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7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Century Gothic" style:font-name-asian="Century Gothic" style:font-name-complex="Century Gothic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A5A5A5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D8D8D8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D8D8D8" fo:border-bottom="none" fo:border-left="thin solid #D8D8D8" fo:border-right="thin solid #D8D8D8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A5A5A5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548135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A5A5A5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A5A5A5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D8D8D8"/>
    </style:style>
    <style:style style:name="ce74" style:family="table-cell" style:parent-style-name="Default" style:data-style-name="N0">
      <style:table-cell-properties fo:border-top="thin solid #D8D8D8" fo:border-bottom="thin solid #D8D8D8" fo:border-left="thin solid #D8D8D8" fo:border-right="none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A5A5A5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D8D8D8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0" style:family="table-cell" style:parent-style-name="Default" style:data-style-name="N0">
      <style:table-cell-properties fo:border-top="thin double #BFBFBF" fo:border-bottom="thin double #BFBFBF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">
      <style:table-cell-properties fo:border="thin solid #BFBFBF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D8D8D8" fo:border-right="thin solid #D8D8D8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548135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D8D8D8"/>
      <style:text-properties style:font-name="Century Gothic" style:font-name-asian="Century Gothic" style:font-name-complex="Century Gothic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BFBFBF" fo:border-bottom="none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BFBFBF" fo:border-bottom="thin double #BFBFBF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BFBFBF" fo:border-bottom="none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double #BFBFBF" fo:border-left="thin double #BFBFBF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0.23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5.26520833333333cm"/>
    </style:style>
    <style:style style:name="co35" style:family="table-column">
      <style:table-column-properties fo:break-before="auto" style:column-width="10.10708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G43])))))" style:apply-style-name="cf11" style:base-cell-address="BASE_DE_RESPUESTAS.G43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7])))))" style:apply-style-name="cf11" style:base-cell-address="BASE_DE_RESPUESTAS.H7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7])))))" style:apply-style-name="cf11" style:base-cell-address="BASE_DE_RESPUESTAS.H7"/>
      <style:map style:condition="of:is-true-formula(NOT(ISERROR(SEARCH((&quot;*&quot;);([.K7])))))" style:apply-style-name="cf11" style:base-cell-address="BASE_DE_RESPUESTAS.K7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Falta Completar&quot;);([.H2])))))" style:apply-style-name="cf12" style:base-cell-address="BASE_DE_RESPUESTAS.H2"/>
      <style:map style:condition="of:is-true-formula(NOT(ISERROR(SEARCH((&quot;Respuestas Completas&quot;);([.H2])))))" style:apply-style-name="cf13" style:base-cell-address="BASE_DE_RESPUESTAS.H2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B33])))))" style:apply-style-name="cf11" style:base-cell-address="Espejo.B33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C33])))))" style:apply-style-name="cf11" style:base-cell-address="Espejo.C33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D33])))))" style:apply-style-name="cf11" style:base-cell-address="Espejo.D33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E33])))))" style:apply-style-name="cf11" style:base-cell-address="Espejo.E33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F33])))))" style:apply-style-name="cf11" style:base-cell-address="Espejo.F33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G33])))))" style:apply-style-name="cf11" style:base-cell-address="Espejo.G33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5])))))" style:apply-style-name="cf11" style:base-cell-address="Espejo.H5"/>
      <style:map style:condition="of:is-true-formula(NOT(ISERROR(SEARCH((&quot;*&quot;);([.H36])))))" style:apply-style-name="cf11" style:base-cell-address="Espejo.H34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5])))))" style:apply-style-name="cf11" style:base-cell-address="Espejo.H5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5])))))" style:apply-style-name="cf11" style:base-cell-address="Espejo.H5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5])))))" style:apply-style-name="cf11" style:base-cell-address="Espejo.H5"/>
      <style:map style:condition="of:is-true-formula(NOT(ISERROR(SEARCH((&quot;*&quot;);([.H36])))))" style:apply-style-name="cf11" style:base-cell-address="Espejo.H34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(&quot;*&quot;);([.H5])))))" style:apply-style-name="cf11" style:base-cell-address="Espejo.H5"/>
      <style:map style:condition="of:is-true-formula(NOT(ISERROR(SEARCH((&quot;*&quot;);([.H36])))))" style:apply-style-name="cf11" style:base-cell-address="Espejo.H34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(&quot;*&quot;);([.H5])))))" style:apply-style-name="cf11" style:base-cell-address="Espejo.H5"/>
      <style:map style:condition="of:is-true-formula(NOT(ISERROR(SEARCH((&quot;*&quot;);([.K5])))))" style:apply-style-name="cf11" style:base-cell-address="Espejo.K5"/>
    </style:style>
    <style:style style:name="ce123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-is-between(0.1,1)" style:apply-style-name="cf14"/>
      <style:map style:condition="of:cell-content-is-between(3,4)" style:apply-style-name="cf16"/>
    </style:style>
    <style:style style:name="ce124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()&lt;=1" style:apply-style-name="cf14"/>
      <style:map style:condition="of:cell-content-is-between(3,4)" style:apply-style-name="cf16"/>
    </style:style>
    <style:style style:name="ce125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()&lt;=1" style:apply-style-name="cf14"/>
      <style:map style:condition="of:cell-content-is-between(3,4)" style:apply-style-name="cf16"/>
    </style:style>
    <style:style style:name="ce126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()&lt;=1" style:apply-style-name="cf14"/>
      <style:map style:condition="of:cell-content-is-between(3,4)" style:apply-style-name="cf16"/>
    </style:style>
    <style:style style:name="ce127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7"/>
      <style:map style:condition="of:cell-content()&lt;=1" style:apply-style-name="cf15"/>
      <style:map style:condition="of:cell-content-is-between(3,4)" style:apply-style-name="cf18"/>
    </style:style>
    <style:style style:name="ce128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7"/>
      <style:map style:condition="of:cell-content()&lt;=1" style:apply-style-name="cf15"/>
      <style:map style:condition="of:cell-content-is-between(3,4)" style:apply-style-name="cf18"/>
    </style:style>
    <style:style style:name="ce129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20"/>
      <style:map style:condition="of:cell-content-is-between(3,4)" style:apply-style-name="cf18"/>
      <style:map style:condition="of:cell-content()&lt;=1" style:apply-style-name="cf19"/>
    </style:style>
    <style:style style:name="ce130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20"/>
      <style:map style:condition="of:cell-content-is-between(3,4)" style:apply-style-name="cf18"/>
      <style:map style:condition="of:cell-content()&lt;=1" style:apply-style-name="cf19"/>
    </style:style>
    <style:style style:name="ce131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()&lt;=1" style:apply-style-name="cf14"/>
      <style:map style:condition="of:cell-content-is-between(3,4)" style:apply-style-name="cf16"/>
    </style:style>
    <style:style style:name="ce132" style:family="table-cell" style:parent-style-name="Default" style:data-style-name="N2">
      <style:table-cell-properties fo:border="thin solid #A5A5A5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1.1,2.9)" style:apply-style-name="cf15"/>
      <style:map style:condition="of:cell-content()&lt;=1" style:apply-style-name="cf14"/>
      <style:map style:condition="of:cell-content-is-between(3,4)" style:apply-style-name="cf16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draw:stroke="non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156082" draw:opacity="100%" draw:stroke="solid" svg:stroke-width="0.02083in" svg:stroke-color="#042433" svg:stroke-opacity="100%" draw:stroke-linejoin="miter" svg:stroke-linecap="butt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156082" draw:opacity="100%" draw:stroke="solid" svg:stroke-width="0.02083in" svg:stroke-color="#042433" svg:stroke-opacity="100%" draw:stroke-linejoin="miter" svg:stroke-linecap="but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Back.$D$2:.$D$5])" table:base-cell-address="Índice.C9">
          <table:help-message table:display="true">
            <text:p>Haz clic en la flecha y selecciona un grado válido.</text:p>
          </table:help-message>
          <table:error-message table:display="true"/>
        </table:content-validation>
        <table:content-validation table:name="val2" table:condition="of:cell-content-is-in-list([Back.$M$16:.$M$18])" table:base-cell-address="BASE_DE_RESPUESTAS.G43">
          <table:help-message/>
          <table:error-message table:display="true"/>
        </table:content-validation>
        <table:content-validation table:name="val3" table:condition="of:cell-content-is-in-list([Back.$M$16:.$M$20])" table:base-cell-address="BASE_DE_RESPUESTAS.H7">
          <table:help-message/>
          <table:error-message table:display="true"/>
        </table:content-validation>
        <table:content-validation table:name="val4" table:condition="of:cell-content-is-in-list([Back.$M$16:.$M$18])" table:base-cell-address="Espejo.B33">
          <table:help-message/>
          <table:error-message table:display="true"/>
        </table:content-validation>
      </table:content-validations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3" table:default-cell-style-name="ce1"/>
        <table:table-column table:style-name="co4" table:number-columns-repeated="16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mbre de la IE</text:p>
          </table:table-cell>
          <table:table-cell table:style-name="ce3"/>
          <table:table-cell table:number-columns-repeated="2" table:style-name="ce1"/>
          <table:table-cell table:style-name="ce1">
            <draw:custom-shape svg:x="0.71875in" svg:y="0.03125in" svg:width="1.71875in" svg:height="0.94792in" draw:z-index="8" draw:id="id7" draw:style-name="a23" draw:name="Shape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35417in" svg:width="0.39583in" svg:height="0.30208in" draw:z-index="13" draw:id="id12" draw:style-name="a38" draw:name="Shape 15">
              <svg:title/>
              <svg:desc/>
              <text:p text:style-name="a37" text:class-names="" text:cond-style-name=""><text:span text:style-name="a36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35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frame draw:z-index="6" draw:id="id5" draw:style-name="a17" draw:name="Shape 8" svg:x="0.02083in" svg:y="0.15625in" svg:width="1.51042in" svg:height="0.69792in">
              <draw:text-box>
                <text:p text:style-name="a16" text:class-names="" text:cond-style-name=""><text:span text:style-name="a15" text:class-names="">LEYENDA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/>
          <table:table-cell table:style-name="ce4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Nivel</text:p>
          </table:table-cell>
          <table:table-cell office:value-type="string" table:style-name="ce3">
            <text:p>SECUNDARIA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4"/>
          <table:table-cell table:style-name="ce5"/>
          <table:table-cell table:style-name="ce1"/>
          <table:table-cell table:style-name="ce1">
            <draw:frame draw:z-index="1" draw:id="id0" draw:style-name="a2" draw:name="Shape 3" svg:x="0.35417in" svg:y="0.10417in" svg:width="1.40625in" svg:height="0.76042in">
              <draw:text-box>
                <text:p text:style-name="a1" text:class-names="" text:cond-style-name=""><text:span text:style-name="a0" text:class-names="">Resumen Indicadores HSE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5" draw:name="Shape 4" svg:x="0.67708in" svg:y="0.10417in" svg:width="1.41667in" svg:height="0.76042in">
              <draw:text-box>
                <text:p text:style-name="a4" text:class-names="" text:cond-style-name=""><text:span text:style-name="a3" text:class-names="">Resumen Indicadores FR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iclo</text:p>
          </table:table-cell>
          <table:table-cell office:value-type="string" table:style-name="ce3">
            <text:p>VII</text:p>
          </table:table-cell>
          <table:table-cell table:style-name="ce1">
            <draw:custom-shape svg:x="0.71875in" svg:y="0.09375in" svg:width="0.38542in" svg:height="0.3125in" draw:z-index="10" draw:id="id9" draw:style-name="a29" draw:name="Shape 12">
              <svg:title/>
              <svg:desc/>
              <text:p text:style-name="a28" text:class-names="" text:cond-style-name=""><text:span text:style-name="a27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84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  <table:table-cell table:style-name="ce1">
            <draw:custom-shape svg:x="0.1875in" svg:y="0.10417in" svg:width="0.39583in" svg:height="0.3125in" draw:z-index="7" draw:id="id6" draw:style-name="a20" draw:name="Shape 9">
              <svg:title/>
              <svg:desc/>
              <text:p text:style-name="a19" text:class-names="" text:cond-style-name=""><text:span text:style-name="a18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07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Grado</text:p>
          </table:table-cell>
          <table:table-cell table:content-validation-name="val1" table:style-name="ce3"/>
          <table:table-cell table:style-name="ce1">
            <draw:custom-shape svg:x="0.72917in" svg:y="0.38542in" svg:width="0.375in" svg:height="0.32292in" draw:z-index="11" draw:id="id10" draw:style-name="a32" draw:name="Shape 13">
              <svg:title/>
              <svg:desc/>
              <text:p text:style-name="a31" text:class-names="" text:cond-style-name=""><text:span text:style-name="a30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3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frame draw:z-index="3" draw:id="id2" draw:style-name="a8" draw:name="Shape 5" svg:x="0.36458in" svg:y="0.125in" svg:width="1.39583in" svg:height="0.78125in">
              <draw:text-box>
                <text:p text:style-name="a7" text:class-names="" text:cond-style-name=""><text:span text:style-name="a6" text:class-names="">Resumen Escala HSE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4" draw:id="id3" draw:style-name="a11" draw:name="Shape 6" svg:x="0.6875in" svg:y="0.125in" svg:width="1.38542in" svg:height="0.78125in">
              <draw:text-box>
                <text:p text:style-name="a10" text:class-names="" text:cond-style-name=""><text:span text:style-name="a9" text:class-names="">Resumen Escala FR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table:number-columns-repeated="4" table:style-name="ce1"/>
          <table:table-cell table:style-name="ce1">
            <draw:custom-shape svg:x="0.19792in" svg:y="0in" svg:width="0.39583in" svg:height="0.30208in" draw:z-index="9" draw:id="id8" draw:style-name="a26" draw:name="Shape 11">
              <svg:title/>
              <svg:desc/>
              <text:p text:style-name="a25" text:class-names="" text:cond-style-name=""><text:span text:style-name="a24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35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c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custom-shape svg:x="2.36458in" svg:y="0.10417in" svg:width="1.875in" svg:height="1.02083in" draw:z-index="15" draw:id="id14" draw:style-name="a44" draw:name="Shape 17">
              <svg:title/>
              <svg:desc/>
              <text:p text:style-name="a43" text:class-names="" text:cond-style-name=""><text:span text:style-name="a42" text:class-names="">|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">
            <draw:frame draw:z-index="5" draw:id="id4" draw:style-name="a14" draw:name="Shape 7" svg:x="0.11458in" svg:y="0.05208in" svg:width="1.44792in" svg:height="0.84375in">
              <draw:text-box>
                <text:p text:style-name="a13" text:class-names="" text:cond-style-name=""><text:span text:style-name="a12" text:class-names="">Resumen de Resultados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table:style-name="ce1">
            <draw:frame draw:z-index="14" draw:id="id13" draw:style-name="a41" draw:name="Shape 16" svg:x="2.5in" svg:y="0.02083in" svg:width="1.57292in" svg:height="0.73958in">
              <draw:text-box>
                <text:p text:style-name="a40" text:class-names="" text:cond-style-name=""><text:span text:style-name="a39" text:class-names="">Registro de Respuesta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custom-shape svg:x="0.5in" svg:y="0.10417in" svg:width="0.38542in" svg:height="0.32292in" draw:z-index="12" draw:id="id11" draw:style-name="a35" draw:name="Shape 14">
              <svg:title/>
              <svg:desc/>
              <text:p text:style-name="a34" text:class-names="" text:cond-style-name=""><text:span text:style-name="a33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55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8"/>
        </table:table-row>
        <table:table-row table:style-name="ro1">
          <table:table-cell/>
          <table:table-cell table:style-name="ce1">
            <draw:custom-shape svg:x="1.88542in" svg:y="0.01042in" svg:width="0.39583in" svg:height="0.3125in" draw:z-index="16" draw:id="id15" draw:style-name="a47" draw:name="Shape 18">
              <svg:title/>
              <svg:desc/>
              <text:p text:style-name="a46" text:class-names="" text:cond-style-name=""><text:span text:style-name="a45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07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980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BASE_DE_RESPUESTA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0" table:default-cell-style-name="ce1"/>
        <table:table-column table:style-name="co4" table:number-columns-repeated="16327" table:default-cell-style-name="ce1"/>
        <table:table-row table:style-name="ro5">
          <table:table-cell table:style-name="ce4"/>
          <table:table-cell table:style-name="ce5">
            <draw:custom-shape svg:x="0.21875in" svg:y="0.125in" svg:width="1.09375in" svg:height="0.52083in" draw:z-index="1" draw:id="id16" draw:style-name="a50" draw:name="Shape 19">
              <svg:title/>
              <svg:desc/>
              <text:p text:style-name="a49" text:class-names="" text:cond-style-name=""><text:span text:style-name="a48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5"/>
          <table:table-cell table:number-columns-repeated="2" table:style-name="ce8"/>
          <table:table-cell table:number-columns-repeated="50" table:style-name="ce5"/>
          <table:table-cell table:number-columns-repeated="16327"/>
        </table:table-row>
        <table:table-row table:style-name="ro6">
          <table:table-cell table:number-columns-repeated="5" table:style-name="ce5"/>
          <table:table-cell table:style-name="ce9"/>
          <table:table-cell table:style-name="ce5"/>
          <table:table-cell office:value-type="string" office:string-value="Respuestas Completas" table:formula="of:=IF(COUNTA([.H7:.H74])&gt;=68;&quot;Respuestas Completas&quot;;&quot;Falta Completar&quot;)" table:style-name="ce110">
            <text:p>Respuestas Completas</text:p>
          </table:table-cell>
          <table:table-cell office:value-type="string" office:string-value="Falta Completar" table:formula="of:=IF(COUNTA([.I7:.I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J7:.J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K7:.K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L7:.L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M7:.M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N7:.N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O7:.O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P7:.P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Q7:.Q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R7:.R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S7:.S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T7:.T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U7:.U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V7:.V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W7:.W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X7:.X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Y7:.Y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Z7:.Z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A7:.AA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B7:.AB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C7:.AC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D7:.AD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E7:.AE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F7:.AF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G7:.AG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H7:.AH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I7:.AI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J7:.AJ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K7:.AK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L7:.AL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M7:.AM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N7:.AN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O7:.AO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P7:.AP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Q7:.AQ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R7:.AR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S7:.AS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T7:.AT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U7:.AU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V7:.AV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W7:.AW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X7:.AX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Y7:.AY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AZ7:.AZ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BA7:.BA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BB7:.BB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BC7:.BC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BD7:.BD74])&gt;=68;&quot;Respuestas Completas&quot;;&quot;Falta Completar&quot;)" table:style-name="ce110">
            <text:p>Falta Completar</text:p>
          </table:table-cell>
          <table:table-cell office:value-type="string" office:string-value="Falta Completar" table:formula="of:=IF(COUNTA([.BE7:.BE74])&gt;=68;&quot;Respuestas Completas&quot;;&quot;Falta Completar&quot;)" table:style-name="ce110">
            <text:p>Falta Completar</text:p>
          </table:table-cell>
          <table:table-cell table:number-columns-repeated="16327"/>
        </table:table-row>
        <table:table-row table:style-name="ro5">
          <table:table-cell table:style-name="ce4"/>
          <table:table-cell table:number-columns-repeated="4" table:style-name="ce5"/>
          <table:table-cell table:number-columns-repeated="2" table:style-name="ce8"/>
          <table:table-cell table:number-columns-repeated="50" table:style-name="ce5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5" table:number-rows-spanned="1" table:style-name="ce19">
            <text:p>INFORMACIÓN BÁSICA</text:p>
          </table:table-cell>
          <table:covered-table-cell table:number-columns-repeated="4"/>
          <table:table-cell table:style-name="ce11"/>
          <table:table-cell office:value-type="string" table:number-columns-spanned="50" table:number-rows-spanned="1" table:style-name="ce20">
            <text:p>ESTUDIANTES</text:p>
          </table:table-cell>
          <table:covered-table-cell table:number-columns-repeated="49"/>
          <table:table-cell table:number-columns-repeated="16327"/>
        </table:table-row>
        <table:table-row table:style-name="ro5">
          <table:table-cell table:style-name="ce5"/>
          <table:table-cell office:value-type="string" table:number-columns-spanned="1" table:number-rows-spanned="2" table:style-name="ce21">
            <text:p>Dimensión</text:p>
          </table:table-cell>
          <table:table-cell office:value-type="string" table:number-columns-spanned="1" table:number-rows-spanned="2" table:style-name="ce21">
            <text:p>Escala</text:p>
          </table:table-cell>
          <table:table-cell office:value-type="string" table:number-columns-spanned="1" table:number-rows-spanned="2" table:style-name="ce21">
            <text:p>Indicador</text:p>
          </table:table-cell>
          <table:table-cell office:value-type="string" table:number-columns-spanned="1" table:number-rows-spanned="2" table:style-name="ce22">
            <text:p>Número</text:p>
          </table:table-cell>
          <table:table-cell office:value-type="string" table:number-columns-spanned="1" table:number-rows-spanned="2" table:style-name="ce22">
            <text:p>Preguntas</text:p>
          </table:table-cell>
          <table:table-cell table:style-name="ce11"/>
          <table:table-cell office:value-type="string" table:number-columns-spanned="1" table:number-rows-spanned="2" table:style-name="ce22">
            <text:p>ABC</text:p>
          </table:table-cell>
          <table:table-cell office:value-type="string" table:number-columns-spanned="1" table:number-rows-spanned="2" table:style-name="ce22">
            <text:p>Estudiante 2</text:p>
          </table:table-cell>
          <table:table-cell office:value-type="string" table:number-columns-spanned="1" table:number-rows-spanned="2" table:style-name="ce22">
            <text:p>Estudiante 3</text:p>
          </table:table-cell>
          <table:table-cell office:value-type="string" table:number-columns-spanned="1" table:number-rows-spanned="2" table:style-name="ce22">
            <text:p>Estudiante 4</text:p>
          </table:table-cell>
          <table:table-cell office:value-type="string" table:number-columns-spanned="1" table:number-rows-spanned="2" table:style-name="ce22">
            <text:p>Estudiante 5</text:p>
          </table:table-cell>
          <table:table-cell office:value-type="string" table:number-columns-spanned="1" table:number-rows-spanned="2" table:style-name="ce22">
            <text:p>Estudiante 6</text:p>
          </table:table-cell>
          <table:table-cell office:value-type="string" table:number-columns-spanned="1" table:number-rows-spanned="2" table:style-name="ce22">
            <text:p>Estudiante 7</text:p>
          </table:table-cell>
          <table:table-cell office:value-type="string" table:number-columns-spanned="1" table:number-rows-spanned="2" table:style-name="ce22">
            <text:p>Estudiante 8</text:p>
          </table:table-cell>
          <table:table-cell office:value-type="string" table:number-columns-spanned="1" table:number-rows-spanned="2" table:style-name="ce22">
            <text:p>Estudiante 9</text:p>
          </table:table-cell>
          <table:table-cell office:value-type="string" table:number-columns-spanned="1" table:number-rows-spanned="2" table:style-name="ce22">
            <text:p>Estudiante 10</text:p>
          </table:table-cell>
          <table:table-cell office:value-type="string" table:number-columns-spanned="1" table:number-rows-spanned="2" table:style-name="ce22">
            <text:p>Estudiante 11</text:p>
          </table:table-cell>
          <table:table-cell office:value-type="string" table:number-columns-spanned="1" table:number-rows-spanned="2" table:style-name="ce22">
            <text:p>Estudiante 12</text:p>
          </table:table-cell>
          <table:table-cell office:value-type="string" table:number-columns-spanned="1" table:number-rows-spanned="2" table:style-name="ce22">
            <text:p>Estudiante 13</text:p>
          </table:table-cell>
          <table:table-cell office:value-type="string" table:number-columns-spanned="1" table:number-rows-spanned="2" table:style-name="ce22">
            <text:p>Estudiante 14</text:p>
          </table:table-cell>
          <table:table-cell office:value-type="string" table:number-columns-spanned="1" table:number-rows-spanned="2" table:style-name="ce22">
            <text:p>Estudiante 15</text:p>
          </table:table-cell>
          <table:table-cell office:value-type="string" table:number-columns-spanned="1" table:number-rows-spanned="2" table:style-name="ce22">
            <text:p>Estudiante 16</text:p>
          </table:table-cell>
          <table:table-cell office:value-type="string" table:number-columns-spanned="1" table:number-rows-spanned="2" table:style-name="ce22">
            <text:p>Estudiante 17</text:p>
          </table:table-cell>
          <table:table-cell office:value-type="string" table:number-columns-spanned="1" table:number-rows-spanned="2" table:style-name="ce22">
            <text:p>Estudiante 18</text:p>
          </table:table-cell>
          <table:table-cell office:value-type="string" table:number-columns-spanned="1" table:number-rows-spanned="2" table:style-name="ce22">
            <text:p>Estudiante 19</text:p>
          </table:table-cell>
          <table:table-cell office:value-type="string" table:number-columns-spanned="1" table:number-rows-spanned="2" table:style-name="ce22">
            <text:p>Estudiante 20</text:p>
          </table:table-cell>
          <table:table-cell office:value-type="string" table:number-columns-spanned="1" table:number-rows-spanned="2" table:style-name="ce22">
            <text:p>Estudiante 21</text:p>
          </table:table-cell>
          <table:table-cell office:value-type="string" table:number-columns-spanned="1" table:number-rows-spanned="2" table:style-name="ce22">
            <text:p>Estudiante 22</text:p>
          </table:table-cell>
          <table:table-cell office:value-type="string" table:number-columns-spanned="1" table:number-rows-spanned="2" table:style-name="ce22">
            <text:p>Estudiante 23</text:p>
          </table:table-cell>
          <table:table-cell office:value-type="string" table:number-columns-spanned="1" table:number-rows-spanned="2" table:style-name="ce22">
            <text:p>Estudiante 24</text:p>
          </table:table-cell>
          <table:table-cell office:value-type="string" table:number-columns-spanned="1" table:number-rows-spanned="2" table:style-name="ce22">
            <text:p>Estudiante 25</text:p>
          </table:table-cell>
          <table:table-cell office:value-type="string" table:number-columns-spanned="1" table:number-rows-spanned="2" table:style-name="ce22">
            <text:p>Estudiante 26</text:p>
          </table:table-cell>
          <table:table-cell office:value-type="string" table:number-columns-spanned="1" table:number-rows-spanned="2" table:style-name="ce22">
            <text:p>Estudiante 27</text:p>
          </table:table-cell>
          <table:table-cell office:value-type="string" table:number-columns-spanned="1" table:number-rows-spanned="2" table:style-name="ce22">
            <text:p>Estudiante 28</text:p>
          </table:table-cell>
          <table:table-cell office:value-type="string" table:number-columns-spanned="1" table:number-rows-spanned="2" table:style-name="ce22">
            <text:p>Estudiante 29</text:p>
          </table:table-cell>
          <table:table-cell office:value-type="string" table:number-columns-spanned="1" table:number-rows-spanned="2" table:style-name="ce22">
            <text:p>Estudiante 30</text:p>
          </table:table-cell>
          <table:table-cell office:value-type="string" table:number-columns-spanned="1" table:number-rows-spanned="2" table:style-name="ce22">
            <text:p>Estudiante 31</text:p>
          </table:table-cell>
          <table:table-cell office:value-type="string" table:number-columns-spanned="1" table:number-rows-spanned="2" table:style-name="ce22">
            <text:p>Estudiante 32</text:p>
          </table:table-cell>
          <table:table-cell office:value-type="string" table:number-columns-spanned="1" table:number-rows-spanned="2" table:style-name="ce22">
            <text:p>Estudiante 33</text:p>
          </table:table-cell>
          <table:table-cell office:value-type="string" table:number-columns-spanned="1" table:number-rows-spanned="2" table:style-name="ce22">
            <text:p>Estudiante 34</text:p>
          </table:table-cell>
          <table:table-cell office:value-type="string" table:number-columns-spanned="1" table:number-rows-spanned="2" table:style-name="ce22">
            <text:p>Estudiante 35</text:p>
          </table:table-cell>
          <table:table-cell office:value-type="string" table:number-columns-spanned="1" table:number-rows-spanned="2" table:style-name="ce22">
            <text:p>Estudiante 36</text:p>
          </table:table-cell>
          <table:table-cell office:value-type="string" table:number-columns-spanned="1" table:number-rows-spanned="2" table:style-name="ce22">
            <text:p>Estudiante 37</text:p>
          </table:table-cell>
          <table:table-cell office:value-type="string" table:number-columns-spanned="1" table:number-rows-spanned="2" table:style-name="ce22">
            <text:p>Estudiante 38</text:p>
          </table:table-cell>
          <table:table-cell office:value-type="string" table:number-columns-spanned="1" table:number-rows-spanned="2" table:style-name="ce22">
            <text:p>Estudiante 39</text:p>
          </table:table-cell>
          <table:table-cell office:value-type="string" table:number-columns-spanned="1" table:number-rows-spanned="2" table:style-name="ce22">
            <text:p>Estudiante 40</text:p>
          </table:table-cell>
          <table:table-cell office:value-type="string" table:number-columns-spanned="1" table:number-rows-spanned="2" table:style-name="ce22">
            <text:p>Estudiante 41</text:p>
          </table:table-cell>
          <table:table-cell office:value-type="string" table:number-columns-spanned="1" table:number-rows-spanned="2" table:style-name="ce22">
            <text:p>Estudiante 42</text:p>
          </table:table-cell>
          <table:table-cell office:value-type="string" table:number-columns-spanned="1" table:number-rows-spanned="2" table:style-name="ce22">
            <text:p>Estudiante 43</text:p>
          </table:table-cell>
          <table:table-cell office:value-type="string" table:number-columns-spanned="1" table:number-rows-spanned="2" table:style-name="ce22">
            <text:p>Estudiante 44</text:p>
          </table:table-cell>
          <table:table-cell office:value-type="string" table:number-columns-spanned="1" table:number-rows-spanned="2" table:style-name="ce22">
            <text:p>Estudiante 45</text:p>
          </table:table-cell>
          <table:table-cell office:value-type="string" table:number-columns-spanned="1" table:number-rows-spanned="2" table:style-name="ce22">
            <text:p>Estudiante 46</text:p>
          </table:table-cell>
          <table:table-cell office:value-type="string" table:number-columns-spanned="1" table:number-rows-spanned="2" table:style-name="ce22">
            <text:p>Estudiante 47</text:p>
          </table:table-cell>
          <table:table-cell office:value-type="string" table:number-columns-spanned="1" table:number-rows-spanned="2" table:style-name="ce22">
            <text:p>Estudiante 48</text:p>
          </table:table-cell>
          <table:table-cell office:value-type="string" table:number-columns-spanned="1" table:number-rows-spanned="2" table:style-name="ce22">
            <text:p>Estudiante 49</text:p>
          </table:table-cell>
          <table:table-cell office:value-type="string" table:number-columns-spanned="1" table:number-rows-spanned="2" table:style-name="ce22">
            <text:p>Estudiante 50</text:p>
          </table:table-cell>
          <table:table-cell table:number-columns-repeated="163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Autoconcepto</text:p>
          </table:table-cell>
          <table:table-cell office:value-type="string" table:style-name="ce14">
            <text:p>La o el estudiante reconoce sus características (físicas, intelectuales, emocionales y sociales)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econozco como soy, lo que pienso, lo que siento y cómo me relaciono con los demás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1">
          <table:table-cell table:style-name="ce4"/>
          <table:covered-table-cell/>
          <table:covered-table-cell/>
          <table:table-cell office:value-type="string" table:style-name="ce14">
            <text:p>La o el estudiante reconoce sus aspectos por mejorar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Reconozco algunas características en mi que puedo mejorar.</text:p>
          </table:table-cell>
          <table:table-cell table:style-name="ce15"/>
          <table:table-cell office:value-type="string" table:content-validation-name="val3" table:style-name="ce108">
            <text:p>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Autoestima</text:p>
          </table:table-cell>
          <table:table-cell office:value-type="string" table:style-name="ce14">
            <text:p>La o el estudiante tiene una imagen positiva de sí mismo/o.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Tengo mucho de qué sentirme orgullosa/o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s capaz de describirse a sí misma/o, sin temor ni vergüenza.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Me siento segura/o y satisfecha/o cuando hablo de mi misma/o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se siente importante para su entorno cercano (familia, amigos/as, escuela, docentes, comunidad).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Siento que soy importante para mi familia y mis amigas/os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1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Conciencia Emocional</text:p>
          </table:table-cell>
          <table:table-cell office:value-type="string" table:style-name="ce14">
            <text:p>La o el estudiante tiene la capacidad de reconocer y diferenciar sus emociones.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Por lo general, identifico mis emociones con claridad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s capaz de explicar las causas y consecuencias de sus emociones.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Comprendo las causas de mis emociones (Ej. sé por qué me enojo o qué me pone triste)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s capaz de darse cuenta cómo la expresión de sus emociones afectan su bienestar personal y el de las/os demás.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Comprendo cómo la expresión mis emociones pueden afectar mi bienestar y el de los demás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Autocuidado<text:s/></text:p>
          </table:table-cell>
          <table:table-cell office:value-type="string" table:style-name="ce14">
            <text:p>La o el estudiante comprende y pone en práctica hábitos que le permiten tener una adecuada salud física.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Practico hábitos para tener una buena salud física (actividad física, alimentación y sueño adecuados, etc.)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cuida de su salud mental, buscando sentirse mejor consigo mismo/a.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Cuido de mi salud emocional valorándome y haciendo cosas para sentirme bien conmigo misma/o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identifica y realiza acciones para evitar situaciones de riesgo que puedan afectar su bienestar.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Reconozco y evito situaciones que me pueden hacer daño (Ej. agregar a mis redes sociales a personas desconocidas, salir de casa en la noche sin contárselo a mis padres, etc.)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Regulación Emocional</text:p>
          </table:table-cell>
          <table:table-cell office:value-type="string" table:style-name="ce14">
            <text:p>La o el estudiante reconoce que sus pensamientos cambian de acuerdo a sus emociones.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Me doy cuenta que mis pensamientos y comportamientos cambian de acuerdo a lo que estoy sintiendo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regula sus emociones poniendo en práctica estrategias de afrontamiento ante situaciones que afectan su estado emocional.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Cuando estoy discutiendo con alguien, intento tranquilizarme para no perder el control (respiro profundamente para estar calmado, pienso positivamente, me retiro un momento, etc.)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s capaz de reconocer y gestionar sus pensamientos irracionales para que no influyan en sus emociones y/o conductas.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Cuando voy a hablar en público, soy capaz de descartar los pensamientos negativos que surgen en mi mente (Ej. que se burlarán de mí, que me olvidaré todo, que haré el ridículo)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Creatividad</text:p>
          </table:table-cell>
          <table:table-cell office:value-type="string" table:style-name="ce14">
            <text:p>La o el estudiante es capaz de producir algo nuevo o generar proyectos novedosos.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Me gusta inventar cosas nuevas o generar proyectos novedosos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7">
          <table:table-cell table:style-name="ce4"/>
          <table:covered-table-cell/>
          <table:covered-table-cell/>
          <table:table-cell office:value-type="string" table:style-name="ce14">
            <text:p>La o el estudiante ante un problema piensa en diferentes posibles soluciones.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Ante un problema, pienso en diferentes posibles soluciones.</text:p>
          </table:table-cell>
          <table:table-cell table:style-name="ce15"/>
          <table:table-cell office:value-type="string" table:content-validation-name="val3" table:style-name="ce108">
            <text:p>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toma la iniciativa para transformar o mejorar algo que ya existe.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Soy capaz de mejorar o transformar cosas o ideas que beneficiarán a todas y todos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Toma de decisiones responsables<text:s/></text:p>
          </table:table-cell>
          <table:table-cell office:value-type="string" table:style-name="ce14">
            <text:p>La o el estudiante evalúa de forma autónoma diferentes opciones antes de tomar decisiones.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Antes de tomar una decisión, pienso en diferentes opciones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valúa los riesgos y consecuencias antes de tomar decisiones.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Antes de tomar una decisión, me informo y evalúo los riesgos y consecuencias que pueden haber.</text:p>
          </table:table-cell>
          <table:table-cell table:style-name="ce15"/>
          <table:table-cell office:value-type="string" table:content-validation-name="val3" table:style-name="ce108">
            <text:p>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asume la responsabilidad de sus decisiones.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Asumo las consecuencias de mis decisiones (Ej. si mi decisión perjudicó a alguien, le pido disculpas y busco una solución).</text:p>
          </table:table-cell>
          <table:table-cell table:style-name="ce15"/>
          <table:table-cell office:value-type="string" table:content-validation-name="val3" table:style-name="ce108">
            <text:p>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Comunicación asertiva</text:p>
          </table:table-cell>
          <table:table-cell office:value-type="string" table:style-name="ce14">
            <text:p>La o el estudiante escucha atentamente y hace preguntas a su interlocutor, para comprender mejor el mensaje.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Cuando alguien me habla, presto atención para comprender lo que me está diciendo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comunica de forma directa y clara lo que siente y piensa a otras personas, sin agredirlas y manteniendo su propio punto de vista.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Suelo expresar mis ideas y opiniones de forma clara y directa, sin faltar el respeto a otras personas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xpresa su desacuerdo ante algo, manteniendo su posición de manera segura y respetuosa.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Si no estoy de acuerdo con lo que dice o hace un/a amiga/o, se lo digo, sin herirla/o o faltarle el respeto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Trabajo en equipo</text:p>
          </table:table-cell>
          <table:table-cell office:value-type="string" table:style-name="ce14">
            <text:p>La o el estudiante organiza con su equipo, las tareas que cada uno cumplirá para alcanzar un objetivo común.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Cuando participo en un trabajo de equipo, apoyo en la organización de las tareas que cada uno debe cumplir.</text:p>
          </table:table-cell>
          <table:table-cell table:style-name="ce15"/>
          <table:table-cell office:value-type="string" table:content-validation-name="val3" table:style-name="ce108">
            <text:p>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considera y valora las diferentes características de sus compañeros/as, al distribuir tareas.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Cuando trabajamos en equipo, distribuimos las tareas de acuerdo a nuestras habilidades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cumple con las indicaciones y plazos de las tareas asignadas, contribuyendo al trabajo de equipo.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Cumplo con las indicaciones y plazos de las tareas, acordadas con el equipo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Empatía</text:p>
          </table:table-cell>
          <table:table-cell office:value-type="string" table:style-name="ce14">
            <text:p>La o el estudiante identifica las emociones y expresiones emocionales de las/os demás, observando sus gestos y expresiones verbales.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Me doy cuenta de las emociones de las personas por la expresión de su rostro y lo que dicen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ntiende la situación que está viviendo la otra persona y busca cómo ayudarla.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Entiendo lo que siente una persona en la situación que está viviendo y veo como ayudarla (Ej. si la familia de un amigo está ajustada económicamente, me doy cuenta de su preocupación y los ayudo a organizar un evento)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Resolución de Conflictos</text:p>
          </table:table-cell>
          <table:table-cell office:value-type="string" table:style-name="ce14">
            <text:p>La o el estudiante comprende los diferentes puntos de vista de las personas implicadas en un conflicto.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Cuando me enfrento a un conflicto, trato de entender la causa que lo originó, preguntando a las personas involucradas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usa estrategias para solucionar conflictos que beneficien a las partes involucradas.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Cuando tenemos un problema, busco una solución con la que todas y todos nos quedemos contentos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utiliza la negociación o la mediación para la solución pacífica de conflictos, que se puedan presentar entre sus compañeros/as o personas de su entorno.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Si mis compañeras/os tienen problemas entre ellos, los escucho y ayudo a solucionarlos (Ej. converso con ambas partes, destaco los puntos en conflicto y los puntos en común buscando un consenso)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Conciencia Social</text:p>
          </table:table-cell>
          <table:table-cell office:value-type="string" table:style-name="ce14">
            <text:p>La o el estudiante identifica las posibles causas y consecuencias de las problemáticas de su comunidad.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Me interesan los problemas que puedan existir en mi comunidad y averiguo sus causas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toma en cuenta las diferentes perspectivas de las personas, de su entorno u otros contextos para promover el bien común.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Escucho y respeto las opiniones que brindan otras personas para solucionar algún problema que afecta a la comunidad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Comportamineto prosocial</text:p>
          </table:table-cell>
          <table:table-cell office:value-type="string" table:style-name="ce14">
            <text:p>La o el estudiante actúa de manera voluntaria, para solucionar un problema que afecta a su comunidad.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Suelo pensar en ideas innovadoras para mejorar mi comunidad.</text:p>
          </table:table-cell>
          <table:table-cell table:style-name="ce15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asume su responsabilidad y participa cooperativamente en la búsqueda del bien común.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Participo en actividades que se realizan en favor de mi comunidad</text:p>
          </table:table-cell>
          <table:table-cell table:style-name="ce15"/>
          <table:table-cell office:value-type="string" table:content-validation-name="val3" table:style-name="ce108">
            <text:p>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convive reconociendo las diferencias y valorando la diversidad de las personas, sin discriminarlas.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Reconozco que somos diferentes y respeto a todas las personas, sin discriminarlas.</text:p>
          </table:table-cell>
          <table:table-cell table:style-name="ce15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3" table:style-name="ce25">
            <text:p>Consumo de alcohol y drogas</text:p>
          </table:table-cell>
          <table:table-cell office:value-type="string" table:style-name="ce18">
            <text:p>La o el estudiante ha consumido alcohol u otras drogas.</text:p>
          </table:table-cell>
          <table:table-cell office:value-type="float" office:value="37" table:style-name="ce17">
            <text:p>37</text:p>
          </table:table-cell>
          <table:table-cell office:value-type="string" table:style-name="ce18">
            <text:p>Alguna vez he consumido alcohol u otras drogas.</text:p>
          </table:table-cell>
          <table:table-cell table:content-validation-name="val2" table:style-name="ce107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participa en reuniones donde se consumen drogas.</text:p>
          </table:table-cell>
          <table:table-cell office:value-type="float" office:value="38" table:style-name="ce17">
            <text:p>38</text:p>
          </table:table-cell>
          <table:table-cell office:value-type="string" table:style-name="ce18">
            <text:p>Participo en reuniones en las que se consumen drogas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tiene amigas/os o familiares cercanos que consumen drogas.</text:p>
          </table:table-cell>
          <table:table-cell office:value-type="float" office:value="39" table:style-name="ce17">
            <text:p>39</text:p>
          </table:table-cell>
          <table:table-cell office:value-type="string" table:style-name="ce18">
            <text:p>Algunas/os de mis amigas/os y familiares consumen alcohol u otras drogas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3" table:style-name="ce25">
            <text:p>Trabajo Adolescente</text:p>
          </table:table-cell>
          <table:table-cell office:value-type="string" table:style-name="ce18">
            <text:p>La o el estudiante siente la necesidad o está trabajando, para aportar a la economía familiar.</text:p>
          </table:table-cell>
          <table:table-cell office:value-type="float" office:value="40" table:style-name="ce17">
            <text:p>40</text:p>
          </table:table-cell>
          <table:table-cell office:value-type="string" table:style-name="ce18">
            <text:p>Tengo que trabajar para apoyar en los gastos de la familia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suele estar cansado/a y no cumple con sus responsabilidades escolares porque trabaja.</text:p>
          </table:table-cell>
          <table:table-cell office:value-type="float" office:value="41" table:style-name="ce17">
            <text:p>41</text:p>
          </table:table-cell>
          <table:table-cell office:value-type="string" table:style-name="ce18">
            <text:p>No cumplo mis tareas escolares porque vengo cansado/a de trabajar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El o la adolescente descuida sus estudios porque dedica muchas horas a realizar tareas en el hogar.</text:p>
          </table:table-cell>
          <table:table-cell office:value-type="float" office:value="42" table:style-name="ce17">
            <text:p>42</text:p>
          </table:table-cell>
          <table:table-cell office:value-type="string" table:style-name="ce18">
            <text:p>A veces no voy a estudiar porque tengo muchas cosas que hacer en mi casa (cocinar, cuidar a mis hermanas/os, ayudar en la chacra o en la tienda, etc.)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2" table:style-name="ce25">
            <text:p>Ausentismo Escolar</text:p>
          </table:table-cell>
          <table:table-cell office:value-type="string" table:style-name="ce18">
            <text:p>La o el estudiante falta a la escuela, al menos una vez a la semana, sin justificación.</text:p>
          </table:table-cell>
          <table:table-cell office:value-type="float" office:value="43" table:style-name="ce17">
            <text:p>43</text:p>
          </table:table-cell>
          <table:table-cell office:value-type="string" table:style-name="ce18">
            <text:p>Falto a la escuela por lo menos una vez a la semana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piensa en dejar la escuela.</text:p>
          </table:table-cell>
          <table:table-cell office:value-type="float" office:value="44" table:style-name="ce17">
            <text:p>44</text:p>
          </table:table-cell>
          <table:table-cell office:value-type="string" table:style-name="ce18">
            <text:p>No me siento motivada/o a seguir estudiando, he pensado dejar la escuela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3" table:style-name="ce25">
            <text:p>Desinformación sobre educación sexual integral</text:p>
          </table:table-cell>
          <table:table-cell office:value-type="string" table:style-name="ce18">
            <text:p>La o el estudiante no recibe información sobre educación sexual integral.</text:p>
          </table:table-cell>
          <table:table-cell office:value-type="float" office:value="45" table:style-name="ce17">
            <text:p>45</text:p>
          </table:table-cell>
          <table:table-cell office:value-type="string" table:style-name="ce18">
            <text:p>No he recibido información sobre educación sexual en el colegio, ni en mi familia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desconoce sobre riesgos vinculados a su sexualidad (trata, sexting, nudes, acoso sexual).</text:p>
          </table:table-cell>
          <table:table-cell office:value-type="float" office:value="46" table:style-name="ce17">
            <text:p>46</text:p>
          </table:table-cell>
          <table:table-cell office:value-type="string" table:style-name="ce18">
            <text:p>No sé cómo cuidarme de los peligros que puedan afectar mi vida sexual (trata, sexting, acoso, infecciones, etc.)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no conoce de salud sexual reproductiva.</text:p>
          </table:table-cell>
          <table:table-cell office:value-type="float" office:value="47" table:style-name="ce17">
            <text:p>47</text:p>
          </table:table-cell>
          <table:table-cell office:value-type="string" table:style-name="ce18">
            <text:p>No tengo información sobre salud sexual reproductiva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4" table:style-name="ce25">
            <text:p>Violencia familiar</text:p>
          </table:table-cell>
          <table:table-cell office:value-type="string" table:style-name="ce18">
            <text:p>Al menos uno de los padres o cuidador/a ejerce violencia física al/a la estudiante.</text:p>
          </table:table-cell>
          <table:table-cell office:value-type="float" office:value="48" table:style-name="ce17">
            <text:p>48</text:p>
          </table:table-cell>
          <table:table-cell office:value-type="string" table:style-name="ce18">
            <text:p>En casa, cuando me equivoco o no cumplo mis obligaciones, me castigan físicamente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Al menos uno de los padres o cuidador/a maltrata emocionalmente al/a la estudiante.</text:p>
          </table:table-cell>
          <table:table-cell office:value-type="float" office:value="49" table:style-name="ce17">
            <text:p>49</text:p>
          </table:table-cell>
          <table:table-cell office:value-type="string" table:style-name="ce18">
            <text:p>Mi mamá, papá u otro familiar me hace sentir mal con sus palabras o actitudes (Ej. me humilla, me insulta)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Al menos uno de los padres o cuidador/a es negligente con la/el estudiante.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Uno de mis padres no se preocupa por mí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os padres o cuidadoras/es del estudiante se pelean y gritan entre sí.</text:p>
          </table:table-cell>
          <table:table-cell office:value-type="float" office:value="51" table:style-name="ce17">
            <text:p>51</text:p>
          </table:table-cell>
          <table:table-cell office:value-type="string" table:style-name="ce18">
            <text:p>Cuando hay problemas, mis padres discuten y se gritan entre ellos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3" table:style-name="ce25">
            <text:p>Limitada expectativa sobre la educación</text:p>
          </table:table-cell>
          <table:table-cell office:value-type="string" table:style-name="ce18">
            <text:p>La o el estudiante no reconoce los beneficios de la educación en su vida.</text:p>
          </table:table-cell>
          <table:table-cell office:value-type="float" office:value="52" table:style-name="ce17">
            <text:p>52</text:p>
          </table:table-cell>
          <table:table-cell office:value-type="string" table:style-name="ce18">
            <text:p>Siento que lo que aprendo en la escuela no me sirve para mi futuro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no considera que los docentes aportan y le motivan a su aprendizaje.</text:p>
          </table:table-cell>
          <table:table-cell office:value-type="float" office:value="53" table:style-name="ce17">
            <text:p>53</text:p>
          </table:table-cell>
          <table:table-cell office:value-type="string" table:style-name="ce18">
            <text:p>No me siento motivado por mis maestras/os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familia de la o el estudiante no siente que la educación sea importante.</text:p>
          </table:table-cell>
          <table:table-cell office:value-type="float" office:value="54" table:style-name="ce17">
            <text:p>54</text:p>
          </table:table-cell>
          <table:table-cell office:value-type="string" table:style-name="ce18">
            <text:p>Mi familia no cree que la educación sea importante.</text:p>
          </table:table-cell>
          <table:table-cell table:style-name="ce8"/>
          <table:table-cell office:value-type="string" table:content-validation-name="val3" table:style-name="ce108">
            <text:p>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style-name="ce18">
            <text:p>Limitada expectativa sobre su proyecto de vida</text:p>
          </table:table-cell>
          <table:table-cell office:value-type="string" table:style-name="ce18">
            <text:p>La o el estudiante no cuenta con un proyecto de vida claro.</text:p>
          </table:table-cell>
          <table:table-cell office:value-type="float" office:value="55" table:style-name="ce17">
            <text:p>55</text:p>
          </table:table-cell>
          <table:table-cell office:value-type="string" table:style-name="ce18">
            <text:p>No tengo claro que es lo que quiero en mi futuro (Ej. estudios, trabajo, emprendimientos, etc. )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3" table:style-name="ce25">
            <text:p>Violencia de género</text:p>
          </table:table-cell>
          <table:table-cell office:value-type="string" table:style-name="ce18">
            <text:p>La o el estudiante tiene estereotipos de género marcados.</text:p>
          </table:table-cell>
          <table:table-cell office:value-type="float" office:value="56" table:style-name="ce17">
            <text:p>56</text:p>
          </table:table-cell>
          <table:table-cell office:value-type="string" table:style-name="ce18">
            <text:p>Considero que los hombres son más hábiles que las mujeres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no reconoce la igualdad de derechos entre mujeres y hombres.</text:p>
          </table:table-cell>
          <table:table-cell office:value-type="float" office:value="57" table:style-name="ce17">
            <text:p>57</text:p>
          </table:table-cell>
          <table:table-cell office:value-type="string" table:style-name="ce18">
            <text:p>Considero que las mujeres y los hombres no tienen los mismos derechos en algunos aspectos porque son diferentes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cree que es normal la violencia de género, en el enamoramiento.</text:p>
          </table:table-cell>
          <table:table-cell office:value-type="float" office:value="58" table:style-name="ce17">
            <text:p>58</text:p>
          </table:table-cell>
          <table:table-cell office:value-type="string" table:style-name="ce18">
            <text:p>Creo que hacer escenas de celos es una forma de expresar el amor en una pareja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4" table:style-name="ce26">
            <text:p>Violencia escolar</text:p>
          </table:table-cell>
          <table:table-cell office:value-type="string" table:style-name="ce18">
            <text:p>La o el estudiante siente que sus compañeros se burlan de él o ella.</text:p>
          </table:table-cell>
          <table:table-cell office:value-type="float" office:value="59" table:style-name="ce17">
            <text:p>59</text:p>
          </table:table-cell>
          <table:table-cell office:value-type="string" table:style-name="ce18">
            <text:p>Siento que mis compañeras/os se burlan de mí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siente temor de asistir al colegio, por recibir malos tratos de sus compañeros o docentes.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Tengo miedo de ir al colegio porque mis compañeros o docentes me tratan mal (me empujan, me quitan mis cosas, me golpean,etc.)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se siente acosado/a sexualmente por un/a compañero/a o persona adulta dentro de la escuela.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Me he dado cuenta que en mi colegio, alguien me mira de forma extraña que me incomoda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manifiesta agresividad verbal y/o física hacia otras personas.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Pienso que soy el más fuerte de mi grupo por eso mis compañeras/os me tienen miedo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4" table:style-name="ce26">
            <text:p>Limitados recursos económicos</text:p>
          </table:table-cell>
          <table:table-cell office:value-type="string" table:style-name="ce18">
            <text:p>La o el estudiante no tiene acceso a servicios de salud.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Cuando tengo un problema de salud no tengo donde asistir para una atención médica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no tiene acceso a una alimentación adecuada.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A veces no nos alcanza la comida para todas/os en casa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familia del estudiante no cuenta con los recursos necesarios para cubrir sus necesidades.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En mi casa, el dinero que ganan mis padres no alcanza para cubrir nuestras necesidades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vivienda de el/la estudiante no cuenta con alguno de los servicios básicos: luz, agua potable.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En casa faltan algunos servicios de luz, agua o desagüe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5">
          <table:table-cell table:style-name="ce4"/>
          <table:table-cell office:value-type="string" table:style-name="ce16">
            <text:p>FR</text:p>
          </table:table-cell>
          <table:table-cell office:value-type="string" table:number-columns-spanned="1" table:number-rows-spanned="2" table:style-name="ce26">
            <text:p>Entorno de riesgo</text:p>
          </table:table-cell>
          <table:table-cell office:value-type="string" table:style-name="ce18">
            <text:p>La o el estudiante tiene amistad con personas que se encuentran en conflicto con la ley.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Algunas/os amigas/os han cometido actos en contra de la ley (Ej. Robar).</text:p>
          </table:table-cell>
          <table:table-cell table:style-name="ce8"/>
          <table:table-cell office:value-type="string" table:content-validation-name="val3" table:style-name="ce108">
            <text:p>Totalmente en des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style-name="ro8">
          <table:table-cell table:style-name="ce4"/>
          <table:table-cell office:value-type="string" table:style-name="ce16">
            <text:p>FR</text:p>
          </table:table-cell>
          <table:covered-table-cell/>
          <table:table-cell office:value-type="string" table:style-name="ce18">
            <text:p>La o el estudiante frecuenta lugares peligrosos.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Siento curiosidad de ir a lugares desconocidos aún siendo peligrosos.</text:p>
          </table:table-cell>
          <table:table-cell table:style-name="ce8"/>
          <table:table-cell office:value-type="string" table:content-validation-name="val3" table:style-name="ce108">
            <text:p>De acuerdo</text:p>
          </table:table-cell>
          <table:table-cell table:content-validation-name="val3" table:style-name="ce108"/>
          <table:table-cell table:content-validation-name="val3" table:style-name="ce108"/>
          <table:table-cell table:content-validation-name="val3" table:style-name="ce109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content-validation-name="val3" table:style-name="ce108"/>
          <table:table-cell table:number-columns-repeated="16327"/>
        </table:table-row>
        <table:table-row table:number-rows-repeated="926" table:style-name="ro5">
          <table:table-cell table:style-name="ce4"/>
          <table:table-cell table:number-columns-repeated="4" table:style-name="ce5"/>
          <table:table-cell table:number-columns-repeated="2" table:style-name="ce8"/>
          <table:table-cell table:number-columns-repeated="50" table:style-name="ce5"/>
          <table:table-cell table:number-columns-repeated="16327"/>
        </table:table-row>
        <table:table-row table:number-rows-repeated="1047576" table:style-name="ro1">
          <table:table-cell table:number-columns-repeated="16384"/>
        </table:table-row>
      </table:table>
      <table:table table:name="Back" table:style-name="ta2"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number-columns-repeated="13" table:default-cell-style-name="ce1"/>
        <table:table-column table:style-name="co4" table:number-columns-repeated="16358" table:default-cell-style-name="ce1"/>
        <table:table-row table:style-name="ro5">
          <table:table-cell table:number-columns-repeated="26" table:style-name="ce27"/>
          <table:table-cell table:number-columns-repeated="16358"/>
        </table:table-row>
        <table:table-row table:style-name="ro5">
          <table:table-cell table:number-columns-repeated="2" table:style-name="ce27"/>
          <table:table-cell office:value-type="string" table:style-name="ce27">
            <text:p>Primaria</text:p>
          </table:table-cell>
          <table:table-cell table:number-columns-repeated="2" table:style-name="ce27"/>
          <table:table-cell office:value-type="string" table:style-name="ce27">
            <text:p>A) No me pasa</text:p>
          </table:table-cell>
          <table:table-cell office:value-type="float" office:value="1" table:style-name="ce27">
            <text:p>1</text:p>
          </table:table-cell>
          <table:table-cell office:value-type="float" office:value="1.75" table:style-name="ce27">
            <text:p>1.75</text:p>
          </table:table-cell>
          <table:table-cell office:value-type="string" table:style-name="ce27">
            <text:p>MENOR A ESO ROJO</text:p>
          </table:table-cell>
          <table:table-cell table:number-columns-repeated="3" table:style-name="ce27"/>
          <table:table-cell office:value-type="string" table:style-name="ce27">
            <text:p>LEYENDA</text:p>
          </table:table-cell>
          <table:table-cell table:style-name="ce27"/>
          <table:table-cell office:value-type="string" table:number-columns-spanned="2" table:number-rows-spanned="1" table:style-name="ce36">
            <text:p>Leyenda</text:p>
          </table:table-cell>
          <table:covered-table-cell/>
          <table:table-cell table:number-columns-repeated="10" table:style-name="ce27"/>
          <table:table-cell table:number-columns-repeated="16358"/>
        </table:table-row>
        <table:table-row table:style-name="ro5">
          <table:table-cell table:number-columns-repeated="2" table:style-name="ce27"/>
          <table:table-cell office:value-type="string" table:style-name="ce27">
            <text:p>Secundaria</text:p>
          </table:table-cell>
          <table:table-cell office:value-type="string" table:style-name="ce27">
            <text:p>3°</text:p>
          </table:table-cell>
          <table:table-cell table:style-name="ce27"/>
          <table:table-cell office:value-type="string" table:style-name="ce27">
            <text:p>B) Me pasa poco</text:p>
          </table:table-cell>
          <table:table-cell office:value-type="float" office:value="2" table:style-name="ce27">
            <text:p>2</text:p>
          </table:table-cell>
          <table:table-cell office:value-type="float" office:value="3.25" table:style-name="ce27">
            <text:p>3.25</text:p>
          </table:table-cell>
          <table:table-cell office:value-type="string" table:style-name="ce27">
            <text:p>IGUAL Y MENOR AMARILLO</text:p>
          </table:table-cell>
          <table:table-cell table:number-columns-repeated="3" table:style-name="ce27"/>
          <table:table-cell office:value-type="string" table:style-name="ce27">
            <text:p>ROJO</text:p>
          </table:table-cell>
          <table:table-cell office:value-type="string" table:style-name="ce27">
            <text:p>CRÍTICO</text:p>
          </table:table-cell>
          <table:table-cell office:value-type="string" table:style-name="ce28">
            <text:p>Colores</text:p>
          </table:table-cell>
          <table:table-cell office:value-type="string" table:style-name="ce28">
            <text:p>Resultados</text:p>
          </table:table-cell>
          <table:table-cell table:number-columns-repeated="10" table:style-name="ce27"/>
          <table:table-cell table:number-columns-repeated="16358"/>
        </table:table-row>
        <table:table-row table:style-name="ro5">
          <table:table-cell table:number-columns-repeated="3" table:style-name="ce27"/>
          <table:table-cell office:value-type="string" table:style-name="ce27">
            <text:p>4°</text:p>
          </table:table-cell>
          <table:table-cell table:style-name="ce27"/>
          <table:table-cell office:value-type="string" table:style-name="ce27">
            <text:p>C) Me pasa regularmente</text:p>
          </table:table-cell>
          <table:table-cell office:value-type="float" office:value="3" table:style-name="ce27">
            <text:p>3</text:p>
          </table:table-cell>
          <table:table-cell office:value-type="float" office:value="3.25" table:style-name="ce27">
            <text:p>3.25</text:p>
          </table:table-cell>
          <table:table-cell office:value-type="string" table:style-name="ce27">
            <text:p>MAYOR IGUAL</text:p>
          </table:table-cell>
          <table:table-cell table:number-columns-repeated="3" table:style-name="ce27"/>
          <table:table-cell office:value-type="string" table:style-name="ce27">
            <text:p>AMARILLO</text:p>
          </table:table-cell>
          <table:table-cell office:value-type="string" table:style-name="ce27">
            <text:p>MODERADO</text:p>
          </table:table-cell>
          <table:table-cell office:value-type="string" table:style-name="ce29">
            <text:p>Rojo</text:p>
          </table:table-cell>
          <table:table-cell office:value-type="string" table:style-name="ce29">
            <text:p>Crítico</text:p>
          </table:table-cell>
          <table:table-cell table:number-columns-repeated="10" table:style-name="ce27"/>
          <table:table-cell table:number-columns-repeated="16358"/>
        </table:table-row>
        <table:table-row table:style-name="ro5">
          <table:table-cell table:number-columns-repeated="3" table:style-name="ce27"/>
          <table:table-cell office:value-type="string" table:style-name="ce27">
            <text:p>5°</text:p>
          </table:table-cell>
          <table:table-cell table:style-name="ce27"/>
          <table:table-cell office:value-type="string" table:style-name="ce27">
            <text:p>D) Me pasa mucho</text:p>
          </table:table-cell>
          <table:table-cell office:value-type="float" office:value="4" table:style-name="ce27">
            <text:p>4</text:p>
          </table:table-cell>
          <table:table-cell table:number-columns-repeated="5" table:style-name="ce27"/>
          <table:table-cell office:value-type="string" table:style-name="ce27">
            <text:p>VERDE</text:p>
          </table:table-cell>
          <table:table-cell office:value-type="string" table:style-name="ce27">
            <text:p>IDEAL</text:p>
          </table:table-cell>
          <table:table-cell office:value-type="string" table:style-name="ce30">
            <text:p>Amarillo</text:p>
          </table:table-cell>
          <table:table-cell office:value-type="string" table:style-name="ce30">
            <text:p>Moderado</text:p>
          </table:table-cell>
          <table:table-cell table:number-columns-repeated="10" table:style-name="ce27"/>
          <table:table-cell table:number-columns-repeated="16358"/>
        </table:table-row>
        <table:table-row table:style-name="ro5">
          <table:table-cell table:number-columns-repeated="5" table:style-name="ce27"/>
          <table:table-cell office:value-type="string" table:style-name="ce27">
            <text:p>E) No respondió</text:p>
          </table:table-cell>
          <table:table-cell office:value-type="float" office:value="0" table:style-name="ce27">
            <text:p>0</text:p>
          </table:table-cell>
          <table:table-cell table:number-columns-repeated="7" table:style-name="ce27"/>
          <table:table-cell office:value-type="string" table:style-name="ce31">
            <text:p>Verde</text:p>
          </table:table-cell>
          <table:table-cell office:value-type="string" table:style-name="ce31">
            <text:p>Ideal</text:p>
          </table:table-cell>
          <table:table-cell table:number-columns-repeated="10" table:style-name="ce27"/>
          <table:table-cell table:number-columns-repeated="16358"/>
        </table:table-row>
        <table:table-row table:number-rows-repeated="5" table:style-name="ro5">
          <table:table-cell table:number-columns-repeated="26" table:style-name="ce27"/>
          <table:table-cell table:number-columns-repeated="16358"/>
        </table:table-row>
        <table:table-row table:style-name="ro5">
          <table:table-cell table:number-columns-repeated="7" table:style-name="ce27"/>
          <table:table-cell office:value-type="string" table:style-name="ce27">
            <text:p>Primaria: III - V</text:p>
          </table:table-cell>
          <table:table-cell table:number-columns-repeated="18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Escribe/Dibuja/Describe por lo menos 2 cualidades.</text:p>
          </table:table-cell>
          <table:table-cell office:value-type="string" table:style-name="ce27">
            <text:p>Escribe/dibuja/describe solo 1 o ninguna cualidad.</text:p>
          </table:table-cell>
          <table:table-cell table:number-columns-repeated="4" table:style-name="ce27"/>
          <table:table-cell office:value-type="string" table:style-name="ce27">
            <text:p>Secundaria: VI - VII</text:p>
          </table:table-cell>
          <table:table-cell table:number-columns-repeated="18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Escribe/Dibuja/Describe por lo menos 2 cualidades.</text:p>
          </table:table-cell>
          <table:table-cell office:value-type="string" table:style-name="ce27">
            <text:p>Escribe/dibuja/describe solo 1 o ninguna cualidad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Escribe/Dibuja/Describe por lo menos 2 características suyas con cognotación positiva (puede incluir características físicas).</text:p>
            <text:p/>
            <text:p>Ejemplo Válido:</text:p>
            <text:p>Soy el más creativo de la clase</text:p>
            <text:p>Ejemplo que no corresponde:</text:p>
            <text:p>Soy el más irresponsable de mi clase.</text:p>
          </table:table-cell>
          <table:table-cell office:value-type="string" table:style-name="ce27">
            <text:p>Escribe/dibuja/describe solo 1 o ninguna característica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Sí</text:p>
          </table:table-cell>
          <table:table-cell office:value-type="string" table:style-name="ce27">
            <text:p>No</text:p>
          </table:table-cell>
          <table:table-cell table:number-columns-repeated="4" table:style-name="ce27"/>
          <table:table-cell office:value-type="string" table:style-name="ce32">
            <text:p>Indicador</text:p>
          </table:table-cell>
          <table:table-cell office:value-type="string" table:style-name="ce32">
            <text:p>Pregunta</text:p>
          </table:table-cell>
          <table:table-cell office:value-type="string" table:style-name="ce33">
            <text:p>Respuestas</text:p>
          </table:table-cell>
          <table:table-cell office:value-type="string" table:style-name="ce32">
            <text:p>Valores</text:p>
          </table:table-cell>
          <table:table-cell table:style-name="ce27"/>
          <table:table-cell office:value-type="string" table:style-name="ce27">
            <text:p>Totalmente en desacuerdo</text:p>
          </table:table-cell>
          <table:table-cell office:value-type="float" office:value="1" table:style-name="ce27">
            <text:p>1</text:p>
          </table:table-cell>
          <table:table-cell table:number-columns-repeated="1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Describe o dibuja por los menos dos tareas o actividades.</text:p>
          </table:table-cell>
          <table:table-cell office:value-type="string" table:style-name="ce27">
            <text:p>No describe o dibuja ninguna actividad o tarea o describe solo 1.</text:p>
          </table:table-cell>
          <table:table-cell table:number-columns-repeated="4" table:style-name="ce27"/>
          <table:table-cell office:value-type="float" office:value="1.1000000000000001" table:number-columns-spanned="1" table:number-rows-spanned="4" table:style-name="ce37">
            <text:p>1.1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style-name="ce34">
            <text:p>Escribe/Dibuja/Describe por lo menos 2 cualidades.</text:p>
          </table:table-cell>
          <table:table-cell office:value-type="float" office:value="1" table:style-name="ce32">
            <text:p>1</text:p>
          </table:table-cell>
          <table:table-cell table:style-name="ce27"/>
          <table:table-cell office:value-type="string" table:style-name="ce27">
            <text:p>En desacuerdo</text:p>
          </table:table-cell>
          <table:table-cell office:value-type="float" office:value="2" table:style-name="ce27">
            <text:p>2</text:p>
          </table:table-cell>
          <table:table-cell table:number-columns-repeated="1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Sí</text:p>
          </table:table-cell>
          <table:table-cell office:value-type="string" table:style-name="ce27">
            <text:p>No</text:p>
          </table:table-cell>
          <table:table-cell table:number-columns-repeated="4" table:style-name="ce27"/>
          <table:covered-table-cell/>
          <table:covered-table-cell/>
          <table:table-cell office:value-type="string" table:style-name="ce35">
            <text:p>Escribe/dibuja/describe solo 1 o ninguna cualidad.</text:p>
          </table:table-cell>
          <table:table-cell office:value-type="float" office:value="0" table:style-name="ce32">
            <text:p>0</text:p>
          </table:table-cell>
          <table:table-cell table:style-name="ce27"/>
          <table:table-cell office:value-type="string" table:style-name="ce27">
            <text:p>De acuerdo</text:p>
          </table:table-cell>
          <table:table-cell office:value-type="float" office:value="3" table:style-name="ce27">
            <text:p>3</text:p>
          </table:table-cell>
          <table:table-cell table:number-columns-repeated="1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Sí</text:p>
          </table:table-cell>
          <table:table-cell office:value-type="string" table:style-name="ce27">
            <text:p>No</text:p>
          </table:table-cell>
          <table:table-cell table:number-columns-repeated="4" table:style-name="ce27"/>
          <table:covered-table-cell/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style-name="ce34">
            <text:p>Escribe/Dibuja/Describe por lo menos 2 cualidades.</text:p>
          </table:table-cell>
          <table:table-cell office:value-type="float" office:value="1" table:style-name="ce32">
            <text:p>1</text:p>
          </table:table-cell>
          <table:table-cell table:style-name="ce27"/>
          <table:table-cell office:value-type="string" table:style-name="ce27">
            <text:p>Totalmente de acuerdo</text:p>
          </table:table-cell>
          <table:table-cell office:value-type="float" office:value="4" table:style-name="ce27">
            <text:p>4</text:p>
          </table:table-cell>
          <table:table-cell table:number-columns-repeated="1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Escribe o dibuja 2 o más emociones.</text:p>
          </table:table-cell>
          <table:table-cell office:value-type="string" table:style-name="ce27">
            <text:p>Escribe o dibuja una o ninguna emoción.</text:p>
          </table:table-cell>
          <table:table-cell table:number-columns-repeated="4" table:style-name="ce27"/>
          <table:covered-table-cell/>
          <table:covered-table-cell/>
          <table:table-cell office:value-type="string" table:style-name="ce35">
            <text:p>Escribe/dibuja/describe solo 1 o ninguna cualidad.</text:p>
          </table:table-cell>
          <table:table-cell office:value-type="float" office:value="0" table:style-name="ce32">
            <text:p>0</text:p>
          </table:table-cell>
          <table:table-cell table:style-name="ce27"/>
          <table:table-cell office:value-type="string" table:style-name="ce27">
            <text:p>Se dejó en blanco</text:p>
          </table:table-cell>
          <table:table-cell office:value-type="string" table:style-name="ce27">
            <text:p>-</text:p>
          </table:table-cell>
          <table:table-cell table:number-columns-repeated="1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Debe describir/dibujar a una persona triste o molesta o similar cuanto mínimo.</text:p>
          </table:table-cell>
          <table:table-cell office:value-type="string" table:style-name="ce27">
            <text:p>Describe a una persona feliz o alegra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Debe describir/dibujar por lo menos 2 emociones que experimentó durante ese momento.</text:p>
          </table:table-cell>
          <table:table-cell office:value-type="string" table:style-name="ce27">
            <text:p>Describe solo una emoción o ninguna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Frutas, agua, huevo, yogurt, pan</text:p>
            <text:p/>
          </table:table-cell>
          <table:table-cell office:value-type="string" table:style-name="ce27">
            <text:p>b) Hamburguesa, caramelos, gaseosa<text:s/>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Sedentaria: que hace solo o con más personas. (Imágenes: niño “Voy a quedarme escuchando la radio todo el día”)</text:p>
          </table:table-cell>
          <table:table-cell office:value-type="string" table:style-name="ce27">
            <text:p>b) Físicas: alguna actividad física con más personas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Llevar su mano al pecho y sentir su corazón.</text:p>
          </table:table-cell>
          <table:table-cell office:value-type="string" table:style-name="ce27">
            <text:p>b) Parar de inmediato y sentarse.<text:s/>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Para el caso de los hombres por lo menos 1 y para el caso de las mujeres por lo menos 2.</text:p>
          </table:table-cell>
          <table:table-cell office:value-type="string" table:style-name="ce27">
            <text:p>No señala nada o señale una parte que no es íntima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Sí</text:p>
          </table:table-cell>
          <table:table-cell office:value-type="string" table:style-name="ce27">
            <text:p>b) No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Gritarle a todos sus compañeros de equipo e irse.<text:s/></text:p>
          </table:table-cell>
          <table:table-cell office:value-type="string" table:style-name="ce27">
            <text:p>b) Entender que todos pueden fallar y quedarse con su equipo a seguir jugando.<text:s/>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Queda triste y muy avergonzado por el accidente por eso no va a clase.</text:p>
          </table:table-cell>
          <table:table-cell office:value-type="string" table:style-name="ce27">
            <text:p>b) Se disculpa, la ayuda y va tranquilo a clase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Está muy avergonzada y llora porque se burlan de ella.</text:p>
          </table:table-cell>
          <table:table-cell office:value-type="string" table:style-name="ce27">
            <text:p>b) Entiende la situación y usa su cartulina azul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Sí</text:p>
          </table:table-cell>
          <table:table-cell office:value-type="string" table:style-name="ce27">
            <text:p>b) No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Retrasa la cena y su papá se molesta por no cumplir con sus tareas.<text:s/></text:p>
          </table:table-cell>
          <table:table-cell office:value-type="string" table:style-name="ce27">
            <text:p>b) No pasa nada, sus padres van a lavar las verduras por él.<text:s/>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La decisión de jugar en lugar de hacer sus deberes. Que no priorizó sus tareas.</text:p>
          </table:table-cell>
          <table:table-cell office:value-type="string" table:style-name="ce27">
            <text:p>b) Su papá no quiso lavar las verduras.<text:s/>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Escenario 1:</text:p>
            <text:p>• Juan: Ayer estuve jugando Free Fire con mi hermano y estaba ganando cuando…</text:p>
            <text:p>• Pedro: A mí también me gusta jugar Free Fire, aunque prefiero Minecraft porque es más chévere y puedes ir construyendo tu propia casa</text:p>
            <text:p>• Juan: Claro, a mí también me gusta Mine…</text:p>
            <text:p>• Pedro: El otro día construí una casa de dos pisos, con terraza y un patio grande</text:p>
            <text:p>• Juan: ¡Genial! Yo también hice un …</text:p>
            <text:p>• Pedro: También hice una fortaleza de color gris, inmensa, etc.</text:p>
          </table:table-cell>
          <table:table-cell office:value-type="string" table:style-name="ce27">
            <text:p>b) Escenario 2:</text:p>
            <text:p>• Juan: Ayer estuve jugando Free Fire con mi hermano y por fin le estaba ganando, cuando mi mamá nos llamó para comer y no pudimos terminar el juego.</text:p>
            <text:p>• Pedro: Asu, qué mala suerte. Seguro la próxima si le ganas.</text:p>
            <text:p>• Juan: Sí, he estado mejorando. ¿A ti también te gusta ese juego?</text:p>
            <text:p>• Pedro: Sí, pero me gusta más Minecraft. El otro día construí una casa de dos pisos, con terraza y un patio grande</text:p>
            <text:p>• Juan: ¡Genial! Yo también lo he jugado. Hice una fortaleza inmensa.</text:p>
            <text:p/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Decir: Perdona, me gustaría terminar de contar lo que estaba diciendo.</text:p>
          </table:table-cell>
          <table:table-cell office:value-type="string" table:style-name="ce27">
            <text:p>b) Decir: ¡No es justo! ¿No puedo hablar yo?</text:p>
            <text:p/>
          </table:table-cell>
          <table:table-cell office:value-type="string" table:style-name="ce27">
            <text:p>c) Interrumpir al niño empezando a hablar otra vez.</text:p>
          </table:table-cell>
          <table:table-cell office:value-type="string" table:style-name="ce27">
            <text:p>d) No decir nada y dejar que el otro niño continuara hablando.</text:p>
          </table:table-cell>
          <table:table-cell office:value-type="string" table:style-name="ce27">
            <text:p>e) Decir: ¡Cállate! ¡Estaba hablando yo!</text:p>
          </table:table-cell>
          <table:table-cell table:number-columns-repeated="20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Se pelean para elegir el que hará el personaje</text:p>
          </table:table-cell>
          <table:table-cell office:value-type="string" table:style-name="ce27">
            <text:p>b) Le piden a la profesora que elija quién hará el personaje<text:s/></text:p>
          </table:table-cell>
          <table:table-cell office:value-type="string" table:style-name="ce27">
            <text:p>c) Llegar a un acuerdo que puede ser “Bruno hace el personaje ahora y Gonzalo hace el personaje después”.</text:p>
          </table:table-cell>
          <table:table-cell table:number-columns-repeated="2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Escenario 1: Roberto es un chico extranjero que apenas se está integrando al grupo (Imagen donde unos niños rechazan al niño extranjero.)</text:p>
          </table:table-cell>
          <table:table-cell office:value-type="string" table:style-name="ce27">
            <text:p>b) Escenario 2: Carlos es un chico extranjero que apenas se está integrando al grupo. (Imagen donde unos niños buscan incluir al niño extranjero.)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Escucho con atención para entenderlo</text:p>
          </table:table-cell>
          <table:table-cell office:value-type="string" table:style-name="ce27">
            <text:p>b) Escucho con atención para refutar su idea porque está mal</text:p>
          </table:table-cell>
          <table:table-cell office:value-type="string" table:style-name="ce27">
            <text:p>c) Miento diciendo que estoy de acuerdo para terminar la discusión lo más pronto posible.</text:p>
          </table:table-cell>
          <table:table-cell table:number-columns-repeated="2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Presto atención para saber cómo se siente mi compañero y por qué se siente así.</text:p>
          </table:table-cell>
          <table:table-cell office:value-type="string" table:style-name="ce27">
            <text:p>b) Presto atención, pero pocas veces entiendo por qué está molesto.</text:p>
          </table:table-cell>
          <table:table-cell office:value-type="string" table:style-name="ce27">
            <text:p>c) Solo quiero ganar en la discusión.</text:p>
          </table:table-cell>
          <table:table-cell office:value-type="string" table:style-name="ce27">
            <text:p>d) No presto atención a sus emociones porque no es mi problema.</text:p>
          </table:table-cell>
          <table:table-cell table:number-columns-repeated="21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Escucho con atención para entender su punto de vista.</text:p>
          </table:table-cell>
          <table:table-cell office:value-type="string" table:style-name="ce27">
            <text:p>b) Intento convencerlo de que está equivocado porque solo mi idea puede ser correcta.</text:p>
          </table:table-cell>
          <table:table-cell office:value-type="string" table:style-name="ce27">
            <text:p>c) Digo: Estoy de acuerdo (cuando en verdad no estoy de acuerdo, pero así evito discutir).</text:p>
          </table:table-cell>
          <table:table-cell office:value-type="string" table:style-name="ce27">
            <text:p/>
            <text:p>d) No le vuelvo a hablar porque no piensa igual que yo.</text:p>
          </table:table-cell>
          <table:table-cell table:number-columns-repeated="21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Yo sugiero mi juego favorito y los convenzo para jugarlo.</text:p>
          </table:table-cell>
          <table:table-cell office:value-type="string" table:style-name="ce27">
            <text:p>b) Cada uno sugiere un juego y establecemos turnos para jugar cada juego.</text:p>
          </table:table-cell>
          <table:table-cell office:value-type="string" table:style-name="ce27">
            <text:p>c) Me molesto porque no quieren jugar el juego que yo quiero.</text:p>
          </table:table-cell>
          <table:table-cell table:number-columns-repeated="2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Digo: Tranquilo, ya va a llegar la hora del almuerzo.</text:p>
          </table:table-cell>
          <table:table-cell office:value-type="string" table:style-name="ce27">
            <text:p>b) Le invito de mi lonchera y nos divertimos conversando.</text:p>
          </table:table-cell>
          <table:table-cell office:value-type="string" table:style-name="ce27">
            <text:p>c) Escondo mi comida para que no me pida.</text:p>
          </table:table-cell>
          <table:table-cell table:number-columns-repeated="2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Converso con él porque siento que aprendo cosas nuevas de donde viene.</text:p>
          </table:table-cell>
          <table:table-cell office:value-type="string" table:style-name="ce27">
            <text:p>b) Junto con mis compañeros me burlo de él y sus costumbres o lenguaje.</text:p>
          </table:table-cell>
          <table:table-cell office:value-type="string" table:style-name="ce27">
            <text:p>c) No le hablo porque es diferente</text:p>
          </table:table-cell>
          <table:table-cell table:number-columns-repeated="2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Le digo a la profesora que cambie a Carlitos de grupo porque no lo entiendo cuando habla.</text:p>
          </table:table-cell>
          <table:table-cell office:value-type="string" table:style-name="ce27">
            <text:p>b) Le presento a Carlitos al resto de mis compañeros para que también lo conozcan.</text:p>
          </table:table-cell>
          <table:table-cell office:value-type="string" table:style-name="ce27">
            <text:p>c) Me molesto porque Carlitos no me cae bien porque no es peruano.</text:p>
          </table:table-cell>
          <table:table-cell table:number-columns-repeated="22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Juntarse con sus compañeros y compañeras para arreglar el espacio.</text:p>
          </table:table-cell>
          <table:table-cell office:value-type="string" table:style-name="ce27">
            <text:p>b) No debe hacer nada, no tiene la responsabilidad de lo que pase en el parque.</text:p>
          </table:table-cell>
          <table:table-cell table:number-columns-repeated="2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27">
            <text:p>a) Botar la basura e intentar hablar con su compañero.</text:p>
          </table:table-cell>
          <table:table-cell office:value-type="string" table:style-name="ce27">
            <text:p>b) No hacer nada porque no es su basura.</text:p>
          </table:table-cell>
          <table:table-cell table:number-columns-repeated="23" table:style-name="ce27"/>
          <table:table-cell table:number-columns-repeated="16358"/>
        </table:table-row>
        <table:table-row table:number-rows-repeated="954" table:style-name="ro5">
          <table:table-cell table:number-columns-repeated="26" table:style-name="ce27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Espej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0" table:default-cell-style-name="ce1"/>
        <table:table-column table:style-name="co4" table:number-columns-repeated="16327" table:default-cell-style-name="ce1"/>
        <table:table-row table:style-name="ro5">
          <table:table-cell table:style-name="ce4"/>
          <table:table-cell table:number-columns-repeated="4" table:style-name="ce5"/>
          <table:table-cell table:number-columns-repeated="2" table:style-name="ce8"/>
          <table:table-cell table:number-columns-repeated="50" table:style-name="ce5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5" table:number-rows-spanned="1" table:style-name="ce19">
            <text:p>INFORMACIÓN BÁSICA</text:p>
          </table:table-cell>
          <table:covered-table-cell table:number-columns-repeated="4"/>
          <table:table-cell table:style-name="ce11"/>
          <table:table-cell office:value-type="string" table:number-columns-spanned="50" table:number-rows-spanned="1" table:style-name="ce20">
            <text:p>ESTUDIANTES</text:p>
          </table:table-cell>
          <table:covered-table-cell table:number-columns-repeated="49"/>
          <table:table-cell table:number-columns-repeated="16327"/>
        </table:table-row>
        <table:table-row table:style-name="ro5">
          <table:table-cell table:style-name="ce5"/>
          <table:table-cell office:value-type="string" table:number-columns-spanned="1" table:number-rows-spanned="2" table:style-name="ce21">
            <text:p>Dimensión</text:p>
          </table:table-cell>
          <table:table-cell office:value-type="string" table:number-columns-spanned="1" table:number-rows-spanned="2" table:style-name="ce21">
            <text:p>Escala</text:p>
          </table:table-cell>
          <table:table-cell office:value-type="string" table:number-columns-spanned="1" table:number-rows-spanned="2" table:style-name="ce21">
            <text:p>Indicador</text:p>
          </table:table-cell>
          <table:table-cell office:value-type="string" table:number-columns-spanned="1" table:number-rows-spanned="2" table:style-name="ce22">
            <text:p>Número</text:p>
          </table:table-cell>
          <table:table-cell office:value-type="string" table:number-columns-spanned="1" table:number-rows-spanned="2" table:style-name="ce22">
            <text:p>Preguntas</text:p>
          </table:table-cell>
          <table:table-cell table:style-name="ce11"/>
          <table:table-cell office:value-type="string" table:number-columns-spanned="1" table:number-rows-spanned="2" table:style-name="ce22">
            <text:p>Estudiante 1</text:p>
          </table:table-cell>
          <table:table-cell office:value-type="string" table:number-columns-spanned="1" table:number-rows-spanned="2" table:style-name="ce22">
            <text:p>Estudiante 2</text:p>
          </table:table-cell>
          <table:table-cell office:value-type="string" table:number-columns-spanned="1" table:number-rows-spanned="2" table:style-name="ce22">
            <text:p>Estudiante 3</text:p>
          </table:table-cell>
          <table:table-cell office:value-type="string" table:number-columns-spanned="1" table:number-rows-spanned="2" table:style-name="ce22">
            <text:p>Estudiante 4</text:p>
          </table:table-cell>
          <table:table-cell office:value-type="string" table:number-columns-spanned="1" table:number-rows-spanned="2" table:style-name="ce22">
            <text:p>Estudiante 5</text:p>
          </table:table-cell>
          <table:table-cell office:value-type="string" table:number-columns-spanned="1" table:number-rows-spanned="2" table:style-name="ce22">
            <text:p>Estudiante 6</text:p>
          </table:table-cell>
          <table:table-cell office:value-type="string" table:number-columns-spanned="1" table:number-rows-spanned="2" table:style-name="ce22">
            <text:p>Estudiante 7</text:p>
          </table:table-cell>
          <table:table-cell office:value-type="string" table:number-columns-spanned="1" table:number-rows-spanned="2" table:style-name="ce22">
            <text:p>Estudiante 8</text:p>
          </table:table-cell>
          <table:table-cell office:value-type="string" table:number-columns-spanned="1" table:number-rows-spanned="2" table:style-name="ce22">
            <text:p>Estudiante 9</text:p>
          </table:table-cell>
          <table:table-cell office:value-type="string" table:number-columns-spanned="1" table:number-rows-spanned="2" table:style-name="ce22">
            <text:p>Estudiante 10</text:p>
          </table:table-cell>
          <table:table-cell office:value-type="string" table:number-columns-spanned="1" table:number-rows-spanned="2" table:style-name="ce22">
            <text:p>Estudiante 11</text:p>
          </table:table-cell>
          <table:table-cell office:value-type="string" table:number-columns-spanned="1" table:number-rows-spanned="2" table:style-name="ce22">
            <text:p>Estudiante 12</text:p>
          </table:table-cell>
          <table:table-cell office:value-type="string" table:number-columns-spanned="1" table:number-rows-spanned="2" table:style-name="ce22">
            <text:p>Estudiante 13</text:p>
          </table:table-cell>
          <table:table-cell office:value-type="string" table:number-columns-spanned="1" table:number-rows-spanned="2" table:style-name="ce22">
            <text:p>Estudiante 14</text:p>
          </table:table-cell>
          <table:table-cell office:value-type="string" table:number-columns-spanned="1" table:number-rows-spanned="2" table:style-name="ce22">
            <text:p>Estudiante 15</text:p>
          </table:table-cell>
          <table:table-cell office:value-type="string" table:number-columns-spanned="1" table:number-rows-spanned="2" table:style-name="ce22">
            <text:p>Estudiante 16</text:p>
          </table:table-cell>
          <table:table-cell office:value-type="string" table:number-columns-spanned="1" table:number-rows-spanned="2" table:style-name="ce22">
            <text:p>Estudiante 17</text:p>
          </table:table-cell>
          <table:table-cell office:value-type="string" table:number-columns-spanned="1" table:number-rows-spanned="2" table:style-name="ce22">
            <text:p>Estudiante 18</text:p>
          </table:table-cell>
          <table:table-cell office:value-type="string" table:number-columns-spanned="1" table:number-rows-spanned="2" table:style-name="ce22">
            <text:p>Estudiante 19</text:p>
          </table:table-cell>
          <table:table-cell office:value-type="string" table:number-columns-spanned="1" table:number-rows-spanned="2" table:style-name="ce22">
            <text:p>Estudiante 20</text:p>
          </table:table-cell>
          <table:table-cell office:value-type="string" table:number-columns-spanned="1" table:number-rows-spanned="2" table:style-name="ce22">
            <text:p>Estudiante 21</text:p>
          </table:table-cell>
          <table:table-cell office:value-type="string" table:number-columns-spanned="1" table:number-rows-spanned="2" table:style-name="ce22">
            <text:p>Estudiante 22</text:p>
          </table:table-cell>
          <table:table-cell office:value-type="string" table:number-columns-spanned="1" table:number-rows-spanned="2" table:style-name="ce22">
            <text:p>Estudiante 23</text:p>
          </table:table-cell>
          <table:table-cell office:value-type="string" table:number-columns-spanned="1" table:number-rows-spanned="2" table:style-name="ce22">
            <text:p>Estudiante 24</text:p>
          </table:table-cell>
          <table:table-cell office:value-type="string" table:number-columns-spanned="1" table:number-rows-spanned="2" table:style-name="ce22">
            <text:p>Estudiante 25</text:p>
          </table:table-cell>
          <table:table-cell office:value-type="string" table:number-columns-spanned="1" table:number-rows-spanned="2" table:style-name="ce22">
            <text:p>Estudiante 26</text:p>
          </table:table-cell>
          <table:table-cell office:value-type="string" table:number-columns-spanned="1" table:number-rows-spanned="2" table:style-name="ce22">
            <text:p>Estudiante 27</text:p>
          </table:table-cell>
          <table:table-cell office:value-type="string" table:number-columns-spanned="1" table:number-rows-spanned="2" table:style-name="ce22">
            <text:p>Estudiante 28</text:p>
          </table:table-cell>
          <table:table-cell office:value-type="string" table:number-columns-spanned="1" table:number-rows-spanned="2" table:style-name="ce22">
            <text:p>Estudiante 29</text:p>
          </table:table-cell>
          <table:table-cell office:value-type="string" table:number-columns-spanned="1" table:number-rows-spanned="2" table:style-name="ce22">
            <text:p>Estudiante 30</text:p>
          </table:table-cell>
          <table:table-cell office:value-type="string" table:number-columns-spanned="1" table:number-rows-spanned="2" table:style-name="ce22">
            <text:p>Estudiante 31</text:p>
          </table:table-cell>
          <table:table-cell office:value-type="string" table:number-columns-spanned="1" table:number-rows-spanned="2" table:style-name="ce22">
            <text:p>Estudiante 32</text:p>
          </table:table-cell>
          <table:table-cell office:value-type="string" table:number-columns-spanned="1" table:number-rows-spanned="2" table:style-name="ce22">
            <text:p>Estudiante 33</text:p>
          </table:table-cell>
          <table:table-cell office:value-type="string" table:number-columns-spanned="1" table:number-rows-spanned="2" table:style-name="ce22">
            <text:p>Estudiante 34</text:p>
          </table:table-cell>
          <table:table-cell office:value-type="string" table:number-columns-spanned="1" table:number-rows-spanned="2" table:style-name="ce22">
            <text:p>Estudiante 35</text:p>
          </table:table-cell>
          <table:table-cell office:value-type="string" table:number-columns-spanned="1" table:number-rows-spanned="2" table:style-name="ce22">
            <text:p>Estudiante 36</text:p>
          </table:table-cell>
          <table:table-cell office:value-type="string" table:number-columns-spanned="1" table:number-rows-spanned="2" table:style-name="ce22">
            <text:p>Estudiante 37</text:p>
          </table:table-cell>
          <table:table-cell office:value-type="string" table:number-columns-spanned="1" table:number-rows-spanned="2" table:style-name="ce22">
            <text:p>Estudiante 38</text:p>
          </table:table-cell>
          <table:table-cell office:value-type="string" table:number-columns-spanned="1" table:number-rows-spanned="2" table:style-name="ce22">
            <text:p>Estudiante 39</text:p>
          </table:table-cell>
          <table:table-cell office:value-type="string" table:number-columns-spanned="1" table:number-rows-spanned="2" table:style-name="ce22">
            <text:p>Estudiante 40</text:p>
          </table:table-cell>
          <table:table-cell office:value-type="string" table:number-columns-spanned="1" table:number-rows-spanned="2" table:style-name="ce22">
            <text:p>Estudiante 41</text:p>
          </table:table-cell>
          <table:table-cell office:value-type="string" table:number-columns-spanned="1" table:number-rows-spanned="2" table:style-name="ce22">
            <text:p>Estudiante 42</text:p>
          </table:table-cell>
          <table:table-cell office:value-type="string" table:number-columns-spanned="1" table:number-rows-spanned="2" table:style-name="ce22">
            <text:p>Estudiante 43</text:p>
          </table:table-cell>
          <table:table-cell office:value-type="string" table:number-columns-spanned="1" table:number-rows-spanned="2" table:style-name="ce22">
            <text:p>Estudiante 44</text:p>
          </table:table-cell>
          <table:table-cell office:value-type="string" table:number-columns-spanned="1" table:number-rows-spanned="2" table:style-name="ce22">
            <text:p>Estudiante 45</text:p>
          </table:table-cell>
          <table:table-cell office:value-type="string" table:number-columns-spanned="1" table:number-rows-spanned="2" table:style-name="ce22">
            <text:p>Estudiante 46</text:p>
          </table:table-cell>
          <table:table-cell office:value-type="string" table:number-columns-spanned="1" table:number-rows-spanned="2" table:style-name="ce22">
            <text:p>Estudiante 47</text:p>
          </table:table-cell>
          <table:table-cell office:value-type="string" table:number-columns-spanned="1" table:number-rows-spanned="2" table:style-name="ce22">
            <text:p>Estudiante 48</text:p>
          </table:table-cell>
          <table:table-cell office:value-type="string" table:number-columns-spanned="1" table:number-rows-spanned="2" table:style-name="ce22">
            <text:p>Estudiante 49</text:p>
          </table:table-cell>
          <table:table-cell office:value-type="string" table:number-columns-spanned="1" table:number-rows-spanned="2" table:style-name="ce22">
            <text:p>Estudiante 50</text:p>
          </table:table-cell>
          <table:table-cell table:number-columns-repeated="163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3">
            <text:p>Autoconcepto</text:p>
          </table:table-cell>
          <table:table-cell office:value-type="string" table:style-name="ce14">
            <text:p>La o el estudiante reconoce lo que mejor sabe hacer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Escribe tres actividades que mejor sabes hacer:</text:p>
          </table:table-cell>
          <table:table-cell table:style-name="ce15"/>
          <table:table-cell office:value-type="float" office:value="1" table:formula="of:=+VLOOKUP([BASE_DE_RESPUESTAS.H7];[Back.$M$16:.$N$20];2;0)" table:style-name="ce118">
            <text:p>1</text:p>
          </table:table-cell>
          <table:table-cell office:value-type="error" office:string-value="#N/A" table:formula="of:=+VLOOKUP([BASE_DE_RESPUESTAS.I7];[Back.$M$16:.$N$20];2;0)" table:style-name="ce118">
            <text:p>#N/D</text:p>
          </table:table-cell>
          <table:table-cell office:value-type="error" office:string-value="#N/A" table:formula="of:=+VLOOKUP([BASE_DE_RESPUESTAS.J7];[Back.$M$16:.$N$20];2;0)" table:style-name="ce118">
            <text:p>#N/D</text:p>
          </table:table-cell>
          <table:table-cell office:value-type="error" office:string-value="#N/A" table:formula="of:=+VLOOKUP([BASE_DE_RESPUESTAS.K7];[Back.$M$16:.$N$20];2;0)" table:style-name="ce122">
            <text:p>#N/D</text:p>
          </table:table-cell>
          <table:table-cell office:value-type="error" office:string-value="#N/A" table:formula="of:=+VLOOKUP([BASE_DE_RESPUESTAS.L7];[Back.$M$16:.$N$20];2;0)" table:style-name="ce118">
            <text:p>#N/D</text:p>
          </table:table-cell>
          <table:table-cell office:value-type="error" office:string-value="#N/A" table:formula="of:=+VLOOKUP([BASE_DE_RESPUESTAS.M7];[Back.$M$16:.$N$20];2;0)" table:style-name="ce118">
            <text:p>#N/D</text:p>
          </table:table-cell>
          <table:table-cell office:value-type="error" office:string-value="#N/A" table:formula="of:=+VLOOKUP([BASE_DE_RESPUESTAS.N7];[Back.$M$16:.$N$20];2;0)" table:style-name="ce118">
            <text:p>#N/D</text:p>
          </table:table-cell>
          <table:table-cell office:value-type="error" office:string-value="#N/A" table:formula="of:=+VLOOKUP([BASE_DE_RESPUESTAS.O7];[Back.$M$16:.$N$20];2;0)" table:style-name="ce118">
            <text:p>#N/D</text:p>
          </table:table-cell>
          <table:table-cell office:value-type="error" office:string-value="#N/A" table:formula="of:=+VLOOKUP([BASE_DE_RESPUESTAS.P7];[Back.$M$16:.$N$20];2;0)" table:style-name="ce118">
            <text:p>#N/D</text:p>
          </table:table-cell>
          <table:table-cell office:value-type="error" office:string-value="#N/A" table:formula="of:=+VLOOKUP([BASE_DE_RESPUESTAS.Q7];[Back.$M$16:.$N$20];2;0)" table:style-name="ce118">
            <text:p>#N/D</text:p>
          </table:table-cell>
          <table:table-cell office:value-type="error" office:string-value="#N/A" table:formula="of:=+VLOOKUP([BASE_DE_RESPUESTAS.R7];[Back.$M$16:.$N$20];2;0)" table:style-name="ce118">
            <text:p>#N/D</text:p>
          </table:table-cell>
          <table:table-cell office:value-type="error" office:string-value="#N/A" table:formula="of:=+VLOOKUP([BASE_DE_RESPUESTAS.S7];[Back.$M$16:.$N$20];2;0)" table:style-name="ce118">
            <text:p>#N/D</text:p>
          </table:table-cell>
          <table:table-cell office:value-type="error" office:string-value="#N/A" table:formula="of:=+VLOOKUP([BASE_DE_RESPUESTAS.T7];[Back.$M$16:.$N$20];2;0)" table:style-name="ce118">
            <text:p>#N/D</text:p>
          </table:table-cell>
          <table:table-cell office:value-type="error" office:string-value="#N/A" table:formula="of:=+VLOOKUP([BASE_DE_RESPUESTAS.U7];[Back.$M$16:.$N$20];2;0)" table:style-name="ce118">
            <text:p>#N/D</text:p>
          </table:table-cell>
          <table:table-cell office:value-type="error" office:string-value="#N/A" table:formula="of:=+VLOOKUP([BASE_DE_RESPUESTAS.V7];[Back.$M$16:.$N$20];2;0)" table:style-name="ce118">
            <text:p>#N/D</text:p>
          </table:table-cell>
          <table:table-cell office:value-type="error" office:string-value="#N/A" table:formula="of:=+VLOOKUP([BASE_DE_RESPUESTAS.W7];[Back.$M$16:.$N$20];2;0)" table:style-name="ce118">
            <text:p>#N/D</text:p>
          </table:table-cell>
          <table:table-cell office:value-type="error" office:string-value="#N/A" table:formula="of:=+VLOOKUP([BASE_DE_RESPUESTAS.X7];[Back.$M$16:.$N$20];2;0)" table:style-name="ce118">
            <text:p>#N/D</text:p>
          </table:table-cell>
          <table:table-cell office:value-type="error" office:string-value="#N/A" table:formula="of:=+VLOOKUP([BASE_DE_RESPUESTAS.Y7];[Back.$M$16:.$N$20];2;0)" table:style-name="ce118">
            <text:p>#N/D</text:p>
          </table:table-cell>
          <table:table-cell office:value-type="error" office:string-value="#N/A" table:formula="of:=+VLOOKUP([BASE_DE_RESPUESTAS.Z7];[Back.$M$16:.$N$20];2;0)" table:style-name="ce118">
            <text:p>#N/D</text:p>
          </table:table-cell>
          <table:table-cell office:value-type="error" office:string-value="#N/A" table:formula="of:=+VLOOKUP([BASE_DE_RESPUESTAS.AA7];[Back.$M$16:.$N$20];2;0)" table:style-name="ce118">
            <text:p>#N/D</text:p>
          </table:table-cell>
          <table:table-cell office:value-type="error" office:string-value="#N/A" table:formula="of:=+VLOOKUP([BASE_DE_RESPUESTAS.AB7];[Back.$M$16:.$N$20];2;0)" table:style-name="ce118">
            <text:p>#N/D</text:p>
          </table:table-cell>
          <table:table-cell office:value-type="error" office:string-value="#N/A" table:formula="of:=+VLOOKUP([BASE_DE_RESPUESTAS.AC7];[Back.$M$16:.$N$20];2;0)" table:style-name="ce118">
            <text:p>#N/D</text:p>
          </table:table-cell>
          <table:table-cell office:value-type="error" office:string-value="#N/A" table:formula="of:=+VLOOKUP([BASE_DE_RESPUESTAS.AD7];[Back.$M$16:.$N$20];2;0)" table:style-name="ce118">
            <text:p>#N/D</text:p>
          </table:table-cell>
          <table:table-cell office:value-type="error" office:string-value="#N/A" table:formula="of:=+VLOOKUP([BASE_DE_RESPUESTAS.AE7];[Back.$M$16:.$N$20];2;0)" table:style-name="ce118">
            <text:p>#N/D</text:p>
          </table:table-cell>
          <table:table-cell office:value-type="error" office:string-value="#N/A" table:formula="of:=+VLOOKUP([BASE_DE_RESPUESTAS.AF7];[Back.$M$16:.$N$20];2;0)" table:style-name="ce118">
            <text:p>#N/D</text:p>
          </table:table-cell>
          <table:table-cell office:value-type="error" office:string-value="#N/A" table:formula="of:=+VLOOKUP([BASE_DE_RESPUESTAS.AG7];[Back.$M$16:.$N$20];2;0)" table:style-name="ce118">
            <text:p>#N/D</text:p>
          </table:table-cell>
          <table:table-cell office:value-type="error" office:string-value="#N/A" table:formula="of:=+VLOOKUP([BASE_DE_RESPUESTAS.AH7];[Back.$M$16:.$N$20];2;0)" table:style-name="ce118">
            <text:p>#N/D</text:p>
          </table:table-cell>
          <table:table-cell office:value-type="error" office:string-value="#N/A" table:formula="of:=+VLOOKUP([BASE_DE_RESPUESTAS.AI7];[Back.$M$16:.$N$20];2;0)" table:style-name="ce118">
            <text:p>#N/D</text:p>
          </table:table-cell>
          <table:table-cell office:value-type="error" office:string-value="#N/A" table:formula="of:=+VLOOKUP([BASE_DE_RESPUESTAS.AJ7];[Back.$M$16:.$N$20];2;0)" table:style-name="ce118">
            <text:p>#N/D</text:p>
          </table:table-cell>
          <table:table-cell office:value-type="error" office:string-value="#N/A" table:formula="of:=+VLOOKUP([BASE_DE_RESPUESTAS.AK7];[Back.$M$16:.$N$20];2;0)" table:style-name="ce118">
            <text:p>#N/D</text:p>
          </table:table-cell>
          <table:table-cell office:value-type="error" office:string-value="#N/A" table:formula="of:=+VLOOKUP([BASE_DE_RESPUESTAS.AL7];[Back.$M$16:.$N$20];2;0)" table:style-name="ce118">
            <text:p>#N/D</text:p>
          </table:table-cell>
          <table:table-cell office:value-type="error" office:string-value="#N/A" table:formula="of:=+VLOOKUP([BASE_DE_RESPUESTAS.AM7];[Back.$M$16:.$N$20];2;0)" table:style-name="ce118">
            <text:p>#N/D</text:p>
          </table:table-cell>
          <table:table-cell office:value-type="error" office:string-value="#N/A" table:formula="of:=+VLOOKUP([BASE_DE_RESPUESTAS.AN7];[Back.$M$16:.$N$20];2;0)" table:style-name="ce118">
            <text:p>#N/D</text:p>
          </table:table-cell>
          <table:table-cell office:value-type="error" office:string-value="#N/A" table:formula="of:=+VLOOKUP([BASE_DE_RESPUESTAS.AO7];[Back.$M$16:.$N$20];2;0)" table:style-name="ce118">
            <text:p>#N/D</text:p>
          </table:table-cell>
          <table:table-cell office:value-type="error" office:string-value="#N/A" table:formula="of:=+VLOOKUP([BASE_DE_RESPUESTAS.AP7];[Back.$M$16:.$N$20];2;0)" table:style-name="ce118">
            <text:p>#N/D</text:p>
          </table:table-cell>
          <table:table-cell office:value-type="error" office:string-value="#N/A" table:formula="of:=+VLOOKUP([BASE_DE_RESPUESTAS.AQ7];[Back.$M$16:.$N$20];2;0)" table:style-name="ce118">
            <text:p>#N/D</text:p>
          </table:table-cell>
          <table:table-cell office:value-type="error" office:string-value="#N/A" table:formula="of:=+VLOOKUP([BASE_DE_RESPUESTAS.AR7];[Back.$M$16:.$N$20];2;0)" table:style-name="ce118">
            <text:p>#N/D</text:p>
          </table:table-cell>
          <table:table-cell office:value-type="error" office:string-value="#N/A" table:formula="of:=+VLOOKUP([BASE_DE_RESPUESTAS.AS7];[Back.$M$16:.$N$20];2;0)" table:style-name="ce118">
            <text:p>#N/D</text:p>
          </table:table-cell>
          <table:table-cell office:value-type="error" office:string-value="#N/A" table:formula="of:=+VLOOKUP([BASE_DE_RESPUESTAS.AT7];[Back.$M$16:.$N$20];2;0)" table:style-name="ce118">
            <text:p>#N/D</text:p>
          </table:table-cell>
          <table:table-cell office:value-type="error" office:string-value="#N/A" table:formula="of:=+VLOOKUP([BASE_DE_RESPUESTAS.AU7];[Back.$M$16:.$N$20];2;0)" table:style-name="ce118">
            <text:p>#N/D</text:p>
          </table:table-cell>
          <table:table-cell office:value-type="error" office:string-value="#N/A" table:formula="of:=+VLOOKUP([BASE_DE_RESPUESTAS.AV7];[Back.$M$16:.$N$20];2;0)" table:style-name="ce118">
            <text:p>#N/D</text:p>
          </table:table-cell>
          <table:table-cell office:value-type="error" office:string-value="#N/A" table:formula="of:=+VLOOKUP([BASE_DE_RESPUESTAS.AW7];[Back.$M$16:.$N$20];2;0)" table:style-name="ce118">
            <text:p>#N/D</text:p>
          </table:table-cell>
          <table:table-cell office:value-type="error" office:string-value="#N/A" table:formula="of:=+VLOOKUP([BASE_DE_RESPUESTAS.AX7];[Back.$M$16:.$N$20];2;0)" table:style-name="ce118">
            <text:p>#N/D</text:p>
          </table:table-cell>
          <table:table-cell office:value-type="error" office:string-value="#N/A" table:formula="of:=+VLOOKUP([BASE_DE_RESPUESTAS.AY7];[Back.$M$16:.$N$20];2;0)" table:style-name="ce118">
            <text:p>#N/D</text:p>
          </table:table-cell>
          <table:table-cell office:value-type="error" office:string-value="#N/A" table:formula="of:=+VLOOKUP([BASE_DE_RESPUESTAS.AZ7];[Back.$M$16:.$N$20];2;0)" table:style-name="ce118">
            <text:p>#N/D</text:p>
          </table:table-cell>
          <table:table-cell office:value-type="error" office:string-value="#N/A" table:formula="of:=+VLOOKUP([BASE_DE_RESPUESTAS.BA7];[Back.$M$16:.$N$20];2;0)" table:style-name="ce118">
            <text:p>#N/D</text:p>
          </table:table-cell>
          <table:table-cell office:value-type="error" office:string-value="#N/A" table:formula="of:=+VLOOKUP([BASE_DE_RESPUESTAS.BB7];[Back.$M$16:.$N$20];2;0)" table:style-name="ce118">
            <text:p>#N/D</text:p>
          </table:table-cell>
          <table:table-cell office:value-type="error" office:string-value="#N/A" table:formula="of:=+VLOOKUP([BASE_DE_RESPUESTAS.BC7];[Back.$M$16:.$N$20];2;0)" table:style-name="ce118">
            <text:p>#N/D</text:p>
          </table:table-cell>
          <table:table-cell office:value-type="error" office:string-value="#N/A" table:formula="of:=+VLOOKUP([BASE_DE_RESPUESTAS.BD7];[Back.$M$16:.$N$20];2;0)" table:style-name="ce118">
            <text:p>#N/D</text:p>
          </table:table-cell>
          <table:table-cell office:value-type="error" office:string-value="#N/A" table:formula="of:=+VLOOKUP([BASE_DE_RESPUESTAS.BE7];[Back.$M$16:.$N$20];2;0)" table:style-name="ce118">
            <text:p>#N/D</text:p>
          </table:table-cell>
          <table:table-cell table:number-columns-repeated="16327"/>
        </table:table-row>
        <table:table-row table:style-name="ro1">
          <table:table-cell table:style-name="ce4"/>
          <table:covered-table-cell/>
          <table:covered-table-cell/>
          <table:table-cell office:value-type="string" table:style-name="ce14">
            <text:p>La o el estudiante reconoce aquello que debe mejorar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Escribe tres actividades que crees que deberías mejorar:<text:s/></text:p>
          </table:table-cell>
          <table:table-cell table:style-name="ce15"/>
          <table:table-cell office:value-type="float" office:value="2" table:formula="of:=+VLOOKUP([BASE_DE_RESPUESTAS.H8];[Back.$M$16:.$N$20];2;0)" table:style-name="ce118">
            <text:p>2</text:p>
          </table:table-cell>
          <table:table-cell office:value-type="error" office:string-value="#N/A" table:formula="of:=+VLOOKUP([BASE_DE_RESPUESTAS.I8];[Back.$M$16:.$N$20];2;0)" table:style-name="ce118">
            <text:p>#N/D</text:p>
          </table:table-cell>
          <table:table-cell office:value-type="error" office:string-value="#N/A" table:formula="of:=+VLOOKUP([BASE_DE_RESPUESTAS.J8];[Back.$M$16:.$N$20];2;0)" table:style-name="ce118">
            <text:p>#N/D</text:p>
          </table:table-cell>
          <table:table-cell office:value-type="error" office:string-value="#N/A" table:formula="of:=+VLOOKUP([BASE_DE_RESPUESTAS.K8];[Back.$M$16:.$N$20];2;0)" table:style-name="ce122">
            <text:p>#N/D</text:p>
          </table:table-cell>
          <table:table-cell office:value-type="error" office:string-value="#N/A" table:formula="of:=+VLOOKUP([BASE_DE_RESPUESTAS.L8];[Back.$M$16:.$N$20];2;0)" table:style-name="ce118">
            <text:p>#N/D</text:p>
          </table:table-cell>
          <table:table-cell office:value-type="error" office:string-value="#N/A" table:formula="of:=+VLOOKUP([BASE_DE_RESPUESTAS.M8];[Back.$M$16:.$N$20];2;0)" table:style-name="ce118">
            <text:p>#N/D</text:p>
          </table:table-cell>
          <table:table-cell office:value-type="error" office:string-value="#N/A" table:formula="of:=+VLOOKUP([BASE_DE_RESPUESTAS.N8];[Back.$M$16:.$N$20];2;0)" table:style-name="ce118">
            <text:p>#N/D</text:p>
          </table:table-cell>
          <table:table-cell office:value-type="error" office:string-value="#N/A" table:formula="of:=+VLOOKUP([BASE_DE_RESPUESTAS.O8];[Back.$M$16:.$N$20];2;0)" table:style-name="ce118">
            <text:p>#N/D</text:p>
          </table:table-cell>
          <table:table-cell office:value-type="error" office:string-value="#N/A" table:formula="of:=+VLOOKUP([BASE_DE_RESPUESTAS.P8];[Back.$M$16:.$N$20];2;0)" table:style-name="ce118">
            <text:p>#N/D</text:p>
          </table:table-cell>
          <table:table-cell office:value-type="error" office:string-value="#N/A" table:formula="of:=+VLOOKUP([BASE_DE_RESPUESTAS.Q8];[Back.$M$16:.$N$20];2;0)" table:style-name="ce118">
            <text:p>#N/D</text:p>
          </table:table-cell>
          <table:table-cell office:value-type="error" office:string-value="#N/A" table:formula="of:=+VLOOKUP([BASE_DE_RESPUESTAS.R8];[Back.$M$16:.$N$20];2;0)" table:style-name="ce118">
            <text:p>#N/D</text:p>
          </table:table-cell>
          <table:table-cell office:value-type="error" office:string-value="#N/A" table:formula="of:=+VLOOKUP([BASE_DE_RESPUESTAS.S8];[Back.$M$16:.$N$20];2;0)" table:style-name="ce118">
            <text:p>#N/D</text:p>
          </table:table-cell>
          <table:table-cell office:value-type="error" office:string-value="#N/A" table:formula="of:=+VLOOKUP([BASE_DE_RESPUESTAS.T8];[Back.$M$16:.$N$20];2;0)" table:style-name="ce118">
            <text:p>#N/D</text:p>
          </table:table-cell>
          <table:table-cell office:value-type="error" office:string-value="#N/A" table:formula="of:=+VLOOKUP([BASE_DE_RESPUESTAS.U8];[Back.$M$16:.$N$20];2;0)" table:style-name="ce118">
            <text:p>#N/D</text:p>
          </table:table-cell>
          <table:table-cell office:value-type="error" office:string-value="#N/A" table:formula="of:=+VLOOKUP([BASE_DE_RESPUESTAS.V8];[Back.$M$16:.$N$20];2;0)" table:style-name="ce118">
            <text:p>#N/D</text:p>
          </table:table-cell>
          <table:table-cell office:value-type="error" office:string-value="#N/A" table:formula="of:=+VLOOKUP([BASE_DE_RESPUESTAS.W8];[Back.$M$16:.$N$20];2;0)" table:style-name="ce118">
            <text:p>#N/D</text:p>
          </table:table-cell>
          <table:table-cell office:value-type="error" office:string-value="#N/A" table:formula="of:=+VLOOKUP([BASE_DE_RESPUESTAS.X8];[Back.$M$16:.$N$20];2;0)" table:style-name="ce118">
            <text:p>#N/D</text:p>
          </table:table-cell>
          <table:table-cell office:value-type="error" office:string-value="#N/A" table:formula="of:=+VLOOKUP([BASE_DE_RESPUESTAS.Y8];[Back.$M$16:.$N$20];2;0)" table:style-name="ce118">
            <text:p>#N/D</text:p>
          </table:table-cell>
          <table:table-cell office:value-type="error" office:string-value="#N/A" table:formula="of:=+VLOOKUP([BASE_DE_RESPUESTAS.Z8];[Back.$M$16:.$N$20];2;0)" table:style-name="ce118">
            <text:p>#N/D</text:p>
          </table:table-cell>
          <table:table-cell office:value-type="error" office:string-value="#N/A" table:formula="of:=+VLOOKUP([BASE_DE_RESPUESTAS.AA8];[Back.$M$16:.$N$20];2;0)" table:style-name="ce118">
            <text:p>#N/D</text:p>
          </table:table-cell>
          <table:table-cell office:value-type="error" office:string-value="#N/A" table:formula="of:=+VLOOKUP([BASE_DE_RESPUESTAS.AB8];[Back.$M$16:.$N$20];2;0)" table:style-name="ce118">
            <text:p>#N/D</text:p>
          </table:table-cell>
          <table:table-cell office:value-type="error" office:string-value="#N/A" table:formula="of:=+VLOOKUP([BASE_DE_RESPUESTAS.AC8];[Back.$M$16:.$N$20];2;0)" table:style-name="ce118">
            <text:p>#N/D</text:p>
          </table:table-cell>
          <table:table-cell office:value-type="error" office:string-value="#N/A" table:formula="of:=+VLOOKUP([BASE_DE_RESPUESTAS.AD8];[Back.$M$16:.$N$20];2;0)" table:style-name="ce118">
            <text:p>#N/D</text:p>
          </table:table-cell>
          <table:table-cell office:value-type="error" office:string-value="#N/A" table:formula="of:=+VLOOKUP([BASE_DE_RESPUESTAS.AE8];[Back.$M$16:.$N$20];2;0)" table:style-name="ce118">
            <text:p>#N/D</text:p>
          </table:table-cell>
          <table:table-cell office:value-type="error" office:string-value="#N/A" table:formula="of:=+VLOOKUP([BASE_DE_RESPUESTAS.AF8];[Back.$M$16:.$N$20];2;0)" table:style-name="ce118">
            <text:p>#N/D</text:p>
          </table:table-cell>
          <table:table-cell office:value-type="error" office:string-value="#N/A" table:formula="of:=+VLOOKUP([BASE_DE_RESPUESTAS.AG8];[Back.$M$16:.$N$20];2;0)" table:style-name="ce118">
            <text:p>#N/D</text:p>
          </table:table-cell>
          <table:table-cell office:value-type="error" office:string-value="#N/A" table:formula="of:=+VLOOKUP([BASE_DE_RESPUESTAS.AH8];[Back.$M$16:.$N$20];2;0)" table:style-name="ce118">
            <text:p>#N/D</text:p>
          </table:table-cell>
          <table:table-cell office:value-type="error" office:string-value="#N/A" table:formula="of:=+VLOOKUP([BASE_DE_RESPUESTAS.AI8];[Back.$M$16:.$N$20];2;0)" table:style-name="ce118">
            <text:p>#N/D</text:p>
          </table:table-cell>
          <table:table-cell office:value-type="error" office:string-value="#N/A" table:formula="of:=+VLOOKUP([BASE_DE_RESPUESTAS.AJ8];[Back.$M$16:.$N$20];2;0)" table:style-name="ce118">
            <text:p>#N/D</text:p>
          </table:table-cell>
          <table:table-cell office:value-type="error" office:string-value="#N/A" table:formula="of:=+VLOOKUP([BASE_DE_RESPUESTAS.AK8];[Back.$M$16:.$N$20];2;0)" table:style-name="ce118">
            <text:p>#N/D</text:p>
          </table:table-cell>
          <table:table-cell office:value-type="error" office:string-value="#N/A" table:formula="of:=+VLOOKUP([BASE_DE_RESPUESTAS.AL8];[Back.$M$16:.$N$20];2;0)" table:style-name="ce118">
            <text:p>#N/D</text:p>
          </table:table-cell>
          <table:table-cell office:value-type="error" office:string-value="#N/A" table:formula="of:=+VLOOKUP([BASE_DE_RESPUESTAS.AM8];[Back.$M$16:.$N$20];2;0)" table:style-name="ce118">
            <text:p>#N/D</text:p>
          </table:table-cell>
          <table:table-cell office:value-type="error" office:string-value="#N/A" table:formula="of:=+VLOOKUP([BASE_DE_RESPUESTAS.AN8];[Back.$M$16:.$N$20];2;0)" table:style-name="ce118">
            <text:p>#N/D</text:p>
          </table:table-cell>
          <table:table-cell office:value-type="error" office:string-value="#N/A" table:formula="of:=+VLOOKUP([BASE_DE_RESPUESTAS.AO8];[Back.$M$16:.$N$20];2;0)" table:style-name="ce118">
            <text:p>#N/D</text:p>
          </table:table-cell>
          <table:table-cell office:value-type="error" office:string-value="#N/A" table:formula="of:=+VLOOKUP([BASE_DE_RESPUESTAS.AP8];[Back.$M$16:.$N$20];2;0)" table:style-name="ce118">
            <text:p>#N/D</text:p>
          </table:table-cell>
          <table:table-cell office:value-type="error" office:string-value="#N/A" table:formula="of:=+VLOOKUP([BASE_DE_RESPUESTAS.AQ8];[Back.$M$16:.$N$20];2;0)" table:style-name="ce118">
            <text:p>#N/D</text:p>
          </table:table-cell>
          <table:table-cell office:value-type="error" office:string-value="#N/A" table:formula="of:=+VLOOKUP([BASE_DE_RESPUESTAS.AR8];[Back.$M$16:.$N$20];2;0)" table:style-name="ce118">
            <text:p>#N/D</text:p>
          </table:table-cell>
          <table:table-cell office:value-type="error" office:string-value="#N/A" table:formula="of:=+VLOOKUP([BASE_DE_RESPUESTAS.AS8];[Back.$M$16:.$N$20];2;0)" table:style-name="ce118">
            <text:p>#N/D</text:p>
          </table:table-cell>
          <table:table-cell office:value-type="error" office:string-value="#N/A" table:formula="of:=+VLOOKUP([BASE_DE_RESPUESTAS.AT8];[Back.$M$16:.$N$20];2;0)" table:style-name="ce118">
            <text:p>#N/D</text:p>
          </table:table-cell>
          <table:table-cell office:value-type="error" office:string-value="#N/A" table:formula="of:=+VLOOKUP([BASE_DE_RESPUESTAS.AU8];[Back.$M$16:.$N$20];2;0)" table:style-name="ce118">
            <text:p>#N/D</text:p>
          </table:table-cell>
          <table:table-cell office:value-type="error" office:string-value="#N/A" table:formula="of:=+VLOOKUP([BASE_DE_RESPUESTAS.AV8];[Back.$M$16:.$N$20];2;0)" table:style-name="ce118">
            <text:p>#N/D</text:p>
          </table:table-cell>
          <table:table-cell office:value-type="error" office:string-value="#N/A" table:formula="of:=+VLOOKUP([BASE_DE_RESPUESTAS.AW8];[Back.$M$16:.$N$20];2;0)" table:style-name="ce118">
            <text:p>#N/D</text:p>
          </table:table-cell>
          <table:table-cell office:value-type="error" office:string-value="#N/A" table:formula="of:=+VLOOKUP([BASE_DE_RESPUESTAS.AX8];[Back.$M$16:.$N$20];2;0)" table:style-name="ce118">
            <text:p>#N/D</text:p>
          </table:table-cell>
          <table:table-cell office:value-type="error" office:string-value="#N/A" table:formula="of:=+VLOOKUP([BASE_DE_RESPUESTAS.AY8];[Back.$M$16:.$N$20];2;0)" table:style-name="ce118">
            <text:p>#N/D</text:p>
          </table:table-cell>
          <table:table-cell office:value-type="error" office:string-value="#N/A" table:formula="of:=+VLOOKUP([BASE_DE_RESPUESTAS.AZ8];[Back.$M$16:.$N$20];2;0)" table:style-name="ce118">
            <text:p>#N/D</text:p>
          </table:table-cell>
          <table:table-cell office:value-type="error" office:string-value="#N/A" table:formula="of:=+VLOOKUP([BASE_DE_RESPUESTAS.BA8];[Back.$M$16:.$N$20];2;0)" table:style-name="ce118">
            <text:p>#N/D</text:p>
          </table:table-cell>
          <table:table-cell office:value-type="error" office:string-value="#N/A" table:formula="of:=+VLOOKUP([BASE_DE_RESPUESTAS.BB8];[Back.$M$16:.$N$20];2;0)" table:style-name="ce118">
            <text:p>#N/D</text:p>
          </table:table-cell>
          <table:table-cell office:value-type="error" office:string-value="#N/A" table:formula="of:=+VLOOKUP([BASE_DE_RESPUESTAS.BC8];[Back.$M$16:.$N$20];2;0)" table:style-name="ce118">
            <text:p>#N/D</text:p>
          </table:table-cell>
          <table:table-cell office:value-type="error" office:string-value="#N/A" table:formula="of:=+VLOOKUP([BASE_DE_RESPUESTAS.BD8];[Back.$M$16:.$N$20];2;0)" table:style-name="ce118">
            <text:p>#N/D</text:p>
          </table:table-cell>
          <table:table-cell office:value-type="error" office:string-value="#N/A" table:formula="of:=+VLOOKUP([BASE_DE_RESPUESTAS.BE8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se esfuerza por mejorar.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Si se te presenta una dificultad, así como a la cometa, ¿qué harías para superar los obstáculos?</text:p>
          </table:table-cell>
          <table:table-cell table:style-name="ce15"/>
          <table:table-cell office:value-type="float" office:value="3" table:formula="of:=+VLOOKUP([BASE_DE_RESPUESTAS.H9];[Back.$M$16:.$N$20];2;0)" table:style-name="ce118">
            <text:p>3</text:p>
          </table:table-cell>
          <table:table-cell office:value-type="error" office:string-value="#N/A" table:formula="of:=+VLOOKUP([BASE_DE_RESPUESTAS.I9];[Back.$M$16:.$N$20];2;0)" table:style-name="ce118">
            <text:p>#N/D</text:p>
          </table:table-cell>
          <table:table-cell office:value-type="error" office:string-value="#N/A" table:formula="of:=+VLOOKUP([BASE_DE_RESPUESTAS.J9];[Back.$M$16:.$N$20];2;0)" table:style-name="ce118">
            <text:p>#N/D</text:p>
          </table:table-cell>
          <table:table-cell office:value-type="error" office:string-value="#N/A" table:formula="of:=+VLOOKUP([BASE_DE_RESPUESTAS.K9];[Back.$M$16:.$N$20];2;0)" table:style-name="ce122">
            <text:p>#N/D</text:p>
          </table:table-cell>
          <table:table-cell office:value-type="error" office:string-value="#N/A" table:formula="of:=+VLOOKUP([BASE_DE_RESPUESTAS.L9];[Back.$M$16:.$N$20];2;0)" table:style-name="ce118">
            <text:p>#N/D</text:p>
          </table:table-cell>
          <table:table-cell office:value-type="error" office:string-value="#N/A" table:formula="of:=+VLOOKUP([BASE_DE_RESPUESTAS.M9];[Back.$M$16:.$N$20];2;0)" table:style-name="ce118">
            <text:p>#N/D</text:p>
          </table:table-cell>
          <table:table-cell office:value-type="error" office:string-value="#N/A" table:formula="of:=+VLOOKUP([BASE_DE_RESPUESTAS.N9];[Back.$M$16:.$N$20];2;0)" table:style-name="ce118">
            <text:p>#N/D</text:p>
          </table:table-cell>
          <table:table-cell office:value-type="error" office:string-value="#N/A" table:formula="of:=+VLOOKUP([BASE_DE_RESPUESTAS.O9];[Back.$M$16:.$N$20];2;0)" table:style-name="ce118">
            <text:p>#N/D</text:p>
          </table:table-cell>
          <table:table-cell office:value-type="error" office:string-value="#N/A" table:formula="of:=+VLOOKUP([BASE_DE_RESPUESTAS.P9];[Back.$M$16:.$N$20];2;0)" table:style-name="ce118">
            <text:p>#N/D</text:p>
          </table:table-cell>
          <table:table-cell office:value-type="error" office:string-value="#N/A" table:formula="of:=+VLOOKUP([BASE_DE_RESPUESTAS.Q9];[Back.$M$16:.$N$20];2;0)" table:style-name="ce118">
            <text:p>#N/D</text:p>
          </table:table-cell>
          <table:table-cell office:value-type="error" office:string-value="#N/A" table:formula="of:=+VLOOKUP([BASE_DE_RESPUESTAS.R9];[Back.$M$16:.$N$20];2;0)" table:style-name="ce118">
            <text:p>#N/D</text:p>
          </table:table-cell>
          <table:table-cell office:value-type="error" office:string-value="#N/A" table:formula="of:=+VLOOKUP([BASE_DE_RESPUESTAS.S9];[Back.$M$16:.$N$20];2;0)" table:style-name="ce118">
            <text:p>#N/D</text:p>
          </table:table-cell>
          <table:table-cell office:value-type="error" office:string-value="#N/A" table:formula="of:=+VLOOKUP([BASE_DE_RESPUESTAS.T9];[Back.$M$16:.$N$20];2;0)" table:style-name="ce118">
            <text:p>#N/D</text:p>
          </table:table-cell>
          <table:table-cell office:value-type="error" office:string-value="#N/A" table:formula="of:=+VLOOKUP([BASE_DE_RESPUESTAS.U9];[Back.$M$16:.$N$20];2;0)" table:style-name="ce118">
            <text:p>#N/D</text:p>
          </table:table-cell>
          <table:table-cell office:value-type="error" office:string-value="#N/A" table:formula="of:=+VLOOKUP([BASE_DE_RESPUESTAS.V9];[Back.$M$16:.$N$20];2;0)" table:style-name="ce118">
            <text:p>#N/D</text:p>
          </table:table-cell>
          <table:table-cell office:value-type="error" office:string-value="#N/A" table:formula="of:=+VLOOKUP([BASE_DE_RESPUESTAS.W9];[Back.$M$16:.$N$20];2;0)" table:style-name="ce118">
            <text:p>#N/D</text:p>
          </table:table-cell>
          <table:table-cell office:value-type="error" office:string-value="#N/A" table:formula="of:=+VLOOKUP([BASE_DE_RESPUESTAS.X9];[Back.$M$16:.$N$20];2;0)" table:style-name="ce118">
            <text:p>#N/D</text:p>
          </table:table-cell>
          <table:table-cell office:value-type="error" office:string-value="#N/A" table:formula="of:=+VLOOKUP([BASE_DE_RESPUESTAS.Y9];[Back.$M$16:.$N$20];2;0)" table:style-name="ce118">
            <text:p>#N/D</text:p>
          </table:table-cell>
          <table:table-cell office:value-type="error" office:string-value="#N/A" table:formula="of:=+VLOOKUP([BASE_DE_RESPUESTAS.Z9];[Back.$M$16:.$N$20];2;0)" table:style-name="ce118">
            <text:p>#N/D</text:p>
          </table:table-cell>
          <table:table-cell office:value-type="error" office:string-value="#N/A" table:formula="of:=+VLOOKUP([BASE_DE_RESPUESTAS.AA9];[Back.$M$16:.$N$20];2;0)" table:style-name="ce118">
            <text:p>#N/D</text:p>
          </table:table-cell>
          <table:table-cell office:value-type="error" office:string-value="#N/A" table:formula="of:=+VLOOKUP([BASE_DE_RESPUESTAS.AB9];[Back.$M$16:.$N$20];2;0)" table:style-name="ce118">
            <text:p>#N/D</text:p>
          </table:table-cell>
          <table:table-cell office:value-type="error" office:string-value="#N/A" table:formula="of:=+VLOOKUP([BASE_DE_RESPUESTAS.AC9];[Back.$M$16:.$N$20];2;0)" table:style-name="ce118">
            <text:p>#N/D</text:p>
          </table:table-cell>
          <table:table-cell office:value-type="error" office:string-value="#N/A" table:formula="of:=+VLOOKUP([BASE_DE_RESPUESTAS.AD9];[Back.$M$16:.$N$20];2;0)" table:style-name="ce118">
            <text:p>#N/D</text:p>
          </table:table-cell>
          <table:table-cell office:value-type="error" office:string-value="#N/A" table:formula="of:=+VLOOKUP([BASE_DE_RESPUESTAS.AE9];[Back.$M$16:.$N$20];2;0)" table:style-name="ce118">
            <text:p>#N/D</text:p>
          </table:table-cell>
          <table:table-cell office:value-type="error" office:string-value="#N/A" table:formula="of:=+VLOOKUP([BASE_DE_RESPUESTAS.AF9];[Back.$M$16:.$N$20];2;0)" table:style-name="ce118">
            <text:p>#N/D</text:p>
          </table:table-cell>
          <table:table-cell office:value-type="error" office:string-value="#N/A" table:formula="of:=+VLOOKUP([BASE_DE_RESPUESTAS.AG9];[Back.$M$16:.$N$20];2;0)" table:style-name="ce118">
            <text:p>#N/D</text:p>
          </table:table-cell>
          <table:table-cell office:value-type="error" office:string-value="#N/A" table:formula="of:=+VLOOKUP([BASE_DE_RESPUESTAS.AH9];[Back.$M$16:.$N$20];2;0)" table:style-name="ce118">
            <text:p>#N/D</text:p>
          </table:table-cell>
          <table:table-cell office:value-type="error" office:string-value="#N/A" table:formula="of:=+VLOOKUP([BASE_DE_RESPUESTAS.AI9];[Back.$M$16:.$N$20];2;0)" table:style-name="ce118">
            <text:p>#N/D</text:p>
          </table:table-cell>
          <table:table-cell office:value-type="error" office:string-value="#N/A" table:formula="of:=+VLOOKUP([BASE_DE_RESPUESTAS.AJ9];[Back.$M$16:.$N$20];2;0)" table:style-name="ce118">
            <text:p>#N/D</text:p>
          </table:table-cell>
          <table:table-cell office:value-type="error" office:string-value="#N/A" table:formula="of:=+VLOOKUP([BASE_DE_RESPUESTAS.AK9];[Back.$M$16:.$N$20];2;0)" table:style-name="ce118">
            <text:p>#N/D</text:p>
          </table:table-cell>
          <table:table-cell office:value-type="error" office:string-value="#N/A" table:formula="of:=+VLOOKUP([BASE_DE_RESPUESTAS.AL9];[Back.$M$16:.$N$20];2;0)" table:style-name="ce118">
            <text:p>#N/D</text:p>
          </table:table-cell>
          <table:table-cell office:value-type="error" office:string-value="#N/A" table:formula="of:=+VLOOKUP([BASE_DE_RESPUESTAS.AM9];[Back.$M$16:.$N$20];2;0)" table:style-name="ce118">
            <text:p>#N/D</text:p>
          </table:table-cell>
          <table:table-cell office:value-type="error" office:string-value="#N/A" table:formula="of:=+VLOOKUP([BASE_DE_RESPUESTAS.AN9];[Back.$M$16:.$N$20];2;0)" table:style-name="ce118">
            <text:p>#N/D</text:p>
          </table:table-cell>
          <table:table-cell office:value-type="error" office:string-value="#N/A" table:formula="of:=+VLOOKUP([BASE_DE_RESPUESTAS.AO9];[Back.$M$16:.$N$20];2;0)" table:style-name="ce118">
            <text:p>#N/D</text:p>
          </table:table-cell>
          <table:table-cell office:value-type="error" office:string-value="#N/A" table:formula="of:=+VLOOKUP([BASE_DE_RESPUESTAS.AP9];[Back.$M$16:.$N$20];2;0)" table:style-name="ce118">
            <text:p>#N/D</text:p>
          </table:table-cell>
          <table:table-cell office:value-type="error" office:string-value="#N/A" table:formula="of:=+VLOOKUP([BASE_DE_RESPUESTAS.AQ9];[Back.$M$16:.$N$20];2;0)" table:style-name="ce118">
            <text:p>#N/D</text:p>
          </table:table-cell>
          <table:table-cell office:value-type="error" office:string-value="#N/A" table:formula="of:=+VLOOKUP([BASE_DE_RESPUESTAS.AR9];[Back.$M$16:.$N$20];2;0)" table:style-name="ce118">
            <text:p>#N/D</text:p>
          </table:table-cell>
          <table:table-cell office:value-type="error" office:string-value="#N/A" table:formula="of:=+VLOOKUP([BASE_DE_RESPUESTAS.AS9];[Back.$M$16:.$N$20];2;0)" table:style-name="ce118">
            <text:p>#N/D</text:p>
          </table:table-cell>
          <table:table-cell office:value-type="error" office:string-value="#N/A" table:formula="of:=+VLOOKUP([BASE_DE_RESPUESTAS.AT9];[Back.$M$16:.$N$20];2;0)" table:style-name="ce118">
            <text:p>#N/D</text:p>
          </table:table-cell>
          <table:table-cell office:value-type="error" office:string-value="#N/A" table:formula="of:=+VLOOKUP([BASE_DE_RESPUESTAS.AU9];[Back.$M$16:.$N$20];2;0)" table:style-name="ce118">
            <text:p>#N/D</text:p>
          </table:table-cell>
          <table:table-cell office:value-type="error" office:string-value="#N/A" table:formula="of:=+VLOOKUP([BASE_DE_RESPUESTAS.AV9];[Back.$M$16:.$N$20];2;0)" table:style-name="ce118">
            <text:p>#N/D</text:p>
          </table:table-cell>
          <table:table-cell office:value-type="error" office:string-value="#N/A" table:formula="of:=+VLOOKUP([BASE_DE_RESPUESTAS.AW9];[Back.$M$16:.$N$20];2;0)" table:style-name="ce118">
            <text:p>#N/D</text:p>
          </table:table-cell>
          <table:table-cell office:value-type="error" office:string-value="#N/A" table:formula="of:=+VLOOKUP([BASE_DE_RESPUESTAS.AX9];[Back.$M$16:.$N$20];2;0)" table:style-name="ce118">
            <text:p>#N/D</text:p>
          </table:table-cell>
          <table:table-cell office:value-type="error" office:string-value="#N/A" table:formula="of:=+VLOOKUP([BASE_DE_RESPUESTAS.AY9];[Back.$M$16:.$N$20];2;0)" table:style-name="ce118">
            <text:p>#N/D</text:p>
          </table:table-cell>
          <table:table-cell office:value-type="error" office:string-value="#N/A" table:formula="of:=+VLOOKUP([BASE_DE_RESPUESTAS.AZ9];[Back.$M$16:.$N$20];2;0)" table:style-name="ce118">
            <text:p>#N/D</text:p>
          </table:table-cell>
          <table:table-cell office:value-type="error" office:string-value="#N/A" table:formula="of:=+VLOOKUP([BASE_DE_RESPUESTAS.BA9];[Back.$M$16:.$N$20];2;0)" table:style-name="ce118">
            <text:p>#N/D</text:p>
          </table:table-cell>
          <table:table-cell office:value-type="error" office:string-value="#N/A" table:formula="of:=+VLOOKUP([BASE_DE_RESPUESTAS.BB9];[Back.$M$16:.$N$20];2;0)" table:style-name="ce118">
            <text:p>#N/D</text:p>
          </table:table-cell>
          <table:table-cell office:value-type="error" office:string-value="#N/A" table:formula="of:=+VLOOKUP([BASE_DE_RESPUESTAS.BC9];[Back.$M$16:.$N$20];2;0)" table:style-name="ce118">
            <text:p>#N/D</text:p>
          </table:table-cell>
          <table:table-cell office:value-type="error" office:string-value="#N/A" table:formula="of:=+VLOOKUP([BASE_DE_RESPUESTAS.BD9];[Back.$M$16:.$N$20];2;0)" table:style-name="ce118">
            <text:p>#N/D</text:p>
          </table:table-cell>
          <table:table-cell office:value-type="error" office:string-value="#N/A" table:formula="of:=+VLOOKUP([BASE_DE_RESPUESTAS.BE9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46">
            <text:p>HSE</text:p>
          </table:table-cell>
          <table:table-cell office:value-type="string" table:number-columns-spanned="1" table:number-rows-spanned="3" table:style-name="ce23">
            <text:p>Autoestima</text:p>
          </table:table-cell>
          <table:table-cell office:value-type="string" table:style-name="ce14">
            <text:p>La o el estudiante es capaz de reconocer lo que le gusta de sí mismo/a.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Escribe las tres características que más te gustan de ti:</text:p>
          </table:table-cell>
          <table:table-cell table:style-name="ce15"/>
          <table:table-cell office:value-type="float" office:value="1" table:formula="of:=+VLOOKUP([BASE_DE_RESPUESTAS.H10];[Back.$M$16:.$N$20];2;0)" table:style-name="ce118">
            <text:p>1</text:p>
          </table:table-cell>
          <table:table-cell office:value-type="error" office:string-value="#N/A" table:formula="of:=+VLOOKUP([BASE_DE_RESPUESTAS.I10];[Back.$M$16:.$N$20];2;0)" table:style-name="ce118">
            <text:p>#N/D</text:p>
          </table:table-cell>
          <table:table-cell office:value-type="error" office:string-value="#N/A" table:formula="of:=+VLOOKUP([BASE_DE_RESPUESTAS.J10];[Back.$M$16:.$N$20];2;0)" table:style-name="ce118">
            <text:p>#N/D</text:p>
          </table:table-cell>
          <table:table-cell office:value-type="error" office:string-value="#N/A" table:formula="of:=+VLOOKUP([BASE_DE_RESPUESTAS.K10];[Back.$M$16:.$N$20];2;0)" table:style-name="ce122">
            <text:p>#N/D</text:p>
          </table:table-cell>
          <table:table-cell office:value-type="error" office:string-value="#N/A" table:formula="of:=+VLOOKUP([BASE_DE_RESPUESTAS.L10];[Back.$M$16:.$N$20];2;0)" table:style-name="ce118">
            <text:p>#N/D</text:p>
          </table:table-cell>
          <table:table-cell office:value-type="error" office:string-value="#N/A" table:formula="of:=+VLOOKUP([BASE_DE_RESPUESTAS.M10];[Back.$M$16:.$N$20];2;0)" table:style-name="ce118">
            <text:p>#N/D</text:p>
          </table:table-cell>
          <table:table-cell office:value-type="error" office:string-value="#N/A" table:formula="of:=+VLOOKUP([BASE_DE_RESPUESTAS.N10];[Back.$M$16:.$N$20];2;0)" table:style-name="ce118">
            <text:p>#N/D</text:p>
          </table:table-cell>
          <table:table-cell office:value-type="error" office:string-value="#N/A" table:formula="of:=+VLOOKUP([BASE_DE_RESPUESTAS.O10];[Back.$M$16:.$N$20];2;0)" table:style-name="ce118">
            <text:p>#N/D</text:p>
          </table:table-cell>
          <table:table-cell office:value-type="error" office:string-value="#N/A" table:formula="of:=+VLOOKUP([BASE_DE_RESPUESTAS.P10];[Back.$M$16:.$N$20];2;0)" table:style-name="ce118">
            <text:p>#N/D</text:p>
          </table:table-cell>
          <table:table-cell office:value-type="error" office:string-value="#N/A" table:formula="of:=+VLOOKUP([BASE_DE_RESPUESTAS.Q10];[Back.$M$16:.$N$20];2;0)" table:style-name="ce118">
            <text:p>#N/D</text:p>
          </table:table-cell>
          <table:table-cell office:value-type="error" office:string-value="#N/A" table:formula="of:=+VLOOKUP([BASE_DE_RESPUESTAS.R10];[Back.$M$16:.$N$20];2;0)" table:style-name="ce118">
            <text:p>#N/D</text:p>
          </table:table-cell>
          <table:table-cell office:value-type="error" office:string-value="#N/A" table:formula="of:=+VLOOKUP([BASE_DE_RESPUESTAS.S10];[Back.$M$16:.$N$20];2;0)" table:style-name="ce118">
            <text:p>#N/D</text:p>
          </table:table-cell>
          <table:table-cell office:value-type="error" office:string-value="#N/A" table:formula="of:=+VLOOKUP([BASE_DE_RESPUESTAS.T10];[Back.$M$16:.$N$20];2;0)" table:style-name="ce118">
            <text:p>#N/D</text:p>
          </table:table-cell>
          <table:table-cell office:value-type="error" office:string-value="#N/A" table:formula="of:=+VLOOKUP([BASE_DE_RESPUESTAS.U10];[Back.$M$16:.$N$20];2;0)" table:style-name="ce118">
            <text:p>#N/D</text:p>
          </table:table-cell>
          <table:table-cell office:value-type="error" office:string-value="#N/A" table:formula="of:=+VLOOKUP([BASE_DE_RESPUESTAS.V10];[Back.$M$16:.$N$20];2;0)" table:style-name="ce118">
            <text:p>#N/D</text:p>
          </table:table-cell>
          <table:table-cell office:value-type="error" office:string-value="#N/A" table:formula="of:=+VLOOKUP([BASE_DE_RESPUESTAS.W10];[Back.$M$16:.$N$20];2;0)" table:style-name="ce118">
            <text:p>#N/D</text:p>
          </table:table-cell>
          <table:table-cell office:value-type="error" office:string-value="#N/A" table:formula="of:=+VLOOKUP([BASE_DE_RESPUESTAS.X10];[Back.$M$16:.$N$20];2;0)" table:style-name="ce118">
            <text:p>#N/D</text:p>
          </table:table-cell>
          <table:table-cell office:value-type="error" office:string-value="#N/A" table:formula="of:=+VLOOKUP([BASE_DE_RESPUESTAS.Y10];[Back.$M$16:.$N$20];2;0)" table:style-name="ce118">
            <text:p>#N/D</text:p>
          </table:table-cell>
          <table:table-cell office:value-type="error" office:string-value="#N/A" table:formula="of:=+VLOOKUP([BASE_DE_RESPUESTAS.Z10];[Back.$M$16:.$N$20];2;0)" table:style-name="ce118">
            <text:p>#N/D</text:p>
          </table:table-cell>
          <table:table-cell office:value-type="error" office:string-value="#N/A" table:formula="of:=+VLOOKUP([BASE_DE_RESPUESTAS.AA10];[Back.$M$16:.$N$20];2;0)" table:style-name="ce118">
            <text:p>#N/D</text:p>
          </table:table-cell>
          <table:table-cell office:value-type="error" office:string-value="#N/A" table:formula="of:=+VLOOKUP([BASE_DE_RESPUESTAS.AB10];[Back.$M$16:.$N$20];2;0)" table:style-name="ce118">
            <text:p>#N/D</text:p>
          </table:table-cell>
          <table:table-cell office:value-type="error" office:string-value="#N/A" table:formula="of:=+VLOOKUP([BASE_DE_RESPUESTAS.AC10];[Back.$M$16:.$N$20];2;0)" table:style-name="ce118">
            <text:p>#N/D</text:p>
          </table:table-cell>
          <table:table-cell office:value-type="error" office:string-value="#N/A" table:formula="of:=+VLOOKUP([BASE_DE_RESPUESTAS.AD10];[Back.$M$16:.$N$20];2;0)" table:style-name="ce118">
            <text:p>#N/D</text:p>
          </table:table-cell>
          <table:table-cell office:value-type="error" office:string-value="#N/A" table:formula="of:=+VLOOKUP([BASE_DE_RESPUESTAS.AE10];[Back.$M$16:.$N$20];2;0)" table:style-name="ce118">
            <text:p>#N/D</text:p>
          </table:table-cell>
          <table:table-cell office:value-type="error" office:string-value="#N/A" table:formula="of:=+VLOOKUP([BASE_DE_RESPUESTAS.AF10];[Back.$M$16:.$N$20];2;0)" table:style-name="ce118">
            <text:p>#N/D</text:p>
          </table:table-cell>
          <table:table-cell office:value-type="error" office:string-value="#N/A" table:formula="of:=+VLOOKUP([BASE_DE_RESPUESTAS.AG10];[Back.$M$16:.$N$20];2;0)" table:style-name="ce118">
            <text:p>#N/D</text:p>
          </table:table-cell>
          <table:table-cell office:value-type="error" office:string-value="#N/A" table:formula="of:=+VLOOKUP([BASE_DE_RESPUESTAS.AH10];[Back.$M$16:.$N$20];2;0)" table:style-name="ce118">
            <text:p>#N/D</text:p>
          </table:table-cell>
          <table:table-cell office:value-type="error" office:string-value="#N/A" table:formula="of:=+VLOOKUP([BASE_DE_RESPUESTAS.AI10];[Back.$M$16:.$N$20];2;0)" table:style-name="ce118">
            <text:p>#N/D</text:p>
          </table:table-cell>
          <table:table-cell office:value-type="error" office:string-value="#N/A" table:formula="of:=+VLOOKUP([BASE_DE_RESPUESTAS.AJ10];[Back.$M$16:.$N$20];2;0)" table:style-name="ce118">
            <text:p>#N/D</text:p>
          </table:table-cell>
          <table:table-cell office:value-type="error" office:string-value="#N/A" table:formula="of:=+VLOOKUP([BASE_DE_RESPUESTAS.AK10];[Back.$M$16:.$N$20];2;0)" table:style-name="ce118">
            <text:p>#N/D</text:p>
          </table:table-cell>
          <table:table-cell office:value-type="error" office:string-value="#N/A" table:formula="of:=+VLOOKUP([BASE_DE_RESPUESTAS.AL10];[Back.$M$16:.$N$20];2;0)" table:style-name="ce118">
            <text:p>#N/D</text:p>
          </table:table-cell>
          <table:table-cell office:value-type="error" office:string-value="#N/A" table:formula="of:=+VLOOKUP([BASE_DE_RESPUESTAS.AM10];[Back.$M$16:.$N$20];2;0)" table:style-name="ce118">
            <text:p>#N/D</text:p>
          </table:table-cell>
          <table:table-cell office:value-type="error" office:string-value="#N/A" table:formula="of:=+VLOOKUP([BASE_DE_RESPUESTAS.AN10];[Back.$M$16:.$N$20];2;0)" table:style-name="ce118">
            <text:p>#N/D</text:p>
          </table:table-cell>
          <table:table-cell office:value-type="error" office:string-value="#N/A" table:formula="of:=+VLOOKUP([BASE_DE_RESPUESTAS.AO10];[Back.$M$16:.$N$20];2;0)" table:style-name="ce118">
            <text:p>#N/D</text:p>
          </table:table-cell>
          <table:table-cell office:value-type="error" office:string-value="#N/A" table:formula="of:=+VLOOKUP([BASE_DE_RESPUESTAS.AP10];[Back.$M$16:.$N$20];2;0)" table:style-name="ce118">
            <text:p>#N/D</text:p>
          </table:table-cell>
          <table:table-cell office:value-type="error" office:string-value="#N/A" table:formula="of:=+VLOOKUP([BASE_DE_RESPUESTAS.AQ10];[Back.$M$16:.$N$20];2;0)" table:style-name="ce118">
            <text:p>#N/D</text:p>
          </table:table-cell>
          <table:table-cell office:value-type="error" office:string-value="#N/A" table:formula="of:=+VLOOKUP([BASE_DE_RESPUESTAS.AR10];[Back.$M$16:.$N$20];2;0)" table:style-name="ce118">
            <text:p>#N/D</text:p>
          </table:table-cell>
          <table:table-cell office:value-type="error" office:string-value="#N/A" table:formula="of:=+VLOOKUP([BASE_DE_RESPUESTAS.AS10];[Back.$M$16:.$N$20];2;0)" table:style-name="ce118">
            <text:p>#N/D</text:p>
          </table:table-cell>
          <table:table-cell office:value-type="error" office:string-value="#N/A" table:formula="of:=+VLOOKUP([BASE_DE_RESPUESTAS.AT10];[Back.$M$16:.$N$20];2;0)" table:style-name="ce118">
            <text:p>#N/D</text:p>
          </table:table-cell>
          <table:table-cell office:value-type="error" office:string-value="#N/A" table:formula="of:=+VLOOKUP([BASE_DE_RESPUESTAS.AU10];[Back.$M$16:.$N$20];2;0)" table:style-name="ce118">
            <text:p>#N/D</text:p>
          </table:table-cell>
          <table:table-cell office:value-type="error" office:string-value="#N/A" table:formula="of:=+VLOOKUP([BASE_DE_RESPUESTAS.AV10];[Back.$M$16:.$N$20];2;0)" table:style-name="ce118">
            <text:p>#N/D</text:p>
          </table:table-cell>
          <table:table-cell office:value-type="error" office:string-value="#N/A" table:formula="of:=+VLOOKUP([BASE_DE_RESPUESTAS.AW10];[Back.$M$16:.$N$20];2;0)" table:style-name="ce118">
            <text:p>#N/D</text:p>
          </table:table-cell>
          <table:table-cell office:value-type="error" office:string-value="#N/A" table:formula="of:=+VLOOKUP([BASE_DE_RESPUESTAS.AX10];[Back.$M$16:.$N$20];2;0)" table:style-name="ce118">
            <text:p>#N/D</text:p>
          </table:table-cell>
          <table:table-cell office:value-type="error" office:string-value="#N/A" table:formula="of:=+VLOOKUP([BASE_DE_RESPUESTAS.AY10];[Back.$M$16:.$N$20];2;0)" table:style-name="ce118">
            <text:p>#N/D</text:p>
          </table:table-cell>
          <table:table-cell office:value-type="error" office:string-value="#N/A" table:formula="of:=+VLOOKUP([BASE_DE_RESPUESTAS.AZ10];[Back.$M$16:.$N$20];2;0)" table:style-name="ce118">
            <text:p>#N/D</text:p>
          </table:table-cell>
          <table:table-cell office:value-type="error" office:string-value="#N/A" table:formula="of:=+VLOOKUP([BASE_DE_RESPUESTAS.BA10];[Back.$M$16:.$N$20];2;0)" table:style-name="ce118">
            <text:p>#N/D</text:p>
          </table:table-cell>
          <table:table-cell office:value-type="error" office:string-value="#N/A" table:formula="of:=+VLOOKUP([BASE_DE_RESPUESTAS.BB10];[Back.$M$16:.$N$20];2;0)" table:style-name="ce118">
            <text:p>#N/D</text:p>
          </table:table-cell>
          <table:table-cell office:value-type="error" office:string-value="#N/A" table:formula="of:=+VLOOKUP([BASE_DE_RESPUESTAS.BC10];[Back.$M$16:.$N$20];2;0)" table:style-name="ce118">
            <text:p>#N/D</text:p>
          </table:table-cell>
          <table:table-cell office:value-type="error" office:string-value="#N/A" table:formula="of:=+VLOOKUP([BASE_DE_RESPUESTAS.BD10];[Back.$M$16:.$N$20];2;0)" table:style-name="ce118">
            <text:p>#N/D</text:p>
          </table:table-cell>
          <table:table-cell office:value-type="error" office:string-value="#N/A" table:formula="of:=+VLOOKUP([BASE_DE_RESPUESTAS.BE10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se reconoce a sí mismo/a como único/a y valioso/a.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Teniendo en cuenta tus características y habilidades, ¿te gusta cómo eres?</text:p>
          </table:table-cell>
          <table:table-cell table:style-name="ce15"/>
          <table:table-cell office:value-type="float" office:value="3" table:formula="of:=+VLOOKUP([BASE_DE_RESPUESTAS.H11];[Back.$M$16:.$N$20];2;0)" table:style-name="ce118">
            <text:p>3</text:p>
          </table:table-cell>
          <table:table-cell office:value-type="error" office:string-value="#N/A" table:formula="of:=+VLOOKUP([BASE_DE_RESPUESTAS.I11];[Back.$M$16:.$N$20];2;0)" table:style-name="ce118">
            <text:p>#N/D</text:p>
          </table:table-cell>
          <table:table-cell office:value-type="error" office:string-value="#N/A" table:formula="of:=+VLOOKUP([BASE_DE_RESPUESTAS.J11];[Back.$M$16:.$N$20];2;0)" table:style-name="ce118">
            <text:p>#N/D</text:p>
          </table:table-cell>
          <table:table-cell office:value-type="error" office:string-value="#N/A" table:formula="of:=+VLOOKUP([BASE_DE_RESPUESTAS.K11];[Back.$M$16:.$N$20];2;0)" table:style-name="ce122">
            <text:p>#N/D</text:p>
          </table:table-cell>
          <table:table-cell office:value-type="error" office:string-value="#N/A" table:formula="of:=+VLOOKUP([BASE_DE_RESPUESTAS.L11];[Back.$M$16:.$N$20];2;0)" table:style-name="ce118">
            <text:p>#N/D</text:p>
          </table:table-cell>
          <table:table-cell office:value-type="error" office:string-value="#N/A" table:formula="of:=+VLOOKUP([BASE_DE_RESPUESTAS.M11];[Back.$M$16:.$N$20];2;0)" table:style-name="ce118">
            <text:p>#N/D</text:p>
          </table:table-cell>
          <table:table-cell office:value-type="error" office:string-value="#N/A" table:formula="of:=+VLOOKUP([BASE_DE_RESPUESTAS.N11];[Back.$M$16:.$N$20];2;0)" table:style-name="ce118">
            <text:p>#N/D</text:p>
          </table:table-cell>
          <table:table-cell office:value-type="error" office:string-value="#N/A" table:formula="of:=+VLOOKUP([BASE_DE_RESPUESTAS.O11];[Back.$M$16:.$N$20];2;0)" table:style-name="ce118">
            <text:p>#N/D</text:p>
          </table:table-cell>
          <table:table-cell office:value-type="error" office:string-value="#N/A" table:formula="of:=+VLOOKUP([BASE_DE_RESPUESTAS.P11];[Back.$M$16:.$N$20];2;0)" table:style-name="ce118">
            <text:p>#N/D</text:p>
          </table:table-cell>
          <table:table-cell office:value-type="error" office:string-value="#N/A" table:formula="of:=+VLOOKUP([BASE_DE_RESPUESTAS.Q11];[Back.$M$16:.$N$20];2;0)" table:style-name="ce118">
            <text:p>#N/D</text:p>
          </table:table-cell>
          <table:table-cell office:value-type="error" office:string-value="#N/A" table:formula="of:=+VLOOKUP([BASE_DE_RESPUESTAS.R11];[Back.$M$16:.$N$20];2;0)" table:style-name="ce118">
            <text:p>#N/D</text:p>
          </table:table-cell>
          <table:table-cell office:value-type="error" office:string-value="#N/A" table:formula="of:=+VLOOKUP([BASE_DE_RESPUESTAS.S11];[Back.$M$16:.$N$20];2;0)" table:style-name="ce118">
            <text:p>#N/D</text:p>
          </table:table-cell>
          <table:table-cell office:value-type="error" office:string-value="#N/A" table:formula="of:=+VLOOKUP([BASE_DE_RESPUESTAS.T11];[Back.$M$16:.$N$20];2;0)" table:style-name="ce118">
            <text:p>#N/D</text:p>
          </table:table-cell>
          <table:table-cell office:value-type="error" office:string-value="#N/A" table:formula="of:=+VLOOKUP([BASE_DE_RESPUESTAS.U11];[Back.$M$16:.$N$20];2;0)" table:style-name="ce118">
            <text:p>#N/D</text:p>
          </table:table-cell>
          <table:table-cell office:value-type="error" office:string-value="#N/A" table:formula="of:=+VLOOKUP([BASE_DE_RESPUESTAS.V11];[Back.$M$16:.$N$20];2;0)" table:style-name="ce118">
            <text:p>#N/D</text:p>
          </table:table-cell>
          <table:table-cell office:value-type="error" office:string-value="#N/A" table:formula="of:=+VLOOKUP([BASE_DE_RESPUESTAS.W11];[Back.$M$16:.$N$20];2;0)" table:style-name="ce118">
            <text:p>#N/D</text:p>
          </table:table-cell>
          <table:table-cell office:value-type="error" office:string-value="#N/A" table:formula="of:=+VLOOKUP([BASE_DE_RESPUESTAS.X11];[Back.$M$16:.$N$20];2;0)" table:style-name="ce118">
            <text:p>#N/D</text:p>
          </table:table-cell>
          <table:table-cell office:value-type="error" office:string-value="#N/A" table:formula="of:=+VLOOKUP([BASE_DE_RESPUESTAS.Y11];[Back.$M$16:.$N$20];2;0)" table:style-name="ce118">
            <text:p>#N/D</text:p>
          </table:table-cell>
          <table:table-cell office:value-type="error" office:string-value="#N/A" table:formula="of:=+VLOOKUP([BASE_DE_RESPUESTAS.Z11];[Back.$M$16:.$N$20];2;0)" table:style-name="ce118">
            <text:p>#N/D</text:p>
          </table:table-cell>
          <table:table-cell office:value-type="error" office:string-value="#N/A" table:formula="of:=+VLOOKUP([BASE_DE_RESPUESTAS.AA11];[Back.$M$16:.$N$20];2;0)" table:style-name="ce118">
            <text:p>#N/D</text:p>
          </table:table-cell>
          <table:table-cell office:value-type="error" office:string-value="#N/A" table:formula="of:=+VLOOKUP([BASE_DE_RESPUESTAS.AB11];[Back.$M$16:.$N$20];2;0)" table:style-name="ce118">
            <text:p>#N/D</text:p>
          </table:table-cell>
          <table:table-cell office:value-type="error" office:string-value="#N/A" table:formula="of:=+VLOOKUP([BASE_DE_RESPUESTAS.AC11];[Back.$M$16:.$N$20];2;0)" table:style-name="ce118">
            <text:p>#N/D</text:p>
          </table:table-cell>
          <table:table-cell office:value-type="error" office:string-value="#N/A" table:formula="of:=+VLOOKUP([BASE_DE_RESPUESTAS.AD11];[Back.$M$16:.$N$20];2;0)" table:style-name="ce118">
            <text:p>#N/D</text:p>
          </table:table-cell>
          <table:table-cell office:value-type="error" office:string-value="#N/A" table:formula="of:=+VLOOKUP([BASE_DE_RESPUESTAS.AE11];[Back.$M$16:.$N$20];2;0)" table:style-name="ce118">
            <text:p>#N/D</text:p>
          </table:table-cell>
          <table:table-cell office:value-type="error" office:string-value="#N/A" table:formula="of:=+VLOOKUP([BASE_DE_RESPUESTAS.AF11];[Back.$M$16:.$N$20];2;0)" table:style-name="ce118">
            <text:p>#N/D</text:p>
          </table:table-cell>
          <table:table-cell office:value-type="error" office:string-value="#N/A" table:formula="of:=+VLOOKUP([BASE_DE_RESPUESTAS.AG11];[Back.$M$16:.$N$20];2;0)" table:style-name="ce118">
            <text:p>#N/D</text:p>
          </table:table-cell>
          <table:table-cell office:value-type="error" office:string-value="#N/A" table:formula="of:=+VLOOKUP([BASE_DE_RESPUESTAS.AH11];[Back.$M$16:.$N$20];2;0)" table:style-name="ce118">
            <text:p>#N/D</text:p>
          </table:table-cell>
          <table:table-cell office:value-type="error" office:string-value="#N/A" table:formula="of:=+VLOOKUP([BASE_DE_RESPUESTAS.AI11];[Back.$M$16:.$N$20];2;0)" table:style-name="ce118">
            <text:p>#N/D</text:p>
          </table:table-cell>
          <table:table-cell office:value-type="error" office:string-value="#N/A" table:formula="of:=+VLOOKUP([BASE_DE_RESPUESTAS.AJ11];[Back.$M$16:.$N$20];2;0)" table:style-name="ce118">
            <text:p>#N/D</text:p>
          </table:table-cell>
          <table:table-cell office:value-type="error" office:string-value="#N/A" table:formula="of:=+VLOOKUP([BASE_DE_RESPUESTAS.AK11];[Back.$M$16:.$N$20];2;0)" table:style-name="ce118">
            <text:p>#N/D</text:p>
          </table:table-cell>
          <table:table-cell office:value-type="error" office:string-value="#N/A" table:formula="of:=+VLOOKUP([BASE_DE_RESPUESTAS.AL11];[Back.$M$16:.$N$20];2;0)" table:style-name="ce118">
            <text:p>#N/D</text:p>
          </table:table-cell>
          <table:table-cell office:value-type="error" office:string-value="#N/A" table:formula="of:=+VLOOKUP([BASE_DE_RESPUESTAS.AM11];[Back.$M$16:.$N$20];2;0)" table:style-name="ce118">
            <text:p>#N/D</text:p>
          </table:table-cell>
          <table:table-cell office:value-type="error" office:string-value="#N/A" table:formula="of:=+VLOOKUP([BASE_DE_RESPUESTAS.AN11];[Back.$M$16:.$N$20];2;0)" table:style-name="ce118">
            <text:p>#N/D</text:p>
          </table:table-cell>
          <table:table-cell office:value-type="error" office:string-value="#N/A" table:formula="of:=+VLOOKUP([BASE_DE_RESPUESTAS.AO11];[Back.$M$16:.$N$20];2;0)" table:style-name="ce118">
            <text:p>#N/D</text:p>
          </table:table-cell>
          <table:table-cell office:value-type="error" office:string-value="#N/A" table:formula="of:=+VLOOKUP([BASE_DE_RESPUESTAS.AP11];[Back.$M$16:.$N$20];2;0)" table:style-name="ce118">
            <text:p>#N/D</text:p>
          </table:table-cell>
          <table:table-cell office:value-type="error" office:string-value="#N/A" table:formula="of:=+VLOOKUP([BASE_DE_RESPUESTAS.AQ11];[Back.$M$16:.$N$20];2;0)" table:style-name="ce118">
            <text:p>#N/D</text:p>
          </table:table-cell>
          <table:table-cell office:value-type="error" office:string-value="#N/A" table:formula="of:=+VLOOKUP([BASE_DE_RESPUESTAS.AR11];[Back.$M$16:.$N$20];2;0)" table:style-name="ce118">
            <text:p>#N/D</text:p>
          </table:table-cell>
          <table:table-cell office:value-type="error" office:string-value="#N/A" table:formula="of:=+VLOOKUP([BASE_DE_RESPUESTAS.AS11];[Back.$M$16:.$N$20];2;0)" table:style-name="ce118">
            <text:p>#N/D</text:p>
          </table:table-cell>
          <table:table-cell office:value-type="error" office:string-value="#N/A" table:formula="of:=+VLOOKUP([BASE_DE_RESPUESTAS.AT11];[Back.$M$16:.$N$20];2;0)" table:style-name="ce118">
            <text:p>#N/D</text:p>
          </table:table-cell>
          <table:table-cell office:value-type="error" office:string-value="#N/A" table:formula="of:=+VLOOKUP([BASE_DE_RESPUESTAS.AU11];[Back.$M$16:.$N$20];2;0)" table:style-name="ce118">
            <text:p>#N/D</text:p>
          </table:table-cell>
          <table:table-cell office:value-type="error" office:string-value="#N/A" table:formula="of:=+VLOOKUP([BASE_DE_RESPUESTAS.AV11];[Back.$M$16:.$N$20];2;0)" table:style-name="ce118">
            <text:p>#N/D</text:p>
          </table:table-cell>
          <table:table-cell office:value-type="error" office:string-value="#N/A" table:formula="of:=+VLOOKUP([BASE_DE_RESPUESTAS.AW11];[Back.$M$16:.$N$20];2;0)" table:style-name="ce118">
            <text:p>#N/D</text:p>
          </table:table-cell>
          <table:table-cell office:value-type="error" office:string-value="#N/A" table:formula="of:=+VLOOKUP([BASE_DE_RESPUESTAS.AX11];[Back.$M$16:.$N$20];2;0)" table:style-name="ce118">
            <text:p>#N/D</text:p>
          </table:table-cell>
          <table:table-cell office:value-type="error" office:string-value="#N/A" table:formula="of:=+VLOOKUP([BASE_DE_RESPUESTAS.AY11];[Back.$M$16:.$N$20];2;0)" table:style-name="ce118">
            <text:p>#N/D</text:p>
          </table:table-cell>
          <table:table-cell office:value-type="error" office:string-value="#N/A" table:formula="of:=+VLOOKUP([BASE_DE_RESPUESTAS.AZ11];[Back.$M$16:.$N$20];2;0)" table:style-name="ce118">
            <text:p>#N/D</text:p>
          </table:table-cell>
          <table:table-cell office:value-type="error" office:string-value="#N/A" table:formula="of:=+VLOOKUP([BASE_DE_RESPUESTAS.BA11];[Back.$M$16:.$N$20];2;0)" table:style-name="ce118">
            <text:p>#N/D</text:p>
          </table:table-cell>
          <table:table-cell office:value-type="error" office:string-value="#N/A" table:formula="of:=+VLOOKUP([BASE_DE_RESPUESTAS.BB11];[Back.$M$16:.$N$20];2;0)" table:style-name="ce118">
            <text:p>#N/D</text:p>
          </table:table-cell>
          <table:table-cell office:value-type="error" office:string-value="#N/A" table:formula="of:=+VLOOKUP([BASE_DE_RESPUESTAS.BC11];[Back.$M$16:.$N$20];2;0)" table:style-name="ce118">
            <text:p>#N/D</text:p>
          </table:table-cell>
          <table:table-cell office:value-type="error" office:string-value="#N/A" table:formula="of:=+VLOOKUP([BASE_DE_RESPUESTAS.BD11];[Back.$M$16:.$N$20];2;0)" table:style-name="ce118">
            <text:p>#N/D</text:p>
          </table:table-cell>
          <table:table-cell office:value-type="error" office:string-value="#N/A" table:formula="of:=+VLOOKUP([BASE_DE_RESPUESTAS.BE11];[Back.$M$16:.$N$20];2;0)" table:style-name="ce118">
            <text:p>#N/D</text:p>
          </table:table-cell>
          <table:table-cell table:number-columns-repeated="16327"/>
        </table:table-row>
        <table:table-row table:style-name="ro1">
          <table:table-cell table:style-name="ce4"/>
          <table:covered-table-cell/>
          <table:covered-table-cell/>
          <table:table-cell office:value-type="string" table:style-name="ce14">
            <text:p>La o el estudiante reconoce sus logros.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Escribe tres logros que hayas tenido en tu vida.</text:p>
          </table:table-cell>
          <table:table-cell table:style-name="ce15"/>
          <table:table-cell office:value-type="float" office:value="1" table:formula="of:=+VLOOKUP([BASE_DE_RESPUESTAS.H12];[Back.$M$16:.$N$20];2;0)" table:style-name="ce118">
            <text:p>1</text:p>
          </table:table-cell>
          <table:table-cell office:value-type="error" office:string-value="#N/A" table:formula="of:=+VLOOKUP([BASE_DE_RESPUESTAS.I12];[Back.$M$16:.$N$20];2;0)" table:style-name="ce118">
            <text:p>#N/D</text:p>
          </table:table-cell>
          <table:table-cell office:value-type="error" office:string-value="#N/A" table:formula="of:=+VLOOKUP([BASE_DE_RESPUESTAS.J12];[Back.$M$16:.$N$20];2;0)" table:style-name="ce118">
            <text:p>#N/D</text:p>
          </table:table-cell>
          <table:table-cell office:value-type="error" office:string-value="#N/A" table:formula="of:=+VLOOKUP([BASE_DE_RESPUESTAS.K12];[Back.$M$16:.$N$20];2;0)" table:style-name="ce122">
            <text:p>#N/D</text:p>
          </table:table-cell>
          <table:table-cell office:value-type="error" office:string-value="#N/A" table:formula="of:=+VLOOKUP([BASE_DE_RESPUESTAS.L12];[Back.$M$16:.$N$20];2;0)" table:style-name="ce118">
            <text:p>#N/D</text:p>
          </table:table-cell>
          <table:table-cell office:value-type="error" office:string-value="#N/A" table:formula="of:=+VLOOKUP([BASE_DE_RESPUESTAS.M12];[Back.$M$16:.$N$20];2;0)" table:style-name="ce118">
            <text:p>#N/D</text:p>
          </table:table-cell>
          <table:table-cell office:value-type="error" office:string-value="#N/A" table:formula="of:=+VLOOKUP([BASE_DE_RESPUESTAS.N12];[Back.$M$16:.$N$20];2;0)" table:style-name="ce118">
            <text:p>#N/D</text:p>
          </table:table-cell>
          <table:table-cell office:value-type="error" office:string-value="#N/A" table:formula="of:=+VLOOKUP([BASE_DE_RESPUESTAS.O12];[Back.$M$16:.$N$20];2;0)" table:style-name="ce118">
            <text:p>#N/D</text:p>
          </table:table-cell>
          <table:table-cell office:value-type="error" office:string-value="#N/A" table:formula="of:=+VLOOKUP([BASE_DE_RESPUESTAS.P12];[Back.$M$16:.$N$20];2;0)" table:style-name="ce118">
            <text:p>#N/D</text:p>
          </table:table-cell>
          <table:table-cell office:value-type="error" office:string-value="#N/A" table:formula="of:=+VLOOKUP([BASE_DE_RESPUESTAS.Q12];[Back.$M$16:.$N$20];2;0)" table:style-name="ce118">
            <text:p>#N/D</text:p>
          </table:table-cell>
          <table:table-cell office:value-type="error" office:string-value="#N/A" table:formula="of:=+VLOOKUP([BASE_DE_RESPUESTAS.R12];[Back.$M$16:.$N$20];2;0)" table:style-name="ce118">
            <text:p>#N/D</text:p>
          </table:table-cell>
          <table:table-cell office:value-type="error" office:string-value="#N/A" table:formula="of:=+VLOOKUP([BASE_DE_RESPUESTAS.S12];[Back.$M$16:.$N$20];2;0)" table:style-name="ce118">
            <text:p>#N/D</text:p>
          </table:table-cell>
          <table:table-cell office:value-type="error" office:string-value="#N/A" table:formula="of:=+VLOOKUP([BASE_DE_RESPUESTAS.T12];[Back.$M$16:.$N$20];2;0)" table:style-name="ce118">
            <text:p>#N/D</text:p>
          </table:table-cell>
          <table:table-cell office:value-type="error" office:string-value="#N/A" table:formula="of:=+VLOOKUP([BASE_DE_RESPUESTAS.U12];[Back.$M$16:.$N$20];2;0)" table:style-name="ce118">
            <text:p>#N/D</text:p>
          </table:table-cell>
          <table:table-cell office:value-type="error" office:string-value="#N/A" table:formula="of:=+VLOOKUP([BASE_DE_RESPUESTAS.V12];[Back.$M$16:.$N$20];2;0)" table:style-name="ce118">
            <text:p>#N/D</text:p>
          </table:table-cell>
          <table:table-cell office:value-type="error" office:string-value="#N/A" table:formula="of:=+VLOOKUP([BASE_DE_RESPUESTAS.W12];[Back.$M$16:.$N$20];2;0)" table:style-name="ce118">
            <text:p>#N/D</text:p>
          </table:table-cell>
          <table:table-cell office:value-type="error" office:string-value="#N/A" table:formula="of:=+VLOOKUP([BASE_DE_RESPUESTAS.X12];[Back.$M$16:.$N$20];2;0)" table:style-name="ce118">
            <text:p>#N/D</text:p>
          </table:table-cell>
          <table:table-cell office:value-type="error" office:string-value="#N/A" table:formula="of:=+VLOOKUP([BASE_DE_RESPUESTAS.Y12];[Back.$M$16:.$N$20];2;0)" table:style-name="ce118">
            <text:p>#N/D</text:p>
          </table:table-cell>
          <table:table-cell office:value-type="error" office:string-value="#N/A" table:formula="of:=+VLOOKUP([BASE_DE_RESPUESTAS.Z12];[Back.$M$16:.$N$20];2;0)" table:style-name="ce118">
            <text:p>#N/D</text:p>
          </table:table-cell>
          <table:table-cell office:value-type="error" office:string-value="#N/A" table:formula="of:=+VLOOKUP([BASE_DE_RESPUESTAS.AA12];[Back.$M$16:.$N$20];2;0)" table:style-name="ce118">
            <text:p>#N/D</text:p>
          </table:table-cell>
          <table:table-cell office:value-type="error" office:string-value="#N/A" table:formula="of:=+VLOOKUP([BASE_DE_RESPUESTAS.AB12];[Back.$M$16:.$N$20];2;0)" table:style-name="ce118">
            <text:p>#N/D</text:p>
          </table:table-cell>
          <table:table-cell office:value-type="error" office:string-value="#N/A" table:formula="of:=+VLOOKUP([BASE_DE_RESPUESTAS.AC12];[Back.$M$16:.$N$20];2;0)" table:style-name="ce118">
            <text:p>#N/D</text:p>
          </table:table-cell>
          <table:table-cell office:value-type="error" office:string-value="#N/A" table:formula="of:=+VLOOKUP([BASE_DE_RESPUESTAS.AD12];[Back.$M$16:.$N$20];2;0)" table:style-name="ce118">
            <text:p>#N/D</text:p>
          </table:table-cell>
          <table:table-cell office:value-type="error" office:string-value="#N/A" table:formula="of:=+VLOOKUP([BASE_DE_RESPUESTAS.AE12];[Back.$M$16:.$N$20];2;0)" table:style-name="ce118">
            <text:p>#N/D</text:p>
          </table:table-cell>
          <table:table-cell office:value-type="error" office:string-value="#N/A" table:formula="of:=+VLOOKUP([BASE_DE_RESPUESTAS.AF12];[Back.$M$16:.$N$20];2;0)" table:style-name="ce118">
            <text:p>#N/D</text:p>
          </table:table-cell>
          <table:table-cell office:value-type="error" office:string-value="#N/A" table:formula="of:=+VLOOKUP([BASE_DE_RESPUESTAS.AG12];[Back.$M$16:.$N$20];2;0)" table:style-name="ce118">
            <text:p>#N/D</text:p>
          </table:table-cell>
          <table:table-cell office:value-type="error" office:string-value="#N/A" table:formula="of:=+VLOOKUP([BASE_DE_RESPUESTAS.AH12];[Back.$M$16:.$N$20];2;0)" table:style-name="ce118">
            <text:p>#N/D</text:p>
          </table:table-cell>
          <table:table-cell office:value-type="error" office:string-value="#N/A" table:formula="of:=+VLOOKUP([BASE_DE_RESPUESTAS.AI12];[Back.$M$16:.$N$20];2;0)" table:style-name="ce118">
            <text:p>#N/D</text:p>
          </table:table-cell>
          <table:table-cell office:value-type="error" office:string-value="#N/A" table:formula="of:=+VLOOKUP([BASE_DE_RESPUESTAS.AJ12];[Back.$M$16:.$N$20];2;0)" table:style-name="ce118">
            <text:p>#N/D</text:p>
          </table:table-cell>
          <table:table-cell office:value-type="error" office:string-value="#N/A" table:formula="of:=+VLOOKUP([BASE_DE_RESPUESTAS.AK12];[Back.$M$16:.$N$20];2;0)" table:style-name="ce118">
            <text:p>#N/D</text:p>
          </table:table-cell>
          <table:table-cell office:value-type="error" office:string-value="#N/A" table:formula="of:=+VLOOKUP([BASE_DE_RESPUESTAS.AL12];[Back.$M$16:.$N$20];2;0)" table:style-name="ce118">
            <text:p>#N/D</text:p>
          </table:table-cell>
          <table:table-cell office:value-type="error" office:string-value="#N/A" table:formula="of:=+VLOOKUP([BASE_DE_RESPUESTAS.AM12];[Back.$M$16:.$N$20];2;0)" table:style-name="ce118">
            <text:p>#N/D</text:p>
          </table:table-cell>
          <table:table-cell office:value-type="error" office:string-value="#N/A" table:formula="of:=+VLOOKUP([BASE_DE_RESPUESTAS.AN12];[Back.$M$16:.$N$20];2;0)" table:style-name="ce118">
            <text:p>#N/D</text:p>
          </table:table-cell>
          <table:table-cell office:value-type="error" office:string-value="#N/A" table:formula="of:=+VLOOKUP([BASE_DE_RESPUESTAS.AO12];[Back.$M$16:.$N$20];2;0)" table:style-name="ce118">
            <text:p>#N/D</text:p>
          </table:table-cell>
          <table:table-cell office:value-type="error" office:string-value="#N/A" table:formula="of:=+VLOOKUP([BASE_DE_RESPUESTAS.AP12];[Back.$M$16:.$N$20];2;0)" table:style-name="ce118">
            <text:p>#N/D</text:p>
          </table:table-cell>
          <table:table-cell office:value-type="error" office:string-value="#N/A" table:formula="of:=+VLOOKUP([BASE_DE_RESPUESTAS.AQ12];[Back.$M$16:.$N$20];2;0)" table:style-name="ce118">
            <text:p>#N/D</text:p>
          </table:table-cell>
          <table:table-cell office:value-type="error" office:string-value="#N/A" table:formula="of:=+VLOOKUP([BASE_DE_RESPUESTAS.AR12];[Back.$M$16:.$N$20];2;0)" table:style-name="ce118">
            <text:p>#N/D</text:p>
          </table:table-cell>
          <table:table-cell office:value-type="error" office:string-value="#N/A" table:formula="of:=+VLOOKUP([BASE_DE_RESPUESTAS.AS12];[Back.$M$16:.$N$20];2;0)" table:style-name="ce118">
            <text:p>#N/D</text:p>
          </table:table-cell>
          <table:table-cell office:value-type="error" office:string-value="#N/A" table:formula="of:=+VLOOKUP([BASE_DE_RESPUESTAS.AT12];[Back.$M$16:.$N$20];2;0)" table:style-name="ce118">
            <text:p>#N/D</text:p>
          </table:table-cell>
          <table:table-cell office:value-type="error" office:string-value="#N/A" table:formula="of:=+VLOOKUP([BASE_DE_RESPUESTAS.AU12];[Back.$M$16:.$N$20];2;0)" table:style-name="ce118">
            <text:p>#N/D</text:p>
          </table:table-cell>
          <table:table-cell office:value-type="error" office:string-value="#N/A" table:formula="of:=+VLOOKUP([BASE_DE_RESPUESTAS.AV12];[Back.$M$16:.$N$20];2;0)" table:style-name="ce118">
            <text:p>#N/D</text:p>
          </table:table-cell>
          <table:table-cell office:value-type="error" office:string-value="#N/A" table:formula="of:=+VLOOKUP([BASE_DE_RESPUESTAS.AW12];[Back.$M$16:.$N$20];2;0)" table:style-name="ce118">
            <text:p>#N/D</text:p>
          </table:table-cell>
          <table:table-cell office:value-type="error" office:string-value="#N/A" table:formula="of:=+VLOOKUP([BASE_DE_RESPUESTAS.AX12];[Back.$M$16:.$N$20];2;0)" table:style-name="ce118">
            <text:p>#N/D</text:p>
          </table:table-cell>
          <table:table-cell office:value-type="error" office:string-value="#N/A" table:formula="of:=+VLOOKUP([BASE_DE_RESPUESTAS.AY12];[Back.$M$16:.$N$20];2;0)" table:style-name="ce118">
            <text:p>#N/D</text:p>
          </table:table-cell>
          <table:table-cell office:value-type="error" office:string-value="#N/A" table:formula="of:=+VLOOKUP([BASE_DE_RESPUESTAS.AZ12];[Back.$M$16:.$N$20];2;0)" table:style-name="ce118">
            <text:p>#N/D</text:p>
          </table:table-cell>
          <table:table-cell office:value-type="error" office:string-value="#N/A" table:formula="of:=+VLOOKUP([BASE_DE_RESPUESTAS.BA12];[Back.$M$16:.$N$20];2;0)" table:style-name="ce118">
            <text:p>#N/D</text:p>
          </table:table-cell>
          <table:table-cell office:value-type="error" office:string-value="#N/A" table:formula="of:=+VLOOKUP([BASE_DE_RESPUESTAS.BB12];[Back.$M$16:.$N$20];2;0)" table:style-name="ce118">
            <text:p>#N/D</text:p>
          </table:table-cell>
          <table:table-cell office:value-type="error" office:string-value="#N/A" table:formula="of:=+VLOOKUP([BASE_DE_RESPUESTAS.BC12];[Back.$M$16:.$N$20];2;0)" table:style-name="ce118">
            <text:p>#N/D</text:p>
          </table:table-cell>
          <table:table-cell office:value-type="error" office:string-value="#N/A" table:formula="of:=+VLOOKUP([BASE_DE_RESPUESTAS.BD12];[Back.$M$16:.$N$20];2;0)" table:style-name="ce118">
            <text:p>#N/D</text:p>
          </table:table-cell>
          <table:table-cell office:value-type="error" office:string-value="#N/A" table:formula="of:=+VLOOKUP([BASE_DE_RESPUESTAS.BE12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Conciencia emocional</text:p>
          </table:table-cell>
          <table:table-cell office:value-type="string" table:style-name="ce14">
            <text:p>La o el estudiante es capaz de identificar las causas y consecuencias de sus emociones.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Completa la siguiente tabla:</text:p>
          </table:table-cell>
          <table:table-cell table:style-name="ce15"/>
          <table:table-cell office:value-type="float" office:value="3" table:formula="of:=+VLOOKUP([BASE_DE_RESPUESTAS.H13];[Back.$M$16:.$N$20];2;0)" table:style-name="ce118">
            <text:p>3</text:p>
          </table:table-cell>
          <table:table-cell office:value-type="error" office:string-value="#N/A" table:formula="of:=+VLOOKUP([BASE_DE_RESPUESTAS.I13];[Back.$M$16:.$N$20];2;0)" table:style-name="ce118">
            <text:p>#N/D</text:p>
          </table:table-cell>
          <table:table-cell office:value-type="error" office:string-value="#N/A" table:formula="of:=+VLOOKUP([BASE_DE_RESPUESTAS.J13];[Back.$M$16:.$N$20];2;0)" table:style-name="ce118">
            <text:p>#N/D</text:p>
          </table:table-cell>
          <table:table-cell office:value-type="error" office:string-value="#N/A" table:formula="of:=+VLOOKUP([BASE_DE_RESPUESTAS.K13];[Back.$M$16:.$N$20];2;0)" table:style-name="ce122">
            <text:p>#N/D</text:p>
          </table:table-cell>
          <table:table-cell office:value-type="error" office:string-value="#N/A" table:formula="of:=+VLOOKUP([BASE_DE_RESPUESTAS.L13];[Back.$M$16:.$N$20];2;0)" table:style-name="ce118">
            <text:p>#N/D</text:p>
          </table:table-cell>
          <table:table-cell office:value-type="error" office:string-value="#N/A" table:formula="of:=+VLOOKUP([BASE_DE_RESPUESTAS.M13];[Back.$M$16:.$N$20];2;0)" table:style-name="ce118">
            <text:p>#N/D</text:p>
          </table:table-cell>
          <table:table-cell office:value-type="error" office:string-value="#N/A" table:formula="of:=+VLOOKUP([BASE_DE_RESPUESTAS.N13];[Back.$M$16:.$N$20];2;0)" table:style-name="ce118">
            <text:p>#N/D</text:p>
          </table:table-cell>
          <table:table-cell office:value-type="error" office:string-value="#N/A" table:formula="of:=+VLOOKUP([BASE_DE_RESPUESTAS.O13];[Back.$M$16:.$N$20];2;0)" table:style-name="ce118">
            <text:p>#N/D</text:p>
          </table:table-cell>
          <table:table-cell office:value-type="error" office:string-value="#N/A" table:formula="of:=+VLOOKUP([BASE_DE_RESPUESTAS.P13];[Back.$M$16:.$N$20];2;0)" table:style-name="ce118">
            <text:p>#N/D</text:p>
          </table:table-cell>
          <table:table-cell office:value-type="error" office:string-value="#N/A" table:formula="of:=+VLOOKUP([BASE_DE_RESPUESTAS.Q13];[Back.$M$16:.$N$20];2;0)" table:style-name="ce118">
            <text:p>#N/D</text:p>
          </table:table-cell>
          <table:table-cell office:value-type="error" office:string-value="#N/A" table:formula="of:=+VLOOKUP([BASE_DE_RESPUESTAS.R13];[Back.$M$16:.$N$20];2;0)" table:style-name="ce118">
            <text:p>#N/D</text:p>
          </table:table-cell>
          <table:table-cell office:value-type="error" office:string-value="#N/A" table:formula="of:=+VLOOKUP([BASE_DE_RESPUESTAS.S13];[Back.$M$16:.$N$20];2;0)" table:style-name="ce118">
            <text:p>#N/D</text:p>
          </table:table-cell>
          <table:table-cell office:value-type="error" office:string-value="#N/A" table:formula="of:=+VLOOKUP([BASE_DE_RESPUESTAS.T13];[Back.$M$16:.$N$20];2;0)" table:style-name="ce118">
            <text:p>#N/D</text:p>
          </table:table-cell>
          <table:table-cell office:value-type="error" office:string-value="#N/A" table:formula="of:=+VLOOKUP([BASE_DE_RESPUESTAS.U13];[Back.$M$16:.$N$20];2;0)" table:style-name="ce118">
            <text:p>#N/D</text:p>
          </table:table-cell>
          <table:table-cell office:value-type="error" office:string-value="#N/A" table:formula="of:=+VLOOKUP([BASE_DE_RESPUESTAS.V13];[Back.$M$16:.$N$20];2;0)" table:style-name="ce118">
            <text:p>#N/D</text:p>
          </table:table-cell>
          <table:table-cell office:value-type="error" office:string-value="#N/A" table:formula="of:=+VLOOKUP([BASE_DE_RESPUESTAS.W13];[Back.$M$16:.$N$20];2;0)" table:style-name="ce118">
            <text:p>#N/D</text:p>
          </table:table-cell>
          <table:table-cell office:value-type="error" office:string-value="#N/A" table:formula="of:=+VLOOKUP([BASE_DE_RESPUESTAS.X13];[Back.$M$16:.$N$20];2;0)" table:style-name="ce118">
            <text:p>#N/D</text:p>
          </table:table-cell>
          <table:table-cell office:value-type="error" office:string-value="#N/A" table:formula="of:=+VLOOKUP([BASE_DE_RESPUESTAS.Y13];[Back.$M$16:.$N$20];2;0)" table:style-name="ce118">
            <text:p>#N/D</text:p>
          </table:table-cell>
          <table:table-cell office:value-type="error" office:string-value="#N/A" table:formula="of:=+VLOOKUP([BASE_DE_RESPUESTAS.Z13];[Back.$M$16:.$N$20];2;0)" table:style-name="ce118">
            <text:p>#N/D</text:p>
          </table:table-cell>
          <table:table-cell office:value-type="error" office:string-value="#N/A" table:formula="of:=+VLOOKUP([BASE_DE_RESPUESTAS.AA13];[Back.$M$16:.$N$20];2;0)" table:style-name="ce118">
            <text:p>#N/D</text:p>
          </table:table-cell>
          <table:table-cell office:value-type="error" office:string-value="#N/A" table:formula="of:=+VLOOKUP([BASE_DE_RESPUESTAS.AB13];[Back.$M$16:.$N$20];2;0)" table:style-name="ce118">
            <text:p>#N/D</text:p>
          </table:table-cell>
          <table:table-cell office:value-type="error" office:string-value="#N/A" table:formula="of:=+VLOOKUP([BASE_DE_RESPUESTAS.AC13];[Back.$M$16:.$N$20];2;0)" table:style-name="ce118">
            <text:p>#N/D</text:p>
          </table:table-cell>
          <table:table-cell office:value-type="error" office:string-value="#N/A" table:formula="of:=+VLOOKUP([BASE_DE_RESPUESTAS.AD13];[Back.$M$16:.$N$20];2;0)" table:style-name="ce118">
            <text:p>#N/D</text:p>
          </table:table-cell>
          <table:table-cell office:value-type="error" office:string-value="#N/A" table:formula="of:=+VLOOKUP([BASE_DE_RESPUESTAS.AE13];[Back.$M$16:.$N$20];2;0)" table:style-name="ce118">
            <text:p>#N/D</text:p>
          </table:table-cell>
          <table:table-cell office:value-type="error" office:string-value="#N/A" table:formula="of:=+VLOOKUP([BASE_DE_RESPUESTAS.AF13];[Back.$M$16:.$N$20];2;0)" table:style-name="ce118">
            <text:p>#N/D</text:p>
          </table:table-cell>
          <table:table-cell office:value-type="error" office:string-value="#N/A" table:formula="of:=+VLOOKUP([BASE_DE_RESPUESTAS.AG13];[Back.$M$16:.$N$20];2;0)" table:style-name="ce118">
            <text:p>#N/D</text:p>
          </table:table-cell>
          <table:table-cell office:value-type="error" office:string-value="#N/A" table:formula="of:=+VLOOKUP([BASE_DE_RESPUESTAS.AH13];[Back.$M$16:.$N$20];2;0)" table:style-name="ce118">
            <text:p>#N/D</text:p>
          </table:table-cell>
          <table:table-cell office:value-type="error" office:string-value="#N/A" table:formula="of:=+VLOOKUP([BASE_DE_RESPUESTAS.AI13];[Back.$M$16:.$N$20];2;0)" table:style-name="ce118">
            <text:p>#N/D</text:p>
          </table:table-cell>
          <table:table-cell office:value-type="error" office:string-value="#N/A" table:formula="of:=+VLOOKUP([BASE_DE_RESPUESTAS.AJ13];[Back.$M$16:.$N$20];2;0)" table:style-name="ce118">
            <text:p>#N/D</text:p>
          </table:table-cell>
          <table:table-cell office:value-type="error" office:string-value="#N/A" table:formula="of:=+VLOOKUP([BASE_DE_RESPUESTAS.AK13];[Back.$M$16:.$N$20];2;0)" table:style-name="ce118">
            <text:p>#N/D</text:p>
          </table:table-cell>
          <table:table-cell office:value-type="error" office:string-value="#N/A" table:formula="of:=+VLOOKUP([BASE_DE_RESPUESTAS.AL13];[Back.$M$16:.$N$20];2;0)" table:style-name="ce118">
            <text:p>#N/D</text:p>
          </table:table-cell>
          <table:table-cell office:value-type="error" office:string-value="#N/A" table:formula="of:=+VLOOKUP([BASE_DE_RESPUESTAS.AM13];[Back.$M$16:.$N$20];2;0)" table:style-name="ce118">
            <text:p>#N/D</text:p>
          </table:table-cell>
          <table:table-cell office:value-type="error" office:string-value="#N/A" table:formula="of:=+VLOOKUP([BASE_DE_RESPUESTAS.AN13];[Back.$M$16:.$N$20];2;0)" table:style-name="ce118">
            <text:p>#N/D</text:p>
          </table:table-cell>
          <table:table-cell office:value-type="error" office:string-value="#N/A" table:formula="of:=+VLOOKUP([BASE_DE_RESPUESTAS.AO13];[Back.$M$16:.$N$20];2;0)" table:style-name="ce118">
            <text:p>#N/D</text:p>
          </table:table-cell>
          <table:table-cell office:value-type="error" office:string-value="#N/A" table:formula="of:=+VLOOKUP([BASE_DE_RESPUESTAS.AP13];[Back.$M$16:.$N$20];2;0)" table:style-name="ce118">
            <text:p>#N/D</text:p>
          </table:table-cell>
          <table:table-cell office:value-type="error" office:string-value="#N/A" table:formula="of:=+VLOOKUP([BASE_DE_RESPUESTAS.AQ13];[Back.$M$16:.$N$20];2;0)" table:style-name="ce118">
            <text:p>#N/D</text:p>
          </table:table-cell>
          <table:table-cell office:value-type="error" office:string-value="#N/A" table:formula="of:=+VLOOKUP([BASE_DE_RESPUESTAS.AR13];[Back.$M$16:.$N$20];2;0)" table:style-name="ce118">
            <text:p>#N/D</text:p>
          </table:table-cell>
          <table:table-cell office:value-type="error" office:string-value="#N/A" table:formula="of:=+VLOOKUP([BASE_DE_RESPUESTAS.AS13];[Back.$M$16:.$N$20];2;0)" table:style-name="ce118">
            <text:p>#N/D</text:p>
          </table:table-cell>
          <table:table-cell office:value-type="error" office:string-value="#N/A" table:formula="of:=+VLOOKUP([BASE_DE_RESPUESTAS.AT13];[Back.$M$16:.$N$20];2;0)" table:style-name="ce118">
            <text:p>#N/D</text:p>
          </table:table-cell>
          <table:table-cell office:value-type="error" office:string-value="#N/A" table:formula="of:=+VLOOKUP([BASE_DE_RESPUESTAS.AU13];[Back.$M$16:.$N$20];2;0)" table:style-name="ce118">
            <text:p>#N/D</text:p>
          </table:table-cell>
          <table:table-cell office:value-type="error" office:string-value="#N/A" table:formula="of:=+VLOOKUP([BASE_DE_RESPUESTAS.AV13];[Back.$M$16:.$N$20];2;0)" table:style-name="ce118">
            <text:p>#N/D</text:p>
          </table:table-cell>
          <table:table-cell office:value-type="error" office:string-value="#N/A" table:formula="of:=+VLOOKUP([BASE_DE_RESPUESTAS.AW13];[Back.$M$16:.$N$20];2;0)" table:style-name="ce118">
            <text:p>#N/D</text:p>
          </table:table-cell>
          <table:table-cell office:value-type="error" office:string-value="#N/A" table:formula="of:=+VLOOKUP([BASE_DE_RESPUESTAS.AX13];[Back.$M$16:.$N$20];2;0)" table:style-name="ce118">
            <text:p>#N/D</text:p>
          </table:table-cell>
          <table:table-cell office:value-type="error" office:string-value="#N/A" table:formula="of:=+VLOOKUP([BASE_DE_RESPUESTAS.AY13];[Back.$M$16:.$N$20];2;0)" table:style-name="ce118">
            <text:p>#N/D</text:p>
          </table:table-cell>
          <table:table-cell office:value-type="error" office:string-value="#N/A" table:formula="of:=+VLOOKUP([BASE_DE_RESPUESTAS.AZ13];[Back.$M$16:.$N$20];2;0)" table:style-name="ce118">
            <text:p>#N/D</text:p>
          </table:table-cell>
          <table:table-cell office:value-type="error" office:string-value="#N/A" table:formula="of:=+VLOOKUP([BASE_DE_RESPUESTAS.BA13];[Back.$M$16:.$N$20];2;0)" table:style-name="ce118">
            <text:p>#N/D</text:p>
          </table:table-cell>
          <table:table-cell office:value-type="error" office:string-value="#N/A" table:formula="of:=+VLOOKUP([BASE_DE_RESPUESTAS.BB13];[Back.$M$16:.$N$20];2;0)" table:style-name="ce118">
            <text:p>#N/D</text:p>
          </table:table-cell>
          <table:table-cell office:value-type="error" office:string-value="#N/A" table:formula="of:=+VLOOKUP([BASE_DE_RESPUESTAS.BC13];[Back.$M$16:.$N$20];2;0)" table:style-name="ce118">
            <text:p>#N/D</text:p>
          </table:table-cell>
          <table:table-cell office:value-type="error" office:string-value="#N/A" table:formula="of:=+VLOOKUP([BASE_DE_RESPUESTAS.BD13];[Back.$M$16:.$N$20];2;0)" table:style-name="ce118">
            <text:p>#N/D</text:p>
          </table:table-cell>
          <table:table-cell office:value-type="error" office:string-value="#N/A" table:formula="of:=+VLOOKUP([BASE_DE_RESPUESTAS.BE13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s capaz de identificar las causas de las emociones de otras personas.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Une las diferentes situaciones con la emoción que las niñas o niños están sintiendo:</text:p>
          </table:table-cell>
          <table:table-cell table:style-name="ce15"/>
          <table:table-cell office:value-type="float" office:value="1" table:formula="of:=+VLOOKUP([BASE_DE_RESPUESTAS.H14];[Back.$M$16:.$N$20];2;0)" table:style-name="ce118">
            <text:p>1</text:p>
          </table:table-cell>
          <table:table-cell office:value-type="error" office:string-value="#N/A" table:formula="of:=+VLOOKUP([BASE_DE_RESPUESTAS.I14];[Back.$M$16:.$N$20];2;0)" table:style-name="ce118">
            <text:p>#N/D</text:p>
          </table:table-cell>
          <table:table-cell office:value-type="error" office:string-value="#N/A" table:formula="of:=+VLOOKUP([BASE_DE_RESPUESTAS.J14];[Back.$M$16:.$N$20];2;0)" table:style-name="ce118">
            <text:p>#N/D</text:p>
          </table:table-cell>
          <table:table-cell office:value-type="error" office:string-value="#N/A" table:formula="of:=+VLOOKUP([BASE_DE_RESPUESTAS.K14];[Back.$M$16:.$N$20];2;0)" table:style-name="ce122">
            <text:p>#N/D</text:p>
          </table:table-cell>
          <table:table-cell office:value-type="error" office:string-value="#N/A" table:formula="of:=+VLOOKUP([BASE_DE_RESPUESTAS.L14];[Back.$M$16:.$N$20];2;0)" table:style-name="ce118">
            <text:p>#N/D</text:p>
          </table:table-cell>
          <table:table-cell office:value-type="error" office:string-value="#N/A" table:formula="of:=+VLOOKUP([BASE_DE_RESPUESTAS.M14];[Back.$M$16:.$N$20];2;0)" table:style-name="ce118">
            <text:p>#N/D</text:p>
          </table:table-cell>
          <table:table-cell office:value-type="error" office:string-value="#N/A" table:formula="of:=+VLOOKUP([BASE_DE_RESPUESTAS.N14];[Back.$M$16:.$N$20];2;0)" table:style-name="ce118">
            <text:p>#N/D</text:p>
          </table:table-cell>
          <table:table-cell office:value-type="error" office:string-value="#N/A" table:formula="of:=+VLOOKUP([BASE_DE_RESPUESTAS.O14];[Back.$M$16:.$N$20];2;0)" table:style-name="ce118">
            <text:p>#N/D</text:p>
          </table:table-cell>
          <table:table-cell office:value-type="error" office:string-value="#N/A" table:formula="of:=+VLOOKUP([BASE_DE_RESPUESTAS.P14];[Back.$M$16:.$N$20];2;0)" table:style-name="ce118">
            <text:p>#N/D</text:p>
          </table:table-cell>
          <table:table-cell office:value-type="error" office:string-value="#N/A" table:formula="of:=+VLOOKUP([BASE_DE_RESPUESTAS.Q14];[Back.$M$16:.$N$20];2;0)" table:style-name="ce118">
            <text:p>#N/D</text:p>
          </table:table-cell>
          <table:table-cell office:value-type="error" office:string-value="#N/A" table:formula="of:=+VLOOKUP([BASE_DE_RESPUESTAS.R14];[Back.$M$16:.$N$20];2;0)" table:style-name="ce118">
            <text:p>#N/D</text:p>
          </table:table-cell>
          <table:table-cell office:value-type="error" office:string-value="#N/A" table:formula="of:=+VLOOKUP([BASE_DE_RESPUESTAS.S14];[Back.$M$16:.$N$20];2;0)" table:style-name="ce118">
            <text:p>#N/D</text:p>
          </table:table-cell>
          <table:table-cell office:value-type="error" office:string-value="#N/A" table:formula="of:=+VLOOKUP([BASE_DE_RESPUESTAS.T14];[Back.$M$16:.$N$20];2;0)" table:style-name="ce118">
            <text:p>#N/D</text:p>
          </table:table-cell>
          <table:table-cell office:value-type="error" office:string-value="#N/A" table:formula="of:=+VLOOKUP([BASE_DE_RESPUESTAS.U14];[Back.$M$16:.$N$20];2;0)" table:style-name="ce118">
            <text:p>#N/D</text:p>
          </table:table-cell>
          <table:table-cell office:value-type="error" office:string-value="#N/A" table:formula="of:=+VLOOKUP([BASE_DE_RESPUESTAS.V14];[Back.$M$16:.$N$20];2;0)" table:style-name="ce118">
            <text:p>#N/D</text:p>
          </table:table-cell>
          <table:table-cell office:value-type="error" office:string-value="#N/A" table:formula="of:=+VLOOKUP([BASE_DE_RESPUESTAS.W14];[Back.$M$16:.$N$20];2;0)" table:style-name="ce118">
            <text:p>#N/D</text:p>
          </table:table-cell>
          <table:table-cell office:value-type="error" office:string-value="#N/A" table:formula="of:=+VLOOKUP([BASE_DE_RESPUESTAS.X14];[Back.$M$16:.$N$20];2;0)" table:style-name="ce118">
            <text:p>#N/D</text:p>
          </table:table-cell>
          <table:table-cell office:value-type="error" office:string-value="#N/A" table:formula="of:=+VLOOKUP([BASE_DE_RESPUESTAS.Y14];[Back.$M$16:.$N$20];2;0)" table:style-name="ce118">
            <text:p>#N/D</text:p>
          </table:table-cell>
          <table:table-cell office:value-type="error" office:string-value="#N/A" table:formula="of:=+VLOOKUP([BASE_DE_RESPUESTAS.Z14];[Back.$M$16:.$N$20];2;0)" table:style-name="ce118">
            <text:p>#N/D</text:p>
          </table:table-cell>
          <table:table-cell office:value-type="error" office:string-value="#N/A" table:formula="of:=+VLOOKUP([BASE_DE_RESPUESTAS.AA14];[Back.$M$16:.$N$20];2;0)" table:style-name="ce118">
            <text:p>#N/D</text:p>
          </table:table-cell>
          <table:table-cell office:value-type="error" office:string-value="#N/A" table:formula="of:=+VLOOKUP([BASE_DE_RESPUESTAS.AB14];[Back.$M$16:.$N$20];2;0)" table:style-name="ce118">
            <text:p>#N/D</text:p>
          </table:table-cell>
          <table:table-cell office:value-type="error" office:string-value="#N/A" table:formula="of:=+VLOOKUP([BASE_DE_RESPUESTAS.AC14];[Back.$M$16:.$N$20];2;0)" table:style-name="ce118">
            <text:p>#N/D</text:p>
          </table:table-cell>
          <table:table-cell office:value-type="error" office:string-value="#N/A" table:formula="of:=+VLOOKUP([BASE_DE_RESPUESTAS.AD14];[Back.$M$16:.$N$20];2;0)" table:style-name="ce118">
            <text:p>#N/D</text:p>
          </table:table-cell>
          <table:table-cell office:value-type="error" office:string-value="#N/A" table:formula="of:=+VLOOKUP([BASE_DE_RESPUESTAS.AE14];[Back.$M$16:.$N$20];2;0)" table:style-name="ce118">
            <text:p>#N/D</text:p>
          </table:table-cell>
          <table:table-cell office:value-type="error" office:string-value="#N/A" table:formula="of:=+VLOOKUP([BASE_DE_RESPUESTAS.AF14];[Back.$M$16:.$N$20];2;0)" table:style-name="ce118">
            <text:p>#N/D</text:p>
          </table:table-cell>
          <table:table-cell office:value-type="error" office:string-value="#N/A" table:formula="of:=+VLOOKUP([BASE_DE_RESPUESTAS.AG14];[Back.$M$16:.$N$20];2;0)" table:style-name="ce118">
            <text:p>#N/D</text:p>
          </table:table-cell>
          <table:table-cell office:value-type="error" office:string-value="#N/A" table:formula="of:=+VLOOKUP([BASE_DE_RESPUESTAS.AH14];[Back.$M$16:.$N$20];2;0)" table:style-name="ce118">
            <text:p>#N/D</text:p>
          </table:table-cell>
          <table:table-cell office:value-type="error" office:string-value="#N/A" table:formula="of:=+VLOOKUP([BASE_DE_RESPUESTAS.AI14];[Back.$M$16:.$N$20];2;0)" table:style-name="ce118">
            <text:p>#N/D</text:p>
          </table:table-cell>
          <table:table-cell office:value-type="error" office:string-value="#N/A" table:formula="of:=+VLOOKUP([BASE_DE_RESPUESTAS.AJ14];[Back.$M$16:.$N$20];2;0)" table:style-name="ce118">
            <text:p>#N/D</text:p>
          </table:table-cell>
          <table:table-cell office:value-type="error" office:string-value="#N/A" table:formula="of:=+VLOOKUP([BASE_DE_RESPUESTAS.AK14];[Back.$M$16:.$N$20];2;0)" table:style-name="ce118">
            <text:p>#N/D</text:p>
          </table:table-cell>
          <table:table-cell office:value-type="error" office:string-value="#N/A" table:formula="of:=+VLOOKUP([BASE_DE_RESPUESTAS.AL14];[Back.$M$16:.$N$20];2;0)" table:style-name="ce118">
            <text:p>#N/D</text:p>
          </table:table-cell>
          <table:table-cell office:value-type="error" office:string-value="#N/A" table:formula="of:=+VLOOKUP([BASE_DE_RESPUESTAS.AM14];[Back.$M$16:.$N$20];2;0)" table:style-name="ce118">
            <text:p>#N/D</text:p>
          </table:table-cell>
          <table:table-cell office:value-type="error" office:string-value="#N/A" table:formula="of:=+VLOOKUP([BASE_DE_RESPUESTAS.AN14];[Back.$M$16:.$N$20];2;0)" table:style-name="ce118">
            <text:p>#N/D</text:p>
          </table:table-cell>
          <table:table-cell office:value-type="error" office:string-value="#N/A" table:formula="of:=+VLOOKUP([BASE_DE_RESPUESTAS.AO14];[Back.$M$16:.$N$20];2;0)" table:style-name="ce118">
            <text:p>#N/D</text:p>
          </table:table-cell>
          <table:table-cell office:value-type="error" office:string-value="#N/A" table:formula="of:=+VLOOKUP([BASE_DE_RESPUESTAS.AP14];[Back.$M$16:.$N$20];2;0)" table:style-name="ce118">
            <text:p>#N/D</text:p>
          </table:table-cell>
          <table:table-cell office:value-type="error" office:string-value="#N/A" table:formula="of:=+VLOOKUP([BASE_DE_RESPUESTAS.AQ14];[Back.$M$16:.$N$20];2;0)" table:style-name="ce118">
            <text:p>#N/D</text:p>
          </table:table-cell>
          <table:table-cell office:value-type="error" office:string-value="#N/A" table:formula="of:=+VLOOKUP([BASE_DE_RESPUESTAS.AR14];[Back.$M$16:.$N$20];2;0)" table:style-name="ce118">
            <text:p>#N/D</text:p>
          </table:table-cell>
          <table:table-cell office:value-type="error" office:string-value="#N/A" table:formula="of:=+VLOOKUP([BASE_DE_RESPUESTAS.AS14];[Back.$M$16:.$N$20];2;0)" table:style-name="ce118">
            <text:p>#N/D</text:p>
          </table:table-cell>
          <table:table-cell office:value-type="error" office:string-value="#N/A" table:formula="of:=+VLOOKUP([BASE_DE_RESPUESTAS.AT14];[Back.$M$16:.$N$20];2;0)" table:style-name="ce118">
            <text:p>#N/D</text:p>
          </table:table-cell>
          <table:table-cell office:value-type="error" office:string-value="#N/A" table:formula="of:=+VLOOKUP([BASE_DE_RESPUESTAS.AU14];[Back.$M$16:.$N$20];2;0)" table:style-name="ce118">
            <text:p>#N/D</text:p>
          </table:table-cell>
          <table:table-cell office:value-type="error" office:string-value="#N/A" table:formula="of:=+VLOOKUP([BASE_DE_RESPUESTAS.AV14];[Back.$M$16:.$N$20];2;0)" table:style-name="ce118">
            <text:p>#N/D</text:p>
          </table:table-cell>
          <table:table-cell office:value-type="error" office:string-value="#N/A" table:formula="of:=+VLOOKUP([BASE_DE_RESPUESTAS.AW14];[Back.$M$16:.$N$20];2;0)" table:style-name="ce118">
            <text:p>#N/D</text:p>
          </table:table-cell>
          <table:table-cell office:value-type="error" office:string-value="#N/A" table:formula="of:=+VLOOKUP([BASE_DE_RESPUESTAS.AX14];[Back.$M$16:.$N$20];2;0)" table:style-name="ce118">
            <text:p>#N/D</text:p>
          </table:table-cell>
          <table:table-cell office:value-type="error" office:string-value="#N/A" table:formula="of:=+VLOOKUP([BASE_DE_RESPUESTAS.AY14];[Back.$M$16:.$N$20];2;0)" table:style-name="ce118">
            <text:p>#N/D</text:p>
          </table:table-cell>
          <table:table-cell office:value-type="error" office:string-value="#N/A" table:formula="of:=+VLOOKUP([BASE_DE_RESPUESTAS.AZ14];[Back.$M$16:.$N$20];2;0)" table:style-name="ce118">
            <text:p>#N/D</text:p>
          </table:table-cell>
          <table:table-cell office:value-type="error" office:string-value="#N/A" table:formula="of:=+VLOOKUP([BASE_DE_RESPUESTAS.BA14];[Back.$M$16:.$N$20];2;0)" table:style-name="ce118">
            <text:p>#N/D</text:p>
          </table:table-cell>
          <table:table-cell office:value-type="error" office:string-value="#N/A" table:formula="of:=+VLOOKUP([BASE_DE_RESPUESTAS.BB14];[Back.$M$16:.$N$20];2;0)" table:style-name="ce118">
            <text:p>#N/D</text:p>
          </table:table-cell>
          <table:table-cell office:value-type="error" office:string-value="#N/A" table:formula="of:=+VLOOKUP([BASE_DE_RESPUESTAS.BC14];[Back.$M$16:.$N$20];2;0)" table:style-name="ce118">
            <text:p>#N/D</text:p>
          </table:table-cell>
          <table:table-cell office:value-type="error" office:string-value="#N/A" table:formula="of:=+VLOOKUP([BASE_DE_RESPUESTAS.BD14];[Back.$M$16:.$N$20];2;0)" table:style-name="ce118">
            <text:p>#N/D</text:p>
          </table:table-cell>
          <table:table-cell office:value-type="error" office:string-value="#N/A" table:formula="of:=+VLOOKUP([BASE_DE_RESPUESTAS.BE14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comprende cómo sus emociones afectan su comportamiento.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Lee la siguiente situación y completa las respuestas en el siguiente cuadro:</text:p>
          </table:table-cell>
          <table:table-cell table:style-name="ce15"/>
          <table:table-cell office:value-type="float" office:value="3" table:formula="of:=+VLOOKUP([BASE_DE_RESPUESTAS.H15];[Back.$M$16:.$N$20];2;0)" table:style-name="ce118">
            <text:p>3</text:p>
          </table:table-cell>
          <table:table-cell office:value-type="error" office:string-value="#N/A" table:formula="of:=+VLOOKUP([BASE_DE_RESPUESTAS.I15];[Back.$M$16:.$N$20];2;0)" table:style-name="ce118">
            <text:p>#N/D</text:p>
          </table:table-cell>
          <table:table-cell office:value-type="error" office:string-value="#N/A" table:formula="of:=+VLOOKUP([BASE_DE_RESPUESTAS.J15];[Back.$M$16:.$N$20];2;0)" table:style-name="ce118">
            <text:p>#N/D</text:p>
          </table:table-cell>
          <table:table-cell office:value-type="error" office:string-value="#N/A" table:formula="of:=+VLOOKUP([BASE_DE_RESPUESTAS.K15];[Back.$M$16:.$N$20];2;0)" table:style-name="ce122">
            <text:p>#N/D</text:p>
          </table:table-cell>
          <table:table-cell office:value-type="error" office:string-value="#N/A" table:formula="of:=+VLOOKUP([BASE_DE_RESPUESTAS.L15];[Back.$M$16:.$N$20];2;0)" table:style-name="ce118">
            <text:p>#N/D</text:p>
          </table:table-cell>
          <table:table-cell office:value-type="error" office:string-value="#N/A" table:formula="of:=+VLOOKUP([BASE_DE_RESPUESTAS.M15];[Back.$M$16:.$N$20];2;0)" table:style-name="ce118">
            <text:p>#N/D</text:p>
          </table:table-cell>
          <table:table-cell office:value-type="error" office:string-value="#N/A" table:formula="of:=+VLOOKUP([BASE_DE_RESPUESTAS.N15];[Back.$M$16:.$N$20];2;0)" table:style-name="ce118">
            <text:p>#N/D</text:p>
          </table:table-cell>
          <table:table-cell office:value-type="error" office:string-value="#N/A" table:formula="of:=+VLOOKUP([BASE_DE_RESPUESTAS.O15];[Back.$M$16:.$N$20];2;0)" table:style-name="ce118">
            <text:p>#N/D</text:p>
          </table:table-cell>
          <table:table-cell office:value-type="error" office:string-value="#N/A" table:formula="of:=+VLOOKUP([BASE_DE_RESPUESTAS.P15];[Back.$M$16:.$N$20];2;0)" table:style-name="ce118">
            <text:p>#N/D</text:p>
          </table:table-cell>
          <table:table-cell office:value-type="error" office:string-value="#N/A" table:formula="of:=+VLOOKUP([BASE_DE_RESPUESTAS.Q15];[Back.$M$16:.$N$20];2;0)" table:style-name="ce118">
            <text:p>#N/D</text:p>
          </table:table-cell>
          <table:table-cell office:value-type="error" office:string-value="#N/A" table:formula="of:=+VLOOKUP([BASE_DE_RESPUESTAS.R15];[Back.$M$16:.$N$20];2;0)" table:style-name="ce118">
            <text:p>#N/D</text:p>
          </table:table-cell>
          <table:table-cell office:value-type="error" office:string-value="#N/A" table:formula="of:=+VLOOKUP([BASE_DE_RESPUESTAS.S15];[Back.$M$16:.$N$20];2;0)" table:style-name="ce118">
            <text:p>#N/D</text:p>
          </table:table-cell>
          <table:table-cell office:value-type="error" office:string-value="#N/A" table:formula="of:=+VLOOKUP([BASE_DE_RESPUESTAS.T15];[Back.$M$16:.$N$20];2;0)" table:style-name="ce118">
            <text:p>#N/D</text:p>
          </table:table-cell>
          <table:table-cell office:value-type="error" office:string-value="#N/A" table:formula="of:=+VLOOKUP([BASE_DE_RESPUESTAS.U15];[Back.$M$16:.$N$20];2;0)" table:style-name="ce118">
            <text:p>#N/D</text:p>
          </table:table-cell>
          <table:table-cell office:value-type="error" office:string-value="#N/A" table:formula="of:=+VLOOKUP([BASE_DE_RESPUESTAS.V15];[Back.$M$16:.$N$20];2;0)" table:style-name="ce118">
            <text:p>#N/D</text:p>
          </table:table-cell>
          <table:table-cell office:value-type="error" office:string-value="#N/A" table:formula="of:=+VLOOKUP([BASE_DE_RESPUESTAS.W15];[Back.$M$16:.$N$20];2;0)" table:style-name="ce118">
            <text:p>#N/D</text:p>
          </table:table-cell>
          <table:table-cell office:value-type="error" office:string-value="#N/A" table:formula="of:=+VLOOKUP([BASE_DE_RESPUESTAS.X15];[Back.$M$16:.$N$20];2;0)" table:style-name="ce118">
            <text:p>#N/D</text:p>
          </table:table-cell>
          <table:table-cell office:value-type="error" office:string-value="#N/A" table:formula="of:=+VLOOKUP([BASE_DE_RESPUESTAS.Y15];[Back.$M$16:.$N$20];2;0)" table:style-name="ce118">
            <text:p>#N/D</text:p>
          </table:table-cell>
          <table:table-cell office:value-type="error" office:string-value="#N/A" table:formula="of:=+VLOOKUP([BASE_DE_RESPUESTAS.Z15];[Back.$M$16:.$N$20];2;0)" table:style-name="ce118">
            <text:p>#N/D</text:p>
          </table:table-cell>
          <table:table-cell office:value-type="error" office:string-value="#N/A" table:formula="of:=+VLOOKUP([BASE_DE_RESPUESTAS.AA15];[Back.$M$16:.$N$20];2;0)" table:style-name="ce118">
            <text:p>#N/D</text:p>
          </table:table-cell>
          <table:table-cell office:value-type="error" office:string-value="#N/A" table:formula="of:=+VLOOKUP([BASE_DE_RESPUESTAS.AB15];[Back.$M$16:.$N$20];2;0)" table:style-name="ce118">
            <text:p>#N/D</text:p>
          </table:table-cell>
          <table:table-cell office:value-type="error" office:string-value="#N/A" table:formula="of:=+VLOOKUP([BASE_DE_RESPUESTAS.AC15];[Back.$M$16:.$N$20];2;0)" table:style-name="ce118">
            <text:p>#N/D</text:p>
          </table:table-cell>
          <table:table-cell office:value-type="error" office:string-value="#N/A" table:formula="of:=+VLOOKUP([BASE_DE_RESPUESTAS.AD15];[Back.$M$16:.$N$20];2;0)" table:style-name="ce118">
            <text:p>#N/D</text:p>
          </table:table-cell>
          <table:table-cell office:value-type="error" office:string-value="#N/A" table:formula="of:=+VLOOKUP([BASE_DE_RESPUESTAS.AE15];[Back.$M$16:.$N$20];2;0)" table:style-name="ce118">
            <text:p>#N/D</text:p>
          </table:table-cell>
          <table:table-cell office:value-type="error" office:string-value="#N/A" table:formula="of:=+VLOOKUP([BASE_DE_RESPUESTAS.AF15];[Back.$M$16:.$N$20];2;0)" table:style-name="ce118">
            <text:p>#N/D</text:p>
          </table:table-cell>
          <table:table-cell office:value-type="error" office:string-value="#N/A" table:formula="of:=+VLOOKUP([BASE_DE_RESPUESTAS.AG15];[Back.$M$16:.$N$20];2;0)" table:style-name="ce118">
            <text:p>#N/D</text:p>
          </table:table-cell>
          <table:table-cell office:value-type="error" office:string-value="#N/A" table:formula="of:=+VLOOKUP([BASE_DE_RESPUESTAS.AH15];[Back.$M$16:.$N$20];2;0)" table:style-name="ce118">
            <text:p>#N/D</text:p>
          </table:table-cell>
          <table:table-cell office:value-type="error" office:string-value="#N/A" table:formula="of:=+VLOOKUP([BASE_DE_RESPUESTAS.AI15];[Back.$M$16:.$N$20];2;0)" table:style-name="ce118">
            <text:p>#N/D</text:p>
          </table:table-cell>
          <table:table-cell office:value-type="error" office:string-value="#N/A" table:formula="of:=+VLOOKUP([BASE_DE_RESPUESTAS.AJ15];[Back.$M$16:.$N$20];2;0)" table:style-name="ce118">
            <text:p>#N/D</text:p>
          </table:table-cell>
          <table:table-cell office:value-type="error" office:string-value="#N/A" table:formula="of:=+VLOOKUP([BASE_DE_RESPUESTAS.AK15];[Back.$M$16:.$N$20];2;0)" table:style-name="ce118">
            <text:p>#N/D</text:p>
          </table:table-cell>
          <table:table-cell office:value-type="error" office:string-value="#N/A" table:formula="of:=+VLOOKUP([BASE_DE_RESPUESTAS.AL15];[Back.$M$16:.$N$20];2;0)" table:style-name="ce118">
            <text:p>#N/D</text:p>
          </table:table-cell>
          <table:table-cell office:value-type="error" office:string-value="#N/A" table:formula="of:=+VLOOKUP([BASE_DE_RESPUESTAS.AM15];[Back.$M$16:.$N$20];2;0)" table:style-name="ce118">
            <text:p>#N/D</text:p>
          </table:table-cell>
          <table:table-cell office:value-type="error" office:string-value="#N/A" table:formula="of:=+VLOOKUP([BASE_DE_RESPUESTAS.AN15];[Back.$M$16:.$N$20];2;0)" table:style-name="ce118">
            <text:p>#N/D</text:p>
          </table:table-cell>
          <table:table-cell office:value-type="error" office:string-value="#N/A" table:formula="of:=+VLOOKUP([BASE_DE_RESPUESTAS.AO15];[Back.$M$16:.$N$20];2;0)" table:style-name="ce118">
            <text:p>#N/D</text:p>
          </table:table-cell>
          <table:table-cell office:value-type="error" office:string-value="#N/A" table:formula="of:=+VLOOKUP([BASE_DE_RESPUESTAS.AP15];[Back.$M$16:.$N$20];2;0)" table:style-name="ce118">
            <text:p>#N/D</text:p>
          </table:table-cell>
          <table:table-cell office:value-type="error" office:string-value="#N/A" table:formula="of:=+VLOOKUP([BASE_DE_RESPUESTAS.AQ15];[Back.$M$16:.$N$20];2;0)" table:style-name="ce118">
            <text:p>#N/D</text:p>
          </table:table-cell>
          <table:table-cell office:value-type="error" office:string-value="#N/A" table:formula="of:=+VLOOKUP([BASE_DE_RESPUESTAS.AR15];[Back.$M$16:.$N$20];2;0)" table:style-name="ce118">
            <text:p>#N/D</text:p>
          </table:table-cell>
          <table:table-cell office:value-type="error" office:string-value="#N/A" table:formula="of:=+VLOOKUP([BASE_DE_RESPUESTAS.AS15];[Back.$M$16:.$N$20];2;0)" table:style-name="ce118">
            <text:p>#N/D</text:p>
          </table:table-cell>
          <table:table-cell office:value-type="error" office:string-value="#N/A" table:formula="of:=+VLOOKUP([BASE_DE_RESPUESTAS.AT15];[Back.$M$16:.$N$20];2;0)" table:style-name="ce118">
            <text:p>#N/D</text:p>
          </table:table-cell>
          <table:table-cell office:value-type="error" office:string-value="#N/A" table:formula="of:=+VLOOKUP([BASE_DE_RESPUESTAS.AU15];[Back.$M$16:.$N$20];2;0)" table:style-name="ce118">
            <text:p>#N/D</text:p>
          </table:table-cell>
          <table:table-cell office:value-type="error" office:string-value="#N/A" table:formula="of:=+VLOOKUP([BASE_DE_RESPUESTAS.AV15];[Back.$M$16:.$N$20];2;0)" table:style-name="ce118">
            <text:p>#N/D</text:p>
          </table:table-cell>
          <table:table-cell office:value-type="error" office:string-value="#N/A" table:formula="of:=+VLOOKUP([BASE_DE_RESPUESTAS.AW15];[Back.$M$16:.$N$20];2;0)" table:style-name="ce118">
            <text:p>#N/D</text:p>
          </table:table-cell>
          <table:table-cell office:value-type="error" office:string-value="#N/A" table:formula="of:=+VLOOKUP([BASE_DE_RESPUESTAS.AX15];[Back.$M$16:.$N$20];2;0)" table:style-name="ce118">
            <text:p>#N/D</text:p>
          </table:table-cell>
          <table:table-cell office:value-type="error" office:string-value="#N/A" table:formula="of:=+VLOOKUP([BASE_DE_RESPUESTAS.AY15];[Back.$M$16:.$N$20];2;0)" table:style-name="ce118">
            <text:p>#N/D</text:p>
          </table:table-cell>
          <table:table-cell office:value-type="error" office:string-value="#N/A" table:formula="of:=+VLOOKUP([BASE_DE_RESPUESTAS.AZ15];[Back.$M$16:.$N$20];2;0)" table:style-name="ce118">
            <text:p>#N/D</text:p>
          </table:table-cell>
          <table:table-cell office:value-type="error" office:string-value="#N/A" table:formula="of:=+VLOOKUP([BASE_DE_RESPUESTAS.BA15];[Back.$M$16:.$N$20];2;0)" table:style-name="ce118">
            <text:p>#N/D</text:p>
          </table:table-cell>
          <table:table-cell office:value-type="error" office:string-value="#N/A" table:formula="of:=+VLOOKUP([BASE_DE_RESPUESTAS.BB15];[Back.$M$16:.$N$20];2;0)" table:style-name="ce118">
            <text:p>#N/D</text:p>
          </table:table-cell>
          <table:table-cell office:value-type="error" office:string-value="#N/A" table:formula="of:=+VLOOKUP([BASE_DE_RESPUESTAS.BC15];[Back.$M$16:.$N$20];2;0)" table:style-name="ce118">
            <text:p>#N/D</text:p>
          </table:table-cell>
          <table:table-cell office:value-type="error" office:string-value="#N/A" table:formula="of:=+VLOOKUP([BASE_DE_RESPUESTAS.BD15];[Back.$M$16:.$N$20];2;0)" table:style-name="ce118">
            <text:p>#N/D</text:p>
          </table:table-cell>
          <table:table-cell office:value-type="error" office:string-value="#N/A" table:formula="of:=+VLOOKUP([BASE_DE_RESPUESTAS.BE15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Regulación emocional</text:p>
          </table:table-cell>
          <table:table-cell office:value-type="string" table:style-name="ce14">
            <text:p>La o el estudiante regula sus emociones en situaciones de conflicto o estrés.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A partir de la situación 2, ¿qué consecuencia puede traer mi reacción?</text:p>
          </table:table-cell>
          <table:table-cell table:style-name="ce15"/>
          <table:table-cell office:value-type="float" office:value="3" table:formula="of:=+VLOOKUP([BASE_DE_RESPUESTAS.H16];[Back.$M$16:.$N$20];2;0)" table:style-name="ce118">
            <text:p>3</text:p>
          </table:table-cell>
          <table:table-cell office:value-type="error" office:string-value="#N/A" table:formula="of:=+VLOOKUP([BASE_DE_RESPUESTAS.I16];[Back.$M$16:.$N$20];2;0)" table:style-name="ce118">
            <text:p>#N/D</text:p>
          </table:table-cell>
          <table:table-cell office:value-type="error" office:string-value="#N/A" table:formula="of:=+VLOOKUP([BASE_DE_RESPUESTAS.J16];[Back.$M$16:.$N$20];2;0)" table:style-name="ce118">
            <text:p>#N/D</text:p>
          </table:table-cell>
          <table:table-cell office:value-type="error" office:string-value="#N/A" table:formula="of:=+VLOOKUP([BASE_DE_RESPUESTAS.K16];[Back.$M$16:.$N$20];2;0)" table:style-name="ce122">
            <text:p>#N/D</text:p>
          </table:table-cell>
          <table:table-cell office:value-type="error" office:string-value="#N/A" table:formula="of:=+VLOOKUP([BASE_DE_RESPUESTAS.L16];[Back.$M$16:.$N$20];2;0)" table:style-name="ce118">
            <text:p>#N/D</text:p>
          </table:table-cell>
          <table:table-cell office:value-type="error" office:string-value="#N/A" table:formula="of:=+VLOOKUP([BASE_DE_RESPUESTAS.M16];[Back.$M$16:.$N$20];2;0)" table:style-name="ce118">
            <text:p>#N/D</text:p>
          </table:table-cell>
          <table:table-cell office:value-type="error" office:string-value="#N/A" table:formula="of:=+VLOOKUP([BASE_DE_RESPUESTAS.N16];[Back.$M$16:.$N$20];2;0)" table:style-name="ce118">
            <text:p>#N/D</text:p>
          </table:table-cell>
          <table:table-cell office:value-type="error" office:string-value="#N/A" table:formula="of:=+VLOOKUP([BASE_DE_RESPUESTAS.O16];[Back.$M$16:.$N$20];2;0)" table:style-name="ce118">
            <text:p>#N/D</text:p>
          </table:table-cell>
          <table:table-cell office:value-type="error" office:string-value="#N/A" table:formula="of:=+VLOOKUP([BASE_DE_RESPUESTAS.P16];[Back.$M$16:.$N$20];2;0)" table:style-name="ce118">
            <text:p>#N/D</text:p>
          </table:table-cell>
          <table:table-cell office:value-type="error" office:string-value="#N/A" table:formula="of:=+VLOOKUP([BASE_DE_RESPUESTAS.Q16];[Back.$M$16:.$N$20];2;0)" table:style-name="ce118">
            <text:p>#N/D</text:p>
          </table:table-cell>
          <table:table-cell office:value-type="error" office:string-value="#N/A" table:formula="of:=+VLOOKUP([BASE_DE_RESPUESTAS.R16];[Back.$M$16:.$N$20];2;0)" table:style-name="ce118">
            <text:p>#N/D</text:p>
          </table:table-cell>
          <table:table-cell office:value-type="error" office:string-value="#N/A" table:formula="of:=+VLOOKUP([BASE_DE_RESPUESTAS.S16];[Back.$M$16:.$N$20];2;0)" table:style-name="ce118">
            <text:p>#N/D</text:p>
          </table:table-cell>
          <table:table-cell office:value-type="error" office:string-value="#N/A" table:formula="of:=+VLOOKUP([BASE_DE_RESPUESTAS.T16];[Back.$M$16:.$N$20];2;0)" table:style-name="ce118">
            <text:p>#N/D</text:p>
          </table:table-cell>
          <table:table-cell office:value-type="error" office:string-value="#N/A" table:formula="of:=+VLOOKUP([BASE_DE_RESPUESTAS.U16];[Back.$M$16:.$N$20];2;0)" table:style-name="ce118">
            <text:p>#N/D</text:p>
          </table:table-cell>
          <table:table-cell office:value-type="error" office:string-value="#N/A" table:formula="of:=+VLOOKUP([BASE_DE_RESPUESTAS.V16];[Back.$M$16:.$N$20];2;0)" table:style-name="ce118">
            <text:p>#N/D</text:p>
          </table:table-cell>
          <table:table-cell office:value-type="error" office:string-value="#N/A" table:formula="of:=+VLOOKUP([BASE_DE_RESPUESTAS.W16];[Back.$M$16:.$N$20];2;0)" table:style-name="ce118">
            <text:p>#N/D</text:p>
          </table:table-cell>
          <table:table-cell office:value-type="error" office:string-value="#N/A" table:formula="of:=+VLOOKUP([BASE_DE_RESPUESTAS.X16];[Back.$M$16:.$N$20];2;0)" table:style-name="ce118">
            <text:p>#N/D</text:p>
          </table:table-cell>
          <table:table-cell office:value-type="error" office:string-value="#N/A" table:formula="of:=+VLOOKUP([BASE_DE_RESPUESTAS.Y16];[Back.$M$16:.$N$20];2;0)" table:style-name="ce118">
            <text:p>#N/D</text:p>
          </table:table-cell>
          <table:table-cell office:value-type="error" office:string-value="#N/A" table:formula="of:=+VLOOKUP([BASE_DE_RESPUESTAS.Z16];[Back.$M$16:.$N$20];2;0)" table:style-name="ce118">
            <text:p>#N/D</text:p>
          </table:table-cell>
          <table:table-cell office:value-type="error" office:string-value="#N/A" table:formula="of:=+VLOOKUP([BASE_DE_RESPUESTAS.AA16];[Back.$M$16:.$N$20];2;0)" table:style-name="ce118">
            <text:p>#N/D</text:p>
          </table:table-cell>
          <table:table-cell office:value-type="error" office:string-value="#N/A" table:formula="of:=+VLOOKUP([BASE_DE_RESPUESTAS.AB16];[Back.$M$16:.$N$20];2;0)" table:style-name="ce118">
            <text:p>#N/D</text:p>
          </table:table-cell>
          <table:table-cell office:value-type="error" office:string-value="#N/A" table:formula="of:=+VLOOKUP([BASE_DE_RESPUESTAS.AC16];[Back.$M$16:.$N$20];2;0)" table:style-name="ce118">
            <text:p>#N/D</text:p>
          </table:table-cell>
          <table:table-cell office:value-type="error" office:string-value="#N/A" table:formula="of:=+VLOOKUP([BASE_DE_RESPUESTAS.AD16];[Back.$M$16:.$N$20];2;0)" table:style-name="ce118">
            <text:p>#N/D</text:p>
          </table:table-cell>
          <table:table-cell office:value-type="error" office:string-value="#N/A" table:formula="of:=+VLOOKUP([BASE_DE_RESPUESTAS.AE16];[Back.$M$16:.$N$20];2;0)" table:style-name="ce118">
            <text:p>#N/D</text:p>
          </table:table-cell>
          <table:table-cell office:value-type="error" office:string-value="#N/A" table:formula="of:=+VLOOKUP([BASE_DE_RESPUESTAS.AF16];[Back.$M$16:.$N$20];2;0)" table:style-name="ce118">
            <text:p>#N/D</text:p>
          </table:table-cell>
          <table:table-cell office:value-type="error" office:string-value="#N/A" table:formula="of:=+VLOOKUP([BASE_DE_RESPUESTAS.AG16];[Back.$M$16:.$N$20];2;0)" table:style-name="ce118">
            <text:p>#N/D</text:p>
          </table:table-cell>
          <table:table-cell office:value-type="error" office:string-value="#N/A" table:formula="of:=+VLOOKUP([BASE_DE_RESPUESTAS.AH16];[Back.$M$16:.$N$20];2;0)" table:style-name="ce118">
            <text:p>#N/D</text:p>
          </table:table-cell>
          <table:table-cell office:value-type="error" office:string-value="#N/A" table:formula="of:=+VLOOKUP([BASE_DE_RESPUESTAS.AI16];[Back.$M$16:.$N$20];2;0)" table:style-name="ce118">
            <text:p>#N/D</text:p>
          </table:table-cell>
          <table:table-cell office:value-type="error" office:string-value="#N/A" table:formula="of:=+VLOOKUP([BASE_DE_RESPUESTAS.AJ16];[Back.$M$16:.$N$20];2;0)" table:style-name="ce118">
            <text:p>#N/D</text:p>
          </table:table-cell>
          <table:table-cell office:value-type="error" office:string-value="#N/A" table:formula="of:=+VLOOKUP([BASE_DE_RESPUESTAS.AK16];[Back.$M$16:.$N$20];2;0)" table:style-name="ce118">
            <text:p>#N/D</text:p>
          </table:table-cell>
          <table:table-cell office:value-type="error" office:string-value="#N/A" table:formula="of:=+VLOOKUP([BASE_DE_RESPUESTAS.AL16];[Back.$M$16:.$N$20];2;0)" table:style-name="ce118">
            <text:p>#N/D</text:p>
          </table:table-cell>
          <table:table-cell office:value-type="error" office:string-value="#N/A" table:formula="of:=+VLOOKUP([BASE_DE_RESPUESTAS.AM16];[Back.$M$16:.$N$20];2;0)" table:style-name="ce118">
            <text:p>#N/D</text:p>
          </table:table-cell>
          <table:table-cell office:value-type="error" office:string-value="#N/A" table:formula="of:=+VLOOKUP([BASE_DE_RESPUESTAS.AN16];[Back.$M$16:.$N$20];2;0)" table:style-name="ce118">
            <text:p>#N/D</text:p>
          </table:table-cell>
          <table:table-cell office:value-type="error" office:string-value="#N/A" table:formula="of:=+VLOOKUP([BASE_DE_RESPUESTAS.AO16];[Back.$M$16:.$N$20];2;0)" table:style-name="ce118">
            <text:p>#N/D</text:p>
          </table:table-cell>
          <table:table-cell office:value-type="error" office:string-value="#N/A" table:formula="of:=+VLOOKUP([BASE_DE_RESPUESTAS.AP16];[Back.$M$16:.$N$20];2;0)" table:style-name="ce118">
            <text:p>#N/D</text:p>
          </table:table-cell>
          <table:table-cell office:value-type="error" office:string-value="#N/A" table:formula="of:=+VLOOKUP([BASE_DE_RESPUESTAS.AQ16];[Back.$M$16:.$N$20];2;0)" table:style-name="ce118">
            <text:p>#N/D</text:p>
          </table:table-cell>
          <table:table-cell office:value-type="error" office:string-value="#N/A" table:formula="of:=+VLOOKUP([BASE_DE_RESPUESTAS.AR16];[Back.$M$16:.$N$20];2;0)" table:style-name="ce118">
            <text:p>#N/D</text:p>
          </table:table-cell>
          <table:table-cell office:value-type="error" office:string-value="#N/A" table:formula="of:=+VLOOKUP([BASE_DE_RESPUESTAS.AS16];[Back.$M$16:.$N$20];2;0)" table:style-name="ce118">
            <text:p>#N/D</text:p>
          </table:table-cell>
          <table:table-cell office:value-type="error" office:string-value="#N/A" table:formula="of:=+VLOOKUP([BASE_DE_RESPUESTAS.AT16];[Back.$M$16:.$N$20];2;0)" table:style-name="ce118">
            <text:p>#N/D</text:p>
          </table:table-cell>
          <table:table-cell office:value-type="error" office:string-value="#N/A" table:formula="of:=+VLOOKUP([BASE_DE_RESPUESTAS.AU16];[Back.$M$16:.$N$20];2;0)" table:style-name="ce118">
            <text:p>#N/D</text:p>
          </table:table-cell>
          <table:table-cell office:value-type="error" office:string-value="#N/A" table:formula="of:=+VLOOKUP([BASE_DE_RESPUESTAS.AV16];[Back.$M$16:.$N$20];2;0)" table:style-name="ce118">
            <text:p>#N/D</text:p>
          </table:table-cell>
          <table:table-cell office:value-type="error" office:string-value="#N/A" table:formula="of:=+VLOOKUP([BASE_DE_RESPUESTAS.AW16];[Back.$M$16:.$N$20];2;0)" table:style-name="ce118">
            <text:p>#N/D</text:p>
          </table:table-cell>
          <table:table-cell office:value-type="error" office:string-value="#N/A" table:formula="of:=+VLOOKUP([BASE_DE_RESPUESTAS.AX16];[Back.$M$16:.$N$20];2;0)" table:style-name="ce118">
            <text:p>#N/D</text:p>
          </table:table-cell>
          <table:table-cell office:value-type="error" office:string-value="#N/A" table:formula="of:=+VLOOKUP([BASE_DE_RESPUESTAS.AY16];[Back.$M$16:.$N$20];2;0)" table:style-name="ce118">
            <text:p>#N/D</text:p>
          </table:table-cell>
          <table:table-cell office:value-type="error" office:string-value="#N/A" table:formula="of:=+VLOOKUP([BASE_DE_RESPUESTAS.AZ16];[Back.$M$16:.$N$20];2;0)" table:style-name="ce118">
            <text:p>#N/D</text:p>
          </table:table-cell>
          <table:table-cell office:value-type="error" office:string-value="#N/A" table:formula="of:=+VLOOKUP([BASE_DE_RESPUESTAS.BA16];[Back.$M$16:.$N$20];2;0)" table:style-name="ce118">
            <text:p>#N/D</text:p>
          </table:table-cell>
          <table:table-cell office:value-type="error" office:string-value="#N/A" table:formula="of:=+VLOOKUP([BASE_DE_RESPUESTAS.BB16];[Back.$M$16:.$N$20];2;0)" table:style-name="ce118">
            <text:p>#N/D</text:p>
          </table:table-cell>
          <table:table-cell office:value-type="error" office:string-value="#N/A" table:formula="of:=+VLOOKUP([BASE_DE_RESPUESTAS.BC16];[Back.$M$16:.$N$20];2;0)" table:style-name="ce118">
            <text:p>#N/D</text:p>
          </table:table-cell>
          <table:table-cell office:value-type="error" office:string-value="#N/A" table:formula="of:=+VLOOKUP([BASE_DE_RESPUESTAS.BD16];[Back.$M$16:.$N$20];2;0)" table:style-name="ce118">
            <text:p>#N/D</text:p>
          </table:table-cell>
          <table:table-cell office:value-type="error" office:string-value="#N/A" table:formula="of:=+VLOOKUP([BASE_DE_RESPUESTAS.BE16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reconoce que la intensidad de sus emociones puede dañar a sí misma/o o a otras/os.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A partir de la situación 2, ¿qué podrías haber hecho para calmar tu enojo?</text:p>
          </table:table-cell>
          <table:table-cell table:style-name="ce15"/>
          <table:table-cell office:value-type="float" office:value="1" table:formula="of:=+VLOOKUP([BASE_DE_RESPUESTAS.H17];[Back.$M$16:.$N$20];2;0)" table:style-name="ce118">
            <text:p>1</text:p>
          </table:table-cell>
          <table:table-cell office:value-type="error" office:string-value="#N/A" table:formula="of:=+VLOOKUP([BASE_DE_RESPUESTAS.I17];[Back.$M$16:.$N$20];2;0)" table:style-name="ce118">
            <text:p>#N/D</text:p>
          </table:table-cell>
          <table:table-cell office:value-type="error" office:string-value="#N/A" table:formula="of:=+VLOOKUP([BASE_DE_RESPUESTAS.J17];[Back.$M$16:.$N$20];2;0)" table:style-name="ce118">
            <text:p>#N/D</text:p>
          </table:table-cell>
          <table:table-cell office:value-type="error" office:string-value="#N/A" table:formula="of:=+VLOOKUP([BASE_DE_RESPUESTAS.K17];[Back.$M$16:.$N$20];2;0)" table:style-name="ce122">
            <text:p>#N/D</text:p>
          </table:table-cell>
          <table:table-cell office:value-type="error" office:string-value="#N/A" table:formula="of:=+VLOOKUP([BASE_DE_RESPUESTAS.L17];[Back.$M$16:.$N$20];2;0)" table:style-name="ce118">
            <text:p>#N/D</text:p>
          </table:table-cell>
          <table:table-cell office:value-type="error" office:string-value="#N/A" table:formula="of:=+VLOOKUP([BASE_DE_RESPUESTAS.M17];[Back.$M$16:.$N$20];2;0)" table:style-name="ce118">
            <text:p>#N/D</text:p>
          </table:table-cell>
          <table:table-cell office:value-type="error" office:string-value="#N/A" table:formula="of:=+VLOOKUP([BASE_DE_RESPUESTAS.N17];[Back.$M$16:.$N$20];2;0)" table:style-name="ce118">
            <text:p>#N/D</text:p>
          </table:table-cell>
          <table:table-cell office:value-type="error" office:string-value="#N/A" table:formula="of:=+VLOOKUP([BASE_DE_RESPUESTAS.O17];[Back.$M$16:.$N$20];2;0)" table:style-name="ce118">
            <text:p>#N/D</text:p>
          </table:table-cell>
          <table:table-cell office:value-type="error" office:string-value="#N/A" table:formula="of:=+VLOOKUP([BASE_DE_RESPUESTAS.P17];[Back.$M$16:.$N$20];2;0)" table:style-name="ce118">
            <text:p>#N/D</text:p>
          </table:table-cell>
          <table:table-cell office:value-type="error" office:string-value="#N/A" table:formula="of:=+VLOOKUP([BASE_DE_RESPUESTAS.Q17];[Back.$M$16:.$N$20];2;0)" table:style-name="ce118">
            <text:p>#N/D</text:p>
          </table:table-cell>
          <table:table-cell office:value-type="error" office:string-value="#N/A" table:formula="of:=+VLOOKUP([BASE_DE_RESPUESTAS.R17];[Back.$M$16:.$N$20];2;0)" table:style-name="ce118">
            <text:p>#N/D</text:p>
          </table:table-cell>
          <table:table-cell office:value-type="error" office:string-value="#N/A" table:formula="of:=+VLOOKUP([BASE_DE_RESPUESTAS.S17];[Back.$M$16:.$N$20];2;0)" table:style-name="ce118">
            <text:p>#N/D</text:p>
          </table:table-cell>
          <table:table-cell office:value-type="error" office:string-value="#N/A" table:formula="of:=+VLOOKUP([BASE_DE_RESPUESTAS.T17];[Back.$M$16:.$N$20];2;0)" table:style-name="ce118">
            <text:p>#N/D</text:p>
          </table:table-cell>
          <table:table-cell office:value-type="error" office:string-value="#N/A" table:formula="of:=+VLOOKUP([BASE_DE_RESPUESTAS.U17];[Back.$M$16:.$N$20];2;0)" table:style-name="ce118">
            <text:p>#N/D</text:p>
          </table:table-cell>
          <table:table-cell office:value-type="error" office:string-value="#N/A" table:formula="of:=+VLOOKUP([BASE_DE_RESPUESTAS.V17];[Back.$M$16:.$N$20];2;0)" table:style-name="ce118">
            <text:p>#N/D</text:p>
          </table:table-cell>
          <table:table-cell office:value-type="error" office:string-value="#N/A" table:formula="of:=+VLOOKUP([BASE_DE_RESPUESTAS.W17];[Back.$M$16:.$N$20];2;0)" table:style-name="ce118">
            <text:p>#N/D</text:p>
          </table:table-cell>
          <table:table-cell office:value-type="error" office:string-value="#N/A" table:formula="of:=+VLOOKUP([BASE_DE_RESPUESTAS.X17];[Back.$M$16:.$N$20];2;0)" table:style-name="ce118">
            <text:p>#N/D</text:p>
          </table:table-cell>
          <table:table-cell office:value-type="error" office:string-value="#N/A" table:formula="of:=+VLOOKUP([BASE_DE_RESPUESTAS.Y17];[Back.$M$16:.$N$20];2;0)" table:style-name="ce118">
            <text:p>#N/D</text:p>
          </table:table-cell>
          <table:table-cell office:value-type="error" office:string-value="#N/A" table:formula="of:=+VLOOKUP([BASE_DE_RESPUESTAS.Z17];[Back.$M$16:.$N$20];2;0)" table:style-name="ce118">
            <text:p>#N/D</text:p>
          </table:table-cell>
          <table:table-cell office:value-type="error" office:string-value="#N/A" table:formula="of:=+VLOOKUP([BASE_DE_RESPUESTAS.AA17];[Back.$M$16:.$N$20];2;0)" table:style-name="ce118">
            <text:p>#N/D</text:p>
          </table:table-cell>
          <table:table-cell office:value-type="error" office:string-value="#N/A" table:formula="of:=+VLOOKUP([BASE_DE_RESPUESTAS.AB17];[Back.$M$16:.$N$20];2;0)" table:style-name="ce118">
            <text:p>#N/D</text:p>
          </table:table-cell>
          <table:table-cell office:value-type="error" office:string-value="#N/A" table:formula="of:=+VLOOKUP([BASE_DE_RESPUESTAS.AC17];[Back.$M$16:.$N$20];2;0)" table:style-name="ce118">
            <text:p>#N/D</text:p>
          </table:table-cell>
          <table:table-cell office:value-type="error" office:string-value="#N/A" table:formula="of:=+VLOOKUP([BASE_DE_RESPUESTAS.AD17];[Back.$M$16:.$N$20];2;0)" table:style-name="ce118">
            <text:p>#N/D</text:p>
          </table:table-cell>
          <table:table-cell office:value-type="error" office:string-value="#N/A" table:formula="of:=+VLOOKUP([BASE_DE_RESPUESTAS.AE17];[Back.$M$16:.$N$20];2;0)" table:style-name="ce118">
            <text:p>#N/D</text:p>
          </table:table-cell>
          <table:table-cell office:value-type="error" office:string-value="#N/A" table:formula="of:=+VLOOKUP([BASE_DE_RESPUESTAS.AF17];[Back.$M$16:.$N$20];2;0)" table:style-name="ce118">
            <text:p>#N/D</text:p>
          </table:table-cell>
          <table:table-cell office:value-type="error" office:string-value="#N/A" table:formula="of:=+VLOOKUP([BASE_DE_RESPUESTAS.AG17];[Back.$M$16:.$N$20];2;0)" table:style-name="ce118">
            <text:p>#N/D</text:p>
          </table:table-cell>
          <table:table-cell office:value-type="error" office:string-value="#N/A" table:formula="of:=+VLOOKUP([BASE_DE_RESPUESTAS.AH17];[Back.$M$16:.$N$20];2;0)" table:style-name="ce118">
            <text:p>#N/D</text:p>
          </table:table-cell>
          <table:table-cell office:value-type="error" office:string-value="#N/A" table:formula="of:=+VLOOKUP([BASE_DE_RESPUESTAS.AI17];[Back.$M$16:.$N$20];2;0)" table:style-name="ce118">
            <text:p>#N/D</text:p>
          </table:table-cell>
          <table:table-cell office:value-type="error" office:string-value="#N/A" table:formula="of:=+VLOOKUP([BASE_DE_RESPUESTAS.AJ17];[Back.$M$16:.$N$20];2;0)" table:style-name="ce118">
            <text:p>#N/D</text:p>
          </table:table-cell>
          <table:table-cell office:value-type="error" office:string-value="#N/A" table:formula="of:=+VLOOKUP([BASE_DE_RESPUESTAS.AK17];[Back.$M$16:.$N$20];2;0)" table:style-name="ce118">
            <text:p>#N/D</text:p>
          </table:table-cell>
          <table:table-cell office:value-type="error" office:string-value="#N/A" table:formula="of:=+VLOOKUP([BASE_DE_RESPUESTAS.AL17];[Back.$M$16:.$N$20];2;0)" table:style-name="ce118">
            <text:p>#N/D</text:p>
          </table:table-cell>
          <table:table-cell office:value-type="error" office:string-value="#N/A" table:formula="of:=+VLOOKUP([BASE_DE_RESPUESTAS.AM17];[Back.$M$16:.$N$20];2;0)" table:style-name="ce118">
            <text:p>#N/D</text:p>
          </table:table-cell>
          <table:table-cell office:value-type="error" office:string-value="#N/A" table:formula="of:=+VLOOKUP([BASE_DE_RESPUESTAS.AN17];[Back.$M$16:.$N$20];2;0)" table:style-name="ce118">
            <text:p>#N/D</text:p>
          </table:table-cell>
          <table:table-cell office:value-type="error" office:string-value="#N/A" table:formula="of:=+VLOOKUP([BASE_DE_RESPUESTAS.AO17];[Back.$M$16:.$N$20];2;0)" table:style-name="ce118">
            <text:p>#N/D</text:p>
          </table:table-cell>
          <table:table-cell office:value-type="error" office:string-value="#N/A" table:formula="of:=+VLOOKUP([BASE_DE_RESPUESTAS.AP17];[Back.$M$16:.$N$20];2;0)" table:style-name="ce118">
            <text:p>#N/D</text:p>
          </table:table-cell>
          <table:table-cell office:value-type="error" office:string-value="#N/A" table:formula="of:=+VLOOKUP([BASE_DE_RESPUESTAS.AQ17];[Back.$M$16:.$N$20];2;0)" table:style-name="ce118">
            <text:p>#N/D</text:p>
          </table:table-cell>
          <table:table-cell office:value-type="error" office:string-value="#N/A" table:formula="of:=+VLOOKUP([BASE_DE_RESPUESTAS.AR17];[Back.$M$16:.$N$20];2;0)" table:style-name="ce118">
            <text:p>#N/D</text:p>
          </table:table-cell>
          <table:table-cell office:value-type="error" office:string-value="#N/A" table:formula="of:=+VLOOKUP([BASE_DE_RESPUESTAS.AS17];[Back.$M$16:.$N$20];2;0)" table:style-name="ce118">
            <text:p>#N/D</text:p>
          </table:table-cell>
          <table:table-cell office:value-type="error" office:string-value="#N/A" table:formula="of:=+VLOOKUP([BASE_DE_RESPUESTAS.AT17];[Back.$M$16:.$N$20];2;0)" table:style-name="ce118">
            <text:p>#N/D</text:p>
          </table:table-cell>
          <table:table-cell office:value-type="error" office:string-value="#N/A" table:formula="of:=+VLOOKUP([BASE_DE_RESPUESTAS.AU17];[Back.$M$16:.$N$20];2;0)" table:style-name="ce118">
            <text:p>#N/D</text:p>
          </table:table-cell>
          <table:table-cell office:value-type="error" office:string-value="#N/A" table:formula="of:=+VLOOKUP([BASE_DE_RESPUESTAS.AV17];[Back.$M$16:.$N$20];2;0)" table:style-name="ce118">
            <text:p>#N/D</text:p>
          </table:table-cell>
          <table:table-cell office:value-type="error" office:string-value="#N/A" table:formula="of:=+VLOOKUP([BASE_DE_RESPUESTAS.AW17];[Back.$M$16:.$N$20];2;0)" table:style-name="ce118">
            <text:p>#N/D</text:p>
          </table:table-cell>
          <table:table-cell office:value-type="error" office:string-value="#N/A" table:formula="of:=+VLOOKUP([BASE_DE_RESPUESTAS.AX17];[Back.$M$16:.$N$20];2;0)" table:style-name="ce118">
            <text:p>#N/D</text:p>
          </table:table-cell>
          <table:table-cell office:value-type="error" office:string-value="#N/A" table:formula="of:=+VLOOKUP([BASE_DE_RESPUESTAS.AY17];[Back.$M$16:.$N$20];2;0)" table:style-name="ce118">
            <text:p>#N/D</text:p>
          </table:table-cell>
          <table:table-cell office:value-type="error" office:string-value="#N/A" table:formula="of:=+VLOOKUP([BASE_DE_RESPUESTAS.AZ17];[Back.$M$16:.$N$20];2;0)" table:style-name="ce118">
            <text:p>#N/D</text:p>
          </table:table-cell>
          <table:table-cell office:value-type="error" office:string-value="#N/A" table:formula="of:=+VLOOKUP([BASE_DE_RESPUESTAS.BA17];[Back.$M$16:.$N$20];2;0)" table:style-name="ce118">
            <text:p>#N/D</text:p>
          </table:table-cell>
          <table:table-cell office:value-type="error" office:string-value="#N/A" table:formula="of:=+VLOOKUP([BASE_DE_RESPUESTAS.BB17];[Back.$M$16:.$N$20];2;0)" table:style-name="ce118">
            <text:p>#N/D</text:p>
          </table:table-cell>
          <table:table-cell office:value-type="error" office:string-value="#N/A" table:formula="of:=+VLOOKUP([BASE_DE_RESPUESTAS.BC17];[Back.$M$16:.$N$20];2;0)" table:style-name="ce118">
            <text:p>#N/D</text:p>
          </table:table-cell>
          <table:table-cell office:value-type="error" office:string-value="#N/A" table:formula="of:=+VLOOKUP([BASE_DE_RESPUESTAS.BD17];[Back.$M$16:.$N$20];2;0)" table:style-name="ce118">
            <text:p>#N/D</text:p>
          </table:table-cell>
          <table:table-cell office:value-type="error" office:string-value="#N/A" table:formula="of:=+VLOOKUP([BASE_DE_RESPUESTAS.BE17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3">
            <text:p>Autocuidado</text:p>
          </table:table-cell>
          <table:table-cell office:value-type="string" table:style-name="ce14">
            <text:p>La o el estudiante busca ayuda frente alguna situación de riesgo. 12 y 13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A partir de la situación 3, ¿qué harías tú?</text:p>
          </table:table-cell>
          <table:table-cell table:style-name="ce15"/>
          <table:table-cell office:value-type="float" office:value="1" table:formula="of:=+VLOOKUP([BASE_DE_RESPUESTAS.H18];[Back.$M$16:.$N$20];2;0)" table:style-name="ce118">
            <text:p>1</text:p>
          </table:table-cell>
          <table:table-cell office:value-type="error" office:string-value="#N/A" table:formula="of:=+VLOOKUP([BASE_DE_RESPUESTAS.I18];[Back.$M$16:.$N$20];2;0)" table:style-name="ce118">
            <text:p>#N/D</text:p>
          </table:table-cell>
          <table:table-cell office:value-type="error" office:string-value="#N/A" table:formula="of:=+VLOOKUP([BASE_DE_RESPUESTAS.J18];[Back.$M$16:.$N$20];2;0)" table:style-name="ce118">
            <text:p>#N/D</text:p>
          </table:table-cell>
          <table:table-cell office:value-type="error" office:string-value="#N/A" table:formula="of:=+VLOOKUP([BASE_DE_RESPUESTAS.K18];[Back.$M$16:.$N$20];2;0)" table:style-name="ce122">
            <text:p>#N/D</text:p>
          </table:table-cell>
          <table:table-cell office:value-type="error" office:string-value="#N/A" table:formula="of:=+VLOOKUP([BASE_DE_RESPUESTAS.L18];[Back.$M$16:.$N$20];2;0)" table:style-name="ce118">
            <text:p>#N/D</text:p>
          </table:table-cell>
          <table:table-cell office:value-type="error" office:string-value="#N/A" table:formula="of:=+VLOOKUP([BASE_DE_RESPUESTAS.M18];[Back.$M$16:.$N$20];2;0)" table:style-name="ce118">
            <text:p>#N/D</text:p>
          </table:table-cell>
          <table:table-cell office:value-type="error" office:string-value="#N/A" table:formula="of:=+VLOOKUP([BASE_DE_RESPUESTAS.N18];[Back.$M$16:.$N$20];2;0)" table:style-name="ce118">
            <text:p>#N/D</text:p>
          </table:table-cell>
          <table:table-cell office:value-type="error" office:string-value="#N/A" table:formula="of:=+VLOOKUP([BASE_DE_RESPUESTAS.O18];[Back.$M$16:.$N$20];2;0)" table:style-name="ce118">
            <text:p>#N/D</text:p>
          </table:table-cell>
          <table:table-cell office:value-type="error" office:string-value="#N/A" table:formula="of:=+VLOOKUP([BASE_DE_RESPUESTAS.P18];[Back.$M$16:.$N$20];2;0)" table:style-name="ce118">
            <text:p>#N/D</text:p>
          </table:table-cell>
          <table:table-cell office:value-type="error" office:string-value="#N/A" table:formula="of:=+VLOOKUP([BASE_DE_RESPUESTAS.Q18];[Back.$M$16:.$N$20];2;0)" table:style-name="ce118">
            <text:p>#N/D</text:p>
          </table:table-cell>
          <table:table-cell office:value-type="error" office:string-value="#N/A" table:formula="of:=+VLOOKUP([BASE_DE_RESPUESTAS.R18];[Back.$M$16:.$N$20];2;0)" table:style-name="ce118">
            <text:p>#N/D</text:p>
          </table:table-cell>
          <table:table-cell office:value-type="error" office:string-value="#N/A" table:formula="of:=+VLOOKUP([BASE_DE_RESPUESTAS.S18];[Back.$M$16:.$N$20];2;0)" table:style-name="ce118">
            <text:p>#N/D</text:p>
          </table:table-cell>
          <table:table-cell office:value-type="error" office:string-value="#N/A" table:formula="of:=+VLOOKUP([BASE_DE_RESPUESTAS.T18];[Back.$M$16:.$N$20];2;0)" table:style-name="ce118">
            <text:p>#N/D</text:p>
          </table:table-cell>
          <table:table-cell office:value-type="error" office:string-value="#N/A" table:formula="of:=+VLOOKUP([BASE_DE_RESPUESTAS.U18];[Back.$M$16:.$N$20];2;0)" table:style-name="ce118">
            <text:p>#N/D</text:p>
          </table:table-cell>
          <table:table-cell office:value-type="error" office:string-value="#N/A" table:formula="of:=+VLOOKUP([BASE_DE_RESPUESTAS.V18];[Back.$M$16:.$N$20];2;0)" table:style-name="ce118">
            <text:p>#N/D</text:p>
          </table:table-cell>
          <table:table-cell office:value-type="error" office:string-value="#N/A" table:formula="of:=+VLOOKUP([BASE_DE_RESPUESTAS.W18];[Back.$M$16:.$N$20];2;0)" table:style-name="ce118">
            <text:p>#N/D</text:p>
          </table:table-cell>
          <table:table-cell office:value-type="error" office:string-value="#N/A" table:formula="of:=+VLOOKUP([BASE_DE_RESPUESTAS.X18];[Back.$M$16:.$N$20];2;0)" table:style-name="ce118">
            <text:p>#N/D</text:p>
          </table:table-cell>
          <table:table-cell office:value-type="error" office:string-value="#N/A" table:formula="of:=+VLOOKUP([BASE_DE_RESPUESTAS.Y18];[Back.$M$16:.$N$20];2;0)" table:style-name="ce118">
            <text:p>#N/D</text:p>
          </table:table-cell>
          <table:table-cell office:value-type="error" office:string-value="#N/A" table:formula="of:=+VLOOKUP([BASE_DE_RESPUESTAS.Z18];[Back.$M$16:.$N$20];2;0)" table:style-name="ce118">
            <text:p>#N/D</text:p>
          </table:table-cell>
          <table:table-cell office:value-type="error" office:string-value="#N/A" table:formula="of:=+VLOOKUP([BASE_DE_RESPUESTAS.AA18];[Back.$M$16:.$N$20];2;0)" table:style-name="ce118">
            <text:p>#N/D</text:p>
          </table:table-cell>
          <table:table-cell office:value-type="error" office:string-value="#N/A" table:formula="of:=+VLOOKUP([BASE_DE_RESPUESTAS.AB18];[Back.$M$16:.$N$20];2;0)" table:style-name="ce118">
            <text:p>#N/D</text:p>
          </table:table-cell>
          <table:table-cell office:value-type="error" office:string-value="#N/A" table:formula="of:=+VLOOKUP([BASE_DE_RESPUESTAS.AC18];[Back.$M$16:.$N$20];2;0)" table:style-name="ce118">
            <text:p>#N/D</text:p>
          </table:table-cell>
          <table:table-cell office:value-type="error" office:string-value="#N/A" table:formula="of:=+VLOOKUP([BASE_DE_RESPUESTAS.AD18];[Back.$M$16:.$N$20];2;0)" table:style-name="ce118">
            <text:p>#N/D</text:p>
          </table:table-cell>
          <table:table-cell office:value-type="error" office:string-value="#N/A" table:formula="of:=+VLOOKUP([BASE_DE_RESPUESTAS.AE18];[Back.$M$16:.$N$20];2;0)" table:style-name="ce118">
            <text:p>#N/D</text:p>
          </table:table-cell>
          <table:table-cell office:value-type="error" office:string-value="#N/A" table:formula="of:=+VLOOKUP([BASE_DE_RESPUESTAS.AF18];[Back.$M$16:.$N$20];2;0)" table:style-name="ce118">
            <text:p>#N/D</text:p>
          </table:table-cell>
          <table:table-cell office:value-type="error" office:string-value="#N/A" table:formula="of:=+VLOOKUP([BASE_DE_RESPUESTAS.AG18];[Back.$M$16:.$N$20];2;0)" table:style-name="ce118">
            <text:p>#N/D</text:p>
          </table:table-cell>
          <table:table-cell office:value-type="error" office:string-value="#N/A" table:formula="of:=+VLOOKUP([BASE_DE_RESPUESTAS.AH18];[Back.$M$16:.$N$20];2;0)" table:style-name="ce118">
            <text:p>#N/D</text:p>
          </table:table-cell>
          <table:table-cell office:value-type="error" office:string-value="#N/A" table:formula="of:=+VLOOKUP([BASE_DE_RESPUESTAS.AI18];[Back.$M$16:.$N$20];2;0)" table:style-name="ce118">
            <text:p>#N/D</text:p>
          </table:table-cell>
          <table:table-cell office:value-type="error" office:string-value="#N/A" table:formula="of:=+VLOOKUP([BASE_DE_RESPUESTAS.AJ18];[Back.$M$16:.$N$20];2;0)" table:style-name="ce118">
            <text:p>#N/D</text:p>
          </table:table-cell>
          <table:table-cell office:value-type="error" office:string-value="#N/A" table:formula="of:=+VLOOKUP([BASE_DE_RESPUESTAS.AK18];[Back.$M$16:.$N$20];2;0)" table:style-name="ce118">
            <text:p>#N/D</text:p>
          </table:table-cell>
          <table:table-cell office:value-type="error" office:string-value="#N/A" table:formula="of:=+VLOOKUP([BASE_DE_RESPUESTAS.AL18];[Back.$M$16:.$N$20];2;0)" table:style-name="ce118">
            <text:p>#N/D</text:p>
          </table:table-cell>
          <table:table-cell office:value-type="error" office:string-value="#N/A" table:formula="of:=+VLOOKUP([BASE_DE_RESPUESTAS.AM18];[Back.$M$16:.$N$20];2;0)" table:style-name="ce118">
            <text:p>#N/D</text:p>
          </table:table-cell>
          <table:table-cell office:value-type="error" office:string-value="#N/A" table:formula="of:=+VLOOKUP([BASE_DE_RESPUESTAS.AN18];[Back.$M$16:.$N$20];2;0)" table:style-name="ce118">
            <text:p>#N/D</text:p>
          </table:table-cell>
          <table:table-cell office:value-type="error" office:string-value="#N/A" table:formula="of:=+VLOOKUP([BASE_DE_RESPUESTAS.AO18];[Back.$M$16:.$N$20];2;0)" table:style-name="ce118">
            <text:p>#N/D</text:p>
          </table:table-cell>
          <table:table-cell office:value-type="error" office:string-value="#N/A" table:formula="of:=+VLOOKUP([BASE_DE_RESPUESTAS.AP18];[Back.$M$16:.$N$20];2;0)" table:style-name="ce118">
            <text:p>#N/D</text:p>
          </table:table-cell>
          <table:table-cell office:value-type="error" office:string-value="#N/A" table:formula="of:=+VLOOKUP([BASE_DE_RESPUESTAS.AQ18];[Back.$M$16:.$N$20];2;0)" table:style-name="ce118">
            <text:p>#N/D</text:p>
          </table:table-cell>
          <table:table-cell office:value-type="error" office:string-value="#N/A" table:formula="of:=+VLOOKUP([BASE_DE_RESPUESTAS.AR18];[Back.$M$16:.$N$20];2;0)" table:style-name="ce118">
            <text:p>#N/D</text:p>
          </table:table-cell>
          <table:table-cell office:value-type="error" office:string-value="#N/A" table:formula="of:=+VLOOKUP([BASE_DE_RESPUESTAS.AS18];[Back.$M$16:.$N$20];2;0)" table:style-name="ce118">
            <text:p>#N/D</text:p>
          </table:table-cell>
          <table:table-cell office:value-type="error" office:string-value="#N/A" table:formula="of:=+VLOOKUP([BASE_DE_RESPUESTAS.AT18];[Back.$M$16:.$N$20];2;0)" table:style-name="ce118">
            <text:p>#N/D</text:p>
          </table:table-cell>
          <table:table-cell office:value-type="error" office:string-value="#N/A" table:formula="of:=+VLOOKUP([BASE_DE_RESPUESTAS.AU18];[Back.$M$16:.$N$20];2;0)" table:style-name="ce118">
            <text:p>#N/D</text:p>
          </table:table-cell>
          <table:table-cell office:value-type="error" office:string-value="#N/A" table:formula="of:=+VLOOKUP([BASE_DE_RESPUESTAS.AV18];[Back.$M$16:.$N$20];2;0)" table:style-name="ce118">
            <text:p>#N/D</text:p>
          </table:table-cell>
          <table:table-cell office:value-type="error" office:string-value="#N/A" table:formula="of:=+VLOOKUP([BASE_DE_RESPUESTAS.AW18];[Back.$M$16:.$N$20];2;0)" table:style-name="ce118">
            <text:p>#N/D</text:p>
          </table:table-cell>
          <table:table-cell office:value-type="error" office:string-value="#N/A" table:formula="of:=+VLOOKUP([BASE_DE_RESPUESTAS.AX18];[Back.$M$16:.$N$20];2;0)" table:style-name="ce118">
            <text:p>#N/D</text:p>
          </table:table-cell>
          <table:table-cell office:value-type="error" office:string-value="#N/A" table:formula="of:=+VLOOKUP([BASE_DE_RESPUESTAS.AY18];[Back.$M$16:.$N$20];2;0)" table:style-name="ce118">
            <text:p>#N/D</text:p>
          </table:table-cell>
          <table:table-cell office:value-type="error" office:string-value="#N/A" table:formula="of:=+VLOOKUP([BASE_DE_RESPUESTAS.AZ18];[Back.$M$16:.$N$20];2;0)" table:style-name="ce118">
            <text:p>#N/D</text:p>
          </table:table-cell>
          <table:table-cell office:value-type="error" office:string-value="#N/A" table:formula="of:=+VLOOKUP([BASE_DE_RESPUESTAS.BA18];[Back.$M$16:.$N$20];2;0)" table:style-name="ce118">
            <text:p>#N/D</text:p>
          </table:table-cell>
          <table:table-cell office:value-type="error" office:string-value="#N/A" table:formula="of:=+VLOOKUP([BASE_DE_RESPUESTAS.BB18];[Back.$M$16:.$N$20];2;0)" table:style-name="ce118">
            <text:p>#N/D</text:p>
          </table:table-cell>
          <table:table-cell office:value-type="error" office:string-value="#N/A" table:formula="of:=+VLOOKUP([BASE_DE_RESPUESTAS.BC18];[Back.$M$16:.$N$20];2;0)" table:style-name="ce118">
            <text:p>#N/D</text:p>
          </table:table-cell>
          <table:table-cell office:value-type="error" office:string-value="#N/A" table:formula="of:=+VLOOKUP([BASE_DE_RESPUESTAS.BD18];[Back.$M$16:.$N$20];2;0)" table:style-name="ce118">
            <text:p>#N/D</text:p>
          </table:table-cell>
          <table:table-cell office:value-type="error" office:string-value="#N/A" table:formula="of:=+VLOOKUP([BASE_DE_RESPUESTAS.BE18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practica hábitos de higiene personal de forma autónoma.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Luego de hacer deporte con tus compañeras/os, ¿qué haces al llegar a casa? Marca una respuesta.</text:p>
          </table:table-cell>
          <table:table-cell table:style-name="ce15"/>
          <table:table-cell office:value-type="float" office:value="3" table:formula="of:=+VLOOKUP([BASE_DE_RESPUESTAS.H19];[Back.$M$16:.$N$20];2;0)" table:style-name="ce118">
            <text:p>3</text:p>
          </table:table-cell>
          <table:table-cell office:value-type="error" office:string-value="#N/A" table:formula="of:=+VLOOKUP([BASE_DE_RESPUESTAS.I19];[Back.$M$16:.$N$20];2;0)" table:style-name="ce118">
            <text:p>#N/D</text:p>
          </table:table-cell>
          <table:table-cell office:value-type="error" office:string-value="#N/A" table:formula="of:=+VLOOKUP([BASE_DE_RESPUESTAS.J19];[Back.$M$16:.$N$20];2;0)" table:style-name="ce118">
            <text:p>#N/D</text:p>
          </table:table-cell>
          <table:table-cell office:value-type="error" office:string-value="#N/A" table:formula="of:=+VLOOKUP([BASE_DE_RESPUESTAS.K19];[Back.$M$16:.$N$20];2;0)" table:style-name="ce122">
            <text:p>#N/D</text:p>
          </table:table-cell>
          <table:table-cell office:value-type="error" office:string-value="#N/A" table:formula="of:=+VLOOKUP([BASE_DE_RESPUESTAS.L19];[Back.$M$16:.$N$20];2;0)" table:style-name="ce118">
            <text:p>#N/D</text:p>
          </table:table-cell>
          <table:table-cell office:value-type="error" office:string-value="#N/A" table:formula="of:=+VLOOKUP([BASE_DE_RESPUESTAS.M19];[Back.$M$16:.$N$20];2;0)" table:style-name="ce118">
            <text:p>#N/D</text:p>
          </table:table-cell>
          <table:table-cell office:value-type="error" office:string-value="#N/A" table:formula="of:=+VLOOKUP([BASE_DE_RESPUESTAS.N19];[Back.$M$16:.$N$20];2;0)" table:style-name="ce118">
            <text:p>#N/D</text:p>
          </table:table-cell>
          <table:table-cell office:value-type="error" office:string-value="#N/A" table:formula="of:=+VLOOKUP([BASE_DE_RESPUESTAS.O19];[Back.$M$16:.$N$20];2;0)" table:style-name="ce118">
            <text:p>#N/D</text:p>
          </table:table-cell>
          <table:table-cell office:value-type="error" office:string-value="#N/A" table:formula="of:=+VLOOKUP([BASE_DE_RESPUESTAS.P19];[Back.$M$16:.$N$20];2;0)" table:style-name="ce118">
            <text:p>#N/D</text:p>
          </table:table-cell>
          <table:table-cell office:value-type="error" office:string-value="#N/A" table:formula="of:=+VLOOKUP([BASE_DE_RESPUESTAS.Q19];[Back.$M$16:.$N$20];2;0)" table:style-name="ce118">
            <text:p>#N/D</text:p>
          </table:table-cell>
          <table:table-cell office:value-type="error" office:string-value="#N/A" table:formula="of:=+VLOOKUP([BASE_DE_RESPUESTAS.R19];[Back.$M$16:.$N$20];2;0)" table:style-name="ce118">
            <text:p>#N/D</text:p>
          </table:table-cell>
          <table:table-cell office:value-type="error" office:string-value="#N/A" table:formula="of:=+VLOOKUP([BASE_DE_RESPUESTAS.S19];[Back.$M$16:.$N$20];2;0)" table:style-name="ce118">
            <text:p>#N/D</text:p>
          </table:table-cell>
          <table:table-cell office:value-type="error" office:string-value="#N/A" table:formula="of:=+VLOOKUP([BASE_DE_RESPUESTAS.T19];[Back.$M$16:.$N$20];2;0)" table:style-name="ce118">
            <text:p>#N/D</text:p>
          </table:table-cell>
          <table:table-cell office:value-type="error" office:string-value="#N/A" table:formula="of:=+VLOOKUP([BASE_DE_RESPUESTAS.U19];[Back.$M$16:.$N$20];2;0)" table:style-name="ce118">
            <text:p>#N/D</text:p>
          </table:table-cell>
          <table:table-cell office:value-type="error" office:string-value="#N/A" table:formula="of:=+VLOOKUP([BASE_DE_RESPUESTAS.V19];[Back.$M$16:.$N$20];2;0)" table:style-name="ce118">
            <text:p>#N/D</text:p>
          </table:table-cell>
          <table:table-cell office:value-type="error" office:string-value="#N/A" table:formula="of:=+VLOOKUP([BASE_DE_RESPUESTAS.W19];[Back.$M$16:.$N$20];2;0)" table:style-name="ce118">
            <text:p>#N/D</text:p>
          </table:table-cell>
          <table:table-cell office:value-type="error" office:string-value="#N/A" table:formula="of:=+VLOOKUP([BASE_DE_RESPUESTAS.X19];[Back.$M$16:.$N$20];2;0)" table:style-name="ce118">
            <text:p>#N/D</text:p>
          </table:table-cell>
          <table:table-cell office:value-type="error" office:string-value="#N/A" table:formula="of:=+VLOOKUP([BASE_DE_RESPUESTAS.Y19];[Back.$M$16:.$N$20];2;0)" table:style-name="ce118">
            <text:p>#N/D</text:p>
          </table:table-cell>
          <table:table-cell office:value-type="error" office:string-value="#N/A" table:formula="of:=+VLOOKUP([BASE_DE_RESPUESTAS.Z19];[Back.$M$16:.$N$20];2;0)" table:style-name="ce118">
            <text:p>#N/D</text:p>
          </table:table-cell>
          <table:table-cell office:value-type="error" office:string-value="#N/A" table:formula="of:=+VLOOKUP([BASE_DE_RESPUESTAS.AA19];[Back.$M$16:.$N$20];2;0)" table:style-name="ce118">
            <text:p>#N/D</text:p>
          </table:table-cell>
          <table:table-cell office:value-type="error" office:string-value="#N/A" table:formula="of:=+VLOOKUP([BASE_DE_RESPUESTAS.AB19];[Back.$M$16:.$N$20];2;0)" table:style-name="ce118">
            <text:p>#N/D</text:p>
          </table:table-cell>
          <table:table-cell office:value-type="error" office:string-value="#N/A" table:formula="of:=+VLOOKUP([BASE_DE_RESPUESTAS.AC19];[Back.$M$16:.$N$20];2;0)" table:style-name="ce118">
            <text:p>#N/D</text:p>
          </table:table-cell>
          <table:table-cell office:value-type="error" office:string-value="#N/A" table:formula="of:=+VLOOKUP([BASE_DE_RESPUESTAS.AD19];[Back.$M$16:.$N$20];2;0)" table:style-name="ce118">
            <text:p>#N/D</text:p>
          </table:table-cell>
          <table:table-cell office:value-type="error" office:string-value="#N/A" table:formula="of:=+VLOOKUP([BASE_DE_RESPUESTAS.AE19];[Back.$M$16:.$N$20];2;0)" table:style-name="ce118">
            <text:p>#N/D</text:p>
          </table:table-cell>
          <table:table-cell office:value-type="error" office:string-value="#N/A" table:formula="of:=+VLOOKUP([BASE_DE_RESPUESTAS.AF19];[Back.$M$16:.$N$20];2;0)" table:style-name="ce118">
            <text:p>#N/D</text:p>
          </table:table-cell>
          <table:table-cell office:value-type="error" office:string-value="#N/A" table:formula="of:=+VLOOKUP([BASE_DE_RESPUESTAS.AG19];[Back.$M$16:.$N$20];2;0)" table:style-name="ce118">
            <text:p>#N/D</text:p>
          </table:table-cell>
          <table:table-cell office:value-type="error" office:string-value="#N/A" table:formula="of:=+VLOOKUP([BASE_DE_RESPUESTAS.AH19];[Back.$M$16:.$N$20];2;0)" table:style-name="ce118">
            <text:p>#N/D</text:p>
          </table:table-cell>
          <table:table-cell office:value-type="error" office:string-value="#N/A" table:formula="of:=+VLOOKUP([BASE_DE_RESPUESTAS.AI19];[Back.$M$16:.$N$20];2;0)" table:style-name="ce118">
            <text:p>#N/D</text:p>
          </table:table-cell>
          <table:table-cell office:value-type="error" office:string-value="#N/A" table:formula="of:=+VLOOKUP([BASE_DE_RESPUESTAS.AJ19];[Back.$M$16:.$N$20];2;0)" table:style-name="ce118">
            <text:p>#N/D</text:p>
          </table:table-cell>
          <table:table-cell office:value-type="error" office:string-value="#N/A" table:formula="of:=+VLOOKUP([BASE_DE_RESPUESTAS.AK19];[Back.$M$16:.$N$20];2;0)" table:style-name="ce118">
            <text:p>#N/D</text:p>
          </table:table-cell>
          <table:table-cell office:value-type="error" office:string-value="#N/A" table:formula="of:=+VLOOKUP([BASE_DE_RESPUESTAS.AL19];[Back.$M$16:.$N$20];2;0)" table:style-name="ce118">
            <text:p>#N/D</text:p>
          </table:table-cell>
          <table:table-cell office:value-type="error" office:string-value="#N/A" table:formula="of:=+VLOOKUP([BASE_DE_RESPUESTAS.AM19];[Back.$M$16:.$N$20];2;0)" table:style-name="ce118">
            <text:p>#N/D</text:p>
          </table:table-cell>
          <table:table-cell office:value-type="error" office:string-value="#N/A" table:formula="of:=+VLOOKUP([BASE_DE_RESPUESTAS.AN19];[Back.$M$16:.$N$20];2;0)" table:style-name="ce118">
            <text:p>#N/D</text:p>
          </table:table-cell>
          <table:table-cell office:value-type="error" office:string-value="#N/A" table:formula="of:=+VLOOKUP([BASE_DE_RESPUESTAS.AO19];[Back.$M$16:.$N$20];2;0)" table:style-name="ce118">
            <text:p>#N/D</text:p>
          </table:table-cell>
          <table:table-cell office:value-type="error" office:string-value="#N/A" table:formula="of:=+VLOOKUP([BASE_DE_RESPUESTAS.AP19];[Back.$M$16:.$N$20];2;0)" table:style-name="ce118">
            <text:p>#N/D</text:p>
          </table:table-cell>
          <table:table-cell office:value-type="error" office:string-value="#N/A" table:formula="of:=+VLOOKUP([BASE_DE_RESPUESTAS.AQ19];[Back.$M$16:.$N$20];2;0)" table:style-name="ce118">
            <text:p>#N/D</text:p>
          </table:table-cell>
          <table:table-cell office:value-type="error" office:string-value="#N/A" table:formula="of:=+VLOOKUP([BASE_DE_RESPUESTAS.AR19];[Back.$M$16:.$N$20];2;0)" table:style-name="ce118">
            <text:p>#N/D</text:p>
          </table:table-cell>
          <table:table-cell office:value-type="error" office:string-value="#N/A" table:formula="of:=+VLOOKUP([BASE_DE_RESPUESTAS.AS19];[Back.$M$16:.$N$20];2;0)" table:style-name="ce118">
            <text:p>#N/D</text:p>
          </table:table-cell>
          <table:table-cell office:value-type="error" office:string-value="#N/A" table:formula="of:=+VLOOKUP([BASE_DE_RESPUESTAS.AT19];[Back.$M$16:.$N$20];2;0)" table:style-name="ce118">
            <text:p>#N/D</text:p>
          </table:table-cell>
          <table:table-cell office:value-type="error" office:string-value="#N/A" table:formula="of:=+VLOOKUP([BASE_DE_RESPUESTAS.AU19];[Back.$M$16:.$N$20];2;0)" table:style-name="ce118">
            <text:p>#N/D</text:p>
          </table:table-cell>
          <table:table-cell office:value-type="error" office:string-value="#N/A" table:formula="of:=+VLOOKUP([BASE_DE_RESPUESTAS.AV19];[Back.$M$16:.$N$20];2;0)" table:style-name="ce118">
            <text:p>#N/D</text:p>
          </table:table-cell>
          <table:table-cell office:value-type="error" office:string-value="#N/A" table:formula="of:=+VLOOKUP([BASE_DE_RESPUESTAS.AW19];[Back.$M$16:.$N$20];2;0)" table:style-name="ce118">
            <text:p>#N/D</text:p>
          </table:table-cell>
          <table:table-cell office:value-type="error" office:string-value="#N/A" table:formula="of:=+VLOOKUP([BASE_DE_RESPUESTAS.AX19];[Back.$M$16:.$N$20];2;0)" table:style-name="ce118">
            <text:p>#N/D</text:p>
          </table:table-cell>
          <table:table-cell office:value-type="error" office:string-value="#N/A" table:formula="of:=+VLOOKUP([BASE_DE_RESPUESTAS.AY19];[Back.$M$16:.$N$20];2;0)" table:style-name="ce118">
            <text:p>#N/D</text:p>
          </table:table-cell>
          <table:table-cell office:value-type="error" office:string-value="#N/A" table:formula="of:=+VLOOKUP([BASE_DE_RESPUESTAS.AZ19];[Back.$M$16:.$N$20];2;0)" table:style-name="ce118">
            <text:p>#N/D</text:p>
          </table:table-cell>
          <table:table-cell office:value-type="error" office:string-value="#N/A" table:formula="of:=+VLOOKUP([BASE_DE_RESPUESTAS.BA19];[Back.$M$16:.$N$20];2;0)" table:style-name="ce118">
            <text:p>#N/D</text:p>
          </table:table-cell>
          <table:table-cell office:value-type="error" office:string-value="#N/A" table:formula="of:=+VLOOKUP([BASE_DE_RESPUESTAS.BB19];[Back.$M$16:.$N$20];2;0)" table:style-name="ce118">
            <text:p>#N/D</text:p>
          </table:table-cell>
          <table:table-cell office:value-type="error" office:string-value="#N/A" table:formula="of:=+VLOOKUP([BASE_DE_RESPUESTAS.BC19];[Back.$M$16:.$N$20];2;0)" table:style-name="ce118">
            <text:p>#N/D</text:p>
          </table:table-cell>
          <table:table-cell office:value-type="error" office:string-value="#N/A" table:formula="of:=+VLOOKUP([BASE_DE_RESPUESTAS.BD19];[Back.$M$16:.$N$20];2;0)" table:style-name="ce118">
            <text:p>#N/D</text:p>
          </table:table-cell>
          <table:table-cell office:value-type="error" office:string-value="#N/A" table:formula="of:=+VLOOKUP([BASE_DE_RESPUESTAS.BE19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Toma de decisiones responsables</text:p>
          </table:table-cell>
          <table:table-cell office:value-type="string" table:style-name="ce14">
            <text:p>La o el estudiante evalúa diferentes opciones antes de tomar decisiones.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Antes de elegir qué ropa ponerme, debería tener en cuenta estas dos cosas:<text:s/></text:p>
          </table:table-cell>
          <table:table-cell table:style-name="ce15"/>
          <table:table-cell office:value-type="float" office:value="1" table:formula="of:=+VLOOKUP([BASE_DE_RESPUESTAS.H20];[Back.$M$16:.$N$20];2;0)" table:style-name="ce118">
            <text:p>1</text:p>
          </table:table-cell>
          <table:table-cell office:value-type="error" office:string-value="#N/A" table:formula="of:=+VLOOKUP([BASE_DE_RESPUESTAS.I20];[Back.$M$16:.$N$20];2;0)" table:style-name="ce118">
            <text:p>#N/D</text:p>
          </table:table-cell>
          <table:table-cell office:value-type="error" office:string-value="#N/A" table:formula="of:=+VLOOKUP([BASE_DE_RESPUESTAS.J20];[Back.$M$16:.$N$20];2;0)" table:style-name="ce118">
            <text:p>#N/D</text:p>
          </table:table-cell>
          <table:table-cell office:value-type="error" office:string-value="#N/A" table:formula="of:=+VLOOKUP([BASE_DE_RESPUESTAS.K20];[Back.$M$16:.$N$20];2;0)" table:style-name="ce122">
            <text:p>#N/D</text:p>
          </table:table-cell>
          <table:table-cell office:value-type="error" office:string-value="#N/A" table:formula="of:=+VLOOKUP([BASE_DE_RESPUESTAS.L20];[Back.$M$16:.$N$20];2;0)" table:style-name="ce118">
            <text:p>#N/D</text:p>
          </table:table-cell>
          <table:table-cell office:value-type="error" office:string-value="#N/A" table:formula="of:=+VLOOKUP([BASE_DE_RESPUESTAS.M20];[Back.$M$16:.$N$20];2;0)" table:style-name="ce118">
            <text:p>#N/D</text:p>
          </table:table-cell>
          <table:table-cell office:value-type="error" office:string-value="#N/A" table:formula="of:=+VLOOKUP([BASE_DE_RESPUESTAS.N20];[Back.$M$16:.$N$20];2;0)" table:style-name="ce118">
            <text:p>#N/D</text:p>
          </table:table-cell>
          <table:table-cell office:value-type="error" office:string-value="#N/A" table:formula="of:=+VLOOKUP([BASE_DE_RESPUESTAS.O20];[Back.$M$16:.$N$20];2;0)" table:style-name="ce118">
            <text:p>#N/D</text:p>
          </table:table-cell>
          <table:table-cell office:value-type="error" office:string-value="#N/A" table:formula="of:=+VLOOKUP([BASE_DE_RESPUESTAS.P20];[Back.$M$16:.$N$20];2;0)" table:style-name="ce118">
            <text:p>#N/D</text:p>
          </table:table-cell>
          <table:table-cell office:value-type="error" office:string-value="#N/A" table:formula="of:=+VLOOKUP([BASE_DE_RESPUESTAS.Q20];[Back.$M$16:.$N$20];2;0)" table:style-name="ce118">
            <text:p>#N/D</text:p>
          </table:table-cell>
          <table:table-cell office:value-type="error" office:string-value="#N/A" table:formula="of:=+VLOOKUP([BASE_DE_RESPUESTAS.R20];[Back.$M$16:.$N$20];2;0)" table:style-name="ce118">
            <text:p>#N/D</text:p>
          </table:table-cell>
          <table:table-cell office:value-type="error" office:string-value="#N/A" table:formula="of:=+VLOOKUP([BASE_DE_RESPUESTAS.S20];[Back.$M$16:.$N$20];2;0)" table:style-name="ce118">
            <text:p>#N/D</text:p>
          </table:table-cell>
          <table:table-cell office:value-type="error" office:string-value="#N/A" table:formula="of:=+VLOOKUP([BASE_DE_RESPUESTAS.T20];[Back.$M$16:.$N$20];2;0)" table:style-name="ce118">
            <text:p>#N/D</text:p>
          </table:table-cell>
          <table:table-cell office:value-type="error" office:string-value="#N/A" table:formula="of:=+VLOOKUP([BASE_DE_RESPUESTAS.U20];[Back.$M$16:.$N$20];2;0)" table:style-name="ce118">
            <text:p>#N/D</text:p>
          </table:table-cell>
          <table:table-cell office:value-type="error" office:string-value="#N/A" table:formula="of:=+VLOOKUP([BASE_DE_RESPUESTAS.V20];[Back.$M$16:.$N$20];2;0)" table:style-name="ce118">
            <text:p>#N/D</text:p>
          </table:table-cell>
          <table:table-cell office:value-type="error" office:string-value="#N/A" table:formula="of:=+VLOOKUP([BASE_DE_RESPUESTAS.W20];[Back.$M$16:.$N$20];2;0)" table:style-name="ce118">
            <text:p>#N/D</text:p>
          </table:table-cell>
          <table:table-cell office:value-type="error" office:string-value="#N/A" table:formula="of:=+VLOOKUP([BASE_DE_RESPUESTAS.X20];[Back.$M$16:.$N$20];2;0)" table:style-name="ce118">
            <text:p>#N/D</text:p>
          </table:table-cell>
          <table:table-cell office:value-type="error" office:string-value="#N/A" table:formula="of:=+VLOOKUP([BASE_DE_RESPUESTAS.Y20];[Back.$M$16:.$N$20];2;0)" table:style-name="ce118">
            <text:p>#N/D</text:p>
          </table:table-cell>
          <table:table-cell office:value-type="error" office:string-value="#N/A" table:formula="of:=+VLOOKUP([BASE_DE_RESPUESTAS.Z20];[Back.$M$16:.$N$20];2;0)" table:style-name="ce118">
            <text:p>#N/D</text:p>
          </table:table-cell>
          <table:table-cell office:value-type="error" office:string-value="#N/A" table:formula="of:=+VLOOKUP([BASE_DE_RESPUESTAS.AA20];[Back.$M$16:.$N$20];2;0)" table:style-name="ce118">
            <text:p>#N/D</text:p>
          </table:table-cell>
          <table:table-cell office:value-type="error" office:string-value="#N/A" table:formula="of:=+VLOOKUP([BASE_DE_RESPUESTAS.AB20];[Back.$M$16:.$N$20];2;0)" table:style-name="ce118">
            <text:p>#N/D</text:p>
          </table:table-cell>
          <table:table-cell office:value-type="error" office:string-value="#N/A" table:formula="of:=+VLOOKUP([BASE_DE_RESPUESTAS.AC20];[Back.$M$16:.$N$20];2;0)" table:style-name="ce118">
            <text:p>#N/D</text:p>
          </table:table-cell>
          <table:table-cell office:value-type="error" office:string-value="#N/A" table:formula="of:=+VLOOKUP([BASE_DE_RESPUESTAS.AD20];[Back.$M$16:.$N$20];2;0)" table:style-name="ce118">
            <text:p>#N/D</text:p>
          </table:table-cell>
          <table:table-cell office:value-type="error" office:string-value="#N/A" table:formula="of:=+VLOOKUP([BASE_DE_RESPUESTAS.AE20];[Back.$M$16:.$N$20];2;0)" table:style-name="ce118">
            <text:p>#N/D</text:p>
          </table:table-cell>
          <table:table-cell office:value-type="error" office:string-value="#N/A" table:formula="of:=+VLOOKUP([BASE_DE_RESPUESTAS.AF20];[Back.$M$16:.$N$20];2;0)" table:style-name="ce118">
            <text:p>#N/D</text:p>
          </table:table-cell>
          <table:table-cell office:value-type="error" office:string-value="#N/A" table:formula="of:=+VLOOKUP([BASE_DE_RESPUESTAS.AG20];[Back.$M$16:.$N$20];2;0)" table:style-name="ce118">
            <text:p>#N/D</text:p>
          </table:table-cell>
          <table:table-cell office:value-type="error" office:string-value="#N/A" table:formula="of:=+VLOOKUP([BASE_DE_RESPUESTAS.AH20];[Back.$M$16:.$N$20];2;0)" table:style-name="ce118">
            <text:p>#N/D</text:p>
          </table:table-cell>
          <table:table-cell office:value-type="error" office:string-value="#N/A" table:formula="of:=+VLOOKUP([BASE_DE_RESPUESTAS.AI20];[Back.$M$16:.$N$20];2;0)" table:style-name="ce118">
            <text:p>#N/D</text:p>
          </table:table-cell>
          <table:table-cell office:value-type="error" office:string-value="#N/A" table:formula="of:=+VLOOKUP([BASE_DE_RESPUESTAS.AJ20];[Back.$M$16:.$N$20];2;0)" table:style-name="ce118">
            <text:p>#N/D</text:p>
          </table:table-cell>
          <table:table-cell office:value-type="error" office:string-value="#N/A" table:formula="of:=+VLOOKUP([BASE_DE_RESPUESTAS.AK20];[Back.$M$16:.$N$20];2;0)" table:style-name="ce118">
            <text:p>#N/D</text:p>
          </table:table-cell>
          <table:table-cell office:value-type="error" office:string-value="#N/A" table:formula="of:=+VLOOKUP([BASE_DE_RESPUESTAS.AL20];[Back.$M$16:.$N$20];2;0)" table:style-name="ce118">
            <text:p>#N/D</text:p>
          </table:table-cell>
          <table:table-cell office:value-type="error" office:string-value="#N/A" table:formula="of:=+VLOOKUP([BASE_DE_RESPUESTAS.AM20];[Back.$M$16:.$N$20];2;0)" table:style-name="ce118">
            <text:p>#N/D</text:p>
          </table:table-cell>
          <table:table-cell office:value-type="error" office:string-value="#N/A" table:formula="of:=+VLOOKUP([BASE_DE_RESPUESTAS.AN20];[Back.$M$16:.$N$20];2;0)" table:style-name="ce118">
            <text:p>#N/D</text:p>
          </table:table-cell>
          <table:table-cell office:value-type="error" office:string-value="#N/A" table:formula="of:=+VLOOKUP([BASE_DE_RESPUESTAS.AO20];[Back.$M$16:.$N$20];2;0)" table:style-name="ce118">
            <text:p>#N/D</text:p>
          </table:table-cell>
          <table:table-cell office:value-type="error" office:string-value="#N/A" table:formula="of:=+VLOOKUP([BASE_DE_RESPUESTAS.AP20];[Back.$M$16:.$N$20];2;0)" table:style-name="ce118">
            <text:p>#N/D</text:p>
          </table:table-cell>
          <table:table-cell office:value-type="error" office:string-value="#N/A" table:formula="of:=+VLOOKUP([BASE_DE_RESPUESTAS.AQ20];[Back.$M$16:.$N$20];2;0)" table:style-name="ce118">
            <text:p>#N/D</text:p>
          </table:table-cell>
          <table:table-cell office:value-type="error" office:string-value="#N/A" table:formula="of:=+VLOOKUP([BASE_DE_RESPUESTAS.AR20];[Back.$M$16:.$N$20];2;0)" table:style-name="ce118">
            <text:p>#N/D</text:p>
          </table:table-cell>
          <table:table-cell office:value-type="error" office:string-value="#N/A" table:formula="of:=+VLOOKUP([BASE_DE_RESPUESTAS.AS20];[Back.$M$16:.$N$20];2;0)" table:style-name="ce118">
            <text:p>#N/D</text:p>
          </table:table-cell>
          <table:table-cell office:value-type="error" office:string-value="#N/A" table:formula="of:=+VLOOKUP([BASE_DE_RESPUESTAS.AT20];[Back.$M$16:.$N$20];2;0)" table:style-name="ce118">
            <text:p>#N/D</text:p>
          </table:table-cell>
          <table:table-cell office:value-type="error" office:string-value="#N/A" table:formula="of:=+VLOOKUP([BASE_DE_RESPUESTAS.AU20];[Back.$M$16:.$N$20];2;0)" table:style-name="ce118">
            <text:p>#N/D</text:p>
          </table:table-cell>
          <table:table-cell office:value-type="error" office:string-value="#N/A" table:formula="of:=+VLOOKUP([BASE_DE_RESPUESTAS.AV20];[Back.$M$16:.$N$20];2;0)" table:style-name="ce118">
            <text:p>#N/D</text:p>
          </table:table-cell>
          <table:table-cell office:value-type="error" office:string-value="#N/A" table:formula="of:=+VLOOKUP([BASE_DE_RESPUESTAS.AW20];[Back.$M$16:.$N$20];2;0)" table:style-name="ce118">
            <text:p>#N/D</text:p>
          </table:table-cell>
          <table:table-cell office:value-type="error" office:string-value="#N/A" table:formula="of:=+VLOOKUP([BASE_DE_RESPUESTAS.AX20];[Back.$M$16:.$N$20];2;0)" table:style-name="ce118">
            <text:p>#N/D</text:p>
          </table:table-cell>
          <table:table-cell office:value-type="error" office:string-value="#N/A" table:formula="of:=+VLOOKUP([BASE_DE_RESPUESTAS.AY20];[Back.$M$16:.$N$20];2;0)" table:style-name="ce118">
            <text:p>#N/D</text:p>
          </table:table-cell>
          <table:table-cell office:value-type="error" office:string-value="#N/A" table:formula="of:=+VLOOKUP([BASE_DE_RESPUESTAS.AZ20];[Back.$M$16:.$N$20];2;0)" table:style-name="ce118">
            <text:p>#N/D</text:p>
          </table:table-cell>
          <table:table-cell office:value-type="error" office:string-value="#N/A" table:formula="of:=+VLOOKUP([BASE_DE_RESPUESTAS.BA20];[Back.$M$16:.$N$20];2;0)" table:style-name="ce118">
            <text:p>#N/D</text:p>
          </table:table-cell>
          <table:table-cell office:value-type="error" office:string-value="#N/A" table:formula="of:=+VLOOKUP([BASE_DE_RESPUESTAS.BB20];[Back.$M$16:.$N$20];2;0)" table:style-name="ce118">
            <text:p>#N/D</text:p>
          </table:table-cell>
          <table:table-cell office:value-type="error" office:string-value="#N/A" table:formula="of:=+VLOOKUP([BASE_DE_RESPUESTAS.BC20];[Back.$M$16:.$N$20];2;0)" table:style-name="ce118">
            <text:p>#N/D</text:p>
          </table:table-cell>
          <table:table-cell office:value-type="error" office:string-value="#N/A" table:formula="of:=+VLOOKUP([BASE_DE_RESPUESTAS.BD20];[Back.$M$16:.$N$20];2;0)" table:style-name="ce118">
            <text:p>#N/D</text:p>
          </table:table-cell>
          <table:table-cell office:value-type="error" office:string-value="#N/A" table:formula="of:=+VLOOKUP([BASE_DE_RESPUESTAS.BE20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reconoce que sus decisiones lo/a afectan y pueden afectar a otros/as.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A partir de la situación 4, ¿cómo afectaría esta decisión? Marca una sola respuesta</text:p>
          </table:table-cell>
          <table:table-cell table:style-name="ce15"/>
          <table:table-cell office:value-type="float" office:value="1" table:formula="of:=+VLOOKUP([BASE_DE_RESPUESTAS.H21];[Back.$M$16:.$N$20];2;0)" table:style-name="ce118">
            <text:p>1</text:p>
          </table:table-cell>
          <table:table-cell office:value-type="error" office:string-value="#N/A" table:formula="of:=+VLOOKUP([BASE_DE_RESPUESTAS.I21];[Back.$M$16:.$N$20];2;0)" table:style-name="ce118">
            <text:p>#N/D</text:p>
          </table:table-cell>
          <table:table-cell office:value-type="error" office:string-value="#N/A" table:formula="of:=+VLOOKUP([BASE_DE_RESPUESTAS.J21];[Back.$M$16:.$N$20];2;0)" table:style-name="ce118">
            <text:p>#N/D</text:p>
          </table:table-cell>
          <table:table-cell office:value-type="error" office:string-value="#N/A" table:formula="of:=+VLOOKUP([BASE_DE_RESPUESTAS.K21];[Back.$M$16:.$N$20];2;0)" table:style-name="ce122">
            <text:p>#N/D</text:p>
          </table:table-cell>
          <table:table-cell office:value-type="error" office:string-value="#N/A" table:formula="of:=+VLOOKUP([BASE_DE_RESPUESTAS.L21];[Back.$M$16:.$N$20];2;0)" table:style-name="ce118">
            <text:p>#N/D</text:p>
          </table:table-cell>
          <table:table-cell office:value-type="error" office:string-value="#N/A" table:formula="of:=+VLOOKUP([BASE_DE_RESPUESTAS.M21];[Back.$M$16:.$N$20];2;0)" table:style-name="ce118">
            <text:p>#N/D</text:p>
          </table:table-cell>
          <table:table-cell office:value-type="error" office:string-value="#N/A" table:formula="of:=+VLOOKUP([BASE_DE_RESPUESTAS.N21];[Back.$M$16:.$N$20];2;0)" table:style-name="ce118">
            <text:p>#N/D</text:p>
          </table:table-cell>
          <table:table-cell office:value-type="error" office:string-value="#N/A" table:formula="of:=+VLOOKUP([BASE_DE_RESPUESTAS.O21];[Back.$M$16:.$N$20];2;0)" table:style-name="ce118">
            <text:p>#N/D</text:p>
          </table:table-cell>
          <table:table-cell office:value-type="error" office:string-value="#N/A" table:formula="of:=+VLOOKUP([BASE_DE_RESPUESTAS.P21];[Back.$M$16:.$N$20];2;0)" table:style-name="ce118">
            <text:p>#N/D</text:p>
          </table:table-cell>
          <table:table-cell office:value-type="error" office:string-value="#N/A" table:formula="of:=+VLOOKUP([BASE_DE_RESPUESTAS.Q21];[Back.$M$16:.$N$20];2;0)" table:style-name="ce118">
            <text:p>#N/D</text:p>
          </table:table-cell>
          <table:table-cell office:value-type="error" office:string-value="#N/A" table:formula="of:=+VLOOKUP([BASE_DE_RESPUESTAS.R21];[Back.$M$16:.$N$20];2;0)" table:style-name="ce118">
            <text:p>#N/D</text:p>
          </table:table-cell>
          <table:table-cell office:value-type="error" office:string-value="#N/A" table:formula="of:=+VLOOKUP([BASE_DE_RESPUESTAS.S21];[Back.$M$16:.$N$20];2;0)" table:style-name="ce118">
            <text:p>#N/D</text:p>
          </table:table-cell>
          <table:table-cell office:value-type="error" office:string-value="#N/A" table:formula="of:=+VLOOKUP([BASE_DE_RESPUESTAS.T21];[Back.$M$16:.$N$20];2;0)" table:style-name="ce118">
            <text:p>#N/D</text:p>
          </table:table-cell>
          <table:table-cell office:value-type="error" office:string-value="#N/A" table:formula="of:=+VLOOKUP([BASE_DE_RESPUESTAS.U21];[Back.$M$16:.$N$20];2;0)" table:style-name="ce118">
            <text:p>#N/D</text:p>
          </table:table-cell>
          <table:table-cell office:value-type="error" office:string-value="#N/A" table:formula="of:=+VLOOKUP([BASE_DE_RESPUESTAS.V21];[Back.$M$16:.$N$20];2;0)" table:style-name="ce118">
            <text:p>#N/D</text:p>
          </table:table-cell>
          <table:table-cell office:value-type="error" office:string-value="#N/A" table:formula="of:=+VLOOKUP([BASE_DE_RESPUESTAS.W21];[Back.$M$16:.$N$20];2;0)" table:style-name="ce118">
            <text:p>#N/D</text:p>
          </table:table-cell>
          <table:table-cell office:value-type="error" office:string-value="#N/A" table:formula="of:=+VLOOKUP([BASE_DE_RESPUESTAS.X21];[Back.$M$16:.$N$20];2;0)" table:style-name="ce118">
            <text:p>#N/D</text:p>
          </table:table-cell>
          <table:table-cell office:value-type="error" office:string-value="#N/A" table:formula="of:=+VLOOKUP([BASE_DE_RESPUESTAS.Y21];[Back.$M$16:.$N$20];2;0)" table:style-name="ce118">
            <text:p>#N/D</text:p>
          </table:table-cell>
          <table:table-cell office:value-type="error" office:string-value="#N/A" table:formula="of:=+VLOOKUP([BASE_DE_RESPUESTAS.Z21];[Back.$M$16:.$N$20];2;0)" table:style-name="ce118">
            <text:p>#N/D</text:p>
          </table:table-cell>
          <table:table-cell office:value-type="error" office:string-value="#N/A" table:formula="of:=+VLOOKUP([BASE_DE_RESPUESTAS.AA21];[Back.$M$16:.$N$20];2;0)" table:style-name="ce118">
            <text:p>#N/D</text:p>
          </table:table-cell>
          <table:table-cell office:value-type="error" office:string-value="#N/A" table:formula="of:=+VLOOKUP([BASE_DE_RESPUESTAS.AB21];[Back.$M$16:.$N$20];2;0)" table:style-name="ce118">
            <text:p>#N/D</text:p>
          </table:table-cell>
          <table:table-cell office:value-type="error" office:string-value="#N/A" table:formula="of:=+VLOOKUP([BASE_DE_RESPUESTAS.AC21];[Back.$M$16:.$N$20];2;0)" table:style-name="ce118">
            <text:p>#N/D</text:p>
          </table:table-cell>
          <table:table-cell office:value-type="error" office:string-value="#N/A" table:formula="of:=+VLOOKUP([BASE_DE_RESPUESTAS.AD21];[Back.$M$16:.$N$20];2;0)" table:style-name="ce118">
            <text:p>#N/D</text:p>
          </table:table-cell>
          <table:table-cell office:value-type="error" office:string-value="#N/A" table:formula="of:=+VLOOKUP([BASE_DE_RESPUESTAS.AE21];[Back.$M$16:.$N$20];2;0)" table:style-name="ce118">
            <text:p>#N/D</text:p>
          </table:table-cell>
          <table:table-cell office:value-type="error" office:string-value="#N/A" table:formula="of:=+VLOOKUP([BASE_DE_RESPUESTAS.AF21];[Back.$M$16:.$N$20];2;0)" table:style-name="ce118">
            <text:p>#N/D</text:p>
          </table:table-cell>
          <table:table-cell office:value-type="error" office:string-value="#N/A" table:formula="of:=+VLOOKUP([BASE_DE_RESPUESTAS.AG21];[Back.$M$16:.$N$20];2;0)" table:style-name="ce118">
            <text:p>#N/D</text:p>
          </table:table-cell>
          <table:table-cell office:value-type="error" office:string-value="#N/A" table:formula="of:=+VLOOKUP([BASE_DE_RESPUESTAS.AH21];[Back.$M$16:.$N$20];2;0)" table:style-name="ce118">
            <text:p>#N/D</text:p>
          </table:table-cell>
          <table:table-cell office:value-type="error" office:string-value="#N/A" table:formula="of:=+VLOOKUP([BASE_DE_RESPUESTAS.AI21];[Back.$M$16:.$N$20];2;0)" table:style-name="ce118">
            <text:p>#N/D</text:p>
          </table:table-cell>
          <table:table-cell office:value-type="error" office:string-value="#N/A" table:formula="of:=+VLOOKUP([BASE_DE_RESPUESTAS.AJ21];[Back.$M$16:.$N$20];2;0)" table:style-name="ce118">
            <text:p>#N/D</text:p>
          </table:table-cell>
          <table:table-cell office:value-type="error" office:string-value="#N/A" table:formula="of:=+VLOOKUP([BASE_DE_RESPUESTAS.AK21];[Back.$M$16:.$N$20];2;0)" table:style-name="ce118">
            <text:p>#N/D</text:p>
          </table:table-cell>
          <table:table-cell office:value-type="error" office:string-value="#N/A" table:formula="of:=+VLOOKUP([BASE_DE_RESPUESTAS.AL21];[Back.$M$16:.$N$20];2;0)" table:style-name="ce118">
            <text:p>#N/D</text:p>
          </table:table-cell>
          <table:table-cell office:value-type="error" office:string-value="#N/A" table:formula="of:=+VLOOKUP([BASE_DE_RESPUESTAS.AM21];[Back.$M$16:.$N$20];2;0)" table:style-name="ce118">
            <text:p>#N/D</text:p>
          </table:table-cell>
          <table:table-cell office:value-type="error" office:string-value="#N/A" table:formula="of:=+VLOOKUP([BASE_DE_RESPUESTAS.AN21];[Back.$M$16:.$N$20];2;0)" table:style-name="ce118">
            <text:p>#N/D</text:p>
          </table:table-cell>
          <table:table-cell office:value-type="error" office:string-value="#N/A" table:formula="of:=+VLOOKUP([BASE_DE_RESPUESTAS.AO21];[Back.$M$16:.$N$20];2;0)" table:style-name="ce118">
            <text:p>#N/D</text:p>
          </table:table-cell>
          <table:table-cell office:value-type="error" office:string-value="#N/A" table:formula="of:=+VLOOKUP([BASE_DE_RESPUESTAS.AP21];[Back.$M$16:.$N$20];2;0)" table:style-name="ce118">
            <text:p>#N/D</text:p>
          </table:table-cell>
          <table:table-cell office:value-type="error" office:string-value="#N/A" table:formula="of:=+VLOOKUP([BASE_DE_RESPUESTAS.AQ21];[Back.$M$16:.$N$20];2;0)" table:style-name="ce118">
            <text:p>#N/D</text:p>
          </table:table-cell>
          <table:table-cell office:value-type="error" office:string-value="#N/A" table:formula="of:=+VLOOKUP([BASE_DE_RESPUESTAS.AR21];[Back.$M$16:.$N$20];2;0)" table:style-name="ce118">
            <text:p>#N/D</text:p>
          </table:table-cell>
          <table:table-cell office:value-type="error" office:string-value="#N/A" table:formula="of:=+VLOOKUP([BASE_DE_RESPUESTAS.AS21];[Back.$M$16:.$N$20];2;0)" table:style-name="ce118">
            <text:p>#N/D</text:p>
          </table:table-cell>
          <table:table-cell office:value-type="error" office:string-value="#N/A" table:formula="of:=+VLOOKUP([BASE_DE_RESPUESTAS.AT21];[Back.$M$16:.$N$20];2;0)" table:style-name="ce118">
            <text:p>#N/D</text:p>
          </table:table-cell>
          <table:table-cell office:value-type="error" office:string-value="#N/A" table:formula="of:=+VLOOKUP([BASE_DE_RESPUESTAS.AU21];[Back.$M$16:.$N$20];2;0)" table:style-name="ce118">
            <text:p>#N/D</text:p>
          </table:table-cell>
          <table:table-cell office:value-type="error" office:string-value="#N/A" table:formula="of:=+VLOOKUP([BASE_DE_RESPUESTAS.AV21];[Back.$M$16:.$N$20];2;0)" table:style-name="ce118">
            <text:p>#N/D</text:p>
          </table:table-cell>
          <table:table-cell office:value-type="error" office:string-value="#N/A" table:formula="of:=+VLOOKUP([BASE_DE_RESPUESTAS.AW21];[Back.$M$16:.$N$20];2;0)" table:style-name="ce118">
            <text:p>#N/D</text:p>
          </table:table-cell>
          <table:table-cell office:value-type="error" office:string-value="#N/A" table:formula="of:=+VLOOKUP([BASE_DE_RESPUESTAS.AX21];[Back.$M$16:.$N$20];2;0)" table:style-name="ce118">
            <text:p>#N/D</text:p>
          </table:table-cell>
          <table:table-cell office:value-type="error" office:string-value="#N/A" table:formula="of:=+VLOOKUP([BASE_DE_RESPUESTAS.AY21];[Back.$M$16:.$N$20];2;0)" table:style-name="ce118">
            <text:p>#N/D</text:p>
          </table:table-cell>
          <table:table-cell office:value-type="error" office:string-value="#N/A" table:formula="of:=+VLOOKUP([BASE_DE_RESPUESTAS.AZ21];[Back.$M$16:.$N$20];2;0)" table:style-name="ce118">
            <text:p>#N/D</text:p>
          </table:table-cell>
          <table:table-cell office:value-type="error" office:string-value="#N/A" table:formula="of:=+VLOOKUP([BASE_DE_RESPUESTAS.BA21];[Back.$M$16:.$N$20];2;0)" table:style-name="ce118">
            <text:p>#N/D</text:p>
          </table:table-cell>
          <table:table-cell office:value-type="error" office:string-value="#N/A" table:formula="of:=+VLOOKUP([BASE_DE_RESPUESTAS.BB21];[Back.$M$16:.$N$20];2;0)" table:style-name="ce118">
            <text:p>#N/D</text:p>
          </table:table-cell>
          <table:table-cell office:value-type="error" office:string-value="#N/A" table:formula="of:=+VLOOKUP([BASE_DE_RESPUESTAS.BC21];[Back.$M$16:.$N$20];2;0)" table:style-name="ce118">
            <text:p>#N/D</text:p>
          </table:table-cell>
          <table:table-cell office:value-type="error" office:string-value="#N/A" table:formula="of:=+VLOOKUP([BASE_DE_RESPUESTAS.BD21];[Back.$M$16:.$N$20];2;0)" table:style-name="ce118">
            <text:p>#N/D</text:p>
          </table:table-cell>
          <table:table-cell office:value-type="error" office:string-value="#N/A" table:formula="of:=+VLOOKUP([BASE_DE_RESPUESTAS.BE21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Comunicación asertiva</text:p>
          </table:table-cell>
          <table:table-cell office:value-type="string" table:style-name="ce14">
            <text:p>La o el estudiante practica la escucha activa.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Cuando mi compañera/o está dando su opinión sobre un tema, yo:</text:p>
          </table:table-cell>
          <table:table-cell table:style-name="ce15"/>
          <table:table-cell office:value-type="float" office:value="2" table:formula="of:=+VLOOKUP([BASE_DE_RESPUESTAS.H22];[Back.$M$16:.$N$20];2;0)" table:style-name="ce118">
            <text:p>2</text:p>
          </table:table-cell>
          <table:table-cell office:value-type="error" office:string-value="#N/A" table:formula="of:=+VLOOKUP([BASE_DE_RESPUESTAS.I22];[Back.$M$16:.$N$20];2;0)" table:style-name="ce118">
            <text:p>#N/D</text:p>
          </table:table-cell>
          <table:table-cell office:value-type="error" office:string-value="#N/A" table:formula="of:=+VLOOKUP([BASE_DE_RESPUESTAS.J22];[Back.$M$16:.$N$20];2;0)" table:style-name="ce118">
            <text:p>#N/D</text:p>
          </table:table-cell>
          <table:table-cell office:value-type="error" office:string-value="#N/A" table:formula="of:=+VLOOKUP([BASE_DE_RESPUESTAS.K22];[Back.$M$16:.$N$20];2;0)" table:style-name="ce122">
            <text:p>#N/D</text:p>
          </table:table-cell>
          <table:table-cell office:value-type="error" office:string-value="#N/A" table:formula="of:=+VLOOKUP([BASE_DE_RESPUESTAS.L22];[Back.$M$16:.$N$20];2;0)" table:style-name="ce118">
            <text:p>#N/D</text:p>
          </table:table-cell>
          <table:table-cell office:value-type="error" office:string-value="#N/A" table:formula="of:=+VLOOKUP([BASE_DE_RESPUESTAS.M22];[Back.$M$16:.$N$20];2;0)" table:style-name="ce118">
            <text:p>#N/D</text:p>
          </table:table-cell>
          <table:table-cell office:value-type="error" office:string-value="#N/A" table:formula="of:=+VLOOKUP([BASE_DE_RESPUESTAS.N22];[Back.$M$16:.$N$20];2;0)" table:style-name="ce118">
            <text:p>#N/D</text:p>
          </table:table-cell>
          <table:table-cell office:value-type="error" office:string-value="#N/A" table:formula="of:=+VLOOKUP([BASE_DE_RESPUESTAS.O22];[Back.$M$16:.$N$20];2;0)" table:style-name="ce118">
            <text:p>#N/D</text:p>
          </table:table-cell>
          <table:table-cell office:value-type="error" office:string-value="#N/A" table:formula="of:=+VLOOKUP([BASE_DE_RESPUESTAS.P22];[Back.$M$16:.$N$20];2;0)" table:style-name="ce118">
            <text:p>#N/D</text:p>
          </table:table-cell>
          <table:table-cell office:value-type="error" office:string-value="#N/A" table:formula="of:=+VLOOKUP([BASE_DE_RESPUESTAS.Q22];[Back.$M$16:.$N$20];2;0)" table:style-name="ce118">
            <text:p>#N/D</text:p>
          </table:table-cell>
          <table:table-cell office:value-type="error" office:string-value="#N/A" table:formula="of:=+VLOOKUP([BASE_DE_RESPUESTAS.R22];[Back.$M$16:.$N$20];2;0)" table:style-name="ce118">
            <text:p>#N/D</text:p>
          </table:table-cell>
          <table:table-cell office:value-type="error" office:string-value="#N/A" table:formula="of:=+VLOOKUP([BASE_DE_RESPUESTAS.S22];[Back.$M$16:.$N$20];2;0)" table:style-name="ce118">
            <text:p>#N/D</text:p>
          </table:table-cell>
          <table:table-cell office:value-type="error" office:string-value="#N/A" table:formula="of:=+VLOOKUP([BASE_DE_RESPUESTAS.T22];[Back.$M$16:.$N$20];2;0)" table:style-name="ce118">
            <text:p>#N/D</text:p>
          </table:table-cell>
          <table:table-cell office:value-type="error" office:string-value="#N/A" table:formula="of:=+VLOOKUP([BASE_DE_RESPUESTAS.U22];[Back.$M$16:.$N$20];2;0)" table:style-name="ce118">
            <text:p>#N/D</text:p>
          </table:table-cell>
          <table:table-cell office:value-type="error" office:string-value="#N/A" table:formula="of:=+VLOOKUP([BASE_DE_RESPUESTAS.V22];[Back.$M$16:.$N$20];2;0)" table:style-name="ce118">
            <text:p>#N/D</text:p>
          </table:table-cell>
          <table:table-cell office:value-type="error" office:string-value="#N/A" table:formula="of:=+VLOOKUP([BASE_DE_RESPUESTAS.W22];[Back.$M$16:.$N$20];2;0)" table:style-name="ce118">
            <text:p>#N/D</text:p>
          </table:table-cell>
          <table:table-cell office:value-type="error" office:string-value="#N/A" table:formula="of:=+VLOOKUP([BASE_DE_RESPUESTAS.X22];[Back.$M$16:.$N$20];2;0)" table:style-name="ce118">
            <text:p>#N/D</text:p>
          </table:table-cell>
          <table:table-cell office:value-type="error" office:string-value="#N/A" table:formula="of:=+VLOOKUP([BASE_DE_RESPUESTAS.Y22];[Back.$M$16:.$N$20];2;0)" table:style-name="ce118">
            <text:p>#N/D</text:p>
          </table:table-cell>
          <table:table-cell office:value-type="error" office:string-value="#N/A" table:formula="of:=+VLOOKUP([BASE_DE_RESPUESTAS.Z22];[Back.$M$16:.$N$20];2;0)" table:style-name="ce118">
            <text:p>#N/D</text:p>
          </table:table-cell>
          <table:table-cell office:value-type="error" office:string-value="#N/A" table:formula="of:=+VLOOKUP([BASE_DE_RESPUESTAS.AA22];[Back.$M$16:.$N$20];2;0)" table:style-name="ce118">
            <text:p>#N/D</text:p>
          </table:table-cell>
          <table:table-cell office:value-type="error" office:string-value="#N/A" table:formula="of:=+VLOOKUP([BASE_DE_RESPUESTAS.AB22];[Back.$M$16:.$N$20];2;0)" table:style-name="ce118">
            <text:p>#N/D</text:p>
          </table:table-cell>
          <table:table-cell office:value-type="error" office:string-value="#N/A" table:formula="of:=+VLOOKUP([BASE_DE_RESPUESTAS.AC22];[Back.$M$16:.$N$20];2;0)" table:style-name="ce118">
            <text:p>#N/D</text:p>
          </table:table-cell>
          <table:table-cell office:value-type="error" office:string-value="#N/A" table:formula="of:=+VLOOKUP([BASE_DE_RESPUESTAS.AD22];[Back.$M$16:.$N$20];2;0)" table:style-name="ce118">
            <text:p>#N/D</text:p>
          </table:table-cell>
          <table:table-cell office:value-type="error" office:string-value="#N/A" table:formula="of:=+VLOOKUP([BASE_DE_RESPUESTAS.AE22];[Back.$M$16:.$N$20];2;0)" table:style-name="ce118">
            <text:p>#N/D</text:p>
          </table:table-cell>
          <table:table-cell office:value-type="error" office:string-value="#N/A" table:formula="of:=+VLOOKUP([BASE_DE_RESPUESTAS.AF22];[Back.$M$16:.$N$20];2;0)" table:style-name="ce118">
            <text:p>#N/D</text:p>
          </table:table-cell>
          <table:table-cell office:value-type="error" office:string-value="#N/A" table:formula="of:=+VLOOKUP([BASE_DE_RESPUESTAS.AG22];[Back.$M$16:.$N$20];2;0)" table:style-name="ce118">
            <text:p>#N/D</text:p>
          </table:table-cell>
          <table:table-cell office:value-type="error" office:string-value="#N/A" table:formula="of:=+VLOOKUP([BASE_DE_RESPUESTAS.AH22];[Back.$M$16:.$N$20];2;0)" table:style-name="ce118">
            <text:p>#N/D</text:p>
          </table:table-cell>
          <table:table-cell office:value-type="error" office:string-value="#N/A" table:formula="of:=+VLOOKUP([BASE_DE_RESPUESTAS.AI22];[Back.$M$16:.$N$20];2;0)" table:style-name="ce118">
            <text:p>#N/D</text:p>
          </table:table-cell>
          <table:table-cell office:value-type="error" office:string-value="#N/A" table:formula="of:=+VLOOKUP([BASE_DE_RESPUESTAS.AJ22];[Back.$M$16:.$N$20];2;0)" table:style-name="ce118">
            <text:p>#N/D</text:p>
          </table:table-cell>
          <table:table-cell office:value-type="error" office:string-value="#N/A" table:formula="of:=+VLOOKUP([BASE_DE_RESPUESTAS.AK22];[Back.$M$16:.$N$20];2;0)" table:style-name="ce118">
            <text:p>#N/D</text:p>
          </table:table-cell>
          <table:table-cell office:value-type="error" office:string-value="#N/A" table:formula="of:=+VLOOKUP([BASE_DE_RESPUESTAS.AL22];[Back.$M$16:.$N$20];2;0)" table:style-name="ce118">
            <text:p>#N/D</text:p>
          </table:table-cell>
          <table:table-cell office:value-type="error" office:string-value="#N/A" table:formula="of:=+VLOOKUP([BASE_DE_RESPUESTAS.AM22];[Back.$M$16:.$N$20];2;0)" table:style-name="ce118">
            <text:p>#N/D</text:p>
          </table:table-cell>
          <table:table-cell office:value-type="error" office:string-value="#N/A" table:formula="of:=+VLOOKUP([BASE_DE_RESPUESTAS.AN22];[Back.$M$16:.$N$20];2;0)" table:style-name="ce118">
            <text:p>#N/D</text:p>
          </table:table-cell>
          <table:table-cell office:value-type="error" office:string-value="#N/A" table:formula="of:=+VLOOKUP([BASE_DE_RESPUESTAS.AO22];[Back.$M$16:.$N$20];2;0)" table:style-name="ce118">
            <text:p>#N/D</text:p>
          </table:table-cell>
          <table:table-cell office:value-type="error" office:string-value="#N/A" table:formula="of:=+VLOOKUP([BASE_DE_RESPUESTAS.AP22];[Back.$M$16:.$N$20];2;0)" table:style-name="ce118">
            <text:p>#N/D</text:p>
          </table:table-cell>
          <table:table-cell office:value-type="error" office:string-value="#N/A" table:formula="of:=+VLOOKUP([BASE_DE_RESPUESTAS.AQ22];[Back.$M$16:.$N$20];2;0)" table:style-name="ce118">
            <text:p>#N/D</text:p>
          </table:table-cell>
          <table:table-cell office:value-type="error" office:string-value="#N/A" table:formula="of:=+VLOOKUP([BASE_DE_RESPUESTAS.AR22];[Back.$M$16:.$N$20];2;0)" table:style-name="ce118">
            <text:p>#N/D</text:p>
          </table:table-cell>
          <table:table-cell office:value-type="error" office:string-value="#N/A" table:formula="of:=+VLOOKUP([BASE_DE_RESPUESTAS.AS22];[Back.$M$16:.$N$20];2;0)" table:style-name="ce118">
            <text:p>#N/D</text:p>
          </table:table-cell>
          <table:table-cell office:value-type="error" office:string-value="#N/A" table:formula="of:=+VLOOKUP([BASE_DE_RESPUESTAS.AT22];[Back.$M$16:.$N$20];2;0)" table:style-name="ce118">
            <text:p>#N/D</text:p>
          </table:table-cell>
          <table:table-cell office:value-type="error" office:string-value="#N/A" table:formula="of:=+VLOOKUP([BASE_DE_RESPUESTAS.AU22];[Back.$M$16:.$N$20];2;0)" table:style-name="ce118">
            <text:p>#N/D</text:p>
          </table:table-cell>
          <table:table-cell office:value-type="error" office:string-value="#N/A" table:formula="of:=+VLOOKUP([BASE_DE_RESPUESTAS.AV22];[Back.$M$16:.$N$20];2;0)" table:style-name="ce118">
            <text:p>#N/D</text:p>
          </table:table-cell>
          <table:table-cell office:value-type="error" office:string-value="#N/A" table:formula="of:=+VLOOKUP([BASE_DE_RESPUESTAS.AW22];[Back.$M$16:.$N$20];2;0)" table:style-name="ce118">
            <text:p>#N/D</text:p>
          </table:table-cell>
          <table:table-cell office:value-type="error" office:string-value="#N/A" table:formula="of:=+VLOOKUP([BASE_DE_RESPUESTAS.AX22];[Back.$M$16:.$N$20];2;0)" table:style-name="ce118">
            <text:p>#N/D</text:p>
          </table:table-cell>
          <table:table-cell office:value-type="error" office:string-value="#N/A" table:formula="of:=+VLOOKUP([BASE_DE_RESPUESTAS.AY22];[Back.$M$16:.$N$20];2;0)" table:style-name="ce118">
            <text:p>#N/D</text:p>
          </table:table-cell>
          <table:table-cell office:value-type="error" office:string-value="#N/A" table:formula="of:=+VLOOKUP([BASE_DE_RESPUESTAS.AZ22];[Back.$M$16:.$N$20];2;0)" table:style-name="ce118">
            <text:p>#N/D</text:p>
          </table:table-cell>
          <table:table-cell office:value-type="error" office:string-value="#N/A" table:formula="of:=+VLOOKUP([BASE_DE_RESPUESTAS.BA22];[Back.$M$16:.$N$20];2;0)" table:style-name="ce118">
            <text:p>#N/D</text:p>
          </table:table-cell>
          <table:table-cell office:value-type="error" office:string-value="#N/A" table:formula="of:=+VLOOKUP([BASE_DE_RESPUESTAS.BB22];[Back.$M$16:.$N$20];2;0)" table:style-name="ce118">
            <text:p>#N/D</text:p>
          </table:table-cell>
          <table:table-cell office:value-type="error" office:string-value="#N/A" table:formula="of:=+VLOOKUP([BASE_DE_RESPUESTAS.BC22];[Back.$M$16:.$N$20];2;0)" table:style-name="ce118">
            <text:p>#N/D</text:p>
          </table:table-cell>
          <table:table-cell office:value-type="error" office:string-value="#N/A" table:formula="of:=+VLOOKUP([BASE_DE_RESPUESTAS.BD22];[Back.$M$16:.$N$20];2;0)" table:style-name="ce118">
            <text:p>#N/D</text:p>
          </table:table-cell>
          <table:table-cell office:value-type="error" office:string-value="#N/A" table:formula="of:=+VLOOKUP([BASE_DE_RESPUESTAS.BE22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muestra su desacuerdo con otra persona, sin agredirla.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¿Cómo sueles responder o actuar cuando alguien está en desacuerdo con lo que dices</text:p>
          </table:table-cell>
          <table:table-cell table:style-name="ce15"/>
          <table:table-cell office:value-type="float" office:value="3" table:formula="of:=+VLOOKUP([BASE_DE_RESPUESTAS.H23];[Back.$M$16:.$N$20];2;0)" table:style-name="ce118">
            <text:p>3</text:p>
          </table:table-cell>
          <table:table-cell office:value-type="error" office:string-value="#N/A" table:formula="of:=+VLOOKUP([BASE_DE_RESPUESTAS.I23];[Back.$M$16:.$N$20];2;0)" table:style-name="ce118">
            <text:p>#N/D</text:p>
          </table:table-cell>
          <table:table-cell office:value-type="error" office:string-value="#N/A" table:formula="of:=+VLOOKUP([BASE_DE_RESPUESTAS.J23];[Back.$M$16:.$N$20];2;0)" table:style-name="ce118">
            <text:p>#N/D</text:p>
          </table:table-cell>
          <table:table-cell office:value-type="error" office:string-value="#N/A" table:formula="of:=+VLOOKUP([BASE_DE_RESPUESTAS.K23];[Back.$M$16:.$N$20];2;0)" table:style-name="ce122">
            <text:p>#N/D</text:p>
          </table:table-cell>
          <table:table-cell office:value-type="error" office:string-value="#N/A" table:formula="of:=+VLOOKUP([BASE_DE_RESPUESTAS.L23];[Back.$M$16:.$N$20];2;0)" table:style-name="ce118">
            <text:p>#N/D</text:p>
          </table:table-cell>
          <table:table-cell office:value-type="error" office:string-value="#N/A" table:formula="of:=+VLOOKUP([BASE_DE_RESPUESTAS.M23];[Back.$M$16:.$N$20];2;0)" table:style-name="ce118">
            <text:p>#N/D</text:p>
          </table:table-cell>
          <table:table-cell office:value-type="error" office:string-value="#N/A" table:formula="of:=+VLOOKUP([BASE_DE_RESPUESTAS.N23];[Back.$M$16:.$N$20];2;0)" table:style-name="ce118">
            <text:p>#N/D</text:p>
          </table:table-cell>
          <table:table-cell office:value-type="error" office:string-value="#N/A" table:formula="of:=+VLOOKUP([BASE_DE_RESPUESTAS.O23];[Back.$M$16:.$N$20];2;0)" table:style-name="ce118">
            <text:p>#N/D</text:p>
          </table:table-cell>
          <table:table-cell office:value-type="error" office:string-value="#N/A" table:formula="of:=+VLOOKUP([BASE_DE_RESPUESTAS.P23];[Back.$M$16:.$N$20];2;0)" table:style-name="ce118">
            <text:p>#N/D</text:p>
          </table:table-cell>
          <table:table-cell office:value-type="error" office:string-value="#N/A" table:formula="of:=+VLOOKUP([BASE_DE_RESPUESTAS.Q23];[Back.$M$16:.$N$20];2;0)" table:style-name="ce118">
            <text:p>#N/D</text:p>
          </table:table-cell>
          <table:table-cell office:value-type="error" office:string-value="#N/A" table:formula="of:=+VLOOKUP([BASE_DE_RESPUESTAS.R23];[Back.$M$16:.$N$20];2;0)" table:style-name="ce118">
            <text:p>#N/D</text:p>
          </table:table-cell>
          <table:table-cell office:value-type="error" office:string-value="#N/A" table:formula="of:=+VLOOKUP([BASE_DE_RESPUESTAS.S23];[Back.$M$16:.$N$20];2;0)" table:style-name="ce118">
            <text:p>#N/D</text:p>
          </table:table-cell>
          <table:table-cell office:value-type="error" office:string-value="#N/A" table:formula="of:=+VLOOKUP([BASE_DE_RESPUESTAS.T23];[Back.$M$16:.$N$20];2;0)" table:style-name="ce118">
            <text:p>#N/D</text:p>
          </table:table-cell>
          <table:table-cell office:value-type="error" office:string-value="#N/A" table:formula="of:=+VLOOKUP([BASE_DE_RESPUESTAS.U23];[Back.$M$16:.$N$20];2;0)" table:style-name="ce118">
            <text:p>#N/D</text:p>
          </table:table-cell>
          <table:table-cell office:value-type="error" office:string-value="#N/A" table:formula="of:=+VLOOKUP([BASE_DE_RESPUESTAS.V23];[Back.$M$16:.$N$20];2;0)" table:style-name="ce118">
            <text:p>#N/D</text:p>
          </table:table-cell>
          <table:table-cell office:value-type="error" office:string-value="#N/A" table:formula="of:=+VLOOKUP([BASE_DE_RESPUESTAS.W23];[Back.$M$16:.$N$20];2;0)" table:style-name="ce118">
            <text:p>#N/D</text:p>
          </table:table-cell>
          <table:table-cell office:value-type="error" office:string-value="#N/A" table:formula="of:=+VLOOKUP([BASE_DE_RESPUESTAS.X23];[Back.$M$16:.$N$20];2;0)" table:style-name="ce118">
            <text:p>#N/D</text:p>
          </table:table-cell>
          <table:table-cell office:value-type="error" office:string-value="#N/A" table:formula="of:=+VLOOKUP([BASE_DE_RESPUESTAS.Y23];[Back.$M$16:.$N$20];2;0)" table:style-name="ce118">
            <text:p>#N/D</text:p>
          </table:table-cell>
          <table:table-cell office:value-type="error" office:string-value="#N/A" table:formula="of:=+VLOOKUP([BASE_DE_RESPUESTAS.Z23];[Back.$M$16:.$N$20];2;0)" table:style-name="ce118">
            <text:p>#N/D</text:p>
          </table:table-cell>
          <table:table-cell office:value-type="error" office:string-value="#N/A" table:formula="of:=+VLOOKUP([BASE_DE_RESPUESTAS.AA23];[Back.$M$16:.$N$20];2;0)" table:style-name="ce118">
            <text:p>#N/D</text:p>
          </table:table-cell>
          <table:table-cell office:value-type="error" office:string-value="#N/A" table:formula="of:=+VLOOKUP([BASE_DE_RESPUESTAS.AB23];[Back.$M$16:.$N$20];2;0)" table:style-name="ce118">
            <text:p>#N/D</text:p>
          </table:table-cell>
          <table:table-cell office:value-type="error" office:string-value="#N/A" table:formula="of:=+VLOOKUP([BASE_DE_RESPUESTAS.AC23];[Back.$M$16:.$N$20];2;0)" table:style-name="ce118">
            <text:p>#N/D</text:p>
          </table:table-cell>
          <table:table-cell office:value-type="error" office:string-value="#N/A" table:formula="of:=+VLOOKUP([BASE_DE_RESPUESTAS.AD23];[Back.$M$16:.$N$20];2;0)" table:style-name="ce118">
            <text:p>#N/D</text:p>
          </table:table-cell>
          <table:table-cell office:value-type="error" office:string-value="#N/A" table:formula="of:=+VLOOKUP([BASE_DE_RESPUESTAS.AE23];[Back.$M$16:.$N$20];2;0)" table:style-name="ce118">
            <text:p>#N/D</text:p>
          </table:table-cell>
          <table:table-cell office:value-type="error" office:string-value="#N/A" table:formula="of:=+VLOOKUP([BASE_DE_RESPUESTAS.AF23];[Back.$M$16:.$N$20];2;0)" table:style-name="ce118">
            <text:p>#N/D</text:p>
          </table:table-cell>
          <table:table-cell office:value-type="error" office:string-value="#N/A" table:formula="of:=+VLOOKUP([BASE_DE_RESPUESTAS.AG23];[Back.$M$16:.$N$20];2;0)" table:style-name="ce118">
            <text:p>#N/D</text:p>
          </table:table-cell>
          <table:table-cell office:value-type="error" office:string-value="#N/A" table:formula="of:=+VLOOKUP([BASE_DE_RESPUESTAS.AH23];[Back.$M$16:.$N$20];2;0)" table:style-name="ce118">
            <text:p>#N/D</text:p>
          </table:table-cell>
          <table:table-cell office:value-type="error" office:string-value="#N/A" table:formula="of:=+VLOOKUP([BASE_DE_RESPUESTAS.AI23];[Back.$M$16:.$N$20];2;0)" table:style-name="ce118">
            <text:p>#N/D</text:p>
          </table:table-cell>
          <table:table-cell office:value-type="error" office:string-value="#N/A" table:formula="of:=+VLOOKUP([BASE_DE_RESPUESTAS.AJ23];[Back.$M$16:.$N$20];2;0)" table:style-name="ce118">
            <text:p>#N/D</text:p>
          </table:table-cell>
          <table:table-cell office:value-type="error" office:string-value="#N/A" table:formula="of:=+VLOOKUP([BASE_DE_RESPUESTAS.AK23];[Back.$M$16:.$N$20];2;0)" table:style-name="ce118">
            <text:p>#N/D</text:p>
          </table:table-cell>
          <table:table-cell office:value-type="error" office:string-value="#N/A" table:formula="of:=+VLOOKUP([BASE_DE_RESPUESTAS.AL23];[Back.$M$16:.$N$20];2;0)" table:style-name="ce118">
            <text:p>#N/D</text:p>
          </table:table-cell>
          <table:table-cell office:value-type="error" office:string-value="#N/A" table:formula="of:=+VLOOKUP([BASE_DE_RESPUESTAS.AM23];[Back.$M$16:.$N$20];2;0)" table:style-name="ce118">
            <text:p>#N/D</text:p>
          </table:table-cell>
          <table:table-cell office:value-type="error" office:string-value="#N/A" table:formula="of:=+VLOOKUP([BASE_DE_RESPUESTAS.AN23];[Back.$M$16:.$N$20];2;0)" table:style-name="ce118">
            <text:p>#N/D</text:p>
          </table:table-cell>
          <table:table-cell office:value-type="error" office:string-value="#N/A" table:formula="of:=+VLOOKUP([BASE_DE_RESPUESTAS.AO23];[Back.$M$16:.$N$20];2;0)" table:style-name="ce118">
            <text:p>#N/D</text:p>
          </table:table-cell>
          <table:table-cell office:value-type="error" office:string-value="#N/A" table:formula="of:=+VLOOKUP([BASE_DE_RESPUESTAS.AP23];[Back.$M$16:.$N$20];2;0)" table:style-name="ce118">
            <text:p>#N/D</text:p>
          </table:table-cell>
          <table:table-cell office:value-type="error" office:string-value="#N/A" table:formula="of:=+VLOOKUP([BASE_DE_RESPUESTAS.AQ23];[Back.$M$16:.$N$20];2;0)" table:style-name="ce118">
            <text:p>#N/D</text:p>
          </table:table-cell>
          <table:table-cell office:value-type="error" office:string-value="#N/A" table:formula="of:=+VLOOKUP([BASE_DE_RESPUESTAS.AR23];[Back.$M$16:.$N$20];2;0)" table:style-name="ce118">
            <text:p>#N/D</text:p>
          </table:table-cell>
          <table:table-cell office:value-type="error" office:string-value="#N/A" table:formula="of:=+VLOOKUP([BASE_DE_RESPUESTAS.AS23];[Back.$M$16:.$N$20];2;0)" table:style-name="ce118">
            <text:p>#N/D</text:p>
          </table:table-cell>
          <table:table-cell office:value-type="error" office:string-value="#N/A" table:formula="of:=+VLOOKUP([BASE_DE_RESPUESTAS.AT23];[Back.$M$16:.$N$20];2;0)" table:style-name="ce118">
            <text:p>#N/D</text:p>
          </table:table-cell>
          <table:table-cell office:value-type="error" office:string-value="#N/A" table:formula="of:=+VLOOKUP([BASE_DE_RESPUESTAS.AU23];[Back.$M$16:.$N$20];2;0)" table:style-name="ce118">
            <text:p>#N/D</text:p>
          </table:table-cell>
          <table:table-cell office:value-type="error" office:string-value="#N/A" table:formula="of:=+VLOOKUP([BASE_DE_RESPUESTAS.AV23];[Back.$M$16:.$N$20];2;0)" table:style-name="ce118">
            <text:p>#N/D</text:p>
          </table:table-cell>
          <table:table-cell office:value-type="error" office:string-value="#N/A" table:formula="of:=+VLOOKUP([BASE_DE_RESPUESTAS.AW23];[Back.$M$16:.$N$20];2;0)" table:style-name="ce118">
            <text:p>#N/D</text:p>
          </table:table-cell>
          <table:table-cell office:value-type="error" office:string-value="#N/A" table:formula="of:=+VLOOKUP([BASE_DE_RESPUESTAS.AX23];[Back.$M$16:.$N$20];2;0)" table:style-name="ce118">
            <text:p>#N/D</text:p>
          </table:table-cell>
          <table:table-cell office:value-type="error" office:string-value="#N/A" table:formula="of:=+VLOOKUP([BASE_DE_RESPUESTAS.AY23];[Back.$M$16:.$N$20];2;0)" table:style-name="ce118">
            <text:p>#N/D</text:p>
          </table:table-cell>
          <table:table-cell office:value-type="error" office:string-value="#N/A" table:formula="of:=+VLOOKUP([BASE_DE_RESPUESTAS.AZ23];[Back.$M$16:.$N$20];2;0)" table:style-name="ce118">
            <text:p>#N/D</text:p>
          </table:table-cell>
          <table:table-cell office:value-type="error" office:string-value="#N/A" table:formula="of:=+VLOOKUP([BASE_DE_RESPUESTAS.BA23];[Back.$M$16:.$N$20];2;0)" table:style-name="ce118">
            <text:p>#N/D</text:p>
          </table:table-cell>
          <table:table-cell office:value-type="error" office:string-value="#N/A" table:formula="of:=+VLOOKUP([BASE_DE_RESPUESTAS.BB23];[Back.$M$16:.$N$20];2;0)" table:style-name="ce118">
            <text:p>#N/D</text:p>
          </table:table-cell>
          <table:table-cell office:value-type="error" office:string-value="#N/A" table:formula="of:=+VLOOKUP([BASE_DE_RESPUESTAS.BC23];[Back.$M$16:.$N$20];2;0)" table:style-name="ce118">
            <text:p>#N/D</text:p>
          </table:table-cell>
          <table:table-cell office:value-type="error" office:string-value="#N/A" table:formula="of:=+VLOOKUP([BASE_DE_RESPUESTAS.BD23];[Back.$M$16:.$N$20];2;0)" table:style-name="ce118">
            <text:p>#N/D</text:p>
          </table:table-cell>
          <table:table-cell office:value-type="error" office:string-value="#N/A" table:formula="of:=+VLOOKUP([BASE_DE_RESPUESTAS.BE23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Trabajo en equipo</text:p>
          </table:table-cell>
          <table:table-cell office:value-type="string" table:style-name="ce14">
            <text:p>La o el estudiante trabaja con sus compañeros/as colaborativamente.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Cuando realizamos una actividad en clase, trabajamos en equipo, algunos se encargan de buscar<text:s/></text:p>
          </table:table-cell>
          <table:table-cell table:style-name="ce15"/>
          <table:table-cell office:value-type="float" office:value="1" table:formula="of:=+VLOOKUP([BASE_DE_RESPUESTAS.H24];[Back.$M$16:.$N$20];2;0)" table:style-name="ce118">
            <text:p>1</text:p>
          </table:table-cell>
          <table:table-cell office:value-type="error" office:string-value="#N/A" table:formula="of:=+VLOOKUP([BASE_DE_RESPUESTAS.I24];[Back.$M$16:.$N$20];2;0)" table:style-name="ce118">
            <text:p>#N/D</text:p>
          </table:table-cell>
          <table:table-cell office:value-type="error" office:string-value="#N/A" table:formula="of:=+VLOOKUP([BASE_DE_RESPUESTAS.J24];[Back.$M$16:.$N$20];2;0)" table:style-name="ce118">
            <text:p>#N/D</text:p>
          </table:table-cell>
          <table:table-cell office:value-type="error" office:string-value="#N/A" table:formula="of:=+VLOOKUP([BASE_DE_RESPUESTAS.K24];[Back.$M$16:.$N$20];2;0)" table:style-name="ce122">
            <text:p>#N/D</text:p>
          </table:table-cell>
          <table:table-cell office:value-type="error" office:string-value="#N/A" table:formula="of:=+VLOOKUP([BASE_DE_RESPUESTAS.L24];[Back.$M$16:.$N$20];2;0)" table:style-name="ce118">
            <text:p>#N/D</text:p>
          </table:table-cell>
          <table:table-cell office:value-type="error" office:string-value="#N/A" table:formula="of:=+VLOOKUP([BASE_DE_RESPUESTAS.M24];[Back.$M$16:.$N$20];2;0)" table:style-name="ce118">
            <text:p>#N/D</text:p>
          </table:table-cell>
          <table:table-cell office:value-type="error" office:string-value="#N/A" table:formula="of:=+VLOOKUP([BASE_DE_RESPUESTAS.N24];[Back.$M$16:.$N$20];2;0)" table:style-name="ce118">
            <text:p>#N/D</text:p>
          </table:table-cell>
          <table:table-cell office:value-type="error" office:string-value="#N/A" table:formula="of:=+VLOOKUP([BASE_DE_RESPUESTAS.O24];[Back.$M$16:.$N$20];2;0)" table:style-name="ce118">
            <text:p>#N/D</text:p>
          </table:table-cell>
          <table:table-cell office:value-type="error" office:string-value="#N/A" table:formula="of:=+VLOOKUP([BASE_DE_RESPUESTAS.P24];[Back.$M$16:.$N$20];2;0)" table:style-name="ce118">
            <text:p>#N/D</text:p>
          </table:table-cell>
          <table:table-cell office:value-type="error" office:string-value="#N/A" table:formula="of:=+VLOOKUP([BASE_DE_RESPUESTAS.Q24];[Back.$M$16:.$N$20];2;0)" table:style-name="ce118">
            <text:p>#N/D</text:p>
          </table:table-cell>
          <table:table-cell office:value-type="error" office:string-value="#N/A" table:formula="of:=+VLOOKUP([BASE_DE_RESPUESTAS.R24];[Back.$M$16:.$N$20];2;0)" table:style-name="ce118">
            <text:p>#N/D</text:p>
          </table:table-cell>
          <table:table-cell office:value-type="error" office:string-value="#N/A" table:formula="of:=+VLOOKUP([BASE_DE_RESPUESTAS.S24];[Back.$M$16:.$N$20];2;0)" table:style-name="ce118">
            <text:p>#N/D</text:p>
          </table:table-cell>
          <table:table-cell office:value-type="error" office:string-value="#N/A" table:formula="of:=+VLOOKUP([BASE_DE_RESPUESTAS.T24];[Back.$M$16:.$N$20];2;0)" table:style-name="ce118">
            <text:p>#N/D</text:p>
          </table:table-cell>
          <table:table-cell office:value-type="error" office:string-value="#N/A" table:formula="of:=+VLOOKUP([BASE_DE_RESPUESTAS.U24];[Back.$M$16:.$N$20];2;0)" table:style-name="ce118">
            <text:p>#N/D</text:p>
          </table:table-cell>
          <table:table-cell office:value-type="error" office:string-value="#N/A" table:formula="of:=+VLOOKUP([BASE_DE_RESPUESTAS.V24];[Back.$M$16:.$N$20];2;0)" table:style-name="ce118">
            <text:p>#N/D</text:p>
          </table:table-cell>
          <table:table-cell office:value-type="error" office:string-value="#N/A" table:formula="of:=+VLOOKUP([BASE_DE_RESPUESTAS.W24];[Back.$M$16:.$N$20];2;0)" table:style-name="ce118">
            <text:p>#N/D</text:p>
          </table:table-cell>
          <table:table-cell office:value-type="error" office:string-value="#N/A" table:formula="of:=+VLOOKUP([BASE_DE_RESPUESTAS.X24];[Back.$M$16:.$N$20];2;0)" table:style-name="ce118">
            <text:p>#N/D</text:p>
          </table:table-cell>
          <table:table-cell office:value-type="error" office:string-value="#N/A" table:formula="of:=+VLOOKUP([BASE_DE_RESPUESTAS.Y24];[Back.$M$16:.$N$20];2;0)" table:style-name="ce118">
            <text:p>#N/D</text:p>
          </table:table-cell>
          <table:table-cell office:value-type="error" office:string-value="#N/A" table:formula="of:=+VLOOKUP([BASE_DE_RESPUESTAS.Z24];[Back.$M$16:.$N$20];2;0)" table:style-name="ce118">
            <text:p>#N/D</text:p>
          </table:table-cell>
          <table:table-cell office:value-type="error" office:string-value="#N/A" table:formula="of:=+VLOOKUP([BASE_DE_RESPUESTAS.AA24];[Back.$M$16:.$N$20];2;0)" table:style-name="ce118">
            <text:p>#N/D</text:p>
          </table:table-cell>
          <table:table-cell office:value-type="error" office:string-value="#N/A" table:formula="of:=+VLOOKUP([BASE_DE_RESPUESTAS.AB24];[Back.$M$16:.$N$20];2;0)" table:style-name="ce118">
            <text:p>#N/D</text:p>
          </table:table-cell>
          <table:table-cell office:value-type="error" office:string-value="#N/A" table:formula="of:=+VLOOKUP([BASE_DE_RESPUESTAS.AC24];[Back.$M$16:.$N$20];2;0)" table:style-name="ce118">
            <text:p>#N/D</text:p>
          </table:table-cell>
          <table:table-cell office:value-type="error" office:string-value="#N/A" table:formula="of:=+VLOOKUP([BASE_DE_RESPUESTAS.AD24];[Back.$M$16:.$N$20];2;0)" table:style-name="ce118">
            <text:p>#N/D</text:p>
          </table:table-cell>
          <table:table-cell office:value-type="error" office:string-value="#N/A" table:formula="of:=+VLOOKUP([BASE_DE_RESPUESTAS.AE24];[Back.$M$16:.$N$20];2;0)" table:style-name="ce118">
            <text:p>#N/D</text:p>
          </table:table-cell>
          <table:table-cell office:value-type="error" office:string-value="#N/A" table:formula="of:=+VLOOKUP([BASE_DE_RESPUESTAS.AF24];[Back.$M$16:.$N$20];2;0)" table:style-name="ce118">
            <text:p>#N/D</text:p>
          </table:table-cell>
          <table:table-cell office:value-type="error" office:string-value="#N/A" table:formula="of:=+VLOOKUP([BASE_DE_RESPUESTAS.AG24];[Back.$M$16:.$N$20];2;0)" table:style-name="ce118">
            <text:p>#N/D</text:p>
          </table:table-cell>
          <table:table-cell office:value-type="error" office:string-value="#N/A" table:formula="of:=+VLOOKUP([BASE_DE_RESPUESTAS.AH24];[Back.$M$16:.$N$20];2;0)" table:style-name="ce118">
            <text:p>#N/D</text:p>
          </table:table-cell>
          <table:table-cell office:value-type="error" office:string-value="#N/A" table:formula="of:=+VLOOKUP([BASE_DE_RESPUESTAS.AI24];[Back.$M$16:.$N$20];2;0)" table:style-name="ce118">
            <text:p>#N/D</text:p>
          </table:table-cell>
          <table:table-cell office:value-type="error" office:string-value="#N/A" table:formula="of:=+VLOOKUP([BASE_DE_RESPUESTAS.AJ24];[Back.$M$16:.$N$20];2;0)" table:style-name="ce118">
            <text:p>#N/D</text:p>
          </table:table-cell>
          <table:table-cell office:value-type="error" office:string-value="#N/A" table:formula="of:=+VLOOKUP([BASE_DE_RESPUESTAS.AK24];[Back.$M$16:.$N$20];2;0)" table:style-name="ce118">
            <text:p>#N/D</text:p>
          </table:table-cell>
          <table:table-cell office:value-type="error" office:string-value="#N/A" table:formula="of:=+VLOOKUP([BASE_DE_RESPUESTAS.AL24];[Back.$M$16:.$N$20];2;0)" table:style-name="ce118">
            <text:p>#N/D</text:p>
          </table:table-cell>
          <table:table-cell office:value-type="error" office:string-value="#N/A" table:formula="of:=+VLOOKUP([BASE_DE_RESPUESTAS.AM24];[Back.$M$16:.$N$20];2;0)" table:style-name="ce118">
            <text:p>#N/D</text:p>
          </table:table-cell>
          <table:table-cell office:value-type="error" office:string-value="#N/A" table:formula="of:=+VLOOKUP([BASE_DE_RESPUESTAS.AN24];[Back.$M$16:.$N$20];2;0)" table:style-name="ce118">
            <text:p>#N/D</text:p>
          </table:table-cell>
          <table:table-cell office:value-type="error" office:string-value="#N/A" table:formula="of:=+VLOOKUP([BASE_DE_RESPUESTAS.AO24];[Back.$M$16:.$N$20];2;0)" table:style-name="ce118">
            <text:p>#N/D</text:p>
          </table:table-cell>
          <table:table-cell office:value-type="error" office:string-value="#N/A" table:formula="of:=+VLOOKUP([BASE_DE_RESPUESTAS.AP24];[Back.$M$16:.$N$20];2;0)" table:style-name="ce118">
            <text:p>#N/D</text:p>
          </table:table-cell>
          <table:table-cell office:value-type="error" office:string-value="#N/A" table:formula="of:=+VLOOKUP([BASE_DE_RESPUESTAS.AQ24];[Back.$M$16:.$N$20];2;0)" table:style-name="ce118">
            <text:p>#N/D</text:p>
          </table:table-cell>
          <table:table-cell office:value-type="error" office:string-value="#N/A" table:formula="of:=+VLOOKUP([BASE_DE_RESPUESTAS.AR24];[Back.$M$16:.$N$20];2;0)" table:style-name="ce118">
            <text:p>#N/D</text:p>
          </table:table-cell>
          <table:table-cell office:value-type="error" office:string-value="#N/A" table:formula="of:=+VLOOKUP([BASE_DE_RESPUESTAS.AS24];[Back.$M$16:.$N$20];2;0)" table:style-name="ce118">
            <text:p>#N/D</text:p>
          </table:table-cell>
          <table:table-cell office:value-type="error" office:string-value="#N/A" table:formula="of:=+VLOOKUP([BASE_DE_RESPUESTAS.AT24];[Back.$M$16:.$N$20];2;0)" table:style-name="ce118">
            <text:p>#N/D</text:p>
          </table:table-cell>
          <table:table-cell office:value-type="error" office:string-value="#N/A" table:formula="of:=+VLOOKUP([BASE_DE_RESPUESTAS.AU24];[Back.$M$16:.$N$20];2;0)" table:style-name="ce118">
            <text:p>#N/D</text:p>
          </table:table-cell>
          <table:table-cell office:value-type="error" office:string-value="#N/A" table:formula="of:=+VLOOKUP([BASE_DE_RESPUESTAS.AV24];[Back.$M$16:.$N$20];2;0)" table:style-name="ce118">
            <text:p>#N/D</text:p>
          </table:table-cell>
          <table:table-cell office:value-type="error" office:string-value="#N/A" table:formula="of:=+VLOOKUP([BASE_DE_RESPUESTAS.AW24];[Back.$M$16:.$N$20];2;0)" table:style-name="ce118">
            <text:p>#N/D</text:p>
          </table:table-cell>
          <table:table-cell office:value-type="error" office:string-value="#N/A" table:formula="of:=+VLOOKUP([BASE_DE_RESPUESTAS.AX24];[Back.$M$16:.$N$20];2;0)" table:style-name="ce118">
            <text:p>#N/D</text:p>
          </table:table-cell>
          <table:table-cell office:value-type="error" office:string-value="#N/A" table:formula="of:=+VLOOKUP([BASE_DE_RESPUESTAS.AY24];[Back.$M$16:.$N$20];2;0)" table:style-name="ce118">
            <text:p>#N/D</text:p>
          </table:table-cell>
          <table:table-cell office:value-type="error" office:string-value="#N/A" table:formula="of:=+VLOOKUP([BASE_DE_RESPUESTAS.AZ24];[Back.$M$16:.$N$20];2;0)" table:style-name="ce118">
            <text:p>#N/D</text:p>
          </table:table-cell>
          <table:table-cell office:value-type="error" office:string-value="#N/A" table:formula="of:=+VLOOKUP([BASE_DE_RESPUESTAS.BA24];[Back.$M$16:.$N$20];2;0)" table:style-name="ce118">
            <text:p>#N/D</text:p>
          </table:table-cell>
          <table:table-cell office:value-type="error" office:string-value="#N/A" table:formula="of:=+VLOOKUP([BASE_DE_RESPUESTAS.BB24];[Back.$M$16:.$N$20];2;0)" table:style-name="ce118">
            <text:p>#N/D</text:p>
          </table:table-cell>
          <table:table-cell office:value-type="error" office:string-value="#N/A" table:formula="of:=+VLOOKUP([BASE_DE_RESPUESTAS.BC24];[Back.$M$16:.$N$20];2;0)" table:style-name="ce118">
            <text:p>#N/D</text:p>
          </table:table-cell>
          <table:table-cell office:value-type="error" office:string-value="#N/A" table:formula="of:=+VLOOKUP([BASE_DE_RESPUESTAS.BD24];[Back.$M$16:.$N$20];2;0)" table:style-name="ce118">
            <text:p>#N/D</text:p>
          </table:table-cell>
          <table:table-cell office:value-type="error" office:string-value="#N/A" table:formula="of:=+VLOOKUP([BASE_DE_RESPUESTAS.BE24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cumple con las indicaciones y plazos de las tareas, contribuyendo al trabajo en equipo.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Durante los trabajos grupales, por lo general me pasa que:</text:p>
          </table:table-cell>
          <table:table-cell table:style-name="ce15"/>
          <table:table-cell office:value-type="float" office:value="3" table:formula="of:=+VLOOKUP([BASE_DE_RESPUESTAS.H35];[Back.$M$16:.$N$20];2;0)" table:style-name="ce118">
            <text:p>3</text:p>
          </table:table-cell>
          <table:table-cell office:value-type="error" office:string-value="#N/A" table:formula="of:=+VLOOKUP([BASE_DE_RESPUESTAS.I35];[Back.$M$16:.$N$20];2;0)" table:style-name="ce118">
            <text:p>#N/D</text:p>
          </table:table-cell>
          <table:table-cell office:value-type="error" office:string-value="#N/A" table:formula="of:=+VLOOKUP([BASE_DE_RESPUESTAS.J35];[Back.$M$16:.$N$20];2;0)" table:style-name="ce118">
            <text:p>#N/D</text:p>
          </table:table-cell>
          <table:table-cell office:value-type="error" office:string-value="#N/A" table:formula="of:=+VLOOKUP([BASE_DE_RESPUESTAS.K35];[Back.$M$16:.$N$20];2;0)" table:style-name="ce122">
            <text:p>#N/D</text:p>
          </table:table-cell>
          <table:table-cell office:value-type="error" office:string-value="#N/A" table:formula="of:=+VLOOKUP([BASE_DE_RESPUESTAS.L35];[Back.$M$16:.$N$20];2;0)" table:style-name="ce118">
            <text:p>#N/D</text:p>
          </table:table-cell>
          <table:table-cell office:value-type="error" office:string-value="#N/A" table:formula="of:=+VLOOKUP([BASE_DE_RESPUESTAS.M35];[Back.$M$16:.$N$20];2;0)" table:style-name="ce118">
            <text:p>#N/D</text:p>
          </table:table-cell>
          <table:table-cell office:value-type="error" office:string-value="#N/A" table:formula="of:=+VLOOKUP([BASE_DE_RESPUESTAS.N35];[Back.$M$16:.$N$20];2;0)" table:style-name="ce118">
            <text:p>#N/D</text:p>
          </table:table-cell>
          <table:table-cell office:value-type="error" office:string-value="#N/A" table:formula="of:=+VLOOKUP([BASE_DE_RESPUESTAS.O35];[Back.$M$16:.$N$20];2;0)" table:style-name="ce118">
            <text:p>#N/D</text:p>
          </table:table-cell>
          <table:table-cell office:value-type="error" office:string-value="#N/A" table:formula="of:=+VLOOKUP([BASE_DE_RESPUESTAS.P35];[Back.$M$16:.$N$20];2;0)" table:style-name="ce118">
            <text:p>#N/D</text:p>
          </table:table-cell>
          <table:table-cell office:value-type="error" office:string-value="#N/A" table:formula="of:=+VLOOKUP([BASE_DE_RESPUESTAS.Q35];[Back.$M$16:.$N$20];2;0)" table:style-name="ce118">
            <text:p>#N/D</text:p>
          </table:table-cell>
          <table:table-cell office:value-type="error" office:string-value="#N/A" table:formula="of:=+VLOOKUP([BASE_DE_RESPUESTAS.R35];[Back.$M$16:.$N$20];2;0)" table:style-name="ce118">
            <text:p>#N/D</text:p>
          </table:table-cell>
          <table:table-cell office:value-type="error" office:string-value="#N/A" table:formula="of:=+VLOOKUP([BASE_DE_RESPUESTAS.S35];[Back.$M$16:.$N$20];2;0)" table:style-name="ce118">
            <text:p>#N/D</text:p>
          </table:table-cell>
          <table:table-cell office:value-type="error" office:string-value="#N/A" table:formula="of:=+VLOOKUP([BASE_DE_RESPUESTAS.T35];[Back.$M$16:.$N$20];2;0)" table:style-name="ce118">
            <text:p>#N/D</text:p>
          </table:table-cell>
          <table:table-cell office:value-type="error" office:string-value="#N/A" table:formula="of:=+VLOOKUP([BASE_DE_RESPUESTAS.U35];[Back.$M$16:.$N$20];2;0)" table:style-name="ce118">
            <text:p>#N/D</text:p>
          </table:table-cell>
          <table:table-cell office:value-type="error" office:string-value="#N/A" table:formula="of:=+VLOOKUP([BASE_DE_RESPUESTAS.V35];[Back.$M$16:.$N$20];2;0)" table:style-name="ce118">
            <text:p>#N/D</text:p>
          </table:table-cell>
          <table:table-cell office:value-type="error" office:string-value="#N/A" table:formula="of:=+VLOOKUP([BASE_DE_RESPUESTAS.W35];[Back.$M$16:.$N$20];2;0)" table:style-name="ce118">
            <text:p>#N/D</text:p>
          </table:table-cell>
          <table:table-cell office:value-type="error" office:string-value="#N/A" table:formula="of:=+VLOOKUP([BASE_DE_RESPUESTAS.X35];[Back.$M$16:.$N$20];2;0)" table:style-name="ce118">
            <text:p>#N/D</text:p>
          </table:table-cell>
          <table:table-cell office:value-type="error" office:string-value="#N/A" table:formula="of:=+VLOOKUP([BASE_DE_RESPUESTAS.Y35];[Back.$M$16:.$N$20];2;0)" table:style-name="ce118">
            <text:p>#N/D</text:p>
          </table:table-cell>
          <table:table-cell office:value-type="error" office:string-value="#N/A" table:formula="of:=+VLOOKUP([BASE_DE_RESPUESTAS.Z35];[Back.$M$16:.$N$20];2;0)" table:style-name="ce118">
            <text:p>#N/D</text:p>
          </table:table-cell>
          <table:table-cell office:value-type="error" office:string-value="#N/A" table:formula="of:=+VLOOKUP([BASE_DE_RESPUESTAS.AA35];[Back.$M$16:.$N$20];2;0)" table:style-name="ce118">
            <text:p>#N/D</text:p>
          </table:table-cell>
          <table:table-cell office:value-type="error" office:string-value="#N/A" table:formula="of:=+VLOOKUP([BASE_DE_RESPUESTAS.AB35];[Back.$M$16:.$N$20];2;0)" table:style-name="ce118">
            <text:p>#N/D</text:p>
          </table:table-cell>
          <table:table-cell office:value-type="error" office:string-value="#N/A" table:formula="of:=+VLOOKUP([BASE_DE_RESPUESTAS.AC35];[Back.$M$16:.$N$20];2;0)" table:style-name="ce118">
            <text:p>#N/D</text:p>
          </table:table-cell>
          <table:table-cell office:value-type="error" office:string-value="#N/A" table:formula="of:=+VLOOKUP([BASE_DE_RESPUESTAS.AD35];[Back.$M$16:.$N$20];2;0)" table:style-name="ce118">
            <text:p>#N/D</text:p>
          </table:table-cell>
          <table:table-cell office:value-type="error" office:string-value="#N/A" table:formula="of:=+VLOOKUP([BASE_DE_RESPUESTAS.AE35];[Back.$M$16:.$N$20];2;0)" table:style-name="ce118">
            <text:p>#N/D</text:p>
          </table:table-cell>
          <table:table-cell office:value-type="error" office:string-value="#N/A" table:formula="of:=+VLOOKUP([BASE_DE_RESPUESTAS.AF35];[Back.$M$16:.$N$20];2;0)" table:style-name="ce118">
            <text:p>#N/D</text:p>
          </table:table-cell>
          <table:table-cell office:value-type="error" office:string-value="#N/A" table:formula="of:=+VLOOKUP([BASE_DE_RESPUESTAS.AG35];[Back.$M$16:.$N$20];2;0)" table:style-name="ce118">
            <text:p>#N/D</text:p>
          </table:table-cell>
          <table:table-cell office:value-type="error" office:string-value="#N/A" table:formula="of:=+VLOOKUP([BASE_DE_RESPUESTAS.AH35];[Back.$M$16:.$N$20];2;0)" table:style-name="ce118">
            <text:p>#N/D</text:p>
          </table:table-cell>
          <table:table-cell office:value-type="error" office:string-value="#N/A" table:formula="of:=+VLOOKUP([BASE_DE_RESPUESTAS.AI35];[Back.$M$16:.$N$20];2;0)" table:style-name="ce118">
            <text:p>#N/D</text:p>
          </table:table-cell>
          <table:table-cell office:value-type="error" office:string-value="#N/A" table:formula="of:=+VLOOKUP([BASE_DE_RESPUESTAS.AJ35];[Back.$M$16:.$N$20];2;0)" table:style-name="ce118">
            <text:p>#N/D</text:p>
          </table:table-cell>
          <table:table-cell office:value-type="error" office:string-value="#N/A" table:formula="of:=+VLOOKUP([BASE_DE_RESPUESTAS.AK35];[Back.$M$16:.$N$20];2;0)" table:style-name="ce118">
            <text:p>#N/D</text:p>
          </table:table-cell>
          <table:table-cell office:value-type="error" office:string-value="#N/A" table:formula="of:=+VLOOKUP([BASE_DE_RESPUESTAS.AL35];[Back.$M$16:.$N$20];2;0)" table:style-name="ce118">
            <text:p>#N/D</text:p>
          </table:table-cell>
          <table:table-cell office:value-type="error" office:string-value="#N/A" table:formula="of:=+VLOOKUP([BASE_DE_RESPUESTAS.AM35];[Back.$M$16:.$N$20];2;0)" table:style-name="ce118">
            <text:p>#N/D</text:p>
          </table:table-cell>
          <table:table-cell office:value-type="error" office:string-value="#N/A" table:formula="of:=+VLOOKUP([BASE_DE_RESPUESTAS.AN35];[Back.$M$16:.$N$20];2;0)" table:style-name="ce118">
            <text:p>#N/D</text:p>
          </table:table-cell>
          <table:table-cell office:value-type="error" office:string-value="#N/A" table:formula="of:=+VLOOKUP([BASE_DE_RESPUESTAS.AO35];[Back.$M$16:.$N$20];2;0)" table:style-name="ce118">
            <text:p>#N/D</text:p>
          </table:table-cell>
          <table:table-cell office:value-type="error" office:string-value="#N/A" table:formula="of:=+VLOOKUP([BASE_DE_RESPUESTAS.AP35];[Back.$M$16:.$N$20];2;0)" table:style-name="ce118">
            <text:p>#N/D</text:p>
          </table:table-cell>
          <table:table-cell office:value-type="error" office:string-value="#N/A" table:formula="of:=+VLOOKUP([BASE_DE_RESPUESTAS.AQ35];[Back.$M$16:.$N$20];2;0)" table:style-name="ce118">
            <text:p>#N/D</text:p>
          </table:table-cell>
          <table:table-cell office:value-type="error" office:string-value="#N/A" table:formula="of:=+VLOOKUP([BASE_DE_RESPUESTAS.AR35];[Back.$M$16:.$N$20];2;0)" table:style-name="ce118">
            <text:p>#N/D</text:p>
          </table:table-cell>
          <table:table-cell office:value-type="error" office:string-value="#N/A" table:formula="of:=+VLOOKUP([BASE_DE_RESPUESTAS.AS35];[Back.$M$16:.$N$20];2;0)" table:style-name="ce118">
            <text:p>#N/D</text:p>
          </table:table-cell>
          <table:table-cell office:value-type="error" office:string-value="#N/A" table:formula="of:=+VLOOKUP([BASE_DE_RESPUESTAS.AT35];[Back.$M$16:.$N$20];2;0)" table:style-name="ce118">
            <text:p>#N/D</text:p>
          </table:table-cell>
          <table:table-cell office:value-type="error" office:string-value="#N/A" table:formula="of:=+VLOOKUP([BASE_DE_RESPUESTAS.AU35];[Back.$M$16:.$N$20];2;0)" table:style-name="ce118">
            <text:p>#N/D</text:p>
          </table:table-cell>
          <table:table-cell office:value-type="error" office:string-value="#N/A" table:formula="of:=+VLOOKUP([BASE_DE_RESPUESTAS.AV35];[Back.$M$16:.$N$20];2;0)" table:style-name="ce118">
            <text:p>#N/D</text:p>
          </table:table-cell>
          <table:table-cell office:value-type="error" office:string-value="#N/A" table:formula="of:=+VLOOKUP([BASE_DE_RESPUESTAS.AW35];[Back.$M$16:.$N$20];2;0)" table:style-name="ce118">
            <text:p>#N/D</text:p>
          </table:table-cell>
          <table:table-cell office:value-type="error" office:string-value="#N/A" table:formula="of:=+VLOOKUP([BASE_DE_RESPUESTAS.AX35];[Back.$M$16:.$N$20];2;0)" table:style-name="ce118">
            <text:p>#N/D</text:p>
          </table:table-cell>
          <table:table-cell office:value-type="error" office:string-value="#N/A" table:formula="of:=+VLOOKUP([BASE_DE_RESPUESTAS.AY35];[Back.$M$16:.$N$20];2;0)" table:style-name="ce118">
            <text:p>#N/D</text:p>
          </table:table-cell>
          <table:table-cell office:value-type="error" office:string-value="#N/A" table:formula="of:=+VLOOKUP([BASE_DE_RESPUESTAS.AZ35];[Back.$M$16:.$N$20];2;0)" table:style-name="ce118">
            <text:p>#N/D</text:p>
          </table:table-cell>
          <table:table-cell office:value-type="error" office:string-value="#N/A" table:formula="of:=+VLOOKUP([BASE_DE_RESPUESTAS.BA35];[Back.$M$16:.$N$20];2;0)" table:style-name="ce118">
            <text:p>#N/D</text:p>
          </table:table-cell>
          <table:table-cell office:value-type="error" office:string-value="#N/A" table:formula="of:=+VLOOKUP([BASE_DE_RESPUESTAS.BB35];[Back.$M$16:.$N$20];2;0)" table:style-name="ce118">
            <text:p>#N/D</text:p>
          </table:table-cell>
          <table:table-cell office:value-type="error" office:string-value="#N/A" table:formula="of:=+VLOOKUP([BASE_DE_RESPUESTAS.BC35];[Back.$M$16:.$N$20];2;0)" table:style-name="ce118">
            <text:p>#N/D</text:p>
          </table:table-cell>
          <table:table-cell office:value-type="error" office:string-value="#N/A" table:formula="of:=+VLOOKUP([BASE_DE_RESPUESTAS.BD35];[Back.$M$16:.$N$20];2;0)" table:style-name="ce118">
            <text:p>#N/D</text:p>
          </table:table-cell>
          <table:table-cell office:value-type="error" office:string-value="#N/A" table:formula="of:=+VLOOKUP([BASE_DE_RESPUESTAS.BE35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Empatía</text:p>
          </table:table-cell>
          <table:table-cell office:value-type="string" table:style-name="ce14">
            <text:p>La o el estudiante comprende las emociones y necesidades de otras personas.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A partir de la situación 5. ¿Cómo reaccionarías frente a la situación de tu compañera/o?</text:p>
          </table:table-cell>
          <table:table-cell table:style-name="ce15"/>
          <table:table-cell office:value-type="float" office:value="1" table:formula="of:=+VLOOKUP([BASE_DE_RESPUESTAS.H36];[Back.$M$16:.$N$20];2;0)" table:style-name="ce118">
            <text:p>1</text:p>
          </table:table-cell>
          <table:table-cell office:value-type="error" office:string-value="#N/A" table:formula="of:=+VLOOKUP([BASE_DE_RESPUESTAS.I36];[Back.$M$16:.$N$20];2;0)" table:style-name="ce118">
            <text:p>#N/D</text:p>
          </table:table-cell>
          <table:table-cell office:value-type="error" office:string-value="#N/A" table:formula="of:=+VLOOKUP([BASE_DE_RESPUESTAS.J36];[Back.$M$16:.$N$20];2;0)" table:style-name="ce118">
            <text:p>#N/D</text:p>
          </table:table-cell>
          <table:table-cell office:value-type="error" office:string-value="#N/A" table:formula="of:=+VLOOKUP([BASE_DE_RESPUESTAS.K36];[Back.$M$16:.$N$20];2;0)" table:style-name="ce122">
            <text:p>#N/D</text:p>
          </table:table-cell>
          <table:table-cell office:value-type="error" office:string-value="#N/A" table:formula="of:=+VLOOKUP([BASE_DE_RESPUESTAS.L36];[Back.$M$16:.$N$20];2;0)" table:style-name="ce118">
            <text:p>#N/D</text:p>
          </table:table-cell>
          <table:table-cell office:value-type="error" office:string-value="#N/A" table:formula="of:=+VLOOKUP([BASE_DE_RESPUESTAS.M36];[Back.$M$16:.$N$20];2;0)" table:style-name="ce118">
            <text:p>#N/D</text:p>
          </table:table-cell>
          <table:table-cell office:value-type="error" office:string-value="#N/A" table:formula="of:=+VLOOKUP([BASE_DE_RESPUESTAS.N36];[Back.$M$16:.$N$20];2;0)" table:style-name="ce118">
            <text:p>#N/D</text:p>
          </table:table-cell>
          <table:table-cell office:value-type="error" office:string-value="#N/A" table:formula="of:=+VLOOKUP([BASE_DE_RESPUESTAS.O36];[Back.$M$16:.$N$20];2;0)" table:style-name="ce118">
            <text:p>#N/D</text:p>
          </table:table-cell>
          <table:table-cell office:value-type="error" office:string-value="#N/A" table:formula="of:=+VLOOKUP([BASE_DE_RESPUESTAS.P36];[Back.$M$16:.$N$20];2;0)" table:style-name="ce118">
            <text:p>#N/D</text:p>
          </table:table-cell>
          <table:table-cell office:value-type="error" office:string-value="#N/A" table:formula="of:=+VLOOKUP([BASE_DE_RESPUESTAS.Q36];[Back.$M$16:.$N$20];2;0)" table:style-name="ce118">
            <text:p>#N/D</text:p>
          </table:table-cell>
          <table:table-cell office:value-type="error" office:string-value="#N/A" table:formula="of:=+VLOOKUP([BASE_DE_RESPUESTAS.R36];[Back.$M$16:.$N$20];2;0)" table:style-name="ce118">
            <text:p>#N/D</text:p>
          </table:table-cell>
          <table:table-cell office:value-type="error" office:string-value="#N/A" table:formula="of:=+VLOOKUP([BASE_DE_RESPUESTAS.S36];[Back.$M$16:.$N$20];2;0)" table:style-name="ce118">
            <text:p>#N/D</text:p>
          </table:table-cell>
          <table:table-cell office:value-type="error" office:string-value="#N/A" table:formula="of:=+VLOOKUP([BASE_DE_RESPUESTAS.T36];[Back.$M$16:.$N$20];2;0)" table:style-name="ce118">
            <text:p>#N/D</text:p>
          </table:table-cell>
          <table:table-cell office:value-type="error" office:string-value="#N/A" table:formula="of:=+VLOOKUP([BASE_DE_RESPUESTAS.U36];[Back.$M$16:.$N$20];2;0)" table:style-name="ce118">
            <text:p>#N/D</text:p>
          </table:table-cell>
          <table:table-cell office:value-type="error" office:string-value="#N/A" table:formula="of:=+VLOOKUP([BASE_DE_RESPUESTAS.V36];[Back.$M$16:.$N$20];2;0)" table:style-name="ce118">
            <text:p>#N/D</text:p>
          </table:table-cell>
          <table:table-cell office:value-type="error" office:string-value="#N/A" table:formula="of:=+VLOOKUP([BASE_DE_RESPUESTAS.W36];[Back.$M$16:.$N$20];2;0)" table:style-name="ce118">
            <text:p>#N/D</text:p>
          </table:table-cell>
          <table:table-cell office:value-type="error" office:string-value="#N/A" table:formula="of:=+VLOOKUP([BASE_DE_RESPUESTAS.X36];[Back.$M$16:.$N$20];2;0)" table:style-name="ce118">
            <text:p>#N/D</text:p>
          </table:table-cell>
          <table:table-cell office:value-type="error" office:string-value="#N/A" table:formula="of:=+VLOOKUP([BASE_DE_RESPUESTAS.Y36];[Back.$M$16:.$N$20];2;0)" table:style-name="ce118">
            <text:p>#N/D</text:p>
          </table:table-cell>
          <table:table-cell office:value-type="error" office:string-value="#N/A" table:formula="of:=+VLOOKUP([BASE_DE_RESPUESTAS.Z36];[Back.$M$16:.$N$20];2;0)" table:style-name="ce118">
            <text:p>#N/D</text:p>
          </table:table-cell>
          <table:table-cell office:value-type="error" office:string-value="#N/A" table:formula="of:=+VLOOKUP([BASE_DE_RESPUESTAS.AA36];[Back.$M$16:.$N$20];2;0)" table:style-name="ce118">
            <text:p>#N/D</text:p>
          </table:table-cell>
          <table:table-cell office:value-type="error" office:string-value="#N/A" table:formula="of:=+VLOOKUP([BASE_DE_RESPUESTAS.AB36];[Back.$M$16:.$N$20];2;0)" table:style-name="ce118">
            <text:p>#N/D</text:p>
          </table:table-cell>
          <table:table-cell office:value-type="error" office:string-value="#N/A" table:formula="of:=+VLOOKUP([BASE_DE_RESPUESTAS.AC36];[Back.$M$16:.$N$20];2;0)" table:style-name="ce118">
            <text:p>#N/D</text:p>
          </table:table-cell>
          <table:table-cell office:value-type="error" office:string-value="#N/A" table:formula="of:=+VLOOKUP([BASE_DE_RESPUESTAS.AD36];[Back.$M$16:.$N$20];2;0)" table:style-name="ce118">
            <text:p>#N/D</text:p>
          </table:table-cell>
          <table:table-cell office:value-type="error" office:string-value="#N/A" table:formula="of:=+VLOOKUP([BASE_DE_RESPUESTAS.AE36];[Back.$M$16:.$N$20];2;0)" table:style-name="ce118">
            <text:p>#N/D</text:p>
          </table:table-cell>
          <table:table-cell office:value-type="error" office:string-value="#N/A" table:formula="of:=+VLOOKUP([BASE_DE_RESPUESTAS.AF36];[Back.$M$16:.$N$20];2;0)" table:style-name="ce118">
            <text:p>#N/D</text:p>
          </table:table-cell>
          <table:table-cell office:value-type="error" office:string-value="#N/A" table:formula="of:=+VLOOKUP([BASE_DE_RESPUESTAS.AG36];[Back.$M$16:.$N$20];2;0)" table:style-name="ce118">
            <text:p>#N/D</text:p>
          </table:table-cell>
          <table:table-cell office:value-type="error" office:string-value="#N/A" table:formula="of:=+VLOOKUP([BASE_DE_RESPUESTAS.AH36];[Back.$M$16:.$N$20];2;0)" table:style-name="ce118">
            <text:p>#N/D</text:p>
          </table:table-cell>
          <table:table-cell office:value-type="error" office:string-value="#N/A" table:formula="of:=+VLOOKUP([BASE_DE_RESPUESTAS.AI36];[Back.$M$16:.$N$20];2;0)" table:style-name="ce118">
            <text:p>#N/D</text:p>
          </table:table-cell>
          <table:table-cell office:value-type="error" office:string-value="#N/A" table:formula="of:=+VLOOKUP([BASE_DE_RESPUESTAS.AJ36];[Back.$M$16:.$N$20];2;0)" table:style-name="ce118">
            <text:p>#N/D</text:p>
          </table:table-cell>
          <table:table-cell office:value-type="error" office:string-value="#N/A" table:formula="of:=+VLOOKUP([BASE_DE_RESPUESTAS.AK36];[Back.$M$16:.$N$20];2;0)" table:style-name="ce118">
            <text:p>#N/D</text:p>
          </table:table-cell>
          <table:table-cell office:value-type="error" office:string-value="#N/A" table:formula="of:=+VLOOKUP([BASE_DE_RESPUESTAS.AL36];[Back.$M$16:.$N$20];2;0)" table:style-name="ce118">
            <text:p>#N/D</text:p>
          </table:table-cell>
          <table:table-cell office:value-type="error" office:string-value="#N/A" table:formula="of:=+VLOOKUP([BASE_DE_RESPUESTAS.AM36];[Back.$M$16:.$N$20];2;0)" table:style-name="ce118">
            <text:p>#N/D</text:p>
          </table:table-cell>
          <table:table-cell office:value-type="error" office:string-value="#N/A" table:formula="of:=+VLOOKUP([BASE_DE_RESPUESTAS.AN36];[Back.$M$16:.$N$20];2;0)" table:style-name="ce118">
            <text:p>#N/D</text:p>
          </table:table-cell>
          <table:table-cell office:value-type="error" office:string-value="#N/A" table:formula="of:=+VLOOKUP([BASE_DE_RESPUESTAS.AO36];[Back.$M$16:.$N$20];2;0)" table:style-name="ce118">
            <text:p>#N/D</text:p>
          </table:table-cell>
          <table:table-cell office:value-type="error" office:string-value="#N/A" table:formula="of:=+VLOOKUP([BASE_DE_RESPUESTAS.AP36];[Back.$M$16:.$N$20];2;0)" table:style-name="ce118">
            <text:p>#N/D</text:p>
          </table:table-cell>
          <table:table-cell office:value-type="error" office:string-value="#N/A" table:formula="of:=+VLOOKUP([BASE_DE_RESPUESTAS.AQ36];[Back.$M$16:.$N$20];2;0)" table:style-name="ce118">
            <text:p>#N/D</text:p>
          </table:table-cell>
          <table:table-cell office:value-type="error" office:string-value="#N/A" table:formula="of:=+VLOOKUP([BASE_DE_RESPUESTAS.AR36];[Back.$M$16:.$N$20];2;0)" table:style-name="ce118">
            <text:p>#N/D</text:p>
          </table:table-cell>
          <table:table-cell office:value-type="error" office:string-value="#N/A" table:formula="of:=+VLOOKUP([BASE_DE_RESPUESTAS.AS36];[Back.$M$16:.$N$20];2;0)" table:style-name="ce118">
            <text:p>#N/D</text:p>
          </table:table-cell>
          <table:table-cell office:value-type="error" office:string-value="#N/A" table:formula="of:=+VLOOKUP([BASE_DE_RESPUESTAS.AT36];[Back.$M$16:.$N$20];2;0)" table:style-name="ce118">
            <text:p>#N/D</text:p>
          </table:table-cell>
          <table:table-cell office:value-type="error" office:string-value="#N/A" table:formula="of:=+VLOOKUP([BASE_DE_RESPUESTAS.AU36];[Back.$M$16:.$N$20];2;0)" table:style-name="ce118">
            <text:p>#N/D</text:p>
          </table:table-cell>
          <table:table-cell office:value-type="error" office:string-value="#N/A" table:formula="of:=+VLOOKUP([BASE_DE_RESPUESTAS.AV36];[Back.$M$16:.$N$20];2;0)" table:style-name="ce118">
            <text:p>#N/D</text:p>
          </table:table-cell>
          <table:table-cell office:value-type="error" office:string-value="#N/A" table:formula="of:=+VLOOKUP([BASE_DE_RESPUESTAS.AW36];[Back.$M$16:.$N$20];2;0)" table:style-name="ce118">
            <text:p>#N/D</text:p>
          </table:table-cell>
          <table:table-cell office:value-type="error" office:string-value="#N/A" table:formula="of:=+VLOOKUP([BASE_DE_RESPUESTAS.AX36];[Back.$M$16:.$N$20];2;0)" table:style-name="ce118">
            <text:p>#N/D</text:p>
          </table:table-cell>
          <table:table-cell office:value-type="error" office:string-value="#N/A" table:formula="of:=+VLOOKUP([BASE_DE_RESPUESTAS.AY36];[Back.$M$16:.$N$20];2;0)" table:style-name="ce118">
            <text:p>#N/D</text:p>
          </table:table-cell>
          <table:table-cell office:value-type="error" office:string-value="#N/A" table:formula="of:=+VLOOKUP([BASE_DE_RESPUESTAS.AZ36];[Back.$M$16:.$N$20];2;0)" table:style-name="ce118">
            <text:p>#N/D</text:p>
          </table:table-cell>
          <table:table-cell office:value-type="error" office:string-value="#N/A" table:formula="of:=+VLOOKUP([BASE_DE_RESPUESTAS.BA36];[Back.$M$16:.$N$20];2;0)" table:style-name="ce118">
            <text:p>#N/D</text:p>
          </table:table-cell>
          <table:table-cell office:value-type="error" office:string-value="#N/A" table:formula="of:=+VLOOKUP([BASE_DE_RESPUESTAS.BB36];[Back.$M$16:.$N$20];2;0)" table:style-name="ce118">
            <text:p>#N/D</text:p>
          </table:table-cell>
          <table:table-cell office:value-type="error" office:string-value="#N/A" table:formula="of:=+VLOOKUP([BASE_DE_RESPUESTAS.BC36];[Back.$M$16:.$N$20];2;0)" table:style-name="ce118">
            <text:p>#N/D</text:p>
          </table:table-cell>
          <table:table-cell office:value-type="error" office:string-value="#N/A" table:formula="of:=+VLOOKUP([BASE_DE_RESPUESTAS.BD36];[Back.$M$16:.$N$20];2;0)" table:style-name="ce118">
            <text:p>#N/D</text:p>
          </table:table-cell>
          <table:table-cell office:value-type="error" office:string-value="#N/A" table:formula="of:=+VLOOKUP([BASE_DE_RESPUESTAS.BE36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busca cómo ayudar a otras personas para que se sientan mejor.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A partir de la situación 5, ¿qué podrías hacer para ayudar a que tu compañera/o se sienta mejor?</text:p>
          </table:table-cell>
          <table:table-cell table:style-name="ce15"/>
          <table:table-cell office:value-type="float" office:value="1" table:formula="of:=+VLOOKUP([BASE_DE_RESPUESTAS.H37];[Back.$M$16:.$N$20];2;0)" table:style-name="ce118">
            <text:p>1</text:p>
          </table:table-cell>
          <table:table-cell office:value-type="error" office:string-value="#N/A" table:formula="of:=+VLOOKUP([BASE_DE_RESPUESTAS.I37];[Back.$M$16:.$N$20];2;0)" table:style-name="ce118">
            <text:p>#N/D</text:p>
          </table:table-cell>
          <table:table-cell office:value-type="error" office:string-value="#N/A" table:formula="of:=+VLOOKUP([BASE_DE_RESPUESTAS.J37];[Back.$M$16:.$N$20];2;0)" table:style-name="ce118">
            <text:p>#N/D</text:p>
          </table:table-cell>
          <table:table-cell office:value-type="error" office:string-value="#N/A" table:formula="of:=+VLOOKUP([BASE_DE_RESPUESTAS.K37];[Back.$M$16:.$N$20];2;0)" table:style-name="ce122">
            <text:p>#N/D</text:p>
          </table:table-cell>
          <table:table-cell office:value-type="error" office:string-value="#N/A" table:formula="of:=+VLOOKUP([BASE_DE_RESPUESTAS.L37];[Back.$M$16:.$N$20];2;0)" table:style-name="ce118">
            <text:p>#N/D</text:p>
          </table:table-cell>
          <table:table-cell office:value-type="error" office:string-value="#N/A" table:formula="of:=+VLOOKUP([BASE_DE_RESPUESTAS.M37];[Back.$M$16:.$N$20];2;0)" table:style-name="ce118">
            <text:p>#N/D</text:p>
          </table:table-cell>
          <table:table-cell office:value-type="error" office:string-value="#N/A" table:formula="of:=+VLOOKUP([BASE_DE_RESPUESTAS.N37];[Back.$M$16:.$N$20];2;0)" table:style-name="ce118">
            <text:p>#N/D</text:p>
          </table:table-cell>
          <table:table-cell office:value-type="error" office:string-value="#N/A" table:formula="of:=+VLOOKUP([BASE_DE_RESPUESTAS.O37];[Back.$M$16:.$N$20];2;0)" table:style-name="ce118">
            <text:p>#N/D</text:p>
          </table:table-cell>
          <table:table-cell office:value-type="error" office:string-value="#N/A" table:formula="of:=+VLOOKUP([BASE_DE_RESPUESTAS.P37];[Back.$M$16:.$N$20];2;0)" table:style-name="ce118">
            <text:p>#N/D</text:p>
          </table:table-cell>
          <table:table-cell office:value-type="error" office:string-value="#N/A" table:formula="of:=+VLOOKUP([BASE_DE_RESPUESTAS.Q37];[Back.$M$16:.$N$20];2;0)" table:style-name="ce118">
            <text:p>#N/D</text:p>
          </table:table-cell>
          <table:table-cell office:value-type="error" office:string-value="#N/A" table:formula="of:=+VLOOKUP([BASE_DE_RESPUESTAS.R37];[Back.$M$16:.$N$20];2;0)" table:style-name="ce118">
            <text:p>#N/D</text:p>
          </table:table-cell>
          <table:table-cell office:value-type="error" office:string-value="#N/A" table:formula="of:=+VLOOKUP([BASE_DE_RESPUESTAS.S37];[Back.$M$16:.$N$20];2;0)" table:style-name="ce118">
            <text:p>#N/D</text:p>
          </table:table-cell>
          <table:table-cell office:value-type="error" office:string-value="#N/A" table:formula="of:=+VLOOKUP([BASE_DE_RESPUESTAS.T37];[Back.$M$16:.$N$20];2;0)" table:style-name="ce118">
            <text:p>#N/D</text:p>
          </table:table-cell>
          <table:table-cell office:value-type="error" office:string-value="#N/A" table:formula="of:=+VLOOKUP([BASE_DE_RESPUESTAS.U37];[Back.$M$16:.$N$20];2;0)" table:style-name="ce118">
            <text:p>#N/D</text:p>
          </table:table-cell>
          <table:table-cell office:value-type="error" office:string-value="#N/A" table:formula="of:=+VLOOKUP([BASE_DE_RESPUESTAS.V37];[Back.$M$16:.$N$20];2;0)" table:style-name="ce118">
            <text:p>#N/D</text:p>
          </table:table-cell>
          <table:table-cell office:value-type="error" office:string-value="#N/A" table:formula="of:=+VLOOKUP([BASE_DE_RESPUESTAS.W37];[Back.$M$16:.$N$20];2;0)" table:style-name="ce118">
            <text:p>#N/D</text:p>
          </table:table-cell>
          <table:table-cell office:value-type="error" office:string-value="#N/A" table:formula="of:=+VLOOKUP([BASE_DE_RESPUESTAS.X37];[Back.$M$16:.$N$20];2;0)" table:style-name="ce118">
            <text:p>#N/D</text:p>
          </table:table-cell>
          <table:table-cell office:value-type="error" office:string-value="#N/A" table:formula="of:=+VLOOKUP([BASE_DE_RESPUESTAS.Y37];[Back.$M$16:.$N$20];2;0)" table:style-name="ce118">
            <text:p>#N/D</text:p>
          </table:table-cell>
          <table:table-cell office:value-type="error" office:string-value="#N/A" table:formula="of:=+VLOOKUP([BASE_DE_RESPUESTAS.Z37];[Back.$M$16:.$N$20];2;0)" table:style-name="ce118">
            <text:p>#N/D</text:p>
          </table:table-cell>
          <table:table-cell office:value-type="error" office:string-value="#N/A" table:formula="of:=+VLOOKUP([BASE_DE_RESPUESTAS.AA37];[Back.$M$16:.$N$20];2;0)" table:style-name="ce118">
            <text:p>#N/D</text:p>
          </table:table-cell>
          <table:table-cell office:value-type="error" office:string-value="#N/A" table:formula="of:=+VLOOKUP([BASE_DE_RESPUESTAS.AB37];[Back.$M$16:.$N$20];2;0)" table:style-name="ce118">
            <text:p>#N/D</text:p>
          </table:table-cell>
          <table:table-cell office:value-type="error" office:string-value="#N/A" table:formula="of:=+VLOOKUP([BASE_DE_RESPUESTAS.AC37];[Back.$M$16:.$N$20];2;0)" table:style-name="ce118">
            <text:p>#N/D</text:p>
          </table:table-cell>
          <table:table-cell office:value-type="error" office:string-value="#N/A" table:formula="of:=+VLOOKUP([BASE_DE_RESPUESTAS.AD37];[Back.$M$16:.$N$20];2;0)" table:style-name="ce118">
            <text:p>#N/D</text:p>
          </table:table-cell>
          <table:table-cell office:value-type="error" office:string-value="#N/A" table:formula="of:=+VLOOKUP([BASE_DE_RESPUESTAS.AE37];[Back.$M$16:.$N$20];2;0)" table:style-name="ce118">
            <text:p>#N/D</text:p>
          </table:table-cell>
          <table:table-cell office:value-type="error" office:string-value="#N/A" table:formula="of:=+VLOOKUP([BASE_DE_RESPUESTAS.AF37];[Back.$M$16:.$N$20];2;0)" table:style-name="ce118">
            <text:p>#N/D</text:p>
          </table:table-cell>
          <table:table-cell office:value-type="error" office:string-value="#N/A" table:formula="of:=+VLOOKUP([BASE_DE_RESPUESTAS.AG37];[Back.$M$16:.$N$20];2;0)" table:style-name="ce118">
            <text:p>#N/D</text:p>
          </table:table-cell>
          <table:table-cell office:value-type="error" office:string-value="#N/A" table:formula="of:=+VLOOKUP([BASE_DE_RESPUESTAS.AH37];[Back.$M$16:.$N$20];2;0)" table:style-name="ce118">
            <text:p>#N/D</text:p>
          </table:table-cell>
          <table:table-cell office:value-type="error" office:string-value="#N/A" table:formula="of:=+VLOOKUP([BASE_DE_RESPUESTAS.AI37];[Back.$M$16:.$N$20];2;0)" table:style-name="ce118">
            <text:p>#N/D</text:p>
          </table:table-cell>
          <table:table-cell office:value-type="error" office:string-value="#N/A" table:formula="of:=+VLOOKUP([BASE_DE_RESPUESTAS.AJ37];[Back.$M$16:.$N$20];2;0)" table:style-name="ce118">
            <text:p>#N/D</text:p>
          </table:table-cell>
          <table:table-cell office:value-type="error" office:string-value="#N/A" table:formula="of:=+VLOOKUP([BASE_DE_RESPUESTAS.AK37];[Back.$M$16:.$N$20];2;0)" table:style-name="ce118">
            <text:p>#N/D</text:p>
          </table:table-cell>
          <table:table-cell office:value-type="error" office:string-value="#N/A" table:formula="of:=+VLOOKUP([BASE_DE_RESPUESTAS.AL37];[Back.$M$16:.$N$20];2;0)" table:style-name="ce118">
            <text:p>#N/D</text:p>
          </table:table-cell>
          <table:table-cell office:value-type="error" office:string-value="#N/A" table:formula="of:=+VLOOKUP([BASE_DE_RESPUESTAS.AM37];[Back.$M$16:.$N$20];2;0)" table:style-name="ce118">
            <text:p>#N/D</text:p>
          </table:table-cell>
          <table:table-cell office:value-type="error" office:string-value="#N/A" table:formula="of:=+VLOOKUP([BASE_DE_RESPUESTAS.AN37];[Back.$M$16:.$N$20];2;0)" table:style-name="ce118">
            <text:p>#N/D</text:p>
          </table:table-cell>
          <table:table-cell office:value-type="error" office:string-value="#N/A" table:formula="of:=+VLOOKUP([BASE_DE_RESPUESTAS.AO37];[Back.$M$16:.$N$20];2;0)" table:style-name="ce118">
            <text:p>#N/D</text:p>
          </table:table-cell>
          <table:table-cell office:value-type="error" office:string-value="#N/A" table:formula="of:=+VLOOKUP([BASE_DE_RESPUESTAS.AP37];[Back.$M$16:.$N$20];2;0)" table:style-name="ce118">
            <text:p>#N/D</text:p>
          </table:table-cell>
          <table:table-cell office:value-type="error" office:string-value="#N/A" table:formula="of:=+VLOOKUP([BASE_DE_RESPUESTAS.AQ37];[Back.$M$16:.$N$20];2;0)" table:style-name="ce118">
            <text:p>#N/D</text:p>
          </table:table-cell>
          <table:table-cell office:value-type="error" office:string-value="#N/A" table:formula="of:=+VLOOKUP([BASE_DE_RESPUESTAS.AR37];[Back.$M$16:.$N$20];2;0)" table:style-name="ce118">
            <text:p>#N/D</text:p>
          </table:table-cell>
          <table:table-cell office:value-type="error" office:string-value="#N/A" table:formula="of:=+VLOOKUP([BASE_DE_RESPUESTAS.AS37];[Back.$M$16:.$N$20];2;0)" table:style-name="ce118">
            <text:p>#N/D</text:p>
          </table:table-cell>
          <table:table-cell office:value-type="error" office:string-value="#N/A" table:formula="of:=+VLOOKUP([BASE_DE_RESPUESTAS.AT37];[Back.$M$16:.$N$20];2;0)" table:style-name="ce118">
            <text:p>#N/D</text:p>
          </table:table-cell>
          <table:table-cell office:value-type="error" office:string-value="#N/A" table:formula="of:=+VLOOKUP([BASE_DE_RESPUESTAS.AU37];[Back.$M$16:.$N$20];2;0)" table:style-name="ce118">
            <text:p>#N/D</text:p>
          </table:table-cell>
          <table:table-cell office:value-type="error" office:string-value="#N/A" table:formula="of:=+VLOOKUP([BASE_DE_RESPUESTAS.AV37];[Back.$M$16:.$N$20];2;0)" table:style-name="ce118">
            <text:p>#N/D</text:p>
          </table:table-cell>
          <table:table-cell office:value-type="error" office:string-value="#N/A" table:formula="of:=+VLOOKUP([BASE_DE_RESPUESTAS.AW37];[Back.$M$16:.$N$20];2;0)" table:style-name="ce118">
            <text:p>#N/D</text:p>
          </table:table-cell>
          <table:table-cell office:value-type="error" office:string-value="#N/A" table:formula="of:=+VLOOKUP([BASE_DE_RESPUESTAS.AX37];[Back.$M$16:.$N$20];2;0)" table:style-name="ce118">
            <text:p>#N/D</text:p>
          </table:table-cell>
          <table:table-cell office:value-type="error" office:string-value="#N/A" table:formula="of:=+VLOOKUP([BASE_DE_RESPUESTAS.AY37];[Back.$M$16:.$N$20];2;0)" table:style-name="ce118">
            <text:p>#N/D</text:p>
          </table:table-cell>
          <table:table-cell office:value-type="error" office:string-value="#N/A" table:formula="of:=+VLOOKUP([BASE_DE_RESPUESTAS.AZ37];[Back.$M$16:.$N$20];2;0)" table:style-name="ce118">
            <text:p>#N/D</text:p>
          </table:table-cell>
          <table:table-cell office:value-type="error" office:string-value="#N/A" table:formula="of:=+VLOOKUP([BASE_DE_RESPUESTAS.BA37];[Back.$M$16:.$N$20];2;0)" table:style-name="ce118">
            <text:p>#N/D</text:p>
          </table:table-cell>
          <table:table-cell office:value-type="error" office:string-value="#N/A" table:formula="of:=+VLOOKUP([BASE_DE_RESPUESTAS.BB37];[Back.$M$16:.$N$20];2;0)" table:style-name="ce118">
            <text:p>#N/D</text:p>
          </table:table-cell>
          <table:table-cell office:value-type="error" office:string-value="#N/A" table:formula="of:=+VLOOKUP([BASE_DE_RESPUESTAS.BC37];[Back.$M$16:.$N$20];2;0)" table:style-name="ce118">
            <text:p>#N/D</text:p>
          </table:table-cell>
          <table:table-cell office:value-type="error" office:string-value="#N/A" table:formula="of:=+VLOOKUP([BASE_DE_RESPUESTAS.BD37];[Back.$M$16:.$N$20];2;0)" table:style-name="ce118">
            <text:p>#N/D</text:p>
          </table:table-cell>
          <table:table-cell office:value-type="error" office:string-value="#N/A" table:formula="of:=+VLOOKUP([BASE_DE_RESPUESTAS.BE37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Resolución de conflictos</text:p>
          </table:table-cell>
          <table:table-cell office:value-type="string" table:style-name="ce14">
            <text:p>La o el estudiante tiene iniciativa para solucionar sus problemas con algún compañero/a.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Si tu fueras Anita, ¿qué harías para solucionar el conflicto? (Marca una sola respuesta)</text:p>
          </table:table-cell>
          <table:table-cell table:style-name="ce15"/>
          <table:table-cell office:value-type="float" office:value="3" table:formula="of:=+VLOOKUP([BASE_DE_RESPUESTAS.H38];[Back.$M$16:.$N$20];2;0)" table:style-name="ce118">
            <text:p>3</text:p>
          </table:table-cell>
          <table:table-cell office:value-type="error" office:string-value="#N/A" table:formula="of:=+VLOOKUP([BASE_DE_RESPUESTAS.I38];[Back.$M$16:.$N$20];2;0)" table:style-name="ce118">
            <text:p>#N/D</text:p>
          </table:table-cell>
          <table:table-cell office:value-type="error" office:string-value="#N/A" table:formula="of:=+VLOOKUP([BASE_DE_RESPUESTAS.J38];[Back.$M$16:.$N$20];2;0)" table:style-name="ce118">
            <text:p>#N/D</text:p>
          </table:table-cell>
          <table:table-cell office:value-type="error" office:string-value="#N/A" table:formula="of:=+VLOOKUP([BASE_DE_RESPUESTAS.K38];[Back.$M$16:.$N$20];2;0)" table:style-name="ce122">
            <text:p>#N/D</text:p>
          </table:table-cell>
          <table:table-cell office:value-type="error" office:string-value="#N/A" table:formula="of:=+VLOOKUP([BASE_DE_RESPUESTAS.L38];[Back.$M$16:.$N$20];2;0)" table:style-name="ce118">
            <text:p>#N/D</text:p>
          </table:table-cell>
          <table:table-cell office:value-type="error" office:string-value="#N/A" table:formula="of:=+VLOOKUP([BASE_DE_RESPUESTAS.M38];[Back.$M$16:.$N$20];2;0)" table:style-name="ce118">
            <text:p>#N/D</text:p>
          </table:table-cell>
          <table:table-cell office:value-type="error" office:string-value="#N/A" table:formula="of:=+VLOOKUP([BASE_DE_RESPUESTAS.N38];[Back.$M$16:.$N$20];2;0)" table:style-name="ce118">
            <text:p>#N/D</text:p>
          </table:table-cell>
          <table:table-cell office:value-type="error" office:string-value="#N/A" table:formula="of:=+VLOOKUP([BASE_DE_RESPUESTAS.O38];[Back.$M$16:.$N$20];2;0)" table:style-name="ce118">
            <text:p>#N/D</text:p>
          </table:table-cell>
          <table:table-cell office:value-type="error" office:string-value="#N/A" table:formula="of:=+VLOOKUP([BASE_DE_RESPUESTAS.P38];[Back.$M$16:.$N$20];2;0)" table:style-name="ce118">
            <text:p>#N/D</text:p>
          </table:table-cell>
          <table:table-cell office:value-type="error" office:string-value="#N/A" table:formula="of:=+VLOOKUP([BASE_DE_RESPUESTAS.Q38];[Back.$M$16:.$N$20];2;0)" table:style-name="ce118">
            <text:p>#N/D</text:p>
          </table:table-cell>
          <table:table-cell office:value-type="error" office:string-value="#N/A" table:formula="of:=+VLOOKUP([BASE_DE_RESPUESTAS.R38];[Back.$M$16:.$N$20];2;0)" table:style-name="ce118">
            <text:p>#N/D</text:p>
          </table:table-cell>
          <table:table-cell office:value-type="error" office:string-value="#N/A" table:formula="of:=+VLOOKUP([BASE_DE_RESPUESTAS.S38];[Back.$M$16:.$N$20];2;0)" table:style-name="ce118">
            <text:p>#N/D</text:p>
          </table:table-cell>
          <table:table-cell office:value-type="error" office:string-value="#N/A" table:formula="of:=+VLOOKUP([BASE_DE_RESPUESTAS.T38];[Back.$M$16:.$N$20];2;0)" table:style-name="ce118">
            <text:p>#N/D</text:p>
          </table:table-cell>
          <table:table-cell office:value-type="error" office:string-value="#N/A" table:formula="of:=+VLOOKUP([BASE_DE_RESPUESTAS.U38];[Back.$M$16:.$N$20];2;0)" table:style-name="ce118">
            <text:p>#N/D</text:p>
          </table:table-cell>
          <table:table-cell office:value-type="error" office:string-value="#N/A" table:formula="of:=+VLOOKUP([BASE_DE_RESPUESTAS.V38];[Back.$M$16:.$N$20];2;0)" table:style-name="ce118">
            <text:p>#N/D</text:p>
          </table:table-cell>
          <table:table-cell office:value-type="error" office:string-value="#N/A" table:formula="of:=+VLOOKUP([BASE_DE_RESPUESTAS.W38];[Back.$M$16:.$N$20];2;0)" table:style-name="ce118">
            <text:p>#N/D</text:p>
          </table:table-cell>
          <table:table-cell office:value-type="error" office:string-value="#N/A" table:formula="of:=+VLOOKUP([BASE_DE_RESPUESTAS.X38];[Back.$M$16:.$N$20];2;0)" table:style-name="ce118">
            <text:p>#N/D</text:p>
          </table:table-cell>
          <table:table-cell office:value-type="error" office:string-value="#N/A" table:formula="of:=+VLOOKUP([BASE_DE_RESPUESTAS.Y38];[Back.$M$16:.$N$20];2;0)" table:style-name="ce118">
            <text:p>#N/D</text:p>
          </table:table-cell>
          <table:table-cell office:value-type="error" office:string-value="#N/A" table:formula="of:=+VLOOKUP([BASE_DE_RESPUESTAS.Z38];[Back.$M$16:.$N$20];2;0)" table:style-name="ce118">
            <text:p>#N/D</text:p>
          </table:table-cell>
          <table:table-cell office:value-type="error" office:string-value="#N/A" table:formula="of:=+VLOOKUP([BASE_DE_RESPUESTAS.AA38];[Back.$M$16:.$N$20];2;0)" table:style-name="ce118">
            <text:p>#N/D</text:p>
          </table:table-cell>
          <table:table-cell office:value-type="error" office:string-value="#N/A" table:formula="of:=+VLOOKUP([BASE_DE_RESPUESTAS.AB38];[Back.$M$16:.$N$20];2;0)" table:style-name="ce118">
            <text:p>#N/D</text:p>
          </table:table-cell>
          <table:table-cell office:value-type="error" office:string-value="#N/A" table:formula="of:=+VLOOKUP([BASE_DE_RESPUESTAS.AC38];[Back.$M$16:.$N$20];2;0)" table:style-name="ce118">
            <text:p>#N/D</text:p>
          </table:table-cell>
          <table:table-cell office:value-type="error" office:string-value="#N/A" table:formula="of:=+VLOOKUP([BASE_DE_RESPUESTAS.AD38];[Back.$M$16:.$N$20];2;0)" table:style-name="ce118">
            <text:p>#N/D</text:p>
          </table:table-cell>
          <table:table-cell office:value-type="error" office:string-value="#N/A" table:formula="of:=+VLOOKUP([BASE_DE_RESPUESTAS.AE38];[Back.$M$16:.$N$20];2;0)" table:style-name="ce118">
            <text:p>#N/D</text:p>
          </table:table-cell>
          <table:table-cell office:value-type="error" office:string-value="#N/A" table:formula="of:=+VLOOKUP([BASE_DE_RESPUESTAS.AF38];[Back.$M$16:.$N$20];2;0)" table:style-name="ce118">
            <text:p>#N/D</text:p>
          </table:table-cell>
          <table:table-cell office:value-type="error" office:string-value="#N/A" table:formula="of:=+VLOOKUP([BASE_DE_RESPUESTAS.AG38];[Back.$M$16:.$N$20];2;0)" table:style-name="ce118">
            <text:p>#N/D</text:p>
          </table:table-cell>
          <table:table-cell office:value-type="error" office:string-value="#N/A" table:formula="of:=+VLOOKUP([BASE_DE_RESPUESTAS.AH38];[Back.$M$16:.$N$20];2;0)" table:style-name="ce118">
            <text:p>#N/D</text:p>
          </table:table-cell>
          <table:table-cell office:value-type="error" office:string-value="#N/A" table:formula="of:=+VLOOKUP([BASE_DE_RESPUESTAS.AI38];[Back.$M$16:.$N$20];2;0)" table:style-name="ce118">
            <text:p>#N/D</text:p>
          </table:table-cell>
          <table:table-cell office:value-type="error" office:string-value="#N/A" table:formula="of:=+VLOOKUP([BASE_DE_RESPUESTAS.AJ38];[Back.$M$16:.$N$20];2;0)" table:style-name="ce118">
            <text:p>#N/D</text:p>
          </table:table-cell>
          <table:table-cell office:value-type="error" office:string-value="#N/A" table:formula="of:=+VLOOKUP([BASE_DE_RESPUESTAS.AK38];[Back.$M$16:.$N$20];2;0)" table:style-name="ce118">
            <text:p>#N/D</text:p>
          </table:table-cell>
          <table:table-cell office:value-type="error" office:string-value="#N/A" table:formula="of:=+VLOOKUP([BASE_DE_RESPUESTAS.AL38];[Back.$M$16:.$N$20];2;0)" table:style-name="ce118">
            <text:p>#N/D</text:p>
          </table:table-cell>
          <table:table-cell office:value-type="error" office:string-value="#N/A" table:formula="of:=+VLOOKUP([BASE_DE_RESPUESTAS.AM38];[Back.$M$16:.$N$20];2;0)" table:style-name="ce118">
            <text:p>#N/D</text:p>
          </table:table-cell>
          <table:table-cell office:value-type="error" office:string-value="#N/A" table:formula="of:=+VLOOKUP([BASE_DE_RESPUESTAS.AN38];[Back.$M$16:.$N$20];2;0)" table:style-name="ce118">
            <text:p>#N/D</text:p>
          </table:table-cell>
          <table:table-cell office:value-type="error" office:string-value="#N/A" table:formula="of:=+VLOOKUP([BASE_DE_RESPUESTAS.AO38];[Back.$M$16:.$N$20];2;0)" table:style-name="ce118">
            <text:p>#N/D</text:p>
          </table:table-cell>
          <table:table-cell office:value-type="error" office:string-value="#N/A" table:formula="of:=+VLOOKUP([BASE_DE_RESPUESTAS.AP38];[Back.$M$16:.$N$20];2;0)" table:style-name="ce118">
            <text:p>#N/D</text:p>
          </table:table-cell>
          <table:table-cell office:value-type="error" office:string-value="#N/A" table:formula="of:=+VLOOKUP([BASE_DE_RESPUESTAS.AQ38];[Back.$M$16:.$N$20];2;0)" table:style-name="ce118">
            <text:p>#N/D</text:p>
          </table:table-cell>
          <table:table-cell office:value-type="error" office:string-value="#N/A" table:formula="of:=+VLOOKUP([BASE_DE_RESPUESTAS.AR38];[Back.$M$16:.$N$20];2;0)" table:style-name="ce118">
            <text:p>#N/D</text:p>
          </table:table-cell>
          <table:table-cell office:value-type="error" office:string-value="#N/A" table:formula="of:=+VLOOKUP([BASE_DE_RESPUESTAS.AS38];[Back.$M$16:.$N$20];2;0)" table:style-name="ce118">
            <text:p>#N/D</text:p>
          </table:table-cell>
          <table:table-cell office:value-type="error" office:string-value="#N/A" table:formula="of:=+VLOOKUP([BASE_DE_RESPUESTAS.AT38];[Back.$M$16:.$N$20];2;0)" table:style-name="ce118">
            <text:p>#N/D</text:p>
          </table:table-cell>
          <table:table-cell office:value-type="error" office:string-value="#N/A" table:formula="of:=+VLOOKUP([BASE_DE_RESPUESTAS.AU38];[Back.$M$16:.$N$20];2;0)" table:style-name="ce118">
            <text:p>#N/D</text:p>
          </table:table-cell>
          <table:table-cell office:value-type="error" office:string-value="#N/A" table:formula="of:=+VLOOKUP([BASE_DE_RESPUESTAS.AV38];[Back.$M$16:.$N$20];2;0)" table:style-name="ce118">
            <text:p>#N/D</text:p>
          </table:table-cell>
          <table:table-cell office:value-type="error" office:string-value="#N/A" table:formula="of:=+VLOOKUP([BASE_DE_RESPUESTAS.AW38];[Back.$M$16:.$N$20];2;0)" table:style-name="ce118">
            <text:p>#N/D</text:p>
          </table:table-cell>
          <table:table-cell office:value-type="error" office:string-value="#N/A" table:formula="of:=+VLOOKUP([BASE_DE_RESPUESTAS.AX38];[Back.$M$16:.$N$20];2;0)" table:style-name="ce118">
            <text:p>#N/D</text:p>
          </table:table-cell>
          <table:table-cell office:value-type="error" office:string-value="#N/A" table:formula="of:=+VLOOKUP([BASE_DE_RESPUESTAS.AY38];[Back.$M$16:.$N$20];2;0)" table:style-name="ce118">
            <text:p>#N/D</text:p>
          </table:table-cell>
          <table:table-cell office:value-type="error" office:string-value="#N/A" table:formula="of:=+VLOOKUP([BASE_DE_RESPUESTAS.AZ38];[Back.$M$16:.$N$20];2;0)" table:style-name="ce118">
            <text:p>#N/D</text:p>
          </table:table-cell>
          <table:table-cell office:value-type="error" office:string-value="#N/A" table:formula="of:=+VLOOKUP([BASE_DE_RESPUESTAS.BA38];[Back.$M$16:.$N$20];2;0)" table:style-name="ce118">
            <text:p>#N/D</text:p>
          </table:table-cell>
          <table:table-cell office:value-type="error" office:string-value="#N/A" table:formula="of:=+VLOOKUP([BASE_DE_RESPUESTAS.BB38];[Back.$M$16:.$N$20];2;0)" table:style-name="ce118">
            <text:p>#N/D</text:p>
          </table:table-cell>
          <table:table-cell office:value-type="error" office:string-value="#N/A" table:formula="of:=+VLOOKUP([BASE_DE_RESPUESTAS.BC38];[Back.$M$16:.$N$20];2;0)" table:style-name="ce118">
            <text:p>#N/D</text:p>
          </table:table-cell>
          <table:table-cell office:value-type="error" office:string-value="#N/A" table:formula="of:=+VLOOKUP([BASE_DE_RESPUESTAS.BD38];[Back.$M$16:.$N$20];2;0)" table:style-name="ce118">
            <text:p>#N/D</text:p>
          </table:table-cell>
          <table:table-cell office:value-type="error" office:string-value="#N/A" table:formula="of:=+VLOOKUP([BASE_DE_RESPUESTAS.BE38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tiene la capacidad de intervenir en problemas entre sus compañeras/os para que se solucionen sus conflictos.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A partir de la situación 7, ¿cómo reaccionarías ante el conflicto? (marca una sola respuesta)</text:p>
          </table:table-cell>
          <table:table-cell table:style-name="ce15"/>
          <table:table-cell office:value-type="float" office:value="1" table:formula="of:=+VLOOKUP([BASE_DE_RESPUESTAS.H39];[Back.$M$16:.$N$20];2;0)" table:style-name="ce118">
            <text:p>1</text:p>
          </table:table-cell>
          <table:table-cell office:value-type="error" office:string-value="#N/A" table:formula="of:=+VLOOKUP([BASE_DE_RESPUESTAS.I39];[Back.$M$16:.$N$20];2;0)" table:style-name="ce118">
            <text:p>#N/D</text:p>
          </table:table-cell>
          <table:table-cell office:value-type="error" office:string-value="#N/A" table:formula="of:=+VLOOKUP([BASE_DE_RESPUESTAS.J39];[Back.$M$16:.$N$20];2;0)" table:style-name="ce118">
            <text:p>#N/D</text:p>
          </table:table-cell>
          <table:table-cell office:value-type="error" office:string-value="#N/A" table:formula="of:=+VLOOKUP([BASE_DE_RESPUESTAS.K39];[Back.$M$16:.$N$20];2;0)" table:style-name="ce122">
            <text:p>#N/D</text:p>
          </table:table-cell>
          <table:table-cell office:value-type="error" office:string-value="#N/A" table:formula="of:=+VLOOKUP([BASE_DE_RESPUESTAS.L39];[Back.$M$16:.$N$20];2;0)" table:style-name="ce118">
            <text:p>#N/D</text:p>
          </table:table-cell>
          <table:table-cell office:value-type="error" office:string-value="#N/A" table:formula="of:=+VLOOKUP([BASE_DE_RESPUESTAS.M39];[Back.$M$16:.$N$20];2;0)" table:style-name="ce118">
            <text:p>#N/D</text:p>
          </table:table-cell>
          <table:table-cell office:value-type="error" office:string-value="#N/A" table:formula="of:=+VLOOKUP([BASE_DE_RESPUESTAS.N39];[Back.$M$16:.$N$20];2;0)" table:style-name="ce118">
            <text:p>#N/D</text:p>
          </table:table-cell>
          <table:table-cell office:value-type="error" office:string-value="#N/A" table:formula="of:=+VLOOKUP([BASE_DE_RESPUESTAS.O39];[Back.$M$16:.$N$20];2;0)" table:style-name="ce118">
            <text:p>#N/D</text:p>
          </table:table-cell>
          <table:table-cell office:value-type="error" office:string-value="#N/A" table:formula="of:=+VLOOKUP([BASE_DE_RESPUESTAS.P39];[Back.$M$16:.$N$20];2;0)" table:style-name="ce118">
            <text:p>#N/D</text:p>
          </table:table-cell>
          <table:table-cell office:value-type="error" office:string-value="#N/A" table:formula="of:=+VLOOKUP([BASE_DE_RESPUESTAS.Q39];[Back.$M$16:.$N$20];2;0)" table:style-name="ce118">
            <text:p>#N/D</text:p>
          </table:table-cell>
          <table:table-cell office:value-type="error" office:string-value="#N/A" table:formula="of:=+VLOOKUP([BASE_DE_RESPUESTAS.R39];[Back.$M$16:.$N$20];2;0)" table:style-name="ce118">
            <text:p>#N/D</text:p>
          </table:table-cell>
          <table:table-cell office:value-type="error" office:string-value="#N/A" table:formula="of:=+VLOOKUP([BASE_DE_RESPUESTAS.S39];[Back.$M$16:.$N$20];2;0)" table:style-name="ce118">
            <text:p>#N/D</text:p>
          </table:table-cell>
          <table:table-cell office:value-type="error" office:string-value="#N/A" table:formula="of:=+VLOOKUP([BASE_DE_RESPUESTAS.T39];[Back.$M$16:.$N$20];2;0)" table:style-name="ce118">
            <text:p>#N/D</text:p>
          </table:table-cell>
          <table:table-cell office:value-type="error" office:string-value="#N/A" table:formula="of:=+VLOOKUP([BASE_DE_RESPUESTAS.U39];[Back.$M$16:.$N$20];2;0)" table:style-name="ce118">
            <text:p>#N/D</text:p>
          </table:table-cell>
          <table:table-cell office:value-type="error" office:string-value="#N/A" table:formula="of:=+VLOOKUP([BASE_DE_RESPUESTAS.V39];[Back.$M$16:.$N$20];2;0)" table:style-name="ce118">
            <text:p>#N/D</text:p>
          </table:table-cell>
          <table:table-cell office:value-type="error" office:string-value="#N/A" table:formula="of:=+VLOOKUP([BASE_DE_RESPUESTAS.W39];[Back.$M$16:.$N$20];2;0)" table:style-name="ce118">
            <text:p>#N/D</text:p>
          </table:table-cell>
          <table:table-cell office:value-type="error" office:string-value="#N/A" table:formula="of:=+VLOOKUP([BASE_DE_RESPUESTAS.X39];[Back.$M$16:.$N$20];2;0)" table:style-name="ce118">
            <text:p>#N/D</text:p>
          </table:table-cell>
          <table:table-cell office:value-type="error" office:string-value="#N/A" table:formula="of:=+VLOOKUP([BASE_DE_RESPUESTAS.Y39];[Back.$M$16:.$N$20];2;0)" table:style-name="ce118">
            <text:p>#N/D</text:p>
          </table:table-cell>
          <table:table-cell office:value-type="error" office:string-value="#N/A" table:formula="of:=+VLOOKUP([BASE_DE_RESPUESTAS.Z39];[Back.$M$16:.$N$20];2;0)" table:style-name="ce118">
            <text:p>#N/D</text:p>
          </table:table-cell>
          <table:table-cell office:value-type="error" office:string-value="#N/A" table:formula="of:=+VLOOKUP([BASE_DE_RESPUESTAS.AA39];[Back.$M$16:.$N$20];2;0)" table:style-name="ce118">
            <text:p>#N/D</text:p>
          </table:table-cell>
          <table:table-cell office:value-type="error" office:string-value="#N/A" table:formula="of:=+VLOOKUP([BASE_DE_RESPUESTAS.AB39];[Back.$M$16:.$N$20];2;0)" table:style-name="ce118">
            <text:p>#N/D</text:p>
          </table:table-cell>
          <table:table-cell office:value-type="error" office:string-value="#N/A" table:formula="of:=+VLOOKUP([BASE_DE_RESPUESTAS.AC39];[Back.$M$16:.$N$20];2;0)" table:style-name="ce118">
            <text:p>#N/D</text:p>
          </table:table-cell>
          <table:table-cell office:value-type="error" office:string-value="#N/A" table:formula="of:=+VLOOKUP([BASE_DE_RESPUESTAS.AD39];[Back.$M$16:.$N$20];2;0)" table:style-name="ce118">
            <text:p>#N/D</text:p>
          </table:table-cell>
          <table:table-cell office:value-type="error" office:string-value="#N/A" table:formula="of:=+VLOOKUP([BASE_DE_RESPUESTAS.AE39];[Back.$M$16:.$N$20];2;0)" table:style-name="ce118">
            <text:p>#N/D</text:p>
          </table:table-cell>
          <table:table-cell office:value-type="error" office:string-value="#N/A" table:formula="of:=+VLOOKUP([BASE_DE_RESPUESTAS.AF39];[Back.$M$16:.$N$20];2;0)" table:style-name="ce118">
            <text:p>#N/D</text:p>
          </table:table-cell>
          <table:table-cell office:value-type="error" office:string-value="#N/A" table:formula="of:=+VLOOKUP([BASE_DE_RESPUESTAS.AG39];[Back.$M$16:.$N$20];2;0)" table:style-name="ce118">
            <text:p>#N/D</text:p>
          </table:table-cell>
          <table:table-cell office:value-type="error" office:string-value="#N/A" table:formula="of:=+VLOOKUP([BASE_DE_RESPUESTAS.AH39];[Back.$M$16:.$N$20];2;0)" table:style-name="ce118">
            <text:p>#N/D</text:p>
          </table:table-cell>
          <table:table-cell office:value-type="error" office:string-value="#N/A" table:formula="of:=+VLOOKUP([BASE_DE_RESPUESTAS.AI39];[Back.$M$16:.$N$20];2;0)" table:style-name="ce118">
            <text:p>#N/D</text:p>
          </table:table-cell>
          <table:table-cell office:value-type="error" office:string-value="#N/A" table:formula="of:=+VLOOKUP([BASE_DE_RESPUESTAS.AJ39];[Back.$M$16:.$N$20];2;0)" table:style-name="ce118">
            <text:p>#N/D</text:p>
          </table:table-cell>
          <table:table-cell office:value-type="error" office:string-value="#N/A" table:formula="of:=+VLOOKUP([BASE_DE_RESPUESTAS.AK39];[Back.$M$16:.$N$20];2;0)" table:style-name="ce118">
            <text:p>#N/D</text:p>
          </table:table-cell>
          <table:table-cell office:value-type="error" office:string-value="#N/A" table:formula="of:=+VLOOKUP([BASE_DE_RESPUESTAS.AL39];[Back.$M$16:.$N$20];2;0)" table:style-name="ce118">
            <text:p>#N/D</text:p>
          </table:table-cell>
          <table:table-cell office:value-type="error" office:string-value="#N/A" table:formula="of:=+VLOOKUP([BASE_DE_RESPUESTAS.AM39];[Back.$M$16:.$N$20];2;0)" table:style-name="ce118">
            <text:p>#N/D</text:p>
          </table:table-cell>
          <table:table-cell office:value-type="error" office:string-value="#N/A" table:formula="of:=+VLOOKUP([BASE_DE_RESPUESTAS.AN39];[Back.$M$16:.$N$20];2;0)" table:style-name="ce118">
            <text:p>#N/D</text:p>
          </table:table-cell>
          <table:table-cell office:value-type="error" office:string-value="#N/A" table:formula="of:=+VLOOKUP([BASE_DE_RESPUESTAS.AO39];[Back.$M$16:.$N$20];2;0)" table:style-name="ce118">
            <text:p>#N/D</text:p>
          </table:table-cell>
          <table:table-cell office:value-type="error" office:string-value="#N/A" table:formula="of:=+VLOOKUP([BASE_DE_RESPUESTAS.AP39];[Back.$M$16:.$N$20];2;0)" table:style-name="ce118">
            <text:p>#N/D</text:p>
          </table:table-cell>
          <table:table-cell office:value-type="error" office:string-value="#N/A" table:formula="of:=+VLOOKUP([BASE_DE_RESPUESTAS.AQ39];[Back.$M$16:.$N$20];2;0)" table:style-name="ce118">
            <text:p>#N/D</text:p>
          </table:table-cell>
          <table:table-cell office:value-type="error" office:string-value="#N/A" table:formula="of:=+VLOOKUP([BASE_DE_RESPUESTAS.AR39];[Back.$M$16:.$N$20];2;0)" table:style-name="ce118">
            <text:p>#N/D</text:p>
          </table:table-cell>
          <table:table-cell office:value-type="error" office:string-value="#N/A" table:formula="of:=+VLOOKUP([BASE_DE_RESPUESTAS.AS39];[Back.$M$16:.$N$20];2;0)" table:style-name="ce118">
            <text:p>#N/D</text:p>
          </table:table-cell>
          <table:table-cell office:value-type="error" office:string-value="#N/A" table:formula="of:=+VLOOKUP([BASE_DE_RESPUESTAS.AT39];[Back.$M$16:.$N$20];2;0)" table:style-name="ce118">
            <text:p>#N/D</text:p>
          </table:table-cell>
          <table:table-cell office:value-type="error" office:string-value="#N/A" table:formula="of:=+VLOOKUP([BASE_DE_RESPUESTAS.AU39];[Back.$M$16:.$N$20];2;0)" table:style-name="ce118">
            <text:p>#N/D</text:p>
          </table:table-cell>
          <table:table-cell office:value-type="error" office:string-value="#N/A" table:formula="of:=+VLOOKUP([BASE_DE_RESPUESTAS.AV39];[Back.$M$16:.$N$20];2;0)" table:style-name="ce118">
            <text:p>#N/D</text:p>
          </table:table-cell>
          <table:table-cell office:value-type="error" office:string-value="#N/A" table:formula="of:=+VLOOKUP([BASE_DE_RESPUESTAS.AW39];[Back.$M$16:.$N$20];2;0)" table:style-name="ce118">
            <text:p>#N/D</text:p>
          </table:table-cell>
          <table:table-cell office:value-type="error" office:string-value="#N/A" table:formula="of:=+VLOOKUP([BASE_DE_RESPUESTAS.AX39];[Back.$M$16:.$N$20];2;0)" table:style-name="ce118">
            <text:p>#N/D</text:p>
          </table:table-cell>
          <table:table-cell office:value-type="error" office:string-value="#N/A" table:formula="of:=+VLOOKUP([BASE_DE_RESPUESTAS.AY39];[Back.$M$16:.$N$20];2;0)" table:style-name="ce118">
            <text:p>#N/D</text:p>
          </table:table-cell>
          <table:table-cell office:value-type="error" office:string-value="#N/A" table:formula="of:=+VLOOKUP([BASE_DE_RESPUESTAS.AZ39];[Back.$M$16:.$N$20];2;0)" table:style-name="ce118">
            <text:p>#N/D</text:p>
          </table:table-cell>
          <table:table-cell office:value-type="error" office:string-value="#N/A" table:formula="of:=+VLOOKUP([BASE_DE_RESPUESTAS.BA39];[Back.$M$16:.$N$20];2;0)" table:style-name="ce118">
            <text:p>#N/D</text:p>
          </table:table-cell>
          <table:table-cell office:value-type="error" office:string-value="#N/A" table:formula="of:=+VLOOKUP([BASE_DE_RESPUESTAS.BB39];[Back.$M$16:.$N$20];2;0)" table:style-name="ce118">
            <text:p>#N/D</text:p>
          </table:table-cell>
          <table:table-cell office:value-type="error" office:string-value="#N/A" table:formula="of:=+VLOOKUP([BASE_DE_RESPUESTAS.BC39];[Back.$M$16:.$N$20];2;0)" table:style-name="ce118">
            <text:p>#N/D</text:p>
          </table:table-cell>
          <table:table-cell office:value-type="error" office:string-value="#N/A" table:formula="of:=+VLOOKUP([BASE_DE_RESPUESTAS.BD39];[Back.$M$16:.$N$20];2;0)" table:style-name="ce118">
            <text:p>#N/D</text:p>
          </table:table-cell>
          <table:table-cell office:value-type="error" office:string-value="#N/A" table:formula="of:=+VLOOKUP([BASE_DE_RESPUESTAS.BE39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Conciencia social</text:p>
          </table:table-cell>
          <table:table-cell office:value-type="string" table:style-name="ce14">
            <text:p>La o el estudiante reconoce que las personas son diversas y que todas merecen respeto.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¿Por qué crees que es importante que Víctor se sienta incluido? Marca una sola respuesta.</text:p>
          </table:table-cell>
          <table:table-cell table:style-name="ce15"/>
          <table:table-cell office:value-type="float" office:value="3" table:formula="of:=+VLOOKUP([BASE_DE_RESPUESTAS.H40];[Back.$M$16:.$N$20];2;0)" table:style-name="ce118">
            <text:p>3</text:p>
          </table:table-cell>
          <table:table-cell office:value-type="error" office:string-value="#N/A" table:formula="of:=+VLOOKUP([BASE_DE_RESPUESTAS.I40];[Back.$M$16:.$N$20];2;0)" table:style-name="ce118">
            <text:p>#N/D</text:p>
          </table:table-cell>
          <table:table-cell office:value-type="error" office:string-value="#N/A" table:formula="of:=+VLOOKUP([BASE_DE_RESPUESTAS.J40];[Back.$M$16:.$N$20];2;0)" table:style-name="ce118">
            <text:p>#N/D</text:p>
          </table:table-cell>
          <table:table-cell office:value-type="error" office:string-value="#N/A" table:formula="of:=+VLOOKUP([BASE_DE_RESPUESTAS.K40];[Back.$M$16:.$N$20];2;0)" table:style-name="ce122">
            <text:p>#N/D</text:p>
          </table:table-cell>
          <table:table-cell office:value-type="error" office:string-value="#N/A" table:formula="of:=+VLOOKUP([BASE_DE_RESPUESTAS.L40];[Back.$M$16:.$N$20];2;0)" table:style-name="ce118">
            <text:p>#N/D</text:p>
          </table:table-cell>
          <table:table-cell office:value-type="error" office:string-value="#N/A" table:formula="of:=+VLOOKUP([BASE_DE_RESPUESTAS.M40];[Back.$M$16:.$N$20];2;0)" table:style-name="ce118">
            <text:p>#N/D</text:p>
          </table:table-cell>
          <table:table-cell office:value-type="error" office:string-value="#N/A" table:formula="of:=+VLOOKUP([BASE_DE_RESPUESTAS.N40];[Back.$M$16:.$N$20];2;0)" table:style-name="ce118">
            <text:p>#N/D</text:p>
          </table:table-cell>
          <table:table-cell office:value-type="error" office:string-value="#N/A" table:formula="of:=+VLOOKUP([BASE_DE_RESPUESTAS.O40];[Back.$M$16:.$N$20];2;0)" table:style-name="ce118">
            <text:p>#N/D</text:p>
          </table:table-cell>
          <table:table-cell office:value-type="error" office:string-value="#N/A" table:formula="of:=+VLOOKUP([BASE_DE_RESPUESTAS.P40];[Back.$M$16:.$N$20];2;0)" table:style-name="ce118">
            <text:p>#N/D</text:p>
          </table:table-cell>
          <table:table-cell office:value-type="error" office:string-value="#N/A" table:formula="of:=+VLOOKUP([BASE_DE_RESPUESTAS.Q40];[Back.$M$16:.$N$20];2;0)" table:style-name="ce118">
            <text:p>#N/D</text:p>
          </table:table-cell>
          <table:table-cell office:value-type="error" office:string-value="#N/A" table:formula="of:=+VLOOKUP([BASE_DE_RESPUESTAS.R40];[Back.$M$16:.$N$20];2;0)" table:style-name="ce118">
            <text:p>#N/D</text:p>
          </table:table-cell>
          <table:table-cell office:value-type="error" office:string-value="#N/A" table:formula="of:=+VLOOKUP([BASE_DE_RESPUESTAS.S40];[Back.$M$16:.$N$20];2;0)" table:style-name="ce118">
            <text:p>#N/D</text:p>
          </table:table-cell>
          <table:table-cell office:value-type="error" office:string-value="#N/A" table:formula="of:=+VLOOKUP([BASE_DE_RESPUESTAS.T40];[Back.$M$16:.$N$20];2;0)" table:style-name="ce118">
            <text:p>#N/D</text:p>
          </table:table-cell>
          <table:table-cell office:value-type="error" office:string-value="#N/A" table:formula="of:=+VLOOKUP([BASE_DE_RESPUESTAS.U40];[Back.$M$16:.$N$20];2;0)" table:style-name="ce118">
            <text:p>#N/D</text:p>
          </table:table-cell>
          <table:table-cell office:value-type="error" office:string-value="#N/A" table:formula="of:=+VLOOKUP([BASE_DE_RESPUESTAS.V40];[Back.$M$16:.$N$20];2;0)" table:style-name="ce118">
            <text:p>#N/D</text:p>
          </table:table-cell>
          <table:table-cell office:value-type="error" office:string-value="#N/A" table:formula="of:=+VLOOKUP([BASE_DE_RESPUESTAS.W40];[Back.$M$16:.$N$20];2;0)" table:style-name="ce118">
            <text:p>#N/D</text:p>
          </table:table-cell>
          <table:table-cell office:value-type="error" office:string-value="#N/A" table:formula="of:=+VLOOKUP([BASE_DE_RESPUESTAS.X40];[Back.$M$16:.$N$20];2;0)" table:style-name="ce118">
            <text:p>#N/D</text:p>
          </table:table-cell>
          <table:table-cell office:value-type="error" office:string-value="#N/A" table:formula="of:=+VLOOKUP([BASE_DE_RESPUESTAS.Y40];[Back.$M$16:.$N$20];2;0)" table:style-name="ce118">
            <text:p>#N/D</text:p>
          </table:table-cell>
          <table:table-cell office:value-type="error" office:string-value="#N/A" table:formula="of:=+VLOOKUP([BASE_DE_RESPUESTAS.Z40];[Back.$M$16:.$N$20];2;0)" table:style-name="ce118">
            <text:p>#N/D</text:p>
          </table:table-cell>
          <table:table-cell office:value-type="error" office:string-value="#N/A" table:formula="of:=+VLOOKUP([BASE_DE_RESPUESTAS.AA40];[Back.$M$16:.$N$20];2;0)" table:style-name="ce118">
            <text:p>#N/D</text:p>
          </table:table-cell>
          <table:table-cell office:value-type="error" office:string-value="#N/A" table:formula="of:=+VLOOKUP([BASE_DE_RESPUESTAS.AB40];[Back.$M$16:.$N$20];2;0)" table:style-name="ce118">
            <text:p>#N/D</text:p>
          </table:table-cell>
          <table:table-cell office:value-type="error" office:string-value="#N/A" table:formula="of:=+VLOOKUP([BASE_DE_RESPUESTAS.AC40];[Back.$M$16:.$N$20];2;0)" table:style-name="ce118">
            <text:p>#N/D</text:p>
          </table:table-cell>
          <table:table-cell office:value-type="error" office:string-value="#N/A" table:formula="of:=+VLOOKUP([BASE_DE_RESPUESTAS.AD40];[Back.$M$16:.$N$20];2;0)" table:style-name="ce118">
            <text:p>#N/D</text:p>
          </table:table-cell>
          <table:table-cell office:value-type="error" office:string-value="#N/A" table:formula="of:=+VLOOKUP([BASE_DE_RESPUESTAS.AE40];[Back.$M$16:.$N$20];2;0)" table:style-name="ce118">
            <text:p>#N/D</text:p>
          </table:table-cell>
          <table:table-cell office:value-type="error" office:string-value="#N/A" table:formula="of:=+VLOOKUP([BASE_DE_RESPUESTAS.AF40];[Back.$M$16:.$N$20];2;0)" table:style-name="ce118">
            <text:p>#N/D</text:p>
          </table:table-cell>
          <table:table-cell office:value-type="error" office:string-value="#N/A" table:formula="of:=+VLOOKUP([BASE_DE_RESPUESTAS.AG40];[Back.$M$16:.$N$20];2;0)" table:style-name="ce118">
            <text:p>#N/D</text:p>
          </table:table-cell>
          <table:table-cell office:value-type="error" office:string-value="#N/A" table:formula="of:=+VLOOKUP([BASE_DE_RESPUESTAS.AH40];[Back.$M$16:.$N$20];2;0)" table:style-name="ce118">
            <text:p>#N/D</text:p>
          </table:table-cell>
          <table:table-cell office:value-type="error" office:string-value="#N/A" table:formula="of:=+VLOOKUP([BASE_DE_RESPUESTAS.AI40];[Back.$M$16:.$N$20];2;0)" table:style-name="ce118">
            <text:p>#N/D</text:p>
          </table:table-cell>
          <table:table-cell office:value-type="error" office:string-value="#N/A" table:formula="of:=+VLOOKUP([BASE_DE_RESPUESTAS.AJ40];[Back.$M$16:.$N$20];2;0)" table:style-name="ce118">
            <text:p>#N/D</text:p>
          </table:table-cell>
          <table:table-cell office:value-type="error" office:string-value="#N/A" table:formula="of:=+VLOOKUP([BASE_DE_RESPUESTAS.AK40];[Back.$M$16:.$N$20];2;0)" table:style-name="ce118">
            <text:p>#N/D</text:p>
          </table:table-cell>
          <table:table-cell office:value-type="error" office:string-value="#N/A" table:formula="of:=+VLOOKUP([BASE_DE_RESPUESTAS.AL40];[Back.$M$16:.$N$20];2;0)" table:style-name="ce118">
            <text:p>#N/D</text:p>
          </table:table-cell>
          <table:table-cell office:value-type="error" office:string-value="#N/A" table:formula="of:=+VLOOKUP([BASE_DE_RESPUESTAS.AM40];[Back.$M$16:.$N$20];2;0)" table:style-name="ce118">
            <text:p>#N/D</text:p>
          </table:table-cell>
          <table:table-cell office:value-type="error" office:string-value="#N/A" table:formula="of:=+VLOOKUP([BASE_DE_RESPUESTAS.AN40];[Back.$M$16:.$N$20];2;0)" table:style-name="ce118">
            <text:p>#N/D</text:p>
          </table:table-cell>
          <table:table-cell office:value-type="error" office:string-value="#N/A" table:formula="of:=+VLOOKUP([BASE_DE_RESPUESTAS.AO40];[Back.$M$16:.$N$20];2;0)" table:style-name="ce118">
            <text:p>#N/D</text:p>
          </table:table-cell>
          <table:table-cell office:value-type="error" office:string-value="#N/A" table:formula="of:=+VLOOKUP([BASE_DE_RESPUESTAS.AP40];[Back.$M$16:.$N$20];2;0)" table:style-name="ce118">
            <text:p>#N/D</text:p>
          </table:table-cell>
          <table:table-cell office:value-type="error" office:string-value="#N/A" table:formula="of:=+VLOOKUP([BASE_DE_RESPUESTAS.AQ40];[Back.$M$16:.$N$20];2;0)" table:style-name="ce118">
            <text:p>#N/D</text:p>
          </table:table-cell>
          <table:table-cell office:value-type="error" office:string-value="#N/A" table:formula="of:=+VLOOKUP([BASE_DE_RESPUESTAS.AR40];[Back.$M$16:.$N$20];2;0)" table:style-name="ce118">
            <text:p>#N/D</text:p>
          </table:table-cell>
          <table:table-cell office:value-type="error" office:string-value="#N/A" table:formula="of:=+VLOOKUP([BASE_DE_RESPUESTAS.AS40];[Back.$M$16:.$N$20];2;0)" table:style-name="ce118">
            <text:p>#N/D</text:p>
          </table:table-cell>
          <table:table-cell office:value-type="error" office:string-value="#N/A" table:formula="of:=+VLOOKUP([BASE_DE_RESPUESTAS.AT40];[Back.$M$16:.$N$20];2;0)" table:style-name="ce118">
            <text:p>#N/D</text:p>
          </table:table-cell>
          <table:table-cell office:value-type="error" office:string-value="#N/A" table:formula="of:=+VLOOKUP([BASE_DE_RESPUESTAS.AU40];[Back.$M$16:.$N$20];2;0)" table:style-name="ce118">
            <text:p>#N/D</text:p>
          </table:table-cell>
          <table:table-cell office:value-type="error" office:string-value="#N/A" table:formula="of:=+VLOOKUP([BASE_DE_RESPUESTAS.AV40];[Back.$M$16:.$N$20];2;0)" table:style-name="ce118">
            <text:p>#N/D</text:p>
          </table:table-cell>
          <table:table-cell office:value-type="error" office:string-value="#N/A" table:formula="of:=+VLOOKUP([BASE_DE_RESPUESTAS.AW40];[Back.$M$16:.$N$20];2;0)" table:style-name="ce118">
            <text:p>#N/D</text:p>
          </table:table-cell>
          <table:table-cell office:value-type="error" office:string-value="#N/A" table:formula="of:=+VLOOKUP([BASE_DE_RESPUESTAS.AX40];[Back.$M$16:.$N$20];2;0)" table:style-name="ce118">
            <text:p>#N/D</text:p>
          </table:table-cell>
          <table:table-cell office:value-type="error" office:string-value="#N/A" table:formula="of:=+VLOOKUP([BASE_DE_RESPUESTAS.AY40];[Back.$M$16:.$N$20];2;0)" table:style-name="ce118">
            <text:p>#N/D</text:p>
          </table:table-cell>
          <table:table-cell office:value-type="error" office:string-value="#N/A" table:formula="of:=+VLOOKUP([BASE_DE_RESPUESTAS.AZ40];[Back.$M$16:.$N$20];2;0)" table:style-name="ce118">
            <text:p>#N/D</text:p>
          </table:table-cell>
          <table:table-cell office:value-type="error" office:string-value="#N/A" table:formula="of:=+VLOOKUP([BASE_DE_RESPUESTAS.BA40];[Back.$M$16:.$N$20];2;0)" table:style-name="ce118">
            <text:p>#N/D</text:p>
          </table:table-cell>
          <table:table-cell office:value-type="error" office:string-value="#N/A" table:formula="of:=+VLOOKUP([BASE_DE_RESPUESTAS.BB40];[Back.$M$16:.$N$20];2;0)" table:style-name="ce118">
            <text:p>#N/D</text:p>
          </table:table-cell>
          <table:table-cell office:value-type="error" office:string-value="#N/A" table:formula="of:=+VLOOKUP([BASE_DE_RESPUESTAS.BC40];[Back.$M$16:.$N$20];2;0)" table:style-name="ce118">
            <text:p>#N/D</text:p>
          </table:table-cell>
          <table:table-cell office:value-type="error" office:string-value="#N/A" table:formula="of:=+VLOOKUP([BASE_DE_RESPUESTAS.BD40];[Back.$M$16:.$N$20];2;0)" table:style-name="ce118">
            <text:p>#N/D</text:p>
          </table:table-cell>
          <table:table-cell office:value-type="error" office:string-value="#N/A" table:formula="of:=+VLOOKUP([BASE_DE_RESPUESTAS.BE40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busca comprender causas y efectos de problemáticas de su comunidad.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A partir de la situación 9, ¿qué harías? (Marca una sola respuesta)</text:p>
          </table:table-cell>
          <table:table-cell table:style-name="ce15"/>
          <table:table-cell office:value-type="float" office:value="2" table:formula="of:=+VLOOKUP([BASE_DE_RESPUESTAS.H41];[Back.$M$16:.$N$20];2;0)" table:style-name="ce118">
            <text:p>2</text:p>
          </table:table-cell>
          <table:table-cell office:value-type="error" office:string-value="#N/A" table:formula="of:=+VLOOKUP([BASE_DE_RESPUESTAS.I41];[Back.$M$16:.$N$20];2;0)" table:style-name="ce118">
            <text:p>#N/D</text:p>
          </table:table-cell>
          <table:table-cell office:value-type="error" office:string-value="#N/A" table:formula="of:=+VLOOKUP([BASE_DE_RESPUESTAS.J41];[Back.$M$16:.$N$20];2;0)" table:style-name="ce118">
            <text:p>#N/D</text:p>
          </table:table-cell>
          <table:table-cell office:value-type="error" office:string-value="#N/A" table:formula="of:=+VLOOKUP([BASE_DE_RESPUESTAS.K41];[Back.$M$16:.$N$20];2;0)" table:style-name="ce122">
            <text:p>#N/D</text:p>
          </table:table-cell>
          <table:table-cell office:value-type="error" office:string-value="#N/A" table:formula="of:=+VLOOKUP([BASE_DE_RESPUESTAS.L41];[Back.$M$16:.$N$20];2;0)" table:style-name="ce118">
            <text:p>#N/D</text:p>
          </table:table-cell>
          <table:table-cell office:value-type="error" office:string-value="#N/A" table:formula="of:=+VLOOKUP([BASE_DE_RESPUESTAS.M41];[Back.$M$16:.$N$20];2;0)" table:style-name="ce118">
            <text:p>#N/D</text:p>
          </table:table-cell>
          <table:table-cell office:value-type="error" office:string-value="#N/A" table:formula="of:=+VLOOKUP([BASE_DE_RESPUESTAS.N41];[Back.$M$16:.$N$20];2;0)" table:style-name="ce118">
            <text:p>#N/D</text:p>
          </table:table-cell>
          <table:table-cell office:value-type="error" office:string-value="#N/A" table:formula="of:=+VLOOKUP([BASE_DE_RESPUESTAS.O41];[Back.$M$16:.$N$20];2;0)" table:style-name="ce118">
            <text:p>#N/D</text:p>
          </table:table-cell>
          <table:table-cell office:value-type="error" office:string-value="#N/A" table:formula="of:=+VLOOKUP([BASE_DE_RESPUESTAS.P41];[Back.$M$16:.$N$20];2;0)" table:style-name="ce118">
            <text:p>#N/D</text:p>
          </table:table-cell>
          <table:table-cell office:value-type="error" office:string-value="#N/A" table:formula="of:=+VLOOKUP([BASE_DE_RESPUESTAS.Q41];[Back.$M$16:.$N$20];2;0)" table:style-name="ce118">
            <text:p>#N/D</text:p>
          </table:table-cell>
          <table:table-cell office:value-type="error" office:string-value="#N/A" table:formula="of:=+VLOOKUP([BASE_DE_RESPUESTAS.R41];[Back.$M$16:.$N$20];2;0)" table:style-name="ce118">
            <text:p>#N/D</text:p>
          </table:table-cell>
          <table:table-cell office:value-type="error" office:string-value="#N/A" table:formula="of:=+VLOOKUP([BASE_DE_RESPUESTAS.S41];[Back.$M$16:.$N$20];2;0)" table:style-name="ce118">
            <text:p>#N/D</text:p>
          </table:table-cell>
          <table:table-cell office:value-type="error" office:string-value="#N/A" table:formula="of:=+VLOOKUP([BASE_DE_RESPUESTAS.T41];[Back.$M$16:.$N$20];2;0)" table:style-name="ce118">
            <text:p>#N/D</text:p>
          </table:table-cell>
          <table:table-cell office:value-type="error" office:string-value="#N/A" table:formula="of:=+VLOOKUP([BASE_DE_RESPUESTAS.U41];[Back.$M$16:.$N$20];2;0)" table:style-name="ce118">
            <text:p>#N/D</text:p>
          </table:table-cell>
          <table:table-cell office:value-type="error" office:string-value="#N/A" table:formula="of:=+VLOOKUP([BASE_DE_RESPUESTAS.V41];[Back.$M$16:.$N$20];2;0)" table:style-name="ce118">
            <text:p>#N/D</text:p>
          </table:table-cell>
          <table:table-cell office:value-type="error" office:string-value="#N/A" table:formula="of:=+VLOOKUP([BASE_DE_RESPUESTAS.W41];[Back.$M$16:.$N$20];2;0)" table:style-name="ce118">
            <text:p>#N/D</text:p>
          </table:table-cell>
          <table:table-cell office:value-type="error" office:string-value="#N/A" table:formula="of:=+VLOOKUP([BASE_DE_RESPUESTAS.X41];[Back.$M$16:.$N$20];2;0)" table:style-name="ce118">
            <text:p>#N/D</text:p>
          </table:table-cell>
          <table:table-cell office:value-type="error" office:string-value="#N/A" table:formula="of:=+VLOOKUP([BASE_DE_RESPUESTAS.Y41];[Back.$M$16:.$N$20];2;0)" table:style-name="ce118">
            <text:p>#N/D</text:p>
          </table:table-cell>
          <table:table-cell office:value-type="error" office:string-value="#N/A" table:formula="of:=+VLOOKUP([BASE_DE_RESPUESTAS.Z41];[Back.$M$16:.$N$20];2;0)" table:style-name="ce118">
            <text:p>#N/D</text:p>
          </table:table-cell>
          <table:table-cell office:value-type="error" office:string-value="#N/A" table:formula="of:=+VLOOKUP([BASE_DE_RESPUESTAS.AA41];[Back.$M$16:.$N$20];2;0)" table:style-name="ce118">
            <text:p>#N/D</text:p>
          </table:table-cell>
          <table:table-cell office:value-type="error" office:string-value="#N/A" table:formula="of:=+VLOOKUP([BASE_DE_RESPUESTAS.AB41];[Back.$M$16:.$N$20];2;0)" table:style-name="ce118">
            <text:p>#N/D</text:p>
          </table:table-cell>
          <table:table-cell office:value-type="error" office:string-value="#N/A" table:formula="of:=+VLOOKUP([BASE_DE_RESPUESTAS.AC41];[Back.$M$16:.$N$20];2;0)" table:style-name="ce118">
            <text:p>#N/D</text:p>
          </table:table-cell>
          <table:table-cell office:value-type="error" office:string-value="#N/A" table:formula="of:=+VLOOKUP([BASE_DE_RESPUESTAS.AD41];[Back.$M$16:.$N$20];2;0)" table:style-name="ce118">
            <text:p>#N/D</text:p>
          </table:table-cell>
          <table:table-cell office:value-type="error" office:string-value="#N/A" table:formula="of:=+VLOOKUP([BASE_DE_RESPUESTAS.AE41];[Back.$M$16:.$N$20];2;0)" table:style-name="ce118">
            <text:p>#N/D</text:p>
          </table:table-cell>
          <table:table-cell office:value-type="error" office:string-value="#N/A" table:formula="of:=+VLOOKUP([BASE_DE_RESPUESTAS.AF41];[Back.$M$16:.$N$20];2;0)" table:style-name="ce118">
            <text:p>#N/D</text:p>
          </table:table-cell>
          <table:table-cell office:value-type="error" office:string-value="#N/A" table:formula="of:=+VLOOKUP([BASE_DE_RESPUESTAS.AG41];[Back.$M$16:.$N$20];2;0)" table:style-name="ce118">
            <text:p>#N/D</text:p>
          </table:table-cell>
          <table:table-cell office:value-type="error" office:string-value="#N/A" table:formula="of:=+VLOOKUP([BASE_DE_RESPUESTAS.AH41];[Back.$M$16:.$N$20];2;0)" table:style-name="ce118">
            <text:p>#N/D</text:p>
          </table:table-cell>
          <table:table-cell office:value-type="error" office:string-value="#N/A" table:formula="of:=+VLOOKUP([BASE_DE_RESPUESTAS.AI41];[Back.$M$16:.$N$20];2;0)" table:style-name="ce118">
            <text:p>#N/D</text:p>
          </table:table-cell>
          <table:table-cell office:value-type="error" office:string-value="#N/A" table:formula="of:=+VLOOKUP([BASE_DE_RESPUESTAS.AJ41];[Back.$M$16:.$N$20];2;0)" table:style-name="ce118">
            <text:p>#N/D</text:p>
          </table:table-cell>
          <table:table-cell office:value-type="error" office:string-value="#N/A" table:formula="of:=+VLOOKUP([BASE_DE_RESPUESTAS.AK41];[Back.$M$16:.$N$20];2;0)" table:style-name="ce118">
            <text:p>#N/D</text:p>
          </table:table-cell>
          <table:table-cell office:value-type="error" office:string-value="#N/A" table:formula="of:=+VLOOKUP([BASE_DE_RESPUESTAS.AL41];[Back.$M$16:.$N$20];2;0)" table:style-name="ce118">
            <text:p>#N/D</text:p>
          </table:table-cell>
          <table:table-cell office:value-type="error" office:string-value="#N/A" table:formula="of:=+VLOOKUP([BASE_DE_RESPUESTAS.AM41];[Back.$M$16:.$N$20];2;0)" table:style-name="ce118">
            <text:p>#N/D</text:p>
          </table:table-cell>
          <table:table-cell office:value-type="error" office:string-value="#N/A" table:formula="of:=+VLOOKUP([BASE_DE_RESPUESTAS.AN41];[Back.$M$16:.$N$20];2;0)" table:style-name="ce118">
            <text:p>#N/D</text:p>
          </table:table-cell>
          <table:table-cell office:value-type="error" office:string-value="#N/A" table:formula="of:=+VLOOKUP([BASE_DE_RESPUESTAS.AO41];[Back.$M$16:.$N$20];2;0)" table:style-name="ce118">
            <text:p>#N/D</text:p>
          </table:table-cell>
          <table:table-cell office:value-type="error" office:string-value="#N/A" table:formula="of:=+VLOOKUP([BASE_DE_RESPUESTAS.AP41];[Back.$M$16:.$N$20];2;0)" table:style-name="ce118">
            <text:p>#N/D</text:p>
          </table:table-cell>
          <table:table-cell office:value-type="error" office:string-value="#N/A" table:formula="of:=+VLOOKUP([BASE_DE_RESPUESTAS.AQ41];[Back.$M$16:.$N$20];2;0)" table:style-name="ce118">
            <text:p>#N/D</text:p>
          </table:table-cell>
          <table:table-cell office:value-type="error" office:string-value="#N/A" table:formula="of:=+VLOOKUP([BASE_DE_RESPUESTAS.AR41];[Back.$M$16:.$N$20];2;0)" table:style-name="ce118">
            <text:p>#N/D</text:p>
          </table:table-cell>
          <table:table-cell office:value-type="error" office:string-value="#N/A" table:formula="of:=+VLOOKUP([BASE_DE_RESPUESTAS.AS41];[Back.$M$16:.$N$20];2;0)" table:style-name="ce118">
            <text:p>#N/D</text:p>
          </table:table-cell>
          <table:table-cell office:value-type="error" office:string-value="#N/A" table:formula="of:=+VLOOKUP([BASE_DE_RESPUESTAS.AT41];[Back.$M$16:.$N$20];2;0)" table:style-name="ce118">
            <text:p>#N/D</text:p>
          </table:table-cell>
          <table:table-cell office:value-type="error" office:string-value="#N/A" table:formula="of:=+VLOOKUP([BASE_DE_RESPUESTAS.AU41];[Back.$M$16:.$N$20];2;0)" table:style-name="ce118">
            <text:p>#N/D</text:p>
          </table:table-cell>
          <table:table-cell office:value-type="error" office:string-value="#N/A" table:formula="of:=+VLOOKUP([BASE_DE_RESPUESTAS.AV41];[Back.$M$16:.$N$20];2;0)" table:style-name="ce118">
            <text:p>#N/D</text:p>
          </table:table-cell>
          <table:table-cell office:value-type="error" office:string-value="#N/A" table:formula="of:=+VLOOKUP([BASE_DE_RESPUESTAS.AW41];[Back.$M$16:.$N$20];2;0)" table:style-name="ce118">
            <text:p>#N/D</text:p>
          </table:table-cell>
          <table:table-cell office:value-type="error" office:string-value="#N/A" table:formula="of:=+VLOOKUP([BASE_DE_RESPUESTAS.AX41];[Back.$M$16:.$N$20];2;0)" table:style-name="ce118">
            <text:p>#N/D</text:p>
          </table:table-cell>
          <table:table-cell office:value-type="error" office:string-value="#N/A" table:formula="of:=+VLOOKUP([BASE_DE_RESPUESTAS.AY41];[Back.$M$16:.$N$20];2;0)" table:style-name="ce118">
            <text:p>#N/D</text:p>
          </table:table-cell>
          <table:table-cell office:value-type="error" office:string-value="#N/A" table:formula="of:=+VLOOKUP([BASE_DE_RESPUESTAS.AZ41];[Back.$M$16:.$N$20];2;0)" table:style-name="ce118">
            <text:p>#N/D</text:p>
          </table:table-cell>
          <table:table-cell office:value-type="error" office:string-value="#N/A" table:formula="of:=+VLOOKUP([BASE_DE_RESPUESTAS.BA41];[Back.$M$16:.$N$20];2;0)" table:style-name="ce118">
            <text:p>#N/D</text:p>
          </table:table-cell>
          <table:table-cell office:value-type="error" office:string-value="#N/A" table:formula="of:=+VLOOKUP([BASE_DE_RESPUESTAS.BB41];[Back.$M$16:.$N$20];2;0)" table:style-name="ce118">
            <text:p>#N/D</text:p>
          </table:table-cell>
          <table:table-cell office:value-type="error" office:string-value="#N/A" table:formula="of:=+VLOOKUP([BASE_DE_RESPUESTAS.BC41];[Back.$M$16:.$N$20];2;0)" table:style-name="ce118">
            <text:p>#N/D</text:p>
          </table:table-cell>
          <table:table-cell office:value-type="error" office:string-value="#N/A" table:formula="of:=+VLOOKUP([BASE_DE_RESPUESTAS.BD41];[Back.$M$16:.$N$20];2;0)" table:style-name="ce118">
            <text:p>#N/D</text:p>
          </table:table-cell>
          <table:table-cell office:value-type="error" office:string-value="#N/A" table:formula="of:=+VLOOKUP([BASE_DE_RESPUESTAS.BE41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24">
            <text:p>Comportamiento prosocial</text:p>
          </table:table-cell>
          <table:table-cell office:value-type="string" table:style-name="ce14">
            <text:p>La o el estudiante realiza acciones de bien común sin buscar una recompensa.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¿Alguna vez has realizado una acción como lo hizo Pedro, sin esperar nada a cambio? (Marca una sola respuesta)</text:p>
          </table:table-cell>
          <table:table-cell table:style-name="ce15"/>
          <table:table-cell office:value-type="float" office:value="1" table:formula="of:=+VLOOKUP([BASE_DE_RESPUESTAS.H42];[Back.$M$16:.$N$20];2;0)" table:style-name="ce118">
            <text:p>1</text:p>
          </table:table-cell>
          <table:table-cell office:value-type="error" office:string-value="#N/A" table:formula="of:=+VLOOKUP([BASE_DE_RESPUESTAS.I42];[Back.$M$16:.$N$20];2;0)" table:style-name="ce118">
            <text:p>#N/D</text:p>
          </table:table-cell>
          <table:table-cell office:value-type="error" office:string-value="#N/A" table:formula="of:=+VLOOKUP([BASE_DE_RESPUESTAS.J42];[Back.$M$16:.$N$20];2;0)" table:style-name="ce118">
            <text:p>#N/D</text:p>
          </table:table-cell>
          <table:table-cell office:value-type="error" office:string-value="#N/A" table:formula="of:=+VLOOKUP([BASE_DE_RESPUESTAS.K42];[Back.$M$16:.$N$20];2;0)" table:style-name="ce122">
            <text:p>#N/D</text:p>
          </table:table-cell>
          <table:table-cell office:value-type="error" office:string-value="#N/A" table:formula="of:=+VLOOKUP([BASE_DE_RESPUESTAS.L42];[Back.$M$16:.$N$20];2;0)" table:style-name="ce118">
            <text:p>#N/D</text:p>
          </table:table-cell>
          <table:table-cell office:value-type="error" office:string-value="#N/A" table:formula="of:=+VLOOKUP([BASE_DE_RESPUESTAS.M42];[Back.$M$16:.$N$20];2;0)" table:style-name="ce118">
            <text:p>#N/D</text:p>
          </table:table-cell>
          <table:table-cell office:value-type="error" office:string-value="#N/A" table:formula="of:=+VLOOKUP([BASE_DE_RESPUESTAS.N42];[Back.$M$16:.$N$20];2;0)" table:style-name="ce118">
            <text:p>#N/D</text:p>
          </table:table-cell>
          <table:table-cell office:value-type="error" office:string-value="#N/A" table:formula="of:=+VLOOKUP([BASE_DE_RESPUESTAS.O42];[Back.$M$16:.$N$20];2;0)" table:style-name="ce118">
            <text:p>#N/D</text:p>
          </table:table-cell>
          <table:table-cell office:value-type="error" office:string-value="#N/A" table:formula="of:=+VLOOKUP([BASE_DE_RESPUESTAS.P42];[Back.$M$16:.$N$20];2;0)" table:style-name="ce118">
            <text:p>#N/D</text:p>
          </table:table-cell>
          <table:table-cell office:value-type="error" office:string-value="#N/A" table:formula="of:=+VLOOKUP([BASE_DE_RESPUESTAS.Q42];[Back.$M$16:.$N$20];2;0)" table:style-name="ce118">
            <text:p>#N/D</text:p>
          </table:table-cell>
          <table:table-cell office:value-type="error" office:string-value="#N/A" table:formula="of:=+VLOOKUP([BASE_DE_RESPUESTAS.R42];[Back.$M$16:.$N$20];2;0)" table:style-name="ce118">
            <text:p>#N/D</text:p>
          </table:table-cell>
          <table:table-cell office:value-type="error" office:string-value="#N/A" table:formula="of:=+VLOOKUP([BASE_DE_RESPUESTAS.S42];[Back.$M$16:.$N$20];2;0)" table:style-name="ce118">
            <text:p>#N/D</text:p>
          </table:table-cell>
          <table:table-cell office:value-type="error" office:string-value="#N/A" table:formula="of:=+VLOOKUP([BASE_DE_RESPUESTAS.T42];[Back.$M$16:.$N$20];2;0)" table:style-name="ce118">
            <text:p>#N/D</text:p>
          </table:table-cell>
          <table:table-cell office:value-type="error" office:string-value="#N/A" table:formula="of:=+VLOOKUP([BASE_DE_RESPUESTAS.U42];[Back.$M$16:.$N$20];2;0)" table:style-name="ce118">
            <text:p>#N/D</text:p>
          </table:table-cell>
          <table:table-cell office:value-type="error" office:string-value="#N/A" table:formula="of:=+VLOOKUP([BASE_DE_RESPUESTAS.V42];[Back.$M$16:.$N$20];2;0)" table:style-name="ce118">
            <text:p>#N/D</text:p>
          </table:table-cell>
          <table:table-cell office:value-type="error" office:string-value="#N/A" table:formula="of:=+VLOOKUP([BASE_DE_RESPUESTAS.W42];[Back.$M$16:.$N$20];2;0)" table:style-name="ce118">
            <text:p>#N/D</text:p>
          </table:table-cell>
          <table:table-cell office:value-type="error" office:string-value="#N/A" table:formula="of:=+VLOOKUP([BASE_DE_RESPUESTAS.X42];[Back.$M$16:.$N$20];2;0)" table:style-name="ce118">
            <text:p>#N/D</text:p>
          </table:table-cell>
          <table:table-cell office:value-type="error" office:string-value="#N/A" table:formula="of:=+VLOOKUP([BASE_DE_RESPUESTAS.Y42];[Back.$M$16:.$N$20];2;0)" table:style-name="ce118">
            <text:p>#N/D</text:p>
          </table:table-cell>
          <table:table-cell office:value-type="error" office:string-value="#N/A" table:formula="of:=+VLOOKUP([BASE_DE_RESPUESTAS.Z42];[Back.$M$16:.$N$20];2;0)" table:style-name="ce118">
            <text:p>#N/D</text:p>
          </table:table-cell>
          <table:table-cell office:value-type="error" office:string-value="#N/A" table:formula="of:=+VLOOKUP([BASE_DE_RESPUESTAS.AA42];[Back.$M$16:.$N$20];2;0)" table:style-name="ce118">
            <text:p>#N/D</text:p>
          </table:table-cell>
          <table:table-cell office:value-type="error" office:string-value="#N/A" table:formula="of:=+VLOOKUP([BASE_DE_RESPUESTAS.AB42];[Back.$M$16:.$N$20];2;0)" table:style-name="ce118">
            <text:p>#N/D</text:p>
          </table:table-cell>
          <table:table-cell office:value-type="error" office:string-value="#N/A" table:formula="of:=+VLOOKUP([BASE_DE_RESPUESTAS.AC42];[Back.$M$16:.$N$20];2;0)" table:style-name="ce118">
            <text:p>#N/D</text:p>
          </table:table-cell>
          <table:table-cell office:value-type="error" office:string-value="#N/A" table:formula="of:=+VLOOKUP([BASE_DE_RESPUESTAS.AD42];[Back.$M$16:.$N$20];2;0)" table:style-name="ce118">
            <text:p>#N/D</text:p>
          </table:table-cell>
          <table:table-cell office:value-type="error" office:string-value="#N/A" table:formula="of:=+VLOOKUP([BASE_DE_RESPUESTAS.AE42];[Back.$M$16:.$N$20];2;0)" table:style-name="ce118">
            <text:p>#N/D</text:p>
          </table:table-cell>
          <table:table-cell office:value-type="error" office:string-value="#N/A" table:formula="of:=+VLOOKUP([BASE_DE_RESPUESTAS.AF42];[Back.$M$16:.$N$20];2;0)" table:style-name="ce118">
            <text:p>#N/D</text:p>
          </table:table-cell>
          <table:table-cell office:value-type="error" office:string-value="#N/A" table:formula="of:=+VLOOKUP([BASE_DE_RESPUESTAS.AG42];[Back.$M$16:.$N$20];2;0)" table:style-name="ce118">
            <text:p>#N/D</text:p>
          </table:table-cell>
          <table:table-cell office:value-type="error" office:string-value="#N/A" table:formula="of:=+VLOOKUP([BASE_DE_RESPUESTAS.AH42];[Back.$M$16:.$N$20];2;0)" table:style-name="ce118">
            <text:p>#N/D</text:p>
          </table:table-cell>
          <table:table-cell office:value-type="error" office:string-value="#N/A" table:formula="of:=+VLOOKUP([BASE_DE_RESPUESTAS.AI42];[Back.$M$16:.$N$20];2;0)" table:style-name="ce118">
            <text:p>#N/D</text:p>
          </table:table-cell>
          <table:table-cell office:value-type="error" office:string-value="#N/A" table:formula="of:=+VLOOKUP([BASE_DE_RESPUESTAS.AJ42];[Back.$M$16:.$N$20];2;0)" table:style-name="ce118">
            <text:p>#N/D</text:p>
          </table:table-cell>
          <table:table-cell office:value-type="error" office:string-value="#N/A" table:formula="of:=+VLOOKUP([BASE_DE_RESPUESTAS.AK42];[Back.$M$16:.$N$20];2;0)" table:style-name="ce118">
            <text:p>#N/D</text:p>
          </table:table-cell>
          <table:table-cell office:value-type="error" office:string-value="#N/A" table:formula="of:=+VLOOKUP([BASE_DE_RESPUESTAS.AL42];[Back.$M$16:.$N$20];2;0)" table:style-name="ce118">
            <text:p>#N/D</text:p>
          </table:table-cell>
          <table:table-cell office:value-type="error" office:string-value="#N/A" table:formula="of:=+VLOOKUP([BASE_DE_RESPUESTAS.AM42];[Back.$M$16:.$N$20];2;0)" table:style-name="ce118">
            <text:p>#N/D</text:p>
          </table:table-cell>
          <table:table-cell office:value-type="error" office:string-value="#N/A" table:formula="of:=+VLOOKUP([BASE_DE_RESPUESTAS.AN42];[Back.$M$16:.$N$20];2;0)" table:style-name="ce118">
            <text:p>#N/D</text:p>
          </table:table-cell>
          <table:table-cell office:value-type="error" office:string-value="#N/A" table:formula="of:=+VLOOKUP([BASE_DE_RESPUESTAS.AO42];[Back.$M$16:.$N$20];2;0)" table:style-name="ce118">
            <text:p>#N/D</text:p>
          </table:table-cell>
          <table:table-cell office:value-type="error" office:string-value="#N/A" table:formula="of:=+VLOOKUP([BASE_DE_RESPUESTAS.AP42];[Back.$M$16:.$N$20];2;0)" table:style-name="ce118">
            <text:p>#N/D</text:p>
          </table:table-cell>
          <table:table-cell office:value-type="error" office:string-value="#N/A" table:formula="of:=+VLOOKUP([BASE_DE_RESPUESTAS.AQ42];[Back.$M$16:.$N$20];2;0)" table:style-name="ce118">
            <text:p>#N/D</text:p>
          </table:table-cell>
          <table:table-cell office:value-type="error" office:string-value="#N/A" table:formula="of:=+VLOOKUP([BASE_DE_RESPUESTAS.AR42];[Back.$M$16:.$N$20];2;0)" table:style-name="ce118">
            <text:p>#N/D</text:p>
          </table:table-cell>
          <table:table-cell office:value-type="error" office:string-value="#N/A" table:formula="of:=+VLOOKUP([BASE_DE_RESPUESTAS.AS42];[Back.$M$16:.$N$20];2;0)" table:style-name="ce118">
            <text:p>#N/D</text:p>
          </table:table-cell>
          <table:table-cell office:value-type="error" office:string-value="#N/A" table:formula="of:=+VLOOKUP([BASE_DE_RESPUESTAS.AT42];[Back.$M$16:.$N$20];2;0)" table:style-name="ce118">
            <text:p>#N/D</text:p>
          </table:table-cell>
          <table:table-cell office:value-type="error" office:string-value="#N/A" table:formula="of:=+VLOOKUP([BASE_DE_RESPUESTAS.AU42];[Back.$M$16:.$N$20];2;0)" table:style-name="ce118">
            <text:p>#N/D</text:p>
          </table:table-cell>
          <table:table-cell office:value-type="error" office:string-value="#N/A" table:formula="of:=+VLOOKUP([BASE_DE_RESPUESTAS.AV42];[Back.$M$16:.$N$20];2;0)" table:style-name="ce118">
            <text:p>#N/D</text:p>
          </table:table-cell>
          <table:table-cell office:value-type="error" office:string-value="#N/A" table:formula="of:=+VLOOKUP([BASE_DE_RESPUESTAS.AW42];[Back.$M$16:.$N$20];2;0)" table:style-name="ce118">
            <text:p>#N/D</text:p>
          </table:table-cell>
          <table:table-cell office:value-type="error" office:string-value="#N/A" table:formula="of:=+VLOOKUP([BASE_DE_RESPUESTAS.AX42];[Back.$M$16:.$N$20];2;0)" table:style-name="ce118">
            <text:p>#N/D</text:p>
          </table:table-cell>
          <table:table-cell office:value-type="error" office:string-value="#N/A" table:formula="of:=+VLOOKUP([BASE_DE_RESPUESTAS.AY42];[Back.$M$16:.$N$20];2;0)" table:style-name="ce118">
            <text:p>#N/D</text:p>
          </table:table-cell>
          <table:table-cell office:value-type="error" office:string-value="#N/A" table:formula="of:=+VLOOKUP([BASE_DE_RESPUESTAS.AZ42];[Back.$M$16:.$N$20];2;0)" table:style-name="ce118">
            <text:p>#N/D</text:p>
          </table:table-cell>
          <table:table-cell office:value-type="error" office:string-value="#N/A" table:formula="of:=+VLOOKUP([BASE_DE_RESPUESTAS.BA42];[Back.$M$16:.$N$20];2;0)" table:style-name="ce118">
            <text:p>#N/D</text:p>
          </table:table-cell>
          <table:table-cell office:value-type="error" office:string-value="#N/A" table:formula="of:=+VLOOKUP([BASE_DE_RESPUESTAS.BB42];[Back.$M$16:.$N$20];2;0)" table:style-name="ce118">
            <text:p>#N/D</text:p>
          </table:table-cell>
          <table:table-cell office:value-type="error" office:string-value="#N/A" table:formula="of:=+VLOOKUP([BASE_DE_RESPUESTAS.BC42];[Back.$M$16:.$N$20];2;0)" table:style-name="ce118">
            <text:p>#N/D</text:p>
          </table:table-cell>
          <table:table-cell office:value-type="error" office:string-value="#N/A" table:formula="of:=+VLOOKUP([BASE_DE_RESPUESTAS.BD42];[Back.$M$16:.$N$20];2;0)" table:style-name="ce118">
            <text:p>#N/D</text:p>
          </table:table-cell>
          <table:table-cell office:value-type="error" office:string-value="#N/A" table:formula="of:=+VLOOKUP([BASE_DE_RESPUESTAS.BE42];[Back.$M$16:.$N$20];2;0)" table:style-name="ce118">
            <text:p>#N/D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se ofrece como voluntario/a para solucionar un problema de su entorno.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Si fuera tu comunidad, ¿qué acciones harías de manera voluntaria para aportar a la solución del problema que afecta a tu familia y a tus vecinas/os? (Marca una sola respuesta)</text:p>
          </table:table-cell>
          <table:table-cell table:style-name="ce15"/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22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propone acciones para cuidar su ambiente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¿Qué ideas te parecen adecuadas para evitar esta contaminación ambiental?</text:p>
          </table:table-cell>
          <table:table-cell table:style-name="ce39"/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office:value-type="error" office:string-value="#REF!" table:formula="of:=+VLOOKUP([BASE_DE_RESPUESTAS.#REF!];[Back.$M$16:.$N$20];2;0)" table:style-name="ce118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table-cell table:content-validation-name="val4" table:style-name="ce111"/>
          <table:table-cell table:content-validation-name="val4" table:style-name="ce112"/>
          <table:table-cell table:content-validation-name="val4" table:style-name="ce113"/>
          <table:table-cell table:content-validation-name="val4" table:style-name="ce114"/>
          <table:table-cell table:content-validation-name="val4" table:style-name="ce115"/>
          <table:table-cell table:content-validation-name="val4" table:style-name="ce116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content-validation-name="val4" table:style-name="ce119"/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47">
            <text:p>Dimensión</text:p>
          </table:table-cell>
          <table:table-cell office:value-type="string" table:number-columns-spanned="1" table:number-rows-spanned="2" table:style-name="ce47">
            <text:p>Escala</text:p>
          </table:table-cell>
          <table:table-cell office:value-type="string" table:number-columns-spanned="1" table:number-rows-spanned="2" table:style-name="ce47">
            <text:p>Indicador</text:p>
          </table:table-cell>
          <table:table-cell office:value-type="string" table:number-columns-spanned="1" table:number-rows-spanned="2" table:style-name="ce48">
            <text:p>Número</text:p>
          </table:table-cell>
          <table:table-cell office:value-type="string" table:number-columns-spanned="1" table:number-rows-spanned="2" table:style-name="ce48">
            <text:p>Preguntas</text:p>
          </table:table-cell>
          <table:table-cell table:style-name="ce39"/>
          <table:table-cell table:style-name="ce4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27"/>
        </table:table-row>
        <table:table-row table:style-name="ro9"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1">
            <text:p>Responder Si/No</text:p>
          </table:table-cell>
          <table:table-cell table:number-columns-repeated="16327"/>
        </table:table-row>
        <table:table-row table:style-name="ro10">
          <table:table-cell table:style-name="ce4"/>
          <table:table-cell office:value-type="string" table:number-columns-spanned="1" table:number-rows-spanned="3" table:style-name="ce23">
            <text:p>HSE</text:p>
          </table:table-cell>
          <table:table-cell office:value-type="string" table:number-columns-spanned="1" table:number-rows-spanned="3" table:style-name="ce49">
            <text:p>Creatividad</text:p>
          </table:table-cell>
          <table:table-cell office:value-type="string" table:number-columns-spanned="1" table:number-rows-spanned="2" table:style-name="ce49">
            <text:p>La o el estudiante propone diferentes soluciones ante un mismo problema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Utiliza distintos recursos para resolver algún problema de manera adecuada.</text:p>
          </table:table-cell>
          <table:table-cell table:style-name="ce42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string" table:style-name="ce14">
            <text:p>Propone ideas nuevas y útiles para resolver problemas cotidianos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14">
            <text:p>La o el estudiante es capaz de aportar en la mejora de un plan original.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Propone ideas que generen mejoras en el diseño o plan original de un proyecto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50">
            <text:p>FR</text:p>
          </table:table-cell>
          <table:table-cell office:value-type="string" table:number-columns-spanned="1" table:number-rows-spanned="2" table:style-name="ce51">
            <text:p>Dificultades para mantener la concentración</text:p>
          </table:table-cell>
          <table:table-cell office:value-type="string" table:style-name="ce43">
            <text:p>La o el estudiante interrumpe constantemente una actividad, lo que dificulta su rendimiento.</text:p>
          </table:table-cell>
          <table:table-cell office:value-type="float" office:value="4" table:style-name="ce44">
            <text:p>4</text:p>
          </table:table-cell>
          <table:table-cell office:value-type="string" table:style-name="ce43">
            <text:p>Interrumpe constantemente (hablando, moviéndose) el desarrollo de una actividad en el aula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43">
            <text:p>La o el estudiante presenta dificultad para culminar tareas.</text:p>
          </table:table-cell>
          <table:table-cell office:value-type="float" office:value="5" table:style-name="ce44">
            <text:p>5</text:p>
          </table:table-cell>
          <table:table-cell office:value-type="string" table:style-name="ce43">
            <text:p>La o el estudiante presenta dificultad para culminar tareas ya empezadas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2" table:style-name="ce50">
            <text:p>FR</text:p>
          </table:table-cell>
          <table:table-cell office:value-type="string" table:number-columns-spanned="1" table:number-rows-spanned="2" table:style-name="ce51">
            <text:p>Dificultades en el desarrollo social</text:p>
          </table:table-cell>
          <table:table-cell office:value-type="string" table:number-columns-spanned="1" table:number-rows-spanned="2" table:style-name="ce51">
            <text:p>La o el estudiante se retrae y no participa de actividades grupales.</text:p>
          </table:table-cell>
          <table:table-cell office:value-type="float" office:value="6" table:style-name="ce44">
            <text:p>6</text:p>
          </table:table-cell>
          <table:table-cell office:value-type="string" table:style-name="ce43">
            <text:p>Durante el recreo, se aísla, y/o le cuesta participar de los juegos con sus compañeras/os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float" office:value="7" table:style-name="ce44">
            <text:p>7</text:p>
          </table:table-cell>
          <table:table-cell office:value-type="string" table:style-name="ce43">
            <text:p>Tiene dificultades para participar de las actividades grupales dentro o fuera del aula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51">
            <text:p>Trabajo Infantil</text:p>
          </table:table-cell>
          <table:table-cell office:value-type="string" table:number-columns-spanned="1" table:number-rows-spanned="3" table:style-name="ce51">
            <text:p>La o el estudiante se ve obligada/o a trabajar, utilizando sus tiempos de estudio y exponiéndose a riesgos.</text:p>
          </table:table-cell>
          <table:table-cell office:value-type="float" office:value="8" table:style-name="ce44">
            <text:p>8</text:p>
          </table:table-cell>
          <table:table-cell office:value-type="string" table:style-name="ce43">
            <text:p>Realiza actividades laborales o de cuidado de otros, utilizando sus tiempos de estudio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float" office:value="9" table:style-name="ce44">
            <text:p>9</text:p>
          </table:table-cell>
          <table:table-cell office:value-type="string" table:style-name="ce43">
            <text:p>Reporta asumir responsabilidades que implican riesgo para su desarrollo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float" office:value="10" table:style-name="ce44">
            <text:p>10</text:p>
          </table:table-cell>
          <table:table-cell office:value-type="string" table:style-name="ce43">
            <text:p>Presenta señales de cansancio y/o duerme durante el horario escolar, de manera frecuente, a consecuencia de realizar actividades laborales o de cuidado que no corresponden a su edad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51">
            <text:p>Riesgo de desprotección familiar o violencia</text:p>
          </table:table-cell>
          <table:table-cell office:value-type="string" table:style-name="ce43">
            <text:p>La o el estudiante muestra reiteradamente signos de violencia física en el cuerpo.</text:p>
          </table:table-cell>
          <table:table-cell office:value-type="float" office:value="11" table:style-name="ce44">
            <text:p>11</text:p>
          </table:table-cell>
          <table:table-cell office:value-type="string" table:style-name="ce43">
            <text:p>Presenta señales de violencia física (moretones, marcas enrojecidas, rasguños, entre otros), de manera frecuente, que no se relaciona con conductas esperadas (juegos, accidentes, entre otros)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number-columns-spanned="1" table:number-rows-spanned="2" table:style-name="ce51">
            <text:p>La o el estudiante muestra signos de negligencia.</text:p>
          </table:table-cell>
          <table:table-cell office:value-type="float" office:value="12" table:style-name="ce44">
            <text:p>12</text:p>
          </table:table-cell>
          <table:table-cell office:value-type="string" table:style-name="ce43">
            <text:p>Asiste a clases desaseado o con indicios de falta de higiene reiteradamente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float" office:value="13" table:style-name="ce44">
            <text:p>13</text:p>
          </table:table-cell>
          <table:table-cell office:value-type="string" table:style-name="ce43">
            <text:p>La familia no muestra interés por el proceso educativo del niño (Ej. no se comunica por ninguna vía con el docente, no acuden a las reuniones escolares, entre otros)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number-columns-spanned="1" table:number-rows-spanned="3" table:style-name="ce52">
            <text:p>FR</text:p>
          </table:table-cell>
          <table:table-cell office:value-type="string" table:number-columns-spanned="1" table:number-rows-spanned="3" table:style-name="ce51">
            <text:p>Violencia escolar</text:p>
          </table:table-cell>
          <table:table-cell office:value-type="string" table:style-name="ce43">
            <text:p>La o el estudiante hace distinciones discriminatorias entre varones y mujeres.</text:p>
          </table:table-cell>
          <table:table-cell office:value-type="float" office:value="14" table:style-name="ce44">
            <text:p>14</text:p>
          </table:table-cell>
          <table:table-cell office:value-type="string" table:style-name="ce43">
            <text:p>Excluye a compañeras/os de alguna actividad, argumentando que no pueden participar porque son mujeres o porque son hombres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43">
            <text:p>La o el estudiante recibe gritos, amenazas o golpes por parte de sus compañeras/os.</text:p>
          </table:table-cell>
          <table:table-cell office:value-type="float" office:value="15" table:style-name="ce44">
            <text:p>15</text:p>
          </table:table-cell>
          <table:table-cell office:value-type="string" table:style-name="ce43">
            <text:p>Recibe maltrato físico y/o verbal o es excluido por parte de sus compañeras/os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43">
            <text:p>La o el estudiante se relaciona de manera agresiva física y/o verbal con sus compañeras/os.</text:p>
          </table:table-cell>
          <table:table-cell office:value-type="float" office:value="16" table:style-name="ce44">
            <text:p>16</text:p>
          </table:table-cell>
          <table:table-cell office:value-type="string" table:style-name="ce43">
            <text:p>Se relaciona de manera agresiva física y/o verbal con sus compañeras/os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style-name="ro5">
          <table:table-cell table:style-name="ce4"/>
          <table:table-cell office:value-type="string" table:style-name="ce45">
            <text:p>FR</text:p>
          </table:table-cell>
          <table:table-cell office:value-type="string" table:style-name="ce45">
            <text:p>Ausentismo Escolar</text:p>
          </table:table-cell>
          <table:table-cell office:value-type="string" table:style-name="ce43">
            <text:p>La o el estudiante falta, al menos, una vez a la semana a la escuela sin justificación.</text:p>
          </table:table-cell>
          <table:table-cell office:value-type="float" office:value="17" table:style-name="ce44">
            <text:p>17</text:p>
          </table:table-cell>
          <table:table-cell office:value-type="string" table:style-name="ce43">
            <text:p>Falta al menos una vez a la semana a la escuela sin justificación.</text:p>
          </table:table-cell>
          <table:table-cell table:style-name="ce15"/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office:value-type="error" office:string-value="#REF!" table:formula="of:=+VLOOKUP([BASE_DE_RESPUESTAS.#REF!];[Back.$M$16:.$N$20];2;0)" table:style-name="ce117">
            <text:p>#¡REF!</text:p>
          </table:table-cell>
          <table:table-cell table:number-columns-repeated="16327"/>
        </table:table-row>
        <table:table-row table:number-rows-repeated="948" table:style-name="ro5">
          <table:table-cell table:style-name="ce4"/>
          <table:table-cell table:number-columns-repeated="4" table:style-name="ce5"/>
          <table:table-cell table:number-columns-repeated="2" table:style-name="ce8"/>
          <table:table-cell table:number-columns-repeated="50" table:style-name="ce5"/>
          <table:table-cell table:number-columns-repeated="16327"/>
        </table:table-row>
        <table:table-row table:number-rows-repeated="1047576" table:style-name="ro1">
          <table:table-cell table:number-columns-repeated="16384"/>
        </table:table-row>
      </table:table>
      <table:table table:name="Resumen_de_indicadores_HSE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50" table:default-cell-style-name="ce1"/>
        <table:table-column table:style-name="co4" table:number-columns-repeated="16327" table:default-cell-style-name="ce1"/>
        <table:table-row table:style-name="ro11">
          <table:table-cell table:style-name="ce1"/>
          <table:table-cell table:style-name="ce1">
            <draw:custom-shape svg:x="0.30208in" svg:y="0.17708in" svg:width="1.09375in" svg:height="0.53125in" draw:z-index="1" draw:id="id17" draw:style-name="a53" draw:name="Shape 20">
              <svg:title/>
              <svg:desc/>
              <text:p text:style-name="a52" text:class-names="" text:cond-style-name=""><text:span text:style-name="a51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3"/>
          <table:table-cell table:style-name="ce1">
            <draw:frame draw:z-index="2" draw:id="id18" draw:style-name="a54" draw:name="image1.png" svg:x="0.54167in" svg:y="0.03125in" svg:width="1.63542in" svg:height="0.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2">
          <table:table-cell table:number-columns-repeated="2" table:style-name="ce1"/>
          <table:table-cell table:style-name="ce53"/>
          <table:table-cell table:number-columns-repeated="16381" table:style-name="ce1"/>
        </table:table-row>
        <table:table-row table:style-name="ro13">
          <table:table-cell table:number-columns-repeated="2" table:style-name="ce1"/>
          <table:table-cell table:style-name="ce53"/>
          <table:table-cell table:number-columns-repeated="16381" table:style-name="ce1"/>
        </table:table-row>
        <table:table-row table:style-name="ro14">
          <table:table-cell table:style-name="ce54"/>
          <table:table-cell office:value-type="string" table:style-name="ce55">
            <text:p>Dimensión</text:p>
          </table:table-cell>
          <table:table-cell office:value-type="string" table:style-name="ce55">
            <text:p>Escala</text:p>
          </table:table-cell>
          <table:table-cell office:value-type="string" table:number-columns-spanned="2" table:number-rows-spanned="1" table:style-name="ce68">
            <text:p>Indicadores</text:p>
          </table:table-cell>
          <table:covered-table-cell/>
          <table:table-cell office:value-type="string" table:style-name="ce55">
            <text:p>Puntaje Promedio del aula, por indicador</text:p>
          </table:table-cell>
          <table:table-cell table:style-name="ce56"/>
          <table:table-cell office:value-type="string" office:string-value="ABC" table:formula="of:=+[BASE_DE_RESPUESTAS.H5]" table:style-name="ce57">
            <text:p>ABC</text:p>
          </table:table-cell>
          <table:table-cell office:value-type="string" office:string-value="Estudiante 2" table:formula="of:=+[BASE_DE_RESPUESTAS.I5]" table:style-name="ce57">
            <text:p>Estudiante 2</text:p>
          </table:table-cell>
          <table:table-cell office:value-type="string" office:string-value="Estudiante 3" table:formula="of:=+[BASE_DE_RESPUESTAS.J5]" table:style-name="ce57">
            <text:p>Estudiante 3</text:p>
          </table:table-cell>
          <table:table-cell office:value-type="string" office:string-value="Estudiante 4" table:formula="of:=+[BASE_DE_RESPUESTAS.K5]" table:style-name="ce57">
            <text:p>Estudiante 4</text:p>
          </table:table-cell>
          <table:table-cell office:value-type="string" office:string-value="Estudiante 5" table:formula="of:=+[BASE_DE_RESPUESTAS.L5]" table:style-name="ce57">
            <text:p>Estudiante 5</text:p>
          </table:table-cell>
          <table:table-cell office:value-type="string" office:string-value="Estudiante 6" table:formula="of:=+[BASE_DE_RESPUESTAS.M5]" table:style-name="ce57">
            <text:p>Estudiante 6</text:p>
          </table:table-cell>
          <table:table-cell office:value-type="string" office:string-value="Estudiante 7" table:formula="of:=+[BASE_DE_RESPUESTAS.N5]" table:style-name="ce57">
            <text:p>Estudiante 7</text:p>
          </table:table-cell>
          <table:table-cell office:value-type="string" office:string-value="Estudiante 8" table:formula="of:=+[BASE_DE_RESPUESTAS.O5]" table:style-name="ce57">
            <text:p>Estudiante 8</text:p>
          </table:table-cell>
          <table:table-cell office:value-type="string" office:string-value="Estudiante 9" table:formula="of:=+[BASE_DE_RESPUESTAS.P5]" table:style-name="ce57">
            <text:p>Estudiante 9</text:p>
          </table:table-cell>
          <table:table-cell office:value-type="string" office:string-value="Estudiante 10" table:formula="of:=+[BASE_DE_RESPUESTAS.Q5]" table:style-name="ce57">
            <text:p>Estudiante 10</text:p>
          </table:table-cell>
          <table:table-cell office:value-type="string" office:string-value="Estudiante 11" table:formula="of:=+[BASE_DE_RESPUESTAS.R5]" table:style-name="ce57">
            <text:p>Estudiante 11</text:p>
          </table:table-cell>
          <table:table-cell office:value-type="string" office:string-value="Estudiante 12" table:formula="of:=+[BASE_DE_RESPUESTAS.S5]" table:style-name="ce57">
            <text:p>Estudiante 12</text:p>
          </table:table-cell>
          <table:table-cell office:value-type="string" office:string-value="Estudiante 13" table:formula="of:=+[BASE_DE_RESPUESTAS.T5]" table:style-name="ce57">
            <text:p>Estudiante 13</text:p>
          </table:table-cell>
          <table:table-cell office:value-type="string" office:string-value="Estudiante 14" table:formula="of:=+[BASE_DE_RESPUESTAS.U5]" table:style-name="ce57">
            <text:p>Estudiante 14</text:p>
          </table:table-cell>
          <table:table-cell office:value-type="string" office:string-value="Estudiante 15" table:formula="of:=+[BASE_DE_RESPUESTAS.V5]" table:style-name="ce57">
            <text:p>Estudiante 15</text:p>
          </table:table-cell>
          <table:table-cell office:value-type="string" office:string-value="Estudiante 16" table:formula="of:=+[BASE_DE_RESPUESTAS.W5]" table:style-name="ce57">
            <text:p>Estudiante 16</text:p>
          </table:table-cell>
          <table:table-cell office:value-type="string" office:string-value="Estudiante 17" table:formula="of:=+[BASE_DE_RESPUESTAS.X5]" table:style-name="ce57">
            <text:p>Estudiante 17</text:p>
          </table:table-cell>
          <table:table-cell office:value-type="string" office:string-value="Estudiante 18" table:formula="of:=+[BASE_DE_RESPUESTAS.Y5]" table:style-name="ce57">
            <text:p>Estudiante 18</text:p>
          </table:table-cell>
          <table:table-cell office:value-type="string" office:string-value="Estudiante 19" table:formula="of:=+[BASE_DE_RESPUESTAS.Z5]" table:style-name="ce57">
            <text:p>Estudiante 19</text:p>
          </table:table-cell>
          <table:table-cell office:value-type="string" office:string-value="Estudiante 20" table:formula="of:=+[BASE_DE_RESPUESTAS.AA5]" table:style-name="ce57">
            <text:p>Estudiante 20</text:p>
          </table:table-cell>
          <table:table-cell office:value-type="string" office:string-value="Estudiante 21" table:formula="of:=+[BASE_DE_RESPUESTAS.AB5]" table:style-name="ce57">
            <text:p>Estudiante 21</text:p>
          </table:table-cell>
          <table:table-cell office:value-type="string" office:string-value="Estudiante 22" table:formula="of:=+[BASE_DE_RESPUESTAS.AC5]" table:style-name="ce57">
            <text:p>Estudiante 22</text:p>
          </table:table-cell>
          <table:table-cell office:value-type="string" office:string-value="Estudiante 23" table:formula="of:=+[BASE_DE_RESPUESTAS.AD5]" table:style-name="ce57">
            <text:p>Estudiante 23</text:p>
          </table:table-cell>
          <table:table-cell office:value-type="string" office:string-value="Estudiante 24" table:formula="of:=+[BASE_DE_RESPUESTAS.AE5]" table:style-name="ce57">
            <text:p>Estudiante 24</text:p>
          </table:table-cell>
          <table:table-cell office:value-type="string" office:string-value="Estudiante 25" table:formula="of:=+[BASE_DE_RESPUESTAS.AF5]" table:style-name="ce57">
            <text:p>Estudiante 25</text:p>
          </table:table-cell>
          <table:table-cell office:value-type="string" office:string-value="Estudiante 26" table:formula="of:=+[BASE_DE_RESPUESTAS.AG5]" table:style-name="ce57">
            <text:p>Estudiante 26</text:p>
          </table:table-cell>
          <table:table-cell office:value-type="string" office:string-value="Estudiante 27" table:formula="of:=+[BASE_DE_RESPUESTAS.AH5]" table:style-name="ce57">
            <text:p>Estudiante 27</text:p>
          </table:table-cell>
          <table:table-cell office:value-type="string" office:string-value="Estudiante 28" table:formula="of:=+[BASE_DE_RESPUESTAS.AI5]" table:style-name="ce57">
            <text:p>Estudiante 28</text:p>
          </table:table-cell>
          <table:table-cell office:value-type="string" office:string-value="Estudiante 29" table:formula="of:=+[BASE_DE_RESPUESTAS.AJ5]" table:style-name="ce57">
            <text:p>Estudiante 29</text:p>
          </table:table-cell>
          <table:table-cell office:value-type="string" office:string-value="Estudiante 30" table:formula="of:=+[BASE_DE_RESPUESTAS.AK5]" table:style-name="ce57">
            <text:p>Estudiante 30</text:p>
          </table:table-cell>
          <table:table-cell office:value-type="string" office:string-value="Estudiante 31" table:formula="of:=+[BASE_DE_RESPUESTAS.AL5]" table:style-name="ce57">
            <text:p>Estudiante 31</text:p>
          </table:table-cell>
          <table:table-cell office:value-type="string" office:string-value="Estudiante 32" table:formula="of:=+[BASE_DE_RESPUESTAS.AM5]" table:style-name="ce57">
            <text:p>Estudiante 32</text:p>
          </table:table-cell>
          <table:table-cell office:value-type="string" office:string-value="Estudiante 33" table:formula="of:=+[BASE_DE_RESPUESTAS.AN5]" table:style-name="ce57">
            <text:p>Estudiante 33</text:p>
          </table:table-cell>
          <table:table-cell office:value-type="string" office:string-value="Estudiante 34" table:formula="of:=+[BASE_DE_RESPUESTAS.AO5]" table:style-name="ce57">
            <text:p>Estudiante 34</text:p>
          </table:table-cell>
          <table:table-cell office:value-type="string" office:string-value="Estudiante 35" table:formula="of:=+[BASE_DE_RESPUESTAS.AP5]" table:style-name="ce57">
            <text:p>Estudiante 35</text:p>
          </table:table-cell>
          <table:table-cell office:value-type="string" office:string-value="Estudiante 36" table:formula="of:=+[BASE_DE_RESPUESTAS.AQ5]" table:style-name="ce57">
            <text:p>Estudiante 36</text:p>
          </table:table-cell>
          <table:table-cell office:value-type="string" office:string-value="Estudiante 37" table:formula="of:=+[BASE_DE_RESPUESTAS.AR5]" table:style-name="ce57">
            <text:p>Estudiante 37</text:p>
          </table:table-cell>
          <table:table-cell office:value-type="string" office:string-value="Estudiante 38" table:formula="of:=+[BASE_DE_RESPUESTAS.AS5]" table:style-name="ce57">
            <text:p>Estudiante 38</text:p>
          </table:table-cell>
          <table:table-cell office:value-type="string" office:string-value="Estudiante 39" table:formula="of:=+[BASE_DE_RESPUESTAS.AT5]" table:style-name="ce57">
            <text:p>Estudiante 39</text:p>
          </table:table-cell>
          <table:table-cell office:value-type="string" office:string-value="Estudiante 40" table:formula="of:=+[BASE_DE_RESPUESTAS.AU5]" table:style-name="ce57">
            <text:p>Estudiante 40</text:p>
          </table:table-cell>
          <table:table-cell office:value-type="string" office:string-value="Estudiante 41" table:formula="of:=+[BASE_DE_RESPUESTAS.AV5]" table:style-name="ce57">
            <text:p>Estudiante 41</text:p>
          </table:table-cell>
          <table:table-cell office:value-type="string" office:string-value="Estudiante 42" table:formula="of:=+[BASE_DE_RESPUESTAS.AW5]" table:style-name="ce57">
            <text:p>Estudiante 42</text:p>
          </table:table-cell>
          <table:table-cell office:value-type="string" office:string-value="Estudiante 43" table:formula="of:=+[BASE_DE_RESPUESTAS.AX5]" table:style-name="ce57">
            <text:p>Estudiante 43</text:p>
          </table:table-cell>
          <table:table-cell office:value-type="string" office:string-value="Estudiante 44" table:formula="of:=+[BASE_DE_RESPUESTAS.AY5]" table:style-name="ce57">
            <text:p>Estudiante 44</text:p>
          </table:table-cell>
          <table:table-cell office:value-type="string" office:string-value="Estudiante 45" table:formula="of:=+[BASE_DE_RESPUESTAS.AZ5]" table:style-name="ce57">
            <text:p>Estudiante 45</text:p>
          </table:table-cell>
          <table:table-cell office:value-type="string" office:string-value="Estudiante 46" table:formula="of:=+[BASE_DE_RESPUESTAS.BA5]" table:style-name="ce57">
            <text:p>Estudiante 46</text:p>
          </table:table-cell>
          <table:table-cell office:value-type="string" office:string-value="Estudiante 47" table:formula="of:=+[BASE_DE_RESPUESTAS.BB5]" table:style-name="ce57">
            <text:p>Estudiante 47</text:p>
          </table:table-cell>
          <table:table-cell office:value-type="string" office:string-value="Estudiante 48" table:formula="of:=+[BASE_DE_RESPUESTAS.BC5]" table:style-name="ce57">
            <text:p>Estudiante 48</text:p>
          </table:table-cell>
          <table:table-cell office:value-type="string" office:string-value="Estudiante 49" table:formula="of:=+[BASE_DE_RESPUESTAS.BD5]" table:style-name="ce57">
            <text:p>Estudiante 49</text:p>
          </table:table-cell>
          <table:table-cell office:value-type="string" office:string-value="Estudiante 50" table:formula="of:=+[BASE_DE_RESPUESTAS.BE5]" table:style-name="ce57">
            <text:p>Estudiante 50</text:p>
          </table:table-cell>
          <table:table-cell table:number-columns-repeated="16327"/>
        </table:table-row>
        <table:table-row table:style-name="ro15">
          <table:table-cell table:style-name="ce1"/>
          <table:table-cell office:value-type="string" table:number-columns-spanned="1" table:number-rows-spanned="2" table:style-name="ce24">
            <text:p>HSE</text:p>
          </table:table-cell>
          <table:table-cell office:value-type="string" table:number-columns-spanned="1" table:number-rows-spanned="2" table:style-name="ce24">
            <text:p>Autoconcepto</text:p>
          </table:table-cell>
          <table:table-cell office:value-type="string" table:number-columns-spanned="2" table:number-rows-spanned="1" table:style-name="ce49">
            <text:p>La o el estudiante reconoce sus características (físicas, intelectuales, emocionales y sociales).</text:p>
          </table:table-cell>
          <table:covered-table-cell/>
          <table:table-cell office:value-type="float" office:value="1" table:formula="of:=+IFERROR(AVERAGEIFS([.H5:.BE5];[.H5:.BE5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7];[Back.$M$16:.$N$20];2;0));&quot;&quot;)" table:style-name="ce123">
            <text:p>1.00</text:p>
          </table:table-cell>
          <table:table-cell office:value-type="string" office:string-value="" table:formula="of:=+IFERROR((VLOOKUP([BASE_DE_RESPUESTAS.I7];[Back.$M$16:.$N$20];2;0));&quot;&quot;)" table:style-name="ce123"/>
          <table:table-cell office:value-type="string" office:string-value="" table:formula="of:=+IFERROR((VLOOKUP([BASE_DE_RESPUESTAS.J7];[Back.$M$16:.$N$20];2;0));&quot;&quot;)" table:style-name="ce123"/>
          <table:table-cell office:value-type="string" office:string-value="" table:formula="of:=+IFERROR((VLOOKUP([BASE_DE_RESPUESTAS.K7];[Back.$M$16:.$N$20];2;0));&quot;&quot;)" table:style-name="ce123"/>
          <table:table-cell office:value-type="string" office:string-value="" table:formula="of:=+IFERROR((VLOOKUP([BASE_DE_RESPUESTAS.L7];[Back.$M$16:.$N$20];2;0));&quot;&quot;)" table:style-name="ce123"/>
          <table:table-cell office:value-type="string" office:string-value="" table:formula="of:=+IFERROR((VLOOKUP([BASE_DE_RESPUESTAS.M7];[Back.$M$16:.$N$20];2;0));&quot;&quot;)" table:style-name="ce123"/>
          <table:table-cell office:value-type="string" office:string-value="" table:formula="of:=+IFERROR((VLOOKUP([BASE_DE_RESPUESTAS.N7];[Back.$M$16:.$N$20];2;0));&quot;&quot;)" table:style-name="ce123"/>
          <table:table-cell office:value-type="string" office:string-value="" table:formula="of:=+IFERROR((VLOOKUP([BASE_DE_RESPUESTAS.O7];[Back.$M$16:.$N$20];2;0));&quot;&quot;)" table:style-name="ce123"/>
          <table:table-cell office:value-type="string" office:string-value="" table:formula="of:=+IFERROR((VLOOKUP([BASE_DE_RESPUESTAS.P7];[Back.$M$16:.$N$20];2;0));&quot;&quot;)" table:style-name="ce123"/>
          <table:table-cell office:value-type="string" office:string-value="" table:formula="of:=+IFERROR((VLOOKUP([BASE_DE_RESPUESTAS.Q7];[Back.$M$16:.$N$20];2;0));&quot;&quot;)" table:style-name="ce123"/>
          <table:table-cell office:value-type="string" office:string-value="" table:formula="of:=+IFERROR((VLOOKUP([BASE_DE_RESPUESTAS.R7];[Back.$M$16:.$N$20];2;0));&quot;&quot;)" table:style-name="ce123"/>
          <table:table-cell office:value-type="string" office:string-value="" table:formula="of:=+IFERROR((VLOOKUP([BASE_DE_RESPUESTAS.S7];[Back.$M$16:.$N$20];2;0));&quot;&quot;)" table:style-name="ce123"/>
          <table:table-cell office:value-type="string" office:string-value="" table:formula="of:=+IFERROR((VLOOKUP([BASE_DE_RESPUESTAS.T7];[Back.$M$16:.$N$20];2;0));&quot;&quot;)" table:style-name="ce123"/>
          <table:table-cell office:value-type="string" office:string-value="" table:formula="of:=+IFERROR((VLOOKUP([BASE_DE_RESPUESTAS.U7];[Back.$M$16:.$N$20];2;0));&quot;&quot;)" table:style-name="ce123"/>
          <table:table-cell office:value-type="string" office:string-value="" table:formula="of:=+IFERROR((VLOOKUP([BASE_DE_RESPUESTAS.V7];[Back.$M$16:.$N$20];2;0));&quot;&quot;)" table:style-name="ce123"/>
          <table:table-cell office:value-type="string" office:string-value="" table:formula="of:=+IFERROR((VLOOKUP([BASE_DE_RESPUESTAS.W7];[Back.$M$16:.$N$20];2;0));&quot;&quot;)" table:style-name="ce123"/>
          <table:table-cell office:value-type="string" office:string-value="" table:formula="of:=+IFERROR((VLOOKUP([BASE_DE_RESPUESTAS.X7];[Back.$M$16:.$N$20];2;0));&quot;&quot;)" table:style-name="ce123"/>
          <table:table-cell office:value-type="string" office:string-value="" table:formula="of:=+IFERROR((VLOOKUP([BASE_DE_RESPUESTAS.Y7];[Back.$M$16:.$N$20];2;0));&quot;&quot;)" table:style-name="ce123"/>
          <table:table-cell office:value-type="string" office:string-value="" table:formula="of:=+IFERROR((VLOOKUP([BASE_DE_RESPUESTAS.Z7];[Back.$M$16:.$N$20];2;0));&quot;&quot;)" table:style-name="ce123"/>
          <table:table-cell office:value-type="string" office:string-value="" table:formula="of:=+IFERROR((VLOOKUP([BASE_DE_RESPUESTAS.AA7];[Back.$M$16:.$N$20];2;0));&quot;&quot;)" table:style-name="ce123"/>
          <table:table-cell office:value-type="string" office:string-value="" table:formula="of:=+IFERROR((VLOOKUP([BASE_DE_RESPUESTAS.AB7];[Back.$M$16:.$N$20];2;0));&quot;&quot;)" table:style-name="ce123"/>
          <table:table-cell office:value-type="string" office:string-value="" table:formula="of:=+IFERROR((VLOOKUP([BASE_DE_RESPUESTAS.AC7];[Back.$M$16:.$N$20];2;0));&quot;&quot;)" table:style-name="ce123"/>
          <table:table-cell office:value-type="string" office:string-value="" table:formula="of:=+IFERROR((VLOOKUP([BASE_DE_RESPUESTAS.AD7];[Back.$M$16:.$N$20];2;0));&quot;&quot;)" table:style-name="ce123"/>
          <table:table-cell office:value-type="string" office:string-value="" table:formula="of:=+IFERROR((VLOOKUP([BASE_DE_RESPUESTAS.AE7];[Back.$M$16:.$N$20];2;0));&quot;&quot;)" table:style-name="ce123"/>
          <table:table-cell office:value-type="string" office:string-value="" table:formula="of:=+IFERROR((VLOOKUP([BASE_DE_RESPUESTAS.AF7];[Back.$M$16:.$N$20];2;0));&quot;&quot;)" table:style-name="ce123"/>
          <table:table-cell office:value-type="string" office:string-value="" table:formula="of:=+IFERROR((VLOOKUP([BASE_DE_RESPUESTAS.AG7];[Back.$M$16:.$N$20];2;0));&quot;&quot;)" table:style-name="ce123"/>
          <table:table-cell office:value-type="string" office:string-value="" table:formula="of:=+IFERROR((VLOOKUP([BASE_DE_RESPUESTAS.AH7];[Back.$M$16:.$N$20];2;0));&quot;&quot;)" table:style-name="ce123"/>
          <table:table-cell office:value-type="string" office:string-value="" table:formula="of:=+IFERROR((VLOOKUP([BASE_DE_RESPUESTAS.AI7];[Back.$M$16:.$N$20];2;0));&quot;&quot;)" table:style-name="ce123"/>
          <table:table-cell office:value-type="string" office:string-value="" table:formula="of:=+IFERROR((VLOOKUP([BASE_DE_RESPUESTAS.AJ7];[Back.$M$16:.$N$20];2;0));&quot;&quot;)" table:style-name="ce123"/>
          <table:table-cell office:value-type="string" office:string-value="" table:formula="of:=+IFERROR((VLOOKUP([BASE_DE_RESPUESTAS.AK7];[Back.$M$16:.$N$20];2;0));&quot;&quot;)" table:style-name="ce123"/>
          <table:table-cell office:value-type="string" office:string-value="" table:formula="of:=+IFERROR((VLOOKUP([BASE_DE_RESPUESTAS.AL7];[Back.$M$16:.$N$20];2;0));&quot;&quot;)" table:style-name="ce123"/>
          <table:table-cell office:value-type="string" office:string-value="" table:formula="of:=+IFERROR((VLOOKUP([BASE_DE_RESPUESTAS.AM7];[Back.$M$16:.$N$20];2;0));&quot;&quot;)" table:style-name="ce123"/>
          <table:table-cell office:value-type="string" office:string-value="" table:formula="of:=+IFERROR((VLOOKUP([BASE_DE_RESPUESTAS.AN7];[Back.$M$16:.$N$20];2;0));&quot;&quot;)" table:style-name="ce123"/>
          <table:table-cell office:value-type="string" office:string-value="" table:formula="of:=+IFERROR((VLOOKUP([BASE_DE_RESPUESTAS.AO7];[Back.$M$16:.$N$20];2;0));&quot;&quot;)" table:style-name="ce123"/>
          <table:table-cell office:value-type="string" office:string-value="" table:formula="of:=+IFERROR((VLOOKUP([BASE_DE_RESPUESTAS.AP7];[Back.$M$16:.$N$20];2;0));&quot;&quot;)" table:style-name="ce123"/>
          <table:table-cell office:value-type="string" office:string-value="" table:formula="of:=+IFERROR((VLOOKUP([BASE_DE_RESPUESTAS.AQ7];[Back.$M$16:.$N$20];2;0));&quot;&quot;)" table:style-name="ce123"/>
          <table:table-cell office:value-type="string" office:string-value="" table:formula="of:=+IFERROR((VLOOKUP([BASE_DE_RESPUESTAS.AR7];[Back.$M$16:.$N$20];2;0));&quot;&quot;)" table:style-name="ce123"/>
          <table:table-cell office:value-type="string" office:string-value="" table:formula="of:=+IFERROR((VLOOKUP([BASE_DE_RESPUESTAS.AS7];[Back.$M$16:.$N$20];2;0));&quot;&quot;)" table:style-name="ce123"/>
          <table:table-cell office:value-type="string" office:string-value="" table:formula="of:=+IFERROR((VLOOKUP([BASE_DE_RESPUESTAS.AT7];[Back.$M$16:.$N$20];2;0));&quot;&quot;)" table:style-name="ce123"/>
          <table:table-cell office:value-type="string" office:string-value="" table:formula="of:=+IFERROR((VLOOKUP([BASE_DE_RESPUESTAS.AU7];[Back.$M$16:.$N$20];2;0));&quot;&quot;)" table:style-name="ce123"/>
          <table:table-cell office:value-type="string" office:string-value="" table:formula="of:=+IFERROR((VLOOKUP([BASE_DE_RESPUESTAS.AV7];[Back.$M$16:.$N$20];2;0));&quot;&quot;)" table:style-name="ce123"/>
          <table:table-cell office:value-type="string" office:string-value="" table:formula="of:=+IFERROR((VLOOKUP([BASE_DE_RESPUESTAS.AW7];[Back.$M$16:.$N$20];2;0));&quot;&quot;)" table:style-name="ce123"/>
          <table:table-cell office:value-type="string" office:string-value="" table:formula="of:=+IFERROR((VLOOKUP([BASE_DE_RESPUESTAS.AX7];[Back.$M$16:.$N$20];2;0));&quot;&quot;)" table:style-name="ce123"/>
          <table:table-cell office:value-type="string" office:string-value="" table:formula="of:=+IFERROR((VLOOKUP([BASE_DE_RESPUESTAS.AY7];[Back.$M$16:.$N$20];2;0));&quot;&quot;)" table:style-name="ce123"/>
          <table:table-cell office:value-type="string" office:string-value="" table:formula="of:=+IFERROR((VLOOKUP([BASE_DE_RESPUESTAS.AZ7];[Back.$M$16:.$N$20];2;0));&quot;&quot;)" table:style-name="ce123"/>
          <table:table-cell office:value-type="string" office:string-value="" table:formula="of:=+IFERROR((VLOOKUP([BASE_DE_RESPUESTAS.BA7];[Back.$M$16:.$N$20];2;0));&quot;&quot;)" table:style-name="ce123"/>
          <table:table-cell office:value-type="string" office:string-value="" table:formula="of:=+IFERROR((VLOOKUP([BASE_DE_RESPUESTAS.BB7];[Back.$M$16:.$N$20];2;0));&quot;&quot;)" table:style-name="ce123"/>
          <table:table-cell office:value-type="string" office:string-value="" table:formula="of:=+IFERROR((VLOOKUP([BASE_DE_RESPUESTAS.BC7];[Back.$M$16:.$N$20];2;0));&quot;&quot;)" table:style-name="ce123"/>
          <table:table-cell office:value-type="string" office:string-value="" table:formula="of:=+IFERROR((VLOOKUP([BASE_DE_RESPUESTAS.BD7];[Back.$M$16:.$N$20];2;0));&quot;&quot;)" table:style-name="ce123"/>
          <table:table-cell office:value-type="string" office:string-value="" table:formula="of:=+IFERROR((VLOOKUP([BASE_DE_RESPUESTAS.BE7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covered-table-cell/>
          <table:covered-table-cell/>
          <table:table-cell office:value-type="string" table:number-columns-spanned="2" table:number-rows-spanned="1" table:style-name="ce49">
            <text:p>La o el estudiante reconoce sus aspectos por mejorar.</text:p>
          </table:table-cell>
          <table:covered-table-cell/>
          <table:table-cell office:value-type="float" office:value="2" table:formula="of:=+IFERROR(AVERAGEIFS([.H6:.BE6];[.H6:.BE6];&quot;&gt;=0&quot;);&quot;&quot;)" table:style-name="ce123">
            <text:p>2.00</text:p>
          </table:table-cell>
          <table:table-cell table:style-name="ce59"/>
          <table:table-cell office:value-type="float" office:value="2" table:formula="of:=+IFERROR((VLOOKUP([BASE_DE_RESPUESTAS.H8];[Back.$M$16:.$N$20];2;0));&quot;&quot;)" table:style-name="ce123">
            <text:p>2.00</text:p>
          </table:table-cell>
          <table:table-cell office:value-type="string" office:string-value="" table:formula="of:=+IFERROR((VLOOKUP([BASE_DE_RESPUESTAS.I8];[Back.$M$16:.$N$20];2;0));&quot;&quot;)" table:style-name="ce123"/>
          <table:table-cell office:value-type="string" office:string-value="" table:formula="of:=+IFERROR((VLOOKUP([BASE_DE_RESPUESTAS.J8];[Back.$M$16:.$N$20];2;0));&quot;&quot;)" table:style-name="ce123"/>
          <table:table-cell office:value-type="string" office:string-value="" table:formula="of:=+IFERROR((VLOOKUP([BASE_DE_RESPUESTAS.K8];[Back.$M$16:.$N$20];2;0));&quot;&quot;)" table:style-name="ce123"/>
          <table:table-cell office:value-type="string" office:string-value="" table:formula="of:=+IFERROR((VLOOKUP([BASE_DE_RESPUESTAS.L8];[Back.$M$16:.$N$20];2;0));&quot;&quot;)" table:style-name="ce123"/>
          <table:table-cell office:value-type="string" office:string-value="" table:formula="of:=+IFERROR((VLOOKUP([BASE_DE_RESPUESTAS.M8];[Back.$M$16:.$N$20];2;0));&quot;&quot;)" table:style-name="ce123"/>
          <table:table-cell office:value-type="string" office:string-value="" table:formula="of:=+IFERROR((VLOOKUP([BASE_DE_RESPUESTAS.N8];[Back.$M$16:.$N$20];2;0));&quot;&quot;)" table:style-name="ce123"/>
          <table:table-cell office:value-type="string" office:string-value="" table:formula="of:=+IFERROR((VLOOKUP([BASE_DE_RESPUESTAS.O8];[Back.$M$16:.$N$20];2;0));&quot;&quot;)" table:style-name="ce123"/>
          <table:table-cell office:value-type="string" office:string-value="" table:formula="of:=+IFERROR((VLOOKUP([BASE_DE_RESPUESTAS.P8];[Back.$M$16:.$N$20];2;0));&quot;&quot;)" table:style-name="ce123"/>
          <table:table-cell office:value-type="string" office:string-value="" table:formula="of:=+IFERROR((VLOOKUP([BASE_DE_RESPUESTAS.Q8];[Back.$M$16:.$N$20];2;0));&quot;&quot;)" table:style-name="ce123"/>
          <table:table-cell office:value-type="string" office:string-value="" table:formula="of:=+IFERROR((VLOOKUP([BASE_DE_RESPUESTAS.R8];[Back.$M$16:.$N$20];2;0));&quot;&quot;)" table:style-name="ce123"/>
          <table:table-cell office:value-type="string" office:string-value="" table:formula="of:=+IFERROR((VLOOKUP([BASE_DE_RESPUESTAS.S8];[Back.$M$16:.$N$20];2;0));&quot;&quot;)" table:style-name="ce123"/>
          <table:table-cell office:value-type="string" office:string-value="" table:formula="of:=+IFERROR((VLOOKUP([BASE_DE_RESPUESTAS.T8];[Back.$M$16:.$N$20];2;0));&quot;&quot;)" table:style-name="ce123"/>
          <table:table-cell office:value-type="string" office:string-value="" table:formula="of:=+IFERROR((VLOOKUP([BASE_DE_RESPUESTAS.U8];[Back.$M$16:.$N$20];2;0));&quot;&quot;)" table:style-name="ce123"/>
          <table:table-cell office:value-type="string" office:string-value="" table:formula="of:=+IFERROR((VLOOKUP([BASE_DE_RESPUESTAS.V8];[Back.$M$16:.$N$20];2;0));&quot;&quot;)" table:style-name="ce123"/>
          <table:table-cell office:value-type="string" office:string-value="" table:formula="of:=+IFERROR((VLOOKUP([BASE_DE_RESPUESTAS.W8];[Back.$M$16:.$N$20];2;0));&quot;&quot;)" table:style-name="ce123"/>
          <table:table-cell office:value-type="string" office:string-value="" table:formula="of:=+IFERROR((VLOOKUP([BASE_DE_RESPUESTAS.X8];[Back.$M$16:.$N$20];2;0));&quot;&quot;)" table:style-name="ce123"/>
          <table:table-cell office:value-type="string" office:string-value="" table:formula="of:=+IFERROR((VLOOKUP([BASE_DE_RESPUESTAS.Y8];[Back.$M$16:.$N$20];2;0));&quot;&quot;)" table:style-name="ce123"/>
          <table:table-cell office:value-type="string" office:string-value="" table:formula="of:=+IFERROR((VLOOKUP([BASE_DE_RESPUESTAS.Z8];[Back.$M$16:.$N$20];2;0));&quot;&quot;)" table:style-name="ce123"/>
          <table:table-cell office:value-type="string" office:string-value="" table:formula="of:=+IFERROR((VLOOKUP([BASE_DE_RESPUESTAS.AA8];[Back.$M$16:.$N$20];2;0));&quot;&quot;)" table:style-name="ce123"/>
          <table:table-cell office:value-type="string" office:string-value="" table:formula="of:=+IFERROR((VLOOKUP([BASE_DE_RESPUESTAS.AB8];[Back.$M$16:.$N$20];2;0));&quot;&quot;)" table:style-name="ce123"/>
          <table:table-cell office:value-type="string" office:string-value="" table:formula="of:=+IFERROR((VLOOKUP([BASE_DE_RESPUESTAS.AC8];[Back.$M$16:.$N$20];2;0));&quot;&quot;)" table:style-name="ce123"/>
          <table:table-cell office:value-type="string" office:string-value="" table:formula="of:=+IFERROR((VLOOKUP([BASE_DE_RESPUESTAS.AD8];[Back.$M$16:.$N$20];2;0));&quot;&quot;)" table:style-name="ce123"/>
          <table:table-cell office:value-type="string" office:string-value="" table:formula="of:=+IFERROR((VLOOKUP([BASE_DE_RESPUESTAS.AE8];[Back.$M$16:.$N$20];2;0));&quot;&quot;)" table:style-name="ce123"/>
          <table:table-cell office:value-type="string" office:string-value="" table:formula="of:=+IFERROR((VLOOKUP([BASE_DE_RESPUESTAS.AF8];[Back.$M$16:.$N$20];2;0));&quot;&quot;)" table:style-name="ce123"/>
          <table:table-cell office:value-type="string" office:string-value="" table:formula="of:=+IFERROR((VLOOKUP([BASE_DE_RESPUESTAS.AG8];[Back.$M$16:.$N$20];2;0));&quot;&quot;)" table:style-name="ce123"/>
          <table:table-cell office:value-type="string" office:string-value="" table:formula="of:=+IFERROR((VLOOKUP([BASE_DE_RESPUESTAS.AH8];[Back.$M$16:.$N$20];2;0));&quot;&quot;)" table:style-name="ce123"/>
          <table:table-cell office:value-type="string" office:string-value="" table:formula="of:=+IFERROR((VLOOKUP([BASE_DE_RESPUESTAS.AI8];[Back.$M$16:.$N$20];2;0));&quot;&quot;)" table:style-name="ce123"/>
          <table:table-cell office:value-type="string" office:string-value="" table:formula="of:=+IFERROR((VLOOKUP([BASE_DE_RESPUESTAS.AJ8];[Back.$M$16:.$N$20];2;0));&quot;&quot;)" table:style-name="ce123"/>
          <table:table-cell office:value-type="string" office:string-value="" table:formula="of:=+IFERROR((VLOOKUP([BASE_DE_RESPUESTAS.AK8];[Back.$M$16:.$N$20];2;0));&quot;&quot;)" table:style-name="ce123"/>
          <table:table-cell office:value-type="string" office:string-value="" table:formula="of:=+IFERROR((VLOOKUP([BASE_DE_RESPUESTAS.AL8];[Back.$M$16:.$N$20];2;0));&quot;&quot;)" table:style-name="ce123"/>
          <table:table-cell office:value-type="string" office:string-value="" table:formula="of:=+IFERROR((VLOOKUP([BASE_DE_RESPUESTAS.AM8];[Back.$M$16:.$N$20];2;0));&quot;&quot;)" table:style-name="ce123"/>
          <table:table-cell office:value-type="string" office:string-value="" table:formula="of:=+IFERROR((VLOOKUP([BASE_DE_RESPUESTAS.AN8];[Back.$M$16:.$N$20];2;0));&quot;&quot;)" table:style-name="ce123"/>
          <table:table-cell office:value-type="string" office:string-value="" table:formula="of:=+IFERROR((VLOOKUP([BASE_DE_RESPUESTAS.AO8];[Back.$M$16:.$N$20];2;0));&quot;&quot;)" table:style-name="ce123"/>
          <table:table-cell office:value-type="string" office:string-value="" table:formula="of:=+IFERROR((VLOOKUP([BASE_DE_RESPUESTAS.AP8];[Back.$M$16:.$N$20];2;0));&quot;&quot;)" table:style-name="ce123"/>
          <table:table-cell office:value-type="string" office:string-value="" table:formula="of:=+IFERROR((VLOOKUP([BASE_DE_RESPUESTAS.AQ8];[Back.$M$16:.$N$20];2;0));&quot;&quot;)" table:style-name="ce123"/>
          <table:table-cell office:value-type="string" office:string-value="" table:formula="of:=+IFERROR((VLOOKUP([BASE_DE_RESPUESTAS.AR8];[Back.$M$16:.$N$20];2;0));&quot;&quot;)" table:style-name="ce123"/>
          <table:table-cell office:value-type="string" office:string-value="" table:formula="of:=+IFERROR((VLOOKUP([BASE_DE_RESPUESTAS.AS8];[Back.$M$16:.$N$20];2;0));&quot;&quot;)" table:style-name="ce123"/>
          <table:table-cell office:value-type="string" office:string-value="" table:formula="of:=+IFERROR((VLOOKUP([BASE_DE_RESPUESTAS.AT8];[Back.$M$16:.$N$20];2;0));&quot;&quot;)" table:style-name="ce123"/>
          <table:table-cell office:value-type="string" office:string-value="" table:formula="of:=+IFERROR((VLOOKUP([BASE_DE_RESPUESTAS.AU8];[Back.$M$16:.$N$20];2;0));&quot;&quot;)" table:style-name="ce123"/>
          <table:table-cell office:value-type="string" office:string-value="" table:formula="of:=+IFERROR((VLOOKUP([BASE_DE_RESPUESTAS.AV8];[Back.$M$16:.$N$20];2;0));&quot;&quot;)" table:style-name="ce123"/>
          <table:table-cell office:value-type="string" office:string-value="" table:formula="of:=+IFERROR((VLOOKUP([BASE_DE_RESPUESTAS.AW8];[Back.$M$16:.$N$20];2;0));&quot;&quot;)" table:style-name="ce123"/>
          <table:table-cell office:value-type="string" office:string-value="" table:formula="of:=+IFERROR((VLOOKUP([BASE_DE_RESPUESTAS.AX8];[Back.$M$16:.$N$20];2;0));&quot;&quot;)" table:style-name="ce123"/>
          <table:table-cell office:value-type="string" office:string-value="" table:formula="of:=+IFERROR((VLOOKUP([BASE_DE_RESPUESTAS.AY8];[Back.$M$16:.$N$20];2;0));&quot;&quot;)" table:style-name="ce123"/>
          <table:table-cell office:value-type="string" office:string-value="" table:formula="of:=+IFERROR((VLOOKUP([BASE_DE_RESPUESTAS.AZ8];[Back.$M$16:.$N$20];2;0));&quot;&quot;)" table:style-name="ce123"/>
          <table:table-cell office:value-type="string" office:string-value="" table:formula="of:=+IFERROR((VLOOKUP([BASE_DE_RESPUESTAS.BA8];[Back.$M$16:.$N$20];2;0));&quot;&quot;)" table:style-name="ce123"/>
          <table:table-cell office:value-type="string" office:string-value="" table:formula="of:=+IFERROR((VLOOKUP([BASE_DE_RESPUESTAS.BB8];[Back.$M$16:.$N$20];2;0));&quot;&quot;)" table:style-name="ce123"/>
          <table:table-cell office:value-type="string" office:string-value="" table:formula="of:=+IFERROR((VLOOKUP([BASE_DE_RESPUESTAS.BC8];[Back.$M$16:.$N$20];2;0));&quot;&quot;)" table:style-name="ce123"/>
          <table:table-cell office:value-type="string" office:string-value="" table:formula="of:=+IFERROR((VLOOKUP([BASE_DE_RESPUESTAS.BD8];[Back.$M$16:.$N$20];2;0));&quot;&quot;)" table:style-name="ce123"/>
          <table:table-cell office:value-type="string" office:string-value="" table:formula="of:=+IFERROR((VLOOKUP([BASE_DE_RESPUESTAS.BE8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Autoestima</text:p>
          </table:table-cell>
          <table:table-cell office:value-type="string" table:number-columns-spanned="2" table:number-rows-spanned="1" table:style-name="ce49">
            <text:p>La o el estudiante tiene una imagen positiva de sí mismo/o.</text:p>
          </table:table-cell>
          <table:covered-table-cell/>
          <table:table-cell office:value-type="float" office:value="3" table:formula="of:=+IFERROR(AVERAGEIFS([.H7:.BE7];[.H7:.BE7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9];[Back.$M$16:.$N$20];2;0));&quot;&quot;)" table:style-name="ce123">
            <text:p>3.00</text:p>
          </table:table-cell>
          <table:table-cell office:value-type="string" office:string-value="" table:formula="of:=+IFERROR((VLOOKUP([BASE_DE_RESPUESTAS.I9];[Back.$M$16:.$N$20];2;0));&quot;&quot;)" table:style-name="ce123"/>
          <table:table-cell office:value-type="string" office:string-value="" table:formula="of:=+IFERROR((VLOOKUP([BASE_DE_RESPUESTAS.J9];[Back.$M$16:.$N$20];2;0));&quot;&quot;)" table:style-name="ce123"/>
          <table:table-cell office:value-type="string" office:string-value="" table:formula="of:=+IFERROR((VLOOKUP([BASE_DE_RESPUESTAS.K9];[Back.$M$16:.$N$20];2;0));&quot;&quot;)" table:style-name="ce123"/>
          <table:table-cell office:value-type="string" office:string-value="" table:formula="of:=+IFERROR((VLOOKUP([BASE_DE_RESPUESTAS.L9];[Back.$M$16:.$N$20];2;0));&quot;&quot;)" table:style-name="ce123"/>
          <table:table-cell office:value-type="string" office:string-value="" table:formula="of:=+IFERROR((VLOOKUP([BASE_DE_RESPUESTAS.M9];[Back.$M$16:.$N$20];2;0));&quot;&quot;)" table:style-name="ce123"/>
          <table:table-cell office:value-type="string" office:string-value="" table:formula="of:=+IFERROR((VLOOKUP([BASE_DE_RESPUESTAS.N9];[Back.$M$16:.$N$20];2;0));&quot;&quot;)" table:style-name="ce123"/>
          <table:table-cell office:value-type="string" office:string-value="" table:formula="of:=+IFERROR((VLOOKUP([BASE_DE_RESPUESTAS.O9];[Back.$M$16:.$N$20];2;0));&quot;&quot;)" table:style-name="ce123"/>
          <table:table-cell office:value-type="string" office:string-value="" table:formula="of:=+IFERROR((VLOOKUP([BASE_DE_RESPUESTAS.P9];[Back.$M$16:.$N$20];2;0));&quot;&quot;)" table:style-name="ce123"/>
          <table:table-cell office:value-type="string" office:string-value="" table:formula="of:=+IFERROR((VLOOKUP([BASE_DE_RESPUESTAS.Q9];[Back.$M$16:.$N$20];2;0));&quot;&quot;)" table:style-name="ce123"/>
          <table:table-cell office:value-type="string" office:string-value="" table:formula="of:=+IFERROR((VLOOKUP([BASE_DE_RESPUESTAS.R9];[Back.$M$16:.$N$20];2;0));&quot;&quot;)" table:style-name="ce123"/>
          <table:table-cell office:value-type="string" office:string-value="" table:formula="of:=+IFERROR((VLOOKUP([BASE_DE_RESPUESTAS.S9];[Back.$M$16:.$N$20];2;0));&quot;&quot;)" table:style-name="ce123"/>
          <table:table-cell office:value-type="string" office:string-value="" table:formula="of:=+IFERROR((VLOOKUP([BASE_DE_RESPUESTAS.T9];[Back.$M$16:.$N$20];2;0));&quot;&quot;)" table:style-name="ce123"/>
          <table:table-cell office:value-type="string" office:string-value="" table:formula="of:=+IFERROR((VLOOKUP([BASE_DE_RESPUESTAS.U9];[Back.$M$16:.$N$20];2;0));&quot;&quot;)" table:style-name="ce123"/>
          <table:table-cell office:value-type="string" office:string-value="" table:formula="of:=+IFERROR((VLOOKUP([BASE_DE_RESPUESTAS.V9];[Back.$M$16:.$N$20];2;0));&quot;&quot;)" table:style-name="ce123"/>
          <table:table-cell office:value-type="string" office:string-value="" table:formula="of:=+IFERROR((VLOOKUP([BASE_DE_RESPUESTAS.W9];[Back.$M$16:.$N$20];2;0));&quot;&quot;)" table:style-name="ce123"/>
          <table:table-cell office:value-type="string" office:string-value="" table:formula="of:=+IFERROR((VLOOKUP([BASE_DE_RESPUESTAS.X9];[Back.$M$16:.$N$20];2;0));&quot;&quot;)" table:style-name="ce123"/>
          <table:table-cell office:value-type="string" office:string-value="" table:formula="of:=+IFERROR((VLOOKUP([BASE_DE_RESPUESTAS.Y9];[Back.$M$16:.$N$20];2;0));&quot;&quot;)" table:style-name="ce123"/>
          <table:table-cell office:value-type="string" office:string-value="" table:formula="of:=+IFERROR((VLOOKUP([BASE_DE_RESPUESTAS.Z9];[Back.$M$16:.$N$20];2;0));&quot;&quot;)" table:style-name="ce123"/>
          <table:table-cell office:value-type="string" office:string-value="" table:formula="of:=+IFERROR((VLOOKUP([BASE_DE_RESPUESTAS.AA9];[Back.$M$16:.$N$20];2;0));&quot;&quot;)" table:style-name="ce123"/>
          <table:table-cell office:value-type="string" office:string-value="" table:formula="of:=+IFERROR((VLOOKUP([BASE_DE_RESPUESTAS.AB9];[Back.$M$16:.$N$20];2;0));&quot;&quot;)" table:style-name="ce123"/>
          <table:table-cell office:value-type="string" office:string-value="" table:formula="of:=+IFERROR((VLOOKUP([BASE_DE_RESPUESTAS.AC9];[Back.$M$16:.$N$20];2;0));&quot;&quot;)" table:style-name="ce123"/>
          <table:table-cell office:value-type="string" office:string-value="" table:formula="of:=+IFERROR((VLOOKUP([BASE_DE_RESPUESTAS.AD9];[Back.$M$16:.$N$20];2;0));&quot;&quot;)" table:style-name="ce123"/>
          <table:table-cell office:value-type="string" office:string-value="" table:formula="of:=+IFERROR((VLOOKUP([BASE_DE_RESPUESTAS.AE9];[Back.$M$16:.$N$20];2;0));&quot;&quot;)" table:style-name="ce123"/>
          <table:table-cell office:value-type="string" office:string-value="" table:formula="of:=+IFERROR((VLOOKUP([BASE_DE_RESPUESTAS.AF9];[Back.$M$16:.$N$20];2;0));&quot;&quot;)" table:style-name="ce123"/>
          <table:table-cell office:value-type="string" office:string-value="" table:formula="of:=+IFERROR((VLOOKUP([BASE_DE_RESPUESTAS.AG9];[Back.$M$16:.$N$20];2;0));&quot;&quot;)" table:style-name="ce123"/>
          <table:table-cell office:value-type="string" office:string-value="" table:formula="of:=+IFERROR((VLOOKUP([BASE_DE_RESPUESTAS.AH9];[Back.$M$16:.$N$20];2;0));&quot;&quot;)" table:style-name="ce123"/>
          <table:table-cell office:value-type="string" office:string-value="" table:formula="of:=+IFERROR((VLOOKUP([BASE_DE_RESPUESTAS.AI9];[Back.$M$16:.$N$20];2;0));&quot;&quot;)" table:style-name="ce123"/>
          <table:table-cell office:value-type="string" office:string-value="" table:formula="of:=+IFERROR((VLOOKUP([BASE_DE_RESPUESTAS.AJ9];[Back.$M$16:.$N$20];2;0));&quot;&quot;)" table:style-name="ce123"/>
          <table:table-cell office:value-type="string" office:string-value="" table:formula="of:=+IFERROR((VLOOKUP([BASE_DE_RESPUESTAS.AK9];[Back.$M$16:.$N$20];2;0));&quot;&quot;)" table:style-name="ce123"/>
          <table:table-cell office:value-type="string" office:string-value="" table:formula="of:=+IFERROR((VLOOKUP([BASE_DE_RESPUESTAS.AL9];[Back.$M$16:.$N$20];2;0));&quot;&quot;)" table:style-name="ce123"/>
          <table:table-cell office:value-type="string" office:string-value="" table:formula="of:=+IFERROR((VLOOKUP([BASE_DE_RESPUESTAS.AM9];[Back.$M$16:.$N$20];2;0));&quot;&quot;)" table:style-name="ce123"/>
          <table:table-cell office:value-type="string" office:string-value="" table:formula="of:=+IFERROR((VLOOKUP([BASE_DE_RESPUESTAS.AN9];[Back.$M$16:.$N$20];2;0));&quot;&quot;)" table:style-name="ce123"/>
          <table:table-cell office:value-type="string" office:string-value="" table:formula="of:=+IFERROR((VLOOKUP([BASE_DE_RESPUESTAS.AO9];[Back.$M$16:.$N$20];2;0));&quot;&quot;)" table:style-name="ce123"/>
          <table:table-cell office:value-type="string" office:string-value="" table:formula="of:=+IFERROR((VLOOKUP([BASE_DE_RESPUESTAS.AP9];[Back.$M$16:.$N$20];2;0));&quot;&quot;)" table:style-name="ce123"/>
          <table:table-cell office:value-type="string" office:string-value="" table:formula="of:=+IFERROR((VLOOKUP([BASE_DE_RESPUESTAS.AQ9];[Back.$M$16:.$N$20];2;0));&quot;&quot;)" table:style-name="ce123"/>
          <table:table-cell office:value-type="string" office:string-value="" table:formula="of:=+IFERROR((VLOOKUP([BASE_DE_RESPUESTAS.AR9];[Back.$M$16:.$N$20];2;0));&quot;&quot;)" table:style-name="ce123"/>
          <table:table-cell office:value-type="string" office:string-value="" table:formula="of:=+IFERROR((VLOOKUP([BASE_DE_RESPUESTAS.AS9];[Back.$M$16:.$N$20];2;0));&quot;&quot;)" table:style-name="ce123"/>
          <table:table-cell office:value-type="string" office:string-value="" table:formula="of:=+IFERROR((VLOOKUP([BASE_DE_RESPUESTAS.AT9];[Back.$M$16:.$N$20];2;0));&quot;&quot;)" table:style-name="ce123"/>
          <table:table-cell office:value-type="string" office:string-value="" table:formula="of:=+IFERROR((VLOOKUP([BASE_DE_RESPUESTAS.AU9];[Back.$M$16:.$N$20];2;0));&quot;&quot;)" table:style-name="ce123"/>
          <table:table-cell office:value-type="string" office:string-value="" table:formula="of:=+IFERROR((VLOOKUP([BASE_DE_RESPUESTAS.AV9];[Back.$M$16:.$N$20];2;0));&quot;&quot;)" table:style-name="ce123"/>
          <table:table-cell office:value-type="string" office:string-value="" table:formula="of:=+IFERROR((VLOOKUP([BASE_DE_RESPUESTAS.AW9];[Back.$M$16:.$N$20];2;0));&quot;&quot;)" table:style-name="ce123"/>
          <table:table-cell office:value-type="string" office:string-value="" table:formula="of:=+IFERROR((VLOOKUP([BASE_DE_RESPUESTAS.AX9];[Back.$M$16:.$N$20];2;0));&quot;&quot;)" table:style-name="ce123"/>
          <table:table-cell office:value-type="string" office:string-value="" table:formula="of:=+IFERROR((VLOOKUP([BASE_DE_RESPUESTAS.AY9];[Back.$M$16:.$N$20];2;0));&quot;&quot;)" table:style-name="ce123"/>
          <table:table-cell office:value-type="string" office:string-value="" table:formula="of:=+IFERROR((VLOOKUP([BASE_DE_RESPUESTAS.AZ9];[Back.$M$16:.$N$20];2;0));&quot;&quot;)" table:style-name="ce123"/>
          <table:table-cell office:value-type="string" office:string-value="" table:formula="of:=+IFERROR((VLOOKUP([BASE_DE_RESPUESTAS.BA9];[Back.$M$16:.$N$20];2;0));&quot;&quot;)" table:style-name="ce123"/>
          <table:table-cell office:value-type="string" office:string-value="" table:formula="of:=+IFERROR((VLOOKUP([BASE_DE_RESPUESTAS.BB9];[Back.$M$16:.$N$20];2;0));&quot;&quot;)" table:style-name="ce123"/>
          <table:table-cell office:value-type="string" office:string-value="" table:formula="of:=+IFERROR((VLOOKUP([BASE_DE_RESPUESTAS.BC9];[Back.$M$16:.$N$20];2;0));&quot;&quot;)" table:style-name="ce123"/>
          <table:table-cell office:value-type="string" office:string-value="" table:formula="of:=+IFERROR((VLOOKUP([BASE_DE_RESPUESTAS.BD9];[Back.$M$16:.$N$20];2;0));&quot;&quot;)" table:style-name="ce123"/>
          <table:table-cell office:value-type="string" office:string-value="" table:formula="of:=+IFERROR((VLOOKUP([BASE_DE_RESPUESTAS.BE9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covered-table-cell/>
          <table:covered-table-cell/>
          <table:table-cell office:value-type="string" table:number-columns-spanned="2" table:number-rows-spanned="1" table:style-name="ce49">
            <text:p>La o el estudiante es capaz de describirse a sí misma/o, sin temor ni vergüenza.</text:p>
          </table:table-cell>
          <table:covered-table-cell/>
          <table:table-cell office:value-type="float" office:value="1" table:formula="of:=+IFERROR(AVERAGEIFS([.H8:.BE8];[.H8:.BE8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10];[Back.$M$16:.$N$20];2;0));&quot;&quot;)" table:style-name="ce123">
            <text:p>1.00</text:p>
          </table:table-cell>
          <table:table-cell office:value-type="string" office:string-value="" table:formula="of:=+IFERROR((VLOOKUP([BASE_DE_RESPUESTAS.I10];[Back.$M$16:.$N$20];2;0));&quot;&quot;)" table:style-name="ce123"/>
          <table:table-cell office:value-type="string" office:string-value="" table:formula="of:=+IFERROR((VLOOKUP([BASE_DE_RESPUESTAS.J10];[Back.$M$16:.$N$20];2;0));&quot;&quot;)" table:style-name="ce123"/>
          <table:table-cell office:value-type="string" office:string-value="" table:formula="of:=+IFERROR((VLOOKUP([BASE_DE_RESPUESTAS.K10];[Back.$M$16:.$N$20];2;0));&quot;&quot;)" table:style-name="ce123"/>
          <table:table-cell office:value-type="string" office:string-value="" table:formula="of:=+IFERROR((VLOOKUP([BASE_DE_RESPUESTAS.L10];[Back.$M$16:.$N$20];2;0));&quot;&quot;)" table:style-name="ce123"/>
          <table:table-cell office:value-type="string" office:string-value="" table:formula="of:=+IFERROR((VLOOKUP([BASE_DE_RESPUESTAS.M10];[Back.$M$16:.$N$20];2;0));&quot;&quot;)" table:style-name="ce123"/>
          <table:table-cell office:value-type="string" office:string-value="" table:formula="of:=+IFERROR((VLOOKUP([BASE_DE_RESPUESTAS.N10];[Back.$M$16:.$N$20];2;0));&quot;&quot;)" table:style-name="ce123"/>
          <table:table-cell office:value-type="string" office:string-value="" table:formula="of:=+IFERROR((VLOOKUP([BASE_DE_RESPUESTAS.O10];[Back.$M$16:.$N$20];2;0));&quot;&quot;)" table:style-name="ce123"/>
          <table:table-cell office:value-type="string" office:string-value="" table:formula="of:=+IFERROR((VLOOKUP([BASE_DE_RESPUESTAS.P10];[Back.$M$16:.$N$20];2;0));&quot;&quot;)" table:style-name="ce123"/>
          <table:table-cell office:value-type="string" office:string-value="" table:formula="of:=+IFERROR((VLOOKUP([BASE_DE_RESPUESTAS.Q10];[Back.$M$16:.$N$20];2;0));&quot;&quot;)" table:style-name="ce123"/>
          <table:table-cell office:value-type="string" office:string-value="" table:formula="of:=+IFERROR((VLOOKUP([BASE_DE_RESPUESTAS.R10];[Back.$M$16:.$N$20];2;0));&quot;&quot;)" table:style-name="ce123"/>
          <table:table-cell office:value-type="string" office:string-value="" table:formula="of:=+IFERROR((VLOOKUP([BASE_DE_RESPUESTAS.S10];[Back.$M$16:.$N$20];2;0));&quot;&quot;)" table:style-name="ce123"/>
          <table:table-cell office:value-type="string" office:string-value="" table:formula="of:=+IFERROR((VLOOKUP([BASE_DE_RESPUESTAS.T10];[Back.$M$16:.$N$20];2;0));&quot;&quot;)" table:style-name="ce123"/>
          <table:table-cell office:value-type="string" office:string-value="" table:formula="of:=+IFERROR((VLOOKUP([BASE_DE_RESPUESTAS.U10];[Back.$M$16:.$N$20];2;0));&quot;&quot;)" table:style-name="ce123"/>
          <table:table-cell office:value-type="string" office:string-value="" table:formula="of:=+IFERROR((VLOOKUP([BASE_DE_RESPUESTAS.V10];[Back.$M$16:.$N$20];2;0));&quot;&quot;)" table:style-name="ce123"/>
          <table:table-cell office:value-type="string" office:string-value="" table:formula="of:=+IFERROR((VLOOKUP([BASE_DE_RESPUESTAS.W10];[Back.$M$16:.$N$20];2;0));&quot;&quot;)" table:style-name="ce123"/>
          <table:table-cell office:value-type="string" office:string-value="" table:formula="of:=+IFERROR((VLOOKUP([BASE_DE_RESPUESTAS.X10];[Back.$M$16:.$N$20];2;0));&quot;&quot;)" table:style-name="ce123"/>
          <table:table-cell office:value-type="string" office:string-value="" table:formula="of:=+IFERROR((VLOOKUP([BASE_DE_RESPUESTAS.Y10];[Back.$M$16:.$N$20];2;0));&quot;&quot;)" table:style-name="ce123"/>
          <table:table-cell office:value-type="string" office:string-value="" table:formula="of:=+IFERROR((VLOOKUP([BASE_DE_RESPUESTAS.Z10];[Back.$M$16:.$N$20];2;0));&quot;&quot;)" table:style-name="ce123"/>
          <table:table-cell office:value-type="string" office:string-value="" table:formula="of:=+IFERROR((VLOOKUP([BASE_DE_RESPUESTAS.AA10];[Back.$M$16:.$N$20];2;0));&quot;&quot;)" table:style-name="ce123"/>
          <table:table-cell office:value-type="string" office:string-value="" table:formula="of:=+IFERROR((VLOOKUP([BASE_DE_RESPUESTAS.AB10];[Back.$M$16:.$N$20];2;0));&quot;&quot;)" table:style-name="ce123"/>
          <table:table-cell office:value-type="string" office:string-value="" table:formula="of:=+IFERROR((VLOOKUP([BASE_DE_RESPUESTAS.AC10];[Back.$M$16:.$N$20];2;0));&quot;&quot;)" table:style-name="ce123"/>
          <table:table-cell office:value-type="string" office:string-value="" table:formula="of:=+IFERROR((VLOOKUP([BASE_DE_RESPUESTAS.AD10];[Back.$M$16:.$N$20];2;0));&quot;&quot;)" table:style-name="ce123"/>
          <table:table-cell office:value-type="string" office:string-value="" table:formula="of:=+IFERROR((VLOOKUP([BASE_DE_RESPUESTAS.AE10];[Back.$M$16:.$N$20];2;0));&quot;&quot;)" table:style-name="ce123"/>
          <table:table-cell office:value-type="string" office:string-value="" table:formula="of:=+IFERROR((VLOOKUP([BASE_DE_RESPUESTAS.AF10];[Back.$M$16:.$N$20];2;0));&quot;&quot;)" table:style-name="ce123"/>
          <table:table-cell office:value-type="string" office:string-value="" table:formula="of:=+IFERROR((VLOOKUP([BASE_DE_RESPUESTAS.AG10];[Back.$M$16:.$N$20];2;0));&quot;&quot;)" table:style-name="ce123"/>
          <table:table-cell office:value-type="string" office:string-value="" table:formula="of:=+IFERROR((VLOOKUP([BASE_DE_RESPUESTAS.AH10];[Back.$M$16:.$N$20];2;0));&quot;&quot;)" table:style-name="ce123"/>
          <table:table-cell office:value-type="string" office:string-value="" table:formula="of:=+IFERROR((VLOOKUP([BASE_DE_RESPUESTAS.AI10];[Back.$M$16:.$N$20];2;0));&quot;&quot;)" table:style-name="ce123"/>
          <table:table-cell office:value-type="string" office:string-value="" table:formula="of:=+IFERROR((VLOOKUP([BASE_DE_RESPUESTAS.AJ10];[Back.$M$16:.$N$20];2;0));&quot;&quot;)" table:style-name="ce123"/>
          <table:table-cell office:value-type="string" office:string-value="" table:formula="of:=+IFERROR((VLOOKUP([BASE_DE_RESPUESTAS.AK10];[Back.$M$16:.$N$20];2;0));&quot;&quot;)" table:style-name="ce123"/>
          <table:table-cell office:value-type="string" office:string-value="" table:formula="of:=+IFERROR((VLOOKUP([BASE_DE_RESPUESTAS.AL10];[Back.$M$16:.$N$20];2;0));&quot;&quot;)" table:style-name="ce123"/>
          <table:table-cell office:value-type="string" office:string-value="" table:formula="of:=+IFERROR((VLOOKUP([BASE_DE_RESPUESTAS.AM10];[Back.$M$16:.$N$20];2;0));&quot;&quot;)" table:style-name="ce123"/>
          <table:table-cell office:value-type="string" office:string-value="" table:formula="of:=+IFERROR((VLOOKUP([BASE_DE_RESPUESTAS.AN10];[Back.$M$16:.$N$20];2;0));&quot;&quot;)" table:style-name="ce123"/>
          <table:table-cell office:value-type="string" office:string-value="" table:formula="of:=+IFERROR((VLOOKUP([BASE_DE_RESPUESTAS.AO10];[Back.$M$16:.$N$20];2;0));&quot;&quot;)" table:style-name="ce123"/>
          <table:table-cell office:value-type="string" office:string-value="" table:formula="of:=+IFERROR((VLOOKUP([BASE_DE_RESPUESTAS.AP10];[Back.$M$16:.$N$20];2;0));&quot;&quot;)" table:style-name="ce123"/>
          <table:table-cell office:value-type="string" office:string-value="" table:formula="of:=+IFERROR((VLOOKUP([BASE_DE_RESPUESTAS.AQ10];[Back.$M$16:.$N$20];2;0));&quot;&quot;)" table:style-name="ce123"/>
          <table:table-cell office:value-type="string" office:string-value="" table:formula="of:=+IFERROR((VLOOKUP([BASE_DE_RESPUESTAS.AR10];[Back.$M$16:.$N$20];2;0));&quot;&quot;)" table:style-name="ce123"/>
          <table:table-cell office:value-type="string" office:string-value="" table:formula="of:=+IFERROR((VLOOKUP([BASE_DE_RESPUESTAS.AS10];[Back.$M$16:.$N$20];2;0));&quot;&quot;)" table:style-name="ce123"/>
          <table:table-cell office:value-type="string" office:string-value="" table:formula="of:=+IFERROR((VLOOKUP([BASE_DE_RESPUESTAS.AT10];[Back.$M$16:.$N$20];2;0));&quot;&quot;)" table:style-name="ce123"/>
          <table:table-cell office:value-type="string" office:string-value="" table:formula="of:=+IFERROR((VLOOKUP([BASE_DE_RESPUESTAS.AU10];[Back.$M$16:.$N$20];2;0));&quot;&quot;)" table:style-name="ce123"/>
          <table:table-cell office:value-type="string" office:string-value="" table:formula="of:=+IFERROR((VLOOKUP([BASE_DE_RESPUESTAS.AV10];[Back.$M$16:.$N$20];2;0));&quot;&quot;)" table:style-name="ce123"/>
          <table:table-cell office:value-type="string" office:string-value="" table:formula="of:=+IFERROR((VLOOKUP([BASE_DE_RESPUESTAS.AW10];[Back.$M$16:.$N$20];2;0));&quot;&quot;)" table:style-name="ce123"/>
          <table:table-cell office:value-type="string" office:string-value="" table:formula="of:=+IFERROR((VLOOKUP([BASE_DE_RESPUESTAS.AX10];[Back.$M$16:.$N$20];2;0));&quot;&quot;)" table:style-name="ce123"/>
          <table:table-cell office:value-type="string" office:string-value="" table:formula="of:=+IFERROR((VLOOKUP([BASE_DE_RESPUESTAS.AY10];[Back.$M$16:.$N$20];2;0));&quot;&quot;)" table:style-name="ce123"/>
          <table:table-cell office:value-type="string" office:string-value="" table:formula="of:=+IFERROR((VLOOKUP([BASE_DE_RESPUESTAS.AZ10];[Back.$M$16:.$N$20];2;0));&quot;&quot;)" table:style-name="ce123"/>
          <table:table-cell office:value-type="string" office:string-value="" table:formula="of:=+IFERROR((VLOOKUP([BASE_DE_RESPUESTAS.BA10];[Back.$M$16:.$N$20];2;0));&quot;&quot;)" table:style-name="ce123"/>
          <table:table-cell office:value-type="string" office:string-value="" table:formula="of:=+IFERROR((VLOOKUP([BASE_DE_RESPUESTAS.BB10];[Back.$M$16:.$N$20];2;0));&quot;&quot;)" table:style-name="ce123"/>
          <table:table-cell office:value-type="string" office:string-value="" table:formula="of:=+IFERROR((VLOOKUP([BASE_DE_RESPUESTAS.BC10];[Back.$M$16:.$N$20];2;0));&quot;&quot;)" table:style-name="ce123"/>
          <table:table-cell office:value-type="string" office:string-value="" table:formula="of:=+IFERROR((VLOOKUP([BASE_DE_RESPUESTAS.BD10];[Back.$M$16:.$N$20];2;0));&quot;&quot;)" table:style-name="ce123"/>
          <table:table-cell office:value-type="string" office:string-value="" table:formula="of:=+IFERROR((VLOOKUP([BASE_DE_RESPUESTAS.BE10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covered-table-cell/>
          <table:covered-table-cell/>
          <table:table-cell office:value-type="string" table:number-columns-spanned="2" table:number-rows-spanned="1" table:style-name="ce49">
            <text:p>La o el estudiante se siente importante para su entorno cercano (familia, amigos/as, escuela, docentes, comunidad).</text:p>
          </table:table-cell>
          <table:covered-table-cell/>
          <table:table-cell office:value-type="float" office:value="3" table:formula="of:=+IFERROR(AVERAGEIFS([.H9:.BE9];[.H9:.BE9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11];[Back.$M$16:.$N$20];2;0));&quot;&quot;)" table:style-name="ce123">
            <text:p>3.00</text:p>
          </table:table-cell>
          <table:table-cell office:value-type="string" office:string-value="" table:formula="of:=+IFERROR((VLOOKUP([BASE_DE_RESPUESTAS.I11];[Back.$M$16:.$N$20];2;0));&quot;&quot;)" table:style-name="ce123"/>
          <table:table-cell office:value-type="string" office:string-value="" table:formula="of:=+IFERROR((VLOOKUP([BASE_DE_RESPUESTAS.J11];[Back.$M$16:.$N$20];2;0));&quot;&quot;)" table:style-name="ce123"/>
          <table:table-cell office:value-type="string" office:string-value="" table:formula="of:=+IFERROR((VLOOKUP([BASE_DE_RESPUESTAS.K11];[Back.$M$16:.$N$20];2;0));&quot;&quot;)" table:style-name="ce123"/>
          <table:table-cell office:value-type="string" office:string-value="" table:formula="of:=+IFERROR((VLOOKUP([BASE_DE_RESPUESTAS.L11];[Back.$M$16:.$N$20];2;0));&quot;&quot;)" table:style-name="ce123"/>
          <table:table-cell office:value-type="string" office:string-value="" table:formula="of:=+IFERROR((VLOOKUP([BASE_DE_RESPUESTAS.M11];[Back.$M$16:.$N$20];2;0));&quot;&quot;)" table:style-name="ce123"/>
          <table:table-cell office:value-type="string" office:string-value="" table:formula="of:=+IFERROR((VLOOKUP([BASE_DE_RESPUESTAS.N11];[Back.$M$16:.$N$20];2;0));&quot;&quot;)" table:style-name="ce123"/>
          <table:table-cell office:value-type="string" office:string-value="" table:formula="of:=+IFERROR((VLOOKUP([BASE_DE_RESPUESTAS.O11];[Back.$M$16:.$N$20];2;0));&quot;&quot;)" table:style-name="ce123"/>
          <table:table-cell office:value-type="string" office:string-value="" table:formula="of:=+IFERROR((VLOOKUP([BASE_DE_RESPUESTAS.P11];[Back.$M$16:.$N$20];2;0));&quot;&quot;)" table:style-name="ce123"/>
          <table:table-cell office:value-type="string" office:string-value="" table:formula="of:=+IFERROR((VLOOKUP([BASE_DE_RESPUESTAS.Q11];[Back.$M$16:.$N$20];2;0));&quot;&quot;)" table:style-name="ce123"/>
          <table:table-cell office:value-type="string" office:string-value="" table:formula="of:=+IFERROR((VLOOKUP([BASE_DE_RESPUESTAS.R11];[Back.$M$16:.$N$20];2;0));&quot;&quot;)" table:style-name="ce123"/>
          <table:table-cell office:value-type="string" office:string-value="" table:formula="of:=+IFERROR((VLOOKUP([BASE_DE_RESPUESTAS.S11];[Back.$M$16:.$N$20];2;0));&quot;&quot;)" table:style-name="ce123"/>
          <table:table-cell office:value-type="string" office:string-value="" table:formula="of:=+IFERROR((VLOOKUP([BASE_DE_RESPUESTAS.T11];[Back.$M$16:.$N$20];2;0));&quot;&quot;)" table:style-name="ce123"/>
          <table:table-cell office:value-type="string" office:string-value="" table:formula="of:=+IFERROR((VLOOKUP([BASE_DE_RESPUESTAS.U11];[Back.$M$16:.$N$20];2;0));&quot;&quot;)" table:style-name="ce123"/>
          <table:table-cell office:value-type="string" office:string-value="" table:formula="of:=+IFERROR((VLOOKUP([BASE_DE_RESPUESTAS.V11];[Back.$M$16:.$N$20];2;0));&quot;&quot;)" table:style-name="ce123"/>
          <table:table-cell office:value-type="string" office:string-value="" table:formula="of:=+IFERROR((VLOOKUP([BASE_DE_RESPUESTAS.W11];[Back.$M$16:.$N$20];2;0));&quot;&quot;)" table:style-name="ce123"/>
          <table:table-cell office:value-type="string" office:string-value="" table:formula="of:=+IFERROR((VLOOKUP([BASE_DE_RESPUESTAS.X11];[Back.$M$16:.$N$20];2;0));&quot;&quot;)" table:style-name="ce123"/>
          <table:table-cell office:value-type="string" office:string-value="" table:formula="of:=+IFERROR((VLOOKUP([BASE_DE_RESPUESTAS.Y11];[Back.$M$16:.$N$20];2;0));&quot;&quot;)" table:style-name="ce123"/>
          <table:table-cell office:value-type="string" office:string-value="" table:formula="of:=+IFERROR((VLOOKUP([BASE_DE_RESPUESTAS.Z11];[Back.$M$16:.$N$20];2;0));&quot;&quot;)" table:style-name="ce123"/>
          <table:table-cell office:value-type="string" office:string-value="" table:formula="of:=+IFERROR((VLOOKUP([BASE_DE_RESPUESTAS.AA11];[Back.$M$16:.$N$20];2;0));&quot;&quot;)" table:style-name="ce123"/>
          <table:table-cell office:value-type="string" office:string-value="" table:formula="of:=+IFERROR((VLOOKUP([BASE_DE_RESPUESTAS.AB11];[Back.$M$16:.$N$20];2;0));&quot;&quot;)" table:style-name="ce123"/>
          <table:table-cell office:value-type="string" office:string-value="" table:formula="of:=+IFERROR((VLOOKUP([BASE_DE_RESPUESTAS.AC11];[Back.$M$16:.$N$20];2;0));&quot;&quot;)" table:style-name="ce123"/>
          <table:table-cell office:value-type="string" office:string-value="" table:formula="of:=+IFERROR((VLOOKUP([BASE_DE_RESPUESTAS.AD11];[Back.$M$16:.$N$20];2;0));&quot;&quot;)" table:style-name="ce123"/>
          <table:table-cell office:value-type="string" office:string-value="" table:formula="of:=+IFERROR((VLOOKUP([BASE_DE_RESPUESTAS.AE11];[Back.$M$16:.$N$20];2;0));&quot;&quot;)" table:style-name="ce123"/>
          <table:table-cell office:value-type="string" office:string-value="" table:formula="of:=+IFERROR((VLOOKUP([BASE_DE_RESPUESTAS.AF11];[Back.$M$16:.$N$20];2;0));&quot;&quot;)" table:style-name="ce123"/>
          <table:table-cell office:value-type="string" office:string-value="" table:formula="of:=+IFERROR((VLOOKUP([BASE_DE_RESPUESTAS.AG11];[Back.$M$16:.$N$20];2;0));&quot;&quot;)" table:style-name="ce123"/>
          <table:table-cell office:value-type="string" office:string-value="" table:formula="of:=+IFERROR((VLOOKUP([BASE_DE_RESPUESTAS.AH11];[Back.$M$16:.$N$20];2;0));&quot;&quot;)" table:style-name="ce123"/>
          <table:table-cell office:value-type="string" office:string-value="" table:formula="of:=+IFERROR((VLOOKUP([BASE_DE_RESPUESTAS.AI11];[Back.$M$16:.$N$20];2;0));&quot;&quot;)" table:style-name="ce123"/>
          <table:table-cell office:value-type="string" office:string-value="" table:formula="of:=+IFERROR((VLOOKUP([BASE_DE_RESPUESTAS.AJ11];[Back.$M$16:.$N$20];2;0));&quot;&quot;)" table:style-name="ce123"/>
          <table:table-cell office:value-type="string" office:string-value="" table:formula="of:=+IFERROR((VLOOKUP([BASE_DE_RESPUESTAS.AK11];[Back.$M$16:.$N$20];2;0));&quot;&quot;)" table:style-name="ce123"/>
          <table:table-cell office:value-type="string" office:string-value="" table:formula="of:=+IFERROR((VLOOKUP([BASE_DE_RESPUESTAS.AL11];[Back.$M$16:.$N$20];2;0));&quot;&quot;)" table:style-name="ce123"/>
          <table:table-cell office:value-type="string" office:string-value="" table:formula="of:=+IFERROR((VLOOKUP([BASE_DE_RESPUESTAS.AM11];[Back.$M$16:.$N$20];2;0));&quot;&quot;)" table:style-name="ce123"/>
          <table:table-cell office:value-type="string" office:string-value="" table:formula="of:=+IFERROR((VLOOKUP([BASE_DE_RESPUESTAS.AN11];[Back.$M$16:.$N$20];2;0));&quot;&quot;)" table:style-name="ce123"/>
          <table:table-cell office:value-type="string" office:string-value="" table:formula="of:=+IFERROR((VLOOKUP([BASE_DE_RESPUESTAS.AO11];[Back.$M$16:.$N$20];2;0));&quot;&quot;)" table:style-name="ce123"/>
          <table:table-cell office:value-type="string" office:string-value="" table:formula="of:=+IFERROR((VLOOKUP([BASE_DE_RESPUESTAS.AP11];[Back.$M$16:.$N$20];2;0));&quot;&quot;)" table:style-name="ce123"/>
          <table:table-cell office:value-type="string" office:string-value="" table:formula="of:=+IFERROR((VLOOKUP([BASE_DE_RESPUESTAS.AQ11];[Back.$M$16:.$N$20];2;0));&quot;&quot;)" table:style-name="ce123"/>
          <table:table-cell office:value-type="string" office:string-value="" table:formula="of:=+IFERROR((VLOOKUP([BASE_DE_RESPUESTAS.AR11];[Back.$M$16:.$N$20];2;0));&quot;&quot;)" table:style-name="ce123"/>
          <table:table-cell office:value-type="string" office:string-value="" table:formula="of:=+IFERROR((VLOOKUP([BASE_DE_RESPUESTAS.AS11];[Back.$M$16:.$N$20];2;0));&quot;&quot;)" table:style-name="ce123"/>
          <table:table-cell office:value-type="string" office:string-value="" table:formula="of:=+IFERROR((VLOOKUP([BASE_DE_RESPUESTAS.AT11];[Back.$M$16:.$N$20];2;0));&quot;&quot;)" table:style-name="ce123"/>
          <table:table-cell office:value-type="string" office:string-value="" table:formula="of:=+IFERROR((VLOOKUP([BASE_DE_RESPUESTAS.AU11];[Back.$M$16:.$N$20];2;0));&quot;&quot;)" table:style-name="ce123"/>
          <table:table-cell office:value-type="string" office:string-value="" table:formula="of:=+IFERROR((VLOOKUP([BASE_DE_RESPUESTAS.AV11];[Back.$M$16:.$N$20];2;0));&quot;&quot;)" table:style-name="ce123"/>
          <table:table-cell office:value-type="string" office:string-value="" table:formula="of:=+IFERROR((VLOOKUP([BASE_DE_RESPUESTAS.AW11];[Back.$M$16:.$N$20];2;0));&quot;&quot;)" table:style-name="ce123"/>
          <table:table-cell office:value-type="string" office:string-value="" table:formula="of:=+IFERROR((VLOOKUP([BASE_DE_RESPUESTAS.AX11];[Back.$M$16:.$N$20];2;0));&quot;&quot;)" table:style-name="ce123"/>
          <table:table-cell office:value-type="string" office:string-value="" table:formula="of:=+IFERROR((VLOOKUP([BASE_DE_RESPUESTAS.AY11];[Back.$M$16:.$N$20];2;0));&quot;&quot;)" table:style-name="ce123"/>
          <table:table-cell office:value-type="string" office:string-value="" table:formula="of:=+IFERROR((VLOOKUP([BASE_DE_RESPUESTAS.AZ11];[Back.$M$16:.$N$20];2;0));&quot;&quot;)" table:style-name="ce123"/>
          <table:table-cell office:value-type="string" office:string-value="" table:formula="of:=+IFERROR((VLOOKUP([BASE_DE_RESPUESTAS.BA11];[Back.$M$16:.$N$20];2;0));&quot;&quot;)" table:style-name="ce123"/>
          <table:table-cell office:value-type="string" office:string-value="" table:formula="of:=+IFERROR((VLOOKUP([BASE_DE_RESPUESTAS.BB11];[Back.$M$16:.$N$20];2;0));&quot;&quot;)" table:style-name="ce123"/>
          <table:table-cell office:value-type="string" office:string-value="" table:formula="of:=+IFERROR((VLOOKUP([BASE_DE_RESPUESTAS.BC11];[Back.$M$16:.$N$20];2;0));&quot;&quot;)" table:style-name="ce123"/>
          <table:table-cell office:value-type="string" office:string-value="" table:formula="of:=+IFERROR((VLOOKUP([BASE_DE_RESPUESTAS.BD11];[Back.$M$16:.$N$20];2;0));&quot;&quot;)" table:style-name="ce123"/>
          <table:table-cell office:value-type="string" office:string-value="" table:formula="of:=+IFERROR((VLOOKUP([BASE_DE_RESPUESTAS.BE11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Conciencia Emocional</text:p>
          </table:table-cell>
          <table:table-cell office:value-type="string" table:number-columns-spanned="2" table:number-rows-spanned="1" table:style-name="ce49">
            <text:p>La o el estudiante tiene la capacidad de reconocer y diferenciar sus emociones.</text:p>
          </table:table-cell>
          <table:covered-table-cell/>
          <table:table-cell office:value-type="float" office:value="1" table:formula="of:=+IFERROR(AVERAGEIFS([.H10:.BE10];[.H10:.BE10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12];[Back.$M$16:.$N$20];2;0));&quot;&quot;)" table:style-name="ce123">
            <text:p>1.00</text:p>
          </table:table-cell>
          <table:table-cell office:value-type="string" office:string-value="" table:formula="of:=+IFERROR((VLOOKUP([BASE_DE_RESPUESTAS.I12];[Back.$M$16:.$N$20];2;0));&quot;&quot;)" table:style-name="ce123"/>
          <table:table-cell office:value-type="string" office:string-value="" table:formula="of:=+IFERROR((VLOOKUP([BASE_DE_RESPUESTAS.J12];[Back.$M$16:.$N$20];2;0));&quot;&quot;)" table:style-name="ce123"/>
          <table:table-cell office:value-type="string" office:string-value="" table:formula="of:=+IFERROR((VLOOKUP([BASE_DE_RESPUESTAS.K12];[Back.$M$16:.$N$20];2;0));&quot;&quot;)" table:style-name="ce123"/>
          <table:table-cell office:value-type="string" office:string-value="" table:formula="of:=+IFERROR((VLOOKUP([BASE_DE_RESPUESTAS.L12];[Back.$M$16:.$N$20];2;0));&quot;&quot;)" table:style-name="ce123"/>
          <table:table-cell office:value-type="string" office:string-value="" table:formula="of:=+IFERROR((VLOOKUP([BASE_DE_RESPUESTAS.M12];[Back.$M$16:.$N$20];2;0));&quot;&quot;)" table:style-name="ce123"/>
          <table:table-cell office:value-type="string" office:string-value="" table:formula="of:=+IFERROR((VLOOKUP([BASE_DE_RESPUESTAS.N12];[Back.$M$16:.$N$20];2;0));&quot;&quot;)" table:style-name="ce123"/>
          <table:table-cell office:value-type="string" office:string-value="" table:formula="of:=+IFERROR((VLOOKUP([BASE_DE_RESPUESTAS.O12];[Back.$M$16:.$N$20];2;0));&quot;&quot;)" table:style-name="ce123"/>
          <table:table-cell office:value-type="string" office:string-value="" table:formula="of:=+IFERROR((VLOOKUP([BASE_DE_RESPUESTAS.P12];[Back.$M$16:.$N$20];2;0));&quot;&quot;)" table:style-name="ce123"/>
          <table:table-cell office:value-type="string" office:string-value="" table:formula="of:=+IFERROR((VLOOKUP([BASE_DE_RESPUESTAS.Q12];[Back.$M$16:.$N$20];2;0));&quot;&quot;)" table:style-name="ce123"/>
          <table:table-cell office:value-type="string" office:string-value="" table:formula="of:=+IFERROR((VLOOKUP([BASE_DE_RESPUESTAS.R12];[Back.$M$16:.$N$20];2;0));&quot;&quot;)" table:style-name="ce123"/>
          <table:table-cell office:value-type="string" office:string-value="" table:formula="of:=+IFERROR((VLOOKUP([BASE_DE_RESPUESTAS.S12];[Back.$M$16:.$N$20];2;0));&quot;&quot;)" table:style-name="ce123"/>
          <table:table-cell office:value-type="string" office:string-value="" table:formula="of:=+IFERROR((VLOOKUP([BASE_DE_RESPUESTAS.T12];[Back.$M$16:.$N$20];2;0));&quot;&quot;)" table:style-name="ce123"/>
          <table:table-cell office:value-type="string" office:string-value="" table:formula="of:=+IFERROR((VLOOKUP([BASE_DE_RESPUESTAS.U12];[Back.$M$16:.$N$20];2;0));&quot;&quot;)" table:style-name="ce123"/>
          <table:table-cell office:value-type="string" office:string-value="" table:formula="of:=+IFERROR((VLOOKUP([BASE_DE_RESPUESTAS.V12];[Back.$M$16:.$N$20];2;0));&quot;&quot;)" table:style-name="ce123"/>
          <table:table-cell office:value-type="string" office:string-value="" table:formula="of:=+IFERROR((VLOOKUP([BASE_DE_RESPUESTAS.W12];[Back.$M$16:.$N$20];2;0));&quot;&quot;)" table:style-name="ce123"/>
          <table:table-cell office:value-type="string" office:string-value="" table:formula="of:=+IFERROR((VLOOKUP([BASE_DE_RESPUESTAS.X12];[Back.$M$16:.$N$20];2;0));&quot;&quot;)" table:style-name="ce123"/>
          <table:table-cell office:value-type="string" office:string-value="" table:formula="of:=+IFERROR((VLOOKUP([BASE_DE_RESPUESTAS.Y12];[Back.$M$16:.$N$20];2;0));&quot;&quot;)" table:style-name="ce123"/>
          <table:table-cell office:value-type="string" office:string-value="" table:formula="of:=+IFERROR((VLOOKUP([BASE_DE_RESPUESTAS.Z12];[Back.$M$16:.$N$20];2;0));&quot;&quot;)" table:style-name="ce123"/>
          <table:table-cell office:value-type="string" office:string-value="" table:formula="of:=+IFERROR((VLOOKUP([BASE_DE_RESPUESTAS.AA12];[Back.$M$16:.$N$20];2;0));&quot;&quot;)" table:style-name="ce123"/>
          <table:table-cell office:value-type="string" office:string-value="" table:formula="of:=+IFERROR((VLOOKUP([BASE_DE_RESPUESTAS.AB12];[Back.$M$16:.$N$20];2;0));&quot;&quot;)" table:style-name="ce123"/>
          <table:table-cell office:value-type="string" office:string-value="" table:formula="of:=+IFERROR((VLOOKUP([BASE_DE_RESPUESTAS.AC12];[Back.$M$16:.$N$20];2;0));&quot;&quot;)" table:style-name="ce123"/>
          <table:table-cell office:value-type="string" office:string-value="" table:formula="of:=+IFERROR((VLOOKUP([BASE_DE_RESPUESTAS.AD12];[Back.$M$16:.$N$20];2;0));&quot;&quot;)" table:style-name="ce123"/>
          <table:table-cell office:value-type="string" office:string-value="" table:formula="of:=+IFERROR((VLOOKUP([BASE_DE_RESPUESTAS.AE12];[Back.$M$16:.$N$20];2;0));&quot;&quot;)" table:style-name="ce123"/>
          <table:table-cell office:value-type="string" office:string-value="" table:formula="of:=+IFERROR((VLOOKUP([BASE_DE_RESPUESTAS.AF12];[Back.$M$16:.$N$20];2;0));&quot;&quot;)" table:style-name="ce123"/>
          <table:table-cell office:value-type="string" office:string-value="" table:formula="of:=+IFERROR((VLOOKUP([BASE_DE_RESPUESTAS.AG12];[Back.$M$16:.$N$20];2;0));&quot;&quot;)" table:style-name="ce123"/>
          <table:table-cell office:value-type="string" office:string-value="" table:formula="of:=+IFERROR((VLOOKUP([BASE_DE_RESPUESTAS.AH12];[Back.$M$16:.$N$20];2;0));&quot;&quot;)" table:style-name="ce123"/>
          <table:table-cell office:value-type="string" office:string-value="" table:formula="of:=+IFERROR((VLOOKUP([BASE_DE_RESPUESTAS.AI12];[Back.$M$16:.$N$20];2;0));&quot;&quot;)" table:style-name="ce123"/>
          <table:table-cell office:value-type="string" office:string-value="" table:formula="of:=+IFERROR((VLOOKUP([BASE_DE_RESPUESTAS.AJ12];[Back.$M$16:.$N$20];2;0));&quot;&quot;)" table:style-name="ce123"/>
          <table:table-cell office:value-type="string" office:string-value="" table:formula="of:=+IFERROR((VLOOKUP([BASE_DE_RESPUESTAS.AK12];[Back.$M$16:.$N$20];2;0));&quot;&quot;)" table:style-name="ce123"/>
          <table:table-cell office:value-type="string" office:string-value="" table:formula="of:=+IFERROR((VLOOKUP([BASE_DE_RESPUESTAS.AL12];[Back.$M$16:.$N$20];2;0));&quot;&quot;)" table:style-name="ce123"/>
          <table:table-cell office:value-type="string" office:string-value="" table:formula="of:=+IFERROR((VLOOKUP([BASE_DE_RESPUESTAS.AM12];[Back.$M$16:.$N$20];2;0));&quot;&quot;)" table:style-name="ce123"/>
          <table:table-cell office:value-type="string" office:string-value="" table:formula="of:=+IFERROR((VLOOKUP([BASE_DE_RESPUESTAS.AN12];[Back.$M$16:.$N$20];2;0));&quot;&quot;)" table:style-name="ce123"/>
          <table:table-cell office:value-type="string" office:string-value="" table:formula="of:=+IFERROR((VLOOKUP([BASE_DE_RESPUESTAS.AO12];[Back.$M$16:.$N$20];2;0));&quot;&quot;)" table:style-name="ce123"/>
          <table:table-cell office:value-type="string" office:string-value="" table:formula="of:=+IFERROR((VLOOKUP([BASE_DE_RESPUESTAS.AP12];[Back.$M$16:.$N$20];2;0));&quot;&quot;)" table:style-name="ce123"/>
          <table:table-cell office:value-type="string" office:string-value="" table:formula="of:=+IFERROR((VLOOKUP([BASE_DE_RESPUESTAS.AQ12];[Back.$M$16:.$N$20];2;0));&quot;&quot;)" table:style-name="ce123"/>
          <table:table-cell office:value-type="string" office:string-value="" table:formula="of:=+IFERROR((VLOOKUP([BASE_DE_RESPUESTAS.AR12];[Back.$M$16:.$N$20];2;0));&quot;&quot;)" table:style-name="ce123"/>
          <table:table-cell office:value-type="string" office:string-value="" table:formula="of:=+IFERROR((VLOOKUP([BASE_DE_RESPUESTAS.AS12];[Back.$M$16:.$N$20];2;0));&quot;&quot;)" table:style-name="ce123"/>
          <table:table-cell office:value-type="string" office:string-value="" table:formula="of:=+IFERROR((VLOOKUP([BASE_DE_RESPUESTAS.AT12];[Back.$M$16:.$N$20];2;0));&quot;&quot;)" table:style-name="ce123"/>
          <table:table-cell office:value-type="string" office:string-value="" table:formula="of:=+IFERROR((VLOOKUP([BASE_DE_RESPUESTAS.AU12];[Back.$M$16:.$N$20];2;0));&quot;&quot;)" table:style-name="ce123"/>
          <table:table-cell office:value-type="string" office:string-value="" table:formula="of:=+IFERROR((VLOOKUP([BASE_DE_RESPUESTAS.AV12];[Back.$M$16:.$N$20];2;0));&quot;&quot;)" table:style-name="ce123"/>
          <table:table-cell office:value-type="string" office:string-value="" table:formula="of:=+IFERROR((VLOOKUP([BASE_DE_RESPUESTAS.AW12];[Back.$M$16:.$N$20];2;0));&quot;&quot;)" table:style-name="ce123"/>
          <table:table-cell office:value-type="string" office:string-value="" table:formula="of:=+IFERROR((VLOOKUP([BASE_DE_RESPUESTAS.AX12];[Back.$M$16:.$N$20];2;0));&quot;&quot;)" table:style-name="ce123"/>
          <table:table-cell office:value-type="string" office:string-value="" table:formula="of:=+IFERROR((VLOOKUP([BASE_DE_RESPUESTAS.AY12];[Back.$M$16:.$N$20];2;0));&quot;&quot;)" table:style-name="ce123"/>
          <table:table-cell office:value-type="string" office:string-value="" table:formula="of:=+IFERROR((VLOOKUP([BASE_DE_RESPUESTAS.AZ12];[Back.$M$16:.$N$20];2;0));&quot;&quot;)" table:style-name="ce123"/>
          <table:table-cell office:value-type="string" office:string-value="" table:formula="of:=+IFERROR((VLOOKUP([BASE_DE_RESPUESTAS.BA12];[Back.$M$16:.$N$20];2;0));&quot;&quot;)" table:style-name="ce123"/>
          <table:table-cell office:value-type="string" office:string-value="" table:formula="of:=+IFERROR((VLOOKUP([BASE_DE_RESPUESTAS.BB12];[Back.$M$16:.$N$20];2;0));&quot;&quot;)" table:style-name="ce123"/>
          <table:table-cell office:value-type="string" office:string-value="" table:formula="of:=+IFERROR((VLOOKUP([BASE_DE_RESPUESTAS.BC12];[Back.$M$16:.$N$20];2;0));&quot;&quot;)" table:style-name="ce123"/>
          <table:table-cell office:value-type="string" office:string-value="" table:formula="of:=+IFERROR((VLOOKUP([BASE_DE_RESPUESTAS.BD12];[Back.$M$16:.$N$20];2;0));&quot;&quot;)" table:style-name="ce123"/>
          <table:table-cell office:value-type="string" office:string-value="" table:formula="of:=+IFERROR((VLOOKUP([BASE_DE_RESPUESTAS.BE12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covered-table-cell/>
          <table:covered-table-cell/>
          <table:table-cell office:value-type="string" table:number-columns-spanned="2" table:number-rows-spanned="1" table:style-name="ce49">
            <text:p>La o el estudiante es capaz de explicar las causas y consecuencias de sus emociones.</text:p>
          </table:table-cell>
          <table:covered-table-cell/>
          <table:table-cell office:value-type="float" office:value="3" table:formula="of:=+IFERROR(AVERAGEIFS([.H11:.BE11];[.H11:.BE11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13];[Back.$M$16:.$N$20];2;0));&quot;&quot;)" table:style-name="ce123">
            <text:p>3.00</text:p>
          </table:table-cell>
          <table:table-cell office:value-type="string" office:string-value="" table:formula="of:=+IFERROR((VLOOKUP([BASE_DE_RESPUESTAS.I13];[Back.$M$16:.$N$20];2;0));&quot;&quot;)" table:style-name="ce123"/>
          <table:table-cell office:value-type="string" office:string-value="" table:formula="of:=+IFERROR((VLOOKUP([BASE_DE_RESPUESTAS.J13];[Back.$M$16:.$N$20];2;0));&quot;&quot;)" table:style-name="ce123"/>
          <table:table-cell office:value-type="string" office:string-value="" table:formula="of:=+IFERROR((VLOOKUP([BASE_DE_RESPUESTAS.K13];[Back.$M$16:.$N$20];2;0));&quot;&quot;)" table:style-name="ce123"/>
          <table:table-cell office:value-type="string" office:string-value="" table:formula="of:=+IFERROR((VLOOKUP([BASE_DE_RESPUESTAS.L13];[Back.$M$16:.$N$20];2;0));&quot;&quot;)" table:style-name="ce123"/>
          <table:table-cell office:value-type="string" office:string-value="" table:formula="of:=+IFERROR((VLOOKUP([BASE_DE_RESPUESTAS.M13];[Back.$M$16:.$N$20];2;0));&quot;&quot;)" table:style-name="ce123"/>
          <table:table-cell office:value-type="string" office:string-value="" table:formula="of:=+IFERROR((VLOOKUP([BASE_DE_RESPUESTAS.N13];[Back.$M$16:.$N$20];2;0));&quot;&quot;)" table:style-name="ce123"/>
          <table:table-cell office:value-type="string" office:string-value="" table:formula="of:=+IFERROR((VLOOKUP([BASE_DE_RESPUESTAS.O13];[Back.$M$16:.$N$20];2;0));&quot;&quot;)" table:style-name="ce123"/>
          <table:table-cell office:value-type="string" office:string-value="" table:formula="of:=+IFERROR((VLOOKUP([BASE_DE_RESPUESTAS.P13];[Back.$M$16:.$N$20];2;0));&quot;&quot;)" table:style-name="ce123"/>
          <table:table-cell office:value-type="string" office:string-value="" table:formula="of:=+IFERROR((VLOOKUP([BASE_DE_RESPUESTAS.Q13];[Back.$M$16:.$N$20];2;0));&quot;&quot;)" table:style-name="ce123"/>
          <table:table-cell office:value-type="string" office:string-value="" table:formula="of:=+IFERROR((VLOOKUP([BASE_DE_RESPUESTAS.R13];[Back.$M$16:.$N$20];2;0));&quot;&quot;)" table:style-name="ce123"/>
          <table:table-cell office:value-type="string" office:string-value="" table:formula="of:=+IFERROR((VLOOKUP([BASE_DE_RESPUESTAS.S13];[Back.$M$16:.$N$20];2;0));&quot;&quot;)" table:style-name="ce123"/>
          <table:table-cell office:value-type="string" office:string-value="" table:formula="of:=+IFERROR((VLOOKUP([BASE_DE_RESPUESTAS.T13];[Back.$M$16:.$N$20];2;0));&quot;&quot;)" table:style-name="ce123"/>
          <table:table-cell office:value-type="string" office:string-value="" table:formula="of:=+IFERROR((VLOOKUP([BASE_DE_RESPUESTAS.U13];[Back.$M$16:.$N$20];2;0));&quot;&quot;)" table:style-name="ce123"/>
          <table:table-cell office:value-type="string" office:string-value="" table:formula="of:=+IFERROR((VLOOKUP([BASE_DE_RESPUESTAS.V13];[Back.$M$16:.$N$20];2;0));&quot;&quot;)" table:style-name="ce123"/>
          <table:table-cell office:value-type="string" office:string-value="" table:formula="of:=+IFERROR((VLOOKUP([BASE_DE_RESPUESTAS.W13];[Back.$M$16:.$N$20];2;0));&quot;&quot;)" table:style-name="ce123"/>
          <table:table-cell office:value-type="string" office:string-value="" table:formula="of:=+IFERROR((VLOOKUP([BASE_DE_RESPUESTAS.X13];[Back.$M$16:.$N$20];2;0));&quot;&quot;)" table:style-name="ce123"/>
          <table:table-cell office:value-type="string" office:string-value="" table:formula="of:=+IFERROR((VLOOKUP([BASE_DE_RESPUESTAS.Y13];[Back.$M$16:.$N$20];2;0));&quot;&quot;)" table:style-name="ce123"/>
          <table:table-cell office:value-type="string" office:string-value="" table:formula="of:=+IFERROR((VLOOKUP([BASE_DE_RESPUESTAS.Z13];[Back.$M$16:.$N$20];2;0));&quot;&quot;)" table:style-name="ce123"/>
          <table:table-cell office:value-type="string" office:string-value="" table:formula="of:=+IFERROR((VLOOKUP([BASE_DE_RESPUESTAS.AA13];[Back.$M$16:.$N$20];2;0));&quot;&quot;)" table:style-name="ce123"/>
          <table:table-cell office:value-type="string" office:string-value="" table:formula="of:=+IFERROR((VLOOKUP([BASE_DE_RESPUESTAS.AB13];[Back.$M$16:.$N$20];2;0));&quot;&quot;)" table:style-name="ce123"/>
          <table:table-cell office:value-type="string" office:string-value="" table:formula="of:=+IFERROR((VLOOKUP([BASE_DE_RESPUESTAS.AC13];[Back.$M$16:.$N$20];2;0));&quot;&quot;)" table:style-name="ce123"/>
          <table:table-cell office:value-type="string" office:string-value="" table:formula="of:=+IFERROR((VLOOKUP([BASE_DE_RESPUESTAS.AD13];[Back.$M$16:.$N$20];2;0));&quot;&quot;)" table:style-name="ce123"/>
          <table:table-cell office:value-type="string" office:string-value="" table:formula="of:=+IFERROR((VLOOKUP([BASE_DE_RESPUESTAS.AE13];[Back.$M$16:.$N$20];2;0));&quot;&quot;)" table:style-name="ce123"/>
          <table:table-cell office:value-type="string" office:string-value="" table:formula="of:=+IFERROR((VLOOKUP([BASE_DE_RESPUESTAS.AF13];[Back.$M$16:.$N$20];2;0));&quot;&quot;)" table:style-name="ce123"/>
          <table:table-cell office:value-type="string" office:string-value="" table:formula="of:=+IFERROR((VLOOKUP([BASE_DE_RESPUESTAS.AG13];[Back.$M$16:.$N$20];2;0));&quot;&quot;)" table:style-name="ce123"/>
          <table:table-cell office:value-type="string" office:string-value="" table:formula="of:=+IFERROR((VLOOKUP([BASE_DE_RESPUESTAS.AH13];[Back.$M$16:.$N$20];2;0));&quot;&quot;)" table:style-name="ce123"/>
          <table:table-cell office:value-type="string" office:string-value="" table:formula="of:=+IFERROR((VLOOKUP([BASE_DE_RESPUESTAS.AI13];[Back.$M$16:.$N$20];2;0));&quot;&quot;)" table:style-name="ce123"/>
          <table:table-cell office:value-type="string" office:string-value="" table:formula="of:=+IFERROR((VLOOKUP([BASE_DE_RESPUESTAS.AJ13];[Back.$M$16:.$N$20];2;0));&quot;&quot;)" table:style-name="ce123"/>
          <table:table-cell office:value-type="string" office:string-value="" table:formula="of:=+IFERROR((VLOOKUP([BASE_DE_RESPUESTAS.AK13];[Back.$M$16:.$N$20];2;0));&quot;&quot;)" table:style-name="ce123"/>
          <table:table-cell office:value-type="string" office:string-value="" table:formula="of:=+IFERROR((VLOOKUP([BASE_DE_RESPUESTAS.AL13];[Back.$M$16:.$N$20];2;0));&quot;&quot;)" table:style-name="ce123"/>
          <table:table-cell office:value-type="string" office:string-value="" table:formula="of:=+IFERROR((VLOOKUP([BASE_DE_RESPUESTAS.AM13];[Back.$M$16:.$N$20];2;0));&quot;&quot;)" table:style-name="ce123"/>
          <table:table-cell office:value-type="string" office:string-value="" table:formula="of:=+IFERROR((VLOOKUP([BASE_DE_RESPUESTAS.AN13];[Back.$M$16:.$N$20];2;0));&quot;&quot;)" table:style-name="ce123"/>
          <table:table-cell office:value-type="string" office:string-value="" table:formula="of:=+IFERROR((VLOOKUP([BASE_DE_RESPUESTAS.AO13];[Back.$M$16:.$N$20];2;0));&quot;&quot;)" table:style-name="ce123"/>
          <table:table-cell office:value-type="string" office:string-value="" table:formula="of:=+IFERROR((VLOOKUP([BASE_DE_RESPUESTAS.AP13];[Back.$M$16:.$N$20];2;0));&quot;&quot;)" table:style-name="ce123"/>
          <table:table-cell office:value-type="string" office:string-value="" table:formula="of:=+IFERROR((VLOOKUP([BASE_DE_RESPUESTAS.AQ13];[Back.$M$16:.$N$20];2;0));&quot;&quot;)" table:style-name="ce123"/>
          <table:table-cell office:value-type="string" office:string-value="" table:formula="of:=+IFERROR((VLOOKUP([BASE_DE_RESPUESTAS.AR13];[Back.$M$16:.$N$20];2;0));&quot;&quot;)" table:style-name="ce123"/>
          <table:table-cell office:value-type="string" office:string-value="" table:formula="of:=+IFERROR((VLOOKUP([BASE_DE_RESPUESTAS.AS13];[Back.$M$16:.$N$20];2;0));&quot;&quot;)" table:style-name="ce123"/>
          <table:table-cell office:value-type="string" office:string-value="" table:formula="of:=+IFERROR((VLOOKUP([BASE_DE_RESPUESTAS.AT13];[Back.$M$16:.$N$20];2;0));&quot;&quot;)" table:style-name="ce123"/>
          <table:table-cell office:value-type="string" office:string-value="" table:formula="of:=+IFERROR((VLOOKUP([BASE_DE_RESPUESTAS.AU13];[Back.$M$16:.$N$20];2;0));&quot;&quot;)" table:style-name="ce123"/>
          <table:table-cell office:value-type="string" office:string-value="" table:formula="of:=+IFERROR((VLOOKUP([BASE_DE_RESPUESTAS.AV13];[Back.$M$16:.$N$20];2;0));&quot;&quot;)" table:style-name="ce123"/>
          <table:table-cell office:value-type="string" office:string-value="" table:formula="of:=+IFERROR((VLOOKUP([BASE_DE_RESPUESTAS.AW13];[Back.$M$16:.$N$20];2;0));&quot;&quot;)" table:style-name="ce123"/>
          <table:table-cell office:value-type="string" office:string-value="" table:formula="of:=+IFERROR((VLOOKUP([BASE_DE_RESPUESTAS.AX13];[Back.$M$16:.$N$20];2;0));&quot;&quot;)" table:style-name="ce123"/>
          <table:table-cell office:value-type="string" office:string-value="" table:formula="of:=+IFERROR((VLOOKUP([BASE_DE_RESPUESTAS.AY13];[Back.$M$16:.$N$20];2;0));&quot;&quot;)" table:style-name="ce123"/>
          <table:table-cell office:value-type="string" office:string-value="" table:formula="of:=+IFERROR((VLOOKUP([BASE_DE_RESPUESTAS.AZ13];[Back.$M$16:.$N$20];2;0));&quot;&quot;)" table:style-name="ce123"/>
          <table:table-cell office:value-type="string" office:string-value="" table:formula="of:=+IFERROR((VLOOKUP([BASE_DE_RESPUESTAS.BA13];[Back.$M$16:.$N$20];2;0));&quot;&quot;)" table:style-name="ce123"/>
          <table:table-cell office:value-type="string" office:string-value="" table:formula="of:=+IFERROR((VLOOKUP([BASE_DE_RESPUESTAS.BB13];[Back.$M$16:.$N$20];2;0));&quot;&quot;)" table:style-name="ce123"/>
          <table:table-cell office:value-type="string" office:string-value="" table:formula="of:=+IFERROR((VLOOKUP([BASE_DE_RESPUESTAS.BC13];[Back.$M$16:.$N$20];2;0));&quot;&quot;)" table:style-name="ce123"/>
          <table:table-cell office:value-type="string" office:string-value="" table:formula="of:=+IFERROR((VLOOKUP([BASE_DE_RESPUESTAS.BD13];[Back.$M$16:.$N$20];2;0));&quot;&quot;)" table:style-name="ce123"/>
          <table:table-cell office:value-type="string" office:string-value="" table:formula="of:=+IFERROR((VLOOKUP([BASE_DE_RESPUESTAS.BE13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covered-table-cell/>
          <table:covered-table-cell/>
          <table:table-cell office:value-type="string" table:number-columns-spanned="2" table:number-rows-spanned="1" table:style-name="ce49">
            <text:p>La o el estudiante es capaz de darse cuenta cómo la expresión de sus emociones afectan su bienestar personal y el de las/os demás.</text:p>
          </table:table-cell>
          <table:covered-table-cell/>
          <table:table-cell office:value-type="float" office:value="1" table:formula="of:=+IFERROR(AVERAGEIFS([.H12:.BE12];[.H12:.BE12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14];[Back.$M$16:.$N$20];2;0));&quot;&quot;)" table:style-name="ce123">
            <text:p>1.00</text:p>
          </table:table-cell>
          <table:table-cell office:value-type="string" office:string-value="" table:formula="of:=+IFERROR((VLOOKUP([BASE_DE_RESPUESTAS.I14];[Back.$M$16:.$N$20];2;0));&quot;&quot;)" table:style-name="ce123"/>
          <table:table-cell office:value-type="string" office:string-value="" table:formula="of:=+IFERROR((VLOOKUP([BASE_DE_RESPUESTAS.J14];[Back.$M$16:.$N$20];2;0));&quot;&quot;)" table:style-name="ce123"/>
          <table:table-cell office:value-type="string" office:string-value="" table:formula="of:=+IFERROR((VLOOKUP([BASE_DE_RESPUESTAS.K14];[Back.$M$16:.$N$20];2;0));&quot;&quot;)" table:style-name="ce123"/>
          <table:table-cell office:value-type="string" office:string-value="" table:formula="of:=+IFERROR((VLOOKUP([BASE_DE_RESPUESTAS.L14];[Back.$M$16:.$N$20];2;0));&quot;&quot;)" table:style-name="ce123"/>
          <table:table-cell office:value-type="string" office:string-value="" table:formula="of:=+IFERROR((VLOOKUP([BASE_DE_RESPUESTAS.M14];[Back.$M$16:.$N$20];2;0));&quot;&quot;)" table:style-name="ce123"/>
          <table:table-cell office:value-type="string" office:string-value="" table:formula="of:=+IFERROR((VLOOKUP([BASE_DE_RESPUESTAS.N14];[Back.$M$16:.$N$20];2;0));&quot;&quot;)" table:style-name="ce123"/>
          <table:table-cell office:value-type="string" office:string-value="" table:formula="of:=+IFERROR((VLOOKUP([BASE_DE_RESPUESTAS.O14];[Back.$M$16:.$N$20];2;0));&quot;&quot;)" table:style-name="ce123"/>
          <table:table-cell office:value-type="string" office:string-value="" table:formula="of:=+IFERROR((VLOOKUP([BASE_DE_RESPUESTAS.P14];[Back.$M$16:.$N$20];2;0));&quot;&quot;)" table:style-name="ce123"/>
          <table:table-cell office:value-type="string" office:string-value="" table:formula="of:=+IFERROR((VLOOKUP([BASE_DE_RESPUESTAS.Q14];[Back.$M$16:.$N$20];2;0));&quot;&quot;)" table:style-name="ce123"/>
          <table:table-cell office:value-type="string" office:string-value="" table:formula="of:=+IFERROR((VLOOKUP([BASE_DE_RESPUESTAS.R14];[Back.$M$16:.$N$20];2;0));&quot;&quot;)" table:style-name="ce123"/>
          <table:table-cell office:value-type="string" office:string-value="" table:formula="of:=+IFERROR((VLOOKUP([BASE_DE_RESPUESTAS.S14];[Back.$M$16:.$N$20];2;0));&quot;&quot;)" table:style-name="ce123"/>
          <table:table-cell office:value-type="string" office:string-value="" table:formula="of:=+IFERROR((VLOOKUP([BASE_DE_RESPUESTAS.T14];[Back.$M$16:.$N$20];2;0));&quot;&quot;)" table:style-name="ce123"/>
          <table:table-cell office:value-type="string" office:string-value="" table:formula="of:=+IFERROR((VLOOKUP([BASE_DE_RESPUESTAS.U14];[Back.$M$16:.$N$20];2;0));&quot;&quot;)" table:style-name="ce123"/>
          <table:table-cell office:value-type="string" office:string-value="" table:formula="of:=+IFERROR((VLOOKUP([BASE_DE_RESPUESTAS.V14];[Back.$M$16:.$N$20];2;0));&quot;&quot;)" table:style-name="ce123"/>
          <table:table-cell office:value-type="string" office:string-value="" table:formula="of:=+IFERROR((VLOOKUP([BASE_DE_RESPUESTAS.W14];[Back.$M$16:.$N$20];2;0));&quot;&quot;)" table:style-name="ce123"/>
          <table:table-cell office:value-type="string" office:string-value="" table:formula="of:=+IFERROR((VLOOKUP([BASE_DE_RESPUESTAS.X14];[Back.$M$16:.$N$20];2;0));&quot;&quot;)" table:style-name="ce123"/>
          <table:table-cell office:value-type="string" office:string-value="" table:formula="of:=+IFERROR((VLOOKUP([BASE_DE_RESPUESTAS.Y14];[Back.$M$16:.$N$20];2;0));&quot;&quot;)" table:style-name="ce123"/>
          <table:table-cell office:value-type="string" office:string-value="" table:formula="of:=+IFERROR((VLOOKUP([BASE_DE_RESPUESTAS.Z14];[Back.$M$16:.$N$20];2;0));&quot;&quot;)" table:style-name="ce123"/>
          <table:table-cell office:value-type="string" office:string-value="" table:formula="of:=+IFERROR((VLOOKUP([BASE_DE_RESPUESTAS.AA14];[Back.$M$16:.$N$20];2;0));&quot;&quot;)" table:style-name="ce123"/>
          <table:table-cell office:value-type="string" office:string-value="" table:formula="of:=+IFERROR((VLOOKUP([BASE_DE_RESPUESTAS.AB14];[Back.$M$16:.$N$20];2;0));&quot;&quot;)" table:style-name="ce123"/>
          <table:table-cell office:value-type="string" office:string-value="" table:formula="of:=+IFERROR((VLOOKUP([BASE_DE_RESPUESTAS.AC14];[Back.$M$16:.$N$20];2;0));&quot;&quot;)" table:style-name="ce123"/>
          <table:table-cell office:value-type="string" office:string-value="" table:formula="of:=+IFERROR((VLOOKUP([BASE_DE_RESPUESTAS.AD14];[Back.$M$16:.$N$20];2;0));&quot;&quot;)" table:style-name="ce123"/>
          <table:table-cell office:value-type="string" office:string-value="" table:formula="of:=+IFERROR((VLOOKUP([BASE_DE_RESPUESTAS.AE14];[Back.$M$16:.$N$20];2;0));&quot;&quot;)" table:style-name="ce123"/>
          <table:table-cell office:value-type="string" office:string-value="" table:formula="of:=+IFERROR((VLOOKUP([BASE_DE_RESPUESTAS.AF14];[Back.$M$16:.$N$20];2;0));&quot;&quot;)" table:style-name="ce123"/>
          <table:table-cell office:value-type="string" office:string-value="" table:formula="of:=+IFERROR((VLOOKUP([BASE_DE_RESPUESTAS.AG14];[Back.$M$16:.$N$20];2;0));&quot;&quot;)" table:style-name="ce123"/>
          <table:table-cell office:value-type="string" office:string-value="" table:formula="of:=+IFERROR((VLOOKUP([BASE_DE_RESPUESTAS.AH14];[Back.$M$16:.$N$20];2;0));&quot;&quot;)" table:style-name="ce123"/>
          <table:table-cell office:value-type="string" office:string-value="" table:formula="of:=+IFERROR((VLOOKUP([BASE_DE_RESPUESTAS.AI14];[Back.$M$16:.$N$20];2;0));&quot;&quot;)" table:style-name="ce123"/>
          <table:table-cell office:value-type="string" office:string-value="" table:formula="of:=+IFERROR((VLOOKUP([BASE_DE_RESPUESTAS.AJ14];[Back.$M$16:.$N$20];2;0));&quot;&quot;)" table:style-name="ce123"/>
          <table:table-cell office:value-type="string" office:string-value="" table:formula="of:=+IFERROR((VLOOKUP([BASE_DE_RESPUESTAS.AK14];[Back.$M$16:.$N$20];2;0));&quot;&quot;)" table:style-name="ce123"/>
          <table:table-cell office:value-type="string" office:string-value="" table:formula="of:=+IFERROR((VLOOKUP([BASE_DE_RESPUESTAS.AL14];[Back.$M$16:.$N$20];2;0));&quot;&quot;)" table:style-name="ce123"/>
          <table:table-cell office:value-type="string" office:string-value="" table:formula="of:=+IFERROR((VLOOKUP([BASE_DE_RESPUESTAS.AM14];[Back.$M$16:.$N$20];2;0));&quot;&quot;)" table:style-name="ce123"/>
          <table:table-cell office:value-type="string" office:string-value="" table:formula="of:=+IFERROR((VLOOKUP([BASE_DE_RESPUESTAS.AN14];[Back.$M$16:.$N$20];2;0));&quot;&quot;)" table:style-name="ce123"/>
          <table:table-cell office:value-type="string" office:string-value="" table:formula="of:=+IFERROR((VLOOKUP([BASE_DE_RESPUESTAS.AO14];[Back.$M$16:.$N$20];2;0));&quot;&quot;)" table:style-name="ce123"/>
          <table:table-cell office:value-type="string" office:string-value="" table:formula="of:=+IFERROR((VLOOKUP([BASE_DE_RESPUESTAS.AP14];[Back.$M$16:.$N$20];2;0));&quot;&quot;)" table:style-name="ce123"/>
          <table:table-cell office:value-type="string" office:string-value="" table:formula="of:=+IFERROR((VLOOKUP([BASE_DE_RESPUESTAS.AQ14];[Back.$M$16:.$N$20];2;0));&quot;&quot;)" table:style-name="ce123"/>
          <table:table-cell office:value-type="string" office:string-value="" table:formula="of:=+IFERROR((VLOOKUP([BASE_DE_RESPUESTAS.AR14];[Back.$M$16:.$N$20];2;0));&quot;&quot;)" table:style-name="ce123"/>
          <table:table-cell office:value-type="string" office:string-value="" table:formula="of:=+IFERROR((VLOOKUP([BASE_DE_RESPUESTAS.AS14];[Back.$M$16:.$N$20];2;0));&quot;&quot;)" table:style-name="ce123"/>
          <table:table-cell office:value-type="string" office:string-value="" table:formula="of:=+IFERROR((VLOOKUP([BASE_DE_RESPUESTAS.AT14];[Back.$M$16:.$N$20];2;0));&quot;&quot;)" table:style-name="ce123"/>
          <table:table-cell office:value-type="string" office:string-value="" table:formula="of:=+IFERROR((VLOOKUP([BASE_DE_RESPUESTAS.AU14];[Back.$M$16:.$N$20];2;0));&quot;&quot;)" table:style-name="ce123"/>
          <table:table-cell office:value-type="string" office:string-value="" table:formula="of:=+IFERROR((VLOOKUP([BASE_DE_RESPUESTAS.AV14];[Back.$M$16:.$N$20];2;0));&quot;&quot;)" table:style-name="ce123"/>
          <table:table-cell office:value-type="string" office:string-value="" table:formula="of:=+IFERROR((VLOOKUP([BASE_DE_RESPUESTAS.AW14];[Back.$M$16:.$N$20];2;0));&quot;&quot;)" table:style-name="ce123"/>
          <table:table-cell office:value-type="string" office:string-value="" table:formula="of:=+IFERROR((VLOOKUP([BASE_DE_RESPUESTAS.AX14];[Back.$M$16:.$N$20];2;0));&quot;&quot;)" table:style-name="ce123"/>
          <table:table-cell office:value-type="string" office:string-value="" table:formula="of:=+IFERROR((VLOOKUP([BASE_DE_RESPUESTAS.AY14];[Back.$M$16:.$N$20];2;0));&quot;&quot;)" table:style-name="ce123"/>
          <table:table-cell office:value-type="string" office:string-value="" table:formula="of:=+IFERROR((VLOOKUP([BASE_DE_RESPUESTAS.AZ14];[Back.$M$16:.$N$20];2;0));&quot;&quot;)" table:style-name="ce123"/>
          <table:table-cell office:value-type="string" office:string-value="" table:formula="of:=+IFERROR((VLOOKUP([BASE_DE_RESPUESTAS.BA14];[Back.$M$16:.$N$20];2;0));&quot;&quot;)" table:style-name="ce123"/>
          <table:table-cell office:value-type="string" office:string-value="" table:formula="of:=+IFERROR((VLOOKUP([BASE_DE_RESPUESTAS.BB14];[Back.$M$16:.$N$20];2;0));&quot;&quot;)" table:style-name="ce123"/>
          <table:table-cell office:value-type="string" office:string-value="" table:formula="of:=+IFERROR((VLOOKUP([BASE_DE_RESPUESTAS.BC14];[Back.$M$16:.$N$20];2;0));&quot;&quot;)" table:style-name="ce123"/>
          <table:table-cell office:value-type="string" office:string-value="" table:formula="of:=+IFERROR((VLOOKUP([BASE_DE_RESPUESTAS.BD14];[Back.$M$16:.$N$20];2;0));&quot;&quot;)" table:style-name="ce123"/>
          <table:table-cell office:value-type="string" office:string-value="" table:formula="of:=+IFERROR((VLOOKUP([BASE_DE_RESPUESTAS.BE14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Autocuidado<text:s/></text:p>
          </table:table-cell>
          <table:table-cell office:value-type="string" table:number-columns-spanned="2" table:number-rows-spanned="1" table:style-name="ce49">
            <text:p>La o el estudiante comprende y pone en práctica hábitos que le permiten tener una adecuada salud física.</text:p>
          </table:table-cell>
          <table:covered-table-cell/>
          <table:table-cell office:value-type="float" office:value="3" table:formula="of:=+IFERROR(AVERAGEIFS([.H13:.BE13];[.H13:.BE13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15];[Back.$M$16:.$N$20];2;0));&quot;&quot;)" table:style-name="ce123">
            <text:p>3.00</text:p>
          </table:table-cell>
          <table:table-cell office:value-type="string" office:string-value="" table:formula="of:=+IFERROR((VLOOKUP([BASE_DE_RESPUESTAS.I15];[Back.$M$16:.$N$20];2;0));&quot;&quot;)" table:style-name="ce123"/>
          <table:table-cell office:value-type="string" office:string-value="" table:formula="of:=+IFERROR((VLOOKUP([BASE_DE_RESPUESTAS.J15];[Back.$M$16:.$N$20];2;0));&quot;&quot;)" table:style-name="ce123"/>
          <table:table-cell office:value-type="string" office:string-value="" table:formula="of:=+IFERROR((VLOOKUP([BASE_DE_RESPUESTAS.K15];[Back.$M$16:.$N$20];2;0));&quot;&quot;)" table:style-name="ce123"/>
          <table:table-cell office:value-type="string" office:string-value="" table:formula="of:=+IFERROR((VLOOKUP([BASE_DE_RESPUESTAS.L15];[Back.$M$16:.$N$20];2;0));&quot;&quot;)" table:style-name="ce123"/>
          <table:table-cell office:value-type="string" office:string-value="" table:formula="of:=+IFERROR((VLOOKUP([BASE_DE_RESPUESTAS.M15];[Back.$M$16:.$N$20];2;0));&quot;&quot;)" table:style-name="ce123"/>
          <table:table-cell office:value-type="string" office:string-value="" table:formula="of:=+IFERROR((VLOOKUP([BASE_DE_RESPUESTAS.N15];[Back.$M$16:.$N$20];2;0));&quot;&quot;)" table:style-name="ce123"/>
          <table:table-cell office:value-type="string" office:string-value="" table:formula="of:=+IFERROR((VLOOKUP([BASE_DE_RESPUESTAS.O15];[Back.$M$16:.$N$20];2;0));&quot;&quot;)" table:style-name="ce123"/>
          <table:table-cell office:value-type="string" office:string-value="" table:formula="of:=+IFERROR((VLOOKUP([BASE_DE_RESPUESTAS.P15];[Back.$M$16:.$N$20];2;0));&quot;&quot;)" table:style-name="ce123"/>
          <table:table-cell office:value-type="string" office:string-value="" table:formula="of:=+IFERROR((VLOOKUP([BASE_DE_RESPUESTAS.Q15];[Back.$M$16:.$N$20];2;0));&quot;&quot;)" table:style-name="ce123"/>
          <table:table-cell office:value-type="string" office:string-value="" table:formula="of:=+IFERROR((VLOOKUP([BASE_DE_RESPUESTAS.R15];[Back.$M$16:.$N$20];2;0));&quot;&quot;)" table:style-name="ce123"/>
          <table:table-cell office:value-type="string" office:string-value="" table:formula="of:=+IFERROR((VLOOKUP([BASE_DE_RESPUESTAS.S15];[Back.$M$16:.$N$20];2;0));&quot;&quot;)" table:style-name="ce123"/>
          <table:table-cell office:value-type="string" office:string-value="" table:formula="of:=+IFERROR((VLOOKUP([BASE_DE_RESPUESTAS.T15];[Back.$M$16:.$N$20];2;0));&quot;&quot;)" table:style-name="ce123"/>
          <table:table-cell office:value-type="string" office:string-value="" table:formula="of:=+IFERROR((VLOOKUP([BASE_DE_RESPUESTAS.U15];[Back.$M$16:.$N$20];2;0));&quot;&quot;)" table:style-name="ce123"/>
          <table:table-cell office:value-type="string" office:string-value="" table:formula="of:=+IFERROR((VLOOKUP([BASE_DE_RESPUESTAS.V15];[Back.$M$16:.$N$20];2;0));&quot;&quot;)" table:style-name="ce123"/>
          <table:table-cell office:value-type="string" office:string-value="" table:formula="of:=+IFERROR((VLOOKUP([BASE_DE_RESPUESTAS.W15];[Back.$M$16:.$N$20];2;0));&quot;&quot;)" table:style-name="ce123"/>
          <table:table-cell office:value-type="string" office:string-value="" table:formula="of:=+IFERROR((VLOOKUP([BASE_DE_RESPUESTAS.X15];[Back.$M$16:.$N$20];2;0));&quot;&quot;)" table:style-name="ce123"/>
          <table:table-cell office:value-type="string" office:string-value="" table:formula="of:=+IFERROR((VLOOKUP([BASE_DE_RESPUESTAS.Y15];[Back.$M$16:.$N$20];2;0));&quot;&quot;)" table:style-name="ce123"/>
          <table:table-cell office:value-type="string" office:string-value="" table:formula="of:=+IFERROR((VLOOKUP([BASE_DE_RESPUESTAS.Z15];[Back.$M$16:.$N$20];2;0));&quot;&quot;)" table:style-name="ce123"/>
          <table:table-cell office:value-type="string" office:string-value="" table:formula="of:=+IFERROR((VLOOKUP([BASE_DE_RESPUESTAS.AA15];[Back.$M$16:.$N$20];2;0));&quot;&quot;)" table:style-name="ce123"/>
          <table:table-cell office:value-type="string" office:string-value="" table:formula="of:=+IFERROR((VLOOKUP([BASE_DE_RESPUESTAS.AB15];[Back.$M$16:.$N$20];2;0));&quot;&quot;)" table:style-name="ce123"/>
          <table:table-cell office:value-type="string" office:string-value="" table:formula="of:=+IFERROR((VLOOKUP([BASE_DE_RESPUESTAS.AC15];[Back.$M$16:.$N$20];2;0));&quot;&quot;)" table:style-name="ce123"/>
          <table:table-cell office:value-type="string" office:string-value="" table:formula="of:=+IFERROR((VLOOKUP([BASE_DE_RESPUESTAS.AD15];[Back.$M$16:.$N$20];2;0));&quot;&quot;)" table:style-name="ce123"/>
          <table:table-cell office:value-type="string" office:string-value="" table:formula="of:=+IFERROR((VLOOKUP([BASE_DE_RESPUESTAS.AE15];[Back.$M$16:.$N$20];2;0));&quot;&quot;)" table:style-name="ce123"/>
          <table:table-cell office:value-type="string" office:string-value="" table:formula="of:=+IFERROR((VLOOKUP([BASE_DE_RESPUESTAS.AF15];[Back.$M$16:.$N$20];2;0));&quot;&quot;)" table:style-name="ce123"/>
          <table:table-cell office:value-type="string" office:string-value="" table:formula="of:=+IFERROR((VLOOKUP([BASE_DE_RESPUESTAS.AG15];[Back.$M$16:.$N$20];2;0));&quot;&quot;)" table:style-name="ce123"/>
          <table:table-cell office:value-type="string" office:string-value="" table:formula="of:=+IFERROR((VLOOKUP([BASE_DE_RESPUESTAS.AH15];[Back.$M$16:.$N$20];2;0));&quot;&quot;)" table:style-name="ce123"/>
          <table:table-cell office:value-type="string" office:string-value="" table:formula="of:=+IFERROR((VLOOKUP([BASE_DE_RESPUESTAS.AI15];[Back.$M$16:.$N$20];2;0));&quot;&quot;)" table:style-name="ce123"/>
          <table:table-cell office:value-type="string" office:string-value="" table:formula="of:=+IFERROR((VLOOKUP([BASE_DE_RESPUESTAS.AJ15];[Back.$M$16:.$N$20];2;0));&quot;&quot;)" table:style-name="ce123"/>
          <table:table-cell office:value-type="string" office:string-value="" table:formula="of:=+IFERROR((VLOOKUP([BASE_DE_RESPUESTAS.AK15];[Back.$M$16:.$N$20];2;0));&quot;&quot;)" table:style-name="ce123"/>
          <table:table-cell office:value-type="string" office:string-value="" table:formula="of:=+IFERROR((VLOOKUP([BASE_DE_RESPUESTAS.AL15];[Back.$M$16:.$N$20];2;0));&quot;&quot;)" table:style-name="ce123"/>
          <table:table-cell office:value-type="string" office:string-value="" table:formula="of:=+IFERROR((VLOOKUP([BASE_DE_RESPUESTAS.AM15];[Back.$M$16:.$N$20];2;0));&quot;&quot;)" table:style-name="ce123"/>
          <table:table-cell office:value-type="string" office:string-value="" table:formula="of:=+IFERROR((VLOOKUP([BASE_DE_RESPUESTAS.AN15];[Back.$M$16:.$N$20];2;0));&quot;&quot;)" table:style-name="ce123"/>
          <table:table-cell office:value-type="string" office:string-value="" table:formula="of:=+IFERROR((VLOOKUP([BASE_DE_RESPUESTAS.AO15];[Back.$M$16:.$N$20];2;0));&quot;&quot;)" table:style-name="ce123"/>
          <table:table-cell office:value-type="string" office:string-value="" table:formula="of:=+IFERROR((VLOOKUP([BASE_DE_RESPUESTAS.AP15];[Back.$M$16:.$N$20];2;0));&quot;&quot;)" table:style-name="ce123"/>
          <table:table-cell office:value-type="string" office:string-value="" table:formula="of:=+IFERROR((VLOOKUP([BASE_DE_RESPUESTAS.AQ15];[Back.$M$16:.$N$20];2;0));&quot;&quot;)" table:style-name="ce123"/>
          <table:table-cell office:value-type="string" office:string-value="" table:formula="of:=+IFERROR((VLOOKUP([BASE_DE_RESPUESTAS.AR15];[Back.$M$16:.$N$20];2;0));&quot;&quot;)" table:style-name="ce123"/>
          <table:table-cell office:value-type="string" office:string-value="" table:formula="of:=+IFERROR((VLOOKUP([BASE_DE_RESPUESTAS.AS15];[Back.$M$16:.$N$20];2;0));&quot;&quot;)" table:style-name="ce123"/>
          <table:table-cell office:value-type="string" office:string-value="" table:formula="of:=+IFERROR((VLOOKUP([BASE_DE_RESPUESTAS.AT15];[Back.$M$16:.$N$20];2;0));&quot;&quot;)" table:style-name="ce123"/>
          <table:table-cell office:value-type="string" office:string-value="" table:formula="of:=+IFERROR((VLOOKUP([BASE_DE_RESPUESTAS.AU15];[Back.$M$16:.$N$20];2;0));&quot;&quot;)" table:style-name="ce123"/>
          <table:table-cell office:value-type="string" office:string-value="" table:formula="of:=+IFERROR((VLOOKUP([BASE_DE_RESPUESTAS.AV15];[Back.$M$16:.$N$20];2;0));&quot;&quot;)" table:style-name="ce123"/>
          <table:table-cell office:value-type="string" office:string-value="" table:formula="of:=+IFERROR((VLOOKUP([BASE_DE_RESPUESTAS.AW15];[Back.$M$16:.$N$20];2;0));&quot;&quot;)" table:style-name="ce123"/>
          <table:table-cell office:value-type="string" office:string-value="" table:formula="of:=+IFERROR((VLOOKUP([BASE_DE_RESPUESTAS.AX15];[Back.$M$16:.$N$20];2;0));&quot;&quot;)" table:style-name="ce123"/>
          <table:table-cell office:value-type="string" office:string-value="" table:formula="of:=+IFERROR((VLOOKUP([BASE_DE_RESPUESTAS.AY15];[Back.$M$16:.$N$20];2;0));&quot;&quot;)" table:style-name="ce123"/>
          <table:table-cell office:value-type="string" office:string-value="" table:formula="of:=+IFERROR((VLOOKUP([BASE_DE_RESPUESTAS.AZ15];[Back.$M$16:.$N$20];2;0));&quot;&quot;)" table:style-name="ce123"/>
          <table:table-cell office:value-type="string" office:string-value="" table:formula="of:=+IFERROR((VLOOKUP([BASE_DE_RESPUESTAS.BA15];[Back.$M$16:.$N$20];2;0));&quot;&quot;)" table:style-name="ce123"/>
          <table:table-cell office:value-type="string" office:string-value="" table:formula="of:=+IFERROR((VLOOKUP([BASE_DE_RESPUESTAS.BB15];[Back.$M$16:.$N$20];2;0));&quot;&quot;)" table:style-name="ce123"/>
          <table:table-cell office:value-type="string" office:string-value="" table:formula="of:=+IFERROR((VLOOKUP([BASE_DE_RESPUESTAS.BC15];[Back.$M$16:.$N$20];2;0));&quot;&quot;)" table:style-name="ce123"/>
          <table:table-cell office:value-type="string" office:string-value="" table:formula="of:=+IFERROR((VLOOKUP([BASE_DE_RESPUESTAS.BD15];[Back.$M$16:.$N$20];2;0));&quot;&quot;)" table:style-name="ce123"/>
          <table:table-cell office:value-type="string" office:string-value="" table:formula="of:=+IFERROR((VLOOKUP([BASE_DE_RESPUESTAS.BE15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covered-table-cell/>
          <table:covered-table-cell/>
          <table:table-cell office:value-type="string" table:number-columns-spanned="2" table:number-rows-spanned="1" table:style-name="ce49">
            <text:p>La o el estudiante cuida de su salud mental, buscando sentirse mejor consigo mismo/a.</text:p>
          </table:table-cell>
          <table:covered-table-cell/>
          <table:table-cell office:value-type="float" office:value="3" table:formula="of:=+IFERROR(AVERAGEIFS([.H14:.BE14];[.H14:.BE14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16];[Back.$M$16:.$N$20];2;0));&quot;&quot;)" table:style-name="ce123">
            <text:p>3.00</text:p>
          </table:table-cell>
          <table:table-cell office:value-type="string" office:string-value="" table:formula="of:=+IFERROR((VLOOKUP([BASE_DE_RESPUESTAS.I16];[Back.$M$16:.$N$20];2;0));&quot;&quot;)" table:style-name="ce123"/>
          <table:table-cell office:value-type="string" office:string-value="" table:formula="of:=+IFERROR((VLOOKUP([BASE_DE_RESPUESTAS.J16];[Back.$M$16:.$N$20];2;0));&quot;&quot;)" table:style-name="ce123"/>
          <table:table-cell office:value-type="string" office:string-value="" table:formula="of:=+IFERROR((VLOOKUP([BASE_DE_RESPUESTAS.K16];[Back.$M$16:.$N$20];2;0));&quot;&quot;)" table:style-name="ce123"/>
          <table:table-cell office:value-type="string" office:string-value="" table:formula="of:=+IFERROR((VLOOKUP([BASE_DE_RESPUESTAS.L16];[Back.$M$16:.$N$20];2;0));&quot;&quot;)" table:style-name="ce123"/>
          <table:table-cell office:value-type="string" office:string-value="" table:formula="of:=+IFERROR((VLOOKUP([BASE_DE_RESPUESTAS.M16];[Back.$M$16:.$N$20];2;0));&quot;&quot;)" table:style-name="ce123"/>
          <table:table-cell office:value-type="string" office:string-value="" table:formula="of:=+IFERROR((VLOOKUP([BASE_DE_RESPUESTAS.N16];[Back.$M$16:.$N$20];2;0));&quot;&quot;)" table:style-name="ce123"/>
          <table:table-cell office:value-type="string" office:string-value="" table:formula="of:=+IFERROR((VLOOKUP([BASE_DE_RESPUESTAS.O16];[Back.$M$16:.$N$20];2;0));&quot;&quot;)" table:style-name="ce123"/>
          <table:table-cell office:value-type="string" office:string-value="" table:formula="of:=+IFERROR((VLOOKUP([BASE_DE_RESPUESTAS.P16];[Back.$M$16:.$N$20];2;0));&quot;&quot;)" table:style-name="ce123"/>
          <table:table-cell office:value-type="string" office:string-value="" table:formula="of:=+IFERROR((VLOOKUP([BASE_DE_RESPUESTAS.Q16];[Back.$M$16:.$N$20];2;0));&quot;&quot;)" table:style-name="ce123"/>
          <table:table-cell office:value-type="string" office:string-value="" table:formula="of:=+IFERROR((VLOOKUP([BASE_DE_RESPUESTAS.R16];[Back.$M$16:.$N$20];2;0));&quot;&quot;)" table:style-name="ce123"/>
          <table:table-cell office:value-type="string" office:string-value="" table:formula="of:=+IFERROR((VLOOKUP([BASE_DE_RESPUESTAS.S16];[Back.$M$16:.$N$20];2;0));&quot;&quot;)" table:style-name="ce123"/>
          <table:table-cell office:value-type="string" office:string-value="" table:formula="of:=+IFERROR((VLOOKUP([BASE_DE_RESPUESTAS.T16];[Back.$M$16:.$N$20];2;0));&quot;&quot;)" table:style-name="ce123"/>
          <table:table-cell office:value-type="string" office:string-value="" table:formula="of:=+IFERROR((VLOOKUP([BASE_DE_RESPUESTAS.U16];[Back.$M$16:.$N$20];2;0));&quot;&quot;)" table:style-name="ce123"/>
          <table:table-cell office:value-type="string" office:string-value="" table:formula="of:=+IFERROR((VLOOKUP([BASE_DE_RESPUESTAS.V16];[Back.$M$16:.$N$20];2;0));&quot;&quot;)" table:style-name="ce123"/>
          <table:table-cell office:value-type="string" office:string-value="" table:formula="of:=+IFERROR((VLOOKUP([BASE_DE_RESPUESTAS.W16];[Back.$M$16:.$N$20];2;0));&quot;&quot;)" table:style-name="ce123"/>
          <table:table-cell office:value-type="string" office:string-value="" table:formula="of:=+IFERROR((VLOOKUP([BASE_DE_RESPUESTAS.X16];[Back.$M$16:.$N$20];2;0));&quot;&quot;)" table:style-name="ce123"/>
          <table:table-cell office:value-type="string" office:string-value="" table:formula="of:=+IFERROR((VLOOKUP([BASE_DE_RESPUESTAS.Y16];[Back.$M$16:.$N$20];2;0));&quot;&quot;)" table:style-name="ce123"/>
          <table:table-cell office:value-type="string" office:string-value="" table:formula="of:=+IFERROR((VLOOKUP([BASE_DE_RESPUESTAS.Z16];[Back.$M$16:.$N$20];2;0));&quot;&quot;)" table:style-name="ce123"/>
          <table:table-cell office:value-type="string" office:string-value="" table:formula="of:=+IFERROR((VLOOKUP([BASE_DE_RESPUESTAS.AA16];[Back.$M$16:.$N$20];2;0));&quot;&quot;)" table:style-name="ce123"/>
          <table:table-cell office:value-type="string" office:string-value="" table:formula="of:=+IFERROR((VLOOKUP([BASE_DE_RESPUESTAS.AB16];[Back.$M$16:.$N$20];2;0));&quot;&quot;)" table:style-name="ce123"/>
          <table:table-cell office:value-type="string" office:string-value="" table:formula="of:=+IFERROR((VLOOKUP([BASE_DE_RESPUESTAS.AC16];[Back.$M$16:.$N$20];2;0));&quot;&quot;)" table:style-name="ce123"/>
          <table:table-cell office:value-type="string" office:string-value="" table:formula="of:=+IFERROR((VLOOKUP([BASE_DE_RESPUESTAS.AD16];[Back.$M$16:.$N$20];2;0));&quot;&quot;)" table:style-name="ce123"/>
          <table:table-cell office:value-type="string" office:string-value="" table:formula="of:=+IFERROR((VLOOKUP([BASE_DE_RESPUESTAS.AE16];[Back.$M$16:.$N$20];2;0));&quot;&quot;)" table:style-name="ce123"/>
          <table:table-cell office:value-type="string" office:string-value="" table:formula="of:=+IFERROR((VLOOKUP([BASE_DE_RESPUESTAS.AF16];[Back.$M$16:.$N$20];2;0));&quot;&quot;)" table:style-name="ce123"/>
          <table:table-cell office:value-type="string" office:string-value="" table:formula="of:=+IFERROR((VLOOKUP([BASE_DE_RESPUESTAS.AG16];[Back.$M$16:.$N$20];2;0));&quot;&quot;)" table:style-name="ce123"/>
          <table:table-cell office:value-type="string" office:string-value="" table:formula="of:=+IFERROR((VLOOKUP([BASE_DE_RESPUESTAS.AH16];[Back.$M$16:.$N$20];2;0));&quot;&quot;)" table:style-name="ce123"/>
          <table:table-cell office:value-type="string" office:string-value="" table:formula="of:=+IFERROR((VLOOKUP([BASE_DE_RESPUESTAS.AI16];[Back.$M$16:.$N$20];2;0));&quot;&quot;)" table:style-name="ce123"/>
          <table:table-cell office:value-type="string" office:string-value="" table:formula="of:=+IFERROR((VLOOKUP([BASE_DE_RESPUESTAS.AJ16];[Back.$M$16:.$N$20];2;0));&quot;&quot;)" table:style-name="ce123"/>
          <table:table-cell office:value-type="string" office:string-value="" table:formula="of:=+IFERROR((VLOOKUP([BASE_DE_RESPUESTAS.AK16];[Back.$M$16:.$N$20];2;0));&quot;&quot;)" table:style-name="ce123"/>
          <table:table-cell office:value-type="string" office:string-value="" table:formula="of:=+IFERROR((VLOOKUP([BASE_DE_RESPUESTAS.AL16];[Back.$M$16:.$N$20];2;0));&quot;&quot;)" table:style-name="ce123"/>
          <table:table-cell office:value-type="string" office:string-value="" table:formula="of:=+IFERROR((VLOOKUP([BASE_DE_RESPUESTAS.AM16];[Back.$M$16:.$N$20];2;0));&quot;&quot;)" table:style-name="ce123"/>
          <table:table-cell office:value-type="string" office:string-value="" table:formula="of:=+IFERROR((VLOOKUP([BASE_DE_RESPUESTAS.AN16];[Back.$M$16:.$N$20];2;0));&quot;&quot;)" table:style-name="ce123"/>
          <table:table-cell office:value-type="string" office:string-value="" table:formula="of:=+IFERROR((VLOOKUP([BASE_DE_RESPUESTAS.AO16];[Back.$M$16:.$N$20];2;0));&quot;&quot;)" table:style-name="ce123"/>
          <table:table-cell office:value-type="string" office:string-value="" table:formula="of:=+IFERROR((VLOOKUP([BASE_DE_RESPUESTAS.AP16];[Back.$M$16:.$N$20];2;0));&quot;&quot;)" table:style-name="ce123"/>
          <table:table-cell office:value-type="string" office:string-value="" table:formula="of:=+IFERROR((VLOOKUP([BASE_DE_RESPUESTAS.AQ16];[Back.$M$16:.$N$20];2;0));&quot;&quot;)" table:style-name="ce123"/>
          <table:table-cell office:value-type="string" office:string-value="" table:formula="of:=+IFERROR((VLOOKUP([BASE_DE_RESPUESTAS.AR16];[Back.$M$16:.$N$20];2;0));&quot;&quot;)" table:style-name="ce123"/>
          <table:table-cell office:value-type="string" office:string-value="" table:formula="of:=+IFERROR((VLOOKUP([BASE_DE_RESPUESTAS.AS16];[Back.$M$16:.$N$20];2;0));&quot;&quot;)" table:style-name="ce123"/>
          <table:table-cell office:value-type="string" office:string-value="" table:formula="of:=+IFERROR((VLOOKUP([BASE_DE_RESPUESTAS.AT16];[Back.$M$16:.$N$20];2;0));&quot;&quot;)" table:style-name="ce123"/>
          <table:table-cell office:value-type="string" office:string-value="" table:formula="of:=+IFERROR((VLOOKUP([BASE_DE_RESPUESTAS.AU16];[Back.$M$16:.$N$20];2;0));&quot;&quot;)" table:style-name="ce123"/>
          <table:table-cell office:value-type="string" office:string-value="" table:formula="of:=+IFERROR((VLOOKUP([BASE_DE_RESPUESTAS.AV16];[Back.$M$16:.$N$20];2;0));&quot;&quot;)" table:style-name="ce123"/>
          <table:table-cell office:value-type="string" office:string-value="" table:formula="of:=+IFERROR((VLOOKUP([BASE_DE_RESPUESTAS.AW16];[Back.$M$16:.$N$20];2;0));&quot;&quot;)" table:style-name="ce123"/>
          <table:table-cell office:value-type="string" office:string-value="" table:formula="of:=+IFERROR((VLOOKUP([BASE_DE_RESPUESTAS.AX16];[Back.$M$16:.$N$20];2;0));&quot;&quot;)" table:style-name="ce123"/>
          <table:table-cell office:value-type="string" office:string-value="" table:formula="of:=+IFERROR((VLOOKUP([BASE_DE_RESPUESTAS.AY16];[Back.$M$16:.$N$20];2;0));&quot;&quot;)" table:style-name="ce123"/>
          <table:table-cell office:value-type="string" office:string-value="" table:formula="of:=+IFERROR((VLOOKUP([BASE_DE_RESPUESTAS.AZ16];[Back.$M$16:.$N$20];2;0));&quot;&quot;)" table:style-name="ce123"/>
          <table:table-cell office:value-type="string" office:string-value="" table:formula="of:=+IFERROR((VLOOKUP([BASE_DE_RESPUESTAS.BA16];[Back.$M$16:.$N$20];2;0));&quot;&quot;)" table:style-name="ce123"/>
          <table:table-cell office:value-type="string" office:string-value="" table:formula="of:=+IFERROR((VLOOKUP([BASE_DE_RESPUESTAS.BB16];[Back.$M$16:.$N$20];2;0));&quot;&quot;)" table:style-name="ce123"/>
          <table:table-cell office:value-type="string" office:string-value="" table:formula="of:=+IFERROR((VLOOKUP([BASE_DE_RESPUESTAS.BC16];[Back.$M$16:.$N$20];2;0));&quot;&quot;)" table:style-name="ce123"/>
          <table:table-cell office:value-type="string" office:string-value="" table:formula="of:=+IFERROR((VLOOKUP([BASE_DE_RESPUESTAS.BD16];[Back.$M$16:.$N$20];2;0));&quot;&quot;)" table:style-name="ce123"/>
          <table:table-cell office:value-type="string" office:string-value="" table:formula="of:=+IFERROR((VLOOKUP([BASE_DE_RESPUESTAS.BE16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covered-table-cell/>
          <table:covered-table-cell/>
          <table:table-cell office:value-type="string" table:number-columns-spanned="2" table:number-rows-spanned="1" table:style-name="ce49">
            <text:p>La o el estudiante identifica y realiza acciones para evitar situaciones de riesgo que puedan afectar su bienestar.</text:p>
          </table:table-cell>
          <table:covered-table-cell/>
          <table:table-cell office:value-type="float" office:value="1" table:formula="of:=+IFERROR(AVERAGEIFS([.H15:.BE15];[.H15:.BE15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17];[Back.$M$16:.$N$20];2;0));&quot;&quot;)" table:style-name="ce123">
            <text:p>1.00</text:p>
          </table:table-cell>
          <table:table-cell office:value-type="string" office:string-value="" table:formula="of:=+IFERROR((VLOOKUP([BASE_DE_RESPUESTAS.I17];[Back.$M$16:.$N$20];2;0));&quot;&quot;)" table:style-name="ce123"/>
          <table:table-cell office:value-type="string" office:string-value="" table:formula="of:=+IFERROR((VLOOKUP([BASE_DE_RESPUESTAS.J17];[Back.$M$16:.$N$20];2;0));&quot;&quot;)" table:style-name="ce123"/>
          <table:table-cell office:value-type="string" office:string-value="" table:formula="of:=+IFERROR((VLOOKUP([BASE_DE_RESPUESTAS.K17];[Back.$M$16:.$N$20];2;0));&quot;&quot;)" table:style-name="ce123"/>
          <table:table-cell office:value-type="string" office:string-value="" table:formula="of:=+IFERROR((VLOOKUP([BASE_DE_RESPUESTAS.L17];[Back.$M$16:.$N$20];2;0));&quot;&quot;)" table:style-name="ce123"/>
          <table:table-cell office:value-type="string" office:string-value="" table:formula="of:=+IFERROR((VLOOKUP([BASE_DE_RESPUESTAS.M17];[Back.$M$16:.$N$20];2;0));&quot;&quot;)" table:style-name="ce123"/>
          <table:table-cell office:value-type="string" office:string-value="" table:formula="of:=+IFERROR((VLOOKUP([BASE_DE_RESPUESTAS.N17];[Back.$M$16:.$N$20];2;0));&quot;&quot;)" table:style-name="ce123"/>
          <table:table-cell office:value-type="string" office:string-value="" table:formula="of:=+IFERROR((VLOOKUP([BASE_DE_RESPUESTAS.O17];[Back.$M$16:.$N$20];2;0));&quot;&quot;)" table:style-name="ce123"/>
          <table:table-cell office:value-type="string" office:string-value="" table:formula="of:=+IFERROR((VLOOKUP([BASE_DE_RESPUESTAS.P17];[Back.$M$16:.$N$20];2;0));&quot;&quot;)" table:style-name="ce123"/>
          <table:table-cell office:value-type="string" office:string-value="" table:formula="of:=+IFERROR((VLOOKUP([BASE_DE_RESPUESTAS.Q17];[Back.$M$16:.$N$20];2;0));&quot;&quot;)" table:style-name="ce123"/>
          <table:table-cell office:value-type="string" office:string-value="" table:formula="of:=+IFERROR((VLOOKUP([BASE_DE_RESPUESTAS.R17];[Back.$M$16:.$N$20];2;0));&quot;&quot;)" table:style-name="ce123"/>
          <table:table-cell office:value-type="string" office:string-value="" table:formula="of:=+IFERROR((VLOOKUP([BASE_DE_RESPUESTAS.S17];[Back.$M$16:.$N$20];2;0));&quot;&quot;)" table:style-name="ce123"/>
          <table:table-cell office:value-type="string" office:string-value="" table:formula="of:=+IFERROR((VLOOKUP([BASE_DE_RESPUESTAS.T17];[Back.$M$16:.$N$20];2;0));&quot;&quot;)" table:style-name="ce123"/>
          <table:table-cell office:value-type="string" office:string-value="" table:formula="of:=+IFERROR((VLOOKUP([BASE_DE_RESPUESTAS.U17];[Back.$M$16:.$N$20];2;0));&quot;&quot;)" table:style-name="ce123"/>
          <table:table-cell office:value-type="string" office:string-value="" table:formula="of:=+IFERROR((VLOOKUP([BASE_DE_RESPUESTAS.V17];[Back.$M$16:.$N$20];2;0));&quot;&quot;)" table:style-name="ce123"/>
          <table:table-cell office:value-type="string" office:string-value="" table:formula="of:=+IFERROR((VLOOKUP([BASE_DE_RESPUESTAS.W17];[Back.$M$16:.$N$20];2;0));&quot;&quot;)" table:style-name="ce123"/>
          <table:table-cell office:value-type="string" office:string-value="" table:formula="of:=+IFERROR((VLOOKUP([BASE_DE_RESPUESTAS.X17];[Back.$M$16:.$N$20];2;0));&quot;&quot;)" table:style-name="ce123"/>
          <table:table-cell office:value-type="string" office:string-value="" table:formula="of:=+IFERROR((VLOOKUP([BASE_DE_RESPUESTAS.Y17];[Back.$M$16:.$N$20];2;0));&quot;&quot;)" table:style-name="ce123"/>
          <table:table-cell office:value-type="string" office:string-value="" table:formula="of:=+IFERROR((VLOOKUP([BASE_DE_RESPUESTAS.Z17];[Back.$M$16:.$N$20];2;0));&quot;&quot;)" table:style-name="ce123"/>
          <table:table-cell office:value-type="string" office:string-value="" table:formula="of:=+IFERROR((VLOOKUP([BASE_DE_RESPUESTAS.AA17];[Back.$M$16:.$N$20];2;0));&quot;&quot;)" table:style-name="ce123"/>
          <table:table-cell office:value-type="string" office:string-value="" table:formula="of:=+IFERROR((VLOOKUP([BASE_DE_RESPUESTAS.AB17];[Back.$M$16:.$N$20];2;0));&quot;&quot;)" table:style-name="ce123"/>
          <table:table-cell office:value-type="string" office:string-value="" table:formula="of:=+IFERROR((VLOOKUP([BASE_DE_RESPUESTAS.AC17];[Back.$M$16:.$N$20];2;0));&quot;&quot;)" table:style-name="ce123"/>
          <table:table-cell office:value-type="string" office:string-value="" table:formula="of:=+IFERROR((VLOOKUP([BASE_DE_RESPUESTAS.AD17];[Back.$M$16:.$N$20];2;0));&quot;&quot;)" table:style-name="ce123"/>
          <table:table-cell office:value-type="string" office:string-value="" table:formula="of:=+IFERROR((VLOOKUP([BASE_DE_RESPUESTAS.AE17];[Back.$M$16:.$N$20];2;0));&quot;&quot;)" table:style-name="ce123"/>
          <table:table-cell office:value-type="string" office:string-value="" table:formula="of:=+IFERROR((VLOOKUP([BASE_DE_RESPUESTAS.AF17];[Back.$M$16:.$N$20];2;0));&quot;&quot;)" table:style-name="ce123"/>
          <table:table-cell office:value-type="string" office:string-value="" table:formula="of:=+IFERROR((VLOOKUP([BASE_DE_RESPUESTAS.AG17];[Back.$M$16:.$N$20];2;0));&quot;&quot;)" table:style-name="ce123"/>
          <table:table-cell office:value-type="string" office:string-value="" table:formula="of:=+IFERROR((VLOOKUP([BASE_DE_RESPUESTAS.AH17];[Back.$M$16:.$N$20];2;0));&quot;&quot;)" table:style-name="ce123"/>
          <table:table-cell office:value-type="string" office:string-value="" table:formula="of:=+IFERROR((VLOOKUP([BASE_DE_RESPUESTAS.AI17];[Back.$M$16:.$N$20];2;0));&quot;&quot;)" table:style-name="ce123"/>
          <table:table-cell office:value-type="string" office:string-value="" table:formula="of:=+IFERROR((VLOOKUP([BASE_DE_RESPUESTAS.AJ17];[Back.$M$16:.$N$20];2;0));&quot;&quot;)" table:style-name="ce123"/>
          <table:table-cell office:value-type="string" office:string-value="" table:formula="of:=+IFERROR((VLOOKUP([BASE_DE_RESPUESTAS.AK17];[Back.$M$16:.$N$20];2;0));&quot;&quot;)" table:style-name="ce123"/>
          <table:table-cell office:value-type="string" office:string-value="" table:formula="of:=+IFERROR((VLOOKUP([BASE_DE_RESPUESTAS.AL17];[Back.$M$16:.$N$20];2;0));&quot;&quot;)" table:style-name="ce123"/>
          <table:table-cell office:value-type="string" office:string-value="" table:formula="of:=+IFERROR((VLOOKUP([BASE_DE_RESPUESTAS.AM17];[Back.$M$16:.$N$20];2;0));&quot;&quot;)" table:style-name="ce123"/>
          <table:table-cell office:value-type="string" office:string-value="" table:formula="of:=+IFERROR((VLOOKUP([BASE_DE_RESPUESTAS.AN17];[Back.$M$16:.$N$20];2;0));&quot;&quot;)" table:style-name="ce123"/>
          <table:table-cell office:value-type="string" office:string-value="" table:formula="of:=+IFERROR((VLOOKUP([BASE_DE_RESPUESTAS.AO17];[Back.$M$16:.$N$20];2;0));&quot;&quot;)" table:style-name="ce123"/>
          <table:table-cell office:value-type="string" office:string-value="" table:formula="of:=+IFERROR((VLOOKUP([BASE_DE_RESPUESTAS.AP17];[Back.$M$16:.$N$20];2;0));&quot;&quot;)" table:style-name="ce123"/>
          <table:table-cell office:value-type="string" office:string-value="" table:formula="of:=+IFERROR((VLOOKUP([BASE_DE_RESPUESTAS.AQ17];[Back.$M$16:.$N$20];2;0));&quot;&quot;)" table:style-name="ce123"/>
          <table:table-cell office:value-type="string" office:string-value="" table:formula="of:=+IFERROR((VLOOKUP([BASE_DE_RESPUESTAS.AR17];[Back.$M$16:.$N$20];2;0));&quot;&quot;)" table:style-name="ce123"/>
          <table:table-cell office:value-type="string" office:string-value="" table:formula="of:=+IFERROR((VLOOKUP([BASE_DE_RESPUESTAS.AS17];[Back.$M$16:.$N$20];2;0));&quot;&quot;)" table:style-name="ce123"/>
          <table:table-cell office:value-type="string" office:string-value="" table:formula="of:=+IFERROR((VLOOKUP([BASE_DE_RESPUESTAS.AT17];[Back.$M$16:.$N$20];2;0));&quot;&quot;)" table:style-name="ce123"/>
          <table:table-cell office:value-type="string" office:string-value="" table:formula="of:=+IFERROR((VLOOKUP([BASE_DE_RESPUESTAS.AU17];[Back.$M$16:.$N$20];2;0));&quot;&quot;)" table:style-name="ce123"/>
          <table:table-cell office:value-type="string" office:string-value="" table:formula="of:=+IFERROR((VLOOKUP([BASE_DE_RESPUESTAS.AV17];[Back.$M$16:.$N$20];2;0));&quot;&quot;)" table:style-name="ce123"/>
          <table:table-cell office:value-type="string" office:string-value="" table:formula="of:=+IFERROR((VLOOKUP([BASE_DE_RESPUESTAS.AW17];[Back.$M$16:.$N$20];2;0));&quot;&quot;)" table:style-name="ce123"/>
          <table:table-cell office:value-type="string" office:string-value="" table:formula="of:=+IFERROR((VLOOKUP([BASE_DE_RESPUESTAS.AX17];[Back.$M$16:.$N$20];2;0));&quot;&quot;)" table:style-name="ce123"/>
          <table:table-cell office:value-type="string" office:string-value="" table:formula="of:=+IFERROR((VLOOKUP([BASE_DE_RESPUESTAS.AY17];[Back.$M$16:.$N$20];2;0));&quot;&quot;)" table:style-name="ce123"/>
          <table:table-cell office:value-type="string" office:string-value="" table:formula="of:=+IFERROR((VLOOKUP([BASE_DE_RESPUESTAS.AZ17];[Back.$M$16:.$N$20];2;0));&quot;&quot;)" table:style-name="ce123"/>
          <table:table-cell office:value-type="string" office:string-value="" table:formula="of:=+IFERROR((VLOOKUP([BASE_DE_RESPUESTAS.BA17];[Back.$M$16:.$N$20];2;0));&quot;&quot;)" table:style-name="ce123"/>
          <table:table-cell office:value-type="string" office:string-value="" table:formula="of:=+IFERROR((VLOOKUP([BASE_DE_RESPUESTAS.BB17];[Back.$M$16:.$N$20];2;0));&quot;&quot;)" table:style-name="ce123"/>
          <table:table-cell office:value-type="string" office:string-value="" table:formula="of:=+IFERROR((VLOOKUP([BASE_DE_RESPUESTAS.BC17];[Back.$M$16:.$N$20];2;0));&quot;&quot;)" table:style-name="ce123"/>
          <table:table-cell office:value-type="string" office:string-value="" table:formula="of:=+IFERROR((VLOOKUP([BASE_DE_RESPUESTAS.BD17];[Back.$M$16:.$N$20];2;0));&quot;&quot;)" table:style-name="ce123"/>
          <table:table-cell office:value-type="string" office:string-value="" table:formula="of:=+IFERROR((VLOOKUP([BASE_DE_RESPUESTAS.BE17];[Back.$M$16:.$N$20];2;0));&quot;&quot;)" table:style-name="ce123"/>
          <table:table-cell table:number-columns-repeated="16327"/>
        </table:table-row>
        <table:table-row table:style-name="ro15">
          <table:table-cell table:style-name="ce1"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Regulación Emocional</text:p>
          </table:table-cell>
          <table:table-cell office:value-type="string" table:number-columns-spanned="2" table:number-rows-spanned="1" table:style-name="ce49">
            <text:p>La o el estudiante reconoce que sus pensamientos cambian de acuerdo a sus emociones.</text:p>
          </table:table-cell>
          <table:covered-table-cell/>
          <table:table-cell office:value-type="float" office:value="1" table:formula="of:=+IFERROR(AVERAGEIFS([.H16:.BE16];[.H16:.BE16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18];[Back.$M$16:.$N$20];2;0));&quot;&quot;)" table:style-name="ce123">
            <text:p>1.00</text:p>
          </table:table-cell>
          <table:table-cell office:value-type="string" office:string-value="" table:formula="of:=+IFERROR((VLOOKUP([BASE_DE_RESPUESTAS.I18];[Back.$M$16:.$N$20];2;0));&quot;&quot;)" table:style-name="ce123"/>
          <table:table-cell office:value-type="string" office:string-value="" table:formula="of:=+IFERROR((VLOOKUP([BASE_DE_RESPUESTAS.J18];[Back.$M$16:.$N$20];2;0));&quot;&quot;)" table:style-name="ce123"/>
          <table:table-cell office:value-type="string" office:string-value="" table:formula="of:=+IFERROR((VLOOKUP([BASE_DE_RESPUESTAS.K18];[Back.$M$16:.$N$20];2;0));&quot;&quot;)" table:style-name="ce123"/>
          <table:table-cell office:value-type="string" office:string-value="" table:formula="of:=+IFERROR((VLOOKUP([BASE_DE_RESPUESTAS.L18];[Back.$M$16:.$N$20];2;0));&quot;&quot;)" table:style-name="ce123"/>
          <table:table-cell office:value-type="string" office:string-value="" table:formula="of:=+IFERROR((VLOOKUP([BASE_DE_RESPUESTAS.M18];[Back.$M$16:.$N$20];2;0));&quot;&quot;)" table:style-name="ce123"/>
          <table:table-cell office:value-type="string" office:string-value="" table:formula="of:=+IFERROR((VLOOKUP([BASE_DE_RESPUESTAS.N18];[Back.$M$16:.$N$20];2;0));&quot;&quot;)" table:style-name="ce123"/>
          <table:table-cell office:value-type="string" office:string-value="" table:formula="of:=+IFERROR((VLOOKUP([BASE_DE_RESPUESTAS.O18];[Back.$M$16:.$N$20];2;0));&quot;&quot;)" table:style-name="ce123"/>
          <table:table-cell office:value-type="string" office:string-value="" table:formula="of:=+IFERROR((VLOOKUP([BASE_DE_RESPUESTAS.P18];[Back.$M$16:.$N$20];2;0));&quot;&quot;)" table:style-name="ce123"/>
          <table:table-cell office:value-type="string" office:string-value="" table:formula="of:=+IFERROR((VLOOKUP([BASE_DE_RESPUESTAS.Q18];[Back.$M$16:.$N$20];2;0));&quot;&quot;)" table:style-name="ce123"/>
          <table:table-cell office:value-type="string" office:string-value="" table:formula="of:=+IFERROR((VLOOKUP([BASE_DE_RESPUESTAS.R18];[Back.$M$16:.$N$20];2;0));&quot;&quot;)" table:style-name="ce123"/>
          <table:table-cell office:value-type="string" office:string-value="" table:formula="of:=+IFERROR((VLOOKUP([BASE_DE_RESPUESTAS.S18];[Back.$M$16:.$N$20];2;0));&quot;&quot;)" table:style-name="ce123"/>
          <table:table-cell office:value-type="string" office:string-value="" table:formula="of:=+IFERROR((VLOOKUP([BASE_DE_RESPUESTAS.T18];[Back.$M$16:.$N$20];2;0));&quot;&quot;)" table:style-name="ce123"/>
          <table:table-cell office:value-type="string" office:string-value="" table:formula="of:=+IFERROR((VLOOKUP([BASE_DE_RESPUESTAS.U18];[Back.$M$16:.$N$20];2;0));&quot;&quot;)" table:style-name="ce123"/>
          <table:table-cell office:value-type="string" office:string-value="" table:formula="of:=+IFERROR((VLOOKUP([BASE_DE_RESPUESTAS.V18];[Back.$M$16:.$N$20];2;0));&quot;&quot;)" table:style-name="ce123"/>
          <table:table-cell office:value-type="string" office:string-value="" table:formula="of:=+IFERROR((VLOOKUP([BASE_DE_RESPUESTAS.W18];[Back.$M$16:.$N$20];2;0));&quot;&quot;)" table:style-name="ce123"/>
          <table:table-cell office:value-type="string" office:string-value="" table:formula="of:=+IFERROR((VLOOKUP([BASE_DE_RESPUESTAS.X18];[Back.$M$16:.$N$20];2;0));&quot;&quot;)" table:style-name="ce123"/>
          <table:table-cell office:value-type="string" office:string-value="" table:formula="of:=+IFERROR((VLOOKUP([BASE_DE_RESPUESTAS.Y18];[Back.$M$16:.$N$20];2;0));&quot;&quot;)" table:style-name="ce123"/>
          <table:table-cell office:value-type="string" office:string-value="" table:formula="of:=+IFERROR((VLOOKUP([BASE_DE_RESPUESTAS.Z18];[Back.$M$16:.$N$20];2;0));&quot;&quot;)" table:style-name="ce123"/>
          <table:table-cell office:value-type="string" office:string-value="" table:formula="of:=+IFERROR((VLOOKUP([BASE_DE_RESPUESTAS.AA18];[Back.$M$16:.$N$20];2;0));&quot;&quot;)" table:style-name="ce123"/>
          <table:table-cell office:value-type="string" office:string-value="" table:formula="of:=+IFERROR((VLOOKUP([BASE_DE_RESPUESTAS.AB18];[Back.$M$16:.$N$20];2;0));&quot;&quot;)" table:style-name="ce123"/>
          <table:table-cell office:value-type="string" office:string-value="" table:formula="of:=+IFERROR((VLOOKUP([BASE_DE_RESPUESTAS.AC18];[Back.$M$16:.$N$20];2;0));&quot;&quot;)" table:style-name="ce123"/>
          <table:table-cell office:value-type="string" office:string-value="" table:formula="of:=+IFERROR((VLOOKUP([BASE_DE_RESPUESTAS.AD18];[Back.$M$16:.$N$20];2;0));&quot;&quot;)" table:style-name="ce123"/>
          <table:table-cell office:value-type="string" office:string-value="" table:formula="of:=+IFERROR((VLOOKUP([BASE_DE_RESPUESTAS.AE18];[Back.$M$16:.$N$20];2;0));&quot;&quot;)" table:style-name="ce123"/>
          <table:table-cell office:value-type="string" office:string-value="" table:formula="of:=+IFERROR((VLOOKUP([BASE_DE_RESPUESTAS.AF18];[Back.$M$16:.$N$20];2;0));&quot;&quot;)" table:style-name="ce123"/>
          <table:table-cell office:value-type="string" office:string-value="" table:formula="of:=+IFERROR((VLOOKUP([BASE_DE_RESPUESTAS.AG18];[Back.$M$16:.$N$20];2;0));&quot;&quot;)" table:style-name="ce123"/>
          <table:table-cell office:value-type="string" office:string-value="" table:formula="of:=+IFERROR((VLOOKUP([BASE_DE_RESPUESTAS.AH18];[Back.$M$16:.$N$20];2;0));&quot;&quot;)" table:style-name="ce123"/>
          <table:table-cell office:value-type="string" office:string-value="" table:formula="of:=+IFERROR((VLOOKUP([BASE_DE_RESPUESTAS.AI18];[Back.$M$16:.$N$20];2;0));&quot;&quot;)" table:style-name="ce123"/>
          <table:table-cell office:value-type="string" office:string-value="" table:formula="of:=+IFERROR((VLOOKUP([BASE_DE_RESPUESTAS.AJ18];[Back.$M$16:.$N$20];2;0));&quot;&quot;)" table:style-name="ce123"/>
          <table:table-cell office:value-type="string" office:string-value="" table:formula="of:=+IFERROR((VLOOKUP([BASE_DE_RESPUESTAS.AK18];[Back.$M$16:.$N$20];2;0));&quot;&quot;)" table:style-name="ce123"/>
          <table:table-cell office:value-type="string" office:string-value="" table:formula="of:=+IFERROR((VLOOKUP([BASE_DE_RESPUESTAS.AL18];[Back.$M$16:.$N$20];2;0));&quot;&quot;)" table:style-name="ce123"/>
          <table:table-cell office:value-type="string" office:string-value="" table:formula="of:=+IFERROR((VLOOKUP([BASE_DE_RESPUESTAS.AM18];[Back.$M$16:.$N$20];2;0));&quot;&quot;)" table:style-name="ce123"/>
          <table:table-cell office:value-type="string" office:string-value="" table:formula="of:=+IFERROR((VLOOKUP([BASE_DE_RESPUESTAS.AN18];[Back.$M$16:.$N$20];2;0));&quot;&quot;)" table:style-name="ce123"/>
          <table:table-cell office:value-type="string" office:string-value="" table:formula="of:=+IFERROR((VLOOKUP([BASE_DE_RESPUESTAS.AO18];[Back.$M$16:.$N$20];2;0));&quot;&quot;)" table:style-name="ce123"/>
          <table:table-cell office:value-type="string" office:string-value="" table:formula="of:=+IFERROR((VLOOKUP([BASE_DE_RESPUESTAS.AP18];[Back.$M$16:.$N$20];2;0));&quot;&quot;)" table:style-name="ce123"/>
          <table:table-cell office:value-type="string" office:string-value="" table:formula="of:=+IFERROR((VLOOKUP([BASE_DE_RESPUESTAS.AQ18];[Back.$M$16:.$N$20];2;0));&quot;&quot;)" table:style-name="ce123"/>
          <table:table-cell office:value-type="string" office:string-value="" table:formula="of:=+IFERROR((VLOOKUP([BASE_DE_RESPUESTAS.AR18];[Back.$M$16:.$N$20];2;0));&quot;&quot;)" table:style-name="ce123"/>
          <table:table-cell office:value-type="string" office:string-value="" table:formula="of:=+IFERROR((VLOOKUP([BASE_DE_RESPUESTAS.AS18];[Back.$M$16:.$N$20];2;0));&quot;&quot;)" table:style-name="ce123"/>
          <table:table-cell office:value-type="string" office:string-value="" table:formula="of:=+IFERROR((VLOOKUP([BASE_DE_RESPUESTAS.AT18];[Back.$M$16:.$N$20];2;0));&quot;&quot;)" table:style-name="ce123"/>
          <table:table-cell office:value-type="string" office:string-value="" table:formula="of:=+IFERROR((VLOOKUP([BASE_DE_RESPUESTAS.AU18];[Back.$M$16:.$N$20];2;0));&quot;&quot;)" table:style-name="ce123"/>
          <table:table-cell office:value-type="string" office:string-value="" table:formula="of:=+IFERROR((VLOOKUP([BASE_DE_RESPUESTAS.AV18];[Back.$M$16:.$N$20];2;0));&quot;&quot;)" table:style-name="ce123"/>
          <table:table-cell office:value-type="string" office:string-value="" table:formula="of:=+IFERROR((VLOOKUP([BASE_DE_RESPUESTAS.AW18];[Back.$M$16:.$N$20];2;0));&quot;&quot;)" table:style-name="ce123"/>
          <table:table-cell office:value-type="string" office:string-value="" table:formula="of:=+IFERROR((VLOOKUP([BASE_DE_RESPUESTAS.AX18];[Back.$M$16:.$N$20];2;0));&quot;&quot;)" table:style-name="ce123"/>
          <table:table-cell office:value-type="string" office:string-value="" table:formula="of:=+IFERROR((VLOOKUP([BASE_DE_RESPUESTAS.AY18];[Back.$M$16:.$N$20];2;0));&quot;&quot;)" table:style-name="ce123"/>
          <table:table-cell office:value-type="string" office:string-value="" table:formula="of:=+IFERROR((VLOOKUP([BASE_DE_RESPUESTAS.AZ18];[Back.$M$16:.$N$20];2;0));&quot;&quot;)" table:style-name="ce123"/>
          <table:table-cell office:value-type="string" office:string-value="" table:formula="of:=+IFERROR((VLOOKUP([BASE_DE_RESPUESTAS.BA18];[Back.$M$16:.$N$20];2;0));&quot;&quot;)" table:style-name="ce123"/>
          <table:table-cell office:value-type="string" office:string-value="" table:formula="of:=+IFERROR((VLOOKUP([BASE_DE_RESPUESTAS.BB18];[Back.$M$16:.$N$20];2;0));&quot;&quot;)" table:style-name="ce123"/>
          <table:table-cell office:value-type="string" office:string-value="" table:formula="of:=+IFERROR((VLOOKUP([BASE_DE_RESPUESTAS.BC18];[Back.$M$16:.$N$20];2;0));&quot;&quot;)" table:style-name="ce123"/>
          <table:table-cell office:value-type="string" office:string-value="" table:formula="of:=+IFERROR((VLOOKUP([BASE_DE_RESPUESTAS.BD18];[Back.$M$16:.$N$20];2;0));&quot;&quot;)" table:style-name="ce123"/>
          <table:table-cell office:value-type="string" office:string-value="" table:formula="of:=+IFERROR((VLOOKUP([BASE_DE_RESPUESTAS.BE18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regula sus emociones poniendo en práctica estrategias de afrontamiento ante situaciones que afectan su estado emocional.</text:p>
          </table:table-cell>
          <table:covered-table-cell/>
          <table:table-cell office:value-type="float" office:value="3" table:formula="of:=+IFERROR(AVERAGEIFS([.H17:.BE17];[.H17:.BE17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19];[Back.$M$16:.$N$20];2;0));&quot;&quot;)" table:style-name="ce123">
            <text:p>3.00</text:p>
          </table:table-cell>
          <table:table-cell office:value-type="string" office:string-value="" table:formula="of:=+IFERROR((VLOOKUP([BASE_DE_RESPUESTAS.I19];[Back.$M$16:.$N$20];2;0));&quot;&quot;)" table:style-name="ce123"/>
          <table:table-cell office:value-type="string" office:string-value="" table:formula="of:=+IFERROR((VLOOKUP([BASE_DE_RESPUESTAS.J19];[Back.$M$16:.$N$20];2;0));&quot;&quot;)" table:style-name="ce123"/>
          <table:table-cell office:value-type="string" office:string-value="" table:formula="of:=+IFERROR((VLOOKUP([BASE_DE_RESPUESTAS.K19];[Back.$M$16:.$N$20];2;0));&quot;&quot;)" table:style-name="ce123"/>
          <table:table-cell office:value-type="string" office:string-value="" table:formula="of:=+IFERROR((VLOOKUP([BASE_DE_RESPUESTAS.L19];[Back.$M$16:.$N$20];2;0));&quot;&quot;)" table:style-name="ce123"/>
          <table:table-cell office:value-type="string" office:string-value="" table:formula="of:=+IFERROR((VLOOKUP([BASE_DE_RESPUESTAS.M19];[Back.$M$16:.$N$20];2;0));&quot;&quot;)" table:style-name="ce123"/>
          <table:table-cell office:value-type="string" office:string-value="" table:formula="of:=+IFERROR((VLOOKUP([BASE_DE_RESPUESTAS.N19];[Back.$M$16:.$N$20];2;0));&quot;&quot;)" table:style-name="ce123"/>
          <table:table-cell office:value-type="string" office:string-value="" table:formula="of:=+IFERROR((VLOOKUP([BASE_DE_RESPUESTAS.O19];[Back.$M$16:.$N$20];2;0));&quot;&quot;)" table:style-name="ce123"/>
          <table:table-cell office:value-type="string" office:string-value="" table:formula="of:=+IFERROR((VLOOKUP([BASE_DE_RESPUESTAS.P19];[Back.$M$16:.$N$20];2;0));&quot;&quot;)" table:style-name="ce123"/>
          <table:table-cell office:value-type="string" office:string-value="" table:formula="of:=+IFERROR((VLOOKUP([BASE_DE_RESPUESTAS.Q19];[Back.$M$16:.$N$20];2;0));&quot;&quot;)" table:style-name="ce123"/>
          <table:table-cell office:value-type="string" office:string-value="" table:formula="of:=+IFERROR((VLOOKUP([BASE_DE_RESPUESTAS.R19];[Back.$M$16:.$N$20];2;0));&quot;&quot;)" table:style-name="ce123"/>
          <table:table-cell office:value-type="string" office:string-value="" table:formula="of:=+IFERROR((VLOOKUP([BASE_DE_RESPUESTAS.S19];[Back.$M$16:.$N$20];2;0));&quot;&quot;)" table:style-name="ce123"/>
          <table:table-cell office:value-type="string" office:string-value="" table:formula="of:=+IFERROR((VLOOKUP([BASE_DE_RESPUESTAS.T19];[Back.$M$16:.$N$20];2;0));&quot;&quot;)" table:style-name="ce123"/>
          <table:table-cell office:value-type="string" office:string-value="" table:formula="of:=+IFERROR((VLOOKUP([BASE_DE_RESPUESTAS.U19];[Back.$M$16:.$N$20];2;0));&quot;&quot;)" table:style-name="ce123"/>
          <table:table-cell office:value-type="string" office:string-value="" table:formula="of:=+IFERROR((VLOOKUP([BASE_DE_RESPUESTAS.V19];[Back.$M$16:.$N$20];2;0));&quot;&quot;)" table:style-name="ce123"/>
          <table:table-cell office:value-type="string" office:string-value="" table:formula="of:=+IFERROR((VLOOKUP([BASE_DE_RESPUESTAS.W19];[Back.$M$16:.$N$20];2;0));&quot;&quot;)" table:style-name="ce123"/>
          <table:table-cell office:value-type="string" office:string-value="" table:formula="of:=+IFERROR((VLOOKUP([BASE_DE_RESPUESTAS.X19];[Back.$M$16:.$N$20];2;0));&quot;&quot;)" table:style-name="ce123"/>
          <table:table-cell office:value-type="string" office:string-value="" table:formula="of:=+IFERROR((VLOOKUP([BASE_DE_RESPUESTAS.Y19];[Back.$M$16:.$N$20];2;0));&quot;&quot;)" table:style-name="ce123"/>
          <table:table-cell office:value-type="string" office:string-value="" table:formula="of:=+IFERROR((VLOOKUP([BASE_DE_RESPUESTAS.Z19];[Back.$M$16:.$N$20];2;0));&quot;&quot;)" table:style-name="ce123"/>
          <table:table-cell office:value-type="string" office:string-value="" table:formula="of:=+IFERROR((VLOOKUP([BASE_DE_RESPUESTAS.AA19];[Back.$M$16:.$N$20];2;0));&quot;&quot;)" table:style-name="ce123"/>
          <table:table-cell office:value-type="string" office:string-value="" table:formula="of:=+IFERROR((VLOOKUP([BASE_DE_RESPUESTAS.AB19];[Back.$M$16:.$N$20];2;0));&quot;&quot;)" table:style-name="ce123"/>
          <table:table-cell office:value-type="string" office:string-value="" table:formula="of:=+IFERROR((VLOOKUP([BASE_DE_RESPUESTAS.AC19];[Back.$M$16:.$N$20];2;0));&quot;&quot;)" table:style-name="ce123"/>
          <table:table-cell office:value-type="string" office:string-value="" table:formula="of:=+IFERROR((VLOOKUP([BASE_DE_RESPUESTAS.AD19];[Back.$M$16:.$N$20];2;0));&quot;&quot;)" table:style-name="ce123"/>
          <table:table-cell office:value-type="string" office:string-value="" table:formula="of:=+IFERROR((VLOOKUP([BASE_DE_RESPUESTAS.AE19];[Back.$M$16:.$N$20];2;0));&quot;&quot;)" table:style-name="ce123"/>
          <table:table-cell office:value-type="string" office:string-value="" table:formula="of:=+IFERROR((VLOOKUP([BASE_DE_RESPUESTAS.AF19];[Back.$M$16:.$N$20];2;0));&quot;&quot;)" table:style-name="ce123"/>
          <table:table-cell office:value-type="string" office:string-value="" table:formula="of:=+IFERROR((VLOOKUP([BASE_DE_RESPUESTAS.AG19];[Back.$M$16:.$N$20];2;0));&quot;&quot;)" table:style-name="ce123"/>
          <table:table-cell office:value-type="string" office:string-value="" table:formula="of:=+IFERROR((VLOOKUP([BASE_DE_RESPUESTAS.AH19];[Back.$M$16:.$N$20];2;0));&quot;&quot;)" table:style-name="ce123"/>
          <table:table-cell office:value-type="string" office:string-value="" table:formula="of:=+IFERROR((VLOOKUP([BASE_DE_RESPUESTAS.AI19];[Back.$M$16:.$N$20];2;0));&quot;&quot;)" table:style-name="ce123"/>
          <table:table-cell office:value-type="string" office:string-value="" table:formula="of:=+IFERROR((VLOOKUP([BASE_DE_RESPUESTAS.AJ19];[Back.$M$16:.$N$20];2;0));&quot;&quot;)" table:style-name="ce123"/>
          <table:table-cell office:value-type="string" office:string-value="" table:formula="of:=+IFERROR((VLOOKUP([BASE_DE_RESPUESTAS.AK19];[Back.$M$16:.$N$20];2;0));&quot;&quot;)" table:style-name="ce123"/>
          <table:table-cell office:value-type="string" office:string-value="" table:formula="of:=+IFERROR((VLOOKUP([BASE_DE_RESPUESTAS.AL19];[Back.$M$16:.$N$20];2;0));&quot;&quot;)" table:style-name="ce123"/>
          <table:table-cell office:value-type="string" office:string-value="" table:formula="of:=+IFERROR((VLOOKUP([BASE_DE_RESPUESTAS.AM19];[Back.$M$16:.$N$20];2;0));&quot;&quot;)" table:style-name="ce123"/>
          <table:table-cell office:value-type="string" office:string-value="" table:formula="of:=+IFERROR((VLOOKUP([BASE_DE_RESPUESTAS.AN19];[Back.$M$16:.$N$20];2;0));&quot;&quot;)" table:style-name="ce123"/>
          <table:table-cell office:value-type="string" office:string-value="" table:formula="of:=+IFERROR((VLOOKUP([BASE_DE_RESPUESTAS.AO19];[Back.$M$16:.$N$20];2;0));&quot;&quot;)" table:style-name="ce123"/>
          <table:table-cell office:value-type="string" office:string-value="" table:formula="of:=+IFERROR((VLOOKUP([BASE_DE_RESPUESTAS.AP19];[Back.$M$16:.$N$20];2;0));&quot;&quot;)" table:style-name="ce123"/>
          <table:table-cell office:value-type="string" office:string-value="" table:formula="of:=+IFERROR((VLOOKUP([BASE_DE_RESPUESTAS.AQ19];[Back.$M$16:.$N$20];2;0));&quot;&quot;)" table:style-name="ce123"/>
          <table:table-cell office:value-type="string" office:string-value="" table:formula="of:=+IFERROR((VLOOKUP([BASE_DE_RESPUESTAS.AR19];[Back.$M$16:.$N$20];2;0));&quot;&quot;)" table:style-name="ce123"/>
          <table:table-cell office:value-type="string" office:string-value="" table:formula="of:=+IFERROR((VLOOKUP([BASE_DE_RESPUESTAS.AS19];[Back.$M$16:.$N$20];2;0));&quot;&quot;)" table:style-name="ce123"/>
          <table:table-cell office:value-type="string" office:string-value="" table:formula="of:=+IFERROR((VLOOKUP([BASE_DE_RESPUESTAS.AT19];[Back.$M$16:.$N$20];2;0));&quot;&quot;)" table:style-name="ce123"/>
          <table:table-cell office:value-type="string" office:string-value="" table:formula="of:=+IFERROR((VLOOKUP([BASE_DE_RESPUESTAS.AU19];[Back.$M$16:.$N$20];2;0));&quot;&quot;)" table:style-name="ce123"/>
          <table:table-cell office:value-type="string" office:string-value="" table:formula="of:=+IFERROR((VLOOKUP([BASE_DE_RESPUESTAS.AV19];[Back.$M$16:.$N$20];2;0));&quot;&quot;)" table:style-name="ce123"/>
          <table:table-cell office:value-type="string" office:string-value="" table:formula="of:=+IFERROR((VLOOKUP([BASE_DE_RESPUESTAS.AW19];[Back.$M$16:.$N$20];2;0));&quot;&quot;)" table:style-name="ce123"/>
          <table:table-cell office:value-type="string" office:string-value="" table:formula="of:=+IFERROR((VLOOKUP([BASE_DE_RESPUESTAS.AX19];[Back.$M$16:.$N$20];2;0));&quot;&quot;)" table:style-name="ce123"/>
          <table:table-cell office:value-type="string" office:string-value="" table:formula="of:=+IFERROR((VLOOKUP([BASE_DE_RESPUESTAS.AY19];[Back.$M$16:.$N$20];2;0));&quot;&quot;)" table:style-name="ce123"/>
          <table:table-cell office:value-type="string" office:string-value="" table:formula="of:=+IFERROR((VLOOKUP([BASE_DE_RESPUESTAS.AZ19];[Back.$M$16:.$N$20];2;0));&quot;&quot;)" table:style-name="ce123"/>
          <table:table-cell office:value-type="string" office:string-value="" table:formula="of:=+IFERROR((VLOOKUP([BASE_DE_RESPUESTAS.BA19];[Back.$M$16:.$N$20];2;0));&quot;&quot;)" table:style-name="ce123"/>
          <table:table-cell office:value-type="string" office:string-value="" table:formula="of:=+IFERROR((VLOOKUP([BASE_DE_RESPUESTAS.BB19];[Back.$M$16:.$N$20];2;0));&quot;&quot;)" table:style-name="ce123"/>
          <table:table-cell office:value-type="string" office:string-value="" table:formula="of:=+IFERROR((VLOOKUP([BASE_DE_RESPUESTAS.BC19];[Back.$M$16:.$N$20];2;0));&quot;&quot;)" table:style-name="ce123"/>
          <table:table-cell office:value-type="string" office:string-value="" table:formula="of:=+IFERROR((VLOOKUP([BASE_DE_RESPUESTAS.BD19];[Back.$M$16:.$N$20];2;0));&quot;&quot;)" table:style-name="ce123"/>
          <table:table-cell office:value-type="string" office:string-value="" table:formula="of:=+IFERROR((VLOOKUP([BASE_DE_RESPUESTAS.BE19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es capaz de reconocer y gestionar sus pensamientos irracionales para que no influyan en sus emociones y/o conductas.</text:p>
          </table:table-cell>
          <table:covered-table-cell/>
          <table:table-cell office:value-type="float" office:value="1" table:formula="of:=+IFERROR(AVERAGEIFS([.H18:.BE18];[.H18:.BE18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20];[Back.$M$16:.$N$20];2;0));&quot;&quot;)" table:style-name="ce123">
            <text:p>1.00</text:p>
          </table:table-cell>
          <table:table-cell office:value-type="string" office:string-value="" table:formula="of:=+IFERROR((VLOOKUP([BASE_DE_RESPUESTAS.I20];[Back.$M$16:.$N$20];2;0));&quot;&quot;)" table:style-name="ce123"/>
          <table:table-cell office:value-type="string" office:string-value="" table:formula="of:=+IFERROR((VLOOKUP([BASE_DE_RESPUESTAS.J20];[Back.$M$16:.$N$20];2;0));&quot;&quot;)" table:style-name="ce123"/>
          <table:table-cell office:value-type="string" office:string-value="" table:formula="of:=+IFERROR((VLOOKUP([BASE_DE_RESPUESTAS.K20];[Back.$M$16:.$N$20];2;0));&quot;&quot;)" table:style-name="ce123"/>
          <table:table-cell office:value-type="string" office:string-value="" table:formula="of:=+IFERROR((VLOOKUP([BASE_DE_RESPUESTAS.L20];[Back.$M$16:.$N$20];2;0));&quot;&quot;)" table:style-name="ce123"/>
          <table:table-cell office:value-type="string" office:string-value="" table:formula="of:=+IFERROR((VLOOKUP([BASE_DE_RESPUESTAS.M20];[Back.$M$16:.$N$20];2;0));&quot;&quot;)" table:style-name="ce123"/>
          <table:table-cell office:value-type="string" office:string-value="" table:formula="of:=+IFERROR((VLOOKUP([BASE_DE_RESPUESTAS.N20];[Back.$M$16:.$N$20];2;0));&quot;&quot;)" table:style-name="ce123"/>
          <table:table-cell office:value-type="string" office:string-value="" table:formula="of:=+IFERROR((VLOOKUP([BASE_DE_RESPUESTAS.O20];[Back.$M$16:.$N$20];2;0));&quot;&quot;)" table:style-name="ce123"/>
          <table:table-cell office:value-type="string" office:string-value="" table:formula="of:=+IFERROR((VLOOKUP([BASE_DE_RESPUESTAS.P20];[Back.$M$16:.$N$20];2;0));&quot;&quot;)" table:style-name="ce123"/>
          <table:table-cell office:value-type="string" office:string-value="" table:formula="of:=+IFERROR((VLOOKUP([BASE_DE_RESPUESTAS.Q20];[Back.$M$16:.$N$20];2;0));&quot;&quot;)" table:style-name="ce123"/>
          <table:table-cell office:value-type="string" office:string-value="" table:formula="of:=+IFERROR((VLOOKUP([BASE_DE_RESPUESTAS.R20];[Back.$M$16:.$N$20];2;0));&quot;&quot;)" table:style-name="ce123"/>
          <table:table-cell office:value-type="string" office:string-value="" table:formula="of:=+IFERROR((VLOOKUP([BASE_DE_RESPUESTAS.S20];[Back.$M$16:.$N$20];2;0));&quot;&quot;)" table:style-name="ce123"/>
          <table:table-cell office:value-type="string" office:string-value="" table:formula="of:=+IFERROR((VLOOKUP([BASE_DE_RESPUESTAS.T20];[Back.$M$16:.$N$20];2;0));&quot;&quot;)" table:style-name="ce123"/>
          <table:table-cell office:value-type="string" office:string-value="" table:formula="of:=+IFERROR((VLOOKUP([BASE_DE_RESPUESTAS.U20];[Back.$M$16:.$N$20];2;0));&quot;&quot;)" table:style-name="ce123"/>
          <table:table-cell office:value-type="string" office:string-value="" table:formula="of:=+IFERROR((VLOOKUP([BASE_DE_RESPUESTAS.V20];[Back.$M$16:.$N$20];2;0));&quot;&quot;)" table:style-name="ce123"/>
          <table:table-cell office:value-type="string" office:string-value="" table:formula="of:=+IFERROR((VLOOKUP([BASE_DE_RESPUESTAS.W20];[Back.$M$16:.$N$20];2;0));&quot;&quot;)" table:style-name="ce123"/>
          <table:table-cell office:value-type="string" office:string-value="" table:formula="of:=+IFERROR((VLOOKUP([BASE_DE_RESPUESTAS.X20];[Back.$M$16:.$N$20];2;0));&quot;&quot;)" table:style-name="ce123"/>
          <table:table-cell office:value-type="string" office:string-value="" table:formula="of:=+IFERROR((VLOOKUP([BASE_DE_RESPUESTAS.Y20];[Back.$M$16:.$N$20];2;0));&quot;&quot;)" table:style-name="ce123"/>
          <table:table-cell office:value-type="string" office:string-value="" table:formula="of:=+IFERROR((VLOOKUP([BASE_DE_RESPUESTAS.Z20];[Back.$M$16:.$N$20];2;0));&quot;&quot;)" table:style-name="ce123"/>
          <table:table-cell office:value-type="string" office:string-value="" table:formula="of:=+IFERROR((VLOOKUP([BASE_DE_RESPUESTAS.AA20];[Back.$M$16:.$N$20];2;0));&quot;&quot;)" table:style-name="ce123"/>
          <table:table-cell office:value-type="string" office:string-value="" table:formula="of:=+IFERROR((VLOOKUP([BASE_DE_RESPUESTAS.AB20];[Back.$M$16:.$N$20];2;0));&quot;&quot;)" table:style-name="ce123"/>
          <table:table-cell office:value-type="string" office:string-value="" table:formula="of:=+IFERROR((VLOOKUP([BASE_DE_RESPUESTAS.AC20];[Back.$M$16:.$N$20];2;0));&quot;&quot;)" table:style-name="ce123"/>
          <table:table-cell office:value-type="string" office:string-value="" table:formula="of:=+IFERROR((VLOOKUP([BASE_DE_RESPUESTAS.AD20];[Back.$M$16:.$N$20];2;0));&quot;&quot;)" table:style-name="ce123"/>
          <table:table-cell office:value-type="string" office:string-value="" table:formula="of:=+IFERROR((VLOOKUP([BASE_DE_RESPUESTAS.AE20];[Back.$M$16:.$N$20];2;0));&quot;&quot;)" table:style-name="ce123"/>
          <table:table-cell office:value-type="string" office:string-value="" table:formula="of:=+IFERROR((VLOOKUP([BASE_DE_RESPUESTAS.AF20];[Back.$M$16:.$N$20];2;0));&quot;&quot;)" table:style-name="ce123"/>
          <table:table-cell office:value-type="string" office:string-value="" table:formula="of:=+IFERROR((VLOOKUP([BASE_DE_RESPUESTAS.AG20];[Back.$M$16:.$N$20];2;0));&quot;&quot;)" table:style-name="ce123"/>
          <table:table-cell office:value-type="string" office:string-value="" table:formula="of:=+IFERROR((VLOOKUP([BASE_DE_RESPUESTAS.AH20];[Back.$M$16:.$N$20];2;0));&quot;&quot;)" table:style-name="ce123"/>
          <table:table-cell office:value-type="string" office:string-value="" table:formula="of:=+IFERROR((VLOOKUP([BASE_DE_RESPUESTAS.AI20];[Back.$M$16:.$N$20];2;0));&quot;&quot;)" table:style-name="ce123"/>
          <table:table-cell office:value-type="string" office:string-value="" table:formula="of:=+IFERROR((VLOOKUP([BASE_DE_RESPUESTAS.AJ20];[Back.$M$16:.$N$20];2;0));&quot;&quot;)" table:style-name="ce123"/>
          <table:table-cell office:value-type="string" office:string-value="" table:formula="of:=+IFERROR((VLOOKUP([BASE_DE_RESPUESTAS.AK20];[Back.$M$16:.$N$20];2;0));&quot;&quot;)" table:style-name="ce123"/>
          <table:table-cell office:value-type="string" office:string-value="" table:formula="of:=+IFERROR((VLOOKUP([BASE_DE_RESPUESTAS.AL20];[Back.$M$16:.$N$20];2;0));&quot;&quot;)" table:style-name="ce123"/>
          <table:table-cell office:value-type="string" office:string-value="" table:formula="of:=+IFERROR((VLOOKUP([BASE_DE_RESPUESTAS.AM20];[Back.$M$16:.$N$20];2;0));&quot;&quot;)" table:style-name="ce123"/>
          <table:table-cell office:value-type="string" office:string-value="" table:formula="of:=+IFERROR((VLOOKUP([BASE_DE_RESPUESTAS.AN20];[Back.$M$16:.$N$20];2;0));&quot;&quot;)" table:style-name="ce123"/>
          <table:table-cell office:value-type="string" office:string-value="" table:formula="of:=+IFERROR((VLOOKUP([BASE_DE_RESPUESTAS.AO20];[Back.$M$16:.$N$20];2;0));&quot;&quot;)" table:style-name="ce123"/>
          <table:table-cell office:value-type="string" office:string-value="" table:formula="of:=+IFERROR((VLOOKUP([BASE_DE_RESPUESTAS.AP20];[Back.$M$16:.$N$20];2;0));&quot;&quot;)" table:style-name="ce123"/>
          <table:table-cell office:value-type="string" office:string-value="" table:formula="of:=+IFERROR((VLOOKUP([BASE_DE_RESPUESTAS.AQ20];[Back.$M$16:.$N$20];2;0));&quot;&quot;)" table:style-name="ce123"/>
          <table:table-cell office:value-type="string" office:string-value="" table:formula="of:=+IFERROR((VLOOKUP([BASE_DE_RESPUESTAS.AR20];[Back.$M$16:.$N$20];2;0));&quot;&quot;)" table:style-name="ce123"/>
          <table:table-cell office:value-type="string" office:string-value="" table:formula="of:=+IFERROR((VLOOKUP([BASE_DE_RESPUESTAS.AS20];[Back.$M$16:.$N$20];2;0));&quot;&quot;)" table:style-name="ce123"/>
          <table:table-cell office:value-type="string" office:string-value="" table:formula="of:=+IFERROR((VLOOKUP([BASE_DE_RESPUESTAS.AT20];[Back.$M$16:.$N$20];2;0));&quot;&quot;)" table:style-name="ce123"/>
          <table:table-cell office:value-type="string" office:string-value="" table:formula="of:=+IFERROR((VLOOKUP([BASE_DE_RESPUESTAS.AU20];[Back.$M$16:.$N$20];2;0));&quot;&quot;)" table:style-name="ce123"/>
          <table:table-cell office:value-type="string" office:string-value="" table:formula="of:=+IFERROR((VLOOKUP([BASE_DE_RESPUESTAS.AV20];[Back.$M$16:.$N$20];2;0));&quot;&quot;)" table:style-name="ce123"/>
          <table:table-cell office:value-type="string" office:string-value="" table:formula="of:=+IFERROR((VLOOKUP([BASE_DE_RESPUESTAS.AW20];[Back.$M$16:.$N$20];2;0));&quot;&quot;)" table:style-name="ce123"/>
          <table:table-cell office:value-type="string" office:string-value="" table:formula="of:=+IFERROR((VLOOKUP([BASE_DE_RESPUESTAS.AX20];[Back.$M$16:.$N$20];2;0));&quot;&quot;)" table:style-name="ce123"/>
          <table:table-cell office:value-type="string" office:string-value="" table:formula="of:=+IFERROR((VLOOKUP([BASE_DE_RESPUESTAS.AY20];[Back.$M$16:.$N$20];2;0));&quot;&quot;)" table:style-name="ce123"/>
          <table:table-cell office:value-type="string" office:string-value="" table:formula="of:=+IFERROR((VLOOKUP([BASE_DE_RESPUESTAS.AZ20];[Back.$M$16:.$N$20];2;0));&quot;&quot;)" table:style-name="ce123"/>
          <table:table-cell office:value-type="string" office:string-value="" table:formula="of:=+IFERROR((VLOOKUP([BASE_DE_RESPUESTAS.BA20];[Back.$M$16:.$N$20];2;0));&quot;&quot;)" table:style-name="ce123"/>
          <table:table-cell office:value-type="string" office:string-value="" table:formula="of:=+IFERROR((VLOOKUP([BASE_DE_RESPUESTAS.BB20];[Back.$M$16:.$N$20];2;0));&quot;&quot;)" table:style-name="ce123"/>
          <table:table-cell office:value-type="string" office:string-value="" table:formula="of:=+IFERROR((VLOOKUP([BASE_DE_RESPUESTAS.BC20];[Back.$M$16:.$N$20];2;0));&quot;&quot;)" table:style-name="ce123"/>
          <table:table-cell office:value-type="string" office:string-value="" table:formula="of:=+IFERROR((VLOOKUP([BASE_DE_RESPUESTAS.BD20];[Back.$M$16:.$N$20];2;0));&quot;&quot;)" table:style-name="ce123"/>
          <table:table-cell office:value-type="string" office:string-value="" table:formula="of:=+IFERROR((VLOOKUP([BASE_DE_RESPUESTAS.BE20];[Back.$M$16:.$N$20];2;0));&quot;&quot;)" table:style-name="ce123"/>
          <table:table-cell table:number-columns-repeated="16327"/>
        </table:table-row>
        <table:table-row table:style-name="ro15">
          <table:table-cell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Creatividad</text:p>
          </table:table-cell>
          <table:table-cell office:value-type="string" table:number-columns-spanned="2" table:number-rows-spanned="1" table:style-name="ce49">
            <text:p>La o el estudiante es capaz de producir algo nuevo o generar proyectos novedosos.</text:p>
          </table:table-cell>
          <table:covered-table-cell/>
          <table:table-cell office:value-type="float" office:value="1" table:formula="of:=+IFERROR(AVERAGEIFS([.H19:.BE19];[.H19:.BE19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21];[Back.$M$16:.$N$20];2;0));&quot;&quot;)" table:style-name="ce123">
            <text:p>1.00</text:p>
          </table:table-cell>
          <table:table-cell office:value-type="string" office:string-value="" table:formula="of:=+IFERROR((VLOOKUP([BASE_DE_RESPUESTAS.I21];[Back.$M$16:.$N$20];2;0));&quot;&quot;)" table:style-name="ce123"/>
          <table:table-cell office:value-type="string" office:string-value="" table:formula="of:=+IFERROR((VLOOKUP([BASE_DE_RESPUESTAS.J21];[Back.$M$16:.$N$20];2;0));&quot;&quot;)" table:style-name="ce123"/>
          <table:table-cell office:value-type="string" office:string-value="" table:formula="of:=+IFERROR((VLOOKUP([BASE_DE_RESPUESTAS.K21];[Back.$M$16:.$N$20];2;0));&quot;&quot;)" table:style-name="ce123"/>
          <table:table-cell office:value-type="string" office:string-value="" table:formula="of:=+IFERROR((VLOOKUP([BASE_DE_RESPUESTAS.L21];[Back.$M$16:.$N$20];2;0));&quot;&quot;)" table:style-name="ce123"/>
          <table:table-cell office:value-type="string" office:string-value="" table:formula="of:=+IFERROR((VLOOKUP([BASE_DE_RESPUESTAS.M21];[Back.$M$16:.$N$20];2;0));&quot;&quot;)" table:style-name="ce123"/>
          <table:table-cell office:value-type="string" office:string-value="" table:formula="of:=+IFERROR((VLOOKUP([BASE_DE_RESPUESTAS.N21];[Back.$M$16:.$N$20];2;0));&quot;&quot;)" table:style-name="ce123"/>
          <table:table-cell office:value-type="string" office:string-value="" table:formula="of:=+IFERROR((VLOOKUP([BASE_DE_RESPUESTAS.O21];[Back.$M$16:.$N$20];2;0));&quot;&quot;)" table:style-name="ce123"/>
          <table:table-cell office:value-type="string" office:string-value="" table:formula="of:=+IFERROR((VLOOKUP([BASE_DE_RESPUESTAS.P21];[Back.$M$16:.$N$20];2;0));&quot;&quot;)" table:style-name="ce123"/>
          <table:table-cell office:value-type="string" office:string-value="" table:formula="of:=+IFERROR((VLOOKUP([BASE_DE_RESPUESTAS.Q21];[Back.$M$16:.$N$20];2;0));&quot;&quot;)" table:style-name="ce123"/>
          <table:table-cell office:value-type="string" office:string-value="" table:formula="of:=+IFERROR((VLOOKUP([BASE_DE_RESPUESTAS.R21];[Back.$M$16:.$N$20];2;0));&quot;&quot;)" table:style-name="ce123"/>
          <table:table-cell office:value-type="string" office:string-value="" table:formula="of:=+IFERROR((VLOOKUP([BASE_DE_RESPUESTAS.S21];[Back.$M$16:.$N$20];2;0));&quot;&quot;)" table:style-name="ce123"/>
          <table:table-cell office:value-type="string" office:string-value="" table:formula="of:=+IFERROR((VLOOKUP([BASE_DE_RESPUESTAS.T21];[Back.$M$16:.$N$20];2;0));&quot;&quot;)" table:style-name="ce123"/>
          <table:table-cell office:value-type="string" office:string-value="" table:formula="of:=+IFERROR((VLOOKUP([BASE_DE_RESPUESTAS.U21];[Back.$M$16:.$N$20];2;0));&quot;&quot;)" table:style-name="ce123"/>
          <table:table-cell office:value-type="string" office:string-value="" table:formula="of:=+IFERROR((VLOOKUP([BASE_DE_RESPUESTAS.V21];[Back.$M$16:.$N$20];2;0));&quot;&quot;)" table:style-name="ce123"/>
          <table:table-cell office:value-type="string" office:string-value="" table:formula="of:=+IFERROR((VLOOKUP([BASE_DE_RESPUESTAS.W21];[Back.$M$16:.$N$20];2;0));&quot;&quot;)" table:style-name="ce123"/>
          <table:table-cell office:value-type="string" office:string-value="" table:formula="of:=+IFERROR((VLOOKUP([BASE_DE_RESPUESTAS.X21];[Back.$M$16:.$N$20];2;0));&quot;&quot;)" table:style-name="ce123"/>
          <table:table-cell office:value-type="string" office:string-value="" table:formula="of:=+IFERROR((VLOOKUP([BASE_DE_RESPUESTAS.Y21];[Back.$M$16:.$N$20];2;0));&quot;&quot;)" table:style-name="ce123"/>
          <table:table-cell office:value-type="string" office:string-value="" table:formula="of:=+IFERROR((VLOOKUP([BASE_DE_RESPUESTAS.Z21];[Back.$M$16:.$N$20];2;0));&quot;&quot;)" table:style-name="ce123"/>
          <table:table-cell office:value-type="string" office:string-value="" table:formula="of:=+IFERROR((VLOOKUP([BASE_DE_RESPUESTAS.AA21];[Back.$M$16:.$N$20];2;0));&quot;&quot;)" table:style-name="ce123"/>
          <table:table-cell office:value-type="string" office:string-value="" table:formula="of:=+IFERROR((VLOOKUP([BASE_DE_RESPUESTAS.AB21];[Back.$M$16:.$N$20];2;0));&quot;&quot;)" table:style-name="ce123"/>
          <table:table-cell office:value-type="string" office:string-value="" table:formula="of:=+IFERROR((VLOOKUP([BASE_DE_RESPUESTAS.AC21];[Back.$M$16:.$N$20];2;0));&quot;&quot;)" table:style-name="ce123"/>
          <table:table-cell office:value-type="string" office:string-value="" table:formula="of:=+IFERROR((VLOOKUP([BASE_DE_RESPUESTAS.AD21];[Back.$M$16:.$N$20];2;0));&quot;&quot;)" table:style-name="ce123"/>
          <table:table-cell office:value-type="string" office:string-value="" table:formula="of:=+IFERROR((VLOOKUP([BASE_DE_RESPUESTAS.AE21];[Back.$M$16:.$N$20];2;0));&quot;&quot;)" table:style-name="ce123"/>
          <table:table-cell office:value-type="string" office:string-value="" table:formula="of:=+IFERROR((VLOOKUP([BASE_DE_RESPUESTAS.AF21];[Back.$M$16:.$N$20];2;0));&quot;&quot;)" table:style-name="ce123"/>
          <table:table-cell office:value-type="string" office:string-value="" table:formula="of:=+IFERROR((VLOOKUP([BASE_DE_RESPUESTAS.AG21];[Back.$M$16:.$N$20];2;0));&quot;&quot;)" table:style-name="ce123"/>
          <table:table-cell office:value-type="string" office:string-value="" table:formula="of:=+IFERROR((VLOOKUP([BASE_DE_RESPUESTAS.AH21];[Back.$M$16:.$N$20];2;0));&quot;&quot;)" table:style-name="ce123"/>
          <table:table-cell office:value-type="string" office:string-value="" table:formula="of:=+IFERROR((VLOOKUP([BASE_DE_RESPUESTAS.AI21];[Back.$M$16:.$N$20];2;0));&quot;&quot;)" table:style-name="ce123"/>
          <table:table-cell office:value-type="string" office:string-value="" table:formula="of:=+IFERROR((VLOOKUP([BASE_DE_RESPUESTAS.AJ21];[Back.$M$16:.$N$20];2;0));&quot;&quot;)" table:style-name="ce123"/>
          <table:table-cell office:value-type="string" office:string-value="" table:formula="of:=+IFERROR((VLOOKUP([BASE_DE_RESPUESTAS.AK21];[Back.$M$16:.$N$20];2;0));&quot;&quot;)" table:style-name="ce123"/>
          <table:table-cell office:value-type="string" office:string-value="" table:formula="of:=+IFERROR((VLOOKUP([BASE_DE_RESPUESTAS.AL21];[Back.$M$16:.$N$20];2;0));&quot;&quot;)" table:style-name="ce123"/>
          <table:table-cell office:value-type="string" office:string-value="" table:formula="of:=+IFERROR((VLOOKUP([BASE_DE_RESPUESTAS.AM21];[Back.$M$16:.$N$20];2;0));&quot;&quot;)" table:style-name="ce123"/>
          <table:table-cell office:value-type="string" office:string-value="" table:formula="of:=+IFERROR((VLOOKUP([BASE_DE_RESPUESTAS.AN21];[Back.$M$16:.$N$20];2;0));&quot;&quot;)" table:style-name="ce123"/>
          <table:table-cell office:value-type="string" office:string-value="" table:formula="of:=+IFERROR((VLOOKUP([BASE_DE_RESPUESTAS.AO21];[Back.$M$16:.$N$20];2;0));&quot;&quot;)" table:style-name="ce123"/>
          <table:table-cell office:value-type="string" office:string-value="" table:formula="of:=+IFERROR((VLOOKUP([BASE_DE_RESPUESTAS.AP21];[Back.$M$16:.$N$20];2;0));&quot;&quot;)" table:style-name="ce123"/>
          <table:table-cell office:value-type="string" office:string-value="" table:formula="of:=+IFERROR((VLOOKUP([BASE_DE_RESPUESTAS.AQ21];[Back.$M$16:.$N$20];2;0));&quot;&quot;)" table:style-name="ce123"/>
          <table:table-cell office:value-type="string" office:string-value="" table:formula="of:=+IFERROR((VLOOKUP([BASE_DE_RESPUESTAS.AR21];[Back.$M$16:.$N$20];2;0));&quot;&quot;)" table:style-name="ce123"/>
          <table:table-cell office:value-type="string" office:string-value="" table:formula="of:=+IFERROR((VLOOKUP([BASE_DE_RESPUESTAS.AS21];[Back.$M$16:.$N$20];2;0));&quot;&quot;)" table:style-name="ce123"/>
          <table:table-cell office:value-type="string" office:string-value="" table:formula="of:=+IFERROR((VLOOKUP([BASE_DE_RESPUESTAS.AT21];[Back.$M$16:.$N$20];2;0));&quot;&quot;)" table:style-name="ce123"/>
          <table:table-cell office:value-type="string" office:string-value="" table:formula="of:=+IFERROR((VLOOKUP([BASE_DE_RESPUESTAS.AU21];[Back.$M$16:.$N$20];2;0));&quot;&quot;)" table:style-name="ce123"/>
          <table:table-cell office:value-type="string" office:string-value="" table:formula="of:=+IFERROR((VLOOKUP([BASE_DE_RESPUESTAS.AV21];[Back.$M$16:.$N$20];2;0));&quot;&quot;)" table:style-name="ce123"/>
          <table:table-cell office:value-type="string" office:string-value="" table:formula="of:=+IFERROR((VLOOKUP([BASE_DE_RESPUESTAS.AW21];[Back.$M$16:.$N$20];2;0));&quot;&quot;)" table:style-name="ce123"/>
          <table:table-cell office:value-type="string" office:string-value="" table:formula="of:=+IFERROR((VLOOKUP([BASE_DE_RESPUESTAS.AX21];[Back.$M$16:.$N$20];2;0));&quot;&quot;)" table:style-name="ce123"/>
          <table:table-cell office:value-type="string" office:string-value="" table:formula="of:=+IFERROR((VLOOKUP([BASE_DE_RESPUESTAS.AY21];[Back.$M$16:.$N$20];2;0));&quot;&quot;)" table:style-name="ce123"/>
          <table:table-cell office:value-type="string" office:string-value="" table:formula="of:=+IFERROR((VLOOKUP([BASE_DE_RESPUESTAS.AZ21];[Back.$M$16:.$N$20];2;0));&quot;&quot;)" table:style-name="ce123"/>
          <table:table-cell office:value-type="string" office:string-value="" table:formula="of:=+IFERROR((VLOOKUP([BASE_DE_RESPUESTAS.BA21];[Back.$M$16:.$N$20];2;0));&quot;&quot;)" table:style-name="ce123"/>
          <table:table-cell office:value-type="string" office:string-value="" table:formula="of:=+IFERROR((VLOOKUP([BASE_DE_RESPUESTAS.BB21];[Back.$M$16:.$N$20];2;0));&quot;&quot;)" table:style-name="ce123"/>
          <table:table-cell office:value-type="string" office:string-value="" table:formula="of:=+IFERROR((VLOOKUP([BASE_DE_RESPUESTAS.BC21];[Back.$M$16:.$N$20];2;0));&quot;&quot;)" table:style-name="ce123"/>
          <table:table-cell office:value-type="string" office:string-value="" table:formula="of:=+IFERROR((VLOOKUP([BASE_DE_RESPUESTAS.BD21];[Back.$M$16:.$N$20];2;0));&quot;&quot;)" table:style-name="ce123"/>
          <table:table-cell office:value-type="string" office:string-value="" table:formula="of:=+IFERROR((VLOOKUP([BASE_DE_RESPUESTAS.BE21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ante un problema piensa en diferentes posibles soluciones.</text:p>
          </table:table-cell>
          <table:covered-table-cell/>
          <table:table-cell office:value-type="float" office:value="2" table:formula="of:=+IFERROR(AVERAGEIFS([.H20:.BE20];[.H20:.BE20];&quot;&gt;=0&quot;);&quot;&quot;)" table:style-name="ce123">
            <text:p>2.00</text:p>
          </table:table-cell>
          <table:table-cell table:style-name="ce59"/>
          <table:table-cell office:value-type="float" office:value="2" table:formula="of:=+IFERROR((VLOOKUP([BASE_DE_RESPUESTAS.H22];[Back.$M$16:.$N$20];2;0));&quot;&quot;)" table:style-name="ce123">
            <text:p>2.00</text:p>
          </table:table-cell>
          <table:table-cell office:value-type="string" office:string-value="" table:formula="of:=+IFERROR((VLOOKUP([BASE_DE_RESPUESTAS.I22];[Back.$M$16:.$N$20];2;0));&quot;&quot;)" table:style-name="ce123"/>
          <table:table-cell office:value-type="string" office:string-value="" table:formula="of:=+IFERROR((VLOOKUP([BASE_DE_RESPUESTAS.J22];[Back.$M$16:.$N$20];2;0));&quot;&quot;)" table:style-name="ce123"/>
          <table:table-cell office:value-type="string" office:string-value="" table:formula="of:=+IFERROR((VLOOKUP([BASE_DE_RESPUESTAS.K22];[Back.$M$16:.$N$20];2;0));&quot;&quot;)" table:style-name="ce123"/>
          <table:table-cell office:value-type="string" office:string-value="" table:formula="of:=+IFERROR((VLOOKUP([BASE_DE_RESPUESTAS.L22];[Back.$M$16:.$N$20];2;0));&quot;&quot;)" table:style-name="ce123"/>
          <table:table-cell office:value-type="string" office:string-value="" table:formula="of:=+IFERROR((VLOOKUP([BASE_DE_RESPUESTAS.M22];[Back.$M$16:.$N$20];2;0));&quot;&quot;)" table:style-name="ce123"/>
          <table:table-cell office:value-type="string" office:string-value="" table:formula="of:=+IFERROR((VLOOKUP([BASE_DE_RESPUESTAS.N22];[Back.$M$16:.$N$20];2;0));&quot;&quot;)" table:style-name="ce123"/>
          <table:table-cell office:value-type="string" office:string-value="" table:formula="of:=+IFERROR((VLOOKUP([BASE_DE_RESPUESTAS.O22];[Back.$M$16:.$N$20];2;0));&quot;&quot;)" table:style-name="ce123"/>
          <table:table-cell office:value-type="string" office:string-value="" table:formula="of:=+IFERROR((VLOOKUP([BASE_DE_RESPUESTAS.P22];[Back.$M$16:.$N$20];2;0));&quot;&quot;)" table:style-name="ce123"/>
          <table:table-cell office:value-type="string" office:string-value="" table:formula="of:=+IFERROR((VLOOKUP([BASE_DE_RESPUESTAS.Q22];[Back.$M$16:.$N$20];2;0));&quot;&quot;)" table:style-name="ce123"/>
          <table:table-cell office:value-type="string" office:string-value="" table:formula="of:=+IFERROR((VLOOKUP([BASE_DE_RESPUESTAS.R22];[Back.$M$16:.$N$20];2;0));&quot;&quot;)" table:style-name="ce123"/>
          <table:table-cell office:value-type="string" office:string-value="" table:formula="of:=+IFERROR((VLOOKUP([BASE_DE_RESPUESTAS.S22];[Back.$M$16:.$N$20];2;0));&quot;&quot;)" table:style-name="ce123"/>
          <table:table-cell office:value-type="string" office:string-value="" table:formula="of:=+IFERROR((VLOOKUP([BASE_DE_RESPUESTAS.T22];[Back.$M$16:.$N$20];2;0));&quot;&quot;)" table:style-name="ce123"/>
          <table:table-cell office:value-type="string" office:string-value="" table:formula="of:=+IFERROR((VLOOKUP([BASE_DE_RESPUESTAS.U22];[Back.$M$16:.$N$20];2;0));&quot;&quot;)" table:style-name="ce123"/>
          <table:table-cell office:value-type="string" office:string-value="" table:formula="of:=+IFERROR((VLOOKUP([BASE_DE_RESPUESTAS.V22];[Back.$M$16:.$N$20];2;0));&quot;&quot;)" table:style-name="ce123"/>
          <table:table-cell office:value-type="string" office:string-value="" table:formula="of:=+IFERROR((VLOOKUP([BASE_DE_RESPUESTAS.W22];[Back.$M$16:.$N$20];2;0));&quot;&quot;)" table:style-name="ce123"/>
          <table:table-cell office:value-type="string" office:string-value="" table:formula="of:=+IFERROR((VLOOKUP([BASE_DE_RESPUESTAS.X22];[Back.$M$16:.$N$20];2;0));&quot;&quot;)" table:style-name="ce123"/>
          <table:table-cell office:value-type="string" office:string-value="" table:formula="of:=+IFERROR((VLOOKUP([BASE_DE_RESPUESTAS.Y22];[Back.$M$16:.$N$20];2;0));&quot;&quot;)" table:style-name="ce123"/>
          <table:table-cell office:value-type="string" office:string-value="" table:formula="of:=+IFERROR((VLOOKUP([BASE_DE_RESPUESTAS.Z22];[Back.$M$16:.$N$20];2;0));&quot;&quot;)" table:style-name="ce123"/>
          <table:table-cell office:value-type="string" office:string-value="" table:formula="of:=+IFERROR((VLOOKUP([BASE_DE_RESPUESTAS.AA22];[Back.$M$16:.$N$20];2;0));&quot;&quot;)" table:style-name="ce123"/>
          <table:table-cell office:value-type="string" office:string-value="" table:formula="of:=+IFERROR((VLOOKUP([BASE_DE_RESPUESTAS.AB22];[Back.$M$16:.$N$20];2;0));&quot;&quot;)" table:style-name="ce123"/>
          <table:table-cell office:value-type="string" office:string-value="" table:formula="of:=+IFERROR((VLOOKUP([BASE_DE_RESPUESTAS.AC22];[Back.$M$16:.$N$20];2;0));&quot;&quot;)" table:style-name="ce123"/>
          <table:table-cell office:value-type="string" office:string-value="" table:formula="of:=+IFERROR((VLOOKUP([BASE_DE_RESPUESTAS.AD22];[Back.$M$16:.$N$20];2;0));&quot;&quot;)" table:style-name="ce123"/>
          <table:table-cell office:value-type="string" office:string-value="" table:formula="of:=+IFERROR((VLOOKUP([BASE_DE_RESPUESTAS.AE22];[Back.$M$16:.$N$20];2;0));&quot;&quot;)" table:style-name="ce123"/>
          <table:table-cell office:value-type="string" office:string-value="" table:formula="of:=+IFERROR((VLOOKUP([BASE_DE_RESPUESTAS.AF22];[Back.$M$16:.$N$20];2;0));&quot;&quot;)" table:style-name="ce123"/>
          <table:table-cell office:value-type="string" office:string-value="" table:formula="of:=+IFERROR((VLOOKUP([BASE_DE_RESPUESTAS.AG22];[Back.$M$16:.$N$20];2;0));&quot;&quot;)" table:style-name="ce123"/>
          <table:table-cell office:value-type="string" office:string-value="" table:formula="of:=+IFERROR((VLOOKUP([BASE_DE_RESPUESTAS.AH22];[Back.$M$16:.$N$20];2;0));&quot;&quot;)" table:style-name="ce123"/>
          <table:table-cell office:value-type="string" office:string-value="" table:formula="of:=+IFERROR((VLOOKUP([BASE_DE_RESPUESTAS.AI22];[Back.$M$16:.$N$20];2;0));&quot;&quot;)" table:style-name="ce123"/>
          <table:table-cell office:value-type="string" office:string-value="" table:formula="of:=+IFERROR((VLOOKUP([BASE_DE_RESPUESTAS.AJ22];[Back.$M$16:.$N$20];2;0));&quot;&quot;)" table:style-name="ce123"/>
          <table:table-cell office:value-type="string" office:string-value="" table:formula="of:=+IFERROR((VLOOKUP([BASE_DE_RESPUESTAS.AK22];[Back.$M$16:.$N$20];2;0));&quot;&quot;)" table:style-name="ce123"/>
          <table:table-cell office:value-type="string" office:string-value="" table:formula="of:=+IFERROR((VLOOKUP([BASE_DE_RESPUESTAS.AL22];[Back.$M$16:.$N$20];2;0));&quot;&quot;)" table:style-name="ce123"/>
          <table:table-cell office:value-type="string" office:string-value="" table:formula="of:=+IFERROR((VLOOKUP([BASE_DE_RESPUESTAS.AM22];[Back.$M$16:.$N$20];2;0));&quot;&quot;)" table:style-name="ce123"/>
          <table:table-cell office:value-type="string" office:string-value="" table:formula="of:=+IFERROR((VLOOKUP([BASE_DE_RESPUESTAS.AN22];[Back.$M$16:.$N$20];2;0));&quot;&quot;)" table:style-name="ce123"/>
          <table:table-cell office:value-type="string" office:string-value="" table:formula="of:=+IFERROR((VLOOKUP([BASE_DE_RESPUESTAS.AO22];[Back.$M$16:.$N$20];2;0));&quot;&quot;)" table:style-name="ce123"/>
          <table:table-cell office:value-type="string" office:string-value="" table:formula="of:=+IFERROR((VLOOKUP([BASE_DE_RESPUESTAS.AP22];[Back.$M$16:.$N$20];2;0));&quot;&quot;)" table:style-name="ce123"/>
          <table:table-cell office:value-type="string" office:string-value="" table:formula="of:=+IFERROR((VLOOKUP([BASE_DE_RESPUESTAS.AQ22];[Back.$M$16:.$N$20];2;0));&quot;&quot;)" table:style-name="ce123"/>
          <table:table-cell office:value-type="string" office:string-value="" table:formula="of:=+IFERROR((VLOOKUP([BASE_DE_RESPUESTAS.AR22];[Back.$M$16:.$N$20];2;0));&quot;&quot;)" table:style-name="ce123"/>
          <table:table-cell office:value-type="string" office:string-value="" table:formula="of:=+IFERROR((VLOOKUP([BASE_DE_RESPUESTAS.AS22];[Back.$M$16:.$N$20];2;0));&quot;&quot;)" table:style-name="ce123"/>
          <table:table-cell office:value-type="string" office:string-value="" table:formula="of:=+IFERROR((VLOOKUP([BASE_DE_RESPUESTAS.AT22];[Back.$M$16:.$N$20];2;0));&quot;&quot;)" table:style-name="ce123"/>
          <table:table-cell office:value-type="string" office:string-value="" table:formula="of:=+IFERROR((VLOOKUP([BASE_DE_RESPUESTAS.AU22];[Back.$M$16:.$N$20];2;0));&quot;&quot;)" table:style-name="ce123"/>
          <table:table-cell office:value-type="string" office:string-value="" table:formula="of:=+IFERROR((VLOOKUP([BASE_DE_RESPUESTAS.AV22];[Back.$M$16:.$N$20];2;0));&quot;&quot;)" table:style-name="ce123"/>
          <table:table-cell office:value-type="string" office:string-value="" table:formula="of:=+IFERROR((VLOOKUP([BASE_DE_RESPUESTAS.AW22];[Back.$M$16:.$N$20];2;0));&quot;&quot;)" table:style-name="ce123"/>
          <table:table-cell office:value-type="string" office:string-value="" table:formula="of:=+IFERROR((VLOOKUP([BASE_DE_RESPUESTAS.AX22];[Back.$M$16:.$N$20];2;0));&quot;&quot;)" table:style-name="ce123"/>
          <table:table-cell office:value-type="string" office:string-value="" table:formula="of:=+IFERROR((VLOOKUP([BASE_DE_RESPUESTAS.AY22];[Back.$M$16:.$N$20];2;0));&quot;&quot;)" table:style-name="ce123"/>
          <table:table-cell office:value-type="string" office:string-value="" table:formula="of:=+IFERROR((VLOOKUP([BASE_DE_RESPUESTAS.AZ22];[Back.$M$16:.$N$20];2;0));&quot;&quot;)" table:style-name="ce123"/>
          <table:table-cell office:value-type="string" office:string-value="" table:formula="of:=+IFERROR((VLOOKUP([BASE_DE_RESPUESTAS.BA22];[Back.$M$16:.$N$20];2;0));&quot;&quot;)" table:style-name="ce123"/>
          <table:table-cell office:value-type="string" office:string-value="" table:formula="of:=+IFERROR((VLOOKUP([BASE_DE_RESPUESTAS.BB22];[Back.$M$16:.$N$20];2;0));&quot;&quot;)" table:style-name="ce123"/>
          <table:table-cell office:value-type="string" office:string-value="" table:formula="of:=+IFERROR((VLOOKUP([BASE_DE_RESPUESTAS.BC22];[Back.$M$16:.$N$20];2;0));&quot;&quot;)" table:style-name="ce123"/>
          <table:table-cell office:value-type="string" office:string-value="" table:formula="of:=+IFERROR((VLOOKUP([BASE_DE_RESPUESTAS.BD22];[Back.$M$16:.$N$20];2;0));&quot;&quot;)" table:style-name="ce123"/>
          <table:table-cell office:value-type="string" office:string-value="" table:formula="of:=+IFERROR((VLOOKUP([BASE_DE_RESPUESTAS.BE22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toma la iniciativa para transformar o mejorar algo que ya existe.</text:p>
          </table:table-cell>
          <table:covered-table-cell/>
          <table:table-cell office:value-type="float" office:value="3" table:formula="of:=+IFERROR(AVERAGEIFS([.H21:.BE21];[.H21:.BE21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23];[Back.$M$16:.$N$20];2;0));&quot;&quot;)" table:style-name="ce123">
            <text:p>3.00</text:p>
          </table:table-cell>
          <table:table-cell office:value-type="string" office:string-value="" table:formula="of:=+IFERROR((VLOOKUP([BASE_DE_RESPUESTAS.I23];[Back.$M$16:.$N$20];2;0));&quot;&quot;)" table:style-name="ce123"/>
          <table:table-cell office:value-type="string" office:string-value="" table:formula="of:=+IFERROR((VLOOKUP([BASE_DE_RESPUESTAS.J23];[Back.$M$16:.$N$20];2;0));&quot;&quot;)" table:style-name="ce123"/>
          <table:table-cell office:value-type="string" office:string-value="" table:formula="of:=+IFERROR((VLOOKUP([BASE_DE_RESPUESTAS.K23];[Back.$M$16:.$N$20];2;0));&quot;&quot;)" table:style-name="ce123"/>
          <table:table-cell office:value-type="string" office:string-value="" table:formula="of:=+IFERROR((VLOOKUP([BASE_DE_RESPUESTAS.L23];[Back.$M$16:.$N$20];2;0));&quot;&quot;)" table:style-name="ce123"/>
          <table:table-cell office:value-type="string" office:string-value="" table:formula="of:=+IFERROR((VLOOKUP([BASE_DE_RESPUESTAS.M23];[Back.$M$16:.$N$20];2;0));&quot;&quot;)" table:style-name="ce123"/>
          <table:table-cell office:value-type="string" office:string-value="" table:formula="of:=+IFERROR((VLOOKUP([BASE_DE_RESPUESTAS.N23];[Back.$M$16:.$N$20];2;0));&quot;&quot;)" table:style-name="ce123"/>
          <table:table-cell office:value-type="string" office:string-value="" table:formula="of:=+IFERROR((VLOOKUP([BASE_DE_RESPUESTAS.O23];[Back.$M$16:.$N$20];2;0));&quot;&quot;)" table:style-name="ce123"/>
          <table:table-cell office:value-type="string" office:string-value="" table:formula="of:=+IFERROR((VLOOKUP([BASE_DE_RESPUESTAS.P23];[Back.$M$16:.$N$20];2;0));&quot;&quot;)" table:style-name="ce123"/>
          <table:table-cell office:value-type="string" office:string-value="" table:formula="of:=+IFERROR((VLOOKUP([BASE_DE_RESPUESTAS.Q23];[Back.$M$16:.$N$20];2;0));&quot;&quot;)" table:style-name="ce123"/>
          <table:table-cell office:value-type="string" office:string-value="" table:formula="of:=+IFERROR((VLOOKUP([BASE_DE_RESPUESTAS.R23];[Back.$M$16:.$N$20];2;0));&quot;&quot;)" table:style-name="ce123"/>
          <table:table-cell office:value-type="string" office:string-value="" table:formula="of:=+IFERROR((VLOOKUP([BASE_DE_RESPUESTAS.S23];[Back.$M$16:.$N$20];2;0));&quot;&quot;)" table:style-name="ce123"/>
          <table:table-cell office:value-type="string" office:string-value="" table:formula="of:=+IFERROR((VLOOKUP([BASE_DE_RESPUESTAS.T23];[Back.$M$16:.$N$20];2;0));&quot;&quot;)" table:style-name="ce123"/>
          <table:table-cell office:value-type="string" office:string-value="" table:formula="of:=+IFERROR((VLOOKUP([BASE_DE_RESPUESTAS.U23];[Back.$M$16:.$N$20];2;0));&quot;&quot;)" table:style-name="ce123"/>
          <table:table-cell office:value-type="string" office:string-value="" table:formula="of:=+IFERROR((VLOOKUP([BASE_DE_RESPUESTAS.V23];[Back.$M$16:.$N$20];2;0));&quot;&quot;)" table:style-name="ce123"/>
          <table:table-cell office:value-type="string" office:string-value="" table:formula="of:=+IFERROR((VLOOKUP([BASE_DE_RESPUESTAS.W23];[Back.$M$16:.$N$20];2;0));&quot;&quot;)" table:style-name="ce123"/>
          <table:table-cell office:value-type="string" office:string-value="" table:formula="of:=+IFERROR((VLOOKUP([BASE_DE_RESPUESTAS.X23];[Back.$M$16:.$N$20];2;0));&quot;&quot;)" table:style-name="ce123"/>
          <table:table-cell office:value-type="string" office:string-value="" table:formula="of:=+IFERROR((VLOOKUP([BASE_DE_RESPUESTAS.Y23];[Back.$M$16:.$N$20];2;0));&quot;&quot;)" table:style-name="ce123"/>
          <table:table-cell office:value-type="string" office:string-value="" table:formula="of:=+IFERROR((VLOOKUP([BASE_DE_RESPUESTAS.Z23];[Back.$M$16:.$N$20];2;0));&quot;&quot;)" table:style-name="ce123"/>
          <table:table-cell office:value-type="string" office:string-value="" table:formula="of:=+IFERROR((VLOOKUP([BASE_DE_RESPUESTAS.AA23];[Back.$M$16:.$N$20];2;0));&quot;&quot;)" table:style-name="ce123"/>
          <table:table-cell office:value-type="string" office:string-value="" table:formula="of:=+IFERROR((VLOOKUP([BASE_DE_RESPUESTAS.AB23];[Back.$M$16:.$N$20];2;0));&quot;&quot;)" table:style-name="ce123"/>
          <table:table-cell office:value-type="string" office:string-value="" table:formula="of:=+IFERROR((VLOOKUP([BASE_DE_RESPUESTAS.AC23];[Back.$M$16:.$N$20];2;0));&quot;&quot;)" table:style-name="ce123"/>
          <table:table-cell office:value-type="string" office:string-value="" table:formula="of:=+IFERROR((VLOOKUP([BASE_DE_RESPUESTAS.AD23];[Back.$M$16:.$N$20];2;0));&quot;&quot;)" table:style-name="ce123"/>
          <table:table-cell office:value-type="string" office:string-value="" table:formula="of:=+IFERROR((VLOOKUP([BASE_DE_RESPUESTAS.AE23];[Back.$M$16:.$N$20];2;0));&quot;&quot;)" table:style-name="ce123"/>
          <table:table-cell office:value-type="string" office:string-value="" table:formula="of:=+IFERROR((VLOOKUP([BASE_DE_RESPUESTAS.AF23];[Back.$M$16:.$N$20];2;0));&quot;&quot;)" table:style-name="ce123"/>
          <table:table-cell office:value-type="string" office:string-value="" table:formula="of:=+IFERROR((VLOOKUP([BASE_DE_RESPUESTAS.AG23];[Back.$M$16:.$N$20];2;0));&quot;&quot;)" table:style-name="ce123"/>
          <table:table-cell office:value-type="string" office:string-value="" table:formula="of:=+IFERROR((VLOOKUP([BASE_DE_RESPUESTAS.AH23];[Back.$M$16:.$N$20];2;0));&quot;&quot;)" table:style-name="ce123"/>
          <table:table-cell office:value-type="string" office:string-value="" table:formula="of:=+IFERROR((VLOOKUP([BASE_DE_RESPUESTAS.AI23];[Back.$M$16:.$N$20];2;0));&quot;&quot;)" table:style-name="ce123"/>
          <table:table-cell office:value-type="string" office:string-value="" table:formula="of:=+IFERROR((VLOOKUP([BASE_DE_RESPUESTAS.AJ23];[Back.$M$16:.$N$20];2;0));&quot;&quot;)" table:style-name="ce123"/>
          <table:table-cell office:value-type="string" office:string-value="" table:formula="of:=+IFERROR((VLOOKUP([BASE_DE_RESPUESTAS.AK23];[Back.$M$16:.$N$20];2;0));&quot;&quot;)" table:style-name="ce123"/>
          <table:table-cell office:value-type="string" office:string-value="" table:formula="of:=+IFERROR((VLOOKUP([BASE_DE_RESPUESTAS.AL23];[Back.$M$16:.$N$20];2;0));&quot;&quot;)" table:style-name="ce123"/>
          <table:table-cell office:value-type="string" office:string-value="" table:formula="of:=+IFERROR((VLOOKUP([BASE_DE_RESPUESTAS.AM23];[Back.$M$16:.$N$20];2;0));&quot;&quot;)" table:style-name="ce123"/>
          <table:table-cell office:value-type="string" office:string-value="" table:formula="of:=+IFERROR((VLOOKUP([BASE_DE_RESPUESTAS.AN23];[Back.$M$16:.$N$20];2;0));&quot;&quot;)" table:style-name="ce123"/>
          <table:table-cell office:value-type="string" office:string-value="" table:formula="of:=+IFERROR((VLOOKUP([BASE_DE_RESPUESTAS.AO23];[Back.$M$16:.$N$20];2;0));&quot;&quot;)" table:style-name="ce123"/>
          <table:table-cell office:value-type="string" office:string-value="" table:formula="of:=+IFERROR((VLOOKUP([BASE_DE_RESPUESTAS.AP23];[Back.$M$16:.$N$20];2;0));&quot;&quot;)" table:style-name="ce123"/>
          <table:table-cell office:value-type="string" office:string-value="" table:formula="of:=+IFERROR((VLOOKUP([BASE_DE_RESPUESTAS.AQ23];[Back.$M$16:.$N$20];2;0));&quot;&quot;)" table:style-name="ce123"/>
          <table:table-cell office:value-type="string" office:string-value="" table:formula="of:=+IFERROR((VLOOKUP([BASE_DE_RESPUESTAS.AR23];[Back.$M$16:.$N$20];2;0));&quot;&quot;)" table:style-name="ce123"/>
          <table:table-cell office:value-type="string" office:string-value="" table:formula="of:=+IFERROR((VLOOKUP([BASE_DE_RESPUESTAS.AS23];[Back.$M$16:.$N$20];2;0));&quot;&quot;)" table:style-name="ce123"/>
          <table:table-cell office:value-type="string" office:string-value="" table:formula="of:=+IFERROR((VLOOKUP([BASE_DE_RESPUESTAS.AT23];[Back.$M$16:.$N$20];2;0));&quot;&quot;)" table:style-name="ce123"/>
          <table:table-cell office:value-type="string" office:string-value="" table:formula="of:=+IFERROR((VLOOKUP([BASE_DE_RESPUESTAS.AU23];[Back.$M$16:.$N$20];2;0));&quot;&quot;)" table:style-name="ce123"/>
          <table:table-cell office:value-type="string" office:string-value="" table:formula="of:=+IFERROR((VLOOKUP([BASE_DE_RESPUESTAS.AV23];[Back.$M$16:.$N$20];2;0));&quot;&quot;)" table:style-name="ce123"/>
          <table:table-cell office:value-type="string" office:string-value="" table:formula="of:=+IFERROR((VLOOKUP([BASE_DE_RESPUESTAS.AW23];[Back.$M$16:.$N$20];2;0));&quot;&quot;)" table:style-name="ce123"/>
          <table:table-cell office:value-type="string" office:string-value="" table:formula="of:=+IFERROR((VLOOKUP([BASE_DE_RESPUESTAS.AX23];[Back.$M$16:.$N$20];2;0));&quot;&quot;)" table:style-name="ce123"/>
          <table:table-cell office:value-type="string" office:string-value="" table:formula="of:=+IFERROR((VLOOKUP([BASE_DE_RESPUESTAS.AY23];[Back.$M$16:.$N$20];2;0));&quot;&quot;)" table:style-name="ce123"/>
          <table:table-cell office:value-type="string" office:string-value="" table:formula="of:=+IFERROR((VLOOKUP([BASE_DE_RESPUESTAS.AZ23];[Back.$M$16:.$N$20];2;0));&quot;&quot;)" table:style-name="ce123"/>
          <table:table-cell office:value-type="string" office:string-value="" table:formula="of:=+IFERROR((VLOOKUP([BASE_DE_RESPUESTAS.BA23];[Back.$M$16:.$N$20];2;0));&quot;&quot;)" table:style-name="ce123"/>
          <table:table-cell office:value-type="string" office:string-value="" table:formula="of:=+IFERROR((VLOOKUP([BASE_DE_RESPUESTAS.BB23];[Back.$M$16:.$N$20];2;0));&quot;&quot;)" table:style-name="ce123"/>
          <table:table-cell office:value-type="string" office:string-value="" table:formula="of:=+IFERROR((VLOOKUP([BASE_DE_RESPUESTAS.BC23];[Back.$M$16:.$N$20];2;0));&quot;&quot;)" table:style-name="ce123"/>
          <table:table-cell office:value-type="string" office:string-value="" table:formula="of:=+IFERROR((VLOOKUP([BASE_DE_RESPUESTAS.BD23];[Back.$M$16:.$N$20];2;0));&quot;&quot;)" table:style-name="ce123"/>
          <table:table-cell office:value-type="string" office:string-value="" table:formula="of:=+IFERROR((VLOOKUP([BASE_DE_RESPUESTAS.BE23];[Back.$M$16:.$N$20];2;0));&quot;&quot;)" table:style-name="ce123"/>
          <table:table-cell table:number-columns-repeated="16327"/>
        </table:table-row>
        <table:table-row table:style-name="ro15">
          <table:table-cell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Toma de decisiones responsables<text:s/></text:p>
          </table:table-cell>
          <table:table-cell office:value-type="string" table:number-columns-spanned="2" table:number-rows-spanned="1" table:style-name="ce49">
            <text:p>La o el estudiante evalúa de forma autónoma diferentes opciones antes de tomar decisiones.</text:p>
          </table:table-cell>
          <table:covered-table-cell/>
          <table:table-cell office:value-type="float" office:value="1" table:formula="of:=+IFERROR(AVERAGEIFS([.H22:.BE22];[.H22:.BE22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24];[Back.$M$16:.$N$20];2;0));&quot;&quot;)" table:style-name="ce123">
            <text:p>1.00</text:p>
          </table:table-cell>
          <table:table-cell office:value-type="string" office:string-value="" table:formula="of:=+IFERROR((VLOOKUP([BASE_DE_RESPUESTAS.I24];[Back.$M$16:.$N$20];2;0));&quot;&quot;)" table:style-name="ce123"/>
          <table:table-cell office:value-type="string" office:string-value="" table:formula="of:=+IFERROR((VLOOKUP([BASE_DE_RESPUESTAS.J24];[Back.$M$16:.$N$20];2;0));&quot;&quot;)" table:style-name="ce123"/>
          <table:table-cell office:value-type="string" office:string-value="" table:formula="of:=+IFERROR((VLOOKUP([BASE_DE_RESPUESTAS.K24];[Back.$M$16:.$N$20];2;0));&quot;&quot;)" table:style-name="ce123"/>
          <table:table-cell office:value-type="string" office:string-value="" table:formula="of:=+IFERROR((VLOOKUP([BASE_DE_RESPUESTAS.L24];[Back.$M$16:.$N$20];2;0));&quot;&quot;)" table:style-name="ce123"/>
          <table:table-cell office:value-type="string" office:string-value="" table:formula="of:=+IFERROR((VLOOKUP([BASE_DE_RESPUESTAS.M24];[Back.$M$16:.$N$20];2;0));&quot;&quot;)" table:style-name="ce123"/>
          <table:table-cell office:value-type="string" office:string-value="" table:formula="of:=+IFERROR((VLOOKUP([BASE_DE_RESPUESTAS.N24];[Back.$M$16:.$N$20];2;0));&quot;&quot;)" table:style-name="ce123"/>
          <table:table-cell office:value-type="string" office:string-value="" table:formula="of:=+IFERROR((VLOOKUP([BASE_DE_RESPUESTAS.O24];[Back.$M$16:.$N$20];2;0));&quot;&quot;)" table:style-name="ce123"/>
          <table:table-cell office:value-type="string" office:string-value="" table:formula="of:=+IFERROR((VLOOKUP([BASE_DE_RESPUESTAS.P24];[Back.$M$16:.$N$20];2;0));&quot;&quot;)" table:style-name="ce123"/>
          <table:table-cell office:value-type="string" office:string-value="" table:formula="of:=+IFERROR((VLOOKUP([BASE_DE_RESPUESTAS.Q24];[Back.$M$16:.$N$20];2;0));&quot;&quot;)" table:style-name="ce123"/>
          <table:table-cell office:value-type="string" office:string-value="" table:formula="of:=+IFERROR((VLOOKUP([BASE_DE_RESPUESTAS.R24];[Back.$M$16:.$N$20];2;0));&quot;&quot;)" table:style-name="ce123"/>
          <table:table-cell office:value-type="string" office:string-value="" table:formula="of:=+IFERROR((VLOOKUP([BASE_DE_RESPUESTAS.S24];[Back.$M$16:.$N$20];2;0));&quot;&quot;)" table:style-name="ce123"/>
          <table:table-cell office:value-type="string" office:string-value="" table:formula="of:=+IFERROR((VLOOKUP([BASE_DE_RESPUESTAS.T24];[Back.$M$16:.$N$20];2;0));&quot;&quot;)" table:style-name="ce123"/>
          <table:table-cell office:value-type="string" office:string-value="" table:formula="of:=+IFERROR((VLOOKUP([BASE_DE_RESPUESTAS.U24];[Back.$M$16:.$N$20];2;0));&quot;&quot;)" table:style-name="ce123"/>
          <table:table-cell office:value-type="string" office:string-value="" table:formula="of:=+IFERROR((VLOOKUP([BASE_DE_RESPUESTAS.V24];[Back.$M$16:.$N$20];2;0));&quot;&quot;)" table:style-name="ce123"/>
          <table:table-cell office:value-type="string" office:string-value="" table:formula="of:=+IFERROR((VLOOKUP([BASE_DE_RESPUESTAS.W24];[Back.$M$16:.$N$20];2;0));&quot;&quot;)" table:style-name="ce123"/>
          <table:table-cell office:value-type="string" office:string-value="" table:formula="of:=+IFERROR((VLOOKUP([BASE_DE_RESPUESTAS.X24];[Back.$M$16:.$N$20];2;0));&quot;&quot;)" table:style-name="ce123"/>
          <table:table-cell office:value-type="string" office:string-value="" table:formula="of:=+IFERROR((VLOOKUP([BASE_DE_RESPUESTAS.Y24];[Back.$M$16:.$N$20];2;0));&quot;&quot;)" table:style-name="ce123"/>
          <table:table-cell office:value-type="string" office:string-value="" table:formula="of:=+IFERROR((VLOOKUP([BASE_DE_RESPUESTAS.Z24];[Back.$M$16:.$N$20];2;0));&quot;&quot;)" table:style-name="ce123"/>
          <table:table-cell office:value-type="string" office:string-value="" table:formula="of:=+IFERROR((VLOOKUP([BASE_DE_RESPUESTAS.AA24];[Back.$M$16:.$N$20];2;0));&quot;&quot;)" table:style-name="ce123"/>
          <table:table-cell office:value-type="string" office:string-value="" table:formula="of:=+IFERROR((VLOOKUP([BASE_DE_RESPUESTAS.AB24];[Back.$M$16:.$N$20];2;0));&quot;&quot;)" table:style-name="ce123"/>
          <table:table-cell office:value-type="string" office:string-value="" table:formula="of:=+IFERROR((VLOOKUP([BASE_DE_RESPUESTAS.AC24];[Back.$M$16:.$N$20];2;0));&quot;&quot;)" table:style-name="ce123"/>
          <table:table-cell office:value-type="string" office:string-value="" table:formula="of:=+IFERROR((VLOOKUP([BASE_DE_RESPUESTAS.AD24];[Back.$M$16:.$N$20];2;0));&quot;&quot;)" table:style-name="ce123"/>
          <table:table-cell office:value-type="string" office:string-value="" table:formula="of:=+IFERROR((VLOOKUP([BASE_DE_RESPUESTAS.AE24];[Back.$M$16:.$N$20];2;0));&quot;&quot;)" table:style-name="ce123"/>
          <table:table-cell office:value-type="string" office:string-value="" table:formula="of:=+IFERROR((VLOOKUP([BASE_DE_RESPUESTAS.AF24];[Back.$M$16:.$N$20];2;0));&quot;&quot;)" table:style-name="ce123"/>
          <table:table-cell office:value-type="string" office:string-value="" table:formula="of:=+IFERROR((VLOOKUP([BASE_DE_RESPUESTAS.AG24];[Back.$M$16:.$N$20];2;0));&quot;&quot;)" table:style-name="ce123"/>
          <table:table-cell office:value-type="string" office:string-value="" table:formula="of:=+IFERROR((VLOOKUP([BASE_DE_RESPUESTAS.AH24];[Back.$M$16:.$N$20];2;0));&quot;&quot;)" table:style-name="ce123"/>
          <table:table-cell office:value-type="string" office:string-value="" table:formula="of:=+IFERROR((VLOOKUP([BASE_DE_RESPUESTAS.AI24];[Back.$M$16:.$N$20];2;0));&quot;&quot;)" table:style-name="ce123"/>
          <table:table-cell office:value-type="string" office:string-value="" table:formula="of:=+IFERROR((VLOOKUP([BASE_DE_RESPUESTAS.AJ24];[Back.$M$16:.$N$20];2;0));&quot;&quot;)" table:style-name="ce123"/>
          <table:table-cell office:value-type="string" office:string-value="" table:formula="of:=+IFERROR((VLOOKUP([BASE_DE_RESPUESTAS.AK24];[Back.$M$16:.$N$20];2;0));&quot;&quot;)" table:style-name="ce123"/>
          <table:table-cell office:value-type="string" office:string-value="" table:formula="of:=+IFERROR((VLOOKUP([BASE_DE_RESPUESTAS.AL24];[Back.$M$16:.$N$20];2;0));&quot;&quot;)" table:style-name="ce123"/>
          <table:table-cell office:value-type="string" office:string-value="" table:formula="of:=+IFERROR((VLOOKUP([BASE_DE_RESPUESTAS.AM24];[Back.$M$16:.$N$20];2;0));&quot;&quot;)" table:style-name="ce123"/>
          <table:table-cell office:value-type="string" office:string-value="" table:formula="of:=+IFERROR((VLOOKUP([BASE_DE_RESPUESTAS.AN24];[Back.$M$16:.$N$20];2;0));&quot;&quot;)" table:style-name="ce123"/>
          <table:table-cell office:value-type="string" office:string-value="" table:formula="of:=+IFERROR((VLOOKUP([BASE_DE_RESPUESTAS.AO24];[Back.$M$16:.$N$20];2;0));&quot;&quot;)" table:style-name="ce123"/>
          <table:table-cell office:value-type="string" office:string-value="" table:formula="of:=+IFERROR((VLOOKUP([BASE_DE_RESPUESTAS.AP24];[Back.$M$16:.$N$20];2;0));&quot;&quot;)" table:style-name="ce123"/>
          <table:table-cell office:value-type="string" office:string-value="" table:formula="of:=+IFERROR((VLOOKUP([BASE_DE_RESPUESTAS.AQ24];[Back.$M$16:.$N$20];2;0));&quot;&quot;)" table:style-name="ce123"/>
          <table:table-cell office:value-type="string" office:string-value="" table:formula="of:=+IFERROR((VLOOKUP([BASE_DE_RESPUESTAS.AR24];[Back.$M$16:.$N$20];2;0));&quot;&quot;)" table:style-name="ce123"/>
          <table:table-cell office:value-type="string" office:string-value="" table:formula="of:=+IFERROR((VLOOKUP([BASE_DE_RESPUESTAS.AS24];[Back.$M$16:.$N$20];2;0));&quot;&quot;)" table:style-name="ce123"/>
          <table:table-cell office:value-type="string" office:string-value="" table:formula="of:=+IFERROR((VLOOKUP([BASE_DE_RESPUESTAS.AT24];[Back.$M$16:.$N$20];2;0));&quot;&quot;)" table:style-name="ce123"/>
          <table:table-cell office:value-type="string" office:string-value="" table:formula="of:=+IFERROR((VLOOKUP([BASE_DE_RESPUESTAS.AU24];[Back.$M$16:.$N$20];2;0));&quot;&quot;)" table:style-name="ce123"/>
          <table:table-cell office:value-type="string" office:string-value="" table:formula="of:=+IFERROR((VLOOKUP([BASE_DE_RESPUESTAS.AV24];[Back.$M$16:.$N$20];2;0));&quot;&quot;)" table:style-name="ce123"/>
          <table:table-cell office:value-type="string" office:string-value="" table:formula="of:=+IFERROR((VLOOKUP([BASE_DE_RESPUESTAS.AW24];[Back.$M$16:.$N$20];2;0));&quot;&quot;)" table:style-name="ce123"/>
          <table:table-cell office:value-type="string" office:string-value="" table:formula="of:=+IFERROR((VLOOKUP([BASE_DE_RESPUESTAS.AX24];[Back.$M$16:.$N$20];2;0));&quot;&quot;)" table:style-name="ce123"/>
          <table:table-cell office:value-type="string" office:string-value="" table:formula="of:=+IFERROR((VLOOKUP([BASE_DE_RESPUESTAS.AY24];[Back.$M$16:.$N$20];2;0));&quot;&quot;)" table:style-name="ce123"/>
          <table:table-cell office:value-type="string" office:string-value="" table:formula="of:=+IFERROR((VLOOKUP([BASE_DE_RESPUESTAS.AZ24];[Back.$M$16:.$N$20];2;0));&quot;&quot;)" table:style-name="ce123"/>
          <table:table-cell office:value-type="string" office:string-value="" table:formula="of:=+IFERROR((VLOOKUP([BASE_DE_RESPUESTAS.BA24];[Back.$M$16:.$N$20];2;0));&quot;&quot;)" table:style-name="ce123"/>
          <table:table-cell office:value-type="string" office:string-value="" table:formula="of:=+IFERROR((VLOOKUP([BASE_DE_RESPUESTAS.BB24];[Back.$M$16:.$N$20];2;0));&quot;&quot;)" table:style-name="ce123"/>
          <table:table-cell office:value-type="string" office:string-value="" table:formula="of:=+IFERROR((VLOOKUP([BASE_DE_RESPUESTAS.BC24];[Back.$M$16:.$N$20];2;0));&quot;&quot;)" table:style-name="ce123"/>
          <table:table-cell office:value-type="string" office:string-value="" table:formula="of:=+IFERROR((VLOOKUP([BASE_DE_RESPUESTAS.BD24];[Back.$M$16:.$N$20];2;0));&quot;&quot;)" table:style-name="ce123"/>
          <table:table-cell office:value-type="string" office:string-value="" table:formula="of:=+IFERROR((VLOOKUP([BASE_DE_RESPUESTAS.BE24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evalúa los riesgos y consecuencias antes de tomar decisiones.</text:p>
          </table:table-cell>
          <table:covered-table-cell/>
          <table:table-cell office:value-type="float" office:value="2" table:formula="of:=+IFERROR(AVERAGEIFS([.H23:.BE23];[.H23:.BE23];&quot;&gt;=0&quot;);&quot;&quot;)" table:style-name="ce123">
            <text:p>2.00</text:p>
          </table:table-cell>
          <table:table-cell table:style-name="ce59"/>
          <table:table-cell office:value-type="float" office:value="2" table:formula="of:=+IFERROR((VLOOKUP([BASE_DE_RESPUESTAS.H25];[Back.$M$16:.$N$20];2;0));&quot;&quot;)" table:style-name="ce123">
            <text:p>2.00</text:p>
          </table:table-cell>
          <table:table-cell office:value-type="string" office:string-value="" table:formula="of:=+IFERROR((VLOOKUP([BASE_DE_RESPUESTAS.I25];[Back.$M$16:.$N$20];2;0));&quot;&quot;)" table:style-name="ce123"/>
          <table:table-cell office:value-type="string" office:string-value="" table:formula="of:=+IFERROR((VLOOKUP([BASE_DE_RESPUESTAS.J25];[Back.$M$16:.$N$20];2;0));&quot;&quot;)" table:style-name="ce123"/>
          <table:table-cell office:value-type="string" office:string-value="" table:formula="of:=+IFERROR((VLOOKUP([BASE_DE_RESPUESTAS.K25];[Back.$M$16:.$N$20];2;0));&quot;&quot;)" table:style-name="ce123"/>
          <table:table-cell office:value-type="string" office:string-value="" table:formula="of:=+IFERROR((VLOOKUP([BASE_DE_RESPUESTAS.L25];[Back.$M$16:.$N$20];2;0));&quot;&quot;)" table:style-name="ce123"/>
          <table:table-cell office:value-type="string" office:string-value="" table:formula="of:=+IFERROR((VLOOKUP([BASE_DE_RESPUESTAS.M25];[Back.$M$16:.$N$20];2;0));&quot;&quot;)" table:style-name="ce123"/>
          <table:table-cell office:value-type="string" office:string-value="" table:formula="of:=+IFERROR((VLOOKUP([BASE_DE_RESPUESTAS.N25];[Back.$M$16:.$N$20];2;0));&quot;&quot;)" table:style-name="ce123"/>
          <table:table-cell office:value-type="string" office:string-value="" table:formula="of:=+IFERROR((VLOOKUP([BASE_DE_RESPUESTAS.O25];[Back.$M$16:.$N$20];2;0));&quot;&quot;)" table:style-name="ce123"/>
          <table:table-cell office:value-type="string" office:string-value="" table:formula="of:=+IFERROR((VLOOKUP([BASE_DE_RESPUESTAS.P25];[Back.$M$16:.$N$20];2;0));&quot;&quot;)" table:style-name="ce123"/>
          <table:table-cell office:value-type="string" office:string-value="" table:formula="of:=+IFERROR((VLOOKUP([BASE_DE_RESPUESTAS.Q25];[Back.$M$16:.$N$20];2;0));&quot;&quot;)" table:style-name="ce123"/>
          <table:table-cell office:value-type="string" office:string-value="" table:formula="of:=+IFERROR((VLOOKUP([BASE_DE_RESPUESTAS.R25];[Back.$M$16:.$N$20];2;0));&quot;&quot;)" table:style-name="ce123"/>
          <table:table-cell office:value-type="string" office:string-value="" table:formula="of:=+IFERROR((VLOOKUP([BASE_DE_RESPUESTAS.S25];[Back.$M$16:.$N$20];2;0));&quot;&quot;)" table:style-name="ce123"/>
          <table:table-cell office:value-type="string" office:string-value="" table:formula="of:=+IFERROR((VLOOKUP([BASE_DE_RESPUESTAS.T25];[Back.$M$16:.$N$20];2;0));&quot;&quot;)" table:style-name="ce123"/>
          <table:table-cell office:value-type="string" office:string-value="" table:formula="of:=+IFERROR((VLOOKUP([BASE_DE_RESPUESTAS.U25];[Back.$M$16:.$N$20];2;0));&quot;&quot;)" table:style-name="ce123"/>
          <table:table-cell office:value-type="string" office:string-value="" table:formula="of:=+IFERROR((VLOOKUP([BASE_DE_RESPUESTAS.V25];[Back.$M$16:.$N$20];2;0));&quot;&quot;)" table:style-name="ce123"/>
          <table:table-cell office:value-type="string" office:string-value="" table:formula="of:=+IFERROR((VLOOKUP([BASE_DE_RESPUESTAS.W25];[Back.$M$16:.$N$20];2;0));&quot;&quot;)" table:style-name="ce123"/>
          <table:table-cell office:value-type="string" office:string-value="" table:formula="of:=+IFERROR((VLOOKUP([BASE_DE_RESPUESTAS.X25];[Back.$M$16:.$N$20];2;0));&quot;&quot;)" table:style-name="ce123"/>
          <table:table-cell office:value-type="string" office:string-value="" table:formula="of:=+IFERROR((VLOOKUP([BASE_DE_RESPUESTAS.Y25];[Back.$M$16:.$N$20];2;0));&quot;&quot;)" table:style-name="ce123"/>
          <table:table-cell office:value-type="string" office:string-value="" table:formula="of:=+IFERROR((VLOOKUP([BASE_DE_RESPUESTAS.Z25];[Back.$M$16:.$N$20];2;0));&quot;&quot;)" table:style-name="ce123"/>
          <table:table-cell office:value-type="string" office:string-value="" table:formula="of:=+IFERROR((VLOOKUP([BASE_DE_RESPUESTAS.AA25];[Back.$M$16:.$N$20];2;0));&quot;&quot;)" table:style-name="ce123"/>
          <table:table-cell office:value-type="string" office:string-value="" table:formula="of:=+IFERROR((VLOOKUP([BASE_DE_RESPUESTAS.AB25];[Back.$M$16:.$N$20];2;0));&quot;&quot;)" table:style-name="ce123"/>
          <table:table-cell office:value-type="string" office:string-value="" table:formula="of:=+IFERROR((VLOOKUP([BASE_DE_RESPUESTAS.AC25];[Back.$M$16:.$N$20];2;0));&quot;&quot;)" table:style-name="ce123"/>
          <table:table-cell office:value-type="string" office:string-value="" table:formula="of:=+IFERROR((VLOOKUP([BASE_DE_RESPUESTAS.AD25];[Back.$M$16:.$N$20];2;0));&quot;&quot;)" table:style-name="ce123"/>
          <table:table-cell office:value-type="string" office:string-value="" table:formula="of:=+IFERROR((VLOOKUP([BASE_DE_RESPUESTAS.AE25];[Back.$M$16:.$N$20];2;0));&quot;&quot;)" table:style-name="ce123"/>
          <table:table-cell office:value-type="string" office:string-value="" table:formula="of:=+IFERROR((VLOOKUP([BASE_DE_RESPUESTAS.AF25];[Back.$M$16:.$N$20];2;0));&quot;&quot;)" table:style-name="ce123"/>
          <table:table-cell office:value-type="string" office:string-value="" table:formula="of:=+IFERROR((VLOOKUP([BASE_DE_RESPUESTAS.AG25];[Back.$M$16:.$N$20];2;0));&quot;&quot;)" table:style-name="ce123"/>
          <table:table-cell office:value-type="string" office:string-value="" table:formula="of:=+IFERROR((VLOOKUP([BASE_DE_RESPUESTAS.AH25];[Back.$M$16:.$N$20];2;0));&quot;&quot;)" table:style-name="ce123"/>
          <table:table-cell office:value-type="string" office:string-value="" table:formula="of:=+IFERROR((VLOOKUP([BASE_DE_RESPUESTAS.AI25];[Back.$M$16:.$N$20];2;0));&quot;&quot;)" table:style-name="ce123"/>
          <table:table-cell office:value-type="string" office:string-value="" table:formula="of:=+IFERROR((VLOOKUP([BASE_DE_RESPUESTAS.AJ25];[Back.$M$16:.$N$20];2;0));&quot;&quot;)" table:style-name="ce123"/>
          <table:table-cell office:value-type="string" office:string-value="" table:formula="of:=+IFERROR((VLOOKUP([BASE_DE_RESPUESTAS.AK25];[Back.$M$16:.$N$20];2;0));&quot;&quot;)" table:style-name="ce123"/>
          <table:table-cell office:value-type="string" office:string-value="" table:formula="of:=+IFERROR((VLOOKUP([BASE_DE_RESPUESTAS.AL25];[Back.$M$16:.$N$20];2;0));&quot;&quot;)" table:style-name="ce123"/>
          <table:table-cell office:value-type="string" office:string-value="" table:formula="of:=+IFERROR((VLOOKUP([BASE_DE_RESPUESTAS.AM25];[Back.$M$16:.$N$20];2;0));&quot;&quot;)" table:style-name="ce123"/>
          <table:table-cell office:value-type="string" office:string-value="" table:formula="of:=+IFERROR((VLOOKUP([BASE_DE_RESPUESTAS.AN25];[Back.$M$16:.$N$20];2;0));&quot;&quot;)" table:style-name="ce123"/>
          <table:table-cell office:value-type="string" office:string-value="" table:formula="of:=+IFERROR((VLOOKUP([BASE_DE_RESPUESTAS.AO25];[Back.$M$16:.$N$20];2;0));&quot;&quot;)" table:style-name="ce123"/>
          <table:table-cell office:value-type="string" office:string-value="" table:formula="of:=+IFERROR((VLOOKUP([BASE_DE_RESPUESTAS.AP25];[Back.$M$16:.$N$20];2;0));&quot;&quot;)" table:style-name="ce123"/>
          <table:table-cell office:value-type="string" office:string-value="" table:formula="of:=+IFERROR((VLOOKUP([BASE_DE_RESPUESTAS.AQ25];[Back.$M$16:.$N$20];2;0));&quot;&quot;)" table:style-name="ce123"/>
          <table:table-cell office:value-type="string" office:string-value="" table:formula="of:=+IFERROR((VLOOKUP([BASE_DE_RESPUESTAS.AR25];[Back.$M$16:.$N$20];2;0));&quot;&quot;)" table:style-name="ce123"/>
          <table:table-cell office:value-type="string" office:string-value="" table:formula="of:=+IFERROR((VLOOKUP([BASE_DE_RESPUESTAS.AS25];[Back.$M$16:.$N$20];2;0));&quot;&quot;)" table:style-name="ce123"/>
          <table:table-cell office:value-type="string" office:string-value="" table:formula="of:=+IFERROR((VLOOKUP([BASE_DE_RESPUESTAS.AT25];[Back.$M$16:.$N$20];2;0));&quot;&quot;)" table:style-name="ce123"/>
          <table:table-cell office:value-type="string" office:string-value="" table:formula="of:=+IFERROR((VLOOKUP([BASE_DE_RESPUESTAS.AU25];[Back.$M$16:.$N$20];2;0));&quot;&quot;)" table:style-name="ce123"/>
          <table:table-cell office:value-type="string" office:string-value="" table:formula="of:=+IFERROR((VLOOKUP([BASE_DE_RESPUESTAS.AV25];[Back.$M$16:.$N$20];2;0));&quot;&quot;)" table:style-name="ce123"/>
          <table:table-cell office:value-type="string" office:string-value="" table:formula="of:=+IFERROR((VLOOKUP([BASE_DE_RESPUESTAS.AW25];[Back.$M$16:.$N$20];2;0));&quot;&quot;)" table:style-name="ce123"/>
          <table:table-cell office:value-type="string" office:string-value="" table:formula="of:=+IFERROR((VLOOKUP([BASE_DE_RESPUESTAS.AX25];[Back.$M$16:.$N$20];2;0));&quot;&quot;)" table:style-name="ce123"/>
          <table:table-cell office:value-type="string" office:string-value="" table:formula="of:=+IFERROR((VLOOKUP([BASE_DE_RESPUESTAS.AY25];[Back.$M$16:.$N$20];2;0));&quot;&quot;)" table:style-name="ce123"/>
          <table:table-cell office:value-type="string" office:string-value="" table:formula="of:=+IFERROR((VLOOKUP([BASE_DE_RESPUESTAS.AZ25];[Back.$M$16:.$N$20];2;0));&quot;&quot;)" table:style-name="ce123"/>
          <table:table-cell office:value-type="string" office:string-value="" table:formula="of:=+IFERROR((VLOOKUP([BASE_DE_RESPUESTAS.BA25];[Back.$M$16:.$N$20];2;0));&quot;&quot;)" table:style-name="ce123"/>
          <table:table-cell office:value-type="string" office:string-value="" table:formula="of:=+IFERROR((VLOOKUP([BASE_DE_RESPUESTAS.BB25];[Back.$M$16:.$N$20];2;0));&quot;&quot;)" table:style-name="ce123"/>
          <table:table-cell office:value-type="string" office:string-value="" table:formula="of:=+IFERROR((VLOOKUP([BASE_DE_RESPUESTAS.BC25];[Back.$M$16:.$N$20];2;0));&quot;&quot;)" table:style-name="ce123"/>
          <table:table-cell office:value-type="string" office:string-value="" table:formula="of:=+IFERROR((VLOOKUP([BASE_DE_RESPUESTAS.BD25];[Back.$M$16:.$N$20];2;0));&quot;&quot;)" table:style-name="ce123"/>
          <table:table-cell office:value-type="string" office:string-value="" table:formula="of:=+IFERROR((VLOOKUP([BASE_DE_RESPUESTAS.BE25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asume la responsabilidad de sus decisiones.</text:p>
          </table:table-cell>
          <table:covered-table-cell/>
          <table:table-cell office:value-type="float" office:value="2" table:formula="of:=+IFERROR(AVERAGEIFS([.H24:.BE24];[.H24:.BE24];&quot;&gt;=0&quot;);&quot;&quot;)" table:style-name="ce123">
            <text:p>2.00</text:p>
          </table:table-cell>
          <table:table-cell table:style-name="ce59"/>
          <table:table-cell office:value-type="float" office:value="2" table:formula="of:=+IFERROR((VLOOKUP([BASE_DE_RESPUESTAS.H26];[Back.$M$16:.$N$20];2;0));&quot;&quot;)" table:style-name="ce123">
            <text:p>2.00</text:p>
          </table:table-cell>
          <table:table-cell office:value-type="string" office:string-value="" table:formula="of:=+IFERROR((VLOOKUP([BASE_DE_RESPUESTAS.I26];[Back.$M$16:.$N$20];2;0));&quot;&quot;)" table:style-name="ce123"/>
          <table:table-cell office:value-type="string" office:string-value="" table:formula="of:=+IFERROR((VLOOKUP([BASE_DE_RESPUESTAS.J26];[Back.$M$16:.$N$20];2;0));&quot;&quot;)" table:style-name="ce123"/>
          <table:table-cell office:value-type="string" office:string-value="" table:formula="of:=+IFERROR((VLOOKUP([BASE_DE_RESPUESTAS.K26];[Back.$M$16:.$N$20];2;0));&quot;&quot;)" table:style-name="ce123"/>
          <table:table-cell office:value-type="string" office:string-value="" table:formula="of:=+IFERROR((VLOOKUP([BASE_DE_RESPUESTAS.L26];[Back.$M$16:.$N$20];2;0));&quot;&quot;)" table:style-name="ce123"/>
          <table:table-cell office:value-type="string" office:string-value="" table:formula="of:=+IFERROR((VLOOKUP([BASE_DE_RESPUESTAS.M26];[Back.$M$16:.$N$20];2;0));&quot;&quot;)" table:style-name="ce123"/>
          <table:table-cell office:value-type="string" office:string-value="" table:formula="of:=+IFERROR((VLOOKUP([BASE_DE_RESPUESTAS.N26];[Back.$M$16:.$N$20];2;0));&quot;&quot;)" table:style-name="ce123"/>
          <table:table-cell office:value-type="string" office:string-value="" table:formula="of:=+IFERROR((VLOOKUP([BASE_DE_RESPUESTAS.O26];[Back.$M$16:.$N$20];2;0));&quot;&quot;)" table:style-name="ce123"/>
          <table:table-cell office:value-type="string" office:string-value="" table:formula="of:=+IFERROR((VLOOKUP([BASE_DE_RESPUESTAS.P26];[Back.$M$16:.$N$20];2;0));&quot;&quot;)" table:style-name="ce123"/>
          <table:table-cell office:value-type="string" office:string-value="" table:formula="of:=+IFERROR((VLOOKUP([BASE_DE_RESPUESTAS.Q26];[Back.$M$16:.$N$20];2;0));&quot;&quot;)" table:style-name="ce123"/>
          <table:table-cell office:value-type="string" office:string-value="" table:formula="of:=+IFERROR((VLOOKUP([BASE_DE_RESPUESTAS.R26];[Back.$M$16:.$N$20];2;0));&quot;&quot;)" table:style-name="ce123"/>
          <table:table-cell office:value-type="string" office:string-value="" table:formula="of:=+IFERROR((VLOOKUP([BASE_DE_RESPUESTAS.S26];[Back.$M$16:.$N$20];2;0));&quot;&quot;)" table:style-name="ce123"/>
          <table:table-cell office:value-type="string" office:string-value="" table:formula="of:=+IFERROR((VLOOKUP([BASE_DE_RESPUESTAS.T26];[Back.$M$16:.$N$20];2;0));&quot;&quot;)" table:style-name="ce123"/>
          <table:table-cell office:value-type="string" office:string-value="" table:formula="of:=+IFERROR((VLOOKUP([BASE_DE_RESPUESTAS.U26];[Back.$M$16:.$N$20];2;0));&quot;&quot;)" table:style-name="ce123"/>
          <table:table-cell office:value-type="string" office:string-value="" table:formula="of:=+IFERROR((VLOOKUP([BASE_DE_RESPUESTAS.V26];[Back.$M$16:.$N$20];2;0));&quot;&quot;)" table:style-name="ce123"/>
          <table:table-cell office:value-type="string" office:string-value="" table:formula="of:=+IFERROR((VLOOKUP([BASE_DE_RESPUESTAS.W26];[Back.$M$16:.$N$20];2;0));&quot;&quot;)" table:style-name="ce123"/>
          <table:table-cell office:value-type="string" office:string-value="" table:formula="of:=+IFERROR((VLOOKUP([BASE_DE_RESPUESTAS.X26];[Back.$M$16:.$N$20];2;0));&quot;&quot;)" table:style-name="ce123"/>
          <table:table-cell office:value-type="string" office:string-value="" table:formula="of:=+IFERROR((VLOOKUP([BASE_DE_RESPUESTAS.Y26];[Back.$M$16:.$N$20];2;0));&quot;&quot;)" table:style-name="ce123"/>
          <table:table-cell office:value-type="string" office:string-value="" table:formula="of:=+IFERROR((VLOOKUP([BASE_DE_RESPUESTAS.Z26];[Back.$M$16:.$N$20];2;0));&quot;&quot;)" table:style-name="ce123"/>
          <table:table-cell office:value-type="string" office:string-value="" table:formula="of:=+IFERROR((VLOOKUP([BASE_DE_RESPUESTAS.AA26];[Back.$M$16:.$N$20];2;0));&quot;&quot;)" table:style-name="ce123"/>
          <table:table-cell office:value-type="string" office:string-value="" table:formula="of:=+IFERROR((VLOOKUP([BASE_DE_RESPUESTAS.AB26];[Back.$M$16:.$N$20];2;0));&quot;&quot;)" table:style-name="ce123"/>
          <table:table-cell office:value-type="string" office:string-value="" table:formula="of:=+IFERROR((VLOOKUP([BASE_DE_RESPUESTAS.AC26];[Back.$M$16:.$N$20];2;0));&quot;&quot;)" table:style-name="ce123"/>
          <table:table-cell office:value-type="string" office:string-value="" table:formula="of:=+IFERROR((VLOOKUP([BASE_DE_RESPUESTAS.AD26];[Back.$M$16:.$N$20];2;0));&quot;&quot;)" table:style-name="ce123"/>
          <table:table-cell office:value-type="string" office:string-value="" table:formula="of:=+IFERROR((VLOOKUP([BASE_DE_RESPUESTAS.AE26];[Back.$M$16:.$N$20];2;0));&quot;&quot;)" table:style-name="ce123"/>
          <table:table-cell office:value-type="string" office:string-value="" table:formula="of:=+IFERROR((VLOOKUP([BASE_DE_RESPUESTAS.AF26];[Back.$M$16:.$N$20];2;0));&quot;&quot;)" table:style-name="ce123"/>
          <table:table-cell office:value-type="string" office:string-value="" table:formula="of:=+IFERROR((VLOOKUP([BASE_DE_RESPUESTAS.AG26];[Back.$M$16:.$N$20];2;0));&quot;&quot;)" table:style-name="ce123"/>
          <table:table-cell office:value-type="string" office:string-value="" table:formula="of:=+IFERROR((VLOOKUP([BASE_DE_RESPUESTAS.AH26];[Back.$M$16:.$N$20];2;0));&quot;&quot;)" table:style-name="ce123"/>
          <table:table-cell office:value-type="string" office:string-value="" table:formula="of:=+IFERROR((VLOOKUP([BASE_DE_RESPUESTAS.AI26];[Back.$M$16:.$N$20];2;0));&quot;&quot;)" table:style-name="ce123"/>
          <table:table-cell office:value-type="string" office:string-value="" table:formula="of:=+IFERROR((VLOOKUP([BASE_DE_RESPUESTAS.AJ26];[Back.$M$16:.$N$20];2;0));&quot;&quot;)" table:style-name="ce123"/>
          <table:table-cell office:value-type="string" office:string-value="" table:formula="of:=+IFERROR((VLOOKUP([BASE_DE_RESPUESTAS.AK26];[Back.$M$16:.$N$20];2;0));&quot;&quot;)" table:style-name="ce123"/>
          <table:table-cell office:value-type="string" office:string-value="" table:formula="of:=+IFERROR((VLOOKUP([BASE_DE_RESPUESTAS.AL26];[Back.$M$16:.$N$20];2;0));&quot;&quot;)" table:style-name="ce123"/>
          <table:table-cell office:value-type="string" office:string-value="" table:formula="of:=+IFERROR((VLOOKUP([BASE_DE_RESPUESTAS.AM26];[Back.$M$16:.$N$20];2;0));&quot;&quot;)" table:style-name="ce123"/>
          <table:table-cell office:value-type="string" office:string-value="" table:formula="of:=+IFERROR((VLOOKUP([BASE_DE_RESPUESTAS.AN26];[Back.$M$16:.$N$20];2;0));&quot;&quot;)" table:style-name="ce123"/>
          <table:table-cell office:value-type="string" office:string-value="" table:formula="of:=+IFERROR((VLOOKUP([BASE_DE_RESPUESTAS.AO26];[Back.$M$16:.$N$20];2;0));&quot;&quot;)" table:style-name="ce123"/>
          <table:table-cell office:value-type="string" office:string-value="" table:formula="of:=+IFERROR((VLOOKUP([BASE_DE_RESPUESTAS.AP26];[Back.$M$16:.$N$20];2;0));&quot;&quot;)" table:style-name="ce123"/>
          <table:table-cell office:value-type="string" office:string-value="" table:formula="of:=+IFERROR((VLOOKUP([BASE_DE_RESPUESTAS.AQ26];[Back.$M$16:.$N$20];2;0));&quot;&quot;)" table:style-name="ce123"/>
          <table:table-cell office:value-type="string" office:string-value="" table:formula="of:=+IFERROR((VLOOKUP([BASE_DE_RESPUESTAS.AR26];[Back.$M$16:.$N$20];2;0));&quot;&quot;)" table:style-name="ce123"/>
          <table:table-cell office:value-type="string" office:string-value="" table:formula="of:=+IFERROR((VLOOKUP([BASE_DE_RESPUESTAS.AS26];[Back.$M$16:.$N$20];2;0));&quot;&quot;)" table:style-name="ce123"/>
          <table:table-cell office:value-type="string" office:string-value="" table:formula="of:=+IFERROR((VLOOKUP([BASE_DE_RESPUESTAS.AT26];[Back.$M$16:.$N$20];2;0));&quot;&quot;)" table:style-name="ce123"/>
          <table:table-cell office:value-type="string" office:string-value="" table:formula="of:=+IFERROR((VLOOKUP([BASE_DE_RESPUESTAS.AU26];[Back.$M$16:.$N$20];2;0));&quot;&quot;)" table:style-name="ce123"/>
          <table:table-cell office:value-type="string" office:string-value="" table:formula="of:=+IFERROR((VLOOKUP([BASE_DE_RESPUESTAS.AV26];[Back.$M$16:.$N$20];2;0));&quot;&quot;)" table:style-name="ce123"/>
          <table:table-cell office:value-type="string" office:string-value="" table:formula="of:=+IFERROR((VLOOKUP([BASE_DE_RESPUESTAS.AW26];[Back.$M$16:.$N$20];2;0));&quot;&quot;)" table:style-name="ce123"/>
          <table:table-cell office:value-type="string" office:string-value="" table:formula="of:=+IFERROR((VLOOKUP([BASE_DE_RESPUESTAS.AX26];[Back.$M$16:.$N$20];2;0));&quot;&quot;)" table:style-name="ce123"/>
          <table:table-cell office:value-type="string" office:string-value="" table:formula="of:=+IFERROR((VLOOKUP([BASE_DE_RESPUESTAS.AY26];[Back.$M$16:.$N$20];2;0));&quot;&quot;)" table:style-name="ce123"/>
          <table:table-cell office:value-type="string" office:string-value="" table:formula="of:=+IFERROR((VLOOKUP([BASE_DE_RESPUESTAS.AZ26];[Back.$M$16:.$N$20];2;0));&quot;&quot;)" table:style-name="ce123"/>
          <table:table-cell office:value-type="string" office:string-value="" table:formula="of:=+IFERROR((VLOOKUP([BASE_DE_RESPUESTAS.BA26];[Back.$M$16:.$N$20];2;0));&quot;&quot;)" table:style-name="ce123"/>
          <table:table-cell office:value-type="string" office:string-value="" table:formula="of:=+IFERROR((VLOOKUP([BASE_DE_RESPUESTAS.BB26];[Back.$M$16:.$N$20];2;0));&quot;&quot;)" table:style-name="ce123"/>
          <table:table-cell office:value-type="string" office:string-value="" table:formula="of:=+IFERROR((VLOOKUP([BASE_DE_RESPUESTAS.BC26];[Back.$M$16:.$N$20];2;0));&quot;&quot;)" table:style-name="ce123"/>
          <table:table-cell office:value-type="string" office:string-value="" table:formula="of:=+IFERROR((VLOOKUP([BASE_DE_RESPUESTAS.BD26];[Back.$M$16:.$N$20];2;0));&quot;&quot;)" table:style-name="ce123"/>
          <table:table-cell office:value-type="string" office:string-value="" table:formula="of:=+IFERROR((VLOOKUP([BASE_DE_RESPUESTAS.BE26];[Back.$M$16:.$N$20];2;0));&quot;&quot;)" table:style-name="ce123"/>
          <table:table-cell table:number-columns-repeated="16327"/>
        </table:table-row>
        <table:table-row table:style-name="ro15">
          <table:table-cell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Comunicación asertiva</text:p>
          </table:table-cell>
          <table:table-cell office:value-type="string" table:number-columns-spanned="2" table:number-rows-spanned="1" table:style-name="ce49">
            <text:p>La o el estudiante escucha atentamente y hace preguntas a su interlocutor, para comprender mejor el mensaje.</text:p>
          </table:table-cell>
          <table:covered-table-cell/>
          <table:table-cell office:value-type="float" office:value="1" table:formula="of:=+IFERROR(AVERAGEIFS([.H25:.BE25];[.H25:.BE25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27];[Back.$M$16:.$N$20];2;0));&quot;&quot;)" table:style-name="ce123">
            <text:p>1.00</text:p>
          </table:table-cell>
          <table:table-cell office:value-type="string" office:string-value="" table:formula="of:=+IFERROR((VLOOKUP([BASE_DE_RESPUESTAS.I27];[Back.$M$16:.$N$20];2;0));&quot;&quot;)" table:style-name="ce123"/>
          <table:table-cell office:value-type="string" office:string-value="" table:formula="of:=+IFERROR((VLOOKUP([BASE_DE_RESPUESTAS.J27];[Back.$M$16:.$N$20];2;0));&quot;&quot;)" table:style-name="ce123"/>
          <table:table-cell office:value-type="string" office:string-value="" table:formula="of:=+IFERROR((VLOOKUP([BASE_DE_RESPUESTAS.K27];[Back.$M$16:.$N$20];2;0));&quot;&quot;)" table:style-name="ce123"/>
          <table:table-cell office:value-type="string" office:string-value="" table:formula="of:=+IFERROR((VLOOKUP([BASE_DE_RESPUESTAS.L27];[Back.$M$16:.$N$20];2;0));&quot;&quot;)" table:style-name="ce123"/>
          <table:table-cell office:value-type="string" office:string-value="" table:formula="of:=+IFERROR((VLOOKUP([BASE_DE_RESPUESTAS.M27];[Back.$M$16:.$N$20];2;0));&quot;&quot;)" table:style-name="ce123"/>
          <table:table-cell office:value-type="string" office:string-value="" table:formula="of:=+IFERROR((VLOOKUP([BASE_DE_RESPUESTAS.N27];[Back.$M$16:.$N$20];2;0));&quot;&quot;)" table:style-name="ce123"/>
          <table:table-cell office:value-type="string" office:string-value="" table:formula="of:=+IFERROR((VLOOKUP([BASE_DE_RESPUESTAS.O27];[Back.$M$16:.$N$20];2;0));&quot;&quot;)" table:style-name="ce123"/>
          <table:table-cell office:value-type="string" office:string-value="" table:formula="of:=+IFERROR((VLOOKUP([BASE_DE_RESPUESTAS.P27];[Back.$M$16:.$N$20];2;0));&quot;&quot;)" table:style-name="ce123"/>
          <table:table-cell office:value-type="string" office:string-value="" table:formula="of:=+IFERROR((VLOOKUP([BASE_DE_RESPUESTAS.Q27];[Back.$M$16:.$N$20];2;0));&quot;&quot;)" table:style-name="ce123"/>
          <table:table-cell office:value-type="string" office:string-value="" table:formula="of:=+IFERROR((VLOOKUP([BASE_DE_RESPUESTAS.R27];[Back.$M$16:.$N$20];2;0));&quot;&quot;)" table:style-name="ce123"/>
          <table:table-cell office:value-type="string" office:string-value="" table:formula="of:=+IFERROR((VLOOKUP([BASE_DE_RESPUESTAS.S27];[Back.$M$16:.$N$20];2;0));&quot;&quot;)" table:style-name="ce123"/>
          <table:table-cell office:value-type="string" office:string-value="" table:formula="of:=+IFERROR((VLOOKUP([BASE_DE_RESPUESTAS.T27];[Back.$M$16:.$N$20];2;0));&quot;&quot;)" table:style-name="ce123"/>
          <table:table-cell office:value-type="string" office:string-value="" table:formula="of:=+IFERROR((VLOOKUP([BASE_DE_RESPUESTAS.U27];[Back.$M$16:.$N$20];2;0));&quot;&quot;)" table:style-name="ce123"/>
          <table:table-cell office:value-type="string" office:string-value="" table:formula="of:=+IFERROR((VLOOKUP([BASE_DE_RESPUESTAS.V27];[Back.$M$16:.$N$20];2;0));&quot;&quot;)" table:style-name="ce123"/>
          <table:table-cell office:value-type="string" office:string-value="" table:formula="of:=+IFERROR((VLOOKUP([BASE_DE_RESPUESTAS.W27];[Back.$M$16:.$N$20];2;0));&quot;&quot;)" table:style-name="ce123"/>
          <table:table-cell office:value-type="string" office:string-value="" table:formula="of:=+IFERROR((VLOOKUP([BASE_DE_RESPUESTAS.X27];[Back.$M$16:.$N$20];2;0));&quot;&quot;)" table:style-name="ce123"/>
          <table:table-cell office:value-type="string" office:string-value="" table:formula="of:=+IFERROR((VLOOKUP([BASE_DE_RESPUESTAS.Y27];[Back.$M$16:.$N$20];2;0));&quot;&quot;)" table:style-name="ce123"/>
          <table:table-cell office:value-type="string" office:string-value="" table:formula="of:=+IFERROR((VLOOKUP([BASE_DE_RESPUESTAS.Z27];[Back.$M$16:.$N$20];2;0));&quot;&quot;)" table:style-name="ce123"/>
          <table:table-cell office:value-type="string" office:string-value="" table:formula="of:=+IFERROR((VLOOKUP([BASE_DE_RESPUESTAS.AA27];[Back.$M$16:.$N$20];2;0));&quot;&quot;)" table:style-name="ce123"/>
          <table:table-cell office:value-type="string" office:string-value="" table:formula="of:=+IFERROR((VLOOKUP([BASE_DE_RESPUESTAS.AB27];[Back.$M$16:.$N$20];2;0));&quot;&quot;)" table:style-name="ce123"/>
          <table:table-cell office:value-type="string" office:string-value="" table:formula="of:=+IFERROR((VLOOKUP([BASE_DE_RESPUESTAS.AC27];[Back.$M$16:.$N$20];2;0));&quot;&quot;)" table:style-name="ce123"/>
          <table:table-cell office:value-type="string" office:string-value="" table:formula="of:=+IFERROR((VLOOKUP([BASE_DE_RESPUESTAS.AD27];[Back.$M$16:.$N$20];2;0));&quot;&quot;)" table:style-name="ce123"/>
          <table:table-cell office:value-type="string" office:string-value="" table:formula="of:=+IFERROR((VLOOKUP([BASE_DE_RESPUESTAS.AE27];[Back.$M$16:.$N$20];2;0));&quot;&quot;)" table:style-name="ce123"/>
          <table:table-cell office:value-type="string" office:string-value="" table:formula="of:=+IFERROR((VLOOKUP([BASE_DE_RESPUESTAS.AF27];[Back.$M$16:.$N$20];2;0));&quot;&quot;)" table:style-name="ce123"/>
          <table:table-cell office:value-type="string" office:string-value="" table:formula="of:=+IFERROR((VLOOKUP([BASE_DE_RESPUESTAS.AG27];[Back.$M$16:.$N$20];2;0));&quot;&quot;)" table:style-name="ce123"/>
          <table:table-cell office:value-type="string" office:string-value="" table:formula="of:=+IFERROR((VLOOKUP([BASE_DE_RESPUESTAS.AH27];[Back.$M$16:.$N$20];2;0));&quot;&quot;)" table:style-name="ce123"/>
          <table:table-cell office:value-type="string" office:string-value="" table:formula="of:=+IFERROR((VLOOKUP([BASE_DE_RESPUESTAS.AI27];[Back.$M$16:.$N$20];2;0));&quot;&quot;)" table:style-name="ce123"/>
          <table:table-cell office:value-type="string" office:string-value="" table:formula="of:=+IFERROR((VLOOKUP([BASE_DE_RESPUESTAS.AJ27];[Back.$M$16:.$N$20];2;0));&quot;&quot;)" table:style-name="ce123"/>
          <table:table-cell office:value-type="string" office:string-value="" table:formula="of:=+IFERROR((VLOOKUP([BASE_DE_RESPUESTAS.AK27];[Back.$M$16:.$N$20];2;0));&quot;&quot;)" table:style-name="ce123"/>
          <table:table-cell office:value-type="string" office:string-value="" table:formula="of:=+IFERROR((VLOOKUP([BASE_DE_RESPUESTAS.AL27];[Back.$M$16:.$N$20];2;0));&quot;&quot;)" table:style-name="ce123"/>
          <table:table-cell office:value-type="string" office:string-value="" table:formula="of:=+IFERROR((VLOOKUP([BASE_DE_RESPUESTAS.AM27];[Back.$M$16:.$N$20];2;0));&quot;&quot;)" table:style-name="ce123"/>
          <table:table-cell office:value-type="string" office:string-value="" table:formula="of:=+IFERROR((VLOOKUP([BASE_DE_RESPUESTAS.AN27];[Back.$M$16:.$N$20];2;0));&quot;&quot;)" table:style-name="ce123"/>
          <table:table-cell office:value-type="string" office:string-value="" table:formula="of:=+IFERROR((VLOOKUP([BASE_DE_RESPUESTAS.AO27];[Back.$M$16:.$N$20];2;0));&quot;&quot;)" table:style-name="ce123"/>
          <table:table-cell office:value-type="string" office:string-value="" table:formula="of:=+IFERROR((VLOOKUP([BASE_DE_RESPUESTAS.AP27];[Back.$M$16:.$N$20];2;0));&quot;&quot;)" table:style-name="ce123"/>
          <table:table-cell office:value-type="string" office:string-value="" table:formula="of:=+IFERROR((VLOOKUP([BASE_DE_RESPUESTAS.AQ27];[Back.$M$16:.$N$20];2;0));&quot;&quot;)" table:style-name="ce123"/>
          <table:table-cell office:value-type="string" office:string-value="" table:formula="of:=+IFERROR((VLOOKUP([BASE_DE_RESPUESTAS.AR27];[Back.$M$16:.$N$20];2;0));&quot;&quot;)" table:style-name="ce123"/>
          <table:table-cell office:value-type="string" office:string-value="" table:formula="of:=+IFERROR((VLOOKUP([BASE_DE_RESPUESTAS.AS27];[Back.$M$16:.$N$20];2;0));&quot;&quot;)" table:style-name="ce123"/>
          <table:table-cell office:value-type="string" office:string-value="" table:formula="of:=+IFERROR((VLOOKUP([BASE_DE_RESPUESTAS.AT27];[Back.$M$16:.$N$20];2;0));&quot;&quot;)" table:style-name="ce123"/>
          <table:table-cell office:value-type="string" office:string-value="" table:formula="of:=+IFERROR((VLOOKUP([BASE_DE_RESPUESTAS.AU27];[Back.$M$16:.$N$20];2;0));&quot;&quot;)" table:style-name="ce123"/>
          <table:table-cell office:value-type="string" office:string-value="" table:formula="of:=+IFERROR((VLOOKUP([BASE_DE_RESPUESTAS.AV27];[Back.$M$16:.$N$20];2;0));&quot;&quot;)" table:style-name="ce123"/>
          <table:table-cell office:value-type="string" office:string-value="" table:formula="of:=+IFERROR((VLOOKUP([BASE_DE_RESPUESTAS.AW27];[Back.$M$16:.$N$20];2;0));&quot;&quot;)" table:style-name="ce123"/>
          <table:table-cell office:value-type="string" office:string-value="" table:formula="of:=+IFERROR((VLOOKUP([BASE_DE_RESPUESTAS.AX27];[Back.$M$16:.$N$20];2;0));&quot;&quot;)" table:style-name="ce123"/>
          <table:table-cell office:value-type="string" office:string-value="" table:formula="of:=+IFERROR((VLOOKUP([BASE_DE_RESPUESTAS.AY27];[Back.$M$16:.$N$20];2;0));&quot;&quot;)" table:style-name="ce123"/>
          <table:table-cell office:value-type="string" office:string-value="" table:formula="of:=+IFERROR((VLOOKUP([BASE_DE_RESPUESTAS.AZ27];[Back.$M$16:.$N$20];2;0));&quot;&quot;)" table:style-name="ce123"/>
          <table:table-cell office:value-type="string" office:string-value="" table:formula="of:=+IFERROR((VLOOKUP([BASE_DE_RESPUESTAS.BA27];[Back.$M$16:.$N$20];2;0));&quot;&quot;)" table:style-name="ce123"/>
          <table:table-cell office:value-type="string" office:string-value="" table:formula="of:=+IFERROR((VLOOKUP([BASE_DE_RESPUESTAS.BB27];[Back.$M$16:.$N$20];2;0));&quot;&quot;)" table:style-name="ce123"/>
          <table:table-cell office:value-type="string" office:string-value="" table:formula="of:=+IFERROR((VLOOKUP([BASE_DE_RESPUESTAS.BC27];[Back.$M$16:.$N$20];2;0));&quot;&quot;)" table:style-name="ce123"/>
          <table:table-cell office:value-type="string" office:string-value="" table:formula="of:=+IFERROR((VLOOKUP([BASE_DE_RESPUESTAS.BD27];[Back.$M$16:.$N$20];2;0));&quot;&quot;)" table:style-name="ce123"/>
          <table:table-cell office:value-type="string" office:string-value="" table:formula="of:=+IFERROR((VLOOKUP([BASE_DE_RESPUESTAS.BE27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comunica de forma directa y clara lo que siente y piensa a otras personas, sin agredirlas y manteniendo su propio punto de vista.</text:p>
          </table:table-cell>
          <table:covered-table-cell/>
          <table:table-cell office:value-type="float" office:value="1" table:formula="of:=+IFERROR(AVERAGEIFS([.H26:.BE26];[.H26:.BE26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28];[Back.$M$16:.$N$20];2;0));&quot;&quot;)" table:style-name="ce123">
            <text:p>1.00</text:p>
          </table:table-cell>
          <table:table-cell office:value-type="string" office:string-value="" table:formula="of:=+IFERROR((VLOOKUP([BASE_DE_RESPUESTAS.I28];[Back.$M$16:.$N$20];2;0));&quot;&quot;)" table:style-name="ce123"/>
          <table:table-cell office:value-type="string" office:string-value="" table:formula="of:=+IFERROR((VLOOKUP([BASE_DE_RESPUESTAS.J28];[Back.$M$16:.$N$20];2;0));&quot;&quot;)" table:style-name="ce123"/>
          <table:table-cell office:value-type="string" office:string-value="" table:formula="of:=+IFERROR((VLOOKUP([BASE_DE_RESPUESTAS.K28];[Back.$M$16:.$N$20];2;0));&quot;&quot;)" table:style-name="ce123"/>
          <table:table-cell office:value-type="string" office:string-value="" table:formula="of:=+IFERROR((VLOOKUP([BASE_DE_RESPUESTAS.L28];[Back.$M$16:.$N$20];2;0));&quot;&quot;)" table:style-name="ce123"/>
          <table:table-cell office:value-type="string" office:string-value="" table:formula="of:=+IFERROR((VLOOKUP([BASE_DE_RESPUESTAS.M28];[Back.$M$16:.$N$20];2;0));&quot;&quot;)" table:style-name="ce123"/>
          <table:table-cell office:value-type="string" office:string-value="" table:formula="of:=+IFERROR((VLOOKUP([BASE_DE_RESPUESTAS.N28];[Back.$M$16:.$N$20];2;0));&quot;&quot;)" table:style-name="ce123"/>
          <table:table-cell office:value-type="string" office:string-value="" table:formula="of:=+IFERROR((VLOOKUP([BASE_DE_RESPUESTAS.O28];[Back.$M$16:.$N$20];2;0));&quot;&quot;)" table:style-name="ce123"/>
          <table:table-cell office:value-type="string" office:string-value="" table:formula="of:=+IFERROR((VLOOKUP([BASE_DE_RESPUESTAS.P28];[Back.$M$16:.$N$20];2;0));&quot;&quot;)" table:style-name="ce123"/>
          <table:table-cell office:value-type="string" office:string-value="" table:formula="of:=+IFERROR((VLOOKUP([BASE_DE_RESPUESTAS.Q28];[Back.$M$16:.$N$20];2;0));&quot;&quot;)" table:style-name="ce123"/>
          <table:table-cell office:value-type="string" office:string-value="" table:formula="of:=+IFERROR((VLOOKUP([BASE_DE_RESPUESTAS.R28];[Back.$M$16:.$N$20];2;0));&quot;&quot;)" table:style-name="ce123"/>
          <table:table-cell office:value-type="string" office:string-value="" table:formula="of:=+IFERROR((VLOOKUP([BASE_DE_RESPUESTAS.S28];[Back.$M$16:.$N$20];2;0));&quot;&quot;)" table:style-name="ce123"/>
          <table:table-cell office:value-type="string" office:string-value="" table:formula="of:=+IFERROR((VLOOKUP([BASE_DE_RESPUESTAS.T28];[Back.$M$16:.$N$20];2;0));&quot;&quot;)" table:style-name="ce123"/>
          <table:table-cell office:value-type="string" office:string-value="" table:formula="of:=+IFERROR((VLOOKUP([BASE_DE_RESPUESTAS.U28];[Back.$M$16:.$N$20];2;0));&quot;&quot;)" table:style-name="ce123"/>
          <table:table-cell office:value-type="string" office:string-value="" table:formula="of:=+IFERROR((VLOOKUP([BASE_DE_RESPUESTAS.V28];[Back.$M$16:.$N$20];2;0));&quot;&quot;)" table:style-name="ce123"/>
          <table:table-cell office:value-type="string" office:string-value="" table:formula="of:=+IFERROR((VLOOKUP([BASE_DE_RESPUESTAS.W28];[Back.$M$16:.$N$20];2;0));&quot;&quot;)" table:style-name="ce123"/>
          <table:table-cell office:value-type="string" office:string-value="" table:formula="of:=+IFERROR((VLOOKUP([BASE_DE_RESPUESTAS.X28];[Back.$M$16:.$N$20];2;0));&quot;&quot;)" table:style-name="ce123"/>
          <table:table-cell office:value-type="string" office:string-value="" table:formula="of:=+IFERROR((VLOOKUP([BASE_DE_RESPUESTAS.Y28];[Back.$M$16:.$N$20];2;0));&quot;&quot;)" table:style-name="ce123"/>
          <table:table-cell office:value-type="string" office:string-value="" table:formula="of:=+IFERROR((VLOOKUP([BASE_DE_RESPUESTAS.Z28];[Back.$M$16:.$N$20];2;0));&quot;&quot;)" table:style-name="ce123"/>
          <table:table-cell office:value-type="string" office:string-value="" table:formula="of:=+IFERROR((VLOOKUP([BASE_DE_RESPUESTAS.AA28];[Back.$M$16:.$N$20];2;0));&quot;&quot;)" table:style-name="ce123"/>
          <table:table-cell office:value-type="string" office:string-value="" table:formula="of:=+IFERROR((VLOOKUP([BASE_DE_RESPUESTAS.AB28];[Back.$M$16:.$N$20];2;0));&quot;&quot;)" table:style-name="ce123"/>
          <table:table-cell office:value-type="string" office:string-value="" table:formula="of:=+IFERROR((VLOOKUP([BASE_DE_RESPUESTAS.AC28];[Back.$M$16:.$N$20];2;0));&quot;&quot;)" table:style-name="ce123"/>
          <table:table-cell office:value-type="string" office:string-value="" table:formula="of:=+IFERROR((VLOOKUP([BASE_DE_RESPUESTAS.AD28];[Back.$M$16:.$N$20];2;0));&quot;&quot;)" table:style-name="ce123"/>
          <table:table-cell office:value-type="string" office:string-value="" table:formula="of:=+IFERROR((VLOOKUP([BASE_DE_RESPUESTAS.AE28];[Back.$M$16:.$N$20];2;0));&quot;&quot;)" table:style-name="ce123"/>
          <table:table-cell office:value-type="string" office:string-value="" table:formula="of:=+IFERROR((VLOOKUP([BASE_DE_RESPUESTAS.AF28];[Back.$M$16:.$N$20];2;0));&quot;&quot;)" table:style-name="ce123"/>
          <table:table-cell office:value-type="string" office:string-value="" table:formula="of:=+IFERROR((VLOOKUP([BASE_DE_RESPUESTAS.AG28];[Back.$M$16:.$N$20];2;0));&quot;&quot;)" table:style-name="ce123"/>
          <table:table-cell office:value-type="string" office:string-value="" table:formula="of:=+IFERROR((VLOOKUP([BASE_DE_RESPUESTAS.AH28];[Back.$M$16:.$N$20];2;0));&quot;&quot;)" table:style-name="ce123"/>
          <table:table-cell office:value-type="string" office:string-value="" table:formula="of:=+IFERROR((VLOOKUP([BASE_DE_RESPUESTAS.AI28];[Back.$M$16:.$N$20];2;0));&quot;&quot;)" table:style-name="ce123"/>
          <table:table-cell office:value-type="string" office:string-value="" table:formula="of:=+IFERROR((VLOOKUP([BASE_DE_RESPUESTAS.AJ28];[Back.$M$16:.$N$20];2;0));&quot;&quot;)" table:style-name="ce123"/>
          <table:table-cell office:value-type="string" office:string-value="" table:formula="of:=+IFERROR((VLOOKUP([BASE_DE_RESPUESTAS.AK28];[Back.$M$16:.$N$20];2;0));&quot;&quot;)" table:style-name="ce123"/>
          <table:table-cell office:value-type="string" office:string-value="" table:formula="of:=+IFERROR((VLOOKUP([BASE_DE_RESPUESTAS.AL28];[Back.$M$16:.$N$20];2;0));&quot;&quot;)" table:style-name="ce123"/>
          <table:table-cell office:value-type="string" office:string-value="" table:formula="of:=+IFERROR((VLOOKUP([BASE_DE_RESPUESTAS.AM28];[Back.$M$16:.$N$20];2;0));&quot;&quot;)" table:style-name="ce123"/>
          <table:table-cell office:value-type="string" office:string-value="" table:formula="of:=+IFERROR((VLOOKUP([BASE_DE_RESPUESTAS.AN28];[Back.$M$16:.$N$20];2;0));&quot;&quot;)" table:style-name="ce123"/>
          <table:table-cell office:value-type="string" office:string-value="" table:formula="of:=+IFERROR((VLOOKUP([BASE_DE_RESPUESTAS.AO28];[Back.$M$16:.$N$20];2;0));&quot;&quot;)" table:style-name="ce123"/>
          <table:table-cell office:value-type="string" office:string-value="" table:formula="of:=+IFERROR((VLOOKUP([BASE_DE_RESPUESTAS.AP28];[Back.$M$16:.$N$20];2;0));&quot;&quot;)" table:style-name="ce123"/>
          <table:table-cell office:value-type="string" office:string-value="" table:formula="of:=+IFERROR((VLOOKUP([BASE_DE_RESPUESTAS.AQ28];[Back.$M$16:.$N$20];2;0));&quot;&quot;)" table:style-name="ce123"/>
          <table:table-cell office:value-type="string" office:string-value="" table:formula="of:=+IFERROR((VLOOKUP([BASE_DE_RESPUESTAS.AR28];[Back.$M$16:.$N$20];2;0));&quot;&quot;)" table:style-name="ce123"/>
          <table:table-cell office:value-type="string" office:string-value="" table:formula="of:=+IFERROR((VLOOKUP([BASE_DE_RESPUESTAS.AS28];[Back.$M$16:.$N$20];2;0));&quot;&quot;)" table:style-name="ce123"/>
          <table:table-cell office:value-type="string" office:string-value="" table:formula="of:=+IFERROR((VLOOKUP([BASE_DE_RESPUESTAS.AT28];[Back.$M$16:.$N$20];2;0));&quot;&quot;)" table:style-name="ce123"/>
          <table:table-cell office:value-type="string" office:string-value="" table:formula="of:=+IFERROR((VLOOKUP([BASE_DE_RESPUESTAS.AU28];[Back.$M$16:.$N$20];2;0));&quot;&quot;)" table:style-name="ce123"/>
          <table:table-cell office:value-type="string" office:string-value="" table:formula="of:=+IFERROR((VLOOKUP([BASE_DE_RESPUESTAS.AV28];[Back.$M$16:.$N$20];2;0));&quot;&quot;)" table:style-name="ce123"/>
          <table:table-cell office:value-type="string" office:string-value="" table:formula="of:=+IFERROR((VLOOKUP([BASE_DE_RESPUESTAS.AW28];[Back.$M$16:.$N$20];2;0));&quot;&quot;)" table:style-name="ce123"/>
          <table:table-cell office:value-type="string" office:string-value="" table:formula="of:=+IFERROR((VLOOKUP([BASE_DE_RESPUESTAS.AX28];[Back.$M$16:.$N$20];2;0));&quot;&quot;)" table:style-name="ce123"/>
          <table:table-cell office:value-type="string" office:string-value="" table:formula="of:=+IFERROR((VLOOKUP([BASE_DE_RESPUESTAS.AY28];[Back.$M$16:.$N$20];2;0));&quot;&quot;)" table:style-name="ce123"/>
          <table:table-cell office:value-type="string" office:string-value="" table:formula="of:=+IFERROR((VLOOKUP([BASE_DE_RESPUESTAS.AZ28];[Back.$M$16:.$N$20];2;0));&quot;&quot;)" table:style-name="ce123"/>
          <table:table-cell office:value-type="string" office:string-value="" table:formula="of:=+IFERROR((VLOOKUP([BASE_DE_RESPUESTAS.BA28];[Back.$M$16:.$N$20];2;0));&quot;&quot;)" table:style-name="ce123"/>
          <table:table-cell office:value-type="string" office:string-value="" table:formula="of:=+IFERROR((VLOOKUP([BASE_DE_RESPUESTAS.BB28];[Back.$M$16:.$N$20];2;0));&quot;&quot;)" table:style-name="ce123"/>
          <table:table-cell office:value-type="string" office:string-value="" table:formula="of:=+IFERROR((VLOOKUP([BASE_DE_RESPUESTAS.BC28];[Back.$M$16:.$N$20];2;0));&quot;&quot;)" table:style-name="ce123"/>
          <table:table-cell office:value-type="string" office:string-value="" table:formula="of:=+IFERROR((VLOOKUP([BASE_DE_RESPUESTAS.BD28];[Back.$M$16:.$N$20];2;0));&quot;&quot;)" table:style-name="ce123"/>
          <table:table-cell office:value-type="string" office:string-value="" table:formula="of:=+IFERROR((VLOOKUP([BASE_DE_RESPUESTAS.BE28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expresa su desacuerdo ante algo, manteniendo su posición de manera segura y respetuosa.</text:p>
          </table:table-cell>
          <table:covered-table-cell/>
          <table:table-cell office:value-type="float" office:value="3" table:formula="of:=+IFERROR(AVERAGEIFS([.H27:.BE27];[.H27:.BE27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29];[Back.$M$16:.$N$20];2;0));&quot;&quot;)" table:style-name="ce123">
            <text:p>3.00</text:p>
          </table:table-cell>
          <table:table-cell office:value-type="string" office:string-value="" table:formula="of:=+IFERROR((VLOOKUP([BASE_DE_RESPUESTAS.I29];[Back.$M$16:.$N$20];2;0));&quot;&quot;)" table:style-name="ce123"/>
          <table:table-cell office:value-type="string" office:string-value="" table:formula="of:=+IFERROR((VLOOKUP([BASE_DE_RESPUESTAS.J29];[Back.$M$16:.$N$20];2;0));&quot;&quot;)" table:style-name="ce123"/>
          <table:table-cell office:value-type="string" office:string-value="" table:formula="of:=+IFERROR((VLOOKUP([BASE_DE_RESPUESTAS.K29];[Back.$M$16:.$N$20];2;0));&quot;&quot;)" table:style-name="ce123"/>
          <table:table-cell office:value-type="string" office:string-value="" table:formula="of:=+IFERROR((VLOOKUP([BASE_DE_RESPUESTAS.L29];[Back.$M$16:.$N$20];2;0));&quot;&quot;)" table:style-name="ce123"/>
          <table:table-cell office:value-type="string" office:string-value="" table:formula="of:=+IFERROR((VLOOKUP([BASE_DE_RESPUESTAS.M29];[Back.$M$16:.$N$20];2;0));&quot;&quot;)" table:style-name="ce123"/>
          <table:table-cell office:value-type="string" office:string-value="" table:formula="of:=+IFERROR((VLOOKUP([BASE_DE_RESPUESTAS.N29];[Back.$M$16:.$N$20];2;0));&quot;&quot;)" table:style-name="ce123"/>
          <table:table-cell office:value-type="string" office:string-value="" table:formula="of:=+IFERROR((VLOOKUP([BASE_DE_RESPUESTAS.O29];[Back.$M$16:.$N$20];2;0));&quot;&quot;)" table:style-name="ce123"/>
          <table:table-cell office:value-type="string" office:string-value="" table:formula="of:=+IFERROR((VLOOKUP([BASE_DE_RESPUESTAS.P29];[Back.$M$16:.$N$20];2;0));&quot;&quot;)" table:style-name="ce123"/>
          <table:table-cell office:value-type="string" office:string-value="" table:formula="of:=+IFERROR((VLOOKUP([BASE_DE_RESPUESTAS.Q29];[Back.$M$16:.$N$20];2;0));&quot;&quot;)" table:style-name="ce123"/>
          <table:table-cell office:value-type="string" office:string-value="" table:formula="of:=+IFERROR((VLOOKUP([BASE_DE_RESPUESTAS.R29];[Back.$M$16:.$N$20];2;0));&quot;&quot;)" table:style-name="ce123"/>
          <table:table-cell office:value-type="string" office:string-value="" table:formula="of:=+IFERROR((VLOOKUP([BASE_DE_RESPUESTAS.S29];[Back.$M$16:.$N$20];2;0));&quot;&quot;)" table:style-name="ce123"/>
          <table:table-cell office:value-type="string" office:string-value="" table:formula="of:=+IFERROR((VLOOKUP([BASE_DE_RESPUESTAS.T29];[Back.$M$16:.$N$20];2;0));&quot;&quot;)" table:style-name="ce123"/>
          <table:table-cell office:value-type="string" office:string-value="" table:formula="of:=+IFERROR((VLOOKUP([BASE_DE_RESPUESTAS.U29];[Back.$M$16:.$N$20];2;0));&quot;&quot;)" table:style-name="ce123"/>
          <table:table-cell office:value-type="string" office:string-value="" table:formula="of:=+IFERROR((VLOOKUP([BASE_DE_RESPUESTAS.V29];[Back.$M$16:.$N$20];2;0));&quot;&quot;)" table:style-name="ce123"/>
          <table:table-cell office:value-type="string" office:string-value="" table:formula="of:=+IFERROR((VLOOKUP([BASE_DE_RESPUESTAS.W29];[Back.$M$16:.$N$20];2;0));&quot;&quot;)" table:style-name="ce123"/>
          <table:table-cell office:value-type="string" office:string-value="" table:formula="of:=+IFERROR((VLOOKUP([BASE_DE_RESPUESTAS.X29];[Back.$M$16:.$N$20];2;0));&quot;&quot;)" table:style-name="ce123"/>
          <table:table-cell office:value-type="string" office:string-value="" table:formula="of:=+IFERROR((VLOOKUP([BASE_DE_RESPUESTAS.Y29];[Back.$M$16:.$N$20];2;0));&quot;&quot;)" table:style-name="ce123"/>
          <table:table-cell office:value-type="string" office:string-value="" table:formula="of:=+IFERROR((VLOOKUP([BASE_DE_RESPUESTAS.Z29];[Back.$M$16:.$N$20];2;0));&quot;&quot;)" table:style-name="ce123"/>
          <table:table-cell office:value-type="string" office:string-value="" table:formula="of:=+IFERROR((VLOOKUP([BASE_DE_RESPUESTAS.AA29];[Back.$M$16:.$N$20];2;0));&quot;&quot;)" table:style-name="ce123"/>
          <table:table-cell office:value-type="string" office:string-value="" table:formula="of:=+IFERROR((VLOOKUP([BASE_DE_RESPUESTAS.AB29];[Back.$M$16:.$N$20];2;0));&quot;&quot;)" table:style-name="ce123"/>
          <table:table-cell office:value-type="string" office:string-value="" table:formula="of:=+IFERROR((VLOOKUP([BASE_DE_RESPUESTAS.AC29];[Back.$M$16:.$N$20];2;0));&quot;&quot;)" table:style-name="ce123"/>
          <table:table-cell office:value-type="string" office:string-value="" table:formula="of:=+IFERROR((VLOOKUP([BASE_DE_RESPUESTAS.AD29];[Back.$M$16:.$N$20];2;0));&quot;&quot;)" table:style-name="ce123"/>
          <table:table-cell office:value-type="string" office:string-value="" table:formula="of:=+IFERROR((VLOOKUP([BASE_DE_RESPUESTAS.AE29];[Back.$M$16:.$N$20];2;0));&quot;&quot;)" table:style-name="ce123"/>
          <table:table-cell office:value-type="string" office:string-value="" table:formula="of:=+IFERROR((VLOOKUP([BASE_DE_RESPUESTAS.AF29];[Back.$M$16:.$N$20];2;0));&quot;&quot;)" table:style-name="ce123"/>
          <table:table-cell office:value-type="string" office:string-value="" table:formula="of:=+IFERROR((VLOOKUP([BASE_DE_RESPUESTAS.AG29];[Back.$M$16:.$N$20];2;0));&quot;&quot;)" table:style-name="ce123"/>
          <table:table-cell office:value-type="string" office:string-value="" table:formula="of:=+IFERROR((VLOOKUP([BASE_DE_RESPUESTAS.AH29];[Back.$M$16:.$N$20];2;0));&quot;&quot;)" table:style-name="ce123"/>
          <table:table-cell office:value-type="string" office:string-value="" table:formula="of:=+IFERROR((VLOOKUP([BASE_DE_RESPUESTAS.AI29];[Back.$M$16:.$N$20];2;0));&quot;&quot;)" table:style-name="ce123"/>
          <table:table-cell office:value-type="string" office:string-value="" table:formula="of:=+IFERROR((VLOOKUP([BASE_DE_RESPUESTAS.AJ29];[Back.$M$16:.$N$20];2;0));&quot;&quot;)" table:style-name="ce123"/>
          <table:table-cell office:value-type="string" office:string-value="" table:formula="of:=+IFERROR((VLOOKUP([BASE_DE_RESPUESTAS.AK29];[Back.$M$16:.$N$20];2;0));&quot;&quot;)" table:style-name="ce123"/>
          <table:table-cell office:value-type="string" office:string-value="" table:formula="of:=+IFERROR((VLOOKUP([BASE_DE_RESPUESTAS.AL29];[Back.$M$16:.$N$20];2;0));&quot;&quot;)" table:style-name="ce123"/>
          <table:table-cell office:value-type="string" office:string-value="" table:formula="of:=+IFERROR((VLOOKUP([BASE_DE_RESPUESTAS.AM29];[Back.$M$16:.$N$20];2;0));&quot;&quot;)" table:style-name="ce123"/>
          <table:table-cell office:value-type="string" office:string-value="" table:formula="of:=+IFERROR((VLOOKUP([BASE_DE_RESPUESTAS.AN29];[Back.$M$16:.$N$20];2;0));&quot;&quot;)" table:style-name="ce123"/>
          <table:table-cell office:value-type="string" office:string-value="" table:formula="of:=+IFERROR((VLOOKUP([BASE_DE_RESPUESTAS.AO29];[Back.$M$16:.$N$20];2;0));&quot;&quot;)" table:style-name="ce123"/>
          <table:table-cell office:value-type="string" office:string-value="" table:formula="of:=+IFERROR((VLOOKUP([BASE_DE_RESPUESTAS.AP29];[Back.$M$16:.$N$20];2;0));&quot;&quot;)" table:style-name="ce123"/>
          <table:table-cell office:value-type="string" office:string-value="" table:formula="of:=+IFERROR((VLOOKUP([BASE_DE_RESPUESTAS.AQ29];[Back.$M$16:.$N$20];2;0));&quot;&quot;)" table:style-name="ce123"/>
          <table:table-cell office:value-type="string" office:string-value="" table:formula="of:=+IFERROR((VLOOKUP([BASE_DE_RESPUESTAS.AR29];[Back.$M$16:.$N$20];2;0));&quot;&quot;)" table:style-name="ce123"/>
          <table:table-cell office:value-type="string" office:string-value="" table:formula="of:=+IFERROR((VLOOKUP([BASE_DE_RESPUESTAS.AS29];[Back.$M$16:.$N$20];2;0));&quot;&quot;)" table:style-name="ce123"/>
          <table:table-cell office:value-type="string" office:string-value="" table:formula="of:=+IFERROR((VLOOKUP([BASE_DE_RESPUESTAS.AT29];[Back.$M$16:.$N$20];2;0));&quot;&quot;)" table:style-name="ce123"/>
          <table:table-cell office:value-type="string" office:string-value="" table:formula="of:=+IFERROR((VLOOKUP([BASE_DE_RESPUESTAS.AU29];[Back.$M$16:.$N$20];2;0));&quot;&quot;)" table:style-name="ce123"/>
          <table:table-cell office:value-type="string" office:string-value="" table:formula="of:=+IFERROR((VLOOKUP([BASE_DE_RESPUESTAS.AV29];[Back.$M$16:.$N$20];2;0));&quot;&quot;)" table:style-name="ce123"/>
          <table:table-cell office:value-type="string" office:string-value="" table:formula="of:=+IFERROR((VLOOKUP([BASE_DE_RESPUESTAS.AW29];[Back.$M$16:.$N$20];2;0));&quot;&quot;)" table:style-name="ce123"/>
          <table:table-cell office:value-type="string" office:string-value="" table:formula="of:=+IFERROR((VLOOKUP([BASE_DE_RESPUESTAS.AX29];[Back.$M$16:.$N$20];2;0));&quot;&quot;)" table:style-name="ce123"/>
          <table:table-cell office:value-type="string" office:string-value="" table:formula="of:=+IFERROR((VLOOKUP([BASE_DE_RESPUESTAS.AY29];[Back.$M$16:.$N$20];2;0));&quot;&quot;)" table:style-name="ce123"/>
          <table:table-cell office:value-type="string" office:string-value="" table:formula="of:=+IFERROR((VLOOKUP([BASE_DE_RESPUESTAS.AZ29];[Back.$M$16:.$N$20];2;0));&quot;&quot;)" table:style-name="ce123"/>
          <table:table-cell office:value-type="string" office:string-value="" table:formula="of:=+IFERROR((VLOOKUP([BASE_DE_RESPUESTAS.BA29];[Back.$M$16:.$N$20];2;0));&quot;&quot;)" table:style-name="ce123"/>
          <table:table-cell office:value-type="string" office:string-value="" table:formula="of:=+IFERROR((VLOOKUP([BASE_DE_RESPUESTAS.BB29];[Back.$M$16:.$N$20];2;0));&quot;&quot;)" table:style-name="ce123"/>
          <table:table-cell office:value-type="string" office:string-value="" table:formula="of:=+IFERROR((VLOOKUP([BASE_DE_RESPUESTAS.BC29];[Back.$M$16:.$N$20];2;0));&quot;&quot;)" table:style-name="ce123"/>
          <table:table-cell office:value-type="string" office:string-value="" table:formula="of:=+IFERROR((VLOOKUP([BASE_DE_RESPUESTAS.BD29];[Back.$M$16:.$N$20];2;0));&quot;&quot;)" table:style-name="ce123"/>
          <table:table-cell office:value-type="string" office:string-value="" table:formula="of:=+IFERROR((VLOOKUP([BASE_DE_RESPUESTAS.BE29];[Back.$M$16:.$N$20];2;0));&quot;&quot;)" table:style-name="ce123"/>
          <table:table-cell table:number-columns-repeated="16327"/>
        </table:table-row>
        <table:table-row table:style-name="ro15">
          <table:table-cell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Trabajo en equipo</text:p>
          </table:table-cell>
          <table:table-cell office:value-type="string" table:number-columns-spanned="2" table:number-rows-spanned="1" table:style-name="ce49">
            <text:p>La o el estudiante organiza con su equipo, las tareas que cada uno cumplirá para alcanzar un objetivo común.</text:p>
          </table:table-cell>
          <table:covered-table-cell/>
          <table:table-cell office:value-type="float" office:value="2" table:formula="of:=+IFERROR(AVERAGEIFS([.H28:.BE28];[.H28:.BE28];&quot;&gt;=0&quot;);&quot;&quot;)" table:style-name="ce123">
            <text:p>2.00</text:p>
          </table:table-cell>
          <table:table-cell table:style-name="ce59"/>
          <table:table-cell office:value-type="float" office:value="2" table:formula="of:=+IFERROR((VLOOKUP([BASE_DE_RESPUESTAS.H30];[Back.$M$16:.$N$20];2;0));&quot;&quot;)" table:style-name="ce123">
            <text:p>2.00</text:p>
          </table:table-cell>
          <table:table-cell office:value-type="string" office:string-value="" table:formula="of:=+IFERROR((VLOOKUP([BASE_DE_RESPUESTAS.I30];[Back.$M$16:.$N$20];2;0));&quot;&quot;)" table:style-name="ce123"/>
          <table:table-cell office:value-type="string" office:string-value="" table:formula="of:=+IFERROR((VLOOKUP([BASE_DE_RESPUESTAS.J30];[Back.$M$16:.$N$20];2;0));&quot;&quot;)" table:style-name="ce123"/>
          <table:table-cell office:value-type="string" office:string-value="" table:formula="of:=+IFERROR((VLOOKUP([BASE_DE_RESPUESTAS.K30];[Back.$M$16:.$N$20];2;0));&quot;&quot;)" table:style-name="ce123"/>
          <table:table-cell office:value-type="string" office:string-value="" table:formula="of:=+IFERROR((VLOOKUP([BASE_DE_RESPUESTAS.L30];[Back.$M$16:.$N$20];2;0));&quot;&quot;)" table:style-name="ce123"/>
          <table:table-cell office:value-type="string" office:string-value="" table:formula="of:=+IFERROR((VLOOKUP([BASE_DE_RESPUESTAS.M30];[Back.$M$16:.$N$20];2;0));&quot;&quot;)" table:style-name="ce123"/>
          <table:table-cell office:value-type="string" office:string-value="" table:formula="of:=+IFERROR((VLOOKUP([BASE_DE_RESPUESTAS.N30];[Back.$M$16:.$N$20];2;0));&quot;&quot;)" table:style-name="ce123"/>
          <table:table-cell office:value-type="string" office:string-value="" table:formula="of:=+IFERROR((VLOOKUP([BASE_DE_RESPUESTAS.O30];[Back.$M$16:.$N$20];2;0));&quot;&quot;)" table:style-name="ce123"/>
          <table:table-cell office:value-type="string" office:string-value="" table:formula="of:=+IFERROR((VLOOKUP([BASE_DE_RESPUESTAS.P30];[Back.$M$16:.$N$20];2;0));&quot;&quot;)" table:style-name="ce123"/>
          <table:table-cell office:value-type="string" office:string-value="" table:formula="of:=+IFERROR((VLOOKUP([BASE_DE_RESPUESTAS.Q30];[Back.$M$16:.$N$20];2;0));&quot;&quot;)" table:style-name="ce123"/>
          <table:table-cell office:value-type="string" office:string-value="" table:formula="of:=+IFERROR((VLOOKUP([BASE_DE_RESPUESTAS.R30];[Back.$M$16:.$N$20];2;0));&quot;&quot;)" table:style-name="ce123"/>
          <table:table-cell office:value-type="string" office:string-value="" table:formula="of:=+IFERROR((VLOOKUP([BASE_DE_RESPUESTAS.S30];[Back.$M$16:.$N$20];2;0));&quot;&quot;)" table:style-name="ce123"/>
          <table:table-cell office:value-type="string" office:string-value="" table:formula="of:=+IFERROR((VLOOKUP([BASE_DE_RESPUESTAS.T30];[Back.$M$16:.$N$20];2;0));&quot;&quot;)" table:style-name="ce123"/>
          <table:table-cell office:value-type="string" office:string-value="" table:formula="of:=+IFERROR((VLOOKUP([BASE_DE_RESPUESTAS.U30];[Back.$M$16:.$N$20];2;0));&quot;&quot;)" table:style-name="ce123"/>
          <table:table-cell office:value-type="string" office:string-value="" table:formula="of:=+IFERROR((VLOOKUP([BASE_DE_RESPUESTAS.V30];[Back.$M$16:.$N$20];2;0));&quot;&quot;)" table:style-name="ce123"/>
          <table:table-cell office:value-type="string" office:string-value="" table:formula="of:=+IFERROR((VLOOKUP([BASE_DE_RESPUESTAS.W30];[Back.$M$16:.$N$20];2;0));&quot;&quot;)" table:style-name="ce123"/>
          <table:table-cell office:value-type="string" office:string-value="" table:formula="of:=+IFERROR((VLOOKUP([BASE_DE_RESPUESTAS.X30];[Back.$M$16:.$N$20];2;0));&quot;&quot;)" table:style-name="ce123"/>
          <table:table-cell office:value-type="string" office:string-value="" table:formula="of:=+IFERROR((VLOOKUP([BASE_DE_RESPUESTAS.Y30];[Back.$M$16:.$N$20];2;0));&quot;&quot;)" table:style-name="ce123"/>
          <table:table-cell office:value-type="string" office:string-value="" table:formula="of:=+IFERROR((VLOOKUP([BASE_DE_RESPUESTAS.Z30];[Back.$M$16:.$N$20];2;0));&quot;&quot;)" table:style-name="ce123"/>
          <table:table-cell office:value-type="string" office:string-value="" table:formula="of:=+IFERROR((VLOOKUP([BASE_DE_RESPUESTAS.AA30];[Back.$M$16:.$N$20];2;0));&quot;&quot;)" table:style-name="ce123"/>
          <table:table-cell office:value-type="string" office:string-value="" table:formula="of:=+IFERROR((VLOOKUP([BASE_DE_RESPUESTAS.AB30];[Back.$M$16:.$N$20];2;0));&quot;&quot;)" table:style-name="ce123"/>
          <table:table-cell office:value-type="string" office:string-value="" table:formula="of:=+IFERROR((VLOOKUP([BASE_DE_RESPUESTAS.AC30];[Back.$M$16:.$N$20];2;0));&quot;&quot;)" table:style-name="ce123"/>
          <table:table-cell office:value-type="string" office:string-value="" table:formula="of:=+IFERROR((VLOOKUP([BASE_DE_RESPUESTAS.AD30];[Back.$M$16:.$N$20];2;0));&quot;&quot;)" table:style-name="ce123"/>
          <table:table-cell office:value-type="string" office:string-value="" table:formula="of:=+IFERROR((VLOOKUP([BASE_DE_RESPUESTAS.AE30];[Back.$M$16:.$N$20];2;0));&quot;&quot;)" table:style-name="ce123"/>
          <table:table-cell office:value-type="string" office:string-value="" table:formula="of:=+IFERROR((VLOOKUP([BASE_DE_RESPUESTAS.AF30];[Back.$M$16:.$N$20];2;0));&quot;&quot;)" table:style-name="ce123"/>
          <table:table-cell office:value-type="string" office:string-value="" table:formula="of:=+IFERROR((VLOOKUP([BASE_DE_RESPUESTAS.AG30];[Back.$M$16:.$N$20];2;0));&quot;&quot;)" table:style-name="ce123"/>
          <table:table-cell office:value-type="string" office:string-value="" table:formula="of:=+IFERROR((VLOOKUP([BASE_DE_RESPUESTAS.AH30];[Back.$M$16:.$N$20];2;0));&quot;&quot;)" table:style-name="ce123"/>
          <table:table-cell office:value-type="string" office:string-value="" table:formula="of:=+IFERROR((VLOOKUP([BASE_DE_RESPUESTAS.AI30];[Back.$M$16:.$N$20];2;0));&quot;&quot;)" table:style-name="ce123"/>
          <table:table-cell office:value-type="string" office:string-value="" table:formula="of:=+IFERROR((VLOOKUP([BASE_DE_RESPUESTAS.AJ30];[Back.$M$16:.$N$20];2;0));&quot;&quot;)" table:style-name="ce123"/>
          <table:table-cell office:value-type="string" office:string-value="" table:formula="of:=+IFERROR((VLOOKUP([BASE_DE_RESPUESTAS.AK30];[Back.$M$16:.$N$20];2;0));&quot;&quot;)" table:style-name="ce123"/>
          <table:table-cell office:value-type="string" office:string-value="" table:formula="of:=+IFERROR((VLOOKUP([BASE_DE_RESPUESTAS.AL30];[Back.$M$16:.$N$20];2;0));&quot;&quot;)" table:style-name="ce123"/>
          <table:table-cell office:value-type="string" office:string-value="" table:formula="of:=+IFERROR((VLOOKUP([BASE_DE_RESPUESTAS.AM30];[Back.$M$16:.$N$20];2;0));&quot;&quot;)" table:style-name="ce123"/>
          <table:table-cell office:value-type="string" office:string-value="" table:formula="of:=+IFERROR((VLOOKUP([BASE_DE_RESPUESTAS.AN30];[Back.$M$16:.$N$20];2;0));&quot;&quot;)" table:style-name="ce123"/>
          <table:table-cell office:value-type="string" office:string-value="" table:formula="of:=+IFERROR((VLOOKUP([BASE_DE_RESPUESTAS.AO30];[Back.$M$16:.$N$20];2;0));&quot;&quot;)" table:style-name="ce123"/>
          <table:table-cell office:value-type="string" office:string-value="" table:formula="of:=+IFERROR((VLOOKUP([BASE_DE_RESPUESTAS.AP30];[Back.$M$16:.$N$20];2;0));&quot;&quot;)" table:style-name="ce123"/>
          <table:table-cell office:value-type="string" office:string-value="" table:formula="of:=+IFERROR((VLOOKUP([BASE_DE_RESPUESTAS.AQ30];[Back.$M$16:.$N$20];2;0));&quot;&quot;)" table:style-name="ce123"/>
          <table:table-cell office:value-type="string" office:string-value="" table:formula="of:=+IFERROR((VLOOKUP([BASE_DE_RESPUESTAS.AR30];[Back.$M$16:.$N$20];2;0));&quot;&quot;)" table:style-name="ce123"/>
          <table:table-cell office:value-type="string" office:string-value="" table:formula="of:=+IFERROR((VLOOKUP([BASE_DE_RESPUESTAS.AS30];[Back.$M$16:.$N$20];2;0));&quot;&quot;)" table:style-name="ce123"/>
          <table:table-cell office:value-type="string" office:string-value="" table:formula="of:=+IFERROR((VLOOKUP([BASE_DE_RESPUESTAS.AT30];[Back.$M$16:.$N$20];2;0));&quot;&quot;)" table:style-name="ce123"/>
          <table:table-cell office:value-type="string" office:string-value="" table:formula="of:=+IFERROR((VLOOKUP([BASE_DE_RESPUESTAS.AU30];[Back.$M$16:.$N$20];2;0));&quot;&quot;)" table:style-name="ce123"/>
          <table:table-cell office:value-type="string" office:string-value="" table:formula="of:=+IFERROR((VLOOKUP([BASE_DE_RESPUESTAS.AV30];[Back.$M$16:.$N$20];2;0));&quot;&quot;)" table:style-name="ce123"/>
          <table:table-cell office:value-type="string" office:string-value="" table:formula="of:=+IFERROR((VLOOKUP([BASE_DE_RESPUESTAS.AW30];[Back.$M$16:.$N$20];2;0));&quot;&quot;)" table:style-name="ce123"/>
          <table:table-cell office:value-type="string" office:string-value="" table:formula="of:=+IFERROR((VLOOKUP([BASE_DE_RESPUESTAS.AX30];[Back.$M$16:.$N$20];2;0));&quot;&quot;)" table:style-name="ce123"/>
          <table:table-cell office:value-type="string" office:string-value="" table:formula="of:=+IFERROR((VLOOKUP([BASE_DE_RESPUESTAS.AY30];[Back.$M$16:.$N$20];2;0));&quot;&quot;)" table:style-name="ce123"/>
          <table:table-cell office:value-type="string" office:string-value="" table:formula="of:=+IFERROR((VLOOKUP([BASE_DE_RESPUESTAS.AZ30];[Back.$M$16:.$N$20];2;0));&quot;&quot;)" table:style-name="ce123"/>
          <table:table-cell office:value-type="string" office:string-value="" table:formula="of:=+IFERROR((VLOOKUP([BASE_DE_RESPUESTAS.BA30];[Back.$M$16:.$N$20];2;0));&quot;&quot;)" table:style-name="ce123"/>
          <table:table-cell office:value-type="string" office:string-value="" table:formula="of:=+IFERROR((VLOOKUP([BASE_DE_RESPUESTAS.BB30];[Back.$M$16:.$N$20];2;0));&quot;&quot;)" table:style-name="ce123"/>
          <table:table-cell office:value-type="string" office:string-value="" table:formula="of:=+IFERROR((VLOOKUP([BASE_DE_RESPUESTAS.BC30];[Back.$M$16:.$N$20];2;0));&quot;&quot;)" table:style-name="ce123"/>
          <table:table-cell office:value-type="string" office:string-value="" table:formula="of:=+IFERROR((VLOOKUP([BASE_DE_RESPUESTAS.BD30];[Back.$M$16:.$N$20];2;0));&quot;&quot;)" table:style-name="ce123"/>
          <table:table-cell office:value-type="string" office:string-value="" table:formula="of:=+IFERROR((VLOOKUP([BASE_DE_RESPUESTAS.BE30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considera y valora las diferentes características de sus compañeros/as, al distribuir tareas.</text:p>
          </table:table-cell>
          <table:covered-table-cell/>
          <table:table-cell office:value-type="float" office:value="3" table:formula="of:=+IFERROR(AVERAGEIFS([.H29:.BE29];[.H29:.BE29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31];[Back.$M$16:.$N$20];2;0));&quot;&quot;)" table:style-name="ce123">
            <text:p>3.00</text:p>
          </table:table-cell>
          <table:table-cell office:value-type="string" office:string-value="" table:formula="of:=+IFERROR((VLOOKUP([BASE_DE_RESPUESTAS.I31];[Back.$M$16:.$N$20];2;0));&quot;&quot;)" table:style-name="ce123"/>
          <table:table-cell office:value-type="string" office:string-value="" table:formula="of:=+IFERROR((VLOOKUP([BASE_DE_RESPUESTAS.J31];[Back.$M$16:.$N$20];2;0));&quot;&quot;)" table:style-name="ce123"/>
          <table:table-cell office:value-type="string" office:string-value="" table:formula="of:=+IFERROR((VLOOKUP([BASE_DE_RESPUESTAS.K31];[Back.$M$16:.$N$20];2;0));&quot;&quot;)" table:style-name="ce123"/>
          <table:table-cell office:value-type="string" office:string-value="" table:formula="of:=+IFERROR((VLOOKUP([BASE_DE_RESPUESTAS.L31];[Back.$M$16:.$N$20];2;0));&quot;&quot;)" table:style-name="ce123"/>
          <table:table-cell office:value-type="string" office:string-value="" table:formula="of:=+IFERROR((VLOOKUP([BASE_DE_RESPUESTAS.M31];[Back.$M$16:.$N$20];2;0));&quot;&quot;)" table:style-name="ce123"/>
          <table:table-cell office:value-type="string" office:string-value="" table:formula="of:=+IFERROR((VLOOKUP([BASE_DE_RESPUESTAS.N31];[Back.$M$16:.$N$20];2;0));&quot;&quot;)" table:style-name="ce123"/>
          <table:table-cell office:value-type="string" office:string-value="" table:formula="of:=+IFERROR((VLOOKUP([BASE_DE_RESPUESTAS.O31];[Back.$M$16:.$N$20];2;0));&quot;&quot;)" table:style-name="ce123"/>
          <table:table-cell office:value-type="string" office:string-value="" table:formula="of:=+IFERROR((VLOOKUP([BASE_DE_RESPUESTAS.P31];[Back.$M$16:.$N$20];2;0));&quot;&quot;)" table:style-name="ce123"/>
          <table:table-cell office:value-type="string" office:string-value="" table:formula="of:=+IFERROR((VLOOKUP([BASE_DE_RESPUESTAS.Q31];[Back.$M$16:.$N$20];2;0));&quot;&quot;)" table:style-name="ce123"/>
          <table:table-cell office:value-type="string" office:string-value="" table:formula="of:=+IFERROR((VLOOKUP([BASE_DE_RESPUESTAS.R31];[Back.$M$16:.$N$20];2;0));&quot;&quot;)" table:style-name="ce123"/>
          <table:table-cell office:value-type="string" office:string-value="" table:formula="of:=+IFERROR((VLOOKUP([BASE_DE_RESPUESTAS.S31];[Back.$M$16:.$N$20];2;0));&quot;&quot;)" table:style-name="ce123"/>
          <table:table-cell office:value-type="string" office:string-value="" table:formula="of:=+IFERROR((VLOOKUP([BASE_DE_RESPUESTAS.T31];[Back.$M$16:.$N$20];2;0));&quot;&quot;)" table:style-name="ce123"/>
          <table:table-cell office:value-type="string" office:string-value="" table:formula="of:=+IFERROR((VLOOKUP([BASE_DE_RESPUESTAS.U31];[Back.$M$16:.$N$20];2;0));&quot;&quot;)" table:style-name="ce123"/>
          <table:table-cell office:value-type="string" office:string-value="" table:formula="of:=+IFERROR((VLOOKUP([BASE_DE_RESPUESTAS.V31];[Back.$M$16:.$N$20];2;0));&quot;&quot;)" table:style-name="ce123"/>
          <table:table-cell office:value-type="string" office:string-value="" table:formula="of:=+IFERROR((VLOOKUP([BASE_DE_RESPUESTAS.W31];[Back.$M$16:.$N$20];2;0));&quot;&quot;)" table:style-name="ce123"/>
          <table:table-cell office:value-type="string" office:string-value="" table:formula="of:=+IFERROR((VLOOKUP([BASE_DE_RESPUESTAS.X31];[Back.$M$16:.$N$20];2;0));&quot;&quot;)" table:style-name="ce123"/>
          <table:table-cell office:value-type="string" office:string-value="" table:formula="of:=+IFERROR((VLOOKUP([BASE_DE_RESPUESTAS.Y31];[Back.$M$16:.$N$20];2;0));&quot;&quot;)" table:style-name="ce123"/>
          <table:table-cell office:value-type="string" office:string-value="" table:formula="of:=+IFERROR((VLOOKUP([BASE_DE_RESPUESTAS.Z31];[Back.$M$16:.$N$20];2;0));&quot;&quot;)" table:style-name="ce123"/>
          <table:table-cell office:value-type="string" office:string-value="" table:formula="of:=+IFERROR((VLOOKUP([BASE_DE_RESPUESTAS.AA31];[Back.$M$16:.$N$20];2;0));&quot;&quot;)" table:style-name="ce123"/>
          <table:table-cell office:value-type="string" office:string-value="" table:formula="of:=+IFERROR((VLOOKUP([BASE_DE_RESPUESTAS.AB31];[Back.$M$16:.$N$20];2;0));&quot;&quot;)" table:style-name="ce123"/>
          <table:table-cell office:value-type="string" office:string-value="" table:formula="of:=+IFERROR((VLOOKUP([BASE_DE_RESPUESTAS.AC31];[Back.$M$16:.$N$20];2;0));&quot;&quot;)" table:style-name="ce123"/>
          <table:table-cell office:value-type="string" office:string-value="" table:formula="of:=+IFERROR((VLOOKUP([BASE_DE_RESPUESTAS.AD31];[Back.$M$16:.$N$20];2;0));&quot;&quot;)" table:style-name="ce123"/>
          <table:table-cell office:value-type="string" office:string-value="" table:formula="of:=+IFERROR((VLOOKUP([BASE_DE_RESPUESTAS.AE31];[Back.$M$16:.$N$20];2;0));&quot;&quot;)" table:style-name="ce123"/>
          <table:table-cell office:value-type="string" office:string-value="" table:formula="of:=+IFERROR((VLOOKUP([BASE_DE_RESPUESTAS.AF31];[Back.$M$16:.$N$20];2;0));&quot;&quot;)" table:style-name="ce123"/>
          <table:table-cell office:value-type="string" office:string-value="" table:formula="of:=+IFERROR((VLOOKUP([BASE_DE_RESPUESTAS.AG31];[Back.$M$16:.$N$20];2;0));&quot;&quot;)" table:style-name="ce123"/>
          <table:table-cell office:value-type="string" office:string-value="" table:formula="of:=+IFERROR((VLOOKUP([BASE_DE_RESPUESTAS.AH31];[Back.$M$16:.$N$20];2;0));&quot;&quot;)" table:style-name="ce123"/>
          <table:table-cell office:value-type="string" office:string-value="" table:formula="of:=+IFERROR((VLOOKUP([BASE_DE_RESPUESTAS.AI31];[Back.$M$16:.$N$20];2;0));&quot;&quot;)" table:style-name="ce123"/>
          <table:table-cell office:value-type="string" office:string-value="" table:formula="of:=+IFERROR((VLOOKUP([BASE_DE_RESPUESTAS.AJ31];[Back.$M$16:.$N$20];2;0));&quot;&quot;)" table:style-name="ce123"/>
          <table:table-cell office:value-type="string" office:string-value="" table:formula="of:=+IFERROR((VLOOKUP([BASE_DE_RESPUESTAS.AK31];[Back.$M$16:.$N$20];2;0));&quot;&quot;)" table:style-name="ce123"/>
          <table:table-cell office:value-type="string" office:string-value="" table:formula="of:=+IFERROR((VLOOKUP([BASE_DE_RESPUESTAS.AL31];[Back.$M$16:.$N$20];2;0));&quot;&quot;)" table:style-name="ce123"/>
          <table:table-cell office:value-type="string" office:string-value="" table:formula="of:=+IFERROR((VLOOKUP([BASE_DE_RESPUESTAS.AM31];[Back.$M$16:.$N$20];2;0));&quot;&quot;)" table:style-name="ce123"/>
          <table:table-cell office:value-type="string" office:string-value="" table:formula="of:=+IFERROR((VLOOKUP([BASE_DE_RESPUESTAS.AN31];[Back.$M$16:.$N$20];2;0));&quot;&quot;)" table:style-name="ce123"/>
          <table:table-cell office:value-type="string" office:string-value="" table:formula="of:=+IFERROR((VLOOKUP([BASE_DE_RESPUESTAS.AO31];[Back.$M$16:.$N$20];2;0));&quot;&quot;)" table:style-name="ce123"/>
          <table:table-cell office:value-type="string" office:string-value="" table:formula="of:=+IFERROR((VLOOKUP([BASE_DE_RESPUESTAS.AP31];[Back.$M$16:.$N$20];2;0));&quot;&quot;)" table:style-name="ce123"/>
          <table:table-cell office:value-type="string" office:string-value="" table:formula="of:=+IFERROR((VLOOKUP([BASE_DE_RESPUESTAS.AQ31];[Back.$M$16:.$N$20];2;0));&quot;&quot;)" table:style-name="ce123"/>
          <table:table-cell office:value-type="string" office:string-value="" table:formula="of:=+IFERROR((VLOOKUP([BASE_DE_RESPUESTAS.AR31];[Back.$M$16:.$N$20];2;0));&quot;&quot;)" table:style-name="ce123"/>
          <table:table-cell office:value-type="string" office:string-value="" table:formula="of:=+IFERROR((VLOOKUP([BASE_DE_RESPUESTAS.AS31];[Back.$M$16:.$N$20];2;0));&quot;&quot;)" table:style-name="ce123"/>
          <table:table-cell office:value-type="string" office:string-value="" table:formula="of:=+IFERROR((VLOOKUP([BASE_DE_RESPUESTAS.AT31];[Back.$M$16:.$N$20];2;0));&quot;&quot;)" table:style-name="ce123"/>
          <table:table-cell office:value-type="string" office:string-value="" table:formula="of:=+IFERROR((VLOOKUP([BASE_DE_RESPUESTAS.AU31];[Back.$M$16:.$N$20];2;0));&quot;&quot;)" table:style-name="ce123"/>
          <table:table-cell office:value-type="string" office:string-value="" table:formula="of:=+IFERROR((VLOOKUP([BASE_DE_RESPUESTAS.AV31];[Back.$M$16:.$N$20];2;0));&quot;&quot;)" table:style-name="ce123"/>
          <table:table-cell office:value-type="string" office:string-value="" table:formula="of:=+IFERROR((VLOOKUP([BASE_DE_RESPUESTAS.AW31];[Back.$M$16:.$N$20];2;0));&quot;&quot;)" table:style-name="ce123"/>
          <table:table-cell office:value-type="string" office:string-value="" table:formula="of:=+IFERROR((VLOOKUP([BASE_DE_RESPUESTAS.AX31];[Back.$M$16:.$N$20];2;0));&quot;&quot;)" table:style-name="ce123"/>
          <table:table-cell office:value-type="string" office:string-value="" table:formula="of:=+IFERROR((VLOOKUP([BASE_DE_RESPUESTAS.AY31];[Back.$M$16:.$N$20];2;0));&quot;&quot;)" table:style-name="ce123"/>
          <table:table-cell office:value-type="string" office:string-value="" table:formula="of:=+IFERROR((VLOOKUP([BASE_DE_RESPUESTAS.AZ31];[Back.$M$16:.$N$20];2;0));&quot;&quot;)" table:style-name="ce123"/>
          <table:table-cell office:value-type="string" office:string-value="" table:formula="of:=+IFERROR((VLOOKUP([BASE_DE_RESPUESTAS.BA31];[Back.$M$16:.$N$20];2;0));&quot;&quot;)" table:style-name="ce123"/>
          <table:table-cell office:value-type="string" office:string-value="" table:formula="of:=+IFERROR((VLOOKUP([BASE_DE_RESPUESTAS.BB31];[Back.$M$16:.$N$20];2;0));&quot;&quot;)" table:style-name="ce123"/>
          <table:table-cell office:value-type="string" office:string-value="" table:formula="of:=+IFERROR((VLOOKUP([BASE_DE_RESPUESTAS.BC31];[Back.$M$16:.$N$20];2;0));&quot;&quot;)" table:style-name="ce123"/>
          <table:table-cell office:value-type="string" office:string-value="" table:formula="of:=+IFERROR((VLOOKUP([BASE_DE_RESPUESTAS.BD31];[Back.$M$16:.$N$20];2;0));&quot;&quot;)" table:style-name="ce123"/>
          <table:table-cell office:value-type="string" office:string-value="" table:formula="of:=+IFERROR((VLOOKUP([BASE_DE_RESPUESTAS.BE31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cumple con las indicaciones y plazos de las tareas asignadas, contribuyendo al trabajo de equipo.</text:p>
          </table:table-cell>
          <table:covered-table-cell/>
          <table:table-cell office:value-type="float" office:value="1" table:formula="of:=+IFERROR(AVERAGEIFS([.H30:.BE30];[.H30:.BE30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32];[Back.$M$16:.$N$20];2;0));&quot;&quot;)" table:style-name="ce123">
            <text:p>1.00</text:p>
          </table:table-cell>
          <table:table-cell office:value-type="string" office:string-value="" table:formula="of:=+IFERROR((VLOOKUP([BASE_DE_RESPUESTAS.I32];[Back.$M$16:.$N$20];2;0));&quot;&quot;)" table:style-name="ce123"/>
          <table:table-cell office:value-type="string" office:string-value="" table:formula="of:=+IFERROR((VLOOKUP([BASE_DE_RESPUESTAS.J32];[Back.$M$16:.$N$20];2;0));&quot;&quot;)" table:style-name="ce123"/>
          <table:table-cell office:value-type="string" office:string-value="" table:formula="of:=+IFERROR((VLOOKUP([BASE_DE_RESPUESTAS.K32];[Back.$M$16:.$N$20];2;0));&quot;&quot;)" table:style-name="ce123"/>
          <table:table-cell office:value-type="string" office:string-value="" table:formula="of:=+IFERROR((VLOOKUP([BASE_DE_RESPUESTAS.L32];[Back.$M$16:.$N$20];2;0));&quot;&quot;)" table:style-name="ce123"/>
          <table:table-cell office:value-type="string" office:string-value="" table:formula="of:=+IFERROR((VLOOKUP([BASE_DE_RESPUESTAS.M32];[Back.$M$16:.$N$20];2;0));&quot;&quot;)" table:style-name="ce123"/>
          <table:table-cell office:value-type="string" office:string-value="" table:formula="of:=+IFERROR((VLOOKUP([BASE_DE_RESPUESTAS.N32];[Back.$M$16:.$N$20];2;0));&quot;&quot;)" table:style-name="ce123"/>
          <table:table-cell office:value-type="string" office:string-value="" table:formula="of:=+IFERROR((VLOOKUP([BASE_DE_RESPUESTAS.O32];[Back.$M$16:.$N$20];2;0));&quot;&quot;)" table:style-name="ce123"/>
          <table:table-cell office:value-type="string" office:string-value="" table:formula="of:=+IFERROR((VLOOKUP([BASE_DE_RESPUESTAS.P32];[Back.$M$16:.$N$20];2;0));&quot;&quot;)" table:style-name="ce123"/>
          <table:table-cell office:value-type="string" office:string-value="" table:formula="of:=+IFERROR((VLOOKUP([BASE_DE_RESPUESTAS.Q32];[Back.$M$16:.$N$20];2;0));&quot;&quot;)" table:style-name="ce123"/>
          <table:table-cell office:value-type="string" office:string-value="" table:formula="of:=+IFERROR((VLOOKUP([BASE_DE_RESPUESTAS.R32];[Back.$M$16:.$N$20];2;0));&quot;&quot;)" table:style-name="ce123"/>
          <table:table-cell office:value-type="string" office:string-value="" table:formula="of:=+IFERROR((VLOOKUP([BASE_DE_RESPUESTAS.S32];[Back.$M$16:.$N$20];2;0));&quot;&quot;)" table:style-name="ce123"/>
          <table:table-cell office:value-type="string" office:string-value="" table:formula="of:=+IFERROR((VLOOKUP([BASE_DE_RESPUESTAS.T32];[Back.$M$16:.$N$20];2;0));&quot;&quot;)" table:style-name="ce123"/>
          <table:table-cell office:value-type="string" office:string-value="" table:formula="of:=+IFERROR((VLOOKUP([BASE_DE_RESPUESTAS.U32];[Back.$M$16:.$N$20];2;0));&quot;&quot;)" table:style-name="ce123"/>
          <table:table-cell office:value-type="string" office:string-value="" table:formula="of:=+IFERROR((VLOOKUP([BASE_DE_RESPUESTAS.V32];[Back.$M$16:.$N$20];2;0));&quot;&quot;)" table:style-name="ce123"/>
          <table:table-cell office:value-type="string" office:string-value="" table:formula="of:=+IFERROR((VLOOKUP([BASE_DE_RESPUESTAS.W32];[Back.$M$16:.$N$20];2;0));&quot;&quot;)" table:style-name="ce123"/>
          <table:table-cell office:value-type="string" office:string-value="" table:formula="of:=+IFERROR((VLOOKUP([BASE_DE_RESPUESTAS.X32];[Back.$M$16:.$N$20];2;0));&quot;&quot;)" table:style-name="ce123"/>
          <table:table-cell office:value-type="string" office:string-value="" table:formula="of:=+IFERROR((VLOOKUP([BASE_DE_RESPUESTAS.Y32];[Back.$M$16:.$N$20];2;0));&quot;&quot;)" table:style-name="ce123"/>
          <table:table-cell office:value-type="string" office:string-value="" table:formula="of:=+IFERROR((VLOOKUP([BASE_DE_RESPUESTAS.Z32];[Back.$M$16:.$N$20];2;0));&quot;&quot;)" table:style-name="ce123"/>
          <table:table-cell office:value-type="string" office:string-value="" table:formula="of:=+IFERROR((VLOOKUP([BASE_DE_RESPUESTAS.AA32];[Back.$M$16:.$N$20];2;0));&quot;&quot;)" table:style-name="ce123"/>
          <table:table-cell office:value-type="string" office:string-value="" table:formula="of:=+IFERROR((VLOOKUP([BASE_DE_RESPUESTAS.AB32];[Back.$M$16:.$N$20];2;0));&quot;&quot;)" table:style-name="ce123"/>
          <table:table-cell office:value-type="string" office:string-value="" table:formula="of:=+IFERROR((VLOOKUP([BASE_DE_RESPUESTAS.AC32];[Back.$M$16:.$N$20];2;0));&quot;&quot;)" table:style-name="ce123"/>
          <table:table-cell office:value-type="string" office:string-value="" table:formula="of:=+IFERROR((VLOOKUP([BASE_DE_RESPUESTAS.AD32];[Back.$M$16:.$N$20];2;0));&quot;&quot;)" table:style-name="ce123"/>
          <table:table-cell office:value-type="string" office:string-value="" table:formula="of:=+IFERROR((VLOOKUP([BASE_DE_RESPUESTAS.AE32];[Back.$M$16:.$N$20];2;0));&quot;&quot;)" table:style-name="ce123"/>
          <table:table-cell office:value-type="string" office:string-value="" table:formula="of:=+IFERROR((VLOOKUP([BASE_DE_RESPUESTAS.AF32];[Back.$M$16:.$N$20];2;0));&quot;&quot;)" table:style-name="ce123"/>
          <table:table-cell office:value-type="string" office:string-value="" table:formula="of:=+IFERROR((VLOOKUP([BASE_DE_RESPUESTAS.AG32];[Back.$M$16:.$N$20];2;0));&quot;&quot;)" table:style-name="ce123"/>
          <table:table-cell office:value-type="string" office:string-value="" table:formula="of:=+IFERROR((VLOOKUP([BASE_DE_RESPUESTAS.AH32];[Back.$M$16:.$N$20];2;0));&quot;&quot;)" table:style-name="ce123"/>
          <table:table-cell office:value-type="string" office:string-value="" table:formula="of:=+IFERROR((VLOOKUP([BASE_DE_RESPUESTAS.AI32];[Back.$M$16:.$N$20];2;0));&quot;&quot;)" table:style-name="ce123"/>
          <table:table-cell office:value-type="string" office:string-value="" table:formula="of:=+IFERROR((VLOOKUP([BASE_DE_RESPUESTAS.AJ32];[Back.$M$16:.$N$20];2;0));&quot;&quot;)" table:style-name="ce123"/>
          <table:table-cell office:value-type="string" office:string-value="" table:formula="of:=+IFERROR((VLOOKUP([BASE_DE_RESPUESTAS.AK32];[Back.$M$16:.$N$20];2;0));&quot;&quot;)" table:style-name="ce123"/>
          <table:table-cell office:value-type="string" office:string-value="" table:formula="of:=+IFERROR((VLOOKUP([BASE_DE_RESPUESTAS.AL32];[Back.$M$16:.$N$20];2;0));&quot;&quot;)" table:style-name="ce123"/>
          <table:table-cell office:value-type="string" office:string-value="" table:formula="of:=+IFERROR((VLOOKUP([BASE_DE_RESPUESTAS.AM32];[Back.$M$16:.$N$20];2;0));&quot;&quot;)" table:style-name="ce123"/>
          <table:table-cell office:value-type="string" office:string-value="" table:formula="of:=+IFERROR((VLOOKUP([BASE_DE_RESPUESTAS.AN32];[Back.$M$16:.$N$20];2;0));&quot;&quot;)" table:style-name="ce123"/>
          <table:table-cell office:value-type="string" office:string-value="" table:formula="of:=+IFERROR((VLOOKUP([BASE_DE_RESPUESTAS.AO32];[Back.$M$16:.$N$20];2;0));&quot;&quot;)" table:style-name="ce123"/>
          <table:table-cell office:value-type="string" office:string-value="" table:formula="of:=+IFERROR((VLOOKUP([BASE_DE_RESPUESTAS.AP32];[Back.$M$16:.$N$20];2;0));&quot;&quot;)" table:style-name="ce123"/>
          <table:table-cell office:value-type="string" office:string-value="" table:formula="of:=+IFERROR((VLOOKUP([BASE_DE_RESPUESTAS.AQ32];[Back.$M$16:.$N$20];2;0));&quot;&quot;)" table:style-name="ce123"/>
          <table:table-cell office:value-type="string" office:string-value="" table:formula="of:=+IFERROR((VLOOKUP([BASE_DE_RESPUESTAS.AR32];[Back.$M$16:.$N$20];2;0));&quot;&quot;)" table:style-name="ce123"/>
          <table:table-cell office:value-type="string" office:string-value="" table:formula="of:=+IFERROR((VLOOKUP([BASE_DE_RESPUESTAS.AS32];[Back.$M$16:.$N$20];2;0));&quot;&quot;)" table:style-name="ce123"/>
          <table:table-cell office:value-type="string" office:string-value="" table:formula="of:=+IFERROR((VLOOKUP([BASE_DE_RESPUESTAS.AT32];[Back.$M$16:.$N$20];2;0));&quot;&quot;)" table:style-name="ce123"/>
          <table:table-cell office:value-type="string" office:string-value="" table:formula="of:=+IFERROR((VLOOKUP([BASE_DE_RESPUESTAS.AU32];[Back.$M$16:.$N$20];2;0));&quot;&quot;)" table:style-name="ce123"/>
          <table:table-cell office:value-type="string" office:string-value="" table:formula="of:=+IFERROR((VLOOKUP([BASE_DE_RESPUESTAS.AV32];[Back.$M$16:.$N$20];2;0));&quot;&quot;)" table:style-name="ce123"/>
          <table:table-cell office:value-type="string" office:string-value="" table:formula="of:=+IFERROR((VLOOKUP([BASE_DE_RESPUESTAS.AW32];[Back.$M$16:.$N$20];2;0));&quot;&quot;)" table:style-name="ce123"/>
          <table:table-cell office:value-type="string" office:string-value="" table:formula="of:=+IFERROR((VLOOKUP([BASE_DE_RESPUESTAS.AX32];[Back.$M$16:.$N$20];2;0));&quot;&quot;)" table:style-name="ce123"/>
          <table:table-cell office:value-type="string" office:string-value="" table:formula="of:=+IFERROR((VLOOKUP([BASE_DE_RESPUESTAS.AY32];[Back.$M$16:.$N$20];2;0));&quot;&quot;)" table:style-name="ce123"/>
          <table:table-cell office:value-type="string" office:string-value="" table:formula="of:=+IFERROR((VLOOKUP([BASE_DE_RESPUESTAS.AZ32];[Back.$M$16:.$N$20];2;0));&quot;&quot;)" table:style-name="ce123"/>
          <table:table-cell office:value-type="string" office:string-value="" table:formula="of:=+IFERROR((VLOOKUP([BASE_DE_RESPUESTAS.BA32];[Back.$M$16:.$N$20];2;0));&quot;&quot;)" table:style-name="ce123"/>
          <table:table-cell office:value-type="string" office:string-value="" table:formula="of:=+IFERROR((VLOOKUP([BASE_DE_RESPUESTAS.BB32];[Back.$M$16:.$N$20];2;0));&quot;&quot;)" table:style-name="ce123"/>
          <table:table-cell office:value-type="string" office:string-value="" table:formula="of:=+IFERROR((VLOOKUP([BASE_DE_RESPUESTAS.BC32];[Back.$M$16:.$N$20];2;0));&quot;&quot;)" table:style-name="ce123"/>
          <table:table-cell office:value-type="string" office:string-value="" table:formula="of:=+IFERROR((VLOOKUP([BASE_DE_RESPUESTAS.BD32];[Back.$M$16:.$N$20];2;0));&quot;&quot;)" table:style-name="ce123"/>
          <table:table-cell office:value-type="string" office:string-value="" table:formula="of:=+IFERROR((VLOOKUP([BASE_DE_RESPUESTAS.BE32];[Back.$M$16:.$N$20];2;0));&quot;&quot;)" table:style-name="ce123"/>
          <table:table-cell table:number-columns-repeated="16327"/>
        </table:table-row>
        <table:table-row table:style-name="ro15">
          <table:table-cell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Empatía</text:p>
          </table:table-cell>
          <table:table-cell office:value-type="string" table:number-columns-spanned="2" table:number-rows-spanned="1" table:style-name="ce49">
            <text:p>La o el estudiante identifica las emociones y expresiones emocionales de las/os demás, observando sus gestos y expresiones verbales.</text:p>
          </table:table-cell>
          <table:covered-table-cell/>
          <table:table-cell office:value-type="float" office:value="3" table:formula="of:=+IFERROR(AVERAGEIFS([.H31:.BE31];[.H31:.BE31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33];[Back.$M$16:.$N$20];2;0));&quot;&quot;)" table:style-name="ce123">
            <text:p>3.00</text:p>
          </table:table-cell>
          <table:table-cell office:value-type="string" office:string-value="" table:formula="of:=+IFERROR((VLOOKUP([BASE_DE_RESPUESTAS.I33];[Back.$M$16:.$N$20];2;0));&quot;&quot;)" table:style-name="ce123"/>
          <table:table-cell office:value-type="string" office:string-value="" table:formula="of:=+IFERROR((VLOOKUP([BASE_DE_RESPUESTAS.J33];[Back.$M$16:.$N$20];2;0));&quot;&quot;)" table:style-name="ce123"/>
          <table:table-cell office:value-type="string" office:string-value="" table:formula="of:=+IFERROR((VLOOKUP([BASE_DE_RESPUESTAS.K33];[Back.$M$16:.$N$20];2;0));&quot;&quot;)" table:style-name="ce123"/>
          <table:table-cell office:value-type="string" office:string-value="" table:formula="of:=+IFERROR((VLOOKUP([BASE_DE_RESPUESTAS.L33];[Back.$M$16:.$N$20];2;0));&quot;&quot;)" table:style-name="ce123"/>
          <table:table-cell office:value-type="string" office:string-value="" table:formula="of:=+IFERROR((VLOOKUP([BASE_DE_RESPUESTAS.M33];[Back.$M$16:.$N$20];2;0));&quot;&quot;)" table:style-name="ce123"/>
          <table:table-cell office:value-type="string" office:string-value="" table:formula="of:=+IFERROR((VLOOKUP([BASE_DE_RESPUESTAS.N33];[Back.$M$16:.$N$20];2;0));&quot;&quot;)" table:style-name="ce123"/>
          <table:table-cell office:value-type="string" office:string-value="" table:formula="of:=+IFERROR((VLOOKUP([BASE_DE_RESPUESTAS.O33];[Back.$M$16:.$N$20];2;0));&quot;&quot;)" table:style-name="ce123"/>
          <table:table-cell office:value-type="string" office:string-value="" table:formula="of:=+IFERROR((VLOOKUP([BASE_DE_RESPUESTAS.P33];[Back.$M$16:.$N$20];2;0));&quot;&quot;)" table:style-name="ce123"/>
          <table:table-cell office:value-type="string" office:string-value="" table:formula="of:=+IFERROR((VLOOKUP([BASE_DE_RESPUESTAS.Q33];[Back.$M$16:.$N$20];2;0));&quot;&quot;)" table:style-name="ce123"/>
          <table:table-cell office:value-type="string" office:string-value="" table:formula="of:=+IFERROR((VLOOKUP([BASE_DE_RESPUESTAS.R33];[Back.$M$16:.$N$20];2;0));&quot;&quot;)" table:style-name="ce123"/>
          <table:table-cell office:value-type="string" office:string-value="" table:formula="of:=+IFERROR((VLOOKUP([BASE_DE_RESPUESTAS.S33];[Back.$M$16:.$N$20];2;0));&quot;&quot;)" table:style-name="ce123"/>
          <table:table-cell office:value-type="string" office:string-value="" table:formula="of:=+IFERROR((VLOOKUP([BASE_DE_RESPUESTAS.T33];[Back.$M$16:.$N$20];2;0));&quot;&quot;)" table:style-name="ce123"/>
          <table:table-cell office:value-type="string" office:string-value="" table:formula="of:=+IFERROR((VLOOKUP([BASE_DE_RESPUESTAS.U33];[Back.$M$16:.$N$20];2;0));&quot;&quot;)" table:style-name="ce123"/>
          <table:table-cell office:value-type="string" office:string-value="" table:formula="of:=+IFERROR((VLOOKUP([BASE_DE_RESPUESTAS.V33];[Back.$M$16:.$N$20];2;0));&quot;&quot;)" table:style-name="ce123"/>
          <table:table-cell office:value-type="string" office:string-value="" table:formula="of:=+IFERROR((VLOOKUP([BASE_DE_RESPUESTAS.W33];[Back.$M$16:.$N$20];2;0));&quot;&quot;)" table:style-name="ce123"/>
          <table:table-cell office:value-type="string" office:string-value="" table:formula="of:=+IFERROR((VLOOKUP([BASE_DE_RESPUESTAS.X33];[Back.$M$16:.$N$20];2;0));&quot;&quot;)" table:style-name="ce123"/>
          <table:table-cell office:value-type="string" office:string-value="" table:formula="of:=+IFERROR((VLOOKUP([BASE_DE_RESPUESTAS.Y33];[Back.$M$16:.$N$20];2;0));&quot;&quot;)" table:style-name="ce123"/>
          <table:table-cell office:value-type="string" office:string-value="" table:formula="of:=+IFERROR((VLOOKUP([BASE_DE_RESPUESTAS.Z33];[Back.$M$16:.$N$20];2;0));&quot;&quot;)" table:style-name="ce123"/>
          <table:table-cell office:value-type="string" office:string-value="" table:formula="of:=+IFERROR((VLOOKUP([BASE_DE_RESPUESTAS.AA33];[Back.$M$16:.$N$20];2;0));&quot;&quot;)" table:style-name="ce123"/>
          <table:table-cell office:value-type="string" office:string-value="" table:formula="of:=+IFERROR((VLOOKUP([BASE_DE_RESPUESTAS.AB33];[Back.$M$16:.$N$20];2;0));&quot;&quot;)" table:style-name="ce123"/>
          <table:table-cell office:value-type="string" office:string-value="" table:formula="of:=+IFERROR((VLOOKUP([BASE_DE_RESPUESTAS.AC33];[Back.$M$16:.$N$20];2;0));&quot;&quot;)" table:style-name="ce123"/>
          <table:table-cell office:value-type="string" office:string-value="" table:formula="of:=+IFERROR((VLOOKUP([BASE_DE_RESPUESTAS.AD33];[Back.$M$16:.$N$20];2;0));&quot;&quot;)" table:style-name="ce123"/>
          <table:table-cell office:value-type="string" office:string-value="" table:formula="of:=+IFERROR((VLOOKUP([BASE_DE_RESPUESTAS.AE33];[Back.$M$16:.$N$20];2;0));&quot;&quot;)" table:style-name="ce123"/>
          <table:table-cell office:value-type="string" office:string-value="" table:formula="of:=+IFERROR((VLOOKUP([BASE_DE_RESPUESTAS.AF33];[Back.$M$16:.$N$20];2;0));&quot;&quot;)" table:style-name="ce123"/>
          <table:table-cell office:value-type="string" office:string-value="" table:formula="of:=+IFERROR((VLOOKUP([BASE_DE_RESPUESTAS.AG33];[Back.$M$16:.$N$20];2;0));&quot;&quot;)" table:style-name="ce123"/>
          <table:table-cell office:value-type="string" office:string-value="" table:formula="of:=+IFERROR((VLOOKUP([BASE_DE_RESPUESTAS.AH33];[Back.$M$16:.$N$20];2;0));&quot;&quot;)" table:style-name="ce123"/>
          <table:table-cell office:value-type="string" office:string-value="" table:formula="of:=+IFERROR((VLOOKUP([BASE_DE_RESPUESTAS.AI33];[Back.$M$16:.$N$20];2;0));&quot;&quot;)" table:style-name="ce123"/>
          <table:table-cell office:value-type="string" office:string-value="" table:formula="of:=+IFERROR((VLOOKUP([BASE_DE_RESPUESTAS.AJ33];[Back.$M$16:.$N$20];2;0));&quot;&quot;)" table:style-name="ce123"/>
          <table:table-cell office:value-type="string" office:string-value="" table:formula="of:=+IFERROR((VLOOKUP([BASE_DE_RESPUESTAS.AK33];[Back.$M$16:.$N$20];2;0));&quot;&quot;)" table:style-name="ce123"/>
          <table:table-cell office:value-type="string" office:string-value="" table:formula="of:=+IFERROR((VLOOKUP([BASE_DE_RESPUESTAS.AL33];[Back.$M$16:.$N$20];2;0));&quot;&quot;)" table:style-name="ce123"/>
          <table:table-cell office:value-type="string" office:string-value="" table:formula="of:=+IFERROR((VLOOKUP([BASE_DE_RESPUESTAS.AM33];[Back.$M$16:.$N$20];2;0));&quot;&quot;)" table:style-name="ce123"/>
          <table:table-cell office:value-type="string" office:string-value="" table:formula="of:=+IFERROR((VLOOKUP([BASE_DE_RESPUESTAS.AN33];[Back.$M$16:.$N$20];2;0));&quot;&quot;)" table:style-name="ce123"/>
          <table:table-cell office:value-type="string" office:string-value="" table:formula="of:=+IFERROR((VLOOKUP([BASE_DE_RESPUESTAS.AO33];[Back.$M$16:.$N$20];2;0));&quot;&quot;)" table:style-name="ce123"/>
          <table:table-cell office:value-type="string" office:string-value="" table:formula="of:=+IFERROR((VLOOKUP([BASE_DE_RESPUESTAS.AP33];[Back.$M$16:.$N$20];2;0));&quot;&quot;)" table:style-name="ce123"/>
          <table:table-cell office:value-type="string" office:string-value="" table:formula="of:=+IFERROR((VLOOKUP([BASE_DE_RESPUESTAS.AQ33];[Back.$M$16:.$N$20];2;0));&quot;&quot;)" table:style-name="ce123"/>
          <table:table-cell office:value-type="string" office:string-value="" table:formula="of:=+IFERROR((VLOOKUP([BASE_DE_RESPUESTAS.AR33];[Back.$M$16:.$N$20];2;0));&quot;&quot;)" table:style-name="ce123"/>
          <table:table-cell office:value-type="string" office:string-value="" table:formula="of:=+IFERROR((VLOOKUP([BASE_DE_RESPUESTAS.AS33];[Back.$M$16:.$N$20];2;0));&quot;&quot;)" table:style-name="ce123"/>
          <table:table-cell office:value-type="string" office:string-value="" table:formula="of:=+IFERROR((VLOOKUP([BASE_DE_RESPUESTAS.AT33];[Back.$M$16:.$N$20];2;0));&quot;&quot;)" table:style-name="ce123"/>
          <table:table-cell office:value-type="string" office:string-value="" table:formula="of:=+IFERROR((VLOOKUP([BASE_DE_RESPUESTAS.AU33];[Back.$M$16:.$N$20];2;0));&quot;&quot;)" table:style-name="ce123"/>
          <table:table-cell office:value-type="string" office:string-value="" table:formula="of:=+IFERROR((VLOOKUP([BASE_DE_RESPUESTAS.AV33];[Back.$M$16:.$N$20];2;0));&quot;&quot;)" table:style-name="ce123"/>
          <table:table-cell office:value-type="string" office:string-value="" table:formula="of:=+IFERROR((VLOOKUP([BASE_DE_RESPUESTAS.AW33];[Back.$M$16:.$N$20];2;0));&quot;&quot;)" table:style-name="ce123"/>
          <table:table-cell office:value-type="string" office:string-value="" table:formula="of:=+IFERROR((VLOOKUP([BASE_DE_RESPUESTAS.AX33];[Back.$M$16:.$N$20];2;0));&quot;&quot;)" table:style-name="ce123"/>
          <table:table-cell office:value-type="string" office:string-value="" table:formula="of:=+IFERROR((VLOOKUP([BASE_DE_RESPUESTAS.AY33];[Back.$M$16:.$N$20];2;0));&quot;&quot;)" table:style-name="ce123"/>
          <table:table-cell office:value-type="string" office:string-value="" table:formula="of:=+IFERROR((VLOOKUP([BASE_DE_RESPUESTAS.AZ33];[Back.$M$16:.$N$20];2;0));&quot;&quot;)" table:style-name="ce123"/>
          <table:table-cell office:value-type="string" office:string-value="" table:formula="of:=+IFERROR((VLOOKUP([BASE_DE_RESPUESTAS.BA33];[Back.$M$16:.$N$20];2;0));&quot;&quot;)" table:style-name="ce123"/>
          <table:table-cell office:value-type="string" office:string-value="" table:formula="of:=+IFERROR((VLOOKUP([BASE_DE_RESPUESTAS.BB33];[Back.$M$16:.$N$20];2;0));&quot;&quot;)" table:style-name="ce123"/>
          <table:table-cell office:value-type="string" office:string-value="" table:formula="of:=+IFERROR((VLOOKUP([BASE_DE_RESPUESTAS.BC33];[Back.$M$16:.$N$20];2;0));&quot;&quot;)" table:style-name="ce123"/>
          <table:table-cell office:value-type="string" office:string-value="" table:formula="of:=+IFERROR((VLOOKUP([BASE_DE_RESPUESTAS.BD33];[Back.$M$16:.$N$20];2;0));&quot;&quot;)" table:style-name="ce123"/>
          <table:table-cell office:value-type="string" office:string-value="" table:formula="of:=+IFERROR((VLOOKUP([BASE_DE_RESPUESTAS.BE33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entiende la situación que está viviendo la otra persona y busca cómo ayudarla.</text:p>
          </table:table-cell>
          <table:covered-table-cell/>
          <table:table-cell office:value-type="float" office:value="3" table:formula="of:=+IFERROR(AVERAGEIFS([.H32:.BE32];[.H32:.BE32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34];[Back.$M$16:.$N$20];2;0));&quot;&quot;)" table:style-name="ce123">
            <text:p>3.00</text:p>
          </table:table-cell>
          <table:table-cell office:value-type="string" office:string-value="" table:formula="of:=+IFERROR((VLOOKUP([BASE_DE_RESPUESTAS.I34];[Back.$M$16:.$N$20];2;0));&quot;&quot;)" table:style-name="ce123"/>
          <table:table-cell office:value-type="string" office:string-value="" table:formula="of:=+IFERROR((VLOOKUP([BASE_DE_RESPUESTAS.J34];[Back.$M$16:.$N$20];2;0));&quot;&quot;)" table:style-name="ce123"/>
          <table:table-cell office:value-type="string" office:string-value="" table:formula="of:=+IFERROR((VLOOKUP([BASE_DE_RESPUESTAS.K34];[Back.$M$16:.$N$20];2;0));&quot;&quot;)" table:style-name="ce123"/>
          <table:table-cell office:value-type="string" office:string-value="" table:formula="of:=+IFERROR((VLOOKUP([BASE_DE_RESPUESTAS.L34];[Back.$M$16:.$N$20];2;0));&quot;&quot;)" table:style-name="ce123"/>
          <table:table-cell office:value-type="string" office:string-value="" table:formula="of:=+IFERROR((VLOOKUP([BASE_DE_RESPUESTAS.M34];[Back.$M$16:.$N$20];2;0));&quot;&quot;)" table:style-name="ce123"/>
          <table:table-cell office:value-type="string" office:string-value="" table:formula="of:=+IFERROR((VLOOKUP([BASE_DE_RESPUESTAS.N34];[Back.$M$16:.$N$20];2;0));&quot;&quot;)" table:style-name="ce123"/>
          <table:table-cell office:value-type="string" office:string-value="" table:formula="of:=+IFERROR((VLOOKUP([BASE_DE_RESPUESTAS.O34];[Back.$M$16:.$N$20];2;0));&quot;&quot;)" table:style-name="ce123"/>
          <table:table-cell office:value-type="string" office:string-value="" table:formula="of:=+IFERROR((VLOOKUP([BASE_DE_RESPUESTAS.P34];[Back.$M$16:.$N$20];2;0));&quot;&quot;)" table:style-name="ce123"/>
          <table:table-cell office:value-type="string" office:string-value="" table:formula="of:=+IFERROR((VLOOKUP([BASE_DE_RESPUESTAS.Q34];[Back.$M$16:.$N$20];2;0));&quot;&quot;)" table:style-name="ce123"/>
          <table:table-cell office:value-type="string" office:string-value="" table:formula="of:=+IFERROR((VLOOKUP([BASE_DE_RESPUESTAS.R34];[Back.$M$16:.$N$20];2;0));&quot;&quot;)" table:style-name="ce123"/>
          <table:table-cell office:value-type="string" office:string-value="" table:formula="of:=+IFERROR((VLOOKUP([BASE_DE_RESPUESTAS.S34];[Back.$M$16:.$N$20];2;0));&quot;&quot;)" table:style-name="ce123"/>
          <table:table-cell office:value-type="string" office:string-value="" table:formula="of:=+IFERROR((VLOOKUP([BASE_DE_RESPUESTAS.T34];[Back.$M$16:.$N$20];2;0));&quot;&quot;)" table:style-name="ce123"/>
          <table:table-cell office:value-type="string" office:string-value="" table:formula="of:=+IFERROR((VLOOKUP([BASE_DE_RESPUESTAS.U34];[Back.$M$16:.$N$20];2;0));&quot;&quot;)" table:style-name="ce123"/>
          <table:table-cell office:value-type="string" office:string-value="" table:formula="of:=+IFERROR((VLOOKUP([BASE_DE_RESPUESTAS.V34];[Back.$M$16:.$N$20];2;0));&quot;&quot;)" table:style-name="ce123"/>
          <table:table-cell office:value-type="string" office:string-value="" table:formula="of:=+IFERROR((VLOOKUP([BASE_DE_RESPUESTAS.W34];[Back.$M$16:.$N$20];2;0));&quot;&quot;)" table:style-name="ce123"/>
          <table:table-cell office:value-type="string" office:string-value="" table:formula="of:=+IFERROR((VLOOKUP([BASE_DE_RESPUESTAS.X34];[Back.$M$16:.$N$20];2;0));&quot;&quot;)" table:style-name="ce123"/>
          <table:table-cell office:value-type="string" office:string-value="" table:formula="of:=+IFERROR((VLOOKUP([BASE_DE_RESPUESTAS.Y34];[Back.$M$16:.$N$20];2;0));&quot;&quot;)" table:style-name="ce123"/>
          <table:table-cell office:value-type="string" office:string-value="" table:formula="of:=+IFERROR((VLOOKUP([BASE_DE_RESPUESTAS.Z34];[Back.$M$16:.$N$20];2;0));&quot;&quot;)" table:style-name="ce123"/>
          <table:table-cell office:value-type="string" office:string-value="" table:formula="of:=+IFERROR((VLOOKUP([BASE_DE_RESPUESTAS.AA34];[Back.$M$16:.$N$20];2;0));&quot;&quot;)" table:style-name="ce123"/>
          <table:table-cell office:value-type="string" office:string-value="" table:formula="of:=+IFERROR((VLOOKUP([BASE_DE_RESPUESTAS.AB34];[Back.$M$16:.$N$20];2;0));&quot;&quot;)" table:style-name="ce123"/>
          <table:table-cell office:value-type="string" office:string-value="" table:formula="of:=+IFERROR((VLOOKUP([BASE_DE_RESPUESTAS.AC34];[Back.$M$16:.$N$20];2;0));&quot;&quot;)" table:style-name="ce123"/>
          <table:table-cell office:value-type="string" office:string-value="" table:formula="of:=+IFERROR((VLOOKUP([BASE_DE_RESPUESTAS.AD34];[Back.$M$16:.$N$20];2;0));&quot;&quot;)" table:style-name="ce123"/>
          <table:table-cell office:value-type="string" office:string-value="" table:formula="of:=+IFERROR((VLOOKUP([BASE_DE_RESPUESTAS.AE34];[Back.$M$16:.$N$20];2;0));&quot;&quot;)" table:style-name="ce123"/>
          <table:table-cell office:value-type="string" office:string-value="" table:formula="of:=+IFERROR((VLOOKUP([BASE_DE_RESPUESTAS.AF34];[Back.$M$16:.$N$20];2;0));&quot;&quot;)" table:style-name="ce123"/>
          <table:table-cell office:value-type="string" office:string-value="" table:formula="of:=+IFERROR((VLOOKUP([BASE_DE_RESPUESTAS.AG34];[Back.$M$16:.$N$20];2;0));&quot;&quot;)" table:style-name="ce123"/>
          <table:table-cell office:value-type="string" office:string-value="" table:formula="of:=+IFERROR((VLOOKUP([BASE_DE_RESPUESTAS.AH34];[Back.$M$16:.$N$20];2;0));&quot;&quot;)" table:style-name="ce123"/>
          <table:table-cell office:value-type="string" office:string-value="" table:formula="of:=+IFERROR((VLOOKUP([BASE_DE_RESPUESTAS.AI34];[Back.$M$16:.$N$20];2;0));&quot;&quot;)" table:style-name="ce123"/>
          <table:table-cell office:value-type="string" office:string-value="" table:formula="of:=+IFERROR((VLOOKUP([BASE_DE_RESPUESTAS.AJ34];[Back.$M$16:.$N$20];2;0));&quot;&quot;)" table:style-name="ce123"/>
          <table:table-cell office:value-type="string" office:string-value="" table:formula="of:=+IFERROR((VLOOKUP([BASE_DE_RESPUESTAS.AK34];[Back.$M$16:.$N$20];2;0));&quot;&quot;)" table:style-name="ce123"/>
          <table:table-cell office:value-type="string" office:string-value="" table:formula="of:=+IFERROR((VLOOKUP([BASE_DE_RESPUESTAS.AL34];[Back.$M$16:.$N$20];2;0));&quot;&quot;)" table:style-name="ce123"/>
          <table:table-cell office:value-type="string" office:string-value="" table:formula="of:=+IFERROR((VLOOKUP([BASE_DE_RESPUESTAS.AM34];[Back.$M$16:.$N$20];2;0));&quot;&quot;)" table:style-name="ce123"/>
          <table:table-cell office:value-type="string" office:string-value="" table:formula="of:=+IFERROR((VLOOKUP([BASE_DE_RESPUESTAS.AN34];[Back.$M$16:.$N$20];2;0));&quot;&quot;)" table:style-name="ce123"/>
          <table:table-cell office:value-type="string" office:string-value="" table:formula="of:=+IFERROR((VLOOKUP([BASE_DE_RESPUESTAS.AO34];[Back.$M$16:.$N$20];2;0));&quot;&quot;)" table:style-name="ce123"/>
          <table:table-cell office:value-type="string" office:string-value="" table:formula="of:=+IFERROR((VLOOKUP([BASE_DE_RESPUESTAS.AP34];[Back.$M$16:.$N$20];2;0));&quot;&quot;)" table:style-name="ce123"/>
          <table:table-cell office:value-type="string" office:string-value="" table:formula="of:=+IFERROR((VLOOKUP([BASE_DE_RESPUESTAS.AQ34];[Back.$M$16:.$N$20];2;0));&quot;&quot;)" table:style-name="ce123"/>
          <table:table-cell office:value-type="string" office:string-value="" table:formula="of:=+IFERROR((VLOOKUP([BASE_DE_RESPUESTAS.AR34];[Back.$M$16:.$N$20];2;0));&quot;&quot;)" table:style-name="ce123"/>
          <table:table-cell office:value-type="string" office:string-value="" table:formula="of:=+IFERROR((VLOOKUP([BASE_DE_RESPUESTAS.AS34];[Back.$M$16:.$N$20];2;0));&quot;&quot;)" table:style-name="ce123"/>
          <table:table-cell office:value-type="string" office:string-value="" table:formula="of:=+IFERROR((VLOOKUP([BASE_DE_RESPUESTAS.AT34];[Back.$M$16:.$N$20];2;0));&quot;&quot;)" table:style-name="ce123"/>
          <table:table-cell office:value-type="string" office:string-value="" table:formula="of:=+IFERROR((VLOOKUP([BASE_DE_RESPUESTAS.AU34];[Back.$M$16:.$N$20];2;0));&quot;&quot;)" table:style-name="ce123"/>
          <table:table-cell office:value-type="string" office:string-value="" table:formula="of:=+IFERROR((VLOOKUP([BASE_DE_RESPUESTAS.AV34];[Back.$M$16:.$N$20];2;0));&quot;&quot;)" table:style-name="ce123"/>
          <table:table-cell office:value-type="string" office:string-value="" table:formula="of:=+IFERROR((VLOOKUP([BASE_DE_RESPUESTAS.AW34];[Back.$M$16:.$N$20];2;0));&quot;&quot;)" table:style-name="ce123"/>
          <table:table-cell office:value-type="string" office:string-value="" table:formula="of:=+IFERROR((VLOOKUP([BASE_DE_RESPUESTAS.AX34];[Back.$M$16:.$N$20];2;0));&quot;&quot;)" table:style-name="ce123"/>
          <table:table-cell office:value-type="string" office:string-value="" table:formula="of:=+IFERROR((VLOOKUP([BASE_DE_RESPUESTAS.AY34];[Back.$M$16:.$N$20];2;0));&quot;&quot;)" table:style-name="ce123"/>
          <table:table-cell office:value-type="string" office:string-value="" table:formula="of:=+IFERROR((VLOOKUP([BASE_DE_RESPUESTAS.AZ34];[Back.$M$16:.$N$20];2;0));&quot;&quot;)" table:style-name="ce123"/>
          <table:table-cell office:value-type="string" office:string-value="" table:formula="of:=+IFERROR((VLOOKUP([BASE_DE_RESPUESTAS.BA34];[Back.$M$16:.$N$20];2;0));&quot;&quot;)" table:style-name="ce123"/>
          <table:table-cell office:value-type="string" office:string-value="" table:formula="of:=+IFERROR((VLOOKUP([BASE_DE_RESPUESTAS.BB34];[Back.$M$16:.$N$20];2;0));&quot;&quot;)" table:style-name="ce123"/>
          <table:table-cell office:value-type="string" office:string-value="" table:formula="of:=+IFERROR((VLOOKUP([BASE_DE_RESPUESTAS.BC34];[Back.$M$16:.$N$20];2;0));&quot;&quot;)" table:style-name="ce123"/>
          <table:table-cell office:value-type="string" office:string-value="" table:formula="of:=+IFERROR((VLOOKUP([BASE_DE_RESPUESTAS.BD34];[Back.$M$16:.$N$20];2;0));&quot;&quot;)" table:style-name="ce123"/>
          <table:table-cell office:value-type="string" office:string-value="" table:formula="of:=+IFERROR((VLOOKUP([BASE_DE_RESPUESTAS.BE34];[Back.$M$16:.$N$20];2;0));&quot;&quot;)" table:style-name="ce123"/>
          <table:table-cell table:number-columns-repeated="16327"/>
        </table:table-row>
        <table:table-row table:style-name="ro15">
          <table:table-cell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Resolución de Conflictos</text:p>
          </table:table-cell>
          <table:table-cell office:value-type="string" table:number-columns-spanned="2" table:number-rows-spanned="1" table:style-name="ce49">
            <text:p>La o el estudiante comprende los diferentes puntos de vista de las personas implicadas en un conflicto.</text:p>
          </table:table-cell>
          <table:covered-table-cell/>
          <table:table-cell office:value-type="float" office:value="3" table:formula="of:=+IFERROR(AVERAGEIFS([.H33:.BE33];[.H33:.BE33];&quot;&gt;=0&quot;);&quot;&quot;)" table:style-name="ce123">
            <text:p>3.00</text:p>
          </table:table-cell>
          <table:table-cell table:style-name="ce59"/>
          <table:table-cell office:value-type="float" office:value="3" table:formula="of:=+IFERROR((VLOOKUP([BASE_DE_RESPUESTAS.H35];[Back.$M$16:.$N$20];2;0));&quot;&quot;)" table:style-name="ce123">
            <text:p>3.00</text:p>
          </table:table-cell>
          <table:table-cell office:value-type="string" office:string-value="" table:formula="of:=+IFERROR((VLOOKUP([BASE_DE_RESPUESTAS.I35];[Back.$M$16:.$N$20];2;0));&quot;&quot;)" table:style-name="ce123"/>
          <table:table-cell office:value-type="string" office:string-value="" table:formula="of:=+IFERROR((VLOOKUP([BASE_DE_RESPUESTAS.J35];[Back.$M$16:.$N$20];2;0));&quot;&quot;)" table:style-name="ce123"/>
          <table:table-cell office:value-type="string" office:string-value="" table:formula="of:=+IFERROR((VLOOKUP([BASE_DE_RESPUESTAS.K35];[Back.$M$16:.$N$20];2;0));&quot;&quot;)" table:style-name="ce123"/>
          <table:table-cell office:value-type="string" office:string-value="" table:formula="of:=+IFERROR((VLOOKUP([BASE_DE_RESPUESTAS.L35];[Back.$M$16:.$N$20];2;0));&quot;&quot;)" table:style-name="ce123"/>
          <table:table-cell office:value-type="string" office:string-value="" table:formula="of:=+IFERROR((VLOOKUP([BASE_DE_RESPUESTAS.M35];[Back.$M$16:.$N$20];2;0));&quot;&quot;)" table:style-name="ce123"/>
          <table:table-cell office:value-type="string" office:string-value="" table:formula="of:=+IFERROR((VLOOKUP([BASE_DE_RESPUESTAS.N35];[Back.$M$16:.$N$20];2;0));&quot;&quot;)" table:style-name="ce123"/>
          <table:table-cell office:value-type="string" office:string-value="" table:formula="of:=+IFERROR((VLOOKUP([BASE_DE_RESPUESTAS.O35];[Back.$M$16:.$N$20];2;0));&quot;&quot;)" table:style-name="ce123"/>
          <table:table-cell office:value-type="string" office:string-value="" table:formula="of:=+IFERROR((VLOOKUP([BASE_DE_RESPUESTAS.P35];[Back.$M$16:.$N$20];2;0));&quot;&quot;)" table:style-name="ce123"/>
          <table:table-cell office:value-type="string" office:string-value="" table:formula="of:=+IFERROR((VLOOKUP([BASE_DE_RESPUESTAS.Q35];[Back.$M$16:.$N$20];2;0));&quot;&quot;)" table:style-name="ce123"/>
          <table:table-cell office:value-type="string" office:string-value="" table:formula="of:=+IFERROR((VLOOKUP([BASE_DE_RESPUESTAS.R35];[Back.$M$16:.$N$20];2;0));&quot;&quot;)" table:style-name="ce123"/>
          <table:table-cell office:value-type="string" office:string-value="" table:formula="of:=+IFERROR((VLOOKUP([BASE_DE_RESPUESTAS.S35];[Back.$M$16:.$N$20];2;0));&quot;&quot;)" table:style-name="ce123"/>
          <table:table-cell office:value-type="string" office:string-value="" table:formula="of:=+IFERROR((VLOOKUP([BASE_DE_RESPUESTAS.T35];[Back.$M$16:.$N$20];2;0));&quot;&quot;)" table:style-name="ce123"/>
          <table:table-cell office:value-type="string" office:string-value="" table:formula="of:=+IFERROR((VLOOKUP([BASE_DE_RESPUESTAS.U35];[Back.$M$16:.$N$20];2;0));&quot;&quot;)" table:style-name="ce123"/>
          <table:table-cell office:value-type="string" office:string-value="" table:formula="of:=+IFERROR((VLOOKUP([BASE_DE_RESPUESTAS.V35];[Back.$M$16:.$N$20];2;0));&quot;&quot;)" table:style-name="ce123"/>
          <table:table-cell office:value-type="string" office:string-value="" table:formula="of:=+IFERROR((VLOOKUP([BASE_DE_RESPUESTAS.W35];[Back.$M$16:.$N$20];2;0));&quot;&quot;)" table:style-name="ce123"/>
          <table:table-cell office:value-type="string" office:string-value="" table:formula="of:=+IFERROR((VLOOKUP([BASE_DE_RESPUESTAS.X35];[Back.$M$16:.$N$20];2;0));&quot;&quot;)" table:style-name="ce123"/>
          <table:table-cell office:value-type="string" office:string-value="" table:formula="of:=+IFERROR((VLOOKUP([BASE_DE_RESPUESTAS.Y35];[Back.$M$16:.$N$20];2;0));&quot;&quot;)" table:style-name="ce123"/>
          <table:table-cell office:value-type="string" office:string-value="" table:formula="of:=+IFERROR((VLOOKUP([BASE_DE_RESPUESTAS.Z35];[Back.$M$16:.$N$20];2;0));&quot;&quot;)" table:style-name="ce123"/>
          <table:table-cell office:value-type="string" office:string-value="" table:formula="of:=+IFERROR((VLOOKUP([BASE_DE_RESPUESTAS.AA35];[Back.$M$16:.$N$20];2;0));&quot;&quot;)" table:style-name="ce123"/>
          <table:table-cell office:value-type="string" office:string-value="" table:formula="of:=+IFERROR((VLOOKUP([BASE_DE_RESPUESTAS.AB35];[Back.$M$16:.$N$20];2;0));&quot;&quot;)" table:style-name="ce123"/>
          <table:table-cell office:value-type="string" office:string-value="" table:formula="of:=+IFERROR((VLOOKUP([BASE_DE_RESPUESTAS.AC35];[Back.$M$16:.$N$20];2;0));&quot;&quot;)" table:style-name="ce123"/>
          <table:table-cell office:value-type="string" office:string-value="" table:formula="of:=+IFERROR((VLOOKUP([BASE_DE_RESPUESTAS.AD35];[Back.$M$16:.$N$20];2;0));&quot;&quot;)" table:style-name="ce123"/>
          <table:table-cell office:value-type="string" office:string-value="" table:formula="of:=+IFERROR((VLOOKUP([BASE_DE_RESPUESTAS.AE35];[Back.$M$16:.$N$20];2;0));&quot;&quot;)" table:style-name="ce123"/>
          <table:table-cell office:value-type="string" office:string-value="" table:formula="of:=+IFERROR((VLOOKUP([BASE_DE_RESPUESTAS.AF35];[Back.$M$16:.$N$20];2;0));&quot;&quot;)" table:style-name="ce123"/>
          <table:table-cell office:value-type="string" office:string-value="" table:formula="of:=+IFERROR((VLOOKUP([BASE_DE_RESPUESTAS.AG35];[Back.$M$16:.$N$20];2;0));&quot;&quot;)" table:style-name="ce123"/>
          <table:table-cell office:value-type="string" office:string-value="" table:formula="of:=+IFERROR((VLOOKUP([BASE_DE_RESPUESTAS.AH35];[Back.$M$16:.$N$20];2;0));&quot;&quot;)" table:style-name="ce123"/>
          <table:table-cell office:value-type="string" office:string-value="" table:formula="of:=+IFERROR((VLOOKUP([BASE_DE_RESPUESTAS.AI35];[Back.$M$16:.$N$20];2;0));&quot;&quot;)" table:style-name="ce123"/>
          <table:table-cell office:value-type="string" office:string-value="" table:formula="of:=+IFERROR((VLOOKUP([BASE_DE_RESPUESTAS.AJ35];[Back.$M$16:.$N$20];2;0));&quot;&quot;)" table:style-name="ce123"/>
          <table:table-cell office:value-type="string" office:string-value="" table:formula="of:=+IFERROR((VLOOKUP([BASE_DE_RESPUESTAS.AK35];[Back.$M$16:.$N$20];2;0));&quot;&quot;)" table:style-name="ce123"/>
          <table:table-cell office:value-type="string" office:string-value="" table:formula="of:=+IFERROR((VLOOKUP([BASE_DE_RESPUESTAS.AL35];[Back.$M$16:.$N$20];2;0));&quot;&quot;)" table:style-name="ce123"/>
          <table:table-cell office:value-type="string" office:string-value="" table:formula="of:=+IFERROR((VLOOKUP([BASE_DE_RESPUESTAS.AM35];[Back.$M$16:.$N$20];2;0));&quot;&quot;)" table:style-name="ce123"/>
          <table:table-cell office:value-type="string" office:string-value="" table:formula="of:=+IFERROR((VLOOKUP([BASE_DE_RESPUESTAS.AN35];[Back.$M$16:.$N$20];2;0));&quot;&quot;)" table:style-name="ce123"/>
          <table:table-cell office:value-type="string" office:string-value="" table:formula="of:=+IFERROR((VLOOKUP([BASE_DE_RESPUESTAS.AO35];[Back.$M$16:.$N$20];2;0));&quot;&quot;)" table:style-name="ce123"/>
          <table:table-cell office:value-type="string" office:string-value="" table:formula="of:=+IFERROR((VLOOKUP([BASE_DE_RESPUESTAS.AP35];[Back.$M$16:.$N$20];2;0));&quot;&quot;)" table:style-name="ce123"/>
          <table:table-cell office:value-type="string" office:string-value="" table:formula="of:=+IFERROR((VLOOKUP([BASE_DE_RESPUESTAS.AQ35];[Back.$M$16:.$N$20];2;0));&quot;&quot;)" table:style-name="ce123"/>
          <table:table-cell office:value-type="string" office:string-value="" table:formula="of:=+IFERROR((VLOOKUP([BASE_DE_RESPUESTAS.AR35];[Back.$M$16:.$N$20];2;0));&quot;&quot;)" table:style-name="ce123"/>
          <table:table-cell office:value-type="string" office:string-value="" table:formula="of:=+IFERROR((VLOOKUP([BASE_DE_RESPUESTAS.AS35];[Back.$M$16:.$N$20];2;0));&quot;&quot;)" table:style-name="ce123"/>
          <table:table-cell office:value-type="string" office:string-value="" table:formula="of:=+IFERROR((VLOOKUP([BASE_DE_RESPUESTAS.AT35];[Back.$M$16:.$N$20];2;0));&quot;&quot;)" table:style-name="ce123"/>
          <table:table-cell office:value-type="string" office:string-value="" table:formula="of:=+IFERROR((VLOOKUP([BASE_DE_RESPUESTAS.AU35];[Back.$M$16:.$N$20];2;0));&quot;&quot;)" table:style-name="ce123"/>
          <table:table-cell office:value-type="string" office:string-value="" table:formula="of:=+IFERROR((VLOOKUP([BASE_DE_RESPUESTAS.AV35];[Back.$M$16:.$N$20];2;0));&quot;&quot;)" table:style-name="ce123"/>
          <table:table-cell office:value-type="string" office:string-value="" table:formula="of:=+IFERROR((VLOOKUP([BASE_DE_RESPUESTAS.AW35];[Back.$M$16:.$N$20];2;0));&quot;&quot;)" table:style-name="ce123"/>
          <table:table-cell office:value-type="string" office:string-value="" table:formula="of:=+IFERROR((VLOOKUP([BASE_DE_RESPUESTAS.AX35];[Back.$M$16:.$N$20];2;0));&quot;&quot;)" table:style-name="ce123"/>
          <table:table-cell office:value-type="string" office:string-value="" table:formula="of:=+IFERROR((VLOOKUP([BASE_DE_RESPUESTAS.AY35];[Back.$M$16:.$N$20];2;0));&quot;&quot;)" table:style-name="ce123"/>
          <table:table-cell office:value-type="string" office:string-value="" table:formula="of:=+IFERROR((VLOOKUP([BASE_DE_RESPUESTAS.AZ35];[Back.$M$16:.$N$20];2;0));&quot;&quot;)" table:style-name="ce123"/>
          <table:table-cell office:value-type="string" office:string-value="" table:formula="of:=+IFERROR((VLOOKUP([BASE_DE_RESPUESTAS.BA35];[Back.$M$16:.$N$20];2;0));&quot;&quot;)" table:style-name="ce123"/>
          <table:table-cell office:value-type="string" office:string-value="" table:formula="of:=+IFERROR((VLOOKUP([BASE_DE_RESPUESTAS.BB35];[Back.$M$16:.$N$20];2;0));&quot;&quot;)" table:style-name="ce123"/>
          <table:table-cell office:value-type="string" office:string-value="" table:formula="of:=+IFERROR((VLOOKUP([BASE_DE_RESPUESTAS.BC35];[Back.$M$16:.$N$20];2;0));&quot;&quot;)" table:style-name="ce123"/>
          <table:table-cell office:value-type="string" office:string-value="" table:formula="of:=+IFERROR((VLOOKUP([BASE_DE_RESPUESTAS.BD35];[Back.$M$16:.$N$20];2;0));&quot;&quot;)" table:style-name="ce123"/>
          <table:table-cell office:value-type="string" office:string-value="" table:formula="of:=+IFERROR((VLOOKUP([BASE_DE_RESPUESTAS.BE35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usa estrategias para solucionar conflictos que beneficien a las partes involucradas.</text:p>
          </table:table-cell>
          <table:covered-table-cell/>
          <table:table-cell office:value-type="float" office:value="1" table:formula="of:=+IFERROR(AVERAGEIFS([.H34:.BE34];[.H34:.BE34];&quot;&gt;=0&quot;);&quot;&quot;)" table:style-name="ce123">
            <text:p>1.00</text:p>
          </table:table-cell>
          <table:table-cell table:style-name="ce59"/>
          <table:table-cell office:value-type="float" office:value="1" table:formula="of:=+IFERROR((VLOOKUP([BASE_DE_RESPUESTAS.H36];[Back.$M$16:.$N$20];2;0));&quot;&quot;)" table:style-name="ce123">
            <text:p>1.00</text:p>
          </table:table-cell>
          <table:table-cell office:value-type="string" office:string-value="" table:formula="of:=+IFERROR((VLOOKUP([BASE_DE_RESPUESTAS.I36];[Back.$M$16:.$N$20];2;0));&quot;&quot;)" table:style-name="ce123"/>
          <table:table-cell office:value-type="string" office:string-value="" table:formula="of:=+IFERROR((VLOOKUP([BASE_DE_RESPUESTAS.J36];[Back.$M$16:.$N$20];2;0));&quot;&quot;)" table:style-name="ce123"/>
          <table:table-cell office:value-type="string" office:string-value="" table:formula="of:=+IFERROR((VLOOKUP([BASE_DE_RESPUESTAS.K36];[Back.$M$16:.$N$20];2;0));&quot;&quot;)" table:style-name="ce123"/>
          <table:table-cell office:value-type="string" office:string-value="" table:formula="of:=+IFERROR((VLOOKUP([BASE_DE_RESPUESTAS.L36];[Back.$M$16:.$N$20];2;0));&quot;&quot;)" table:style-name="ce123"/>
          <table:table-cell office:value-type="string" office:string-value="" table:formula="of:=+IFERROR((VLOOKUP([BASE_DE_RESPUESTAS.M36];[Back.$M$16:.$N$20];2;0));&quot;&quot;)" table:style-name="ce123"/>
          <table:table-cell office:value-type="string" office:string-value="" table:formula="of:=+IFERROR((VLOOKUP([BASE_DE_RESPUESTAS.N36];[Back.$M$16:.$N$20];2;0));&quot;&quot;)" table:style-name="ce123"/>
          <table:table-cell office:value-type="string" office:string-value="" table:formula="of:=+IFERROR((VLOOKUP([BASE_DE_RESPUESTAS.O36];[Back.$M$16:.$N$20];2;0));&quot;&quot;)" table:style-name="ce123"/>
          <table:table-cell office:value-type="string" office:string-value="" table:formula="of:=+IFERROR((VLOOKUP([BASE_DE_RESPUESTAS.P36];[Back.$M$16:.$N$20];2;0));&quot;&quot;)" table:style-name="ce123"/>
          <table:table-cell office:value-type="string" office:string-value="" table:formula="of:=+IFERROR((VLOOKUP([BASE_DE_RESPUESTAS.Q36];[Back.$M$16:.$N$20];2;0));&quot;&quot;)" table:style-name="ce123"/>
          <table:table-cell office:value-type="string" office:string-value="" table:formula="of:=+IFERROR((VLOOKUP([BASE_DE_RESPUESTAS.R36];[Back.$M$16:.$N$20];2;0));&quot;&quot;)" table:style-name="ce123"/>
          <table:table-cell office:value-type="string" office:string-value="" table:formula="of:=+IFERROR((VLOOKUP([BASE_DE_RESPUESTAS.S36];[Back.$M$16:.$N$20];2;0));&quot;&quot;)" table:style-name="ce123"/>
          <table:table-cell office:value-type="string" office:string-value="" table:formula="of:=+IFERROR((VLOOKUP([BASE_DE_RESPUESTAS.T36];[Back.$M$16:.$N$20];2;0));&quot;&quot;)" table:style-name="ce123"/>
          <table:table-cell office:value-type="string" office:string-value="" table:formula="of:=+IFERROR((VLOOKUP([BASE_DE_RESPUESTAS.U36];[Back.$M$16:.$N$20];2;0));&quot;&quot;)" table:style-name="ce123"/>
          <table:table-cell office:value-type="string" office:string-value="" table:formula="of:=+IFERROR((VLOOKUP([BASE_DE_RESPUESTAS.V36];[Back.$M$16:.$N$20];2;0));&quot;&quot;)" table:style-name="ce123"/>
          <table:table-cell office:value-type="string" office:string-value="" table:formula="of:=+IFERROR((VLOOKUP([BASE_DE_RESPUESTAS.W36];[Back.$M$16:.$N$20];2;0));&quot;&quot;)" table:style-name="ce123"/>
          <table:table-cell office:value-type="string" office:string-value="" table:formula="of:=+IFERROR((VLOOKUP([BASE_DE_RESPUESTAS.X36];[Back.$M$16:.$N$20];2;0));&quot;&quot;)" table:style-name="ce123"/>
          <table:table-cell office:value-type="string" office:string-value="" table:formula="of:=+IFERROR((VLOOKUP([BASE_DE_RESPUESTAS.Y36];[Back.$M$16:.$N$20];2;0));&quot;&quot;)" table:style-name="ce123"/>
          <table:table-cell office:value-type="string" office:string-value="" table:formula="of:=+IFERROR((VLOOKUP([BASE_DE_RESPUESTAS.Z36];[Back.$M$16:.$N$20];2;0));&quot;&quot;)" table:style-name="ce123"/>
          <table:table-cell office:value-type="string" office:string-value="" table:formula="of:=+IFERROR((VLOOKUP([BASE_DE_RESPUESTAS.AA36];[Back.$M$16:.$N$20];2;0));&quot;&quot;)" table:style-name="ce123"/>
          <table:table-cell office:value-type="string" office:string-value="" table:formula="of:=+IFERROR((VLOOKUP([BASE_DE_RESPUESTAS.AB36];[Back.$M$16:.$N$20];2;0));&quot;&quot;)" table:style-name="ce123"/>
          <table:table-cell office:value-type="string" office:string-value="" table:formula="of:=+IFERROR((VLOOKUP([BASE_DE_RESPUESTAS.AC36];[Back.$M$16:.$N$20];2;0));&quot;&quot;)" table:style-name="ce123"/>
          <table:table-cell office:value-type="string" office:string-value="" table:formula="of:=+IFERROR((VLOOKUP([BASE_DE_RESPUESTAS.AD36];[Back.$M$16:.$N$20];2;0));&quot;&quot;)" table:style-name="ce123"/>
          <table:table-cell office:value-type="string" office:string-value="" table:formula="of:=+IFERROR((VLOOKUP([BASE_DE_RESPUESTAS.AE36];[Back.$M$16:.$N$20];2;0));&quot;&quot;)" table:style-name="ce123"/>
          <table:table-cell office:value-type="string" office:string-value="" table:formula="of:=+IFERROR((VLOOKUP([BASE_DE_RESPUESTAS.AF36];[Back.$M$16:.$N$20];2;0));&quot;&quot;)" table:style-name="ce123"/>
          <table:table-cell office:value-type="string" office:string-value="" table:formula="of:=+IFERROR((VLOOKUP([BASE_DE_RESPUESTAS.AG36];[Back.$M$16:.$N$20];2;0));&quot;&quot;)" table:style-name="ce123"/>
          <table:table-cell office:value-type="string" office:string-value="" table:formula="of:=+IFERROR((VLOOKUP([BASE_DE_RESPUESTAS.AH36];[Back.$M$16:.$N$20];2;0));&quot;&quot;)" table:style-name="ce123"/>
          <table:table-cell office:value-type="string" office:string-value="" table:formula="of:=+IFERROR((VLOOKUP([BASE_DE_RESPUESTAS.AI36];[Back.$M$16:.$N$20];2;0));&quot;&quot;)" table:style-name="ce123"/>
          <table:table-cell office:value-type="string" office:string-value="" table:formula="of:=+IFERROR((VLOOKUP([BASE_DE_RESPUESTAS.AJ36];[Back.$M$16:.$N$20];2;0));&quot;&quot;)" table:style-name="ce123"/>
          <table:table-cell office:value-type="string" office:string-value="" table:formula="of:=+IFERROR((VLOOKUP([BASE_DE_RESPUESTAS.AK36];[Back.$M$16:.$N$20];2;0));&quot;&quot;)" table:style-name="ce123"/>
          <table:table-cell office:value-type="string" office:string-value="" table:formula="of:=+IFERROR((VLOOKUP([BASE_DE_RESPUESTAS.AL36];[Back.$M$16:.$N$20];2;0));&quot;&quot;)" table:style-name="ce123"/>
          <table:table-cell office:value-type="string" office:string-value="" table:formula="of:=+IFERROR((VLOOKUP([BASE_DE_RESPUESTAS.AM36];[Back.$M$16:.$N$20];2;0));&quot;&quot;)" table:style-name="ce123"/>
          <table:table-cell office:value-type="string" office:string-value="" table:formula="of:=+IFERROR((VLOOKUP([BASE_DE_RESPUESTAS.AN36];[Back.$M$16:.$N$20];2;0));&quot;&quot;)" table:style-name="ce123"/>
          <table:table-cell office:value-type="string" office:string-value="" table:formula="of:=+IFERROR((VLOOKUP([BASE_DE_RESPUESTAS.AO36];[Back.$M$16:.$N$20];2;0));&quot;&quot;)" table:style-name="ce123"/>
          <table:table-cell office:value-type="string" office:string-value="" table:formula="of:=+IFERROR((VLOOKUP([BASE_DE_RESPUESTAS.AP36];[Back.$M$16:.$N$20];2;0));&quot;&quot;)" table:style-name="ce123"/>
          <table:table-cell office:value-type="string" office:string-value="" table:formula="of:=+IFERROR((VLOOKUP([BASE_DE_RESPUESTAS.AQ36];[Back.$M$16:.$N$20];2;0));&quot;&quot;)" table:style-name="ce123"/>
          <table:table-cell office:value-type="string" office:string-value="" table:formula="of:=+IFERROR((VLOOKUP([BASE_DE_RESPUESTAS.AR36];[Back.$M$16:.$N$20];2;0));&quot;&quot;)" table:style-name="ce123"/>
          <table:table-cell office:value-type="string" office:string-value="" table:formula="of:=+IFERROR((VLOOKUP([BASE_DE_RESPUESTAS.AS36];[Back.$M$16:.$N$20];2;0));&quot;&quot;)" table:style-name="ce123"/>
          <table:table-cell office:value-type="string" office:string-value="" table:formula="of:=+IFERROR((VLOOKUP([BASE_DE_RESPUESTAS.AT36];[Back.$M$16:.$N$20];2;0));&quot;&quot;)" table:style-name="ce123"/>
          <table:table-cell office:value-type="string" office:string-value="" table:formula="of:=+IFERROR((VLOOKUP([BASE_DE_RESPUESTAS.AU36];[Back.$M$16:.$N$20];2;0));&quot;&quot;)" table:style-name="ce123"/>
          <table:table-cell office:value-type="string" office:string-value="" table:formula="of:=+IFERROR((VLOOKUP([BASE_DE_RESPUESTAS.AV36];[Back.$M$16:.$N$20];2;0));&quot;&quot;)" table:style-name="ce123"/>
          <table:table-cell office:value-type="string" office:string-value="" table:formula="of:=+IFERROR((VLOOKUP([BASE_DE_RESPUESTAS.AW36];[Back.$M$16:.$N$20];2;0));&quot;&quot;)" table:style-name="ce123"/>
          <table:table-cell office:value-type="string" office:string-value="" table:formula="of:=+IFERROR((VLOOKUP([BASE_DE_RESPUESTAS.AX36];[Back.$M$16:.$N$20];2;0));&quot;&quot;)" table:style-name="ce123"/>
          <table:table-cell office:value-type="string" office:string-value="" table:formula="of:=+IFERROR((VLOOKUP([BASE_DE_RESPUESTAS.AY36];[Back.$M$16:.$N$20];2;0));&quot;&quot;)" table:style-name="ce123"/>
          <table:table-cell office:value-type="string" office:string-value="" table:formula="of:=+IFERROR((VLOOKUP([BASE_DE_RESPUESTAS.AZ36];[Back.$M$16:.$N$20];2;0));&quot;&quot;)" table:style-name="ce123"/>
          <table:table-cell office:value-type="string" office:string-value="" table:formula="of:=+IFERROR((VLOOKUP([BASE_DE_RESPUESTAS.BA36];[Back.$M$16:.$N$20];2;0));&quot;&quot;)" table:style-name="ce123"/>
          <table:table-cell office:value-type="string" office:string-value="" table:formula="of:=+IFERROR((VLOOKUP([BASE_DE_RESPUESTAS.BB36];[Back.$M$16:.$N$20];2;0));&quot;&quot;)" table:style-name="ce123"/>
          <table:table-cell office:value-type="string" office:string-value="" table:formula="of:=+IFERROR((VLOOKUP([BASE_DE_RESPUESTAS.BC36];[Back.$M$16:.$N$20];2;0));&quot;&quot;)" table:style-name="ce123"/>
          <table:table-cell office:value-type="string" office:string-value="" table:formula="of:=+IFERROR((VLOOKUP([BASE_DE_RESPUESTAS.BD36];[Back.$M$16:.$N$20];2;0));&quot;&quot;)" table:style-name="ce123"/>
          <table:table-cell office:value-type="string" office:string-value="" table:formula="of:=+IFERROR((VLOOKUP([BASE_DE_RESPUESTAS.BE36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utiliza la negociación o la mediación para la solución pacífica de conflictos, que se puedan presentar entre sus compañeros/as o personas de su entorno.</text:p>
          </table:table-cell>
          <table:covered-table-cell/>
          <table:table-cell office:value-type="float" office:value="1" table:formula="of:=+IFERROR(AVERAGEIFS([.H35:.BE35];[.H35:.BE35];&quot;&gt;=0&quot;);&quot;&quot;)" table:style-name="ce123">
            <text:p>1.00</text:p>
          </table:table-cell>
          <table:table-cell table:style-name="ce1"/>
          <table:table-cell office:value-type="float" office:value="1" table:formula="of:=+IFERROR((VLOOKUP([BASE_DE_RESPUESTAS.H37];[Back.$M$16:.$N$20];2;0));&quot;&quot;)" table:style-name="ce123">
            <text:p>1.00</text:p>
          </table:table-cell>
          <table:table-cell office:value-type="string" office:string-value="" table:formula="of:=+IFERROR((VLOOKUP([BASE_DE_RESPUESTAS.I37];[Back.$M$16:.$N$20];2;0));&quot;&quot;)" table:style-name="ce123"/>
          <table:table-cell office:value-type="string" office:string-value="" table:formula="of:=+IFERROR((VLOOKUP([BASE_DE_RESPUESTAS.J37];[Back.$M$16:.$N$20];2;0));&quot;&quot;)" table:style-name="ce123"/>
          <table:table-cell office:value-type="string" office:string-value="" table:formula="of:=+IFERROR((VLOOKUP([BASE_DE_RESPUESTAS.K37];[Back.$M$16:.$N$20];2;0));&quot;&quot;)" table:style-name="ce123"/>
          <table:table-cell office:value-type="string" office:string-value="" table:formula="of:=+IFERROR((VLOOKUP([BASE_DE_RESPUESTAS.L37];[Back.$M$16:.$N$20];2;0));&quot;&quot;)" table:style-name="ce123"/>
          <table:table-cell office:value-type="string" office:string-value="" table:formula="of:=+IFERROR((VLOOKUP([BASE_DE_RESPUESTAS.M37];[Back.$M$16:.$N$20];2;0));&quot;&quot;)" table:style-name="ce123"/>
          <table:table-cell office:value-type="string" office:string-value="" table:formula="of:=+IFERROR((VLOOKUP([BASE_DE_RESPUESTAS.N37];[Back.$M$16:.$N$20];2;0));&quot;&quot;)" table:style-name="ce123"/>
          <table:table-cell office:value-type="string" office:string-value="" table:formula="of:=+IFERROR((VLOOKUP([BASE_DE_RESPUESTAS.O37];[Back.$M$16:.$N$20];2;0));&quot;&quot;)" table:style-name="ce123"/>
          <table:table-cell office:value-type="string" office:string-value="" table:formula="of:=+IFERROR((VLOOKUP([BASE_DE_RESPUESTAS.P37];[Back.$M$16:.$N$20];2;0));&quot;&quot;)" table:style-name="ce123"/>
          <table:table-cell office:value-type="string" office:string-value="" table:formula="of:=+IFERROR((VLOOKUP([BASE_DE_RESPUESTAS.Q37];[Back.$M$16:.$N$20];2;0));&quot;&quot;)" table:style-name="ce123"/>
          <table:table-cell office:value-type="string" office:string-value="" table:formula="of:=+IFERROR((VLOOKUP([BASE_DE_RESPUESTAS.R37];[Back.$M$16:.$N$20];2;0));&quot;&quot;)" table:style-name="ce123"/>
          <table:table-cell office:value-type="string" office:string-value="" table:formula="of:=+IFERROR((VLOOKUP([BASE_DE_RESPUESTAS.S37];[Back.$M$16:.$N$20];2;0));&quot;&quot;)" table:style-name="ce123"/>
          <table:table-cell office:value-type="string" office:string-value="" table:formula="of:=+IFERROR((VLOOKUP([BASE_DE_RESPUESTAS.T37];[Back.$M$16:.$N$20];2;0));&quot;&quot;)" table:style-name="ce123"/>
          <table:table-cell office:value-type="string" office:string-value="" table:formula="of:=+IFERROR((VLOOKUP([BASE_DE_RESPUESTAS.U37];[Back.$M$16:.$N$20];2;0));&quot;&quot;)" table:style-name="ce123"/>
          <table:table-cell office:value-type="string" office:string-value="" table:formula="of:=+IFERROR((VLOOKUP([BASE_DE_RESPUESTAS.V37];[Back.$M$16:.$N$20];2;0));&quot;&quot;)" table:style-name="ce123"/>
          <table:table-cell office:value-type="string" office:string-value="" table:formula="of:=+IFERROR((VLOOKUP([BASE_DE_RESPUESTAS.W37];[Back.$M$16:.$N$20];2;0));&quot;&quot;)" table:style-name="ce123"/>
          <table:table-cell office:value-type="string" office:string-value="" table:formula="of:=+IFERROR((VLOOKUP([BASE_DE_RESPUESTAS.X37];[Back.$M$16:.$N$20];2;0));&quot;&quot;)" table:style-name="ce123"/>
          <table:table-cell office:value-type="string" office:string-value="" table:formula="of:=+IFERROR((VLOOKUP([BASE_DE_RESPUESTAS.Y37];[Back.$M$16:.$N$20];2;0));&quot;&quot;)" table:style-name="ce123"/>
          <table:table-cell office:value-type="string" office:string-value="" table:formula="of:=+IFERROR((VLOOKUP([BASE_DE_RESPUESTAS.Z37];[Back.$M$16:.$N$20];2;0));&quot;&quot;)" table:style-name="ce123"/>
          <table:table-cell office:value-type="string" office:string-value="" table:formula="of:=+IFERROR((VLOOKUP([BASE_DE_RESPUESTAS.AA37];[Back.$M$16:.$N$20];2;0));&quot;&quot;)" table:style-name="ce123"/>
          <table:table-cell office:value-type="string" office:string-value="" table:formula="of:=+IFERROR((VLOOKUP([BASE_DE_RESPUESTAS.AB37];[Back.$M$16:.$N$20];2;0));&quot;&quot;)" table:style-name="ce123"/>
          <table:table-cell office:value-type="string" office:string-value="" table:formula="of:=+IFERROR((VLOOKUP([BASE_DE_RESPUESTAS.AC37];[Back.$M$16:.$N$20];2;0));&quot;&quot;)" table:style-name="ce123"/>
          <table:table-cell office:value-type="string" office:string-value="" table:formula="of:=+IFERROR((VLOOKUP([BASE_DE_RESPUESTAS.AD37];[Back.$M$16:.$N$20];2;0));&quot;&quot;)" table:style-name="ce123"/>
          <table:table-cell office:value-type="string" office:string-value="" table:formula="of:=+IFERROR((VLOOKUP([BASE_DE_RESPUESTAS.AE37];[Back.$M$16:.$N$20];2;0));&quot;&quot;)" table:style-name="ce123"/>
          <table:table-cell office:value-type="string" office:string-value="" table:formula="of:=+IFERROR((VLOOKUP([BASE_DE_RESPUESTAS.AF37];[Back.$M$16:.$N$20];2;0));&quot;&quot;)" table:style-name="ce123"/>
          <table:table-cell office:value-type="string" office:string-value="" table:formula="of:=+IFERROR((VLOOKUP([BASE_DE_RESPUESTAS.AG37];[Back.$M$16:.$N$20];2;0));&quot;&quot;)" table:style-name="ce123"/>
          <table:table-cell office:value-type="string" office:string-value="" table:formula="of:=+IFERROR((VLOOKUP([BASE_DE_RESPUESTAS.AH37];[Back.$M$16:.$N$20];2;0));&quot;&quot;)" table:style-name="ce123"/>
          <table:table-cell office:value-type="string" office:string-value="" table:formula="of:=+IFERROR((VLOOKUP([BASE_DE_RESPUESTAS.AI37];[Back.$M$16:.$N$20];2;0));&quot;&quot;)" table:style-name="ce123"/>
          <table:table-cell office:value-type="string" office:string-value="" table:formula="of:=+IFERROR((VLOOKUP([BASE_DE_RESPUESTAS.AJ37];[Back.$M$16:.$N$20];2;0));&quot;&quot;)" table:style-name="ce123"/>
          <table:table-cell office:value-type="string" office:string-value="" table:formula="of:=+IFERROR((VLOOKUP([BASE_DE_RESPUESTAS.AK37];[Back.$M$16:.$N$20];2;0));&quot;&quot;)" table:style-name="ce123"/>
          <table:table-cell office:value-type="string" office:string-value="" table:formula="of:=+IFERROR((VLOOKUP([BASE_DE_RESPUESTAS.AL37];[Back.$M$16:.$N$20];2;0));&quot;&quot;)" table:style-name="ce123"/>
          <table:table-cell office:value-type="string" office:string-value="" table:formula="of:=+IFERROR((VLOOKUP([BASE_DE_RESPUESTAS.AM37];[Back.$M$16:.$N$20];2;0));&quot;&quot;)" table:style-name="ce123"/>
          <table:table-cell office:value-type="string" office:string-value="" table:formula="of:=+IFERROR((VLOOKUP([BASE_DE_RESPUESTAS.AN37];[Back.$M$16:.$N$20];2;0));&quot;&quot;)" table:style-name="ce123"/>
          <table:table-cell office:value-type="string" office:string-value="" table:formula="of:=+IFERROR((VLOOKUP([BASE_DE_RESPUESTAS.AO37];[Back.$M$16:.$N$20];2;0));&quot;&quot;)" table:style-name="ce123"/>
          <table:table-cell office:value-type="string" office:string-value="" table:formula="of:=+IFERROR((VLOOKUP([BASE_DE_RESPUESTAS.AP37];[Back.$M$16:.$N$20];2;0));&quot;&quot;)" table:style-name="ce123"/>
          <table:table-cell office:value-type="string" office:string-value="" table:formula="of:=+IFERROR((VLOOKUP([BASE_DE_RESPUESTAS.AQ37];[Back.$M$16:.$N$20];2;0));&quot;&quot;)" table:style-name="ce123"/>
          <table:table-cell office:value-type="string" office:string-value="" table:formula="of:=+IFERROR((VLOOKUP([BASE_DE_RESPUESTAS.AR37];[Back.$M$16:.$N$20];2;0));&quot;&quot;)" table:style-name="ce123"/>
          <table:table-cell office:value-type="string" office:string-value="" table:formula="of:=+IFERROR((VLOOKUP([BASE_DE_RESPUESTAS.AS37];[Back.$M$16:.$N$20];2;0));&quot;&quot;)" table:style-name="ce123"/>
          <table:table-cell office:value-type="string" office:string-value="" table:formula="of:=+IFERROR((VLOOKUP([BASE_DE_RESPUESTAS.AT37];[Back.$M$16:.$N$20];2;0));&quot;&quot;)" table:style-name="ce123"/>
          <table:table-cell office:value-type="string" office:string-value="" table:formula="of:=+IFERROR((VLOOKUP([BASE_DE_RESPUESTAS.AU37];[Back.$M$16:.$N$20];2;0));&quot;&quot;)" table:style-name="ce123"/>
          <table:table-cell office:value-type="string" office:string-value="" table:formula="of:=+IFERROR((VLOOKUP([BASE_DE_RESPUESTAS.AV37];[Back.$M$16:.$N$20];2;0));&quot;&quot;)" table:style-name="ce123"/>
          <table:table-cell office:value-type="string" office:string-value="" table:formula="of:=+IFERROR((VLOOKUP([BASE_DE_RESPUESTAS.AW37];[Back.$M$16:.$N$20];2;0));&quot;&quot;)" table:style-name="ce123"/>
          <table:table-cell office:value-type="string" office:string-value="" table:formula="of:=+IFERROR((VLOOKUP([BASE_DE_RESPUESTAS.AX37];[Back.$M$16:.$N$20];2;0));&quot;&quot;)" table:style-name="ce123"/>
          <table:table-cell office:value-type="string" office:string-value="" table:formula="of:=+IFERROR((VLOOKUP([BASE_DE_RESPUESTAS.AY37];[Back.$M$16:.$N$20];2;0));&quot;&quot;)" table:style-name="ce123"/>
          <table:table-cell office:value-type="string" office:string-value="" table:formula="of:=+IFERROR((VLOOKUP([BASE_DE_RESPUESTAS.AZ37];[Back.$M$16:.$N$20];2;0));&quot;&quot;)" table:style-name="ce123"/>
          <table:table-cell office:value-type="string" office:string-value="" table:formula="of:=+IFERROR((VLOOKUP([BASE_DE_RESPUESTAS.BA37];[Back.$M$16:.$N$20];2;0));&quot;&quot;)" table:style-name="ce123"/>
          <table:table-cell office:value-type="string" office:string-value="" table:formula="of:=+IFERROR((VLOOKUP([BASE_DE_RESPUESTAS.BB37];[Back.$M$16:.$N$20];2;0));&quot;&quot;)" table:style-name="ce123"/>
          <table:table-cell office:value-type="string" office:string-value="" table:formula="of:=+IFERROR((VLOOKUP([BASE_DE_RESPUESTAS.BC37];[Back.$M$16:.$N$20];2;0));&quot;&quot;)" table:style-name="ce123"/>
          <table:table-cell office:value-type="string" office:string-value="" table:formula="of:=+IFERROR((VLOOKUP([BASE_DE_RESPUESTAS.BD37];[Back.$M$16:.$N$20];2;0));&quot;&quot;)" table:style-name="ce123"/>
          <table:table-cell office:value-type="string" office:string-value="" table:formula="of:=+IFERROR((VLOOKUP([BASE_DE_RESPUESTAS.BE37];[Back.$M$16:.$N$20];2;0));&quot;&quot;)" table:style-name="ce123"/>
          <table:table-cell table:number-columns-repeated="16327"/>
        </table:table-row>
        <table:table-row table:style-name="ro15">
          <table:table-cell/>
          <table:table-cell office:value-type="string" table:number-columns-spanned="1" table:number-rows-spanned="2" table:style-name="ce23">
            <text:p>HSE</text:p>
          </table:table-cell>
          <table:table-cell office:value-type="string" table:number-columns-spanned="1" table:number-rows-spanned="2" table:style-name="ce24">
            <text:p>Conciencia Social</text:p>
          </table:table-cell>
          <table:table-cell office:value-type="string" table:number-columns-spanned="2" table:number-rows-spanned="1" table:style-name="ce49">
            <text:p>La o el estudiante identifica las posibles causas y consecuencias de las problemáticas de su comunidad.</text:p>
          </table:table-cell>
          <table:covered-table-cell/>
          <table:table-cell office:value-type="float" office:value="3" table:formula="of:=+IFERROR(AVERAGEIFS([.H36:.BE36];[.H36:.BE36];&quot;&gt;=0&quot;);&quot;&quot;)" table:style-name="ce123">
            <text:p>3.00</text:p>
          </table:table-cell>
          <table:table-cell table:style-name="ce1"/>
          <table:table-cell office:value-type="float" office:value="3" table:formula="of:=+IFERROR((VLOOKUP([BASE_DE_RESPUESTAS.H38];[Back.$M$16:.$N$20];2;0));&quot;&quot;)" table:style-name="ce123">
            <text:p>3.00</text:p>
          </table:table-cell>
          <table:table-cell office:value-type="string" office:string-value="" table:formula="of:=+IFERROR((VLOOKUP([BASE_DE_RESPUESTAS.I38];[Back.$M$16:.$N$20];2;0));&quot;&quot;)" table:style-name="ce123"/>
          <table:table-cell office:value-type="string" office:string-value="" table:formula="of:=+IFERROR((VLOOKUP([BASE_DE_RESPUESTAS.J38];[Back.$M$16:.$N$20];2;0));&quot;&quot;)" table:style-name="ce123"/>
          <table:table-cell office:value-type="string" office:string-value="" table:formula="of:=+IFERROR((VLOOKUP([BASE_DE_RESPUESTAS.K38];[Back.$M$16:.$N$20];2;0));&quot;&quot;)" table:style-name="ce123"/>
          <table:table-cell office:value-type="string" office:string-value="" table:formula="of:=+IFERROR((VLOOKUP([BASE_DE_RESPUESTAS.L38];[Back.$M$16:.$N$20];2;0));&quot;&quot;)" table:style-name="ce123"/>
          <table:table-cell office:value-type="string" office:string-value="" table:formula="of:=+IFERROR((VLOOKUP([BASE_DE_RESPUESTAS.M38];[Back.$M$16:.$N$20];2;0));&quot;&quot;)" table:style-name="ce123"/>
          <table:table-cell office:value-type="string" office:string-value="" table:formula="of:=+IFERROR((VLOOKUP([BASE_DE_RESPUESTAS.N38];[Back.$M$16:.$N$20];2;0));&quot;&quot;)" table:style-name="ce123"/>
          <table:table-cell office:value-type="string" office:string-value="" table:formula="of:=+IFERROR((VLOOKUP([BASE_DE_RESPUESTAS.O38];[Back.$M$16:.$N$20];2;0));&quot;&quot;)" table:style-name="ce123"/>
          <table:table-cell office:value-type="string" office:string-value="" table:formula="of:=+IFERROR((VLOOKUP([BASE_DE_RESPUESTAS.P38];[Back.$M$16:.$N$20];2;0));&quot;&quot;)" table:style-name="ce123"/>
          <table:table-cell office:value-type="string" office:string-value="" table:formula="of:=+IFERROR((VLOOKUP([BASE_DE_RESPUESTAS.Q38];[Back.$M$16:.$N$20];2;0));&quot;&quot;)" table:style-name="ce123"/>
          <table:table-cell office:value-type="string" office:string-value="" table:formula="of:=+IFERROR((VLOOKUP([BASE_DE_RESPUESTAS.R38];[Back.$M$16:.$N$20];2;0));&quot;&quot;)" table:style-name="ce123"/>
          <table:table-cell office:value-type="string" office:string-value="" table:formula="of:=+IFERROR((VLOOKUP([BASE_DE_RESPUESTAS.S38];[Back.$M$16:.$N$20];2;0));&quot;&quot;)" table:style-name="ce123"/>
          <table:table-cell office:value-type="string" office:string-value="" table:formula="of:=+IFERROR((VLOOKUP([BASE_DE_RESPUESTAS.T38];[Back.$M$16:.$N$20];2;0));&quot;&quot;)" table:style-name="ce123"/>
          <table:table-cell office:value-type="string" office:string-value="" table:formula="of:=+IFERROR((VLOOKUP([BASE_DE_RESPUESTAS.U38];[Back.$M$16:.$N$20];2;0));&quot;&quot;)" table:style-name="ce123"/>
          <table:table-cell office:value-type="string" office:string-value="" table:formula="of:=+IFERROR((VLOOKUP([BASE_DE_RESPUESTAS.V38];[Back.$M$16:.$N$20];2;0));&quot;&quot;)" table:style-name="ce123"/>
          <table:table-cell office:value-type="string" office:string-value="" table:formula="of:=+IFERROR((VLOOKUP([BASE_DE_RESPUESTAS.W38];[Back.$M$16:.$N$20];2;0));&quot;&quot;)" table:style-name="ce123"/>
          <table:table-cell office:value-type="string" office:string-value="" table:formula="of:=+IFERROR((VLOOKUP([BASE_DE_RESPUESTAS.X38];[Back.$M$16:.$N$20];2;0));&quot;&quot;)" table:style-name="ce123"/>
          <table:table-cell office:value-type="string" office:string-value="" table:formula="of:=+IFERROR((VLOOKUP([BASE_DE_RESPUESTAS.Y38];[Back.$M$16:.$N$20];2;0));&quot;&quot;)" table:style-name="ce123"/>
          <table:table-cell office:value-type="string" office:string-value="" table:formula="of:=+IFERROR((VLOOKUP([BASE_DE_RESPUESTAS.Z38];[Back.$M$16:.$N$20];2;0));&quot;&quot;)" table:style-name="ce123"/>
          <table:table-cell office:value-type="string" office:string-value="" table:formula="of:=+IFERROR((VLOOKUP([BASE_DE_RESPUESTAS.AA38];[Back.$M$16:.$N$20];2;0));&quot;&quot;)" table:style-name="ce123"/>
          <table:table-cell office:value-type="string" office:string-value="" table:formula="of:=+IFERROR((VLOOKUP([BASE_DE_RESPUESTAS.AB38];[Back.$M$16:.$N$20];2;0));&quot;&quot;)" table:style-name="ce123"/>
          <table:table-cell office:value-type="string" office:string-value="" table:formula="of:=+IFERROR((VLOOKUP([BASE_DE_RESPUESTAS.AC38];[Back.$M$16:.$N$20];2;0));&quot;&quot;)" table:style-name="ce123"/>
          <table:table-cell office:value-type="string" office:string-value="" table:formula="of:=+IFERROR((VLOOKUP([BASE_DE_RESPUESTAS.AD38];[Back.$M$16:.$N$20];2;0));&quot;&quot;)" table:style-name="ce123"/>
          <table:table-cell office:value-type="string" office:string-value="" table:formula="of:=+IFERROR((VLOOKUP([BASE_DE_RESPUESTAS.AE38];[Back.$M$16:.$N$20];2;0));&quot;&quot;)" table:style-name="ce123"/>
          <table:table-cell office:value-type="string" office:string-value="" table:formula="of:=+IFERROR((VLOOKUP([BASE_DE_RESPUESTAS.AF38];[Back.$M$16:.$N$20];2;0));&quot;&quot;)" table:style-name="ce123"/>
          <table:table-cell office:value-type="string" office:string-value="" table:formula="of:=+IFERROR((VLOOKUP([BASE_DE_RESPUESTAS.AG38];[Back.$M$16:.$N$20];2;0));&quot;&quot;)" table:style-name="ce123"/>
          <table:table-cell office:value-type="string" office:string-value="" table:formula="of:=+IFERROR((VLOOKUP([BASE_DE_RESPUESTAS.AH38];[Back.$M$16:.$N$20];2;0));&quot;&quot;)" table:style-name="ce123"/>
          <table:table-cell office:value-type="string" office:string-value="" table:formula="of:=+IFERROR((VLOOKUP([BASE_DE_RESPUESTAS.AI38];[Back.$M$16:.$N$20];2;0));&quot;&quot;)" table:style-name="ce123"/>
          <table:table-cell office:value-type="string" office:string-value="" table:formula="of:=+IFERROR((VLOOKUP([BASE_DE_RESPUESTAS.AJ38];[Back.$M$16:.$N$20];2;0));&quot;&quot;)" table:style-name="ce123"/>
          <table:table-cell office:value-type="string" office:string-value="" table:formula="of:=+IFERROR((VLOOKUP([BASE_DE_RESPUESTAS.AK38];[Back.$M$16:.$N$20];2;0));&quot;&quot;)" table:style-name="ce123"/>
          <table:table-cell office:value-type="string" office:string-value="" table:formula="of:=+IFERROR((VLOOKUP([BASE_DE_RESPUESTAS.AL38];[Back.$M$16:.$N$20];2;0));&quot;&quot;)" table:style-name="ce123"/>
          <table:table-cell office:value-type="string" office:string-value="" table:formula="of:=+IFERROR((VLOOKUP([BASE_DE_RESPUESTAS.AM38];[Back.$M$16:.$N$20];2;0));&quot;&quot;)" table:style-name="ce123"/>
          <table:table-cell office:value-type="string" office:string-value="" table:formula="of:=+IFERROR((VLOOKUP([BASE_DE_RESPUESTAS.AN38];[Back.$M$16:.$N$20];2;0));&quot;&quot;)" table:style-name="ce123"/>
          <table:table-cell office:value-type="string" office:string-value="" table:formula="of:=+IFERROR((VLOOKUP([BASE_DE_RESPUESTAS.AO38];[Back.$M$16:.$N$20];2;0));&quot;&quot;)" table:style-name="ce123"/>
          <table:table-cell office:value-type="string" office:string-value="" table:formula="of:=+IFERROR((VLOOKUP([BASE_DE_RESPUESTAS.AP38];[Back.$M$16:.$N$20];2;0));&quot;&quot;)" table:style-name="ce123"/>
          <table:table-cell office:value-type="string" office:string-value="" table:formula="of:=+IFERROR((VLOOKUP([BASE_DE_RESPUESTAS.AQ38];[Back.$M$16:.$N$20];2;0));&quot;&quot;)" table:style-name="ce123"/>
          <table:table-cell office:value-type="string" office:string-value="" table:formula="of:=+IFERROR((VLOOKUP([BASE_DE_RESPUESTAS.AR38];[Back.$M$16:.$N$20];2;0));&quot;&quot;)" table:style-name="ce123"/>
          <table:table-cell office:value-type="string" office:string-value="" table:formula="of:=+IFERROR((VLOOKUP([BASE_DE_RESPUESTAS.AS38];[Back.$M$16:.$N$20];2;0));&quot;&quot;)" table:style-name="ce123"/>
          <table:table-cell office:value-type="string" office:string-value="" table:formula="of:=+IFERROR((VLOOKUP([BASE_DE_RESPUESTAS.AT38];[Back.$M$16:.$N$20];2;0));&quot;&quot;)" table:style-name="ce123"/>
          <table:table-cell office:value-type="string" office:string-value="" table:formula="of:=+IFERROR((VLOOKUP([BASE_DE_RESPUESTAS.AU38];[Back.$M$16:.$N$20];2;0));&quot;&quot;)" table:style-name="ce123"/>
          <table:table-cell office:value-type="string" office:string-value="" table:formula="of:=+IFERROR((VLOOKUP([BASE_DE_RESPUESTAS.AV38];[Back.$M$16:.$N$20];2;0));&quot;&quot;)" table:style-name="ce123"/>
          <table:table-cell office:value-type="string" office:string-value="" table:formula="of:=+IFERROR((VLOOKUP([BASE_DE_RESPUESTAS.AW38];[Back.$M$16:.$N$20];2;0));&quot;&quot;)" table:style-name="ce123"/>
          <table:table-cell office:value-type="string" office:string-value="" table:formula="of:=+IFERROR((VLOOKUP([BASE_DE_RESPUESTAS.AX38];[Back.$M$16:.$N$20];2;0));&quot;&quot;)" table:style-name="ce123"/>
          <table:table-cell office:value-type="string" office:string-value="" table:formula="of:=+IFERROR((VLOOKUP([BASE_DE_RESPUESTAS.AY38];[Back.$M$16:.$N$20];2;0));&quot;&quot;)" table:style-name="ce123"/>
          <table:table-cell office:value-type="string" office:string-value="" table:formula="of:=+IFERROR((VLOOKUP([BASE_DE_RESPUESTAS.AZ38];[Back.$M$16:.$N$20];2;0));&quot;&quot;)" table:style-name="ce123"/>
          <table:table-cell office:value-type="string" office:string-value="" table:formula="of:=+IFERROR((VLOOKUP([BASE_DE_RESPUESTAS.BA38];[Back.$M$16:.$N$20];2;0));&quot;&quot;)" table:style-name="ce123"/>
          <table:table-cell office:value-type="string" office:string-value="" table:formula="of:=+IFERROR((VLOOKUP([BASE_DE_RESPUESTAS.BB38];[Back.$M$16:.$N$20];2;0));&quot;&quot;)" table:style-name="ce123"/>
          <table:table-cell office:value-type="string" office:string-value="" table:formula="of:=+IFERROR((VLOOKUP([BASE_DE_RESPUESTAS.BC38];[Back.$M$16:.$N$20];2;0));&quot;&quot;)" table:style-name="ce123"/>
          <table:table-cell office:value-type="string" office:string-value="" table:formula="of:=+IFERROR((VLOOKUP([BASE_DE_RESPUESTAS.BD38];[Back.$M$16:.$N$20];2;0));&quot;&quot;)" table:style-name="ce123"/>
          <table:table-cell office:value-type="string" office:string-value="" table:formula="of:=+IFERROR((VLOOKUP([BASE_DE_RESPUESTAS.BE38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toma en cuenta las diferentes perspectivas de las personas, de su entorno u otros contextos para promover el bien común.</text:p>
          </table:table-cell>
          <table:covered-table-cell/>
          <table:table-cell office:value-type="float" office:value="1" table:formula="of:=+IFERROR(AVERAGEIFS([.H37:.BE37];[.H37:.BE37];&quot;&gt;=0&quot;);&quot;&quot;)" table:style-name="ce123">
            <text:p>1.00</text:p>
          </table:table-cell>
          <table:table-cell table:style-name="ce1"/>
          <table:table-cell office:value-type="float" office:value="1" table:formula="of:=+IFERROR((VLOOKUP([BASE_DE_RESPUESTAS.H39];[Back.$M$16:.$N$20];2;0));&quot;&quot;)" table:style-name="ce123">
            <text:p>1.00</text:p>
          </table:table-cell>
          <table:table-cell office:value-type="string" office:string-value="" table:formula="of:=+IFERROR((VLOOKUP([BASE_DE_RESPUESTAS.I39];[Back.$M$16:.$N$20];2;0));&quot;&quot;)" table:style-name="ce123"/>
          <table:table-cell office:value-type="string" office:string-value="" table:formula="of:=+IFERROR((VLOOKUP([BASE_DE_RESPUESTAS.J39];[Back.$M$16:.$N$20];2;0));&quot;&quot;)" table:style-name="ce123"/>
          <table:table-cell office:value-type="string" office:string-value="" table:formula="of:=+IFERROR((VLOOKUP([BASE_DE_RESPUESTAS.K39];[Back.$M$16:.$N$20];2;0));&quot;&quot;)" table:style-name="ce123"/>
          <table:table-cell office:value-type="string" office:string-value="" table:formula="of:=+IFERROR((VLOOKUP([BASE_DE_RESPUESTAS.L39];[Back.$M$16:.$N$20];2;0));&quot;&quot;)" table:style-name="ce123"/>
          <table:table-cell office:value-type="string" office:string-value="" table:formula="of:=+IFERROR((VLOOKUP([BASE_DE_RESPUESTAS.M39];[Back.$M$16:.$N$20];2;0));&quot;&quot;)" table:style-name="ce123"/>
          <table:table-cell office:value-type="string" office:string-value="" table:formula="of:=+IFERROR((VLOOKUP([BASE_DE_RESPUESTAS.N39];[Back.$M$16:.$N$20];2;0));&quot;&quot;)" table:style-name="ce123"/>
          <table:table-cell office:value-type="string" office:string-value="" table:formula="of:=+IFERROR((VLOOKUP([BASE_DE_RESPUESTAS.O39];[Back.$M$16:.$N$20];2;0));&quot;&quot;)" table:style-name="ce123"/>
          <table:table-cell office:value-type="string" office:string-value="" table:formula="of:=+IFERROR((VLOOKUP([BASE_DE_RESPUESTAS.P39];[Back.$M$16:.$N$20];2;0));&quot;&quot;)" table:style-name="ce123"/>
          <table:table-cell office:value-type="string" office:string-value="" table:formula="of:=+IFERROR((VLOOKUP([BASE_DE_RESPUESTAS.Q39];[Back.$M$16:.$N$20];2;0));&quot;&quot;)" table:style-name="ce123"/>
          <table:table-cell office:value-type="string" office:string-value="" table:formula="of:=+IFERROR((VLOOKUP([BASE_DE_RESPUESTAS.R39];[Back.$M$16:.$N$20];2;0));&quot;&quot;)" table:style-name="ce123"/>
          <table:table-cell office:value-type="string" office:string-value="" table:formula="of:=+IFERROR((VLOOKUP([BASE_DE_RESPUESTAS.S39];[Back.$M$16:.$N$20];2;0));&quot;&quot;)" table:style-name="ce123"/>
          <table:table-cell office:value-type="string" office:string-value="" table:formula="of:=+IFERROR((VLOOKUP([BASE_DE_RESPUESTAS.T39];[Back.$M$16:.$N$20];2;0));&quot;&quot;)" table:style-name="ce123"/>
          <table:table-cell office:value-type="string" office:string-value="" table:formula="of:=+IFERROR((VLOOKUP([BASE_DE_RESPUESTAS.U39];[Back.$M$16:.$N$20];2;0));&quot;&quot;)" table:style-name="ce123"/>
          <table:table-cell office:value-type="string" office:string-value="" table:formula="of:=+IFERROR((VLOOKUP([BASE_DE_RESPUESTAS.V39];[Back.$M$16:.$N$20];2;0));&quot;&quot;)" table:style-name="ce123"/>
          <table:table-cell office:value-type="string" office:string-value="" table:formula="of:=+IFERROR((VLOOKUP([BASE_DE_RESPUESTAS.W39];[Back.$M$16:.$N$20];2;0));&quot;&quot;)" table:style-name="ce123"/>
          <table:table-cell office:value-type="string" office:string-value="" table:formula="of:=+IFERROR((VLOOKUP([BASE_DE_RESPUESTAS.X39];[Back.$M$16:.$N$20];2;0));&quot;&quot;)" table:style-name="ce123"/>
          <table:table-cell office:value-type="string" office:string-value="" table:formula="of:=+IFERROR((VLOOKUP([BASE_DE_RESPUESTAS.Y39];[Back.$M$16:.$N$20];2;0));&quot;&quot;)" table:style-name="ce123"/>
          <table:table-cell office:value-type="string" office:string-value="" table:formula="of:=+IFERROR((VLOOKUP([BASE_DE_RESPUESTAS.Z39];[Back.$M$16:.$N$20];2;0));&quot;&quot;)" table:style-name="ce123"/>
          <table:table-cell office:value-type="string" office:string-value="" table:formula="of:=+IFERROR((VLOOKUP([BASE_DE_RESPUESTAS.AA39];[Back.$M$16:.$N$20];2;0));&quot;&quot;)" table:style-name="ce123"/>
          <table:table-cell office:value-type="string" office:string-value="" table:formula="of:=+IFERROR((VLOOKUP([BASE_DE_RESPUESTAS.AB39];[Back.$M$16:.$N$20];2;0));&quot;&quot;)" table:style-name="ce123"/>
          <table:table-cell office:value-type="string" office:string-value="" table:formula="of:=+IFERROR((VLOOKUP([BASE_DE_RESPUESTAS.AC39];[Back.$M$16:.$N$20];2;0));&quot;&quot;)" table:style-name="ce123"/>
          <table:table-cell office:value-type="string" office:string-value="" table:formula="of:=+IFERROR((VLOOKUP([BASE_DE_RESPUESTAS.AD39];[Back.$M$16:.$N$20];2;0));&quot;&quot;)" table:style-name="ce123"/>
          <table:table-cell office:value-type="string" office:string-value="" table:formula="of:=+IFERROR((VLOOKUP([BASE_DE_RESPUESTAS.AE39];[Back.$M$16:.$N$20];2;0));&quot;&quot;)" table:style-name="ce123"/>
          <table:table-cell office:value-type="string" office:string-value="" table:formula="of:=+IFERROR((VLOOKUP([BASE_DE_RESPUESTAS.AF39];[Back.$M$16:.$N$20];2;0));&quot;&quot;)" table:style-name="ce123"/>
          <table:table-cell office:value-type="string" office:string-value="" table:formula="of:=+IFERROR((VLOOKUP([BASE_DE_RESPUESTAS.AG39];[Back.$M$16:.$N$20];2;0));&quot;&quot;)" table:style-name="ce123"/>
          <table:table-cell office:value-type="string" office:string-value="" table:formula="of:=+IFERROR((VLOOKUP([BASE_DE_RESPUESTAS.AH39];[Back.$M$16:.$N$20];2;0));&quot;&quot;)" table:style-name="ce123"/>
          <table:table-cell office:value-type="string" office:string-value="" table:formula="of:=+IFERROR((VLOOKUP([BASE_DE_RESPUESTAS.AI39];[Back.$M$16:.$N$20];2;0));&quot;&quot;)" table:style-name="ce123"/>
          <table:table-cell office:value-type="string" office:string-value="" table:formula="of:=+IFERROR((VLOOKUP([BASE_DE_RESPUESTAS.AJ39];[Back.$M$16:.$N$20];2;0));&quot;&quot;)" table:style-name="ce123"/>
          <table:table-cell office:value-type="string" office:string-value="" table:formula="of:=+IFERROR((VLOOKUP([BASE_DE_RESPUESTAS.AK39];[Back.$M$16:.$N$20];2;0));&quot;&quot;)" table:style-name="ce123"/>
          <table:table-cell office:value-type="string" office:string-value="" table:formula="of:=+IFERROR((VLOOKUP([BASE_DE_RESPUESTAS.AL39];[Back.$M$16:.$N$20];2;0));&quot;&quot;)" table:style-name="ce123"/>
          <table:table-cell office:value-type="string" office:string-value="" table:formula="of:=+IFERROR((VLOOKUP([BASE_DE_RESPUESTAS.AM39];[Back.$M$16:.$N$20];2;0));&quot;&quot;)" table:style-name="ce123"/>
          <table:table-cell office:value-type="string" office:string-value="" table:formula="of:=+IFERROR((VLOOKUP([BASE_DE_RESPUESTAS.AN39];[Back.$M$16:.$N$20];2;0));&quot;&quot;)" table:style-name="ce123"/>
          <table:table-cell office:value-type="string" office:string-value="" table:formula="of:=+IFERROR((VLOOKUP([BASE_DE_RESPUESTAS.AO39];[Back.$M$16:.$N$20];2;0));&quot;&quot;)" table:style-name="ce123"/>
          <table:table-cell office:value-type="string" office:string-value="" table:formula="of:=+IFERROR((VLOOKUP([BASE_DE_RESPUESTAS.AP39];[Back.$M$16:.$N$20];2;0));&quot;&quot;)" table:style-name="ce123"/>
          <table:table-cell office:value-type="string" office:string-value="" table:formula="of:=+IFERROR((VLOOKUP([BASE_DE_RESPUESTAS.AQ39];[Back.$M$16:.$N$20];2;0));&quot;&quot;)" table:style-name="ce123"/>
          <table:table-cell office:value-type="string" office:string-value="" table:formula="of:=+IFERROR((VLOOKUP([BASE_DE_RESPUESTAS.AR39];[Back.$M$16:.$N$20];2;0));&quot;&quot;)" table:style-name="ce123"/>
          <table:table-cell office:value-type="string" office:string-value="" table:formula="of:=+IFERROR((VLOOKUP([BASE_DE_RESPUESTAS.AS39];[Back.$M$16:.$N$20];2;0));&quot;&quot;)" table:style-name="ce123"/>
          <table:table-cell office:value-type="string" office:string-value="" table:formula="of:=+IFERROR((VLOOKUP([BASE_DE_RESPUESTAS.AT39];[Back.$M$16:.$N$20];2;0));&quot;&quot;)" table:style-name="ce123"/>
          <table:table-cell office:value-type="string" office:string-value="" table:formula="of:=+IFERROR((VLOOKUP([BASE_DE_RESPUESTAS.AU39];[Back.$M$16:.$N$20];2;0));&quot;&quot;)" table:style-name="ce123"/>
          <table:table-cell office:value-type="string" office:string-value="" table:formula="of:=+IFERROR((VLOOKUP([BASE_DE_RESPUESTAS.AV39];[Back.$M$16:.$N$20];2;0));&quot;&quot;)" table:style-name="ce123"/>
          <table:table-cell office:value-type="string" office:string-value="" table:formula="of:=+IFERROR((VLOOKUP([BASE_DE_RESPUESTAS.AW39];[Back.$M$16:.$N$20];2;0));&quot;&quot;)" table:style-name="ce123"/>
          <table:table-cell office:value-type="string" office:string-value="" table:formula="of:=+IFERROR((VLOOKUP([BASE_DE_RESPUESTAS.AX39];[Back.$M$16:.$N$20];2;0));&quot;&quot;)" table:style-name="ce123"/>
          <table:table-cell office:value-type="string" office:string-value="" table:formula="of:=+IFERROR((VLOOKUP([BASE_DE_RESPUESTAS.AY39];[Back.$M$16:.$N$20];2;0));&quot;&quot;)" table:style-name="ce123"/>
          <table:table-cell office:value-type="string" office:string-value="" table:formula="of:=+IFERROR((VLOOKUP([BASE_DE_RESPUESTAS.AZ39];[Back.$M$16:.$N$20];2;0));&quot;&quot;)" table:style-name="ce123"/>
          <table:table-cell office:value-type="string" office:string-value="" table:formula="of:=+IFERROR((VLOOKUP([BASE_DE_RESPUESTAS.BA39];[Back.$M$16:.$N$20];2;0));&quot;&quot;)" table:style-name="ce123"/>
          <table:table-cell office:value-type="string" office:string-value="" table:formula="of:=+IFERROR((VLOOKUP([BASE_DE_RESPUESTAS.BB39];[Back.$M$16:.$N$20];2;0));&quot;&quot;)" table:style-name="ce123"/>
          <table:table-cell office:value-type="string" office:string-value="" table:formula="of:=+IFERROR((VLOOKUP([BASE_DE_RESPUESTAS.BC39];[Back.$M$16:.$N$20];2;0));&quot;&quot;)" table:style-name="ce123"/>
          <table:table-cell office:value-type="string" office:string-value="" table:formula="of:=+IFERROR((VLOOKUP([BASE_DE_RESPUESTAS.BD39];[Back.$M$16:.$N$20];2;0));&quot;&quot;)" table:style-name="ce123"/>
          <table:table-cell office:value-type="string" office:string-value="" table:formula="of:=+IFERROR((VLOOKUP([BASE_DE_RESPUESTAS.BE39];[Back.$M$16:.$N$20];2;0));&quot;&quot;)" table:style-name="ce123"/>
          <table:table-cell table:number-columns-repeated="16327"/>
        </table:table-row>
        <table:table-row table:style-name="ro15">
          <table:table-cell/>
          <table:table-cell office:value-type="string" table:number-columns-spanned="1" table:number-rows-spanned="3" table:style-name="ce24">
            <text:p>HSE</text:p>
          </table:table-cell>
          <table:table-cell office:value-type="string" table:number-columns-spanned="1" table:number-rows-spanned="3" table:style-name="ce24">
            <text:p>Comportamineto prosocial</text:p>
          </table:table-cell>
          <table:table-cell office:value-type="string" table:number-columns-spanned="2" table:number-rows-spanned="1" table:style-name="ce49">
            <text:p>La o el estudiante actúa de manera voluntaria, para solucionar un problema que afecta a su comunidad.</text:p>
          </table:table-cell>
          <table:covered-table-cell/>
          <table:table-cell office:value-type="float" office:value="3" table:formula="of:=+IFERROR(AVERAGEIFS([.H38:.BE38];[.H38:.BE38];&quot;&gt;=0&quot;);&quot;&quot;)" table:style-name="ce123">
            <text:p>3.00</text:p>
          </table:table-cell>
          <table:table-cell table:style-name="ce1"/>
          <table:table-cell office:value-type="float" office:value="3" table:formula="of:=+IFERROR((VLOOKUP([BASE_DE_RESPUESTAS.H40];[Back.$M$16:.$N$20];2;0));&quot;&quot;)" table:style-name="ce123">
            <text:p>3.00</text:p>
          </table:table-cell>
          <table:table-cell office:value-type="string" office:string-value="" table:formula="of:=+IFERROR((VLOOKUP([BASE_DE_RESPUESTAS.I40];[Back.$M$16:.$N$20];2;0));&quot;&quot;)" table:style-name="ce123"/>
          <table:table-cell office:value-type="string" office:string-value="" table:formula="of:=+IFERROR((VLOOKUP([BASE_DE_RESPUESTAS.J40];[Back.$M$16:.$N$20];2;0));&quot;&quot;)" table:style-name="ce123"/>
          <table:table-cell office:value-type="string" office:string-value="" table:formula="of:=+IFERROR((VLOOKUP([BASE_DE_RESPUESTAS.K40];[Back.$M$16:.$N$20];2;0));&quot;&quot;)" table:style-name="ce123"/>
          <table:table-cell office:value-type="string" office:string-value="" table:formula="of:=+IFERROR((VLOOKUP([BASE_DE_RESPUESTAS.L40];[Back.$M$16:.$N$20];2;0));&quot;&quot;)" table:style-name="ce123"/>
          <table:table-cell office:value-type="string" office:string-value="" table:formula="of:=+IFERROR((VLOOKUP([BASE_DE_RESPUESTAS.M40];[Back.$M$16:.$N$20];2;0));&quot;&quot;)" table:style-name="ce123"/>
          <table:table-cell office:value-type="string" office:string-value="" table:formula="of:=+IFERROR((VLOOKUP([BASE_DE_RESPUESTAS.N40];[Back.$M$16:.$N$20];2;0));&quot;&quot;)" table:style-name="ce123"/>
          <table:table-cell office:value-type="string" office:string-value="" table:formula="of:=+IFERROR((VLOOKUP([BASE_DE_RESPUESTAS.O40];[Back.$M$16:.$N$20];2;0));&quot;&quot;)" table:style-name="ce123"/>
          <table:table-cell office:value-type="string" office:string-value="" table:formula="of:=+IFERROR((VLOOKUP([BASE_DE_RESPUESTAS.P40];[Back.$M$16:.$N$20];2;0));&quot;&quot;)" table:style-name="ce123"/>
          <table:table-cell office:value-type="string" office:string-value="" table:formula="of:=+IFERROR((VLOOKUP([BASE_DE_RESPUESTAS.Q40];[Back.$M$16:.$N$20];2;0));&quot;&quot;)" table:style-name="ce123"/>
          <table:table-cell office:value-type="string" office:string-value="" table:formula="of:=+IFERROR((VLOOKUP([BASE_DE_RESPUESTAS.R40];[Back.$M$16:.$N$20];2;0));&quot;&quot;)" table:style-name="ce123"/>
          <table:table-cell office:value-type="string" office:string-value="" table:formula="of:=+IFERROR((VLOOKUP([BASE_DE_RESPUESTAS.S40];[Back.$M$16:.$N$20];2;0));&quot;&quot;)" table:style-name="ce123"/>
          <table:table-cell office:value-type="string" office:string-value="" table:formula="of:=+IFERROR((VLOOKUP([BASE_DE_RESPUESTAS.T40];[Back.$M$16:.$N$20];2;0));&quot;&quot;)" table:style-name="ce123"/>
          <table:table-cell office:value-type="string" office:string-value="" table:formula="of:=+IFERROR((VLOOKUP([BASE_DE_RESPUESTAS.U40];[Back.$M$16:.$N$20];2;0));&quot;&quot;)" table:style-name="ce123"/>
          <table:table-cell office:value-type="string" office:string-value="" table:formula="of:=+IFERROR((VLOOKUP([BASE_DE_RESPUESTAS.V40];[Back.$M$16:.$N$20];2;0));&quot;&quot;)" table:style-name="ce123"/>
          <table:table-cell office:value-type="string" office:string-value="" table:formula="of:=+IFERROR((VLOOKUP([BASE_DE_RESPUESTAS.W40];[Back.$M$16:.$N$20];2;0));&quot;&quot;)" table:style-name="ce123"/>
          <table:table-cell office:value-type="string" office:string-value="" table:formula="of:=+IFERROR((VLOOKUP([BASE_DE_RESPUESTAS.X40];[Back.$M$16:.$N$20];2;0));&quot;&quot;)" table:style-name="ce123"/>
          <table:table-cell office:value-type="string" office:string-value="" table:formula="of:=+IFERROR((VLOOKUP([BASE_DE_RESPUESTAS.Y40];[Back.$M$16:.$N$20];2;0));&quot;&quot;)" table:style-name="ce123"/>
          <table:table-cell office:value-type="string" office:string-value="" table:formula="of:=+IFERROR((VLOOKUP([BASE_DE_RESPUESTAS.Z40];[Back.$M$16:.$N$20];2;0));&quot;&quot;)" table:style-name="ce123"/>
          <table:table-cell office:value-type="string" office:string-value="" table:formula="of:=+IFERROR((VLOOKUP([BASE_DE_RESPUESTAS.AA40];[Back.$M$16:.$N$20];2;0));&quot;&quot;)" table:style-name="ce123"/>
          <table:table-cell office:value-type="string" office:string-value="" table:formula="of:=+IFERROR((VLOOKUP([BASE_DE_RESPUESTAS.AB40];[Back.$M$16:.$N$20];2;0));&quot;&quot;)" table:style-name="ce123"/>
          <table:table-cell office:value-type="string" office:string-value="" table:formula="of:=+IFERROR((VLOOKUP([BASE_DE_RESPUESTAS.AC40];[Back.$M$16:.$N$20];2;0));&quot;&quot;)" table:style-name="ce123"/>
          <table:table-cell office:value-type="string" office:string-value="" table:formula="of:=+IFERROR((VLOOKUP([BASE_DE_RESPUESTAS.AD40];[Back.$M$16:.$N$20];2;0));&quot;&quot;)" table:style-name="ce123"/>
          <table:table-cell office:value-type="string" office:string-value="" table:formula="of:=+IFERROR((VLOOKUP([BASE_DE_RESPUESTAS.AE40];[Back.$M$16:.$N$20];2;0));&quot;&quot;)" table:style-name="ce123"/>
          <table:table-cell office:value-type="string" office:string-value="" table:formula="of:=+IFERROR((VLOOKUP([BASE_DE_RESPUESTAS.AF40];[Back.$M$16:.$N$20];2;0));&quot;&quot;)" table:style-name="ce123"/>
          <table:table-cell office:value-type="string" office:string-value="" table:formula="of:=+IFERROR((VLOOKUP([BASE_DE_RESPUESTAS.AG40];[Back.$M$16:.$N$20];2;0));&quot;&quot;)" table:style-name="ce123"/>
          <table:table-cell office:value-type="string" office:string-value="" table:formula="of:=+IFERROR((VLOOKUP([BASE_DE_RESPUESTAS.AH40];[Back.$M$16:.$N$20];2;0));&quot;&quot;)" table:style-name="ce123"/>
          <table:table-cell office:value-type="string" office:string-value="" table:formula="of:=+IFERROR((VLOOKUP([BASE_DE_RESPUESTAS.AI40];[Back.$M$16:.$N$20];2;0));&quot;&quot;)" table:style-name="ce123"/>
          <table:table-cell office:value-type="string" office:string-value="" table:formula="of:=+IFERROR((VLOOKUP([BASE_DE_RESPUESTAS.AJ40];[Back.$M$16:.$N$20];2;0));&quot;&quot;)" table:style-name="ce123"/>
          <table:table-cell office:value-type="string" office:string-value="" table:formula="of:=+IFERROR((VLOOKUP([BASE_DE_RESPUESTAS.AK40];[Back.$M$16:.$N$20];2;0));&quot;&quot;)" table:style-name="ce123"/>
          <table:table-cell office:value-type="string" office:string-value="" table:formula="of:=+IFERROR((VLOOKUP([BASE_DE_RESPUESTAS.AL40];[Back.$M$16:.$N$20];2;0));&quot;&quot;)" table:style-name="ce123"/>
          <table:table-cell office:value-type="string" office:string-value="" table:formula="of:=+IFERROR((VLOOKUP([BASE_DE_RESPUESTAS.AM40];[Back.$M$16:.$N$20];2;0));&quot;&quot;)" table:style-name="ce123"/>
          <table:table-cell office:value-type="string" office:string-value="" table:formula="of:=+IFERROR((VLOOKUP([BASE_DE_RESPUESTAS.AN40];[Back.$M$16:.$N$20];2;0));&quot;&quot;)" table:style-name="ce123"/>
          <table:table-cell office:value-type="string" office:string-value="" table:formula="of:=+IFERROR((VLOOKUP([BASE_DE_RESPUESTAS.AO40];[Back.$M$16:.$N$20];2;0));&quot;&quot;)" table:style-name="ce123"/>
          <table:table-cell office:value-type="string" office:string-value="" table:formula="of:=+IFERROR((VLOOKUP([BASE_DE_RESPUESTAS.AP40];[Back.$M$16:.$N$20];2;0));&quot;&quot;)" table:style-name="ce123"/>
          <table:table-cell office:value-type="string" office:string-value="" table:formula="of:=+IFERROR((VLOOKUP([BASE_DE_RESPUESTAS.AQ40];[Back.$M$16:.$N$20];2;0));&quot;&quot;)" table:style-name="ce123"/>
          <table:table-cell office:value-type="string" office:string-value="" table:formula="of:=+IFERROR((VLOOKUP([BASE_DE_RESPUESTAS.AR40];[Back.$M$16:.$N$20];2;0));&quot;&quot;)" table:style-name="ce123"/>
          <table:table-cell office:value-type="string" office:string-value="" table:formula="of:=+IFERROR((VLOOKUP([BASE_DE_RESPUESTAS.AS40];[Back.$M$16:.$N$20];2;0));&quot;&quot;)" table:style-name="ce123"/>
          <table:table-cell office:value-type="string" office:string-value="" table:formula="of:=+IFERROR((VLOOKUP([BASE_DE_RESPUESTAS.AT40];[Back.$M$16:.$N$20];2;0));&quot;&quot;)" table:style-name="ce123"/>
          <table:table-cell office:value-type="string" office:string-value="" table:formula="of:=+IFERROR((VLOOKUP([BASE_DE_RESPUESTAS.AU40];[Back.$M$16:.$N$20];2;0));&quot;&quot;)" table:style-name="ce123"/>
          <table:table-cell office:value-type="string" office:string-value="" table:formula="of:=+IFERROR((VLOOKUP([BASE_DE_RESPUESTAS.AV40];[Back.$M$16:.$N$20];2;0));&quot;&quot;)" table:style-name="ce123"/>
          <table:table-cell office:value-type="string" office:string-value="" table:formula="of:=+IFERROR((VLOOKUP([BASE_DE_RESPUESTAS.AW40];[Back.$M$16:.$N$20];2;0));&quot;&quot;)" table:style-name="ce123"/>
          <table:table-cell office:value-type="string" office:string-value="" table:formula="of:=+IFERROR((VLOOKUP([BASE_DE_RESPUESTAS.AX40];[Back.$M$16:.$N$20];2;0));&quot;&quot;)" table:style-name="ce123"/>
          <table:table-cell office:value-type="string" office:string-value="" table:formula="of:=+IFERROR((VLOOKUP([BASE_DE_RESPUESTAS.AY40];[Back.$M$16:.$N$20];2;0));&quot;&quot;)" table:style-name="ce123"/>
          <table:table-cell office:value-type="string" office:string-value="" table:formula="of:=+IFERROR((VLOOKUP([BASE_DE_RESPUESTAS.AZ40];[Back.$M$16:.$N$20];2;0));&quot;&quot;)" table:style-name="ce123"/>
          <table:table-cell office:value-type="string" office:string-value="" table:formula="of:=+IFERROR((VLOOKUP([BASE_DE_RESPUESTAS.BA40];[Back.$M$16:.$N$20];2;0));&quot;&quot;)" table:style-name="ce123"/>
          <table:table-cell office:value-type="string" office:string-value="" table:formula="of:=+IFERROR((VLOOKUP([BASE_DE_RESPUESTAS.BB40];[Back.$M$16:.$N$20];2;0));&quot;&quot;)" table:style-name="ce123"/>
          <table:table-cell office:value-type="string" office:string-value="" table:formula="of:=+IFERROR((VLOOKUP([BASE_DE_RESPUESTAS.BC40];[Back.$M$16:.$N$20];2;0));&quot;&quot;)" table:style-name="ce123"/>
          <table:table-cell office:value-type="string" office:string-value="" table:formula="of:=+IFERROR((VLOOKUP([BASE_DE_RESPUESTAS.BD40];[Back.$M$16:.$N$20];2;0));&quot;&quot;)" table:style-name="ce123"/>
          <table:table-cell office:value-type="string" office:string-value="" table:formula="of:=+IFERROR((VLOOKUP([BASE_DE_RESPUESTAS.BE40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asume su responsabilidad y participa cooperativamente en la búsqueda del bien común.</text:p>
          </table:table-cell>
          <table:covered-table-cell/>
          <table:table-cell office:value-type="float" office:value="2" table:formula="of:=+IFERROR(AVERAGEIFS([.H39:.BE39];[.H39:.BE39];&quot;&gt;=0&quot;);&quot;&quot;)" table:style-name="ce123">
            <text:p>2.00</text:p>
          </table:table-cell>
          <table:table-cell table:style-name="ce1"/>
          <table:table-cell office:value-type="float" office:value="2" table:formula="of:=+IFERROR((VLOOKUP([BASE_DE_RESPUESTAS.H41];[Back.$M$16:.$N$20];2;0));&quot;&quot;)" table:style-name="ce123">
            <text:p>2.00</text:p>
          </table:table-cell>
          <table:table-cell office:value-type="string" office:string-value="" table:formula="of:=+IFERROR((VLOOKUP([BASE_DE_RESPUESTAS.I41];[Back.$M$16:.$N$20];2;0));&quot;&quot;)" table:style-name="ce123"/>
          <table:table-cell office:value-type="string" office:string-value="" table:formula="of:=+IFERROR((VLOOKUP([BASE_DE_RESPUESTAS.J41];[Back.$M$16:.$N$20];2;0));&quot;&quot;)" table:style-name="ce123"/>
          <table:table-cell office:value-type="string" office:string-value="" table:formula="of:=+IFERROR((VLOOKUP([BASE_DE_RESPUESTAS.K41];[Back.$M$16:.$N$20];2;0));&quot;&quot;)" table:style-name="ce123"/>
          <table:table-cell office:value-type="string" office:string-value="" table:formula="of:=+IFERROR((VLOOKUP([BASE_DE_RESPUESTAS.L41];[Back.$M$16:.$N$20];2;0));&quot;&quot;)" table:style-name="ce123"/>
          <table:table-cell office:value-type="string" office:string-value="" table:formula="of:=+IFERROR((VLOOKUP([BASE_DE_RESPUESTAS.M41];[Back.$M$16:.$N$20];2;0));&quot;&quot;)" table:style-name="ce123"/>
          <table:table-cell office:value-type="string" office:string-value="" table:formula="of:=+IFERROR((VLOOKUP([BASE_DE_RESPUESTAS.N41];[Back.$M$16:.$N$20];2;0));&quot;&quot;)" table:style-name="ce123"/>
          <table:table-cell office:value-type="string" office:string-value="" table:formula="of:=+IFERROR((VLOOKUP([BASE_DE_RESPUESTAS.O41];[Back.$M$16:.$N$20];2;0));&quot;&quot;)" table:style-name="ce123"/>
          <table:table-cell office:value-type="string" office:string-value="" table:formula="of:=+IFERROR((VLOOKUP([BASE_DE_RESPUESTAS.P41];[Back.$M$16:.$N$20];2;0));&quot;&quot;)" table:style-name="ce123"/>
          <table:table-cell office:value-type="string" office:string-value="" table:formula="of:=+IFERROR((VLOOKUP([BASE_DE_RESPUESTAS.Q41];[Back.$M$16:.$N$20];2;0));&quot;&quot;)" table:style-name="ce123"/>
          <table:table-cell office:value-type="string" office:string-value="" table:formula="of:=+IFERROR((VLOOKUP([BASE_DE_RESPUESTAS.R41];[Back.$M$16:.$N$20];2;0));&quot;&quot;)" table:style-name="ce123"/>
          <table:table-cell office:value-type="string" office:string-value="" table:formula="of:=+IFERROR((VLOOKUP([BASE_DE_RESPUESTAS.S41];[Back.$M$16:.$N$20];2;0));&quot;&quot;)" table:style-name="ce123"/>
          <table:table-cell office:value-type="string" office:string-value="" table:formula="of:=+IFERROR((VLOOKUP([BASE_DE_RESPUESTAS.T41];[Back.$M$16:.$N$20];2;0));&quot;&quot;)" table:style-name="ce123"/>
          <table:table-cell office:value-type="string" office:string-value="" table:formula="of:=+IFERROR((VLOOKUP([BASE_DE_RESPUESTAS.U41];[Back.$M$16:.$N$20];2;0));&quot;&quot;)" table:style-name="ce123"/>
          <table:table-cell office:value-type="string" office:string-value="" table:formula="of:=+IFERROR((VLOOKUP([BASE_DE_RESPUESTAS.V41];[Back.$M$16:.$N$20];2;0));&quot;&quot;)" table:style-name="ce123"/>
          <table:table-cell office:value-type="string" office:string-value="" table:formula="of:=+IFERROR((VLOOKUP([BASE_DE_RESPUESTAS.W41];[Back.$M$16:.$N$20];2;0));&quot;&quot;)" table:style-name="ce123"/>
          <table:table-cell office:value-type="string" office:string-value="" table:formula="of:=+IFERROR((VLOOKUP([BASE_DE_RESPUESTAS.X41];[Back.$M$16:.$N$20];2;0));&quot;&quot;)" table:style-name="ce123"/>
          <table:table-cell office:value-type="string" office:string-value="" table:formula="of:=+IFERROR((VLOOKUP([BASE_DE_RESPUESTAS.Y41];[Back.$M$16:.$N$20];2;0));&quot;&quot;)" table:style-name="ce123"/>
          <table:table-cell office:value-type="string" office:string-value="" table:formula="of:=+IFERROR((VLOOKUP([BASE_DE_RESPUESTAS.Z41];[Back.$M$16:.$N$20];2;0));&quot;&quot;)" table:style-name="ce123"/>
          <table:table-cell office:value-type="string" office:string-value="" table:formula="of:=+IFERROR((VLOOKUP([BASE_DE_RESPUESTAS.AA41];[Back.$M$16:.$N$20];2;0));&quot;&quot;)" table:style-name="ce123"/>
          <table:table-cell office:value-type="string" office:string-value="" table:formula="of:=+IFERROR((VLOOKUP([BASE_DE_RESPUESTAS.AB41];[Back.$M$16:.$N$20];2;0));&quot;&quot;)" table:style-name="ce123"/>
          <table:table-cell office:value-type="string" office:string-value="" table:formula="of:=+IFERROR((VLOOKUP([BASE_DE_RESPUESTAS.AC41];[Back.$M$16:.$N$20];2;0));&quot;&quot;)" table:style-name="ce123"/>
          <table:table-cell office:value-type="string" office:string-value="" table:formula="of:=+IFERROR((VLOOKUP([BASE_DE_RESPUESTAS.AD41];[Back.$M$16:.$N$20];2;0));&quot;&quot;)" table:style-name="ce123"/>
          <table:table-cell office:value-type="string" office:string-value="" table:formula="of:=+IFERROR((VLOOKUP([BASE_DE_RESPUESTAS.AE41];[Back.$M$16:.$N$20];2;0));&quot;&quot;)" table:style-name="ce123"/>
          <table:table-cell office:value-type="string" office:string-value="" table:formula="of:=+IFERROR((VLOOKUP([BASE_DE_RESPUESTAS.AF41];[Back.$M$16:.$N$20];2;0));&quot;&quot;)" table:style-name="ce123"/>
          <table:table-cell office:value-type="string" office:string-value="" table:formula="of:=+IFERROR((VLOOKUP([BASE_DE_RESPUESTAS.AG41];[Back.$M$16:.$N$20];2;0));&quot;&quot;)" table:style-name="ce123"/>
          <table:table-cell office:value-type="string" office:string-value="" table:formula="of:=+IFERROR((VLOOKUP([BASE_DE_RESPUESTAS.AH41];[Back.$M$16:.$N$20];2;0));&quot;&quot;)" table:style-name="ce123"/>
          <table:table-cell office:value-type="string" office:string-value="" table:formula="of:=+IFERROR((VLOOKUP([BASE_DE_RESPUESTAS.AI41];[Back.$M$16:.$N$20];2;0));&quot;&quot;)" table:style-name="ce123"/>
          <table:table-cell office:value-type="string" office:string-value="" table:formula="of:=+IFERROR((VLOOKUP([BASE_DE_RESPUESTAS.AJ41];[Back.$M$16:.$N$20];2;0));&quot;&quot;)" table:style-name="ce123"/>
          <table:table-cell office:value-type="string" office:string-value="" table:formula="of:=+IFERROR((VLOOKUP([BASE_DE_RESPUESTAS.AK41];[Back.$M$16:.$N$20];2;0));&quot;&quot;)" table:style-name="ce123"/>
          <table:table-cell office:value-type="string" office:string-value="" table:formula="of:=+IFERROR((VLOOKUP([BASE_DE_RESPUESTAS.AL41];[Back.$M$16:.$N$20];2;0));&quot;&quot;)" table:style-name="ce123"/>
          <table:table-cell office:value-type="string" office:string-value="" table:formula="of:=+IFERROR((VLOOKUP([BASE_DE_RESPUESTAS.AM41];[Back.$M$16:.$N$20];2;0));&quot;&quot;)" table:style-name="ce123"/>
          <table:table-cell office:value-type="string" office:string-value="" table:formula="of:=+IFERROR((VLOOKUP([BASE_DE_RESPUESTAS.AN41];[Back.$M$16:.$N$20];2;0));&quot;&quot;)" table:style-name="ce123"/>
          <table:table-cell office:value-type="string" office:string-value="" table:formula="of:=+IFERROR((VLOOKUP([BASE_DE_RESPUESTAS.AO41];[Back.$M$16:.$N$20];2;0));&quot;&quot;)" table:style-name="ce123"/>
          <table:table-cell office:value-type="string" office:string-value="" table:formula="of:=+IFERROR((VLOOKUP([BASE_DE_RESPUESTAS.AP41];[Back.$M$16:.$N$20];2;0));&quot;&quot;)" table:style-name="ce123"/>
          <table:table-cell office:value-type="string" office:string-value="" table:formula="of:=+IFERROR((VLOOKUP([BASE_DE_RESPUESTAS.AQ41];[Back.$M$16:.$N$20];2;0));&quot;&quot;)" table:style-name="ce123"/>
          <table:table-cell office:value-type="string" office:string-value="" table:formula="of:=+IFERROR((VLOOKUP([BASE_DE_RESPUESTAS.AR41];[Back.$M$16:.$N$20];2;0));&quot;&quot;)" table:style-name="ce123"/>
          <table:table-cell office:value-type="string" office:string-value="" table:formula="of:=+IFERROR((VLOOKUP([BASE_DE_RESPUESTAS.AS41];[Back.$M$16:.$N$20];2;0));&quot;&quot;)" table:style-name="ce123"/>
          <table:table-cell office:value-type="string" office:string-value="" table:formula="of:=+IFERROR((VLOOKUP([BASE_DE_RESPUESTAS.AT41];[Back.$M$16:.$N$20];2;0));&quot;&quot;)" table:style-name="ce123"/>
          <table:table-cell office:value-type="string" office:string-value="" table:formula="of:=+IFERROR((VLOOKUP([BASE_DE_RESPUESTAS.AU41];[Back.$M$16:.$N$20];2;0));&quot;&quot;)" table:style-name="ce123"/>
          <table:table-cell office:value-type="string" office:string-value="" table:formula="of:=+IFERROR((VLOOKUP([BASE_DE_RESPUESTAS.AV41];[Back.$M$16:.$N$20];2;0));&quot;&quot;)" table:style-name="ce123"/>
          <table:table-cell office:value-type="string" office:string-value="" table:formula="of:=+IFERROR((VLOOKUP([BASE_DE_RESPUESTAS.AW41];[Back.$M$16:.$N$20];2;0));&quot;&quot;)" table:style-name="ce123"/>
          <table:table-cell office:value-type="string" office:string-value="" table:formula="of:=+IFERROR((VLOOKUP([BASE_DE_RESPUESTAS.AX41];[Back.$M$16:.$N$20];2;0));&quot;&quot;)" table:style-name="ce123"/>
          <table:table-cell office:value-type="string" office:string-value="" table:formula="of:=+IFERROR((VLOOKUP([BASE_DE_RESPUESTAS.AY41];[Back.$M$16:.$N$20];2;0));&quot;&quot;)" table:style-name="ce123"/>
          <table:table-cell office:value-type="string" office:string-value="" table:formula="of:=+IFERROR((VLOOKUP([BASE_DE_RESPUESTAS.AZ41];[Back.$M$16:.$N$20];2;0));&quot;&quot;)" table:style-name="ce123"/>
          <table:table-cell office:value-type="string" office:string-value="" table:formula="of:=+IFERROR((VLOOKUP([BASE_DE_RESPUESTAS.BA41];[Back.$M$16:.$N$20];2;0));&quot;&quot;)" table:style-name="ce123"/>
          <table:table-cell office:value-type="string" office:string-value="" table:formula="of:=+IFERROR((VLOOKUP([BASE_DE_RESPUESTAS.BB41];[Back.$M$16:.$N$20];2;0));&quot;&quot;)" table:style-name="ce123"/>
          <table:table-cell office:value-type="string" office:string-value="" table:formula="of:=+IFERROR((VLOOKUP([BASE_DE_RESPUESTAS.BC41];[Back.$M$16:.$N$20];2;0));&quot;&quot;)" table:style-name="ce123"/>
          <table:table-cell office:value-type="string" office:string-value="" table:formula="of:=+IFERROR((VLOOKUP([BASE_DE_RESPUESTAS.BD41];[Back.$M$16:.$N$20];2;0));&quot;&quot;)" table:style-name="ce123"/>
          <table:table-cell office:value-type="string" office:string-value="" table:formula="of:=+IFERROR((VLOOKUP([BASE_DE_RESPUESTAS.BE41];[Back.$M$16:.$N$20];2;0));&quot;&quot;)" table:style-name="ce123"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2" table:number-rows-spanned="1" table:style-name="ce49">
            <text:p>La o el estudiante convive reconociendo las diferencias y valorando la diversidad de las personas, sin discriminarlas.</text:p>
          </table:table-cell>
          <table:covered-table-cell/>
          <table:table-cell office:value-type="float" office:value="1" table:formula="of:=+IFERROR(AVERAGEIFS([.H40:.BE40];[.H40:.BE40];&quot;&gt;=0&quot;);&quot;&quot;)" table:style-name="ce123">
            <text:p>1.00</text:p>
          </table:table-cell>
          <table:table-cell table:style-name="ce1"/>
          <table:table-cell office:value-type="float" office:value="1" table:formula="of:=+IFERROR((VLOOKUP([BASE_DE_RESPUESTAS.H42];[Back.$M$16:.$N$20];2;0));&quot;&quot;)" table:style-name="ce123">
            <text:p>1.00</text:p>
          </table:table-cell>
          <table:table-cell office:value-type="string" office:string-value="" table:formula="of:=+IFERROR((VLOOKUP([BASE_DE_RESPUESTAS.I42];[Back.$M$16:.$N$20];2;0));&quot;&quot;)" table:style-name="ce123"/>
          <table:table-cell office:value-type="string" office:string-value="" table:formula="of:=+IFERROR((VLOOKUP([BASE_DE_RESPUESTAS.J42];[Back.$M$16:.$N$20];2;0));&quot;&quot;)" table:style-name="ce123"/>
          <table:table-cell office:value-type="string" office:string-value="" table:formula="of:=+IFERROR((VLOOKUP([BASE_DE_RESPUESTAS.K42];[Back.$M$16:.$N$20];2;0));&quot;&quot;)" table:style-name="ce123"/>
          <table:table-cell office:value-type="string" office:string-value="" table:formula="of:=+IFERROR((VLOOKUP([BASE_DE_RESPUESTAS.L42];[Back.$M$16:.$N$20];2;0));&quot;&quot;)" table:style-name="ce123"/>
          <table:table-cell office:value-type="string" office:string-value="" table:formula="of:=+IFERROR((VLOOKUP([BASE_DE_RESPUESTAS.M42];[Back.$M$16:.$N$20];2;0));&quot;&quot;)" table:style-name="ce123"/>
          <table:table-cell office:value-type="string" office:string-value="" table:formula="of:=+IFERROR((VLOOKUP([BASE_DE_RESPUESTAS.N42];[Back.$M$16:.$N$20];2;0));&quot;&quot;)" table:style-name="ce123"/>
          <table:table-cell office:value-type="string" office:string-value="" table:formula="of:=+IFERROR((VLOOKUP([BASE_DE_RESPUESTAS.O42];[Back.$M$16:.$N$20];2;0));&quot;&quot;)" table:style-name="ce123"/>
          <table:table-cell office:value-type="string" office:string-value="" table:formula="of:=+IFERROR((VLOOKUP([BASE_DE_RESPUESTAS.P42];[Back.$M$16:.$N$20];2;0));&quot;&quot;)" table:style-name="ce123"/>
          <table:table-cell office:value-type="string" office:string-value="" table:formula="of:=+IFERROR((VLOOKUP([BASE_DE_RESPUESTAS.Q42];[Back.$M$16:.$N$20];2;0));&quot;&quot;)" table:style-name="ce123"/>
          <table:table-cell office:value-type="string" office:string-value="" table:formula="of:=+IFERROR((VLOOKUP([BASE_DE_RESPUESTAS.R42];[Back.$M$16:.$N$20];2;0));&quot;&quot;)" table:style-name="ce123"/>
          <table:table-cell office:value-type="string" office:string-value="" table:formula="of:=+IFERROR((VLOOKUP([BASE_DE_RESPUESTAS.S42];[Back.$M$16:.$N$20];2;0));&quot;&quot;)" table:style-name="ce123"/>
          <table:table-cell office:value-type="string" office:string-value="" table:formula="of:=+IFERROR((VLOOKUP([BASE_DE_RESPUESTAS.T42];[Back.$M$16:.$N$20];2;0));&quot;&quot;)" table:style-name="ce123"/>
          <table:table-cell office:value-type="string" office:string-value="" table:formula="of:=+IFERROR((VLOOKUP([BASE_DE_RESPUESTAS.U42];[Back.$M$16:.$N$20];2;0));&quot;&quot;)" table:style-name="ce123"/>
          <table:table-cell office:value-type="string" office:string-value="" table:formula="of:=+IFERROR((VLOOKUP([BASE_DE_RESPUESTAS.V42];[Back.$M$16:.$N$20];2;0));&quot;&quot;)" table:style-name="ce123"/>
          <table:table-cell office:value-type="string" office:string-value="" table:formula="of:=+IFERROR((VLOOKUP([BASE_DE_RESPUESTAS.W42];[Back.$M$16:.$N$20];2;0));&quot;&quot;)" table:style-name="ce123"/>
          <table:table-cell office:value-type="string" office:string-value="" table:formula="of:=+IFERROR((VLOOKUP([BASE_DE_RESPUESTAS.X42];[Back.$M$16:.$N$20];2;0));&quot;&quot;)" table:style-name="ce123"/>
          <table:table-cell office:value-type="string" office:string-value="" table:formula="of:=+IFERROR((VLOOKUP([BASE_DE_RESPUESTAS.Y42];[Back.$M$16:.$N$20];2;0));&quot;&quot;)" table:style-name="ce123"/>
          <table:table-cell office:value-type="string" office:string-value="" table:formula="of:=+IFERROR((VLOOKUP([BASE_DE_RESPUESTAS.Z42];[Back.$M$16:.$N$20];2;0));&quot;&quot;)" table:style-name="ce123"/>
          <table:table-cell office:value-type="string" office:string-value="" table:formula="of:=+IFERROR((VLOOKUP([BASE_DE_RESPUESTAS.AA42];[Back.$M$16:.$N$20];2;0));&quot;&quot;)" table:style-name="ce123"/>
          <table:table-cell office:value-type="string" office:string-value="" table:formula="of:=+IFERROR((VLOOKUP([BASE_DE_RESPUESTAS.AB42];[Back.$M$16:.$N$20];2;0));&quot;&quot;)" table:style-name="ce123"/>
          <table:table-cell office:value-type="string" office:string-value="" table:formula="of:=+IFERROR((VLOOKUP([BASE_DE_RESPUESTAS.AC42];[Back.$M$16:.$N$20];2;0));&quot;&quot;)" table:style-name="ce123"/>
          <table:table-cell office:value-type="string" office:string-value="" table:formula="of:=+IFERROR((VLOOKUP([BASE_DE_RESPUESTAS.AD42];[Back.$M$16:.$N$20];2;0));&quot;&quot;)" table:style-name="ce123"/>
          <table:table-cell office:value-type="string" office:string-value="" table:formula="of:=+IFERROR((VLOOKUP([BASE_DE_RESPUESTAS.AE42];[Back.$M$16:.$N$20];2;0));&quot;&quot;)" table:style-name="ce123"/>
          <table:table-cell office:value-type="string" office:string-value="" table:formula="of:=+IFERROR((VLOOKUP([BASE_DE_RESPUESTAS.AF42];[Back.$M$16:.$N$20];2;0));&quot;&quot;)" table:style-name="ce123"/>
          <table:table-cell office:value-type="string" office:string-value="" table:formula="of:=+IFERROR((VLOOKUP([BASE_DE_RESPUESTAS.AG42];[Back.$M$16:.$N$20];2;0));&quot;&quot;)" table:style-name="ce123"/>
          <table:table-cell office:value-type="string" office:string-value="" table:formula="of:=+IFERROR((VLOOKUP([BASE_DE_RESPUESTAS.AH42];[Back.$M$16:.$N$20];2;0));&quot;&quot;)" table:style-name="ce123"/>
          <table:table-cell office:value-type="string" office:string-value="" table:formula="of:=+IFERROR((VLOOKUP([BASE_DE_RESPUESTAS.AI42];[Back.$M$16:.$N$20];2;0));&quot;&quot;)" table:style-name="ce123"/>
          <table:table-cell office:value-type="string" office:string-value="" table:formula="of:=+IFERROR((VLOOKUP([BASE_DE_RESPUESTAS.AJ42];[Back.$M$16:.$N$20];2;0));&quot;&quot;)" table:style-name="ce123"/>
          <table:table-cell office:value-type="string" office:string-value="" table:formula="of:=+IFERROR((VLOOKUP([BASE_DE_RESPUESTAS.AK42];[Back.$M$16:.$N$20];2;0));&quot;&quot;)" table:style-name="ce123"/>
          <table:table-cell office:value-type="string" office:string-value="" table:formula="of:=+IFERROR((VLOOKUP([BASE_DE_RESPUESTAS.AL42];[Back.$M$16:.$N$20];2;0));&quot;&quot;)" table:style-name="ce123"/>
          <table:table-cell office:value-type="string" office:string-value="" table:formula="of:=+IFERROR((VLOOKUP([BASE_DE_RESPUESTAS.AM42];[Back.$M$16:.$N$20];2;0));&quot;&quot;)" table:style-name="ce123"/>
          <table:table-cell office:value-type="string" office:string-value="" table:formula="of:=+IFERROR((VLOOKUP([BASE_DE_RESPUESTAS.AN42];[Back.$M$16:.$N$20];2;0));&quot;&quot;)" table:style-name="ce123"/>
          <table:table-cell office:value-type="string" office:string-value="" table:formula="of:=+IFERROR((VLOOKUP([BASE_DE_RESPUESTAS.AO42];[Back.$M$16:.$N$20];2;0));&quot;&quot;)" table:style-name="ce123"/>
          <table:table-cell office:value-type="string" office:string-value="" table:formula="of:=+IFERROR((VLOOKUP([BASE_DE_RESPUESTAS.AP42];[Back.$M$16:.$N$20];2;0));&quot;&quot;)" table:style-name="ce123"/>
          <table:table-cell office:value-type="string" office:string-value="" table:formula="of:=+IFERROR((VLOOKUP([BASE_DE_RESPUESTAS.AQ42];[Back.$M$16:.$N$20];2;0));&quot;&quot;)" table:style-name="ce123"/>
          <table:table-cell office:value-type="string" office:string-value="" table:formula="of:=+IFERROR((VLOOKUP([BASE_DE_RESPUESTAS.AR42];[Back.$M$16:.$N$20];2;0));&quot;&quot;)" table:style-name="ce123"/>
          <table:table-cell office:value-type="string" office:string-value="" table:formula="of:=+IFERROR((VLOOKUP([BASE_DE_RESPUESTAS.AS42];[Back.$M$16:.$N$20];2;0));&quot;&quot;)" table:style-name="ce123"/>
          <table:table-cell office:value-type="string" office:string-value="" table:formula="of:=+IFERROR((VLOOKUP([BASE_DE_RESPUESTAS.AT42];[Back.$M$16:.$N$20];2;0));&quot;&quot;)" table:style-name="ce123"/>
          <table:table-cell office:value-type="string" office:string-value="" table:formula="of:=+IFERROR((VLOOKUP([BASE_DE_RESPUESTAS.AU42];[Back.$M$16:.$N$20];2;0));&quot;&quot;)" table:style-name="ce123"/>
          <table:table-cell office:value-type="string" office:string-value="" table:formula="of:=+IFERROR((VLOOKUP([BASE_DE_RESPUESTAS.AV42];[Back.$M$16:.$N$20];2;0));&quot;&quot;)" table:style-name="ce123"/>
          <table:table-cell office:value-type="string" office:string-value="" table:formula="of:=+IFERROR((VLOOKUP([BASE_DE_RESPUESTAS.AW42];[Back.$M$16:.$N$20];2;0));&quot;&quot;)" table:style-name="ce123"/>
          <table:table-cell office:value-type="string" office:string-value="" table:formula="of:=+IFERROR((VLOOKUP([BASE_DE_RESPUESTAS.AX42];[Back.$M$16:.$N$20];2;0));&quot;&quot;)" table:style-name="ce123"/>
          <table:table-cell office:value-type="string" office:string-value="" table:formula="of:=+IFERROR((VLOOKUP([BASE_DE_RESPUESTAS.AY42];[Back.$M$16:.$N$20];2;0));&quot;&quot;)" table:style-name="ce123"/>
          <table:table-cell office:value-type="string" office:string-value="" table:formula="of:=+IFERROR((VLOOKUP([BASE_DE_RESPUESTAS.AZ42];[Back.$M$16:.$N$20];2;0));&quot;&quot;)" table:style-name="ce123"/>
          <table:table-cell office:value-type="string" office:string-value="" table:formula="of:=+IFERROR((VLOOKUP([BASE_DE_RESPUESTAS.BA42];[Back.$M$16:.$N$20];2;0));&quot;&quot;)" table:style-name="ce123"/>
          <table:table-cell office:value-type="string" office:string-value="" table:formula="of:=+IFERROR((VLOOKUP([BASE_DE_RESPUESTAS.BB42];[Back.$M$16:.$N$20];2;0));&quot;&quot;)" table:style-name="ce123"/>
          <table:table-cell office:value-type="string" office:string-value="" table:formula="of:=+IFERROR((VLOOKUP([BASE_DE_RESPUESTAS.BC42];[Back.$M$16:.$N$20];2;0));&quot;&quot;)" table:style-name="ce123"/>
          <table:table-cell office:value-type="string" office:string-value="" table:formula="of:=+IFERROR((VLOOKUP([BASE_DE_RESPUESTAS.BD42];[Back.$M$16:.$N$20];2;0));&quot;&quot;)" table:style-name="ce123"/>
          <table:table-cell office:value-type="string" office:string-value="" table:formula="of:=+IFERROR((VLOOKUP([BASE_DE_RESPUESTAS.BE42];[Back.$M$16:.$N$20];2;0));&quot;&quot;)" table:style-name="ce123"/>
          <table:table-cell table:number-columns-repeated="16327"/>
        </table:table-row>
        <table:table-row table:number-rows-repeated="2" table:style-name="ro4">
          <table:table-cell/>
          <table:table-cell table:style-name="ce1"/>
          <table:table-cell table:style-name="ce53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53"/>
          <table:table-cell table:number-columns-repeated="2" table:style-name="ce1"/>
          <table:table-cell office:value-type="string" table:style-name="ce60">
            <text:p>Indicadores</text:p>
          </table:table-cell>
          <table:table-cell table:style-name="ce1"/>
          <table:table-cell office:value-type="string" office:string-value="ABC" table:formula="of:=+[.H4]" table:style-name="ce61">
            <text:p>ABC</text:p>
          </table:table-cell>
          <table:table-cell office:value-type="string" office:string-value="Estudiante 2" table:formula="of:=+[.I4]" table:style-name="ce61">
            <text:p>Estudiante 2</text:p>
          </table:table-cell>
          <table:table-cell office:value-type="string" office:string-value="Estudiante 3" table:formula="of:=+[.J4]" table:style-name="ce61">
            <text:p>Estudiante 3</text:p>
          </table:table-cell>
          <table:table-cell office:value-type="string" office:string-value="Estudiante 4" table:formula="of:=+[.K4]" table:style-name="ce61">
            <text:p>Estudiante 4</text:p>
          </table:table-cell>
          <table:table-cell office:value-type="string" office:string-value="Estudiante 5" table:formula="of:=+[.L4]" table:style-name="ce61">
            <text:p>Estudiante 5</text:p>
          </table:table-cell>
          <table:table-cell office:value-type="string" office:string-value="Estudiante 6" table:formula="of:=+[.M4]" table:style-name="ce61">
            <text:p>Estudiante 6</text:p>
          </table:table-cell>
          <table:table-cell office:value-type="string" office:string-value="Estudiante 7" table:formula="of:=+[.N4]" table:style-name="ce61">
            <text:p>Estudiante 7</text:p>
          </table:table-cell>
          <table:table-cell office:value-type="string" office:string-value="Estudiante 8" table:formula="of:=+[.O4]" table:style-name="ce61">
            <text:p>Estudiante 8</text:p>
          </table:table-cell>
          <table:table-cell office:value-type="string" office:string-value="Estudiante 9" table:formula="of:=+[.P4]" table:style-name="ce61">
            <text:p>Estudiante 9</text:p>
          </table:table-cell>
          <table:table-cell office:value-type="string" office:string-value="Estudiante 10" table:formula="of:=+[.Q4]" table:style-name="ce61">
            <text:p>Estudiante 10</text:p>
          </table:table-cell>
          <table:table-cell office:value-type="string" office:string-value="Estudiante 11" table:formula="of:=+[.R4]" table:style-name="ce61">
            <text:p>Estudiante 11</text:p>
          </table:table-cell>
          <table:table-cell office:value-type="string" office:string-value="Estudiante 12" table:formula="of:=+[.S4]" table:style-name="ce61">
            <text:p>Estudiante 12</text:p>
          </table:table-cell>
          <table:table-cell office:value-type="string" office:string-value="Estudiante 13" table:formula="of:=+[.T4]" table:style-name="ce61">
            <text:p>Estudiante 13</text:p>
          </table:table-cell>
          <table:table-cell office:value-type="string" office:string-value="Estudiante 14" table:formula="of:=+[.U4]" table:style-name="ce61">
            <text:p>Estudiante 14</text:p>
          </table:table-cell>
          <table:table-cell office:value-type="string" office:string-value="Estudiante 15" table:formula="of:=+[.V4]" table:style-name="ce61">
            <text:p>Estudiante 15</text:p>
          </table:table-cell>
          <table:table-cell office:value-type="string" office:string-value="Estudiante 16" table:formula="of:=+[.W4]" table:style-name="ce61">
            <text:p>Estudiante 16</text:p>
          </table:table-cell>
          <table:table-cell office:value-type="string" office:string-value="Estudiante 17" table:formula="of:=+[.X4]" table:style-name="ce61">
            <text:p>Estudiante 17</text:p>
          </table:table-cell>
          <table:table-cell office:value-type="string" office:string-value="Estudiante 18" table:formula="of:=+[.Y4]" table:style-name="ce61">
            <text:p>Estudiante 18</text:p>
          </table:table-cell>
          <table:table-cell office:value-type="string" office:string-value="Estudiante 19" table:formula="of:=+[.Z4]" table:style-name="ce61">
            <text:p>Estudiante 19</text:p>
          </table:table-cell>
          <table:table-cell office:value-type="string" office:string-value="Estudiante 20" table:formula="of:=+[.AA4]" table:style-name="ce61">
            <text:p>Estudiante 20</text:p>
          </table:table-cell>
          <table:table-cell office:value-type="string" office:string-value="Estudiante 21" table:formula="of:=+[.AB4]" table:style-name="ce61">
            <text:p>Estudiante 21</text:p>
          </table:table-cell>
          <table:table-cell office:value-type="string" office:string-value="Estudiante 22" table:formula="of:=+[.AC4]" table:style-name="ce61">
            <text:p>Estudiante 22</text:p>
          </table:table-cell>
          <table:table-cell office:value-type="string" office:string-value="Estudiante 23" table:formula="of:=+[.AD4]" table:style-name="ce61">
            <text:p>Estudiante 23</text:p>
          </table:table-cell>
          <table:table-cell office:value-type="string" office:string-value="Estudiante 24" table:formula="of:=+[.AE4]" table:style-name="ce61">
            <text:p>Estudiante 24</text:p>
          </table:table-cell>
          <table:table-cell office:value-type="string" office:string-value="Estudiante 25" table:formula="of:=+[.AF4]" table:style-name="ce61">
            <text:p>Estudiante 25</text:p>
          </table:table-cell>
          <table:table-cell office:value-type="string" office:string-value="Estudiante 26" table:formula="of:=+[.AG4]" table:style-name="ce61">
            <text:p>Estudiante 26</text:p>
          </table:table-cell>
          <table:table-cell office:value-type="string" office:string-value="Estudiante 27" table:formula="of:=+[.AH4]" table:style-name="ce61">
            <text:p>Estudiante 27</text:p>
          </table:table-cell>
          <table:table-cell office:value-type="string" office:string-value="Estudiante 28" table:formula="of:=+[.AI4]" table:style-name="ce61">
            <text:p>Estudiante 28</text:p>
          </table:table-cell>
          <table:table-cell office:value-type="string" office:string-value="Estudiante 29" table:formula="of:=+[.AJ4]" table:style-name="ce61">
            <text:p>Estudiante 29</text:p>
          </table:table-cell>
          <table:table-cell office:value-type="string" office:string-value="Estudiante 30" table:formula="of:=+[.AK4]" table:style-name="ce61">
            <text:p>Estudiante 30</text:p>
          </table:table-cell>
          <table:table-cell office:value-type="string" office:string-value="Estudiante 31" table:formula="of:=+[.AL4]" table:style-name="ce61">
            <text:p>Estudiante 31</text:p>
          </table:table-cell>
          <table:table-cell office:value-type="string" office:string-value="Estudiante 32" table:formula="of:=+[.AM4]" table:style-name="ce61">
            <text:p>Estudiante 32</text:p>
          </table:table-cell>
          <table:table-cell office:value-type="string" office:string-value="Estudiante 33" table:formula="of:=+[.AN4]" table:style-name="ce61">
            <text:p>Estudiante 33</text:p>
          </table:table-cell>
          <table:table-cell office:value-type="string" office:string-value="Estudiante 34" table:formula="of:=+[.AO4]" table:style-name="ce61">
            <text:p>Estudiante 34</text:p>
          </table:table-cell>
          <table:table-cell office:value-type="string" office:string-value="Estudiante 35" table:formula="of:=+[.AP4]" table:style-name="ce61">
            <text:p>Estudiante 35</text:p>
          </table:table-cell>
          <table:table-cell office:value-type="string" office:string-value="Estudiante 36" table:formula="of:=+[.AQ4]" table:style-name="ce61">
            <text:p>Estudiante 36</text:p>
          </table:table-cell>
          <table:table-cell office:value-type="string" office:string-value="Estudiante 37" table:formula="of:=+[.AR4]" table:style-name="ce61">
            <text:p>Estudiante 37</text:p>
          </table:table-cell>
          <table:table-cell office:value-type="string" office:string-value="Estudiante 38" table:formula="of:=+[.AS4]" table:style-name="ce61">
            <text:p>Estudiante 38</text:p>
          </table:table-cell>
          <table:table-cell office:value-type="string" office:string-value="Estudiante 39" table:formula="of:=+[.AT4]" table:style-name="ce61">
            <text:p>Estudiante 39</text:p>
          </table:table-cell>
          <table:table-cell office:value-type="string" office:string-value="Estudiante 40" table:formula="of:=+[.AU4]" table:style-name="ce61">
            <text:p>Estudiante 40</text:p>
          </table:table-cell>
          <table:table-cell office:value-type="string" office:string-value="Estudiante 41" table:formula="of:=+[.AV4]" table:style-name="ce61">
            <text:p>Estudiante 41</text:p>
          </table:table-cell>
          <table:table-cell office:value-type="string" office:string-value="Estudiante 42" table:formula="of:=+[.AW4]" table:style-name="ce61">
            <text:p>Estudiante 42</text:p>
          </table:table-cell>
          <table:table-cell office:value-type="string" office:string-value="Estudiante 43" table:formula="of:=+[.AX4]" table:style-name="ce61">
            <text:p>Estudiante 43</text:p>
          </table:table-cell>
          <table:table-cell office:value-type="string" office:string-value="Estudiante 44" table:formula="of:=+[.AY4]" table:style-name="ce61">
            <text:p>Estudiante 44</text:p>
          </table:table-cell>
          <table:table-cell office:value-type="string" office:string-value="Estudiante 45" table:formula="of:=+[.AZ4]" table:style-name="ce61">
            <text:p>Estudiante 45</text:p>
          </table:table-cell>
          <table:table-cell office:value-type="string" office:string-value="Estudiante 46" table:formula="of:=+[.BA4]" table:style-name="ce61">
            <text:p>Estudiante 46</text:p>
          </table:table-cell>
          <table:table-cell office:value-type="string" office:string-value="Estudiante 47" table:formula="of:=+[.BB4]" table:style-name="ce61">
            <text:p>Estudiante 47</text:p>
          </table:table-cell>
          <table:table-cell office:value-type="string" office:string-value="Estudiante 48" table:formula="of:=+[.BC4]" table:style-name="ce61">
            <text:p>Estudiante 48</text:p>
          </table:table-cell>
          <table:table-cell office:value-type="string" office:string-value="Estudiante 49" table:formula="of:=+[.BD4]" table:style-name="ce61">
            <text:p>Estudiante 49</text:p>
          </table:table-cell>
          <table:table-cell office:value-type="string" office:string-value="Estudiante 50" table:formula="of:=+[.BE4]" table:style-name="ce61">
            <text:p>Estudiante 5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53"/>
          <table:table-cell table:number-columns-repeated="2" table:style-name="ce1"/>
          <table:table-cell office:value-type="string" table:style-name="ce62">
            <text:p>En Blanco</text:p>
          </table:table-cell>
          <table:table-cell table:style-name="ce1"/>
          <table:table-cell office:value-type="float" office:value="0" table:formula="of:=IFERROR(COUNTIFS([.H5:.H40];&quot;-&quot;);&quot;-&quot;)" table:style-name="ce63">
            <text:p>0</text:p>
          </table:table-cell>
          <table:table-cell office:value-type="float" office:value="0" table:formula="of:=IFERROR(COUNTIFS([.I5:.I40];&quot;-&quot;);&quot;-&quot;)" table:style-name="ce63">
            <text:p>0</text:p>
          </table:table-cell>
          <table:table-cell office:value-type="float" office:value="0" table:formula="of:=IFERROR(COUNTIFS([.J5:.J40];&quot;-&quot;);&quot;-&quot;)" table:style-name="ce63">
            <text:p>0</text:p>
          </table:table-cell>
          <table:table-cell office:value-type="float" office:value="0" table:formula="of:=IFERROR(COUNTIFS([.K5:.K40];&quot;-&quot;);&quot;-&quot;)" table:style-name="ce63">
            <text:p>0</text:p>
          </table:table-cell>
          <table:table-cell office:value-type="float" office:value="0" table:formula="of:=IFERROR(COUNTIFS([.L5:.L40];&quot;-&quot;);&quot;-&quot;)" table:style-name="ce63">
            <text:p>0</text:p>
          </table:table-cell>
          <table:table-cell office:value-type="float" office:value="0" table:formula="of:=IFERROR(COUNTIFS([.M5:.M40];&quot;-&quot;);&quot;-&quot;)" table:style-name="ce63">
            <text:p>0</text:p>
          </table:table-cell>
          <table:table-cell office:value-type="float" office:value="0" table:formula="of:=IFERROR(COUNTIFS([.N5:.N40];&quot;-&quot;);&quot;-&quot;)" table:style-name="ce63">
            <text:p>0</text:p>
          </table:table-cell>
          <table:table-cell office:value-type="float" office:value="0" table:formula="of:=IFERROR(COUNTIFS([.O5:.O40];&quot;-&quot;);&quot;-&quot;)" table:style-name="ce63">
            <text:p>0</text:p>
          </table:table-cell>
          <table:table-cell office:value-type="float" office:value="0" table:formula="of:=IFERROR(COUNTIFS([.P5:.P40];&quot;-&quot;);&quot;-&quot;)" table:style-name="ce63">
            <text:p>0</text:p>
          </table:table-cell>
          <table:table-cell office:value-type="float" office:value="0" table:formula="of:=IFERROR(COUNTIFS([.Q5:.Q40];&quot;-&quot;);&quot;-&quot;)" table:style-name="ce63">
            <text:p>0</text:p>
          </table:table-cell>
          <table:table-cell office:value-type="float" office:value="0" table:formula="of:=IFERROR(COUNTIFS([.R5:.R40];&quot;-&quot;);&quot;-&quot;)" table:style-name="ce63">
            <text:p>0</text:p>
          </table:table-cell>
          <table:table-cell office:value-type="float" office:value="0" table:formula="of:=IFERROR(COUNTIFS([.S5:.S40];&quot;-&quot;);&quot;-&quot;)" table:style-name="ce63">
            <text:p>0</text:p>
          </table:table-cell>
          <table:table-cell office:value-type="float" office:value="0" table:formula="of:=IFERROR(COUNTIFS([.T5:.T40];&quot;-&quot;);&quot;-&quot;)" table:style-name="ce63">
            <text:p>0</text:p>
          </table:table-cell>
          <table:table-cell office:value-type="float" office:value="0" table:formula="of:=IFERROR(COUNTIFS([.U5:.U40];&quot;-&quot;);&quot;-&quot;)" table:style-name="ce63">
            <text:p>0</text:p>
          </table:table-cell>
          <table:table-cell office:value-type="float" office:value="0" table:formula="of:=IFERROR(COUNTIFS([.V5:.V40];&quot;-&quot;);&quot;-&quot;)" table:style-name="ce63">
            <text:p>0</text:p>
          </table:table-cell>
          <table:table-cell office:value-type="float" office:value="0" table:formula="of:=IFERROR(COUNTIFS([.W5:.W40];&quot;-&quot;);&quot;-&quot;)" table:style-name="ce63">
            <text:p>0</text:p>
          </table:table-cell>
          <table:table-cell office:value-type="float" office:value="0" table:formula="of:=IFERROR(COUNTIFS([.X5:.X40];&quot;-&quot;);&quot;-&quot;)" table:style-name="ce63">
            <text:p>0</text:p>
          </table:table-cell>
          <table:table-cell office:value-type="float" office:value="0" table:formula="of:=IFERROR(COUNTIFS([.Y5:.Y40];&quot;-&quot;);&quot;-&quot;)" table:style-name="ce63">
            <text:p>0</text:p>
          </table:table-cell>
          <table:table-cell office:value-type="float" office:value="0" table:formula="of:=IFERROR(COUNTIFS([.Z5:.Z40];&quot;-&quot;);&quot;-&quot;)" table:style-name="ce63">
            <text:p>0</text:p>
          </table:table-cell>
          <table:table-cell office:value-type="float" office:value="0" table:formula="of:=IFERROR(COUNTIFS([.AA5:.AA40];&quot;-&quot;);&quot;-&quot;)" table:style-name="ce63">
            <text:p>0</text:p>
          </table:table-cell>
          <table:table-cell office:value-type="float" office:value="0" table:formula="of:=IFERROR(COUNTIFS([.AB5:.AB40];&quot;-&quot;);&quot;-&quot;)" table:style-name="ce63">
            <text:p>0</text:p>
          </table:table-cell>
          <table:table-cell office:value-type="float" office:value="0" table:formula="of:=IFERROR(COUNTIFS([.AC5:.AC40];&quot;-&quot;);&quot;-&quot;)" table:style-name="ce63">
            <text:p>0</text:p>
          </table:table-cell>
          <table:table-cell office:value-type="float" office:value="0" table:formula="of:=IFERROR(COUNTIFS([.AD5:.AD40];&quot;-&quot;);&quot;-&quot;)" table:style-name="ce63">
            <text:p>0</text:p>
          </table:table-cell>
          <table:table-cell office:value-type="float" office:value="0" table:formula="of:=IFERROR(COUNTIFS([.AE5:.AE40];&quot;-&quot;);&quot;-&quot;)" table:style-name="ce63">
            <text:p>0</text:p>
          </table:table-cell>
          <table:table-cell office:value-type="float" office:value="0" table:formula="of:=IFERROR(COUNTIFS([.AF5:.AF40];&quot;-&quot;);&quot;-&quot;)" table:style-name="ce63">
            <text:p>0</text:p>
          </table:table-cell>
          <table:table-cell office:value-type="float" office:value="0" table:formula="of:=IFERROR(COUNTIFS([.AG5:.AG40];&quot;-&quot;);&quot;-&quot;)" table:style-name="ce63">
            <text:p>0</text:p>
          </table:table-cell>
          <table:table-cell office:value-type="float" office:value="0" table:formula="of:=IFERROR(COUNTIFS([.AH5:.AH40];&quot;-&quot;);&quot;-&quot;)" table:style-name="ce63">
            <text:p>0</text:p>
          </table:table-cell>
          <table:table-cell office:value-type="float" office:value="0" table:formula="of:=IFERROR(COUNTIFS([.AI5:.AI40];&quot;-&quot;);&quot;-&quot;)" table:style-name="ce63">
            <text:p>0</text:p>
          </table:table-cell>
          <table:table-cell office:value-type="float" office:value="0" table:formula="of:=IFERROR(COUNTIFS([.AJ5:.AJ40];&quot;-&quot;);&quot;-&quot;)" table:style-name="ce63">
            <text:p>0</text:p>
          </table:table-cell>
          <table:table-cell office:value-type="float" office:value="0" table:formula="of:=IFERROR(COUNTIFS([.AK5:.AK40];&quot;-&quot;);&quot;-&quot;)" table:style-name="ce63">
            <text:p>0</text:p>
          </table:table-cell>
          <table:table-cell office:value-type="float" office:value="0" table:formula="of:=IFERROR(COUNTIFS([.AL5:.AL40];&quot;-&quot;);&quot;-&quot;)" table:style-name="ce63">
            <text:p>0</text:p>
          </table:table-cell>
          <table:table-cell office:value-type="float" office:value="0" table:formula="of:=IFERROR(COUNTIFS([.AM5:.AM40];&quot;-&quot;);&quot;-&quot;)" table:style-name="ce63">
            <text:p>0</text:p>
          </table:table-cell>
          <table:table-cell office:value-type="float" office:value="0" table:formula="of:=IFERROR(COUNTIFS([.AN5:.AN40];&quot;-&quot;);&quot;-&quot;)" table:style-name="ce63">
            <text:p>0</text:p>
          </table:table-cell>
          <table:table-cell office:value-type="float" office:value="0" table:formula="of:=IFERROR(COUNTIFS([.AO5:.AO40];&quot;-&quot;);&quot;-&quot;)" table:style-name="ce63">
            <text:p>0</text:p>
          </table:table-cell>
          <table:table-cell office:value-type="float" office:value="0" table:formula="of:=IFERROR(COUNTIFS([.AP5:.AP40];&quot;-&quot;);&quot;-&quot;)" table:style-name="ce63">
            <text:p>0</text:p>
          </table:table-cell>
          <table:table-cell office:value-type="float" office:value="0" table:formula="of:=IFERROR(COUNTIFS([.AQ5:.AQ40];&quot;-&quot;);&quot;-&quot;)" table:style-name="ce63">
            <text:p>0</text:p>
          </table:table-cell>
          <table:table-cell office:value-type="float" office:value="0" table:formula="of:=IFERROR(COUNTIFS([.AR5:.AR40];&quot;-&quot;);&quot;-&quot;)" table:style-name="ce63">
            <text:p>0</text:p>
          </table:table-cell>
          <table:table-cell office:value-type="float" office:value="0" table:formula="of:=IFERROR(COUNTIFS([.AS5:.AS40];&quot;-&quot;);&quot;-&quot;)" table:style-name="ce63">
            <text:p>0</text:p>
          </table:table-cell>
          <table:table-cell office:value-type="float" office:value="0" table:formula="of:=IFERROR(COUNTIFS([.AT5:.AT40];&quot;-&quot;);&quot;-&quot;)" table:style-name="ce63">
            <text:p>0</text:p>
          </table:table-cell>
          <table:table-cell office:value-type="float" office:value="0" table:formula="of:=IFERROR(COUNTIFS([.AU5:.AU40];&quot;-&quot;);&quot;-&quot;)" table:style-name="ce63">
            <text:p>0</text:p>
          </table:table-cell>
          <table:table-cell office:value-type="float" office:value="0" table:formula="of:=IFERROR(COUNTIFS([.AV5:.AV40];&quot;-&quot;);&quot;-&quot;)" table:style-name="ce63">
            <text:p>0</text:p>
          </table:table-cell>
          <table:table-cell office:value-type="float" office:value="0" table:formula="of:=IFERROR(COUNTIFS([.AW5:.AW40];&quot;-&quot;);&quot;-&quot;)" table:style-name="ce63">
            <text:p>0</text:p>
          </table:table-cell>
          <table:table-cell office:value-type="float" office:value="0" table:formula="of:=IFERROR(COUNTIFS([.AX5:.AX40];&quot;-&quot;);&quot;-&quot;)" table:style-name="ce63">
            <text:p>0</text:p>
          </table:table-cell>
          <table:table-cell office:value-type="float" office:value="0" table:formula="of:=IFERROR(COUNTIFS([.AY5:.AY40];&quot;-&quot;);&quot;-&quot;)" table:style-name="ce63">
            <text:p>0</text:p>
          </table:table-cell>
          <table:table-cell office:value-type="float" office:value="0" table:formula="of:=IFERROR(COUNTIFS([.AZ5:.AZ40];&quot;-&quot;);&quot;-&quot;)" table:style-name="ce63">
            <text:p>0</text:p>
          </table:table-cell>
          <table:table-cell office:value-type="float" office:value="0" table:formula="of:=IFERROR(COUNTIFS([.BA5:.BA40];&quot;-&quot;);&quot;-&quot;)" table:style-name="ce63">
            <text:p>0</text:p>
          </table:table-cell>
          <table:table-cell office:value-type="float" office:value="0" table:formula="of:=IFERROR(COUNTIFS([.BB5:.BB40];&quot;-&quot;);&quot;-&quot;)" table:style-name="ce63">
            <text:p>0</text:p>
          </table:table-cell>
          <table:table-cell office:value-type="float" office:value="0" table:formula="of:=IFERROR(COUNTIFS([.BC5:.BC40];&quot;-&quot;);&quot;-&quot;)" table:style-name="ce63">
            <text:p>0</text:p>
          </table:table-cell>
          <table:table-cell office:value-type="float" office:value="0" table:formula="of:=IFERROR(COUNTIFS([.BD5:.BD40];&quot;-&quot;);&quot;-&quot;)" table:style-name="ce63">
            <text:p>0</text:p>
          </table:table-cell>
          <table:table-cell office:value-type="float" office:value="0" table:formula="of:=IFERROR(COUNTIFS([.BE5:.BE40];&quot;-&quot;);&quot;-&quot;)" table:style-name="ce63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53"/>
          <table:table-cell table:number-columns-repeated="2" table:style-name="ce1"/>
          <table:table-cell office:value-type="string" table:style-name="ce64">
            <text:p>En inicio</text:p>
          </table:table-cell>
          <table:table-cell table:style-name="ce1"/>
          <table:table-cell office:value-type="float" office:value="16" table:formula="of:=IFERROR(COUNTIFS([.H5:.H40];&quot;&gt;=0&quot;;[.H5:.H40];&quot;&lt;=1&quot;);&quot;-&quot;)" table:style-name="ce63">
            <text:p>16</text:p>
          </table:table-cell>
          <table:table-cell office:value-type="float" office:value="0" table:formula="of:=IFERROR(COUNTIFS([.I5:.I40];&quot;&gt;=0&quot;;[.I5:.I40];&quot;&lt;=1&quot;);&quot;-&quot;)" table:style-name="ce63">
            <text:p>0</text:p>
          </table:table-cell>
          <table:table-cell office:value-type="float" office:value="0" table:formula="of:=IFERROR(COUNTIFS([.J5:.J40];&quot;&gt;=0&quot;;[.J5:.J40];&quot;&lt;=1&quot;);&quot;-&quot;)" table:style-name="ce63">
            <text:p>0</text:p>
          </table:table-cell>
          <table:table-cell office:value-type="float" office:value="0" table:formula="of:=IFERROR(COUNTIFS([.K5:.K40];&quot;&gt;=0&quot;;[.K5:.K40];&quot;&lt;=1&quot;);&quot;-&quot;)" table:style-name="ce63">
            <text:p>0</text:p>
          </table:table-cell>
          <table:table-cell office:value-type="float" office:value="0" table:formula="of:=IFERROR(COUNTIFS([.L5:.L40];&quot;&gt;=0&quot;;[.L5:.L40];&quot;&lt;=1&quot;);&quot;-&quot;)" table:style-name="ce63">
            <text:p>0</text:p>
          </table:table-cell>
          <table:table-cell office:value-type="float" office:value="0" table:formula="of:=IFERROR(COUNTIFS([.M5:.M40];&quot;&gt;=0&quot;;[.M5:.M40];&quot;&lt;=1&quot;);&quot;-&quot;)" table:style-name="ce63">
            <text:p>0</text:p>
          </table:table-cell>
          <table:table-cell office:value-type="float" office:value="0" table:formula="of:=IFERROR(COUNTIFS([.N5:.N40];&quot;&gt;=0&quot;;[.N5:.N40];&quot;&lt;=1&quot;);&quot;-&quot;)" table:style-name="ce63">
            <text:p>0</text:p>
          </table:table-cell>
          <table:table-cell office:value-type="float" office:value="0" table:formula="of:=IFERROR(COUNTIFS([.O5:.O40];&quot;&gt;=0&quot;;[.O5:.O40];&quot;&lt;=1&quot;);&quot;-&quot;)" table:style-name="ce63">
            <text:p>0</text:p>
          </table:table-cell>
          <table:table-cell office:value-type="float" office:value="0" table:formula="of:=IFERROR(COUNTIFS([.P5:.P40];&quot;&gt;=0&quot;;[.P5:.P40];&quot;&lt;=1&quot;);&quot;-&quot;)" table:style-name="ce63">
            <text:p>0</text:p>
          </table:table-cell>
          <table:table-cell office:value-type="float" office:value="0" table:formula="of:=IFERROR(COUNTIFS([.Q5:.Q40];&quot;&gt;=0&quot;;[.Q5:.Q40];&quot;&lt;=1&quot;);&quot;-&quot;)" table:style-name="ce63">
            <text:p>0</text:p>
          </table:table-cell>
          <table:table-cell office:value-type="float" office:value="0" table:formula="of:=IFERROR(COUNTIFS([.R5:.R40];&quot;&gt;=0&quot;;[.R5:.R40];&quot;&lt;=1&quot;);&quot;-&quot;)" table:style-name="ce63">
            <text:p>0</text:p>
          </table:table-cell>
          <table:table-cell office:value-type="float" office:value="0" table:formula="of:=IFERROR(COUNTIFS([.S5:.S40];&quot;&gt;=0&quot;;[.S5:.S40];&quot;&lt;=1&quot;);&quot;-&quot;)" table:style-name="ce63">
            <text:p>0</text:p>
          </table:table-cell>
          <table:table-cell office:value-type="float" office:value="0" table:formula="of:=IFERROR(COUNTIFS([.T5:.T40];&quot;&gt;=0&quot;;[.T5:.T40];&quot;&lt;=1&quot;);&quot;-&quot;)" table:style-name="ce63">
            <text:p>0</text:p>
          </table:table-cell>
          <table:table-cell office:value-type="float" office:value="0" table:formula="of:=IFERROR(COUNTIFS([.U5:.U40];&quot;&gt;=0&quot;;[.U5:.U40];&quot;&lt;=1&quot;);&quot;-&quot;)" table:style-name="ce63">
            <text:p>0</text:p>
          </table:table-cell>
          <table:table-cell office:value-type="float" office:value="0" table:formula="of:=IFERROR(COUNTIFS([.V5:.V40];&quot;&gt;=0&quot;;[.V5:.V40];&quot;&lt;=1&quot;);&quot;-&quot;)" table:style-name="ce63">
            <text:p>0</text:p>
          </table:table-cell>
          <table:table-cell office:value-type="float" office:value="0" table:formula="of:=IFERROR(COUNTIFS([.W5:.W40];&quot;&gt;=0&quot;;[.W5:.W40];&quot;&lt;=1&quot;);&quot;-&quot;)" table:style-name="ce63">
            <text:p>0</text:p>
          </table:table-cell>
          <table:table-cell office:value-type="float" office:value="0" table:formula="of:=IFERROR(COUNTIFS([.X5:.X40];&quot;&gt;=0&quot;;[.X5:.X40];&quot;&lt;=1&quot;);&quot;-&quot;)" table:style-name="ce63">
            <text:p>0</text:p>
          </table:table-cell>
          <table:table-cell office:value-type="float" office:value="0" table:formula="of:=IFERROR(COUNTIFS([.Y5:.Y40];&quot;&gt;=0&quot;;[.Y5:.Y40];&quot;&lt;=1&quot;);&quot;-&quot;)" table:style-name="ce63">
            <text:p>0</text:p>
          </table:table-cell>
          <table:table-cell office:value-type="float" office:value="0" table:formula="of:=IFERROR(COUNTIFS([.Z5:.Z40];&quot;&gt;=0&quot;;[.Z5:.Z40];&quot;&lt;=1&quot;);&quot;-&quot;)" table:style-name="ce63">
            <text:p>0</text:p>
          </table:table-cell>
          <table:table-cell office:value-type="float" office:value="0" table:formula="of:=IFERROR(COUNTIFS([.AA5:.AA40];&quot;&gt;=0&quot;;[.AA5:.AA40];&quot;&lt;=1&quot;);&quot;-&quot;)" table:style-name="ce63">
            <text:p>0</text:p>
          </table:table-cell>
          <table:table-cell office:value-type="float" office:value="0" table:formula="of:=IFERROR(COUNTIFS([.AB5:.AB40];&quot;&gt;=0&quot;;[.AB5:.AB40];&quot;&lt;=1&quot;);&quot;-&quot;)" table:style-name="ce63">
            <text:p>0</text:p>
          </table:table-cell>
          <table:table-cell office:value-type="float" office:value="0" table:formula="of:=IFERROR(COUNTIFS([.AC5:.AC40];&quot;&gt;=0&quot;;[.AC5:.AC40];&quot;&lt;=1&quot;);&quot;-&quot;)" table:style-name="ce63">
            <text:p>0</text:p>
          </table:table-cell>
          <table:table-cell office:value-type="float" office:value="0" table:formula="of:=IFERROR(COUNTIFS([.AD5:.AD40];&quot;&gt;=0&quot;;[.AD5:.AD40];&quot;&lt;=1&quot;);&quot;-&quot;)" table:style-name="ce63">
            <text:p>0</text:p>
          </table:table-cell>
          <table:table-cell office:value-type="float" office:value="0" table:formula="of:=IFERROR(COUNTIFS([.AE5:.AE40];&quot;&gt;=0&quot;;[.AE5:.AE40];&quot;&lt;=1&quot;);&quot;-&quot;)" table:style-name="ce63">
            <text:p>0</text:p>
          </table:table-cell>
          <table:table-cell office:value-type="float" office:value="0" table:formula="of:=IFERROR(COUNTIFS([.AF5:.AF40];&quot;&gt;=0&quot;;[.AF5:.AF40];&quot;&lt;=1&quot;);&quot;-&quot;)" table:style-name="ce63">
            <text:p>0</text:p>
          </table:table-cell>
          <table:table-cell office:value-type="float" office:value="0" table:formula="of:=IFERROR(COUNTIFS([.AG5:.AG40];&quot;&gt;=0&quot;;[.AG5:.AG40];&quot;&lt;=1&quot;);&quot;-&quot;)" table:style-name="ce63">
            <text:p>0</text:p>
          </table:table-cell>
          <table:table-cell office:value-type="float" office:value="0" table:formula="of:=IFERROR(COUNTIFS([.AH5:.AH40];&quot;&gt;=0&quot;;[.AH5:.AH40];&quot;&lt;=1&quot;);&quot;-&quot;)" table:style-name="ce63">
            <text:p>0</text:p>
          </table:table-cell>
          <table:table-cell office:value-type="float" office:value="0" table:formula="of:=IFERROR(COUNTIFS([.AI5:.AI40];&quot;&gt;=0&quot;;[.AI5:.AI40];&quot;&lt;=1&quot;);&quot;-&quot;)" table:style-name="ce63">
            <text:p>0</text:p>
          </table:table-cell>
          <table:table-cell office:value-type="float" office:value="0" table:formula="of:=IFERROR(COUNTIFS([.AJ5:.AJ40];&quot;&gt;=0&quot;;[.AJ5:.AJ40];&quot;&lt;=1&quot;);&quot;-&quot;)" table:style-name="ce63">
            <text:p>0</text:p>
          </table:table-cell>
          <table:table-cell office:value-type="float" office:value="0" table:formula="of:=IFERROR(COUNTIFS([.AK5:.AK40];&quot;&gt;=0&quot;;[.AK5:.AK40];&quot;&lt;=1&quot;);&quot;-&quot;)" table:style-name="ce63">
            <text:p>0</text:p>
          </table:table-cell>
          <table:table-cell office:value-type="float" office:value="0" table:formula="of:=IFERROR(COUNTIFS([.AL5:.AL40];&quot;&gt;=0&quot;;[.AL5:.AL40];&quot;&lt;=1&quot;);&quot;-&quot;)" table:style-name="ce63">
            <text:p>0</text:p>
          </table:table-cell>
          <table:table-cell office:value-type="float" office:value="0" table:formula="of:=IFERROR(COUNTIFS([.AM5:.AM40];&quot;&gt;=0&quot;;[.AM5:.AM40];&quot;&lt;=1&quot;);&quot;-&quot;)" table:style-name="ce63">
            <text:p>0</text:p>
          </table:table-cell>
          <table:table-cell office:value-type="float" office:value="0" table:formula="of:=IFERROR(COUNTIFS([.AN5:.AN40];&quot;&gt;=0&quot;;[.AN5:.AN40];&quot;&lt;=1&quot;);&quot;-&quot;)" table:style-name="ce63">
            <text:p>0</text:p>
          </table:table-cell>
          <table:table-cell office:value-type="float" office:value="0" table:formula="of:=IFERROR(COUNTIFS([.AO5:.AO40];&quot;&gt;=0&quot;;[.AO5:.AO40];&quot;&lt;=1&quot;);&quot;-&quot;)" table:style-name="ce63">
            <text:p>0</text:p>
          </table:table-cell>
          <table:table-cell office:value-type="float" office:value="0" table:formula="of:=IFERROR(COUNTIFS([.AP5:.AP40];&quot;&gt;=0&quot;;[.AP5:.AP40];&quot;&lt;=1&quot;);&quot;-&quot;)" table:style-name="ce63">
            <text:p>0</text:p>
          </table:table-cell>
          <table:table-cell office:value-type="float" office:value="0" table:formula="of:=IFERROR(COUNTIFS([.AQ5:.AQ40];&quot;&gt;=0&quot;;[.AQ5:.AQ40];&quot;&lt;=1&quot;);&quot;-&quot;)" table:style-name="ce63">
            <text:p>0</text:p>
          </table:table-cell>
          <table:table-cell office:value-type="float" office:value="0" table:formula="of:=IFERROR(COUNTIFS([.AR5:.AR40];&quot;&gt;=0&quot;;[.AR5:.AR40];&quot;&lt;=1&quot;);&quot;-&quot;)" table:style-name="ce63">
            <text:p>0</text:p>
          </table:table-cell>
          <table:table-cell office:value-type="float" office:value="0" table:formula="of:=IFERROR(COUNTIFS([.AS5:.AS40];&quot;&gt;=0&quot;;[.AS5:.AS40];&quot;&lt;=1&quot;);&quot;-&quot;)" table:style-name="ce63">
            <text:p>0</text:p>
          </table:table-cell>
          <table:table-cell office:value-type="float" office:value="0" table:formula="of:=IFERROR(COUNTIFS([.AT5:.AT40];&quot;&gt;=0&quot;;[.AT5:.AT40];&quot;&lt;=1&quot;);&quot;-&quot;)" table:style-name="ce63">
            <text:p>0</text:p>
          </table:table-cell>
          <table:table-cell office:value-type="float" office:value="0" table:formula="of:=IFERROR(COUNTIFS([.AU5:.AU40];&quot;&gt;=0&quot;;[.AU5:.AU40];&quot;&lt;=1&quot;);&quot;-&quot;)" table:style-name="ce63">
            <text:p>0</text:p>
          </table:table-cell>
          <table:table-cell office:value-type="float" office:value="0" table:formula="of:=IFERROR(COUNTIFS([.AV5:.AV40];&quot;&gt;=0&quot;;[.AV5:.AV40];&quot;&lt;=1&quot;);&quot;-&quot;)" table:style-name="ce63">
            <text:p>0</text:p>
          </table:table-cell>
          <table:table-cell office:value-type="float" office:value="0" table:formula="of:=IFERROR(COUNTIFS([.AW5:.AW40];&quot;&gt;=0&quot;;[.AW5:.AW40];&quot;&lt;=1&quot;);&quot;-&quot;)" table:style-name="ce63">
            <text:p>0</text:p>
          </table:table-cell>
          <table:table-cell office:value-type="float" office:value="0" table:formula="of:=IFERROR(COUNTIFS([.AX5:.AX40];&quot;&gt;=0&quot;;[.AX5:.AX40];&quot;&lt;=1&quot;);&quot;-&quot;)" table:style-name="ce63">
            <text:p>0</text:p>
          </table:table-cell>
          <table:table-cell office:value-type="float" office:value="0" table:formula="of:=IFERROR(COUNTIFS([.AY5:.AY40];&quot;&gt;=0&quot;;[.AY5:.AY40];&quot;&lt;=1&quot;);&quot;-&quot;)" table:style-name="ce63">
            <text:p>0</text:p>
          </table:table-cell>
          <table:table-cell office:value-type="float" office:value="0" table:formula="of:=IFERROR(COUNTIFS([.AZ5:.AZ40];&quot;&gt;=0&quot;;[.AZ5:.AZ40];&quot;&lt;=1&quot;);&quot;-&quot;)" table:style-name="ce63">
            <text:p>0</text:p>
          </table:table-cell>
          <table:table-cell office:value-type="float" office:value="0" table:formula="of:=IFERROR(COUNTIFS([.BA5:.BA40];&quot;&gt;=0&quot;;[.BA5:.BA40];&quot;&lt;=1&quot;);&quot;-&quot;)" table:style-name="ce63">
            <text:p>0</text:p>
          </table:table-cell>
          <table:table-cell office:value-type="float" office:value="0" table:formula="of:=IFERROR(COUNTIFS([.BB5:.BB40];&quot;&gt;=0&quot;;[.BB5:.BB40];&quot;&lt;=1&quot;);&quot;-&quot;)" table:style-name="ce63">
            <text:p>0</text:p>
          </table:table-cell>
          <table:table-cell office:value-type="float" office:value="0" table:formula="of:=IFERROR(COUNTIFS([.BC5:.BC40];&quot;&gt;=0&quot;;[.BC5:.BC40];&quot;&lt;=1&quot;);&quot;-&quot;)" table:style-name="ce63">
            <text:p>0</text:p>
          </table:table-cell>
          <table:table-cell office:value-type="float" office:value="0" table:formula="of:=IFERROR(COUNTIFS([.BD5:.BD40];&quot;&gt;=0&quot;;[.BD5:.BD40];&quot;&lt;=1&quot;);&quot;-&quot;)" table:style-name="ce63">
            <text:p>0</text:p>
          </table:table-cell>
          <table:table-cell office:value-type="float" office:value="0" table:formula="of:=IFERROR(COUNTIFS([.BE5:.BE40];&quot;&gt;=0&quot;;[.BE5:.BE40];&quot;&lt;=1&quot;);&quot;-&quot;)" table:style-name="ce63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53"/>
          <table:table-cell table:number-columns-repeated="2" table:style-name="ce1"/>
          <table:table-cell office:value-type="string" table:style-name="ce65">
            <text:p>En Proceso</text:p>
          </table:table-cell>
          <table:table-cell table:style-name="ce1"/>
          <table:table-cell office:value-type="float" office:value="6" table:formula="of:=IFERROR(COUNTIFS([.H5:.H40];&quot;&gt;=1.1&quot;;[.H5:.H40];&quot;&lt;=2.9&quot;);&quot;-&quot;)" table:style-name="ce63">
            <text:p>6</text:p>
          </table:table-cell>
          <table:table-cell office:value-type="float" office:value="0" table:formula="of:=IFERROR(COUNTIFS([.I5:.I40];&quot;&gt;=1.1&quot;;[.I5:.I40];&quot;&lt;=2.9&quot;);&quot;-&quot;)" table:style-name="ce63">
            <text:p>0</text:p>
          </table:table-cell>
          <table:table-cell office:value-type="float" office:value="0" table:formula="of:=IFERROR(COUNTIFS([.J5:.J40];&quot;&gt;=1.1&quot;;[.J5:.J40];&quot;&lt;=2.9&quot;);&quot;-&quot;)" table:style-name="ce63">
            <text:p>0</text:p>
          </table:table-cell>
          <table:table-cell office:value-type="float" office:value="0" table:formula="of:=IFERROR(COUNTIFS([.K5:.K40];&quot;&gt;=1.1&quot;;[.K5:.K40];&quot;&lt;=2.9&quot;);&quot;-&quot;)" table:style-name="ce63">
            <text:p>0</text:p>
          </table:table-cell>
          <table:table-cell office:value-type="float" office:value="0" table:formula="of:=IFERROR(COUNTIFS([.L5:.L40];&quot;&gt;=1.1&quot;;[.L5:.L40];&quot;&lt;=2.9&quot;);&quot;-&quot;)" table:style-name="ce63">
            <text:p>0</text:p>
          </table:table-cell>
          <table:table-cell office:value-type="float" office:value="0" table:formula="of:=IFERROR(COUNTIFS([.M5:.M40];&quot;&gt;=1.1&quot;;[.M5:.M40];&quot;&lt;=2.9&quot;);&quot;-&quot;)" table:style-name="ce63">
            <text:p>0</text:p>
          </table:table-cell>
          <table:table-cell office:value-type="float" office:value="0" table:formula="of:=IFERROR(COUNTIFS([.N5:.N40];&quot;&gt;=1.1&quot;;[.N5:.N40];&quot;&lt;=2.9&quot;);&quot;-&quot;)" table:style-name="ce63">
            <text:p>0</text:p>
          </table:table-cell>
          <table:table-cell office:value-type="float" office:value="0" table:formula="of:=IFERROR(COUNTIFS([.O5:.O40];&quot;&gt;=1.1&quot;;[.O5:.O40];&quot;&lt;=2.9&quot;);&quot;-&quot;)" table:style-name="ce63">
            <text:p>0</text:p>
          </table:table-cell>
          <table:table-cell office:value-type="float" office:value="0" table:formula="of:=IFERROR(COUNTIFS([.P5:.P40];&quot;&gt;=1.1&quot;;[.P5:.P40];&quot;&lt;=2.9&quot;);&quot;-&quot;)" table:style-name="ce63">
            <text:p>0</text:p>
          </table:table-cell>
          <table:table-cell office:value-type="float" office:value="0" table:formula="of:=IFERROR(COUNTIFS([.Q5:.Q40];&quot;&gt;=1.1&quot;;[.Q5:.Q40];&quot;&lt;=2.9&quot;);&quot;-&quot;)" table:style-name="ce63">
            <text:p>0</text:p>
          </table:table-cell>
          <table:table-cell office:value-type="float" office:value="0" table:formula="of:=IFERROR(COUNTIFS([.R5:.R40];&quot;&gt;=1.1&quot;;[.R5:.R40];&quot;&lt;=2.9&quot;);&quot;-&quot;)" table:style-name="ce63">
            <text:p>0</text:p>
          </table:table-cell>
          <table:table-cell office:value-type="float" office:value="0" table:formula="of:=IFERROR(COUNTIFS([.S5:.S40];&quot;&gt;=1.1&quot;;[.S5:.S40];&quot;&lt;=2.9&quot;);&quot;-&quot;)" table:style-name="ce63">
            <text:p>0</text:p>
          </table:table-cell>
          <table:table-cell office:value-type="float" office:value="0" table:formula="of:=IFERROR(COUNTIFS([.T5:.T40];&quot;&gt;=1.1&quot;;[.T5:.T40];&quot;&lt;=2.9&quot;);&quot;-&quot;)" table:style-name="ce63">
            <text:p>0</text:p>
          </table:table-cell>
          <table:table-cell office:value-type="float" office:value="0" table:formula="of:=IFERROR(COUNTIFS([.U5:.U40];&quot;&gt;=1.1&quot;;[.U5:.U40];&quot;&lt;=2.9&quot;);&quot;-&quot;)" table:style-name="ce63">
            <text:p>0</text:p>
          </table:table-cell>
          <table:table-cell office:value-type="float" office:value="0" table:formula="of:=IFERROR(COUNTIFS([.V5:.V40];&quot;&gt;=1.1&quot;;[.V5:.V40];&quot;&lt;=2.9&quot;);&quot;-&quot;)" table:style-name="ce63">
            <text:p>0</text:p>
          </table:table-cell>
          <table:table-cell office:value-type="float" office:value="0" table:formula="of:=IFERROR(COUNTIFS([.W5:.W40];&quot;&gt;=1.1&quot;;[.W5:.W40];&quot;&lt;=2.9&quot;);&quot;-&quot;)" table:style-name="ce63">
            <text:p>0</text:p>
          </table:table-cell>
          <table:table-cell office:value-type="float" office:value="0" table:formula="of:=IFERROR(COUNTIFS([.X5:.X40];&quot;&gt;=1.1&quot;;[.X5:.X40];&quot;&lt;=2.9&quot;);&quot;-&quot;)" table:style-name="ce63">
            <text:p>0</text:p>
          </table:table-cell>
          <table:table-cell office:value-type="float" office:value="0" table:formula="of:=IFERROR(COUNTIFS([.Y5:.Y40];&quot;&gt;=1.1&quot;;[.Y5:.Y40];&quot;&lt;=2.9&quot;);&quot;-&quot;)" table:style-name="ce63">
            <text:p>0</text:p>
          </table:table-cell>
          <table:table-cell office:value-type="float" office:value="0" table:formula="of:=IFERROR(COUNTIFS([.Z5:.Z40];&quot;&gt;=1.1&quot;;[.Z5:.Z40];&quot;&lt;=2.9&quot;);&quot;-&quot;)" table:style-name="ce63">
            <text:p>0</text:p>
          </table:table-cell>
          <table:table-cell office:value-type="float" office:value="0" table:formula="of:=IFERROR(COUNTIFS([.AA5:.AA40];&quot;&gt;=1.1&quot;;[.AA5:.AA40];&quot;&lt;=2.9&quot;);&quot;-&quot;)" table:style-name="ce63">
            <text:p>0</text:p>
          </table:table-cell>
          <table:table-cell office:value-type="float" office:value="0" table:formula="of:=IFERROR(COUNTIFS([.AB5:.AB40];&quot;&gt;=1.1&quot;;[.AB5:.AB40];&quot;&lt;=2.9&quot;);&quot;-&quot;)" table:style-name="ce63">
            <text:p>0</text:p>
          </table:table-cell>
          <table:table-cell office:value-type="float" office:value="0" table:formula="of:=IFERROR(COUNTIFS([.AC5:.AC40];&quot;&gt;=1.1&quot;;[.AC5:.AC40];&quot;&lt;=2.9&quot;);&quot;-&quot;)" table:style-name="ce63">
            <text:p>0</text:p>
          </table:table-cell>
          <table:table-cell office:value-type="float" office:value="0" table:formula="of:=IFERROR(COUNTIFS([.AD5:.AD40];&quot;&gt;=1.1&quot;;[.AD5:.AD40];&quot;&lt;=2.9&quot;);&quot;-&quot;)" table:style-name="ce63">
            <text:p>0</text:p>
          </table:table-cell>
          <table:table-cell office:value-type="float" office:value="0" table:formula="of:=IFERROR(COUNTIFS([.AE5:.AE40];&quot;&gt;=1.1&quot;;[.AE5:.AE40];&quot;&lt;=2.9&quot;);&quot;-&quot;)" table:style-name="ce63">
            <text:p>0</text:p>
          </table:table-cell>
          <table:table-cell office:value-type="float" office:value="0" table:formula="of:=IFERROR(COUNTIFS([.AF5:.AF40];&quot;&gt;=1.1&quot;;[.AF5:.AF40];&quot;&lt;=2.9&quot;);&quot;-&quot;)" table:style-name="ce63">
            <text:p>0</text:p>
          </table:table-cell>
          <table:table-cell office:value-type="float" office:value="0" table:formula="of:=IFERROR(COUNTIFS([.AG5:.AG40];&quot;&gt;=1.1&quot;;[.AG5:.AG40];&quot;&lt;=2.9&quot;);&quot;-&quot;)" table:style-name="ce63">
            <text:p>0</text:p>
          </table:table-cell>
          <table:table-cell office:value-type="float" office:value="0" table:formula="of:=IFERROR(COUNTIFS([.AH5:.AH40];&quot;&gt;=1.1&quot;;[.AH5:.AH40];&quot;&lt;=2.9&quot;);&quot;-&quot;)" table:style-name="ce63">
            <text:p>0</text:p>
          </table:table-cell>
          <table:table-cell office:value-type="float" office:value="0" table:formula="of:=IFERROR(COUNTIFS([.AI5:.AI40];&quot;&gt;=1.1&quot;;[.AI5:.AI40];&quot;&lt;=2.9&quot;);&quot;-&quot;)" table:style-name="ce63">
            <text:p>0</text:p>
          </table:table-cell>
          <table:table-cell office:value-type="float" office:value="0" table:formula="of:=IFERROR(COUNTIFS([.AJ5:.AJ40];&quot;&gt;=1.1&quot;;[.AJ5:.AJ40];&quot;&lt;=2.9&quot;);&quot;-&quot;)" table:style-name="ce63">
            <text:p>0</text:p>
          </table:table-cell>
          <table:table-cell office:value-type="float" office:value="0" table:formula="of:=IFERROR(COUNTIFS([.AK5:.AK40];&quot;&gt;=1.1&quot;;[.AK5:.AK40];&quot;&lt;=2.9&quot;);&quot;-&quot;)" table:style-name="ce63">
            <text:p>0</text:p>
          </table:table-cell>
          <table:table-cell office:value-type="float" office:value="0" table:formula="of:=IFERROR(COUNTIFS([.AL5:.AL40];&quot;&gt;=1.1&quot;;[.AL5:.AL40];&quot;&lt;=2.9&quot;);&quot;-&quot;)" table:style-name="ce63">
            <text:p>0</text:p>
          </table:table-cell>
          <table:table-cell office:value-type="float" office:value="0" table:formula="of:=IFERROR(COUNTIFS([.AM5:.AM40];&quot;&gt;=1.1&quot;;[.AM5:.AM40];&quot;&lt;=2.9&quot;);&quot;-&quot;)" table:style-name="ce63">
            <text:p>0</text:p>
          </table:table-cell>
          <table:table-cell office:value-type="float" office:value="0" table:formula="of:=IFERROR(COUNTIFS([.AN5:.AN40];&quot;&gt;=1.1&quot;;[.AN5:.AN40];&quot;&lt;=2.9&quot;);&quot;-&quot;)" table:style-name="ce63">
            <text:p>0</text:p>
          </table:table-cell>
          <table:table-cell office:value-type="float" office:value="0" table:formula="of:=IFERROR(COUNTIFS([.AO5:.AO40];&quot;&gt;=1.1&quot;;[.AO5:.AO40];&quot;&lt;=2.9&quot;);&quot;-&quot;)" table:style-name="ce63">
            <text:p>0</text:p>
          </table:table-cell>
          <table:table-cell office:value-type="float" office:value="0" table:formula="of:=IFERROR(COUNTIFS([.AP5:.AP40];&quot;&gt;=1.1&quot;;[.AP5:.AP40];&quot;&lt;=2.9&quot;);&quot;-&quot;)" table:style-name="ce63">
            <text:p>0</text:p>
          </table:table-cell>
          <table:table-cell office:value-type="float" office:value="0" table:formula="of:=IFERROR(COUNTIFS([.AQ5:.AQ40];&quot;&gt;=1.1&quot;;[.AQ5:.AQ40];&quot;&lt;=2.9&quot;);&quot;-&quot;)" table:style-name="ce63">
            <text:p>0</text:p>
          </table:table-cell>
          <table:table-cell office:value-type="float" office:value="0" table:formula="of:=IFERROR(COUNTIFS([.AR5:.AR40];&quot;&gt;=1.1&quot;;[.AR5:.AR40];&quot;&lt;=2.9&quot;);&quot;-&quot;)" table:style-name="ce63">
            <text:p>0</text:p>
          </table:table-cell>
          <table:table-cell office:value-type="float" office:value="0" table:formula="of:=IFERROR(COUNTIFS([.AS5:.AS40];&quot;&gt;=1.1&quot;;[.AS5:.AS40];&quot;&lt;=2.9&quot;);&quot;-&quot;)" table:style-name="ce63">
            <text:p>0</text:p>
          </table:table-cell>
          <table:table-cell office:value-type="float" office:value="0" table:formula="of:=IFERROR(COUNTIFS([.AT5:.AT40];&quot;&gt;=1.1&quot;;[.AT5:.AT40];&quot;&lt;=2.9&quot;);&quot;-&quot;)" table:style-name="ce63">
            <text:p>0</text:p>
          </table:table-cell>
          <table:table-cell office:value-type="float" office:value="0" table:formula="of:=IFERROR(COUNTIFS([.AU5:.AU40];&quot;&gt;=1.1&quot;;[.AU5:.AU40];&quot;&lt;=2.9&quot;);&quot;-&quot;)" table:style-name="ce63">
            <text:p>0</text:p>
          </table:table-cell>
          <table:table-cell office:value-type="float" office:value="0" table:formula="of:=IFERROR(COUNTIFS([.AV5:.AV40];&quot;&gt;=1.1&quot;;[.AV5:.AV40];&quot;&lt;=2.9&quot;);&quot;-&quot;)" table:style-name="ce63">
            <text:p>0</text:p>
          </table:table-cell>
          <table:table-cell office:value-type="float" office:value="0" table:formula="of:=IFERROR(COUNTIFS([.AW5:.AW40];&quot;&gt;=1.1&quot;;[.AW5:.AW40];&quot;&lt;=2.9&quot;);&quot;-&quot;)" table:style-name="ce63">
            <text:p>0</text:p>
          </table:table-cell>
          <table:table-cell office:value-type="float" office:value="0" table:formula="of:=IFERROR(COUNTIFS([.AX5:.AX40];&quot;&gt;=1.1&quot;;[.AX5:.AX40];&quot;&lt;=2.9&quot;);&quot;-&quot;)" table:style-name="ce63">
            <text:p>0</text:p>
          </table:table-cell>
          <table:table-cell office:value-type="float" office:value="0" table:formula="of:=IFERROR(COUNTIFS([.AY5:.AY40];&quot;&gt;=1.1&quot;;[.AY5:.AY40];&quot;&lt;=2.9&quot;);&quot;-&quot;)" table:style-name="ce63">
            <text:p>0</text:p>
          </table:table-cell>
          <table:table-cell office:value-type="float" office:value="0" table:formula="of:=IFERROR(COUNTIFS([.AZ5:.AZ40];&quot;&gt;=1.1&quot;;[.AZ5:.AZ40];&quot;&lt;=2.9&quot;);&quot;-&quot;)" table:style-name="ce63">
            <text:p>0</text:p>
          </table:table-cell>
          <table:table-cell office:value-type="float" office:value="0" table:formula="of:=IFERROR(COUNTIFS([.BA5:.BA40];&quot;&gt;=1.1&quot;;[.BA5:.BA40];&quot;&lt;=2.9&quot;);&quot;-&quot;)" table:style-name="ce63">
            <text:p>0</text:p>
          </table:table-cell>
          <table:table-cell office:value-type="float" office:value="0" table:formula="of:=IFERROR(COUNTIFS([.BB5:.BB40];&quot;&gt;=1.1&quot;;[.BB5:.BB40];&quot;&lt;=2.9&quot;);&quot;-&quot;)" table:style-name="ce63">
            <text:p>0</text:p>
          </table:table-cell>
          <table:table-cell office:value-type="float" office:value="0" table:formula="of:=IFERROR(COUNTIFS([.BC5:.BC40];&quot;&gt;=1.1&quot;;[.BC5:.BC40];&quot;&lt;=2.9&quot;);&quot;-&quot;)" table:style-name="ce63">
            <text:p>0</text:p>
          </table:table-cell>
          <table:table-cell office:value-type="float" office:value="0" table:formula="of:=IFERROR(COUNTIFS([.BD5:.BD40];&quot;&gt;=1.1&quot;;[.BD5:.BD40];&quot;&lt;=2.9&quot;);&quot;-&quot;)" table:style-name="ce63">
            <text:p>0</text:p>
          </table:table-cell>
          <table:table-cell office:value-type="float" office:value="0" table:formula="of:=IFERROR(COUNTIFS([.BE5:.BE40];&quot;&gt;=1.1&quot;;[.BE5:.BE40];&quot;&lt;=2.9&quot;);&quot;-&quot;)" table:style-name="ce63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53"/>
          <table:table-cell table:number-columns-repeated="2" table:style-name="ce1"/>
          <table:table-cell office:value-type="string" table:style-name="ce66">
            <text:p>Satisfactorio</text:p>
          </table:table-cell>
          <table:table-cell table:style-name="ce1"/>
          <table:table-cell office:value-type="float" office:value="14" table:formula="of:=IFERROR((COUNTIFS([.H5:.H40];&quot;&gt;=3&quot;));&quot;-&quot;)" table:style-name="ce67">
            <text:p>14</text:p>
          </table:table-cell>
          <table:table-cell office:value-type="float" office:value="0" table:formula="of:=IFERROR((COUNTIFS([.I5:.I40];&quot;&gt;=3&quot;));&quot;-&quot;)" table:style-name="ce67">
            <text:p>0</text:p>
          </table:table-cell>
          <table:table-cell office:value-type="float" office:value="0" table:formula="of:=IFERROR((COUNTIFS([.J5:.J40];&quot;&gt;=3&quot;));&quot;-&quot;)" table:style-name="ce67">
            <text:p>0</text:p>
          </table:table-cell>
          <table:table-cell office:value-type="float" office:value="0" table:formula="of:=IFERROR((COUNTIFS([.K5:.K40];&quot;&gt;=3&quot;));&quot;-&quot;)" table:style-name="ce67">
            <text:p>0</text:p>
          </table:table-cell>
          <table:table-cell office:value-type="float" office:value="0" table:formula="of:=IFERROR((COUNTIFS([.L5:.L40];&quot;&gt;=3&quot;));&quot;-&quot;)" table:style-name="ce67">
            <text:p>0</text:p>
          </table:table-cell>
          <table:table-cell office:value-type="float" office:value="0" table:formula="of:=IFERROR((COUNTIFS([.M5:.M40];&quot;&gt;=3&quot;));&quot;-&quot;)" table:style-name="ce67">
            <text:p>0</text:p>
          </table:table-cell>
          <table:table-cell office:value-type="float" office:value="0" table:formula="of:=IFERROR((COUNTIFS([.N5:.N40];&quot;&gt;=3&quot;));&quot;-&quot;)" table:style-name="ce67">
            <text:p>0</text:p>
          </table:table-cell>
          <table:table-cell office:value-type="float" office:value="0" table:formula="of:=IFERROR((COUNTIFS([.O5:.O40];&quot;&gt;=3&quot;));&quot;-&quot;)" table:style-name="ce67">
            <text:p>0</text:p>
          </table:table-cell>
          <table:table-cell office:value-type="float" office:value="0" table:formula="of:=IFERROR((COUNTIFS([.P5:.P40];&quot;&gt;=3&quot;));&quot;-&quot;)" table:style-name="ce67">
            <text:p>0</text:p>
          </table:table-cell>
          <table:table-cell office:value-type="float" office:value="0" table:formula="of:=IFERROR((COUNTIFS([.Q5:.Q40];&quot;&gt;=3&quot;));&quot;-&quot;)" table:style-name="ce67">
            <text:p>0</text:p>
          </table:table-cell>
          <table:table-cell office:value-type="float" office:value="0" table:formula="of:=IFERROR((COUNTIFS([.R5:.R40];&quot;&gt;=3&quot;));&quot;-&quot;)" table:style-name="ce67">
            <text:p>0</text:p>
          </table:table-cell>
          <table:table-cell office:value-type="float" office:value="0" table:formula="of:=IFERROR((COUNTIFS([.S5:.S40];&quot;&gt;=3&quot;));&quot;-&quot;)" table:style-name="ce67">
            <text:p>0</text:p>
          </table:table-cell>
          <table:table-cell office:value-type="float" office:value="0" table:formula="of:=IFERROR((COUNTIFS([.T5:.T40];&quot;&gt;=3&quot;));&quot;-&quot;)" table:style-name="ce67">
            <text:p>0</text:p>
          </table:table-cell>
          <table:table-cell office:value-type="float" office:value="0" table:formula="of:=IFERROR((COUNTIFS([.U5:.U40];&quot;&gt;=3&quot;));&quot;-&quot;)" table:style-name="ce67">
            <text:p>0</text:p>
          </table:table-cell>
          <table:table-cell office:value-type="float" office:value="0" table:formula="of:=IFERROR((COUNTIFS([.V5:.V40];&quot;&gt;=3&quot;));&quot;-&quot;)" table:style-name="ce67">
            <text:p>0</text:p>
          </table:table-cell>
          <table:table-cell office:value-type="float" office:value="0" table:formula="of:=IFERROR((COUNTIFS([.W5:.W40];&quot;&gt;=3&quot;));&quot;-&quot;)" table:style-name="ce67">
            <text:p>0</text:p>
          </table:table-cell>
          <table:table-cell office:value-type="float" office:value="0" table:formula="of:=IFERROR((COUNTIFS([.X5:.X40];&quot;&gt;=3&quot;));&quot;-&quot;)" table:style-name="ce67">
            <text:p>0</text:p>
          </table:table-cell>
          <table:table-cell office:value-type="float" office:value="0" table:formula="of:=IFERROR((COUNTIFS([.Y5:.Y40];&quot;&gt;=3&quot;));&quot;-&quot;)" table:style-name="ce67">
            <text:p>0</text:p>
          </table:table-cell>
          <table:table-cell office:value-type="float" office:value="0" table:formula="of:=IFERROR((COUNTIFS([.Z5:.Z40];&quot;&gt;=3&quot;));&quot;-&quot;)" table:style-name="ce67">
            <text:p>0</text:p>
          </table:table-cell>
          <table:table-cell office:value-type="float" office:value="0" table:formula="of:=IFERROR((COUNTIFS([.AA5:.AA40];&quot;&gt;=3&quot;));&quot;-&quot;)" table:style-name="ce67">
            <text:p>0</text:p>
          </table:table-cell>
          <table:table-cell office:value-type="float" office:value="0" table:formula="of:=IFERROR((COUNTIFS([.AB5:.AB40];&quot;&gt;=3&quot;));&quot;-&quot;)" table:style-name="ce67">
            <text:p>0</text:p>
          </table:table-cell>
          <table:table-cell office:value-type="float" office:value="0" table:formula="of:=IFERROR((COUNTIFS([.AC5:.AC40];&quot;&gt;=3&quot;));&quot;-&quot;)" table:style-name="ce67">
            <text:p>0</text:p>
          </table:table-cell>
          <table:table-cell office:value-type="float" office:value="0" table:formula="of:=IFERROR((COUNTIFS([.AD5:.AD40];&quot;&gt;=3&quot;));&quot;-&quot;)" table:style-name="ce67">
            <text:p>0</text:p>
          </table:table-cell>
          <table:table-cell office:value-type="float" office:value="0" table:formula="of:=IFERROR((COUNTIFS([.AE5:.AE40];&quot;&gt;=3&quot;));&quot;-&quot;)" table:style-name="ce67">
            <text:p>0</text:p>
          </table:table-cell>
          <table:table-cell office:value-type="float" office:value="0" table:formula="of:=IFERROR((COUNTIFS([.AF5:.AF40];&quot;&gt;=3&quot;));&quot;-&quot;)" table:style-name="ce67">
            <text:p>0</text:p>
          </table:table-cell>
          <table:table-cell office:value-type="float" office:value="0" table:formula="of:=IFERROR((COUNTIFS([.AG5:.AG40];&quot;&gt;=3&quot;));&quot;-&quot;)" table:style-name="ce67">
            <text:p>0</text:p>
          </table:table-cell>
          <table:table-cell office:value-type="float" office:value="0" table:formula="of:=IFERROR((COUNTIFS([.AH5:.AH40];&quot;&gt;=3&quot;));&quot;-&quot;)" table:style-name="ce67">
            <text:p>0</text:p>
          </table:table-cell>
          <table:table-cell office:value-type="float" office:value="0" table:formula="of:=IFERROR((COUNTIFS([.AI5:.AI40];&quot;&gt;=3&quot;));&quot;-&quot;)" table:style-name="ce67">
            <text:p>0</text:p>
          </table:table-cell>
          <table:table-cell office:value-type="float" office:value="0" table:formula="of:=IFERROR((COUNTIFS([.AJ5:.AJ40];&quot;&gt;=3&quot;));&quot;-&quot;)" table:style-name="ce67">
            <text:p>0</text:p>
          </table:table-cell>
          <table:table-cell office:value-type="float" office:value="0" table:formula="of:=IFERROR((COUNTIFS([.AK5:.AK40];&quot;&gt;=3&quot;));&quot;-&quot;)" table:style-name="ce67">
            <text:p>0</text:p>
          </table:table-cell>
          <table:table-cell office:value-type="float" office:value="0" table:formula="of:=IFERROR((COUNTIFS([.AL5:.AL40];&quot;&gt;=3&quot;));&quot;-&quot;)" table:style-name="ce67">
            <text:p>0</text:p>
          </table:table-cell>
          <table:table-cell office:value-type="float" office:value="0" table:formula="of:=IFERROR((COUNTIFS([.AM5:.AM40];&quot;&gt;=3&quot;));&quot;-&quot;)" table:style-name="ce67">
            <text:p>0</text:p>
          </table:table-cell>
          <table:table-cell office:value-type="float" office:value="0" table:formula="of:=IFERROR((COUNTIFS([.AN5:.AN40];&quot;&gt;=3&quot;));&quot;-&quot;)" table:style-name="ce67">
            <text:p>0</text:p>
          </table:table-cell>
          <table:table-cell office:value-type="float" office:value="0" table:formula="of:=IFERROR((COUNTIFS([.AO5:.AO40];&quot;&gt;=3&quot;));&quot;-&quot;)" table:style-name="ce67">
            <text:p>0</text:p>
          </table:table-cell>
          <table:table-cell office:value-type="float" office:value="0" table:formula="of:=IFERROR((COUNTIFS([.AP5:.AP40];&quot;&gt;=3&quot;));&quot;-&quot;)" table:style-name="ce67">
            <text:p>0</text:p>
          </table:table-cell>
          <table:table-cell office:value-type="float" office:value="0" table:formula="of:=IFERROR((COUNTIFS([.AQ5:.AQ40];&quot;&gt;=3&quot;));&quot;-&quot;)" table:style-name="ce67">
            <text:p>0</text:p>
          </table:table-cell>
          <table:table-cell office:value-type="float" office:value="0" table:formula="of:=IFERROR((COUNTIFS([.AR5:.AR40];&quot;&gt;=3&quot;));&quot;-&quot;)" table:style-name="ce67">
            <text:p>0</text:p>
          </table:table-cell>
          <table:table-cell office:value-type="float" office:value="0" table:formula="of:=IFERROR((COUNTIFS([.AS5:.AS40];&quot;&gt;=3&quot;));&quot;-&quot;)" table:style-name="ce67">
            <text:p>0</text:p>
          </table:table-cell>
          <table:table-cell office:value-type="float" office:value="0" table:formula="of:=IFERROR((COUNTIFS([.AT5:.AT40];&quot;&gt;=3&quot;));&quot;-&quot;)" table:style-name="ce67">
            <text:p>0</text:p>
          </table:table-cell>
          <table:table-cell office:value-type="float" office:value="0" table:formula="of:=IFERROR((COUNTIFS([.AU5:.AU40];&quot;&gt;=3&quot;));&quot;-&quot;)" table:style-name="ce67">
            <text:p>0</text:p>
          </table:table-cell>
          <table:table-cell office:value-type="float" office:value="0" table:formula="of:=IFERROR((COUNTIFS([.AV5:.AV40];&quot;&gt;=3&quot;));&quot;-&quot;)" table:style-name="ce67">
            <text:p>0</text:p>
          </table:table-cell>
          <table:table-cell office:value-type="float" office:value="0" table:formula="of:=IFERROR((COUNTIFS([.AW5:.AW40];&quot;&gt;=3&quot;));&quot;-&quot;)" table:style-name="ce67">
            <text:p>0</text:p>
          </table:table-cell>
          <table:table-cell office:value-type="float" office:value="0" table:formula="of:=IFERROR((COUNTIFS([.AX5:.AX40];&quot;&gt;=3&quot;));&quot;-&quot;)" table:style-name="ce67">
            <text:p>0</text:p>
          </table:table-cell>
          <table:table-cell office:value-type="float" office:value="0" table:formula="of:=IFERROR((COUNTIFS([.AY5:.AY40];&quot;&gt;=3&quot;));&quot;-&quot;)" table:style-name="ce67">
            <text:p>0</text:p>
          </table:table-cell>
          <table:table-cell office:value-type="float" office:value="0" table:formula="of:=IFERROR((COUNTIFS([.AZ5:.AZ40];&quot;&gt;=3&quot;));&quot;-&quot;)" table:style-name="ce67">
            <text:p>0</text:p>
          </table:table-cell>
          <table:table-cell office:value-type="float" office:value="0" table:formula="of:=IFERROR((COUNTIFS([.BA5:.BA40];&quot;&gt;=3&quot;));&quot;-&quot;)" table:style-name="ce67">
            <text:p>0</text:p>
          </table:table-cell>
          <table:table-cell office:value-type="float" office:value="0" table:formula="of:=IFERROR((COUNTIFS([.BB5:.BB40];&quot;&gt;=3&quot;));&quot;-&quot;)" table:style-name="ce67">
            <text:p>0</text:p>
          </table:table-cell>
          <table:table-cell office:value-type="float" office:value="0" table:formula="of:=IFERROR((COUNTIFS([.BC5:.BC40];&quot;&gt;=3&quot;));&quot;-&quot;)" table:style-name="ce67">
            <text:p>0</text:p>
          </table:table-cell>
          <table:table-cell office:value-type="float" office:value="0" table:formula="of:=IFERROR((COUNTIFS([.BD5:.BD40];&quot;&gt;=3&quot;));&quot;-&quot;)" table:style-name="ce67">
            <text:p>0</text:p>
          </table:table-cell>
          <table:table-cell office:value-type="float" office:value="0" table:formula="of:=IFERROR((COUNTIFS([.BE5:.BE40];&quot;&gt;=3&quot;));&quot;-&quot;)" table:style-name="ce67">
            <text:p>0</text:p>
          </table:table-cell>
          <table:table-cell table:number-columns-repeated="16327"/>
        </table:table-row>
        <table:table-row table:style-name="ro4">
          <table:table-cell/>
          <table:table-cell table:style-name="ce1"/>
          <table:table-cell table:style-name="ce53"/>
          <table:table-cell table:number-columns-repeated="2" table:style-name="ce1"/>
          <table:table-cell office:value-type="string" table:style-name="ce62">
            <text:p>TOTAL</text:p>
          </table:table-cell>
          <table:table-cell table:style-name="ce1"/>
          <table:table-cell office:value-type="float" office:value="36" table:formula="of:=+SUM([.H44:.H47])" table:style-name="ce67">
            <text:p>36</text:p>
          </table:table-cell>
          <table:table-cell office:value-type="float" office:value="0" table:formula="of:=+SUM([.I44:.I47])" table:style-name="ce67">
            <text:p>0</text:p>
          </table:table-cell>
          <table:table-cell office:value-type="float" office:value="0" table:formula="of:=+SUM([.J44:.J47])" table:style-name="ce67">
            <text:p>0</text:p>
          </table:table-cell>
          <table:table-cell office:value-type="float" office:value="0" table:formula="of:=+SUM([.K44:.K47])" table:style-name="ce67">
            <text:p>0</text:p>
          </table:table-cell>
          <table:table-cell office:value-type="float" office:value="0" table:formula="of:=+SUM([.L44:.L47])" table:style-name="ce67">
            <text:p>0</text:p>
          </table:table-cell>
          <table:table-cell office:value-type="float" office:value="0" table:formula="of:=+SUM([.M44:.M47])" table:style-name="ce67">
            <text:p>0</text:p>
          </table:table-cell>
          <table:table-cell office:value-type="float" office:value="0" table:formula="of:=+SUM([.N44:.N47])" table:style-name="ce67">
            <text:p>0</text:p>
          </table:table-cell>
          <table:table-cell office:value-type="float" office:value="0" table:formula="of:=+SUM([.O44:.O47])" table:style-name="ce67">
            <text:p>0</text:p>
          </table:table-cell>
          <table:table-cell office:value-type="float" office:value="0" table:formula="of:=+SUM([.P44:.P47])" table:style-name="ce67">
            <text:p>0</text:p>
          </table:table-cell>
          <table:table-cell office:value-type="float" office:value="0" table:formula="of:=+SUM([.Q44:.Q47])" table:style-name="ce67">
            <text:p>0</text:p>
          </table:table-cell>
          <table:table-cell office:value-type="float" office:value="0" table:formula="of:=+SUM([.R44:.R47])" table:style-name="ce67">
            <text:p>0</text:p>
          </table:table-cell>
          <table:table-cell office:value-type="float" office:value="0" table:formula="of:=+SUM([.S44:.S47])" table:style-name="ce67">
            <text:p>0</text:p>
          </table:table-cell>
          <table:table-cell office:value-type="float" office:value="0" table:formula="of:=+SUM([.T44:.T47])" table:style-name="ce67">
            <text:p>0</text:p>
          </table:table-cell>
          <table:table-cell office:value-type="float" office:value="0" table:formula="of:=+SUM([.U44:.U47])" table:style-name="ce67">
            <text:p>0</text:p>
          </table:table-cell>
          <table:table-cell office:value-type="float" office:value="0" table:formula="of:=+SUM([.V44:.V47])" table:style-name="ce67">
            <text:p>0</text:p>
          </table:table-cell>
          <table:table-cell office:value-type="float" office:value="0" table:formula="of:=+SUM([.W44:.W47])" table:style-name="ce67">
            <text:p>0</text:p>
          </table:table-cell>
          <table:table-cell office:value-type="float" office:value="0" table:formula="of:=+SUM([.X44:.X47])" table:style-name="ce67">
            <text:p>0</text:p>
          </table:table-cell>
          <table:table-cell office:value-type="float" office:value="0" table:formula="of:=+SUM([.Y44:.Y47])" table:style-name="ce67">
            <text:p>0</text:p>
          </table:table-cell>
          <table:table-cell office:value-type="float" office:value="0" table:formula="of:=+SUM([.Z44:.Z47])" table:style-name="ce67">
            <text:p>0</text:p>
          </table:table-cell>
          <table:table-cell office:value-type="float" office:value="0" table:formula="of:=+SUM([.AA44:.AA47])" table:style-name="ce67">
            <text:p>0</text:p>
          </table:table-cell>
          <table:table-cell office:value-type="float" office:value="0" table:formula="of:=+SUM([.AB44:.AB47])" table:style-name="ce67">
            <text:p>0</text:p>
          </table:table-cell>
          <table:table-cell office:value-type="float" office:value="0" table:formula="of:=+SUM([.AC44:.AC47])" table:style-name="ce67">
            <text:p>0</text:p>
          </table:table-cell>
          <table:table-cell office:value-type="float" office:value="0" table:formula="of:=+SUM([.AD44:.AD47])" table:style-name="ce67">
            <text:p>0</text:p>
          </table:table-cell>
          <table:table-cell office:value-type="float" office:value="0" table:formula="of:=+SUM([.AE44:.AE47])" table:style-name="ce67">
            <text:p>0</text:p>
          </table:table-cell>
          <table:table-cell office:value-type="float" office:value="0" table:formula="of:=+SUM([.AF44:.AF47])" table:style-name="ce67">
            <text:p>0</text:p>
          </table:table-cell>
          <table:table-cell office:value-type="float" office:value="0" table:formula="of:=+SUM([.AG44:.AG47])" table:style-name="ce67">
            <text:p>0</text:p>
          </table:table-cell>
          <table:table-cell office:value-type="float" office:value="0" table:formula="of:=+SUM([.AH44:.AH47])" table:style-name="ce67">
            <text:p>0</text:p>
          </table:table-cell>
          <table:table-cell office:value-type="float" office:value="0" table:formula="of:=+SUM([.AI44:.AI47])" table:style-name="ce67">
            <text:p>0</text:p>
          </table:table-cell>
          <table:table-cell office:value-type="float" office:value="0" table:formula="of:=+SUM([.AJ44:.AJ47])" table:style-name="ce67">
            <text:p>0</text:p>
          </table:table-cell>
          <table:table-cell office:value-type="float" office:value="0" table:formula="of:=+SUM([.AK44:.AK47])" table:style-name="ce67">
            <text:p>0</text:p>
          </table:table-cell>
          <table:table-cell office:value-type="float" office:value="0" table:formula="of:=+SUM([.AL44:.AL47])" table:style-name="ce67">
            <text:p>0</text:p>
          </table:table-cell>
          <table:table-cell office:value-type="float" office:value="0" table:formula="of:=+SUM([.AM44:.AM47])" table:style-name="ce67">
            <text:p>0</text:p>
          </table:table-cell>
          <table:table-cell office:value-type="float" office:value="0" table:formula="of:=+SUM([.AN44:.AN47])" table:style-name="ce67">
            <text:p>0</text:p>
          </table:table-cell>
          <table:table-cell office:value-type="float" office:value="0" table:formula="of:=+SUM([.AO44:.AO47])" table:style-name="ce67">
            <text:p>0</text:p>
          </table:table-cell>
          <table:table-cell office:value-type="float" office:value="0" table:formula="of:=+SUM([.AP44:.AP47])" table:style-name="ce67">
            <text:p>0</text:p>
          </table:table-cell>
          <table:table-cell office:value-type="float" office:value="0" table:formula="of:=+SUM([.AQ44:.AQ47])" table:style-name="ce67">
            <text:p>0</text:p>
          </table:table-cell>
          <table:table-cell office:value-type="float" office:value="0" table:formula="of:=+SUM([.AR44:.AR47])" table:style-name="ce67">
            <text:p>0</text:p>
          </table:table-cell>
          <table:table-cell office:value-type="float" office:value="0" table:formula="of:=+SUM([.AS44:.AS47])" table:style-name="ce67">
            <text:p>0</text:p>
          </table:table-cell>
          <table:table-cell office:value-type="float" office:value="0" table:formula="of:=+SUM([.AT44:.AT47])" table:style-name="ce67">
            <text:p>0</text:p>
          </table:table-cell>
          <table:table-cell office:value-type="float" office:value="0" table:formula="of:=+SUM([.AU44:.AU47])" table:style-name="ce67">
            <text:p>0</text:p>
          </table:table-cell>
          <table:table-cell office:value-type="float" office:value="0" table:formula="of:=+SUM([.AV44:.AV47])" table:style-name="ce67">
            <text:p>0</text:p>
          </table:table-cell>
          <table:table-cell office:value-type="float" office:value="0" table:formula="of:=+SUM([.AW44:.AW47])" table:style-name="ce67">
            <text:p>0</text:p>
          </table:table-cell>
          <table:table-cell office:value-type="float" office:value="0" table:formula="of:=+SUM([.AX44:.AX47])" table:style-name="ce67">
            <text:p>0</text:p>
          </table:table-cell>
          <table:table-cell office:value-type="float" office:value="0" table:formula="of:=+SUM([.AY44:.AY47])" table:style-name="ce67">
            <text:p>0</text:p>
          </table:table-cell>
          <table:table-cell office:value-type="float" office:value="0" table:formula="of:=+SUM([.AZ44:.AZ47])" table:style-name="ce67">
            <text:p>0</text:p>
          </table:table-cell>
          <table:table-cell office:value-type="float" office:value="0" table:formula="of:=+SUM([.BA44:.BA47])" table:style-name="ce67">
            <text:p>0</text:p>
          </table:table-cell>
          <table:table-cell office:value-type="float" office:value="0" table:formula="of:=+SUM([.BB44:.BB47])" table:style-name="ce67">
            <text:p>0</text:p>
          </table:table-cell>
          <table:table-cell office:value-type="float" office:value="0" table:formula="of:=+SUM([.BC44:.BC47])" table:style-name="ce67">
            <text:p>0</text:p>
          </table:table-cell>
          <table:table-cell office:value-type="float" office:value="0" table:formula="of:=+SUM([.BD44:.BD47])" table:style-name="ce67">
            <text:p>0</text:p>
          </table:table-cell>
          <table:table-cell office:value-type="float" office:value="0" table:formula="of:=+SUM([.BE44:.BE47])" table:style-name="ce67">
            <text:p>0</text:p>
          </table:table-cell>
          <table:table-cell table:number-columns-repeated="16327"/>
        </table:table-row>
        <table:table-row table:number-rows-repeated="952" table:style-name="ro4">
          <table:table-cell table:number-columns-repeated="2"/>
          <table:table-cell table:style-name="ce53"/>
          <table:table-cell table:number-columns-repeated="16381"/>
        </table:table-row>
        <table:table-row table:number-rows-repeated="1047576" table:style-name="ro1">
          <table:table-cell table:number-columns-repeated="16384"/>
        </table:table-row>
      </table:table>
      <table:table table:name="Resumen_de_Escala_HSE" table:style-name="ta1"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1" table:number-columns-repeated="50" table:default-cell-style-name="ce1"/>
        <table:table-column table:style-name="co4" table:number-columns-repeated="16329" table:default-cell-style-name="ce1"/>
        <table:table-row table:style-name="ro16">
          <table:table-cell/>
          <table:table-cell table:style-name="ce1">
            <draw:custom-shape svg:x="0.04167in" svg:y="0.10417in" svg:width="1.14583in" svg:height="0.60417in" draw:z-index="1" draw:id="id19" draw:style-name="a57" draw:name="Shape 21">
              <svg:title/>
              <svg:desc/>
              <text:p text:style-name="a56" text:class-names="" text:cond-style-name=""><text:span text:style-name="a55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0" draw:style-name="a58" draw:name="image2.png" svg:x="1.05208in" svg:y="0in" svg:width="1.54167in" svg:height="0.833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55">
            <text:p>Dimensión</text:p>
          </table:table-cell>
          <table:table-cell office:value-type="string" table:style-name="ce55">
            <text:p>Escala</text:p>
          </table:table-cell>
          <table:table-cell office:value-type="string" table:style-name="ce55">
            <text:p>Resultado Promedio del aula</text:p>
          </table:table-cell>
          <table:table-cell table:style-name="ce1"/>
          <table:table-cell office:value-type="string" office:string-value="ABC" table:formula="of:=+[BASE_DE_RESPUESTAS.H5]" table:style-name="ce57">
            <text:p>ABC</text:p>
          </table:table-cell>
          <table:table-cell office:value-type="string" office:string-value="Estudiante 2" table:formula="of:=+[BASE_DE_RESPUESTAS.I5]" table:style-name="ce57">
            <text:p>Estudiante 2</text:p>
          </table:table-cell>
          <table:table-cell office:value-type="string" office:string-value="Estudiante 3" table:formula="of:=+[BASE_DE_RESPUESTAS.J5]" table:style-name="ce57">
            <text:p>Estudiante 3</text:p>
          </table:table-cell>
          <table:table-cell office:value-type="string" office:string-value="Estudiante 4" table:formula="of:=+[BASE_DE_RESPUESTAS.K5]" table:style-name="ce57">
            <text:p>Estudiante 4</text:p>
          </table:table-cell>
          <table:table-cell office:value-type="string" office:string-value="Estudiante 5" table:formula="of:=+[BASE_DE_RESPUESTAS.L5]" table:style-name="ce57">
            <text:p>Estudiante 5</text:p>
          </table:table-cell>
          <table:table-cell office:value-type="string" office:string-value="Estudiante 6" table:formula="of:=+[BASE_DE_RESPUESTAS.M5]" table:style-name="ce57">
            <text:p>Estudiante 6</text:p>
          </table:table-cell>
          <table:table-cell office:value-type="string" office:string-value="Estudiante 7" table:formula="of:=+[BASE_DE_RESPUESTAS.N5]" table:style-name="ce57">
            <text:p>Estudiante 7</text:p>
          </table:table-cell>
          <table:table-cell office:value-type="string" office:string-value="Estudiante 8" table:formula="of:=+[BASE_DE_RESPUESTAS.O5]" table:style-name="ce57">
            <text:p>Estudiante 8</text:p>
          </table:table-cell>
          <table:table-cell office:value-type="string" office:string-value="Estudiante 9" table:formula="of:=+[BASE_DE_RESPUESTAS.P5]" table:style-name="ce57">
            <text:p>Estudiante 9</text:p>
          </table:table-cell>
          <table:table-cell office:value-type="string" office:string-value="Estudiante 10" table:formula="of:=+[BASE_DE_RESPUESTAS.Q5]" table:style-name="ce57">
            <text:p>Estudiante 10</text:p>
          </table:table-cell>
          <table:table-cell office:value-type="string" office:string-value="Estudiante 11" table:formula="of:=+[BASE_DE_RESPUESTAS.R5]" table:style-name="ce57">
            <text:p>Estudiante 11</text:p>
          </table:table-cell>
          <table:table-cell office:value-type="string" office:string-value="Estudiante 12" table:formula="of:=+[BASE_DE_RESPUESTAS.S5]" table:style-name="ce57">
            <text:p>Estudiante 12</text:p>
          </table:table-cell>
          <table:table-cell office:value-type="string" office:string-value="Estudiante 13" table:formula="of:=+[BASE_DE_RESPUESTAS.T5]" table:style-name="ce57">
            <text:p>Estudiante 13</text:p>
          </table:table-cell>
          <table:table-cell office:value-type="string" office:string-value="Estudiante 14" table:formula="of:=+[BASE_DE_RESPUESTAS.U5]" table:style-name="ce57">
            <text:p>Estudiante 14</text:p>
          </table:table-cell>
          <table:table-cell office:value-type="string" office:string-value="Estudiante 15" table:formula="of:=+[BASE_DE_RESPUESTAS.V5]" table:style-name="ce57">
            <text:p>Estudiante 15</text:p>
          </table:table-cell>
          <table:table-cell office:value-type="string" office:string-value="Estudiante 16" table:formula="of:=+[BASE_DE_RESPUESTAS.W5]" table:style-name="ce57">
            <text:p>Estudiante 16</text:p>
          </table:table-cell>
          <table:table-cell office:value-type="string" office:string-value="Estudiante 17" table:formula="of:=+[BASE_DE_RESPUESTAS.X5]" table:style-name="ce57">
            <text:p>Estudiante 17</text:p>
          </table:table-cell>
          <table:table-cell office:value-type="string" office:string-value="Estudiante 18" table:formula="of:=+[BASE_DE_RESPUESTAS.Y5]" table:style-name="ce57">
            <text:p>Estudiante 18</text:p>
          </table:table-cell>
          <table:table-cell office:value-type="string" office:string-value="Estudiante 19" table:formula="of:=+[BASE_DE_RESPUESTAS.Z5]" table:style-name="ce57">
            <text:p>Estudiante 19</text:p>
          </table:table-cell>
          <table:table-cell office:value-type="string" office:string-value="Estudiante 20" table:formula="of:=+[BASE_DE_RESPUESTAS.AA5]" table:style-name="ce57">
            <text:p>Estudiante 20</text:p>
          </table:table-cell>
          <table:table-cell office:value-type="string" office:string-value="Estudiante 21" table:formula="of:=+[BASE_DE_RESPUESTAS.AB5]" table:style-name="ce57">
            <text:p>Estudiante 21</text:p>
          </table:table-cell>
          <table:table-cell office:value-type="string" office:string-value="Estudiante 22" table:formula="of:=+[BASE_DE_RESPUESTAS.AC5]" table:style-name="ce57">
            <text:p>Estudiante 22</text:p>
          </table:table-cell>
          <table:table-cell office:value-type="string" office:string-value="Estudiante 23" table:formula="of:=+[BASE_DE_RESPUESTAS.AD5]" table:style-name="ce57">
            <text:p>Estudiante 23</text:p>
          </table:table-cell>
          <table:table-cell office:value-type="string" office:string-value="Estudiante 24" table:formula="of:=+[BASE_DE_RESPUESTAS.AE5]" table:style-name="ce57">
            <text:p>Estudiante 24</text:p>
          </table:table-cell>
          <table:table-cell office:value-type="string" office:string-value="Estudiante 25" table:formula="of:=+[BASE_DE_RESPUESTAS.AF5]" table:style-name="ce57">
            <text:p>Estudiante 25</text:p>
          </table:table-cell>
          <table:table-cell office:value-type="string" office:string-value="Estudiante 26" table:formula="of:=+[BASE_DE_RESPUESTAS.AG5]" table:style-name="ce57">
            <text:p>Estudiante 26</text:p>
          </table:table-cell>
          <table:table-cell office:value-type="string" office:string-value="Estudiante 27" table:formula="of:=+[BASE_DE_RESPUESTAS.AH5]" table:style-name="ce57">
            <text:p>Estudiante 27</text:p>
          </table:table-cell>
          <table:table-cell office:value-type="string" office:string-value="Estudiante 28" table:formula="of:=+[BASE_DE_RESPUESTAS.AI5]" table:style-name="ce57">
            <text:p>Estudiante 28</text:p>
          </table:table-cell>
          <table:table-cell office:value-type="string" office:string-value="Estudiante 29" table:formula="of:=+[BASE_DE_RESPUESTAS.AJ5]" table:style-name="ce57">
            <text:p>Estudiante 29</text:p>
          </table:table-cell>
          <table:table-cell office:value-type="string" office:string-value="Estudiante 30" table:formula="of:=+[BASE_DE_RESPUESTAS.AK5]" table:style-name="ce57">
            <text:p>Estudiante 30</text:p>
          </table:table-cell>
          <table:table-cell office:value-type="string" office:string-value="Estudiante 31" table:formula="of:=+[BASE_DE_RESPUESTAS.AL5]" table:style-name="ce57">
            <text:p>Estudiante 31</text:p>
          </table:table-cell>
          <table:table-cell office:value-type="string" office:string-value="Estudiante 32" table:formula="of:=+[BASE_DE_RESPUESTAS.AM5]" table:style-name="ce57">
            <text:p>Estudiante 32</text:p>
          </table:table-cell>
          <table:table-cell office:value-type="string" office:string-value="Estudiante 33" table:formula="of:=+[BASE_DE_RESPUESTAS.AN5]" table:style-name="ce57">
            <text:p>Estudiante 33</text:p>
          </table:table-cell>
          <table:table-cell office:value-type="string" office:string-value="Estudiante 34" table:formula="of:=+[BASE_DE_RESPUESTAS.AO5]" table:style-name="ce57">
            <text:p>Estudiante 34</text:p>
          </table:table-cell>
          <table:table-cell office:value-type="string" office:string-value="Estudiante 35" table:formula="of:=+[BASE_DE_RESPUESTAS.AP5]" table:style-name="ce57">
            <text:p>Estudiante 35</text:p>
          </table:table-cell>
          <table:table-cell office:value-type="string" office:string-value="Estudiante 36" table:formula="of:=+[BASE_DE_RESPUESTAS.AQ5]" table:style-name="ce57">
            <text:p>Estudiante 36</text:p>
          </table:table-cell>
          <table:table-cell office:value-type="string" office:string-value="Estudiante 37" table:formula="of:=+[BASE_DE_RESPUESTAS.AR5]" table:style-name="ce57">
            <text:p>Estudiante 37</text:p>
          </table:table-cell>
          <table:table-cell office:value-type="string" office:string-value="Estudiante 38" table:formula="of:=+[BASE_DE_RESPUESTAS.AS5]" table:style-name="ce57">
            <text:p>Estudiante 38</text:p>
          </table:table-cell>
          <table:table-cell office:value-type="string" office:string-value="Estudiante 39" table:formula="of:=+[BASE_DE_RESPUESTAS.AT5]" table:style-name="ce57">
            <text:p>Estudiante 39</text:p>
          </table:table-cell>
          <table:table-cell office:value-type="string" office:string-value="Estudiante 40" table:formula="of:=+[BASE_DE_RESPUESTAS.AU5]" table:style-name="ce57">
            <text:p>Estudiante 40</text:p>
          </table:table-cell>
          <table:table-cell office:value-type="string" office:string-value="Estudiante 41" table:formula="of:=+[BASE_DE_RESPUESTAS.AV5]" table:style-name="ce57">
            <text:p>Estudiante 41</text:p>
          </table:table-cell>
          <table:table-cell office:value-type="string" office:string-value="Estudiante 42" table:formula="of:=+[BASE_DE_RESPUESTAS.AW5]" table:style-name="ce57">
            <text:p>Estudiante 42</text:p>
          </table:table-cell>
          <table:table-cell office:value-type="string" office:string-value="Estudiante 43" table:formula="of:=+[BASE_DE_RESPUESTAS.AX5]" table:style-name="ce57">
            <text:p>Estudiante 43</text:p>
          </table:table-cell>
          <table:table-cell office:value-type="string" office:string-value="Estudiante 44" table:formula="of:=+[BASE_DE_RESPUESTAS.AY5]" table:style-name="ce57">
            <text:p>Estudiante 44</text:p>
          </table:table-cell>
          <table:table-cell office:value-type="string" office:string-value="Estudiante 45" table:formula="of:=+[BASE_DE_RESPUESTAS.AZ5]" table:style-name="ce57">
            <text:p>Estudiante 45</text:p>
          </table:table-cell>
          <table:table-cell office:value-type="string" office:string-value="Estudiante 46" table:formula="of:=+[BASE_DE_RESPUESTAS.BA5]" table:style-name="ce57">
            <text:p>Estudiante 46</text:p>
          </table:table-cell>
          <table:table-cell office:value-type="string" office:string-value="Estudiante 47" table:formula="of:=+[BASE_DE_RESPUESTAS.BB5]" table:style-name="ce57">
            <text:p>Estudiante 47</text:p>
          </table:table-cell>
          <table:table-cell office:value-type="string" office:string-value="Estudiante 48" table:formula="of:=+[BASE_DE_RESPUESTAS.BC5]" table:style-name="ce57">
            <text:p>Estudiante 48</text:p>
          </table:table-cell>
          <table:table-cell office:value-type="string" office:string-value="Estudiante 49" table:formula="of:=+[BASE_DE_RESPUESTAS.BD5]" table:style-name="ce57">
            <text:p>Estudiante 49</text:p>
          </table:table-cell>
          <table:table-cell office:value-type="string" office:string-value="Estudiante 50" table:formula="of:=+[BASE_DE_RESPUESTAS.BE5]" table:style-name="ce57">
            <text:p>Estudiante 50</text:p>
          </table:table-cell>
          <table:table-cell table:number-columns-repeated="16329"/>
        </table:table-row>
        <table:table-row table:style-name="ro18">
          <table:table-cell/>
          <table:table-cell table:number-columns-repeated="3" table:style-name="ce69"/>
          <table:table-cell table:style-name="ce1"/>
          <table:table-cell table:number-columns-repeated="50" table:style-name="ce40"/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Autoconcepto</text:p>
          </table:table-cell>
          <table:table-cell office:value-type="float" office:value="1.5" table:formula="of:=+IFERROR(AVERAGEIFS([.F6:.BC6];[.F6:.BC6];&quot;&gt;=0&quot;);&quot;-&quot;)" table:style-name="ce124">
            <text:p>1.50</text:p>
          </table:table-cell>
          <table:table-cell table:style-name="ce1"/>
          <table:table-cell office:value-type="float" office:value="1.5" table:formula="of:=+IFERROR(AVERAGEIFS([Resumen_de_indicadores_HSE.H5:.H6];[Resumen_de_indicadores_HSE.H5:.H6];&quot;&gt;=0&quot;);&quot;-&quot;)" table:style-name="ce125">
            <text:p>1.50</text:p>
          </table:table-cell>
          <table:table-cell office:value-type="string" office:string-value="-" table:formula="of:=+IFERROR(AVERAGEIFS([Resumen_de_indicadores_HSE.I5:.I6];[Resumen_de_indicadores_HSE.I5:.I6];&quot;&gt;=0&quot;);&quot;-&quot;)" table:style-name="ce125">
            <text:p>-</text:p>
          </table:table-cell>
          <table:table-cell office:value-type="string" office:string-value="-" table:formula="of:=+IFERROR(AVERAGEIFS([Resumen_de_indicadores_HSE.J5:.J6];[Resumen_de_indicadores_HSE.J5:.J6];&quot;&gt;=0&quot;);&quot;-&quot;)" table:style-name="ce125">
            <text:p>-</text:p>
          </table:table-cell>
          <table:table-cell office:value-type="string" office:string-value="-" table:formula="of:=+IFERROR(AVERAGEIFS([Resumen_de_indicadores_HSE.K5:.K6];[Resumen_de_indicadores_HSE.K5:.K6];&quot;&gt;=0&quot;);&quot;-&quot;)" table:style-name="ce125">
            <text:p>-</text:p>
          </table:table-cell>
          <table:table-cell office:value-type="string" office:string-value="-" table:formula="of:=+IFERROR(AVERAGEIFS([Resumen_de_indicadores_HSE.L5:.L6];[Resumen_de_indicadores_HSE.L5:.L6];&quot;&gt;=0&quot;);&quot;-&quot;)" table:style-name="ce125">
            <text:p>-</text:p>
          </table:table-cell>
          <table:table-cell office:value-type="string" office:string-value="-" table:formula="of:=+IFERROR(AVERAGEIFS([Resumen_de_indicadores_HSE.M5:.M6];[Resumen_de_indicadores_HSE.M5:.M6];&quot;&gt;=0&quot;);&quot;-&quot;)" table:style-name="ce125">
            <text:p>-</text:p>
          </table:table-cell>
          <table:table-cell office:value-type="string" office:string-value="-" table:formula="of:=+IFERROR(AVERAGEIFS([Resumen_de_indicadores_HSE.N5:.N6];[Resumen_de_indicadores_HSE.N5:.N6];&quot;&gt;=0&quot;);&quot;-&quot;)" table:style-name="ce125">
            <text:p>-</text:p>
          </table:table-cell>
          <table:table-cell office:value-type="string" office:string-value="-" table:formula="of:=+IFERROR(AVERAGEIFS([Resumen_de_indicadores_HSE.O5:.O6];[Resumen_de_indicadores_HSE.O5:.O6];&quot;&gt;=0&quot;);&quot;-&quot;)" table:style-name="ce125">
            <text:p>-</text:p>
          </table:table-cell>
          <table:table-cell office:value-type="string" office:string-value="-" table:formula="of:=+IFERROR(AVERAGEIFS([Resumen_de_indicadores_HSE.P5:.P6];[Resumen_de_indicadores_HSE.P5:.P6];&quot;&gt;=0&quot;);&quot;-&quot;)" table:style-name="ce125">
            <text:p>-</text:p>
          </table:table-cell>
          <table:table-cell office:value-type="string" office:string-value="-" table:formula="of:=+IFERROR(AVERAGEIFS([Resumen_de_indicadores_HSE.Q5:.Q6];[Resumen_de_indicadores_HSE.Q5:.Q6];&quot;&gt;=0&quot;);&quot;-&quot;)" table:style-name="ce125">
            <text:p>-</text:p>
          </table:table-cell>
          <table:table-cell office:value-type="string" office:string-value="-" table:formula="of:=+IFERROR(AVERAGEIFS([Resumen_de_indicadores_HSE.R5:.R6];[Resumen_de_indicadores_HSE.R5:.R6];&quot;&gt;=0&quot;);&quot;-&quot;)" table:style-name="ce125">
            <text:p>-</text:p>
          </table:table-cell>
          <table:table-cell office:value-type="string" office:string-value="-" table:formula="of:=+IFERROR(AVERAGEIFS([Resumen_de_indicadores_HSE.S5:.S6];[Resumen_de_indicadores_HSE.S5:.S6];&quot;&gt;=0&quot;);&quot;-&quot;)" table:style-name="ce125">
            <text:p>-</text:p>
          </table:table-cell>
          <table:table-cell office:value-type="string" office:string-value="-" table:formula="of:=+IFERROR(AVERAGEIFS([Resumen_de_indicadores_HSE.T5:.T6];[Resumen_de_indicadores_HSE.T5:.T6];&quot;&gt;=0&quot;);&quot;-&quot;)" table:style-name="ce125">
            <text:p>-</text:p>
          </table:table-cell>
          <table:table-cell office:value-type="string" office:string-value="-" table:formula="of:=+IFERROR(AVERAGEIFS([Resumen_de_indicadores_HSE.U5:.U6];[Resumen_de_indicadores_HSE.U5:.U6];&quot;&gt;=0&quot;);&quot;-&quot;)" table:style-name="ce125">
            <text:p>-</text:p>
          </table:table-cell>
          <table:table-cell office:value-type="string" office:string-value="-" table:formula="of:=+IFERROR(AVERAGEIFS([Resumen_de_indicadores_HSE.V5:.V6];[Resumen_de_indicadores_HSE.V5:.V6];&quot;&gt;=0&quot;);&quot;-&quot;)" table:style-name="ce125">
            <text:p>-</text:p>
          </table:table-cell>
          <table:table-cell office:value-type="string" office:string-value="-" table:formula="of:=+IFERROR(AVERAGEIFS([Resumen_de_indicadores_HSE.W5:.W6];[Resumen_de_indicadores_HSE.W5:.W6];&quot;&gt;=0&quot;);&quot;-&quot;)" table:style-name="ce125">
            <text:p>-</text:p>
          </table:table-cell>
          <table:table-cell office:value-type="string" office:string-value="-" table:formula="of:=+IFERROR(AVERAGEIFS([Resumen_de_indicadores_HSE.X5:.X6];[Resumen_de_indicadores_HSE.X5:.X6];&quot;&gt;=0&quot;);&quot;-&quot;)" table:style-name="ce125">
            <text:p>-</text:p>
          </table:table-cell>
          <table:table-cell office:value-type="string" office:string-value="-" table:formula="of:=+IFERROR(AVERAGEIFS([Resumen_de_indicadores_HSE.Y5:.Y6];[Resumen_de_indicadores_HSE.Y5:.Y6];&quot;&gt;=0&quot;);&quot;-&quot;)" table:style-name="ce125">
            <text:p>-</text:p>
          </table:table-cell>
          <table:table-cell office:value-type="string" office:string-value="-" table:formula="of:=+IFERROR(AVERAGEIFS([Resumen_de_indicadores_HSE.Z5:.Z6];[Resumen_de_indicadores_HSE.Z5:.Z6];&quot;&gt;=0&quot;);&quot;-&quot;)" table:style-name="ce125">
            <text:p>-</text:p>
          </table:table-cell>
          <table:table-cell office:value-type="string" office:string-value="-" table:formula="of:=+IFERROR(AVERAGEIFS([Resumen_de_indicadores_HSE.AA5:.AA6];[Resumen_de_indicadores_HSE.AA5:.AA6];&quot;&gt;=0&quot;);&quot;-&quot;)" table:style-name="ce125">
            <text:p>-</text:p>
          </table:table-cell>
          <table:table-cell office:value-type="string" office:string-value="-" table:formula="of:=+IFERROR(AVERAGEIFS([Resumen_de_indicadores_HSE.AB5:.AB6];[Resumen_de_indicadores_HSE.AB5:.AB6];&quot;&gt;=0&quot;);&quot;-&quot;)" table:style-name="ce125">
            <text:p>-</text:p>
          </table:table-cell>
          <table:table-cell office:value-type="string" office:string-value="-" table:formula="of:=+IFERROR(AVERAGEIFS([Resumen_de_indicadores_HSE.AC5:.AC6];[Resumen_de_indicadores_HSE.AC5:.AC6];&quot;&gt;=0&quot;);&quot;-&quot;)" table:style-name="ce125">
            <text:p>-</text:p>
          </table:table-cell>
          <table:table-cell office:value-type="string" office:string-value="-" table:formula="of:=+IFERROR(AVERAGEIFS([Resumen_de_indicadores_HSE.AD5:.AD6];[Resumen_de_indicadores_HSE.AD5:.AD6];&quot;&gt;=0&quot;);&quot;-&quot;)" table:style-name="ce125">
            <text:p>-</text:p>
          </table:table-cell>
          <table:table-cell office:value-type="string" office:string-value="-" table:formula="of:=+IFERROR(AVERAGEIFS([Resumen_de_indicadores_HSE.AE5:.AE6];[Resumen_de_indicadores_HSE.AE5:.AE6];&quot;&gt;=0&quot;);&quot;-&quot;)" table:style-name="ce125">
            <text:p>-</text:p>
          </table:table-cell>
          <table:table-cell office:value-type="string" office:string-value="-" table:formula="of:=+IFERROR(AVERAGEIFS([Resumen_de_indicadores_HSE.AF5:.AF6];[Resumen_de_indicadores_HSE.AF5:.AF6];&quot;&gt;=0&quot;);&quot;-&quot;)" table:style-name="ce125">
            <text:p>-</text:p>
          </table:table-cell>
          <table:table-cell office:value-type="string" office:string-value="-" table:formula="of:=+IFERROR(AVERAGEIFS([Resumen_de_indicadores_HSE.AG5:.AG6];[Resumen_de_indicadores_HSE.AG5:.AG6];&quot;&gt;=0&quot;);&quot;-&quot;)" table:style-name="ce125">
            <text:p>-</text:p>
          </table:table-cell>
          <table:table-cell office:value-type="string" office:string-value="-" table:formula="of:=+IFERROR(AVERAGEIFS([Resumen_de_indicadores_HSE.AH5:.AH6];[Resumen_de_indicadores_HSE.AH5:.AH6];&quot;&gt;=0&quot;);&quot;-&quot;)" table:style-name="ce125">
            <text:p>-</text:p>
          </table:table-cell>
          <table:table-cell office:value-type="string" office:string-value="-" table:formula="of:=+IFERROR(AVERAGEIFS([Resumen_de_indicadores_HSE.AI5:.AI6];[Resumen_de_indicadores_HSE.AI5:.AI6];&quot;&gt;=0&quot;);&quot;-&quot;)" table:style-name="ce125">
            <text:p>-</text:p>
          </table:table-cell>
          <table:table-cell office:value-type="string" office:string-value="-" table:formula="of:=+IFERROR(AVERAGEIFS([Resumen_de_indicadores_HSE.AJ5:.AJ6];[Resumen_de_indicadores_HSE.AJ5:.AJ6];&quot;&gt;=0&quot;);&quot;-&quot;)" table:style-name="ce125">
            <text:p>-</text:p>
          </table:table-cell>
          <table:table-cell office:value-type="string" office:string-value="-" table:formula="of:=+IFERROR(AVERAGEIFS([Resumen_de_indicadores_HSE.AK5:.AK6];[Resumen_de_indicadores_HSE.AK5:.AK6];&quot;&gt;=0&quot;);&quot;-&quot;)" table:style-name="ce125">
            <text:p>-</text:p>
          </table:table-cell>
          <table:table-cell office:value-type="string" office:string-value="-" table:formula="of:=+IFERROR(AVERAGEIFS([Resumen_de_indicadores_HSE.AL5:.AL6];[Resumen_de_indicadores_HSE.AL5:.AL6];&quot;&gt;=0&quot;);&quot;-&quot;)" table:style-name="ce125">
            <text:p>-</text:p>
          </table:table-cell>
          <table:table-cell office:value-type="string" office:string-value="-" table:formula="of:=+IFERROR(AVERAGEIFS([Resumen_de_indicadores_HSE.AM5:.AM6];[Resumen_de_indicadores_HSE.AM5:.AM6];&quot;&gt;=0&quot;);&quot;-&quot;)" table:style-name="ce125">
            <text:p>-</text:p>
          </table:table-cell>
          <table:table-cell office:value-type="string" office:string-value="-" table:formula="of:=+IFERROR(AVERAGEIFS([Resumen_de_indicadores_HSE.AN5:.AN6];[Resumen_de_indicadores_HSE.AN5:.AN6];&quot;&gt;=0&quot;);&quot;-&quot;)" table:style-name="ce125">
            <text:p>-</text:p>
          </table:table-cell>
          <table:table-cell office:value-type="string" office:string-value="-" table:formula="of:=+IFERROR(AVERAGEIFS([Resumen_de_indicadores_HSE.AO5:.AO6];[Resumen_de_indicadores_HSE.AO5:.AO6];&quot;&gt;=0&quot;);&quot;-&quot;)" table:style-name="ce125">
            <text:p>-</text:p>
          </table:table-cell>
          <table:table-cell office:value-type="string" office:string-value="-" table:formula="of:=+IFERROR(AVERAGEIFS([Resumen_de_indicadores_HSE.AP5:.AP6];[Resumen_de_indicadores_HSE.AP5:.AP6];&quot;&gt;=0&quot;);&quot;-&quot;)" table:style-name="ce125">
            <text:p>-</text:p>
          </table:table-cell>
          <table:table-cell office:value-type="string" office:string-value="-" table:formula="of:=+IFERROR(AVERAGEIFS([Resumen_de_indicadores_HSE.AQ5:.AQ6];[Resumen_de_indicadores_HSE.AQ5:.AQ6];&quot;&gt;=0&quot;);&quot;-&quot;)" table:style-name="ce125">
            <text:p>-</text:p>
          </table:table-cell>
          <table:table-cell office:value-type="string" office:string-value="-" table:formula="of:=+IFERROR(AVERAGEIFS([Resumen_de_indicadores_HSE.AR5:.AR6];[Resumen_de_indicadores_HSE.AR5:.AR6];&quot;&gt;=0&quot;);&quot;-&quot;)" table:style-name="ce125">
            <text:p>-</text:p>
          </table:table-cell>
          <table:table-cell office:value-type="string" office:string-value="-" table:formula="of:=+IFERROR(AVERAGEIFS([Resumen_de_indicadores_HSE.AS5:.AS6];[Resumen_de_indicadores_HSE.AS5:.AS6];&quot;&gt;=0&quot;);&quot;-&quot;)" table:style-name="ce125">
            <text:p>-</text:p>
          </table:table-cell>
          <table:table-cell office:value-type="string" office:string-value="-" table:formula="of:=+IFERROR(AVERAGEIFS([Resumen_de_indicadores_HSE.AT5:.AT6];[Resumen_de_indicadores_HSE.AT5:.AT6];&quot;&gt;=0&quot;);&quot;-&quot;)" table:style-name="ce125">
            <text:p>-</text:p>
          </table:table-cell>
          <table:table-cell office:value-type="string" office:string-value="-" table:formula="of:=+IFERROR(AVERAGEIFS([Resumen_de_indicadores_HSE.AU5:.AU6];[Resumen_de_indicadores_HSE.AU5:.AU6];&quot;&gt;=0&quot;);&quot;-&quot;)" table:style-name="ce125">
            <text:p>-</text:p>
          </table:table-cell>
          <table:table-cell office:value-type="string" office:string-value="-" table:formula="of:=+IFERROR(AVERAGEIFS([Resumen_de_indicadores_HSE.AV5:.AV6];[Resumen_de_indicadores_HSE.AV5:.AV6];&quot;&gt;=0&quot;);&quot;-&quot;)" table:style-name="ce125">
            <text:p>-</text:p>
          </table:table-cell>
          <table:table-cell office:value-type="string" office:string-value="-" table:formula="of:=+IFERROR(AVERAGEIFS([Resumen_de_indicadores_HSE.AW5:.AW6];[Resumen_de_indicadores_HSE.AW5:.AW6];&quot;&gt;=0&quot;);&quot;-&quot;)" table:style-name="ce125">
            <text:p>-</text:p>
          </table:table-cell>
          <table:table-cell office:value-type="string" office:string-value="-" table:formula="of:=+IFERROR(AVERAGEIFS([Resumen_de_indicadores_HSE.AX5:.AX6];[Resumen_de_indicadores_HSE.AX5:.AX6];&quot;&gt;=0&quot;);&quot;-&quot;)" table:style-name="ce125">
            <text:p>-</text:p>
          </table:table-cell>
          <table:table-cell office:value-type="string" office:string-value="-" table:formula="of:=+IFERROR(AVERAGEIFS([Resumen_de_indicadores_HSE.AY5:.AY6];[Resumen_de_indicadores_HSE.AY5:.AY6];&quot;&gt;=0&quot;);&quot;-&quot;)" table:style-name="ce125">
            <text:p>-</text:p>
          </table:table-cell>
          <table:table-cell office:value-type="string" office:string-value="-" table:formula="of:=+IFERROR(AVERAGEIFS([Resumen_de_indicadores_HSE.AZ5:.AZ6];[Resumen_de_indicadores_HSE.AZ5:.AZ6];&quot;&gt;=0&quot;);&quot;-&quot;)" table:style-name="ce125">
            <text:p>-</text:p>
          </table:table-cell>
          <table:table-cell office:value-type="string" office:string-value="-" table:formula="of:=+IFERROR(AVERAGEIFS([Resumen_de_indicadores_HSE.BA5:.BA6];[Resumen_de_indicadores_HSE.BA5:.BA6];&quot;&gt;=0&quot;);&quot;-&quot;)" table:style-name="ce125">
            <text:p>-</text:p>
          </table:table-cell>
          <table:table-cell office:value-type="string" office:string-value="-" table:formula="of:=+IFERROR(AVERAGEIFS([Resumen_de_indicadores_HSE.BB5:.BB6];[Resumen_de_indicadores_HSE.BB5:.BB6];&quot;&gt;=0&quot;);&quot;-&quot;)" table:style-name="ce125">
            <text:p>-</text:p>
          </table:table-cell>
          <table:table-cell office:value-type="string" office:string-value="-" table:formula="of:=+IFERROR(AVERAGEIFS([Resumen_de_indicadores_HSE.BC5:.BC6];[Resumen_de_indicadores_HSE.BC5:.BC6];&quot;&gt;=0&quot;);&quot;-&quot;)" table:style-name="ce125">
            <text:p>-</text:p>
          </table:table-cell>
          <table:table-cell office:value-type="string" office:string-value="-" table:formula="of:=+IFERROR(AVERAGEIFS([Resumen_de_indicadores_HSE.BD5:.BD6];[Resumen_de_indicadores_HSE.BD5:.BD6];&quot;&gt;=0&quot;);&quot;-&quot;)" table:style-name="ce125">
            <text:p>-</text:p>
          </table:table-cell>
          <table:table-cell office:value-type="string" office:string-value="-" table:formula="of:=+IFERROR(AVERAGEIFS([Resumen_de_indicadores_HSE.BE5:.BE6];[Resumen_de_indicadores_HSE.BE5:.BE6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Autoestima</text:p>
          </table:table-cell>
          <table:table-cell office:value-type="float" office:value="2.3333333333333335" table:formula="of:=+IFERROR(AVERAGEIFS([.F7:.BC7];[.F7:.BC7];&quot;&gt;=0&quot;);&quot;-&quot;)" table:style-name="ce124">
            <text:p>2.33</text:p>
          </table:table-cell>
          <table:table-cell table:style-name="ce1"/>
          <table:table-cell office:value-type="float" office:value="2.3333333333333335" table:formula="of:=+IFERROR(AVERAGEIFS([Resumen_de_indicadores_HSE.H7:.H9];[Resumen_de_indicadores_HSE.H7:.H9];&quot;&gt;=0&quot;);&quot;-&quot;)" table:style-name="ce125">
            <text:p>2.33</text:p>
          </table:table-cell>
          <table:table-cell office:value-type="string" office:string-value="-" table:formula="of:=+IFERROR(AVERAGEIFS([Resumen_de_indicadores_HSE.I7:.I9];[Resumen_de_indicadores_HSE.I7:.I9];&quot;&gt;=0&quot;);&quot;-&quot;)" table:style-name="ce125">
            <text:p>-</text:p>
          </table:table-cell>
          <table:table-cell office:value-type="string" office:string-value="-" table:formula="of:=+IFERROR(AVERAGEIFS([Resumen_de_indicadores_HSE.J7:.J9];[Resumen_de_indicadores_HSE.J7:.J9];&quot;&gt;=0&quot;);&quot;-&quot;)" table:style-name="ce125">
            <text:p>-</text:p>
          </table:table-cell>
          <table:table-cell office:value-type="string" office:string-value="-" table:formula="of:=+IFERROR(AVERAGEIFS([Resumen_de_indicadores_HSE.K7:.K9];[Resumen_de_indicadores_HSE.K7:.K9];&quot;&gt;=0&quot;);&quot;-&quot;)" table:style-name="ce125">
            <text:p>-</text:p>
          </table:table-cell>
          <table:table-cell office:value-type="string" office:string-value="-" table:formula="of:=+IFERROR(AVERAGEIFS([Resumen_de_indicadores_HSE.L7:.L9];[Resumen_de_indicadores_HSE.L7:.L9];&quot;&gt;=0&quot;);&quot;-&quot;)" table:style-name="ce125">
            <text:p>-</text:p>
          </table:table-cell>
          <table:table-cell office:value-type="string" office:string-value="-" table:formula="of:=+IFERROR(AVERAGEIFS([Resumen_de_indicadores_HSE.M7:.M9];[Resumen_de_indicadores_HSE.M7:.M9];&quot;&gt;=0&quot;);&quot;-&quot;)" table:style-name="ce125">
            <text:p>-</text:p>
          </table:table-cell>
          <table:table-cell office:value-type="string" office:string-value="-" table:formula="of:=+IFERROR(AVERAGEIFS([Resumen_de_indicadores_HSE.N7:.N9];[Resumen_de_indicadores_HSE.N7:.N9];&quot;&gt;=0&quot;);&quot;-&quot;)" table:style-name="ce125">
            <text:p>-</text:p>
          </table:table-cell>
          <table:table-cell office:value-type="string" office:string-value="-" table:formula="of:=+IFERROR(AVERAGEIFS([Resumen_de_indicadores_HSE.O7:.O9];[Resumen_de_indicadores_HSE.O7:.O9];&quot;&gt;=0&quot;);&quot;-&quot;)" table:style-name="ce125">
            <text:p>-</text:p>
          </table:table-cell>
          <table:table-cell office:value-type="string" office:string-value="-" table:formula="of:=+IFERROR(AVERAGEIFS([Resumen_de_indicadores_HSE.P7:.P9];[Resumen_de_indicadores_HSE.P7:.P9];&quot;&gt;=0&quot;);&quot;-&quot;)" table:style-name="ce125">
            <text:p>-</text:p>
          </table:table-cell>
          <table:table-cell office:value-type="string" office:string-value="-" table:formula="of:=+IFERROR(AVERAGEIFS([Resumen_de_indicadores_HSE.Q7:.Q9];[Resumen_de_indicadores_HSE.Q7:.Q9];&quot;&gt;=0&quot;);&quot;-&quot;)" table:style-name="ce125">
            <text:p>-</text:p>
          </table:table-cell>
          <table:table-cell office:value-type="string" office:string-value="-" table:formula="of:=+IFERROR(AVERAGEIFS([Resumen_de_indicadores_HSE.R7:.R9];[Resumen_de_indicadores_HSE.R7:.R9];&quot;&gt;=0&quot;);&quot;-&quot;)" table:style-name="ce125">
            <text:p>-</text:p>
          </table:table-cell>
          <table:table-cell office:value-type="string" office:string-value="-" table:formula="of:=+IFERROR(AVERAGEIFS([Resumen_de_indicadores_HSE.S7:.S9];[Resumen_de_indicadores_HSE.S7:.S9];&quot;&gt;=0&quot;);&quot;-&quot;)" table:style-name="ce125">
            <text:p>-</text:p>
          </table:table-cell>
          <table:table-cell office:value-type="string" office:string-value="-" table:formula="of:=+IFERROR(AVERAGEIFS([Resumen_de_indicadores_HSE.T7:.T9];[Resumen_de_indicadores_HSE.T7:.T9];&quot;&gt;=0&quot;);&quot;-&quot;)" table:style-name="ce125">
            <text:p>-</text:p>
          </table:table-cell>
          <table:table-cell office:value-type="string" office:string-value="-" table:formula="of:=+IFERROR(AVERAGEIFS([Resumen_de_indicadores_HSE.U7:.U9];[Resumen_de_indicadores_HSE.U7:.U9];&quot;&gt;=0&quot;);&quot;-&quot;)" table:style-name="ce125">
            <text:p>-</text:p>
          </table:table-cell>
          <table:table-cell office:value-type="string" office:string-value="-" table:formula="of:=+IFERROR(AVERAGEIFS([Resumen_de_indicadores_HSE.V7:.V9];[Resumen_de_indicadores_HSE.V7:.V9];&quot;&gt;=0&quot;);&quot;-&quot;)" table:style-name="ce125">
            <text:p>-</text:p>
          </table:table-cell>
          <table:table-cell office:value-type="string" office:string-value="-" table:formula="of:=+IFERROR(AVERAGEIFS([Resumen_de_indicadores_HSE.W7:.W9];[Resumen_de_indicadores_HSE.W7:.W9];&quot;&gt;=0&quot;);&quot;-&quot;)" table:style-name="ce125">
            <text:p>-</text:p>
          </table:table-cell>
          <table:table-cell office:value-type="string" office:string-value="-" table:formula="of:=+IFERROR(AVERAGEIFS([Resumen_de_indicadores_HSE.X7:.X9];[Resumen_de_indicadores_HSE.X7:.X9];&quot;&gt;=0&quot;);&quot;-&quot;)" table:style-name="ce125">
            <text:p>-</text:p>
          </table:table-cell>
          <table:table-cell office:value-type="string" office:string-value="-" table:formula="of:=+IFERROR(AVERAGEIFS([Resumen_de_indicadores_HSE.Y7:.Y9];[Resumen_de_indicadores_HSE.Y7:.Y9];&quot;&gt;=0&quot;);&quot;-&quot;)" table:style-name="ce125">
            <text:p>-</text:p>
          </table:table-cell>
          <table:table-cell office:value-type="string" office:string-value="-" table:formula="of:=+IFERROR(AVERAGEIFS([Resumen_de_indicadores_HSE.Z7:.Z9];[Resumen_de_indicadores_HSE.Z7:.Z9];&quot;&gt;=0&quot;);&quot;-&quot;)" table:style-name="ce125">
            <text:p>-</text:p>
          </table:table-cell>
          <table:table-cell office:value-type="string" office:string-value="-" table:formula="of:=+IFERROR(AVERAGEIFS([Resumen_de_indicadores_HSE.AA7:.AA9];[Resumen_de_indicadores_HSE.AA7:.AA9];&quot;&gt;=0&quot;);&quot;-&quot;)" table:style-name="ce125">
            <text:p>-</text:p>
          </table:table-cell>
          <table:table-cell office:value-type="string" office:string-value="-" table:formula="of:=+IFERROR(AVERAGEIFS([Resumen_de_indicadores_HSE.AB7:.AB9];[Resumen_de_indicadores_HSE.AB7:.AB9];&quot;&gt;=0&quot;);&quot;-&quot;)" table:style-name="ce125">
            <text:p>-</text:p>
          </table:table-cell>
          <table:table-cell office:value-type="string" office:string-value="-" table:formula="of:=+IFERROR(AVERAGEIFS([Resumen_de_indicadores_HSE.AC7:.AC9];[Resumen_de_indicadores_HSE.AC7:.AC9];&quot;&gt;=0&quot;);&quot;-&quot;)" table:style-name="ce125">
            <text:p>-</text:p>
          </table:table-cell>
          <table:table-cell office:value-type="string" office:string-value="-" table:formula="of:=+IFERROR(AVERAGEIFS([Resumen_de_indicadores_HSE.AD7:.AD9];[Resumen_de_indicadores_HSE.AD7:.AD9];&quot;&gt;=0&quot;);&quot;-&quot;)" table:style-name="ce125">
            <text:p>-</text:p>
          </table:table-cell>
          <table:table-cell office:value-type="string" office:string-value="-" table:formula="of:=+IFERROR(AVERAGEIFS([Resumen_de_indicadores_HSE.AE7:.AE9];[Resumen_de_indicadores_HSE.AE7:.AE9];&quot;&gt;=0&quot;);&quot;-&quot;)" table:style-name="ce125">
            <text:p>-</text:p>
          </table:table-cell>
          <table:table-cell office:value-type="string" office:string-value="-" table:formula="of:=+IFERROR(AVERAGEIFS([Resumen_de_indicadores_HSE.AF7:.AF9];[Resumen_de_indicadores_HSE.AF7:.AF9];&quot;&gt;=0&quot;);&quot;-&quot;)" table:style-name="ce125">
            <text:p>-</text:p>
          </table:table-cell>
          <table:table-cell office:value-type="string" office:string-value="-" table:formula="of:=+IFERROR(AVERAGEIFS([Resumen_de_indicadores_HSE.AG7:.AG9];[Resumen_de_indicadores_HSE.AG7:.AG9];&quot;&gt;=0&quot;);&quot;-&quot;)" table:style-name="ce125">
            <text:p>-</text:p>
          </table:table-cell>
          <table:table-cell office:value-type="string" office:string-value="-" table:formula="of:=+IFERROR(AVERAGEIFS([Resumen_de_indicadores_HSE.AH7:.AH9];[Resumen_de_indicadores_HSE.AH7:.AH9];&quot;&gt;=0&quot;);&quot;-&quot;)" table:style-name="ce125">
            <text:p>-</text:p>
          </table:table-cell>
          <table:table-cell office:value-type="string" office:string-value="-" table:formula="of:=+IFERROR(AVERAGEIFS([Resumen_de_indicadores_HSE.AI7:.AI9];[Resumen_de_indicadores_HSE.AI7:.AI9];&quot;&gt;=0&quot;);&quot;-&quot;)" table:style-name="ce125">
            <text:p>-</text:p>
          </table:table-cell>
          <table:table-cell office:value-type="string" office:string-value="-" table:formula="of:=+IFERROR(AVERAGEIFS([Resumen_de_indicadores_HSE.AJ7:.AJ9];[Resumen_de_indicadores_HSE.AJ7:.AJ9];&quot;&gt;=0&quot;);&quot;-&quot;)" table:style-name="ce125">
            <text:p>-</text:p>
          </table:table-cell>
          <table:table-cell office:value-type="string" office:string-value="-" table:formula="of:=+IFERROR(AVERAGEIFS([Resumen_de_indicadores_HSE.AK7:.AK9];[Resumen_de_indicadores_HSE.AK7:.AK9];&quot;&gt;=0&quot;);&quot;-&quot;)" table:style-name="ce125">
            <text:p>-</text:p>
          </table:table-cell>
          <table:table-cell office:value-type="string" office:string-value="-" table:formula="of:=+IFERROR(AVERAGEIFS([Resumen_de_indicadores_HSE.AL7:.AL9];[Resumen_de_indicadores_HSE.AL7:.AL9];&quot;&gt;=0&quot;);&quot;-&quot;)" table:style-name="ce125">
            <text:p>-</text:p>
          </table:table-cell>
          <table:table-cell office:value-type="string" office:string-value="-" table:formula="of:=+IFERROR(AVERAGEIFS([Resumen_de_indicadores_HSE.AM7:.AM9];[Resumen_de_indicadores_HSE.AM7:.AM9];&quot;&gt;=0&quot;);&quot;-&quot;)" table:style-name="ce125">
            <text:p>-</text:p>
          </table:table-cell>
          <table:table-cell office:value-type="string" office:string-value="-" table:formula="of:=+IFERROR(AVERAGEIFS([Resumen_de_indicadores_HSE.AN7:.AN9];[Resumen_de_indicadores_HSE.AN7:.AN9];&quot;&gt;=0&quot;);&quot;-&quot;)" table:style-name="ce125">
            <text:p>-</text:p>
          </table:table-cell>
          <table:table-cell office:value-type="string" office:string-value="-" table:formula="of:=+IFERROR(AVERAGEIFS([Resumen_de_indicadores_HSE.AO7:.AO9];[Resumen_de_indicadores_HSE.AO7:.AO9];&quot;&gt;=0&quot;);&quot;-&quot;)" table:style-name="ce125">
            <text:p>-</text:p>
          </table:table-cell>
          <table:table-cell office:value-type="string" office:string-value="-" table:formula="of:=+IFERROR(AVERAGEIFS([Resumen_de_indicadores_HSE.AP7:.AP9];[Resumen_de_indicadores_HSE.AP7:.AP9];&quot;&gt;=0&quot;);&quot;-&quot;)" table:style-name="ce125">
            <text:p>-</text:p>
          </table:table-cell>
          <table:table-cell office:value-type="string" office:string-value="-" table:formula="of:=+IFERROR(AVERAGEIFS([Resumen_de_indicadores_HSE.AQ7:.AQ9];[Resumen_de_indicadores_HSE.AQ7:.AQ9];&quot;&gt;=0&quot;);&quot;-&quot;)" table:style-name="ce125">
            <text:p>-</text:p>
          </table:table-cell>
          <table:table-cell office:value-type="string" office:string-value="-" table:formula="of:=+IFERROR(AVERAGEIFS([Resumen_de_indicadores_HSE.AR7:.AR9];[Resumen_de_indicadores_HSE.AR7:.AR9];&quot;&gt;=0&quot;);&quot;-&quot;)" table:style-name="ce125">
            <text:p>-</text:p>
          </table:table-cell>
          <table:table-cell office:value-type="string" office:string-value="-" table:formula="of:=+IFERROR(AVERAGEIFS([Resumen_de_indicadores_HSE.AS7:.AS9];[Resumen_de_indicadores_HSE.AS7:.AS9];&quot;&gt;=0&quot;);&quot;-&quot;)" table:style-name="ce125">
            <text:p>-</text:p>
          </table:table-cell>
          <table:table-cell office:value-type="string" office:string-value="-" table:formula="of:=+IFERROR(AVERAGEIFS([Resumen_de_indicadores_HSE.AT7:.AT9];[Resumen_de_indicadores_HSE.AT7:.AT9];&quot;&gt;=0&quot;);&quot;-&quot;)" table:style-name="ce125">
            <text:p>-</text:p>
          </table:table-cell>
          <table:table-cell office:value-type="string" office:string-value="-" table:formula="of:=+IFERROR(AVERAGEIFS([Resumen_de_indicadores_HSE.AU7:.AU9];[Resumen_de_indicadores_HSE.AU7:.AU9];&quot;&gt;=0&quot;);&quot;-&quot;)" table:style-name="ce125">
            <text:p>-</text:p>
          </table:table-cell>
          <table:table-cell office:value-type="string" office:string-value="-" table:formula="of:=+IFERROR(AVERAGEIFS([Resumen_de_indicadores_HSE.AV7:.AV9];[Resumen_de_indicadores_HSE.AV7:.AV9];&quot;&gt;=0&quot;);&quot;-&quot;)" table:style-name="ce125">
            <text:p>-</text:p>
          </table:table-cell>
          <table:table-cell office:value-type="string" office:string-value="-" table:formula="of:=+IFERROR(AVERAGEIFS([Resumen_de_indicadores_HSE.AW7:.AW9];[Resumen_de_indicadores_HSE.AW7:.AW9];&quot;&gt;=0&quot;);&quot;-&quot;)" table:style-name="ce125">
            <text:p>-</text:p>
          </table:table-cell>
          <table:table-cell office:value-type="string" office:string-value="-" table:formula="of:=+IFERROR(AVERAGEIFS([Resumen_de_indicadores_HSE.AX7:.AX9];[Resumen_de_indicadores_HSE.AX7:.AX9];&quot;&gt;=0&quot;);&quot;-&quot;)" table:style-name="ce125">
            <text:p>-</text:p>
          </table:table-cell>
          <table:table-cell office:value-type="string" office:string-value="-" table:formula="of:=+IFERROR(AVERAGEIFS([Resumen_de_indicadores_HSE.AY7:.AY9];[Resumen_de_indicadores_HSE.AY7:.AY9];&quot;&gt;=0&quot;);&quot;-&quot;)" table:style-name="ce125">
            <text:p>-</text:p>
          </table:table-cell>
          <table:table-cell office:value-type="string" office:string-value="-" table:formula="of:=+IFERROR(AVERAGEIFS([Resumen_de_indicadores_HSE.AZ7:.AZ9];[Resumen_de_indicadores_HSE.AZ7:.AZ9];&quot;&gt;=0&quot;);&quot;-&quot;)" table:style-name="ce125">
            <text:p>-</text:p>
          </table:table-cell>
          <table:table-cell office:value-type="string" office:string-value="-" table:formula="of:=+IFERROR(AVERAGEIFS([Resumen_de_indicadores_HSE.BA7:.BA9];[Resumen_de_indicadores_HSE.BA7:.BA9];&quot;&gt;=0&quot;);&quot;-&quot;)" table:style-name="ce125">
            <text:p>-</text:p>
          </table:table-cell>
          <table:table-cell office:value-type="string" office:string-value="-" table:formula="of:=+IFERROR(AVERAGEIFS([Resumen_de_indicadores_HSE.BB7:.BB9];[Resumen_de_indicadores_HSE.BB7:.BB9];&quot;&gt;=0&quot;);&quot;-&quot;)" table:style-name="ce125">
            <text:p>-</text:p>
          </table:table-cell>
          <table:table-cell office:value-type="string" office:string-value="-" table:formula="of:=+IFERROR(AVERAGEIFS([Resumen_de_indicadores_HSE.BC7:.BC9];[Resumen_de_indicadores_HSE.BC7:.BC9];&quot;&gt;=0&quot;);&quot;-&quot;)" table:style-name="ce125">
            <text:p>-</text:p>
          </table:table-cell>
          <table:table-cell office:value-type="string" office:string-value="-" table:formula="of:=+IFERROR(AVERAGEIFS([Resumen_de_indicadores_HSE.BD7:.BD9];[Resumen_de_indicadores_HSE.BD7:.BD9];&quot;&gt;=0&quot;);&quot;-&quot;)" table:style-name="ce125">
            <text:p>-</text:p>
          </table:table-cell>
          <table:table-cell office:value-type="string" office:string-value="-" table:formula="of:=+IFERROR(AVERAGEIFS([Resumen_de_indicadores_HSE.BE7:.BE9];[Resumen_de_indicadores_HSE.BE7:.BE9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Conciencia Emocional</text:p>
          </table:table-cell>
          <table:table-cell office:value-type="float" office:value="1.6666666666666667" table:formula="of:=+IFERROR(AVERAGEIFS([.F8:.BC8];[.F8:.BC8];&quot;&gt;=0&quot;);&quot;-&quot;)" table:style-name="ce124">
            <text:p>1.67</text:p>
          </table:table-cell>
          <table:table-cell table:style-name="ce1"/>
          <table:table-cell office:value-type="float" office:value="1.6666666666666667" table:formula="of:=+IFERROR(AVERAGEIFS([Resumen_de_indicadores_HSE.H10:.H12];[Resumen_de_indicadores_HSE.H10:.H12];&quot;&gt;=0&quot;);&quot;-&quot;)" table:style-name="ce125">
            <text:p>1.67</text:p>
          </table:table-cell>
          <table:table-cell office:value-type="string" office:string-value="-" table:formula="of:=+IFERROR(AVERAGEIFS([Resumen_de_indicadores_HSE.I10:.I12];[Resumen_de_indicadores_HSE.I10:.I12];&quot;&gt;=0&quot;);&quot;-&quot;)" table:style-name="ce125">
            <text:p>-</text:p>
          </table:table-cell>
          <table:table-cell office:value-type="string" office:string-value="-" table:formula="of:=+IFERROR(AVERAGEIFS([Resumen_de_indicadores_HSE.J10:.J12];[Resumen_de_indicadores_HSE.J10:.J12];&quot;&gt;=0&quot;);&quot;-&quot;)" table:style-name="ce125">
            <text:p>-</text:p>
          </table:table-cell>
          <table:table-cell office:value-type="string" office:string-value="-" table:formula="of:=+IFERROR(AVERAGEIFS([Resumen_de_indicadores_HSE.K10:.K12];[Resumen_de_indicadores_HSE.K10:.K12];&quot;&gt;=0&quot;);&quot;-&quot;)" table:style-name="ce125">
            <text:p>-</text:p>
          </table:table-cell>
          <table:table-cell office:value-type="string" office:string-value="-" table:formula="of:=+IFERROR(AVERAGEIFS([Resumen_de_indicadores_HSE.L10:.L12];[Resumen_de_indicadores_HSE.L10:.L12];&quot;&gt;=0&quot;);&quot;-&quot;)" table:style-name="ce125">
            <text:p>-</text:p>
          </table:table-cell>
          <table:table-cell office:value-type="string" office:string-value="-" table:formula="of:=+IFERROR(AVERAGEIFS([Resumen_de_indicadores_HSE.M10:.M12];[Resumen_de_indicadores_HSE.M10:.M12];&quot;&gt;=0&quot;);&quot;-&quot;)" table:style-name="ce125">
            <text:p>-</text:p>
          </table:table-cell>
          <table:table-cell office:value-type="string" office:string-value="-" table:formula="of:=+IFERROR(AVERAGEIFS([Resumen_de_indicadores_HSE.N10:.N12];[Resumen_de_indicadores_HSE.N10:.N12];&quot;&gt;=0&quot;);&quot;-&quot;)" table:style-name="ce125">
            <text:p>-</text:p>
          </table:table-cell>
          <table:table-cell office:value-type="string" office:string-value="-" table:formula="of:=+IFERROR(AVERAGEIFS([Resumen_de_indicadores_HSE.O10:.O12];[Resumen_de_indicadores_HSE.O10:.O12];&quot;&gt;=0&quot;);&quot;-&quot;)" table:style-name="ce125">
            <text:p>-</text:p>
          </table:table-cell>
          <table:table-cell office:value-type="string" office:string-value="-" table:formula="of:=+IFERROR(AVERAGEIFS([Resumen_de_indicadores_HSE.P10:.P12];[Resumen_de_indicadores_HSE.P10:.P12];&quot;&gt;=0&quot;);&quot;-&quot;)" table:style-name="ce125">
            <text:p>-</text:p>
          </table:table-cell>
          <table:table-cell office:value-type="string" office:string-value="-" table:formula="of:=+IFERROR(AVERAGEIFS([Resumen_de_indicadores_HSE.Q10:.Q12];[Resumen_de_indicadores_HSE.Q10:.Q12];&quot;&gt;=0&quot;);&quot;-&quot;)" table:style-name="ce125">
            <text:p>-</text:p>
          </table:table-cell>
          <table:table-cell office:value-type="string" office:string-value="-" table:formula="of:=+IFERROR(AVERAGEIFS([Resumen_de_indicadores_HSE.R10:.R12];[Resumen_de_indicadores_HSE.R10:.R12];&quot;&gt;=0&quot;);&quot;-&quot;)" table:style-name="ce125">
            <text:p>-</text:p>
          </table:table-cell>
          <table:table-cell office:value-type="string" office:string-value="-" table:formula="of:=+IFERROR(AVERAGEIFS([Resumen_de_indicadores_HSE.S10:.S12];[Resumen_de_indicadores_HSE.S10:.S12];&quot;&gt;=0&quot;);&quot;-&quot;)" table:style-name="ce125">
            <text:p>-</text:p>
          </table:table-cell>
          <table:table-cell office:value-type="string" office:string-value="-" table:formula="of:=+IFERROR(AVERAGEIFS([Resumen_de_indicadores_HSE.T10:.T12];[Resumen_de_indicadores_HSE.T10:.T12];&quot;&gt;=0&quot;);&quot;-&quot;)" table:style-name="ce125">
            <text:p>-</text:p>
          </table:table-cell>
          <table:table-cell office:value-type="string" office:string-value="-" table:formula="of:=+IFERROR(AVERAGEIFS([Resumen_de_indicadores_HSE.U10:.U12];[Resumen_de_indicadores_HSE.U10:.U12];&quot;&gt;=0&quot;);&quot;-&quot;)" table:style-name="ce125">
            <text:p>-</text:p>
          </table:table-cell>
          <table:table-cell office:value-type="string" office:string-value="-" table:formula="of:=+IFERROR(AVERAGEIFS([Resumen_de_indicadores_HSE.V10:.V12];[Resumen_de_indicadores_HSE.V10:.V12];&quot;&gt;=0&quot;);&quot;-&quot;)" table:style-name="ce125">
            <text:p>-</text:p>
          </table:table-cell>
          <table:table-cell office:value-type="string" office:string-value="-" table:formula="of:=+IFERROR(AVERAGEIFS([Resumen_de_indicadores_HSE.W10:.W12];[Resumen_de_indicadores_HSE.W10:.W12];&quot;&gt;=0&quot;);&quot;-&quot;)" table:style-name="ce125">
            <text:p>-</text:p>
          </table:table-cell>
          <table:table-cell office:value-type="string" office:string-value="-" table:formula="of:=+IFERROR(AVERAGEIFS([Resumen_de_indicadores_HSE.X10:.X12];[Resumen_de_indicadores_HSE.X10:.X12];&quot;&gt;=0&quot;);&quot;-&quot;)" table:style-name="ce125">
            <text:p>-</text:p>
          </table:table-cell>
          <table:table-cell office:value-type="string" office:string-value="-" table:formula="of:=+IFERROR(AVERAGEIFS([Resumen_de_indicadores_HSE.Y10:.Y12];[Resumen_de_indicadores_HSE.Y10:.Y12];&quot;&gt;=0&quot;);&quot;-&quot;)" table:style-name="ce125">
            <text:p>-</text:p>
          </table:table-cell>
          <table:table-cell office:value-type="string" office:string-value="-" table:formula="of:=+IFERROR(AVERAGEIFS([Resumen_de_indicadores_HSE.Z10:.Z12];[Resumen_de_indicadores_HSE.Z10:.Z12];&quot;&gt;=0&quot;);&quot;-&quot;)" table:style-name="ce125">
            <text:p>-</text:p>
          </table:table-cell>
          <table:table-cell office:value-type="string" office:string-value="-" table:formula="of:=+IFERROR(AVERAGEIFS([Resumen_de_indicadores_HSE.AA10:.AA12];[Resumen_de_indicadores_HSE.AA10:.AA12];&quot;&gt;=0&quot;);&quot;-&quot;)" table:style-name="ce125">
            <text:p>-</text:p>
          </table:table-cell>
          <table:table-cell office:value-type="string" office:string-value="-" table:formula="of:=+IFERROR(AVERAGEIFS([Resumen_de_indicadores_HSE.AB10:.AB12];[Resumen_de_indicadores_HSE.AB10:.AB12];&quot;&gt;=0&quot;);&quot;-&quot;)" table:style-name="ce125">
            <text:p>-</text:p>
          </table:table-cell>
          <table:table-cell office:value-type="string" office:string-value="-" table:formula="of:=+IFERROR(AVERAGEIFS([Resumen_de_indicadores_HSE.AC10:.AC12];[Resumen_de_indicadores_HSE.AC10:.AC12];&quot;&gt;=0&quot;);&quot;-&quot;)" table:style-name="ce125">
            <text:p>-</text:p>
          </table:table-cell>
          <table:table-cell office:value-type="string" office:string-value="-" table:formula="of:=+IFERROR(AVERAGEIFS([Resumen_de_indicadores_HSE.AD10:.AD12];[Resumen_de_indicadores_HSE.AD10:.AD12];&quot;&gt;=0&quot;);&quot;-&quot;)" table:style-name="ce125">
            <text:p>-</text:p>
          </table:table-cell>
          <table:table-cell office:value-type="string" office:string-value="-" table:formula="of:=+IFERROR(AVERAGEIFS([Resumen_de_indicadores_HSE.AE10:.AE12];[Resumen_de_indicadores_HSE.AE10:.AE12];&quot;&gt;=0&quot;);&quot;-&quot;)" table:style-name="ce125">
            <text:p>-</text:p>
          </table:table-cell>
          <table:table-cell office:value-type="string" office:string-value="-" table:formula="of:=+IFERROR(AVERAGEIFS([Resumen_de_indicadores_HSE.AF10:.AF12];[Resumen_de_indicadores_HSE.AF10:.AF12];&quot;&gt;=0&quot;);&quot;-&quot;)" table:style-name="ce125">
            <text:p>-</text:p>
          </table:table-cell>
          <table:table-cell office:value-type="string" office:string-value="-" table:formula="of:=+IFERROR(AVERAGEIFS([Resumen_de_indicadores_HSE.AG10:.AG12];[Resumen_de_indicadores_HSE.AG10:.AG12];&quot;&gt;=0&quot;);&quot;-&quot;)" table:style-name="ce125">
            <text:p>-</text:p>
          </table:table-cell>
          <table:table-cell office:value-type="string" office:string-value="-" table:formula="of:=+IFERROR(AVERAGEIFS([Resumen_de_indicadores_HSE.AH10:.AH12];[Resumen_de_indicadores_HSE.AH10:.AH12];&quot;&gt;=0&quot;);&quot;-&quot;)" table:style-name="ce125">
            <text:p>-</text:p>
          </table:table-cell>
          <table:table-cell office:value-type="string" office:string-value="-" table:formula="of:=+IFERROR(AVERAGEIFS([Resumen_de_indicadores_HSE.AI10:.AI12];[Resumen_de_indicadores_HSE.AI10:.AI12];&quot;&gt;=0&quot;);&quot;-&quot;)" table:style-name="ce125">
            <text:p>-</text:p>
          </table:table-cell>
          <table:table-cell office:value-type="string" office:string-value="-" table:formula="of:=+IFERROR(AVERAGEIFS([Resumen_de_indicadores_HSE.AJ10:.AJ12];[Resumen_de_indicadores_HSE.AJ10:.AJ12];&quot;&gt;=0&quot;);&quot;-&quot;)" table:style-name="ce125">
            <text:p>-</text:p>
          </table:table-cell>
          <table:table-cell office:value-type="string" office:string-value="-" table:formula="of:=+IFERROR(AVERAGEIFS([Resumen_de_indicadores_HSE.AK10:.AK12];[Resumen_de_indicadores_HSE.AK10:.AK12];&quot;&gt;=0&quot;);&quot;-&quot;)" table:style-name="ce125">
            <text:p>-</text:p>
          </table:table-cell>
          <table:table-cell office:value-type="string" office:string-value="-" table:formula="of:=+IFERROR(AVERAGEIFS([Resumen_de_indicadores_HSE.AL10:.AL12];[Resumen_de_indicadores_HSE.AL10:.AL12];&quot;&gt;=0&quot;);&quot;-&quot;)" table:style-name="ce125">
            <text:p>-</text:p>
          </table:table-cell>
          <table:table-cell office:value-type="string" office:string-value="-" table:formula="of:=+IFERROR(AVERAGEIFS([Resumen_de_indicadores_HSE.AM10:.AM12];[Resumen_de_indicadores_HSE.AM10:.AM12];&quot;&gt;=0&quot;);&quot;-&quot;)" table:style-name="ce125">
            <text:p>-</text:p>
          </table:table-cell>
          <table:table-cell office:value-type="string" office:string-value="-" table:formula="of:=+IFERROR(AVERAGEIFS([Resumen_de_indicadores_HSE.AN10:.AN12];[Resumen_de_indicadores_HSE.AN10:.AN12];&quot;&gt;=0&quot;);&quot;-&quot;)" table:style-name="ce125">
            <text:p>-</text:p>
          </table:table-cell>
          <table:table-cell office:value-type="string" office:string-value="-" table:formula="of:=+IFERROR(AVERAGEIFS([Resumen_de_indicadores_HSE.AO10:.AO12];[Resumen_de_indicadores_HSE.AO10:.AO12];&quot;&gt;=0&quot;);&quot;-&quot;)" table:style-name="ce125">
            <text:p>-</text:p>
          </table:table-cell>
          <table:table-cell office:value-type="string" office:string-value="-" table:formula="of:=+IFERROR(AVERAGEIFS([Resumen_de_indicadores_HSE.AP10:.AP12];[Resumen_de_indicadores_HSE.AP10:.AP12];&quot;&gt;=0&quot;);&quot;-&quot;)" table:style-name="ce125">
            <text:p>-</text:p>
          </table:table-cell>
          <table:table-cell office:value-type="string" office:string-value="-" table:formula="of:=+IFERROR(AVERAGEIFS([Resumen_de_indicadores_HSE.AQ10:.AQ12];[Resumen_de_indicadores_HSE.AQ10:.AQ12];&quot;&gt;=0&quot;);&quot;-&quot;)" table:style-name="ce125">
            <text:p>-</text:p>
          </table:table-cell>
          <table:table-cell office:value-type="string" office:string-value="-" table:formula="of:=+IFERROR(AVERAGEIFS([Resumen_de_indicadores_HSE.AR10:.AR12];[Resumen_de_indicadores_HSE.AR10:.AR12];&quot;&gt;=0&quot;);&quot;-&quot;)" table:style-name="ce125">
            <text:p>-</text:p>
          </table:table-cell>
          <table:table-cell office:value-type="string" office:string-value="-" table:formula="of:=+IFERROR(AVERAGEIFS([Resumen_de_indicadores_HSE.AS10:.AS12];[Resumen_de_indicadores_HSE.AS10:.AS12];&quot;&gt;=0&quot;);&quot;-&quot;)" table:style-name="ce125">
            <text:p>-</text:p>
          </table:table-cell>
          <table:table-cell office:value-type="string" office:string-value="-" table:formula="of:=+IFERROR(AVERAGEIFS([Resumen_de_indicadores_HSE.AT10:.AT12];[Resumen_de_indicadores_HSE.AT10:.AT12];&quot;&gt;=0&quot;);&quot;-&quot;)" table:style-name="ce125">
            <text:p>-</text:p>
          </table:table-cell>
          <table:table-cell office:value-type="string" office:string-value="-" table:formula="of:=+IFERROR(AVERAGEIFS([Resumen_de_indicadores_HSE.AU10:.AU12];[Resumen_de_indicadores_HSE.AU10:.AU12];&quot;&gt;=0&quot;);&quot;-&quot;)" table:style-name="ce125">
            <text:p>-</text:p>
          </table:table-cell>
          <table:table-cell office:value-type="string" office:string-value="-" table:formula="of:=+IFERROR(AVERAGEIFS([Resumen_de_indicadores_HSE.AV10:.AV12];[Resumen_de_indicadores_HSE.AV10:.AV12];&quot;&gt;=0&quot;);&quot;-&quot;)" table:style-name="ce125">
            <text:p>-</text:p>
          </table:table-cell>
          <table:table-cell office:value-type="string" office:string-value="-" table:formula="of:=+IFERROR(AVERAGEIFS([Resumen_de_indicadores_HSE.AW10:.AW12];[Resumen_de_indicadores_HSE.AW10:.AW12];&quot;&gt;=0&quot;);&quot;-&quot;)" table:style-name="ce125">
            <text:p>-</text:p>
          </table:table-cell>
          <table:table-cell office:value-type="string" office:string-value="-" table:formula="of:=+IFERROR(AVERAGEIFS([Resumen_de_indicadores_HSE.AX10:.AX12];[Resumen_de_indicadores_HSE.AX10:.AX12];&quot;&gt;=0&quot;);&quot;-&quot;)" table:style-name="ce125">
            <text:p>-</text:p>
          </table:table-cell>
          <table:table-cell office:value-type="string" office:string-value="-" table:formula="of:=+IFERROR(AVERAGEIFS([Resumen_de_indicadores_HSE.AY10:.AY12];[Resumen_de_indicadores_HSE.AY10:.AY12];&quot;&gt;=0&quot;);&quot;-&quot;)" table:style-name="ce125">
            <text:p>-</text:p>
          </table:table-cell>
          <table:table-cell office:value-type="string" office:string-value="-" table:formula="of:=+IFERROR(AVERAGEIFS([Resumen_de_indicadores_HSE.AZ10:.AZ12];[Resumen_de_indicadores_HSE.AZ10:.AZ12];&quot;&gt;=0&quot;);&quot;-&quot;)" table:style-name="ce125">
            <text:p>-</text:p>
          </table:table-cell>
          <table:table-cell office:value-type="string" office:string-value="-" table:formula="of:=+IFERROR(AVERAGEIFS([Resumen_de_indicadores_HSE.BA10:.BA12];[Resumen_de_indicadores_HSE.BA10:.BA12];&quot;&gt;=0&quot;);&quot;-&quot;)" table:style-name="ce125">
            <text:p>-</text:p>
          </table:table-cell>
          <table:table-cell office:value-type="string" office:string-value="-" table:formula="of:=+IFERROR(AVERAGEIFS([Resumen_de_indicadores_HSE.BB10:.BB12];[Resumen_de_indicadores_HSE.BB10:.BB12];&quot;&gt;=0&quot;);&quot;-&quot;)" table:style-name="ce125">
            <text:p>-</text:p>
          </table:table-cell>
          <table:table-cell office:value-type="string" office:string-value="-" table:formula="of:=+IFERROR(AVERAGEIFS([Resumen_de_indicadores_HSE.BC10:.BC12];[Resumen_de_indicadores_HSE.BC10:.BC12];&quot;&gt;=0&quot;);&quot;-&quot;)" table:style-name="ce125">
            <text:p>-</text:p>
          </table:table-cell>
          <table:table-cell office:value-type="string" office:string-value="-" table:formula="of:=+IFERROR(AVERAGEIFS([Resumen_de_indicadores_HSE.BD10:.BD12];[Resumen_de_indicadores_HSE.BD10:.BD12];&quot;&gt;=0&quot;);&quot;-&quot;)" table:style-name="ce125">
            <text:p>-</text:p>
          </table:table-cell>
          <table:table-cell office:value-type="string" office:string-value="-" table:formula="of:=+IFERROR(AVERAGEIFS([Resumen_de_indicadores_HSE.BE10:.BE12];[Resumen_de_indicadores_HSE.BE10:.BE12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Autocuidado</text:p>
          </table:table-cell>
          <table:table-cell office:value-type="float" office:value="2.3333333333333335" table:formula="of:=+IFERROR(AVERAGEIFS([.F9:.BC9];[.F9:.BC9];&quot;&gt;=0&quot;);&quot;-&quot;)" table:style-name="ce124">
            <text:p>2.33</text:p>
          </table:table-cell>
          <table:table-cell table:style-name="ce1"/>
          <table:table-cell office:value-type="float" office:value="2.3333333333333335" table:formula="of:=+IFERROR(AVERAGEIFS([Resumen_de_indicadores_HSE.H13:.H15];[Resumen_de_indicadores_HSE.H13:.H15];&quot;&gt;=0&quot;);&quot;-&quot;)" table:style-name="ce125">
            <text:p>2.33</text:p>
          </table:table-cell>
          <table:table-cell office:value-type="string" office:string-value="-" table:formula="of:=+IFERROR(AVERAGEIFS([Resumen_de_indicadores_HSE.I13:.I15];[Resumen_de_indicadores_HSE.I13:.I15];&quot;&gt;=0&quot;);&quot;-&quot;)" table:style-name="ce125">
            <text:p>-</text:p>
          </table:table-cell>
          <table:table-cell office:value-type="string" office:string-value="-" table:formula="of:=+IFERROR(AVERAGEIFS([Resumen_de_indicadores_HSE.J13:.J15];[Resumen_de_indicadores_HSE.J13:.J15];&quot;&gt;=0&quot;);&quot;-&quot;)" table:style-name="ce125">
            <text:p>-</text:p>
          </table:table-cell>
          <table:table-cell office:value-type="string" office:string-value="-" table:formula="of:=+IFERROR(AVERAGEIFS([Resumen_de_indicadores_HSE.K13:.K15];[Resumen_de_indicadores_HSE.K13:.K15];&quot;&gt;=0&quot;);&quot;-&quot;)" table:style-name="ce125">
            <text:p>-</text:p>
          </table:table-cell>
          <table:table-cell office:value-type="string" office:string-value="-" table:formula="of:=+IFERROR(AVERAGEIFS([Resumen_de_indicadores_HSE.L13:.L15];[Resumen_de_indicadores_HSE.L13:.L15];&quot;&gt;=0&quot;);&quot;-&quot;)" table:style-name="ce125">
            <text:p>-</text:p>
          </table:table-cell>
          <table:table-cell office:value-type="string" office:string-value="-" table:formula="of:=+IFERROR(AVERAGEIFS([Resumen_de_indicadores_HSE.M13:.M15];[Resumen_de_indicadores_HSE.M13:.M15];&quot;&gt;=0&quot;);&quot;-&quot;)" table:style-name="ce125">
            <text:p>-</text:p>
          </table:table-cell>
          <table:table-cell office:value-type="string" office:string-value="-" table:formula="of:=+IFERROR(AVERAGEIFS([Resumen_de_indicadores_HSE.N13:.N15];[Resumen_de_indicadores_HSE.N13:.N15];&quot;&gt;=0&quot;);&quot;-&quot;)" table:style-name="ce125">
            <text:p>-</text:p>
          </table:table-cell>
          <table:table-cell office:value-type="string" office:string-value="-" table:formula="of:=+IFERROR(AVERAGEIFS([Resumen_de_indicadores_HSE.O13:.O15];[Resumen_de_indicadores_HSE.O13:.O15];&quot;&gt;=0&quot;);&quot;-&quot;)" table:style-name="ce125">
            <text:p>-</text:p>
          </table:table-cell>
          <table:table-cell office:value-type="string" office:string-value="-" table:formula="of:=+IFERROR(AVERAGEIFS([Resumen_de_indicadores_HSE.P13:.P15];[Resumen_de_indicadores_HSE.P13:.P15];&quot;&gt;=0&quot;);&quot;-&quot;)" table:style-name="ce125">
            <text:p>-</text:p>
          </table:table-cell>
          <table:table-cell office:value-type="string" office:string-value="-" table:formula="of:=+IFERROR(AVERAGEIFS([Resumen_de_indicadores_HSE.Q13:.Q15];[Resumen_de_indicadores_HSE.Q13:.Q15];&quot;&gt;=0&quot;);&quot;-&quot;)" table:style-name="ce125">
            <text:p>-</text:p>
          </table:table-cell>
          <table:table-cell office:value-type="string" office:string-value="-" table:formula="of:=+IFERROR(AVERAGEIFS([Resumen_de_indicadores_HSE.R13:.R15];[Resumen_de_indicadores_HSE.R13:.R15];&quot;&gt;=0&quot;);&quot;-&quot;)" table:style-name="ce125">
            <text:p>-</text:p>
          </table:table-cell>
          <table:table-cell office:value-type="string" office:string-value="-" table:formula="of:=+IFERROR(AVERAGEIFS([Resumen_de_indicadores_HSE.S13:.S15];[Resumen_de_indicadores_HSE.S13:.S15];&quot;&gt;=0&quot;);&quot;-&quot;)" table:style-name="ce125">
            <text:p>-</text:p>
          </table:table-cell>
          <table:table-cell office:value-type="string" office:string-value="-" table:formula="of:=+IFERROR(AVERAGEIFS([Resumen_de_indicadores_HSE.T13:.T15];[Resumen_de_indicadores_HSE.T13:.T15];&quot;&gt;=0&quot;);&quot;-&quot;)" table:style-name="ce125">
            <text:p>-</text:p>
          </table:table-cell>
          <table:table-cell office:value-type="string" office:string-value="-" table:formula="of:=+IFERROR(AVERAGEIFS([Resumen_de_indicadores_HSE.U13:.U15];[Resumen_de_indicadores_HSE.U13:.U15];&quot;&gt;=0&quot;);&quot;-&quot;)" table:style-name="ce125">
            <text:p>-</text:p>
          </table:table-cell>
          <table:table-cell office:value-type="string" office:string-value="-" table:formula="of:=+IFERROR(AVERAGEIFS([Resumen_de_indicadores_HSE.V13:.V15];[Resumen_de_indicadores_HSE.V13:.V15];&quot;&gt;=0&quot;);&quot;-&quot;)" table:style-name="ce125">
            <text:p>-</text:p>
          </table:table-cell>
          <table:table-cell office:value-type="string" office:string-value="-" table:formula="of:=+IFERROR(AVERAGEIFS([Resumen_de_indicadores_HSE.W13:.W15];[Resumen_de_indicadores_HSE.W13:.W15];&quot;&gt;=0&quot;);&quot;-&quot;)" table:style-name="ce125">
            <text:p>-</text:p>
          </table:table-cell>
          <table:table-cell office:value-type="string" office:string-value="-" table:formula="of:=+IFERROR(AVERAGEIFS([Resumen_de_indicadores_HSE.X13:.X15];[Resumen_de_indicadores_HSE.X13:.X15];&quot;&gt;=0&quot;);&quot;-&quot;)" table:style-name="ce125">
            <text:p>-</text:p>
          </table:table-cell>
          <table:table-cell office:value-type="string" office:string-value="-" table:formula="of:=+IFERROR(AVERAGEIFS([Resumen_de_indicadores_HSE.Y13:.Y15];[Resumen_de_indicadores_HSE.Y13:.Y15];&quot;&gt;=0&quot;);&quot;-&quot;)" table:style-name="ce125">
            <text:p>-</text:p>
          </table:table-cell>
          <table:table-cell office:value-type="string" office:string-value="-" table:formula="of:=+IFERROR(AVERAGEIFS([Resumen_de_indicadores_HSE.Z13:.Z15];[Resumen_de_indicadores_HSE.Z13:.Z15];&quot;&gt;=0&quot;);&quot;-&quot;)" table:style-name="ce125">
            <text:p>-</text:p>
          </table:table-cell>
          <table:table-cell office:value-type="string" office:string-value="-" table:formula="of:=+IFERROR(AVERAGEIFS([Resumen_de_indicadores_HSE.AA13:.AA15];[Resumen_de_indicadores_HSE.AA13:.AA15];&quot;&gt;=0&quot;);&quot;-&quot;)" table:style-name="ce125">
            <text:p>-</text:p>
          </table:table-cell>
          <table:table-cell office:value-type="string" office:string-value="-" table:formula="of:=+IFERROR(AVERAGEIFS([Resumen_de_indicadores_HSE.AB13:.AB15];[Resumen_de_indicadores_HSE.AB13:.AB15];&quot;&gt;=0&quot;);&quot;-&quot;)" table:style-name="ce125">
            <text:p>-</text:p>
          </table:table-cell>
          <table:table-cell office:value-type="string" office:string-value="-" table:formula="of:=+IFERROR(AVERAGEIFS([Resumen_de_indicadores_HSE.AC13:.AC15];[Resumen_de_indicadores_HSE.AC13:.AC15];&quot;&gt;=0&quot;);&quot;-&quot;)" table:style-name="ce125">
            <text:p>-</text:p>
          </table:table-cell>
          <table:table-cell office:value-type="string" office:string-value="-" table:formula="of:=+IFERROR(AVERAGEIFS([Resumen_de_indicadores_HSE.AD13:.AD15];[Resumen_de_indicadores_HSE.AD13:.AD15];&quot;&gt;=0&quot;);&quot;-&quot;)" table:style-name="ce125">
            <text:p>-</text:p>
          </table:table-cell>
          <table:table-cell office:value-type="string" office:string-value="-" table:formula="of:=+IFERROR(AVERAGEIFS([Resumen_de_indicadores_HSE.AE13:.AE15];[Resumen_de_indicadores_HSE.AE13:.AE15];&quot;&gt;=0&quot;);&quot;-&quot;)" table:style-name="ce125">
            <text:p>-</text:p>
          </table:table-cell>
          <table:table-cell office:value-type="string" office:string-value="-" table:formula="of:=+IFERROR(AVERAGEIFS([Resumen_de_indicadores_HSE.AF13:.AF15];[Resumen_de_indicadores_HSE.AF13:.AF15];&quot;&gt;=0&quot;);&quot;-&quot;)" table:style-name="ce125">
            <text:p>-</text:p>
          </table:table-cell>
          <table:table-cell office:value-type="string" office:string-value="-" table:formula="of:=+IFERROR(AVERAGEIFS([Resumen_de_indicadores_HSE.AG13:.AG15];[Resumen_de_indicadores_HSE.AG13:.AG15];&quot;&gt;=0&quot;);&quot;-&quot;)" table:style-name="ce125">
            <text:p>-</text:p>
          </table:table-cell>
          <table:table-cell office:value-type="string" office:string-value="-" table:formula="of:=+IFERROR(AVERAGEIFS([Resumen_de_indicadores_HSE.AH13:.AH15];[Resumen_de_indicadores_HSE.AH13:.AH15];&quot;&gt;=0&quot;);&quot;-&quot;)" table:style-name="ce125">
            <text:p>-</text:p>
          </table:table-cell>
          <table:table-cell office:value-type="string" office:string-value="-" table:formula="of:=+IFERROR(AVERAGEIFS([Resumen_de_indicadores_HSE.AI13:.AI15];[Resumen_de_indicadores_HSE.AI13:.AI15];&quot;&gt;=0&quot;);&quot;-&quot;)" table:style-name="ce125">
            <text:p>-</text:p>
          </table:table-cell>
          <table:table-cell office:value-type="string" office:string-value="-" table:formula="of:=+IFERROR(AVERAGEIFS([Resumen_de_indicadores_HSE.AJ13:.AJ15];[Resumen_de_indicadores_HSE.AJ13:.AJ15];&quot;&gt;=0&quot;);&quot;-&quot;)" table:style-name="ce125">
            <text:p>-</text:p>
          </table:table-cell>
          <table:table-cell office:value-type="string" office:string-value="-" table:formula="of:=+IFERROR(AVERAGEIFS([Resumen_de_indicadores_HSE.AK13:.AK15];[Resumen_de_indicadores_HSE.AK13:.AK15];&quot;&gt;=0&quot;);&quot;-&quot;)" table:style-name="ce125">
            <text:p>-</text:p>
          </table:table-cell>
          <table:table-cell office:value-type="string" office:string-value="-" table:formula="of:=+IFERROR(AVERAGEIFS([Resumen_de_indicadores_HSE.AL13:.AL15];[Resumen_de_indicadores_HSE.AL13:.AL15];&quot;&gt;=0&quot;);&quot;-&quot;)" table:style-name="ce125">
            <text:p>-</text:p>
          </table:table-cell>
          <table:table-cell office:value-type="string" office:string-value="-" table:formula="of:=+IFERROR(AVERAGEIFS([Resumen_de_indicadores_HSE.AM13:.AM15];[Resumen_de_indicadores_HSE.AM13:.AM15];&quot;&gt;=0&quot;);&quot;-&quot;)" table:style-name="ce125">
            <text:p>-</text:p>
          </table:table-cell>
          <table:table-cell office:value-type="string" office:string-value="-" table:formula="of:=+IFERROR(AVERAGEIFS([Resumen_de_indicadores_HSE.AN13:.AN15];[Resumen_de_indicadores_HSE.AN13:.AN15];&quot;&gt;=0&quot;);&quot;-&quot;)" table:style-name="ce125">
            <text:p>-</text:p>
          </table:table-cell>
          <table:table-cell office:value-type="string" office:string-value="-" table:formula="of:=+IFERROR(AVERAGEIFS([Resumen_de_indicadores_HSE.AO13:.AO15];[Resumen_de_indicadores_HSE.AO13:.AO15];&quot;&gt;=0&quot;);&quot;-&quot;)" table:style-name="ce125">
            <text:p>-</text:p>
          </table:table-cell>
          <table:table-cell office:value-type="string" office:string-value="-" table:formula="of:=+IFERROR(AVERAGEIFS([Resumen_de_indicadores_HSE.AP13:.AP15];[Resumen_de_indicadores_HSE.AP13:.AP15];&quot;&gt;=0&quot;);&quot;-&quot;)" table:style-name="ce125">
            <text:p>-</text:p>
          </table:table-cell>
          <table:table-cell office:value-type="string" office:string-value="-" table:formula="of:=+IFERROR(AVERAGEIFS([Resumen_de_indicadores_HSE.AQ13:.AQ15];[Resumen_de_indicadores_HSE.AQ13:.AQ15];&quot;&gt;=0&quot;);&quot;-&quot;)" table:style-name="ce125">
            <text:p>-</text:p>
          </table:table-cell>
          <table:table-cell office:value-type="string" office:string-value="-" table:formula="of:=+IFERROR(AVERAGEIFS([Resumen_de_indicadores_HSE.AR13:.AR15];[Resumen_de_indicadores_HSE.AR13:.AR15];&quot;&gt;=0&quot;);&quot;-&quot;)" table:style-name="ce125">
            <text:p>-</text:p>
          </table:table-cell>
          <table:table-cell office:value-type="string" office:string-value="-" table:formula="of:=+IFERROR(AVERAGEIFS([Resumen_de_indicadores_HSE.AS13:.AS15];[Resumen_de_indicadores_HSE.AS13:.AS15];&quot;&gt;=0&quot;);&quot;-&quot;)" table:style-name="ce125">
            <text:p>-</text:p>
          </table:table-cell>
          <table:table-cell office:value-type="string" office:string-value="-" table:formula="of:=+IFERROR(AVERAGEIFS([Resumen_de_indicadores_HSE.AT13:.AT15];[Resumen_de_indicadores_HSE.AT13:.AT15];&quot;&gt;=0&quot;);&quot;-&quot;)" table:style-name="ce125">
            <text:p>-</text:p>
          </table:table-cell>
          <table:table-cell office:value-type="string" office:string-value="-" table:formula="of:=+IFERROR(AVERAGEIFS([Resumen_de_indicadores_HSE.AU13:.AU15];[Resumen_de_indicadores_HSE.AU13:.AU15];&quot;&gt;=0&quot;);&quot;-&quot;)" table:style-name="ce125">
            <text:p>-</text:p>
          </table:table-cell>
          <table:table-cell office:value-type="string" office:string-value="-" table:formula="of:=+IFERROR(AVERAGEIFS([Resumen_de_indicadores_HSE.AV13:.AV15];[Resumen_de_indicadores_HSE.AV13:.AV15];&quot;&gt;=0&quot;);&quot;-&quot;)" table:style-name="ce125">
            <text:p>-</text:p>
          </table:table-cell>
          <table:table-cell office:value-type="string" office:string-value="-" table:formula="of:=+IFERROR(AVERAGEIFS([Resumen_de_indicadores_HSE.AW13:.AW15];[Resumen_de_indicadores_HSE.AW13:.AW15];&quot;&gt;=0&quot;);&quot;-&quot;)" table:style-name="ce125">
            <text:p>-</text:p>
          </table:table-cell>
          <table:table-cell office:value-type="string" office:string-value="-" table:formula="of:=+IFERROR(AVERAGEIFS([Resumen_de_indicadores_HSE.AX13:.AX15];[Resumen_de_indicadores_HSE.AX13:.AX15];&quot;&gt;=0&quot;);&quot;-&quot;)" table:style-name="ce125">
            <text:p>-</text:p>
          </table:table-cell>
          <table:table-cell office:value-type="string" office:string-value="-" table:formula="of:=+IFERROR(AVERAGEIFS([Resumen_de_indicadores_HSE.AY13:.AY15];[Resumen_de_indicadores_HSE.AY13:.AY15];&quot;&gt;=0&quot;);&quot;-&quot;)" table:style-name="ce125">
            <text:p>-</text:p>
          </table:table-cell>
          <table:table-cell office:value-type="string" office:string-value="-" table:formula="of:=+IFERROR(AVERAGEIFS([Resumen_de_indicadores_HSE.AZ13:.AZ15];[Resumen_de_indicadores_HSE.AZ13:.AZ15];&quot;&gt;=0&quot;);&quot;-&quot;)" table:style-name="ce125">
            <text:p>-</text:p>
          </table:table-cell>
          <table:table-cell office:value-type="string" office:string-value="-" table:formula="of:=+IFERROR(AVERAGEIFS([Resumen_de_indicadores_HSE.BA13:.BA15];[Resumen_de_indicadores_HSE.BA13:.BA15];&quot;&gt;=0&quot;);&quot;-&quot;)" table:style-name="ce125">
            <text:p>-</text:p>
          </table:table-cell>
          <table:table-cell office:value-type="string" office:string-value="-" table:formula="of:=+IFERROR(AVERAGEIFS([Resumen_de_indicadores_HSE.BB13:.BB15];[Resumen_de_indicadores_HSE.BB13:.BB15];&quot;&gt;=0&quot;);&quot;-&quot;)" table:style-name="ce125">
            <text:p>-</text:p>
          </table:table-cell>
          <table:table-cell office:value-type="string" office:string-value="-" table:formula="of:=+IFERROR(AVERAGEIFS([Resumen_de_indicadores_HSE.BC13:.BC15];[Resumen_de_indicadores_HSE.BC13:.BC15];&quot;&gt;=0&quot;);&quot;-&quot;)" table:style-name="ce125">
            <text:p>-</text:p>
          </table:table-cell>
          <table:table-cell office:value-type="string" office:string-value="-" table:formula="of:=+IFERROR(AVERAGEIFS([Resumen_de_indicadores_HSE.BD13:.BD15];[Resumen_de_indicadores_HSE.BD13:.BD15];&quot;&gt;=0&quot;);&quot;-&quot;)" table:style-name="ce125">
            <text:p>-</text:p>
          </table:table-cell>
          <table:table-cell office:value-type="string" office:string-value="-" table:formula="of:=+IFERROR(AVERAGEIFS([Resumen_de_indicadores_HSE.BE13:.BE15];[Resumen_de_indicadores_HSE.BE13:.BE15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Regulación Emocional</text:p>
          </table:table-cell>
          <table:table-cell office:value-type="float" office:value="1.6666666666666667" table:formula="of:=+IFERROR(AVERAGEIFS([.F10:.BC10];[.F10:.BC10];&quot;&gt;=0&quot;);&quot;-&quot;)" table:style-name="ce124">
            <text:p>1.67</text:p>
          </table:table-cell>
          <table:table-cell table:style-name="ce1"/>
          <table:table-cell office:value-type="float" office:value="1.6666666666666667" table:formula="of:=+IFERROR(AVERAGEIFS([Resumen_de_indicadores_HSE.H16:.H18];[Resumen_de_indicadores_HSE.H16:.H18];&quot;&gt;=0&quot;);&quot;-&quot;)" table:style-name="ce125">
            <text:p>1.67</text:p>
          </table:table-cell>
          <table:table-cell office:value-type="string" office:string-value="-" table:formula="of:=+IFERROR(AVERAGEIFS([Resumen_de_indicadores_HSE.I16:.I18];[Resumen_de_indicadores_HSE.I16:.I18];&quot;&gt;=0&quot;);&quot;-&quot;)" table:style-name="ce125">
            <text:p>-</text:p>
          </table:table-cell>
          <table:table-cell office:value-type="string" office:string-value="-" table:formula="of:=+IFERROR(AVERAGEIFS([Resumen_de_indicadores_HSE.J16:.J18];[Resumen_de_indicadores_HSE.J16:.J18];&quot;&gt;=0&quot;);&quot;-&quot;)" table:style-name="ce125">
            <text:p>-</text:p>
          </table:table-cell>
          <table:table-cell office:value-type="string" office:string-value="-" table:formula="of:=+IFERROR(AVERAGEIFS([Resumen_de_indicadores_HSE.K16:.K18];[Resumen_de_indicadores_HSE.K16:.K18];&quot;&gt;=0&quot;);&quot;-&quot;)" table:style-name="ce125">
            <text:p>-</text:p>
          </table:table-cell>
          <table:table-cell office:value-type="string" office:string-value="-" table:formula="of:=+IFERROR(AVERAGEIFS([Resumen_de_indicadores_HSE.L16:.L18];[Resumen_de_indicadores_HSE.L16:.L18];&quot;&gt;=0&quot;);&quot;-&quot;)" table:style-name="ce125">
            <text:p>-</text:p>
          </table:table-cell>
          <table:table-cell office:value-type="string" office:string-value="-" table:formula="of:=+IFERROR(AVERAGEIFS([Resumen_de_indicadores_HSE.M16:.M18];[Resumen_de_indicadores_HSE.M16:.M18];&quot;&gt;=0&quot;);&quot;-&quot;)" table:style-name="ce125">
            <text:p>-</text:p>
          </table:table-cell>
          <table:table-cell office:value-type="string" office:string-value="-" table:formula="of:=+IFERROR(AVERAGEIFS([Resumen_de_indicadores_HSE.N16:.N18];[Resumen_de_indicadores_HSE.N16:.N18];&quot;&gt;=0&quot;);&quot;-&quot;)" table:style-name="ce125">
            <text:p>-</text:p>
          </table:table-cell>
          <table:table-cell office:value-type="string" office:string-value="-" table:formula="of:=+IFERROR(AVERAGEIFS([Resumen_de_indicadores_HSE.O16:.O18];[Resumen_de_indicadores_HSE.O16:.O18];&quot;&gt;=0&quot;);&quot;-&quot;)" table:style-name="ce125">
            <text:p>-</text:p>
          </table:table-cell>
          <table:table-cell office:value-type="string" office:string-value="-" table:formula="of:=+IFERROR(AVERAGEIFS([Resumen_de_indicadores_HSE.P16:.P18];[Resumen_de_indicadores_HSE.P16:.P18];&quot;&gt;=0&quot;);&quot;-&quot;)" table:style-name="ce125">
            <text:p>-</text:p>
          </table:table-cell>
          <table:table-cell office:value-type="string" office:string-value="-" table:formula="of:=+IFERROR(AVERAGEIFS([Resumen_de_indicadores_HSE.Q16:.Q18];[Resumen_de_indicadores_HSE.Q16:.Q18];&quot;&gt;=0&quot;);&quot;-&quot;)" table:style-name="ce125">
            <text:p>-</text:p>
          </table:table-cell>
          <table:table-cell office:value-type="string" office:string-value="-" table:formula="of:=+IFERROR(AVERAGEIFS([Resumen_de_indicadores_HSE.R16:.R18];[Resumen_de_indicadores_HSE.R16:.R18];&quot;&gt;=0&quot;);&quot;-&quot;)" table:style-name="ce125">
            <text:p>-</text:p>
          </table:table-cell>
          <table:table-cell office:value-type="string" office:string-value="-" table:formula="of:=+IFERROR(AVERAGEIFS([Resumen_de_indicadores_HSE.S16:.S18];[Resumen_de_indicadores_HSE.S16:.S18];&quot;&gt;=0&quot;);&quot;-&quot;)" table:style-name="ce125">
            <text:p>-</text:p>
          </table:table-cell>
          <table:table-cell office:value-type="string" office:string-value="-" table:formula="of:=+IFERROR(AVERAGEIFS([Resumen_de_indicadores_HSE.T16:.T18];[Resumen_de_indicadores_HSE.T16:.T18];&quot;&gt;=0&quot;);&quot;-&quot;)" table:style-name="ce125">
            <text:p>-</text:p>
          </table:table-cell>
          <table:table-cell office:value-type="string" office:string-value="-" table:formula="of:=+IFERROR(AVERAGEIFS([Resumen_de_indicadores_HSE.U16:.U18];[Resumen_de_indicadores_HSE.U16:.U18];&quot;&gt;=0&quot;);&quot;-&quot;)" table:style-name="ce125">
            <text:p>-</text:p>
          </table:table-cell>
          <table:table-cell office:value-type="string" office:string-value="-" table:formula="of:=+IFERROR(AVERAGEIFS([Resumen_de_indicadores_HSE.V16:.V18];[Resumen_de_indicadores_HSE.V16:.V18];&quot;&gt;=0&quot;);&quot;-&quot;)" table:style-name="ce125">
            <text:p>-</text:p>
          </table:table-cell>
          <table:table-cell office:value-type="string" office:string-value="-" table:formula="of:=+IFERROR(AVERAGEIFS([Resumen_de_indicadores_HSE.W16:.W18];[Resumen_de_indicadores_HSE.W16:.W18];&quot;&gt;=0&quot;);&quot;-&quot;)" table:style-name="ce125">
            <text:p>-</text:p>
          </table:table-cell>
          <table:table-cell office:value-type="string" office:string-value="-" table:formula="of:=+IFERROR(AVERAGEIFS([Resumen_de_indicadores_HSE.X16:.X18];[Resumen_de_indicadores_HSE.X16:.X18];&quot;&gt;=0&quot;);&quot;-&quot;)" table:style-name="ce125">
            <text:p>-</text:p>
          </table:table-cell>
          <table:table-cell office:value-type="string" office:string-value="-" table:formula="of:=+IFERROR(AVERAGEIFS([Resumen_de_indicadores_HSE.Y16:.Y18];[Resumen_de_indicadores_HSE.Y16:.Y18];&quot;&gt;=0&quot;);&quot;-&quot;)" table:style-name="ce125">
            <text:p>-</text:p>
          </table:table-cell>
          <table:table-cell office:value-type="string" office:string-value="-" table:formula="of:=+IFERROR(AVERAGEIFS([Resumen_de_indicadores_HSE.Z16:.Z18];[Resumen_de_indicadores_HSE.Z16:.Z18];&quot;&gt;=0&quot;);&quot;-&quot;)" table:style-name="ce125">
            <text:p>-</text:p>
          </table:table-cell>
          <table:table-cell office:value-type="string" office:string-value="-" table:formula="of:=+IFERROR(AVERAGEIFS([Resumen_de_indicadores_HSE.AA16:.AA18];[Resumen_de_indicadores_HSE.AA16:.AA18];&quot;&gt;=0&quot;);&quot;-&quot;)" table:style-name="ce125">
            <text:p>-</text:p>
          </table:table-cell>
          <table:table-cell office:value-type="string" office:string-value="-" table:formula="of:=+IFERROR(AVERAGEIFS([Resumen_de_indicadores_HSE.AB16:.AB18];[Resumen_de_indicadores_HSE.AB16:.AB18];&quot;&gt;=0&quot;);&quot;-&quot;)" table:style-name="ce125">
            <text:p>-</text:p>
          </table:table-cell>
          <table:table-cell office:value-type="string" office:string-value="-" table:formula="of:=+IFERROR(AVERAGEIFS([Resumen_de_indicadores_HSE.AC16:.AC18];[Resumen_de_indicadores_HSE.AC16:.AC18];&quot;&gt;=0&quot;);&quot;-&quot;)" table:style-name="ce125">
            <text:p>-</text:p>
          </table:table-cell>
          <table:table-cell office:value-type="string" office:string-value="-" table:formula="of:=+IFERROR(AVERAGEIFS([Resumen_de_indicadores_HSE.AD16:.AD18];[Resumen_de_indicadores_HSE.AD16:.AD18];&quot;&gt;=0&quot;);&quot;-&quot;)" table:style-name="ce125">
            <text:p>-</text:p>
          </table:table-cell>
          <table:table-cell office:value-type="string" office:string-value="-" table:formula="of:=+IFERROR(AVERAGEIFS([Resumen_de_indicadores_HSE.AE16:.AE18];[Resumen_de_indicadores_HSE.AE16:.AE18];&quot;&gt;=0&quot;);&quot;-&quot;)" table:style-name="ce125">
            <text:p>-</text:p>
          </table:table-cell>
          <table:table-cell office:value-type="string" office:string-value="-" table:formula="of:=+IFERROR(AVERAGEIFS([Resumen_de_indicadores_HSE.AF16:.AF18];[Resumen_de_indicadores_HSE.AF16:.AF18];&quot;&gt;=0&quot;);&quot;-&quot;)" table:style-name="ce125">
            <text:p>-</text:p>
          </table:table-cell>
          <table:table-cell office:value-type="string" office:string-value="-" table:formula="of:=+IFERROR(AVERAGEIFS([Resumen_de_indicadores_HSE.AG16:.AG18];[Resumen_de_indicadores_HSE.AG16:.AG18];&quot;&gt;=0&quot;);&quot;-&quot;)" table:style-name="ce125">
            <text:p>-</text:p>
          </table:table-cell>
          <table:table-cell office:value-type="string" office:string-value="-" table:formula="of:=+IFERROR(AVERAGEIFS([Resumen_de_indicadores_HSE.AH16:.AH18];[Resumen_de_indicadores_HSE.AH16:.AH18];&quot;&gt;=0&quot;);&quot;-&quot;)" table:style-name="ce125">
            <text:p>-</text:p>
          </table:table-cell>
          <table:table-cell office:value-type="string" office:string-value="-" table:formula="of:=+IFERROR(AVERAGEIFS([Resumen_de_indicadores_HSE.AI16:.AI18];[Resumen_de_indicadores_HSE.AI16:.AI18];&quot;&gt;=0&quot;);&quot;-&quot;)" table:style-name="ce125">
            <text:p>-</text:p>
          </table:table-cell>
          <table:table-cell office:value-type="string" office:string-value="-" table:formula="of:=+IFERROR(AVERAGEIFS([Resumen_de_indicadores_HSE.AJ16:.AJ18];[Resumen_de_indicadores_HSE.AJ16:.AJ18];&quot;&gt;=0&quot;);&quot;-&quot;)" table:style-name="ce125">
            <text:p>-</text:p>
          </table:table-cell>
          <table:table-cell office:value-type="string" office:string-value="-" table:formula="of:=+IFERROR(AVERAGEIFS([Resumen_de_indicadores_HSE.AK16:.AK18];[Resumen_de_indicadores_HSE.AK16:.AK18];&quot;&gt;=0&quot;);&quot;-&quot;)" table:style-name="ce125">
            <text:p>-</text:p>
          </table:table-cell>
          <table:table-cell office:value-type="string" office:string-value="-" table:formula="of:=+IFERROR(AVERAGEIFS([Resumen_de_indicadores_HSE.AL16:.AL18];[Resumen_de_indicadores_HSE.AL16:.AL18];&quot;&gt;=0&quot;);&quot;-&quot;)" table:style-name="ce125">
            <text:p>-</text:p>
          </table:table-cell>
          <table:table-cell office:value-type="string" office:string-value="-" table:formula="of:=+IFERROR(AVERAGEIFS([Resumen_de_indicadores_HSE.AM16:.AM18];[Resumen_de_indicadores_HSE.AM16:.AM18];&quot;&gt;=0&quot;);&quot;-&quot;)" table:style-name="ce125">
            <text:p>-</text:p>
          </table:table-cell>
          <table:table-cell office:value-type="string" office:string-value="-" table:formula="of:=+IFERROR(AVERAGEIFS([Resumen_de_indicadores_HSE.AN16:.AN18];[Resumen_de_indicadores_HSE.AN16:.AN18];&quot;&gt;=0&quot;);&quot;-&quot;)" table:style-name="ce125">
            <text:p>-</text:p>
          </table:table-cell>
          <table:table-cell office:value-type="string" office:string-value="-" table:formula="of:=+IFERROR(AVERAGEIFS([Resumen_de_indicadores_HSE.AO16:.AO18];[Resumen_de_indicadores_HSE.AO16:.AO18];&quot;&gt;=0&quot;);&quot;-&quot;)" table:style-name="ce125">
            <text:p>-</text:p>
          </table:table-cell>
          <table:table-cell office:value-type="string" office:string-value="-" table:formula="of:=+IFERROR(AVERAGEIFS([Resumen_de_indicadores_HSE.AP16:.AP18];[Resumen_de_indicadores_HSE.AP16:.AP18];&quot;&gt;=0&quot;);&quot;-&quot;)" table:style-name="ce125">
            <text:p>-</text:p>
          </table:table-cell>
          <table:table-cell office:value-type="string" office:string-value="-" table:formula="of:=+IFERROR(AVERAGEIFS([Resumen_de_indicadores_HSE.AQ16:.AQ18];[Resumen_de_indicadores_HSE.AQ16:.AQ18];&quot;&gt;=0&quot;);&quot;-&quot;)" table:style-name="ce125">
            <text:p>-</text:p>
          </table:table-cell>
          <table:table-cell office:value-type="string" office:string-value="-" table:formula="of:=+IFERROR(AVERAGEIFS([Resumen_de_indicadores_HSE.AR16:.AR18];[Resumen_de_indicadores_HSE.AR16:.AR18];&quot;&gt;=0&quot;);&quot;-&quot;)" table:style-name="ce125">
            <text:p>-</text:p>
          </table:table-cell>
          <table:table-cell office:value-type="string" office:string-value="-" table:formula="of:=+IFERROR(AVERAGEIFS([Resumen_de_indicadores_HSE.AS16:.AS18];[Resumen_de_indicadores_HSE.AS16:.AS18];&quot;&gt;=0&quot;);&quot;-&quot;)" table:style-name="ce125">
            <text:p>-</text:p>
          </table:table-cell>
          <table:table-cell office:value-type="string" office:string-value="-" table:formula="of:=+IFERROR(AVERAGEIFS([Resumen_de_indicadores_HSE.AT16:.AT18];[Resumen_de_indicadores_HSE.AT16:.AT18];&quot;&gt;=0&quot;);&quot;-&quot;)" table:style-name="ce125">
            <text:p>-</text:p>
          </table:table-cell>
          <table:table-cell office:value-type="string" office:string-value="-" table:formula="of:=+IFERROR(AVERAGEIFS([Resumen_de_indicadores_HSE.AU16:.AU18];[Resumen_de_indicadores_HSE.AU16:.AU18];&quot;&gt;=0&quot;);&quot;-&quot;)" table:style-name="ce125">
            <text:p>-</text:p>
          </table:table-cell>
          <table:table-cell office:value-type="string" office:string-value="-" table:formula="of:=+IFERROR(AVERAGEIFS([Resumen_de_indicadores_HSE.AV16:.AV18];[Resumen_de_indicadores_HSE.AV16:.AV18];&quot;&gt;=0&quot;);&quot;-&quot;)" table:style-name="ce125">
            <text:p>-</text:p>
          </table:table-cell>
          <table:table-cell office:value-type="string" office:string-value="-" table:formula="of:=+IFERROR(AVERAGEIFS([Resumen_de_indicadores_HSE.AW16:.AW18];[Resumen_de_indicadores_HSE.AW16:.AW18];&quot;&gt;=0&quot;);&quot;-&quot;)" table:style-name="ce125">
            <text:p>-</text:p>
          </table:table-cell>
          <table:table-cell office:value-type="string" office:string-value="-" table:formula="of:=+IFERROR(AVERAGEIFS([Resumen_de_indicadores_HSE.AX16:.AX18];[Resumen_de_indicadores_HSE.AX16:.AX18];&quot;&gt;=0&quot;);&quot;-&quot;)" table:style-name="ce125">
            <text:p>-</text:p>
          </table:table-cell>
          <table:table-cell office:value-type="string" office:string-value="-" table:formula="of:=+IFERROR(AVERAGEIFS([Resumen_de_indicadores_HSE.AY16:.AY18];[Resumen_de_indicadores_HSE.AY16:.AY18];&quot;&gt;=0&quot;);&quot;-&quot;)" table:style-name="ce125">
            <text:p>-</text:p>
          </table:table-cell>
          <table:table-cell office:value-type="string" office:string-value="-" table:formula="of:=+IFERROR(AVERAGEIFS([Resumen_de_indicadores_HSE.AZ16:.AZ18];[Resumen_de_indicadores_HSE.AZ16:.AZ18];&quot;&gt;=0&quot;);&quot;-&quot;)" table:style-name="ce125">
            <text:p>-</text:p>
          </table:table-cell>
          <table:table-cell office:value-type="string" office:string-value="-" table:formula="of:=+IFERROR(AVERAGEIFS([Resumen_de_indicadores_HSE.BA16:.BA18];[Resumen_de_indicadores_HSE.BA16:.BA18];&quot;&gt;=0&quot;);&quot;-&quot;)" table:style-name="ce125">
            <text:p>-</text:p>
          </table:table-cell>
          <table:table-cell office:value-type="string" office:string-value="-" table:formula="of:=+IFERROR(AVERAGEIFS([Resumen_de_indicadores_HSE.BB16:.BB18];[Resumen_de_indicadores_HSE.BB16:.BB18];&quot;&gt;=0&quot;);&quot;-&quot;)" table:style-name="ce125">
            <text:p>-</text:p>
          </table:table-cell>
          <table:table-cell office:value-type="string" office:string-value="-" table:formula="of:=+IFERROR(AVERAGEIFS([Resumen_de_indicadores_HSE.BC16:.BC18];[Resumen_de_indicadores_HSE.BC16:.BC18];&quot;&gt;=0&quot;);&quot;-&quot;)" table:style-name="ce125">
            <text:p>-</text:p>
          </table:table-cell>
          <table:table-cell office:value-type="string" office:string-value="-" table:formula="of:=+IFERROR(AVERAGEIFS([Resumen_de_indicadores_HSE.BD16:.BD18];[Resumen_de_indicadores_HSE.BD16:.BD18];&quot;&gt;=0&quot;);&quot;-&quot;)" table:style-name="ce125">
            <text:p>-</text:p>
          </table:table-cell>
          <table:table-cell office:value-type="string" office:string-value="-" table:formula="of:=+IFERROR(AVERAGEIFS([Resumen_de_indicadores_HSE.BE16:.BE18];[Resumen_de_indicadores_HSE.BE16:.BE18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Creatividad</text:p>
          </table:table-cell>
          <table:table-cell office:value-type="float" office:value="2" table:formula="of:=+IFERROR(AVERAGEIFS([.F11:.BC11];[.F11:.BC11];&quot;&gt;=0&quot;);&quot;-&quot;)" table:style-name="ce124">
            <text:p>2.00</text:p>
          </table:table-cell>
          <table:table-cell table:style-name="ce1"/>
          <table:table-cell office:value-type="float" office:value="2" table:formula="of:=+IFERROR(AVERAGEIFS([Resumen_de_indicadores_HSE.H19:.H21];[Resumen_de_indicadores_HSE.H19:.H21];&quot;&gt;=0&quot;);&quot;-&quot;)" table:style-name="ce125">
            <text:p>2.00</text:p>
          </table:table-cell>
          <table:table-cell office:value-type="string" office:string-value="-" table:formula="of:=+IFERROR(AVERAGEIFS([Resumen_de_indicadores_HSE.I19:.I21];[Resumen_de_indicadores_HSE.I19:.I21];&quot;&gt;=0&quot;);&quot;-&quot;)" table:style-name="ce125">
            <text:p>-</text:p>
          </table:table-cell>
          <table:table-cell office:value-type="string" office:string-value="-" table:formula="of:=+IFERROR(AVERAGEIFS([Resumen_de_indicadores_HSE.J19:.J21];[Resumen_de_indicadores_HSE.J19:.J21];&quot;&gt;=0&quot;);&quot;-&quot;)" table:style-name="ce125">
            <text:p>-</text:p>
          </table:table-cell>
          <table:table-cell office:value-type="string" office:string-value="-" table:formula="of:=+IFERROR(AVERAGEIFS([Resumen_de_indicadores_HSE.K19:.K21];[Resumen_de_indicadores_HSE.K19:.K21];&quot;&gt;=0&quot;);&quot;-&quot;)" table:style-name="ce125">
            <text:p>-</text:p>
          </table:table-cell>
          <table:table-cell office:value-type="string" office:string-value="-" table:formula="of:=+IFERROR(AVERAGEIFS([Resumen_de_indicadores_HSE.L19:.L21];[Resumen_de_indicadores_HSE.L19:.L21];&quot;&gt;=0&quot;);&quot;-&quot;)" table:style-name="ce125">
            <text:p>-</text:p>
          </table:table-cell>
          <table:table-cell office:value-type="string" office:string-value="-" table:formula="of:=+IFERROR(AVERAGEIFS([Resumen_de_indicadores_HSE.M19:.M21];[Resumen_de_indicadores_HSE.M19:.M21];&quot;&gt;=0&quot;);&quot;-&quot;)" table:style-name="ce125">
            <text:p>-</text:p>
          </table:table-cell>
          <table:table-cell office:value-type="string" office:string-value="-" table:formula="of:=+IFERROR(AVERAGEIFS([Resumen_de_indicadores_HSE.N19:.N21];[Resumen_de_indicadores_HSE.N19:.N21];&quot;&gt;=0&quot;);&quot;-&quot;)" table:style-name="ce125">
            <text:p>-</text:p>
          </table:table-cell>
          <table:table-cell office:value-type="string" office:string-value="-" table:formula="of:=+IFERROR(AVERAGEIFS([Resumen_de_indicadores_HSE.O19:.O21];[Resumen_de_indicadores_HSE.O19:.O21];&quot;&gt;=0&quot;);&quot;-&quot;)" table:style-name="ce125">
            <text:p>-</text:p>
          </table:table-cell>
          <table:table-cell office:value-type="string" office:string-value="-" table:formula="of:=+IFERROR(AVERAGEIFS([Resumen_de_indicadores_HSE.P19:.P21];[Resumen_de_indicadores_HSE.P19:.P21];&quot;&gt;=0&quot;);&quot;-&quot;)" table:style-name="ce125">
            <text:p>-</text:p>
          </table:table-cell>
          <table:table-cell office:value-type="string" office:string-value="-" table:formula="of:=+IFERROR(AVERAGEIFS([Resumen_de_indicadores_HSE.Q19:.Q21];[Resumen_de_indicadores_HSE.Q19:.Q21];&quot;&gt;=0&quot;);&quot;-&quot;)" table:style-name="ce125">
            <text:p>-</text:p>
          </table:table-cell>
          <table:table-cell office:value-type="string" office:string-value="-" table:formula="of:=+IFERROR(AVERAGEIFS([Resumen_de_indicadores_HSE.R19:.R21];[Resumen_de_indicadores_HSE.R19:.R21];&quot;&gt;=0&quot;);&quot;-&quot;)" table:style-name="ce125">
            <text:p>-</text:p>
          </table:table-cell>
          <table:table-cell office:value-type="string" office:string-value="-" table:formula="of:=+IFERROR(AVERAGEIFS([Resumen_de_indicadores_HSE.S19:.S21];[Resumen_de_indicadores_HSE.S19:.S21];&quot;&gt;=0&quot;);&quot;-&quot;)" table:style-name="ce125">
            <text:p>-</text:p>
          </table:table-cell>
          <table:table-cell office:value-type="string" office:string-value="-" table:formula="of:=+IFERROR(AVERAGEIFS([Resumen_de_indicadores_HSE.T19:.T21];[Resumen_de_indicadores_HSE.T19:.T21];&quot;&gt;=0&quot;);&quot;-&quot;)" table:style-name="ce125">
            <text:p>-</text:p>
          </table:table-cell>
          <table:table-cell office:value-type="string" office:string-value="-" table:formula="of:=+IFERROR(AVERAGEIFS([Resumen_de_indicadores_HSE.U19:.U21];[Resumen_de_indicadores_HSE.U19:.U21];&quot;&gt;=0&quot;);&quot;-&quot;)" table:style-name="ce125">
            <text:p>-</text:p>
          </table:table-cell>
          <table:table-cell office:value-type="string" office:string-value="-" table:formula="of:=+IFERROR(AVERAGEIFS([Resumen_de_indicadores_HSE.V19:.V21];[Resumen_de_indicadores_HSE.V19:.V21];&quot;&gt;=0&quot;);&quot;-&quot;)" table:style-name="ce125">
            <text:p>-</text:p>
          </table:table-cell>
          <table:table-cell office:value-type="string" office:string-value="-" table:formula="of:=+IFERROR(AVERAGEIFS([Resumen_de_indicadores_HSE.W19:.W21];[Resumen_de_indicadores_HSE.W19:.W21];&quot;&gt;=0&quot;);&quot;-&quot;)" table:style-name="ce125">
            <text:p>-</text:p>
          </table:table-cell>
          <table:table-cell office:value-type="string" office:string-value="-" table:formula="of:=+IFERROR(AVERAGEIFS([Resumen_de_indicadores_HSE.X19:.X21];[Resumen_de_indicadores_HSE.X19:.X21];&quot;&gt;=0&quot;);&quot;-&quot;)" table:style-name="ce125">
            <text:p>-</text:p>
          </table:table-cell>
          <table:table-cell office:value-type="string" office:string-value="-" table:formula="of:=+IFERROR(AVERAGEIFS([Resumen_de_indicadores_HSE.Y19:.Y21];[Resumen_de_indicadores_HSE.Y19:.Y21];&quot;&gt;=0&quot;);&quot;-&quot;)" table:style-name="ce125">
            <text:p>-</text:p>
          </table:table-cell>
          <table:table-cell office:value-type="string" office:string-value="-" table:formula="of:=+IFERROR(AVERAGEIFS([Resumen_de_indicadores_HSE.Z19:.Z21];[Resumen_de_indicadores_HSE.Z19:.Z21];&quot;&gt;=0&quot;);&quot;-&quot;)" table:style-name="ce125">
            <text:p>-</text:p>
          </table:table-cell>
          <table:table-cell office:value-type="string" office:string-value="-" table:formula="of:=+IFERROR(AVERAGEIFS([Resumen_de_indicadores_HSE.AA19:.AA21];[Resumen_de_indicadores_HSE.AA19:.AA21];&quot;&gt;=0&quot;);&quot;-&quot;)" table:style-name="ce125">
            <text:p>-</text:p>
          </table:table-cell>
          <table:table-cell office:value-type="string" office:string-value="-" table:formula="of:=+IFERROR(AVERAGEIFS([Resumen_de_indicadores_HSE.AB19:.AB21];[Resumen_de_indicadores_HSE.AB19:.AB21];&quot;&gt;=0&quot;);&quot;-&quot;)" table:style-name="ce125">
            <text:p>-</text:p>
          </table:table-cell>
          <table:table-cell office:value-type="string" office:string-value="-" table:formula="of:=+IFERROR(AVERAGEIFS([Resumen_de_indicadores_HSE.AC19:.AC21];[Resumen_de_indicadores_HSE.AC19:.AC21];&quot;&gt;=0&quot;);&quot;-&quot;)" table:style-name="ce125">
            <text:p>-</text:p>
          </table:table-cell>
          <table:table-cell office:value-type="string" office:string-value="-" table:formula="of:=+IFERROR(AVERAGEIFS([Resumen_de_indicadores_HSE.AD19:.AD21];[Resumen_de_indicadores_HSE.AD19:.AD21];&quot;&gt;=0&quot;);&quot;-&quot;)" table:style-name="ce125">
            <text:p>-</text:p>
          </table:table-cell>
          <table:table-cell office:value-type="string" office:string-value="-" table:formula="of:=+IFERROR(AVERAGEIFS([Resumen_de_indicadores_HSE.AE19:.AE21];[Resumen_de_indicadores_HSE.AE19:.AE21];&quot;&gt;=0&quot;);&quot;-&quot;)" table:style-name="ce125">
            <text:p>-</text:p>
          </table:table-cell>
          <table:table-cell office:value-type="string" office:string-value="-" table:formula="of:=+IFERROR(AVERAGEIFS([Resumen_de_indicadores_HSE.AF19:.AF21];[Resumen_de_indicadores_HSE.AF19:.AF21];&quot;&gt;=0&quot;);&quot;-&quot;)" table:style-name="ce125">
            <text:p>-</text:p>
          </table:table-cell>
          <table:table-cell office:value-type="string" office:string-value="-" table:formula="of:=+IFERROR(AVERAGEIFS([Resumen_de_indicadores_HSE.AG19:.AG21];[Resumen_de_indicadores_HSE.AG19:.AG21];&quot;&gt;=0&quot;);&quot;-&quot;)" table:style-name="ce125">
            <text:p>-</text:p>
          </table:table-cell>
          <table:table-cell office:value-type="string" office:string-value="-" table:formula="of:=+IFERROR(AVERAGEIFS([Resumen_de_indicadores_HSE.AH19:.AH21];[Resumen_de_indicadores_HSE.AH19:.AH21];&quot;&gt;=0&quot;);&quot;-&quot;)" table:style-name="ce125">
            <text:p>-</text:p>
          </table:table-cell>
          <table:table-cell office:value-type="string" office:string-value="-" table:formula="of:=+IFERROR(AVERAGEIFS([Resumen_de_indicadores_HSE.AI19:.AI21];[Resumen_de_indicadores_HSE.AI19:.AI21];&quot;&gt;=0&quot;);&quot;-&quot;)" table:style-name="ce125">
            <text:p>-</text:p>
          </table:table-cell>
          <table:table-cell office:value-type="string" office:string-value="-" table:formula="of:=+IFERROR(AVERAGEIFS([Resumen_de_indicadores_HSE.AJ19:.AJ21];[Resumen_de_indicadores_HSE.AJ19:.AJ21];&quot;&gt;=0&quot;);&quot;-&quot;)" table:style-name="ce125">
            <text:p>-</text:p>
          </table:table-cell>
          <table:table-cell office:value-type="string" office:string-value="-" table:formula="of:=+IFERROR(AVERAGEIFS([Resumen_de_indicadores_HSE.AK19:.AK21];[Resumen_de_indicadores_HSE.AK19:.AK21];&quot;&gt;=0&quot;);&quot;-&quot;)" table:style-name="ce125">
            <text:p>-</text:p>
          </table:table-cell>
          <table:table-cell office:value-type="string" office:string-value="-" table:formula="of:=+IFERROR(AVERAGEIFS([Resumen_de_indicadores_HSE.AL19:.AL21];[Resumen_de_indicadores_HSE.AL19:.AL21];&quot;&gt;=0&quot;);&quot;-&quot;)" table:style-name="ce125">
            <text:p>-</text:p>
          </table:table-cell>
          <table:table-cell office:value-type="string" office:string-value="-" table:formula="of:=+IFERROR(AVERAGEIFS([Resumen_de_indicadores_HSE.AM19:.AM21];[Resumen_de_indicadores_HSE.AM19:.AM21];&quot;&gt;=0&quot;);&quot;-&quot;)" table:style-name="ce125">
            <text:p>-</text:p>
          </table:table-cell>
          <table:table-cell office:value-type="string" office:string-value="-" table:formula="of:=+IFERROR(AVERAGEIFS([Resumen_de_indicadores_HSE.AN19:.AN21];[Resumen_de_indicadores_HSE.AN19:.AN21];&quot;&gt;=0&quot;);&quot;-&quot;)" table:style-name="ce125">
            <text:p>-</text:p>
          </table:table-cell>
          <table:table-cell office:value-type="string" office:string-value="-" table:formula="of:=+IFERROR(AVERAGEIFS([Resumen_de_indicadores_HSE.AO19:.AO21];[Resumen_de_indicadores_HSE.AO19:.AO21];&quot;&gt;=0&quot;);&quot;-&quot;)" table:style-name="ce125">
            <text:p>-</text:p>
          </table:table-cell>
          <table:table-cell office:value-type="string" office:string-value="-" table:formula="of:=+IFERROR(AVERAGEIFS([Resumen_de_indicadores_HSE.AP19:.AP21];[Resumen_de_indicadores_HSE.AP19:.AP21];&quot;&gt;=0&quot;);&quot;-&quot;)" table:style-name="ce125">
            <text:p>-</text:p>
          </table:table-cell>
          <table:table-cell office:value-type="string" office:string-value="-" table:formula="of:=+IFERROR(AVERAGEIFS([Resumen_de_indicadores_HSE.AQ19:.AQ21];[Resumen_de_indicadores_HSE.AQ19:.AQ21];&quot;&gt;=0&quot;);&quot;-&quot;)" table:style-name="ce125">
            <text:p>-</text:p>
          </table:table-cell>
          <table:table-cell office:value-type="string" office:string-value="-" table:formula="of:=+IFERROR(AVERAGEIFS([Resumen_de_indicadores_HSE.AR19:.AR21];[Resumen_de_indicadores_HSE.AR19:.AR21];&quot;&gt;=0&quot;);&quot;-&quot;)" table:style-name="ce125">
            <text:p>-</text:p>
          </table:table-cell>
          <table:table-cell office:value-type="string" office:string-value="-" table:formula="of:=+IFERROR(AVERAGEIFS([Resumen_de_indicadores_HSE.AS19:.AS21];[Resumen_de_indicadores_HSE.AS19:.AS21];&quot;&gt;=0&quot;);&quot;-&quot;)" table:style-name="ce125">
            <text:p>-</text:p>
          </table:table-cell>
          <table:table-cell office:value-type="string" office:string-value="-" table:formula="of:=+IFERROR(AVERAGEIFS([Resumen_de_indicadores_HSE.AT19:.AT21];[Resumen_de_indicadores_HSE.AT19:.AT21];&quot;&gt;=0&quot;);&quot;-&quot;)" table:style-name="ce125">
            <text:p>-</text:p>
          </table:table-cell>
          <table:table-cell office:value-type="string" office:string-value="-" table:formula="of:=+IFERROR(AVERAGEIFS([Resumen_de_indicadores_HSE.AU19:.AU21];[Resumen_de_indicadores_HSE.AU19:.AU21];&quot;&gt;=0&quot;);&quot;-&quot;)" table:style-name="ce125">
            <text:p>-</text:p>
          </table:table-cell>
          <table:table-cell office:value-type="string" office:string-value="-" table:formula="of:=+IFERROR(AVERAGEIFS([Resumen_de_indicadores_HSE.AV19:.AV21];[Resumen_de_indicadores_HSE.AV19:.AV21];&quot;&gt;=0&quot;);&quot;-&quot;)" table:style-name="ce125">
            <text:p>-</text:p>
          </table:table-cell>
          <table:table-cell office:value-type="string" office:string-value="-" table:formula="of:=+IFERROR(AVERAGEIFS([Resumen_de_indicadores_HSE.AW19:.AW21];[Resumen_de_indicadores_HSE.AW19:.AW21];&quot;&gt;=0&quot;);&quot;-&quot;)" table:style-name="ce125">
            <text:p>-</text:p>
          </table:table-cell>
          <table:table-cell office:value-type="string" office:string-value="-" table:formula="of:=+IFERROR(AVERAGEIFS([Resumen_de_indicadores_HSE.AX19:.AX21];[Resumen_de_indicadores_HSE.AX19:.AX21];&quot;&gt;=0&quot;);&quot;-&quot;)" table:style-name="ce125">
            <text:p>-</text:p>
          </table:table-cell>
          <table:table-cell office:value-type="string" office:string-value="-" table:formula="of:=+IFERROR(AVERAGEIFS([Resumen_de_indicadores_HSE.AY19:.AY21];[Resumen_de_indicadores_HSE.AY19:.AY21];&quot;&gt;=0&quot;);&quot;-&quot;)" table:style-name="ce125">
            <text:p>-</text:p>
          </table:table-cell>
          <table:table-cell office:value-type="string" office:string-value="-" table:formula="of:=+IFERROR(AVERAGEIFS([Resumen_de_indicadores_HSE.AZ19:.AZ21];[Resumen_de_indicadores_HSE.AZ19:.AZ21];&quot;&gt;=0&quot;);&quot;-&quot;)" table:style-name="ce125">
            <text:p>-</text:p>
          </table:table-cell>
          <table:table-cell office:value-type="string" office:string-value="-" table:formula="of:=+IFERROR(AVERAGEIFS([Resumen_de_indicadores_HSE.BA19:.BA21];[Resumen_de_indicadores_HSE.BA19:.BA21];&quot;&gt;=0&quot;);&quot;-&quot;)" table:style-name="ce125">
            <text:p>-</text:p>
          </table:table-cell>
          <table:table-cell office:value-type="string" office:string-value="-" table:formula="of:=+IFERROR(AVERAGEIFS([Resumen_de_indicadores_HSE.BB19:.BB21];[Resumen_de_indicadores_HSE.BB19:.BB21];&quot;&gt;=0&quot;);&quot;-&quot;)" table:style-name="ce125">
            <text:p>-</text:p>
          </table:table-cell>
          <table:table-cell office:value-type="string" office:string-value="-" table:formula="of:=+IFERROR(AVERAGEIFS([Resumen_de_indicadores_HSE.BC19:.BC21];[Resumen_de_indicadores_HSE.BC19:.BC21];&quot;&gt;=0&quot;);&quot;-&quot;)" table:style-name="ce125">
            <text:p>-</text:p>
          </table:table-cell>
          <table:table-cell office:value-type="string" office:string-value="-" table:formula="of:=+IFERROR(AVERAGEIFS([Resumen_de_indicadores_HSE.BD19:.BD21];[Resumen_de_indicadores_HSE.BD19:.BD21];&quot;&gt;=0&quot;);&quot;-&quot;)" table:style-name="ce125">
            <text:p>-</text:p>
          </table:table-cell>
          <table:table-cell office:value-type="string" office:string-value="-" table:formula="of:=+IFERROR(AVERAGEIFS([Resumen_de_indicadores_HSE.BE19:.BE21];[Resumen_de_indicadores_HSE.BE19:.BE21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Toma de decisiones responsables</text:p>
          </table:table-cell>
          <table:table-cell office:value-type="float" office:value="1.6666666666666667" table:formula="of:=+IFERROR(AVERAGEIFS([.F12:.BC12];[.F12:.BC12];&quot;&gt;=0&quot;);&quot;-&quot;)" table:style-name="ce124">
            <text:p>1.67</text:p>
          </table:table-cell>
          <table:table-cell table:style-name="ce1"/>
          <table:table-cell office:value-type="float" office:value="1.6666666666666667" table:formula="of:=+IFERROR(AVERAGEIFS([Resumen_de_indicadores_HSE.H22:.H24];[Resumen_de_indicadores_HSE.H22:.H24];&quot;&gt;=0&quot;);&quot;-&quot;)" table:style-name="ce125">
            <text:p>1.67</text:p>
          </table:table-cell>
          <table:table-cell office:value-type="string" office:string-value="-" table:formula="of:=+IFERROR(AVERAGEIFS([Resumen_de_indicadores_HSE.I22:.I24];[Resumen_de_indicadores_HSE.I22:.I24];&quot;&gt;=0&quot;);&quot;-&quot;)" table:style-name="ce125">
            <text:p>-</text:p>
          </table:table-cell>
          <table:table-cell office:value-type="string" office:string-value="-" table:formula="of:=+IFERROR(AVERAGEIFS([Resumen_de_indicadores_HSE.J22:.J24];[Resumen_de_indicadores_HSE.J22:.J24];&quot;&gt;=0&quot;);&quot;-&quot;)" table:style-name="ce125">
            <text:p>-</text:p>
          </table:table-cell>
          <table:table-cell office:value-type="string" office:string-value="-" table:formula="of:=+IFERROR(AVERAGEIFS([Resumen_de_indicadores_HSE.K22:.K24];[Resumen_de_indicadores_HSE.K22:.K24];&quot;&gt;=0&quot;);&quot;-&quot;)" table:style-name="ce125">
            <text:p>-</text:p>
          </table:table-cell>
          <table:table-cell office:value-type="string" office:string-value="-" table:formula="of:=+IFERROR(AVERAGEIFS([Resumen_de_indicadores_HSE.L22:.L24];[Resumen_de_indicadores_HSE.L22:.L24];&quot;&gt;=0&quot;);&quot;-&quot;)" table:style-name="ce125">
            <text:p>-</text:p>
          </table:table-cell>
          <table:table-cell office:value-type="string" office:string-value="-" table:formula="of:=+IFERROR(AVERAGEIFS([Resumen_de_indicadores_HSE.M22:.M24];[Resumen_de_indicadores_HSE.M22:.M24];&quot;&gt;=0&quot;);&quot;-&quot;)" table:style-name="ce125">
            <text:p>-</text:p>
          </table:table-cell>
          <table:table-cell office:value-type="string" office:string-value="-" table:formula="of:=+IFERROR(AVERAGEIFS([Resumen_de_indicadores_HSE.N22:.N24];[Resumen_de_indicadores_HSE.N22:.N24];&quot;&gt;=0&quot;);&quot;-&quot;)" table:style-name="ce125">
            <text:p>-</text:p>
          </table:table-cell>
          <table:table-cell office:value-type="string" office:string-value="-" table:formula="of:=+IFERROR(AVERAGEIFS([Resumen_de_indicadores_HSE.O22:.O24];[Resumen_de_indicadores_HSE.O22:.O24];&quot;&gt;=0&quot;);&quot;-&quot;)" table:style-name="ce125">
            <text:p>-</text:p>
          </table:table-cell>
          <table:table-cell office:value-type="string" office:string-value="-" table:formula="of:=+IFERROR(AVERAGEIFS([Resumen_de_indicadores_HSE.P22:.P24];[Resumen_de_indicadores_HSE.P22:.P24];&quot;&gt;=0&quot;);&quot;-&quot;)" table:style-name="ce125">
            <text:p>-</text:p>
          </table:table-cell>
          <table:table-cell office:value-type="string" office:string-value="-" table:formula="of:=+IFERROR(AVERAGEIFS([Resumen_de_indicadores_HSE.Q22:.Q24];[Resumen_de_indicadores_HSE.Q22:.Q24];&quot;&gt;=0&quot;);&quot;-&quot;)" table:style-name="ce125">
            <text:p>-</text:p>
          </table:table-cell>
          <table:table-cell office:value-type="string" office:string-value="-" table:formula="of:=+IFERROR(AVERAGEIFS([Resumen_de_indicadores_HSE.R22:.R24];[Resumen_de_indicadores_HSE.R22:.R24];&quot;&gt;=0&quot;);&quot;-&quot;)" table:style-name="ce125">
            <text:p>-</text:p>
          </table:table-cell>
          <table:table-cell office:value-type="string" office:string-value="-" table:formula="of:=+IFERROR(AVERAGEIFS([Resumen_de_indicadores_HSE.S22:.S24];[Resumen_de_indicadores_HSE.S22:.S24];&quot;&gt;=0&quot;);&quot;-&quot;)" table:style-name="ce125">
            <text:p>-</text:p>
          </table:table-cell>
          <table:table-cell office:value-type="string" office:string-value="-" table:formula="of:=+IFERROR(AVERAGEIFS([Resumen_de_indicadores_HSE.T22:.T24];[Resumen_de_indicadores_HSE.T22:.T24];&quot;&gt;=0&quot;);&quot;-&quot;)" table:style-name="ce125">
            <text:p>-</text:p>
          </table:table-cell>
          <table:table-cell office:value-type="string" office:string-value="-" table:formula="of:=+IFERROR(AVERAGEIFS([Resumen_de_indicadores_HSE.U22:.U24];[Resumen_de_indicadores_HSE.U22:.U24];&quot;&gt;=0&quot;);&quot;-&quot;)" table:style-name="ce125">
            <text:p>-</text:p>
          </table:table-cell>
          <table:table-cell office:value-type="string" office:string-value="-" table:formula="of:=+IFERROR(AVERAGEIFS([Resumen_de_indicadores_HSE.V22:.V24];[Resumen_de_indicadores_HSE.V22:.V24];&quot;&gt;=0&quot;);&quot;-&quot;)" table:style-name="ce125">
            <text:p>-</text:p>
          </table:table-cell>
          <table:table-cell office:value-type="string" office:string-value="-" table:formula="of:=+IFERROR(AVERAGEIFS([Resumen_de_indicadores_HSE.W22:.W24];[Resumen_de_indicadores_HSE.W22:.W24];&quot;&gt;=0&quot;);&quot;-&quot;)" table:style-name="ce125">
            <text:p>-</text:p>
          </table:table-cell>
          <table:table-cell office:value-type="string" office:string-value="-" table:formula="of:=+IFERROR(AVERAGEIFS([Resumen_de_indicadores_HSE.X22:.X24];[Resumen_de_indicadores_HSE.X22:.X24];&quot;&gt;=0&quot;);&quot;-&quot;)" table:style-name="ce125">
            <text:p>-</text:p>
          </table:table-cell>
          <table:table-cell office:value-type="string" office:string-value="-" table:formula="of:=+IFERROR(AVERAGEIFS([Resumen_de_indicadores_HSE.Y22:.Y24];[Resumen_de_indicadores_HSE.Y22:.Y24];&quot;&gt;=0&quot;);&quot;-&quot;)" table:style-name="ce125">
            <text:p>-</text:p>
          </table:table-cell>
          <table:table-cell office:value-type="string" office:string-value="-" table:formula="of:=+IFERROR(AVERAGEIFS([Resumen_de_indicadores_HSE.Z22:.Z24];[Resumen_de_indicadores_HSE.Z22:.Z24];&quot;&gt;=0&quot;);&quot;-&quot;)" table:style-name="ce125">
            <text:p>-</text:p>
          </table:table-cell>
          <table:table-cell office:value-type="string" office:string-value="-" table:formula="of:=+IFERROR(AVERAGEIFS([Resumen_de_indicadores_HSE.AA22:.AA24];[Resumen_de_indicadores_HSE.AA22:.AA24];&quot;&gt;=0&quot;);&quot;-&quot;)" table:style-name="ce125">
            <text:p>-</text:p>
          </table:table-cell>
          <table:table-cell office:value-type="string" office:string-value="-" table:formula="of:=+IFERROR(AVERAGEIFS([Resumen_de_indicadores_HSE.AB22:.AB24];[Resumen_de_indicadores_HSE.AB22:.AB24];&quot;&gt;=0&quot;);&quot;-&quot;)" table:style-name="ce125">
            <text:p>-</text:p>
          </table:table-cell>
          <table:table-cell office:value-type="string" office:string-value="-" table:formula="of:=+IFERROR(AVERAGEIFS([Resumen_de_indicadores_HSE.AC22:.AC24];[Resumen_de_indicadores_HSE.AC22:.AC24];&quot;&gt;=0&quot;);&quot;-&quot;)" table:style-name="ce125">
            <text:p>-</text:p>
          </table:table-cell>
          <table:table-cell office:value-type="string" office:string-value="-" table:formula="of:=+IFERROR(AVERAGEIFS([Resumen_de_indicadores_HSE.AD22:.AD24];[Resumen_de_indicadores_HSE.AD22:.AD24];&quot;&gt;=0&quot;);&quot;-&quot;)" table:style-name="ce125">
            <text:p>-</text:p>
          </table:table-cell>
          <table:table-cell office:value-type="string" office:string-value="-" table:formula="of:=+IFERROR(AVERAGEIFS([Resumen_de_indicadores_HSE.AE22:.AE24];[Resumen_de_indicadores_HSE.AE22:.AE24];&quot;&gt;=0&quot;);&quot;-&quot;)" table:style-name="ce125">
            <text:p>-</text:p>
          </table:table-cell>
          <table:table-cell office:value-type="string" office:string-value="-" table:formula="of:=+IFERROR(AVERAGEIFS([Resumen_de_indicadores_HSE.AF22:.AF24];[Resumen_de_indicadores_HSE.AF22:.AF24];&quot;&gt;=0&quot;);&quot;-&quot;)" table:style-name="ce125">
            <text:p>-</text:p>
          </table:table-cell>
          <table:table-cell office:value-type="string" office:string-value="-" table:formula="of:=+IFERROR(AVERAGEIFS([Resumen_de_indicadores_HSE.AG22:.AG24];[Resumen_de_indicadores_HSE.AG22:.AG24];&quot;&gt;=0&quot;);&quot;-&quot;)" table:style-name="ce125">
            <text:p>-</text:p>
          </table:table-cell>
          <table:table-cell office:value-type="string" office:string-value="-" table:formula="of:=+IFERROR(AVERAGEIFS([Resumen_de_indicadores_HSE.AH22:.AH24];[Resumen_de_indicadores_HSE.AH22:.AH24];&quot;&gt;=0&quot;);&quot;-&quot;)" table:style-name="ce125">
            <text:p>-</text:p>
          </table:table-cell>
          <table:table-cell office:value-type="string" office:string-value="-" table:formula="of:=+IFERROR(AVERAGEIFS([Resumen_de_indicadores_HSE.AI22:.AI24];[Resumen_de_indicadores_HSE.AI22:.AI24];&quot;&gt;=0&quot;);&quot;-&quot;)" table:style-name="ce125">
            <text:p>-</text:p>
          </table:table-cell>
          <table:table-cell office:value-type="string" office:string-value="-" table:formula="of:=+IFERROR(AVERAGEIFS([Resumen_de_indicadores_HSE.AJ22:.AJ24];[Resumen_de_indicadores_HSE.AJ22:.AJ24];&quot;&gt;=0&quot;);&quot;-&quot;)" table:style-name="ce125">
            <text:p>-</text:p>
          </table:table-cell>
          <table:table-cell office:value-type="string" office:string-value="-" table:formula="of:=+IFERROR(AVERAGEIFS([Resumen_de_indicadores_HSE.AK22:.AK24];[Resumen_de_indicadores_HSE.AK22:.AK24];&quot;&gt;=0&quot;);&quot;-&quot;)" table:style-name="ce125">
            <text:p>-</text:p>
          </table:table-cell>
          <table:table-cell office:value-type="string" office:string-value="-" table:formula="of:=+IFERROR(AVERAGEIFS([Resumen_de_indicadores_HSE.AL22:.AL24];[Resumen_de_indicadores_HSE.AL22:.AL24];&quot;&gt;=0&quot;);&quot;-&quot;)" table:style-name="ce125">
            <text:p>-</text:p>
          </table:table-cell>
          <table:table-cell office:value-type="string" office:string-value="-" table:formula="of:=+IFERROR(AVERAGEIFS([Resumen_de_indicadores_HSE.AM22:.AM24];[Resumen_de_indicadores_HSE.AM22:.AM24];&quot;&gt;=0&quot;);&quot;-&quot;)" table:style-name="ce125">
            <text:p>-</text:p>
          </table:table-cell>
          <table:table-cell office:value-type="string" office:string-value="-" table:formula="of:=+IFERROR(AVERAGEIFS([Resumen_de_indicadores_HSE.AN22:.AN24];[Resumen_de_indicadores_HSE.AN22:.AN24];&quot;&gt;=0&quot;);&quot;-&quot;)" table:style-name="ce125">
            <text:p>-</text:p>
          </table:table-cell>
          <table:table-cell office:value-type="string" office:string-value="-" table:formula="of:=+IFERROR(AVERAGEIFS([Resumen_de_indicadores_HSE.AO22:.AO24];[Resumen_de_indicadores_HSE.AO22:.AO24];&quot;&gt;=0&quot;);&quot;-&quot;)" table:style-name="ce125">
            <text:p>-</text:p>
          </table:table-cell>
          <table:table-cell office:value-type="string" office:string-value="-" table:formula="of:=+IFERROR(AVERAGEIFS([Resumen_de_indicadores_HSE.AP22:.AP24];[Resumen_de_indicadores_HSE.AP22:.AP24];&quot;&gt;=0&quot;);&quot;-&quot;)" table:style-name="ce125">
            <text:p>-</text:p>
          </table:table-cell>
          <table:table-cell office:value-type="string" office:string-value="-" table:formula="of:=+IFERROR(AVERAGEIFS([Resumen_de_indicadores_HSE.AQ22:.AQ24];[Resumen_de_indicadores_HSE.AQ22:.AQ24];&quot;&gt;=0&quot;);&quot;-&quot;)" table:style-name="ce125">
            <text:p>-</text:p>
          </table:table-cell>
          <table:table-cell office:value-type="string" office:string-value="-" table:formula="of:=+IFERROR(AVERAGEIFS([Resumen_de_indicadores_HSE.AR22:.AR24];[Resumen_de_indicadores_HSE.AR22:.AR24];&quot;&gt;=0&quot;);&quot;-&quot;)" table:style-name="ce125">
            <text:p>-</text:p>
          </table:table-cell>
          <table:table-cell office:value-type="string" office:string-value="-" table:formula="of:=+IFERROR(AVERAGEIFS([Resumen_de_indicadores_HSE.AS22:.AS24];[Resumen_de_indicadores_HSE.AS22:.AS24];&quot;&gt;=0&quot;);&quot;-&quot;)" table:style-name="ce125">
            <text:p>-</text:p>
          </table:table-cell>
          <table:table-cell office:value-type="string" office:string-value="-" table:formula="of:=+IFERROR(AVERAGEIFS([Resumen_de_indicadores_HSE.AT22:.AT24];[Resumen_de_indicadores_HSE.AT22:.AT24];&quot;&gt;=0&quot;);&quot;-&quot;)" table:style-name="ce125">
            <text:p>-</text:p>
          </table:table-cell>
          <table:table-cell office:value-type="string" office:string-value="-" table:formula="of:=+IFERROR(AVERAGEIFS([Resumen_de_indicadores_HSE.AU22:.AU24];[Resumen_de_indicadores_HSE.AU22:.AU24];&quot;&gt;=0&quot;);&quot;-&quot;)" table:style-name="ce125">
            <text:p>-</text:p>
          </table:table-cell>
          <table:table-cell office:value-type="string" office:string-value="-" table:formula="of:=+IFERROR(AVERAGEIFS([Resumen_de_indicadores_HSE.AV22:.AV24];[Resumen_de_indicadores_HSE.AV22:.AV24];&quot;&gt;=0&quot;);&quot;-&quot;)" table:style-name="ce125">
            <text:p>-</text:p>
          </table:table-cell>
          <table:table-cell office:value-type="string" office:string-value="-" table:formula="of:=+IFERROR(AVERAGEIFS([Resumen_de_indicadores_HSE.AW22:.AW24];[Resumen_de_indicadores_HSE.AW22:.AW24];&quot;&gt;=0&quot;);&quot;-&quot;)" table:style-name="ce125">
            <text:p>-</text:p>
          </table:table-cell>
          <table:table-cell office:value-type="string" office:string-value="-" table:formula="of:=+IFERROR(AVERAGEIFS([Resumen_de_indicadores_HSE.AX22:.AX24];[Resumen_de_indicadores_HSE.AX22:.AX24];&quot;&gt;=0&quot;);&quot;-&quot;)" table:style-name="ce125">
            <text:p>-</text:p>
          </table:table-cell>
          <table:table-cell office:value-type="string" office:string-value="-" table:formula="of:=+IFERROR(AVERAGEIFS([Resumen_de_indicadores_HSE.AY22:.AY24];[Resumen_de_indicadores_HSE.AY22:.AY24];&quot;&gt;=0&quot;);&quot;-&quot;)" table:style-name="ce125">
            <text:p>-</text:p>
          </table:table-cell>
          <table:table-cell office:value-type="string" office:string-value="-" table:formula="of:=+IFERROR(AVERAGEIFS([Resumen_de_indicadores_HSE.AZ22:.AZ24];[Resumen_de_indicadores_HSE.AZ22:.AZ24];&quot;&gt;=0&quot;);&quot;-&quot;)" table:style-name="ce125">
            <text:p>-</text:p>
          </table:table-cell>
          <table:table-cell office:value-type="string" office:string-value="-" table:formula="of:=+IFERROR(AVERAGEIFS([Resumen_de_indicadores_HSE.BA22:.BA24];[Resumen_de_indicadores_HSE.BA22:.BA24];&quot;&gt;=0&quot;);&quot;-&quot;)" table:style-name="ce125">
            <text:p>-</text:p>
          </table:table-cell>
          <table:table-cell office:value-type="string" office:string-value="-" table:formula="of:=+IFERROR(AVERAGEIFS([Resumen_de_indicadores_HSE.BB22:.BB24];[Resumen_de_indicadores_HSE.BB22:.BB24];&quot;&gt;=0&quot;);&quot;-&quot;)" table:style-name="ce125">
            <text:p>-</text:p>
          </table:table-cell>
          <table:table-cell office:value-type="string" office:string-value="-" table:formula="of:=+IFERROR(AVERAGEIFS([Resumen_de_indicadores_HSE.BC22:.BC24];[Resumen_de_indicadores_HSE.BC22:.BC24];&quot;&gt;=0&quot;);&quot;-&quot;)" table:style-name="ce125">
            <text:p>-</text:p>
          </table:table-cell>
          <table:table-cell office:value-type="string" office:string-value="-" table:formula="of:=+IFERROR(AVERAGEIFS([Resumen_de_indicadores_HSE.BD22:.BD24];[Resumen_de_indicadores_HSE.BD22:.BD24];&quot;&gt;=0&quot;);&quot;-&quot;)" table:style-name="ce125">
            <text:p>-</text:p>
          </table:table-cell>
          <table:table-cell office:value-type="string" office:string-value="-" table:formula="of:=+IFERROR(AVERAGEIFS([Resumen_de_indicadores_HSE.BE22:.BE24];[Resumen_de_indicadores_HSE.BE22:.BE24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Comunicación Asertiva</text:p>
          </table:table-cell>
          <table:table-cell office:value-type="float" office:value="1.6666666666666667" table:formula="of:=+IFERROR(AVERAGEIFS([.F13:.BC13];[.F13:.BC13];&quot;&gt;=0&quot;);&quot;-&quot;)" table:style-name="ce124">
            <text:p>1.67</text:p>
          </table:table-cell>
          <table:table-cell table:style-name="ce1"/>
          <table:table-cell office:value-type="float" office:value="1.6666666666666667" table:formula="of:=+IFERROR(AVERAGEIFS([Resumen_de_indicadores_HSE.H25:.H27];[Resumen_de_indicadores_HSE.H25:.H27];&quot;&gt;=0&quot;);&quot;-&quot;)" table:style-name="ce125">
            <text:p>1.67</text:p>
          </table:table-cell>
          <table:table-cell office:value-type="string" office:string-value="-" table:formula="of:=+IFERROR(AVERAGEIFS([Resumen_de_indicadores_HSE.I25:.I27];[Resumen_de_indicadores_HSE.I25:.I27];&quot;&gt;=0&quot;);&quot;-&quot;)" table:style-name="ce125">
            <text:p>-</text:p>
          </table:table-cell>
          <table:table-cell office:value-type="string" office:string-value="-" table:formula="of:=+IFERROR(AVERAGEIFS([Resumen_de_indicadores_HSE.J25:.J27];[Resumen_de_indicadores_HSE.J25:.J27];&quot;&gt;=0&quot;);&quot;-&quot;)" table:style-name="ce125">
            <text:p>-</text:p>
          </table:table-cell>
          <table:table-cell office:value-type="string" office:string-value="-" table:formula="of:=+IFERROR(AVERAGEIFS([Resumen_de_indicadores_HSE.K25:.K27];[Resumen_de_indicadores_HSE.K25:.K27];&quot;&gt;=0&quot;);&quot;-&quot;)" table:style-name="ce125">
            <text:p>-</text:p>
          </table:table-cell>
          <table:table-cell office:value-type="string" office:string-value="-" table:formula="of:=+IFERROR(AVERAGEIFS([Resumen_de_indicadores_HSE.L25:.L27];[Resumen_de_indicadores_HSE.L25:.L27];&quot;&gt;=0&quot;);&quot;-&quot;)" table:style-name="ce125">
            <text:p>-</text:p>
          </table:table-cell>
          <table:table-cell office:value-type="string" office:string-value="-" table:formula="of:=+IFERROR(AVERAGEIFS([Resumen_de_indicadores_HSE.M25:.M27];[Resumen_de_indicadores_HSE.M25:.M27];&quot;&gt;=0&quot;);&quot;-&quot;)" table:style-name="ce125">
            <text:p>-</text:p>
          </table:table-cell>
          <table:table-cell office:value-type="string" office:string-value="-" table:formula="of:=+IFERROR(AVERAGEIFS([Resumen_de_indicadores_HSE.N25:.N27];[Resumen_de_indicadores_HSE.N25:.N27];&quot;&gt;=0&quot;);&quot;-&quot;)" table:style-name="ce125">
            <text:p>-</text:p>
          </table:table-cell>
          <table:table-cell office:value-type="string" office:string-value="-" table:formula="of:=+IFERROR(AVERAGEIFS([Resumen_de_indicadores_HSE.O25:.O27];[Resumen_de_indicadores_HSE.O25:.O27];&quot;&gt;=0&quot;);&quot;-&quot;)" table:style-name="ce125">
            <text:p>-</text:p>
          </table:table-cell>
          <table:table-cell office:value-type="string" office:string-value="-" table:formula="of:=+IFERROR(AVERAGEIFS([Resumen_de_indicadores_HSE.P25:.P27];[Resumen_de_indicadores_HSE.P25:.P27];&quot;&gt;=0&quot;);&quot;-&quot;)" table:style-name="ce125">
            <text:p>-</text:p>
          </table:table-cell>
          <table:table-cell office:value-type="string" office:string-value="-" table:formula="of:=+IFERROR(AVERAGEIFS([Resumen_de_indicadores_HSE.Q25:.Q27];[Resumen_de_indicadores_HSE.Q25:.Q27];&quot;&gt;=0&quot;);&quot;-&quot;)" table:style-name="ce125">
            <text:p>-</text:p>
          </table:table-cell>
          <table:table-cell office:value-type="string" office:string-value="-" table:formula="of:=+IFERROR(AVERAGEIFS([Resumen_de_indicadores_HSE.R25:.R27];[Resumen_de_indicadores_HSE.R25:.R27];&quot;&gt;=0&quot;);&quot;-&quot;)" table:style-name="ce125">
            <text:p>-</text:p>
          </table:table-cell>
          <table:table-cell office:value-type="string" office:string-value="-" table:formula="of:=+IFERROR(AVERAGEIFS([Resumen_de_indicadores_HSE.S25:.S27];[Resumen_de_indicadores_HSE.S25:.S27];&quot;&gt;=0&quot;);&quot;-&quot;)" table:style-name="ce125">
            <text:p>-</text:p>
          </table:table-cell>
          <table:table-cell office:value-type="string" office:string-value="-" table:formula="of:=+IFERROR(AVERAGEIFS([Resumen_de_indicadores_HSE.T25:.T27];[Resumen_de_indicadores_HSE.T25:.T27];&quot;&gt;=0&quot;);&quot;-&quot;)" table:style-name="ce125">
            <text:p>-</text:p>
          </table:table-cell>
          <table:table-cell office:value-type="string" office:string-value="-" table:formula="of:=+IFERROR(AVERAGEIFS([Resumen_de_indicadores_HSE.U25:.U27];[Resumen_de_indicadores_HSE.U25:.U27];&quot;&gt;=0&quot;);&quot;-&quot;)" table:style-name="ce125">
            <text:p>-</text:p>
          </table:table-cell>
          <table:table-cell office:value-type="string" office:string-value="-" table:formula="of:=+IFERROR(AVERAGEIFS([Resumen_de_indicadores_HSE.V25:.V27];[Resumen_de_indicadores_HSE.V25:.V27];&quot;&gt;=0&quot;);&quot;-&quot;)" table:style-name="ce125">
            <text:p>-</text:p>
          </table:table-cell>
          <table:table-cell office:value-type="string" office:string-value="-" table:formula="of:=+IFERROR(AVERAGEIFS([Resumen_de_indicadores_HSE.W25:.W27];[Resumen_de_indicadores_HSE.W25:.W27];&quot;&gt;=0&quot;);&quot;-&quot;)" table:style-name="ce125">
            <text:p>-</text:p>
          </table:table-cell>
          <table:table-cell office:value-type="string" office:string-value="-" table:formula="of:=+IFERROR(AVERAGEIFS([Resumen_de_indicadores_HSE.X25:.X27];[Resumen_de_indicadores_HSE.X25:.X27];&quot;&gt;=0&quot;);&quot;-&quot;)" table:style-name="ce125">
            <text:p>-</text:p>
          </table:table-cell>
          <table:table-cell office:value-type="string" office:string-value="-" table:formula="of:=+IFERROR(AVERAGEIFS([Resumen_de_indicadores_HSE.Y25:.Y27];[Resumen_de_indicadores_HSE.Y25:.Y27];&quot;&gt;=0&quot;);&quot;-&quot;)" table:style-name="ce125">
            <text:p>-</text:p>
          </table:table-cell>
          <table:table-cell office:value-type="string" office:string-value="-" table:formula="of:=+IFERROR(AVERAGEIFS([Resumen_de_indicadores_HSE.Z25:.Z27];[Resumen_de_indicadores_HSE.Z25:.Z27];&quot;&gt;=0&quot;);&quot;-&quot;)" table:style-name="ce125">
            <text:p>-</text:p>
          </table:table-cell>
          <table:table-cell office:value-type="string" office:string-value="-" table:formula="of:=+IFERROR(AVERAGEIFS([Resumen_de_indicadores_HSE.AA25:.AA27];[Resumen_de_indicadores_HSE.AA25:.AA27];&quot;&gt;=0&quot;);&quot;-&quot;)" table:style-name="ce125">
            <text:p>-</text:p>
          </table:table-cell>
          <table:table-cell office:value-type="string" office:string-value="-" table:formula="of:=+IFERROR(AVERAGEIFS([Resumen_de_indicadores_HSE.AB25:.AB27];[Resumen_de_indicadores_HSE.AB25:.AB27];&quot;&gt;=0&quot;);&quot;-&quot;)" table:style-name="ce125">
            <text:p>-</text:p>
          </table:table-cell>
          <table:table-cell office:value-type="string" office:string-value="-" table:formula="of:=+IFERROR(AVERAGEIFS([Resumen_de_indicadores_HSE.AC25:.AC27];[Resumen_de_indicadores_HSE.AC25:.AC27];&quot;&gt;=0&quot;);&quot;-&quot;)" table:style-name="ce125">
            <text:p>-</text:p>
          </table:table-cell>
          <table:table-cell office:value-type="string" office:string-value="-" table:formula="of:=+IFERROR(AVERAGEIFS([Resumen_de_indicadores_HSE.AD25:.AD27];[Resumen_de_indicadores_HSE.AD25:.AD27];&quot;&gt;=0&quot;);&quot;-&quot;)" table:style-name="ce125">
            <text:p>-</text:p>
          </table:table-cell>
          <table:table-cell office:value-type="string" office:string-value="-" table:formula="of:=+IFERROR(AVERAGEIFS([Resumen_de_indicadores_HSE.AE25:.AE27];[Resumen_de_indicadores_HSE.AE25:.AE27];&quot;&gt;=0&quot;);&quot;-&quot;)" table:style-name="ce125">
            <text:p>-</text:p>
          </table:table-cell>
          <table:table-cell office:value-type="string" office:string-value="-" table:formula="of:=+IFERROR(AVERAGEIFS([Resumen_de_indicadores_HSE.AF25:.AF27];[Resumen_de_indicadores_HSE.AF25:.AF27];&quot;&gt;=0&quot;);&quot;-&quot;)" table:style-name="ce125">
            <text:p>-</text:p>
          </table:table-cell>
          <table:table-cell office:value-type="string" office:string-value="-" table:formula="of:=+IFERROR(AVERAGEIFS([Resumen_de_indicadores_HSE.AG25:.AG27];[Resumen_de_indicadores_HSE.AG25:.AG27];&quot;&gt;=0&quot;);&quot;-&quot;)" table:style-name="ce125">
            <text:p>-</text:p>
          </table:table-cell>
          <table:table-cell office:value-type="string" office:string-value="-" table:formula="of:=+IFERROR(AVERAGEIFS([Resumen_de_indicadores_HSE.AH25:.AH27];[Resumen_de_indicadores_HSE.AH25:.AH27];&quot;&gt;=0&quot;);&quot;-&quot;)" table:style-name="ce125">
            <text:p>-</text:p>
          </table:table-cell>
          <table:table-cell office:value-type="string" office:string-value="-" table:formula="of:=+IFERROR(AVERAGEIFS([Resumen_de_indicadores_HSE.AI25:.AI27];[Resumen_de_indicadores_HSE.AI25:.AI27];&quot;&gt;=0&quot;);&quot;-&quot;)" table:style-name="ce125">
            <text:p>-</text:p>
          </table:table-cell>
          <table:table-cell office:value-type="string" office:string-value="-" table:formula="of:=+IFERROR(AVERAGEIFS([Resumen_de_indicadores_HSE.AJ25:.AJ27];[Resumen_de_indicadores_HSE.AJ25:.AJ27];&quot;&gt;=0&quot;);&quot;-&quot;)" table:style-name="ce125">
            <text:p>-</text:p>
          </table:table-cell>
          <table:table-cell office:value-type="string" office:string-value="-" table:formula="of:=+IFERROR(AVERAGEIFS([Resumen_de_indicadores_HSE.AK25:.AK27];[Resumen_de_indicadores_HSE.AK25:.AK27];&quot;&gt;=0&quot;);&quot;-&quot;)" table:style-name="ce125">
            <text:p>-</text:p>
          </table:table-cell>
          <table:table-cell office:value-type="string" office:string-value="-" table:formula="of:=+IFERROR(AVERAGEIFS([Resumen_de_indicadores_HSE.AL25:.AL27];[Resumen_de_indicadores_HSE.AL25:.AL27];&quot;&gt;=0&quot;);&quot;-&quot;)" table:style-name="ce125">
            <text:p>-</text:p>
          </table:table-cell>
          <table:table-cell office:value-type="string" office:string-value="-" table:formula="of:=+IFERROR(AVERAGEIFS([Resumen_de_indicadores_HSE.AM25:.AM27];[Resumen_de_indicadores_HSE.AM25:.AM27];&quot;&gt;=0&quot;);&quot;-&quot;)" table:style-name="ce125">
            <text:p>-</text:p>
          </table:table-cell>
          <table:table-cell office:value-type="string" office:string-value="-" table:formula="of:=+IFERROR(AVERAGEIFS([Resumen_de_indicadores_HSE.AN25:.AN27];[Resumen_de_indicadores_HSE.AN25:.AN27];&quot;&gt;=0&quot;);&quot;-&quot;)" table:style-name="ce125">
            <text:p>-</text:p>
          </table:table-cell>
          <table:table-cell office:value-type="string" office:string-value="-" table:formula="of:=+IFERROR(AVERAGEIFS([Resumen_de_indicadores_HSE.AO25:.AO27];[Resumen_de_indicadores_HSE.AO25:.AO27];&quot;&gt;=0&quot;);&quot;-&quot;)" table:style-name="ce125">
            <text:p>-</text:p>
          </table:table-cell>
          <table:table-cell office:value-type="string" office:string-value="-" table:formula="of:=+IFERROR(AVERAGEIFS([Resumen_de_indicadores_HSE.AP25:.AP27];[Resumen_de_indicadores_HSE.AP25:.AP27];&quot;&gt;=0&quot;);&quot;-&quot;)" table:style-name="ce125">
            <text:p>-</text:p>
          </table:table-cell>
          <table:table-cell office:value-type="string" office:string-value="-" table:formula="of:=+IFERROR(AVERAGEIFS([Resumen_de_indicadores_HSE.AQ25:.AQ27];[Resumen_de_indicadores_HSE.AQ25:.AQ27];&quot;&gt;=0&quot;);&quot;-&quot;)" table:style-name="ce125">
            <text:p>-</text:p>
          </table:table-cell>
          <table:table-cell office:value-type="string" office:string-value="-" table:formula="of:=+IFERROR(AVERAGEIFS([Resumen_de_indicadores_HSE.AR25:.AR27];[Resumen_de_indicadores_HSE.AR25:.AR27];&quot;&gt;=0&quot;);&quot;-&quot;)" table:style-name="ce125">
            <text:p>-</text:p>
          </table:table-cell>
          <table:table-cell office:value-type="string" office:string-value="-" table:formula="of:=+IFERROR(AVERAGEIFS([Resumen_de_indicadores_HSE.AS25:.AS27];[Resumen_de_indicadores_HSE.AS25:.AS27];&quot;&gt;=0&quot;);&quot;-&quot;)" table:style-name="ce125">
            <text:p>-</text:p>
          </table:table-cell>
          <table:table-cell office:value-type="string" office:string-value="-" table:formula="of:=+IFERROR(AVERAGEIFS([Resumen_de_indicadores_HSE.AT25:.AT27];[Resumen_de_indicadores_HSE.AT25:.AT27];&quot;&gt;=0&quot;);&quot;-&quot;)" table:style-name="ce125">
            <text:p>-</text:p>
          </table:table-cell>
          <table:table-cell office:value-type="string" office:string-value="-" table:formula="of:=+IFERROR(AVERAGEIFS([Resumen_de_indicadores_HSE.AU25:.AU27];[Resumen_de_indicadores_HSE.AU25:.AU27];&quot;&gt;=0&quot;);&quot;-&quot;)" table:style-name="ce125">
            <text:p>-</text:p>
          </table:table-cell>
          <table:table-cell office:value-type="string" office:string-value="-" table:formula="of:=+IFERROR(AVERAGEIFS([Resumen_de_indicadores_HSE.AV25:.AV27];[Resumen_de_indicadores_HSE.AV25:.AV27];&quot;&gt;=0&quot;);&quot;-&quot;)" table:style-name="ce125">
            <text:p>-</text:p>
          </table:table-cell>
          <table:table-cell office:value-type="string" office:string-value="-" table:formula="of:=+IFERROR(AVERAGEIFS([Resumen_de_indicadores_HSE.AW25:.AW27];[Resumen_de_indicadores_HSE.AW25:.AW27];&quot;&gt;=0&quot;);&quot;-&quot;)" table:style-name="ce125">
            <text:p>-</text:p>
          </table:table-cell>
          <table:table-cell office:value-type="string" office:string-value="-" table:formula="of:=+IFERROR(AVERAGEIFS([Resumen_de_indicadores_HSE.AX25:.AX27];[Resumen_de_indicadores_HSE.AX25:.AX27];&quot;&gt;=0&quot;);&quot;-&quot;)" table:style-name="ce125">
            <text:p>-</text:p>
          </table:table-cell>
          <table:table-cell office:value-type="string" office:string-value="-" table:formula="of:=+IFERROR(AVERAGEIFS([Resumen_de_indicadores_HSE.AY25:.AY27];[Resumen_de_indicadores_HSE.AY25:.AY27];&quot;&gt;=0&quot;);&quot;-&quot;)" table:style-name="ce125">
            <text:p>-</text:p>
          </table:table-cell>
          <table:table-cell office:value-type="string" office:string-value="-" table:formula="of:=+IFERROR(AVERAGEIFS([Resumen_de_indicadores_HSE.AZ25:.AZ27];[Resumen_de_indicadores_HSE.AZ25:.AZ27];&quot;&gt;=0&quot;);&quot;-&quot;)" table:style-name="ce125">
            <text:p>-</text:p>
          </table:table-cell>
          <table:table-cell office:value-type="string" office:string-value="-" table:formula="of:=+IFERROR(AVERAGEIFS([Resumen_de_indicadores_HSE.BA25:.BA27];[Resumen_de_indicadores_HSE.BA25:.BA27];&quot;&gt;=0&quot;);&quot;-&quot;)" table:style-name="ce125">
            <text:p>-</text:p>
          </table:table-cell>
          <table:table-cell office:value-type="string" office:string-value="-" table:formula="of:=+IFERROR(AVERAGEIFS([Resumen_de_indicadores_HSE.BB25:.BB27];[Resumen_de_indicadores_HSE.BB25:.BB27];&quot;&gt;=0&quot;);&quot;-&quot;)" table:style-name="ce125">
            <text:p>-</text:p>
          </table:table-cell>
          <table:table-cell office:value-type="string" office:string-value="-" table:formula="of:=+IFERROR(AVERAGEIFS([Resumen_de_indicadores_HSE.BC25:.BC27];[Resumen_de_indicadores_HSE.BC25:.BC27];&quot;&gt;=0&quot;);&quot;-&quot;)" table:style-name="ce125">
            <text:p>-</text:p>
          </table:table-cell>
          <table:table-cell office:value-type="string" office:string-value="-" table:formula="of:=+IFERROR(AVERAGEIFS([Resumen_de_indicadores_HSE.BD25:.BD27];[Resumen_de_indicadores_HSE.BD25:.BD27];&quot;&gt;=0&quot;);&quot;-&quot;)" table:style-name="ce125">
            <text:p>-</text:p>
          </table:table-cell>
          <table:table-cell office:value-type="string" office:string-value="-" table:formula="of:=+IFERROR(AVERAGEIFS([Resumen_de_indicadores_HSE.BE25:.BE27];[Resumen_de_indicadores_HSE.BE25:.BE27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Trabajo en Equipo</text:p>
          </table:table-cell>
          <table:table-cell office:value-type="float" office:value="2" table:formula="of:=+IFERROR(AVERAGEIFS([.F14:.BC14];[.F14:.BC14];&quot;&gt;=0&quot;);&quot;-&quot;)" table:style-name="ce124">
            <text:p>2.00</text:p>
          </table:table-cell>
          <table:table-cell table:style-name="ce1"/>
          <table:table-cell office:value-type="float" office:value="2" table:formula="of:=+IFERROR(AVERAGEIFS([Resumen_de_indicadores_HSE.H28:.H30];[Resumen_de_indicadores_HSE.H28:.H30];&quot;&gt;=0&quot;);&quot;-&quot;)" table:style-name="ce125">
            <text:p>2.00</text:p>
          </table:table-cell>
          <table:table-cell office:value-type="string" office:string-value="-" table:formula="of:=+IFERROR(AVERAGEIFS([Resumen_de_indicadores_HSE.I28:.I30];[Resumen_de_indicadores_HSE.I28:.I30];&quot;&gt;=0&quot;);&quot;-&quot;)" table:style-name="ce125">
            <text:p>-</text:p>
          </table:table-cell>
          <table:table-cell office:value-type="string" office:string-value="-" table:formula="of:=+IFERROR(AVERAGEIFS([Resumen_de_indicadores_HSE.J28:.J30];[Resumen_de_indicadores_HSE.J28:.J30];&quot;&gt;=0&quot;);&quot;-&quot;)" table:style-name="ce125">
            <text:p>-</text:p>
          </table:table-cell>
          <table:table-cell office:value-type="string" office:string-value="-" table:formula="of:=+IFERROR(AVERAGEIFS([Resumen_de_indicadores_HSE.K28:.K30];[Resumen_de_indicadores_HSE.K28:.K30];&quot;&gt;=0&quot;);&quot;-&quot;)" table:style-name="ce125">
            <text:p>-</text:p>
          </table:table-cell>
          <table:table-cell office:value-type="string" office:string-value="-" table:formula="of:=+IFERROR(AVERAGEIFS([Resumen_de_indicadores_HSE.L28:.L30];[Resumen_de_indicadores_HSE.L28:.L30];&quot;&gt;=0&quot;);&quot;-&quot;)" table:style-name="ce125">
            <text:p>-</text:p>
          </table:table-cell>
          <table:table-cell office:value-type="string" office:string-value="-" table:formula="of:=+IFERROR(AVERAGEIFS([Resumen_de_indicadores_HSE.M28:.M30];[Resumen_de_indicadores_HSE.M28:.M30];&quot;&gt;=0&quot;);&quot;-&quot;)" table:style-name="ce125">
            <text:p>-</text:p>
          </table:table-cell>
          <table:table-cell office:value-type="string" office:string-value="-" table:formula="of:=+IFERROR(AVERAGEIFS([Resumen_de_indicadores_HSE.N28:.N30];[Resumen_de_indicadores_HSE.N28:.N30];&quot;&gt;=0&quot;);&quot;-&quot;)" table:style-name="ce125">
            <text:p>-</text:p>
          </table:table-cell>
          <table:table-cell office:value-type="string" office:string-value="-" table:formula="of:=+IFERROR(AVERAGEIFS([Resumen_de_indicadores_HSE.O28:.O30];[Resumen_de_indicadores_HSE.O28:.O30];&quot;&gt;=0&quot;);&quot;-&quot;)" table:style-name="ce125">
            <text:p>-</text:p>
          </table:table-cell>
          <table:table-cell office:value-type="string" office:string-value="-" table:formula="of:=+IFERROR(AVERAGEIFS([Resumen_de_indicadores_HSE.P28:.P30];[Resumen_de_indicadores_HSE.P28:.P30];&quot;&gt;=0&quot;);&quot;-&quot;)" table:style-name="ce125">
            <text:p>-</text:p>
          </table:table-cell>
          <table:table-cell office:value-type="string" office:string-value="-" table:formula="of:=+IFERROR(AVERAGEIFS([Resumen_de_indicadores_HSE.Q28:.Q30];[Resumen_de_indicadores_HSE.Q28:.Q30];&quot;&gt;=0&quot;);&quot;-&quot;)" table:style-name="ce125">
            <text:p>-</text:p>
          </table:table-cell>
          <table:table-cell office:value-type="string" office:string-value="-" table:formula="of:=+IFERROR(AVERAGEIFS([Resumen_de_indicadores_HSE.R28:.R30];[Resumen_de_indicadores_HSE.R28:.R30];&quot;&gt;=0&quot;);&quot;-&quot;)" table:style-name="ce125">
            <text:p>-</text:p>
          </table:table-cell>
          <table:table-cell office:value-type="string" office:string-value="-" table:formula="of:=+IFERROR(AVERAGEIFS([Resumen_de_indicadores_HSE.S28:.S30];[Resumen_de_indicadores_HSE.S28:.S30];&quot;&gt;=0&quot;);&quot;-&quot;)" table:style-name="ce125">
            <text:p>-</text:p>
          </table:table-cell>
          <table:table-cell office:value-type="string" office:string-value="-" table:formula="of:=+IFERROR(AVERAGEIFS([Resumen_de_indicadores_HSE.T28:.T30];[Resumen_de_indicadores_HSE.T28:.T30];&quot;&gt;=0&quot;);&quot;-&quot;)" table:style-name="ce125">
            <text:p>-</text:p>
          </table:table-cell>
          <table:table-cell office:value-type="string" office:string-value="-" table:formula="of:=+IFERROR(AVERAGEIFS([Resumen_de_indicadores_HSE.U28:.U30];[Resumen_de_indicadores_HSE.U28:.U30];&quot;&gt;=0&quot;);&quot;-&quot;)" table:style-name="ce125">
            <text:p>-</text:p>
          </table:table-cell>
          <table:table-cell office:value-type="string" office:string-value="-" table:formula="of:=+IFERROR(AVERAGEIFS([Resumen_de_indicadores_HSE.V28:.V30];[Resumen_de_indicadores_HSE.V28:.V30];&quot;&gt;=0&quot;);&quot;-&quot;)" table:style-name="ce125">
            <text:p>-</text:p>
          </table:table-cell>
          <table:table-cell office:value-type="string" office:string-value="-" table:formula="of:=+IFERROR(AVERAGEIFS([Resumen_de_indicadores_HSE.W28:.W30];[Resumen_de_indicadores_HSE.W28:.W30];&quot;&gt;=0&quot;);&quot;-&quot;)" table:style-name="ce125">
            <text:p>-</text:p>
          </table:table-cell>
          <table:table-cell office:value-type="string" office:string-value="-" table:formula="of:=+IFERROR(AVERAGEIFS([Resumen_de_indicadores_HSE.X28:.X30];[Resumen_de_indicadores_HSE.X28:.X30];&quot;&gt;=0&quot;);&quot;-&quot;)" table:style-name="ce125">
            <text:p>-</text:p>
          </table:table-cell>
          <table:table-cell office:value-type="string" office:string-value="-" table:formula="of:=+IFERROR(AVERAGEIFS([Resumen_de_indicadores_HSE.Y28:.Y30];[Resumen_de_indicadores_HSE.Y28:.Y30];&quot;&gt;=0&quot;);&quot;-&quot;)" table:style-name="ce125">
            <text:p>-</text:p>
          </table:table-cell>
          <table:table-cell office:value-type="string" office:string-value="-" table:formula="of:=+IFERROR(AVERAGEIFS([Resumen_de_indicadores_HSE.Z28:.Z30];[Resumen_de_indicadores_HSE.Z28:.Z30];&quot;&gt;=0&quot;);&quot;-&quot;)" table:style-name="ce125">
            <text:p>-</text:p>
          </table:table-cell>
          <table:table-cell office:value-type="string" office:string-value="-" table:formula="of:=+IFERROR(AVERAGEIFS([Resumen_de_indicadores_HSE.AA28:.AA30];[Resumen_de_indicadores_HSE.AA28:.AA30];&quot;&gt;=0&quot;);&quot;-&quot;)" table:style-name="ce125">
            <text:p>-</text:p>
          </table:table-cell>
          <table:table-cell office:value-type="string" office:string-value="-" table:formula="of:=+IFERROR(AVERAGEIFS([Resumen_de_indicadores_HSE.AB28:.AB30];[Resumen_de_indicadores_HSE.AB28:.AB30];&quot;&gt;=0&quot;);&quot;-&quot;)" table:style-name="ce125">
            <text:p>-</text:p>
          </table:table-cell>
          <table:table-cell office:value-type="string" office:string-value="-" table:formula="of:=+IFERROR(AVERAGEIFS([Resumen_de_indicadores_HSE.AC28:.AC30];[Resumen_de_indicadores_HSE.AC28:.AC30];&quot;&gt;=0&quot;);&quot;-&quot;)" table:style-name="ce125">
            <text:p>-</text:p>
          </table:table-cell>
          <table:table-cell office:value-type="string" office:string-value="-" table:formula="of:=+IFERROR(AVERAGEIFS([Resumen_de_indicadores_HSE.AD28:.AD30];[Resumen_de_indicadores_HSE.AD28:.AD30];&quot;&gt;=0&quot;);&quot;-&quot;)" table:style-name="ce125">
            <text:p>-</text:p>
          </table:table-cell>
          <table:table-cell office:value-type="string" office:string-value="-" table:formula="of:=+IFERROR(AVERAGEIFS([Resumen_de_indicadores_HSE.AE28:.AE30];[Resumen_de_indicadores_HSE.AE28:.AE30];&quot;&gt;=0&quot;);&quot;-&quot;)" table:style-name="ce125">
            <text:p>-</text:p>
          </table:table-cell>
          <table:table-cell office:value-type="string" office:string-value="-" table:formula="of:=+IFERROR(AVERAGEIFS([Resumen_de_indicadores_HSE.AF28:.AF30];[Resumen_de_indicadores_HSE.AF28:.AF30];&quot;&gt;=0&quot;);&quot;-&quot;)" table:style-name="ce125">
            <text:p>-</text:p>
          </table:table-cell>
          <table:table-cell office:value-type="string" office:string-value="-" table:formula="of:=+IFERROR(AVERAGEIFS([Resumen_de_indicadores_HSE.AG28:.AG30];[Resumen_de_indicadores_HSE.AG28:.AG30];&quot;&gt;=0&quot;);&quot;-&quot;)" table:style-name="ce125">
            <text:p>-</text:p>
          </table:table-cell>
          <table:table-cell office:value-type="string" office:string-value="-" table:formula="of:=+IFERROR(AVERAGEIFS([Resumen_de_indicadores_HSE.AH28:.AH30];[Resumen_de_indicadores_HSE.AH28:.AH30];&quot;&gt;=0&quot;);&quot;-&quot;)" table:style-name="ce125">
            <text:p>-</text:p>
          </table:table-cell>
          <table:table-cell office:value-type="string" office:string-value="-" table:formula="of:=+IFERROR(AVERAGEIFS([Resumen_de_indicadores_HSE.AI28:.AI30];[Resumen_de_indicadores_HSE.AI28:.AI30];&quot;&gt;=0&quot;);&quot;-&quot;)" table:style-name="ce125">
            <text:p>-</text:p>
          </table:table-cell>
          <table:table-cell office:value-type="string" office:string-value="-" table:formula="of:=+IFERROR(AVERAGEIFS([Resumen_de_indicadores_HSE.AJ28:.AJ30];[Resumen_de_indicadores_HSE.AJ28:.AJ30];&quot;&gt;=0&quot;);&quot;-&quot;)" table:style-name="ce125">
            <text:p>-</text:p>
          </table:table-cell>
          <table:table-cell office:value-type="string" office:string-value="-" table:formula="of:=+IFERROR(AVERAGEIFS([Resumen_de_indicadores_HSE.AK28:.AK30];[Resumen_de_indicadores_HSE.AK28:.AK30];&quot;&gt;=0&quot;);&quot;-&quot;)" table:style-name="ce125">
            <text:p>-</text:p>
          </table:table-cell>
          <table:table-cell office:value-type="string" office:string-value="-" table:formula="of:=+IFERROR(AVERAGEIFS([Resumen_de_indicadores_HSE.AL28:.AL30];[Resumen_de_indicadores_HSE.AL28:.AL30];&quot;&gt;=0&quot;);&quot;-&quot;)" table:style-name="ce125">
            <text:p>-</text:p>
          </table:table-cell>
          <table:table-cell office:value-type="string" office:string-value="-" table:formula="of:=+IFERROR(AVERAGEIFS([Resumen_de_indicadores_HSE.AM28:.AM30];[Resumen_de_indicadores_HSE.AM28:.AM30];&quot;&gt;=0&quot;);&quot;-&quot;)" table:style-name="ce125">
            <text:p>-</text:p>
          </table:table-cell>
          <table:table-cell office:value-type="string" office:string-value="-" table:formula="of:=+IFERROR(AVERAGEIFS([Resumen_de_indicadores_HSE.AN28:.AN30];[Resumen_de_indicadores_HSE.AN28:.AN30];&quot;&gt;=0&quot;);&quot;-&quot;)" table:style-name="ce125">
            <text:p>-</text:p>
          </table:table-cell>
          <table:table-cell office:value-type="string" office:string-value="-" table:formula="of:=+IFERROR(AVERAGEIFS([Resumen_de_indicadores_HSE.AO28:.AO30];[Resumen_de_indicadores_HSE.AO28:.AO30];&quot;&gt;=0&quot;);&quot;-&quot;)" table:style-name="ce125">
            <text:p>-</text:p>
          </table:table-cell>
          <table:table-cell office:value-type="string" office:string-value="-" table:formula="of:=+IFERROR(AVERAGEIFS([Resumen_de_indicadores_HSE.AP28:.AP30];[Resumen_de_indicadores_HSE.AP28:.AP30];&quot;&gt;=0&quot;);&quot;-&quot;)" table:style-name="ce125">
            <text:p>-</text:p>
          </table:table-cell>
          <table:table-cell office:value-type="string" office:string-value="-" table:formula="of:=+IFERROR(AVERAGEIFS([Resumen_de_indicadores_HSE.AQ28:.AQ30];[Resumen_de_indicadores_HSE.AQ28:.AQ30];&quot;&gt;=0&quot;);&quot;-&quot;)" table:style-name="ce125">
            <text:p>-</text:p>
          </table:table-cell>
          <table:table-cell office:value-type="string" office:string-value="-" table:formula="of:=+IFERROR(AVERAGEIFS([Resumen_de_indicadores_HSE.AR28:.AR30];[Resumen_de_indicadores_HSE.AR28:.AR30];&quot;&gt;=0&quot;);&quot;-&quot;)" table:style-name="ce125">
            <text:p>-</text:p>
          </table:table-cell>
          <table:table-cell office:value-type="string" office:string-value="-" table:formula="of:=+IFERROR(AVERAGEIFS([Resumen_de_indicadores_HSE.AS28:.AS30];[Resumen_de_indicadores_HSE.AS28:.AS30];&quot;&gt;=0&quot;);&quot;-&quot;)" table:style-name="ce125">
            <text:p>-</text:p>
          </table:table-cell>
          <table:table-cell office:value-type="string" office:string-value="-" table:formula="of:=+IFERROR(AVERAGEIFS([Resumen_de_indicadores_HSE.AT28:.AT30];[Resumen_de_indicadores_HSE.AT28:.AT30];&quot;&gt;=0&quot;);&quot;-&quot;)" table:style-name="ce125">
            <text:p>-</text:p>
          </table:table-cell>
          <table:table-cell office:value-type="string" office:string-value="-" table:formula="of:=+IFERROR(AVERAGEIFS([Resumen_de_indicadores_HSE.AU28:.AU30];[Resumen_de_indicadores_HSE.AU28:.AU30];&quot;&gt;=0&quot;);&quot;-&quot;)" table:style-name="ce125">
            <text:p>-</text:p>
          </table:table-cell>
          <table:table-cell office:value-type="string" office:string-value="-" table:formula="of:=+IFERROR(AVERAGEIFS([Resumen_de_indicadores_HSE.AV28:.AV30];[Resumen_de_indicadores_HSE.AV28:.AV30];&quot;&gt;=0&quot;);&quot;-&quot;)" table:style-name="ce125">
            <text:p>-</text:p>
          </table:table-cell>
          <table:table-cell office:value-type="string" office:string-value="-" table:formula="of:=+IFERROR(AVERAGEIFS([Resumen_de_indicadores_HSE.AW28:.AW30];[Resumen_de_indicadores_HSE.AW28:.AW30];&quot;&gt;=0&quot;);&quot;-&quot;)" table:style-name="ce125">
            <text:p>-</text:p>
          </table:table-cell>
          <table:table-cell office:value-type="string" office:string-value="-" table:formula="of:=+IFERROR(AVERAGEIFS([Resumen_de_indicadores_HSE.AX28:.AX30];[Resumen_de_indicadores_HSE.AX28:.AX30];&quot;&gt;=0&quot;);&quot;-&quot;)" table:style-name="ce125">
            <text:p>-</text:p>
          </table:table-cell>
          <table:table-cell office:value-type="string" office:string-value="-" table:formula="of:=+IFERROR(AVERAGEIFS([Resumen_de_indicadores_HSE.AY28:.AY30];[Resumen_de_indicadores_HSE.AY28:.AY30];&quot;&gt;=0&quot;);&quot;-&quot;)" table:style-name="ce125">
            <text:p>-</text:p>
          </table:table-cell>
          <table:table-cell office:value-type="string" office:string-value="-" table:formula="of:=+IFERROR(AVERAGEIFS([Resumen_de_indicadores_HSE.AZ28:.AZ30];[Resumen_de_indicadores_HSE.AZ28:.AZ30];&quot;&gt;=0&quot;);&quot;-&quot;)" table:style-name="ce125">
            <text:p>-</text:p>
          </table:table-cell>
          <table:table-cell office:value-type="string" office:string-value="-" table:formula="of:=+IFERROR(AVERAGEIFS([Resumen_de_indicadores_HSE.BA28:.BA30];[Resumen_de_indicadores_HSE.BA28:.BA30];&quot;&gt;=0&quot;);&quot;-&quot;)" table:style-name="ce125">
            <text:p>-</text:p>
          </table:table-cell>
          <table:table-cell office:value-type="string" office:string-value="-" table:formula="of:=+IFERROR(AVERAGEIFS([Resumen_de_indicadores_HSE.BB28:.BB30];[Resumen_de_indicadores_HSE.BB28:.BB30];&quot;&gt;=0&quot;);&quot;-&quot;)" table:style-name="ce125">
            <text:p>-</text:p>
          </table:table-cell>
          <table:table-cell office:value-type="string" office:string-value="-" table:formula="of:=+IFERROR(AVERAGEIFS([Resumen_de_indicadores_HSE.BC28:.BC30];[Resumen_de_indicadores_HSE.BC28:.BC30];&quot;&gt;=0&quot;);&quot;-&quot;)" table:style-name="ce125">
            <text:p>-</text:p>
          </table:table-cell>
          <table:table-cell office:value-type="string" office:string-value="-" table:formula="of:=+IFERROR(AVERAGEIFS([Resumen_de_indicadores_HSE.BD28:.BD30];[Resumen_de_indicadores_HSE.BD28:.BD30];&quot;&gt;=0&quot;);&quot;-&quot;)" table:style-name="ce125">
            <text:p>-</text:p>
          </table:table-cell>
          <table:table-cell office:value-type="string" office:string-value="-" table:formula="of:=+IFERROR(AVERAGEIFS([Resumen_de_indicadores_HSE.BE28:.BE30];[Resumen_de_indicadores_HSE.BE28:.BE30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Empatía</text:p>
          </table:table-cell>
          <table:table-cell office:value-type="float" office:value="3" table:formula="of:=+IFERROR(AVERAGEIFS([.F15:.BC15];[.F15:.BC15];&quot;&gt;=0&quot;);&quot;-&quot;)" table:style-name="ce124">
            <text:p>3.00</text:p>
          </table:table-cell>
          <table:table-cell table:style-name="ce1"/>
          <table:table-cell office:value-type="float" office:value="3" table:formula="of:=+IFERROR(AVERAGEIFS([Resumen_de_indicadores_HSE.H31:.H32];[Resumen_de_indicadores_HSE.H31:.H32];&quot;&gt;=0&quot;);&quot;-&quot;)" table:style-name="ce125">
            <text:p>3.00</text:p>
          </table:table-cell>
          <table:table-cell office:value-type="string" office:string-value="-" table:formula="of:=+IFERROR(AVERAGEIFS([Resumen_de_indicadores_HSE.I31:.I32];[Resumen_de_indicadores_HSE.I31:.I32];&quot;&gt;=0&quot;);&quot;-&quot;)" table:style-name="ce125">
            <text:p>-</text:p>
          </table:table-cell>
          <table:table-cell office:value-type="string" office:string-value="-" table:formula="of:=+IFERROR(AVERAGEIFS([Resumen_de_indicadores_HSE.J31:.J32];[Resumen_de_indicadores_HSE.J31:.J32];&quot;&gt;=0&quot;);&quot;-&quot;)" table:style-name="ce125">
            <text:p>-</text:p>
          </table:table-cell>
          <table:table-cell office:value-type="string" office:string-value="-" table:formula="of:=+IFERROR(AVERAGEIFS([Resumen_de_indicadores_HSE.K31:.K32];[Resumen_de_indicadores_HSE.K31:.K32];&quot;&gt;=0&quot;);&quot;-&quot;)" table:style-name="ce125">
            <text:p>-</text:p>
          </table:table-cell>
          <table:table-cell office:value-type="string" office:string-value="-" table:formula="of:=+IFERROR(AVERAGEIFS([Resumen_de_indicadores_HSE.L31:.L32];[Resumen_de_indicadores_HSE.L31:.L32];&quot;&gt;=0&quot;);&quot;-&quot;)" table:style-name="ce125">
            <text:p>-</text:p>
          </table:table-cell>
          <table:table-cell office:value-type="string" office:string-value="-" table:formula="of:=+IFERROR(AVERAGEIFS([Resumen_de_indicadores_HSE.M31:.M32];[Resumen_de_indicadores_HSE.M31:.M32];&quot;&gt;=0&quot;);&quot;-&quot;)" table:style-name="ce125">
            <text:p>-</text:p>
          </table:table-cell>
          <table:table-cell office:value-type="string" office:string-value="-" table:formula="of:=+IFERROR(AVERAGEIFS([Resumen_de_indicadores_HSE.N31:.N32];[Resumen_de_indicadores_HSE.N31:.N32];&quot;&gt;=0&quot;);&quot;-&quot;)" table:style-name="ce125">
            <text:p>-</text:p>
          </table:table-cell>
          <table:table-cell office:value-type="string" office:string-value="-" table:formula="of:=+IFERROR(AVERAGEIFS([Resumen_de_indicadores_HSE.O31:.O32];[Resumen_de_indicadores_HSE.O31:.O32];&quot;&gt;=0&quot;);&quot;-&quot;)" table:style-name="ce125">
            <text:p>-</text:p>
          </table:table-cell>
          <table:table-cell office:value-type="string" office:string-value="-" table:formula="of:=+IFERROR(AVERAGEIFS([Resumen_de_indicadores_HSE.P31:.P32];[Resumen_de_indicadores_HSE.P31:.P32];&quot;&gt;=0&quot;);&quot;-&quot;)" table:style-name="ce125">
            <text:p>-</text:p>
          </table:table-cell>
          <table:table-cell office:value-type="string" office:string-value="-" table:formula="of:=+IFERROR(AVERAGEIFS([Resumen_de_indicadores_HSE.Q31:.Q32];[Resumen_de_indicadores_HSE.Q31:.Q32];&quot;&gt;=0&quot;);&quot;-&quot;)" table:style-name="ce125">
            <text:p>-</text:p>
          </table:table-cell>
          <table:table-cell office:value-type="string" office:string-value="-" table:formula="of:=+IFERROR(AVERAGEIFS([Resumen_de_indicadores_HSE.R31:.R32];[Resumen_de_indicadores_HSE.R31:.R32];&quot;&gt;=0&quot;);&quot;-&quot;)" table:style-name="ce125">
            <text:p>-</text:p>
          </table:table-cell>
          <table:table-cell office:value-type="string" office:string-value="-" table:formula="of:=+IFERROR(AVERAGEIFS([Resumen_de_indicadores_HSE.S31:.S32];[Resumen_de_indicadores_HSE.S31:.S32];&quot;&gt;=0&quot;);&quot;-&quot;)" table:style-name="ce125">
            <text:p>-</text:p>
          </table:table-cell>
          <table:table-cell office:value-type="string" office:string-value="-" table:formula="of:=+IFERROR(AVERAGEIFS([Resumen_de_indicadores_HSE.T31:.T32];[Resumen_de_indicadores_HSE.T31:.T32];&quot;&gt;=0&quot;);&quot;-&quot;)" table:style-name="ce125">
            <text:p>-</text:p>
          </table:table-cell>
          <table:table-cell office:value-type="string" office:string-value="-" table:formula="of:=+IFERROR(AVERAGEIFS([Resumen_de_indicadores_HSE.U31:.U32];[Resumen_de_indicadores_HSE.U31:.U32];&quot;&gt;=0&quot;);&quot;-&quot;)" table:style-name="ce125">
            <text:p>-</text:p>
          </table:table-cell>
          <table:table-cell office:value-type="string" office:string-value="-" table:formula="of:=+IFERROR(AVERAGEIFS([Resumen_de_indicadores_HSE.V31:.V32];[Resumen_de_indicadores_HSE.V31:.V32];&quot;&gt;=0&quot;);&quot;-&quot;)" table:style-name="ce125">
            <text:p>-</text:p>
          </table:table-cell>
          <table:table-cell office:value-type="string" office:string-value="-" table:formula="of:=+IFERROR(AVERAGEIFS([Resumen_de_indicadores_HSE.W31:.W32];[Resumen_de_indicadores_HSE.W31:.W32];&quot;&gt;=0&quot;);&quot;-&quot;)" table:style-name="ce125">
            <text:p>-</text:p>
          </table:table-cell>
          <table:table-cell office:value-type="string" office:string-value="-" table:formula="of:=+IFERROR(AVERAGEIFS([Resumen_de_indicadores_HSE.X31:.X32];[Resumen_de_indicadores_HSE.X31:.X32];&quot;&gt;=0&quot;);&quot;-&quot;)" table:style-name="ce125">
            <text:p>-</text:p>
          </table:table-cell>
          <table:table-cell office:value-type="string" office:string-value="-" table:formula="of:=+IFERROR(AVERAGEIFS([Resumen_de_indicadores_HSE.Y31:.Y32];[Resumen_de_indicadores_HSE.Y31:.Y32];&quot;&gt;=0&quot;);&quot;-&quot;)" table:style-name="ce125">
            <text:p>-</text:p>
          </table:table-cell>
          <table:table-cell office:value-type="string" office:string-value="-" table:formula="of:=+IFERROR(AVERAGEIFS([Resumen_de_indicadores_HSE.Z31:.Z32];[Resumen_de_indicadores_HSE.Z31:.Z32];&quot;&gt;=0&quot;);&quot;-&quot;)" table:style-name="ce125">
            <text:p>-</text:p>
          </table:table-cell>
          <table:table-cell office:value-type="string" office:string-value="-" table:formula="of:=+IFERROR(AVERAGEIFS([Resumen_de_indicadores_HSE.AA31:.AA32];[Resumen_de_indicadores_HSE.AA31:.AA32];&quot;&gt;=0&quot;);&quot;-&quot;)" table:style-name="ce125">
            <text:p>-</text:p>
          </table:table-cell>
          <table:table-cell office:value-type="string" office:string-value="-" table:formula="of:=+IFERROR(AVERAGEIFS([Resumen_de_indicadores_HSE.AB31:.AB32];[Resumen_de_indicadores_HSE.AB31:.AB32];&quot;&gt;=0&quot;);&quot;-&quot;)" table:style-name="ce125">
            <text:p>-</text:p>
          </table:table-cell>
          <table:table-cell office:value-type="string" office:string-value="-" table:formula="of:=+IFERROR(AVERAGEIFS([Resumen_de_indicadores_HSE.AC31:.AC32];[Resumen_de_indicadores_HSE.AC31:.AC32];&quot;&gt;=0&quot;);&quot;-&quot;)" table:style-name="ce125">
            <text:p>-</text:p>
          </table:table-cell>
          <table:table-cell office:value-type="string" office:string-value="-" table:formula="of:=+IFERROR(AVERAGEIFS([Resumen_de_indicadores_HSE.AD31:.AD32];[Resumen_de_indicadores_HSE.AD31:.AD32];&quot;&gt;=0&quot;);&quot;-&quot;)" table:style-name="ce125">
            <text:p>-</text:p>
          </table:table-cell>
          <table:table-cell office:value-type="string" office:string-value="-" table:formula="of:=+IFERROR(AVERAGEIFS([Resumen_de_indicadores_HSE.AE31:.AE32];[Resumen_de_indicadores_HSE.AE31:.AE32];&quot;&gt;=0&quot;);&quot;-&quot;)" table:style-name="ce125">
            <text:p>-</text:p>
          </table:table-cell>
          <table:table-cell office:value-type="string" office:string-value="-" table:formula="of:=+IFERROR(AVERAGEIFS([Resumen_de_indicadores_HSE.AF31:.AF32];[Resumen_de_indicadores_HSE.AF31:.AF32];&quot;&gt;=0&quot;);&quot;-&quot;)" table:style-name="ce125">
            <text:p>-</text:p>
          </table:table-cell>
          <table:table-cell office:value-type="string" office:string-value="-" table:formula="of:=+IFERROR(AVERAGEIFS([Resumen_de_indicadores_HSE.AG31:.AG32];[Resumen_de_indicadores_HSE.AG31:.AG32];&quot;&gt;=0&quot;);&quot;-&quot;)" table:style-name="ce125">
            <text:p>-</text:p>
          </table:table-cell>
          <table:table-cell office:value-type="string" office:string-value="-" table:formula="of:=+IFERROR(AVERAGEIFS([Resumen_de_indicadores_HSE.AH31:.AH32];[Resumen_de_indicadores_HSE.AH31:.AH32];&quot;&gt;=0&quot;);&quot;-&quot;)" table:style-name="ce125">
            <text:p>-</text:p>
          </table:table-cell>
          <table:table-cell office:value-type="string" office:string-value="-" table:formula="of:=+IFERROR(AVERAGEIFS([Resumen_de_indicadores_HSE.AI31:.AI32];[Resumen_de_indicadores_HSE.AI31:.AI32];&quot;&gt;=0&quot;);&quot;-&quot;)" table:style-name="ce125">
            <text:p>-</text:p>
          </table:table-cell>
          <table:table-cell office:value-type="string" office:string-value="-" table:formula="of:=+IFERROR(AVERAGEIFS([Resumen_de_indicadores_HSE.AJ31:.AJ32];[Resumen_de_indicadores_HSE.AJ31:.AJ32];&quot;&gt;=0&quot;);&quot;-&quot;)" table:style-name="ce125">
            <text:p>-</text:p>
          </table:table-cell>
          <table:table-cell office:value-type="string" office:string-value="-" table:formula="of:=+IFERROR(AVERAGEIFS([Resumen_de_indicadores_HSE.AK31:.AK32];[Resumen_de_indicadores_HSE.AK31:.AK32];&quot;&gt;=0&quot;);&quot;-&quot;)" table:style-name="ce125">
            <text:p>-</text:p>
          </table:table-cell>
          <table:table-cell office:value-type="string" office:string-value="-" table:formula="of:=+IFERROR(AVERAGEIFS([Resumen_de_indicadores_HSE.AL31:.AL32];[Resumen_de_indicadores_HSE.AL31:.AL32];&quot;&gt;=0&quot;);&quot;-&quot;)" table:style-name="ce125">
            <text:p>-</text:p>
          </table:table-cell>
          <table:table-cell office:value-type="string" office:string-value="-" table:formula="of:=+IFERROR(AVERAGEIFS([Resumen_de_indicadores_HSE.AM31:.AM32];[Resumen_de_indicadores_HSE.AM31:.AM32];&quot;&gt;=0&quot;);&quot;-&quot;)" table:style-name="ce125">
            <text:p>-</text:p>
          </table:table-cell>
          <table:table-cell office:value-type="string" office:string-value="-" table:formula="of:=+IFERROR(AVERAGEIFS([Resumen_de_indicadores_HSE.AN31:.AN32];[Resumen_de_indicadores_HSE.AN31:.AN32];&quot;&gt;=0&quot;);&quot;-&quot;)" table:style-name="ce125">
            <text:p>-</text:p>
          </table:table-cell>
          <table:table-cell office:value-type="string" office:string-value="-" table:formula="of:=+IFERROR(AVERAGEIFS([Resumen_de_indicadores_HSE.AO31:.AO32];[Resumen_de_indicadores_HSE.AO31:.AO32];&quot;&gt;=0&quot;);&quot;-&quot;)" table:style-name="ce125">
            <text:p>-</text:p>
          </table:table-cell>
          <table:table-cell office:value-type="string" office:string-value="-" table:formula="of:=+IFERROR(AVERAGEIFS([Resumen_de_indicadores_HSE.AP31:.AP32];[Resumen_de_indicadores_HSE.AP31:.AP32];&quot;&gt;=0&quot;);&quot;-&quot;)" table:style-name="ce125">
            <text:p>-</text:p>
          </table:table-cell>
          <table:table-cell office:value-type="string" office:string-value="-" table:formula="of:=+IFERROR(AVERAGEIFS([Resumen_de_indicadores_HSE.AQ31:.AQ32];[Resumen_de_indicadores_HSE.AQ31:.AQ32];&quot;&gt;=0&quot;);&quot;-&quot;)" table:style-name="ce125">
            <text:p>-</text:p>
          </table:table-cell>
          <table:table-cell office:value-type="string" office:string-value="-" table:formula="of:=+IFERROR(AVERAGEIFS([Resumen_de_indicadores_HSE.AR31:.AR32];[Resumen_de_indicadores_HSE.AR31:.AR32];&quot;&gt;=0&quot;);&quot;-&quot;)" table:style-name="ce125">
            <text:p>-</text:p>
          </table:table-cell>
          <table:table-cell office:value-type="string" office:string-value="-" table:formula="of:=+IFERROR(AVERAGEIFS([Resumen_de_indicadores_HSE.AS31:.AS32];[Resumen_de_indicadores_HSE.AS31:.AS32];&quot;&gt;=0&quot;);&quot;-&quot;)" table:style-name="ce125">
            <text:p>-</text:p>
          </table:table-cell>
          <table:table-cell office:value-type="string" office:string-value="-" table:formula="of:=+IFERROR(AVERAGEIFS([Resumen_de_indicadores_HSE.AT31:.AT32];[Resumen_de_indicadores_HSE.AT31:.AT32];&quot;&gt;=0&quot;);&quot;-&quot;)" table:style-name="ce125">
            <text:p>-</text:p>
          </table:table-cell>
          <table:table-cell office:value-type="string" office:string-value="-" table:formula="of:=+IFERROR(AVERAGEIFS([Resumen_de_indicadores_HSE.AU31:.AU32];[Resumen_de_indicadores_HSE.AU31:.AU32];&quot;&gt;=0&quot;);&quot;-&quot;)" table:style-name="ce125">
            <text:p>-</text:p>
          </table:table-cell>
          <table:table-cell office:value-type="string" office:string-value="-" table:formula="of:=+IFERROR(AVERAGEIFS([Resumen_de_indicadores_HSE.AV31:.AV32];[Resumen_de_indicadores_HSE.AV31:.AV32];&quot;&gt;=0&quot;);&quot;-&quot;)" table:style-name="ce125">
            <text:p>-</text:p>
          </table:table-cell>
          <table:table-cell office:value-type="string" office:string-value="-" table:formula="of:=+IFERROR(AVERAGEIFS([Resumen_de_indicadores_HSE.AW31:.AW32];[Resumen_de_indicadores_HSE.AW31:.AW32];&quot;&gt;=0&quot;);&quot;-&quot;)" table:style-name="ce125">
            <text:p>-</text:p>
          </table:table-cell>
          <table:table-cell office:value-type="string" office:string-value="-" table:formula="of:=+IFERROR(AVERAGEIFS([Resumen_de_indicadores_HSE.AX31:.AX32];[Resumen_de_indicadores_HSE.AX31:.AX32];&quot;&gt;=0&quot;);&quot;-&quot;)" table:style-name="ce125">
            <text:p>-</text:p>
          </table:table-cell>
          <table:table-cell office:value-type="string" office:string-value="-" table:formula="of:=+IFERROR(AVERAGEIFS([Resumen_de_indicadores_HSE.AY31:.AY32];[Resumen_de_indicadores_HSE.AY31:.AY32];&quot;&gt;=0&quot;);&quot;-&quot;)" table:style-name="ce125">
            <text:p>-</text:p>
          </table:table-cell>
          <table:table-cell office:value-type="string" office:string-value="-" table:formula="of:=+IFERROR(AVERAGEIFS([Resumen_de_indicadores_HSE.AZ31:.AZ32];[Resumen_de_indicadores_HSE.AZ31:.AZ32];&quot;&gt;=0&quot;);&quot;-&quot;)" table:style-name="ce125">
            <text:p>-</text:p>
          </table:table-cell>
          <table:table-cell office:value-type="string" office:string-value="-" table:formula="of:=+IFERROR(AVERAGEIFS([Resumen_de_indicadores_HSE.BA31:.BA32];[Resumen_de_indicadores_HSE.BA31:.BA32];&quot;&gt;=0&quot;);&quot;-&quot;)" table:style-name="ce125">
            <text:p>-</text:p>
          </table:table-cell>
          <table:table-cell office:value-type="string" office:string-value="-" table:formula="of:=+IFERROR(AVERAGEIFS([Resumen_de_indicadores_HSE.BB31:.BB32];[Resumen_de_indicadores_HSE.BB31:.BB32];&quot;&gt;=0&quot;);&quot;-&quot;)" table:style-name="ce125">
            <text:p>-</text:p>
          </table:table-cell>
          <table:table-cell office:value-type="string" office:string-value="-" table:formula="of:=+IFERROR(AVERAGEIFS([Resumen_de_indicadores_HSE.BC31:.BC32];[Resumen_de_indicadores_HSE.BC31:.BC32];&quot;&gt;=0&quot;);&quot;-&quot;)" table:style-name="ce125">
            <text:p>-</text:p>
          </table:table-cell>
          <table:table-cell office:value-type="string" office:string-value="-" table:formula="of:=+IFERROR(AVERAGEIFS([Resumen_de_indicadores_HSE.BD31:.BD32];[Resumen_de_indicadores_HSE.BD31:.BD32];&quot;&gt;=0&quot;);&quot;-&quot;)" table:style-name="ce125">
            <text:p>-</text:p>
          </table:table-cell>
          <table:table-cell office:value-type="string" office:string-value="-" table:formula="of:=+IFERROR(AVERAGEIFS([Resumen_de_indicadores_HSE.BE31:.BE32];[Resumen_de_indicadores_HSE.BE31:.BE32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Resolución de Conflictos</text:p>
          </table:table-cell>
          <table:table-cell office:value-type="float" office:value="1.6666666666666667" table:formula="of:=+IFERROR(AVERAGEIFS([.F16:.BC16];[.F16:.BC16];&quot;&gt;=0&quot;);&quot;-&quot;)" table:style-name="ce124">
            <text:p>1.67</text:p>
          </table:table-cell>
          <table:table-cell table:style-name="ce1"/>
          <table:table-cell office:value-type="float" office:value="1.6666666666666667" table:formula="of:=+IFERROR(AVERAGEIFS([Resumen_de_indicadores_HSE.H33:.H35];[Resumen_de_indicadores_HSE.H33:.H35];&quot;&gt;=0&quot;);&quot;-&quot;)" table:style-name="ce125">
            <text:p>1.67</text:p>
          </table:table-cell>
          <table:table-cell office:value-type="string" office:string-value="-" table:formula="of:=+IFERROR(AVERAGEIFS([Resumen_de_indicadores_HSE.I33:.I35];[Resumen_de_indicadores_HSE.I33:.I35];&quot;&gt;=0&quot;);&quot;-&quot;)" table:style-name="ce125">
            <text:p>-</text:p>
          </table:table-cell>
          <table:table-cell office:value-type="string" office:string-value="-" table:formula="of:=+IFERROR(AVERAGEIFS([Resumen_de_indicadores_HSE.J33:.J35];[Resumen_de_indicadores_HSE.J33:.J35];&quot;&gt;=0&quot;);&quot;-&quot;)" table:style-name="ce125">
            <text:p>-</text:p>
          </table:table-cell>
          <table:table-cell office:value-type="string" office:string-value="-" table:formula="of:=+IFERROR(AVERAGEIFS([Resumen_de_indicadores_HSE.K33:.K35];[Resumen_de_indicadores_HSE.K33:.K35];&quot;&gt;=0&quot;);&quot;-&quot;)" table:style-name="ce125">
            <text:p>-</text:p>
          </table:table-cell>
          <table:table-cell office:value-type="string" office:string-value="-" table:formula="of:=+IFERROR(AVERAGEIFS([Resumen_de_indicadores_HSE.L33:.L35];[Resumen_de_indicadores_HSE.L33:.L35];&quot;&gt;=0&quot;);&quot;-&quot;)" table:style-name="ce125">
            <text:p>-</text:p>
          </table:table-cell>
          <table:table-cell office:value-type="string" office:string-value="-" table:formula="of:=+IFERROR(AVERAGEIFS([Resumen_de_indicadores_HSE.M33:.M35];[Resumen_de_indicadores_HSE.M33:.M35];&quot;&gt;=0&quot;);&quot;-&quot;)" table:style-name="ce125">
            <text:p>-</text:p>
          </table:table-cell>
          <table:table-cell office:value-type="string" office:string-value="-" table:formula="of:=+IFERROR(AVERAGEIFS([Resumen_de_indicadores_HSE.N33:.N35];[Resumen_de_indicadores_HSE.N33:.N35];&quot;&gt;=0&quot;);&quot;-&quot;)" table:style-name="ce125">
            <text:p>-</text:p>
          </table:table-cell>
          <table:table-cell office:value-type="string" office:string-value="-" table:formula="of:=+IFERROR(AVERAGEIFS([Resumen_de_indicadores_HSE.O33:.O35];[Resumen_de_indicadores_HSE.O33:.O35];&quot;&gt;=0&quot;);&quot;-&quot;)" table:style-name="ce125">
            <text:p>-</text:p>
          </table:table-cell>
          <table:table-cell office:value-type="string" office:string-value="-" table:formula="of:=+IFERROR(AVERAGEIFS([Resumen_de_indicadores_HSE.P33:.P35];[Resumen_de_indicadores_HSE.P33:.P35];&quot;&gt;=0&quot;);&quot;-&quot;)" table:style-name="ce125">
            <text:p>-</text:p>
          </table:table-cell>
          <table:table-cell office:value-type="string" office:string-value="-" table:formula="of:=+IFERROR(AVERAGEIFS([Resumen_de_indicadores_HSE.Q33:.Q35];[Resumen_de_indicadores_HSE.Q33:.Q35];&quot;&gt;=0&quot;);&quot;-&quot;)" table:style-name="ce125">
            <text:p>-</text:p>
          </table:table-cell>
          <table:table-cell office:value-type="string" office:string-value="-" table:formula="of:=+IFERROR(AVERAGEIFS([Resumen_de_indicadores_HSE.R33:.R35];[Resumen_de_indicadores_HSE.R33:.R35];&quot;&gt;=0&quot;);&quot;-&quot;)" table:style-name="ce125">
            <text:p>-</text:p>
          </table:table-cell>
          <table:table-cell office:value-type="string" office:string-value="-" table:formula="of:=+IFERROR(AVERAGEIFS([Resumen_de_indicadores_HSE.S33:.S35];[Resumen_de_indicadores_HSE.S33:.S35];&quot;&gt;=0&quot;);&quot;-&quot;)" table:style-name="ce125">
            <text:p>-</text:p>
          </table:table-cell>
          <table:table-cell office:value-type="string" office:string-value="-" table:formula="of:=+IFERROR(AVERAGEIFS([Resumen_de_indicadores_HSE.T33:.T35];[Resumen_de_indicadores_HSE.T33:.T35];&quot;&gt;=0&quot;);&quot;-&quot;)" table:style-name="ce125">
            <text:p>-</text:p>
          </table:table-cell>
          <table:table-cell office:value-type="string" office:string-value="-" table:formula="of:=+IFERROR(AVERAGEIFS([Resumen_de_indicadores_HSE.U33:.U35];[Resumen_de_indicadores_HSE.U33:.U35];&quot;&gt;=0&quot;);&quot;-&quot;)" table:style-name="ce125">
            <text:p>-</text:p>
          </table:table-cell>
          <table:table-cell office:value-type="string" office:string-value="-" table:formula="of:=+IFERROR(AVERAGEIFS([Resumen_de_indicadores_HSE.V33:.V35];[Resumen_de_indicadores_HSE.V33:.V35];&quot;&gt;=0&quot;);&quot;-&quot;)" table:style-name="ce125">
            <text:p>-</text:p>
          </table:table-cell>
          <table:table-cell office:value-type="string" office:string-value="-" table:formula="of:=+IFERROR(AVERAGEIFS([Resumen_de_indicadores_HSE.W33:.W35];[Resumen_de_indicadores_HSE.W33:.W35];&quot;&gt;=0&quot;);&quot;-&quot;)" table:style-name="ce125">
            <text:p>-</text:p>
          </table:table-cell>
          <table:table-cell office:value-type="string" office:string-value="-" table:formula="of:=+IFERROR(AVERAGEIFS([Resumen_de_indicadores_HSE.X33:.X35];[Resumen_de_indicadores_HSE.X33:.X35];&quot;&gt;=0&quot;);&quot;-&quot;)" table:style-name="ce125">
            <text:p>-</text:p>
          </table:table-cell>
          <table:table-cell office:value-type="string" office:string-value="-" table:formula="of:=+IFERROR(AVERAGEIFS([Resumen_de_indicadores_HSE.Y33:.Y35];[Resumen_de_indicadores_HSE.Y33:.Y35];&quot;&gt;=0&quot;);&quot;-&quot;)" table:style-name="ce125">
            <text:p>-</text:p>
          </table:table-cell>
          <table:table-cell office:value-type="string" office:string-value="-" table:formula="of:=+IFERROR(AVERAGEIFS([Resumen_de_indicadores_HSE.Z33:.Z35];[Resumen_de_indicadores_HSE.Z33:.Z35];&quot;&gt;=0&quot;);&quot;-&quot;)" table:style-name="ce125">
            <text:p>-</text:p>
          </table:table-cell>
          <table:table-cell office:value-type="string" office:string-value="-" table:formula="of:=+IFERROR(AVERAGEIFS([Resumen_de_indicadores_HSE.AA33:.AA35];[Resumen_de_indicadores_HSE.AA33:.AA35];&quot;&gt;=0&quot;);&quot;-&quot;)" table:style-name="ce125">
            <text:p>-</text:p>
          </table:table-cell>
          <table:table-cell office:value-type="string" office:string-value="-" table:formula="of:=+IFERROR(AVERAGEIFS([Resumen_de_indicadores_HSE.AB33:.AB35];[Resumen_de_indicadores_HSE.AB33:.AB35];&quot;&gt;=0&quot;);&quot;-&quot;)" table:style-name="ce125">
            <text:p>-</text:p>
          </table:table-cell>
          <table:table-cell office:value-type="string" office:string-value="-" table:formula="of:=+IFERROR(AVERAGEIFS([Resumen_de_indicadores_HSE.AC33:.AC35];[Resumen_de_indicadores_HSE.AC33:.AC35];&quot;&gt;=0&quot;);&quot;-&quot;)" table:style-name="ce125">
            <text:p>-</text:p>
          </table:table-cell>
          <table:table-cell office:value-type="string" office:string-value="-" table:formula="of:=+IFERROR(AVERAGEIFS([Resumen_de_indicadores_HSE.AD33:.AD35];[Resumen_de_indicadores_HSE.AD33:.AD35];&quot;&gt;=0&quot;);&quot;-&quot;)" table:style-name="ce125">
            <text:p>-</text:p>
          </table:table-cell>
          <table:table-cell office:value-type="string" office:string-value="-" table:formula="of:=+IFERROR(AVERAGEIFS([Resumen_de_indicadores_HSE.AE33:.AE35];[Resumen_de_indicadores_HSE.AE33:.AE35];&quot;&gt;=0&quot;);&quot;-&quot;)" table:style-name="ce125">
            <text:p>-</text:p>
          </table:table-cell>
          <table:table-cell office:value-type="string" office:string-value="-" table:formula="of:=+IFERROR(AVERAGEIFS([Resumen_de_indicadores_HSE.AF33:.AF35];[Resumen_de_indicadores_HSE.AF33:.AF35];&quot;&gt;=0&quot;);&quot;-&quot;)" table:style-name="ce125">
            <text:p>-</text:p>
          </table:table-cell>
          <table:table-cell office:value-type="string" office:string-value="-" table:formula="of:=+IFERROR(AVERAGEIFS([Resumen_de_indicadores_HSE.AG33:.AG35];[Resumen_de_indicadores_HSE.AG33:.AG35];&quot;&gt;=0&quot;);&quot;-&quot;)" table:style-name="ce125">
            <text:p>-</text:p>
          </table:table-cell>
          <table:table-cell office:value-type="string" office:string-value="-" table:formula="of:=+IFERROR(AVERAGEIFS([Resumen_de_indicadores_HSE.AH33:.AH35];[Resumen_de_indicadores_HSE.AH33:.AH35];&quot;&gt;=0&quot;);&quot;-&quot;)" table:style-name="ce125">
            <text:p>-</text:p>
          </table:table-cell>
          <table:table-cell office:value-type="string" office:string-value="-" table:formula="of:=+IFERROR(AVERAGEIFS([Resumen_de_indicadores_HSE.AI33:.AI35];[Resumen_de_indicadores_HSE.AI33:.AI35];&quot;&gt;=0&quot;);&quot;-&quot;)" table:style-name="ce125">
            <text:p>-</text:p>
          </table:table-cell>
          <table:table-cell office:value-type="string" office:string-value="-" table:formula="of:=+IFERROR(AVERAGEIFS([Resumen_de_indicadores_HSE.AJ33:.AJ35];[Resumen_de_indicadores_HSE.AJ33:.AJ35];&quot;&gt;=0&quot;);&quot;-&quot;)" table:style-name="ce125">
            <text:p>-</text:p>
          </table:table-cell>
          <table:table-cell office:value-type="string" office:string-value="-" table:formula="of:=+IFERROR(AVERAGEIFS([Resumen_de_indicadores_HSE.AK33:.AK35];[Resumen_de_indicadores_HSE.AK33:.AK35];&quot;&gt;=0&quot;);&quot;-&quot;)" table:style-name="ce125">
            <text:p>-</text:p>
          </table:table-cell>
          <table:table-cell office:value-type="string" office:string-value="-" table:formula="of:=+IFERROR(AVERAGEIFS([Resumen_de_indicadores_HSE.AL33:.AL35];[Resumen_de_indicadores_HSE.AL33:.AL35];&quot;&gt;=0&quot;);&quot;-&quot;)" table:style-name="ce125">
            <text:p>-</text:p>
          </table:table-cell>
          <table:table-cell office:value-type="string" office:string-value="-" table:formula="of:=+IFERROR(AVERAGEIFS([Resumen_de_indicadores_HSE.AM33:.AM35];[Resumen_de_indicadores_HSE.AM33:.AM35];&quot;&gt;=0&quot;);&quot;-&quot;)" table:style-name="ce125">
            <text:p>-</text:p>
          </table:table-cell>
          <table:table-cell office:value-type="string" office:string-value="-" table:formula="of:=+IFERROR(AVERAGEIFS([Resumen_de_indicadores_HSE.AN33:.AN35];[Resumen_de_indicadores_HSE.AN33:.AN35];&quot;&gt;=0&quot;);&quot;-&quot;)" table:style-name="ce125">
            <text:p>-</text:p>
          </table:table-cell>
          <table:table-cell office:value-type="string" office:string-value="-" table:formula="of:=+IFERROR(AVERAGEIFS([Resumen_de_indicadores_HSE.AO33:.AO35];[Resumen_de_indicadores_HSE.AO33:.AO35];&quot;&gt;=0&quot;);&quot;-&quot;)" table:style-name="ce125">
            <text:p>-</text:p>
          </table:table-cell>
          <table:table-cell office:value-type="string" office:string-value="-" table:formula="of:=+IFERROR(AVERAGEIFS([Resumen_de_indicadores_HSE.AP33:.AP35];[Resumen_de_indicadores_HSE.AP33:.AP35];&quot;&gt;=0&quot;);&quot;-&quot;)" table:style-name="ce125">
            <text:p>-</text:p>
          </table:table-cell>
          <table:table-cell office:value-type="string" office:string-value="-" table:formula="of:=+IFERROR(AVERAGEIFS([Resumen_de_indicadores_HSE.AQ33:.AQ35];[Resumen_de_indicadores_HSE.AQ33:.AQ35];&quot;&gt;=0&quot;);&quot;-&quot;)" table:style-name="ce125">
            <text:p>-</text:p>
          </table:table-cell>
          <table:table-cell office:value-type="string" office:string-value="-" table:formula="of:=+IFERROR(AVERAGEIFS([Resumen_de_indicadores_HSE.AR33:.AR35];[Resumen_de_indicadores_HSE.AR33:.AR35];&quot;&gt;=0&quot;);&quot;-&quot;)" table:style-name="ce125">
            <text:p>-</text:p>
          </table:table-cell>
          <table:table-cell office:value-type="string" office:string-value="-" table:formula="of:=+IFERROR(AVERAGEIFS([Resumen_de_indicadores_HSE.AS33:.AS35];[Resumen_de_indicadores_HSE.AS33:.AS35];&quot;&gt;=0&quot;);&quot;-&quot;)" table:style-name="ce125">
            <text:p>-</text:p>
          </table:table-cell>
          <table:table-cell office:value-type="string" office:string-value="-" table:formula="of:=+IFERROR(AVERAGEIFS([Resumen_de_indicadores_HSE.AT33:.AT35];[Resumen_de_indicadores_HSE.AT33:.AT35];&quot;&gt;=0&quot;);&quot;-&quot;)" table:style-name="ce125">
            <text:p>-</text:p>
          </table:table-cell>
          <table:table-cell office:value-type="string" office:string-value="-" table:formula="of:=+IFERROR(AVERAGEIFS([Resumen_de_indicadores_HSE.AU33:.AU35];[Resumen_de_indicadores_HSE.AU33:.AU35];&quot;&gt;=0&quot;);&quot;-&quot;)" table:style-name="ce125">
            <text:p>-</text:p>
          </table:table-cell>
          <table:table-cell office:value-type="string" office:string-value="-" table:formula="of:=+IFERROR(AVERAGEIFS([Resumen_de_indicadores_HSE.AV33:.AV35];[Resumen_de_indicadores_HSE.AV33:.AV35];&quot;&gt;=0&quot;);&quot;-&quot;)" table:style-name="ce125">
            <text:p>-</text:p>
          </table:table-cell>
          <table:table-cell office:value-type="string" office:string-value="-" table:formula="of:=+IFERROR(AVERAGEIFS([Resumen_de_indicadores_HSE.AW33:.AW35];[Resumen_de_indicadores_HSE.AW33:.AW35];&quot;&gt;=0&quot;);&quot;-&quot;)" table:style-name="ce125">
            <text:p>-</text:p>
          </table:table-cell>
          <table:table-cell office:value-type="string" office:string-value="-" table:formula="of:=+IFERROR(AVERAGEIFS([Resumen_de_indicadores_HSE.AX33:.AX35];[Resumen_de_indicadores_HSE.AX33:.AX35];&quot;&gt;=0&quot;);&quot;-&quot;)" table:style-name="ce125">
            <text:p>-</text:p>
          </table:table-cell>
          <table:table-cell office:value-type="string" office:string-value="-" table:formula="of:=+IFERROR(AVERAGEIFS([Resumen_de_indicadores_HSE.AY33:.AY35];[Resumen_de_indicadores_HSE.AY33:.AY35];&quot;&gt;=0&quot;);&quot;-&quot;)" table:style-name="ce125">
            <text:p>-</text:p>
          </table:table-cell>
          <table:table-cell office:value-type="string" office:string-value="-" table:formula="of:=+IFERROR(AVERAGEIFS([Resumen_de_indicadores_HSE.AZ33:.AZ35];[Resumen_de_indicadores_HSE.AZ33:.AZ35];&quot;&gt;=0&quot;);&quot;-&quot;)" table:style-name="ce125">
            <text:p>-</text:p>
          </table:table-cell>
          <table:table-cell office:value-type="string" office:string-value="-" table:formula="of:=+IFERROR(AVERAGEIFS([Resumen_de_indicadores_HSE.BA33:.BA35];[Resumen_de_indicadores_HSE.BA33:.BA35];&quot;&gt;=0&quot;);&quot;-&quot;)" table:style-name="ce125">
            <text:p>-</text:p>
          </table:table-cell>
          <table:table-cell office:value-type="string" office:string-value="-" table:formula="of:=+IFERROR(AVERAGEIFS([Resumen_de_indicadores_HSE.BB33:.BB35];[Resumen_de_indicadores_HSE.BB33:.BB35];&quot;&gt;=0&quot;);&quot;-&quot;)" table:style-name="ce125">
            <text:p>-</text:p>
          </table:table-cell>
          <table:table-cell office:value-type="string" office:string-value="-" table:formula="of:=+IFERROR(AVERAGEIFS([Resumen_de_indicadores_HSE.BC33:.BC35];[Resumen_de_indicadores_HSE.BC33:.BC35];&quot;&gt;=0&quot;);&quot;-&quot;)" table:style-name="ce125">
            <text:p>-</text:p>
          </table:table-cell>
          <table:table-cell office:value-type="string" office:string-value="-" table:formula="of:=+IFERROR(AVERAGEIFS([Resumen_de_indicadores_HSE.BD33:.BD35];[Resumen_de_indicadores_HSE.BD33:.BD35];&quot;&gt;=0&quot;);&quot;-&quot;)" table:style-name="ce125">
            <text:p>-</text:p>
          </table:table-cell>
          <table:table-cell office:value-type="string" office:string-value="-" table:formula="of:=+IFERROR(AVERAGEIFS([Resumen_de_indicadores_HSE.BE33:.BE35];[Resumen_de_indicadores_HSE.BE33:.BE35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Conciencia Social</text:p>
          </table:table-cell>
          <table:table-cell office:value-type="float" office:value="2" table:formula="of:=+IFERROR(AVERAGEIFS([.F17:.BC17];[.F17:.BC17];&quot;&gt;=0&quot;);&quot;-&quot;)" table:style-name="ce124">
            <text:p>2.00</text:p>
          </table:table-cell>
          <table:table-cell table:style-name="ce1"/>
          <table:table-cell office:value-type="float" office:value="2" table:formula="of:=+IFERROR(AVERAGEIFS([Resumen_de_indicadores_HSE.H36:.H37];[Resumen_de_indicadores_HSE.H36:.H37];&quot;&gt;=0&quot;);&quot;-&quot;)" table:style-name="ce125">
            <text:p>2.00</text:p>
          </table:table-cell>
          <table:table-cell office:value-type="string" office:string-value="-" table:formula="of:=+IFERROR(AVERAGEIFS([Resumen_de_indicadores_HSE.I36:.I37];[Resumen_de_indicadores_HSE.I36:.I37];&quot;&gt;=0&quot;);&quot;-&quot;)" table:style-name="ce125">
            <text:p>-</text:p>
          </table:table-cell>
          <table:table-cell office:value-type="string" office:string-value="-" table:formula="of:=+IFERROR(AVERAGEIFS([Resumen_de_indicadores_HSE.J36:.J37];[Resumen_de_indicadores_HSE.J36:.J37];&quot;&gt;=0&quot;);&quot;-&quot;)" table:style-name="ce125">
            <text:p>-</text:p>
          </table:table-cell>
          <table:table-cell office:value-type="string" office:string-value="-" table:formula="of:=+IFERROR(AVERAGEIFS([Resumen_de_indicadores_HSE.K36:.K37];[Resumen_de_indicadores_HSE.K36:.K37];&quot;&gt;=0&quot;);&quot;-&quot;)" table:style-name="ce125">
            <text:p>-</text:p>
          </table:table-cell>
          <table:table-cell office:value-type="string" office:string-value="-" table:formula="of:=+IFERROR(AVERAGEIFS([Resumen_de_indicadores_HSE.L36:.L37];[Resumen_de_indicadores_HSE.L36:.L37];&quot;&gt;=0&quot;);&quot;-&quot;)" table:style-name="ce125">
            <text:p>-</text:p>
          </table:table-cell>
          <table:table-cell office:value-type="string" office:string-value="-" table:formula="of:=+IFERROR(AVERAGEIFS([Resumen_de_indicadores_HSE.M36:.M37];[Resumen_de_indicadores_HSE.M36:.M37];&quot;&gt;=0&quot;);&quot;-&quot;)" table:style-name="ce125">
            <text:p>-</text:p>
          </table:table-cell>
          <table:table-cell office:value-type="string" office:string-value="-" table:formula="of:=+IFERROR(AVERAGEIFS([Resumen_de_indicadores_HSE.N36:.N37];[Resumen_de_indicadores_HSE.N36:.N37];&quot;&gt;=0&quot;);&quot;-&quot;)" table:style-name="ce125">
            <text:p>-</text:p>
          </table:table-cell>
          <table:table-cell office:value-type="string" office:string-value="-" table:formula="of:=+IFERROR(AVERAGEIFS([Resumen_de_indicadores_HSE.O36:.O37];[Resumen_de_indicadores_HSE.O36:.O37];&quot;&gt;=0&quot;);&quot;-&quot;)" table:style-name="ce125">
            <text:p>-</text:p>
          </table:table-cell>
          <table:table-cell office:value-type="string" office:string-value="-" table:formula="of:=+IFERROR(AVERAGEIFS([Resumen_de_indicadores_HSE.P36:.P37];[Resumen_de_indicadores_HSE.P36:.P37];&quot;&gt;=0&quot;);&quot;-&quot;)" table:style-name="ce125">
            <text:p>-</text:p>
          </table:table-cell>
          <table:table-cell office:value-type="string" office:string-value="-" table:formula="of:=+IFERROR(AVERAGEIFS([Resumen_de_indicadores_HSE.Q36:.Q37];[Resumen_de_indicadores_HSE.Q36:.Q37];&quot;&gt;=0&quot;);&quot;-&quot;)" table:style-name="ce125">
            <text:p>-</text:p>
          </table:table-cell>
          <table:table-cell office:value-type="string" office:string-value="-" table:formula="of:=+IFERROR(AVERAGEIFS([Resumen_de_indicadores_HSE.R36:.R37];[Resumen_de_indicadores_HSE.R36:.R37];&quot;&gt;=0&quot;);&quot;-&quot;)" table:style-name="ce125">
            <text:p>-</text:p>
          </table:table-cell>
          <table:table-cell office:value-type="string" office:string-value="-" table:formula="of:=+IFERROR(AVERAGEIFS([Resumen_de_indicadores_HSE.S36:.S37];[Resumen_de_indicadores_HSE.S36:.S37];&quot;&gt;=0&quot;);&quot;-&quot;)" table:style-name="ce125">
            <text:p>-</text:p>
          </table:table-cell>
          <table:table-cell office:value-type="string" office:string-value="-" table:formula="of:=+IFERROR(AVERAGEIFS([Resumen_de_indicadores_HSE.T36:.T37];[Resumen_de_indicadores_HSE.T36:.T37];&quot;&gt;=0&quot;);&quot;-&quot;)" table:style-name="ce125">
            <text:p>-</text:p>
          </table:table-cell>
          <table:table-cell office:value-type="string" office:string-value="-" table:formula="of:=+IFERROR(AVERAGEIFS([Resumen_de_indicadores_HSE.U36:.U37];[Resumen_de_indicadores_HSE.U36:.U37];&quot;&gt;=0&quot;);&quot;-&quot;)" table:style-name="ce125">
            <text:p>-</text:p>
          </table:table-cell>
          <table:table-cell office:value-type="string" office:string-value="-" table:formula="of:=+IFERROR(AVERAGEIFS([Resumen_de_indicadores_HSE.V36:.V37];[Resumen_de_indicadores_HSE.V36:.V37];&quot;&gt;=0&quot;);&quot;-&quot;)" table:style-name="ce125">
            <text:p>-</text:p>
          </table:table-cell>
          <table:table-cell office:value-type="string" office:string-value="-" table:formula="of:=+IFERROR(AVERAGEIFS([Resumen_de_indicadores_HSE.W36:.W37];[Resumen_de_indicadores_HSE.W36:.W37];&quot;&gt;=0&quot;);&quot;-&quot;)" table:style-name="ce125">
            <text:p>-</text:p>
          </table:table-cell>
          <table:table-cell office:value-type="string" office:string-value="-" table:formula="of:=+IFERROR(AVERAGEIFS([Resumen_de_indicadores_HSE.X36:.X37];[Resumen_de_indicadores_HSE.X36:.X37];&quot;&gt;=0&quot;);&quot;-&quot;)" table:style-name="ce125">
            <text:p>-</text:p>
          </table:table-cell>
          <table:table-cell office:value-type="string" office:string-value="-" table:formula="of:=+IFERROR(AVERAGEIFS([Resumen_de_indicadores_HSE.Y36:.Y37];[Resumen_de_indicadores_HSE.Y36:.Y37];&quot;&gt;=0&quot;);&quot;-&quot;)" table:style-name="ce125">
            <text:p>-</text:p>
          </table:table-cell>
          <table:table-cell office:value-type="string" office:string-value="-" table:formula="of:=+IFERROR(AVERAGEIFS([Resumen_de_indicadores_HSE.Z36:.Z37];[Resumen_de_indicadores_HSE.Z36:.Z37];&quot;&gt;=0&quot;);&quot;-&quot;)" table:style-name="ce125">
            <text:p>-</text:p>
          </table:table-cell>
          <table:table-cell office:value-type="string" office:string-value="-" table:formula="of:=+IFERROR(AVERAGEIFS([Resumen_de_indicadores_HSE.AA36:.AA37];[Resumen_de_indicadores_HSE.AA36:.AA37];&quot;&gt;=0&quot;);&quot;-&quot;)" table:style-name="ce125">
            <text:p>-</text:p>
          </table:table-cell>
          <table:table-cell office:value-type="string" office:string-value="-" table:formula="of:=+IFERROR(AVERAGEIFS([Resumen_de_indicadores_HSE.AB36:.AB37];[Resumen_de_indicadores_HSE.AB36:.AB37];&quot;&gt;=0&quot;);&quot;-&quot;)" table:style-name="ce125">
            <text:p>-</text:p>
          </table:table-cell>
          <table:table-cell office:value-type="string" office:string-value="-" table:formula="of:=+IFERROR(AVERAGEIFS([Resumen_de_indicadores_HSE.AC36:.AC37];[Resumen_de_indicadores_HSE.AC36:.AC37];&quot;&gt;=0&quot;);&quot;-&quot;)" table:style-name="ce125">
            <text:p>-</text:p>
          </table:table-cell>
          <table:table-cell office:value-type="string" office:string-value="-" table:formula="of:=+IFERROR(AVERAGEIFS([Resumen_de_indicadores_HSE.AD36:.AD37];[Resumen_de_indicadores_HSE.AD36:.AD37];&quot;&gt;=0&quot;);&quot;-&quot;)" table:style-name="ce125">
            <text:p>-</text:p>
          </table:table-cell>
          <table:table-cell office:value-type="string" office:string-value="-" table:formula="of:=+IFERROR(AVERAGEIFS([Resumen_de_indicadores_HSE.AE36:.AE37];[Resumen_de_indicadores_HSE.AE36:.AE37];&quot;&gt;=0&quot;);&quot;-&quot;)" table:style-name="ce125">
            <text:p>-</text:p>
          </table:table-cell>
          <table:table-cell office:value-type="string" office:string-value="-" table:formula="of:=+IFERROR(AVERAGEIFS([Resumen_de_indicadores_HSE.AF36:.AF37];[Resumen_de_indicadores_HSE.AF36:.AF37];&quot;&gt;=0&quot;);&quot;-&quot;)" table:style-name="ce125">
            <text:p>-</text:p>
          </table:table-cell>
          <table:table-cell office:value-type="string" office:string-value="-" table:formula="of:=+IFERROR(AVERAGEIFS([Resumen_de_indicadores_HSE.AG36:.AG37];[Resumen_de_indicadores_HSE.AG36:.AG37];&quot;&gt;=0&quot;);&quot;-&quot;)" table:style-name="ce125">
            <text:p>-</text:p>
          </table:table-cell>
          <table:table-cell office:value-type="string" office:string-value="-" table:formula="of:=+IFERROR(AVERAGEIFS([Resumen_de_indicadores_HSE.AH36:.AH37];[Resumen_de_indicadores_HSE.AH36:.AH37];&quot;&gt;=0&quot;);&quot;-&quot;)" table:style-name="ce125">
            <text:p>-</text:p>
          </table:table-cell>
          <table:table-cell office:value-type="string" office:string-value="-" table:formula="of:=+IFERROR(AVERAGEIFS([Resumen_de_indicadores_HSE.AI36:.AI37];[Resumen_de_indicadores_HSE.AI36:.AI37];&quot;&gt;=0&quot;);&quot;-&quot;)" table:style-name="ce125">
            <text:p>-</text:p>
          </table:table-cell>
          <table:table-cell office:value-type="string" office:string-value="-" table:formula="of:=+IFERROR(AVERAGEIFS([Resumen_de_indicadores_HSE.AJ36:.AJ37];[Resumen_de_indicadores_HSE.AJ36:.AJ37];&quot;&gt;=0&quot;);&quot;-&quot;)" table:style-name="ce125">
            <text:p>-</text:p>
          </table:table-cell>
          <table:table-cell office:value-type="string" office:string-value="-" table:formula="of:=+IFERROR(AVERAGEIFS([Resumen_de_indicadores_HSE.AK36:.AK37];[Resumen_de_indicadores_HSE.AK36:.AK37];&quot;&gt;=0&quot;);&quot;-&quot;)" table:style-name="ce125">
            <text:p>-</text:p>
          </table:table-cell>
          <table:table-cell office:value-type="string" office:string-value="-" table:formula="of:=+IFERROR(AVERAGEIFS([Resumen_de_indicadores_HSE.AL36:.AL37];[Resumen_de_indicadores_HSE.AL36:.AL37];&quot;&gt;=0&quot;);&quot;-&quot;)" table:style-name="ce125">
            <text:p>-</text:p>
          </table:table-cell>
          <table:table-cell office:value-type="string" office:string-value="-" table:formula="of:=+IFERROR(AVERAGEIFS([Resumen_de_indicadores_HSE.AM36:.AM37];[Resumen_de_indicadores_HSE.AM36:.AM37];&quot;&gt;=0&quot;);&quot;-&quot;)" table:style-name="ce125">
            <text:p>-</text:p>
          </table:table-cell>
          <table:table-cell office:value-type="string" office:string-value="-" table:formula="of:=+IFERROR(AVERAGEIFS([Resumen_de_indicadores_HSE.AN36:.AN37];[Resumen_de_indicadores_HSE.AN36:.AN37];&quot;&gt;=0&quot;);&quot;-&quot;)" table:style-name="ce125">
            <text:p>-</text:p>
          </table:table-cell>
          <table:table-cell office:value-type="string" office:string-value="-" table:formula="of:=+IFERROR(AVERAGEIFS([Resumen_de_indicadores_HSE.AO36:.AO37];[Resumen_de_indicadores_HSE.AO36:.AO37];&quot;&gt;=0&quot;);&quot;-&quot;)" table:style-name="ce125">
            <text:p>-</text:p>
          </table:table-cell>
          <table:table-cell office:value-type="string" office:string-value="-" table:formula="of:=+IFERROR(AVERAGEIFS([Resumen_de_indicadores_HSE.AP36:.AP37];[Resumen_de_indicadores_HSE.AP36:.AP37];&quot;&gt;=0&quot;);&quot;-&quot;)" table:style-name="ce125">
            <text:p>-</text:p>
          </table:table-cell>
          <table:table-cell office:value-type="string" office:string-value="-" table:formula="of:=+IFERROR(AVERAGEIFS([Resumen_de_indicadores_HSE.AQ36:.AQ37];[Resumen_de_indicadores_HSE.AQ36:.AQ37];&quot;&gt;=0&quot;);&quot;-&quot;)" table:style-name="ce125">
            <text:p>-</text:p>
          </table:table-cell>
          <table:table-cell office:value-type="string" office:string-value="-" table:formula="of:=+IFERROR(AVERAGEIFS([Resumen_de_indicadores_HSE.AR36:.AR37];[Resumen_de_indicadores_HSE.AR36:.AR37];&quot;&gt;=0&quot;);&quot;-&quot;)" table:style-name="ce125">
            <text:p>-</text:p>
          </table:table-cell>
          <table:table-cell office:value-type="string" office:string-value="-" table:formula="of:=+IFERROR(AVERAGEIFS([Resumen_de_indicadores_HSE.AS36:.AS37];[Resumen_de_indicadores_HSE.AS36:.AS37];&quot;&gt;=0&quot;);&quot;-&quot;)" table:style-name="ce125">
            <text:p>-</text:p>
          </table:table-cell>
          <table:table-cell office:value-type="string" office:string-value="-" table:formula="of:=+IFERROR(AVERAGEIFS([Resumen_de_indicadores_HSE.AT36:.AT37];[Resumen_de_indicadores_HSE.AT36:.AT37];&quot;&gt;=0&quot;);&quot;-&quot;)" table:style-name="ce125">
            <text:p>-</text:p>
          </table:table-cell>
          <table:table-cell office:value-type="string" office:string-value="-" table:formula="of:=+IFERROR(AVERAGEIFS([Resumen_de_indicadores_HSE.AU36:.AU37];[Resumen_de_indicadores_HSE.AU36:.AU37];&quot;&gt;=0&quot;);&quot;-&quot;)" table:style-name="ce125">
            <text:p>-</text:p>
          </table:table-cell>
          <table:table-cell office:value-type="string" office:string-value="-" table:formula="of:=+IFERROR(AVERAGEIFS([Resumen_de_indicadores_HSE.AV36:.AV37];[Resumen_de_indicadores_HSE.AV36:.AV37];&quot;&gt;=0&quot;);&quot;-&quot;)" table:style-name="ce125">
            <text:p>-</text:p>
          </table:table-cell>
          <table:table-cell office:value-type="string" office:string-value="-" table:formula="of:=+IFERROR(AVERAGEIFS([Resumen_de_indicadores_HSE.AW36:.AW37];[Resumen_de_indicadores_HSE.AW36:.AW37];&quot;&gt;=0&quot;);&quot;-&quot;)" table:style-name="ce125">
            <text:p>-</text:p>
          </table:table-cell>
          <table:table-cell office:value-type="string" office:string-value="-" table:formula="of:=+IFERROR(AVERAGEIFS([Resumen_de_indicadores_HSE.AX36:.AX37];[Resumen_de_indicadores_HSE.AX36:.AX37];&quot;&gt;=0&quot;);&quot;-&quot;)" table:style-name="ce125">
            <text:p>-</text:p>
          </table:table-cell>
          <table:table-cell office:value-type="string" office:string-value="-" table:formula="of:=+IFERROR(AVERAGEIFS([Resumen_de_indicadores_HSE.AY36:.AY37];[Resumen_de_indicadores_HSE.AY36:.AY37];&quot;&gt;=0&quot;);&quot;-&quot;)" table:style-name="ce125">
            <text:p>-</text:p>
          </table:table-cell>
          <table:table-cell office:value-type="string" office:string-value="-" table:formula="of:=+IFERROR(AVERAGEIFS([Resumen_de_indicadores_HSE.AZ36:.AZ37];[Resumen_de_indicadores_HSE.AZ36:.AZ37];&quot;&gt;=0&quot;);&quot;-&quot;)" table:style-name="ce125">
            <text:p>-</text:p>
          </table:table-cell>
          <table:table-cell office:value-type="string" office:string-value="-" table:formula="of:=+IFERROR(AVERAGEIFS([Resumen_de_indicadores_HSE.BA36:.BA37];[Resumen_de_indicadores_HSE.BA36:.BA37];&quot;&gt;=0&quot;);&quot;-&quot;)" table:style-name="ce125">
            <text:p>-</text:p>
          </table:table-cell>
          <table:table-cell office:value-type="string" office:string-value="-" table:formula="of:=+IFERROR(AVERAGEIFS([Resumen_de_indicadores_HSE.BB36:.BB37];[Resumen_de_indicadores_HSE.BB36:.BB37];&quot;&gt;=0&quot;);&quot;-&quot;)" table:style-name="ce125">
            <text:p>-</text:p>
          </table:table-cell>
          <table:table-cell office:value-type="string" office:string-value="-" table:formula="of:=+IFERROR(AVERAGEIFS([Resumen_de_indicadores_HSE.BC36:.BC37];[Resumen_de_indicadores_HSE.BC36:.BC37];&quot;&gt;=0&quot;);&quot;-&quot;)" table:style-name="ce125">
            <text:p>-</text:p>
          </table:table-cell>
          <table:table-cell office:value-type="string" office:string-value="-" table:formula="of:=+IFERROR(AVERAGEIFS([Resumen_de_indicadores_HSE.BD36:.BD37];[Resumen_de_indicadores_HSE.BD36:.BD37];&quot;&gt;=0&quot;);&quot;-&quot;)" table:style-name="ce125">
            <text:p>-</text:p>
          </table:table-cell>
          <table:table-cell office:value-type="string" office:string-value="-" table:formula="of:=+IFERROR(AVERAGEIFS([Resumen_de_indicadores_HSE.BE36:.BE37];[Resumen_de_indicadores_HSE.BE36:.BE37];&quot;&gt;=0&quot;);&quot;-&quot;)" table:style-name="ce125">
            <text:p>-</text:p>
          </table:table-cell>
          <table:table-cell table:number-columns-repeated="16329"/>
        </table:table-row>
        <table:table-row table:style-name="ro8">
          <table:table-cell/>
          <table:table-cell office:value-type="string" table:style-name="ce70">
            <text:p>HSE</text:p>
          </table:table-cell>
          <table:table-cell office:value-type="string" table:style-name="ce71">
            <text:p>Comportamiento Prosocial</text:p>
          </table:table-cell>
          <table:table-cell office:value-type="float" office:value="2" table:formula="of:=+IFERROR(AVERAGEIFS([.F18:.BC18];[.F18:.BC18];&quot;&gt;=0&quot;);&quot;-&quot;)" table:style-name="ce124">
            <text:p>2.00</text:p>
          </table:table-cell>
          <table:table-cell table:style-name="ce1"/>
          <table:table-cell office:value-type="float" office:value="2" table:formula="of:=+IFERROR(AVERAGEIFS([Resumen_de_indicadores_HSE.H38:.H40];[Resumen_de_indicadores_HSE.H38:.H40];&quot;&gt;=0&quot;);&quot;-&quot;)" table:style-name="ce125">
            <text:p>2.00</text:p>
          </table:table-cell>
          <table:table-cell office:value-type="string" office:string-value="-" table:formula="of:=+IFERROR(AVERAGEIFS([Resumen_de_indicadores_HSE.I38:.I40];[Resumen_de_indicadores_HSE.I38:.I40];&quot;&gt;=0&quot;);&quot;-&quot;)" table:style-name="ce125">
            <text:p>-</text:p>
          </table:table-cell>
          <table:table-cell office:value-type="string" office:string-value="-" table:formula="of:=+IFERROR(AVERAGEIFS([Resumen_de_indicadores_HSE.J38:.J40];[Resumen_de_indicadores_HSE.J38:.J40];&quot;&gt;=0&quot;);&quot;-&quot;)" table:style-name="ce125">
            <text:p>-</text:p>
          </table:table-cell>
          <table:table-cell office:value-type="string" office:string-value="-" table:formula="of:=+IFERROR(AVERAGEIFS([Resumen_de_indicadores_HSE.K38:.K40];[Resumen_de_indicadores_HSE.K38:.K40];&quot;&gt;=0&quot;);&quot;-&quot;)" table:style-name="ce125">
            <text:p>-</text:p>
          </table:table-cell>
          <table:table-cell office:value-type="string" office:string-value="-" table:formula="of:=+IFERROR(AVERAGEIFS([Resumen_de_indicadores_HSE.L38:.L40];[Resumen_de_indicadores_HSE.L38:.L40];&quot;&gt;=0&quot;);&quot;-&quot;)" table:style-name="ce125">
            <text:p>-</text:p>
          </table:table-cell>
          <table:table-cell office:value-type="string" office:string-value="-" table:formula="of:=+IFERROR(AVERAGEIFS([Resumen_de_indicadores_HSE.M38:.M40];[Resumen_de_indicadores_HSE.M38:.M40];&quot;&gt;=0&quot;);&quot;-&quot;)" table:style-name="ce125">
            <text:p>-</text:p>
          </table:table-cell>
          <table:table-cell office:value-type="string" office:string-value="-" table:formula="of:=+IFERROR(AVERAGEIFS([Resumen_de_indicadores_HSE.N38:.N40];[Resumen_de_indicadores_HSE.N38:.N40];&quot;&gt;=0&quot;);&quot;-&quot;)" table:style-name="ce125">
            <text:p>-</text:p>
          </table:table-cell>
          <table:table-cell office:value-type="string" office:string-value="-" table:formula="of:=+IFERROR(AVERAGEIFS([Resumen_de_indicadores_HSE.O38:.O40];[Resumen_de_indicadores_HSE.O38:.O40];&quot;&gt;=0&quot;);&quot;-&quot;)" table:style-name="ce125">
            <text:p>-</text:p>
          </table:table-cell>
          <table:table-cell office:value-type="string" office:string-value="-" table:formula="of:=+IFERROR(AVERAGEIFS([Resumen_de_indicadores_HSE.P38:.P40];[Resumen_de_indicadores_HSE.P38:.P40];&quot;&gt;=0&quot;);&quot;-&quot;)" table:style-name="ce125">
            <text:p>-</text:p>
          </table:table-cell>
          <table:table-cell office:value-type="string" office:string-value="-" table:formula="of:=+IFERROR(AVERAGEIFS([Resumen_de_indicadores_HSE.Q38:.Q40];[Resumen_de_indicadores_HSE.Q38:.Q40];&quot;&gt;=0&quot;);&quot;-&quot;)" table:style-name="ce125">
            <text:p>-</text:p>
          </table:table-cell>
          <table:table-cell office:value-type="string" office:string-value="-" table:formula="of:=+IFERROR(AVERAGEIFS([Resumen_de_indicadores_HSE.R38:.R40];[Resumen_de_indicadores_HSE.R38:.R40];&quot;&gt;=0&quot;);&quot;-&quot;)" table:style-name="ce125">
            <text:p>-</text:p>
          </table:table-cell>
          <table:table-cell office:value-type="string" office:string-value="-" table:formula="of:=+IFERROR(AVERAGEIFS([Resumen_de_indicadores_HSE.S38:.S40];[Resumen_de_indicadores_HSE.S38:.S40];&quot;&gt;=0&quot;);&quot;-&quot;)" table:style-name="ce125">
            <text:p>-</text:p>
          </table:table-cell>
          <table:table-cell office:value-type="string" office:string-value="-" table:formula="of:=+IFERROR(AVERAGEIFS([Resumen_de_indicadores_HSE.T38:.T40];[Resumen_de_indicadores_HSE.T38:.T40];&quot;&gt;=0&quot;);&quot;-&quot;)" table:style-name="ce125">
            <text:p>-</text:p>
          </table:table-cell>
          <table:table-cell office:value-type="string" office:string-value="-" table:formula="of:=+IFERROR(AVERAGEIFS([Resumen_de_indicadores_HSE.U38:.U40];[Resumen_de_indicadores_HSE.U38:.U40];&quot;&gt;=0&quot;);&quot;-&quot;)" table:style-name="ce125">
            <text:p>-</text:p>
          </table:table-cell>
          <table:table-cell office:value-type="string" office:string-value="-" table:formula="of:=+IFERROR(AVERAGEIFS([Resumen_de_indicadores_HSE.V38:.V40];[Resumen_de_indicadores_HSE.V38:.V40];&quot;&gt;=0&quot;);&quot;-&quot;)" table:style-name="ce125">
            <text:p>-</text:p>
          </table:table-cell>
          <table:table-cell office:value-type="string" office:string-value="-" table:formula="of:=+IFERROR(AVERAGEIFS([Resumen_de_indicadores_HSE.W38:.W40];[Resumen_de_indicadores_HSE.W38:.W40];&quot;&gt;=0&quot;);&quot;-&quot;)" table:style-name="ce125">
            <text:p>-</text:p>
          </table:table-cell>
          <table:table-cell office:value-type="string" office:string-value="-" table:formula="of:=+IFERROR(AVERAGEIFS([Resumen_de_indicadores_HSE.X38:.X40];[Resumen_de_indicadores_HSE.X38:.X40];&quot;&gt;=0&quot;);&quot;-&quot;)" table:style-name="ce125">
            <text:p>-</text:p>
          </table:table-cell>
          <table:table-cell office:value-type="string" office:string-value="-" table:formula="of:=+IFERROR(AVERAGEIFS([Resumen_de_indicadores_HSE.Y38:.Y40];[Resumen_de_indicadores_HSE.Y38:.Y40];&quot;&gt;=0&quot;);&quot;-&quot;)" table:style-name="ce125">
            <text:p>-</text:p>
          </table:table-cell>
          <table:table-cell office:value-type="string" office:string-value="-" table:formula="of:=+IFERROR(AVERAGEIFS([Resumen_de_indicadores_HSE.Z38:.Z40];[Resumen_de_indicadores_HSE.Z38:.Z40];&quot;&gt;=0&quot;);&quot;-&quot;)" table:style-name="ce125">
            <text:p>-</text:p>
          </table:table-cell>
          <table:table-cell office:value-type="string" office:string-value="-" table:formula="of:=+IFERROR(AVERAGEIFS([Resumen_de_indicadores_HSE.AA38:.AA40];[Resumen_de_indicadores_HSE.AA38:.AA40];&quot;&gt;=0&quot;);&quot;-&quot;)" table:style-name="ce125">
            <text:p>-</text:p>
          </table:table-cell>
          <table:table-cell office:value-type="string" office:string-value="-" table:formula="of:=+IFERROR(AVERAGEIFS([Resumen_de_indicadores_HSE.AB38:.AB40];[Resumen_de_indicadores_HSE.AB38:.AB40];&quot;&gt;=0&quot;);&quot;-&quot;)" table:style-name="ce125">
            <text:p>-</text:p>
          </table:table-cell>
          <table:table-cell office:value-type="string" office:string-value="-" table:formula="of:=+IFERROR(AVERAGEIFS([Resumen_de_indicadores_HSE.AC38:.AC40];[Resumen_de_indicadores_HSE.AC38:.AC40];&quot;&gt;=0&quot;);&quot;-&quot;)" table:style-name="ce125">
            <text:p>-</text:p>
          </table:table-cell>
          <table:table-cell office:value-type="string" office:string-value="-" table:formula="of:=+IFERROR(AVERAGEIFS([Resumen_de_indicadores_HSE.AD38:.AD40];[Resumen_de_indicadores_HSE.AD38:.AD40];&quot;&gt;=0&quot;);&quot;-&quot;)" table:style-name="ce125">
            <text:p>-</text:p>
          </table:table-cell>
          <table:table-cell office:value-type="string" office:string-value="-" table:formula="of:=+IFERROR(AVERAGEIFS([Resumen_de_indicadores_HSE.AE38:.AE40];[Resumen_de_indicadores_HSE.AE38:.AE40];&quot;&gt;=0&quot;);&quot;-&quot;)" table:style-name="ce125">
            <text:p>-</text:p>
          </table:table-cell>
          <table:table-cell office:value-type="string" office:string-value="-" table:formula="of:=+IFERROR(AVERAGEIFS([Resumen_de_indicadores_HSE.AF38:.AF40];[Resumen_de_indicadores_HSE.AF38:.AF40];&quot;&gt;=0&quot;);&quot;-&quot;)" table:style-name="ce125">
            <text:p>-</text:p>
          </table:table-cell>
          <table:table-cell office:value-type="string" office:string-value="-" table:formula="of:=+IFERROR(AVERAGEIFS([Resumen_de_indicadores_HSE.AG38:.AG40];[Resumen_de_indicadores_HSE.AG38:.AG40];&quot;&gt;=0&quot;);&quot;-&quot;)" table:style-name="ce125">
            <text:p>-</text:p>
          </table:table-cell>
          <table:table-cell office:value-type="string" office:string-value="-" table:formula="of:=+IFERROR(AVERAGEIFS([Resumen_de_indicadores_HSE.AH38:.AH40];[Resumen_de_indicadores_HSE.AH38:.AH40];&quot;&gt;=0&quot;);&quot;-&quot;)" table:style-name="ce125">
            <text:p>-</text:p>
          </table:table-cell>
          <table:table-cell office:value-type="string" office:string-value="-" table:formula="of:=+IFERROR(AVERAGEIFS([Resumen_de_indicadores_HSE.AI38:.AI40];[Resumen_de_indicadores_HSE.AI38:.AI40];&quot;&gt;=0&quot;);&quot;-&quot;)" table:style-name="ce125">
            <text:p>-</text:p>
          </table:table-cell>
          <table:table-cell office:value-type="string" office:string-value="-" table:formula="of:=+IFERROR(AVERAGEIFS([Resumen_de_indicadores_HSE.AJ38:.AJ40];[Resumen_de_indicadores_HSE.AJ38:.AJ40];&quot;&gt;=0&quot;);&quot;-&quot;)" table:style-name="ce125">
            <text:p>-</text:p>
          </table:table-cell>
          <table:table-cell office:value-type="string" office:string-value="-" table:formula="of:=+IFERROR(AVERAGEIFS([Resumen_de_indicadores_HSE.AK38:.AK40];[Resumen_de_indicadores_HSE.AK38:.AK40];&quot;&gt;=0&quot;);&quot;-&quot;)" table:style-name="ce125">
            <text:p>-</text:p>
          </table:table-cell>
          <table:table-cell office:value-type="string" office:string-value="-" table:formula="of:=+IFERROR(AVERAGEIFS([Resumen_de_indicadores_HSE.AL38:.AL40];[Resumen_de_indicadores_HSE.AL38:.AL40];&quot;&gt;=0&quot;);&quot;-&quot;)" table:style-name="ce125">
            <text:p>-</text:p>
          </table:table-cell>
          <table:table-cell office:value-type="string" office:string-value="-" table:formula="of:=+IFERROR(AVERAGEIFS([Resumen_de_indicadores_HSE.AM38:.AM40];[Resumen_de_indicadores_HSE.AM38:.AM40];&quot;&gt;=0&quot;);&quot;-&quot;)" table:style-name="ce125">
            <text:p>-</text:p>
          </table:table-cell>
          <table:table-cell office:value-type="string" office:string-value="-" table:formula="of:=+IFERROR(AVERAGEIFS([Resumen_de_indicadores_HSE.AN38:.AN40];[Resumen_de_indicadores_HSE.AN38:.AN40];&quot;&gt;=0&quot;);&quot;-&quot;)" table:style-name="ce125">
            <text:p>-</text:p>
          </table:table-cell>
          <table:table-cell office:value-type="string" office:string-value="-" table:formula="of:=+IFERROR(AVERAGEIFS([Resumen_de_indicadores_HSE.AO38:.AO40];[Resumen_de_indicadores_HSE.AO38:.AO40];&quot;&gt;=0&quot;);&quot;-&quot;)" table:style-name="ce125">
            <text:p>-</text:p>
          </table:table-cell>
          <table:table-cell office:value-type="string" office:string-value="-" table:formula="of:=+IFERROR(AVERAGEIFS([Resumen_de_indicadores_HSE.AP38:.AP40];[Resumen_de_indicadores_HSE.AP38:.AP40];&quot;&gt;=0&quot;);&quot;-&quot;)" table:style-name="ce125">
            <text:p>-</text:p>
          </table:table-cell>
          <table:table-cell office:value-type="string" office:string-value="-" table:formula="of:=+IFERROR(AVERAGEIFS([Resumen_de_indicadores_HSE.AQ38:.AQ40];[Resumen_de_indicadores_HSE.AQ38:.AQ40];&quot;&gt;=0&quot;);&quot;-&quot;)" table:style-name="ce125">
            <text:p>-</text:p>
          </table:table-cell>
          <table:table-cell office:value-type="string" office:string-value="-" table:formula="of:=+IFERROR(AVERAGEIFS([Resumen_de_indicadores_HSE.AR38:.AR40];[Resumen_de_indicadores_HSE.AR38:.AR40];&quot;&gt;=0&quot;);&quot;-&quot;)" table:style-name="ce125">
            <text:p>-</text:p>
          </table:table-cell>
          <table:table-cell office:value-type="string" office:string-value="-" table:formula="of:=+IFERROR(AVERAGEIFS([Resumen_de_indicadores_HSE.AS38:.AS40];[Resumen_de_indicadores_HSE.AS38:.AS40];&quot;&gt;=0&quot;);&quot;-&quot;)" table:style-name="ce125">
            <text:p>-</text:p>
          </table:table-cell>
          <table:table-cell office:value-type="string" office:string-value="-" table:formula="of:=+IFERROR(AVERAGEIFS([Resumen_de_indicadores_HSE.AT38:.AT40];[Resumen_de_indicadores_HSE.AT38:.AT40];&quot;&gt;=0&quot;);&quot;-&quot;)" table:style-name="ce125">
            <text:p>-</text:p>
          </table:table-cell>
          <table:table-cell office:value-type="string" office:string-value="-" table:formula="of:=+IFERROR(AVERAGEIFS([Resumen_de_indicadores_HSE.AU38:.AU40];[Resumen_de_indicadores_HSE.AU38:.AU40];&quot;&gt;=0&quot;);&quot;-&quot;)" table:style-name="ce125">
            <text:p>-</text:p>
          </table:table-cell>
          <table:table-cell office:value-type="string" office:string-value="-" table:formula="of:=+IFERROR(AVERAGEIFS([Resumen_de_indicadores_HSE.AV38:.AV40];[Resumen_de_indicadores_HSE.AV38:.AV40];&quot;&gt;=0&quot;);&quot;-&quot;)" table:style-name="ce125">
            <text:p>-</text:p>
          </table:table-cell>
          <table:table-cell office:value-type="string" office:string-value="-" table:formula="of:=+IFERROR(AVERAGEIFS([Resumen_de_indicadores_HSE.AW38:.AW40];[Resumen_de_indicadores_HSE.AW38:.AW40];&quot;&gt;=0&quot;);&quot;-&quot;)" table:style-name="ce125">
            <text:p>-</text:p>
          </table:table-cell>
          <table:table-cell office:value-type="string" office:string-value="-" table:formula="of:=+IFERROR(AVERAGEIFS([Resumen_de_indicadores_HSE.AX38:.AX40];[Resumen_de_indicadores_HSE.AX38:.AX40];&quot;&gt;=0&quot;);&quot;-&quot;)" table:style-name="ce125">
            <text:p>-</text:p>
          </table:table-cell>
          <table:table-cell office:value-type="string" office:string-value="-" table:formula="of:=+IFERROR(AVERAGEIFS([Resumen_de_indicadores_HSE.AY38:.AY40];[Resumen_de_indicadores_HSE.AY38:.AY40];&quot;&gt;=0&quot;);&quot;-&quot;)" table:style-name="ce125">
            <text:p>-</text:p>
          </table:table-cell>
          <table:table-cell office:value-type="string" office:string-value="-" table:formula="of:=+IFERROR(AVERAGEIFS([Resumen_de_indicadores_HSE.AZ38:.AZ40];[Resumen_de_indicadores_HSE.AZ38:.AZ40];&quot;&gt;=0&quot;);&quot;-&quot;)" table:style-name="ce125">
            <text:p>-</text:p>
          </table:table-cell>
          <table:table-cell office:value-type="string" office:string-value="-" table:formula="of:=+IFERROR(AVERAGEIFS([Resumen_de_indicadores_HSE.BA38:.BA40];[Resumen_de_indicadores_HSE.BA38:.BA40];&quot;&gt;=0&quot;);&quot;-&quot;)" table:style-name="ce125">
            <text:p>-</text:p>
          </table:table-cell>
          <table:table-cell office:value-type="string" office:string-value="-" table:formula="of:=+IFERROR(AVERAGEIFS([Resumen_de_indicadores_HSE.BB38:.BB40];[Resumen_de_indicadores_HSE.BB38:.BB40];&quot;&gt;=0&quot;);&quot;-&quot;)" table:style-name="ce125">
            <text:p>-</text:p>
          </table:table-cell>
          <table:table-cell office:value-type="string" office:string-value="-" table:formula="of:=+IFERROR(AVERAGEIFS([Resumen_de_indicadores_HSE.BC38:.BC40];[Resumen_de_indicadores_HSE.BC38:.BC40];&quot;&gt;=0&quot;);&quot;-&quot;)" table:style-name="ce125">
            <text:p>-</text:p>
          </table:table-cell>
          <table:table-cell office:value-type="string" office:string-value="-" table:formula="of:=+IFERROR(AVERAGEIFS([Resumen_de_indicadores_HSE.BD38:.BD40];[Resumen_de_indicadores_HSE.BD38:.BD40];&quot;&gt;=0&quot;);&quot;-&quot;)" table:style-name="ce125">
            <text:p>-</text:p>
          </table:table-cell>
          <table:table-cell office:value-type="string" office:string-value="-" table:formula="of:=+IFERROR(AVERAGEIFS([Resumen_de_indicadores_HSE.BE38:.BE40];[Resumen_de_indicadores_HSE.BE38:.BE40];&quot;&gt;=0&quot;);&quot;-&quot;)" table:style-name="ce125">
            <text:p>-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table:number-columns-repeated="2" table:style-name="ce1"/>
          <table:table-cell office:value-type="string" table:style-name="ce60">
            <text:p>Indicadores</text:p>
          </table:table-cell>
          <table:table-cell table:style-name="ce1"/>
          <table:table-cell office:value-type="string" office:string-value="ABC" table:formula="of:=+[.F4]" table:style-name="ce60">
            <text:p>ABC</text:p>
          </table:table-cell>
          <table:table-cell office:value-type="string" office:string-value="Estudiante 2" table:formula="of:=+[.G4]" table:style-name="ce60">
            <text:p>Estudiante 2</text:p>
          </table:table-cell>
          <table:table-cell office:value-type="string" office:string-value="Estudiante 3" table:formula="of:=+[.H4]" table:style-name="ce60">
            <text:p>Estudiante 3</text:p>
          </table:table-cell>
          <table:table-cell office:value-type="string" office:string-value="Estudiante 4" table:formula="of:=+[.I4]" table:style-name="ce60">
            <text:p>Estudiante 4</text:p>
          </table:table-cell>
          <table:table-cell office:value-type="string" office:string-value="Estudiante 5" table:formula="of:=+[.J4]" table:style-name="ce60">
            <text:p>Estudiante 5</text:p>
          </table:table-cell>
          <table:table-cell office:value-type="string" office:string-value="Estudiante 6" table:formula="of:=+[.K4]" table:style-name="ce60">
            <text:p>Estudiante 6</text:p>
          </table:table-cell>
          <table:table-cell office:value-type="string" office:string-value="Estudiante 7" table:formula="of:=+[.L4]" table:style-name="ce60">
            <text:p>Estudiante 7</text:p>
          </table:table-cell>
          <table:table-cell office:value-type="string" office:string-value="Estudiante 8" table:formula="of:=+[.M4]" table:style-name="ce60">
            <text:p>Estudiante 8</text:p>
          </table:table-cell>
          <table:table-cell office:value-type="string" office:string-value="Estudiante 9" table:formula="of:=+[.N4]" table:style-name="ce60">
            <text:p>Estudiante 9</text:p>
          </table:table-cell>
          <table:table-cell office:value-type="string" office:string-value="Estudiante 10" table:formula="of:=+[.O4]" table:style-name="ce60">
            <text:p>Estudiante 10</text:p>
          </table:table-cell>
          <table:table-cell office:value-type="string" office:string-value="Estudiante 11" table:formula="of:=+[.P4]" table:style-name="ce60">
            <text:p>Estudiante 11</text:p>
          </table:table-cell>
          <table:table-cell office:value-type="string" office:string-value="Estudiante 12" table:formula="of:=+[.Q4]" table:style-name="ce60">
            <text:p>Estudiante 12</text:p>
          </table:table-cell>
          <table:table-cell office:value-type="string" office:string-value="Estudiante 13" table:formula="of:=+[.R4]" table:style-name="ce60">
            <text:p>Estudiante 13</text:p>
          </table:table-cell>
          <table:table-cell office:value-type="string" office:string-value="Estudiante 14" table:formula="of:=+[.S4]" table:style-name="ce60">
            <text:p>Estudiante 14</text:p>
          </table:table-cell>
          <table:table-cell office:value-type="string" office:string-value="Estudiante 15" table:formula="of:=+[.T4]" table:style-name="ce60">
            <text:p>Estudiante 15</text:p>
          </table:table-cell>
          <table:table-cell office:value-type="string" office:string-value="Estudiante 16" table:formula="of:=+[.U4]" table:style-name="ce60">
            <text:p>Estudiante 16</text:p>
          </table:table-cell>
          <table:table-cell office:value-type="string" office:string-value="Estudiante 17" table:formula="of:=+[.V4]" table:style-name="ce60">
            <text:p>Estudiante 17</text:p>
          </table:table-cell>
          <table:table-cell office:value-type="string" office:string-value="Estudiante 18" table:formula="of:=+[.W4]" table:style-name="ce60">
            <text:p>Estudiante 18</text:p>
          </table:table-cell>
          <table:table-cell office:value-type="string" office:string-value="Estudiante 19" table:formula="of:=+[.X4]" table:style-name="ce60">
            <text:p>Estudiante 19</text:p>
          </table:table-cell>
          <table:table-cell office:value-type="string" office:string-value="Estudiante 20" table:formula="of:=+[.Y4]" table:style-name="ce60">
            <text:p>Estudiante 20</text:p>
          </table:table-cell>
          <table:table-cell office:value-type="string" office:string-value="Estudiante 21" table:formula="of:=+[.Z4]" table:style-name="ce60">
            <text:p>Estudiante 21</text:p>
          </table:table-cell>
          <table:table-cell office:value-type="string" office:string-value="Estudiante 22" table:formula="of:=+[.AA4]" table:style-name="ce60">
            <text:p>Estudiante 22</text:p>
          </table:table-cell>
          <table:table-cell office:value-type="string" office:string-value="Estudiante 23" table:formula="of:=+[.AB4]" table:style-name="ce60">
            <text:p>Estudiante 23</text:p>
          </table:table-cell>
          <table:table-cell office:value-type="string" office:string-value="Estudiante 24" table:formula="of:=+[.AC4]" table:style-name="ce60">
            <text:p>Estudiante 24</text:p>
          </table:table-cell>
          <table:table-cell office:value-type="string" office:string-value="Estudiante 25" table:formula="of:=+[.AD4]" table:style-name="ce60">
            <text:p>Estudiante 25</text:p>
          </table:table-cell>
          <table:table-cell office:value-type="string" office:string-value="Estudiante 26" table:formula="of:=+[.AE4]" table:style-name="ce60">
            <text:p>Estudiante 26</text:p>
          </table:table-cell>
          <table:table-cell office:value-type="string" office:string-value="Estudiante 27" table:formula="of:=+[.AF4]" table:style-name="ce60">
            <text:p>Estudiante 27</text:p>
          </table:table-cell>
          <table:table-cell office:value-type="string" office:string-value="Estudiante 28" table:formula="of:=+[.AG4]" table:style-name="ce60">
            <text:p>Estudiante 28</text:p>
          </table:table-cell>
          <table:table-cell office:value-type="string" office:string-value="Estudiante 29" table:formula="of:=+[.AH4]" table:style-name="ce60">
            <text:p>Estudiante 29</text:p>
          </table:table-cell>
          <table:table-cell office:value-type="string" office:string-value="Estudiante 30" table:formula="of:=+[.AI4]" table:style-name="ce60">
            <text:p>Estudiante 30</text:p>
          </table:table-cell>
          <table:table-cell office:value-type="string" office:string-value="Estudiante 31" table:formula="of:=+[.AJ4]" table:style-name="ce60">
            <text:p>Estudiante 31</text:p>
          </table:table-cell>
          <table:table-cell office:value-type="string" office:string-value="Estudiante 32" table:formula="of:=+[.AK4]" table:style-name="ce60">
            <text:p>Estudiante 32</text:p>
          </table:table-cell>
          <table:table-cell office:value-type="string" office:string-value="Estudiante 33" table:formula="of:=+[.AL4]" table:style-name="ce60">
            <text:p>Estudiante 33</text:p>
          </table:table-cell>
          <table:table-cell office:value-type="string" office:string-value="Estudiante 34" table:formula="of:=+[.AM4]" table:style-name="ce60">
            <text:p>Estudiante 34</text:p>
          </table:table-cell>
          <table:table-cell office:value-type="string" office:string-value="Estudiante 35" table:formula="of:=+[.AN4]" table:style-name="ce60">
            <text:p>Estudiante 35</text:p>
          </table:table-cell>
          <table:table-cell office:value-type="string" office:string-value="Estudiante 36" table:formula="of:=+[.AO4]" table:style-name="ce60">
            <text:p>Estudiante 36</text:p>
          </table:table-cell>
          <table:table-cell office:value-type="string" office:string-value="Estudiante 37" table:formula="of:=+[.AP4]" table:style-name="ce60">
            <text:p>Estudiante 37</text:p>
          </table:table-cell>
          <table:table-cell office:value-type="string" office:string-value="Estudiante 38" table:formula="of:=+[.AQ4]" table:style-name="ce60">
            <text:p>Estudiante 38</text:p>
          </table:table-cell>
          <table:table-cell office:value-type="string" office:string-value="Estudiante 39" table:formula="of:=+[.AR4]" table:style-name="ce60">
            <text:p>Estudiante 39</text:p>
          </table:table-cell>
          <table:table-cell office:value-type="string" office:string-value="Estudiante 40" table:formula="of:=+[.AS4]" table:style-name="ce60">
            <text:p>Estudiante 40</text:p>
          </table:table-cell>
          <table:table-cell office:value-type="string" office:string-value="Estudiante 41" table:formula="of:=+[.AT4]" table:style-name="ce60">
            <text:p>Estudiante 41</text:p>
          </table:table-cell>
          <table:table-cell office:value-type="string" office:string-value="Estudiante 42" table:formula="of:=+[.AU4]" table:style-name="ce60">
            <text:p>Estudiante 42</text:p>
          </table:table-cell>
          <table:table-cell office:value-type="string" office:string-value="Estudiante 43" table:formula="of:=+[.AV4]" table:style-name="ce60">
            <text:p>Estudiante 43</text:p>
          </table:table-cell>
          <table:table-cell office:value-type="string" office:string-value="Estudiante 44" table:formula="of:=+[.AW4]" table:style-name="ce60">
            <text:p>Estudiante 44</text:p>
          </table:table-cell>
          <table:table-cell office:value-type="string" office:string-value="Estudiante 45" table:formula="of:=+[.AX4]" table:style-name="ce60">
            <text:p>Estudiante 45</text:p>
          </table:table-cell>
          <table:table-cell office:value-type="string" office:string-value="Estudiante 46" table:formula="of:=+[.AY4]" table:style-name="ce60">
            <text:p>Estudiante 46</text:p>
          </table:table-cell>
          <table:table-cell office:value-type="string" office:string-value="Estudiante 47" table:formula="of:=+[.AZ4]" table:style-name="ce60">
            <text:p>Estudiante 47</text:p>
          </table:table-cell>
          <table:table-cell office:value-type="string" office:string-value="Estudiante 48" table:formula="of:=+[.BA4]" table:style-name="ce60">
            <text:p>Estudiante 48</text:p>
          </table:table-cell>
          <table:table-cell office:value-type="string" office:string-value="Estudiante 49" table:formula="of:=+[.BB4]" table:style-name="ce60">
            <text:p>Estudiante 49</text:p>
          </table:table-cell>
          <table:table-cell office:value-type="string" office:string-value="Estudiante 50" table:formula="of:=+[.BC4]" table:style-name="ce60">
            <text:p>Estudiante 50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60">
            <text:p>Promedio Escala</text:p>
          </table:table-cell>
          <table:table-cell table:style-name="ce1"/>
          <table:table-cell office:value-type="float" office:value="1.9615384615384615" table:formula="of:=IFERROR(AVERAGEIFS([.F6:.F18];[.F6:.F18];&quot;&gt;=0&quot;);&quot;-&quot;)" table:style-name="ce126">
            <text:p>1.96</text:p>
          </table:table-cell>
          <table:table-cell office:value-type="string" office:string-value="-" table:formula="of:=IFERROR(AVERAGEIFS([.G6:.G18];[.G6:.G18];&quot;&gt;=0&quot;);&quot;-&quot;)" table:style-name="ce126">
            <text:p>-</text:p>
          </table:table-cell>
          <table:table-cell office:value-type="string" office:string-value="-" table:formula="of:=IFERROR(AVERAGEIFS([.H6:.H18];[.H6:.H18];&quot;&gt;=0&quot;);&quot;-&quot;)" table:style-name="ce126">
            <text:p>-</text:p>
          </table:table-cell>
          <table:table-cell office:value-type="string" office:string-value="-" table:formula="of:=IFERROR(AVERAGEIFS([.I6:.I18];[.I6:.I18];&quot;&gt;=0&quot;);&quot;-&quot;)" table:style-name="ce126">
            <text:p>-</text:p>
          </table:table-cell>
          <table:table-cell office:value-type="string" office:string-value="-" table:formula="of:=IFERROR(AVERAGEIFS([.J6:.J18];[.J6:.J18];&quot;&gt;=0&quot;);&quot;-&quot;)" table:style-name="ce126">
            <text:p>-</text:p>
          </table:table-cell>
          <table:table-cell office:value-type="string" office:string-value="-" table:formula="of:=IFERROR(AVERAGEIFS([.K6:.K18];[.K6:.K18];&quot;&gt;=0&quot;);&quot;-&quot;)" table:style-name="ce126">
            <text:p>-</text:p>
          </table:table-cell>
          <table:table-cell office:value-type="string" office:string-value="-" table:formula="of:=IFERROR(AVERAGEIFS([.L6:.L18];[.L6:.L18];&quot;&gt;=0&quot;);&quot;-&quot;)" table:style-name="ce126">
            <text:p>-</text:p>
          </table:table-cell>
          <table:table-cell office:value-type="string" office:string-value="-" table:formula="of:=IFERROR(AVERAGEIFS([.M6:.M18];[.M6:.M18];&quot;&gt;=0&quot;);&quot;-&quot;)" table:style-name="ce126">
            <text:p>-</text:p>
          </table:table-cell>
          <table:table-cell office:value-type="string" office:string-value="-" table:formula="of:=IFERROR(AVERAGEIFS([.N6:.N18];[.N6:.N18];&quot;&gt;=0&quot;);&quot;-&quot;)" table:style-name="ce126">
            <text:p>-</text:p>
          </table:table-cell>
          <table:table-cell office:value-type="string" office:string-value="-" table:formula="of:=IFERROR(AVERAGEIFS([.O6:.O18];[.O6:.O18];&quot;&gt;=0&quot;);&quot;-&quot;)" table:style-name="ce126">
            <text:p>-</text:p>
          </table:table-cell>
          <table:table-cell office:value-type="string" office:string-value="-" table:formula="of:=IFERROR(AVERAGEIFS([.P6:.P18];[.P6:.P18];&quot;&gt;=0&quot;);&quot;-&quot;)" table:style-name="ce126">
            <text:p>-</text:p>
          </table:table-cell>
          <table:table-cell office:value-type="string" office:string-value="-" table:formula="of:=IFERROR(AVERAGEIFS([.Q6:.Q18];[.Q6:.Q18];&quot;&gt;=0&quot;);&quot;-&quot;)" table:style-name="ce126">
            <text:p>-</text:p>
          </table:table-cell>
          <table:table-cell office:value-type="string" office:string-value="-" table:formula="of:=IFERROR(AVERAGEIFS([.R6:.R18];[.R6:.R18];&quot;&gt;=0&quot;);&quot;-&quot;)" table:style-name="ce126">
            <text:p>-</text:p>
          </table:table-cell>
          <table:table-cell office:value-type="string" office:string-value="-" table:formula="of:=IFERROR(AVERAGEIFS([.S6:.S18];[.S6:.S18];&quot;&gt;=0&quot;);&quot;-&quot;)" table:style-name="ce126">
            <text:p>-</text:p>
          </table:table-cell>
          <table:table-cell office:value-type="string" office:string-value="-" table:formula="of:=IFERROR(AVERAGEIFS([.T6:.T18];[.T6:.T18];&quot;&gt;=0&quot;);&quot;-&quot;)" table:style-name="ce126">
            <text:p>-</text:p>
          </table:table-cell>
          <table:table-cell office:value-type="string" office:string-value="-" table:formula="of:=IFERROR(AVERAGEIFS([.U6:.U18];[.U6:.U18];&quot;&gt;=0&quot;);&quot;-&quot;)" table:style-name="ce126">
            <text:p>-</text:p>
          </table:table-cell>
          <table:table-cell office:value-type="string" office:string-value="-" table:formula="of:=IFERROR(AVERAGEIFS([.V6:.V18];[.V6:.V18];&quot;&gt;=0&quot;);&quot;-&quot;)" table:style-name="ce126">
            <text:p>-</text:p>
          </table:table-cell>
          <table:table-cell office:value-type="string" office:string-value="-" table:formula="of:=IFERROR(AVERAGEIFS([.W6:.W18];[.W6:.W18];&quot;&gt;=0&quot;);&quot;-&quot;)" table:style-name="ce126">
            <text:p>-</text:p>
          </table:table-cell>
          <table:table-cell office:value-type="string" office:string-value="-" table:formula="of:=IFERROR(AVERAGEIFS([.X6:.X18];[.X6:.X18];&quot;&gt;=0&quot;);&quot;-&quot;)" table:style-name="ce126">
            <text:p>-</text:p>
          </table:table-cell>
          <table:table-cell office:value-type="string" office:string-value="-" table:formula="of:=IFERROR(AVERAGEIFS([.Y6:.Y18];[.Y6:.Y18];&quot;&gt;=0&quot;);&quot;-&quot;)" table:style-name="ce126">
            <text:p>-</text:p>
          </table:table-cell>
          <table:table-cell office:value-type="string" office:string-value="-" table:formula="of:=IFERROR(AVERAGEIFS([.Z6:.Z18];[.Z6:.Z18];&quot;&gt;=0&quot;);&quot;-&quot;)" table:style-name="ce126">
            <text:p>-</text:p>
          </table:table-cell>
          <table:table-cell office:value-type="string" office:string-value="-" table:formula="of:=IFERROR(AVERAGEIFS([.AA6:.AA18];[.AA6:.AA18];&quot;&gt;=0&quot;);&quot;-&quot;)" table:style-name="ce126">
            <text:p>-</text:p>
          </table:table-cell>
          <table:table-cell office:value-type="string" office:string-value="-" table:formula="of:=IFERROR(AVERAGEIFS([.AB6:.AB18];[.AB6:.AB18];&quot;&gt;=0&quot;);&quot;-&quot;)" table:style-name="ce126">
            <text:p>-</text:p>
          </table:table-cell>
          <table:table-cell office:value-type="string" office:string-value="-" table:formula="of:=IFERROR(AVERAGEIFS([.AC6:.AC18];[.AC6:.AC18];&quot;&gt;=0&quot;);&quot;-&quot;)" table:style-name="ce126">
            <text:p>-</text:p>
          </table:table-cell>
          <table:table-cell office:value-type="string" office:string-value="-" table:formula="of:=IFERROR(AVERAGEIFS([.AD6:.AD18];[.AD6:.AD18];&quot;&gt;=0&quot;);&quot;-&quot;)" table:style-name="ce126">
            <text:p>-</text:p>
          </table:table-cell>
          <table:table-cell office:value-type="string" office:string-value="-" table:formula="of:=IFERROR(AVERAGEIFS([.AE6:.AE18];[.AE6:.AE18];&quot;&gt;=0&quot;);&quot;-&quot;)" table:style-name="ce126">
            <text:p>-</text:p>
          </table:table-cell>
          <table:table-cell office:value-type="string" office:string-value="-" table:formula="of:=IFERROR(AVERAGEIFS([.AF6:.AF18];[.AF6:.AF18];&quot;&gt;=0&quot;);&quot;-&quot;)" table:style-name="ce126">
            <text:p>-</text:p>
          </table:table-cell>
          <table:table-cell office:value-type="string" office:string-value="-" table:formula="of:=IFERROR(AVERAGEIFS([.AG6:.AG18];[.AG6:.AG18];&quot;&gt;=0&quot;);&quot;-&quot;)" table:style-name="ce126">
            <text:p>-</text:p>
          </table:table-cell>
          <table:table-cell office:value-type="string" office:string-value="-" table:formula="of:=IFERROR(AVERAGEIFS([.AH6:.AH18];[.AH6:.AH18];&quot;&gt;=0&quot;);&quot;-&quot;)" table:style-name="ce126">
            <text:p>-</text:p>
          </table:table-cell>
          <table:table-cell office:value-type="string" office:string-value="-" table:formula="of:=IFERROR(AVERAGEIFS([.AI6:.AI18];[.AI6:.AI18];&quot;&gt;=0&quot;);&quot;-&quot;)" table:style-name="ce126">
            <text:p>-</text:p>
          </table:table-cell>
          <table:table-cell office:value-type="string" office:string-value="-" table:formula="of:=IFERROR(AVERAGEIFS([.AJ6:.AJ18];[.AJ6:.AJ18];&quot;&gt;=0&quot;);&quot;-&quot;)" table:style-name="ce126">
            <text:p>-</text:p>
          </table:table-cell>
          <table:table-cell office:value-type="string" office:string-value="-" table:formula="of:=IFERROR(AVERAGEIFS([.AK6:.AK18];[.AK6:.AK18];&quot;&gt;=0&quot;);&quot;-&quot;)" table:style-name="ce126">
            <text:p>-</text:p>
          </table:table-cell>
          <table:table-cell office:value-type="string" office:string-value="-" table:formula="of:=IFERROR(AVERAGEIFS([.AL6:.AL18];[.AL6:.AL18];&quot;&gt;=0&quot;);&quot;-&quot;)" table:style-name="ce126">
            <text:p>-</text:p>
          </table:table-cell>
          <table:table-cell office:value-type="string" office:string-value="-" table:formula="of:=IFERROR(AVERAGEIFS([.AM6:.AM18];[.AM6:.AM18];&quot;&gt;=0&quot;);&quot;-&quot;)" table:style-name="ce126">
            <text:p>-</text:p>
          </table:table-cell>
          <table:table-cell office:value-type="string" office:string-value="-" table:formula="of:=IFERROR(AVERAGEIFS([.AN6:.AN18];[.AN6:.AN18];&quot;&gt;=0&quot;);&quot;-&quot;)" table:style-name="ce126">
            <text:p>-</text:p>
          </table:table-cell>
          <table:table-cell office:value-type="string" office:string-value="-" table:formula="of:=IFERROR(AVERAGEIFS([.AO6:.AO18];[.AO6:.AO18];&quot;&gt;=0&quot;);&quot;-&quot;)" table:style-name="ce126">
            <text:p>-</text:p>
          </table:table-cell>
          <table:table-cell office:value-type="string" office:string-value="-" table:formula="of:=IFERROR(AVERAGEIFS([.AP6:.AP18];[.AP6:.AP18];&quot;&gt;=0&quot;);&quot;-&quot;)" table:style-name="ce126">
            <text:p>-</text:p>
          </table:table-cell>
          <table:table-cell office:value-type="string" office:string-value="-" table:formula="of:=IFERROR(AVERAGEIFS([.AQ6:.AQ18];[.AQ6:.AQ18];&quot;&gt;=0&quot;);&quot;-&quot;)" table:style-name="ce126">
            <text:p>-</text:p>
          </table:table-cell>
          <table:table-cell office:value-type="string" office:string-value="-" table:formula="of:=IFERROR(AVERAGEIFS([.AR6:.AR18];[.AR6:.AR18];&quot;&gt;=0&quot;);&quot;-&quot;)" table:style-name="ce126">
            <text:p>-</text:p>
          </table:table-cell>
          <table:table-cell office:value-type="string" office:string-value="-" table:formula="of:=IFERROR(AVERAGEIFS([.AS6:.AS18];[.AS6:.AS18];&quot;&gt;=0&quot;);&quot;-&quot;)" table:style-name="ce126">
            <text:p>-</text:p>
          </table:table-cell>
          <table:table-cell office:value-type="string" office:string-value="-" table:formula="of:=IFERROR(AVERAGEIFS([.AT6:.AT18];[.AT6:.AT18];&quot;&gt;=0&quot;);&quot;-&quot;)" table:style-name="ce126">
            <text:p>-</text:p>
          </table:table-cell>
          <table:table-cell office:value-type="string" office:string-value="-" table:formula="of:=IFERROR(AVERAGEIFS([.AU6:.AU18];[.AU6:.AU18];&quot;&gt;=0&quot;);&quot;-&quot;)" table:style-name="ce126">
            <text:p>-</text:p>
          </table:table-cell>
          <table:table-cell office:value-type="string" office:string-value="-" table:formula="of:=IFERROR(AVERAGEIFS([.AV6:.AV18];[.AV6:.AV18];&quot;&gt;=0&quot;);&quot;-&quot;)" table:style-name="ce126">
            <text:p>-</text:p>
          </table:table-cell>
          <table:table-cell office:value-type="string" office:string-value="-" table:formula="of:=IFERROR(AVERAGEIFS([.AW6:.AW18];[.AW6:.AW18];&quot;&gt;=0&quot;);&quot;-&quot;)" table:style-name="ce126">
            <text:p>-</text:p>
          </table:table-cell>
          <table:table-cell office:value-type="string" office:string-value="-" table:formula="of:=IFERROR(AVERAGEIFS([.AX6:.AX18];[.AX6:.AX18];&quot;&gt;=0&quot;);&quot;-&quot;)" table:style-name="ce126">
            <text:p>-</text:p>
          </table:table-cell>
          <table:table-cell office:value-type="string" office:string-value="-" table:formula="of:=IFERROR(AVERAGEIFS([.AY6:.AY18];[.AY6:.AY18];&quot;&gt;=0&quot;);&quot;-&quot;)" table:style-name="ce126">
            <text:p>-</text:p>
          </table:table-cell>
          <table:table-cell office:value-type="string" office:string-value="-" table:formula="of:=IFERROR(AVERAGEIFS([.AZ6:.AZ18];[.AZ6:.AZ18];&quot;&gt;=0&quot;);&quot;-&quot;)" table:style-name="ce126">
            <text:p>-</text:p>
          </table:table-cell>
          <table:table-cell office:value-type="string" office:string-value="-" table:formula="of:=IFERROR(AVERAGEIFS([.BA6:.BA18];[.BA6:.BA18];&quot;&gt;=0&quot;);&quot;-&quot;)" table:style-name="ce126">
            <text:p>-</text:p>
          </table:table-cell>
          <table:table-cell office:value-type="string" office:string-value="-" table:formula="of:=IFERROR(AVERAGEIFS([.BB6:.BB18];[.BB6:.BB18];&quot;&gt;=0&quot;);&quot;-&quot;)" table:style-name="ce126">
            <text:p>-</text:p>
          </table:table-cell>
          <table:table-cell office:value-type="string" office:string-value="-" table:formula="of:=IFERROR(AVERAGEIFS([.BC6:.BC18];[.BC6:.BC18];&quot;&gt;=0&quot;);&quot;-&quot;)" table:style-name="ce126">
            <text:p>-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64">
            <text:p>En inicio</text:p>
          </table:table-cell>
          <table:table-cell table:style-name="ce1"/>
          <table:table-cell office:value-type="float" office:value="0" table:formula="of:=IF(ISNUMBER([.F21]);COUNTIFS([.F6:.F18];&quot;&gt;=0&quot;;[.F6:.F18];&quot;&lt;=1&quot;);0)" table:style-name="ce63">
            <text:p>0</text:p>
          </table:table-cell>
          <table:table-cell office:value-type="float" office:value="0" table:formula="of:=IF(ISNUMBER([.G21]);COUNTIFS([.G6:.G18];&quot;&gt;=0&quot;;[.G6:.G18];&quot;&lt;=1&quot;);0)" table:style-name="ce63">
            <text:p>0</text:p>
          </table:table-cell>
          <table:table-cell office:value-type="float" office:value="0" table:formula="of:=IF(ISNUMBER([.H21]);COUNTIFS([.H6:.H18];&quot;&gt;=0&quot;;[.H6:.H18];&quot;&lt;=1&quot;);0)" table:style-name="ce63">
            <text:p>0</text:p>
          </table:table-cell>
          <table:table-cell office:value-type="float" office:value="0" table:formula="of:=IF(ISNUMBER([.I21]);COUNTIFS([.I6:.I18];&quot;&gt;=0&quot;;[.I6:.I18];&quot;&lt;=1&quot;);0)" table:style-name="ce63">
            <text:p>0</text:p>
          </table:table-cell>
          <table:table-cell office:value-type="float" office:value="0" table:formula="of:=IF(ISNUMBER([.J21]);COUNTIFS([.J6:.J18];&quot;&gt;=0&quot;;[.J6:.J18];&quot;&lt;=1&quot;);0)" table:style-name="ce63">
            <text:p>0</text:p>
          </table:table-cell>
          <table:table-cell office:value-type="float" office:value="0" table:formula="of:=IF(ISNUMBER([.K21]);COUNTIFS([.K6:.K18];&quot;&gt;=0&quot;;[.K6:.K18];&quot;&lt;=1&quot;);0)" table:style-name="ce63">
            <text:p>0</text:p>
          </table:table-cell>
          <table:table-cell office:value-type="float" office:value="0" table:formula="of:=IF(ISNUMBER([.L21]);COUNTIFS([.L6:.L18];&quot;&gt;=0&quot;;[.L6:.L18];&quot;&lt;=1&quot;);0)" table:style-name="ce63">
            <text:p>0</text:p>
          </table:table-cell>
          <table:table-cell office:value-type="float" office:value="0" table:formula="of:=IF(ISNUMBER([.M21]);COUNTIFS([.M6:.M18];&quot;&gt;=0&quot;;[.M6:.M18];&quot;&lt;=1&quot;);0)" table:style-name="ce63">
            <text:p>0</text:p>
          </table:table-cell>
          <table:table-cell office:value-type="float" office:value="0" table:formula="of:=IF(ISNUMBER([.N21]);COUNTIFS([.N6:.N18];&quot;&gt;=0&quot;;[.N6:.N18];&quot;&lt;=1&quot;);0)" table:style-name="ce63">
            <text:p>0</text:p>
          </table:table-cell>
          <table:table-cell office:value-type="float" office:value="0" table:formula="of:=IF(ISNUMBER([.O21]);COUNTIFS([.O6:.O18];&quot;&gt;=0&quot;;[.O6:.O18];&quot;&lt;=1&quot;);0)" table:style-name="ce63">
            <text:p>0</text:p>
          </table:table-cell>
          <table:table-cell office:value-type="float" office:value="0" table:formula="of:=IF(ISNUMBER([.P21]);COUNTIFS([.P6:.P18];&quot;&gt;=0&quot;;[.P6:.P18];&quot;&lt;=1&quot;);0)" table:style-name="ce63">
            <text:p>0</text:p>
          </table:table-cell>
          <table:table-cell office:value-type="float" office:value="0" table:formula="of:=IF(ISNUMBER([.Q21]);COUNTIFS([.Q6:.Q18];&quot;&gt;=0&quot;;[.Q6:.Q18];&quot;&lt;=1&quot;);0)" table:style-name="ce63">
            <text:p>0</text:p>
          </table:table-cell>
          <table:table-cell office:value-type="float" office:value="0" table:formula="of:=IF(ISNUMBER([.R21]);COUNTIFS([.R6:.R18];&quot;&gt;=0&quot;;[.R6:.R18];&quot;&lt;=1&quot;);0)" table:style-name="ce63">
            <text:p>0</text:p>
          </table:table-cell>
          <table:table-cell office:value-type="float" office:value="0" table:formula="of:=IF(ISNUMBER([.S21]);COUNTIFS([.S6:.S18];&quot;&gt;=0&quot;;[.S6:.S18];&quot;&lt;=1&quot;);0)" table:style-name="ce63">
            <text:p>0</text:p>
          </table:table-cell>
          <table:table-cell office:value-type="float" office:value="0" table:formula="of:=IF(ISNUMBER([.T21]);COUNTIFS([.T6:.T18];&quot;&gt;=0&quot;;[.T6:.T18];&quot;&lt;=1&quot;);0)" table:style-name="ce63">
            <text:p>0</text:p>
          </table:table-cell>
          <table:table-cell office:value-type="float" office:value="0" table:formula="of:=IF(ISNUMBER([.U21]);COUNTIFS([.U6:.U18];&quot;&gt;=0&quot;;[.U6:.U18];&quot;&lt;=1&quot;);0)" table:style-name="ce63">
            <text:p>0</text:p>
          </table:table-cell>
          <table:table-cell office:value-type="float" office:value="0" table:formula="of:=IF(ISNUMBER([.V21]);COUNTIFS([.V6:.V18];&quot;&gt;=0&quot;;[.V6:.V18];&quot;&lt;=1&quot;);0)" table:style-name="ce63">
            <text:p>0</text:p>
          </table:table-cell>
          <table:table-cell office:value-type="float" office:value="0" table:formula="of:=IF(ISNUMBER([.W21]);COUNTIFS([.W6:.W18];&quot;&gt;=0&quot;;[.W6:.W18];&quot;&lt;=1&quot;);0)" table:style-name="ce63">
            <text:p>0</text:p>
          </table:table-cell>
          <table:table-cell office:value-type="float" office:value="0" table:formula="of:=IF(ISNUMBER([.X21]);COUNTIFS([.X6:.X18];&quot;&gt;=0&quot;;[.X6:.X18];&quot;&lt;=1&quot;);0)" table:style-name="ce63">
            <text:p>0</text:p>
          </table:table-cell>
          <table:table-cell office:value-type="float" office:value="0" table:formula="of:=IF(ISNUMBER([.Y21]);COUNTIFS([.Y6:.Y18];&quot;&gt;=0&quot;;[.Y6:.Y18];&quot;&lt;=1&quot;);0)" table:style-name="ce63">
            <text:p>0</text:p>
          </table:table-cell>
          <table:table-cell office:value-type="float" office:value="0" table:formula="of:=IF(ISNUMBER([.Z21]);COUNTIFS([.Z6:.Z18];&quot;&gt;=0&quot;;[.Z6:.Z18];&quot;&lt;=1&quot;);0)" table:style-name="ce63">
            <text:p>0</text:p>
          </table:table-cell>
          <table:table-cell office:value-type="float" office:value="0" table:formula="of:=IF(ISNUMBER([.AA21]);COUNTIFS([.AA6:.AA18];&quot;&gt;=0&quot;;[.AA6:.AA18];&quot;&lt;=1&quot;);0)" table:style-name="ce63">
            <text:p>0</text:p>
          </table:table-cell>
          <table:table-cell office:value-type="float" office:value="0" table:formula="of:=IF(ISNUMBER([.AB21]);COUNTIFS([.AB6:.AB18];&quot;&gt;=0&quot;;[.AB6:.AB18];&quot;&lt;=1&quot;);0)" table:style-name="ce63">
            <text:p>0</text:p>
          </table:table-cell>
          <table:table-cell office:value-type="float" office:value="0" table:formula="of:=IF(ISNUMBER([.AC21]);COUNTIFS([.AC6:.AC18];&quot;&gt;=0&quot;;[.AC6:.AC18];&quot;&lt;=1&quot;);0)" table:style-name="ce63">
            <text:p>0</text:p>
          </table:table-cell>
          <table:table-cell office:value-type="float" office:value="0" table:formula="of:=IF(ISNUMBER([.AD21]);COUNTIFS([.AD6:.AD18];&quot;&gt;=0&quot;;[.AD6:.AD18];&quot;&lt;=1&quot;);0)" table:style-name="ce63">
            <text:p>0</text:p>
          </table:table-cell>
          <table:table-cell office:value-type="float" office:value="0" table:formula="of:=IF(ISNUMBER([.AE21]);COUNTIFS([.AE6:.AE18];&quot;&gt;=0&quot;;[.AE6:.AE18];&quot;&lt;=1&quot;);0)" table:style-name="ce63">
            <text:p>0</text:p>
          </table:table-cell>
          <table:table-cell office:value-type="float" office:value="0" table:formula="of:=IF(ISNUMBER([.AF21]);COUNTIFS([.AF6:.AF18];&quot;&gt;=0&quot;;[.AF6:.AF18];&quot;&lt;=1&quot;);0)" table:style-name="ce63">
            <text:p>0</text:p>
          </table:table-cell>
          <table:table-cell office:value-type="float" office:value="0" table:formula="of:=IF(ISNUMBER([.AG21]);COUNTIFS([.AG6:.AG18];&quot;&gt;=0&quot;;[.AG6:.AG18];&quot;&lt;=1&quot;);0)" table:style-name="ce63">
            <text:p>0</text:p>
          </table:table-cell>
          <table:table-cell office:value-type="float" office:value="0" table:formula="of:=IF(ISNUMBER([.AH21]);COUNTIFS([.AH6:.AH18];&quot;&gt;=0&quot;;[.AH6:.AH18];&quot;&lt;=1&quot;);0)" table:style-name="ce63">
            <text:p>0</text:p>
          </table:table-cell>
          <table:table-cell office:value-type="float" office:value="0" table:formula="of:=IF(ISNUMBER([.AI21]);COUNTIFS([.AI6:.AI18];&quot;&gt;=0&quot;;[.AI6:.AI18];&quot;&lt;=1&quot;);0)" table:style-name="ce63">
            <text:p>0</text:p>
          </table:table-cell>
          <table:table-cell office:value-type="float" office:value="0" table:formula="of:=IF(ISNUMBER([.AJ21]);COUNTIFS([.AJ6:.AJ18];&quot;&gt;=0&quot;;[.AJ6:.AJ18];&quot;&lt;=1&quot;);0)" table:style-name="ce63">
            <text:p>0</text:p>
          </table:table-cell>
          <table:table-cell office:value-type="float" office:value="0" table:formula="of:=IF(ISNUMBER([.AK21]);COUNTIFS([.AK6:.AK18];&quot;&gt;=0&quot;;[.AK6:.AK18];&quot;&lt;=1&quot;);0)" table:style-name="ce63">
            <text:p>0</text:p>
          </table:table-cell>
          <table:table-cell office:value-type="float" office:value="0" table:formula="of:=IF(ISNUMBER([.AL21]);COUNTIFS([.AL6:.AL18];&quot;&gt;=0&quot;;[.AL6:.AL18];&quot;&lt;=1&quot;);0)" table:style-name="ce63">
            <text:p>0</text:p>
          </table:table-cell>
          <table:table-cell office:value-type="float" office:value="0" table:formula="of:=IF(ISNUMBER([.AM21]);COUNTIFS([.AM6:.AM18];&quot;&gt;=0&quot;;[.AM6:.AM18];&quot;&lt;=1&quot;);0)" table:style-name="ce63">
            <text:p>0</text:p>
          </table:table-cell>
          <table:table-cell office:value-type="float" office:value="0" table:formula="of:=IF(ISNUMBER([.AN21]);COUNTIFS([.AN6:.AN18];&quot;&gt;=0&quot;;[.AN6:.AN18];&quot;&lt;=1&quot;);0)" table:style-name="ce63">
            <text:p>0</text:p>
          </table:table-cell>
          <table:table-cell office:value-type="float" office:value="0" table:formula="of:=IF(ISNUMBER([.AO21]);COUNTIFS([.AO6:.AO18];&quot;&gt;=0&quot;;[.AO6:.AO18];&quot;&lt;=1&quot;);0)" table:style-name="ce63">
            <text:p>0</text:p>
          </table:table-cell>
          <table:table-cell office:value-type="float" office:value="0" table:formula="of:=IF(ISNUMBER([.AP21]);COUNTIFS([.AP6:.AP18];&quot;&gt;=0&quot;;[.AP6:.AP18];&quot;&lt;=1&quot;);0)" table:style-name="ce63">
            <text:p>0</text:p>
          </table:table-cell>
          <table:table-cell office:value-type="float" office:value="0" table:formula="of:=IF(ISNUMBER([.AQ21]);COUNTIFS([.AQ6:.AQ18];&quot;&gt;=0&quot;;[.AQ6:.AQ18];&quot;&lt;=1&quot;);0)" table:style-name="ce63">
            <text:p>0</text:p>
          </table:table-cell>
          <table:table-cell office:value-type="float" office:value="0" table:formula="of:=IF(ISNUMBER([.AR21]);COUNTIFS([.AR6:.AR18];&quot;&gt;=0&quot;;[.AR6:.AR18];&quot;&lt;=1&quot;);0)" table:style-name="ce63">
            <text:p>0</text:p>
          </table:table-cell>
          <table:table-cell office:value-type="float" office:value="0" table:formula="of:=IF(ISNUMBER([.AS21]);COUNTIFS([.AS6:.AS18];&quot;&gt;=0&quot;;[.AS6:.AS18];&quot;&lt;=1&quot;);0)" table:style-name="ce63">
            <text:p>0</text:p>
          </table:table-cell>
          <table:table-cell office:value-type="float" office:value="0" table:formula="of:=IF(ISNUMBER([.AT21]);COUNTIFS([.AT6:.AT18];&quot;&gt;=0&quot;;[.AT6:.AT18];&quot;&lt;=1&quot;);0)" table:style-name="ce63">
            <text:p>0</text:p>
          </table:table-cell>
          <table:table-cell office:value-type="float" office:value="0" table:formula="of:=IF(ISNUMBER([.AU21]);COUNTIFS([.AU6:.AU18];&quot;&gt;=0&quot;;[.AU6:.AU18];&quot;&lt;=1&quot;);0)" table:style-name="ce63">
            <text:p>0</text:p>
          </table:table-cell>
          <table:table-cell office:value-type="float" office:value="0" table:formula="of:=IF(ISNUMBER([.AV21]);COUNTIFS([.AV6:.AV18];&quot;&gt;=0&quot;;[.AV6:.AV18];&quot;&lt;=1&quot;);0)" table:style-name="ce63">
            <text:p>0</text:p>
          </table:table-cell>
          <table:table-cell office:value-type="float" office:value="0" table:formula="of:=IF(ISNUMBER([.AW21]);COUNTIFS([.AW6:.AW18];&quot;&gt;=0&quot;;[.AW6:.AW18];&quot;&lt;=1&quot;);0)" table:style-name="ce63">
            <text:p>0</text:p>
          </table:table-cell>
          <table:table-cell office:value-type="float" office:value="0" table:formula="of:=IF(ISNUMBER([.AX21]);COUNTIFS([.AX6:.AX18];&quot;&gt;=0&quot;;[.AX6:.AX18];&quot;&lt;=1&quot;);0)" table:style-name="ce63">
            <text:p>0</text:p>
          </table:table-cell>
          <table:table-cell office:value-type="float" office:value="0" table:formula="of:=IF(ISNUMBER([.AY21]);COUNTIFS([.AY6:.AY18];&quot;&gt;=0&quot;;[.AY6:.AY18];&quot;&lt;=1&quot;);0)" table:style-name="ce63">
            <text:p>0</text:p>
          </table:table-cell>
          <table:table-cell office:value-type="float" office:value="0" table:formula="of:=IF(ISNUMBER([.AZ21]);COUNTIFS([.AZ6:.AZ18];&quot;&gt;=0&quot;;[.AZ6:.AZ18];&quot;&lt;=1&quot;);0)" table:style-name="ce63">
            <text:p>0</text:p>
          </table:table-cell>
          <table:table-cell office:value-type="float" office:value="0" table:formula="of:=IF(ISNUMBER([.BA21]);COUNTIFS([.BA6:.BA18];&quot;&gt;=0&quot;;[.BA6:.BA18];&quot;&lt;=1&quot;);0)" table:style-name="ce63">
            <text:p>0</text:p>
          </table:table-cell>
          <table:table-cell office:value-type="float" office:value="0" table:formula="of:=IF(ISNUMBER([.BB21]);COUNTIFS([.BB6:.BB18];&quot;&gt;=0&quot;;[.BB6:.BB18];&quot;&lt;=1&quot;);0)" table:style-name="ce63">
            <text:p>0</text:p>
          </table:table-cell>
          <table:table-cell office:value-type="float" office:value="0" table:formula="of:=IF(ISNUMBER([.BC21]);COUNTIFS([.BC6:.BC18];&quot;&gt;=0&quot;;[.BC6:.BC18];&quot;&lt;=1&quot;);0)" table:style-name="ce63">
            <text:p>0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65">
            <text:p>En Proceso</text:p>
          </table:table-cell>
          <table:table-cell table:style-name="ce1"/>
          <table:table-cell office:value-type="float" office:value="12" table:formula="of:=IF(ISNUMBER([.F21]);COUNTIFS([.F6:.F18];&quot;&gt;=1.1&quot;;[.F6:.F18];&quot;&lt;=2.9&quot;);0)" table:style-name="ce63">
            <text:p>12</text:p>
          </table:table-cell>
          <table:table-cell office:value-type="float" office:value="0" table:formula="of:=IF(ISNUMBER([.G21]);COUNTIFS([.G6:.G18];&quot;&gt;=1.1&quot;;[.G6:.G18];&quot;&lt;=2.9&quot;);0)" table:style-name="ce63">
            <text:p>0</text:p>
          </table:table-cell>
          <table:table-cell office:value-type="float" office:value="0" table:formula="of:=IF(ISNUMBER([.H21]);COUNTIFS([.H6:.H18];&quot;&gt;=1.1&quot;;[.H6:.H18];&quot;&lt;=2.9&quot;);0)" table:style-name="ce63">
            <text:p>0</text:p>
          </table:table-cell>
          <table:table-cell office:value-type="float" office:value="0" table:formula="of:=IF(ISNUMBER([.I21]);COUNTIFS([.I6:.I18];&quot;&gt;=1.1&quot;;[.I6:.I18];&quot;&lt;=2.9&quot;);0)" table:style-name="ce63">
            <text:p>0</text:p>
          </table:table-cell>
          <table:table-cell office:value-type="float" office:value="0" table:formula="of:=IF(ISNUMBER([.J21]);COUNTIFS([.J6:.J18];&quot;&gt;=1.1&quot;;[.J6:.J18];&quot;&lt;=2.9&quot;);0)" table:style-name="ce63">
            <text:p>0</text:p>
          </table:table-cell>
          <table:table-cell office:value-type="float" office:value="0" table:formula="of:=IF(ISNUMBER([.K21]);COUNTIFS([.K6:.K18];&quot;&gt;=1.1&quot;;[.K6:.K18];&quot;&lt;=2.9&quot;);0)" table:style-name="ce63">
            <text:p>0</text:p>
          </table:table-cell>
          <table:table-cell office:value-type="float" office:value="0" table:formula="of:=IF(ISNUMBER([.L21]);COUNTIFS([.L6:.L18];&quot;&gt;=1.1&quot;;[.L6:.L18];&quot;&lt;=2.9&quot;);0)" table:style-name="ce63">
            <text:p>0</text:p>
          </table:table-cell>
          <table:table-cell office:value-type="float" office:value="0" table:formula="of:=IF(ISNUMBER([.M21]);COUNTIFS([.M6:.M18];&quot;&gt;=1.1&quot;;[.M6:.M18];&quot;&lt;=2.9&quot;);0)" table:style-name="ce63">
            <text:p>0</text:p>
          </table:table-cell>
          <table:table-cell office:value-type="float" office:value="0" table:formula="of:=IF(ISNUMBER([.N21]);COUNTIFS([.N6:.N18];&quot;&gt;=1.1&quot;;[.N6:.N18];&quot;&lt;=2.9&quot;);0)" table:style-name="ce63">
            <text:p>0</text:p>
          </table:table-cell>
          <table:table-cell office:value-type="float" office:value="0" table:formula="of:=IF(ISNUMBER([.O21]);COUNTIFS([.O6:.O18];&quot;&gt;=1.1&quot;;[.O6:.O18];&quot;&lt;=2.9&quot;);0)" table:style-name="ce63">
            <text:p>0</text:p>
          </table:table-cell>
          <table:table-cell office:value-type="float" office:value="0" table:formula="of:=IF(ISNUMBER([.P21]);COUNTIFS([.P6:.P18];&quot;&gt;=1.1&quot;;[.P6:.P18];&quot;&lt;=2.9&quot;);0)" table:style-name="ce63">
            <text:p>0</text:p>
          </table:table-cell>
          <table:table-cell office:value-type="float" office:value="0" table:formula="of:=IF(ISNUMBER([.Q21]);COUNTIFS([.Q6:.Q18];&quot;&gt;=1.1&quot;;[.Q6:.Q18];&quot;&lt;=2.9&quot;);0)" table:style-name="ce63">
            <text:p>0</text:p>
          </table:table-cell>
          <table:table-cell office:value-type="float" office:value="0" table:formula="of:=IF(ISNUMBER([.R21]);COUNTIFS([.R6:.R18];&quot;&gt;=1.1&quot;;[.R6:.R18];&quot;&lt;=2.9&quot;);0)" table:style-name="ce63">
            <text:p>0</text:p>
          </table:table-cell>
          <table:table-cell office:value-type="float" office:value="0" table:formula="of:=IF(ISNUMBER([.S21]);COUNTIFS([.S6:.S18];&quot;&gt;=1.1&quot;;[.S6:.S18];&quot;&lt;=2.9&quot;);0)" table:style-name="ce63">
            <text:p>0</text:p>
          </table:table-cell>
          <table:table-cell office:value-type="float" office:value="0" table:formula="of:=IF(ISNUMBER([.T21]);COUNTIFS([.T6:.T18];&quot;&gt;=1.1&quot;;[.T6:.T18];&quot;&lt;=2.9&quot;);0)" table:style-name="ce63">
            <text:p>0</text:p>
          </table:table-cell>
          <table:table-cell office:value-type="float" office:value="0" table:formula="of:=IF(ISNUMBER([.U21]);COUNTIFS([.U6:.U18];&quot;&gt;=1.1&quot;;[.U6:.U18];&quot;&lt;=2.9&quot;);0)" table:style-name="ce63">
            <text:p>0</text:p>
          </table:table-cell>
          <table:table-cell office:value-type="float" office:value="0" table:formula="of:=IF(ISNUMBER([.V21]);COUNTIFS([.V6:.V18];&quot;&gt;=1.1&quot;;[.V6:.V18];&quot;&lt;=2.9&quot;);0)" table:style-name="ce63">
            <text:p>0</text:p>
          </table:table-cell>
          <table:table-cell office:value-type="float" office:value="0" table:formula="of:=IF(ISNUMBER([.W21]);COUNTIFS([.W6:.W18];&quot;&gt;=1.1&quot;;[.W6:.W18];&quot;&lt;=2.9&quot;);0)" table:style-name="ce63">
            <text:p>0</text:p>
          </table:table-cell>
          <table:table-cell office:value-type="float" office:value="0" table:formula="of:=IF(ISNUMBER([.X21]);COUNTIFS([.X6:.X18];&quot;&gt;=1.1&quot;;[.X6:.X18];&quot;&lt;=2.9&quot;);0)" table:style-name="ce63">
            <text:p>0</text:p>
          </table:table-cell>
          <table:table-cell office:value-type="float" office:value="0" table:formula="of:=IF(ISNUMBER([.Y21]);COUNTIFS([.Y6:.Y18];&quot;&gt;=1.1&quot;;[.Y6:.Y18];&quot;&lt;=2.9&quot;);0)" table:style-name="ce63">
            <text:p>0</text:p>
          </table:table-cell>
          <table:table-cell office:value-type="float" office:value="0" table:formula="of:=IF(ISNUMBER([.Z21]);COUNTIFS([.Z6:.Z18];&quot;&gt;=1.1&quot;;[.Z6:.Z18];&quot;&lt;=2.9&quot;);0)" table:style-name="ce63">
            <text:p>0</text:p>
          </table:table-cell>
          <table:table-cell office:value-type="float" office:value="0" table:formula="of:=IF(ISNUMBER([.AA21]);COUNTIFS([.AA6:.AA18];&quot;&gt;=1.1&quot;;[.AA6:.AA18];&quot;&lt;=2.9&quot;);0)" table:style-name="ce63">
            <text:p>0</text:p>
          </table:table-cell>
          <table:table-cell office:value-type="float" office:value="0" table:formula="of:=IF(ISNUMBER([.AB21]);COUNTIFS([.AB6:.AB18];&quot;&gt;=1.1&quot;;[.AB6:.AB18];&quot;&lt;=2.9&quot;);0)" table:style-name="ce63">
            <text:p>0</text:p>
          </table:table-cell>
          <table:table-cell office:value-type="float" office:value="0" table:formula="of:=IF(ISNUMBER([.AC21]);COUNTIFS([.AC6:.AC18];&quot;&gt;=1.1&quot;;[.AC6:.AC18];&quot;&lt;=2.9&quot;);0)" table:style-name="ce63">
            <text:p>0</text:p>
          </table:table-cell>
          <table:table-cell office:value-type="float" office:value="0" table:formula="of:=IF(ISNUMBER([.AD21]);COUNTIFS([.AD6:.AD18];&quot;&gt;=1.1&quot;;[.AD6:.AD18];&quot;&lt;=2.9&quot;);0)" table:style-name="ce63">
            <text:p>0</text:p>
          </table:table-cell>
          <table:table-cell office:value-type="float" office:value="0" table:formula="of:=IF(ISNUMBER([.AE21]);COUNTIFS([.AE6:.AE18];&quot;&gt;=1.1&quot;;[.AE6:.AE18];&quot;&lt;=2.9&quot;);0)" table:style-name="ce63">
            <text:p>0</text:p>
          </table:table-cell>
          <table:table-cell office:value-type="float" office:value="0" table:formula="of:=IF(ISNUMBER([.AF21]);COUNTIFS([.AF6:.AF18];&quot;&gt;=1.1&quot;;[.AF6:.AF18];&quot;&lt;=2.9&quot;);0)" table:style-name="ce63">
            <text:p>0</text:p>
          </table:table-cell>
          <table:table-cell office:value-type="float" office:value="0" table:formula="of:=IF(ISNUMBER([.AG21]);COUNTIFS([.AG6:.AG18];&quot;&gt;=1.1&quot;;[.AG6:.AG18];&quot;&lt;=2.9&quot;);0)" table:style-name="ce63">
            <text:p>0</text:p>
          </table:table-cell>
          <table:table-cell office:value-type="float" office:value="0" table:formula="of:=IF(ISNUMBER([.AH21]);COUNTIFS([.AH6:.AH18];&quot;&gt;=1.1&quot;;[.AH6:.AH18];&quot;&lt;=2.9&quot;);0)" table:style-name="ce63">
            <text:p>0</text:p>
          </table:table-cell>
          <table:table-cell office:value-type="float" office:value="0" table:formula="of:=IF(ISNUMBER([.AI21]);COUNTIFS([.AI6:.AI18];&quot;&gt;=1.1&quot;;[.AI6:.AI18];&quot;&lt;=2.9&quot;);0)" table:style-name="ce63">
            <text:p>0</text:p>
          </table:table-cell>
          <table:table-cell office:value-type="float" office:value="0" table:formula="of:=IF(ISNUMBER([.AJ21]);COUNTIFS([.AJ6:.AJ18];&quot;&gt;=1.1&quot;;[.AJ6:.AJ18];&quot;&lt;=2.9&quot;);0)" table:style-name="ce63">
            <text:p>0</text:p>
          </table:table-cell>
          <table:table-cell office:value-type="float" office:value="0" table:formula="of:=IF(ISNUMBER([.AK21]);COUNTIFS([.AK6:.AK18];&quot;&gt;=1.1&quot;;[.AK6:.AK18];&quot;&lt;=2.9&quot;);0)" table:style-name="ce63">
            <text:p>0</text:p>
          </table:table-cell>
          <table:table-cell office:value-type="float" office:value="0" table:formula="of:=IF(ISNUMBER([.AL21]);COUNTIFS([.AL6:.AL18];&quot;&gt;=1.1&quot;;[.AL6:.AL18];&quot;&lt;=2.9&quot;);0)" table:style-name="ce63">
            <text:p>0</text:p>
          </table:table-cell>
          <table:table-cell office:value-type="float" office:value="0" table:formula="of:=IF(ISNUMBER([.AM21]);COUNTIFS([.AM6:.AM18];&quot;&gt;=1.1&quot;;[.AM6:.AM18];&quot;&lt;=2.9&quot;);0)" table:style-name="ce63">
            <text:p>0</text:p>
          </table:table-cell>
          <table:table-cell office:value-type="float" office:value="0" table:formula="of:=IF(ISNUMBER([.AN21]);COUNTIFS([.AN6:.AN18];&quot;&gt;=1.1&quot;;[.AN6:.AN18];&quot;&lt;=2.9&quot;);0)" table:style-name="ce63">
            <text:p>0</text:p>
          </table:table-cell>
          <table:table-cell office:value-type="float" office:value="0" table:formula="of:=IF(ISNUMBER([.AO21]);COUNTIFS([.AO6:.AO18];&quot;&gt;=1.1&quot;;[.AO6:.AO18];&quot;&lt;=2.9&quot;);0)" table:style-name="ce63">
            <text:p>0</text:p>
          </table:table-cell>
          <table:table-cell office:value-type="float" office:value="0" table:formula="of:=IF(ISNUMBER([.AP21]);COUNTIFS([.AP6:.AP18];&quot;&gt;=1.1&quot;;[.AP6:.AP18];&quot;&lt;=2.9&quot;);0)" table:style-name="ce63">
            <text:p>0</text:p>
          </table:table-cell>
          <table:table-cell office:value-type="float" office:value="0" table:formula="of:=IF(ISNUMBER([.AQ21]);COUNTIFS([.AQ6:.AQ18];&quot;&gt;=1.1&quot;;[.AQ6:.AQ18];&quot;&lt;=2.9&quot;);0)" table:style-name="ce63">
            <text:p>0</text:p>
          </table:table-cell>
          <table:table-cell office:value-type="float" office:value="0" table:formula="of:=IF(ISNUMBER([.AR21]);COUNTIFS([.AR6:.AR18];&quot;&gt;=1.1&quot;;[.AR6:.AR18];&quot;&lt;=2.9&quot;);0)" table:style-name="ce63">
            <text:p>0</text:p>
          </table:table-cell>
          <table:table-cell office:value-type="float" office:value="0" table:formula="of:=IF(ISNUMBER([.AS21]);COUNTIFS([.AS6:.AS18];&quot;&gt;=1.1&quot;;[.AS6:.AS18];&quot;&lt;=2.9&quot;);0)" table:style-name="ce63">
            <text:p>0</text:p>
          </table:table-cell>
          <table:table-cell office:value-type="float" office:value="0" table:formula="of:=IF(ISNUMBER([.AT21]);COUNTIFS([.AT6:.AT18];&quot;&gt;=1.1&quot;;[.AT6:.AT18];&quot;&lt;=2.9&quot;);0)" table:style-name="ce63">
            <text:p>0</text:p>
          </table:table-cell>
          <table:table-cell office:value-type="float" office:value="0" table:formula="of:=IF(ISNUMBER([.AU21]);COUNTIFS([.AU6:.AU18];&quot;&gt;=1.1&quot;;[.AU6:.AU18];&quot;&lt;=2.9&quot;);0)" table:style-name="ce63">
            <text:p>0</text:p>
          </table:table-cell>
          <table:table-cell office:value-type="float" office:value="0" table:formula="of:=IF(ISNUMBER([.AV21]);COUNTIFS([.AV6:.AV18];&quot;&gt;=1.1&quot;;[.AV6:.AV18];&quot;&lt;=2.9&quot;);0)" table:style-name="ce63">
            <text:p>0</text:p>
          </table:table-cell>
          <table:table-cell office:value-type="float" office:value="0" table:formula="of:=IF(ISNUMBER([.AW21]);COUNTIFS([.AW6:.AW18];&quot;&gt;=1.1&quot;;[.AW6:.AW18];&quot;&lt;=2.9&quot;);0)" table:style-name="ce63">
            <text:p>0</text:p>
          </table:table-cell>
          <table:table-cell office:value-type="float" office:value="0" table:formula="of:=IF(ISNUMBER([.AX21]);COUNTIFS([.AX6:.AX18];&quot;&gt;=1.1&quot;;[.AX6:.AX18];&quot;&lt;=2.9&quot;);0)" table:style-name="ce63">
            <text:p>0</text:p>
          </table:table-cell>
          <table:table-cell office:value-type="float" office:value="0" table:formula="of:=IF(ISNUMBER([.AY21]);COUNTIFS([.AY6:.AY18];&quot;&gt;=1.1&quot;;[.AY6:.AY18];&quot;&lt;=2.9&quot;);0)" table:style-name="ce63">
            <text:p>0</text:p>
          </table:table-cell>
          <table:table-cell office:value-type="float" office:value="0" table:formula="of:=IF(ISNUMBER([.AZ21]);COUNTIFS([.AZ6:.AZ18];&quot;&gt;=1.1&quot;;[.AZ6:.AZ18];&quot;&lt;=2.9&quot;);0)" table:style-name="ce63">
            <text:p>0</text:p>
          </table:table-cell>
          <table:table-cell office:value-type="float" office:value="0" table:formula="of:=IF(ISNUMBER([.BA21]);COUNTIFS([.BA6:.BA18];&quot;&gt;=1.1&quot;;[.BA6:.BA18];&quot;&lt;=2.9&quot;);0)" table:style-name="ce63">
            <text:p>0</text:p>
          </table:table-cell>
          <table:table-cell office:value-type="float" office:value="0" table:formula="of:=IF(ISNUMBER([.BB21]);COUNTIFS([.BB6:.BB18];&quot;&gt;=1.1&quot;;[.BB6:.BB18];&quot;&lt;=2.9&quot;);0)" table:style-name="ce63">
            <text:p>0</text:p>
          </table:table-cell>
          <table:table-cell office:value-type="float" office:value="0" table:formula="of:=IF(ISNUMBER([.BC21]);COUNTIFS([.BC6:.BC18];&quot;&gt;=1.1&quot;;[.BC6:.BC18];&quot;&lt;=2.9&quot;);0)" table:style-name="ce63">
            <text:p>0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66">
            <text:p>Satisfactorio</text:p>
          </table:table-cell>
          <table:table-cell table:style-name="ce1"/>
          <table:table-cell office:value-type="float" office:value="1" table:formula="of:=IF(ISNUMBER([.F21]);COUNTIFS([.F6:.F18];&quot;&gt;=3&quot;);0)" table:style-name="ce67">
            <text:p>1</text:p>
          </table:table-cell>
          <table:table-cell office:value-type="float" office:value="0" table:formula="of:=IF(ISNUMBER([.G21]);COUNTIFS([.G6:.G18];&quot;&gt;=3&quot;);0)" table:style-name="ce67">
            <text:p>0</text:p>
          </table:table-cell>
          <table:table-cell office:value-type="float" office:value="0" table:formula="of:=IF(ISNUMBER([.H21]);COUNTIFS([.H6:.H18];&quot;&gt;=3&quot;);0)" table:style-name="ce67">
            <text:p>0</text:p>
          </table:table-cell>
          <table:table-cell office:value-type="float" office:value="0" table:formula="of:=IF(ISNUMBER([.I21]);COUNTIFS([.I6:.I18];&quot;&gt;=3&quot;);0)" table:style-name="ce67">
            <text:p>0</text:p>
          </table:table-cell>
          <table:table-cell office:value-type="float" office:value="0" table:formula="of:=IF(ISNUMBER([.J21]);COUNTIFS([.J6:.J18];&quot;&gt;=3&quot;);0)" table:style-name="ce67">
            <text:p>0</text:p>
          </table:table-cell>
          <table:table-cell office:value-type="float" office:value="0" table:formula="of:=IF(ISNUMBER([.K21]);COUNTIFS([.K6:.K18];&quot;&gt;=3&quot;);0)" table:style-name="ce67">
            <text:p>0</text:p>
          </table:table-cell>
          <table:table-cell office:value-type="float" office:value="0" table:formula="of:=IF(ISNUMBER([.L21]);COUNTIFS([.L6:.L18];&quot;&gt;=3&quot;);0)" table:style-name="ce67">
            <text:p>0</text:p>
          </table:table-cell>
          <table:table-cell office:value-type="float" office:value="0" table:formula="of:=IF(ISNUMBER([.M21]);COUNTIFS([.M6:.M18];&quot;&gt;=3&quot;);0)" table:style-name="ce67">
            <text:p>0</text:p>
          </table:table-cell>
          <table:table-cell office:value-type="float" office:value="0" table:formula="of:=IF(ISNUMBER([.N21]);COUNTIFS([.N6:.N18];&quot;&gt;=3&quot;);0)" table:style-name="ce67">
            <text:p>0</text:p>
          </table:table-cell>
          <table:table-cell office:value-type="float" office:value="0" table:formula="of:=IF(ISNUMBER([.O21]);COUNTIFS([.O6:.O18];&quot;&gt;=3&quot;);0)" table:style-name="ce67">
            <text:p>0</text:p>
          </table:table-cell>
          <table:table-cell office:value-type="float" office:value="0" table:formula="of:=IF(ISNUMBER([.P21]);COUNTIFS([.P6:.P18];&quot;&gt;=3&quot;);0)" table:style-name="ce67">
            <text:p>0</text:p>
          </table:table-cell>
          <table:table-cell office:value-type="float" office:value="0" table:formula="of:=IF(ISNUMBER([.Q21]);COUNTIFS([.Q6:.Q18];&quot;&gt;=3&quot;);0)" table:style-name="ce67">
            <text:p>0</text:p>
          </table:table-cell>
          <table:table-cell office:value-type="float" office:value="0" table:formula="of:=IF(ISNUMBER([.R21]);COUNTIFS([.R6:.R18];&quot;&gt;=3&quot;);0)" table:style-name="ce67">
            <text:p>0</text:p>
          </table:table-cell>
          <table:table-cell office:value-type="float" office:value="0" table:formula="of:=IF(ISNUMBER([.S21]);COUNTIFS([.S6:.S18];&quot;&gt;=3&quot;);0)" table:style-name="ce67">
            <text:p>0</text:p>
          </table:table-cell>
          <table:table-cell office:value-type="float" office:value="0" table:formula="of:=IF(ISNUMBER([.T21]);COUNTIFS([.T6:.T18];&quot;&gt;=3&quot;);0)" table:style-name="ce67">
            <text:p>0</text:p>
          </table:table-cell>
          <table:table-cell office:value-type="float" office:value="0" table:formula="of:=IF(ISNUMBER([.U21]);COUNTIFS([.U6:.U18];&quot;&gt;=3&quot;);0)" table:style-name="ce67">
            <text:p>0</text:p>
          </table:table-cell>
          <table:table-cell office:value-type="float" office:value="0" table:formula="of:=IF(ISNUMBER([.V21]);COUNTIFS([.V6:.V18];&quot;&gt;=3&quot;);0)" table:style-name="ce67">
            <text:p>0</text:p>
          </table:table-cell>
          <table:table-cell office:value-type="float" office:value="0" table:formula="of:=IF(ISNUMBER([.W21]);COUNTIFS([.W6:.W18];&quot;&gt;=3&quot;);0)" table:style-name="ce67">
            <text:p>0</text:p>
          </table:table-cell>
          <table:table-cell office:value-type="float" office:value="0" table:formula="of:=IF(ISNUMBER([.X21]);COUNTIFS([.X6:.X18];&quot;&gt;=3&quot;);0)" table:style-name="ce67">
            <text:p>0</text:p>
          </table:table-cell>
          <table:table-cell office:value-type="float" office:value="0" table:formula="of:=IF(ISNUMBER([.Y21]);COUNTIFS([.Y6:.Y18];&quot;&gt;=3&quot;);0)" table:style-name="ce67">
            <text:p>0</text:p>
          </table:table-cell>
          <table:table-cell office:value-type="float" office:value="0" table:formula="of:=IF(ISNUMBER([.Z21]);COUNTIFS([.Z6:.Z18];&quot;&gt;=3&quot;);0)" table:style-name="ce67">
            <text:p>0</text:p>
          </table:table-cell>
          <table:table-cell office:value-type="float" office:value="0" table:formula="of:=IF(ISNUMBER([.AA21]);COUNTIFS([.AA6:.AA18];&quot;&gt;=3&quot;);0)" table:style-name="ce67">
            <text:p>0</text:p>
          </table:table-cell>
          <table:table-cell office:value-type="float" office:value="0" table:formula="of:=IF(ISNUMBER([.AB21]);COUNTIFS([.AB6:.AB18];&quot;&gt;=3&quot;);0)" table:style-name="ce67">
            <text:p>0</text:p>
          </table:table-cell>
          <table:table-cell office:value-type="float" office:value="0" table:formula="of:=IF(ISNUMBER([.AC21]);COUNTIFS([.AC6:.AC18];&quot;&gt;=3&quot;);0)" table:style-name="ce67">
            <text:p>0</text:p>
          </table:table-cell>
          <table:table-cell office:value-type="float" office:value="0" table:formula="of:=IF(ISNUMBER([.AD21]);COUNTIFS([.AD6:.AD18];&quot;&gt;=3&quot;);0)" table:style-name="ce67">
            <text:p>0</text:p>
          </table:table-cell>
          <table:table-cell office:value-type="float" office:value="0" table:formula="of:=IF(ISNUMBER([.AE21]);COUNTIFS([.AE6:.AE18];&quot;&gt;=3&quot;);0)" table:style-name="ce67">
            <text:p>0</text:p>
          </table:table-cell>
          <table:table-cell office:value-type="float" office:value="0" table:formula="of:=IF(ISNUMBER([.AF21]);COUNTIFS([.AF6:.AF18];&quot;&gt;=3&quot;);0)" table:style-name="ce67">
            <text:p>0</text:p>
          </table:table-cell>
          <table:table-cell office:value-type="float" office:value="0" table:formula="of:=IF(ISNUMBER([.AG21]);COUNTIFS([.AG6:.AG18];&quot;&gt;=3&quot;);0)" table:style-name="ce67">
            <text:p>0</text:p>
          </table:table-cell>
          <table:table-cell office:value-type="float" office:value="0" table:formula="of:=IF(ISNUMBER([.AH21]);COUNTIFS([.AH6:.AH18];&quot;&gt;=3&quot;);0)" table:style-name="ce67">
            <text:p>0</text:p>
          </table:table-cell>
          <table:table-cell office:value-type="float" office:value="0" table:formula="of:=IF(ISNUMBER([.AI21]);COUNTIFS([.AI6:.AI18];&quot;&gt;=3&quot;);0)" table:style-name="ce67">
            <text:p>0</text:p>
          </table:table-cell>
          <table:table-cell office:value-type="float" office:value="0" table:formula="of:=IF(ISNUMBER([.AJ21]);COUNTIFS([.AJ6:.AJ18];&quot;&gt;=3&quot;);0)" table:style-name="ce67">
            <text:p>0</text:p>
          </table:table-cell>
          <table:table-cell office:value-type="float" office:value="0" table:formula="of:=IF(ISNUMBER([.AK21]);COUNTIFS([.AK6:.AK18];&quot;&gt;=3&quot;);0)" table:style-name="ce67">
            <text:p>0</text:p>
          </table:table-cell>
          <table:table-cell office:value-type="float" office:value="0" table:formula="of:=IF(ISNUMBER([.AL21]);COUNTIFS([.AL6:.AL18];&quot;&gt;=3&quot;);0)" table:style-name="ce67">
            <text:p>0</text:p>
          </table:table-cell>
          <table:table-cell office:value-type="float" office:value="0" table:formula="of:=IF(ISNUMBER([.AM21]);COUNTIFS([.AM6:.AM18];&quot;&gt;=3&quot;);0)" table:style-name="ce67">
            <text:p>0</text:p>
          </table:table-cell>
          <table:table-cell office:value-type="float" office:value="0" table:formula="of:=IF(ISNUMBER([.AN21]);COUNTIFS([.AN6:.AN18];&quot;&gt;=3&quot;);0)" table:style-name="ce67">
            <text:p>0</text:p>
          </table:table-cell>
          <table:table-cell office:value-type="float" office:value="0" table:formula="of:=IF(ISNUMBER([.AO21]);COUNTIFS([.AO6:.AO18];&quot;&gt;=3&quot;);0)" table:style-name="ce67">
            <text:p>0</text:p>
          </table:table-cell>
          <table:table-cell office:value-type="float" office:value="0" table:formula="of:=IF(ISNUMBER([.AP21]);COUNTIFS([.AP6:.AP18];&quot;&gt;=3&quot;);0)" table:style-name="ce67">
            <text:p>0</text:p>
          </table:table-cell>
          <table:table-cell office:value-type="float" office:value="0" table:formula="of:=IF(ISNUMBER([.AQ21]);COUNTIFS([.AQ6:.AQ18];&quot;&gt;=3&quot;);0)" table:style-name="ce67">
            <text:p>0</text:p>
          </table:table-cell>
          <table:table-cell office:value-type="float" office:value="0" table:formula="of:=IF(ISNUMBER([.AR21]);COUNTIFS([.AR6:.AR18];&quot;&gt;=3&quot;);0)" table:style-name="ce67">
            <text:p>0</text:p>
          </table:table-cell>
          <table:table-cell office:value-type="float" office:value="0" table:formula="of:=IF(ISNUMBER([.AS21]);COUNTIFS([.AS6:.AS18];&quot;&gt;=3&quot;);0)" table:style-name="ce67">
            <text:p>0</text:p>
          </table:table-cell>
          <table:table-cell office:value-type="float" office:value="0" table:formula="of:=IF(ISNUMBER([.AT21]);COUNTIFS([.AT6:.AT18];&quot;&gt;=3&quot;);0)" table:style-name="ce67">
            <text:p>0</text:p>
          </table:table-cell>
          <table:table-cell office:value-type="float" office:value="0" table:formula="of:=IF(ISNUMBER([.AU21]);COUNTIFS([.AU6:.AU18];&quot;&gt;=3&quot;);0)" table:style-name="ce67">
            <text:p>0</text:p>
          </table:table-cell>
          <table:table-cell office:value-type="float" office:value="0" table:formula="of:=IF(ISNUMBER([.AV21]);COUNTIFS([.AV6:.AV18];&quot;&gt;=3&quot;);0)" table:style-name="ce67">
            <text:p>0</text:p>
          </table:table-cell>
          <table:table-cell office:value-type="float" office:value="0" table:formula="of:=IF(ISNUMBER([.AW21]);COUNTIFS([.AW6:.AW18];&quot;&gt;=3&quot;);0)" table:style-name="ce67">
            <text:p>0</text:p>
          </table:table-cell>
          <table:table-cell office:value-type="float" office:value="0" table:formula="of:=IF(ISNUMBER([.AX21]);COUNTIFS([.AX6:.AX18];&quot;&gt;=3&quot;);0)" table:style-name="ce67">
            <text:p>0</text:p>
          </table:table-cell>
          <table:table-cell office:value-type="float" office:value="0" table:formula="of:=IF(ISNUMBER([.AY21]);COUNTIFS([.AY6:.AY18];&quot;&gt;=3&quot;);0)" table:style-name="ce67">
            <text:p>0</text:p>
          </table:table-cell>
          <table:table-cell office:value-type="float" office:value="0" table:formula="of:=IF(ISNUMBER([.AZ21]);COUNTIFS([.AZ6:.AZ18];&quot;&gt;=3&quot;);0)" table:style-name="ce67">
            <text:p>0</text:p>
          </table:table-cell>
          <table:table-cell office:value-type="float" office:value="0" table:formula="of:=IF(ISNUMBER([.BA21]);COUNTIFS([.BA6:.BA18];&quot;&gt;=3&quot;);0)" table:style-name="ce67">
            <text:p>0</text:p>
          </table:table-cell>
          <table:table-cell office:value-type="float" office:value="0" table:formula="of:=IF(ISNUMBER([.BB21]);COUNTIFS([.BB6:.BB18];&quot;&gt;=3&quot;);0)" table:style-name="ce67">
            <text:p>0</text:p>
          </table:table-cell>
          <table:table-cell office:value-type="float" office:value="0" table:formula="of:=IF(ISNUMBER([.BC21]);COUNTIFS([.BC6:.BC18];&quot;&gt;=3&quot;);0)" table:style-name="ce67">
            <text:p>0</text:p>
          </table:table-cell>
          <table:table-cell table:number-columns-repeated="16329"/>
        </table:table-row>
        <table:table-row table:style-name="ro4">
          <table:table-cell/>
          <table:table-cell table:number-columns-repeated="2" table:style-name="ce1"/>
          <table:table-cell office:value-type="string" table:style-name="ce62">
            <text:p>TOTAL</text:p>
          </table:table-cell>
          <table:table-cell table:style-name="ce1"/>
          <table:table-cell office:value-type="float" office:value="13" table:formula="of:=+SUM([.F22:.F24])" table:style-name="ce67">
            <text:p>13</text:p>
          </table:table-cell>
          <table:table-cell office:value-type="float" office:value="0" table:formula="of:=+SUM([.G22:.G24])" table:style-name="ce67">
            <text:p>0</text:p>
          </table:table-cell>
          <table:table-cell office:value-type="float" office:value="0" table:formula="of:=+SUM([.H22:.H24])" table:style-name="ce67">
            <text:p>0</text:p>
          </table:table-cell>
          <table:table-cell office:value-type="float" office:value="0" table:formula="of:=+SUM([.I22:.I24])" table:style-name="ce67">
            <text:p>0</text:p>
          </table:table-cell>
          <table:table-cell office:value-type="float" office:value="0" table:formula="of:=+SUM([.J22:.J24])" table:style-name="ce67">
            <text:p>0</text:p>
          </table:table-cell>
          <table:table-cell office:value-type="float" office:value="0" table:formula="of:=+SUM([.K22:.K24])" table:style-name="ce67">
            <text:p>0</text:p>
          </table:table-cell>
          <table:table-cell office:value-type="float" office:value="0" table:formula="of:=+SUM([.L22:.L24])" table:style-name="ce67">
            <text:p>0</text:p>
          </table:table-cell>
          <table:table-cell office:value-type="float" office:value="0" table:formula="of:=+SUM([.M22:.M24])" table:style-name="ce67">
            <text:p>0</text:p>
          </table:table-cell>
          <table:table-cell office:value-type="float" office:value="0" table:formula="of:=+SUM([.N22:.N24])" table:style-name="ce67">
            <text:p>0</text:p>
          </table:table-cell>
          <table:table-cell office:value-type="float" office:value="0" table:formula="of:=+SUM([.O22:.O24])" table:style-name="ce67">
            <text:p>0</text:p>
          </table:table-cell>
          <table:table-cell office:value-type="float" office:value="0" table:formula="of:=+SUM([.P22:.P24])" table:style-name="ce67">
            <text:p>0</text:p>
          </table:table-cell>
          <table:table-cell office:value-type="float" office:value="0" table:formula="of:=+SUM([.Q22:.Q24])" table:style-name="ce67">
            <text:p>0</text:p>
          </table:table-cell>
          <table:table-cell office:value-type="float" office:value="0" table:formula="of:=+SUM([.R22:.R24])" table:style-name="ce67">
            <text:p>0</text:p>
          </table:table-cell>
          <table:table-cell office:value-type="float" office:value="0" table:formula="of:=+SUM([.S22:.S24])" table:style-name="ce67">
            <text:p>0</text:p>
          </table:table-cell>
          <table:table-cell office:value-type="float" office:value="0" table:formula="of:=+SUM([.T22:.T24])" table:style-name="ce67">
            <text:p>0</text:p>
          </table:table-cell>
          <table:table-cell office:value-type="float" office:value="0" table:formula="of:=+SUM([.U22:.U24])" table:style-name="ce67">
            <text:p>0</text:p>
          </table:table-cell>
          <table:table-cell office:value-type="float" office:value="0" table:formula="of:=+SUM([.V22:.V24])" table:style-name="ce67">
            <text:p>0</text:p>
          </table:table-cell>
          <table:table-cell office:value-type="float" office:value="0" table:formula="of:=+SUM([.W22:.W24])" table:style-name="ce67">
            <text:p>0</text:p>
          </table:table-cell>
          <table:table-cell office:value-type="float" office:value="0" table:formula="of:=+SUM([.X22:.X24])" table:style-name="ce67">
            <text:p>0</text:p>
          </table:table-cell>
          <table:table-cell office:value-type="float" office:value="0" table:formula="of:=+SUM([.Y22:.Y24])" table:style-name="ce67">
            <text:p>0</text:p>
          </table:table-cell>
          <table:table-cell office:value-type="float" office:value="0" table:formula="of:=+SUM([.Z22:.Z24])" table:style-name="ce67">
            <text:p>0</text:p>
          </table:table-cell>
          <table:table-cell office:value-type="float" office:value="0" table:formula="of:=+SUM([.AA22:.AA24])" table:style-name="ce67">
            <text:p>0</text:p>
          </table:table-cell>
          <table:table-cell office:value-type="float" office:value="0" table:formula="of:=+SUM([.AB22:.AB24])" table:style-name="ce67">
            <text:p>0</text:p>
          </table:table-cell>
          <table:table-cell office:value-type="float" office:value="0" table:formula="of:=+SUM([.AC22:.AC24])" table:style-name="ce67">
            <text:p>0</text:p>
          </table:table-cell>
          <table:table-cell office:value-type="float" office:value="0" table:formula="of:=+SUM([.AD22:.AD24])" table:style-name="ce67">
            <text:p>0</text:p>
          </table:table-cell>
          <table:table-cell office:value-type="float" office:value="0" table:formula="of:=+SUM([.AE22:.AE24])" table:style-name="ce67">
            <text:p>0</text:p>
          </table:table-cell>
          <table:table-cell office:value-type="float" office:value="0" table:formula="of:=+SUM([.AF22:.AF24])" table:style-name="ce67">
            <text:p>0</text:p>
          </table:table-cell>
          <table:table-cell office:value-type="float" office:value="0" table:formula="of:=+SUM([.AG22:.AG24])" table:style-name="ce67">
            <text:p>0</text:p>
          </table:table-cell>
          <table:table-cell office:value-type="float" office:value="0" table:formula="of:=+SUM([.AH22:.AH24])" table:style-name="ce67">
            <text:p>0</text:p>
          </table:table-cell>
          <table:table-cell office:value-type="float" office:value="0" table:formula="of:=+SUM([.AI22:.AI24])" table:style-name="ce67">
            <text:p>0</text:p>
          </table:table-cell>
          <table:table-cell office:value-type="float" office:value="0" table:formula="of:=+SUM([.AJ22:.AJ24])" table:style-name="ce67">
            <text:p>0</text:p>
          </table:table-cell>
          <table:table-cell office:value-type="float" office:value="0" table:formula="of:=+SUM([.AK22:.AK24])" table:style-name="ce67">
            <text:p>0</text:p>
          </table:table-cell>
          <table:table-cell office:value-type="float" office:value="0" table:formula="of:=+SUM([.AL22:.AL24])" table:style-name="ce67">
            <text:p>0</text:p>
          </table:table-cell>
          <table:table-cell office:value-type="float" office:value="0" table:formula="of:=+SUM([.AM22:.AM24])" table:style-name="ce67">
            <text:p>0</text:p>
          </table:table-cell>
          <table:table-cell office:value-type="float" office:value="0" table:formula="of:=+SUM([.AN22:.AN24])" table:style-name="ce67">
            <text:p>0</text:p>
          </table:table-cell>
          <table:table-cell office:value-type="float" office:value="0" table:formula="of:=+SUM([.AO22:.AO24])" table:style-name="ce67">
            <text:p>0</text:p>
          </table:table-cell>
          <table:table-cell office:value-type="float" office:value="0" table:formula="of:=+SUM([.AP22:.AP24])" table:style-name="ce67">
            <text:p>0</text:p>
          </table:table-cell>
          <table:table-cell office:value-type="float" office:value="0" table:formula="of:=+SUM([.AQ22:.AQ24])" table:style-name="ce67">
            <text:p>0</text:p>
          </table:table-cell>
          <table:table-cell office:value-type="float" office:value="0" table:formula="of:=+SUM([.AR22:.AR24])" table:style-name="ce67">
            <text:p>0</text:p>
          </table:table-cell>
          <table:table-cell office:value-type="float" office:value="0" table:formula="of:=+SUM([.AS22:.AS24])" table:style-name="ce67">
            <text:p>0</text:p>
          </table:table-cell>
          <table:table-cell office:value-type="float" office:value="0" table:formula="of:=+SUM([.AT22:.AT24])" table:style-name="ce67">
            <text:p>0</text:p>
          </table:table-cell>
          <table:table-cell office:value-type="float" office:value="0" table:formula="of:=+SUM([.AU22:.AU24])" table:style-name="ce67">
            <text:p>0</text:p>
          </table:table-cell>
          <table:table-cell office:value-type="float" office:value="0" table:formula="of:=+SUM([.AV22:.AV24])" table:style-name="ce67">
            <text:p>0</text:p>
          </table:table-cell>
          <table:table-cell office:value-type="float" office:value="0" table:formula="of:=+SUM([.AW22:.AW24])" table:style-name="ce67">
            <text:p>0</text:p>
          </table:table-cell>
          <table:table-cell office:value-type="float" office:value="0" table:formula="of:=+SUM([.AX22:.AX24])" table:style-name="ce67">
            <text:p>0</text:p>
          </table:table-cell>
          <table:table-cell office:value-type="float" office:value="0" table:formula="of:=+SUM([.AY22:.AY24])" table:style-name="ce67">
            <text:p>0</text:p>
          </table:table-cell>
          <table:table-cell office:value-type="float" office:value="0" table:formula="of:=+SUM([.AZ22:.AZ24])" table:style-name="ce67">
            <text:p>0</text:p>
          </table:table-cell>
          <table:table-cell office:value-type="float" office:value="0" table:formula="of:=+SUM([.BA22:.BA24])" table:style-name="ce67">
            <text:p>0</text:p>
          </table:table-cell>
          <table:table-cell office:value-type="float" office:value="0" table:formula="of:=+SUM([.BB22:.BB24])" table:style-name="ce67">
            <text:p>0</text:p>
          </table:table-cell>
          <table:table-cell office:value-type="float" office:value="0" table:formula="of:=+SUM([.BC22:.BC24])" table:style-name="ce67">
            <text:p>0</text:p>
          </table:table-cell>
          <table:table-cell table:number-columns-repeated="16329"/>
        </table:table-row>
        <table:table-row table:number-rows-repeated="7" table:style-name="ro4">
          <table:table-cell/>
          <table:table-cell table:number-columns-repeated="16383" table:style-name="ce1"/>
        </table:table-row>
        <table:table-row table:number-rows-repeated="1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55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Resumen_de_indicadores_FR" table:style-name="ta1">
        <table:table-column table:style-name="co17" table:default-cell-style-name="ce1"/>
        <table:table-column table:style-name="co1" table:default-cell-style-name="ce1"/>
        <table:table-column table:style-name="co26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2" table:default-cell-style-name="ce1"/>
        <table:table-column table:style-name="co1" table:number-columns-repeated="50" table:default-cell-style-name="ce1"/>
        <table:table-column table:style-name="co4" table:number-columns-repeated="16327" table:default-cell-style-name="ce1"/>
        <table:table-row table:style-name="ro19">
          <table:table-cell table:style-name="ce1"/>
          <table:table-cell table:style-name="ce1">
            <draw:custom-shape svg:x="0.16667in" svg:y="0.23958in" svg:width="1.09375in" svg:height="0.53125in" draw:z-index="1" draw:id="id21" draw:style-name="a61" draw:name="Shape 22">
              <svg:title/>
              <svg:desc/>
              <text:p text:style-name="a60" text:class-names="" text:cond-style-name=""><text:span text:style-name="a59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1">
            <draw:frame draw:z-index="2" draw:id="id22" draw:style-name="a62" draw:name="image3.png" svg:x="0.57292in" svg:y="0.04167in" svg:width="1.70833in" svg:height="0.84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21">
          <table:table-cell table:style-name="ce54"/>
          <table:table-cell office:value-type="string" table:style-name="ce55">
            <text:p>Dimensión</text:p>
          </table:table-cell>
          <table:table-cell office:value-type="string" table:style-name="ce55">
            <text:p>Escala</text:p>
          </table:table-cell>
          <table:table-cell office:value-type="string" table:number-columns-spanned="2" table:number-rows-spanned="1" table:style-name="ce68">
            <text:p>Indicadores</text:p>
          </table:table-cell>
          <table:covered-table-cell/>
          <table:table-cell office:value-type="string" table:style-name="ce55">
            <text:p>Puntaje Promedio del aula, por indicador</text:p>
          </table:table-cell>
          <table:table-cell table:style-name="ce56"/>
          <table:table-cell office:value-type="string" office:string-value="ABC" table:formula="of:=[BASE_DE_RESPUESTAS.H5]" table:style-name="ce57">
            <text:p>ABC</text:p>
          </table:table-cell>
          <table:table-cell office:value-type="string" office:string-value="Estudiante 2" table:formula="of:=[BASE_DE_RESPUESTAS.I5]" table:style-name="ce57">
            <text:p>Estudiante 2</text:p>
          </table:table-cell>
          <table:table-cell office:value-type="string" office:string-value="Estudiante 3" table:formula="of:=[BASE_DE_RESPUESTAS.J5]" table:style-name="ce57">
            <text:p>Estudiante 3</text:p>
          </table:table-cell>
          <table:table-cell office:value-type="string" office:string-value="Estudiante 4" table:formula="of:=[BASE_DE_RESPUESTAS.K5]" table:style-name="ce57">
            <text:p>Estudiante 4</text:p>
          </table:table-cell>
          <table:table-cell office:value-type="string" office:string-value="Estudiante 5" table:formula="of:=[BASE_DE_RESPUESTAS.L5]" table:style-name="ce57">
            <text:p>Estudiante 5</text:p>
          </table:table-cell>
          <table:table-cell office:value-type="string" office:string-value="Estudiante 6" table:formula="of:=[BASE_DE_RESPUESTAS.M5]" table:style-name="ce57">
            <text:p>Estudiante 6</text:p>
          </table:table-cell>
          <table:table-cell office:value-type="string" office:string-value="Estudiante 7" table:formula="of:=[BASE_DE_RESPUESTAS.N5]" table:style-name="ce57">
            <text:p>Estudiante 7</text:p>
          </table:table-cell>
          <table:table-cell office:value-type="string" office:string-value="Estudiante 8" table:formula="of:=[BASE_DE_RESPUESTAS.O5]" table:style-name="ce57">
            <text:p>Estudiante 8</text:p>
          </table:table-cell>
          <table:table-cell office:value-type="string" office:string-value="Estudiante 9" table:formula="of:=[BASE_DE_RESPUESTAS.P5]" table:style-name="ce57">
            <text:p>Estudiante 9</text:p>
          </table:table-cell>
          <table:table-cell office:value-type="string" office:string-value="Estudiante 10" table:formula="of:=[BASE_DE_RESPUESTAS.Q5]" table:style-name="ce57">
            <text:p>Estudiante 10</text:p>
          </table:table-cell>
          <table:table-cell office:value-type="string" office:string-value="Estudiante 11" table:formula="of:=[BASE_DE_RESPUESTAS.R5]" table:style-name="ce57">
            <text:p>Estudiante 11</text:p>
          </table:table-cell>
          <table:table-cell office:value-type="string" office:string-value="Estudiante 12" table:formula="of:=[BASE_DE_RESPUESTAS.S5]" table:style-name="ce57">
            <text:p>Estudiante 12</text:p>
          </table:table-cell>
          <table:table-cell office:value-type="string" office:string-value="Estudiante 13" table:formula="of:=[BASE_DE_RESPUESTAS.T5]" table:style-name="ce57">
            <text:p>Estudiante 13</text:p>
          </table:table-cell>
          <table:table-cell office:value-type="string" office:string-value="Estudiante 14" table:formula="of:=[BASE_DE_RESPUESTAS.U5]" table:style-name="ce57">
            <text:p>Estudiante 14</text:p>
          </table:table-cell>
          <table:table-cell office:value-type="string" office:string-value="Estudiante 15" table:formula="of:=[BASE_DE_RESPUESTAS.V5]" table:style-name="ce57">
            <text:p>Estudiante 15</text:p>
          </table:table-cell>
          <table:table-cell office:value-type="string" office:string-value="Estudiante 16" table:formula="of:=[BASE_DE_RESPUESTAS.W5]" table:style-name="ce57">
            <text:p>Estudiante 16</text:p>
          </table:table-cell>
          <table:table-cell office:value-type="string" office:string-value="Estudiante 17" table:formula="of:=[BASE_DE_RESPUESTAS.X5]" table:style-name="ce57">
            <text:p>Estudiante 17</text:p>
          </table:table-cell>
          <table:table-cell office:value-type="string" office:string-value="Estudiante 18" table:formula="of:=[BASE_DE_RESPUESTAS.Y5]" table:style-name="ce57">
            <text:p>Estudiante 18</text:p>
          </table:table-cell>
          <table:table-cell office:value-type="string" office:string-value="Estudiante 19" table:formula="of:=[BASE_DE_RESPUESTAS.Z5]" table:style-name="ce57">
            <text:p>Estudiante 19</text:p>
          </table:table-cell>
          <table:table-cell office:value-type="string" office:string-value="Estudiante 20" table:formula="of:=[BASE_DE_RESPUESTAS.AA5]" table:style-name="ce57">
            <text:p>Estudiante 20</text:p>
          </table:table-cell>
          <table:table-cell office:value-type="string" office:string-value="Estudiante 21" table:formula="of:=[BASE_DE_RESPUESTAS.AB5]" table:style-name="ce57">
            <text:p>Estudiante 21</text:p>
          </table:table-cell>
          <table:table-cell office:value-type="string" office:string-value="Estudiante 22" table:formula="of:=[BASE_DE_RESPUESTAS.AC5]" table:style-name="ce57">
            <text:p>Estudiante 22</text:p>
          </table:table-cell>
          <table:table-cell office:value-type="string" office:string-value="Estudiante 23" table:formula="of:=[BASE_DE_RESPUESTAS.AD5]" table:style-name="ce57">
            <text:p>Estudiante 23</text:p>
          </table:table-cell>
          <table:table-cell office:value-type="string" office:string-value="Estudiante 24" table:formula="of:=[BASE_DE_RESPUESTAS.AE5]" table:style-name="ce57">
            <text:p>Estudiante 24</text:p>
          </table:table-cell>
          <table:table-cell office:value-type="string" office:string-value="Estudiante 25" table:formula="of:=[BASE_DE_RESPUESTAS.AF5]" table:style-name="ce57">
            <text:p>Estudiante 25</text:p>
          </table:table-cell>
          <table:table-cell office:value-type="string" office:string-value="Estudiante 26" table:formula="of:=[BASE_DE_RESPUESTAS.AG5]" table:style-name="ce57">
            <text:p>Estudiante 26</text:p>
          </table:table-cell>
          <table:table-cell office:value-type="string" office:string-value="Estudiante 27" table:formula="of:=[BASE_DE_RESPUESTAS.AH5]" table:style-name="ce57">
            <text:p>Estudiante 27</text:p>
          </table:table-cell>
          <table:table-cell office:value-type="string" office:string-value="Estudiante 28" table:formula="of:=[BASE_DE_RESPUESTAS.AI5]" table:style-name="ce57">
            <text:p>Estudiante 28</text:p>
          </table:table-cell>
          <table:table-cell office:value-type="string" office:string-value="Estudiante 29" table:formula="of:=[BASE_DE_RESPUESTAS.AJ5]" table:style-name="ce57">
            <text:p>Estudiante 29</text:p>
          </table:table-cell>
          <table:table-cell office:value-type="string" office:string-value="Estudiante 30" table:formula="of:=[BASE_DE_RESPUESTAS.AK5]" table:style-name="ce57">
            <text:p>Estudiante 30</text:p>
          </table:table-cell>
          <table:table-cell office:value-type="string" office:string-value="Estudiante 31" table:formula="of:=[BASE_DE_RESPUESTAS.AL5]" table:style-name="ce57">
            <text:p>Estudiante 31</text:p>
          </table:table-cell>
          <table:table-cell office:value-type="string" office:string-value="Estudiante 32" table:formula="of:=[BASE_DE_RESPUESTAS.AM5]" table:style-name="ce57">
            <text:p>Estudiante 32</text:p>
          </table:table-cell>
          <table:table-cell office:value-type="string" office:string-value="Estudiante 33" table:formula="of:=[BASE_DE_RESPUESTAS.AN5]" table:style-name="ce57">
            <text:p>Estudiante 33</text:p>
          </table:table-cell>
          <table:table-cell office:value-type="string" office:string-value="Estudiante 34" table:formula="of:=[BASE_DE_RESPUESTAS.AO5]" table:style-name="ce57">
            <text:p>Estudiante 34</text:p>
          </table:table-cell>
          <table:table-cell office:value-type="string" office:string-value="Estudiante 35" table:formula="of:=[BASE_DE_RESPUESTAS.AP5]" table:style-name="ce57">
            <text:p>Estudiante 35</text:p>
          </table:table-cell>
          <table:table-cell office:value-type="string" office:string-value="Estudiante 36" table:formula="of:=[BASE_DE_RESPUESTAS.AQ5]" table:style-name="ce57">
            <text:p>Estudiante 36</text:p>
          </table:table-cell>
          <table:table-cell office:value-type="string" office:string-value="Estudiante 37" table:formula="of:=[BASE_DE_RESPUESTAS.AR5]" table:style-name="ce57">
            <text:p>Estudiante 37</text:p>
          </table:table-cell>
          <table:table-cell office:value-type="string" office:string-value="Estudiante 38" table:formula="of:=[BASE_DE_RESPUESTAS.AS5]" table:style-name="ce57">
            <text:p>Estudiante 38</text:p>
          </table:table-cell>
          <table:table-cell office:value-type="string" office:string-value="Estudiante 39" table:formula="of:=[BASE_DE_RESPUESTAS.AT5]" table:style-name="ce57">
            <text:p>Estudiante 39</text:p>
          </table:table-cell>
          <table:table-cell office:value-type="string" office:string-value="Estudiante 40" table:formula="of:=[BASE_DE_RESPUESTAS.AU5]" table:style-name="ce57">
            <text:p>Estudiante 40</text:p>
          </table:table-cell>
          <table:table-cell office:value-type="string" office:string-value="Estudiante 41" table:formula="of:=[BASE_DE_RESPUESTAS.AV5]" table:style-name="ce57">
            <text:p>Estudiante 41</text:p>
          </table:table-cell>
          <table:table-cell office:value-type="string" office:string-value="Estudiante 42" table:formula="of:=[BASE_DE_RESPUESTAS.AW5]" table:style-name="ce57">
            <text:p>Estudiante 42</text:p>
          </table:table-cell>
          <table:table-cell office:value-type="string" office:string-value="Estudiante 43" table:formula="of:=[BASE_DE_RESPUESTAS.AX5]" table:style-name="ce57">
            <text:p>Estudiante 43</text:p>
          </table:table-cell>
          <table:table-cell office:value-type="string" office:string-value="Estudiante 44" table:formula="of:=[BASE_DE_RESPUESTAS.AY5]" table:style-name="ce57">
            <text:p>Estudiante 44</text:p>
          </table:table-cell>
          <table:table-cell office:value-type="string" office:string-value="Estudiante 45" table:formula="of:=[BASE_DE_RESPUESTAS.AZ5]" table:style-name="ce57">
            <text:p>Estudiante 45</text:p>
          </table:table-cell>
          <table:table-cell office:value-type="string" office:string-value="Estudiante 46" table:formula="of:=[BASE_DE_RESPUESTAS.BA5]" table:style-name="ce57">
            <text:p>Estudiante 46</text:p>
          </table:table-cell>
          <table:table-cell office:value-type="string" office:string-value="Estudiante 47" table:formula="of:=[BASE_DE_RESPUESTAS.BB5]" table:style-name="ce57">
            <text:p>Estudiante 47</text:p>
          </table:table-cell>
          <table:table-cell office:value-type="string" office:string-value="Estudiante 48" table:formula="of:=[BASE_DE_RESPUESTAS.BC5]" table:style-name="ce57">
            <text:p>Estudiante 48</text:p>
          </table:table-cell>
          <table:table-cell office:value-type="string" office:string-value="Estudiante 49" table:formula="of:=[BASE_DE_RESPUESTAS.BD5]" table:style-name="ce57">
            <text:p>Estudiante 49</text:p>
          </table:table-cell>
          <table:table-cell office:value-type="string" office:string-value="Estudiante 50" table:formula="of:=[BASE_DE_RESPUESTAS.BE5]" table:style-name="ce57">
            <text:p>Estudiante 50</text:p>
          </table:table-cell>
          <table:table-cell table:number-columns-repeated="16327"/>
        </table:table-row>
        <table:table-row table:style-name="ro12">
          <table:table-cell table:style-name="ce1"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25">
            <text:p>Consumo de alcohol y drogas</text:p>
          </table:table-cell>
          <table:table-cell office:value-type="string" table:number-columns-spanned="2" table:number-rows-spanned="1" table:style-name="ce26">
            <text:p>La o el estudiante ha consumido alcohol u otras drogas.</text:p>
          </table:table-cell>
          <table:covered-table-cell/>
          <table:table-cell office:value-type="float" office:value="3" table:formula="of:=+IFERROR(AVERAGEIFS([.H5:.BE5];[.H5:.BE5];&quot;&gt;=0&quot;);&quot;&quot;)" table:style-name="ce127">
            <text:p>3.00</text:p>
          </table:table-cell>
          <table:table-cell table:style-name="ce72"/>
          <table:table-cell office:value-type="float" office:value="3" table:formula="of:=+IFERROR((VLOOKUP([BASE_DE_RESPUESTAS.H43];[Back.$M$16:.$N$20];2;0));&quot;&quot;)" table:style-name="ce127">
            <text:p>3.00</text:p>
          </table:table-cell>
          <table:table-cell office:value-type="string" office:string-value="" table:formula="of:=+IFERROR((VLOOKUP([BASE_DE_RESPUESTAS.I43];[Back.$M$16:.$N$20];2;0));&quot;&quot;)" table:style-name="ce127"/>
          <table:table-cell office:value-type="string" office:string-value="" table:formula="of:=+IFERROR((VLOOKUP([BASE_DE_RESPUESTAS.J43];[Back.$M$16:.$N$20];2;0));&quot;&quot;)" table:style-name="ce127"/>
          <table:table-cell office:value-type="string" office:string-value="" table:formula="of:=+IFERROR((VLOOKUP([BASE_DE_RESPUESTAS.K43];[Back.$M$16:.$N$20];2;0));&quot;&quot;)" table:style-name="ce127"/>
          <table:table-cell office:value-type="string" office:string-value="" table:formula="of:=+IFERROR((VLOOKUP([BASE_DE_RESPUESTAS.L43];[Back.$M$16:.$N$20];2;0));&quot;&quot;)" table:style-name="ce127"/>
          <table:table-cell office:value-type="string" office:string-value="" table:formula="of:=+IFERROR((VLOOKUP([BASE_DE_RESPUESTAS.M43];[Back.$M$16:.$N$20];2;0));&quot;&quot;)" table:style-name="ce127"/>
          <table:table-cell office:value-type="string" office:string-value="" table:formula="of:=+IFERROR((VLOOKUP([BASE_DE_RESPUESTAS.N43];[Back.$M$16:.$N$20];2;0));&quot;&quot;)" table:style-name="ce127"/>
          <table:table-cell office:value-type="string" office:string-value="" table:formula="of:=+IFERROR((VLOOKUP([BASE_DE_RESPUESTAS.O43];[Back.$M$16:.$N$20];2;0));&quot;&quot;)" table:style-name="ce127"/>
          <table:table-cell office:value-type="string" office:string-value="" table:formula="of:=+IFERROR((VLOOKUP([BASE_DE_RESPUESTAS.P43];[Back.$M$16:.$N$20];2;0));&quot;&quot;)" table:style-name="ce127"/>
          <table:table-cell office:value-type="string" office:string-value="" table:formula="of:=+IFERROR((VLOOKUP([BASE_DE_RESPUESTAS.Q43];[Back.$M$16:.$N$20];2;0));&quot;&quot;)" table:style-name="ce127"/>
          <table:table-cell office:value-type="string" office:string-value="" table:formula="of:=+IFERROR((VLOOKUP([BASE_DE_RESPUESTAS.R43];[Back.$M$16:.$N$20];2;0));&quot;&quot;)" table:style-name="ce127"/>
          <table:table-cell office:value-type="string" office:string-value="" table:formula="of:=+IFERROR((VLOOKUP([BASE_DE_RESPUESTAS.S43];[Back.$M$16:.$N$20];2;0));&quot;&quot;)" table:style-name="ce127"/>
          <table:table-cell office:value-type="string" office:string-value="" table:formula="of:=+IFERROR((VLOOKUP([BASE_DE_RESPUESTAS.T43];[Back.$M$16:.$N$20];2;0));&quot;&quot;)" table:style-name="ce127"/>
          <table:table-cell office:value-type="string" office:string-value="" table:formula="of:=+IFERROR((VLOOKUP([BASE_DE_RESPUESTAS.U43];[Back.$M$16:.$N$20];2;0));&quot;&quot;)" table:style-name="ce127"/>
          <table:table-cell office:value-type="string" office:string-value="" table:formula="of:=+IFERROR((VLOOKUP([BASE_DE_RESPUESTAS.V43];[Back.$M$16:.$N$20];2;0));&quot;&quot;)" table:style-name="ce127"/>
          <table:table-cell office:value-type="string" office:string-value="" table:formula="of:=+IFERROR((VLOOKUP([BASE_DE_RESPUESTAS.W43];[Back.$M$16:.$N$20];2;0));&quot;&quot;)" table:style-name="ce127"/>
          <table:table-cell office:value-type="string" office:string-value="" table:formula="of:=+IFERROR((VLOOKUP([BASE_DE_RESPUESTAS.X43];[Back.$M$16:.$N$20];2;0));&quot;&quot;)" table:style-name="ce127"/>
          <table:table-cell office:value-type="string" office:string-value="" table:formula="of:=+IFERROR((VLOOKUP([BASE_DE_RESPUESTAS.Y43];[Back.$M$16:.$N$20];2;0));&quot;&quot;)" table:style-name="ce127"/>
          <table:table-cell office:value-type="string" office:string-value="" table:formula="of:=+IFERROR((VLOOKUP([BASE_DE_RESPUESTAS.Z43];[Back.$M$16:.$N$20];2;0));&quot;&quot;)" table:style-name="ce127"/>
          <table:table-cell office:value-type="string" office:string-value="" table:formula="of:=+IFERROR((VLOOKUP([BASE_DE_RESPUESTAS.AA43];[Back.$M$16:.$N$20];2;0));&quot;&quot;)" table:style-name="ce127"/>
          <table:table-cell office:value-type="string" office:string-value="" table:formula="of:=+IFERROR((VLOOKUP([BASE_DE_RESPUESTAS.AB43];[Back.$M$16:.$N$20];2;0));&quot;&quot;)" table:style-name="ce127"/>
          <table:table-cell office:value-type="string" office:string-value="" table:formula="of:=+IFERROR((VLOOKUP([BASE_DE_RESPUESTAS.AC43];[Back.$M$16:.$N$20];2;0));&quot;&quot;)" table:style-name="ce127"/>
          <table:table-cell office:value-type="string" office:string-value="" table:formula="of:=+IFERROR((VLOOKUP([BASE_DE_RESPUESTAS.AD43];[Back.$M$16:.$N$20];2;0));&quot;&quot;)" table:style-name="ce127"/>
          <table:table-cell office:value-type="string" office:string-value="" table:formula="of:=+IFERROR((VLOOKUP([BASE_DE_RESPUESTAS.AE43];[Back.$M$16:.$N$20];2;0));&quot;&quot;)" table:style-name="ce127"/>
          <table:table-cell office:value-type="string" office:string-value="" table:formula="of:=+IFERROR((VLOOKUP([BASE_DE_RESPUESTAS.AF43];[Back.$M$16:.$N$20];2;0));&quot;&quot;)" table:style-name="ce127"/>
          <table:table-cell office:value-type="string" office:string-value="" table:formula="of:=+IFERROR((VLOOKUP([BASE_DE_RESPUESTAS.AG43];[Back.$M$16:.$N$20];2;0));&quot;&quot;)" table:style-name="ce127"/>
          <table:table-cell office:value-type="string" office:string-value="" table:formula="of:=+IFERROR((VLOOKUP([BASE_DE_RESPUESTAS.AH43];[Back.$M$16:.$N$20];2;0));&quot;&quot;)" table:style-name="ce127"/>
          <table:table-cell office:value-type="string" office:string-value="" table:formula="of:=+IFERROR((VLOOKUP([BASE_DE_RESPUESTAS.AI43];[Back.$M$16:.$N$20];2;0));&quot;&quot;)" table:style-name="ce127"/>
          <table:table-cell office:value-type="string" office:string-value="" table:formula="of:=+IFERROR((VLOOKUP([BASE_DE_RESPUESTAS.AJ43];[Back.$M$16:.$N$20];2;0));&quot;&quot;)" table:style-name="ce127"/>
          <table:table-cell office:value-type="string" office:string-value="" table:formula="of:=+IFERROR((VLOOKUP([BASE_DE_RESPUESTAS.AK43];[Back.$M$16:.$N$20];2;0));&quot;&quot;)" table:style-name="ce127"/>
          <table:table-cell office:value-type="string" office:string-value="" table:formula="of:=+IFERROR((VLOOKUP([BASE_DE_RESPUESTAS.AL43];[Back.$M$16:.$N$20];2;0));&quot;&quot;)" table:style-name="ce127"/>
          <table:table-cell office:value-type="string" office:string-value="" table:formula="of:=+IFERROR((VLOOKUP([BASE_DE_RESPUESTAS.AM43];[Back.$M$16:.$N$20];2;0));&quot;&quot;)" table:style-name="ce127"/>
          <table:table-cell office:value-type="string" office:string-value="" table:formula="of:=+IFERROR((VLOOKUP([BASE_DE_RESPUESTAS.AN43];[Back.$M$16:.$N$20];2;0));&quot;&quot;)" table:style-name="ce127"/>
          <table:table-cell office:value-type="string" office:string-value="" table:formula="of:=+IFERROR((VLOOKUP([BASE_DE_RESPUESTAS.AO43];[Back.$M$16:.$N$20];2;0));&quot;&quot;)" table:style-name="ce127"/>
          <table:table-cell office:value-type="string" office:string-value="" table:formula="of:=+IFERROR((VLOOKUP([BASE_DE_RESPUESTAS.AP43];[Back.$M$16:.$N$20];2;0));&quot;&quot;)" table:style-name="ce127"/>
          <table:table-cell office:value-type="string" office:string-value="" table:formula="of:=+IFERROR((VLOOKUP([BASE_DE_RESPUESTAS.AQ43];[Back.$M$16:.$N$20];2;0));&quot;&quot;)" table:style-name="ce127"/>
          <table:table-cell office:value-type="string" office:string-value="" table:formula="of:=+IFERROR((VLOOKUP([BASE_DE_RESPUESTAS.AR43];[Back.$M$16:.$N$20];2;0));&quot;&quot;)" table:style-name="ce127"/>
          <table:table-cell office:value-type="string" office:string-value="" table:formula="of:=+IFERROR((VLOOKUP([BASE_DE_RESPUESTAS.AS43];[Back.$M$16:.$N$20];2;0));&quot;&quot;)" table:style-name="ce127"/>
          <table:table-cell office:value-type="string" office:string-value="" table:formula="of:=+IFERROR((VLOOKUP([BASE_DE_RESPUESTAS.AT43];[Back.$M$16:.$N$20];2;0));&quot;&quot;)" table:style-name="ce127"/>
          <table:table-cell office:value-type="string" office:string-value="" table:formula="of:=+IFERROR((VLOOKUP([BASE_DE_RESPUESTAS.AU43];[Back.$M$16:.$N$20];2;0));&quot;&quot;)" table:style-name="ce127"/>
          <table:table-cell office:value-type="string" office:string-value="" table:formula="of:=+IFERROR((VLOOKUP([BASE_DE_RESPUESTAS.AV43];[Back.$M$16:.$N$20];2;0));&quot;&quot;)" table:style-name="ce127"/>
          <table:table-cell office:value-type="string" office:string-value="" table:formula="of:=+IFERROR((VLOOKUP([BASE_DE_RESPUESTAS.AW43];[Back.$M$16:.$N$20];2;0));&quot;&quot;)" table:style-name="ce127"/>
          <table:table-cell office:value-type="string" office:string-value="" table:formula="of:=+IFERROR((VLOOKUP([BASE_DE_RESPUESTAS.AX43];[Back.$M$16:.$N$20];2;0));&quot;&quot;)" table:style-name="ce127"/>
          <table:table-cell office:value-type="string" office:string-value="" table:formula="of:=+IFERROR((VLOOKUP([BASE_DE_RESPUESTAS.AY43];[Back.$M$16:.$N$20];2;0));&quot;&quot;)" table:style-name="ce127"/>
          <table:table-cell office:value-type="string" office:string-value="" table:formula="of:=+IFERROR((VLOOKUP([BASE_DE_RESPUESTAS.AZ43];[Back.$M$16:.$N$20];2;0));&quot;&quot;)" table:style-name="ce127"/>
          <table:table-cell office:value-type="string" office:string-value="" table:formula="of:=+IFERROR((VLOOKUP([BASE_DE_RESPUESTAS.BA43];[Back.$M$16:.$N$20];2;0));&quot;&quot;)" table:style-name="ce127"/>
          <table:table-cell office:value-type="string" office:string-value="" table:formula="of:=+IFERROR((VLOOKUP([BASE_DE_RESPUESTAS.BB43];[Back.$M$16:.$N$20];2;0));&quot;&quot;)" table:style-name="ce127"/>
          <table:table-cell office:value-type="string" office:string-value="" table:formula="of:=+IFERROR((VLOOKUP([BASE_DE_RESPUESTAS.BC43];[Back.$M$16:.$N$20];2;0));&quot;&quot;)" table:style-name="ce127"/>
          <table:table-cell office:value-type="string" office:string-value="" table:formula="of:=+IFERROR((VLOOKUP([BASE_DE_RESPUESTAS.BD43];[Back.$M$16:.$N$20];2;0));&quot;&quot;)" table:style-name="ce127"/>
          <table:table-cell office:value-type="string" office:string-value="" table:formula="of:=+IFERROR((VLOOKUP([BASE_DE_RESPUESTAS.BE43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2" table:number-rows-spanned="1" table:style-name="ce26">
            <text:p>La o el estudiante participa en reuniones donde se consumen drogas.</text:p>
          </table:table-cell>
          <table:covered-table-cell/>
          <table:table-cell office:value-type="float" office:value="3" table:formula="of:=+IFERROR(AVERAGEIFS([.H6:.BE6];[.H6:.BE6];&quot;&gt;=0&quot;);&quot;&quot;)" table:style-name="ce127">
            <text:p>3.00</text:p>
          </table:table-cell>
          <table:table-cell table:style-name="ce72"/>
          <table:table-cell office:value-type="float" office:value="3" table:formula="of:=+IFERROR((VLOOKUP([BASE_DE_RESPUESTAS.H44];[Back.$M$16:.$N$20];2;0));&quot;&quot;)" table:style-name="ce127">
            <text:p>3.00</text:p>
          </table:table-cell>
          <table:table-cell office:value-type="string" office:string-value="" table:formula="of:=+IFERROR((VLOOKUP([BASE_DE_RESPUESTAS.I44];[Back.$M$16:.$N$20];2;0));&quot;&quot;)" table:style-name="ce127"/>
          <table:table-cell office:value-type="string" office:string-value="" table:formula="of:=+IFERROR((VLOOKUP([BASE_DE_RESPUESTAS.J44];[Back.$M$16:.$N$20];2;0));&quot;&quot;)" table:style-name="ce127"/>
          <table:table-cell office:value-type="string" office:string-value="" table:formula="of:=+IFERROR((VLOOKUP([BASE_DE_RESPUESTAS.K44];[Back.$M$16:.$N$20];2;0));&quot;&quot;)" table:style-name="ce127"/>
          <table:table-cell office:value-type="string" office:string-value="" table:formula="of:=+IFERROR((VLOOKUP([BASE_DE_RESPUESTAS.L44];[Back.$M$16:.$N$20];2;0));&quot;&quot;)" table:style-name="ce127"/>
          <table:table-cell office:value-type="string" office:string-value="" table:formula="of:=+IFERROR((VLOOKUP([BASE_DE_RESPUESTAS.M44];[Back.$M$16:.$N$20];2;0));&quot;&quot;)" table:style-name="ce127"/>
          <table:table-cell office:value-type="string" office:string-value="" table:formula="of:=+IFERROR((VLOOKUP([BASE_DE_RESPUESTAS.N44];[Back.$M$16:.$N$20];2;0));&quot;&quot;)" table:style-name="ce127"/>
          <table:table-cell office:value-type="string" office:string-value="" table:formula="of:=+IFERROR((VLOOKUP([BASE_DE_RESPUESTAS.O44];[Back.$M$16:.$N$20];2;0));&quot;&quot;)" table:style-name="ce127"/>
          <table:table-cell office:value-type="string" office:string-value="" table:formula="of:=+IFERROR((VLOOKUP([BASE_DE_RESPUESTAS.P44];[Back.$M$16:.$N$20];2;0));&quot;&quot;)" table:style-name="ce127"/>
          <table:table-cell office:value-type="string" office:string-value="" table:formula="of:=+IFERROR((VLOOKUP([BASE_DE_RESPUESTAS.Q44];[Back.$M$16:.$N$20];2;0));&quot;&quot;)" table:style-name="ce127"/>
          <table:table-cell office:value-type="string" office:string-value="" table:formula="of:=+IFERROR((VLOOKUP([BASE_DE_RESPUESTAS.R44];[Back.$M$16:.$N$20];2;0));&quot;&quot;)" table:style-name="ce127"/>
          <table:table-cell office:value-type="string" office:string-value="" table:formula="of:=+IFERROR((VLOOKUP([BASE_DE_RESPUESTAS.S44];[Back.$M$16:.$N$20];2;0));&quot;&quot;)" table:style-name="ce127"/>
          <table:table-cell office:value-type="string" office:string-value="" table:formula="of:=+IFERROR((VLOOKUP([BASE_DE_RESPUESTAS.T44];[Back.$M$16:.$N$20];2;0));&quot;&quot;)" table:style-name="ce127"/>
          <table:table-cell office:value-type="string" office:string-value="" table:formula="of:=+IFERROR((VLOOKUP([BASE_DE_RESPUESTAS.U44];[Back.$M$16:.$N$20];2;0));&quot;&quot;)" table:style-name="ce127"/>
          <table:table-cell office:value-type="string" office:string-value="" table:formula="of:=+IFERROR((VLOOKUP([BASE_DE_RESPUESTAS.V44];[Back.$M$16:.$N$20];2;0));&quot;&quot;)" table:style-name="ce127"/>
          <table:table-cell office:value-type="string" office:string-value="" table:formula="of:=+IFERROR((VLOOKUP([BASE_DE_RESPUESTAS.W44];[Back.$M$16:.$N$20];2;0));&quot;&quot;)" table:style-name="ce127"/>
          <table:table-cell office:value-type="string" office:string-value="" table:formula="of:=+IFERROR((VLOOKUP([BASE_DE_RESPUESTAS.X44];[Back.$M$16:.$N$20];2;0));&quot;&quot;)" table:style-name="ce127"/>
          <table:table-cell office:value-type="string" office:string-value="" table:formula="of:=+IFERROR((VLOOKUP([BASE_DE_RESPUESTAS.Y44];[Back.$M$16:.$N$20];2;0));&quot;&quot;)" table:style-name="ce127"/>
          <table:table-cell office:value-type="string" office:string-value="" table:formula="of:=+IFERROR((VLOOKUP([BASE_DE_RESPUESTAS.Z44];[Back.$M$16:.$N$20];2;0));&quot;&quot;)" table:style-name="ce127"/>
          <table:table-cell office:value-type="string" office:string-value="" table:formula="of:=+IFERROR((VLOOKUP([BASE_DE_RESPUESTAS.AA44];[Back.$M$16:.$N$20];2;0));&quot;&quot;)" table:style-name="ce127"/>
          <table:table-cell office:value-type="string" office:string-value="" table:formula="of:=+IFERROR((VLOOKUP([BASE_DE_RESPUESTAS.AB44];[Back.$M$16:.$N$20];2;0));&quot;&quot;)" table:style-name="ce127"/>
          <table:table-cell office:value-type="string" office:string-value="" table:formula="of:=+IFERROR((VLOOKUP([BASE_DE_RESPUESTAS.AC44];[Back.$M$16:.$N$20];2;0));&quot;&quot;)" table:style-name="ce127"/>
          <table:table-cell office:value-type="string" office:string-value="" table:formula="of:=+IFERROR((VLOOKUP([BASE_DE_RESPUESTAS.AD44];[Back.$M$16:.$N$20];2;0));&quot;&quot;)" table:style-name="ce127"/>
          <table:table-cell office:value-type="string" office:string-value="" table:formula="of:=+IFERROR((VLOOKUP([BASE_DE_RESPUESTAS.AE44];[Back.$M$16:.$N$20];2;0));&quot;&quot;)" table:style-name="ce127"/>
          <table:table-cell office:value-type="string" office:string-value="" table:formula="of:=+IFERROR((VLOOKUP([BASE_DE_RESPUESTAS.AF44];[Back.$M$16:.$N$20];2;0));&quot;&quot;)" table:style-name="ce127"/>
          <table:table-cell office:value-type="string" office:string-value="" table:formula="of:=+IFERROR((VLOOKUP([BASE_DE_RESPUESTAS.AG44];[Back.$M$16:.$N$20];2;0));&quot;&quot;)" table:style-name="ce127"/>
          <table:table-cell office:value-type="string" office:string-value="" table:formula="of:=+IFERROR((VLOOKUP([BASE_DE_RESPUESTAS.AH44];[Back.$M$16:.$N$20];2;0));&quot;&quot;)" table:style-name="ce127"/>
          <table:table-cell office:value-type="string" office:string-value="" table:formula="of:=+IFERROR((VLOOKUP([BASE_DE_RESPUESTAS.AI44];[Back.$M$16:.$N$20];2;0));&quot;&quot;)" table:style-name="ce127"/>
          <table:table-cell office:value-type="string" office:string-value="" table:formula="of:=+IFERROR((VLOOKUP([BASE_DE_RESPUESTAS.AJ44];[Back.$M$16:.$N$20];2;0));&quot;&quot;)" table:style-name="ce127"/>
          <table:table-cell office:value-type="string" office:string-value="" table:formula="of:=+IFERROR((VLOOKUP([BASE_DE_RESPUESTAS.AK44];[Back.$M$16:.$N$20];2;0));&quot;&quot;)" table:style-name="ce127"/>
          <table:table-cell office:value-type="string" office:string-value="" table:formula="of:=+IFERROR((VLOOKUP([BASE_DE_RESPUESTAS.AL44];[Back.$M$16:.$N$20];2;0));&quot;&quot;)" table:style-name="ce127"/>
          <table:table-cell office:value-type="string" office:string-value="" table:formula="of:=+IFERROR((VLOOKUP([BASE_DE_RESPUESTAS.AM44];[Back.$M$16:.$N$20];2;0));&quot;&quot;)" table:style-name="ce127"/>
          <table:table-cell office:value-type="string" office:string-value="" table:formula="of:=+IFERROR((VLOOKUP([BASE_DE_RESPUESTAS.AN44];[Back.$M$16:.$N$20];2;0));&quot;&quot;)" table:style-name="ce127"/>
          <table:table-cell office:value-type="string" office:string-value="" table:formula="of:=+IFERROR((VLOOKUP([BASE_DE_RESPUESTAS.AO44];[Back.$M$16:.$N$20];2;0));&quot;&quot;)" table:style-name="ce127"/>
          <table:table-cell office:value-type="string" office:string-value="" table:formula="of:=+IFERROR((VLOOKUP([BASE_DE_RESPUESTAS.AP44];[Back.$M$16:.$N$20];2;0));&quot;&quot;)" table:style-name="ce127"/>
          <table:table-cell office:value-type="string" office:string-value="" table:formula="of:=+IFERROR((VLOOKUP([BASE_DE_RESPUESTAS.AQ44];[Back.$M$16:.$N$20];2;0));&quot;&quot;)" table:style-name="ce127"/>
          <table:table-cell office:value-type="string" office:string-value="" table:formula="of:=+IFERROR((VLOOKUP([BASE_DE_RESPUESTAS.AR44];[Back.$M$16:.$N$20];2;0));&quot;&quot;)" table:style-name="ce127"/>
          <table:table-cell office:value-type="string" office:string-value="" table:formula="of:=+IFERROR((VLOOKUP([BASE_DE_RESPUESTAS.AS44];[Back.$M$16:.$N$20];2;0));&quot;&quot;)" table:style-name="ce127"/>
          <table:table-cell office:value-type="string" office:string-value="" table:formula="of:=+IFERROR((VLOOKUP([BASE_DE_RESPUESTAS.AT44];[Back.$M$16:.$N$20];2;0));&quot;&quot;)" table:style-name="ce127"/>
          <table:table-cell office:value-type="string" office:string-value="" table:formula="of:=+IFERROR((VLOOKUP([BASE_DE_RESPUESTAS.AU44];[Back.$M$16:.$N$20];2;0));&quot;&quot;)" table:style-name="ce127"/>
          <table:table-cell office:value-type="string" office:string-value="" table:formula="of:=+IFERROR((VLOOKUP([BASE_DE_RESPUESTAS.AV44];[Back.$M$16:.$N$20];2;0));&quot;&quot;)" table:style-name="ce127"/>
          <table:table-cell office:value-type="string" office:string-value="" table:formula="of:=+IFERROR((VLOOKUP([BASE_DE_RESPUESTAS.AW44];[Back.$M$16:.$N$20];2;0));&quot;&quot;)" table:style-name="ce127"/>
          <table:table-cell office:value-type="string" office:string-value="" table:formula="of:=+IFERROR((VLOOKUP([BASE_DE_RESPUESTAS.AX44];[Back.$M$16:.$N$20];2;0));&quot;&quot;)" table:style-name="ce127"/>
          <table:table-cell office:value-type="string" office:string-value="" table:formula="of:=+IFERROR((VLOOKUP([BASE_DE_RESPUESTAS.AY44];[Back.$M$16:.$N$20];2;0));&quot;&quot;)" table:style-name="ce127"/>
          <table:table-cell office:value-type="string" office:string-value="" table:formula="of:=+IFERROR((VLOOKUP([BASE_DE_RESPUESTAS.AZ44];[Back.$M$16:.$N$20];2;0));&quot;&quot;)" table:style-name="ce127"/>
          <table:table-cell office:value-type="string" office:string-value="" table:formula="of:=+IFERROR((VLOOKUP([BASE_DE_RESPUESTAS.BA44];[Back.$M$16:.$N$20];2;0));&quot;&quot;)" table:style-name="ce127"/>
          <table:table-cell office:value-type="string" office:string-value="" table:formula="of:=+IFERROR((VLOOKUP([BASE_DE_RESPUESTAS.BB44];[Back.$M$16:.$N$20];2;0));&quot;&quot;)" table:style-name="ce127"/>
          <table:table-cell office:value-type="string" office:string-value="" table:formula="of:=+IFERROR((VLOOKUP([BASE_DE_RESPUESTAS.BC44];[Back.$M$16:.$N$20];2;0));&quot;&quot;)" table:style-name="ce127"/>
          <table:table-cell office:value-type="string" office:string-value="" table:formula="of:=+IFERROR((VLOOKUP([BASE_DE_RESPUESTAS.BD44];[Back.$M$16:.$N$20];2;0));&quot;&quot;)" table:style-name="ce127"/>
          <table:table-cell office:value-type="string" office:string-value="" table:formula="of:=+IFERROR((VLOOKUP([BASE_DE_RESPUESTAS.BE44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2" table:number-rows-spanned="1" table:style-name="ce26">
            <text:p>La o el estudiante tiene amigas/os o familiares cercanos que consumen drogas.</text:p>
          </table:table-cell>
          <table:covered-table-cell/>
          <table:table-cell office:value-type="float" office:value="1" table:formula="of:=+IFERROR(AVERAGEIFS([.H7:.BE7];[.H7:.BE7];&quot;&gt;=0&quot;);&quot;&quot;)" table:style-name="ce127">
            <text:p>1.00</text:p>
          </table:table-cell>
          <table:table-cell table:style-name="ce72"/>
          <table:table-cell office:value-type="float" office:value="1" table:formula="of:=+IFERROR((VLOOKUP([BASE_DE_RESPUESTAS.H45];[Back.$M$16:.$N$20];2;0));&quot;&quot;)" table:style-name="ce127">
            <text:p>1.00</text:p>
          </table:table-cell>
          <table:table-cell office:value-type="string" office:string-value="" table:formula="of:=+IFERROR((VLOOKUP([BASE_DE_RESPUESTAS.I45];[Back.$M$16:.$N$20];2;0));&quot;&quot;)" table:style-name="ce127"/>
          <table:table-cell office:value-type="string" office:string-value="" table:formula="of:=+IFERROR((VLOOKUP([BASE_DE_RESPUESTAS.J45];[Back.$M$16:.$N$20];2;0));&quot;&quot;)" table:style-name="ce127"/>
          <table:table-cell office:value-type="string" office:string-value="" table:formula="of:=+IFERROR((VLOOKUP([BASE_DE_RESPUESTAS.K45];[Back.$M$16:.$N$20];2;0));&quot;&quot;)" table:style-name="ce127"/>
          <table:table-cell office:value-type="string" office:string-value="" table:formula="of:=+IFERROR((VLOOKUP([BASE_DE_RESPUESTAS.L45];[Back.$M$16:.$N$20];2;0));&quot;&quot;)" table:style-name="ce127"/>
          <table:table-cell office:value-type="string" office:string-value="" table:formula="of:=+IFERROR((VLOOKUP([BASE_DE_RESPUESTAS.M45];[Back.$M$16:.$N$20];2;0));&quot;&quot;)" table:style-name="ce127"/>
          <table:table-cell office:value-type="string" office:string-value="" table:formula="of:=+IFERROR((VLOOKUP([BASE_DE_RESPUESTAS.N45];[Back.$M$16:.$N$20];2;0));&quot;&quot;)" table:style-name="ce127"/>
          <table:table-cell office:value-type="string" office:string-value="" table:formula="of:=+IFERROR((VLOOKUP([BASE_DE_RESPUESTAS.O45];[Back.$M$16:.$N$20];2;0));&quot;&quot;)" table:style-name="ce127"/>
          <table:table-cell office:value-type="string" office:string-value="" table:formula="of:=+IFERROR((VLOOKUP([BASE_DE_RESPUESTAS.P45];[Back.$M$16:.$N$20];2;0));&quot;&quot;)" table:style-name="ce127"/>
          <table:table-cell office:value-type="string" office:string-value="" table:formula="of:=+IFERROR((VLOOKUP([BASE_DE_RESPUESTAS.Q45];[Back.$M$16:.$N$20];2;0));&quot;&quot;)" table:style-name="ce127"/>
          <table:table-cell office:value-type="string" office:string-value="" table:formula="of:=+IFERROR((VLOOKUP([BASE_DE_RESPUESTAS.R45];[Back.$M$16:.$N$20];2;0));&quot;&quot;)" table:style-name="ce127"/>
          <table:table-cell office:value-type="string" office:string-value="" table:formula="of:=+IFERROR((VLOOKUP([BASE_DE_RESPUESTAS.S45];[Back.$M$16:.$N$20];2;0));&quot;&quot;)" table:style-name="ce127"/>
          <table:table-cell office:value-type="string" office:string-value="" table:formula="of:=+IFERROR((VLOOKUP([BASE_DE_RESPUESTAS.T45];[Back.$M$16:.$N$20];2;0));&quot;&quot;)" table:style-name="ce127"/>
          <table:table-cell office:value-type="string" office:string-value="" table:formula="of:=+IFERROR((VLOOKUP([BASE_DE_RESPUESTAS.U45];[Back.$M$16:.$N$20];2;0));&quot;&quot;)" table:style-name="ce127"/>
          <table:table-cell office:value-type="string" office:string-value="" table:formula="of:=+IFERROR((VLOOKUP([BASE_DE_RESPUESTAS.V45];[Back.$M$16:.$N$20];2;0));&quot;&quot;)" table:style-name="ce127"/>
          <table:table-cell office:value-type="string" office:string-value="" table:formula="of:=+IFERROR((VLOOKUP([BASE_DE_RESPUESTAS.W45];[Back.$M$16:.$N$20];2;0));&quot;&quot;)" table:style-name="ce127"/>
          <table:table-cell office:value-type="string" office:string-value="" table:formula="of:=+IFERROR((VLOOKUP([BASE_DE_RESPUESTAS.X45];[Back.$M$16:.$N$20];2;0));&quot;&quot;)" table:style-name="ce127"/>
          <table:table-cell office:value-type="string" office:string-value="" table:formula="of:=+IFERROR((VLOOKUP([BASE_DE_RESPUESTAS.Y45];[Back.$M$16:.$N$20];2;0));&quot;&quot;)" table:style-name="ce127"/>
          <table:table-cell office:value-type="string" office:string-value="" table:formula="of:=+IFERROR((VLOOKUP([BASE_DE_RESPUESTAS.Z45];[Back.$M$16:.$N$20];2;0));&quot;&quot;)" table:style-name="ce127"/>
          <table:table-cell office:value-type="string" office:string-value="" table:formula="of:=+IFERROR((VLOOKUP([BASE_DE_RESPUESTAS.AA45];[Back.$M$16:.$N$20];2;0));&quot;&quot;)" table:style-name="ce127"/>
          <table:table-cell office:value-type="string" office:string-value="" table:formula="of:=+IFERROR((VLOOKUP([BASE_DE_RESPUESTAS.AB45];[Back.$M$16:.$N$20];2;0));&quot;&quot;)" table:style-name="ce127"/>
          <table:table-cell office:value-type="string" office:string-value="" table:formula="of:=+IFERROR((VLOOKUP([BASE_DE_RESPUESTAS.AC45];[Back.$M$16:.$N$20];2;0));&quot;&quot;)" table:style-name="ce127"/>
          <table:table-cell office:value-type="string" office:string-value="" table:formula="of:=+IFERROR((VLOOKUP([BASE_DE_RESPUESTAS.AD45];[Back.$M$16:.$N$20];2;0));&quot;&quot;)" table:style-name="ce127"/>
          <table:table-cell office:value-type="string" office:string-value="" table:formula="of:=+IFERROR((VLOOKUP([BASE_DE_RESPUESTAS.AE45];[Back.$M$16:.$N$20];2;0));&quot;&quot;)" table:style-name="ce127"/>
          <table:table-cell office:value-type="string" office:string-value="" table:formula="of:=+IFERROR((VLOOKUP([BASE_DE_RESPUESTAS.AF45];[Back.$M$16:.$N$20];2;0));&quot;&quot;)" table:style-name="ce127"/>
          <table:table-cell office:value-type="string" office:string-value="" table:formula="of:=+IFERROR((VLOOKUP([BASE_DE_RESPUESTAS.AG45];[Back.$M$16:.$N$20];2;0));&quot;&quot;)" table:style-name="ce127"/>
          <table:table-cell office:value-type="string" office:string-value="" table:formula="of:=+IFERROR((VLOOKUP([BASE_DE_RESPUESTAS.AH45];[Back.$M$16:.$N$20];2;0));&quot;&quot;)" table:style-name="ce127"/>
          <table:table-cell office:value-type="string" office:string-value="" table:formula="of:=+IFERROR((VLOOKUP([BASE_DE_RESPUESTAS.AI45];[Back.$M$16:.$N$20];2;0));&quot;&quot;)" table:style-name="ce127"/>
          <table:table-cell office:value-type="string" office:string-value="" table:formula="of:=+IFERROR((VLOOKUP([BASE_DE_RESPUESTAS.AJ45];[Back.$M$16:.$N$20];2;0));&quot;&quot;)" table:style-name="ce127"/>
          <table:table-cell office:value-type="string" office:string-value="" table:formula="of:=+IFERROR((VLOOKUP([BASE_DE_RESPUESTAS.AK45];[Back.$M$16:.$N$20];2;0));&quot;&quot;)" table:style-name="ce127"/>
          <table:table-cell office:value-type="string" office:string-value="" table:formula="of:=+IFERROR((VLOOKUP([BASE_DE_RESPUESTAS.AL45];[Back.$M$16:.$N$20];2;0));&quot;&quot;)" table:style-name="ce127"/>
          <table:table-cell office:value-type="string" office:string-value="" table:formula="of:=+IFERROR((VLOOKUP([BASE_DE_RESPUESTAS.AM45];[Back.$M$16:.$N$20];2;0));&quot;&quot;)" table:style-name="ce127"/>
          <table:table-cell office:value-type="string" office:string-value="" table:formula="of:=+IFERROR((VLOOKUP([BASE_DE_RESPUESTAS.AN45];[Back.$M$16:.$N$20];2;0));&quot;&quot;)" table:style-name="ce127"/>
          <table:table-cell office:value-type="string" office:string-value="" table:formula="of:=+IFERROR((VLOOKUP([BASE_DE_RESPUESTAS.AO45];[Back.$M$16:.$N$20];2;0));&quot;&quot;)" table:style-name="ce127"/>
          <table:table-cell office:value-type="string" office:string-value="" table:formula="of:=+IFERROR((VLOOKUP([BASE_DE_RESPUESTAS.AP45];[Back.$M$16:.$N$20];2;0));&quot;&quot;)" table:style-name="ce127"/>
          <table:table-cell office:value-type="string" office:string-value="" table:formula="of:=+IFERROR((VLOOKUP([BASE_DE_RESPUESTAS.AQ45];[Back.$M$16:.$N$20];2;0));&quot;&quot;)" table:style-name="ce127"/>
          <table:table-cell office:value-type="string" office:string-value="" table:formula="of:=+IFERROR((VLOOKUP([BASE_DE_RESPUESTAS.AR45];[Back.$M$16:.$N$20];2;0));&quot;&quot;)" table:style-name="ce127"/>
          <table:table-cell office:value-type="string" office:string-value="" table:formula="of:=+IFERROR((VLOOKUP([BASE_DE_RESPUESTAS.AS45];[Back.$M$16:.$N$20];2;0));&quot;&quot;)" table:style-name="ce127"/>
          <table:table-cell office:value-type="string" office:string-value="" table:formula="of:=+IFERROR((VLOOKUP([BASE_DE_RESPUESTAS.AT45];[Back.$M$16:.$N$20];2;0));&quot;&quot;)" table:style-name="ce127"/>
          <table:table-cell office:value-type="string" office:string-value="" table:formula="of:=+IFERROR((VLOOKUP([BASE_DE_RESPUESTAS.AU45];[Back.$M$16:.$N$20];2;0));&quot;&quot;)" table:style-name="ce127"/>
          <table:table-cell office:value-type="string" office:string-value="" table:formula="of:=+IFERROR((VLOOKUP([BASE_DE_RESPUESTAS.AV45];[Back.$M$16:.$N$20];2;0));&quot;&quot;)" table:style-name="ce127"/>
          <table:table-cell office:value-type="string" office:string-value="" table:formula="of:=+IFERROR((VLOOKUP([BASE_DE_RESPUESTAS.AW45];[Back.$M$16:.$N$20];2;0));&quot;&quot;)" table:style-name="ce127"/>
          <table:table-cell office:value-type="string" office:string-value="" table:formula="of:=+IFERROR((VLOOKUP([BASE_DE_RESPUESTAS.AX45];[Back.$M$16:.$N$20];2;0));&quot;&quot;)" table:style-name="ce127"/>
          <table:table-cell office:value-type="string" office:string-value="" table:formula="of:=+IFERROR((VLOOKUP([BASE_DE_RESPUESTAS.AY45];[Back.$M$16:.$N$20];2;0));&quot;&quot;)" table:style-name="ce127"/>
          <table:table-cell office:value-type="string" office:string-value="" table:formula="of:=+IFERROR((VLOOKUP([BASE_DE_RESPUESTAS.AZ45];[Back.$M$16:.$N$20];2;0));&quot;&quot;)" table:style-name="ce127"/>
          <table:table-cell office:value-type="string" office:string-value="" table:formula="of:=+IFERROR((VLOOKUP([BASE_DE_RESPUESTAS.BA45];[Back.$M$16:.$N$20];2;0));&quot;&quot;)" table:style-name="ce127"/>
          <table:table-cell office:value-type="string" office:string-value="" table:formula="of:=+IFERROR((VLOOKUP([BASE_DE_RESPUESTAS.BB45];[Back.$M$16:.$N$20];2;0));&quot;&quot;)" table:style-name="ce127"/>
          <table:table-cell office:value-type="string" office:string-value="" table:formula="of:=+IFERROR((VLOOKUP([BASE_DE_RESPUESTAS.BC45];[Back.$M$16:.$N$20];2;0));&quot;&quot;)" table:style-name="ce127"/>
          <table:table-cell office:value-type="string" office:string-value="" table:formula="of:=+IFERROR((VLOOKUP([BASE_DE_RESPUESTAS.BD45];[Back.$M$16:.$N$20];2;0));&quot;&quot;)" table:style-name="ce127"/>
          <table:table-cell office:value-type="string" office:string-value="" table:formula="of:=+IFERROR((VLOOKUP([BASE_DE_RESPUESTAS.BE45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25">
            <text:p>Trabajo Adolescente</text:p>
          </table:table-cell>
          <table:table-cell office:value-type="string" table:number-columns-spanned="2" table:number-rows-spanned="1" table:style-name="ce26">
            <text:p>La o el estudiante siente la necesidad o está trabajando, para aportar a la economía familiar.</text:p>
          </table:table-cell>
          <table:covered-table-cell/>
          <table:table-cell office:value-type="float" office:value="1" table:formula="of:=+IFERROR(AVERAGEIFS([.H8:.BE8];[.H8:.BE8];&quot;&gt;=0&quot;);&quot;&quot;)" table:style-name="ce127">
            <text:p>1.00</text:p>
          </table:table-cell>
          <table:table-cell table:style-name="ce72"/>
          <table:table-cell office:value-type="float" office:value="1" table:formula="of:=+IFERROR((VLOOKUP([BASE_DE_RESPUESTAS.H46];[Back.$M$16:.$N$20];2;0));&quot;&quot;)" table:style-name="ce127">
            <text:p>1.00</text:p>
          </table:table-cell>
          <table:table-cell office:value-type="string" office:string-value="" table:formula="of:=+IFERROR((VLOOKUP([BASE_DE_RESPUESTAS.I46];[Back.$M$16:.$N$20];2;0));&quot;&quot;)" table:style-name="ce127"/>
          <table:table-cell office:value-type="string" office:string-value="" table:formula="of:=+IFERROR((VLOOKUP([BASE_DE_RESPUESTAS.J46];[Back.$M$16:.$N$20];2;0));&quot;&quot;)" table:style-name="ce127"/>
          <table:table-cell office:value-type="string" office:string-value="" table:formula="of:=+IFERROR((VLOOKUP([BASE_DE_RESPUESTAS.K46];[Back.$M$16:.$N$20];2;0));&quot;&quot;)" table:style-name="ce127"/>
          <table:table-cell office:value-type="string" office:string-value="" table:formula="of:=+IFERROR((VLOOKUP([BASE_DE_RESPUESTAS.L46];[Back.$M$16:.$N$20];2;0));&quot;&quot;)" table:style-name="ce127"/>
          <table:table-cell office:value-type="string" office:string-value="" table:formula="of:=+IFERROR((VLOOKUP([BASE_DE_RESPUESTAS.M46];[Back.$M$16:.$N$20];2;0));&quot;&quot;)" table:style-name="ce127"/>
          <table:table-cell office:value-type="string" office:string-value="" table:formula="of:=+IFERROR((VLOOKUP([BASE_DE_RESPUESTAS.N46];[Back.$M$16:.$N$20];2;0));&quot;&quot;)" table:style-name="ce127"/>
          <table:table-cell office:value-type="string" office:string-value="" table:formula="of:=+IFERROR((VLOOKUP([BASE_DE_RESPUESTAS.O46];[Back.$M$16:.$N$20];2;0));&quot;&quot;)" table:style-name="ce127"/>
          <table:table-cell office:value-type="string" office:string-value="" table:formula="of:=+IFERROR((VLOOKUP([BASE_DE_RESPUESTAS.P46];[Back.$M$16:.$N$20];2;0));&quot;&quot;)" table:style-name="ce127"/>
          <table:table-cell office:value-type="string" office:string-value="" table:formula="of:=+IFERROR((VLOOKUP([BASE_DE_RESPUESTAS.Q46];[Back.$M$16:.$N$20];2;0));&quot;&quot;)" table:style-name="ce127"/>
          <table:table-cell office:value-type="string" office:string-value="" table:formula="of:=+IFERROR((VLOOKUP([BASE_DE_RESPUESTAS.R46];[Back.$M$16:.$N$20];2;0));&quot;&quot;)" table:style-name="ce127"/>
          <table:table-cell office:value-type="string" office:string-value="" table:formula="of:=+IFERROR((VLOOKUP([BASE_DE_RESPUESTAS.S46];[Back.$M$16:.$N$20];2;0));&quot;&quot;)" table:style-name="ce127"/>
          <table:table-cell office:value-type="string" office:string-value="" table:formula="of:=+IFERROR((VLOOKUP([BASE_DE_RESPUESTAS.T46];[Back.$M$16:.$N$20];2;0));&quot;&quot;)" table:style-name="ce127"/>
          <table:table-cell office:value-type="string" office:string-value="" table:formula="of:=+IFERROR((VLOOKUP([BASE_DE_RESPUESTAS.U46];[Back.$M$16:.$N$20];2;0));&quot;&quot;)" table:style-name="ce127"/>
          <table:table-cell office:value-type="string" office:string-value="" table:formula="of:=+IFERROR((VLOOKUP([BASE_DE_RESPUESTAS.V46];[Back.$M$16:.$N$20];2;0));&quot;&quot;)" table:style-name="ce127"/>
          <table:table-cell office:value-type="string" office:string-value="" table:formula="of:=+IFERROR((VLOOKUP([BASE_DE_RESPUESTAS.W46];[Back.$M$16:.$N$20];2;0));&quot;&quot;)" table:style-name="ce127"/>
          <table:table-cell office:value-type="string" office:string-value="" table:formula="of:=+IFERROR((VLOOKUP([BASE_DE_RESPUESTAS.X46];[Back.$M$16:.$N$20];2;0));&quot;&quot;)" table:style-name="ce127"/>
          <table:table-cell office:value-type="string" office:string-value="" table:formula="of:=+IFERROR((VLOOKUP([BASE_DE_RESPUESTAS.Y46];[Back.$M$16:.$N$20];2;0));&quot;&quot;)" table:style-name="ce127"/>
          <table:table-cell office:value-type="string" office:string-value="" table:formula="of:=+IFERROR((VLOOKUP([BASE_DE_RESPUESTAS.Z46];[Back.$M$16:.$N$20];2;0));&quot;&quot;)" table:style-name="ce127"/>
          <table:table-cell office:value-type="string" office:string-value="" table:formula="of:=+IFERROR((VLOOKUP([BASE_DE_RESPUESTAS.AA46];[Back.$M$16:.$N$20];2;0));&quot;&quot;)" table:style-name="ce127"/>
          <table:table-cell office:value-type="string" office:string-value="" table:formula="of:=+IFERROR((VLOOKUP([BASE_DE_RESPUESTAS.AB46];[Back.$M$16:.$N$20];2;0));&quot;&quot;)" table:style-name="ce127"/>
          <table:table-cell office:value-type="string" office:string-value="" table:formula="of:=+IFERROR((VLOOKUP([BASE_DE_RESPUESTAS.AC46];[Back.$M$16:.$N$20];2;0));&quot;&quot;)" table:style-name="ce127"/>
          <table:table-cell office:value-type="string" office:string-value="" table:formula="of:=+IFERROR((VLOOKUP([BASE_DE_RESPUESTAS.AD46];[Back.$M$16:.$N$20];2;0));&quot;&quot;)" table:style-name="ce127"/>
          <table:table-cell office:value-type="string" office:string-value="" table:formula="of:=+IFERROR((VLOOKUP([BASE_DE_RESPUESTAS.AE46];[Back.$M$16:.$N$20];2;0));&quot;&quot;)" table:style-name="ce127"/>
          <table:table-cell office:value-type="string" office:string-value="" table:formula="of:=+IFERROR((VLOOKUP([BASE_DE_RESPUESTAS.AF46];[Back.$M$16:.$N$20];2;0));&quot;&quot;)" table:style-name="ce127"/>
          <table:table-cell office:value-type="string" office:string-value="" table:formula="of:=+IFERROR((VLOOKUP([BASE_DE_RESPUESTAS.AG46];[Back.$M$16:.$N$20];2;0));&quot;&quot;)" table:style-name="ce127"/>
          <table:table-cell office:value-type="string" office:string-value="" table:formula="of:=+IFERROR((VLOOKUP([BASE_DE_RESPUESTAS.AH46];[Back.$M$16:.$N$20];2;0));&quot;&quot;)" table:style-name="ce127"/>
          <table:table-cell office:value-type="string" office:string-value="" table:formula="of:=+IFERROR((VLOOKUP([BASE_DE_RESPUESTAS.AI46];[Back.$M$16:.$N$20];2;0));&quot;&quot;)" table:style-name="ce127"/>
          <table:table-cell office:value-type="string" office:string-value="" table:formula="of:=+IFERROR((VLOOKUP([BASE_DE_RESPUESTAS.AJ46];[Back.$M$16:.$N$20];2;0));&quot;&quot;)" table:style-name="ce127"/>
          <table:table-cell office:value-type="string" office:string-value="" table:formula="of:=+IFERROR((VLOOKUP([BASE_DE_RESPUESTAS.AK46];[Back.$M$16:.$N$20];2;0));&quot;&quot;)" table:style-name="ce127"/>
          <table:table-cell office:value-type="string" office:string-value="" table:formula="of:=+IFERROR((VLOOKUP([BASE_DE_RESPUESTAS.AL46];[Back.$M$16:.$N$20];2;0));&quot;&quot;)" table:style-name="ce127"/>
          <table:table-cell office:value-type="string" office:string-value="" table:formula="of:=+IFERROR((VLOOKUP([BASE_DE_RESPUESTAS.AM46];[Back.$M$16:.$N$20];2;0));&quot;&quot;)" table:style-name="ce127"/>
          <table:table-cell office:value-type="string" office:string-value="" table:formula="of:=+IFERROR((VLOOKUP([BASE_DE_RESPUESTAS.AN46];[Back.$M$16:.$N$20];2;0));&quot;&quot;)" table:style-name="ce127"/>
          <table:table-cell office:value-type="string" office:string-value="" table:formula="of:=+IFERROR((VLOOKUP([BASE_DE_RESPUESTAS.AO46];[Back.$M$16:.$N$20];2;0));&quot;&quot;)" table:style-name="ce127"/>
          <table:table-cell office:value-type="string" office:string-value="" table:formula="of:=+IFERROR((VLOOKUP([BASE_DE_RESPUESTAS.AP46];[Back.$M$16:.$N$20];2;0));&quot;&quot;)" table:style-name="ce127"/>
          <table:table-cell office:value-type="string" office:string-value="" table:formula="of:=+IFERROR((VLOOKUP([BASE_DE_RESPUESTAS.AQ46];[Back.$M$16:.$N$20];2;0));&quot;&quot;)" table:style-name="ce127"/>
          <table:table-cell office:value-type="string" office:string-value="" table:formula="of:=+IFERROR((VLOOKUP([BASE_DE_RESPUESTAS.AR46];[Back.$M$16:.$N$20];2;0));&quot;&quot;)" table:style-name="ce127"/>
          <table:table-cell office:value-type="string" office:string-value="" table:formula="of:=+IFERROR((VLOOKUP([BASE_DE_RESPUESTAS.AS46];[Back.$M$16:.$N$20];2;0));&quot;&quot;)" table:style-name="ce127"/>
          <table:table-cell office:value-type="string" office:string-value="" table:formula="of:=+IFERROR((VLOOKUP([BASE_DE_RESPUESTAS.AT46];[Back.$M$16:.$N$20];2;0));&quot;&quot;)" table:style-name="ce127"/>
          <table:table-cell office:value-type="string" office:string-value="" table:formula="of:=+IFERROR((VLOOKUP([BASE_DE_RESPUESTAS.AU46];[Back.$M$16:.$N$20];2;0));&quot;&quot;)" table:style-name="ce127"/>
          <table:table-cell office:value-type="string" office:string-value="" table:formula="of:=+IFERROR((VLOOKUP([BASE_DE_RESPUESTAS.AV46];[Back.$M$16:.$N$20];2;0));&quot;&quot;)" table:style-name="ce127"/>
          <table:table-cell office:value-type="string" office:string-value="" table:formula="of:=+IFERROR((VLOOKUP([BASE_DE_RESPUESTAS.AW46];[Back.$M$16:.$N$20];2;0));&quot;&quot;)" table:style-name="ce127"/>
          <table:table-cell office:value-type="string" office:string-value="" table:formula="of:=+IFERROR((VLOOKUP([BASE_DE_RESPUESTAS.AX46];[Back.$M$16:.$N$20];2;0));&quot;&quot;)" table:style-name="ce127"/>
          <table:table-cell office:value-type="string" office:string-value="" table:formula="of:=+IFERROR((VLOOKUP([BASE_DE_RESPUESTAS.AY46];[Back.$M$16:.$N$20];2;0));&quot;&quot;)" table:style-name="ce127"/>
          <table:table-cell office:value-type="string" office:string-value="" table:formula="of:=+IFERROR((VLOOKUP([BASE_DE_RESPUESTAS.AZ46];[Back.$M$16:.$N$20];2;0));&quot;&quot;)" table:style-name="ce127"/>
          <table:table-cell office:value-type="string" office:string-value="" table:formula="of:=+IFERROR((VLOOKUP([BASE_DE_RESPUESTAS.BA46];[Back.$M$16:.$N$20];2;0));&quot;&quot;)" table:style-name="ce127"/>
          <table:table-cell office:value-type="string" office:string-value="" table:formula="of:=+IFERROR((VLOOKUP([BASE_DE_RESPUESTAS.BB46];[Back.$M$16:.$N$20];2;0));&quot;&quot;)" table:style-name="ce127"/>
          <table:table-cell office:value-type="string" office:string-value="" table:formula="of:=+IFERROR((VLOOKUP([BASE_DE_RESPUESTAS.BC46];[Back.$M$16:.$N$20];2;0));&quot;&quot;)" table:style-name="ce127"/>
          <table:table-cell office:value-type="string" office:string-value="" table:formula="of:=+IFERROR((VLOOKUP([BASE_DE_RESPUESTAS.BD46];[Back.$M$16:.$N$20];2;0));&quot;&quot;)" table:style-name="ce127"/>
          <table:table-cell office:value-type="string" office:string-value="" table:formula="of:=+IFERROR((VLOOKUP([BASE_DE_RESPUESTAS.BE46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2" table:number-rows-spanned="1" table:style-name="ce26">
            <text:p>La o el estudiante suele estar cansado/a y no cumple con sus responsabilidades escolares porque trabaja.</text:p>
          </table:table-cell>
          <table:covered-table-cell/>
          <table:table-cell office:value-type="float" office:value="1" table:formula="of:=+IFERROR(AVERAGEIFS([.H9:.BE9];[.H9:.BE9];&quot;&gt;=0&quot;);&quot;&quot;)" table:style-name="ce127">
            <text:p>1.00</text:p>
          </table:table-cell>
          <table:table-cell table:style-name="ce72"/>
          <table:table-cell office:value-type="float" office:value="1" table:formula="of:=+IFERROR((VLOOKUP([BASE_DE_RESPUESTAS.H47];[Back.$M$16:.$N$20];2;0));&quot;&quot;)" table:style-name="ce127">
            <text:p>1.00</text:p>
          </table:table-cell>
          <table:table-cell office:value-type="string" office:string-value="" table:formula="of:=+IFERROR((VLOOKUP([BASE_DE_RESPUESTAS.I47];[Back.$M$16:.$N$20];2;0));&quot;&quot;)" table:style-name="ce127"/>
          <table:table-cell office:value-type="string" office:string-value="" table:formula="of:=+IFERROR((VLOOKUP([BASE_DE_RESPUESTAS.J47];[Back.$M$16:.$N$20];2;0));&quot;&quot;)" table:style-name="ce127"/>
          <table:table-cell office:value-type="string" office:string-value="" table:formula="of:=+IFERROR((VLOOKUP([BASE_DE_RESPUESTAS.K47];[Back.$M$16:.$N$20];2;0));&quot;&quot;)" table:style-name="ce127"/>
          <table:table-cell office:value-type="string" office:string-value="" table:formula="of:=+IFERROR((VLOOKUP([BASE_DE_RESPUESTAS.L47];[Back.$M$16:.$N$20];2;0));&quot;&quot;)" table:style-name="ce127"/>
          <table:table-cell office:value-type="string" office:string-value="" table:formula="of:=+IFERROR((VLOOKUP([BASE_DE_RESPUESTAS.M47];[Back.$M$16:.$N$20];2;0));&quot;&quot;)" table:style-name="ce127"/>
          <table:table-cell office:value-type="string" office:string-value="" table:formula="of:=+IFERROR((VLOOKUP([BASE_DE_RESPUESTAS.N47];[Back.$M$16:.$N$20];2;0));&quot;&quot;)" table:style-name="ce127"/>
          <table:table-cell office:value-type="string" office:string-value="" table:formula="of:=+IFERROR((VLOOKUP([BASE_DE_RESPUESTAS.O47];[Back.$M$16:.$N$20];2;0));&quot;&quot;)" table:style-name="ce127"/>
          <table:table-cell office:value-type="string" office:string-value="" table:formula="of:=+IFERROR((VLOOKUP([BASE_DE_RESPUESTAS.P47];[Back.$M$16:.$N$20];2;0));&quot;&quot;)" table:style-name="ce127"/>
          <table:table-cell office:value-type="string" office:string-value="" table:formula="of:=+IFERROR((VLOOKUP([BASE_DE_RESPUESTAS.Q47];[Back.$M$16:.$N$20];2;0));&quot;&quot;)" table:style-name="ce127"/>
          <table:table-cell office:value-type="string" office:string-value="" table:formula="of:=+IFERROR((VLOOKUP([BASE_DE_RESPUESTAS.R47];[Back.$M$16:.$N$20];2;0));&quot;&quot;)" table:style-name="ce127"/>
          <table:table-cell office:value-type="string" office:string-value="" table:formula="of:=+IFERROR((VLOOKUP([BASE_DE_RESPUESTAS.S47];[Back.$M$16:.$N$20];2;0));&quot;&quot;)" table:style-name="ce127"/>
          <table:table-cell office:value-type="string" office:string-value="" table:formula="of:=+IFERROR((VLOOKUP([BASE_DE_RESPUESTAS.T47];[Back.$M$16:.$N$20];2;0));&quot;&quot;)" table:style-name="ce127"/>
          <table:table-cell office:value-type="string" office:string-value="" table:formula="of:=+IFERROR((VLOOKUP([BASE_DE_RESPUESTAS.U47];[Back.$M$16:.$N$20];2;0));&quot;&quot;)" table:style-name="ce127"/>
          <table:table-cell office:value-type="string" office:string-value="" table:formula="of:=+IFERROR((VLOOKUP([BASE_DE_RESPUESTAS.V47];[Back.$M$16:.$N$20];2;0));&quot;&quot;)" table:style-name="ce127"/>
          <table:table-cell office:value-type="string" office:string-value="" table:formula="of:=+IFERROR((VLOOKUP([BASE_DE_RESPUESTAS.W47];[Back.$M$16:.$N$20];2;0));&quot;&quot;)" table:style-name="ce127"/>
          <table:table-cell office:value-type="string" office:string-value="" table:formula="of:=+IFERROR((VLOOKUP([BASE_DE_RESPUESTAS.X47];[Back.$M$16:.$N$20];2;0));&quot;&quot;)" table:style-name="ce127"/>
          <table:table-cell office:value-type="string" office:string-value="" table:formula="of:=+IFERROR((VLOOKUP([BASE_DE_RESPUESTAS.Y47];[Back.$M$16:.$N$20];2;0));&quot;&quot;)" table:style-name="ce127"/>
          <table:table-cell office:value-type="string" office:string-value="" table:formula="of:=+IFERROR((VLOOKUP([BASE_DE_RESPUESTAS.Z47];[Back.$M$16:.$N$20];2;0));&quot;&quot;)" table:style-name="ce127"/>
          <table:table-cell office:value-type="string" office:string-value="" table:formula="of:=+IFERROR((VLOOKUP([BASE_DE_RESPUESTAS.AA47];[Back.$M$16:.$N$20];2;0));&quot;&quot;)" table:style-name="ce127"/>
          <table:table-cell office:value-type="string" office:string-value="" table:formula="of:=+IFERROR((VLOOKUP([BASE_DE_RESPUESTAS.AB47];[Back.$M$16:.$N$20];2;0));&quot;&quot;)" table:style-name="ce127"/>
          <table:table-cell office:value-type="string" office:string-value="" table:formula="of:=+IFERROR((VLOOKUP([BASE_DE_RESPUESTAS.AC47];[Back.$M$16:.$N$20];2;0));&quot;&quot;)" table:style-name="ce127"/>
          <table:table-cell office:value-type="string" office:string-value="" table:formula="of:=+IFERROR((VLOOKUP([BASE_DE_RESPUESTAS.AD47];[Back.$M$16:.$N$20];2;0));&quot;&quot;)" table:style-name="ce127"/>
          <table:table-cell office:value-type="string" office:string-value="" table:formula="of:=+IFERROR((VLOOKUP([BASE_DE_RESPUESTAS.AE47];[Back.$M$16:.$N$20];2;0));&quot;&quot;)" table:style-name="ce127"/>
          <table:table-cell office:value-type="string" office:string-value="" table:formula="of:=+IFERROR((VLOOKUP([BASE_DE_RESPUESTAS.AF47];[Back.$M$16:.$N$20];2;0));&quot;&quot;)" table:style-name="ce127"/>
          <table:table-cell office:value-type="string" office:string-value="" table:formula="of:=+IFERROR((VLOOKUP([BASE_DE_RESPUESTAS.AG47];[Back.$M$16:.$N$20];2;0));&quot;&quot;)" table:style-name="ce127"/>
          <table:table-cell office:value-type="string" office:string-value="" table:formula="of:=+IFERROR((VLOOKUP([BASE_DE_RESPUESTAS.AH47];[Back.$M$16:.$N$20];2;0));&quot;&quot;)" table:style-name="ce127"/>
          <table:table-cell office:value-type="string" office:string-value="" table:formula="of:=+IFERROR((VLOOKUP([BASE_DE_RESPUESTAS.AI47];[Back.$M$16:.$N$20];2;0));&quot;&quot;)" table:style-name="ce127"/>
          <table:table-cell office:value-type="string" office:string-value="" table:formula="of:=+IFERROR((VLOOKUP([BASE_DE_RESPUESTAS.AJ47];[Back.$M$16:.$N$20];2;0));&quot;&quot;)" table:style-name="ce127"/>
          <table:table-cell office:value-type="string" office:string-value="" table:formula="of:=+IFERROR((VLOOKUP([BASE_DE_RESPUESTAS.AK47];[Back.$M$16:.$N$20];2;0));&quot;&quot;)" table:style-name="ce127"/>
          <table:table-cell office:value-type="string" office:string-value="" table:formula="of:=+IFERROR((VLOOKUP([BASE_DE_RESPUESTAS.AL47];[Back.$M$16:.$N$20];2;0));&quot;&quot;)" table:style-name="ce127"/>
          <table:table-cell office:value-type="string" office:string-value="" table:formula="of:=+IFERROR((VLOOKUP([BASE_DE_RESPUESTAS.AM47];[Back.$M$16:.$N$20];2;0));&quot;&quot;)" table:style-name="ce127"/>
          <table:table-cell office:value-type="string" office:string-value="" table:formula="of:=+IFERROR((VLOOKUP([BASE_DE_RESPUESTAS.AN47];[Back.$M$16:.$N$20];2;0));&quot;&quot;)" table:style-name="ce127"/>
          <table:table-cell office:value-type="string" office:string-value="" table:formula="of:=+IFERROR((VLOOKUP([BASE_DE_RESPUESTAS.AO47];[Back.$M$16:.$N$20];2;0));&quot;&quot;)" table:style-name="ce127"/>
          <table:table-cell office:value-type="string" office:string-value="" table:formula="of:=+IFERROR((VLOOKUP([BASE_DE_RESPUESTAS.AP47];[Back.$M$16:.$N$20];2;0));&quot;&quot;)" table:style-name="ce127"/>
          <table:table-cell office:value-type="string" office:string-value="" table:formula="of:=+IFERROR((VLOOKUP([BASE_DE_RESPUESTAS.AQ47];[Back.$M$16:.$N$20];2;0));&quot;&quot;)" table:style-name="ce127"/>
          <table:table-cell office:value-type="string" office:string-value="" table:formula="of:=+IFERROR((VLOOKUP([BASE_DE_RESPUESTAS.AR47];[Back.$M$16:.$N$20];2;0));&quot;&quot;)" table:style-name="ce127"/>
          <table:table-cell office:value-type="string" office:string-value="" table:formula="of:=+IFERROR((VLOOKUP([BASE_DE_RESPUESTAS.AS47];[Back.$M$16:.$N$20];2;0));&quot;&quot;)" table:style-name="ce127"/>
          <table:table-cell office:value-type="string" office:string-value="" table:formula="of:=+IFERROR((VLOOKUP([BASE_DE_RESPUESTAS.AT47];[Back.$M$16:.$N$20];2;0));&quot;&quot;)" table:style-name="ce127"/>
          <table:table-cell office:value-type="string" office:string-value="" table:formula="of:=+IFERROR((VLOOKUP([BASE_DE_RESPUESTAS.AU47];[Back.$M$16:.$N$20];2;0));&quot;&quot;)" table:style-name="ce127"/>
          <table:table-cell office:value-type="string" office:string-value="" table:formula="of:=+IFERROR((VLOOKUP([BASE_DE_RESPUESTAS.AV47];[Back.$M$16:.$N$20];2;0));&quot;&quot;)" table:style-name="ce127"/>
          <table:table-cell office:value-type="string" office:string-value="" table:formula="of:=+IFERROR((VLOOKUP([BASE_DE_RESPUESTAS.AW47];[Back.$M$16:.$N$20];2;0));&quot;&quot;)" table:style-name="ce127"/>
          <table:table-cell office:value-type="string" office:string-value="" table:formula="of:=+IFERROR((VLOOKUP([BASE_DE_RESPUESTAS.AX47];[Back.$M$16:.$N$20];2;0));&quot;&quot;)" table:style-name="ce127"/>
          <table:table-cell office:value-type="string" office:string-value="" table:formula="of:=+IFERROR((VLOOKUP([BASE_DE_RESPUESTAS.AY47];[Back.$M$16:.$N$20];2;0));&quot;&quot;)" table:style-name="ce127"/>
          <table:table-cell office:value-type="string" office:string-value="" table:formula="of:=+IFERROR((VLOOKUP([BASE_DE_RESPUESTAS.AZ47];[Back.$M$16:.$N$20];2;0));&quot;&quot;)" table:style-name="ce127"/>
          <table:table-cell office:value-type="string" office:string-value="" table:formula="of:=+IFERROR((VLOOKUP([BASE_DE_RESPUESTAS.BA47];[Back.$M$16:.$N$20];2;0));&quot;&quot;)" table:style-name="ce127"/>
          <table:table-cell office:value-type="string" office:string-value="" table:formula="of:=+IFERROR((VLOOKUP([BASE_DE_RESPUESTAS.BB47];[Back.$M$16:.$N$20];2;0));&quot;&quot;)" table:style-name="ce127"/>
          <table:table-cell office:value-type="string" office:string-value="" table:formula="of:=+IFERROR((VLOOKUP([BASE_DE_RESPUESTAS.BC47];[Back.$M$16:.$N$20];2;0));&quot;&quot;)" table:style-name="ce127"/>
          <table:table-cell office:value-type="string" office:string-value="" table:formula="of:=+IFERROR((VLOOKUP([BASE_DE_RESPUESTAS.BD47];[Back.$M$16:.$N$20];2;0));&quot;&quot;)" table:style-name="ce127"/>
          <table:table-cell office:value-type="string" office:string-value="" table:formula="of:=+IFERROR((VLOOKUP([BASE_DE_RESPUESTAS.BE47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2" table:number-rows-spanned="1" table:style-name="ce26">
            <text:p>El o la adolescente descuida sus estudios porque dedica muchas horas a realizar tareas en el hogar.</text:p>
          </table:table-cell>
          <table:covered-table-cell/>
          <table:table-cell office:value-type="float" office:value="3" table:formula="of:=+IFERROR(AVERAGEIFS([.H10:.BE10];[.H10:.BE10];&quot;&gt;=0&quot;);&quot;&quot;)" table:style-name="ce127">
            <text:p>3.00</text:p>
          </table:table-cell>
          <table:table-cell table:style-name="ce72"/>
          <table:table-cell office:value-type="float" office:value="3" table:formula="of:=+IFERROR((VLOOKUP([BASE_DE_RESPUESTAS.H48];[Back.$M$16:.$N$20];2;0));&quot;&quot;)" table:style-name="ce127">
            <text:p>3.00</text:p>
          </table:table-cell>
          <table:table-cell office:value-type="string" office:string-value="" table:formula="of:=+IFERROR((VLOOKUP([BASE_DE_RESPUESTAS.I48];[Back.$M$16:.$N$20];2;0));&quot;&quot;)" table:style-name="ce127"/>
          <table:table-cell office:value-type="string" office:string-value="" table:formula="of:=+IFERROR((VLOOKUP([BASE_DE_RESPUESTAS.J48];[Back.$M$16:.$N$20];2;0));&quot;&quot;)" table:style-name="ce127"/>
          <table:table-cell office:value-type="string" office:string-value="" table:formula="of:=+IFERROR((VLOOKUP([BASE_DE_RESPUESTAS.K48];[Back.$M$16:.$N$20];2;0));&quot;&quot;)" table:style-name="ce127"/>
          <table:table-cell office:value-type="string" office:string-value="" table:formula="of:=+IFERROR((VLOOKUP([BASE_DE_RESPUESTAS.L48];[Back.$M$16:.$N$20];2;0));&quot;&quot;)" table:style-name="ce127"/>
          <table:table-cell office:value-type="string" office:string-value="" table:formula="of:=+IFERROR((VLOOKUP([BASE_DE_RESPUESTAS.M48];[Back.$M$16:.$N$20];2;0));&quot;&quot;)" table:style-name="ce127"/>
          <table:table-cell office:value-type="string" office:string-value="" table:formula="of:=+IFERROR((VLOOKUP([BASE_DE_RESPUESTAS.N48];[Back.$M$16:.$N$20];2;0));&quot;&quot;)" table:style-name="ce127"/>
          <table:table-cell office:value-type="string" office:string-value="" table:formula="of:=+IFERROR((VLOOKUP([BASE_DE_RESPUESTAS.O48];[Back.$M$16:.$N$20];2;0));&quot;&quot;)" table:style-name="ce127"/>
          <table:table-cell office:value-type="string" office:string-value="" table:formula="of:=+IFERROR((VLOOKUP([BASE_DE_RESPUESTAS.P48];[Back.$M$16:.$N$20];2;0));&quot;&quot;)" table:style-name="ce127"/>
          <table:table-cell office:value-type="string" office:string-value="" table:formula="of:=+IFERROR((VLOOKUP([BASE_DE_RESPUESTAS.Q48];[Back.$M$16:.$N$20];2;0));&quot;&quot;)" table:style-name="ce127"/>
          <table:table-cell office:value-type="string" office:string-value="" table:formula="of:=+IFERROR((VLOOKUP([BASE_DE_RESPUESTAS.R48];[Back.$M$16:.$N$20];2;0));&quot;&quot;)" table:style-name="ce127"/>
          <table:table-cell office:value-type="string" office:string-value="" table:formula="of:=+IFERROR((VLOOKUP([BASE_DE_RESPUESTAS.S48];[Back.$M$16:.$N$20];2;0));&quot;&quot;)" table:style-name="ce127"/>
          <table:table-cell office:value-type="string" office:string-value="" table:formula="of:=+IFERROR((VLOOKUP([BASE_DE_RESPUESTAS.T48];[Back.$M$16:.$N$20];2;0));&quot;&quot;)" table:style-name="ce127"/>
          <table:table-cell office:value-type="string" office:string-value="" table:formula="of:=+IFERROR((VLOOKUP([BASE_DE_RESPUESTAS.U48];[Back.$M$16:.$N$20];2;0));&quot;&quot;)" table:style-name="ce127"/>
          <table:table-cell office:value-type="string" office:string-value="" table:formula="of:=+IFERROR((VLOOKUP([BASE_DE_RESPUESTAS.V48];[Back.$M$16:.$N$20];2;0));&quot;&quot;)" table:style-name="ce127"/>
          <table:table-cell office:value-type="string" office:string-value="" table:formula="of:=+IFERROR((VLOOKUP([BASE_DE_RESPUESTAS.W48];[Back.$M$16:.$N$20];2;0));&quot;&quot;)" table:style-name="ce127"/>
          <table:table-cell office:value-type="string" office:string-value="" table:formula="of:=+IFERROR((VLOOKUP([BASE_DE_RESPUESTAS.X48];[Back.$M$16:.$N$20];2;0));&quot;&quot;)" table:style-name="ce127"/>
          <table:table-cell office:value-type="string" office:string-value="" table:formula="of:=+IFERROR((VLOOKUP([BASE_DE_RESPUESTAS.Y48];[Back.$M$16:.$N$20];2;0));&quot;&quot;)" table:style-name="ce127"/>
          <table:table-cell office:value-type="string" office:string-value="" table:formula="of:=+IFERROR((VLOOKUP([BASE_DE_RESPUESTAS.Z48];[Back.$M$16:.$N$20];2;0));&quot;&quot;)" table:style-name="ce127"/>
          <table:table-cell office:value-type="string" office:string-value="" table:formula="of:=+IFERROR((VLOOKUP([BASE_DE_RESPUESTAS.AA48];[Back.$M$16:.$N$20];2;0));&quot;&quot;)" table:style-name="ce127"/>
          <table:table-cell office:value-type="string" office:string-value="" table:formula="of:=+IFERROR((VLOOKUP([BASE_DE_RESPUESTAS.AB48];[Back.$M$16:.$N$20];2;0));&quot;&quot;)" table:style-name="ce127"/>
          <table:table-cell office:value-type="string" office:string-value="" table:formula="of:=+IFERROR((VLOOKUP([BASE_DE_RESPUESTAS.AC48];[Back.$M$16:.$N$20];2;0));&quot;&quot;)" table:style-name="ce127"/>
          <table:table-cell office:value-type="string" office:string-value="" table:formula="of:=+IFERROR((VLOOKUP([BASE_DE_RESPUESTAS.AD48];[Back.$M$16:.$N$20];2;0));&quot;&quot;)" table:style-name="ce127"/>
          <table:table-cell office:value-type="string" office:string-value="" table:formula="of:=+IFERROR((VLOOKUP([BASE_DE_RESPUESTAS.AE48];[Back.$M$16:.$N$20];2;0));&quot;&quot;)" table:style-name="ce127"/>
          <table:table-cell office:value-type="string" office:string-value="" table:formula="of:=+IFERROR((VLOOKUP([BASE_DE_RESPUESTAS.AF48];[Back.$M$16:.$N$20];2;0));&quot;&quot;)" table:style-name="ce127"/>
          <table:table-cell office:value-type="string" office:string-value="" table:formula="of:=+IFERROR((VLOOKUP([BASE_DE_RESPUESTAS.AG48];[Back.$M$16:.$N$20];2;0));&quot;&quot;)" table:style-name="ce127"/>
          <table:table-cell office:value-type="string" office:string-value="" table:formula="of:=+IFERROR((VLOOKUP([BASE_DE_RESPUESTAS.AH48];[Back.$M$16:.$N$20];2;0));&quot;&quot;)" table:style-name="ce127"/>
          <table:table-cell office:value-type="string" office:string-value="" table:formula="of:=+IFERROR((VLOOKUP([BASE_DE_RESPUESTAS.AI48];[Back.$M$16:.$N$20];2;0));&quot;&quot;)" table:style-name="ce127"/>
          <table:table-cell office:value-type="string" office:string-value="" table:formula="of:=+IFERROR((VLOOKUP([BASE_DE_RESPUESTAS.AJ48];[Back.$M$16:.$N$20];2;0));&quot;&quot;)" table:style-name="ce127"/>
          <table:table-cell office:value-type="string" office:string-value="" table:formula="of:=+IFERROR((VLOOKUP([BASE_DE_RESPUESTAS.AK48];[Back.$M$16:.$N$20];2;0));&quot;&quot;)" table:style-name="ce127"/>
          <table:table-cell office:value-type="string" office:string-value="" table:formula="of:=+IFERROR((VLOOKUP([BASE_DE_RESPUESTAS.AL48];[Back.$M$16:.$N$20];2;0));&quot;&quot;)" table:style-name="ce127"/>
          <table:table-cell office:value-type="string" office:string-value="" table:formula="of:=+IFERROR((VLOOKUP([BASE_DE_RESPUESTAS.AM48];[Back.$M$16:.$N$20];2;0));&quot;&quot;)" table:style-name="ce127"/>
          <table:table-cell office:value-type="string" office:string-value="" table:formula="of:=+IFERROR((VLOOKUP([BASE_DE_RESPUESTAS.AN48];[Back.$M$16:.$N$20];2;0));&quot;&quot;)" table:style-name="ce127"/>
          <table:table-cell office:value-type="string" office:string-value="" table:formula="of:=+IFERROR((VLOOKUP([BASE_DE_RESPUESTAS.AO48];[Back.$M$16:.$N$20];2;0));&quot;&quot;)" table:style-name="ce127"/>
          <table:table-cell office:value-type="string" office:string-value="" table:formula="of:=+IFERROR((VLOOKUP([BASE_DE_RESPUESTAS.AP48];[Back.$M$16:.$N$20];2;0));&quot;&quot;)" table:style-name="ce127"/>
          <table:table-cell office:value-type="string" office:string-value="" table:formula="of:=+IFERROR((VLOOKUP([BASE_DE_RESPUESTAS.AQ48];[Back.$M$16:.$N$20];2;0));&quot;&quot;)" table:style-name="ce127"/>
          <table:table-cell office:value-type="string" office:string-value="" table:formula="of:=+IFERROR((VLOOKUP([BASE_DE_RESPUESTAS.AR48];[Back.$M$16:.$N$20];2;0));&quot;&quot;)" table:style-name="ce127"/>
          <table:table-cell office:value-type="string" office:string-value="" table:formula="of:=+IFERROR((VLOOKUP([BASE_DE_RESPUESTAS.AS48];[Back.$M$16:.$N$20];2;0));&quot;&quot;)" table:style-name="ce127"/>
          <table:table-cell office:value-type="string" office:string-value="" table:formula="of:=+IFERROR((VLOOKUP([BASE_DE_RESPUESTAS.AT48];[Back.$M$16:.$N$20];2;0));&quot;&quot;)" table:style-name="ce127"/>
          <table:table-cell office:value-type="string" office:string-value="" table:formula="of:=+IFERROR((VLOOKUP([BASE_DE_RESPUESTAS.AU48];[Back.$M$16:.$N$20];2;0));&quot;&quot;)" table:style-name="ce127"/>
          <table:table-cell office:value-type="string" office:string-value="" table:formula="of:=+IFERROR((VLOOKUP([BASE_DE_RESPUESTAS.AV48];[Back.$M$16:.$N$20];2;0));&quot;&quot;)" table:style-name="ce127"/>
          <table:table-cell office:value-type="string" office:string-value="" table:formula="of:=+IFERROR((VLOOKUP([BASE_DE_RESPUESTAS.AW48];[Back.$M$16:.$N$20];2;0));&quot;&quot;)" table:style-name="ce127"/>
          <table:table-cell office:value-type="string" office:string-value="" table:formula="of:=+IFERROR((VLOOKUP([BASE_DE_RESPUESTAS.AX48];[Back.$M$16:.$N$20];2;0));&quot;&quot;)" table:style-name="ce127"/>
          <table:table-cell office:value-type="string" office:string-value="" table:formula="of:=+IFERROR((VLOOKUP([BASE_DE_RESPUESTAS.AY48];[Back.$M$16:.$N$20];2;0));&quot;&quot;)" table:style-name="ce127"/>
          <table:table-cell office:value-type="string" office:string-value="" table:formula="of:=+IFERROR((VLOOKUP([BASE_DE_RESPUESTAS.AZ48];[Back.$M$16:.$N$20];2;0));&quot;&quot;)" table:style-name="ce127"/>
          <table:table-cell office:value-type="string" office:string-value="" table:formula="of:=+IFERROR((VLOOKUP([BASE_DE_RESPUESTAS.BA48];[Back.$M$16:.$N$20];2;0));&quot;&quot;)" table:style-name="ce127"/>
          <table:table-cell office:value-type="string" office:string-value="" table:formula="of:=+IFERROR((VLOOKUP([BASE_DE_RESPUESTAS.BB48];[Back.$M$16:.$N$20];2;0));&quot;&quot;)" table:style-name="ce127"/>
          <table:table-cell office:value-type="string" office:string-value="" table:formula="of:=+IFERROR((VLOOKUP([BASE_DE_RESPUESTAS.BC48];[Back.$M$16:.$N$20];2;0));&quot;&quot;)" table:style-name="ce127"/>
          <table:table-cell office:value-type="string" office:string-value="" table:formula="of:=+IFERROR((VLOOKUP([BASE_DE_RESPUESTAS.BD48];[Back.$M$16:.$N$20];2;0));&quot;&quot;)" table:style-name="ce127"/>
          <table:table-cell office:value-type="string" office:string-value="" table:formula="of:=+IFERROR((VLOOKUP([BASE_DE_RESPUESTAS.BE48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table-cell office:value-type="string" table:number-columns-spanned="1" table:number-rows-spanned="2" table:style-name="ce50">
            <text:p>FR</text:p>
          </table:table-cell>
          <table:table-cell office:value-type="string" table:number-columns-spanned="1" table:number-rows-spanned="2" table:style-name="ce25">
            <text:p>Ausentismo Escolar</text:p>
          </table:table-cell>
          <table:table-cell office:value-type="string" table:number-columns-spanned="2" table:number-rows-spanned="1" table:style-name="ce26">
            <text:p>La o el estudiante falta a la escuela, al menos una vez a la semana, sin justificación.</text:p>
          </table:table-cell>
          <table:covered-table-cell/>
          <table:table-cell office:value-type="float" office:value="1" table:formula="of:=+IFERROR(AVERAGEIFS([.H11:.BE11];[.H11:.BE11];&quot;&gt;=0&quot;);&quot;&quot;)" table:style-name="ce127">
            <text:p>1.00</text:p>
          </table:table-cell>
          <table:table-cell table:style-name="ce72"/>
          <table:table-cell office:value-type="float" office:value="1" table:formula="of:=+IFERROR((VLOOKUP([BASE_DE_RESPUESTAS.H49];[Back.$M$16:.$N$20];2;0));&quot;&quot;)" table:style-name="ce127">
            <text:p>1.00</text:p>
          </table:table-cell>
          <table:table-cell office:value-type="string" office:string-value="" table:formula="of:=+IFERROR((VLOOKUP([BASE_DE_RESPUESTAS.I49];[Back.$M$16:.$N$20];2;0));&quot;&quot;)" table:style-name="ce127"/>
          <table:table-cell office:value-type="string" office:string-value="" table:formula="of:=+IFERROR((VLOOKUP([BASE_DE_RESPUESTAS.J49];[Back.$M$16:.$N$20];2;0));&quot;&quot;)" table:style-name="ce127"/>
          <table:table-cell office:value-type="string" office:string-value="" table:formula="of:=+IFERROR((VLOOKUP([BASE_DE_RESPUESTAS.K49];[Back.$M$16:.$N$20];2;0));&quot;&quot;)" table:style-name="ce127"/>
          <table:table-cell office:value-type="string" office:string-value="" table:formula="of:=+IFERROR((VLOOKUP([BASE_DE_RESPUESTAS.L49];[Back.$M$16:.$N$20];2;0));&quot;&quot;)" table:style-name="ce127"/>
          <table:table-cell office:value-type="string" office:string-value="" table:formula="of:=+IFERROR((VLOOKUP([BASE_DE_RESPUESTAS.M49];[Back.$M$16:.$N$20];2;0));&quot;&quot;)" table:style-name="ce127"/>
          <table:table-cell office:value-type="string" office:string-value="" table:formula="of:=+IFERROR((VLOOKUP([BASE_DE_RESPUESTAS.N49];[Back.$M$16:.$N$20];2;0));&quot;&quot;)" table:style-name="ce127"/>
          <table:table-cell office:value-type="string" office:string-value="" table:formula="of:=+IFERROR((VLOOKUP([BASE_DE_RESPUESTAS.O49];[Back.$M$16:.$N$20];2;0));&quot;&quot;)" table:style-name="ce127"/>
          <table:table-cell office:value-type="string" office:string-value="" table:formula="of:=+IFERROR((VLOOKUP([BASE_DE_RESPUESTAS.P49];[Back.$M$16:.$N$20];2;0));&quot;&quot;)" table:style-name="ce127"/>
          <table:table-cell office:value-type="string" office:string-value="" table:formula="of:=+IFERROR((VLOOKUP([BASE_DE_RESPUESTAS.Q49];[Back.$M$16:.$N$20];2;0));&quot;&quot;)" table:style-name="ce127"/>
          <table:table-cell office:value-type="string" office:string-value="" table:formula="of:=+IFERROR((VLOOKUP([BASE_DE_RESPUESTAS.R49];[Back.$M$16:.$N$20];2;0));&quot;&quot;)" table:style-name="ce127"/>
          <table:table-cell office:value-type="string" office:string-value="" table:formula="of:=+IFERROR((VLOOKUP([BASE_DE_RESPUESTAS.S49];[Back.$M$16:.$N$20];2;0));&quot;&quot;)" table:style-name="ce127"/>
          <table:table-cell office:value-type="string" office:string-value="" table:formula="of:=+IFERROR((VLOOKUP([BASE_DE_RESPUESTAS.T49];[Back.$M$16:.$N$20];2;0));&quot;&quot;)" table:style-name="ce127"/>
          <table:table-cell office:value-type="string" office:string-value="" table:formula="of:=+IFERROR((VLOOKUP([BASE_DE_RESPUESTAS.U49];[Back.$M$16:.$N$20];2;0));&quot;&quot;)" table:style-name="ce127"/>
          <table:table-cell office:value-type="string" office:string-value="" table:formula="of:=+IFERROR((VLOOKUP([BASE_DE_RESPUESTAS.V49];[Back.$M$16:.$N$20];2;0));&quot;&quot;)" table:style-name="ce127"/>
          <table:table-cell office:value-type="string" office:string-value="" table:formula="of:=+IFERROR((VLOOKUP([BASE_DE_RESPUESTAS.W49];[Back.$M$16:.$N$20];2;0));&quot;&quot;)" table:style-name="ce127"/>
          <table:table-cell office:value-type="string" office:string-value="" table:formula="of:=+IFERROR((VLOOKUP([BASE_DE_RESPUESTAS.X49];[Back.$M$16:.$N$20];2;0));&quot;&quot;)" table:style-name="ce127"/>
          <table:table-cell office:value-type="string" office:string-value="" table:formula="of:=+IFERROR((VLOOKUP([BASE_DE_RESPUESTAS.Y49];[Back.$M$16:.$N$20];2;0));&quot;&quot;)" table:style-name="ce127"/>
          <table:table-cell office:value-type="string" office:string-value="" table:formula="of:=+IFERROR((VLOOKUP([BASE_DE_RESPUESTAS.Z49];[Back.$M$16:.$N$20];2;0));&quot;&quot;)" table:style-name="ce127"/>
          <table:table-cell office:value-type="string" office:string-value="" table:formula="of:=+IFERROR((VLOOKUP([BASE_DE_RESPUESTAS.AA49];[Back.$M$16:.$N$20];2;0));&quot;&quot;)" table:style-name="ce127"/>
          <table:table-cell office:value-type="string" office:string-value="" table:formula="of:=+IFERROR((VLOOKUP([BASE_DE_RESPUESTAS.AB49];[Back.$M$16:.$N$20];2;0));&quot;&quot;)" table:style-name="ce127"/>
          <table:table-cell office:value-type="string" office:string-value="" table:formula="of:=+IFERROR((VLOOKUP([BASE_DE_RESPUESTAS.AC49];[Back.$M$16:.$N$20];2;0));&quot;&quot;)" table:style-name="ce127"/>
          <table:table-cell office:value-type="string" office:string-value="" table:formula="of:=+IFERROR((VLOOKUP([BASE_DE_RESPUESTAS.AD49];[Back.$M$16:.$N$20];2;0));&quot;&quot;)" table:style-name="ce127"/>
          <table:table-cell office:value-type="string" office:string-value="" table:formula="of:=+IFERROR((VLOOKUP([BASE_DE_RESPUESTAS.AE49];[Back.$M$16:.$N$20];2;0));&quot;&quot;)" table:style-name="ce127"/>
          <table:table-cell office:value-type="string" office:string-value="" table:formula="of:=+IFERROR((VLOOKUP([BASE_DE_RESPUESTAS.AF49];[Back.$M$16:.$N$20];2;0));&quot;&quot;)" table:style-name="ce127"/>
          <table:table-cell office:value-type="string" office:string-value="" table:formula="of:=+IFERROR((VLOOKUP([BASE_DE_RESPUESTAS.AG49];[Back.$M$16:.$N$20];2;0));&quot;&quot;)" table:style-name="ce127"/>
          <table:table-cell office:value-type="string" office:string-value="" table:formula="of:=+IFERROR((VLOOKUP([BASE_DE_RESPUESTAS.AH49];[Back.$M$16:.$N$20];2;0));&quot;&quot;)" table:style-name="ce127"/>
          <table:table-cell office:value-type="string" office:string-value="" table:formula="of:=+IFERROR((VLOOKUP([BASE_DE_RESPUESTAS.AI49];[Back.$M$16:.$N$20];2;0));&quot;&quot;)" table:style-name="ce127"/>
          <table:table-cell office:value-type="string" office:string-value="" table:formula="of:=+IFERROR((VLOOKUP([BASE_DE_RESPUESTAS.AJ49];[Back.$M$16:.$N$20];2;0));&quot;&quot;)" table:style-name="ce127"/>
          <table:table-cell office:value-type="string" office:string-value="" table:formula="of:=+IFERROR((VLOOKUP([BASE_DE_RESPUESTAS.AK49];[Back.$M$16:.$N$20];2;0));&quot;&quot;)" table:style-name="ce127"/>
          <table:table-cell office:value-type="string" office:string-value="" table:formula="of:=+IFERROR((VLOOKUP([BASE_DE_RESPUESTAS.AL49];[Back.$M$16:.$N$20];2;0));&quot;&quot;)" table:style-name="ce127"/>
          <table:table-cell office:value-type="string" office:string-value="" table:formula="of:=+IFERROR((VLOOKUP([BASE_DE_RESPUESTAS.AM49];[Back.$M$16:.$N$20];2;0));&quot;&quot;)" table:style-name="ce127"/>
          <table:table-cell office:value-type="string" office:string-value="" table:formula="of:=+IFERROR((VLOOKUP([BASE_DE_RESPUESTAS.AN49];[Back.$M$16:.$N$20];2;0));&quot;&quot;)" table:style-name="ce127"/>
          <table:table-cell office:value-type="string" office:string-value="" table:formula="of:=+IFERROR((VLOOKUP([BASE_DE_RESPUESTAS.AO49];[Back.$M$16:.$N$20];2;0));&quot;&quot;)" table:style-name="ce127"/>
          <table:table-cell office:value-type="string" office:string-value="" table:formula="of:=+IFERROR((VLOOKUP([BASE_DE_RESPUESTAS.AP49];[Back.$M$16:.$N$20];2;0));&quot;&quot;)" table:style-name="ce127"/>
          <table:table-cell office:value-type="string" office:string-value="" table:formula="of:=+IFERROR((VLOOKUP([BASE_DE_RESPUESTAS.AQ49];[Back.$M$16:.$N$20];2;0));&quot;&quot;)" table:style-name="ce127"/>
          <table:table-cell office:value-type="string" office:string-value="" table:formula="of:=+IFERROR((VLOOKUP([BASE_DE_RESPUESTAS.AR49];[Back.$M$16:.$N$20];2;0));&quot;&quot;)" table:style-name="ce127"/>
          <table:table-cell office:value-type="string" office:string-value="" table:formula="of:=+IFERROR((VLOOKUP([BASE_DE_RESPUESTAS.AS49];[Back.$M$16:.$N$20];2;0));&quot;&quot;)" table:style-name="ce127"/>
          <table:table-cell office:value-type="string" office:string-value="" table:formula="of:=+IFERROR((VLOOKUP([BASE_DE_RESPUESTAS.AT49];[Back.$M$16:.$N$20];2;0));&quot;&quot;)" table:style-name="ce127"/>
          <table:table-cell office:value-type="string" office:string-value="" table:formula="of:=+IFERROR((VLOOKUP([BASE_DE_RESPUESTAS.AU49];[Back.$M$16:.$N$20];2;0));&quot;&quot;)" table:style-name="ce127"/>
          <table:table-cell office:value-type="string" office:string-value="" table:formula="of:=+IFERROR((VLOOKUP([BASE_DE_RESPUESTAS.AV49];[Back.$M$16:.$N$20];2;0));&quot;&quot;)" table:style-name="ce127"/>
          <table:table-cell office:value-type="string" office:string-value="" table:formula="of:=+IFERROR((VLOOKUP([BASE_DE_RESPUESTAS.AW49];[Back.$M$16:.$N$20];2;0));&quot;&quot;)" table:style-name="ce127"/>
          <table:table-cell office:value-type="string" office:string-value="" table:formula="of:=+IFERROR((VLOOKUP([BASE_DE_RESPUESTAS.AX49];[Back.$M$16:.$N$20];2;0));&quot;&quot;)" table:style-name="ce127"/>
          <table:table-cell office:value-type="string" office:string-value="" table:formula="of:=+IFERROR((VLOOKUP([BASE_DE_RESPUESTAS.AY49];[Back.$M$16:.$N$20];2;0));&quot;&quot;)" table:style-name="ce127"/>
          <table:table-cell office:value-type="string" office:string-value="" table:formula="of:=+IFERROR((VLOOKUP([BASE_DE_RESPUESTAS.AZ49];[Back.$M$16:.$N$20];2;0));&quot;&quot;)" table:style-name="ce127"/>
          <table:table-cell office:value-type="string" office:string-value="" table:formula="of:=+IFERROR((VLOOKUP([BASE_DE_RESPUESTAS.BA49];[Back.$M$16:.$N$20];2;0));&quot;&quot;)" table:style-name="ce127"/>
          <table:table-cell office:value-type="string" office:string-value="" table:formula="of:=+IFERROR((VLOOKUP([BASE_DE_RESPUESTAS.BB49];[Back.$M$16:.$N$20];2;0));&quot;&quot;)" table:style-name="ce127"/>
          <table:table-cell office:value-type="string" office:string-value="" table:formula="of:=+IFERROR((VLOOKUP([BASE_DE_RESPUESTAS.BC49];[Back.$M$16:.$N$20];2;0));&quot;&quot;)" table:style-name="ce127"/>
          <table:table-cell office:value-type="string" office:string-value="" table:formula="of:=+IFERROR((VLOOKUP([BASE_DE_RESPUESTAS.BD49];[Back.$M$16:.$N$20];2;0));&quot;&quot;)" table:style-name="ce127"/>
          <table:table-cell office:value-type="string" office:string-value="" table:formula="of:=+IFERROR((VLOOKUP([BASE_DE_RESPUESTAS.BE49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2" table:number-rows-spanned="1" table:style-name="ce26">
            <text:p>La o el estudiante piensa en dejar la escuela.</text:p>
          </table:table-cell>
          <table:covered-table-cell/>
          <table:table-cell office:value-type="float" office:value="1" table:formula="of:=+IFERROR(AVERAGEIFS([.H12:.BE12];[.H12:.BE12];&quot;&gt;=0&quot;);&quot;&quot;)" table:style-name="ce127">
            <text:p>1.00</text:p>
          </table:table-cell>
          <table:table-cell table:style-name="ce72"/>
          <table:table-cell office:value-type="float" office:value="1" table:formula="of:=+IFERROR((VLOOKUP([BASE_DE_RESPUESTAS.H50];[Back.$M$16:.$N$20];2;0));&quot;&quot;)" table:style-name="ce127">
            <text:p>1.00</text:p>
          </table:table-cell>
          <table:table-cell office:value-type="string" office:string-value="" table:formula="of:=+IFERROR((VLOOKUP([BASE_DE_RESPUESTAS.I50];[Back.$M$16:.$N$20];2;0));&quot;&quot;)" table:style-name="ce127"/>
          <table:table-cell office:value-type="string" office:string-value="" table:formula="of:=+IFERROR((VLOOKUP([BASE_DE_RESPUESTAS.J50];[Back.$M$16:.$N$20];2;0));&quot;&quot;)" table:style-name="ce127"/>
          <table:table-cell office:value-type="string" office:string-value="" table:formula="of:=+IFERROR((VLOOKUP([BASE_DE_RESPUESTAS.K50];[Back.$M$16:.$N$20];2;0));&quot;&quot;)" table:style-name="ce127"/>
          <table:table-cell office:value-type="string" office:string-value="" table:formula="of:=+IFERROR((VLOOKUP([BASE_DE_RESPUESTAS.L50];[Back.$M$16:.$N$20];2;0));&quot;&quot;)" table:style-name="ce127"/>
          <table:table-cell office:value-type="string" office:string-value="" table:formula="of:=+IFERROR((VLOOKUP([BASE_DE_RESPUESTAS.M50];[Back.$M$16:.$N$20];2;0));&quot;&quot;)" table:style-name="ce127"/>
          <table:table-cell office:value-type="string" office:string-value="" table:formula="of:=+IFERROR((VLOOKUP([BASE_DE_RESPUESTAS.N50];[Back.$M$16:.$N$20];2;0));&quot;&quot;)" table:style-name="ce127"/>
          <table:table-cell office:value-type="string" office:string-value="" table:formula="of:=+IFERROR((VLOOKUP([BASE_DE_RESPUESTAS.O50];[Back.$M$16:.$N$20];2;0));&quot;&quot;)" table:style-name="ce127"/>
          <table:table-cell office:value-type="string" office:string-value="" table:formula="of:=+IFERROR((VLOOKUP([BASE_DE_RESPUESTAS.P50];[Back.$M$16:.$N$20];2;0));&quot;&quot;)" table:style-name="ce127"/>
          <table:table-cell office:value-type="string" office:string-value="" table:formula="of:=+IFERROR((VLOOKUP([BASE_DE_RESPUESTAS.Q50];[Back.$M$16:.$N$20];2;0));&quot;&quot;)" table:style-name="ce127"/>
          <table:table-cell office:value-type="string" office:string-value="" table:formula="of:=+IFERROR((VLOOKUP([BASE_DE_RESPUESTAS.R50];[Back.$M$16:.$N$20];2;0));&quot;&quot;)" table:style-name="ce127"/>
          <table:table-cell office:value-type="string" office:string-value="" table:formula="of:=+IFERROR((VLOOKUP([BASE_DE_RESPUESTAS.S50];[Back.$M$16:.$N$20];2;0));&quot;&quot;)" table:style-name="ce127"/>
          <table:table-cell office:value-type="string" office:string-value="" table:formula="of:=+IFERROR((VLOOKUP([BASE_DE_RESPUESTAS.T50];[Back.$M$16:.$N$20];2;0));&quot;&quot;)" table:style-name="ce127"/>
          <table:table-cell office:value-type="string" office:string-value="" table:formula="of:=+IFERROR((VLOOKUP([BASE_DE_RESPUESTAS.U50];[Back.$M$16:.$N$20];2;0));&quot;&quot;)" table:style-name="ce127"/>
          <table:table-cell office:value-type="string" office:string-value="" table:formula="of:=+IFERROR((VLOOKUP([BASE_DE_RESPUESTAS.V50];[Back.$M$16:.$N$20];2;0));&quot;&quot;)" table:style-name="ce127"/>
          <table:table-cell office:value-type="string" office:string-value="" table:formula="of:=+IFERROR((VLOOKUP([BASE_DE_RESPUESTAS.W50];[Back.$M$16:.$N$20];2;0));&quot;&quot;)" table:style-name="ce127"/>
          <table:table-cell office:value-type="string" office:string-value="" table:formula="of:=+IFERROR((VLOOKUP([BASE_DE_RESPUESTAS.X50];[Back.$M$16:.$N$20];2;0));&quot;&quot;)" table:style-name="ce127"/>
          <table:table-cell office:value-type="string" office:string-value="" table:formula="of:=+IFERROR((VLOOKUP([BASE_DE_RESPUESTAS.Y50];[Back.$M$16:.$N$20];2;0));&quot;&quot;)" table:style-name="ce127"/>
          <table:table-cell office:value-type="string" office:string-value="" table:formula="of:=+IFERROR((VLOOKUP([BASE_DE_RESPUESTAS.Z50];[Back.$M$16:.$N$20];2;0));&quot;&quot;)" table:style-name="ce127"/>
          <table:table-cell office:value-type="string" office:string-value="" table:formula="of:=+IFERROR((VLOOKUP([BASE_DE_RESPUESTAS.AA50];[Back.$M$16:.$N$20];2;0));&quot;&quot;)" table:style-name="ce127"/>
          <table:table-cell office:value-type="string" office:string-value="" table:formula="of:=+IFERROR((VLOOKUP([BASE_DE_RESPUESTAS.AB50];[Back.$M$16:.$N$20];2;0));&quot;&quot;)" table:style-name="ce127"/>
          <table:table-cell office:value-type="string" office:string-value="" table:formula="of:=+IFERROR((VLOOKUP([BASE_DE_RESPUESTAS.AC50];[Back.$M$16:.$N$20];2;0));&quot;&quot;)" table:style-name="ce127"/>
          <table:table-cell office:value-type="string" office:string-value="" table:formula="of:=+IFERROR((VLOOKUP([BASE_DE_RESPUESTAS.AD50];[Back.$M$16:.$N$20];2;0));&quot;&quot;)" table:style-name="ce127"/>
          <table:table-cell office:value-type="string" office:string-value="" table:formula="of:=+IFERROR((VLOOKUP([BASE_DE_RESPUESTAS.AE50];[Back.$M$16:.$N$20];2;0));&quot;&quot;)" table:style-name="ce127"/>
          <table:table-cell office:value-type="string" office:string-value="" table:formula="of:=+IFERROR((VLOOKUP([BASE_DE_RESPUESTAS.AF50];[Back.$M$16:.$N$20];2;0));&quot;&quot;)" table:style-name="ce127"/>
          <table:table-cell office:value-type="string" office:string-value="" table:formula="of:=+IFERROR((VLOOKUP([BASE_DE_RESPUESTAS.AG50];[Back.$M$16:.$N$20];2;0));&quot;&quot;)" table:style-name="ce127"/>
          <table:table-cell office:value-type="string" office:string-value="" table:formula="of:=+IFERROR((VLOOKUP([BASE_DE_RESPUESTAS.AH50];[Back.$M$16:.$N$20];2;0));&quot;&quot;)" table:style-name="ce127"/>
          <table:table-cell office:value-type="string" office:string-value="" table:formula="of:=+IFERROR((VLOOKUP([BASE_DE_RESPUESTAS.AI50];[Back.$M$16:.$N$20];2;0));&quot;&quot;)" table:style-name="ce127"/>
          <table:table-cell office:value-type="string" office:string-value="" table:formula="of:=+IFERROR((VLOOKUP([BASE_DE_RESPUESTAS.AJ50];[Back.$M$16:.$N$20];2;0));&quot;&quot;)" table:style-name="ce127"/>
          <table:table-cell office:value-type="string" office:string-value="" table:formula="of:=+IFERROR((VLOOKUP([BASE_DE_RESPUESTAS.AK50];[Back.$M$16:.$N$20];2;0));&quot;&quot;)" table:style-name="ce127"/>
          <table:table-cell office:value-type="string" office:string-value="" table:formula="of:=+IFERROR((VLOOKUP([BASE_DE_RESPUESTAS.AL50];[Back.$M$16:.$N$20];2;0));&quot;&quot;)" table:style-name="ce127"/>
          <table:table-cell office:value-type="string" office:string-value="" table:formula="of:=+IFERROR((VLOOKUP([BASE_DE_RESPUESTAS.AM50];[Back.$M$16:.$N$20];2;0));&quot;&quot;)" table:style-name="ce127"/>
          <table:table-cell office:value-type="string" office:string-value="" table:formula="of:=+IFERROR((VLOOKUP([BASE_DE_RESPUESTAS.AN50];[Back.$M$16:.$N$20];2;0));&quot;&quot;)" table:style-name="ce127"/>
          <table:table-cell office:value-type="string" office:string-value="" table:formula="of:=+IFERROR((VLOOKUP([BASE_DE_RESPUESTAS.AO50];[Back.$M$16:.$N$20];2;0));&quot;&quot;)" table:style-name="ce127"/>
          <table:table-cell office:value-type="string" office:string-value="" table:formula="of:=+IFERROR((VLOOKUP([BASE_DE_RESPUESTAS.AP50];[Back.$M$16:.$N$20];2;0));&quot;&quot;)" table:style-name="ce127"/>
          <table:table-cell office:value-type="string" office:string-value="" table:formula="of:=+IFERROR((VLOOKUP([BASE_DE_RESPUESTAS.AQ50];[Back.$M$16:.$N$20];2;0));&quot;&quot;)" table:style-name="ce127"/>
          <table:table-cell office:value-type="string" office:string-value="" table:formula="of:=+IFERROR((VLOOKUP([BASE_DE_RESPUESTAS.AR50];[Back.$M$16:.$N$20];2;0));&quot;&quot;)" table:style-name="ce127"/>
          <table:table-cell office:value-type="string" office:string-value="" table:formula="of:=+IFERROR((VLOOKUP([BASE_DE_RESPUESTAS.AS50];[Back.$M$16:.$N$20];2;0));&quot;&quot;)" table:style-name="ce127"/>
          <table:table-cell office:value-type="string" office:string-value="" table:formula="of:=+IFERROR((VLOOKUP([BASE_DE_RESPUESTAS.AT50];[Back.$M$16:.$N$20];2;0));&quot;&quot;)" table:style-name="ce127"/>
          <table:table-cell office:value-type="string" office:string-value="" table:formula="of:=+IFERROR((VLOOKUP([BASE_DE_RESPUESTAS.AU50];[Back.$M$16:.$N$20];2;0));&quot;&quot;)" table:style-name="ce127"/>
          <table:table-cell office:value-type="string" office:string-value="" table:formula="of:=+IFERROR((VLOOKUP([BASE_DE_RESPUESTAS.AV50];[Back.$M$16:.$N$20];2;0));&quot;&quot;)" table:style-name="ce127"/>
          <table:table-cell office:value-type="string" office:string-value="" table:formula="of:=+IFERROR((VLOOKUP([BASE_DE_RESPUESTAS.AW50];[Back.$M$16:.$N$20];2;0));&quot;&quot;)" table:style-name="ce127"/>
          <table:table-cell office:value-type="string" office:string-value="" table:formula="of:=+IFERROR((VLOOKUP([BASE_DE_RESPUESTAS.AX50];[Back.$M$16:.$N$20];2;0));&quot;&quot;)" table:style-name="ce127"/>
          <table:table-cell office:value-type="string" office:string-value="" table:formula="of:=+IFERROR((VLOOKUP([BASE_DE_RESPUESTAS.AY50];[Back.$M$16:.$N$20];2;0));&quot;&quot;)" table:style-name="ce127"/>
          <table:table-cell office:value-type="string" office:string-value="" table:formula="of:=+IFERROR((VLOOKUP([BASE_DE_RESPUESTAS.AZ50];[Back.$M$16:.$N$20];2;0));&quot;&quot;)" table:style-name="ce127"/>
          <table:table-cell office:value-type="string" office:string-value="" table:formula="of:=+IFERROR((VLOOKUP([BASE_DE_RESPUESTAS.BA50];[Back.$M$16:.$N$20];2;0));&quot;&quot;)" table:style-name="ce127"/>
          <table:table-cell office:value-type="string" office:string-value="" table:formula="of:=+IFERROR((VLOOKUP([BASE_DE_RESPUESTAS.BB50];[Back.$M$16:.$N$20];2;0));&quot;&quot;)" table:style-name="ce127"/>
          <table:table-cell office:value-type="string" office:string-value="" table:formula="of:=+IFERROR((VLOOKUP([BASE_DE_RESPUESTAS.BC50];[Back.$M$16:.$N$20];2;0));&quot;&quot;)" table:style-name="ce127"/>
          <table:table-cell office:value-type="string" office:string-value="" table:formula="of:=+IFERROR((VLOOKUP([BASE_DE_RESPUESTAS.BD50];[Back.$M$16:.$N$20];2;0));&quot;&quot;)" table:style-name="ce127"/>
          <table:table-cell office:value-type="string" office:string-value="" table:formula="of:=+IFERROR((VLOOKUP([BASE_DE_RESPUESTAS.BE50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25">
            <text:p>Desinformación sobre educación sexual integral</text:p>
          </table:table-cell>
          <table:table-cell office:value-type="string" table:number-columns-spanned="2" table:number-rows-spanned="1" table:style-name="ce26">
            <text:p>La o el estudiante no recibe información sobre educación sexual integral.</text:p>
          </table:table-cell>
          <table:covered-table-cell/>
          <table:table-cell office:value-type="float" office:value="3" table:formula="of:=+IFERROR(AVERAGEIFS([.H13:.BE13];[.H13:.BE13];&quot;&gt;=0&quot;);&quot;&quot;)" table:style-name="ce127">
            <text:p>3.00</text:p>
          </table:table-cell>
          <table:table-cell table:style-name="ce72"/>
          <table:table-cell office:value-type="float" office:value="3" table:formula="of:=+IFERROR((VLOOKUP([BASE_DE_RESPUESTAS.H51];[Back.$M$16:.$N$20];2;0));&quot;&quot;)" table:style-name="ce127">
            <text:p>3.00</text:p>
          </table:table-cell>
          <table:table-cell office:value-type="string" office:string-value="" table:formula="of:=+IFERROR((VLOOKUP([BASE_DE_RESPUESTAS.I51];[Back.$M$16:.$N$20];2;0));&quot;&quot;)" table:style-name="ce127"/>
          <table:table-cell office:value-type="string" office:string-value="" table:formula="of:=+IFERROR((VLOOKUP([BASE_DE_RESPUESTAS.J51];[Back.$M$16:.$N$20];2;0));&quot;&quot;)" table:style-name="ce127"/>
          <table:table-cell office:value-type="string" office:string-value="" table:formula="of:=+IFERROR((VLOOKUP([BASE_DE_RESPUESTAS.K51];[Back.$M$16:.$N$20];2;0));&quot;&quot;)" table:style-name="ce127"/>
          <table:table-cell office:value-type="string" office:string-value="" table:formula="of:=+IFERROR((VLOOKUP([BASE_DE_RESPUESTAS.L51];[Back.$M$16:.$N$20];2;0));&quot;&quot;)" table:style-name="ce127"/>
          <table:table-cell office:value-type="string" office:string-value="" table:formula="of:=+IFERROR((VLOOKUP([BASE_DE_RESPUESTAS.M51];[Back.$M$16:.$N$20];2;0));&quot;&quot;)" table:style-name="ce127"/>
          <table:table-cell office:value-type="string" office:string-value="" table:formula="of:=+IFERROR((VLOOKUP([BASE_DE_RESPUESTAS.N51];[Back.$M$16:.$N$20];2;0));&quot;&quot;)" table:style-name="ce127"/>
          <table:table-cell office:value-type="string" office:string-value="" table:formula="of:=+IFERROR((VLOOKUP([BASE_DE_RESPUESTAS.O51];[Back.$M$16:.$N$20];2;0));&quot;&quot;)" table:style-name="ce127"/>
          <table:table-cell office:value-type="string" office:string-value="" table:formula="of:=+IFERROR((VLOOKUP([BASE_DE_RESPUESTAS.P51];[Back.$M$16:.$N$20];2;0));&quot;&quot;)" table:style-name="ce127"/>
          <table:table-cell office:value-type="string" office:string-value="" table:formula="of:=+IFERROR((VLOOKUP([BASE_DE_RESPUESTAS.Q51];[Back.$M$16:.$N$20];2;0));&quot;&quot;)" table:style-name="ce127"/>
          <table:table-cell office:value-type="string" office:string-value="" table:formula="of:=+IFERROR((VLOOKUP([BASE_DE_RESPUESTAS.R51];[Back.$M$16:.$N$20];2;0));&quot;&quot;)" table:style-name="ce127"/>
          <table:table-cell office:value-type="string" office:string-value="" table:formula="of:=+IFERROR((VLOOKUP([BASE_DE_RESPUESTAS.S51];[Back.$M$16:.$N$20];2;0));&quot;&quot;)" table:style-name="ce127"/>
          <table:table-cell office:value-type="string" office:string-value="" table:formula="of:=+IFERROR((VLOOKUP([BASE_DE_RESPUESTAS.T51];[Back.$M$16:.$N$20];2;0));&quot;&quot;)" table:style-name="ce127"/>
          <table:table-cell office:value-type="string" office:string-value="" table:formula="of:=+IFERROR((VLOOKUP([BASE_DE_RESPUESTAS.U51];[Back.$M$16:.$N$20];2;0));&quot;&quot;)" table:style-name="ce127"/>
          <table:table-cell office:value-type="string" office:string-value="" table:formula="of:=+IFERROR((VLOOKUP([BASE_DE_RESPUESTAS.V51];[Back.$M$16:.$N$20];2;0));&quot;&quot;)" table:style-name="ce127"/>
          <table:table-cell office:value-type="string" office:string-value="" table:formula="of:=+IFERROR((VLOOKUP([BASE_DE_RESPUESTAS.W51];[Back.$M$16:.$N$20];2;0));&quot;&quot;)" table:style-name="ce127"/>
          <table:table-cell office:value-type="string" office:string-value="" table:formula="of:=+IFERROR((VLOOKUP([BASE_DE_RESPUESTAS.X51];[Back.$M$16:.$N$20];2;0));&quot;&quot;)" table:style-name="ce127"/>
          <table:table-cell office:value-type="string" office:string-value="" table:formula="of:=+IFERROR((VLOOKUP([BASE_DE_RESPUESTAS.Y51];[Back.$M$16:.$N$20];2;0));&quot;&quot;)" table:style-name="ce127"/>
          <table:table-cell office:value-type="string" office:string-value="" table:formula="of:=+IFERROR((VLOOKUP([BASE_DE_RESPUESTAS.Z51];[Back.$M$16:.$N$20];2;0));&quot;&quot;)" table:style-name="ce127"/>
          <table:table-cell office:value-type="string" office:string-value="" table:formula="of:=+IFERROR((VLOOKUP([BASE_DE_RESPUESTAS.AA51];[Back.$M$16:.$N$20];2;0));&quot;&quot;)" table:style-name="ce127"/>
          <table:table-cell office:value-type="string" office:string-value="" table:formula="of:=+IFERROR((VLOOKUP([BASE_DE_RESPUESTAS.AB51];[Back.$M$16:.$N$20];2;0));&quot;&quot;)" table:style-name="ce127"/>
          <table:table-cell office:value-type="string" office:string-value="" table:formula="of:=+IFERROR((VLOOKUP([BASE_DE_RESPUESTAS.AC51];[Back.$M$16:.$N$20];2;0));&quot;&quot;)" table:style-name="ce127"/>
          <table:table-cell office:value-type="string" office:string-value="" table:formula="of:=+IFERROR((VLOOKUP([BASE_DE_RESPUESTAS.AD51];[Back.$M$16:.$N$20];2;0));&quot;&quot;)" table:style-name="ce127"/>
          <table:table-cell office:value-type="string" office:string-value="" table:formula="of:=+IFERROR((VLOOKUP([BASE_DE_RESPUESTAS.AE51];[Back.$M$16:.$N$20];2;0));&quot;&quot;)" table:style-name="ce127"/>
          <table:table-cell office:value-type="string" office:string-value="" table:formula="of:=+IFERROR((VLOOKUP([BASE_DE_RESPUESTAS.AF51];[Back.$M$16:.$N$20];2;0));&quot;&quot;)" table:style-name="ce127"/>
          <table:table-cell office:value-type="string" office:string-value="" table:formula="of:=+IFERROR((VLOOKUP([BASE_DE_RESPUESTAS.AG51];[Back.$M$16:.$N$20];2;0));&quot;&quot;)" table:style-name="ce127"/>
          <table:table-cell office:value-type="string" office:string-value="" table:formula="of:=+IFERROR((VLOOKUP([BASE_DE_RESPUESTAS.AH51];[Back.$M$16:.$N$20];2;0));&quot;&quot;)" table:style-name="ce127"/>
          <table:table-cell office:value-type="string" office:string-value="" table:formula="of:=+IFERROR((VLOOKUP([BASE_DE_RESPUESTAS.AI51];[Back.$M$16:.$N$20];2;0));&quot;&quot;)" table:style-name="ce127"/>
          <table:table-cell office:value-type="string" office:string-value="" table:formula="of:=+IFERROR((VLOOKUP([BASE_DE_RESPUESTAS.AJ51];[Back.$M$16:.$N$20];2;0));&quot;&quot;)" table:style-name="ce127"/>
          <table:table-cell office:value-type="string" office:string-value="" table:formula="of:=+IFERROR((VLOOKUP([BASE_DE_RESPUESTAS.AK51];[Back.$M$16:.$N$20];2;0));&quot;&quot;)" table:style-name="ce127"/>
          <table:table-cell office:value-type="string" office:string-value="" table:formula="of:=+IFERROR((VLOOKUP([BASE_DE_RESPUESTAS.AL51];[Back.$M$16:.$N$20];2;0));&quot;&quot;)" table:style-name="ce127"/>
          <table:table-cell office:value-type="string" office:string-value="" table:formula="of:=+IFERROR((VLOOKUP([BASE_DE_RESPUESTAS.AM51];[Back.$M$16:.$N$20];2;0));&quot;&quot;)" table:style-name="ce127"/>
          <table:table-cell office:value-type="string" office:string-value="" table:formula="of:=+IFERROR((VLOOKUP([BASE_DE_RESPUESTAS.AN51];[Back.$M$16:.$N$20];2;0));&quot;&quot;)" table:style-name="ce127"/>
          <table:table-cell office:value-type="string" office:string-value="" table:formula="of:=+IFERROR((VLOOKUP([BASE_DE_RESPUESTAS.AO51];[Back.$M$16:.$N$20];2;0));&quot;&quot;)" table:style-name="ce127"/>
          <table:table-cell office:value-type="string" office:string-value="" table:formula="of:=+IFERROR((VLOOKUP([BASE_DE_RESPUESTAS.AP51];[Back.$M$16:.$N$20];2;0));&quot;&quot;)" table:style-name="ce127"/>
          <table:table-cell office:value-type="string" office:string-value="" table:formula="of:=+IFERROR((VLOOKUP([BASE_DE_RESPUESTAS.AQ51];[Back.$M$16:.$N$20];2;0));&quot;&quot;)" table:style-name="ce127"/>
          <table:table-cell office:value-type="string" office:string-value="" table:formula="of:=+IFERROR((VLOOKUP([BASE_DE_RESPUESTAS.AR51];[Back.$M$16:.$N$20];2;0));&quot;&quot;)" table:style-name="ce127"/>
          <table:table-cell office:value-type="string" office:string-value="" table:formula="of:=+IFERROR((VLOOKUP([BASE_DE_RESPUESTAS.AS51];[Back.$M$16:.$N$20];2;0));&quot;&quot;)" table:style-name="ce127"/>
          <table:table-cell office:value-type="string" office:string-value="" table:formula="of:=+IFERROR((VLOOKUP([BASE_DE_RESPUESTAS.AT51];[Back.$M$16:.$N$20];2;0));&quot;&quot;)" table:style-name="ce127"/>
          <table:table-cell office:value-type="string" office:string-value="" table:formula="of:=+IFERROR((VLOOKUP([BASE_DE_RESPUESTAS.AU51];[Back.$M$16:.$N$20];2;0));&quot;&quot;)" table:style-name="ce127"/>
          <table:table-cell office:value-type="string" office:string-value="" table:formula="of:=+IFERROR((VLOOKUP([BASE_DE_RESPUESTAS.AV51];[Back.$M$16:.$N$20];2;0));&quot;&quot;)" table:style-name="ce127"/>
          <table:table-cell office:value-type="string" office:string-value="" table:formula="of:=+IFERROR((VLOOKUP([BASE_DE_RESPUESTAS.AW51];[Back.$M$16:.$N$20];2;0));&quot;&quot;)" table:style-name="ce127"/>
          <table:table-cell office:value-type="string" office:string-value="" table:formula="of:=+IFERROR((VLOOKUP([BASE_DE_RESPUESTAS.AX51];[Back.$M$16:.$N$20];2;0));&quot;&quot;)" table:style-name="ce127"/>
          <table:table-cell office:value-type="string" office:string-value="" table:formula="of:=+IFERROR((VLOOKUP([BASE_DE_RESPUESTAS.AY51];[Back.$M$16:.$N$20];2;0));&quot;&quot;)" table:style-name="ce127"/>
          <table:table-cell office:value-type="string" office:string-value="" table:formula="of:=+IFERROR((VLOOKUP([BASE_DE_RESPUESTAS.AZ51];[Back.$M$16:.$N$20];2;0));&quot;&quot;)" table:style-name="ce127"/>
          <table:table-cell office:value-type="string" office:string-value="" table:formula="of:=+IFERROR((VLOOKUP([BASE_DE_RESPUESTAS.BA51];[Back.$M$16:.$N$20];2;0));&quot;&quot;)" table:style-name="ce127"/>
          <table:table-cell office:value-type="string" office:string-value="" table:formula="of:=+IFERROR((VLOOKUP([BASE_DE_RESPUESTAS.BB51];[Back.$M$16:.$N$20];2;0));&quot;&quot;)" table:style-name="ce127"/>
          <table:table-cell office:value-type="string" office:string-value="" table:formula="of:=+IFERROR((VLOOKUP([BASE_DE_RESPUESTAS.BC51];[Back.$M$16:.$N$20];2;0));&quot;&quot;)" table:style-name="ce127"/>
          <table:table-cell office:value-type="string" office:string-value="" table:formula="of:=+IFERROR((VLOOKUP([BASE_DE_RESPUESTAS.BD51];[Back.$M$16:.$N$20];2;0));&quot;&quot;)" table:style-name="ce127"/>
          <table:table-cell office:value-type="string" office:string-value="" table:formula="of:=+IFERROR((VLOOKUP([BASE_DE_RESPUESTAS.BE51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2" table:number-rows-spanned="1" table:style-name="ce26">
            <text:p>La o el estudiante desconoce sobre riesgos vinculados a su sexualidad (trata, sexting, nudes, acoso sexual).</text:p>
          </table:table-cell>
          <table:covered-table-cell/>
          <table:table-cell office:value-type="float" office:value="1" table:formula="of:=+IFERROR(AVERAGEIFS([.H14:.BE14];[.H14:.BE14];&quot;&gt;=0&quot;);&quot;&quot;)" table:style-name="ce127">
            <text:p>1.00</text:p>
          </table:table-cell>
          <table:table-cell table:style-name="ce72"/>
          <table:table-cell office:value-type="float" office:value="1" table:formula="of:=+IFERROR((VLOOKUP([BASE_DE_RESPUESTAS.H52];[Back.$M$16:.$N$20];2;0));&quot;&quot;)" table:style-name="ce127">
            <text:p>1.00</text:p>
          </table:table-cell>
          <table:table-cell office:value-type="string" office:string-value="" table:formula="of:=+IFERROR((VLOOKUP([BASE_DE_RESPUESTAS.I52];[Back.$M$16:.$N$20];2;0));&quot;&quot;)" table:style-name="ce127"/>
          <table:table-cell office:value-type="string" office:string-value="" table:formula="of:=+IFERROR((VLOOKUP([BASE_DE_RESPUESTAS.J52];[Back.$M$16:.$N$20];2;0));&quot;&quot;)" table:style-name="ce127"/>
          <table:table-cell office:value-type="string" office:string-value="" table:formula="of:=+IFERROR((VLOOKUP([BASE_DE_RESPUESTAS.K52];[Back.$M$16:.$N$20];2;0));&quot;&quot;)" table:style-name="ce127"/>
          <table:table-cell office:value-type="string" office:string-value="" table:formula="of:=+IFERROR((VLOOKUP([BASE_DE_RESPUESTAS.L52];[Back.$M$16:.$N$20];2;0));&quot;&quot;)" table:style-name="ce127"/>
          <table:table-cell office:value-type="string" office:string-value="" table:formula="of:=+IFERROR((VLOOKUP([BASE_DE_RESPUESTAS.M52];[Back.$M$16:.$N$20];2;0));&quot;&quot;)" table:style-name="ce127"/>
          <table:table-cell office:value-type="string" office:string-value="" table:formula="of:=+IFERROR((VLOOKUP([BASE_DE_RESPUESTAS.N52];[Back.$M$16:.$N$20];2;0));&quot;&quot;)" table:style-name="ce127"/>
          <table:table-cell office:value-type="string" office:string-value="" table:formula="of:=+IFERROR((VLOOKUP([BASE_DE_RESPUESTAS.O52];[Back.$M$16:.$N$20];2;0));&quot;&quot;)" table:style-name="ce127"/>
          <table:table-cell office:value-type="string" office:string-value="" table:formula="of:=+IFERROR((VLOOKUP([BASE_DE_RESPUESTAS.P52];[Back.$M$16:.$N$20];2;0));&quot;&quot;)" table:style-name="ce127"/>
          <table:table-cell office:value-type="string" office:string-value="" table:formula="of:=+IFERROR((VLOOKUP([BASE_DE_RESPUESTAS.Q52];[Back.$M$16:.$N$20];2;0));&quot;&quot;)" table:style-name="ce127"/>
          <table:table-cell office:value-type="string" office:string-value="" table:formula="of:=+IFERROR((VLOOKUP([BASE_DE_RESPUESTAS.R52];[Back.$M$16:.$N$20];2;0));&quot;&quot;)" table:style-name="ce127"/>
          <table:table-cell office:value-type="string" office:string-value="" table:formula="of:=+IFERROR((VLOOKUP([BASE_DE_RESPUESTAS.S52];[Back.$M$16:.$N$20];2;0));&quot;&quot;)" table:style-name="ce127"/>
          <table:table-cell office:value-type="string" office:string-value="" table:formula="of:=+IFERROR((VLOOKUP([BASE_DE_RESPUESTAS.T52];[Back.$M$16:.$N$20];2;0));&quot;&quot;)" table:style-name="ce127"/>
          <table:table-cell office:value-type="string" office:string-value="" table:formula="of:=+IFERROR((VLOOKUP([BASE_DE_RESPUESTAS.U52];[Back.$M$16:.$N$20];2;0));&quot;&quot;)" table:style-name="ce127"/>
          <table:table-cell office:value-type="string" office:string-value="" table:formula="of:=+IFERROR((VLOOKUP([BASE_DE_RESPUESTAS.V52];[Back.$M$16:.$N$20];2;0));&quot;&quot;)" table:style-name="ce127"/>
          <table:table-cell office:value-type="string" office:string-value="" table:formula="of:=+IFERROR((VLOOKUP([BASE_DE_RESPUESTAS.W52];[Back.$M$16:.$N$20];2;0));&quot;&quot;)" table:style-name="ce127"/>
          <table:table-cell office:value-type="string" office:string-value="" table:formula="of:=+IFERROR((VLOOKUP([BASE_DE_RESPUESTAS.X52];[Back.$M$16:.$N$20];2;0));&quot;&quot;)" table:style-name="ce127"/>
          <table:table-cell office:value-type="string" office:string-value="" table:formula="of:=+IFERROR((VLOOKUP([BASE_DE_RESPUESTAS.Y52];[Back.$M$16:.$N$20];2;0));&quot;&quot;)" table:style-name="ce127"/>
          <table:table-cell office:value-type="string" office:string-value="" table:formula="of:=+IFERROR((VLOOKUP([BASE_DE_RESPUESTAS.Z52];[Back.$M$16:.$N$20];2;0));&quot;&quot;)" table:style-name="ce127"/>
          <table:table-cell office:value-type="string" office:string-value="" table:formula="of:=+IFERROR((VLOOKUP([BASE_DE_RESPUESTAS.AA52];[Back.$M$16:.$N$20];2;0));&quot;&quot;)" table:style-name="ce127"/>
          <table:table-cell office:value-type="string" office:string-value="" table:formula="of:=+IFERROR((VLOOKUP([BASE_DE_RESPUESTAS.AB52];[Back.$M$16:.$N$20];2;0));&quot;&quot;)" table:style-name="ce127"/>
          <table:table-cell office:value-type="string" office:string-value="" table:formula="of:=+IFERROR((VLOOKUP([BASE_DE_RESPUESTAS.AC52];[Back.$M$16:.$N$20];2;0));&quot;&quot;)" table:style-name="ce127"/>
          <table:table-cell office:value-type="string" office:string-value="" table:formula="of:=+IFERROR((VLOOKUP([BASE_DE_RESPUESTAS.AD52];[Back.$M$16:.$N$20];2;0));&quot;&quot;)" table:style-name="ce127"/>
          <table:table-cell office:value-type="string" office:string-value="" table:formula="of:=+IFERROR((VLOOKUP([BASE_DE_RESPUESTAS.AE52];[Back.$M$16:.$N$20];2;0));&quot;&quot;)" table:style-name="ce127"/>
          <table:table-cell office:value-type="string" office:string-value="" table:formula="of:=+IFERROR((VLOOKUP([BASE_DE_RESPUESTAS.AF52];[Back.$M$16:.$N$20];2;0));&quot;&quot;)" table:style-name="ce127"/>
          <table:table-cell office:value-type="string" office:string-value="" table:formula="of:=+IFERROR((VLOOKUP([BASE_DE_RESPUESTAS.AG52];[Back.$M$16:.$N$20];2;0));&quot;&quot;)" table:style-name="ce127"/>
          <table:table-cell office:value-type="string" office:string-value="" table:formula="of:=+IFERROR((VLOOKUP([BASE_DE_RESPUESTAS.AH52];[Back.$M$16:.$N$20];2;0));&quot;&quot;)" table:style-name="ce127"/>
          <table:table-cell office:value-type="string" office:string-value="" table:formula="of:=+IFERROR((VLOOKUP([BASE_DE_RESPUESTAS.AI52];[Back.$M$16:.$N$20];2;0));&quot;&quot;)" table:style-name="ce127"/>
          <table:table-cell office:value-type="string" office:string-value="" table:formula="of:=+IFERROR((VLOOKUP([BASE_DE_RESPUESTAS.AJ52];[Back.$M$16:.$N$20];2;0));&quot;&quot;)" table:style-name="ce127"/>
          <table:table-cell office:value-type="string" office:string-value="" table:formula="of:=+IFERROR((VLOOKUP([BASE_DE_RESPUESTAS.AK52];[Back.$M$16:.$N$20];2;0));&quot;&quot;)" table:style-name="ce127"/>
          <table:table-cell office:value-type="string" office:string-value="" table:formula="of:=+IFERROR((VLOOKUP([BASE_DE_RESPUESTAS.AL52];[Back.$M$16:.$N$20];2;0));&quot;&quot;)" table:style-name="ce127"/>
          <table:table-cell office:value-type="string" office:string-value="" table:formula="of:=+IFERROR((VLOOKUP([BASE_DE_RESPUESTAS.AM52];[Back.$M$16:.$N$20];2;0));&quot;&quot;)" table:style-name="ce127"/>
          <table:table-cell office:value-type="string" office:string-value="" table:formula="of:=+IFERROR((VLOOKUP([BASE_DE_RESPUESTAS.AN52];[Back.$M$16:.$N$20];2;0));&quot;&quot;)" table:style-name="ce127"/>
          <table:table-cell office:value-type="string" office:string-value="" table:formula="of:=+IFERROR((VLOOKUP([BASE_DE_RESPUESTAS.AO52];[Back.$M$16:.$N$20];2;0));&quot;&quot;)" table:style-name="ce127"/>
          <table:table-cell office:value-type="string" office:string-value="" table:formula="of:=+IFERROR((VLOOKUP([BASE_DE_RESPUESTAS.AP52];[Back.$M$16:.$N$20];2;0));&quot;&quot;)" table:style-name="ce127"/>
          <table:table-cell office:value-type="string" office:string-value="" table:formula="of:=+IFERROR((VLOOKUP([BASE_DE_RESPUESTAS.AQ52];[Back.$M$16:.$N$20];2;0));&quot;&quot;)" table:style-name="ce127"/>
          <table:table-cell office:value-type="string" office:string-value="" table:formula="of:=+IFERROR((VLOOKUP([BASE_DE_RESPUESTAS.AR52];[Back.$M$16:.$N$20];2;0));&quot;&quot;)" table:style-name="ce127"/>
          <table:table-cell office:value-type="string" office:string-value="" table:formula="of:=+IFERROR((VLOOKUP([BASE_DE_RESPUESTAS.AS52];[Back.$M$16:.$N$20];2;0));&quot;&quot;)" table:style-name="ce127"/>
          <table:table-cell office:value-type="string" office:string-value="" table:formula="of:=+IFERROR((VLOOKUP([BASE_DE_RESPUESTAS.AT52];[Back.$M$16:.$N$20];2;0));&quot;&quot;)" table:style-name="ce127"/>
          <table:table-cell office:value-type="string" office:string-value="" table:formula="of:=+IFERROR((VLOOKUP([BASE_DE_RESPUESTAS.AU52];[Back.$M$16:.$N$20];2;0));&quot;&quot;)" table:style-name="ce127"/>
          <table:table-cell office:value-type="string" office:string-value="" table:formula="of:=+IFERROR((VLOOKUP([BASE_DE_RESPUESTAS.AV52];[Back.$M$16:.$N$20];2;0));&quot;&quot;)" table:style-name="ce127"/>
          <table:table-cell office:value-type="string" office:string-value="" table:formula="of:=+IFERROR((VLOOKUP([BASE_DE_RESPUESTAS.AW52];[Back.$M$16:.$N$20];2;0));&quot;&quot;)" table:style-name="ce127"/>
          <table:table-cell office:value-type="string" office:string-value="" table:formula="of:=+IFERROR((VLOOKUP([BASE_DE_RESPUESTAS.AX52];[Back.$M$16:.$N$20];2;0));&quot;&quot;)" table:style-name="ce127"/>
          <table:table-cell office:value-type="string" office:string-value="" table:formula="of:=+IFERROR((VLOOKUP([BASE_DE_RESPUESTAS.AY52];[Back.$M$16:.$N$20];2;0));&quot;&quot;)" table:style-name="ce127"/>
          <table:table-cell office:value-type="string" office:string-value="" table:formula="of:=+IFERROR((VLOOKUP([BASE_DE_RESPUESTAS.AZ52];[Back.$M$16:.$N$20];2;0));&quot;&quot;)" table:style-name="ce127"/>
          <table:table-cell office:value-type="string" office:string-value="" table:formula="of:=+IFERROR((VLOOKUP([BASE_DE_RESPUESTAS.BA52];[Back.$M$16:.$N$20];2;0));&quot;&quot;)" table:style-name="ce127"/>
          <table:table-cell office:value-type="string" office:string-value="" table:formula="of:=+IFERROR((VLOOKUP([BASE_DE_RESPUESTAS.BB52];[Back.$M$16:.$N$20];2;0));&quot;&quot;)" table:style-name="ce127"/>
          <table:table-cell office:value-type="string" office:string-value="" table:formula="of:=+IFERROR((VLOOKUP([BASE_DE_RESPUESTAS.BC52];[Back.$M$16:.$N$20];2;0));&quot;&quot;)" table:style-name="ce127"/>
          <table:table-cell office:value-type="string" office:string-value="" table:formula="of:=+IFERROR((VLOOKUP([BASE_DE_RESPUESTAS.BD52];[Back.$M$16:.$N$20];2;0));&quot;&quot;)" table:style-name="ce127"/>
          <table:table-cell office:value-type="string" office:string-value="" table:formula="of:=+IFERROR((VLOOKUP([BASE_DE_RESPUESTAS.BE52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2" table:number-rows-spanned="1" table:style-name="ce26">
            <text:p>La o el estudiante no conoce de salud sexual reproductiva.</text:p>
          </table:table-cell>
          <table:covered-table-cell/>
          <table:table-cell office:value-type="float" office:value="3" table:formula="of:=+IFERROR(AVERAGEIFS([.H15:.BE15];[.H15:.BE15];&quot;&gt;=0&quot;);&quot;&quot;)" table:style-name="ce127">
            <text:p>3.00</text:p>
          </table:table-cell>
          <table:table-cell table:style-name="ce1"/>
          <table:table-cell office:value-type="float" office:value="3" table:formula="of:=+IFERROR((VLOOKUP([BASE_DE_RESPUESTAS.H53];[Back.$M$16:.$N$20];2;0));&quot;&quot;)" table:style-name="ce127">
            <text:p>3.00</text:p>
          </table:table-cell>
          <table:table-cell office:value-type="string" office:string-value="" table:formula="of:=+IFERROR((VLOOKUP([BASE_DE_RESPUESTAS.I53];[Back.$M$16:.$N$20];2;0));&quot;&quot;)" table:style-name="ce127"/>
          <table:table-cell office:value-type="string" office:string-value="" table:formula="of:=+IFERROR((VLOOKUP([BASE_DE_RESPUESTAS.J53];[Back.$M$16:.$N$20];2;0));&quot;&quot;)" table:style-name="ce127"/>
          <table:table-cell office:value-type="string" office:string-value="" table:formula="of:=+IFERROR((VLOOKUP([BASE_DE_RESPUESTAS.K53];[Back.$M$16:.$N$20];2;0));&quot;&quot;)" table:style-name="ce127"/>
          <table:table-cell office:value-type="string" office:string-value="" table:formula="of:=+IFERROR((VLOOKUP([BASE_DE_RESPUESTAS.L53];[Back.$M$16:.$N$20];2;0));&quot;&quot;)" table:style-name="ce127"/>
          <table:table-cell office:value-type="string" office:string-value="" table:formula="of:=+IFERROR((VLOOKUP([BASE_DE_RESPUESTAS.M53];[Back.$M$16:.$N$20];2;0));&quot;&quot;)" table:style-name="ce127"/>
          <table:table-cell office:value-type="string" office:string-value="" table:formula="of:=+IFERROR((VLOOKUP([BASE_DE_RESPUESTAS.N53];[Back.$M$16:.$N$20];2;0));&quot;&quot;)" table:style-name="ce127"/>
          <table:table-cell office:value-type="string" office:string-value="" table:formula="of:=+IFERROR((VLOOKUP([BASE_DE_RESPUESTAS.O53];[Back.$M$16:.$N$20];2;0));&quot;&quot;)" table:style-name="ce127"/>
          <table:table-cell office:value-type="string" office:string-value="" table:formula="of:=+IFERROR((VLOOKUP([BASE_DE_RESPUESTAS.P53];[Back.$M$16:.$N$20];2;0));&quot;&quot;)" table:style-name="ce127"/>
          <table:table-cell office:value-type="string" office:string-value="" table:formula="of:=+IFERROR((VLOOKUP([BASE_DE_RESPUESTAS.Q53];[Back.$M$16:.$N$20];2;0));&quot;&quot;)" table:style-name="ce127"/>
          <table:table-cell office:value-type="string" office:string-value="" table:formula="of:=+IFERROR((VLOOKUP([BASE_DE_RESPUESTAS.R53];[Back.$M$16:.$N$20];2;0));&quot;&quot;)" table:style-name="ce127"/>
          <table:table-cell office:value-type="string" office:string-value="" table:formula="of:=+IFERROR((VLOOKUP([BASE_DE_RESPUESTAS.S53];[Back.$M$16:.$N$20];2;0));&quot;&quot;)" table:style-name="ce127"/>
          <table:table-cell office:value-type="string" office:string-value="" table:formula="of:=+IFERROR((VLOOKUP([BASE_DE_RESPUESTAS.T53];[Back.$M$16:.$N$20];2;0));&quot;&quot;)" table:style-name="ce127"/>
          <table:table-cell office:value-type="string" office:string-value="" table:formula="of:=+IFERROR((VLOOKUP([BASE_DE_RESPUESTAS.U53];[Back.$M$16:.$N$20];2;0));&quot;&quot;)" table:style-name="ce127"/>
          <table:table-cell office:value-type="string" office:string-value="" table:formula="of:=+IFERROR((VLOOKUP([BASE_DE_RESPUESTAS.V53];[Back.$M$16:.$N$20];2;0));&quot;&quot;)" table:style-name="ce127"/>
          <table:table-cell office:value-type="string" office:string-value="" table:formula="of:=+IFERROR((VLOOKUP([BASE_DE_RESPUESTAS.W53];[Back.$M$16:.$N$20];2;0));&quot;&quot;)" table:style-name="ce127"/>
          <table:table-cell office:value-type="string" office:string-value="" table:formula="of:=+IFERROR((VLOOKUP([BASE_DE_RESPUESTAS.X53];[Back.$M$16:.$N$20];2;0));&quot;&quot;)" table:style-name="ce127"/>
          <table:table-cell office:value-type="string" office:string-value="" table:formula="of:=+IFERROR((VLOOKUP([BASE_DE_RESPUESTAS.Y53];[Back.$M$16:.$N$20];2;0));&quot;&quot;)" table:style-name="ce127"/>
          <table:table-cell office:value-type="string" office:string-value="" table:formula="of:=+IFERROR((VLOOKUP([BASE_DE_RESPUESTAS.Z53];[Back.$M$16:.$N$20];2;0));&quot;&quot;)" table:style-name="ce127"/>
          <table:table-cell office:value-type="string" office:string-value="" table:formula="of:=+IFERROR((VLOOKUP([BASE_DE_RESPUESTAS.AA53];[Back.$M$16:.$N$20];2;0));&quot;&quot;)" table:style-name="ce127"/>
          <table:table-cell office:value-type="string" office:string-value="" table:formula="of:=+IFERROR((VLOOKUP([BASE_DE_RESPUESTAS.AB53];[Back.$M$16:.$N$20];2;0));&quot;&quot;)" table:style-name="ce127"/>
          <table:table-cell office:value-type="string" office:string-value="" table:formula="of:=+IFERROR((VLOOKUP([BASE_DE_RESPUESTAS.AC53];[Back.$M$16:.$N$20];2;0));&quot;&quot;)" table:style-name="ce127"/>
          <table:table-cell office:value-type="string" office:string-value="" table:formula="of:=+IFERROR((VLOOKUP([BASE_DE_RESPUESTAS.AD53];[Back.$M$16:.$N$20];2;0));&quot;&quot;)" table:style-name="ce127"/>
          <table:table-cell office:value-type="string" office:string-value="" table:formula="of:=+IFERROR((VLOOKUP([BASE_DE_RESPUESTAS.AE53];[Back.$M$16:.$N$20];2;0));&quot;&quot;)" table:style-name="ce127"/>
          <table:table-cell office:value-type="string" office:string-value="" table:formula="of:=+IFERROR((VLOOKUP([BASE_DE_RESPUESTAS.AF53];[Back.$M$16:.$N$20];2;0));&quot;&quot;)" table:style-name="ce127"/>
          <table:table-cell office:value-type="string" office:string-value="" table:formula="of:=+IFERROR((VLOOKUP([BASE_DE_RESPUESTAS.AG53];[Back.$M$16:.$N$20];2;0));&quot;&quot;)" table:style-name="ce127"/>
          <table:table-cell office:value-type="string" office:string-value="" table:formula="of:=+IFERROR((VLOOKUP([BASE_DE_RESPUESTAS.AH53];[Back.$M$16:.$N$20];2;0));&quot;&quot;)" table:style-name="ce127"/>
          <table:table-cell office:value-type="string" office:string-value="" table:formula="of:=+IFERROR((VLOOKUP([BASE_DE_RESPUESTAS.AI53];[Back.$M$16:.$N$20];2;0));&quot;&quot;)" table:style-name="ce127"/>
          <table:table-cell office:value-type="string" office:string-value="" table:formula="of:=+IFERROR((VLOOKUP([BASE_DE_RESPUESTAS.AJ53];[Back.$M$16:.$N$20];2;0));&quot;&quot;)" table:style-name="ce127"/>
          <table:table-cell office:value-type="string" office:string-value="" table:formula="of:=+IFERROR((VLOOKUP([BASE_DE_RESPUESTAS.AK53];[Back.$M$16:.$N$20];2;0));&quot;&quot;)" table:style-name="ce127"/>
          <table:table-cell office:value-type="string" office:string-value="" table:formula="of:=+IFERROR((VLOOKUP([BASE_DE_RESPUESTAS.AL53];[Back.$M$16:.$N$20];2;0));&quot;&quot;)" table:style-name="ce127"/>
          <table:table-cell office:value-type="string" office:string-value="" table:formula="of:=+IFERROR((VLOOKUP([BASE_DE_RESPUESTAS.AM53];[Back.$M$16:.$N$20];2;0));&quot;&quot;)" table:style-name="ce127"/>
          <table:table-cell office:value-type="string" office:string-value="" table:formula="of:=+IFERROR((VLOOKUP([BASE_DE_RESPUESTAS.AN53];[Back.$M$16:.$N$20];2;0));&quot;&quot;)" table:style-name="ce127"/>
          <table:table-cell office:value-type="string" office:string-value="" table:formula="of:=+IFERROR((VLOOKUP([BASE_DE_RESPUESTAS.AO53];[Back.$M$16:.$N$20];2;0));&quot;&quot;)" table:style-name="ce127"/>
          <table:table-cell office:value-type="string" office:string-value="" table:formula="of:=+IFERROR((VLOOKUP([BASE_DE_RESPUESTAS.AP53];[Back.$M$16:.$N$20];2;0));&quot;&quot;)" table:style-name="ce127"/>
          <table:table-cell office:value-type="string" office:string-value="" table:formula="of:=+IFERROR((VLOOKUP([BASE_DE_RESPUESTAS.AQ53];[Back.$M$16:.$N$20];2;0));&quot;&quot;)" table:style-name="ce127"/>
          <table:table-cell office:value-type="string" office:string-value="" table:formula="of:=+IFERROR((VLOOKUP([BASE_DE_RESPUESTAS.AR53];[Back.$M$16:.$N$20];2;0));&quot;&quot;)" table:style-name="ce127"/>
          <table:table-cell office:value-type="string" office:string-value="" table:formula="of:=+IFERROR((VLOOKUP([BASE_DE_RESPUESTAS.AS53];[Back.$M$16:.$N$20];2;0));&quot;&quot;)" table:style-name="ce127"/>
          <table:table-cell office:value-type="string" office:string-value="" table:formula="of:=+IFERROR((VLOOKUP([BASE_DE_RESPUESTAS.AT53];[Back.$M$16:.$N$20];2;0));&quot;&quot;)" table:style-name="ce127"/>
          <table:table-cell office:value-type="string" office:string-value="" table:formula="of:=+IFERROR((VLOOKUP([BASE_DE_RESPUESTAS.AU53];[Back.$M$16:.$N$20];2;0));&quot;&quot;)" table:style-name="ce127"/>
          <table:table-cell office:value-type="string" office:string-value="" table:formula="of:=+IFERROR((VLOOKUP([BASE_DE_RESPUESTAS.AV53];[Back.$M$16:.$N$20];2;0));&quot;&quot;)" table:style-name="ce127"/>
          <table:table-cell office:value-type="string" office:string-value="" table:formula="of:=+IFERROR((VLOOKUP([BASE_DE_RESPUESTAS.AW53];[Back.$M$16:.$N$20];2;0));&quot;&quot;)" table:style-name="ce127"/>
          <table:table-cell office:value-type="string" office:string-value="" table:formula="of:=+IFERROR((VLOOKUP([BASE_DE_RESPUESTAS.AX53];[Back.$M$16:.$N$20];2;0));&quot;&quot;)" table:style-name="ce127"/>
          <table:table-cell office:value-type="string" office:string-value="" table:formula="of:=+IFERROR((VLOOKUP([BASE_DE_RESPUESTAS.AY53];[Back.$M$16:.$N$20];2;0));&quot;&quot;)" table:style-name="ce127"/>
          <table:table-cell office:value-type="string" office:string-value="" table:formula="of:=+IFERROR((VLOOKUP([BASE_DE_RESPUESTAS.AZ53];[Back.$M$16:.$N$20];2;0));&quot;&quot;)" table:style-name="ce127"/>
          <table:table-cell office:value-type="string" office:string-value="" table:formula="of:=+IFERROR((VLOOKUP([BASE_DE_RESPUESTAS.BA53];[Back.$M$16:.$N$20];2;0));&quot;&quot;)" table:style-name="ce127"/>
          <table:table-cell office:value-type="string" office:string-value="" table:formula="of:=+IFERROR((VLOOKUP([BASE_DE_RESPUESTAS.BB53];[Back.$M$16:.$N$20];2;0));&quot;&quot;)" table:style-name="ce127"/>
          <table:table-cell office:value-type="string" office:string-value="" table:formula="of:=+IFERROR((VLOOKUP([BASE_DE_RESPUESTAS.BC53];[Back.$M$16:.$N$20];2;0));&quot;&quot;)" table:style-name="ce127"/>
          <table:table-cell office:value-type="string" office:string-value="" table:formula="of:=+IFERROR((VLOOKUP([BASE_DE_RESPUESTAS.BD53];[Back.$M$16:.$N$20];2;0));&quot;&quot;)" table:style-name="ce127"/>
          <table:table-cell office:value-type="string" office:string-value="" table:formula="of:=+IFERROR((VLOOKUP([BASE_DE_RESPUESTAS.BE53];[Back.$M$16:.$N$20];2;0));&quot;&quot;)" table:style-name="ce127"/>
          <table:table-cell table:number-columns-repeated="16327"/>
        </table:table-row>
        <table:table-row table:style-name="ro12">
          <table:table-cell table:style-name="ce1"/>
          <table:table-cell office:value-type="string" table:number-columns-spanned="1" table:number-rows-spanned="4" table:style-name="ce50">
            <text:p>FR</text:p>
          </table:table-cell>
          <table:table-cell office:value-type="string" table:number-columns-spanned="1" table:number-rows-spanned="4" table:style-name="ce25">
            <text:p>Violencia familiar</text:p>
          </table:table-cell>
          <table:table-cell office:value-type="string" table:number-columns-spanned="2" table:number-rows-spanned="1" table:style-name="ce26">
            <text:p>Al menos uno de los padres o cuidador/a ejerce violencia física al/a la estudiante.</text:p>
          </table:table-cell>
          <table:covered-table-cell/>
          <table:table-cell office:value-type="float" office:value="1" table:formula="of:=+IFERROR(AVERAGEIFS([.H16:.BE16];[.H16:.BE16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54];[Back.$M$16:.$N$20];2;0));&quot;&quot;)" table:style-name="ce127">
            <text:p>1.00</text:p>
          </table:table-cell>
          <table:table-cell office:value-type="string" office:string-value="" table:formula="of:=+IFERROR((VLOOKUP([BASE_DE_RESPUESTAS.I54];[Back.$M$16:.$N$20];2;0));&quot;&quot;)" table:style-name="ce127"/>
          <table:table-cell office:value-type="string" office:string-value="" table:formula="of:=+IFERROR((VLOOKUP([BASE_DE_RESPUESTAS.J54];[Back.$M$16:.$N$20];2;0));&quot;&quot;)" table:style-name="ce127"/>
          <table:table-cell office:value-type="string" office:string-value="" table:formula="of:=+IFERROR((VLOOKUP([BASE_DE_RESPUESTAS.K54];[Back.$M$16:.$N$20];2;0));&quot;&quot;)" table:style-name="ce127"/>
          <table:table-cell office:value-type="string" office:string-value="" table:formula="of:=+IFERROR((VLOOKUP([BASE_DE_RESPUESTAS.L54];[Back.$M$16:.$N$20];2;0));&quot;&quot;)" table:style-name="ce127"/>
          <table:table-cell office:value-type="string" office:string-value="" table:formula="of:=+IFERROR((VLOOKUP([BASE_DE_RESPUESTAS.M54];[Back.$M$16:.$N$20];2;0));&quot;&quot;)" table:style-name="ce127"/>
          <table:table-cell office:value-type="string" office:string-value="" table:formula="of:=+IFERROR((VLOOKUP([BASE_DE_RESPUESTAS.N54];[Back.$M$16:.$N$20];2;0));&quot;&quot;)" table:style-name="ce127"/>
          <table:table-cell office:value-type="string" office:string-value="" table:formula="of:=+IFERROR((VLOOKUP([BASE_DE_RESPUESTAS.O54];[Back.$M$16:.$N$20];2;0));&quot;&quot;)" table:style-name="ce127"/>
          <table:table-cell office:value-type="string" office:string-value="" table:formula="of:=+IFERROR((VLOOKUP([BASE_DE_RESPUESTAS.P54];[Back.$M$16:.$N$20];2;0));&quot;&quot;)" table:style-name="ce127"/>
          <table:table-cell office:value-type="string" office:string-value="" table:formula="of:=+IFERROR((VLOOKUP([BASE_DE_RESPUESTAS.Q54];[Back.$M$16:.$N$20];2;0));&quot;&quot;)" table:style-name="ce127"/>
          <table:table-cell office:value-type="string" office:string-value="" table:formula="of:=+IFERROR((VLOOKUP([BASE_DE_RESPUESTAS.R54];[Back.$M$16:.$N$20];2;0));&quot;&quot;)" table:style-name="ce127"/>
          <table:table-cell office:value-type="string" office:string-value="" table:formula="of:=+IFERROR((VLOOKUP([BASE_DE_RESPUESTAS.S54];[Back.$M$16:.$N$20];2;0));&quot;&quot;)" table:style-name="ce127"/>
          <table:table-cell office:value-type="string" office:string-value="" table:formula="of:=+IFERROR((VLOOKUP([BASE_DE_RESPUESTAS.T54];[Back.$M$16:.$N$20];2;0));&quot;&quot;)" table:style-name="ce127"/>
          <table:table-cell office:value-type="string" office:string-value="" table:formula="of:=+IFERROR((VLOOKUP([BASE_DE_RESPUESTAS.U54];[Back.$M$16:.$N$20];2;0));&quot;&quot;)" table:style-name="ce127"/>
          <table:table-cell office:value-type="string" office:string-value="" table:formula="of:=+IFERROR((VLOOKUP([BASE_DE_RESPUESTAS.V54];[Back.$M$16:.$N$20];2;0));&quot;&quot;)" table:style-name="ce127"/>
          <table:table-cell office:value-type="string" office:string-value="" table:formula="of:=+IFERROR((VLOOKUP([BASE_DE_RESPUESTAS.W54];[Back.$M$16:.$N$20];2;0));&quot;&quot;)" table:style-name="ce127"/>
          <table:table-cell office:value-type="string" office:string-value="" table:formula="of:=+IFERROR((VLOOKUP([BASE_DE_RESPUESTAS.X54];[Back.$M$16:.$N$20];2;0));&quot;&quot;)" table:style-name="ce127"/>
          <table:table-cell office:value-type="string" office:string-value="" table:formula="of:=+IFERROR((VLOOKUP([BASE_DE_RESPUESTAS.Y54];[Back.$M$16:.$N$20];2;0));&quot;&quot;)" table:style-name="ce127"/>
          <table:table-cell office:value-type="string" office:string-value="" table:formula="of:=+IFERROR((VLOOKUP([BASE_DE_RESPUESTAS.Z54];[Back.$M$16:.$N$20];2;0));&quot;&quot;)" table:style-name="ce127"/>
          <table:table-cell office:value-type="string" office:string-value="" table:formula="of:=+IFERROR((VLOOKUP([BASE_DE_RESPUESTAS.AA54];[Back.$M$16:.$N$20];2;0));&quot;&quot;)" table:style-name="ce127"/>
          <table:table-cell office:value-type="string" office:string-value="" table:formula="of:=+IFERROR((VLOOKUP([BASE_DE_RESPUESTAS.AB54];[Back.$M$16:.$N$20];2;0));&quot;&quot;)" table:style-name="ce127"/>
          <table:table-cell office:value-type="string" office:string-value="" table:formula="of:=+IFERROR((VLOOKUP([BASE_DE_RESPUESTAS.AC54];[Back.$M$16:.$N$20];2;0));&quot;&quot;)" table:style-name="ce127"/>
          <table:table-cell office:value-type="string" office:string-value="" table:formula="of:=+IFERROR((VLOOKUP([BASE_DE_RESPUESTAS.AD54];[Back.$M$16:.$N$20];2;0));&quot;&quot;)" table:style-name="ce127"/>
          <table:table-cell office:value-type="string" office:string-value="" table:formula="of:=+IFERROR((VLOOKUP([BASE_DE_RESPUESTAS.AE54];[Back.$M$16:.$N$20];2;0));&quot;&quot;)" table:style-name="ce127"/>
          <table:table-cell office:value-type="string" office:string-value="" table:formula="of:=+IFERROR((VLOOKUP([BASE_DE_RESPUESTAS.AF54];[Back.$M$16:.$N$20];2;0));&quot;&quot;)" table:style-name="ce127"/>
          <table:table-cell office:value-type="string" office:string-value="" table:formula="of:=+IFERROR((VLOOKUP([BASE_DE_RESPUESTAS.AG54];[Back.$M$16:.$N$20];2;0));&quot;&quot;)" table:style-name="ce127"/>
          <table:table-cell office:value-type="string" office:string-value="" table:formula="of:=+IFERROR((VLOOKUP([BASE_DE_RESPUESTAS.AH54];[Back.$M$16:.$N$20];2;0));&quot;&quot;)" table:style-name="ce127"/>
          <table:table-cell office:value-type="string" office:string-value="" table:formula="of:=+IFERROR((VLOOKUP([BASE_DE_RESPUESTAS.AI54];[Back.$M$16:.$N$20];2;0));&quot;&quot;)" table:style-name="ce127"/>
          <table:table-cell office:value-type="string" office:string-value="" table:formula="of:=+IFERROR((VLOOKUP([BASE_DE_RESPUESTAS.AJ54];[Back.$M$16:.$N$20];2;0));&quot;&quot;)" table:style-name="ce127"/>
          <table:table-cell office:value-type="string" office:string-value="" table:formula="of:=+IFERROR((VLOOKUP([BASE_DE_RESPUESTAS.AK54];[Back.$M$16:.$N$20];2;0));&quot;&quot;)" table:style-name="ce127"/>
          <table:table-cell office:value-type="string" office:string-value="" table:formula="of:=+IFERROR((VLOOKUP([BASE_DE_RESPUESTAS.AL54];[Back.$M$16:.$N$20];2;0));&quot;&quot;)" table:style-name="ce127"/>
          <table:table-cell office:value-type="string" office:string-value="" table:formula="of:=+IFERROR((VLOOKUP([BASE_DE_RESPUESTAS.AM54];[Back.$M$16:.$N$20];2;0));&quot;&quot;)" table:style-name="ce127"/>
          <table:table-cell office:value-type="string" office:string-value="" table:formula="of:=+IFERROR((VLOOKUP([BASE_DE_RESPUESTAS.AN54];[Back.$M$16:.$N$20];2;0));&quot;&quot;)" table:style-name="ce127"/>
          <table:table-cell office:value-type="string" office:string-value="" table:formula="of:=+IFERROR((VLOOKUP([BASE_DE_RESPUESTAS.AO54];[Back.$M$16:.$N$20];2;0));&quot;&quot;)" table:style-name="ce127"/>
          <table:table-cell office:value-type="string" office:string-value="" table:formula="of:=+IFERROR((VLOOKUP([BASE_DE_RESPUESTAS.AP54];[Back.$M$16:.$N$20];2;0));&quot;&quot;)" table:style-name="ce127"/>
          <table:table-cell office:value-type="string" office:string-value="" table:formula="of:=+IFERROR((VLOOKUP([BASE_DE_RESPUESTAS.AQ54];[Back.$M$16:.$N$20];2;0));&quot;&quot;)" table:style-name="ce127"/>
          <table:table-cell office:value-type="string" office:string-value="" table:formula="of:=+IFERROR((VLOOKUP([BASE_DE_RESPUESTAS.AR54];[Back.$M$16:.$N$20];2;0));&quot;&quot;)" table:style-name="ce127"/>
          <table:table-cell office:value-type="string" office:string-value="" table:formula="of:=+IFERROR((VLOOKUP([BASE_DE_RESPUESTAS.AS54];[Back.$M$16:.$N$20];2;0));&quot;&quot;)" table:style-name="ce127"/>
          <table:table-cell office:value-type="string" office:string-value="" table:formula="of:=+IFERROR((VLOOKUP([BASE_DE_RESPUESTAS.AT54];[Back.$M$16:.$N$20];2;0));&quot;&quot;)" table:style-name="ce127"/>
          <table:table-cell office:value-type="string" office:string-value="" table:formula="of:=+IFERROR((VLOOKUP([BASE_DE_RESPUESTAS.AU54];[Back.$M$16:.$N$20];2;0));&quot;&quot;)" table:style-name="ce127"/>
          <table:table-cell office:value-type="string" office:string-value="" table:formula="of:=+IFERROR((VLOOKUP([BASE_DE_RESPUESTAS.AV54];[Back.$M$16:.$N$20];2;0));&quot;&quot;)" table:style-name="ce127"/>
          <table:table-cell office:value-type="string" office:string-value="" table:formula="of:=+IFERROR((VLOOKUP([BASE_DE_RESPUESTAS.AW54];[Back.$M$16:.$N$20];2;0));&quot;&quot;)" table:style-name="ce127"/>
          <table:table-cell office:value-type="string" office:string-value="" table:formula="of:=+IFERROR((VLOOKUP([BASE_DE_RESPUESTAS.AX54];[Back.$M$16:.$N$20];2;0));&quot;&quot;)" table:style-name="ce127"/>
          <table:table-cell office:value-type="string" office:string-value="" table:formula="of:=+IFERROR((VLOOKUP([BASE_DE_RESPUESTAS.AY54];[Back.$M$16:.$N$20];2;0));&quot;&quot;)" table:style-name="ce127"/>
          <table:table-cell office:value-type="string" office:string-value="" table:formula="of:=+IFERROR((VLOOKUP([BASE_DE_RESPUESTAS.AZ54];[Back.$M$16:.$N$20];2;0));&quot;&quot;)" table:style-name="ce127"/>
          <table:table-cell office:value-type="string" office:string-value="" table:formula="of:=+IFERROR((VLOOKUP([BASE_DE_RESPUESTAS.BA54];[Back.$M$16:.$N$20];2;0));&quot;&quot;)" table:style-name="ce127"/>
          <table:table-cell office:value-type="string" office:string-value="" table:formula="of:=+IFERROR((VLOOKUP([BASE_DE_RESPUESTAS.BB54];[Back.$M$16:.$N$20];2;0));&quot;&quot;)" table:style-name="ce127"/>
          <table:table-cell office:value-type="string" office:string-value="" table:formula="of:=+IFERROR((VLOOKUP([BASE_DE_RESPUESTAS.BC54];[Back.$M$16:.$N$20];2;0));&quot;&quot;)" table:style-name="ce127"/>
          <table:table-cell office:value-type="string" office:string-value="" table:formula="of:=+IFERROR((VLOOKUP([BASE_DE_RESPUESTAS.BD54];[Back.$M$16:.$N$20];2;0));&quot;&quot;)" table:style-name="ce127"/>
          <table:table-cell office:value-type="string" office:string-value="" table:formula="of:=+IFERROR((VLOOKUP([BASE_DE_RESPUESTAS.BE54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Al menos uno de los padres o cuidador/a maltrata emocionalmente al/a la estudiante.</text:p>
          </table:table-cell>
          <table:covered-table-cell/>
          <table:table-cell office:value-type="float" office:value="3" table:formula="of:=+IFERROR(AVERAGEIFS([.H17:.BE17];[.H17:.BE17];&quot;&gt;=0&quot;);&quot;&quot;)" table:style-name="ce127">
            <text:p>3.00</text:p>
          </table:table-cell>
          <table:table-cell table:style-name="ce1"/>
          <table:table-cell office:value-type="float" office:value="3" table:formula="of:=+IFERROR((VLOOKUP([BASE_DE_RESPUESTAS.H55];[Back.$M$16:.$N$20];2;0));&quot;&quot;)" table:style-name="ce127">
            <text:p>3.00</text:p>
          </table:table-cell>
          <table:table-cell office:value-type="string" office:string-value="" table:formula="of:=+IFERROR((VLOOKUP([BASE_DE_RESPUESTAS.I55];[Back.$M$16:.$N$20];2;0));&quot;&quot;)" table:style-name="ce127"/>
          <table:table-cell office:value-type="string" office:string-value="" table:formula="of:=+IFERROR((VLOOKUP([BASE_DE_RESPUESTAS.J55];[Back.$M$16:.$N$20];2;0));&quot;&quot;)" table:style-name="ce127"/>
          <table:table-cell office:value-type="string" office:string-value="" table:formula="of:=+IFERROR((VLOOKUP([BASE_DE_RESPUESTAS.K55];[Back.$M$16:.$N$20];2;0));&quot;&quot;)" table:style-name="ce127"/>
          <table:table-cell office:value-type="string" office:string-value="" table:formula="of:=+IFERROR((VLOOKUP([BASE_DE_RESPUESTAS.L55];[Back.$M$16:.$N$20];2;0));&quot;&quot;)" table:style-name="ce127"/>
          <table:table-cell office:value-type="string" office:string-value="" table:formula="of:=+IFERROR((VLOOKUP([BASE_DE_RESPUESTAS.M55];[Back.$M$16:.$N$20];2;0));&quot;&quot;)" table:style-name="ce127"/>
          <table:table-cell office:value-type="string" office:string-value="" table:formula="of:=+IFERROR((VLOOKUP([BASE_DE_RESPUESTAS.N55];[Back.$M$16:.$N$20];2;0));&quot;&quot;)" table:style-name="ce127"/>
          <table:table-cell office:value-type="string" office:string-value="" table:formula="of:=+IFERROR((VLOOKUP([BASE_DE_RESPUESTAS.O55];[Back.$M$16:.$N$20];2;0));&quot;&quot;)" table:style-name="ce127"/>
          <table:table-cell office:value-type="string" office:string-value="" table:formula="of:=+IFERROR((VLOOKUP([BASE_DE_RESPUESTAS.P55];[Back.$M$16:.$N$20];2;0));&quot;&quot;)" table:style-name="ce127"/>
          <table:table-cell office:value-type="string" office:string-value="" table:formula="of:=+IFERROR((VLOOKUP([BASE_DE_RESPUESTAS.Q55];[Back.$M$16:.$N$20];2;0));&quot;&quot;)" table:style-name="ce127"/>
          <table:table-cell office:value-type="string" office:string-value="" table:formula="of:=+IFERROR((VLOOKUP([BASE_DE_RESPUESTAS.R55];[Back.$M$16:.$N$20];2;0));&quot;&quot;)" table:style-name="ce127"/>
          <table:table-cell office:value-type="string" office:string-value="" table:formula="of:=+IFERROR((VLOOKUP([BASE_DE_RESPUESTAS.S55];[Back.$M$16:.$N$20];2;0));&quot;&quot;)" table:style-name="ce127"/>
          <table:table-cell office:value-type="string" office:string-value="" table:formula="of:=+IFERROR((VLOOKUP([BASE_DE_RESPUESTAS.T55];[Back.$M$16:.$N$20];2;0));&quot;&quot;)" table:style-name="ce127"/>
          <table:table-cell office:value-type="string" office:string-value="" table:formula="of:=+IFERROR((VLOOKUP([BASE_DE_RESPUESTAS.U55];[Back.$M$16:.$N$20];2;0));&quot;&quot;)" table:style-name="ce127"/>
          <table:table-cell office:value-type="string" office:string-value="" table:formula="of:=+IFERROR((VLOOKUP([BASE_DE_RESPUESTAS.V55];[Back.$M$16:.$N$20];2;0));&quot;&quot;)" table:style-name="ce127"/>
          <table:table-cell office:value-type="string" office:string-value="" table:formula="of:=+IFERROR((VLOOKUP([BASE_DE_RESPUESTAS.W55];[Back.$M$16:.$N$20];2;0));&quot;&quot;)" table:style-name="ce127"/>
          <table:table-cell office:value-type="string" office:string-value="" table:formula="of:=+IFERROR((VLOOKUP([BASE_DE_RESPUESTAS.X55];[Back.$M$16:.$N$20];2;0));&quot;&quot;)" table:style-name="ce127"/>
          <table:table-cell office:value-type="string" office:string-value="" table:formula="of:=+IFERROR((VLOOKUP([BASE_DE_RESPUESTAS.Y55];[Back.$M$16:.$N$20];2;0));&quot;&quot;)" table:style-name="ce127"/>
          <table:table-cell office:value-type="string" office:string-value="" table:formula="of:=+IFERROR((VLOOKUP([BASE_DE_RESPUESTAS.Z55];[Back.$M$16:.$N$20];2;0));&quot;&quot;)" table:style-name="ce127"/>
          <table:table-cell office:value-type="string" office:string-value="" table:formula="of:=+IFERROR((VLOOKUP([BASE_DE_RESPUESTAS.AA55];[Back.$M$16:.$N$20];2;0));&quot;&quot;)" table:style-name="ce127"/>
          <table:table-cell office:value-type="string" office:string-value="" table:formula="of:=+IFERROR((VLOOKUP([BASE_DE_RESPUESTAS.AB55];[Back.$M$16:.$N$20];2;0));&quot;&quot;)" table:style-name="ce127"/>
          <table:table-cell office:value-type="string" office:string-value="" table:formula="of:=+IFERROR((VLOOKUP([BASE_DE_RESPUESTAS.AC55];[Back.$M$16:.$N$20];2;0));&quot;&quot;)" table:style-name="ce127"/>
          <table:table-cell office:value-type="string" office:string-value="" table:formula="of:=+IFERROR((VLOOKUP([BASE_DE_RESPUESTAS.AD55];[Back.$M$16:.$N$20];2;0));&quot;&quot;)" table:style-name="ce127"/>
          <table:table-cell office:value-type="string" office:string-value="" table:formula="of:=+IFERROR((VLOOKUP([BASE_DE_RESPUESTAS.AE55];[Back.$M$16:.$N$20];2;0));&quot;&quot;)" table:style-name="ce127"/>
          <table:table-cell office:value-type="string" office:string-value="" table:formula="of:=+IFERROR((VLOOKUP([BASE_DE_RESPUESTAS.AF55];[Back.$M$16:.$N$20];2;0));&quot;&quot;)" table:style-name="ce127"/>
          <table:table-cell office:value-type="string" office:string-value="" table:formula="of:=+IFERROR((VLOOKUP([BASE_DE_RESPUESTAS.AG55];[Back.$M$16:.$N$20];2;0));&quot;&quot;)" table:style-name="ce127"/>
          <table:table-cell office:value-type="string" office:string-value="" table:formula="of:=+IFERROR((VLOOKUP([BASE_DE_RESPUESTAS.AH55];[Back.$M$16:.$N$20];2;0));&quot;&quot;)" table:style-name="ce127"/>
          <table:table-cell office:value-type="string" office:string-value="" table:formula="of:=+IFERROR((VLOOKUP([BASE_DE_RESPUESTAS.AI55];[Back.$M$16:.$N$20];2;0));&quot;&quot;)" table:style-name="ce127"/>
          <table:table-cell office:value-type="string" office:string-value="" table:formula="of:=+IFERROR((VLOOKUP([BASE_DE_RESPUESTAS.AJ55];[Back.$M$16:.$N$20];2;0));&quot;&quot;)" table:style-name="ce127"/>
          <table:table-cell office:value-type="string" office:string-value="" table:formula="of:=+IFERROR((VLOOKUP([BASE_DE_RESPUESTAS.AK55];[Back.$M$16:.$N$20];2;0));&quot;&quot;)" table:style-name="ce127"/>
          <table:table-cell office:value-type="string" office:string-value="" table:formula="of:=+IFERROR((VLOOKUP([BASE_DE_RESPUESTAS.AL55];[Back.$M$16:.$N$20];2;0));&quot;&quot;)" table:style-name="ce127"/>
          <table:table-cell office:value-type="string" office:string-value="" table:formula="of:=+IFERROR((VLOOKUP([BASE_DE_RESPUESTAS.AM55];[Back.$M$16:.$N$20];2;0));&quot;&quot;)" table:style-name="ce127"/>
          <table:table-cell office:value-type="string" office:string-value="" table:formula="of:=+IFERROR((VLOOKUP([BASE_DE_RESPUESTAS.AN55];[Back.$M$16:.$N$20];2;0));&quot;&quot;)" table:style-name="ce127"/>
          <table:table-cell office:value-type="string" office:string-value="" table:formula="of:=+IFERROR((VLOOKUP([BASE_DE_RESPUESTAS.AO55];[Back.$M$16:.$N$20];2;0));&quot;&quot;)" table:style-name="ce127"/>
          <table:table-cell office:value-type="string" office:string-value="" table:formula="of:=+IFERROR((VLOOKUP([BASE_DE_RESPUESTAS.AP55];[Back.$M$16:.$N$20];2;0));&quot;&quot;)" table:style-name="ce127"/>
          <table:table-cell office:value-type="string" office:string-value="" table:formula="of:=+IFERROR((VLOOKUP([BASE_DE_RESPUESTAS.AQ55];[Back.$M$16:.$N$20];2;0));&quot;&quot;)" table:style-name="ce127"/>
          <table:table-cell office:value-type="string" office:string-value="" table:formula="of:=+IFERROR((VLOOKUP([BASE_DE_RESPUESTAS.AR55];[Back.$M$16:.$N$20];2;0));&quot;&quot;)" table:style-name="ce127"/>
          <table:table-cell office:value-type="string" office:string-value="" table:formula="of:=+IFERROR((VLOOKUP([BASE_DE_RESPUESTAS.AS55];[Back.$M$16:.$N$20];2;0));&quot;&quot;)" table:style-name="ce127"/>
          <table:table-cell office:value-type="string" office:string-value="" table:formula="of:=+IFERROR((VLOOKUP([BASE_DE_RESPUESTAS.AT55];[Back.$M$16:.$N$20];2;0));&quot;&quot;)" table:style-name="ce127"/>
          <table:table-cell office:value-type="string" office:string-value="" table:formula="of:=+IFERROR((VLOOKUP([BASE_DE_RESPUESTAS.AU55];[Back.$M$16:.$N$20];2;0));&quot;&quot;)" table:style-name="ce127"/>
          <table:table-cell office:value-type="string" office:string-value="" table:formula="of:=+IFERROR((VLOOKUP([BASE_DE_RESPUESTAS.AV55];[Back.$M$16:.$N$20];2;0));&quot;&quot;)" table:style-name="ce127"/>
          <table:table-cell office:value-type="string" office:string-value="" table:formula="of:=+IFERROR((VLOOKUP([BASE_DE_RESPUESTAS.AW55];[Back.$M$16:.$N$20];2;0));&quot;&quot;)" table:style-name="ce127"/>
          <table:table-cell office:value-type="string" office:string-value="" table:formula="of:=+IFERROR((VLOOKUP([BASE_DE_RESPUESTAS.AX55];[Back.$M$16:.$N$20];2;0));&quot;&quot;)" table:style-name="ce127"/>
          <table:table-cell office:value-type="string" office:string-value="" table:formula="of:=+IFERROR((VLOOKUP([BASE_DE_RESPUESTAS.AY55];[Back.$M$16:.$N$20];2;0));&quot;&quot;)" table:style-name="ce127"/>
          <table:table-cell office:value-type="string" office:string-value="" table:formula="of:=+IFERROR((VLOOKUP([BASE_DE_RESPUESTAS.AZ55];[Back.$M$16:.$N$20];2;0));&quot;&quot;)" table:style-name="ce127"/>
          <table:table-cell office:value-type="string" office:string-value="" table:formula="of:=+IFERROR((VLOOKUP([BASE_DE_RESPUESTAS.BA55];[Back.$M$16:.$N$20];2;0));&quot;&quot;)" table:style-name="ce127"/>
          <table:table-cell office:value-type="string" office:string-value="" table:formula="of:=+IFERROR((VLOOKUP([BASE_DE_RESPUESTAS.BB55];[Back.$M$16:.$N$20];2;0));&quot;&quot;)" table:style-name="ce127"/>
          <table:table-cell office:value-type="string" office:string-value="" table:formula="of:=+IFERROR((VLOOKUP([BASE_DE_RESPUESTAS.BC55];[Back.$M$16:.$N$20];2;0));&quot;&quot;)" table:style-name="ce127"/>
          <table:table-cell office:value-type="string" office:string-value="" table:formula="of:=+IFERROR((VLOOKUP([BASE_DE_RESPUESTAS.BD55];[Back.$M$16:.$N$20];2;0));&quot;&quot;)" table:style-name="ce127"/>
          <table:table-cell office:value-type="string" office:string-value="" table:formula="of:=+IFERROR((VLOOKUP([BASE_DE_RESPUESTAS.BE55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Al menos uno de los padres o cuidador/a es negligente con la/el estudiante.</text:p>
          </table:table-cell>
          <table:covered-table-cell/>
          <table:table-cell office:value-type="float" office:value="1" table:formula="of:=+IFERROR(AVERAGEIFS([.H18:.BE18];[.H18:.BE18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56];[Back.$M$16:.$N$20];2;0));&quot;&quot;)" table:style-name="ce127">
            <text:p>1.00</text:p>
          </table:table-cell>
          <table:table-cell office:value-type="string" office:string-value="" table:formula="of:=+IFERROR((VLOOKUP([BASE_DE_RESPUESTAS.I56];[Back.$M$16:.$N$20];2;0));&quot;&quot;)" table:style-name="ce127"/>
          <table:table-cell office:value-type="string" office:string-value="" table:formula="of:=+IFERROR((VLOOKUP([BASE_DE_RESPUESTAS.J56];[Back.$M$16:.$N$20];2;0));&quot;&quot;)" table:style-name="ce127"/>
          <table:table-cell office:value-type="string" office:string-value="" table:formula="of:=+IFERROR((VLOOKUP([BASE_DE_RESPUESTAS.K56];[Back.$M$16:.$N$20];2;0));&quot;&quot;)" table:style-name="ce127"/>
          <table:table-cell office:value-type="string" office:string-value="" table:formula="of:=+IFERROR((VLOOKUP([BASE_DE_RESPUESTAS.L56];[Back.$M$16:.$N$20];2;0));&quot;&quot;)" table:style-name="ce127"/>
          <table:table-cell office:value-type="string" office:string-value="" table:formula="of:=+IFERROR((VLOOKUP([BASE_DE_RESPUESTAS.M56];[Back.$M$16:.$N$20];2;0));&quot;&quot;)" table:style-name="ce127"/>
          <table:table-cell office:value-type="string" office:string-value="" table:formula="of:=+IFERROR((VLOOKUP([BASE_DE_RESPUESTAS.N56];[Back.$M$16:.$N$20];2;0));&quot;&quot;)" table:style-name="ce127"/>
          <table:table-cell office:value-type="string" office:string-value="" table:formula="of:=+IFERROR((VLOOKUP([BASE_DE_RESPUESTAS.O56];[Back.$M$16:.$N$20];2;0));&quot;&quot;)" table:style-name="ce127"/>
          <table:table-cell office:value-type="string" office:string-value="" table:formula="of:=+IFERROR((VLOOKUP([BASE_DE_RESPUESTAS.P56];[Back.$M$16:.$N$20];2;0));&quot;&quot;)" table:style-name="ce127"/>
          <table:table-cell office:value-type="string" office:string-value="" table:formula="of:=+IFERROR((VLOOKUP([BASE_DE_RESPUESTAS.Q56];[Back.$M$16:.$N$20];2;0));&quot;&quot;)" table:style-name="ce127"/>
          <table:table-cell office:value-type="string" office:string-value="" table:formula="of:=+IFERROR((VLOOKUP([BASE_DE_RESPUESTAS.R56];[Back.$M$16:.$N$20];2;0));&quot;&quot;)" table:style-name="ce127"/>
          <table:table-cell office:value-type="string" office:string-value="" table:formula="of:=+IFERROR((VLOOKUP([BASE_DE_RESPUESTAS.S56];[Back.$M$16:.$N$20];2;0));&quot;&quot;)" table:style-name="ce127"/>
          <table:table-cell office:value-type="string" office:string-value="" table:formula="of:=+IFERROR((VLOOKUP([BASE_DE_RESPUESTAS.T56];[Back.$M$16:.$N$20];2;0));&quot;&quot;)" table:style-name="ce127"/>
          <table:table-cell office:value-type="string" office:string-value="" table:formula="of:=+IFERROR((VLOOKUP([BASE_DE_RESPUESTAS.U56];[Back.$M$16:.$N$20];2;0));&quot;&quot;)" table:style-name="ce127"/>
          <table:table-cell office:value-type="string" office:string-value="" table:formula="of:=+IFERROR((VLOOKUP([BASE_DE_RESPUESTAS.V56];[Back.$M$16:.$N$20];2;0));&quot;&quot;)" table:style-name="ce127"/>
          <table:table-cell office:value-type="string" office:string-value="" table:formula="of:=+IFERROR((VLOOKUP([BASE_DE_RESPUESTAS.W56];[Back.$M$16:.$N$20];2;0));&quot;&quot;)" table:style-name="ce127"/>
          <table:table-cell office:value-type="string" office:string-value="" table:formula="of:=+IFERROR((VLOOKUP([BASE_DE_RESPUESTAS.X56];[Back.$M$16:.$N$20];2;0));&quot;&quot;)" table:style-name="ce127"/>
          <table:table-cell office:value-type="string" office:string-value="" table:formula="of:=+IFERROR((VLOOKUP([BASE_DE_RESPUESTAS.Y56];[Back.$M$16:.$N$20];2;0));&quot;&quot;)" table:style-name="ce127"/>
          <table:table-cell office:value-type="string" office:string-value="" table:formula="of:=+IFERROR((VLOOKUP([BASE_DE_RESPUESTAS.Z56];[Back.$M$16:.$N$20];2;0));&quot;&quot;)" table:style-name="ce127"/>
          <table:table-cell office:value-type="string" office:string-value="" table:formula="of:=+IFERROR((VLOOKUP([BASE_DE_RESPUESTAS.AA56];[Back.$M$16:.$N$20];2;0));&quot;&quot;)" table:style-name="ce127"/>
          <table:table-cell office:value-type="string" office:string-value="" table:formula="of:=+IFERROR((VLOOKUP([BASE_DE_RESPUESTAS.AB56];[Back.$M$16:.$N$20];2;0));&quot;&quot;)" table:style-name="ce127"/>
          <table:table-cell office:value-type="string" office:string-value="" table:formula="of:=+IFERROR((VLOOKUP([BASE_DE_RESPUESTAS.AC56];[Back.$M$16:.$N$20];2;0));&quot;&quot;)" table:style-name="ce127"/>
          <table:table-cell office:value-type="string" office:string-value="" table:formula="of:=+IFERROR((VLOOKUP([BASE_DE_RESPUESTAS.AD56];[Back.$M$16:.$N$20];2;0));&quot;&quot;)" table:style-name="ce127"/>
          <table:table-cell office:value-type="string" office:string-value="" table:formula="of:=+IFERROR((VLOOKUP([BASE_DE_RESPUESTAS.AE56];[Back.$M$16:.$N$20];2;0));&quot;&quot;)" table:style-name="ce127"/>
          <table:table-cell office:value-type="string" office:string-value="" table:formula="of:=+IFERROR((VLOOKUP([BASE_DE_RESPUESTAS.AF56];[Back.$M$16:.$N$20];2;0));&quot;&quot;)" table:style-name="ce127"/>
          <table:table-cell office:value-type="string" office:string-value="" table:formula="of:=+IFERROR((VLOOKUP([BASE_DE_RESPUESTAS.AG56];[Back.$M$16:.$N$20];2;0));&quot;&quot;)" table:style-name="ce127"/>
          <table:table-cell office:value-type="string" office:string-value="" table:formula="of:=+IFERROR((VLOOKUP([BASE_DE_RESPUESTAS.AH56];[Back.$M$16:.$N$20];2;0));&quot;&quot;)" table:style-name="ce127"/>
          <table:table-cell office:value-type="string" office:string-value="" table:formula="of:=+IFERROR((VLOOKUP([BASE_DE_RESPUESTAS.AI56];[Back.$M$16:.$N$20];2;0));&quot;&quot;)" table:style-name="ce127"/>
          <table:table-cell office:value-type="string" office:string-value="" table:formula="of:=+IFERROR((VLOOKUP([BASE_DE_RESPUESTAS.AJ56];[Back.$M$16:.$N$20];2;0));&quot;&quot;)" table:style-name="ce127"/>
          <table:table-cell office:value-type="string" office:string-value="" table:formula="of:=+IFERROR((VLOOKUP([BASE_DE_RESPUESTAS.AK56];[Back.$M$16:.$N$20];2;0));&quot;&quot;)" table:style-name="ce127"/>
          <table:table-cell office:value-type="string" office:string-value="" table:formula="of:=+IFERROR((VLOOKUP([BASE_DE_RESPUESTAS.AL56];[Back.$M$16:.$N$20];2;0));&quot;&quot;)" table:style-name="ce127"/>
          <table:table-cell office:value-type="string" office:string-value="" table:formula="of:=+IFERROR((VLOOKUP([BASE_DE_RESPUESTAS.AM56];[Back.$M$16:.$N$20];2;0));&quot;&quot;)" table:style-name="ce127"/>
          <table:table-cell office:value-type="string" office:string-value="" table:formula="of:=+IFERROR((VLOOKUP([BASE_DE_RESPUESTAS.AN56];[Back.$M$16:.$N$20];2;0));&quot;&quot;)" table:style-name="ce127"/>
          <table:table-cell office:value-type="string" office:string-value="" table:formula="of:=+IFERROR((VLOOKUP([BASE_DE_RESPUESTAS.AO56];[Back.$M$16:.$N$20];2;0));&quot;&quot;)" table:style-name="ce127"/>
          <table:table-cell office:value-type="string" office:string-value="" table:formula="of:=+IFERROR((VLOOKUP([BASE_DE_RESPUESTAS.AP56];[Back.$M$16:.$N$20];2;0));&quot;&quot;)" table:style-name="ce127"/>
          <table:table-cell office:value-type="string" office:string-value="" table:formula="of:=+IFERROR((VLOOKUP([BASE_DE_RESPUESTAS.AQ56];[Back.$M$16:.$N$20];2;0));&quot;&quot;)" table:style-name="ce127"/>
          <table:table-cell office:value-type="string" office:string-value="" table:formula="of:=+IFERROR((VLOOKUP([BASE_DE_RESPUESTAS.AR56];[Back.$M$16:.$N$20];2;0));&quot;&quot;)" table:style-name="ce127"/>
          <table:table-cell office:value-type="string" office:string-value="" table:formula="of:=+IFERROR((VLOOKUP([BASE_DE_RESPUESTAS.AS56];[Back.$M$16:.$N$20];2;0));&quot;&quot;)" table:style-name="ce127"/>
          <table:table-cell office:value-type="string" office:string-value="" table:formula="of:=+IFERROR((VLOOKUP([BASE_DE_RESPUESTAS.AT56];[Back.$M$16:.$N$20];2;0));&quot;&quot;)" table:style-name="ce127"/>
          <table:table-cell office:value-type="string" office:string-value="" table:formula="of:=+IFERROR((VLOOKUP([BASE_DE_RESPUESTAS.AU56];[Back.$M$16:.$N$20];2;0));&quot;&quot;)" table:style-name="ce127"/>
          <table:table-cell office:value-type="string" office:string-value="" table:formula="of:=+IFERROR((VLOOKUP([BASE_DE_RESPUESTAS.AV56];[Back.$M$16:.$N$20];2;0));&quot;&quot;)" table:style-name="ce127"/>
          <table:table-cell office:value-type="string" office:string-value="" table:formula="of:=+IFERROR((VLOOKUP([BASE_DE_RESPUESTAS.AW56];[Back.$M$16:.$N$20];2;0));&quot;&quot;)" table:style-name="ce127"/>
          <table:table-cell office:value-type="string" office:string-value="" table:formula="of:=+IFERROR((VLOOKUP([BASE_DE_RESPUESTAS.AX56];[Back.$M$16:.$N$20];2;0));&quot;&quot;)" table:style-name="ce127"/>
          <table:table-cell office:value-type="string" office:string-value="" table:formula="of:=+IFERROR((VLOOKUP([BASE_DE_RESPUESTAS.AY56];[Back.$M$16:.$N$20];2;0));&quot;&quot;)" table:style-name="ce127"/>
          <table:table-cell office:value-type="string" office:string-value="" table:formula="of:=+IFERROR((VLOOKUP([BASE_DE_RESPUESTAS.AZ56];[Back.$M$16:.$N$20];2;0));&quot;&quot;)" table:style-name="ce127"/>
          <table:table-cell office:value-type="string" office:string-value="" table:formula="of:=+IFERROR((VLOOKUP([BASE_DE_RESPUESTAS.BA56];[Back.$M$16:.$N$20];2;0));&quot;&quot;)" table:style-name="ce127"/>
          <table:table-cell office:value-type="string" office:string-value="" table:formula="of:=+IFERROR((VLOOKUP([BASE_DE_RESPUESTAS.BB56];[Back.$M$16:.$N$20];2;0));&quot;&quot;)" table:style-name="ce127"/>
          <table:table-cell office:value-type="string" office:string-value="" table:formula="of:=+IFERROR((VLOOKUP([BASE_DE_RESPUESTAS.BC56];[Back.$M$16:.$N$20];2;0));&quot;&quot;)" table:style-name="ce127"/>
          <table:table-cell office:value-type="string" office:string-value="" table:formula="of:=+IFERROR((VLOOKUP([BASE_DE_RESPUESTAS.BD56];[Back.$M$16:.$N$20];2;0));&quot;&quot;)" table:style-name="ce127"/>
          <table:table-cell office:value-type="string" office:string-value="" table:formula="of:=+IFERROR((VLOOKUP([BASE_DE_RESPUESTAS.BE56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os padres o cuidadoras/es del estudiante se pelean y gritan entre sí.</text:p>
          </table:table-cell>
          <table:covered-table-cell/>
          <table:table-cell office:value-type="float" office:value="1" table:formula="of:=+IFERROR(AVERAGEIFS([.H19:.BE19];[.H19:.BE19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57];[Back.$M$16:.$N$20];2;0));&quot;&quot;)" table:style-name="ce127">
            <text:p>1.00</text:p>
          </table:table-cell>
          <table:table-cell office:value-type="string" office:string-value="" table:formula="of:=+IFERROR((VLOOKUP([BASE_DE_RESPUESTAS.I57];[Back.$M$16:.$N$20];2;0));&quot;&quot;)" table:style-name="ce127"/>
          <table:table-cell office:value-type="string" office:string-value="" table:formula="of:=+IFERROR((VLOOKUP([BASE_DE_RESPUESTAS.J57];[Back.$M$16:.$N$20];2;0));&quot;&quot;)" table:style-name="ce127"/>
          <table:table-cell office:value-type="string" office:string-value="" table:formula="of:=+IFERROR((VLOOKUP([BASE_DE_RESPUESTAS.K57];[Back.$M$16:.$N$20];2;0));&quot;&quot;)" table:style-name="ce127"/>
          <table:table-cell office:value-type="string" office:string-value="" table:formula="of:=+IFERROR((VLOOKUP([BASE_DE_RESPUESTAS.L57];[Back.$M$16:.$N$20];2;0));&quot;&quot;)" table:style-name="ce127"/>
          <table:table-cell office:value-type="string" office:string-value="" table:formula="of:=+IFERROR((VLOOKUP([BASE_DE_RESPUESTAS.M57];[Back.$M$16:.$N$20];2;0));&quot;&quot;)" table:style-name="ce127"/>
          <table:table-cell office:value-type="string" office:string-value="" table:formula="of:=+IFERROR((VLOOKUP([BASE_DE_RESPUESTAS.N57];[Back.$M$16:.$N$20];2;0));&quot;&quot;)" table:style-name="ce127"/>
          <table:table-cell office:value-type="string" office:string-value="" table:formula="of:=+IFERROR((VLOOKUP([BASE_DE_RESPUESTAS.O57];[Back.$M$16:.$N$20];2;0));&quot;&quot;)" table:style-name="ce127"/>
          <table:table-cell office:value-type="string" office:string-value="" table:formula="of:=+IFERROR((VLOOKUP([BASE_DE_RESPUESTAS.P57];[Back.$M$16:.$N$20];2;0));&quot;&quot;)" table:style-name="ce127"/>
          <table:table-cell office:value-type="string" office:string-value="" table:formula="of:=+IFERROR((VLOOKUP([BASE_DE_RESPUESTAS.Q57];[Back.$M$16:.$N$20];2;0));&quot;&quot;)" table:style-name="ce127"/>
          <table:table-cell office:value-type="string" office:string-value="" table:formula="of:=+IFERROR((VLOOKUP([BASE_DE_RESPUESTAS.R57];[Back.$M$16:.$N$20];2;0));&quot;&quot;)" table:style-name="ce127"/>
          <table:table-cell office:value-type="string" office:string-value="" table:formula="of:=+IFERROR((VLOOKUP([BASE_DE_RESPUESTAS.S57];[Back.$M$16:.$N$20];2;0));&quot;&quot;)" table:style-name="ce127"/>
          <table:table-cell office:value-type="string" office:string-value="" table:formula="of:=+IFERROR((VLOOKUP([BASE_DE_RESPUESTAS.T57];[Back.$M$16:.$N$20];2;0));&quot;&quot;)" table:style-name="ce127"/>
          <table:table-cell office:value-type="string" office:string-value="" table:formula="of:=+IFERROR((VLOOKUP([BASE_DE_RESPUESTAS.U57];[Back.$M$16:.$N$20];2;0));&quot;&quot;)" table:style-name="ce127"/>
          <table:table-cell office:value-type="string" office:string-value="" table:formula="of:=+IFERROR((VLOOKUP([BASE_DE_RESPUESTAS.V57];[Back.$M$16:.$N$20];2;0));&quot;&quot;)" table:style-name="ce127"/>
          <table:table-cell office:value-type="string" office:string-value="" table:formula="of:=+IFERROR((VLOOKUP([BASE_DE_RESPUESTAS.W57];[Back.$M$16:.$N$20];2;0));&quot;&quot;)" table:style-name="ce127"/>
          <table:table-cell office:value-type="string" office:string-value="" table:formula="of:=+IFERROR((VLOOKUP([BASE_DE_RESPUESTAS.X57];[Back.$M$16:.$N$20];2;0));&quot;&quot;)" table:style-name="ce127"/>
          <table:table-cell office:value-type="string" office:string-value="" table:formula="of:=+IFERROR((VLOOKUP([BASE_DE_RESPUESTAS.Y57];[Back.$M$16:.$N$20];2;0));&quot;&quot;)" table:style-name="ce127"/>
          <table:table-cell office:value-type="string" office:string-value="" table:formula="of:=+IFERROR((VLOOKUP([BASE_DE_RESPUESTAS.Z57];[Back.$M$16:.$N$20];2;0));&quot;&quot;)" table:style-name="ce127"/>
          <table:table-cell office:value-type="string" office:string-value="" table:formula="of:=+IFERROR((VLOOKUP([BASE_DE_RESPUESTAS.AA57];[Back.$M$16:.$N$20];2;0));&quot;&quot;)" table:style-name="ce127"/>
          <table:table-cell office:value-type="string" office:string-value="" table:formula="of:=+IFERROR((VLOOKUP([BASE_DE_RESPUESTAS.AB57];[Back.$M$16:.$N$20];2;0));&quot;&quot;)" table:style-name="ce127"/>
          <table:table-cell office:value-type="string" office:string-value="" table:formula="of:=+IFERROR((VLOOKUP([BASE_DE_RESPUESTAS.AC57];[Back.$M$16:.$N$20];2;0));&quot;&quot;)" table:style-name="ce127"/>
          <table:table-cell office:value-type="string" office:string-value="" table:formula="of:=+IFERROR((VLOOKUP([BASE_DE_RESPUESTAS.AD57];[Back.$M$16:.$N$20];2;0));&quot;&quot;)" table:style-name="ce127"/>
          <table:table-cell office:value-type="string" office:string-value="" table:formula="of:=+IFERROR((VLOOKUP([BASE_DE_RESPUESTAS.AE57];[Back.$M$16:.$N$20];2;0));&quot;&quot;)" table:style-name="ce127"/>
          <table:table-cell office:value-type="string" office:string-value="" table:formula="of:=+IFERROR((VLOOKUP([BASE_DE_RESPUESTAS.AF57];[Back.$M$16:.$N$20];2;0));&quot;&quot;)" table:style-name="ce127"/>
          <table:table-cell office:value-type="string" office:string-value="" table:formula="of:=+IFERROR((VLOOKUP([BASE_DE_RESPUESTAS.AG57];[Back.$M$16:.$N$20];2;0));&quot;&quot;)" table:style-name="ce127"/>
          <table:table-cell office:value-type="string" office:string-value="" table:formula="of:=+IFERROR((VLOOKUP([BASE_DE_RESPUESTAS.AH57];[Back.$M$16:.$N$20];2;0));&quot;&quot;)" table:style-name="ce127"/>
          <table:table-cell office:value-type="string" office:string-value="" table:formula="of:=+IFERROR((VLOOKUP([BASE_DE_RESPUESTAS.AI57];[Back.$M$16:.$N$20];2;0));&quot;&quot;)" table:style-name="ce127"/>
          <table:table-cell office:value-type="string" office:string-value="" table:formula="of:=+IFERROR((VLOOKUP([BASE_DE_RESPUESTAS.AJ57];[Back.$M$16:.$N$20];2;0));&quot;&quot;)" table:style-name="ce127"/>
          <table:table-cell office:value-type="string" office:string-value="" table:formula="of:=+IFERROR((VLOOKUP([BASE_DE_RESPUESTAS.AK57];[Back.$M$16:.$N$20];2;0));&quot;&quot;)" table:style-name="ce127"/>
          <table:table-cell office:value-type="string" office:string-value="" table:formula="of:=+IFERROR((VLOOKUP([BASE_DE_RESPUESTAS.AL57];[Back.$M$16:.$N$20];2;0));&quot;&quot;)" table:style-name="ce127"/>
          <table:table-cell office:value-type="string" office:string-value="" table:formula="of:=+IFERROR((VLOOKUP([BASE_DE_RESPUESTAS.AM57];[Back.$M$16:.$N$20];2;0));&quot;&quot;)" table:style-name="ce127"/>
          <table:table-cell office:value-type="string" office:string-value="" table:formula="of:=+IFERROR((VLOOKUP([BASE_DE_RESPUESTAS.AN57];[Back.$M$16:.$N$20];2;0));&quot;&quot;)" table:style-name="ce127"/>
          <table:table-cell office:value-type="string" office:string-value="" table:formula="of:=+IFERROR((VLOOKUP([BASE_DE_RESPUESTAS.AO57];[Back.$M$16:.$N$20];2;0));&quot;&quot;)" table:style-name="ce127"/>
          <table:table-cell office:value-type="string" office:string-value="" table:formula="of:=+IFERROR((VLOOKUP([BASE_DE_RESPUESTAS.AP57];[Back.$M$16:.$N$20];2;0));&quot;&quot;)" table:style-name="ce127"/>
          <table:table-cell office:value-type="string" office:string-value="" table:formula="of:=+IFERROR((VLOOKUP([BASE_DE_RESPUESTAS.AQ57];[Back.$M$16:.$N$20];2;0));&quot;&quot;)" table:style-name="ce127"/>
          <table:table-cell office:value-type="string" office:string-value="" table:formula="of:=+IFERROR((VLOOKUP([BASE_DE_RESPUESTAS.AR57];[Back.$M$16:.$N$20];2;0));&quot;&quot;)" table:style-name="ce127"/>
          <table:table-cell office:value-type="string" office:string-value="" table:formula="of:=+IFERROR((VLOOKUP([BASE_DE_RESPUESTAS.AS57];[Back.$M$16:.$N$20];2;0));&quot;&quot;)" table:style-name="ce127"/>
          <table:table-cell office:value-type="string" office:string-value="" table:formula="of:=+IFERROR((VLOOKUP([BASE_DE_RESPUESTAS.AT57];[Back.$M$16:.$N$20];2;0));&quot;&quot;)" table:style-name="ce127"/>
          <table:table-cell office:value-type="string" office:string-value="" table:formula="of:=+IFERROR((VLOOKUP([BASE_DE_RESPUESTAS.AU57];[Back.$M$16:.$N$20];2;0));&quot;&quot;)" table:style-name="ce127"/>
          <table:table-cell office:value-type="string" office:string-value="" table:formula="of:=+IFERROR((VLOOKUP([BASE_DE_RESPUESTAS.AV57];[Back.$M$16:.$N$20];2;0));&quot;&quot;)" table:style-name="ce127"/>
          <table:table-cell office:value-type="string" office:string-value="" table:formula="of:=+IFERROR((VLOOKUP([BASE_DE_RESPUESTAS.AW57];[Back.$M$16:.$N$20];2;0));&quot;&quot;)" table:style-name="ce127"/>
          <table:table-cell office:value-type="string" office:string-value="" table:formula="of:=+IFERROR((VLOOKUP([BASE_DE_RESPUESTAS.AX57];[Back.$M$16:.$N$20];2;0));&quot;&quot;)" table:style-name="ce127"/>
          <table:table-cell office:value-type="string" office:string-value="" table:formula="of:=+IFERROR((VLOOKUP([BASE_DE_RESPUESTAS.AY57];[Back.$M$16:.$N$20];2;0));&quot;&quot;)" table:style-name="ce127"/>
          <table:table-cell office:value-type="string" office:string-value="" table:formula="of:=+IFERROR((VLOOKUP([BASE_DE_RESPUESTAS.AZ57];[Back.$M$16:.$N$20];2;0));&quot;&quot;)" table:style-name="ce127"/>
          <table:table-cell office:value-type="string" office:string-value="" table:formula="of:=+IFERROR((VLOOKUP([BASE_DE_RESPUESTAS.BA57];[Back.$M$16:.$N$20];2;0));&quot;&quot;)" table:style-name="ce127"/>
          <table:table-cell office:value-type="string" office:string-value="" table:formula="of:=+IFERROR((VLOOKUP([BASE_DE_RESPUESTAS.BB57];[Back.$M$16:.$N$20];2;0));&quot;&quot;)" table:style-name="ce127"/>
          <table:table-cell office:value-type="string" office:string-value="" table:formula="of:=+IFERROR((VLOOKUP([BASE_DE_RESPUESTAS.BC57];[Back.$M$16:.$N$20];2;0));&quot;&quot;)" table:style-name="ce127"/>
          <table:table-cell office:value-type="string" office:string-value="" table:formula="of:=+IFERROR((VLOOKUP([BASE_DE_RESPUESTAS.BD57];[Back.$M$16:.$N$20];2;0));&quot;&quot;)" table:style-name="ce127"/>
          <table:table-cell office:value-type="string" office:string-value="" table:formula="of:=+IFERROR((VLOOKUP([BASE_DE_RESPUESTAS.BE57];[Back.$M$16:.$N$20];2;0));&quot;&quot;)" table:style-name="ce127"/>
          <table:table-cell table:number-columns-repeated="16327"/>
        </table:table-row>
        <table:table-row table:style-name="ro12">
          <table:table-cell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25">
            <text:p>Limitada expectativa sobre la educación</text:p>
          </table:table-cell>
          <table:table-cell office:value-type="string" table:number-columns-spanned="2" table:number-rows-spanned="1" table:style-name="ce26">
            <text:p>La o el estudiante no reconoce los beneficios de la educación en su vida.</text:p>
          </table:table-cell>
          <table:covered-table-cell/>
          <table:table-cell office:value-type="float" office:value="3" table:formula="of:=+IFERROR(AVERAGEIFS([.H20:.BE20];[.H20:.BE20];&quot;&gt;=0&quot;);&quot;&quot;)" table:style-name="ce127">
            <text:p>3.00</text:p>
          </table:table-cell>
          <table:table-cell table:style-name="ce1"/>
          <table:table-cell office:value-type="float" office:value="3" table:formula="of:=+IFERROR((VLOOKUP([BASE_DE_RESPUESTAS.H58];[Back.$M$16:.$N$20];2;0));&quot;&quot;)" table:style-name="ce127">
            <text:p>3.00</text:p>
          </table:table-cell>
          <table:table-cell office:value-type="string" office:string-value="" table:formula="of:=+IFERROR((VLOOKUP([BASE_DE_RESPUESTAS.I58];[Back.$M$16:.$N$20];2;0));&quot;&quot;)" table:style-name="ce127"/>
          <table:table-cell office:value-type="string" office:string-value="" table:formula="of:=+IFERROR((VLOOKUP([BASE_DE_RESPUESTAS.J58];[Back.$M$16:.$N$20];2;0));&quot;&quot;)" table:style-name="ce127"/>
          <table:table-cell office:value-type="string" office:string-value="" table:formula="of:=+IFERROR((VLOOKUP([BASE_DE_RESPUESTAS.K58];[Back.$M$16:.$N$20];2;0));&quot;&quot;)" table:style-name="ce127"/>
          <table:table-cell office:value-type="string" office:string-value="" table:formula="of:=+IFERROR((VLOOKUP([BASE_DE_RESPUESTAS.L58];[Back.$M$16:.$N$20];2;0));&quot;&quot;)" table:style-name="ce127"/>
          <table:table-cell office:value-type="string" office:string-value="" table:formula="of:=+IFERROR((VLOOKUP([BASE_DE_RESPUESTAS.M58];[Back.$M$16:.$N$20];2;0));&quot;&quot;)" table:style-name="ce127"/>
          <table:table-cell office:value-type="string" office:string-value="" table:formula="of:=+IFERROR((VLOOKUP([BASE_DE_RESPUESTAS.N58];[Back.$M$16:.$N$20];2;0));&quot;&quot;)" table:style-name="ce127"/>
          <table:table-cell office:value-type="string" office:string-value="" table:formula="of:=+IFERROR((VLOOKUP([BASE_DE_RESPUESTAS.O58];[Back.$M$16:.$N$20];2;0));&quot;&quot;)" table:style-name="ce127"/>
          <table:table-cell office:value-type="string" office:string-value="" table:formula="of:=+IFERROR((VLOOKUP([BASE_DE_RESPUESTAS.P58];[Back.$M$16:.$N$20];2;0));&quot;&quot;)" table:style-name="ce127"/>
          <table:table-cell office:value-type="string" office:string-value="" table:formula="of:=+IFERROR((VLOOKUP([BASE_DE_RESPUESTAS.Q58];[Back.$M$16:.$N$20];2;0));&quot;&quot;)" table:style-name="ce127"/>
          <table:table-cell office:value-type="string" office:string-value="" table:formula="of:=+IFERROR((VLOOKUP([BASE_DE_RESPUESTAS.R58];[Back.$M$16:.$N$20];2;0));&quot;&quot;)" table:style-name="ce127"/>
          <table:table-cell office:value-type="string" office:string-value="" table:formula="of:=+IFERROR((VLOOKUP([BASE_DE_RESPUESTAS.S58];[Back.$M$16:.$N$20];2;0));&quot;&quot;)" table:style-name="ce127"/>
          <table:table-cell office:value-type="string" office:string-value="" table:formula="of:=+IFERROR((VLOOKUP([BASE_DE_RESPUESTAS.T58];[Back.$M$16:.$N$20];2;0));&quot;&quot;)" table:style-name="ce127"/>
          <table:table-cell office:value-type="string" office:string-value="" table:formula="of:=+IFERROR((VLOOKUP([BASE_DE_RESPUESTAS.U58];[Back.$M$16:.$N$20];2;0));&quot;&quot;)" table:style-name="ce127"/>
          <table:table-cell office:value-type="string" office:string-value="" table:formula="of:=+IFERROR((VLOOKUP([BASE_DE_RESPUESTAS.V58];[Back.$M$16:.$N$20];2;0));&quot;&quot;)" table:style-name="ce127"/>
          <table:table-cell office:value-type="string" office:string-value="" table:formula="of:=+IFERROR((VLOOKUP([BASE_DE_RESPUESTAS.W58];[Back.$M$16:.$N$20];2;0));&quot;&quot;)" table:style-name="ce127"/>
          <table:table-cell office:value-type="string" office:string-value="" table:formula="of:=+IFERROR((VLOOKUP([BASE_DE_RESPUESTAS.X58];[Back.$M$16:.$N$20];2;0));&quot;&quot;)" table:style-name="ce127"/>
          <table:table-cell office:value-type="string" office:string-value="" table:formula="of:=+IFERROR((VLOOKUP([BASE_DE_RESPUESTAS.Y58];[Back.$M$16:.$N$20];2;0));&quot;&quot;)" table:style-name="ce127"/>
          <table:table-cell office:value-type="string" office:string-value="" table:formula="of:=+IFERROR((VLOOKUP([BASE_DE_RESPUESTAS.Z58];[Back.$M$16:.$N$20];2;0));&quot;&quot;)" table:style-name="ce127"/>
          <table:table-cell office:value-type="string" office:string-value="" table:formula="of:=+IFERROR((VLOOKUP([BASE_DE_RESPUESTAS.AA58];[Back.$M$16:.$N$20];2;0));&quot;&quot;)" table:style-name="ce127"/>
          <table:table-cell office:value-type="string" office:string-value="" table:formula="of:=+IFERROR((VLOOKUP([BASE_DE_RESPUESTAS.AB58];[Back.$M$16:.$N$20];2;0));&quot;&quot;)" table:style-name="ce127"/>
          <table:table-cell office:value-type="string" office:string-value="" table:formula="of:=+IFERROR((VLOOKUP([BASE_DE_RESPUESTAS.AC58];[Back.$M$16:.$N$20];2;0));&quot;&quot;)" table:style-name="ce127"/>
          <table:table-cell office:value-type="string" office:string-value="" table:formula="of:=+IFERROR((VLOOKUP([BASE_DE_RESPUESTAS.AD58];[Back.$M$16:.$N$20];2;0));&quot;&quot;)" table:style-name="ce127"/>
          <table:table-cell office:value-type="string" office:string-value="" table:formula="of:=+IFERROR((VLOOKUP([BASE_DE_RESPUESTAS.AE58];[Back.$M$16:.$N$20];2;0));&quot;&quot;)" table:style-name="ce127"/>
          <table:table-cell office:value-type="string" office:string-value="" table:formula="of:=+IFERROR((VLOOKUP([BASE_DE_RESPUESTAS.AF58];[Back.$M$16:.$N$20];2;0));&quot;&quot;)" table:style-name="ce127"/>
          <table:table-cell office:value-type="string" office:string-value="" table:formula="of:=+IFERROR((VLOOKUP([BASE_DE_RESPUESTAS.AG58];[Back.$M$16:.$N$20];2;0));&quot;&quot;)" table:style-name="ce127"/>
          <table:table-cell office:value-type="string" office:string-value="" table:formula="of:=+IFERROR((VLOOKUP([BASE_DE_RESPUESTAS.AH58];[Back.$M$16:.$N$20];2;0));&quot;&quot;)" table:style-name="ce127"/>
          <table:table-cell office:value-type="string" office:string-value="" table:formula="of:=+IFERROR((VLOOKUP([BASE_DE_RESPUESTAS.AI58];[Back.$M$16:.$N$20];2;0));&quot;&quot;)" table:style-name="ce127"/>
          <table:table-cell office:value-type="string" office:string-value="" table:formula="of:=+IFERROR((VLOOKUP([BASE_DE_RESPUESTAS.AJ58];[Back.$M$16:.$N$20];2;0));&quot;&quot;)" table:style-name="ce127"/>
          <table:table-cell office:value-type="string" office:string-value="" table:formula="of:=+IFERROR((VLOOKUP([BASE_DE_RESPUESTAS.AK58];[Back.$M$16:.$N$20];2;0));&quot;&quot;)" table:style-name="ce127"/>
          <table:table-cell office:value-type="string" office:string-value="" table:formula="of:=+IFERROR((VLOOKUP([BASE_DE_RESPUESTAS.AL58];[Back.$M$16:.$N$20];2;0));&quot;&quot;)" table:style-name="ce127"/>
          <table:table-cell office:value-type="string" office:string-value="" table:formula="of:=+IFERROR((VLOOKUP([BASE_DE_RESPUESTAS.AM58];[Back.$M$16:.$N$20];2;0));&quot;&quot;)" table:style-name="ce127"/>
          <table:table-cell office:value-type="string" office:string-value="" table:formula="of:=+IFERROR((VLOOKUP([BASE_DE_RESPUESTAS.AN58];[Back.$M$16:.$N$20];2;0));&quot;&quot;)" table:style-name="ce127"/>
          <table:table-cell office:value-type="string" office:string-value="" table:formula="of:=+IFERROR((VLOOKUP([BASE_DE_RESPUESTAS.AO58];[Back.$M$16:.$N$20];2;0));&quot;&quot;)" table:style-name="ce127"/>
          <table:table-cell office:value-type="string" office:string-value="" table:formula="of:=+IFERROR((VLOOKUP([BASE_DE_RESPUESTAS.AP58];[Back.$M$16:.$N$20];2;0));&quot;&quot;)" table:style-name="ce127"/>
          <table:table-cell office:value-type="string" office:string-value="" table:formula="of:=+IFERROR((VLOOKUP([BASE_DE_RESPUESTAS.AQ58];[Back.$M$16:.$N$20];2;0));&quot;&quot;)" table:style-name="ce127"/>
          <table:table-cell office:value-type="string" office:string-value="" table:formula="of:=+IFERROR((VLOOKUP([BASE_DE_RESPUESTAS.AR58];[Back.$M$16:.$N$20];2;0));&quot;&quot;)" table:style-name="ce127"/>
          <table:table-cell office:value-type="string" office:string-value="" table:formula="of:=+IFERROR((VLOOKUP([BASE_DE_RESPUESTAS.AS58];[Back.$M$16:.$N$20];2;0));&quot;&quot;)" table:style-name="ce127"/>
          <table:table-cell office:value-type="string" office:string-value="" table:formula="of:=+IFERROR((VLOOKUP([BASE_DE_RESPUESTAS.AT58];[Back.$M$16:.$N$20];2;0));&quot;&quot;)" table:style-name="ce127"/>
          <table:table-cell office:value-type="string" office:string-value="" table:formula="of:=+IFERROR((VLOOKUP([BASE_DE_RESPUESTAS.AU58];[Back.$M$16:.$N$20];2;0));&quot;&quot;)" table:style-name="ce127"/>
          <table:table-cell office:value-type="string" office:string-value="" table:formula="of:=+IFERROR((VLOOKUP([BASE_DE_RESPUESTAS.AV58];[Back.$M$16:.$N$20];2;0));&quot;&quot;)" table:style-name="ce127"/>
          <table:table-cell office:value-type="string" office:string-value="" table:formula="of:=+IFERROR((VLOOKUP([BASE_DE_RESPUESTAS.AW58];[Back.$M$16:.$N$20];2;0));&quot;&quot;)" table:style-name="ce127"/>
          <table:table-cell office:value-type="string" office:string-value="" table:formula="of:=+IFERROR((VLOOKUP([BASE_DE_RESPUESTAS.AX58];[Back.$M$16:.$N$20];2;0));&quot;&quot;)" table:style-name="ce127"/>
          <table:table-cell office:value-type="string" office:string-value="" table:formula="of:=+IFERROR((VLOOKUP([BASE_DE_RESPUESTAS.AY58];[Back.$M$16:.$N$20];2;0));&quot;&quot;)" table:style-name="ce127"/>
          <table:table-cell office:value-type="string" office:string-value="" table:formula="of:=+IFERROR((VLOOKUP([BASE_DE_RESPUESTAS.AZ58];[Back.$M$16:.$N$20];2;0));&quot;&quot;)" table:style-name="ce127"/>
          <table:table-cell office:value-type="string" office:string-value="" table:formula="of:=+IFERROR((VLOOKUP([BASE_DE_RESPUESTAS.BA58];[Back.$M$16:.$N$20];2;0));&quot;&quot;)" table:style-name="ce127"/>
          <table:table-cell office:value-type="string" office:string-value="" table:formula="of:=+IFERROR((VLOOKUP([BASE_DE_RESPUESTAS.BB58];[Back.$M$16:.$N$20];2;0));&quot;&quot;)" table:style-name="ce127"/>
          <table:table-cell office:value-type="string" office:string-value="" table:formula="of:=+IFERROR((VLOOKUP([BASE_DE_RESPUESTAS.BC58];[Back.$M$16:.$N$20];2;0));&quot;&quot;)" table:style-name="ce127"/>
          <table:table-cell office:value-type="string" office:string-value="" table:formula="of:=+IFERROR((VLOOKUP([BASE_DE_RESPUESTAS.BD58];[Back.$M$16:.$N$20];2;0));&quot;&quot;)" table:style-name="ce127"/>
          <table:table-cell office:value-type="string" office:string-value="" table:formula="of:=+IFERROR((VLOOKUP([BASE_DE_RESPUESTAS.BE58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o el estudiante no considera que los docentes aportan y le motivan a su aprendizaje.</text:p>
          </table:table-cell>
          <table:covered-table-cell/>
          <table:table-cell office:value-type="float" office:value="1" table:formula="of:=+IFERROR(AVERAGEIFS([.H21:.BE21];[.H21:.BE21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59];[Back.$M$16:.$N$20];2;0));&quot;&quot;)" table:style-name="ce127">
            <text:p>1.00</text:p>
          </table:table-cell>
          <table:table-cell office:value-type="string" office:string-value="" table:formula="of:=+IFERROR((VLOOKUP([BASE_DE_RESPUESTAS.I59];[Back.$M$16:.$N$20];2;0));&quot;&quot;)" table:style-name="ce127"/>
          <table:table-cell office:value-type="string" office:string-value="" table:formula="of:=+IFERROR((VLOOKUP([BASE_DE_RESPUESTAS.J59];[Back.$M$16:.$N$20];2;0));&quot;&quot;)" table:style-name="ce127"/>
          <table:table-cell office:value-type="string" office:string-value="" table:formula="of:=+IFERROR((VLOOKUP([BASE_DE_RESPUESTAS.K59];[Back.$M$16:.$N$20];2;0));&quot;&quot;)" table:style-name="ce127"/>
          <table:table-cell office:value-type="string" office:string-value="" table:formula="of:=+IFERROR((VLOOKUP([BASE_DE_RESPUESTAS.L59];[Back.$M$16:.$N$20];2;0));&quot;&quot;)" table:style-name="ce127"/>
          <table:table-cell office:value-type="string" office:string-value="" table:formula="of:=+IFERROR((VLOOKUP([BASE_DE_RESPUESTAS.M59];[Back.$M$16:.$N$20];2;0));&quot;&quot;)" table:style-name="ce127"/>
          <table:table-cell office:value-type="string" office:string-value="" table:formula="of:=+IFERROR((VLOOKUP([BASE_DE_RESPUESTAS.N59];[Back.$M$16:.$N$20];2;0));&quot;&quot;)" table:style-name="ce127"/>
          <table:table-cell office:value-type="string" office:string-value="" table:formula="of:=+IFERROR((VLOOKUP([BASE_DE_RESPUESTAS.O59];[Back.$M$16:.$N$20];2;0));&quot;&quot;)" table:style-name="ce127"/>
          <table:table-cell office:value-type="string" office:string-value="" table:formula="of:=+IFERROR((VLOOKUP([BASE_DE_RESPUESTAS.P59];[Back.$M$16:.$N$20];2;0));&quot;&quot;)" table:style-name="ce127"/>
          <table:table-cell office:value-type="string" office:string-value="" table:formula="of:=+IFERROR((VLOOKUP([BASE_DE_RESPUESTAS.Q59];[Back.$M$16:.$N$20];2;0));&quot;&quot;)" table:style-name="ce127"/>
          <table:table-cell office:value-type="string" office:string-value="" table:formula="of:=+IFERROR((VLOOKUP([BASE_DE_RESPUESTAS.R59];[Back.$M$16:.$N$20];2;0));&quot;&quot;)" table:style-name="ce127"/>
          <table:table-cell office:value-type="string" office:string-value="" table:formula="of:=+IFERROR((VLOOKUP([BASE_DE_RESPUESTAS.S59];[Back.$M$16:.$N$20];2;0));&quot;&quot;)" table:style-name="ce127"/>
          <table:table-cell office:value-type="string" office:string-value="" table:formula="of:=+IFERROR((VLOOKUP([BASE_DE_RESPUESTAS.T59];[Back.$M$16:.$N$20];2;0));&quot;&quot;)" table:style-name="ce127"/>
          <table:table-cell office:value-type="string" office:string-value="" table:formula="of:=+IFERROR((VLOOKUP([BASE_DE_RESPUESTAS.U59];[Back.$M$16:.$N$20];2;0));&quot;&quot;)" table:style-name="ce127"/>
          <table:table-cell office:value-type="string" office:string-value="" table:formula="of:=+IFERROR((VLOOKUP([BASE_DE_RESPUESTAS.V59];[Back.$M$16:.$N$20];2;0));&quot;&quot;)" table:style-name="ce127"/>
          <table:table-cell office:value-type="string" office:string-value="" table:formula="of:=+IFERROR((VLOOKUP([BASE_DE_RESPUESTAS.W59];[Back.$M$16:.$N$20];2;0));&quot;&quot;)" table:style-name="ce127"/>
          <table:table-cell office:value-type="string" office:string-value="" table:formula="of:=+IFERROR((VLOOKUP([BASE_DE_RESPUESTAS.X59];[Back.$M$16:.$N$20];2;0));&quot;&quot;)" table:style-name="ce127"/>
          <table:table-cell office:value-type="string" office:string-value="" table:formula="of:=+IFERROR((VLOOKUP([BASE_DE_RESPUESTAS.Y59];[Back.$M$16:.$N$20];2;0));&quot;&quot;)" table:style-name="ce127"/>
          <table:table-cell office:value-type="string" office:string-value="" table:formula="of:=+IFERROR((VLOOKUP([BASE_DE_RESPUESTAS.Z59];[Back.$M$16:.$N$20];2;0));&quot;&quot;)" table:style-name="ce127"/>
          <table:table-cell office:value-type="string" office:string-value="" table:formula="of:=+IFERROR((VLOOKUP([BASE_DE_RESPUESTAS.AA59];[Back.$M$16:.$N$20];2;0));&quot;&quot;)" table:style-name="ce127"/>
          <table:table-cell office:value-type="string" office:string-value="" table:formula="of:=+IFERROR((VLOOKUP([BASE_DE_RESPUESTAS.AB59];[Back.$M$16:.$N$20];2;0));&quot;&quot;)" table:style-name="ce127"/>
          <table:table-cell office:value-type="string" office:string-value="" table:formula="of:=+IFERROR((VLOOKUP([BASE_DE_RESPUESTAS.AC59];[Back.$M$16:.$N$20];2;0));&quot;&quot;)" table:style-name="ce127"/>
          <table:table-cell office:value-type="string" office:string-value="" table:formula="of:=+IFERROR((VLOOKUP([BASE_DE_RESPUESTAS.AD59];[Back.$M$16:.$N$20];2;0));&quot;&quot;)" table:style-name="ce127"/>
          <table:table-cell office:value-type="string" office:string-value="" table:formula="of:=+IFERROR((VLOOKUP([BASE_DE_RESPUESTAS.AE59];[Back.$M$16:.$N$20];2;0));&quot;&quot;)" table:style-name="ce127"/>
          <table:table-cell office:value-type="string" office:string-value="" table:formula="of:=+IFERROR((VLOOKUP([BASE_DE_RESPUESTAS.AF59];[Back.$M$16:.$N$20];2;0));&quot;&quot;)" table:style-name="ce127"/>
          <table:table-cell office:value-type="string" office:string-value="" table:formula="of:=+IFERROR((VLOOKUP([BASE_DE_RESPUESTAS.AG59];[Back.$M$16:.$N$20];2;0));&quot;&quot;)" table:style-name="ce127"/>
          <table:table-cell office:value-type="string" office:string-value="" table:formula="of:=+IFERROR((VLOOKUP([BASE_DE_RESPUESTAS.AH59];[Back.$M$16:.$N$20];2;0));&quot;&quot;)" table:style-name="ce127"/>
          <table:table-cell office:value-type="string" office:string-value="" table:formula="of:=+IFERROR((VLOOKUP([BASE_DE_RESPUESTAS.AI59];[Back.$M$16:.$N$20];2;0));&quot;&quot;)" table:style-name="ce127"/>
          <table:table-cell office:value-type="string" office:string-value="" table:formula="of:=+IFERROR((VLOOKUP([BASE_DE_RESPUESTAS.AJ59];[Back.$M$16:.$N$20];2;0));&quot;&quot;)" table:style-name="ce127"/>
          <table:table-cell office:value-type="string" office:string-value="" table:formula="of:=+IFERROR((VLOOKUP([BASE_DE_RESPUESTAS.AK59];[Back.$M$16:.$N$20];2;0));&quot;&quot;)" table:style-name="ce127"/>
          <table:table-cell office:value-type="string" office:string-value="" table:formula="of:=+IFERROR((VLOOKUP([BASE_DE_RESPUESTAS.AL59];[Back.$M$16:.$N$20];2;0));&quot;&quot;)" table:style-name="ce127"/>
          <table:table-cell office:value-type="string" office:string-value="" table:formula="of:=+IFERROR((VLOOKUP([BASE_DE_RESPUESTAS.AM59];[Back.$M$16:.$N$20];2;0));&quot;&quot;)" table:style-name="ce127"/>
          <table:table-cell office:value-type="string" office:string-value="" table:formula="of:=+IFERROR((VLOOKUP([BASE_DE_RESPUESTAS.AN59];[Back.$M$16:.$N$20];2;0));&quot;&quot;)" table:style-name="ce127"/>
          <table:table-cell office:value-type="string" office:string-value="" table:formula="of:=+IFERROR((VLOOKUP([BASE_DE_RESPUESTAS.AO59];[Back.$M$16:.$N$20];2;0));&quot;&quot;)" table:style-name="ce127"/>
          <table:table-cell office:value-type="string" office:string-value="" table:formula="of:=+IFERROR((VLOOKUP([BASE_DE_RESPUESTAS.AP59];[Back.$M$16:.$N$20];2;0));&quot;&quot;)" table:style-name="ce127"/>
          <table:table-cell office:value-type="string" office:string-value="" table:formula="of:=+IFERROR((VLOOKUP([BASE_DE_RESPUESTAS.AQ59];[Back.$M$16:.$N$20];2;0));&quot;&quot;)" table:style-name="ce127"/>
          <table:table-cell office:value-type="string" office:string-value="" table:formula="of:=+IFERROR((VLOOKUP([BASE_DE_RESPUESTAS.AR59];[Back.$M$16:.$N$20];2;0));&quot;&quot;)" table:style-name="ce127"/>
          <table:table-cell office:value-type="string" office:string-value="" table:formula="of:=+IFERROR((VLOOKUP([BASE_DE_RESPUESTAS.AS59];[Back.$M$16:.$N$20];2;0));&quot;&quot;)" table:style-name="ce127"/>
          <table:table-cell office:value-type="string" office:string-value="" table:formula="of:=+IFERROR((VLOOKUP([BASE_DE_RESPUESTAS.AT59];[Back.$M$16:.$N$20];2;0));&quot;&quot;)" table:style-name="ce127"/>
          <table:table-cell office:value-type="string" office:string-value="" table:formula="of:=+IFERROR((VLOOKUP([BASE_DE_RESPUESTAS.AU59];[Back.$M$16:.$N$20];2;0));&quot;&quot;)" table:style-name="ce127"/>
          <table:table-cell office:value-type="string" office:string-value="" table:formula="of:=+IFERROR((VLOOKUP([BASE_DE_RESPUESTAS.AV59];[Back.$M$16:.$N$20];2;0));&quot;&quot;)" table:style-name="ce127"/>
          <table:table-cell office:value-type="string" office:string-value="" table:formula="of:=+IFERROR((VLOOKUP([BASE_DE_RESPUESTAS.AW59];[Back.$M$16:.$N$20];2;0));&quot;&quot;)" table:style-name="ce127"/>
          <table:table-cell office:value-type="string" office:string-value="" table:formula="of:=+IFERROR((VLOOKUP([BASE_DE_RESPUESTAS.AX59];[Back.$M$16:.$N$20];2;0));&quot;&quot;)" table:style-name="ce127"/>
          <table:table-cell office:value-type="string" office:string-value="" table:formula="of:=+IFERROR((VLOOKUP([BASE_DE_RESPUESTAS.AY59];[Back.$M$16:.$N$20];2;0));&quot;&quot;)" table:style-name="ce127"/>
          <table:table-cell office:value-type="string" office:string-value="" table:formula="of:=+IFERROR((VLOOKUP([BASE_DE_RESPUESTAS.AZ59];[Back.$M$16:.$N$20];2;0));&quot;&quot;)" table:style-name="ce127"/>
          <table:table-cell office:value-type="string" office:string-value="" table:formula="of:=+IFERROR((VLOOKUP([BASE_DE_RESPUESTAS.BA59];[Back.$M$16:.$N$20];2;0));&quot;&quot;)" table:style-name="ce127"/>
          <table:table-cell office:value-type="string" office:string-value="" table:formula="of:=+IFERROR((VLOOKUP([BASE_DE_RESPUESTAS.BB59];[Back.$M$16:.$N$20];2;0));&quot;&quot;)" table:style-name="ce127"/>
          <table:table-cell office:value-type="string" office:string-value="" table:formula="of:=+IFERROR((VLOOKUP([BASE_DE_RESPUESTAS.BC59];[Back.$M$16:.$N$20];2;0));&quot;&quot;)" table:style-name="ce127"/>
          <table:table-cell office:value-type="string" office:string-value="" table:formula="of:=+IFERROR((VLOOKUP([BASE_DE_RESPUESTAS.BD59];[Back.$M$16:.$N$20];2;0));&quot;&quot;)" table:style-name="ce127"/>
          <table:table-cell office:value-type="string" office:string-value="" table:formula="of:=+IFERROR((VLOOKUP([BASE_DE_RESPUESTAS.BE59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familia de la o el estudiante no siente que la educación sea importante.</text:p>
          </table:table-cell>
          <table:covered-table-cell/>
          <table:table-cell office:value-type="float" office:value="2" table:formula="of:=+IFERROR(AVERAGEIFS([.H22:.BE22];[.H22:.BE22];&quot;&gt;=0&quot;);&quot;&quot;)" table:style-name="ce127">
            <text:p>2.00</text:p>
          </table:table-cell>
          <table:table-cell table:style-name="ce1"/>
          <table:table-cell office:value-type="float" office:value="2" table:formula="of:=+IFERROR((VLOOKUP([BASE_DE_RESPUESTAS.H60];[Back.$M$16:.$N$20];2;0));&quot;&quot;)" table:style-name="ce127">
            <text:p>2.00</text:p>
          </table:table-cell>
          <table:table-cell office:value-type="string" office:string-value="" table:formula="of:=+IFERROR((VLOOKUP([BASE_DE_RESPUESTAS.I60];[Back.$M$16:.$N$20];2;0));&quot;&quot;)" table:style-name="ce127"/>
          <table:table-cell office:value-type="string" office:string-value="" table:formula="of:=+IFERROR((VLOOKUP([BASE_DE_RESPUESTAS.J60];[Back.$M$16:.$N$20];2;0));&quot;&quot;)" table:style-name="ce127"/>
          <table:table-cell office:value-type="string" office:string-value="" table:formula="of:=+IFERROR((VLOOKUP([BASE_DE_RESPUESTAS.K60];[Back.$M$16:.$N$20];2;0));&quot;&quot;)" table:style-name="ce127"/>
          <table:table-cell office:value-type="string" office:string-value="" table:formula="of:=+IFERROR((VLOOKUP([BASE_DE_RESPUESTAS.L60];[Back.$M$16:.$N$20];2;0));&quot;&quot;)" table:style-name="ce127"/>
          <table:table-cell office:value-type="string" office:string-value="" table:formula="of:=+IFERROR((VLOOKUP([BASE_DE_RESPUESTAS.M60];[Back.$M$16:.$N$20];2;0));&quot;&quot;)" table:style-name="ce127"/>
          <table:table-cell office:value-type="string" office:string-value="" table:formula="of:=+IFERROR((VLOOKUP([BASE_DE_RESPUESTAS.N60];[Back.$M$16:.$N$20];2;0));&quot;&quot;)" table:style-name="ce127"/>
          <table:table-cell office:value-type="string" office:string-value="" table:formula="of:=+IFERROR((VLOOKUP([BASE_DE_RESPUESTAS.O60];[Back.$M$16:.$N$20];2;0));&quot;&quot;)" table:style-name="ce127"/>
          <table:table-cell office:value-type="string" office:string-value="" table:formula="of:=+IFERROR((VLOOKUP([BASE_DE_RESPUESTAS.P60];[Back.$M$16:.$N$20];2;0));&quot;&quot;)" table:style-name="ce127"/>
          <table:table-cell office:value-type="string" office:string-value="" table:formula="of:=+IFERROR((VLOOKUP([BASE_DE_RESPUESTAS.Q60];[Back.$M$16:.$N$20];2;0));&quot;&quot;)" table:style-name="ce127"/>
          <table:table-cell office:value-type="string" office:string-value="" table:formula="of:=+IFERROR((VLOOKUP([BASE_DE_RESPUESTAS.R60];[Back.$M$16:.$N$20];2;0));&quot;&quot;)" table:style-name="ce127"/>
          <table:table-cell office:value-type="string" office:string-value="" table:formula="of:=+IFERROR((VLOOKUP([BASE_DE_RESPUESTAS.S60];[Back.$M$16:.$N$20];2;0));&quot;&quot;)" table:style-name="ce127"/>
          <table:table-cell office:value-type="string" office:string-value="" table:formula="of:=+IFERROR((VLOOKUP([BASE_DE_RESPUESTAS.T60];[Back.$M$16:.$N$20];2;0));&quot;&quot;)" table:style-name="ce127"/>
          <table:table-cell office:value-type="string" office:string-value="" table:formula="of:=+IFERROR((VLOOKUP([BASE_DE_RESPUESTAS.U60];[Back.$M$16:.$N$20];2;0));&quot;&quot;)" table:style-name="ce127"/>
          <table:table-cell office:value-type="string" office:string-value="" table:formula="of:=+IFERROR((VLOOKUP([BASE_DE_RESPUESTAS.V60];[Back.$M$16:.$N$20];2;0));&quot;&quot;)" table:style-name="ce127"/>
          <table:table-cell office:value-type="string" office:string-value="" table:formula="of:=+IFERROR((VLOOKUP([BASE_DE_RESPUESTAS.W60];[Back.$M$16:.$N$20];2;0));&quot;&quot;)" table:style-name="ce127"/>
          <table:table-cell office:value-type="string" office:string-value="" table:formula="of:=+IFERROR((VLOOKUP([BASE_DE_RESPUESTAS.X60];[Back.$M$16:.$N$20];2;0));&quot;&quot;)" table:style-name="ce127"/>
          <table:table-cell office:value-type="string" office:string-value="" table:formula="of:=+IFERROR((VLOOKUP([BASE_DE_RESPUESTAS.Y60];[Back.$M$16:.$N$20];2;0));&quot;&quot;)" table:style-name="ce127"/>
          <table:table-cell office:value-type="string" office:string-value="" table:formula="of:=+IFERROR((VLOOKUP([BASE_DE_RESPUESTAS.Z60];[Back.$M$16:.$N$20];2;0));&quot;&quot;)" table:style-name="ce127"/>
          <table:table-cell office:value-type="string" office:string-value="" table:formula="of:=+IFERROR((VLOOKUP([BASE_DE_RESPUESTAS.AA60];[Back.$M$16:.$N$20];2;0));&quot;&quot;)" table:style-name="ce127"/>
          <table:table-cell office:value-type="string" office:string-value="" table:formula="of:=+IFERROR((VLOOKUP([BASE_DE_RESPUESTAS.AB60];[Back.$M$16:.$N$20];2;0));&quot;&quot;)" table:style-name="ce127"/>
          <table:table-cell office:value-type="string" office:string-value="" table:formula="of:=+IFERROR((VLOOKUP([BASE_DE_RESPUESTAS.AC60];[Back.$M$16:.$N$20];2;0));&quot;&quot;)" table:style-name="ce127"/>
          <table:table-cell office:value-type="string" office:string-value="" table:formula="of:=+IFERROR((VLOOKUP([BASE_DE_RESPUESTAS.AD60];[Back.$M$16:.$N$20];2;0));&quot;&quot;)" table:style-name="ce127"/>
          <table:table-cell office:value-type="string" office:string-value="" table:formula="of:=+IFERROR((VLOOKUP([BASE_DE_RESPUESTAS.AE60];[Back.$M$16:.$N$20];2;0));&quot;&quot;)" table:style-name="ce127"/>
          <table:table-cell office:value-type="string" office:string-value="" table:formula="of:=+IFERROR((VLOOKUP([BASE_DE_RESPUESTAS.AF60];[Back.$M$16:.$N$20];2;0));&quot;&quot;)" table:style-name="ce127"/>
          <table:table-cell office:value-type="string" office:string-value="" table:formula="of:=+IFERROR((VLOOKUP([BASE_DE_RESPUESTAS.AG60];[Back.$M$16:.$N$20];2;0));&quot;&quot;)" table:style-name="ce127"/>
          <table:table-cell office:value-type="string" office:string-value="" table:formula="of:=+IFERROR((VLOOKUP([BASE_DE_RESPUESTAS.AH60];[Back.$M$16:.$N$20];2;0));&quot;&quot;)" table:style-name="ce127"/>
          <table:table-cell office:value-type="string" office:string-value="" table:formula="of:=+IFERROR((VLOOKUP([BASE_DE_RESPUESTAS.AI60];[Back.$M$16:.$N$20];2;0));&quot;&quot;)" table:style-name="ce127"/>
          <table:table-cell office:value-type="string" office:string-value="" table:formula="of:=+IFERROR((VLOOKUP([BASE_DE_RESPUESTAS.AJ60];[Back.$M$16:.$N$20];2;0));&quot;&quot;)" table:style-name="ce127"/>
          <table:table-cell office:value-type="string" office:string-value="" table:formula="of:=+IFERROR((VLOOKUP([BASE_DE_RESPUESTAS.AK60];[Back.$M$16:.$N$20];2;0));&quot;&quot;)" table:style-name="ce127"/>
          <table:table-cell office:value-type="string" office:string-value="" table:formula="of:=+IFERROR((VLOOKUP([BASE_DE_RESPUESTAS.AL60];[Back.$M$16:.$N$20];2;0));&quot;&quot;)" table:style-name="ce127"/>
          <table:table-cell office:value-type="string" office:string-value="" table:formula="of:=+IFERROR((VLOOKUP([BASE_DE_RESPUESTAS.AM60];[Back.$M$16:.$N$20];2;0));&quot;&quot;)" table:style-name="ce127"/>
          <table:table-cell office:value-type="string" office:string-value="" table:formula="of:=+IFERROR((VLOOKUP([BASE_DE_RESPUESTAS.AN60];[Back.$M$16:.$N$20];2;0));&quot;&quot;)" table:style-name="ce127"/>
          <table:table-cell office:value-type="string" office:string-value="" table:formula="of:=+IFERROR((VLOOKUP([BASE_DE_RESPUESTAS.AO60];[Back.$M$16:.$N$20];2;0));&quot;&quot;)" table:style-name="ce127"/>
          <table:table-cell office:value-type="string" office:string-value="" table:formula="of:=+IFERROR((VLOOKUP([BASE_DE_RESPUESTAS.AP60];[Back.$M$16:.$N$20];2;0));&quot;&quot;)" table:style-name="ce127"/>
          <table:table-cell office:value-type="string" office:string-value="" table:formula="of:=+IFERROR((VLOOKUP([BASE_DE_RESPUESTAS.AQ60];[Back.$M$16:.$N$20];2;0));&quot;&quot;)" table:style-name="ce127"/>
          <table:table-cell office:value-type="string" office:string-value="" table:formula="of:=+IFERROR((VLOOKUP([BASE_DE_RESPUESTAS.AR60];[Back.$M$16:.$N$20];2;0));&quot;&quot;)" table:style-name="ce127"/>
          <table:table-cell office:value-type="string" office:string-value="" table:formula="of:=+IFERROR((VLOOKUP([BASE_DE_RESPUESTAS.AS60];[Back.$M$16:.$N$20];2;0));&quot;&quot;)" table:style-name="ce127"/>
          <table:table-cell office:value-type="string" office:string-value="" table:formula="of:=+IFERROR((VLOOKUP([BASE_DE_RESPUESTAS.AT60];[Back.$M$16:.$N$20];2;0));&quot;&quot;)" table:style-name="ce127"/>
          <table:table-cell office:value-type="string" office:string-value="" table:formula="of:=+IFERROR((VLOOKUP([BASE_DE_RESPUESTAS.AU60];[Back.$M$16:.$N$20];2;0));&quot;&quot;)" table:style-name="ce127"/>
          <table:table-cell office:value-type="string" office:string-value="" table:formula="of:=+IFERROR((VLOOKUP([BASE_DE_RESPUESTAS.AV60];[Back.$M$16:.$N$20];2;0));&quot;&quot;)" table:style-name="ce127"/>
          <table:table-cell office:value-type="string" office:string-value="" table:formula="of:=+IFERROR((VLOOKUP([BASE_DE_RESPUESTAS.AW60];[Back.$M$16:.$N$20];2;0));&quot;&quot;)" table:style-name="ce127"/>
          <table:table-cell office:value-type="string" office:string-value="" table:formula="of:=+IFERROR((VLOOKUP([BASE_DE_RESPUESTAS.AX60];[Back.$M$16:.$N$20];2;0));&quot;&quot;)" table:style-name="ce127"/>
          <table:table-cell office:value-type="string" office:string-value="" table:formula="of:=+IFERROR((VLOOKUP([BASE_DE_RESPUESTAS.AY60];[Back.$M$16:.$N$20];2;0));&quot;&quot;)" table:style-name="ce127"/>
          <table:table-cell office:value-type="string" office:string-value="" table:formula="of:=+IFERROR((VLOOKUP([BASE_DE_RESPUESTAS.AZ60];[Back.$M$16:.$N$20];2;0));&quot;&quot;)" table:style-name="ce127"/>
          <table:table-cell office:value-type="string" office:string-value="" table:formula="of:=+IFERROR((VLOOKUP([BASE_DE_RESPUESTAS.BA60];[Back.$M$16:.$N$20];2;0));&quot;&quot;)" table:style-name="ce127"/>
          <table:table-cell office:value-type="string" office:string-value="" table:formula="of:=+IFERROR((VLOOKUP([BASE_DE_RESPUESTAS.BB60];[Back.$M$16:.$N$20];2;0));&quot;&quot;)" table:style-name="ce127"/>
          <table:table-cell office:value-type="string" office:string-value="" table:formula="of:=+IFERROR((VLOOKUP([BASE_DE_RESPUESTAS.BC60];[Back.$M$16:.$N$20];2;0));&quot;&quot;)" table:style-name="ce127"/>
          <table:table-cell office:value-type="string" office:string-value="" table:formula="of:=+IFERROR((VLOOKUP([BASE_DE_RESPUESTAS.BD60];[Back.$M$16:.$N$20];2;0));&quot;&quot;)" table:style-name="ce127"/>
          <table:table-cell office:value-type="string" office:string-value="" table:formula="of:=+IFERROR((VLOOKUP([BASE_DE_RESPUESTAS.BE60];[Back.$M$16:.$N$20];2;0));&quot;&quot;)" table:style-name="ce127"/>
          <table:table-cell table:number-columns-repeated="16327"/>
        </table:table-row>
        <table:table-row table:style-name="ro4">
          <table:table-cell/>
          <table:table-cell office:value-type="string" table:style-name="ce16">
            <text:p>FR</text:p>
          </table:table-cell>
          <table:table-cell office:value-type="string" table:style-name="ce17">
            <text:p>Limitada expectativa sobre su proyecto de vida</text:p>
          </table:table-cell>
          <table:table-cell office:value-type="string" table:number-columns-spanned="2" table:number-rows-spanned="1" table:style-name="ce26">
            <text:p>La o el estudiante no cuenta con un proyecto de vida claro.</text:p>
          </table:table-cell>
          <table:covered-table-cell/>
          <table:table-cell office:value-type="float" office:value="1" table:formula="of:=+IFERROR(AVERAGEIFS([.H23:.BE23];[.H23:.BE23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61];[Back.$M$16:.$N$20];2;0));&quot;&quot;)" table:style-name="ce127">
            <text:p>1.00</text:p>
          </table:table-cell>
          <table:table-cell office:value-type="string" office:string-value="" table:formula="of:=+IFERROR((VLOOKUP([BASE_DE_RESPUESTAS.I61];[Back.$M$16:.$N$20];2;0));&quot;&quot;)" table:style-name="ce127"/>
          <table:table-cell office:value-type="string" office:string-value="" table:formula="of:=+IFERROR((VLOOKUP([BASE_DE_RESPUESTAS.J61];[Back.$M$16:.$N$20];2;0));&quot;&quot;)" table:style-name="ce127"/>
          <table:table-cell office:value-type="string" office:string-value="" table:formula="of:=+IFERROR((VLOOKUP([BASE_DE_RESPUESTAS.K61];[Back.$M$16:.$N$20];2;0));&quot;&quot;)" table:style-name="ce127"/>
          <table:table-cell office:value-type="string" office:string-value="" table:formula="of:=+IFERROR((VLOOKUP([BASE_DE_RESPUESTAS.L61];[Back.$M$16:.$N$20];2;0));&quot;&quot;)" table:style-name="ce127"/>
          <table:table-cell office:value-type="string" office:string-value="" table:formula="of:=+IFERROR((VLOOKUP([BASE_DE_RESPUESTAS.M61];[Back.$M$16:.$N$20];2;0));&quot;&quot;)" table:style-name="ce127"/>
          <table:table-cell office:value-type="string" office:string-value="" table:formula="of:=+IFERROR((VLOOKUP([BASE_DE_RESPUESTAS.N61];[Back.$M$16:.$N$20];2;0));&quot;&quot;)" table:style-name="ce127"/>
          <table:table-cell office:value-type="string" office:string-value="" table:formula="of:=+IFERROR((VLOOKUP([BASE_DE_RESPUESTAS.O61];[Back.$M$16:.$N$20];2;0));&quot;&quot;)" table:style-name="ce127"/>
          <table:table-cell office:value-type="string" office:string-value="" table:formula="of:=+IFERROR((VLOOKUP([BASE_DE_RESPUESTAS.P61];[Back.$M$16:.$N$20];2;0));&quot;&quot;)" table:style-name="ce127"/>
          <table:table-cell office:value-type="string" office:string-value="" table:formula="of:=+IFERROR((VLOOKUP([BASE_DE_RESPUESTAS.Q61];[Back.$M$16:.$N$20];2;0));&quot;&quot;)" table:style-name="ce127"/>
          <table:table-cell office:value-type="string" office:string-value="" table:formula="of:=+IFERROR((VLOOKUP([BASE_DE_RESPUESTAS.R61];[Back.$M$16:.$N$20];2;0));&quot;&quot;)" table:style-name="ce127"/>
          <table:table-cell office:value-type="string" office:string-value="" table:formula="of:=+IFERROR((VLOOKUP([BASE_DE_RESPUESTAS.S61];[Back.$M$16:.$N$20];2;0));&quot;&quot;)" table:style-name="ce127"/>
          <table:table-cell office:value-type="string" office:string-value="" table:formula="of:=+IFERROR((VLOOKUP([BASE_DE_RESPUESTAS.T61];[Back.$M$16:.$N$20];2;0));&quot;&quot;)" table:style-name="ce127"/>
          <table:table-cell office:value-type="string" office:string-value="" table:formula="of:=+IFERROR((VLOOKUP([BASE_DE_RESPUESTAS.U61];[Back.$M$16:.$N$20];2;0));&quot;&quot;)" table:style-name="ce127"/>
          <table:table-cell office:value-type="string" office:string-value="" table:formula="of:=+IFERROR((VLOOKUP([BASE_DE_RESPUESTAS.V61];[Back.$M$16:.$N$20];2;0));&quot;&quot;)" table:style-name="ce127"/>
          <table:table-cell office:value-type="string" office:string-value="" table:formula="of:=+IFERROR((VLOOKUP([BASE_DE_RESPUESTAS.W61];[Back.$M$16:.$N$20];2;0));&quot;&quot;)" table:style-name="ce127"/>
          <table:table-cell office:value-type="string" office:string-value="" table:formula="of:=+IFERROR((VLOOKUP([BASE_DE_RESPUESTAS.X61];[Back.$M$16:.$N$20];2;0));&quot;&quot;)" table:style-name="ce127"/>
          <table:table-cell office:value-type="string" office:string-value="" table:formula="of:=+IFERROR((VLOOKUP([BASE_DE_RESPUESTAS.Y61];[Back.$M$16:.$N$20];2;0));&quot;&quot;)" table:style-name="ce127"/>
          <table:table-cell office:value-type="string" office:string-value="" table:formula="of:=+IFERROR((VLOOKUP([BASE_DE_RESPUESTAS.Z61];[Back.$M$16:.$N$20];2;0));&quot;&quot;)" table:style-name="ce127"/>
          <table:table-cell office:value-type="string" office:string-value="" table:formula="of:=+IFERROR((VLOOKUP([BASE_DE_RESPUESTAS.AA61];[Back.$M$16:.$N$20];2;0));&quot;&quot;)" table:style-name="ce127"/>
          <table:table-cell office:value-type="string" office:string-value="" table:formula="of:=+IFERROR((VLOOKUP([BASE_DE_RESPUESTAS.AB61];[Back.$M$16:.$N$20];2;0));&quot;&quot;)" table:style-name="ce127"/>
          <table:table-cell office:value-type="string" office:string-value="" table:formula="of:=+IFERROR((VLOOKUP([BASE_DE_RESPUESTAS.AC61];[Back.$M$16:.$N$20];2;0));&quot;&quot;)" table:style-name="ce127"/>
          <table:table-cell office:value-type="string" office:string-value="" table:formula="of:=+IFERROR((VLOOKUP([BASE_DE_RESPUESTAS.AD61];[Back.$M$16:.$N$20];2;0));&quot;&quot;)" table:style-name="ce127"/>
          <table:table-cell office:value-type="string" office:string-value="" table:formula="of:=+IFERROR((VLOOKUP([BASE_DE_RESPUESTAS.AE61];[Back.$M$16:.$N$20];2;0));&quot;&quot;)" table:style-name="ce127"/>
          <table:table-cell office:value-type="string" office:string-value="" table:formula="of:=+IFERROR((VLOOKUP([BASE_DE_RESPUESTAS.AF61];[Back.$M$16:.$N$20];2;0));&quot;&quot;)" table:style-name="ce127"/>
          <table:table-cell office:value-type="string" office:string-value="" table:formula="of:=+IFERROR((VLOOKUP([BASE_DE_RESPUESTAS.AG61];[Back.$M$16:.$N$20];2;0));&quot;&quot;)" table:style-name="ce127"/>
          <table:table-cell office:value-type="string" office:string-value="" table:formula="of:=+IFERROR((VLOOKUP([BASE_DE_RESPUESTAS.AH61];[Back.$M$16:.$N$20];2;0));&quot;&quot;)" table:style-name="ce127"/>
          <table:table-cell office:value-type="string" office:string-value="" table:formula="of:=+IFERROR((VLOOKUP([BASE_DE_RESPUESTAS.AI61];[Back.$M$16:.$N$20];2;0));&quot;&quot;)" table:style-name="ce127"/>
          <table:table-cell office:value-type="string" office:string-value="" table:formula="of:=+IFERROR((VLOOKUP([BASE_DE_RESPUESTAS.AJ61];[Back.$M$16:.$N$20];2;0));&quot;&quot;)" table:style-name="ce127"/>
          <table:table-cell office:value-type="string" office:string-value="" table:formula="of:=+IFERROR((VLOOKUP([BASE_DE_RESPUESTAS.AK61];[Back.$M$16:.$N$20];2;0));&quot;&quot;)" table:style-name="ce127"/>
          <table:table-cell office:value-type="string" office:string-value="" table:formula="of:=+IFERROR((VLOOKUP([BASE_DE_RESPUESTAS.AL61];[Back.$M$16:.$N$20];2;0));&quot;&quot;)" table:style-name="ce127"/>
          <table:table-cell office:value-type="string" office:string-value="" table:formula="of:=+IFERROR((VLOOKUP([BASE_DE_RESPUESTAS.AM61];[Back.$M$16:.$N$20];2;0));&quot;&quot;)" table:style-name="ce127"/>
          <table:table-cell office:value-type="string" office:string-value="" table:formula="of:=+IFERROR((VLOOKUP([BASE_DE_RESPUESTAS.AN61];[Back.$M$16:.$N$20];2;0));&quot;&quot;)" table:style-name="ce127"/>
          <table:table-cell office:value-type="string" office:string-value="" table:formula="of:=+IFERROR((VLOOKUP([BASE_DE_RESPUESTAS.AO61];[Back.$M$16:.$N$20];2;0));&quot;&quot;)" table:style-name="ce127"/>
          <table:table-cell office:value-type="string" office:string-value="" table:formula="of:=+IFERROR((VLOOKUP([BASE_DE_RESPUESTAS.AP61];[Back.$M$16:.$N$20];2;0));&quot;&quot;)" table:style-name="ce127"/>
          <table:table-cell office:value-type="string" office:string-value="" table:formula="of:=+IFERROR((VLOOKUP([BASE_DE_RESPUESTAS.AQ61];[Back.$M$16:.$N$20];2;0));&quot;&quot;)" table:style-name="ce127"/>
          <table:table-cell office:value-type="string" office:string-value="" table:formula="of:=+IFERROR((VLOOKUP([BASE_DE_RESPUESTAS.AR61];[Back.$M$16:.$N$20];2;0));&quot;&quot;)" table:style-name="ce127"/>
          <table:table-cell office:value-type="string" office:string-value="" table:formula="of:=+IFERROR((VLOOKUP([BASE_DE_RESPUESTAS.AS61];[Back.$M$16:.$N$20];2;0));&quot;&quot;)" table:style-name="ce127"/>
          <table:table-cell office:value-type="string" office:string-value="" table:formula="of:=+IFERROR((VLOOKUP([BASE_DE_RESPUESTAS.AT61];[Back.$M$16:.$N$20];2;0));&quot;&quot;)" table:style-name="ce127"/>
          <table:table-cell office:value-type="string" office:string-value="" table:formula="of:=+IFERROR((VLOOKUP([BASE_DE_RESPUESTAS.AU61];[Back.$M$16:.$N$20];2;0));&quot;&quot;)" table:style-name="ce127"/>
          <table:table-cell office:value-type="string" office:string-value="" table:formula="of:=+IFERROR((VLOOKUP([BASE_DE_RESPUESTAS.AV61];[Back.$M$16:.$N$20];2;0));&quot;&quot;)" table:style-name="ce127"/>
          <table:table-cell office:value-type="string" office:string-value="" table:formula="of:=+IFERROR((VLOOKUP([BASE_DE_RESPUESTAS.AW61];[Back.$M$16:.$N$20];2;0));&quot;&quot;)" table:style-name="ce127"/>
          <table:table-cell office:value-type="string" office:string-value="" table:formula="of:=+IFERROR((VLOOKUP([BASE_DE_RESPUESTAS.AX61];[Back.$M$16:.$N$20];2;0));&quot;&quot;)" table:style-name="ce127"/>
          <table:table-cell office:value-type="string" office:string-value="" table:formula="of:=+IFERROR((VLOOKUP([BASE_DE_RESPUESTAS.AY61];[Back.$M$16:.$N$20];2;0));&quot;&quot;)" table:style-name="ce127"/>
          <table:table-cell office:value-type="string" office:string-value="" table:formula="of:=+IFERROR((VLOOKUP([BASE_DE_RESPUESTAS.AZ61];[Back.$M$16:.$N$20];2;0));&quot;&quot;)" table:style-name="ce127"/>
          <table:table-cell office:value-type="string" office:string-value="" table:formula="of:=+IFERROR((VLOOKUP([BASE_DE_RESPUESTAS.BA61];[Back.$M$16:.$N$20];2;0));&quot;&quot;)" table:style-name="ce127"/>
          <table:table-cell office:value-type="string" office:string-value="" table:formula="of:=+IFERROR((VLOOKUP([BASE_DE_RESPUESTAS.BB61];[Back.$M$16:.$N$20];2;0));&quot;&quot;)" table:style-name="ce127"/>
          <table:table-cell office:value-type="string" office:string-value="" table:formula="of:=+IFERROR((VLOOKUP([BASE_DE_RESPUESTAS.BC61];[Back.$M$16:.$N$20];2;0));&quot;&quot;)" table:style-name="ce127"/>
          <table:table-cell office:value-type="string" office:string-value="" table:formula="of:=+IFERROR((VLOOKUP([BASE_DE_RESPUESTAS.BD61];[Back.$M$16:.$N$20];2;0));&quot;&quot;)" table:style-name="ce127"/>
          <table:table-cell office:value-type="string" office:string-value="" table:formula="of:=+IFERROR((VLOOKUP([BASE_DE_RESPUESTAS.BE61];[Back.$M$16:.$N$20];2;0));&quot;&quot;)" table:style-name="ce127"/>
          <table:table-cell table:number-columns-repeated="16327"/>
        </table:table-row>
        <table:table-row table:style-name="ro12">
          <table:table-cell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25">
            <text:p>Violencia de género</text:p>
          </table:table-cell>
          <table:table-cell office:value-type="string" table:number-columns-spanned="2" table:number-rows-spanned="1" table:style-name="ce26">
            <text:p>La o el estudiante tiene estereotipos de género marcados.</text:p>
          </table:table-cell>
          <table:covered-table-cell/>
          <table:table-cell office:value-type="float" office:value="1" table:formula="of:=+IFERROR(AVERAGEIFS([.H24:.BE24];[.H24:.BE24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62];[Back.$M$16:.$N$20];2;0));&quot;&quot;)" table:style-name="ce127">
            <text:p>1.00</text:p>
          </table:table-cell>
          <table:table-cell office:value-type="string" office:string-value="" table:formula="of:=+IFERROR((VLOOKUP([BASE_DE_RESPUESTAS.I62];[Back.$M$16:.$N$20];2;0));&quot;&quot;)" table:style-name="ce127"/>
          <table:table-cell office:value-type="string" office:string-value="" table:formula="of:=+IFERROR((VLOOKUP([BASE_DE_RESPUESTAS.J62];[Back.$M$16:.$N$20];2;0));&quot;&quot;)" table:style-name="ce127"/>
          <table:table-cell office:value-type="string" office:string-value="" table:formula="of:=+IFERROR((VLOOKUP([BASE_DE_RESPUESTAS.K62];[Back.$M$16:.$N$20];2;0));&quot;&quot;)" table:style-name="ce127"/>
          <table:table-cell office:value-type="string" office:string-value="" table:formula="of:=+IFERROR((VLOOKUP([BASE_DE_RESPUESTAS.L62];[Back.$M$16:.$N$20];2;0));&quot;&quot;)" table:style-name="ce127"/>
          <table:table-cell office:value-type="string" office:string-value="" table:formula="of:=+IFERROR((VLOOKUP([BASE_DE_RESPUESTAS.M62];[Back.$M$16:.$N$20];2;0));&quot;&quot;)" table:style-name="ce127"/>
          <table:table-cell office:value-type="string" office:string-value="" table:formula="of:=+IFERROR((VLOOKUP([BASE_DE_RESPUESTAS.N62];[Back.$M$16:.$N$20];2;0));&quot;&quot;)" table:style-name="ce127"/>
          <table:table-cell office:value-type="string" office:string-value="" table:formula="of:=+IFERROR((VLOOKUP([BASE_DE_RESPUESTAS.O62];[Back.$M$16:.$N$20];2;0));&quot;&quot;)" table:style-name="ce127"/>
          <table:table-cell office:value-type="string" office:string-value="" table:formula="of:=+IFERROR((VLOOKUP([BASE_DE_RESPUESTAS.P62];[Back.$M$16:.$N$20];2;0));&quot;&quot;)" table:style-name="ce127"/>
          <table:table-cell office:value-type="string" office:string-value="" table:formula="of:=+IFERROR((VLOOKUP([BASE_DE_RESPUESTAS.Q62];[Back.$M$16:.$N$20];2;0));&quot;&quot;)" table:style-name="ce127"/>
          <table:table-cell office:value-type="string" office:string-value="" table:formula="of:=+IFERROR((VLOOKUP([BASE_DE_RESPUESTAS.R62];[Back.$M$16:.$N$20];2;0));&quot;&quot;)" table:style-name="ce127"/>
          <table:table-cell office:value-type="string" office:string-value="" table:formula="of:=+IFERROR((VLOOKUP([BASE_DE_RESPUESTAS.S62];[Back.$M$16:.$N$20];2;0));&quot;&quot;)" table:style-name="ce127"/>
          <table:table-cell office:value-type="string" office:string-value="" table:formula="of:=+IFERROR((VLOOKUP([BASE_DE_RESPUESTAS.T62];[Back.$M$16:.$N$20];2;0));&quot;&quot;)" table:style-name="ce127"/>
          <table:table-cell office:value-type="string" office:string-value="" table:formula="of:=+IFERROR((VLOOKUP([BASE_DE_RESPUESTAS.U62];[Back.$M$16:.$N$20];2;0));&quot;&quot;)" table:style-name="ce127"/>
          <table:table-cell office:value-type="string" office:string-value="" table:formula="of:=+IFERROR((VLOOKUP([BASE_DE_RESPUESTAS.V62];[Back.$M$16:.$N$20];2;0));&quot;&quot;)" table:style-name="ce127"/>
          <table:table-cell office:value-type="string" office:string-value="" table:formula="of:=+IFERROR((VLOOKUP([BASE_DE_RESPUESTAS.W62];[Back.$M$16:.$N$20];2;0));&quot;&quot;)" table:style-name="ce127"/>
          <table:table-cell office:value-type="string" office:string-value="" table:formula="of:=+IFERROR((VLOOKUP([BASE_DE_RESPUESTAS.X62];[Back.$M$16:.$N$20];2;0));&quot;&quot;)" table:style-name="ce127"/>
          <table:table-cell office:value-type="string" office:string-value="" table:formula="of:=+IFERROR((VLOOKUP([BASE_DE_RESPUESTAS.Y62];[Back.$M$16:.$N$20];2;0));&quot;&quot;)" table:style-name="ce127"/>
          <table:table-cell office:value-type="string" office:string-value="" table:formula="of:=+IFERROR((VLOOKUP([BASE_DE_RESPUESTAS.Z62];[Back.$M$16:.$N$20];2;0));&quot;&quot;)" table:style-name="ce127"/>
          <table:table-cell office:value-type="string" office:string-value="" table:formula="of:=+IFERROR((VLOOKUP([BASE_DE_RESPUESTAS.AA62];[Back.$M$16:.$N$20];2;0));&quot;&quot;)" table:style-name="ce127"/>
          <table:table-cell office:value-type="string" office:string-value="" table:formula="of:=+IFERROR((VLOOKUP([BASE_DE_RESPUESTAS.AB62];[Back.$M$16:.$N$20];2;0));&quot;&quot;)" table:style-name="ce127"/>
          <table:table-cell office:value-type="string" office:string-value="" table:formula="of:=+IFERROR((VLOOKUP([BASE_DE_RESPUESTAS.AC62];[Back.$M$16:.$N$20];2;0));&quot;&quot;)" table:style-name="ce127"/>
          <table:table-cell office:value-type="string" office:string-value="" table:formula="of:=+IFERROR((VLOOKUP([BASE_DE_RESPUESTAS.AD62];[Back.$M$16:.$N$20];2;0));&quot;&quot;)" table:style-name="ce127"/>
          <table:table-cell office:value-type="string" office:string-value="" table:formula="of:=+IFERROR((VLOOKUP([BASE_DE_RESPUESTAS.AE62];[Back.$M$16:.$N$20];2;0));&quot;&quot;)" table:style-name="ce127"/>
          <table:table-cell office:value-type="string" office:string-value="" table:formula="of:=+IFERROR((VLOOKUP([BASE_DE_RESPUESTAS.AF62];[Back.$M$16:.$N$20];2;0));&quot;&quot;)" table:style-name="ce127"/>
          <table:table-cell office:value-type="string" office:string-value="" table:formula="of:=+IFERROR((VLOOKUP([BASE_DE_RESPUESTAS.AG62];[Back.$M$16:.$N$20];2;0));&quot;&quot;)" table:style-name="ce127"/>
          <table:table-cell office:value-type="string" office:string-value="" table:formula="of:=+IFERROR((VLOOKUP([BASE_DE_RESPUESTAS.AH62];[Back.$M$16:.$N$20];2;0));&quot;&quot;)" table:style-name="ce127"/>
          <table:table-cell office:value-type="string" office:string-value="" table:formula="of:=+IFERROR((VLOOKUP([BASE_DE_RESPUESTAS.AI62];[Back.$M$16:.$N$20];2;0));&quot;&quot;)" table:style-name="ce127"/>
          <table:table-cell office:value-type="string" office:string-value="" table:formula="of:=+IFERROR((VLOOKUP([BASE_DE_RESPUESTAS.AJ62];[Back.$M$16:.$N$20];2;0));&quot;&quot;)" table:style-name="ce127"/>
          <table:table-cell office:value-type="string" office:string-value="" table:formula="of:=+IFERROR((VLOOKUP([BASE_DE_RESPUESTAS.AK62];[Back.$M$16:.$N$20];2;0));&quot;&quot;)" table:style-name="ce127"/>
          <table:table-cell office:value-type="string" office:string-value="" table:formula="of:=+IFERROR((VLOOKUP([BASE_DE_RESPUESTAS.AL62];[Back.$M$16:.$N$20];2;0));&quot;&quot;)" table:style-name="ce127"/>
          <table:table-cell office:value-type="string" office:string-value="" table:formula="of:=+IFERROR((VLOOKUP([BASE_DE_RESPUESTAS.AM62];[Back.$M$16:.$N$20];2;0));&quot;&quot;)" table:style-name="ce127"/>
          <table:table-cell office:value-type="string" office:string-value="" table:formula="of:=+IFERROR((VLOOKUP([BASE_DE_RESPUESTAS.AN62];[Back.$M$16:.$N$20];2;0));&quot;&quot;)" table:style-name="ce127"/>
          <table:table-cell office:value-type="string" office:string-value="" table:formula="of:=+IFERROR((VLOOKUP([BASE_DE_RESPUESTAS.AO62];[Back.$M$16:.$N$20];2;0));&quot;&quot;)" table:style-name="ce127"/>
          <table:table-cell office:value-type="string" office:string-value="" table:formula="of:=+IFERROR((VLOOKUP([BASE_DE_RESPUESTAS.AP62];[Back.$M$16:.$N$20];2;0));&quot;&quot;)" table:style-name="ce127"/>
          <table:table-cell office:value-type="string" office:string-value="" table:formula="of:=+IFERROR((VLOOKUP([BASE_DE_RESPUESTAS.AQ62];[Back.$M$16:.$N$20];2;0));&quot;&quot;)" table:style-name="ce127"/>
          <table:table-cell office:value-type="string" office:string-value="" table:formula="of:=+IFERROR((VLOOKUP([BASE_DE_RESPUESTAS.AR62];[Back.$M$16:.$N$20];2;0));&quot;&quot;)" table:style-name="ce127"/>
          <table:table-cell office:value-type="string" office:string-value="" table:formula="of:=+IFERROR((VLOOKUP([BASE_DE_RESPUESTAS.AS62];[Back.$M$16:.$N$20];2;0));&quot;&quot;)" table:style-name="ce127"/>
          <table:table-cell office:value-type="string" office:string-value="" table:formula="of:=+IFERROR((VLOOKUP([BASE_DE_RESPUESTAS.AT62];[Back.$M$16:.$N$20];2;0));&quot;&quot;)" table:style-name="ce127"/>
          <table:table-cell office:value-type="string" office:string-value="" table:formula="of:=+IFERROR((VLOOKUP([BASE_DE_RESPUESTAS.AU62];[Back.$M$16:.$N$20];2;0));&quot;&quot;)" table:style-name="ce127"/>
          <table:table-cell office:value-type="string" office:string-value="" table:formula="of:=+IFERROR((VLOOKUP([BASE_DE_RESPUESTAS.AV62];[Back.$M$16:.$N$20];2;0));&quot;&quot;)" table:style-name="ce127"/>
          <table:table-cell office:value-type="string" office:string-value="" table:formula="of:=+IFERROR((VLOOKUP([BASE_DE_RESPUESTAS.AW62];[Back.$M$16:.$N$20];2;0));&quot;&quot;)" table:style-name="ce127"/>
          <table:table-cell office:value-type="string" office:string-value="" table:formula="of:=+IFERROR((VLOOKUP([BASE_DE_RESPUESTAS.AX62];[Back.$M$16:.$N$20];2;0));&quot;&quot;)" table:style-name="ce127"/>
          <table:table-cell office:value-type="string" office:string-value="" table:formula="of:=+IFERROR((VLOOKUP([BASE_DE_RESPUESTAS.AY62];[Back.$M$16:.$N$20];2;0));&quot;&quot;)" table:style-name="ce127"/>
          <table:table-cell office:value-type="string" office:string-value="" table:formula="of:=+IFERROR((VLOOKUP([BASE_DE_RESPUESTAS.AZ62];[Back.$M$16:.$N$20];2;0));&quot;&quot;)" table:style-name="ce127"/>
          <table:table-cell office:value-type="string" office:string-value="" table:formula="of:=+IFERROR((VLOOKUP([BASE_DE_RESPUESTAS.BA62];[Back.$M$16:.$N$20];2;0));&quot;&quot;)" table:style-name="ce127"/>
          <table:table-cell office:value-type="string" office:string-value="" table:formula="of:=+IFERROR((VLOOKUP([BASE_DE_RESPUESTAS.BB62];[Back.$M$16:.$N$20];2;0));&quot;&quot;)" table:style-name="ce127"/>
          <table:table-cell office:value-type="string" office:string-value="" table:formula="of:=+IFERROR((VLOOKUP([BASE_DE_RESPUESTAS.BC62];[Back.$M$16:.$N$20];2;0));&quot;&quot;)" table:style-name="ce127"/>
          <table:table-cell office:value-type="string" office:string-value="" table:formula="of:=+IFERROR((VLOOKUP([BASE_DE_RESPUESTAS.BD62];[Back.$M$16:.$N$20];2;0));&quot;&quot;)" table:style-name="ce127"/>
          <table:table-cell office:value-type="string" office:string-value="" table:formula="of:=+IFERROR((VLOOKUP([BASE_DE_RESPUESTAS.BE62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o el estudiante no reconoce la igualdad de derechos entre mujeres y hombres.</text:p>
          </table:table-cell>
          <table:covered-table-cell/>
          <table:table-cell office:value-type="float" office:value="3" table:formula="of:=+IFERROR(AVERAGEIFS([.H25:.BE25];[.H25:.BE25];&quot;&gt;=0&quot;);&quot;&quot;)" table:style-name="ce127">
            <text:p>3.00</text:p>
          </table:table-cell>
          <table:table-cell table:style-name="ce1"/>
          <table:table-cell office:value-type="float" office:value="3" table:formula="of:=+IFERROR((VLOOKUP([BASE_DE_RESPUESTAS.H63];[Back.$M$16:.$N$20];2;0));&quot;&quot;)" table:style-name="ce127">
            <text:p>3.00</text:p>
          </table:table-cell>
          <table:table-cell office:value-type="string" office:string-value="" table:formula="of:=+IFERROR((VLOOKUP([BASE_DE_RESPUESTAS.I63];[Back.$M$16:.$N$20];2;0));&quot;&quot;)" table:style-name="ce127"/>
          <table:table-cell office:value-type="string" office:string-value="" table:formula="of:=+IFERROR((VLOOKUP([BASE_DE_RESPUESTAS.J63];[Back.$M$16:.$N$20];2;0));&quot;&quot;)" table:style-name="ce127"/>
          <table:table-cell office:value-type="string" office:string-value="" table:formula="of:=+IFERROR((VLOOKUP([BASE_DE_RESPUESTAS.K63];[Back.$M$16:.$N$20];2;0));&quot;&quot;)" table:style-name="ce127"/>
          <table:table-cell office:value-type="string" office:string-value="" table:formula="of:=+IFERROR((VLOOKUP([BASE_DE_RESPUESTAS.L63];[Back.$M$16:.$N$20];2;0));&quot;&quot;)" table:style-name="ce127"/>
          <table:table-cell office:value-type="string" office:string-value="" table:formula="of:=+IFERROR((VLOOKUP([BASE_DE_RESPUESTAS.M63];[Back.$M$16:.$N$20];2;0));&quot;&quot;)" table:style-name="ce127"/>
          <table:table-cell office:value-type="string" office:string-value="" table:formula="of:=+IFERROR((VLOOKUP([BASE_DE_RESPUESTAS.N63];[Back.$M$16:.$N$20];2;0));&quot;&quot;)" table:style-name="ce127"/>
          <table:table-cell office:value-type="string" office:string-value="" table:formula="of:=+IFERROR((VLOOKUP([BASE_DE_RESPUESTAS.O63];[Back.$M$16:.$N$20];2;0));&quot;&quot;)" table:style-name="ce127"/>
          <table:table-cell office:value-type="string" office:string-value="" table:formula="of:=+IFERROR((VLOOKUP([BASE_DE_RESPUESTAS.P63];[Back.$M$16:.$N$20];2;0));&quot;&quot;)" table:style-name="ce127"/>
          <table:table-cell office:value-type="string" office:string-value="" table:formula="of:=+IFERROR((VLOOKUP([BASE_DE_RESPUESTAS.Q63];[Back.$M$16:.$N$20];2;0));&quot;&quot;)" table:style-name="ce127"/>
          <table:table-cell office:value-type="string" office:string-value="" table:formula="of:=+IFERROR((VLOOKUP([BASE_DE_RESPUESTAS.R63];[Back.$M$16:.$N$20];2;0));&quot;&quot;)" table:style-name="ce127"/>
          <table:table-cell office:value-type="string" office:string-value="" table:formula="of:=+IFERROR((VLOOKUP([BASE_DE_RESPUESTAS.S63];[Back.$M$16:.$N$20];2;0));&quot;&quot;)" table:style-name="ce127"/>
          <table:table-cell office:value-type="string" office:string-value="" table:formula="of:=+IFERROR((VLOOKUP([BASE_DE_RESPUESTAS.T63];[Back.$M$16:.$N$20];2;0));&quot;&quot;)" table:style-name="ce127"/>
          <table:table-cell office:value-type="string" office:string-value="" table:formula="of:=+IFERROR((VLOOKUP([BASE_DE_RESPUESTAS.U63];[Back.$M$16:.$N$20];2;0));&quot;&quot;)" table:style-name="ce127"/>
          <table:table-cell office:value-type="string" office:string-value="" table:formula="of:=+IFERROR((VLOOKUP([BASE_DE_RESPUESTAS.V63];[Back.$M$16:.$N$20];2;0));&quot;&quot;)" table:style-name="ce127"/>
          <table:table-cell office:value-type="string" office:string-value="" table:formula="of:=+IFERROR((VLOOKUP([BASE_DE_RESPUESTAS.W63];[Back.$M$16:.$N$20];2;0));&quot;&quot;)" table:style-name="ce127"/>
          <table:table-cell office:value-type="string" office:string-value="" table:formula="of:=+IFERROR((VLOOKUP([BASE_DE_RESPUESTAS.X63];[Back.$M$16:.$N$20];2;0));&quot;&quot;)" table:style-name="ce127"/>
          <table:table-cell office:value-type="string" office:string-value="" table:formula="of:=+IFERROR((VLOOKUP([BASE_DE_RESPUESTAS.Y63];[Back.$M$16:.$N$20];2;0));&quot;&quot;)" table:style-name="ce127"/>
          <table:table-cell office:value-type="string" office:string-value="" table:formula="of:=+IFERROR((VLOOKUP([BASE_DE_RESPUESTAS.Z63];[Back.$M$16:.$N$20];2;0));&quot;&quot;)" table:style-name="ce127"/>
          <table:table-cell office:value-type="string" office:string-value="" table:formula="of:=+IFERROR((VLOOKUP([BASE_DE_RESPUESTAS.AA63];[Back.$M$16:.$N$20];2;0));&quot;&quot;)" table:style-name="ce127"/>
          <table:table-cell office:value-type="string" office:string-value="" table:formula="of:=+IFERROR((VLOOKUP([BASE_DE_RESPUESTAS.AB63];[Back.$M$16:.$N$20];2;0));&quot;&quot;)" table:style-name="ce127"/>
          <table:table-cell office:value-type="string" office:string-value="" table:formula="of:=+IFERROR((VLOOKUP([BASE_DE_RESPUESTAS.AC63];[Back.$M$16:.$N$20];2;0));&quot;&quot;)" table:style-name="ce127"/>
          <table:table-cell office:value-type="string" office:string-value="" table:formula="of:=+IFERROR((VLOOKUP([BASE_DE_RESPUESTAS.AD63];[Back.$M$16:.$N$20];2;0));&quot;&quot;)" table:style-name="ce127"/>
          <table:table-cell office:value-type="string" office:string-value="" table:formula="of:=+IFERROR((VLOOKUP([BASE_DE_RESPUESTAS.AE63];[Back.$M$16:.$N$20];2;0));&quot;&quot;)" table:style-name="ce127"/>
          <table:table-cell office:value-type="string" office:string-value="" table:formula="of:=+IFERROR((VLOOKUP([BASE_DE_RESPUESTAS.AF63];[Back.$M$16:.$N$20];2;0));&quot;&quot;)" table:style-name="ce127"/>
          <table:table-cell office:value-type="string" office:string-value="" table:formula="of:=+IFERROR((VLOOKUP([BASE_DE_RESPUESTAS.AG63];[Back.$M$16:.$N$20];2;0));&quot;&quot;)" table:style-name="ce127"/>
          <table:table-cell office:value-type="string" office:string-value="" table:formula="of:=+IFERROR((VLOOKUP([BASE_DE_RESPUESTAS.AH63];[Back.$M$16:.$N$20];2;0));&quot;&quot;)" table:style-name="ce127"/>
          <table:table-cell office:value-type="string" office:string-value="" table:formula="of:=+IFERROR((VLOOKUP([BASE_DE_RESPUESTAS.AI63];[Back.$M$16:.$N$20];2;0));&quot;&quot;)" table:style-name="ce127"/>
          <table:table-cell office:value-type="string" office:string-value="" table:formula="of:=+IFERROR((VLOOKUP([BASE_DE_RESPUESTAS.AJ63];[Back.$M$16:.$N$20];2;0));&quot;&quot;)" table:style-name="ce127"/>
          <table:table-cell office:value-type="string" office:string-value="" table:formula="of:=+IFERROR((VLOOKUP([BASE_DE_RESPUESTAS.AK63];[Back.$M$16:.$N$20];2;0));&quot;&quot;)" table:style-name="ce127"/>
          <table:table-cell office:value-type="string" office:string-value="" table:formula="of:=+IFERROR((VLOOKUP([BASE_DE_RESPUESTAS.AL63];[Back.$M$16:.$N$20];2;0));&quot;&quot;)" table:style-name="ce127"/>
          <table:table-cell office:value-type="string" office:string-value="" table:formula="of:=+IFERROR((VLOOKUP([BASE_DE_RESPUESTAS.AM63];[Back.$M$16:.$N$20];2;0));&quot;&quot;)" table:style-name="ce127"/>
          <table:table-cell office:value-type="string" office:string-value="" table:formula="of:=+IFERROR((VLOOKUP([BASE_DE_RESPUESTAS.AN63];[Back.$M$16:.$N$20];2;0));&quot;&quot;)" table:style-name="ce127"/>
          <table:table-cell office:value-type="string" office:string-value="" table:formula="of:=+IFERROR((VLOOKUP([BASE_DE_RESPUESTAS.AO63];[Back.$M$16:.$N$20];2;0));&quot;&quot;)" table:style-name="ce127"/>
          <table:table-cell office:value-type="string" office:string-value="" table:formula="of:=+IFERROR((VLOOKUP([BASE_DE_RESPUESTAS.AP63];[Back.$M$16:.$N$20];2;0));&quot;&quot;)" table:style-name="ce127"/>
          <table:table-cell office:value-type="string" office:string-value="" table:formula="of:=+IFERROR((VLOOKUP([BASE_DE_RESPUESTAS.AQ63];[Back.$M$16:.$N$20];2;0));&quot;&quot;)" table:style-name="ce127"/>
          <table:table-cell office:value-type="string" office:string-value="" table:formula="of:=+IFERROR((VLOOKUP([BASE_DE_RESPUESTAS.AR63];[Back.$M$16:.$N$20];2;0));&quot;&quot;)" table:style-name="ce127"/>
          <table:table-cell office:value-type="string" office:string-value="" table:formula="of:=+IFERROR((VLOOKUP([BASE_DE_RESPUESTAS.AS63];[Back.$M$16:.$N$20];2;0));&quot;&quot;)" table:style-name="ce127"/>
          <table:table-cell office:value-type="string" office:string-value="" table:formula="of:=+IFERROR((VLOOKUP([BASE_DE_RESPUESTAS.AT63];[Back.$M$16:.$N$20];2;0));&quot;&quot;)" table:style-name="ce127"/>
          <table:table-cell office:value-type="string" office:string-value="" table:formula="of:=+IFERROR((VLOOKUP([BASE_DE_RESPUESTAS.AU63];[Back.$M$16:.$N$20];2;0));&quot;&quot;)" table:style-name="ce127"/>
          <table:table-cell office:value-type="string" office:string-value="" table:formula="of:=+IFERROR((VLOOKUP([BASE_DE_RESPUESTAS.AV63];[Back.$M$16:.$N$20];2;0));&quot;&quot;)" table:style-name="ce127"/>
          <table:table-cell office:value-type="string" office:string-value="" table:formula="of:=+IFERROR((VLOOKUP([BASE_DE_RESPUESTAS.AW63];[Back.$M$16:.$N$20];2;0));&quot;&quot;)" table:style-name="ce127"/>
          <table:table-cell office:value-type="string" office:string-value="" table:formula="of:=+IFERROR((VLOOKUP([BASE_DE_RESPUESTAS.AX63];[Back.$M$16:.$N$20];2;0));&quot;&quot;)" table:style-name="ce127"/>
          <table:table-cell office:value-type="string" office:string-value="" table:formula="of:=+IFERROR((VLOOKUP([BASE_DE_RESPUESTAS.AY63];[Back.$M$16:.$N$20];2;0));&quot;&quot;)" table:style-name="ce127"/>
          <table:table-cell office:value-type="string" office:string-value="" table:formula="of:=+IFERROR((VLOOKUP([BASE_DE_RESPUESTAS.AZ63];[Back.$M$16:.$N$20];2;0));&quot;&quot;)" table:style-name="ce127"/>
          <table:table-cell office:value-type="string" office:string-value="" table:formula="of:=+IFERROR((VLOOKUP([BASE_DE_RESPUESTAS.BA63];[Back.$M$16:.$N$20];2;0));&quot;&quot;)" table:style-name="ce127"/>
          <table:table-cell office:value-type="string" office:string-value="" table:formula="of:=+IFERROR((VLOOKUP([BASE_DE_RESPUESTAS.BB63];[Back.$M$16:.$N$20];2;0));&quot;&quot;)" table:style-name="ce127"/>
          <table:table-cell office:value-type="string" office:string-value="" table:formula="of:=+IFERROR((VLOOKUP([BASE_DE_RESPUESTAS.BC63];[Back.$M$16:.$N$20];2;0));&quot;&quot;)" table:style-name="ce127"/>
          <table:table-cell office:value-type="string" office:string-value="" table:formula="of:=+IFERROR((VLOOKUP([BASE_DE_RESPUESTAS.BD63];[Back.$M$16:.$N$20];2;0));&quot;&quot;)" table:style-name="ce127"/>
          <table:table-cell office:value-type="string" office:string-value="" table:formula="of:=+IFERROR((VLOOKUP([BASE_DE_RESPUESTAS.BE63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o el estudiante cree que es normal la violencia de género, en el enamoramiento.</text:p>
          </table:table-cell>
          <table:covered-table-cell/>
          <table:table-cell office:value-type="float" office:value="1" table:formula="of:=+IFERROR(AVERAGEIFS([.H26:.BE26];[.H26:.BE26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64];[Back.$M$16:.$N$20];2;0));&quot;&quot;)" table:style-name="ce127">
            <text:p>1.00</text:p>
          </table:table-cell>
          <table:table-cell office:value-type="string" office:string-value="" table:formula="of:=+IFERROR((VLOOKUP([BASE_DE_RESPUESTAS.I64];[Back.$M$16:.$N$20];2;0));&quot;&quot;)" table:style-name="ce127"/>
          <table:table-cell office:value-type="string" office:string-value="" table:formula="of:=+IFERROR((VLOOKUP([BASE_DE_RESPUESTAS.J64];[Back.$M$16:.$N$20];2;0));&quot;&quot;)" table:style-name="ce127"/>
          <table:table-cell office:value-type="string" office:string-value="" table:formula="of:=+IFERROR((VLOOKUP([BASE_DE_RESPUESTAS.K64];[Back.$M$16:.$N$20];2;0));&quot;&quot;)" table:style-name="ce127"/>
          <table:table-cell office:value-type="string" office:string-value="" table:formula="of:=+IFERROR((VLOOKUP([BASE_DE_RESPUESTAS.L64];[Back.$M$16:.$N$20];2;0));&quot;&quot;)" table:style-name="ce127"/>
          <table:table-cell office:value-type="string" office:string-value="" table:formula="of:=+IFERROR((VLOOKUP([BASE_DE_RESPUESTAS.M64];[Back.$M$16:.$N$20];2;0));&quot;&quot;)" table:style-name="ce127"/>
          <table:table-cell office:value-type="string" office:string-value="" table:formula="of:=+IFERROR((VLOOKUP([BASE_DE_RESPUESTAS.N64];[Back.$M$16:.$N$20];2;0));&quot;&quot;)" table:style-name="ce127"/>
          <table:table-cell office:value-type="string" office:string-value="" table:formula="of:=+IFERROR((VLOOKUP([BASE_DE_RESPUESTAS.O64];[Back.$M$16:.$N$20];2;0));&quot;&quot;)" table:style-name="ce127"/>
          <table:table-cell office:value-type="string" office:string-value="" table:formula="of:=+IFERROR((VLOOKUP([BASE_DE_RESPUESTAS.P64];[Back.$M$16:.$N$20];2;0));&quot;&quot;)" table:style-name="ce127"/>
          <table:table-cell office:value-type="string" office:string-value="" table:formula="of:=+IFERROR((VLOOKUP([BASE_DE_RESPUESTAS.Q64];[Back.$M$16:.$N$20];2;0));&quot;&quot;)" table:style-name="ce127"/>
          <table:table-cell office:value-type="string" office:string-value="" table:formula="of:=+IFERROR((VLOOKUP([BASE_DE_RESPUESTAS.R64];[Back.$M$16:.$N$20];2;0));&quot;&quot;)" table:style-name="ce127"/>
          <table:table-cell office:value-type="string" office:string-value="" table:formula="of:=+IFERROR((VLOOKUP([BASE_DE_RESPUESTAS.S64];[Back.$M$16:.$N$20];2;0));&quot;&quot;)" table:style-name="ce127"/>
          <table:table-cell office:value-type="string" office:string-value="" table:formula="of:=+IFERROR((VLOOKUP([BASE_DE_RESPUESTAS.T64];[Back.$M$16:.$N$20];2;0));&quot;&quot;)" table:style-name="ce127"/>
          <table:table-cell office:value-type="string" office:string-value="" table:formula="of:=+IFERROR((VLOOKUP([BASE_DE_RESPUESTAS.U64];[Back.$M$16:.$N$20];2;0));&quot;&quot;)" table:style-name="ce127"/>
          <table:table-cell office:value-type="string" office:string-value="" table:formula="of:=+IFERROR((VLOOKUP([BASE_DE_RESPUESTAS.V64];[Back.$M$16:.$N$20];2;0));&quot;&quot;)" table:style-name="ce127"/>
          <table:table-cell office:value-type="string" office:string-value="" table:formula="of:=+IFERROR((VLOOKUP([BASE_DE_RESPUESTAS.W64];[Back.$M$16:.$N$20];2;0));&quot;&quot;)" table:style-name="ce127"/>
          <table:table-cell office:value-type="string" office:string-value="" table:formula="of:=+IFERROR((VLOOKUP([BASE_DE_RESPUESTAS.X64];[Back.$M$16:.$N$20];2;0));&quot;&quot;)" table:style-name="ce127"/>
          <table:table-cell office:value-type="string" office:string-value="" table:formula="of:=+IFERROR((VLOOKUP([BASE_DE_RESPUESTAS.Y64];[Back.$M$16:.$N$20];2;0));&quot;&quot;)" table:style-name="ce127"/>
          <table:table-cell office:value-type="string" office:string-value="" table:formula="of:=+IFERROR((VLOOKUP([BASE_DE_RESPUESTAS.Z64];[Back.$M$16:.$N$20];2;0));&quot;&quot;)" table:style-name="ce127"/>
          <table:table-cell office:value-type="string" office:string-value="" table:formula="of:=+IFERROR((VLOOKUP([BASE_DE_RESPUESTAS.AA64];[Back.$M$16:.$N$20];2;0));&quot;&quot;)" table:style-name="ce127"/>
          <table:table-cell office:value-type="string" office:string-value="" table:formula="of:=+IFERROR((VLOOKUP([BASE_DE_RESPUESTAS.AB64];[Back.$M$16:.$N$20];2;0));&quot;&quot;)" table:style-name="ce127"/>
          <table:table-cell office:value-type="string" office:string-value="" table:formula="of:=+IFERROR((VLOOKUP([BASE_DE_RESPUESTAS.AC64];[Back.$M$16:.$N$20];2;0));&quot;&quot;)" table:style-name="ce127"/>
          <table:table-cell office:value-type="string" office:string-value="" table:formula="of:=+IFERROR((VLOOKUP([BASE_DE_RESPUESTAS.AD64];[Back.$M$16:.$N$20];2;0));&quot;&quot;)" table:style-name="ce127"/>
          <table:table-cell office:value-type="string" office:string-value="" table:formula="of:=+IFERROR((VLOOKUP([BASE_DE_RESPUESTAS.AE64];[Back.$M$16:.$N$20];2;0));&quot;&quot;)" table:style-name="ce127"/>
          <table:table-cell office:value-type="string" office:string-value="" table:formula="of:=+IFERROR((VLOOKUP([BASE_DE_RESPUESTAS.AF64];[Back.$M$16:.$N$20];2;0));&quot;&quot;)" table:style-name="ce127"/>
          <table:table-cell office:value-type="string" office:string-value="" table:formula="of:=+IFERROR((VLOOKUP([BASE_DE_RESPUESTAS.AG64];[Back.$M$16:.$N$20];2;0));&quot;&quot;)" table:style-name="ce127"/>
          <table:table-cell office:value-type="string" office:string-value="" table:formula="of:=+IFERROR((VLOOKUP([BASE_DE_RESPUESTAS.AH64];[Back.$M$16:.$N$20];2;0));&quot;&quot;)" table:style-name="ce127"/>
          <table:table-cell office:value-type="string" office:string-value="" table:formula="of:=+IFERROR((VLOOKUP([BASE_DE_RESPUESTAS.AI64];[Back.$M$16:.$N$20];2;0));&quot;&quot;)" table:style-name="ce127"/>
          <table:table-cell office:value-type="string" office:string-value="" table:formula="of:=+IFERROR((VLOOKUP([BASE_DE_RESPUESTAS.AJ64];[Back.$M$16:.$N$20];2;0));&quot;&quot;)" table:style-name="ce127"/>
          <table:table-cell office:value-type="string" office:string-value="" table:formula="of:=+IFERROR((VLOOKUP([BASE_DE_RESPUESTAS.AK64];[Back.$M$16:.$N$20];2;0));&quot;&quot;)" table:style-name="ce127"/>
          <table:table-cell office:value-type="string" office:string-value="" table:formula="of:=+IFERROR((VLOOKUP([BASE_DE_RESPUESTAS.AL64];[Back.$M$16:.$N$20];2;0));&quot;&quot;)" table:style-name="ce127"/>
          <table:table-cell office:value-type="string" office:string-value="" table:formula="of:=+IFERROR((VLOOKUP([BASE_DE_RESPUESTAS.AM64];[Back.$M$16:.$N$20];2;0));&quot;&quot;)" table:style-name="ce127"/>
          <table:table-cell office:value-type="string" office:string-value="" table:formula="of:=+IFERROR((VLOOKUP([BASE_DE_RESPUESTAS.AN64];[Back.$M$16:.$N$20];2;0));&quot;&quot;)" table:style-name="ce127"/>
          <table:table-cell office:value-type="string" office:string-value="" table:formula="of:=+IFERROR((VLOOKUP([BASE_DE_RESPUESTAS.AO64];[Back.$M$16:.$N$20];2;0));&quot;&quot;)" table:style-name="ce127"/>
          <table:table-cell office:value-type="string" office:string-value="" table:formula="of:=+IFERROR((VLOOKUP([BASE_DE_RESPUESTAS.AP64];[Back.$M$16:.$N$20];2;0));&quot;&quot;)" table:style-name="ce127"/>
          <table:table-cell office:value-type="string" office:string-value="" table:formula="of:=+IFERROR((VLOOKUP([BASE_DE_RESPUESTAS.AQ64];[Back.$M$16:.$N$20];2;0));&quot;&quot;)" table:style-name="ce127"/>
          <table:table-cell office:value-type="string" office:string-value="" table:formula="of:=+IFERROR((VLOOKUP([BASE_DE_RESPUESTAS.AR64];[Back.$M$16:.$N$20];2;0));&quot;&quot;)" table:style-name="ce127"/>
          <table:table-cell office:value-type="string" office:string-value="" table:formula="of:=+IFERROR((VLOOKUP([BASE_DE_RESPUESTAS.AS64];[Back.$M$16:.$N$20];2;0));&quot;&quot;)" table:style-name="ce127"/>
          <table:table-cell office:value-type="string" office:string-value="" table:formula="of:=+IFERROR((VLOOKUP([BASE_DE_RESPUESTAS.AT64];[Back.$M$16:.$N$20];2;0));&quot;&quot;)" table:style-name="ce127"/>
          <table:table-cell office:value-type="string" office:string-value="" table:formula="of:=+IFERROR((VLOOKUP([BASE_DE_RESPUESTAS.AU64];[Back.$M$16:.$N$20];2;0));&quot;&quot;)" table:style-name="ce127"/>
          <table:table-cell office:value-type="string" office:string-value="" table:formula="of:=+IFERROR((VLOOKUP([BASE_DE_RESPUESTAS.AV64];[Back.$M$16:.$N$20];2;0));&quot;&quot;)" table:style-name="ce127"/>
          <table:table-cell office:value-type="string" office:string-value="" table:formula="of:=+IFERROR((VLOOKUP([BASE_DE_RESPUESTAS.AW64];[Back.$M$16:.$N$20];2;0));&quot;&quot;)" table:style-name="ce127"/>
          <table:table-cell office:value-type="string" office:string-value="" table:formula="of:=+IFERROR((VLOOKUP([BASE_DE_RESPUESTAS.AX64];[Back.$M$16:.$N$20];2;0));&quot;&quot;)" table:style-name="ce127"/>
          <table:table-cell office:value-type="string" office:string-value="" table:formula="of:=+IFERROR((VLOOKUP([BASE_DE_RESPUESTAS.AY64];[Back.$M$16:.$N$20];2;0));&quot;&quot;)" table:style-name="ce127"/>
          <table:table-cell office:value-type="string" office:string-value="" table:formula="of:=+IFERROR((VLOOKUP([BASE_DE_RESPUESTAS.AZ64];[Back.$M$16:.$N$20];2;0));&quot;&quot;)" table:style-name="ce127"/>
          <table:table-cell office:value-type="string" office:string-value="" table:formula="of:=+IFERROR((VLOOKUP([BASE_DE_RESPUESTAS.BA64];[Back.$M$16:.$N$20];2;0));&quot;&quot;)" table:style-name="ce127"/>
          <table:table-cell office:value-type="string" office:string-value="" table:formula="of:=+IFERROR((VLOOKUP([BASE_DE_RESPUESTAS.BB64];[Back.$M$16:.$N$20];2;0));&quot;&quot;)" table:style-name="ce127"/>
          <table:table-cell office:value-type="string" office:string-value="" table:formula="of:=+IFERROR((VLOOKUP([BASE_DE_RESPUESTAS.BC64];[Back.$M$16:.$N$20];2;0));&quot;&quot;)" table:style-name="ce127"/>
          <table:table-cell office:value-type="string" office:string-value="" table:formula="of:=+IFERROR((VLOOKUP([BASE_DE_RESPUESTAS.BD64];[Back.$M$16:.$N$20];2;0));&quot;&quot;)" table:style-name="ce127"/>
          <table:table-cell office:value-type="string" office:string-value="" table:formula="of:=+IFERROR((VLOOKUP([BASE_DE_RESPUESTAS.BE64];[Back.$M$16:.$N$20];2;0));&quot;&quot;)" table:style-name="ce127"/>
          <table:table-cell table:number-columns-repeated="16327"/>
        </table:table-row>
        <table:table-row table:style-name="ro12">
          <table:table-cell/>
          <table:table-cell office:value-type="string" table:number-columns-spanned="1" table:number-rows-spanned="4" table:style-name="ce50">
            <text:p>FR</text:p>
          </table:table-cell>
          <table:table-cell office:value-type="string" table:number-columns-spanned="1" table:number-rows-spanned="4" table:style-name="ce26">
            <text:p>Violencia escolar</text:p>
          </table:table-cell>
          <table:table-cell office:value-type="string" table:number-columns-spanned="2" table:number-rows-spanned="1" table:style-name="ce26">
            <text:p>La o el estudiante siente que sus compañeros se burlan de él o ella.</text:p>
          </table:table-cell>
          <table:covered-table-cell/>
          <table:table-cell office:value-type="float" office:value="1" table:formula="of:=+IFERROR(AVERAGEIFS([.H27:.BE27];[.H27:.BE27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65];[Back.$M$16:.$N$20];2;0));&quot;&quot;)" table:style-name="ce127">
            <text:p>1.00</text:p>
          </table:table-cell>
          <table:table-cell office:value-type="string" office:string-value="" table:formula="of:=+IFERROR((VLOOKUP([BASE_DE_RESPUESTAS.I65];[Back.$M$16:.$N$20];2;0));&quot;&quot;)" table:style-name="ce127"/>
          <table:table-cell office:value-type="string" office:string-value="" table:formula="of:=+IFERROR((VLOOKUP([BASE_DE_RESPUESTAS.J65];[Back.$M$16:.$N$20];2;0));&quot;&quot;)" table:style-name="ce127"/>
          <table:table-cell office:value-type="string" office:string-value="" table:formula="of:=+IFERROR((VLOOKUP([BASE_DE_RESPUESTAS.K65];[Back.$M$16:.$N$20];2;0));&quot;&quot;)" table:style-name="ce127"/>
          <table:table-cell office:value-type="string" office:string-value="" table:formula="of:=+IFERROR((VLOOKUP([BASE_DE_RESPUESTAS.L65];[Back.$M$16:.$N$20];2;0));&quot;&quot;)" table:style-name="ce127"/>
          <table:table-cell office:value-type="string" office:string-value="" table:formula="of:=+IFERROR((VLOOKUP([BASE_DE_RESPUESTAS.M65];[Back.$M$16:.$N$20];2;0));&quot;&quot;)" table:style-name="ce127"/>
          <table:table-cell office:value-type="string" office:string-value="" table:formula="of:=+IFERROR((VLOOKUP([BASE_DE_RESPUESTAS.N65];[Back.$M$16:.$N$20];2;0));&quot;&quot;)" table:style-name="ce127"/>
          <table:table-cell office:value-type="string" office:string-value="" table:formula="of:=+IFERROR((VLOOKUP([BASE_DE_RESPUESTAS.O65];[Back.$M$16:.$N$20];2;0));&quot;&quot;)" table:style-name="ce127"/>
          <table:table-cell office:value-type="string" office:string-value="" table:formula="of:=+IFERROR((VLOOKUP([BASE_DE_RESPUESTAS.P65];[Back.$M$16:.$N$20];2;0));&quot;&quot;)" table:style-name="ce127"/>
          <table:table-cell office:value-type="string" office:string-value="" table:formula="of:=+IFERROR((VLOOKUP([BASE_DE_RESPUESTAS.Q65];[Back.$M$16:.$N$20];2;0));&quot;&quot;)" table:style-name="ce127"/>
          <table:table-cell office:value-type="string" office:string-value="" table:formula="of:=+IFERROR((VLOOKUP([BASE_DE_RESPUESTAS.R65];[Back.$M$16:.$N$20];2;0));&quot;&quot;)" table:style-name="ce127"/>
          <table:table-cell office:value-type="string" office:string-value="" table:formula="of:=+IFERROR((VLOOKUP([BASE_DE_RESPUESTAS.S65];[Back.$M$16:.$N$20];2;0));&quot;&quot;)" table:style-name="ce127"/>
          <table:table-cell office:value-type="string" office:string-value="" table:formula="of:=+IFERROR((VLOOKUP([BASE_DE_RESPUESTAS.T65];[Back.$M$16:.$N$20];2;0));&quot;&quot;)" table:style-name="ce127"/>
          <table:table-cell office:value-type="string" office:string-value="" table:formula="of:=+IFERROR((VLOOKUP([BASE_DE_RESPUESTAS.U65];[Back.$M$16:.$N$20];2;0));&quot;&quot;)" table:style-name="ce127"/>
          <table:table-cell office:value-type="string" office:string-value="" table:formula="of:=+IFERROR((VLOOKUP([BASE_DE_RESPUESTAS.V65];[Back.$M$16:.$N$20];2;0));&quot;&quot;)" table:style-name="ce127"/>
          <table:table-cell office:value-type="string" office:string-value="" table:formula="of:=+IFERROR((VLOOKUP([BASE_DE_RESPUESTAS.W65];[Back.$M$16:.$N$20];2;0));&quot;&quot;)" table:style-name="ce127"/>
          <table:table-cell office:value-type="string" office:string-value="" table:formula="of:=+IFERROR((VLOOKUP([BASE_DE_RESPUESTAS.X65];[Back.$M$16:.$N$20];2;0));&quot;&quot;)" table:style-name="ce127"/>
          <table:table-cell office:value-type="string" office:string-value="" table:formula="of:=+IFERROR((VLOOKUP([BASE_DE_RESPUESTAS.Y65];[Back.$M$16:.$N$20];2;0));&quot;&quot;)" table:style-name="ce127"/>
          <table:table-cell office:value-type="string" office:string-value="" table:formula="of:=+IFERROR((VLOOKUP([BASE_DE_RESPUESTAS.Z65];[Back.$M$16:.$N$20];2;0));&quot;&quot;)" table:style-name="ce127"/>
          <table:table-cell office:value-type="string" office:string-value="" table:formula="of:=+IFERROR((VLOOKUP([BASE_DE_RESPUESTAS.AA65];[Back.$M$16:.$N$20];2;0));&quot;&quot;)" table:style-name="ce127"/>
          <table:table-cell office:value-type="string" office:string-value="" table:formula="of:=+IFERROR((VLOOKUP([BASE_DE_RESPUESTAS.AB65];[Back.$M$16:.$N$20];2;0));&quot;&quot;)" table:style-name="ce127"/>
          <table:table-cell office:value-type="string" office:string-value="" table:formula="of:=+IFERROR((VLOOKUP([BASE_DE_RESPUESTAS.AC65];[Back.$M$16:.$N$20];2;0));&quot;&quot;)" table:style-name="ce127"/>
          <table:table-cell office:value-type="string" office:string-value="" table:formula="of:=+IFERROR((VLOOKUP([BASE_DE_RESPUESTAS.AD65];[Back.$M$16:.$N$20];2;0));&quot;&quot;)" table:style-name="ce127"/>
          <table:table-cell office:value-type="string" office:string-value="" table:formula="of:=+IFERROR((VLOOKUP([BASE_DE_RESPUESTAS.AE65];[Back.$M$16:.$N$20];2;0));&quot;&quot;)" table:style-name="ce127"/>
          <table:table-cell office:value-type="string" office:string-value="" table:formula="of:=+IFERROR((VLOOKUP([BASE_DE_RESPUESTAS.AF65];[Back.$M$16:.$N$20];2;0));&quot;&quot;)" table:style-name="ce127"/>
          <table:table-cell office:value-type="string" office:string-value="" table:formula="of:=+IFERROR((VLOOKUP([BASE_DE_RESPUESTAS.AG65];[Back.$M$16:.$N$20];2;0));&quot;&quot;)" table:style-name="ce127"/>
          <table:table-cell office:value-type="string" office:string-value="" table:formula="of:=+IFERROR((VLOOKUP([BASE_DE_RESPUESTAS.AH65];[Back.$M$16:.$N$20];2;0));&quot;&quot;)" table:style-name="ce127"/>
          <table:table-cell office:value-type="string" office:string-value="" table:formula="of:=+IFERROR((VLOOKUP([BASE_DE_RESPUESTAS.AI65];[Back.$M$16:.$N$20];2;0));&quot;&quot;)" table:style-name="ce127"/>
          <table:table-cell office:value-type="string" office:string-value="" table:formula="of:=+IFERROR((VLOOKUP([BASE_DE_RESPUESTAS.AJ65];[Back.$M$16:.$N$20];2;0));&quot;&quot;)" table:style-name="ce127"/>
          <table:table-cell office:value-type="string" office:string-value="" table:formula="of:=+IFERROR((VLOOKUP([BASE_DE_RESPUESTAS.AK65];[Back.$M$16:.$N$20];2;0));&quot;&quot;)" table:style-name="ce127"/>
          <table:table-cell office:value-type="string" office:string-value="" table:formula="of:=+IFERROR((VLOOKUP([BASE_DE_RESPUESTAS.AL65];[Back.$M$16:.$N$20];2;0));&quot;&quot;)" table:style-name="ce127"/>
          <table:table-cell office:value-type="string" office:string-value="" table:formula="of:=+IFERROR((VLOOKUP([BASE_DE_RESPUESTAS.AM65];[Back.$M$16:.$N$20];2;0));&quot;&quot;)" table:style-name="ce127"/>
          <table:table-cell office:value-type="string" office:string-value="" table:formula="of:=+IFERROR((VLOOKUP([BASE_DE_RESPUESTAS.AN65];[Back.$M$16:.$N$20];2;0));&quot;&quot;)" table:style-name="ce127"/>
          <table:table-cell office:value-type="string" office:string-value="" table:formula="of:=+IFERROR((VLOOKUP([BASE_DE_RESPUESTAS.AO65];[Back.$M$16:.$N$20];2;0));&quot;&quot;)" table:style-name="ce127"/>
          <table:table-cell office:value-type="string" office:string-value="" table:formula="of:=+IFERROR((VLOOKUP([BASE_DE_RESPUESTAS.AP65];[Back.$M$16:.$N$20];2;0));&quot;&quot;)" table:style-name="ce127"/>
          <table:table-cell office:value-type="string" office:string-value="" table:formula="of:=+IFERROR((VLOOKUP([BASE_DE_RESPUESTAS.AQ65];[Back.$M$16:.$N$20];2;0));&quot;&quot;)" table:style-name="ce127"/>
          <table:table-cell office:value-type="string" office:string-value="" table:formula="of:=+IFERROR((VLOOKUP([BASE_DE_RESPUESTAS.AR65];[Back.$M$16:.$N$20];2;0));&quot;&quot;)" table:style-name="ce127"/>
          <table:table-cell office:value-type="string" office:string-value="" table:formula="of:=+IFERROR((VLOOKUP([BASE_DE_RESPUESTAS.AS65];[Back.$M$16:.$N$20];2;0));&quot;&quot;)" table:style-name="ce127"/>
          <table:table-cell office:value-type="string" office:string-value="" table:formula="of:=+IFERROR((VLOOKUP([BASE_DE_RESPUESTAS.AT65];[Back.$M$16:.$N$20];2;0));&quot;&quot;)" table:style-name="ce127"/>
          <table:table-cell office:value-type="string" office:string-value="" table:formula="of:=+IFERROR((VLOOKUP([BASE_DE_RESPUESTAS.AU65];[Back.$M$16:.$N$20];2;0));&quot;&quot;)" table:style-name="ce127"/>
          <table:table-cell office:value-type="string" office:string-value="" table:formula="of:=+IFERROR((VLOOKUP([BASE_DE_RESPUESTAS.AV65];[Back.$M$16:.$N$20];2;0));&quot;&quot;)" table:style-name="ce127"/>
          <table:table-cell office:value-type="string" office:string-value="" table:formula="of:=+IFERROR((VLOOKUP([BASE_DE_RESPUESTAS.AW65];[Back.$M$16:.$N$20];2;0));&quot;&quot;)" table:style-name="ce127"/>
          <table:table-cell office:value-type="string" office:string-value="" table:formula="of:=+IFERROR((VLOOKUP([BASE_DE_RESPUESTAS.AX65];[Back.$M$16:.$N$20];2;0));&quot;&quot;)" table:style-name="ce127"/>
          <table:table-cell office:value-type="string" office:string-value="" table:formula="of:=+IFERROR((VLOOKUP([BASE_DE_RESPUESTAS.AY65];[Back.$M$16:.$N$20];2;0));&quot;&quot;)" table:style-name="ce127"/>
          <table:table-cell office:value-type="string" office:string-value="" table:formula="of:=+IFERROR((VLOOKUP([BASE_DE_RESPUESTAS.AZ65];[Back.$M$16:.$N$20];2;0));&quot;&quot;)" table:style-name="ce127"/>
          <table:table-cell office:value-type="string" office:string-value="" table:formula="of:=+IFERROR((VLOOKUP([BASE_DE_RESPUESTAS.BA65];[Back.$M$16:.$N$20];2;0));&quot;&quot;)" table:style-name="ce127"/>
          <table:table-cell office:value-type="string" office:string-value="" table:formula="of:=+IFERROR((VLOOKUP([BASE_DE_RESPUESTAS.BB65];[Back.$M$16:.$N$20];2;0));&quot;&quot;)" table:style-name="ce127"/>
          <table:table-cell office:value-type="string" office:string-value="" table:formula="of:=+IFERROR((VLOOKUP([BASE_DE_RESPUESTAS.BC65];[Back.$M$16:.$N$20];2;0));&quot;&quot;)" table:style-name="ce127"/>
          <table:table-cell office:value-type="string" office:string-value="" table:formula="of:=+IFERROR((VLOOKUP([BASE_DE_RESPUESTAS.BD65];[Back.$M$16:.$N$20];2;0));&quot;&quot;)" table:style-name="ce127"/>
          <table:table-cell office:value-type="string" office:string-value="" table:formula="of:=+IFERROR((VLOOKUP([BASE_DE_RESPUESTAS.BE65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o el estudiante siente temor de asistir al colegio, por recibir malos tratos de sus compañeros o docentes.</text:p>
          </table:table-cell>
          <table:covered-table-cell/>
          <table:table-cell office:value-type="float" office:value="1" table:formula="of:=+IFERROR(AVERAGEIFS([.H28:.BE28];[.H28:.BE28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66];[Back.$M$16:.$N$20];2;0));&quot;&quot;)" table:style-name="ce127">
            <text:p>1.00</text:p>
          </table:table-cell>
          <table:table-cell office:value-type="string" office:string-value="" table:formula="of:=+IFERROR((VLOOKUP([BASE_DE_RESPUESTAS.I66];[Back.$M$16:.$N$20];2;0));&quot;&quot;)" table:style-name="ce127"/>
          <table:table-cell office:value-type="string" office:string-value="" table:formula="of:=+IFERROR((VLOOKUP([BASE_DE_RESPUESTAS.J66];[Back.$M$16:.$N$20];2;0));&quot;&quot;)" table:style-name="ce127"/>
          <table:table-cell office:value-type="string" office:string-value="" table:formula="of:=+IFERROR((VLOOKUP([BASE_DE_RESPUESTAS.K66];[Back.$M$16:.$N$20];2;0));&quot;&quot;)" table:style-name="ce127"/>
          <table:table-cell office:value-type="string" office:string-value="" table:formula="of:=+IFERROR((VLOOKUP([BASE_DE_RESPUESTAS.L66];[Back.$M$16:.$N$20];2;0));&quot;&quot;)" table:style-name="ce127"/>
          <table:table-cell office:value-type="string" office:string-value="" table:formula="of:=+IFERROR((VLOOKUP([BASE_DE_RESPUESTAS.M66];[Back.$M$16:.$N$20];2;0));&quot;&quot;)" table:style-name="ce127"/>
          <table:table-cell office:value-type="string" office:string-value="" table:formula="of:=+IFERROR((VLOOKUP([BASE_DE_RESPUESTAS.N66];[Back.$M$16:.$N$20];2;0));&quot;&quot;)" table:style-name="ce127"/>
          <table:table-cell office:value-type="string" office:string-value="" table:formula="of:=+IFERROR((VLOOKUP([BASE_DE_RESPUESTAS.O66];[Back.$M$16:.$N$20];2;0));&quot;&quot;)" table:style-name="ce127"/>
          <table:table-cell office:value-type="string" office:string-value="" table:formula="of:=+IFERROR((VLOOKUP([BASE_DE_RESPUESTAS.P66];[Back.$M$16:.$N$20];2;0));&quot;&quot;)" table:style-name="ce127"/>
          <table:table-cell office:value-type="string" office:string-value="" table:formula="of:=+IFERROR((VLOOKUP([BASE_DE_RESPUESTAS.Q66];[Back.$M$16:.$N$20];2;0));&quot;&quot;)" table:style-name="ce127"/>
          <table:table-cell office:value-type="string" office:string-value="" table:formula="of:=+IFERROR((VLOOKUP([BASE_DE_RESPUESTAS.R66];[Back.$M$16:.$N$20];2;0));&quot;&quot;)" table:style-name="ce127"/>
          <table:table-cell office:value-type="string" office:string-value="" table:formula="of:=+IFERROR((VLOOKUP([BASE_DE_RESPUESTAS.S66];[Back.$M$16:.$N$20];2;0));&quot;&quot;)" table:style-name="ce127"/>
          <table:table-cell office:value-type="string" office:string-value="" table:formula="of:=+IFERROR((VLOOKUP([BASE_DE_RESPUESTAS.T66];[Back.$M$16:.$N$20];2;0));&quot;&quot;)" table:style-name="ce127"/>
          <table:table-cell office:value-type="string" office:string-value="" table:formula="of:=+IFERROR((VLOOKUP([BASE_DE_RESPUESTAS.U66];[Back.$M$16:.$N$20];2;0));&quot;&quot;)" table:style-name="ce127"/>
          <table:table-cell office:value-type="string" office:string-value="" table:formula="of:=+IFERROR((VLOOKUP([BASE_DE_RESPUESTAS.V66];[Back.$M$16:.$N$20];2;0));&quot;&quot;)" table:style-name="ce127"/>
          <table:table-cell office:value-type="string" office:string-value="" table:formula="of:=+IFERROR((VLOOKUP([BASE_DE_RESPUESTAS.W66];[Back.$M$16:.$N$20];2;0));&quot;&quot;)" table:style-name="ce127"/>
          <table:table-cell office:value-type="string" office:string-value="" table:formula="of:=+IFERROR((VLOOKUP([BASE_DE_RESPUESTAS.X66];[Back.$M$16:.$N$20];2;0));&quot;&quot;)" table:style-name="ce127"/>
          <table:table-cell office:value-type="string" office:string-value="" table:formula="of:=+IFERROR((VLOOKUP([BASE_DE_RESPUESTAS.Y66];[Back.$M$16:.$N$20];2;0));&quot;&quot;)" table:style-name="ce127"/>
          <table:table-cell office:value-type="string" office:string-value="" table:formula="of:=+IFERROR((VLOOKUP([BASE_DE_RESPUESTAS.Z66];[Back.$M$16:.$N$20];2;0));&quot;&quot;)" table:style-name="ce127"/>
          <table:table-cell office:value-type="string" office:string-value="" table:formula="of:=+IFERROR((VLOOKUP([BASE_DE_RESPUESTAS.AA66];[Back.$M$16:.$N$20];2;0));&quot;&quot;)" table:style-name="ce127"/>
          <table:table-cell office:value-type="string" office:string-value="" table:formula="of:=+IFERROR((VLOOKUP([BASE_DE_RESPUESTAS.AB66];[Back.$M$16:.$N$20];2;0));&quot;&quot;)" table:style-name="ce127"/>
          <table:table-cell office:value-type="string" office:string-value="" table:formula="of:=+IFERROR((VLOOKUP([BASE_DE_RESPUESTAS.AC66];[Back.$M$16:.$N$20];2;0));&quot;&quot;)" table:style-name="ce127"/>
          <table:table-cell office:value-type="string" office:string-value="" table:formula="of:=+IFERROR((VLOOKUP([BASE_DE_RESPUESTAS.AD66];[Back.$M$16:.$N$20];2;0));&quot;&quot;)" table:style-name="ce127"/>
          <table:table-cell office:value-type="string" office:string-value="" table:formula="of:=+IFERROR((VLOOKUP([BASE_DE_RESPUESTAS.AE66];[Back.$M$16:.$N$20];2;0));&quot;&quot;)" table:style-name="ce127"/>
          <table:table-cell office:value-type="string" office:string-value="" table:formula="of:=+IFERROR((VLOOKUP([BASE_DE_RESPUESTAS.AF66];[Back.$M$16:.$N$20];2;0));&quot;&quot;)" table:style-name="ce127"/>
          <table:table-cell office:value-type="string" office:string-value="" table:formula="of:=+IFERROR((VLOOKUP([BASE_DE_RESPUESTAS.AG66];[Back.$M$16:.$N$20];2;0));&quot;&quot;)" table:style-name="ce127"/>
          <table:table-cell office:value-type="string" office:string-value="" table:formula="of:=+IFERROR((VLOOKUP([BASE_DE_RESPUESTAS.AH66];[Back.$M$16:.$N$20];2;0));&quot;&quot;)" table:style-name="ce127"/>
          <table:table-cell office:value-type="string" office:string-value="" table:formula="of:=+IFERROR((VLOOKUP([BASE_DE_RESPUESTAS.AI66];[Back.$M$16:.$N$20];2;0));&quot;&quot;)" table:style-name="ce127"/>
          <table:table-cell office:value-type="string" office:string-value="" table:formula="of:=+IFERROR((VLOOKUP([BASE_DE_RESPUESTAS.AJ66];[Back.$M$16:.$N$20];2;0));&quot;&quot;)" table:style-name="ce127"/>
          <table:table-cell office:value-type="string" office:string-value="" table:formula="of:=+IFERROR((VLOOKUP([BASE_DE_RESPUESTAS.AK66];[Back.$M$16:.$N$20];2;0));&quot;&quot;)" table:style-name="ce127"/>
          <table:table-cell office:value-type="string" office:string-value="" table:formula="of:=+IFERROR((VLOOKUP([BASE_DE_RESPUESTAS.AL66];[Back.$M$16:.$N$20];2;0));&quot;&quot;)" table:style-name="ce127"/>
          <table:table-cell office:value-type="string" office:string-value="" table:formula="of:=+IFERROR((VLOOKUP([BASE_DE_RESPUESTAS.AM66];[Back.$M$16:.$N$20];2;0));&quot;&quot;)" table:style-name="ce127"/>
          <table:table-cell office:value-type="string" office:string-value="" table:formula="of:=+IFERROR((VLOOKUP([BASE_DE_RESPUESTAS.AN66];[Back.$M$16:.$N$20];2;0));&quot;&quot;)" table:style-name="ce127"/>
          <table:table-cell office:value-type="string" office:string-value="" table:formula="of:=+IFERROR((VLOOKUP([BASE_DE_RESPUESTAS.AO66];[Back.$M$16:.$N$20];2;0));&quot;&quot;)" table:style-name="ce127"/>
          <table:table-cell office:value-type="string" office:string-value="" table:formula="of:=+IFERROR((VLOOKUP([BASE_DE_RESPUESTAS.AP66];[Back.$M$16:.$N$20];2;0));&quot;&quot;)" table:style-name="ce127"/>
          <table:table-cell office:value-type="string" office:string-value="" table:formula="of:=+IFERROR((VLOOKUP([BASE_DE_RESPUESTAS.AQ66];[Back.$M$16:.$N$20];2;0));&quot;&quot;)" table:style-name="ce127"/>
          <table:table-cell office:value-type="string" office:string-value="" table:formula="of:=+IFERROR((VLOOKUP([BASE_DE_RESPUESTAS.AR66];[Back.$M$16:.$N$20];2;0));&quot;&quot;)" table:style-name="ce127"/>
          <table:table-cell office:value-type="string" office:string-value="" table:formula="of:=+IFERROR((VLOOKUP([BASE_DE_RESPUESTAS.AS66];[Back.$M$16:.$N$20];2;0));&quot;&quot;)" table:style-name="ce127"/>
          <table:table-cell office:value-type="string" office:string-value="" table:formula="of:=+IFERROR((VLOOKUP([BASE_DE_RESPUESTAS.AT66];[Back.$M$16:.$N$20];2;0));&quot;&quot;)" table:style-name="ce127"/>
          <table:table-cell office:value-type="string" office:string-value="" table:formula="of:=+IFERROR((VLOOKUP([BASE_DE_RESPUESTAS.AU66];[Back.$M$16:.$N$20];2;0));&quot;&quot;)" table:style-name="ce127"/>
          <table:table-cell office:value-type="string" office:string-value="" table:formula="of:=+IFERROR((VLOOKUP([BASE_DE_RESPUESTAS.AV66];[Back.$M$16:.$N$20];2;0));&quot;&quot;)" table:style-name="ce127"/>
          <table:table-cell office:value-type="string" office:string-value="" table:formula="of:=+IFERROR((VLOOKUP([BASE_DE_RESPUESTAS.AW66];[Back.$M$16:.$N$20];2;0));&quot;&quot;)" table:style-name="ce127"/>
          <table:table-cell office:value-type="string" office:string-value="" table:formula="of:=+IFERROR((VLOOKUP([BASE_DE_RESPUESTAS.AX66];[Back.$M$16:.$N$20];2;0));&quot;&quot;)" table:style-name="ce127"/>
          <table:table-cell office:value-type="string" office:string-value="" table:formula="of:=+IFERROR((VLOOKUP([BASE_DE_RESPUESTAS.AY66];[Back.$M$16:.$N$20];2;0));&quot;&quot;)" table:style-name="ce127"/>
          <table:table-cell office:value-type="string" office:string-value="" table:formula="of:=+IFERROR((VLOOKUP([BASE_DE_RESPUESTAS.AZ66];[Back.$M$16:.$N$20];2;0));&quot;&quot;)" table:style-name="ce127"/>
          <table:table-cell office:value-type="string" office:string-value="" table:formula="of:=+IFERROR((VLOOKUP([BASE_DE_RESPUESTAS.BA66];[Back.$M$16:.$N$20];2;0));&quot;&quot;)" table:style-name="ce127"/>
          <table:table-cell office:value-type="string" office:string-value="" table:formula="of:=+IFERROR((VLOOKUP([BASE_DE_RESPUESTAS.BB66];[Back.$M$16:.$N$20];2;0));&quot;&quot;)" table:style-name="ce127"/>
          <table:table-cell office:value-type="string" office:string-value="" table:formula="of:=+IFERROR((VLOOKUP([BASE_DE_RESPUESTAS.BC66];[Back.$M$16:.$N$20];2;0));&quot;&quot;)" table:style-name="ce127"/>
          <table:table-cell office:value-type="string" office:string-value="" table:formula="of:=+IFERROR((VLOOKUP([BASE_DE_RESPUESTAS.BD66];[Back.$M$16:.$N$20];2;0));&quot;&quot;)" table:style-name="ce127"/>
          <table:table-cell office:value-type="string" office:string-value="" table:formula="of:=+IFERROR((VLOOKUP([BASE_DE_RESPUESTAS.BE66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o el estudiante se siente acosado/a sexualmente por un/a compañero/a o persona adulta dentro de la escuela.</text:p>
          </table:table-cell>
          <table:covered-table-cell/>
          <table:table-cell office:value-type="float" office:value="1" table:formula="of:=+IFERROR(AVERAGEIFS([.H29:.BE29];[.H29:.BE29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67];[Back.$M$16:.$N$20];2;0));&quot;&quot;)" table:style-name="ce127">
            <text:p>1.00</text:p>
          </table:table-cell>
          <table:table-cell office:value-type="string" office:string-value="" table:formula="of:=+IFERROR((VLOOKUP([BASE_DE_RESPUESTAS.I67];[Back.$M$16:.$N$20];2;0));&quot;&quot;)" table:style-name="ce127"/>
          <table:table-cell office:value-type="string" office:string-value="" table:formula="of:=+IFERROR((VLOOKUP([BASE_DE_RESPUESTAS.J67];[Back.$M$16:.$N$20];2;0));&quot;&quot;)" table:style-name="ce127"/>
          <table:table-cell office:value-type="string" office:string-value="" table:formula="of:=+IFERROR((VLOOKUP([BASE_DE_RESPUESTAS.K67];[Back.$M$16:.$N$20];2;0));&quot;&quot;)" table:style-name="ce127"/>
          <table:table-cell office:value-type="string" office:string-value="" table:formula="of:=+IFERROR((VLOOKUP([BASE_DE_RESPUESTAS.L67];[Back.$M$16:.$N$20];2;0));&quot;&quot;)" table:style-name="ce127"/>
          <table:table-cell office:value-type="string" office:string-value="" table:formula="of:=+IFERROR((VLOOKUP([BASE_DE_RESPUESTAS.M67];[Back.$M$16:.$N$20];2;0));&quot;&quot;)" table:style-name="ce127"/>
          <table:table-cell office:value-type="string" office:string-value="" table:formula="of:=+IFERROR((VLOOKUP([BASE_DE_RESPUESTAS.N67];[Back.$M$16:.$N$20];2;0));&quot;&quot;)" table:style-name="ce127"/>
          <table:table-cell office:value-type="string" office:string-value="" table:formula="of:=+IFERROR((VLOOKUP([BASE_DE_RESPUESTAS.O67];[Back.$M$16:.$N$20];2;0));&quot;&quot;)" table:style-name="ce127"/>
          <table:table-cell office:value-type="string" office:string-value="" table:formula="of:=+IFERROR((VLOOKUP([BASE_DE_RESPUESTAS.P67];[Back.$M$16:.$N$20];2;0));&quot;&quot;)" table:style-name="ce127"/>
          <table:table-cell office:value-type="string" office:string-value="" table:formula="of:=+IFERROR((VLOOKUP([BASE_DE_RESPUESTAS.Q67];[Back.$M$16:.$N$20];2;0));&quot;&quot;)" table:style-name="ce127"/>
          <table:table-cell office:value-type="string" office:string-value="" table:formula="of:=+IFERROR((VLOOKUP([BASE_DE_RESPUESTAS.R67];[Back.$M$16:.$N$20];2;0));&quot;&quot;)" table:style-name="ce127"/>
          <table:table-cell office:value-type="string" office:string-value="" table:formula="of:=+IFERROR((VLOOKUP([BASE_DE_RESPUESTAS.S67];[Back.$M$16:.$N$20];2;0));&quot;&quot;)" table:style-name="ce127"/>
          <table:table-cell office:value-type="string" office:string-value="" table:formula="of:=+IFERROR((VLOOKUP([BASE_DE_RESPUESTAS.T67];[Back.$M$16:.$N$20];2;0));&quot;&quot;)" table:style-name="ce127"/>
          <table:table-cell office:value-type="string" office:string-value="" table:formula="of:=+IFERROR((VLOOKUP([BASE_DE_RESPUESTAS.U67];[Back.$M$16:.$N$20];2;0));&quot;&quot;)" table:style-name="ce127"/>
          <table:table-cell office:value-type="string" office:string-value="" table:formula="of:=+IFERROR((VLOOKUP([BASE_DE_RESPUESTAS.V67];[Back.$M$16:.$N$20];2;0));&quot;&quot;)" table:style-name="ce127"/>
          <table:table-cell office:value-type="string" office:string-value="" table:formula="of:=+IFERROR((VLOOKUP([BASE_DE_RESPUESTAS.W67];[Back.$M$16:.$N$20];2;0));&quot;&quot;)" table:style-name="ce127"/>
          <table:table-cell office:value-type="string" office:string-value="" table:formula="of:=+IFERROR((VLOOKUP([BASE_DE_RESPUESTAS.X67];[Back.$M$16:.$N$20];2;0));&quot;&quot;)" table:style-name="ce127"/>
          <table:table-cell office:value-type="string" office:string-value="" table:formula="of:=+IFERROR((VLOOKUP([BASE_DE_RESPUESTAS.Y67];[Back.$M$16:.$N$20];2;0));&quot;&quot;)" table:style-name="ce127"/>
          <table:table-cell office:value-type="string" office:string-value="" table:formula="of:=+IFERROR((VLOOKUP([BASE_DE_RESPUESTAS.Z67];[Back.$M$16:.$N$20];2;0));&quot;&quot;)" table:style-name="ce127"/>
          <table:table-cell office:value-type="string" office:string-value="" table:formula="of:=+IFERROR((VLOOKUP([BASE_DE_RESPUESTAS.AA67];[Back.$M$16:.$N$20];2;0));&quot;&quot;)" table:style-name="ce127"/>
          <table:table-cell office:value-type="string" office:string-value="" table:formula="of:=+IFERROR((VLOOKUP([BASE_DE_RESPUESTAS.AB67];[Back.$M$16:.$N$20];2;0));&quot;&quot;)" table:style-name="ce127"/>
          <table:table-cell office:value-type="string" office:string-value="" table:formula="of:=+IFERROR((VLOOKUP([BASE_DE_RESPUESTAS.AC67];[Back.$M$16:.$N$20];2;0));&quot;&quot;)" table:style-name="ce127"/>
          <table:table-cell office:value-type="string" office:string-value="" table:formula="of:=+IFERROR((VLOOKUP([BASE_DE_RESPUESTAS.AD67];[Back.$M$16:.$N$20];2;0));&quot;&quot;)" table:style-name="ce127"/>
          <table:table-cell office:value-type="string" office:string-value="" table:formula="of:=+IFERROR((VLOOKUP([BASE_DE_RESPUESTAS.AE67];[Back.$M$16:.$N$20];2;0));&quot;&quot;)" table:style-name="ce127"/>
          <table:table-cell office:value-type="string" office:string-value="" table:formula="of:=+IFERROR((VLOOKUP([BASE_DE_RESPUESTAS.AF67];[Back.$M$16:.$N$20];2;0));&quot;&quot;)" table:style-name="ce127"/>
          <table:table-cell office:value-type="string" office:string-value="" table:formula="of:=+IFERROR((VLOOKUP([BASE_DE_RESPUESTAS.AG67];[Back.$M$16:.$N$20];2;0));&quot;&quot;)" table:style-name="ce127"/>
          <table:table-cell office:value-type="string" office:string-value="" table:formula="of:=+IFERROR((VLOOKUP([BASE_DE_RESPUESTAS.AH67];[Back.$M$16:.$N$20];2;0));&quot;&quot;)" table:style-name="ce127"/>
          <table:table-cell office:value-type="string" office:string-value="" table:formula="of:=+IFERROR((VLOOKUP([BASE_DE_RESPUESTAS.AI67];[Back.$M$16:.$N$20];2;0));&quot;&quot;)" table:style-name="ce127"/>
          <table:table-cell office:value-type="string" office:string-value="" table:formula="of:=+IFERROR((VLOOKUP([BASE_DE_RESPUESTAS.AJ67];[Back.$M$16:.$N$20];2;0));&quot;&quot;)" table:style-name="ce127"/>
          <table:table-cell office:value-type="string" office:string-value="" table:formula="of:=+IFERROR((VLOOKUP([BASE_DE_RESPUESTAS.AK67];[Back.$M$16:.$N$20];2;0));&quot;&quot;)" table:style-name="ce127"/>
          <table:table-cell office:value-type="string" office:string-value="" table:formula="of:=+IFERROR((VLOOKUP([BASE_DE_RESPUESTAS.AL67];[Back.$M$16:.$N$20];2;0));&quot;&quot;)" table:style-name="ce127"/>
          <table:table-cell office:value-type="string" office:string-value="" table:formula="of:=+IFERROR((VLOOKUP([BASE_DE_RESPUESTAS.AM67];[Back.$M$16:.$N$20];2;0));&quot;&quot;)" table:style-name="ce127"/>
          <table:table-cell office:value-type="string" office:string-value="" table:formula="of:=+IFERROR((VLOOKUP([BASE_DE_RESPUESTAS.AN67];[Back.$M$16:.$N$20];2;0));&quot;&quot;)" table:style-name="ce127"/>
          <table:table-cell office:value-type="string" office:string-value="" table:formula="of:=+IFERROR((VLOOKUP([BASE_DE_RESPUESTAS.AO67];[Back.$M$16:.$N$20];2;0));&quot;&quot;)" table:style-name="ce127"/>
          <table:table-cell office:value-type="string" office:string-value="" table:formula="of:=+IFERROR((VLOOKUP([BASE_DE_RESPUESTAS.AP67];[Back.$M$16:.$N$20];2;0));&quot;&quot;)" table:style-name="ce127"/>
          <table:table-cell office:value-type="string" office:string-value="" table:formula="of:=+IFERROR((VLOOKUP([BASE_DE_RESPUESTAS.AQ67];[Back.$M$16:.$N$20];2;0));&quot;&quot;)" table:style-name="ce127"/>
          <table:table-cell office:value-type="string" office:string-value="" table:formula="of:=+IFERROR((VLOOKUP([BASE_DE_RESPUESTAS.AR67];[Back.$M$16:.$N$20];2;0));&quot;&quot;)" table:style-name="ce127"/>
          <table:table-cell office:value-type="string" office:string-value="" table:formula="of:=+IFERROR((VLOOKUP([BASE_DE_RESPUESTAS.AS67];[Back.$M$16:.$N$20];2;0));&quot;&quot;)" table:style-name="ce127"/>
          <table:table-cell office:value-type="string" office:string-value="" table:formula="of:=+IFERROR((VLOOKUP([BASE_DE_RESPUESTAS.AT67];[Back.$M$16:.$N$20];2;0));&quot;&quot;)" table:style-name="ce127"/>
          <table:table-cell office:value-type="string" office:string-value="" table:formula="of:=+IFERROR((VLOOKUP([BASE_DE_RESPUESTAS.AU67];[Back.$M$16:.$N$20];2;0));&quot;&quot;)" table:style-name="ce127"/>
          <table:table-cell office:value-type="string" office:string-value="" table:formula="of:=+IFERROR((VLOOKUP([BASE_DE_RESPUESTAS.AV67];[Back.$M$16:.$N$20];2;0));&quot;&quot;)" table:style-name="ce127"/>
          <table:table-cell office:value-type="string" office:string-value="" table:formula="of:=+IFERROR((VLOOKUP([BASE_DE_RESPUESTAS.AW67];[Back.$M$16:.$N$20];2;0));&quot;&quot;)" table:style-name="ce127"/>
          <table:table-cell office:value-type="string" office:string-value="" table:formula="of:=+IFERROR((VLOOKUP([BASE_DE_RESPUESTAS.AX67];[Back.$M$16:.$N$20];2;0));&quot;&quot;)" table:style-name="ce127"/>
          <table:table-cell office:value-type="string" office:string-value="" table:formula="of:=+IFERROR((VLOOKUP([BASE_DE_RESPUESTAS.AY67];[Back.$M$16:.$N$20];2;0));&quot;&quot;)" table:style-name="ce127"/>
          <table:table-cell office:value-type="string" office:string-value="" table:formula="of:=+IFERROR((VLOOKUP([BASE_DE_RESPUESTAS.AZ67];[Back.$M$16:.$N$20];2;0));&quot;&quot;)" table:style-name="ce127"/>
          <table:table-cell office:value-type="string" office:string-value="" table:formula="of:=+IFERROR((VLOOKUP([BASE_DE_RESPUESTAS.BA67];[Back.$M$16:.$N$20];2;0));&quot;&quot;)" table:style-name="ce127"/>
          <table:table-cell office:value-type="string" office:string-value="" table:formula="of:=+IFERROR((VLOOKUP([BASE_DE_RESPUESTAS.BB67];[Back.$M$16:.$N$20];2;0));&quot;&quot;)" table:style-name="ce127"/>
          <table:table-cell office:value-type="string" office:string-value="" table:formula="of:=+IFERROR((VLOOKUP([BASE_DE_RESPUESTAS.BC67];[Back.$M$16:.$N$20];2;0));&quot;&quot;)" table:style-name="ce127"/>
          <table:table-cell office:value-type="string" office:string-value="" table:formula="of:=+IFERROR((VLOOKUP([BASE_DE_RESPUESTAS.BD67];[Back.$M$16:.$N$20];2;0));&quot;&quot;)" table:style-name="ce127"/>
          <table:table-cell office:value-type="string" office:string-value="" table:formula="of:=+IFERROR((VLOOKUP([BASE_DE_RESPUESTAS.BE67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o el estudiante manifiesta agresividad verbal y/o física hacia otras personas.</text:p>
          </table:table-cell>
          <table:covered-table-cell/>
          <table:table-cell office:value-type="float" office:value="3" table:formula="of:=+IFERROR(AVERAGEIFS([.H30:.BE30];[.H30:.BE30];&quot;&gt;=0&quot;);&quot;&quot;)" table:style-name="ce127">
            <text:p>3.00</text:p>
          </table:table-cell>
          <table:table-cell table:style-name="ce1"/>
          <table:table-cell office:value-type="float" office:value="3" table:formula="of:=+IFERROR((VLOOKUP([BASE_DE_RESPUESTAS.H68];[Back.$M$16:.$N$20];2;0));&quot;&quot;)" table:style-name="ce127">
            <text:p>3.00</text:p>
          </table:table-cell>
          <table:table-cell office:value-type="string" office:string-value="" table:formula="of:=+IFERROR((VLOOKUP([BASE_DE_RESPUESTAS.I68];[Back.$M$16:.$N$20];2;0));&quot;&quot;)" table:style-name="ce127"/>
          <table:table-cell office:value-type="string" office:string-value="" table:formula="of:=+IFERROR((VLOOKUP([BASE_DE_RESPUESTAS.J68];[Back.$M$16:.$N$20];2;0));&quot;&quot;)" table:style-name="ce127"/>
          <table:table-cell office:value-type="string" office:string-value="" table:formula="of:=+IFERROR((VLOOKUP([BASE_DE_RESPUESTAS.K68];[Back.$M$16:.$N$20];2;0));&quot;&quot;)" table:style-name="ce127"/>
          <table:table-cell office:value-type="string" office:string-value="" table:formula="of:=+IFERROR((VLOOKUP([BASE_DE_RESPUESTAS.L68];[Back.$M$16:.$N$20];2;0));&quot;&quot;)" table:style-name="ce127"/>
          <table:table-cell office:value-type="string" office:string-value="" table:formula="of:=+IFERROR((VLOOKUP([BASE_DE_RESPUESTAS.M68];[Back.$M$16:.$N$20];2;0));&quot;&quot;)" table:style-name="ce127"/>
          <table:table-cell office:value-type="string" office:string-value="" table:formula="of:=+IFERROR((VLOOKUP([BASE_DE_RESPUESTAS.N68];[Back.$M$16:.$N$20];2;0));&quot;&quot;)" table:style-name="ce127"/>
          <table:table-cell office:value-type="string" office:string-value="" table:formula="of:=+IFERROR((VLOOKUP([BASE_DE_RESPUESTAS.O68];[Back.$M$16:.$N$20];2;0));&quot;&quot;)" table:style-name="ce127"/>
          <table:table-cell office:value-type="string" office:string-value="" table:formula="of:=+IFERROR((VLOOKUP([BASE_DE_RESPUESTAS.P68];[Back.$M$16:.$N$20];2;0));&quot;&quot;)" table:style-name="ce127"/>
          <table:table-cell office:value-type="string" office:string-value="" table:formula="of:=+IFERROR((VLOOKUP([BASE_DE_RESPUESTAS.Q68];[Back.$M$16:.$N$20];2;0));&quot;&quot;)" table:style-name="ce127"/>
          <table:table-cell office:value-type="string" office:string-value="" table:formula="of:=+IFERROR((VLOOKUP([BASE_DE_RESPUESTAS.R68];[Back.$M$16:.$N$20];2;0));&quot;&quot;)" table:style-name="ce127"/>
          <table:table-cell office:value-type="string" office:string-value="" table:formula="of:=+IFERROR((VLOOKUP([BASE_DE_RESPUESTAS.S68];[Back.$M$16:.$N$20];2;0));&quot;&quot;)" table:style-name="ce127"/>
          <table:table-cell office:value-type="string" office:string-value="" table:formula="of:=+IFERROR((VLOOKUP([BASE_DE_RESPUESTAS.T68];[Back.$M$16:.$N$20];2;0));&quot;&quot;)" table:style-name="ce127"/>
          <table:table-cell office:value-type="string" office:string-value="" table:formula="of:=+IFERROR((VLOOKUP([BASE_DE_RESPUESTAS.U68];[Back.$M$16:.$N$20];2;0));&quot;&quot;)" table:style-name="ce127"/>
          <table:table-cell office:value-type="string" office:string-value="" table:formula="of:=+IFERROR((VLOOKUP([BASE_DE_RESPUESTAS.V68];[Back.$M$16:.$N$20];2;0));&quot;&quot;)" table:style-name="ce127"/>
          <table:table-cell office:value-type="string" office:string-value="" table:formula="of:=+IFERROR((VLOOKUP([BASE_DE_RESPUESTAS.W68];[Back.$M$16:.$N$20];2;0));&quot;&quot;)" table:style-name="ce127"/>
          <table:table-cell office:value-type="string" office:string-value="" table:formula="of:=+IFERROR((VLOOKUP([BASE_DE_RESPUESTAS.X68];[Back.$M$16:.$N$20];2;0));&quot;&quot;)" table:style-name="ce127"/>
          <table:table-cell office:value-type="string" office:string-value="" table:formula="of:=+IFERROR((VLOOKUP([BASE_DE_RESPUESTAS.Y68];[Back.$M$16:.$N$20];2;0));&quot;&quot;)" table:style-name="ce127"/>
          <table:table-cell office:value-type="string" office:string-value="" table:formula="of:=+IFERROR((VLOOKUP([BASE_DE_RESPUESTAS.Z68];[Back.$M$16:.$N$20];2;0));&quot;&quot;)" table:style-name="ce127"/>
          <table:table-cell office:value-type="string" office:string-value="" table:formula="of:=+IFERROR((VLOOKUP([BASE_DE_RESPUESTAS.AA68];[Back.$M$16:.$N$20];2;0));&quot;&quot;)" table:style-name="ce127"/>
          <table:table-cell office:value-type="string" office:string-value="" table:formula="of:=+IFERROR((VLOOKUP([BASE_DE_RESPUESTAS.AB68];[Back.$M$16:.$N$20];2;0));&quot;&quot;)" table:style-name="ce127"/>
          <table:table-cell office:value-type="string" office:string-value="" table:formula="of:=+IFERROR((VLOOKUP([BASE_DE_RESPUESTAS.AC68];[Back.$M$16:.$N$20];2;0));&quot;&quot;)" table:style-name="ce127"/>
          <table:table-cell office:value-type="string" office:string-value="" table:formula="of:=+IFERROR((VLOOKUP([BASE_DE_RESPUESTAS.AD68];[Back.$M$16:.$N$20];2;0));&quot;&quot;)" table:style-name="ce127"/>
          <table:table-cell office:value-type="string" office:string-value="" table:formula="of:=+IFERROR((VLOOKUP([BASE_DE_RESPUESTAS.AE68];[Back.$M$16:.$N$20];2;0));&quot;&quot;)" table:style-name="ce127"/>
          <table:table-cell office:value-type="string" office:string-value="" table:formula="of:=+IFERROR((VLOOKUP([BASE_DE_RESPUESTAS.AF68];[Back.$M$16:.$N$20];2;0));&quot;&quot;)" table:style-name="ce127"/>
          <table:table-cell office:value-type="string" office:string-value="" table:formula="of:=+IFERROR((VLOOKUP([BASE_DE_RESPUESTAS.AG68];[Back.$M$16:.$N$20];2;0));&quot;&quot;)" table:style-name="ce127"/>
          <table:table-cell office:value-type="string" office:string-value="" table:formula="of:=+IFERROR((VLOOKUP([BASE_DE_RESPUESTAS.AH68];[Back.$M$16:.$N$20];2;0));&quot;&quot;)" table:style-name="ce127"/>
          <table:table-cell office:value-type="string" office:string-value="" table:formula="of:=+IFERROR((VLOOKUP([BASE_DE_RESPUESTAS.AI68];[Back.$M$16:.$N$20];2;0));&quot;&quot;)" table:style-name="ce127"/>
          <table:table-cell office:value-type="string" office:string-value="" table:formula="of:=+IFERROR((VLOOKUP([BASE_DE_RESPUESTAS.AJ68];[Back.$M$16:.$N$20];2;0));&quot;&quot;)" table:style-name="ce127"/>
          <table:table-cell office:value-type="string" office:string-value="" table:formula="of:=+IFERROR((VLOOKUP([BASE_DE_RESPUESTAS.AK68];[Back.$M$16:.$N$20];2;0));&quot;&quot;)" table:style-name="ce127"/>
          <table:table-cell office:value-type="string" office:string-value="" table:formula="of:=+IFERROR((VLOOKUP([BASE_DE_RESPUESTAS.AL68];[Back.$M$16:.$N$20];2;0));&quot;&quot;)" table:style-name="ce127"/>
          <table:table-cell office:value-type="string" office:string-value="" table:formula="of:=+IFERROR((VLOOKUP([BASE_DE_RESPUESTAS.AM68];[Back.$M$16:.$N$20];2;0));&quot;&quot;)" table:style-name="ce127"/>
          <table:table-cell office:value-type="string" office:string-value="" table:formula="of:=+IFERROR((VLOOKUP([BASE_DE_RESPUESTAS.AN68];[Back.$M$16:.$N$20];2;0));&quot;&quot;)" table:style-name="ce127"/>
          <table:table-cell office:value-type="string" office:string-value="" table:formula="of:=+IFERROR((VLOOKUP([BASE_DE_RESPUESTAS.AO68];[Back.$M$16:.$N$20];2;0));&quot;&quot;)" table:style-name="ce127"/>
          <table:table-cell office:value-type="string" office:string-value="" table:formula="of:=+IFERROR((VLOOKUP([BASE_DE_RESPUESTAS.AP68];[Back.$M$16:.$N$20];2;0));&quot;&quot;)" table:style-name="ce127"/>
          <table:table-cell office:value-type="string" office:string-value="" table:formula="of:=+IFERROR((VLOOKUP([BASE_DE_RESPUESTAS.AQ68];[Back.$M$16:.$N$20];2;0));&quot;&quot;)" table:style-name="ce127"/>
          <table:table-cell office:value-type="string" office:string-value="" table:formula="of:=+IFERROR((VLOOKUP([BASE_DE_RESPUESTAS.AR68];[Back.$M$16:.$N$20];2;0));&quot;&quot;)" table:style-name="ce127"/>
          <table:table-cell office:value-type="string" office:string-value="" table:formula="of:=+IFERROR((VLOOKUP([BASE_DE_RESPUESTAS.AS68];[Back.$M$16:.$N$20];2;0));&quot;&quot;)" table:style-name="ce127"/>
          <table:table-cell office:value-type="string" office:string-value="" table:formula="of:=+IFERROR((VLOOKUP([BASE_DE_RESPUESTAS.AT68];[Back.$M$16:.$N$20];2;0));&quot;&quot;)" table:style-name="ce127"/>
          <table:table-cell office:value-type="string" office:string-value="" table:formula="of:=+IFERROR((VLOOKUP([BASE_DE_RESPUESTAS.AU68];[Back.$M$16:.$N$20];2;0));&quot;&quot;)" table:style-name="ce127"/>
          <table:table-cell office:value-type="string" office:string-value="" table:formula="of:=+IFERROR((VLOOKUP([BASE_DE_RESPUESTAS.AV68];[Back.$M$16:.$N$20];2;0));&quot;&quot;)" table:style-name="ce127"/>
          <table:table-cell office:value-type="string" office:string-value="" table:formula="of:=+IFERROR((VLOOKUP([BASE_DE_RESPUESTAS.AW68];[Back.$M$16:.$N$20];2;0));&quot;&quot;)" table:style-name="ce127"/>
          <table:table-cell office:value-type="string" office:string-value="" table:formula="of:=+IFERROR((VLOOKUP([BASE_DE_RESPUESTAS.AX68];[Back.$M$16:.$N$20];2;0));&quot;&quot;)" table:style-name="ce127"/>
          <table:table-cell office:value-type="string" office:string-value="" table:formula="of:=+IFERROR((VLOOKUP([BASE_DE_RESPUESTAS.AY68];[Back.$M$16:.$N$20];2;0));&quot;&quot;)" table:style-name="ce127"/>
          <table:table-cell office:value-type="string" office:string-value="" table:formula="of:=+IFERROR((VLOOKUP([BASE_DE_RESPUESTAS.AZ68];[Back.$M$16:.$N$20];2;0));&quot;&quot;)" table:style-name="ce127"/>
          <table:table-cell office:value-type="string" office:string-value="" table:formula="of:=+IFERROR((VLOOKUP([BASE_DE_RESPUESTAS.BA68];[Back.$M$16:.$N$20];2;0));&quot;&quot;)" table:style-name="ce127"/>
          <table:table-cell office:value-type="string" office:string-value="" table:formula="of:=+IFERROR((VLOOKUP([BASE_DE_RESPUESTAS.BB68];[Back.$M$16:.$N$20];2;0));&quot;&quot;)" table:style-name="ce127"/>
          <table:table-cell office:value-type="string" office:string-value="" table:formula="of:=+IFERROR((VLOOKUP([BASE_DE_RESPUESTAS.BC68];[Back.$M$16:.$N$20];2;0));&quot;&quot;)" table:style-name="ce127"/>
          <table:table-cell office:value-type="string" office:string-value="" table:formula="of:=+IFERROR((VLOOKUP([BASE_DE_RESPUESTAS.BD68];[Back.$M$16:.$N$20];2;0));&quot;&quot;)" table:style-name="ce127"/>
          <table:table-cell office:value-type="string" office:string-value="" table:formula="of:=+IFERROR((VLOOKUP([BASE_DE_RESPUESTAS.BE68];[Back.$M$16:.$N$20];2;0));&quot;&quot;)" table:style-name="ce127"/>
          <table:table-cell table:number-columns-repeated="16327"/>
        </table:table-row>
        <table:table-row table:style-name="ro12">
          <table:table-cell/>
          <table:table-cell office:value-type="string" table:number-columns-spanned="1" table:number-rows-spanned="4" table:style-name="ce50">
            <text:p>FR</text:p>
          </table:table-cell>
          <table:table-cell office:value-type="string" table:number-columns-spanned="1" table:number-rows-spanned="4" table:style-name="ce26">
            <text:p>Limitados recursos económicos</text:p>
          </table:table-cell>
          <table:table-cell office:value-type="string" table:number-columns-spanned="2" table:number-rows-spanned="1" table:style-name="ce26">
            <text:p>La o el estudiante no tiene acceso a servicios de salud.</text:p>
          </table:table-cell>
          <table:covered-table-cell/>
          <table:table-cell office:value-type="float" office:value="3" table:formula="of:=+IFERROR(AVERAGEIFS([.H31:.BE31];[.H31:.BE31];&quot;&gt;=0&quot;);&quot;&quot;)" table:style-name="ce127">
            <text:p>3.00</text:p>
          </table:table-cell>
          <table:table-cell table:style-name="ce1"/>
          <table:table-cell office:value-type="float" office:value="3" table:formula="of:=+IFERROR((VLOOKUP([BASE_DE_RESPUESTAS.H69];[Back.$M$16:.$N$20];2;0));&quot;&quot;)" table:style-name="ce127">
            <text:p>3.00</text:p>
          </table:table-cell>
          <table:table-cell office:value-type="string" office:string-value="" table:formula="of:=+IFERROR((VLOOKUP([BASE_DE_RESPUESTAS.I69];[Back.$M$16:.$N$20];2;0));&quot;&quot;)" table:style-name="ce127"/>
          <table:table-cell office:value-type="string" office:string-value="" table:formula="of:=+IFERROR((VLOOKUP([BASE_DE_RESPUESTAS.J69];[Back.$M$16:.$N$20];2;0));&quot;&quot;)" table:style-name="ce127"/>
          <table:table-cell office:value-type="string" office:string-value="" table:formula="of:=+IFERROR((VLOOKUP([BASE_DE_RESPUESTAS.K69];[Back.$M$16:.$N$20];2;0));&quot;&quot;)" table:style-name="ce127"/>
          <table:table-cell office:value-type="string" office:string-value="" table:formula="of:=+IFERROR((VLOOKUP([BASE_DE_RESPUESTAS.L69];[Back.$M$16:.$N$20];2;0));&quot;&quot;)" table:style-name="ce127"/>
          <table:table-cell office:value-type="string" office:string-value="" table:formula="of:=+IFERROR((VLOOKUP([BASE_DE_RESPUESTAS.M69];[Back.$M$16:.$N$20];2;0));&quot;&quot;)" table:style-name="ce127"/>
          <table:table-cell office:value-type="string" office:string-value="" table:formula="of:=+IFERROR((VLOOKUP([BASE_DE_RESPUESTAS.N69];[Back.$M$16:.$N$20];2;0));&quot;&quot;)" table:style-name="ce127"/>
          <table:table-cell office:value-type="string" office:string-value="" table:formula="of:=+IFERROR((VLOOKUP([BASE_DE_RESPUESTAS.O69];[Back.$M$16:.$N$20];2;0));&quot;&quot;)" table:style-name="ce127"/>
          <table:table-cell office:value-type="string" office:string-value="" table:formula="of:=+IFERROR((VLOOKUP([BASE_DE_RESPUESTAS.P69];[Back.$M$16:.$N$20];2;0));&quot;&quot;)" table:style-name="ce127"/>
          <table:table-cell office:value-type="string" office:string-value="" table:formula="of:=+IFERROR((VLOOKUP([BASE_DE_RESPUESTAS.Q69];[Back.$M$16:.$N$20];2;0));&quot;&quot;)" table:style-name="ce127"/>
          <table:table-cell office:value-type="string" office:string-value="" table:formula="of:=+IFERROR((VLOOKUP([BASE_DE_RESPUESTAS.R69];[Back.$M$16:.$N$20];2;0));&quot;&quot;)" table:style-name="ce127"/>
          <table:table-cell office:value-type="string" office:string-value="" table:formula="of:=+IFERROR((VLOOKUP([BASE_DE_RESPUESTAS.S69];[Back.$M$16:.$N$20];2;0));&quot;&quot;)" table:style-name="ce127"/>
          <table:table-cell office:value-type="string" office:string-value="" table:formula="of:=+IFERROR((VLOOKUP([BASE_DE_RESPUESTAS.T69];[Back.$M$16:.$N$20];2;0));&quot;&quot;)" table:style-name="ce127"/>
          <table:table-cell office:value-type="string" office:string-value="" table:formula="of:=+IFERROR((VLOOKUP([BASE_DE_RESPUESTAS.U69];[Back.$M$16:.$N$20];2;0));&quot;&quot;)" table:style-name="ce127"/>
          <table:table-cell office:value-type="string" office:string-value="" table:formula="of:=+IFERROR((VLOOKUP([BASE_DE_RESPUESTAS.V69];[Back.$M$16:.$N$20];2;0));&quot;&quot;)" table:style-name="ce127"/>
          <table:table-cell office:value-type="string" office:string-value="" table:formula="of:=+IFERROR((VLOOKUP([BASE_DE_RESPUESTAS.W69];[Back.$M$16:.$N$20];2;0));&quot;&quot;)" table:style-name="ce127"/>
          <table:table-cell office:value-type="string" office:string-value="" table:formula="of:=+IFERROR((VLOOKUP([BASE_DE_RESPUESTAS.X69];[Back.$M$16:.$N$20];2;0));&quot;&quot;)" table:style-name="ce127"/>
          <table:table-cell office:value-type="string" office:string-value="" table:formula="of:=+IFERROR((VLOOKUP([BASE_DE_RESPUESTAS.Y69];[Back.$M$16:.$N$20];2;0));&quot;&quot;)" table:style-name="ce127"/>
          <table:table-cell office:value-type="string" office:string-value="" table:formula="of:=+IFERROR((VLOOKUP([BASE_DE_RESPUESTAS.Z69];[Back.$M$16:.$N$20];2;0));&quot;&quot;)" table:style-name="ce127"/>
          <table:table-cell office:value-type="string" office:string-value="" table:formula="of:=+IFERROR((VLOOKUP([BASE_DE_RESPUESTAS.AA69];[Back.$M$16:.$N$20];2;0));&quot;&quot;)" table:style-name="ce127"/>
          <table:table-cell office:value-type="string" office:string-value="" table:formula="of:=+IFERROR((VLOOKUP([BASE_DE_RESPUESTAS.AB69];[Back.$M$16:.$N$20];2;0));&quot;&quot;)" table:style-name="ce127"/>
          <table:table-cell office:value-type="string" office:string-value="" table:formula="of:=+IFERROR((VLOOKUP([BASE_DE_RESPUESTAS.AC69];[Back.$M$16:.$N$20];2;0));&quot;&quot;)" table:style-name="ce127"/>
          <table:table-cell office:value-type="string" office:string-value="" table:formula="of:=+IFERROR((VLOOKUP([BASE_DE_RESPUESTAS.AD69];[Back.$M$16:.$N$20];2;0));&quot;&quot;)" table:style-name="ce127"/>
          <table:table-cell office:value-type="string" office:string-value="" table:formula="of:=+IFERROR((VLOOKUP([BASE_DE_RESPUESTAS.AE69];[Back.$M$16:.$N$20];2;0));&quot;&quot;)" table:style-name="ce127"/>
          <table:table-cell office:value-type="string" office:string-value="" table:formula="of:=+IFERROR((VLOOKUP([BASE_DE_RESPUESTAS.AF69];[Back.$M$16:.$N$20];2;0));&quot;&quot;)" table:style-name="ce127"/>
          <table:table-cell office:value-type="string" office:string-value="" table:formula="of:=+IFERROR((VLOOKUP([BASE_DE_RESPUESTAS.AG69];[Back.$M$16:.$N$20];2;0));&quot;&quot;)" table:style-name="ce127"/>
          <table:table-cell office:value-type="string" office:string-value="" table:formula="of:=+IFERROR((VLOOKUP([BASE_DE_RESPUESTAS.AH69];[Back.$M$16:.$N$20];2;0));&quot;&quot;)" table:style-name="ce127"/>
          <table:table-cell office:value-type="string" office:string-value="" table:formula="of:=+IFERROR((VLOOKUP([BASE_DE_RESPUESTAS.AI69];[Back.$M$16:.$N$20];2;0));&quot;&quot;)" table:style-name="ce127"/>
          <table:table-cell office:value-type="string" office:string-value="" table:formula="of:=+IFERROR((VLOOKUP([BASE_DE_RESPUESTAS.AJ69];[Back.$M$16:.$N$20];2;0));&quot;&quot;)" table:style-name="ce127"/>
          <table:table-cell office:value-type="string" office:string-value="" table:formula="of:=+IFERROR((VLOOKUP([BASE_DE_RESPUESTAS.AK69];[Back.$M$16:.$N$20];2;0));&quot;&quot;)" table:style-name="ce127"/>
          <table:table-cell office:value-type="string" office:string-value="" table:formula="of:=+IFERROR((VLOOKUP([BASE_DE_RESPUESTAS.AL69];[Back.$M$16:.$N$20];2;0));&quot;&quot;)" table:style-name="ce127"/>
          <table:table-cell office:value-type="string" office:string-value="" table:formula="of:=+IFERROR((VLOOKUP([BASE_DE_RESPUESTAS.AM69];[Back.$M$16:.$N$20];2;0));&quot;&quot;)" table:style-name="ce127"/>
          <table:table-cell office:value-type="string" office:string-value="" table:formula="of:=+IFERROR((VLOOKUP([BASE_DE_RESPUESTAS.AN69];[Back.$M$16:.$N$20];2;0));&quot;&quot;)" table:style-name="ce127"/>
          <table:table-cell office:value-type="string" office:string-value="" table:formula="of:=+IFERROR((VLOOKUP([BASE_DE_RESPUESTAS.AO69];[Back.$M$16:.$N$20];2;0));&quot;&quot;)" table:style-name="ce127"/>
          <table:table-cell office:value-type="string" office:string-value="" table:formula="of:=+IFERROR((VLOOKUP([BASE_DE_RESPUESTAS.AP69];[Back.$M$16:.$N$20];2;0));&quot;&quot;)" table:style-name="ce127"/>
          <table:table-cell office:value-type="string" office:string-value="" table:formula="of:=+IFERROR((VLOOKUP([BASE_DE_RESPUESTAS.AQ69];[Back.$M$16:.$N$20];2;0));&quot;&quot;)" table:style-name="ce127"/>
          <table:table-cell office:value-type="string" office:string-value="" table:formula="of:=+IFERROR((VLOOKUP([BASE_DE_RESPUESTAS.AR69];[Back.$M$16:.$N$20];2;0));&quot;&quot;)" table:style-name="ce127"/>
          <table:table-cell office:value-type="string" office:string-value="" table:formula="of:=+IFERROR((VLOOKUP([BASE_DE_RESPUESTAS.AS69];[Back.$M$16:.$N$20];2;0));&quot;&quot;)" table:style-name="ce127"/>
          <table:table-cell office:value-type="string" office:string-value="" table:formula="of:=+IFERROR((VLOOKUP([BASE_DE_RESPUESTAS.AT69];[Back.$M$16:.$N$20];2;0));&quot;&quot;)" table:style-name="ce127"/>
          <table:table-cell office:value-type="string" office:string-value="" table:formula="of:=+IFERROR((VLOOKUP([BASE_DE_RESPUESTAS.AU69];[Back.$M$16:.$N$20];2;0));&quot;&quot;)" table:style-name="ce127"/>
          <table:table-cell office:value-type="string" office:string-value="" table:formula="of:=+IFERROR((VLOOKUP([BASE_DE_RESPUESTAS.AV69];[Back.$M$16:.$N$20];2;0));&quot;&quot;)" table:style-name="ce127"/>
          <table:table-cell office:value-type="string" office:string-value="" table:formula="of:=+IFERROR((VLOOKUP([BASE_DE_RESPUESTAS.AW69];[Back.$M$16:.$N$20];2;0));&quot;&quot;)" table:style-name="ce127"/>
          <table:table-cell office:value-type="string" office:string-value="" table:formula="of:=+IFERROR((VLOOKUP([BASE_DE_RESPUESTAS.AX69];[Back.$M$16:.$N$20];2;0));&quot;&quot;)" table:style-name="ce127"/>
          <table:table-cell office:value-type="string" office:string-value="" table:formula="of:=+IFERROR((VLOOKUP([BASE_DE_RESPUESTAS.AY69];[Back.$M$16:.$N$20];2;0));&quot;&quot;)" table:style-name="ce127"/>
          <table:table-cell office:value-type="string" office:string-value="" table:formula="of:=+IFERROR((VLOOKUP([BASE_DE_RESPUESTAS.AZ69];[Back.$M$16:.$N$20];2;0));&quot;&quot;)" table:style-name="ce127"/>
          <table:table-cell office:value-type="string" office:string-value="" table:formula="of:=+IFERROR((VLOOKUP([BASE_DE_RESPUESTAS.BA69];[Back.$M$16:.$N$20];2;0));&quot;&quot;)" table:style-name="ce127"/>
          <table:table-cell office:value-type="string" office:string-value="" table:formula="of:=+IFERROR((VLOOKUP([BASE_DE_RESPUESTAS.BB69];[Back.$M$16:.$N$20];2;0));&quot;&quot;)" table:style-name="ce127"/>
          <table:table-cell office:value-type="string" office:string-value="" table:formula="of:=+IFERROR((VLOOKUP([BASE_DE_RESPUESTAS.BC69];[Back.$M$16:.$N$20];2;0));&quot;&quot;)" table:style-name="ce127"/>
          <table:table-cell office:value-type="string" office:string-value="" table:formula="of:=+IFERROR((VLOOKUP([BASE_DE_RESPUESTAS.BD69];[Back.$M$16:.$N$20];2;0));&quot;&quot;)" table:style-name="ce127"/>
          <table:table-cell office:value-type="string" office:string-value="" table:formula="of:=+IFERROR((VLOOKUP([BASE_DE_RESPUESTAS.BE69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o el estudiante no tiene acceso a una alimentación adecuada.</text:p>
          </table:table-cell>
          <table:covered-table-cell/>
          <table:table-cell office:value-type="float" office:value="3" table:formula="of:=+IFERROR(AVERAGEIFS([.H32:.BE32];[.H32:.BE32];&quot;&gt;=0&quot;);&quot;&quot;)" table:style-name="ce127">
            <text:p>3.00</text:p>
          </table:table-cell>
          <table:table-cell table:style-name="ce1"/>
          <table:table-cell office:value-type="float" office:value="3" table:formula="of:=+IFERROR((VLOOKUP([BASE_DE_RESPUESTAS.H70];[Back.$M$16:.$N$20];2;0));&quot;&quot;)" table:style-name="ce127">
            <text:p>3.00</text:p>
          </table:table-cell>
          <table:table-cell office:value-type="string" office:string-value="" table:formula="of:=+IFERROR((VLOOKUP([BASE_DE_RESPUESTAS.I70];[Back.$M$16:.$N$20];2;0));&quot;&quot;)" table:style-name="ce127"/>
          <table:table-cell office:value-type="string" office:string-value="" table:formula="of:=+IFERROR((VLOOKUP([BASE_DE_RESPUESTAS.J70];[Back.$M$16:.$N$20];2;0));&quot;&quot;)" table:style-name="ce127"/>
          <table:table-cell office:value-type="string" office:string-value="" table:formula="of:=+IFERROR((VLOOKUP([BASE_DE_RESPUESTAS.K70];[Back.$M$16:.$N$20];2;0));&quot;&quot;)" table:style-name="ce127"/>
          <table:table-cell office:value-type="string" office:string-value="" table:formula="of:=+IFERROR((VLOOKUP([BASE_DE_RESPUESTAS.L70];[Back.$M$16:.$N$20];2;0));&quot;&quot;)" table:style-name="ce127"/>
          <table:table-cell office:value-type="string" office:string-value="" table:formula="of:=+IFERROR((VLOOKUP([BASE_DE_RESPUESTAS.M70];[Back.$M$16:.$N$20];2;0));&quot;&quot;)" table:style-name="ce127"/>
          <table:table-cell office:value-type="string" office:string-value="" table:formula="of:=+IFERROR((VLOOKUP([BASE_DE_RESPUESTAS.N70];[Back.$M$16:.$N$20];2;0));&quot;&quot;)" table:style-name="ce127"/>
          <table:table-cell office:value-type="string" office:string-value="" table:formula="of:=+IFERROR((VLOOKUP([BASE_DE_RESPUESTAS.O70];[Back.$M$16:.$N$20];2;0));&quot;&quot;)" table:style-name="ce127"/>
          <table:table-cell office:value-type="string" office:string-value="" table:formula="of:=+IFERROR((VLOOKUP([BASE_DE_RESPUESTAS.P70];[Back.$M$16:.$N$20];2;0));&quot;&quot;)" table:style-name="ce127"/>
          <table:table-cell office:value-type="string" office:string-value="" table:formula="of:=+IFERROR((VLOOKUP([BASE_DE_RESPUESTAS.Q70];[Back.$M$16:.$N$20];2;0));&quot;&quot;)" table:style-name="ce127"/>
          <table:table-cell office:value-type="string" office:string-value="" table:formula="of:=+IFERROR((VLOOKUP([BASE_DE_RESPUESTAS.R70];[Back.$M$16:.$N$20];2;0));&quot;&quot;)" table:style-name="ce127"/>
          <table:table-cell office:value-type="string" office:string-value="" table:formula="of:=+IFERROR((VLOOKUP([BASE_DE_RESPUESTAS.S70];[Back.$M$16:.$N$20];2;0));&quot;&quot;)" table:style-name="ce127"/>
          <table:table-cell office:value-type="string" office:string-value="" table:formula="of:=+IFERROR((VLOOKUP([BASE_DE_RESPUESTAS.T70];[Back.$M$16:.$N$20];2;0));&quot;&quot;)" table:style-name="ce127"/>
          <table:table-cell office:value-type="string" office:string-value="" table:formula="of:=+IFERROR((VLOOKUP([BASE_DE_RESPUESTAS.U70];[Back.$M$16:.$N$20];2;0));&quot;&quot;)" table:style-name="ce127"/>
          <table:table-cell office:value-type="string" office:string-value="" table:formula="of:=+IFERROR((VLOOKUP([BASE_DE_RESPUESTAS.V70];[Back.$M$16:.$N$20];2;0));&quot;&quot;)" table:style-name="ce127"/>
          <table:table-cell office:value-type="string" office:string-value="" table:formula="of:=+IFERROR((VLOOKUP([BASE_DE_RESPUESTAS.W70];[Back.$M$16:.$N$20];2;0));&quot;&quot;)" table:style-name="ce127"/>
          <table:table-cell office:value-type="string" office:string-value="" table:formula="of:=+IFERROR((VLOOKUP([BASE_DE_RESPUESTAS.X70];[Back.$M$16:.$N$20];2;0));&quot;&quot;)" table:style-name="ce127"/>
          <table:table-cell office:value-type="string" office:string-value="" table:formula="of:=+IFERROR((VLOOKUP([BASE_DE_RESPUESTAS.Y70];[Back.$M$16:.$N$20];2;0));&quot;&quot;)" table:style-name="ce127"/>
          <table:table-cell office:value-type="string" office:string-value="" table:formula="of:=+IFERROR((VLOOKUP([BASE_DE_RESPUESTAS.Z70];[Back.$M$16:.$N$20];2;0));&quot;&quot;)" table:style-name="ce127"/>
          <table:table-cell office:value-type="string" office:string-value="" table:formula="of:=+IFERROR((VLOOKUP([BASE_DE_RESPUESTAS.AA70];[Back.$M$16:.$N$20];2;0));&quot;&quot;)" table:style-name="ce127"/>
          <table:table-cell office:value-type="string" office:string-value="" table:formula="of:=+IFERROR((VLOOKUP([BASE_DE_RESPUESTAS.AB70];[Back.$M$16:.$N$20];2;0));&quot;&quot;)" table:style-name="ce127"/>
          <table:table-cell office:value-type="string" office:string-value="" table:formula="of:=+IFERROR((VLOOKUP([BASE_DE_RESPUESTAS.AC70];[Back.$M$16:.$N$20];2;0));&quot;&quot;)" table:style-name="ce127"/>
          <table:table-cell office:value-type="string" office:string-value="" table:formula="of:=+IFERROR((VLOOKUP([BASE_DE_RESPUESTAS.AD70];[Back.$M$16:.$N$20];2;0));&quot;&quot;)" table:style-name="ce127"/>
          <table:table-cell office:value-type="string" office:string-value="" table:formula="of:=+IFERROR((VLOOKUP([BASE_DE_RESPUESTAS.AE70];[Back.$M$16:.$N$20];2;0));&quot;&quot;)" table:style-name="ce127"/>
          <table:table-cell office:value-type="string" office:string-value="" table:formula="of:=+IFERROR((VLOOKUP([BASE_DE_RESPUESTAS.AF70];[Back.$M$16:.$N$20];2;0));&quot;&quot;)" table:style-name="ce127"/>
          <table:table-cell office:value-type="string" office:string-value="" table:formula="of:=+IFERROR((VLOOKUP([BASE_DE_RESPUESTAS.AG70];[Back.$M$16:.$N$20];2;0));&quot;&quot;)" table:style-name="ce127"/>
          <table:table-cell office:value-type="string" office:string-value="" table:formula="of:=+IFERROR((VLOOKUP([BASE_DE_RESPUESTAS.AH70];[Back.$M$16:.$N$20];2;0));&quot;&quot;)" table:style-name="ce127"/>
          <table:table-cell office:value-type="string" office:string-value="" table:formula="of:=+IFERROR((VLOOKUP([BASE_DE_RESPUESTAS.AI70];[Back.$M$16:.$N$20];2;0));&quot;&quot;)" table:style-name="ce127"/>
          <table:table-cell office:value-type="string" office:string-value="" table:formula="of:=+IFERROR((VLOOKUP([BASE_DE_RESPUESTAS.AJ70];[Back.$M$16:.$N$20];2;0));&quot;&quot;)" table:style-name="ce127"/>
          <table:table-cell office:value-type="string" office:string-value="" table:formula="of:=+IFERROR((VLOOKUP([BASE_DE_RESPUESTAS.AK70];[Back.$M$16:.$N$20];2;0));&quot;&quot;)" table:style-name="ce127"/>
          <table:table-cell office:value-type="string" office:string-value="" table:formula="of:=+IFERROR((VLOOKUP([BASE_DE_RESPUESTAS.AL70];[Back.$M$16:.$N$20];2;0));&quot;&quot;)" table:style-name="ce127"/>
          <table:table-cell office:value-type="string" office:string-value="" table:formula="of:=+IFERROR((VLOOKUP([BASE_DE_RESPUESTAS.AM70];[Back.$M$16:.$N$20];2;0));&quot;&quot;)" table:style-name="ce127"/>
          <table:table-cell office:value-type="string" office:string-value="" table:formula="of:=+IFERROR((VLOOKUP([BASE_DE_RESPUESTAS.AN70];[Back.$M$16:.$N$20];2;0));&quot;&quot;)" table:style-name="ce127"/>
          <table:table-cell office:value-type="string" office:string-value="" table:formula="of:=+IFERROR((VLOOKUP([BASE_DE_RESPUESTAS.AO70];[Back.$M$16:.$N$20];2;0));&quot;&quot;)" table:style-name="ce127"/>
          <table:table-cell office:value-type="string" office:string-value="" table:formula="of:=+IFERROR((VLOOKUP([BASE_DE_RESPUESTAS.AP70];[Back.$M$16:.$N$20];2;0));&quot;&quot;)" table:style-name="ce127"/>
          <table:table-cell office:value-type="string" office:string-value="" table:formula="of:=+IFERROR((VLOOKUP([BASE_DE_RESPUESTAS.AQ70];[Back.$M$16:.$N$20];2;0));&quot;&quot;)" table:style-name="ce127"/>
          <table:table-cell office:value-type="string" office:string-value="" table:formula="of:=+IFERROR((VLOOKUP([BASE_DE_RESPUESTAS.AR70];[Back.$M$16:.$N$20];2;0));&quot;&quot;)" table:style-name="ce127"/>
          <table:table-cell office:value-type="string" office:string-value="" table:formula="of:=+IFERROR((VLOOKUP([BASE_DE_RESPUESTAS.AS70];[Back.$M$16:.$N$20];2;0));&quot;&quot;)" table:style-name="ce127"/>
          <table:table-cell office:value-type="string" office:string-value="" table:formula="of:=+IFERROR((VLOOKUP([BASE_DE_RESPUESTAS.AT70];[Back.$M$16:.$N$20];2;0));&quot;&quot;)" table:style-name="ce127"/>
          <table:table-cell office:value-type="string" office:string-value="" table:formula="of:=+IFERROR((VLOOKUP([BASE_DE_RESPUESTAS.AU70];[Back.$M$16:.$N$20];2;0));&quot;&quot;)" table:style-name="ce127"/>
          <table:table-cell office:value-type="string" office:string-value="" table:formula="of:=+IFERROR((VLOOKUP([BASE_DE_RESPUESTAS.AV70];[Back.$M$16:.$N$20];2;0));&quot;&quot;)" table:style-name="ce127"/>
          <table:table-cell office:value-type="string" office:string-value="" table:formula="of:=+IFERROR((VLOOKUP([BASE_DE_RESPUESTAS.AW70];[Back.$M$16:.$N$20];2;0));&quot;&quot;)" table:style-name="ce127"/>
          <table:table-cell office:value-type="string" office:string-value="" table:formula="of:=+IFERROR((VLOOKUP([BASE_DE_RESPUESTAS.AX70];[Back.$M$16:.$N$20];2;0));&quot;&quot;)" table:style-name="ce127"/>
          <table:table-cell office:value-type="string" office:string-value="" table:formula="of:=+IFERROR((VLOOKUP([BASE_DE_RESPUESTAS.AY70];[Back.$M$16:.$N$20];2;0));&quot;&quot;)" table:style-name="ce127"/>
          <table:table-cell office:value-type="string" office:string-value="" table:formula="of:=+IFERROR((VLOOKUP([BASE_DE_RESPUESTAS.AZ70];[Back.$M$16:.$N$20];2;0));&quot;&quot;)" table:style-name="ce127"/>
          <table:table-cell office:value-type="string" office:string-value="" table:formula="of:=+IFERROR((VLOOKUP([BASE_DE_RESPUESTAS.BA70];[Back.$M$16:.$N$20];2;0));&quot;&quot;)" table:style-name="ce127"/>
          <table:table-cell office:value-type="string" office:string-value="" table:formula="of:=+IFERROR((VLOOKUP([BASE_DE_RESPUESTAS.BB70];[Back.$M$16:.$N$20];2;0));&quot;&quot;)" table:style-name="ce127"/>
          <table:table-cell office:value-type="string" office:string-value="" table:formula="of:=+IFERROR((VLOOKUP([BASE_DE_RESPUESTAS.BC70];[Back.$M$16:.$N$20];2;0));&quot;&quot;)" table:style-name="ce127"/>
          <table:table-cell office:value-type="string" office:string-value="" table:formula="of:=+IFERROR((VLOOKUP([BASE_DE_RESPUESTAS.BD70];[Back.$M$16:.$N$20];2;0));&quot;&quot;)" table:style-name="ce127"/>
          <table:table-cell office:value-type="string" office:string-value="" table:formula="of:=+IFERROR((VLOOKUP([BASE_DE_RESPUESTAS.BE70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familia del estudiante no cuenta con los recursos necesarios para cubrir sus necesidades.</text:p>
          </table:table-cell>
          <table:covered-table-cell/>
          <table:table-cell office:value-type="float" office:value="1" table:formula="of:=+IFERROR(AVERAGEIFS([.H33:.BE33];[.H33:.BE33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71];[Back.$M$16:.$N$20];2;0));&quot;&quot;)" table:style-name="ce127">
            <text:p>1.00</text:p>
          </table:table-cell>
          <table:table-cell office:value-type="string" office:string-value="" table:formula="of:=+IFERROR((VLOOKUP([BASE_DE_RESPUESTAS.I71];[Back.$M$16:.$N$20];2;0));&quot;&quot;)" table:style-name="ce127"/>
          <table:table-cell office:value-type="string" office:string-value="" table:formula="of:=+IFERROR((VLOOKUP([BASE_DE_RESPUESTAS.J71];[Back.$M$16:.$N$20];2;0));&quot;&quot;)" table:style-name="ce127"/>
          <table:table-cell office:value-type="string" office:string-value="" table:formula="of:=+IFERROR((VLOOKUP([BASE_DE_RESPUESTAS.K71];[Back.$M$16:.$N$20];2;0));&quot;&quot;)" table:style-name="ce127"/>
          <table:table-cell office:value-type="string" office:string-value="" table:formula="of:=+IFERROR((VLOOKUP([BASE_DE_RESPUESTAS.L71];[Back.$M$16:.$N$20];2;0));&quot;&quot;)" table:style-name="ce127"/>
          <table:table-cell office:value-type="string" office:string-value="" table:formula="of:=+IFERROR((VLOOKUP([BASE_DE_RESPUESTAS.M71];[Back.$M$16:.$N$20];2;0));&quot;&quot;)" table:style-name="ce127"/>
          <table:table-cell office:value-type="string" office:string-value="" table:formula="of:=+IFERROR((VLOOKUP([BASE_DE_RESPUESTAS.N71];[Back.$M$16:.$N$20];2;0));&quot;&quot;)" table:style-name="ce127"/>
          <table:table-cell office:value-type="string" office:string-value="" table:formula="of:=+IFERROR((VLOOKUP([BASE_DE_RESPUESTAS.O71];[Back.$M$16:.$N$20];2;0));&quot;&quot;)" table:style-name="ce127"/>
          <table:table-cell office:value-type="string" office:string-value="" table:formula="of:=+IFERROR((VLOOKUP([BASE_DE_RESPUESTAS.P71];[Back.$M$16:.$N$20];2;0));&quot;&quot;)" table:style-name="ce127"/>
          <table:table-cell office:value-type="string" office:string-value="" table:formula="of:=+IFERROR((VLOOKUP([BASE_DE_RESPUESTAS.Q71];[Back.$M$16:.$N$20];2;0));&quot;&quot;)" table:style-name="ce127"/>
          <table:table-cell office:value-type="string" office:string-value="" table:formula="of:=+IFERROR((VLOOKUP([BASE_DE_RESPUESTAS.R71];[Back.$M$16:.$N$20];2;0));&quot;&quot;)" table:style-name="ce127"/>
          <table:table-cell office:value-type="string" office:string-value="" table:formula="of:=+IFERROR((VLOOKUP([BASE_DE_RESPUESTAS.S71];[Back.$M$16:.$N$20];2;0));&quot;&quot;)" table:style-name="ce127"/>
          <table:table-cell office:value-type="string" office:string-value="" table:formula="of:=+IFERROR((VLOOKUP([BASE_DE_RESPUESTAS.T71];[Back.$M$16:.$N$20];2;0));&quot;&quot;)" table:style-name="ce127"/>
          <table:table-cell office:value-type="string" office:string-value="" table:formula="of:=+IFERROR((VLOOKUP([BASE_DE_RESPUESTAS.U71];[Back.$M$16:.$N$20];2;0));&quot;&quot;)" table:style-name="ce127"/>
          <table:table-cell office:value-type="string" office:string-value="" table:formula="of:=+IFERROR((VLOOKUP([BASE_DE_RESPUESTAS.V71];[Back.$M$16:.$N$20];2;0));&quot;&quot;)" table:style-name="ce127"/>
          <table:table-cell office:value-type="string" office:string-value="" table:formula="of:=+IFERROR((VLOOKUP([BASE_DE_RESPUESTAS.W71];[Back.$M$16:.$N$20];2;0));&quot;&quot;)" table:style-name="ce127"/>
          <table:table-cell office:value-type="string" office:string-value="" table:formula="of:=+IFERROR((VLOOKUP([BASE_DE_RESPUESTAS.X71];[Back.$M$16:.$N$20];2;0));&quot;&quot;)" table:style-name="ce127"/>
          <table:table-cell office:value-type="string" office:string-value="" table:formula="of:=+IFERROR((VLOOKUP([BASE_DE_RESPUESTAS.Y71];[Back.$M$16:.$N$20];2;0));&quot;&quot;)" table:style-name="ce127"/>
          <table:table-cell office:value-type="string" office:string-value="" table:formula="of:=+IFERROR((VLOOKUP([BASE_DE_RESPUESTAS.Z71];[Back.$M$16:.$N$20];2;0));&quot;&quot;)" table:style-name="ce127"/>
          <table:table-cell office:value-type="string" office:string-value="" table:formula="of:=+IFERROR((VLOOKUP([BASE_DE_RESPUESTAS.AA71];[Back.$M$16:.$N$20];2;0));&quot;&quot;)" table:style-name="ce127"/>
          <table:table-cell office:value-type="string" office:string-value="" table:formula="of:=+IFERROR((VLOOKUP([BASE_DE_RESPUESTAS.AB71];[Back.$M$16:.$N$20];2;0));&quot;&quot;)" table:style-name="ce127"/>
          <table:table-cell office:value-type="string" office:string-value="" table:formula="of:=+IFERROR((VLOOKUP([BASE_DE_RESPUESTAS.AC71];[Back.$M$16:.$N$20];2;0));&quot;&quot;)" table:style-name="ce127"/>
          <table:table-cell office:value-type="string" office:string-value="" table:formula="of:=+IFERROR((VLOOKUP([BASE_DE_RESPUESTAS.AD71];[Back.$M$16:.$N$20];2;0));&quot;&quot;)" table:style-name="ce127"/>
          <table:table-cell office:value-type="string" office:string-value="" table:formula="of:=+IFERROR((VLOOKUP([BASE_DE_RESPUESTAS.AE71];[Back.$M$16:.$N$20];2;0));&quot;&quot;)" table:style-name="ce127"/>
          <table:table-cell office:value-type="string" office:string-value="" table:formula="of:=+IFERROR((VLOOKUP([BASE_DE_RESPUESTAS.AF71];[Back.$M$16:.$N$20];2;0));&quot;&quot;)" table:style-name="ce127"/>
          <table:table-cell office:value-type="string" office:string-value="" table:formula="of:=+IFERROR((VLOOKUP([BASE_DE_RESPUESTAS.AG71];[Back.$M$16:.$N$20];2;0));&quot;&quot;)" table:style-name="ce127"/>
          <table:table-cell office:value-type="string" office:string-value="" table:formula="of:=+IFERROR((VLOOKUP([BASE_DE_RESPUESTAS.AH71];[Back.$M$16:.$N$20];2;0));&quot;&quot;)" table:style-name="ce127"/>
          <table:table-cell office:value-type="string" office:string-value="" table:formula="of:=+IFERROR((VLOOKUP([BASE_DE_RESPUESTAS.AI71];[Back.$M$16:.$N$20];2;0));&quot;&quot;)" table:style-name="ce127"/>
          <table:table-cell office:value-type="string" office:string-value="" table:formula="of:=+IFERROR((VLOOKUP([BASE_DE_RESPUESTAS.AJ71];[Back.$M$16:.$N$20];2;0));&quot;&quot;)" table:style-name="ce127"/>
          <table:table-cell office:value-type="string" office:string-value="" table:formula="of:=+IFERROR((VLOOKUP([BASE_DE_RESPUESTAS.AK71];[Back.$M$16:.$N$20];2;0));&quot;&quot;)" table:style-name="ce127"/>
          <table:table-cell office:value-type="string" office:string-value="" table:formula="of:=+IFERROR((VLOOKUP([BASE_DE_RESPUESTAS.AL71];[Back.$M$16:.$N$20];2;0));&quot;&quot;)" table:style-name="ce127"/>
          <table:table-cell office:value-type="string" office:string-value="" table:formula="of:=+IFERROR((VLOOKUP([BASE_DE_RESPUESTAS.AM71];[Back.$M$16:.$N$20];2;0));&quot;&quot;)" table:style-name="ce127"/>
          <table:table-cell office:value-type="string" office:string-value="" table:formula="of:=+IFERROR((VLOOKUP([BASE_DE_RESPUESTAS.AN71];[Back.$M$16:.$N$20];2;0));&quot;&quot;)" table:style-name="ce127"/>
          <table:table-cell office:value-type="string" office:string-value="" table:formula="of:=+IFERROR((VLOOKUP([BASE_DE_RESPUESTAS.AO71];[Back.$M$16:.$N$20];2;0));&quot;&quot;)" table:style-name="ce127"/>
          <table:table-cell office:value-type="string" office:string-value="" table:formula="of:=+IFERROR((VLOOKUP([BASE_DE_RESPUESTAS.AP71];[Back.$M$16:.$N$20];2;0));&quot;&quot;)" table:style-name="ce127"/>
          <table:table-cell office:value-type="string" office:string-value="" table:formula="of:=+IFERROR((VLOOKUP([BASE_DE_RESPUESTAS.AQ71];[Back.$M$16:.$N$20];2;0));&quot;&quot;)" table:style-name="ce127"/>
          <table:table-cell office:value-type="string" office:string-value="" table:formula="of:=+IFERROR((VLOOKUP([BASE_DE_RESPUESTAS.AR71];[Back.$M$16:.$N$20];2;0));&quot;&quot;)" table:style-name="ce127"/>
          <table:table-cell office:value-type="string" office:string-value="" table:formula="of:=+IFERROR((VLOOKUP([BASE_DE_RESPUESTAS.AS71];[Back.$M$16:.$N$20];2;0));&quot;&quot;)" table:style-name="ce127"/>
          <table:table-cell office:value-type="string" office:string-value="" table:formula="of:=+IFERROR((VLOOKUP([BASE_DE_RESPUESTAS.AT71];[Back.$M$16:.$N$20];2;0));&quot;&quot;)" table:style-name="ce127"/>
          <table:table-cell office:value-type="string" office:string-value="" table:formula="of:=+IFERROR((VLOOKUP([BASE_DE_RESPUESTAS.AU71];[Back.$M$16:.$N$20];2;0));&quot;&quot;)" table:style-name="ce127"/>
          <table:table-cell office:value-type="string" office:string-value="" table:formula="of:=+IFERROR((VLOOKUP([BASE_DE_RESPUESTAS.AV71];[Back.$M$16:.$N$20];2;0));&quot;&quot;)" table:style-name="ce127"/>
          <table:table-cell office:value-type="string" office:string-value="" table:formula="of:=+IFERROR((VLOOKUP([BASE_DE_RESPUESTAS.AW71];[Back.$M$16:.$N$20];2;0));&quot;&quot;)" table:style-name="ce127"/>
          <table:table-cell office:value-type="string" office:string-value="" table:formula="of:=+IFERROR((VLOOKUP([BASE_DE_RESPUESTAS.AX71];[Back.$M$16:.$N$20];2;0));&quot;&quot;)" table:style-name="ce127"/>
          <table:table-cell office:value-type="string" office:string-value="" table:formula="of:=+IFERROR((VLOOKUP([BASE_DE_RESPUESTAS.AY71];[Back.$M$16:.$N$20];2;0));&quot;&quot;)" table:style-name="ce127"/>
          <table:table-cell office:value-type="string" office:string-value="" table:formula="of:=+IFERROR((VLOOKUP([BASE_DE_RESPUESTAS.AZ71];[Back.$M$16:.$N$20];2;0));&quot;&quot;)" table:style-name="ce127"/>
          <table:table-cell office:value-type="string" office:string-value="" table:formula="of:=+IFERROR((VLOOKUP([BASE_DE_RESPUESTAS.BA71];[Back.$M$16:.$N$20];2;0));&quot;&quot;)" table:style-name="ce127"/>
          <table:table-cell office:value-type="string" office:string-value="" table:formula="of:=+IFERROR((VLOOKUP([BASE_DE_RESPUESTAS.BB71];[Back.$M$16:.$N$20];2;0));&quot;&quot;)" table:style-name="ce127"/>
          <table:table-cell office:value-type="string" office:string-value="" table:formula="of:=+IFERROR((VLOOKUP([BASE_DE_RESPUESTAS.BC71];[Back.$M$16:.$N$20];2;0));&quot;&quot;)" table:style-name="ce127"/>
          <table:table-cell office:value-type="string" office:string-value="" table:formula="of:=+IFERROR((VLOOKUP([BASE_DE_RESPUESTAS.BD71];[Back.$M$16:.$N$20];2;0));&quot;&quot;)" table:style-name="ce127"/>
          <table:table-cell office:value-type="string" office:string-value="" table:formula="of:=+IFERROR((VLOOKUP([BASE_DE_RESPUESTAS.BE71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vivienda de el/la estudiante no cuenta con alguno de los servicios básicos: luz, agua potable.</text:p>
          </table:table-cell>
          <table:covered-table-cell/>
          <table:table-cell office:value-type="float" office:value="1" table:formula="of:=+IFERROR(AVERAGEIFS([.H34:.BE34];[.H34:.BE34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72];[Back.$M$16:.$N$20];2;0));&quot;&quot;)" table:style-name="ce127">
            <text:p>1.00</text:p>
          </table:table-cell>
          <table:table-cell office:value-type="string" office:string-value="" table:formula="of:=+IFERROR((VLOOKUP([BASE_DE_RESPUESTAS.I72];[Back.$M$16:.$N$20];2;0));&quot;&quot;)" table:style-name="ce127"/>
          <table:table-cell office:value-type="string" office:string-value="" table:formula="of:=+IFERROR((VLOOKUP([BASE_DE_RESPUESTAS.J72];[Back.$M$16:.$N$20];2;0));&quot;&quot;)" table:style-name="ce127"/>
          <table:table-cell office:value-type="string" office:string-value="" table:formula="of:=+IFERROR((VLOOKUP([BASE_DE_RESPUESTAS.K72];[Back.$M$16:.$N$20];2;0));&quot;&quot;)" table:style-name="ce127"/>
          <table:table-cell office:value-type="string" office:string-value="" table:formula="of:=+IFERROR((VLOOKUP([BASE_DE_RESPUESTAS.L72];[Back.$M$16:.$N$20];2;0));&quot;&quot;)" table:style-name="ce127"/>
          <table:table-cell office:value-type="string" office:string-value="" table:formula="of:=+IFERROR((VLOOKUP([BASE_DE_RESPUESTAS.M72];[Back.$M$16:.$N$20];2;0));&quot;&quot;)" table:style-name="ce127"/>
          <table:table-cell office:value-type="string" office:string-value="" table:formula="of:=+IFERROR((VLOOKUP([BASE_DE_RESPUESTAS.N72];[Back.$M$16:.$N$20];2;0));&quot;&quot;)" table:style-name="ce127"/>
          <table:table-cell office:value-type="string" office:string-value="" table:formula="of:=+IFERROR((VLOOKUP([BASE_DE_RESPUESTAS.O72];[Back.$M$16:.$N$20];2;0));&quot;&quot;)" table:style-name="ce127"/>
          <table:table-cell office:value-type="string" office:string-value="" table:formula="of:=+IFERROR((VLOOKUP([BASE_DE_RESPUESTAS.P72];[Back.$M$16:.$N$20];2;0));&quot;&quot;)" table:style-name="ce127"/>
          <table:table-cell office:value-type="string" office:string-value="" table:formula="of:=+IFERROR((VLOOKUP([BASE_DE_RESPUESTAS.Q72];[Back.$M$16:.$N$20];2;0));&quot;&quot;)" table:style-name="ce127"/>
          <table:table-cell office:value-type="string" office:string-value="" table:formula="of:=+IFERROR((VLOOKUP([BASE_DE_RESPUESTAS.R72];[Back.$M$16:.$N$20];2;0));&quot;&quot;)" table:style-name="ce127"/>
          <table:table-cell office:value-type="string" office:string-value="" table:formula="of:=+IFERROR((VLOOKUP([BASE_DE_RESPUESTAS.S72];[Back.$M$16:.$N$20];2;0));&quot;&quot;)" table:style-name="ce127"/>
          <table:table-cell office:value-type="string" office:string-value="" table:formula="of:=+IFERROR((VLOOKUP([BASE_DE_RESPUESTAS.T72];[Back.$M$16:.$N$20];2;0));&quot;&quot;)" table:style-name="ce127"/>
          <table:table-cell office:value-type="string" office:string-value="" table:formula="of:=+IFERROR((VLOOKUP([BASE_DE_RESPUESTAS.U72];[Back.$M$16:.$N$20];2;0));&quot;&quot;)" table:style-name="ce127"/>
          <table:table-cell office:value-type="string" office:string-value="" table:formula="of:=+IFERROR((VLOOKUP([BASE_DE_RESPUESTAS.V72];[Back.$M$16:.$N$20];2;0));&quot;&quot;)" table:style-name="ce127"/>
          <table:table-cell office:value-type="string" office:string-value="" table:formula="of:=+IFERROR((VLOOKUP([BASE_DE_RESPUESTAS.W72];[Back.$M$16:.$N$20];2;0));&quot;&quot;)" table:style-name="ce127"/>
          <table:table-cell office:value-type="string" office:string-value="" table:formula="of:=+IFERROR((VLOOKUP([BASE_DE_RESPUESTAS.X72];[Back.$M$16:.$N$20];2;0));&quot;&quot;)" table:style-name="ce127"/>
          <table:table-cell office:value-type="string" office:string-value="" table:formula="of:=+IFERROR((VLOOKUP([BASE_DE_RESPUESTAS.Y72];[Back.$M$16:.$N$20];2;0));&quot;&quot;)" table:style-name="ce127"/>
          <table:table-cell office:value-type="string" office:string-value="" table:formula="of:=+IFERROR((VLOOKUP([BASE_DE_RESPUESTAS.Z72];[Back.$M$16:.$N$20];2;0));&quot;&quot;)" table:style-name="ce127"/>
          <table:table-cell office:value-type="string" office:string-value="" table:formula="of:=+IFERROR((VLOOKUP([BASE_DE_RESPUESTAS.AA72];[Back.$M$16:.$N$20];2;0));&quot;&quot;)" table:style-name="ce127"/>
          <table:table-cell office:value-type="string" office:string-value="" table:formula="of:=+IFERROR((VLOOKUP([BASE_DE_RESPUESTAS.AB72];[Back.$M$16:.$N$20];2;0));&quot;&quot;)" table:style-name="ce127"/>
          <table:table-cell office:value-type="string" office:string-value="" table:formula="of:=+IFERROR((VLOOKUP([BASE_DE_RESPUESTAS.AC72];[Back.$M$16:.$N$20];2;0));&quot;&quot;)" table:style-name="ce127"/>
          <table:table-cell office:value-type="string" office:string-value="" table:formula="of:=+IFERROR((VLOOKUP([BASE_DE_RESPUESTAS.AD72];[Back.$M$16:.$N$20];2;0));&quot;&quot;)" table:style-name="ce127"/>
          <table:table-cell office:value-type="string" office:string-value="" table:formula="of:=+IFERROR((VLOOKUP([BASE_DE_RESPUESTAS.AE72];[Back.$M$16:.$N$20];2;0));&quot;&quot;)" table:style-name="ce127"/>
          <table:table-cell office:value-type="string" office:string-value="" table:formula="of:=+IFERROR((VLOOKUP([BASE_DE_RESPUESTAS.AF72];[Back.$M$16:.$N$20];2;0));&quot;&quot;)" table:style-name="ce127"/>
          <table:table-cell office:value-type="string" office:string-value="" table:formula="of:=+IFERROR((VLOOKUP([BASE_DE_RESPUESTAS.AG72];[Back.$M$16:.$N$20];2;0));&quot;&quot;)" table:style-name="ce127"/>
          <table:table-cell office:value-type="string" office:string-value="" table:formula="of:=+IFERROR((VLOOKUP([BASE_DE_RESPUESTAS.AH72];[Back.$M$16:.$N$20];2;0));&quot;&quot;)" table:style-name="ce127"/>
          <table:table-cell office:value-type="string" office:string-value="" table:formula="of:=+IFERROR((VLOOKUP([BASE_DE_RESPUESTAS.AI72];[Back.$M$16:.$N$20];2;0));&quot;&quot;)" table:style-name="ce127"/>
          <table:table-cell office:value-type="string" office:string-value="" table:formula="of:=+IFERROR((VLOOKUP([BASE_DE_RESPUESTAS.AJ72];[Back.$M$16:.$N$20];2;0));&quot;&quot;)" table:style-name="ce127"/>
          <table:table-cell office:value-type="string" office:string-value="" table:formula="of:=+IFERROR((VLOOKUP([BASE_DE_RESPUESTAS.AK72];[Back.$M$16:.$N$20];2;0));&quot;&quot;)" table:style-name="ce127"/>
          <table:table-cell office:value-type="string" office:string-value="" table:formula="of:=+IFERROR((VLOOKUP([BASE_DE_RESPUESTAS.AL72];[Back.$M$16:.$N$20];2;0));&quot;&quot;)" table:style-name="ce127"/>
          <table:table-cell office:value-type="string" office:string-value="" table:formula="of:=+IFERROR((VLOOKUP([BASE_DE_RESPUESTAS.AM72];[Back.$M$16:.$N$20];2;0));&quot;&quot;)" table:style-name="ce127"/>
          <table:table-cell office:value-type="string" office:string-value="" table:formula="of:=+IFERROR((VLOOKUP([BASE_DE_RESPUESTAS.AN72];[Back.$M$16:.$N$20];2;0));&quot;&quot;)" table:style-name="ce127"/>
          <table:table-cell office:value-type="string" office:string-value="" table:formula="of:=+IFERROR((VLOOKUP([BASE_DE_RESPUESTAS.AO72];[Back.$M$16:.$N$20];2;0));&quot;&quot;)" table:style-name="ce127"/>
          <table:table-cell office:value-type="string" office:string-value="" table:formula="of:=+IFERROR((VLOOKUP([BASE_DE_RESPUESTAS.AP72];[Back.$M$16:.$N$20];2;0));&quot;&quot;)" table:style-name="ce127"/>
          <table:table-cell office:value-type="string" office:string-value="" table:formula="of:=+IFERROR((VLOOKUP([BASE_DE_RESPUESTAS.AQ72];[Back.$M$16:.$N$20];2;0));&quot;&quot;)" table:style-name="ce127"/>
          <table:table-cell office:value-type="string" office:string-value="" table:formula="of:=+IFERROR((VLOOKUP([BASE_DE_RESPUESTAS.AR72];[Back.$M$16:.$N$20];2;0));&quot;&quot;)" table:style-name="ce127"/>
          <table:table-cell office:value-type="string" office:string-value="" table:formula="of:=+IFERROR((VLOOKUP([BASE_DE_RESPUESTAS.AS72];[Back.$M$16:.$N$20];2;0));&quot;&quot;)" table:style-name="ce127"/>
          <table:table-cell office:value-type="string" office:string-value="" table:formula="of:=+IFERROR((VLOOKUP([BASE_DE_RESPUESTAS.AT72];[Back.$M$16:.$N$20];2;0));&quot;&quot;)" table:style-name="ce127"/>
          <table:table-cell office:value-type="string" office:string-value="" table:formula="of:=+IFERROR((VLOOKUP([BASE_DE_RESPUESTAS.AU72];[Back.$M$16:.$N$20];2;0));&quot;&quot;)" table:style-name="ce127"/>
          <table:table-cell office:value-type="string" office:string-value="" table:formula="of:=+IFERROR((VLOOKUP([BASE_DE_RESPUESTAS.AV72];[Back.$M$16:.$N$20];2;0));&quot;&quot;)" table:style-name="ce127"/>
          <table:table-cell office:value-type="string" office:string-value="" table:formula="of:=+IFERROR((VLOOKUP([BASE_DE_RESPUESTAS.AW72];[Back.$M$16:.$N$20];2;0));&quot;&quot;)" table:style-name="ce127"/>
          <table:table-cell office:value-type="string" office:string-value="" table:formula="of:=+IFERROR((VLOOKUP([BASE_DE_RESPUESTAS.AX72];[Back.$M$16:.$N$20];2;0));&quot;&quot;)" table:style-name="ce127"/>
          <table:table-cell office:value-type="string" office:string-value="" table:formula="of:=+IFERROR((VLOOKUP([BASE_DE_RESPUESTAS.AY72];[Back.$M$16:.$N$20];2;0));&quot;&quot;)" table:style-name="ce127"/>
          <table:table-cell office:value-type="string" office:string-value="" table:formula="of:=+IFERROR((VLOOKUP([BASE_DE_RESPUESTAS.AZ72];[Back.$M$16:.$N$20];2;0));&quot;&quot;)" table:style-name="ce127"/>
          <table:table-cell office:value-type="string" office:string-value="" table:formula="of:=+IFERROR((VLOOKUP([BASE_DE_RESPUESTAS.BA72];[Back.$M$16:.$N$20];2;0));&quot;&quot;)" table:style-name="ce127"/>
          <table:table-cell office:value-type="string" office:string-value="" table:formula="of:=+IFERROR((VLOOKUP([BASE_DE_RESPUESTAS.BB72];[Back.$M$16:.$N$20];2;0));&quot;&quot;)" table:style-name="ce127"/>
          <table:table-cell office:value-type="string" office:string-value="" table:formula="of:=+IFERROR((VLOOKUP([BASE_DE_RESPUESTAS.BC72];[Back.$M$16:.$N$20];2;0));&quot;&quot;)" table:style-name="ce127"/>
          <table:table-cell office:value-type="string" office:string-value="" table:formula="of:=+IFERROR((VLOOKUP([BASE_DE_RESPUESTAS.BD72];[Back.$M$16:.$N$20];2;0));&quot;&quot;)" table:style-name="ce127"/>
          <table:table-cell office:value-type="string" office:string-value="" table:formula="of:=+IFERROR((VLOOKUP([BASE_DE_RESPUESTAS.BE72];[Back.$M$16:.$N$20];2;0));&quot;&quot;)" table:style-name="ce127"/>
          <table:table-cell table:number-columns-repeated="16327"/>
        </table:table-row>
        <table:table-row table:style-name="ro12">
          <table:table-cell/>
          <table:table-cell office:value-type="string" table:number-columns-spanned="1" table:number-rows-spanned="2" table:style-name="ce50">
            <text:p>FR</text:p>
          </table:table-cell>
          <table:table-cell office:value-type="string" table:number-columns-spanned="1" table:number-rows-spanned="2" table:style-name="ce26">
            <text:p>Entorno de riesgo</text:p>
          </table:table-cell>
          <table:table-cell office:value-type="string" table:number-columns-spanned="2" table:number-rows-spanned="1" table:style-name="ce26">
            <text:p>La o el estudiante tiene amistad con personas que se encuentran en conflicto con la ley.</text:p>
          </table:table-cell>
          <table:covered-table-cell/>
          <table:table-cell office:value-type="float" office:value="1" table:formula="of:=+IFERROR(AVERAGEIFS([.H35:.BE35];[.H35:.BE35];&quot;&gt;=0&quot;);&quot;&quot;)" table:style-name="ce127">
            <text:p>1.00</text:p>
          </table:table-cell>
          <table:table-cell table:style-name="ce1"/>
          <table:table-cell office:value-type="float" office:value="1" table:formula="of:=+IFERROR((VLOOKUP([BASE_DE_RESPUESTAS.H73];[Back.$M$16:.$N$20];2;0));&quot;&quot;)" table:style-name="ce127">
            <text:p>1.00</text:p>
          </table:table-cell>
          <table:table-cell office:value-type="string" office:string-value="" table:formula="of:=+IFERROR((VLOOKUP([BASE_DE_RESPUESTAS.I73];[Back.$M$16:.$N$20];2;0));&quot;&quot;)" table:style-name="ce127"/>
          <table:table-cell office:value-type="string" office:string-value="" table:formula="of:=+IFERROR((VLOOKUP([BASE_DE_RESPUESTAS.J73];[Back.$M$16:.$N$20];2;0));&quot;&quot;)" table:style-name="ce127"/>
          <table:table-cell office:value-type="string" office:string-value="" table:formula="of:=+IFERROR((VLOOKUP([BASE_DE_RESPUESTAS.K73];[Back.$M$16:.$N$20];2;0));&quot;&quot;)" table:style-name="ce127"/>
          <table:table-cell office:value-type="string" office:string-value="" table:formula="of:=+IFERROR((VLOOKUP([BASE_DE_RESPUESTAS.L73];[Back.$M$16:.$N$20];2;0));&quot;&quot;)" table:style-name="ce127"/>
          <table:table-cell office:value-type="string" office:string-value="" table:formula="of:=+IFERROR((VLOOKUP([BASE_DE_RESPUESTAS.M73];[Back.$M$16:.$N$20];2;0));&quot;&quot;)" table:style-name="ce127"/>
          <table:table-cell office:value-type="string" office:string-value="" table:formula="of:=+IFERROR((VLOOKUP([BASE_DE_RESPUESTAS.N73];[Back.$M$16:.$N$20];2;0));&quot;&quot;)" table:style-name="ce127"/>
          <table:table-cell office:value-type="string" office:string-value="" table:formula="of:=+IFERROR((VLOOKUP([BASE_DE_RESPUESTAS.O73];[Back.$M$16:.$N$20];2;0));&quot;&quot;)" table:style-name="ce127"/>
          <table:table-cell office:value-type="string" office:string-value="" table:formula="of:=+IFERROR((VLOOKUP([BASE_DE_RESPUESTAS.P73];[Back.$M$16:.$N$20];2;0));&quot;&quot;)" table:style-name="ce127"/>
          <table:table-cell office:value-type="string" office:string-value="" table:formula="of:=+IFERROR((VLOOKUP([BASE_DE_RESPUESTAS.Q73];[Back.$M$16:.$N$20];2;0));&quot;&quot;)" table:style-name="ce127"/>
          <table:table-cell office:value-type="string" office:string-value="" table:formula="of:=+IFERROR((VLOOKUP([BASE_DE_RESPUESTAS.R73];[Back.$M$16:.$N$20];2;0));&quot;&quot;)" table:style-name="ce127"/>
          <table:table-cell office:value-type="string" office:string-value="" table:formula="of:=+IFERROR((VLOOKUP([BASE_DE_RESPUESTAS.S73];[Back.$M$16:.$N$20];2;0));&quot;&quot;)" table:style-name="ce127"/>
          <table:table-cell office:value-type="string" office:string-value="" table:formula="of:=+IFERROR((VLOOKUP([BASE_DE_RESPUESTAS.T73];[Back.$M$16:.$N$20];2;0));&quot;&quot;)" table:style-name="ce127"/>
          <table:table-cell office:value-type="string" office:string-value="" table:formula="of:=+IFERROR((VLOOKUP([BASE_DE_RESPUESTAS.U73];[Back.$M$16:.$N$20];2;0));&quot;&quot;)" table:style-name="ce127"/>
          <table:table-cell office:value-type="string" office:string-value="" table:formula="of:=+IFERROR((VLOOKUP([BASE_DE_RESPUESTAS.V73];[Back.$M$16:.$N$20];2;0));&quot;&quot;)" table:style-name="ce127"/>
          <table:table-cell office:value-type="string" office:string-value="" table:formula="of:=+IFERROR((VLOOKUP([BASE_DE_RESPUESTAS.W73];[Back.$M$16:.$N$20];2;0));&quot;&quot;)" table:style-name="ce127"/>
          <table:table-cell office:value-type="string" office:string-value="" table:formula="of:=+IFERROR((VLOOKUP([BASE_DE_RESPUESTAS.X73];[Back.$M$16:.$N$20];2;0));&quot;&quot;)" table:style-name="ce127"/>
          <table:table-cell office:value-type="string" office:string-value="" table:formula="of:=+IFERROR((VLOOKUP([BASE_DE_RESPUESTAS.Y73];[Back.$M$16:.$N$20];2;0));&quot;&quot;)" table:style-name="ce127"/>
          <table:table-cell office:value-type="string" office:string-value="" table:formula="of:=+IFERROR((VLOOKUP([BASE_DE_RESPUESTAS.Z73];[Back.$M$16:.$N$20];2;0));&quot;&quot;)" table:style-name="ce127"/>
          <table:table-cell office:value-type="string" office:string-value="" table:formula="of:=+IFERROR((VLOOKUP([BASE_DE_RESPUESTAS.AA73];[Back.$M$16:.$N$20];2;0));&quot;&quot;)" table:style-name="ce127"/>
          <table:table-cell office:value-type="string" office:string-value="" table:formula="of:=+IFERROR((VLOOKUP([BASE_DE_RESPUESTAS.AB73];[Back.$M$16:.$N$20];2;0));&quot;&quot;)" table:style-name="ce127"/>
          <table:table-cell office:value-type="string" office:string-value="" table:formula="of:=+IFERROR((VLOOKUP([BASE_DE_RESPUESTAS.AC73];[Back.$M$16:.$N$20];2;0));&quot;&quot;)" table:style-name="ce127"/>
          <table:table-cell office:value-type="string" office:string-value="" table:formula="of:=+IFERROR((VLOOKUP([BASE_DE_RESPUESTAS.AD73];[Back.$M$16:.$N$20];2;0));&quot;&quot;)" table:style-name="ce127"/>
          <table:table-cell office:value-type="string" office:string-value="" table:formula="of:=+IFERROR((VLOOKUP([BASE_DE_RESPUESTAS.AE73];[Back.$M$16:.$N$20];2;0));&quot;&quot;)" table:style-name="ce127"/>
          <table:table-cell office:value-type="string" office:string-value="" table:formula="of:=+IFERROR((VLOOKUP([BASE_DE_RESPUESTAS.AF73];[Back.$M$16:.$N$20];2;0));&quot;&quot;)" table:style-name="ce127"/>
          <table:table-cell office:value-type="string" office:string-value="" table:formula="of:=+IFERROR((VLOOKUP([BASE_DE_RESPUESTAS.AG73];[Back.$M$16:.$N$20];2;0));&quot;&quot;)" table:style-name="ce127"/>
          <table:table-cell office:value-type="string" office:string-value="" table:formula="of:=+IFERROR((VLOOKUP([BASE_DE_RESPUESTAS.AH73];[Back.$M$16:.$N$20];2;0));&quot;&quot;)" table:style-name="ce127"/>
          <table:table-cell office:value-type="string" office:string-value="" table:formula="of:=+IFERROR((VLOOKUP([BASE_DE_RESPUESTAS.AI73];[Back.$M$16:.$N$20];2;0));&quot;&quot;)" table:style-name="ce127"/>
          <table:table-cell office:value-type="string" office:string-value="" table:formula="of:=+IFERROR((VLOOKUP([BASE_DE_RESPUESTAS.AJ73];[Back.$M$16:.$N$20];2;0));&quot;&quot;)" table:style-name="ce127"/>
          <table:table-cell office:value-type="string" office:string-value="" table:formula="of:=+IFERROR((VLOOKUP([BASE_DE_RESPUESTAS.AK73];[Back.$M$16:.$N$20];2;0));&quot;&quot;)" table:style-name="ce127"/>
          <table:table-cell office:value-type="string" office:string-value="" table:formula="of:=+IFERROR((VLOOKUP([BASE_DE_RESPUESTAS.AL73];[Back.$M$16:.$N$20];2;0));&quot;&quot;)" table:style-name="ce127"/>
          <table:table-cell office:value-type="string" office:string-value="" table:formula="of:=+IFERROR((VLOOKUP([BASE_DE_RESPUESTAS.AM73];[Back.$M$16:.$N$20];2;0));&quot;&quot;)" table:style-name="ce127"/>
          <table:table-cell office:value-type="string" office:string-value="" table:formula="of:=+IFERROR((VLOOKUP([BASE_DE_RESPUESTAS.AN73];[Back.$M$16:.$N$20];2;0));&quot;&quot;)" table:style-name="ce127"/>
          <table:table-cell office:value-type="string" office:string-value="" table:formula="of:=+IFERROR((VLOOKUP([BASE_DE_RESPUESTAS.AO73];[Back.$M$16:.$N$20];2;0));&quot;&quot;)" table:style-name="ce127"/>
          <table:table-cell office:value-type="string" office:string-value="" table:formula="of:=+IFERROR((VLOOKUP([BASE_DE_RESPUESTAS.AP73];[Back.$M$16:.$N$20];2;0));&quot;&quot;)" table:style-name="ce127"/>
          <table:table-cell office:value-type="string" office:string-value="" table:formula="of:=+IFERROR((VLOOKUP([BASE_DE_RESPUESTAS.AQ73];[Back.$M$16:.$N$20];2;0));&quot;&quot;)" table:style-name="ce127"/>
          <table:table-cell office:value-type="string" office:string-value="" table:formula="of:=+IFERROR((VLOOKUP([BASE_DE_RESPUESTAS.AR73];[Back.$M$16:.$N$20];2;0));&quot;&quot;)" table:style-name="ce127"/>
          <table:table-cell office:value-type="string" office:string-value="" table:formula="of:=+IFERROR((VLOOKUP([BASE_DE_RESPUESTAS.AS73];[Back.$M$16:.$N$20];2;0));&quot;&quot;)" table:style-name="ce127"/>
          <table:table-cell office:value-type="string" office:string-value="" table:formula="of:=+IFERROR((VLOOKUP([BASE_DE_RESPUESTAS.AT73];[Back.$M$16:.$N$20];2;0));&quot;&quot;)" table:style-name="ce127"/>
          <table:table-cell office:value-type="string" office:string-value="" table:formula="of:=+IFERROR((VLOOKUP([BASE_DE_RESPUESTAS.AU73];[Back.$M$16:.$N$20];2;0));&quot;&quot;)" table:style-name="ce127"/>
          <table:table-cell office:value-type="string" office:string-value="" table:formula="of:=+IFERROR((VLOOKUP([BASE_DE_RESPUESTAS.AV73];[Back.$M$16:.$N$20];2;0));&quot;&quot;)" table:style-name="ce127"/>
          <table:table-cell office:value-type="string" office:string-value="" table:formula="of:=+IFERROR((VLOOKUP([BASE_DE_RESPUESTAS.AW73];[Back.$M$16:.$N$20];2;0));&quot;&quot;)" table:style-name="ce127"/>
          <table:table-cell office:value-type="string" office:string-value="" table:formula="of:=+IFERROR((VLOOKUP([BASE_DE_RESPUESTAS.AX73];[Back.$M$16:.$N$20];2;0));&quot;&quot;)" table:style-name="ce127"/>
          <table:table-cell office:value-type="string" office:string-value="" table:formula="of:=+IFERROR((VLOOKUP([BASE_DE_RESPUESTAS.AY73];[Back.$M$16:.$N$20];2;0));&quot;&quot;)" table:style-name="ce127"/>
          <table:table-cell office:value-type="string" office:string-value="" table:formula="of:=+IFERROR((VLOOKUP([BASE_DE_RESPUESTAS.AZ73];[Back.$M$16:.$N$20];2;0));&quot;&quot;)" table:style-name="ce127"/>
          <table:table-cell office:value-type="string" office:string-value="" table:formula="of:=+IFERROR((VLOOKUP([BASE_DE_RESPUESTAS.BA73];[Back.$M$16:.$N$20];2;0));&quot;&quot;)" table:style-name="ce127"/>
          <table:table-cell office:value-type="string" office:string-value="" table:formula="of:=+IFERROR((VLOOKUP([BASE_DE_RESPUESTAS.BB73];[Back.$M$16:.$N$20];2;0));&quot;&quot;)" table:style-name="ce127"/>
          <table:table-cell office:value-type="string" office:string-value="" table:formula="of:=+IFERROR((VLOOKUP([BASE_DE_RESPUESTAS.BC73];[Back.$M$16:.$N$20];2;0));&quot;&quot;)" table:style-name="ce127"/>
          <table:table-cell office:value-type="string" office:string-value="" table:formula="of:=+IFERROR((VLOOKUP([BASE_DE_RESPUESTAS.BD73];[Back.$M$16:.$N$20];2;0));&quot;&quot;)" table:style-name="ce127"/>
          <table:table-cell office:value-type="string" office:string-value="" table:formula="of:=+IFERROR((VLOOKUP([BASE_DE_RESPUESTAS.BE73];[Back.$M$16:.$N$20];2;0));&quot;&quot;)" table:style-name="ce127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26">
            <text:p>La o el estudiante frecuenta lugares peligrosos.</text:p>
          </table:table-cell>
          <table:covered-table-cell/>
          <table:table-cell office:value-type="float" office:value="3" table:formula="of:=+IFERROR(AVERAGEIFS([.H36:.BE36];[.H36:.BE36];&quot;&gt;=0&quot;);&quot;&quot;)" table:style-name="ce127">
            <text:p>3.00</text:p>
          </table:table-cell>
          <table:table-cell table:style-name="ce1"/>
          <table:table-cell office:value-type="float" office:value="3" table:formula="of:=+IFERROR((VLOOKUP([BASE_DE_RESPUESTAS.H74];[Back.$M$16:.$N$20];2;0));&quot;&quot;)" table:style-name="ce127">
            <text:p>3.00</text:p>
          </table:table-cell>
          <table:table-cell office:value-type="string" office:string-value="" table:formula="of:=+IFERROR((VLOOKUP([BASE_DE_RESPUESTAS.I74];[Back.$M$16:.$N$20];2;0));&quot;&quot;)" table:style-name="ce127"/>
          <table:table-cell office:value-type="string" office:string-value="" table:formula="of:=+IFERROR((VLOOKUP([BASE_DE_RESPUESTAS.J74];[Back.$M$16:.$N$20];2;0));&quot;&quot;)" table:style-name="ce127"/>
          <table:table-cell office:value-type="string" office:string-value="" table:formula="of:=+IFERROR((VLOOKUP([BASE_DE_RESPUESTAS.K74];[Back.$M$16:.$N$20];2;0));&quot;&quot;)" table:style-name="ce127"/>
          <table:table-cell office:value-type="string" office:string-value="" table:formula="of:=+IFERROR((VLOOKUP([BASE_DE_RESPUESTAS.L74];[Back.$M$16:.$N$20];2;0));&quot;&quot;)" table:style-name="ce127"/>
          <table:table-cell office:value-type="string" office:string-value="" table:formula="of:=+IFERROR((VLOOKUP([BASE_DE_RESPUESTAS.M74];[Back.$M$16:.$N$20];2;0));&quot;&quot;)" table:style-name="ce127"/>
          <table:table-cell office:value-type="string" office:string-value="" table:formula="of:=+IFERROR((VLOOKUP([BASE_DE_RESPUESTAS.N74];[Back.$M$16:.$N$20];2;0));&quot;&quot;)" table:style-name="ce127"/>
          <table:table-cell office:value-type="string" office:string-value="" table:formula="of:=+IFERROR((VLOOKUP([BASE_DE_RESPUESTAS.O74];[Back.$M$16:.$N$20];2;0));&quot;&quot;)" table:style-name="ce127"/>
          <table:table-cell office:value-type="string" office:string-value="" table:formula="of:=+IFERROR((VLOOKUP([BASE_DE_RESPUESTAS.P74];[Back.$M$16:.$N$20];2;0));&quot;&quot;)" table:style-name="ce127"/>
          <table:table-cell office:value-type="string" office:string-value="" table:formula="of:=+IFERROR((VLOOKUP([BASE_DE_RESPUESTAS.Q74];[Back.$M$16:.$N$20];2;0));&quot;&quot;)" table:style-name="ce127"/>
          <table:table-cell office:value-type="string" office:string-value="" table:formula="of:=+IFERROR((VLOOKUP([BASE_DE_RESPUESTAS.R74];[Back.$M$16:.$N$20];2;0));&quot;&quot;)" table:style-name="ce127"/>
          <table:table-cell office:value-type="string" office:string-value="" table:formula="of:=+IFERROR((VLOOKUP([BASE_DE_RESPUESTAS.S74];[Back.$M$16:.$N$20];2;0));&quot;&quot;)" table:style-name="ce127"/>
          <table:table-cell office:value-type="string" office:string-value="" table:formula="of:=+IFERROR((VLOOKUP([BASE_DE_RESPUESTAS.T74];[Back.$M$16:.$N$20];2;0));&quot;&quot;)" table:style-name="ce127"/>
          <table:table-cell office:value-type="string" office:string-value="" table:formula="of:=+IFERROR((VLOOKUP([BASE_DE_RESPUESTAS.U74];[Back.$M$16:.$N$20];2;0));&quot;&quot;)" table:style-name="ce127"/>
          <table:table-cell office:value-type="string" office:string-value="" table:formula="of:=+IFERROR((VLOOKUP([BASE_DE_RESPUESTAS.V74];[Back.$M$16:.$N$20];2;0));&quot;&quot;)" table:style-name="ce127"/>
          <table:table-cell office:value-type="string" office:string-value="" table:formula="of:=+IFERROR((VLOOKUP([BASE_DE_RESPUESTAS.W74];[Back.$M$16:.$N$20];2;0));&quot;&quot;)" table:style-name="ce127"/>
          <table:table-cell office:value-type="string" office:string-value="" table:formula="of:=+IFERROR((VLOOKUP([BASE_DE_RESPUESTAS.X74];[Back.$M$16:.$N$20];2;0));&quot;&quot;)" table:style-name="ce127"/>
          <table:table-cell office:value-type="string" office:string-value="" table:formula="of:=+IFERROR((VLOOKUP([BASE_DE_RESPUESTAS.Y74];[Back.$M$16:.$N$20];2;0));&quot;&quot;)" table:style-name="ce127"/>
          <table:table-cell office:value-type="string" office:string-value="" table:formula="of:=+IFERROR((VLOOKUP([BASE_DE_RESPUESTAS.Z74];[Back.$M$16:.$N$20];2;0));&quot;&quot;)" table:style-name="ce127"/>
          <table:table-cell office:value-type="string" office:string-value="" table:formula="of:=+IFERROR((VLOOKUP([BASE_DE_RESPUESTAS.AA74];[Back.$M$16:.$N$20];2;0));&quot;&quot;)" table:style-name="ce127"/>
          <table:table-cell office:value-type="string" office:string-value="" table:formula="of:=+IFERROR((VLOOKUP([BASE_DE_RESPUESTAS.AB74];[Back.$M$16:.$N$20];2;0));&quot;&quot;)" table:style-name="ce127"/>
          <table:table-cell office:value-type="string" office:string-value="" table:formula="of:=+IFERROR((VLOOKUP([BASE_DE_RESPUESTAS.AC74];[Back.$M$16:.$N$20];2;0));&quot;&quot;)" table:style-name="ce127"/>
          <table:table-cell office:value-type="string" office:string-value="" table:formula="of:=+IFERROR((VLOOKUP([BASE_DE_RESPUESTAS.AD74];[Back.$M$16:.$N$20];2;0));&quot;&quot;)" table:style-name="ce127"/>
          <table:table-cell office:value-type="string" office:string-value="" table:formula="of:=+IFERROR((VLOOKUP([BASE_DE_RESPUESTAS.AE74];[Back.$M$16:.$N$20];2;0));&quot;&quot;)" table:style-name="ce127"/>
          <table:table-cell office:value-type="string" office:string-value="" table:formula="of:=+IFERROR((VLOOKUP([BASE_DE_RESPUESTAS.AF74];[Back.$M$16:.$N$20];2;0));&quot;&quot;)" table:style-name="ce127"/>
          <table:table-cell office:value-type="string" office:string-value="" table:formula="of:=+IFERROR((VLOOKUP([BASE_DE_RESPUESTAS.AG74];[Back.$M$16:.$N$20];2;0));&quot;&quot;)" table:style-name="ce127"/>
          <table:table-cell office:value-type="string" office:string-value="" table:formula="of:=+IFERROR((VLOOKUP([BASE_DE_RESPUESTAS.AH74];[Back.$M$16:.$N$20];2;0));&quot;&quot;)" table:style-name="ce127"/>
          <table:table-cell office:value-type="string" office:string-value="" table:formula="of:=+IFERROR((VLOOKUP([BASE_DE_RESPUESTAS.AI74];[Back.$M$16:.$N$20];2;0));&quot;&quot;)" table:style-name="ce127"/>
          <table:table-cell office:value-type="string" office:string-value="" table:formula="of:=+IFERROR((VLOOKUP([BASE_DE_RESPUESTAS.AJ74];[Back.$M$16:.$N$20];2;0));&quot;&quot;)" table:style-name="ce127"/>
          <table:table-cell office:value-type="string" office:string-value="" table:formula="of:=+IFERROR((VLOOKUP([BASE_DE_RESPUESTAS.AK74];[Back.$M$16:.$N$20];2;0));&quot;&quot;)" table:style-name="ce127"/>
          <table:table-cell office:value-type="string" office:string-value="" table:formula="of:=+IFERROR((VLOOKUP([BASE_DE_RESPUESTAS.AL74];[Back.$M$16:.$N$20];2;0));&quot;&quot;)" table:style-name="ce127"/>
          <table:table-cell office:value-type="string" office:string-value="" table:formula="of:=+IFERROR((VLOOKUP([BASE_DE_RESPUESTAS.AM74];[Back.$M$16:.$N$20];2;0));&quot;&quot;)" table:style-name="ce127"/>
          <table:table-cell office:value-type="string" office:string-value="" table:formula="of:=+IFERROR((VLOOKUP([BASE_DE_RESPUESTAS.AN74];[Back.$M$16:.$N$20];2;0));&quot;&quot;)" table:style-name="ce127"/>
          <table:table-cell office:value-type="string" office:string-value="" table:formula="of:=+IFERROR((VLOOKUP([BASE_DE_RESPUESTAS.AO74];[Back.$M$16:.$N$20];2;0));&quot;&quot;)" table:style-name="ce127"/>
          <table:table-cell office:value-type="string" office:string-value="" table:formula="of:=+IFERROR((VLOOKUP([BASE_DE_RESPUESTAS.AP74];[Back.$M$16:.$N$20];2;0));&quot;&quot;)" table:style-name="ce127"/>
          <table:table-cell office:value-type="string" office:string-value="" table:formula="of:=+IFERROR((VLOOKUP([BASE_DE_RESPUESTAS.AQ74];[Back.$M$16:.$N$20];2;0));&quot;&quot;)" table:style-name="ce127"/>
          <table:table-cell office:value-type="string" office:string-value="" table:formula="of:=+IFERROR((VLOOKUP([BASE_DE_RESPUESTAS.AR74];[Back.$M$16:.$N$20];2;0));&quot;&quot;)" table:style-name="ce127"/>
          <table:table-cell office:value-type="string" office:string-value="" table:formula="of:=+IFERROR((VLOOKUP([BASE_DE_RESPUESTAS.AS74];[Back.$M$16:.$N$20];2;0));&quot;&quot;)" table:style-name="ce127"/>
          <table:table-cell office:value-type="string" office:string-value="" table:formula="of:=+IFERROR((VLOOKUP([BASE_DE_RESPUESTAS.AT74];[Back.$M$16:.$N$20];2;0));&quot;&quot;)" table:style-name="ce127"/>
          <table:table-cell office:value-type="string" office:string-value="" table:formula="of:=+IFERROR((VLOOKUP([BASE_DE_RESPUESTAS.AU74];[Back.$M$16:.$N$20];2;0));&quot;&quot;)" table:style-name="ce127"/>
          <table:table-cell office:value-type="string" office:string-value="" table:formula="of:=+IFERROR((VLOOKUP([BASE_DE_RESPUESTAS.AV74];[Back.$M$16:.$N$20];2;0));&quot;&quot;)" table:style-name="ce127"/>
          <table:table-cell office:value-type="string" office:string-value="" table:formula="of:=+IFERROR((VLOOKUP([BASE_DE_RESPUESTAS.AW74];[Back.$M$16:.$N$20];2;0));&quot;&quot;)" table:style-name="ce127"/>
          <table:table-cell office:value-type="string" office:string-value="" table:formula="of:=+IFERROR((VLOOKUP([BASE_DE_RESPUESTAS.AX74];[Back.$M$16:.$N$20];2;0));&quot;&quot;)" table:style-name="ce127"/>
          <table:table-cell office:value-type="string" office:string-value="" table:formula="of:=+IFERROR((VLOOKUP([BASE_DE_RESPUESTAS.AY74];[Back.$M$16:.$N$20];2;0));&quot;&quot;)" table:style-name="ce127"/>
          <table:table-cell office:value-type="string" office:string-value="" table:formula="of:=+IFERROR((VLOOKUP([BASE_DE_RESPUESTAS.AZ74];[Back.$M$16:.$N$20];2;0));&quot;&quot;)" table:style-name="ce127"/>
          <table:table-cell office:value-type="string" office:string-value="" table:formula="of:=+IFERROR((VLOOKUP([BASE_DE_RESPUESTAS.BA74];[Back.$M$16:.$N$20];2;0));&quot;&quot;)" table:style-name="ce127"/>
          <table:table-cell office:value-type="string" office:string-value="" table:formula="of:=+IFERROR((VLOOKUP([BASE_DE_RESPUESTAS.BB74];[Back.$M$16:.$N$20];2;0));&quot;&quot;)" table:style-name="ce127"/>
          <table:table-cell office:value-type="string" office:string-value="" table:formula="of:=+IFERROR((VLOOKUP([BASE_DE_RESPUESTAS.BC74];[Back.$M$16:.$N$20];2;0));&quot;&quot;)" table:style-name="ce127"/>
          <table:table-cell office:value-type="string" office:string-value="" table:formula="of:=+IFERROR((VLOOKUP([BASE_DE_RESPUESTAS.BD74];[Back.$M$16:.$N$20];2;0));&quot;&quot;)" table:style-name="ce127"/>
          <table:table-cell office:value-type="string" office:string-value="" table:formula="of:=+IFERROR((VLOOKUP([BASE_DE_RESPUESTAS.BE74];[Back.$M$16:.$N$20];2;0));&quot;&quot;)" table:style-name="ce127"/>
          <table:table-cell table:number-columns-repeated="1632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60">
            <text:p>Indicadores</text:p>
          </table:table-cell>
          <table:table-cell table:style-name="ce73"/>
          <table:table-cell office:value-type="string" office:string-value="ABC" table:formula="of:=+[.H4]" table:style-name="ce61">
            <text:p>ABC</text:p>
          </table:table-cell>
          <table:table-cell office:value-type="string" office:string-value="Estudiante 2" table:formula="of:=+[.I4]" table:style-name="ce61">
            <text:p>Estudiante 2</text:p>
          </table:table-cell>
          <table:table-cell office:value-type="string" office:string-value="Estudiante 3" table:formula="of:=+[.J4]" table:style-name="ce61">
            <text:p>Estudiante 3</text:p>
          </table:table-cell>
          <table:table-cell office:value-type="string" office:string-value="Estudiante 4" table:formula="of:=+[.K4]" table:style-name="ce61">
            <text:p>Estudiante 4</text:p>
          </table:table-cell>
          <table:table-cell office:value-type="string" office:string-value="Estudiante 5" table:formula="of:=+[.L4]" table:style-name="ce61">
            <text:p>Estudiante 5</text:p>
          </table:table-cell>
          <table:table-cell office:value-type="string" office:string-value="Estudiante 6" table:formula="of:=+[.M4]" table:style-name="ce61">
            <text:p>Estudiante 6</text:p>
          </table:table-cell>
          <table:table-cell office:value-type="string" office:string-value="Estudiante 7" table:formula="of:=+[.N4]" table:style-name="ce61">
            <text:p>Estudiante 7</text:p>
          </table:table-cell>
          <table:table-cell office:value-type="string" office:string-value="Estudiante 8" table:formula="of:=+[.O4]" table:style-name="ce61">
            <text:p>Estudiante 8</text:p>
          </table:table-cell>
          <table:table-cell office:value-type="string" office:string-value="Estudiante 9" table:formula="of:=+[.P4]" table:style-name="ce61">
            <text:p>Estudiante 9</text:p>
          </table:table-cell>
          <table:table-cell office:value-type="string" office:string-value="Estudiante 10" table:formula="of:=+[.Q4]" table:style-name="ce61">
            <text:p>Estudiante 10</text:p>
          </table:table-cell>
          <table:table-cell office:value-type="string" office:string-value="Estudiante 11" table:formula="of:=+[.R4]" table:style-name="ce61">
            <text:p>Estudiante 11</text:p>
          </table:table-cell>
          <table:table-cell office:value-type="string" office:string-value="Estudiante 12" table:formula="of:=+[.S4]" table:style-name="ce61">
            <text:p>Estudiante 12</text:p>
          </table:table-cell>
          <table:table-cell office:value-type="string" office:string-value="Estudiante 13" table:formula="of:=+[.T4]" table:style-name="ce61">
            <text:p>Estudiante 13</text:p>
          </table:table-cell>
          <table:table-cell office:value-type="string" office:string-value="Estudiante 14" table:formula="of:=+[.U4]" table:style-name="ce61">
            <text:p>Estudiante 14</text:p>
          </table:table-cell>
          <table:table-cell office:value-type="string" office:string-value="Estudiante 15" table:formula="of:=+[.V4]" table:style-name="ce61">
            <text:p>Estudiante 15</text:p>
          </table:table-cell>
          <table:table-cell office:value-type="string" office:string-value="Estudiante 16" table:formula="of:=+[.W4]" table:style-name="ce61">
            <text:p>Estudiante 16</text:p>
          </table:table-cell>
          <table:table-cell office:value-type="string" office:string-value="Estudiante 17" table:formula="of:=+[.X4]" table:style-name="ce61">
            <text:p>Estudiante 17</text:p>
          </table:table-cell>
          <table:table-cell office:value-type="string" office:string-value="Estudiante 18" table:formula="of:=+[.Y4]" table:style-name="ce61">
            <text:p>Estudiante 18</text:p>
          </table:table-cell>
          <table:table-cell office:value-type="string" office:string-value="Estudiante 19" table:formula="of:=+[.Z4]" table:style-name="ce61">
            <text:p>Estudiante 19</text:p>
          </table:table-cell>
          <table:table-cell office:value-type="string" office:string-value="Estudiante 20" table:formula="of:=+[.AA4]" table:style-name="ce61">
            <text:p>Estudiante 20</text:p>
          </table:table-cell>
          <table:table-cell office:value-type="string" office:string-value="Estudiante 21" table:formula="of:=+[.AB4]" table:style-name="ce61">
            <text:p>Estudiante 21</text:p>
          </table:table-cell>
          <table:table-cell office:value-type="string" office:string-value="Estudiante 22" table:formula="of:=+[.AC4]" table:style-name="ce61">
            <text:p>Estudiante 22</text:p>
          </table:table-cell>
          <table:table-cell office:value-type="string" office:string-value="Estudiante 23" table:formula="of:=+[.AD4]" table:style-name="ce61">
            <text:p>Estudiante 23</text:p>
          </table:table-cell>
          <table:table-cell office:value-type="string" office:string-value="Estudiante 24" table:formula="of:=+[.AE4]" table:style-name="ce61">
            <text:p>Estudiante 24</text:p>
          </table:table-cell>
          <table:table-cell office:value-type="string" office:string-value="Estudiante 25" table:formula="of:=+[.AF4]" table:style-name="ce61">
            <text:p>Estudiante 25</text:p>
          </table:table-cell>
          <table:table-cell office:value-type="string" office:string-value="Estudiante 26" table:formula="of:=+[.AG4]" table:style-name="ce61">
            <text:p>Estudiante 26</text:p>
          </table:table-cell>
          <table:table-cell office:value-type="string" office:string-value="Estudiante 27" table:formula="of:=+[.AH4]" table:style-name="ce61">
            <text:p>Estudiante 27</text:p>
          </table:table-cell>
          <table:table-cell office:value-type="string" office:string-value="Estudiante 28" table:formula="of:=+[.AI4]" table:style-name="ce61">
            <text:p>Estudiante 28</text:p>
          </table:table-cell>
          <table:table-cell office:value-type="string" office:string-value="Estudiante 29" table:formula="of:=+[.AJ4]" table:style-name="ce61">
            <text:p>Estudiante 29</text:p>
          </table:table-cell>
          <table:table-cell office:value-type="string" office:string-value="Estudiante 30" table:formula="of:=+[.AK4]" table:style-name="ce61">
            <text:p>Estudiante 30</text:p>
          </table:table-cell>
          <table:table-cell office:value-type="string" office:string-value="Estudiante 31" table:formula="of:=+[.AL4]" table:style-name="ce61">
            <text:p>Estudiante 31</text:p>
          </table:table-cell>
          <table:table-cell office:value-type="string" office:string-value="Estudiante 32" table:formula="of:=+[.AM4]" table:style-name="ce61">
            <text:p>Estudiante 32</text:p>
          </table:table-cell>
          <table:table-cell office:value-type="string" office:string-value="Estudiante 33" table:formula="of:=+[.AN4]" table:style-name="ce61">
            <text:p>Estudiante 33</text:p>
          </table:table-cell>
          <table:table-cell office:value-type="string" office:string-value="Estudiante 34" table:formula="of:=+[.AO4]" table:style-name="ce61">
            <text:p>Estudiante 34</text:p>
          </table:table-cell>
          <table:table-cell office:value-type="string" office:string-value="Estudiante 35" table:formula="of:=+[.AP4]" table:style-name="ce61">
            <text:p>Estudiante 35</text:p>
          </table:table-cell>
          <table:table-cell office:value-type="string" office:string-value="Estudiante 36" table:formula="of:=+[.AQ4]" table:style-name="ce61">
            <text:p>Estudiante 36</text:p>
          </table:table-cell>
          <table:table-cell office:value-type="string" office:string-value="Estudiante 37" table:formula="of:=+[.AR4]" table:style-name="ce61">
            <text:p>Estudiante 37</text:p>
          </table:table-cell>
          <table:table-cell office:value-type="string" office:string-value="Estudiante 38" table:formula="of:=+[.AS4]" table:style-name="ce61">
            <text:p>Estudiante 38</text:p>
          </table:table-cell>
          <table:table-cell office:value-type="string" office:string-value="Estudiante 39" table:formula="of:=+[.AT4]" table:style-name="ce61">
            <text:p>Estudiante 39</text:p>
          </table:table-cell>
          <table:table-cell office:value-type="string" office:string-value="Estudiante 40" table:formula="of:=+[.AU4]" table:style-name="ce61">
            <text:p>Estudiante 40</text:p>
          </table:table-cell>
          <table:table-cell office:value-type="string" office:string-value="Estudiante 41" table:formula="of:=+[.AV4]" table:style-name="ce61">
            <text:p>Estudiante 41</text:p>
          </table:table-cell>
          <table:table-cell office:value-type="string" office:string-value="Estudiante 42" table:formula="of:=+[.AW4]" table:style-name="ce61">
            <text:p>Estudiante 42</text:p>
          </table:table-cell>
          <table:table-cell office:value-type="string" office:string-value="Estudiante 43" table:formula="of:=+[.AX4]" table:style-name="ce61">
            <text:p>Estudiante 43</text:p>
          </table:table-cell>
          <table:table-cell office:value-type="string" office:string-value="Estudiante 44" table:formula="of:=+[.AY4]" table:style-name="ce61">
            <text:p>Estudiante 44</text:p>
          </table:table-cell>
          <table:table-cell office:value-type="string" office:string-value="Estudiante 45" table:formula="of:=+[.AZ4]" table:style-name="ce61">
            <text:p>Estudiante 45</text:p>
          </table:table-cell>
          <table:table-cell office:value-type="string" office:string-value="Estudiante 46" table:formula="of:=+[.BA4]" table:style-name="ce61">
            <text:p>Estudiante 46</text:p>
          </table:table-cell>
          <table:table-cell office:value-type="string" office:string-value="Estudiante 47" table:formula="of:=+[.BB4]" table:style-name="ce61">
            <text:p>Estudiante 47</text:p>
          </table:table-cell>
          <table:table-cell office:value-type="string" office:string-value="Estudiante 48" table:formula="of:=+[.BC4]" table:style-name="ce61">
            <text:p>Estudiante 48</text:p>
          </table:table-cell>
          <table:table-cell office:value-type="string" office:string-value="Estudiante 49" table:formula="of:=+[.BD4]" table:style-name="ce61">
            <text:p>Estudiante 49</text:p>
          </table:table-cell>
          <table:table-cell office:value-type="string" office:string-value="Estudiante 50" table:formula="of:=+[.BE4]" table:style-name="ce61">
            <text:p>Estudiante 50</text:p>
          </table:table-cell>
          <table:table-cell table:number-columns-repeated="16327"/>
        </table:table-row>
        <table:table-row table:style-name="ro4">
          <table:table-cell/>
          <table:table-cell table:number-columns-repeated="4" table:style-name="ce1"/>
          <table:table-cell office:value-type="string" table:style-name="ce62">
            <text:p>En Blanco</text:p>
          </table:table-cell>
          <table:table-cell table:style-name="ce74"/>
          <table:table-cell office:value-type="float" office:value="0" table:formula="of:=IFERROR((COUNTIFS([.H5:.H36];&quot;-&quot;));&quot;-&quot;)" table:style-name="ce63">
            <text:p>0</text:p>
          </table:table-cell>
          <table:table-cell office:value-type="float" office:value="0" table:formula="of:=IFERROR((COUNTIFS([.I5:.I36];&quot;-&quot;));&quot;-&quot;)" table:style-name="ce63">
            <text:p>0</text:p>
          </table:table-cell>
          <table:table-cell office:value-type="float" office:value="0" table:formula="of:=IFERROR((COUNTIFS([.J5:.J36];&quot;-&quot;));&quot;-&quot;)" table:style-name="ce63">
            <text:p>0</text:p>
          </table:table-cell>
          <table:table-cell office:value-type="float" office:value="0" table:formula="of:=IFERROR((COUNTIFS([.K5:.K36];&quot;-&quot;));&quot;-&quot;)" table:style-name="ce63">
            <text:p>0</text:p>
          </table:table-cell>
          <table:table-cell office:value-type="float" office:value="0" table:formula="of:=IFERROR((COUNTIFS([.L5:.L36];&quot;-&quot;));&quot;-&quot;)" table:style-name="ce63">
            <text:p>0</text:p>
          </table:table-cell>
          <table:table-cell office:value-type="float" office:value="0" table:formula="of:=IFERROR((COUNTIFS([.M5:.M36];&quot;-&quot;));&quot;-&quot;)" table:style-name="ce63">
            <text:p>0</text:p>
          </table:table-cell>
          <table:table-cell office:value-type="float" office:value="0" table:formula="of:=IFERROR((COUNTIFS([.N5:.N36];&quot;-&quot;));&quot;-&quot;)" table:style-name="ce63">
            <text:p>0</text:p>
          </table:table-cell>
          <table:table-cell office:value-type="float" office:value="0" table:formula="of:=IFERROR((COUNTIFS([.O5:.O36];&quot;-&quot;));&quot;-&quot;)" table:style-name="ce63">
            <text:p>0</text:p>
          </table:table-cell>
          <table:table-cell office:value-type="float" office:value="0" table:formula="of:=IFERROR((COUNTIFS([.P5:.P36];&quot;-&quot;));&quot;-&quot;)" table:style-name="ce63">
            <text:p>0</text:p>
          </table:table-cell>
          <table:table-cell office:value-type="float" office:value="0" table:formula="of:=IFERROR((COUNTIFS([.Q5:.Q36];&quot;-&quot;));&quot;-&quot;)" table:style-name="ce63">
            <text:p>0</text:p>
          </table:table-cell>
          <table:table-cell office:value-type="float" office:value="0" table:formula="of:=IFERROR((COUNTIFS([.R5:.R36];&quot;-&quot;));&quot;-&quot;)" table:style-name="ce63">
            <text:p>0</text:p>
          </table:table-cell>
          <table:table-cell office:value-type="float" office:value="0" table:formula="of:=IFERROR((COUNTIFS([.S5:.S36];&quot;-&quot;));&quot;-&quot;)" table:style-name="ce63">
            <text:p>0</text:p>
          </table:table-cell>
          <table:table-cell office:value-type="float" office:value="0" table:formula="of:=IFERROR((COUNTIFS([.T5:.T36];&quot;-&quot;));&quot;-&quot;)" table:style-name="ce63">
            <text:p>0</text:p>
          </table:table-cell>
          <table:table-cell office:value-type="float" office:value="0" table:formula="of:=IFERROR((COUNTIFS([.U5:.U36];&quot;-&quot;));&quot;-&quot;)" table:style-name="ce63">
            <text:p>0</text:p>
          </table:table-cell>
          <table:table-cell office:value-type="float" office:value="0" table:formula="of:=IFERROR((COUNTIFS([.V5:.V36];&quot;-&quot;));&quot;-&quot;)" table:style-name="ce63">
            <text:p>0</text:p>
          </table:table-cell>
          <table:table-cell office:value-type="float" office:value="0" table:formula="of:=IFERROR((COUNTIFS([.W5:.W36];&quot;-&quot;));&quot;-&quot;)" table:style-name="ce63">
            <text:p>0</text:p>
          </table:table-cell>
          <table:table-cell office:value-type="float" office:value="0" table:formula="of:=IFERROR((COUNTIFS([.X5:.X36];&quot;-&quot;));&quot;-&quot;)" table:style-name="ce63">
            <text:p>0</text:p>
          </table:table-cell>
          <table:table-cell office:value-type="float" office:value="0" table:formula="of:=IFERROR((COUNTIFS([.Y5:.Y36];&quot;-&quot;));&quot;-&quot;)" table:style-name="ce63">
            <text:p>0</text:p>
          </table:table-cell>
          <table:table-cell office:value-type="float" office:value="0" table:formula="of:=IFERROR((COUNTIFS([.Z5:.Z36];&quot;-&quot;));&quot;-&quot;)" table:style-name="ce63">
            <text:p>0</text:p>
          </table:table-cell>
          <table:table-cell office:value-type="float" office:value="0" table:formula="of:=IFERROR((COUNTIFS([.AA5:.AA36];&quot;-&quot;));&quot;-&quot;)" table:style-name="ce63">
            <text:p>0</text:p>
          </table:table-cell>
          <table:table-cell office:value-type="float" office:value="0" table:formula="of:=IFERROR((COUNTIFS([.AB5:.AB36];&quot;-&quot;));&quot;-&quot;)" table:style-name="ce63">
            <text:p>0</text:p>
          </table:table-cell>
          <table:table-cell office:value-type="float" office:value="0" table:formula="of:=IFERROR((COUNTIFS([.AC5:.AC36];&quot;-&quot;));&quot;-&quot;)" table:style-name="ce63">
            <text:p>0</text:p>
          </table:table-cell>
          <table:table-cell office:value-type="float" office:value="0" table:formula="of:=IFERROR((COUNTIFS([.AD5:.AD36];&quot;-&quot;));&quot;-&quot;)" table:style-name="ce63">
            <text:p>0</text:p>
          </table:table-cell>
          <table:table-cell office:value-type="float" office:value="0" table:formula="of:=IFERROR((COUNTIFS([.AE5:.AE36];&quot;-&quot;));&quot;-&quot;)" table:style-name="ce63">
            <text:p>0</text:p>
          </table:table-cell>
          <table:table-cell office:value-type="float" office:value="0" table:formula="of:=IFERROR((COUNTIFS([.AF5:.AF36];&quot;-&quot;));&quot;-&quot;)" table:style-name="ce63">
            <text:p>0</text:p>
          </table:table-cell>
          <table:table-cell office:value-type="float" office:value="0" table:formula="of:=IFERROR((COUNTIFS([.AG5:.AG36];&quot;-&quot;));&quot;-&quot;)" table:style-name="ce63">
            <text:p>0</text:p>
          </table:table-cell>
          <table:table-cell office:value-type="float" office:value="0" table:formula="of:=IFERROR((COUNTIFS([.AH5:.AH36];&quot;-&quot;));&quot;-&quot;)" table:style-name="ce63">
            <text:p>0</text:p>
          </table:table-cell>
          <table:table-cell office:value-type="float" office:value="0" table:formula="of:=IFERROR((COUNTIFS([.AI5:.AI36];&quot;-&quot;));&quot;-&quot;)" table:style-name="ce63">
            <text:p>0</text:p>
          </table:table-cell>
          <table:table-cell office:value-type="float" office:value="0" table:formula="of:=IFERROR((COUNTIFS([.AJ5:.AJ36];&quot;-&quot;));&quot;-&quot;)" table:style-name="ce63">
            <text:p>0</text:p>
          </table:table-cell>
          <table:table-cell office:value-type="float" office:value="0" table:formula="of:=IFERROR((COUNTIFS([.AK5:.AK36];&quot;-&quot;));&quot;-&quot;)" table:style-name="ce63">
            <text:p>0</text:p>
          </table:table-cell>
          <table:table-cell office:value-type="float" office:value="0" table:formula="of:=IFERROR((COUNTIFS([.AL5:.AL36];&quot;-&quot;));&quot;-&quot;)" table:style-name="ce63">
            <text:p>0</text:p>
          </table:table-cell>
          <table:table-cell office:value-type="float" office:value="0" table:formula="of:=IFERROR((COUNTIFS([.AM5:.AM36];&quot;-&quot;));&quot;-&quot;)" table:style-name="ce63">
            <text:p>0</text:p>
          </table:table-cell>
          <table:table-cell office:value-type="float" office:value="0" table:formula="of:=IFERROR((COUNTIFS([.AN5:.AN36];&quot;-&quot;));&quot;-&quot;)" table:style-name="ce63">
            <text:p>0</text:p>
          </table:table-cell>
          <table:table-cell office:value-type="float" office:value="0" table:formula="of:=IFERROR((COUNTIFS([.AO5:.AO36];&quot;-&quot;));&quot;-&quot;)" table:style-name="ce63">
            <text:p>0</text:p>
          </table:table-cell>
          <table:table-cell office:value-type="float" office:value="0" table:formula="of:=IFERROR((COUNTIFS([.AP5:.AP36];&quot;-&quot;));&quot;-&quot;)" table:style-name="ce63">
            <text:p>0</text:p>
          </table:table-cell>
          <table:table-cell office:value-type="float" office:value="0" table:formula="of:=IFERROR((COUNTIFS([.AQ5:.AQ36];&quot;-&quot;));&quot;-&quot;)" table:style-name="ce63">
            <text:p>0</text:p>
          </table:table-cell>
          <table:table-cell office:value-type="float" office:value="0" table:formula="of:=IFERROR((COUNTIFS([.AR5:.AR36];&quot;-&quot;));&quot;-&quot;)" table:style-name="ce63">
            <text:p>0</text:p>
          </table:table-cell>
          <table:table-cell office:value-type="float" office:value="0" table:formula="of:=IFERROR((COUNTIFS([.AS5:.AS36];&quot;-&quot;));&quot;-&quot;)" table:style-name="ce63">
            <text:p>0</text:p>
          </table:table-cell>
          <table:table-cell office:value-type="float" office:value="0" table:formula="of:=IFERROR((COUNTIFS([.AT5:.AT36];&quot;-&quot;));&quot;-&quot;)" table:style-name="ce63">
            <text:p>0</text:p>
          </table:table-cell>
          <table:table-cell office:value-type="float" office:value="0" table:formula="of:=IFERROR((COUNTIFS([.AU5:.AU36];&quot;-&quot;));&quot;-&quot;)" table:style-name="ce63">
            <text:p>0</text:p>
          </table:table-cell>
          <table:table-cell office:value-type="float" office:value="0" table:formula="of:=IFERROR((COUNTIFS([.AV5:.AV36];&quot;-&quot;));&quot;-&quot;)" table:style-name="ce63">
            <text:p>0</text:p>
          </table:table-cell>
          <table:table-cell office:value-type="float" office:value="0" table:formula="of:=IFERROR((COUNTIFS([.AW5:.AW36];&quot;-&quot;));&quot;-&quot;)" table:style-name="ce63">
            <text:p>0</text:p>
          </table:table-cell>
          <table:table-cell office:value-type="float" office:value="0" table:formula="of:=IFERROR((COUNTIFS([.AX5:.AX36];&quot;-&quot;));&quot;-&quot;)" table:style-name="ce63">
            <text:p>0</text:p>
          </table:table-cell>
          <table:table-cell office:value-type="float" office:value="0" table:formula="of:=IFERROR((COUNTIFS([.AY5:.AY36];&quot;-&quot;));&quot;-&quot;)" table:style-name="ce63">
            <text:p>0</text:p>
          </table:table-cell>
          <table:table-cell office:value-type="float" office:value="0" table:formula="of:=IFERROR((COUNTIFS([.AZ5:.AZ36];&quot;-&quot;));&quot;-&quot;)" table:style-name="ce63">
            <text:p>0</text:p>
          </table:table-cell>
          <table:table-cell office:value-type="float" office:value="0" table:formula="of:=IFERROR((COUNTIFS([.BA5:.BA36];&quot;-&quot;));&quot;-&quot;)" table:style-name="ce63">
            <text:p>0</text:p>
          </table:table-cell>
          <table:table-cell office:value-type="float" office:value="0" table:formula="of:=IFERROR((COUNTIFS([.BB5:.BB36];&quot;-&quot;));&quot;-&quot;)" table:style-name="ce63">
            <text:p>0</text:p>
          </table:table-cell>
          <table:table-cell office:value-type="float" office:value="0" table:formula="of:=IFERROR((COUNTIFS([.BC5:.BC36];&quot;-&quot;));&quot;-&quot;)" table:style-name="ce63">
            <text:p>0</text:p>
          </table:table-cell>
          <table:table-cell office:value-type="float" office:value="0" table:formula="of:=IFERROR((COUNTIFS([.BD5:.BD36];&quot;-&quot;));&quot;-&quot;)" table:style-name="ce63">
            <text:p>0</text:p>
          </table:table-cell>
          <table:table-cell office:value-type="float" office:value="0" table:formula="of:=IFERROR((COUNTIFS([.BE5:.BE36];&quot;-&quot;));&quot;-&quot;)" table:style-name="ce63">
            <text:p>0</text:p>
          </table:table-cell>
          <table:table-cell table:number-columns-repeated="16327"/>
        </table:table-row>
        <table:table-row table:style-name="ro4">
          <table:table-cell/>
          <table:table-cell table:number-columns-repeated="4" table:style-name="ce1"/>
          <table:table-cell office:value-type="string" table:style-name="ce75">
            <text:p>Alto Riesgo</text:p>
          </table:table-cell>
          <table:table-cell table:style-name="ce74"/>
          <table:table-cell office:value-type="float" office:value="12" table:formula="of:=IFERROR(COUNTIFS([.H5:.H36];&quot;&gt;=3&quot;;[.H5:.H36];&quot;&lt;4.01&quot;);&quot;-&quot;)" table:style-name="ce63">
            <text:p>12</text:p>
          </table:table-cell>
          <table:table-cell office:value-type="float" office:value="0" table:formula="of:=IFERROR(COUNTIFS([.I5:.I36];&quot;&gt;=3&quot;;[.I5:.I36];&quot;&lt;4.01&quot;);&quot;-&quot;)" table:style-name="ce63">
            <text:p>0</text:p>
          </table:table-cell>
          <table:table-cell office:value-type="float" office:value="0" table:formula="of:=IFERROR(COUNTIFS([.J5:.J36];&quot;&gt;=3&quot;;[.J5:.J36];&quot;&lt;4.01&quot;);&quot;-&quot;)" table:style-name="ce63">
            <text:p>0</text:p>
          </table:table-cell>
          <table:table-cell office:value-type="float" office:value="0" table:formula="of:=IFERROR(COUNTIFS([.K5:.K36];&quot;&gt;=3&quot;;[.K5:.K36];&quot;&lt;4.01&quot;);&quot;-&quot;)" table:style-name="ce63">
            <text:p>0</text:p>
          </table:table-cell>
          <table:table-cell office:value-type="float" office:value="0" table:formula="of:=IFERROR(COUNTIFS([.L5:.L36];&quot;&gt;=3&quot;;[.L5:.L36];&quot;&lt;4.01&quot;);&quot;-&quot;)" table:style-name="ce63">
            <text:p>0</text:p>
          </table:table-cell>
          <table:table-cell office:value-type="float" office:value="0" table:formula="of:=IFERROR(COUNTIFS([.M5:.M36];&quot;&gt;=3&quot;;[.M5:.M36];&quot;&lt;4.01&quot;);&quot;-&quot;)" table:style-name="ce63">
            <text:p>0</text:p>
          </table:table-cell>
          <table:table-cell office:value-type="float" office:value="0" table:formula="of:=IFERROR(COUNTIFS([.N5:.N36];&quot;&gt;=3&quot;;[.N5:.N36];&quot;&lt;4.01&quot;);&quot;-&quot;)" table:style-name="ce63">
            <text:p>0</text:p>
          </table:table-cell>
          <table:table-cell office:value-type="float" office:value="0" table:formula="of:=IFERROR(COUNTIFS([.O5:.O36];&quot;&gt;=3&quot;;[.O5:.O36];&quot;&lt;4.01&quot;);&quot;-&quot;)" table:style-name="ce63">
            <text:p>0</text:p>
          </table:table-cell>
          <table:table-cell office:value-type="float" office:value="0" table:formula="of:=IFERROR(COUNTIFS([.P5:.P36];&quot;&gt;=3&quot;;[.P5:.P36];&quot;&lt;4.01&quot;);&quot;-&quot;)" table:style-name="ce63">
            <text:p>0</text:p>
          </table:table-cell>
          <table:table-cell office:value-type="float" office:value="0" table:formula="of:=IFERROR(COUNTIFS([.Q5:.Q36];&quot;&gt;=3&quot;;[.Q5:.Q36];&quot;&lt;4.01&quot;);&quot;-&quot;)" table:style-name="ce63">
            <text:p>0</text:p>
          </table:table-cell>
          <table:table-cell office:value-type="float" office:value="0" table:formula="of:=IFERROR(COUNTIFS([.R5:.R36];&quot;&gt;=3&quot;;[.R5:.R36];&quot;&lt;4.01&quot;);&quot;-&quot;)" table:style-name="ce63">
            <text:p>0</text:p>
          </table:table-cell>
          <table:table-cell office:value-type="float" office:value="0" table:formula="of:=IFERROR(COUNTIFS([.S5:.S36];&quot;&gt;=3&quot;;[.S5:.S36];&quot;&lt;4.01&quot;);&quot;-&quot;)" table:style-name="ce63">
            <text:p>0</text:p>
          </table:table-cell>
          <table:table-cell office:value-type="float" office:value="0" table:formula="of:=IFERROR(COUNTIFS([.T5:.T36];&quot;&gt;=3&quot;;[.T5:.T36];&quot;&lt;4.01&quot;);&quot;-&quot;)" table:style-name="ce63">
            <text:p>0</text:p>
          </table:table-cell>
          <table:table-cell office:value-type="float" office:value="0" table:formula="of:=IFERROR(COUNTIFS([.U5:.U36];&quot;&gt;=3&quot;;[.U5:.U36];&quot;&lt;4.01&quot;);&quot;-&quot;)" table:style-name="ce63">
            <text:p>0</text:p>
          </table:table-cell>
          <table:table-cell office:value-type="float" office:value="0" table:formula="of:=IFERROR(COUNTIFS([.V5:.V36];&quot;&gt;=3&quot;;[.V5:.V36];&quot;&lt;4.01&quot;);&quot;-&quot;)" table:style-name="ce63">
            <text:p>0</text:p>
          </table:table-cell>
          <table:table-cell office:value-type="float" office:value="0" table:formula="of:=IFERROR(COUNTIFS([.W5:.W36];&quot;&gt;=3&quot;;[.W5:.W36];&quot;&lt;4.01&quot;);&quot;-&quot;)" table:style-name="ce63">
            <text:p>0</text:p>
          </table:table-cell>
          <table:table-cell office:value-type="float" office:value="0" table:formula="of:=IFERROR(COUNTIFS([.X5:.X36];&quot;&gt;=3&quot;;[.X5:.X36];&quot;&lt;4.01&quot;);&quot;-&quot;)" table:style-name="ce63">
            <text:p>0</text:p>
          </table:table-cell>
          <table:table-cell office:value-type="float" office:value="0" table:formula="of:=IFERROR(COUNTIFS([.Y5:.Y36];&quot;&gt;=3&quot;;[.Y5:.Y36];&quot;&lt;4.01&quot;);&quot;-&quot;)" table:style-name="ce63">
            <text:p>0</text:p>
          </table:table-cell>
          <table:table-cell office:value-type="float" office:value="0" table:formula="of:=IFERROR(COUNTIFS([.Z5:.Z36];&quot;&gt;=3&quot;;[.Z5:.Z36];&quot;&lt;4.01&quot;);&quot;-&quot;)" table:style-name="ce63">
            <text:p>0</text:p>
          </table:table-cell>
          <table:table-cell office:value-type="float" office:value="0" table:formula="of:=IFERROR(COUNTIFS([.AA5:.AA36];&quot;&gt;=3&quot;;[.AA5:.AA36];&quot;&lt;4.01&quot;);&quot;-&quot;)" table:style-name="ce63">
            <text:p>0</text:p>
          </table:table-cell>
          <table:table-cell office:value-type="float" office:value="0" table:formula="of:=IFERROR(COUNTIFS([.AB5:.AB36];&quot;&gt;=3&quot;;[.AB5:.AB36];&quot;&lt;4.01&quot;);&quot;-&quot;)" table:style-name="ce63">
            <text:p>0</text:p>
          </table:table-cell>
          <table:table-cell office:value-type="float" office:value="0" table:formula="of:=IFERROR(COUNTIFS([.AC5:.AC36];&quot;&gt;=3&quot;;[.AC5:.AC36];&quot;&lt;4.01&quot;);&quot;-&quot;)" table:style-name="ce63">
            <text:p>0</text:p>
          </table:table-cell>
          <table:table-cell office:value-type="float" office:value="0" table:formula="of:=IFERROR(COUNTIFS([.AD5:.AD36];&quot;&gt;=3&quot;;[.AD5:.AD36];&quot;&lt;4.01&quot;);&quot;-&quot;)" table:style-name="ce63">
            <text:p>0</text:p>
          </table:table-cell>
          <table:table-cell office:value-type="float" office:value="0" table:formula="of:=IFERROR(COUNTIFS([.AE5:.AE36];&quot;&gt;=3&quot;;[.AE5:.AE36];&quot;&lt;4.01&quot;);&quot;-&quot;)" table:style-name="ce63">
            <text:p>0</text:p>
          </table:table-cell>
          <table:table-cell office:value-type="float" office:value="0" table:formula="of:=IFERROR(COUNTIFS([.AF5:.AF36];&quot;&gt;=3&quot;;[.AF5:.AF36];&quot;&lt;4.01&quot;);&quot;-&quot;)" table:style-name="ce63">
            <text:p>0</text:p>
          </table:table-cell>
          <table:table-cell office:value-type="float" office:value="0" table:formula="of:=IFERROR(COUNTIFS([.AG5:.AG36];&quot;&gt;=3&quot;;[.AG5:.AG36];&quot;&lt;4.01&quot;);&quot;-&quot;)" table:style-name="ce63">
            <text:p>0</text:p>
          </table:table-cell>
          <table:table-cell office:value-type="float" office:value="0" table:formula="of:=IFERROR(COUNTIFS([.AH5:.AH36];&quot;&gt;=3&quot;;[.AH5:.AH36];&quot;&lt;4.01&quot;);&quot;-&quot;)" table:style-name="ce63">
            <text:p>0</text:p>
          </table:table-cell>
          <table:table-cell office:value-type="float" office:value="0" table:formula="of:=IFERROR(COUNTIFS([.AI5:.AI36];&quot;&gt;=3&quot;;[.AI5:.AI36];&quot;&lt;4.01&quot;);&quot;-&quot;)" table:style-name="ce63">
            <text:p>0</text:p>
          </table:table-cell>
          <table:table-cell office:value-type="float" office:value="0" table:formula="of:=IFERROR(COUNTIFS([.AJ5:.AJ36];&quot;&gt;=3&quot;;[.AJ5:.AJ36];&quot;&lt;4.01&quot;);&quot;-&quot;)" table:style-name="ce63">
            <text:p>0</text:p>
          </table:table-cell>
          <table:table-cell office:value-type="float" office:value="0" table:formula="of:=IFERROR(COUNTIFS([.AK5:.AK36];&quot;&gt;=3&quot;;[.AK5:.AK36];&quot;&lt;4.01&quot;);&quot;-&quot;)" table:style-name="ce63">
            <text:p>0</text:p>
          </table:table-cell>
          <table:table-cell office:value-type="float" office:value="0" table:formula="of:=IFERROR(COUNTIFS([.AL5:.AL36];&quot;&gt;=3&quot;;[.AL5:.AL36];&quot;&lt;4.01&quot;);&quot;-&quot;)" table:style-name="ce63">
            <text:p>0</text:p>
          </table:table-cell>
          <table:table-cell office:value-type="float" office:value="0" table:formula="of:=IFERROR(COUNTIFS([.AM5:.AM36];&quot;&gt;=3&quot;;[.AM5:.AM36];&quot;&lt;4.01&quot;);&quot;-&quot;)" table:style-name="ce63">
            <text:p>0</text:p>
          </table:table-cell>
          <table:table-cell office:value-type="float" office:value="0" table:formula="of:=IFERROR(COUNTIFS([.AN5:.AN36];&quot;&gt;=3&quot;;[.AN5:.AN36];&quot;&lt;4.01&quot;);&quot;-&quot;)" table:style-name="ce63">
            <text:p>0</text:p>
          </table:table-cell>
          <table:table-cell office:value-type="float" office:value="0" table:formula="of:=IFERROR(COUNTIFS([.AO5:.AO36];&quot;&gt;=3&quot;;[.AO5:.AO36];&quot;&lt;4.01&quot;);&quot;-&quot;)" table:style-name="ce63">
            <text:p>0</text:p>
          </table:table-cell>
          <table:table-cell office:value-type="float" office:value="0" table:formula="of:=IFERROR(COUNTIFS([.AP5:.AP36];&quot;&gt;=3&quot;;[.AP5:.AP36];&quot;&lt;4.01&quot;);&quot;-&quot;)" table:style-name="ce63">
            <text:p>0</text:p>
          </table:table-cell>
          <table:table-cell office:value-type="float" office:value="0" table:formula="of:=IFERROR(COUNTIFS([.AQ5:.AQ36];&quot;&gt;=3&quot;;[.AQ5:.AQ36];&quot;&lt;4.01&quot;);&quot;-&quot;)" table:style-name="ce63">
            <text:p>0</text:p>
          </table:table-cell>
          <table:table-cell office:value-type="float" office:value="0" table:formula="of:=IFERROR(COUNTIFS([.AR5:.AR36];&quot;&gt;=3&quot;;[.AR5:.AR36];&quot;&lt;4.01&quot;);&quot;-&quot;)" table:style-name="ce63">
            <text:p>0</text:p>
          </table:table-cell>
          <table:table-cell office:value-type="float" office:value="0" table:formula="of:=IFERROR(COUNTIFS([.AS5:.AS36];&quot;&gt;=3&quot;;[.AS5:.AS36];&quot;&lt;4.01&quot;);&quot;-&quot;)" table:style-name="ce63">
            <text:p>0</text:p>
          </table:table-cell>
          <table:table-cell office:value-type="float" office:value="0" table:formula="of:=IFERROR(COUNTIFS([.AT5:.AT36];&quot;&gt;=3&quot;;[.AT5:.AT36];&quot;&lt;4.01&quot;);&quot;-&quot;)" table:style-name="ce63">
            <text:p>0</text:p>
          </table:table-cell>
          <table:table-cell office:value-type="float" office:value="0" table:formula="of:=IFERROR(COUNTIFS([.AU5:.AU36];&quot;&gt;=3&quot;;[.AU5:.AU36];&quot;&lt;4.01&quot;);&quot;-&quot;)" table:style-name="ce63">
            <text:p>0</text:p>
          </table:table-cell>
          <table:table-cell office:value-type="float" office:value="0" table:formula="of:=IFERROR(COUNTIFS([.AV5:.AV36];&quot;&gt;=3&quot;;[.AV5:.AV36];&quot;&lt;4.01&quot;);&quot;-&quot;)" table:style-name="ce63">
            <text:p>0</text:p>
          </table:table-cell>
          <table:table-cell office:value-type="float" office:value="0" table:formula="of:=IFERROR(COUNTIFS([.AW5:.AW36];&quot;&gt;=3&quot;;[.AW5:.AW36];&quot;&lt;4.01&quot;);&quot;-&quot;)" table:style-name="ce63">
            <text:p>0</text:p>
          </table:table-cell>
          <table:table-cell office:value-type="float" office:value="0" table:formula="of:=IFERROR(COUNTIFS([.AX5:.AX36];&quot;&gt;=3&quot;;[.AX5:.AX36];&quot;&lt;4.01&quot;);&quot;-&quot;)" table:style-name="ce63">
            <text:p>0</text:p>
          </table:table-cell>
          <table:table-cell office:value-type="float" office:value="0" table:formula="of:=IFERROR(COUNTIFS([.AY5:.AY36];&quot;&gt;=3&quot;;[.AY5:.AY36];&quot;&lt;4.01&quot;);&quot;-&quot;)" table:style-name="ce63">
            <text:p>0</text:p>
          </table:table-cell>
          <table:table-cell office:value-type="float" office:value="0" table:formula="of:=IFERROR(COUNTIFS([.AZ5:.AZ36];&quot;&gt;=3&quot;;[.AZ5:.AZ36];&quot;&lt;4.01&quot;);&quot;-&quot;)" table:style-name="ce63">
            <text:p>0</text:p>
          </table:table-cell>
          <table:table-cell office:value-type="float" office:value="0" table:formula="of:=IFERROR(COUNTIFS([.BA5:.BA36];&quot;&gt;=3&quot;;[.BA5:.BA36];&quot;&lt;4.01&quot;);&quot;-&quot;)" table:style-name="ce63">
            <text:p>0</text:p>
          </table:table-cell>
          <table:table-cell office:value-type="float" office:value="0" table:formula="of:=IFERROR(COUNTIFS([.BB5:.BB36];&quot;&gt;=3&quot;;[.BB5:.BB36];&quot;&lt;4.01&quot;);&quot;-&quot;)" table:style-name="ce63">
            <text:p>0</text:p>
          </table:table-cell>
          <table:table-cell office:value-type="float" office:value="0" table:formula="of:=IFERROR(COUNTIFS([.BC5:.BC36];&quot;&gt;=3&quot;;[.BC5:.BC36];&quot;&lt;4.01&quot;);&quot;-&quot;)" table:style-name="ce63">
            <text:p>0</text:p>
          </table:table-cell>
          <table:table-cell office:value-type="float" office:value="0" table:formula="of:=IFERROR(COUNTIFS([.BD5:.BD36];&quot;&gt;=3&quot;;[.BD5:.BD36];&quot;&lt;4.01&quot;);&quot;-&quot;)" table:style-name="ce63">
            <text:p>0</text:p>
          </table:table-cell>
          <table:table-cell office:value-type="float" office:value="0" table:formula="of:=IFERROR(COUNTIFS([.BE5:.BE36];&quot;&gt;=3&quot;;[.BE5:.BE36];&quot;&lt;4.01&quot;);&quot;-&quot;)" table:style-name="ce63">
            <text:p>0</text:p>
          </table:table-cell>
          <table:table-cell table:number-columns-repeated="16327"/>
        </table:table-row>
        <table:table-row table:style-name="ro4">
          <table:table-cell/>
          <table:table-cell table:number-columns-repeated="4" table:style-name="ce1"/>
          <table:table-cell office:value-type="string" table:style-name="ce76">
            <text:p>Riesgo Moderado</text:p>
          </table:table-cell>
          <table:table-cell table:style-name="ce74"/>
          <table:table-cell office:value-type="float" office:value="1" table:formula="of:=IFERROR(COUNTIFS([.H5:.H36];&quot;&gt;=1.1&quot;;[.H5:.H36];&quot;&lt;=2.9&quot;);&quot;-&quot;)" table:style-name="ce63">
            <text:p>1</text:p>
          </table:table-cell>
          <table:table-cell office:value-type="float" office:value="0" table:formula="of:=IFERROR(COUNTIFS([.I5:.I36];&quot;&gt;=1.1&quot;;[.I5:.I36];&quot;&lt;=2.9&quot;);&quot;-&quot;)" table:style-name="ce63">
            <text:p>0</text:p>
          </table:table-cell>
          <table:table-cell office:value-type="float" office:value="0" table:formula="of:=IFERROR(COUNTIFS([.J5:.J36];&quot;&gt;=1.1&quot;;[.J5:.J36];&quot;&lt;=2.9&quot;);&quot;-&quot;)" table:style-name="ce63">
            <text:p>0</text:p>
          </table:table-cell>
          <table:table-cell office:value-type="float" office:value="0" table:formula="of:=IFERROR(COUNTIFS([.K5:.K36];&quot;&gt;=1.1&quot;;[.K5:.K36];&quot;&lt;=2.9&quot;);&quot;-&quot;)" table:style-name="ce63">
            <text:p>0</text:p>
          </table:table-cell>
          <table:table-cell office:value-type="float" office:value="0" table:formula="of:=IFERROR(COUNTIFS([.L5:.L36];&quot;&gt;=1.1&quot;;[.L5:.L36];&quot;&lt;=2.9&quot;);&quot;-&quot;)" table:style-name="ce63">
            <text:p>0</text:p>
          </table:table-cell>
          <table:table-cell office:value-type="float" office:value="0" table:formula="of:=IFERROR(COUNTIFS([.M5:.M36];&quot;&gt;=1.1&quot;;[.M5:.M36];&quot;&lt;=2.9&quot;);&quot;-&quot;)" table:style-name="ce63">
            <text:p>0</text:p>
          </table:table-cell>
          <table:table-cell office:value-type="float" office:value="0" table:formula="of:=IFERROR(COUNTIFS([.N5:.N36];&quot;&gt;=1.1&quot;;[.N5:.N36];&quot;&lt;=2.9&quot;);&quot;-&quot;)" table:style-name="ce63">
            <text:p>0</text:p>
          </table:table-cell>
          <table:table-cell office:value-type="float" office:value="0" table:formula="of:=IFERROR(COUNTIFS([.O5:.O36];&quot;&gt;=1.1&quot;;[.O5:.O36];&quot;&lt;=2.9&quot;);&quot;-&quot;)" table:style-name="ce63">
            <text:p>0</text:p>
          </table:table-cell>
          <table:table-cell office:value-type="float" office:value="0" table:formula="of:=IFERROR(COUNTIFS([.P5:.P36];&quot;&gt;=1.1&quot;;[.P5:.P36];&quot;&lt;=2.9&quot;);&quot;-&quot;)" table:style-name="ce63">
            <text:p>0</text:p>
          </table:table-cell>
          <table:table-cell office:value-type="float" office:value="0" table:formula="of:=IFERROR(COUNTIFS([.Q5:.Q36];&quot;&gt;=1.1&quot;;[.Q5:.Q36];&quot;&lt;=2.9&quot;);&quot;-&quot;)" table:style-name="ce63">
            <text:p>0</text:p>
          </table:table-cell>
          <table:table-cell office:value-type="float" office:value="0" table:formula="of:=IFERROR(COUNTIFS([.R5:.R36];&quot;&gt;=1.1&quot;;[.R5:.R36];&quot;&lt;=2.9&quot;);&quot;-&quot;)" table:style-name="ce63">
            <text:p>0</text:p>
          </table:table-cell>
          <table:table-cell office:value-type="float" office:value="0" table:formula="of:=IFERROR(COUNTIFS([.S5:.S36];&quot;&gt;=1.1&quot;;[.S5:.S36];&quot;&lt;=2.9&quot;);&quot;-&quot;)" table:style-name="ce63">
            <text:p>0</text:p>
          </table:table-cell>
          <table:table-cell office:value-type="float" office:value="0" table:formula="of:=IFERROR(COUNTIFS([.T5:.T36];&quot;&gt;=1.1&quot;;[.T5:.T36];&quot;&lt;=2.9&quot;);&quot;-&quot;)" table:style-name="ce63">
            <text:p>0</text:p>
          </table:table-cell>
          <table:table-cell office:value-type="float" office:value="0" table:formula="of:=IFERROR(COUNTIFS([.U5:.U36];&quot;&gt;=1.1&quot;;[.U5:.U36];&quot;&lt;=2.9&quot;);&quot;-&quot;)" table:style-name="ce63">
            <text:p>0</text:p>
          </table:table-cell>
          <table:table-cell office:value-type="float" office:value="0" table:formula="of:=IFERROR(COUNTIFS([.V5:.V36];&quot;&gt;=1.1&quot;;[.V5:.V36];&quot;&lt;=2.9&quot;);&quot;-&quot;)" table:style-name="ce63">
            <text:p>0</text:p>
          </table:table-cell>
          <table:table-cell office:value-type="float" office:value="0" table:formula="of:=IFERROR(COUNTIFS([.W5:.W36];&quot;&gt;=1.1&quot;;[.W5:.W36];&quot;&lt;=2.9&quot;);&quot;-&quot;)" table:style-name="ce63">
            <text:p>0</text:p>
          </table:table-cell>
          <table:table-cell office:value-type="float" office:value="0" table:formula="of:=IFERROR(COUNTIFS([.X5:.X36];&quot;&gt;=1.1&quot;;[.X5:.X36];&quot;&lt;=2.9&quot;);&quot;-&quot;)" table:style-name="ce63">
            <text:p>0</text:p>
          </table:table-cell>
          <table:table-cell office:value-type="float" office:value="0" table:formula="of:=IFERROR(COUNTIFS([.Y5:.Y36];&quot;&gt;=1.1&quot;;[.Y5:.Y36];&quot;&lt;=2.9&quot;);&quot;-&quot;)" table:style-name="ce63">
            <text:p>0</text:p>
          </table:table-cell>
          <table:table-cell office:value-type="float" office:value="0" table:formula="of:=IFERROR(COUNTIFS([.Z5:.Z36];&quot;&gt;=1.1&quot;;[.Z5:.Z36];&quot;&lt;=2.9&quot;);&quot;-&quot;)" table:style-name="ce63">
            <text:p>0</text:p>
          </table:table-cell>
          <table:table-cell office:value-type="float" office:value="0" table:formula="of:=IFERROR(COUNTIFS([.AA5:.AA36];&quot;&gt;=1.1&quot;;[.AA5:.AA36];&quot;&lt;=2.9&quot;);&quot;-&quot;)" table:style-name="ce63">
            <text:p>0</text:p>
          </table:table-cell>
          <table:table-cell office:value-type="float" office:value="0" table:formula="of:=IFERROR(COUNTIFS([.AB5:.AB36];&quot;&gt;=1.1&quot;;[.AB5:.AB36];&quot;&lt;=2.9&quot;);&quot;-&quot;)" table:style-name="ce63">
            <text:p>0</text:p>
          </table:table-cell>
          <table:table-cell office:value-type="float" office:value="0" table:formula="of:=IFERROR(COUNTIFS([.AC5:.AC36];&quot;&gt;=1.1&quot;;[.AC5:.AC36];&quot;&lt;=2.9&quot;);&quot;-&quot;)" table:style-name="ce63">
            <text:p>0</text:p>
          </table:table-cell>
          <table:table-cell office:value-type="float" office:value="0" table:formula="of:=IFERROR(COUNTIFS([.AD5:.AD36];&quot;&gt;=1.1&quot;;[.AD5:.AD36];&quot;&lt;=2.9&quot;);&quot;-&quot;)" table:style-name="ce63">
            <text:p>0</text:p>
          </table:table-cell>
          <table:table-cell office:value-type="float" office:value="0" table:formula="of:=IFERROR(COUNTIFS([.AE5:.AE36];&quot;&gt;=1.1&quot;;[.AE5:.AE36];&quot;&lt;=2.9&quot;);&quot;-&quot;)" table:style-name="ce63">
            <text:p>0</text:p>
          </table:table-cell>
          <table:table-cell office:value-type="float" office:value="0" table:formula="of:=IFERROR(COUNTIFS([.AF5:.AF36];&quot;&gt;=1.1&quot;;[.AF5:.AF36];&quot;&lt;=2.9&quot;);&quot;-&quot;)" table:style-name="ce63">
            <text:p>0</text:p>
          </table:table-cell>
          <table:table-cell office:value-type="float" office:value="0" table:formula="of:=IFERROR(COUNTIFS([.AG5:.AG36];&quot;&gt;=1.1&quot;;[.AG5:.AG36];&quot;&lt;=2.9&quot;);&quot;-&quot;)" table:style-name="ce63">
            <text:p>0</text:p>
          </table:table-cell>
          <table:table-cell office:value-type="float" office:value="0" table:formula="of:=IFERROR(COUNTIFS([.AH5:.AH36];&quot;&gt;=1.1&quot;;[.AH5:.AH36];&quot;&lt;=2.9&quot;);&quot;-&quot;)" table:style-name="ce63">
            <text:p>0</text:p>
          </table:table-cell>
          <table:table-cell office:value-type="float" office:value="0" table:formula="of:=IFERROR(COUNTIFS([.AI5:.AI36];&quot;&gt;=1.1&quot;;[.AI5:.AI36];&quot;&lt;=2.9&quot;);&quot;-&quot;)" table:style-name="ce63">
            <text:p>0</text:p>
          </table:table-cell>
          <table:table-cell office:value-type="float" office:value="0" table:formula="of:=IFERROR(COUNTIFS([.AJ5:.AJ36];&quot;&gt;=1.1&quot;;[.AJ5:.AJ36];&quot;&lt;=2.9&quot;);&quot;-&quot;)" table:style-name="ce63">
            <text:p>0</text:p>
          </table:table-cell>
          <table:table-cell office:value-type="float" office:value="0" table:formula="of:=IFERROR(COUNTIFS([.AK5:.AK36];&quot;&gt;=1.1&quot;;[.AK5:.AK36];&quot;&lt;=2.9&quot;);&quot;-&quot;)" table:style-name="ce63">
            <text:p>0</text:p>
          </table:table-cell>
          <table:table-cell office:value-type="float" office:value="0" table:formula="of:=IFERROR(COUNTIFS([.AL5:.AL36];&quot;&gt;=1.1&quot;;[.AL5:.AL36];&quot;&lt;=2.9&quot;);&quot;-&quot;)" table:style-name="ce63">
            <text:p>0</text:p>
          </table:table-cell>
          <table:table-cell office:value-type="float" office:value="0" table:formula="of:=IFERROR(COUNTIFS([.AM5:.AM36];&quot;&gt;=1.1&quot;;[.AM5:.AM36];&quot;&lt;=2.9&quot;);&quot;-&quot;)" table:style-name="ce63">
            <text:p>0</text:p>
          </table:table-cell>
          <table:table-cell office:value-type="float" office:value="0" table:formula="of:=IFERROR(COUNTIFS([.AN5:.AN36];&quot;&gt;=1.1&quot;;[.AN5:.AN36];&quot;&lt;=2.9&quot;);&quot;-&quot;)" table:style-name="ce63">
            <text:p>0</text:p>
          </table:table-cell>
          <table:table-cell office:value-type="float" office:value="0" table:formula="of:=IFERROR(COUNTIFS([.AO5:.AO36];&quot;&gt;=1.1&quot;;[.AO5:.AO36];&quot;&lt;=2.9&quot;);&quot;-&quot;)" table:style-name="ce63">
            <text:p>0</text:p>
          </table:table-cell>
          <table:table-cell office:value-type="float" office:value="0" table:formula="of:=IFERROR(COUNTIFS([.AP5:.AP36];&quot;&gt;=1.1&quot;;[.AP5:.AP36];&quot;&lt;=2.9&quot;);&quot;-&quot;)" table:style-name="ce63">
            <text:p>0</text:p>
          </table:table-cell>
          <table:table-cell office:value-type="float" office:value="0" table:formula="of:=IFERROR(COUNTIFS([.AQ5:.AQ36];&quot;&gt;=1.1&quot;;[.AQ5:.AQ36];&quot;&lt;=2.9&quot;);&quot;-&quot;)" table:style-name="ce63">
            <text:p>0</text:p>
          </table:table-cell>
          <table:table-cell office:value-type="float" office:value="0" table:formula="of:=IFERROR(COUNTIFS([.AR5:.AR36];&quot;&gt;=1.1&quot;;[.AR5:.AR36];&quot;&lt;=2.9&quot;);&quot;-&quot;)" table:style-name="ce63">
            <text:p>0</text:p>
          </table:table-cell>
          <table:table-cell office:value-type="float" office:value="0" table:formula="of:=IFERROR(COUNTIFS([.AS5:.AS36];&quot;&gt;=1.1&quot;;[.AS5:.AS36];&quot;&lt;=2.9&quot;);&quot;-&quot;)" table:style-name="ce63">
            <text:p>0</text:p>
          </table:table-cell>
          <table:table-cell office:value-type="float" office:value="0" table:formula="of:=IFERROR(COUNTIFS([.AT5:.AT36];&quot;&gt;=1.1&quot;;[.AT5:.AT36];&quot;&lt;=2.9&quot;);&quot;-&quot;)" table:style-name="ce63">
            <text:p>0</text:p>
          </table:table-cell>
          <table:table-cell office:value-type="float" office:value="0" table:formula="of:=IFERROR(COUNTIFS([.AU5:.AU36];&quot;&gt;=1.1&quot;;[.AU5:.AU36];&quot;&lt;=2.9&quot;);&quot;-&quot;)" table:style-name="ce63">
            <text:p>0</text:p>
          </table:table-cell>
          <table:table-cell office:value-type="float" office:value="0" table:formula="of:=IFERROR(COUNTIFS([.AV5:.AV36];&quot;&gt;=1.1&quot;;[.AV5:.AV36];&quot;&lt;=2.9&quot;);&quot;-&quot;)" table:style-name="ce63">
            <text:p>0</text:p>
          </table:table-cell>
          <table:table-cell office:value-type="float" office:value="0" table:formula="of:=IFERROR(COUNTIFS([.AW5:.AW36];&quot;&gt;=1.1&quot;;[.AW5:.AW36];&quot;&lt;=2.9&quot;);&quot;-&quot;)" table:style-name="ce63">
            <text:p>0</text:p>
          </table:table-cell>
          <table:table-cell office:value-type="float" office:value="0" table:formula="of:=IFERROR(COUNTIFS([.AX5:.AX36];&quot;&gt;=1.1&quot;;[.AX5:.AX36];&quot;&lt;=2.9&quot;);&quot;-&quot;)" table:style-name="ce63">
            <text:p>0</text:p>
          </table:table-cell>
          <table:table-cell office:value-type="float" office:value="0" table:formula="of:=IFERROR(COUNTIFS([.AY5:.AY36];&quot;&gt;=1.1&quot;;[.AY5:.AY36];&quot;&lt;=2.9&quot;);&quot;-&quot;)" table:style-name="ce63">
            <text:p>0</text:p>
          </table:table-cell>
          <table:table-cell office:value-type="float" office:value="0" table:formula="of:=IFERROR(COUNTIFS([.AZ5:.AZ36];&quot;&gt;=1.1&quot;;[.AZ5:.AZ36];&quot;&lt;=2.9&quot;);&quot;-&quot;)" table:style-name="ce63">
            <text:p>0</text:p>
          </table:table-cell>
          <table:table-cell office:value-type="float" office:value="0" table:formula="of:=IFERROR(COUNTIFS([.BA5:.BA36];&quot;&gt;=1.1&quot;;[.BA5:.BA36];&quot;&lt;=2.9&quot;);&quot;-&quot;)" table:style-name="ce63">
            <text:p>0</text:p>
          </table:table-cell>
          <table:table-cell office:value-type="float" office:value="0" table:formula="of:=IFERROR(COUNTIFS([.BB5:.BB36];&quot;&gt;=1.1&quot;;[.BB5:.BB36];&quot;&lt;=2.9&quot;);&quot;-&quot;)" table:style-name="ce63">
            <text:p>0</text:p>
          </table:table-cell>
          <table:table-cell office:value-type="float" office:value="0" table:formula="of:=IFERROR(COUNTIFS([.BC5:.BC36];&quot;&gt;=1.1&quot;;[.BC5:.BC36];&quot;&lt;=2.9&quot;);&quot;-&quot;)" table:style-name="ce63">
            <text:p>0</text:p>
          </table:table-cell>
          <table:table-cell office:value-type="float" office:value="0" table:formula="of:=IFERROR(COUNTIFS([.BD5:.BD36];&quot;&gt;=1.1&quot;;[.BD5:.BD36];&quot;&lt;=2.9&quot;);&quot;-&quot;)" table:style-name="ce63">
            <text:p>0</text:p>
          </table:table-cell>
          <table:table-cell office:value-type="float" office:value="0" table:formula="of:=IFERROR(COUNTIFS([.BE5:.BE36];&quot;&gt;=1.1&quot;;[.BE5:.BE36];&quot;&lt;=2.9&quot;);&quot;-&quot;)" table:style-name="ce63">
            <text:p>0</text:p>
          </table:table-cell>
          <table:table-cell table:number-columns-repeated="16327"/>
        </table:table-row>
        <table:table-row table:style-name="ro4">
          <table:table-cell/>
          <table:table-cell table:number-columns-repeated="4" table:style-name="ce1"/>
          <table:table-cell office:value-type="string" table:style-name="ce77">
            <text:p>Bajo Riesgo</text:p>
          </table:table-cell>
          <table:table-cell table:style-name="ce74"/>
          <table:table-cell office:value-type="float" office:value="19" table:formula="of:=IFERROR(COUNTIFS([.H5:.H36];&quot;&gt;=0&quot;;[.H5:.H36];&quot;&lt;1.1&quot;);&quot;-&quot;)" table:style-name="ce67">
            <text:p>19</text:p>
          </table:table-cell>
          <table:table-cell office:value-type="float" office:value="0" table:formula="of:=IFERROR(COUNTIFS([.I5:.I36];&quot;&gt;=0&quot;;[.I5:.I36];&quot;&lt;1.1&quot;);&quot;-&quot;)" table:style-name="ce67">
            <text:p>0</text:p>
          </table:table-cell>
          <table:table-cell office:value-type="float" office:value="0" table:formula="of:=IFERROR(COUNTIFS([.J5:.J36];&quot;&gt;=0&quot;;[.J5:.J36];&quot;&lt;1.1&quot;);&quot;-&quot;)" table:style-name="ce67">
            <text:p>0</text:p>
          </table:table-cell>
          <table:table-cell office:value-type="float" office:value="0" table:formula="of:=IFERROR(COUNTIFS([.K5:.K36];&quot;&gt;=0&quot;;[.K5:.K36];&quot;&lt;1.1&quot;);&quot;-&quot;)" table:style-name="ce67">
            <text:p>0</text:p>
          </table:table-cell>
          <table:table-cell office:value-type="float" office:value="0" table:formula="of:=IFERROR(COUNTIFS([.L5:.L36];&quot;&gt;=0&quot;;[.L5:.L36];&quot;&lt;1.1&quot;);&quot;-&quot;)" table:style-name="ce67">
            <text:p>0</text:p>
          </table:table-cell>
          <table:table-cell office:value-type="float" office:value="0" table:formula="of:=IFERROR(COUNTIFS([.M5:.M36];&quot;&gt;=0&quot;;[.M5:.M36];&quot;&lt;1.1&quot;);&quot;-&quot;)" table:style-name="ce67">
            <text:p>0</text:p>
          </table:table-cell>
          <table:table-cell office:value-type="float" office:value="0" table:formula="of:=IFERROR(COUNTIFS([.N5:.N36];&quot;&gt;=0&quot;;[.N5:.N36];&quot;&lt;1.1&quot;);&quot;-&quot;)" table:style-name="ce67">
            <text:p>0</text:p>
          </table:table-cell>
          <table:table-cell office:value-type="float" office:value="0" table:formula="of:=IFERROR(COUNTIFS([.O5:.O36];&quot;&gt;=0&quot;;[.O5:.O36];&quot;&lt;1.1&quot;);&quot;-&quot;)" table:style-name="ce67">
            <text:p>0</text:p>
          </table:table-cell>
          <table:table-cell office:value-type="float" office:value="0" table:formula="of:=IFERROR(COUNTIFS([.P5:.P36];&quot;&gt;=0&quot;;[.P5:.P36];&quot;&lt;1.1&quot;);&quot;-&quot;)" table:style-name="ce67">
            <text:p>0</text:p>
          </table:table-cell>
          <table:table-cell office:value-type="float" office:value="0" table:formula="of:=IFERROR(COUNTIFS([.Q5:.Q36];&quot;&gt;=0&quot;;[.Q5:.Q36];&quot;&lt;1.1&quot;);&quot;-&quot;)" table:style-name="ce67">
            <text:p>0</text:p>
          </table:table-cell>
          <table:table-cell office:value-type="float" office:value="0" table:formula="of:=IFERROR(COUNTIFS([.R5:.R36];&quot;&gt;=0&quot;;[.R5:.R36];&quot;&lt;1.1&quot;);&quot;-&quot;)" table:style-name="ce67">
            <text:p>0</text:p>
          </table:table-cell>
          <table:table-cell office:value-type="float" office:value="0" table:formula="of:=IFERROR(COUNTIFS([.S5:.S36];&quot;&gt;=0&quot;;[.S5:.S36];&quot;&lt;1.1&quot;);&quot;-&quot;)" table:style-name="ce67">
            <text:p>0</text:p>
          </table:table-cell>
          <table:table-cell office:value-type="float" office:value="0" table:formula="of:=IFERROR(COUNTIFS([.T5:.T36];&quot;&gt;=0&quot;;[.T5:.T36];&quot;&lt;1.1&quot;);&quot;-&quot;)" table:style-name="ce67">
            <text:p>0</text:p>
          </table:table-cell>
          <table:table-cell office:value-type="float" office:value="0" table:formula="of:=IFERROR(COUNTIFS([.U5:.U36];&quot;&gt;=0&quot;;[.U5:.U36];&quot;&lt;1.1&quot;);&quot;-&quot;)" table:style-name="ce67">
            <text:p>0</text:p>
          </table:table-cell>
          <table:table-cell office:value-type="float" office:value="0" table:formula="of:=IFERROR(COUNTIFS([.V5:.V36];&quot;&gt;=0&quot;;[.V5:.V36];&quot;&lt;1.1&quot;);&quot;-&quot;)" table:style-name="ce67">
            <text:p>0</text:p>
          </table:table-cell>
          <table:table-cell office:value-type="float" office:value="0" table:formula="of:=IFERROR(COUNTIFS([.W5:.W36];&quot;&gt;=0&quot;;[.W5:.W36];&quot;&lt;1.1&quot;);&quot;-&quot;)" table:style-name="ce67">
            <text:p>0</text:p>
          </table:table-cell>
          <table:table-cell office:value-type="float" office:value="0" table:formula="of:=IFERROR(COUNTIFS([.X5:.X36];&quot;&gt;=0&quot;;[.X5:.X36];&quot;&lt;1.1&quot;);&quot;-&quot;)" table:style-name="ce67">
            <text:p>0</text:p>
          </table:table-cell>
          <table:table-cell office:value-type="float" office:value="0" table:formula="of:=IFERROR(COUNTIFS([.Y5:.Y36];&quot;&gt;=0&quot;;[.Y5:.Y36];&quot;&lt;1.1&quot;);&quot;-&quot;)" table:style-name="ce67">
            <text:p>0</text:p>
          </table:table-cell>
          <table:table-cell office:value-type="float" office:value="0" table:formula="of:=IFERROR(COUNTIFS([.Z5:.Z36];&quot;&gt;=0&quot;;[.Z5:.Z36];&quot;&lt;1.1&quot;);&quot;-&quot;)" table:style-name="ce67">
            <text:p>0</text:p>
          </table:table-cell>
          <table:table-cell office:value-type="float" office:value="0" table:formula="of:=IFERROR(COUNTIFS([.AA5:.AA36];&quot;&gt;=0&quot;;[.AA5:.AA36];&quot;&lt;1.1&quot;);&quot;-&quot;)" table:style-name="ce67">
            <text:p>0</text:p>
          </table:table-cell>
          <table:table-cell office:value-type="float" office:value="0" table:formula="of:=IFERROR(COUNTIFS([.AB5:.AB36];&quot;&gt;=0&quot;;[.AB5:.AB36];&quot;&lt;1.1&quot;);&quot;-&quot;)" table:style-name="ce67">
            <text:p>0</text:p>
          </table:table-cell>
          <table:table-cell office:value-type="float" office:value="0" table:formula="of:=IFERROR(COUNTIFS([.AC5:.AC36];&quot;&gt;=0&quot;;[.AC5:.AC36];&quot;&lt;1.1&quot;);&quot;-&quot;)" table:style-name="ce67">
            <text:p>0</text:p>
          </table:table-cell>
          <table:table-cell office:value-type="float" office:value="0" table:formula="of:=IFERROR(COUNTIFS([.AD5:.AD36];&quot;&gt;=0&quot;;[.AD5:.AD36];&quot;&lt;1.1&quot;);&quot;-&quot;)" table:style-name="ce67">
            <text:p>0</text:p>
          </table:table-cell>
          <table:table-cell office:value-type="float" office:value="0" table:formula="of:=IFERROR(COUNTIFS([.AE5:.AE36];&quot;&gt;=0&quot;;[.AE5:.AE36];&quot;&lt;1.1&quot;);&quot;-&quot;)" table:style-name="ce67">
            <text:p>0</text:p>
          </table:table-cell>
          <table:table-cell office:value-type="float" office:value="0" table:formula="of:=IFERROR(COUNTIFS([.AF5:.AF36];&quot;&gt;=0&quot;;[.AF5:.AF36];&quot;&lt;1.1&quot;);&quot;-&quot;)" table:style-name="ce67">
            <text:p>0</text:p>
          </table:table-cell>
          <table:table-cell office:value-type="float" office:value="0" table:formula="of:=IFERROR(COUNTIFS([.AG5:.AG36];&quot;&gt;=0&quot;;[.AG5:.AG36];&quot;&lt;1.1&quot;);&quot;-&quot;)" table:style-name="ce67">
            <text:p>0</text:p>
          </table:table-cell>
          <table:table-cell office:value-type="float" office:value="0" table:formula="of:=IFERROR(COUNTIFS([.AH5:.AH36];&quot;&gt;=0&quot;;[.AH5:.AH36];&quot;&lt;1.1&quot;);&quot;-&quot;)" table:style-name="ce67">
            <text:p>0</text:p>
          </table:table-cell>
          <table:table-cell office:value-type="float" office:value="0" table:formula="of:=IFERROR(COUNTIFS([.AI5:.AI36];&quot;&gt;=0&quot;;[.AI5:.AI36];&quot;&lt;1.1&quot;);&quot;-&quot;)" table:style-name="ce67">
            <text:p>0</text:p>
          </table:table-cell>
          <table:table-cell office:value-type="float" office:value="0" table:formula="of:=IFERROR(COUNTIFS([.AJ5:.AJ36];&quot;&gt;=0&quot;;[.AJ5:.AJ36];&quot;&lt;1.1&quot;);&quot;-&quot;)" table:style-name="ce67">
            <text:p>0</text:p>
          </table:table-cell>
          <table:table-cell office:value-type="float" office:value="0" table:formula="of:=IFERROR(COUNTIFS([.AK5:.AK36];&quot;&gt;=0&quot;;[.AK5:.AK36];&quot;&lt;1.1&quot;);&quot;-&quot;)" table:style-name="ce67">
            <text:p>0</text:p>
          </table:table-cell>
          <table:table-cell office:value-type="float" office:value="0" table:formula="of:=IFERROR(COUNTIFS([.AL5:.AL36];&quot;&gt;=0&quot;;[.AL5:.AL36];&quot;&lt;1.1&quot;);&quot;-&quot;)" table:style-name="ce67">
            <text:p>0</text:p>
          </table:table-cell>
          <table:table-cell office:value-type="float" office:value="0" table:formula="of:=IFERROR(COUNTIFS([.AM5:.AM36];&quot;&gt;=0&quot;;[.AM5:.AM36];&quot;&lt;1.1&quot;);&quot;-&quot;)" table:style-name="ce67">
            <text:p>0</text:p>
          </table:table-cell>
          <table:table-cell office:value-type="float" office:value="0" table:formula="of:=IFERROR(COUNTIFS([.AN5:.AN36];&quot;&gt;=0&quot;;[.AN5:.AN36];&quot;&lt;1.1&quot;);&quot;-&quot;)" table:style-name="ce67">
            <text:p>0</text:p>
          </table:table-cell>
          <table:table-cell office:value-type="float" office:value="0" table:formula="of:=IFERROR(COUNTIFS([.AO5:.AO36];&quot;&gt;=0&quot;;[.AO5:.AO36];&quot;&lt;1.1&quot;);&quot;-&quot;)" table:style-name="ce67">
            <text:p>0</text:p>
          </table:table-cell>
          <table:table-cell office:value-type="float" office:value="0" table:formula="of:=IFERROR(COUNTIFS([.AP5:.AP36];&quot;&gt;=0&quot;;[.AP5:.AP36];&quot;&lt;1.1&quot;);&quot;-&quot;)" table:style-name="ce67">
            <text:p>0</text:p>
          </table:table-cell>
          <table:table-cell office:value-type="float" office:value="0" table:formula="of:=IFERROR(COUNTIFS([.AQ5:.AQ36];&quot;&gt;=0&quot;;[.AQ5:.AQ36];&quot;&lt;1.1&quot;);&quot;-&quot;)" table:style-name="ce67">
            <text:p>0</text:p>
          </table:table-cell>
          <table:table-cell office:value-type="float" office:value="0" table:formula="of:=IFERROR(COUNTIFS([.AR5:.AR36];&quot;&gt;=0&quot;;[.AR5:.AR36];&quot;&lt;1.1&quot;);&quot;-&quot;)" table:style-name="ce67">
            <text:p>0</text:p>
          </table:table-cell>
          <table:table-cell office:value-type="float" office:value="0" table:formula="of:=IFERROR(COUNTIFS([.AS5:.AS36];&quot;&gt;=0&quot;;[.AS5:.AS36];&quot;&lt;1.1&quot;);&quot;-&quot;)" table:style-name="ce67">
            <text:p>0</text:p>
          </table:table-cell>
          <table:table-cell office:value-type="float" office:value="0" table:formula="of:=IFERROR(COUNTIFS([.AT5:.AT36];&quot;&gt;=0&quot;;[.AT5:.AT36];&quot;&lt;1.1&quot;);&quot;-&quot;)" table:style-name="ce67">
            <text:p>0</text:p>
          </table:table-cell>
          <table:table-cell office:value-type="float" office:value="0" table:formula="of:=IFERROR(COUNTIFS([.AU5:.AU36];&quot;&gt;=0&quot;;[.AU5:.AU36];&quot;&lt;1.1&quot;);&quot;-&quot;)" table:style-name="ce67">
            <text:p>0</text:p>
          </table:table-cell>
          <table:table-cell office:value-type="float" office:value="0" table:formula="of:=IFERROR(COUNTIFS([.AV5:.AV36];&quot;&gt;=0&quot;;[.AV5:.AV36];&quot;&lt;1.1&quot;);&quot;-&quot;)" table:style-name="ce67">
            <text:p>0</text:p>
          </table:table-cell>
          <table:table-cell office:value-type="float" office:value="0" table:formula="of:=IFERROR(COUNTIFS([.AW5:.AW36];&quot;&gt;=0&quot;;[.AW5:.AW36];&quot;&lt;1.1&quot;);&quot;-&quot;)" table:style-name="ce67">
            <text:p>0</text:p>
          </table:table-cell>
          <table:table-cell office:value-type="float" office:value="0" table:formula="of:=IFERROR(COUNTIFS([.AX5:.AX36];&quot;&gt;=0&quot;;[.AX5:.AX36];&quot;&lt;1.1&quot;);&quot;-&quot;)" table:style-name="ce67">
            <text:p>0</text:p>
          </table:table-cell>
          <table:table-cell office:value-type="float" office:value="0" table:formula="of:=IFERROR(COUNTIFS([.AY5:.AY36];&quot;&gt;=0&quot;;[.AY5:.AY36];&quot;&lt;1.1&quot;);&quot;-&quot;)" table:style-name="ce67">
            <text:p>0</text:p>
          </table:table-cell>
          <table:table-cell office:value-type="float" office:value="0" table:formula="of:=IFERROR(COUNTIFS([.AZ5:.AZ36];&quot;&gt;=0&quot;;[.AZ5:.AZ36];&quot;&lt;1.1&quot;);&quot;-&quot;)" table:style-name="ce67">
            <text:p>0</text:p>
          </table:table-cell>
          <table:table-cell office:value-type="float" office:value="0" table:formula="of:=IFERROR(COUNTIFS([.BA5:.BA36];&quot;&gt;=0&quot;;[.BA5:.BA36];&quot;&lt;1.1&quot;);&quot;-&quot;)" table:style-name="ce67">
            <text:p>0</text:p>
          </table:table-cell>
          <table:table-cell office:value-type="float" office:value="0" table:formula="of:=IFERROR(COUNTIFS([.BB5:.BB36];&quot;&gt;=0&quot;;[.BB5:.BB36];&quot;&lt;1.1&quot;);&quot;-&quot;)" table:style-name="ce67">
            <text:p>0</text:p>
          </table:table-cell>
          <table:table-cell office:value-type="float" office:value="0" table:formula="of:=IFERROR(COUNTIFS([.BC5:.BC36];&quot;&gt;=0&quot;;[.BC5:.BC36];&quot;&lt;1.1&quot;);&quot;-&quot;)" table:style-name="ce67">
            <text:p>0</text:p>
          </table:table-cell>
          <table:table-cell office:value-type="float" office:value="0" table:formula="of:=IFERROR(COUNTIFS([.BD5:.BD36];&quot;&gt;=0&quot;;[.BD5:.BD36];&quot;&lt;1.1&quot;);&quot;-&quot;)" table:style-name="ce67">
            <text:p>0</text:p>
          </table:table-cell>
          <table:table-cell office:value-type="float" office:value="0" table:formula="of:=IFERROR(COUNTIFS([.BE5:.BE36];&quot;&gt;=0&quot;;[.BE5:.BE36];&quot;&lt;1.1&quot;);&quot;-&quot;)" table:style-name="ce67">
            <text:p>0</text:p>
          </table:table-cell>
          <table:table-cell table:number-columns-repeated="16327"/>
        </table:table-row>
        <table:table-row table:style-name="ro4">
          <table:table-cell/>
          <table:table-cell table:number-columns-repeated="4" table:style-name="ce1"/>
          <table:table-cell office:value-type="string" table:style-name="ce62">
            <text:p>TOTAL</text:p>
          </table:table-cell>
          <table:table-cell table:style-name="ce1"/>
          <table:table-cell office:value-type="float" office:value="32" table:formula="of:=+SUM([.H39:.H42])" table:style-name="ce67">
            <text:p>32</text:p>
          </table:table-cell>
          <table:table-cell office:value-type="float" office:value="0" table:formula="of:=+SUM([.I39:.I42])" table:style-name="ce67">
            <text:p>0</text:p>
          </table:table-cell>
          <table:table-cell office:value-type="float" office:value="0" table:formula="of:=+SUM([.J39:.J42])" table:style-name="ce67">
            <text:p>0</text:p>
          </table:table-cell>
          <table:table-cell office:value-type="float" office:value="0" table:formula="of:=+SUM([.K39:.K42])" table:style-name="ce67">
            <text:p>0</text:p>
          </table:table-cell>
          <table:table-cell office:value-type="float" office:value="0" table:formula="of:=+SUM([.L39:.L42])" table:style-name="ce67">
            <text:p>0</text:p>
          </table:table-cell>
          <table:table-cell office:value-type="float" office:value="0" table:formula="of:=+SUM([.M39:.M42])" table:style-name="ce67">
            <text:p>0</text:p>
          </table:table-cell>
          <table:table-cell office:value-type="float" office:value="0" table:formula="of:=+SUM([.N39:.N42])" table:style-name="ce67">
            <text:p>0</text:p>
          </table:table-cell>
          <table:table-cell office:value-type="float" office:value="0" table:formula="of:=+SUM([.O39:.O42])" table:style-name="ce67">
            <text:p>0</text:p>
          </table:table-cell>
          <table:table-cell office:value-type="float" office:value="0" table:formula="of:=+SUM([.P39:.P42])" table:style-name="ce67">
            <text:p>0</text:p>
          </table:table-cell>
          <table:table-cell office:value-type="float" office:value="0" table:formula="of:=+SUM([.Q39:.Q42])" table:style-name="ce67">
            <text:p>0</text:p>
          </table:table-cell>
          <table:table-cell office:value-type="float" office:value="0" table:formula="of:=+SUM([.R39:.R42])" table:style-name="ce67">
            <text:p>0</text:p>
          </table:table-cell>
          <table:table-cell office:value-type="float" office:value="0" table:formula="of:=+SUM([.S39:.S42])" table:style-name="ce67">
            <text:p>0</text:p>
          </table:table-cell>
          <table:table-cell office:value-type="float" office:value="0" table:formula="of:=+SUM([.T39:.T42])" table:style-name="ce67">
            <text:p>0</text:p>
          </table:table-cell>
          <table:table-cell office:value-type="float" office:value="0" table:formula="of:=+SUM([.U39:.U42])" table:style-name="ce67">
            <text:p>0</text:p>
          </table:table-cell>
          <table:table-cell office:value-type="float" office:value="0" table:formula="of:=+SUM([.V39:.V42])" table:style-name="ce67">
            <text:p>0</text:p>
          </table:table-cell>
          <table:table-cell office:value-type="float" office:value="0" table:formula="of:=+SUM([.W39:.W42])" table:style-name="ce67">
            <text:p>0</text:p>
          </table:table-cell>
          <table:table-cell office:value-type="float" office:value="0" table:formula="of:=+SUM([.X39:.X42])" table:style-name="ce67">
            <text:p>0</text:p>
          </table:table-cell>
          <table:table-cell office:value-type="float" office:value="0" table:formula="of:=+SUM([.Y39:.Y42])" table:style-name="ce67">
            <text:p>0</text:p>
          </table:table-cell>
          <table:table-cell office:value-type="float" office:value="0" table:formula="of:=+SUM([.Z39:.Z42])" table:style-name="ce67">
            <text:p>0</text:p>
          </table:table-cell>
          <table:table-cell office:value-type="float" office:value="0" table:formula="of:=+SUM([.AA39:.AA42])" table:style-name="ce67">
            <text:p>0</text:p>
          </table:table-cell>
          <table:table-cell office:value-type="float" office:value="0" table:formula="of:=+SUM([.AB39:.AB42])" table:style-name="ce67">
            <text:p>0</text:p>
          </table:table-cell>
          <table:table-cell office:value-type="float" office:value="0" table:formula="of:=+SUM([.AC39:.AC42])" table:style-name="ce67">
            <text:p>0</text:p>
          </table:table-cell>
          <table:table-cell office:value-type="float" office:value="0" table:formula="of:=+SUM([.AD39:.AD42])" table:style-name="ce67">
            <text:p>0</text:p>
          </table:table-cell>
          <table:table-cell office:value-type="float" office:value="0" table:formula="of:=+SUM([.AE39:.AE42])" table:style-name="ce67">
            <text:p>0</text:p>
          </table:table-cell>
          <table:table-cell office:value-type="float" office:value="0" table:formula="of:=+SUM([.AF39:.AF42])" table:style-name="ce67">
            <text:p>0</text:p>
          </table:table-cell>
          <table:table-cell office:value-type="float" office:value="0" table:formula="of:=+SUM([.AG39:.AG42])" table:style-name="ce67">
            <text:p>0</text:p>
          </table:table-cell>
          <table:table-cell office:value-type="float" office:value="0" table:formula="of:=+SUM([.AH39:.AH42])" table:style-name="ce67">
            <text:p>0</text:p>
          </table:table-cell>
          <table:table-cell office:value-type="float" office:value="0" table:formula="of:=+SUM([.AI39:.AI42])" table:style-name="ce67">
            <text:p>0</text:p>
          </table:table-cell>
          <table:table-cell office:value-type="float" office:value="0" table:formula="of:=+SUM([.AJ39:.AJ42])" table:style-name="ce67">
            <text:p>0</text:p>
          </table:table-cell>
          <table:table-cell office:value-type="float" office:value="0" table:formula="of:=+SUM([.AK39:.AK42])" table:style-name="ce67">
            <text:p>0</text:p>
          </table:table-cell>
          <table:table-cell office:value-type="float" office:value="0" table:formula="of:=+SUM([.AL39:.AL42])" table:style-name="ce67">
            <text:p>0</text:p>
          </table:table-cell>
          <table:table-cell office:value-type="float" office:value="0" table:formula="of:=+SUM([.AM39:.AM42])" table:style-name="ce67">
            <text:p>0</text:p>
          </table:table-cell>
          <table:table-cell office:value-type="float" office:value="0" table:formula="of:=+SUM([.AN39:.AN42])" table:style-name="ce67">
            <text:p>0</text:p>
          </table:table-cell>
          <table:table-cell office:value-type="float" office:value="0" table:formula="of:=+SUM([.AO39:.AO42])" table:style-name="ce67">
            <text:p>0</text:p>
          </table:table-cell>
          <table:table-cell office:value-type="float" office:value="0" table:formula="of:=+SUM([.AP39:.AP42])" table:style-name="ce67">
            <text:p>0</text:p>
          </table:table-cell>
          <table:table-cell office:value-type="float" office:value="0" table:formula="of:=+SUM([.AQ39:.AQ42])" table:style-name="ce67">
            <text:p>0</text:p>
          </table:table-cell>
          <table:table-cell office:value-type="float" office:value="0" table:formula="of:=+SUM([.AR39:.AR42])" table:style-name="ce67">
            <text:p>0</text:p>
          </table:table-cell>
          <table:table-cell office:value-type="float" office:value="0" table:formula="of:=+SUM([.AS39:.AS42])" table:style-name="ce67">
            <text:p>0</text:p>
          </table:table-cell>
          <table:table-cell office:value-type="float" office:value="0" table:formula="of:=+SUM([.AT39:.AT42])" table:style-name="ce67">
            <text:p>0</text:p>
          </table:table-cell>
          <table:table-cell office:value-type="float" office:value="0" table:formula="of:=+SUM([.AU39:.AU42])" table:style-name="ce67">
            <text:p>0</text:p>
          </table:table-cell>
          <table:table-cell office:value-type="float" office:value="0" table:formula="of:=+SUM([.AV39:.AV42])" table:style-name="ce67">
            <text:p>0</text:p>
          </table:table-cell>
          <table:table-cell office:value-type="float" office:value="0" table:formula="of:=+SUM([.AW39:.AW42])" table:style-name="ce67">
            <text:p>0</text:p>
          </table:table-cell>
          <table:table-cell office:value-type="float" office:value="0" table:formula="of:=+SUM([.AX39:.AX42])" table:style-name="ce67">
            <text:p>0</text:p>
          </table:table-cell>
          <table:table-cell office:value-type="float" office:value="0" table:formula="of:=+SUM([.AY39:.AY42])" table:style-name="ce67">
            <text:p>0</text:p>
          </table:table-cell>
          <table:table-cell office:value-type="float" office:value="0" table:formula="of:=+SUM([.AZ39:.AZ42])" table:style-name="ce67">
            <text:p>0</text:p>
          </table:table-cell>
          <table:table-cell office:value-type="float" office:value="0" table:formula="of:=+SUM([.BA39:.BA42])" table:style-name="ce67">
            <text:p>0</text:p>
          </table:table-cell>
          <table:table-cell office:value-type="float" office:value="0" table:formula="of:=+SUM([.BB39:.BB42])" table:style-name="ce67">
            <text:p>0</text:p>
          </table:table-cell>
          <table:table-cell office:value-type="float" office:value="0" table:formula="of:=+SUM([.BC39:.BC42])" table:style-name="ce67">
            <text:p>0</text:p>
          </table:table-cell>
          <table:table-cell office:value-type="float" office:value="0" table:formula="of:=+SUM([.BD39:.BD42])" table:style-name="ce67">
            <text:p>0</text:p>
          </table:table-cell>
          <table:table-cell office:value-type="float" office:value="0" table:formula="of:=+SUM([.BE39:.BE42])" table:style-name="ce67">
            <text:p>0</text:p>
          </table:table-cell>
          <table:table-cell table:number-columns-repeated="16327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52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Resumen_de_Escala_FR" table:style-name="ta1">
        <table:table-column table:style-name="co17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1" table:number-columns-repeated="50" table:default-cell-style-name="ce1"/>
        <table:table-column table:style-name="co4" table:number-columns-repeated="16329" table:default-cell-style-name="ce1"/>
        <table:table-row table:style-name="ro12">
          <table:table-cell/>
          <table:table-cell table:style-name="ce1">
            <draw:custom-shape svg:x="0.29167in" svg:y="0.25in" svg:width="1.09375in" svg:height="0.53125in" draw:z-index="1" draw:id="id23" draw:style-name="a65" draw:name="Shape 23">
              <svg:title/>
              <svg:desc/>
              <text:p text:style-name="a64" text:class-names="" text:cond-style-name=""><text:span text:style-name="a63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4" draw:style-name="a66" draw:name="image4.png" svg:x="1.45833in" svg:y="0.03125in" svg:width="1.77083in" svg:height="1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2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55">
            <text:p>Dimensión</text:p>
          </table:table-cell>
          <table:table-cell office:value-type="string" table:style-name="ce55">
            <text:p>Escala</text:p>
          </table:table-cell>
          <table:table-cell office:value-type="string" table:style-name="ce55">
            <text:p>Resultado Promedio del aula</text:p>
          </table:table-cell>
          <table:table-cell table:style-name="ce1"/>
          <table:table-cell office:value-type="string" office:string-value="ABC" table:formula="of:=+[BASE_DE_RESPUESTAS.H5]" table:style-name="ce57">
            <text:p>ABC</text:p>
          </table:table-cell>
          <table:table-cell office:value-type="string" office:string-value="Estudiante 2" table:formula="of:=+[BASE_DE_RESPUESTAS.I5]" table:style-name="ce57">
            <text:p>Estudiante 2</text:p>
          </table:table-cell>
          <table:table-cell office:value-type="string" office:string-value="Estudiante 3" table:formula="of:=+[BASE_DE_RESPUESTAS.J5]" table:style-name="ce57">
            <text:p>Estudiante 3</text:p>
          </table:table-cell>
          <table:table-cell office:value-type="string" office:string-value="Estudiante 4" table:formula="of:=+[BASE_DE_RESPUESTAS.K5]" table:style-name="ce57">
            <text:p>Estudiante 4</text:p>
          </table:table-cell>
          <table:table-cell office:value-type="string" office:string-value="Estudiante 5" table:formula="of:=+[BASE_DE_RESPUESTAS.L5]" table:style-name="ce57">
            <text:p>Estudiante 5</text:p>
          </table:table-cell>
          <table:table-cell office:value-type="string" office:string-value="Estudiante 6" table:formula="of:=+[BASE_DE_RESPUESTAS.M5]" table:style-name="ce57">
            <text:p>Estudiante 6</text:p>
          </table:table-cell>
          <table:table-cell office:value-type="string" office:string-value="Estudiante 7" table:formula="of:=+[BASE_DE_RESPUESTAS.N5]" table:style-name="ce57">
            <text:p>Estudiante 7</text:p>
          </table:table-cell>
          <table:table-cell office:value-type="string" office:string-value="Estudiante 8" table:formula="of:=+[BASE_DE_RESPUESTAS.O5]" table:style-name="ce57">
            <text:p>Estudiante 8</text:p>
          </table:table-cell>
          <table:table-cell office:value-type="string" office:string-value="Estudiante 9" table:formula="of:=+[BASE_DE_RESPUESTAS.P5]" table:style-name="ce57">
            <text:p>Estudiante 9</text:p>
          </table:table-cell>
          <table:table-cell office:value-type="string" office:string-value="Estudiante 10" table:formula="of:=+[BASE_DE_RESPUESTAS.Q5]" table:style-name="ce57">
            <text:p>Estudiante 10</text:p>
          </table:table-cell>
          <table:table-cell office:value-type="string" office:string-value="Estudiante 11" table:formula="of:=+[BASE_DE_RESPUESTAS.R5]" table:style-name="ce57">
            <text:p>Estudiante 11</text:p>
          </table:table-cell>
          <table:table-cell office:value-type="string" office:string-value="Estudiante 12" table:formula="of:=+[BASE_DE_RESPUESTAS.S5]" table:style-name="ce57">
            <text:p>Estudiante 12</text:p>
          </table:table-cell>
          <table:table-cell office:value-type="string" office:string-value="Estudiante 13" table:formula="of:=+[BASE_DE_RESPUESTAS.T5]" table:style-name="ce57">
            <text:p>Estudiante 13</text:p>
          </table:table-cell>
          <table:table-cell office:value-type="string" office:string-value="Estudiante 14" table:formula="of:=+[BASE_DE_RESPUESTAS.U5]" table:style-name="ce57">
            <text:p>Estudiante 14</text:p>
          </table:table-cell>
          <table:table-cell office:value-type="string" office:string-value="Estudiante 15" table:formula="of:=+[BASE_DE_RESPUESTAS.V5]" table:style-name="ce57">
            <text:p>Estudiante 15</text:p>
          </table:table-cell>
          <table:table-cell office:value-type="string" office:string-value="Estudiante 16" table:formula="of:=+[BASE_DE_RESPUESTAS.W5]" table:style-name="ce57">
            <text:p>Estudiante 16</text:p>
          </table:table-cell>
          <table:table-cell office:value-type="string" office:string-value="Estudiante 17" table:formula="of:=+[BASE_DE_RESPUESTAS.X5]" table:style-name="ce57">
            <text:p>Estudiante 17</text:p>
          </table:table-cell>
          <table:table-cell office:value-type="string" office:string-value="Estudiante 18" table:formula="of:=+[BASE_DE_RESPUESTAS.Y5]" table:style-name="ce57">
            <text:p>Estudiante 18</text:p>
          </table:table-cell>
          <table:table-cell office:value-type="string" office:string-value="Estudiante 19" table:formula="of:=+[BASE_DE_RESPUESTAS.Z5]" table:style-name="ce57">
            <text:p>Estudiante 19</text:p>
          </table:table-cell>
          <table:table-cell office:value-type="string" office:string-value="Estudiante 20" table:formula="of:=+[BASE_DE_RESPUESTAS.AA5]" table:style-name="ce57">
            <text:p>Estudiante 20</text:p>
          </table:table-cell>
          <table:table-cell office:value-type="string" office:string-value="Estudiante 21" table:formula="of:=+[BASE_DE_RESPUESTAS.AB5]" table:style-name="ce57">
            <text:p>Estudiante 21</text:p>
          </table:table-cell>
          <table:table-cell office:value-type="string" office:string-value="Estudiante 22" table:formula="of:=+[BASE_DE_RESPUESTAS.AC5]" table:style-name="ce57">
            <text:p>Estudiante 22</text:p>
          </table:table-cell>
          <table:table-cell office:value-type="string" office:string-value="Estudiante 23" table:formula="of:=+[BASE_DE_RESPUESTAS.AD5]" table:style-name="ce57">
            <text:p>Estudiante 23</text:p>
          </table:table-cell>
          <table:table-cell office:value-type="string" office:string-value="Estudiante 24" table:formula="of:=+[BASE_DE_RESPUESTAS.AE5]" table:style-name="ce57">
            <text:p>Estudiante 24</text:p>
          </table:table-cell>
          <table:table-cell office:value-type="string" office:string-value="Estudiante 25" table:formula="of:=+[BASE_DE_RESPUESTAS.AF5]" table:style-name="ce57">
            <text:p>Estudiante 25</text:p>
          </table:table-cell>
          <table:table-cell office:value-type="string" office:string-value="Estudiante 26" table:formula="of:=+[BASE_DE_RESPUESTAS.AG5]" table:style-name="ce57">
            <text:p>Estudiante 26</text:p>
          </table:table-cell>
          <table:table-cell office:value-type="string" office:string-value="Estudiante 27" table:formula="of:=+[BASE_DE_RESPUESTAS.AH5]" table:style-name="ce57">
            <text:p>Estudiante 27</text:p>
          </table:table-cell>
          <table:table-cell office:value-type="string" office:string-value="Estudiante 28" table:formula="of:=+[BASE_DE_RESPUESTAS.AI5]" table:style-name="ce57">
            <text:p>Estudiante 28</text:p>
          </table:table-cell>
          <table:table-cell office:value-type="string" office:string-value="Estudiante 29" table:formula="of:=+[BASE_DE_RESPUESTAS.AJ5]" table:style-name="ce57">
            <text:p>Estudiante 29</text:p>
          </table:table-cell>
          <table:table-cell office:value-type="string" office:string-value="Estudiante 30" table:formula="of:=+[BASE_DE_RESPUESTAS.AK5]" table:style-name="ce57">
            <text:p>Estudiante 30</text:p>
          </table:table-cell>
          <table:table-cell office:value-type="string" office:string-value="Estudiante 31" table:formula="of:=+[BASE_DE_RESPUESTAS.AL5]" table:style-name="ce57">
            <text:p>Estudiante 31</text:p>
          </table:table-cell>
          <table:table-cell office:value-type="string" office:string-value="Estudiante 32" table:formula="of:=+[BASE_DE_RESPUESTAS.AM5]" table:style-name="ce57">
            <text:p>Estudiante 32</text:p>
          </table:table-cell>
          <table:table-cell office:value-type="string" office:string-value="Estudiante 33" table:formula="of:=+[BASE_DE_RESPUESTAS.AN5]" table:style-name="ce57">
            <text:p>Estudiante 33</text:p>
          </table:table-cell>
          <table:table-cell office:value-type="string" office:string-value="Estudiante 34" table:formula="of:=+[BASE_DE_RESPUESTAS.AO5]" table:style-name="ce57">
            <text:p>Estudiante 34</text:p>
          </table:table-cell>
          <table:table-cell office:value-type="string" office:string-value="Estudiante 35" table:formula="of:=+[BASE_DE_RESPUESTAS.AP5]" table:style-name="ce57">
            <text:p>Estudiante 35</text:p>
          </table:table-cell>
          <table:table-cell office:value-type="string" office:string-value="Estudiante 36" table:formula="of:=+[BASE_DE_RESPUESTAS.AQ5]" table:style-name="ce57">
            <text:p>Estudiante 36</text:p>
          </table:table-cell>
          <table:table-cell office:value-type="string" office:string-value="Estudiante 37" table:formula="of:=+[BASE_DE_RESPUESTAS.AR5]" table:style-name="ce57">
            <text:p>Estudiante 37</text:p>
          </table:table-cell>
          <table:table-cell office:value-type="string" office:string-value="Estudiante 38" table:formula="of:=+[BASE_DE_RESPUESTAS.AS5]" table:style-name="ce57">
            <text:p>Estudiante 38</text:p>
          </table:table-cell>
          <table:table-cell office:value-type="string" office:string-value="Estudiante 39" table:formula="of:=+[BASE_DE_RESPUESTAS.AT5]" table:style-name="ce57">
            <text:p>Estudiante 39</text:p>
          </table:table-cell>
          <table:table-cell office:value-type="string" office:string-value="Estudiante 40" table:formula="of:=+[BASE_DE_RESPUESTAS.AU5]" table:style-name="ce57">
            <text:p>Estudiante 40</text:p>
          </table:table-cell>
          <table:table-cell office:value-type="string" office:string-value="Estudiante 41" table:formula="of:=+[BASE_DE_RESPUESTAS.AV5]" table:style-name="ce57">
            <text:p>Estudiante 41</text:p>
          </table:table-cell>
          <table:table-cell office:value-type="string" office:string-value="Estudiante 42" table:formula="of:=+[BASE_DE_RESPUESTAS.AW5]" table:style-name="ce57">
            <text:p>Estudiante 42</text:p>
          </table:table-cell>
          <table:table-cell office:value-type="string" office:string-value="Estudiante 43" table:formula="of:=+[BASE_DE_RESPUESTAS.AX5]" table:style-name="ce57">
            <text:p>Estudiante 43</text:p>
          </table:table-cell>
          <table:table-cell office:value-type="string" office:string-value="Estudiante 44" table:formula="of:=+[BASE_DE_RESPUESTAS.AY5]" table:style-name="ce57">
            <text:p>Estudiante 44</text:p>
          </table:table-cell>
          <table:table-cell office:value-type="string" office:string-value="Estudiante 45" table:formula="of:=+[BASE_DE_RESPUESTAS.AZ5]" table:style-name="ce57">
            <text:p>Estudiante 45</text:p>
          </table:table-cell>
          <table:table-cell office:value-type="string" office:string-value="Estudiante 46" table:formula="of:=+[BASE_DE_RESPUESTAS.BA5]" table:style-name="ce57">
            <text:p>Estudiante 46</text:p>
          </table:table-cell>
          <table:table-cell office:value-type="string" office:string-value="Estudiante 47" table:formula="of:=+[BASE_DE_RESPUESTAS.BB5]" table:style-name="ce57">
            <text:p>Estudiante 47</text:p>
          </table:table-cell>
          <table:table-cell office:value-type="string" office:string-value="Estudiante 48" table:formula="of:=+[BASE_DE_RESPUESTAS.BC5]" table:style-name="ce57">
            <text:p>Estudiante 48</text:p>
          </table:table-cell>
          <table:table-cell office:value-type="string" office:string-value="Estudiante 49" table:formula="of:=+[BASE_DE_RESPUESTAS.BD5]" table:style-name="ce57">
            <text:p>Estudiante 49</text:p>
          </table:table-cell>
          <table:table-cell office:value-type="string" office:string-value="Estudiante 50" table:formula="of:=+[BASE_DE_RESPUESTAS.BE5]" table:style-name="ce57">
            <text:p>Estudiante 50</text:p>
          </table:table-cell>
          <table:table-cell table:number-columns-repeated="16329"/>
        </table:table-row>
        <table:table-row table:style-name="ro18">
          <table:table-cell/>
          <table:table-cell table:number-columns-repeated="3" table:style-name="ce69"/>
          <table:table-cell table:style-name="ce1"/>
          <table:table-cell table:number-columns-repeated="50" table:style-name="ce40"/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Consumo de alcohol y drogas</text:p>
          </table:table-cell>
          <table:table-cell office:value-type="float" office:value="2.3333333333333335" table:formula="of:=+IFERROR(AVERAGEIFS([.F6:.BC6];[.F6:.BC6];&quot;&gt;=0&quot;);&quot;-&quot;)" table:style-name="ce128">
            <text:p>2.33</text:p>
          </table:table-cell>
          <table:table-cell table:style-name="ce1"/>
          <table:table-cell office:value-type="float" office:value="2.3333333333333335" table:formula="of:=+IFERROR(AVERAGEIFS([Resumen_de_indicadores_FR.H5:.H7];[Resumen_de_indicadores_FR.H5:.H7];&quot;&gt;=0&quot;);&quot;-&quot;)" table:style-name="ce128">
            <text:p>2.33</text:p>
          </table:table-cell>
          <table:table-cell office:value-type="string" office:string-value="-" table:formula="of:=+IFERROR(AVERAGEIFS([Resumen_de_indicadores_FR.I5:.I7];[Resumen_de_indicadores_FR.I5:.I7];&quot;&gt;=0&quot;);&quot;-&quot;)" table:style-name="ce128">
            <text:p>-</text:p>
          </table:table-cell>
          <table:table-cell office:value-type="string" office:string-value="-" table:formula="of:=+IFERROR(AVERAGEIFS([Resumen_de_indicadores_FR.J5:.J7];[Resumen_de_indicadores_FR.J5:.J7];&quot;&gt;=0&quot;);&quot;-&quot;)" table:style-name="ce128">
            <text:p>-</text:p>
          </table:table-cell>
          <table:table-cell office:value-type="string" office:string-value="-" table:formula="of:=+IFERROR(AVERAGEIFS([Resumen_de_indicadores_FR.K5:.K7];[Resumen_de_indicadores_FR.K5:.K7];&quot;&gt;=0&quot;);&quot;-&quot;)" table:style-name="ce128">
            <text:p>-</text:p>
          </table:table-cell>
          <table:table-cell office:value-type="string" office:string-value="-" table:formula="of:=+IFERROR(AVERAGEIFS([Resumen_de_indicadores_FR.L5:.L7];[Resumen_de_indicadores_FR.L5:.L7];&quot;&gt;=0&quot;);&quot;-&quot;)" table:style-name="ce128">
            <text:p>-</text:p>
          </table:table-cell>
          <table:table-cell office:value-type="string" office:string-value="-" table:formula="of:=+IFERROR(AVERAGEIFS([Resumen_de_indicadores_FR.M5:.M7];[Resumen_de_indicadores_FR.M5:.M7];&quot;&gt;=0&quot;);&quot;-&quot;)" table:style-name="ce128">
            <text:p>-</text:p>
          </table:table-cell>
          <table:table-cell office:value-type="string" office:string-value="-" table:formula="of:=+IFERROR(AVERAGEIFS([Resumen_de_indicadores_FR.N5:.N7];[Resumen_de_indicadores_FR.N5:.N7];&quot;&gt;=0&quot;);&quot;-&quot;)" table:style-name="ce128">
            <text:p>-</text:p>
          </table:table-cell>
          <table:table-cell office:value-type="string" office:string-value="-" table:formula="of:=+IFERROR(AVERAGEIFS([Resumen_de_indicadores_FR.O5:.O7];[Resumen_de_indicadores_FR.O5:.O7];&quot;&gt;=0&quot;);&quot;-&quot;)" table:style-name="ce128">
            <text:p>-</text:p>
          </table:table-cell>
          <table:table-cell office:value-type="string" office:string-value="-" table:formula="of:=+IFERROR(AVERAGEIFS([Resumen_de_indicadores_FR.P5:.P7];[Resumen_de_indicadores_FR.P5:.P7];&quot;&gt;=0&quot;);&quot;-&quot;)" table:style-name="ce128">
            <text:p>-</text:p>
          </table:table-cell>
          <table:table-cell office:value-type="string" office:string-value="-" table:formula="of:=+IFERROR(AVERAGEIFS([Resumen_de_indicadores_FR.Q5:.Q7];[Resumen_de_indicadores_FR.Q5:.Q7];&quot;&gt;=0&quot;);&quot;-&quot;)" table:style-name="ce128">
            <text:p>-</text:p>
          </table:table-cell>
          <table:table-cell office:value-type="string" office:string-value="-" table:formula="of:=+IFERROR(AVERAGEIFS([Resumen_de_indicadores_FR.R5:.R7];[Resumen_de_indicadores_FR.R5:.R7];&quot;&gt;=0&quot;);&quot;-&quot;)" table:style-name="ce128">
            <text:p>-</text:p>
          </table:table-cell>
          <table:table-cell office:value-type="string" office:string-value="-" table:formula="of:=+IFERROR(AVERAGEIFS([Resumen_de_indicadores_FR.S5:.S7];[Resumen_de_indicadores_FR.S5:.S7];&quot;&gt;=0&quot;);&quot;-&quot;)" table:style-name="ce128">
            <text:p>-</text:p>
          </table:table-cell>
          <table:table-cell office:value-type="string" office:string-value="-" table:formula="of:=+IFERROR(AVERAGEIFS([Resumen_de_indicadores_FR.T5:.T7];[Resumen_de_indicadores_FR.T5:.T7];&quot;&gt;=0&quot;);&quot;-&quot;)" table:style-name="ce128">
            <text:p>-</text:p>
          </table:table-cell>
          <table:table-cell office:value-type="string" office:string-value="-" table:formula="of:=+IFERROR(AVERAGEIFS([Resumen_de_indicadores_FR.U5:.U7];[Resumen_de_indicadores_FR.U5:.U7];&quot;&gt;=0&quot;);&quot;-&quot;)" table:style-name="ce128">
            <text:p>-</text:p>
          </table:table-cell>
          <table:table-cell office:value-type="string" office:string-value="-" table:formula="of:=+IFERROR(AVERAGEIFS([Resumen_de_indicadores_FR.V5:.V7];[Resumen_de_indicadores_FR.V5:.V7];&quot;&gt;=0&quot;);&quot;-&quot;)" table:style-name="ce128">
            <text:p>-</text:p>
          </table:table-cell>
          <table:table-cell office:value-type="string" office:string-value="-" table:formula="of:=+IFERROR(AVERAGEIFS([Resumen_de_indicadores_FR.W5:.W7];[Resumen_de_indicadores_FR.W5:.W7];&quot;&gt;=0&quot;);&quot;-&quot;)" table:style-name="ce128">
            <text:p>-</text:p>
          </table:table-cell>
          <table:table-cell office:value-type="string" office:string-value="-" table:formula="of:=+IFERROR(AVERAGEIFS([Resumen_de_indicadores_FR.X5:.X7];[Resumen_de_indicadores_FR.X5:.X7];&quot;&gt;=0&quot;);&quot;-&quot;)" table:style-name="ce128">
            <text:p>-</text:p>
          </table:table-cell>
          <table:table-cell office:value-type="string" office:string-value="-" table:formula="of:=+IFERROR(AVERAGEIFS([Resumen_de_indicadores_FR.Y5:.Y7];[Resumen_de_indicadores_FR.Y5:.Y7];&quot;&gt;=0&quot;);&quot;-&quot;)" table:style-name="ce128">
            <text:p>-</text:p>
          </table:table-cell>
          <table:table-cell office:value-type="string" office:string-value="-" table:formula="of:=+IFERROR(AVERAGEIFS([Resumen_de_indicadores_FR.Z5:.Z7];[Resumen_de_indicadores_FR.Z5:.Z7];&quot;&gt;=0&quot;);&quot;-&quot;)" table:style-name="ce128">
            <text:p>-</text:p>
          </table:table-cell>
          <table:table-cell office:value-type="string" office:string-value="-" table:formula="of:=+IFERROR(AVERAGEIFS([Resumen_de_indicadores_FR.AA5:.AA7];[Resumen_de_indicadores_FR.AA5:.AA7];&quot;&gt;=0&quot;);&quot;-&quot;)" table:style-name="ce128">
            <text:p>-</text:p>
          </table:table-cell>
          <table:table-cell office:value-type="string" office:string-value="-" table:formula="of:=+IFERROR(AVERAGEIFS([Resumen_de_indicadores_FR.AB5:.AB7];[Resumen_de_indicadores_FR.AB5:.AB7];&quot;&gt;=0&quot;);&quot;-&quot;)" table:style-name="ce128">
            <text:p>-</text:p>
          </table:table-cell>
          <table:table-cell office:value-type="string" office:string-value="-" table:formula="of:=+IFERROR(AVERAGEIFS([Resumen_de_indicadores_FR.AC5:.AC7];[Resumen_de_indicadores_FR.AC5:.AC7];&quot;&gt;=0&quot;);&quot;-&quot;)" table:style-name="ce128">
            <text:p>-</text:p>
          </table:table-cell>
          <table:table-cell office:value-type="string" office:string-value="-" table:formula="of:=+IFERROR(AVERAGEIFS([Resumen_de_indicadores_FR.AD5:.AD7];[Resumen_de_indicadores_FR.AD5:.AD7];&quot;&gt;=0&quot;);&quot;-&quot;)" table:style-name="ce128">
            <text:p>-</text:p>
          </table:table-cell>
          <table:table-cell office:value-type="string" office:string-value="-" table:formula="of:=+IFERROR(AVERAGEIFS([Resumen_de_indicadores_FR.AE5:.AE7];[Resumen_de_indicadores_FR.AE5:.AE7];&quot;&gt;=0&quot;);&quot;-&quot;)" table:style-name="ce128">
            <text:p>-</text:p>
          </table:table-cell>
          <table:table-cell office:value-type="string" office:string-value="-" table:formula="of:=+IFERROR(AVERAGEIFS([Resumen_de_indicadores_FR.AF5:.AF7];[Resumen_de_indicadores_FR.AF5:.AF7];&quot;&gt;=0&quot;);&quot;-&quot;)" table:style-name="ce128">
            <text:p>-</text:p>
          </table:table-cell>
          <table:table-cell office:value-type="string" office:string-value="-" table:formula="of:=+IFERROR(AVERAGEIFS([Resumen_de_indicadores_FR.AG5:.AG7];[Resumen_de_indicadores_FR.AG5:.AG7];&quot;&gt;=0&quot;);&quot;-&quot;)" table:style-name="ce128">
            <text:p>-</text:p>
          </table:table-cell>
          <table:table-cell office:value-type="string" office:string-value="-" table:formula="of:=+IFERROR(AVERAGEIFS([Resumen_de_indicadores_FR.AH5:.AH7];[Resumen_de_indicadores_FR.AH5:.AH7];&quot;&gt;=0&quot;);&quot;-&quot;)" table:style-name="ce128">
            <text:p>-</text:p>
          </table:table-cell>
          <table:table-cell office:value-type="string" office:string-value="-" table:formula="of:=+IFERROR(AVERAGEIFS([Resumen_de_indicadores_FR.AI5:.AI7];[Resumen_de_indicadores_FR.AI5:.AI7];&quot;&gt;=0&quot;);&quot;-&quot;)" table:style-name="ce128">
            <text:p>-</text:p>
          </table:table-cell>
          <table:table-cell office:value-type="string" office:string-value="-" table:formula="of:=+IFERROR(AVERAGEIFS([Resumen_de_indicadores_FR.AJ5:.AJ7];[Resumen_de_indicadores_FR.AJ5:.AJ7];&quot;&gt;=0&quot;);&quot;-&quot;)" table:style-name="ce128">
            <text:p>-</text:p>
          </table:table-cell>
          <table:table-cell office:value-type="string" office:string-value="-" table:formula="of:=+IFERROR(AVERAGEIFS([Resumen_de_indicadores_FR.AK5:.AK7];[Resumen_de_indicadores_FR.AK5:.AK7];&quot;&gt;=0&quot;);&quot;-&quot;)" table:style-name="ce128">
            <text:p>-</text:p>
          </table:table-cell>
          <table:table-cell office:value-type="string" office:string-value="-" table:formula="of:=+IFERROR(AVERAGEIFS([Resumen_de_indicadores_FR.AL5:.AL7];[Resumen_de_indicadores_FR.AL5:.AL7];&quot;&gt;=0&quot;);&quot;-&quot;)" table:style-name="ce128">
            <text:p>-</text:p>
          </table:table-cell>
          <table:table-cell office:value-type="string" office:string-value="-" table:formula="of:=+IFERROR(AVERAGEIFS([Resumen_de_indicadores_FR.AM5:.AM7];[Resumen_de_indicadores_FR.AM5:.AM7];&quot;&gt;=0&quot;);&quot;-&quot;)" table:style-name="ce128">
            <text:p>-</text:p>
          </table:table-cell>
          <table:table-cell office:value-type="string" office:string-value="-" table:formula="of:=+IFERROR(AVERAGEIFS([Resumen_de_indicadores_FR.AN5:.AN7];[Resumen_de_indicadores_FR.AN5:.AN7];&quot;&gt;=0&quot;);&quot;-&quot;)" table:style-name="ce128">
            <text:p>-</text:p>
          </table:table-cell>
          <table:table-cell office:value-type="string" office:string-value="-" table:formula="of:=+IFERROR(AVERAGEIFS([Resumen_de_indicadores_FR.AO5:.AO7];[Resumen_de_indicadores_FR.AO5:.AO7];&quot;&gt;=0&quot;);&quot;-&quot;)" table:style-name="ce128">
            <text:p>-</text:p>
          </table:table-cell>
          <table:table-cell office:value-type="string" office:string-value="-" table:formula="of:=+IFERROR(AVERAGEIFS([Resumen_de_indicadores_FR.AP5:.AP7];[Resumen_de_indicadores_FR.AP5:.AP7];&quot;&gt;=0&quot;);&quot;-&quot;)" table:style-name="ce128">
            <text:p>-</text:p>
          </table:table-cell>
          <table:table-cell office:value-type="string" office:string-value="-" table:formula="of:=+IFERROR(AVERAGEIFS([Resumen_de_indicadores_FR.AQ5:.AQ7];[Resumen_de_indicadores_FR.AQ5:.AQ7];&quot;&gt;=0&quot;);&quot;-&quot;)" table:style-name="ce128">
            <text:p>-</text:p>
          </table:table-cell>
          <table:table-cell office:value-type="string" office:string-value="-" table:formula="of:=+IFERROR(AVERAGEIFS([Resumen_de_indicadores_FR.AR5:.AR7];[Resumen_de_indicadores_FR.AR5:.AR7];&quot;&gt;=0&quot;);&quot;-&quot;)" table:style-name="ce128">
            <text:p>-</text:p>
          </table:table-cell>
          <table:table-cell office:value-type="string" office:string-value="-" table:formula="of:=+IFERROR(AVERAGEIFS([Resumen_de_indicadores_FR.AS5:.AS7];[Resumen_de_indicadores_FR.AS5:.AS7];&quot;&gt;=0&quot;);&quot;-&quot;)" table:style-name="ce128">
            <text:p>-</text:p>
          </table:table-cell>
          <table:table-cell office:value-type="string" office:string-value="-" table:formula="of:=+IFERROR(AVERAGEIFS([Resumen_de_indicadores_FR.AT5:.AT7];[Resumen_de_indicadores_FR.AT5:.AT7];&quot;&gt;=0&quot;);&quot;-&quot;)" table:style-name="ce128">
            <text:p>-</text:p>
          </table:table-cell>
          <table:table-cell office:value-type="string" office:string-value="-" table:formula="of:=+IFERROR(AVERAGEIFS([Resumen_de_indicadores_FR.AU5:.AU7];[Resumen_de_indicadores_FR.AU5:.AU7];&quot;&gt;=0&quot;);&quot;-&quot;)" table:style-name="ce128">
            <text:p>-</text:p>
          </table:table-cell>
          <table:table-cell office:value-type="string" office:string-value="-" table:formula="of:=+IFERROR(AVERAGEIFS([Resumen_de_indicadores_FR.AV5:.AV7];[Resumen_de_indicadores_FR.AV5:.AV7];&quot;&gt;=0&quot;);&quot;-&quot;)" table:style-name="ce128">
            <text:p>-</text:p>
          </table:table-cell>
          <table:table-cell office:value-type="string" office:string-value="-" table:formula="of:=+IFERROR(AVERAGEIFS([Resumen_de_indicadores_FR.AW5:.AW7];[Resumen_de_indicadores_FR.AW5:.AW7];&quot;&gt;=0&quot;);&quot;-&quot;)" table:style-name="ce128">
            <text:p>-</text:p>
          </table:table-cell>
          <table:table-cell office:value-type="string" office:string-value="-" table:formula="of:=+IFERROR(AVERAGEIFS([Resumen_de_indicadores_FR.AX5:.AX7];[Resumen_de_indicadores_FR.AX5:.AX7];&quot;&gt;=0&quot;);&quot;-&quot;)" table:style-name="ce128">
            <text:p>-</text:p>
          </table:table-cell>
          <table:table-cell office:value-type="string" office:string-value="-" table:formula="of:=+IFERROR(AVERAGEIFS([Resumen_de_indicadores_FR.AY5:.AY7];[Resumen_de_indicadores_FR.AY5:.AY7];&quot;&gt;=0&quot;);&quot;-&quot;)" table:style-name="ce128">
            <text:p>-</text:p>
          </table:table-cell>
          <table:table-cell office:value-type="string" office:string-value="-" table:formula="of:=+IFERROR(AVERAGEIFS([Resumen_de_indicadores_FR.AZ5:.AZ7];[Resumen_de_indicadores_FR.AZ5:.AZ7];&quot;&gt;=0&quot;);&quot;-&quot;)" table:style-name="ce128">
            <text:p>-</text:p>
          </table:table-cell>
          <table:table-cell office:value-type="string" office:string-value="-" table:formula="of:=+IFERROR(AVERAGEIFS([Resumen_de_indicadores_FR.BA5:.BA7];[Resumen_de_indicadores_FR.BA5:.BA7];&quot;&gt;=0&quot;);&quot;-&quot;)" table:style-name="ce128">
            <text:p>-</text:p>
          </table:table-cell>
          <table:table-cell office:value-type="string" office:string-value="-" table:formula="of:=+IFERROR(AVERAGEIFS([Resumen_de_indicadores_FR.BB5:.BB7];[Resumen_de_indicadores_FR.BB5:.BB7];&quot;&gt;=0&quot;);&quot;-&quot;)" table:style-name="ce128">
            <text:p>-</text:p>
          </table:table-cell>
          <table:table-cell office:value-type="string" office:string-value="-" table:formula="of:=+IFERROR(AVERAGEIFS([Resumen_de_indicadores_FR.BC5:.BC7];[Resumen_de_indicadores_FR.BC5:.BC7];&quot;&gt;=0&quot;);&quot;-&quot;)" table:style-name="ce128">
            <text:p>-</text:p>
          </table:table-cell>
          <table:table-cell office:value-type="string" office:string-value="-" table:formula="of:=+IFERROR(AVERAGEIFS([Resumen_de_indicadores_FR.BD5:.BD7];[Resumen_de_indicadores_FR.BD5:.BD7];&quot;&gt;=0&quot;);&quot;-&quot;)" table:style-name="ce128">
            <text:p>-</text:p>
          </table:table-cell>
          <table:table-cell office:value-type="string" office:string-value="-" table:formula="of:=+IFERROR(AVERAGEIFS([Resumen_de_indicadores_FR.BE5:.BE7];[Resumen_de_indicadores_FR.BE5:.BE7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Trabajo Adolescente</text:p>
          </table:table-cell>
          <table:table-cell office:value-type="float" office:value="1.6666666666666667" table:formula="of:=+IFERROR(AVERAGEIFS([.F7:.BC7];[.F7:.BC7];&quot;&gt;=0&quot;);&quot;-&quot;)" table:style-name="ce128">
            <text:p>1.67</text:p>
          </table:table-cell>
          <table:table-cell table:style-name="ce1"/>
          <table:table-cell office:value-type="float" office:value="1.6666666666666667" table:formula="of:=+IFERROR(AVERAGEIFS([Resumen_de_indicadores_FR.H8:.H10];[Resumen_de_indicadores_FR.H8:.H10];&quot;&gt;=0&quot;);&quot;-&quot;)" table:style-name="ce128">
            <text:p>1.67</text:p>
          </table:table-cell>
          <table:table-cell office:value-type="string" office:string-value="-" table:formula="of:=+IFERROR(AVERAGEIFS([Resumen_de_indicadores_FR.I8:.I10];[Resumen_de_indicadores_FR.I8:.I10];&quot;&gt;=0&quot;);&quot;-&quot;)" table:style-name="ce128">
            <text:p>-</text:p>
          </table:table-cell>
          <table:table-cell office:value-type="string" office:string-value="-" table:formula="of:=+IFERROR(AVERAGEIFS([Resumen_de_indicadores_FR.J8:.J10];[Resumen_de_indicadores_FR.J8:.J10];&quot;&gt;=0&quot;);&quot;-&quot;)" table:style-name="ce128">
            <text:p>-</text:p>
          </table:table-cell>
          <table:table-cell office:value-type="string" office:string-value="-" table:formula="of:=+IFERROR(AVERAGEIFS([Resumen_de_indicadores_FR.K8:.K10];[Resumen_de_indicadores_FR.K8:.K10];&quot;&gt;=0&quot;);&quot;-&quot;)" table:style-name="ce128">
            <text:p>-</text:p>
          </table:table-cell>
          <table:table-cell office:value-type="string" office:string-value="-" table:formula="of:=+IFERROR(AVERAGEIFS([Resumen_de_indicadores_FR.L8:.L10];[Resumen_de_indicadores_FR.L8:.L10];&quot;&gt;=0&quot;);&quot;-&quot;)" table:style-name="ce128">
            <text:p>-</text:p>
          </table:table-cell>
          <table:table-cell office:value-type="string" office:string-value="-" table:formula="of:=+IFERROR(AVERAGEIFS([Resumen_de_indicadores_FR.M8:.M10];[Resumen_de_indicadores_FR.M8:.M10];&quot;&gt;=0&quot;);&quot;-&quot;)" table:style-name="ce128">
            <text:p>-</text:p>
          </table:table-cell>
          <table:table-cell office:value-type="string" office:string-value="-" table:formula="of:=+IFERROR(AVERAGEIFS([Resumen_de_indicadores_FR.N8:.N10];[Resumen_de_indicadores_FR.N8:.N10];&quot;&gt;=0&quot;);&quot;-&quot;)" table:style-name="ce128">
            <text:p>-</text:p>
          </table:table-cell>
          <table:table-cell office:value-type="string" office:string-value="-" table:formula="of:=+IFERROR(AVERAGEIFS([Resumen_de_indicadores_FR.O8:.O10];[Resumen_de_indicadores_FR.O8:.O10];&quot;&gt;=0&quot;);&quot;-&quot;)" table:style-name="ce128">
            <text:p>-</text:p>
          </table:table-cell>
          <table:table-cell office:value-type="string" office:string-value="-" table:formula="of:=+IFERROR(AVERAGEIFS([Resumen_de_indicadores_FR.P8:.P10];[Resumen_de_indicadores_FR.P8:.P10];&quot;&gt;=0&quot;);&quot;-&quot;)" table:style-name="ce128">
            <text:p>-</text:p>
          </table:table-cell>
          <table:table-cell office:value-type="string" office:string-value="-" table:formula="of:=+IFERROR(AVERAGEIFS([Resumen_de_indicadores_FR.Q8:.Q10];[Resumen_de_indicadores_FR.Q8:.Q10];&quot;&gt;=0&quot;);&quot;-&quot;)" table:style-name="ce128">
            <text:p>-</text:p>
          </table:table-cell>
          <table:table-cell office:value-type="string" office:string-value="-" table:formula="of:=+IFERROR(AVERAGEIFS([Resumen_de_indicadores_FR.R8:.R10];[Resumen_de_indicadores_FR.R8:.R10];&quot;&gt;=0&quot;);&quot;-&quot;)" table:style-name="ce128">
            <text:p>-</text:p>
          </table:table-cell>
          <table:table-cell office:value-type="string" office:string-value="-" table:formula="of:=+IFERROR(AVERAGEIFS([Resumen_de_indicadores_FR.S8:.S10];[Resumen_de_indicadores_FR.S8:.S10];&quot;&gt;=0&quot;);&quot;-&quot;)" table:style-name="ce128">
            <text:p>-</text:p>
          </table:table-cell>
          <table:table-cell office:value-type="string" office:string-value="-" table:formula="of:=+IFERROR(AVERAGEIFS([Resumen_de_indicadores_FR.T8:.T10];[Resumen_de_indicadores_FR.T8:.T10];&quot;&gt;=0&quot;);&quot;-&quot;)" table:style-name="ce128">
            <text:p>-</text:p>
          </table:table-cell>
          <table:table-cell office:value-type="string" office:string-value="-" table:formula="of:=+IFERROR(AVERAGEIFS([Resumen_de_indicadores_FR.U8:.U10];[Resumen_de_indicadores_FR.U8:.U10];&quot;&gt;=0&quot;);&quot;-&quot;)" table:style-name="ce128">
            <text:p>-</text:p>
          </table:table-cell>
          <table:table-cell office:value-type="string" office:string-value="-" table:formula="of:=+IFERROR(AVERAGEIFS([Resumen_de_indicadores_FR.V8:.V10];[Resumen_de_indicadores_FR.V8:.V10];&quot;&gt;=0&quot;);&quot;-&quot;)" table:style-name="ce128">
            <text:p>-</text:p>
          </table:table-cell>
          <table:table-cell office:value-type="string" office:string-value="-" table:formula="of:=+IFERROR(AVERAGEIFS([Resumen_de_indicadores_FR.W8:.W10];[Resumen_de_indicadores_FR.W8:.W10];&quot;&gt;=0&quot;);&quot;-&quot;)" table:style-name="ce128">
            <text:p>-</text:p>
          </table:table-cell>
          <table:table-cell office:value-type="string" office:string-value="-" table:formula="of:=+IFERROR(AVERAGEIFS([Resumen_de_indicadores_FR.X8:.X10];[Resumen_de_indicadores_FR.X8:.X10];&quot;&gt;=0&quot;);&quot;-&quot;)" table:style-name="ce128">
            <text:p>-</text:p>
          </table:table-cell>
          <table:table-cell office:value-type="string" office:string-value="-" table:formula="of:=+IFERROR(AVERAGEIFS([Resumen_de_indicadores_FR.Y8:.Y10];[Resumen_de_indicadores_FR.Y8:.Y10];&quot;&gt;=0&quot;);&quot;-&quot;)" table:style-name="ce128">
            <text:p>-</text:p>
          </table:table-cell>
          <table:table-cell office:value-type="string" office:string-value="-" table:formula="of:=+IFERROR(AVERAGEIFS([Resumen_de_indicadores_FR.Z8:.Z10];[Resumen_de_indicadores_FR.Z8:.Z10];&quot;&gt;=0&quot;);&quot;-&quot;)" table:style-name="ce128">
            <text:p>-</text:p>
          </table:table-cell>
          <table:table-cell office:value-type="string" office:string-value="-" table:formula="of:=+IFERROR(AVERAGEIFS([Resumen_de_indicadores_FR.AA8:.AA10];[Resumen_de_indicadores_FR.AA8:.AA10];&quot;&gt;=0&quot;);&quot;-&quot;)" table:style-name="ce128">
            <text:p>-</text:p>
          </table:table-cell>
          <table:table-cell office:value-type="string" office:string-value="-" table:formula="of:=+IFERROR(AVERAGEIFS([Resumen_de_indicadores_FR.AB8:.AB10];[Resumen_de_indicadores_FR.AB8:.AB10];&quot;&gt;=0&quot;);&quot;-&quot;)" table:style-name="ce128">
            <text:p>-</text:p>
          </table:table-cell>
          <table:table-cell office:value-type="string" office:string-value="-" table:formula="of:=+IFERROR(AVERAGEIFS([Resumen_de_indicadores_FR.AC8:.AC10];[Resumen_de_indicadores_FR.AC8:.AC10];&quot;&gt;=0&quot;);&quot;-&quot;)" table:style-name="ce128">
            <text:p>-</text:p>
          </table:table-cell>
          <table:table-cell office:value-type="string" office:string-value="-" table:formula="of:=+IFERROR(AVERAGEIFS([Resumen_de_indicadores_FR.AD8:.AD10];[Resumen_de_indicadores_FR.AD8:.AD10];&quot;&gt;=0&quot;);&quot;-&quot;)" table:style-name="ce128">
            <text:p>-</text:p>
          </table:table-cell>
          <table:table-cell office:value-type="string" office:string-value="-" table:formula="of:=+IFERROR(AVERAGEIFS([Resumen_de_indicadores_FR.AE8:.AE10];[Resumen_de_indicadores_FR.AE8:.AE10];&quot;&gt;=0&quot;);&quot;-&quot;)" table:style-name="ce128">
            <text:p>-</text:p>
          </table:table-cell>
          <table:table-cell office:value-type="string" office:string-value="-" table:formula="of:=+IFERROR(AVERAGEIFS([Resumen_de_indicadores_FR.AF8:.AF10];[Resumen_de_indicadores_FR.AF8:.AF10];&quot;&gt;=0&quot;);&quot;-&quot;)" table:style-name="ce128">
            <text:p>-</text:p>
          </table:table-cell>
          <table:table-cell office:value-type="string" office:string-value="-" table:formula="of:=+IFERROR(AVERAGEIFS([Resumen_de_indicadores_FR.AG8:.AG10];[Resumen_de_indicadores_FR.AG8:.AG10];&quot;&gt;=0&quot;);&quot;-&quot;)" table:style-name="ce128">
            <text:p>-</text:p>
          </table:table-cell>
          <table:table-cell office:value-type="string" office:string-value="-" table:formula="of:=+IFERROR(AVERAGEIFS([Resumen_de_indicadores_FR.AH8:.AH10];[Resumen_de_indicadores_FR.AH8:.AH10];&quot;&gt;=0&quot;);&quot;-&quot;)" table:style-name="ce128">
            <text:p>-</text:p>
          </table:table-cell>
          <table:table-cell office:value-type="string" office:string-value="-" table:formula="of:=+IFERROR(AVERAGEIFS([Resumen_de_indicadores_FR.AI8:.AI10];[Resumen_de_indicadores_FR.AI8:.AI10];&quot;&gt;=0&quot;);&quot;-&quot;)" table:style-name="ce128">
            <text:p>-</text:p>
          </table:table-cell>
          <table:table-cell office:value-type="string" office:string-value="-" table:formula="of:=+IFERROR(AVERAGEIFS([Resumen_de_indicadores_FR.AJ8:.AJ10];[Resumen_de_indicadores_FR.AJ8:.AJ10];&quot;&gt;=0&quot;);&quot;-&quot;)" table:style-name="ce128">
            <text:p>-</text:p>
          </table:table-cell>
          <table:table-cell office:value-type="string" office:string-value="-" table:formula="of:=+IFERROR(AVERAGEIFS([Resumen_de_indicadores_FR.AK8:.AK10];[Resumen_de_indicadores_FR.AK8:.AK10];&quot;&gt;=0&quot;);&quot;-&quot;)" table:style-name="ce128">
            <text:p>-</text:p>
          </table:table-cell>
          <table:table-cell office:value-type="string" office:string-value="-" table:formula="of:=+IFERROR(AVERAGEIFS([Resumen_de_indicadores_FR.AL8:.AL10];[Resumen_de_indicadores_FR.AL8:.AL10];&quot;&gt;=0&quot;);&quot;-&quot;)" table:style-name="ce128">
            <text:p>-</text:p>
          </table:table-cell>
          <table:table-cell office:value-type="string" office:string-value="-" table:formula="of:=+IFERROR(AVERAGEIFS([Resumen_de_indicadores_FR.AM8:.AM10];[Resumen_de_indicadores_FR.AM8:.AM10];&quot;&gt;=0&quot;);&quot;-&quot;)" table:style-name="ce128">
            <text:p>-</text:p>
          </table:table-cell>
          <table:table-cell office:value-type="string" office:string-value="-" table:formula="of:=+IFERROR(AVERAGEIFS([Resumen_de_indicadores_FR.AN8:.AN10];[Resumen_de_indicadores_FR.AN8:.AN10];&quot;&gt;=0&quot;);&quot;-&quot;)" table:style-name="ce128">
            <text:p>-</text:p>
          </table:table-cell>
          <table:table-cell office:value-type="string" office:string-value="-" table:formula="of:=+IFERROR(AVERAGEIFS([Resumen_de_indicadores_FR.AO8:.AO10];[Resumen_de_indicadores_FR.AO8:.AO10];&quot;&gt;=0&quot;);&quot;-&quot;)" table:style-name="ce128">
            <text:p>-</text:p>
          </table:table-cell>
          <table:table-cell office:value-type="string" office:string-value="-" table:formula="of:=+IFERROR(AVERAGEIFS([Resumen_de_indicadores_FR.AP8:.AP10];[Resumen_de_indicadores_FR.AP8:.AP10];&quot;&gt;=0&quot;);&quot;-&quot;)" table:style-name="ce128">
            <text:p>-</text:p>
          </table:table-cell>
          <table:table-cell office:value-type="string" office:string-value="-" table:formula="of:=+IFERROR(AVERAGEIFS([Resumen_de_indicadores_FR.AQ8:.AQ10];[Resumen_de_indicadores_FR.AQ8:.AQ10];&quot;&gt;=0&quot;);&quot;-&quot;)" table:style-name="ce128">
            <text:p>-</text:p>
          </table:table-cell>
          <table:table-cell office:value-type="string" office:string-value="-" table:formula="of:=+IFERROR(AVERAGEIFS([Resumen_de_indicadores_FR.AR8:.AR10];[Resumen_de_indicadores_FR.AR8:.AR10];&quot;&gt;=0&quot;);&quot;-&quot;)" table:style-name="ce128">
            <text:p>-</text:p>
          </table:table-cell>
          <table:table-cell office:value-type="string" office:string-value="-" table:formula="of:=+IFERROR(AVERAGEIFS([Resumen_de_indicadores_FR.AS8:.AS10];[Resumen_de_indicadores_FR.AS8:.AS10];&quot;&gt;=0&quot;);&quot;-&quot;)" table:style-name="ce128">
            <text:p>-</text:p>
          </table:table-cell>
          <table:table-cell office:value-type="string" office:string-value="-" table:formula="of:=+IFERROR(AVERAGEIFS([Resumen_de_indicadores_FR.AT8:.AT10];[Resumen_de_indicadores_FR.AT8:.AT10];&quot;&gt;=0&quot;);&quot;-&quot;)" table:style-name="ce128">
            <text:p>-</text:p>
          </table:table-cell>
          <table:table-cell office:value-type="string" office:string-value="-" table:formula="of:=+IFERROR(AVERAGEIFS([Resumen_de_indicadores_FR.AU8:.AU10];[Resumen_de_indicadores_FR.AU8:.AU10];&quot;&gt;=0&quot;);&quot;-&quot;)" table:style-name="ce128">
            <text:p>-</text:p>
          </table:table-cell>
          <table:table-cell office:value-type="string" office:string-value="-" table:formula="of:=+IFERROR(AVERAGEIFS([Resumen_de_indicadores_FR.AV8:.AV10];[Resumen_de_indicadores_FR.AV8:.AV10];&quot;&gt;=0&quot;);&quot;-&quot;)" table:style-name="ce128">
            <text:p>-</text:p>
          </table:table-cell>
          <table:table-cell office:value-type="string" office:string-value="-" table:formula="of:=+IFERROR(AVERAGEIFS([Resumen_de_indicadores_FR.AW8:.AW10];[Resumen_de_indicadores_FR.AW8:.AW10];&quot;&gt;=0&quot;);&quot;-&quot;)" table:style-name="ce128">
            <text:p>-</text:p>
          </table:table-cell>
          <table:table-cell office:value-type="string" office:string-value="-" table:formula="of:=+IFERROR(AVERAGEIFS([Resumen_de_indicadores_FR.AX8:.AX10];[Resumen_de_indicadores_FR.AX8:.AX10];&quot;&gt;=0&quot;);&quot;-&quot;)" table:style-name="ce128">
            <text:p>-</text:p>
          </table:table-cell>
          <table:table-cell office:value-type="string" office:string-value="-" table:formula="of:=+IFERROR(AVERAGEIFS([Resumen_de_indicadores_FR.AY8:.AY10];[Resumen_de_indicadores_FR.AY8:.AY10];&quot;&gt;=0&quot;);&quot;-&quot;)" table:style-name="ce128">
            <text:p>-</text:p>
          </table:table-cell>
          <table:table-cell office:value-type="string" office:string-value="-" table:formula="of:=+IFERROR(AVERAGEIFS([Resumen_de_indicadores_FR.AZ8:.AZ10];[Resumen_de_indicadores_FR.AZ8:.AZ10];&quot;&gt;=0&quot;);&quot;-&quot;)" table:style-name="ce128">
            <text:p>-</text:p>
          </table:table-cell>
          <table:table-cell office:value-type="string" office:string-value="-" table:formula="of:=+IFERROR(AVERAGEIFS([Resumen_de_indicadores_FR.BA8:.BA10];[Resumen_de_indicadores_FR.BA8:.BA10];&quot;&gt;=0&quot;);&quot;-&quot;)" table:style-name="ce128">
            <text:p>-</text:p>
          </table:table-cell>
          <table:table-cell office:value-type="string" office:string-value="-" table:formula="of:=+IFERROR(AVERAGEIFS([Resumen_de_indicadores_FR.BB8:.BB10];[Resumen_de_indicadores_FR.BB8:.BB10];&quot;&gt;=0&quot;);&quot;-&quot;)" table:style-name="ce128">
            <text:p>-</text:p>
          </table:table-cell>
          <table:table-cell office:value-type="string" office:string-value="-" table:formula="of:=+IFERROR(AVERAGEIFS([Resumen_de_indicadores_FR.BC8:.BC10];[Resumen_de_indicadores_FR.BC8:.BC10];&quot;&gt;=0&quot;);&quot;-&quot;)" table:style-name="ce128">
            <text:p>-</text:p>
          </table:table-cell>
          <table:table-cell office:value-type="string" office:string-value="-" table:formula="of:=+IFERROR(AVERAGEIFS([Resumen_de_indicadores_FR.BD8:.BD10];[Resumen_de_indicadores_FR.BD8:.BD10];&quot;&gt;=0&quot;);&quot;-&quot;)" table:style-name="ce128">
            <text:p>-</text:p>
          </table:table-cell>
          <table:table-cell office:value-type="string" office:string-value="-" table:formula="of:=+IFERROR(AVERAGEIFS([Resumen_de_indicadores_FR.BE8:.BE10];[Resumen_de_indicadores_FR.BE8:.BE10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Ausentismo Escolar</text:p>
          </table:table-cell>
          <table:table-cell office:value-type="float" office:value="1" table:formula="of:=+IFERROR(AVERAGEIFS([.F8:.BC8];[.F8:.BC8];&quot;&gt;=0&quot;);&quot;-&quot;)" table:style-name="ce128">
            <text:p>1.00</text:p>
          </table:table-cell>
          <table:table-cell table:style-name="ce1"/>
          <table:table-cell office:value-type="float" office:value="1" table:formula="of:=+IFERROR(AVERAGEIFS([Resumen_de_indicadores_FR.H11:.H12];[Resumen_de_indicadores_FR.H11:.H12];&quot;&gt;=0&quot;);&quot;-&quot;)" table:style-name="ce128">
            <text:p>1.00</text:p>
          </table:table-cell>
          <table:table-cell office:value-type="string" office:string-value="-" table:formula="of:=+IFERROR(AVERAGEIFS([Resumen_de_indicadores_FR.I11:.I12];[Resumen_de_indicadores_FR.I11:.I12];&quot;&gt;=0&quot;);&quot;-&quot;)" table:style-name="ce128">
            <text:p>-</text:p>
          </table:table-cell>
          <table:table-cell office:value-type="string" office:string-value="-" table:formula="of:=+IFERROR(AVERAGEIFS([Resumen_de_indicadores_FR.J11:.J12];[Resumen_de_indicadores_FR.J11:.J12];&quot;&gt;=0&quot;);&quot;-&quot;)" table:style-name="ce128">
            <text:p>-</text:p>
          </table:table-cell>
          <table:table-cell office:value-type="string" office:string-value="-" table:formula="of:=+IFERROR(AVERAGEIFS([Resumen_de_indicadores_FR.K11:.K12];[Resumen_de_indicadores_FR.K11:.K12];&quot;&gt;=0&quot;);&quot;-&quot;)" table:style-name="ce128">
            <text:p>-</text:p>
          </table:table-cell>
          <table:table-cell office:value-type="string" office:string-value="-" table:formula="of:=+IFERROR(AVERAGEIFS([Resumen_de_indicadores_FR.L11:.L12];[Resumen_de_indicadores_FR.L11:.L12];&quot;&gt;=0&quot;);&quot;-&quot;)" table:style-name="ce128">
            <text:p>-</text:p>
          </table:table-cell>
          <table:table-cell office:value-type="string" office:string-value="-" table:formula="of:=+IFERROR(AVERAGEIFS([Resumen_de_indicadores_FR.M11:.M12];[Resumen_de_indicadores_FR.M11:.M12];&quot;&gt;=0&quot;);&quot;-&quot;)" table:style-name="ce128">
            <text:p>-</text:p>
          </table:table-cell>
          <table:table-cell office:value-type="string" office:string-value="-" table:formula="of:=+IFERROR(AVERAGEIFS([Resumen_de_indicadores_FR.N11:.N12];[Resumen_de_indicadores_FR.N11:.N12];&quot;&gt;=0&quot;);&quot;-&quot;)" table:style-name="ce128">
            <text:p>-</text:p>
          </table:table-cell>
          <table:table-cell office:value-type="string" office:string-value="-" table:formula="of:=+IFERROR(AVERAGEIFS([Resumen_de_indicadores_FR.O11:.O12];[Resumen_de_indicadores_FR.O11:.O12];&quot;&gt;=0&quot;);&quot;-&quot;)" table:style-name="ce128">
            <text:p>-</text:p>
          </table:table-cell>
          <table:table-cell office:value-type="string" office:string-value="-" table:formula="of:=+IFERROR(AVERAGEIFS([Resumen_de_indicadores_FR.P11:.P12];[Resumen_de_indicadores_FR.P11:.P12];&quot;&gt;=0&quot;);&quot;-&quot;)" table:style-name="ce128">
            <text:p>-</text:p>
          </table:table-cell>
          <table:table-cell office:value-type="string" office:string-value="-" table:formula="of:=+IFERROR(AVERAGEIFS([Resumen_de_indicadores_FR.Q11:.Q12];[Resumen_de_indicadores_FR.Q11:.Q12];&quot;&gt;=0&quot;);&quot;-&quot;)" table:style-name="ce128">
            <text:p>-</text:p>
          </table:table-cell>
          <table:table-cell office:value-type="string" office:string-value="-" table:formula="of:=+IFERROR(AVERAGEIFS([Resumen_de_indicadores_FR.R11:.R12];[Resumen_de_indicadores_FR.R11:.R12];&quot;&gt;=0&quot;);&quot;-&quot;)" table:style-name="ce128">
            <text:p>-</text:p>
          </table:table-cell>
          <table:table-cell office:value-type="string" office:string-value="-" table:formula="of:=+IFERROR(AVERAGEIFS([Resumen_de_indicadores_FR.S11:.S12];[Resumen_de_indicadores_FR.S11:.S12];&quot;&gt;=0&quot;);&quot;-&quot;)" table:style-name="ce128">
            <text:p>-</text:p>
          </table:table-cell>
          <table:table-cell office:value-type="string" office:string-value="-" table:formula="of:=+IFERROR(AVERAGEIFS([Resumen_de_indicadores_FR.T11:.T12];[Resumen_de_indicadores_FR.T11:.T12];&quot;&gt;=0&quot;);&quot;-&quot;)" table:style-name="ce128">
            <text:p>-</text:p>
          </table:table-cell>
          <table:table-cell office:value-type="string" office:string-value="-" table:formula="of:=+IFERROR(AVERAGEIFS([Resumen_de_indicadores_FR.U11:.U12];[Resumen_de_indicadores_FR.U11:.U12];&quot;&gt;=0&quot;);&quot;-&quot;)" table:style-name="ce128">
            <text:p>-</text:p>
          </table:table-cell>
          <table:table-cell office:value-type="string" office:string-value="-" table:formula="of:=+IFERROR(AVERAGEIFS([Resumen_de_indicadores_FR.V11:.V12];[Resumen_de_indicadores_FR.V11:.V12];&quot;&gt;=0&quot;);&quot;-&quot;)" table:style-name="ce128">
            <text:p>-</text:p>
          </table:table-cell>
          <table:table-cell office:value-type="string" office:string-value="-" table:formula="of:=+IFERROR(AVERAGEIFS([Resumen_de_indicadores_FR.W11:.W12];[Resumen_de_indicadores_FR.W11:.W12];&quot;&gt;=0&quot;);&quot;-&quot;)" table:style-name="ce128">
            <text:p>-</text:p>
          </table:table-cell>
          <table:table-cell office:value-type="string" office:string-value="-" table:formula="of:=+IFERROR(AVERAGEIFS([Resumen_de_indicadores_FR.X11:.X12];[Resumen_de_indicadores_FR.X11:.X12];&quot;&gt;=0&quot;);&quot;-&quot;)" table:style-name="ce128">
            <text:p>-</text:p>
          </table:table-cell>
          <table:table-cell office:value-type="string" office:string-value="-" table:formula="of:=+IFERROR(AVERAGEIFS([Resumen_de_indicadores_FR.Y11:.Y12];[Resumen_de_indicadores_FR.Y11:.Y12];&quot;&gt;=0&quot;);&quot;-&quot;)" table:style-name="ce128">
            <text:p>-</text:p>
          </table:table-cell>
          <table:table-cell office:value-type="string" office:string-value="-" table:formula="of:=+IFERROR(AVERAGEIFS([Resumen_de_indicadores_FR.Z11:.Z12];[Resumen_de_indicadores_FR.Z11:.Z12];&quot;&gt;=0&quot;);&quot;-&quot;)" table:style-name="ce128">
            <text:p>-</text:p>
          </table:table-cell>
          <table:table-cell office:value-type="string" office:string-value="-" table:formula="of:=+IFERROR(AVERAGEIFS([Resumen_de_indicadores_FR.AA11:.AA12];[Resumen_de_indicadores_FR.AA11:.AA12];&quot;&gt;=0&quot;);&quot;-&quot;)" table:style-name="ce128">
            <text:p>-</text:p>
          </table:table-cell>
          <table:table-cell office:value-type="string" office:string-value="-" table:formula="of:=+IFERROR(AVERAGEIFS([Resumen_de_indicadores_FR.AB11:.AB12];[Resumen_de_indicadores_FR.AB11:.AB12];&quot;&gt;=0&quot;);&quot;-&quot;)" table:style-name="ce128">
            <text:p>-</text:p>
          </table:table-cell>
          <table:table-cell office:value-type="string" office:string-value="-" table:formula="of:=+IFERROR(AVERAGEIFS([Resumen_de_indicadores_FR.AC11:.AC12];[Resumen_de_indicadores_FR.AC11:.AC12];&quot;&gt;=0&quot;);&quot;-&quot;)" table:style-name="ce128">
            <text:p>-</text:p>
          </table:table-cell>
          <table:table-cell office:value-type="string" office:string-value="-" table:formula="of:=+IFERROR(AVERAGEIFS([Resumen_de_indicadores_FR.AD11:.AD12];[Resumen_de_indicadores_FR.AD11:.AD12];&quot;&gt;=0&quot;);&quot;-&quot;)" table:style-name="ce128">
            <text:p>-</text:p>
          </table:table-cell>
          <table:table-cell office:value-type="string" office:string-value="-" table:formula="of:=+IFERROR(AVERAGEIFS([Resumen_de_indicadores_FR.AE11:.AE12];[Resumen_de_indicadores_FR.AE11:.AE12];&quot;&gt;=0&quot;);&quot;-&quot;)" table:style-name="ce128">
            <text:p>-</text:p>
          </table:table-cell>
          <table:table-cell office:value-type="string" office:string-value="-" table:formula="of:=+IFERROR(AVERAGEIFS([Resumen_de_indicadores_FR.AF11:.AF12];[Resumen_de_indicadores_FR.AF11:.AF12];&quot;&gt;=0&quot;);&quot;-&quot;)" table:style-name="ce128">
            <text:p>-</text:p>
          </table:table-cell>
          <table:table-cell office:value-type="string" office:string-value="-" table:formula="of:=+IFERROR(AVERAGEIFS([Resumen_de_indicadores_FR.AG11:.AG12];[Resumen_de_indicadores_FR.AG11:.AG12];&quot;&gt;=0&quot;);&quot;-&quot;)" table:style-name="ce128">
            <text:p>-</text:p>
          </table:table-cell>
          <table:table-cell office:value-type="string" office:string-value="-" table:formula="of:=+IFERROR(AVERAGEIFS([Resumen_de_indicadores_FR.AH11:.AH12];[Resumen_de_indicadores_FR.AH11:.AH12];&quot;&gt;=0&quot;);&quot;-&quot;)" table:style-name="ce128">
            <text:p>-</text:p>
          </table:table-cell>
          <table:table-cell office:value-type="string" office:string-value="-" table:formula="of:=+IFERROR(AVERAGEIFS([Resumen_de_indicadores_FR.AI11:.AI12];[Resumen_de_indicadores_FR.AI11:.AI12];&quot;&gt;=0&quot;);&quot;-&quot;)" table:style-name="ce128">
            <text:p>-</text:p>
          </table:table-cell>
          <table:table-cell office:value-type="string" office:string-value="-" table:formula="of:=+IFERROR(AVERAGEIFS([Resumen_de_indicadores_FR.AJ11:.AJ12];[Resumen_de_indicadores_FR.AJ11:.AJ12];&quot;&gt;=0&quot;);&quot;-&quot;)" table:style-name="ce128">
            <text:p>-</text:p>
          </table:table-cell>
          <table:table-cell office:value-type="string" office:string-value="-" table:formula="of:=+IFERROR(AVERAGEIFS([Resumen_de_indicadores_FR.AK11:.AK12];[Resumen_de_indicadores_FR.AK11:.AK12];&quot;&gt;=0&quot;);&quot;-&quot;)" table:style-name="ce128">
            <text:p>-</text:p>
          </table:table-cell>
          <table:table-cell office:value-type="string" office:string-value="-" table:formula="of:=+IFERROR(AVERAGEIFS([Resumen_de_indicadores_FR.AL11:.AL12];[Resumen_de_indicadores_FR.AL11:.AL12];&quot;&gt;=0&quot;);&quot;-&quot;)" table:style-name="ce128">
            <text:p>-</text:p>
          </table:table-cell>
          <table:table-cell office:value-type="string" office:string-value="-" table:formula="of:=+IFERROR(AVERAGEIFS([Resumen_de_indicadores_FR.AM11:.AM12];[Resumen_de_indicadores_FR.AM11:.AM12];&quot;&gt;=0&quot;);&quot;-&quot;)" table:style-name="ce128">
            <text:p>-</text:p>
          </table:table-cell>
          <table:table-cell office:value-type="string" office:string-value="-" table:formula="of:=+IFERROR(AVERAGEIFS([Resumen_de_indicadores_FR.AN11:.AN12];[Resumen_de_indicadores_FR.AN11:.AN12];&quot;&gt;=0&quot;);&quot;-&quot;)" table:style-name="ce128">
            <text:p>-</text:p>
          </table:table-cell>
          <table:table-cell office:value-type="string" office:string-value="-" table:formula="of:=+IFERROR(AVERAGEIFS([Resumen_de_indicadores_FR.AO11:.AO12];[Resumen_de_indicadores_FR.AO11:.AO12];&quot;&gt;=0&quot;);&quot;-&quot;)" table:style-name="ce128">
            <text:p>-</text:p>
          </table:table-cell>
          <table:table-cell office:value-type="string" office:string-value="-" table:formula="of:=+IFERROR(AVERAGEIFS([Resumen_de_indicadores_FR.AP11:.AP12];[Resumen_de_indicadores_FR.AP11:.AP12];&quot;&gt;=0&quot;);&quot;-&quot;)" table:style-name="ce128">
            <text:p>-</text:p>
          </table:table-cell>
          <table:table-cell office:value-type="string" office:string-value="-" table:formula="of:=+IFERROR(AVERAGEIFS([Resumen_de_indicadores_FR.AQ11:.AQ12];[Resumen_de_indicadores_FR.AQ11:.AQ12];&quot;&gt;=0&quot;);&quot;-&quot;)" table:style-name="ce128">
            <text:p>-</text:p>
          </table:table-cell>
          <table:table-cell office:value-type="string" office:string-value="-" table:formula="of:=+IFERROR(AVERAGEIFS([Resumen_de_indicadores_FR.AR11:.AR12];[Resumen_de_indicadores_FR.AR11:.AR12];&quot;&gt;=0&quot;);&quot;-&quot;)" table:style-name="ce128">
            <text:p>-</text:p>
          </table:table-cell>
          <table:table-cell office:value-type="string" office:string-value="-" table:formula="of:=+IFERROR(AVERAGEIFS([Resumen_de_indicadores_FR.AS11:.AS12];[Resumen_de_indicadores_FR.AS11:.AS12];&quot;&gt;=0&quot;);&quot;-&quot;)" table:style-name="ce128">
            <text:p>-</text:p>
          </table:table-cell>
          <table:table-cell office:value-type="string" office:string-value="-" table:formula="of:=+IFERROR(AVERAGEIFS([Resumen_de_indicadores_FR.AT11:.AT12];[Resumen_de_indicadores_FR.AT11:.AT12];&quot;&gt;=0&quot;);&quot;-&quot;)" table:style-name="ce128">
            <text:p>-</text:p>
          </table:table-cell>
          <table:table-cell office:value-type="string" office:string-value="-" table:formula="of:=+IFERROR(AVERAGEIFS([Resumen_de_indicadores_FR.AU11:.AU12];[Resumen_de_indicadores_FR.AU11:.AU12];&quot;&gt;=0&quot;);&quot;-&quot;)" table:style-name="ce128">
            <text:p>-</text:p>
          </table:table-cell>
          <table:table-cell office:value-type="string" office:string-value="-" table:formula="of:=+IFERROR(AVERAGEIFS([Resumen_de_indicadores_FR.AV11:.AV12];[Resumen_de_indicadores_FR.AV11:.AV12];&quot;&gt;=0&quot;);&quot;-&quot;)" table:style-name="ce128">
            <text:p>-</text:p>
          </table:table-cell>
          <table:table-cell office:value-type="string" office:string-value="-" table:formula="of:=+IFERROR(AVERAGEIFS([Resumen_de_indicadores_FR.AW11:.AW12];[Resumen_de_indicadores_FR.AW11:.AW12];&quot;&gt;=0&quot;);&quot;-&quot;)" table:style-name="ce128">
            <text:p>-</text:p>
          </table:table-cell>
          <table:table-cell office:value-type="string" office:string-value="-" table:formula="of:=+IFERROR(AVERAGEIFS([Resumen_de_indicadores_FR.AX11:.AX12];[Resumen_de_indicadores_FR.AX11:.AX12];&quot;&gt;=0&quot;);&quot;-&quot;)" table:style-name="ce128">
            <text:p>-</text:p>
          </table:table-cell>
          <table:table-cell office:value-type="string" office:string-value="-" table:formula="of:=+IFERROR(AVERAGEIFS([Resumen_de_indicadores_FR.AY11:.AY12];[Resumen_de_indicadores_FR.AY11:.AY12];&quot;&gt;=0&quot;);&quot;-&quot;)" table:style-name="ce128">
            <text:p>-</text:p>
          </table:table-cell>
          <table:table-cell office:value-type="string" office:string-value="-" table:formula="of:=+IFERROR(AVERAGEIFS([Resumen_de_indicadores_FR.AZ11:.AZ12];[Resumen_de_indicadores_FR.AZ11:.AZ12];&quot;&gt;=0&quot;);&quot;-&quot;)" table:style-name="ce128">
            <text:p>-</text:p>
          </table:table-cell>
          <table:table-cell office:value-type="string" office:string-value="-" table:formula="of:=+IFERROR(AVERAGEIFS([Resumen_de_indicadores_FR.BA11:.BA12];[Resumen_de_indicadores_FR.BA11:.BA12];&quot;&gt;=0&quot;);&quot;-&quot;)" table:style-name="ce128">
            <text:p>-</text:p>
          </table:table-cell>
          <table:table-cell office:value-type="string" office:string-value="-" table:formula="of:=+IFERROR(AVERAGEIFS([Resumen_de_indicadores_FR.BB11:.BB12];[Resumen_de_indicadores_FR.BB11:.BB12];&quot;&gt;=0&quot;);&quot;-&quot;)" table:style-name="ce128">
            <text:p>-</text:p>
          </table:table-cell>
          <table:table-cell office:value-type="string" office:string-value="-" table:formula="of:=+IFERROR(AVERAGEIFS([Resumen_de_indicadores_FR.BC11:.BC12];[Resumen_de_indicadores_FR.BC11:.BC12];&quot;&gt;=0&quot;);&quot;-&quot;)" table:style-name="ce128">
            <text:p>-</text:p>
          </table:table-cell>
          <table:table-cell office:value-type="string" office:string-value="-" table:formula="of:=+IFERROR(AVERAGEIFS([Resumen_de_indicadores_FR.BD11:.BD12];[Resumen_de_indicadores_FR.BD11:.BD12];&quot;&gt;=0&quot;);&quot;-&quot;)" table:style-name="ce128">
            <text:p>-</text:p>
          </table:table-cell>
          <table:table-cell office:value-type="string" office:string-value="-" table:formula="of:=+IFERROR(AVERAGEIFS([Resumen_de_indicadores_FR.BE11:.BE12];[Resumen_de_indicadores_FR.BE11:.BE12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Desinformación sobre educación sexual integral</text:p>
          </table:table-cell>
          <table:table-cell office:value-type="float" office:value="2.3333333333333335" table:formula="of:=+IFERROR(AVERAGEIFS([.F9:.BC9];[.F9:.BC9];&quot;&gt;=0&quot;);&quot;-&quot;)" table:style-name="ce128">
            <text:p>2.33</text:p>
          </table:table-cell>
          <table:table-cell table:style-name="ce1"/>
          <table:table-cell office:value-type="float" office:value="2.3333333333333335" table:formula="of:=+IFERROR(AVERAGEIFS([Resumen_de_indicadores_FR.H13:.H15];[Resumen_de_indicadores_FR.H13:.H15];&quot;&gt;=0&quot;);&quot;-&quot;)" table:style-name="ce128">
            <text:p>2.33</text:p>
          </table:table-cell>
          <table:table-cell office:value-type="string" office:string-value="-" table:formula="of:=+IFERROR(AVERAGEIFS([Resumen_de_indicadores_FR.I13:.I15];[Resumen_de_indicadores_FR.I13:.I15];&quot;&gt;=0&quot;);&quot;-&quot;)" table:style-name="ce128">
            <text:p>-</text:p>
          </table:table-cell>
          <table:table-cell office:value-type="string" office:string-value="-" table:formula="of:=+IFERROR(AVERAGEIFS([Resumen_de_indicadores_FR.J13:.J15];[Resumen_de_indicadores_FR.J13:.J15];&quot;&gt;=0&quot;);&quot;-&quot;)" table:style-name="ce128">
            <text:p>-</text:p>
          </table:table-cell>
          <table:table-cell office:value-type="string" office:string-value="-" table:formula="of:=+IFERROR(AVERAGEIFS([Resumen_de_indicadores_FR.K13:.K15];[Resumen_de_indicadores_FR.K13:.K15];&quot;&gt;=0&quot;);&quot;-&quot;)" table:style-name="ce128">
            <text:p>-</text:p>
          </table:table-cell>
          <table:table-cell office:value-type="string" office:string-value="-" table:formula="of:=+IFERROR(AVERAGEIFS([Resumen_de_indicadores_FR.L13:.L15];[Resumen_de_indicadores_FR.L13:.L15];&quot;&gt;=0&quot;);&quot;-&quot;)" table:style-name="ce128">
            <text:p>-</text:p>
          </table:table-cell>
          <table:table-cell office:value-type="string" office:string-value="-" table:formula="of:=+IFERROR(AVERAGEIFS([Resumen_de_indicadores_FR.M13:.M15];[Resumen_de_indicadores_FR.M13:.M15];&quot;&gt;=0&quot;);&quot;-&quot;)" table:style-name="ce128">
            <text:p>-</text:p>
          </table:table-cell>
          <table:table-cell office:value-type="string" office:string-value="-" table:formula="of:=+IFERROR(AVERAGEIFS([Resumen_de_indicadores_FR.N13:.N15];[Resumen_de_indicadores_FR.N13:.N15];&quot;&gt;=0&quot;);&quot;-&quot;)" table:style-name="ce128">
            <text:p>-</text:p>
          </table:table-cell>
          <table:table-cell office:value-type="string" office:string-value="-" table:formula="of:=+IFERROR(AVERAGEIFS([Resumen_de_indicadores_FR.O13:.O15];[Resumen_de_indicadores_FR.O13:.O15];&quot;&gt;=0&quot;);&quot;-&quot;)" table:style-name="ce128">
            <text:p>-</text:p>
          </table:table-cell>
          <table:table-cell office:value-type="string" office:string-value="-" table:formula="of:=+IFERROR(AVERAGEIFS([Resumen_de_indicadores_FR.P13:.P15];[Resumen_de_indicadores_FR.P13:.P15];&quot;&gt;=0&quot;);&quot;-&quot;)" table:style-name="ce128">
            <text:p>-</text:p>
          </table:table-cell>
          <table:table-cell office:value-type="string" office:string-value="-" table:formula="of:=+IFERROR(AVERAGEIFS([Resumen_de_indicadores_FR.Q13:.Q15];[Resumen_de_indicadores_FR.Q13:.Q15];&quot;&gt;=0&quot;);&quot;-&quot;)" table:style-name="ce128">
            <text:p>-</text:p>
          </table:table-cell>
          <table:table-cell office:value-type="string" office:string-value="-" table:formula="of:=+IFERROR(AVERAGEIFS([Resumen_de_indicadores_FR.R13:.R15];[Resumen_de_indicadores_FR.R13:.R15];&quot;&gt;=0&quot;);&quot;-&quot;)" table:style-name="ce128">
            <text:p>-</text:p>
          </table:table-cell>
          <table:table-cell office:value-type="string" office:string-value="-" table:formula="of:=+IFERROR(AVERAGEIFS([Resumen_de_indicadores_FR.S13:.S15];[Resumen_de_indicadores_FR.S13:.S15];&quot;&gt;=0&quot;);&quot;-&quot;)" table:style-name="ce128">
            <text:p>-</text:p>
          </table:table-cell>
          <table:table-cell office:value-type="string" office:string-value="-" table:formula="of:=+IFERROR(AVERAGEIFS([Resumen_de_indicadores_FR.T13:.T15];[Resumen_de_indicadores_FR.T13:.T15];&quot;&gt;=0&quot;);&quot;-&quot;)" table:style-name="ce128">
            <text:p>-</text:p>
          </table:table-cell>
          <table:table-cell office:value-type="string" office:string-value="-" table:formula="of:=+IFERROR(AVERAGEIFS([Resumen_de_indicadores_FR.U13:.U15];[Resumen_de_indicadores_FR.U13:.U15];&quot;&gt;=0&quot;);&quot;-&quot;)" table:style-name="ce128">
            <text:p>-</text:p>
          </table:table-cell>
          <table:table-cell office:value-type="string" office:string-value="-" table:formula="of:=+IFERROR(AVERAGEIFS([Resumen_de_indicadores_FR.V13:.V15];[Resumen_de_indicadores_FR.V13:.V15];&quot;&gt;=0&quot;);&quot;-&quot;)" table:style-name="ce128">
            <text:p>-</text:p>
          </table:table-cell>
          <table:table-cell office:value-type="string" office:string-value="-" table:formula="of:=+IFERROR(AVERAGEIFS([Resumen_de_indicadores_FR.W13:.W15];[Resumen_de_indicadores_FR.W13:.W15];&quot;&gt;=0&quot;);&quot;-&quot;)" table:style-name="ce128">
            <text:p>-</text:p>
          </table:table-cell>
          <table:table-cell office:value-type="string" office:string-value="-" table:formula="of:=+IFERROR(AVERAGEIFS([Resumen_de_indicadores_FR.X13:.X15];[Resumen_de_indicadores_FR.X13:.X15];&quot;&gt;=0&quot;);&quot;-&quot;)" table:style-name="ce128">
            <text:p>-</text:p>
          </table:table-cell>
          <table:table-cell office:value-type="string" office:string-value="-" table:formula="of:=+IFERROR(AVERAGEIFS([Resumen_de_indicadores_FR.Y13:.Y15];[Resumen_de_indicadores_FR.Y13:.Y15];&quot;&gt;=0&quot;);&quot;-&quot;)" table:style-name="ce128">
            <text:p>-</text:p>
          </table:table-cell>
          <table:table-cell office:value-type="string" office:string-value="-" table:formula="of:=+IFERROR(AVERAGEIFS([Resumen_de_indicadores_FR.Z13:.Z15];[Resumen_de_indicadores_FR.Z13:.Z15];&quot;&gt;=0&quot;);&quot;-&quot;)" table:style-name="ce128">
            <text:p>-</text:p>
          </table:table-cell>
          <table:table-cell office:value-type="string" office:string-value="-" table:formula="of:=+IFERROR(AVERAGEIFS([Resumen_de_indicadores_FR.AA13:.AA15];[Resumen_de_indicadores_FR.AA13:.AA15];&quot;&gt;=0&quot;);&quot;-&quot;)" table:style-name="ce128">
            <text:p>-</text:p>
          </table:table-cell>
          <table:table-cell office:value-type="string" office:string-value="-" table:formula="of:=+IFERROR(AVERAGEIFS([Resumen_de_indicadores_FR.AB13:.AB15];[Resumen_de_indicadores_FR.AB13:.AB15];&quot;&gt;=0&quot;);&quot;-&quot;)" table:style-name="ce128">
            <text:p>-</text:p>
          </table:table-cell>
          <table:table-cell office:value-type="string" office:string-value="-" table:formula="of:=+IFERROR(AVERAGEIFS([Resumen_de_indicadores_FR.AC13:.AC15];[Resumen_de_indicadores_FR.AC13:.AC15];&quot;&gt;=0&quot;);&quot;-&quot;)" table:style-name="ce128">
            <text:p>-</text:p>
          </table:table-cell>
          <table:table-cell office:value-type="string" office:string-value="-" table:formula="of:=+IFERROR(AVERAGEIFS([Resumen_de_indicadores_FR.AD13:.AD15];[Resumen_de_indicadores_FR.AD13:.AD15];&quot;&gt;=0&quot;);&quot;-&quot;)" table:style-name="ce128">
            <text:p>-</text:p>
          </table:table-cell>
          <table:table-cell office:value-type="string" office:string-value="-" table:formula="of:=+IFERROR(AVERAGEIFS([Resumen_de_indicadores_FR.AE13:.AE15];[Resumen_de_indicadores_FR.AE13:.AE15];&quot;&gt;=0&quot;);&quot;-&quot;)" table:style-name="ce128">
            <text:p>-</text:p>
          </table:table-cell>
          <table:table-cell office:value-type="string" office:string-value="-" table:formula="of:=+IFERROR(AVERAGEIFS([Resumen_de_indicadores_FR.AF13:.AF15];[Resumen_de_indicadores_FR.AF13:.AF15];&quot;&gt;=0&quot;);&quot;-&quot;)" table:style-name="ce128">
            <text:p>-</text:p>
          </table:table-cell>
          <table:table-cell office:value-type="string" office:string-value="-" table:formula="of:=+IFERROR(AVERAGEIFS([Resumen_de_indicadores_FR.AG13:.AG15];[Resumen_de_indicadores_FR.AG13:.AG15];&quot;&gt;=0&quot;);&quot;-&quot;)" table:style-name="ce128">
            <text:p>-</text:p>
          </table:table-cell>
          <table:table-cell office:value-type="string" office:string-value="-" table:formula="of:=+IFERROR(AVERAGEIFS([Resumen_de_indicadores_FR.AH13:.AH15];[Resumen_de_indicadores_FR.AH13:.AH15];&quot;&gt;=0&quot;);&quot;-&quot;)" table:style-name="ce128">
            <text:p>-</text:p>
          </table:table-cell>
          <table:table-cell office:value-type="string" office:string-value="-" table:formula="of:=+IFERROR(AVERAGEIFS([Resumen_de_indicadores_FR.AI13:.AI15];[Resumen_de_indicadores_FR.AI13:.AI15];&quot;&gt;=0&quot;);&quot;-&quot;)" table:style-name="ce128">
            <text:p>-</text:p>
          </table:table-cell>
          <table:table-cell office:value-type="string" office:string-value="-" table:formula="of:=+IFERROR(AVERAGEIFS([Resumen_de_indicadores_FR.AJ13:.AJ15];[Resumen_de_indicadores_FR.AJ13:.AJ15];&quot;&gt;=0&quot;);&quot;-&quot;)" table:style-name="ce128">
            <text:p>-</text:p>
          </table:table-cell>
          <table:table-cell office:value-type="string" office:string-value="-" table:formula="of:=+IFERROR(AVERAGEIFS([Resumen_de_indicadores_FR.AK13:.AK15];[Resumen_de_indicadores_FR.AK13:.AK15];&quot;&gt;=0&quot;);&quot;-&quot;)" table:style-name="ce128">
            <text:p>-</text:p>
          </table:table-cell>
          <table:table-cell office:value-type="string" office:string-value="-" table:formula="of:=+IFERROR(AVERAGEIFS([Resumen_de_indicadores_FR.AL13:.AL15];[Resumen_de_indicadores_FR.AL13:.AL15];&quot;&gt;=0&quot;);&quot;-&quot;)" table:style-name="ce128">
            <text:p>-</text:p>
          </table:table-cell>
          <table:table-cell office:value-type="string" office:string-value="-" table:formula="of:=+IFERROR(AVERAGEIFS([Resumen_de_indicadores_FR.AM13:.AM15];[Resumen_de_indicadores_FR.AM13:.AM15];&quot;&gt;=0&quot;);&quot;-&quot;)" table:style-name="ce128">
            <text:p>-</text:p>
          </table:table-cell>
          <table:table-cell office:value-type="string" office:string-value="-" table:formula="of:=+IFERROR(AVERAGEIFS([Resumen_de_indicadores_FR.AN13:.AN15];[Resumen_de_indicadores_FR.AN13:.AN15];&quot;&gt;=0&quot;);&quot;-&quot;)" table:style-name="ce128">
            <text:p>-</text:p>
          </table:table-cell>
          <table:table-cell office:value-type="string" office:string-value="-" table:formula="of:=+IFERROR(AVERAGEIFS([Resumen_de_indicadores_FR.AO13:.AO15];[Resumen_de_indicadores_FR.AO13:.AO15];&quot;&gt;=0&quot;);&quot;-&quot;)" table:style-name="ce128">
            <text:p>-</text:p>
          </table:table-cell>
          <table:table-cell office:value-type="string" office:string-value="-" table:formula="of:=+IFERROR(AVERAGEIFS([Resumen_de_indicadores_FR.AP13:.AP15];[Resumen_de_indicadores_FR.AP13:.AP15];&quot;&gt;=0&quot;);&quot;-&quot;)" table:style-name="ce128">
            <text:p>-</text:p>
          </table:table-cell>
          <table:table-cell office:value-type="string" office:string-value="-" table:formula="of:=+IFERROR(AVERAGEIFS([Resumen_de_indicadores_FR.AQ13:.AQ15];[Resumen_de_indicadores_FR.AQ13:.AQ15];&quot;&gt;=0&quot;);&quot;-&quot;)" table:style-name="ce128">
            <text:p>-</text:p>
          </table:table-cell>
          <table:table-cell office:value-type="string" office:string-value="-" table:formula="of:=+IFERROR(AVERAGEIFS([Resumen_de_indicadores_FR.AR13:.AR15];[Resumen_de_indicadores_FR.AR13:.AR15];&quot;&gt;=0&quot;);&quot;-&quot;)" table:style-name="ce128">
            <text:p>-</text:p>
          </table:table-cell>
          <table:table-cell office:value-type="string" office:string-value="-" table:formula="of:=+IFERROR(AVERAGEIFS([Resumen_de_indicadores_FR.AS13:.AS15];[Resumen_de_indicadores_FR.AS13:.AS15];&quot;&gt;=0&quot;);&quot;-&quot;)" table:style-name="ce128">
            <text:p>-</text:p>
          </table:table-cell>
          <table:table-cell office:value-type="string" office:string-value="-" table:formula="of:=+IFERROR(AVERAGEIFS([Resumen_de_indicadores_FR.AT13:.AT15];[Resumen_de_indicadores_FR.AT13:.AT15];&quot;&gt;=0&quot;);&quot;-&quot;)" table:style-name="ce128">
            <text:p>-</text:p>
          </table:table-cell>
          <table:table-cell office:value-type="string" office:string-value="-" table:formula="of:=+IFERROR(AVERAGEIFS([Resumen_de_indicadores_FR.AU13:.AU15];[Resumen_de_indicadores_FR.AU13:.AU15];&quot;&gt;=0&quot;);&quot;-&quot;)" table:style-name="ce128">
            <text:p>-</text:p>
          </table:table-cell>
          <table:table-cell office:value-type="string" office:string-value="-" table:formula="of:=+IFERROR(AVERAGEIFS([Resumen_de_indicadores_FR.AV13:.AV15];[Resumen_de_indicadores_FR.AV13:.AV15];&quot;&gt;=0&quot;);&quot;-&quot;)" table:style-name="ce128">
            <text:p>-</text:p>
          </table:table-cell>
          <table:table-cell office:value-type="string" office:string-value="-" table:formula="of:=+IFERROR(AVERAGEIFS([Resumen_de_indicadores_FR.AW13:.AW15];[Resumen_de_indicadores_FR.AW13:.AW15];&quot;&gt;=0&quot;);&quot;-&quot;)" table:style-name="ce128">
            <text:p>-</text:p>
          </table:table-cell>
          <table:table-cell office:value-type="string" office:string-value="-" table:formula="of:=+IFERROR(AVERAGEIFS([Resumen_de_indicadores_FR.AX13:.AX15];[Resumen_de_indicadores_FR.AX13:.AX15];&quot;&gt;=0&quot;);&quot;-&quot;)" table:style-name="ce128">
            <text:p>-</text:p>
          </table:table-cell>
          <table:table-cell office:value-type="string" office:string-value="-" table:formula="of:=+IFERROR(AVERAGEIFS([Resumen_de_indicadores_FR.AY13:.AY15];[Resumen_de_indicadores_FR.AY13:.AY15];&quot;&gt;=0&quot;);&quot;-&quot;)" table:style-name="ce128">
            <text:p>-</text:p>
          </table:table-cell>
          <table:table-cell office:value-type="string" office:string-value="-" table:formula="of:=+IFERROR(AVERAGEIFS([Resumen_de_indicadores_FR.AZ13:.AZ15];[Resumen_de_indicadores_FR.AZ13:.AZ15];&quot;&gt;=0&quot;);&quot;-&quot;)" table:style-name="ce128">
            <text:p>-</text:p>
          </table:table-cell>
          <table:table-cell office:value-type="string" office:string-value="-" table:formula="of:=+IFERROR(AVERAGEIFS([Resumen_de_indicadores_FR.BA13:.BA15];[Resumen_de_indicadores_FR.BA13:.BA15];&quot;&gt;=0&quot;);&quot;-&quot;)" table:style-name="ce128">
            <text:p>-</text:p>
          </table:table-cell>
          <table:table-cell office:value-type="string" office:string-value="-" table:formula="of:=+IFERROR(AVERAGEIFS([Resumen_de_indicadores_FR.BB13:.BB15];[Resumen_de_indicadores_FR.BB13:.BB15];&quot;&gt;=0&quot;);&quot;-&quot;)" table:style-name="ce128">
            <text:p>-</text:p>
          </table:table-cell>
          <table:table-cell office:value-type="string" office:string-value="-" table:formula="of:=+IFERROR(AVERAGEIFS([Resumen_de_indicadores_FR.BC13:.BC15];[Resumen_de_indicadores_FR.BC13:.BC15];&quot;&gt;=0&quot;);&quot;-&quot;)" table:style-name="ce128">
            <text:p>-</text:p>
          </table:table-cell>
          <table:table-cell office:value-type="string" office:string-value="-" table:formula="of:=+IFERROR(AVERAGEIFS([Resumen_de_indicadores_FR.BD13:.BD15];[Resumen_de_indicadores_FR.BD13:.BD15];&quot;&gt;=0&quot;);&quot;-&quot;)" table:style-name="ce128">
            <text:p>-</text:p>
          </table:table-cell>
          <table:table-cell office:value-type="string" office:string-value="-" table:formula="of:=+IFERROR(AVERAGEIFS([Resumen_de_indicadores_FR.BE13:.BE15];[Resumen_de_indicadores_FR.BE13:.BE15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Violencia familiar</text:p>
          </table:table-cell>
          <table:table-cell office:value-type="float" office:value="1.5" table:formula="of:=+IFERROR(AVERAGEIFS([.F10:.BC10];[.F10:.BC10];&quot;&gt;=0&quot;);&quot;-&quot;)" table:style-name="ce128">
            <text:p>1.50</text:p>
          </table:table-cell>
          <table:table-cell table:style-name="ce1"/>
          <table:table-cell office:value-type="float" office:value="1.5" table:formula="of:=+IFERROR(AVERAGEIFS([Resumen_de_indicadores_FR.H16:.H19];[Resumen_de_indicadores_FR.H16:.H19];&quot;&gt;=0&quot;);&quot;-&quot;)" table:style-name="ce128">
            <text:p>1.50</text:p>
          </table:table-cell>
          <table:table-cell office:value-type="string" office:string-value="-" table:formula="of:=+IFERROR(AVERAGEIFS([Resumen_de_indicadores_FR.I16:.I19];[Resumen_de_indicadores_FR.I16:.I19];&quot;&gt;=0&quot;);&quot;-&quot;)" table:style-name="ce128">
            <text:p>-</text:p>
          </table:table-cell>
          <table:table-cell office:value-type="string" office:string-value="-" table:formula="of:=+IFERROR(AVERAGEIFS([Resumen_de_indicadores_FR.J16:.J19];[Resumen_de_indicadores_FR.J16:.J19];&quot;&gt;=0&quot;);&quot;-&quot;)" table:style-name="ce128">
            <text:p>-</text:p>
          </table:table-cell>
          <table:table-cell office:value-type="string" office:string-value="-" table:formula="of:=+IFERROR(AVERAGEIFS([Resumen_de_indicadores_FR.K16:.K19];[Resumen_de_indicadores_FR.K16:.K19];&quot;&gt;=0&quot;);&quot;-&quot;)" table:style-name="ce128">
            <text:p>-</text:p>
          </table:table-cell>
          <table:table-cell office:value-type="string" office:string-value="-" table:formula="of:=+IFERROR(AVERAGEIFS([Resumen_de_indicadores_FR.L16:.L19];[Resumen_de_indicadores_FR.L16:.L19];&quot;&gt;=0&quot;);&quot;-&quot;)" table:style-name="ce128">
            <text:p>-</text:p>
          </table:table-cell>
          <table:table-cell office:value-type="string" office:string-value="-" table:formula="of:=+IFERROR(AVERAGEIFS([Resumen_de_indicadores_FR.M16:.M19];[Resumen_de_indicadores_FR.M16:.M19];&quot;&gt;=0&quot;);&quot;-&quot;)" table:style-name="ce128">
            <text:p>-</text:p>
          </table:table-cell>
          <table:table-cell office:value-type="string" office:string-value="-" table:formula="of:=+IFERROR(AVERAGEIFS([Resumen_de_indicadores_FR.N16:.N19];[Resumen_de_indicadores_FR.N16:.N19];&quot;&gt;=0&quot;);&quot;-&quot;)" table:style-name="ce128">
            <text:p>-</text:p>
          </table:table-cell>
          <table:table-cell office:value-type="string" office:string-value="-" table:formula="of:=+IFERROR(AVERAGEIFS([Resumen_de_indicadores_FR.O16:.O19];[Resumen_de_indicadores_FR.O16:.O19];&quot;&gt;=0&quot;);&quot;-&quot;)" table:style-name="ce128">
            <text:p>-</text:p>
          </table:table-cell>
          <table:table-cell office:value-type="string" office:string-value="-" table:formula="of:=+IFERROR(AVERAGEIFS([Resumen_de_indicadores_FR.P16:.P19];[Resumen_de_indicadores_FR.P16:.P19];&quot;&gt;=0&quot;);&quot;-&quot;)" table:style-name="ce128">
            <text:p>-</text:p>
          </table:table-cell>
          <table:table-cell office:value-type="string" office:string-value="-" table:formula="of:=+IFERROR(AVERAGEIFS([Resumen_de_indicadores_FR.Q16:.Q19];[Resumen_de_indicadores_FR.Q16:.Q19];&quot;&gt;=0&quot;);&quot;-&quot;)" table:style-name="ce128">
            <text:p>-</text:p>
          </table:table-cell>
          <table:table-cell office:value-type="string" office:string-value="-" table:formula="of:=+IFERROR(AVERAGEIFS([Resumen_de_indicadores_FR.R16:.R19];[Resumen_de_indicadores_FR.R16:.R19];&quot;&gt;=0&quot;);&quot;-&quot;)" table:style-name="ce128">
            <text:p>-</text:p>
          </table:table-cell>
          <table:table-cell office:value-type="string" office:string-value="-" table:formula="of:=+IFERROR(AVERAGEIFS([Resumen_de_indicadores_FR.S16:.S19];[Resumen_de_indicadores_FR.S16:.S19];&quot;&gt;=0&quot;);&quot;-&quot;)" table:style-name="ce128">
            <text:p>-</text:p>
          </table:table-cell>
          <table:table-cell office:value-type="string" office:string-value="-" table:formula="of:=+IFERROR(AVERAGEIFS([Resumen_de_indicadores_FR.T16:.T19];[Resumen_de_indicadores_FR.T16:.T19];&quot;&gt;=0&quot;);&quot;-&quot;)" table:style-name="ce128">
            <text:p>-</text:p>
          </table:table-cell>
          <table:table-cell office:value-type="string" office:string-value="-" table:formula="of:=+IFERROR(AVERAGEIFS([Resumen_de_indicadores_FR.U16:.U19];[Resumen_de_indicadores_FR.U16:.U19];&quot;&gt;=0&quot;);&quot;-&quot;)" table:style-name="ce128">
            <text:p>-</text:p>
          </table:table-cell>
          <table:table-cell office:value-type="string" office:string-value="-" table:formula="of:=+IFERROR(AVERAGEIFS([Resumen_de_indicadores_FR.V16:.V19];[Resumen_de_indicadores_FR.V16:.V19];&quot;&gt;=0&quot;);&quot;-&quot;)" table:style-name="ce128">
            <text:p>-</text:p>
          </table:table-cell>
          <table:table-cell office:value-type="string" office:string-value="-" table:formula="of:=+IFERROR(AVERAGEIFS([Resumen_de_indicadores_FR.W16:.W19];[Resumen_de_indicadores_FR.W16:.W19];&quot;&gt;=0&quot;);&quot;-&quot;)" table:style-name="ce128">
            <text:p>-</text:p>
          </table:table-cell>
          <table:table-cell office:value-type="string" office:string-value="-" table:formula="of:=+IFERROR(AVERAGEIFS([Resumen_de_indicadores_FR.X16:.X19];[Resumen_de_indicadores_FR.X16:.X19];&quot;&gt;=0&quot;);&quot;-&quot;)" table:style-name="ce128">
            <text:p>-</text:p>
          </table:table-cell>
          <table:table-cell office:value-type="string" office:string-value="-" table:formula="of:=+IFERROR(AVERAGEIFS([Resumen_de_indicadores_FR.Y16:.Y19];[Resumen_de_indicadores_FR.Y16:.Y19];&quot;&gt;=0&quot;);&quot;-&quot;)" table:style-name="ce128">
            <text:p>-</text:p>
          </table:table-cell>
          <table:table-cell office:value-type="string" office:string-value="-" table:formula="of:=+IFERROR(AVERAGEIFS([Resumen_de_indicadores_FR.Z16:.Z19];[Resumen_de_indicadores_FR.Z16:.Z19];&quot;&gt;=0&quot;);&quot;-&quot;)" table:style-name="ce128">
            <text:p>-</text:p>
          </table:table-cell>
          <table:table-cell office:value-type="string" office:string-value="-" table:formula="of:=+IFERROR(AVERAGEIFS([Resumen_de_indicadores_FR.AA16:.AA19];[Resumen_de_indicadores_FR.AA16:.AA19];&quot;&gt;=0&quot;);&quot;-&quot;)" table:style-name="ce128">
            <text:p>-</text:p>
          </table:table-cell>
          <table:table-cell office:value-type="string" office:string-value="-" table:formula="of:=+IFERROR(AVERAGEIFS([Resumen_de_indicadores_FR.AB16:.AB19];[Resumen_de_indicadores_FR.AB16:.AB19];&quot;&gt;=0&quot;);&quot;-&quot;)" table:style-name="ce128">
            <text:p>-</text:p>
          </table:table-cell>
          <table:table-cell office:value-type="string" office:string-value="-" table:formula="of:=+IFERROR(AVERAGEIFS([Resumen_de_indicadores_FR.AC16:.AC19];[Resumen_de_indicadores_FR.AC16:.AC19];&quot;&gt;=0&quot;);&quot;-&quot;)" table:style-name="ce128">
            <text:p>-</text:p>
          </table:table-cell>
          <table:table-cell office:value-type="string" office:string-value="-" table:formula="of:=+IFERROR(AVERAGEIFS([Resumen_de_indicadores_FR.AD16:.AD19];[Resumen_de_indicadores_FR.AD16:.AD19];&quot;&gt;=0&quot;);&quot;-&quot;)" table:style-name="ce128">
            <text:p>-</text:p>
          </table:table-cell>
          <table:table-cell office:value-type="string" office:string-value="-" table:formula="of:=+IFERROR(AVERAGEIFS([Resumen_de_indicadores_FR.AE16:.AE19];[Resumen_de_indicadores_FR.AE16:.AE19];&quot;&gt;=0&quot;);&quot;-&quot;)" table:style-name="ce128">
            <text:p>-</text:p>
          </table:table-cell>
          <table:table-cell office:value-type="string" office:string-value="-" table:formula="of:=+IFERROR(AVERAGEIFS([Resumen_de_indicadores_FR.AF16:.AF19];[Resumen_de_indicadores_FR.AF16:.AF19];&quot;&gt;=0&quot;);&quot;-&quot;)" table:style-name="ce128">
            <text:p>-</text:p>
          </table:table-cell>
          <table:table-cell office:value-type="string" office:string-value="-" table:formula="of:=+IFERROR(AVERAGEIFS([Resumen_de_indicadores_FR.AG16:.AG19];[Resumen_de_indicadores_FR.AG16:.AG19];&quot;&gt;=0&quot;);&quot;-&quot;)" table:style-name="ce128">
            <text:p>-</text:p>
          </table:table-cell>
          <table:table-cell office:value-type="string" office:string-value="-" table:formula="of:=+IFERROR(AVERAGEIFS([Resumen_de_indicadores_FR.AH16:.AH19];[Resumen_de_indicadores_FR.AH16:.AH19];&quot;&gt;=0&quot;);&quot;-&quot;)" table:style-name="ce128">
            <text:p>-</text:p>
          </table:table-cell>
          <table:table-cell office:value-type="string" office:string-value="-" table:formula="of:=+IFERROR(AVERAGEIFS([Resumen_de_indicadores_FR.AI16:.AI19];[Resumen_de_indicadores_FR.AI16:.AI19];&quot;&gt;=0&quot;);&quot;-&quot;)" table:style-name="ce128">
            <text:p>-</text:p>
          </table:table-cell>
          <table:table-cell office:value-type="string" office:string-value="-" table:formula="of:=+IFERROR(AVERAGEIFS([Resumen_de_indicadores_FR.AJ16:.AJ19];[Resumen_de_indicadores_FR.AJ16:.AJ19];&quot;&gt;=0&quot;);&quot;-&quot;)" table:style-name="ce128">
            <text:p>-</text:p>
          </table:table-cell>
          <table:table-cell office:value-type="string" office:string-value="-" table:formula="of:=+IFERROR(AVERAGEIFS([Resumen_de_indicadores_FR.AK16:.AK19];[Resumen_de_indicadores_FR.AK16:.AK19];&quot;&gt;=0&quot;);&quot;-&quot;)" table:style-name="ce128">
            <text:p>-</text:p>
          </table:table-cell>
          <table:table-cell office:value-type="string" office:string-value="-" table:formula="of:=+IFERROR(AVERAGEIFS([Resumen_de_indicadores_FR.AL16:.AL19];[Resumen_de_indicadores_FR.AL16:.AL19];&quot;&gt;=0&quot;);&quot;-&quot;)" table:style-name="ce128">
            <text:p>-</text:p>
          </table:table-cell>
          <table:table-cell office:value-type="string" office:string-value="-" table:formula="of:=+IFERROR(AVERAGEIFS([Resumen_de_indicadores_FR.AM16:.AM19];[Resumen_de_indicadores_FR.AM16:.AM19];&quot;&gt;=0&quot;);&quot;-&quot;)" table:style-name="ce128">
            <text:p>-</text:p>
          </table:table-cell>
          <table:table-cell office:value-type="string" office:string-value="-" table:formula="of:=+IFERROR(AVERAGEIFS([Resumen_de_indicadores_FR.AN16:.AN19];[Resumen_de_indicadores_FR.AN16:.AN19];&quot;&gt;=0&quot;);&quot;-&quot;)" table:style-name="ce128">
            <text:p>-</text:p>
          </table:table-cell>
          <table:table-cell office:value-type="string" office:string-value="-" table:formula="of:=+IFERROR(AVERAGEIFS([Resumen_de_indicadores_FR.AO16:.AO19];[Resumen_de_indicadores_FR.AO16:.AO19];&quot;&gt;=0&quot;);&quot;-&quot;)" table:style-name="ce128">
            <text:p>-</text:p>
          </table:table-cell>
          <table:table-cell office:value-type="string" office:string-value="-" table:formula="of:=+IFERROR(AVERAGEIFS([Resumen_de_indicadores_FR.AP16:.AP19];[Resumen_de_indicadores_FR.AP16:.AP19];&quot;&gt;=0&quot;);&quot;-&quot;)" table:style-name="ce128">
            <text:p>-</text:p>
          </table:table-cell>
          <table:table-cell office:value-type="string" office:string-value="-" table:formula="of:=+IFERROR(AVERAGEIFS([Resumen_de_indicadores_FR.AQ16:.AQ19];[Resumen_de_indicadores_FR.AQ16:.AQ19];&quot;&gt;=0&quot;);&quot;-&quot;)" table:style-name="ce128">
            <text:p>-</text:p>
          </table:table-cell>
          <table:table-cell office:value-type="string" office:string-value="-" table:formula="of:=+IFERROR(AVERAGEIFS([Resumen_de_indicadores_FR.AR16:.AR19];[Resumen_de_indicadores_FR.AR16:.AR19];&quot;&gt;=0&quot;);&quot;-&quot;)" table:style-name="ce128">
            <text:p>-</text:p>
          </table:table-cell>
          <table:table-cell office:value-type="string" office:string-value="-" table:formula="of:=+IFERROR(AVERAGEIFS([Resumen_de_indicadores_FR.AS16:.AS19];[Resumen_de_indicadores_FR.AS16:.AS19];&quot;&gt;=0&quot;);&quot;-&quot;)" table:style-name="ce128">
            <text:p>-</text:p>
          </table:table-cell>
          <table:table-cell office:value-type="string" office:string-value="-" table:formula="of:=+IFERROR(AVERAGEIFS([Resumen_de_indicadores_FR.AT16:.AT19];[Resumen_de_indicadores_FR.AT16:.AT19];&quot;&gt;=0&quot;);&quot;-&quot;)" table:style-name="ce128">
            <text:p>-</text:p>
          </table:table-cell>
          <table:table-cell office:value-type="string" office:string-value="-" table:formula="of:=+IFERROR(AVERAGEIFS([Resumen_de_indicadores_FR.AU16:.AU19];[Resumen_de_indicadores_FR.AU16:.AU19];&quot;&gt;=0&quot;);&quot;-&quot;)" table:style-name="ce128">
            <text:p>-</text:p>
          </table:table-cell>
          <table:table-cell office:value-type="string" office:string-value="-" table:formula="of:=+IFERROR(AVERAGEIFS([Resumen_de_indicadores_FR.AV16:.AV19];[Resumen_de_indicadores_FR.AV16:.AV19];&quot;&gt;=0&quot;);&quot;-&quot;)" table:style-name="ce128">
            <text:p>-</text:p>
          </table:table-cell>
          <table:table-cell office:value-type="string" office:string-value="-" table:formula="of:=+IFERROR(AVERAGEIFS([Resumen_de_indicadores_FR.AW16:.AW19];[Resumen_de_indicadores_FR.AW16:.AW19];&quot;&gt;=0&quot;);&quot;-&quot;)" table:style-name="ce128">
            <text:p>-</text:p>
          </table:table-cell>
          <table:table-cell office:value-type="string" office:string-value="-" table:formula="of:=+IFERROR(AVERAGEIFS([Resumen_de_indicadores_FR.AX16:.AX19];[Resumen_de_indicadores_FR.AX16:.AX19];&quot;&gt;=0&quot;);&quot;-&quot;)" table:style-name="ce128">
            <text:p>-</text:p>
          </table:table-cell>
          <table:table-cell office:value-type="string" office:string-value="-" table:formula="of:=+IFERROR(AVERAGEIFS([Resumen_de_indicadores_FR.AY16:.AY19];[Resumen_de_indicadores_FR.AY16:.AY19];&quot;&gt;=0&quot;);&quot;-&quot;)" table:style-name="ce128">
            <text:p>-</text:p>
          </table:table-cell>
          <table:table-cell office:value-type="string" office:string-value="-" table:formula="of:=+IFERROR(AVERAGEIFS([Resumen_de_indicadores_FR.AZ16:.AZ19];[Resumen_de_indicadores_FR.AZ16:.AZ19];&quot;&gt;=0&quot;);&quot;-&quot;)" table:style-name="ce128">
            <text:p>-</text:p>
          </table:table-cell>
          <table:table-cell office:value-type="string" office:string-value="-" table:formula="of:=+IFERROR(AVERAGEIFS([Resumen_de_indicadores_FR.BA16:.BA19];[Resumen_de_indicadores_FR.BA16:.BA19];&quot;&gt;=0&quot;);&quot;-&quot;)" table:style-name="ce128">
            <text:p>-</text:p>
          </table:table-cell>
          <table:table-cell office:value-type="string" office:string-value="-" table:formula="of:=+IFERROR(AVERAGEIFS([Resumen_de_indicadores_FR.BB16:.BB19];[Resumen_de_indicadores_FR.BB16:.BB19];&quot;&gt;=0&quot;);&quot;-&quot;)" table:style-name="ce128">
            <text:p>-</text:p>
          </table:table-cell>
          <table:table-cell office:value-type="string" office:string-value="-" table:formula="of:=+IFERROR(AVERAGEIFS([Resumen_de_indicadores_FR.BC16:.BC19];[Resumen_de_indicadores_FR.BC16:.BC19];&quot;&gt;=0&quot;);&quot;-&quot;)" table:style-name="ce128">
            <text:p>-</text:p>
          </table:table-cell>
          <table:table-cell office:value-type="string" office:string-value="-" table:formula="of:=+IFERROR(AVERAGEIFS([Resumen_de_indicadores_FR.BD16:.BD19];[Resumen_de_indicadores_FR.BD16:.BD19];&quot;&gt;=0&quot;);&quot;-&quot;)" table:style-name="ce128">
            <text:p>-</text:p>
          </table:table-cell>
          <table:table-cell office:value-type="string" office:string-value="-" table:formula="of:=+IFERROR(AVERAGEIFS([Resumen_de_indicadores_FR.BE16:.BE19];[Resumen_de_indicadores_FR.BE16:.BE19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Limitada expectativa sobre la educación</text:p>
          </table:table-cell>
          <table:table-cell office:value-type="float" office:value="2" table:formula="of:=+IFERROR(AVERAGEIFS([.F11:.BC11];[.F11:.BC11];&quot;&gt;=0&quot;);&quot;-&quot;)" table:style-name="ce128">
            <text:p>2.00</text:p>
          </table:table-cell>
          <table:table-cell table:style-name="ce1"/>
          <table:table-cell office:value-type="float" office:value="2" table:formula="of:=+IFERROR(AVERAGEIFS([Resumen_de_indicadores_FR.H20:.H22];[Resumen_de_indicadores_FR.H20:.H22];&quot;&gt;=0&quot;);&quot;-&quot;)" table:style-name="ce128">
            <text:p>2.00</text:p>
          </table:table-cell>
          <table:table-cell office:value-type="string" office:string-value="-" table:formula="of:=+IFERROR(AVERAGEIFS([Resumen_de_indicadores_FR.I20:.I22];[Resumen_de_indicadores_FR.I20:.I22];&quot;&gt;=0&quot;);&quot;-&quot;)" table:style-name="ce128">
            <text:p>-</text:p>
          </table:table-cell>
          <table:table-cell office:value-type="string" office:string-value="-" table:formula="of:=+IFERROR(AVERAGEIFS([Resumen_de_indicadores_FR.J20:.J22];[Resumen_de_indicadores_FR.J20:.J22];&quot;&gt;=0&quot;);&quot;-&quot;)" table:style-name="ce128">
            <text:p>-</text:p>
          </table:table-cell>
          <table:table-cell office:value-type="string" office:string-value="-" table:formula="of:=+IFERROR(AVERAGEIFS([Resumen_de_indicadores_FR.K20:.K22];[Resumen_de_indicadores_FR.K20:.K22];&quot;&gt;=0&quot;);&quot;-&quot;)" table:style-name="ce128">
            <text:p>-</text:p>
          </table:table-cell>
          <table:table-cell office:value-type="string" office:string-value="-" table:formula="of:=+IFERROR(AVERAGEIFS([Resumen_de_indicadores_FR.L20:.L22];[Resumen_de_indicadores_FR.L20:.L22];&quot;&gt;=0&quot;);&quot;-&quot;)" table:style-name="ce128">
            <text:p>-</text:p>
          </table:table-cell>
          <table:table-cell office:value-type="string" office:string-value="-" table:formula="of:=+IFERROR(AVERAGEIFS([Resumen_de_indicadores_FR.M20:.M22];[Resumen_de_indicadores_FR.M20:.M22];&quot;&gt;=0&quot;);&quot;-&quot;)" table:style-name="ce128">
            <text:p>-</text:p>
          </table:table-cell>
          <table:table-cell office:value-type="string" office:string-value="-" table:formula="of:=+IFERROR(AVERAGEIFS([Resumen_de_indicadores_FR.N20:.N22];[Resumen_de_indicadores_FR.N20:.N22];&quot;&gt;=0&quot;);&quot;-&quot;)" table:style-name="ce128">
            <text:p>-</text:p>
          </table:table-cell>
          <table:table-cell office:value-type="string" office:string-value="-" table:formula="of:=+IFERROR(AVERAGEIFS([Resumen_de_indicadores_FR.O20:.O22];[Resumen_de_indicadores_FR.O20:.O22];&quot;&gt;=0&quot;);&quot;-&quot;)" table:style-name="ce128">
            <text:p>-</text:p>
          </table:table-cell>
          <table:table-cell office:value-type="string" office:string-value="-" table:formula="of:=+IFERROR(AVERAGEIFS([Resumen_de_indicadores_FR.P20:.P22];[Resumen_de_indicadores_FR.P20:.P22];&quot;&gt;=0&quot;);&quot;-&quot;)" table:style-name="ce128">
            <text:p>-</text:p>
          </table:table-cell>
          <table:table-cell office:value-type="string" office:string-value="-" table:formula="of:=+IFERROR(AVERAGEIFS([Resumen_de_indicadores_FR.Q20:.Q22];[Resumen_de_indicadores_FR.Q20:.Q22];&quot;&gt;=0&quot;);&quot;-&quot;)" table:style-name="ce128">
            <text:p>-</text:p>
          </table:table-cell>
          <table:table-cell office:value-type="string" office:string-value="-" table:formula="of:=+IFERROR(AVERAGEIFS([Resumen_de_indicadores_FR.R20:.R22];[Resumen_de_indicadores_FR.R20:.R22];&quot;&gt;=0&quot;);&quot;-&quot;)" table:style-name="ce128">
            <text:p>-</text:p>
          </table:table-cell>
          <table:table-cell office:value-type="string" office:string-value="-" table:formula="of:=+IFERROR(AVERAGEIFS([Resumen_de_indicadores_FR.S20:.S22];[Resumen_de_indicadores_FR.S20:.S22];&quot;&gt;=0&quot;);&quot;-&quot;)" table:style-name="ce128">
            <text:p>-</text:p>
          </table:table-cell>
          <table:table-cell office:value-type="string" office:string-value="-" table:formula="of:=+IFERROR(AVERAGEIFS([Resumen_de_indicadores_FR.T20:.T22];[Resumen_de_indicadores_FR.T20:.T22];&quot;&gt;=0&quot;);&quot;-&quot;)" table:style-name="ce128">
            <text:p>-</text:p>
          </table:table-cell>
          <table:table-cell office:value-type="string" office:string-value="-" table:formula="of:=+IFERROR(AVERAGEIFS([Resumen_de_indicadores_FR.U20:.U22];[Resumen_de_indicadores_FR.U20:.U22];&quot;&gt;=0&quot;);&quot;-&quot;)" table:style-name="ce128">
            <text:p>-</text:p>
          </table:table-cell>
          <table:table-cell office:value-type="string" office:string-value="-" table:formula="of:=+IFERROR(AVERAGEIFS([Resumen_de_indicadores_FR.V20:.V22];[Resumen_de_indicadores_FR.V20:.V22];&quot;&gt;=0&quot;);&quot;-&quot;)" table:style-name="ce128">
            <text:p>-</text:p>
          </table:table-cell>
          <table:table-cell office:value-type="string" office:string-value="-" table:formula="of:=+IFERROR(AVERAGEIFS([Resumen_de_indicadores_FR.W20:.W22];[Resumen_de_indicadores_FR.W20:.W22];&quot;&gt;=0&quot;);&quot;-&quot;)" table:style-name="ce128">
            <text:p>-</text:p>
          </table:table-cell>
          <table:table-cell office:value-type="string" office:string-value="-" table:formula="of:=+IFERROR(AVERAGEIFS([Resumen_de_indicadores_FR.X20:.X22];[Resumen_de_indicadores_FR.X20:.X22];&quot;&gt;=0&quot;);&quot;-&quot;)" table:style-name="ce128">
            <text:p>-</text:p>
          </table:table-cell>
          <table:table-cell office:value-type="string" office:string-value="-" table:formula="of:=+IFERROR(AVERAGEIFS([Resumen_de_indicadores_FR.Y20:.Y22];[Resumen_de_indicadores_FR.Y20:.Y22];&quot;&gt;=0&quot;);&quot;-&quot;)" table:style-name="ce128">
            <text:p>-</text:p>
          </table:table-cell>
          <table:table-cell office:value-type="string" office:string-value="-" table:formula="of:=+IFERROR(AVERAGEIFS([Resumen_de_indicadores_FR.Z20:.Z22];[Resumen_de_indicadores_FR.Z20:.Z22];&quot;&gt;=0&quot;);&quot;-&quot;)" table:style-name="ce128">
            <text:p>-</text:p>
          </table:table-cell>
          <table:table-cell office:value-type="string" office:string-value="-" table:formula="of:=+IFERROR(AVERAGEIFS([Resumen_de_indicadores_FR.AA20:.AA22];[Resumen_de_indicadores_FR.AA20:.AA22];&quot;&gt;=0&quot;);&quot;-&quot;)" table:style-name="ce128">
            <text:p>-</text:p>
          </table:table-cell>
          <table:table-cell office:value-type="string" office:string-value="-" table:formula="of:=+IFERROR(AVERAGEIFS([Resumen_de_indicadores_FR.AB20:.AB22];[Resumen_de_indicadores_FR.AB20:.AB22];&quot;&gt;=0&quot;);&quot;-&quot;)" table:style-name="ce128">
            <text:p>-</text:p>
          </table:table-cell>
          <table:table-cell office:value-type="string" office:string-value="-" table:formula="of:=+IFERROR(AVERAGEIFS([Resumen_de_indicadores_FR.AC20:.AC22];[Resumen_de_indicadores_FR.AC20:.AC22];&quot;&gt;=0&quot;);&quot;-&quot;)" table:style-name="ce128">
            <text:p>-</text:p>
          </table:table-cell>
          <table:table-cell office:value-type="string" office:string-value="-" table:formula="of:=+IFERROR(AVERAGEIFS([Resumen_de_indicadores_FR.AD20:.AD22];[Resumen_de_indicadores_FR.AD20:.AD22];&quot;&gt;=0&quot;);&quot;-&quot;)" table:style-name="ce128">
            <text:p>-</text:p>
          </table:table-cell>
          <table:table-cell office:value-type="string" office:string-value="-" table:formula="of:=+IFERROR(AVERAGEIFS([Resumen_de_indicadores_FR.AE20:.AE22];[Resumen_de_indicadores_FR.AE20:.AE22];&quot;&gt;=0&quot;);&quot;-&quot;)" table:style-name="ce128">
            <text:p>-</text:p>
          </table:table-cell>
          <table:table-cell office:value-type="string" office:string-value="-" table:formula="of:=+IFERROR(AVERAGEIFS([Resumen_de_indicadores_FR.AF20:.AF22];[Resumen_de_indicadores_FR.AF20:.AF22];&quot;&gt;=0&quot;);&quot;-&quot;)" table:style-name="ce128">
            <text:p>-</text:p>
          </table:table-cell>
          <table:table-cell office:value-type="string" office:string-value="-" table:formula="of:=+IFERROR(AVERAGEIFS([Resumen_de_indicadores_FR.AG20:.AG22];[Resumen_de_indicadores_FR.AG20:.AG22];&quot;&gt;=0&quot;);&quot;-&quot;)" table:style-name="ce128">
            <text:p>-</text:p>
          </table:table-cell>
          <table:table-cell office:value-type="string" office:string-value="-" table:formula="of:=+IFERROR(AVERAGEIFS([Resumen_de_indicadores_FR.AH20:.AH22];[Resumen_de_indicadores_FR.AH20:.AH22];&quot;&gt;=0&quot;);&quot;-&quot;)" table:style-name="ce128">
            <text:p>-</text:p>
          </table:table-cell>
          <table:table-cell office:value-type="string" office:string-value="-" table:formula="of:=+IFERROR(AVERAGEIFS([Resumen_de_indicadores_FR.AI20:.AI22];[Resumen_de_indicadores_FR.AI20:.AI22];&quot;&gt;=0&quot;);&quot;-&quot;)" table:style-name="ce128">
            <text:p>-</text:p>
          </table:table-cell>
          <table:table-cell office:value-type="string" office:string-value="-" table:formula="of:=+IFERROR(AVERAGEIFS([Resumen_de_indicadores_FR.AJ20:.AJ22];[Resumen_de_indicadores_FR.AJ20:.AJ22];&quot;&gt;=0&quot;);&quot;-&quot;)" table:style-name="ce128">
            <text:p>-</text:p>
          </table:table-cell>
          <table:table-cell office:value-type="string" office:string-value="-" table:formula="of:=+IFERROR(AVERAGEIFS([Resumen_de_indicadores_FR.AK20:.AK22];[Resumen_de_indicadores_FR.AK20:.AK22];&quot;&gt;=0&quot;);&quot;-&quot;)" table:style-name="ce128">
            <text:p>-</text:p>
          </table:table-cell>
          <table:table-cell office:value-type="string" office:string-value="-" table:formula="of:=+IFERROR(AVERAGEIFS([Resumen_de_indicadores_FR.AL20:.AL22];[Resumen_de_indicadores_FR.AL20:.AL22];&quot;&gt;=0&quot;);&quot;-&quot;)" table:style-name="ce128">
            <text:p>-</text:p>
          </table:table-cell>
          <table:table-cell office:value-type="string" office:string-value="-" table:formula="of:=+IFERROR(AVERAGEIFS([Resumen_de_indicadores_FR.AM20:.AM22];[Resumen_de_indicadores_FR.AM20:.AM22];&quot;&gt;=0&quot;);&quot;-&quot;)" table:style-name="ce128">
            <text:p>-</text:p>
          </table:table-cell>
          <table:table-cell office:value-type="string" office:string-value="-" table:formula="of:=+IFERROR(AVERAGEIFS([Resumen_de_indicadores_FR.AN20:.AN22];[Resumen_de_indicadores_FR.AN20:.AN22];&quot;&gt;=0&quot;);&quot;-&quot;)" table:style-name="ce128">
            <text:p>-</text:p>
          </table:table-cell>
          <table:table-cell office:value-type="string" office:string-value="-" table:formula="of:=+IFERROR(AVERAGEIFS([Resumen_de_indicadores_FR.AO20:.AO22];[Resumen_de_indicadores_FR.AO20:.AO22];&quot;&gt;=0&quot;);&quot;-&quot;)" table:style-name="ce128">
            <text:p>-</text:p>
          </table:table-cell>
          <table:table-cell office:value-type="string" office:string-value="-" table:formula="of:=+IFERROR(AVERAGEIFS([Resumen_de_indicadores_FR.AP20:.AP22];[Resumen_de_indicadores_FR.AP20:.AP22];&quot;&gt;=0&quot;);&quot;-&quot;)" table:style-name="ce128">
            <text:p>-</text:p>
          </table:table-cell>
          <table:table-cell office:value-type="string" office:string-value="-" table:formula="of:=+IFERROR(AVERAGEIFS([Resumen_de_indicadores_FR.AQ20:.AQ22];[Resumen_de_indicadores_FR.AQ20:.AQ22];&quot;&gt;=0&quot;);&quot;-&quot;)" table:style-name="ce128">
            <text:p>-</text:p>
          </table:table-cell>
          <table:table-cell office:value-type="string" office:string-value="-" table:formula="of:=+IFERROR(AVERAGEIFS([Resumen_de_indicadores_FR.AR20:.AR22];[Resumen_de_indicadores_FR.AR20:.AR22];&quot;&gt;=0&quot;);&quot;-&quot;)" table:style-name="ce128">
            <text:p>-</text:p>
          </table:table-cell>
          <table:table-cell office:value-type="string" office:string-value="-" table:formula="of:=+IFERROR(AVERAGEIFS([Resumen_de_indicadores_FR.AS20:.AS22];[Resumen_de_indicadores_FR.AS20:.AS22];&quot;&gt;=0&quot;);&quot;-&quot;)" table:style-name="ce128">
            <text:p>-</text:p>
          </table:table-cell>
          <table:table-cell office:value-type="string" office:string-value="-" table:formula="of:=+IFERROR(AVERAGEIFS([Resumen_de_indicadores_FR.AT20:.AT22];[Resumen_de_indicadores_FR.AT20:.AT22];&quot;&gt;=0&quot;);&quot;-&quot;)" table:style-name="ce128">
            <text:p>-</text:p>
          </table:table-cell>
          <table:table-cell office:value-type="string" office:string-value="-" table:formula="of:=+IFERROR(AVERAGEIFS([Resumen_de_indicadores_FR.AU20:.AU22];[Resumen_de_indicadores_FR.AU20:.AU22];&quot;&gt;=0&quot;);&quot;-&quot;)" table:style-name="ce128">
            <text:p>-</text:p>
          </table:table-cell>
          <table:table-cell office:value-type="string" office:string-value="-" table:formula="of:=+IFERROR(AVERAGEIFS([Resumen_de_indicadores_FR.AV20:.AV22];[Resumen_de_indicadores_FR.AV20:.AV22];&quot;&gt;=0&quot;);&quot;-&quot;)" table:style-name="ce128">
            <text:p>-</text:p>
          </table:table-cell>
          <table:table-cell office:value-type="string" office:string-value="-" table:formula="of:=+IFERROR(AVERAGEIFS([Resumen_de_indicadores_FR.AW20:.AW22];[Resumen_de_indicadores_FR.AW20:.AW22];&quot;&gt;=0&quot;);&quot;-&quot;)" table:style-name="ce128">
            <text:p>-</text:p>
          </table:table-cell>
          <table:table-cell office:value-type="string" office:string-value="-" table:formula="of:=+IFERROR(AVERAGEIFS([Resumen_de_indicadores_FR.AX20:.AX22];[Resumen_de_indicadores_FR.AX20:.AX22];&quot;&gt;=0&quot;);&quot;-&quot;)" table:style-name="ce128">
            <text:p>-</text:p>
          </table:table-cell>
          <table:table-cell office:value-type="string" office:string-value="-" table:formula="of:=+IFERROR(AVERAGEIFS([Resumen_de_indicadores_FR.AY20:.AY22];[Resumen_de_indicadores_FR.AY20:.AY22];&quot;&gt;=0&quot;);&quot;-&quot;)" table:style-name="ce128">
            <text:p>-</text:p>
          </table:table-cell>
          <table:table-cell office:value-type="string" office:string-value="-" table:formula="of:=+IFERROR(AVERAGEIFS([Resumen_de_indicadores_FR.AZ20:.AZ22];[Resumen_de_indicadores_FR.AZ20:.AZ22];&quot;&gt;=0&quot;);&quot;-&quot;)" table:style-name="ce128">
            <text:p>-</text:p>
          </table:table-cell>
          <table:table-cell office:value-type="string" office:string-value="-" table:formula="of:=+IFERROR(AVERAGEIFS([Resumen_de_indicadores_FR.BA20:.BA22];[Resumen_de_indicadores_FR.BA20:.BA22];&quot;&gt;=0&quot;);&quot;-&quot;)" table:style-name="ce128">
            <text:p>-</text:p>
          </table:table-cell>
          <table:table-cell office:value-type="string" office:string-value="-" table:formula="of:=+IFERROR(AVERAGEIFS([Resumen_de_indicadores_FR.BB20:.BB22];[Resumen_de_indicadores_FR.BB20:.BB22];&quot;&gt;=0&quot;);&quot;-&quot;)" table:style-name="ce128">
            <text:p>-</text:p>
          </table:table-cell>
          <table:table-cell office:value-type="string" office:string-value="-" table:formula="of:=+IFERROR(AVERAGEIFS([Resumen_de_indicadores_FR.BC20:.BC22];[Resumen_de_indicadores_FR.BC20:.BC22];&quot;&gt;=0&quot;);&quot;-&quot;)" table:style-name="ce128">
            <text:p>-</text:p>
          </table:table-cell>
          <table:table-cell office:value-type="string" office:string-value="-" table:formula="of:=+IFERROR(AVERAGEIFS([Resumen_de_indicadores_FR.BD20:.BD22];[Resumen_de_indicadores_FR.BD20:.BD22];&quot;&gt;=0&quot;);&quot;-&quot;)" table:style-name="ce128">
            <text:p>-</text:p>
          </table:table-cell>
          <table:table-cell office:value-type="string" office:string-value="-" table:formula="of:=+IFERROR(AVERAGEIFS([Resumen_de_indicadores_FR.BE20:.BE22];[Resumen_de_indicadores_FR.BE20:.BE22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Limitada expectativa sobre su proyecto de vida</text:p>
          </table:table-cell>
          <table:table-cell office:value-type="float" office:value="1" table:formula="of:=+IFERROR(AVERAGEIFS([.F12:.BC12];[.F12:.BC12];&quot;&gt;=0&quot;);&quot;-&quot;)" table:style-name="ce128">
            <text:p>1.00</text:p>
          </table:table-cell>
          <table:table-cell table:style-name="ce1"/>
          <table:table-cell office:value-type="float" office:value="1" table:formula="of:=+IFERROR(AVERAGEIFS([Resumen_de_indicadores_FR.H23];[Resumen_de_indicadores_FR.H23];&quot;&gt;=0&quot;);&quot;-&quot;)" table:style-name="ce128">
            <text:p>1.00</text:p>
          </table:table-cell>
          <table:table-cell office:value-type="string" office:string-value="-" table:formula="of:=+IFERROR(AVERAGEIFS([Resumen_de_indicadores_FR.I23];[Resumen_de_indicadores_FR.I23];&quot;&gt;=0&quot;);&quot;-&quot;)" table:style-name="ce128">
            <text:p>-</text:p>
          </table:table-cell>
          <table:table-cell office:value-type="string" office:string-value="-" table:formula="of:=+IFERROR(AVERAGEIFS([Resumen_de_indicadores_FR.J23];[Resumen_de_indicadores_FR.J23];&quot;&gt;=0&quot;);&quot;-&quot;)" table:style-name="ce128">
            <text:p>-</text:p>
          </table:table-cell>
          <table:table-cell office:value-type="string" office:string-value="-" table:formula="of:=+IFERROR(AVERAGEIFS([Resumen_de_indicadores_FR.K23];[Resumen_de_indicadores_FR.K23];&quot;&gt;=0&quot;);&quot;-&quot;)" table:style-name="ce128">
            <text:p>-</text:p>
          </table:table-cell>
          <table:table-cell office:value-type="string" office:string-value="-" table:formula="of:=+IFERROR(AVERAGEIFS([Resumen_de_indicadores_FR.L23];[Resumen_de_indicadores_FR.L23];&quot;&gt;=0&quot;);&quot;-&quot;)" table:style-name="ce128">
            <text:p>-</text:p>
          </table:table-cell>
          <table:table-cell office:value-type="string" office:string-value="-" table:formula="of:=+IFERROR(AVERAGEIFS([Resumen_de_indicadores_FR.M23];[Resumen_de_indicadores_FR.M23];&quot;&gt;=0&quot;);&quot;-&quot;)" table:style-name="ce128">
            <text:p>-</text:p>
          </table:table-cell>
          <table:table-cell office:value-type="string" office:string-value="-" table:formula="of:=+IFERROR(AVERAGEIFS([Resumen_de_indicadores_FR.N23];[Resumen_de_indicadores_FR.N23];&quot;&gt;=0&quot;);&quot;-&quot;)" table:style-name="ce128">
            <text:p>-</text:p>
          </table:table-cell>
          <table:table-cell office:value-type="string" office:string-value="-" table:formula="of:=+IFERROR(AVERAGEIFS([Resumen_de_indicadores_FR.O23];[Resumen_de_indicadores_FR.O23];&quot;&gt;=0&quot;);&quot;-&quot;)" table:style-name="ce128">
            <text:p>-</text:p>
          </table:table-cell>
          <table:table-cell office:value-type="string" office:string-value="-" table:formula="of:=+IFERROR(AVERAGEIFS([Resumen_de_indicadores_FR.P23];[Resumen_de_indicadores_FR.P23];&quot;&gt;=0&quot;);&quot;-&quot;)" table:style-name="ce128">
            <text:p>-</text:p>
          </table:table-cell>
          <table:table-cell office:value-type="string" office:string-value="-" table:formula="of:=+IFERROR(AVERAGEIFS([Resumen_de_indicadores_FR.Q23];[Resumen_de_indicadores_FR.Q23];&quot;&gt;=0&quot;);&quot;-&quot;)" table:style-name="ce128">
            <text:p>-</text:p>
          </table:table-cell>
          <table:table-cell office:value-type="string" office:string-value="-" table:formula="of:=+IFERROR(AVERAGEIFS([Resumen_de_indicadores_FR.R23];[Resumen_de_indicadores_FR.R23];&quot;&gt;=0&quot;);&quot;-&quot;)" table:style-name="ce128">
            <text:p>-</text:p>
          </table:table-cell>
          <table:table-cell office:value-type="string" office:string-value="-" table:formula="of:=+IFERROR(AVERAGEIFS([Resumen_de_indicadores_FR.S23];[Resumen_de_indicadores_FR.S23];&quot;&gt;=0&quot;);&quot;-&quot;)" table:style-name="ce128">
            <text:p>-</text:p>
          </table:table-cell>
          <table:table-cell office:value-type="string" office:string-value="-" table:formula="of:=+IFERROR(AVERAGEIFS([Resumen_de_indicadores_FR.T23];[Resumen_de_indicadores_FR.T23];&quot;&gt;=0&quot;);&quot;-&quot;)" table:style-name="ce128">
            <text:p>-</text:p>
          </table:table-cell>
          <table:table-cell office:value-type="string" office:string-value="-" table:formula="of:=+IFERROR(AVERAGEIFS([Resumen_de_indicadores_FR.U23];[Resumen_de_indicadores_FR.U23];&quot;&gt;=0&quot;);&quot;-&quot;)" table:style-name="ce128">
            <text:p>-</text:p>
          </table:table-cell>
          <table:table-cell office:value-type="string" office:string-value="-" table:formula="of:=+IFERROR(AVERAGEIFS([Resumen_de_indicadores_FR.V23];[Resumen_de_indicadores_FR.V23];&quot;&gt;=0&quot;);&quot;-&quot;)" table:style-name="ce128">
            <text:p>-</text:p>
          </table:table-cell>
          <table:table-cell office:value-type="string" office:string-value="-" table:formula="of:=+IFERROR(AVERAGEIFS([Resumen_de_indicadores_FR.W23];[Resumen_de_indicadores_FR.W23];&quot;&gt;=0&quot;);&quot;-&quot;)" table:style-name="ce128">
            <text:p>-</text:p>
          </table:table-cell>
          <table:table-cell office:value-type="string" office:string-value="-" table:formula="of:=+IFERROR(AVERAGEIFS([Resumen_de_indicadores_FR.X23];[Resumen_de_indicadores_FR.X23];&quot;&gt;=0&quot;);&quot;-&quot;)" table:style-name="ce128">
            <text:p>-</text:p>
          </table:table-cell>
          <table:table-cell office:value-type="string" office:string-value="-" table:formula="of:=+IFERROR(AVERAGEIFS([Resumen_de_indicadores_FR.Y23];[Resumen_de_indicadores_FR.Y23];&quot;&gt;=0&quot;);&quot;-&quot;)" table:style-name="ce128">
            <text:p>-</text:p>
          </table:table-cell>
          <table:table-cell office:value-type="string" office:string-value="-" table:formula="of:=+IFERROR(AVERAGEIFS([Resumen_de_indicadores_FR.Z23];[Resumen_de_indicadores_FR.Z23];&quot;&gt;=0&quot;);&quot;-&quot;)" table:style-name="ce128">
            <text:p>-</text:p>
          </table:table-cell>
          <table:table-cell office:value-type="string" office:string-value="-" table:formula="of:=+IFERROR(AVERAGEIFS([Resumen_de_indicadores_FR.AA23];[Resumen_de_indicadores_FR.AA23];&quot;&gt;=0&quot;);&quot;-&quot;)" table:style-name="ce128">
            <text:p>-</text:p>
          </table:table-cell>
          <table:table-cell office:value-type="string" office:string-value="-" table:formula="of:=+IFERROR(AVERAGEIFS([Resumen_de_indicadores_FR.AB23];[Resumen_de_indicadores_FR.AB23];&quot;&gt;=0&quot;);&quot;-&quot;)" table:style-name="ce128">
            <text:p>-</text:p>
          </table:table-cell>
          <table:table-cell office:value-type="string" office:string-value="-" table:formula="of:=+IFERROR(AVERAGEIFS([Resumen_de_indicadores_FR.AC23];[Resumen_de_indicadores_FR.AC23];&quot;&gt;=0&quot;);&quot;-&quot;)" table:style-name="ce128">
            <text:p>-</text:p>
          </table:table-cell>
          <table:table-cell office:value-type="string" office:string-value="-" table:formula="of:=+IFERROR(AVERAGEIFS([Resumen_de_indicadores_FR.AD23];[Resumen_de_indicadores_FR.AD23];&quot;&gt;=0&quot;);&quot;-&quot;)" table:style-name="ce128">
            <text:p>-</text:p>
          </table:table-cell>
          <table:table-cell office:value-type="string" office:string-value="-" table:formula="of:=+IFERROR(AVERAGEIFS([Resumen_de_indicadores_FR.AE23];[Resumen_de_indicadores_FR.AE23];&quot;&gt;=0&quot;);&quot;-&quot;)" table:style-name="ce128">
            <text:p>-</text:p>
          </table:table-cell>
          <table:table-cell office:value-type="string" office:string-value="-" table:formula="of:=+IFERROR(AVERAGEIFS([Resumen_de_indicadores_FR.AF23];[Resumen_de_indicadores_FR.AF23];&quot;&gt;=0&quot;);&quot;-&quot;)" table:style-name="ce128">
            <text:p>-</text:p>
          </table:table-cell>
          <table:table-cell office:value-type="string" office:string-value="-" table:formula="of:=+IFERROR(AVERAGEIFS([Resumen_de_indicadores_FR.AG23];[Resumen_de_indicadores_FR.AG23];&quot;&gt;=0&quot;);&quot;-&quot;)" table:style-name="ce128">
            <text:p>-</text:p>
          </table:table-cell>
          <table:table-cell office:value-type="string" office:string-value="-" table:formula="of:=+IFERROR(AVERAGEIFS([Resumen_de_indicadores_FR.AH23];[Resumen_de_indicadores_FR.AH23];&quot;&gt;=0&quot;);&quot;-&quot;)" table:style-name="ce128">
            <text:p>-</text:p>
          </table:table-cell>
          <table:table-cell office:value-type="string" office:string-value="-" table:formula="of:=+IFERROR(AVERAGEIFS([Resumen_de_indicadores_FR.AI23];[Resumen_de_indicadores_FR.AI23];&quot;&gt;=0&quot;);&quot;-&quot;)" table:style-name="ce128">
            <text:p>-</text:p>
          </table:table-cell>
          <table:table-cell office:value-type="string" office:string-value="-" table:formula="of:=+IFERROR(AVERAGEIFS([Resumen_de_indicadores_FR.AJ23];[Resumen_de_indicadores_FR.AJ23];&quot;&gt;=0&quot;);&quot;-&quot;)" table:style-name="ce128">
            <text:p>-</text:p>
          </table:table-cell>
          <table:table-cell office:value-type="string" office:string-value="-" table:formula="of:=+IFERROR(AVERAGEIFS([Resumen_de_indicadores_FR.AK23];[Resumen_de_indicadores_FR.AK23];&quot;&gt;=0&quot;);&quot;-&quot;)" table:style-name="ce128">
            <text:p>-</text:p>
          </table:table-cell>
          <table:table-cell office:value-type="string" office:string-value="-" table:formula="of:=+IFERROR(AVERAGEIFS([Resumen_de_indicadores_FR.AL23];[Resumen_de_indicadores_FR.AL23];&quot;&gt;=0&quot;);&quot;-&quot;)" table:style-name="ce128">
            <text:p>-</text:p>
          </table:table-cell>
          <table:table-cell office:value-type="string" office:string-value="-" table:formula="of:=+IFERROR(AVERAGEIFS([Resumen_de_indicadores_FR.AM23];[Resumen_de_indicadores_FR.AM23];&quot;&gt;=0&quot;);&quot;-&quot;)" table:style-name="ce128">
            <text:p>-</text:p>
          </table:table-cell>
          <table:table-cell office:value-type="string" office:string-value="-" table:formula="of:=+IFERROR(AVERAGEIFS([Resumen_de_indicadores_FR.AN23];[Resumen_de_indicadores_FR.AN23];&quot;&gt;=0&quot;);&quot;-&quot;)" table:style-name="ce128">
            <text:p>-</text:p>
          </table:table-cell>
          <table:table-cell office:value-type="string" office:string-value="-" table:formula="of:=+IFERROR(AVERAGEIFS([Resumen_de_indicadores_FR.AO23];[Resumen_de_indicadores_FR.AO23];&quot;&gt;=0&quot;);&quot;-&quot;)" table:style-name="ce128">
            <text:p>-</text:p>
          </table:table-cell>
          <table:table-cell office:value-type="string" office:string-value="-" table:formula="of:=+IFERROR(AVERAGEIFS([Resumen_de_indicadores_FR.AP23];[Resumen_de_indicadores_FR.AP23];&quot;&gt;=0&quot;);&quot;-&quot;)" table:style-name="ce128">
            <text:p>-</text:p>
          </table:table-cell>
          <table:table-cell office:value-type="string" office:string-value="-" table:formula="of:=+IFERROR(AVERAGEIFS([Resumen_de_indicadores_FR.AQ23];[Resumen_de_indicadores_FR.AQ23];&quot;&gt;=0&quot;);&quot;-&quot;)" table:style-name="ce128">
            <text:p>-</text:p>
          </table:table-cell>
          <table:table-cell office:value-type="string" office:string-value="-" table:formula="of:=+IFERROR(AVERAGEIFS([Resumen_de_indicadores_FR.AR23];[Resumen_de_indicadores_FR.AR23];&quot;&gt;=0&quot;);&quot;-&quot;)" table:style-name="ce128">
            <text:p>-</text:p>
          </table:table-cell>
          <table:table-cell office:value-type="string" office:string-value="-" table:formula="of:=+IFERROR(AVERAGEIFS([Resumen_de_indicadores_FR.AS23];[Resumen_de_indicadores_FR.AS23];&quot;&gt;=0&quot;);&quot;-&quot;)" table:style-name="ce128">
            <text:p>-</text:p>
          </table:table-cell>
          <table:table-cell office:value-type="string" office:string-value="-" table:formula="of:=+IFERROR(AVERAGEIFS([Resumen_de_indicadores_FR.AT23];[Resumen_de_indicadores_FR.AT23];&quot;&gt;=0&quot;);&quot;-&quot;)" table:style-name="ce128">
            <text:p>-</text:p>
          </table:table-cell>
          <table:table-cell office:value-type="string" office:string-value="-" table:formula="of:=+IFERROR(AVERAGEIFS([Resumen_de_indicadores_FR.AU23];[Resumen_de_indicadores_FR.AU23];&quot;&gt;=0&quot;);&quot;-&quot;)" table:style-name="ce128">
            <text:p>-</text:p>
          </table:table-cell>
          <table:table-cell office:value-type="string" office:string-value="-" table:formula="of:=+IFERROR(AVERAGEIFS([Resumen_de_indicadores_FR.AV23];[Resumen_de_indicadores_FR.AV23];&quot;&gt;=0&quot;);&quot;-&quot;)" table:style-name="ce128">
            <text:p>-</text:p>
          </table:table-cell>
          <table:table-cell office:value-type="string" office:string-value="-" table:formula="of:=+IFERROR(AVERAGEIFS([Resumen_de_indicadores_FR.AW23];[Resumen_de_indicadores_FR.AW23];&quot;&gt;=0&quot;);&quot;-&quot;)" table:style-name="ce128">
            <text:p>-</text:p>
          </table:table-cell>
          <table:table-cell office:value-type="string" office:string-value="-" table:formula="of:=+IFERROR(AVERAGEIFS([Resumen_de_indicadores_FR.AX23];[Resumen_de_indicadores_FR.AX23];&quot;&gt;=0&quot;);&quot;-&quot;)" table:style-name="ce128">
            <text:p>-</text:p>
          </table:table-cell>
          <table:table-cell office:value-type="string" office:string-value="-" table:formula="of:=+IFERROR(AVERAGEIFS([Resumen_de_indicadores_FR.AY23];[Resumen_de_indicadores_FR.AY23];&quot;&gt;=0&quot;);&quot;-&quot;)" table:style-name="ce128">
            <text:p>-</text:p>
          </table:table-cell>
          <table:table-cell office:value-type="string" office:string-value="-" table:formula="of:=+IFERROR(AVERAGEIFS([Resumen_de_indicadores_FR.AZ23];[Resumen_de_indicadores_FR.AZ23];&quot;&gt;=0&quot;);&quot;-&quot;)" table:style-name="ce128">
            <text:p>-</text:p>
          </table:table-cell>
          <table:table-cell office:value-type="string" office:string-value="-" table:formula="of:=+IFERROR(AVERAGEIFS([Resumen_de_indicadores_FR.BA23];[Resumen_de_indicadores_FR.BA23];&quot;&gt;=0&quot;);&quot;-&quot;)" table:style-name="ce128">
            <text:p>-</text:p>
          </table:table-cell>
          <table:table-cell office:value-type="string" office:string-value="-" table:formula="of:=+IFERROR(AVERAGEIFS([Resumen_de_indicadores_FR.BB23];[Resumen_de_indicadores_FR.BB23];&quot;&gt;=0&quot;);&quot;-&quot;)" table:style-name="ce128">
            <text:p>-</text:p>
          </table:table-cell>
          <table:table-cell office:value-type="string" office:string-value="-" table:formula="of:=+IFERROR(AVERAGEIFS([Resumen_de_indicadores_FR.BC23];[Resumen_de_indicadores_FR.BC23];&quot;&gt;=0&quot;);&quot;-&quot;)" table:style-name="ce128">
            <text:p>-</text:p>
          </table:table-cell>
          <table:table-cell office:value-type="string" office:string-value="-" table:formula="of:=+IFERROR(AVERAGEIFS([Resumen_de_indicadores_FR.BD23];[Resumen_de_indicadores_FR.BD23];&quot;&gt;=0&quot;);&quot;-&quot;)" table:style-name="ce128">
            <text:p>-</text:p>
          </table:table-cell>
          <table:table-cell office:value-type="string" office:string-value="-" table:formula="of:=+IFERROR(AVERAGEIFS([Resumen_de_indicadores_FR.BE23];[Resumen_de_indicadores_FR.BE23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Violencia de género</text:p>
          </table:table-cell>
          <table:table-cell office:value-type="float" office:value="1.6666666666666667" table:formula="of:=+IFERROR(AVERAGEIFS([.F13:.BC13];[.F13:.BC13];&quot;&gt;=0&quot;);&quot;-&quot;)" table:style-name="ce128">
            <text:p>1.67</text:p>
          </table:table-cell>
          <table:table-cell table:style-name="ce1"/>
          <table:table-cell office:value-type="float" office:value="1.6666666666666667" table:formula="of:=+IFERROR(AVERAGEIFS([Resumen_de_indicadores_FR.H24:.H26];[Resumen_de_indicadores_FR.H24:.H26];&quot;&gt;=0&quot;);&quot;-&quot;)" table:style-name="ce128">
            <text:p>1.67</text:p>
          </table:table-cell>
          <table:table-cell office:value-type="string" office:string-value="-" table:formula="of:=+IFERROR(AVERAGEIFS([Resumen_de_indicadores_FR.I24:.I26];[Resumen_de_indicadores_FR.I24:.I26];&quot;&gt;=0&quot;);&quot;-&quot;)" table:style-name="ce128">
            <text:p>-</text:p>
          </table:table-cell>
          <table:table-cell office:value-type="string" office:string-value="-" table:formula="of:=+IFERROR(AVERAGEIFS([Resumen_de_indicadores_FR.J24:.J26];[Resumen_de_indicadores_FR.J24:.J26];&quot;&gt;=0&quot;);&quot;-&quot;)" table:style-name="ce128">
            <text:p>-</text:p>
          </table:table-cell>
          <table:table-cell office:value-type="string" office:string-value="-" table:formula="of:=+IFERROR(AVERAGEIFS([Resumen_de_indicadores_FR.K24:.K26];[Resumen_de_indicadores_FR.K24:.K26];&quot;&gt;=0&quot;);&quot;-&quot;)" table:style-name="ce128">
            <text:p>-</text:p>
          </table:table-cell>
          <table:table-cell office:value-type="string" office:string-value="-" table:formula="of:=+IFERROR(AVERAGEIFS([Resumen_de_indicadores_FR.L24:.L26];[Resumen_de_indicadores_FR.L24:.L26];&quot;&gt;=0&quot;);&quot;-&quot;)" table:style-name="ce128">
            <text:p>-</text:p>
          </table:table-cell>
          <table:table-cell office:value-type="string" office:string-value="-" table:formula="of:=+IFERROR(AVERAGEIFS([Resumen_de_indicadores_FR.M24:.M26];[Resumen_de_indicadores_FR.M24:.M26];&quot;&gt;=0&quot;);&quot;-&quot;)" table:style-name="ce128">
            <text:p>-</text:p>
          </table:table-cell>
          <table:table-cell office:value-type="string" office:string-value="-" table:formula="of:=+IFERROR(AVERAGEIFS([Resumen_de_indicadores_FR.N24:.N26];[Resumen_de_indicadores_FR.N24:.N26];&quot;&gt;=0&quot;);&quot;-&quot;)" table:style-name="ce128">
            <text:p>-</text:p>
          </table:table-cell>
          <table:table-cell office:value-type="string" office:string-value="-" table:formula="of:=+IFERROR(AVERAGEIFS([Resumen_de_indicadores_FR.O24:.O26];[Resumen_de_indicadores_FR.O24:.O26];&quot;&gt;=0&quot;);&quot;-&quot;)" table:style-name="ce128">
            <text:p>-</text:p>
          </table:table-cell>
          <table:table-cell office:value-type="string" office:string-value="-" table:formula="of:=+IFERROR(AVERAGEIFS([Resumen_de_indicadores_FR.P24:.P26];[Resumen_de_indicadores_FR.P24:.P26];&quot;&gt;=0&quot;);&quot;-&quot;)" table:style-name="ce128">
            <text:p>-</text:p>
          </table:table-cell>
          <table:table-cell office:value-type="string" office:string-value="-" table:formula="of:=+IFERROR(AVERAGEIFS([Resumen_de_indicadores_FR.Q24:.Q26];[Resumen_de_indicadores_FR.Q24:.Q26];&quot;&gt;=0&quot;);&quot;-&quot;)" table:style-name="ce128">
            <text:p>-</text:p>
          </table:table-cell>
          <table:table-cell office:value-type="string" office:string-value="-" table:formula="of:=+IFERROR(AVERAGEIFS([Resumen_de_indicadores_FR.R24:.R26];[Resumen_de_indicadores_FR.R24:.R26];&quot;&gt;=0&quot;);&quot;-&quot;)" table:style-name="ce128">
            <text:p>-</text:p>
          </table:table-cell>
          <table:table-cell office:value-type="string" office:string-value="-" table:formula="of:=+IFERROR(AVERAGEIFS([Resumen_de_indicadores_FR.S24:.S26];[Resumen_de_indicadores_FR.S24:.S26];&quot;&gt;=0&quot;);&quot;-&quot;)" table:style-name="ce128">
            <text:p>-</text:p>
          </table:table-cell>
          <table:table-cell office:value-type="string" office:string-value="-" table:formula="of:=+IFERROR(AVERAGEIFS([Resumen_de_indicadores_FR.T24:.T26];[Resumen_de_indicadores_FR.T24:.T26];&quot;&gt;=0&quot;);&quot;-&quot;)" table:style-name="ce128">
            <text:p>-</text:p>
          </table:table-cell>
          <table:table-cell office:value-type="string" office:string-value="-" table:formula="of:=+IFERROR(AVERAGEIFS([Resumen_de_indicadores_FR.U24:.U26];[Resumen_de_indicadores_FR.U24:.U26];&quot;&gt;=0&quot;);&quot;-&quot;)" table:style-name="ce128">
            <text:p>-</text:p>
          </table:table-cell>
          <table:table-cell office:value-type="string" office:string-value="-" table:formula="of:=+IFERROR(AVERAGEIFS([Resumen_de_indicadores_FR.V24:.V26];[Resumen_de_indicadores_FR.V24:.V26];&quot;&gt;=0&quot;);&quot;-&quot;)" table:style-name="ce128">
            <text:p>-</text:p>
          </table:table-cell>
          <table:table-cell office:value-type="string" office:string-value="-" table:formula="of:=+IFERROR(AVERAGEIFS([Resumen_de_indicadores_FR.W24:.W26];[Resumen_de_indicadores_FR.W24:.W26];&quot;&gt;=0&quot;);&quot;-&quot;)" table:style-name="ce128">
            <text:p>-</text:p>
          </table:table-cell>
          <table:table-cell office:value-type="string" office:string-value="-" table:formula="of:=+IFERROR(AVERAGEIFS([Resumen_de_indicadores_FR.X24:.X26];[Resumen_de_indicadores_FR.X24:.X26];&quot;&gt;=0&quot;);&quot;-&quot;)" table:style-name="ce128">
            <text:p>-</text:p>
          </table:table-cell>
          <table:table-cell office:value-type="string" office:string-value="-" table:formula="of:=+IFERROR(AVERAGEIFS([Resumen_de_indicadores_FR.Y24:.Y26];[Resumen_de_indicadores_FR.Y24:.Y26];&quot;&gt;=0&quot;);&quot;-&quot;)" table:style-name="ce128">
            <text:p>-</text:p>
          </table:table-cell>
          <table:table-cell office:value-type="string" office:string-value="-" table:formula="of:=+IFERROR(AVERAGEIFS([Resumen_de_indicadores_FR.Z24:.Z26];[Resumen_de_indicadores_FR.Z24:.Z26];&quot;&gt;=0&quot;);&quot;-&quot;)" table:style-name="ce128">
            <text:p>-</text:p>
          </table:table-cell>
          <table:table-cell office:value-type="string" office:string-value="-" table:formula="of:=+IFERROR(AVERAGEIFS([Resumen_de_indicadores_FR.AA24:.AA26];[Resumen_de_indicadores_FR.AA24:.AA26];&quot;&gt;=0&quot;);&quot;-&quot;)" table:style-name="ce128">
            <text:p>-</text:p>
          </table:table-cell>
          <table:table-cell office:value-type="string" office:string-value="-" table:formula="of:=+IFERROR(AVERAGEIFS([Resumen_de_indicadores_FR.AB24:.AB26];[Resumen_de_indicadores_FR.AB24:.AB26];&quot;&gt;=0&quot;);&quot;-&quot;)" table:style-name="ce128">
            <text:p>-</text:p>
          </table:table-cell>
          <table:table-cell office:value-type="string" office:string-value="-" table:formula="of:=+IFERROR(AVERAGEIFS([Resumen_de_indicadores_FR.AC24:.AC26];[Resumen_de_indicadores_FR.AC24:.AC26];&quot;&gt;=0&quot;);&quot;-&quot;)" table:style-name="ce128">
            <text:p>-</text:p>
          </table:table-cell>
          <table:table-cell office:value-type="string" office:string-value="-" table:formula="of:=+IFERROR(AVERAGEIFS([Resumen_de_indicadores_FR.AD24:.AD26];[Resumen_de_indicadores_FR.AD24:.AD26];&quot;&gt;=0&quot;);&quot;-&quot;)" table:style-name="ce128">
            <text:p>-</text:p>
          </table:table-cell>
          <table:table-cell office:value-type="string" office:string-value="-" table:formula="of:=+IFERROR(AVERAGEIFS([Resumen_de_indicadores_FR.AE24:.AE26];[Resumen_de_indicadores_FR.AE24:.AE26];&quot;&gt;=0&quot;);&quot;-&quot;)" table:style-name="ce128">
            <text:p>-</text:p>
          </table:table-cell>
          <table:table-cell office:value-type="string" office:string-value="-" table:formula="of:=+IFERROR(AVERAGEIFS([Resumen_de_indicadores_FR.AF24:.AF26];[Resumen_de_indicadores_FR.AF24:.AF26];&quot;&gt;=0&quot;);&quot;-&quot;)" table:style-name="ce128">
            <text:p>-</text:p>
          </table:table-cell>
          <table:table-cell office:value-type="string" office:string-value="-" table:formula="of:=+IFERROR(AVERAGEIFS([Resumen_de_indicadores_FR.AG24:.AG26];[Resumen_de_indicadores_FR.AG24:.AG26];&quot;&gt;=0&quot;);&quot;-&quot;)" table:style-name="ce128">
            <text:p>-</text:p>
          </table:table-cell>
          <table:table-cell office:value-type="string" office:string-value="-" table:formula="of:=+IFERROR(AVERAGEIFS([Resumen_de_indicadores_FR.AH24:.AH26];[Resumen_de_indicadores_FR.AH24:.AH26];&quot;&gt;=0&quot;);&quot;-&quot;)" table:style-name="ce128">
            <text:p>-</text:p>
          </table:table-cell>
          <table:table-cell office:value-type="string" office:string-value="-" table:formula="of:=+IFERROR(AVERAGEIFS([Resumen_de_indicadores_FR.AI24:.AI26];[Resumen_de_indicadores_FR.AI24:.AI26];&quot;&gt;=0&quot;);&quot;-&quot;)" table:style-name="ce128">
            <text:p>-</text:p>
          </table:table-cell>
          <table:table-cell office:value-type="string" office:string-value="-" table:formula="of:=+IFERROR(AVERAGEIFS([Resumen_de_indicadores_FR.AJ24:.AJ26];[Resumen_de_indicadores_FR.AJ24:.AJ26];&quot;&gt;=0&quot;);&quot;-&quot;)" table:style-name="ce128">
            <text:p>-</text:p>
          </table:table-cell>
          <table:table-cell office:value-type="string" office:string-value="-" table:formula="of:=+IFERROR(AVERAGEIFS([Resumen_de_indicadores_FR.AK24:.AK26];[Resumen_de_indicadores_FR.AK24:.AK26];&quot;&gt;=0&quot;);&quot;-&quot;)" table:style-name="ce128">
            <text:p>-</text:p>
          </table:table-cell>
          <table:table-cell office:value-type="string" office:string-value="-" table:formula="of:=+IFERROR(AVERAGEIFS([Resumen_de_indicadores_FR.AL24:.AL26];[Resumen_de_indicadores_FR.AL24:.AL26];&quot;&gt;=0&quot;);&quot;-&quot;)" table:style-name="ce128">
            <text:p>-</text:p>
          </table:table-cell>
          <table:table-cell office:value-type="string" office:string-value="-" table:formula="of:=+IFERROR(AVERAGEIFS([Resumen_de_indicadores_FR.AM24:.AM26];[Resumen_de_indicadores_FR.AM24:.AM26];&quot;&gt;=0&quot;);&quot;-&quot;)" table:style-name="ce128">
            <text:p>-</text:p>
          </table:table-cell>
          <table:table-cell office:value-type="string" office:string-value="-" table:formula="of:=+IFERROR(AVERAGEIFS([Resumen_de_indicadores_FR.AN24:.AN26];[Resumen_de_indicadores_FR.AN24:.AN26];&quot;&gt;=0&quot;);&quot;-&quot;)" table:style-name="ce128">
            <text:p>-</text:p>
          </table:table-cell>
          <table:table-cell office:value-type="string" office:string-value="-" table:formula="of:=+IFERROR(AVERAGEIFS([Resumen_de_indicadores_FR.AO24:.AO26];[Resumen_de_indicadores_FR.AO24:.AO26];&quot;&gt;=0&quot;);&quot;-&quot;)" table:style-name="ce128">
            <text:p>-</text:p>
          </table:table-cell>
          <table:table-cell office:value-type="string" office:string-value="-" table:formula="of:=+IFERROR(AVERAGEIFS([Resumen_de_indicadores_FR.AP24:.AP26];[Resumen_de_indicadores_FR.AP24:.AP26];&quot;&gt;=0&quot;);&quot;-&quot;)" table:style-name="ce128">
            <text:p>-</text:p>
          </table:table-cell>
          <table:table-cell office:value-type="string" office:string-value="-" table:formula="of:=+IFERROR(AVERAGEIFS([Resumen_de_indicadores_FR.AQ24:.AQ26];[Resumen_de_indicadores_FR.AQ24:.AQ26];&quot;&gt;=0&quot;);&quot;-&quot;)" table:style-name="ce128">
            <text:p>-</text:p>
          </table:table-cell>
          <table:table-cell office:value-type="string" office:string-value="-" table:formula="of:=+IFERROR(AVERAGEIFS([Resumen_de_indicadores_FR.AR24:.AR26];[Resumen_de_indicadores_FR.AR24:.AR26];&quot;&gt;=0&quot;);&quot;-&quot;)" table:style-name="ce128">
            <text:p>-</text:p>
          </table:table-cell>
          <table:table-cell office:value-type="string" office:string-value="-" table:formula="of:=+IFERROR(AVERAGEIFS([Resumen_de_indicadores_FR.AS24:.AS26];[Resumen_de_indicadores_FR.AS24:.AS26];&quot;&gt;=0&quot;);&quot;-&quot;)" table:style-name="ce128">
            <text:p>-</text:p>
          </table:table-cell>
          <table:table-cell office:value-type="string" office:string-value="-" table:formula="of:=+IFERROR(AVERAGEIFS([Resumen_de_indicadores_FR.AT24:.AT26];[Resumen_de_indicadores_FR.AT24:.AT26];&quot;&gt;=0&quot;);&quot;-&quot;)" table:style-name="ce128">
            <text:p>-</text:p>
          </table:table-cell>
          <table:table-cell office:value-type="string" office:string-value="-" table:formula="of:=+IFERROR(AVERAGEIFS([Resumen_de_indicadores_FR.AU24:.AU26];[Resumen_de_indicadores_FR.AU24:.AU26];&quot;&gt;=0&quot;);&quot;-&quot;)" table:style-name="ce128">
            <text:p>-</text:p>
          </table:table-cell>
          <table:table-cell office:value-type="string" office:string-value="-" table:formula="of:=+IFERROR(AVERAGEIFS([Resumen_de_indicadores_FR.AV24:.AV26];[Resumen_de_indicadores_FR.AV24:.AV26];&quot;&gt;=0&quot;);&quot;-&quot;)" table:style-name="ce128">
            <text:p>-</text:p>
          </table:table-cell>
          <table:table-cell office:value-type="string" office:string-value="-" table:formula="of:=+IFERROR(AVERAGEIFS([Resumen_de_indicadores_FR.AW24:.AW26];[Resumen_de_indicadores_FR.AW24:.AW26];&quot;&gt;=0&quot;);&quot;-&quot;)" table:style-name="ce128">
            <text:p>-</text:p>
          </table:table-cell>
          <table:table-cell office:value-type="string" office:string-value="-" table:formula="of:=+IFERROR(AVERAGEIFS([Resumen_de_indicadores_FR.AX24:.AX26];[Resumen_de_indicadores_FR.AX24:.AX26];&quot;&gt;=0&quot;);&quot;-&quot;)" table:style-name="ce128">
            <text:p>-</text:p>
          </table:table-cell>
          <table:table-cell office:value-type="string" office:string-value="-" table:formula="of:=+IFERROR(AVERAGEIFS([Resumen_de_indicadores_FR.AY24:.AY26];[Resumen_de_indicadores_FR.AY24:.AY26];&quot;&gt;=0&quot;);&quot;-&quot;)" table:style-name="ce128">
            <text:p>-</text:p>
          </table:table-cell>
          <table:table-cell office:value-type="string" office:string-value="-" table:formula="of:=+IFERROR(AVERAGEIFS([Resumen_de_indicadores_FR.AZ24:.AZ26];[Resumen_de_indicadores_FR.AZ24:.AZ26];&quot;&gt;=0&quot;);&quot;-&quot;)" table:style-name="ce128">
            <text:p>-</text:p>
          </table:table-cell>
          <table:table-cell office:value-type="string" office:string-value="-" table:formula="of:=+IFERROR(AVERAGEIFS([Resumen_de_indicadores_FR.BA24:.BA26];[Resumen_de_indicadores_FR.BA24:.BA26];&quot;&gt;=0&quot;);&quot;-&quot;)" table:style-name="ce128">
            <text:p>-</text:p>
          </table:table-cell>
          <table:table-cell office:value-type="string" office:string-value="-" table:formula="of:=+IFERROR(AVERAGEIFS([Resumen_de_indicadores_FR.BB24:.BB26];[Resumen_de_indicadores_FR.BB24:.BB26];&quot;&gt;=0&quot;);&quot;-&quot;)" table:style-name="ce128">
            <text:p>-</text:p>
          </table:table-cell>
          <table:table-cell office:value-type="string" office:string-value="-" table:formula="of:=+IFERROR(AVERAGEIFS([Resumen_de_indicadores_FR.BC24:.BC26];[Resumen_de_indicadores_FR.BC24:.BC26];&quot;&gt;=0&quot;);&quot;-&quot;)" table:style-name="ce128">
            <text:p>-</text:p>
          </table:table-cell>
          <table:table-cell office:value-type="string" office:string-value="-" table:formula="of:=+IFERROR(AVERAGEIFS([Resumen_de_indicadores_FR.BD24:.BD26];[Resumen_de_indicadores_FR.BD24:.BD26];&quot;&gt;=0&quot;);&quot;-&quot;)" table:style-name="ce128">
            <text:p>-</text:p>
          </table:table-cell>
          <table:table-cell office:value-type="string" office:string-value="-" table:formula="of:=+IFERROR(AVERAGEIFS([Resumen_de_indicadores_FR.BE24:.BE26];[Resumen_de_indicadores_FR.BE24:.BE26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Violencia escolar</text:p>
          </table:table-cell>
          <table:table-cell office:value-type="float" office:value="1.5" table:formula="of:=+IFERROR(AVERAGEIFS([.F14:.BC14];[.F14:.BC14];&quot;&gt;=0&quot;);&quot;-&quot;)" table:style-name="ce128">
            <text:p>1.50</text:p>
          </table:table-cell>
          <table:table-cell table:style-name="ce1"/>
          <table:table-cell office:value-type="float" office:value="1.5" table:formula="of:=+IFERROR(AVERAGEIFS([Resumen_de_indicadores_FR.H27:.H30];[Resumen_de_indicadores_FR.H27:.H30];&quot;&gt;=0&quot;);&quot;-&quot;)" table:style-name="ce128">
            <text:p>1.50</text:p>
          </table:table-cell>
          <table:table-cell office:value-type="string" office:string-value="-" table:formula="of:=+IFERROR(AVERAGEIFS([Resumen_de_indicadores_FR.I27:.I30];[Resumen_de_indicadores_FR.I27:.I30];&quot;&gt;=0&quot;);&quot;-&quot;)" table:style-name="ce128">
            <text:p>-</text:p>
          </table:table-cell>
          <table:table-cell office:value-type="string" office:string-value="-" table:formula="of:=+IFERROR(AVERAGEIFS([Resumen_de_indicadores_FR.J27:.J30];[Resumen_de_indicadores_FR.J27:.J30];&quot;&gt;=0&quot;);&quot;-&quot;)" table:style-name="ce128">
            <text:p>-</text:p>
          </table:table-cell>
          <table:table-cell office:value-type="string" office:string-value="-" table:formula="of:=+IFERROR(AVERAGEIFS([Resumen_de_indicadores_FR.K27:.K30];[Resumen_de_indicadores_FR.K27:.K30];&quot;&gt;=0&quot;);&quot;-&quot;)" table:style-name="ce128">
            <text:p>-</text:p>
          </table:table-cell>
          <table:table-cell office:value-type="string" office:string-value="-" table:formula="of:=+IFERROR(AVERAGEIFS([Resumen_de_indicadores_FR.L27:.L30];[Resumen_de_indicadores_FR.L27:.L30];&quot;&gt;=0&quot;);&quot;-&quot;)" table:style-name="ce128">
            <text:p>-</text:p>
          </table:table-cell>
          <table:table-cell office:value-type="string" office:string-value="-" table:formula="of:=+IFERROR(AVERAGEIFS([Resumen_de_indicadores_FR.M27:.M30];[Resumen_de_indicadores_FR.M27:.M30];&quot;&gt;=0&quot;);&quot;-&quot;)" table:style-name="ce128">
            <text:p>-</text:p>
          </table:table-cell>
          <table:table-cell office:value-type="string" office:string-value="-" table:formula="of:=+IFERROR(AVERAGEIFS([Resumen_de_indicadores_FR.N27:.N30];[Resumen_de_indicadores_FR.N27:.N30];&quot;&gt;=0&quot;);&quot;-&quot;)" table:style-name="ce128">
            <text:p>-</text:p>
          </table:table-cell>
          <table:table-cell office:value-type="string" office:string-value="-" table:formula="of:=+IFERROR(AVERAGEIFS([Resumen_de_indicadores_FR.O27:.O30];[Resumen_de_indicadores_FR.O27:.O30];&quot;&gt;=0&quot;);&quot;-&quot;)" table:style-name="ce128">
            <text:p>-</text:p>
          </table:table-cell>
          <table:table-cell office:value-type="string" office:string-value="-" table:formula="of:=+IFERROR(AVERAGEIFS([Resumen_de_indicadores_FR.P27:.P30];[Resumen_de_indicadores_FR.P27:.P30];&quot;&gt;=0&quot;);&quot;-&quot;)" table:style-name="ce128">
            <text:p>-</text:p>
          </table:table-cell>
          <table:table-cell office:value-type="string" office:string-value="-" table:formula="of:=+IFERROR(AVERAGEIFS([Resumen_de_indicadores_FR.Q27:.Q30];[Resumen_de_indicadores_FR.Q27:.Q30];&quot;&gt;=0&quot;);&quot;-&quot;)" table:style-name="ce128">
            <text:p>-</text:p>
          </table:table-cell>
          <table:table-cell office:value-type="string" office:string-value="-" table:formula="of:=+IFERROR(AVERAGEIFS([Resumen_de_indicadores_FR.R27:.R30];[Resumen_de_indicadores_FR.R27:.R30];&quot;&gt;=0&quot;);&quot;-&quot;)" table:style-name="ce128">
            <text:p>-</text:p>
          </table:table-cell>
          <table:table-cell office:value-type="string" office:string-value="-" table:formula="of:=+IFERROR(AVERAGEIFS([Resumen_de_indicadores_FR.S27:.S30];[Resumen_de_indicadores_FR.S27:.S30];&quot;&gt;=0&quot;);&quot;-&quot;)" table:style-name="ce128">
            <text:p>-</text:p>
          </table:table-cell>
          <table:table-cell office:value-type="string" office:string-value="-" table:formula="of:=+IFERROR(AVERAGEIFS([Resumen_de_indicadores_FR.T27:.T30];[Resumen_de_indicadores_FR.T27:.T30];&quot;&gt;=0&quot;);&quot;-&quot;)" table:style-name="ce128">
            <text:p>-</text:p>
          </table:table-cell>
          <table:table-cell office:value-type="string" office:string-value="-" table:formula="of:=+IFERROR(AVERAGEIFS([Resumen_de_indicadores_FR.U27:.U30];[Resumen_de_indicadores_FR.U27:.U30];&quot;&gt;=0&quot;);&quot;-&quot;)" table:style-name="ce128">
            <text:p>-</text:p>
          </table:table-cell>
          <table:table-cell office:value-type="string" office:string-value="-" table:formula="of:=+IFERROR(AVERAGEIFS([Resumen_de_indicadores_FR.V27:.V30];[Resumen_de_indicadores_FR.V27:.V30];&quot;&gt;=0&quot;);&quot;-&quot;)" table:style-name="ce128">
            <text:p>-</text:p>
          </table:table-cell>
          <table:table-cell office:value-type="string" office:string-value="-" table:formula="of:=+IFERROR(AVERAGEIFS([Resumen_de_indicadores_FR.W27:.W30];[Resumen_de_indicadores_FR.W27:.W30];&quot;&gt;=0&quot;);&quot;-&quot;)" table:style-name="ce128">
            <text:p>-</text:p>
          </table:table-cell>
          <table:table-cell office:value-type="string" office:string-value="-" table:formula="of:=+IFERROR(AVERAGEIFS([Resumen_de_indicadores_FR.X27:.X30];[Resumen_de_indicadores_FR.X27:.X30];&quot;&gt;=0&quot;);&quot;-&quot;)" table:style-name="ce128">
            <text:p>-</text:p>
          </table:table-cell>
          <table:table-cell office:value-type="string" office:string-value="-" table:formula="of:=+IFERROR(AVERAGEIFS([Resumen_de_indicadores_FR.Y27:.Y30];[Resumen_de_indicadores_FR.Y27:.Y30];&quot;&gt;=0&quot;);&quot;-&quot;)" table:style-name="ce128">
            <text:p>-</text:p>
          </table:table-cell>
          <table:table-cell office:value-type="string" office:string-value="-" table:formula="of:=+IFERROR(AVERAGEIFS([Resumen_de_indicadores_FR.Z27:.Z30];[Resumen_de_indicadores_FR.Z27:.Z30];&quot;&gt;=0&quot;);&quot;-&quot;)" table:style-name="ce128">
            <text:p>-</text:p>
          </table:table-cell>
          <table:table-cell office:value-type="string" office:string-value="-" table:formula="of:=+IFERROR(AVERAGEIFS([Resumen_de_indicadores_FR.AA27:.AA30];[Resumen_de_indicadores_FR.AA27:.AA30];&quot;&gt;=0&quot;);&quot;-&quot;)" table:style-name="ce128">
            <text:p>-</text:p>
          </table:table-cell>
          <table:table-cell office:value-type="string" office:string-value="-" table:formula="of:=+IFERROR(AVERAGEIFS([Resumen_de_indicadores_FR.AB27:.AB30];[Resumen_de_indicadores_FR.AB27:.AB30];&quot;&gt;=0&quot;);&quot;-&quot;)" table:style-name="ce128">
            <text:p>-</text:p>
          </table:table-cell>
          <table:table-cell office:value-type="string" office:string-value="-" table:formula="of:=+IFERROR(AVERAGEIFS([Resumen_de_indicadores_FR.AC27:.AC30];[Resumen_de_indicadores_FR.AC27:.AC30];&quot;&gt;=0&quot;);&quot;-&quot;)" table:style-name="ce128">
            <text:p>-</text:p>
          </table:table-cell>
          <table:table-cell office:value-type="string" office:string-value="-" table:formula="of:=+IFERROR(AVERAGEIFS([Resumen_de_indicadores_FR.AD27:.AD30];[Resumen_de_indicadores_FR.AD27:.AD30];&quot;&gt;=0&quot;);&quot;-&quot;)" table:style-name="ce128">
            <text:p>-</text:p>
          </table:table-cell>
          <table:table-cell office:value-type="string" office:string-value="-" table:formula="of:=+IFERROR(AVERAGEIFS([Resumen_de_indicadores_FR.AE27:.AE30];[Resumen_de_indicadores_FR.AE27:.AE30];&quot;&gt;=0&quot;);&quot;-&quot;)" table:style-name="ce128">
            <text:p>-</text:p>
          </table:table-cell>
          <table:table-cell office:value-type="string" office:string-value="-" table:formula="of:=+IFERROR(AVERAGEIFS([Resumen_de_indicadores_FR.AF27:.AF30];[Resumen_de_indicadores_FR.AF27:.AF30];&quot;&gt;=0&quot;);&quot;-&quot;)" table:style-name="ce128">
            <text:p>-</text:p>
          </table:table-cell>
          <table:table-cell office:value-type="string" office:string-value="-" table:formula="of:=+IFERROR(AVERAGEIFS([Resumen_de_indicadores_FR.AG27:.AG30];[Resumen_de_indicadores_FR.AG27:.AG30];&quot;&gt;=0&quot;);&quot;-&quot;)" table:style-name="ce128">
            <text:p>-</text:p>
          </table:table-cell>
          <table:table-cell office:value-type="string" office:string-value="-" table:formula="of:=+IFERROR(AVERAGEIFS([Resumen_de_indicadores_FR.AH27:.AH30];[Resumen_de_indicadores_FR.AH27:.AH30];&quot;&gt;=0&quot;);&quot;-&quot;)" table:style-name="ce128">
            <text:p>-</text:p>
          </table:table-cell>
          <table:table-cell office:value-type="string" office:string-value="-" table:formula="of:=+IFERROR(AVERAGEIFS([Resumen_de_indicadores_FR.AI27:.AI30];[Resumen_de_indicadores_FR.AI27:.AI30];&quot;&gt;=0&quot;);&quot;-&quot;)" table:style-name="ce128">
            <text:p>-</text:p>
          </table:table-cell>
          <table:table-cell office:value-type="string" office:string-value="-" table:formula="of:=+IFERROR(AVERAGEIFS([Resumen_de_indicadores_FR.AJ27:.AJ30];[Resumen_de_indicadores_FR.AJ27:.AJ30];&quot;&gt;=0&quot;);&quot;-&quot;)" table:style-name="ce128">
            <text:p>-</text:p>
          </table:table-cell>
          <table:table-cell office:value-type="string" office:string-value="-" table:formula="of:=+IFERROR(AVERAGEIFS([Resumen_de_indicadores_FR.AK27:.AK30];[Resumen_de_indicadores_FR.AK27:.AK30];&quot;&gt;=0&quot;);&quot;-&quot;)" table:style-name="ce128">
            <text:p>-</text:p>
          </table:table-cell>
          <table:table-cell office:value-type="string" office:string-value="-" table:formula="of:=+IFERROR(AVERAGEIFS([Resumen_de_indicadores_FR.AL27:.AL30];[Resumen_de_indicadores_FR.AL27:.AL30];&quot;&gt;=0&quot;);&quot;-&quot;)" table:style-name="ce128">
            <text:p>-</text:p>
          </table:table-cell>
          <table:table-cell office:value-type="string" office:string-value="-" table:formula="of:=+IFERROR(AVERAGEIFS([Resumen_de_indicadores_FR.AM27:.AM30];[Resumen_de_indicadores_FR.AM27:.AM30];&quot;&gt;=0&quot;);&quot;-&quot;)" table:style-name="ce128">
            <text:p>-</text:p>
          </table:table-cell>
          <table:table-cell office:value-type="string" office:string-value="-" table:formula="of:=+IFERROR(AVERAGEIFS([Resumen_de_indicadores_FR.AN27:.AN30];[Resumen_de_indicadores_FR.AN27:.AN30];&quot;&gt;=0&quot;);&quot;-&quot;)" table:style-name="ce128">
            <text:p>-</text:p>
          </table:table-cell>
          <table:table-cell office:value-type="string" office:string-value="-" table:formula="of:=+IFERROR(AVERAGEIFS([Resumen_de_indicadores_FR.AO27:.AO30];[Resumen_de_indicadores_FR.AO27:.AO30];&quot;&gt;=0&quot;);&quot;-&quot;)" table:style-name="ce128">
            <text:p>-</text:p>
          </table:table-cell>
          <table:table-cell office:value-type="string" office:string-value="-" table:formula="of:=+IFERROR(AVERAGEIFS([Resumen_de_indicadores_FR.AP27:.AP30];[Resumen_de_indicadores_FR.AP27:.AP30];&quot;&gt;=0&quot;);&quot;-&quot;)" table:style-name="ce128">
            <text:p>-</text:p>
          </table:table-cell>
          <table:table-cell office:value-type="string" office:string-value="-" table:formula="of:=+IFERROR(AVERAGEIFS([Resumen_de_indicadores_FR.AQ27:.AQ30];[Resumen_de_indicadores_FR.AQ27:.AQ30];&quot;&gt;=0&quot;);&quot;-&quot;)" table:style-name="ce128">
            <text:p>-</text:p>
          </table:table-cell>
          <table:table-cell office:value-type="string" office:string-value="-" table:formula="of:=+IFERROR(AVERAGEIFS([Resumen_de_indicadores_FR.AR27:.AR30];[Resumen_de_indicadores_FR.AR27:.AR30];&quot;&gt;=0&quot;);&quot;-&quot;)" table:style-name="ce128">
            <text:p>-</text:p>
          </table:table-cell>
          <table:table-cell office:value-type="string" office:string-value="-" table:formula="of:=+IFERROR(AVERAGEIFS([Resumen_de_indicadores_FR.AS27:.AS30];[Resumen_de_indicadores_FR.AS27:.AS30];&quot;&gt;=0&quot;);&quot;-&quot;)" table:style-name="ce128">
            <text:p>-</text:p>
          </table:table-cell>
          <table:table-cell office:value-type="string" office:string-value="-" table:formula="of:=+IFERROR(AVERAGEIFS([Resumen_de_indicadores_FR.AT27:.AT30];[Resumen_de_indicadores_FR.AT27:.AT30];&quot;&gt;=0&quot;);&quot;-&quot;)" table:style-name="ce128">
            <text:p>-</text:p>
          </table:table-cell>
          <table:table-cell office:value-type="string" office:string-value="-" table:formula="of:=+IFERROR(AVERAGEIFS([Resumen_de_indicadores_FR.AU27:.AU30];[Resumen_de_indicadores_FR.AU27:.AU30];&quot;&gt;=0&quot;);&quot;-&quot;)" table:style-name="ce128">
            <text:p>-</text:p>
          </table:table-cell>
          <table:table-cell office:value-type="string" office:string-value="-" table:formula="of:=+IFERROR(AVERAGEIFS([Resumen_de_indicadores_FR.AV27:.AV30];[Resumen_de_indicadores_FR.AV27:.AV30];&quot;&gt;=0&quot;);&quot;-&quot;)" table:style-name="ce128">
            <text:p>-</text:p>
          </table:table-cell>
          <table:table-cell office:value-type="string" office:string-value="-" table:formula="of:=+IFERROR(AVERAGEIFS([Resumen_de_indicadores_FR.AW27:.AW30];[Resumen_de_indicadores_FR.AW27:.AW30];&quot;&gt;=0&quot;);&quot;-&quot;)" table:style-name="ce128">
            <text:p>-</text:p>
          </table:table-cell>
          <table:table-cell office:value-type="string" office:string-value="-" table:formula="of:=+IFERROR(AVERAGEIFS([Resumen_de_indicadores_FR.AX27:.AX30];[Resumen_de_indicadores_FR.AX27:.AX30];&quot;&gt;=0&quot;);&quot;-&quot;)" table:style-name="ce128">
            <text:p>-</text:p>
          </table:table-cell>
          <table:table-cell office:value-type="string" office:string-value="-" table:formula="of:=+IFERROR(AVERAGEIFS([Resumen_de_indicadores_FR.AY27:.AY30];[Resumen_de_indicadores_FR.AY27:.AY30];&quot;&gt;=0&quot;);&quot;-&quot;)" table:style-name="ce128">
            <text:p>-</text:p>
          </table:table-cell>
          <table:table-cell office:value-type="string" office:string-value="-" table:formula="of:=+IFERROR(AVERAGEIFS([Resumen_de_indicadores_FR.AZ27:.AZ30];[Resumen_de_indicadores_FR.AZ27:.AZ30];&quot;&gt;=0&quot;);&quot;-&quot;)" table:style-name="ce128">
            <text:p>-</text:p>
          </table:table-cell>
          <table:table-cell office:value-type="string" office:string-value="-" table:formula="of:=+IFERROR(AVERAGEIFS([Resumen_de_indicadores_FR.BA27:.BA30];[Resumen_de_indicadores_FR.BA27:.BA30];&quot;&gt;=0&quot;);&quot;-&quot;)" table:style-name="ce128">
            <text:p>-</text:p>
          </table:table-cell>
          <table:table-cell office:value-type="string" office:string-value="-" table:formula="of:=+IFERROR(AVERAGEIFS([Resumen_de_indicadores_FR.BB27:.BB30];[Resumen_de_indicadores_FR.BB27:.BB30];&quot;&gt;=0&quot;);&quot;-&quot;)" table:style-name="ce128">
            <text:p>-</text:p>
          </table:table-cell>
          <table:table-cell office:value-type="string" office:string-value="-" table:formula="of:=+IFERROR(AVERAGEIFS([Resumen_de_indicadores_FR.BC27:.BC30];[Resumen_de_indicadores_FR.BC27:.BC30];&quot;&gt;=0&quot;);&quot;-&quot;)" table:style-name="ce128">
            <text:p>-</text:p>
          </table:table-cell>
          <table:table-cell office:value-type="string" office:string-value="-" table:formula="of:=+IFERROR(AVERAGEIFS([Resumen_de_indicadores_FR.BD27:.BD30];[Resumen_de_indicadores_FR.BD27:.BD30];&quot;&gt;=0&quot;);&quot;-&quot;)" table:style-name="ce128">
            <text:p>-</text:p>
          </table:table-cell>
          <table:table-cell office:value-type="string" office:string-value="-" table:formula="of:=+IFERROR(AVERAGEIFS([Resumen_de_indicadores_FR.BE27:.BE30];[Resumen_de_indicadores_FR.BE27:.BE30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Limitados recursos económicos</text:p>
          </table:table-cell>
          <table:table-cell office:value-type="float" office:value="2" table:formula="of:=+IFERROR(AVERAGEIFS([.F15:.BC15];[.F15:.BC15];&quot;&gt;=0&quot;);&quot;-&quot;)" table:style-name="ce128">
            <text:p>2.00</text:p>
          </table:table-cell>
          <table:table-cell table:style-name="ce1"/>
          <table:table-cell office:value-type="float" office:value="2" table:formula="of:=+IFERROR(AVERAGEIFS([Resumen_de_indicadores_FR.H31:.H34];[Resumen_de_indicadores_FR.H31:.H34];&quot;&gt;=0&quot;);&quot;-&quot;)" table:style-name="ce128">
            <text:p>2.00</text:p>
          </table:table-cell>
          <table:table-cell office:value-type="string" office:string-value="-" table:formula="of:=+IFERROR(AVERAGEIFS([Resumen_de_indicadores_FR.I31:.I34];[Resumen_de_indicadores_FR.I31:.I34];&quot;&gt;=0&quot;);&quot;-&quot;)" table:style-name="ce128">
            <text:p>-</text:p>
          </table:table-cell>
          <table:table-cell office:value-type="string" office:string-value="-" table:formula="of:=+IFERROR(AVERAGEIFS([Resumen_de_indicadores_FR.J31:.J34];[Resumen_de_indicadores_FR.J31:.J34];&quot;&gt;=0&quot;);&quot;-&quot;)" table:style-name="ce128">
            <text:p>-</text:p>
          </table:table-cell>
          <table:table-cell office:value-type="string" office:string-value="-" table:formula="of:=+IFERROR(AVERAGEIFS([Resumen_de_indicadores_FR.K31:.K34];[Resumen_de_indicadores_FR.K31:.K34];&quot;&gt;=0&quot;);&quot;-&quot;)" table:style-name="ce128">
            <text:p>-</text:p>
          </table:table-cell>
          <table:table-cell office:value-type="string" office:string-value="-" table:formula="of:=+IFERROR(AVERAGEIFS([Resumen_de_indicadores_FR.L31:.L34];[Resumen_de_indicadores_FR.L31:.L34];&quot;&gt;=0&quot;);&quot;-&quot;)" table:style-name="ce128">
            <text:p>-</text:p>
          </table:table-cell>
          <table:table-cell office:value-type="string" office:string-value="-" table:formula="of:=+IFERROR(AVERAGEIFS([Resumen_de_indicadores_FR.M31:.M34];[Resumen_de_indicadores_FR.M31:.M34];&quot;&gt;=0&quot;);&quot;-&quot;)" table:style-name="ce128">
            <text:p>-</text:p>
          </table:table-cell>
          <table:table-cell office:value-type="string" office:string-value="-" table:formula="of:=+IFERROR(AVERAGEIFS([Resumen_de_indicadores_FR.N31:.N34];[Resumen_de_indicadores_FR.N31:.N34];&quot;&gt;=0&quot;);&quot;-&quot;)" table:style-name="ce128">
            <text:p>-</text:p>
          </table:table-cell>
          <table:table-cell office:value-type="string" office:string-value="-" table:formula="of:=+IFERROR(AVERAGEIFS([Resumen_de_indicadores_FR.O31:.O34];[Resumen_de_indicadores_FR.O31:.O34];&quot;&gt;=0&quot;);&quot;-&quot;)" table:style-name="ce128">
            <text:p>-</text:p>
          </table:table-cell>
          <table:table-cell office:value-type="string" office:string-value="-" table:formula="of:=+IFERROR(AVERAGEIFS([Resumen_de_indicadores_FR.P31:.P34];[Resumen_de_indicadores_FR.P31:.P34];&quot;&gt;=0&quot;);&quot;-&quot;)" table:style-name="ce128">
            <text:p>-</text:p>
          </table:table-cell>
          <table:table-cell office:value-type="string" office:string-value="-" table:formula="of:=+IFERROR(AVERAGEIFS([Resumen_de_indicadores_FR.Q31:.Q34];[Resumen_de_indicadores_FR.Q31:.Q34];&quot;&gt;=0&quot;);&quot;-&quot;)" table:style-name="ce128">
            <text:p>-</text:p>
          </table:table-cell>
          <table:table-cell office:value-type="string" office:string-value="-" table:formula="of:=+IFERROR(AVERAGEIFS([Resumen_de_indicadores_FR.R31:.R34];[Resumen_de_indicadores_FR.R31:.R34];&quot;&gt;=0&quot;);&quot;-&quot;)" table:style-name="ce128">
            <text:p>-</text:p>
          </table:table-cell>
          <table:table-cell office:value-type="string" office:string-value="-" table:formula="of:=+IFERROR(AVERAGEIFS([Resumen_de_indicadores_FR.S31:.S34];[Resumen_de_indicadores_FR.S31:.S34];&quot;&gt;=0&quot;);&quot;-&quot;)" table:style-name="ce128">
            <text:p>-</text:p>
          </table:table-cell>
          <table:table-cell office:value-type="string" office:string-value="-" table:formula="of:=+IFERROR(AVERAGEIFS([Resumen_de_indicadores_FR.T31:.T34];[Resumen_de_indicadores_FR.T31:.T34];&quot;&gt;=0&quot;);&quot;-&quot;)" table:style-name="ce128">
            <text:p>-</text:p>
          </table:table-cell>
          <table:table-cell office:value-type="string" office:string-value="-" table:formula="of:=+IFERROR(AVERAGEIFS([Resumen_de_indicadores_FR.U31:.U34];[Resumen_de_indicadores_FR.U31:.U34];&quot;&gt;=0&quot;);&quot;-&quot;)" table:style-name="ce128">
            <text:p>-</text:p>
          </table:table-cell>
          <table:table-cell office:value-type="string" office:string-value="-" table:formula="of:=+IFERROR(AVERAGEIFS([Resumen_de_indicadores_FR.V31:.V34];[Resumen_de_indicadores_FR.V31:.V34];&quot;&gt;=0&quot;);&quot;-&quot;)" table:style-name="ce128">
            <text:p>-</text:p>
          </table:table-cell>
          <table:table-cell office:value-type="string" office:string-value="-" table:formula="of:=+IFERROR(AVERAGEIFS([Resumen_de_indicadores_FR.W31:.W34];[Resumen_de_indicadores_FR.W31:.W34];&quot;&gt;=0&quot;);&quot;-&quot;)" table:style-name="ce128">
            <text:p>-</text:p>
          </table:table-cell>
          <table:table-cell office:value-type="string" office:string-value="-" table:formula="of:=+IFERROR(AVERAGEIFS([Resumen_de_indicadores_FR.X31:.X34];[Resumen_de_indicadores_FR.X31:.X34];&quot;&gt;=0&quot;);&quot;-&quot;)" table:style-name="ce128">
            <text:p>-</text:p>
          </table:table-cell>
          <table:table-cell office:value-type="string" office:string-value="-" table:formula="of:=+IFERROR(AVERAGEIFS([Resumen_de_indicadores_FR.Y31:.Y34];[Resumen_de_indicadores_FR.Y31:.Y34];&quot;&gt;=0&quot;);&quot;-&quot;)" table:style-name="ce128">
            <text:p>-</text:p>
          </table:table-cell>
          <table:table-cell office:value-type="string" office:string-value="-" table:formula="of:=+IFERROR(AVERAGEIFS([Resumen_de_indicadores_FR.Z31:.Z34];[Resumen_de_indicadores_FR.Z31:.Z34];&quot;&gt;=0&quot;);&quot;-&quot;)" table:style-name="ce128">
            <text:p>-</text:p>
          </table:table-cell>
          <table:table-cell office:value-type="string" office:string-value="-" table:formula="of:=+IFERROR(AVERAGEIFS([Resumen_de_indicadores_FR.AA31:.AA34];[Resumen_de_indicadores_FR.AA31:.AA34];&quot;&gt;=0&quot;);&quot;-&quot;)" table:style-name="ce128">
            <text:p>-</text:p>
          </table:table-cell>
          <table:table-cell office:value-type="string" office:string-value="-" table:formula="of:=+IFERROR(AVERAGEIFS([Resumen_de_indicadores_FR.AB31:.AB34];[Resumen_de_indicadores_FR.AB31:.AB34];&quot;&gt;=0&quot;);&quot;-&quot;)" table:style-name="ce128">
            <text:p>-</text:p>
          </table:table-cell>
          <table:table-cell office:value-type="string" office:string-value="-" table:formula="of:=+IFERROR(AVERAGEIFS([Resumen_de_indicadores_FR.AC31:.AC34];[Resumen_de_indicadores_FR.AC31:.AC34];&quot;&gt;=0&quot;);&quot;-&quot;)" table:style-name="ce128">
            <text:p>-</text:p>
          </table:table-cell>
          <table:table-cell office:value-type="string" office:string-value="-" table:formula="of:=+IFERROR(AVERAGEIFS([Resumen_de_indicadores_FR.AD31:.AD34];[Resumen_de_indicadores_FR.AD31:.AD34];&quot;&gt;=0&quot;);&quot;-&quot;)" table:style-name="ce128">
            <text:p>-</text:p>
          </table:table-cell>
          <table:table-cell office:value-type="string" office:string-value="-" table:formula="of:=+IFERROR(AVERAGEIFS([Resumen_de_indicadores_FR.AE31:.AE34];[Resumen_de_indicadores_FR.AE31:.AE34];&quot;&gt;=0&quot;);&quot;-&quot;)" table:style-name="ce128">
            <text:p>-</text:p>
          </table:table-cell>
          <table:table-cell office:value-type="string" office:string-value="-" table:formula="of:=+IFERROR(AVERAGEIFS([Resumen_de_indicadores_FR.AF31:.AF34];[Resumen_de_indicadores_FR.AF31:.AF34];&quot;&gt;=0&quot;);&quot;-&quot;)" table:style-name="ce128">
            <text:p>-</text:p>
          </table:table-cell>
          <table:table-cell office:value-type="string" office:string-value="-" table:formula="of:=+IFERROR(AVERAGEIFS([Resumen_de_indicadores_FR.AG31:.AG34];[Resumen_de_indicadores_FR.AG31:.AG34];&quot;&gt;=0&quot;);&quot;-&quot;)" table:style-name="ce128">
            <text:p>-</text:p>
          </table:table-cell>
          <table:table-cell office:value-type="string" office:string-value="-" table:formula="of:=+IFERROR(AVERAGEIFS([Resumen_de_indicadores_FR.AH31:.AH34];[Resumen_de_indicadores_FR.AH31:.AH34];&quot;&gt;=0&quot;);&quot;-&quot;)" table:style-name="ce128">
            <text:p>-</text:p>
          </table:table-cell>
          <table:table-cell office:value-type="string" office:string-value="-" table:formula="of:=+IFERROR(AVERAGEIFS([Resumen_de_indicadores_FR.AI31:.AI34];[Resumen_de_indicadores_FR.AI31:.AI34];&quot;&gt;=0&quot;);&quot;-&quot;)" table:style-name="ce128">
            <text:p>-</text:p>
          </table:table-cell>
          <table:table-cell office:value-type="string" office:string-value="-" table:formula="of:=+IFERROR(AVERAGEIFS([Resumen_de_indicadores_FR.AJ31:.AJ34];[Resumen_de_indicadores_FR.AJ31:.AJ34];&quot;&gt;=0&quot;);&quot;-&quot;)" table:style-name="ce128">
            <text:p>-</text:p>
          </table:table-cell>
          <table:table-cell office:value-type="string" office:string-value="-" table:formula="of:=+IFERROR(AVERAGEIFS([Resumen_de_indicadores_FR.AK31:.AK34];[Resumen_de_indicadores_FR.AK31:.AK34];&quot;&gt;=0&quot;);&quot;-&quot;)" table:style-name="ce128">
            <text:p>-</text:p>
          </table:table-cell>
          <table:table-cell office:value-type="string" office:string-value="-" table:formula="of:=+IFERROR(AVERAGEIFS([Resumen_de_indicadores_FR.AL31:.AL34];[Resumen_de_indicadores_FR.AL31:.AL34];&quot;&gt;=0&quot;);&quot;-&quot;)" table:style-name="ce128">
            <text:p>-</text:p>
          </table:table-cell>
          <table:table-cell office:value-type="string" office:string-value="-" table:formula="of:=+IFERROR(AVERAGEIFS([Resumen_de_indicadores_FR.AM31:.AM34];[Resumen_de_indicadores_FR.AM31:.AM34];&quot;&gt;=0&quot;);&quot;-&quot;)" table:style-name="ce128">
            <text:p>-</text:p>
          </table:table-cell>
          <table:table-cell office:value-type="string" office:string-value="-" table:formula="of:=+IFERROR(AVERAGEIFS([Resumen_de_indicadores_FR.AN31:.AN34];[Resumen_de_indicadores_FR.AN31:.AN34];&quot;&gt;=0&quot;);&quot;-&quot;)" table:style-name="ce128">
            <text:p>-</text:p>
          </table:table-cell>
          <table:table-cell office:value-type="string" office:string-value="-" table:formula="of:=+IFERROR(AVERAGEIFS([Resumen_de_indicadores_FR.AO31:.AO34];[Resumen_de_indicadores_FR.AO31:.AO34];&quot;&gt;=0&quot;);&quot;-&quot;)" table:style-name="ce128">
            <text:p>-</text:p>
          </table:table-cell>
          <table:table-cell office:value-type="string" office:string-value="-" table:formula="of:=+IFERROR(AVERAGEIFS([Resumen_de_indicadores_FR.AP31:.AP34];[Resumen_de_indicadores_FR.AP31:.AP34];&quot;&gt;=0&quot;);&quot;-&quot;)" table:style-name="ce128">
            <text:p>-</text:p>
          </table:table-cell>
          <table:table-cell office:value-type="string" office:string-value="-" table:formula="of:=+IFERROR(AVERAGEIFS([Resumen_de_indicadores_FR.AQ31:.AQ34];[Resumen_de_indicadores_FR.AQ31:.AQ34];&quot;&gt;=0&quot;);&quot;-&quot;)" table:style-name="ce128">
            <text:p>-</text:p>
          </table:table-cell>
          <table:table-cell office:value-type="string" office:string-value="-" table:formula="of:=+IFERROR(AVERAGEIFS([Resumen_de_indicadores_FR.AR31:.AR34];[Resumen_de_indicadores_FR.AR31:.AR34];&quot;&gt;=0&quot;);&quot;-&quot;)" table:style-name="ce128">
            <text:p>-</text:p>
          </table:table-cell>
          <table:table-cell office:value-type="string" office:string-value="-" table:formula="of:=+IFERROR(AVERAGEIFS([Resumen_de_indicadores_FR.AS31:.AS34];[Resumen_de_indicadores_FR.AS31:.AS34];&quot;&gt;=0&quot;);&quot;-&quot;)" table:style-name="ce128">
            <text:p>-</text:p>
          </table:table-cell>
          <table:table-cell office:value-type="string" office:string-value="-" table:formula="of:=+IFERROR(AVERAGEIFS([Resumen_de_indicadores_FR.AT31:.AT34];[Resumen_de_indicadores_FR.AT31:.AT34];&quot;&gt;=0&quot;);&quot;-&quot;)" table:style-name="ce128">
            <text:p>-</text:p>
          </table:table-cell>
          <table:table-cell office:value-type="string" office:string-value="-" table:formula="of:=+IFERROR(AVERAGEIFS([Resumen_de_indicadores_FR.AU31:.AU34];[Resumen_de_indicadores_FR.AU31:.AU34];&quot;&gt;=0&quot;);&quot;-&quot;)" table:style-name="ce128">
            <text:p>-</text:p>
          </table:table-cell>
          <table:table-cell office:value-type="string" office:string-value="-" table:formula="of:=+IFERROR(AVERAGEIFS([Resumen_de_indicadores_FR.AV31:.AV34];[Resumen_de_indicadores_FR.AV31:.AV34];&quot;&gt;=0&quot;);&quot;-&quot;)" table:style-name="ce128">
            <text:p>-</text:p>
          </table:table-cell>
          <table:table-cell office:value-type="string" office:string-value="-" table:formula="of:=+IFERROR(AVERAGEIFS([Resumen_de_indicadores_FR.AW31:.AW34];[Resumen_de_indicadores_FR.AW31:.AW34];&quot;&gt;=0&quot;);&quot;-&quot;)" table:style-name="ce128">
            <text:p>-</text:p>
          </table:table-cell>
          <table:table-cell office:value-type="string" office:string-value="-" table:formula="of:=+IFERROR(AVERAGEIFS([Resumen_de_indicadores_FR.AX31:.AX34];[Resumen_de_indicadores_FR.AX31:.AX34];&quot;&gt;=0&quot;);&quot;-&quot;)" table:style-name="ce128">
            <text:p>-</text:p>
          </table:table-cell>
          <table:table-cell office:value-type="string" office:string-value="-" table:formula="of:=+IFERROR(AVERAGEIFS([Resumen_de_indicadores_FR.AY31:.AY34];[Resumen_de_indicadores_FR.AY31:.AY34];&quot;&gt;=0&quot;);&quot;-&quot;)" table:style-name="ce128">
            <text:p>-</text:p>
          </table:table-cell>
          <table:table-cell office:value-type="string" office:string-value="-" table:formula="of:=+IFERROR(AVERAGEIFS([Resumen_de_indicadores_FR.AZ31:.AZ34];[Resumen_de_indicadores_FR.AZ31:.AZ34];&quot;&gt;=0&quot;);&quot;-&quot;)" table:style-name="ce128">
            <text:p>-</text:p>
          </table:table-cell>
          <table:table-cell office:value-type="string" office:string-value="-" table:formula="of:=+IFERROR(AVERAGEIFS([Resumen_de_indicadores_FR.BA31:.BA34];[Resumen_de_indicadores_FR.BA31:.BA34];&quot;&gt;=0&quot;);&quot;-&quot;)" table:style-name="ce128">
            <text:p>-</text:p>
          </table:table-cell>
          <table:table-cell office:value-type="string" office:string-value="-" table:formula="of:=+IFERROR(AVERAGEIFS([Resumen_de_indicadores_FR.BB31:.BB34];[Resumen_de_indicadores_FR.BB31:.BB34];&quot;&gt;=0&quot;);&quot;-&quot;)" table:style-name="ce128">
            <text:p>-</text:p>
          </table:table-cell>
          <table:table-cell office:value-type="string" office:string-value="-" table:formula="of:=+IFERROR(AVERAGEIFS([Resumen_de_indicadores_FR.BC31:.BC34];[Resumen_de_indicadores_FR.BC31:.BC34];&quot;&gt;=0&quot;);&quot;-&quot;)" table:style-name="ce128">
            <text:p>-</text:p>
          </table:table-cell>
          <table:table-cell office:value-type="string" office:string-value="-" table:formula="of:=+IFERROR(AVERAGEIFS([Resumen_de_indicadores_FR.BD31:.BD34];[Resumen_de_indicadores_FR.BD31:.BD34];&quot;&gt;=0&quot;);&quot;-&quot;)" table:style-name="ce128">
            <text:p>-</text:p>
          </table:table-cell>
          <table:table-cell office:value-type="string" office:string-value="-" table:formula="of:=+IFERROR(AVERAGEIFS([Resumen_de_indicadores_FR.BE31:.BE34];[Resumen_de_indicadores_FR.BE31:.BE34];&quot;&gt;=0&quot;);&quot;-&quot;)" table:style-name="ce128">
            <text:p>-</text:p>
          </table:table-cell>
          <table:table-cell table:number-columns-repeated="16329"/>
        </table:table-row>
        <table:table-row table:style-name="ro22">
          <table:table-cell/>
          <table:table-cell office:value-type="string" table:style-name="ce70">
            <text:p>FR</text:p>
          </table:table-cell>
          <table:table-cell office:value-type="string" table:style-name="ce78">
            <text:p>Entorno de riesgo</text:p>
          </table:table-cell>
          <table:table-cell office:value-type="float" office:value="2" table:formula="of:=+IFERROR(AVERAGEIFS([.F16:.BC16];[.F16:.BC16];&quot;&gt;=0&quot;);&quot;-&quot;)" table:style-name="ce128">
            <text:p>2.00</text:p>
          </table:table-cell>
          <table:table-cell table:style-name="ce1"/>
          <table:table-cell office:value-type="float" office:value="2" table:formula="of:=+IFERROR(AVERAGEIFS([Resumen_de_indicadores_FR.H35:.H36];[Resumen_de_indicadores_FR.H35:.H36];&quot;&gt;=0&quot;);&quot;-&quot;)" table:style-name="ce128">
            <text:p>2.00</text:p>
          </table:table-cell>
          <table:table-cell office:value-type="string" office:string-value="-" table:formula="of:=+IFERROR(AVERAGEIFS([Resumen_de_indicadores_FR.I35:.I36];[Resumen_de_indicadores_FR.I35:.I36];&quot;&gt;=0&quot;);&quot;-&quot;)" table:style-name="ce128">
            <text:p>-</text:p>
          </table:table-cell>
          <table:table-cell office:value-type="string" office:string-value="-" table:formula="of:=+IFERROR(AVERAGEIFS([Resumen_de_indicadores_FR.J35:.J36];[Resumen_de_indicadores_FR.J35:.J36];&quot;&gt;=0&quot;);&quot;-&quot;)" table:style-name="ce128">
            <text:p>-</text:p>
          </table:table-cell>
          <table:table-cell office:value-type="string" office:string-value="-" table:formula="of:=+IFERROR(AVERAGEIFS([Resumen_de_indicadores_FR.K35:.K36];[Resumen_de_indicadores_FR.K35:.K36];&quot;&gt;=0&quot;);&quot;-&quot;)" table:style-name="ce128">
            <text:p>-</text:p>
          </table:table-cell>
          <table:table-cell office:value-type="string" office:string-value="-" table:formula="of:=+IFERROR(AVERAGEIFS([Resumen_de_indicadores_FR.L35:.L36];[Resumen_de_indicadores_FR.L35:.L36];&quot;&gt;=0&quot;);&quot;-&quot;)" table:style-name="ce128">
            <text:p>-</text:p>
          </table:table-cell>
          <table:table-cell office:value-type="string" office:string-value="-" table:formula="of:=+IFERROR(AVERAGEIFS([Resumen_de_indicadores_FR.M35:.M36];[Resumen_de_indicadores_FR.M35:.M36];&quot;&gt;=0&quot;);&quot;-&quot;)" table:style-name="ce128">
            <text:p>-</text:p>
          </table:table-cell>
          <table:table-cell office:value-type="string" office:string-value="-" table:formula="of:=+IFERROR(AVERAGEIFS([Resumen_de_indicadores_FR.N35:.N36];[Resumen_de_indicadores_FR.N35:.N36];&quot;&gt;=0&quot;);&quot;-&quot;)" table:style-name="ce128">
            <text:p>-</text:p>
          </table:table-cell>
          <table:table-cell office:value-type="string" office:string-value="-" table:formula="of:=+IFERROR(AVERAGEIFS([Resumen_de_indicadores_FR.O35:.O36];[Resumen_de_indicadores_FR.O35:.O36];&quot;&gt;=0&quot;);&quot;-&quot;)" table:style-name="ce128">
            <text:p>-</text:p>
          </table:table-cell>
          <table:table-cell office:value-type="string" office:string-value="-" table:formula="of:=+IFERROR(AVERAGEIFS([Resumen_de_indicadores_FR.P35:.P36];[Resumen_de_indicadores_FR.P35:.P36];&quot;&gt;=0&quot;);&quot;-&quot;)" table:style-name="ce128">
            <text:p>-</text:p>
          </table:table-cell>
          <table:table-cell office:value-type="string" office:string-value="-" table:formula="of:=+IFERROR(AVERAGEIFS([Resumen_de_indicadores_FR.Q35:.Q36];[Resumen_de_indicadores_FR.Q35:.Q36];&quot;&gt;=0&quot;);&quot;-&quot;)" table:style-name="ce128">
            <text:p>-</text:p>
          </table:table-cell>
          <table:table-cell office:value-type="string" office:string-value="-" table:formula="of:=+IFERROR(AVERAGEIFS([Resumen_de_indicadores_FR.R35:.R36];[Resumen_de_indicadores_FR.R35:.R36];&quot;&gt;=0&quot;);&quot;-&quot;)" table:style-name="ce128">
            <text:p>-</text:p>
          </table:table-cell>
          <table:table-cell office:value-type="string" office:string-value="-" table:formula="of:=+IFERROR(AVERAGEIFS([Resumen_de_indicadores_FR.S35:.S36];[Resumen_de_indicadores_FR.S35:.S36];&quot;&gt;=0&quot;);&quot;-&quot;)" table:style-name="ce128">
            <text:p>-</text:p>
          </table:table-cell>
          <table:table-cell office:value-type="string" office:string-value="-" table:formula="of:=+IFERROR(AVERAGEIFS([Resumen_de_indicadores_FR.T35:.T36];[Resumen_de_indicadores_FR.T35:.T36];&quot;&gt;=0&quot;);&quot;-&quot;)" table:style-name="ce128">
            <text:p>-</text:p>
          </table:table-cell>
          <table:table-cell office:value-type="string" office:string-value="-" table:formula="of:=+IFERROR(AVERAGEIFS([Resumen_de_indicadores_FR.U35:.U36];[Resumen_de_indicadores_FR.U35:.U36];&quot;&gt;=0&quot;);&quot;-&quot;)" table:style-name="ce128">
            <text:p>-</text:p>
          </table:table-cell>
          <table:table-cell office:value-type="string" office:string-value="-" table:formula="of:=+IFERROR(AVERAGEIFS([Resumen_de_indicadores_FR.V35:.V36];[Resumen_de_indicadores_FR.V35:.V36];&quot;&gt;=0&quot;);&quot;-&quot;)" table:style-name="ce128">
            <text:p>-</text:p>
          </table:table-cell>
          <table:table-cell office:value-type="string" office:string-value="-" table:formula="of:=+IFERROR(AVERAGEIFS([Resumen_de_indicadores_FR.W35:.W36];[Resumen_de_indicadores_FR.W35:.W36];&quot;&gt;=0&quot;);&quot;-&quot;)" table:style-name="ce128">
            <text:p>-</text:p>
          </table:table-cell>
          <table:table-cell office:value-type="string" office:string-value="-" table:formula="of:=+IFERROR(AVERAGEIFS([Resumen_de_indicadores_FR.X35:.X36];[Resumen_de_indicadores_FR.X35:.X36];&quot;&gt;=0&quot;);&quot;-&quot;)" table:style-name="ce128">
            <text:p>-</text:p>
          </table:table-cell>
          <table:table-cell office:value-type="string" office:string-value="-" table:formula="of:=+IFERROR(AVERAGEIFS([Resumen_de_indicadores_FR.Y35:.Y36];[Resumen_de_indicadores_FR.Y35:.Y36];&quot;&gt;=0&quot;);&quot;-&quot;)" table:style-name="ce128">
            <text:p>-</text:p>
          </table:table-cell>
          <table:table-cell office:value-type="string" office:string-value="-" table:formula="of:=+IFERROR(AVERAGEIFS([Resumen_de_indicadores_FR.Z35:.Z36];[Resumen_de_indicadores_FR.Z35:.Z36];&quot;&gt;=0&quot;);&quot;-&quot;)" table:style-name="ce128">
            <text:p>-</text:p>
          </table:table-cell>
          <table:table-cell office:value-type="string" office:string-value="-" table:formula="of:=+IFERROR(AVERAGEIFS([Resumen_de_indicadores_FR.AA35:.AA36];[Resumen_de_indicadores_FR.AA35:.AA36];&quot;&gt;=0&quot;);&quot;-&quot;)" table:style-name="ce128">
            <text:p>-</text:p>
          </table:table-cell>
          <table:table-cell office:value-type="string" office:string-value="-" table:formula="of:=+IFERROR(AVERAGEIFS([Resumen_de_indicadores_FR.AB35:.AB36];[Resumen_de_indicadores_FR.AB35:.AB36];&quot;&gt;=0&quot;);&quot;-&quot;)" table:style-name="ce128">
            <text:p>-</text:p>
          </table:table-cell>
          <table:table-cell office:value-type="string" office:string-value="-" table:formula="of:=+IFERROR(AVERAGEIFS([Resumen_de_indicadores_FR.AC35:.AC36];[Resumen_de_indicadores_FR.AC35:.AC36];&quot;&gt;=0&quot;);&quot;-&quot;)" table:style-name="ce128">
            <text:p>-</text:p>
          </table:table-cell>
          <table:table-cell office:value-type="string" office:string-value="-" table:formula="of:=+IFERROR(AVERAGEIFS([Resumen_de_indicadores_FR.AD35:.AD36];[Resumen_de_indicadores_FR.AD35:.AD36];&quot;&gt;=0&quot;);&quot;-&quot;)" table:style-name="ce128">
            <text:p>-</text:p>
          </table:table-cell>
          <table:table-cell office:value-type="string" office:string-value="-" table:formula="of:=+IFERROR(AVERAGEIFS([Resumen_de_indicadores_FR.AE35:.AE36];[Resumen_de_indicadores_FR.AE35:.AE36];&quot;&gt;=0&quot;);&quot;-&quot;)" table:style-name="ce128">
            <text:p>-</text:p>
          </table:table-cell>
          <table:table-cell office:value-type="string" office:string-value="-" table:formula="of:=+IFERROR(AVERAGEIFS([Resumen_de_indicadores_FR.AF35:.AF36];[Resumen_de_indicadores_FR.AF35:.AF36];&quot;&gt;=0&quot;);&quot;-&quot;)" table:style-name="ce128">
            <text:p>-</text:p>
          </table:table-cell>
          <table:table-cell office:value-type="string" office:string-value="-" table:formula="of:=+IFERROR(AVERAGEIFS([Resumen_de_indicadores_FR.AG35:.AG36];[Resumen_de_indicadores_FR.AG35:.AG36];&quot;&gt;=0&quot;);&quot;-&quot;)" table:style-name="ce128">
            <text:p>-</text:p>
          </table:table-cell>
          <table:table-cell office:value-type="string" office:string-value="-" table:formula="of:=+IFERROR(AVERAGEIFS([Resumen_de_indicadores_FR.AH35:.AH36];[Resumen_de_indicadores_FR.AH35:.AH36];&quot;&gt;=0&quot;);&quot;-&quot;)" table:style-name="ce128">
            <text:p>-</text:p>
          </table:table-cell>
          <table:table-cell office:value-type="string" office:string-value="-" table:formula="of:=+IFERROR(AVERAGEIFS([Resumen_de_indicadores_FR.AI35:.AI36];[Resumen_de_indicadores_FR.AI35:.AI36];&quot;&gt;=0&quot;);&quot;-&quot;)" table:style-name="ce128">
            <text:p>-</text:p>
          </table:table-cell>
          <table:table-cell office:value-type="string" office:string-value="-" table:formula="of:=+IFERROR(AVERAGEIFS([Resumen_de_indicadores_FR.AJ35:.AJ36];[Resumen_de_indicadores_FR.AJ35:.AJ36];&quot;&gt;=0&quot;);&quot;-&quot;)" table:style-name="ce128">
            <text:p>-</text:p>
          </table:table-cell>
          <table:table-cell office:value-type="string" office:string-value="-" table:formula="of:=+IFERROR(AVERAGEIFS([Resumen_de_indicadores_FR.AK35:.AK36];[Resumen_de_indicadores_FR.AK35:.AK36];&quot;&gt;=0&quot;);&quot;-&quot;)" table:style-name="ce128">
            <text:p>-</text:p>
          </table:table-cell>
          <table:table-cell office:value-type="string" office:string-value="-" table:formula="of:=+IFERROR(AVERAGEIFS([Resumen_de_indicadores_FR.AL35:.AL36];[Resumen_de_indicadores_FR.AL35:.AL36];&quot;&gt;=0&quot;);&quot;-&quot;)" table:style-name="ce128">
            <text:p>-</text:p>
          </table:table-cell>
          <table:table-cell office:value-type="string" office:string-value="-" table:formula="of:=+IFERROR(AVERAGEIFS([Resumen_de_indicadores_FR.AM35:.AM36];[Resumen_de_indicadores_FR.AM35:.AM36];&quot;&gt;=0&quot;);&quot;-&quot;)" table:style-name="ce128">
            <text:p>-</text:p>
          </table:table-cell>
          <table:table-cell office:value-type="string" office:string-value="-" table:formula="of:=+IFERROR(AVERAGEIFS([Resumen_de_indicadores_FR.AN35:.AN36];[Resumen_de_indicadores_FR.AN35:.AN36];&quot;&gt;=0&quot;);&quot;-&quot;)" table:style-name="ce128">
            <text:p>-</text:p>
          </table:table-cell>
          <table:table-cell office:value-type="string" office:string-value="-" table:formula="of:=+IFERROR(AVERAGEIFS([Resumen_de_indicadores_FR.AO35:.AO36];[Resumen_de_indicadores_FR.AO35:.AO36];&quot;&gt;=0&quot;);&quot;-&quot;)" table:style-name="ce128">
            <text:p>-</text:p>
          </table:table-cell>
          <table:table-cell office:value-type="string" office:string-value="-" table:formula="of:=+IFERROR(AVERAGEIFS([Resumen_de_indicadores_FR.AP35:.AP36];[Resumen_de_indicadores_FR.AP35:.AP36];&quot;&gt;=0&quot;);&quot;-&quot;)" table:style-name="ce128">
            <text:p>-</text:p>
          </table:table-cell>
          <table:table-cell office:value-type="string" office:string-value="-" table:formula="of:=+IFERROR(AVERAGEIFS([Resumen_de_indicadores_FR.AQ35:.AQ36];[Resumen_de_indicadores_FR.AQ35:.AQ36];&quot;&gt;=0&quot;);&quot;-&quot;)" table:style-name="ce128">
            <text:p>-</text:p>
          </table:table-cell>
          <table:table-cell office:value-type="string" office:string-value="-" table:formula="of:=+IFERROR(AVERAGEIFS([Resumen_de_indicadores_FR.AR35:.AR36];[Resumen_de_indicadores_FR.AR35:.AR36];&quot;&gt;=0&quot;);&quot;-&quot;)" table:style-name="ce128">
            <text:p>-</text:p>
          </table:table-cell>
          <table:table-cell office:value-type="string" office:string-value="-" table:formula="of:=+IFERROR(AVERAGEIFS([Resumen_de_indicadores_FR.AS35:.AS36];[Resumen_de_indicadores_FR.AS35:.AS36];&quot;&gt;=0&quot;);&quot;-&quot;)" table:style-name="ce128">
            <text:p>-</text:p>
          </table:table-cell>
          <table:table-cell office:value-type="string" office:string-value="-" table:formula="of:=+IFERROR(AVERAGEIFS([Resumen_de_indicadores_FR.AT35:.AT36];[Resumen_de_indicadores_FR.AT35:.AT36];&quot;&gt;=0&quot;);&quot;-&quot;)" table:style-name="ce128">
            <text:p>-</text:p>
          </table:table-cell>
          <table:table-cell office:value-type="string" office:string-value="-" table:formula="of:=+IFERROR(AVERAGEIFS([Resumen_de_indicadores_FR.AU35:.AU36];[Resumen_de_indicadores_FR.AU35:.AU36];&quot;&gt;=0&quot;);&quot;-&quot;)" table:style-name="ce128">
            <text:p>-</text:p>
          </table:table-cell>
          <table:table-cell office:value-type="string" office:string-value="-" table:formula="of:=+IFERROR(AVERAGEIFS([Resumen_de_indicadores_FR.AV35:.AV36];[Resumen_de_indicadores_FR.AV35:.AV36];&quot;&gt;=0&quot;);&quot;-&quot;)" table:style-name="ce128">
            <text:p>-</text:p>
          </table:table-cell>
          <table:table-cell office:value-type="string" office:string-value="-" table:formula="of:=+IFERROR(AVERAGEIFS([Resumen_de_indicadores_FR.AW35:.AW36];[Resumen_de_indicadores_FR.AW35:.AW36];&quot;&gt;=0&quot;);&quot;-&quot;)" table:style-name="ce128">
            <text:p>-</text:p>
          </table:table-cell>
          <table:table-cell office:value-type="string" office:string-value="-" table:formula="of:=+IFERROR(AVERAGEIFS([Resumen_de_indicadores_FR.AX35:.AX36];[Resumen_de_indicadores_FR.AX35:.AX36];&quot;&gt;=0&quot;);&quot;-&quot;)" table:style-name="ce128">
            <text:p>-</text:p>
          </table:table-cell>
          <table:table-cell office:value-type="string" office:string-value="-" table:formula="of:=+IFERROR(AVERAGEIFS([Resumen_de_indicadores_FR.AY35:.AY36];[Resumen_de_indicadores_FR.AY35:.AY36];&quot;&gt;=0&quot;);&quot;-&quot;)" table:style-name="ce128">
            <text:p>-</text:p>
          </table:table-cell>
          <table:table-cell office:value-type="string" office:string-value="-" table:formula="of:=+IFERROR(AVERAGEIFS([Resumen_de_indicadores_FR.AZ35:.AZ36];[Resumen_de_indicadores_FR.AZ35:.AZ36];&quot;&gt;=0&quot;);&quot;-&quot;)" table:style-name="ce128">
            <text:p>-</text:p>
          </table:table-cell>
          <table:table-cell office:value-type="string" office:string-value="-" table:formula="of:=+IFERROR(AVERAGEIFS([Resumen_de_indicadores_FR.BA35:.BA36];[Resumen_de_indicadores_FR.BA35:.BA36];&quot;&gt;=0&quot;);&quot;-&quot;)" table:style-name="ce128">
            <text:p>-</text:p>
          </table:table-cell>
          <table:table-cell office:value-type="string" office:string-value="-" table:formula="of:=+IFERROR(AVERAGEIFS([Resumen_de_indicadores_FR.BB35:.BB36];[Resumen_de_indicadores_FR.BB35:.BB36];&quot;&gt;=0&quot;);&quot;-&quot;)" table:style-name="ce128">
            <text:p>-</text:p>
          </table:table-cell>
          <table:table-cell office:value-type="string" office:string-value="-" table:formula="of:=+IFERROR(AVERAGEIFS([Resumen_de_indicadores_FR.BC35:.BC36];[Resumen_de_indicadores_FR.BC35:.BC36];&quot;&gt;=0&quot;);&quot;-&quot;)" table:style-name="ce128">
            <text:p>-</text:p>
          </table:table-cell>
          <table:table-cell office:value-type="string" office:string-value="-" table:formula="of:=+IFERROR(AVERAGEIFS([Resumen_de_indicadores_FR.BD35:.BD36];[Resumen_de_indicadores_FR.BD35:.BD36];&quot;&gt;=0&quot;);&quot;-&quot;)" table:style-name="ce128">
            <text:p>-</text:p>
          </table:table-cell>
          <table:table-cell office:value-type="string" office:string-value="-" table:formula="of:=+IFERROR(AVERAGEIFS([Resumen_de_indicadores_FR.BE35:.BE36];[Resumen_de_indicadores_FR.BE35:.BE36];&quot;&gt;=0&quot;);&quot;-&quot;)" table:style-name="ce128">
            <text:p>-</text:p>
          </table:table-cell>
          <table:table-cell table:number-columns-repeated="16329"/>
        </table:table-row>
        <table:table-row table:style-name="ro18">
          <table:table-cell table:style-name="ce79"/>
          <table:table-cell table:number-columns-repeated="16383" table:style-name="ce1"/>
        </table:table-row>
        <table:table-row table:style-name="ro18">
          <table:table-cell table:number-columns-repeated="3" table:style-name="ce1"/>
          <table:table-cell office:value-type="string" table:style-name="ce60">
            <text:p>Indicadores</text:p>
          </table:table-cell>
          <table:table-cell table:style-name="ce1"/>
          <table:table-cell office:value-type="string" office:string-value="ABC" table:formula="of:=+[.F4]" table:style-name="ce60">
            <text:p>ABC</text:p>
          </table:table-cell>
          <table:table-cell office:value-type="string" office:string-value="Estudiante 2" table:formula="of:=+[.G4]" table:style-name="ce60">
            <text:p>Estudiante 2</text:p>
          </table:table-cell>
          <table:table-cell office:value-type="string" office:string-value="Estudiante 3" table:formula="of:=+[.H4]" table:style-name="ce60">
            <text:p>Estudiante 3</text:p>
          </table:table-cell>
          <table:table-cell office:value-type="string" office:string-value="Estudiante 4" table:formula="of:=+[.I4]" table:style-name="ce60">
            <text:p>Estudiante 4</text:p>
          </table:table-cell>
          <table:table-cell office:value-type="string" office:string-value="Estudiante 5" table:formula="of:=+[.J4]" table:style-name="ce60">
            <text:p>Estudiante 5</text:p>
          </table:table-cell>
          <table:table-cell office:value-type="string" office:string-value="Estudiante 6" table:formula="of:=+[.K4]" table:style-name="ce60">
            <text:p>Estudiante 6</text:p>
          </table:table-cell>
          <table:table-cell office:value-type="string" office:string-value="Estudiante 7" table:formula="of:=+[.L4]" table:style-name="ce60">
            <text:p>Estudiante 7</text:p>
          </table:table-cell>
          <table:table-cell office:value-type="string" office:string-value="Estudiante 8" table:formula="of:=+[.M4]" table:style-name="ce60">
            <text:p>Estudiante 8</text:p>
          </table:table-cell>
          <table:table-cell office:value-type="string" office:string-value="Estudiante 9" table:formula="of:=+[.N4]" table:style-name="ce60">
            <text:p>Estudiante 9</text:p>
          </table:table-cell>
          <table:table-cell office:value-type="string" office:string-value="Estudiante 10" table:formula="of:=+[.O4]" table:style-name="ce60">
            <text:p>Estudiante 10</text:p>
          </table:table-cell>
          <table:table-cell office:value-type="string" office:string-value="Estudiante 11" table:formula="of:=+[.P4]" table:style-name="ce60">
            <text:p>Estudiante 11</text:p>
          </table:table-cell>
          <table:table-cell office:value-type="string" office:string-value="Estudiante 12" table:formula="of:=+[.Q4]" table:style-name="ce60">
            <text:p>Estudiante 12</text:p>
          </table:table-cell>
          <table:table-cell office:value-type="string" office:string-value="Estudiante 13" table:formula="of:=+[.R4]" table:style-name="ce60">
            <text:p>Estudiante 13</text:p>
          </table:table-cell>
          <table:table-cell office:value-type="string" office:string-value="Estudiante 14" table:formula="of:=+[.S4]" table:style-name="ce60">
            <text:p>Estudiante 14</text:p>
          </table:table-cell>
          <table:table-cell office:value-type="string" office:string-value="Estudiante 15" table:formula="of:=+[.T4]" table:style-name="ce60">
            <text:p>Estudiante 15</text:p>
          </table:table-cell>
          <table:table-cell office:value-type="string" office:string-value="Estudiante 16" table:formula="of:=+[.U4]" table:style-name="ce60">
            <text:p>Estudiante 16</text:p>
          </table:table-cell>
          <table:table-cell office:value-type="string" office:string-value="Estudiante 17" table:formula="of:=+[.V4]" table:style-name="ce60">
            <text:p>Estudiante 17</text:p>
          </table:table-cell>
          <table:table-cell office:value-type="string" office:string-value="Estudiante 18" table:formula="of:=+[.W4]" table:style-name="ce60">
            <text:p>Estudiante 18</text:p>
          </table:table-cell>
          <table:table-cell office:value-type="string" office:string-value="Estudiante 19" table:formula="of:=+[.X4]" table:style-name="ce60">
            <text:p>Estudiante 19</text:p>
          </table:table-cell>
          <table:table-cell office:value-type="string" office:string-value="Estudiante 20" table:formula="of:=+[.Y4]" table:style-name="ce60">
            <text:p>Estudiante 20</text:p>
          </table:table-cell>
          <table:table-cell office:value-type="string" office:string-value="Estudiante 21" table:formula="of:=+[.Z4]" table:style-name="ce60">
            <text:p>Estudiante 21</text:p>
          </table:table-cell>
          <table:table-cell office:value-type="string" office:string-value="Estudiante 22" table:formula="of:=+[.AA4]" table:style-name="ce60">
            <text:p>Estudiante 22</text:p>
          </table:table-cell>
          <table:table-cell office:value-type="string" office:string-value="Estudiante 23" table:formula="of:=+[.AB4]" table:style-name="ce60">
            <text:p>Estudiante 23</text:p>
          </table:table-cell>
          <table:table-cell office:value-type="string" office:string-value="Estudiante 24" table:formula="of:=+[.AC4]" table:style-name="ce60">
            <text:p>Estudiante 24</text:p>
          </table:table-cell>
          <table:table-cell office:value-type="string" office:string-value="Estudiante 25" table:formula="of:=+[.AD4]" table:style-name="ce60">
            <text:p>Estudiante 25</text:p>
          </table:table-cell>
          <table:table-cell office:value-type="string" office:string-value="Estudiante 26" table:formula="of:=+[.AE4]" table:style-name="ce60">
            <text:p>Estudiante 26</text:p>
          </table:table-cell>
          <table:table-cell office:value-type="string" office:string-value="Estudiante 27" table:formula="of:=+[.AF4]" table:style-name="ce60">
            <text:p>Estudiante 27</text:p>
          </table:table-cell>
          <table:table-cell office:value-type="string" office:string-value="Estudiante 28" table:formula="of:=+[.AG4]" table:style-name="ce60">
            <text:p>Estudiante 28</text:p>
          </table:table-cell>
          <table:table-cell office:value-type="string" office:string-value="Estudiante 29" table:formula="of:=+[.AH4]" table:style-name="ce60">
            <text:p>Estudiante 29</text:p>
          </table:table-cell>
          <table:table-cell office:value-type="string" office:string-value="Estudiante 30" table:formula="of:=+[.AI4]" table:style-name="ce60">
            <text:p>Estudiante 30</text:p>
          </table:table-cell>
          <table:table-cell office:value-type="string" office:string-value="Estudiante 31" table:formula="of:=+[.AJ4]" table:style-name="ce60">
            <text:p>Estudiante 31</text:p>
          </table:table-cell>
          <table:table-cell office:value-type="string" office:string-value="Estudiante 32" table:formula="of:=+[.AK4]" table:style-name="ce60">
            <text:p>Estudiante 32</text:p>
          </table:table-cell>
          <table:table-cell office:value-type="string" office:string-value="Estudiante 33" table:formula="of:=+[.AL4]" table:style-name="ce60">
            <text:p>Estudiante 33</text:p>
          </table:table-cell>
          <table:table-cell office:value-type="string" office:string-value="Estudiante 34" table:formula="of:=+[.AM4]" table:style-name="ce60">
            <text:p>Estudiante 34</text:p>
          </table:table-cell>
          <table:table-cell office:value-type="string" office:string-value="Estudiante 35" table:formula="of:=+[.AN4]" table:style-name="ce60">
            <text:p>Estudiante 35</text:p>
          </table:table-cell>
          <table:table-cell office:value-type="string" office:string-value="Estudiante 36" table:formula="of:=+[.AO4]" table:style-name="ce60">
            <text:p>Estudiante 36</text:p>
          </table:table-cell>
          <table:table-cell office:value-type="string" office:string-value="Estudiante 37" table:formula="of:=+[.AP4]" table:style-name="ce60">
            <text:p>Estudiante 37</text:p>
          </table:table-cell>
          <table:table-cell office:value-type="string" office:string-value="Estudiante 38" table:formula="of:=+[.AQ4]" table:style-name="ce60">
            <text:p>Estudiante 38</text:p>
          </table:table-cell>
          <table:table-cell office:value-type="string" office:string-value="Estudiante 39" table:formula="of:=+[.AR4]" table:style-name="ce60">
            <text:p>Estudiante 39</text:p>
          </table:table-cell>
          <table:table-cell office:value-type="string" office:string-value="Estudiante 40" table:formula="of:=+[.AS4]" table:style-name="ce60">
            <text:p>Estudiante 40</text:p>
          </table:table-cell>
          <table:table-cell office:value-type="string" office:string-value="Estudiante 41" table:formula="of:=+[.AT4]" table:style-name="ce60">
            <text:p>Estudiante 41</text:p>
          </table:table-cell>
          <table:table-cell office:value-type="string" office:string-value="Estudiante 42" table:formula="of:=+[.AU4]" table:style-name="ce60">
            <text:p>Estudiante 42</text:p>
          </table:table-cell>
          <table:table-cell office:value-type="string" office:string-value="Estudiante 43" table:formula="of:=+[.AV4]" table:style-name="ce60">
            <text:p>Estudiante 43</text:p>
          </table:table-cell>
          <table:table-cell office:value-type="string" office:string-value="Estudiante 44" table:formula="of:=+[.AW4]" table:style-name="ce60">
            <text:p>Estudiante 44</text:p>
          </table:table-cell>
          <table:table-cell office:value-type="string" office:string-value="Estudiante 45" table:formula="of:=+[.AX4]" table:style-name="ce60">
            <text:p>Estudiante 45</text:p>
          </table:table-cell>
          <table:table-cell office:value-type="string" office:string-value="Estudiante 46" table:formula="of:=+[.AY4]" table:style-name="ce60">
            <text:p>Estudiante 46</text:p>
          </table:table-cell>
          <table:table-cell office:value-type="string" office:string-value="Estudiante 47" table:formula="of:=+[.AZ4]" table:style-name="ce60">
            <text:p>Estudiante 47</text:p>
          </table:table-cell>
          <table:table-cell office:value-type="string" office:string-value="Estudiante 48" table:formula="of:=+[.BA4]" table:style-name="ce60">
            <text:p>Estudiante 48</text:p>
          </table:table-cell>
          <table:table-cell office:value-type="string" office:string-value="Estudiante 49" table:formula="of:=+[.BB4]" table:style-name="ce60">
            <text:p>Estudiante 49</text:p>
          </table:table-cell>
          <table:table-cell office:value-type="string" office:string-value="Estudiante 50" table:formula="of:=+[.BC4]" table:style-name="ce60">
            <text:p>Estudiante 50</text:p>
          </table:table-cell>
          <table:table-cell table:number-columns-repeated="16329"/>
        </table:table-row>
        <table:table-row table:style-name="ro18">
          <table:table-cell table:number-columns-repeated="3" table:style-name="ce1"/>
          <table:table-cell office:value-type="string" table:style-name="ce60">
            <text:p>Promedio Escala</text:p>
          </table:table-cell>
          <table:table-cell table:style-name="ce1"/>
          <table:table-cell office:value-type="float" office:value="1.7272727272727273" table:formula="of:=IFERROR(AVERAGEIFS([.F6:.F16];[.F6:.F16];&quot;&gt;=0&quot;);&quot;-&quot;)" table:style-name="ce128">
            <text:p>1.73</text:p>
          </table:table-cell>
          <table:table-cell office:value-type="string" office:string-value="-" table:formula="of:=IFERROR(AVERAGEIFS([.G6:.G16];[.G6:.G16];&quot;&gt;=0&quot;);&quot;-&quot;)" table:style-name="ce128">
            <text:p>-</text:p>
          </table:table-cell>
          <table:table-cell office:value-type="string" office:string-value="-" table:formula="of:=IFERROR(AVERAGEIFS([.H6:.H16];[.H6:.H16];&quot;&gt;=0&quot;);&quot;-&quot;)" table:style-name="ce128">
            <text:p>-</text:p>
          </table:table-cell>
          <table:table-cell office:value-type="string" office:string-value="-" table:formula="of:=IFERROR(AVERAGEIFS([.I6:.I16];[.I6:.I16];&quot;&gt;=0&quot;);&quot;-&quot;)" table:style-name="ce128">
            <text:p>-</text:p>
          </table:table-cell>
          <table:table-cell office:value-type="string" office:string-value="-" table:formula="of:=IFERROR(AVERAGEIFS([.J6:.J16];[.J6:.J16];&quot;&gt;=0&quot;);&quot;-&quot;)" table:style-name="ce128">
            <text:p>-</text:p>
          </table:table-cell>
          <table:table-cell office:value-type="string" office:string-value="-" table:formula="of:=IFERROR(AVERAGEIFS([.K6:.K16];[.K6:.K16];&quot;&gt;=0&quot;);&quot;-&quot;)" table:style-name="ce128">
            <text:p>-</text:p>
          </table:table-cell>
          <table:table-cell office:value-type="string" office:string-value="-" table:formula="of:=IFERROR(AVERAGEIFS([.L6:.L16];[.L6:.L16];&quot;&gt;=0&quot;);&quot;-&quot;)" table:style-name="ce128">
            <text:p>-</text:p>
          </table:table-cell>
          <table:table-cell office:value-type="string" office:string-value="-" table:formula="of:=IFERROR(AVERAGEIFS([.M6:.M16];[.M6:.M16];&quot;&gt;=0&quot;);&quot;-&quot;)" table:style-name="ce128">
            <text:p>-</text:p>
          </table:table-cell>
          <table:table-cell office:value-type="string" office:string-value="-" table:formula="of:=IFERROR(AVERAGEIFS([.N6:.N16];[.N6:.N16];&quot;&gt;=0&quot;);&quot;-&quot;)" table:style-name="ce128">
            <text:p>-</text:p>
          </table:table-cell>
          <table:table-cell office:value-type="string" office:string-value="-" table:formula="of:=IFERROR(AVERAGEIFS([.O6:.O16];[.O6:.O16];&quot;&gt;=0&quot;);&quot;-&quot;)" table:style-name="ce128">
            <text:p>-</text:p>
          </table:table-cell>
          <table:table-cell office:value-type="string" office:string-value="-" table:formula="of:=IFERROR(AVERAGEIFS([.P6:.P16];[.P6:.P16];&quot;&gt;=0&quot;);&quot;-&quot;)" table:style-name="ce128">
            <text:p>-</text:p>
          </table:table-cell>
          <table:table-cell office:value-type="string" office:string-value="-" table:formula="of:=IFERROR(AVERAGEIFS([.Q6:.Q16];[.Q6:.Q16];&quot;&gt;=0&quot;);&quot;-&quot;)" table:style-name="ce128">
            <text:p>-</text:p>
          </table:table-cell>
          <table:table-cell office:value-type="string" office:string-value="-" table:formula="of:=IFERROR(AVERAGEIFS([.R6:.R16];[.R6:.R16];&quot;&gt;=0&quot;);&quot;-&quot;)" table:style-name="ce128">
            <text:p>-</text:p>
          </table:table-cell>
          <table:table-cell office:value-type="string" office:string-value="-" table:formula="of:=IFERROR(AVERAGEIFS([.S6:.S16];[.S6:.S16];&quot;&gt;=0&quot;);&quot;-&quot;)" table:style-name="ce128">
            <text:p>-</text:p>
          </table:table-cell>
          <table:table-cell office:value-type="string" office:string-value="-" table:formula="of:=IFERROR(AVERAGEIFS([.T6:.T16];[.T6:.T16];&quot;&gt;=0&quot;);&quot;-&quot;)" table:style-name="ce128">
            <text:p>-</text:p>
          </table:table-cell>
          <table:table-cell office:value-type="string" office:string-value="-" table:formula="of:=IFERROR(AVERAGEIFS([.U6:.U16];[.U6:.U16];&quot;&gt;=0&quot;);&quot;-&quot;)" table:style-name="ce128">
            <text:p>-</text:p>
          </table:table-cell>
          <table:table-cell office:value-type="string" office:string-value="-" table:formula="of:=IFERROR(AVERAGEIFS([.V6:.V16];[.V6:.V16];&quot;&gt;=0&quot;);&quot;-&quot;)" table:style-name="ce128">
            <text:p>-</text:p>
          </table:table-cell>
          <table:table-cell office:value-type="string" office:string-value="-" table:formula="of:=IFERROR(AVERAGEIFS([.W6:.W16];[.W6:.W16];&quot;&gt;=0&quot;);&quot;-&quot;)" table:style-name="ce128">
            <text:p>-</text:p>
          </table:table-cell>
          <table:table-cell office:value-type="string" office:string-value="-" table:formula="of:=IFERROR(AVERAGEIFS([.X6:.X16];[.X6:.X16];&quot;&gt;=0&quot;);&quot;-&quot;)" table:style-name="ce128">
            <text:p>-</text:p>
          </table:table-cell>
          <table:table-cell office:value-type="string" office:string-value="-" table:formula="of:=IFERROR(AVERAGEIFS([.Y6:.Y16];[.Y6:.Y16];&quot;&gt;=0&quot;);&quot;-&quot;)" table:style-name="ce128">
            <text:p>-</text:p>
          </table:table-cell>
          <table:table-cell office:value-type="string" office:string-value="-" table:formula="of:=IFERROR(AVERAGEIFS([.Z6:.Z16];[.Z6:.Z16];&quot;&gt;=0&quot;);&quot;-&quot;)" table:style-name="ce128">
            <text:p>-</text:p>
          </table:table-cell>
          <table:table-cell office:value-type="string" office:string-value="-" table:formula="of:=IFERROR(AVERAGEIFS([.AA6:.AA16];[.AA6:.AA16];&quot;&gt;=0&quot;);&quot;-&quot;)" table:style-name="ce128">
            <text:p>-</text:p>
          </table:table-cell>
          <table:table-cell office:value-type="string" office:string-value="-" table:formula="of:=IFERROR(AVERAGEIFS([.AB6:.AB16];[.AB6:.AB16];&quot;&gt;=0&quot;);&quot;-&quot;)" table:style-name="ce128">
            <text:p>-</text:p>
          </table:table-cell>
          <table:table-cell office:value-type="string" office:string-value="-" table:formula="of:=IFERROR(AVERAGEIFS([.AC6:.AC16];[.AC6:.AC16];&quot;&gt;=0&quot;);&quot;-&quot;)" table:style-name="ce128">
            <text:p>-</text:p>
          </table:table-cell>
          <table:table-cell office:value-type="string" office:string-value="-" table:formula="of:=IFERROR(AVERAGEIFS([.AD6:.AD16];[.AD6:.AD16];&quot;&gt;=0&quot;);&quot;-&quot;)" table:style-name="ce128">
            <text:p>-</text:p>
          </table:table-cell>
          <table:table-cell office:value-type="string" office:string-value="-" table:formula="of:=IFERROR(AVERAGEIFS([.AE6:.AE16];[.AE6:.AE16];&quot;&gt;=0&quot;);&quot;-&quot;)" table:style-name="ce128">
            <text:p>-</text:p>
          </table:table-cell>
          <table:table-cell office:value-type="string" office:string-value="-" table:formula="of:=IFERROR(AVERAGEIFS([.AF6:.AF16];[.AF6:.AF16];&quot;&gt;=0&quot;);&quot;-&quot;)" table:style-name="ce128">
            <text:p>-</text:p>
          </table:table-cell>
          <table:table-cell office:value-type="string" office:string-value="-" table:formula="of:=IFERROR(AVERAGEIFS([.AG6:.AG16];[.AG6:.AG16];&quot;&gt;=0&quot;);&quot;-&quot;)" table:style-name="ce128">
            <text:p>-</text:p>
          </table:table-cell>
          <table:table-cell office:value-type="string" office:string-value="-" table:formula="of:=IFERROR(AVERAGEIFS([.AH6:.AH16];[.AH6:.AH16];&quot;&gt;=0&quot;);&quot;-&quot;)" table:style-name="ce128">
            <text:p>-</text:p>
          </table:table-cell>
          <table:table-cell office:value-type="string" office:string-value="-" table:formula="of:=IFERROR(AVERAGEIFS([.AI6:.AI16];[.AI6:.AI16];&quot;&gt;=0&quot;);&quot;-&quot;)" table:style-name="ce128">
            <text:p>-</text:p>
          </table:table-cell>
          <table:table-cell office:value-type="string" office:string-value="-" table:formula="of:=IFERROR(AVERAGEIFS([.AJ6:.AJ16];[.AJ6:.AJ16];&quot;&gt;=0&quot;);&quot;-&quot;)" table:style-name="ce128">
            <text:p>-</text:p>
          </table:table-cell>
          <table:table-cell office:value-type="string" office:string-value="-" table:formula="of:=IFERROR(AVERAGEIFS([.AK6:.AK16];[.AK6:.AK16];&quot;&gt;=0&quot;);&quot;-&quot;)" table:style-name="ce128">
            <text:p>-</text:p>
          </table:table-cell>
          <table:table-cell office:value-type="string" office:string-value="-" table:formula="of:=IFERROR(AVERAGEIFS([.AL6:.AL16];[.AL6:.AL16];&quot;&gt;=0&quot;);&quot;-&quot;)" table:style-name="ce128">
            <text:p>-</text:p>
          </table:table-cell>
          <table:table-cell office:value-type="string" office:string-value="-" table:formula="of:=IFERROR(AVERAGEIFS([.AM6:.AM16];[.AM6:.AM16];&quot;&gt;=0&quot;);&quot;-&quot;)" table:style-name="ce128">
            <text:p>-</text:p>
          </table:table-cell>
          <table:table-cell office:value-type="string" office:string-value="-" table:formula="of:=IFERROR(AVERAGEIFS([.AN6:.AN16];[.AN6:.AN16];&quot;&gt;=0&quot;);&quot;-&quot;)" table:style-name="ce128">
            <text:p>-</text:p>
          </table:table-cell>
          <table:table-cell office:value-type="string" office:string-value="-" table:formula="of:=IFERROR(AVERAGEIFS([.AO6:.AO16];[.AO6:.AO16];&quot;&gt;=0&quot;);&quot;-&quot;)" table:style-name="ce128">
            <text:p>-</text:p>
          </table:table-cell>
          <table:table-cell office:value-type="string" office:string-value="-" table:formula="of:=IFERROR(AVERAGEIFS([.AP6:.AP16];[.AP6:.AP16];&quot;&gt;=0&quot;);&quot;-&quot;)" table:style-name="ce128">
            <text:p>-</text:p>
          </table:table-cell>
          <table:table-cell office:value-type="string" office:string-value="-" table:formula="of:=IFERROR(AVERAGEIFS([.AQ6:.AQ16];[.AQ6:.AQ16];&quot;&gt;=0&quot;);&quot;-&quot;)" table:style-name="ce128">
            <text:p>-</text:p>
          </table:table-cell>
          <table:table-cell office:value-type="string" office:string-value="-" table:formula="of:=IFERROR(AVERAGEIFS([.AR6:.AR16];[.AR6:.AR16];&quot;&gt;=0&quot;);&quot;-&quot;)" table:style-name="ce128">
            <text:p>-</text:p>
          </table:table-cell>
          <table:table-cell office:value-type="string" office:string-value="-" table:formula="of:=IFERROR(AVERAGEIFS([.AS6:.AS16];[.AS6:.AS16];&quot;&gt;=0&quot;);&quot;-&quot;)" table:style-name="ce128">
            <text:p>-</text:p>
          </table:table-cell>
          <table:table-cell office:value-type="string" office:string-value="-" table:formula="of:=IFERROR(AVERAGEIFS([.AT6:.AT16];[.AT6:.AT16];&quot;&gt;=0&quot;);&quot;-&quot;)" table:style-name="ce128">
            <text:p>-</text:p>
          </table:table-cell>
          <table:table-cell office:value-type="string" office:string-value="-" table:formula="of:=IFERROR(AVERAGEIFS([.AU6:.AU16];[.AU6:.AU16];&quot;&gt;=0&quot;);&quot;-&quot;)" table:style-name="ce128">
            <text:p>-</text:p>
          </table:table-cell>
          <table:table-cell office:value-type="string" office:string-value="-" table:formula="of:=IFERROR(AVERAGEIFS([.AV6:.AV16];[.AV6:.AV16];&quot;&gt;=0&quot;);&quot;-&quot;)" table:style-name="ce128">
            <text:p>-</text:p>
          </table:table-cell>
          <table:table-cell office:value-type="string" office:string-value="-" table:formula="of:=IFERROR(AVERAGEIFS([.AW6:.AW16];[.AW6:.AW16];&quot;&gt;=0&quot;);&quot;-&quot;)" table:style-name="ce128">
            <text:p>-</text:p>
          </table:table-cell>
          <table:table-cell office:value-type="string" office:string-value="-" table:formula="of:=IFERROR(AVERAGEIFS([.AX6:.AX16];[.AX6:.AX16];&quot;&gt;=0&quot;);&quot;-&quot;)" table:style-name="ce128">
            <text:p>-</text:p>
          </table:table-cell>
          <table:table-cell office:value-type="string" office:string-value="-" table:formula="of:=IFERROR(AVERAGEIFS([.AY6:.AY16];[.AY6:.AY16];&quot;&gt;=0&quot;);&quot;-&quot;)" table:style-name="ce128">
            <text:p>-</text:p>
          </table:table-cell>
          <table:table-cell office:value-type="string" office:string-value="-" table:formula="of:=IFERROR(AVERAGEIFS([.AZ6:.AZ16];[.AZ6:.AZ16];&quot;&gt;=0&quot;);&quot;-&quot;)" table:style-name="ce128">
            <text:p>-</text:p>
          </table:table-cell>
          <table:table-cell office:value-type="string" office:string-value="-" table:formula="of:=IFERROR(AVERAGEIFS([.BA6:.BA16];[.BA6:.BA16];&quot;&gt;=0&quot;);&quot;-&quot;)" table:style-name="ce128">
            <text:p>-</text:p>
          </table:table-cell>
          <table:table-cell office:value-type="string" office:string-value="-" table:formula="of:=IFERROR(AVERAGEIFS([.BB6:.BB16];[.BB6:.BB16];&quot;&gt;=0&quot;);&quot;-&quot;)" table:style-name="ce128">
            <text:p>-</text:p>
          </table:table-cell>
          <table:table-cell office:value-type="string" office:string-value="-" table:formula="of:=IFERROR(AVERAGEIFS([.BC6:.BC16];[.BC6:.BC16];&quot;&gt;=0&quot;);&quot;-&quot;)" table:style-name="ce128">
            <text:p>-</text:p>
          </table:table-cell>
          <table:table-cell table:number-columns-repeated="16329"/>
        </table:table-row>
        <table:table-row table:style-name="ro18">
          <table:table-cell table:number-columns-repeated="3" table:style-name="ce1"/>
          <table:table-cell office:value-type="string" table:style-name="ce75">
            <text:p>Alto Riesgo</text:p>
          </table:table-cell>
          <table:table-cell table:style-name="ce1"/>
          <table:table-cell office:value-type="float" office:value="0" table:formula="of:=IF(ISNUMBER([.F19]);COUNTIFS([.F6:.F16];&quot;&gt;=3&quot;;[.F6:.F16];&quot;&lt;4.1&quot;);0)" table:style-name="ce63">
            <text:p>0</text:p>
          </table:table-cell>
          <table:table-cell office:value-type="float" office:value="0" table:formula="of:=IF(ISNUMBER([.G19]);COUNTIFS([.G6:.G16];&quot;&gt;=3&quot;;[.G6:.G16];&quot;&lt;4.1&quot;);0)" table:style-name="ce63">
            <text:p>0</text:p>
          </table:table-cell>
          <table:table-cell office:value-type="float" office:value="0" table:formula="of:=IF(ISNUMBER([.H19]);COUNTIFS([.H6:.H16];&quot;&gt;=3&quot;;[.H6:.H16];&quot;&lt;4.1&quot;);0)" table:style-name="ce63">
            <text:p>0</text:p>
          </table:table-cell>
          <table:table-cell office:value-type="float" office:value="0" table:formula="of:=IF(ISNUMBER([.I19]);COUNTIFS([.I6:.I16];&quot;&gt;=3&quot;;[.I6:.I16];&quot;&lt;4.1&quot;);0)" table:style-name="ce63">
            <text:p>0</text:p>
          </table:table-cell>
          <table:table-cell office:value-type="float" office:value="0" table:formula="of:=IF(ISNUMBER([.J19]);COUNTIFS([.J6:.J16];&quot;&gt;=3&quot;;[.J6:.J16];&quot;&lt;4.1&quot;);0)" table:style-name="ce63">
            <text:p>0</text:p>
          </table:table-cell>
          <table:table-cell office:value-type="float" office:value="0" table:formula="of:=IF(ISNUMBER([.K19]);COUNTIFS([.K6:.K16];&quot;&gt;=3&quot;;[.K6:.K16];&quot;&lt;4.1&quot;);0)" table:style-name="ce63">
            <text:p>0</text:p>
          </table:table-cell>
          <table:table-cell office:value-type="float" office:value="0" table:formula="of:=IF(ISNUMBER([.L19]);COUNTIFS([.L6:.L16];&quot;&gt;=3&quot;;[.L6:.L16];&quot;&lt;4.1&quot;);0)" table:style-name="ce63">
            <text:p>0</text:p>
          </table:table-cell>
          <table:table-cell office:value-type="float" office:value="0" table:formula="of:=IF(ISNUMBER([.M19]);COUNTIFS([.M6:.M16];&quot;&gt;=3&quot;;[.M6:.M16];&quot;&lt;4.1&quot;);0)" table:style-name="ce63">
            <text:p>0</text:p>
          </table:table-cell>
          <table:table-cell office:value-type="float" office:value="0" table:formula="of:=IF(ISNUMBER([.N19]);COUNTIFS([.N6:.N16];&quot;&gt;=3&quot;;[.N6:.N16];&quot;&lt;4.1&quot;);0)" table:style-name="ce63">
            <text:p>0</text:p>
          </table:table-cell>
          <table:table-cell office:value-type="float" office:value="0" table:formula="of:=IF(ISNUMBER([.O19]);COUNTIFS([.O6:.O16];&quot;&gt;=3&quot;;[.O6:.O16];&quot;&lt;4.1&quot;);0)" table:style-name="ce63">
            <text:p>0</text:p>
          </table:table-cell>
          <table:table-cell office:value-type="float" office:value="0" table:formula="of:=IF(ISNUMBER([.P19]);COUNTIFS([.P6:.P16];&quot;&gt;=3&quot;;[.P6:.P16];&quot;&lt;4.1&quot;);0)" table:style-name="ce63">
            <text:p>0</text:p>
          </table:table-cell>
          <table:table-cell office:value-type="float" office:value="0" table:formula="of:=IF(ISNUMBER([.Q19]);COUNTIFS([.Q6:.Q16];&quot;&gt;=3&quot;;[.Q6:.Q16];&quot;&lt;4.1&quot;);0)" table:style-name="ce63">
            <text:p>0</text:p>
          </table:table-cell>
          <table:table-cell office:value-type="float" office:value="0" table:formula="of:=IF(ISNUMBER([.R19]);COUNTIFS([.R6:.R16];&quot;&gt;=3&quot;;[.R6:.R16];&quot;&lt;4.1&quot;);0)" table:style-name="ce63">
            <text:p>0</text:p>
          </table:table-cell>
          <table:table-cell office:value-type="float" office:value="0" table:formula="of:=IF(ISNUMBER([.S19]);COUNTIFS([.S6:.S16];&quot;&gt;=3&quot;;[.S6:.S16];&quot;&lt;4.1&quot;);0)" table:style-name="ce63">
            <text:p>0</text:p>
          </table:table-cell>
          <table:table-cell office:value-type="float" office:value="0" table:formula="of:=IF(ISNUMBER([.T19]);COUNTIFS([.T6:.T16];&quot;&gt;=3&quot;;[.T6:.T16];&quot;&lt;4.1&quot;);0)" table:style-name="ce63">
            <text:p>0</text:p>
          </table:table-cell>
          <table:table-cell office:value-type="float" office:value="0" table:formula="of:=IF(ISNUMBER([.U19]);COUNTIFS([.U6:.U16];&quot;&gt;=3&quot;;[.U6:.U16];&quot;&lt;4.1&quot;);0)" table:style-name="ce63">
            <text:p>0</text:p>
          </table:table-cell>
          <table:table-cell office:value-type="float" office:value="0" table:formula="of:=IF(ISNUMBER([.V19]);COUNTIFS([.V6:.V16];&quot;&gt;=3&quot;;[.V6:.V16];&quot;&lt;4.1&quot;);0)" table:style-name="ce63">
            <text:p>0</text:p>
          </table:table-cell>
          <table:table-cell office:value-type="float" office:value="0" table:formula="of:=IF(ISNUMBER([.W19]);COUNTIFS([.W6:.W16];&quot;&gt;=3&quot;;[.W6:.W16];&quot;&lt;4.1&quot;);0)" table:style-name="ce63">
            <text:p>0</text:p>
          </table:table-cell>
          <table:table-cell office:value-type="float" office:value="0" table:formula="of:=IF(ISNUMBER([.X19]);COUNTIFS([.X6:.X16];&quot;&gt;=3&quot;;[.X6:.X16];&quot;&lt;4.1&quot;);0)" table:style-name="ce63">
            <text:p>0</text:p>
          </table:table-cell>
          <table:table-cell office:value-type="float" office:value="0" table:formula="of:=IF(ISNUMBER([.Y19]);COUNTIFS([.Y6:.Y16];&quot;&gt;=3&quot;;[.Y6:.Y16];&quot;&lt;4.1&quot;);0)" table:style-name="ce63">
            <text:p>0</text:p>
          </table:table-cell>
          <table:table-cell office:value-type="float" office:value="0" table:formula="of:=IF(ISNUMBER([.Z19]);COUNTIFS([.Z6:.Z16];&quot;&gt;=3&quot;;[.Z6:.Z16];&quot;&lt;4.1&quot;);0)" table:style-name="ce63">
            <text:p>0</text:p>
          </table:table-cell>
          <table:table-cell office:value-type="float" office:value="0" table:formula="of:=IF(ISNUMBER([.AA19]);COUNTIFS([.AA6:.AA16];&quot;&gt;=3&quot;;[.AA6:.AA16];&quot;&lt;4.1&quot;);0)" table:style-name="ce63">
            <text:p>0</text:p>
          </table:table-cell>
          <table:table-cell office:value-type="float" office:value="0" table:formula="of:=IF(ISNUMBER([.AB19]);COUNTIFS([.AB6:.AB16];&quot;&gt;=3&quot;;[.AB6:.AB16];&quot;&lt;4.1&quot;);0)" table:style-name="ce63">
            <text:p>0</text:p>
          </table:table-cell>
          <table:table-cell office:value-type="float" office:value="0" table:formula="of:=IF(ISNUMBER([.AC19]);COUNTIFS([.AC6:.AC16];&quot;&gt;=3&quot;;[.AC6:.AC16];&quot;&lt;4.1&quot;);0)" table:style-name="ce63">
            <text:p>0</text:p>
          </table:table-cell>
          <table:table-cell office:value-type="float" office:value="0" table:formula="of:=IF(ISNUMBER([.AD19]);COUNTIFS([.AD6:.AD16];&quot;&gt;=3&quot;;[.AD6:.AD16];&quot;&lt;4.1&quot;);0)" table:style-name="ce63">
            <text:p>0</text:p>
          </table:table-cell>
          <table:table-cell office:value-type="float" office:value="0" table:formula="of:=IF(ISNUMBER([.AE19]);COUNTIFS([.AE6:.AE16];&quot;&gt;=3&quot;;[.AE6:.AE16];&quot;&lt;4.1&quot;);0)" table:style-name="ce63">
            <text:p>0</text:p>
          </table:table-cell>
          <table:table-cell office:value-type="float" office:value="0" table:formula="of:=IF(ISNUMBER([.AF19]);COUNTIFS([.AF6:.AF16];&quot;&gt;=3&quot;;[.AF6:.AF16];&quot;&lt;4.1&quot;);0)" table:style-name="ce63">
            <text:p>0</text:p>
          </table:table-cell>
          <table:table-cell office:value-type="float" office:value="0" table:formula="of:=IF(ISNUMBER([.AG19]);COUNTIFS([.AG6:.AG16];&quot;&gt;=3&quot;;[.AG6:.AG16];&quot;&lt;4.1&quot;);0)" table:style-name="ce63">
            <text:p>0</text:p>
          </table:table-cell>
          <table:table-cell office:value-type="float" office:value="0" table:formula="of:=IF(ISNUMBER([.AH19]);COUNTIFS([.AH6:.AH16];&quot;&gt;=3&quot;;[.AH6:.AH16];&quot;&lt;4.1&quot;);0)" table:style-name="ce63">
            <text:p>0</text:p>
          </table:table-cell>
          <table:table-cell office:value-type="float" office:value="0" table:formula="of:=IF(ISNUMBER([.AI19]);COUNTIFS([.AI6:.AI16];&quot;&gt;=3&quot;;[.AI6:.AI16];&quot;&lt;4.1&quot;);0)" table:style-name="ce63">
            <text:p>0</text:p>
          </table:table-cell>
          <table:table-cell office:value-type="float" office:value="0" table:formula="of:=IF(ISNUMBER([.AJ19]);COUNTIFS([.AJ6:.AJ16];&quot;&gt;=3&quot;;[.AJ6:.AJ16];&quot;&lt;4.1&quot;);0)" table:style-name="ce63">
            <text:p>0</text:p>
          </table:table-cell>
          <table:table-cell office:value-type="float" office:value="0" table:formula="of:=IF(ISNUMBER([.AK19]);COUNTIFS([.AK6:.AK16];&quot;&gt;=3&quot;;[.AK6:.AK16];&quot;&lt;4.1&quot;);0)" table:style-name="ce63">
            <text:p>0</text:p>
          </table:table-cell>
          <table:table-cell office:value-type="float" office:value="0" table:formula="of:=IF(ISNUMBER([.AL19]);COUNTIFS([.AL6:.AL16];&quot;&gt;=3&quot;;[.AL6:.AL16];&quot;&lt;4.1&quot;);0)" table:style-name="ce63">
            <text:p>0</text:p>
          </table:table-cell>
          <table:table-cell office:value-type="float" office:value="0" table:formula="of:=IF(ISNUMBER([.AM19]);COUNTIFS([.AM6:.AM16];&quot;&gt;=3&quot;;[.AM6:.AM16];&quot;&lt;4.1&quot;);0)" table:style-name="ce63">
            <text:p>0</text:p>
          </table:table-cell>
          <table:table-cell office:value-type="float" office:value="0" table:formula="of:=IF(ISNUMBER([.AN19]);COUNTIFS([.AN6:.AN16];&quot;&gt;=3&quot;;[.AN6:.AN16];&quot;&lt;4.1&quot;);0)" table:style-name="ce63">
            <text:p>0</text:p>
          </table:table-cell>
          <table:table-cell office:value-type="float" office:value="0" table:formula="of:=IF(ISNUMBER([.AO19]);COUNTIFS([.AO6:.AO16];&quot;&gt;=3&quot;;[.AO6:.AO16];&quot;&lt;4.1&quot;);0)" table:style-name="ce63">
            <text:p>0</text:p>
          </table:table-cell>
          <table:table-cell office:value-type="float" office:value="0" table:formula="of:=IF(ISNUMBER([.AP19]);COUNTIFS([.AP6:.AP16];&quot;&gt;=3&quot;;[.AP6:.AP16];&quot;&lt;4.1&quot;);0)" table:style-name="ce63">
            <text:p>0</text:p>
          </table:table-cell>
          <table:table-cell office:value-type="float" office:value="0" table:formula="of:=IF(ISNUMBER([.AQ19]);COUNTIFS([.AQ6:.AQ16];&quot;&gt;=3&quot;;[.AQ6:.AQ16];&quot;&lt;4.1&quot;);0)" table:style-name="ce63">
            <text:p>0</text:p>
          </table:table-cell>
          <table:table-cell office:value-type="float" office:value="0" table:formula="of:=IF(ISNUMBER([.AR19]);COUNTIFS([.AR6:.AR16];&quot;&gt;=3&quot;;[.AR6:.AR16];&quot;&lt;4.1&quot;);0)" table:style-name="ce63">
            <text:p>0</text:p>
          </table:table-cell>
          <table:table-cell office:value-type="float" office:value="0" table:formula="of:=IF(ISNUMBER([.AS19]);COUNTIFS([.AS6:.AS16];&quot;&gt;=3&quot;;[.AS6:.AS16];&quot;&lt;4.1&quot;);0)" table:style-name="ce63">
            <text:p>0</text:p>
          </table:table-cell>
          <table:table-cell office:value-type="float" office:value="0" table:formula="of:=IF(ISNUMBER([.AT19]);COUNTIFS([.AT6:.AT16];&quot;&gt;=3&quot;;[.AT6:.AT16];&quot;&lt;4.1&quot;);0)" table:style-name="ce63">
            <text:p>0</text:p>
          </table:table-cell>
          <table:table-cell office:value-type="float" office:value="0" table:formula="of:=IF(ISNUMBER([.AU19]);COUNTIFS([.AU6:.AU16];&quot;&gt;=3&quot;;[.AU6:.AU16];&quot;&lt;4.1&quot;);0)" table:style-name="ce63">
            <text:p>0</text:p>
          </table:table-cell>
          <table:table-cell office:value-type="float" office:value="0" table:formula="of:=IF(ISNUMBER([.AV19]);COUNTIFS([.AV6:.AV16];&quot;&gt;=3&quot;;[.AV6:.AV16];&quot;&lt;4.1&quot;);0)" table:style-name="ce63">
            <text:p>0</text:p>
          </table:table-cell>
          <table:table-cell office:value-type="float" office:value="0" table:formula="of:=IF(ISNUMBER([.AW19]);COUNTIFS([.AW6:.AW16];&quot;&gt;=3&quot;;[.AW6:.AW16];&quot;&lt;4.1&quot;);0)" table:style-name="ce63">
            <text:p>0</text:p>
          </table:table-cell>
          <table:table-cell office:value-type="float" office:value="0" table:formula="of:=IF(ISNUMBER([.AX19]);COUNTIFS([.AX6:.AX16];&quot;&gt;=3&quot;;[.AX6:.AX16];&quot;&lt;4.1&quot;);0)" table:style-name="ce63">
            <text:p>0</text:p>
          </table:table-cell>
          <table:table-cell office:value-type="float" office:value="0" table:formula="of:=IF(ISNUMBER([.AY19]);COUNTIFS([.AY6:.AY16];&quot;&gt;=3&quot;;[.AY6:.AY16];&quot;&lt;4.1&quot;);0)" table:style-name="ce63">
            <text:p>0</text:p>
          </table:table-cell>
          <table:table-cell office:value-type="float" office:value="0" table:formula="of:=IF(ISNUMBER([.AZ19]);COUNTIFS([.AZ6:.AZ16];&quot;&gt;=3&quot;;[.AZ6:.AZ16];&quot;&lt;4.1&quot;);0)" table:style-name="ce63">
            <text:p>0</text:p>
          </table:table-cell>
          <table:table-cell office:value-type="float" office:value="0" table:formula="of:=IF(ISNUMBER([.BA19]);COUNTIFS([.BA6:.BA16];&quot;&gt;=3&quot;;[.BA6:.BA16];&quot;&lt;4.1&quot;);0)" table:style-name="ce63">
            <text:p>0</text:p>
          </table:table-cell>
          <table:table-cell office:value-type="float" office:value="0" table:formula="of:=IF(ISNUMBER([.BB19]);COUNTIFS([.BB6:.BB16];&quot;&gt;=3&quot;;[.BB6:.BB16];&quot;&lt;4.1&quot;);0)" table:style-name="ce63">
            <text:p>0</text:p>
          </table:table-cell>
          <table:table-cell office:value-type="float" office:value="0" table:formula="of:=IF(ISNUMBER([.BC19]);COUNTIFS([.BC6:.BC16];&quot;&gt;=3&quot;;[.BC6:.BC16];&quot;&lt;4.1&quot;);0)" table:style-name="ce63">
            <text:p>0</text:p>
          </table:table-cell>
          <table:table-cell table:number-columns-repeated="16329"/>
        </table:table-row>
        <table:table-row table:style-name="ro4">
          <table:table-cell table:number-columns-repeated="3" table:style-name="ce1"/>
          <table:table-cell office:value-type="string" table:style-name="ce76">
            <text:p>Riesgo Moderado</text:p>
          </table:table-cell>
          <table:table-cell table:style-name="ce1"/>
          <table:table-cell office:value-type="float" office:value="9" table:formula="of:=IF(ISNUMBER([.F19]);COUNTIFS([.F6:.F16];&quot;&gt;=1.1&quot;;[.F6:.F16];&quot;&lt;=2.9&quot;);0)" table:style-name="ce63">
            <text:p>9</text:p>
          </table:table-cell>
          <table:table-cell office:value-type="float" office:value="0" table:formula="of:=IF(ISNUMBER([.G19]);COUNTIFS([.G6:.G16];&quot;&gt;=1.1&quot;;[.G6:.G16];&quot;&lt;=2.9&quot;);0)" table:style-name="ce63">
            <text:p>0</text:p>
          </table:table-cell>
          <table:table-cell office:value-type="float" office:value="0" table:formula="of:=IF(ISNUMBER([.H19]);COUNTIFS([.H6:.H16];&quot;&gt;=1.1&quot;;[.H6:.H16];&quot;&lt;=2.9&quot;);0)" table:style-name="ce63">
            <text:p>0</text:p>
          </table:table-cell>
          <table:table-cell office:value-type="float" office:value="0" table:formula="of:=IF(ISNUMBER([.I19]);COUNTIFS([.I6:.I16];&quot;&gt;=1.1&quot;;[.I6:.I16];&quot;&lt;=2.9&quot;);0)" table:style-name="ce63">
            <text:p>0</text:p>
          </table:table-cell>
          <table:table-cell office:value-type="float" office:value="0" table:formula="of:=IF(ISNUMBER([.J19]);COUNTIFS([.J6:.J16];&quot;&gt;=1.1&quot;;[.J6:.J16];&quot;&lt;=2.9&quot;);0)" table:style-name="ce63">
            <text:p>0</text:p>
          </table:table-cell>
          <table:table-cell office:value-type="float" office:value="0" table:formula="of:=IF(ISNUMBER([.K19]);COUNTIFS([.K6:.K16];&quot;&gt;=1.1&quot;;[.K6:.K16];&quot;&lt;=2.9&quot;);0)" table:style-name="ce63">
            <text:p>0</text:p>
          </table:table-cell>
          <table:table-cell office:value-type="float" office:value="0" table:formula="of:=IF(ISNUMBER([.L19]);COUNTIFS([.L6:.L16];&quot;&gt;=1.1&quot;;[.L6:.L16];&quot;&lt;=2.9&quot;);0)" table:style-name="ce63">
            <text:p>0</text:p>
          </table:table-cell>
          <table:table-cell office:value-type="float" office:value="0" table:formula="of:=IF(ISNUMBER([.M19]);COUNTIFS([.M6:.M16];&quot;&gt;=1.1&quot;;[.M6:.M16];&quot;&lt;=2.9&quot;);0)" table:style-name="ce63">
            <text:p>0</text:p>
          </table:table-cell>
          <table:table-cell office:value-type="float" office:value="0" table:formula="of:=IF(ISNUMBER([.N19]);COUNTIFS([.N6:.N16];&quot;&gt;=1.1&quot;;[.N6:.N16];&quot;&lt;=2.9&quot;);0)" table:style-name="ce63">
            <text:p>0</text:p>
          </table:table-cell>
          <table:table-cell office:value-type="float" office:value="0" table:formula="of:=IF(ISNUMBER([.O19]);COUNTIFS([.O6:.O16];&quot;&gt;=1.1&quot;;[.O6:.O16];&quot;&lt;=2.9&quot;);0)" table:style-name="ce63">
            <text:p>0</text:p>
          </table:table-cell>
          <table:table-cell office:value-type="float" office:value="0" table:formula="of:=IF(ISNUMBER([.P19]);COUNTIFS([.P6:.P16];&quot;&gt;=1.1&quot;;[.P6:.P16];&quot;&lt;=2.9&quot;);0)" table:style-name="ce63">
            <text:p>0</text:p>
          </table:table-cell>
          <table:table-cell office:value-type="float" office:value="0" table:formula="of:=IF(ISNUMBER([.Q19]);COUNTIFS([.Q6:.Q16];&quot;&gt;=1.1&quot;;[.Q6:.Q16];&quot;&lt;=2.9&quot;);0)" table:style-name="ce63">
            <text:p>0</text:p>
          </table:table-cell>
          <table:table-cell office:value-type="float" office:value="0" table:formula="of:=IF(ISNUMBER([.R19]);COUNTIFS([.R6:.R16];&quot;&gt;=1.1&quot;;[.R6:.R16];&quot;&lt;=2.9&quot;);0)" table:style-name="ce63">
            <text:p>0</text:p>
          </table:table-cell>
          <table:table-cell office:value-type="float" office:value="0" table:formula="of:=IF(ISNUMBER([.S19]);COUNTIFS([.S6:.S16];&quot;&gt;=1.1&quot;;[.S6:.S16];&quot;&lt;=2.9&quot;);0)" table:style-name="ce63">
            <text:p>0</text:p>
          </table:table-cell>
          <table:table-cell office:value-type="float" office:value="0" table:formula="of:=IF(ISNUMBER([.T19]);COUNTIFS([.T6:.T16];&quot;&gt;=1.1&quot;;[.T6:.T16];&quot;&lt;=2.9&quot;);0)" table:style-name="ce63">
            <text:p>0</text:p>
          </table:table-cell>
          <table:table-cell office:value-type="float" office:value="0" table:formula="of:=IF(ISNUMBER([.U19]);COUNTIFS([.U6:.U16];&quot;&gt;=1.1&quot;;[.U6:.U16];&quot;&lt;=2.9&quot;);0)" table:style-name="ce63">
            <text:p>0</text:p>
          </table:table-cell>
          <table:table-cell office:value-type="float" office:value="0" table:formula="of:=IF(ISNUMBER([.V19]);COUNTIFS([.V6:.V16];&quot;&gt;=1.1&quot;;[.V6:.V16];&quot;&lt;=2.9&quot;);0)" table:style-name="ce63">
            <text:p>0</text:p>
          </table:table-cell>
          <table:table-cell office:value-type="float" office:value="0" table:formula="of:=IF(ISNUMBER([.W19]);COUNTIFS([.W6:.W16];&quot;&gt;=1.1&quot;;[.W6:.W16];&quot;&lt;=2.9&quot;);0)" table:style-name="ce63">
            <text:p>0</text:p>
          </table:table-cell>
          <table:table-cell office:value-type="float" office:value="0" table:formula="of:=IF(ISNUMBER([.X19]);COUNTIFS([.X6:.X16];&quot;&gt;=1.1&quot;;[.X6:.X16];&quot;&lt;=2.9&quot;);0)" table:style-name="ce63">
            <text:p>0</text:p>
          </table:table-cell>
          <table:table-cell office:value-type="float" office:value="0" table:formula="of:=IF(ISNUMBER([.Y19]);COUNTIFS([.Y6:.Y16];&quot;&gt;=1.1&quot;;[.Y6:.Y16];&quot;&lt;=2.9&quot;);0)" table:style-name="ce63">
            <text:p>0</text:p>
          </table:table-cell>
          <table:table-cell office:value-type="float" office:value="0" table:formula="of:=IF(ISNUMBER([.Z19]);COUNTIFS([.Z6:.Z16];&quot;&gt;=1.1&quot;;[.Z6:.Z16];&quot;&lt;=2.9&quot;);0)" table:style-name="ce63">
            <text:p>0</text:p>
          </table:table-cell>
          <table:table-cell office:value-type="float" office:value="0" table:formula="of:=IF(ISNUMBER([.AA19]);COUNTIFS([.AA6:.AA16];&quot;&gt;=1.1&quot;;[.AA6:.AA16];&quot;&lt;=2.9&quot;);0)" table:style-name="ce63">
            <text:p>0</text:p>
          </table:table-cell>
          <table:table-cell office:value-type="float" office:value="0" table:formula="of:=IF(ISNUMBER([.AB19]);COUNTIFS([.AB6:.AB16];&quot;&gt;=1.1&quot;;[.AB6:.AB16];&quot;&lt;=2.9&quot;);0)" table:style-name="ce63">
            <text:p>0</text:p>
          </table:table-cell>
          <table:table-cell office:value-type="float" office:value="0" table:formula="of:=IF(ISNUMBER([.AC19]);COUNTIFS([.AC6:.AC16];&quot;&gt;=1.1&quot;;[.AC6:.AC16];&quot;&lt;=2.9&quot;);0)" table:style-name="ce63">
            <text:p>0</text:p>
          </table:table-cell>
          <table:table-cell office:value-type="float" office:value="0" table:formula="of:=IF(ISNUMBER([.AD19]);COUNTIFS([.AD6:.AD16];&quot;&gt;=1.1&quot;;[.AD6:.AD16];&quot;&lt;=2.9&quot;);0)" table:style-name="ce63">
            <text:p>0</text:p>
          </table:table-cell>
          <table:table-cell office:value-type="float" office:value="0" table:formula="of:=IF(ISNUMBER([.AE19]);COUNTIFS([.AE6:.AE16];&quot;&gt;=1.1&quot;;[.AE6:.AE16];&quot;&lt;=2.9&quot;);0)" table:style-name="ce63">
            <text:p>0</text:p>
          </table:table-cell>
          <table:table-cell office:value-type="float" office:value="0" table:formula="of:=IF(ISNUMBER([.AF19]);COUNTIFS([.AF6:.AF16];&quot;&gt;=1.1&quot;;[.AF6:.AF16];&quot;&lt;=2.9&quot;);0)" table:style-name="ce63">
            <text:p>0</text:p>
          </table:table-cell>
          <table:table-cell office:value-type="float" office:value="0" table:formula="of:=IF(ISNUMBER([.AG19]);COUNTIFS([.AG6:.AG16];&quot;&gt;=1.1&quot;;[.AG6:.AG16];&quot;&lt;=2.9&quot;);0)" table:style-name="ce63">
            <text:p>0</text:p>
          </table:table-cell>
          <table:table-cell office:value-type="float" office:value="0" table:formula="of:=IF(ISNUMBER([.AH19]);COUNTIFS([.AH6:.AH16];&quot;&gt;=1.1&quot;;[.AH6:.AH16];&quot;&lt;=2.9&quot;);0)" table:style-name="ce63">
            <text:p>0</text:p>
          </table:table-cell>
          <table:table-cell office:value-type="float" office:value="0" table:formula="of:=IF(ISNUMBER([.AI19]);COUNTIFS([.AI6:.AI16];&quot;&gt;=1.1&quot;;[.AI6:.AI16];&quot;&lt;=2.9&quot;);0)" table:style-name="ce63">
            <text:p>0</text:p>
          </table:table-cell>
          <table:table-cell office:value-type="float" office:value="0" table:formula="of:=IF(ISNUMBER([.AJ19]);COUNTIFS([.AJ6:.AJ16];&quot;&gt;=1.1&quot;;[.AJ6:.AJ16];&quot;&lt;=2.9&quot;);0)" table:style-name="ce63">
            <text:p>0</text:p>
          </table:table-cell>
          <table:table-cell office:value-type="float" office:value="0" table:formula="of:=IF(ISNUMBER([.AK19]);COUNTIFS([.AK6:.AK16];&quot;&gt;=1.1&quot;;[.AK6:.AK16];&quot;&lt;=2.9&quot;);0)" table:style-name="ce63">
            <text:p>0</text:p>
          </table:table-cell>
          <table:table-cell office:value-type="float" office:value="0" table:formula="of:=IF(ISNUMBER([.AL19]);COUNTIFS([.AL6:.AL16];&quot;&gt;=1.1&quot;;[.AL6:.AL16];&quot;&lt;=2.9&quot;);0)" table:style-name="ce63">
            <text:p>0</text:p>
          </table:table-cell>
          <table:table-cell office:value-type="float" office:value="0" table:formula="of:=IF(ISNUMBER([.AM19]);COUNTIFS([.AM6:.AM16];&quot;&gt;=1.1&quot;;[.AM6:.AM16];&quot;&lt;=2.9&quot;);0)" table:style-name="ce63">
            <text:p>0</text:p>
          </table:table-cell>
          <table:table-cell office:value-type="float" office:value="0" table:formula="of:=IF(ISNUMBER([.AN19]);COUNTIFS([.AN6:.AN16];&quot;&gt;=1.1&quot;;[.AN6:.AN16];&quot;&lt;=2.9&quot;);0)" table:style-name="ce63">
            <text:p>0</text:p>
          </table:table-cell>
          <table:table-cell office:value-type="float" office:value="0" table:formula="of:=IF(ISNUMBER([.AO19]);COUNTIFS([.AO6:.AO16];&quot;&gt;=1.1&quot;;[.AO6:.AO16];&quot;&lt;=2.9&quot;);0)" table:style-name="ce63">
            <text:p>0</text:p>
          </table:table-cell>
          <table:table-cell office:value-type="float" office:value="0" table:formula="of:=IF(ISNUMBER([.AP19]);COUNTIFS([.AP6:.AP16];&quot;&gt;=1.1&quot;;[.AP6:.AP16];&quot;&lt;=2.9&quot;);0)" table:style-name="ce63">
            <text:p>0</text:p>
          </table:table-cell>
          <table:table-cell office:value-type="float" office:value="0" table:formula="of:=IF(ISNUMBER([.AQ19]);COUNTIFS([.AQ6:.AQ16];&quot;&gt;=1.1&quot;;[.AQ6:.AQ16];&quot;&lt;=2.9&quot;);0)" table:style-name="ce63">
            <text:p>0</text:p>
          </table:table-cell>
          <table:table-cell office:value-type="float" office:value="0" table:formula="of:=IF(ISNUMBER([.AR19]);COUNTIFS([.AR6:.AR16];&quot;&gt;=1.1&quot;;[.AR6:.AR16];&quot;&lt;=2.9&quot;);0)" table:style-name="ce63">
            <text:p>0</text:p>
          </table:table-cell>
          <table:table-cell office:value-type="float" office:value="0" table:formula="of:=IF(ISNUMBER([.AS19]);COUNTIFS([.AS6:.AS16];&quot;&gt;=1.1&quot;;[.AS6:.AS16];&quot;&lt;=2.9&quot;);0)" table:style-name="ce63">
            <text:p>0</text:p>
          </table:table-cell>
          <table:table-cell office:value-type="float" office:value="0" table:formula="of:=IF(ISNUMBER([.AT19]);COUNTIFS([.AT6:.AT16];&quot;&gt;=1.1&quot;;[.AT6:.AT16];&quot;&lt;=2.9&quot;);0)" table:style-name="ce63">
            <text:p>0</text:p>
          </table:table-cell>
          <table:table-cell office:value-type="float" office:value="0" table:formula="of:=IF(ISNUMBER([.AU19]);COUNTIFS([.AU6:.AU16];&quot;&gt;=1.1&quot;;[.AU6:.AU16];&quot;&lt;=2.9&quot;);0)" table:style-name="ce63">
            <text:p>0</text:p>
          </table:table-cell>
          <table:table-cell office:value-type="float" office:value="0" table:formula="of:=IF(ISNUMBER([.AV19]);COUNTIFS([.AV6:.AV16];&quot;&gt;=1.1&quot;;[.AV6:.AV16];&quot;&lt;=2.9&quot;);0)" table:style-name="ce63">
            <text:p>0</text:p>
          </table:table-cell>
          <table:table-cell office:value-type="float" office:value="0" table:formula="of:=IF(ISNUMBER([.AW19]);COUNTIFS([.AW6:.AW16];&quot;&gt;=1.1&quot;;[.AW6:.AW16];&quot;&lt;=2.9&quot;);0)" table:style-name="ce63">
            <text:p>0</text:p>
          </table:table-cell>
          <table:table-cell office:value-type="float" office:value="0" table:formula="of:=IF(ISNUMBER([.AX19]);COUNTIFS([.AX6:.AX16];&quot;&gt;=1.1&quot;;[.AX6:.AX16];&quot;&lt;=2.9&quot;);0)" table:style-name="ce63">
            <text:p>0</text:p>
          </table:table-cell>
          <table:table-cell office:value-type="float" office:value="0" table:formula="of:=IF(ISNUMBER([.AY19]);COUNTIFS([.AY6:.AY16];&quot;&gt;=1.1&quot;;[.AY6:.AY16];&quot;&lt;=2.9&quot;);0)" table:style-name="ce63">
            <text:p>0</text:p>
          </table:table-cell>
          <table:table-cell office:value-type="float" office:value="0" table:formula="of:=IF(ISNUMBER([.AZ19]);COUNTIFS([.AZ6:.AZ16];&quot;&gt;=1.1&quot;;[.AZ6:.AZ16];&quot;&lt;=2.9&quot;);0)" table:style-name="ce63">
            <text:p>0</text:p>
          </table:table-cell>
          <table:table-cell office:value-type="float" office:value="0" table:formula="of:=IF(ISNUMBER([.BA19]);COUNTIFS([.BA6:.BA16];&quot;&gt;=1.1&quot;;[.BA6:.BA16];&quot;&lt;=2.9&quot;);0)" table:style-name="ce63">
            <text:p>0</text:p>
          </table:table-cell>
          <table:table-cell office:value-type="float" office:value="0" table:formula="of:=IF(ISNUMBER([.BB19]);COUNTIFS([.BB6:.BB16];&quot;&gt;=1.1&quot;;[.BB6:.BB16];&quot;&lt;=2.9&quot;);0)" table:style-name="ce63">
            <text:p>0</text:p>
          </table:table-cell>
          <table:table-cell office:value-type="float" office:value="0" table:formula="of:=IF(ISNUMBER([.BC19]);COUNTIFS([.BC6:.BC16];&quot;&gt;=1.1&quot;;[.BC6:.BC16];&quot;&lt;=2.9&quot;);0)" table:style-name="ce63">
            <text:p>0</text:p>
          </table:table-cell>
          <table:table-cell table:number-columns-repeated="16329"/>
        </table:table-row>
        <table:table-row table:style-name="ro4">
          <table:table-cell table:number-columns-repeated="3" table:style-name="ce1"/>
          <table:table-cell office:value-type="string" table:style-name="ce77">
            <text:p>Bajo Riesgo</text:p>
          </table:table-cell>
          <table:table-cell table:style-name="ce1"/>
          <table:table-cell office:value-type="float" office:value="2" table:formula="of:=IF(ISNUMBER([.F19]);COUNTIFS([.F6:.F16];&quot;&gt;=0&quot;;[.F6:.F16];&quot;&lt;=1&quot;);0)" table:style-name="ce67">
            <text:p>2</text:p>
          </table:table-cell>
          <table:table-cell office:value-type="float" office:value="0" table:formula="of:=IF(ISNUMBER([.G19]);COUNTIFS([.G6:.G16];&quot;&gt;=0&quot;;[.G6:.G16];&quot;&lt;=1&quot;);0)" table:style-name="ce67">
            <text:p>0</text:p>
          </table:table-cell>
          <table:table-cell office:value-type="float" office:value="0" table:formula="of:=IF(ISNUMBER([.H19]);COUNTIFS([.H6:.H16];&quot;&gt;=0&quot;;[.H6:.H16];&quot;&lt;=1&quot;);0)" table:style-name="ce67">
            <text:p>0</text:p>
          </table:table-cell>
          <table:table-cell office:value-type="float" office:value="0" table:formula="of:=IF(ISNUMBER([.I19]);COUNTIFS([.I6:.I16];&quot;&gt;=0&quot;;[.I6:.I16];&quot;&lt;=1&quot;);0)" table:style-name="ce67">
            <text:p>0</text:p>
          </table:table-cell>
          <table:table-cell office:value-type="float" office:value="0" table:formula="of:=IF(ISNUMBER([.J19]);COUNTIFS([.J6:.J16];&quot;&gt;=0&quot;;[.J6:.J16];&quot;&lt;=1&quot;);0)" table:style-name="ce67">
            <text:p>0</text:p>
          </table:table-cell>
          <table:table-cell office:value-type="float" office:value="0" table:formula="of:=IF(ISNUMBER([.K19]);COUNTIFS([.K6:.K16];&quot;&gt;=0&quot;;[.K6:.K16];&quot;&lt;=1&quot;);0)" table:style-name="ce67">
            <text:p>0</text:p>
          </table:table-cell>
          <table:table-cell office:value-type="float" office:value="0" table:formula="of:=IF(ISNUMBER([.L19]);COUNTIFS([.L6:.L16];&quot;&gt;=0&quot;;[.L6:.L16];&quot;&lt;=1&quot;);0)" table:style-name="ce67">
            <text:p>0</text:p>
          </table:table-cell>
          <table:table-cell office:value-type="float" office:value="0" table:formula="of:=IF(ISNUMBER([.M19]);COUNTIFS([.M6:.M16];&quot;&gt;=0&quot;;[.M6:.M16];&quot;&lt;=1&quot;);0)" table:style-name="ce67">
            <text:p>0</text:p>
          </table:table-cell>
          <table:table-cell office:value-type="float" office:value="0" table:formula="of:=IF(ISNUMBER([.N19]);COUNTIFS([.N6:.N16];&quot;&gt;=0&quot;;[.N6:.N16];&quot;&lt;=1&quot;);0)" table:style-name="ce67">
            <text:p>0</text:p>
          </table:table-cell>
          <table:table-cell office:value-type="float" office:value="0" table:formula="of:=IF(ISNUMBER([.O19]);COUNTIFS([.O6:.O16];&quot;&gt;=0&quot;;[.O6:.O16];&quot;&lt;=1&quot;);0)" table:style-name="ce67">
            <text:p>0</text:p>
          </table:table-cell>
          <table:table-cell office:value-type="float" office:value="0" table:formula="of:=IF(ISNUMBER([.P19]);COUNTIFS([.P6:.P16];&quot;&gt;=0&quot;;[.P6:.P16];&quot;&lt;=1&quot;);0)" table:style-name="ce67">
            <text:p>0</text:p>
          </table:table-cell>
          <table:table-cell office:value-type="float" office:value="0" table:formula="of:=IF(ISNUMBER([.Q19]);COUNTIFS([.Q6:.Q16];&quot;&gt;=0&quot;;[.Q6:.Q16];&quot;&lt;=1&quot;);0)" table:style-name="ce67">
            <text:p>0</text:p>
          </table:table-cell>
          <table:table-cell office:value-type="float" office:value="0" table:formula="of:=IF(ISNUMBER([.R19]);COUNTIFS([.R6:.R16];&quot;&gt;=0&quot;;[.R6:.R16];&quot;&lt;=1&quot;);0)" table:style-name="ce67">
            <text:p>0</text:p>
          </table:table-cell>
          <table:table-cell office:value-type="float" office:value="0" table:formula="of:=IF(ISNUMBER([.S19]);COUNTIFS([.S6:.S16];&quot;&gt;=0&quot;;[.S6:.S16];&quot;&lt;=1&quot;);0)" table:style-name="ce67">
            <text:p>0</text:p>
          </table:table-cell>
          <table:table-cell office:value-type="float" office:value="0" table:formula="of:=IF(ISNUMBER([.T19]);COUNTIFS([.T6:.T16];&quot;&gt;=0&quot;;[.T6:.T16];&quot;&lt;=1&quot;);0)" table:style-name="ce67">
            <text:p>0</text:p>
          </table:table-cell>
          <table:table-cell office:value-type="float" office:value="0" table:formula="of:=IF(ISNUMBER([.U19]);COUNTIFS([.U6:.U16];&quot;&gt;=0&quot;;[.U6:.U16];&quot;&lt;=1&quot;);0)" table:style-name="ce67">
            <text:p>0</text:p>
          </table:table-cell>
          <table:table-cell office:value-type="float" office:value="0" table:formula="of:=IF(ISNUMBER([.V19]);COUNTIFS([.V6:.V16];&quot;&gt;=0&quot;;[.V6:.V16];&quot;&lt;=1&quot;);0)" table:style-name="ce67">
            <text:p>0</text:p>
          </table:table-cell>
          <table:table-cell office:value-type="float" office:value="0" table:formula="of:=IF(ISNUMBER([.W19]);COUNTIFS([.W6:.W16];&quot;&gt;=0&quot;;[.W6:.W16];&quot;&lt;=1&quot;);0)" table:style-name="ce67">
            <text:p>0</text:p>
          </table:table-cell>
          <table:table-cell office:value-type="float" office:value="0" table:formula="of:=IF(ISNUMBER([.X19]);COUNTIFS([.X6:.X16];&quot;&gt;=0&quot;;[.X6:.X16];&quot;&lt;=1&quot;);0)" table:style-name="ce67">
            <text:p>0</text:p>
          </table:table-cell>
          <table:table-cell office:value-type="float" office:value="0" table:formula="of:=IF(ISNUMBER([.Y19]);COUNTIFS([.Y6:.Y16];&quot;&gt;=0&quot;;[.Y6:.Y16];&quot;&lt;=1&quot;);0)" table:style-name="ce67">
            <text:p>0</text:p>
          </table:table-cell>
          <table:table-cell office:value-type="float" office:value="0" table:formula="of:=IF(ISNUMBER([.Z19]);COUNTIFS([.Z6:.Z16];&quot;&gt;=0&quot;;[.Z6:.Z16];&quot;&lt;=1&quot;);0)" table:style-name="ce67">
            <text:p>0</text:p>
          </table:table-cell>
          <table:table-cell office:value-type="float" office:value="0" table:formula="of:=IF(ISNUMBER([.AA19]);COUNTIFS([.AA6:.AA16];&quot;&gt;=0&quot;;[.AA6:.AA16];&quot;&lt;=1&quot;);0)" table:style-name="ce67">
            <text:p>0</text:p>
          </table:table-cell>
          <table:table-cell office:value-type="float" office:value="0" table:formula="of:=IF(ISNUMBER([.AB19]);COUNTIFS([.AB6:.AB16];&quot;&gt;=0&quot;;[.AB6:.AB16];&quot;&lt;=1&quot;);0)" table:style-name="ce67">
            <text:p>0</text:p>
          </table:table-cell>
          <table:table-cell office:value-type="float" office:value="0" table:formula="of:=IF(ISNUMBER([.AC19]);COUNTIFS([.AC6:.AC16];&quot;&gt;=0&quot;;[.AC6:.AC16];&quot;&lt;=1&quot;);0)" table:style-name="ce67">
            <text:p>0</text:p>
          </table:table-cell>
          <table:table-cell office:value-type="float" office:value="0" table:formula="of:=IF(ISNUMBER([.AD19]);COUNTIFS([.AD6:.AD16];&quot;&gt;=0&quot;;[.AD6:.AD16];&quot;&lt;=1&quot;);0)" table:style-name="ce67">
            <text:p>0</text:p>
          </table:table-cell>
          <table:table-cell office:value-type="float" office:value="0" table:formula="of:=IF(ISNUMBER([.AE19]);COUNTIFS([.AE6:.AE16];&quot;&gt;=0&quot;;[.AE6:.AE16];&quot;&lt;=1&quot;);0)" table:style-name="ce67">
            <text:p>0</text:p>
          </table:table-cell>
          <table:table-cell office:value-type="float" office:value="0" table:formula="of:=IF(ISNUMBER([.AF19]);COUNTIFS([.AF6:.AF16];&quot;&gt;=0&quot;;[.AF6:.AF16];&quot;&lt;=1&quot;);0)" table:style-name="ce67">
            <text:p>0</text:p>
          </table:table-cell>
          <table:table-cell office:value-type="float" office:value="0" table:formula="of:=IF(ISNUMBER([.AG19]);COUNTIFS([.AG6:.AG16];&quot;&gt;=0&quot;;[.AG6:.AG16];&quot;&lt;=1&quot;);0)" table:style-name="ce67">
            <text:p>0</text:p>
          </table:table-cell>
          <table:table-cell office:value-type="float" office:value="0" table:formula="of:=IF(ISNUMBER([.AH19]);COUNTIFS([.AH6:.AH16];&quot;&gt;=0&quot;;[.AH6:.AH16];&quot;&lt;=1&quot;);0)" table:style-name="ce67">
            <text:p>0</text:p>
          </table:table-cell>
          <table:table-cell office:value-type="float" office:value="0" table:formula="of:=IF(ISNUMBER([.AI19]);COUNTIFS([.AI6:.AI16];&quot;&gt;=0&quot;;[.AI6:.AI16];&quot;&lt;=1&quot;);0)" table:style-name="ce67">
            <text:p>0</text:p>
          </table:table-cell>
          <table:table-cell office:value-type="float" office:value="0" table:formula="of:=IF(ISNUMBER([.AJ19]);COUNTIFS([.AJ6:.AJ16];&quot;&gt;=0&quot;;[.AJ6:.AJ16];&quot;&lt;=1&quot;);0)" table:style-name="ce67">
            <text:p>0</text:p>
          </table:table-cell>
          <table:table-cell office:value-type="float" office:value="0" table:formula="of:=IF(ISNUMBER([.AK19]);COUNTIFS([.AK6:.AK16];&quot;&gt;=0&quot;;[.AK6:.AK16];&quot;&lt;=1&quot;);0)" table:style-name="ce67">
            <text:p>0</text:p>
          </table:table-cell>
          <table:table-cell office:value-type="float" office:value="0" table:formula="of:=IF(ISNUMBER([.AL19]);COUNTIFS([.AL6:.AL16];&quot;&gt;=0&quot;;[.AL6:.AL16];&quot;&lt;=1&quot;);0)" table:style-name="ce67">
            <text:p>0</text:p>
          </table:table-cell>
          <table:table-cell office:value-type="float" office:value="0" table:formula="of:=IF(ISNUMBER([.AM19]);COUNTIFS([.AM6:.AM16];&quot;&gt;=0&quot;;[.AM6:.AM16];&quot;&lt;=1&quot;);0)" table:style-name="ce67">
            <text:p>0</text:p>
          </table:table-cell>
          <table:table-cell office:value-type="float" office:value="0" table:formula="of:=IF(ISNUMBER([.AN19]);COUNTIFS([.AN6:.AN16];&quot;&gt;=0&quot;;[.AN6:.AN16];&quot;&lt;=1&quot;);0)" table:style-name="ce67">
            <text:p>0</text:p>
          </table:table-cell>
          <table:table-cell office:value-type="float" office:value="0" table:formula="of:=IF(ISNUMBER([.AO19]);COUNTIFS([.AO6:.AO16];&quot;&gt;=0&quot;;[.AO6:.AO16];&quot;&lt;=1&quot;);0)" table:style-name="ce67">
            <text:p>0</text:p>
          </table:table-cell>
          <table:table-cell office:value-type="float" office:value="0" table:formula="of:=IF(ISNUMBER([.AP19]);COUNTIFS([.AP6:.AP16];&quot;&gt;=0&quot;;[.AP6:.AP16];&quot;&lt;=1&quot;);0)" table:style-name="ce67">
            <text:p>0</text:p>
          </table:table-cell>
          <table:table-cell office:value-type="float" office:value="0" table:formula="of:=IF(ISNUMBER([.AQ19]);COUNTIFS([.AQ6:.AQ16];&quot;&gt;=0&quot;;[.AQ6:.AQ16];&quot;&lt;=1&quot;);0)" table:style-name="ce67">
            <text:p>0</text:p>
          </table:table-cell>
          <table:table-cell office:value-type="float" office:value="0" table:formula="of:=IF(ISNUMBER([.AR19]);COUNTIFS([.AR6:.AR16];&quot;&gt;=0&quot;;[.AR6:.AR16];&quot;&lt;=1&quot;);0)" table:style-name="ce67">
            <text:p>0</text:p>
          </table:table-cell>
          <table:table-cell office:value-type="float" office:value="0" table:formula="of:=IF(ISNUMBER([.AS19]);COUNTIFS([.AS6:.AS16];&quot;&gt;=0&quot;;[.AS6:.AS16];&quot;&lt;=1&quot;);0)" table:style-name="ce67">
            <text:p>0</text:p>
          </table:table-cell>
          <table:table-cell office:value-type="float" office:value="0" table:formula="of:=IF(ISNUMBER([.AT19]);COUNTIFS([.AT6:.AT16];&quot;&gt;=0&quot;;[.AT6:.AT16];&quot;&lt;=1&quot;);0)" table:style-name="ce67">
            <text:p>0</text:p>
          </table:table-cell>
          <table:table-cell office:value-type="float" office:value="0" table:formula="of:=IF(ISNUMBER([.AU19]);COUNTIFS([.AU6:.AU16];&quot;&gt;=0&quot;;[.AU6:.AU16];&quot;&lt;=1&quot;);0)" table:style-name="ce67">
            <text:p>0</text:p>
          </table:table-cell>
          <table:table-cell office:value-type="float" office:value="0" table:formula="of:=IF(ISNUMBER([.AV19]);COUNTIFS([.AV6:.AV16];&quot;&gt;=0&quot;;[.AV6:.AV16];&quot;&lt;=1&quot;);0)" table:style-name="ce67">
            <text:p>0</text:p>
          </table:table-cell>
          <table:table-cell office:value-type="float" office:value="0" table:formula="of:=IF(ISNUMBER([.AW19]);COUNTIFS([.AW6:.AW16];&quot;&gt;=0&quot;;[.AW6:.AW16];&quot;&lt;=1&quot;);0)" table:style-name="ce67">
            <text:p>0</text:p>
          </table:table-cell>
          <table:table-cell office:value-type="float" office:value="0" table:formula="of:=IF(ISNUMBER([.AX19]);COUNTIFS([.AX6:.AX16];&quot;&gt;=0&quot;;[.AX6:.AX16];&quot;&lt;=1&quot;);0)" table:style-name="ce67">
            <text:p>0</text:p>
          </table:table-cell>
          <table:table-cell office:value-type="float" office:value="0" table:formula="of:=IF(ISNUMBER([.AY19]);COUNTIFS([.AY6:.AY16];&quot;&gt;=0&quot;;[.AY6:.AY16];&quot;&lt;=1&quot;);0)" table:style-name="ce67">
            <text:p>0</text:p>
          </table:table-cell>
          <table:table-cell office:value-type="float" office:value="0" table:formula="of:=IF(ISNUMBER([.AZ19]);COUNTIFS([.AZ6:.AZ16];&quot;&gt;=0&quot;;[.AZ6:.AZ16];&quot;&lt;=1&quot;);0)" table:style-name="ce67">
            <text:p>0</text:p>
          </table:table-cell>
          <table:table-cell office:value-type="float" office:value="0" table:formula="of:=IF(ISNUMBER([.BA19]);COUNTIFS([.BA6:.BA16];&quot;&gt;=0&quot;;[.BA6:.BA16];&quot;&lt;=1&quot;);0)" table:style-name="ce67">
            <text:p>0</text:p>
          </table:table-cell>
          <table:table-cell office:value-type="float" office:value="0" table:formula="of:=IF(ISNUMBER([.BB19]);COUNTIFS([.BB6:.BB16];&quot;&gt;=0&quot;;[.BB6:.BB16];&quot;&lt;=1&quot;);0)" table:style-name="ce67">
            <text:p>0</text:p>
          </table:table-cell>
          <table:table-cell office:value-type="float" office:value="0" table:formula="of:=IF(ISNUMBER([.BC19]);COUNTIFS([.BC6:.BC16];&quot;&gt;=0&quot;;[.BC6:.BC16];&quot;&lt;=1&quot;);0)" table:style-name="ce67">
            <text:p>0</text:p>
          </table:table-cell>
          <table:table-cell table:number-columns-repeated="16329"/>
        </table:table-row>
        <table:table-row table:style-name="ro4">
          <table:table-cell table:number-columns-repeated="3" table:style-name="ce1"/>
          <table:table-cell office:value-type="string" table:style-name="ce62">
            <text:p>TOTAL</text:p>
          </table:table-cell>
          <table:table-cell table:style-name="ce1"/>
          <table:table-cell office:value-type="float" office:value="11" table:formula="of:=+SUM([.F20:.F22])" table:style-name="ce67">
            <text:p>11</text:p>
          </table:table-cell>
          <table:table-cell office:value-type="float" office:value="0" table:formula="of:=+SUM([.G20:.G22])" table:style-name="ce67">
            <text:p>0</text:p>
          </table:table-cell>
          <table:table-cell office:value-type="float" office:value="0" table:formula="of:=+SUM([.H20:.H22])" table:style-name="ce67">
            <text:p>0</text:p>
          </table:table-cell>
          <table:table-cell office:value-type="float" office:value="0" table:formula="of:=+SUM([.I20:.I22])" table:style-name="ce67">
            <text:p>0</text:p>
          </table:table-cell>
          <table:table-cell office:value-type="float" office:value="0" table:formula="of:=+SUM([.J20:.J22])" table:style-name="ce67">
            <text:p>0</text:p>
          </table:table-cell>
          <table:table-cell office:value-type="float" office:value="0" table:formula="of:=+SUM([.K20:.K22])" table:style-name="ce67">
            <text:p>0</text:p>
          </table:table-cell>
          <table:table-cell office:value-type="float" office:value="0" table:formula="of:=+SUM([.L20:.L22])" table:style-name="ce67">
            <text:p>0</text:p>
          </table:table-cell>
          <table:table-cell office:value-type="float" office:value="0" table:formula="of:=+SUM([.M20:.M22])" table:style-name="ce67">
            <text:p>0</text:p>
          </table:table-cell>
          <table:table-cell office:value-type="float" office:value="0" table:formula="of:=+SUM([.N20:.N22])" table:style-name="ce67">
            <text:p>0</text:p>
          </table:table-cell>
          <table:table-cell office:value-type="float" office:value="0" table:formula="of:=+SUM([.O20:.O22])" table:style-name="ce67">
            <text:p>0</text:p>
          </table:table-cell>
          <table:table-cell office:value-type="float" office:value="0" table:formula="of:=+SUM([.P20:.P22])" table:style-name="ce67">
            <text:p>0</text:p>
          </table:table-cell>
          <table:table-cell office:value-type="float" office:value="0" table:formula="of:=+SUM([.Q20:.Q22])" table:style-name="ce67">
            <text:p>0</text:p>
          </table:table-cell>
          <table:table-cell office:value-type="float" office:value="0" table:formula="of:=+SUM([.R20:.R22])" table:style-name="ce67">
            <text:p>0</text:p>
          </table:table-cell>
          <table:table-cell office:value-type="float" office:value="0" table:formula="of:=+SUM([.S20:.S22])" table:style-name="ce67">
            <text:p>0</text:p>
          </table:table-cell>
          <table:table-cell office:value-type="float" office:value="0" table:formula="of:=+SUM([.T20:.T22])" table:style-name="ce67">
            <text:p>0</text:p>
          </table:table-cell>
          <table:table-cell office:value-type="float" office:value="0" table:formula="of:=+SUM([.U20:.U22])" table:style-name="ce67">
            <text:p>0</text:p>
          </table:table-cell>
          <table:table-cell office:value-type="float" office:value="0" table:formula="of:=+SUM([.V20:.V22])" table:style-name="ce67">
            <text:p>0</text:p>
          </table:table-cell>
          <table:table-cell office:value-type="float" office:value="0" table:formula="of:=+SUM([.W20:.W22])" table:style-name="ce67">
            <text:p>0</text:p>
          </table:table-cell>
          <table:table-cell office:value-type="float" office:value="0" table:formula="of:=+SUM([.X20:.X22])" table:style-name="ce67">
            <text:p>0</text:p>
          </table:table-cell>
          <table:table-cell office:value-type="float" office:value="0" table:formula="of:=+SUM([.Y20:.Y22])" table:style-name="ce67">
            <text:p>0</text:p>
          </table:table-cell>
          <table:table-cell office:value-type="float" office:value="0" table:formula="of:=+SUM([.Z20:.Z22])" table:style-name="ce67">
            <text:p>0</text:p>
          </table:table-cell>
          <table:table-cell office:value-type="float" office:value="0" table:formula="of:=+SUM([.AA20:.AA22])" table:style-name="ce67">
            <text:p>0</text:p>
          </table:table-cell>
          <table:table-cell office:value-type="float" office:value="0" table:formula="of:=+SUM([.AB20:.AB22])" table:style-name="ce67">
            <text:p>0</text:p>
          </table:table-cell>
          <table:table-cell office:value-type="float" office:value="0" table:formula="of:=+SUM([.AC20:.AC22])" table:style-name="ce67">
            <text:p>0</text:p>
          </table:table-cell>
          <table:table-cell office:value-type="float" office:value="0" table:formula="of:=+SUM([.AD20:.AD22])" table:style-name="ce67">
            <text:p>0</text:p>
          </table:table-cell>
          <table:table-cell office:value-type="float" office:value="0" table:formula="of:=+SUM([.AE20:.AE22])" table:style-name="ce67">
            <text:p>0</text:p>
          </table:table-cell>
          <table:table-cell office:value-type="float" office:value="0" table:formula="of:=+SUM([.AF20:.AF22])" table:style-name="ce67">
            <text:p>0</text:p>
          </table:table-cell>
          <table:table-cell office:value-type="float" office:value="0" table:formula="of:=+SUM([.AG20:.AG22])" table:style-name="ce67">
            <text:p>0</text:p>
          </table:table-cell>
          <table:table-cell office:value-type="float" office:value="0" table:formula="of:=+SUM([.AH20:.AH22])" table:style-name="ce67">
            <text:p>0</text:p>
          </table:table-cell>
          <table:table-cell office:value-type="float" office:value="0" table:formula="of:=+SUM([.AI20:.AI22])" table:style-name="ce67">
            <text:p>0</text:p>
          </table:table-cell>
          <table:table-cell office:value-type="float" office:value="0" table:formula="of:=+SUM([.AJ20:.AJ22])" table:style-name="ce67">
            <text:p>0</text:p>
          </table:table-cell>
          <table:table-cell office:value-type="float" office:value="0" table:formula="of:=+SUM([.AK20:.AK22])" table:style-name="ce67">
            <text:p>0</text:p>
          </table:table-cell>
          <table:table-cell office:value-type="float" office:value="0" table:formula="of:=+SUM([.AL20:.AL22])" table:style-name="ce67">
            <text:p>0</text:p>
          </table:table-cell>
          <table:table-cell office:value-type="float" office:value="0" table:formula="of:=+SUM([.AM20:.AM22])" table:style-name="ce67">
            <text:p>0</text:p>
          </table:table-cell>
          <table:table-cell office:value-type="float" office:value="0" table:formula="of:=+SUM([.AN20:.AN22])" table:style-name="ce67">
            <text:p>0</text:p>
          </table:table-cell>
          <table:table-cell office:value-type="float" office:value="0" table:formula="of:=+SUM([.AO20:.AO22])" table:style-name="ce67">
            <text:p>0</text:p>
          </table:table-cell>
          <table:table-cell office:value-type="float" office:value="0" table:formula="of:=+SUM([.AP20:.AP22])" table:style-name="ce67">
            <text:p>0</text:p>
          </table:table-cell>
          <table:table-cell office:value-type="float" office:value="0" table:formula="of:=+SUM([.AQ20:.AQ22])" table:style-name="ce67">
            <text:p>0</text:p>
          </table:table-cell>
          <table:table-cell office:value-type="float" office:value="0" table:formula="of:=+SUM([.AR20:.AR22])" table:style-name="ce67">
            <text:p>0</text:p>
          </table:table-cell>
          <table:table-cell office:value-type="float" office:value="0" table:formula="of:=+SUM([.AS20:.AS22])" table:style-name="ce67">
            <text:p>0</text:p>
          </table:table-cell>
          <table:table-cell office:value-type="float" office:value="0" table:formula="of:=+SUM([.AT20:.AT22])" table:style-name="ce67">
            <text:p>0</text:p>
          </table:table-cell>
          <table:table-cell office:value-type="float" office:value="0" table:formula="of:=+SUM([.AU20:.AU22])" table:style-name="ce67">
            <text:p>0</text:p>
          </table:table-cell>
          <table:table-cell office:value-type="float" office:value="0" table:formula="of:=+SUM([.AV20:.AV22])" table:style-name="ce67">
            <text:p>0</text:p>
          </table:table-cell>
          <table:table-cell office:value-type="float" office:value="0" table:formula="of:=+SUM([.AW20:.AW22])" table:style-name="ce67">
            <text:p>0</text:p>
          </table:table-cell>
          <table:table-cell office:value-type="float" office:value="0" table:formula="of:=+SUM([.AX20:.AX22])" table:style-name="ce67">
            <text:p>0</text:p>
          </table:table-cell>
          <table:table-cell office:value-type="float" office:value="0" table:formula="of:=+SUM([.AY20:.AY22])" table:style-name="ce67">
            <text:p>0</text:p>
          </table:table-cell>
          <table:table-cell office:value-type="float" office:value="0" table:formula="of:=+SUM([.AZ20:.AZ22])" table:style-name="ce67">
            <text:p>0</text:p>
          </table:table-cell>
          <table:table-cell office:value-type="float" office:value="0" table:formula="of:=+SUM([.BA20:.BA22])" table:style-name="ce67">
            <text:p>0</text:p>
          </table:table-cell>
          <table:table-cell office:value-type="float" office:value="0" table:formula="of:=+SUM([.BB20:.BB22])" table:style-name="ce67">
            <text:p>0</text:p>
          </table:table-cell>
          <table:table-cell office:value-type="float" office:value="0" table:formula="of:=+SUM([.BC20:.BC22])" table:style-name="ce67">
            <text:p>0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Resumen_de_Resultados" table:style-name="ta1">
        <table:table-column table:style-name="co28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30" table:number-columns-repeated="4" table:default-cell-style-name="ce1"/>
        <table:table-column table:style-name="co13" table:number-columns-repeated="14" table:default-cell-style-name="ce1"/>
        <table:table-column table:style-name="co4" table:number-columns-repeated="16358" table:default-cell-style-name="ce1"/>
        <table:table-row table:style-name="ro5">
          <table:table-cell table:number-columns-repeated="26" table:style-name="ce27"/>
          <table:table-cell table:number-columns-repeated="16358"/>
        </table:table-row>
        <table:table-row table:style-name="ro13">
          <table:table-cell table:style-name="ce27"/>
          <table:table-cell office:value-type="string" table:number-columns-spanned="5" table:number-rows-spanned="1" table:style-name="ce90">
            <text:p>Escala HSE</text:p>
          </table:table-cell>
          <table:covered-table-cell table:number-columns-repeated="4"/>
          <table:table-cell table:style-name="ce27">
            <draw:custom-shape svg:x="0.125in" svg:y="0.05208in" svg:width="1.09375in" svg:height="0.63542in" draw:z-index="5" draw:id="id29" draw:style-name="a77" draw:name="Shape 28">
              <svg:title/>
              <svg:desc/>
              <text:p text:style-name="a76" text:class-names="" text:cond-style-name=""><text:span text:style-name="a75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number-columns-spanned="5" table:number-rows-spanned="1" table:style-name="ce90">
            <text:p>Escala FR</text:p>
          </table:table-cell>
          <table:covered-table-cell table:number-columns-repeated="4"/>
          <table:table-cell table:number-columns-repeated="14" table:style-name="ce27"/>
          <table:table-cell table:number-columns-repeated="16358"/>
        </table:table-row>
        <table:table-row table:style-name="ro23">
          <table:table-cell table:style-name="ce27"/>
          <table:table-cell office:value-type="string" table:style-name="ce80">
            <text:p>Resultado General del Aula</text:p>
          </table:table-cell>
          <table:table-cell office:value-type="float" office:value="1.9615384615384615" table:formula="of:=+IFERROR(AVERAGE([.C5:.C54]);&quot;-&quot;)" table:style-name="ce131">
            <text:p>1.96</text:p>
          </table:table-cell>
          <table:table-cell office:value-type="float" office:value="0" table:formula="of:=+IFERROR(AVERAGEIFS([.D5:.D54];[.C5:.C54];&quot;&gt;=0&quot;);&quot;-&quot;)" table:style-name="ce81">
            <text:p>0</text:p>
          </table:table-cell>
          <table:table-cell office:value-type="float" office:value="12" table:formula="of:=+IFERROR(AVERAGEIFS([.E5:.E54];[.C5:.C54];&quot;&gt;=0&quot;);&quot;-&quot;)" table:style-name="ce81">
            <text:p>12</text:p>
          </table:table-cell>
          <table:table-cell office:value-type="float" office:value="1" table:formula="of:=+IFERROR(AVERAGEIFS([.F5:.F54];[.C5:.C54];&quot;&gt;=0&quot;);&quot;-&quot;)" table:style-name="ce81">
            <text:p>1</text:p>
          </table:table-cell>
          <table:table-cell table:style-name="ce27"/>
          <table:table-cell office:value-type="string" table:style-name="ce80">
            <text:p>Resultado General del Aula</text:p>
          </table:table-cell>
          <table:table-cell office:value-type="float" office:value="1.7272727272727273" table:formula="of:=+IFERROR(AVERAGE([.I5:.I54]);&quot;-&quot;)" table:style-name="ce129">
            <text:p>1.73</text:p>
          </table:table-cell>
          <table:table-cell office:value-type="float" office:value="2" table:formula="of:=+IFERROR(AVERAGEIFS([.J5:.J54];[.I5:.I54];&quot;&gt;=0&quot;);&quot;-&quot;)" table:style-name="ce81">
            <text:p>2</text:p>
          </table:table-cell>
          <table:table-cell office:value-type="float" office:value="9" table:formula="of:=+IFERROR(AVERAGEIFS([.K5:.K54];[.I5:.I54];&quot;&gt;=0&quot;);&quot;-&quot;)" table:style-name="ce81">
            <text:p>9</text:p>
          </table:table-cell>
          <table:table-cell office:value-type="float" office:value="0" table:formula="of:=+IFERROR(AVERAGEIFS([.L5:.L54];[.I5:.I54];&quot;&gt;=0&quot;);&quot;-&quot;)" table:style-name="ce81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table:style-name="ce82">
            <text:p>Estudiantes</text:p>
          </table:table-cell>
          <table:table-cell office:value-type="string" table:style-name="ce82">
            <text:p>Promedio Puntaje</text:p>
          </table:table-cell>
          <table:table-cell office:value-type="string" table:style-name="ce83">
            <text:p>En inicio</text:p>
          </table:table-cell>
          <table:table-cell office:value-type="string" table:style-name="ce84">
            <text:p>En Proceso</text:p>
            <draw:connector draw:type="line" svg:x1="0.01041in" svg:y1="0.16667in" svg:x2="1.79166in" svg:y2="0.16667in" draw:z-index="1" draw:id="id25" draw:style-name="a67" draw:transform="translate(-0.90103in -0.16667in) rotate(-3.14159) translate(0.90103in 0.16667in)" draw:name="Shape 25">
              <svg:title/>
              <svg:desc/>
            </draw:connector>
          </table:table-cell>
          <table:table-cell office:value-type="string" table:style-name="ce85">
            <text:p>Satisfactorio</text:p>
          </table:table-cell>
          <table:table-cell table:style-name="ce27">
            <draw:frame draw:z-index="2" draw:id="id26" draw:style-name="a70" draw:name="Shape 24" svg:x="0.09375in" svg:y="0.17708in" svg:width="1.07292in" svg:height="0.52083in">
              <draw:text-box>
                <text:p text:style-name="a69" text:class-names="" text:cond-style-name=""><text:span text:style-name="a68" text:class-names="">Ordenar de Mayor a Menor</text:span></text:p>
              </draw:text-box>
              <svg:title/>
              <svg:desc/>
            </draw:frame>
          </table:table-cell>
          <table:table-cell office:value-type="string" table:style-name="ce61">
            <text:p>Estudiantes</text:p>
          </table:table-cell>
          <table:table-cell office:value-type="string" table:style-name="ce82">
            <text:p>Promedio Puntaje</text:p>
          </table:table-cell>
          <table:table-cell office:value-type="string" table:style-name="ce86">
            <text:p>Bajo Riesgo</text:p>
          </table:table-cell>
          <table:table-cell office:value-type="string" table:style-name="ce87">
            <text:p>Riesgo Moderado</text:p>
          </table:table-cell>
          <table:table-cell office:value-type="string" table:style-name="ce88">
            <text:p>Alto Riesgo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ABC" table:formula="of:=+[Resumen_de_indicadores_HSE.H$4]" table:style-name="ce89">
            <text:p>ABC</text:p>
          </table:table-cell>
          <table:table-cell office:value-type="float" office:value="1.9615384615384615" table:formula="of:=+HLOOKUP([.B5];[Resumen_de_Escala_HSE.$D$20:.$BC$24];2;0)" table:style-name="ce132">
            <text:p>1.96</text:p>
          </table:table-cell>
          <table:table-cell office:value-type="float" office:value="0" table:formula="of:=+HLOOKUP([.B5];[Resumen_de_Escala_HSE.$D$20:.$BC$24];3;0)" table:style-name="ce67">
            <text:p>0</text:p>
          </table:table-cell>
          <table:table-cell office:value-type="float" office:value="12" table:formula="of:=+HLOOKUP([.B5];[Resumen_de_Escala_HSE.$D$20:.$BC$24];4;0)" table:style-name="ce67">
            <text:p>12</text:p>
          </table:table-cell>
          <table:table-cell office:value-type="float" office:value="1" table:formula="of:=+HLOOKUP([.B5];[Resumen_de_Escala_HSE.$D$20:.$BC$24];5;0)" table:style-name="ce67">
            <text:p>1</text:p>
          </table:table-cell>
          <table:table-cell table:style-name="ce27"/>
          <table:table-cell office:value-type="string" office:string-value="ABC" table:formula="of:=+[Resumen_de_indicadores_FR.H$4]" table:style-name="ce89">
            <text:p>ABC</text:p>
          </table:table-cell>
          <table:table-cell office:value-type="float" office:value="1.7272727272727273" table:formula="of:=+HLOOKUP([.H5];[Resumen_de_Escala_FR.$F$18:.$BC$22];2;0)" table:style-name="ce130">
            <text:p>1.73</text:p>
          </table:table-cell>
          <table:table-cell office:value-type="float" office:value="2" table:formula="of:=+HLOOKUP([.H5];[Resumen_de_Escala_FR.$F$18:.$BC$22];5;0)" table:style-name="ce67">
            <text:p>2</text:p>
          </table:table-cell>
          <table:table-cell office:value-type="float" office:value="9" table:formula="of:=+HLOOKUP([.H5];[Resumen_de_Escala_FR.$F$18:.$BC$22];4;0)" table:style-name="ce67">
            <text:p>9</text:p>
          </table:table-cell>
          <table:table-cell office:value-type="float" office:value="0" table:formula="of:=+HLOOKUP([.H5];[Resumen_de_Escala_FR.$F$18:.$BC$22];3;0)" table:style-name="ce67">
            <text:p>0</text:p>
            <draw:connector draw:type="line" svg:x1="0.9375in" svg:y1="0in" svg:x2="0.71875in" svg:y2="0.04167in" draw:z-index="3" draw:id="id27" draw:style-name="a71" draw:name="Shape 27">
              <svg:title/>
              <svg:desc/>
            </draw:connector>
          </table:table-cell>
          <table:table-cell table:style-name="ce27">
            <draw:frame draw:z-index="4" draw:id="id28" draw:style-name="a74" draw:name="Shape 26" svg:x="0.125in" svg:y="0.07292in" svg:width="1.07292in" svg:height="0.63542in">
              <draw:text-box>
                <text:p text:style-name="a73" text:class-names="" text:cond-style-name=""><text:span text:style-name="a72" text:class-names="">Ordenar de Mayor a Menor</text:span></text:p>
              </draw:text-box>
              <svg:title/>
              <svg:desc/>
            </draw:frame>
          </table:table-cell>
          <table:table-cell table:number-columns-repeated="13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" table:formula="of:=+[Resumen_de_indicadores_HSE.I$4]" table:style-name="ce89">
            <text:p>Estudiante 2</text:p>
          </table:table-cell>
          <table:table-cell office:value-type="string" office:string-value="-" table:formula="of:=+HLOOKUP([.B6];[Resumen_de_Escala_HSE.$D$20:.$BC$24];2;0)" table:style-name="ce132">
            <text:p>-</text:p>
          </table:table-cell>
          <table:table-cell office:value-type="float" office:value="0" table:formula="of:=+HLOOKUP([.B6];[Resumen_de_Escala_HSE.$D$20:.$BC$24];3;0)" table:style-name="ce67">
            <text:p>0</text:p>
          </table:table-cell>
          <table:table-cell office:value-type="float" office:value="0" table:formula="of:=+HLOOKUP([.B6];[Resumen_de_Escala_HSE.$D$20:.$BC$24];4;0)" table:style-name="ce67">
            <text:p>0</text:p>
          </table:table-cell>
          <table:table-cell office:value-type="float" office:value="0" table:formula="of:=+HLOOKUP([.B6];[Resumen_de_Escala_HSE.$D$20:.$BC$24];5;0)" table:style-name="ce67">
            <text:p>0</text:p>
          </table:table-cell>
          <table:table-cell table:style-name="ce27"/>
          <table:table-cell office:value-type="string" office:string-value="Estudiante 2" table:formula="of:=+[Resumen_de_indicadores_FR.I$4]" table:style-name="ce89">
            <text:p>Estudiante 2</text:p>
          </table:table-cell>
          <table:table-cell office:value-type="string" office:string-value="-" table:formula="of:=+HLOOKUP([.H6];[Resumen_de_Escala_FR.$F$18:.$BC$22];2;0)" table:style-name="ce130">
            <text:p>-</text:p>
          </table:table-cell>
          <table:table-cell office:value-type="float" office:value="0" table:formula="of:=+HLOOKUP([.H6];[Resumen_de_Escala_FR.$F$18:.$BC$22];5;0)" table:style-name="ce67">
            <text:p>0</text:p>
          </table:table-cell>
          <table:table-cell office:value-type="float" office:value="0" table:formula="of:=+HLOOKUP([.H6];[Resumen_de_Escala_FR.$F$18:.$BC$22];4;0)" table:style-name="ce67">
            <text:p>0</text:p>
          </table:table-cell>
          <table:table-cell office:value-type="float" office:value="0" table:formula="of:=+HLOOKUP([.H6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" table:formula="of:=+[Resumen_de_indicadores_HSE.J$4]" table:style-name="ce89">
            <text:p>Estudiante 3</text:p>
          </table:table-cell>
          <table:table-cell office:value-type="string" office:string-value="-" table:formula="of:=+HLOOKUP([.B7];[Resumen_de_Escala_HSE.$D$20:.$BC$24];2;0)" table:style-name="ce132">
            <text:p>-</text:p>
          </table:table-cell>
          <table:table-cell office:value-type="float" office:value="0" table:formula="of:=+HLOOKUP([.B7];[Resumen_de_Escala_HSE.$D$20:.$BC$24];3;0)" table:style-name="ce67">
            <text:p>0</text:p>
          </table:table-cell>
          <table:table-cell office:value-type="float" office:value="0" table:formula="of:=+HLOOKUP([.B7];[Resumen_de_Escala_HSE.$D$20:.$BC$24];4;0)" table:style-name="ce67">
            <text:p>0</text:p>
          </table:table-cell>
          <table:table-cell office:value-type="float" office:value="0" table:formula="of:=+HLOOKUP([.B7];[Resumen_de_Escala_HSE.$D$20:.$BC$24];5;0)" table:style-name="ce67">
            <text:p>0</text:p>
          </table:table-cell>
          <table:table-cell table:style-name="ce27"/>
          <table:table-cell office:value-type="string" office:string-value="Estudiante 3" table:formula="of:=+[Resumen_de_indicadores_FR.J$4]" table:style-name="ce89">
            <text:p>Estudiante 3</text:p>
          </table:table-cell>
          <table:table-cell office:value-type="string" office:string-value="-" table:formula="of:=+HLOOKUP([.H7];[Resumen_de_Escala_FR.$F$18:.$BC$22];2;0)" table:style-name="ce130">
            <text:p>-</text:p>
          </table:table-cell>
          <table:table-cell office:value-type="float" office:value="0" table:formula="of:=+HLOOKUP([.H7];[Resumen_de_Escala_FR.$F$18:.$BC$22];5;0)" table:style-name="ce67">
            <text:p>0</text:p>
          </table:table-cell>
          <table:table-cell office:value-type="float" office:value="0" table:formula="of:=+HLOOKUP([.H7];[Resumen_de_Escala_FR.$F$18:.$BC$22];4;0)" table:style-name="ce67">
            <text:p>0</text:p>
          </table:table-cell>
          <table:table-cell office:value-type="float" office:value="0" table:formula="of:=+HLOOKUP([.H7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" table:formula="of:=+[Resumen_de_indicadores_HSE.K$4]" table:style-name="ce89">
            <text:p>Estudiante 4</text:p>
          </table:table-cell>
          <table:table-cell office:value-type="string" office:string-value="-" table:formula="of:=+HLOOKUP([.B8];[Resumen_de_Escala_HSE.$D$20:.$BC$24];2;0)" table:style-name="ce132">
            <text:p>-</text:p>
          </table:table-cell>
          <table:table-cell office:value-type="float" office:value="0" table:formula="of:=+HLOOKUP([.B8];[Resumen_de_Escala_HSE.$D$20:.$BC$24];3;0)" table:style-name="ce67">
            <text:p>0</text:p>
          </table:table-cell>
          <table:table-cell office:value-type="float" office:value="0" table:formula="of:=+HLOOKUP([.B8];[Resumen_de_Escala_HSE.$D$20:.$BC$24];4;0)" table:style-name="ce67">
            <text:p>0</text:p>
          </table:table-cell>
          <table:table-cell office:value-type="float" office:value="0" table:formula="of:=+HLOOKUP([.B8];[Resumen_de_Escala_HSE.$D$20:.$BC$24];5;0)" table:style-name="ce67">
            <text:p>0</text:p>
          </table:table-cell>
          <table:table-cell table:style-name="ce27"/>
          <table:table-cell office:value-type="string" office:string-value="Estudiante 4" table:formula="of:=+[Resumen_de_indicadores_FR.K$4]" table:style-name="ce89">
            <text:p>Estudiante 4</text:p>
          </table:table-cell>
          <table:table-cell office:value-type="string" office:string-value="-" table:formula="of:=+HLOOKUP([.H8];[Resumen_de_Escala_FR.$F$18:.$BC$22];2;0)" table:style-name="ce130">
            <text:p>-</text:p>
          </table:table-cell>
          <table:table-cell office:value-type="float" office:value="0" table:formula="of:=+HLOOKUP([.H8];[Resumen_de_Escala_FR.$F$18:.$BC$22];5;0)" table:style-name="ce67">
            <text:p>0</text:p>
          </table:table-cell>
          <table:table-cell office:value-type="float" office:value="0" table:formula="of:=+HLOOKUP([.H8];[Resumen_de_Escala_FR.$F$18:.$BC$22];4;0)" table:style-name="ce67">
            <text:p>0</text:p>
          </table:table-cell>
          <table:table-cell office:value-type="float" office:value="0" table:formula="of:=+HLOOKUP([.H8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5" table:formula="of:=+[Resumen_de_indicadores_HSE.L$4]" table:style-name="ce89">
            <text:p>Estudiante 5</text:p>
          </table:table-cell>
          <table:table-cell office:value-type="string" office:string-value="-" table:formula="of:=+HLOOKUP([.B9];[Resumen_de_Escala_HSE.$D$20:.$BC$24];2;0)" table:style-name="ce132">
            <text:p>-</text:p>
          </table:table-cell>
          <table:table-cell office:value-type="float" office:value="0" table:formula="of:=+HLOOKUP([.B9];[Resumen_de_Escala_HSE.$D$20:.$BC$24];3;0)" table:style-name="ce67">
            <text:p>0</text:p>
          </table:table-cell>
          <table:table-cell office:value-type="float" office:value="0" table:formula="of:=+HLOOKUP([.B9];[Resumen_de_Escala_HSE.$D$20:.$BC$24];4;0)" table:style-name="ce67">
            <text:p>0</text:p>
          </table:table-cell>
          <table:table-cell office:value-type="float" office:value="0" table:formula="of:=+HLOOKUP([.B9];[Resumen_de_Escala_HSE.$D$20:.$BC$24];5;0)" table:style-name="ce67">
            <text:p>0</text:p>
          </table:table-cell>
          <table:table-cell table:style-name="ce27"/>
          <table:table-cell office:value-type="string" office:string-value="Estudiante 5" table:formula="of:=+[Resumen_de_indicadores_FR.L$4]" table:style-name="ce89">
            <text:p>Estudiante 5</text:p>
          </table:table-cell>
          <table:table-cell office:value-type="string" office:string-value="-" table:formula="of:=+HLOOKUP([.H9];[Resumen_de_Escala_FR.$F$18:.$BC$22];2;0)" table:style-name="ce130">
            <text:p>-</text:p>
          </table:table-cell>
          <table:table-cell office:value-type="float" office:value="0" table:formula="of:=+HLOOKUP([.H9];[Resumen_de_Escala_FR.$F$18:.$BC$22];5;0)" table:style-name="ce67">
            <text:p>0</text:p>
          </table:table-cell>
          <table:table-cell office:value-type="float" office:value="0" table:formula="of:=+HLOOKUP([.H9];[Resumen_de_Escala_FR.$F$18:.$BC$22];4;0)" table:style-name="ce67">
            <text:p>0</text:p>
          </table:table-cell>
          <table:table-cell office:value-type="float" office:value="0" table:formula="of:=+HLOOKUP([.H9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6" table:formula="of:=+[Resumen_de_indicadores_HSE.M$4]" table:style-name="ce89">
            <text:p>Estudiante 6</text:p>
          </table:table-cell>
          <table:table-cell office:value-type="string" office:string-value="-" table:formula="of:=+HLOOKUP([.B10];[Resumen_de_Escala_HSE.$D$20:.$BC$24];2;0)" table:style-name="ce132">
            <text:p>-</text:p>
          </table:table-cell>
          <table:table-cell office:value-type="float" office:value="0" table:formula="of:=+HLOOKUP([.B10];[Resumen_de_Escala_HSE.$D$20:.$BC$24];3;0)" table:style-name="ce67">
            <text:p>0</text:p>
          </table:table-cell>
          <table:table-cell office:value-type="float" office:value="0" table:formula="of:=+HLOOKUP([.B10];[Resumen_de_Escala_HSE.$D$20:.$BC$24];4;0)" table:style-name="ce67">
            <text:p>0</text:p>
          </table:table-cell>
          <table:table-cell office:value-type="float" office:value="0" table:formula="of:=+HLOOKUP([.B10];[Resumen_de_Escala_HSE.$D$20:.$BC$24];5;0)" table:style-name="ce67">
            <text:p>0</text:p>
          </table:table-cell>
          <table:table-cell table:style-name="ce27"/>
          <table:table-cell office:value-type="string" office:string-value="Estudiante 6" table:formula="of:=+[Resumen_de_indicadores_FR.M$4]" table:style-name="ce89">
            <text:p>Estudiante 6</text:p>
          </table:table-cell>
          <table:table-cell office:value-type="string" office:string-value="-" table:formula="of:=+HLOOKUP([.H10];[Resumen_de_Escala_FR.$F$18:.$BC$22];2;0)" table:style-name="ce130">
            <text:p>-</text:p>
          </table:table-cell>
          <table:table-cell office:value-type="float" office:value="0" table:formula="of:=+HLOOKUP([.H10];[Resumen_de_Escala_FR.$F$18:.$BC$22];5;0)" table:style-name="ce67">
            <text:p>0</text:p>
          </table:table-cell>
          <table:table-cell office:value-type="float" office:value="0" table:formula="of:=+HLOOKUP([.H10];[Resumen_de_Escala_FR.$F$18:.$BC$22];4;0)" table:style-name="ce67">
            <text:p>0</text:p>
          </table:table-cell>
          <table:table-cell office:value-type="float" office:value="0" table:formula="of:=+HLOOKUP([.H10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7" table:formula="of:=+[Resumen_de_indicadores_HSE.N$4]" table:style-name="ce89">
            <text:p>Estudiante 7</text:p>
          </table:table-cell>
          <table:table-cell office:value-type="string" office:string-value="-" table:formula="of:=+HLOOKUP([.B11];[Resumen_de_Escala_HSE.$D$20:.$BC$24];2;0)" table:style-name="ce132">
            <text:p>-</text:p>
          </table:table-cell>
          <table:table-cell office:value-type="float" office:value="0" table:formula="of:=+HLOOKUP([.B11];[Resumen_de_Escala_HSE.$D$20:.$BC$24];3;0)" table:style-name="ce67">
            <text:p>0</text:p>
          </table:table-cell>
          <table:table-cell office:value-type="float" office:value="0" table:formula="of:=+HLOOKUP([.B11];[Resumen_de_Escala_HSE.$D$20:.$BC$24];4;0)" table:style-name="ce67">
            <text:p>0</text:p>
          </table:table-cell>
          <table:table-cell office:value-type="float" office:value="0" table:formula="of:=+HLOOKUP([.B11];[Resumen_de_Escala_HSE.$D$20:.$BC$24];5;0)" table:style-name="ce67">
            <text:p>0</text:p>
          </table:table-cell>
          <table:table-cell table:style-name="ce27"/>
          <table:table-cell office:value-type="string" office:string-value="Estudiante 7" table:formula="of:=+[Resumen_de_indicadores_FR.N$4]" table:style-name="ce89">
            <text:p>Estudiante 7</text:p>
          </table:table-cell>
          <table:table-cell office:value-type="string" office:string-value="-" table:formula="of:=+HLOOKUP([.H11];[Resumen_de_Escala_FR.$F$18:.$BC$22];2;0)" table:style-name="ce130">
            <text:p>-</text:p>
          </table:table-cell>
          <table:table-cell office:value-type="float" office:value="0" table:formula="of:=+HLOOKUP([.H11];[Resumen_de_Escala_FR.$F$18:.$BC$22];5;0)" table:style-name="ce67">
            <text:p>0</text:p>
          </table:table-cell>
          <table:table-cell office:value-type="float" office:value="0" table:formula="of:=+HLOOKUP([.H11];[Resumen_de_Escala_FR.$F$18:.$BC$22];4;0)" table:style-name="ce67">
            <text:p>0</text:p>
          </table:table-cell>
          <table:table-cell office:value-type="float" office:value="0" table:formula="of:=+HLOOKUP([.H11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8" table:formula="of:=+[Resumen_de_indicadores_HSE.O$4]" table:style-name="ce89">
            <text:p>Estudiante 8</text:p>
          </table:table-cell>
          <table:table-cell office:value-type="string" office:string-value="-" table:formula="of:=+HLOOKUP([.B12];[Resumen_de_Escala_HSE.$D$20:.$BC$24];2;0)" table:style-name="ce132">
            <text:p>-</text:p>
          </table:table-cell>
          <table:table-cell office:value-type="float" office:value="0" table:formula="of:=+HLOOKUP([.B12];[Resumen_de_Escala_HSE.$D$20:.$BC$24];3;0)" table:style-name="ce67">
            <text:p>0</text:p>
          </table:table-cell>
          <table:table-cell office:value-type="float" office:value="0" table:formula="of:=+HLOOKUP([.B12];[Resumen_de_Escala_HSE.$D$20:.$BC$24];4;0)" table:style-name="ce67">
            <text:p>0</text:p>
          </table:table-cell>
          <table:table-cell office:value-type="float" office:value="0" table:formula="of:=+HLOOKUP([.B12];[Resumen_de_Escala_HSE.$D$20:.$BC$24];5;0)" table:style-name="ce67">
            <text:p>0</text:p>
          </table:table-cell>
          <table:table-cell table:style-name="ce27"/>
          <table:table-cell office:value-type="string" office:string-value="Estudiante 8" table:formula="of:=+[Resumen_de_indicadores_FR.O$4]" table:style-name="ce89">
            <text:p>Estudiante 8</text:p>
          </table:table-cell>
          <table:table-cell office:value-type="string" office:string-value="-" table:formula="of:=+HLOOKUP([.H12];[Resumen_de_Escala_FR.$F$18:.$BC$22];2;0)" table:style-name="ce130">
            <text:p>-</text:p>
          </table:table-cell>
          <table:table-cell office:value-type="float" office:value="0" table:formula="of:=+HLOOKUP([.H12];[Resumen_de_Escala_FR.$F$18:.$BC$22];5;0)" table:style-name="ce67">
            <text:p>0</text:p>
          </table:table-cell>
          <table:table-cell office:value-type="float" office:value="0" table:formula="of:=+HLOOKUP([.H12];[Resumen_de_Escala_FR.$F$18:.$BC$22];4;0)" table:style-name="ce67">
            <text:p>0</text:p>
          </table:table-cell>
          <table:table-cell office:value-type="float" office:value="0" table:formula="of:=+HLOOKUP([.H12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9" table:formula="of:=+[Resumen_de_indicadores_HSE.P$4]" table:style-name="ce89">
            <text:p>Estudiante 9</text:p>
          </table:table-cell>
          <table:table-cell office:value-type="string" office:string-value="-" table:formula="of:=+HLOOKUP([.B13];[Resumen_de_Escala_HSE.$D$20:.$BC$24];2;0)" table:style-name="ce132">
            <text:p>-</text:p>
          </table:table-cell>
          <table:table-cell office:value-type="float" office:value="0" table:formula="of:=+HLOOKUP([.B13];[Resumen_de_Escala_HSE.$D$20:.$BC$24];3;0)" table:style-name="ce67">
            <text:p>0</text:p>
          </table:table-cell>
          <table:table-cell office:value-type="float" office:value="0" table:formula="of:=+HLOOKUP([.B13];[Resumen_de_Escala_HSE.$D$20:.$BC$24];4;0)" table:style-name="ce67">
            <text:p>0</text:p>
          </table:table-cell>
          <table:table-cell office:value-type="float" office:value="0" table:formula="of:=+HLOOKUP([.B13];[Resumen_de_Escala_HSE.$D$20:.$BC$24];5;0)" table:style-name="ce67">
            <text:p>0</text:p>
          </table:table-cell>
          <table:table-cell table:style-name="ce27"/>
          <table:table-cell office:value-type="string" office:string-value="Estudiante 9" table:formula="of:=+[Resumen_de_indicadores_FR.P$4]" table:style-name="ce89">
            <text:p>Estudiante 9</text:p>
          </table:table-cell>
          <table:table-cell office:value-type="string" office:string-value="-" table:formula="of:=+HLOOKUP([.H13];[Resumen_de_Escala_FR.$F$18:.$BC$22];2;0)" table:style-name="ce130">
            <text:p>-</text:p>
          </table:table-cell>
          <table:table-cell office:value-type="float" office:value="0" table:formula="of:=+HLOOKUP([.H13];[Resumen_de_Escala_FR.$F$18:.$BC$22];5;0)" table:style-name="ce67">
            <text:p>0</text:p>
          </table:table-cell>
          <table:table-cell office:value-type="float" office:value="0" table:formula="of:=+HLOOKUP([.H13];[Resumen_de_Escala_FR.$F$18:.$BC$22];4;0)" table:style-name="ce67">
            <text:p>0</text:p>
          </table:table-cell>
          <table:table-cell office:value-type="float" office:value="0" table:formula="of:=+HLOOKUP([.H13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0" table:formula="of:=+[Resumen_de_indicadores_HSE.Q$4]" table:style-name="ce89">
            <text:p>Estudiante 10</text:p>
          </table:table-cell>
          <table:table-cell office:value-type="string" office:string-value="-" table:formula="of:=+HLOOKUP([.B14];[Resumen_de_Escala_HSE.$D$20:.$BC$24];2;0)" table:style-name="ce132">
            <text:p>-</text:p>
          </table:table-cell>
          <table:table-cell office:value-type="float" office:value="0" table:formula="of:=+HLOOKUP([.B14];[Resumen_de_Escala_HSE.$D$20:.$BC$24];3;0)" table:style-name="ce67">
            <text:p>0</text:p>
          </table:table-cell>
          <table:table-cell office:value-type="float" office:value="0" table:formula="of:=+HLOOKUP([.B14];[Resumen_de_Escala_HSE.$D$20:.$BC$24];4;0)" table:style-name="ce67">
            <text:p>0</text:p>
          </table:table-cell>
          <table:table-cell office:value-type="float" office:value="0" table:formula="of:=+HLOOKUP([.B14];[Resumen_de_Escala_HSE.$D$20:.$BC$24];5;0)" table:style-name="ce67">
            <text:p>0</text:p>
          </table:table-cell>
          <table:table-cell table:style-name="ce27"/>
          <table:table-cell office:value-type="string" office:string-value="Estudiante 10" table:formula="of:=+[Resumen_de_indicadores_FR.Q$4]" table:style-name="ce89">
            <text:p>Estudiante 10</text:p>
          </table:table-cell>
          <table:table-cell office:value-type="string" office:string-value="-" table:formula="of:=+HLOOKUP([.H14];[Resumen_de_Escala_FR.$F$18:.$BC$22];2;0)" table:style-name="ce130">
            <text:p>-</text:p>
          </table:table-cell>
          <table:table-cell office:value-type="float" office:value="0" table:formula="of:=+HLOOKUP([.H14];[Resumen_de_Escala_FR.$F$18:.$BC$22];5;0)" table:style-name="ce67">
            <text:p>0</text:p>
          </table:table-cell>
          <table:table-cell office:value-type="float" office:value="0" table:formula="of:=+HLOOKUP([.H14];[Resumen_de_Escala_FR.$F$18:.$BC$22];4;0)" table:style-name="ce67">
            <text:p>0</text:p>
          </table:table-cell>
          <table:table-cell office:value-type="float" office:value="0" table:formula="of:=+HLOOKUP([.H14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1" table:formula="of:=+[Resumen_de_indicadores_HSE.R$4]" table:style-name="ce89">
            <text:p>Estudiante 11</text:p>
          </table:table-cell>
          <table:table-cell office:value-type="string" office:string-value="-" table:formula="of:=+HLOOKUP([.B15];[Resumen_de_Escala_HSE.$D$20:.$BC$24];2;0)" table:style-name="ce132">
            <text:p>-</text:p>
          </table:table-cell>
          <table:table-cell office:value-type="float" office:value="0" table:formula="of:=+HLOOKUP([.B15];[Resumen_de_Escala_HSE.$D$20:.$BC$24];3;0)" table:style-name="ce67">
            <text:p>0</text:p>
          </table:table-cell>
          <table:table-cell office:value-type="float" office:value="0" table:formula="of:=+HLOOKUP([.B15];[Resumen_de_Escala_HSE.$D$20:.$BC$24];4;0)" table:style-name="ce67">
            <text:p>0</text:p>
          </table:table-cell>
          <table:table-cell office:value-type="float" office:value="0" table:formula="of:=+HLOOKUP([.B15];[Resumen_de_Escala_HSE.$D$20:.$BC$24];5;0)" table:style-name="ce67">
            <text:p>0</text:p>
          </table:table-cell>
          <table:table-cell table:style-name="ce27"/>
          <table:table-cell office:value-type="string" office:string-value="Estudiante 11" table:formula="of:=+[Resumen_de_indicadores_FR.R$4]" table:style-name="ce89">
            <text:p>Estudiante 11</text:p>
          </table:table-cell>
          <table:table-cell office:value-type="string" office:string-value="-" table:formula="of:=+HLOOKUP([.H15];[Resumen_de_Escala_FR.$F$18:.$BC$22];2;0)" table:style-name="ce130">
            <text:p>-</text:p>
          </table:table-cell>
          <table:table-cell office:value-type="float" office:value="0" table:formula="of:=+HLOOKUP([.H15];[Resumen_de_Escala_FR.$F$18:.$BC$22];5;0)" table:style-name="ce67">
            <text:p>0</text:p>
          </table:table-cell>
          <table:table-cell office:value-type="float" office:value="0" table:formula="of:=+HLOOKUP([.H15];[Resumen_de_Escala_FR.$F$18:.$BC$22];4;0)" table:style-name="ce67">
            <text:p>0</text:p>
          </table:table-cell>
          <table:table-cell office:value-type="float" office:value="0" table:formula="of:=+HLOOKUP([.H15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2" table:formula="of:=+[Resumen_de_indicadores_HSE.S$4]" table:style-name="ce89">
            <text:p>Estudiante 12</text:p>
          </table:table-cell>
          <table:table-cell office:value-type="string" office:string-value="-" table:formula="of:=+HLOOKUP([.B16];[Resumen_de_Escala_HSE.$D$20:.$BC$24];2;0)" table:style-name="ce132">
            <text:p>-</text:p>
          </table:table-cell>
          <table:table-cell office:value-type="float" office:value="0" table:formula="of:=+HLOOKUP([.B16];[Resumen_de_Escala_HSE.$D$20:.$BC$24];3;0)" table:style-name="ce67">
            <text:p>0</text:p>
          </table:table-cell>
          <table:table-cell office:value-type="float" office:value="0" table:formula="of:=+HLOOKUP([.B16];[Resumen_de_Escala_HSE.$D$20:.$BC$24];4;0)" table:style-name="ce67">
            <text:p>0</text:p>
          </table:table-cell>
          <table:table-cell office:value-type="float" office:value="0" table:formula="of:=+HLOOKUP([.B16];[Resumen_de_Escala_HSE.$D$20:.$BC$24];5;0)" table:style-name="ce67">
            <text:p>0</text:p>
          </table:table-cell>
          <table:table-cell table:style-name="ce27"/>
          <table:table-cell office:value-type="string" office:string-value="Estudiante 12" table:formula="of:=+[Resumen_de_indicadores_FR.S$4]" table:style-name="ce89">
            <text:p>Estudiante 12</text:p>
          </table:table-cell>
          <table:table-cell office:value-type="string" office:string-value="-" table:formula="of:=+HLOOKUP([.H16];[Resumen_de_Escala_FR.$F$18:.$BC$22];2;0)" table:style-name="ce130">
            <text:p>-</text:p>
          </table:table-cell>
          <table:table-cell office:value-type="float" office:value="0" table:formula="of:=+HLOOKUP([.H16];[Resumen_de_Escala_FR.$F$18:.$BC$22];5;0)" table:style-name="ce67">
            <text:p>0</text:p>
          </table:table-cell>
          <table:table-cell office:value-type="float" office:value="0" table:formula="of:=+HLOOKUP([.H16];[Resumen_de_Escala_FR.$F$18:.$BC$22];4;0)" table:style-name="ce67">
            <text:p>0</text:p>
          </table:table-cell>
          <table:table-cell office:value-type="float" office:value="0" table:formula="of:=+HLOOKUP([.H16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3" table:formula="of:=+[Resumen_de_indicadores_HSE.T$4]" table:style-name="ce89">
            <text:p>Estudiante 13</text:p>
          </table:table-cell>
          <table:table-cell office:value-type="string" office:string-value="-" table:formula="of:=+HLOOKUP([.B17];[Resumen_de_Escala_HSE.$D$20:.$BC$24];2;0)" table:style-name="ce132">
            <text:p>-</text:p>
          </table:table-cell>
          <table:table-cell office:value-type="float" office:value="0" table:formula="of:=+HLOOKUP([.B17];[Resumen_de_Escala_HSE.$D$20:.$BC$24];3;0)" table:style-name="ce67">
            <text:p>0</text:p>
          </table:table-cell>
          <table:table-cell office:value-type="float" office:value="0" table:formula="of:=+HLOOKUP([.B17];[Resumen_de_Escala_HSE.$D$20:.$BC$24];4;0)" table:style-name="ce67">
            <text:p>0</text:p>
          </table:table-cell>
          <table:table-cell office:value-type="float" office:value="0" table:formula="of:=+HLOOKUP([.B17];[Resumen_de_Escala_HSE.$D$20:.$BC$24];5;0)" table:style-name="ce67">
            <text:p>0</text:p>
          </table:table-cell>
          <table:table-cell table:style-name="ce27"/>
          <table:table-cell office:value-type="string" office:string-value="Estudiante 13" table:formula="of:=+[Resumen_de_indicadores_FR.T$4]" table:style-name="ce89">
            <text:p>Estudiante 13</text:p>
          </table:table-cell>
          <table:table-cell office:value-type="string" office:string-value="-" table:formula="of:=+HLOOKUP([.H17];[Resumen_de_Escala_FR.$F$18:.$BC$22];2;0)" table:style-name="ce130">
            <text:p>-</text:p>
          </table:table-cell>
          <table:table-cell office:value-type="float" office:value="0" table:formula="of:=+HLOOKUP([.H17];[Resumen_de_Escala_FR.$F$18:.$BC$22];5;0)" table:style-name="ce67">
            <text:p>0</text:p>
          </table:table-cell>
          <table:table-cell office:value-type="float" office:value="0" table:formula="of:=+HLOOKUP([.H17];[Resumen_de_Escala_FR.$F$18:.$BC$22];4;0)" table:style-name="ce67">
            <text:p>0</text:p>
          </table:table-cell>
          <table:table-cell office:value-type="float" office:value="0" table:formula="of:=+HLOOKUP([.H17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4" table:formula="of:=+[Resumen_de_indicadores_HSE.U$4]" table:style-name="ce89">
            <text:p>Estudiante 14</text:p>
          </table:table-cell>
          <table:table-cell office:value-type="string" office:string-value="-" table:formula="of:=+HLOOKUP([.B18];[Resumen_de_Escala_HSE.$D$20:.$BC$24];2;0)" table:style-name="ce132">
            <text:p>-</text:p>
          </table:table-cell>
          <table:table-cell office:value-type="float" office:value="0" table:formula="of:=+HLOOKUP([.B18];[Resumen_de_Escala_HSE.$D$20:.$BC$24];3;0)" table:style-name="ce67">
            <text:p>0</text:p>
          </table:table-cell>
          <table:table-cell office:value-type="float" office:value="0" table:formula="of:=+HLOOKUP([.B18];[Resumen_de_Escala_HSE.$D$20:.$BC$24];4;0)" table:style-name="ce67">
            <text:p>0</text:p>
          </table:table-cell>
          <table:table-cell office:value-type="float" office:value="0" table:formula="of:=+HLOOKUP([.B18];[Resumen_de_Escala_HSE.$D$20:.$BC$24];5;0)" table:style-name="ce67">
            <text:p>0</text:p>
          </table:table-cell>
          <table:table-cell table:style-name="ce27"/>
          <table:table-cell office:value-type="string" office:string-value="Estudiante 14" table:formula="of:=+[Resumen_de_indicadores_FR.U$4]" table:style-name="ce89">
            <text:p>Estudiante 14</text:p>
          </table:table-cell>
          <table:table-cell office:value-type="string" office:string-value="-" table:formula="of:=+HLOOKUP([.H18];[Resumen_de_Escala_FR.$F$18:.$BC$22];2;0)" table:style-name="ce130">
            <text:p>-</text:p>
          </table:table-cell>
          <table:table-cell office:value-type="float" office:value="0" table:formula="of:=+HLOOKUP([.H18];[Resumen_de_Escala_FR.$F$18:.$BC$22];5;0)" table:style-name="ce67">
            <text:p>0</text:p>
          </table:table-cell>
          <table:table-cell office:value-type="float" office:value="0" table:formula="of:=+HLOOKUP([.H18];[Resumen_de_Escala_FR.$F$18:.$BC$22];4;0)" table:style-name="ce67">
            <text:p>0</text:p>
          </table:table-cell>
          <table:table-cell office:value-type="float" office:value="0" table:formula="of:=+HLOOKUP([.H18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5" table:formula="of:=+[Resumen_de_indicadores_HSE.V$4]" table:style-name="ce89">
            <text:p>Estudiante 15</text:p>
          </table:table-cell>
          <table:table-cell office:value-type="string" office:string-value="-" table:formula="of:=+HLOOKUP([.B19];[Resumen_de_Escala_HSE.$D$20:.$BC$24];2;0)" table:style-name="ce132">
            <text:p>-</text:p>
          </table:table-cell>
          <table:table-cell office:value-type="float" office:value="0" table:formula="of:=+HLOOKUP([.B19];[Resumen_de_Escala_HSE.$D$20:.$BC$24];3;0)" table:style-name="ce67">
            <text:p>0</text:p>
          </table:table-cell>
          <table:table-cell office:value-type="float" office:value="0" table:formula="of:=+HLOOKUP([.B19];[Resumen_de_Escala_HSE.$D$20:.$BC$24];4;0)" table:style-name="ce67">
            <text:p>0</text:p>
          </table:table-cell>
          <table:table-cell office:value-type="float" office:value="0" table:formula="of:=+HLOOKUP([.B19];[Resumen_de_Escala_HSE.$D$20:.$BC$24];5;0)" table:style-name="ce67">
            <text:p>0</text:p>
          </table:table-cell>
          <table:table-cell table:style-name="ce27"/>
          <table:table-cell office:value-type="string" office:string-value="Estudiante 15" table:formula="of:=+[Resumen_de_indicadores_FR.V$4]" table:style-name="ce89">
            <text:p>Estudiante 15</text:p>
          </table:table-cell>
          <table:table-cell office:value-type="string" office:string-value="-" table:formula="of:=+HLOOKUP([.H19];[Resumen_de_Escala_FR.$F$18:.$BC$22];2;0)" table:style-name="ce130">
            <text:p>-</text:p>
          </table:table-cell>
          <table:table-cell office:value-type="float" office:value="0" table:formula="of:=+HLOOKUP([.H19];[Resumen_de_Escala_FR.$F$18:.$BC$22];5;0)" table:style-name="ce67">
            <text:p>0</text:p>
          </table:table-cell>
          <table:table-cell office:value-type="float" office:value="0" table:formula="of:=+HLOOKUP([.H19];[Resumen_de_Escala_FR.$F$18:.$BC$22];4;0)" table:style-name="ce67">
            <text:p>0</text:p>
          </table:table-cell>
          <table:table-cell office:value-type="float" office:value="0" table:formula="of:=+HLOOKUP([.H19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6" table:formula="of:=+[Resumen_de_indicadores_HSE.W$4]" table:style-name="ce89">
            <text:p>Estudiante 16</text:p>
          </table:table-cell>
          <table:table-cell office:value-type="string" office:string-value="-" table:formula="of:=+HLOOKUP([.B20];[Resumen_de_Escala_HSE.$D$20:.$BC$24];2;0)" table:style-name="ce132">
            <text:p>-</text:p>
          </table:table-cell>
          <table:table-cell office:value-type="float" office:value="0" table:formula="of:=+HLOOKUP([.B20];[Resumen_de_Escala_HSE.$D$20:.$BC$24];3;0)" table:style-name="ce67">
            <text:p>0</text:p>
          </table:table-cell>
          <table:table-cell office:value-type="float" office:value="0" table:formula="of:=+HLOOKUP([.B20];[Resumen_de_Escala_HSE.$D$20:.$BC$24];4;0)" table:style-name="ce67">
            <text:p>0</text:p>
          </table:table-cell>
          <table:table-cell office:value-type="float" office:value="0" table:formula="of:=+HLOOKUP([.B20];[Resumen_de_Escala_HSE.$D$20:.$BC$24];5;0)" table:style-name="ce67">
            <text:p>0</text:p>
          </table:table-cell>
          <table:table-cell table:style-name="ce27"/>
          <table:table-cell office:value-type="string" office:string-value="Estudiante 16" table:formula="of:=+[Resumen_de_indicadores_FR.W$4]" table:style-name="ce89">
            <text:p>Estudiante 16</text:p>
          </table:table-cell>
          <table:table-cell office:value-type="string" office:string-value="-" table:formula="of:=+HLOOKUP([.H20];[Resumen_de_Escala_FR.$F$18:.$BC$22];2;0)" table:style-name="ce130">
            <text:p>-</text:p>
          </table:table-cell>
          <table:table-cell office:value-type="float" office:value="0" table:formula="of:=+HLOOKUP([.H20];[Resumen_de_Escala_FR.$F$18:.$BC$22];5;0)" table:style-name="ce67">
            <text:p>0</text:p>
          </table:table-cell>
          <table:table-cell office:value-type="float" office:value="0" table:formula="of:=+HLOOKUP([.H20];[Resumen_de_Escala_FR.$F$18:.$BC$22];4;0)" table:style-name="ce67">
            <text:p>0</text:p>
          </table:table-cell>
          <table:table-cell office:value-type="float" office:value="0" table:formula="of:=+HLOOKUP([.H20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7" table:formula="of:=+[Resumen_de_indicadores_HSE.X$4]" table:style-name="ce89">
            <text:p>Estudiante 17</text:p>
          </table:table-cell>
          <table:table-cell office:value-type="string" office:string-value="-" table:formula="of:=+HLOOKUP([.B21];[Resumen_de_Escala_HSE.$D$20:.$BC$24];2;0)" table:style-name="ce132">
            <text:p>-</text:p>
          </table:table-cell>
          <table:table-cell office:value-type="float" office:value="0" table:formula="of:=+HLOOKUP([.B21];[Resumen_de_Escala_HSE.$D$20:.$BC$24];3;0)" table:style-name="ce67">
            <text:p>0</text:p>
          </table:table-cell>
          <table:table-cell office:value-type="float" office:value="0" table:formula="of:=+HLOOKUP([.B21];[Resumen_de_Escala_HSE.$D$20:.$BC$24];4;0)" table:style-name="ce67">
            <text:p>0</text:p>
          </table:table-cell>
          <table:table-cell office:value-type="float" office:value="0" table:formula="of:=+HLOOKUP([.B21];[Resumen_de_Escala_HSE.$D$20:.$BC$24];5;0)" table:style-name="ce67">
            <text:p>0</text:p>
          </table:table-cell>
          <table:table-cell table:style-name="ce27"/>
          <table:table-cell office:value-type="string" office:string-value="Estudiante 17" table:formula="of:=+[Resumen_de_indicadores_FR.X$4]" table:style-name="ce89">
            <text:p>Estudiante 17</text:p>
          </table:table-cell>
          <table:table-cell office:value-type="string" office:string-value="-" table:formula="of:=+HLOOKUP([.H21];[Resumen_de_Escala_FR.$F$18:.$BC$22];2;0)" table:style-name="ce130">
            <text:p>-</text:p>
          </table:table-cell>
          <table:table-cell office:value-type="float" office:value="0" table:formula="of:=+HLOOKUP([.H21];[Resumen_de_Escala_FR.$F$18:.$BC$22];5;0)" table:style-name="ce67">
            <text:p>0</text:p>
          </table:table-cell>
          <table:table-cell office:value-type="float" office:value="0" table:formula="of:=+HLOOKUP([.H21];[Resumen_de_Escala_FR.$F$18:.$BC$22];4;0)" table:style-name="ce67">
            <text:p>0</text:p>
          </table:table-cell>
          <table:table-cell office:value-type="float" office:value="0" table:formula="of:=+HLOOKUP([.H21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8" table:formula="of:=+[Resumen_de_indicadores_HSE.Y$4]" table:style-name="ce89">
            <text:p>Estudiante 18</text:p>
          </table:table-cell>
          <table:table-cell office:value-type="string" office:string-value="-" table:formula="of:=+HLOOKUP([.B22];[Resumen_de_Escala_HSE.$D$20:.$BC$24];2;0)" table:style-name="ce132">
            <text:p>-</text:p>
          </table:table-cell>
          <table:table-cell office:value-type="float" office:value="0" table:formula="of:=+HLOOKUP([.B22];[Resumen_de_Escala_HSE.$D$20:.$BC$24];3;0)" table:style-name="ce67">
            <text:p>0</text:p>
          </table:table-cell>
          <table:table-cell office:value-type="float" office:value="0" table:formula="of:=+HLOOKUP([.B22];[Resumen_de_Escala_HSE.$D$20:.$BC$24];4;0)" table:style-name="ce67">
            <text:p>0</text:p>
          </table:table-cell>
          <table:table-cell office:value-type="float" office:value="0" table:formula="of:=+HLOOKUP([.B22];[Resumen_de_Escala_HSE.$D$20:.$BC$24];5;0)" table:style-name="ce67">
            <text:p>0</text:p>
          </table:table-cell>
          <table:table-cell table:style-name="ce27"/>
          <table:table-cell office:value-type="string" office:string-value="Estudiante 18" table:formula="of:=+[Resumen_de_indicadores_FR.Y$4]" table:style-name="ce89">
            <text:p>Estudiante 18</text:p>
          </table:table-cell>
          <table:table-cell office:value-type="string" office:string-value="-" table:formula="of:=+HLOOKUP([.H22];[Resumen_de_Escala_FR.$F$18:.$BC$22];2;0)" table:style-name="ce130">
            <text:p>-</text:p>
          </table:table-cell>
          <table:table-cell office:value-type="float" office:value="0" table:formula="of:=+HLOOKUP([.H22];[Resumen_de_Escala_FR.$F$18:.$BC$22];5;0)" table:style-name="ce67">
            <text:p>0</text:p>
          </table:table-cell>
          <table:table-cell office:value-type="float" office:value="0" table:formula="of:=+HLOOKUP([.H22];[Resumen_de_Escala_FR.$F$18:.$BC$22];4;0)" table:style-name="ce67">
            <text:p>0</text:p>
          </table:table-cell>
          <table:table-cell office:value-type="float" office:value="0" table:formula="of:=+HLOOKUP([.H22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19" table:formula="of:=+[Resumen_de_indicadores_HSE.Z$4]" table:style-name="ce89">
            <text:p>Estudiante 19</text:p>
          </table:table-cell>
          <table:table-cell office:value-type="string" office:string-value="-" table:formula="of:=+HLOOKUP([.B23];[Resumen_de_Escala_HSE.$D$20:.$BC$24];2;0)" table:style-name="ce132">
            <text:p>-</text:p>
          </table:table-cell>
          <table:table-cell office:value-type="float" office:value="0" table:formula="of:=+HLOOKUP([.B23];[Resumen_de_Escala_HSE.$D$20:.$BC$24];3;0)" table:style-name="ce67">
            <text:p>0</text:p>
          </table:table-cell>
          <table:table-cell office:value-type="float" office:value="0" table:formula="of:=+HLOOKUP([.B23];[Resumen_de_Escala_HSE.$D$20:.$BC$24];4;0)" table:style-name="ce67">
            <text:p>0</text:p>
          </table:table-cell>
          <table:table-cell office:value-type="float" office:value="0" table:formula="of:=+HLOOKUP([.B23];[Resumen_de_Escala_HSE.$D$20:.$BC$24];5;0)" table:style-name="ce67">
            <text:p>0</text:p>
          </table:table-cell>
          <table:table-cell table:style-name="ce27"/>
          <table:table-cell office:value-type="string" office:string-value="Estudiante 19" table:formula="of:=+[Resumen_de_indicadores_FR.Z$4]" table:style-name="ce89">
            <text:p>Estudiante 19</text:p>
          </table:table-cell>
          <table:table-cell office:value-type="string" office:string-value="-" table:formula="of:=+HLOOKUP([.H23];[Resumen_de_Escala_FR.$F$18:.$BC$22];2;0)" table:style-name="ce130">
            <text:p>-</text:p>
          </table:table-cell>
          <table:table-cell office:value-type="float" office:value="0" table:formula="of:=+HLOOKUP([.H23];[Resumen_de_Escala_FR.$F$18:.$BC$22];5;0)" table:style-name="ce67">
            <text:p>0</text:p>
          </table:table-cell>
          <table:table-cell office:value-type="float" office:value="0" table:formula="of:=+HLOOKUP([.H23];[Resumen_de_Escala_FR.$F$18:.$BC$22];4;0)" table:style-name="ce67">
            <text:p>0</text:p>
          </table:table-cell>
          <table:table-cell office:value-type="float" office:value="0" table:formula="of:=+HLOOKUP([.H23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0" table:formula="of:=+[Resumen_de_indicadores_HSE.AA$4]" table:style-name="ce89">
            <text:p>Estudiante 20</text:p>
          </table:table-cell>
          <table:table-cell office:value-type="string" office:string-value="-" table:formula="of:=+HLOOKUP([.B24];[Resumen_de_Escala_HSE.$D$20:.$BC$24];2;0)" table:style-name="ce132">
            <text:p>-</text:p>
          </table:table-cell>
          <table:table-cell office:value-type="float" office:value="0" table:formula="of:=+HLOOKUP([.B24];[Resumen_de_Escala_HSE.$D$20:.$BC$24];3;0)" table:style-name="ce67">
            <text:p>0</text:p>
          </table:table-cell>
          <table:table-cell office:value-type="float" office:value="0" table:formula="of:=+HLOOKUP([.B24];[Resumen_de_Escala_HSE.$D$20:.$BC$24];4;0)" table:style-name="ce67">
            <text:p>0</text:p>
          </table:table-cell>
          <table:table-cell office:value-type="float" office:value="0" table:formula="of:=+HLOOKUP([.B24];[Resumen_de_Escala_HSE.$D$20:.$BC$24];5;0)" table:style-name="ce67">
            <text:p>0</text:p>
          </table:table-cell>
          <table:table-cell table:style-name="ce27"/>
          <table:table-cell office:value-type="string" office:string-value="Estudiante 20" table:formula="of:=+[Resumen_de_indicadores_FR.AA$4]" table:style-name="ce89">
            <text:p>Estudiante 20</text:p>
          </table:table-cell>
          <table:table-cell office:value-type="string" office:string-value="-" table:formula="of:=+HLOOKUP([.H24];[Resumen_de_Escala_FR.$F$18:.$BC$22];2;0)" table:style-name="ce130">
            <text:p>-</text:p>
          </table:table-cell>
          <table:table-cell office:value-type="float" office:value="0" table:formula="of:=+HLOOKUP([.H24];[Resumen_de_Escala_FR.$F$18:.$BC$22];5;0)" table:style-name="ce67">
            <text:p>0</text:p>
          </table:table-cell>
          <table:table-cell office:value-type="float" office:value="0" table:formula="of:=+HLOOKUP([.H24];[Resumen_de_Escala_FR.$F$18:.$BC$22];4;0)" table:style-name="ce67">
            <text:p>0</text:p>
          </table:table-cell>
          <table:table-cell office:value-type="float" office:value="0" table:formula="of:=+HLOOKUP([.H24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1" table:formula="of:=+[Resumen_de_indicadores_HSE.AB$4]" table:style-name="ce89">
            <text:p>Estudiante 21</text:p>
          </table:table-cell>
          <table:table-cell office:value-type="string" office:string-value="-" table:formula="of:=+HLOOKUP([.B25];[Resumen_de_Escala_HSE.$D$20:.$BC$24];2;0)" table:style-name="ce132">
            <text:p>-</text:p>
          </table:table-cell>
          <table:table-cell office:value-type="float" office:value="0" table:formula="of:=+HLOOKUP([.B25];[Resumen_de_Escala_HSE.$D$20:.$BC$24];3;0)" table:style-name="ce67">
            <text:p>0</text:p>
          </table:table-cell>
          <table:table-cell office:value-type="float" office:value="0" table:formula="of:=+HLOOKUP([.B25];[Resumen_de_Escala_HSE.$D$20:.$BC$24];4;0)" table:style-name="ce67">
            <text:p>0</text:p>
          </table:table-cell>
          <table:table-cell office:value-type="float" office:value="0" table:formula="of:=+HLOOKUP([.B25];[Resumen_de_Escala_HSE.$D$20:.$BC$24];5;0)" table:style-name="ce67">
            <text:p>0</text:p>
          </table:table-cell>
          <table:table-cell table:style-name="ce27"/>
          <table:table-cell office:value-type="string" office:string-value="Estudiante 21" table:formula="of:=+[Resumen_de_indicadores_FR.AB$4]" table:style-name="ce89">
            <text:p>Estudiante 21</text:p>
          </table:table-cell>
          <table:table-cell office:value-type="string" office:string-value="-" table:formula="of:=+HLOOKUP([.H25];[Resumen_de_Escala_FR.$F$18:.$BC$22];2;0)" table:style-name="ce130">
            <text:p>-</text:p>
          </table:table-cell>
          <table:table-cell office:value-type="float" office:value="0" table:formula="of:=+HLOOKUP([.H25];[Resumen_de_Escala_FR.$F$18:.$BC$22];5;0)" table:style-name="ce67">
            <text:p>0</text:p>
          </table:table-cell>
          <table:table-cell office:value-type="float" office:value="0" table:formula="of:=+HLOOKUP([.H25];[Resumen_de_Escala_FR.$F$18:.$BC$22];4;0)" table:style-name="ce67">
            <text:p>0</text:p>
          </table:table-cell>
          <table:table-cell office:value-type="float" office:value="0" table:formula="of:=+HLOOKUP([.H25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2" table:formula="of:=+[Resumen_de_indicadores_HSE.AC$4]" table:style-name="ce89">
            <text:p>Estudiante 22</text:p>
          </table:table-cell>
          <table:table-cell office:value-type="string" office:string-value="-" table:formula="of:=+HLOOKUP([.B26];[Resumen_de_Escala_HSE.$D$20:.$BC$24];2;0)" table:style-name="ce132">
            <text:p>-</text:p>
          </table:table-cell>
          <table:table-cell office:value-type="float" office:value="0" table:formula="of:=+HLOOKUP([.B26];[Resumen_de_Escala_HSE.$D$20:.$BC$24];3;0)" table:style-name="ce67">
            <text:p>0</text:p>
          </table:table-cell>
          <table:table-cell office:value-type="float" office:value="0" table:formula="of:=+HLOOKUP([.B26];[Resumen_de_Escala_HSE.$D$20:.$BC$24];4;0)" table:style-name="ce67">
            <text:p>0</text:p>
          </table:table-cell>
          <table:table-cell office:value-type="float" office:value="0" table:formula="of:=+HLOOKUP([.B26];[Resumen_de_Escala_HSE.$D$20:.$BC$24];5;0)" table:style-name="ce67">
            <text:p>0</text:p>
          </table:table-cell>
          <table:table-cell table:style-name="ce27"/>
          <table:table-cell office:value-type="string" office:string-value="Estudiante 22" table:formula="of:=+[Resumen_de_indicadores_FR.AC$4]" table:style-name="ce89">
            <text:p>Estudiante 22</text:p>
          </table:table-cell>
          <table:table-cell office:value-type="string" office:string-value="-" table:formula="of:=+HLOOKUP([.H26];[Resumen_de_Escala_FR.$F$18:.$BC$22];2;0)" table:style-name="ce130">
            <text:p>-</text:p>
          </table:table-cell>
          <table:table-cell office:value-type="float" office:value="0" table:formula="of:=+HLOOKUP([.H26];[Resumen_de_Escala_FR.$F$18:.$BC$22];5;0)" table:style-name="ce67">
            <text:p>0</text:p>
          </table:table-cell>
          <table:table-cell office:value-type="float" office:value="0" table:formula="of:=+HLOOKUP([.H26];[Resumen_de_Escala_FR.$F$18:.$BC$22];4;0)" table:style-name="ce67">
            <text:p>0</text:p>
          </table:table-cell>
          <table:table-cell office:value-type="float" office:value="0" table:formula="of:=+HLOOKUP([.H26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3" table:formula="of:=+[Resumen_de_indicadores_HSE.AD$4]" table:style-name="ce89">
            <text:p>Estudiante 23</text:p>
          </table:table-cell>
          <table:table-cell office:value-type="string" office:string-value="-" table:formula="of:=+HLOOKUP([.B27];[Resumen_de_Escala_HSE.$D$20:.$BC$24];2;0)" table:style-name="ce132">
            <text:p>-</text:p>
          </table:table-cell>
          <table:table-cell office:value-type="float" office:value="0" table:formula="of:=+HLOOKUP([.B27];[Resumen_de_Escala_HSE.$D$20:.$BC$24];3;0)" table:style-name="ce67">
            <text:p>0</text:p>
          </table:table-cell>
          <table:table-cell office:value-type="float" office:value="0" table:formula="of:=+HLOOKUP([.B27];[Resumen_de_Escala_HSE.$D$20:.$BC$24];4;0)" table:style-name="ce67">
            <text:p>0</text:p>
          </table:table-cell>
          <table:table-cell office:value-type="float" office:value="0" table:formula="of:=+HLOOKUP([.B27];[Resumen_de_Escala_HSE.$D$20:.$BC$24];5;0)" table:style-name="ce67">
            <text:p>0</text:p>
          </table:table-cell>
          <table:table-cell table:style-name="ce27"/>
          <table:table-cell office:value-type="string" office:string-value="Estudiante 23" table:formula="of:=+[Resumen_de_indicadores_FR.AD$4]" table:style-name="ce89">
            <text:p>Estudiante 23</text:p>
          </table:table-cell>
          <table:table-cell office:value-type="string" office:string-value="-" table:formula="of:=+HLOOKUP([.H27];[Resumen_de_Escala_FR.$F$18:.$BC$22];2;0)" table:style-name="ce130">
            <text:p>-</text:p>
          </table:table-cell>
          <table:table-cell office:value-type="float" office:value="0" table:formula="of:=+HLOOKUP([.H27];[Resumen_de_Escala_FR.$F$18:.$BC$22];5;0)" table:style-name="ce67">
            <text:p>0</text:p>
          </table:table-cell>
          <table:table-cell office:value-type="float" office:value="0" table:formula="of:=+HLOOKUP([.H27];[Resumen_de_Escala_FR.$F$18:.$BC$22];4;0)" table:style-name="ce67">
            <text:p>0</text:p>
          </table:table-cell>
          <table:table-cell office:value-type="float" office:value="0" table:formula="of:=+HLOOKUP([.H27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4" table:formula="of:=+[Resumen_de_indicadores_HSE.AE$4]" table:style-name="ce89">
            <text:p>Estudiante 24</text:p>
          </table:table-cell>
          <table:table-cell office:value-type="string" office:string-value="-" table:formula="of:=+HLOOKUP([.B28];[Resumen_de_Escala_HSE.$D$20:.$BC$24];2;0)" table:style-name="ce132">
            <text:p>-</text:p>
          </table:table-cell>
          <table:table-cell office:value-type="float" office:value="0" table:formula="of:=+HLOOKUP([.B28];[Resumen_de_Escala_HSE.$D$20:.$BC$24];3;0)" table:style-name="ce67">
            <text:p>0</text:p>
          </table:table-cell>
          <table:table-cell office:value-type="float" office:value="0" table:formula="of:=+HLOOKUP([.B28];[Resumen_de_Escala_HSE.$D$20:.$BC$24];4;0)" table:style-name="ce67">
            <text:p>0</text:p>
          </table:table-cell>
          <table:table-cell office:value-type="float" office:value="0" table:formula="of:=+HLOOKUP([.B28];[Resumen_de_Escala_HSE.$D$20:.$BC$24];5;0)" table:style-name="ce67">
            <text:p>0</text:p>
          </table:table-cell>
          <table:table-cell table:style-name="ce27"/>
          <table:table-cell office:value-type="string" office:string-value="Estudiante 24" table:formula="of:=+[Resumen_de_indicadores_FR.AE$4]" table:style-name="ce89">
            <text:p>Estudiante 24</text:p>
          </table:table-cell>
          <table:table-cell office:value-type="string" office:string-value="-" table:formula="of:=+HLOOKUP([.H28];[Resumen_de_Escala_FR.$F$18:.$BC$22];2;0)" table:style-name="ce130">
            <text:p>-</text:p>
          </table:table-cell>
          <table:table-cell office:value-type="float" office:value="0" table:formula="of:=+HLOOKUP([.H28];[Resumen_de_Escala_FR.$F$18:.$BC$22];5;0)" table:style-name="ce67">
            <text:p>0</text:p>
          </table:table-cell>
          <table:table-cell office:value-type="float" office:value="0" table:formula="of:=+HLOOKUP([.H28];[Resumen_de_Escala_FR.$F$18:.$BC$22];4;0)" table:style-name="ce67">
            <text:p>0</text:p>
          </table:table-cell>
          <table:table-cell office:value-type="float" office:value="0" table:formula="of:=+HLOOKUP([.H28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5" table:formula="of:=+[Resumen_de_indicadores_HSE.AF$4]" table:style-name="ce89">
            <text:p>Estudiante 25</text:p>
          </table:table-cell>
          <table:table-cell office:value-type="string" office:string-value="-" table:formula="of:=+HLOOKUP([.B29];[Resumen_de_Escala_HSE.$D$20:.$BC$24];2;0)" table:style-name="ce132">
            <text:p>-</text:p>
          </table:table-cell>
          <table:table-cell office:value-type="float" office:value="0" table:formula="of:=+HLOOKUP([.B29];[Resumen_de_Escala_HSE.$D$20:.$BC$24];3;0)" table:style-name="ce67">
            <text:p>0</text:p>
          </table:table-cell>
          <table:table-cell office:value-type="float" office:value="0" table:formula="of:=+HLOOKUP([.B29];[Resumen_de_Escala_HSE.$D$20:.$BC$24];4;0)" table:style-name="ce67">
            <text:p>0</text:p>
          </table:table-cell>
          <table:table-cell office:value-type="float" office:value="0" table:formula="of:=+HLOOKUP([.B29];[Resumen_de_Escala_HSE.$D$20:.$BC$24];5;0)" table:style-name="ce67">
            <text:p>0</text:p>
          </table:table-cell>
          <table:table-cell table:style-name="ce27"/>
          <table:table-cell office:value-type="string" office:string-value="Estudiante 25" table:formula="of:=+[Resumen_de_indicadores_FR.AF$4]" table:style-name="ce89">
            <text:p>Estudiante 25</text:p>
          </table:table-cell>
          <table:table-cell office:value-type="string" office:string-value="-" table:formula="of:=+HLOOKUP([.H29];[Resumen_de_Escala_FR.$F$18:.$BC$22];2;0)" table:style-name="ce130">
            <text:p>-</text:p>
          </table:table-cell>
          <table:table-cell office:value-type="float" office:value="0" table:formula="of:=+HLOOKUP([.H29];[Resumen_de_Escala_FR.$F$18:.$BC$22];5;0)" table:style-name="ce67">
            <text:p>0</text:p>
          </table:table-cell>
          <table:table-cell office:value-type="float" office:value="0" table:formula="of:=+HLOOKUP([.H29];[Resumen_de_Escala_FR.$F$18:.$BC$22];4;0)" table:style-name="ce67">
            <text:p>0</text:p>
          </table:table-cell>
          <table:table-cell office:value-type="float" office:value="0" table:formula="of:=+HLOOKUP([.H29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6" table:formula="of:=+[Resumen_de_indicadores_HSE.AG$4]" table:style-name="ce89">
            <text:p>Estudiante 26</text:p>
          </table:table-cell>
          <table:table-cell office:value-type="string" office:string-value="-" table:formula="of:=+HLOOKUP([.B30];[Resumen_de_Escala_HSE.$D$20:.$BC$24];2;0)" table:style-name="ce132">
            <text:p>-</text:p>
          </table:table-cell>
          <table:table-cell office:value-type="float" office:value="0" table:formula="of:=+HLOOKUP([.B30];[Resumen_de_Escala_HSE.$D$20:.$BC$24];3;0)" table:style-name="ce67">
            <text:p>0</text:p>
          </table:table-cell>
          <table:table-cell office:value-type="float" office:value="0" table:formula="of:=+HLOOKUP([.B30];[Resumen_de_Escala_HSE.$D$20:.$BC$24];4;0)" table:style-name="ce67">
            <text:p>0</text:p>
          </table:table-cell>
          <table:table-cell office:value-type="float" office:value="0" table:formula="of:=+HLOOKUP([.B30];[Resumen_de_Escala_HSE.$D$20:.$BC$24];5;0)" table:style-name="ce67">
            <text:p>0</text:p>
          </table:table-cell>
          <table:table-cell table:style-name="ce27"/>
          <table:table-cell office:value-type="string" office:string-value="Estudiante 26" table:formula="of:=+[Resumen_de_indicadores_FR.AG$4]" table:style-name="ce89">
            <text:p>Estudiante 26</text:p>
          </table:table-cell>
          <table:table-cell office:value-type="string" office:string-value="-" table:formula="of:=+HLOOKUP([.H30];[Resumen_de_Escala_FR.$F$18:.$BC$22];2;0)" table:style-name="ce130">
            <text:p>-</text:p>
          </table:table-cell>
          <table:table-cell office:value-type="float" office:value="0" table:formula="of:=+HLOOKUP([.H30];[Resumen_de_Escala_FR.$F$18:.$BC$22];5;0)" table:style-name="ce67">
            <text:p>0</text:p>
          </table:table-cell>
          <table:table-cell office:value-type="float" office:value="0" table:formula="of:=+HLOOKUP([.H30];[Resumen_de_Escala_FR.$F$18:.$BC$22];4;0)" table:style-name="ce67">
            <text:p>0</text:p>
          </table:table-cell>
          <table:table-cell office:value-type="float" office:value="0" table:formula="of:=+HLOOKUP([.H30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7" table:formula="of:=+[Resumen_de_indicadores_HSE.AH$4]" table:style-name="ce89">
            <text:p>Estudiante 27</text:p>
          </table:table-cell>
          <table:table-cell office:value-type="string" office:string-value="-" table:formula="of:=+HLOOKUP([.B31];[Resumen_de_Escala_HSE.$D$20:.$BC$24];2;0)" table:style-name="ce132">
            <text:p>-</text:p>
          </table:table-cell>
          <table:table-cell office:value-type="float" office:value="0" table:formula="of:=+HLOOKUP([.B31];[Resumen_de_Escala_HSE.$D$20:.$BC$24];3;0)" table:style-name="ce67">
            <text:p>0</text:p>
          </table:table-cell>
          <table:table-cell office:value-type="float" office:value="0" table:formula="of:=+HLOOKUP([.B31];[Resumen_de_Escala_HSE.$D$20:.$BC$24];4;0)" table:style-name="ce67">
            <text:p>0</text:p>
          </table:table-cell>
          <table:table-cell office:value-type="float" office:value="0" table:formula="of:=+HLOOKUP([.B31];[Resumen_de_Escala_HSE.$D$20:.$BC$24];5;0)" table:style-name="ce67">
            <text:p>0</text:p>
          </table:table-cell>
          <table:table-cell table:style-name="ce27"/>
          <table:table-cell office:value-type="string" office:string-value="Estudiante 27" table:formula="of:=+[Resumen_de_indicadores_FR.AH$4]" table:style-name="ce89">
            <text:p>Estudiante 27</text:p>
          </table:table-cell>
          <table:table-cell office:value-type="string" office:string-value="-" table:formula="of:=+HLOOKUP([.H31];[Resumen_de_Escala_FR.$F$18:.$BC$22];2;0)" table:style-name="ce130">
            <text:p>-</text:p>
          </table:table-cell>
          <table:table-cell office:value-type="float" office:value="0" table:formula="of:=+HLOOKUP([.H31];[Resumen_de_Escala_FR.$F$18:.$BC$22];5;0)" table:style-name="ce67">
            <text:p>0</text:p>
          </table:table-cell>
          <table:table-cell office:value-type="float" office:value="0" table:formula="of:=+HLOOKUP([.H31];[Resumen_de_Escala_FR.$F$18:.$BC$22];4;0)" table:style-name="ce67">
            <text:p>0</text:p>
          </table:table-cell>
          <table:table-cell office:value-type="float" office:value="0" table:formula="of:=+HLOOKUP([.H31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8" table:formula="of:=+[Resumen_de_indicadores_HSE.AI$4]" table:style-name="ce89">
            <text:p>Estudiante 28</text:p>
          </table:table-cell>
          <table:table-cell office:value-type="string" office:string-value="-" table:formula="of:=+HLOOKUP([.B32];[Resumen_de_Escala_HSE.$D$20:.$BC$24];2;0)" table:style-name="ce132">
            <text:p>-</text:p>
          </table:table-cell>
          <table:table-cell office:value-type="float" office:value="0" table:formula="of:=+HLOOKUP([.B32];[Resumen_de_Escala_HSE.$D$20:.$BC$24];3;0)" table:style-name="ce67">
            <text:p>0</text:p>
          </table:table-cell>
          <table:table-cell office:value-type="float" office:value="0" table:formula="of:=+HLOOKUP([.B32];[Resumen_de_Escala_HSE.$D$20:.$BC$24];4;0)" table:style-name="ce67">
            <text:p>0</text:p>
          </table:table-cell>
          <table:table-cell office:value-type="float" office:value="0" table:formula="of:=+HLOOKUP([.B32];[Resumen_de_Escala_HSE.$D$20:.$BC$24];5;0)" table:style-name="ce67">
            <text:p>0</text:p>
          </table:table-cell>
          <table:table-cell table:style-name="ce27"/>
          <table:table-cell office:value-type="string" office:string-value="Estudiante 28" table:formula="of:=+[Resumen_de_indicadores_FR.AI$4]" table:style-name="ce89">
            <text:p>Estudiante 28</text:p>
          </table:table-cell>
          <table:table-cell office:value-type="string" office:string-value="-" table:formula="of:=+HLOOKUP([.H32];[Resumen_de_Escala_FR.$F$18:.$BC$22];2;0)" table:style-name="ce130">
            <text:p>-</text:p>
          </table:table-cell>
          <table:table-cell office:value-type="float" office:value="0" table:formula="of:=+HLOOKUP([.H32];[Resumen_de_Escala_FR.$F$18:.$BC$22];5;0)" table:style-name="ce67">
            <text:p>0</text:p>
          </table:table-cell>
          <table:table-cell office:value-type="float" office:value="0" table:formula="of:=+HLOOKUP([.H32];[Resumen_de_Escala_FR.$F$18:.$BC$22];4;0)" table:style-name="ce67">
            <text:p>0</text:p>
          </table:table-cell>
          <table:table-cell office:value-type="float" office:value="0" table:formula="of:=+HLOOKUP([.H32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29" table:formula="of:=+[Resumen_de_indicadores_HSE.AJ$4]" table:style-name="ce89">
            <text:p>Estudiante 29</text:p>
          </table:table-cell>
          <table:table-cell office:value-type="string" office:string-value="-" table:formula="of:=+HLOOKUP([.B33];[Resumen_de_Escala_HSE.$D$20:.$BC$24];2;0)" table:style-name="ce132">
            <text:p>-</text:p>
          </table:table-cell>
          <table:table-cell office:value-type="float" office:value="0" table:formula="of:=+HLOOKUP([.B33];[Resumen_de_Escala_HSE.$D$20:.$BC$24];3;0)" table:style-name="ce67">
            <text:p>0</text:p>
          </table:table-cell>
          <table:table-cell office:value-type="float" office:value="0" table:formula="of:=+HLOOKUP([.B33];[Resumen_de_Escala_HSE.$D$20:.$BC$24];4;0)" table:style-name="ce67">
            <text:p>0</text:p>
          </table:table-cell>
          <table:table-cell office:value-type="float" office:value="0" table:formula="of:=+HLOOKUP([.B33];[Resumen_de_Escala_HSE.$D$20:.$BC$24];5;0)" table:style-name="ce67">
            <text:p>0</text:p>
          </table:table-cell>
          <table:table-cell table:style-name="ce27"/>
          <table:table-cell office:value-type="string" office:string-value="Estudiante 29" table:formula="of:=+[Resumen_de_indicadores_FR.AJ$4]" table:style-name="ce89">
            <text:p>Estudiante 29</text:p>
          </table:table-cell>
          <table:table-cell office:value-type="string" office:string-value="-" table:formula="of:=+HLOOKUP([.H33];[Resumen_de_Escala_FR.$F$18:.$BC$22];2;0)" table:style-name="ce130">
            <text:p>-</text:p>
          </table:table-cell>
          <table:table-cell office:value-type="float" office:value="0" table:formula="of:=+HLOOKUP([.H33];[Resumen_de_Escala_FR.$F$18:.$BC$22];5;0)" table:style-name="ce67">
            <text:p>0</text:p>
          </table:table-cell>
          <table:table-cell office:value-type="float" office:value="0" table:formula="of:=+HLOOKUP([.H33];[Resumen_de_Escala_FR.$F$18:.$BC$22];4;0)" table:style-name="ce67">
            <text:p>0</text:p>
          </table:table-cell>
          <table:table-cell office:value-type="float" office:value="0" table:formula="of:=+HLOOKUP([.H33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0" table:formula="of:=+[Resumen_de_indicadores_HSE.AK$4]" table:style-name="ce89">
            <text:p>Estudiante 30</text:p>
          </table:table-cell>
          <table:table-cell office:value-type="string" office:string-value="-" table:formula="of:=+HLOOKUP([.B34];[Resumen_de_Escala_HSE.$D$20:.$BC$24];2;0)" table:style-name="ce132">
            <text:p>-</text:p>
          </table:table-cell>
          <table:table-cell office:value-type="float" office:value="0" table:formula="of:=+HLOOKUP([.B34];[Resumen_de_Escala_HSE.$D$20:.$BC$24];3;0)" table:style-name="ce67">
            <text:p>0</text:p>
          </table:table-cell>
          <table:table-cell office:value-type="float" office:value="0" table:formula="of:=+HLOOKUP([.B34];[Resumen_de_Escala_HSE.$D$20:.$BC$24];4;0)" table:style-name="ce67">
            <text:p>0</text:p>
          </table:table-cell>
          <table:table-cell office:value-type="float" office:value="0" table:formula="of:=+HLOOKUP([.B34];[Resumen_de_Escala_HSE.$D$20:.$BC$24];5;0)" table:style-name="ce67">
            <text:p>0</text:p>
          </table:table-cell>
          <table:table-cell table:style-name="ce27"/>
          <table:table-cell office:value-type="string" office:string-value="Estudiante 30" table:formula="of:=+[Resumen_de_indicadores_FR.AK$4]" table:style-name="ce89">
            <text:p>Estudiante 30</text:p>
          </table:table-cell>
          <table:table-cell office:value-type="string" office:string-value="-" table:formula="of:=+HLOOKUP([.H34];[Resumen_de_Escala_FR.$F$18:.$BC$22];2;0)" table:style-name="ce130">
            <text:p>-</text:p>
          </table:table-cell>
          <table:table-cell office:value-type="float" office:value="0" table:formula="of:=+HLOOKUP([.H34];[Resumen_de_Escala_FR.$F$18:.$BC$22];5;0)" table:style-name="ce67">
            <text:p>0</text:p>
          </table:table-cell>
          <table:table-cell office:value-type="float" office:value="0" table:formula="of:=+HLOOKUP([.H34];[Resumen_de_Escala_FR.$F$18:.$BC$22];4;0)" table:style-name="ce67">
            <text:p>0</text:p>
          </table:table-cell>
          <table:table-cell office:value-type="float" office:value="0" table:formula="of:=+HLOOKUP([.H34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1" table:formula="of:=+[Resumen_de_indicadores_HSE.AL$4]" table:style-name="ce89">
            <text:p>Estudiante 31</text:p>
          </table:table-cell>
          <table:table-cell office:value-type="string" office:string-value="-" table:formula="of:=+HLOOKUP([.B35];[Resumen_de_Escala_HSE.$D$20:.$BC$24];2;0)" table:style-name="ce132">
            <text:p>-</text:p>
          </table:table-cell>
          <table:table-cell office:value-type="float" office:value="0" table:formula="of:=+HLOOKUP([.B35];[Resumen_de_Escala_HSE.$D$20:.$BC$24];3;0)" table:style-name="ce67">
            <text:p>0</text:p>
          </table:table-cell>
          <table:table-cell office:value-type="float" office:value="0" table:formula="of:=+HLOOKUP([.B35];[Resumen_de_Escala_HSE.$D$20:.$BC$24];4;0)" table:style-name="ce67">
            <text:p>0</text:p>
          </table:table-cell>
          <table:table-cell office:value-type="float" office:value="0" table:formula="of:=+HLOOKUP([.B35];[Resumen_de_Escala_HSE.$D$20:.$BC$24];5;0)" table:style-name="ce67">
            <text:p>0</text:p>
          </table:table-cell>
          <table:table-cell table:style-name="ce27"/>
          <table:table-cell office:value-type="string" office:string-value="Estudiante 31" table:formula="of:=+[Resumen_de_indicadores_FR.AL$4]" table:style-name="ce89">
            <text:p>Estudiante 31</text:p>
          </table:table-cell>
          <table:table-cell office:value-type="string" office:string-value="-" table:formula="of:=+HLOOKUP([.H35];[Resumen_de_Escala_FR.$F$18:.$BC$22];2;0)" table:style-name="ce130">
            <text:p>-</text:p>
          </table:table-cell>
          <table:table-cell office:value-type="float" office:value="0" table:formula="of:=+HLOOKUP([.H35];[Resumen_de_Escala_FR.$F$18:.$BC$22];5;0)" table:style-name="ce67">
            <text:p>0</text:p>
          </table:table-cell>
          <table:table-cell office:value-type="float" office:value="0" table:formula="of:=+HLOOKUP([.H35];[Resumen_de_Escala_FR.$F$18:.$BC$22];4;0)" table:style-name="ce67">
            <text:p>0</text:p>
          </table:table-cell>
          <table:table-cell office:value-type="float" office:value="0" table:formula="of:=+HLOOKUP([.H35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2" table:formula="of:=+[Resumen_de_indicadores_HSE.AM$4]" table:style-name="ce89">
            <text:p>Estudiante 32</text:p>
          </table:table-cell>
          <table:table-cell office:value-type="string" office:string-value="-" table:formula="of:=+HLOOKUP([.B36];[Resumen_de_Escala_HSE.$D$20:.$BC$24];2;0)" table:style-name="ce132">
            <text:p>-</text:p>
          </table:table-cell>
          <table:table-cell office:value-type="float" office:value="0" table:formula="of:=+HLOOKUP([.B36];[Resumen_de_Escala_HSE.$D$20:.$BC$24];3;0)" table:style-name="ce67">
            <text:p>0</text:p>
          </table:table-cell>
          <table:table-cell office:value-type="float" office:value="0" table:formula="of:=+HLOOKUP([.B36];[Resumen_de_Escala_HSE.$D$20:.$BC$24];4;0)" table:style-name="ce67">
            <text:p>0</text:p>
          </table:table-cell>
          <table:table-cell office:value-type="float" office:value="0" table:formula="of:=+HLOOKUP([.B36];[Resumen_de_Escala_HSE.$D$20:.$BC$24];5;0)" table:style-name="ce67">
            <text:p>0</text:p>
          </table:table-cell>
          <table:table-cell table:style-name="ce27"/>
          <table:table-cell office:value-type="string" office:string-value="Estudiante 32" table:formula="of:=+[Resumen_de_indicadores_FR.AM$4]" table:style-name="ce89">
            <text:p>Estudiante 32</text:p>
          </table:table-cell>
          <table:table-cell office:value-type="string" office:string-value="-" table:formula="of:=+HLOOKUP([.H36];[Resumen_de_Escala_FR.$F$18:.$BC$22];2;0)" table:style-name="ce130">
            <text:p>-</text:p>
          </table:table-cell>
          <table:table-cell office:value-type="float" office:value="0" table:formula="of:=+HLOOKUP([.H36];[Resumen_de_Escala_FR.$F$18:.$BC$22];5;0)" table:style-name="ce67">
            <text:p>0</text:p>
          </table:table-cell>
          <table:table-cell office:value-type="float" office:value="0" table:formula="of:=+HLOOKUP([.H36];[Resumen_de_Escala_FR.$F$18:.$BC$22];4;0)" table:style-name="ce67">
            <text:p>0</text:p>
          </table:table-cell>
          <table:table-cell office:value-type="float" office:value="0" table:formula="of:=+HLOOKUP([.H36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3" table:formula="of:=+[Resumen_de_indicadores_HSE.AN$4]" table:style-name="ce89">
            <text:p>Estudiante 33</text:p>
          </table:table-cell>
          <table:table-cell office:value-type="string" office:string-value="-" table:formula="of:=+HLOOKUP([.B37];[Resumen_de_Escala_HSE.$D$20:.$BC$24];2;0)" table:style-name="ce132">
            <text:p>-</text:p>
          </table:table-cell>
          <table:table-cell office:value-type="float" office:value="0" table:formula="of:=+HLOOKUP([.B37];[Resumen_de_Escala_HSE.$D$20:.$BC$24];3;0)" table:style-name="ce67">
            <text:p>0</text:p>
          </table:table-cell>
          <table:table-cell office:value-type="float" office:value="0" table:formula="of:=+HLOOKUP([.B37];[Resumen_de_Escala_HSE.$D$20:.$BC$24];4;0)" table:style-name="ce67">
            <text:p>0</text:p>
          </table:table-cell>
          <table:table-cell office:value-type="float" office:value="0" table:formula="of:=+HLOOKUP([.B37];[Resumen_de_Escala_HSE.$D$20:.$BC$24];5;0)" table:style-name="ce67">
            <text:p>0</text:p>
          </table:table-cell>
          <table:table-cell table:style-name="ce27"/>
          <table:table-cell office:value-type="string" office:string-value="Estudiante 33" table:formula="of:=+[Resumen_de_indicadores_FR.AN$4]" table:style-name="ce89">
            <text:p>Estudiante 33</text:p>
          </table:table-cell>
          <table:table-cell office:value-type="string" office:string-value="-" table:formula="of:=+HLOOKUP([.H37];[Resumen_de_Escala_FR.$F$18:.$BC$22];2;0)" table:style-name="ce130">
            <text:p>-</text:p>
          </table:table-cell>
          <table:table-cell office:value-type="float" office:value="0" table:formula="of:=+HLOOKUP([.H37];[Resumen_de_Escala_FR.$F$18:.$BC$22];5;0)" table:style-name="ce67">
            <text:p>0</text:p>
          </table:table-cell>
          <table:table-cell office:value-type="float" office:value="0" table:formula="of:=+HLOOKUP([.H37];[Resumen_de_Escala_FR.$F$18:.$BC$22];4;0)" table:style-name="ce67">
            <text:p>0</text:p>
          </table:table-cell>
          <table:table-cell office:value-type="float" office:value="0" table:formula="of:=+HLOOKUP([.H37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4" table:formula="of:=+[Resumen_de_indicadores_HSE.AO$4]" table:style-name="ce89">
            <text:p>Estudiante 34</text:p>
          </table:table-cell>
          <table:table-cell office:value-type="string" office:string-value="-" table:formula="of:=+HLOOKUP([.B38];[Resumen_de_Escala_HSE.$D$20:.$BC$24];2;0)" table:style-name="ce132">
            <text:p>-</text:p>
          </table:table-cell>
          <table:table-cell office:value-type="float" office:value="0" table:formula="of:=+HLOOKUP([.B38];[Resumen_de_Escala_HSE.$D$20:.$BC$24];3;0)" table:style-name="ce67">
            <text:p>0</text:p>
          </table:table-cell>
          <table:table-cell office:value-type="float" office:value="0" table:formula="of:=+HLOOKUP([.B38];[Resumen_de_Escala_HSE.$D$20:.$BC$24];4;0)" table:style-name="ce67">
            <text:p>0</text:p>
          </table:table-cell>
          <table:table-cell office:value-type="float" office:value="0" table:formula="of:=+HLOOKUP([.B38];[Resumen_de_Escala_HSE.$D$20:.$BC$24];5;0)" table:style-name="ce67">
            <text:p>0</text:p>
          </table:table-cell>
          <table:table-cell table:style-name="ce27"/>
          <table:table-cell office:value-type="string" office:string-value="Estudiante 34" table:formula="of:=+[Resumen_de_indicadores_FR.AO$4]" table:style-name="ce89">
            <text:p>Estudiante 34</text:p>
          </table:table-cell>
          <table:table-cell office:value-type="string" office:string-value="-" table:formula="of:=+HLOOKUP([.H38];[Resumen_de_Escala_FR.$F$18:.$BC$22];2;0)" table:style-name="ce130">
            <text:p>-</text:p>
          </table:table-cell>
          <table:table-cell office:value-type="float" office:value="0" table:formula="of:=+HLOOKUP([.H38];[Resumen_de_Escala_FR.$F$18:.$BC$22];5;0)" table:style-name="ce67">
            <text:p>0</text:p>
          </table:table-cell>
          <table:table-cell office:value-type="float" office:value="0" table:formula="of:=+HLOOKUP([.H38];[Resumen_de_Escala_FR.$F$18:.$BC$22];4;0)" table:style-name="ce67">
            <text:p>0</text:p>
          </table:table-cell>
          <table:table-cell office:value-type="float" office:value="0" table:formula="of:=+HLOOKUP([.H38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5" table:formula="of:=+[Resumen_de_indicadores_HSE.AP$4]" table:style-name="ce89">
            <text:p>Estudiante 35</text:p>
          </table:table-cell>
          <table:table-cell office:value-type="string" office:string-value="-" table:formula="of:=+HLOOKUP([.B39];[Resumen_de_Escala_HSE.$D$20:.$BC$24];2;0)" table:style-name="ce132">
            <text:p>-</text:p>
          </table:table-cell>
          <table:table-cell office:value-type="float" office:value="0" table:formula="of:=+HLOOKUP([.B39];[Resumen_de_Escala_HSE.$D$20:.$BC$24];3;0)" table:style-name="ce67">
            <text:p>0</text:p>
          </table:table-cell>
          <table:table-cell office:value-type="float" office:value="0" table:formula="of:=+HLOOKUP([.B39];[Resumen_de_Escala_HSE.$D$20:.$BC$24];4;0)" table:style-name="ce67">
            <text:p>0</text:p>
          </table:table-cell>
          <table:table-cell office:value-type="float" office:value="0" table:formula="of:=+HLOOKUP([.B39];[Resumen_de_Escala_HSE.$D$20:.$BC$24];5;0)" table:style-name="ce67">
            <text:p>0</text:p>
          </table:table-cell>
          <table:table-cell table:style-name="ce27"/>
          <table:table-cell office:value-type="string" office:string-value="Estudiante 35" table:formula="of:=+[Resumen_de_indicadores_FR.AP$4]" table:style-name="ce89">
            <text:p>Estudiante 35</text:p>
          </table:table-cell>
          <table:table-cell office:value-type="string" office:string-value="-" table:formula="of:=+HLOOKUP([.H39];[Resumen_de_Escala_FR.$F$18:.$BC$22];2;0)" table:style-name="ce130">
            <text:p>-</text:p>
          </table:table-cell>
          <table:table-cell office:value-type="float" office:value="0" table:formula="of:=+HLOOKUP([.H39];[Resumen_de_Escala_FR.$F$18:.$BC$22];5;0)" table:style-name="ce67">
            <text:p>0</text:p>
          </table:table-cell>
          <table:table-cell office:value-type="float" office:value="0" table:formula="of:=+HLOOKUP([.H39];[Resumen_de_Escala_FR.$F$18:.$BC$22];4;0)" table:style-name="ce67">
            <text:p>0</text:p>
          </table:table-cell>
          <table:table-cell office:value-type="float" office:value="0" table:formula="of:=+HLOOKUP([.H39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6" table:formula="of:=+[Resumen_de_indicadores_HSE.AQ$4]" table:style-name="ce89">
            <text:p>Estudiante 36</text:p>
          </table:table-cell>
          <table:table-cell office:value-type="string" office:string-value="-" table:formula="of:=+HLOOKUP([.B40];[Resumen_de_Escala_HSE.$D$20:.$BC$24];2;0)" table:style-name="ce132">
            <text:p>-</text:p>
          </table:table-cell>
          <table:table-cell office:value-type="float" office:value="0" table:formula="of:=+HLOOKUP([.B40];[Resumen_de_Escala_HSE.$D$20:.$BC$24];3;0)" table:style-name="ce67">
            <text:p>0</text:p>
          </table:table-cell>
          <table:table-cell office:value-type="float" office:value="0" table:formula="of:=+HLOOKUP([.B40];[Resumen_de_Escala_HSE.$D$20:.$BC$24];4;0)" table:style-name="ce67">
            <text:p>0</text:p>
          </table:table-cell>
          <table:table-cell office:value-type="float" office:value="0" table:formula="of:=+HLOOKUP([.B40];[Resumen_de_Escala_HSE.$D$20:.$BC$24];5;0)" table:style-name="ce67">
            <text:p>0</text:p>
          </table:table-cell>
          <table:table-cell table:style-name="ce27"/>
          <table:table-cell office:value-type="string" office:string-value="Estudiante 36" table:formula="of:=+[Resumen_de_indicadores_FR.AQ$4]" table:style-name="ce89">
            <text:p>Estudiante 36</text:p>
          </table:table-cell>
          <table:table-cell office:value-type="string" office:string-value="-" table:formula="of:=+HLOOKUP([.H40];[Resumen_de_Escala_FR.$F$18:.$BC$22];2;0)" table:style-name="ce130">
            <text:p>-</text:p>
          </table:table-cell>
          <table:table-cell office:value-type="float" office:value="0" table:formula="of:=+HLOOKUP([.H40];[Resumen_de_Escala_FR.$F$18:.$BC$22];5;0)" table:style-name="ce67">
            <text:p>0</text:p>
          </table:table-cell>
          <table:table-cell office:value-type="float" office:value="0" table:formula="of:=+HLOOKUP([.H40];[Resumen_de_Escala_FR.$F$18:.$BC$22];4;0)" table:style-name="ce67">
            <text:p>0</text:p>
          </table:table-cell>
          <table:table-cell office:value-type="float" office:value="0" table:formula="of:=+HLOOKUP([.H40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7" table:formula="of:=+[Resumen_de_indicadores_HSE.AR$4]" table:style-name="ce89">
            <text:p>Estudiante 37</text:p>
          </table:table-cell>
          <table:table-cell office:value-type="string" office:string-value="-" table:formula="of:=+HLOOKUP([.B41];[Resumen_de_Escala_HSE.$D$20:.$BC$24];2;0)" table:style-name="ce132">
            <text:p>-</text:p>
          </table:table-cell>
          <table:table-cell office:value-type="float" office:value="0" table:formula="of:=+HLOOKUP([.B41];[Resumen_de_Escala_HSE.$D$20:.$BC$24];3;0)" table:style-name="ce67">
            <text:p>0</text:p>
          </table:table-cell>
          <table:table-cell office:value-type="float" office:value="0" table:formula="of:=+HLOOKUP([.B41];[Resumen_de_Escala_HSE.$D$20:.$BC$24];4;0)" table:style-name="ce67">
            <text:p>0</text:p>
          </table:table-cell>
          <table:table-cell office:value-type="float" office:value="0" table:formula="of:=+HLOOKUP([.B41];[Resumen_de_Escala_HSE.$D$20:.$BC$24];5;0)" table:style-name="ce67">
            <text:p>0</text:p>
          </table:table-cell>
          <table:table-cell table:style-name="ce27"/>
          <table:table-cell office:value-type="string" office:string-value="Estudiante 37" table:formula="of:=+[Resumen_de_indicadores_FR.AR$4]" table:style-name="ce89">
            <text:p>Estudiante 37</text:p>
          </table:table-cell>
          <table:table-cell office:value-type="string" office:string-value="-" table:formula="of:=+HLOOKUP([.H41];[Resumen_de_Escala_FR.$F$18:.$BC$22];2;0)" table:style-name="ce130">
            <text:p>-</text:p>
          </table:table-cell>
          <table:table-cell office:value-type="float" office:value="0" table:formula="of:=+HLOOKUP([.H41];[Resumen_de_Escala_FR.$F$18:.$BC$22];5;0)" table:style-name="ce67">
            <text:p>0</text:p>
          </table:table-cell>
          <table:table-cell office:value-type="float" office:value="0" table:formula="of:=+HLOOKUP([.H41];[Resumen_de_Escala_FR.$F$18:.$BC$22];4;0)" table:style-name="ce67">
            <text:p>0</text:p>
          </table:table-cell>
          <table:table-cell office:value-type="float" office:value="0" table:formula="of:=+HLOOKUP([.H41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8" table:formula="of:=+[Resumen_de_indicadores_HSE.AS$4]" table:style-name="ce89">
            <text:p>Estudiante 38</text:p>
          </table:table-cell>
          <table:table-cell office:value-type="string" office:string-value="-" table:formula="of:=+HLOOKUP([.B42];[Resumen_de_Escala_HSE.$D$20:.$BC$24];2;0)" table:style-name="ce132">
            <text:p>-</text:p>
          </table:table-cell>
          <table:table-cell office:value-type="float" office:value="0" table:formula="of:=+HLOOKUP([.B42];[Resumen_de_Escala_HSE.$D$20:.$BC$24];3;0)" table:style-name="ce67">
            <text:p>0</text:p>
          </table:table-cell>
          <table:table-cell office:value-type="float" office:value="0" table:formula="of:=+HLOOKUP([.B42];[Resumen_de_Escala_HSE.$D$20:.$BC$24];4;0)" table:style-name="ce67">
            <text:p>0</text:p>
          </table:table-cell>
          <table:table-cell office:value-type="float" office:value="0" table:formula="of:=+HLOOKUP([.B42];[Resumen_de_Escala_HSE.$D$20:.$BC$24];5;0)" table:style-name="ce67">
            <text:p>0</text:p>
          </table:table-cell>
          <table:table-cell table:style-name="ce27"/>
          <table:table-cell office:value-type="string" office:string-value="Estudiante 38" table:formula="of:=+[Resumen_de_indicadores_FR.AS$4]" table:style-name="ce89">
            <text:p>Estudiante 38</text:p>
          </table:table-cell>
          <table:table-cell office:value-type="string" office:string-value="-" table:formula="of:=+HLOOKUP([.H42];[Resumen_de_Escala_FR.$F$18:.$BC$22];2;0)" table:style-name="ce130">
            <text:p>-</text:p>
          </table:table-cell>
          <table:table-cell office:value-type="float" office:value="0" table:formula="of:=+HLOOKUP([.H42];[Resumen_de_Escala_FR.$F$18:.$BC$22];5;0)" table:style-name="ce67">
            <text:p>0</text:p>
          </table:table-cell>
          <table:table-cell office:value-type="float" office:value="0" table:formula="of:=+HLOOKUP([.H42];[Resumen_de_Escala_FR.$F$18:.$BC$22];4;0)" table:style-name="ce67">
            <text:p>0</text:p>
          </table:table-cell>
          <table:table-cell office:value-type="float" office:value="0" table:formula="of:=+HLOOKUP([.H42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39" table:formula="of:=+[Resumen_de_indicadores_HSE.AT$4]" table:style-name="ce89">
            <text:p>Estudiante 39</text:p>
          </table:table-cell>
          <table:table-cell office:value-type="string" office:string-value="-" table:formula="of:=+HLOOKUP([.B43];[Resumen_de_Escala_HSE.$D$20:.$BC$24];2;0)" table:style-name="ce132">
            <text:p>-</text:p>
          </table:table-cell>
          <table:table-cell office:value-type="float" office:value="0" table:formula="of:=+HLOOKUP([.B43];[Resumen_de_Escala_HSE.$D$20:.$BC$24];3;0)" table:style-name="ce67">
            <text:p>0</text:p>
          </table:table-cell>
          <table:table-cell office:value-type="float" office:value="0" table:formula="of:=+HLOOKUP([.B43];[Resumen_de_Escala_HSE.$D$20:.$BC$24];4;0)" table:style-name="ce67">
            <text:p>0</text:p>
          </table:table-cell>
          <table:table-cell office:value-type="float" office:value="0" table:formula="of:=+HLOOKUP([.B43];[Resumen_de_Escala_HSE.$D$20:.$BC$24];5;0)" table:style-name="ce67">
            <text:p>0</text:p>
          </table:table-cell>
          <table:table-cell table:style-name="ce27"/>
          <table:table-cell office:value-type="string" office:string-value="Estudiante 39" table:formula="of:=+[Resumen_de_indicadores_FR.AT$4]" table:style-name="ce89">
            <text:p>Estudiante 39</text:p>
          </table:table-cell>
          <table:table-cell office:value-type="string" office:string-value="-" table:formula="of:=+HLOOKUP([.H43];[Resumen_de_Escala_FR.$F$18:.$BC$22];2;0)" table:style-name="ce130">
            <text:p>-</text:p>
          </table:table-cell>
          <table:table-cell office:value-type="float" office:value="0" table:formula="of:=+HLOOKUP([.H43];[Resumen_de_Escala_FR.$F$18:.$BC$22];5;0)" table:style-name="ce67">
            <text:p>0</text:p>
          </table:table-cell>
          <table:table-cell office:value-type="float" office:value="0" table:formula="of:=+HLOOKUP([.H43];[Resumen_de_Escala_FR.$F$18:.$BC$22];4;0)" table:style-name="ce67">
            <text:p>0</text:p>
          </table:table-cell>
          <table:table-cell office:value-type="float" office:value="0" table:formula="of:=+HLOOKUP([.H43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0" table:formula="of:=+[Resumen_de_indicadores_HSE.AU$4]" table:style-name="ce89">
            <text:p>Estudiante 40</text:p>
          </table:table-cell>
          <table:table-cell office:value-type="string" office:string-value="-" table:formula="of:=+HLOOKUP([.B44];[Resumen_de_Escala_HSE.$D$20:.$BC$24];2;0)" table:style-name="ce132">
            <text:p>-</text:p>
          </table:table-cell>
          <table:table-cell office:value-type="float" office:value="0" table:formula="of:=+HLOOKUP([.B44];[Resumen_de_Escala_HSE.$D$20:.$BC$24];3;0)" table:style-name="ce67">
            <text:p>0</text:p>
          </table:table-cell>
          <table:table-cell office:value-type="float" office:value="0" table:formula="of:=+HLOOKUP([.B44];[Resumen_de_Escala_HSE.$D$20:.$BC$24];4;0)" table:style-name="ce67">
            <text:p>0</text:p>
          </table:table-cell>
          <table:table-cell office:value-type="float" office:value="0" table:formula="of:=+HLOOKUP([.B44];[Resumen_de_Escala_HSE.$D$20:.$BC$24];5;0)" table:style-name="ce67">
            <text:p>0</text:p>
          </table:table-cell>
          <table:table-cell table:style-name="ce27"/>
          <table:table-cell office:value-type="string" office:string-value="Estudiante 40" table:formula="of:=+[Resumen_de_indicadores_FR.AU$4]" table:style-name="ce89">
            <text:p>Estudiante 40</text:p>
          </table:table-cell>
          <table:table-cell office:value-type="string" office:string-value="-" table:formula="of:=+HLOOKUP([.H44];[Resumen_de_Escala_FR.$F$18:.$BC$22];2;0)" table:style-name="ce130">
            <text:p>-</text:p>
          </table:table-cell>
          <table:table-cell office:value-type="float" office:value="0" table:formula="of:=+HLOOKUP([.H44];[Resumen_de_Escala_FR.$F$18:.$BC$22];5;0)" table:style-name="ce67">
            <text:p>0</text:p>
          </table:table-cell>
          <table:table-cell office:value-type="float" office:value="0" table:formula="of:=+HLOOKUP([.H44];[Resumen_de_Escala_FR.$F$18:.$BC$22];4;0)" table:style-name="ce67">
            <text:p>0</text:p>
          </table:table-cell>
          <table:table-cell office:value-type="float" office:value="0" table:formula="of:=+HLOOKUP([.H44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1" table:formula="of:=+[Resumen_de_indicadores_HSE.AV$4]" table:style-name="ce89">
            <text:p>Estudiante 41</text:p>
          </table:table-cell>
          <table:table-cell office:value-type="string" office:string-value="-" table:formula="of:=+HLOOKUP([.B45];[Resumen_de_Escala_HSE.$D$20:.$BC$24];2;0)" table:style-name="ce132">
            <text:p>-</text:p>
          </table:table-cell>
          <table:table-cell office:value-type="float" office:value="0" table:formula="of:=+HLOOKUP([.B45];[Resumen_de_Escala_HSE.$D$20:.$BC$24];3;0)" table:style-name="ce67">
            <text:p>0</text:p>
          </table:table-cell>
          <table:table-cell office:value-type="float" office:value="0" table:formula="of:=+HLOOKUP([.B45];[Resumen_de_Escala_HSE.$D$20:.$BC$24];4;0)" table:style-name="ce67">
            <text:p>0</text:p>
          </table:table-cell>
          <table:table-cell office:value-type="float" office:value="0" table:formula="of:=+HLOOKUP([.B45];[Resumen_de_Escala_HSE.$D$20:.$BC$24];5;0)" table:style-name="ce67">
            <text:p>0</text:p>
          </table:table-cell>
          <table:table-cell table:style-name="ce27"/>
          <table:table-cell office:value-type="string" office:string-value="Estudiante 41" table:formula="of:=+[Resumen_de_indicadores_FR.AV$4]" table:style-name="ce89">
            <text:p>Estudiante 41</text:p>
          </table:table-cell>
          <table:table-cell office:value-type="string" office:string-value="-" table:formula="of:=+HLOOKUP([.H45];[Resumen_de_Escala_FR.$F$18:.$BC$22];2;0)" table:style-name="ce130">
            <text:p>-</text:p>
          </table:table-cell>
          <table:table-cell office:value-type="float" office:value="0" table:formula="of:=+HLOOKUP([.H45];[Resumen_de_Escala_FR.$F$18:.$BC$22];5;0)" table:style-name="ce67">
            <text:p>0</text:p>
          </table:table-cell>
          <table:table-cell office:value-type="float" office:value="0" table:formula="of:=+HLOOKUP([.H45];[Resumen_de_Escala_FR.$F$18:.$BC$22];4;0)" table:style-name="ce67">
            <text:p>0</text:p>
          </table:table-cell>
          <table:table-cell office:value-type="float" office:value="0" table:formula="of:=+HLOOKUP([.H45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2" table:formula="of:=+[Resumen_de_indicadores_HSE.AW$4]" table:style-name="ce89">
            <text:p>Estudiante 42</text:p>
          </table:table-cell>
          <table:table-cell office:value-type="string" office:string-value="-" table:formula="of:=+HLOOKUP([.B46];[Resumen_de_Escala_HSE.$D$20:.$BC$24];2;0)" table:style-name="ce132">
            <text:p>-</text:p>
          </table:table-cell>
          <table:table-cell office:value-type="float" office:value="0" table:formula="of:=+HLOOKUP([.B46];[Resumen_de_Escala_HSE.$D$20:.$BC$24];3;0)" table:style-name="ce67">
            <text:p>0</text:p>
          </table:table-cell>
          <table:table-cell office:value-type="float" office:value="0" table:formula="of:=+HLOOKUP([.B46];[Resumen_de_Escala_HSE.$D$20:.$BC$24];4;0)" table:style-name="ce67">
            <text:p>0</text:p>
          </table:table-cell>
          <table:table-cell office:value-type="float" office:value="0" table:formula="of:=+HLOOKUP([.B46];[Resumen_de_Escala_HSE.$D$20:.$BC$24];5;0)" table:style-name="ce67">
            <text:p>0</text:p>
          </table:table-cell>
          <table:table-cell table:style-name="ce27"/>
          <table:table-cell office:value-type="string" office:string-value="Estudiante 42" table:formula="of:=+[Resumen_de_indicadores_FR.AW$4]" table:style-name="ce89">
            <text:p>Estudiante 42</text:p>
          </table:table-cell>
          <table:table-cell office:value-type="string" office:string-value="-" table:formula="of:=+HLOOKUP([.H46];[Resumen_de_Escala_FR.$F$18:.$BC$22];2;0)" table:style-name="ce130">
            <text:p>-</text:p>
          </table:table-cell>
          <table:table-cell office:value-type="float" office:value="0" table:formula="of:=+HLOOKUP([.H46];[Resumen_de_Escala_FR.$F$18:.$BC$22];5;0)" table:style-name="ce67">
            <text:p>0</text:p>
          </table:table-cell>
          <table:table-cell office:value-type="float" office:value="0" table:formula="of:=+HLOOKUP([.H46];[Resumen_de_Escala_FR.$F$18:.$BC$22];4;0)" table:style-name="ce67">
            <text:p>0</text:p>
          </table:table-cell>
          <table:table-cell office:value-type="float" office:value="0" table:formula="of:=+HLOOKUP([.H46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3" table:formula="of:=+[Resumen_de_indicadores_HSE.AX$4]" table:style-name="ce89">
            <text:p>Estudiante 43</text:p>
          </table:table-cell>
          <table:table-cell office:value-type="string" office:string-value="-" table:formula="of:=+HLOOKUP([.B47];[Resumen_de_Escala_HSE.$D$20:.$BC$24];2;0)" table:style-name="ce132">
            <text:p>-</text:p>
          </table:table-cell>
          <table:table-cell office:value-type="float" office:value="0" table:formula="of:=+HLOOKUP([.B47];[Resumen_de_Escala_HSE.$D$20:.$BC$24];3;0)" table:style-name="ce67">
            <text:p>0</text:p>
          </table:table-cell>
          <table:table-cell office:value-type="float" office:value="0" table:formula="of:=+HLOOKUP([.B47];[Resumen_de_Escala_HSE.$D$20:.$BC$24];4;0)" table:style-name="ce67">
            <text:p>0</text:p>
          </table:table-cell>
          <table:table-cell office:value-type="float" office:value="0" table:formula="of:=+HLOOKUP([.B47];[Resumen_de_Escala_HSE.$D$20:.$BC$24];5;0)" table:style-name="ce67">
            <text:p>0</text:p>
          </table:table-cell>
          <table:table-cell table:style-name="ce27"/>
          <table:table-cell office:value-type="string" office:string-value="Estudiante 43" table:formula="of:=+[Resumen_de_indicadores_FR.AX$4]" table:style-name="ce89">
            <text:p>Estudiante 43</text:p>
          </table:table-cell>
          <table:table-cell office:value-type="string" office:string-value="-" table:formula="of:=+HLOOKUP([.H47];[Resumen_de_Escala_FR.$F$18:.$BC$22];2;0)" table:style-name="ce130">
            <text:p>-</text:p>
          </table:table-cell>
          <table:table-cell office:value-type="float" office:value="0" table:formula="of:=+HLOOKUP([.H47];[Resumen_de_Escala_FR.$F$18:.$BC$22];5;0)" table:style-name="ce67">
            <text:p>0</text:p>
          </table:table-cell>
          <table:table-cell office:value-type="float" office:value="0" table:formula="of:=+HLOOKUP([.H47];[Resumen_de_Escala_FR.$F$18:.$BC$22];4;0)" table:style-name="ce67">
            <text:p>0</text:p>
          </table:table-cell>
          <table:table-cell office:value-type="float" office:value="0" table:formula="of:=+HLOOKUP([.H47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4" table:formula="of:=+[Resumen_de_indicadores_HSE.AY$4]" table:style-name="ce89">
            <text:p>Estudiante 44</text:p>
          </table:table-cell>
          <table:table-cell office:value-type="string" office:string-value="-" table:formula="of:=+HLOOKUP([.B48];[Resumen_de_Escala_HSE.$D$20:.$BC$24];2;0)" table:style-name="ce132">
            <text:p>-</text:p>
          </table:table-cell>
          <table:table-cell office:value-type="float" office:value="0" table:formula="of:=+HLOOKUP([.B48];[Resumen_de_Escala_HSE.$D$20:.$BC$24];3;0)" table:style-name="ce67">
            <text:p>0</text:p>
          </table:table-cell>
          <table:table-cell office:value-type="float" office:value="0" table:formula="of:=+HLOOKUP([.B48];[Resumen_de_Escala_HSE.$D$20:.$BC$24];4;0)" table:style-name="ce67">
            <text:p>0</text:p>
          </table:table-cell>
          <table:table-cell office:value-type="float" office:value="0" table:formula="of:=+HLOOKUP([.B48];[Resumen_de_Escala_HSE.$D$20:.$BC$24];5;0)" table:style-name="ce67">
            <text:p>0</text:p>
          </table:table-cell>
          <table:table-cell table:style-name="ce27"/>
          <table:table-cell office:value-type="string" office:string-value="Estudiante 44" table:formula="of:=+[Resumen_de_indicadores_FR.AY$4]" table:style-name="ce89">
            <text:p>Estudiante 44</text:p>
          </table:table-cell>
          <table:table-cell office:value-type="string" office:string-value="-" table:formula="of:=+HLOOKUP([.H48];[Resumen_de_Escala_FR.$F$18:.$BC$22];2;0)" table:style-name="ce130">
            <text:p>-</text:p>
          </table:table-cell>
          <table:table-cell office:value-type="float" office:value="0" table:formula="of:=+HLOOKUP([.H48];[Resumen_de_Escala_FR.$F$18:.$BC$22];5;0)" table:style-name="ce67">
            <text:p>0</text:p>
          </table:table-cell>
          <table:table-cell office:value-type="float" office:value="0" table:formula="of:=+HLOOKUP([.H48];[Resumen_de_Escala_FR.$F$18:.$BC$22];4;0)" table:style-name="ce67">
            <text:p>0</text:p>
          </table:table-cell>
          <table:table-cell office:value-type="float" office:value="0" table:formula="of:=+HLOOKUP([.H48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5" table:formula="of:=+[Resumen_de_indicadores_HSE.AZ$4]" table:style-name="ce89">
            <text:p>Estudiante 45</text:p>
          </table:table-cell>
          <table:table-cell office:value-type="string" office:string-value="-" table:formula="of:=+HLOOKUP([.B49];[Resumen_de_Escala_HSE.$D$20:.$BC$24];2;0)" table:style-name="ce132">
            <text:p>-</text:p>
          </table:table-cell>
          <table:table-cell office:value-type="float" office:value="0" table:formula="of:=+HLOOKUP([.B49];[Resumen_de_Escala_HSE.$D$20:.$BC$24];3;0)" table:style-name="ce67">
            <text:p>0</text:p>
          </table:table-cell>
          <table:table-cell office:value-type="float" office:value="0" table:formula="of:=+HLOOKUP([.B49];[Resumen_de_Escala_HSE.$D$20:.$BC$24];4;0)" table:style-name="ce67">
            <text:p>0</text:p>
          </table:table-cell>
          <table:table-cell office:value-type="float" office:value="0" table:formula="of:=+HLOOKUP([.B49];[Resumen_de_Escala_HSE.$D$20:.$BC$24];5;0)" table:style-name="ce67">
            <text:p>0</text:p>
          </table:table-cell>
          <table:table-cell table:style-name="ce27"/>
          <table:table-cell office:value-type="string" office:string-value="Estudiante 45" table:formula="of:=+[Resumen_de_indicadores_FR.AZ$4]" table:style-name="ce89">
            <text:p>Estudiante 45</text:p>
          </table:table-cell>
          <table:table-cell office:value-type="string" office:string-value="-" table:formula="of:=+HLOOKUP([.H49];[Resumen_de_Escala_FR.$F$18:.$BC$22];2;0)" table:style-name="ce130">
            <text:p>-</text:p>
          </table:table-cell>
          <table:table-cell office:value-type="float" office:value="0" table:formula="of:=+HLOOKUP([.H49];[Resumen_de_Escala_FR.$F$18:.$BC$22];5;0)" table:style-name="ce67">
            <text:p>0</text:p>
          </table:table-cell>
          <table:table-cell office:value-type="float" office:value="0" table:formula="of:=+HLOOKUP([.H49];[Resumen_de_Escala_FR.$F$18:.$BC$22];4;0)" table:style-name="ce67">
            <text:p>0</text:p>
          </table:table-cell>
          <table:table-cell office:value-type="float" office:value="0" table:formula="of:=+HLOOKUP([.H49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6" table:formula="of:=+[Resumen_de_indicadores_HSE.BA$4]" table:style-name="ce89">
            <text:p>Estudiante 46</text:p>
          </table:table-cell>
          <table:table-cell office:value-type="string" office:string-value="-" table:formula="of:=+HLOOKUP([.B50];[Resumen_de_Escala_HSE.$D$20:.$BC$24];2;0)" table:style-name="ce132">
            <text:p>-</text:p>
          </table:table-cell>
          <table:table-cell office:value-type="float" office:value="0" table:formula="of:=+HLOOKUP([.B50];[Resumen_de_Escala_HSE.$D$20:.$BC$24];3;0)" table:style-name="ce67">
            <text:p>0</text:p>
          </table:table-cell>
          <table:table-cell office:value-type="float" office:value="0" table:formula="of:=+HLOOKUP([.B50];[Resumen_de_Escala_HSE.$D$20:.$BC$24];4;0)" table:style-name="ce67">
            <text:p>0</text:p>
          </table:table-cell>
          <table:table-cell office:value-type="float" office:value="0" table:formula="of:=+HLOOKUP([.B50];[Resumen_de_Escala_HSE.$D$20:.$BC$24];5;0)" table:style-name="ce67">
            <text:p>0</text:p>
          </table:table-cell>
          <table:table-cell table:style-name="ce27"/>
          <table:table-cell office:value-type="string" office:string-value="Estudiante 46" table:formula="of:=+[Resumen_de_indicadores_FR.BA$4]" table:style-name="ce89">
            <text:p>Estudiante 46</text:p>
          </table:table-cell>
          <table:table-cell office:value-type="string" office:string-value="-" table:formula="of:=+HLOOKUP([.H50];[Resumen_de_Escala_FR.$F$18:.$BC$22];2;0)" table:style-name="ce130">
            <text:p>-</text:p>
          </table:table-cell>
          <table:table-cell office:value-type="float" office:value="0" table:formula="of:=+HLOOKUP([.H50];[Resumen_de_Escala_FR.$F$18:.$BC$22];5;0)" table:style-name="ce67">
            <text:p>0</text:p>
          </table:table-cell>
          <table:table-cell office:value-type="float" office:value="0" table:formula="of:=+HLOOKUP([.H50];[Resumen_de_Escala_FR.$F$18:.$BC$22];4;0)" table:style-name="ce67">
            <text:p>0</text:p>
          </table:table-cell>
          <table:table-cell office:value-type="float" office:value="0" table:formula="of:=+HLOOKUP([.H50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7" table:formula="of:=+[Resumen_de_indicadores_HSE.BB$4]" table:style-name="ce89">
            <text:p>Estudiante 47</text:p>
          </table:table-cell>
          <table:table-cell office:value-type="string" office:string-value="-" table:formula="of:=+HLOOKUP([.B51];[Resumen_de_Escala_HSE.$D$20:.$BC$24];2;0)" table:style-name="ce132">
            <text:p>-</text:p>
          </table:table-cell>
          <table:table-cell office:value-type="float" office:value="0" table:formula="of:=+HLOOKUP([.B51];[Resumen_de_Escala_HSE.$D$20:.$BC$24];3;0)" table:style-name="ce67">
            <text:p>0</text:p>
          </table:table-cell>
          <table:table-cell office:value-type="float" office:value="0" table:formula="of:=+HLOOKUP([.B51];[Resumen_de_Escala_HSE.$D$20:.$BC$24];4;0)" table:style-name="ce67">
            <text:p>0</text:p>
          </table:table-cell>
          <table:table-cell office:value-type="float" office:value="0" table:formula="of:=+HLOOKUP([.B51];[Resumen_de_Escala_HSE.$D$20:.$BC$24];5;0)" table:style-name="ce67">
            <text:p>0</text:p>
          </table:table-cell>
          <table:table-cell table:style-name="ce27"/>
          <table:table-cell office:value-type="string" office:string-value="Estudiante 47" table:formula="of:=+[Resumen_de_indicadores_FR.BB$4]" table:style-name="ce89">
            <text:p>Estudiante 47</text:p>
          </table:table-cell>
          <table:table-cell office:value-type="string" office:string-value="-" table:formula="of:=+HLOOKUP([.H51];[Resumen_de_Escala_FR.$F$18:.$BC$22];2;0)" table:style-name="ce130">
            <text:p>-</text:p>
          </table:table-cell>
          <table:table-cell office:value-type="float" office:value="0" table:formula="of:=+HLOOKUP([.H51];[Resumen_de_Escala_FR.$F$18:.$BC$22];5;0)" table:style-name="ce67">
            <text:p>0</text:p>
          </table:table-cell>
          <table:table-cell office:value-type="float" office:value="0" table:formula="of:=+HLOOKUP([.H51];[Resumen_de_Escala_FR.$F$18:.$BC$22];4;0)" table:style-name="ce67">
            <text:p>0</text:p>
          </table:table-cell>
          <table:table-cell office:value-type="float" office:value="0" table:formula="of:=+HLOOKUP([.H51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8" table:formula="of:=+[Resumen_de_indicadores_HSE.BC$4]" table:style-name="ce89">
            <text:p>Estudiante 48</text:p>
          </table:table-cell>
          <table:table-cell office:value-type="string" office:string-value="-" table:formula="of:=+HLOOKUP([.B52];[Resumen_de_Escala_HSE.$D$20:.$BC$24];2;0)" table:style-name="ce132">
            <text:p>-</text:p>
          </table:table-cell>
          <table:table-cell office:value-type="float" office:value="0" table:formula="of:=+HLOOKUP([.B52];[Resumen_de_Escala_HSE.$D$20:.$BC$24];3;0)" table:style-name="ce67">
            <text:p>0</text:p>
          </table:table-cell>
          <table:table-cell office:value-type="float" office:value="0" table:formula="of:=+HLOOKUP([.B52];[Resumen_de_Escala_HSE.$D$20:.$BC$24];4;0)" table:style-name="ce67">
            <text:p>0</text:p>
          </table:table-cell>
          <table:table-cell office:value-type="float" office:value="0" table:formula="of:=+HLOOKUP([.B52];[Resumen_de_Escala_HSE.$D$20:.$BC$24];5;0)" table:style-name="ce67">
            <text:p>0</text:p>
          </table:table-cell>
          <table:table-cell table:style-name="ce27"/>
          <table:table-cell office:value-type="string" office:string-value="Estudiante 48" table:formula="of:=+[Resumen_de_indicadores_FR.BC$4]" table:style-name="ce89">
            <text:p>Estudiante 48</text:p>
          </table:table-cell>
          <table:table-cell office:value-type="string" office:string-value="-" table:formula="of:=+HLOOKUP([.H52];[Resumen_de_Escala_FR.$F$18:.$BC$22];2;0)" table:style-name="ce130">
            <text:p>-</text:p>
          </table:table-cell>
          <table:table-cell office:value-type="float" office:value="0" table:formula="of:=+HLOOKUP([.H52];[Resumen_de_Escala_FR.$F$18:.$BC$22];5;0)" table:style-name="ce67">
            <text:p>0</text:p>
          </table:table-cell>
          <table:table-cell office:value-type="float" office:value="0" table:formula="of:=+HLOOKUP([.H52];[Resumen_de_Escala_FR.$F$18:.$BC$22];4;0)" table:style-name="ce67">
            <text:p>0</text:p>
          </table:table-cell>
          <table:table-cell office:value-type="float" office:value="0" table:formula="of:=+HLOOKUP([.H52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49" table:formula="of:=+[Resumen_de_indicadores_HSE.BD$4]" table:style-name="ce89">
            <text:p>Estudiante 49</text:p>
          </table:table-cell>
          <table:table-cell office:value-type="string" office:string-value="-" table:formula="of:=+HLOOKUP([.B53];[Resumen_de_Escala_HSE.$D$20:.$BC$24];2;0)" table:style-name="ce132">
            <text:p>-</text:p>
          </table:table-cell>
          <table:table-cell office:value-type="float" office:value="0" table:formula="of:=+HLOOKUP([.B53];[Resumen_de_Escala_HSE.$D$20:.$BC$24];3;0)" table:style-name="ce67">
            <text:p>0</text:p>
          </table:table-cell>
          <table:table-cell office:value-type="float" office:value="0" table:formula="of:=+HLOOKUP([.B53];[Resumen_de_Escala_HSE.$D$20:.$BC$24];4;0)" table:style-name="ce67">
            <text:p>0</text:p>
          </table:table-cell>
          <table:table-cell office:value-type="float" office:value="0" table:formula="of:=+HLOOKUP([.B53];[Resumen_de_Escala_HSE.$D$20:.$BC$24];5;0)" table:style-name="ce67">
            <text:p>0</text:p>
          </table:table-cell>
          <table:table-cell table:style-name="ce27"/>
          <table:table-cell office:value-type="string" office:string-value="Estudiante 49" table:formula="of:=+[Resumen_de_indicadores_FR.BD$4]" table:style-name="ce89">
            <text:p>Estudiante 49</text:p>
          </table:table-cell>
          <table:table-cell office:value-type="string" office:string-value="-" table:formula="of:=+HLOOKUP([.H53];[Resumen_de_Escala_FR.$F$18:.$BC$22];2;0)" table:style-name="ce130">
            <text:p>-</text:p>
          </table:table-cell>
          <table:table-cell office:value-type="float" office:value="0" table:formula="of:=+HLOOKUP([.H53];[Resumen_de_Escala_FR.$F$18:.$BC$22];5;0)" table:style-name="ce67">
            <text:p>0</text:p>
          </table:table-cell>
          <table:table-cell office:value-type="float" office:value="0" table:formula="of:=+HLOOKUP([.H53];[Resumen_de_Escala_FR.$F$18:.$BC$22];4;0)" table:style-name="ce67">
            <text:p>0</text:p>
          </table:table-cell>
          <table:table-cell office:value-type="float" office:value="0" table:formula="of:=+HLOOKUP([.H53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style-name="ro5">
          <table:table-cell table:style-name="ce27"/>
          <table:table-cell office:value-type="string" office:string-value="Estudiante 50" table:formula="of:=+[Resumen_de_indicadores_HSE.BE$4]" table:style-name="ce89">
            <text:p>Estudiante 50</text:p>
          </table:table-cell>
          <table:table-cell office:value-type="string" office:string-value="-" table:formula="of:=+HLOOKUP([.B54];[Resumen_de_Escala_HSE.$D$20:.$BC$24];2;0)" table:style-name="ce132">
            <text:p>-</text:p>
          </table:table-cell>
          <table:table-cell office:value-type="float" office:value="0" table:formula="of:=+HLOOKUP([.B54];[Resumen_de_Escala_HSE.$D$20:.$BC$24];3;0)" table:style-name="ce67">
            <text:p>0</text:p>
          </table:table-cell>
          <table:table-cell office:value-type="float" office:value="0" table:formula="of:=+HLOOKUP([.B54];[Resumen_de_Escala_HSE.$D$20:.$BC$24];4;0)" table:style-name="ce67">
            <text:p>0</text:p>
          </table:table-cell>
          <table:table-cell office:value-type="float" office:value="0" table:formula="of:=+HLOOKUP([.B54];[Resumen_de_Escala_HSE.$D$20:.$BC$24];5;0)" table:style-name="ce67">
            <text:p>0</text:p>
          </table:table-cell>
          <table:table-cell table:style-name="ce27"/>
          <table:table-cell office:value-type="string" office:string-value="Estudiante 50" table:formula="of:=+[Resumen_de_indicadores_FR.BE$4]" table:style-name="ce89">
            <text:p>Estudiante 50</text:p>
          </table:table-cell>
          <table:table-cell office:value-type="string" office:string-value="-" table:formula="of:=+HLOOKUP([.H54];[Resumen_de_Escala_FR.$F$18:.$BC$22];2;0)" table:style-name="ce130">
            <text:p>-</text:p>
          </table:table-cell>
          <table:table-cell office:value-type="float" office:value="0" table:formula="of:=+HLOOKUP([.H54];[Resumen_de_Escala_FR.$F$18:.$BC$22];5;0)" table:style-name="ce67">
            <text:p>0</text:p>
          </table:table-cell>
          <table:table-cell office:value-type="float" office:value="0" table:formula="of:=+HLOOKUP([.H54];[Resumen_de_Escala_FR.$F$18:.$BC$22];4;0)" table:style-name="ce67">
            <text:p>0</text:p>
          </table:table-cell>
          <table:table-cell office:value-type="float" office:value="0" table:formula="of:=+HLOOKUP([.H54];[Resumen_de_Escala_FR.$F$18:.$BC$22];3;0)" table:style-name="ce67">
            <text:p>0</text:p>
          </table:table-cell>
          <table:table-cell table:number-columns-repeated="14" table:style-name="ce27"/>
          <table:table-cell table:number-columns-repeated="16358"/>
        </table:table-row>
        <table:table-row table:number-rows-repeated="946" table:style-name="ro5">
          <table:table-cell table:number-columns-repeated="26" table:style-name="ce27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LEYENDA" table:style-name="ta1"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2" table:default-cell-style-name="ce1"/>
        <table:table-column table:style-name="co4" table:number-columns-repeated="2" table:default-cell-style-name="ce1" table:visibility="collapse"/>
        <table:table-column table:style-name="co21" table:default-cell-style-name="ce1" table:visibility="collapse"/>
        <table:table-column table:style-name="co29" table:default-cell-style-name="ce1" table:visibility="collapse"/>
        <table:table-column table:style-name="co1" table:number-columns-repeated="16" table:default-cell-style-name="ce1"/>
        <table:table-column table:style-name="co4" table:number-columns-repeated="16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3" table:number-rows-spanned="1" table:style-name="ce99">
            <text:p>HABILIDADES SOCIOEMOCIONALES</text:p>
          </table:table-cell>
          <table:covered-table-cell table:number-columns-repeated="2"/>
          <table:table-cell table:style-name="ce1">
            <draw:custom-shape svg:x="0.07292in" svg:y="0.03125in" svg:width="1.09375in" svg:height="0.52083in" draw:z-index="1" draw:id="id30" draw:style-name="a80" draw:name="Shape 29">
              <svg:title/>
              <svg:desc/>
              <text:p text:style-name="a79" text:class-names="" text:cond-style-name=""><text:span text:style-name="a78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91">
            <text:p>Color</text:p>
          </table:table-cell>
          <table:table-cell office:value-type="string" table:style-name="ce91">
            <text:p>Escala - Estado</text:p>
          </table:table-cell>
          <table:table-cell office:value-type="string" table:style-name="ce91">
            <text:p>Interpretación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64">
            <text:p>En inicio</text:p>
          </table:table-cell>
          <table:table-cell office:value-type="string" table:style-name="ce92">
            <text:p><text:span text:style-name="T1">“EN INICIO”</text:span><text:span text:style-name="T1"/></text:p>
            <text:p>[0 - 1]</text:p>
          </table:table-cell>
          <table:table-cell office:value-type="string" table:style-name="ce93">
            <text:p>La o el estudiante presenta mayores dificultades en el desarrollo de sus HSE.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65">
            <text:p>En Proceso</text:p>
          </table:table-cell>
          <table:table-cell office:value-type="string" table:style-name="ce92">
            <text:p><text:span text:style-name="T1">“EN PROCESO”</text:span><text:span text:style-name="T1"/></text:p>
            <text:p>[1.1 - 2.9]</text:p>
          </table:table-cell>
          <table:table-cell office:value-type="string" table:style-name="ce93">
            <text:p>La o el estudiante presenta ligeras dificultades en el desarrollo de sus HSE.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66">
            <text:p>Satisfactorio</text:p>
          </table:table-cell>
          <table:table-cell office:value-type="string" table:style-name="ce92">
            <text:p><text:span text:style-name="T1">“SATISFACTORIO”</text:span><text:span text:style-name="T1"/></text:p>
            <text:p>[3 - 4]</text:p>
          </table:table-cell>
          <table:table-cell office:value-type="string" table:style-name="ce93">
            <text:p>La o el estudiante no presenta dificultades en el desarrollo de sus HSE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3" table:number-rows-spanned="1" table:style-name="ce99">
            <text:p>FACTORES DE RIESGO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/>
          <table:table-cell office:value-type="string" table:style-name="ce91">
            <text:p>Color</text:p>
          </table:table-cell>
          <table:table-cell office:value-type="string" table:style-name="ce91">
            <text:p>Escala - Estado</text:p>
          </table:table-cell>
          <table:table-cell office:value-type="string" table:style-name="ce91">
            <text:p>Interpretación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94">
            <text:p>Alto Riesgo</text:p>
          </table:table-cell>
          <table:table-cell office:value-type="string" table:style-name="ce92">
            <text:p><text:span text:style-name="T1">“ALTO RIESGO”</text:span><text:span text:style-name="T1"/></text:p>
            <text:p>[3 - 4]</text:p>
          </table:table-cell>
          <table:table-cell office:value-type="string" table:style-name="ce93">
            <text:p>La o el estudiante requiere mayor acompañamiento <text:s/>y contrastar la información con otras fuentes para prevenir conductas y/o situaciones de riesgo.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95">
            <text:p>Riesgo Moderado</text:p>
          </table:table-cell>
          <table:table-cell office:value-type="string" table:style-name="ce92">
            <text:p><text:span text:style-name="T1">“RIESGO MODERADO”</text:span><text:span text:style-name="T1"/></text:p>
            <text:p>[1.1- 2.9]</text:p>
          </table:table-cell>
          <table:table-cell office:value-type="string" table:style-name="ce93">
            <text:p>La o el estudiante requiere acciones de acompañamiento para prevenir conductas y/o situaciones de riesgo.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style-name="ce96">
            <text:p>Bajo Riesgo</text:p>
          </table:table-cell>
          <table:table-cell office:value-type="string" table:style-name="ce92">
            <text:p><text:span text:style-name="T1">“BAJO RIESGO”</text:span><text:span text:style-name="T1"/></text:p>
            <text:p>[0 - 1]</text:p>
          </table:table-cell>
          <table:table-cell office:value-type="string" table:style-name="ce93">
            <text:p>La o el estudiante cuenta con factores protectores.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2" table:number-rows-spanned="1" table:style-name="ce100">
            <text:p>Leyenda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7">
            <text:p>Color</text:p>
          </table:table-cell>
          <table:table-cell office:value-type="string" table:style-name="ce97">
            <text:p>Escala - Estad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4">
            <text:p>ROJO</text:p>
          </table:table-cell>
          <table:table-cell office:value-type="string" table:style-name="ce94">
            <text:p>Alto Riesg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5">
            <text:p>AMARILLO</text:p>
          </table:table-cell>
          <table:table-cell office:value-type="string" table:style-name="ce95">
            <text:p>Riesgo Moderad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8">
            <text:p>VERDE</text:p>
          </table:table-cell>
          <table:table-cell office:value-type="string" table:style-name="ce98">
            <text:p>Bajo Riesgo</text:p>
          </table:table-cell>
          <table:table-cell table:number-columns-repeated="16374"/>
        </table:table-row>
        <table:table-row table:style-name="ro4">
          <table:table-cell table:number-columns-repeated="8"/>
          <table:table-cell table:number-columns-repeated="16376" table:style-name="ce1"/>
        </table:table-row>
        <table:table-row table:style-name="ro1">
          <table:table-cell table:number-columns-repeated="8"/>
          <table:table-cell office:value-type="string" table:number-columns-spanned="2" table:number-rows-spanned="1" table:style-name="ce100">
            <text:p>Leyenda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7">
            <text:p>Color</text:p>
          </table:table-cell>
          <table:table-cell office:value-type="string" table:style-name="ce97">
            <text:p>Escala - Estad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4">
            <text:p>ROJO</text:p>
          </table:table-cell>
          <table:table-cell office:value-type="string" table:style-name="ce94">
            <text:p>En Inici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5">
            <text:p>AMARILLO</text:p>
          </table:table-cell>
          <table:table-cell office:value-type="string" table:style-name="ce95">
            <text:p>En Proceso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98">
            <text:p>VERDE</text:p>
          </table:table-cell>
          <table:table-cell office:value-type="string" table:style-name="ce98">
            <text:p>Satisfactorio</text:p>
          </table:table-cell>
          <table:table-cell table:number-columns-repeated="16374"/>
        </table:table-row>
        <table:table-row table:number-rows-repeated="6" table:style-name="ro4">
          <table:table-cell table:number-columns-repeated="8"/>
          <table:table-cell table:number-columns-repeated="16376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Hoja1" table:style-name="ta2">
        <table:table-column table:style-name="co1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8" table:default-cell-style-name="ce1"/>
        <table:table-column table:style-name="co4" table:number-columns-repeated="16358" table:default-cell-style-name="ce1"/>
        <table:table-row table:number-rows-repeated="2" table:style-name="ro4">
          <table:table-cell table:number-columns-repeated="6"/>
          <table:table-cell table:number-columns-repeated="2" table:style-name="ce27"/>
          <table:table-cell table:number-columns-repeated="16376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106">
            <text:p>Leyenda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/>
          <table:table-cell table:style-name="ce1">
            <draw:frame draw:z-index="1" draw:id="id31" draw:style-name="a81" draw:name="image5.png" svg:x="0in" svg:y="0in" svg:width="1.92708in" svg:height="0.84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/>
          <table:table-cell office:value-type="string" table:style-name="ce101">
            <text:p>Estado/Color</text:p>
          </table:table-cell>
          <table:table-cell office:value-type="string" table:style-name="ce101">
            <text:p>Intervalo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83">
            <text:p>En inicio</text:p>
          </table:table-cell>
          <table:table-cell office:value-type="string" table:style-name="ce102">
            <text:p>[0 - 1]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84">
            <text:p>En Proceso</text:p>
          </table:table-cell>
          <table:table-cell office:value-type="string" table:style-name="ce102">
            <text:p>[1.1 - 2.9]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85">
            <text:p>Satisfactorio</text:p>
          </table:table-cell>
          <table:table-cell office:value-type="string" table:style-name="ce102">
            <text:p>[3 - 4]</text:p>
          </table:table-cell>
          <table:table-cell table:number-columns-repeated="16376"/>
        </table:table-row>
        <table:table-row table:number-rows-repeated="2" table:style-name="ro4">
          <table:table-cell table:number-columns-repeated="6"/>
          <table:table-cell table:number-columns-repeated="2" table:style-name="ce27"/>
          <table:table-cell table:number-columns-repeated="16376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106">
            <text:p>Leyenda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01">
            <text:p>Estado/Color</text:p>
          </table:table-cell>
          <table:table-cell office:value-type="string" table:style-name="ce101">
            <text:p>Intervalo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03">
            <text:p>Alto Riesgo</text:p>
          </table:table-cell>
          <table:table-cell office:value-type="string" table:style-name="ce102">
            <text:p>[3 - 4]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04">
            <text:p>Riesgo Moderado</text:p>
          </table:table-cell>
          <table:table-cell office:value-type="string" table:style-name="ce102">
            <text:p>[1.1 - 2.9]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05">
            <text:p>Bajo Riesgo</text:p>
          </table:table-cell>
          <table:table-cell office:value-type="string" table:style-name="ce102">
            <text:p>[0 - 1]</text:p>
          </table:table-cell>
          <table:table-cell table:number-columns-repeated="16376"/>
        </table:table-row>
        <table:table-row table:number-rows-repeated="986" table:style-name="ro4">
          <table:table-cell table:number-columns-repeated="6"/>
          <table:table-cell table:number-columns-repeated="2" table:style-name="ce27"/>
          <table:table-cell table:number-columns-repeated="16376"/>
        </table:table-row>
        <table:table-row table:number-rows-repeated="1047576" table:style-name="ro1">
          <table:table-cell table:number-columns-repeated="16384"/>
        </table:table-row>
      </table:table>
      <table:database-ranges>
        <table:database-range table:target-range-address="Resumen_de_indicadores_HSE.B4:Resumen_de_indicadores_HSE.BE4" table:display-filter-buttons="true"/>
        <table:database-range table:target-range-address="Resumen_de_Escala_HSE.B5:Resumen_de_Escala_HSE.BC18" table:display-filter-buttons="true"/>
        <table:database-range table:target-range-address="Resumen_de_indicadores_FR.B4:Resumen_de_indicadores_FR.BE4" table:display-filter-buttons="true"/>
        <table:database-range table:target-range-address="Resumen_de_Escala_FR.A5:Resumen_de_Escala_FR.BC11" table:display-filter-buttons="true"/>
        <table:database-range table:target-range-address="Resumen_de_Resultados.B4:Resumen_de_Resultados.L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f1" style:family="table-cell" style:data-style-name="N0">
      <style:table-cell-properties fo:background-color="#7030A0"/>
      <style:text-properties fo:color="#FFFFFF" fo:font-weight="bold" style:font-weight-asian="bold" style:font-weight-complex="bold"/>
    </style:style>
    <style:style style:name="cf10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45661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A8D08D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92D05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C5E0B3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ackground-color="#385623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8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1" style:family="table-cell">
      <style:table-cell-properties fo:background-color="#7030A0"/>
      <style:text-properties fo:color="#FFFFFF" fo:font-weight="bold" style:font-weight-asian="bold" style:font-weight-complex="bold" style:font-family-generic="swiss"/>
    </style:style>
    <style:style style:name="cf12" style:family="table-cell">
      <style:table-cell-properties fo:background-color="#F45661"/>
      <style:text-properties fo:color="#FFFFFF" fo:font-weight="bold" style:font-weight-asian="bold" style:font-weight-complex="bold" style:font-family-generic="swiss"/>
    </style:style>
    <style:style style:name="cf13" style:family="table-cell">
      <style:table-cell-properties fo:background-color="#A8D08D"/>
      <style:text-properties fo:font-weight="bold" style:font-weight-asian="bold" style:font-weight-complex="bold" style:font-family-generic="swiss"/>
    </style:style>
    <style:style style:name="cf14" style:family="table-cell">
      <style:table-cell-properties fo:background-color="#C5E0B3"/>
      <style:text-properties fo:color="#FFFFFF" fo:font-weight="bold" style:font-weight-asian="bold" style:font-weight-complex="bold" style:font-family-generic="swiss"/>
    </style:style>
    <style:style style:name="cf15" style:family="table-cell">
      <style:table-cell-properties fo:background-color="#92D050"/>
      <style:text-properties fo:color="#FFFFFF" fo:font-weight="bold" style:font-weight-asian="bold" style:font-weight-complex="bold" style:font-family-generic="swiss"/>
    </style:style>
    <style:style style:name="cf16" style:family="table-cell">
      <style:table-cell-properties fo:background-color="#385623"/>
      <style:text-properties fo:color="#FFFFFF" fo:font-weight="bold" style:font-weight-asian="bold" style:font-weight-complex="bold" style:font-family-generic="swiss"/>
    </style:style>
    <style:style style:name="cf17" style:family="table-cell">
      <style:table-cell-properties fo:background-color="#FFFF00"/>
      <style:text-properties fo:color="#000000" fo:font-weight="bold" style:font-weight-asian="bold" style:font-weight-complex="bold" style:font-family-generic="swiss"/>
    </style:style>
    <style:style style:name="cf18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cf19" style:family="table-cell">
      <style:table-cell-properties fo:background-color="#70AD47"/>
      <style:text-properties fo:color="#FFFFFF" fo:font-weight="bold" style:font-weight-asian="bold" style:font-weight-complex="bold" style:font-family-generic="swiss"/>
    </style:style>
    <style:style style:name="cf20" style:family="table-cell">
      <style:table-cell-properties fo:background-color="#FFFF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icardo Miranda</meta:initial-creator>
    <dc:creator>8999</dc:creator>
    <meta:creation-date>2021-12-08T16:28:18Z</meta:creation-date>
    <dc:date>2025-05-08T22:03:30Z</dc:date>
  </office:meta>
</office:document-meta>
</file>