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/>
    </style:style>
    <style:style style:name="ce8" style:family="table-cell" style:parent-style-name="Default" style:data-style-name="N0">
      <style:text-properties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0">
      <style:text-properties fo:color="#FFFFFF" style:font-name="Century Gothic" style:font-name-asian="Century Gothic" style:font-name-complex="Century Gothic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Century Gothic" style:font-name-asian="Century Gothic" style:font-name-complex="Century Gothic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A5A5A5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D8D8D8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D8D8D8" fo:border-bottom="none" fo:border-left="thin solid #D8D8D8" fo:border-right="thin solid #D8D8D8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A5A5A5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548135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A5A5A5" fo:border-left="thin solid #000000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A5A5A5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D8D8D8"/>
    </style:style>
    <style:style style:name="ce65" style:family="table-cell" style:parent-style-name="Default" style:data-style-name="N0">
      <style:table-cell-properties fo:border-top="thin solid #D8D8D8" fo:border-bottom="thin solid #D8D8D8" fo:border-left="thin solid #D8D8D8" fo:border-right="non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A5A5A5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D8D8D8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2" style:family="table-cell" style:parent-style-name="Default" style:data-style-name="N0">
      <style:table-cell-properties fo:border-top="thin double #BFBFBF" fo:border-bottom="thin double #BFBFBF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1">
      <style:table-cell-properties fo:border="thin solid #BFBFBF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D8D8D8" fo:border-right="thin solid #D8D8D8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548135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D8D8D8"/>
      <style:text-properties style:font-name="Century Gothic" style:font-name-asian="Century Gothic" style:font-name-complex="Century Gothic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BFBFBF" fo:border-bottom="none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BFBFBF" fo:border-bottom="thin double #BFBFBF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BFBFBF" fo:border-bottom="none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uble #BFBFBF" fo:border-left="thin double #BFBFBF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0.00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9.921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0.23812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5.26520833333333cm"/>
    </style:style>
    <style:style style:name="co34" style:family="table-column">
      <style:table-column-properties fo:break-before="auto" style:column-width="10.10708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7pt" style:use-optimal-row-height="true" fo:break-before="auto"/>
    </style:style>
    <style:style style:name="ro22" style:family="table-row">
      <style:table-row-properties style:row-height="40.5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G41])))))" style:apply-style-name="cf11" style:base-cell-address="Espejo.G41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5])))))" style:apply-style-name="cf11" style:base-cell-address="Espejo.H5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5])))))" style:apply-style-name="cf11" style:base-cell-address="Espejo.H5"/>
      <style:map style:condition="of:is-true-formula(NOT(ISERROR(SEARCH((&quot;*&quot;);([.K5])))))" style:apply-style-name="cf11" style:base-cell-address="Espejo.K5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G43])))))" style:apply-style-name="cf11" style:base-cell-address="BASE_DE_RESPUESTAS.G43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7])))))" style:apply-style-name="cf11" style:base-cell-address="BASE_DE_RESPUESTAS.H7"/>
      <style:map style:condition="of:is-true-formula(NOT(ISERROR(SEARCH((&quot;*&quot;);([.H61])))))" style:apply-style-name="cf11" style:base-cell-address="BASE_DE_RESPUESTAS.H6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7])))))" style:apply-style-name="cf11" style:base-cell-address="BASE_DE_RESPUESTAS.H7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I7])))))" style:apply-style-name="cf11" style:base-cell-address="BASE_DE_RESPUESTAS.I7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I7])))))" style:apply-style-name="cf11" style:base-cell-address="BASE_DE_RESPUESTAS.I7"/>
      <style:map style:condition="of:is-true-formula(NOT(ISERROR(SEARCH((&quot;*&quot;);([.I61])))))" style:apply-style-name="cf11" style:base-cell-address="BASE_DE_RESPUESTAS.I61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7])))))" style:apply-style-name="cf11" style:base-cell-address="BASE_DE_RESPUESTAS.H7"/>
      <style:map style:condition="of:is-true-formula(NOT(ISERROR(SEARCH((&quot;*&quot;);([.K7])))))" style:apply-style-name="cf11" style:base-cell-address="BASE_DE_RESPUESTAS.K7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Falta Completar&quot;);([.H2])))))" style:apply-style-name="cf12" style:base-cell-address="BASE_DE_RESPUESTAS.H2"/>
      <style:map style:condition="of:is-true-formula(NOT(ISERROR(SEARCH((&quot;Respuestas Completas&quot;);([.H2])))))" style:apply-style-name="cf13" style:base-cell-address="BASE_DE_RESPUESTAS.H2"/>
    </style:style>
    <style:style style:name="ce109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5"/>
      <style:map style:condition="of:cell-content-is-between(0.1,1)" style:apply-style-name="cf14"/>
      <style:map style:condition="of:cell-content-is-between(3,4)" style:apply-style-name="cf16"/>
    </style:style>
    <style:style style:name="ce110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5"/>
      <style:map style:condition="of:cell-content()&lt;=1" style:apply-style-name="cf14"/>
      <style:map style:condition="of:cell-content-is-between(3,4)" style:apply-style-name="cf16"/>
    </style:style>
    <style:style style:name="ce111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5"/>
      <style:map style:condition="of:cell-content()&lt;=1" style:apply-style-name="cf14"/>
      <style:map style:condition="of:cell-content-is-between(3,4)" style:apply-style-name="cf16"/>
    </style:style>
    <style:style style:name="ce112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7"/>
      <style:map style:condition="of:cell-content()&lt;=1" style:apply-style-name="cf15"/>
      <style:map style:condition="of:cell-content-is-between(3,4)" style:apply-style-name="cf18"/>
    </style:style>
    <style:style style:name="ce113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7"/>
      <style:map style:condition="of:cell-content()&lt;=1" style:apply-style-name="cf15"/>
      <style:map style:condition="of:cell-content-is-between(3,4)" style:apply-style-name="cf18"/>
    </style:style>
    <style:style style:name="ce114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20"/>
      <style:map style:condition="of:cell-content-is-between(3,4)" style:apply-style-name="cf18"/>
      <style:map style:condition="of:cell-content()&lt;=1" style:apply-style-name="cf19"/>
    </style:style>
    <style:style style:name="ce115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20"/>
      <style:map style:condition="of:cell-content-is-between(3,4)" style:apply-style-name="cf18"/>
      <style:map style:condition="of:cell-content()&lt;=1" style:apply-style-name="cf19"/>
    </style:style>
    <style:style style:name="ce116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5"/>
      <style:map style:condition="of:cell-content()&lt;=1" style:apply-style-name="cf14"/>
      <style:map style:condition="of:cell-content-is-between(3,4)" style:apply-style-name="cf16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draw:fill="none" draw:stroke="non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draw:stroke="non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156082" draw:opacity="100%" draw:stroke="solid" svg:stroke-width="0.02083in" svg:stroke-color="#042433" svg:stroke-opacity="100%" draw:stroke-linejoin="miter" svg:stroke-linecap="butt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156082" draw:opacity="100%" draw:stroke="solid" svg:stroke-width="0.02083in" svg:stroke-color="#042433" svg:stroke-opacity="100%" draw:stroke-linejoin="miter" svg:stroke-linecap="but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Back.$D$2:.$D$4])" table:base-cell-address="Índice.C9">
          <table:help-message table:display="true">
            <text:p>Haz clic en la flecha y selecciona un grado válido.</text:p>
          </table:help-message>
          <table:error-message table:display="true"/>
        </table:content-validation>
        <table:content-validation table:name="val2" table:condition="of:cell-content-is-in-list([Back.$M$16:.$M$18])" table:base-cell-address="Espejo.G41">
          <table:help-message/>
          <table:error-message table:display="true"/>
        </table:content-validation>
        <table:content-validation table:name="val3" table:condition="of:cell-content-is-in-list([Back.$M$16:.$M$20])" table:base-cell-address="BASE_DE_RESPUESTAS.H7">
          <table:help-message/>
          <table:error-message table:display="true"/>
        </table:content-validation>
        <table:content-validation table:name="val4" table:condition="of:cell-content-is-in-list([Back.$M$16:.$M$18])" table:base-cell-address="BASE_DE_RESPUESTAS.G43">
          <table:help-message/>
          <table:error-message table:display="true"/>
        </table:content-validation>
      </table:content-validations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3" table:default-cell-style-name="ce1"/>
        <table:table-column table:style-name="co4" table:number-columns-repeated="1635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mbre de la IE</text:p>
          </table:table-cell>
          <table:table-cell table:style-name="ce3"/>
          <table:table-cell table:number-columns-repeated="2" table:style-name="ce1"/>
          <table:table-cell table:style-name="ce1">
            <draw:custom-shape svg:x="0.71875in" svg:y="0.03125in" svg:width="1.71875in" svg:height="0.94792in" draw:z-index="8" draw:id="id7" draw:style-name="a23" draw:name="Shape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35417in" svg:width="0.39583in" svg:height="0.30208in" draw:z-index="11" draw:id="id10" draw:style-name="a32" draw:name="Shape 13">
              <svg:title/>
              <svg:desc/>
              <text:p text:style-name="a31" text:class-names="" text:cond-style-name=""><text:span text:style-name="a30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35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frame draw:z-index="6" draw:id="id5" draw:style-name="a17" draw:name="Shape 8" svg:x="0.02083in" svg:y="0.15625in" svg:width="1.51042in" svg:height="0.69792in">
              <draw:text-box>
                <text:p text:style-name="a16" text:class-names="" text:cond-style-name=""><text:span text:style-name="a15" text:class-names="">LEYENDA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/>
          <table:table-cell table:style-name="ce4"/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Nivel</text:p>
          </table:table-cell>
          <table:table-cell office:value-type="string" table:style-name="ce3">
            <text:p>SECUNDARIA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4"/>
          <table:table-cell table:style-name="ce5"/>
          <table:table-cell table:style-name="ce1"/>
          <table:table-cell table:style-name="ce1">
            <draw:frame draw:z-index="1" draw:id="id0" draw:style-name="a2" draw:name="Shape 3" svg:x="0.35417in" svg:y="0.10417in" svg:width="1.40625in" svg:height="0.76042in">
              <draw:text-box>
                <text:p text:style-name="a1" text:class-names="" text:cond-style-name=""><text:span text:style-name="a0" text:class-names="">Resumen Indicadores HSE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5" draw:name="Shape 4" svg:x="0.67708in" svg:y="0.10417in" svg:width="1.41667in" svg:height="0.76042in">
              <draw:text-box>
                <text:p text:style-name="a4" text:class-names="" text:cond-style-name=""><text:span text:style-name="a3" text:class-names="">Resumen Indicadores FR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iclo</text:p>
          </table:table-cell>
          <table:table-cell office:value-type="string" table:style-name="ce3">
            <text:p>VI</text:p>
          </table:table-cell>
          <table:table-cell table:style-name="ce1">
            <draw:custom-shape svg:x="0.71875in" svg:y="0.09375in" svg:width="0.375in" svg:height="0.3125in" draw:z-index="15" draw:id="id14" draw:style-name="a44" draw:name="Shape 17">
              <svg:title/>
              <svg:desc/>
              <text:p text:style-name="a43" text:class-names="" text:cond-style-name=""><text:span text:style-name="a42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26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/>
          <table:table-cell table:style-name="ce1">
            <draw:custom-shape svg:x="0.1875in" svg:y="0.10417in" svg:width="0.39583in" svg:height="0.3125in" draw:z-index="7" draw:id="id6" draw:style-name="a20" draw:name="Shape 9">
              <svg:title/>
              <svg:desc/>
              <text:p text:style-name="a19" text:class-names="" text:cond-style-name=""><text:span text:style-name="a18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07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6"/>
        </table:table-row>
        <table:table-row table:style-name="ro3">
          <table:table-cell/>
          <table:table-cell table:style-name="ce4"/>
          <table:table-cell table:style-name="ce5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Grado</text:p>
          </table:table-cell>
          <table:table-cell table:content-validation-name="val1" table:style-name="ce3"/>
          <table:table-cell table:style-name="ce1">
            <draw:custom-shape svg:x="0.70833in" svg:y="0.39583in" svg:width="0.40625in" svg:height="0.32292in" draw:z-index="16" draw:id="id15" draw:style-name="a47" draw:name="Shape 18">
              <svg:title/>
              <svg:desc/>
              <text:p text:style-name="a46" text:class-names="" text:cond-style-name=""><text:span text:style-name="a45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01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frame draw:z-index="3" draw:id="id2" draw:style-name="a8" draw:name="Shape 5" svg:x="0.36458in" svg:y="0.125in" svg:width="1.39583in" svg:height="0.78125in">
              <draw:text-box>
                <text:p text:style-name="a7" text:class-names="" text:cond-style-name=""><text:span text:style-name="a6" text:class-names="">Resumen Escala HSE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4" draw:id="id3" draw:style-name="a11" draw:name="Shape 6" svg:x="0.6875in" svg:y="0.125in" svg:width="1.38542in" svg:height="0.78125in">
              <draw:text-box>
                <text:p text:style-name="a10" text:class-names="" text:cond-style-name=""><text:span text:style-name="a9" text:class-names="">Resumen Escala FR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table:style-name="ce4"/>
          <table:table-cell table:style-name="ce5"/>
          <table:table-cell table:number-columns-repeated="4" table:style-name="ce1"/>
          <table:table-cell table:style-name="ce1">
            <draw:custom-shape svg:x="0.19792in" svg:y="0in" svg:width="0.39583in" svg:height="0.30208in" draw:z-index="9" draw:id="id8" draw:style-name="a26" draw:name="Shape 11">
              <svg:title/>
              <svg:desc/>
              <text:p text:style-name="a25" text:class-names="" text:cond-style-name=""><text:span text:style-name="a24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35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c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custom-shape svg:x="2.36458in" svg:y="0.10417in" svg:width="1.875in" svg:height="1.02083in" draw:z-index="13" draw:id="id12" draw:style-name="a38" draw:name="Shape 15">
              <svg:title/>
              <svg:desc/>
              <text:p text:style-name="a37" text:class-names="" text:cond-style-name=""><text:span text:style-name="a36" text:class-names="">|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"/>
          <table:table-cell table:style-name="ce1">
            <draw:frame draw:z-index="5" draw:id="id4" draw:style-name="a14" draw:name="Shape 7" svg:x="0.11458in" svg:y="0.05208in" svg:width="1.44792in" svg:height="0.84375in">
              <draw:text-box>
                <text:p text:style-name="a13" text:class-names="" text:cond-style-name=""><text:span text:style-name="a12" text:class-names="">Resumen de Resultados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table:style-name="ce1">
            <draw:frame draw:z-index="12" draw:id="id11" draw:style-name="a35" draw:name="Shape 14" svg:x="2.5in" svg:y="0.02083in" svg:width="1.57292in" svg:height="0.73958in">
              <draw:text-box>
                <text:p text:style-name="a34" text:class-names="" text:cond-style-name=""><text:span text:style-name="a33" text:class-names="">Registro de Respuesta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custom-shape svg:x="0.5in" svg:y="0.10417in" svg:width="0.39583in" svg:height="0.32292in" draw:z-index="10" draw:id="id9" draw:style-name="a29" draw:name="Shape 12">
              <svg:title/>
              <svg:desc/>
              <text:p text:style-name="a28" text:class-names="" text:cond-style-name=""><text:span text:style-name="a27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2789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8"/>
        </table:table-row>
        <table:table-row table:style-name="ro1">
          <table:table-cell/>
          <table:table-cell table:style-name="ce1">
            <draw:custom-shape svg:x="1.88542in" svg:y="0.01042in" svg:width="0.39583in" svg:height="0.3125in" draw:z-index="14" draw:id="id13" draw:style-name="a41" draw:name="Shape 16">
              <svg:title/>
              <svg:desc/>
              <text:p text:style-name="a40" text:class-names="" text:cond-style-name=""><text:span text:style-name="a39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07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980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Back" table:style-name="ta2"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5" table:number-columns-repeated="13" table:default-cell-style-name="ce1"/>
        <table:table-column table:style-name="co4" table:number-columns-repeated="16358" table:default-cell-style-name="ce1"/>
        <table:table-row table:style-name="ro5">
          <table:table-cell table:number-columns-repeated="26" table:style-name="ce8"/>
          <table:table-cell table:number-columns-repeated="16358"/>
        </table:table-row>
        <table:table-row table:style-name="ro5">
          <table:table-cell table:number-columns-repeated="2" table:style-name="ce8"/>
          <table:table-cell office:value-type="string" table:style-name="ce8">
            <text:p>Primaria</text:p>
          </table:table-cell>
          <table:table-cell table:style-name="ce9"/>
          <table:table-cell table:style-name="ce8"/>
          <table:table-cell office:value-type="string" table:style-name="ce8">
            <text:p>A) No me pasa</text:p>
          </table:table-cell>
          <table:table-cell office:value-type="float" office:value="1" table:style-name="ce8">
            <text:p>1</text:p>
          </table:table-cell>
          <table:table-cell office:value-type="float" office:value="1.75" table:style-name="ce8">
            <text:p>1.75</text:p>
          </table:table-cell>
          <table:table-cell office:value-type="string" table:style-name="ce8">
            <text:p>MENOR A ESO ROJO</text:p>
          </table:table-cell>
          <table:table-cell table:number-columns-repeated="3" table:style-name="ce8"/>
          <table:table-cell office:value-type="string" table:style-name="ce8">
            <text:p>LEYENDA</text:p>
          </table:table-cell>
          <table:table-cell table:style-name="ce8"/>
          <table:table-cell office:value-type="string" table:number-columns-spanned="2" table:number-rows-spanned="1" table:style-name="ce18">
            <text:p>Leyenda</text:p>
          </table:table-cell>
          <table:covered-table-cell/>
          <table:table-cell table:number-columns-repeated="10" table:style-name="ce8"/>
          <table:table-cell table:number-columns-repeated="16358"/>
        </table:table-row>
        <table:table-row table:style-name="ro5">
          <table:table-cell table:number-columns-repeated="2" table:style-name="ce8"/>
          <table:table-cell office:value-type="string" table:style-name="ce8">
            <text:p>Secundaria</text:p>
          </table:table-cell>
          <table:table-cell office:value-type="string" table:style-name="ce8">
            <text:p>1°</text:p>
          </table:table-cell>
          <table:table-cell table:style-name="ce8"/>
          <table:table-cell office:value-type="string" table:style-name="ce8">
            <text:p>B) Me pasa poco</text:p>
          </table:table-cell>
          <table:table-cell office:value-type="float" office:value="2" table:style-name="ce8">
            <text:p>2</text:p>
          </table:table-cell>
          <table:table-cell office:value-type="float" office:value="3.25" table:style-name="ce8">
            <text:p>3.25</text:p>
          </table:table-cell>
          <table:table-cell office:value-type="string" table:style-name="ce8">
            <text:p>IGUAL Y MENOR AMARILLO</text:p>
          </table:table-cell>
          <table:table-cell table:number-columns-repeated="3" table:style-name="ce8"/>
          <table:table-cell office:value-type="string" table:style-name="ce8">
            <text:p>ROJO</text:p>
          </table:table-cell>
          <table:table-cell office:value-type="string" table:style-name="ce8">
            <text:p>CRÍTICO</text:p>
          </table:table-cell>
          <table:table-cell office:value-type="string" table:style-name="ce10">
            <text:p>Colores</text:p>
          </table:table-cell>
          <table:table-cell office:value-type="string" table:style-name="ce10">
            <text:p>Resultados</text:p>
          </table:table-cell>
          <table:table-cell table:number-columns-repeated="10" table:style-name="ce8"/>
          <table:table-cell table:number-columns-repeated="16358"/>
        </table:table-row>
        <table:table-row table:style-name="ro5">
          <table:table-cell table:number-columns-repeated="3" table:style-name="ce8"/>
          <table:table-cell office:value-type="string" table:style-name="ce8">
            <text:p>2°</text:p>
          </table:table-cell>
          <table:table-cell table:style-name="ce8"/>
          <table:table-cell office:value-type="string" table:style-name="ce8">
            <text:p>C) Me pasa regularmente</text:p>
          </table:table-cell>
          <table:table-cell office:value-type="float" office:value="3" table:style-name="ce8">
            <text:p>3</text:p>
          </table:table-cell>
          <table:table-cell office:value-type="float" office:value="3.25" table:style-name="ce8">
            <text:p>3.25</text:p>
          </table:table-cell>
          <table:table-cell office:value-type="string" table:style-name="ce8">
            <text:p>MAYOR IGUAL</text:p>
          </table:table-cell>
          <table:table-cell table:number-columns-repeated="3" table:style-name="ce8"/>
          <table:table-cell office:value-type="string" table:style-name="ce8">
            <text:p>AMARILLO</text:p>
          </table:table-cell>
          <table:table-cell office:value-type="string" table:style-name="ce8">
            <text:p>MODERADO</text:p>
          </table:table-cell>
          <table:table-cell office:value-type="string" table:style-name="ce11">
            <text:p>Rojo</text:p>
          </table:table-cell>
          <table:table-cell office:value-type="string" table:style-name="ce11">
            <text:p>Crítico</text:p>
          </table:table-cell>
          <table:table-cell table:number-columns-repeated="10" table:style-name="ce8"/>
          <table:table-cell table:number-columns-repeated="16358"/>
        </table:table-row>
        <table:table-row table:style-name="ro5">
          <table:table-cell table:number-columns-repeated="5" table:style-name="ce8"/>
          <table:table-cell office:value-type="string" table:style-name="ce8">
            <text:p>D) Me pasa mucho</text:p>
          </table:table-cell>
          <table:table-cell office:value-type="float" office:value="4" table:style-name="ce8">
            <text:p>4</text:p>
          </table:table-cell>
          <table:table-cell table:number-columns-repeated="5" table:style-name="ce8"/>
          <table:table-cell office:value-type="string" table:style-name="ce8">
            <text:p>VERDE</text:p>
          </table:table-cell>
          <table:table-cell office:value-type="string" table:style-name="ce8">
            <text:p>IDEAL</text:p>
          </table:table-cell>
          <table:table-cell office:value-type="string" table:style-name="ce12">
            <text:p>Amarillo</text:p>
          </table:table-cell>
          <table:table-cell office:value-type="string" table:style-name="ce12">
            <text:p>Moderado</text:p>
          </table:table-cell>
          <table:table-cell table:number-columns-repeated="10" table:style-name="ce8"/>
          <table:table-cell table:number-columns-repeated="16358"/>
        </table:table-row>
        <table:table-row table:style-name="ro5">
          <table:table-cell table:number-columns-repeated="5" table:style-name="ce8"/>
          <table:table-cell office:value-type="string" table:style-name="ce8">
            <text:p>E) No respondió</text:p>
          </table:table-cell>
          <table:table-cell office:value-type="float" office:value="0" table:style-name="ce8">
            <text:p>0</text:p>
          </table:table-cell>
          <table:table-cell table:number-columns-repeated="7" table:style-name="ce8"/>
          <table:table-cell office:value-type="string" table:style-name="ce13">
            <text:p>Verde</text:p>
          </table:table-cell>
          <table:table-cell office:value-type="string" table:style-name="ce13">
            <text:p>Ideal</text:p>
          </table:table-cell>
          <table:table-cell table:number-columns-repeated="10" table:style-name="ce8"/>
          <table:table-cell table:number-columns-repeated="16358"/>
        </table:table-row>
        <table:table-row table:number-rows-repeated="5" table:style-name="ro5">
          <table:table-cell table:number-columns-repeated="26" table:style-name="ce8"/>
          <table:table-cell table:number-columns-repeated="16358"/>
        </table:table-row>
        <table:table-row table:style-name="ro5">
          <table:table-cell table:number-columns-repeated="7" table:style-name="ce8"/>
          <table:table-cell office:value-type="string" table:style-name="ce8">
            <text:p>Primaria: III - V</text:p>
          </table:table-cell>
          <table:table-cell table:number-columns-repeated="18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Escribe/Dibuja/Describe por lo menos 2 cualidades.</text:p>
          </table:table-cell>
          <table:table-cell office:value-type="string" table:style-name="ce8">
            <text:p>Escribe/dibuja/describe solo 1 o ninguna cualidad.</text:p>
          </table:table-cell>
          <table:table-cell table:number-columns-repeated="4" table:style-name="ce8"/>
          <table:table-cell office:value-type="string" table:style-name="ce8">
            <text:p>Secundaria: VI - VII</text:p>
          </table:table-cell>
          <table:table-cell table:number-columns-repeated="18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Escribe/Dibuja/Describe por lo menos 2 cualidades.</text:p>
          </table:table-cell>
          <table:table-cell office:value-type="string" table:style-name="ce8">
            <text:p>Escribe/dibuja/describe solo 1 o ninguna cualidad.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Escribe/Dibuja/Describe por lo menos 2 características suyas con cognotación positiva (puede incluir características físicas).</text:p>
            <text:p/>
            <text:p>Ejemplo Válido:</text:p>
            <text:p>Soy el más creativo de la clase</text:p>
            <text:p>Ejemplo que no corresponde:</text:p>
            <text:p>Soy el más irresponsable de mi clase.</text:p>
          </table:table-cell>
          <table:table-cell office:value-type="string" table:style-name="ce8">
            <text:p>Escribe/dibuja/describe solo 1 o ninguna característica.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Sí</text:p>
          </table:table-cell>
          <table:table-cell office:value-type="string" table:style-name="ce8">
            <text:p>No</text:p>
          </table:table-cell>
          <table:table-cell table:number-columns-repeated="4" table:style-name="ce8"/>
          <table:table-cell office:value-type="string" table:style-name="ce14">
            <text:p>Indicador</text:p>
          </table:table-cell>
          <table:table-cell office:value-type="string" table:style-name="ce14">
            <text:p>Pregunta</text:p>
          </table:table-cell>
          <table:table-cell office:value-type="string" table:style-name="ce15">
            <text:p>Respuestas</text:p>
          </table:table-cell>
          <table:table-cell office:value-type="string" table:style-name="ce14">
            <text:p>Valores</text:p>
          </table:table-cell>
          <table:table-cell table:style-name="ce8"/>
          <table:table-cell office:value-type="string" table:style-name="ce8">
            <text:p>Totalmente en desacuerdo</text:p>
          </table:table-cell>
          <table:table-cell office:value-type="float" office:value="1" table:style-name="ce8">
            <text:p>1</text:p>
          </table:table-cell>
          <table:table-cell table:number-columns-repeated="1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Describe o dibuja por los menos dos tareas o actividades.</text:p>
          </table:table-cell>
          <table:table-cell office:value-type="string" table:style-name="ce8">
            <text:p>No describe o dibuja ninguna actividad o tarea o describe solo 1.</text:p>
          </table:table-cell>
          <table:table-cell table:number-columns-repeated="4" table:style-name="ce8"/>
          <table:table-cell office:value-type="float" office:value="1.1000000000000001" table:number-columns-spanned="1" table:number-rows-spanned="4" table:style-name="ce19">
            <text:p>1.1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style-name="ce16">
            <text:p>Escribe/Dibuja/Describe por lo menos 2 cualidades.</text:p>
          </table:table-cell>
          <table:table-cell office:value-type="float" office:value="1" table:style-name="ce14">
            <text:p>1</text:p>
          </table:table-cell>
          <table:table-cell table:style-name="ce8"/>
          <table:table-cell office:value-type="string" table:style-name="ce8">
            <text:p>En desacuerdo</text:p>
          </table:table-cell>
          <table:table-cell office:value-type="float" office:value="2" table:style-name="ce8">
            <text:p>2</text:p>
          </table:table-cell>
          <table:table-cell table:number-columns-repeated="1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Sí</text:p>
          </table:table-cell>
          <table:table-cell office:value-type="string" table:style-name="ce8">
            <text:p>No</text:p>
          </table:table-cell>
          <table:table-cell table:number-columns-repeated="4" table:style-name="ce8"/>
          <table:covered-table-cell/>
          <table:covered-table-cell/>
          <table:table-cell office:value-type="string" table:style-name="ce17">
            <text:p>Escribe/dibuja/describe solo 1 o ninguna cualidad.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string" table:style-name="ce8">
            <text:p>De acuerdo</text:p>
          </table:table-cell>
          <table:table-cell office:value-type="float" office:value="3" table:style-name="ce8">
            <text:p>3</text:p>
          </table:table-cell>
          <table:table-cell table:number-columns-repeated="1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Sí</text:p>
          </table:table-cell>
          <table:table-cell office:value-type="string" table:style-name="ce8">
            <text:p>No</text:p>
          </table:table-cell>
          <table:table-cell table:number-columns-repeated="4" table:style-name="ce8"/>
          <table:covered-table-cell/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style-name="ce16">
            <text:p>Escribe/Dibuja/Describe por lo menos 2 cualidades.</text:p>
          </table:table-cell>
          <table:table-cell office:value-type="float" office:value="1" table:style-name="ce14">
            <text:p>1</text:p>
          </table:table-cell>
          <table:table-cell table:style-name="ce8"/>
          <table:table-cell office:value-type="string" table:style-name="ce8">
            <text:p>Totalmente de acuerdo</text:p>
          </table:table-cell>
          <table:table-cell office:value-type="float" office:value="4" table:style-name="ce8">
            <text:p>4</text:p>
          </table:table-cell>
          <table:table-cell table:number-columns-repeated="1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Escribe o dibuja 2 o más emociones.</text:p>
          </table:table-cell>
          <table:table-cell office:value-type="string" table:style-name="ce8">
            <text:p>Escribe o dibuja una o ninguna emoción.</text:p>
          </table:table-cell>
          <table:table-cell table:number-columns-repeated="4" table:style-name="ce8"/>
          <table:covered-table-cell/>
          <table:covered-table-cell/>
          <table:table-cell office:value-type="string" table:style-name="ce17">
            <text:p>Escribe/dibuja/describe solo 1 o ninguna cualidad.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string" table:style-name="ce8">
            <text:p>Se dejó en blanco</text:p>
          </table:table-cell>
          <table:table-cell office:value-type="string" table:style-name="ce8">
            <text:p>-</text:p>
          </table:table-cell>
          <table:table-cell table:number-columns-repeated="1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Debe describir/dibujar a una persona triste o molesta o similar cuanto mínimo.</text:p>
          </table:table-cell>
          <table:table-cell office:value-type="string" table:style-name="ce8">
            <text:p>Describe a una persona feliz o alegra.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Debe describir/dibujar por lo menos 2 emociones que experimentó durante ese momento.</text:p>
          </table:table-cell>
          <table:table-cell office:value-type="string" table:style-name="ce8">
            <text:p>Describe solo una emoción o ninguna.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Frutas, agua, huevo, yogurt, pan</text:p>
            <text:p/>
          </table:table-cell>
          <table:table-cell office:value-type="string" table:style-name="ce8">
            <text:p>b) Hamburguesa, caramelos, gaseosa<text:s/>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Sedentaria: que hace solo o con más personas. (Imágenes: niño “Voy a quedarme escuchando la radio todo el día”)</text:p>
          </table:table-cell>
          <table:table-cell office:value-type="string" table:style-name="ce8">
            <text:p>b) Físicas: alguna actividad física con más personas.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Llevar su mano al pecho y sentir su corazón.</text:p>
          </table:table-cell>
          <table:table-cell office:value-type="string" table:style-name="ce8">
            <text:p>b) Parar de inmediato y sentarse.<text:s/>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Para el caso de los hombres por lo menos 1 y para el caso de las mujeres por lo menos 2.</text:p>
          </table:table-cell>
          <table:table-cell office:value-type="string" table:style-name="ce8">
            <text:p>No señala nada o señale una parte que no es íntima.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Sí</text:p>
          </table:table-cell>
          <table:table-cell office:value-type="string" table:style-name="ce8">
            <text:p>b) No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Gritarle a todos sus compañeros de equipo e irse.<text:s/></text:p>
          </table:table-cell>
          <table:table-cell office:value-type="string" table:style-name="ce8">
            <text:p>b) Entender que todos pueden fallar y quedarse con su equipo a seguir jugando.<text:s/>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Queda triste y muy avergonzado por el accidente por eso no va a clase.</text:p>
          </table:table-cell>
          <table:table-cell office:value-type="string" table:style-name="ce8">
            <text:p>b) Se disculpa, la ayuda y va tranquilo a clase.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Está muy avergonzada y llora porque se burlan de ella.</text:p>
          </table:table-cell>
          <table:table-cell office:value-type="string" table:style-name="ce8">
            <text:p>b) Entiende la situación y usa su cartulina azul.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Sí</text:p>
          </table:table-cell>
          <table:table-cell office:value-type="string" table:style-name="ce8">
            <text:p>b) No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Retrasa la cena y su papá se molesta por no cumplir con sus tareas.<text:s/></text:p>
          </table:table-cell>
          <table:table-cell office:value-type="string" table:style-name="ce8">
            <text:p>b) No pasa nada, sus padres van a lavar las verduras por él.<text:s/>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La decisión de jugar en lugar de hacer sus deberes. Que no priorizó sus tareas.</text:p>
          </table:table-cell>
          <table:table-cell office:value-type="string" table:style-name="ce8">
            <text:p>b) Su papá no quiso lavar las verduras.<text:s/>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Escenario 1:</text:p>
            <text:p>• Juan: Ayer estuve jugando Free Fire con mi hermano y estaba ganando cuando…</text:p>
            <text:p>• Pedro: A mí también me gusta jugar Free Fire, aunque prefiero Minecraft porque es más chévere y puedes ir construyendo tu propia casa</text:p>
            <text:p>• Juan: Claro, a mí también me gusta Mine…</text:p>
            <text:p>• Pedro: El otro día construí una casa de dos pisos, con terraza y un patio grande</text:p>
            <text:p>• Juan: ¡Genial! Yo también hice un …</text:p>
            <text:p>• Pedro: También hice una fortaleza de color gris, inmensa, etc.</text:p>
          </table:table-cell>
          <table:table-cell office:value-type="string" table:style-name="ce8">
            <text:p>b) Escenario 2:</text:p>
            <text:p>• Juan: Ayer estuve jugando Free Fire con mi hermano y por fin le estaba ganando, cuando mi mamá nos llamó para comer y no pudimos terminar el juego.</text:p>
            <text:p>• Pedro: Asu, qué mala suerte. Seguro la próxima si le ganas.</text:p>
            <text:p>• Juan: Sí, he estado mejorando. ¿A ti también te gusta ese juego?</text:p>
            <text:p>• Pedro: Sí, pero me gusta más Minecraft. El otro día construí una casa de dos pisos, con terraza y un patio grande</text:p>
            <text:p>• Juan: ¡Genial! Yo también lo he jugado. Hice una fortaleza inmensa.</text:p>
            <text:p/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Decir: Perdona, me gustaría terminar de contar lo que estaba diciendo.</text:p>
          </table:table-cell>
          <table:table-cell office:value-type="string" table:style-name="ce8">
            <text:p>b) Decir: ¡No es justo! ¿No puedo hablar yo?</text:p>
            <text:p/>
          </table:table-cell>
          <table:table-cell office:value-type="string" table:style-name="ce8">
            <text:p>c) Interrumpir al niño empezando a hablar otra vez.</text:p>
          </table:table-cell>
          <table:table-cell office:value-type="string" table:style-name="ce8">
            <text:p>d) No decir nada y dejar que el otro niño continuara hablando.</text:p>
          </table:table-cell>
          <table:table-cell office:value-type="string" table:style-name="ce8">
            <text:p>e) Decir: ¡Cállate! ¡Estaba hablando yo!</text:p>
          </table:table-cell>
          <table:table-cell table:number-columns-repeated="20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Se pelean para elegir el que hará el personaje</text:p>
          </table:table-cell>
          <table:table-cell office:value-type="string" table:style-name="ce8">
            <text:p>b) Le piden a la profesora que elija quién hará el personaje<text:s/></text:p>
          </table:table-cell>
          <table:table-cell office:value-type="string" table:style-name="ce8">
            <text:p>c) Llegar a un acuerdo que puede ser “Bruno hace el personaje ahora y Gonzalo hace el personaje después”.</text:p>
          </table:table-cell>
          <table:table-cell table:number-columns-repeated="2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Escenario 1: Roberto es un chico extranjero que apenas se está integrando al grupo (Imagen donde unos niños rechazan al niño extranjero.)</text:p>
          </table:table-cell>
          <table:table-cell office:value-type="string" table:style-name="ce8">
            <text:p>b) Escenario 2: Carlos es un chico extranjero que apenas se está integrando al grupo. (Imagen donde unos niños buscan incluir al niño extranjero.)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Escucho con atención para entenderlo</text:p>
          </table:table-cell>
          <table:table-cell office:value-type="string" table:style-name="ce8">
            <text:p>b) Escucho con atención para refutar su idea porque está mal</text:p>
          </table:table-cell>
          <table:table-cell office:value-type="string" table:style-name="ce8">
            <text:p>c) Miento diciendo que estoy de acuerdo para terminar la discusión lo más pronto posible.</text:p>
          </table:table-cell>
          <table:table-cell table:number-columns-repeated="2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Presto atención para saber cómo se siente mi compañero y por qué se siente así.</text:p>
          </table:table-cell>
          <table:table-cell office:value-type="string" table:style-name="ce8">
            <text:p>b) Presto atención, pero pocas veces entiendo por qué está molesto.</text:p>
          </table:table-cell>
          <table:table-cell office:value-type="string" table:style-name="ce8">
            <text:p>c) Solo quiero ganar en la discusión.</text:p>
          </table:table-cell>
          <table:table-cell office:value-type="string" table:style-name="ce8">
            <text:p>d) No presto atención a sus emociones porque no es mi problema.</text:p>
          </table:table-cell>
          <table:table-cell table:number-columns-repeated="21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Escucho con atención para entender su punto de vista.</text:p>
          </table:table-cell>
          <table:table-cell office:value-type="string" table:style-name="ce8">
            <text:p>b) Intento convencerlo de que está equivocado porque solo mi idea puede ser correcta.</text:p>
          </table:table-cell>
          <table:table-cell office:value-type="string" table:style-name="ce8">
            <text:p>c) Digo: Estoy de acuerdo (cuando en verdad no estoy de acuerdo, pero así evito discutir).</text:p>
          </table:table-cell>
          <table:table-cell office:value-type="string" table:style-name="ce8">
            <text:p/>
            <text:p>d) No le vuelvo a hablar porque no piensa igual que yo.</text:p>
          </table:table-cell>
          <table:table-cell table:number-columns-repeated="21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Yo sugiero mi juego favorito y los convenzo para jugarlo.</text:p>
          </table:table-cell>
          <table:table-cell office:value-type="string" table:style-name="ce8">
            <text:p>b) Cada uno sugiere un juego y establecemos turnos para jugar cada juego.</text:p>
          </table:table-cell>
          <table:table-cell office:value-type="string" table:style-name="ce8">
            <text:p>c) Me molesto porque no quieren jugar el juego que yo quiero.</text:p>
          </table:table-cell>
          <table:table-cell table:number-columns-repeated="2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Digo: Tranquilo, ya va a llegar la hora del almuerzo.</text:p>
          </table:table-cell>
          <table:table-cell office:value-type="string" table:style-name="ce8">
            <text:p>b) Le invito de mi lonchera y nos divertimos conversando.</text:p>
          </table:table-cell>
          <table:table-cell office:value-type="string" table:style-name="ce8">
            <text:p>c) Escondo mi comida para que no me pida.</text:p>
          </table:table-cell>
          <table:table-cell table:number-columns-repeated="2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Converso con él porque siento que aprendo cosas nuevas de donde viene.</text:p>
          </table:table-cell>
          <table:table-cell office:value-type="string" table:style-name="ce8">
            <text:p>b) Junto con mis compañeros me burlo de él y sus costumbres o lenguaje.</text:p>
          </table:table-cell>
          <table:table-cell office:value-type="string" table:style-name="ce8">
            <text:p>c) No le hablo porque es diferente</text:p>
          </table:table-cell>
          <table:table-cell table:number-columns-repeated="2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Le digo a la profesora que cambie a Carlitos de grupo porque no lo entiendo cuando habla.</text:p>
          </table:table-cell>
          <table:table-cell office:value-type="string" table:style-name="ce8">
            <text:p>b) Le presento a Carlitos al resto de mis compañeros para que también lo conozcan.</text:p>
          </table:table-cell>
          <table:table-cell office:value-type="string" table:style-name="ce8">
            <text:p>c) Me molesto porque Carlitos no me cae bien porque no es peruano.</text:p>
          </table:table-cell>
          <table:table-cell table:number-columns-repeated="22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Juntarse con sus compañeros y compañeras para arreglar el espacio.</text:p>
          </table:table-cell>
          <table:table-cell office:value-type="string" table:style-name="ce8">
            <text:p>b) No debe hacer nada, no tiene la responsabilidad de lo que pase en el parque.</text:p>
          </table:table-cell>
          <table:table-cell table:number-columns-repeated="2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8">
            <text:p>a) Botar la basura e intentar hablar con su compañero.</text:p>
          </table:table-cell>
          <table:table-cell office:value-type="string" table:style-name="ce8">
            <text:p>b) No hacer nada porque no es su basura.</text:p>
          </table:table-cell>
          <table:table-cell table:number-columns-repeated="23" table:style-name="ce8"/>
          <table:table-cell table:number-columns-repeated="16358"/>
        </table:table-row>
        <table:table-row table:number-rows-repeated="954" table:style-name="ro5">
          <table:table-cell table:number-columns-repeated="26" table:style-name="ce8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Espejo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0" table:default-cell-style-name="ce1"/>
        <table:table-column table:style-name="co4" table:number-columns-repeated="16327" table:default-cell-style-name="ce1"/>
        <table:table-row table:style-name="ro5">
          <table:table-cell table:style-name="ce4"/>
          <table:table-cell table:number-columns-repeated="4" table:style-name="ce5"/>
          <table:table-cell table:number-columns-repeated="2" table:style-name="ce21"/>
          <table:table-cell table:number-columns-repeated="50" table:style-name="ce5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5" table:number-rows-spanned="1" table:style-name="ce32">
            <text:p>INFORMACIÓN BÁSICA</text:p>
          </table:table-cell>
          <table:covered-table-cell table:number-columns-repeated="4"/>
          <table:table-cell table:style-name="ce22"/>
          <table:table-cell office:value-type="string" table:number-columns-spanned="50" table:number-rows-spanned="1" table:style-name="ce33">
            <text:p>ESTUDIANTES</text:p>
          </table:table-cell>
          <table:covered-table-cell table:number-columns-repeated="49"/>
          <table:table-cell table:number-columns-repeated="16327"/>
        </table:table-row>
        <table:table-row table:style-name="ro5">
          <table:table-cell table:style-name="ce5"/>
          <table:table-cell office:value-type="string" table:number-columns-spanned="1" table:number-rows-spanned="2" table:style-name="ce34">
            <text:p>Dimensión</text:p>
          </table:table-cell>
          <table:table-cell office:value-type="string" table:number-columns-spanned="1" table:number-rows-spanned="2" table:style-name="ce34">
            <text:p>Escala</text:p>
          </table:table-cell>
          <table:table-cell office:value-type="string" table:number-columns-spanned="1" table:number-rows-spanned="2" table:style-name="ce34">
            <text:p>Indicador</text:p>
          </table:table-cell>
          <table:table-cell office:value-type="string" table:number-columns-spanned="1" table:number-rows-spanned="2" table:style-name="ce35">
            <text:p>Número</text:p>
          </table:table-cell>
          <table:table-cell office:value-type="string" table:number-columns-spanned="1" table:number-rows-spanned="2" table:style-name="ce35">
            <text:p>Preguntas</text:p>
          </table:table-cell>
          <table:table-cell table:style-name="ce22"/>
          <table:table-cell office:value-type="string" table:number-columns-spanned="1" table:number-rows-spanned="2" table:style-name="ce35">
            <text:p>Estudiante 1</text:p>
          </table:table-cell>
          <table:table-cell office:value-type="string" table:number-columns-spanned="1" table:number-rows-spanned="2" table:style-name="ce35">
            <text:p>Estudiante 2</text:p>
          </table:table-cell>
          <table:table-cell office:value-type="string" table:number-columns-spanned="1" table:number-rows-spanned="2" table:style-name="ce35">
            <text:p>Estudiante 3</text:p>
          </table:table-cell>
          <table:table-cell office:value-type="string" table:number-columns-spanned="1" table:number-rows-spanned="2" table:style-name="ce35">
            <text:p>Estudiante 4</text:p>
          </table:table-cell>
          <table:table-cell office:value-type="string" table:number-columns-spanned="1" table:number-rows-spanned="2" table:style-name="ce35">
            <text:p>Estudiante 5</text:p>
          </table:table-cell>
          <table:table-cell office:value-type="string" table:number-columns-spanned="1" table:number-rows-spanned="2" table:style-name="ce35">
            <text:p>Estudiante 6</text:p>
          </table:table-cell>
          <table:table-cell office:value-type="string" table:number-columns-spanned="1" table:number-rows-spanned="2" table:style-name="ce35">
            <text:p>Estudiante 7</text:p>
          </table:table-cell>
          <table:table-cell office:value-type="string" table:number-columns-spanned="1" table:number-rows-spanned="2" table:style-name="ce35">
            <text:p>Estudiante 8</text:p>
          </table:table-cell>
          <table:table-cell office:value-type="string" table:number-columns-spanned="1" table:number-rows-spanned="2" table:style-name="ce35">
            <text:p>Estudiante 9</text:p>
          </table:table-cell>
          <table:table-cell office:value-type="string" table:number-columns-spanned="1" table:number-rows-spanned="2" table:style-name="ce35">
            <text:p>Estudiante 10</text:p>
          </table:table-cell>
          <table:table-cell office:value-type="string" table:number-columns-spanned="1" table:number-rows-spanned="2" table:style-name="ce35">
            <text:p>Estudiante 11</text:p>
          </table:table-cell>
          <table:table-cell office:value-type="string" table:number-columns-spanned="1" table:number-rows-spanned="2" table:style-name="ce35">
            <text:p>Estudiante 12</text:p>
          </table:table-cell>
          <table:table-cell office:value-type="string" table:number-columns-spanned="1" table:number-rows-spanned="2" table:style-name="ce35">
            <text:p>Estudiante 13</text:p>
          </table:table-cell>
          <table:table-cell office:value-type="string" table:number-columns-spanned="1" table:number-rows-spanned="2" table:style-name="ce35">
            <text:p>Estudiante 14</text:p>
          </table:table-cell>
          <table:table-cell office:value-type="string" table:number-columns-spanned="1" table:number-rows-spanned="2" table:style-name="ce35">
            <text:p>Estudiante 15</text:p>
          </table:table-cell>
          <table:table-cell office:value-type="string" table:number-columns-spanned="1" table:number-rows-spanned="2" table:style-name="ce35">
            <text:p>Estudiante 16</text:p>
          </table:table-cell>
          <table:table-cell office:value-type="string" table:number-columns-spanned="1" table:number-rows-spanned="2" table:style-name="ce35">
            <text:p>Estudiante 17</text:p>
          </table:table-cell>
          <table:table-cell office:value-type="string" table:number-columns-spanned="1" table:number-rows-spanned="2" table:style-name="ce35">
            <text:p>Estudiante 18</text:p>
          </table:table-cell>
          <table:table-cell office:value-type="string" table:number-columns-spanned="1" table:number-rows-spanned="2" table:style-name="ce35">
            <text:p>Estudiante 19</text:p>
          </table:table-cell>
          <table:table-cell office:value-type="string" table:number-columns-spanned="1" table:number-rows-spanned="2" table:style-name="ce35">
            <text:p>Estudiante 20</text:p>
          </table:table-cell>
          <table:table-cell office:value-type="string" table:number-columns-spanned="1" table:number-rows-spanned="2" table:style-name="ce35">
            <text:p>Estudiante 21</text:p>
          </table:table-cell>
          <table:table-cell office:value-type="string" table:number-columns-spanned="1" table:number-rows-spanned="2" table:style-name="ce35">
            <text:p>Estudiante 22</text:p>
          </table:table-cell>
          <table:table-cell office:value-type="string" table:number-columns-spanned="1" table:number-rows-spanned="2" table:style-name="ce35">
            <text:p>Estudiante 23</text:p>
          </table:table-cell>
          <table:table-cell office:value-type="string" table:number-columns-spanned="1" table:number-rows-spanned="2" table:style-name="ce35">
            <text:p>Estudiante 24</text:p>
          </table:table-cell>
          <table:table-cell office:value-type="string" table:number-columns-spanned="1" table:number-rows-spanned="2" table:style-name="ce35">
            <text:p>Estudiante 25</text:p>
          </table:table-cell>
          <table:table-cell office:value-type="string" table:number-columns-spanned="1" table:number-rows-spanned="2" table:style-name="ce35">
            <text:p>Estudiante 26</text:p>
          </table:table-cell>
          <table:table-cell office:value-type="string" table:number-columns-spanned="1" table:number-rows-spanned="2" table:style-name="ce35">
            <text:p>Estudiante 27</text:p>
          </table:table-cell>
          <table:table-cell office:value-type="string" table:number-columns-spanned="1" table:number-rows-spanned="2" table:style-name="ce35">
            <text:p>Estudiante 28</text:p>
          </table:table-cell>
          <table:table-cell office:value-type="string" table:number-columns-spanned="1" table:number-rows-spanned="2" table:style-name="ce35">
            <text:p>Estudiante 29</text:p>
          </table:table-cell>
          <table:table-cell office:value-type="string" table:number-columns-spanned="1" table:number-rows-spanned="2" table:style-name="ce35">
            <text:p>Estudiante 30</text:p>
          </table:table-cell>
          <table:table-cell office:value-type="string" table:number-columns-spanned="1" table:number-rows-spanned="2" table:style-name="ce35">
            <text:p>Estudiante 31</text:p>
          </table:table-cell>
          <table:table-cell office:value-type="string" table:number-columns-spanned="1" table:number-rows-spanned="2" table:style-name="ce35">
            <text:p>Estudiante 32</text:p>
          </table:table-cell>
          <table:table-cell office:value-type="string" table:number-columns-spanned="1" table:number-rows-spanned="2" table:style-name="ce35">
            <text:p>Estudiante 33</text:p>
          </table:table-cell>
          <table:table-cell office:value-type="string" table:number-columns-spanned="1" table:number-rows-spanned="2" table:style-name="ce35">
            <text:p>Estudiante 34</text:p>
          </table:table-cell>
          <table:table-cell office:value-type="string" table:number-columns-spanned="1" table:number-rows-spanned="2" table:style-name="ce35">
            <text:p>Estudiante 35</text:p>
          </table:table-cell>
          <table:table-cell office:value-type="string" table:number-columns-spanned="1" table:number-rows-spanned="2" table:style-name="ce35">
            <text:p>Estudiante 36</text:p>
          </table:table-cell>
          <table:table-cell office:value-type="string" table:number-columns-spanned="1" table:number-rows-spanned="2" table:style-name="ce35">
            <text:p>Estudiante 37</text:p>
          </table:table-cell>
          <table:table-cell office:value-type="string" table:number-columns-spanned="1" table:number-rows-spanned="2" table:style-name="ce35">
            <text:p>Estudiante 38</text:p>
          </table:table-cell>
          <table:table-cell office:value-type="string" table:number-columns-spanned="1" table:number-rows-spanned="2" table:style-name="ce35">
            <text:p>Estudiante 39</text:p>
          </table:table-cell>
          <table:table-cell office:value-type="string" table:number-columns-spanned="1" table:number-rows-spanned="2" table:style-name="ce35">
            <text:p>Estudiante 40</text:p>
          </table:table-cell>
          <table:table-cell office:value-type="string" table:number-columns-spanned="1" table:number-rows-spanned="2" table:style-name="ce35">
            <text:p>Estudiante 41</text:p>
          </table:table-cell>
          <table:table-cell office:value-type="string" table:number-columns-spanned="1" table:number-rows-spanned="2" table:style-name="ce35">
            <text:p>Estudiante 42</text:p>
          </table:table-cell>
          <table:table-cell office:value-type="string" table:number-columns-spanned="1" table:number-rows-spanned="2" table:style-name="ce35">
            <text:p>Estudiante 43</text:p>
          </table:table-cell>
          <table:table-cell office:value-type="string" table:number-columns-spanned="1" table:number-rows-spanned="2" table:style-name="ce35">
            <text:p>Estudiante 44</text:p>
          </table:table-cell>
          <table:table-cell office:value-type="string" table:number-columns-spanned="1" table:number-rows-spanned="2" table:style-name="ce35">
            <text:p>Estudiante 45</text:p>
          </table:table-cell>
          <table:table-cell office:value-type="string" table:number-columns-spanned="1" table:number-rows-spanned="2" table:style-name="ce35">
            <text:p>Estudiante 46</text:p>
          </table:table-cell>
          <table:table-cell office:value-type="string" table:number-columns-spanned="1" table:number-rows-spanned="2" table:style-name="ce35">
            <text:p>Estudiante 47</text:p>
          </table:table-cell>
          <table:table-cell office:value-type="string" table:number-columns-spanned="1" table:number-rows-spanned="2" table:style-name="ce35">
            <text:p>Estudiante 48</text:p>
          </table:table-cell>
          <table:table-cell office:value-type="string" table:number-columns-spanned="1" table:number-rows-spanned="2" table:style-name="ce35">
            <text:p>Estudiante 49</text:p>
          </table:table-cell>
          <table:table-cell office:value-type="string" table:number-columns-spanned="1" table:number-rows-spanned="2" table:style-name="ce35">
            <text:p>Estudiante 50</text:p>
          </table:table-cell>
          <table:table-cell table:number-columns-repeated="163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6">
            <text:p>HSE</text:p>
          </table:table-cell>
          <table:table-cell office:value-type="string" table:number-columns-spanned="1" table:number-rows-spanned="2" table:style-name="ce37">
            <text:p>Autoconcepto</text:p>
          </table:table-cell>
          <table:table-cell office:value-type="string" table:style-name="ce26">
            <text:p>El o la estudiante describe sus características personales (físicas, sociales, emocionales, académicas, etc.)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econozco cómo soy, lo que pienso, lo que siento y cómo me relaciono con los demás</text:p>
          </table:table-cell>
          <table:table-cell table:style-name="ce27"/>
          <table:table-cell office:value-type="float" office:value="1" table:formula="of:=+VLOOKUP([BASE_DE_RESPUESTAS.H7];[Back.$M$16:.$N$20];2;0)" table:style-name="ce100">
            <text:p>1</text:p>
          </table:table-cell>
          <table:table-cell office:value-type="error" office:string-value="#N/A" table:formula="of:=+VLOOKUP([BASE_DE_RESPUESTAS.I7];[Back.$M$16:.$N$20];2;0)" table:style-name="ce100">
            <text:p>#N/D</text:p>
          </table:table-cell>
          <table:table-cell office:value-type="error" office:string-value="#N/A" table:formula="of:=+VLOOKUP([BASE_DE_RESPUESTAS.J7];[Back.$M$16:.$N$20];2;0)" table:style-name="ce100">
            <text:p>#N/D</text:p>
          </table:table-cell>
          <table:table-cell office:value-type="error" office:string-value="#N/A" table:formula="of:=+VLOOKUP([BASE_DE_RESPUESTAS.K7];[Back.$M$16:.$N$20];2;0)" table:style-name="ce101">
            <text:p>#N/D</text:p>
          </table:table-cell>
          <table:table-cell office:value-type="error" office:string-value="#N/A" table:formula="of:=+VLOOKUP([BASE_DE_RESPUESTAS.L7];[Back.$M$16:.$N$20];2;0)" table:style-name="ce100">
            <text:p>#N/D</text:p>
          </table:table-cell>
          <table:table-cell office:value-type="error" office:string-value="#N/A" table:formula="of:=+VLOOKUP([BASE_DE_RESPUESTAS.M7];[Back.$M$16:.$N$20];2;0)" table:style-name="ce100">
            <text:p>#N/D</text:p>
          </table:table-cell>
          <table:table-cell office:value-type="error" office:string-value="#N/A" table:formula="of:=+VLOOKUP([BASE_DE_RESPUESTAS.N7];[Back.$M$16:.$N$20];2;0)" table:style-name="ce100">
            <text:p>#N/D</text:p>
          </table:table-cell>
          <table:table-cell office:value-type="error" office:string-value="#N/A" table:formula="of:=+VLOOKUP([BASE_DE_RESPUESTAS.O7];[Back.$M$16:.$N$20];2;0)" table:style-name="ce100">
            <text:p>#N/D</text:p>
          </table:table-cell>
          <table:table-cell office:value-type="error" office:string-value="#N/A" table:formula="of:=+VLOOKUP([BASE_DE_RESPUESTAS.P7];[Back.$M$16:.$N$20];2;0)" table:style-name="ce100">
            <text:p>#N/D</text:p>
          </table:table-cell>
          <table:table-cell office:value-type="error" office:string-value="#N/A" table:formula="of:=+VLOOKUP([BASE_DE_RESPUESTAS.Q7];[Back.$M$16:.$N$20];2;0)" table:style-name="ce100">
            <text:p>#N/D</text:p>
          </table:table-cell>
          <table:table-cell office:value-type="error" office:string-value="#N/A" table:formula="of:=+VLOOKUP([BASE_DE_RESPUESTAS.R7];[Back.$M$16:.$N$20];2;0)" table:style-name="ce100">
            <text:p>#N/D</text:p>
          </table:table-cell>
          <table:table-cell office:value-type="error" office:string-value="#N/A" table:formula="of:=+VLOOKUP([BASE_DE_RESPUESTAS.S7];[Back.$M$16:.$N$20];2;0)" table:style-name="ce100">
            <text:p>#N/D</text:p>
          </table:table-cell>
          <table:table-cell office:value-type="error" office:string-value="#N/A" table:formula="of:=+VLOOKUP([BASE_DE_RESPUESTAS.T7];[Back.$M$16:.$N$20];2;0)" table:style-name="ce100">
            <text:p>#N/D</text:p>
          </table:table-cell>
          <table:table-cell office:value-type="error" office:string-value="#N/A" table:formula="of:=+VLOOKUP([BASE_DE_RESPUESTAS.U7];[Back.$M$16:.$N$20];2;0)" table:style-name="ce100">
            <text:p>#N/D</text:p>
          </table:table-cell>
          <table:table-cell office:value-type="error" office:string-value="#N/A" table:formula="of:=+VLOOKUP([BASE_DE_RESPUESTAS.V7];[Back.$M$16:.$N$20];2;0)" table:style-name="ce100">
            <text:p>#N/D</text:p>
          </table:table-cell>
          <table:table-cell office:value-type="error" office:string-value="#N/A" table:formula="of:=+VLOOKUP([BASE_DE_RESPUESTAS.W7];[Back.$M$16:.$N$20];2;0)" table:style-name="ce100">
            <text:p>#N/D</text:p>
          </table:table-cell>
          <table:table-cell office:value-type="error" office:string-value="#N/A" table:formula="of:=+VLOOKUP([BASE_DE_RESPUESTAS.X7];[Back.$M$16:.$N$20];2;0)" table:style-name="ce100">
            <text:p>#N/D</text:p>
          </table:table-cell>
          <table:table-cell office:value-type="error" office:string-value="#N/A" table:formula="of:=+VLOOKUP([BASE_DE_RESPUESTAS.Y7];[Back.$M$16:.$N$20];2;0)" table:style-name="ce100">
            <text:p>#N/D</text:p>
          </table:table-cell>
          <table:table-cell office:value-type="error" office:string-value="#N/A" table:formula="of:=+VLOOKUP([BASE_DE_RESPUESTAS.Z7];[Back.$M$16:.$N$20];2;0)" table:style-name="ce100">
            <text:p>#N/D</text:p>
          </table:table-cell>
          <table:table-cell office:value-type="error" office:string-value="#N/A" table:formula="of:=+VLOOKUP([BASE_DE_RESPUESTAS.AA7];[Back.$M$16:.$N$20];2;0)" table:style-name="ce100">
            <text:p>#N/D</text:p>
          </table:table-cell>
          <table:table-cell office:value-type="error" office:string-value="#N/A" table:formula="of:=+VLOOKUP([BASE_DE_RESPUESTAS.AB7];[Back.$M$16:.$N$20];2;0)" table:style-name="ce100">
            <text:p>#N/D</text:p>
          </table:table-cell>
          <table:table-cell office:value-type="error" office:string-value="#N/A" table:formula="of:=+VLOOKUP([BASE_DE_RESPUESTAS.AC7];[Back.$M$16:.$N$20];2;0)" table:style-name="ce100">
            <text:p>#N/D</text:p>
          </table:table-cell>
          <table:table-cell office:value-type="error" office:string-value="#N/A" table:formula="of:=+VLOOKUP([BASE_DE_RESPUESTAS.AD7];[Back.$M$16:.$N$20];2;0)" table:style-name="ce100">
            <text:p>#N/D</text:p>
          </table:table-cell>
          <table:table-cell office:value-type="error" office:string-value="#N/A" table:formula="of:=+VLOOKUP([BASE_DE_RESPUESTAS.AE7];[Back.$M$16:.$N$20];2;0)" table:style-name="ce100">
            <text:p>#N/D</text:p>
          </table:table-cell>
          <table:table-cell office:value-type="error" office:string-value="#N/A" table:formula="of:=+VLOOKUP([BASE_DE_RESPUESTAS.AF7];[Back.$M$16:.$N$20];2;0)" table:style-name="ce100">
            <text:p>#N/D</text:p>
          </table:table-cell>
          <table:table-cell office:value-type="error" office:string-value="#N/A" table:formula="of:=+VLOOKUP([BASE_DE_RESPUESTAS.AG7];[Back.$M$16:.$N$20];2;0)" table:style-name="ce100">
            <text:p>#N/D</text:p>
          </table:table-cell>
          <table:table-cell office:value-type="error" office:string-value="#N/A" table:formula="of:=+VLOOKUP([BASE_DE_RESPUESTAS.AH7];[Back.$M$16:.$N$20];2;0)" table:style-name="ce100">
            <text:p>#N/D</text:p>
          </table:table-cell>
          <table:table-cell office:value-type="error" office:string-value="#N/A" table:formula="of:=+VLOOKUP([BASE_DE_RESPUESTAS.AI7];[Back.$M$16:.$N$20];2;0)" table:style-name="ce100">
            <text:p>#N/D</text:p>
          </table:table-cell>
          <table:table-cell office:value-type="error" office:string-value="#N/A" table:formula="of:=+VLOOKUP([BASE_DE_RESPUESTAS.AJ7];[Back.$M$16:.$N$20];2;0)" table:style-name="ce100">
            <text:p>#N/D</text:p>
          </table:table-cell>
          <table:table-cell office:value-type="error" office:string-value="#N/A" table:formula="of:=+VLOOKUP([BASE_DE_RESPUESTAS.AK7];[Back.$M$16:.$N$20];2;0)" table:style-name="ce100">
            <text:p>#N/D</text:p>
          </table:table-cell>
          <table:table-cell office:value-type="error" office:string-value="#N/A" table:formula="of:=+VLOOKUP([BASE_DE_RESPUESTAS.AL7];[Back.$M$16:.$N$20];2;0)" table:style-name="ce100">
            <text:p>#N/D</text:p>
          </table:table-cell>
          <table:table-cell office:value-type="error" office:string-value="#N/A" table:formula="of:=+VLOOKUP([BASE_DE_RESPUESTAS.AM7];[Back.$M$16:.$N$20];2;0)" table:style-name="ce100">
            <text:p>#N/D</text:p>
          </table:table-cell>
          <table:table-cell office:value-type="error" office:string-value="#N/A" table:formula="of:=+VLOOKUP([BASE_DE_RESPUESTAS.AN7];[Back.$M$16:.$N$20];2;0)" table:style-name="ce100">
            <text:p>#N/D</text:p>
          </table:table-cell>
          <table:table-cell office:value-type="error" office:string-value="#N/A" table:formula="of:=+VLOOKUP([BASE_DE_RESPUESTAS.AO7];[Back.$M$16:.$N$20];2;0)" table:style-name="ce100">
            <text:p>#N/D</text:p>
          </table:table-cell>
          <table:table-cell office:value-type="error" office:string-value="#N/A" table:formula="of:=+VLOOKUP([BASE_DE_RESPUESTAS.AP7];[Back.$M$16:.$N$20];2;0)" table:style-name="ce100">
            <text:p>#N/D</text:p>
          </table:table-cell>
          <table:table-cell office:value-type="error" office:string-value="#N/A" table:formula="of:=+VLOOKUP([BASE_DE_RESPUESTAS.AQ7];[Back.$M$16:.$N$20];2;0)" table:style-name="ce100">
            <text:p>#N/D</text:p>
          </table:table-cell>
          <table:table-cell office:value-type="error" office:string-value="#N/A" table:formula="of:=+VLOOKUP([BASE_DE_RESPUESTAS.AR7];[Back.$M$16:.$N$20];2;0)" table:style-name="ce100">
            <text:p>#N/D</text:p>
          </table:table-cell>
          <table:table-cell office:value-type="error" office:string-value="#N/A" table:formula="of:=+VLOOKUP([BASE_DE_RESPUESTAS.AS7];[Back.$M$16:.$N$20];2;0)" table:style-name="ce100">
            <text:p>#N/D</text:p>
          </table:table-cell>
          <table:table-cell office:value-type="error" office:string-value="#N/A" table:formula="of:=+VLOOKUP([BASE_DE_RESPUESTAS.AT7];[Back.$M$16:.$N$20];2;0)" table:style-name="ce100">
            <text:p>#N/D</text:p>
          </table:table-cell>
          <table:table-cell office:value-type="error" office:string-value="#N/A" table:formula="of:=+VLOOKUP([BASE_DE_RESPUESTAS.AU7];[Back.$M$16:.$N$20];2;0)" table:style-name="ce100">
            <text:p>#N/D</text:p>
          </table:table-cell>
          <table:table-cell office:value-type="error" office:string-value="#N/A" table:formula="of:=+VLOOKUP([BASE_DE_RESPUESTAS.AV7];[Back.$M$16:.$N$20];2;0)" table:style-name="ce100">
            <text:p>#N/D</text:p>
          </table:table-cell>
          <table:table-cell office:value-type="error" office:string-value="#N/A" table:formula="of:=+VLOOKUP([BASE_DE_RESPUESTAS.AW7];[Back.$M$16:.$N$20];2;0)" table:style-name="ce100">
            <text:p>#N/D</text:p>
          </table:table-cell>
          <table:table-cell office:value-type="error" office:string-value="#N/A" table:formula="of:=+VLOOKUP([BASE_DE_RESPUESTAS.AX7];[Back.$M$16:.$N$20];2;0)" table:style-name="ce100">
            <text:p>#N/D</text:p>
          </table:table-cell>
          <table:table-cell office:value-type="error" office:string-value="#N/A" table:formula="of:=+VLOOKUP([BASE_DE_RESPUESTAS.AY7];[Back.$M$16:.$N$20];2;0)" table:style-name="ce100">
            <text:p>#N/D</text:p>
          </table:table-cell>
          <table:table-cell office:value-type="error" office:string-value="#N/A" table:formula="of:=+VLOOKUP([BASE_DE_RESPUESTAS.AZ7];[Back.$M$16:.$N$20];2;0)" table:style-name="ce100">
            <text:p>#N/D</text:p>
          </table:table-cell>
          <table:table-cell office:value-type="error" office:string-value="#N/A" table:formula="of:=+VLOOKUP([BASE_DE_RESPUESTAS.BA7];[Back.$M$16:.$N$20];2;0)" table:style-name="ce100">
            <text:p>#N/D</text:p>
          </table:table-cell>
          <table:table-cell office:value-type="error" office:string-value="#N/A" table:formula="of:=+VLOOKUP([BASE_DE_RESPUESTAS.BB7];[Back.$M$16:.$N$20];2;0)" table:style-name="ce100">
            <text:p>#N/D</text:p>
          </table:table-cell>
          <table:table-cell office:value-type="error" office:string-value="#N/A" table:formula="of:=+VLOOKUP([BASE_DE_RESPUESTAS.BC7];[Back.$M$16:.$N$20];2;0)" table:style-name="ce100">
            <text:p>#N/D</text:p>
          </table:table-cell>
          <table:table-cell office:value-type="error" office:string-value="#N/A" table:formula="of:=+VLOOKUP([BASE_DE_RESPUESTAS.BD7];[Back.$M$16:.$N$20];2;0)" table:style-name="ce100">
            <text:p>#N/D</text:p>
          </table:table-cell>
          <table:table-cell office:value-type="error" office:string-value="#N/A" table:formula="of:=+VLOOKUP([BASE_DE_RESPUESTAS.BE7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reconoce sus aspectos por mejorar.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Reconozco algunas características en mí que puedo mejorar.</text:p>
          </table:table-cell>
          <table:table-cell table:style-name="ce27"/>
          <table:table-cell office:value-type="float" office:value="3" table:formula="of:=+VLOOKUP([BASE_DE_RESPUESTAS.H8];[Back.$M$16:.$N$20];2;0)" table:style-name="ce100">
            <text:p>3</text:p>
          </table:table-cell>
          <table:table-cell office:value-type="error" office:string-value="#N/A" table:formula="of:=+VLOOKUP([BASE_DE_RESPUESTAS.I8];[Back.$M$16:.$N$20];2;0)" table:style-name="ce100">
            <text:p>#N/D</text:p>
          </table:table-cell>
          <table:table-cell office:value-type="error" office:string-value="#N/A" table:formula="of:=+VLOOKUP([BASE_DE_RESPUESTAS.J8];[Back.$M$16:.$N$20];2;0)" table:style-name="ce100">
            <text:p>#N/D</text:p>
          </table:table-cell>
          <table:table-cell office:value-type="error" office:string-value="#N/A" table:formula="of:=+VLOOKUP([BASE_DE_RESPUESTAS.K8];[Back.$M$16:.$N$20];2;0)" table:style-name="ce101">
            <text:p>#N/D</text:p>
          </table:table-cell>
          <table:table-cell office:value-type="error" office:string-value="#N/A" table:formula="of:=+VLOOKUP([BASE_DE_RESPUESTAS.L8];[Back.$M$16:.$N$20];2;0)" table:style-name="ce100">
            <text:p>#N/D</text:p>
          </table:table-cell>
          <table:table-cell office:value-type="error" office:string-value="#N/A" table:formula="of:=+VLOOKUP([BASE_DE_RESPUESTAS.M8];[Back.$M$16:.$N$20];2;0)" table:style-name="ce100">
            <text:p>#N/D</text:p>
          </table:table-cell>
          <table:table-cell office:value-type="error" office:string-value="#N/A" table:formula="of:=+VLOOKUP([BASE_DE_RESPUESTAS.N8];[Back.$M$16:.$N$20];2;0)" table:style-name="ce100">
            <text:p>#N/D</text:p>
          </table:table-cell>
          <table:table-cell office:value-type="error" office:string-value="#N/A" table:formula="of:=+VLOOKUP([BASE_DE_RESPUESTAS.O8];[Back.$M$16:.$N$20];2;0)" table:style-name="ce100">
            <text:p>#N/D</text:p>
          </table:table-cell>
          <table:table-cell office:value-type="error" office:string-value="#N/A" table:formula="of:=+VLOOKUP([BASE_DE_RESPUESTAS.P8];[Back.$M$16:.$N$20];2;0)" table:style-name="ce100">
            <text:p>#N/D</text:p>
          </table:table-cell>
          <table:table-cell office:value-type="error" office:string-value="#N/A" table:formula="of:=+VLOOKUP([BASE_DE_RESPUESTAS.Q8];[Back.$M$16:.$N$20];2;0)" table:style-name="ce100">
            <text:p>#N/D</text:p>
          </table:table-cell>
          <table:table-cell office:value-type="error" office:string-value="#N/A" table:formula="of:=+VLOOKUP([BASE_DE_RESPUESTAS.R8];[Back.$M$16:.$N$20];2;0)" table:style-name="ce100">
            <text:p>#N/D</text:p>
          </table:table-cell>
          <table:table-cell office:value-type="error" office:string-value="#N/A" table:formula="of:=+VLOOKUP([BASE_DE_RESPUESTAS.S8];[Back.$M$16:.$N$20];2;0)" table:style-name="ce100">
            <text:p>#N/D</text:p>
          </table:table-cell>
          <table:table-cell office:value-type="error" office:string-value="#N/A" table:formula="of:=+VLOOKUP([BASE_DE_RESPUESTAS.T8];[Back.$M$16:.$N$20];2;0)" table:style-name="ce100">
            <text:p>#N/D</text:p>
          </table:table-cell>
          <table:table-cell office:value-type="error" office:string-value="#N/A" table:formula="of:=+VLOOKUP([BASE_DE_RESPUESTAS.U8];[Back.$M$16:.$N$20];2;0)" table:style-name="ce100">
            <text:p>#N/D</text:p>
          </table:table-cell>
          <table:table-cell office:value-type="error" office:string-value="#N/A" table:formula="of:=+VLOOKUP([BASE_DE_RESPUESTAS.V8];[Back.$M$16:.$N$20];2;0)" table:style-name="ce100">
            <text:p>#N/D</text:p>
          </table:table-cell>
          <table:table-cell office:value-type="error" office:string-value="#N/A" table:formula="of:=+VLOOKUP([BASE_DE_RESPUESTAS.W8];[Back.$M$16:.$N$20];2;0)" table:style-name="ce100">
            <text:p>#N/D</text:p>
          </table:table-cell>
          <table:table-cell office:value-type="error" office:string-value="#N/A" table:formula="of:=+VLOOKUP([BASE_DE_RESPUESTAS.X8];[Back.$M$16:.$N$20];2;0)" table:style-name="ce100">
            <text:p>#N/D</text:p>
          </table:table-cell>
          <table:table-cell office:value-type="error" office:string-value="#N/A" table:formula="of:=+VLOOKUP([BASE_DE_RESPUESTAS.Y8];[Back.$M$16:.$N$20];2;0)" table:style-name="ce100">
            <text:p>#N/D</text:p>
          </table:table-cell>
          <table:table-cell office:value-type="error" office:string-value="#N/A" table:formula="of:=+VLOOKUP([BASE_DE_RESPUESTAS.Z8];[Back.$M$16:.$N$20];2;0)" table:style-name="ce100">
            <text:p>#N/D</text:p>
          </table:table-cell>
          <table:table-cell office:value-type="error" office:string-value="#N/A" table:formula="of:=+VLOOKUP([BASE_DE_RESPUESTAS.AA8];[Back.$M$16:.$N$20];2;0)" table:style-name="ce100">
            <text:p>#N/D</text:p>
          </table:table-cell>
          <table:table-cell office:value-type="error" office:string-value="#N/A" table:formula="of:=+VLOOKUP([BASE_DE_RESPUESTAS.AB8];[Back.$M$16:.$N$20];2;0)" table:style-name="ce100">
            <text:p>#N/D</text:p>
          </table:table-cell>
          <table:table-cell office:value-type="error" office:string-value="#N/A" table:formula="of:=+VLOOKUP([BASE_DE_RESPUESTAS.AC8];[Back.$M$16:.$N$20];2;0)" table:style-name="ce100">
            <text:p>#N/D</text:p>
          </table:table-cell>
          <table:table-cell office:value-type="error" office:string-value="#N/A" table:formula="of:=+VLOOKUP([BASE_DE_RESPUESTAS.AD8];[Back.$M$16:.$N$20];2;0)" table:style-name="ce100">
            <text:p>#N/D</text:p>
          </table:table-cell>
          <table:table-cell office:value-type="error" office:string-value="#N/A" table:formula="of:=+VLOOKUP([BASE_DE_RESPUESTAS.AE8];[Back.$M$16:.$N$20];2;0)" table:style-name="ce100">
            <text:p>#N/D</text:p>
          </table:table-cell>
          <table:table-cell office:value-type="error" office:string-value="#N/A" table:formula="of:=+VLOOKUP([BASE_DE_RESPUESTAS.AF8];[Back.$M$16:.$N$20];2;0)" table:style-name="ce100">
            <text:p>#N/D</text:p>
          </table:table-cell>
          <table:table-cell office:value-type="error" office:string-value="#N/A" table:formula="of:=+VLOOKUP([BASE_DE_RESPUESTAS.AG8];[Back.$M$16:.$N$20];2;0)" table:style-name="ce100">
            <text:p>#N/D</text:p>
          </table:table-cell>
          <table:table-cell office:value-type="error" office:string-value="#N/A" table:formula="of:=+VLOOKUP([BASE_DE_RESPUESTAS.AH8];[Back.$M$16:.$N$20];2;0)" table:style-name="ce100">
            <text:p>#N/D</text:p>
          </table:table-cell>
          <table:table-cell office:value-type="error" office:string-value="#N/A" table:formula="of:=+VLOOKUP([BASE_DE_RESPUESTAS.AI8];[Back.$M$16:.$N$20];2;0)" table:style-name="ce100">
            <text:p>#N/D</text:p>
          </table:table-cell>
          <table:table-cell office:value-type="error" office:string-value="#N/A" table:formula="of:=+VLOOKUP([BASE_DE_RESPUESTAS.AJ8];[Back.$M$16:.$N$20];2;0)" table:style-name="ce100">
            <text:p>#N/D</text:p>
          </table:table-cell>
          <table:table-cell office:value-type="error" office:string-value="#N/A" table:formula="of:=+VLOOKUP([BASE_DE_RESPUESTAS.AK8];[Back.$M$16:.$N$20];2;0)" table:style-name="ce100">
            <text:p>#N/D</text:p>
          </table:table-cell>
          <table:table-cell office:value-type="error" office:string-value="#N/A" table:formula="of:=+VLOOKUP([BASE_DE_RESPUESTAS.AL8];[Back.$M$16:.$N$20];2;0)" table:style-name="ce100">
            <text:p>#N/D</text:p>
          </table:table-cell>
          <table:table-cell office:value-type="error" office:string-value="#N/A" table:formula="of:=+VLOOKUP([BASE_DE_RESPUESTAS.AM8];[Back.$M$16:.$N$20];2;0)" table:style-name="ce100">
            <text:p>#N/D</text:p>
          </table:table-cell>
          <table:table-cell office:value-type="error" office:string-value="#N/A" table:formula="of:=+VLOOKUP([BASE_DE_RESPUESTAS.AN8];[Back.$M$16:.$N$20];2;0)" table:style-name="ce100">
            <text:p>#N/D</text:p>
          </table:table-cell>
          <table:table-cell office:value-type="error" office:string-value="#N/A" table:formula="of:=+VLOOKUP([BASE_DE_RESPUESTAS.AO8];[Back.$M$16:.$N$20];2;0)" table:style-name="ce100">
            <text:p>#N/D</text:p>
          </table:table-cell>
          <table:table-cell office:value-type="error" office:string-value="#N/A" table:formula="of:=+VLOOKUP([BASE_DE_RESPUESTAS.AP8];[Back.$M$16:.$N$20];2;0)" table:style-name="ce100">
            <text:p>#N/D</text:p>
          </table:table-cell>
          <table:table-cell office:value-type="error" office:string-value="#N/A" table:formula="of:=+VLOOKUP([BASE_DE_RESPUESTAS.AQ8];[Back.$M$16:.$N$20];2;0)" table:style-name="ce100">
            <text:p>#N/D</text:p>
          </table:table-cell>
          <table:table-cell office:value-type="error" office:string-value="#N/A" table:formula="of:=+VLOOKUP([BASE_DE_RESPUESTAS.AR8];[Back.$M$16:.$N$20];2;0)" table:style-name="ce100">
            <text:p>#N/D</text:p>
          </table:table-cell>
          <table:table-cell office:value-type="error" office:string-value="#N/A" table:formula="of:=+VLOOKUP([BASE_DE_RESPUESTAS.AS8];[Back.$M$16:.$N$20];2;0)" table:style-name="ce100">
            <text:p>#N/D</text:p>
          </table:table-cell>
          <table:table-cell office:value-type="error" office:string-value="#N/A" table:formula="of:=+VLOOKUP([BASE_DE_RESPUESTAS.AT8];[Back.$M$16:.$N$20];2;0)" table:style-name="ce100">
            <text:p>#N/D</text:p>
          </table:table-cell>
          <table:table-cell office:value-type="error" office:string-value="#N/A" table:formula="of:=+VLOOKUP([BASE_DE_RESPUESTAS.AU8];[Back.$M$16:.$N$20];2;0)" table:style-name="ce100">
            <text:p>#N/D</text:p>
          </table:table-cell>
          <table:table-cell office:value-type="error" office:string-value="#N/A" table:formula="of:=+VLOOKUP([BASE_DE_RESPUESTAS.AV8];[Back.$M$16:.$N$20];2;0)" table:style-name="ce100">
            <text:p>#N/D</text:p>
          </table:table-cell>
          <table:table-cell office:value-type="error" office:string-value="#N/A" table:formula="of:=+VLOOKUP([BASE_DE_RESPUESTAS.AW8];[Back.$M$16:.$N$20];2;0)" table:style-name="ce100">
            <text:p>#N/D</text:p>
          </table:table-cell>
          <table:table-cell office:value-type="error" office:string-value="#N/A" table:formula="of:=+VLOOKUP([BASE_DE_RESPUESTAS.AX8];[Back.$M$16:.$N$20];2;0)" table:style-name="ce100">
            <text:p>#N/D</text:p>
          </table:table-cell>
          <table:table-cell office:value-type="error" office:string-value="#N/A" table:formula="of:=+VLOOKUP([BASE_DE_RESPUESTAS.AY8];[Back.$M$16:.$N$20];2;0)" table:style-name="ce100">
            <text:p>#N/D</text:p>
          </table:table-cell>
          <table:table-cell office:value-type="error" office:string-value="#N/A" table:formula="of:=+VLOOKUP([BASE_DE_RESPUESTAS.AZ8];[Back.$M$16:.$N$20];2;0)" table:style-name="ce100">
            <text:p>#N/D</text:p>
          </table:table-cell>
          <table:table-cell office:value-type="error" office:string-value="#N/A" table:formula="of:=+VLOOKUP([BASE_DE_RESPUESTAS.BA8];[Back.$M$16:.$N$20];2;0)" table:style-name="ce100">
            <text:p>#N/D</text:p>
          </table:table-cell>
          <table:table-cell office:value-type="error" office:string-value="#N/A" table:formula="of:=+VLOOKUP([BASE_DE_RESPUESTAS.BB8];[Back.$M$16:.$N$20];2;0)" table:style-name="ce100">
            <text:p>#N/D</text:p>
          </table:table-cell>
          <table:table-cell office:value-type="error" office:string-value="#N/A" table:formula="of:=+VLOOKUP([BASE_DE_RESPUESTAS.BC8];[Back.$M$16:.$N$20];2;0)" table:style-name="ce100">
            <text:p>#N/D</text:p>
          </table:table-cell>
          <table:table-cell office:value-type="error" office:string-value="#N/A" table:formula="of:=+VLOOKUP([BASE_DE_RESPUESTAS.BD8];[Back.$M$16:.$N$20];2;0)" table:style-name="ce100">
            <text:p>#N/D</text:p>
          </table:table-cell>
          <table:table-cell office:value-type="error" office:string-value="#N/A" table:formula="of:=+VLOOKUP([BASE_DE_RESPUESTAS.BE8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Autoestima</text:p>
          </table:table-cell>
          <table:table-cell office:value-type="string" table:style-name="ce26">
            <text:p>El o la estudiante tiene una imagen positiva de sí mismo.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Me considero una persona valiosa.</text:p>
          </table:table-cell>
          <table:table-cell table:style-name="ce27"/>
          <table:table-cell office:value-type="float" office:value="1" table:formula="of:=+VLOOKUP([BASE_DE_RESPUESTAS.H9];[Back.$M$16:.$N$20];2;0)" table:style-name="ce100">
            <text:p>1</text:p>
          </table:table-cell>
          <table:table-cell office:value-type="error" office:string-value="#N/A" table:formula="of:=+VLOOKUP([BASE_DE_RESPUESTAS.I9];[Back.$M$16:.$N$20];2;0)" table:style-name="ce100">
            <text:p>#N/D</text:p>
          </table:table-cell>
          <table:table-cell office:value-type="error" office:string-value="#N/A" table:formula="of:=+VLOOKUP([BASE_DE_RESPUESTAS.J9];[Back.$M$16:.$N$20];2;0)" table:style-name="ce100">
            <text:p>#N/D</text:p>
          </table:table-cell>
          <table:table-cell office:value-type="error" office:string-value="#N/A" table:formula="of:=+VLOOKUP([BASE_DE_RESPUESTAS.K9];[Back.$M$16:.$N$20];2;0)" table:style-name="ce101">
            <text:p>#N/D</text:p>
          </table:table-cell>
          <table:table-cell office:value-type="error" office:string-value="#N/A" table:formula="of:=+VLOOKUP([BASE_DE_RESPUESTAS.L9];[Back.$M$16:.$N$20];2;0)" table:style-name="ce100">
            <text:p>#N/D</text:p>
          </table:table-cell>
          <table:table-cell office:value-type="error" office:string-value="#N/A" table:formula="of:=+VLOOKUP([BASE_DE_RESPUESTAS.M9];[Back.$M$16:.$N$20];2;0)" table:style-name="ce100">
            <text:p>#N/D</text:p>
          </table:table-cell>
          <table:table-cell office:value-type="error" office:string-value="#N/A" table:formula="of:=+VLOOKUP([BASE_DE_RESPUESTAS.N9];[Back.$M$16:.$N$20];2;0)" table:style-name="ce100">
            <text:p>#N/D</text:p>
          </table:table-cell>
          <table:table-cell office:value-type="error" office:string-value="#N/A" table:formula="of:=+VLOOKUP([BASE_DE_RESPUESTAS.O9];[Back.$M$16:.$N$20];2;0)" table:style-name="ce100">
            <text:p>#N/D</text:p>
          </table:table-cell>
          <table:table-cell office:value-type="error" office:string-value="#N/A" table:formula="of:=+VLOOKUP([BASE_DE_RESPUESTAS.P9];[Back.$M$16:.$N$20];2;0)" table:style-name="ce100">
            <text:p>#N/D</text:p>
          </table:table-cell>
          <table:table-cell office:value-type="error" office:string-value="#N/A" table:formula="of:=+VLOOKUP([BASE_DE_RESPUESTAS.Q9];[Back.$M$16:.$N$20];2;0)" table:style-name="ce100">
            <text:p>#N/D</text:p>
          </table:table-cell>
          <table:table-cell office:value-type="error" office:string-value="#N/A" table:formula="of:=+VLOOKUP([BASE_DE_RESPUESTAS.R9];[Back.$M$16:.$N$20];2;0)" table:style-name="ce100">
            <text:p>#N/D</text:p>
          </table:table-cell>
          <table:table-cell office:value-type="error" office:string-value="#N/A" table:formula="of:=+VLOOKUP([BASE_DE_RESPUESTAS.S9];[Back.$M$16:.$N$20];2;0)" table:style-name="ce100">
            <text:p>#N/D</text:p>
          </table:table-cell>
          <table:table-cell office:value-type="error" office:string-value="#N/A" table:formula="of:=+VLOOKUP([BASE_DE_RESPUESTAS.T9];[Back.$M$16:.$N$20];2;0)" table:style-name="ce100">
            <text:p>#N/D</text:p>
          </table:table-cell>
          <table:table-cell office:value-type="error" office:string-value="#N/A" table:formula="of:=+VLOOKUP([BASE_DE_RESPUESTAS.U9];[Back.$M$16:.$N$20];2;0)" table:style-name="ce100">
            <text:p>#N/D</text:p>
          </table:table-cell>
          <table:table-cell office:value-type="error" office:string-value="#N/A" table:formula="of:=+VLOOKUP([BASE_DE_RESPUESTAS.V9];[Back.$M$16:.$N$20];2;0)" table:style-name="ce100">
            <text:p>#N/D</text:p>
          </table:table-cell>
          <table:table-cell office:value-type="error" office:string-value="#N/A" table:formula="of:=+VLOOKUP([BASE_DE_RESPUESTAS.W9];[Back.$M$16:.$N$20];2;0)" table:style-name="ce100">
            <text:p>#N/D</text:p>
          </table:table-cell>
          <table:table-cell office:value-type="error" office:string-value="#N/A" table:formula="of:=+VLOOKUP([BASE_DE_RESPUESTAS.X9];[Back.$M$16:.$N$20];2;0)" table:style-name="ce100">
            <text:p>#N/D</text:p>
          </table:table-cell>
          <table:table-cell office:value-type="error" office:string-value="#N/A" table:formula="of:=+VLOOKUP([BASE_DE_RESPUESTAS.Y9];[Back.$M$16:.$N$20];2;0)" table:style-name="ce100">
            <text:p>#N/D</text:p>
          </table:table-cell>
          <table:table-cell office:value-type="error" office:string-value="#N/A" table:formula="of:=+VLOOKUP([BASE_DE_RESPUESTAS.Z9];[Back.$M$16:.$N$20];2;0)" table:style-name="ce100">
            <text:p>#N/D</text:p>
          </table:table-cell>
          <table:table-cell office:value-type="error" office:string-value="#N/A" table:formula="of:=+VLOOKUP([BASE_DE_RESPUESTAS.AA9];[Back.$M$16:.$N$20];2;0)" table:style-name="ce100">
            <text:p>#N/D</text:p>
          </table:table-cell>
          <table:table-cell office:value-type="error" office:string-value="#N/A" table:formula="of:=+VLOOKUP([BASE_DE_RESPUESTAS.AB9];[Back.$M$16:.$N$20];2;0)" table:style-name="ce100">
            <text:p>#N/D</text:p>
          </table:table-cell>
          <table:table-cell office:value-type="error" office:string-value="#N/A" table:formula="of:=+VLOOKUP([BASE_DE_RESPUESTAS.AC9];[Back.$M$16:.$N$20];2;0)" table:style-name="ce100">
            <text:p>#N/D</text:p>
          </table:table-cell>
          <table:table-cell office:value-type="error" office:string-value="#N/A" table:formula="of:=+VLOOKUP([BASE_DE_RESPUESTAS.AD9];[Back.$M$16:.$N$20];2;0)" table:style-name="ce100">
            <text:p>#N/D</text:p>
          </table:table-cell>
          <table:table-cell office:value-type="error" office:string-value="#N/A" table:formula="of:=+VLOOKUP([BASE_DE_RESPUESTAS.AE9];[Back.$M$16:.$N$20];2;0)" table:style-name="ce100">
            <text:p>#N/D</text:p>
          </table:table-cell>
          <table:table-cell office:value-type="error" office:string-value="#N/A" table:formula="of:=+VLOOKUP([BASE_DE_RESPUESTAS.AF9];[Back.$M$16:.$N$20];2;0)" table:style-name="ce100">
            <text:p>#N/D</text:p>
          </table:table-cell>
          <table:table-cell office:value-type="error" office:string-value="#N/A" table:formula="of:=+VLOOKUP([BASE_DE_RESPUESTAS.AG9];[Back.$M$16:.$N$20];2;0)" table:style-name="ce100">
            <text:p>#N/D</text:p>
          </table:table-cell>
          <table:table-cell office:value-type="error" office:string-value="#N/A" table:formula="of:=+VLOOKUP([BASE_DE_RESPUESTAS.AH9];[Back.$M$16:.$N$20];2;0)" table:style-name="ce100">
            <text:p>#N/D</text:p>
          </table:table-cell>
          <table:table-cell office:value-type="error" office:string-value="#N/A" table:formula="of:=+VLOOKUP([BASE_DE_RESPUESTAS.AI9];[Back.$M$16:.$N$20];2;0)" table:style-name="ce100">
            <text:p>#N/D</text:p>
          </table:table-cell>
          <table:table-cell office:value-type="error" office:string-value="#N/A" table:formula="of:=+VLOOKUP([BASE_DE_RESPUESTAS.AJ9];[Back.$M$16:.$N$20];2;0)" table:style-name="ce100">
            <text:p>#N/D</text:p>
          </table:table-cell>
          <table:table-cell office:value-type="error" office:string-value="#N/A" table:formula="of:=+VLOOKUP([BASE_DE_RESPUESTAS.AK9];[Back.$M$16:.$N$20];2;0)" table:style-name="ce100">
            <text:p>#N/D</text:p>
          </table:table-cell>
          <table:table-cell office:value-type="error" office:string-value="#N/A" table:formula="of:=+VLOOKUP([BASE_DE_RESPUESTAS.AL9];[Back.$M$16:.$N$20];2;0)" table:style-name="ce100">
            <text:p>#N/D</text:p>
          </table:table-cell>
          <table:table-cell office:value-type="error" office:string-value="#N/A" table:formula="of:=+VLOOKUP([BASE_DE_RESPUESTAS.AM9];[Back.$M$16:.$N$20];2;0)" table:style-name="ce100">
            <text:p>#N/D</text:p>
          </table:table-cell>
          <table:table-cell office:value-type="error" office:string-value="#N/A" table:formula="of:=+VLOOKUP([BASE_DE_RESPUESTAS.AN9];[Back.$M$16:.$N$20];2;0)" table:style-name="ce100">
            <text:p>#N/D</text:p>
          </table:table-cell>
          <table:table-cell office:value-type="error" office:string-value="#N/A" table:formula="of:=+VLOOKUP([BASE_DE_RESPUESTAS.AO9];[Back.$M$16:.$N$20];2;0)" table:style-name="ce100">
            <text:p>#N/D</text:p>
          </table:table-cell>
          <table:table-cell office:value-type="error" office:string-value="#N/A" table:formula="of:=+VLOOKUP([BASE_DE_RESPUESTAS.AP9];[Back.$M$16:.$N$20];2;0)" table:style-name="ce100">
            <text:p>#N/D</text:p>
          </table:table-cell>
          <table:table-cell office:value-type="error" office:string-value="#N/A" table:formula="of:=+VLOOKUP([BASE_DE_RESPUESTAS.AQ9];[Back.$M$16:.$N$20];2;0)" table:style-name="ce100">
            <text:p>#N/D</text:p>
          </table:table-cell>
          <table:table-cell office:value-type="error" office:string-value="#N/A" table:formula="of:=+VLOOKUP([BASE_DE_RESPUESTAS.AR9];[Back.$M$16:.$N$20];2;0)" table:style-name="ce100">
            <text:p>#N/D</text:p>
          </table:table-cell>
          <table:table-cell office:value-type="error" office:string-value="#N/A" table:formula="of:=+VLOOKUP([BASE_DE_RESPUESTAS.AS9];[Back.$M$16:.$N$20];2;0)" table:style-name="ce100">
            <text:p>#N/D</text:p>
          </table:table-cell>
          <table:table-cell office:value-type="error" office:string-value="#N/A" table:formula="of:=+VLOOKUP([BASE_DE_RESPUESTAS.AT9];[Back.$M$16:.$N$20];2;0)" table:style-name="ce100">
            <text:p>#N/D</text:p>
          </table:table-cell>
          <table:table-cell office:value-type="error" office:string-value="#N/A" table:formula="of:=+VLOOKUP([BASE_DE_RESPUESTAS.AU9];[Back.$M$16:.$N$20];2;0)" table:style-name="ce100">
            <text:p>#N/D</text:p>
          </table:table-cell>
          <table:table-cell office:value-type="error" office:string-value="#N/A" table:formula="of:=+VLOOKUP([BASE_DE_RESPUESTAS.AV9];[Back.$M$16:.$N$20];2;0)" table:style-name="ce100">
            <text:p>#N/D</text:p>
          </table:table-cell>
          <table:table-cell office:value-type="error" office:string-value="#N/A" table:formula="of:=+VLOOKUP([BASE_DE_RESPUESTAS.AW9];[Back.$M$16:.$N$20];2;0)" table:style-name="ce100">
            <text:p>#N/D</text:p>
          </table:table-cell>
          <table:table-cell office:value-type="error" office:string-value="#N/A" table:formula="of:=+VLOOKUP([BASE_DE_RESPUESTAS.AX9];[Back.$M$16:.$N$20];2;0)" table:style-name="ce100">
            <text:p>#N/D</text:p>
          </table:table-cell>
          <table:table-cell office:value-type="error" office:string-value="#N/A" table:formula="of:=+VLOOKUP([BASE_DE_RESPUESTAS.AY9];[Back.$M$16:.$N$20];2;0)" table:style-name="ce100">
            <text:p>#N/D</text:p>
          </table:table-cell>
          <table:table-cell office:value-type="error" office:string-value="#N/A" table:formula="of:=+VLOOKUP([BASE_DE_RESPUESTAS.AZ9];[Back.$M$16:.$N$20];2;0)" table:style-name="ce100">
            <text:p>#N/D</text:p>
          </table:table-cell>
          <table:table-cell office:value-type="error" office:string-value="#N/A" table:formula="of:=+VLOOKUP([BASE_DE_RESPUESTAS.BA9];[Back.$M$16:.$N$20];2;0)" table:style-name="ce100">
            <text:p>#N/D</text:p>
          </table:table-cell>
          <table:table-cell office:value-type="error" office:string-value="#N/A" table:formula="of:=+VLOOKUP([BASE_DE_RESPUESTAS.BB9];[Back.$M$16:.$N$20];2;0)" table:style-name="ce100">
            <text:p>#N/D</text:p>
          </table:table-cell>
          <table:table-cell office:value-type="error" office:string-value="#N/A" table:formula="of:=+VLOOKUP([BASE_DE_RESPUESTAS.BC9];[Back.$M$16:.$N$20];2;0)" table:style-name="ce100">
            <text:p>#N/D</text:p>
          </table:table-cell>
          <table:table-cell office:value-type="error" office:string-value="#N/A" table:formula="of:=+VLOOKUP([BASE_DE_RESPUESTAS.BD9];[Back.$M$16:.$N$20];2;0)" table:style-name="ce100">
            <text:p>#N/D</text:p>
          </table:table-cell>
          <table:table-cell office:value-type="error" office:string-value="#N/A" table:formula="of:=+VLOOKUP([BASE_DE_RESPUESTAS.BE9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se encuentra satisfecho consigo mismo.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Me gusta como soy.</text:p>
          </table:table-cell>
          <table:table-cell table:style-name="ce27"/>
          <table:table-cell office:value-type="float" office:value="1" table:formula="of:=+VLOOKUP([BASE_DE_RESPUESTAS.H10];[Back.$M$16:.$N$20];2;0)" table:style-name="ce100">
            <text:p>1</text:p>
          </table:table-cell>
          <table:table-cell office:value-type="error" office:string-value="#N/A" table:formula="of:=+VLOOKUP([BASE_DE_RESPUESTAS.I10];[Back.$M$16:.$N$20];2;0)" table:style-name="ce100">
            <text:p>#N/D</text:p>
          </table:table-cell>
          <table:table-cell office:value-type="error" office:string-value="#N/A" table:formula="of:=+VLOOKUP([BASE_DE_RESPUESTAS.J10];[Back.$M$16:.$N$20];2;0)" table:style-name="ce100">
            <text:p>#N/D</text:p>
          </table:table-cell>
          <table:table-cell office:value-type="error" office:string-value="#N/A" table:formula="of:=+VLOOKUP([BASE_DE_RESPUESTAS.K10];[Back.$M$16:.$N$20];2;0)" table:style-name="ce101">
            <text:p>#N/D</text:p>
          </table:table-cell>
          <table:table-cell office:value-type="error" office:string-value="#N/A" table:formula="of:=+VLOOKUP([BASE_DE_RESPUESTAS.L10];[Back.$M$16:.$N$20];2;0)" table:style-name="ce100">
            <text:p>#N/D</text:p>
          </table:table-cell>
          <table:table-cell office:value-type="error" office:string-value="#N/A" table:formula="of:=+VLOOKUP([BASE_DE_RESPUESTAS.M10];[Back.$M$16:.$N$20];2;0)" table:style-name="ce100">
            <text:p>#N/D</text:p>
          </table:table-cell>
          <table:table-cell office:value-type="error" office:string-value="#N/A" table:formula="of:=+VLOOKUP([BASE_DE_RESPUESTAS.N10];[Back.$M$16:.$N$20];2;0)" table:style-name="ce100">
            <text:p>#N/D</text:p>
          </table:table-cell>
          <table:table-cell office:value-type="error" office:string-value="#N/A" table:formula="of:=+VLOOKUP([BASE_DE_RESPUESTAS.O10];[Back.$M$16:.$N$20];2;0)" table:style-name="ce100">
            <text:p>#N/D</text:p>
          </table:table-cell>
          <table:table-cell office:value-type="error" office:string-value="#N/A" table:formula="of:=+VLOOKUP([BASE_DE_RESPUESTAS.P10];[Back.$M$16:.$N$20];2;0)" table:style-name="ce100">
            <text:p>#N/D</text:p>
          </table:table-cell>
          <table:table-cell office:value-type="error" office:string-value="#N/A" table:formula="of:=+VLOOKUP([BASE_DE_RESPUESTAS.Q10];[Back.$M$16:.$N$20];2;0)" table:style-name="ce100">
            <text:p>#N/D</text:p>
          </table:table-cell>
          <table:table-cell office:value-type="error" office:string-value="#N/A" table:formula="of:=+VLOOKUP([BASE_DE_RESPUESTAS.R10];[Back.$M$16:.$N$20];2;0)" table:style-name="ce100">
            <text:p>#N/D</text:p>
          </table:table-cell>
          <table:table-cell office:value-type="error" office:string-value="#N/A" table:formula="of:=+VLOOKUP([BASE_DE_RESPUESTAS.S10];[Back.$M$16:.$N$20];2;0)" table:style-name="ce100">
            <text:p>#N/D</text:p>
          </table:table-cell>
          <table:table-cell office:value-type="error" office:string-value="#N/A" table:formula="of:=+VLOOKUP([BASE_DE_RESPUESTAS.T10];[Back.$M$16:.$N$20];2;0)" table:style-name="ce100">
            <text:p>#N/D</text:p>
          </table:table-cell>
          <table:table-cell office:value-type="error" office:string-value="#N/A" table:formula="of:=+VLOOKUP([BASE_DE_RESPUESTAS.U10];[Back.$M$16:.$N$20];2;0)" table:style-name="ce100">
            <text:p>#N/D</text:p>
          </table:table-cell>
          <table:table-cell office:value-type="error" office:string-value="#N/A" table:formula="of:=+VLOOKUP([BASE_DE_RESPUESTAS.V10];[Back.$M$16:.$N$20];2;0)" table:style-name="ce100">
            <text:p>#N/D</text:p>
          </table:table-cell>
          <table:table-cell office:value-type="error" office:string-value="#N/A" table:formula="of:=+VLOOKUP([BASE_DE_RESPUESTAS.W10];[Back.$M$16:.$N$20];2;0)" table:style-name="ce100">
            <text:p>#N/D</text:p>
          </table:table-cell>
          <table:table-cell office:value-type="error" office:string-value="#N/A" table:formula="of:=+VLOOKUP([BASE_DE_RESPUESTAS.X10];[Back.$M$16:.$N$20];2;0)" table:style-name="ce100">
            <text:p>#N/D</text:p>
          </table:table-cell>
          <table:table-cell office:value-type="error" office:string-value="#N/A" table:formula="of:=+VLOOKUP([BASE_DE_RESPUESTAS.Y10];[Back.$M$16:.$N$20];2;0)" table:style-name="ce100">
            <text:p>#N/D</text:p>
          </table:table-cell>
          <table:table-cell office:value-type="error" office:string-value="#N/A" table:formula="of:=+VLOOKUP([BASE_DE_RESPUESTAS.Z10];[Back.$M$16:.$N$20];2;0)" table:style-name="ce100">
            <text:p>#N/D</text:p>
          </table:table-cell>
          <table:table-cell office:value-type="error" office:string-value="#N/A" table:formula="of:=+VLOOKUP([BASE_DE_RESPUESTAS.AA10];[Back.$M$16:.$N$20];2;0)" table:style-name="ce100">
            <text:p>#N/D</text:p>
          </table:table-cell>
          <table:table-cell office:value-type="error" office:string-value="#N/A" table:formula="of:=+VLOOKUP([BASE_DE_RESPUESTAS.AB10];[Back.$M$16:.$N$20];2;0)" table:style-name="ce100">
            <text:p>#N/D</text:p>
          </table:table-cell>
          <table:table-cell office:value-type="error" office:string-value="#N/A" table:formula="of:=+VLOOKUP([BASE_DE_RESPUESTAS.AC10];[Back.$M$16:.$N$20];2;0)" table:style-name="ce100">
            <text:p>#N/D</text:p>
          </table:table-cell>
          <table:table-cell office:value-type="error" office:string-value="#N/A" table:formula="of:=+VLOOKUP([BASE_DE_RESPUESTAS.AD10];[Back.$M$16:.$N$20];2;0)" table:style-name="ce100">
            <text:p>#N/D</text:p>
          </table:table-cell>
          <table:table-cell office:value-type="error" office:string-value="#N/A" table:formula="of:=+VLOOKUP([BASE_DE_RESPUESTAS.AE10];[Back.$M$16:.$N$20];2;0)" table:style-name="ce100">
            <text:p>#N/D</text:p>
          </table:table-cell>
          <table:table-cell office:value-type="error" office:string-value="#N/A" table:formula="of:=+VLOOKUP([BASE_DE_RESPUESTAS.AF10];[Back.$M$16:.$N$20];2;0)" table:style-name="ce100">
            <text:p>#N/D</text:p>
          </table:table-cell>
          <table:table-cell office:value-type="error" office:string-value="#N/A" table:formula="of:=+VLOOKUP([BASE_DE_RESPUESTAS.AG10];[Back.$M$16:.$N$20];2;0)" table:style-name="ce100">
            <text:p>#N/D</text:p>
          </table:table-cell>
          <table:table-cell office:value-type="error" office:string-value="#N/A" table:formula="of:=+VLOOKUP([BASE_DE_RESPUESTAS.AH10];[Back.$M$16:.$N$20];2;0)" table:style-name="ce100">
            <text:p>#N/D</text:p>
          </table:table-cell>
          <table:table-cell office:value-type="error" office:string-value="#N/A" table:formula="of:=+VLOOKUP([BASE_DE_RESPUESTAS.AI10];[Back.$M$16:.$N$20];2;0)" table:style-name="ce100">
            <text:p>#N/D</text:p>
          </table:table-cell>
          <table:table-cell office:value-type="error" office:string-value="#N/A" table:formula="of:=+VLOOKUP([BASE_DE_RESPUESTAS.AJ10];[Back.$M$16:.$N$20];2;0)" table:style-name="ce100">
            <text:p>#N/D</text:p>
          </table:table-cell>
          <table:table-cell office:value-type="error" office:string-value="#N/A" table:formula="of:=+VLOOKUP([BASE_DE_RESPUESTAS.AK10];[Back.$M$16:.$N$20];2;0)" table:style-name="ce100">
            <text:p>#N/D</text:p>
          </table:table-cell>
          <table:table-cell office:value-type="error" office:string-value="#N/A" table:formula="of:=+VLOOKUP([BASE_DE_RESPUESTAS.AL10];[Back.$M$16:.$N$20];2;0)" table:style-name="ce100">
            <text:p>#N/D</text:p>
          </table:table-cell>
          <table:table-cell office:value-type="error" office:string-value="#N/A" table:formula="of:=+VLOOKUP([BASE_DE_RESPUESTAS.AM10];[Back.$M$16:.$N$20];2;0)" table:style-name="ce100">
            <text:p>#N/D</text:p>
          </table:table-cell>
          <table:table-cell office:value-type="error" office:string-value="#N/A" table:formula="of:=+VLOOKUP([BASE_DE_RESPUESTAS.AN10];[Back.$M$16:.$N$20];2;0)" table:style-name="ce100">
            <text:p>#N/D</text:p>
          </table:table-cell>
          <table:table-cell office:value-type="error" office:string-value="#N/A" table:formula="of:=+VLOOKUP([BASE_DE_RESPUESTAS.AO10];[Back.$M$16:.$N$20];2;0)" table:style-name="ce100">
            <text:p>#N/D</text:p>
          </table:table-cell>
          <table:table-cell office:value-type="error" office:string-value="#N/A" table:formula="of:=+VLOOKUP([BASE_DE_RESPUESTAS.AP10];[Back.$M$16:.$N$20];2;0)" table:style-name="ce100">
            <text:p>#N/D</text:p>
          </table:table-cell>
          <table:table-cell office:value-type="error" office:string-value="#N/A" table:formula="of:=+VLOOKUP([BASE_DE_RESPUESTAS.AQ10];[Back.$M$16:.$N$20];2;0)" table:style-name="ce100">
            <text:p>#N/D</text:p>
          </table:table-cell>
          <table:table-cell office:value-type="error" office:string-value="#N/A" table:formula="of:=+VLOOKUP([BASE_DE_RESPUESTAS.AR10];[Back.$M$16:.$N$20];2;0)" table:style-name="ce100">
            <text:p>#N/D</text:p>
          </table:table-cell>
          <table:table-cell office:value-type="error" office:string-value="#N/A" table:formula="of:=+VLOOKUP([BASE_DE_RESPUESTAS.AS10];[Back.$M$16:.$N$20];2;0)" table:style-name="ce100">
            <text:p>#N/D</text:p>
          </table:table-cell>
          <table:table-cell office:value-type="error" office:string-value="#N/A" table:formula="of:=+VLOOKUP([BASE_DE_RESPUESTAS.AT10];[Back.$M$16:.$N$20];2;0)" table:style-name="ce100">
            <text:p>#N/D</text:p>
          </table:table-cell>
          <table:table-cell office:value-type="error" office:string-value="#N/A" table:formula="of:=+VLOOKUP([BASE_DE_RESPUESTAS.AU10];[Back.$M$16:.$N$20];2;0)" table:style-name="ce100">
            <text:p>#N/D</text:p>
          </table:table-cell>
          <table:table-cell office:value-type="error" office:string-value="#N/A" table:formula="of:=+VLOOKUP([BASE_DE_RESPUESTAS.AV10];[Back.$M$16:.$N$20];2;0)" table:style-name="ce100">
            <text:p>#N/D</text:p>
          </table:table-cell>
          <table:table-cell office:value-type="error" office:string-value="#N/A" table:formula="of:=+VLOOKUP([BASE_DE_RESPUESTAS.AW10];[Back.$M$16:.$N$20];2;0)" table:style-name="ce100">
            <text:p>#N/D</text:p>
          </table:table-cell>
          <table:table-cell office:value-type="error" office:string-value="#N/A" table:formula="of:=+VLOOKUP([BASE_DE_RESPUESTAS.AX10];[Back.$M$16:.$N$20];2;0)" table:style-name="ce100">
            <text:p>#N/D</text:p>
          </table:table-cell>
          <table:table-cell office:value-type="error" office:string-value="#N/A" table:formula="of:=+VLOOKUP([BASE_DE_RESPUESTAS.AY10];[Back.$M$16:.$N$20];2;0)" table:style-name="ce100">
            <text:p>#N/D</text:p>
          </table:table-cell>
          <table:table-cell office:value-type="error" office:string-value="#N/A" table:formula="of:=+VLOOKUP([BASE_DE_RESPUESTAS.AZ10];[Back.$M$16:.$N$20];2;0)" table:style-name="ce100">
            <text:p>#N/D</text:p>
          </table:table-cell>
          <table:table-cell office:value-type="error" office:string-value="#N/A" table:formula="of:=+VLOOKUP([BASE_DE_RESPUESTAS.BA10];[Back.$M$16:.$N$20];2;0)" table:style-name="ce100">
            <text:p>#N/D</text:p>
          </table:table-cell>
          <table:table-cell office:value-type="error" office:string-value="#N/A" table:formula="of:=+VLOOKUP([BASE_DE_RESPUESTAS.BB10];[Back.$M$16:.$N$20];2;0)" table:style-name="ce100">
            <text:p>#N/D</text:p>
          </table:table-cell>
          <table:table-cell office:value-type="error" office:string-value="#N/A" table:formula="of:=+VLOOKUP([BASE_DE_RESPUESTAS.BC10];[Back.$M$16:.$N$20];2;0)" table:style-name="ce100">
            <text:p>#N/D</text:p>
          </table:table-cell>
          <table:table-cell office:value-type="error" office:string-value="#N/A" table:formula="of:=+VLOOKUP([BASE_DE_RESPUESTAS.BD10];[Back.$M$16:.$N$20];2;0)" table:style-name="ce100">
            <text:p>#N/D</text:p>
          </table:table-cell>
          <table:table-cell office:value-type="error" office:string-value="#N/A" table:formula="of:=+VLOOKUP([BASE_DE_RESPUESTAS.BE10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puede manifestar las ideas que tiene de sí mismo sin temor, ni vergüenza.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Me siento seguro y satisfecho cuando hablo de mí mismo.</text:p>
          </table:table-cell>
          <table:table-cell table:style-name="ce27"/>
          <table:table-cell office:value-type="float" office:value="3" table:formula="of:=+VLOOKUP([BASE_DE_RESPUESTAS.H11];[Back.$M$16:.$N$20];2;0)" table:style-name="ce100">
            <text:p>3</text:p>
          </table:table-cell>
          <table:table-cell office:value-type="error" office:string-value="#N/A" table:formula="of:=+VLOOKUP([BASE_DE_RESPUESTAS.I11];[Back.$M$16:.$N$20];2;0)" table:style-name="ce100">
            <text:p>#N/D</text:p>
          </table:table-cell>
          <table:table-cell office:value-type="error" office:string-value="#N/A" table:formula="of:=+VLOOKUP([BASE_DE_RESPUESTAS.J11];[Back.$M$16:.$N$20];2;0)" table:style-name="ce100">
            <text:p>#N/D</text:p>
          </table:table-cell>
          <table:table-cell office:value-type="error" office:string-value="#N/A" table:formula="of:=+VLOOKUP([BASE_DE_RESPUESTAS.K11];[Back.$M$16:.$N$20];2;0)" table:style-name="ce101">
            <text:p>#N/D</text:p>
          </table:table-cell>
          <table:table-cell office:value-type="error" office:string-value="#N/A" table:formula="of:=+VLOOKUP([BASE_DE_RESPUESTAS.L11];[Back.$M$16:.$N$20];2;0)" table:style-name="ce100">
            <text:p>#N/D</text:p>
          </table:table-cell>
          <table:table-cell office:value-type="error" office:string-value="#N/A" table:formula="of:=+VLOOKUP([BASE_DE_RESPUESTAS.M11];[Back.$M$16:.$N$20];2;0)" table:style-name="ce100">
            <text:p>#N/D</text:p>
          </table:table-cell>
          <table:table-cell office:value-type="error" office:string-value="#N/A" table:formula="of:=+VLOOKUP([BASE_DE_RESPUESTAS.N11];[Back.$M$16:.$N$20];2;0)" table:style-name="ce100">
            <text:p>#N/D</text:p>
          </table:table-cell>
          <table:table-cell office:value-type="error" office:string-value="#N/A" table:formula="of:=+VLOOKUP([BASE_DE_RESPUESTAS.O11];[Back.$M$16:.$N$20];2;0)" table:style-name="ce100">
            <text:p>#N/D</text:p>
          </table:table-cell>
          <table:table-cell office:value-type="error" office:string-value="#N/A" table:formula="of:=+VLOOKUP([BASE_DE_RESPUESTAS.P11];[Back.$M$16:.$N$20];2;0)" table:style-name="ce100">
            <text:p>#N/D</text:p>
          </table:table-cell>
          <table:table-cell office:value-type="error" office:string-value="#N/A" table:formula="of:=+VLOOKUP([BASE_DE_RESPUESTAS.Q11];[Back.$M$16:.$N$20];2;0)" table:style-name="ce100">
            <text:p>#N/D</text:p>
          </table:table-cell>
          <table:table-cell office:value-type="error" office:string-value="#N/A" table:formula="of:=+VLOOKUP([BASE_DE_RESPUESTAS.R11];[Back.$M$16:.$N$20];2;0)" table:style-name="ce100">
            <text:p>#N/D</text:p>
          </table:table-cell>
          <table:table-cell office:value-type="error" office:string-value="#N/A" table:formula="of:=+VLOOKUP([BASE_DE_RESPUESTAS.S11];[Back.$M$16:.$N$20];2;0)" table:style-name="ce100">
            <text:p>#N/D</text:p>
          </table:table-cell>
          <table:table-cell office:value-type="error" office:string-value="#N/A" table:formula="of:=+VLOOKUP([BASE_DE_RESPUESTAS.T11];[Back.$M$16:.$N$20];2;0)" table:style-name="ce100">
            <text:p>#N/D</text:p>
          </table:table-cell>
          <table:table-cell office:value-type="error" office:string-value="#N/A" table:formula="of:=+VLOOKUP([BASE_DE_RESPUESTAS.U11];[Back.$M$16:.$N$20];2;0)" table:style-name="ce100">
            <text:p>#N/D</text:p>
          </table:table-cell>
          <table:table-cell office:value-type="error" office:string-value="#N/A" table:formula="of:=+VLOOKUP([BASE_DE_RESPUESTAS.V11];[Back.$M$16:.$N$20];2;0)" table:style-name="ce100">
            <text:p>#N/D</text:p>
          </table:table-cell>
          <table:table-cell office:value-type="error" office:string-value="#N/A" table:formula="of:=+VLOOKUP([BASE_DE_RESPUESTAS.W11];[Back.$M$16:.$N$20];2;0)" table:style-name="ce100">
            <text:p>#N/D</text:p>
          </table:table-cell>
          <table:table-cell office:value-type="error" office:string-value="#N/A" table:formula="of:=+VLOOKUP([BASE_DE_RESPUESTAS.X11];[Back.$M$16:.$N$20];2;0)" table:style-name="ce100">
            <text:p>#N/D</text:p>
          </table:table-cell>
          <table:table-cell office:value-type="error" office:string-value="#N/A" table:formula="of:=+VLOOKUP([BASE_DE_RESPUESTAS.Y11];[Back.$M$16:.$N$20];2;0)" table:style-name="ce100">
            <text:p>#N/D</text:p>
          </table:table-cell>
          <table:table-cell office:value-type="error" office:string-value="#N/A" table:formula="of:=+VLOOKUP([BASE_DE_RESPUESTAS.Z11];[Back.$M$16:.$N$20];2;0)" table:style-name="ce100">
            <text:p>#N/D</text:p>
          </table:table-cell>
          <table:table-cell office:value-type="error" office:string-value="#N/A" table:formula="of:=+VLOOKUP([BASE_DE_RESPUESTAS.AA11];[Back.$M$16:.$N$20];2;0)" table:style-name="ce100">
            <text:p>#N/D</text:p>
          </table:table-cell>
          <table:table-cell office:value-type="error" office:string-value="#N/A" table:formula="of:=+VLOOKUP([BASE_DE_RESPUESTAS.AB11];[Back.$M$16:.$N$20];2;0)" table:style-name="ce100">
            <text:p>#N/D</text:p>
          </table:table-cell>
          <table:table-cell office:value-type="error" office:string-value="#N/A" table:formula="of:=+VLOOKUP([BASE_DE_RESPUESTAS.AC11];[Back.$M$16:.$N$20];2;0)" table:style-name="ce100">
            <text:p>#N/D</text:p>
          </table:table-cell>
          <table:table-cell office:value-type="error" office:string-value="#N/A" table:formula="of:=+VLOOKUP([BASE_DE_RESPUESTAS.AD11];[Back.$M$16:.$N$20];2;0)" table:style-name="ce100">
            <text:p>#N/D</text:p>
          </table:table-cell>
          <table:table-cell office:value-type="error" office:string-value="#N/A" table:formula="of:=+VLOOKUP([BASE_DE_RESPUESTAS.AE11];[Back.$M$16:.$N$20];2;0)" table:style-name="ce100">
            <text:p>#N/D</text:p>
          </table:table-cell>
          <table:table-cell office:value-type="error" office:string-value="#N/A" table:formula="of:=+VLOOKUP([BASE_DE_RESPUESTAS.AF11];[Back.$M$16:.$N$20];2;0)" table:style-name="ce100">
            <text:p>#N/D</text:p>
          </table:table-cell>
          <table:table-cell office:value-type="error" office:string-value="#N/A" table:formula="of:=+VLOOKUP([BASE_DE_RESPUESTAS.AG11];[Back.$M$16:.$N$20];2;0)" table:style-name="ce100">
            <text:p>#N/D</text:p>
          </table:table-cell>
          <table:table-cell office:value-type="error" office:string-value="#N/A" table:formula="of:=+VLOOKUP([BASE_DE_RESPUESTAS.AH11];[Back.$M$16:.$N$20];2;0)" table:style-name="ce100">
            <text:p>#N/D</text:p>
          </table:table-cell>
          <table:table-cell office:value-type="error" office:string-value="#N/A" table:formula="of:=+VLOOKUP([BASE_DE_RESPUESTAS.AI11];[Back.$M$16:.$N$20];2;0)" table:style-name="ce100">
            <text:p>#N/D</text:p>
          </table:table-cell>
          <table:table-cell office:value-type="error" office:string-value="#N/A" table:formula="of:=+VLOOKUP([BASE_DE_RESPUESTAS.AJ11];[Back.$M$16:.$N$20];2;0)" table:style-name="ce100">
            <text:p>#N/D</text:p>
          </table:table-cell>
          <table:table-cell office:value-type="error" office:string-value="#N/A" table:formula="of:=+VLOOKUP([BASE_DE_RESPUESTAS.AK11];[Back.$M$16:.$N$20];2;0)" table:style-name="ce100">
            <text:p>#N/D</text:p>
          </table:table-cell>
          <table:table-cell office:value-type="error" office:string-value="#N/A" table:formula="of:=+VLOOKUP([BASE_DE_RESPUESTAS.AL11];[Back.$M$16:.$N$20];2;0)" table:style-name="ce100">
            <text:p>#N/D</text:p>
          </table:table-cell>
          <table:table-cell office:value-type="error" office:string-value="#N/A" table:formula="of:=+VLOOKUP([BASE_DE_RESPUESTAS.AM11];[Back.$M$16:.$N$20];2;0)" table:style-name="ce100">
            <text:p>#N/D</text:p>
          </table:table-cell>
          <table:table-cell office:value-type="error" office:string-value="#N/A" table:formula="of:=+VLOOKUP([BASE_DE_RESPUESTAS.AN11];[Back.$M$16:.$N$20];2;0)" table:style-name="ce100">
            <text:p>#N/D</text:p>
          </table:table-cell>
          <table:table-cell office:value-type="error" office:string-value="#N/A" table:formula="of:=+VLOOKUP([BASE_DE_RESPUESTAS.AO11];[Back.$M$16:.$N$20];2;0)" table:style-name="ce100">
            <text:p>#N/D</text:p>
          </table:table-cell>
          <table:table-cell office:value-type="error" office:string-value="#N/A" table:formula="of:=+VLOOKUP([BASE_DE_RESPUESTAS.AP11];[Back.$M$16:.$N$20];2;0)" table:style-name="ce100">
            <text:p>#N/D</text:p>
          </table:table-cell>
          <table:table-cell office:value-type="error" office:string-value="#N/A" table:formula="of:=+VLOOKUP([BASE_DE_RESPUESTAS.AQ11];[Back.$M$16:.$N$20];2;0)" table:style-name="ce100">
            <text:p>#N/D</text:p>
          </table:table-cell>
          <table:table-cell office:value-type="error" office:string-value="#N/A" table:formula="of:=+VLOOKUP([BASE_DE_RESPUESTAS.AR11];[Back.$M$16:.$N$20];2;0)" table:style-name="ce100">
            <text:p>#N/D</text:p>
          </table:table-cell>
          <table:table-cell office:value-type="error" office:string-value="#N/A" table:formula="of:=+VLOOKUP([BASE_DE_RESPUESTAS.AS11];[Back.$M$16:.$N$20];2;0)" table:style-name="ce100">
            <text:p>#N/D</text:p>
          </table:table-cell>
          <table:table-cell office:value-type="error" office:string-value="#N/A" table:formula="of:=+VLOOKUP([BASE_DE_RESPUESTAS.AT11];[Back.$M$16:.$N$20];2;0)" table:style-name="ce100">
            <text:p>#N/D</text:p>
          </table:table-cell>
          <table:table-cell office:value-type="error" office:string-value="#N/A" table:formula="of:=+VLOOKUP([BASE_DE_RESPUESTAS.AU11];[Back.$M$16:.$N$20];2;0)" table:style-name="ce100">
            <text:p>#N/D</text:p>
          </table:table-cell>
          <table:table-cell office:value-type="error" office:string-value="#N/A" table:formula="of:=+VLOOKUP([BASE_DE_RESPUESTAS.AV11];[Back.$M$16:.$N$20];2;0)" table:style-name="ce100">
            <text:p>#N/D</text:p>
          </table:table-cell>
          <table:table-cell office:value-type="error" office:string-value="#N/A" table:formula="of:=+VLOOKUP([BASE_DE_RESPUESTAS.AW11];[Back.$M$16:.$N$20];2;0)" table:style-name="ce100">
            <text:p>#N/D</text:p>
          </table:table-cell>
          <table:table-cell office:value-type="error" office:string-value="#N/A" table:formula="of:=+VLOOKUP([BASE_DE_RESPUESTAS.AX11];[Back.$M$16:.$N$20];2;0)" table:style-name="ce100">
            <text:p>#N/D</text:p>
          </table:table-cell>
          <table:table-cell office:value-type="error" office:string-value="#N/A" table:formula="of:=+VLOOKUP([BASE_DE_RESPUESTAS.AY11];[Back.$M$16:.$N$20];2;0)" table:style-name="ce100">
            <text:p>#N/D</text:p>
          </table:table-cell>
          <table:table-cell office:value-type="error" office:string-value="#N/A" table:formula="of:=+VLOOKUP([BASE_DE_RESPUESTAS.AZ11];[Back.$M$16:.$N$20];2;0)" table:style-name="ce100">
            <text:p>#N/D</text:p>
          </table:table-cell>
          <table:table-cell office:value-type="error" office:string-value="#N/A" table:formula="of:=+VLOOKUP([BASE_DE_RESPUESTAS.BA11];[Back.$M$16:.$N$20];2;0)" table:style-name="ce100">
            <text:p>#N/D</text:p>
          </table:table-cell>
          <table:table-cell office:value-type="error" office:string-value="#N/A" table:formula="of:=+VLOOKUP([BASE_DE_RESPUESTAS.BB11];[Back.$M$16:.$N$20];2;0)" table:style-name="ce100">
            <text:p>#N/D</text:p>
          </table:table-cell>
          <table:table-cell office:value-type="error" office:string-value="#N/A" table:formula="of:=+VLOOKUP([BASE_DE_RESPUESTAS.BC11];[Back.$M$16:.$N$20];2;0)" table:style-name="ce100">
            <text:p>#N/D</text:p>
          </table:table-cell>
          <table:table-cell office:value-type="error" office:string-value="#N/A" table:formula="of:=+VLOOKUP([BASE_DE_RESPUESTAS.BD11];[Back.$M$16:.$N$20];2;0)" table:style-name="ce100">
            <text:p>#N/D</text:p>
          </table:table-cell>
          <table:table-cell office:value-type="error" office:string-value="#N/A" table:formula="of:=+VLOOKUP([BASE_DE_RESPUESTAS.BE11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Conciencia emocional</text:p>
          </table:table-cell>
          <table:table-cell office:value-type="string" table:style-name="ce26">
            <text:p>El o la estudiante tiene la capacidad de nombrar y diferenciar sus emociones.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Reconozco cuando estoy triste, enojado, avergonzado, preocupado, feliz, etc.</text:p>
          </table:table-cell>
          <table:table-cell table:style-name="ce27"/>
          <table:table-cell office:value-type="float" office:value="2" table:formula="of:=+VLOOKUP([BASE_DE_RESPUESTAS.H12];[Back.$M$16:.$N$20];2;0)" table:style-name="ce100">
            <text:p>2</text:p>
          </table:table-cell>
          <table:table-cell office:value-type="error" office:string-value="#N/A" table:formula="of:=+VLOOKUP([BASE_DE_RESPUESTAS.I12];[Back.$M$16:.$N$20];2;0)" table:style-name="ce100">
            <text:p>#N/D</text:p>
          </table:table-cell>
          <table:table-cell office:value-type="error" office:string-value="#N/A" table:formula="of:=+VLOOKUP([BASE_DE_RESPUESTAS.J12];[Back.$M$16:.$N$20];2;0)" table:style-name="ce100">
            <text:p>#N/D</text:p>
          </table:table-cell>
          <table:table-cell office:value-type="error" office:string-value="#N/A" table:formula="of:=+VLOOKUP([BASE_DE_RESPUESTAS.K12];[Back.$M$16:.$N$20];2;0)" table:style-name="ce101">
            <text:p>#N/D</text:p>
          </table:table-cell>
          <table:table-cell office:value-type="error" office:string-value="#N/A" table:formula="of:=+VLOOKUP([BASE_DE_RESPUESTAS.L12];[Back.$M$16:.$N$20];2;0)" table:style-name="ce100">
            <text:p>#N/D</text:p>
          </table:table-cell>
          <table:table-cell office:value-type="error" office:string-value="#N/A" table:formula="of:=+VLOOKUP([BASE_DE_RESPUESTAS.M12];[Back.$M$16:.$N$20];2;0)" table:style-name="ce100">
            <text:p>#N/D</text:p>
          </table:table-cell>
          <table:table-cell office:value-type="error" office:string-value="#N/A" table:formula="of:=+VLOOKUP([BASE_DE_RESPUESTAS.N12];[Back.$M$16:.$N$20];2;0)" table:style-name="ce100">
            <text:p>#N/D</text:p>
          </table:table-cell>
          <table:table-cell office:value-type="error" office:string-value="#N/A" table:formula="of:=+VLOOKUP([BASE_DE_RESPUESTAS.O12];[Back.$M$16:.$N$20];2;0)" table:style-name="ce100">
            <text:p>#N/D</text:p>
          </table:table-cell>
          <table:table-cell office:value-type="error" office:string-value="#N/A" table:formula="of:=+VLOOKUP([BASE_DE_RESPUESTAS.P12];[Back.$M$16:.$N$20];2;0)" table:style-name="ce100">
            <text:p>#N/D</text:p>
          </table:table-cell>
          <table:table-cell office:value-type="error" office:string-value="#N/A" table:formula="of:=+VLOOKUP([BASE_DE_RESPUESTAS.Q12];[Back.$M$16:.$N$20];2;0)" table:style-name="ce100">
            <text:p>#N/D</text:p>
          </table:table-cell>
          <table:table-cell office:value-type="error" office:string-value="#N/A" table:formula="of:=+VLOOKUP([BASE_DE_RESPUESTAS.R12];[Back.$M$16:.$N$20];2;0)" table:style-name="ce100">
            <text:p>#N/D</text:p>
          </table:table-cell>
          <table:table-cell office:value-type="error" office:string-value="#N/A" table:formula="of:=+VLOOKUP([BASE_DE_RESPUESTAS.S12];[Back.$M$16:.$N$20];2;0)" table:style-name="ce100">
            <text:p>#N/D</text:p>
          </table:table-cell>
          <table:table-cell office:value-type="error" office:string-value="#N/A" table:formula="of:=+VLOOKUP([BASE_DE_RESPUESTAS.T12];[Back.$M$16:.$N$20];2;0)" table:style-name="ce100">
            <text:p>#N/D</text:p>
          </table:table-cell>
          <table:table-cell office:value-type="error" office:string-value="#N/A" table:formula="of:=+VLOOKUP([BASE_DE_RESPUESTAS.U12];[Back.$M$16:.$N$20];2;0)" table:style-name="ce100">
            <text:p>#N/D</text:p>
          </table:table-cell>
          <table:table-cell office:value-type="error" office:string-value="#N/A" table:formula="of:=+VLOOKUP([BASE_DE_RESPUESTAS.V12];[Back.$M$16:.$N$20];2;0)" table:style-name="ce100">
            <text:p>#N/D</text:p>
          </table:table-cell>
          <table:table-cell office:value-type="error" office:string-value="#N/A" table:formula="of:=+VLOOKUP([BASE_DE_RESPUESTAS.W12];[Back.$M$16:.$N$20];2;0)" table:style-name="ce100">
            <text:p>#N/D</text:p>
          </table:table-cell>
          <table:table-cell office:value-type="error" office:string-value="#N/A" table:formula="of:=+VLOOKUP([BASE_DE_RESPUESTAS.X12];[Back.$M$16:.$N$20];2;0)" table:style-name="ce100">
            <text:p>#N/D</text:p>
          </table:table-cell>
          <table:table-cell office:value-type="error" office:string-value="#N/A" table:formula="of:=+VLOOKUP([BASE_DE_RESPUESTAS.Y12];[Back.$M$16:.$N$20];2;0)" table:style-name="ce100">
            <text:p>#N/D</text:p>
          </table:table-cell>
          <table:table-cell office:value-type="error" office:string-value="#N/A" table:formula="of:=+VLOOKUP([BASE_DE_RESPUESTAS.Z12];[Back.$M$16:.$N$20];2;0)" table:style-name="ce100">
            <text:p>#N/D</text:p>
          </table:table-cell>
          <table:table-cell office:value-type="error" office:string-value="#N/A" table:formula="of:=+VLOOKUP([BASE_DE_RESPUESTAS.AA12];[Back.$M$16:.$N$20];2;0)" table:style-name="ce100">
            <text:p>#N/D</text:p>
          </table:table-cell>
          <table:table-cell office:value-type="error" office:string-value="#N/A" table:formula="of:=+VLOOKUP([BASE_DE_RESPUESTAS.AB12];[Back.$M$16:.$N$20];2;0)" table:style-name="ce100">
            <text:p>#N/D</text:p>
          </table:table-cell>
          <table:table-cell office:value-type="error" office:string-value="#N/A" table:formula="of:=+VLOOKUP([BASE_DE_RESPUESTAS.AC12];[Back.$M$16:.$N$20];2;0)" table:style-name="ce100">
            <text:p>#N/D</text:p>
          </table:table-cell>
          <table:table-cell office:value-type="error" office:string-value="#N/A" table:formula="of:=+VLOOKUP([BASE_DE_RESPUESTAS.AD12];[Back.$M$16:.$N$20];2;0)" table:style-name="ce100">
            <text:p>#N/D</text:p>
          </table:table-cell>
          <table:table-cell office:value-type="error" office:string-value="#N/A" table:formula="of:=+VLOOKUP([BASE_DE_RESPUESTAS.AE12];[Back.$M$16:.$N$20];2;0)" table:style-name="ce100">
            <text:p>#N/D</text:p>
          </table:table-cell>
          <table:table-cell office:value-type="error" office:string-value="#N/A" table:formula="of:=+VLOOKUP([BASE_DE_RESPUESTAS.AF12];[Back.$M$16:.$N$20];2;0)" table:style-name="ce100">
            <text:p>#N/D</text:p>
          </table:table-cell>
          <table:table-cell office:value-type="error" office:string-value="#N/A" table:formula="of:=+VLOOKUP([BASE_DE_RESPUESTAS.AG12];[Back.$M$16:.$N$20];2;0)" table:style-name="ce100">
            <text:p>#N/D</text:p>
          </table:table-cell>
          <table:table-cell office:value-type="error" office:string-value="#N/A" table:formula="of:=+VLOOKUP([BASE_DE_RESPUESTAS.AH12];[Back.$M$16:.$N$20];2;0)" table:style-name="ce100">
            <text:p>#N/D</text:p>
          </table:table-cell>
          <table:table-cell office:value-type="error" office:string-value="#N/A" table:formula="of:=+VLOOKUP([BASE_DE_RESPUESTAS.AI12];[Back.$M$16:.$N$20];2;0)" table:style-name="ce100">
            <text:p>#N/D</text:p>
          </table:table-cell>
          <table:table-cell office:value-type="error" office:string-value="#N/A" table:formula="of:=+VLOOKUP([BASE_DE_RESPUESTAS.AJ12];[Back.$M$16:.$N$20];2;0)" table:style-name="ce100">
            <text:p>#N/D</text:p>
          </table:table-cell>
          <table:table-cell office:value-type="error" office:string-value="#N/A" table:formula="of:=+VLOOKUP([BASE_DE_RESPUESTAS.AK12];[Back.$M$16:.$N$20];2;0)" table:style-name="ce100">
            <text:p>#N/D</text:p>
          </table:table-cell>
          <table:table-cell office:value-type="error" office:string-value="#N/A" table:formula="of:=+VLOOKUP([BASE_DE_RESPUESTAS.AL12];[Back.$M$16:.$N$20];2;0)" table:style-name="ce100">
            <text:p>#N/D</text:p>
          </table:table-cell>
          <table:table-cell office:value-type="error" office:string-value="#N/A" table:formula="of:=+VLOOKUP([BASE_DE_RESPUESTAS.AM12];[Back.$M$16:.$N$20];2;0)" table:style-name="ce100">
            <text:p>#N/D</text:p>
          </table:table-cell>
          <table:table-cell office:value-type="error" office:string-value="#N/A" table:formula="of:=+VLOOKUP([BASE_DE_RESPUESTAS.AN12];[Back.$M$16:.$N$20];2;0)" table:style-name="ce100">
            <text:p>#N/D</text:p>
          </table:table-cell>
          <table:table-cell office:value-type="error" office:string-value="#N/A" table:formula="of:=+VLOOKUP([BASE_DE_RESPUESTAS.AO12];[Back.$M$16:.$N$20];2;0)" table:style-name="ce100">
            <text:p>#N/D</text:p>
          </table:table-cell>
          <table:table-cell office:value-type="error" office:string-value="#N/A" table:formula="of:=+VLOOKUP([BASE_DE_RESPUESTAS.AP12];[Back.$M$16:.$N$20];2;0)" table:style-name="ce100">
            <text:p>#N/D</text:p>
          </table:table-cell>
          <table:table-cell office:value-type="error" office:string-value="#N/A" table:formula="of:=+VLOOKUP([BASE_DE_RESPUESTAS.AQ12];[Back.$M$16:.$N$20];2;0)" table:style-name="ce100">
            <text:p>#N/D</text:p>
          </table:table-cell>
          <table:table-cell office:value-type="error" office:string-value="#N/A" table:formula="of:=+VLOOKUP([BASE_DE_RESPUESTAS.AR12];[Back.$M$16:.$N$20];2;0)" table:style-name="ce100">
            <text:p>#N/D</text:p>
          </table:table-cell>
          <table:table-cell office:value-type="error" office:string-value="#N/A" table:formula="of:=+VLOOKUP([BASE_DE_RESPUESTAS.AS12];[Back.$M$16:.$N$20];2;0)" table:style-name="ce100">
            <text:p>#N/D</text:p>
          </table:table-cell>
          <table:table-cell office:value-type="error" office:string-value="#N/A" table:formula="of:=+VLOOKUP([BASE_DE_RESPUESTAS.AT12];[Back.$M$16:.$N$20];2;0)" table:style-name="ce100">
            <text:p>#N/D</text:p>
          </table:table-cell>
          <table:table-cell office:value-type="error" office:string-value="#N/A" table:formula="of:=+VLOOKUP([BASE_DE_RESPUESTAS.AU12];[Back.$M$16:.$N$20];2;0)" table:style-name="ce100">
            <text:p>#N/D</text:p>
          </table:table-cell>
          <table:table-cell office:value-type="error" office:string-value="#N/A" table:formula="of:=+VLOOKUP([BASE_DE_RESPUESTAS.AV12];[Back.$M$16:.$N$20];2;0)" table:style-name="ce100">
            <text:p>#N/D</text:p>
          </table:table-cell>
          <table:table-cell office:value-type="error" office:string-value="#N/A" table:formula="of:=+VLOOKUP([BASE_DE_RESPUESTAS.AW12];[Back.$M$16:.$N$20];2;0)" table:style-name="ce100">
            <text:p>#N/D</text:p>
          </table:table-cell>
          <table:table-cell office:value-type="error" office:string-value="#N/A" table:formula="of:=+VLOOKUP([BASE_DE_RESPUESTAS.AX12];[Back.$M$16:.$N$20];2;0)" table:style-name="ce100">
            <text:p>#N/D</text:p>
          </table:table-cell>
          <table:table-cell office:value-type="error" office:string-value="#N/A" table:formula="of:=+VLOOKUP([BASE_DE_RESPUESTAS.AY12];[Back.$M$16:.$N$20];2;0)" table:style-name="ce100">
            <text:p>#N/D</text:p>
          </table:table-cell>
          <table:table-cell office:value-type="error" office:string-value="#N/A" table:formula="of:=+VLOOKUP([BASE_DE_RESPUESTAS.AZ12];[Back.$M$16:.$N$20];2;0)" table:style-name="ce100">
            <text:p>#N/D</text:p>
          </table:table-cell>
          <table:table-cell office:value-type="error" office:string-value="#N/A" table:formula="of:=+VLOOKUP([BASE_DE_RESPUESTAS.BA12];[Back.$M$16:.$N$20];2;0)" table:style-name="ce100">
            <text:p>#N/D</text:p>
          </table:table-cell>
          <table:table-cell office:value-type="error" office:string-value="#N/A" table:formula="of:=+VLOOKUP([BASE_DE_RESPUESTAS.BB12];[Back.$M$16:.$N$20];2;0)" table:style-name="ce100">
            <text:p>#N/D</text:p>
          </table:table-cell>
          <table:table-cell office:value-type="error" office:string-value="#N/A" table:formula="of:=+VLOOKUP([BASE_DE_RESPUESTAS.BC12];[Back.$M$16:.$N$20];2;0)" table:style-name="ce100">
            <text:p>#N/D</text:p>
          </table:table-cell>
          <table:table-cell office:value-type="error" office:string-value="#N/A" table:formula="of:=+VLOOKUP([BASE_DE_RESPUESTAS.BD12];[Back.$M$16:.$N$20];2;0)" table:style-name="ce100">
            <text:p>#N/D</text:p>
          </table:table-cell>
          <table:table-cell office:value-type="error" office:string-value="#N/A" table:formula="of:=+VLOOKUP([BASE_DE_RESPUESTAS.BE12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puede explicar las causas y las consecuencias de sus emociones.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Me doy cuenta de las cosas y situaciones que me ponen triste, molesto, preocupado, o que me alegran, etc.</text:p>
          </table:table-cell>
          <table:table-cell table:style-name="ce27"/>
          <table:table-cell office:value-type="float" office:value="3" table:formula="of:=+VLOOKUP([BASE_DE_RESPUESTAS.H13];[Back.$M$16:.$N$20];2;0)" table:style-name="ce100">
            <text:p>3</text:p>
          </table:table-cell>
          <table:table-cell office:value-type="error" office:string-value="#N/A" table:formula="of:=+VLOOKUP([BASE_DE_RESPUESTAS.I13];[Back.$M$16:.$N$20];2;0)" table:style-name="ce100">
            <text:p>#N/D</text:p>
          </table:table-cell>
          <table:table-cell office:value-type="error" office:string-value="#N/A" table:formula="of:=+VLOOKUP([BASE_DE_RESPUESTAS.J13];[Back.$M$16:.$N$20];2;0)" table:style-name="ce100">
            <text:p>#N/D</text:p>
          </table:table-cell>
          <table:table-cell office:value-type="error" office:string-value="#N/A" table:formula="of:=+VLOOKUP([BASE_DE_RESPUESTAS.K13];[Back.$M$16:.$N$20];2;0)" table:style-name="ce101">
            <text:p>#N/D</text:p>
          </table:table-cell>
          <table:table-cell office:value-type="error" office:string-value="#N/A" table:formula="of:=+VLOOKUP([BASE_DE_RESPUESTAS.L13];[Back.$M$16:.$N$20];2;0)" table:style-name="ce100">
            <text:p>#N/D</text:p>
          </table:table-cell>
          <table:table-cell office:value-type="error" office:string-value="#N/A" table:formula="of:=+VLOOKUP([BASE_DE_RESPUESTAS.M13];[Back.$M$16:.$N$20];2;0)" table:style-name="ce100">
            <text:p>#N/D</text:p>
          </table:table-cell>
          <table:table-cell office:value-type="error" office:string-value="#N/A" table:formula="of:=+VLOOKUP([BASE_DE_RESPUESTAS.N13];[Back.$M$16:.$N$20];2;0)" table:style-name="ce100">
            <text:p>#N/D</text:p>
          </table:table-cell>
          <table:table-cell office:value-type="error" office:string-value="#N/A" table:formula="of:=+VLOOKUP([BASE_DE_RESPUESTAS.O13];[Back.$M$16:.$N$20];2;0)" table:style-name="ce100">
            <text:p>#N/D</text:p>
          </table:table-cell>
          <table:table-cell office:value-type="error" office:string-value="#N/A" table:formula="of:=+VLOOKUP([BASE_DE_RESPUESTAS.P13];[Back.$M$16:.$N$20];2;0)" table:style-name="ce100">
            <text:p>#N/D</text:p>
          </table:table-cell>
          <table:table-cell office:value-type="error" office:string-value="#N/A" table:formula="of:=+VLOOKUP([BASE_DE_RESPUESTAS.Q13];[Back.$M$16:.$N$20];2;0)" table:style-name="ce100">
            <text:p>#N/D</text:p>
          </table:table-cell>
          <table:table-cell office:value-type="error" office:string-value="#N/A" table:formula="of:=+VLOOKUP([BASE_DE_RESPUESTAS.R13];[Back.$M$16:.$N$20];2;0)" table:style-name="ce100">
            <text:p>#N/D</text:p>
          </table:table-cell>
          <table:table-cell office:value-type="error" office:string-value="#N/A" table:formula="of:=+VLOOKUP([BASE_DE_RESPUESTAS.S13];[Back.$M$16:.$N$20];2;0)" table:style-name="ce100">
            <text:p>#N/D</text:p>
          </table:table-cell>
          <table:table-cell office:value-type="error" office:string-value="#N/A" table:formula="of:=+VLOOKUP([BASE_DE_RESPUESTAS.T13];[Back.$M$16:.$N$20];2;0)" table:style-name="ce100">
            <text:p>#N/D</text:p>
          </table:table-cell>
          <table:table-cell office:value-type="error" office:string-value="#N/A" table:formula="of:=+VLOOKUP([BASE_DE_RESPUESTAS.U13];[Back.$M$16:.$N$20];2;0)" table:style-name="ce100">
            <text:p>#N/D</text:p>
          </table:table-cell>
          <table:table-cell office:value-type="error" office:string-value="#N/A" table:formula="of:=+VLOOKUP([BASE_DE_RESPUESTAS.V13];[Back.$M$16:.$N$20];2;0)" table:style-name="ce100">
            <text:p>#N/D</text:p>
          </table:table-cell>
          <table:table-cell office:value-type="error" office:string-value="#N/A" table:formula="of:=+VLOOKUP([BASE_DE_RESPUESTAS.W13];[Back.$M$16:.$N$20];2;0)" table:style-name="ce100">
            <text:p>#N/D</text:p>
          </table:table-cell>
          <table:table-cell office:value-type="error" office:string-value="#N/A" table:formula="of:=+VLOOKUP([BASE_DE_RESPUESTAS.X13];[Back.$M$16:.$N$20];2;0)" table:style-name="ce100">
            <text:p>#N/D</text:p>
          </table:table-cell>
          <table:table-cell office:value-type="error" office:string-value="#N/A" table:formula="of:=+VLOOKUP([BASE_DE_RESPUESTAS.Y13];[Back.$M$16:.$N$20];2;0)" table:style-name="ce100">
            <text:p>#N/D</text:p>
          </table:table-cell>
          <table:table-cell office:value-type="error" office:string-value="#N/A" table:formula="of:=+VLOOKUP([BASE_DE_RESPUESTAS.Z13];[Back.$M$16:.$N$20];2;0)" table:style-name="ce100">
            <text:p>#N/D</text:p>
          </table:table-cell>
          <table:table-cell office:value-type="error" office:string-value="#N/A" table:formula="of:=+VLOOKUP([BASE_DE_RESPUESTAS.AA13];[Back.$M$16:.$N$20];2;0)" table:style-name="ce100">
            <text:p>#N/D</text:p>
          </table:table-cell>
          <table:table-cell office:value-type="error" office:string-value="#N/A" table:formula="of:=+VLOOKUP([BASE_DE_RESPUESTAS.AB13];[Back.$M$16:.$N$20];2;0)" table:style-name="ce100">
            <text:p>#N/D</text:p>
          </table:table-cell>
          <table:table-cell office:value-type="error" office:string-value="#N/A" table:formula="of:=+VLOOKUP([BASE_DE_RESPUESTAS.AC13];[Back.$M$16:.$N$20];2;0)" table:style-name="ce100">
            <text:p>#N/D</text:p>
          </table:table-cell>
          <table:table-cell office:value-type="error" office:string-value="#N/A" table:formula="of:=+VLOOKUP([BASE_DE_RESPUESTAS.AD13];[Back.$M$16:.$N$20];2;0)" table:style-name="ce100">
            <text:p>#N/D</text:p>
          </table:table-cell>
          <table:table-cell office:value-type="error" office:string-value="#N/A" table:formula="of:=+VLOOKUP([BASE_DE_RESPUESTAS.AE13];[Back.$M$16:.$N$20];2;0)" table:style-name="ce100">
            <text:p>#N/D</text:p>
          </table:table-cell>
          <table:table-cell office:value-type="error" office:string-value="#N/A" table:formula="of:=+VLOOKUP([BASE_DE_RESPUESTAS.AF13];[Back.$M$16:.$N$20];2;0)" table:style-name="ce100">
            <text:p>#N/D</text:p>
          </table:table-cell>
          <table:table-cell office:value-type="error" office:string-value="#N/A" table:formula="of:=+VLOOKUP([BASE_DE_RESPUESTAS.AG13];[Back.$M$16:.$N$20];2;0)" table:style-name="ce100">
            <text:p>#N/D</text:p>
          </table:table-cell>
          <table:table-cell office:value-type="error" office:string-value="#N/A" table:formula="of:=+VLOOKUP([BASE_DE_RESPUESTAS.AH13];[Back.$M$16:.$N$20];2;0)" table:style-name="ce100">
            <text:p>#N/D</text:p>
          </table:table-cell>
          <table:table-cell office:value-type="error" office:string-value="#N/A" table:formula="of:=+VLOOKUP([BASE_DE_RESPUESTAS.AI13];[Back.$M$16:.$N$20];2;0)" table:style-name="ce100">
            <text:p>#N/D</text:p>
          </table:table-cell>
          <table:table-cell office:value-type="error" office:string-value="#N/A" table:formula="of:=+VLOOKUP([BASE_DE_RESPUESTAS.AJ13];[Back.$M$16:.$N$20];2;0)" table:style-name="ce100">
            <text:p>#N/D</text:p>
          </table:table-cell>
          <table:table-cell office:value-type="error" office:string-value="#N/A" table:formula="of:=+VLOOKUP([BASE_DE_RESPUESTAS.AK13];[Back.$M$16:.$N$20];2;0)" table:style-name="ce100">
            <text:p>#N/D</text:p>
          </table:table-cell>
          <table:table-cell office:value-type="error" office:string-value="#N/A" table:formula="of:=+VLOOKUP([BASE_DE_RESPUESTAS.AL13];[Back.$M$16:.$N$20];2;0)" table:style-name="ce100">
            <text:p>#N/D</text:p>
          </table:table-cell>
          <table:table-cell office:value-type="error" office:string-value="#N/A" table:formula="of:=+VLOOKUP([BASE_DE_RESPUESTAS.AM13];[Back.$M$16:.$N$20];2;0)" table:style-name="ce100">
            <text:p>#N/D</text:p>
          </table:table-cell>
          <table:table-cell office:value-type="error" office:string-value="#N/A" table:formula="of:=+VLOOKUP([BASE_DE_RESPUESTAS.AN13];[Back.$M$16:.$N$20];2;0)" table:style-name="ce100">
            <text:p>#N/D</text:p>
          </table:table-cell>
          <table:table-cell office:value-type="error" office:string-value="#N/A" table:formula="of:=+VLOOKUP([BASE_DE_RESPUESTAS.AO13];[Back.$M$16:.$N$20];2;0)" table:style-name="ce100">
            <text:p>#N/D</text:p>
          </table:table-cell>
          <table:table-cell office:value-type="error" office:string-value="#N/A" table:formula="of:=+VLOOKUP([BASE_DE_RESPUESTAS.AP13];[Back.$M$16:.$N$20];2;0)" table:style-name="ce100">
            <text:p>#N/D</text:p>
          </table:table-cell>
          <table:table-cell office:value-type="error" office:string-value="#N/A" table:formula="of:=+VLOOKUP([BASE_DE_RESPUESTAS.AQ13];[Back.$M$16:.$N$20];2;0)" table:style-name="ce100">
            <text:p>#N/D</text:p>
          </table:table-cell>
          <table:table-cell office:value-type="error" office:string-value="#N/A" table:formula="of:=+VLOOKUP([BASE_DE_RESPUESTAS.AR13];[Back.$M$16:.$N$20];2;0)" table:style-name="ce100">
            <text:p>#N/D</text:p>
          </table:table-cell>
          <table:table-cell office:value-type="error" office:string-value="#N/A" table:formula="of:=+VLOOKUP([BASE_DE_RESPUESTAS.AS13];[Back.$M$16:.$N$20];2;0)" table:style-name="ce100">
            <text:p>#N/D</text:p>
          </table:table-cell>
          <table:table-cell office:value-type="error" office:string-value="#N/A" table:formula="of:=+VLOOKUP([BASE_DE_RESPUESTAS.AT13];[Back.$M$16:.$N$20];2;0)" table:style-name="ce100">
            <text:p>#N/D</text:p>
          </table:table-cell>
          <table:table-cell office:value-type="error" office:string-value="#N/A" table:formula="of:=+VLOOKUP([BASE_DE_RESPUESTAS.AU13];[Back.$M$16:.$N$20];2;0)" table:style-name="ce100">
            <text:p>#N/D</text:p>
          </table:table-cell>
          <table:table-cell office:value-type="error" office:string-value="#N/A" table:formula="of:=+VLOOKUP([BASE_DE_RESPUESTAS.AV13];[Back.$M$16:.$N$20];2;0)" table:style-name="ce100">
            <text:p>#N/D</text:p>
          </table:table-cell>
          <table:table-cell office:value-type="error" office:string-value="#N/A" table:formula="of:=+VLOOKUP([BASE_DE_RESPUESTAS.AW13];[Back.$M$16:.$N$20];2;0)" table:style-name="ce100">
            <text:p>#N/D</text:p>
          </table:table-cell>
          <table:table-cell office:value-type="error" office:string-value="#N/A" table:formula="of:=+VLOOKUP([BASE_DE_RESPUESTAS.AX13];[Back.$M$16:.$N$20];2;0)" table:style-name="ce100">
            <text:p>#N/D</text:p>
          </table:table-cell>
          <table:table-cell office:value-type="error" office:string-value="#N/A" table:formula="of:=+VLOOKUP([BASE_DE_RESPUESTAS.AY13];[Back.$M$16:.$N$20];2;0)" table:style-name="ce100">
            <text:p>#N/D</text:p>
          </table:table-cell>
          <table:table-cell office:value-type="error" office:string-value="#N/A" table:formula="of:=+VLOOKUP([BASE_DE_RESPUESTAS.AZ13];[Back.$M$16:.$N$20];2;0)" table:style-name="ce100">
            <text:p>#N/D</text:p>
          </table:table-cell>
          <table:table-cell office:value-type="error" office:string-value="#N/A" table:formula="of:=+VLOOKUP([BASE_DE_RESPUESTAS.BA13];[Back.$M$16:.$N$20];2;0)" table:style-name="ce100">
            <text:p>#N/D</text:p>
          </table:table-cell>
          <table:table-cell office:value-type="error" office:string-value="#N/A" table:formula="of:=+VLOOKUP([BASE_DE_RESPUESTAS.BB13];[Back.$M$16:.$N$20];2;0)" table:style-name="ce100">
            <text:p>#N/D</text:p>
          </table:table-cell>
          <table:table-cell office:value-type="error" office:string-value="#N/A" table:formula="of:=+VLOOKUP([BASE_DE_RESPUESTAS.BC13];[Back.$M$16:.$N$20];2;0)" table:style-name="ce100">
            <text:p>#N/D</text:p>
          </table:table-cell>
          <table:table-cell office:value-type="error" office:string-value="#N/A" table:formula="of:=+VLOOKUP([BASE_DE_RESPUESTAS.BD13];[Back.$M$16:.$N$20];2;0)" table:style-name="ce100">
            <text:p>#N/D</text:p>
          </table:table-cell>
          <table:table-cell office:value-type="error" office:string-value="#N/A" table:formula="of:=+VLOOKUP([BASE_DE_RESPUESTAS.BE13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comprende cómo sus emociones afectan su comportamiento.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Me doy cuenta que mi comportamiento cambia cuando estoy triste, molesto, preocupado, alegre, etc.</text:p>
          </table:table-cell>
          <table:table-cell table:style-name="ce27"/>
          <table:table-cell office:value-type="float" office:value="3" table:formula="of:=+VLOOKUP([BASE_DE_RESPUESTAS.H14];[Back.$M$16:.$N$20];2;0)" table:style-name="ce100">
            <text:p>3</text:p>
          </table:table-cell>
          <table:table-cell office:value-type="error" office:string-value="#N/A" table:formula="of:=+VLOOKUP([BASE_DE_RESPUESTAS.I14];[Back.$M$16:.$N$20];2;0)" table:style-name="ce100">
            <text:p>#N/D</text:p>
          </table:table-cell>
          <table:table-cell office:value-type="error" office:string-value="#N/A" table:formula="of:=+VLOOKUP([BASE_DE_RESPUESTAS.J14];[Back.$M$16:.$N$20];2;0)" table:style-name="ce100">
            <text:p>#N/D</text:p>
          </table:table-cell>
          <table:table-cell office:value-type="error" office:string-value="#N/A" table:formula="of:=+VLOOKUP([BASE_DE_RESPUESTAS.K14];[Back.$M$16:.$N$20];2;0)" table:style-name="ce101">
            <text:p>#N/D</text:p>
          </table:table-cell>
          <table:table-cell office:value-type="error" office:string-value="#N/A" table:formula="of:=+VLOOKUP([BASE_DE_RESPUESTAS.L14];[Back.$M$16:.$N$20];2;0)" table:style-name="ce100">
            <text:p>#N/D</text:p>
          </table:table-cell>
          <table:table-cell office:value-type="error" office:string-value="#N/A" table:formula="of:=+VLOOKUP([BASE_DE_RESPUESTAS.M14];[Back.$M$16:.$N$20];2;0)" table:style-name="ce100">
            <text:p>#N/D</text:p>
          </table:table-cell>
          <table:table-cell office:value-type="error" office:string-value="#N/A" table:formula="of:=+VLOOKUP([BASE_DE_RESPUESTAS.N14];[Back.$M$16:.$N$20];2;0)" table:style-name="ce100">
            <text:p>#N/D</text:p>
          </table:table-cell>
          <table:table-cell office:value-type="error" office:string-value="#N/A" table:formula="of:=+VLOOKUP([BASE_DE_RESPUESTAS.O14];[Back.$M$16:.$N$20];2;0)" table:style-name="ce100">
            <text:p>#N/D</text:p>
          </table:table-cell>
          <table:table-cell office:value-type="error" office:string-value="#N/A" table:formula="of:=+VLOOKUP([BASE_DE_RESPUESTAS.P14];[Back.$M$16:.$N$20];2;0)" table:style-name="ce100">
            <text:p>#N/D</text:p>
          </table:table-cell>
          <table:table-cell office:value-type="error" office:string-value="#N/A" table:formula="of:=+VLOOKUP([BASE_DE_RESPUESTAS.Q14];[Back.$M$16:.$N$20];2;0)" table:style-name="ce100">
            <text:p>#N/D</text:p>
          </table:table-cell>
          <table:table-cell office:value-type="error" office:string-value="#N/A" table:formula="of:=+VLOOKUP([BASE_DE_RESPUESTAS.R14];[Back.$M$16:.$N$20];2;0)" table:style-name="ce100">
            <text:p>#N/D</text:p>
          </table:table-cell>
          <table:table-cell office:value-type="error" office:string-value="#N/A" table:formula="of:=+VLOOKUP([BASE_DE_RESPUESTAS.S14];[Back.$M$16:.$N$20];2;0)" table:style-name="ce100">
            <text:p>#N/D</text:p>
          </table:table-cell>
          <table:table-cell office:value-type="error" office:string-value="#N/A" table:formula="of:=+VLOOKUP([BASE_DE_RESPUESTAS.T14];[Back.$M$16:.$N$20];2;0)" table:style-name="ce100">
            <text:p>#N/D</text:p>
          </table:table-cell>
          <table:table-cell office:value-type="error" office:string-value="#N/A" table:formula="of:=+VLOOKUP([BASE_DE_RESPUESTAS.U14];[Back.$M$16:.$N$20];2;0)" table:style-name="ce100">
            <text:p>#N/D</text:p>
          </table:table-cell>
          <table:table-cell office:value-type="error" office:string-value="#N/A" table:formula="of:=+VLOOKUP([BASE_DE_RESPUESTAS.V14];[Back.$M$16:.$N$20];2;0)" table:style-name="ce100">
            <text:p>#N/D</text:p>
          </table:table-cell>
          <table:table-cell office:value-type="error" office:string-value="#N/A" table:formula="of:=+VLOOKUP([BASE_DE_RESPUESTAS.W14];[Back.$M$16:.$N$20];2;0)" table:style-name="ce100">
            <text:p>#N/D</text:p>
          </table:table-cell>
          <table:table-cell office:value-type="error" office:string-value="#N/A" table:formula="of:=+VLOOKUP([BASE_DE_RESPUESTAS.X14];[Back.$M$16:.$N$20];2;0)" table:style-name="ce100">
            <text:p>#N/D</text:p>
          </table:table-cell>
          <table:table-cell office:value-type="error" office:string-value="#N/A" table:formula="of:=+VLOOKUP([BASE_DE_RESPUESTAS.Y14];[Back.$M$16:.$N$20];2;0)" table:style-name="ce100">
            <text:p>#N/D</text:p>
          </table:table-cell>
          <table:table-cell office:value-type="error" office:string-value="#N/A" table:formula="of:=+VLOOKUP([BASE_DE_RESPUESTAS.Z14];[Back.$M$16:.$N$20];2;0)" table:style-name="ce100">
            <text:p>#N/D</text:p>
          </table:table-cell>
          <table:table-cell office:value-type="error" office:string-value="#N/A" table:formula="of:=+VLOOKUP([BASE_DE_RESPUESTAS.AA14];[Back.$M$16:.$N$20];2;0)" table:style-name="ce100">
            <text:p>#N/D</text:p>
          </table:table-cell>
          <table:table-cell office:value-type="error" office:string-value="#N/A" table:formula="of:=+VLOOKUP([BASE_DE_RESPUESTAS.AB14];[Back.$M$16:.$N$20];2;0)" table:style-name="ce100">
            <text:p>#N/D</text:p>
          </table:table-cell>
          <table:table-cell office:value-type="error" office:string-value="#N/A" table:formula="of:=+VLOOKUP([BASE_DE_RESPUESTAS.AC14];[Back.$M$16:.$N$20];2;0)" table:style-name="ce100">
            <text:p>#N/D</text:p>
          </table:table-cell>
          <table:table-cell office:value-type="error" office:string-value="#N/A" table:formula="of:=+VLOOKUP([BASE_DE_RESPUESTAS.AD14];[Back.$M$16:.$N$20];2;0)" table:style-name="ce100">
            <text:p>#N/D</text:p>
          </table:table-cell>
          <table:table-cell office:value-type="error" office:string-value="#N/A" table:formula="of:=+VLOOKUP([BASE_DE_RESPUESTAS.AE14];[Back.$M$16:.$N$20];2;0)" table:style-name="ce100">
            <text:p>#N/D</text:p>
          </table:table-cell>
          <table:table-cell office:value-type="error" office:string-value="#N/A" table:formula="of:=+VLOOKUP([BASE_DE_RESPUESTAS.AF14];[Back.$M$16:.$N$20];2;0)" table:style-name="ce100">
            <text:p>#N/D</text:p>
          </table:table-cell>
          <table:table-cell office:value-type="error" office:string-value="#N/A" table:formula="of:=+VLOOKUP([BASE_DE_RESPUESTAS.AG14];[Back.$M$16:.$N$20];2;0)" table:style-name="ce100">
            <text:p>#N/D</text:p>
          </table:table-cell>
          <table:table-cell office:value-type="error" office:string-value="#N/A" table:formula="of:=+VLOOKUP([BASE_DE_RESPUESTAS.AH14];[Back.$M$16:.$N$20];2;0)" table:style-name="ce100">
            <text:p>#N/D</text:p>
          </table:table-cell>
          <table:table-cell office:value-type="error" office:string-value="#N/A" table:formula="of:=+VLOOKUP([BASE_DE_RESPUESTAS.AI14];[Back.$M$16:.$N$20];2;0)" table:style-name="ce100">
            <text:p>#N/D</text:p>
          </table:table-cell>
          <table:table-cell office:value-type="error" office:string-value="#N/A" table:formula="of:=+VLOOKUP([BASE_DE_RESPUESTAS.AJ14];[Back.$M$16:.$N$20];2;0)" table:style-name="ce100">
            <text:p>#N/D</text:p>
          </table:table-cell>
          <table:table-cell office:value-type="error" office:string-value="#N/A" table:formula="of:=+VLOOKUP([BASE_DE_RESPUESTAS.AK14];[Back.$M$16:.$N$20];2;0)" table:style-name="ce100">
            <text:p>#N/D</text:p>
          </table:table-cell>
          <table:table-cell office:value-type="error" office:string-value="#N/A" table:formula="of:=+VLOOKUP([BASE_DE_RESPUESTAS.AL14];[Back.$M$16:.$N$20];2;0)" table:style-name="ce100">
            <text:p>#N/D</text:p>
          </table:table-cell>
          <table:table-cell office:value-type="error" office:string-value="#N/A" table:formula="of:=+VLOOKUP([BASE_DE_RESPUESTAS.AM14];[Back.$M$16:.$N$20];2;0)" table:style-name="ce100">
            <text:p>#N/D</text:p>
          </table:table-cell>
          <table:table-cell office:value-type="error" office:string-value="#N/A" table:formula="of:=+VLOOKUP([BASE_DE_RESPUESTAS.AN14];[Back.$M$16:.$N$20];2;0)" table:style-name="ce100">
            <text:p>#N/D</text:p>
          </table:table-cell>
          <table:table-cell office:value-type="error" office:string-value="#N/A" table:formula="of:=+VLOOKUP([BASE_DE_RESPUESTAS.AO14];[Back.$M$16:.$N$20];2;0)" table:style-name="ce100">
            <text:p>#N/D</text:p>
          </table:table-cell>
          <table:table-cell office:value-type="error" office:string-value="#N/A" table:formula="of:=+VLOOKUP([BASE_DE_RESPUESTAS.AP14];[Back.$M$16:.$N$20];2;0)" table:style-name="ce100">
            <text:p>#N/D</text:p>
          </table:table-cell>
          <table:table-cell office:value-type="error" office:string-value="#N/A" table:formula="of:=+VLOOKUP([BASE_DE_RESPUESTAS.AQ14];[Back.$M$16:.$N$20];2;0)" table:style-name="ce100">
            <text:p>#N/D</text:p>
          </table:table-cell>
          <table:table-cell office:value-type="error" office:string-value="#N/A" table:formula="of:=+VLOOKUP([BASE_DE_RESPUESTAS.AR14];[Back.$M$16:.$N$20];2;0)" table:style-name="ce100">
            <text:p>#N/D</text:p>
          </table:table-cell>
          <table:table-cell office:value-type="error" office:string-value="#N/A" table:formula="of:=+VLOOKUP([BASE_DE_RESPUESTAS.AS14];[Back.$M$16:.$N$20];2;0)" table:style-name="ce100">
            <text:p>#N/D</text:p>
          </table:table-cell>
          <table:table-cell office:value-type="error" office:string-value="#N/A" table:formula="of:=+VLOOKUP([BASE_DE_RESPUESTAS.AT14];[Back.$M$16:.$N$20];2;0)" table:style-name="ce100">
            <text:p>#N/D</text:p>
          </table:table-cell>
          <table:table-cell office:value-type="error" office:string-value="#N/A" table:formula="of:=+VLOOKUP([BASE_DE_RESPUESTAS.AU14];[Back.$M$16:.$N$20];2;0)" table:style-name="ce100">
            <text:p>#N/D</text:p>
          </table:table-cell>
          <table:table-cell office:value-type="error" office:string-value="#N/A" table:formula="of:=+VLOOKUP([BASE_DE_RESPUESTAS.AV14];[Back.$M$16:.$N$20];2;0)" table:style-name="ce100">
            <text:p>#N/D</text:p>
          </table:table-cell>
          <table:table-cell office:value-type="error" office:string-value="#N/A" table:formula="of:=+VLOOKUP([BASE_DE_RESPUESTAS.AW14];[Back.$M$16:.$N$20];2;0)" table:style-name="ce100">
            <text:p>#N/D</text:p>
          </table:table-cell>
          <table:table-cell office:value-type="error" office:string-value="#N/A" table:formula="of:=+VLOOKUP([BASE_DE_RESPUESTAS.AX14];[Back.$M$16:.$N$20];2;0)" table:style-name="ce100">
            <text:p>#N/D</text:p>
          </table:table-cell>
          <table:table-cell office:value-type="error" office:string-value="#N/A" table:formula="of:=+VLOOKUP([BASE_DE_RESPUESTAS.AY14];[Back.$M$16:.$N$20];2;0)" table:style-name="ce100">
            <text:p>#N/D</text:p>
          </table:table-cell>
          <table:table-cell office:value-type="error" office:string-value="#N/A" table:formula="of:=+VLOOKUP([BASE_DE_RESPUESTAS.AZ14];[Back.$M$16:.$N$20];2;0)" table:style-name="ce100">
            <text:p>#N/D</text:p>
          </table:table-cell>
          <table:table-cell office:value-type="error" office:string-value="#N/A" table:formula="of:=+VLOOKUP([BASE_DE_RESPUESTAS.BA14];[Back.$M$16:.$N$20];2;0)" table:style-name="ce100">
            <text:p>#N/D</text:p>
          </table:table-cell>
          <table:table-cell office:value-type="error" office:string-value="#N/A" table:formula="of:=+VLOOKUP([BASE_DE_RESPUESTAS.BB14];[Back.$M$16:.$N$20];2;0)" table:style-name="ce100">
            <text:p>#N/D</text:p>
          </table:table-cell>
          <table:table-cell office:value-type="error" office:string-value="#N/A" table:formula="of:=+VLOOKUP([BASE_DE_RESPUESTAS.BC14];[Back.$M$16:.$N$20];2;0)" table:style-name="ce100">
            <text:p>#N/D</text:p>
          </table:table-cell>
          <table:table-cell office:value-type="error" office:string-value="#N/A" table:formula="of:=+VLOOKUP([BASE_DE_RESPUESTAS.BD14];[Back.$M$16:.$N$20];2;0)" table:style-name="ce100">
            <text:p>#N/D</text:p>
          </table:table-cell>
          <table:table-cell office:value-type="error" office:string-value="#N/A" table:formula="of:=+VLOOKUP([BASE_DE_RESPUESTAS.BE14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Autocuidado</text:p>
          </table:table-cell>
          <table:table-cell office:value-type="string" table:style-name="ce26">
            <text:p>El o la estudiante reconoce y pone en práctica hábitos que le permiten tener una adecuada salud física.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Practico hábitos para tener una buena salud física (ejercicios, alimentación, sueño, etc.)</text:p>
          </table:table-cell>
          <table:table-cell table:style-name="ce27"/>
          <table:table-cell office:value-type="float" office:value="3" table:formula="of:=+VLOOKUP([BASE_DE_RESPUESTAS.H15];[Back.$M$16:.$N$20];2;0)" table:style-name="ce100">
            <text:p>3</text:p>
          </table:table-cell>
          <table:table-cell office:value-type="error" office:string-value="#N/A" table:formula="of:=+VLOOKUP([BASE_DE_RESPUESTAS.I15];[Back.$M$16:.$N$20];2;0)" table:style-name="ce100">
            <text:p>#N/D</text:p>
          </table:table-cell>
          <table:table-cell office:value-type="error" office:string-value="#N/A" table:formula="of:=+VLOOKUP([BASE_DE_RESPUESTAS.J15];[Back.$M$16:.$N$20];2;0)" table:style-name="ce100">
            <text:p>#N/D</text:p>
          </table:table-cell>
          <table:table-cell office:value-type="error" office:string-value="#N/A" table:formula="of:=+VLOOKUP([BASE_DE_RESPUESTAS.K15];[Back.$M$16:.$N$20];2;0)" table:style-name="ce101">
            <text:p>#N/D</text:p>
          </table:table-cell>
          <table:table-cell office:value-type="error" office:string-value="#N/A" table:formula="of:=+VLOOKUP([BASE_DE_RESPUESTAS.L15];[Back.$M$16:.$N$20];2;0)" table:style-name="ce100">
            <text:p>#N/D</text:p>
          </table:table-cell>
          <table:table-cell office:value-type="error" office:string-value="#N/A" table:formula="of:=+VLOOKUP([BASE_DE_RESPUESTAS.M15];[Back.$M$16:.$N$20];2;0)" table:style-name="ce100">
            <text:p>#N/D</text:p>
          </table:table-cell>
          <table:table-cell office:value-type="error" office:string-value="#N/A" table:formula="of:=+VLOOKUP([BASE_DE_RESPUESTAS.N15];[Back.$M$16:.$N$20];2;0)" table:style-name="ce100">
            <text:p>#N/D</text:p>
          </table:table-cell>
          <table:table-cell office:value-type="error" office:string-value="#N/A" table:formula="of:=+VLOOKUP([BASE_DE_RESPUESTAS.O15];[Back.$M$16:.$N$20];2;0)" table:style-name="ce100">
            <text:p>#N/D</text:p>
          </table:table-cell>
          <table:table-cell office:value-type="error" office:string-value="#N/A" table:formula="of:=+VLOOKUP([BASE_DE_RESPUESTAS.P15];[Back.$M$16:.$N$20];2;0)" table:style-name="ce100">
            <text:p>#N/D</text:p>
          </table:table-cell>
          <table:table-cell office:value-type="error" office:string-value="#N/A" table:formula="of:=+VLOOKUP([BASE_DE_RESPUESTAS.Q15];[Back.$M$16:.$N$20];2;0)" table:style-name="ce100">
            <text:p>#N/D</text:p>
          </table:table-cell>
          <table:table-cell office:value-type="error" office:string-value="#N/A" table:formula="of:=+VLOOKUP([BASE_DE_RESPUESTAS.R15];[Back.$M$16:.$N$20];2;0)" table:style-name="ce100">
            <text:p>#N/D</text:p>
          </table:table-cell>
          <table:table-cell office:value-type="error" office:string-value="#N/A" table:formula="of:=+VLOOKUP([BASE_DE_RESPUESTAS.S15];[Back.$M$16:.$N$20];2;0)" table:style-name="ce100">
            <text:p>#N/D</text:p>
          </table:table-cell>
          <table:table-cell office:value-type="error" office:string-value="#N/A" table:formula="of:=+VLOOKUP([BASE_DE_RESPUESTAS.T15];[Back.$M$16:.$N$20];2;0)" table:style-name="ce100">
            <text:p>#N/D</text:p>
          </table:table-cell>
          <table:table-cell office:value-type="error" office:string-value="#N/A" table:formula="of:=+VLOOKUP([BASE_DE_RESPUESTAS.U15];[Back.$M$16:.$N$20];2;0)" table:style-name="ce100">
            <text:p>#N/D</text:p>
          </table:table-cell>
          <table:table-cell office:value-type="error" office:string-value="#N/A" table:formula="of:=+VLOOKUP([BASE_DE_RESPUESTAS.V15];[Back.$M$16:.$N$20];2;0)" table:style-name="ce100">
            <text:p>#N/D</text:p>
          </table:table-cell>
          <table:table-cell office:value-type="error" office:string-value="#N/A" table:formula="of:=+VLOOKUP([BASE_DE_RESPUESTAS.W15];[Back.$M$16:.$N$20];2;0)" table:style-name="ce100">
            <text:p>#N/D</text:p>
          </table:table-cell>
          <table:table-cell office:value-type="error" office:string-value="#N/A" table:formula="of:=+VLOOKUP([BASE_DE_RESPUESTAS.X15];[Back.$M$16:.$N$20];2;0)" table:style-name="ce100">
            <text:p>#N/D</text:p>
          </table:table-cell>
          <table:table-cell office:value-type="error" office:string-value="#N/A" table:formula="of:=+VLOOKUP([BASE_DE_RESPUESTAS.Y15];[Back.$M$16:.$N$20];2;0)" table:style-name="ce100">
            <text:p>#N/D</text:p>
          </table:table-cell>
          <table:table-cell office:value-type="error" office:string-value="#N/A" table:formula="of:=+VLOOKUP([BASE_DE_RESPUESTAS.Z15];[Back.$M$16:.$N$20];2;0)" table:style-name="ce100">
            <text:p>#N/D</text:p>
          </table:table-cell>
          <table:table-cell office:value-type="error" office:string-value="#N/A" table:formula="of:=+VLOOKUP([BASE_DE_RESPUESTAS.AA15];[Back.$M$16:.$N$20];2;0)" table:style-name="ce100">
            <text:p>#N/D</text:p>
          </table:table-cell>
          <table:table-cell office:value-type="error" office:string-value="#N/A" table:formula="of:=+VLOOKUP([BASE_DE_RESPUESTAS.AB15];[Back.$M$16:.$N$20];2;0)" table:style-name="ce100">
            <text:p>#N/D</text:p>
          </table:table-cell>
          <table:table-cell office:value-type="error" office:string-value="#N/A" table:formula="of:=+VLOOKUP([BASE_DE_RESPUESTAS.AC15];[Back.$M$16:.$N$20];2;0)" table:style-name="ce100">
            <text:p>#N/D</text:p>
          </table:table-cell>
          <table:table-cell office:value-type="error" office:string-value="#N/A" table:formula="of:=+VLOOKUP([BASE_DE_RESPUESTAS.AD15];[Back.$M$16:.$N$20];2;0)" table:style-name="ce100">
            <text:p>#N/D</text:p>
          </table:table-cell>
          <table:table-cell office:value-type="error" office:string-value="#N/A" table:formula="of:=+VLOOKUP([BASE_DE_RESPUESTAS.AE15];[Back.$M$16:.$N$20];2;0)" table:style-name="ce100">
            <text:p>#N/D</text:p>
          </table:table-cell>
          <table:table-cell office:value-type="error" office:string-value="#N/A" table:formula="of:=+VLOOKUP([BASE_DE_RESPUESTAS.AF15];[Back.$M$16:.$N$20];2;0)" table:style-name="ce100">
            <text:p>#N/D</text:p>
          </table:table-cell>
          <table:table-cell office:value-type="error" office:string-value="#N/A" table:formula="of:=+VLOOKUP([BASE_DE_RESPUESTAS.AG15];[Back.$M$16:.$N$20];2;0)" table:style-name="ce100">
            <text:p>#N/D</text:p>
          </table:table-cell>
          <table:table-cell office:value-type="error" office:string-value="#N/A" table:formula="of:=+VLOOKUP([BASE_DE_RESPUESTAS.AH15];[Back.$M$16:.$N$20];2;0)" table:style-name="ce100">
            <text:p>#N/D</text:p>
          </table:table-cell>
          <table:table-cell office:value-type="error" office:string-value="#N/A" table:formula="of:=+VLOOKUP([BASE_DE_RESPUESTAS.AI15];[Back.$M$16:.$N$20];2;0)" table:style-name="ce100">
            <text:p>#N/D</text:p>
          </table:table-cell>
          <table:table-cell office:value-type="error" office:string-value="#N/A" table:formula="of:=+VLOOKUP([BASE_DE_RESPUESTAS.AJ15];[Back.$M$16:.$N$20];2;0)" table:style-name="ce100">
            <text:p>#N/D</text:p>
          </table:table-cell>
          <table:table-cell office:value-type="error" office:string-value="#N/A" table:formula="of:=+VLOOKUP([BASE_DE_RESPUESTAS.AK15];[Back.$M$16:.$N$20];2;0)" table:style-name="ce100">
            <text:p>#N/D</text:p>
          </table:table-cell>
          <table:table-cell office:value-type="error" office:string-value="#N/A" table:formula="of:=+VLOOKUP([BASE_DE_RESPUESTAS.AL15];[Back.$M$16:.$N$20];2;0)" table:style-name="ce100">
            <text:p>#N/D</text:p>
          </table:table-cell>
          <table:table-cell office:value-type="error" office:string-value="#N/A" table:formula="of:=+VLOOKUP([BASE_DE_RESPUESTAS.AM15];[Back.$M$16:.$N$20];2;0)" table:style-name="ce100">
            <text:p>#N/D</text:p>
          </table:table-cell>
          <table:table-cell office:value-type="error" office:string-value="#N/A" table:formula="of:=+VLOOKUP([BASE_DE_RESPUESTAS.AN15];[Back.$M$16:.$N$20];2;0)" table:style-name="ce100">
            <text:p>#N/D</text:p>
          </table:table-cell>
          <table:table-cell office:value-type="error" office:string-value="#N/A" table:formula="of:=+VLOOKUP([BASE_DE_RESPUESTAS.AO15];[Back.$M$16:.$N$20];2;0)" table:style-name="ce100">
            <text:p>#N/D</text:p>
          </table:table-cell>
          <table:table-cell office:value-type="error" office:string-value="#N/A" table:formula="of:=+VLOOKUP([BASE_DE_RESPUESTAS.AP15];[Back.$M$16:.$N$20];2;0)" table:style-name="ce100">
            <text:p>#N/D</text:p>
          </table:table-cell>
          <table:table-cell office:value-type="error" office:string-value="#N/A" table:formula="of:=+VLOOKUP([BASE_DE_RESPUESTAS.AQ15];[Back.$M$16:.$N$20];2;0)" table:style-name="ce100">
            <text:p>#N/D</text:p>
          </table:table-cell>
          <table:table-cell office:value-type="error" office:string-value="#N/A" table:formula="of:=+VLOOKUP([BASE_DE_RESPUESTAS.AR15];[Back.$M$16:.$N$20];2;0)" table:style-name="ce100">
            <text:p>#N/D</text:p>
          </table:table-cell>
          <table:table-cell office:value-type="error" office:string-value="#N/A" table:formula="of:=+VLOOKUP([BASE_DE_RESPUESTAS.AS15];[Back.$M$16:.$N$20];2;0)" table:style-name="ce100">
            <text:p>#N/D</text:p>
          </table:table-cell>
          <table:table-cell office:value-type="error" office:string-value="#N/A" table:formula="of:=+VLOOKUP([BASE_DE_RESPUESTAS.AT15];[Back.$M$16:.$N$20];2;0)" table:style-name="ce100">
            <text:p>#N/D</text:p>
          </table:table-cell>
          <table:table-cell office:value-type="error" office:string-value="#N/A" table:formula="of:=+VLOOKUP([BASE_DE_RESPUESTAS.AU15];[Back.$M$16:.$N$20];2;0)" table:style-name="ce100">
            <text:p>#N/D</text:p>
          </table:table-cell>
          <table:table-cell office:value-type="error" office:string-value="#N/A" table:formula="of:=+VLOOKUP([BASE_DE_RESPUESTAS.AV15];[Back.$M$16:.$N$20];2;0)" table:style-name="ce100">
            <text:p>#N/D</text:p>
          </table:table-cell>
          <table:table-cell office:value-type="error" office:string-value="#N/A" table:formula="of:=+VLOOKUP([BASE_DE_RESPUESTAS.AW15];[Back.$M$16:.$N$20];2;0)" table:style-name="ce100">
            <text:p>#N/D</text:p>
          </table:table-cell>
          <table:table-cell office:value-type="error" office:string-value="#N/A" table:formula="of:=+VLOOKUP([BASE_DE_RESPUESTAS.AX15];[Back.$M$16:.$N$20];2;0)" table:style-name="ce100">
            <text:p>#N/D</text:p>
          </table:table-cell>
          <table:table-cell office:value-type="error" office:string-value="#N/A" table:formula="of:=+VLOOKUP([BASE_DE_RESPUESTAS.AY15];[Back.$M$16:.$N$20];2;0)" table:style-name="ce100">
            <text:p>#N/D</text:p>
          </table:table-cell>
          <table:table-cell office:value-type="error" office:string-value="#N/A" table:formula="of:=+VLOOKUP([BASE_DE_RESPUESTAS.AZ15];[Back.$M$16:.$N$20];2;0)" table:style-name="ce100">
            <text:p>#N/D</text:p>
          </table:table-cell>
          <table:table-cell office:value-type="error" office:string-value="#N/A" table:formula="of:=+VLOOKUP([BASE_DE_RESPUESTAS.BA15];[Back.$M$16:.$N$20];2;0)" table:style-name="ce100">
            <text:p>#N/D</text:p>
          </table:table-cell>
          <table:table-cell office:value-type="error" office:string-value="#N/A" table:formula="of:=+VLOOKUP([BASE_DE_RESPUESTAS.BB15];[Back.$M$16:.$N$20];2;0)" table:style-name="ce100">
            <text:p>#N/D</text:p>
          </table:table-cell>
          <table:table-cell office:value-type="error" office:string-value="#N/A" table:formula="of:=+VLOOKUP([BASE_DE_RESPUESTAS.BC15];[Back.$M$16:.$N$20];2;0)" table:style-name="ce100">
            <text:p>#N/D</text:p>
          </table:table-cell>
          <table:table-cell office:value-type="error" office:string-value="#N/A" table:formula="of:=+VLOOKUP([BASE_DE_RESPUESTAS.BD15];[Back.$M$16:.$N$20];2;0)" table:style-name="ce100">
            <text:p>#N/D</text:p>
          </table:table-cell>
          <table:table-cell office:value-type="error" office:string-value="#N/A" table:formula="of:=+VLOOKUP([BASE_DE_RESPUESTAS.BE15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number-columns-spanned="1" table:number-rows-spanned="2" table:style-name="ce38">
            <text:p>El o la estudiante realiza acciones para promover su bienestar emocional. Identifica situaciones que pueden afectar su salud emocional.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Cuido mi salud emocional realizando acciones que me hacen sentir bien (cantar, conversar con amigos, jugar, ayudar a las personas, evitar discusiones, etc.)</text:p>
          </table:table-cell>
          <table:table-cell table:style-name="ce27"/>
          <table:table-cell office:value-type="float" office:value="1" table:formula="of:=+VLOOKUP([BASE_DE_RESPUESTAS.H16];[Back.$M$16:.$N$20];2;0)" table:style-name="ce100">
            <text:p>1</text:p>
          </table:table-cell>
          <table:table-cell office:value-type="error" office:string-value="#N/A" table:formula="of:=+VLOOKUP([BASE_DE_RESPUESTAS.I16];[Back.$M$16:.$N$20];2;0)" table:style-name="ce100">
            <text:p>#N/D</text:p>
          </table:table-cell>
          <table:table-cell office:value-type="error" office:string-value="#N/A" table:formula="of:=+VLOOKUP([BASE_DE_RESPUESTAS.J16];[Back.$M$16:.$N$20];2;0)" table:style-name="ce100">
            <text:p>#N/D</text:p>
          </table:table-cell>
          <table:table-cell office:value-type="error" office:string-value="#N/A" table:formula="of:=+VLOOKUP([BASE_DE_RESPUESTAS.K16];[Back.$M$16:.$N$20];2;0)" table:style-name="ce101">
            <text:p>#N/D</text:p>
          </table:table-cell>
          <table:table-cell office:value-type="error" office:string-value="#N/A" table:formula="of:=+VLOOKUP([BASE_DE_RESPUESTAS.L16];[Back.$M$16:.$N$20];2;0)" table:style-name="ce100">
            <text:p>#N/D</text:p>
          </table:table-cell>
          <table:table-cell office:value-type="error" office:string-value="#N/A" table:formula="of:=+VLOOKUP([BASE_DE_RESPUESTAS.M16];[Back.$M$16:.$N$20];2;0)" table:style-name="ce100">
            <text:p>#N/D</text:p>
          </table:table-cell>
          <table:table-cell office:value-type="error" office:string-value="#N/A" table:formula="of:=+VLOOKUP([BASE_DE_RESPUESTAS.N16];[Back.$M$16:.$N$20];2;0)" table:style-name="ce100">
            <text:p>#N/D</text:p>
          </table:table-cell>
          <table:table-cell office:value-type="error" office:string-value="#N/A" table:formula="of:=+VLOOKUP([BASE_DE_RESPUESTAS.O16];[Back.$M$16:.$N$20];2;0)" table:style-name="ce100">
            <text:p>#N/D</text:p>
          </table:table-cell>
          <table:table-cell office:value-type="error" office:string-value="#N/A" table:formula="of:=+VLOOKUP([BASE_DE_RESPUESTAS.P16];[Back.$M$16:.$N$20];2;0)" table:style-name="ce100">
            <text:p>#N/D</text:p>
          </table:table-cell>
          <table:table-cell office:value-type="error" office:string-value="#N/A" table:formula="of:=+VLOOKUP([BASE_DE_RESPUESTAS.Q16];[Back.$M$16:.$N$20];2;0)" table:style-name="ce100">
            <text:p>#N/D</text:p>
          </table:table-cell>
          <table:table-cell office:value-type="error" office:string-value="#N/A" table:formula="of:=+VLOOKUP([BASE_DE_RESPUESTAS.R16];[Back.$M$16:.$N$20];2;0)" table:style-name="ce100">
            <text:p>#N/D</text:p>
          </table:table-cell>
          <table:table-cell office:value-type="error" office:string-value="#N/A" table:formula="of:=+VLOOKUP([BASE_DE_RESPUESTAS.S16];[Back.$M$16:.$N$20];2;0)" table:style-name="ce100">
            <text:p>#N/D</text:p>
          </table:table-cell>
          <table:table-cell office:value-type="error" office:string-value="#N/A" table:formula="of:=+VLOOKUP([BASE_DE_RESPUESTAS.T16];[Back.$M$16:.$N$20];2;0)" table:style-name="ce100">
            <text:p>#N/D</text:p>
          </table:table-cell>
          <table:table-cell office:value-type="error" office:string-value="#N/A" table:formula="of:=+VLOOKUP([BASE_DE_RESPUESTAS.U16];[Back.$M$16:.$N$20];2;0)" table:style-name="ce100">
            <text:p>#N/D</text:p>
          </table:table-cell>
          <table:table-cell office:value-type="error" office:string-value="#N/A" table:formula="of:=+VLOOKUP([BASE_DE_RESPUESTAS.V16];[Back.$M$16:.$N$20];2;0)" table:style-name="ce100">
            <text:p>#N/D</text:p>
          </table:table-cell>
          <table:table-cell office:value-type="error" office:string-value="#N/A" table:formula="of:=+VLOOKUP([BASE_DE_RESPUESTAS.W16];[Back.$M$16:.$N$20];2;0)" table:style-name="ce100">
            <text:p>#N/D</text:p>
          </table:table-cell>
          <table:table-cell office:value-type="error" office:string-value="#N/A" table:formula="of:=+VLOOKUP([BASE_DE_RESPUESTAS.X16];[Back.$M$16:.$N$20];2;0)" table:style-name="ce100">
            <text:p>#N/D</text:p>
          </table:table-cell>
          <table:table-cell office:value-type="error" office:string-value="#N/A" table:formula="of:=+VLOOKUP([BASE_DE_RESPUESTAS.Y16];[Back.$M$16:.$N$20];2;0)" table:style-name="ce100">
            <text:p>#N/D</text:p>
          </table:table-cell>
          <table:table-cell office:value-type="error" office:string-value="#N/A" table:formula="of:=+VLOOKUP([BASE_DE_RESPUESTAS.Z16];[Back.$M$16:.$N$20];2;0)" table:style-name="ce100">
            <text:p>#N/D</text:p>
          </table:table-cell>
          <table:table-cell office:value-type="error" office:string-value="#N/A" table:formula="of:=+VLOOKUP([BASE_DE_RESPUESTAS.AA16];[Back.$M$16:.$N$20];2;0)" table:style-name="ce100">
            <text:p>#N/D</text:p>
          </table:table-cell>
          <table:table-cell office:value-type="error" office:string-value="#N/A" table:formula="of:=+VLOOKUP([BASE_DE_RESPUESTAS.AB16];[Back.$M$16:.$N$20];2;0)" table:style-name="ce100">
            <text:p>#N/D</text:p>
          </table:table-cell>
          <table:table-cell office:value-type="error" office:string-value="#N/A" table:formula="of:=+VLOOKUP([BASE_DE_RESPUESTAS.AC16];[Back.$M$16:.$N$20];2;0)" table:style-name="ce100">
            <text:p>#N/D</text:p>
          </table:table-cell>
          <table:table-cell office:value-type="error" office:string-value="#N/A" table:formula="of:=+VLOOKUP([BASE_DE_RESPUESTAS.AD16];[Back.$M$16:.$N$20];2;0)" table:style-name="ce100">
            <text:p>#N/D</text:p>
          </table:table-cell>
          <table:table-cell office:value-type="error" office:string-value="#N/A" table:formula="of:=+VLOOKUP([BASE_DE_RESPUESTAS.AE16];[Back.$M$16:.$N$20];2;0)" table:style-name="ce100">
            <text:p>#N/D</text:p>
          </table:table-cell>
          <table:table-cell office:value-type="error" office:string-value="#N/A" table:formula="of:=+VLOOKUP([BASE_DE_RESPUESTAS.AF16];[Back.$M$16:.$N$20];2;0)" table:style-name="ce100">
            <text:p>#N/D</text:p>
          </table:table-cell>
          <table:table-cell office:value-type="error" office:string-value="#N/A" table:formula="of:=+VLOOKUP([BASE_DE_RESPUESTAS.AG16];[Back.$M$16:.$N$20];2;0)" table:style-name="ce100">
            <text:p>#N/D</text:p>
          </table:table-cell>
          <table:table-cell office:value-type="error" office:string-value="#N/A" table:formula="of:=+VLOOKUP([BASE_DE_RESPUESTAS.AH16];[Back.$M$16:.$N$20];2;0)" table:style-name="ce100">
            <text:p>#N/D</text:p>
          </table:table-cell>
          <table:table-cell office:value-type="error" office:string-value="#N/A" table:formula="of:=+VLOOKUP([BASE_DE_RESPUESTAS.AI16];[Back.$M$16:.$N$20];2;0)" table:style-name="ce100">
            <text:p>#N/D</text:p>
          </table:table-cell>
          <table:table-cell office:value-type="error" office:string-value="#N/A" table:formula="of:=+VLOOKUP([BASE_DE_RESPUESTAS.AJ16];[Back.$M$16:.$N$20];2;0)" table:style-name="ce100">
            <text:p>#N/D</text:p>
          </table:table-cell>
          <table:table-cell office:value-type="error" office:string-value="#N/A" table:formula="of:=+VLOOKUP([BASE_DE_RESPUESTAS.AK16];[Back.$M$16:.$N$20];2;0)" table:style-name="ce100">
            <text:p>#N/D</text:p>
          </table:table-cell>
          <table:table-cell office:value-type="error" office:string-value="#N/A" table:formula="of:=+VLOOKUP([BASE_DE_RESPUESTAS.AL16];[Back.$M$16:.$N$20];2;0)" table:style-name="ce100">
            <text:p>#N/D</text:p>
          </table:table-cell>
          <table:table-cell office:value-type="error" office:string-value="#N/A" table:formula="of:=+VLOOKUP([BASE_DE_RESPUESTAS.AM16];[Back.$M$16:.$N$20];2;0)" table:style-name="ce100">
            <text:p>#N/D</text:p>
          </table:table-cell>
          <table:table-cell office:value-type="error" office:string-value="#N/A" table:formula="of:=+VLOOKUP([BASE_DE_RESPUESTAS.AN16];[Back.$M$16:.$N$20];2;0)" table:style-name="ce100">
            <text:p>#N/D</text:p>
          </table:table-cell>
          <table:table-cell office:value-type="error" office:string-value="#N/A" table:formula="of:=+VLOOKUP([BASE_DE_RESPUESTAS.AO16];[Back.$M$16:.$N$20];2;0)" table:style-name="ce100">
            <text:p>#N/D</text:p>
          </table:table-cell>
          <table:table-cell office:value-type="error" office:string-value="#N/A" table:formula="of:=+VLOOKUP([BASE_DE_RESPUESTAS.AP16];[Back.$M$16:.$N$20];2;0)" table:style-name="ce100">
            <text:p>#N/D</text:p>
          </table:table-cell>
          <table:table-cell office:value-type="error" office:string-value="#N/A" table:formula="of:=+VLOOKUP([BASE_DE_RESPUESTAS.AQ16];[Back.$M$16:.$N$20];2;0)" table:style-name="ce100">
            <text:p>#N/D</text:p>
          </table:table-cell>
          <table:table-cell office:value-type="error" office:string-value="#N/A" table:formula="of:=+VLOOKUP([BASE_DE_RESPUESTAS.AR16];[Back.$M$16:.$N$20];2;0)" table:style-name="ce100">
            <text:p>#N/D</text:p>
          </table:table-cell>
          <table:table-cell office:value-type="error" office:string-value="#N/A" table:formula="of:=+VLOOKUP([BASE_DE_RESPUESTAS.AS16];[Back.$M$16:.$N$20];2;0)" table:style-name="ce100">
            <text:p>#N/D</text:p>
          </table:table-cell>
          <table:table-cell office:value-type="error" office:string-value="#N/A" table:formula="of:=+VLOOKUP([BASE_DE_RESPUESTAS.AT16];[Back.$M$16:.$N$20];2;0)" table:style-name="ce100">
            <text:p>#N/D</text:p>
          </table:table-cell>
          <table:table-cell office:value-type="error" office:string-value="#N/A" table:formula="of:=+VLOOKUP([BASE_DE_RESPUESTAS.AU16];[Back.$M$16:.$N$20];2;0)" table:style-name="ce100">
            <text:p>#N/D</text:p>
          </table:table-cell>
          <table:table-cell office:value-type="error" office:string-value="#N/A" table:formula="of:=+VLOOKUP([BASE_DE_RESPUESTAS.AV16];[Back.$M$16:.$N$20];2;0)" table:style-name="ce100">
            <text:p>#N/D</text:p>
          </table:table-cell>
          <table:table-cell office:value-type="error" office:string-value="#N/A" table:formula="of:=+VLOOKUP([BASE_DE_RESPUESTAS.AW16];[Back.$M$16:.$N$20];2;0)" table:style-name="ce100">
            <text:p>#N/D</text:p>
          </table:table-cell>
          <table:table-cell office:value-type="error" office:string-value="#N/A" table:formula="of:=+VLOOKUP([BASE_DE_RESPUESTAS.AX16];[Back.$M$16:.$N$20];2;0)" table:style-name="ce100">
            <text:p>#N/D</text:p>
          </table:table-cell>
          <table:table-cell office:value-type="error" office:string-value="#N/A" table:formula="of:=+VLOOKUP([BASE_DE_RESPUESTAS.AY16];[Back.$M$16:.$N$20];2;0)" table:style-name="ce100">
            <text:p>#N/D</text:p>
          </table:table-cell>
          <table:table-cell office:value-type="error" office:string-value="#N/A" table:formula="of:=+VLOOKUP([BASE_DE_RESPUESTAS.AZ16];[Back.$M$16:.$N$20];2;0)" table:style-name="ce100">
            <text:p>#N/D</text:p>
          </table:table-cell>
          <table:table-cell office:value-type="error" office:string-value="#N/A" table:formula="of:=+VLOOKUP([BASE_DE_RESPUESTAS.BA16];[Back.$M$16:.$N$20];2;0)" table:style-name="ce100">
            <text:p>#N/D</text:p>
          </table:table-cell>
          <table:table-cell office:value-type="error" office:string-value="#N/A" table:formula="of:=+VLOOKUP([BASE_DE_RESPUESTAS.BB16];[Back.$M$16:.$N$20];2;0)" table:style-name="ce100">
            <text:p>#N/D</text:p>
          </table:table-cell>
          <table:table-cell office:value-type="error" office:string-value="#N/A" table:formula="of:=+VLOOKUP([BASE_DE_RESPUESTAS.BC16];[Back.$M$16:.$N$20];2;0)" table:style-name="ce100">
            <text:p>#N/D</text:p>
          </table:table-cell>
          <table:table-cell office:value-type="error" office:string-value="#N/A" table:formula="of:=+VLOOKUP([BASE_DE_RESPUESTAS.BD16];[Back.$M$16:.$N$20];2;0)" table:style-name="ce100">
            <text:p>#N/D</text:p>
          </table:table-cell>
          <table:table-cell office:value-type="error" office:string-value="#N/A" table:formula="of:=+VLOOKUP([BASE_DE_RESPUESTAS.BE16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float" office:value="11" table:style-name="ce25">
            <text:p>11</text:p>
          </table:table-cell>
          <table:table-cell office:value-type="string" table:style-name="ce26">
            <text:p>Me doy cuenta de situaciones que me pueden hacer daño (accidentes, lugares y personas desconocidas, etc.).</text:p>
          </table:table-cell>
          <table:table-cell table:style-name="ce27"/>
          <table:table-cell office:value-type="float" office:value="1" table:formula="of:=+VLOOKUP([BASE_DE_RESPUESTAS.H17];[Back.$M$16:.$N$20];2;0)" table:style-name="ce100">
            <text:p>1</text:p>
          </table:table-cell>
          <table:table-cell office:value-type="error" office:string-value="#N/A" table:formula="of:=+VLOOKUP([BASE_DE_RESPUESTAS.I17];[Back.$M$16:.$N$20];2;0)" table:style-name="ce100">
            <text:p>#N/D</text:p>
          </table:table-cell>
          <table:table-cell office:value-type="error" office:string-value="#N/A" table:formula="of:=+VLOOKUP([BASE_DE_RESPUESTAS.J17];[Back.$M$16:.$N$20];2;0)" table:style-name="ce100">
            <text:p>#N/D</text:p>
          </table:table-cell>
          <table:table-cell office:value-type="error" office:string-value="#N/A" table:formula="of:=+VLOOKUP([BASE_DE_RESPUESTAS.K17];[Back.$M$16:.$N$20];2;0)" table:style-name="ce101">
            <text:p>#N/D</text:p>
          </table:table-cell>
          <table:table-cell office:value-type="error" office:string-value="#N/A" table:formula="of:=+VLOOKUP([BASE_DE_RESPUESTAS.L17];[Back.$M$16:.$N$20];2;0)" table:style-name="ce100">
            <text:p>#N/D</text:p>
          </table:table-cell>
          <table:table-cell office:value-type="error" office:string-value="#N/A" table:formula="of:=+VLOOKUP([BASE_DE_RESPUESTAS.M17];[Back.$M$16:.$N$20];2;0)" table:style-name="ce100">
            <text:p>#N/D</text:p>
          </table:table-cell>
          <table:table-cell office:value-type="error" office:string-value="#N/A" table:formula="of:=+VLOOKUP([BASE_DE_RESPUESTAS.N17];[Back.$M$16:.$N$20];2;0)" table:style-name="ce100">
            <text:p>#N/D</text:p>
          </table:table-cell>
          <table:table-cell office:value-type="error" office:string-value="#N/A" table:formula="of:=+VLOOKUP([BASE_DE_RESPUESTAS.O17];[Back.$M$16:.$N$20];2;0)" table:style-name="ce100">
            <text:p>#N/D</text:p>
          </table:table-cell>
          <table:table-cell office:value-type="error" office:string-value="#N/A" table:formula="of:=+VLOOKUP([BASE_DE_RESPUESTAS.P17];[Back.$M$16:.$N$20];2;0)" table:style-name="ce100">
            <text:p>#N/D</text:p>
          </table:table-cell>
          <table:table-cell office:value-type="error" office:string-value="#N/A" table:formula="of:=+VLOOKUP([BASE_DE_RESPUESTAS.Q17];[Back.$M$16:.$N$20];2;0)" table:style-name="ce100">
            <text:p>#N/D</text:p>
          </table:table-cell>
          <table:table-cell office:value-type="error" office:string-value="#N/A" table:formula="of:=+VLOOKUP([BASE_DE_RESPUESTAS.R17];[Back.$M$16:.$N$20];2;0)" table:style-name="ce100">
            <text:p>#N/D</text:p>
          </table:table-cell>
          <table:table-cell office:value-type="error" office:string-value="#N/A" table:formula="of:=+VLOOKUP([BASE_DE_RESPUESTAS.S17];[Back.$M$16:.$N$20];2;0)" table:style-name="ce100">
            <text:p>#N/D</text:p>
          </table:table-cell>
          <table:table-cell office:value-type="error" office:string-value="#N/A" table:formula="of:=+VLOOKUP([BASE_DE_RESPUESTAS.T17];[Back.$M$16:.$N$20];2;0)" table:style-name="ce100">
            <text:p>#N/D</text:p>
          </table:table-cell>
          <table:table-cell office:value-type="error" office:string-value="#N/A" table:formula="of:=+VLOOKUP([BASE_DE_RESPUESTAS.U17];[Back.$M$16:.$N$20];2;0)" table:style-name="ce100">
            <text:p>#N/D</text:p>
          </table:table-cell>
          <table:table-cell office:value-type="error" office:string-value="#N/A" table:formula="of:=+VLOOKUP([BASE_DE_RESPUESTAS.V17];[Back.$M$16:.$N$20];2;0)" table:style-name="ce100">
            <text:p>#N/D</text:p>
          </table:table-cell>
          <table:table-cell office:value-type="error" office:string-value="#N/A" table:formula="of:=+VLOOKUP([BASE_DE_RESPUESTAS.W17];[Back.$M$16:.$N$20];2;0)" table:style-name="ce100">
            <text:p>#N/D</text:p>
          </table:table-cell>
          <table:table-cell office:value-type="error" office:string-value="#N/A" table:formula="of:=+VLOOKUP([BASE_DE_RESPUESTAS.X17];[Back.$M$16:.$N$20];2;0)" table:style-name="ce100">
            <text:p>#N/D</text:p>
          </table:table-cell>
          <table:table-cell office:value-type="error" office:string-value="#N/A" table:formula="of:=+VLOOKUP([BASE_DE_RESPUESTAS.Y17];[Back.$M$16:.$N$20];2;0)" table:style-name="ce100">
            <text:p>#N/D</text:p>
          </table:table-cell>
          <table:table-cell office:value-type="error" office:string-value="#N/A" table:formula="of:=+VLOOKUP([BASE_DE_RESPUESTAS.Z17];[Back.$M$16:.$N$20];2;0)" table:style-name="ce100">
            <text:p>#N/D</text:p>
          </table:table-cell>
          <table:table-cell office:value-type="error" office:string-value="#N/A" table:formula="of:=+VLOOKUP([BASE_DE_RESPUESTAS.AA17];[Back.$M$16:.$N$20];2;0)" table:style-name="ce100">
            <text:p>#N/D</text:p>
          </table:table-cell>
          <table:table-cell office:value-type="error" office:string-value="#N/A" table:formula="of:=+VLOOKUP([BASE_DE_RESPUESTAS.AB17];[Back.$M$16:.$N$20];2;0)" table:style-name="ce100">
            <text:p>#N/D</text:p>
          </table:table-cell>
          <table:table-cell office:value-type="error" office:string-value="#N/A" table:formula="of:=+VLOOKUP([BASE_DE_RESPUESTAS.AC17];[Back.$M$16:.$N$20];2;0)" table:style-name="ce100">
            <text:p>#N/D</text:p>
          </table:table-cell>
          <table:table-cell office:value-type="error" office:string-value="#N/A" table:formula="of:=+VLOOKUP([BASE_DE_RESPUESTAS.AD17];[Back.$M$16:.$N$20];2;0)" table:style-name="ce100">
            <text:p>#N/D</text:p>
          </table:table-cell>
          <table:table-cell office:value-type="error" office:string-value="#N/A" table:formula="of:=+VLOOKUP([BASE_DE_RESPUESTAS.AE17];[Back.$M$16:.$N$20];2;0)" table:style-name="ce100">
            <text:p>#N/D</text:p>
          </table:table-cell>
          <table:table-cell office:value-type="error" office:string-value="#N/A" table:formula="of:=+VLOOKUP([BASE_DE_RESPUESTAS.AF17];[Back.$M$16:.$N$20];2;0)" table:style-name="ce100">
            <text:p>#N/D</text:p>
          </table:table-cell>
          <table:table-cell office:value-type="error" office:string-value="#N/A" table:formula="of:=+VLOOKUP([BASE_DE_RESPUESTAS.AG17];[Back.$M$16:.$N$20];2;0)" table:style-name="ce100">
            <text:p>#N/D</text:p>
          </table:table-cell>
          <table:table-cell office:value-type="error" office:string-value="#N/A" table:formula="of:=+VLOOKUP([BASE_DE_RESPUESTAS.AH17];[Back.$M$16:.$N$20];2;0)" table:style-name="ce100">
            <text:p>#N/D</text:p>
          </table:table-cell>
          <table:table-cell office:value-type="error" office:string-value="#N/A" table:formula="of:=+VLOOKUP([BASE_DE_RESPUESTAS.AI17];[Back.$M$16:.$N$20];2;0)" table:style-name="ce100">
            <text:p>#N/D</text:p>
          </table:table-cell>
          <table:table-cell office:value-type="error" office:string-value="#N/A" table:formula="of:=+VLOOKUP([BASE_DE_RESPUESTAS.AJ17];[Back.$M$16:.$N$20];2;0)" table:style-name="ce100">
            <text:p>#N/D</text:p>
          </table:table-cell>
          <table:table-cell office:value-type="error" office:string-value="#N/A" table:formula="of:=+VLOOKUP([BASE_DE_RESPUESTAS.AK17];[Back.$M$16:.$N$20];2;0)" table:style-name="ce100">
            <text:p>#N/D</text:p>
          </table:table-cell>
          <table:table-cell office:value-type="error" office:string-value="#N/A" table:formula="of:=+VLOOKUP([BASE_DE_RESPUESTAS.AL17];[Back.$M$16:.$N$20];2;0)" table:style-name="ce100">
            <text:p>#N/D</text:p>
          </table:table-cell>
          <table:table-cell office:value-type="error" office:string-value="#N/A" table:formula="of:=+VLOOKUP([BASE_DE_RESPUESTAS.AM17];[Back.$M$16:.$N$20];2;0)" table:style-name="ce100">
            <text:p>#N/D</text:p>
          </table:table-cell>
          <table:table-cell office:value-type="error" office:string-value="#N/A" table:formula="of:=+VLOOKUP([BASE_DE_RESPUESTAS.AN17];[Back.$M$16:.$N$20];2;0)" table:style-name="ce100">
            <text:p>#N/D</text:p>
          </table:table-cell>
          <table:table-cell office:value-type="error" office:string-value="#N/A" table:formula="of:=+VLOOKUP([BASE_DE_RESPUESTAS.AO17];[Back.$M$16:.$N$20];2;0)" table:style-name="ce100">
            <text:p>#N/D</text:p>
          </table:table-cell>
          <table:table-cell office:value-type="error" office:string-value="#N/A" table:formula="of:=+VLOOKUP([BASE_DE_RESPUESTAS.AP17];[Back.$M$16:.$N$20];2;0)" table:style-name="ce100">
            <text:p>#N/D</text:p>
          </table:table-cell>
          <table:table-cell office:value-type="error" office:string-value="#N/A" table:formula="of:=+VLOOKUP([BASE_DE_RESPUESTAS.AQ17];[Back.$M$16:.$N$20];2;0)" table:style-name="ce100">
            <text:p>#N/D</text:p>
          </table:table-cell>
          <table:table-cell office:value-type="error" office:string-value="#N/A" table:formula="of:=+VLOOKUP([BASE_DE_RESPUESTAS.AR17];[Back.$M$16:.$N$20];2;0)" table:style-name="ce100">
            <text:p>#N/D</text:p>
          </table:table-cell>
          <table:table-cell office:value-type="error" office:string-value="#N/A" table:formula="of:=+VLOOKUP([BASE_DE_RESPUESTAS.AS17];[Back.$M$16:.$N$20];2;0)" table:style-name="ce100">
            <text:p>#N/D</text:p>
          </table:table-cell>
          <table:table-cell office:value-type="error" office:string-value="#N/A" table:formula="of:=+VLOOKUP([BASE_DE_RESPUESTAS.AT17];[Back.$M$16:.$N$20];2;0)" table:style-name="ce100">
            <text:p>#N/D</text:p>
          </table:table-cell>
          <table:table-cell office:value-type="error" office:string-value="#N/A" table:formula="of:=+VLOOKUP([BASE_DE_RESPUESTAS.AU17];[Back.$M$16:.$N$20];2;0)" table:style-name="ce100">
            <text:p>#N/D</text:p>
          </table:table-cell>
          <table:table-cell office:value-type="error" office:string-value="#N/A" table:formula="of:=+VLOOKUP([BASE_DE_RESPUESTAS.AV17];[Back.$M$16:.$N$20];2;0)" table:style-name="ce100">
            <text:p>#N/D</text:p>
          </table:table-cell>
          <table:table-cell office:value-type="error" office:string-value="#N/A" table:formula="of:=+VLOOKUP([BASE_DE_RESPUESTAS.AW17];[Back.$M$16:.$N$20];2;0)" table:style-name="ce100">
            <text:p>#N/D</text:p>
          </table:table-cell>
          <table:table-cell office:value-type="error" office:string-value="#N/A" table:formula="of:=+VLOOKUP([BASE_DE_RESPUESTAS.AX17];[Back.$M$16:.$N$20];2;0)" table:style-name="ce100">
            <text:p>#N/D</text:p>
          </table:table-cell>
          <table:table-cell office:value-type="error" office:string-value="#N/A" table:formula="of:=+VLOOKUP([BASE_DE_RESPUESTAS.AY17];[Back.$M$16:.$N$20];2;0)" table:style-name="ce100">
            <text:p>#N/D</text:p>
          </table:table-cell>
          <table:table-cell office:value-type="error" office:string-value="#N/A" table:formula="of:=+VLOOKUP([BASE_DE_RESPUESTAS.AZ17];[Back.$M$16:.$N$20];2;0)" table:style-name="ce100">
            <text:p>#N/D</text:p>
          </table:table-cell>
          <table:table-cell office:value-type="error" office:string-value="#N/A" table:formula="of:=+VLOOKUP([BASE_DE_RESPUESTAS.BA17];[Back.$M$16:.$N$20];2;0)" table:style-name="ce100">
            <text:p>#N/D</text:p>
          </table:table-cell>
          <table:table-cell office:value-type="error" office:string-value="#N/A" table:formula="of:=+VLOOKUP([BASE_DE_RESPUESTAS.BB17];[Back.$M$16:.$N$20];2;0)" table:style-name="ce100">
            <text:p>#N/D</text:p>
          </table:table-cell>
          <table:table-cell office:value-type="error" office:string-value="#N/A" table:formula="of:=+VLOOKUP([BASE_DE_RESPUESTAS.BC17];[Back.$M$16:.$N$20];2;0)" table:style-name="ce100">
            <text:p>#N/D</text:p>
          </table:table-cell>
          <table:table-cell office:value-type="error" office:string-value="#N/A" table:formula="of:=+VLOOKUP([BASE_DE_RESPUESTAS.BD17];[Back.$M$16:.$N$20];2;0)" table:style-name="ce100">
            <text:p>#N/D</text:p>
          </table:table-cell>
          <table:table-cell office:value-type="error" office:string-value="#N/A" table:formula="of:=+VLOOKUP([BASE_DE_RESPUESTAS.BE17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Regulación emocional</text:p>
          </table:table-cell>
          <table:table-cell office:value-type="string" table:style-name="ce26">
            <text:p>El o la estudiante reconoce que sus pensamientos cambian de acuerdo a sus emociones.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Me doy cuenta que mis pensamientos cambian o son diferentes cuando estoy triste, preocupado, enojado o alegre.</text:p>
          </table:table-cell>
          <table:table-cell table:style-name="ce27"/>
          <table:table-cell office:value-type="float" office:value="3" table:formula="of:=+VLOOKUP([BASE_DE_RESPUESTAS.H18];[Back.$M$16:.$N$20];2;0)" table:style-name="ce100">
            <text:p>3</text:p>
          </table:table-cell>
          <table:table-cell office:value-type="error" office:string-value="#N/A" table:formula="of:=+VLOOKUP([BASE_DE_RESPUESTAS.I18];[Back.$M$16:.$N$20];2;0)" table:style-name="ce100">
            <text:p>#N/D</text:p>
          </table:table-cell>
          <table:table-cell office:value-type="error" office:string-value="#N/A" table:formula="of:=+VLOOKUP([BASE_DE_RESPUESTAS.J18];[Back.$M$16:.$N$20];2;0)" table:style-name="ce100">
            <text:p>#N/D</text:p>
          </table:table-cell>
          <table:table-cell office:value-type="error" office:string-value="#N/A" table:formula="of:=+VLOOKUP([BASE_DE_RESPUESTAS.K18];[Back.$M$16:.$N$20];2;0)" table:style-name="ce101">
            <text:p>#N/D</text:p>
          </table:table-cell>
          <table:table-cell office:value-type="error" office:string-value="#N/A" table:formula="of:=+VLOOKUP([BASE_DE_RESPUESTAS.L18];[Back.$M$16:.$N$20];2;0)" table:style-name="ce100">
            <text:p>#N/D</text:p>
          </table:table-cell>
          <table:table-cell office:value-type="error" office:string-value="#N/A" table:formula="of:=+VLOOKUP([BASE_DE_RESPUESTAS.M18];[Back.$M$16:.$N$20];2;0)" table:style-name="ce100">
            <text:p>#N/D</text:p>
          </table:table-cell>
          <table:table-cell office:value-type="error" office:string-value="#N/A" table:formula="of:=+VLOOKUP([BASE_DE_RESPUESTAS.N18];[Back.$M$16:.$N$20];2;0)" table:style-name="ce100">
            <text:p>#N/D</text:p>
          </table:table-cell>
          <table:table-cell office:value-type="error" office:string-value="#N/A" table:formula="of:=+VLOOKUP([BASE_DE_RESPUESTAS.O18];[Back.$M$16:.$N$20];2;0)" table:style-name="ce100">
            <text:p>#N/D</text:p>
          </table:table-cell>
          <table:table-cell office:value-type="error" office:string-value="#N/A" table:formula="of:=+VLOOKUP([BASE_DE_RESPUESTAS.P18];[Back.$M$16:.$N$20];2;0)" table:style-name="ce100">
            <text:p>#N/D</text:p>
          </table:table-cell>
          <table:table-cell office:value-type="error" office:string-value="#N/A" table:formula="of:=+VLOOKUP([BASE_DE_RESPUESTAS.Q18];[Back.$M$16:.$N$20];2;0)" table:style-name="ce100">
            <text:p>#N/D</text:p>
          </table:table-cell>
          <table:table-cell office:value-type="error" office:string-value="#N/A" table:formula="of:=+VLOOKUP([BASE_DE_RESPUESTAS.R18];[Back.$M$16:.$N$20];2;0)" table:style-name="ce100">
            <text:p>#N/D</text:p>
          </table:table-cell>
          <table:table-cell office:value-type="error" office:string-value="#N/A" table:formula="of:=+VLOOKUP([BASE_DE_RESPUESTAS.S18];[Back.$M$16:.$N$20];2;0)" table:style-name="ce100">
            <text:p>#N/D</text:p>
          </table:table-cell>
          <table:table-cell office:value-type="error" office:string-value="#N/A" table:formula="of:=+VLOOKUP([BASE_DE_RESPUESTAS.T18];[Back.$M$16:.$N$20];2;0)" table:style-name="ce100">
            <text:p>#N/D</text:p>
          </table:table-cell>
          <table:table-cell office:value-type="error" office:string-value="#N/A" table:formula="of:=+VLOOKUP([BASE_DE_RESPUESTAS.U18];[Back.$M$16:.$N$20];2;0)" table:style-name="ce100">
            <text:p>#N/D</text:p>
          </table:table-cell>
          <table:table-cell office:value-type="error" office:string-value="#N/A" table:formula="of:=+VLOOKUP([BASE_DE_RESPUESTAS.V18];[Back.$M$16:.$N$20];2;0)" table:style-name="ce100">
            <text:p>#N/D</text:p>
          </table:table-cell>
          <table:table-cell office:value-type="error" office:string-value="#N/A" table:formula="of:=+VLOOKUP([BASE_DE_RESPUESTAS.W18];[Back.$M$16:.$N$20];2;0)" table:style-name="ce100">
            <text:p>#N/D</text:p>
          </table:table-cell>
          <table:table-cell office:value-type="error" office:string-value="#N/A" table:formula="of:=+VLOOKUP([BASE_DE_RESPUESTAS.X18];[Back.$M$16:.$N$20];2;0)" table:style-name="ce100">
            <text:p>#N/D</text:p>
          </table:table-cell>
          <table:table-cell office:value-type="error" office:string-value="#N/A" table:formula="of:=+VLOOKUP([BASE_DE_RESPUESTAS.Y18];[Back.$M$16:.$N$20];2;0)" table:style-name="ce100">
            <text:p>#N/D</text:p>
          </table:table-cell>
          <table:table-cell office:value-type="error" office:string-value="#N/A" table:formula="of:=+VLOOKUP([BASE_DE_RESPUESTAS.Z18];[Back.$M$16:.$N$20];2;0)" table:style-name="ce100">
            <text:p>#N/D</text:p>
          </table:table-cell>
          <table:table-cell office:value-type="error" office:string-value="#N/A" table:formula="of:=+VLOOKUP([BASE_DE_RESPUESTAS.AA18];[Back.$M$16:.$N$20];2;0)" table:style-name="ce100">
            <text:p>#N/D</text:p>
          </table:table-cell>
          <table:table-cell office:value-type="error" office:string-value="#N/A" table:formula="of:=+VLOOKUP([BASE_DE_RESPUESTAS.AB18];[Back.$M$16:.$N$20];2;0)" table:style-name="ce100">
            <text:p>#N/D</text:p>
          </table:table-cell>
          <table:table-cell office:value-type="error" office:string-value="#N/A" table:formula="of:=+VLOOKUP([BASE_DE_RESPUESTAS.AC18];[Back.$M$16:.$N$20];2;0)" table:style-name="ce100">
            <text:p>#N/D</text:p>
          </table:table-cell>
          <table:table-cell office:value-type="error" office:string-value="#N/A" table:formula="of:=+VLOOKUP([BASE_DE_RESPUESTAS.AD18];[Back.$M$16:.$N$20];2;0)" table:style-name="ce100">
            <text:p>#N/D</text:p>
          </table:table-cell>
          <table:table-cell office:value-type="error" office:string-value="#N/A" table:formula="of:=+VLOOKUP([BASE_DE_RESPUESTAS.AE18];[Back.$M$16:.$N$20];2;0)" table:style-name="ce100">
            <text:p>#N/D</text:p>
          </table:table-cell>
          <table:table-cell office:value-type="error" office:string-value="#N/A" table:formula="of:=+VLOOKUP([BASE_DE_RESPUESTAS.AF18];[Back.$M$16:.$N$20];2;0)" table:style-name="ce100">
            <text:p>#N/D</text:p>
          </table:table-cell>
          <table:table-cell office:value-type="error" office:string-value="#N/A" table:formula="of:=+VLOOKUP([BASE_DE_RESPUESTAS.AG18];[Back.$M$16:.$N$20];2;0)" table:style-name="ce100">
            <text:p>#N/D</text:p>
          </table:table-cell>
          <table:table-cell office:value-type="error" office:string-value="#N/A" table:formula="of:=+VLOOKUP([BASE_DE_RESPUESTAS.AH18];[Back.$M$16:.$N$20];2;0)" table:style-name="ce100">
            <text:p>#N/D</text:p>
          </table:table-cell>
          <table:table-cell office:value-type="error" office:string-value="#N/A" table:formula="of:=+VLOOKUP([BASE_DE_RESPUESTAS.AI18];[Back.$M$16:.$N$20];2;0)" table:style-name="ce100">
            <text:p>#N/D</text:p>
          </table:table-cell>
          <table:table-cell office:value-type="error" office:string-value="#N/A" table:formula="of:=+VLOOKUP([BASE_DE_RESPUESTAS.AJ18];[Back.$M$16:.$N$20];2;0)" table:style-name="ce100">
            <text:p>#N/D</text:p>
          </table:table-cell>
          <table:table-cell office:value-type="error" office:string-value="#N/A" table:formula="of:=+VLOOKUP([BASE_DE_RESPUESTAS.AK18];[Back.$M$16:.$N$20];2;0)" table:style-name="ce100">
            <text:p>#N/D</text:p>
          </table:table-cell>
          <table:table-cell office:value-type="error" office:string-value="#N/A" table:formula="of:=+VLOOKUP([BASE_DE_RESPUESTAS.AL18];[Back.$M$16:.$N$20];2;0)" table:style-name="ce100">
            <text:p>#N/D</text:p>
          </table:table-cell>
          <table:table-cell office:value-type="error" office:string-value="#N/A" table:formula="of:=+VLOOKUP([BASE_DE_RESPUESTAS.AM18];[Back.$M$16:.$N$20];2;0)" table:style-name="ce100">
            <text:p>#N/D</text:p>
          </table:table-cell>
          <table:table-cell office:value-type="error" office:string-value="#N/A" table:formula="of:=+VLOOKUP([BASE_DE_RESPUESTAS.AN18];[Back.$M$16:.$N$20];2;0)" table:style-name="ce100">
            <text:p>#N/D</text:p>
          </table:table-cell>
          <table:table-cell office:value-type="error" office:string-value="#N/A" table:formula="of:=+VLOOKUP([BASE_DE_RESPUESTAS.AO18];[Back.$M$16:.$N$20];2;0)" table:style-name="ce100">
            <text:p>#N/D</text:p>
          </table:table-cell>
          <table:table-cell office:value-type="error" office:string-value="#N/A" table:formula="of:=+VLOOKUP([BASE_DE_RESPUESTAS.AP18];[Back.$M$16:.$N$20];2;0)" table:style-name="ce100">
            <text:p>#N/D</text:p>
          </table:table-cell>
          <table:table-cell office:value-type="error" office:string-value="#N/A" table:formula="of:=+VLOOKUP([BASE_DE_RESPUESTAS.AQ18];[Back.$M$16:.$N$20];2;0)" table:style-name="ce100">
            <text:p>#N/D</text:p>
          </table:table-cell>
          <table:table-cell office:value-type="error" office:string-value="#N/A" table:formula="of:=+VLOOKUP([BASE_DE_RESPUESTAS.AR18];[Back.$M$16:.$N$20];2;0)" table:style-name="ce100">
            <text:p>#N/D</text:p>
          </table:table-cell>
          <table:table-cell office:value-type="error" office:string-value="#N/A" table:formula="of:=+VLOOKUP([BASE_DE_RESPUESTAS.AS18];[Back.$M$16:.$N$20];2;0)" table:style-name="ce100">
            <text:p>#N/D</text:p>
          </table:table-cell>
          <table:table-cell office:value-type="error" office:string-value="#N/A" table:formula="of:=+VLOOKUP([BASE_DE_RESPUESTAS.AT18];[Back.$M$16:.$N$20];2;0)" table:style-name="ce100">
            <text:p>#N/D</text:p>
          </table:table-cell>
          <table:table-cell office:value-type="error" office:string-value="#N/A" table:formula="of:=+VLOOKUP([BASE_DE_RESPUESTAS.AU18];[Back.$M$16:.$N$20];2;0)" table:style-name="ce100">
            <text:p>#N/D</text:p>
          </table:table-cell>
          <table:table-cell office:value-type="error" office:string-value="#N/A" table:formula="of:=+VLOOKUP([BASE_DE_RESPUESTAS.AV18];[Back.$M$16:.$N$20];2;0)" table:style-name="ce100">
            <text:p>#N/D</text:p>
          </table:table-cell>
          <table:table-cell office:value-type="error" office:string-value="#N/A" table:formula="of:=+VLOOKUP([BASE_DE_RESPUESTAS.AW18];[Back.$M$16:.$N$20];2;0)" table:style-name="ce100">
            <text:p>#N/D</text:p>
          </table:table-cell>
          <table:table-cell office:value-type="error" office:string-value="#N/A" table:formula="of:=+VLOOKUP([BASE_DE_RESPUESTAS.AX18];[Back.$M$16:.$N$20];2;0)" table:style-name="ce100">
            <text:p>#N/D</text:p>
          </table:table-cell>
          <table:table-cell office:value-type="error" office:string-value="#N/A" table:formula="of:=+VLOOKUP([BASE_DE_RESPUESTAS.AY18];[Back.$M$16:.$N$20];2;0)" table:style-name="ce100">
            <text:p>#N/D</text:p>
          </table:table-cell>
          <table:table-cell office:value-type="error" office:string-value="#N/A" table:formula="of:=+VLOOKUP([BASE_DE_RESPUESTAS.AZ18];[Back.$M$16:.$N$20];2;0)" table:style-name="ce100">
            <text:p>#N/D</text:p>
          </table:table-cell>
          <table:table-cell office:value-type="error" office:string-value="#N/A" table:formula="of:=+VLOOKUP([BASE_DE_RESPUESTAS.BA18];[Back.$M$16:.$N$20];2;0)" table:style-name="ce100">
            <text:p>#N/D</text:p>
          </table:table-cell>
          <table:table-cell office:value-type="error" office:string-value="#N/A" table:formula="of:=+VLOOKUP([BASE_DE_RESPUESTAS.BB18];[Back.$M$16:.$N$20];2;0)" table:style-name="ce100">
            <text:p>#N/D</text:p>
          </table:table-cell>
          <table:table-cell office:value-type="error" office:string-value="#N/A" table:formula="of:=+VLOOKUP([BASE_DE_RESPUESTAS.BC18];[Back.$M$16:.$N$20];2;0)" table:style-name="ce100">
            <text:p>#N/D</text:p>
          </table:table-cell>
          <table:table-cell office:value-type="error" office:string-value="#N/A" table:formula="of:=+VLOOKUP([BASE_DE_RESPUESTAS.BD18];[Back.$M$16:.$N$20];2;0)" table:style-name="ce100">
            <text:p>#N/D</text:p>
          </table:table-cell>
          <table:table-cell office:value-type="error" office:string-value="#N/A" table:formula="of:=+VLOOKUP([BASE_DE_RESPUESTAS.BE18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expresa sus emociones de forma apropiada.</text:p>
          </table:table-cell>
          <table:table-cell office:value-type="float" office:value="13" table:style-name="ce25">
            <text:p>13</text:p>
          </table:table-cell>
          <table:table-cell office:value-type="string" table:style-name="ce26">
            <text:p>Cuando estoy discutiendo con alguien, intento tranquilizarme para no perder el control.</text:p>
          </table:table-cell>
          <table:table-cell table:style-name="ce27"/>
          <table:table-cell office:value-type="float" office:value="1" table:formula="of:=+VLOOKUP([BASE_DE_RESPUESTAS.H19];[Back.$M$16:.$N$20];2;0)" table:style-name="ce100">
            <text:p>1</text:p>
          </table:table-cell>
          <table:table-cell office:value-type="error" office:string-value="#N/A" table:formula="of:=+VLOOKUP([BASE_DE_RESPUESTAS.I19];[Back.$M$16:.$N$20];2;0)" table:style-name="ce100">
            <text:p>#N/D</text:p>
          </table:table-cell>
          <table:table-cell office:value-type="error" office:string-value="#N/A" table:formula="of:=+VLOOKUP([BASE_DE_RESPUESTAS.J19];[Back.$M$16:.$N$20];2;0)" table:style-name="ce100">
            <text:p>#N/D</text:p>
          </table:table-cell>
          <table:table-cell office:value-type="error" office:string-value="#N/A" table:formula="of:=+VLOOKUP([BASE_DE_RESPUESTAS.K19];[Back.$M$16:.$N$20];2;0)" table:style-name="ce101">
            <text:p>#N/D</text:p>
          </table:table-cell>
          <table:table-cell office:value-type="error" office:string-value="#N/A" table:formula="of:=+VLOOKUP([BASE_DE_RESPUESTAS.L19];[Back.$M$16:.$N$20];2;0)" table:style-name="ce100">
            <text:p>#N/D</text:p>
          </table:table-cell>
          <table:table-cell office:value-type="error" office:string-value="#N/A" table:formula="of:=+VLOOKUP([BASE_DE_RESPUESTAS.M19];[Back.$M$16:.$N$20];2;0)" table:style-name="ce100">
            <text:p>#N/D</text:p>
          </table:table-cell>
          <table:table-cell office:value-type="error" office:string-value="#N/A" table:formula="of:=+VLOOKUP([BASE_DE_RESPUESTAS.N19];[Back.$M$16:.$N$20];2;0)" table:style-name="ce100">
            <text:p>#N/D</text:p>
          </table:table-cell>
          <table:table-cell office:value-type="error" office:string-value="#N/A" table:formula="of:=+VLOOKUP([BASE_DE_RESPUESTAS.O19];[Back.$M$16:.$N$20];2;0)" table:style-name="ce100">
            <text:p>#N/D</text:p>
          </table:table-cell>
          <table:table-cell office:value-type="error" office:string-value="#N/A" table:formula="of:=+VLOOKUP([BASE_DE_RESPUESTAS.P19];[Back.$M$16:.$N$20];2;0)" table:style-name="ce100">
            <text:p>#N/D</text:p>
          </table:table-cell>
          <table:table-cell office:value-type="error" office:string-value="#N/A" table:formula="of:=+VLOOKUP([BASE_DE_RESPUESTAS.Q19];[Back.$M$16:.$N$20];2;0)" table:style-name="ce100">
            <text:p>#N/D</text:p>
          </table:table-cell>
          <table:table-cell office:value-type="error" office:string-value="#N/A" table:formula="of:=+VLOOKUP([BASE_DE_RESPUESTAS.R19];[Back.$M$16:.$N$20];2;0)" table:style-name="ce100">
            <text:p>#N/D</text:p>
          </table:table-cell>
          <table:table-cell office:value-type="error" office:string-value="#N/A" table:formula="of:=+VLOOKUP([BASE_DE_RESPUESTAS.S19];[Back.$M$16:.$N$20];2;0)" table:style-name="ce100">
            <text:p>#N/D</text:p>
          </table:table-cell>
          <table:table-cell office:value-type="error" office:string-value="#N/A" table:formula="of:=+VLOOKUP([BASE_DE_RESPUESTAS.T19];[Back.$M$16:.$N$20];2;0)" table:style-name="ce100">
            <text:p>#N/D</text:p>
          </table:table-cell>
          <table:table-cell office:value-type="error" office:string-value="#N/A" table:formula="of:=+VLOOKUP([BASE_DE_RESPUESTAS.U19];[Back.$M$16:.$N$20];2;0)" table:style-name="ce100">
            <text:p>#N/D</text:p>
          </table:table-cell>
          <table:table-cell office:value-type="error" office:string-value="#N/A" table:formula="of:=+VLOOKUP([BASE_DE_RESPUESTAS.V19];[Back.$M$16:.$N$20];2;0)" table:style-name="ce100">
            <text:p>#N/D</text:p>
          </table:table-cell>
          <table:table-cell office:value-type="error" office:string-value="#N/A" table:formula="of:=+VLOOKUP([BASE_DE_RESPUESTAS.W19];[Back.$M$16:.$N$20];2;0)" table:style-name="ce100">
            <text:p>#N/D</text:p>
          </table:table-cell>
          <table:table-cell office:value-type="error" office:string-value="#N/A" table:formula="of:=+VLOOKUP([BASE_DE_RESPUESTAS.X19];[Back.$M$16:.$N$20];2;0)" table:style-name="ce100">
            <text:p>#N/D</text:p>
          </table:table-cell>
          <table:table-cell office:value-type="error" office:string-value="#N/A" table:formula="of:=+VLOOKUP([BASE_DE_RESPUESTAS.Y19];[Back.$M$16:.$N$20];2;0)" table:style-name="ce100">
            <text:p>#N/D</text:p>
          </table:table-cell>
          <table:table-cell office:value-type="error" office:string-value="#N/A" table:formula="of:=+VLOOKUP([BASE_DE_RESPUESTAS.Z19];[Back.$M$16:.$N$20];2;0)" table:style-name="ce100">
            <text:p>#N/D</text:p>
          </table:table-cell>
          <table:table-cell office:value-type="error" office:string-value="#N/A" table:formula="of:=+VLOOKUP([BASE_DE_RESPUESTAS.AA19];[Back.$M$16:.$N$20];2;0)" table:style-name="ce100">
            <text:p>#N/D</text:p>
          </table:table-cell>
          <table:table-cell office:value-type="error" office:string-value="#N/A" table:formula="of:=+VLOOKUP([BASE_DE_RESPUESTAS.AB19];[Back.$M$16:.$N$20];2;0)" table:style-name="ce100">
            <text:p>#N/D</text:p>
          </table:table-cell>
          <table:table-cell office:value-type="error" office:string-value="#N/A" table:formula="of:=+VLOOKUP([BASE_DE_RESPUESTAS.AC19];[Back.$M$16:.$N$20];2;0)" table:style-name="ce100">
            <text:p>#N/D</text:p>
          </table:table-cell>
          <table:table-cell office:value-type="error" office:string-value="#N/A" table:formula="of:=+VLOOKUP([BASE_DE_RESPUESTAS.AD19];[Back.$M$16:.$N$20];2;0)" table:style-name="ce100">
            <text:p>#N/D</text:p>
          </table:table-cell>
          <table:table-cell office:value-type="error" office:string-value="#N/A" table:formula="of:=+VLOOKUP([BASE_DE_RESPUESTAS.AE19];[Back.$M$16:.$N$20];2;0)" table:style-name="ce100">
            <text:p>#N/D</text:p>
          </table:table-cell>
          <table:table-cell office:value-type="error" office:string-value="#N/A" table:formula="of:=+VLOOKUP([BASE_DE_RESPUESTAS.AF19];[Back.$M$16:.$N$20];2;0)" table:style-name="ce100">
            <text:p>#N/D</text:p>
          </table:table-cell>
          <table:table-cell office:value-type="error" office:string-value="#N/A" table:formula="of:=+VLOOKUP([BASE_DE_RESPUESTAS.AG19];[Back.$M$16:.$N$20];2;0)" table:style-name="ce100">
            <text:p>#N/D</text:p>
          </table:table-cell>
          <table:table-cell office:value-type="error" office:string-value="#N/A" table:formula="of:=+VLOOKUP([BASE_DE_RESPUESTAS.AH19];[Back.$M$16:.$N$20];2;0)" table:style-name="ce100">
            <text:p>#N/D</text:p>
          </table:table-cell>
          <table:table-cell office:value-type="error" office:string-value="#N/A" table:formula="of:=+VLOOKUP([BASE_DE_RESPUESTAS.AI19];[Back.$M$16:.$N$20];2;0)" table:style-name="ce100">
            <text:p>#N/D</text:p>
          </table:table-cell>
          <table:table-cell office:value-type="error" office:string-value="#N/A" table:formula="of:=+VLOOKUP([BASE_DE_RESPUESTAS.AJ19];[Back.$M$16:.$N$20];2;0)" table:style-name="ce100">
            <text:p>#N/D</text:p>
          </table:table-cell>
          <table:table-cell office:value-type="error" office:string-value="#N/A" table:formula="of:=+VLOOKUP([BASE_DE_RESPUESTAS.AK19];[Back.$M$16:.$N$20];2;0)" table:style-name="ce100">
            <text:p>#N/D</text:p>
          </table:table-cell>
          <table:table-cell office:value-type="error" office:string-value="#N/A" table:formula="of:=+VLOOKUP([BASE_DE_RESPUESTAS.AL19];[Back.$M$16:.$N$20];2;0)" table:style-name="ce100">
            <text:p>#N/D</text:p>
          </table:table-cell>
          <table:table-cell office:value-type="error" office:string-value="#N/A" table:formula="of:=+VLOOKUP([BASE_DE_RESPUESTAS.AM19];[Back.$M$16:.$N$20];2;0)" table:style-name="ce100">
            <text:p>#N/D</text:p>
          </table:table-cell>
          <table:table-cell office:value-type="error" office:string-value="#N/A" table:formula="of:=+VLOOKUP([BASE_DE_RESPUESTAS.AN19];[Back.$M$16:.$N$20];2;0)" table:style-name="ce100">
            <text:p>#N/D</text:p>
          </table:table-cell>
          <table:table-cell office:value-type="error" office:string-value="#N/A" table:formula="of:=+VLOOKUP([BASE_DE_RESPUESTAS.AO19];[Back.$M$16:.$N$20];2;0)" table:style-name="ce100">
            <text:p>#N/D</text:p>
          </table:table-cell>
          <table:table-cell office:value-type="error" office:string-value="#N/A" table:formula="of:=+VLOOKUP([BASE_DE_RESPUESTAS.AP19];[Back.$M$16:.$N$20];2;0)" table:style-name="ce100">
            <text:p>#N/D</text:p>
          </table:table-cell>
          <table:table-cell office:value-type="error" office:string-value="#N/A" table:formula="of:=+VLOOKUP([BASE_DE_RESPUESTAS.AQ19];[Back.$M$16:.$N$20];2;0)" table:style-name="ce100">
            <text:p>#N/D</text:p>
          </table:table-cell>
          <table:table-cell office:value-type="error" office:string-value="#N/A" table:formula="of:=+VLOOKUP([BASE_DE_RESPUESTAS.AR19];[Back.$M$16:.$N$20];2;0)" table:style-name="ce100">
            <text:p>#N/D</text:p>
          </table:table-cell>
          <table:table-cell office:value-type="error" office:string-value="#N/A" table:formula="of:=+VLOOKUP([BASE_DE_RESPUESTAS.AS19];[Back.$M$16:.$N$20];2;0)" table:style-name="ce100">
            <text:p>#N/D</text:p>
          </table:table-cell>
          <table:table-cell office:value-type="error" office:string-value="#N/A" table:formula="of:=+VLOOKUP([BASE_DE_RESPUESTAS.AT19];[Back.$M$16:.$N$20];2;0)" table:style-name="ce100">
            <text:p>#N/D</text:p>
          </table:table-cell>
          <table:table-cell office:value-type="error" office:string-value="#N/A" table:formula="of:=+VLOOKUP([BASE_DE_RESPUESTAS.AU19];[Back.$M$16:.$N$20];2;0)" table:style-name="ce100">
            <text:p>#N/D</text:p>
          </table:table-cell>
          <table:table-cell office:value-type="error" office:string-value="#N/A" table:formula="of:=+VLOOKUP([BASE_DE_RESPUESTAS.AV19];[Back.$M$16:.$N$20];2;0)" table:style-name="ce100">
            <text:p>#N/D</text:p>
          </table:table-cell>
          <table:table-cell office:value-type="error" office:string-value="#N/A" table:formula="of:=+VLOOKUP([BASE_DE_RESPUESTAS.AW19];[Back.$M$16:.$N$20];2;0)" table:style-name="ce100">
            <text:p>#N/D</text:p>
          </table:table-cell>
          <table:table-cell office:value-type="error" office:string-value="#N/A" table:formula="of:=+VLOOKUP([BASE_DE_RESPUESTAS.AX19];[Back.$M$16:.$N$20];2;0)" table:style-name="ce100">
            <text:p>#N/D</text:p>
          </table:table-cell>
          <table:table-cell office:value-type="error" office:string-value="#N/A" table:formula="of:=+VLOOKUP([BASE_DE_RESPUESTAS.AY19];[Back.$M$16:.$N$20];2;0)" table:style-name="ce100">
            <text:p>#N/D</text:p>
          </table:table-cell>
          <table:table-cell office:value-type="error" office:string-value="#N/A" table:formula="of:=+VLOOKUP([BASE_DE_RESPUESTAS.AZ19];[Back.$M$16:.$N$20];2;0)" table:style-name="ce100">
            <text:p>#N/D</text:p>
          </table:table-cell>
          <table:table-cell office:value-type="error" office:string-value="#N/A" table:formula="of:=+VLOOKUP([BASE_DE_RESPUESTAS.BA19];[Back.$M$16:.$N$20];2;0)" table:style-name="ce100">
            <text:p>#N/D</text:p>
          </table:table-cell>
          <table:table-cell office:value-type="error" office:string-value="#N/A" table:formula="of:=+VLOOKUP([BASE_DE_RESPUESTAS.BB19];[Back.$M$16:.$N$20];2;0)" table:style-name="ce100">
            <text:p>#N/D</text:p>
          </table:table-cell>
          <table:table-cell office:value-type="error" office:string-value="#N/A" table:formula="of:=+VLOOKUP([BASE_DE_RESPUESTAS.BC19];[Back.$M$16:.$N$20];2;0)" table:style-name="ce100">
            <text:p>#N/D</text:p>
          </table:table-cell>
          <table:table-cell office:value-type="error" office:string-value="#N/A" table:formula="of:=+VLOOKUP([BASE_DE_RESPUESTAS.BD19];[Back.$M$16:.$N$20];2;0)" table:style-name="ce100">
            <text:p>#N/D</text:p>
          </table:table-cell>
          <table:table-cell office:value-type="error" office:string-value="#N/A" table:formula="of:=+VLOOKUP([BASE_DE_RESPUESTAS.BE19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sabe cómo regular sus emociones teniendo en cuenta su autocuidado y el impacto en los demás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Cuando estoy molesto/a o triste busco sentirme mejor relajándome o haciendo una actividad que me distraiga.</text:p>
          </table:table-cell>
          <table:table-cell table:style-name="ce27"/>
          <table:table-cell office:value-type="float" office:value="3" table:formula="of:=+VLOOKUP([BASE_DE_RESPUESTAS.H20];[Back.$M$16:.$N$20];2;0)" table:style-name="ce100">
            <text:p>3</text:p>
          </table:table-cell>
          <table:table-cell office:value-type="error" office:string-value="#N/A" table:formula="of:=+VLOOKUP([BASE_DE_RESPUESTAS.I20];[Back.$M$16:.$N$20];2;0)" table:style-name="ce100">
            <text:p>#N/D</text:p>
          </table:table-cell>
          <table:table-cell office:value-type="error" office:string-value="#N/A" table:formula="of:=+VLOOKUP([BASE_DE_RESPUESTAS.J20];[Back.$M$16:.$N$20];2;0)" table:style-name="ce100">
            <text:p>#N/D</text:p>
          </table:table-cell>
          <table:table-cell office:value-type="error" office:string-value="#N/A" table:formula="of:=+VLOOKUP([BASE_DE_RESPUESTAS.K20];[Back.$M$16:.$N$20];2;0)" table:style-name="ce101">
            <text:p>#N/D</text:p>
          </table:table-cell>
          <table:table-cell office:value-type="error" office:string-value="#N/A" table:formula="of:=+VLOOKUP([BASE_DE_RESPUESTAS.L20];[Back.$M$16:.$N$20];2;0)" table:style-name="ce100">
            <text:p>#N/D</text:p>
          </table:table-cell>
          <table:table-cell office:value-type="error" office:string-value="#N/A" table:formula="of:=+VLOOKUP([BASE_DE_RESPUESTAS.M20];[Back.$M$16:.$N$20];2;0)" table:style-name="ce100">
            <text:p>#N/D</text:p>
          </table:table-cell>
          <table:table-cell office:value-type="error" office:string-value="#N/A" table:formula="of:=+VLOOKUP([BASE_DE_RESPUESTAS.N20];[Back.$M$16:.$N$20];2;0)" table:style-name="ce100">
            <text:p>#N/D</text:p>
          </table:table-cell>
          <table:table-cell office:value-type="error" office:string-value="#N/A" table:formula="of:=+VLOOKUP([BASE_DE_RESPUESTAS.O20];[Back.$M$16:.$N$20];2;0)" table:style-name="ce100">
            <text:p>#N/D</text:p>
          </table:table-cell>
          <table:table-cell office:value-type="error" office:string-value="#N/A" table:formula="of:=+VLOOKUP([BASE_DE_RESPUESTAS.P20];[Back.$M$16:.$N$20];2;0)" table:style-name="ce100">
            <text:p>#N/D</text:p>
          </table:table-cell>
          <table:table-cell office:value-type="error" office:string-value="#N/A" table:formula="of:=+VLOOKUP([BASE_DE_RESPUESTAS.Q20];[Back.$M$16:.$N$20];2;0)" table:style-name="ce100">
            <text:p>#N/D</text:p>
          </table:table-cell>
          <table:table-cell office:value-type="error" office:string-value="#N/A" table:formula="of:=+VLOOKUP([BASE_DE_RESPUESTAS.R20];[Back.$M$16:.$N$20];2;0)" table:style-name="ce100">
            <text:p>#N/D</text:p>
          </table:table-cell>
          <table:table-cell office:value-type="error" office:string-value="#N/A" table:formula="of:=+VLOOKUP([BASE_DE_RESPUESTAS.S20];[Back.$M$16:.$N$20];2;0)" table:style-name="ce100">
            <text:p>#N/D</text:p>
          </table:table-cell>
          <table:table-cell office:value-type="error" office:string-value="#N/A" table:formula="of:=+VLOOKUP([BASE_DE_RESPUESTAS.T20];[Back.$M$16:.$N$20];2;0)" table:style-name="ce100">
            <text:p>#N/D</text:p>
          </table:table-cell>
          <table:table-cell office:value-type="error" office:string-value="#N/A" table:formula="of:=+VLOOKUP([BASE_DE_RESPUESTAS.U20];[Back.$M$16:.$N$20];2;0)" table:style-name="ce100">
            <text:p>#N/D</text:p>
          </table:table-cell>
          <table:table-cell office:value-type="error" office:string-value="#N/A" table:formula="of:=+VLOOKUP([BASE_DE_RESPUESTAS.V20];[Back.$M$16:.$N$20];2;0)" table:style-name="ce100">
            <text:p>#N/D</text:p>
          </table:table-cell>
          <table:table-cell office:value-type="error" office:string-value="#N/A" table:formula="of:=+VLOOKUP([BASE_DE_RESPUESTAS.W20];[Back.$M$16:.$N$20];2;0)" table:style-name="ce100">
            <text:p>#N/D</text:p>
          </table:table-cell>
          <table:table-cell office:value-type="error" office:string-value="#N/A" table:formula="of:=+VLOOKUP([BASE_DE_RESPUESTAS.X20];[Back.$M$16:.$N$20];2;0)" table:style-name="ce100">
            <text:p>#N/D</text:p>
          </table:table-cell>
          <table:table-cell office:value-type="error" office:string-value="#N/A" table:formula="of:=+VLOOKUP([BASE_DE_RESPUESTAS.Y20];[Back.$M$16:.$N$20];2;0)" table:style-name="ce100">
            <text:p>#N/D</text:p>
          </table:table-cell>
          <table:table-cell office:value-type="error" office:string-value="#N/A" table:formula="of:=+VLOOKUP([BASE_DE_RESPUESTAS.Z20];[Back.$M$16:.$N$20];2;0)" table:style-name="ce100">
            <text:p>#N/D</text:p>
          </table:table-cell>
          <table:table-cell office:value-type="error" office:string-value="#N/A" table:formula="of:=+VLOOKUP([BASE_DE_RESPUESTAS.AA20];[Back.$M$16:.$N$20];2;0)" table:style-name="ce100">
            <text:p>#N/D</text:p>
          </table:table-cell>
          <table:table-cell office:value-type="error" office:string-value="#N/A" table:formula="of:=+VLOOKUP([BASE_DE_RESPUESTAS.AB20];[Back.$M$16:.$N$20];2;0)" table:style-name="ce100">
            <text:p>#N/D</text:p>
          </table:table-cell>
          <table:table-cell office:value-type="error" office:string-value="#N/A" table:formula="of:=+VLOOKUP([BASE_DE_RESPUESTAS.AC20];[Back.$M$16:.$N$20];2;0)" table:style-name="ce100">
            <text:p>#N/D</text:p>
          </table:table-cell>
          <table:table-cell office:value-type="error" office:string-value="#N/A" table:formula="of:=+VLOOKUP([BASE_DE_RESPUESTAS.AD20];[Back.$M$16:.$N$20];2;0)" table:style-name="ce100">
            <text:p>#N/D</text:p>
          </table:table-cell>
          <table:table-cell office:value-type="error" office:string-value="#N/A" table:formula="of:=+VLOOKUP([BASE_DE_RESPUESTAS.AE20];[Back.$M$16:.$N$20];2;0)" table:style-name="ce100">
            <text:p>#N/D</text:p>
          </table:table-cell>
          <table:table-cell office:value-type="error" office:string-value="#N/A" table:formula="of:=+VLOOKUP([BASE_DE_RESPUESTAS.AF20];[Back.$M$16:.$N$20];2;0)" table:style-name="ce100">
            <text:p>#N/D</text:p>
          </table:table-cell>
          <table:table-cell office:value-type="error" office:string-value="#N/A" table:formula="of:=+VLOOKUP([BASE_DE_RESPUESTAS.AG20];[Back.$M$16:.$N$20];2;0)" table:style-name="ce100">
            <text:p>#N/D</text:p>
          </table:table-cell>
          <table:table-cell office:value-type="error" office:string-value="#N/A" table:formula="of:=+VLOOKUP([BASE_DE_RESPUESTAS.AH20];[Back.$M$16:.$N$20];2;0)" table:style-name="ce100">
            <text:p>#N/D</text:p>
          </table:table-cell>
          <table:table-cell office:value-type="error" office:string-value="#N/A" table:formula="of:=+VLOOKUP([BASE_DE_RESPUESTAS.AI20];[Back.$M$16:.$N$20];2;0)" table:style-name="ce100">
            <text:p>#N/D</text:p>
          </table:table-cell>
          <table:table-cell office:value-type="error" office:string-value="#N/A" table:formula="of:=+VLOOKUP([BASE_DE_RESPUESTAS.AJ20];[Back.$M$16:.$N$20];2;0)" table:style-name="ce100">
            <text:p>#N/D</text:p>
          </table:table-cell>
          <table:table-cell office:value-type="error" office:string-value="#N/A" table:formula="of:=+VLOOKUP([BASE_DE_RESPUESTAS.AK20];[Back.$M$16:.$N$20];2;0)" table:style-name="ce100">
            <text:p>#N/D</text:p>
          </table:table-cell>
          <table:table-cell office:value-type="error" office:string-value="#N/A" table:formula="of:=+VLOOKUP([BASE_DE_RESPUESTAS.AL20];[Back.$M$16:.$N$20];2;0)" table:style-name="ce100">
            <text:p>#N/D</text:p>
          </table:table-cell>
          <table:table-cell office:value-type="error" office:string-value="#N/A" table:formula="of:=+VLOOKUP([BASE_DE_RESPUESTAS.AM20];[Back.$M$16:.$N$20];2;0)" table:style-name="ce100">
            <text:p>#N/D</text:p>
          </table:table-cell>
          <table:table-cell office:value-type="error" office:string-value="#N/A" table:formula="of:=+VLOOKUP([BASE_DE_RESPUESTAS.AN20];[Back.$M$16:.$N$20];2;0)" table:style-name="ce100">
            <text:p>#N/D</text:p>
          </table:table-cell>
          <table:table-cell office:value-type="error" office:string-value="#N/A" table:formula="of:=+VLOOKUP([BASE_DE_RESPUESTAS.AO20];[Back.$M$16:.$N$20];2;0)" table:style-name="ce100">
            <text:p>#N/D</text:p>
          </table:table-cell>
          <table:table-cell office:value-type="error" office:string-value="#N/A" table:formula="of:=+VLOOKUP([BASE_DE_RESPUESTAS.AP20];[Back.$M$16:.$N$20];2;0)" table:style-name="ce100">
            <text:p>#N/D</text:p>
          </table:table-cell>
          <table:table-cell office:value-type="error" office:string-value="#N/A" table:formula="of:=+VLOOKUP([BASE_DE_RESPUESTAS.AQ20];[Back.$M$16:.$N$20];2;0)" table:style-name="ce100">
            <text:p>#N/D</text:p>
          </table:table-cell>
          <table:table-cell office:value-type="error" office:string-value="#N/A" table:formula="of:=+VLOOKUP([BASE_DE_RESPUESTAS.AR20];[Back.$M$16:.$N$20];2;0)" table:style-name="ce100">
            <text:p>#N/D</text:p>
          </table:table-cell>
          <table:table-cell office:value-type="error" office:string-value="#N/A" table:formula="of:=+VLOOKUP([BASE_DE_RESPUESTAS.AS20];[Back.$M$16:.$N$20];2;0)" table:style-name="ce100">
            <text:p>#N/D</text:p>
          </table:table-cell>
          <table:table-cell office:value-type="error" office:string-value="#N/A" table:formula="of:=+VLOOKUP([BASE_DE_RESPUESTAS.AT20];[Back.$M$16:.$N$20];2;0)" table:style-name="ce100">
            <text:p>#N/D</text:p>
          </table:table-cell>
          <table:table-cell office:value-type="error" office:string-value="#N/A" table:formula="of:=+VLOOKUP([BASE_DE_RESPUESTAS.AU20];[Back.$M$16:.$N$20];2;0)" table:style-name="ce100">
            <text:p>#N/D</text:p>
          </table:table-cell>
          <table:table-cell office:value-type="error" office:string-value="#N/A" table:formula="of:=+VLOOKUP([BASE_DE_RESPUESTAS.AV20];[Back.$M$16:.$N$20];2;0)" table:style-name="ce100">
            <text:p>#N/D</text:p>
          </table:table-cell>
          <table:table-cell office:value-type="error" office:string-value="#N/A" table:formula="of:=+VLOOKUP([BASE_DE_RESPUESTAS.AW20];[Back.$M$16:.$N$20];2;0)" table:style-name="ce100">
            <text:p>#N/D</text:p>
          </table:table-cell>
          <table:table-cell office:value-type="error" office:string-value="#N/A" table:formula="of:=+VLOOKUP([BASE_DE_RESPUESTAS.AX20];[Back.$M$16:.$N$20];2;0)" table:style-name="ce100">
            <text:p>#N/D</text:p>
          </table:table-cell>
          <table:table-cell office:value-type="error" office:string-value="#N/A" table:formula="of:=+VLOOKUP([BASE_DE_RESPUESTAS.AY20];[Back.$M$16:.$N$20];2;0)" table:style-name="ce100">
            <text:p>#N/D</text:p>
          </table:table-cell>
          <table:table-cell office:value-type="error" office:string-value="#N/A" table:formula="of:=+VLOOKUP([BASE_DE_RESPUESTAS.AZ20];[Back.$M$16:.$N$20];2;0)" table:style-name="ce100">
            <text:p>#N/D</text:p>
          </table:table-cell>
          <table:table-cell office:value-type="error" office:string-value="#N/A" table:formula="of:=+VLOOKUP([BASE_DE_RESPUESTAS.BA20];[Back.$M$16:.$N$20];2;0)" table:style-name="ce100">
            <text:p>#N/D</text:p>
          </table:table-cell>
          <table:table-cell office:value-type="error" office:string-value="#N/A" table:formula="of:=+VLOOKUP([BASE_DE_RESPUESTAS.BB20];[Back.$M$16:.$N$20];2;0)" table:style-name="ce100">
            <text:p>#N/D</text:p>
          </table:table-cell>
          <table:table-cell office:value-type="error" office:string-value="#N/A" table:formula="of:=+VLOOKUP([BASE_DE_RESPUESTAS.BC20];[Back.$M$16:.$N$20];2;0)" table:style-name="ce100">
            <text:p>#N/D</text:p>
          </table:table-cell>
          <table:table-cell office:value-type="error" office:string-value="#N/A" table:formula="of:=+VLOOKUP([BASE_DE_RESPUESTAS.BD20];[Back.$M$16:.$N$20];2;0)" table:style-name="ce100">
            <text:p>#N/D</text:p>
          </table:table-cell>
          <table:table-cell office:value-type="error" office:string-value="#N/A" table:formula="of:=+VLOOKUP([BASE_DE_RESPUESTAS.BE20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Creatividad</text:p>
          </table:table-cell>
          <table:table-cell office:value-type="string" table:style-name="ce26">
            <text:p>El o la estudiante es capaz de producir algo nuevo o generar proyectos novedosos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Me gusta hacer o inventar cosas nuevas.</text:p>
          </table:table-cell>
          <table:table-cell table:style-name="ce27"/>
          <table:table-cell office:value-type="float" office:value="3" table:formula="of:=+VLOOKUP([BASE_DE_RESPUESTAS.H21];[Back.$M$16:.$N$20];2;0)" table:style-name="ce100">
            <text:p>3</text:p>
          </table:table-cell>
          <table:table-cell office:value-type="error" office:string-value="#N/A" table:formula="of:=+VLOOKUP([BASE_DE_RESPUESTAS.I21];[Back.$M$16:.$N$20];2;0)" table:style-name="ce100">
            <text:p>#N/D</text:p>
          </table:table-cell>
          <table:table-cell office:value-type="error" office:string-value="#N/A" table:formula="of:=+VLOOKUP([BASE_DE_RESPUESTAS.J21];[Back.$M$16:.$N$20];2;0)" table:style-name="ce100">
            <text:p>#N/D</text:p>
          </table:table-cell>
          <table:table-cell office:value-type="error" office:string-value="#N/A" table:formula="of:=+VLOOKUP([BASE_DE_RESPUESTAS.K21];[Back.$M$16:.$N$20];2;0)" table:style-name="ce101">
            <text:p>#N/D</text:p>
          </table:table-cell>
          <table:table-cell office:value-type="error" office:string-value="#N/A" table:formula="of:=+VLOOKUP([BASE_DE_RESPUESTAS.L21];[Back.$M$16:.$N$20];2;0)" table:style-name="ce100">
            <text:p>#N/D</text:p>
          </table:table-cell>
          <table:table-cell office:value-type="error" office:string-value="#N/A" table:formula="of:=+VLOOKUP([BASE_DE_RESPUESTAS.M21];[Back.$M$16:.$N$20];2;0)" table:style-name="ce100">
            <text:p>#N/D</text:p>
          </table:table-cell>
          <table:table-cell office:value-type="error" office:string-value="#N/A" table:formula="of:=+VLOOKUP([BASE_DE_RESPUESTAS.N21];[Back.$M$16:.$N$20];2;0)" table:style-name="ce100">
            <text:p>#N/D</text:p>
          </table:table-cell>
          <table:table-cell office:value-type="error" office:string-value="#N/A" table:formula="of:=+VLOOKUP([BASE_DE_RESPUESTAS.O21];[Back.$M$16:.$N$20];2;0)" table:style-name="ce100">
            <text:p>#N/D</text:p>
          </table:table-cell>
          <table:table-cell office:value-type="error" office:string-value="#N/A" table:formula="of:=+VLOOKUP([BASE_DE_RESPUESTAS.P21];[Back.$M$16:.$N$20];2;0)" table:style-name="ce100">
            <text:p>#N/D</text:p>
          </table:table-cell>
          <table:table-cell office:value-type="error" office:string-value="#N/A" table:formula="of:=+VLOOKUP([BASE_DE_RESPUESTAS.Q21];[Back.$M$16:.$N$20];2;0)" table:style-name="ce100">
            <text:p>#N/D</text:p>
          </table:table-cell>
          <table:table-cell office:value-type="error" office:string-value="#N/A" table:formula="of:=+VLOOKUP([BASE_DE_RESPUESTAS.R21];[Back.$M$16:.$N$20];2;0)" table:style-name="ce100">
            <text:p>#N/D</text:p>
          </table:table-cell>
          <table:table-cell office:value-type="error" office:string-value="#N/A" table:formula="of:=+VLOOKUP([BASE_DE_RESPUESTAS.S21];[Back.$M$16:.$N$20];2;0)" table:style-name="ce100">
            <text:p>#N/D</text:p>
          </table:table-cell>
          <table:table-cell office:value-type="error" office:string-value="#N/A" table:formula="of:=+VLOOKUP([BASE_DE_RESPUESTAS.T21];[Back.$M$16:.$N$20];2;0)" table:style-name="ce100">
            <text:p>#N/D</text:p>
          </table:table-cell>
          <table:table-cell office:value-type="error" office:string-value="#N/A" table:formula="of:=+VLOOKUP([BASE_DE_RESPUESTAS.U21];[Back.$M$16:.$N$20];2;0)" table:style-name="ce100">
            <text:p>#N/D</text:p>
          </table:table-cell>
          <table:table-cell office:value-type="error" office:string-value="#N/A" table:formula="of:=+VLOOKUP([BASE_DE_RESPUESTAS.V21];[Back.$M$16:.$N$20];2;0)" table:style-name="ce100">
            <text:p>#N/D</text:p>
          </table:table-cell>
          <table:table-cell office:value-type="error" office:string-value="#N/A" table:formula="of:=+VLOOKUP([BASE_DE_RESPUESTAS.W21];[Back.$M$16:.$N$20];2;0)" table:style-name="ce100">
            <text:p>#N/D</text:p>
          </table:table-cell>
          <table:table-cell office:value-type="error" office:string-value="#N/A" table:formula="of:=+VLOOKUP([BASE_DE_RESPUESTAS.X21];[Back.$M$16:.$N$20];2;0)" table:style-name="ce100">
            <text:p>#N/D</text:p>
          </table:table-cell>
          <table:table-cell office:value-type="error" office:string-value="#N/A" table:formula="of:=+VLOOKUP([BASE_DE_RESPUESTAS.Y21];[Back.$M$16:.$N$20];2;0)" table:style-name="ce100">
            <text:p>#N/D</text:p>
          </table:table-cell>
          <table:table-cell office:value-type="error" office:string-value="#N/A" table:formula="of:=+VLOOKUP([BASE_DE_RESPUESTAS.Z21];[Back.$M$16:.$N$20];2;0)" table:style-name="ce100">
            <text:p>#N/D</text:p>
          </table:table-cell>
          <table:table-cell office:value-type="error" office:string-value="#N/A" table:formula="of:=+VLOOKUP([BASE_DE_RESPUESTAS.AA21];[Back.$M$16:.$N$20];2;0)" table:style-name="ce100">
            <text:p>#N/D</text:p>
          </table:table-cell>
          <table:table-cell office:value-type="error" office:string-value="#N/A" table:formula="of:=+VLOOKUP([BASE_DE_RESPUESTAS.AB21];[Back.$M$16:.$N$20];2;0)" table:style-name="ce100">
            <text:p>#N/D</text:p>
          </table:table-cell>
          <table:table-cell office:value-type="error" office:string-value="#N/A" table:formula="of:=+VLOOKUP([BASE_DE_RESPUESTAS.AC21];[Back.$M$16:.$N$20];2;0)" table:style-name="ce100">
            <text:p>#N/D</text:p>
          </table:table-cell>
          <table:table-cell office:value-type="error" office:string-value="#N/A" table:formula="of:=+VLOOKUP([BASE_DE_RESPUESTAS.AD21];[Back.$M$16:.$N$20];2;0)" table:style-name="ce100">
            <text:p>#N/D</text:p>
          </table:table-cell>
          <table:table-cell office:value-type="error" office:string-value="#N/A" table:formula="of:=+VLOOKUP([BASE_DE_RESPUESTAS.AE21];[Back.$M$16:.$N$20];2;0)" table:style-name="ce100">
            <text:p>#N/D</text:p>
          </table:table-cell>
          <table:table-cell office:value-type="error" office:string-value="#N/A" table:formula="of:=+VLOOKUP([BASE_DE_RESPUESTAS.AF21];[Back.$M$16:.$N$20];2;0)" table:style-name="ce100">
            <text:p>#N/D</text:p>
          </table:table-cell>
          <table:table-cell office:value-type="error" office:string-value="#N/A" table:formula="of:=+VLOOKUP([BASE_DE_RESPUESTAS.AG21];[Back.$M$16:.$N$20];2;0)" table:style-name="ce100">
            <text:p>#N/D</text:p>
          </table:table-cell>
          <table:table-cell office:value-type="error" office:string-value="#N/A" table:formula="of:=+VLOOKUP([BASE_DE_RESPUESTAS.AH21];[Back.$M$16:.$N$20];2;0)" table:style-name="ce100">
            <text:p>#N/D</text:p>
          </table:table-cell>
          <table:table-cell office:value-type="error" office:string-value="#N/A" table:formula="of:=+VLOOKUP([BASE_DE_RESPUESTAS.AI21];[Back.$M$16:.$N$20];2;0)" table:style-name="ce100">
            <text:p>#N/D</text:p>
          </table:table-cell>
          <table:table-cell office:value-type="error" office:string-value="#N/A" table:formula="of:=+VLOOKUP([BASE_DE_RESPUESTAS.AJ21];[Back.$M$16:.$N$20];2;0)" table:style-name="ce100">
            <text:p>#N/D</text:p>
          </table:table-cell>
          <table:table-cell office:value-type="error" office:string-value="#N/A" table:formula="of:=+VLOOKUP([BASE_DE_RESPUESTAS.AK21];[Back.$M$16:.$N$20];2;0)" table:style-name="ce100">
            <text:p>#N/D</text:p>
          </table:table-cell>
          <table:table-cell office:value-type="error" office:string-value="#N/A" table:formula="of:=+VLOOKUP([BASE_DE_RESPUESTAS.AL21];[Back.$M$16:.$N$20];2;0)" table:style-name="ce100">
            <text:p>#N/D</text:p>
          </table:table-cell>
          <table:table-cell office:value-type="error" office:string-value="#N/A" table:formula="of:=+VLOOKUP([BASE_DE_RESPUESTAS.AM21];[Back.$M$16:.$N$20];2;0)" table:style-name="ce100">
            <text:p>#N/D</text:p>
          </table:table-cell>
          <table:table-cell office:value-type="error" office:string-value="#N/A" table:formula="of:=+VLOOKUP([BASE_DE_RESPUESTAS.AN21];[Back.$M$16:.$N$20];2;0)" table:style-name="ce100">
            <text:p>#N/D</text:p>
          </table:table-cell>
          <table:table-cell office:value-type="error" office:string-value="#N/A" table:formula="of:=+VLOOKUP([BASE_DE_RESPUESTAS.AO21];[Back.$M$16:.$N$20];2;0)" table:style-name="ce100">
            <text:p>#N/D</text:p>
          </table:table-cell>
          <table:table-cell office:value-type="error" office:string-value="#N/A" table:formula="of:=+VLOOKUP([BASE_DE_RESPUESTAS.AP21];[Back.$M$16:.$N$20];2;0)" table:style-name="ce100">
            <text:p>#N/D</text:p>
          </table:table-cell>
          <table:table-cell office:value-type="error" office:string-value="#N/A" table:formula="of:=+VLOOKUP([BASE_DE_RESPUESTAS.AQ21];[Back.$M$16:.$N$20];2;0)" table:style-name="ce100">
            <text:p>#N/D</text:p>
          </table:table-cell>
          <table:table-cell office:value-type="error" office:string-value="#N/A" table:formula="of:=+VLOOKUP([BASE_DE_RESPUESTAS.AR21];[Back.$M$16:.$N$20];2;0)" table:style-name="ce100">
            <text:p>#N/D</text:p>
          </table:table-cell>
          <table:table-cell office:value-type="error" office:string-value="#N/A" table:formula="of:=+VLOOKUP([BASE_DE_RESPUESTAS.AS21];[Back.$M$16:.$N$20];2;0)" table:style-name="ce100">
            <text:p>#N/D</text:p>
          </table:table-cell>
          <table:table-cell office:value-type="error" office:string-value="#N/A" table:formula="of:=+VLOOKUP([BASE_DE_RESPUESTAS.AT21];[Back.$M$16:.$N$20];2;0)" table:style-name="ce100">
            <text:p>#N/D</text:p>
          </table:table-cell>
          <table:table-cell office:value-type="error" office:string-value="#N/A" table:formula="of:=+VLOOKUP([BASE_DE_RESPUESTAS.AU21];[Back.$M$16:.$N$20];2;0)" table:style-name="ce100">
            <text:p>#N/D</text:p>
          </table:table-cell>
          <table:table-cell office:value-type="error" office:string-value="#N/A" table:formula="of:=+VLOOKUP([BASE_DE_RESPUESTAS.AV21];[Back.$M$16:.$N$20];2;0)" table:style-name="ce100">
            <text:p>#N/D</text:p>
          </table:table-cell>
          <table:table-cell office:value-type="error" office:string-value="#N/A" table:formula="of:=+VLOOKUP([BASE_DE_RESPUESTAS.AW21];[Back.$M$16:.$N$20];2;0)" table:style-name="ce100">
            <text:p>#N/D</text:p>
          </table:table-cell>
          <table:table-cell office:value-type="error" office:string-value="#N/A" table:formula="of:=+VLOOKUP([BASE_DE_RESPUESTAS.AX21];[Back.$M$16:.$N$20];2;0)" table:style-name="ce100">
            <text:p>#N/D</text:p>
          </table:table-cell>
          <table:table-cell office:value-type="error" office:string-value="#N/A" table:formula="of:=+VLOOKUP([BASE_DE_RESPUESTAS.AY21];[Back.$M$16:.$N$20];2;0)" table:style-name="ce100">
            <text:p>#N/D</text:p>
          </table:table-cell>
          <table:table-cell office:value-type="error" office:string-value="#N/A" table:formula="of:=+VLOOKUP([BASE_DE_RESPUESTAS.AZ21];[Back.$M$16:.$N$20];2;0)" table:style-name="ce100">
            <text:p>#N/D</text:p>
          </table:table-cell>
          <table:table-cell office:value-type="error" office:string-value="#N/A" table:formula="of:=+VLOOKUP([BASE_DE_RESPUESTAS.BA21];[Back.$M$16:.$N$20];2;0)" table:style-name="ce100">
            <text:p>#N/D</text:p>
          </table:table-cell>
          <table:table-cell office:value-type="error" office:string-value="#N/A" table:formula="of:=+VLOOKUP([BASE_DE_RESPUESTAS.BB21];[Back.$M$16:.$N$20];2;0)" table:style-name="ce100">
            <text:p>#N/D</text:p>
          </table:table-cell>
          <table:table-cell office:value-type="error" office:string-value="#N/A" table:formula="of:=+VLOOKUP([BASE_DE_RESPUESTAS.BC21];[Back.$M$16:.$N$20];2;0)" table:style-name="ce100">
            <text:p>#N/D</text:p>
          </table:table-cell>
          <table:table-cell office:value-type="error" office:string-value="#N/A" table:formula="of:=+VLOOKUP([BASE_DE_RESPUESTAS.BD21];[Back.$M$16:.$N$20];2;0)" table:style-name="ce100">
            <text:p>#N/D</text:p>
          </table:table-cell>
          <table:table-cell office:value-type="error" office:string-value="#N/A" table:formula="of:=+VLOOKUP([BASE_DE_RESPUESTAS.BE21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ante un problema piensa en diferentes posibles soluciones.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Ante un problema, pienso en varias soluciones.</text:p>
          </table:table-cell>
          <table:table-cell table:style-name="ce27"/>
          <table:table-cell office:value-type="float" office:value="1" table:formula="of:=+VLOOKUP([BASE_DE_RESPUESTAS.H22];[Back.$M$16:.$N$20];2;0)" table:style-name="ce100">
            <text:p>1</text:p>
          </table:table-cell>
          <table:table-cell office:value-type="error" office:string-value="#N/A" table:formula="of:=+VLOOKUP([BASE_DE_RESPUESTAS.I22];[Back.$M$16:.$N$20];2;0)" table:style-name="ce100">
            <text:p>#N/D</text:p>
          </table:table-cell>
          <table:table-cell office:value-type="error" office:string-value="#N/A" table:formula="of:=+VLOOKUP([BASE_DE_RESPUESTAS.J22];[Back.$M$16:.$N$20];2;0)" table:style-name="ce100">
            <text:p>#N/D</text:p>
          </table:table-cell>
          <table:table-cell office:value-type="error" office:string-value="#N/A" table:formula="of:=+VLOOKUP([BASE_DE_RESPUESTAS.K22];[Back.$M$16:.$N$20];2;0)" table:style-name="ce101">
            <text:p>#N/D</text:p>
          </table:table-cell>
          <table:table-cell office:value-type="error" office:string-value="#N/A" table:formula="of:=+VLOOKUP([BASE_DE_RESPUESTAS.L22];[Back.$M$16:.$N$20];2;0)" table:style-name="ce100">
            <text:p>#N/D</text:p>
          </table:table-cell>
          <table:table-cell office:value-type="error" office:string-value="#N/A" table:formula="of:=+VLOOKUP([BASE_DE_RESPUESTAS.M22];[Back.$M$16:.$N$20];2;0)" table:style-name="ce100">
            <text:p>#N/D</text:p>
          </table:table-cell>
          <table:table-cell office:value-type="error" office:string-value="#N/A" table:formula="of:=+VLOOKUP([BASE_DE_RESPUESTAS.N22];[Back.$M$16:.$N$20];2;0)" table:style-name="ce100">
            <text:p>#N/D</text:p>
          </table:table-cell>
          <table:table-cell office:value-type="error" office:string-value="#N/A" table:formula="of:=+VLOOKUP([BASE_DE_RESPUESTAS.O22];[Back.$M$16:.$N$20];2;0)" table:style-name="ce100">
            <text:p>#N/D</text:p>
          </table:table-cell>
          <table:table-cell office:value-type="error" office:string-value="#N/A" table:formula="of:=+VLOOKUP([BASE_DE_RESPUESTAS.P22];[Back.$M$16:.$N$20];2;0)" table:style-name="ce100">
            <text:p>#N/D</text:p>
          </table:table-cell>
          <table:table-cell office:value-type="error" office:string-value="#N/A" table:formula="of:=+VLOOKUP([BASE_DE_RESPUESTAS.Q22];[Back.$M$16:.$N$20];2;0)" table:style-name="ce100">
            <text:p>#N/D</text:p>
          </table:table-cell>
          <table:table-cell office:value-type="error" office:string-value="#N/A" table:formula="of:=+VLOOKUP([BASE_DE_RESPUESTAS.R22];[Back.$M$16:.$N$20];2;0)" table:style-name="ce100">
            <text:p>#N/D</text:p>
          </table:table-cell>
          <table:table-cell office:value-type="error" office:string-value="#N/A" table:formula="of:=+VLOOKUP([BASE_DE_RESPUESTAS.S22];[Back.$M$16:.$N$20];2;0)" table:style-name="ce100">
            <text:p>#N/D</text:p>
          </table:table-cell>
          <table:table-cell office:value-type="error" office:string-value="#N/A" table:formula="of:=+VLOOKUP([BASE_DE_RESPUESTAS.T22];[Back.$M$16:.$N$20];2;0)" table:style-name="ce100">
            <text:p>#N/D</text:p>
          </table:table-cell>
          <table:table-cell office:value-type="error" office:string-value="#N/A" table:formula="of:=+VLOOKUP([BASE_DE_RESPUESTAS.U22];[Back.$M$16:.$N$20];2;0)" table:style-name="ce100">
            <text:p>#N/D</text:p>
          </table:table-cell>
          <table:table-cell office:value-type="error" office:string-value="#N/A" table:formula="of:=+VLOOKUP([BASE_DE_RESPUESTAS.V22];[Back.$M$16:.$N$20];2;0)" table:style-name="ce100">
            <text:p>#N/D</text:p>
          </table:table-cell>
          <table:table-cell office:value-type="error" office:string-value="#N/A" table:formula="of:=+VLOOKUP([BASE_DE_RESPUESTAS.W22];[Back.$M$16:.$N$20];2;0)" table:style-name="ce100">
            <text:p>#N/D</text:p>
          </table:table-cell>
          <table:table-cell office:value-type="error" office:string-value="#N/A" table:formula="of:=+VLOOKUP([BASE_DE_RESPUESTAS.X22];[Back.$M$16:.$N$20];2;0)" table:style-name="ce100">
            <text:p>#N/D</text:p>
          </table:table-cell>
          <table:table-cell office:value-type="error" office:string-value="#N/A" table:formula="of:=+VLOOKUP([BASE_DE_RESPUESTAS.Y22];[Back.$M$16:.$N$20];2;0)" table:style-name="ce100">
            <text:p>#N/D</text:p>
          </table:table-cell>
          <table:table-cell office:value-type="error" office:string-value="#N/A" table:formula="of:=+VLOOKUP([BASE_DE_RESPUESTAS.Z22];[Back.$M$16:.$N$20];2;0)" table:style-name="ce100">
            <text:p>#N/D</text:p>
          </table:table-cell>
          <table:table-cell office:value-type="error" office:string-value="#N/A" table:formula="of:=+VLOOKUP([BASE_DE_RESPUESTAS.AA22];[Back.$M$16:.$N$20];2;0)" table:style-name="ce100">
            <text:p>#N/D</text:p>
          </table:table-cell>
          <table:table-cell office:value-type="error" office:string-value="#N/A" table:formula="of:=+VLOOKUP([BASE_DE_RESPUESTAS.AB22];[Back.$M$16:.$N$20];2;0)" table:style-name="ce100">
            <text:p>#N/D</text:p>
          </table:table-cell>
          <table:table-cell office:value-type="error" office:string-value="#N/A" table:formula="of:=+VLOOKUP([BASE_DE_RESPUESTAS.AC22];[Back.$M$16:.$N$20];2;0)" table:style-name="ce100">
            <text:p>#N/D</text:p>
          </table:table-cell>
          <table:table-cell office:value-type="error" office:string-value="#N/A" table:formula="of:=+VLOOKUP([BASE_DE_RESPUESTAS.AD22];[Back.$M$16:.$N$20];2;0)" table:style-name="ce100">
            <text:p>#N/D</text:p>
          </table:table-cell>
          <table:table-cell office:value-type="error" office:string-value="#N/A" table:formula="of:=+VLOOKUP([BASE_DE_RESPUESTAS.AE22];[Back.$M$16:.$N$20];2;0)" table:style-name="ce100">
            <text:p>#N/D</text:p>
          </table:table-cell>
          <table:table-cell office:value-type="error" office:string-value="#N/A" table:formula="of:=+VLOOKUP([BASE_DE_RESPUESTAS.AF22];[Back.$M$16:.$N$20];2;0)" table:style-name="ce100">
            <text:p>#N/D</text:p>
          </table:table-cell>
          <table:table-cell office:value-type="error" office:string-value="#N/A" table:formula="of:=+VLOOKUP([BASE_DE_RESPUESTAS.AG22];[Back.$M$16:.$N$20];2;0)" table:style-name="ce100">
            <text:p>#N/D</text:p>
          </table:table-cell>
          <table:table-cell office:value-type="error" office:string-value="#N/A" table:formula="of:=+VLOOKUP([BASE_DE_RESPUESTAS.AH22];[Back.$M$16:.$N$20];2;0)" table:style-name="ce100">
            <text:p>#N/D</text:p>
          </table:table-cell>
          <table:table-cell office:value-type="error" office:string-value="#N/A" table:formula="of:=+VLOOKUP([BASE_DE_RESPUESTAS.AI22];[Back.$M$16:.$N$20];2;0)" table:style-name="ce100">
            <text:p>#N/D</text:p>
          </table:table-cell>
          <table:table-cell office:value-type="error" office:string-value="#N/A" table:formula="of:=+VLOOKUP([BASE_DE_RESPUESTAS.AJ22];[Back.$M$16:.$N$20];2;0)" table:style-name="ce100">
            <text:p>#N/D</text:p>
          </table:table-cell>
          <table:table-cell office:value-type="error" office:string-value="#N/A" table:formula="of:=+VLOOKUP([BASE_DE_RESPUESTAS.AK22];[Back.$M$16:.$N$20];2;0)" table:style-name="ce100">
            <text:p>#N/D</text:p>
          </table:table-cell>
          <table:table-cell office:value-type="error" office:string-value="#N/A" table:formula="of:=+VLOOKUP([BASE_DE_RESPUESTAS.AL22];[Back.$M$16:.$N$20];2;0)" table:style-name="ce100">
            <text:p>#N/D</text:p>
          </table:table-cell>
          <table:table-cell office:value-type="error" office:string-value="#N/A" table:formula="of:=+VLOOKUP([BASE_DE_RESPUESTAS.AM22];[Back.$M$16:.$N$20];2;0)" table:style-name="ce100">
            <text:p>#N/D</text:p>
          </table:table-cell>
          <table:table-cell office:value-type="error" office:string-value="#N/A" table:formula="of:=+VLOOKUP([BASE_DE_RESPUESTAS.AN22];[Back.$M$16:.$N$20];2;0)" table:style-name="ce100">
            <text:p>#N/D</text:p>
          </table:table-cell>
          <table:table-cell office:value-type="error" office:string-value="#N/A" table:formula="of:=+VLOOKUP([BASE_DE_RESPUESTAS.AO22];[Back.$M$16:.$N$20];2;0)" table:style-name="ce100">
            <text:p>#N/D</text:p>
          </table:table-cell>
          <table:table-cell office:value-type="error" office:string-value="#N/A" table:formula="of:=+VLOOKUP([BASE_DE_RESPUESTAS.AP22];[Back.$M$16:.$N$20];2;0)" table:style-name="ce100">
            <text:p>#N/D</text:p>
          </table:table-cell>
          <table:table-cell office:value-type="error" office:string-value="#N/A" table:formula="of:=+VLOOKUP([BASE_DE_RESPUESTAS.AQ22];[Back.$M$16:.$N$20];2;0)" table:style-name="ce100">
            <text:p>#N/D</text:p>
          </table:table-cell>
          <table:table-cell office:value-type="error" office:string-value="#N/A" table:formula="of:=+VLOOKUP([BASE_DE_RESPUESTAS.AR22];[Back.$M$16:.$N$20];2;0)" table:style-name="ce100">
            <text:p>#N/D</text:p>
          </table:table-cell>
          <table:table-cell office:value-type="error" office:string-value="#N/A" table:formula="of:=+VLOOKUP([BASE_DE_RESPUESTAS.AS22];[Back.$M$16:.$N$20];2;0)" table:style-name="ce100">
            <text:p>#N/D</text:p>
          </table:table-cell>
          <table:table-cell office:value-type="error" office:string-value="#N/A" table:formula="of:=+VLOOKUP([BASE_DE_RESPUESTAS.AT22];[Back.$M$16:.$N$20];2;0)" table:style-name="ce100">
            <text:p>#N/D</text:p>
          </table:table-cell>
          <table:table-cell office:value-type="error" office:string-value="#N/A" table:formula="of:=+VLOOKUP([BASE_DE_RESPUESTAS.AU22];[Back.$M$16:.$N$20];2;0)" table:style-name="ce100">
            <text:p>#N/D</text:p>
          </table:table-cell>
          <table:table-cell office:value-type="error" office:string-value="#N/A" table:formula="of:=+VLOOKUP([BASE_DE_RESPUESTAS.AV22];[Back.$M$16:.$N$20];2;0)" table:style-name="ce100">
            <text:p>#N/D</text:p>
          </table:table-cell>
          <table:table-cell office:value-type="error" office:string-value="#N/A" table:formula="of:=+VLOOKUP([BASE_DE_RESPUESTAS.AW22];[Back.$M$16:.$N$20];2;0)" table:style-name="ce100">
            <text:p>#N/D</text:p>
          </table:table-cell>
          <table:table-cell office:value-type="error" office:string-value="#N/A" table:formula="of:=+VLOOKUP([BASE_DE_RESPUESTAS.AX22];[Back.$M$16:.$N$20];2;0)" table:style-name="ce100">
            <text:p>#N/D</text:p>
          </table:table-cell>
          <table:table-cell office:value-type="error" office:string-value="#N/A" table:formula="of:=+VLOOKUP([BASE_DE_RESPUESTAS.AY22];[Back.$M$16:.$N$20];2;0)" table:style-name="ce100">
            <text:p>#N/D</text:p>
          </table:table-cell>
          <table:table-cell office:value-type="error" office:string-value="#N/A" table:formula="of:=+VLOOKUP([BASE_DE_RESPUESTAS.AZ22];[Back.$M$16:.$N$20];2;0)" table:style-name="ce100">
            <text:p>#N/D</text:p>
          </table:table-cell>
          <table:table-cell office:value-type="error" office:string-value="#N/A" table:formula="of:=+VLOOKUP([BASE_DE_RESPUESTAS.BA22];[Back.$M$16:.$N$20];2;0)" table:style-name="ce100">
            <text:p>#N/D</text:p>
          </table:table-cell>
          <table:table-cell office:value-type="error" office:string-value="#N/A" table:formula="of:=+VLOOKUP([BASE_DE_RESPUESTAS.BB22];[Back.$M$16:.$N$20];2;0)" table:style-name="ce100">
            <text:p>#N/D</text:p>
          </table:table-cell>
          <table:table-cell office:value-type="error" office:string-value="#N/A" table:formula="of:=+VLOOKUP([BASE_DE_RESPUESTAS.BC22];[Back.$M$16:.$N$20];2;0)" table:style-name="ce100">
            <text:p>#N/D</text:p>
          </table:table-cell>
          <table:table-cell office:value-type="error" office:string-value="#N/A" table:formula="of:=+VLOOKUP([BASE_DE_RESPUESTAS.BD22];[Back.$M$16:.$N$20];2;0)" table:style-name="ce100">
            <text:p>#N/D</text:p>
          </table:table-cell>
          <table:table-cell office:value-type="error" office:string-value="#N/A" table:formula="of:=+VLOOKUP([BASE_DE_RESPUESTAS.BE22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toma la iniciativa transformar o mejorar algo que ya existe.</text:p>
          </table:table-cell>
          <table:table-cell office:value-type="float" office:value="17" table:style-name="ce25">
            <text:p>17</text:p>
          </table:table-cell>
          <table:table-cell office:value-type="string" table:style-name="ce26">
            <text:p>Puedo transformar y mejorar cosas que veo a mi alrededor.</text:p>
          </table:table-cell>
          <table:table-cell table:style-name="ce27"/>
          <table:table-cell office:value-type="float" office:value="3" table:formula="of:=+VLOOKUP([BASE_DE_RESPUESTAS.H23];[Back.$M$16:.$N$20];2;0)" table:style-name="ce100">
            <text:p>3</text:p>
          </table:table-cell>
          <table:table-cell office:value-type="error" office:string-value="#N/A" table:formula="of:=+VLOOKUP([BASE_DE_RESPUESTAS.I23];[Back.$M$16:.$N$20];2;0)" table:style-name="ce100">
            <text:p>#N/D</text:p>
          </table:table-cell>
          <table:table-cell office:value-type="error" office:string-value="#N/A" table:formula="of:=+VLOOKUP([BASE_DE_RESPUESTAS.J23];[Back.$M$16:.$N$20];2;0)" table:style-name="ce100">
            <text:p>#N/D</text:p>
          </table:table-cell>
          <table:table-cell office:value-type="error" office:string-value="#N/A" table:formula="of:=+VLOOKUP([BASE_DE_RESPUESTAS.K23];[Back.$M$16:.$N$20];2;0)" table:style-name="ce101">
            <text:p>#N/D</text:p>
          </table:table-cell>
          <table:table-cell office:value-type="error" office:string-value="#N/A" table:formula="of:=+VLOOKUP([BASE_DE_RESPUESTAS.L23];[Back.$M$16:.$N$20];2;0)" table:style-name="ce100">
            <text:p>#N/D</text:p>
          </table:table-cell>
          <table:table-cell office:value-type="error" office:string-value="#N/A" table:formula="of:=+VLOOKUP([BASE_DE_RESPUESTAS.M23];[Back.$M$16:.$N$20];2;0)" table:style-name="ce100">
            <text:p>#N/D</text:p>
          </table:table-cell>
          <table:table-cell office:value-type="error" office:string-value="#N/A" table:formula="of:=+VLOOKUP([BASE_DE_RESPUESTAS.N23];[Back.$M$16:.$N$20];2;0)" table:style-name="ce100">
            <text:p>#N/D</text:p>
          </table:table-cell>
          <table:table-cell office:value-type="error" office:string-value="#N/A" table:formula="of:=+VLOOKUP([BASE_DE_RESPUESTAS.O23];[Back.$M$16:.$N$20];2;0)" table:style-name="ce100">
            <text:p>#N/D</text:p>
          </table:table-cell>
          <table:table-cell office:value-type="error" office:string-value="#N/A" table:formula="of:=+VLOOKUP([BASE_DE_RESPUESTAS.P23];[Back.$M$16:.$N$20];2;0)" table:style-name="ce100">
            <text:p>#N/D</text:p>
          </table:table-cell>
          <table:table-cell office:value-type="error" office:string-value="#N/A" table:formula="of:=+VLOOKUP([BASE_DE_RESPUESTAS.Q23];[Back.$M$16:.$N$20];2;0)" table:style-name="ce100">
            <text:p>#N/D</text:p>
          </table:table-cell>
          <table:table-cell office:value-type="error" office:string-value="#N/A" table:formula="of:=+VLOOKUP([BASE_DE_RESPUESTAS.R23];[Back.$M$16:.$N$20];2;0)" table:style-name="ce100">
            <text:p>#N/D</text:p>
          </table:table-cell>
          <table:table-cell office:value-type="error" office:string-value="#N/A" table:formula="of:=+VLOOKUP([BASE_DE_RESPUESTAS.S23];[Back.$M$16:.$N$20];2;0)" table:style-name="ce100">
            <text:p>#N/D</text:p>
          </table:table-cell>
          <table:table-cell office:value-type="error" office:string-value="#N/A" table:formula="of:=+VLOOKUP([BASE_DE_RESPUESTAS.T23];[Back.$M$16:.$N$20];2;0)" table:style-name="ce100">
            <text:p>#N/D</text:p>
          </table:table-cell>
          <table:table-cell office:value-type="error" office:string-value="#N/A" table:formula="of:=+VLOOKUP([BASE_DE_RESPUESTAS.U23];[Back.$M$16:.$N$20];2;0)" table:style-name="ce100">
            <text:p>#N/D</text:p>
          </table:table-cell>
          <table:table-cell office:value-type="error" office:string-value="#N/A" table:formula="of:=+VLOOKUP([BASE_DE_RESPUESTAS.V23];[Back.$M$16:.$N$20];2;0)" table:style-name="ce100">
            <text:p>#N/D</text:p>
          </table:table-cell>
          <table:table-cell office:value-type="error" office:string-value="#N/A" table:formula="of:=+VLOOKUP([BASE_DE_RESPUESTAS.W23];[Back.$M$16:.$N$20];2;0)" table:style-name="ce100">
            <text:p>#N/D</text:p>
          </table:table-cell>
          <table:table-cell office:value-type="error" office:string-value="#N/A" table:formula="of:=+VLOOKUP([BASE_DE_RESPUESTAS.X23];[Back.$M$16:.$N$20];2;0)" table:style-name="ce100">
            <text:p>#N/D</text:p>
          </table:table-cell>
          <table:table-cell office:value-type="error" office:string-value="#N/A" table:formula="of:=+VLOOKUP([BASE_DE_RESPUESTAS.Y23];[Back.$M$16:.$N$20];2;0)" table:style-name="ce100">
            <text:p>#N/D</text:p>
          </table:table-cell>
          <table:table-cell office:value-type="error" office:string-value="#N/A" table:formula="of:=+VLOOKUP([BASE_DE_RESPUESTAS.Z23];[Back.$M$16:.$N$20];2;0)" table:style-name="ce100">
            <text:p>#N/D</text:p>
          </table:table-cell>
          <table:table-cell office:value-type="error" office:string-value="#N/A" table:formula="of:=+VLOOKUP([BASE_DE_RESPUESTAS.AA23];[Back.$M$16:.$N$20];2;0)" table:style-name="ce100">
            <text:p>#N/D</text:p>
          </table:table-cell>
          <table:table-cell office:value-type="error" office:string-value="#N/A" table:formula="of:=+VLOOKUP([BASE_DE_RESPUESTAS.AB23];[Back.$M$16:.$N$20];2;0)" table:style-name="ce100">
            <text:p>#N/D</text:p>
          </table:table-cell>
          <table:table-cell office:value-type="error" office:string-value="#N/A" table:formula="of:=+VLOOKUP([BASE_DE_RESPUESTAS.AC23];[Back.$M$16:.$N$20];2;0)" table:style-name="ce100">
            <text:p>#N/D</text:p>
          </table:table-cell>
          <table:table-cell office:value-type="error" office:string-value="#N/A" table:formula="of:=+VLOOKUP([BASE_DE_RESPUESTAS.AD23];[Back.$M$16:.$N$20];2;0)" table:style-name="ce100">
            <text:p>#N/D</text:p>
          </table:table-cell>
          <table:table-cell office:value-type="error" office:string-value="#N/A" table:formula="of:=+VLOOKUP([BASE_DE_RESPUESTAS.AE23];[Back.$M$16:.$N$20];2;0)" table:style-name="ce100">
            <text:p>#N/D</text:p>
          </table:table-cell>
          <table:table-cell office:value-type="error" office:string-value="#N/A" table:formula="of:=+VLOOKUP([BASE_DE_RESPUESTAS.AF23];[Back.$M$16:.$N$20];2;0)" table:style-name="ce100">
            <text:p>#N/D</text:p>
          </table:table-cell>
          <table:table-cell office:value-type="error" office:string-value="#N/A" table:formula="of:=+VLOOKUP([BASE_DE_RESPUESTAS.AG23];[Back.$M$16:.$N$20];2;0)" table:style-name="ce100">
            <text:p>#N/D</text:p>
          </table:table-cell>
          <table:table-cell office:value-type="error" office:string-value="#N/A" table:formula="of:=+VLOOKUP([BASE_DE_RESPUESTAS.AH23];[Back.$M$16:.$N$20];2;0)" table:style-name="ce100">
            <text:p>#N/D</text:p>
          </table:table-cell>
          <table:table-cell office:value-type="error" office:string-value="#N/A" table:formula="of:=+VLOOKUP([BASE_DE_RESPUESTAS.AI23];[Back.$M$16:.$N$20];2;0)" table:style-name="ce100">
            <text:p>#N/D</text:p>
          </table:table-cell>
          <table:table-cell office:value-type="error" office:string-value="#N/A" table:formula="of:=+VLOOKUP([BASE_DE_RESPUESTAS.AJ23];[Back.$M$16:.$N$20];2;0)" table:style-name="ce100">
            <text:p>#N/D</text:p>
          </table:table-cell>
          <table:table-cell office:value-type="error" office:string-value="#N/A" table:formula="of:=+VLOOKUP([BASE_DE_RESPUESTAS.AK23];[Back.$M$16:.$N$20];2;0)" table:style-name="ce100">
            <text:p>#N/D</text:p>
          </table:table-cell>
          <table:table-cell office:value-type="error" office:string-value="#N/A" table:formula="of:=+VLOOKUP([BASE_DE_RESPUESTAS.AL23];[Back.$M$16:.$N$20];2;0)" table:style-name="ce100">
            <text:p>#N/D</text:p>
          </table:table-cell>
          <table:table-cell office:value-type="error" office:string-value="#N/A" table:formula="of:=+VLOOKUP([BASE_DE_RESPUESTAS.AM23];[Back.$M$16:.$N$20];2;0)" table:style-name="ce100">
            <text:p>#N/D</text:p>
          </table:table-cell>
          <table:table-cell office:value-type="error" office:string-value="#N/A" table:formula="of:=+VLOOKUP([BASE_DE_RESPUESTAS.AN23];[Back.$M$16:.$N$20];2;0)" table:style-name="ce100">
            <text:p>#N/D</text:p>
          </table:table-cell>
          <table:table-cell office:value-type="error" office:string-value="#N/A" table:formula="of:=+VLOOKUP([BASE_DE_RESPUESTAS.AO23];[Back.$M$16:.$N$20];2;0)" table:style-name="ce100">
            <text:p>#N/D</text:p>
          </table:table-cell>
          <table:table-cell office:value-type="error" office:string-value="#N/A" table:formula="of:=+VLOOKUP([BASE_DE_RESPUESTAS.AP23];[Back.$M$16:.$N$20];2;0)" table:style-name="ce100">
            <text:p>#N/D</text:p>
          </table:table-cell>
          <table:table-cell office:value-type="error" office:string-value="#N/A" table:formula="of:=+VLOOKUP([BASE_DE_RESPUESTAS.AQ23];[Back.$M$16:.$N$20];2;0)" table:style-name="ce100">
            <text:p>#N/D</text:p>
          </table:table-cell>
          <table:table-cell office:value-type="error" office:string-value="#N/A" table:formula="of:=+VLOOKUP([BASE_DE_RESPUESTAS.AR23];[Back.$M$16:.$N$20];2;0)" table:style-name="ce100">
            <text:p>#N/D</text:p>
          </table:table-cell>
          <table:table-cell office:value-type="error" office:string-value="#N/A" table:formula="of:=+VLOOKUP([BASE_DE_RESPUESTAS.AS23];[Back.$M$16:.$N$20];2;0)" table:style-name="ce100">
            <text:p>#N/D</text:p>
          </table:table-cell>
          <table:table-cell office:value-type="error" office:string-value="#N/A" table:formula="of:=+VLOOKUP([BASE_DE_RESPUESTAS.AT23];[Back.$M$16:.$N$20];2;0)" table:style-name="ce100">
            <text:p>#N/D</text:p>
          </table:table-cell>
          <table:table-cell office:value-type="error" office:string-value="#N/A" table:formula="of:=+VLOOKUP([BASE_DE_RESPUESTAS.AU23];[Back.$M$16:.$N$20];2;0)" table:style-name="ce100">
            <text:p>#N/D</text:p>
          </table:table-cell>
          <table:table-cell office:value-type="error" office:string-value="#N/A" table:formula="of:=+VLOOKUP([BASE_DE_RESPUESTAS.AV23];[Back.$M$16:.$N$20];2;0)" table:style-name="ce100">
            <text:p>#N/D</text:p>
          </table:table-cell>
          <table:table-cell office:value-type="error" office:string-value="#N/A" table:formula="of:=+VLOOKUP([BASE_DE_RESPUESTAS.AW23];[Back.$M$16:.$N$20];2;0)" table:style-name="ce100">
            <text:p>#N/D</text:p>
          </table:table-cell>
          <table:table-cell office:value-type="error" office:string-value="#N/A" table:formula="of:=+VLOOKUP([BASE_DE_RESPUESTAS.AX23];[Back.$M$16:.$N$20];2;0)" table:style-name="ce100">
            <text:p>#N/D</text:p>
          </table:table-cell>
          <table:table-cell office:value-type="error" office:string-value="#N/A" table:formula="of:=+VLOOKUP([BASE_DE_RESPUESTAS.AY23];[Back.$M$16:.$N$20];2;0)" table:style-name="ce100">
            <text:p>#N/D</text:p>
          </table:table-cell>
          <table:table-cell office:value-type="error" office:string-value="#N/A" table:formula="of:=+VLOOKUP([BASE_DE_RESPUESTAS.AZ23];[Back.$M$16:.$N$20];2;0)" table:style-name="ce100">
            <text:p>#N/D</text:p>
          </table:table-cell>
          <table:table-cell office:value-type="error" office:string-value="#N/A" table:formula="of:=+VLOOKUP([BASE_DE_RESPUESTAS.BA23];[Back.$M$16:.$N$20];2;0)" table:style-name="ce100">
            <text:p>#N/D</text:p>
          </table:table-cell>
          <table:table-cell office:value-type="error" office:string-value="#N/A" table:formula="of:=+VLOOKUP([BASE_DE_RESPUESTAS.BB23];[Back.$M$16:.$N$20];2;0)" table:style-name="ce100">
            <text:p>#N/D</text:p>
          </table:table-cell>
          <table:table-cell office:value-type="error" office:string-value="#N/A" table:formula="of:=+VLOOKUP([BASE_DE_RESPUESTAS.BC23];[Back.$M$16:.$N$20];2;0)" table:style-name="ce100">
            <text:p>#N/D</text:p>
          </table:table-cell>
          <table:table-cell office:value-type="error" office:string-value="#N/A" table:formula="of:=+VLOOKUP([BASE_DE_RESPUESTAS.BD23];[Back.$M$16:.$N$20];2;0)" table:style-name="ce100">
            <text:p>#N/D</text:p>
          </table:table-cell>
          <table:table-cell office:value-type="error" office:string-value="#N/A" table:formula="of:=+VLOOKUP([BASE_DE_RESPUESTAS.BE23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Toma de decisiones responsables</text:p>
          </table:table-cell>
          <table:table-cell office:value-type="string" table:style-name="ce26">
            <text:p>El o la estudiante identifica las diferentes opciones antes de tomar decisiones.</text:p>
          </table:table-cell>
          <table:table-cell office:value-type="float" office:value="18" table:style-name="ce25">
            <text:p>18</text:p>
          </table:table-cell>
          <table:table-cell office:value-type="string" table:style-name="ce26">
            <text:p>Me informo bien antes de tomar una decisión.</text:p>
          </table:table-cell>
          <table:table-cell table:style-name="ce27"/>
          <table:table-cell office:value-type="float" office:value="2" table:formula="of:=+VLOOKUP([BASE_DE_RESPUESTAS.H24];[Back.$M$16:.$N$20];2;0)" table:style-name="ce100">
            <text:p>2</text:p>
          </table:table-cell>
          <table:table-cell office:value-type="error" office:string-value="#N/A" table:formula="of:=+VLOOKUP([BASE_DE_RESPUESTAS.I24];[Back.$M$16:.$N$20];2;0)" table:style-name="ce100">
            <text:p>#N/D</text:p>
          </table:table-cell>
          <table:table-cell office:value-type="error" office:string-value="#N/A" table:formula="of:=+VLOOKUP([BASE_DE_RESPUESTAS.J24];[Back.$M$16:.$N$20];2;0)" table:style-name="ce100">
            <text:p>#N/D</text:p>
          </table:table-cell>
          <table:table-cell office:value-type="error" office:string-value="#N/A" table:formula="of:=+VLOOKUP([BASE_DE_RESPUESTAS.K24];[Back.$M$16:.$N$20];2;0)" table:style-name="ce101">
            <text:p>#N/D</text:p>
          </table:table-cell>
          <table:table-cell office:value-type="error" office:string-value="#N/A" table:formula="of:=+VLOOKUP([BASE_DE_RESPUESTAS.L24];[Back.$M$16:.$N$20];2;0)" table:style-name="ce100">
            <text:p>#N/D</text:p>
          </table:table-cell>
          <table:table-cell office:value-type="error" office:string-value="#N/A" table:formula="of:=+VLOOKUP([BASE_DE_RESPUESTAS.M24];[Back.$M$16:.$N$20];2;0)" table:style-name="ce100">
            <text:p>#N/D</text:p>
          </table:table-cell>
          <table:table-cell office:value-type="error" office:string-value="#N/A" table:formula="of:=+VLOOKUP([BASE_DE_RESPUESTAS.N24];[Back.$M$16:.$N$20];2;0)" table:style-name="ce100">
            <text:p>#N/D</text:p>
          </table:table-cell>
          <table:table-cell office:value-type="error" office:string-value="#N/A" table:formula="of:=+VLOOKUP([BASE_DE_RESPUESTAS.O24];[Back.$M$16:.$N$20];2;0)" table:style-name="ce100">
            <text:p>#N/D</text:p>
          </table:table-cell>
          <table:table-cell office:value-type="error" office:string-value="#N/A" table:formula="of:=+VLOOKUP([BASE_DE_RESPUESTAS.P24];[Back.$M$16:.$N$20];2;0)" table:style-name="ce100">
            <text:p>#N/D</text:p>
          </table:table-cell>
          <table:table-cell office:value-type="error" office:string-value="#N/A" table:formula="of:=+VLOOKUP([BASE_DE_RESPUESTAS.Q24];[Back.$M$16:.$N$20];2;0)" table:style-name="ce100">
            <text:p>#N/D</text:p>
          </table:table-cell>
          <table:table-cell office:value-type="error" office:string-value="#N/A" table:formula="of:=+VLOOKUP([BASE_DE_RESPUESTAS.R24];[Back.$M$16:.$N$20];2;0)" table:style-name="ce100">
            <text:p>#N/D</text:p>
          </table:table-cell>
          <table:table-cell office:value-type="error" office:string-value="#N/A" table:formula="of:=+VLOOKUP([BASE_DE_RESPUESTAS.S24];[Back.$M$16:.$N$20];2;0)" table:style-name="ce100">
            <text:p>#N/D</text:p>
          </table:table-cell>
          <table:table-cell office:value-type="error" office:string-value="#N/A" table:formula="of:=+VLOOKUP([BASE_DE_RESPUESTAS.T24];[Back.$M$16:.$N$20];2;0)" table:style-name="ce100">
            <text:p>#N/D</text:p>
          </table:table-cell>
          <table:table-cell office:value-type="error" office:string-value="#N/A" table:formula="of:=+VLOOKUP([BASE_DE_RESPUESTAS.U24];[Back.$M$16:.$N$20];2;0)" table:style-name="ce100">
            <text:p>#N/D</text:p>
          </table:table-cell>
          <table:table-cell office:value-type="error" office:string-value="#N/A" table:formula="of:=+VLOOKUP([BASE_DE_RESPUESTAS.V24];[Back.$M$16:.$N$20];2;0)" table:style-name="ce100">
            <text:p>#N/D</text:p>
          </table:table-cell>
          <table:table-cell office:value-type="error" office:string-value="#N/A" table:formula="of:=+VLOOKUP([BASE_DE_RESPUESTAS.W24];[Back.$M$16:.$N$20];2;0)" table:style-name="ce100">
            <text:p>#N/D</text:p>
          </table:table-cell>
          <table:table-cell office:value-type="error" office:string-value="#N/A" table:formula="of:=+VLOOKUP([BASE_DE_RESPUESTAS.X24];[Back.$M$16:.$N$20];2;0)" table:style-name="ce100">
            <text:p>#N/D</text:p>
          </table:table-cell>
          <table:table-cell office:value-type="error" office:string-value="#N/A" table:formula="of:=+VLOOKUP([BASE_DE_RESPUESTAS.Y24];[Back.$M$16:.$N$20];2;0)" table:style-name="ce100">
            <text:p>#N/D</text:p>
          </table:table-cell>
          <table:table-cell office:value-type="error" office:string-value="#N/A" table:formula="of:=+VLOOKUP([BASE_DE_RESPUESTAS.Z24];[Back.$M$16:.$N$20];2;0)" table:style-name="ce100">
            <text:p>#N/D</text:p>
          </table:table-cell>
          <table:table-cell office:value-type="error" office:string-value="#N/A" table:formula="of:=+VLOOKUP([BASE_DE_RESPUESTAS.AA24];[Back.$M$16:.$N$20];2;0)" table:style-name="ce100">
            <text:p>#N/D</text:p>
          </table:table-cell>
          <table:table-cell office:value-type="error" office:string-value="#N/A" table:formula="of:=+VLOOKUP([BASE_DE_RESPUESTAS.AB24];[Back.$M$16:.$N$20];2;0)" table:style-name="ce100">
            <text:p>#N/D</text:p>
          </table:table-cell>
          <table:table-cell office:value-type="error" office:string-value="#N/A" table:formula="of:=+VLOOKUP([BASE_DE_RESPUESTAS.AC24];[Back.$M$16:.$N$20];2;0)" table:style-name="ce100">
            <text:p>#N/D</text:p>
          </table:table-cell>
          <table:table-cell office:value-type="error" office:string-value="#N/A" table:formula="of:=+VLOOKUP([BASE_DE_RESPUESTAS.AD24];[Back.$M$16:.$N$20];2;0)" table:style-name="ce100">
            <text:p>#N/D</text:p>
          </table:table-cell>
          <table:table-cell office:value-type="error" office:string-value="#N/A" table:formula="of:=+VLOOKUP([BASE_DE_RESPUESTAS.AE24];[Back.$M$16:.$N$20];2;0)" table:style-name="ce100">
            <text:p>#N/D</text:p>
          </table:table-cell>
          <table:table-cell office:value-type="error" office:string-value="#N/A" table:formula="of:=+VLOOKUP([BASE_DE_RESPUESTAS.AF24];[Back.$M$16:.$N$20];2;0)" table:style-name="ce100">
            <text:p>#N/D</text:p>
          </table:table-cell>
          <table:table-cell office:value-type="error" office:string-value="#N/A" table:formula="of:=+VLOOKUP([BASE_DE_RESPUESTAS.AG24];[Back.$M$16:.$N$20];2;0)" table:style-name="ce100">
            <text:p>#N/D</text:p>
          </table:table-cell>
          <table:table-cell office:value-type="error" office:string-value="#N/A" table:formula="of:=+VLOOKUP([BASE_DE_RESPUESTAS.AH24];[Back.$M$16:.$N$20];2;0)" table:style-name="ce100">
            <text:p>#N/D</text:p>
          </table:table-cell>
          <table:table-cell office:value-type="error" office:string-value="#N/A" table:formula="of:=+VLOOKUP([BASE_DE_RESPUESTAS.AI24];[Back.$M$16:.$N$20];2;0)" table:style-name="ce100">
            <text:p>#N/D</text:p>
          </table:table-cell>
          <table:table-cell office:value-type="error" office:string-value="#N/A" table:formula="of:=+VLOOKUP([BASE_DE_RESPUESTAS.AJ24];[Back.$M$16:.$N$20];2;0)" table:style-name="ce100">
            <text:p>#N/D</text:p>
          </table:table-cell>
          <table:table-cell office:value-type="error" office:string-value="#N/A" table:formula="of:=+VLOOKUP([BASE_DE_RESPUESTAS.AK24];[Back.$M$16:.$N$20];2;0)" table:style-name="ce100">
            <text:p>#N/D</text:p>
          </table:table-cell>
          <table:table-cell office:value-type="error" office:string-value="#N/A" table:formula="of:=+VLOOKUP([BASE_DE_RESPUESTAS.AL24];[Back.$M$16:.$N$20];2;0)" table:style-name="ce100">
            <text:p>#N/D</text:p>
          </table:table-cell>
          <table:table-cell office:value-type="error" office:string-value="#N/A" table:formula="of:=+VLOOKUP([BASE_DE_RESPUESTAS.AM24];[Back.$M$16:.$N$20];2;0)" table:style-name="ce100">
            <text:p>#N/D</text:p>
          </table:table-cell>
          <table:table-cell office:value-type="error" office:string-value="#N/A" table:formula="of:=+VLOOKUP([BASE_DE_RESPUESTAS.AN24];[Back.$M$16:.$N$20];2;0)" table:style-name="ce100">
            <text:p>#N/D</text:p>
          </table:table-cell>
          <table:table-cell office:value-type="error" office:string-value="#N/A" table:formula="of:=+VLOOKUP([BASE_DE_RESPUESTAS.AO24];[Back.$M$16:.$N$20];2;0)" table:style-name="ce100">
            <text:p>#N/D</text:p>
          </table:table-cell>
          <table:table-cell office:value-type="error" office:string-value="#N/A" table:formula="of:=+VLOOKUP([BASE_DE_RESPUESTAS.AP24];[Back.$M$16:.$N$20];2;0)" table:style-name="ce100">
            <text:p>#N/D</text:p>
          </table:table-cell>
          <table:table-cell office:value-type="error" office:string-value="#N/A" table:formula="of:=+VLOOKUP([BASE_DE_RESPUESTAS.AQ24];[Back.$M$16:.$N$20];2;0)" table:style-name="ce100">
            <text:p>#N/D</text:p>
          </table:table-cell>
          <table:table-cell office:value-type="error" office:string-value="#N/A" table:formula="of:=+VLOOKUP([BASE_DE_RESPUESTAS.AR24];[Back.$M$16:.$N$20];2;0)" table:style-name="ce100">
            <text:p>#N/D</text:p>
          </table:table-cell>
          <table:table-cell office:value-type="error" office:string-value="#N/A" table:formula="of:=+VLOOKUP([BASE_DE_RESPUESTAS.AS24];[Back.$M$16:.$N$20];2;0)" table:style-name="ce100">
            <text:p>#N/D</text:p>
          </table:table-cell>
          <table:table-cell office:value-type="error" office:string-value="#N/A" table:formula="of:=+VLOOKUP([BASE_DE_RESPUESTAS.AT24];[Back.$M$16:.$N$20];2;0)" table:style-name="ce100">
            <text:p>#N/D</text:p>
          </table:table-cell>
          <table:table-cell office:value-type="error" office:string-value="#N/A" table:formula="of:=+VLOOKUP([BASE_DE_RESPUESTAS.AU24];[Back.$M$16:.$N$20];2;0)" table:style-name="ce100">
            <text:p>#N/D</text:p>
          </table:table-cell>
          <table:table-cell office:value-type="error" office:string-value="#N/A" table:formula="of:=+VLOOKUP([BASE_DE_RESPUESTAS.AV24];[Back.$M$16:.$N$20];2;0)" table:style-name="ce100">
            <text:p>#N/D</text:p>
          </table:table-cell>
          <table:table-cell office:value-type="error" office:string-value="#N/A" table:formula="of:=+VLOOKUP([BASE_DE_RESPUESTAS.AW24];[Back.$M$16:.$N$20];2;0)" table:style-name="ce100">
            <text:p>#N/D</text:p>
          </table:table-cell>
          <table:table-cell office:value-type="error" office:string-value="#N/A" table:formula="of:=+VLOOKUP([BASE_DE_RESPUESTAS.AX24];[Back.$M$16:.$N$20];2;0)" table:style-name="ce100">
            <text:p>#N/D</text:p>
          </table:table-cell>
          <table:table-cell office:value-type="error" office:string-value="#N/A" table:formula="of:=+VLOOKUP([BASE_DE_RESPUESTAS.AY24];[Back.$M$16:.$N$20];2;0)" table:style-name="ce100">
            <text:p>#N/D</text:p>
          </table:table-cell>
          <table:table-cell office:value-type="error" office:string-value="#N/A" table:formula="of:=+VLOOKUP([BASE_DE_RESPUESTAS.AZ24];[Back.$M$16:.$N$20];2;0)" table:style-name="ce100">
            <text:p>#N/D</text:p>
          </table:table-cell>
          <table:table-cell office:value-type="error" office:string-value="#N/A" table:formula="of:=+VLOOKUP([BASE_DE_RESPUESTAS.BA24];[Back.$M$16:.$N$20];2;0)" table:style-name="ce100">
            <text:p>#N/D</text:p>
          </table:table-cell>
          <table:table-cell office:value-type="error" office:string-value="#N/A" table:formula="of:=+VLOOKUP([BASE_DE_RESPUESTAS.BB24];[Back.$M$16:.$N$20];2;0)" table:style-name="ce100">
            <text:p>#N/D</text:p>
          </table:table-cell>
          <table:table-cell office:value-type="error" office:string-value="#N/A" table:formula="of:=+VLOOKUP([BASE_DE_RESPUESTAS.BC24];[Back.$M$16:.$N$20];2;0)" table:style-name="ce100">
            <text:p>#N/D</text:p>
          </table:table-cell>
          <table:table-cell office:value-type="error" office:string-value="#N/A" table:formula="of:=+VLOOKUP([BASE_DE_RESPUESTAS.BD24];[Back.$M$16:.$N$20];2;0)" table:style-name="ce100">
            <text:p>#N/D</text:p>
          </table:table-cell>
          <table:table-cell office:value-type="error" office:string-value="#N/A" table:formula="of:=+VLOOKUP([BASE_DE_RESPUESTAS.BE24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evalúa los posibles riesgos y consecuencias antes de tomar una decisión.</text:p>
          </table:table-cell>
          <table:table-cell office:value-type="float" office:value="19" table:style-name="ce25">
            <text:p>19</text:p>
          </table:table-cell>
          <table:table-cell office:value-type="string" table:style-name="ce26">
            <text:p>Antes de tomar una decisión, pienso en los riesgos que pudieran existir.</text:p>
          </table:table-cell>
          <table:table-cell table:style-name="ce27"/>
          <table:table-cell office:value-type="float" office:value="3" table:formula="of:=+VLOOKUP([BASE_DE_RESPUESTAS.H25];[Back.$M$16:.$N$20];2;0)" table:style-name="ce100">
            <text:p>3</text:p>
          </table:table-cell>
          <table:table-cell office:value-type="error" office:string-value="#N/A" table:formula="of:=+VLOOKUP([BASE_DE_RESPUESTAS.I25];[Back.$M$16:.$N$20];2;0)" table:style-name="ce100">
            <text:p>#N/D</text:p>
          </table:table-cell>
          <table:table-cell office:value-type="error" office:string-value="#N/A" table:formula="of:=+VLOOKUP([BASE_DE_RESPUESTAS.J25];[Back.$M$16:.$N$20];2;0)" table:style-name="ce100">
            <text:p>#N/D</text:p>
          </table:table-cell>
          <table:table-cell office:value-type="error" office:string-value="#N/A" table:formula="of:=+VLOOKUP([BASE_DE_RESPUESTAS.K25];[Back.$M$16:.$N$20];2;0)" table:style-name="ce101">
            <text:p>#N/D</text:p>
          </table:table-cell>
          <table:table-cell office:value-type="error" office:string-value="#N/A" table:formula="of:=+VLOOKUP([BASE_DE_RESPUESTAS.L25];[Back.$M$16:.$N$20];2;0)" table:style-name="ce100">
            <text:p>#N/D</text:p>
          </table:table-cell>
          <table:table-cell office:value-type="error" office:string-value="#N/A" table:formula="of:=+VLOOKUP([BASE_DE_RESPUESTAS.M25];[Back.$M$16:.$N$20];2;0)" table:style-name="ce100">
            <text:p>#N/D</text:p>
          </table:table-cell>
          <table:table-cell office:value-type="error" office:string-value="#N/A" table:formula="of:=+VLOOKUP([BASE_DE_RESPUESTAS.N25];[Back.$M$16:.$N$20];2;0)" table:style-name="ce100">
            <text:p>#N/D</text:p>
          </table:table-cell>
          <table:table-cell office:value-type="error" office:string-value="#N/A" table:formula="of:=+VLOOKUP([BASE_DE_RESPUESTAS.O25];[Back.$M$16:.$N$20];2;0)" table:style-name="ce100">
            <text:p>#N/D</text:p>
          </table:table-cell>
          <table:table-cell office:value-type="error" office:string-value="#N/A" table:formula="of:=+VLOOKUP([BASE_DE_RESPUESTAS.P25];[Back.$M$16:.$N$20];2;0)" table:style-name="ce100">
            <text:p>#N/D</text:p>
          </table:table-cell>
          <table:table-cell office:value-type="error" office:string-value="#N/A" table:formula="of:=+VLOOKUP([BASE_DE_RESPUESTAS.Q25];[Back.$M$16:.$N$20];2;0)" table:style-name="ce100">
            <text:p>#N/D</text:p>
          </table:table-cell>
          <table:table-cell office:value-type="error" office:string-value="#N/A" table:formula="of:=+VLOOKUP([BASE_DE_RESPUESTAS.R25];[Back.$M$16:.$N$20];2;0)" table:style-name="ce100">
            <text:p>#N/D</text:p>
          </table:table-cell>
          <table:table-cell office:value-type="error" office:string-value="#N/A" table:formula="of:=+VLOOKUP([BASE_DE_RESPUESTAS.S25];[Back.$M$16:.$N$20];2;0)" table:style-name="ce100">
            <text:p>#N/D</text:p>
          </table:table-cell>
          <table:table-cell office:value-type="error" office:string-value="#N/A" table:formula="of:=+VLOOKUP([BASE_DE_RESPUESTAS.T25];[Back.$M$16:.$N$20];2;0)" table:style-name="ce100">
            <text:p>#N/D</text:p>
          </table:table-cell>
          <table:table-cell office:value-type="error" office:string-value="#N/A" table:formula="of:=+VLOOKUP([BASE_DE_RESPUESTAS.U25];[Back.$M$16:.$N$20];2;0)" table:style-name="ce100">
            <text:p>#N/D</text:p>
          </table:table-cell>
          <table:table-cell office:value-type="error" office:string-value="#N/A" table:formula="of:=+VLOOKUP([BASE_DE_RESPUESTAS.V25];[Back.$M$16:.$N$20];2;0)" table:style-name="ce100">
            <text:p>#N/D</text:p>
          </table:table-cell>
          <table:table-cell office:value-type="error" office:string-value="#N/A" table:formula="of:=+VLOOKUP([BASE_DE_RESPUESTAS.W25];[Back.$M$16:.$N$20];2;0)" table:style-name="ce100">
            <text:p>#N/D</text:p>
          </table:table-cell>
          <table:table-cell office:value-type="error" office:string-value="#N/A" table:formula="of:=+VLOOKUP([BASE_DE_RESPUESTAS.X25];[Back.$M$16:.$N$20];2;0)" table:style-name="ce100">
            <text:p>#N/D</text:p>
          </table:table-cell>
          <table:table-cell office:value-type="error" office:string-value="#N/A" table:formula="of:=+VLOOKUP([BASE_DE_RESPUESTAS.Y25];[Back.$M$16:.$N$20];2;0)" table:style-name="ce100">
            <text:p>#N/D</text:p>
          </table:table-cell>
          <table:table-cell office:value-type="error" office:string-value="#N/A" table:formula="of:=+VLOOKUP([BASE_DE_RESPUESTAS.Z25];[Back.$M$16:.$N$20];2;0)" table:style-name="ce100">
            <text:p>#N/D</text:p>
          </table:table-cell>
          <table:table-cell office:value-type="error" office:string-value="#N/A" table:formula="of:=+VLOOKUP([BASE_DE_RESPUESTAS.AA25];[Back.$M$16:.$N$20];2;0)" table:style-name="ce100">
            <text:p>#N/D</text:p>
          </table:table-cell>
          <table:table-cell office:value-type="error" office:string-value="#N/A" table:formula="of:=+VLOOKUP([BASE_DE_RESPUESTAS.AB25];[Back.$M$16:.$N$20];2;0)" table:style-name="ce100">
            <text:p>#N/D</text:p>
          </table:table-cell>
          <table:table-cell office:value-type="error" office:string-value="#N/A" table:formula="of:=+VLOOKUP([BASE_DE_RESPUESTAS.AC25];[Back.$M$16:.$N$20];2;0)" table:style-name="ce100">
            <text:p>#N/D</text:p>
          </table:table-cell>
          <table:table-cell office:value-type="error" office:string-value="#N/A" table:formula="of:=+VLOOKUP([BASE_DE_RESPUESTAS.AD25];[Back.$M$16:.$N$20];2;0)" table:style-name="ce100">
            <text:p>#N/D</text:p>
          </table:table-cell>
          <table:table-cell office:value-type="error" office:string-value="#N/A" table:formula="of:=+VLOOKUP([BASE_DE_RESPUESTAS.AE25];[Back.$M$16:.$N$20];2;0)" table:style-name="ce100">
            <text:p>#N/D</text:p>
          </table:table-cell>
          <table:table-cell office:value-type="error" office:string-value="#N/A" table:formula="of:=+VLOOKUP([BASE_DE_RESPUESTAS.AF25];[Back.$M$16:.$N$20];2;0)" table:style-name="ce100">
            <text:p>#N/D</text:p>
          </table:table-cell>
          <table:table-cell office:value-type="error" office:string-value="#N/A" table:formula="of:=+VLOOKUP([BASE_DE_RESPUESTAS.AG25];[Back.$M$16:.$N$20];2;0)" table:style-name="ce100">
            <text:p>#N/D</text:p>
          </table:table-cell>
          <table:table-cell office:value-type="error" office:string-value="#N/A" table:formula="of:=+VLOOKUP([BASE_DE_RESPUESTAS.AH25];[Back.$M$16:.$N$20];2;0)" table:style-name="ce100">
            <text:p>#N/D</text:p>
          </table:table-cell>
          <table:table-cell office:value-type="error" office:string-value="#N/A" table:formula="of:=+VLOOKUP([BASE_DE_RESPUESTAS.AI25];[Back.$M$16:.$N$20];2;0)" table:style-name="ce100">
            <text:p>#N/D</text:p>
          </table:table-cell>
          <table:table-cell office:value-type="error" office:string-value="#N/A" table:formula="of:=+VLOOKUP([BASE_DE_RESPUESTAS.AJ25];[Back.$M$16:.$N$20];2;0)" table:style-name="ce100">
            <text:p>#N/D</text:p>
          </table:table-cell>
          <table:table-cell office:value-type="error" office:string-value="#N/A" table:formula="of:=+VLOOKUP([BASE_DE_RESPUESTAS.AK25];[Back.$M$16:.$N$20];2;0)" table:style-name="ce100">
            <text:p>#N/D</text:p>
          </table:table-cell>
          <table:table-cell office:value-type="error" office:string-value="#N/A" table:formula="of:=+VLOOKUP([BASE_DE_RESPUESTAS.AL25];[Back.$M$16:.$N$20];2;0)" table:style-name="ce100">
            <text:p>#N/D</text:p>
          </table:table-cell>
          <table:table-cell office:value-type="error" office:string-value="#N/A" table:formula="of:=+VLOOKUP([BASE_DE_RESPUESTAS.AM25];[Back.$M$16:.$N$20];2;0)" table:style-name="ce100">
            <text:p>#N/D</text:p>
          </table:table-cell>
          <table:table-cell office:value-type="error" office:string-value="#N/A" table:formula="of:=+VLOOKUP([BASE_DE_RESPUESTAS.AN25];[Back.$M$16:.$N$20];2;0)" table:style-name="ce100">
            <text:p>#N/D</text:p>
          </table:table-cell>
          <table:table-cell office:value-type="error" office:string-value="#N/A" table:formula="of:=+VLOOKUP([BASE_DE_RESPUESTAS.AO25];[Back.$M$16:.$N$20];2;0)" table:style-name="ce100">
            <text:p>#N/D</text:p>
          </table:table-cell>
          <table:table-cell office:value-type="error" office:string-value="#N/A" table:formula="of:=+VLOOKUP([BASE_DE_RESPUESTAS.AP25];[Back.$M$16:.$N$20];2;0)" table:style-name="ce100">
            <text:p>#N/D</text:p>
          </table:table-cell>
          <table:table-cell office:value-type="error" office:string-value="#N/A" table:formula="of:=+VLOOKUP([BASE_DE_RESPUESTAS.AQ25];[Back.$M$16:.$N$20];2;0)" table:style-name="ce100">
            <text:p>#N/D</text:p>
          </table:table-cell>
          <table:table-cell office:value-type="error" office:string-value="#N/A" table:formula="of:=+VLOOKUP([BASE_DE_RESPUESTAS.AR25];[Back.$M$16:.$N$20];2;0)" table:style-name="ce100">
            <text:p>#N/D</text:p>
          </table:table-cell>
          <table:table-cell office:value-type="error" office:string-value="#N/A" table:formula="of:=+VLOOKUP([BASE_DE_RESPUESTAS.AS25];[Back.$M$16:.$N$20];2;0)" table:style-name="ce100">
            <text:p>#N/D</text:p>
          </table:table-cell>
          <table:table-cell office:value-type="error" office:string-value="#N/A" table:formula="of:=+VLOOKUP([BASE_DE_RESPUESTAS.AT25];[Back.$M$16:.$N$20];2;0)" table:style-name="ce100">
            <text:p>#N/D</text:p>
          </table:table-cell>
          <table:table-cell office:value-type="error" office:string-value="#N/A" table:formula="of:=+VLOOKUP([BASE_DE_RESPUESTAS.AU25];[Back.$M$16:.$N$20];2;0)" table:style-name="ce100">
            <text:p>#N/D</text:p>
          </table:table-cell>
          <table:table-cell office:value-type="error" office:string-value="#N/A" table:formula="of:=+VLOOKUP([BASE_DE_RESPUESTAS.AV25];[Back.$M$16:.$N$20];2;0)" table:style-name="ce100">
            <text:p>#N/D</text:p>
          </table:table-cell>
          <table:table-cell office:value-type="error" office:string-value="#N/A" table:formula="of:=+VLOOKUP([BASE_DE_RESPUESTAS.AW25];[Back.$M$16:.$N$20];2;0)" table:style-name="ce100">
            <text:p>#N/D</text:p>
          </table:table-cell>
          <table:table-cell office:value-type="error" office:string-value="#N/A" table:formula="of:=+VLOOKUP([BASE_DE_RESPUESTAS.AX25];[Back.$M$16:.$N$20];2;0)" table:style-name="ce100">
            <text:p>#N/D</text:p>
          </table:table-cell>
          <table:table-cell office:value-type="error" office:string-value="#N/A" table:formula="of:=+VLOOKUP([BASE_DE_RESPUESTAS.AY25];[Back.$M$16:.$N$20];2;0)" table:style-name="ce100">
            <text:p>#N/D</text:p>
          </table:table-cell>
          <table:table-cell office:value-type="error" office:string-value="#N/A" table:formula="of:=+VLOOKUP([BASE_DE_RESPUESTAS.AZ25];[Back.$M$16:.$N$20];2;0)" table:style-name="ce100">
            <text:p>#N/D</text:p>
          </table:table-cell>
          <table:table-cell office:value-type="error" office:string-value="#N/A" table:formula="of:=+VLOOKUP([BASE_DE_RESPUESTAS.BA25];[Back.$M$16:.$N$20];2;0)" table:style-name="ce100">
            <text:p>#N/D</text:p>
          </table:table-cell>
          <table:table-cell office:value-type="error" office:string-value="#N/A" table:formula="of:=+VLOOKUP([BASE_DE_RESPUESTAS.BB25];[Back.$M$16:.$N$20];2;0)" table:style-name="ce100">
            <text:p>#N/D</text:p>
          </table:table-cell>
          <table:table-cell office:value-type="error" office:string-value="#N/A" table:formula="of:=+VLOOKUP([BASE_DE_RESPUESTAS.BC25];[Back.$M$16:.$N$20];2;0)" table:style-name="ce100">
            <text:p>#N/D</text:p>
          </table:table-cell>
          <table:table-cell office:value-type="error" office:string-value="#N/A" table:formula="of:=+VLOOKUP([BASE_DE_RESPUESTAS.BD25];[Back.$M$16:.$N$20];2;0)" table:style-name="ce100">
            <text:p>#N/D</text:p>
          </table:table-cell>
          <table:table-cell office:value-type="error" office:string-value="#N/A" table:formula="of:=+VLOOKUP([BASE_DE_RESPUESTAS.BE25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Al tomar decisiones, el o la estudiante toma en cuenta su bienestar personal y de su entorno.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Cuando tomo decisiones pienso en mí y mi familia.</text:p>
          </table:table-cell>
          <table:table-cell table:style-name="ce27"/>
          <table:table-cell office:value-type="float" office:value="3" table:formula="of:=+VLOOKUP([BASE_DE_RESPUESTAS.H26];[Back.$M$16:.$N$20];2;0)" table:style-name="ce100">
            <text:p>3</text:p>
          </table:table-cell>
          <table:table-cell office:value-type="error" office:string-value="#N/A" table:formula="of:=+VLOOKUP([BASE_DE_RESPUESTAS.I26];[Back.$M$16:.$N$20];2;0)" table:style-name="ce100">
            <text:p>#N/D</text:p>
          </table:table-cell>
          <table:table-cell office:value-type="error" office:string-value="#N/A" table:formula="of:=+VLOOKUP([BASE_DE_RESPUESTAS.J26];[Back.$M$16:.$N$20];2;0)" table:style-name="ce100">
            <text:p>#N/D</text:p>
          </table:table-cell>
          <table:table-cell office:value-type="error" office:string-value="#N/A" table:formula="of:=+VLOOKUP([BASE_DE_RESPUESTAS.K26];[Back.$M$16:.$N$20];2;0)" table:style-name="ce101">
            <text:p>#N/D</text:p>
          </table:table-cell>
          <table:table-cell office:value-type="error" office:string-value="#N/A" table:formula="of:=+VLOOKUP([BASE_DE_RESPUESTAS.L26];[Back.$M$16:.$N$20];2;0)" table:style-name="ce100">
            <text:p>#N/D</text:p>
          </table:table-cell>
          <table:table-cell office:value-type="error" office:string-value="#N/A" table:formula="of:=+VLOOKUP([BASE_DE_RESPUESTAS.M26];[Back.$M$16:.$N$20];2;0)" table:style-name="ce100">
            <text:p>#N/D</text:p>
          </table:table-cell>
          <table:table-cell office:value-type="error" office:string-value="#N/A" table:formula="of:=+VLOOKUP([BASE_DE_RESPUESTAS.N26];[Back.$M$16:.$N$20];2;0)" table:style-name="ce100">
            <text:p>#N/D</text:p>
          </table:table-cell>
          <table:table-cell office:value-type="error" office:string-value="#N/A" table:formula="of:=+VLOOKUP([BASE_DE_RESPUESTAS.O26];[Back.$M$16:.$N$20];2;0)" table:style-name="ce100">
            <text:p>#N/D</text:p>
          </table:table-cell>
          <table:table-cell office:value-type="error" office:string-value="#N/A" table:formula="of:=+VLOOKUP([BASE_DE_RESPUESTAS.P26];[Back.$M$16:.$N$20];2;0)" table:style-name="ce100">
            <text:p>#N/D</text:p>
          </table:table-cell>
          <table:table-cell office:value-type="error" office:string-value="#N/A" table:formula="of:=+VLOOKUP([BASE_DE_RESPUESTAS.Q26];[Back.$M$16:.$N$20];2;0)" table:style-name="ce100">
            <text:p>#N/D</text:p>
          </table:table-cell>
          <table:table-cell office:value-type="error" office:string-value="#N/A" table:formula="of:=+VLOOKUP([BASE_DE_RESPUESTAS.R26];[Back.$M$16:.$N$20];2;0)" table:style-name="ce100">
            <text:p>#N/D</text:p>
          </table:table-cell>
          <table:table-cell office:value-type="error" office:string-value="#N/A" table:formula="of:=+VLOOKUP([BASE_DE_RESPUESTAS.S26];[Back.$M$16:.$N$20];2;0)" table:style-name="ce100">
            <text:p>#N/D</text:p>
          </table:table-cell>
          <table:table-cell office:value-type="error" office:string-value="#N/A" table:formula="of:=+VLOOKUP([BASE_DE_RESPUESTAS.T26];[Back.$M$16:.$N$20];2;0)" table:style-name="ce100">
            <text:p>#N/D</text:p>
          </table:table-cell>
          <table:table-cell office:value-type="error" office:string-value="#N/A" table:formula="of:=+VLOOKUP([BASE_DE_RESPUESTAS.U26];[Back.$M$16:.$N$20];2;0)" table:style-name="ce100">
            <text:p>#N/D</text:p>
          </table:table-cell>
          <table:table-cell office:value-type="error" office:string-value="#N/A" table:formula="of:=+VLOOKUP([BASE_DE_RESPUESTAS.V26];[Back.$M$16:.$N$20];2;0)" table:style-name="ce100">
            <text:p>#N/D</text:p>
          </table:table-cell>
          <table:table-cell office:value-type="error" office:string-value="#N/A" table:formula="of:=+VLOOKUP([BASE_DE_RESPUESTAS.W26];[Back.$M$16:.$N$20];2;0)" table:style-name="ce100">
            <text:p>#N/D</text:p>
          </table:table-cell>
          <table:table-cell office:value-type="error" office:string-value="#N/A" table:formula="of:=+VLOOKUP([BASE_DE_RESPUESTAS.X26];[Back.$M$16:.$N$20];2;0)" table:style-name="ce100">
            <text:p>#N/D</text:p>
          </table:table-cell>
          <table:table-cell office:value-type="error" office:string-value="#N/A" table:formula="of:=+VLOOKUP([BASE_DE_RESPUESTAS.Y26];[Back.$M$16:.$N$20];2;0)" table:style-name="ce100">
            <text:p>#N/D</text:p>
          </table:table-cell>
          <table:table-cell office:value-type="error" office:string-value="#N/A" table:formula="of:=+VLOOKUP([BASE_DE_RESPUESTAS.Z26];[Back.$M$16:.$N$20];2;0)" table:style-name="ce100">
            <text:p>#N/D</text:p>
          </table:table-cell>
          <table:table-cell office:value-type="error" office:string-value="#N/A" table:formula="of:=+VLOOKUP([BASE_DE_RESPUESTAS.AA26];[Back.$M$16:.$N$20];2;0)" table:style-name="ce100">
            <text:p>#N/D</text:p>
          </table:table-cell>
          <table:table-cell office:value-type="error" office:string-value="#N/A" table:formula="of:=+VLOOKUP([BASE_DE_RESPUESTAS.AB26];[Back.$M$16:.$N$20];2;0)" table:style-name="ce100">
            <text:p>#N/D</text:p>
          </table:table-cell>
          <table:table-cell office:value-type="error" office:string-value="#N/A" table:formula="of:=+VLOOKUP([BASE_DE_RESPUESTAS.AC26];[Back.$M$16:.$N$20];2;0)" table:style-name="ce100">
            <text:p>#N/D</text:p>
          </table:table-cell>
          <table:table-cell office:value-type="error" office:string-value="#N/A" table:formula="of:=+VLOOKUP([BASE_DE_RESPUESTAS.AD26];[Back.$M$16:.$N$20];2;0)" table:style-name="ce100">
            <text:p>#N/D</text:p>
          </table:table-cell>
          <table:table-cell office:value-type="error" office:string-value="#N/A" table:formula="of:=+VLOOKUP([BASE_DE_RESPUESTAS.AE26];[Back.$M$16:.$N$20];2;0)" table:style-name="ce100">
            <text:p>#N/D</text:p>
          </table:table-cell>
          <table:table-cell office:value-type="error" office:string-value="#N/A" table:formula="of:=+VLOOKUP([BASE_DE_RESPUESTAS.AF26];[Back.$M$16:.$N$20];2;0)" table:style-name="ce100">
            <text:p>#N/D</text:p>
          </table:table-cell>
          <table:table-cell office:value-type="error" office:string-value="#N/A" table:formula="of:=+VLOOKUP([BASE_DE_RESPUESTAS.AG26];[Back.$M$16:.$N$20];2;0)" table:style-name="ce100">
            <text:p>#N/D</text:p>
          </table:table-cell>
          <table:table-cell office:value-type="error" office:string-value="#N/A" table:formula="of:=+VLOOKUP([BASE_DE_RESPUESTAS.AH26];[Back.$M$16:.$N$20];2;0)" table:style-name="ce100">
            <text:p>#N/D</text:p>
          </table:table-cell>
          <table:table-cell office:value-type="error" office:string-value="#N/A" table:formula="of:=+VLOOKUP([BASE_DE_RESPUESTAS.AI26];[Back.$M$16:.$N$20];2;0)" table:style-name="ce100">
            <text:p>#N/D</text:p>
          </table:table-cell>
          <table:table-cell office:value-type="error" office:string-value="#N/A" table:formula="of:=+VLOOKUP([BASE_DE_RESPUESTAS.AJ26];[Back.$M$16:.$N$20];2;0)" table:style-name="ce100">
            <text:p>#N/D</text:p>
          </table:table-cell>
          <table:table-cell office:value-type="error" office:string-value="#N/A" table:formula="of:=+VLOOKUP([BASE_DE_RESPUESTAS.AK26];[Back.$M$16:.$N$20];2;0)" table:style-name="ce100">
            <text:p>#N/D</text:p>
          </table:table-cell>
          <table:table-cell office:value-type="error" office:string-value="#N/A" table:formula="of:=+VLOOKUP([BASE_DE_RESPUESTAS.AL26];[Back.$M$16:.$N$20];2;0)" table:style-name="ce100">
            <text:p>#N/D</text:p>
          </table:table-cell>
          <table:table-cell office:value-type="error" office:string-value="#N/A" table:formula="of:=+VLOOKUP([BASE_DE_RESPUESTAS.AM26];[Back.$M$16:.$N$20];2;0)" table:style-name="ce100">
            <text:p>#N/D</text:p>
          </table:table-cell>
          <table:table-cell office:value-type="error" office:string-value="#N/A" table:formula="of:=+VLOOKUP([BASE_DE_RESPUESTAS.AN26];[Back.$M$16:.$N$20];2;0)" table:style-name="ce100">
            <text:p>#N/D</text:p>
          </table:table-cell>
          <table:table-cell office:value-type="error" office:string-value="#N/A" table:formula="of:=+VLOOKUP([BASE_DE_RESPUESTAS.AO26];[Back.$M$16:.$N$20];2;0)" table:style-name="ce100">
            <text:p>#N/D</text:p>
          </table:table-cell>
          <table:table-cell office:value-type="error" office:string-value="#N/A" table:formula="of:=+VLOOKUP([BASE_DE_RESPUESTAS.AP26];[Back.$M$16:.$N$20];2;0)" table:style-name="ce100">
            <text:p>#N/D</text:p>
          </table:table-cell>
          <table:table-cell office:value-type="error" office:string-value="#N/A" table:formula="of:=+VLOOKUP([BASE_DE_RESPUESTAS.AQ26];[Back.$M$16:.$N$20];2;0)" table:style-name="ce100">
            <text:p>#N/D</text:p>
          </table:table-cell>
          <table:table-cell office:value-type="error" office:string-value="#N/A" table:formula="of:=+VLOOKUP([BASE_DE_RESPUESTAS.AR26];[Back.$M$16:.$N$20];2;0)" table:style-name="ce100">
            <text:p>#N/D</text:p>
          </table:table-cell>
          <table:table-cell office:value-type="error" office:string-value="#N/A" table:formula="of:=+VLOOKUP([BASE_DE_RESPUESTAS.AS26];[Back.$M$16:.$N$20];2;0)" table:style-name="ce100">
            <text:p>#N/D</text:p>
          </table:table-cell>
          <table:table-cell office:value-type="error" office:string-value="#N/A" table:formula="of:=+VLOOKUP([BASE_DE_RESPUESTAS.AT26];[Back.$M$16:.$N$20];2;0)" table:style-name="ce100">
            <text:p>#N/D</text:p>
          </table:table-cell>
          <table:table-cell office:value-type="error" office:string-value="#N/A" table:formula="of:=+VLOOKUP([BASE_DE_RESPUESTAS.AU26];[Back.$M$16:.$N$20];2;0)" table:style-name="ce100">
            <text:p>#N/D</text:p>
          </table:table-cell>
          <table:table-cell office:value-type="error" office:string-value="#N/A" table:formula="of:=+VLOOKUP([BASE_DE_RESPUESTAS.AV26];[Back.$M$16:.$N$20];2;0)" table:style-name="ce100">
            <text:p>#N/D</text:p>
          </table:table-cell>
          <table:table-cell office:value-type="error" office:string-value="#N/A" table:formula="of:=+VLOOKUP([BASE_DE_RESPUESTAS.AW26];[Back.$M$16:.$N$20];2;0)" table:style-name="ce100">
            <text:p>#N/D</text:p>
          </table:table-cell>
          <table:table-cell office:value-type="error" office:string-value="#N/A" table:formula="of:=+VLOOKUP([BASE_DE_RESPUESTAS.AX26];[Back.$M$16:.$N$20];2;0)" table:style-name="ce100">
            <text:p>#N/D</text:p>
          </table:table-cell>
          <table:table-cell office:value-type="error" office:string-value="#N/A" table:formula="of:=+VLOOKUP([BASE_DE_RESPUESTAS.AY26];[Back.$M$16:.$N$20];2;0)" table:style-name="ce100">
            <text:p>#N/D</text:p>
          </table:table-cell>
          <table:table-cell office:value-type="error" office:string-value="#N/A" table:formula="of:=+VLOOKUP([BASE_DE_RESPUESTAS.AZ26];[Back.$M$16:.$N$20];2;0)" table:style-name="ce100">
            <text:p>#N/D</text:p>
          </table:table-cell>
          <table:table-cell office:value-type="error" office:string-value="#N/A" table:formula="of:=+VLOOKUP([BASE_DE_RESPUESTAS.BA26];[Back.$M$16:.$N$20];2;0)" table:style-name="ce100">
            <text:p>#N/D</text:p>
          </table:table-cell>
          <table:table-cell office:value-type="error" office:string-value="#N/A" table:formula="of:=+VLOOKUP([BASE_DE_RESPUESTAS.BB26];[Back.$M$16:.$N$20];2;0)" table:style-name="ce100">
            <text:p>#N/D</text:p>
          </table:table-cell>
          <table:table-cell office:value-type="error" office:string-value="#N/A" table:formula="of:=+VLOOKUP([BASE_DE_RESPUESTAS.BC26];[Back.$M$16:.$N$20];2;0)" table:style-name="ce100">
            <text:p>#N/D</text:p>
          </table:table-cell>
          <table:table-cell office:value-type="error" office:string-value="#N/A" table:formula="of:=+VLOOKUP([BASE_DE_RESPUESTAS.BD26];[Back.$M$16:.$N$20];2;0)" table:style-name="ce100">
            <text:p>#N/D</text:p>
          </table:table-cell>
          <table:table-cell office:value-type="error" office:string-value="#N/A" table:formula="of:=+VLOOKUP([BASE_DE_RESPUESTAS.BE26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Comunicación asertiva</text:p>
          </table:table-cell>
          <table:table-cell office:value-type="string" table:style-name="ce26">
            <text:p>El o la estudiante escucha atentamente a su interlocutor.</text:p>
          </table:table-cell>
          <table:table-cell office:value-type="float" office:value="21" table:style-name="ce25">
            <text:p>21</text:p>
          </table:table-cell>
          <table:table-cell office:value-type="string" table:style-name="ce26">
            <text:p>Cuando alguien me habla, presto atención para comprender lo que me está diciendo.</text:p>
          </table:table-cell>
          <table:table-cell table:style-name="ce27"/>
          <table:table-cell office:value-type="float" office:value="3" table:formula="of:=+VLOOKUP([BASE_DE_RESPUESTAS.H27];[Back.$M$16:.$N$20];2;0)" table:style-name="ce100">
            <text:p>3</text:p>
          </table:table-cell>
          <table:table-cell office:value-type="error" office:string-value="#N/A" table:formula="of:=+VLOOKUP([BASE_DE_RESPUESTAS.I27];[Back.$M$16:.$N$20];2;0)" table:style-name="ce100">
            <text:p>#N/D</text:p>
          </table:table-cell>
          <table:table-cell office:value-type="error" office:string-value="#N/A" table:formula="of:=+VLOOKUP([BASE_DE_RESPUESTAS.J27];[Back.$M$16:.$N$20];2;0)" table:style-name="ce100">
            <text:p>#N/D</text:p>
          </table:table-cell>
          <table:table-cell office:value-type="error" office:string-value="#N/A" table:formula="of:=+VLOOKUP([BASE_DE_RESPUESTAS.K27];[Back.$M$16:.$N$20];2;0)" table:style-name="ce101">
            <text:p>#N/D</text:p>
          </table:table-cell>
          <table:table-cell office:value-type="error" office:string-value="#N/A" table:formula="of:=+VLOOKUP([BASE_DE_RESPUESTAS.L27];[Back.$M$16:.$N$20];2;0)" table:style-name="ce100">
            <text:p>#N/D</text:p>
          </table:table-cell>
          <table:table-cell office:value-type="error" office:string-value="#N/A" table:formula="of:=+VLOOKUP([BASE_DE_RESPUESTAS.M27];[Back.$M$16:.$N$20];2;0)" table:style-name="ce100">
            <text:p>#N/D</text:p>
          </table:table-cell>
          <table:table-cell office:value-type="error" office:string-value="#N/A" table:formula="of:=+VLOOKUP([BASE_DE_RESPUESTAS.N27];[Back.$M$16:.$N$20];2;0)" table:style-name="ce100">
            <text:p>#N/D</text:p>
          </table:table-cell>
          <table:table-cell office:value-type="error" office:string-value="#N/A" table:formula="of:=+VLOOKUP([BASE_DE_RESPUESTAS.O27];[Back.$M$16:.$N$20];2;0)" table:style-name="ce100">
            <text:p>#N/D</text:p>
          </table:table-cell>
          <table:table-cell office:value-type="error" office:string-value="#N/A" table:formula="of:=+VLOOKUP([BASE_DE_RESPUESTAS.P27];[Back.$M$16:.$N$20];2;0)" table:style-name="ce100">
            <text:p>#N/D</text:p>
          </table:table-cell>
          <table:table-cell office:value-type="error" office:string-value="#N/A" table:formula="of:=+VLOOKUP([BASE_DE_RESPUESTAS.Q27];[Back.$M$16:.$N$20];2;0)" table:style-name="ce100">
            <text:p>#N/D</text:p>
          </table:table-cell>
          <table:table-cell office:value-type="error" office:string-value="#N/A" table:formula="of:=+VLOOKUP([BASE_DE_RESPUESTAS.R27];[Back.$M$16:.$N$20];2;0)" table:style-name="ce100">
            <text:p>#N/D</text:p>
          </table:table-cell>
          <table:table-cell office:value-type="error" office:string-value="#N/A" table:formula="of:=+VLOOKUP([BASE_DE_RESPUESTAS.S27];[Back.$M$16:.$N$20];2;0)" table:style-name="ce100">
            <text:p>#N/D</text:p>
          </table:table-cell>
          <table:table-cell office:value-type="error" office:string-value="#N/A" table:formula="of:=+VLOOKUP([BASE_DE_RESPUESTAS.T27];[Back.$M$16:.$N$20];2;0)" table:style-name="ce100">
            <text:p>#N/D</text:p>
          </table:table-cell>
          <table:table-cell office:value-type="error" office:string-value="#N/A" table:formula="of:=+VLOOKUP([BASE_DE_RESPUESTAS.U27];[Back.$M$16:.$N$20];2;0)" table:style-name="ce100">
            <text:p>#N/D</text:p>
          </table:table-cell>
          <table:table-cell office:value-type="error" office:string-value="#N/A" table:formula="of:=+VLOOKUP([BASE_DE_RESPUESTAS.V27];[Back.$M$16:.$N$20];2;0)" table:style-name="ce100">
            <text:p>#N/D</text:p>
          </table:table-cell>
          <table:table-cell office:value-type="error" office:string-value="#N/A" table:formula="of:=+VLOOKUP([BASE_DE_RESPUESTAS.W27];[Back.$M$16:.$N$20];2;0)" table:style-name="ce100">
            <text:p>#N/D</text:p>
          </table:table-cell>
          <table:table-cell office:value-type="error" office:string-value="#N/A" table:formula="of:=+VLOOKUP([BASE_DE_RESPUESTAS.X27];[Back.$M$16:.$N$20];2;0)" table:style-name="ce100">
            <text:p>#N/D</text:p>
          </table:table-cell>
          <table:table-cell office:value-type="error" office:string-value="#N/A" table:formula="of:=+VLOOKUP([BASE_DE_RESPUESTAS.Y27];[Back.$M$16:.$N$20];2;0)" table:style-name="ce100">
            <text:p>#N/D</text:p>
          </table:table-cell>
          <table:table-cell office:value-type="error" office:string-value="#N/A" table:formula="of:=+VLOOKUP([BASE_DE_RESPUESTAS.Z27];[Back.$M$16:.$N$20];2;0)" table:style-name="ce100">
            <text:p>#N/D</text:p>
          </table:table-cell>
          <table:table-cell office:value-type="error" office:string-value="#N/A" table:formula="of:=+VLOOKUP([BASE_DE_RESPUESTAS.AA27];[Back.$M$16:.$N$20];2;0)" table:style-name="ce100">
            <text:p>#N/D</text:p>
          </table:table-cell>
          <table:table-cell office:value-type="error" office:string-value="#N/A" table:formula="of:=+VLOOKUP([BASE_DE_RESPUESTAS.AB27];[Back.$M$16:.$N$20];2;0)" table:style-name="ce100">
            <text:p>#N/D</text:p>
          </table:table-cell>
          <table:table-cell office:value-type="error" office:string-value="#N/A" table:formula="of:=+VLOOKUP([BASE_DE_RESPUESTAS.AC27];[Back.$M$16:.$N$20];2;0)" table:style-name="ce100">
            <text:p>#N/D</text:p>
          </table:table-cell>
          <table:table-cell office:value-type="error" office:string-value="#N/A" table:formula="of:=+VLOOKUP([BASE_DE_RESPUESTAS.AD27];[Back.$M$16:.$N$20];2;0)" table:style-name="ce100">
            <text:p>#N/D</text:p>
          </table:table-cell>
          <table:table-cell office:value-type="error" office:string-value="#N/A" table:formula="of:=+VLOOKUP([BASE_DE_RESPUESTAS.AE27];[Back.$M$16:.$N$20];2;0)" table:style-name="ce100">
            <text:p>#N/D</text:p>
          </table:table-cell>
          <table:table-cell office:value-type="error" office:string-value="#N/A" table:formula="of:=+VLOOKUP([BASE_DE_RESPUESTAS.AF27];[Back.$M$16:.$N$20];2;0)" table:style-name="ce100">
            <text:p>#N/D</text:p>
          </table:table-cell>
          <table:table-cell office:value-type="error" office:string-value="#N/A" table:formula="of:=+VLOOKUP([BASE_DE_RESPUESTAS.AG27];[Back.$M$16:.$N$20];2;0)" table:style-name="ce100">
            <text:p>#N/D</text:p>
          </table:table-cell>
          <table:table-cell office:value-type="error" office:string-value="#N/A" table:formula="of:=+VLOOKUP([BASE_DE_RESPUESTAS.AH27];[Back.$M$16:.$N$20];2;0)" table:style-name="ce100">
            <text:p>#N/D</text:p>
          </table:table-cell>
          <table:table-cell office:value-type="error" office:string-value="#N/A" table:formula="of:=+VLOOKUP([BASE_DE_RESPUESTAS.AI27];[Back.$M$16:.$N$20];2;0)" table:style-name="ce100">
            <text:p>#N/D</text:p>
          </table:table-cell>
          <table:table-cell office:value-type="error" office:string-value="#N/A" table:formula="of:=+VLOOKUP([BASE_DE_RESPUESTAS.AJ27];[Back.$M$16:.$N$20];2;0)" table:style-name="ce100">
            <text:p>#N/D</text:p>
          </table:table-cell>
          <table:table-cell office:value-type="error" office:string-value="#N/A" table:formula="of:=+VLOOKUP([BASE_DE_RESPUESTAS.AK27];[Back.$M$16:.$N$20];2;0)" table:style-name="ce100">
            <text:p>#N/D</text:p>
          </table:table-cell>
          <table:table-cell office:value-type="error" office:string-value="#N/A" table:formula="of:=+VLOOKUP([BASE_DE_RESPUESTAS.AL27];[Back.$M$16:.$N$20];2;0)" table:style-name="ce100">
            <text:p>#N/D</text:p>
          </table:table-cell>
          <table:table-cell office:value-type="error" office:string-value="#N/A" table:formula="of:=+VLOOKUP([BASE_DE_RESPUESTAS.AM27];[Back.$M$16:.$N$20];2;0)" table:style-name="ce100">
            <text:p>#N/D</text:p>
          </table:table-cell>
          <table:table-cell office:value-type="error" office:string-value="#N/A" table:formula="of:=+VLOOKUP([BASE_DE_RESPUESTAS.AN27];[Back.$M$16:.$N$20];2;0)" table:style-name="ce100">
            <text:p>#N/D</text:p>
          </table:table-cell>
          <table:table-cell office:value-type="error" office:string-value="#N/A" table:formula="of:=+VLOOKUP([BASE_DE_RESPUESTAS.AO27];[Back.$M$16:.$N$20];2;0)" table:style-name="ce100">
            <text:p>#N/D</text:p>
          </table:table-cell>
          <table:table-cell office:value-type="error" office:string-value="#N/A" table:formula="of:=+VLOOKUP([BASE_DE_RESPUESTAS.AP27];[Back.$M$16:.$N$20];2;0)" table:style-name="ce100">
            <text:p>#N/D</text:p>
          </table:table-cell>
          <table:table-cell office:value-type="error" office:string-value="#N/A" table:formula="of:=+VLOOKUP([BASE_DE_RESPUESTAS.AQ27];[Back.$M$16:.$N$20];2;0)" table:style-name="ce100">
            <text:p>#N/D</text:p>
          </table:table-cell>
          <table:table-cell office:value-type="error" office:string-value="#N/A" table:formula="of:=+VLOOKUP([BASE_DE_RESPUESTAS.AR27];[Back.$M$16:.$N$20];2;0)" table:style-name="ce100">
            <text:p>#N/D</text:p>
          </table:table-cell>
          <table:table-cell office:value-type="error" office:string-value="#N/A" table:formula="of:=+VLOOKUP([BASE_DE_RESPUESTAS.AS27];[Back.$M$16:.$N$20];2;0)" table:style-name="ce100">
            <text:p>#N/D</text:p>
          </table:table-cell>
          <table:table-cell office:value-type="error" office:string-value="#N/A" table:formula="of:=+VLOOKUP([BASE_DE_RESPUESTAS.AT27];[Back.$M$16:.$N$20];2;0)" table:style-name="ce100">
            <text:p>#N/D</text:p>
          </table:table-cell>
          <table:table-cell office:value-type="error" office:string-value="#N/A" table:formula="of:=+VLOOKUP([BASE_DE_RESPUESTAS.AU27];[Back.$M$16:.$N$20];2;0)" table:style-name="ce100">
            <text:p>#N/D</text:p>
          </table:table-cell>
          <table:table-cell office:value-type="error" office:string-value="#N/A" table:formula="of:=+VLOOKUP([BASE_DE_RESPUESTAS.AV27];[Back.$M$16:.$N$20];2;0)" table:style-name="ce100">
            <text:p>#N/D</text:p>
          </table:table-cell>
          <table:table-cell office:value-type="error" office:string-value="#N/A" table:formula="of:=+VLOOKUP([BASE_DE_RESPUESTAS.AW27];[Back.$M$16:.$N$20];2;0)" table:style-name="ce100">
            <text:p>#N/D</text:p>
          </table:table-cell>
          <table:table-cell office:value-type="error" office:string-value="#N/A" table:formula="of:=+VLOOKUP([BASE_DE_RESPUESTAS.AX27];[Back.$M$16:.$N$20];2;0)" table:style-name="ce100">
            <text:p>#N/D</text:p>
          </table:table-cell>
          <table:table-cell office:value-type="error" office:string-value="#N/A" table:formula="of:=+VLOOKUP([BASE_DE_RESPUESTAS.AY27];[Back.$M$16:.$N$20];2;0)" table:style-name="ce100">
            <text:p>#N/D</text:p>
          </table:table-cell>
          <table:table-cell office:value-type="error" office:string-value="#N/A" table:formula="of:=+VLOOKUP([BASE_DE_RESPUESTAS.AZ27];[Back.$M$16:.$N$20];2;0)" table:style-name="ce100">
            <text:p>#N/D</text:p>
          </table:table-cell>
          <table:table-cell office:value-type="error" office:string-value="#N/A" table:formula="of:=+VLOOKUP([BASE_DE_RESPUESTAS.BA27];[Back.$M$16:.$N$20];2;0)" table:style-name="ce100">
            <text:p>#N/D</text:p>
          </table:table-cell>
          <table:table-cell office:value-type="error" office:string-value="#N/A" table:formula="of:=+VLOOKUP([BASE_DE_RESPUESTAS.BB27];[Back.$M$16:.$N$20];2;0)" table:style-name="ce100">
            <text:p>#N/D</text:p>
          </table:table-cell>
          <table:table-cell office:value-type="error" office:string-value="#N/A" table:formula="of:=+VLOOKUP([BASE_DE_RESPUESTAS.BC27];[Back.$M$16:.$N$20];2;0)" table:style-name="ce100">
            <text:p>#N/D</text:p>
          </table:table-cell>
          <table:table-cell office:value-type="error" office:string-value="#N/A" table:formula="of:=+VLOOKUP([BASE_DE_RESPUESTAS.BD27];[Back.$M$16:.$N$20];2;0)" table:style-name="ce100">
            <text:p>#N/D</text:p>
          </table:table-cell>
          <table:table-cell office:value-type="error" office:string-value="#N/A" table:formula="of:=+VLOOKUP([BASE_DE_RESPUESTAS.BE27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comunica de forma directa y clara aquellas situaciones que le incomodan, sin agredir a otras personas.</text:p>
          </table:table-cell>
          <table:table-cell office:value-type="float" office:value="22" table:style-name="ce25">
            <text:p>22</text:p>
          </table:table-cell>
          <table:table-cell office:value-type="string" table:style-name="ce26">
            <text:p>Cuando no estoy de acuerdo con algo, digo lo que siento y pienso con respeto, sin lastimar o herir a la otra persona.</text:p>
          </table:table-cell>
          <table:table-cell table:style-name="ce27"/>
          <table:table-cell office:value-type="float" office:value="1" table:formula="of:=+VLOOKUP([BASE_DE_RESPUESTAS.H28];[Back.$M$16:.$N$20];2;0)" table:style-name="ce100">
            <text:p>1</text:p>
          </table:table-cell>
          <table:table-cell office:value-type="error" office:string-value="#N/A" table:formula="of:=+VLOOKUP([BASE_DE_RESPUESTAS.I28];[Back.$M$16:.$N$20];2;0)" table:style-name="ce100">
            <text:p>#N/D</text:p>
          </table:table-cell>
          <table:table-cell office:value-type="error" office:string-value="#N/A" table:formula="of:=+VLOOKUP([BASE_DE_RESPUESTAS.J28];[Back.$M$16:.$N$20];2;0)" table:style-name="ce100">
            <text:p>#N/D</text:p>
          </table:table-cell>
          <table:table-cell office:value-type="error" office:string-value="#N/A" table:formula="of:=+VLOOKUP([BASE_DE_RESPUESTAS.K28];[Back.$M$16:.$N$20];2;0)" table:style-name="ce101">
            <text:p>#N/D</text:p>
          </table:table-cell>
          <table:table-cell office:value-type="error" office:string-value="#N/A" table:formula="of:=+VLOOKUP([BASE_DE_RESPUESTAS.L28];[Back.$M$16:.$N$20];2;0)" table:style-name="ce100">
            <text:p>#N/D</text:p>
          </table:table-cell>
          <table:table-cell office:value-type="error" office:string-value="#N/A" table:formula="of:=+VLOOKUP([BASE_DE_RESPUESTAS.M28];[Back.$M$16:.$N$20];2;0)" table:style-name="ce100">
            <text:p>#N/D</text:p>
          </table:table-cell>
          <table:table-cell office:value-type="error" office:string-value="#N/A" table:formula="of:=+VLOOKUP([BASE_DE_RESPUESTAS.N28];[Back.$M$16:.$N$20];2;0)" table:style-name="ce100">
            <text:p>#N/D</text:p>
          </table:table-cell>
          <table:table-cell office:value-type="error" office:string-value="#N/A" table:formula="of:=+VLOOKUP([BASE_DE_RESPUESTAS.O28];[Back.$M$16:.$N$20];2;0)" table:style-name="ce100">
            <text:p>#N/D</text:p>
          </table:table-cell>
          <table:table-cell office:value-type="error" office:string-value="#N/A" table:formula="of:=+VLOOKUP([BASE_DE_RESPUESTAS.P28];[Back.$M$16:.$N$20];2;0)" table:style-name="ce100">
            <text:p>#N/D</text:p>
          </table:table-cell>
          <table:table-cell office:value-type="error" office:string-value="#N/A" table:formula="of:=+VLOOKUP([BASE_DE_RESPUESTAS.Q28];[Back.$M$16:.$N$20];2;0)" table:style-name="ce100">
            <text:p>#N/D</text:p>
          </table:table-cell>
          <table:table-cell office:value-type="error" office:string-value="#N/A" table:formula="of:=+VLOOKUP([BASE_DE_RESPUESTAS.R28];[Back.$M$16:.$N$20];2;0)" table:style-name="ce100">
            <text:p>#N/D</text:p>
          </table:table-cell>
          <table:table-cell office:value-type="error" office:string-value="#N/A" table:formula="of:=+VLOOKUP([BASE_DE_RESPUESTAS.S28];[Back.$M$16:.$N$20];2;0)" table:style-name="ce100">
            <text:p>#N/D</text:p>
          </table:table-cell>
          <table:table-cell office:value-type="error" office:string-value="#N/A" table:formula="of:=+VLOOKUP([BASE_DE_RESPUESTAS.T28];[Back.$M$16:.$N$20];2;0)" table:style-name="ce100">
            <text:p>#N/D</text:p>
          </table:table-cell>
          <table:table-cell office:value-type="error" office:string-value="#N/A" table:formula="of:=+VLOOKUP([BASE_DE_RESPUESTAS.U28];[Back.$M$16:.$N$20];2;0)" table:style-name="ce100">
            <text:p>#N/D</text:p>
          </table:table-cell>
          <table:table-cell office:value-type="error" office:string-value="#N/A" table:formula="of:=+VLOOKUP([BASE_DE_RESPUESTAS.V28];[Back.$M$16:.$N$20];2;0)" table:style-name="ce100">
            <text:p>#N/D</text:p>
          </table:table-cell>
          <table:table-cell office:value-type="error" office:string-value="#N/A" table:formula="of:=+VLOOKUP([BASE_DE_RESPUESTAS.W28];[Back.$M$16:.$N$20];2;0)" table:style-name="ce100">
            <text:p>#N/D</text:p>
          </table:table-cell>
          <table:table-cell office:value-type="error" office:string-value="#N/A" table:formula="of:=+VLOOKUP([BASE_DE_RESPUESTAS.X28];[Back.$M$16:.$N$20];2;0)" table:style-name="ce100">
            <text:p>#N/D</text:p>
          </table:table-cell>
          <table:table-cell office:value-type="error" office:string-value="#N/A" table:formula="of:=+VLOOKUP([BASE_DE_RESPUESTAS.Y28];[Back.$M$16:.$N$20];2;0)" table:style-name="ce100">
            <text:p>#N/D</text:p>
          </table:table-cell>
          <table:table-cell office:value-type="error" office:string-value="#N/A" table:formula="of:=+VLOOKUP([BASE_DE_RESPUESTAS.Z28];[Back.$M$16:.$N$20];2;0)" table:style-name="ce100">
            <text:p>#N/D</text:p>
          </table:table-cell>
          <table:table-cell office:value-type="error" office:string-value="#N/A" table:formula="of:=+VLOOKUP([BASE_DE_RESPUESTAS.AA28];[Back.$M$16:.$N$20];2;0)" table:style-name="ce100">
            <text:p>#N/D</text:p>
          </table:table-cell>
          <table:table-cell office:value-type="error" office:string-value="#N/A" table:formula="of:=+VLOOKUP([BASE_DE_RESPUESTAS.AB28];[Back.$M$16:.$N$20];2;0)" table:style-name="ce100">
            <text:p>#N/D</text:p>
          </table:table-cell>
          <table:table-cell office:value-type="error" office:string-value="#N/A" table:formula="of:=+VLOOKUP([BASE_DE_RESPUESTAS.AC28];[Back.$M$16:.$N$20];2;0)" table:style-name="ce100">
            <text:p>#N/D</text:p>
          </table:table-cell>
          <table:table-cell office:value-type="error" office:string-value="#N/A" table:formula="of:=+VLOOKUP([BASE_DE_RESPUESTAS.AD28];[Back.$M$16:.$N$20];2;0)" table:style-name="ce100">
            <text:p>#N/D</text:p>
          </table:table-cell>
          <table:table-cell office:value-type="error" office:string-value="#N/A" table:formula="of:=+VLOOKUP([BASE_DE_RESPUESTAS.AE28];[Back.$M$16:.$N$20];2;0)" table:style-name="ce100">
            <text:p>#N/D</text:p>
          </table:table-cell>
          <table:table-cell office:value-type="error" office:string-value="#N/A" table:formula="of:=+VLOOKUP([BASE_DE_RESPUESTAS.AF28];[Back.$M$16:.$N$20];2;0)" table:style-name="ce100">
            <text:p>#N/D</text:p>
          </table:table-cell>
          <table:table-cell office:value-type="error" office:string-value="#N/A" table:formula="of:=+VLOOKUP([BASE_DE_RESPUESTAS.AG28];[Back.$M$16:.$N$20];2;0)" table:style-name="ce100">
            <text:p>#N/D</text:p>
          </table:table-cell>
          <table:table-cell office:value-type="error" office:string-value="#N/A" table:formula="of:=+VLOOKUP([BASE_DE_RESPUESTAS.AH28];[Back.$M$16:.$N$20];2;0)" table:style-name="ce100">
            <text:p>#N/D</text:p>
          </table:table-cell>
          <table:table-cell office:value-type="error" office:string-value="#N/A" table:formula="of:=+VLOOKUP([BASE_DE_RESPUESTAS.AI28];[Back.$M$16:.$N$20];2;0)" table:style-name="ce100">
            <text:p>#N/D</text:p>
          </table:table-cell>
          <table:table-cell office:value-type="error" office:string-value="#N/A" table:formula="of:=+VLOOKUP([BASE_DE_RESPUESTAS.AJ28];[Back.$M$16:.$N$20];2;0)" table:style-name="ce100">
            <text:p>#N/D</text:p>
          </table:table-cell>
          <table:table-cell office:value-type="error" office:string-value="#N/A" table:formula="of:=+VLOOKUP([BASE_DE_RESPUESTAS.AK28];[Back.$M$16:.$N$20];2;0)" table:style-name="ce100">
            <text:p>#N/D</text:p>
          </table:table-cell>
          <table:table-cell office:value-type="error" office:string-value="#N/A" table:formula="of:=+VLOOKUP([BASE_DE_RESPUESTAS.AL28];[Back.$M$16:.$N$20];2;0)" table:style-name="ce100">
            <text:p>#N/D</text:p>
          </table:table-cell>
          <table:table-cell office:value-type="error" office:string-value="#N/A" table:formula="of:=+VLOOKUP([BASE_DE_RESPUESTAS.AM28];[Back.$M$16:.$N$20];2;0)" table:style-name="ce100">
            <text:p>#N/D</text:p>
          </table:table-cell>
          <table:table-cell office:value-type="error" office:string-value="#N/A" table:formula="of:=+VLOOKUP([BASE_DE_RESPUESTAS.AN28];[Back.$M$16:.$N$20];2;0)" table:style-name="ce100">
            <text:p>#N/D</text:p>
          </table:table-cell>
          <table:table-cell office:value-type="error" office:string-value="#N/A" table:formula="of:=+VLOOKUP([BASE_DE_RESPUESTAS.AO28];[Back.$M$16:.$N$20];2;0)" table:style-name="ce100">
            <text:p>#N/D</text:p>
          </table:table-cell>
          <table:table-cell office:value-type="error" office:string-value="#N/A" table:formula="of:=+VLOOKUP([BASE_DE_RESPUESTAS.AP28];[Back.$M$16:.$N$20];2;0)" table:style-name="ce100">
            <text:p>#N/D</text:p>
          </table:table-cell>
          <table:table-cell office:value-type="error" office:string-value="#N/A" table:formula="of:=+VLOOKUP([BASE_DE_RESPUESTAS.AQ28];[Back.$M$16:.$N$20];2;0)" table:style-name="ce100">
            <text:p>#N/D</text:p>
          </table:table-cell>
          <table:table-cell office:value-type="error" office:string-value="#N/A" table:formula="of:=+VLOOKUP([BASE_DE_RESPUESTAS.AR28];[Back.$M$16:.$N$20];2;0)" table:style-name="ce100">
            <text:p>#N/D</text:p>
          </table:table-cell>
          <table:table-cell office:value-type="error" office:string-value="#N/A" table:formula="of:=+VLOOKUP([BASE_DE_RESPUESTAS.AS28];[Back.$M$16:.$N$20];2;0)" table:style-name="ce100">
            <text:p>#N/D</text:p>
          </table:table-cell>
          <table:table-cell office:value-type="error" office:string-value="#N/A" table:formula="of:=+VLOOKUP([BASE_DE_RESPUESTAS.AT28];[Back.$M$16:.$N$20];2;0)" table:style-name="ce100">
            <text:p>#N/D</text:p>
          </table:table-cell>
          <table:table-cell office:value-type="error" office:string-value="#N/A" table:formula="of:=+VLOOKUP([BASE_DE_RESPUESTAS.AU28];[Back.$M$16:.$N$20];2;0)" table:style-name="ce100">
            <text:p>#N/D</text:p>
          </table:table-cell>
          <table:table-cell office:value-type="error" office:string-value="#N/A" table:formula="of:=+VLOOKUP([BASE_DE_RESPUESTAS.AV28];[Back.$M$16:.$N$20];2;0)" table:style-name="ce100">
            <text:p>#N/D</text:p>
          </table:table-cell>
          <table:table-cell office:value-type="error" office:string-value="#N/A" table:formula="of:=+VLOOKUP([BASE_DE_RESPUESTAS.AW28];[Back.$M$16:.$N$20];2;0)" table:style-name="ce100">
            <text:p>#N/D</text:p>
          </table:table-cell>
          <table:table-cell office:value-type="error" office:string-value="#N/A" table:formula="of:=+VLOOKUP([BASE_DE_RESPUESTAS.AX28];[Back.$M$16:.$N$20];2;0)" table:style-name="ce100">
            <text:p>#N/D</text:p>
          </table:table-cell>
          <table:table-cell office:value-type="error" office:string-value="#N/A" table:formula="of:=+VLOOKUP([BASE_DE_RESPUESTAS.AY28];[Back.$M$16:.$N$20];2;0)" table:style-name="ce100">
            <text:p>#N/D</text:p>
          </table:table-cell>
          <table:table-cell office:value-type="error" office:string-value="#N/A" table:formula="of:=+VLOOKUP([BASE_DE_RESPUESTAS.AZ28];[Back.$M$16:.$N$20];2;0)" table:style-name="ce100">
            <text:p>#N/D</text:p>
          </table:table-cell>
          <table:table-cell office:value-type="error" office:string-value="#N/A" table:formula="of:=+VLOOKUP([BASE_DE_RESPUESTAS.BA28];[Back.$M$16:.$N$20];2;0)" table:style-name="ce100">
            <text:p>#N/D</text:p>
          </table:table-cell>
          <table:table-cell office:value-type="error" office:string-value="#N/A" table:formula="of:=+VLOOKUP([BASE_DE_RESPUESTAS.BB28];[Back.$M$16:.$N$20];2;0)" table:style-name="ce100">
            <text:p>#N/D</text:p>
          </table:table-cell>
          <table:table-cell office:value-type="error" office:string-value="#N/A" table:formula="of:=+VLOOKUP([BASE_DE_RESPUESTAS.BC28];[Back.$M$16:.$N$20];2;0)" table:style-name="ce100">
            <text:p>#N/D</text:p>
          </table:table-cell>
          <table:table-cell office:value-type="error" office:string-value="#N/A" table:formula="of:=+VLOOKUP([BASE_DE_RESPUESTAS.BD28];[Back.$M$16:.$N$20];2;0)" table:style-name="ce100">
            <text:p>#N/D</text:p>
          </table:table-cell>
          <table:table-cell office:value-type="error" office:string-value="#N/A" table:formula="of:=+VLOOKUP([BASE_DE_RESPUESTAS.BE28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expresa de forma coherente su mensaje verbal y gestual</text:p>
          </table:table-cell>
          <table:table-cell office:value-type="float" office:value="23" table:style-name="ce25">
            <text:p>23</text:p>
          </table:table-cell>
          <table:table-cell office:value-type="string" table:style-name="ce26">
            <text:p>Cuando digo lo que pienso, cuido mi tono de voz y los gestos de mi cara.</text:p>
          </table:table-cell>
          <table:table-cell table:style-name="ce27"/>
          <table:table-cell office:value-type="float" office:value="1" table:formula="of:=+VLOOKUP([BASE_DE_RESPUESTAS.H29];[Back.$M$16:.$N$20];2;0)" table:style-name="ce100">
            <text:p>1</text:p>
          </table:table-cell>
          <table:table-cell office:value-type="error" office:string-value="#N/A" table:formula="of:=+VLOOKUP([BASE_DE_RESPUESTAS.I29];[Back.$M$16:.$N$20];2;0)" table:style-name="ce100">
            <text:p>#N/D</text:p>
          </table:table-cell>
          <table:table-cell office:value-type="error" office:string-value="#N/A" table:formula="of:=+VLOOKUP([BASE_DE_RESPUESTAS.J29];[Back.$M$16:.$N$20];2;0)" table:style-name="ce100">
            <text:p>#N/D</text:p>
          </table:table-cell>
          <table:table-cell office:value-type="error" office:string-value="#N/A" table:formula="of:=+VLOOKUP([BASE_DE_RESPUESTAS.K29];[Back.$M$16:.$N$20];2;0)" table:style-name="ce101">
            <text:p>#N/D</text:p>
          </table:table-cell>
          <table:table-cell office:value-type="error" office:string-value="#N/A" table:formula="of:=+VLOOKUP([BASE_DE_RESPUESTAS.L29];[Back.$M$16:.$N$20];2;0)" table:style-name="ce100">
            <text:p>#N/D</text:p>
          </table:table-cell>
          <table:table-cell office:value-type="error" office:string-value="#N/A" table:formula="of:=+VLOOKUP([BASE_DE_RESPUESTAS.M29];[Back.$M$16:.$N$20];2;0)" table:style-name="ce100">
            <text:p>#N/D</text:p>
          </table:table-cell>
          <table:table-cell office:value-type="error" office:string-value="#N/A" table:formula="of:=+VLOOKUP([BASE_DE_RESPUESTAS.N29];[Back.$M$16:.$N$20];2;0)" table:style-name="ce100">
            <text:p>#N/D</text:p>
          </table:table-cell>
          <table:table-cell office:value-type="error" office:string-value="#N/A" table:formula="of:=+VLOOKUP([BASE_DE_RESPUESTAS.O29];[Back.$M$16:.$N$20];2;0)" table:style-name="ce100">
            <text:p>#N/D</text:p>
          </table:table-cell>
          <table:table-cell office:value-type="error" office:string-value="#N/A" table:formula="of:=+VLOOKUP([BASE_DE_RESPUESTAS.P29];[Back.$M$16:.$N$20];2;0)" table:style-name="ce100">
            <text:p>#N/D</text:p>
          </table:table-cell>
          <table:table-cell office:value-type="error" office:string-value="#N/A" table:formula="of:=+VLOOKUP([BASE_DE_RESPUESTAS.Q29];[Back.$M$16:.$N$20];2;0)" table:style-name="ce100">
            <text:p>#N/D</text:p>
          </table:table-cell>
          <table:table-cell office:value-type="error" office:string-value="#N/A" table:formula="of:=+VLOOKUP([BASE_DE_RESPUESTAS.R29];[Back.$M$16:.$N$20];2;0)" table:style-name="ce100">
            <text:p>#N/D</text:p>
          </table:table-cell>
          <table:table-cell office:value-type="error" office:string-value="#N/A" table:formula="of:=+VLOOKUP([BASE_DE_RESPUESTAS.S29];[Back.$M$16:.$N$20];2;0)" table:style-name="ce100">
            <text:p>#N/D</text:p>
          </table:table-cell>
          <table:table-cell office:value-type="error" office:string-value="#N/A" table:formula="of:=+VLOOKUP([BASE_DE_RESPUESTAS.T29];[Back.$M$16:.$N$20];2;0)" table:style-name="ce100">
            <text:p>#N/D</text:p>
          </table:table-cell>
          <table:table-cell office:value-type="error" office:string-value="#N/A" table:formula="of:=+VLOOKUP([BASE_DE_RESPUESTAS.U29];[Back.$M$16:.$N$20];2;0)" table:style-name="ce100">
            <text:p>#N/D</text:p>
          </table:table-cell>
          <table:table-cell office:value-type="error" office:string-value="#N/A" table:formula="of:=+VLOOKUP([BASE_DE_RESPUESTAS.V29];[Back.$M$16:.$N$20];2;0)" table:style-name="ce100">
            <text:p>#N/D</text:p>
          </table:table-cell>
          <table:table-cell office:value-type="error" office:string-value="#N/A" table:formula="of:=+VLOOKUP([BASE_DE_RESPUESTAS.W29];[Back.$M$16:.$N$20];2;0)" table:style-name="ce100">
            <text:p>#N/D</text:p>
          </table:table-cell>
          <table:table-cell office:value-type="error" office:string-value="#N/A" table:formula="of:=+VLOOKUP([BASE_DE_RESPUESTAS.X29];[Back.$M$16:.$N$20];2;0)" table:style-name="ce100">
            <text:p>#N/D</text:p>
          </table:table-cell>
          <table:table-cell office:value-type="error" office:string-value="#N/A" table:formula="of:=+VLOOKUP([BASE_DE_RESPUESTAS.Y29];[Back.$M$16:.$N$20];2;0)" table:style-name="ce100">
            <text:p>#N/D</text:p>
          </table:table-cell>
          <table:table-cell office:value-type="error" office:string-value="#N/A" table:formula="of:=+VLOOKUP([BASE_DE_RESPUESTAS.Z29];[Back.$M$16:.$N$20];2;0)" table:style-name="ce100">
            <text:p>#N/D</text:p>
          </table:table-cell>
          <table:table-cell office:value-type="error" office:string-value="#N/A" table:formula="of:=+VLOOKUP([BASE_DE_RESPUESTAS.AA29];[Back.$M$16:.$N$20];2;0)" table:style-name="ce100">
            <text:p>#N/D</text:p>
          </table:table-cell>
          <table:table-cell office:value-type="error" office:string-value="#N/A" table:formula="of:=+VLOOKUP([BASE_DE_RESPUESTAS.AB29];[Back.$M$16:.$N$20];2;0)" table:style-name="ce100">
            <text:p>#N/D</text:p>
          </table:table-cell>
          <table:table-cell office:value-type="error" office:string-value="#N/A" table:formula="of:=+VLOOKUP([BASE_DE_RESPUESTAS.AC29];[Back.$M$16:.$N$20];2;0)" table:style-name="ce100">
            <text:p>#N/D</text:p>
          </table:table-cell>
          <table:table-cell office:value-type="error" office:string-value="#N/A" table:formula="of:=+VLOOKUP([BASE_DE_RESPUESTAS.AD29];[Back.$M$16:.$N$20];2;0)" table:style-name="ce100">
            <text:p>#N/D</text:p>
          </table:table-cell>
          <table:table-cell office:value-type="error" office:string-value="#N/A" table:formula="of:=+VLOOKUP([BASE_DE_RESPUESTAS.AE29];[Back.$M$16:.$N$20];2;0)" table:style-name="ce100">
            <text:p>#N/D</text:p>
          </table:table-cell>
          <table:table-cell office:value-type="error" office:string-value="#N/A" table:formula="of:=+VLOOKUP([BASE_DE_RESPUESTAS.AF29];[Back.$M$16:.$N$20];2;0)" table:style-name="ce100">
            <text:p>#N/D</text:p>
          </table:table-cell>
          <table:table-cell office:value-type="error" office:string-value="#N/A" table:formula="of:=+VLOOKUP([BASE_DE_RESPUESTAS.AG29];[Back.$M$16:.$N$20];2;0)" table:style-name="ce100">
            <text:p>#N/D</text:p>
          </table:table-cell>
          <table:table-cell office:value-type="error" office:string-value="#N/A" table:formula="of:=+VLOOKUP([BASE_DE_RESPUESTAS.AH29];[Back.$M$16:.$N$20];2;0)" table:style-name="ce100">
            <text:p>#N/D</text:p>
          </table:table-cell>
          <table:table-cell office:value-type="error" office:string-value="#N/A" table:formula="of:=+VLOOKUP([BASE_DE_RESPUESTAS.AI29];[Back.$M$16:.$N$20];2;0)" table:style-name="ce100">
            <text:p>#N/D</text:p>
          </table:table-cell>
          <table:table-cell office:value-type="error" office:string-value="#N/A" table:formula="of:=+VLOOKUP([BASE_DE_RESPUESTAS.AJ29];[Back.$M$16:.$N$20];2;0)" table:style-name="ce100">
            <text:p>#N/D</text:p>
          </table:table-cell>
          <table:table-cell office:value-type="error" office:string-value="#N/A" table:formula="of:=+VLOOKUP([BASE_DE_RESPUESTAS.AK29];[Back.$M$16:.$N$20];2;0)" table:style-name="ce100">
            <text:p>#N/D</text:p>
          </table:table-cell>
          <table:table-cell office:value-type="error" office:string-value="#N/A" table:formula="of:=+VLOOKUP([BASE_DE_RESPUESTAS.AL29];[Back.$M$16:.$N$20];2;0)" table:style-name="ce100">
            <text:p>#N/D</text:p>
          </table:table-cell>
          <table:table-cell office:value-type="error" office:string-value="#N/A" table:formula="of:=+VLOOKUP([BASE_DE_RESPUESTAS.AM29];[Back.$M$16:.$N$20];2;0)" table:style-name="ce100">
            <text:p>#N/D</text:p>
          </table:table-cell>
          <table:table-cell office:value-type="error" office:string-value="#N/A" table:formula="of:=+VLOOKUP([BASE_DE_RESPUESTAS.AN29];[Back.$M$16:.$N$20];2;0)" table:style-name="ce100">
            <text:p>#N/D</text:p>
          </table:table-cell>
          <table:table-cell office:value-type="error" office:string-value="#N/A" table:formula="of:=+VLOOKUP([BASE_DE_RESPUESTAS.AO29];[Back.$M$16:.$N$20];2;0)" table:style-name="ce100">
            <text:p>#N/D</text:p>
          </table:table-cell>
          <table:table-cell office:value-type="error" office:string-value="#N/A" table:formula="of:=+VLOOKUP([BASE_DE_RESPUESTAS.AP29];[Back.$M$16:.$N$20];2;0)" table:style-name="ce100">
            <text:p>#N/D</text:p>
          </table:table-cell>
          <table:table-cell office:value-type="error" office:string-value="#N/A" table:formula="of:=+VLOOKUP([BASE_DE_RESPUESTAS.AQ29];[Back.$M$16:.$N$20];2;0)" table:style-name="ce100">
            <text:p>#N/D</text:p>
          </table:table-cell>
          <table:table-cell office:value-type="error" office:string-value="#N/A" table:formula="of:=+VLOOKUP([BASE_DE_RESPUESTAS.AR29];[Back.$M$16:.$N$20];2;0)" table:style-name="ce100">
            <text:p>#N/D</text:p>
          </table:table-cell>
          <table:table-cell office:value-type="error" office:string-value="#N/A" table:formula="of:=+VLOOKUP([BASE_DE_RESPUESTAS.AS29];[Back.$M$16:.$N$20];2;0)" table:style-name="ce100">
            <text:p>#N/D</text:p>
          </table:table-cell>
          <table:table-cell office:value-type="error" office:string-value="#N/A" table:formula="of:=+VLOOKUP([BASE_DE_RESPUESTAS.AT29];[Back.$M$16:.$N$20];2;0)" table:style-name="ce100">
            <text:p>#N/D</text:p>
          </table:table-cell>
          <table:table-cell office:value-type="error" office:string-value="#N/A" table:formula="of:=+VLOOKUP([BASE_DE_RESPUESTAS.AU29];[Back.$M$16:.$N$20];2;0)" table:style-name="ce100">
            <text:p>#N/D</text:p>
          </table:table-cell>
          <table:table-cell office:value-type="error" office:string-value="#N/A" table:formula="of:=+VLOOKUP([BASE_DE_RESPUESTAS.AV29];[Back.$M$16:.$N$20];2;0)" table:style-name="ce100">
            <text:p>#N/D</text:p>
          </table:table-cell>
          <table:table-cell office:value-type="error" office:string-value="#N/A" table:formula="of:=+VLOOKUP([BASE_DE_RESPUESTAS.AW29];[Back.$M$16:.$N$20];2;0)" table:style-name="ce100">
            <text:p>#N/D</text:p>
          </table:table-cell>
          <table:table-cell office:value-type="error" office:string-value="#N/A" table:formula="of:=+VLOOKUP([BASE_DE_RESPUESTAS.AX29];[Back.$M$16:.$N$20];2;0)" table:style-name="ce100">
            <text:p>#N/D</text:p>
          </table:table-cell>
          <table:table-cell office:value-type="error" office:string-value="#N/A" table:formula="of:=+VLOOKUP([BASE_DE_RESPUESTAS.AY29];[Back.$M$16:.$N$20];2;0)" table:style-name="ce100">
            <text:p>#N/D</text:p>
          </table:table-cell>
          <table:table-cell office:value-type="error" office:string-value="#N/A" table:formula="of:=+VLOOKUP([BASE_DE_RESPUESTAS.AZ29];[Back.$M$16:.$N$20];2;0)" table:style-name="ce100">
            <text:p>#N/D</text:p>
          </table:table-cell>
          <table:table-cell office:value-type="error" office:string-value="#N/A" table:formula="of:=+VLOOKUP([BASE_DE_RESPUESTAS.BA29];[Back.$M$16:.$N$20];2;0)" table:style-name="ce100">
            <text:p>#N/D</text:p>
          </table:table-cell>
          <table:table-cell office:value-type="error" office:string-value="#N/A" table:formula="of:=+VLOOKUP([BASE_DE_RESPUESTAS.BB29];[Back.$M$16:.$N$20];2;0)" table:style-name="ce100">
            <text:p>#N/D</text:p>
          </table:table-cell>
          <table:table-cell office:value-type="error" office:string-value="#N/A" table:formula="of:=+VLOOKUP([BASE_DE_RESPUESTAS.BC29];[Back.$M$16:.$N$20];2;0)" table:style-name="ce100">
            <text:p>#N/D</text:p>
          </table:table-cell>
          <table:table-cell office:value-type="error" office:string-value="#N/A" table:formula="of:=+VLOOKUP([BASE_DE_RESPUESTAS.BD29];[Back.$M$16:.$N$20];2;0)" table:style-name="ce100">
            <text:p>#N/D</text:p>
          </table:table-cell>
          <table:table-cell office:value-type="error" office:string-value="#N/A" table:formula="of:=+VLOOKUP([BASE_DE_RESPUESTAS.BE29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Trabajo en equipo</text:p>
          </table:table-cell>
          <table:table-cell office:value-type="string" table:style-name="ce26">
            <text:p>El o la estudiante es capaz de trabajar en equipo para alcanzar un objetivo común.</text:p>
          </table:table-cell>
          <table:table-cell office:value-type="float" office:value="24" table:style-name="ce25">
            <text:p>24</text:p>
          </table:table-cell>
          <table:table-cell office:value-type="string" table:style-name="ce26">
            <text:p>Me gusta trabajar en equipo y apoyarnos entre todos para alcanzar nuestra meta.</text:p>
          </table:table-cell>
          <table:table-cell table:style-name="ce27"/>
          <table:table-cell office:value-type="float" office:value="2" table:formula="of:=+VLOOKUP([BASE_DE_RESPUESTAS.H30];[Back.$M$16:.$N$20];2;0)" table:style-name="ce100">
            <text:p>2</text:p>
          </table:table-cell>
          <table:table-cell office:value-type="error" office:string-value="#N/A" table:formula="of:=+VLOOKUP([BASE_DE_RESPUESTAS.I30];[Back.$M$16:.$N$20];2;0)" table:style-name="ce100">
            <text:p>#N/D</text:p>
          </table:table-cell>
          <table:table-cell office:value-type="error" office:string-value="#N/A" table:formula="of:=+VLOOKUP([BASE_DE_RESPUESTAS.J30];[Back.$M$16:.$N$20];2;0)" table:style-name="ce100">
            <text:p>#N/D</text:p>
          </table:table-cell>
          <table:table-cell office:value-type="error" office:string-value="#N/A" table:formula="of:=+VLOOKUP([BASE_DE_RESPUESTAS.K30];[Back.$M$16:.$N$20];2;0)" table:style-name="ce101">
            <text:p>#N/D</text:p>
          </table:table-cell>
          <table:table-cell office:value-type="error" office:string-value="#N/A" table:formula="of:=+VLOOKUP([BASE_DE_RESPUESTAS.L30];[Back.$M$16:.$N$20];2;0)" table:style-name="ce100">
            <text:p>#N/D</text:p>
          </table:table-cell>
          <table:table-cell office:value-type="error" office:string-value="#N/A" table:formula="of:=+VLOOKUP([BASE_DE_RESPUESTAS.M30];[Back.$M$16:.$N$20];2;0)" table:style-name="ce100">
            <text:p>#N/D</text:p>
          </table:table-cell>
          <table:table-cell office:value-type="error" office:string-value="#N/A" table:formula="of:=+VLOOKUP([BASE_DE_RESPUESTAS.N30];[Back.$M$16:.$N$20];2;0)" table:style-name="ce100">
            <text:p>#N/D</text:p>
          </table:table-cell>
          <table:table-cell office:value-type="error" office:string-value="#N/A" table:formula="of:=+VLOOKUP([BASE_DE_RESPUESTAS.O30];[Back.$M$16:.$N$20];2;0)" table:style-name="ce100">
            <text:p>#N/D</text:p>
          </table:table-cell>
          <table:table-cell office:value-type="error" office:string-value="#N/A" table:formula="of:=+VLOOKUP([BASE_DE_RESPUESTAS.P30];[Back.$M$16:.$N$20];2;0)" table:style-name="ce100">
            <text:p>#N/D</text:p>
          </table:table-cell>
          <table:table-cell office:value-type="error" office:string-value="#N/A" table:formula="of:=+VLOOKUP([BASE_DE_RESPUESTAS.Q30];[Back.$M$16:.$N$20];2;0)" table:style-name="ce100">
            <text:p>#N/D</text:p>
          </table:table-cell>
          <table:table-cell office:value-type="error" office:string-value="#N/A" table:formula="of:=+VLOOKUP([BASE_DE_RESPUESTAS.R30];[Back.$M$16:.$N$20];2;0)" table:style-name="ce100">
            <text:p>#N/D</text:p>
          </table:table-cell>
          <table:table-cell office:value-type="error" office:string-value="#N/A" table:formula="of:=+VLOOKUP([BASE_DE_RESPUESTAS.S30];[Back.$M$16:.$N$20];2;0)" table:style-name="ce100">
            <text:p>#N/D</text:p>
          </table:table-cell>
          <table:table-cell office:value-type="error" office:string-value="#N/A" table:formula="of:=+VLOOKUP([BASE_DE_RESPUESTAS.T30];[Back.$M$16:.$N$20];2;0)" table:style-name="ce100">
            <text:p>#N/D</text:p>
          </table:table-cell>
          <table:table-cell office:value-type="error" office:string-value="#N/A" table:formula="of:=+VLOOKUP([BASE_DE_RESPUESTAS.U30];[Back.$M$16:.$N$20];2;0)" table:style-name="ce100">
            <text:p>#N/D</text:p>
          </table:table-cell>
          <table:table-cell office:value-type="error" office:string-value="#N/A" table:formula="of:=+VLOOKUP([BASE_DE_RESPUESTAS.V30];[Back.$M$16:.$N$20];2;0)" table:style-name="ce100">
            <text:p>#N/D</text:p>
          </table:table-cell>
          <table:table-cell office:value-type="error" office:string-value="#N/A" table:formula="of:=+VLOOKUP([BASE_DE_RESPUESTAS.W30];[Back.$M$16:.$N$20];2;0)" table:style-name="ce100">
            <text:p>#N/D</text:p>
          </table:table-cell>
          <table:table-cell office:value-type="error" office:string-value="#N/A" table:formula="of:=+VLOOKUP([BASE_DE_RESPUESTAS.X30];[Back.$M$16:.$N$20];2;0)" table:style-name="ce100">
            <text:p>#N/D</text:p>
          </table:table-cell>
          <table:table-cell office:value-type="error" office:string-value="#N/A" table:formula="of:=+VLOOKUP([BASE_DE_RESPUESTAS.Y30];[Back.$M$16:.$N$20];2;0)" table:style-name="ce100">
            <text:p>#N/D</text:p>
          </table:table-cell>
          <table:table-cell office:value-type="error" office:string-value="#N/A" table:formula="of:=+VLOOKUP([BASE_DE_RESPUESTAS.Z30];[Back.$M$16:.$N$20];2;0)" table:style-name="ce100">
            <text:p>#N/D</text:p>
          </table:table-cell>
          <table:table-cell office:value-type="error" office:string-value="#N/A" table:formula="of:=+VLOOKUP([BASE_DE_RESPUESTAS.AA30];[Back.$M$16:.$N$20];2;0)" table:style-name="ce100">
            <text:p>#N/D</text:p>
          </table:table-cell>
          <table:table-cell office:value-type="error" office:string-value="#N/A" table:formula="of:=+VLOOKUP([BASE_DE_RESPUESTAS.AB30];[Back.$M$16:.$N$20];2;0)" table:style-name="ce100">
            <text:p>#N/D</text:p>
          </table:table-cell>
          <table:table-cell office:value-type="error" office:string-value="#N/A" table:formula="of:=+VLOOKUP([BASE_DE_RESPUESTAS.AC30];[Back.$M$16:.$N$20];2;0)" table:style-name="ce100">
            <text:p>#N/D</text:p>
          </table:table-cell>
          <table:table-cell office:value-type="error" office:string-value="#N/A" table:formula="of:=+VLOOKUP([BASE_DE_RESPUESTAS.AD30];[Back.$M$16:.$N$20];2;0)" table:style-name="ce100">
            <text:p>#N/D</text:p>
          </table:table-cell>
          <table:table-cell office:value-type="error" office:string-value="#N/A" table:formula="of:=+VLOOKUP([BASE_DE_RESPUESTAS.AE30];[Back.$M$16:.$N$20];2;0)" table:style-name="ce100">
            <text:p>#N/D</text:p>
          </table:table-cell>
          <table:table-cell office:value-type="error" office:string-value="#N/A" table:formula="of:=+VLOOKUP([BASE_DE_RESPUESTAS.AF30];[Back.$M$16:.$N$20];2;0)" table:style-name="ce100">
            <text:p>#N/D</text:p>
          </table:table-cell>
          <table:table-cell office:value-type="error" office:string-value="#N/A" table:formula="of:=+VLOOKUP([BASE_DE_RESPUESTAS.AG30];[Back.$M$16:.$N$20];2;0)" table:style-name="ce100">
            <text:p>#N/D</text:p>
          </table:table-cell>
          <table:table-cell office:value-type="error" office:string-value="#N/A" table:formula="of:=+VLOOKUP([BASE_DE_RESPUESTAS.AH30];[Back.$M$16:.$N$20];2;0)" table:style-name="ce100">
            <text:p>#N/D</text:p>
          </table:table-cell>
          <table:table-cell office:value-type="error" office:string-value="#N/A" table:formula="of:=+VLOOKUP([BASE_DE_RESPUESTAS.AI30];[Back.$M$16:.$N$20];2;0)" table:style-name="ce100">
            <text:p>#N/D</text:p>
          </table:table-cell>
          <table:table-cell office:value-type="error" office:string-value="#N/A" table:formula="of:=+VLOOKUP([BASE_DE_RESPUESTAS.AJ30];[Back.$M$16:.$N$20];2;0)" table:style-name="ce100">
            <text:p>#N/D</text:p>
          </table:table-cell>
          <table:table-cell office:value-type="error" office:string-value="#N/A" table:formula="of:=+VLOOKUP([BASE_DE_RESPUESTAS.AK30];[Back.$M$16:.$N$20];2;0)" table:style-name="ce100">
            <text:p>#N/D</text:p>
          </table:table-cell>
          <table:table-cell office:value-type="error" office:string-value="#N/A" table:formula="of:=+VLOOKUP([BASE_DE_RESPUESTAS.AL30];[Back.$M$16:.$N$20];2;0)" table:style-name="ce100">
            <text:p>#N/D</text:p>
          </table:table-cell>
          <table:table-cell office:value-type="error" office:string-value="#N/A" table:formula="of:=+VLOOKUP([BASE_DE_RESPUESTAS.AM30];[Back.$M$16:.$N$20];2;0)" table:style-name="ce100">
            <text:p>#N/D</text:p>
          </table:table-cell>
          <table:table-cell office:value-type="error" office:string-value="#N/A" table:formula="of:=+VLOOKUP([BASE_DE_RESPUESTAS.AN30];[Back.$M$16:.$N$20];2;0)" table:style-name="ce100">
            <text:p>#N/D</text:p>
          </table:table-cell>
          <table:table-cell office:value-type="error" office:string-value="#N/A" table:formula="of:=+VLOOKUP([BASE_DE_RESPUESTAS.AO30];[Back.$M$16:.$N$20];2;0)" table:style-name="ce100">
            <text:p>#N/D</text:p>
          </table:table-cell>
          <table:table-cell office:value-type="error" office:string-value="#N/A" table:formula="of:=+VLOOKUP([BASE_DE_RESPUESTAS.AP30];[Back.$M$16:.$N$20];2;0)" table:style-name="ce100">
            <text:p>#N/D</text:p>
          </table:table-cell>
          <table:table-cell office:value-type="error" office:string-value="#N/A" table:formula="of:=+VLOOKUP([BASE_DE_RESPUESTAS.AQ30];[Back.$M$16:.$N$20];2;0)" table:style-name="ce100">
            <text:p>#N/D</text:p>
          </table:table-cell>
          <table:table-cell office:value-type="error" office:string-value="#N/A" table:formula="of:=+VLOOKUP([BASE_DE_RESPUESTAS.AR30];[Back.$M$16:.$N$20];2;0)" table:style-name="ce100">
            <text:p>#N/D</text:p>
          </table:table-cell>
          <table:table-cell office:value-type="error" office:string-value="#N/A" table:formula="of:=+VLOOKUP([BASE_DE_RESPUESTAS.AS30];[Back.$M$16:.$N$20];2;0)" table:style-name="ce100">
            <text:p>#N/D</text:p>
          </table:table-cell>
          <table:table-cell office:value-type="error" office:string-value="#N/A" table:formula="of:=+VLOOKUP([BASE_DE_RESPUESTAS.AT30];[Back.$M$16:.$N$20];2;0)" table:style-name="ce100">
            <text:p>#N/D</text:p>
          </table:table-cell>
          <table:table-cell office:value-type="error" office:string-value="#N/A" table:formula="of:=+VLOOKUP([BASE_DE_RESPUESTAS.AU30];[Back.$M$16:.$N$20];2;0)" table:style-name="ce100">
            <text:p>#N/D</text:p>
          </table:table-cell>
          <table:table-cell office:value-type="error" office:string-value="#N/A" table:formula="of:=+VLOOKUP([BASE_DE_RESPUESTAS.AV30];[Back.$M$16:.$N$20];2;0)" table:style-name="ce100">
            <text:p>#N/D</text:p>
          </table:table-cell>
          <table:table-cell office:value-type="error" office:string-value="#N/A" table:formula="of:=+VLOOKUP([BASE_DE_RESPUESTAS.AW30];[Back.$M$16:.$N$20];2;0)" table:style-name="ce100">
            <text:p>#N/D</text:p>
          </table:table-cell>
          <table:table-cell office:value-type="error" office:string-value="#N/A" table:formula="of:=+VLOOKUP([BASE_DE_RESPUESTAS.AX30];[Back.$M$16:.$N$20];2;0)" table:style-name="ce100">
            <text:p>#N/D</text:p>
          </table:table-cell>
          <table:table-cell office:value-type="error" office:string-value="#N/A" table:formula="of:=+VLOOKUP([BASE_DE_RESPUESTAS.AY30];[Back.$M$16:.$N$20];2;0)" table:style-name="ce100">
            <text:p>#N/D</text:p>
          </table:table-cell>
          <table:table-cell office:value-type="error" office:string-value="#N/A" table:formula="of:=+VLOOKUP([BASE_DE_RESPUESTAS.AZ30];[Back.$M$16:.$N$20];2;0)" table:style-name="ce100">
            <text:p>#N/D</text:p>
          </table:table-cell>
          <table:table-cell office:value-type="error" office:string-value="#N/A" table:formula="of:=+VLOOKUP([BASE_DE_RESPUESTAS.BA30];[Back.$M$16:.$N$20];2;0)" table:style-name="ce100">
            <text:p>#N/D</text:p>
          </table:table-cell>
          <table:table-cell office:value-type="error" office:string-value="#N/A" table:formula="of:=+VLOOKUP([BASE_DE_RESPUESTAS.BB30];[Back.$M$16:.$N$20];2;0)" table:style-name="ce100">
            <text:p>#N/D</text:p>
          </table:table-cell>
          <table:table-cell office:value-type="error" office:string-value="#N/A" table:formula="of:=+VLOOKUP([BASE_DE_RESPUESTAS.BC30];[Back.$M$16:.$N$20];2;0)" table:style-name="ce100">
            <text:p>#N/D</text:p>
          </table:table-cell>
          <table:table-cell office:value-type="error" office:string-value="#N/A" table:formula="of:=+VLOOKUP([BASE_DE_RESPUESTAS.BD30];[Back.$M$16:.$N$20];2;0)" table:style-name="ce100">
            <text:p>#N/D</text:p>
          </table:table-cell>
          <table:table-cell office:value-type="error" office:string-value="#N/A" table:formula="of:=+VLOOKUP([BASE_DE_RESPUESTAS.BE30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considera y valora las diferentes características de sus compañeros, al distribuir tareas.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Cuando trabajo en equipo, nos distribuimos las tareas de acuerdo a nuestras habilidades.</text:p>
          </table:table-cell>
          <table:table-cell table:style-name="ce27"/>
          <table:table-cell office:value-type="float" office:value="3" table:formula="of:=+VLOOKUP([BASE_DE_RESPUESTAS.H31];[Back.$M$16:.$N$20];2;0)" table:style-name="ce100">
            <text:p>3</text:p>
          </table:table-cell>
          <table:table-cell office:value-type="error" office:string-value="#N/A" table:formula="of:=+VLOOKUP([BASE_DE_RESPUESTAS.I31];[Back.$M$16:.$N$20];2;0)" table:style-name="ce100">
            <text:p>#N/D</text:p>
          </table:table-cell>
          <table:table-cell office:value-type="error" office:string-value="#N/A" table:formula="of:=+VLOOKUP([BASE_DE_RESPUESTAS.J31];[Back.$M$16:.$N$20];2;0)" table:style-name="ce100">
            <text:p>#N/D</text:p>
          </table:table-cell>
          <table:table-cell office:value-type="error" office:string-value="#N/A" table:formula="of:=+VLOOKUP([BASE_DE_RESPUESTAS.K31];[Back.$M$16:.$N$20];2;0)" table:style-name="ce101">
            <text:p>#N/D</text:p>
          </table:table-cell>
          <table:table-cell office:value-type="error" office:string-value="#N/A" table:formula="of:=+VLOOKUP([BASE_DE_RESPUESTAS.L31];[Back.$M$16:.$N$20];2;0)" table:style-name="ce100">
            <text:p>#N/D</text:p>
          </table:table-cell>
          <table:table-cell office:value-type="error" office:string-value="#N/A" table:formula="of:=+VLOOKUP([BASE_DE_RESPUESTAS.M31];[Back.$M$16:.$N$20];2;0)" table:style-name="ce100">
            <text:p>#N/D</text:p>
          </table:table-cell>
          <table:table-cell office:value-type="error" office:string-value="#N/A" table:formula="of:=+VLOOKUP([BASE_DE_RESPUESTAS.N31];[Back.$M$16:.$N$20];2;0)" table:style-name="ce100">
            <text:p>#N/D</text:p>
          </table:table-cell>
          <table:table-cell office:value-type="error" office:string-value="#N/A" table:formula="of:=+VLOOKUP([BASE_DE_RESPUESTAS.O31];[Back.$M$16:.$N$20];2;0)" table:style-name="ce100">
            <text:p>#N/D</text:p>
          </table:table-cell>
          <table:table-cell office:value-type="error" office:string-value="#N/A" table:formula="of:=+VLOOKUP([BASE_DE_RESPUESTAS.P31];[Back.$M$16:.$N$20];2;0)" table:style-name="ce100">
            <text:p>#N/D</text:p>
          </table:table-cell>
          <table:table-cell office:value-type="error" office:string-value="#N/A" table:formula="of:=+VLOOKUP([BASE_DE_RESPUESTAS.Q31];[Back.$M$16:.$N$20];2;0)" table:style-name="ce100">
            <text:p>#N/D</text:p>
          </table:table-cell>
          <table:table-cell office:value-type="error" office:string-value="#N/A" table:formula="of:=+VLOOKUP([BASE_DE_RESPUESTAS.R31];[Back.$M$16:.$N$20];2;0)" table:style-name="ce100">
            <text:p>#N/D</text:p>
          </table:table-cell>
          <table:table-cell office:value-type="error" office:string-value="#N/A" table:formula="of:=+VLOOKUP([BASE_DE_RESPUESTAS.S31];[Back.$M$16:.$N$20];2;0)" table:style-name="ce100">
            <text:p>#N/D</text:p>
          </table:table-cell>
          <table:table-cell office:value-type="error" office:string-value="#N/A" table:formula="of:=+VLOOKUP([BASE_DE_RESPUESTAS.T31];[Back.$M$16:.$N$20];2;0)" table:style-name="ce100">
            <text:p>#N/D</text:p>
          </table:table-cell>
          <table:table-cell office:value-type="error" office:string-value="#N/A" table:formula="of:=+VLOOKUP([BASE_DE_RESPUESTAS.U31];[Back.$M$16:.$N$20];2;0)" table:style-name="ce100">
            <text:p>#N/D</text:p>
          </table:table-cell>
          <table:table-cell office:value-type="error" office:string-value="#N/A" table:formula="of:=+VLOOKUP([BASE_DE_RESPUESTAS.V31];[Back.$M$16:.$N$20];2;0)" table:style-name="ce100">
            <text:p>#N/D</text:p>
          </table:table-cell>
          <table:table-cell office:value-type="error" office:string-value="#N/A" table:formula="of:=+VLOOKUP([BASE_DE_RESPUESTAS.W31];[Back.$M$16:.$N$20];2;0)" table:style-name="ce100">
            <text:p>#N/D</text:p>
          </table:table-cell>
          <table:table-cell office:value-type="error" office:string-value="#N/A" table:formula="of:=+VLOOKUP([BASE_DE_RESPUESTAS.X31];[Back.$M$16:.$N$20];2;0)" table:style-name="ce100">
            <text:p>#N/D</text:p>
          </table:table-cell>
          <table:table-cell office:value-type="error" office:string-value="#N/A" table:formula="of:=+VLOOKUP([BASE_DE_RESPUESTAS.Y31];[Back.$M$16:.$N$20];2;0)" table:style-name="ce100">
            <text:p>#N/D</text:p>
          </table:table-cell>
          <table:table-cell office:value-type="error" office:string-value="#N/A" table:formula="of:=+VLOOKUP([BASE_DE_RESPUESTAS.Z31];[Back.$M$16:.$N$20];2;0)" table:style-name="ce100">
            <text:p>#N/D</text:p>
          </table:table-cell>
          <table:table-cell office:value-type="error" office:string-value="#N/A" table:formula="of:=+VLOOKUP([BASE_DE_RESPUESTAS.AA31];[Back.$M$16:.$N$20];2;0)" table:style-name="ce100">
            <text:p>#N/D</text:p>
          </table:table-cell>
          <table:table-cell office:value-type="error" office:string-value="#N/A" table:formula="of:=+VLOOKUP([BASE_DE_RESPUESTAS.AB31];[Back.$M$16:.$N$20];2;0)" table:style-name="ce100">
            <text:p>#N/D</text:p>
          </table:table-cell>
          <table:table-cell office:value-type="error" office:string-value="#N/A" table:formula="of:=+VLOOKUP([BASE_DE_RESPUESTAS.AC31];[Back.$M$16:.$N$20];2;0)" table:style-name="ce100">
            <text:p>#N/D</text:p>
          </table:table-cell>
          <table:table-cell office:value-type="error" office:string-value="#N/A" table:formula="of:=+VLOOKUP([BASE_DE_RESPUESTAS.AD31];[Back.$M$16:.$N$20];2;0)" table:style-name="ce100">
            <text:p>#N/D</text:p>
          </table:table-cell>
          <table:table-cell office:value-type="error" office:string-value="#N/A" table:formula="of:=+VLOOKUP([BASE_DE_RESPUESTAS.AE31];[Back.$M$16:.$N$20];2;0)" table:style-name="ce100">
            <text:p>#N/D</text:p>
          </table:table-cell>
          <table:table-cell office:value-type="error" office:string-value="#N/A" table:formula="of:=+VLOOKUP([BASE_DE_RESPUESTAS.AF31];[Back.$M$16:.$N$20];2;0)" table:style-name="ce100">
            <text:p>#N/D</text:p>
          </table:table-cell>
          <table:table-cell office:value-type="error" office:string-value="#N/A" table:formula="of:=+VLOOKUP([BASE_DE_RESPUESTAS.AG31];[Back.$M$16:.$N$20];2;0)" table:style-name="ce100">
            <text:p>#N/D</text:p>
          </table:table-cell>
          <table:table-cell office:value-type="error" office:string-value="#N/A" table:formula="of:=+VLOOKUP([BASE_DE_RESPUESTAS.AH31];[Back.$M$16:.$N$20];2;0)" table:style-name="ce100">
            <text:p>#N/D</text:p>
          </table:table-cell>
          <table:table-cell office:value-type="error" office:string-value="#N/A" table:formula="of:=+VLOOKUP([BASE_DE_RESPUESTAS.AI31];[Back.$M$16:.$N$20];2;0)" table:style-name="ce100">
            <text:p>#N/D</text:p>
          </table:table-cell>
          <table:table-cell office:value-type="error" office:string-value="#N/A" table:formula="of:=+VLOOKUP([BASE_DE_RESPUESTAS.AJ31];[Back.$M$16:.$N$20];2;0)" table:style-name="ce100">
            <text:p>#N/D</text:p>
          </table:table-cell>
          <table:table-cell office:value-type="error" office:string-value="#N/A" table:formula="of:=+VLOOKUP([BASE_DE_RESPUESTAS.AK31];[Back.$M$16:.$N$20];2;0)" table:style-name="ce100">
            <text:p>#N/D</text:p>
          </table:table-cell>
          <table:table-cell office:value-type="error" office:string-value="#N/A" table:formula="of:=+VLOOKUP([BASE_DE_RESPUESTAS.AL31];[Back.$M$16:.$N$20];2;0)" table:style-name="ce100">
            <text:p>#N/D</text:p>
          </table:table-cell>
          <table:table-cell office:value-type="error" office:string-value="#N/A" table:formula="of:=+VLOOKUP([BASE_DE_RESPUESTAS.AM31];[Back.$M$16:.$N$20];2;0)" table:style-name="ce100">
            <text:p>#N/D</text:p>
          </table:table-cell>
          <table:table-cell office:value-type="error" office:string-value="#N/A" table:formula="of:=+VLOOKUP([BASE_DE_RESPUESTAS.AN31];[Back.$M$16:.$N$20];2;0)" table:style-name="ce100">
            <text:p>#N/D</text:p>
          </table:table-cell>
          <table:table-cell office:value-type="error" office:string-value="#N/A" table:formula="of:=+VLOOKUP([BASE_DE_RESPUESTAS.AO31];[Back.$M$16:.$N$20];2;0)" table:style-name="ce100">
            <text:p>#N/D</text:p>
          </table:table-cell>
          <table:table-cell office:value-type="error" office:string-value="#N/A" table:formula="of:=+VLOOKUP([BASE_DE_RESPUESTAS.AP31];[Back.$M$16:.$N$20];2;0)" table:style-name="ce100">
            <text:p>#N/D</text:p>
          </table:table-cell>
          <table:table-cell office:value-type="error" office:string-value="#N/A" table:formula="of:=+VLOOKUP([BASE_DE_RESPUESTAS.AQ31];[Back.$M$16:.$N$20];2;0)" table:style-name="ce100">
            <text:p>#N/D</text:p>
          </table:table-cell>
          <table:table-cell office:value-type="error" office:string-value="#N/A" table:formula="of:=+VLOOKUP([BASE_DE_RESPUESTAS.AR31];[Back.$M$16:.$N$20];2;0)" table:style-name="ce100">
            <text:p>#N/D</text:p>
          </table:table-cell>
          <table:table-cell office:value-type="error" office:string-value="#N/A" table:formula="of:=+VLOOKUP([BASE_DE_RESPUESTAS.AS31];[Back.$M$16:.$N$20];2;0)" table:style-name="ce100">
            <text:p>#N/D</text:p>
          </table:table-cell>
          <table:table-cell office:value-type="error" office:string-value="#N/A" table:formula="of:=+VLOOKUP([BASE_DE_RESPUESTAS.AT31];[Back.$M$16:.$N$20];2;0)" table:style-name="ce100">
            <text:p>#N/D</text:p>
          </table:table-cell>
          <table:table-cell office:value-type="error" office:string-value="#N/A" table:formula="of:=+VLOOKUP([BASE_DE_RESPUESTAS.AU31];[Back.$M$16:.$N$20];2;0)" table:style-name="ce100">
            <text:p>#N/D</text:p>
          </table:table-cell>
          <table:table-cell office:value-type="error" office:string-value="#N/A" table:formula="of:=+VLOOKUP([BASE_DE_RESPUESTAS.AV31];[Back.$M$16:.$N$20];2;0)" table:style-name="ce100">
            <text:p>#N/D</text:p>
          </table:table-cell>
          <table:table-cell office:value-type="error" office:string-value="#N/A" table:formula="of:=+VLOOKUP([BASE_DE_RESPUESTAS.AW31];[Back.$M$16:.$N$20];2;0)" table:style-name="ce100">
            <text:p>#N/D</text:p>
          </table:table-cell>
          <table:table-cell office:value-type="error" office:string-value="#N/A" table:formula="of:=+VLOOKUP([BASE_DE_RESPUESTAS.AX31];[Back.$M$16:.$N$20];2;0)" table:style-name="ce100">
            <text:p>#N/D</text:p>
          </table:table-cell>
          <table:table-cell office:value-type="error" office:string-value="#N/A" table:formula="of:=+VLOOKUP([BASE_DE_RESPUESTAS.AY31];[Back.$M$16:.$N$20];2;0)" table:style-name="ce100">
            <text:p>#N/D</text:p>
          </table:table-cell>
          <table:table-cell office:value-type="error" office:string-value="#N/A" table:formula="of:=+VLOOKUP([BASE_DE_RESPUESTAS.AZ31];[Back.$M$16:.$N$20];2;0)" table:style-name="ce100">
            <text:p>#N/D</text:p>
          </table:table-cell>
          <table:table-cell office:value-type="error" office:string-value="#N/A" table:formula="of:=+VLOOKUP([BASE_DE_RESPUESTAS.BA31];[Back.$M$16:.$N$20];2;0)" table:style-name="ce100">
            <text:p>#N/D</text:p>
          </table:table-cell>
          <table:table-cell office:value-type="error" office:string-value="#N/A" table:formula="of:=+VLOOKUP([BASE_DE_RESPUESTAS.BB31];[Back.$M$16:.$N$20];2;0)" table:style-name="ce100">
            <text:p>#N/D</text:p>
          </table:table-cell>
          <table:table-cell office:value-type="error" office:string-value="#N/A" table:formula="of:=+VLOOKUP([BASE_DE_RESPUESTAS.BC31];[Back.$M$16:.$N$20];2;0)" table:style-name="ce100">
            <text:p>#N/D</text:p>
          </table:table-cell>
          <table:table-cell office:value-type="error" office:string-value="#N/A" table:formula="of:=+VLOOKUP([BASE_DE_RESPUESTAS.BD31];[Back.$M$16:.$N$20];2;0)" table:style-name="ce100">
            <text:p>#N/D</text:p>
          </table:table-cell>
          <table:table-cell office:value-type="error" office:string-value="#N/A" table:formula="of:=+VLOOKUP([BASE_DE_RESPUESTAS.BE31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cumple con las indicaciones y plazos de las tareas contribuyendo al trabajo en equipo.</text:p>
          </table:table-cell>
          <table:table-cell office:value-type="float" office:value="26" table:style-name="ce25">
            <text:p>26</text:p>
          </table:table-cell>
          <table:table-cell office:value-type="string" table:style-name="ce26">
            <text:p>Cumplo a tiempo con las tareas que me encarga el equipo.</text:p>
          </table:table-cell>
          <table:table-cell table:style-name="ce27"/>
          <table:table-cell office:value-type="float" office:value="3" table:formula="of:=+VLOOKUP([BASE_DE_RESPUESTAS.H32];[Back.$M$16:.$N$20];2;0)" table:style-name="ce100">
            <text:p>3</text:p>
          </table:table-cell>
          <table:table-cell office:value-type="error" office:string-value="#N/A" table:formula="of:=+VLOOKUP([BASE_DE_RESPUESTAS.I32];[Back.$M$16:.$N$20];2;0)" table:style-name="ce100">
            <text:p>#N/D</text:p>
          </table:table-cell>
          <table:table-cell office:value-type="error" office:string-value="#N/A" table:formula="of:=+VLOOKUP([BASE_DE_RESPUESTAS.J32];[Back.$M$16:.$N$20];2;0)" table:style-name="ce100">
            <text:p>#N/D</text:p>
          </table:table-cell>
          <table:table-cell office:value-type="error" office:string-value="#N/A" table:formula="of:=+VLOOKUP([BASE_DE_RESPUESTAS.K32];[Back.$M$16:.$N$20];2;0)" table:style-name="ce101">
            <text:p>#N/D</text:p>
          </table:table-cell>
          <table:table-cell office:value-type="error" office:string-value="#N/A" table:formula="of:=+VLOOKUP([BASE_DE_RESPUESTAS.L32];[Back.$M$16:.$N$20];2;0)" table:style-name="ce100">
            <text:p>#N/D</text:p>
          </table:table-cell>
          <table:table-cell office:value-type="error" office:string-value="#N/A" table:formula="of:=+VLOOKUP([BASE_DE_RESPUESTAS.M32];[Back.$M$16:.$N$20];2;0)" table:style-name="ce100">
            <text:p>#N/D</text:p>
          </table:table-cell>
          <table:table-cell office:value-type="error" office:string-value="#N/A" table:formula="of:=+VLOOKUP([BASE_DE_RESPUESTAS.N32];[Back.$M$16:.$N$20];2;0)" table:style-name="ce100">
            <text:p>#N/D</text:p>
          </table:table-cell>
          <table:table-cell office:value-type="error" office:string-value="#N/A" table:formula="of:=+VLOOKUP([BASE_DE_RESPUESTAS.O32];[Back.$M$16:.$N$20];2;0)" table:style-name="ce100">
            <text:p>#N/D</text:p>
          </table:table-cell>
          <table:table-cell office:value-type="error" office:string-value="#N/A" table:formula="of:=+VLOOKUP([BASE_DE_RESPUESTAS.P32];[Back.$M$16:.$N$20];2;0)" table:style-name="ce100">
            <text:p>#N/D</text:p>
          </table:table-cell>
          <table:table-cell office:value-type="error" office:string-value="#N/A" table:formula="of:=+VLOOKUP([BASE_DE_RESPUESTAS.Q32];[Back.$M$16:.$N$20];2;0)" table:style-name="ce100">
            <text:p>#N/D</text:p>
          </table:table-cell>
          <table:table-cell office:value-type="error" office:string-value="#N/A" table:formula="of:=+VLOOKUP([BASE_DE_RESPUESTAS.R32];[Back.$M$16:.$N$20];2;0)" table:style-name="ce100">
            <text:p>#N/D</text:p>
          </table:table-cell>
          <table:table-cell office:value-type="error" office:string-value="#N/A" table:formula="of:=+VLOOKUP([BASE_DE_RESPUESTAS.S32];[Back.$M$16:.$N$20];2;0)" table:style-name="ce100">
            <text:p>#N/D</text:p>
          </table:table-cell>
          <table:table-cell office:value-type="error" office:string-value="#N/A" table:formula="of:=+VLOOKUP([BASE_DE_RESPUESTAS.T32];[Back.$M$16:.$N$20];2;0)" table:style-name="ce100">
            <text:p>#N/D</text:p>
          </table:table-cell>
          <table:table-cell office:value-type="error" office:string-value="#N/A" table:formula="of:=+VLOOKUP([BASE_DE_RESPUESTAS.U32];[Back.$M$16:.$N$20];2;0)" table:style-name="ce100">
            <text:p>#N/D</text:p>
          </table:table-cell>
          <table:table-cell office:value-type="error" office:string-value="#N/A" table:formula="of:=+VLOOKUP([BASE_DE_RESPUESTAS.V32];[Back.$M$16:.$N$20];2;0)" table:style-name="ce100">
            <text:p>#N/D</text:p>
          </table:table-cell>
          <table:table-cell office:value-type="error" office:string-value="#N/A" table:formula="of:=+VLOOKUP([BASE_DE_RESPUESTAS.W32];[Back.$M$16:.$N$20];2;0)" table:style-name="ce100">
            <text:p>#N/D</text:p>
          </table:table-cell>
          <table:table-cell office:value-type="error" office:string-value="#N/A" table:formula="of:=+VLOOKUP([BASE_DE_RESPUESTAS.X32];[Back.$M$16:.$N$20];2;0)" table:style-name="ce100">
            <text:p>#N/D</text:p>
          </table:table-cell>
          <table:table-cell office:value-type="error" office:string-value="#N/A" table:formula="of:=+VLOOKUP([BASE_DE_RESPUESTAS.Y32];[Back.$M$16:.$N$20];2;0)" table:style-name="ce100">
            <text:p>#N/D</text:p>
          </table:table-cell>
          <table:table-cell office:value-type="error" office:string-value="#N/A" table:formula="of:=+VLOOKUP([BASE_DE_RESPUESTAS.Z32];[Back.$M$16:.$N$20];2;0)" table:style-name="ce100">
            <text:p>#N/D</text:p>
          </table:table-cell>
          <table:table-cell office:value-type="error" office:string-value="#N/A" table:formula="of:=+VLOOKUP([BASE_DE_RESPUESTAS.AA32];[Back.$M$16:.$N$20];2;0)" table:style-name="ce100">
            <text:p>#N/D</text:p>
          </table:table-cell>
          <table:table-cell office:value-type="error" office:string-value="#N/A" table:formula="of:=+VLOOKUP([BASE_DE_RESPUESTAS.AB32];[Back.$M$16:.$N$20];2;0)" table:style-name="ce100">
            <text:p>#N/D</text:p>
          </table:table-cell>
          <table:table-cell office:value-type="error" office:string-value="#N/A" table:formula="of:=+VLOOKUP([BASE_DE_RESPUESTAS.AC32];[Back.$M$16:.$N$20];2;0)" table:style-name="ce100">
            <text:p>#N/D</text:p>
          </table:table-cell>
          <table:table-cell office:value-type="error" office:string-value="#N/A" table:formula="of:=+VLOOKUP([BASE_DE_RESPUESTAS.AD32];[Back.$M$16:.$N$20];2;0)" table:style-name="ce100">
            <text:p>#N/D</text:p>
          </table:table-cell>
          <table:table-cell office:value-type="error" office:string-value="#N/A" table:formula="of:=+VLOOKUP([BASE_DE_RESPUESTAS.AE32];[Back.$M$16:.$N$20];2;0)" table:style-name="ce100">
            <text:p>#N/D</text:p>
          </table:table-cell>
          <table:table-cell office:value-type="error" office:string-value="#N/A" table:formula="of:=+VLOOKUP([BASE_DE_RESPUESTAS.AF32];[Back.$M$16:.$N$20];2;0)" table:style-name="ce100">
            <text:p>#N/D</text:p>
          </table:table-cell>
          <table:table-cell office:value-type="error" office:string-value="#N/A" table:formula="of:=+VLOOKUP([BASE_DE_RESPUESTAS.AG32];[Back.$M$16:.$N$20];2;0)" table:style-name="ce100">
            <text:p>#N/D</text:p>
          </table:table-cell>
          <table:table-cell office:value-type="error" office:string-value="#N/A" table:formula="of:=+VLOOKUP([BASE_DE_RESPUESTAS.AH32];[Back.$M$16:.$N$20];2;0)" table:style-name="ce100">
            <text:p>#N/D</text:p>
          </table:table-cell>
          <table:table-cell office:value-type="error" office:string-value="#N/A" table:formula="of:=+VLOOKUP([BASE_DE_RESPUESTAS.AI32];[Back.$M$16:.$N$20];2;0)" table:style-name="ce100">
            <text:p>#N/D</text:p>
          </table:table-cell>
          <table:table-cell office:value-type="error" office:string-value="#N/A" table:formula="of:=+VLOOKUP([BASE_DE_RESPUESTAS.AJ32];[Back.$M$16:.$N$20];2;0)" table:style-name="ce100">
            <text:p>#N/D</text:p>
          </table:table-cell>
          <table:table-cell office:value-type="error" office:string-value="#N/A" table:formula="of:=+VLOOKUP([BASE_DE_RESPUESTAS.AK32];[Back.$M$16:.$N$20];2;0)" table:style-name="ce100">
            <text:p>#N/D</text:p>
          </table:table-cell>
          <table:table-cell office:value-type="error" office:string-value="#N/A" table:formula="of:=+VLOOKUP([BASE_DE_RESPUESTAS.AL32];[Back.$M$16:.$N$20];2;0)" table:style-name="ce100">
            <text:p>#N/D</text:p>
          </table:table-cell>
          <table:table-cell office:value-type="error" office:string-value="#N/A" table:formula="of:=+VLOOKUP([BASE_DE_RESPUESTAS.AM32];[Back.$M$16:.$N$20];2;0)" table:style-name="ce100">
            <text:p>#N/D</text:p>
          </table:table-cell>
          <table:table-cell office:value-type="error" office:string-value="#N/A" table:formula="of:=+VLOOKUP([BASE_DE_RESPUESTAS.AN32];[Back.$M$16:.$N$20];2;0)" table:style-name="ce100">
            <text:p>#N/D</text:p>
          </table:table-cell>
          <table:table-cell office:value-type="error" office:string-value="#N/A" table:formula="of:=+VLOOKUP([BASE_DE_RESPUESTAS.AO32];[Back.$M$16:.$N$20];2;0)" table:style-name="ce100">
            <text:p>#N/D</text:p>
          </table:table-cell>
          <table:table-cell office:value-type="error" office:string-value="#N/A" table:formula="of:=+VLOOKUP([BASE_DE_RESPUESTAS.AP32];[Back.$M$16:.$N$20];2;0)" table:style-name="ce100">
            <text:p>#N/D</text:p>
          </table:table-cell>
          <table:table-cell office:value-type="error" office:string-value="#N/A" table:formula="of:=+VLOOKUP([BASE_DE_RESPUESTAS.AQ32];[Back.$M$16:.$N$20];2;0)" table:style-name="ce100">
            <text:p>#N/D</text:p>
          </table:table-cell>
          <table:table-cell office:value-type="error" office:string-value="#N/A" table:formula="of:=+VLOOKUP([BASE_DE_RESPUESTAS.AR32];[Back.$M$16:.$N$20];2;0)" table:style-name="ce100">
            <text:p>#N/D</text:p>
          </table:table-cell>
          <table:table-cell office:value-type="error" office:string-value="#N/A" table:formula="of:=+VLOOKUP([BASE_DE_RESPUESTAS.AS32];[Back.$M$16:.$N$20];2;0)" table:style-name="ce100">
            <text:p>#N/D</text:p>
          </table:table-cell>
          <table:table-cell office:value-type="error" office:string-value="#N/A" table:formula="of:=+VLOOKUP([BASE_DE_RESPUESTAS.AT32];[Back.$M$16:.$N$20];2;0)" table:style-name="ce100">
            <text:p>#N/D</text:p>
          </table:table-cell>
          <table:table-cell office:value-type="error" office:string-value="#N/A" table:formula="of:=+VLOOKUP([BASE_DE_RESPUESTAS.AU32];[Back.$M$16:.$N$20];2;0)" table:style-name="ce100">
            <text:p>#N/D</text:p>
          </table:table-cell>
          <table:table-cell office:value-type="error" office:string-value="#N/A" table:formula="of:=+VLOOKUP([BASE_DE_RESPUESTAS.AV32];[Back.$M$16:.$N$20];2;0)" table:style-name="ce100">
            <text:p>#N/D</text:p>
          </table:table-cell>
          <table:table-cell office:value-type="error" office:string-value="#N/A" table:formula="of:=+VLOOKUP([BASE_DE_RESPUESTAS.AW32];[Back.$M$16:.$N$20];2;0)" table:style-name="ce100">
            <text:p>#N/D</text:p>
          </table:table-cell>
          <table:table-cell office:value-type="error" office:string-value="#N/A" table:formula="of:=+VLOOKUP([BASE_DE_RESPUESTAS.AX32];[Back.$M$16:.$N$20];2;0)" table:style-name="ce100">
            <text:p>#N/D</text:p>
          </table:table-cell>
          <table:table-cell office:value-type="error" office:string-value="#N/A" table:formula="of:=+VLOOKUP([BASE_DE_RESPUESTAS.AY32];[Back.$M$16:.$N$20];2;0)" table:style-name="ce100">
            <text:p>#N/D</text:p>
          </table:table-cell>
          <table:table-cell office:value-type="error" office:string-value="#N/A" table:formula="of:=+VLOOKUP([BASE_DE_RESPUESTAS.AZ32];[Back.$M$16:.$N$20];2;0)" table:style-name="ce100">
            <text:p>#N/D</text:p>
          </table:table-cell>
          <table:table-cell office:value-type="error" office:string-value="#N/A" table:formula="of:=+VLOOKUP([BASE_DE_RESPUESTAS.BA32];[Back.$M$16:.$N$20];2;0)" table:style-name="ce100">
            <text:p>#N/D</text:p>
          </table:table-cell>
          <table:table-cell office:value-type="error" office:string-value="#N/A" table:formula="of:=+VLOOKUP([BASE_DE_RESPUESTAS.BB32];[Back.$M$16:.$N$20];2;0)" table:style-name="ce100">
            <text:p>#N/D</text:p>
          </table:table-cell>
          <table:table-cell office:value-type="error" office:string-value="#N/A" table:formula="of:=+VLOOKUP([BASE_DE_RESPUESTAS.BC32];[Back.$M$16:.$N$20];2;0)" table:style-name="ce100">
            <text:p>#N/D</text:p>
          </table:table-cell>
          <table:table-cell office:value-type="error" office:string-value="#N/A" table:formula="of:=+VLOOKUP([BASE_DE_RESPUESTAS.BD32];[Back.$M$16:.$N$20];2;0)" table:style-name="ce100">
            <text:p>#N/D</text:p>
          </table:table-cell>
          <table:table-cell office:value-type="error" office:string-value="#N/A" table:formula="of:=+VLOOKUP([BASE_DE_RESPUESTAS.BE32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6">
            <text:p>HSE</text:p>
          </table:table-cell>
          <table:table-cell office:value-type="string" table:number-columns-spanned="1" table:number-rows-spanned="2" table:style-name="ce37">
            <text:p>Empatía</text:p>
          </table:table-cell>
          <table:table-cell office:value-type="string" table:style-name="ce26">
            <text:p>El o la estudiante comprende las emociones de otras personas a través de sus gestos y expresiones verbales.</text:p>
          </table:table-cell>
          <table:table-cell office:value-type="float" office:value="27" table:style-name="ce25">
            <text:p>27</text:p>
          </table:table-cell>
          <table:table-cell office:value-type="string" table:style-name="ce26">
            <text:p>Me doy cuenta de lo que sienten las otras personas por sus palabras y sus gestos.</text:p>
          </table:table-cell>
          <table:table-cell table:style-name="ce27"/>
          <table:table-cell office:value-type="float" office:value="1" table:formula="of:=+VLOOKUP([BASE_DE_RESPUESTAS.H33];[Back.$M$16:.$N$20];2;0)" table:style-name="ce100">
            <text:p>1</text:p>
          </table:table-cell>
          <table:table-cell office:value-type="error" office:string-value="#N/A" table:formula="of:=+VLOOKUP([BASE_DE_RESPUESTAS.I33];[Back.$M$16:.$N$20];2;0)" table:style-name="ce100">
            <text:p>#N/D</text:p>
          </table:table-cell>
          <table:table-cell office:value-type="error" office:string-value="#N/A" table:formula="of:=+VLOOKUP([BASE_DE_RESPUESTAS.J33];[Back.$M$16:.$N$20];2;0)" table:style-name="ce100">
            <text:p>#N/D</text:p>
          </table:table-cell>
          <table:table-cell office:value-type="error" office:string-value="#N/A" table:formula="of:=+VLOOKUP([BASE_DE_RESPUESTAS.K33];[Back.$M$16:.$N$20];2;0)" table:style-name="ce101">
            <text:p>#N/D</text:p>
          </table:table-cell>
          <table:table-cell office:value-type="error" office:string-value="#N/A" table:formula="of:=+VLOOKUP([BASE_DE_RESPUESTAS.L33];[Back.$M$16:.$N$20];2;0)" table:style-name="ce100">
            <text:p>#N/D</text:p>
          </table:table-cell>
          <table:table-cell office:value-type="error" office:string-value="#N/A" table:formula="of:=+VLOOKUP([BASE_DE_RESPUESTAS.M33];[Back.$M$16:.$N$20];2;0)" table:style-name="ce100">
            <text:p>#N/D</text:p>
          </table:table-cell>
          <table:table-cell office:value-type="error" office:string-value="#N/A" table:formula="of:=+VLOOKUP([BASE_DE_RESPUESTAS.N33];[Back.$M$16:.$N$20];2;0)" table:style-name="ce100">
            <text:p>#N/D</text:p>
          </table:table-cell>
          <table:table-cell office:value-type="error" office:string-value="#N/A" table:formula="of:=+VLOOKUP([BASE_DE_RESPUESTAS.O33];[Back.$M$16:.$N$20];2;0)" table:style-name="ce100">
            <text:p>#N/D</text:p>
          </table:table-cell>
          <table:table-cell office:value-type="error" office:string-value="#N/A" table:formula="of:=+VLOOKUP([BASE_DE_RESPUESTAS.P33];[Back.$M$16:.$N$20];2;0)" table:style-name="ce100">
            <text:p>#N/D</text:p>
          </table:table-cell>
          <table:table-cell office:value-type="error" office:string-value="#N/A" table:formula="of:=+VLOOKUP([BASE_DE_RESPUESTAS.Q33];[Back.$M$16:.$N$20];2;0)" table:style-name="ce100">
            <text:p>#N/D</text:p>
          </table:table-cell>
          <table:table-cell office:value-type="error" office:string-value="#N/A" table:formula="of:=+VLOOKUP([BASE_DE_RESPUESTAS.R33];[Back.$M$16:.$N$20];2;0)" table:style-name="ce100">
            <text:p>#N/D</text:p>
          </table:table-cell>
          <table:table-cell office:value-type="error" office:string-value="#N/A" table:formula="of:=+VLOOKUP([BASE_DE_RESPUESTAS.S33];[Back.$M$16:.$N$20];2;0)" table:style-name="ce100">
            <text:p>#N/D</text:p>
          </table:table-cell>
          <table:table-cell office:value-type="error" office:string-value="#N/A" table:formula="of:=+VLOOKUP([BASE_DE_RESPUESTAS.T33];[Back.$M$16:.$N$20];2;0)" table:style-name="ce100">
            <text:p>#N/D</text:p>
          </table:table-cell>
          <table:table-cell office:value-type="error" office:string-value="#N/A" table:formula="of:=+VLOOKUP([BASE_DE_RESPUESTAS.U33];[Back.$M$16:.$N$20];2;0)" table:style-name="ce100">
            <text:p>#N/D</text:p>
          </table:table-cell>
          <table:table-cell office:value-type="error" office:string-value="#N/A" table:formula="of:=+VLOOKUP([BASE_DE_RESPUESTAS.V33];[Back.$M$16:.$N$20];2;0)" table:style-name="ce100">
            <text:p>#N/D</text:p>
          </table:table-cell>
          <table:table-cell office:value-type="error" office:string-value="#N/A" table:formula="of:=+VLOOKUP([BASE_DE_RESPUESTAS.W33];[Back.$M$16:.$N$20];2;0)" table:style-name="ce100">
            <text:p>#N/D</text:p>
          </table:table-cell>
          <table:table-cell office:value-type="error" office:string-value="#N/A" table:formula="of:=+VLOOKUP([BASE_DE_RESPUESTAS.X33];[Back.$M$16:.$N$20];2;0)" table:style-name="ce100">
            <text:p>#N/D</text:p>
          </table:table-cell>
          <table:table-cell office:value-type="error" office:string-value="#N/A" table:formula="of:=+VLOOKUP([BASE_DE_RESPUESTAS.Y33];[Back.$M$16:.$N$20];2;0)" table:style-name="ce100">
            <text:p>#N/D</text:p>
          </table:table-cell>
          <table:table-cell office:value-type="error" office:string-value="#N/A" table:formula="of:=+VLOOKUP([BASE_DE_RESPUESTAS.Z33];[Back.$M$16:.$N$20];2;0)" table:style-name="ce100">
            <text:p>#N/D</text:p>
          </table:table-cell>
          <table:table-cell office:value-type="error" office:string-value="#N/A" table:formula="of:=+VLOOKUP([BASE_DE_RESPUESTAS.AA33];[Back.$M$16:.$N$20];2;0)" table:style-name="ce100">
            <text:p>#N/D</text:p>
          </table:table-cell>
          <table:table-cell office:value-type="error" office:string-value="#N/A" table:formula="of:=+VLOOKUP([BASE_DE_RESPUESTAS.AB33];[Back.$M$16:.$N$20];2;0)" table:style-name="ce100">
            <text:p>#N/D</text:p>
          </table:table-cell>
          <table:table-cell office:value-type="error" office:string-value="#N/A" table:formula="of:=+VLOOKUP([BASE_DE_RESPUESTAS.AC33];[Back.$M$16:.$N$20];2;0)" table:style-name="ce100">
            <text:p>#N/D</text:p>
          </table:table-cell>
          <table:table-cell office:value-type="error" office:string-value="#N/A" table:formula="of:=+VLOOKUP([BASE_DE_RESPUESTAS.AD33];[Back.$M$16:.$N$20];2;0)" table:style-name="ce100">
            <text:p>#N/D</text:p>
          </table:table-cell>
          <table:table-cell office:value-type="error" office:string-value="#N/A" table:formula="of:=+VLOOKUP([BASE_DE_RESPUESTAS.AE33];[Back.$M$16:.$N$20];2;0)" table:style-name="ce100">
            <text:p>#N/D</text:p>
          </table:table-cell>
          <table:table-cell office:value-type="error" office:string-value="#N/A" table:formula="of:=+VLOOKUP([BASE_DE_RESPUESTAS.AF33];[Back.$M$16:.$N$20];2;0)" table:style-name="ce100">
            <text:p>#N/D</text:p>
          </table:table-cell>
          <table:table-cell office:value-type="error" office:string-value="#N/A" table:formula="of:=+VLOOKUP([BASE_DE_RESPUESTAS.AG33];[Back.$M$16:.$N$20];2;0)" table:style-name="ce100">
            <text:p>#N/D</text:p>
          </table:table-cell>
          <table:table-cell office:value-type="error" office:string-value="#N/A" table:formula="of:=+VLOOKUP([BASE_DE_RESPUESTAS.AH33];[Back.$M$16:.$N$20];2;0)" table:style-name="ce100">
            <text:p>#N/D</text:p>
          </table:table-cell>
          <table:table-cell office:value-type="error" office:string-value="#N/A" table:formula="of:=+VLOOKUP([BASE_DE_RESPUESTAS.AI33];[Back.$M$16:.$N$20];2;0)" table:style-name="ce100">
            <text:p>#N/D</text:p>
          </table:table-cell>
          <table:table-cell office:value-type="error" office:string-value="#N/A" table:formula="of:=+VLOOKUP([BASE_DE_RESPUESTAS.AJ33];[Back.$M$16:.$N$20];2;0)" table:style-name="ce100">
            <text:p>#N/D</text:p>
          </table:table-cell>
          <table:table-cell office:value-type="error" office:string-value="#N/A" table:formula="of:=+VLOOKUP([BASE_DE_RESPUESTAS.AK33];[Back.$M$16:.$N$20];2;0)" table:style-name="ce100">
            <text:p>#N/D</text:p>
          </table:table-cell>
          <table:table-cell office:value-type="error" office:string-value="#N/A" table:formula="of:=+VLOOKUP([BASE_DE_RESPUESTAS.AL33];[Back.$M$16:.$N$20];2;0)" table:style-name="ce100">
            <text:p>#N/D</text:p>
          </table:table-cell>
          <table:table-cell office:value-type="error" office:string-value="#N/A" table:formula="of:=+VLOOKUP([BASE_DE_RESPUESTAS.AM33];[Back.$M$16:.$N$20];2;0)" table:style-name="ce100">
            <text:p>#N/D</text:p>
          </table:table-cell>
          <table:table-cell office:value-type="error" office:string-value="#N/A" table:formula="of:=+VLOOKUP([BASE_DE_RESPUESTAS.AN33];[Back.$M$16:.$N$20];2;0)" table:style-name="ce100">
            <text:p>#N/D</text:p>
          </table:table-cell>
          <table:table-cell office:value-type="error" office:string-value="#N/A" table:formula="of:=+VLOOKUP([BASE_DE_RESPUESTAS.AO33];[Back.$M$16:.$N$20];2;0)" table:style-name="ce100">
            <text:p>#N/D</text:p>
          </table:table-cell>
          <table:table-cell office:value-type="error" office:string-value="#N/A" table:formula="of:=+VLOOKUP([BASE_DE_RESPUESTAS.AP33];[Back.$M$16:.$N$20];2;0)" table:style-name="ce100">
            <text:p>#N/D</text:p>
          </table:table-cell>
          <table:table-cell office:value-type="error" office:string-value="#N/A" table:formula="of:=+VLOOKUP([BASE_DE_RESPUESTAS.AQ33];[Back.$M$16:.$N$20];2;0)" table:style-name="ce100">
            <text:p>#N/D</text:p>
          </table:table-cell>
          <table:table-cell office:value-type="error" office:string-value="#N/A" table:formula="of:=+VLOOKUP([BASE_DE_RESPUESTAS.AR33];[Back.$M$16:.$N$20];2;0)" table:style-name="ce100">
            <text:p>#N/D</text:p>
          </table:table-cell>
          <table:table-cell office:value-type="error" office:string-value="#N/A" table:formula="of:=+VLOOKUP([BASE_DE_RESPUESTAS.AS33];[Back.$M$16:.$N$20];2;0)" table:style-name="ce100">
            <text:p>#N/D</text:p>
          </table:table-cell>
          <table:table-cell office:value-type="error" office:string-value="#N/A" table:formula="of:=+VLOOKUP([BASE_DE_RESPUESTAS.AT33];[Back.$M$16:.$N$20];2;0)" table:style-name="ce100">
            <text:p>#N/D</text:p>
          </table:table-cell>
          <table:table-cell office:value-type="error" office:string-value="#N/A" table:formula="of:=+VLOOKUP([BASE_DE_RESPUESTAS.AU33];[Back.$M$16:.$N$20];2;0)" table:style-name="ce100">
            <text:p>#N/D</text:p>
          </table:table-cell>
          <table:table-cell office:value-type="error" office:string-value="#N/A" table:formula="of:=+VLOOKUP([BASE_DE_RESPUESTAS.AV33];[Back.$M$16:.$N$20];2;0)" table:style-name="ce100">
            <text:p>#N/D</text:p>
          </table:table-cell>
          <table:table-cell office:value-type="error" office:string-value="#N/A" table:formula="of:=+VLOOKUP([BASE_DE_RESPUESTAS.AW33];[Back.$M$16:.$N$20];2;0)" table:style-name="ce100">
            <text:p>#N/D</text:p>
          </table:table-cell>
          <table:table-cell office:value-type="error" office:string-value="#N/A" table:formula="of:=+VLOOKUP([BASE_DE_RESPUESTAS.AX33];[Back.$M$16:.$N$20];2;0)" table:style-name="ce100">
            <text:p>#N/D</text:p>
          </table:table-cell>
          <table:table-cell office:value-type="error" office:string-value="#N/A" table:formula="of:=+VLOOKUP([BASE_DE_RESPUESTAS.AY33];[Back.$M$16:.$N$20];2;0)" table:style-name="ce100">
            <text:p>#N/D</text:p>
          </table:table-cell>
          <table:table-cell office:value-type="error" office:string-value="#N/A" table:formula="of:=+VLOOKUP([BASE_DE_RESPUESTAS.AZ33];[Back.$M$16:.$N$20];2;0)" table:style-name="ce100">
            <text:p>#N/D</text:p>
          </table:table-cell>
          <table:table-cell office:value-type="error" office:string-value="#N/A" table:formula="of:=+VLOOKUP([BASE_DE_RESPUESTAS.BA33];[Back.$M$16:.$N$20];2;0)" table:style-name="ce100">
            <text:p>#N/D</text:p>
          </table:table-cell>
          <table:table-cell office:value-type="error" office:string-value="#N/A" table:formula="of:=+VLOOKUP([BASE_DE_RESPUESTAS.BB33];[Back.$M$16:.$N$20];2;0)" table:style-name="ce100">
            <text:p>#N/D</text:p>
          </table:table-cell>
          <table:table-cell office:value-type="error" office:string-value="#N/A" table:formula="of:=+VLOOKUP([BASE_DE_RESPUESTAS.BC33];[Back.$M$16:.$N$20];2;0)" table:style-name="ce100">
            <text:p>#N/D</text:p>
          </table:table-cell>
          <table:table-cell office:value-type="error" office:string-value="#N/A" table:formula="of:=+VLOOKUP([BASE_DE_RESPUESTAS.BD33];[Back.$M$16:.$N$20];2;0)" table:style-name="ce100">
            <text:p>#N/D</text:p>
          </table:table-cell>
          <table:table-cell office:value-type="error" office:string-value="#N/A" table:formula="of:=+VLOOKUP([BASE_DE_RESPUESTAS.BE33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entiende la situación o necesidades que está viviendo la otra persona y busca como ayudarla.</text:p>
          </table:table-cell>
          <table:table-cell office:value-type="float" office:value="28" table:style-name="ce25">
            <text:p>28</text:p>
          </table:table-cell>
          <table:table-cell office:value-type="string" table:style-name="ce26">
            <text:p>Cuando veo que alguien está triste, preocupado o necesita ayuda, busco como apoyarlo.</text:p>
          </table:table-cell>
          <table:table-cell table:style-name="ce27"/>
          <table:table-cell office:value-type="float" office:value="3" table:formula="of:=+VLOOKUP([BASE_DE_RESPUESTAS.H34];[Back.$M$16:.$N$20];2;0)" table:style-name="ce100">
            <text:p>3</text:p>
          </table:table-cell>
          <table:table-cell office:value-type="error" office:string-value="#N/A" table:formula="of:=+VLOOKUP([BASE_DE_RESPUESTAS.I34];[Back.$M$16:.$N$20];2;0)" table:style-name="ce100">
            <text:p>#N/D</text:p>
          </table:table-cell>
          <table:table-cell office:value-type="error" office:string-value="#N/A" table:formula="of:=+VLOOKUP([BASE_DE_RESPUESTAS.J34];[Back.$M$16:.$N$20];2;0)" table:style-name="ce100">
            <text:p>#N/D</text:p>
          </table:table-cell>
          <table:table-cell office:value-type="error" office:string-value="#N/A" table:formula="of:=+VLOOKUP([BASE_DE_RESPUESTAS.K34];[Back.$M$16:.$N$20];2;0)" table:style-name="ce101">
            <text:p>#N/D</text:p>
          </table:table-cell>
          <table:table-cell office:value-type="error" office:string-value="#N/A" table:formula="of:=+VLOOKUP([BASE_DE_RESPUESTAS.L34];[Back.$M$16:.$N$20];2;0)" table:style-name="ce100">
            <text:p>#N/D</text:p>
          </table:table-cell>
          <table:table-cell office:value-type="error" office:string-value="#N/A" table:formula="of:=+VLOOKUP([BASE_DE_RESPUESTAS.M34];[Back.$M$16:.$N$20];2;0)" table:style-name="ce100">
            <text:p>#N/D</text:p>
          </table:table-cell>
          <table:table-cell office:value-type="error" office:string-value="#N/A" table:formula="of:=+VLOOKUP([BASE_DE_RESPUESTAS.N34];[Back.$M$16:.$N$20];2;0)" table:style-name="ce100">
            <text:p>#N/D</text:p>
          </table:table-cell>
          <table:table-cell office:value-type="error" office:string-value="#N/A" table:formula="of:=+VLOOKUP([BASE_DE_RESPUESTAS.O34];[Back.$M$16:.$N$20];2;0)" table:style-name="ce100">
            <text:p>#N/D</text:p>
          </table:table-cell>
          <table:table-cell office:value-type="error" office:string-value="#N/A" table:formula="of:=+VLOOKUP([BASE_DE_RESPUESTAS.P34];[Back.$M$16:.$N$20];2;0)" table:style-name="ce100">
            <text:p>#N/D</text:p>
          </table:table-cell>
          <table:table-cell office:value-type="error" office:string-value="#N/A" table:formula="of:=+VLOOKUP([BASE_DE_RESPUESTAS.Q34];[Back.$M$16:.$N$20];2;0)" table:style-name="ce100">
            <text:p>#N/D</text:p>
          </table:table-cell>
          <table:table-cell office:value-type="error" office:string-value="#N/A" table:formula="of:=+VLOOKUP([BASE_DE_RESPUESTAS.R34];[Back.$M$16:.$N$20];2;0)" table:style-name="ce100">
            <text:p>#N/D</text:p>
          </table:table-cell>
          <table:table-cell office:value-type="error" office:string-value="#N/A" table:formula="of:=+VLOOKUP([BASE_DE_RESPUESTAS.S34];[Back.$M$16:.$N$20];2;0)" table:style-name="ce100">
            <text:p>#N/D</text:p>
          </table:table-cell>
          <table:table-cell office:value-type="error" office:string-value="#N/A" table:formula="of:=+VLOOKUP([BASE_DE_RESPUESTAS.T34];[Back.$M$16:.$N$20];2;0)" table:style-name="ce100">
            <text:p>#N/D</text:p>
          </table:table-cell>
          <table:table-cell office:value-type="error" office:string-value="#N/A" table:formula="of:=+VLOOKUP([BASE_DE_RESPUESTAS.U34];[Back.$M$16:.$N$20];2;0)" table:style-name="ce100">
            <text:p>#N/D</text:p>
          </table:table-cell>
          <table:table-cell office:value-type="error" office:string-value="#N/A" table:formula="of:=+VLOOKUP([BASE_DE_RESPUESTAS.V34];[Back.$M$16:.$N$20];2;0)" table:style-name="ce100">
            <text:p>#N/D</text:p>
          </table:table-cell>
          <table:table-cell office:value-type="error" office:string-value="#N/A" table:formula="of:=+VLOOKUP([BASE_DE_RESPUESTAS.W34];[Back.$M$16:.$N$20];2;0)" table:style-name="ce100">
            <text:p>#N/D</text:p>
          </table:table-cell>
          <table:table-cell office:value-type="error" office:string-value="#N/A" table:formula="of:=+VLOOKUP([BASE_DE_RESPUESTAS.X34];[Back.$M$16:.$N$20];2;0)" table:style-name="ce100">
            <text:p>#N/D</text:p>
          </table:table-cell>
          <table:table-cell office:value-type="error" office:string-value="#N/A" table:formula="of:=+VLOOKUP([BASE_DE_RESPUESTAS.Y34];[Back.$M$16:.$N$20];2;0)" table:style-name="ce100">
            <text:p>#N/D</text:p>
          </table:table-cell>
          <table:table-cell office:value-type="error" office:string-value="#N/A" table:formula="of:=+VLOOKUP([BASE_DE_RESPUESTAS.Z34];[Back.$M$16:.$N$20];2;0)" table:style-name="ce100">
            <text:p>#N/D</text:p>
          </table:table-cell>
          <table:table-cell office:value-type="error" office:string-value="#N/A" table:formula="of:=+VLOOKUP([BASE_DE_RESPUESTAS.AA34];[Back.$M$16:.$N$20];2;0)" table:style-name="ce100">
            <text:p>#N/D</text:p>
          </table:table-cell>
          <table:table-cell office:value-type="error" office:string-value="#N/A" table:formula="of:=+VLOOKUP([BASE_DE_RESPUESTAS.AB34];[Back.$M$16:.$N$20];2;0)" table:style-name="ce100">
            <text:p>#N/D</text:p>
          </table:table-cell>
          <table:table-cell office:value-type="error" office:string-value="#N/A" table:formula="of:=+VLOOKUP([BASE_DE_RESPUESTAS.AC34];[Back.$M$16:.$N$20];2;0)" table:style-name="ce100">
            <text:p>#N/D</text:p>
          </table:table-cell>
          <table:table-cell office:value-type="error" office:string-value="#N/A" table:formula="of:=+VLOOKUP([BASE_DE_RESPUESTAS.AD34];[Back.$M$16:.$N$20];2;0)" table:style-name="ce100">
            <text:p>#N/D</text:p>
          </table:table-cell>
          <table:table-cell office:value-type="error" office:string-value="#N/A" table:formula="of:=+VLOOKUP([BASE_DE_RESPUESTAS.AE34];[Back.$M$16:.$N$20];2;0)" table:style-name="ce100">
            <text:p>#N/D</text:p>
          </table:table-cell>
          <table:table-cell office:value-type="error" office:string-value="#N/A" table:formula="of:=+VLOOKUP([BASE_DE_RESPUESTAS.AF34];[Back.$M$16:.$N$20];2;0)" table:style-name="ce100">
            <text:p>#N/D</text:p>
          </table:table-cell>
          <table:table-cell office:value-type="error" office:string-value="#N/A" table:formula="of:=+VLOOKUP([BASE_DE_RESPUESTAS.AG34];[Back.$M$16:.$N$20];2;0)" table:style-name="ce100">
            <text:p>#N/D</text:p>
          </table:table-cell>
          <table:table-cell office:value-type="error" office:string-value="#N/A" table:formula="of:=+VLOOKUP([BASE_DE_RESPUESTAS.AH34];[Back.$M$16:.$N$20];2;0)" table:style-name="ce100">
            <text:p>#N/D</text:p>
          </table:table-cell>
          <table:table-cell office:value-type="error" office:string-value="#N/A" table:formula="of:=+VLOOKUP([BASE_DE_RESPUESTAS.AI34];[Back.$M$16:.$N$20];2;0)" table:style-name="ce100">
            <text:p>#N/D</text:p>
          </table:table-cell>
          <table:table-cell office:value-type="error" office:string-value="#N/A" table:formula="of:=+VLOOKUP([BASE_DE_RESPUESTAS.AJ34];[Back.$M$16:.$N$20];2;0)" table:style-name="ce100">
            <text:p>#N/D</text:p>
          </table:table-cell>
          <table:table-cell office:value-type="error" office:string-value="#N/A" table:formula="of:=+VLOOKUP([BASE_DE_RESPUESTAS.AK34];[Back.$M$16:.$N$20];2;0)" table:style-name="ce100">
            <text:p>#N/D</text:p>
          </table:table-cell>
          <table:table-cell office:value-type="error" office:string-value="#N/A" table:formula="of:=+VLOOKUP([BASE_DE_RESPUESTAS.AL34];[Back.$M$16:.$N$20];2;0)" table:style-name="ce100">
            <text:p>#N/D</text:p>
          </table:table-cell>
          <table:table-cell office:value-type="error" office:string-value="#N/A" table:formula="of:=+VLOOKUP([BASE_DE_RESPUESTAS.AM34];[Back.$M$16:.$N$20];2;0)" table:style-name="ce100">
            <text:p>#N/D</text:p>
          </table:table-cell>
          <table:table-cell office:value-type="error" office:string-value="#N/A" table:formula="of:=+VLOOKUP([BASE_DE_RESPUESTAS.AN34];[Back.$M$16:.$N$20];2;0)" table:style-name="ce100">
            <text:p>#N/D</text:p>
          </table:table-cell>
          <table:table-cell office:value-type="error" office:string-value="#N/A" table:formula="of:=+VLOOKUP([BASE_DE_RESPUESTAS.AO34];[Back.$M$16:.$N$20];2;0)" table:style-name="ce100">
            <text:p>#N/D</text:p>
          </table:table-cell>
          <table:table-cell office:value-type="error" office:string-value="#N/A" table:formula="of:=+VLOOKUP([BASE_DE_RESPUESTAS.AP34];[Back.$M$16:.$N$20];2;0)" table:style-name="ce100">
            <text:p>#N/D</text:p>
          </table:table-cell>
          <table:table-cell office:value-type="error" office:string-value="#N/A" table:formula="of:=+VLOOKUP([BASE_DE_RESPUESTAS.AQ34];[Back.$M$16:.$N$20];2;0)" table:style-name="ce100">
            <text:p>#N/D</text:p>
          </table:table-cell>
          <table:table-cell office:value-type="error" office:string-value="#N/A" table:formula="of:=+VLOOKUP([BASE_DE_RESPUESTAS.AR34];[Back.$M$16:.$N$20];2;0)" table:style-name="ce100">
            <text:p>#N/D</text:p>
          </table:table-cell>
          <table:table-cell office:value-type="error" office:string-value="#N/A" table:formula="of:=+VLOOKUP([BASE_DE_RESPUESTAS.AS34];[Back.$M$16:.$N$20];2;0)" table:style-name="ce100">
            <text:p>#N/D</text:p>
          </table:table-cell>
          <table:table-cell office:value-type="error" office:string-value="#N/A" table:formula="of:=+VLOOKUP([BASE_DE_RESPUESTAS.AT34];[Back.$M$16:.$N$20];2;0)" table:style-name="ce100">
            <text:p>#N/D</text:p>
          </table:table-cell>
          <table:table-cell office:value-type="error" office:string-value="#N/A" table:formula="of:=+VLOOKUP([BASE_DE_RESPUESTAS.AU34];[Back.$M$16:.$N$20];2;0)" table:style-name="ce100">
            <text:p>#N/D</text:p>
          </table:table-cell>
          <table:table-cell office:value-type="error" office:string-value="#N/A" table:formula="of:=+VLOOKUP([BASE_DE_RESPUESTAS.AV34];[Back.$M$16:.$N$20];2;0)" table:style-name="ce100">
            <text:p>#N/D</text:p>
          </table:table-cell>
          <table:table-cell office:value-type="error" office:string-value="#N/A" table:formula="of:=+VLOOKUP([BASE_DE_RESPUESTAS.AW34];[Back.$M$16:.$N$20];2;0)" table:style-name="ce100">
            <text:p>#N/D</text:p>
          </table:table-cell>
          <table:table-cell office:value-type="error" office:string-value="#N/A" table:formula="of:=+VLOOKUP([BASE_DE_RESPUESTAS.AX34];[Back.$M$16:.$N$20];2;0)" table:style-name="ce100">
            <text:p>#N/D</text:p>
          </table:table-cell>
          <table:table-cell office:value-type="error" office:string-value="#N/A" table:formula="of:=+VLOOKUP([BASE_DE_RESPUESTAS.AY34];[Back.$M$16:.$N$20];2;0)" table:style-name="ce100">
            <text:p>#N/D</text:p>
          </table:table-cell>
          <table:table-cell office:value-type="error" office:string-value="#N/A" table:formula="of:=+VLOOKUP([BASE_DE_RESPUESTAS.AZ34];[Back.$M$16:.$N$20];2;0)" table:style-name="ce100">
            <text:p>#N/D</text:p>
          </table:table-cell>
          <table:table-cell office:value-type="error" office:string-value="#N/A" table:formula="of:=+VLOOKUP([BASE_DE_RESPUESTAS.BA34];[Back.$M$16:.$N$20];2;0)" table:style-name="ce100">
            <text:p>#N/D</text:p>
          </table:table-cell>
          <table:table-cell office:value-type="error" office:string-value="#N/A" table:formula="of:=+VLOOKUP([BASE_DE_RESPUESTAS.BB34];[Back.$M$16:.$N$20];2;0)" table:style-name="ce100">
            <text:p>#N/D</text:p>
          </table:table-cell>
          <table:table-cell office:value-type="error" office:string-value="#N/A" table:formula="of:=+VLOOKUP([BASE_DE_RESPUESTAS.BC34];[Back.$M$16:.$N$20];2;0)" table:style-name="ce100">
            <text:p>#N/D</text:p>
          </table:table-cell>
          <table:table-cell office:value-type="error" office:string-value="#N/A" table:formula="of:=+VLOOKUP([BASE_DE_RESPUESTAS.BD34];[Back.$M$16:.$N$20];2;0)" table:style-name="ce100">
            <text:p>#N/D</text:p>
          </table:table-cell>
          <table:table-cell office:value-type="error" office:string-value="#N/A" table:formula="of:=+VLOOKUP([BASE_DE_RESPUESTAS.BE34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6">
            <text:p>HSE</text:p>
          </table:table-cell>
          <table:table-cell office:value-type="string" table:number-columns-spanned="1" table:number-rows-spanned="2" table:style-name="ce37">
            <text:p>Resolución de conflictos</text:p>
          </table:table-cell>
          <table:table-cell office:value-type="string" table:style-name="ce26">
            <text:p>El estudiante es capaz de reconocer una situación conflictiva</text:p>
          </table:table-cell>
          <table:table-cell office:value-type="float" office:value="29" table:style-name="ce25">
            <text:p>29</text:p>
          </table:table-cell>
          <table:table-cell office:value-type="string" table:style-name="ce26">
            <text:p>Me doy cuenta cuando hay problemas o conflictos entre mis compañeros(as)</text:p>
          </table:table-cell>
          <table:table-cell table:style-name="ce27"/>
          <table:table-cell office:value-type="float" office:value="3" table:formula="of:=+VLOOKUP([BASE_DE_RESPUESTAS.H35];[Back.$M$16:.$N$20];2;0)" table:style-name="ce100">
            <text:p>3</text:p>
          </table:table-cell>
          <table:table-cell office:value-type="error" office:string-value="#N/A" table:formula="of:=+VLOOKUP([BASE_DE_RESPUESTAS.I35];[Back.$M$16:.$N$20];2;0)" table:style-name="ce100">
            <text:p>#N/D</text:p>
          </table:table-cell>
          <table:table-cell office:value-type="error" office:string-value="#N/A" table:formula="of:=+VLOOKUP([BASE_DE_RESPUESTAS.J35];[Back.$M$16:.$N$20];2;0)" table:style-name="ce100">
            <text:p>#N/D</text:p>
          </table:table-cell>
          <table:table-cell office:value-type="error" office:string-value="#N/A" table:formula="of:=+VLOOKUP([BASE_DE_RESPUESTAS.K35];[Back.$M$16:.$N$20];2;0)" table:style-name="ce101">
            <text:p>#N/D</text:p>
          </table:table-cell>
          <table:table-cell office:value-type="error" office:string-value="#N/A" table:formula="of:=+VLOOKUP([BASE_DE_RESPUESTAS.L35];[Back.$M$16:.$N$20];2;0)" table:style-name="ce100">
            <text:p>#N/D</text:p>
          </table:table-cell>
          <table:table-cell office:value-type="error" office:string-value="#N/A" table:formula="of:=+VLOOKUP([BASE_DE_RESPUESTAS.M35];[Back.$M$16:.$N$20];2;0)" table:style-name="ce100">
            <text:p>#N/D</text:p>
          </table:table-cell>
          <table:table-cell office:value-type="error" office:string-value="#N/A" table:formula="of:=+VLOOKUP([BASE_DE_RESPUESTAS.N35];[Back.$M$16:.$N$20];2;0)" table:style-name="ce100">
            <text:p>#N/D</text:p>
          </table:table-cell>
          <table:table-cell office:value-type="error" office:string-value="#N/A" table:formula="of:=+VLOOKUP([BASE_DE_RESPUESTAS.O35];[Back.$M$16:.$N$20];2;0)" table:style-name="ce100">
            <text:p>#N/D</text:p>
          </table:table-cell>
          <table:table-cell office:value-type="error" office:string-value="#N/A" table:formula="of:=+VLOOKUP([BASE_DE_RESPUESTAS.P35];[Back.$M$16:.$N$20];2;0)" table:style-name="ce100">
            <text:p>#N/D</text:p>
          </table:table-cell>
          <table:table-cell office:value-type="error" office:string-value="#N/A" table:formula="of:=+VLOOKUP([BASE_DE_RESPUESTAS.Q35];[Back.$M$16:.$N$20];2;0)" table:style-name="ce100">
            <text:p>#N/D</text:p>
          </table:table-cell>
          <table:table-cell office:value-type="error" office:string-value="#N/A" table:formula="of:=+VLOOKUP([BASE_DE_RESPUESTAS.R35];[Back.$M$16:.$N$20];2;0)" table:style-name="ce100">
            <text:p>#N/D</text:p>
          </table:table-cell>
          <table:table-cell office:value-type="error" office:string-value="#N/A" table:formula="of:=+VLOOKUP([BASE_DE_RESPUESTAS.S35];[Back.$M$16:.$N$20];2;0)" table:style-name="ce100">
            <text:p>#N/D</text:p>
          </table:table-cell>
          <table:table-cell office:value-type="error" office:string-value="#N/A" table:formula="of:=+VLOOKUP([BASE_DE_RESPUESTAS.T35];[Back.$M$16:.$N$20];2;0)" table:style-name="ce100">
            <text:p>#N/D</text:p>
          </table:table-cell>
          <table:table-cell office:value-type="error" office:string-value="#N/A" table:formula="of:=+VLOOKUP([BASE_DE_RESPUESTAS.U35];[Back.$M$16:.$N$20];2;0)" table:style-name="ce100">
            <text:p>#N/D</text:p>
          </table:table-cell>
          <table:table-cell office:value-type="error" office:string-value="#N/A" table:formula="of:=+VLOOKUP([BASE_DE_RESPUESTAS.V35];[Back.$M$16:.$N$20];2;0)" table:style-name="ce100">
            <text:p>#N/D</text:p>
          </table:table-cell>
          <table:table-cell office:value-type="error" office:string-value="#N/A" table:formula="of:=+VLOOKUP([BASE_DE_RESPUESTAS.W35];[Back.$M$16:.$N$20];2;0)" table:style-name="ce100">
            <text:p>#N/D</text:p>
          </table:table-cell>
          <table:table-cell office:value-type="error" office:string-value="#N/A" table:formula="of:=+VLOOKUP([BASE_DE_RESPUESTAS.X35];[Back.$M$16:.$N$20];2;0)" table:style-name="ce100">
            <text:p>#N/D</text:p>
          </table:table-cell>
          <table:table-cell office:value-type="error" office:string-value="#N/A" table:formula="of:=+VLOOKUP([BASE_DE_RESPUESTAS.Y35];[Back.$M$16:.$N$20];2;0)" table:style-name="ce100">
            <text:p>#N/D</text:p>
          </table:table-cell>
          <table:table-cell office:value-type="error" office:string-value="#N/A" table:formula="of:=+VLOOKUP([BASE_DE_RESPUESTAS.Z35];[Back.$M$16:.$N$20];2;0)" table:style-name="ce100">
            <text:p>#N/D</text:p>
          </table:table-cell>
          <table:table-cell office:value-type="error" office:string-value="#N/A" table:formula="of:=+VLOOKUP([BASE_DE_RESPUESTAS.AA35];[Back.$M$16:.$N$20];2;0)" table:style-name="ce100">
            <text:p>#N/D</text:p>
          </table:table-cell>
          <table:table-cell office:value-type="error" office:string-value="#N/A" table:formula="of:=+VLOOKUP([BASE_DE_RESPUESTAS.AB35];[Back.$M$16:.$N$20];2;0)" table:style-name="ce100">
            <text:p>#N/D</text:p>
          </table:table-cell>
          <table:table-cell office:value-type="error" office:string-value="#N/A" table:formula="of:=+VLOOKUP([BASE_DE_RESPUESTAS.AC35];[Back.$M$16:.$N$20];2;0)" table:style-name="ce100">
            <text:p>#N/D</text:p>
          </table:table-cell>
          <table:table-cell office:value-type="error" office:string-value="#N/A" table:formula="of:=+VLOOKUP([BASE_DE_RESPUESTAS.AD35];[Back.$M$16:.$N$20];2;0)" table:style-name="ce100">
            <text:p>#N/D</text:p>
          </table:table-cell>
          <table:table-cell office:value-type="error" office:string-value="#N/A" table:formula="of:=+VLOOKUP([BASE_DE_RESPUESTAS.AE35];[Back.$M$16:.$N$20];2;0)" table:style-name="ce100">
            <text:p>#N/D</text:p>
          </table:table-cell>
          <table:table-cell office:value-type="error" office:string-value="#N/A" table:formula="of:=+VLOOKUP([BASE_DE_RESPUESTAS.AF35];[Back.$M$16:.$N$20];2;0)" table:style-name="ce100">
            <text:p>#N/D</text:p>
          </table:table-cell>
          <table:table-cell office:value-type="error" office:string-value="#N/A" table:formula="of:=+VLOOKUP([BASE_DE_RESPUESTAS.AG35];[Back.$M$16:.$N$20];2;0)" table:style-name="ce100">
            <text:p>#N/D</text:p>
          </table:table-cell>
          <table:table-cell office:value-type="error" office:string-value="#N/A" table:formula="of:=+VLOOKUP([BASE_DE_RESPUESTAS.AH35];[Back.$M$16:.$N$20];2;0)" table:style-name="ce100">
            <text:p>#N/D</text:p>
          </table:table-cell>
          <table:table-cell office:value-type="error" office:string-value="#N/A" table:formula="of:=+VLOOKUP([BASE_DE_RESPUESTAS.AI35];[Back.$M$16:.$N$20];2;0)" table:style-name="ce100">
            <text:p>#N/D</text:p>
          </table:table-cell>
          <table:table-cell office:value-type="error" office:string-value="#N/A" table:formula="of:=+VLOOKUP([BASE_DE_RESPUESTAS.AJ35];[Back.$M$16:.$N$20];2;0)" table:style-name="ce100">
            <text:p>#N/D</text:p>
          </table:table-cell>
          <table:table-cell office:value-type="error" office:string-value="#N/A" table:formula="of:=+VLOOKUP([BASE_DE_RESPUESTAS.AK35];[Back.$M$16:.$N$20];2;0)" table:style-name="ce100">
            <text:p>#N/D</text:p>
          </table:table-cell>
          <table:table-cell office:value-type="error" office:string-value="#N/A" table:formula="of:=+VLOOKUP([BASE_DE_RESPUESTAS.AL35];[Back.$M$16:.$N$20];2;0)" table:style-name="ce100">
            <text:p>#N/D</text:p>
          </table:table-cell>
          <table:table-cell office:value-type="error" office:string-value="#N/A" table:formula="of:=+VLOOKUP([BASE_DE_RESPUESTAS.AM35];[Back.$M$16:.$N$20];2;0)" table:style-name="ce100">
            <text:p>#N/D</text:p>
          </table:table-cell>
          <table:table-cell office:value-type="error" office:string-value="#N/A" table:formula="of:=+VLOOKUP([BASE_DE_RESPUESTAS.AN35];[Back.$M$16:.$N$20];2;0)" table:style-name="ce100">
            <text:p>#N/D</text:p>
          </table:table-cell>
          <table:table-cell office:value-type="error" office:string-value="#N/A" table:formula="of:=+VLOOKUP([BASE_DE_RESPUESTAS.AO35];[Back.$M$16:.$N$20];2;0)" table:style-name="ce100">
            <text:p>#N/D</text:p>
          </table:table-cell>
          <table:table-cell office:value-type="error" office:string-value="#N/A" table:formula="of:=+VLOOKUP([BASE_DE_RESPUESTAS.AP35];[Back.$M$16:.$N$20];2;0)" table:style-name="ce100">
            <text:p>#N/D</text:p>
          </table:table-cell>
          <table:table-cell office:value-type="error" office:string-value="#N/A" table:formula="of:=+VLOOKUP([BASE_DE_RESPUESTAS.AQ35];[Back.$M$16:.$N$20];2;0)" table:style-name="ce100">
            <text:p>#N/D</text:p>
          </table:table-cell>
          <table:table-cell office:value-type="error" office:string-value="#N/A" table:formula="of:=+VLOOKUP([BASE_DE_RESPUESTAS.AR35];[Back.$M$16:.$N$20];2;0)" table:style-name="ce100">
            <text:p>#N/D</text:p>
          </table:table-cell>
          <table:table-cell office:value-type="error" office:string-value="#N/A" table:formula="of:=+VLOOKUP([BASE_DE_RESPUESTAS.AS35];[Back.$M$16:.$N$20];2;0)" table:style-name="ce100">
            <text:p>#N/D</text:p>
          </table:table-cell>
          <table:table-cell office:value-type="error" office:string-value="#N/A" table:formula="of:=+VLOOKUP([BASE_DE_RESPUESTAS.AT35];[Back.$M$16:.$N$20];2;0)" table:style-name="ce100">
            <text:p>#N/D</text:p>
          </table:table-cell>
          <table:table-cell office:value-type="error" office:string-value="#N/A" table:formula="of:=+VLOOKUP([BASE_DE_RESPUESTAS.AU35];[Back.$M$16:.$N$20];2;0)" table:style-name="ce100">
            <text:p>#N/D</text:p>
          </table:table-cell>
          <table:table-cell office:value-type="error" office:string-value="#N/A" table:formula="of:=+VLOOKUP([BASE_DE_RESPUESTAS.AV35];[Back.$M$16:.$N$20];2;0)" table:style-name="ce100">
            <text:p>#N/D</text:p>
          </table:table-cell>
          <table:table-cell office:value-type="error" office:string-value="#N/A" table:formula="of:=+VLOOKUP([BASE_DE_RESPUESTAS.AW35];[Back.$M$16:.$N$20];2;0)" table:style-name="ce100">
            <text:p>#N/D</text:p>
          </table:table-cell>
          <table:table-cell office:value-type="error" office:string-value="#N/A" table:formula="of:=+VLOOKUP([BASE_DE_RESPUESTAS.AX35];[Back.$M$16:.$N$20];2;0)" table:style-name="ce100">
            <text:p>#N/D</text:p>
          </table:table-cell>
          <table:table-cell office:value-type="error" office:string-value="#N/A" table:formula="of:=+VLOOKUP([BASE_DE_RESPUESTAS.AY35];[Back.$M$16:.$N$20];2;0)" table:style-name="ce100">
            <text:p>#N/D</text:p>
          </table:table-cell>
          <table:table-cell office:value-type="error" office:string-value="#N/A" table:formula="of:=+VLOOKUP([BASE_DE_RESPUESTAS.AZ35];[Back.$M$16:.$N$20];2;0)" table:style-name="ce100">
            <text:p>#N/D</text:p>
          </table:table-cell>
          <table:table-cell office:value-type="error" office:string-value="#N/A" table:formula="of:=+VLOOKUP([BASE_DE_RESPUESTAS.BA35];[Back.$M$16:.$N$20];2;0)" table:style-name="ce100">
            <text:p>#N/D</text:p>
          </table:table-cell>
          <table:table-cell office:value-type="error" office:string-value="#N/A" table:formula="of:=+VLOOKUP([BASE_DE_RESPUESTAS.BB35];[Back.$M$16:.$N$20];2;0)" table:style-name="ce100">
            <text:p>#N/D</text:p>
          </table:table-cell>
          <table:table-cell office:value-type="error" office:string-value="#N/A" table:formula="of:=+VLOOKUP([BASE_DE_RESPUESTAS.BC35];[Back.$M$16:.$N$20];2;0)" table:style-name="ce100">
            <text:p>#N/D</text:p>
          </table:table-cell>
          <table:table-cell office:value-type="error" office:string-value="#N/A" table:formula="of:=+VLOOKUP([BASE_DE_RESPUESTAS.BD35];[Back.$M$16:.$N$20];2;0)" table:style-name="ce100">
            <text:p>#N/D</text:p>
          </table:table-cell>
          <table:table-cell office:value-type="error" office:string-value="#N/A" table:formula="of:=+VLOOKUP([BASE_DE_RESPUESTAS.BE35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participa en una acción para resolver un conflicto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Cuando ayudo a resolver un problema o conflicto, busco que todos queden tranquilos o contentos al final.</text:p>
          </table:table-cell>
          <table:table-cell table:style-name="ce27"/>
          <table:table-cell office:value-type="float" office:value="3" table:formula="of:=+VLOOKUP([BASE_DE_RESPUESTAS.H36];[Back.$M$16:.$N$20];2;0)" table:style-name="ce100">
            <text:p>3</text:p>
          </table:table-cell>
          <table:table-cell office:value-type="error" office:string-value="#N/A" table:formula="of:=+VLOOKUP([BASE_DE_RESPUESTAS.I36];[Back.$M$16:.$N$20];2;0)" table:style-name="ce100">
            <text:p>#N/D</text:p>
          </table:table-cell>
          <table:table-cell office:value-type="error" office:string-value="#N/A" table:formula="of:=+VLOOKUP([BASE_DE_RESPUESTAS.J36];[Back.$M$16:.$N$20];2;0)" table:style-name="ce100">
            <text:p>#N/D</text:p>
          </table:table-cell>
          <table:table-cell office:value-type="error" office:string-value="#N/A" table:formula="of:=+VLOOKUP([BASE_DE_RESPUESTAS.K36];[Back.$M$16:.$N$20];2;0)" table:style-name="ce101">
            <text:p>#N/D</text:p>
          </table:table-cell>
          <table:table-cell office:value-type="error" office:string-value="#N/A" table:formula="of:=+VLOOKUP([BASE_DE_RESPUESTAS.L36];[Back.$M$16:.$N$20];2;0)" table:style-name="ce100">
            <text:p>#N/D</text:p>
          </table:table-cell>
          <table:table-cell office:value-type="error" office:string-value="#N/A" table:formula="of:=+VLOOKUP([BASE_DE_RESPUESTAS.M36];[Back.$M$16:.$N$20];2;0)" table:style-name="ce100">
            <text:p>#N/D</text:p>
          </table:table-cell>
          <table:table-cell office:value-type="error" office:string-value="#N/A" table:formula="of:=+VLOOKUP([BASE_DE_RESPUESTAS.N36];[Back.$M$16:.$N$20];2;0)" table:style-name="ce100">
            <text:p>#N/D</text:p>
          </table:table-cell>
          <table:table-cell office:value-type="error" office:string-value="#N/A" table:formula="of:=+VLOOKUP([BASE_DE_RESPUESTAS.O36];[Back.$M$16:.$N$20];2;0)" table:style-name="ce100">
            <text:p>#N/D</text:p>
          </table:table-cell>
          <table:table-cell office:value-type="error" office:string-value="#N/A" table:formula="of:=+VLOOKUP([BASE_DE_RESPUESTAS.P36];[Back.$M$16:.$N$20];2;0)" table:style-name="ce100">
            <text:p>#N/D</text:p>
          </table:table-cell>
          <table:table-cell office:value-type="error" office:string-value="#N/A" table:formula="of:=+VLOOKUP([BASE_DE_RESPUESTAS.Q36];[Back.$M$16:.$N$20];2;0)" table:style-name="ce100">
            <text:p>#N/D</text:p>
          </table:table-cell>
          <table:table-cell office:value-type="error" office:string-value="#N/A" table:formula="of:=+VLOOKUP([BASE_DE_RESPUESTAS.R36];[Back.$M$16:.$N$20];2;0)" table:style-name="ce100">
            <text:p>#N/D</text:p>
          </table:table-cell>
          <table:table-cell office:value-type="error" office:string-value="#N/A" table:formula="of:=+VLOOKUP([BASE_DE_RESPUESTAS.S36];[Back.$M$16:.$N$20];2;0)" table:style-name="ce100">
            <text:p>#N/D</text:p>
          </table:table-cell>
          <table:table-cell office:value-type="error" office:string-value="#N/A" table:formula="of:=+VLOOKUP([BASE_DE_RESPUESTAS.T36];[Back.$M$16:.$N$20];2;0)" table:style-name="ce100">
            <text:p>#N/D</text:p>
          </table:table-cell>
          <table:table-cell office:value-type="error" office:string-value="#N/A" table:formula="of:=+VLOOKUP([BASE_DE_RESPUESTAS.U36];[Back.$M$16:.$N$20];2;0)" table:style-name="ce100">
            <text:p>#N/D</text:p>
          </table:table-cell>
          <table:table-cell office:value-type="error" office:string-value="#N/A" table:formula="of:=+VLOOKUP([BASE_DE_RESPUESTAS.V36];[Back.$M$16:.$N$20];2;0)" table:style-name="ce100">
            <text:p>#N/D</text:p>
          </table:table-cell>
          <table:table-cell office:value-type="error" office:string-value="#N/A" table:formula="of:=+VLOOKUP([BASE_DE_RESPUESTAS.W36];[Back.$M$16:.$N$20];2;0)" table:style-name="ce100">
            <text:p>#N/D</text:p>
          </table:table-cell>
          <table:table-cell office:value-type="error" office:string-value="#N/A" table:formula="of:=+VLOOKUP([BASE_DE_RESPUESTAS.X36];[Back.$M$16:.$N$20];2;0)" table:style-name="ce100">
            <text:p>#N/D</text:p>
          </table:table-cell>
          <table:table-cell office:value-type="error" office:string-value="#N/A" table:formula="of:=+VLOOKUP([BASE_DE_RESPUESTAS.Y36];[Back.$M$16:.$N$20];2;0)" table:style-name="ce100">
            <text:p>#N/D</text:p>
          </table:table-cell>
          <table:table-cell office:value-type="error" office:string-value="#N/A" table:formula="of:=+VLOOKUP([BASE_DE_RESPUESTAS.Z36];[Back.$M$16:.$N$20];2;0)" table:style-name="ce100">
            <text:p>#N/D</text:p>
          </table:table-cell>
          <table:table-cell office:value-type="error" office:string-value="#N/A" table:formula="of:=+VLOOKUP([BASE_DE_RESPUESTAS.AA36];[Back.$M$16:.$N$20];2;0)" table:style-name="ce100">
            <text:p>#N/D</text:p>
          </table:table-cell>
          <table:table-cell office:value-type="error" office:string-value="#N/A" table:formula="of:=+VLOOKUP([BASE_DE_RESPUESTAS.AB36];[Back.$M$16:.$N$20];2;0)" table:style-name="ce100">
            <text:p>#N/D</text:p>
          </table:table-cell>
          <table:table-cell office:value-type="error" office:string-value="#N/A" table:formula="of:=+VLOOKUP([BASE_DE_RESPUESTAS.AC36];[Back.$M$16:.$N$20];2;0)" table:style-name="ce100">
            <text:p>#N/D</text:p>
          </table:table-cell>
          <table:table-cell office:value-type="error" office:string-value="#N/A" table:formula="of:=+VLOOKUP([BASE_DE_RESPUESTAS.AD36];[Back.$M$16:.$N$20];2;0)" table:style-name="ce100">
            <text:p>#N/D</text:p>
          </table:table-cell>
          <table:table-cell office:value-type="error" office:string-value="#N/A" table:formula="of:=+VLOOKUP([BASE_DE_RESPUESTAS.AE36];[Back.$M$16:.$N$20];2;0)" table:style-name="ce100">
            <text:p>#N/D</text:p>
          </table:table-cell>
          <table:table-cell office:value-type="error" office:string-value="#N/A" table:formula="of:=+VLOOKUP([BASE_DE_RESPUESTAS.AF36];[Back.$M$16:.$N$20];2;0)" table:style-name="ce100">
            <text:p>#N/D</text:p>
          </table:table-cell>
          <table:table-cell office:value-type="error" office:string-value="#N/A" table:formula="of:=+VLOOKUP([BASE_DE_RESPUESTAS.AG36];[Back.$M$16:.$N$20];2;0)" table:style-name="ce100">
            <text:p>#N/D</text:p>
          </table:table-cell>
          <table:table-cell office:value-type="error" office:string-value="#N/A" table:formula="of:=+VLOOKUP([BASE_DE_RESPUESTAS.AH36];[Back.$M$16:.$N$20];2;0)" table:style-name="ce100">
            <text:p>#N/D</text:p>
          </table:table-cell>
          <table:table-cell office:value-type="error" office:string-value="#N/A" table:formula="of:=+VLOOKUP([BASE_DE_RESPUESTAS.AI36];[Back.$M$16:.$N$20];2;0)" table:style-name="ce100">
            <text:p>#N/D</text:p>
          </table:table-cell>
          <table:table-cell office:value-type="error" office:string-value="#N/A" table:formula="of:=+VLOOKUP([BASE_DE_RESPUESTAS.AJ36];[Back.$M$16:.$N$20];2;0)" table:style-name="ce100">
            <text:p>#N/D</text:p>
          </table:table-cell>
          <table:table-cell office:value-type="error" office:string-value="#N/A" table:formula="of:=+VLOOKUP([BASE_DE_RESPUESTAS.AK36];[Back.$M$16:.$N$20];2;0)" table:style-name="ce100">
            <text:p>#N/D</text:p>
          </table:table-cell>
          <table:table-cell office:value-type="error" office:string-value="#N/A" table:formula="of:=+VLOOKUP([BASE_DE_RESPUESTAS.AL36];[Back.$M$16:.$N$20];2;0)" table:style-name="ce100">
            <text:p>#N/D</text:p>
          </table:table-cell>
          <table:table-cell office:value-type="error" office:string-value="#N/A" table:formula="of:=+VLOOKUP([BASE_DE_RESPUESTAS.AM36];[Back.$M$16:.$N$20];2;0)" table:style-name="ce100">
            <text:p>#N/D</text:p>
          </table:table-cell>
          <table:table-cell office:value-type="error" office:string-value="#N/A" table:formula="of:=+VLOOKUP([BASE_DE_RESPUESTAS.AN36];[Back.$M$16:.$N$20];2;0)" table:style-name="ce100">
            <text:p>#N/D</text:p>
          </table:table-cell>
          <table:table-cell office:value-type="error" office:string-value="#N/A" table:formula="of:=+VLOOKUP([BASE_DE_RESPUESTAS.AO36];[Back.$M$16:.$N$20];2;0)" table:style-name="ce100">
            <text:p>#N/D</text:p>
          </table:table-cell>
          <table:table-cell office:value-type="error" office:string-value="#N/A" table:formula="of:=+VLOOKUP([BASE_DE_RESPUESTAS.AP36];[Back.$M$16:.$N$20];2;0)" table:style-name="ce100">
            <text:p>#N/D</text:p>
          </table:table-cell>
          <table:table-cell office:value-type="error" office:string-value="#N/A" table:formula="of:=+VLOOKUP([BASE_DE_RESPUESTAS.AQ36];[Back.$M$16:.$N$20];2;0)" table:style-name="ce100">
            <text:p>#N/D</text:p>
          </table:table-cell>
          <table:table-cell office:value-type="error" office:string-value="#N/A" table:formula="of:=+VLOOKUP([BASE_DE_RESPUESTAS.AR36];[Back.$M$16:.$N$20];2;0)" table:style-name="ce100">
            <text:p>#N/D</text:p>
          </table:table-cell>
          <table:table-cell office:value-type="error" office:string-value="#N/A" table:formula="of:=+VLOOKUP([BASE_DE_RESPUESTAS.AS36];[Back.$M$16:.$N$20];2;0)" table:style-name="ce100">
            <text:p>#N/D</text:p>
          </table:table-cell>
          <table:table-cell office:value-type="error" office:string-value="#N/A" table:formula="of:=+VLOOKUP([BASE_DE_RESPUESTAS.AT36];[Back.$M$16:.$N$20];2;0)" table:style-name="ce100">
            <text:p>#N/D</text:p>
          </table:table-cell>
          <table:table-cell office:value-type="error" office:string-value="#N/A" table:formula="of:=+VLOOKUP([BASE_DE_RESPUESTAS.AU36];[Back.$M$16:.$N$20];2;0)" table:style-name="ce100">
            <text:p>#N/D</text:p>
          </table:table-cell>
          <table:table-cell office:value-type="error" office:string-value="#N/A" table:formula="of:=+VLOOKUP([BASE_DE_RESPUESTAS.AV36];[Back.$M$16:.$N$20];2;0)" table:style-name="ce100">
            <text:p>#N/D</text:p>
          </table:table-cell>
          <table:table-cell office:value-type="error" office:string-value="#N/A" table:formula="of:=+VLOOKUP([BASE_DE_RESPUESTAS.AW36];[Back.$M$16:.$N$20];2;0)" table:style-name="ce100">
            <text:p>#N/D</text:p>
          </table:table-cell>
          <table:table-cell office:value-type="error" office:string-value="#N/A" table:formula="of:=+VLOOKUP([BASE_DE_RESPUESTAS.AX36];[Back.$M$16:.$N$20];2;0)" table:style-name="ce100">
            <text:p>#N/D</text:p>
          </table:table-cell>
          <table:table-cell office:value-type="error" office:string-value="#N/A" table:formula="of:=+VLOOKUP([BASE_DE_RESPUESTAS.AY36];[Back.$M$16:.$N$20];2;0)" table:style-name="ce100">
            <text:p>#N/D</text:p>
          </table:table-cell>
          <table:table-cell office:value-type="error" office:string-value="#N/A" table:formula="of:=+VLOOKUP([BASE_DE_RESPUESTAS.AZ36];[Back.$M$16:.$N$20];2;0)" table:style-name="ce100">
            <text:p>#N/D</text:p>
          </table:table-cell>
          <table:table-cell office:value-type="error" office:string-value="#N/A" table:formula="of:=+VLOOKUP([BASE_DE_RESPUESTAS.BA36];[Back.$M$16:.$N$20];2;0)" table:style-name="ce100">
            <text:p>#N/D</text:p>
          </table:table-cell>
          <table:table-cell office:value-type="error" office:string-value="#N/A" table:formula="of:=+VLOOKUP([BASE_DE_RESPUESTAS.BB36];[Back.$M$16:.$N$20];2;0)" table:style-name="ce100">
            <text:p>#N/D</text:p>
          </table:table-cell>
          <table:table-cell office:value-type="error" office:string-value="#N/A" table:formula="of:=+VLOOKUP([BASE_DE_RESPUESTAS.BC36];[Back.$M$16:.$N$20];2;0)" table:style-name="ce100">
            <text:p>#N/D</text:p>
          </table:table-cell>
          <table:table-cell office:value-type="error" office:string-value="#N/A" table:formula="of:=+VLOOKUP([BASE_DE_RESPUESTAS.BD36];[Back.$M$16:.$N$20];2;0)" table:style-name="ce100">
            <text:p>#N/D</text:p>
          </table:table-cell>
          <table:table-cell office:value-type="error" office:string-value="#N/A" table:formula="of:=+VLOOKUP([BASE_DE_RESPUESTAS.BE36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6">
            <text:p>HSE</text:p>
          </table:table-cell>
          <table:table-cell office:value-type="string" table:number-columns-spanned="1" table:number-rows-spanned="2" table:style-name="ce37">
            <text:p>Consciencia social</text:p>
          </table:table-cell>
          <table:table-cell office:value-type="string" table:style-name="ce26">
            <text:p>El o la estudiante es sensible ante los temas o problemas de interés de la comunidad formulando preguntas sobre sus causas y consecuencias.</text:p>
          </table:table-cell>
          <table:table-cell office:value-type="float" office:value="31" table:style-name="ce25">
            <text:p>31</text:p>
          </table:table-cell>
          <table:table-cell office:value-type="string" table:style-name="ce26">
            <text:p>Cuando veo un problema que afecta a mi barrio o comunidad, me pongo sensible y averiguo para saber que está pasando.</text:p>
          </table:table-cell>
          <table:table-cell table:style-name="ce27"/>
          <table:table-cell office:value-type="float" office:value="1" table:formula="of:=+VLOOKUP([BASE_DE_RESPUESTAS.H37];[Back.$M$16:.$N$20];2;0)" table:style-name="ce100">
            <text:p>1</text:p>
          </table:table-cell>
          <table:table-cell office:value-type="error" office:string-value="#N/A" table:formula="of:=+VLOOKUP([BASE_DE_RESPUESTAS.I37];[Back.$M$16:.$N$20];2;0)" table:style-name="ce100">
            <text:p>#N/D</text:p>
          </table:table-cell>
          <table:table-cell office:value-type="error" office:string-value="#N/A" table:formula="of:=+VLOOKUP([BASE_DE_RESPUESTAS.J37];[Back.$M$16:.$N$20];2;0)" table:style-name="ce100">
            <text:p>#N/D</text:p>
          </table:table-cell>
          <table:table-cell office:value-type="error" office:string-value="#N/A" table:formula="of:=+VLOOKUP([BASE_DE_RESPUESTAS.K37];[Back.$M$16:.$N$20];2;0)" table:style-name="ce101">
            <text:p>#N/D</text:p>
          </table:table-cell>
          <table:table-cell office:value-type="error" office:string-value="#N/A" table:formula="of:=+VLOOKUP([BASE_DE_RESPUESTAS.L37];[Back.$M$16:.$N$20];2;0)" table:style-name="ce100">
            <text:p>#N/D</text:p>
          </table:table-cell>
          <table:table-cell office:value-type="error" office:string-value="#N/A" table:formula="of:=+VLOOKUP([BASE_DE_RESPUESTAS.M37];[Back.$M$16:.$N$20];2;0)" table:style-name="ce100">
            <text:p>#N/D</text:p>
          </table:table-cell>
          <table:table-cell office:value-type="error" office:string-value="#N/A" table:formula="of:=+VLOOKUP([BASE_DE_RESPUESTAS.N37];[Back.$M$16:.$N$20];2;0)" table:style-name="ce100">
            <text:p>#N/D</text:p>
          </table:table-cell>
          <table:table-cell office:value-type="error" office:string-value="#N/A" table:formula="of:=+VLOOKUP([BASE_DE_RESPUESTAS.O37];[Back.$M$16:.$N$20];2;0)" table:style-name="ce100">
            <text:p>#N/D</text:p>
          </table:table-cell>
          <table:table-cell office:value-type="error" office:string-value="#N/A" table:formula="of:=+VLOOKUP([BASE_DE_RESPUESTAS.P37];[Back.$M$16:.$N$20];2;0)" table:style-name="ce100">
            <text:p>#N/D</text:p>
          </table:table-cell>
          <table:table-cell office:value-type="error" office:string-value="#N/A" table:formula="of:=+VLOOKUP([BASE_DE_RESPUESTAS.Q37];[Back.$M$16:.$N$20];2;0)" table:style-name="ce100">
            <text:p>#N/D</text:p>
          </table:table-cell>
          <table:table-cell office:value-type="error" office:string-value="#N/A" table:formula="of:=+VLOOKUP([BASE_DE_RESPUESTAS.R37];[Back.$M$16:.$N$20];2;0)" table:style-name="ce100">
            <text:p>#N/D</text:p>
          </table:table-cell>
          <table:table-cell office:value-type="error" office:string-value="#N/A" table:formula="of:=+VLOOKUP([BASE_DE_RESPUESTAS.S37];[Back.$M$16:.$N$20];2;0)" table:style-name="ce100">
            <text:p>#N/D</text:p>
          </table:table-cell>
          <table:table-cell office:value-type="error" office:string-value="#N/A" table:formula="of:=+VLOOKUP([BASE_DE_RESPUESTAS.T37];[Back.$M$16:.$N$20];2;0)" table:style-name="ce100">
            <text:p>#N/D</text:p>
          </table:table-cell>
          <table:table-cell office:value-type="error" office:string-value="#N/A" table:formula="of:=+VLOOKUP([BASE_DE_RESPUESTAS.U37];[Back.$M$16:.$N$20];2;0)" table:style-name="ce100">
            <text:p>#N/D</text:p>
          </table:table-cell>
          <table:table-cell office:value-type="error" office:string-value="#N/A" table:formula="of:=+VLOOKUP([BASE_DE_RESPUESTAS.V37];[Back.$M$16:.$N$20];2;0)" table:style-name="ce100">
            <text:p>#N/D</text:p>
          </table:table-cell>
          <table:table-cell office:value-type="error" office:string-value="#N/A" table:formula="of:=+VLOOKUP([BASE_DE_RESPUESTAS.W37];[Back.$M$16:.$N$20];2;0)" table:style-name="ce100">
            <text:p>#N/D</text:p>
          </table:table-cell>
          <table:table-cell office:value-type="error" office:string-value="#N/A" table:formula="of:=+VLOOKUP([BASE_DE_RESPUESTAS.X37];[Back.$M$16:.$N$20];2;0)" table:style-name="ce100">
            <text:p>#N/D</text:p>
          </table:table-cell>
          <table:table-cell office:value-type="error" office:string-value="#N/A" table:formula="of:=+VLOOKUP([BASE_DE_RESPUESTAS.Y37];[Back.$M$16:.$N$20];2;0)" table:style-name="ce100">
            <text:p>#N/D</text:p>
          </table:table-cell>
          <table:table-cell office:value-type="error" office:string-value="#N/A" table:formula="of:=+VLOOKUP([BASE_DE_RESPUESTAS.Z37];[Back.$M$16:.$N$20];2;0)" table:style-name="ce100">
            <text:p>#N/D</text:p>
          </table:table-cell>
          <table:table-cell office:value-type="error" office:string-value="#N/A" table:formula="of:=+VLOOKUP([BASE_DE_RESPUESTAS.AA37];[Back.$M$16:.$N$20];2;0)" table:style-name="ce100">
            <text:p>#N/D</text:p>
          </table:table-cell>
          <table:table-cell office:value-type="error" office:string-value="#N/A" table:formula="of:=+VLOOKUP([BASE_DE_RESPUESTAS.AB37];[Back.$M$16:.$N$20];2;0)" table:style-name="ce100">
            <text:p>#N/D</text:p>
          </table:table-cell>
          <table:table-cell office:value-type="error" office:string-value="#N/A" table:formula="of:=+VLOOKUP([BASE_DE_RESPUESTAS.AC37];[Back.$M$16:.$N$20];2;0)" table:style-name="ce100">
            <text:p>#N/D</text:p>
          </table:table-cell>
          <table:table-cell office:value-type="error" office:string-value="#N/A" table:formula="of:=+VLOOKUP([BASE_DE_RESPUESTAS.AD37];[Back.$M$16:.$N$20];2;0)" table:style-name="ce100">
            <text:p>#N/D</text:p>
          </table:table-cell>
          <table:table-cell office:value-type="error" office:string-value="#N/A" table:formula="of:=+VLOOKUP([BASE_DE_RESPUESTAS.AE37];[Back.$M$16:.$N$20];2;0)" table:style-name="ce100">
            <text:p>#N/D</text:p>
          </table:table-cell>
          <table:table-cell office:value-type="error" office:string-value="#N/A" table:formula="of:=+VLOOKUP([BASE_DE_RESPUESTAS.AF37];[Back.$M$16:.$N$20];2;0)" table:style-name="ce100">
            <text:p>#N/D</text:p>
          </table:table-cell>
          <table:table-cell office:value-type="error" office:string-value="#N/A" table:formula="of:=+VLOOKUP([BASE_DE_RESPUESTAS.AG37];[Back.$M$16:.$N$20];2;0)" table:style-name="ce100">
            <text:p>#N/D</text:p>
          </table:table-cell>
          <table:table-cell office:value-type="error" office:string-value="#N/A" table:formula="of:=+VLOOKUP([BASE_DE_RESPUESTAS.AH37];[Back.$M$16:.$N$20];2;0)" table:style-name="ce100">
            <text:p>#N/D</text:p>
          </table:table-cell>
          <table:table-cell office:value-type="error" office:string-value="#N/A" table:formula="of:=+VLOOKUP([BASE_DE_RESPUESTAS.AI37];[Back.$M$16:.$N$20];2;0)" table:style-name="ce100">
            <text:p>#N/D</text:p>
          </table:table-cell>
          <table:table-cell office:value-type="error" office:string-value="#N/A" table:formula="of:=+VLOOKUP([BASE_DE_RESPUESTAS.AJ37];[Back.$M$16:.$N$20];2;0)" table:style-name="ce100">
            <text:p>#N/D</text:p>
          </table:table-cell>
          <table:table-cell office:value-type="error" office:string-value="#N/A" table:formula="of:=+VLOOKUP([BASE_DE_RESPUESTAS.AK37];[Back.$M$16:.$N$20];2;0)" table:style-name="ce100">
            <text:p>#N/D</text:p>
          </table:table-cell>
          <table:table-cell office:value-type="error" office:string-value="#N/A" table:formula="of:=+VLOOKUP([BASE_DE_RESPUESTAS.AL37];[Back.$M$16:.$N$20];2;0)" table:style-name="ce100">
            <text:p>#N/D</text:p>
          </table:table-cell>
          <table:table-cell office:value-type="error" office:string-value="#N/A" table:formula="of:=+VLOOKUP([BASE_DE_RESPUESTAS.AM37];[Back.$M$16:.$N$20];2;0)" table:style-name="ce100">
            <text:p>#N/D</text:p>
          </table:table-cell>
          <table:table-cell office:value-type="error" office:string-value="#N/A" table:formula="of:=+VLOOKUP([BASE_DE_RESPUESTAS.AN37];[Back.$M$16:.$N$20];2;0)" table:style-name="ce100">
            <text:p>#N/D</text:p>
          </table:table-cell>
          <table:table-cell office:value-type="error" office:string-value="#N/A" table:formula="of:=+VLOOKUP([BASE_DE_RESPUESTAS.AO37];[Back.$M$16:.$N$20];2;0)" table:style-name="ce100">
            <text:p>#N/D</text:p>
          </table:table-cell>
          <table:table-cell office:value-type="error" office:string-value="#N/A" table:formula="of:=+VLOOKUP([BASE_DE_RESPUESTAS.AP37];[Back.$M$16:.$N$20];2;0)" table:style-name="ce100">
            <text:p>#N/D</text:p>
          </table:table-cell>
          <table:table-cell office:value-type="error" office:string-value="#N/A" table:formula="of:=+VLOOKUP([BASE_DE_RESPUESTAS.AQ37];[Back.$M$16:.$N$20];2;0)" table:style-name="ce100">
            <text:p>#N/D</text:p>
          </table:table-cell>
          <table:table-cell office:value-type="error" office:string-value="#N/A" table:formula="of:=+VLOOKUP([BASE_DE_RESPUESTAS.AR37];[Back.$M$16:.$N$20];2;0)" table:style-name="ce100">
            <text:p>#N/D</text:p>
          </table:table-cell>
          <table:table-cell office:value-type="error" office:string-value="#N/A" table:formula="of:=+VLOOKUP([BASE_DE_RESPUESTAS.AS37];[Back.$M$16:.$N$20];2;0)" table:style-name="ce100">
            <text:p>#N/D</text:p>
          </table:table-cell>
          <table:table-cell office:value-type="error" office:string-value="#N/A" table:formula="of:=+VLOOKUP([BASE_DE_RESPUESTAS.AT37];[Back.$M$16:.$N$20];2;0)" table:style-name="ce100">
            <text:p>#N/D</text:p>
          </table:table-cell>
          <table:table-cell office:value-type="error" office:string-value="#N/A" table:formula="of:=+VLOOKUP([BASE_DE_RESPUESTAS.AU37];[Back.$M$16:.$N$20];2;0)" table:style-name="ce100">
            <text:p>#N/D</text:p>
          </table:table-cell>
          <table:table-cell office:value-type="error" office:string-value="#N/A" table:formula="of:=+VLOOKUP([BASE_DE_RESPUESTAS.AV37];[Back.$M$16:.$N$20];2;0)" table:style-name="ce100">
            <text:p>#N/D</text:p>
          </table:table-cell>
          <table:table-cell office:value-type="error" office:string-value="#N/A" table:formula="of:=+VLOOKUP([BASE_DE_RESPUESTAS.AW37];[Back.$M$16:.$N$20];2;0)" table:style-name="ce100">
            <text:p>#N/D</text:p>
          </table:table-cell>
          <table:table-cell office:value-type="error" office:string-value="#N/A" table:formula="of:=+VLOOKUP([BASE_DE_RESPUESTAS.AX37];[Back.$M$16:.$N$20];2;0)" table:style-name="ce100">
            <text:p>#N/D</text:p>
          </table:table-cell>
          <table:table-cell office:value-type="error" office:string-value="#N/A" table:formula="of:=+VLOOKUP([BASE_DE_RESPUESTAS.AY37];[Back.$M$16:.$N$20];2;0)" table:style-name="ce100">
            <text:p>#N/D</text:p>
          </table:table-cell>
          <table:table-cell office:value-type="error" office:string-value="#N/A" table:formula="of:=+VLOOKUP([BASE_DE_RESPUESTAS.AZ37];[Back.$M$16:.$N$20];2;0)" table:style-name="ce100">
            <text:p>#N/D</text:p>
          </table:table-cell>
          <table:table-cell office:value-type="error" office:string-value="#N/A" table:formula="of:=+VLOOKUP([BASE_DE_RESPUESTAS.BA37];[Back.$M$16:.$N$20];2;0)" table:style-name="ce100">
            <text:p>#N/D</text:p>
          </table:table-cell>
          <table:table-cell office:value-type="error" office:string-value="#N/A" table:formula="of:=+VLOOKUP([BASE_DE_RESPUESTAS.BB37];[Back.$M$16:.$N$20];2;0)" table:style-name="ce100">
            <text:p>#N/D</text:p>
          </table:table-cell>
          <table:table-cell office:value-type="error" office:string-value="#N/A" table:formula="of:=+VLOOKUP([BASE_DE_RESPUESTAS.BC37];[Back.$M$16:.$N$20];2;0)" table:style-name="ce100">
            <text:p>#N/D</text:p>
          </table:table-cell>
          <table:table-cell office:value-type="error" office:string-value="#N/A" table:formula="of:=+VLOOKUP([BASE_DE_RESPUESTAS.BD37];[Back.$M$16:.$N$20];2;0)" table:style-name="ce100">
            <text:p>#N/D</text:p>
          </table:table-cell>
          <table:table-cell office:value-type="error" office:string-value="#N/A" table:formula="of:=+VLOOKUP([BASE_DE_RESPUESTAS.BE37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toma en cuenta distintas perspectivas para buscar el bien común.</text:p>
          </table:table-cell>
          <table:table-cell office:value-type="float" office:value="32" table:style-name="ce25">
            <text:p>32</text:p>
          </table:table-cell>
          <table:table-cell office:value-type="string" table:style-name="ce26">
            <text:p>Escucho y respeto las opiniones que brindan otras personas para solucionar algún problema que afecta a la comunidad.</text:p>
          </table:table-cell>
          <table:table-cell table:style-name="ce27"/>
          <table:table-cell office:value-type="float" office:value="1" table:formula="of:=+VLOOKUP([BASE_DE_RESPUESTAS.H38];[Back.$M$16:.$N$20];2;0)" table:style-name="ce100">
            <text:p>1</text:p>
          </table:table-cell>
          <table:table-cell office:value-type="error" office:string-value="#N/A" table:formula="of:=+VLOOKUP([BASE_DE_RESPUESTAS.I38];[Back.$M$16:.$N$20];2;0)" table:style-name="ce100">
            <text:p>#N/D</text:p>
          </table:table-cell>
          <table:table-cell office:value-type="error" office:string-value="#N/A" table:formula="of:=+VLOOKUP([BASE_DE_RESPUESTAS.J38];[Back.$M$16:.$N$20];2;0)" table:style-name="ce100">
            <text:p>#N/D</text:p>
          </table:table-cell>
          <table:table-cell office:value-type="error" office:string-value="#N/A" table:formula="of:=+VLOOKUP([BASE_DE_RESPUESTAS.K38];[Back.$M$16:.$N$20];2;0)" table:style-name="ce101">
            <text:p>#N/D</text:p>
          </table:table-cell>
          <table:table-cell office:value-type="error" office:string-value="#N/A" table:formula="of:=+VLOOKUP([BASE_DE_RESPUESTAS.L38];[Back.$M$16:.$N$20];2;0)" table:style-name="ce100">
            <text:p>#N/D</text:p>
          </table:table-cell>
          <table:table-cell office:value-type="error" office:string-value="#N/A" table:formula="of:=+VLOOKUP([BASE_DE_RESPUESTAS.M38];[Back.$M$16:.$N$20];2;0)" table:style-name="ce100">
            <text:p>#N/D</text:p>
          </table:table-cell>
          <table:table-cell office:value-type="error" office:string-value="#N/A" table:formula="of:=+VLOOKUP([BASE_DE_RESPUESTAS.N38];[Back.$M$16:.$N$20];2;0)" table:style-name="ce100">
            <text:p>#N/D</text:p>
          </table:table-cell>
          <table:table-cell office:value-type="error" office:string-value="#N/A" table:formula="of:=+VLOOKUP([BASE_DE_RESPUESTAS.O38];[Back.$M$16:.$N$20];2;0)" table:style-name="ce100">
            <text:p>#N/D</text:p>
          </table:table-cell>
          <table:table-cell office:value-type="error" office:string-value="#N/A" table:formula="of:=+VLOOKUP([BASE_DE_RESPUESTAS.P38];[Back.$M$16:.$N$20];2;0)" table:style-name="ce100">
            <text:p>#N/D</text:p>
          </table:table-cell>
          <table:table-cell office:value-type="error" office:string-value="#N/A" table:formula="of:=+VLOOKUP([BASE_DE_RESPUESTAS.Q38];[Back.$M$16:.$N$20];2;0)" table:style-name="ce100">
            <text:p>#N/D</text:p>
          </table:table-cell>
          <table:table-cell office:value-type="error" office:string-value="#N/A" table:formula="of:=+VLOOKUP([BASE_DE_RESPUESTAS.R38];[Back.$M$16:.$N$20];2;0)" table:style-name="ce100">
            <text:p>#N/D</text:p>
          </table:table-cell>
          <table:table-cell office:value-type="error" office:string-value="#N/A" table:formula="of:=+VLOOKUP([BASE_DE_RESPUESTAS.S38];[Back.$M$16:.$N$20];2;0)" table:style-name="ce100">
            <text:p>#N/D</text:p>
          </table:table-cell>
          <table:table-cell office:value-type="error" office:string-value="#N/A" table:formula="of:=+VLOOKUP([BASE_DE_RESPUESTAS.T38];[Back.$M$16:.$N$20];2;0)" table:style-name="ce100">
            <text:p>#N/D</text:p>
          </table:table-cell>
          <table:table-cell office:value-type="error" office:string-value="#N/A" table:formula="of:=+VLOOKUP([BASE_DE_RESPUESTAS.U38];[Back.$M$16:.$N$20];2;0)" table:style-name="ce100">
            <text:p>#N/D</text:p>
          </table:table-cell>
          <table:table-cell office:value-type="error" office:string-value="#N/A" table:formula="of:=+VLOOKUP([BASE_DE_RESPUESTAS.V38];[Back.$M$16:.$N$20];2;0)" table:style-name="ce100">
            <text:p>#N/D</text:p>
          </table:table-cell>
          <table:table-cell office:value-type="error" office:string-value="#N/A" table:formula="of:=+VLOOKUP([BASE_DE_RESPUESTAS.W38];[Back.$M$16:.$N$20];2;0)" table:style-name="ce100">
            <text:p>#N/D</text:p>
          </table:table-cell>
          <table:table-cell office:value-type="error" office:string-value="#N/A" table:formula="of:=+VLOOKUP([BASE_DE_RESPUESTAS.X38];[Back.$M$16:.$N$20];2;0)" table:style-name="ce100">
            <text:p>#N/D</text:p>
          </table:table-cell>
          <table:table-cell office:value-type="error" office:string-value="#N/A" table:formula="of:=+VLOOKUP([BASE_DE_RESPUESTAS.Y38];[Back.$M$16:.$N$20];2;0)" table:style-name="ce100">
            <text:p>#N/D</text:p>
          </table:table-cell>
          <table:table-cell office:value-type="error" office:string-value="#N/A" table:formula="of:=+VLOOKUP([BASE_DE_RESPUESTAS.Z38];[Back.$M$16:.$N$20];2;0)" table:style-name="ce100">
            <text:p>#N/D</text:p>
          </table:table-cell>
          <table:table-cell office:value-type="error" office:string-value="#N/A" table:formula="of:=+VLOOKUP([BASE_DE_RESPUESTAS.AA38];[Back.$M$16:.$N$20];2;0)" table:style-name="ce100">
            <text:p>#N/D</text:p>
          </table:table-cell>
          <table:table-cell office:value-type="error" office:string-value="#N/A" table:formula="of:=+VLOOKUP([BASE_DE_RESPUESTAS.AB38];[Back.$M$16:.$N$20];2;0)" table:style-name="ce100">
            <text:p>#N/D</text:p>
          </table:table-cell>
          <table:table-cell office:value-type="error" office:string-value="#N/A" table:formula="of:=+VLOOKUP([BASE_DE_RESPUESTAS.AC38];[Back.$M$16:.$N$20];2;0)" table:style-name="ce100">
            <text:p>#N/D</text:p>
          </table:table-cell>
          <table:table-cell office:value-type="error" office:string-value="#N/A" table:formula="of:=+VLOOKUP([BASE_DE_RESPUESTAS.AD38];[Back.$M$16:.$N$20];2;0)" table:style-name="ce100">
            <text:p>#N/D</text:p>
          </table:table-cell>
          <table:table-cell office:value-type="error" office:string-value="#N/A" table:formula="of:=+VLOOKUP([BASE_DE_RESPUESTAS.AE38];[Back.$M$16:.$N$20];2;0)" table:style-name="ce100">
            <text:p>#N/D</text:p>
          </table:table-cell>
          <table:table-cell office:value-type="error" office:string-value="#N/A" table:formula="of:=+VLOOKUP([BASE_DE_RESPUESTAS.AF38];[Back.$M$16:.$N$20];2;0)" table:style-name="ce100">
            <text:p>#N/D</text:p>
          </table:table-cell>
          <table:table-cell office:value-type="error" office:string-value="#N/A" table:formula="of:=+VLOOKUP([BASE_DE_RESPUESTAS.AG38];[Back.$M$16:.$N$20];2;0)" table:style-name="ce100">
            <text:p>#N/D</text:p>
          </table:table-cell>
          <table:table-cell office:value-type="error" office:string-value="#N/A" table:formula="of:=+VLOOKUP([BASE_DE_RESPUESTAS.AH38];[Back.$M$16:.$N$20];2;0)" table:style-name="ce100">
            <text:p>#N/D</text:p>
          </table:table-cell>
          <table:table-cell office:value-type="error" office:string-value="#N/A" table:formula="of:=+VLOOKUP([BASE_DE_RESPUESTAS.AI38];[Back.$M$16:.$N$20];2;0)" table:style-name="ce100">
            <text:p>#N/D</text:p>
          </table:table-cell>
          <table:table-cell office:value-type="error" office:string-value="#N/A" table:formula="of:=+VLOOKUP([BASE_DE_RESPUESTAS.AJ38];[Back.$M$16:.$N$20];2;0)" table:style-name="ce100">
            <text:p>#N/D</text:p>
          </table:table-cell>
          <table:table-cell office:value-type="error" office:string-value="#N/A" table:formula="of:=+VLOOKUP([BASE_DE_RESPUESTAS.AK38];[Back.$M$16:.$N$20];2;0)" table:style-name="ce100">
            <text:p>#N/D</text:p>
          </table:table-cell>
          <table:table-cell office:value-type="error" office:string-value="#N/A" table:formula="of:=+VLOOKUP([BASE_DE_RESPUESTAS.AL38];[Back.$M$16:.$N$20];2;0)" table:style-name="ce100">
            <text:p>#N/D</text:p>
          </table:table-cell>
          <table:table-cell office:value-type="error" office:string-value="#N/A" table:formula="of:=+VLOOKUP([BASE_DE_RESPUESTAS.AM38];[Back.$M$16:.$N$20];2;0)" table:style-name="ce100">
            <text:p>#N/D</text:p>
          </table:table-cell>
          <table:table-cell office:value-type="error" office:string-value="#N/A" table:formula="of:=+VLOOKUP([BASE_DE_RESPUESTAS.AN38];[Back.$M$16:.$N$20];2;0)" table:style-name="ce100">
            <text:p>#N/D</text:p>
          </table:table-cell>
          <table:table-cell office:value-type="error" office:string-value="#N/A" table:formula="of:=+VLOOKUP([BASE_DE_RESPUESTAS.AO38];[Back.$M$16:.$N$20];2;0)" table:style-name="ce100">
            <text:p>#N/D</text:p>
          </table:table-cell>
          <table:table-cell office:value-type="error" office:string-value="#N/A" table:formula="of:=+VLOOKUP([BASE_DE_RESPUESTAS.AP38];[Back.$M$16:.$N$20];2;0)" table:style-name="ce100">
            <text:p>#N/D</text:p>
          </table:table-cell>
          <table:table-cell office:value-type="error" office:string-value="#N/A" table:formula="of:=+VLOOKUP([BASE_DE_RESPUESTAS.AQ38];[Back.$M$16:.$N$20];2;0)" table:style-name="ce100">
            <text:p>#N/D</text:p>
          </table:table-cell>
          <table:table-cell office:value-type="error" office:string-value="#N/A" table:formula="of:=+VLOOKUP([BASE_DE_RESPUESTAS.AR38];[Back.$M$16:.$N$20];2;0)" table:style-name="ce100">
            <text:p>#N/D</text:p>
          </table:table-cell>
          <table:table-cell office:value-type="error" office:string-value="#N/A" table:formula="of:=+VLOOKUP([BASE_DE_RESPUESTAS.AS38];[Back.$M$16:.$N$20];2;0)" table:style-name="ce100">
            <text:p>#N/D</text:p>
          </table:table-cell>
          <table:table-cell office:value-type="error" office:string-value="#N/A" table:formula="of:=+VLOOKUP([BASE_DE_RESPUESTAS.AT38];[Back.$M$16:.$N$20];2;0)" table:style-name="ce100">
            <text:p>#N/D</text:p>
          </table:table-cell>
          <table:table-cell office:value-type="error" office:string-value="#N/A" table:formula="of:=+VLOOKUP([BASE_DE_RESPUESTAS.AU38];[Back.$M$16:.$N$20];2;0)" table:style-name="ce100">
            <text:p>#N/D</text:p>
          </table:table-cell>
          <table:table-cell office:value-type="error" office:string-value="#N/A" table:formula="of:=+VLOOKUP([BASE_DE_RESPUESTAS.AV38];[Back.$M$16:.$N$20];2;0)" table:style-name="ce100">
            <text:p>#N/D</text:p>
          </table:table-cell>
          <table:table-cell office:value-type="error" office:string-value="#N/A" table:formula="of:=+VLOOKUP([BASE_DE_RESPUESTAS.AW38];[Back.$M$16:.$N$20];2;0)" table:style-name="ce100">
            <text:p>#N/D</text:p>
          </table:table-cell>
          <table:table-cell office:value-type="error" office:string-value="#N/A" table:formula="of:=+VLOOKUP([BASE_DE_RESPUESTAS.AX38];[Back.$M$16:.$N$20];2;0)" table:style-name="ce100">
            <text:p>#N/D</text:p>
          </table:table-cell>
          <table:table-cell office:value-type="error" office:string-value="#N/A" table:formula="of:=+VLOOKUP([BASE_DE_RESPUESTAS.AY38];[Back.$M$16:.$N$20];2;0)" table:style-name="ce100">
            <text:p>#N/D</text:p>
          </table:table-cell>
          <table:table-cell office:value-type="error" office:string-value="#N/A" table:formula="of:=+VLOOKUP([BASE_DE_RESPUESTAS.AZ38];[Back.$M$16:.$N$20];2;0)" table:style-name="ce100">
            <text:p>#N/D</text:p>
          </table:table-cell>
          <table:table-cell office:value-type="error" office:string-value="#N/A" table:formula="of:=+VLOOKUP([BASE_DE_RESPUESTAS.BA38];[Back.$M$16:.$N$20];2;0)" table:style-name="ce100">
            <text:p>#N/D</text:p>
          </table:table-cell>
          <table:table-cell office:value-type="error" office:string-value="#N/A" table:formula="of:=+VLOOKUP([BASE_DE_RESPUESTAS.BB38];[Back.$M$16:.$N$20];2;0)" table:style-name="ce100">
            <text:p>#N/D</text:p>
          </table:table-cell>
          <table:table-cell office:value-type="error" office:string-value="#N/A" table:formula="of:=+VLOOKUP([BASE_DE_RESPUESTAS.BC38];[Back.$M$16:.$N$20];2;0)" table:style-name="ce100">
            <text:p>#N/D</text:p>
          </table:table-cell>
          <table:table-cell office:value-type="error" office:string-value="#N/A" table:formula="of:=+VLOOKUP([BASE_DE_RESPUESTAS.BD38];[Back.$M$16:.$N$20];2;0)" table:style-name="ce100">
            <text:p>#N/D</text:p>
          </table:table-cell>
          <table:table-cell office:value-type="error" office:string-value="#N/A" table:formula="of:=+VLOOKUP([BASE_DE_RESPUESTAS.BE38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6">
            <text:p>HSE</text:p>
          </table:table-cell>
          <table:table-cell office:value-type="string" table:number-columns-spanned="1" table:number-rows-spanned="2" table:style-name="ce37">
            <text:p>Comportamiento prosocial</text:p>
          </table:table-cell>
          <table:table-cell office:value-type="string" table:style-name="ce26">
            <text:p>El o la estudiante es capaz de colaborar y/o ayudar a otros sin que lo soliciten.</text:p>
          </table:table-cell>
          <table:table-cell office:value-type="float" office:value="33" table:style-name="ce25">
            <text:p>33</text:p>
          </table:table-cell>
          <table:table-cell office:value-type="string" table:style-name="ce26">
            <text:p>Participo en actividades que se realizan para beneficiar a mi comunidad y/o ayudar a alguien que lo necesita.</text:p>
          </table:table-cell>
          <table:table-cell table:style-name="ce27"/>
          <table:table-cell office:value-type="float" office:value="3" table:formula="of:=+VLOOKUP([BASE_DE_RESPUESTAS.H39];[Back.$M$16:.$N$20];2;0)" table:style-name="ce100">
            <text:p>3</text:p>
          </table:table-cell>
          <table:table-cell office:value-type="error" office:string-value="#N/A" table:formula="of:=+VLOOKUP([BASE_DE_RESPUESTAS.I39];[Back.$M$16:.$N$20];2;0)" table:style-name="ce100">
            <text:p>#N/D</text:p>
          </table:table-cell>
          <table:table-cell office:value-type="error" office:string-value="#N/A" table:formula="of:=+VLOOKUP([BASE_DE_RESPUESTAS.J39];[Back.$M$16:.$N$20];2;0)" table:style-name="ce100">
            <text:p>#N/D</text:p>
          </table:table-cell>
          <table:table-cell office:value-type="error" office:string-value="#N/A" table:formula="of:=+VLOOKUP([BASE_DE_RESPUESTAS.K39];[Back.$M$16:.$N$20];2;0)" table:style-name="ce101">
            <text:p>#N/D</text:p>
          </table:table-cell>
          <table:table-cell office:value-type="error" office:string-value="#N/A" table:formula="of:=+VLOOKUP([BASE_DE_RESPUESTAS.L39];[Back.$M$16:.$N$20];2;0)" table:style-name="ce100">
            <text:p>#N/D</text:p>
          </table:table-cell>
          <table:table-cell office:value-type="error" office:string-value="#N/A" table:formula="of:=+VLOOKUP([BASE_DE_RESPUESTAS.M39];[Back.$M$16:.$N$20];2;0)" table:style-name="ce100">
            <text:p>#N/D</text:p>
          </table:table-cell>
          <table:table-cell office:value-type="error" office:string-value="#N/A" table:formula="of:=+VLOOKUP([BASE_DE_RESPUESTAS.N39];[Back.$M$16:.$N$20];2;0)" table:style-name="ce100">
            <text:p>#N/D</text:p>
          </table:table-cell>
          <table:table-cell office:value-type="error" office:string-value="#N/A" table:formula="of:=+VLOOKUP([BASE_DE_RESPUESTAS.O39];[Back.$M$16:.$N$20];2;0)" table:style-name="ce100">
            <text:p>#N/D</text:p>
          </table:table-cell>
          <table:table-cell office:value-type="error" office:string-value="#N/A" table:formula="of:=+VLOOKUP([BASE_DE_RESPUESTAS.P39];[Back.$M$16:.$N$20];2;0)" table:style-name="ce100">
            <text:p>#N/D</text:p>
          </table:table-cell>
          <table:table-cell office:value-type="error" office:string-value="#N/A" table:formula="of:=+VLOOKUP([BASE_DE_RESPUESTAS.Q39];[Back.$M$16:.$N$20];2;0)" table:style-name="ce100">
            <text:p>#N/D</text:p>
          </table:table-cell>
          <table:table-cell office:value-type="error" office:string-value="#N/A" table:formula="of:=+VLOOKUP([BASE_DE_RESPUESTAS.R39];[Back.$M$16:.$N$20];2;0)" table:style-name="ce100">
            <text:p>#N/D</text:p>
          </table:table-cell>
          <table:table-cell office:value-type="error" office:string-value="#N/A" table:formula="of:=+VLOOKUP([BASE_DE_RESPUESTAS.S39];[Back.$M$16:.$N$20];2;0)" table:style-name="ce100">
            <text:p>#N/D</text:p>
          </table:table-cell>
          <table:table-cell office:value-type="error" office:string-value="#N/A" table:formula="of:=+VLOOKUP([BASE_DE_RESPUESTAS.T39];[Back.$M$16:.$N$20];2;0)" table:style-name="ce100">
            <text:p>#N/D</text:p>
          </table:table-cell>
          <table:table-cell office:value-type="error" office:string-value="#N/A" table:formula="of:=+VLOOKUP([BASE_DE_RESPUESTAS.U39];[Back.$M$16:.$N$20];2;0)" table:style-name="ce100">
            <text:p>#N/D</text:p>
          </table:table-cell>
          <table:table-cell office:value-type="error" office:string-value="#N/A" table:formula="of:=+VLOOKUP([BASE_DE_RESPUESTAS.V39];[Back.$M$16:.$N$20];2;0)" table:style-name="ce100">
            <text:p>#N/D</text:p>
          </table:table-cell>
          <table:table-cell office:value-type="error" office:string-value="#N/A" table:formula="of:=+VLOOKUP([BASE_DE_RESPUESTAS.W39];[Back.$M$16:.$N$20];2;0)" table:style-name="ce100">
            <text:p>#N/D</text:p>
          </table:table-cell>
          <table:table-cell office:value-type="error" office:string-value="#N/A" table:formula="of:=+VLOOKUP([BASE_DE_RESPUESTAS.X39];[Back.$M$16:.$N$20];2;0)" table:style-name="ce100">
            <text:p>#N/D</text:p>
          </table:table-cell>
          <table:table-cell office:value-type="error" office:string-value="#N/A" table:formula="of:=+VLOOKUP([BASE_DE_RESPUESTAS.Y39];[Back.$M$16:.$N$20];2;0)" table:style-name="ce100">
            <text:p>#N/D</text:p>
          </table:table-cell>
          <table:table-cell office:value-type="error" office:string-value="#N/A" table:formula="of:=+VLOOKUP([BASE_DE_RESPUESTAS.Z39];[Back.$M$16:.$N$20];2;0)" table:style-name="ce100">
            <text:p>#N/D</text:p>
          </table:table-cell>
          <table:table-cell office:value-type="error" office:string-value="#N/A" table:formula="of:=+VLOOKUP([BASE_DE_RESPUESTAS.AA39];[Back.$M$16:.$N$20];2;0)" table:style-name="ce100">
            <text:p>#N/D</text:p>
          </table:table-cell>
          <table:table-cell office:value-type="error" office:string-value="#N/A" table:formula="of:=+VLOOKUP([BASE_DE_RESPUESTAS.AB39];[Back.$M$16:.$N$20];2;0)" table:style-name="ce100">
            <text:p>#N/D</text:p>
          </table:table-cell>
          <table:table-cell office:value-type="error" office:string-value="#N/A" table:formula="of:=+VLOOKUP([BASE_DE_RESPUESTAS.AC39];[Back.$M$16:.$N$20];2;0)" table:style-name="ce100">
            <text:p>#N/D</text:p>
          </table:table-cell>
          <table:table-cell office:value-type="error" office:string-value="#N/A" table:formula="of:=+VLOOKUP([BASE_DE_RESPUESTAS.AD39];[Back.$M$16:.$N$20];2;0)" table:style-name="ce100">
            <text:p>#N/D</text:p>
          </table:table-cell>
          <table:table-cell office:value-type="error" office:string-value="#N/A" table:formula="of:=+VLOOKUP([BASE_DE_RESPUESTAS.AE39];[Back.$M$16:.$N$20];2;0)" table:style-name="ce100">
            <text:p>#N/D</text:p>
          </table:table-cell>
          <table:table-cell office:value-type="error" office:string-value="#N/A" table:formula="of:=+VLOOKUP([BASE_DE_RESPUESTAS.AF39];[Back.$M$16:.$N$20];2;0)" table:style-name="ce100">
            <text:p>#N/D</text:p>
          </table:table-cell>
          <table:table-cell office:value-type="error" office:string-value="#N/A" table:formula="of:=+VLOOKUP([BASE_DE_RESPUESTAS.AG39];[Back.$M$16:.$N$20];2;0)" table:style-name="ce100">
            <text:p>#N/D</text:p>
          </table:table-cell>
          <table:table-cell office:value-type="error" office:string-value="#N/A" table:formula="of:=+VLOOKUP([BASE_DE_RESPUESTAS.AH39];[Back.$M$16:.$N$20];2;0)" table:style-name="ce100">
            <text:p>#N/D</text:p>
          </table:table-cell>
          <table:table-cell office:value-type="error" office:string-value="#N/A" table:formula="of:=+VLOOKUP([BASE_DE_RESPUESTAS.AI39];[Back.$M$16:.$N$20];2;0)" table:style-name="ce100">
            <text:p>#N/D</text:p>
          </table:table-cell>
          <table:table-cell office:value-type="error" office:string-value="#N/A" table:formula="of:=+VLOOKUP([BASE_DE_RESPUESTAS.AJ39];[Back.$M$16:.$N$20];2;0)" table:style-name="ce100">
            <text:p>#N/D</text:p>
          </table:table-cell>
          <table:table-cell office:value-type="error" office:string-value="#N/A" table:formula="of:=+VLOOKUP([BASE_DE_RESPUESTAS.AK39];[Back.$M$16:.$N$20];2;0)" table:style-name="ce100">
            <text:p>#N/D</text:p>
          </table:table-cell>
          <table:table-cell office:value-type="error" office:string-value="#N/A" table:formula="of:=+VLOOKUP([BASE_DE_RESPUESTAS.AL39];[Back.$M$16:.$N$20];2;0)" table:style-name="ce100">
            <text:p>#N/D</text:p>
          </table:table-cell>
          <table:table-cell office:value-type="error" office:string-value="#N/A" table:formula="of:=+VLOOKUP([BASE_DE_RESPUESTAS.AM39];[Back.$M$16:.$N$20];2;0)" table:style-name="ce100">
            <text:p>#N/D</text:p>
          </table:table-cell>
          <table:table-cell office:value-type="error" office:string-value="#N/A" table:formula="of:=+VLOOKUP([BASE_DE_RESPUESTAS.AN39];[Back.$M$16:.$N$20];2;0)" table:style-name="ce100">
            <text:p>#N/D</text:p>
          </table:table-cell>
          <table:table-cell office:value-type="error" office:string-value="#N/A" table:formula="of:=+VLOOKUP([BASE_DE_RESPUESTAS.AO39];[Back.$M$16:.$N$20];2;0)" table:style-name="ce100">
            <text:p>#N/D</text:p>
          </table:table-cell>
          <table:table-cell office:value-type="error" office:string-value="#N/A" table:formula="of:=+VLOOKUP([BASE_DE_RESPUESTAS.AP39];[Back.$M$16:.$N$20];2;0)" table:style-name="ce100">
            <text:p>#N/D</text:p>
          </table:table-cell>
          <table:table-cell office:value-type="error" office:string-value="#N/A" table:formula="of:=+VLOOKUP([BASE_DE_RESPUESTAS.AQ39];[Back.$M$16:.$N$20];2;0)" table:style-name="ce100">
            <text:p>#N/D</text:p>
          </table:table-cell>
          <table:table-cell office:value-type="error" office:string-value="#N/A" table:formula="of:=+VLOOKUP([BASE_DE_RESPUESTAS.AR39];[Back.$M$16:.$N$20];2;0)" table:style-name="ce100">
            <text:p>#N/D</text:p>
          </table:table-cell>
          <table:table-cell office:value-type="error" office:string-value="#N/A" table:formula="of:=+VLOOKUP([BASE_DE_RESPUESTAS.AS39];[Back.$M$16:.$N$20];2;0)" table:style-name="ce100">
            <text:p>#N/D</text:p>
          </table:table-cell>
          <table:table-cell office:value-type="error" office:string-value="#N/A" table:formula="of:=+VLOOKUP([BASE_DE_RESPUESTAS.AT39];[Back.$M$16:.$N$20];2;0)" table:style-name="ce100">
            <text:p>#N/D</text:p>
          </table:table-cell>
          <table:table-cell office:value-type="error" office:string-value="#N/A" table:formula="of:=+VLOOKUP([BASE_DE_RESPUESTAS.AU39];[Back.$M$16:.$N$20];2;0)" table:style-name="ce100">
            <text:p>#N/D</text:p>
          </table:table-cell>
          <table:table-cell office:value-type="error" office:string-value="#N/A" table:formula="of:=+VLOOKUP([BASE_DE_RESPUESTAS.AV39];[Back.$M$16:.$N$20];2;0)" table:style-name="ce100">
            <text:p>#N/D</text:p>
          </table:table-cell>
          <table:table-cell office:value-type="error" office:string-value="#N/A" table:formula="of:=+VLOOKUP([BASE_DE_RESPUESTAS.AW39];[Back.$M$16:.$N$20];2;0)" table:style-name="ce100">
            <text:p>#N/D</text:p>
          </table:table-cell>
          <table:table-cell office:value-type="error" office:string-value="#N/A" table:formula="of:=+VLOOKUP([BASE_DE_RESPUESTAS.AX39];[Back.$M$16:.$N$20];2;0)" table:style-name="ce100">
            <text:p>#N/D</text:p>
          </table:table-cell>
          <table:table-cell office:value-type="error" office:string-value="#N/A" table:formula="of:=+VLOOKUP([BASE_DE_RESPUESTAS.AY39];[Back.$M$16:.$N$20];2;0)" table:style-name="ce100">
            <text:p>#N/D</text:p>
          </table:table-cell>
          <table:table-cell office:value-type="error" office:string-value="#N/A" table:formula="of:=+VLOOKUP([BASE_DE_RESPUESTAS.AZ39];[Back.$M$16:.$N$20];2;0)" table:style-name="ce100">
            <text:p>#N/D</text:p>
          </table:table-cell>
          <table:table-cell office:value-type="error" office:string-value="#N/A" table:formula="of:=+VLOOKUP([BASE_DE_RESPUESTAS.BA39];[Back.$M$16:.$N$20];2;0)" table:style-name="ce100">
            <text:p>#N/D</text:p>
          </table:table-cell>
          <table:table-cell office:value-type="error" office:string-value="#N/A" table:formula="of:=+VLOOKUP([BASE_DE_RESPUESTAS.BB39];[Back.$M$16:.$N$20];2;0)" table:style-name="ce100">
            <text:p>#N/D</text:p>
          </table:table-cell>
          <table:table-cell office:value-type="error" office:string-value="#N/A" table:formula="of:=+VLOOKUP([BASE_DE_RESPUESTAS.BC39];[Back.$M$16:.$N$20];2;0)" table:style-name="ce100">
            <text:p>#N/D</text:p>
          </table:table-cell>
          <table:table-cell office:value-type="error" office:string-value="#N/A" table:formula="of:=+VLOOKUP([BASE_DE_RESPUESTAS.BD39];[Back.$M$16:.$N$20];2;0)" table:style-name="ce100">
            <text:p>#N/D</text:p>
          </table:table-cell>
          <table:table-cell office:value-type="error" office:string-value="#N/A" table:formula="of:=+VLOOKUP([BASE_DE_RESPUESTAS.BE39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convive reconociendo las diferencias, valorando la diversidad de las personas sin discriminarlas.</text:p>
          </table:table-cell>
          <table:table-cell office:value-type="float" office:value="34" table:style-name="ce25">
            <text:p>34</text:p>
          </table:table-cell>
          <table:table-cell office:value-type="string" table:style-name="ce26">
            <text:p>Reconozco que cada uno de nosotros es diferente y respeto a todas las personas sin discriminarlas.</text:p>
          </table:table-cell>
          <table:table-cell table:style-name="ce27"/>
          <table:table-cell office:value-type="float" office:value="3" table:formula="of:=+VLOOKUP([BASE_DE_RESPUESTAS.H40];[Back.$M$16:.$N$20];2;0)" table:style-name="ce100">
            <text:p>3</text:p>
          </table:table-cell>
          <table:table-cell office:value-type="error" office:string-value="#N/A" table:formula="of:=+VLOOKUP([BASE_DE_RESPUESTAS.I40];[Back.$M$16:.$N$20];2;0)" table:style-name="ce100">
            <text:p>#N/D</text:p>
          </table:table-cell>
          <table:table-cell office:value-type="error" office:string-value="#N/A" table:formula="of:=+VLOOKUP([BASE_DE_RESPUESTAS.J40];[Back.$M$16:.$N$20];2;0)" table:style-name="ce100">
            <text:p>#N/D</text:p>
          </table:table-cell>
          <table:table-cell office:value-type="error" office:string-value="#N/A" table:formula="of:=+VLOOKUP([BASE_DE_RESPUESTAS.K40];[Back.$M$16:.$N$20];2;0)" table:style-name="ce101">
            <text:p>#N/D</text:p>
          </table:table-cell>
          <table:table-cell office:value-type="error" office:string-value="#N/A" table:formula="of:=+VLOOKUP([BASE_DE_RESPUESTAS.L40];[Back.$M$16:.$N$20];2;0)" table:style-name="ce100">
            <text:p>#N/D</text:p>
          </table:table-cell>
          <table:table-cell office:value-type="error" office:string-value="#N/A" table:formula="of:=+VLOOKUP([BASE_DE_RESPUESTAS.M40];[Back.$M$16:.$N$20];2;0)" table:style-name="ce100">
            <text:p>#N/D</text:p>
          </table:table-cell>
          <table:table-cell office:value-type="error" office:string-value="#N/A" table:formula="of:=+VLOOKUP([BASE_DE_RESPUESTAS.N40];[Back.$M$16:.$N$20];2;0)" table:style-name="ce100">
            <text:p>#N/D</text:p>
          </table:table-cell>
          <table:table-cell office:value-type="error" office:string-value="#N/A" table:formula="of:=+VLOOKUP([BASE_DE_RESPUESTAS.O40];[Back.$M$16:.$N$20];2;0)" table:style-name="ce100">
            <text:p>#N/D</text:p>
          </table:table-cell>
          <table:table-cell office:value-type="error" office:string-value="#N/A" table:formula="of:=+VLOOKUP([BASE_DE_RESPUESTAS.P40];[Back.$M$16:.$N$20];2;0)" table:style-name="ce100">
            <text:p>#N/D</text:p>
          </table:table-cell>
          <table:table-cell office:value-type="error" office:string-value="#N/A" table:formula="of:=+VLOOKUP([BASE_DE_RESPUESTAS.Q40];[Back.$M$16:.$N$20];2;0)" table:style-name="ce100">
            <text:p>#N/D</text:p>
          </table:table-cell>
          <table:table-cell office:value-type="error" office:string-value="#N/A" table:formula="of:=+VLOOKUP([BASE_DE_RESPUESTAS.R40];[Back.$M$16:.$N$20];2;0)" table:style-name="ce100">
            <text:p>#N/D</text:p>
          </table:table-cell>
          <table:table-cell office:value-type="error" office:string-value="#N/A" table:formula="of:=+VLOOKUP([BASE_DE_RESPUESTAS.S40];[Back.$M$16:.$N$20];2;0)" table:style-name="ce100">
            <text:p>#N/D</text:p>
          </table:table-cell>
          <table:table-cell office:value-type="error" office:string-value="#N/A" table:formula="of:=+VLOOKUP([BASE_DE_RESPUESTAS.T40];[Back.$M$16:.$N$20];2;0)" table:style-name="ce100">
            <text:p>#N/D</text:p>
          </table:table-cell>
          <table:table-cell office:value-type="error" office:string-value="#N/A" table:formula="of:=+VLOOKUP([BASE_DE_RESPUESTAS.U40];[Back.$M$16:.$N$20];2;0)" table:style-name="ce100">
            <text:p>#N/D</text:p>
          </table:table-cell>
          <table:table-cell office:value-type="error" office:string-value="#N/A" table:formula="of:=+VLOOKUP([BASE_DE_RESPUESTAS.V40];[Back.$M$16:.$N$20];2;0)" table:style-name="ce100">
            <text:p>#N/D</text:p>
          </table:table-cell>
          <table:table-cell office:value-type="error" office:string-value="#N/A" table:formula="of:=+VLOOKUP([BASE_DE_RESPUESTAS.W40];[Back.$M$16:.$N$20];2;0)" table:style-name="ce100">
            <text:p>#N/D</text:p>
          </table:table-cell>
          <table:table-cell office:value-type="error" office:string-value="#N/A" table:formula="of:=+VLOOKUP([BASE_DE_RESPUESTAS.X40];[Back.$M$16:.$N$20];2;0)" table:style-name="ce100">
            <text:p>#N/D</text:p>
          </table:table-cell>
          <table:table-cell office:value-type="error" office:string-value="#N/A" table:formula="of:=+VLOOKUP([BASE_DE_RESPUESTAS.Y40];[Back.$M$16:.$N$20];2;0)" table:style-name="ce100">
            <text:p>#N/D</text:p>
          </table:table-cell>
          <table:table-cell office:value-type="error" office:string-value="#N/A" table:formula="of:=+VLOOKUP([BASE_DE_RESPUESTAS.Z40];[Back.$M$16:.$N$20];2;0)" table:style-name="ce100">
            <text:p>#N/D</text:p>
          </table:table-cell>
          <table:table-cell office:value-type="error" office:string-value="#N/A" table:formula="of:=+VLOOKUP([BASE_DE_RESPUESTAS.AA40];[Back.$M$16:.$N$20];2;0)" table:style-name="ce100">
            <text:p>#N/D</text:p>
          </table:table-cell>
          <table:table-cell office:value-type="error" office:string-value="#N/A" table:formula="of:=+VLOOKUP([BASE_DE_RESPUESTAS.AB40];[Back.$M$16:.$N$20];2;0)" table:style-name="ce100">
            <text:p>#N/D</text:p>
          </table:table-cell>
          <table:table-cell office:value-type="error" office:string-value="#N/A" table:formula="of:=+VLOOKUP([BASE_DE_RESPUESTAS.AC40];[Back.$M$16:.$N$20];2;0)" table:style-name="ce100">
            <text:p>#N/D</text:p>
          </table:table-cell>
          <table:table-cell office:value-type="error" office:string-value="#N/A" table:formula="of:=+VLOOKUP([BASE_DE_RESPUESTAS.AD40];[Back.$M$16:.$N$20];2;0)" table:style-name="ce100">
            <text:p>#N/D</text:p>
          </table:table-cell>
          <table:table-cell office:value-type="error" office:string-value="#N/A" table:formula="of:=+VLOOKUP([BASE_DE_RESPUESTAS.AE40];[Back.$M$16:.$N$20];2;0)" table:style-name="ce100">
            <text:p>#N/D</text:p>
          </table:table-cell>
          <table:table-cell office:value-type="error" office:string-value="#N/A" table:formula="of:=+VLOOKUP([BASE_DE_RESPUESTAS.AF40];[Back.$M$16:.$N$20];2;0)" table:style-name="ce100">
            <text:p>#N/D</text:p>
          </table:table-cell>
          <table:table-cell office:value-type="error" office:string-value="#N/A" table:formula="of:=+VLOOKUP([BASE_DE_RESPUESTAS.AG40];[Back.$M$16:.$N$20];2;0)" table:style-name="ce100">
            <text:p>#N/D</text:p>
          </table:table-cell>
          <table:table-cell office:value-type="error" office:string-value="#N/A" table:formula="of:=+VLOOKUP([BASE_DE_RESPUESTAS.AH40];[Back.$M$16:.$N$20];2;0)" table:style-name="ce100">
            <text:p>#N/D</text:p>
          </table:table-cell>
          <table:table-cell office:value-type="error" office:string-value="#N/A" table:formula="of:=+VLOOKUP([BASE_DE_RESPUESTAS.AI40];[Back.$M$16:.$N$20];2;0)" table:style-name="ce100">
            <text:p>#N/D</text:p>
          </table:table-cell>
          <table:table-cell office:value-type="error" office:string-value="#N/A" table:formula="of:=+VLOOKUP([BASE_DE_RESPUESTAS.AJ40];[Back.$M$16:.$N$20];2;0)" table:style-name="ce100">
            <text:p>#N/D</text:p>
          </table:table-cell>
          <table:table-cell office:value-type="error" office:string-value="#N/A" table:formula="of:=+VLOOKUP([BASE_DE_RESPUESTAS.AK40];[Back.$M$16:.$N$20];2;0)" table:style-name="ce100">
            <text:p>#N/D</text:p>
          </table:table-cell>
          <table:table-cell office:value-type="error" office:string-value="#N/A" table:formula="of:=+VLOOKUP([BASE_DE_RESPUESTAS.AL40];[Back.$M$16:.$N$20];2;0)" table:style-name="ce100">
            <text:p>#N/D</text:p>
          </table:table-cell>
          <table:table-cell office:value-type="error" office:string-value="#N/A" table:formula="of:=+VLOOKUP([BASE_DE_RESPUESTAS.AM40];[Back.$M$16:.$N$20];2;0)" table:style-name="ce100">
            <text:p>#N/D</text:p>
          </table:table-cell>
          <table:table-cell office:value-type="error" office:string-value="#N/A" table:formula="of:=+VLOOKUP([BASE_DE_RESPUESTAS.AN40];[Back.$M$16:.$N$20];2;0)" table:style-name="ce100">
            <text:p>#N/D</text:p>
          </table:table-cell>
          <table:table-cell office:value-type="error" office:string-value="#N/A" table:formula="of:=+VLOOKUP([BASE_DE_RESPUESTAS.AO40];[Back.$M$16:.$N$20];2;0)" table:style-name="ce100">
            <text:p>#N/D</text:p>
          </table:table-cell>
          <table:table-cell office:value-type="error" office:string-value="#N/A" table:formula="of:=+VLOOKUP([BASE_DE_RESPUESTAS.AP40];[Back.$M$16:.$N$20];2;0)" table:style-name="ce100">
            <text:p>#N/D</text:p>
          </table:table-cell>
          <table:table-cell office:value-type="error" office:string-value="#N/A" table:formula="of:=+VLOOKUP([BASE_DE_RESPUESTAS.AQ40];[Back.$M$16:.$N$20];2;0)" table:style-name="ce100">
            <text:p>#N/D</text:p>
          </table:table-cell>
          <table:table-cell office:value-type="error" office:string-value="#N/A" table:formula="of:=+VLOOKUP([BASE_DE_RESPUESTAS.AR40];[Back.$M$16:.$N$20];2;0)" table:style-name="ce100">
            <text:p>#N/D</text:p>
          </table:table-cell>
          <table:table-cell office:value-type="error" office:string-value="#N/A" table:formula="of:=+VLOOKUP([BASE_DE_RESPUESTAS.AS40];[Back.$M$16:.$N$20];2;0)" table:style-name="ce100">
            <text:p>#N/D</text:p>
          </table:table-cell>
          <table:table-cell office:value-type="error" office:string-value="#N/A" table:formula="of:=+VLOOKUP([BASE_DE_RESPUESTAS.AT40];[Back.$M$16:.$N$20];2;0)" table:style-name="ce100">
            <text:p>#N/D</text:p>
          </table:table-cell>
          <table:table-cell office:value-type="error" office:string-value="#N/A" table:formula="of:=+VLOOKUP([BASE_DE_RESPUESTAS.AU40];[Back.$M$16:.$N$20];2;0)" table:style-name="ce100">
            <text:p>#N/D</text:p>
          </table:table-cell>
          <table:table-cell office:value-type="error" office:string-value="#N/A" table:formula="of:=+VLOOKUP([BASE_DE_RESPUESTAS.AV40];[Back.$M$16:.$N$20];2;0)" table:style-name="ce100">
            <text:p>#N/D</text:p>
          </table:table-cell>
          <table:table-cell office:value-type="error" office:string-value="#N/A" table:formula="of:=+VLOOKUP([BASE_DE_RESPUESTAS.AW40];[Back.$M$16:.$N$20];2;0)" table:style-name="ce100">
            <text:p>#N/D</text:p>
          </table:table-cell>
          <table:table-cell office:value-type="error" office:string-value="#N/A" table:formula="of:=+VLOOKUP([BASE_DE_RESPUESTAS.AX40];[Back.$M$16:.$N$20];2;0)" table:style-name="ce100">
            <text:p>#N/D</text:p>
          </table:table-cell>
          <table:table-cell office:value-type="error" office:string-value="#N/A" table:formula="of:=+VLOOKUP([BASE_DE_RESPUESTAS.AY40];[Back.$M$16:.$N$20];2;0)" table:style-name="ce100">
            <text:p>#N/D</text:p>
          </table:table-cell>
          <table:table-cell office:value-type="error" office:string-value="#N/A" table:formula="of:=+VLOOKUP([BASE_DE_RESPUESTAS.AZ40];[Back.$M$16:.$N$20];2;0)" table:style-name="ce100">
            <text:p>#N/D</text:p>
          </table:table-cell>
          <table:table-cell office:value-type="error" office:string-value="#N/A" table:formula="of:=+VLOOKUP([BASE_DE_RESPUESTAS.BA40];[Back.$M$16:.$N$20];2;0)" table:style-name="ce100">
            <text:p>#N/D</text:p>
          </table:table-cell>
          <table:table-cell office:value-type="error" office:string-value="#N/A" table:formula="of:=+VLOOKUP([BASE_DE_RESPUESTAS.BB40];[Back.$M$16:.$N$20];2;0)" table:style-name="ce100">
            <text:p>#N/D</text:p>
          </table:table-cell>
          <table:table-cell office:value-type="error" office:string-value="#N/A" table:formula="of:=+VLOOKUP([BASE_DE_RESPUESTAS.BC40];[Back.$M$16:.$N$20];2;0)" table:style-name="ce100">
            <text:p>#N/D</text:p>
          </table:table-cell>
          <table:table-cell office:value-type="error" office:string-value="#N/A" table:formula="of:=+VLOOKUP([BASE_DE_RESPUESTAS.BD40];[Back.$M$16:.$N$20];2;0)" table:style-name="ce100">
            <text:p>#N/D</text:p>
          </table:table-cell>
          <table:table-cell office:value-type="error" office:string-value="#N/A" table:formula="of:=+VLOOKUP([BASE_DE_RESPUESTAS.BE40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Consumo de alcohol y drogas</text:p>
          </table:table-cell>
          <table:table-cell office:value-type="string" table:style-name="ce30">
            <text:p>El o la estudiante ha consumido alcohol u otras drogas.</text:p>
          </table:table-cell>
          <table:table-cell office:value-type="float" office:value="35" table:style-name="ce29">
            <text:p>35</text:p>
          </table:table-cell>
          <table:table-cell office:value-type="string" table:style-name="ce30">
            <text:p>He probado alguna bebida con alcohol en reuniones con amigos o familiares.</text:p>
          </table:table-cell>
          <table:table-cell table:style-name="ce27"/>
          <table:table-cell office:value-type="float" office:value="1" table:formula="of:=+VLOOKUP([BASE_DE_RESPUESTAS.H41];[Back.$M$16:.$N$20];2;0)" table:style-name="ce100">
            <text:p>1</text:p>
          </table:table-cell>
          <table:table-cell office:value-type="error" office:string-value="#N/A" table:formula="of:=+VLOOKUP([BASE_DE_RESPUESTAS.I41];[Back.$M$16:.$N$20];2;0)" table:style-name="ce100">
            <text:p>#N/D</text:p>
          </table:table-cell>
          <table:table-cell office:value-type="error" office:string-value="#N/A" table:formula="of:=+VLOOKUP([BASE_DE_RESPUESTAS.J41];[Back.$M$16:.$N$20];2;0)" table:style-name="ce100">
            <text:p>#N/D</text:p>
          </table:table-cell>
          <table:table-cell office:value-type="error" office:string-value="#N/A" table:formula="of:=+VLOOKUP([BASE_DE_RESPUESTAS.K41];[Back.$M$16:.$N$20];2;0)" table:style-name="ce101">
            <text:p>#N/D</text:p>
          </table:table-cell>
          <table:table-cell office:value-type="error" office:string-value="#N/A" table:formula="of:=+VLOOKUP([BASE_DE_RESPUESTAS.L41];[Back.$M$16:.$N$20];2;0)" table:style-name="ce100">
            <text:p>#N/D</text:p>
          </table:table-cell>
          <table:table-cell office:value-type="error" office:string-value="#N/A" table:formula="of:=+VLOOKUP([BASE_DE_RESPUESTAS.M41];[Back.$M$16:.$N$20];2;0)" table:style-name="ce100">
            <text:p>#N/D</text:p>
          </table:table-cell>
          <table:table-cell office:value-type="error" office:string-value="#N/A" table:formula="of:=+VLOOKUP([BASE_DE_RESPUESTAS.N41];[Back.$M$16:.$N$20];2;0)" table:style-name="ce100">
            <text:p>#N/D</text:p>
          </table:table-cell>
          <table:table-cell office:value-type="error" office:string-value="#N/A" table:formula="of:=+VLOOKUP([BASE_DE_RESPUESTAS.O41];[Back.$M$16:.$N$20];2;0)" table:style-name="ce100">
            <text:p>#N/D</text:p>
          </table:table-cell>
          <table:table-cell office:value-type="error" office:string-value="#N/A" table:formula="of:=+VLOOKUP([BASE_DE_RESPUESTAS.P41];[Back.$M$16:.$N$20];2;0)" table:style-name="ce100">
            <text:p>#N/D</text:p>
          </table:table-cell>
          <table:table-cell office:value-type="error" office:string-value="#N/A" table:formula="of:=+VLOOKUP([BASE_DE_RESPUESTAS.Q41];[Back.$M$16:.$N$20];2;0)" table:style-name="ce100">
            <text:p>#N/D</text:p>
          </table:table-cell>
          <table:table-cell office:value-type="error" office:string-value="#N/A" table:formula="of:=+VLOOKUP([BASE_DE_RESPUESTAS.R41];[Back.$M$16:.$N$20];2;0)" table:style-name="ce100">
            <text:p>#N/D</text:p>
          </table:table-cell>
          <table:table-cell office:value-type="error" office:string-value="#N/A" table:formula="of:=+VLOOKUP([BASE_DE_RESPUESTAS.S41];[Back.$M$16:.$N$20];2;0)" table:style-name="ce100">
            <text:p>#N/D</text:p>
          </table:table-cell>
          <table:table-cell office:value-type="error" office:string-value="#N/A" table:formula="of:=+VLOOKUP([BASE_DE_RESPUESTAS.T41];[Back.$M$16:.$N$20];2;0)" table:style-name="ce100">
            <text:p>#N/D</text:p>
          </table:table-cell>
          <table:table-cell office:value-type="error" office:string-value="#N/A" table:formula="of:=+VLOOKUP([BASE_DE_RESPUESTAS.U41];[Back.$M$16:.$N$20];2;0)" table:style-name="ce100">
            <text:p>#N/D</text:p>
          </table:table-cell>
          <table:table-cell office:value-type="error" office:string-value="#N/A" table:formula="of:=+VLOOKUP([BASE_DE_RESPUESTAS.V41];[Back.$M$16:.$N$20];2;0)" table:style-name="ce100">
            <text:p>#N/D</text:p>
          </table:table-cell>
          <table:table-cell office:value-type="error" office:string-value="#N/A" table:formula="of:=+VLOOKUP([BASE_DE_RESPUESTAS.W41];[Back.$M$16:.$N$20];2;0)" table:style-name="ce100">
            <text:p>#N/D</text:p>
          </table:table-cell>
          <table:table-cell office:value-type="error" office:string-value="#N/A" table:formula="of:=+VLOOKUP([BASE_DE_RESPUESTAS.X41];[Back.$M$16:.$N$20];2;0)" table:style-name="ce100">
            <text:p>#N/D</text:p>
          </table:table-cell>
          <table:table-cell office:value-type="error" office:string-value="#N/A" table:formula="of:=+VLOOKUP([BASE_DE_RESPUESTAS.Y41];[Back.$M$16:.$N$20];2;0)" table:style-name="ce100">
            <text:p>#N/D</text:p>
          </table:table-cell>
          <table:table-cell office:value-type="error" office:string-value="#N/A" table:formula="of:=+VLOOKUP([BASE_DE_RESPUESTAS.Z41];[Back.$M$16:.$N$20];2;0)" table:style-name="ce100">
            <text:p>#N/D</text:p>
          </table:table-cell>
          <table:table-cell office:value-type="error" office:string-value="#N/A" table:formula="of:=+VLOOKUP([BASE_DE_RESPUESTAS.AA41];[Back.$M$16:.$N$20];2;0)" table:style-name="ce100">
            <text:p>#N/D</text:p>
          </table:table-cell>
          <table:table-cell office:value-type="error" office:string-value="#N/A" table:formula="of:=+VLOOKUP([BASE_DE_RESPUESTAS.AB41];[Back.$M$16:.$N$20];2;0)" table:style-name="ce100">
            <text:p>#N/D</text:p>
          </table:table-cell>
          <table:table-cell office:value-type="error" office:string-value="#N/A" table:formula="of:=+VLOOKUP([BASE_DE_RESPUESTAS.AC41];[Back.$M$16:.$N$20];2;0)" table:style-name="ce100">
            <text:p>#N/D</text:p>
          </table:table-cell>
          <table:table-cell office:value-type="error" office:string-value="#N/A" table:formula="of:=+VLOOKUP([BASE_DE_RESPUESTAS.AD41];[Back.$M$16:.$N$20];2;0)" table:style-name="ce100">
            <text:p>#N/D</text:p>
          </table:table-cell>
          <table:table-cell office:value-type="error" office:string-value="#N/A" table:formula="of:=+VLOOKUP([BASE_DE_RESPUESTAS.AE41];[Back.$M$16:.$N$20];2;0)" table:style-name="ce100">
            <text:p>#N/D</text:p>
          </table:table-cell>
          <table:table-cell office:value-type="error" office:string-value="#N/A" table:formula="of:=+VLOOKUP([BASE_DE_RESPUESTAS.AF41];[Back.$M$16:.$N$20];2;0)" table:style-name="ce100">
            <text:p>#N/D</text:p>
          </table:table-cell>
          <table:table-cell office:value-type="error" office:string-value="#N/A" table:formula="of:=+VLOOKUP([BASE_DE_RESPUESTAS.AG41];[Back.$M$16:.$N$20];2;0)" table:style-name="ce100">
            <text:p>#N/D</text:p>
          </table:table-cell>
          <table:table-cell office:value-type="error" office:string-value="#N/A" table:formula="of:=+VLOOKUP([BASE_DE_RESPUESTAS.AH41];[Back.$M$16:.$N$20];2;0)" table:style-name="ce100">
            <text:p>#N/D</text:p>
          </table:table-cell>
          <table:table-cell office:value-type="error" office:string-value="#N/A" table:formula="of:=+VLOOKUP([BASE_DE_RESPUESTAS.AI41];[Back.$M$16:.$N$20];2;0)" table:style-name="ce100">
            <text:p>#N/D</text:p>
          </table:table-cell>
          <table:table-cell office:value-type="error" office:string-value="#N/A" table:formula="of:=+VLOOKUP([BASE_DE_RESPUESTAS.AJ41];[Back.$M$16:.$N$20];2;0)" table:style-name="ce100">
            <text:p>#N/D</text:p>
          </table:table-cell>
          <table:table-cell office:value-type="error" office:string-value="#N/A" table:formula="of:=+VLOOKUP([BASE_DE_RESPUESTAS.AK41];[Back.$M$16:.$N$20];2;0)" table:style-name="ce100">
            <text:p>#N/D</text:p>
          </table:table-cell>
          <table:table-cell office:value-type="error" office:string-value="#N/A" table:formula="of:=+VLOOKUP([BASE_DE_RESPUESTAS.AL41];[Back.$M$16:.$N$20];2;0)" table:style-name="ce100">
            <text:p>#N/D</text:p>
          </table:table-cell>
          <table:table-cell office:value-type="error" office:string-value="#N/A" table:formula="of:=+VLOOKUP([BASE_DE_RESPUESTAS.AM41];[Back.$M$16:.$N$20];2;0)" table:style-name="ce100">
            <text:p>#N/D</text:p>
          </table:table-cell>
          <table:table-cell office:value-type="error" office:string-value="#N/A" table:formula="of:=+VLOOKUP([BASE_DE_RESPUESTAS.AN41];[Back.$M$16:.$N$20];2;0)" table:style-name="ce100">
            <text:p>#N/D</text:p>
          </table:table-cell>
          <table:table-cell office:value-type="error" office:string-value="#N/A" table:formula="of:=+VLOOKUP([BASE_DE_RESPUESTAS.AO41];[Back.$M$16:.$N$20];2;0)" table:style-name="ce100">
            <text:p>#N/D</text:p>
          </table:table-cell>
          <table:table-cell office:value-type="error" office:string-value="#N/A" table:formula="of:=+VLOOKUP([BASE_DE_RESPUESTAS.AP41];[Back.$M$16:.$N$20];2;0)" table:style-name="ce100">
            <text:p>#N/D</text:p>
          </table:table-cell>
          <table:table-cell office:value-type="error" office:string-value="#N/A" table:formula="of:=+VLOOKUP([BASE_DE_RESPUESTAS.AQ41];[Back.$M$16:.$N$20];2;0)" table:style-name="ce100">
            <text:p>#N/D</text:p>
          </table:table-cell>
          <table:table-cell office:value-type="error" office:string-value="#N/A" table:formula="of:=+VLOOKUP([BASE_DE_RESPUESTAS.AR41];[Back.$M$16:.$N$20];2;0)" table:style-name="ce100">
            <text:p>#N/D</text:p>
          </table:table-cell>
          <table:table-cell office:value-type="error" office:string-value="#N/A" table:formula="of:=+VLOOKUP([BASE_DE_RESPUESTAS.AS41];[Back.$M$16:.$N$20];2;0)" table:style-name="ce100">
            <text:p>#N/D</text:p>
          </table:table-cell>
          <table:table-cell office:value-type="error" office:string-value="#N/A" table:formula="of:=+VLOOKUP([BASE_DE_RESPUESTAS.AT41];[Back.$M$16:.$N$20];2;0)" table:style-name="ce100">
            <text:p>#N/D</text:p>
          </table:table-cell>
          <table:table-cell office:value-type="error" office:string-value="#N/A" table:formula="of:=+VLOOKUP([BASE_DE_RESPUESTAS.AU41];[Back.$M$16:.$N$20];2;0)" table:style-name="ce100">
            <text:p>#N/D</text:p>
          </table:table-cell>
          <table:table-cell office:value-type="error" office:string-value="#N/A" table:formula="of:=+VLOOKUP([BASE_DE_RESPUESTAS.AV41];[Back.$M$16:.$N$20];2;0)" table:style-name="ce100">
            <text:p>#N/D</text:p>
          </table:table-cell>
          <table:table-cell office:value-type="error" office:string-value="#N/A" table:formula="of:=+VLOOKUP([BASE_DE_RESPUESTAS.AW41];[Back.$M$16:.$N$20];2;0)" table:style-name="ce100">
            <text:p>#N/D</text:p>
          </table:table-cell>
          <table:table-cell office:value-type="error" office:string-value="#N/A" table:formula="of:=+VLOOKUP([BASE_DE_RESPUESTAS.AX41];[Back.$M$16:.$N$20];2;0)" table:style-name="ce100">
            <text:p>#N/D</text:p>
          </table:table-cell>
          <table:table-cell office:value-type="error" office:string-value="#N/A" table:formula="of:=+VLOOKUP([BASE_DE_RESPUESTAS.AY41];[Back.$M$16:.$N$20];2;0)" table:style-name="ce100">
            <text:p>#N/D</text:p>
          </table:table-cell>
          <table:table-cell office:value-type="error" office:string-value="#N/A" table:formula="of:=+VLOOKUP([BASE_DE_RESPUESTAS.AZ41];[Back.$M$16:.$N$20];2;0)" table:style-name="ce100">
            <text:p>#N/D</text:p>
          </table:table-cell>
          <table:table-cell office:value-type="error" office:string-value="#N/A" table:formula="of:=+VLOOKUP([BASE_DE_RESPUESTAS.BA41];[Back.$M$16:.$N$20];2;0)" table:style-name="ce100">
            <text:p>#N/D</text:p>
          </table:table-cell>
          <table:table-cell office:value-type="error" office:string-value="#N/A" table:formula="of:=+VLOOKUP([BASE_DE_RESPUESTAS.BB41];[Back.$M$16:.$N$20];2;0)" table:style-name="ce100">
            <text:p>#N/D</text:p>
          </table:table-cell>
          <table:table-cell office:value-type="error" office:string-value="#N/A" table:formula="of:=+VLOOKUP([BASE_DE_RESPUESTAS.BC41];[Back.$M$16:.$N$20];2;0)" table:style-name="ce100">
            <text:p>#N/D</text:p>
          </table:table-cell>
          <table:table-cell office:value-type="error" office:string-value="#N/A" table:formula="of:=+VLOOKUP([BASE_DE_RESPUESTAS.BD41];[Back.$M$16:.$N$20];2;0)" table:style-name="ce100">
            <text:p>#N/D</text:p>
          </table:table-cell>
          <table:table-cell office:value-type="error" office:string-value="#N/A" table:formula="of:=+VLOOKUP([BASE_DE_RESPUESTAS.BE41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tiene curiosidad por consumir drogas.</text:p>
          </table:table-cell>
          <table:table-cell office:value-type="float" office:value="36" table:style-name="ce29">
            <text:p>36</text:p>
          </table:table-cell>
          <table:table-cell office:value-type="string" table:style-name="ce30">
            <text:p>A veces tengo curiosidad por conocer que se siente al consumir una droga.</text:p>
          </table:table-cell>
          <table:table-cell table:style-name="ce27"/>
          <table:table-cell office:value-type="float" office:value="3" table:formula="of:=+VLOOKUP([BASE_DE_RESPUESTAS.H42];[Back.$M$16:.$N$20];2;0)" table:style-name="ce100">
            <text:p>3</text:p>
          </table:table-cell>
          <table:table-cell office:value-type="error" office:string-value="#N/A" table:formula="of:=+VLOOKUP([BASE_DE_RESPUESTAS.I42];[Back.$M$16:.$N$20];2;0)" table:style-name="ce100">
            <text:p>#N/D</text:p>
          </table:table-cell>
          <table:table-cell office:value-type="error" office:string-value="#N/A" table:formula="of:=+VLOOKUP([BASE_DE_RESPUESTAS.J42];[Back.$M$16:.$N$20];2;0)" table:style-name="ce100">
            <text:p>#N/D</text:p>
          </table:table-cell>
          <table:table-cell office:value-type="error" office:string-value="#N/A" table:formula="of:=+VLOOKUP([BASE_DE_RESPUESTAS.K42];[Back.$M$16:.$N$20];2;0)" table:style-name="ce101">
            <text:p>#N/D</text:p>
          </table:table-cell>
          <table:table-cell office:value-type="error" office:string-value="#N/A" table:formula="of:=+VLOOKUP([BASE_DE_RESPUESTAS.L42];[Back.$M$16:.$N$20];2;0)" table:style-name="ce100">
            <text:p>#N/D</text:p>
          </table:table-cell>
          <table:table-cell office:value-type="error" office:string-value="#N/A" table:formula="of:=+VLOOKUP([BASE_DE_RESPUESTAS.M42];[Back.$M$16:.$N$20];2;0)" table:style-name="ce100">
            <text:p>#N/D</text:p>
          </table:table-cell>
          <table:table-cell office:value-type="error" office:string-value="#N/A" table:formula="of:=+VLOOKUP([BASE_DE_RESPUESTAS.N42];[Back.$M$16:.$N$20];2;0)" table:style-name="ce100">
            <text:p>#N/D</text:p>
          </table:table-cell>
          <table:table-cell office:value-type="error" office:string-value="#N/A" table:formula="of:=+VLOOKUP([BASE_DE_RESPUESTAS.O42];[Back.$M$16:.$N$20];2;0)" table:style-name="ce100">
            <text:p>#N/D</text:p>
          </table:table-cell>
          <table:table-cell office:value-type="error" office:string-value="#N/A" table:formula="of:=+VLOOKUP([BASE_DE_RESPUESTAS.P42];[Back.$M$16:.$N$20];2;0)" table:style-name="ce100">
            <text:p>#N/D</text:p>
          </table:table-cell>
          <table:table-cell office:value-type="error" office:string-value="#N/A" table:formula="of:=+VLOOKUP([BASE_DE_RESPUESTAS.Q42];[Back.$M$16:.$N$20];2;0)" table:style-name="ce100">
            <text:p>#N/D</text:p>
          </table:table-cell>
          <table:table-cell office:value-type="error" office:string-value="#N/A" table:formula="of:=+VLOOKUP([BASE_DE_RESPUESTAS.R42];[Back.$M$16:.$N$20];2;0)" table:style-name="ce100">
            <text:p>#N/D</text:p>
          </table:table-cell>
          <table:table-cell office:value-type="error" office:string-value="#N/A" table:formula="of:=+VLOOKUP([BASE_DE_RESPUESTAS.S42];[Back.$M$16:.$N$20];2;0)" table:style-name="ce100">
            <text:p>#N/D</text:p>
          </table:table-cell>
          <table:table-cell office:value-type="error" office:string-value="#N/A" table:formula="of:=+VLOOKUP([BASE_DE_RESPUESTAS.T42];[Back.$M$16:.$N$20];2;0)" table:style-name="ce100">
            <text:p>#N/D</text:p>
          </table:table-cell>
          <table:table-cell office:value-type="error" office:string-value="#N/A" table:formula="of:=+VLOOKUP([BASE_DE_RESPUESTAS.U42];[Back.$M$16:.$N$20];2;0)" table:style-name="ce100">
            <text:p>#N/D</text:p>
          </table:table-cell>
          <table:table-cell office:value-type="error" office:string-value="#N/A" table:formula="of:=+VLOOKUP([BASE_DE_RESPUESTAS.V42];[Back.$M$16:.$N$20];2;0)" table:style-name="ce100">
            <text:p>#N/D</text:p>
          </table:table-cell>
          <table:table-cell office:value-type="error" office:string-value="#N/A" table:formula="of:=+VLOOKUP([BASE_DE_RESPUESTAS.W42];[Back.$M$16:.$N$20];2;0)" table:style-name="ce100">
            <text:p>#N/D</text:p>
          </table:table-cell>
          <table:table-cell office:value-type="error" office:string-value="#N/A" table:formula="of:=+VLOOKUP([BASE_DE_RESPUESTAS.X42];[Back.$M$16:.$N$20];2;0)" table:style-name="ce100">
            <text:p>#N/D</text:p>
          </table:table-cell>
          <table:table-cell office:value-type="error" office:string-value="#N/A" table:formula="of:=+VLOOKUP([BASE_DE_RESPUESTAS.Y42];[Back.$M$16:.$N$20];2;0)" table:style-name="ce100">
            <text:p>#N/D</text:p>
          </table:table-cell>
          <table:table-cell office:value-type="error" office:string-value="#N/A" table:formula="of:=+VLOOKUP([BASE_DE_RESPUESTAS.Z42];[Back.$M$16:.$N$20];2;0)" table:style-name="ce100">
            <text:p>#N/D</text:p>
          </table:table-cell>
          <table:table-cell office:value-type="error" office:string-value="#N/A" table:formula="of:=+VLOOKUP([BASE_DE_RESPUESTAS.AA42];[Back.$M$16:.$N$20];2;0)" table:style-name="ce100">
            <text:p>#N/D</text:p>
          </table:table-cell>
          <table:table-cell office:value-type="error" office:string-value="#N/A" table:formula="of:=+VLOOKUP([BASE_DE_RESPUESTAS.AB42];[Back.$M$16:.$N$20];2;0)" table:style-name="ce100">
            <text:p>#N/D</text:p>
          </table:table-cell>
          <table:table-cell office:value-type="error" office:string-value="#N/A" table:formula="of:=+VLOOKUP([BASE_DE_RESPUESTAS.AC42];[Back.$M$16:.$N$20];2;0)" table:style-name="ce100">
            <text:p>#N/D</text:p>
          </table:table-cell>
          <table:table-cell office:value-type="error" office:string-value="#N/A" table:formula="of:=+VLOOKUP([BASE_DE_RESPUESTAS.AD42];[Back.$M$16:.$N$20];2;0)" table:style-name="ce100">
            <text:p>#N/D</text:p>
          </table:table-cell>
          <table:table-cell office:value-type="error" office:string-value="#N/A" table:formula="of:=+VLOOKUP([BASE_DE_RESPUESTAS.AE42];[Back.$M$16:.$N$20];2;0)" table:style-name="ce100">
            <text:p>#N/D</text:p>
          </table:table-cell>
          <table:table-cell office:value-type="error" office:string-value="#N/A" table:formula="of:=+VLOOKUP([BASE_DE_RESPUESTAS.AF42];[Back.$M$16:.$N$20];2;0)" table:style-name="ce100">
            <text:p>#N/D</text:p>
          </table:table-cell>
          <table:table-cell office:value-type="error" office:string-value="#N/A" table:formula="of:=+VLOOKUP([BASE_DE_RESPUESTAS.AG42];[Back.$M$16:.$N$20];2;0)" table:style-name="ce100">
            <text:p>#N/D</text:p>
          </table:table-cell>
          <table:table-cell office:value-type="error" office:string-value="#N/A" table:formula="of:=+VLOOKUP([BASE_DE_RESPUESTAS.AH42];[Back.$M$16:.$N$20];2;0)" table:style-name="ce100">
            <text:p>#N/D</text:p>
          </table:table-cell>
          <table:table-cell office:value-type="error" office:string-value="#N/A" table:formula="of:=+VLOOKUP([BASE_DE_RESPUESTAS.AI42];[Back.$M$16:.$N$20];2;0)" table:style-name="ce100">
            <text:p>#N/D</text:p>
          </table:table-cell>
          <table:table-cell office:value-type="error" office:string-value="#N/A" table:formula="of:=+VLOOKUP([BASE_DE_RESPUESTAS.AJ42];[Back.$M$16:.$N$20];2;0)" table:style-name="ce100">
            <text:p>#N/D</text:p>
          </table:table-cell>
          <table:table-cell office:value-type="error" office:string-value="#N/A" table:formula="of:=+VLOOKUP([BASE_DE_RESPUESTAS.AK42];[Back.$M$16:.$N$20];2;0)" table:style-name="ce100">
            <text:p>#N/D</text:p>
          </table:table-cell>
          <table:table-cell office:value-type="error" office:string-value="#N/A" table:formula="of:=+VLOOKUP([BASE_DE_RESPUESTAS.AL42];[Back.$M$16:.$N$20];2;0)" table:style-name="ce100">
            <text:p>#N/D</text:p>
          </table:table-cell>
          <table:table-cell office:value-type="error" office:string-value="#N/A" table:formula="of:=+VLOOKUP([BASE_DE_RESPUESTAS.AM42];[Back.$M$16:.$N$20];2;0)" table:style-name="ce100">
            <text:p>#N/D</text:p>
          </table:table-cell>
          <table:table-cell office:value-type="error" office:string-value="#N/A" table:formula="of:=+VLOOKUP([BASE_DE_RESPUESTAS.AN42];[Back.$M$16:.$N$20];2;0)" table:style-name="ce100">
            <text:p>#N/D</text:p>
          </table:table-cell>
          <table:table-cell office:value-type="error" office:string-value="#N/A" table:formula="of:=+VLOOKUP([BASE_DE_RESPUESTAS.AO42];[Back.$M$16:.$N$20];2;0)" table:style-name="ce100">
            <text:p>#N/D</text:p>
          </table:table-cell>
          <table:table-cell office:value-type="error" office:string-value="#N/A" table:formula="of:=+VLOOKUP([BASE_DE_RESPUESTAS.AP42];[Back.$M$16:.$N$20];2;0)" table:style-name="ce100">
            <text:p>#N/D</text:p>
          </table:table-cell>
          <table:table-cell office:value-type="error" office:string-value="#N/A" table:formula="of:=+VLOOKUP([BASE_DE_RESPUESTAS.AQ42];[Back.$M$16:.$N$20];2;0)" table:style-name="ce100">
            <text:p>#N/D</text:p>
          </table:table-cell>
          <table:table-cell office:value-type="error" office:string-value="#N/A" table:formula="of:=+VLOOKUP([BASE_DE_RESPUESTAS.AR42];[Back.$M$16:.$N$20];2;0)" table:style-name="ce100">
            <text:p>#N/D</text:p>
          </table:table-cell>
          <table:table-cell office:value-type="error" office:string-value="#N/A" table:formula="of:=+VLOOKUP([BASE_DE_RESPUESTAS.AS42];[Back.$M$16:.$N$20];2;0)" table:style-name="ce100">
            <text:p>#N/D</text:p>
          </table:table-cell>
          <table:table-cell office:value-type="error" office:string-value="#N/A" table:formula="of:=+VLOOKUP([BASE_DE_RESPUESTAS.AT42];[Back.$M$16:.$N$20];2;0)" table:style-name="ce100">
            <text:p>#N/D</text:p>
          </table:table-cell>
          <table:table-cell office:value-type="error" office:string-value="#N/A" table:formula="of:=+VLOOKUP([BASE_DE_RESPUESTAS.AU42];[Back.$M$16:.$N$20];2;0)" table:style-name="ce100">
            <text:p>#N/D</text:p>
          </table:table-cell>
          <table:table-cell office:value-type="error" office:string-value="#N/A" table:formula="of:=+VLOOKUP([BASE_DE_RESPUESTAS.AV42];[Back.$M$16:.$N$20];2;0)" table:style-name="ce100">
            <text:p>#N/D</text:p>
          </table:table-cell>
          <table:table-cell office:value-type="error" office:string-value="#N/A" table:formula="of:=+VLOOKUP([BASE_DE_RESPUESTAS.AW42];[Back.$M$16:.$N$20];2;0)" table:style-name="ce100">
            <text:p>#N/D</text:p>
          </table:table-cell>
          <table:table-cell office:value-type="error" office:string-value="#N/A" table:formula="of:=+VLOOKUP([BASE_DE_RESPUESTAS.AX42];[Back.$M$16:.$N$20];2;0)" table:style-name="ce100">
            <text:p>#N/D</text:p>
          </table:table-cell>
          <table:table-cell office:value-type="error" office:string-value="#N/A" table:formula="of:=+VLOOKUP([BASE_DE_RESPUESTAS.AY42];[Back.$M$16:.$N$20];2;0)" table:style-name="ce100">
            <text:p>#N/D</text:p>
          </table:table-cell>
          <table:table-cell office:value-type="error" office:string-value="#N/A" table:formula="of:=+VLOOKUP([BASE_DE_RESPUESTAS.AZ42];[Back.$M$16:.$N$20];2;0)" table:style-name="ce100">
            <text:p>#N/D</text:p>
          </table:table-cell>
          <table:table-cell office:value-type="error" office:string-value="#N/A" table:formula="of:=+VLOOKUP([BASE_DE_RESPUESTAS.BA42];[Back.$M$16:.$N$20];2;0)" table:style-name="ce100">
            <text:p>#N/D</text:p>
          </table:table-cell>
          <table:table-cell office:value-type="error" office:string-value="#N/A" table:formula="of:=+VLOOKUP([BASE_DE_RESPUESTAS.BB42];[Back.$M$16:.$N$20];2;0)" table:style-name="ce100">
            <text:p>#N/D</text:p>
          </table:table-cell>
          <table:table-cell office:value-type="error" office:string-value="#N/A" table:formula="of:=+VLOOKUP([BASE_DE_RESPUESTAS.BC42];[Back.$M$16:.$N$20];2;0)" table:style-name="ce100">
            <text:p>#N/D</text:p>
          </table:table-cell>
          <table:table-cell office:value-type="error" office:string-value="#N/A" table:formula="of:=+VLOOKUP([BASE_DE_RESPUESTAS.BD42];[Back.$M$16:.$N$20];2;0)" table:style-name="ce100">
            <text:p>#N/D</text:p>
          </table:table-cell>
          <table:table-cell office:value-type="error" office:string-value="#N/A" table:formula="of:=+VLOOKUP([BASE_DE_RESPUESTAS.BE42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tiene amigos o familiares cercanos que consumen drogas.</text:p>
          </table:table-cell>
          <table:table-cell office:value-type="float" office:value="37" table:style-name="ce29">
            <text:p>37</text:p>
          </table:table-cell>
          <table:table-cell office:value-type="string" table:style-name="ce30">
            <text:p>Algunos de mis amigos o familiares consumen alcohol y otras drogas.</text:p>
          </table:table-cell>
          <table:table-cell table:content-validation-name="val2" table:style-name="ce99"/>
          <table:table-cell office:value-type="float" office:value="3" table:formula="of:=+VLOOKUP([BASE_DE_RESPUESTAS.H43];[Back.$M$16:.$N$20];2;0)" table:style-name="ce100">
            <text:p>3</text:p>
          </table:table-cell>
          <table:table-cell office:value-type="error" office:string-value="#N/A" table:formula="of:=+VLOOKUP([BASE_DE_RESPUESTAS.I43];[Back.$M$16:.$N$20];2;0)" table:style-name="ce100">
            <text:p>#N/D</text:p>
          </table:table-cell>
          <table:table-cell office:value-type="error" office:string-value="#N/A" table:formula="of:=+VLOOKUP([BASE_DE_RESPUESTAS.J43];[Back.$M$16:.$N$20];2;0)" table:style-name="ce100">
            <text:p>#N/D</text:p>
          </table:table-cell>
          <table:table-cell office:value-type="error" office:string-value="#N/A" table:formula="of:=+VLOOKUP([BASE_DE_RESPUESTAS.K43];[Back.$M$16:.$N$20];2;0)" table:style-name="ce101">
            <text:p>#N/D</text:p>
          </table:table-cell>
          <table:table-cell office:value-type="error" office:string-value="#N/A" table:formula="of:=+VLOOKUP([BASE_DE_RESPUESTAS.L43];[Back.$M$16:.$N$20];2;0)" table:style-name="ce100">
            <text:p>#N/D</text:p>
          </table:table-cell>
          <table:table-cell office:value-type="error" office:string-value="#N/A" table:formula="of:=+VLOOKUP([BASE_DE_RESPUESTAS.M43];[Back.$M$16:.$N$20];2;0)" table:style-name="ce100">
            <text:p>#N/D</text:p>
          </table:table-cell>
          <table:table-cell office:value-type="error" office:string-value="#N/A" table:formula="of:=+VLOOKUP([BASE_DE_RESPUESTAS.N43];[Back.$M$16:.$N$20];2;0)" table:style-name="ce100">
            <text:p>#N/D</text:p>
          </table:table-cell>
          <table:table-cell office:value-type="error" office:string-value="#N/A" table:formula="of:=+VLOOKUP([BASE_DE_RESPUESTAS.O43];[Back.$M$16:.$N$20];2;0)" table:style-name="ce100">
            <text:p>#N/D</text:p>
          </table:table-cell>
          <table:table-cell office:value-type="error" office:string-value="#N/A" table:formula="of:=+VLOOKUP([BASE_DE_RESPUESTAS.P43];[Back.$M$16:.$N$20];2;0)" table:style-name="ce100">
            <text:p>#N/D</text:p>
          </table:table-cell>
          <table:table-cell office:value-type="error" office:string-value="#N/A" table:formula="of:=+VLOOKUP([BASE_DE_RESPUESTAS.Q43];[Back.$M$16:.$N$20];2;0)" table:style-name="ce100">
            <text:p>#N/D</text:p>
          </table:table-cell>
          <table:table-cell office:value-type="error" office:string-value="#N/A" table:formula="of:=+VLOOKUP([BASE_DE_RESPUESTAS.R43];[Back.$M$16:.$N$20];2;0)" table:style-name="ce100">
            <text:p>#N/D</text:p>
          </table:table-cell>
          <table:table-cell office:value-type="error" office:string-value="#N/A" table:formula="of:=+VLOOKUP([BASE_DE_RESPUESTAS.S43];[Back.$M$16:.$N$20];2;0)" table:style-name="ce100">
            <text:p>#N/D</text:p>
          </table:table-cell>
          <table:table-cell office:value-type="error" office:string-value="#N/A" table:formula="of:=+VLOOKUP([BASE_DE_RESPUESTAS.T43];[Back.$M$16:.$N$20];2;0)" table:style-name="ce100">
            <text:p>#N/D</text:p>
          </table:table-cell>
          <table:table-cell office:value-type="error" office:string-value="#N/A" table:formula="of:=+VLOOKUP([BASE_DE_RESPUESTAS.U43];[Back.$M$16:.$N$20];2;0)" table:style-name="ce100">
            <text:p>#N/D</text:p>
          </table:table-cell>
          <table:table-cell office:value-type="error" office:string-value="#N/A" table:formula="of:=+VLOOKUP([BASE_DE_RESPUESTAS.V43];[Back.$M$16:.$N$20];2;0)" table:style-name="ce100">
            <text:p>#N/D</text:p>
          </table:table-cell>
          <table:table-cell office:value-type="error" office:string-value="#N/A" table:formula="of:=+VLOOKUP([BASE_DE_RESPUESTAS.W43];[Back.$M$16:.$N$20];2;0)" table:style-name="ce100">
            <text:p>#N/D</text:p>
          </table:table-cell>
          <table:table-cell office:value-type="error" office:string-value="#N/A" table:formula="of:=+VLOOKUP([BASE_DE_RESPUESTAS.X43];[Back.$M$16:.$N$20];2;0)" table:style-name="ce100">
            <text:p>#N/D</text:p>
          </table:table-cell>
          <table:table-cell office:value-type="error" office:string-value="#N/A" table:formula="of:=+VLOOKUP([BASE_DE_RESPUESTAS.Y43];[Back.$M$16:.$N$20];2;0)" table:style-name="ce100">
            <text:p>#N/D</text:p>
          </table:table-cell>
          <table:table-cell office:value-type="error" office:string-value="#N/A" table:formula="of:=+VLOOKUP([BASE_DE_RESPUESTAS.Z43];[Back.$M$16:.$N$20];2;0)" table:style-name="ce100">
            <text:p>#N/D</text:p>
          </table:table-cell>
          <table:table-cell office:value-type="error" office:string-value="#N/A" table:formula="of:=+VLOOKUP([BASE_DE_RESPUESTAS.AA43];[Back.$M$16:.$N$20];2;0)" table:style-name="ce100">
            <text:p>#N/D</text:p>
          </table:table-cell>
          <table:table-cell office:value-type="error" office:string-value="#N/A" table:formula="of:=+VLOOKUP([BASE_DE_RESPUESTAS.AB43];[Back.$M$16:.$N$20];2;0)" table:style-name="ce100">
            <text:p>#N/D</text:p>
          </table:table-cell>
          <table:table-cell office:value-type="error" office:string-value="#N/A" table:formula="of:=+VLOOKUP([BASE_DE_RESPUESTAS.AC43];[Back.$M$16:.$N$20];2;0)" table:style-name="ce100">
            <text:p>#N/D</text:p>
          </table:table-cell>
          <table:table-cell office:value-type="error" office:string-value="#N/A" table:formula="of:=+VLOOKUP([BASE_DE_RESPUESTAS.AD43];[Back.$M$16:.$N$20];2;0)" table:style-name="ce100">
            <text:p>#N/D</text:p>
          </table:table-cell>
          <table:table-cell office:value-type="error" office:string-value="#N/A" table:formula="of:=+VLOOKUP([BASE_DE_RESPUESTAS.AE43];[Back.$M$16:.$N$20];2;0)" table:style-name="ce100">
            <text:p>#N/D</text:p>
          </table:table-cell>
          <table:table-cell office:value-type="error" office:string-value="#N/A" table:formula="of:=+VLOOKUP([BASE_DE_RESPUESTAS.AF43];[Back.$M$16:.$N$20];2;0)" table:style-name="ce100">
            <text:p>#N/D</text:p>
          </table:table-cell>
          <table:table-cell office:value-type="error" office:string-value="#N/A" table:formula="of:=+VLOOKUP([BASE_DE_RESPUESTAS.AG43];[Back.$M$16:.$N$20];2;0)" table:style-name="ce100">
            <text:p>#N/D</text:p>
          </table:table-cell>
          <table:table-cell office:value-type="error" office:string-value="#N/A" table:formula="of:=+VLOOKUP([BASE_DE_RESPUESTAS.AH43];[Back.$M$16:.$N$20];2;0)" table:style-name="ce100">
            <text:p>#N/D</text:p>
          </table:table-cell>
          <table:table-cell office:value-type="error" office:string-value="#N/A" table:formula="of:=+VLOOKUP([BASE_DE_RESPUESTAS.AI43];[Back.$M$16:.$N$20];2;0)" table:style-name="ce100">
            <text:p>#N/D</text:p>
          </table:table-cell>
          <table:table-cell office:value-type="error" office:string-value="#N/A" table:formula="of:=+VLOOKUP([BASE_DE_RESPUESTAS.AJ43];[Back.$M$16:.$N$20];2;0)" table:style-name="ce100">
            <text:p>#N/D</text:p>
          </table:table-cell>
          <table:table-cell office:value-type="error" office:string-value="#N/A" table:formula="of:=+VLOOKUP([BASE_DE_RESPUESTAS.AK43];[Back.$M$16:.$N$20];2;0)" table:style-name="ce100">
            <text:p>#N/D</text:p>
          </table:table-cell>
          <table:table-cell office:value-type="error" office:string-value="#N/A" table:formula="of:=+VLOOKUP([BASE_DE_RESPUESTAS.AL43];[Back.$M$16:.$N$20];2;0)" table:style-name="ce100">
            <text:p>#N/D</text:p>
          </table:table-cell>
          <table:table-cell office:value-type="error" office:string-value="#N/A" table:formula="of:=+VLOOKUP([BASE_DE_RESPUESTAS.AM43];[Back.$M$16:.$N$20];2;0)" table:style-name="ce100">
            <text:p>#N/D</text:p>
          </table:table-cell>
          <table:table-cell office:value-type="error" office:string-value="#N/A" table:formula="of:=+VLOOKUP([BASE_DE_RESPUESTAS.AN43];[Back.$M$16:.$N$20];2;0)" table:style-name="ce100">
            <text:p>#N/D</text:p>
          </table:table-cell>
          <table:table-cell office:value-type="error" office:string-value="#N/A" table:formula="of:=+VLOOKUP([BASE_DE_RESPUESTAS.AO43];[Back.$M$16:.$N$20];2;0)" table:style-name="ce100">
            <text:p>#N/D</text:p>
          </table:table-cell>
          <table:table-cell office:value-type="error" office:string-value="#N/A" table:formula="of:=+VLOOKUP([BASE_DE_RESPUESTAS.AP43];[Back.$M$16:.$N$20];2;0)" table:style-name="ce100">
            <text:p>#N/D</text:p>
          </table:table-cell>
          <table:table-cell office:value-type="error" office:string-value="#N/A" table:formula="of:=+VLOOKUP([BASE_DE_RESPUESTAS.AQ43];[Back.$M$16:.$N$20];2;0)" table:style-name="ce100">
            <text:p>#N/D</text:p>
          </table:table-cell>
          <table:table-cell office:value-type="error" office:string-value="#N/A" table:formula="of:=+VLOOKUP([BASE_DE_RESPUESTAS.AR43];[Back.$M$16:.$N$20];2;0)" table:style-name="ce100">
            <text:p>#N/D</text:p>
          </table:table-cell>
          <table:table-cell office:value-type="error" office:string-value="#N/A" table:formula="of:=+VLOOKUP([BASE_DE_RESPUESTAS.AS43];[Back.$M$16:.$N$20];2;0)" table:style-name="ce100">
            <text:p>#N/D</text:p>
          </table:table-cell>
          <table:table-cell office:value-type="error" office:string-value="#N/A" table:formula="of:=+VLOOKUP([BASE_DE_RESPUESTAS.AT43];[Back.$M$16:.$N$20];2;0)" table:style-name="ce100">
            <text:p>#N/D</text:p>
          </table:table-cell>
          <table:table-cell office:value-type="error" office:string-value="#N/A" table:formula="of:=+VLOOKUP([BASE_DE_RESPUESTAS.AU43];[Back.$M$16:.$N$20];2;0)" table:style-name="ce100">
            <text:p>#N/D</text:p>
          </table:table-cell>
          <table:table-cell office:value-type="error" office:string-value="#N/A" table:formula="of:=+VLOOKUP([BASE_DE_RESPUESTAS.AV43];[Back.$M$16:.$N$20];2;0)" table:style-name="ce100">
            <text:p>#N/D</text:p>
          </table:table-cell>
          <table:table-cell office:value-type="error" office:string-value="#N/A" table:formula="of:=+VLOOKUP([BASE_DE_RESPUESTAS.AW43];[Back.$M$16:.$N$20];2;0)" table:style-name="ce100">
            <text:p>#N/D</text:p>
          </table:table-cell>
          <table:table-cell office:value-type="error" office:string-value="#N/A" table:formula="of:=+VLOOKUP([BASE_DE_RESPUESTAS.AX43];[Back.$M$16:.$N$20];2;0)" table:style-name="ce100">
            <text:p>#N/D</text:p>
          </table:table-cell>
          <table:table-cell office:value-type="error" office:string-value="#N/A" table:formula="of:=+VLOOKUP([BASE_DE_RESPUESTAS.AY43];[Back.$M$16:.$N$20];2;0)" table:style-name="ce100">
            <text:p>#N/D</text:p>
          </table:table-cell>
          <table:table-cell office:value-type="error" office:string-value="#N/A" table:formula="of:=+VLOOKUP([BASE_DE_RESPUESTAS.AZ43];[Back.$M$16:.$N$20];2;0)" table:style-name="ce100">
            <text:p>#N/D</text:p>
          </table:table-cell>
          <table:table-cell office:value-type="error" office:string-value="#N/A" table:formula="of:=+VLOOKUP([BASE_DE_RESPUESTAS.BA43];[Back.$M$16:.$N$20];2;0)" table:style-name="ce100">
            <text:p>#N/D</text:p>
          </table:table-cell>
          <table:table-cell office:value-type="error" office:string-value="#N/A" table:formula="of:=+VLOOKUP([BASE_DE_RESPUESTAS.BB43];[Back.$M$16:.$N$20];2;0)" table:style-name="ce100">
            <text:p>#N/D</text:p>
          </table:table-cell>
          <table:table-cell office:value-type="error" office:string-value="#N/A" table:formula="of:=+VLOOKUP([BASE_DE_RESPUESTAS.BC43];[Back.$M$16:.$N$20];2;0)" table:style-name="ce100">
            <text:p>#N/D</text:p>
          </table:table-cell>
          <table:table-cell office:value-type="error" office:string-value="#N/A" table:formula="of:=+VLOOKUP([BASE_DE_RESPUESTAS.BD43];[Back.$M$16:.$N$20];2;0)" table:style-name="ce100">
            <text:p>#N/D</text:p>
          </table:table-cell>
          <table:table-cell office:value-type="error" office:string-value="#N/A" table:formula="of:=+VLOOKUP([BASE_DE_RESPUESTAS.BE43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Trabajo adolescente</text:p>
          </table:table-cell>
          <table:table-cell office:value-type="string" table:style-name="ce30">
            <text:p>El o la estudiante se siente obligado a trabajar para apoyar a su familia en la compra de alimentos y/u otros gastos.</text:p>
          </table:table-cell>
          <table:table-cell office:value-type="float" office:value="38" table:style-name="ce29">
            <text:p>38</text:p>
          </table:table-cell>
          <table:table-cell office:value-type="string" table:style-name="ce30">
            <text:p>Siento la necesidad de trabajar para ayudar a mi familia en la compra de alimentos y/ otras necesidades.</text:p>
          </table:table-cell>
          <table:table-cell table:style-name="ce21"/>
          <table:table-cell office:value-type="float" office:value="1" table:formula="of:=+VLOOKUP([BASE_DE_RESPUESTAS.H44];[Back.$M$16:.$N$20];2;0)" table:style-name="ce100">
            <text:p>1</text:p>
          </table:table-cell>
          <table:table-cell office:value-type="error" office:string-value="#N/A" table:formula="of:=+VLOOKUP([BASE_DE_RESPUESTAS.I44];[Back.$M$16:.$N$20];2;0)" table:style-name="ce100">
            <text:p>#N/D</text:p>
          </table:table-cell>
          <table:table-cell office:value-type="error" office:string-value="#N/A" table:formula="of:=+VLOOKUP([BASE_DE_RESPUESTAS.J44];[Back.$M$16:.$N$20];2;0)" table:style-name="ce100">
            <text:p>#N/D</text:p>
          </table:table-cell>
          <table:table-cell office:value-type="error" office:string-value="#N/A" table:formula="of:=+VLOOKUP([BASE_DE_RESPUESTAS.K44];[Back.$M$16:.$N$20];2;0)" table:style-name="ce101">
            <text:p>#N/D</text:p>
          </table:table-cell>
          <table:table-cell office:value-type="error" office:string-value="#N/A" table:formula="of:=+VLOOKUP([BASE_DE_RESPUESTAS.L44];[Back.$M$16:.$N$20];2;0)" table:style-name="ce100">
            <text:p>#N/D</text:p>
          </table:table-cell>
          <table:table-cell office:value-type="error" office:string-value="#N/A" table:formula="of:=+VLOOKUP([BASE_DE_RESPUESTAS.M44];[Back.$M$16:.$N$20];2;0)" table:style-name="ce100">
            <text:p>#N/D</text:p>
          </table:table-cell>
          <table:table-cell office:value-type="error" office:string-value="#N/A" table:formula="of:=+VLOOKUP([BASE_DE_RESPUESTAS.N44];[Back.$M$16:.$N$20];2;0)" table:style-name="ce100">
            <text:p>#N/D</text:p>
          </table:table-cell>
          <table:table-cell office:value-type="error" office:string-value="#N/A" table:formula="of:=+VLOOKUP([BASE_DE_RESPUESTAS.O44];[Back.$M$16:.$N$20];2;0)" table:style-name="ce100">
            <text:p>#N/D</text:p>
          </table:table-cell>
          <table:table-cell office:value-type="error" office:string-value="#N/A" table:formula="of:=+VLOOKUP([BASE_DE_RESPUESTAS.P44];[Back.$M$16:.$N$20];2;0)" table:style-name="ce100">
            <text:p>#N/D</text:p>
          </table:table-cell>
          <table:table-cell office:value-type="error" office:string-value="#N/A" table:formula="of:=+VLOOKUP([BASE_DE_RESPUESTAS.Q44];[Back.$M$16:.$N$20];2;0)" table:style-name="ce100">
            <text:p>#N/D</text:p>
          </table:table-cell>
          <table:table-cell office:value-type="error" office:string-value="#N/A" table:formula="of:=+VLOOKUP([BASE_DE_RESPUESTAS.R44];[Back.$M$16:.$N$20];2;0)" table:style-name="ce100">
            <text:p>#N/D</text:p>
          </table:table-cell>
          <table:table-cell office:value-type="error" office:string-value="#N/A" table:formula="of:=+VLOOKUP([BASE_DE_RESPUESTAS.S44];[Back.$M$16:.$N$20];2;0)" table:style-name="ce100">
            <text:p>#N/D</text:p>
          </table:table-cell>
          <table:table-cell office:value-type="error" office:string-value="#N/A" table:formula="of:=+VLOOKUP([BASE_DE_RESPUESTAS.T44];[Back.$M$16:.$N$20];2;0)" table:style-name="ce100">
            <text:p>#N/D</text:p>
          </table:table-cell>
          <table:table-cell office:value-type="error" office:string-value="#N/A" table:formula="of:=+VLOOKUP([BASE_DE_RESPUESTAS.U44];[Back.$M$16:.$N$20];2;0)" table:style-name="ce100">
            <text:p>#N/D</text:p>
          </table:table-cell>
          <table:table-cell office:value-type="error" office:string-value="#N/A" table:formula="of:=+VLOOKUP([BASE_DE_RESPUESTAS.V44];[Back.$M$16:.$N$20];2;0)" table:style-name="ce100">
            <text:p>#N/D</text:p>
          </table:table-cell>
          <table:table-cell office:value-type="error" office:string-value="#N/A" table:formula="of:=+VLOOKUP([BASE_DE_RESPUESTAS.W44];[Back.$M$16:.$N$20];2;0)" table:style-name="ce100">
            <text:p>#N/D</text:p>
          </table:table-cell>
          <table:table-cell office:value-type="error" office:string-value="#N/A" table:formula="of:=+VLOOKUP([BASE_DE_RESPUESTAS.X44];[Back.$M$16:.$N$20];2;0)" table:style-name="ce100">
            <text:p>#N/D</text:p>
          </table:table-cell>
          <table:table-cell office:value-type="error" office:string-value="#N/A" table:formula="of:=+VLOOKUP([BASE_DE_RESPUESTAS.Y44];[Back.$M$16:.$N$20];2;0)" table:style-name="ce100">
            <text:p>#N/D</text:p>
          </table:table-cell>
          <table:table-cell office:value-type="error" office:string-value="#N/A" table:formula="of:=+VLOOKUP([BASE_DE_RESPUESTAS.Z44];[Back.$M$16:.$N$20];2;0)" table:style-name="ce100">
            <text:p>#N/D</text:p>
          </table:table-cell>
          <table:table-cell office:value-type="error" office:string-value="#N/A" table:formula="of:=+VLOOKUP([BASE_DE_RESPUESTAS.AA44];[Back.$M$16:.$N$20];2;0)" table:style-name="ce100">
            <text:p>#N/D</text:p>
          </table:table-cell>
          <table:table-cell office:value-type="error" office:string-value="#N/A" table:formula="of:=+VLOOKUP([BASE_DE_RESPUESTAS.AB44];[Back.$M$16:.$N$20];2;0)" table:style-name="ce100">
            <text:p>#N/D</text:p>
          </table:table-cell>
          <table:table-cell office:value-type="error" office:string-value="#N/A" table:formula="of:=+VLOOKUP([BASE_DE_RESPUESTAS.AC44];[Back.$M$16:.$N$20];2;0)" table:style-name="ce100">
            <text:p>#N/D</text:p>
          </table:table-cell>
          <table:table-cell office:value-type="error" office:string-value="#N/A" table:formula="of:=+VLOOKUP([BASE_DE_RESPUESTAS.AD44];[Back.$M$16:.$N$20];2;0)" table:style-name="ce100">
            <text:p>#N/D</text:p>
          </table:table-cell>
          <table:table-cell office:value-type="error" office:string-value="#N/A" table:formula="of:=+VLOOKUP([BASE_DE_RESPUESTAS.AE44];[Back.$M$16:.$N$20];2;0)" table:style-name="ce100">
            <text:p>#N/D</text:p>
          </table:table-cell>
          <table:table-cell office:value-type="error" office:string-value="#N/A" table:formula="of:=+VLOOKUP([BASE_DE_RESPUESTAS.AF44];[Back.$M$16:.$N$20];2;0)" table:style-name="ce100">
            <text:p>#N/D</text:p>
          </table:table-cell>
          <table:table-cell office:value-type="error" office:string-value="#N/A" table:formula="of:=+VLOOKUP([BASE_DE_RESPUESTAS.AG44];[Back.$M$16:.$N$20];2;0)" table:style-name="ce100">
            <text:p>#N/D</text:p>
          </table:table-cell>
          <table:table-cell office:value-type="error" office:string-value="#N/A" table:formula="of:=+VLOOKUP([BASE_DE_RESPUESTAS.AH44];[Back.$M$16:.$N$20];2;0)" table:style-name="ce100">
            <text:p>#N/D</text:p>
          </table:table-cell>
          <table:table-cell office:value-type="error" office:string-value="#N/A" table:formula="of:=+VLOOKUP([BASE_DE_RESPUESTAS.AI44];[Back.$M$16:.$N$20];2;0)" table:style-name="ce100">
            <text:p>#N/D</text:p>
          </table:table-cell>
          <table:table-cell office:value-type="error" office:string-value="#N/A" table:formula="of:=+VLOOKUP([BASE_DE_RESPUESTAS.AJ44];[Back.$M$16:.$N$20];2;0)" table:style-name="ce100">
            <text:p>#N/D</text:p>
          </table:table-cell>
          <table:table-cell office:value-type="error" office:string-value="#N/A" table:formula="of:=+VLOOKUP([BASE_DE_RESPUESTAS.AK44];[Back.$M$16:.$N$20];2;0)" table:style-name="ce100">
            <text:p>#N/D</text:p>
          </table:table-cell>
          <table:table-cell office:value-type="error" office:string-value="#N/A" table:formula="of:=+VLOOKUP([BASE_DE_RESPUESTAS.AL44];[Back.$M$16:.$N$20];2;0)" table:style-name="ce100">
            <text:p>#N/D</text:p>
          </table:table-cell>
          <table:table-cell office:value-type="error" office:string-value="#N/A" table:formula="of:=+VLOOKUP([BASE_DE_RESPUESTAS.AM44];[Back.$M$16:.$N$20];2;0)" table:style-name="ce100">
            <text:p>#N/D</text:p>
          </table:table-cell>
          <table:table-cell office:value-type="error" office:string-value="#N/A" table:formula="of:=+VLOOKUP([BASE_DE_RESPUESTAS.AN44];[Back.$M$16:.$N$20];2;0)" table:style-name="ce100">
            <text:p>#N/D</text:p>
          </table:table-cell>
          <table:table-cell office:value-type="error" office:string-value="#N/A" table:formula="of:=+VLOOKUP([BASE_DE_RESPUESTAS.AO44];[Back.$M$16:.$N$20];2;0)" table:style-name="ce100">
            <text:p>#N/D</text:p>
          </table:table-cell>
          <table:table-cell office:value-type="error" office:string-value="#N/A" table:formula="of:=+VLOOKUP([BASE_DE_RESPUESTAS.AP44];[Back.$M$16:.$N$20];2;0)" table:style-name="ce100">
            <text:p>#N/D</text:p>
          </table:table-cell>
          <table:table-cell office:value-type="error" office:string-value="#N/A" table:formula="of:=+VLOOKUP([BASE_DE_RESPUESTAS.AQ44];[Back.$M$16:.$N$20];2;0)" table:style-name="ce100">
            <text:p>#N/D</text:p>
          </table:table-cell>
          <table:table-cell office:value-type="error" office:string-value="#N/A" table:formula="of:=+VLOOKUP([BASE_DE_RESPUESTAS.AR44];[Back.$M$16:.$N$20];2;0)" table:style-name="ce100">
            <text:p>#N/D</text:p>
          </table:table-cell>
          <table:table-cell office:value-type="error" office:string-value="#N/A" table:formula="of:=+VLOOKUP([BASE_DE_RESPUESTAS.AS44];[Back.$M$16:.$N$20];2;0)" table:style-name="ce100">
            <text:p>#N/D</text:p>
          </table:table-cell>
          <table:table-cell office:value-type="error" office:string-value="#N/A" table:formula="of:=+VLOOKUP([BASE_DE_RESPUESTAS.AT44];[Back.$M$16:.$N$20];2;0)" table:style-name="ce100">
            <text:p>#N/D</text:p>
          </table:table-cell>
          <table:table-cell office:value-type="error" office:string-value="#N/A" table:formula="of:=+VLOOKUP([BASE_DE_RESPUESTAS.AU44];[Back.$M$16:.$N$20];2;0)" table:style-name="ce100">
            <text:p>#N/D</text:p>
          </table:table-cell>
          <table:table-cell office:value-type="error" office:string-value="#N/A" table:formula="of:=+VLOOKUP([BASE_DE_RESPUESTAS.AV44];[Back.$M$16:.$N$20];2;0)" table:style-name="ce100">
            <text:p>#N/D</text:p>
          </table:table-cell>
          <table:table-cell office:value-type="error" office:string-value="#N/A" table:formula="of:=+VLOOKUP([BASE_DE_RESPUESTAS.AW44];[Back.$M$16:.$N$20];2;0)" table:style-name="ce100">
            <text:p>#N/D</text:p>
          </table:table-cell>
          <table:table-cell office:value-type="error" office:string-value="#N/A" table:formula="of:=+VLOOKUP([BASE_DE_RESPUESTAS.AX44];[Back.$M$16:.$N$20];2;0)" table:style-name="ce100">
            <text:p>#N/D</text:p>
          </table:table-cell>
          <table:table-cell office:value-type="error" office:string-value="#N/A" table:formula="of:=+VLOOKUP([BASE_DE_RESPUESTAS.AY44];[Back.$M$16:.$N$20];2;0)" table:style-name="ce100">
            <text:p>#N/D</text:p>
          </table:table-cell>
          <table:table-cell office:value-type="error" office:string-value="#N/A" table:formula="of:=+VLOOKUP([BASE_DE_RESPUESTAS.AZ44];[Back.$M$16:.$N$20];2;0)" table:style-name="ce100">
            <text:p>#N/D</text:p>
          </table:table-cell>
          <table:table-cell office:value-type="error" office:string-value="#N/A" table:formula="of:=+VLOOKUP([BASE_DE_RESPUESTAS.BA44];[Back.$M$16:.$N$20];2;0)" table:style-name="ce100">
            <text:p>#N/D</text:p>
          </table:table-cell>
          <table:table-cell office:value-type="error" office:string-value="#N/A" table:formula="of:=+VLOOKUP([BASE_DE_RESPUESTAS.BB44];[Back.$M$16:.$N$20];2;0)" table:style-name="ce100">
            <text:p>#N/D</text:p>
          </table:table-cell>
          <table:table-cell office:value-type="error" office:string-value="#N/A" table:formula="of:=+VLOOKUP([BASE_DE_RESPUESTAS.BC44];[Back.$M$16:.$N$20];2;0)" table:style-name="ce100">
            <text:p>#N/D</text:p>
          </table:table-cell>
          <table:table-cell office:value-type="error" office:string-value="#N/A" table:formula="of:=+VLOOKUP([BASE_DE_RESPUESTAS.BD44];[Back.$M$16:.$N$20];2;0)" table:style-name="ce100">
            <text:p>#N/D</text:p>
          </table:table-cell>
          <table:table-cell office:value-type="error" office:string-value="#N/A" table:formula="of:=+VLOOKUP([BASE_DE_RESPUESTAS.BE44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suele estar cansado/a y no cumple con sus otras responsabilidades escolares porque trabaja.</text:p>
          </table:table-cell>
          <table:table-cell office:value-type="float" office:value="39" table:style-name="ce29">
            <text:p>39</text:p>
          </table:table-cell>
          <table:table-cell office:value-type="string" table:style-name="ce30">
            <text:p>Me cuesta cumplir con mis tareas escolares porque vengo cansado/a de trabajar.</text:p>
          </table:table-cell>
          <table:table-cell table:style-name="ce21"/>
          <table:table-cell office:value-type="float" office:value="3" table:formula="of:=+VLOOKUP([BASE_DE_RESPUESTAS.H45];[Back.$M$16:.$N$20];2;0)" table:style-name="ce100">
            <text:p>3</text:p>
          </table:table-cell>
          <table:table-cell office:value-type="error" office:string-value="#N/A" table:formula="of:=+VLOOKUP([BASE_DE_RESPUESTAS.I45];[Back.$M$16:.$N$20];2;0)" table:style-name="ce100">
            <text:p>#N/D</text:p>
          </table:table-cell>
          <table:table-cell office:value-type="error" office:string-value="#N/A" table:formula="of:=+VLOOKUP([BASE_DE_RESPUESTAS.J45];[Back.$M$16:.$N$20];2;0)" table:style-name="ce100">
            <text:p>#N/D</text:p>
          </table:table-cell>
          <table:table-cell office:value-type="error" office:string-value="#N/A" table:formula="of:=+VLOOKUP([BASE_DE_RESPUESTAS.K45];[Back.$M$16:.$N$20];2;0)" table:style-name="ce101">
            <text:p>#N/D</text:p>
          </table:table-cell>
          <table:table-cell office:value-type="error" office:string-value="#N/A" table:formula="of:=+VLOOKUP([BASE_DE_RESPUESTAS.L45];[Back.$M$16:.$N$20];2;0)" table:style-name="ce100">
            <text:p>#N/D</text:p>
          </table:table-cell>
          <table:table-cell office:value-type="error" office:string-value="#N/A" table:formula="of:=+VLOOKUP([BASE_DE_RESPUESTAS.M45];[Back.$M$16:.$N$20];2;0)" table:style-name="ce100">
            <text:p>#N/D</text:p>
          </table:table-cell>
          <table:table-cell office:value-type="error" office:string-value="#N/A" table:formula="of:=+VLOOKUP([BASE_DE_RESPUESTAS.N45];[Back.$M$16:.$N$20];2;0)" table:style-name="ce100">
            <text:p>#N/D</text:p>
          </table:table-cell>
          <table:table-cell office:value-type="error" office:string-value="#N/A" table:formula="of:=+VLOOKUP([BASE_DE_RESPUESTAS.O45];[Back.$M$16:.$N$20];2;0)" table:style-name="ce100">
            <text:p>#N/D</text:p>
          </table:table-cell>
          <table:table-cell office:value-type="error" office:string-value="#N/A" table:formula="of:=+VLOOKUP([BASE_DE_RESPUESTAS.P45];[Back.$M$16:.$N$20];2;0)" table:style-name="ce100">
            <text:p>#N/D</text:p>
          </table:table-cell>
          <table:table-cell office:value-type="error" office:string-value="#N/A" table:formula="of:=+VLOOKUP([BASE_DE_RESPUESTAS.Q45];[Back.$M$16:.$N$20];2;0)" table:style-name="ce100">
            <text:p>#N/D</text:p>
          </table:table-cell>
          <table:table-cell office:value-type="error" office:string-value="#N/A" table:formula="of:=+VLOOKUP([BASE_DE_RESPUESTAS.R45];[Back.$M$16:.$N$20];2;0)" table:style-name="ce100">
            <text:p>#N/D</text:p>
          </table:table-cell>
          <table:table-cell office:value-type="error" office:string-value="#N/A" table:formula="of:=+VLOOKUP([BASE_DE_RESPUESTAS.S45];[Back.$M$16:.$N$20];2;0)" table:style-name="ce100">
            <text:p>#N/D</text:p>
          </table:table-cell>
          <table:table-cell office:value-type="error" office:string-value="#N/A" table:formula="of:=+VLOOKUP([BASE_DE_RESPUESTAS.T45];[Back.$M$16:.$N$20];2;0)" table:style-name="ce100">
            <text:p>#N/D</text:p>
          </table:table-cell>
          <table:table-cell office:value-type="error" office:string-value="#N/A" table:formula="of:=+VLOOKUP([BASE_DE_RESPUESTAS.U45];[Back.$M$16:.$N$20];2;0)" table:style-name="ce100">
            <text:p>#N/D</text:p>
          </table:table-cell>
          <table:table-cell office:value-type="error" office:string-value="#N/A" table:formula="of:=+VLOOKUP([BASE_DE_RESPUESTAS.V45];[Back.$M$16:.$N$20];2;0)" table:style-name="ce100">
            <text:p>#N/D</text:p>
          </table:table-cell>
          <table:table-cell office:value-type="error" office:string-value="#N/A" table:formula="of:=+VLOOKUP([BASE_DE_RESPUESTAS.W45];[Back.$M$16:.$N$20];2;0)" table:style-name="ce100">
            <text:p>#N/D</text:p>
          </table:table-cell>
          <table:table-cell office:value-type="error" office:string-value="#N/A" table:formula="of:=+VLOOKUP([BASE_DE_RESPUESTAS.X45];[Back.$M$16:.$N$20];2;0)" table:style-name="ce100">
            <text:p>#N/D</text:p>
          </table:table-cell>
          <table:table-cell office:value-type="error" office:string-value="#N/A" table:formula="of:=+VLOOKUP([BASE_DE_RESPUESTAS.Y45];[Back.$M$16:.$N$20];2;0)" table:style-name="ce100">
            <text:p>#N/D</text:p>
          </table:table-cell>
          <table:table-cell office:value-type="error" office:string-value="#N/A" table:formula="of:=+VLOOKUP([BASE_DE_RESPUESTAS.Z45];[Back.$M$16:.$N$20];2;0)" table:style-name="ce100">
            <text:p>#N/D</text:p>
          </table:table-cell>
          <table:table-cell office:value-type="error" office:string-value="#N/A" table:formula="of:=+VLOOKUP([BASE_DE_RESPUESTAS.AA45];[Back.$M$16:.$N$20];2;0)" table:style-name="ce100">
            <text:p>#N/D</text:p>
          </table:table-cell>
          <table:table-cell office:value-type="error" office:string-value="#N/A" table:formula="of:=+VLOOKUP([BASE_DE_RESPUESTAS.AB45];[Back.$M$16:.$N$20];2;0)" table:style-name="ce100">
            <text:p>#N/D</text:p>
          </table:table-cell>
          <table:table-cell office:value-type="error" office:string-value="#N/A" table:formula="of:=+VLOOKUP([BASE_DE_RESPUESTAS.AC45];[Back.$M$16:.$N$20];2;0)" table:style-name="ce100">
            <text:p>#N/D</text:p>
          </table:table-cell>
          <table:table-cell office:value-type="error" office:string-value="#N/A" table:formula="of:=+VLOOKUP([BASE_DE_RESPUESTAS.AD45];[Back.$M$16:.$N$20];2;0)" table:style-name="ce100">
            <text:p>#N/D</text:p>
          </table:table-cell>
          <table:table-cell office:value-type="error" office:string-value="#N/A" table:formula="of:=+VLOOKUP([BASE_DE_RESPUESTAS.AE45];[Back.$M$16:.$N$20];2;0)" table:style-name="ce100">
            <text:p>#N/D</text:p>
          </table:table-cell>
          <table:table-cell office:value-type="error" office:string-value="#N/A" table:formula="of:=+VLOOKUP([BASE_DE_RESPUESTAS.AF45];[Back.$M$16:.$N$20];2;0)" table:style-name="ce100">
            <text:p>#N/D</text:p>
          </table:table-cell>
          <table:table-cell office:value-type="error" office:string-value="#N/A" table:formula="of:=+VLOOKUP([BASE_DE_RESPUESTAS.AG45];[Back.$M$16:.$N$20];2;0)" table:style-name="ce100">
            <text:p>#N/D</text:p>
          </table:table-cell>
          <table:table-cell office:value-type="error" office:string-value="#N/A" table:formula="of:=+VLOOKUP([BASE_DE_RESPUESTAS.AH45];[Back.$M$16:.$N$20];2;0)" table:style-name="ce100">
            <text:p>#N/D</text:p>
          </table:table-cell>
          <table:table-cell office:value-type="error" office:string-value="#N/A" table:formula="of:=+VLOOKUP([BASE_DE_RESPUESTAS.AI45];[Back.$M$16:.$N$20];2;0)" table:style-name="ce100">
            <text:p>#N/D</text:p>
          </table:table-cell>
          <table:table-cell office:value-type="error" office:string-value="#N/A" table:formula="of:=+VLOOKUP([BASE_DE_RESPUESTAS.AJ45];[Back.$M$16:.$N$20];2;0)" table:style-name="ce100">
            <text:p>#N/D</text:p>
          </table:table-cell>
          <table:table-cell office:value-type="error" office:string-value="#N/A" table:formula="of:=+VLOOKUP([BASE_DE_RESPUESTAS.AK45];[Back.$M$16:.$N$20];2;0)" table:style-name="ce100">
            <text:p>#N/D</text:p>
          </table:table-cell>
          <table:table-cell office:value-type="error" office:string-value="#N/A" table:formula="of:=+VLOOKUP([BASE_DE_RESPUESTAS.AL45];[Back.$M$16:.$N$20];2;0)" table:style-name="ce100">
            <text:p>#N/D</text:p>
          </table:table-cell>
          <table:table-cell office:value-type="error" office:string-value="#N/A" table:formula="of:=+VLOOKUP([BASE_DE_RESPUESTAS.AM45];[Back.$M$16:.$N$20];2;0)" table:style-name="ce100">
            <text:p>#N/D</text:p>
          </table:table-cell>
          <table:table-cell office:value-type="error" office:string-value="#N/A" table:formula="of:=+VLOOKUP([BASE_DE_RESPUESTAS.AN45];[Back.$M$16:.$N$20];2;0)" table:style-name="ce100">
            <text:p>#N/D</text:p>
          </table:table-cell>
          <table:table-cell office:value-type="error" office:string-value="#N/A" table:formula="of:=+VLOOKUP([BASE_DE_RESPUESTAS.AO45];[Back.$M$16:.$N$20];2;0)" table:style-name="ce100">
            <text:p>#N/D</text:p>
          </table:table-cell>
          <table:table-cell office:value-type="error" office:string-value="#N/A" table:formula="of:=+VLOOKUP([BASE_DE_RESPUESTAS.AP45];[Back.$M$16:.$N$20];2;0)" table:style-name="ce100">
            <text:p>#N/D</text:p>
          </table:table-cell>
          <table:table-cell office:value-type="error" office:string-value="#N/A" table:formula="of:=+VLOOKUP([BASE_DE_RESPUESTAS.AQ45];[Back.$M$16:.$N$20];2;0)" table:style-name="ce100">
            <text:p>#N/D</text:p>
          </table:table-cell>
          <table:table-cell office:value-type="error" office:string-value="#N/A" table:formula="of:=+VLOOKUP([BASE_DE_RESPUESTAS.AR45];[Back.$M$16:.$N$20];2;0)" table:style-name="ce100">
            <text:p>#N/D</text:p>
          </table:table-cell>
          <table:table-cell office:value-type="error" office:string-value="#N/A" table:formula="of:=+VLOOKUP([BASE_DE_RESPUESTAS.AS45];[Back.$M$16:.$N$20];2;0)" table:style-name="ce100">
            <text:p>#N/D</text:p>
          </table:table-cell>
          <table:table-cell office:value-type="error" office:string-value="#N/A" table:formula="of:=+VLOOKUP([BASE_DE_RESPUESTAS.AT45];[Back.$M$16:.$N$20];2;0)" table:style-name="ce100">
            <text:p>#N/D</text:p>
          </table:table-cell>
          <table:table-cell office:value-type="error" office:string-value="#N/A" table:formula="of:=+VLOOKUP([BASE_DE_RESPUESTAS.AU45];[Back.$M$16:.$N$20];2;0)" table:style-name="ce100">
            <text:p>#N/D</text:p>
          </table:table-cell>
          <table:table-cell office:value-type="error" office:string-value="#N/A" table:formula="of:=+VLOOKUP([BASE_DE_RESPUESTAS.AV45];[Back.$M$16:.$N$20];2;0)" table:style-name="ce100">
            <text:p>#N/D</text:p>
          </table:table-cell>
          <table:table-cell office:value-type="error" office:string-value="#N/A" table:formula="of:=+VLOOKUP([BASE_DE_RESPUESTAS.AW45];[Back.$M$16:.$N$20];2;0)" table:style-name="ce100">
            <text:p>#N/D</text:p>
          </table:table-cell>
          <table:table-cell office:value-type="error" office:string-value="#N/A" table:formula="of:=+VLOOKUP([BASE_DE_RESPUESTAS.AX45];[Back.$M$16:.$N$20];2;0)" table:style-name="ce100">
            <text:p>#N/D</text:p>
          </table:table-cell>
          <table:table-cell office:value-type="error" office:string-value="#N/A" table:formula="of:=+VLOOKUP([BASE_DE_RESPUESTAS.AY45];[Back.$M$16:.$N$20];2;0)" table:style-name="ce100">
            <text:p>#N/D</text:p>
          </table:table-cell>
          <table:table-cell office:value-type="error" office:string-value="#N/A" table:formula="of:=+VLOOKUP([BASE_DE_RESPUESTAS.AZ45];[Back.$M$16:.$N$20];2;0)" table:style-name="ce100">
            <text:p>#N/D</text:p>
          </table:table-cell>
          <table:table-cell office:value-type="error" office:string-value="#N/A" table:formula="of:=+VLOOKUP([BASE_DE_RESPUESTAS.BA45];[Back.$M$16:.$N$20];2;0)" table:style-name="ce100">
            <text:p>#N/D</text:p>
          </table:table-cell>
          <table:table-cell office:value-type="error" office:string-value="#N/A" table:formula="of:=+VLOOKUP([BASE_DE_RESPUESTAS.BB45];[Back.$M$16:.$N$20];2;0)" table:style-name="ce100">
            <text:p>#N/D</text:p>
          </table:table-cell>
          <table:table-cell office:value-type="error" office:string-value="#N/A" table:formula="of:=+VLOOKUP([BASE_DE_RESPUESTAS.BC45];[Back.$M$16:.$N$20];2;0)" table:style-name="ce100">
            <text:p>#N/D</text:p>
          </table:table-cell>
          <table:table-cell office:value-type="error" office:string-value="#N/A" table:formula="of:=+VLOOKUP([BASE_DE_RESPUESTAS.BD45];[Back.$M$16:.$N$20];2;0)" table:style-name="ce100">
            <text:p>#N/D</text:p>
          </table:table-cell>
          <table:table-cell office:value-type="error" office:string-value="#N/A" table:formula="of:=+VLOOKUP([BASE_DE_RESPUESTAS.BE45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adolescente descuida sus estudios porque pasa demasiado tiempo encargándose de las labores de su hogar.</text:p>
          </table:table-cell>
          <table:table-cell office:value-type="float" office:value="40" table:style-name="ce29">
            <text:p>40</text:p>
          </table:table-cell>
          <table:table-cell office:value-type="string" table:style-name="ce30">
            <text:p>A veces no voy a estudiar porque tengo muchas cosas que hacer en mi casa (cocinar, cuidar a mis hermanos, ayudar en la chacra o en la tienda, etc.)</text:p>
          </table:table-cell>
          <table:table-cell table:style-name="ce21"/>
          <table:table-cell office:value-type="float" office:value="1" table:formula="of:=+VLOOKUP([BASE_DE_RESPUESTAS.H46];[Back.$M$16:.$N$20];2;0)" table:style-name="ce100">
            <text:p>1</text:p>
          </table:table-cell>
          <table:table-cell office:value-type="error" office:string-value="#N/A" table:formula="of:=+VLOOKUP([BASE_DE_RESPUESTAS.I46];[Back.$M$16:.$N$20];2;0)" table:style-name="ce100">
            <text:p>#N/D</text:p>
          </table:table-cell>
          <table:table-cell office:value-type="error" office:string-value="#N/A" table:formula="of:=+VLOOKUP([BASE_DE_RESPUESTAS.J46];[Back.$M$16:.$N$20];2;0)" table:style-name="ce100">
            <text:p>#N/D</text:p>
          </table:table-cell>
          <table:table-cell office:value-type="error" office:string-value="#N/A" table:formula="of:=+VLOOKUP([BASE_DE_RESPUESTAS.K46];[Back.$M$16:.$N$20];2;0)" table:style-name="ce101">
            <text:p>#N/D</text:p>
          </table:table-cell>
          <table:table-cell office:value-type="error" office:string-value="#N/A" table:formula="of:=+VLOOKUP([BASE_DE_RESPUESTAS.L46];[Back.$M$16:.$N$20];2;0)" table:style-name="ce100">
            <text:p>#N/D</text:p>
          </table:table-cell>
          <table:table-cell office:value-type="error" office:string-value="#N/A" table:formula="of:=+VLOOKUP([BASE_DE_RESPUESTAS.M46];[Back.$M$16:.$N$20];2;0)" table:style-name="ce100">
            <text:p>#N/D</text:p>
          </table:table-cell>
          <table:table-cell office:value-type="error" office:string-value="#N/A" table:formula="of:=+VLOOKUP([BASE_DE_RESPUESTAS.N46];[Back.$M$16:.$N$20];2;0)" table:style-name="ce100">
            <text:p>#N/D</text:p>
          </table:table-cell>
          <table:table-cell office:value-type="error" office:string-value="#N/A" table:formula="of:=+VLOOKUP([BASE_DE_RESPUESTAS.O46];[Back.$M$16:.$N$20];2;0)" table:style-name="ce100">
            <text:p>#N/D</text:p>
          </table:table-cell>
          <table:table-cell office:value-type="error" office:string-value="#N/A" table:formula="of:=+VLOOKUP([BASE_DE_RESPUESTAS.P46];[Back.$M$16:.$N$20];2;0)" table:style-name="ce100">
            <text:p>#N/D</text:p>
          </table:table-cell>
          <table:table-cell office:value-type="error" office:string-value="#N/A" table:formula="of:=+VLOOKUP([BASE_DE_RESPUESTAS.Q46];[Back.$M$16:.$N$20];2;0)" table:style-name="ce100">
            <text:p>#N/D</text:p>
          </table:table-cell>
          <table:table-cell office:value-type="error" office:string-value="#N/A" table:formula="of:=+VLOOKUP([BASE_DE_RESPUESTAS.R46];[Back.$M$16:.$N$20];2;0)" table:style-name="ce100">
            <text:p>#N/D</text:p>
          </table:table-cell>
          <table:table-cell office:value-type="error" office:string-value="#N/A" table:formula="of:=+VLOOKUP([BASE_DE_RESPUESTAS.S46];[Back.$M$16:.$N$20];2;0)" table:style-name="ce100">
            <text:p>#N/D</text:p>
          </table:table-cell>
          <table:table-cell office:value-type="error" office:string-value="#N/A" table:formula="of:=+VLOOKUP([BASE_DE_RESPUESTAS.T46];[Back.$M$16:.$N$20];2;0)" table:style-name="ce100">
            <text:p>#N/D</text:p>
          </table:table-cell>
          <table:table-cell office:value-type="error" office:string-value="#N/A" table:formula="of:=+VLOOKUP([BASE_DE_RESPUESTAS.U46];[Back.$M$16:.$N$20];2;0)" table:style-name="ce100">
            <text:p>#N/D</text:p>
          </table:table-cell>
          <table:table-cell office:value-type="error" office:string-value="#N/A" table:formula="of:=+VLOOKUP([BASE_DE_RESPUESTAS.V46];[Back.$M$16:.$N$20];2;0)" table:style-name="ce100">
            <text:p>#N/D</text:p>
          </table:table-cell>
          <table:table-cell office:value-type="error" office:string-value="#N/A" table:formula="of:=+VLOOKUP([BASE_DE_RESPUESTAS.W46];[Back.$M$16:.$N$20];2;0)" table:style-name="ce100">
            <text:p>#N/D</text:p>
          </table:table-cell>
          <table:table-cell office:value-type="error" office:string-value="#N/A" table:formula="of:=+VLOOKUP([BASE_DE_RESPUESTAS.X46];[Back.$M$16:.$N$20];2;0)" table:style-name="ce100">
            <text:p>#N/D</text:p>
          </table:table-cell>
          <table:table-cell office:value-type="error" office:string-value="#N/A" table:formula="of:=+VLOOKUP([BASE_DE_RESPUESTAS.Y46];[Back.$M$16:.$N$20];2;0)" table:style-name="ce100">
            <text:p>#N/D</text:p>
          </table:table-cell>
          <table:table-cell office:value-type="error" office:string-value="#N/A" table:formula="of:=+VLOOKUP([BASE_DE_RESPUESTAS.Z46];[Back.$M$16:.$N$20];2;0)" table:style-name="ce100">
            <text:p>#N/D</text:p>
          </table:table-cell>
          <table:table-cell office:value-type="error" office:string-value="#N/A" table:formula="of:=+VLOOKUP([BASE_DE_RESPUESTAS.AA46];[Back.$M$16:.$N$20];2;0)" table:style-name="ce100">
            <text:p>#N/D</text:p>
          </table:table-cell>
          <table:table-cell office:value-type="error" office:string-value="#N/A" table:formula="of:=+VLOOKUP([BASE_DE_RESPUESTAS.AB46];[Back.$M$16:.$N$20];2;0)" table:style-name="ce100">
            <text:p>#N/D</text:p>
          </table:table-cell>
          <table:table-cell office:value-type="error" office:string-value="#N/A" table:formula="of:=+VLOOKUP([BASE_DE_RESPUESTAS.AC46];[Back.$M$16:.$N$20];2;0)" table:style-name="ce100">
            <text:p>#N/D</text:p>
          </table:table-cell>
          <table:table-cell office:value-type="error" office:string-value="#N/A" table:formula="of:=+VLOOKUP([BASE_DE_RESPUESTAS.AD46];[Back.$M$16:.$N$20];2;0)" table:style-name="ce100">
            <text:p>#N/D</text:p>
          </table:table-cell>
          <table:table-cell office:value-type="error" office:string-value="#N/A" table:formula="of:=+VLOOKUP([BASE_DE_RESPUESTAS.AE46];[Back.$M$16:.$N$20];2;0)" table:style-name="ce100">
            <text:p>#N/D</text:p>
          </table:table-cell>
          <table:table-cell office:value-type="error" office:string-value="#N/A" table:formula="of:=+VLOOKUP([BASE_DE_RESPUESTAS.AF46];[Back.$M$16:.$N$20];2;0)" table:style-name="ce100">
            <text:p>#N/D</text:p>
          </table:table-cell>
          <table:table-cell office:value-type="error" office:string-value="#N/A" table:formula="of:=+VLOOKUP([BASE_DE_RESPUESTAS.AG46];[Back.$M$16:.$N$20];2;0)" table:style-name="ce100">
            <text:p>#N/D</text:p>
          </table:table-cell>
          <table:table-cell office:value-type="error" office:string-value="#N/A" table:formula="of:=+VLOOKUP([BASE_DE_RESPUESTAS.AH46];[Back.$M$16:.$N$20];2;0)" table:style-name="ce100">
            <text:p>#N/D</text:p>
          </table:table-cell>
          <table:table-cell office:value-type="error" office:string-value="#N/A" table:formula="of:=+VLOOKUP([BASE_DE_RESPUESTAS.AI46];[Back.$M$16:.$N$20];2;0)" table:style-name="ce100">
            <text:p>#N/D</text:p>
          </table:table-cell>
          <table:table-cell office:value-type="error" office:string-value="#N/A" table:formula="of:=+VLOOKUP([BASE_DE_RESPUESTAS.AJ46];[Back.$M$16:.$N$20];2;0)" table:style-name="ce100">
            <text:p>#N/D</text:p>
          </table:table-cell>
          <table:table-cell office:value-type="error" office:string-value="#N/A" table:formula="of:=+VLOOKUP([BASE_DE_RESPUESTAS.AK46];[Back.$M$16:.$N$20];2;0)" table:style-name="ce100">
            <text:p>#N/D</text:p>
          </table:table-cell>
          <table:table-cell office:value-type="error" office:string-value="#N/A" table:formula="of:=+VLOOKUP([BASE_DE_RESPUESTAS.AL46];[Back.$M$16:.$N$20];2;0)" table:style-name="ce100">
            <text:p>#N/D</text:p>
          </table:table-cell>
          <table:table-cell office:value-type="error" office:string-value="#N/A" table:formula="of:=+VLOOKUP([BASE_DE_RESPUESTAS.AM46];[Back.$M$16:.$N$20];2;0)" table:style-name="ce100">
            <text:p>#N/D</text:p>
          </table:table-cell>
          <table:table-cell office:value-type="error" office:string-value="#N/A" table:formula="of:=+VLOOKUP([BASE_DE_RESPUESTAS.AN46];[Back.$M$16:.$N$20];2;0)" table:style-name="ce100">
            <text:p>#N/D</text:p>
          </table:table-cell>
          <table:table-cell office:value-type="error" office:string-value="#N/A" table:formula="of:=+VLOOKUP([BASE_DE_RESPUESTAS.AO46];[Back.$M$16:.$N$20];2;0)" table:style-name="ce100">
            <text:p>#N/D</text:p>
          </table:table-cell>
          <table:table-cell office:value-type="error" office:string-value="#N/A" table:formula="of:=+VLOOKUP([BASE_DE_RESPUESTAS.AP46];[Back.$M$16:.$N$20];2;0)" table:style-name="ce100">
            <text:p>#N/D</text:p>
          </table:table-cell>
          <table:table-cell office:value-type="error" office:string-value="#N/A" table:formula="of:=+VLOOKUP([BASE_DE_RESPUESTAS.AQ46];[Back.$M$16:.$N$20];2;0)" table:style-name="ce100">
            <text:p>#N/D</text:p>
          </table:table-cell>
          <table:table-cell office:value-type="error" office:string-value="#N/A" table:formula="of:=+VLOOKUP([BASE_DE_RESPUESTAS.AR46];[Back.$M$16:.$N$20];2;0)" table:style-name="ce100">
            <text:p>#N/D</text:p>
          </table:table-cell>
          <table:table-cell office:value-type="error" office:string-value="#N/A" table:formula="of:=+VLOOKUP([BASE_DE_RESPUESTAS.AS46];[Back.$M$16:.$N$20];2;0)" table:style-name="ce100">
            <text:p>#N/D</text:p>
          </table:table-cell>
          <table:table-cell office:value-type="error" office:string-value="#N/A" table:formula="of:=+VLOOKUP([BASE_DE_RESPUESTAS.AT46];[Back.$M$16:.$N$20];2;0)" table:style-name="ce100">
            <text:p>#N/D</text:p>
          </table:table-cell>
          <table:table-cell office:value-type="error" office:string-value="#N/A" table:formula="of:=+VLOOKUP([BASE_DE_RESPUESTAS.AU46];[Back.$M$16:.$N$20];2;0)" table:style-name="ce100">
            <text:p>#N/D</text:p>
          </table:table-cell>
          <table:table-cell office:value-type="error" office:string-value="#N/A" table:formula="of:=+VLOOKUP([BASE_DE_RESPUESTAS.AV46];[Back.$M$16:.$N$20];2;0)" table:style-name="ce100">
            <text:p>#N/D</text:p>
          </table:table-cell>
          <table:table-cell office:value-type="error" office:string-value="#N/A" table:formula="of:=+VLOOKUP([BASE_DE_RESPUESTAS.AW46];[Back.$M$16:.$N$20];2;0)" table:style-name="ce100">
            <text:p>#N/D</text:p>
          </table:table-cell>
          <table:table-cell office:value-type="error" office:string-value="#N/A" table:formula="of:=+VLOOKUP([BASE_DE_RESPUESTAS.AX46];[Back.$M$16:.$N$20];2;0)" table:style-name="ce100">
            <text:p>#N/D</text:p>
          </table:table-cell>
          <table:table-cell office:value-type="error" office:string-value="#N/A" table:formula="of:=+VLOOKUP([BASE_DE_RESPUESTAS.AY46];[Back.$M$16:.$N$20];2;0)" table:style-name="ce100">
            <text:p>#N/D</text:p>
          </table:table-cell>
          <table:table-cell office:value-type="error" office:string-value="#N/A" table:formula="of:=+VLOOKUP([BASE_DE_RESPUESTAS.AZ46];[Back.$M$16:.$N$20];2;0)" table:style-name="ce100">
            <text:p>#N/D</text:p>
          </table:table-cell>
          <table:table-cell office:value-type="error" office:string-value="#N/A" table:formula="of:=+VLOOKUP([BASE_DE_RESPUESTAS.BA46];[Back.$M$16:.$N$20];2;0)" table:style-name="ce100">
            <text:p>#N/D</text:p>
          </table:table-cell>
          <table:table-cell office:value-type="error" office:string-value="#N/A" table:formula="of:=+VLOOKUP([BASE_DE_RESPUESTAS.BB46];[Back.$M$16:.$N$20];2;0)" table:style-name="ce100">
            <text:p>#N/D</text:p>
          </table:table-cell>
          <table:table-cell office:value-type="error" office:string-value="#N/A" table:formula="of:=+VLOOKUP([BASE_DE_RESPUESTAS.BC46];[Back.$M$16:.$N$20];2;0)" table:style-name="ce100">
            <text:p>#N/D</text:p>
          </table:table-cell>
          <table:table-cell office:value-type="error" office:string-value="#N/A" table:formula="of:=+VLOOKUP([BASE_DE_RESPUESTAS.BD46];[Back.$M$16:.$N$20];2;0)" table:style-name="ce100">
            <text:p>#N/D</text:p>
          </table:table-cell>
          <table:table-cell office:value-type="error" office:string-value="#N/A" table:formula="of:=+VLOOKUP([BASE_DE_RESPUESTAS.BE46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9">
            <text:p>FR</text:p>
          </table:table-cell>
          <table:table-cell office:value-type="string" table:number-columns-spanned="1" table:number-rows-spanned="2" table:style-name="ce40">
            <text:p>Ausentismo y deserción Escolar</text:p>
          </table:table-cell>
          <table:table-cell office:value-type="string" table:style-name="ce30">
            <text:p>El o la estudiante falta al menos una vez a la semana a la escuela, sin justificación.</text:p>
          </table:table-cell>
          <table:table-cell office:value-type="float" office:value="41" table:style-name="ce29">
            <text:p>41</text:p>
          </table:table-cell>
          <table:table-cell office:value-type="string" table:style-name="ce30">
            <text:p>Falto a la escuela por lo menos una vez a la semana.</text:p>
          </table:table-cell>
          <table:table-cell table:style-name="ce21"/>
          <table:table-cell office:value-type="float" office:value="3" table:formula="of:=+VLOOKUP([BASE_DE_RESPUESTAS.H47];[Back.$M$16:.$N$20];2;0)" table:style-name="ce100">
            <text:p>3</text:p>
          </table:table-cell>
          <table:table-cell office:value-type="error" office:string-value="#N/A" table:formula="of:=+VLOOKUP([BASE_DE_RESPUESTAS.I47];[Back.$M$16:.$N$20];2;0)" table:style-name="ce100">
            <text:p>#N/D</text:p>
          </table:table-cell>
          <table:table-cell office:value-type="error" office:string-value="#N/A" table:formula="of:=+VLOOKUP([BASE_DE_RESPUESTAS.J47];[Back.$M$16:.$N$20];2;0)" table:style-name="ce100">
            <text:p>#N/D</text:p>
          </table:table-cell>
          <table:table-cell office:value-type="error" office:string-value="#N/A" table:formula="of:=+VLOOKUP([BASE_DE_RESPUESTAS.K47];[Back.$M$16:.$N$20];2;0)" table:style-name="ce101">
            <text:p>#N/D</text:p>
          </table:table-cell>
          <table:table-cell office:value-type="error" office:string-value="#N/A" table:formula="of:=+VLOOKUP([BASE_DE_RESPUESTAS.L47];[Back.$M$16:.$N$20];2;0)" table:style-name="ce100">
            <text:p>#N/D</text:p>
          </table:table-cell>
          <table:table-cell office:value-type="error" office:string-value="#N/A" table:formula="of:=+VLOOKUP([BASE_DE_RESPUESTAS.M47];[Back.$M$16:.$N$20];2;0)" table:style-name="ce100">
            <text:p>#N/D</text:p>
          </table:table-cell>
          <table:table-cell office:value-type="error" office:string-value="#N/A" table:formula="of:=+VLOOKUP([BASE_DE_RESPUESTAS.N47];[Back.$M$16:.$N$20];2;0)" table:style-name="ce100">
            <text:p>#N/D</text:p>
          </table:table-cell>
          <table:table-cell office:value-type="error" office:string-value="#N/A" table:formula="of:=+VLOOKUP([BASE_DE_RESPUESTAS.O47];[Back.$M$16:.$N$20];2;0)" table:style-name="ce100">
            <text:p>#N/D</text:p>
          </table:table-cell>
          <table:table-cell office:value-type="error" office:string-value="#N/A" table:formula="of:=+VLOOKUP([BASE_DE_RESPUESTAS.P47];[Back.$M$16:.$N$20];2;0)" table:style-name="ce100">
            <text:p>#N/D</text:p>
          </table:table-cell>
          <table:table-cell office:value-type="error" office:string-value="#N/A" table:formula="of:=+VLOOKUP([BASE_DE_RESPUESTAS.Q47];[Back.$M$16:.$N$20];2;0)" table:style-name="ce100">
            <text:p>#N/D</text:p>
          </table:table-cell>
          <table:table-cell office:value-type="error" office:string-value="#N/A" table:formula="of:=+VLOOKUP([BASE_DE_RESPUESTAS.R47];[Back.$M$16:.$N$20];2;0)" table:style-name="ce100">
            <text:p>#N/D</text:p>
          </table:table-cell>
          <table:table-cell office:value-type="error" office:string-value="#N/A" table:formula="of:=+VLOOKUP([BASE_DE_RESPUESTAS.S47];[Back.$M$16:.$N$20];2;0)" table:style-name="ce100">
            <text:p>#N/D</text:p>
          </table:table-cell>
          <table:table-cell office:value-type="error" office:string-value="#N/A" table:formula="of:=+VLOOKUP([BASE_DE_RESPUESTAS.T47];[Back.$M$16:.$N$20];2;0)" table:style-name="ce100">
            <text:p>#N/D</text:p>
          </table:table-cell>
          <table:table-cell office:value-type="error" office:string-value="#N/A" table:formula="of:=+VLOOKUP([BASE_DE_RESPUESTAS.U47];[Back.$M$16:.$N$20];2;0)" table:style-name="ce100">
            <text:p>#N/D</text:p>
          </table:table-cell>
          <table:table-cell office:value-type="error" office:string-value="#N/A" table:formula="of:=+VLOOKUP([BASE_DE_RESPUESTAS.V47];[Back.$M$16:.$N$20];2;0)" table:style-name="ce100">
            <text:p>#N/D</text:p>
          </table:table-cell>
          <table:table-cell office:value-type="error" office:string-value="#N/A" table:formula="of:=+VLOOKUP([BASE_DE_RESPUESTAS.W47];[Back.$M$16:.$N$20];2;0)" table:style-name="ce100">
            <text:p>#N/D</text:p>
          </table:table-cell>
          <table:table-cell office:value-type="error" office:string-value="#N/A" table:formula="of:=+VLOOKUP([BASE_DE_RESPUESTAS.X47];[Back.$M$16:.$N$20];2;0)" table:style-name="ce100">
            <text:p>#N/D</text:p>
          </table:table-cell>
          <table:table-cell office:value-type="error" office:string-value="#N/A" table:formula="of:=+VLOOKUP([BASE_DE_RESPUESTAS.Y47];[Back.$M$16:.$N$20];2;0)" table:style-name="ce100">
            <text:p>#N/D</text:p>
          </table:table-cell>
          <table:table-cell office:value-type="error" office:string-value="#N/A" table:formula="of:=+VLOOKUP([BASE_DE_RESPUESTAS.Z47];[Back.$M$16:.$N$20];2;0)" table:style-name="ce100">
            <text:p>#N/D</text:p>
          </table:table-cell>
          <table:table-cell office:value-type="error" office:string-value="#N/A" table:formula="of:=+VLOOKUP([BASE_DE_RESPUESTAS.AA47];[Back.$M$16:.$N$20];2;0)" table:style-name="ce100">
            <text:p>#N/D</text:p>
          </table:table-cell>
          <table:table-cell office:value-type="error" office:string-value="#N/A" table:formula="of:=+VLOOKUP([BASE_DE_RESPUESTAS.AB47];[Back.$M$16:.$N$20];2;0)" table:style-name="ce100">
            <text:p>#N/D</text:p>
          </table:table-cell>
          <table:table-cell office:value-type="error" office:string-value="#N/A" table:formula="of:=+VLOOKUP([BASE_DE_RESPUESTAS.AC47];[Back.$M$16:.$N$20];2;0)" table:style-name="ce100">
            <text:p>#N/D</text:p>
          </table:table-cell>
          <table:table-cell office:value-type="error" office:string-value="#N/A" table:formula="of:=+VLOOKUP([BASE_DE_RESPUESTAS.AD47];[Back.$M$16:.$N$20];2;0)" table:style-name="ce100">
            <text:p>#N/D</text:p>
          </table:table-cell>
          <table:table-cell office:value-type="error" office:string-value="#N/A" table:formula="of:=+VLOOKUP([BASE_DE_RESPUESTAS.AE47];[Back.$M$16:.$N$20];2;0)" table:style-name="ce100">
            <text:p>#N/D</text:p>
          </table:table-cell>
          <table:table-cell office:value-type="error" office:string-value="#N/A" table:formula="of:=+VLOOKUP([BASE_DE_RESPUESTAS.AF47];[Back.$M$16:.$N$20];2;0)" table:style-name="ce100">
            <text:p>#N/D</text:p>
          </table:table-cell>
          <table:table-cell office:value-type="error" office:string-value="#N/A" table:formula="of:=+VLOOKUP([BASE_DE_RESPUESTAS.AG47];[Back.$M$16:.$N$20];2;0)" table:style-name="ce100">
            <text:p>#N/D</text:p>
          </table:table-cell>
          <table:table-cell office:value-type="error" office:string-value="#N/A" table:formula="of:=+VLOOKUP([BASE_DE_RESPUESTAS.AH47];[Back.$M$16:.$N$20];2;0)" table:style-name="ce100">
            <text:p>#N/D</text:p>
          </table:table-cell>
          <table:table-cell office:value-type="error" office:string-value="#N/A" table:formula="of:=+VLOOKUP([BASE_DE_RESPUESTAS.AI47];[Back.$M$16:.$N$20];2;0)" table:style-name="ce100">
            <text:p>#N/D</text:p>
          </table:table-cell>
          <table:table-cell office:value-type="error" office:string-value="#N/A" table:formula="of:=+VLOOKUP([BASE_DE_RESPUESTAS.AJ47];[Back.$M$16:.$N$20];2;0)" table:style-name="ce100">
            <text:p>#N/D</text:p>
          </table:table-cell>
          <table:table-cell office:value-type="error" office:string-value="#N/A" table:formula="of:=+VLOOKUP([BASE_DE_RESPUESTAS.AK47];[Back.$M$16:.$N$20];2;0)" table:style-name="ce100">
            <text:p>#N/D</text:p>
          </table:table-cell>
          <table:table-cell office:value-type="error" office:string-value="#N/A" table:formula="of:=+VLOOKUP([BASE_DE_RESPUESTAS.AL47];[Back.$M$16:.$N$20];2;0)" table:style-name="ce100">
            <text:p>#N/D</text:p>
          </table:table-cell>
          <table:table-cell office:value-type="error" office:string-value="#N/A" table:formula="of:=+VLOOKUP([BASE_DE_RESPUESTAS.AM47];[Back.$M$16:.$N$20];2;0)" table:style-name="ce100">
            <text:p>#N/D</text:p>
          </table:table-cell>
          <table:table-cell office:value-type="error" office:string-value="#N/A" table:formula="of:=+VLOOKUP([BASE_DE_RESPUESTAS.AN47];[Back.$M$16:.$N$20];2;0)" table:style-name="ce100">
            <text:p>#N/D</text:p>
          </table:table-cell>
          <table:table-cell office:value-type="error" office:string-value="#N/A" table:formula="of:=+VLOOKUP([BASE_DE_RESPUESTAS.AO47];[Back.$M$16:.$N$20];2;0)" table:style-name="ce100">
            <text:p>#N/D</text:p>
          </table:table-cell>
          <table:table-cell office:value-type="error" office:string-value="#N/A" table:formula="of:=+VLOOKUP([BASE_DE_RESPUESTAS.AP47];[Back.$M$16:.$N$20];2;0)" table:style-name="ce100">
            <text:p>#N/D</text:p>
          </table:table-cell>
          <table:table-cell office:value-type="error" office:string-value="#N/A" table:formula="of:=+VLOOKUP([BASE_DE_RESPUESTAS.AQ47];[Back.$M$16:.$N$20];2;0)" table:style-name="ce100">
            <text:p>#N/D</text:p>
          </table:table-cell>
          <table:table-cell office:value-type="error" office:string-value="#N/A" table:formula="of:=+VLOOKUP([BASE_DE_RESPUESTAS.AR47];[Back.$M$16:.$N$20];2;0)" table:style-name="ce100">
            <text:p>#N/D</text:p>
          </table:table-cell>
          <table:table-cell office:value-type="error" office:string-value="#N/A" table:formula="of:=+VLOOKUP([BASE_DE_RESPUESTAS.AS47];[Back.$M$16:.$N$20];2;0)" table:style-name="ce100">
            <text:p>#N/D</text:p>
          </table:table-cell>
          <table:table-cell office:value-type="error" office:string-value="#N/A" table:formula="of:=+VLOOKUP([BASE_DE_RESPUESTAS.AT47];[Back.$M$16:.$N$20];2;0)" table:style-name="ce100">
            <text:p>#N/D</text:p>
          </table:table-cell>
          <table:table-cell office:value-type="error" office:string-value="#N/A" table:formula="of:=+VLOOKUP([BASE_DE_RESPUESTAS.AU47];[Back.$M$16:.$N$20];2;0)" table:style-name="ce100">
            <text:p>#N/D</text:p>
          </table:table-cell>
          <table:table-cell office:value-type="error" office:string-value="#N/A" table:formula="of:=+VLOOKUP([BASE_DE_RESPUESTAS.AV47];[Back.$M$16:.$N$20];2;0)" table:style-name="ce100">
            <text:p>#N/D</text:p>
          </table:table-cell>
          <table:table-cell office:value-type="error" office:string-value="#N/A" table:formula="of:=+VLOOKUP([BASE_DE_RESPUESTAS.AW47];[Back.$M$16:.$N$20];2;0)" table:style-name="ce100">
            <text:p>#N/D</text:p>
          </table:table-cell>
          <table:table-cell office:value-type="error" office:string-value="#N/A" table:formula="of:=+VLOOKUP([BASE_DE_RESPUESTAS.AX47];[Back.$M$16:.$N$20];2;0)" table:style-name="ce100">
            <text:p>#N/D</text:p>
          </table:table-cell>
          <table:table-cell office:value-type="error" office:string-value="#N/A" table:formula="of:=+VLOOKUP([BASE_DE_RESPUESTAS.AY47];[Back.$M$16:.$N$20];2;0)" table:style-name="ce100">
            <text:p>#N/D</text:p>
          </table:table-cell>
          <table:table-cell office:value-type="error" office:string-value="#N/A" table:formula="of:=+VLOOKUP([BASE_DE_RESPUESTAS.AZ47];[Back.$M$16:.$N$20];2;0)" table:style-name="ce100">
            <text:p>#N/D</text:p>
          </table:table-cell>
          <table:table-cell office:value-type="error" office:string-value="#N/A" table:formula="of:=+VLOOKUP([BASE_DE_RESPUESTAS.BA47];[Back.$M$16:.$N$20];2;0)" table:style-name="ce100">
            <text:p>#N/D</text:p>
          </table:table-cell>
          <table:table-cell office:value-type="error" office:string-value="#N/A" table:formula="of:=+VLOOKUP([BASE_DE_RESPUESTAS.BB47];[Back.$M$16:.$N$20];2;0)" table:style-name="ce100">
            <text:p>#N/D</text:p>
          </table:table-cell>
          <table:table-cell office:value-type="error" office:string-value="#N/A" table:formula="of:=+VLOOKUP([BASE_DE_RESPUESTAS.BC47];[Back.$M$16:.$N$20];2;0)" table:style-name="ce100">
            <text:p>#N/D</text:p>
          </table:table-cell>
          <table:table-cell office:value-type="error" office:string-value="#N/A" table:formula="of:=+VLOOKUP([BASE_DE_RESPUESTAS.BD47];[Back.$M$16:.$N$20];2;0)" table:style-name="ce100">
            <text:p>#N/D</text:p>
          </table:table-cell>
          <table:table-cell office:value-type="error" office:string-value="#N/A" table:formula="of:=+VLOOKUP([BASE_DE_RESPUESTAS.BE47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no se encuentra motivado para seguir estudiando.</text:p>
          </table:table-cell>
          <table:table-cell office:value-type="float" office:value="42" table:style-name="ce29">
            <text:p>42</text:p>
          </table:table-cell>
          <table:table-cell office:value-type="string" table:style-name="ce30">
            <text:p>No me siento motivado a seguir estudiando, he pensado dejar la escuela.</text:p>
          </table:table-cell>
          <table:table-cell table:style-name="ce21"/>
          <table:table-cell office:value-type="float" office:value="3" table:formula="of:=+VLOOKUP([BASE_DE_RESPUESTAS.H48];[Back.$M$16:.$N$20];2;0)" table:style-name="ce100">
            <text:p>3</text:p>
          </table:table-cell>
          <table:table-cell office:value-type="error" office:string-value="#N/A" table:formula="of:=+VLOOKUP([BASE_DE_RESPUESTAS.I48];[Back.$M$16:.$N$20];2;0)" table:style-name="ce100">
            <text:p>#N/D</text:p>
          </table:table-cell>
          <table:table-cell office:value-type="error" office:string-value="#N/A" table:formula="of:=+VLOOKUP([BASE_DE_RESPUESTAS.J48];[Back.$M$16:.$N$20];2;0)" table:style-name="ce100">
            <text:p>#N/D</text:p>
          </table:table-cell>
          <table:table-cell office:value-type="error" office:string-value="#N/A" table:formula="of:=+VLOOKUP([BASE_DE_RESPUESTAS.K48];[Back.$M$16:.$N$20];2;0)" table:style-name="ce101">
            <text:p>#N/D</text:p>
          </table:table-cell>
          <table:table-cell office:value-type="error" office:string-value="#N/A" table:formula="of:=+VLOOKUP([BASE_DE_RESPUESTAS.L48];[Back.$M$16:.$N$20];2;0)" table:style-name="ce100">
            <text:p>#N/D</text:p>
          </table:table-cell>
          <table:table-cell office:value-type="error" office:string-value="#N/A" table:formula="of:=+VLOOKUP([BASE_DE_RESPUESTAS.M48];[Back.$M$16:.$N$20];2;0)" table:style-name="ce100">
            <text:p>#N/D</text:p>
          </table:table-cell>
          <table:table-cell office:value-type="error" office:string-value="#N/A" table:formula="of:=+VLOOKUP([BASE_DE_RESPUESTAS.N48];[Back.$M$16:.$N$20];2;0)" table:style-name="ce100">
            <text:p>#N/D</text:p>
          </table:table-cell>
          <table:table-cell office:value-type="error" office:string-value="#N/A" table:formula="of:=+VLOOKUP([BASE_DE_RESPUESTAS.O48];[Back.$M$16:.$N$20];2;0)" table:style-name="ce100">
            <text:p>#N/D</text:p>
          </table:table-cell>
          <table:table-cell office:value-type="error" office:string-value="#N/A" table:formula="of:=+VLOOKUP([BASE_DE_RESPUESTAS.P48];[Back.$M$16:.$N$20];2;0)" table:style-name="ce100">
            <text:p>#N/D</text:p>
          </table:table-cell>
          <table:table-cell office:value-type="error" office:string-value="#N/A" table:formula="of:=+VLOOKUP([BASE_DE_RESPUESTAS.Q48];[Back.$M$16:.$N$20];2;0)" table:style-name="ce100">
            <text:p>#N/D</text:p>
          </table:table-cell>
          <table:table-cell office:value-type="error" office:string-value="#N/A" table:formula="of:=+VLOOKUP([BASE_DE_RESPUESTAS.R48];[Back.$M$16:.$N$20];2;0)" table:style-name="ce100">
            <text:p>#N/D</text:p>
          </table:table-cell>
          <table:table-cell office:value-type="error" office:string-value="#N/A" table:formula="of:=+VLOOKUP([BASE_DE_RESPUESTAS.S48];[Back.$M$16:.$N$20];2;0)" table:style-name="ce100">
            <text:p>#N/D</text:p>
          </table:table-cell>
          <table:table-cell office:value-type="error" office:string-value="#N/A" table:formula="of:=+VLOOKUP([BASE_DE_RESPUESTAS.T48];[Back.$M$16:.$N$20];2;0)" table:style-name="ce100">
            <text:p>#N/D</text:p>
          </table:table-cell>
          <table:table-cell office:value-type="error" office:string-value="#N/A" table:formula="of:=+VLOOKUP([BASE_DE_RESPUESTAS.U48];[Back.$M$16:.$N$20];2;0)" table:style-name="ce100">
            <text:p>#N/D</text:p>
          </table:table-cell>
          <table:table-cell office:value-type="error" office:string-value="#N/A" table:formula="of:=+VLOOKUP([BASE_DE_RESPUESTAS.V48];[Back.$M$16:.$N$20];2;0)" table:style-name="ce100">
            <text:p>#N/D</text:p>
          </table:table-cell>
          <table:table-cell office:value-type="error" office:string-value="#N/A" table:formula="of:=+VLOOKUP([BASE_DE_RESPUESTAS.W48];[Back.$M$16:.$N$20];2;0)" table:style-name="ce100">
            <text:p>#N/D</text:p>
          </table:table-cell>
          <table:table-cell office:value-type="error" office:string-value="#N/A" table:formula="of:=+VLOOKUP([BASE_DE_RESPUESTAS.X48];[Back.$M$16:.$N$20];2;0)" table:style-name="ce100">
            <text:p>#N/D</text:p>
          </table:table-cell>
          <table:table-cell office:value-type="error" office:string-value="#N/A" table:formula="of:=+VLOOKUP([BASE_DE_RESPUESTAS.Y48];[Back.$M$16:.$N$20];2;0)" table:style-name="ce100">
            <text:p>#N/D</text:p>
          </table:table-cell>
          <table:table-cell office:value-type="error" office:string-value="#N/A" table:formula="of:=+VLOOKUP([BASE_DE_RESPUESTAS.Z48];[Back.$M$16:.$N$20];2;0)" table:style-name="ce100">
            <text:p>#N/D</text:p>
          </table:table-cell>
          <table:table-cell office:value-type="error" office:string-value="#N/A" table:formula="of:=+VLOOKUP([BASE_DE_RESPUESTAS.AA48];[Back.$M$16:.$N$20];2;0)" table:style-name="ce100">
            <text:p>#N/D</text:p>
          </table:table-cell>
          <table:table-cell office:value-type="error" office:string-value="#N/A" table:formula="of:=+VLOOKUP([BASE_DE_RESPUESTAS.AB48];[Back.$M$16:.$N$20];2;0)" table:style-name="ce100">
            <text:p>#N/D</text:p>
          </table:table-cell>
          <table:table-cell office:value-type="error" office:string-value="#N/A" table:formula="of:=+VLOOKUP([BASE_DE_RESPUESTAS.AC48];[Back.$M$16:.$N$20];2;0)" table:style-name="ce100">
            <text:p>#N/D</text:p>
          </table:table-cell>
          <table:table-cell office:value-type="error" office:string-value="#N/A" table:formula="of:=+VLOOKUP([BASE_DE_RESPUESTAS.AD48];[Back.$M$16:.$N$20];2;0)" table:style-name="ce100">
            <text:p>#N/D</text:p>
          </table:table-cell>
          <table:table-cell office:value-type="error" office:string-value="#N/A" table:formula="of:=+VLOOKUP([BASE_DE_RESPUESTAS.AE48];[Back.$M$16:.$N$20];2;0)" table:style-name="ce100">
            <text:p>#N/D</text:p>
          </table:table-cell>
          <table:table-cell office:value-type="error" office:string-value="#N/A" table:formula="of:=+VLOOKUP([BASE_DE_RESPUESTAS.AF48];[Back.$M$16:.$N$20];2;0)" table:style-name="ce100">
            <text:p>#N/D</text:p>
          </table:table-cell>
          <table:table-cell office:value-type="error" office:string-value="#N/A" table:formula="of:=+VLOOKUP([BASE_DE_RESPUESTAS.AG48];[Back.$M$16:.$N$20];2;0)" table:style-name="ce100">
            <text:p>#N/D</text:p>
          </table:table-cell>
          <table:table-cell office:value-type="error" office:string-value="#N/A" table:formula="of:=+VLOOKUP([BASE_DE_RESPUESTAS.AH48];[Back.$M$16:.$N$20];2;0)" table:style-name="ce100">
            <text:p>#N/D</text:p>
          </table:table-cell>
          <table:table-cell office:value-type="error" office:string-value="#N/A" table:formula="of:=+VLOOKUP([BASE_DE_RESPUESTAS.AI48];[Back.$M$16:.$N$20];2;0)" table:style-name="ce100">
            <text:p>#N/D</text:p>
          </table:table-cell>
          <table:table-cell office:value-type="error" office:string-value="#N/A" table:formula="of:=+VLOOKUP([BASE_DE_RESPUESTAS.AJ48];[Back.$M$16:.$N$20];2;0)" table:style-name="ce100">
            <text:p>#N/D</text:p>
          </table:table-cell>
          <table:table-cell office:value-type="error" office:string-value="#N/A" table:formula="of:=+VLOOKUP([BASE_DE_RESPUESTAS.AK48];[Back.$M$16:.$N$20];2;0)" table:style-name="ce100">
            <text:p>#N/D</text:p>
          </table:table-cell>
          <table:table-cell office:value-type="error" office:string-value="#N/A" table:formula="of:=+VLOOKUP([BASE_DE_RESPUESTAS.AL48];[Back.$M$16:.$N$20];2;0)" table:style-name="ce100">
            <text:p>#N/D</text:p>
          </table:table-cell>
          <table:table-cell office:value-type="error" office:string-value="#N/A" table:formula="of:=+VLOOKUP([BASE_DE_RESPUESTAS.AM48];[Back.$M$16:.$N$20];2;0)" table:style-name="ce100">
            <text:p>#N/D</text:p>
          </table:table-cell>
          <table:table-cell office:value-type="error" office:string-value="#N/A" table:formula="of:=+VLOOKUP([BASE_DE_RESPUESTAS.AN48];[Back.$M$16:.$N$20];2;0)" table:style-name="ce100">
            <text:p>#N/D</text:p>
          </table:table-cell>
          <table:table-cell office:value-type="error" office:string-value="#N/A" table:formula="of:=+VLOOKUP([BASE_DE_RESPUESTAS.AO48];[Back.$M$16:.$N$20];2;0)" table:style-name="ce100">
            <text:p>#N/D</text:p>
          </table:table-cell>
          <table:table-cell office:value-type="error" office:string-value="#N/A" table:formula="of:=+VLOOKUP([BASE_DE_RESPUESTAS.AP48];[Back.$M$16:.$N$20];2;0)" table:style-name="ce100">
            <text:p>#N/D</text:p>
          </table:table-cell>
          <table:table-cell office:value-type="error" office:string-value="#N/A" table:formula="of:=+VLOOKUP([BASE_DE_RESPUESTAS.AQ48];[Back.$M$16:.$N$20];2;0)" table:style-name="ce100">
            <text:p>#N/D</text:p>
          </table:table-cell>
          <table:table-cell office:value-type="error" office:string-value="#N/A" table:formula="of:=+VLOOKUP([BASE_DE_RESPUESTAS.AR48];[Back.$M$16:.$N$20];2;0)" table:style-name="ce100">
            <text:p>#N/D</text:p>
          </table:table-cell>
          <table:table-cell office:value-type="error" office:string-value="#N/A" table:formula="of:=+VLOOKUP([BASE_DE_RESPUESTAS.AS48];[Back.$M$16:.$N$20];2;0)" table:style-name="ce100">
            <text:p>#N/D</text:p>
          </table:table-cell>
          <table:table-cell office:value-type="error" office:string-value="#N/A" table:formula="of:=+VLOOKUP([BASE_DE_RESPUESTAS.AT48];[Back.$M$16:.$N$20];2;0)" table:style-name="ce100">
            <text:p>#N/D</text:p>
          </table:table-cell>
          <table:table-cell office:value-type="error" office:string-value="#N/A" table:formula="of:=+VLOOKUP([BASE_DE_RESPUESTAS.AU48];[Back.$M$16:.$N$20];2;0)" table:style-name="ce100">
            <text:p>#N/D</text:p>
          </table:table-cell>
          <table:table-cell office:value-type="error" office:string-value="#N/A" table:formula="of:=+VLOOKUP([BASE_DE_RESPUESTAS.AV48];[Back.$M$16:.$N$20];2;0)" table:style-name="ce100">
            <text:p>#N/D</text:p>
          </table:table-cell>
          <table:table-cell office:value-type="error" office:string-value="#N/A" table:formula="of:=+VLOOKUP([BASE_DE_RESPUESTAS.AW48];[Back.$M$16:.$N$20];2;0)" table:style-name="ce100">
            <text:p>#N/D</text:p>
          </table:table-cell>
          <table:table-cell office:value-type="error" office:string-value="#N/A" table:formula="of:=+VLOOKUP([BASE_DE_RESPUESTAS.AX48];[Back.$M$16:.$N$20];2;0)" table:style-name="ce100">
            <text:p>#N/D</text:p>
          </table:table-cell>
          <table:table-cell office:value-type="error" office:string-value="#N/A" table:formula="of:=+VLOOKUP([BASE_DE_RESPUESTAS.AY48];[Back.$M$16:.$N$20];2;0)" table:style-name="ce100">
            <text:p>#N/D</text:p>
          </table:table-cell>
          <table:table-cell office:value-type="error" office:string-value="#N/A" table:formula="of:=+VLOOKUP([BASE_DE_RESPUESTAS.AZ48];[Back.$M$16:.$N$20];2;0)" table:style-name="ce100">
            <text:p>#N/D</text:p>
          </table:table-cell>
          <table:table-cell office:value-type="error" office:string-value="#N/A" table:formula="of:=+VLOOKUP([BASE_DE_RESPUESTAS.BA48];[Back.$M$16:.$N$20];2;0)" table:style-name="ce100">
            <text:p>#N/D</text:p>
          </table:table-cell>
          <table:table-cell office:value-type="error" office:string-value="#N/A" table:formula="of:=+VLOOKUP([BASE_DE_RESPUESTAS.BB48];[Back.$M$16:.$N$20];2;0)" table:style-name="ce100">
            <text:p>#N/D</text:p>
          </table:table-cell>
          <table:table-cell office:value-type="error" office:string-value="#N/A" table:formula="of:=+VLOOKUP([BASE_DE_RESPUESTAS.BC48];[Back.$M$16:.$N$20];2;0)" table:style-name="ce100">
            <text:p>#N/D</text:p>
          </table:table-cell>
          <table:table-cell office:value-type="error" office:string-value="#N/A" table:formula="of:=+VLOOKUP([BASE_DE_RESPUESTAS.BD48];[Back.$M$16:.$N$20];2;0)" table:style-name="ce100">
            <text:p>#N/D</text:p>
          </table:table-cell>
          <table:table-cell office:value-type="error" office:string-value="#N/A" table:formula="of:=+VLOOKUP([BASE_DE_RESPUESTAS.BE48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Desinformación sobre educación sexual reproductiva</text:p>
          </table:table-cell>
          <table:table-cell office:value-type="string" table:style-name="ce30">
            <text:p>El o la estudiante conoce sobre educación sexual.</text:p>
          </table:table-cell>
          <table:table-cell office:value-type="float" office:value="43" table:style-name="ce29">
            <text:p>43</text:p>
          </table:table-cell>
          <table:table-cell office:value-type="string" table:style-name="ce30">
            <text:p>No he recibido información sobre educación sexual en mi escuela, ni en mi familia.</text:p>
          </table:table-cell>
          <table:table-cell table:style-name="ce21"/>
          <table:table-cell office:value-type="float" office:value="3" table:formula="of:=+VLOOKUP([BASE_DE_RESPUESTAS.H49];[Back.$M$16:.$N$20];2;0)" table:style-name="ce100">
            <text:p>3</text:p>
          </table:table-cell>
          <table:table-cell office:value-type="error" office:string-value="#N/A" table:formula="of:=+VLOOKUP([BASE_DE_RESPUESTAS.I49];[Back.$M$16:.$N$20];2;0)" table:style-name="ce100">
            <text:p>#N/D</text:p>
          </table:table-cell>
          <table:table-cell office:value-type="error" office:string-value="#N/A" table:formula="of:=+VLOOKUP([BASE_DE_RESPUESTAS.J49];[Back.$M$16:.$N$20];2;0)" table:style-name="ce100">
            <text:p>#N/D</text:p>
          </table:table-cell>
          <table:table-cell office:value-type="error" office:string-value="#N/A" table:formula="of:=+VLOOKUP([BASE_DE_RESPUESTAS.K49];[Back.$M$16:.$N$20];2;0)" table:style-name="ce101">
            <text:p>#N/D</text:p>
          </table:table-cell>
          <table:table-cell office:value-type="error" office:string-value="#N/A" table:formula="of:=+VLOOKUP([BASE_DE_RESPUESTAS.L49];[Back.$M$16:.$N$20];2;0)" table:style-name="ce100">
            <text:p>#N/D</text:p>
          </table:table-cell>
          <table:table-cell office:value-type="error" office:string-value="#N/A" table:formula="of:=+VLOOKUP([BASE_DE_RESPUESTAS.M49];[Back.$M$16:.$N$20];2;0)" table:style-name="ce100">
            <text:p>#N/D</text:p>
          </table:table-cell>
          <table:table-cell office:value-type="error" office:string-value="#N/A" table:formula="of:=+VLOOKUP([BASE_DE_RESPUESTAS.N49];[Back.$M$16:.$N$20];2;0)" table:style-name="ce100">
            <text:p>#N/D</text:p>
          </table:table-cell>
          <table:table-cell office:value-type="error" office:string-value="#N/A" table:formula="of:=+VLOOKUP([BASE_DE_RESPUESTAS.O49];[Back.$M$16:.$N$20];2;0)" table:style-name="ce100">
            <text:p>#N/D</text:p>
          </table:table-cell>
          <table:table-cell office:value-type="error" office:string-value="#N/A" table:formula="of:=+VLOOKUP([BASE_DE_RESPUESTAS.P49];[Back.$M$16:.$N$20];2;0)" table:style-name="ce100">
            <text:p>#N/D</text:p>
          </table:table-cell>
          <table:table-cell office:value-type="error" office:string-value="#N/A" table:formula="of:=+VLOOKUP([BASE_DE_RESPUESTAS.Q49];[Back.$M$16:.$N$20];2;0)" table:style-name="ce100">
            <text:p>#N/D</text:p>
          </table:table-cell>
          <table:table-cell office:value-type="error" office:string-value="#N/A" table:formula="of:=+VLOOKUP([BASE_DE_RESPUESTAS.R49];[Back.$M$16:.$N$20];2;0)" table:style-name="ce100">
            <text:p>#N/D</text:p>
          </table:table-cell>
          <table:table-cell office:value-type="error" office:string-value="#N/A" table:formula="of:=+VLOOKUP([BASE_DE_RESPUESTAS.S49];[Back.$M$16:.$N$20];2;0)" table:style-name="ce100">
            <text:p>#N/D</text:p>
          </table:table-cell>
          <table:table-cell office:value-type="error" office:string-value="#N/A" table:formula="of:=+VLOOKUP([BASE_DE_RESPUESTAS.T49];[Back.$M$16:.$N$20];2;0)" table:style-name="ce100">
            <text:p>#N/D</text:p>
          </table:table-cell>
          <table:table-cell office:value-type="error" office:string-value="#N/A" table:formula="of:=+VLOOKUP([BASE_DE_RESPUESTAS.U49];[Back.$M$16:.$N$20];2;0)" table:style-name="ce100">
            <text:p>#N/D</text:p>
          </table:table-cell>
          <table:table-cell office:value-type="error" office:string-value="#N/A" table:formula="of:=+VLOOKUP([BASE_DE_RESPUESTAS.V49];[Back.$M$16:.$N$20];2;0)" table:style-name="ce100">
            <text:p>#N/D</text:p>
          </table:table-cell>
          <table:table-cell office:value-type="error" office:string-value="#N/A" table:formula="of:=+VLOOKUP([BASE_DE_RESPUESTAS.W49];[Back.$M$16:.$N$20];2;0)" table:style-name="ce100">
            <text:p>#N/D</text:p>
          </table:table-cell>
          <table:table-cell office:value-type="error" office:string-value="#N/A" table:formula="of:=+VLOOKUP([BASE_DE_RESPUESTAS.X49];[Back.$M$16:.$N$20];2;0)" table:style-name="ce100">
            <text:p>#N/D</text:p>
          </table:table-cell>
          <table:table-cell office:value-type="error" office:string-value="#N/A" table:formula="of:=+VLOOKUP([BASE_DE_RESPUESTAS.Y49];[Back.$M$16:.$N$20];2;0)" table:style-name="ce100">
            <text:p>#N/D</text:p>
          </table:table-cell>
          <table:table-cell office:value-type="error" office:string-value="#N/A" table:formula="of:=+VLOOKUP([BASE_DE_RESPUESTAS.Z49];[Back.$M$16:.$N$20];2;0)" table:style-name="ce100">
            <text:p>#N/D</text:p>
          </table:table-cell>
          <table:table-cell office:value-type="error" office:string-value="#N/A" table:formula="of:=+VLOOKUP([BASE_DE_RESPUESTAS.AA49];[Back.$M$16:.$N$20];2;0)" table:style-name="ce100">
            <text:p>#N/D</text:p>
          </table:table-cell>
          <table:table-cell office:value-type="error" office:string-value="#N/A" table:formula="of:=+VLOOKUP([BASE_DE_RESPUESTAS.AB49];[Back.$M$16:.$N$20];2;0)" table:style-name="ce100">
            <text:p>#N/D</text:p>
          </table:table-cell>
          <table:table-cell office:value-type="error" office:string-value="#N/A" table:formula="of:=+VLOOKUP([BASE_DE_RESPUESTAS.AC49];[Back.$M$16:.$N$20];2;0)" table:style-name="ce100">
            <text:p>#N/D</text:p>
          </table:table-cell>
          <table:table-cell office:value-type="error" office:string-value="#N/A" table:formula="of:=+VLOOKUP([BASE_DE_RESPUESTAS.AD49];[Back.$M$16:.$N$20];2;0)" table:style-name="ce100">
            <text:p>#N/D</text:p>
          </table:table-cell>
          <table:table-cell office:value-type="error" office:string-value="#N/A" table:formula="of:=+VLOOKUP([BASE_DE_RESPUESTAS.AE49];[Back.$M$16:.$N$20];2;0)" table:style-name="ce100">
            <text:p>#N/D</text:p>
          </table:table-cell>
          <table:table-cell office:value-type="error" office:string-value="#N/A" table:formula="of:=+VLOOKUP([BASE_DE_RESPUESTAS.AF49];[Back.$M$16:.$N$20];2;0)" table:style-name="ce100">
            <text:p>#N/D</text:p>
          </table:table-cell>
          <table:table-cell office:value-type="error" office:string-value="#N/A" table:formula="of:=+VLOOKUP([BASE_DE_RESPUESTAS.AG49];[Back.$M$16:.$N$20];2;0)" table:style-name="ce100">
            <text:p>#N/D</text:p>
          </table:table-cell>
          <table:table-cell office:value-type="error" office:string-value="#N/A" table:formula="of:=+VLOOKUP([BASE_DE_RESPUESTAS.AH49];[Back.$M$16:.$N$20];2;0)" table:style-name="ce100">
            <text:p>#N/D</text:p>
          </table:table-cell>
          <table:table-cell office:value-type="error" office:string-value="#N/A" table:formula="of:=+VLOOKUP([BASE_DE_RESPUESTAS.AI49];[Back.$M$16:.$N$20];2;0)" table:style-name="ce100">
            <text:p>#N/D</text:p>
          </table:table-cell>
          <table:table-cell office:value-type="error" office:string-value="#N/A" table:formula="of:=+VLOOKUP([BASE_DE_RESPUESTAS.AJ49];[Back.$M$16:.$N$20];2;0)" table:style-name="ce100">
            <text:p>#N/D</text:p>
          </table:table-cell>
          <table:table-cell office:value-type="error" office:string-value="#N/A" table:formula="of:=+VLOOKUP([BASE_DE_RESPUESTAS.AK49];[Back.$M$16:.$N$20];2;0)" table:style-name="ce100">
            <text:p>#N/D</text:p>
          </table:table-cell>
          <table:table-cell office:value-type="error" office:string-value="#N/A" table:formula="of:=+VLOOKUP([BASE_DE_RESPUESTAS.AL49];[Back.$M$16:.$N$20];2;0)" table:style-name="ce100">
            <text:p>#N/D</text:p>
          </table:table-cell>
          <table:table-cell office:value-type="error" office:string-value="#N/A" table:formula="of:=+VLOOKUP([BASE_DE_RESPUESTAS.AM49];[Back.$M$16:.$N$20];2;0)" table:style-name="ce100">
            <text:p>#N/D</text:p>
          </table:table-cell>
          <table:table-cell office:value-type="error" office:string-value="#N/A" table:formula="of:=+VLOOKUP([BASE_DE_RESPUESTAS.AN49];[Back.$M$16:.$N$20];2;0)" table:style-name="ce100">
            <text:p>#N/D</text:p>
          </table:table-cell>
          <table:table-cell office:value-type="error" office:string-value="#N/A" table:formula="of:=+VLOOKUP([BASE_DE_RESPUESTAS.AO49];[Back.$M$16:.$N$20];2;0)" table:style-name="ce100">
            <text:p>#N/D</text:p>
          </table:table-cell>
          <table:table-cell office:value-type="error" office:string-value="#N/A" table:formula="of:=+VLOOKUP([BASE_DE_RESPUESTAS.AP49];[Back.$M$16:.$N$20];2;0)" table:style-name="ce100">
            <text:p>#N/D</text:p>
          </table:table-cell>
          <table:table-cell office:value-type="error" office:string-value="#N/A" table:formula="of:=+VLOOKUP([BASE_DE_RESPUESTAS.AQ49];[Back.$M$16:.$N$20];2;0)" table:style-name="ce100">
            <text:p>#N/D</text:p>
          </table:table-cell>
          <table:table-cell office:value-type="error" office:string-value="#N/A" table:formula="of:=+VLOOKUP([BASE_DE_RESPUESTAS.AR49];[Back.$M$16:.$N$20];2;0)" table:style-name="ce100">
            <text:p>#N/D</text:p>
          </table:table-cell>
          <table:table-cell office:value-type="error" office:string-value="#N/A" table:formula="of:=+VLOOKUP([BASE_DE_RESPUESTAS.AS49];[Back.$M$16:.$N$20];2;0)" table:style-name="ce100">
            <text:p>#N/D</text:p>
          </table:table-cell>
          <table:table-cell office:value-type="error" office:string-value="#N/A" table:formula="of:=+VLOOKUP([BASE_DE_RESPUESTAS.AT49];[Back.$M$16:.$N$20];2;0)" table:style-name="ce100">
            <text:p>#N/D</text:p>
          </table:table-cell>
          <table:table-cell office:value-type="error" office:string-value="#N/A" table:formula="of:=+VLOOKUP([BASE_DE_RESPUESTAS.AU49];[Back.$M$16:.$N$20];2;0)" table:style-name="ce100">
            <text:p>#N/D</text:p>
          </table:table-cell>
          <table:table-cell office:value-type="error" office:string-value="#N/A" table:formula="of:=+VLOOKUP([BASE_DE_RESPUESTAS.AV49];[Back.$M$16:.$N$20];2;0)" table:style-name="ce100">
            <text:p>#N/D</text:p>
          </table:table-cell>
          <table:table-cell office:value-type="error" office:string-value="#N/A" table:formula="of:=+VLOOKUP([BASE_DE_RESPUESTAS.AW49];[Back.$M$16:.$N$20];2;0)" table:style-name="ce100">
            <text:p>#N/D</text:p>
          </table:table-cell>
          <table:table-cell office:value-type="error" office:string-value="#N/A" table:formula="of:=+VLOOKUP([BASE_DE_RESPUESTAS.AX49];[Back.$M$16:.$N$20];2;0)" table:style-name="ce100">
            <text:p>#N/D</text:p>
          </table:table-cell>
          <table:table-cell office:value-type="error" office:string-value="#N/A" table:formula="of:=+VLOOKUP([BASE_DE_RESPUESTAS.AY49];[Back.$M$16:.$N$20];2;0)" table:style-name="ce100">
            <text:p>#N/D</text:p>
          </table:table-cell>
          <table:table-cell office:value-type="error" office:string-value="#N/A" table:formula="of:=+VLOOKUP([BASE_DE_RESPUESTAS.AZ49];[Back.$M$16:.$N$20];2;0)" table:style-name="ce100">
            <text:p>#N/D</text:p>
          </table:table-cell>
          <table:table-cell office:value-type="error" office:string-value="#N/A" table:formula="of:=+VLOOKUP([BASE_DE_RESPUESTAS.BA49];[Back.$M$16:.$N$20];2;0)" table:style-name="ce100">
            <text:p>#N/D</text:p>
          </table:table-cell>
          <table:table-cell office:value-type="error" office:string-value="#N/A" table:formula="of:=+VLOOKUP([BASE_DE_RESPUESTAS.BB49];[Back.$M$16:.$N$20];2;0)" table:style-name="ce100">
            <text:p>#N/D</text:p>
          </table:table-cell>
          <table:table-cell office:value-type="error" office:string-value="#N/A" table:formula="of:=+VLOOKUP([BASE_DE_RESPUESTAS.BC49];[Back.$M$16:.$N$20];2;0)" table:style-name="ce100">
            <text:p>#N/D</text:p>
          </table:table-cell>
          <table:table-cell office:value-type="error" office:string-value="#N/A" table:formula="of:=+VLOOKUP([BASE_DE_RESPUESTAS.BD49];[Back.$M$16:.$N$20];2;0)" table:style-name="ce100">
            <text:p>#N/D</text:p>
          </table:table-cell>
          <table:table-cell office:value-type="error" office:string-value="#N/A" table:formula="of:=+VLOOKUP([BASE_DE_RESPUESTAS.BE49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reconoce los cambios que está experimentando en su cuerpo.</text:p>
          </table:table-cell>
          <table:table-cell office:value-type="float" office:value="44" table:style-name="ce29">
            <text:p>44</text:p>
          </table:table-cell>
          <table:table-cell office:value-type="string" table:style-name="ce30">
            <text:p>Tengo dudas sobre los cambios en mi cuerpo y no sé a dónde consultar.</text:p>
          </table:table-cell>
          <table:table-cell table:style-name="ce21"/>
          <table:table-cell office:value-type="float" office:value="1" table:formula="of:=+VLOOKUP([BASE_DE_RESPUESTAS.H50];[Back.$M$16:.$N$20];2;0)" table:style-name="ce100">
            <text:p>1</text:p>
          </table:table-cell>
          <table:table-cell office:value-type="error" office:string-value="#N/A" table:formula="of:=+VLOOKUP([BASE_DE_RESPUESTAS.I50];[Back.$M$16:.$N$20];2;0)" table:style-name="ce100">
            <text:p>#N/D</text:p>
          </table:table-cell>
          <table:table-cell office:value-type="error" office:string-value="#N/A" table:formula="of:=+VLOOKUP([BASE_DE_RESPUESTAS.J50];[Back.$M$16:.$N$20];2;0)" table:style-name="ce100">
            <text:p>#N/D</text:p>
          </table:table-cell>
          <table:table-cell office:value-type="error" office:string-value="#N/A" table:formula="of:=+VLOOKUP([BASE_DE_RESPUESTAS.K50];[Back.$M$16:.$N$20];2;0)" table:style-name="ce101">
            <text:p>#N/D</text:p>
          </table:table-cell>
          <table:table-cell office:value-type="error" office:string-value="#N/A" table:formula="of:=+VLOOKUP([BASE_DE_RESPUESTAS.L50];[Back.$M$16:.$N$20];2;0)" table:style-name="ce100">
            <text:p>#N/D</text:p>
          </table:table-cell>
          <table:table-cell office:value-type="error" office:string-value="#N/A" table:formula="of:=+VLOOKUP([BASE_DE_RESPUESTAS.M50];[Back.$M$16:.$N$20];2;0)" table:style-name="ce100">
            <text:p>#N/D</text:p>
          </table:table-cell>
          <table:table-cell office:value-type="error" office:string-value="#N/A" table:formula="of:=+VLOOKUP([BASE_DE_RESPUESTAS.N50];[Back.$M$16:.$N$20];2;0)" table:style-name="ce100">
            <text:p>#N/D</text:p>
          </table:table-cell>
          <table:table-cell office:value-type="error" office:string-value="#N/A" table:formula="of:=+VLOOKUP([BASE_DE_RESPUESTAS.O50];[Back.$M$16:.$N$20];2;0)" table:style-name="ce100">
            <text:p>#N/D</text:p>
          </table:table-cell>
          <table:table-cell office:value-type="error" office:string-value="#N/A" table:formula="of:=+VLOOKUP([BASE_DE_RESPUESTAS.P50];[Back.$M$16:.$N$20];2;0)" table:style-name="ce100">
            <text:p>#N/D</text:p>
          </table:table-cell>
          <table:table-cell office:value-type="error" office:string-value="#N/A" table:formula="of:=+VLOOKUP([BASE_DE_RESPUESTAS.Q50];[Back.$M$16:.$N$20];2;0)" table:style-name="ce100">
            <text:p>#N/D</text:p>
          </table:table-cell>
          <table:table-cell office:value-type="error" office:string-value="#N/A" table:formula="of:=+VLOOKUP([BASE_DE_RESPUESTAS.R50];[Back.$M$16:.$N$20];2;0)" table:style-name="ce100">
            <text:p>#N/D</text:p>
          </table:table-cell>
          <table:table-cell office:value-type="error" office:string-value="#N/A" table:formula="of:=+VLOOKUP([BASE_DE_RESPUESTAS.S50];[Back.$M$16:.$N$20];2;0)" table:style-name="ce100">
            <text:p>#N/D</text:p>
          </table:table-cell>
          <table:table-cell office:value-type="error" office:string-value="#N/A" table:formula="of:=+VLOOKUP([BASE_DE_RESPUESTAS.T50];[Back.$M$16:.$N$20];2;0)" table:style-name="ce100">
            <text:p>#N/D</text:p>
          </table:table-cell>
          <table:table-cell office:value-type="error" office:string-value="#N/A" table:formula="of:=+VLOOKUP([BASE_DE_RESPUESTAS.U50];[Back.$M$16:.$N$20];2;0)" table:style-name="ce100">
            <text:p>#N/D</text:p>
          </table:table-cell>
          <table:table-cell office:value-type="error" office:string-value="#N/A" table:formula="of:=+VLOOKUP([BASE_DE_RESPUESTAS.V50];[Back.$M$16:.$N$20];2;0)" table:style-name="ce100">
            <text:p>#N/D</text:p>
          </table:table-cell>
          <table:table-cell office:value-type="error" office:string-value="#N/A" table:formula="of:=+VLOOKUP([BASE_DE_RESPUESTAS.W50];[Back.$M$16:.$N$20];2;0)" table:style-name="ce100">
            <text:p>#N/D</text:p>
          </table:table-cell>
          <table:table-cell office:value-type="error" office:string-value="#N/A" table:formula="of:=+VLOOKUP([BASE_DE_RESPUESTAS.X50];[Back.$M$16:.$N$20];2;0)" table:style-name="ce100">
            <text:p>#N/D</text:p>
          </table:table-cell>
          <table:table-cell office:value-type="error" office:string-value="#N/A" table:formula="of:=+VLOOKUP([BASE_DE_RESPUESTAS.Y50];[Back.$M$16:.$N$20];2;0)" table:style-name="ce100">
            <text:p>#N/D</text:p>
          </table:table-cell>
          <table:table-cell office:value-type="error" office:string-value="#N/A" table:formula="of:=+VLOOKUP([BASE_DE_RESPUESTAS.Z50];[Back.$M$16:.$N$20];2;0)" table:style-name="ce100">
            <text:p>#N/D</text:p>
          </table:table-cell>
          <table:table-cell office:value-type="error" office:string-value="#N/A" table:formula="of:=+VLOOKUP([BASE_DE_RESPUESTAS.AA50];[Back.$M$16:.$N$20];2;0)" table:style-name="ce100">
            <text:p>#N/D</text:p>
          </table:table-cell>
          <table:table-cell office:value-type="error" office:string-value="#N/A" table:formula="of:=+VLOOKUP([BASE_DE_RESPUESTAS.AB50];[Back.$M$16:.$N$20];2;0)" table:style-name="ce100">
            <text:p>#N/D</text:p>
          </table:table-cell>
          <table:table-cell office:value-type="error" office:string-value="#N/A" table:formula="of:=+VLOOKUP([BASE_DE_RESPUESTAS.AC50];[Back.$M$16:.$N$20];2;0)" table:style-name="ce100">
            <text:p>#N/D</text:p>
          </table:table-cell>
          <table:table-cell office:value-type="error" office:string-value="#N/A" table:formula="of:=+VLOOKUP([BASE_DE_RESPUESTAS.AD50];[Back.$M$16:.$N$20];2;0)" table:style-name="ce100">
            <text:p>#N/D</text:p>
          </table:table-cell>
          <table:table-cell office:value-type="error" office:string-value="#N/A" table:formula="of:=+VLOOKUP([BASE_DE_RESPUESTAS.AE50];[Back.$M$16:.$N$20];2;0)" table:style-name="ce100">
            <text:p>#N/D</text:p>
          </table:table-cell>
          <table:table-cell office:value-type="error" office:string-value="#N/A" table:formula="of:=+VLOOKUP([BASE_DE_RESPUESTAS.AF50];[Back.$M$16:.$N$20];2;0)" table:style-name="ce100">
            <text:p>#N/D</text:p>
          </table:table-cell>
          <table:table-cell office:value-type="error" office:string-value="#N/A" table:formula="of:=+VLOOKUP([BASE_DE_RESPUESTAS.AG50];[Back.$M$16:.$N$20];2;0)" table:style-name="ce100">
            <text:p>#N/D</text:p>
          </table:table-cell>
          <table:table-cell office:value-type="error" office:string-value="#N/A" table:formula="of:=+VLOOKUP([BASE_DE_RESPUESTAS.AH50];[Back.$M$16:.$N$20];2;0)" table:style-name="ce100">
            <text:p>#N/D</text:p>
          </table:table-cell>
          <table:table-cell office:value-type="error" office:string-value="#N/A" table:formula="of:=+VLOOKUP([BASE_DE_RESPUESTAS.AI50];[Back.$M$16:.$N$20];2;0)" table:style-name="ce100">
            <text:p>#N/D</text:p>
          </table:table-cell>
          <table:table-cell office:value-type="error" office:string-value="#N/A" table:formula="of:=+VLOOKUP([BASE_DE_RESPUESTAS.AJ50];[Back.$M$16:.$N$20];2;0)" table:style-name="ce100">
            <text:p>#N/D</text:p>
          </table:table-cell>
          <table:table-cell office:value-type="error" office:string-value="#N/A" table:formula="of:=+VLOOKUP([BASE_DE_RESPUESTAS.AK50];[Back.$M$16:.$N$20];2;0)" table:style-name="ce100">
            <text:p>#N/D</text:p>
          </table:table-cell>
          <table:table-cell office:value-type="error" office:string-value="#N/A" table:formula="of:=+VLOOKUP([BASE_DE_RESPUESTAS.AL50];[Back.$M$16:.$N$20];2;0)" table:style-name="ce100">
            <text:p>#N/D</text:p>
          </table:table-cell>
          <table:table-cell office:value-type="error" office:string-value="#N/A" table:formula="of:=+VLOOKUP([BASE_DE_RESPUESTAS.AM50];[Back.$M$16:.$N$20];2;0)" table:style-name="ce100">
            <text:p>#N/D</text:p>
          </table:table-cell>
          <table:table-cell office:value-type="error" office:string-value="#N/A" table:formula="of:=+VLOOKUP([BASE_DE_RESPUESTAS.AN50];[Back.$M$16:.$N$20];2;0)" table:style-name="ce100">
            <text:p>#N/D</text:p>
          </table:table-cell>
          <table:table-cell office:value-type="error" office:string-value="#N/A" table:formula="of:=+VLOOKUP([BASE_DE_RESPUESTAS.AO50];[Back.$M$16:.$N$20];2;0)" table:style-name="ce100">
            <text:p>#N/D</text:p>
          </table:table-cell>
          <table:table-cell office:value-type="error" office:string-value="#N/A" table:formula="of:=+VLOOKUP([BASE_DE_RESPUESTAS.AP50];[Back.$M$16:.$N$20];2;0)" table:style-name="ce100">
            <text:p>#N/D</text:p>
          </table:table-cell>
          <table:table-cell office:value-type="error" office:string-value="#N/A" table:formula="of:=+VLOOKUP([BASE_DE_RESPUESTAS.AQ50];[Back.$M$16:.$N$20];2;0)" table:style-name="ce100">
            <text:p>#N/D</text:p>
          </table:table-cell>
          <table:table-cell office:value-type="error" office:string-value="#N/A" table:formula="of:=+VLOOKUP([BASE_DE_RESPUESTAS.AR50];[Back.$M$16:.$N$20];2;0)" table:style-name="ce100">
            <text:p>#N/D</text:p>
          </table:table-cell>
          <table:table-cell office:value-type="error" office:string-value="#N/A" table:formula="of:=+VLOOKUP([BASE_DE_RESPUESTAS.AS50];[Back.$M$16:.$N$20];2;0)" table:style-name="ce100">
            <text:p>#N/D</text:p>
          </table:table-cell>
          <table:table-cell office:value-type="error" office:string-value="#N/A" table:formula="of:=+VLOOKUP([BASE_DE_RESPUESTAS.AT50];[Back.$M$16:.$N$20];2;0)" table:style-name="ce100">
            <text:p>#N/D</text:p>
          </table:table-cell>
          <table:table-cell office:value-type="error" office:string-value="#N/A" table:formula="of:=+VLOOKUP([BASE_DE_RESPUESTAS.AU50];[Back.$M$16:.$N$20];2;0)" table:style-name="ce100">
            <text:p>#N/D</text:p>
          </table:table-cell>
          <table:table-cell office:value-type="error" office:string-value="#N/A" table:formula="of:=+VLOOKUP([BASE_DE_RESPUESTAS.AV50];[Back.$M$16:.$N$20];2;0)" table:style-name="ce100">
            <text:p>#N/D</text:p>
          </table:table-cell>
          <table:table-cell office:value-type="error" office:string-value="#N/A" table:formula="of:=+VLOOKUP([BASE_DE_RESPUESTAS.AW50];[Back.$M$16:.$N$20];2;0)" table:style-name="ce100">
            <text:p>#N/D</text:p>
          </table:table-cell>
          <table:table-cell office:value-type="error" office:string-value="#N/A" table:formula="of:=+VLOOKUP([BASE_DE_RESPUESTAS.AX50];[Back.$M$16:.$N$20];2;0)" table:style-name="ce100">
            <text:p>#N/D</text:p>
          </table:table-cell>
          <table:table-cell office:value-type="error" office:string-value="#N/A" table:formula="of:=+VLOOKUP([BASE_DE_RESPUESTAS.AY50];[Back.$M$16:.$N$20];2;0)" table:style-name="ce100">
            <text:p>#N/D</text:p>
          </table:table-cell>
          <table:table-cell office:value-type="error" office:string-value="#N/A" table:formula="of:=+VLOOKUP([BASE_DE_RESPUESTAS.AZ50];[Back.$M$16:.$N$20];2;0)" table:style-name="ce100">
            <text:p>#N/D</text:p>
          </table:table-cell>
          <table:table-cell office:value-type="error" office:string-value="#N/A" table:formula="of:=+VLOOKUP([BASE_DE_RESPUESTAS.BA50];[Back.$M$16:.$N$20];2;0)" table:style-name="ce100">
            <text:p>#N/D</text:p>
          </table:table-cell>
          <table:table-cell office:value-type="error" office:string-value="#N/A" table:formula="of:=+VLOOKUP([BASE_DE_RESPUESTAS.BB50];[Back.$M$16:.$N$20];2;0)" table:style-name="ce100">
            <text:p>#N/D</text:p>
          </table:table-cell>
          <table:table-cell office:value-type="error" office:string-value="#N/A" table:formula="of:=+VLOOKUP([BASE_DE_RESPUESTAS.BC50];[Back.$M$16:.$N$20];2;0)" table:style-name="ce100">
            <text:p>#N/D</text:p>
          </table:table-cell>
          <table:table-cell office:value-type="error" office:string-value="#N/A" table:formula="of:=+VLOOKUP([BASE_DE_RESPUESTAS.BD50];[Back.$M$16:.$N$20];2;0)" table:style-name="ce100">
            <text:p>#N/D</text:p>
          </table:table-cell>
          <table:table-cell office:value-type="error" office:string-value="#N/A" table:formula="of:=+VLOOKUP([BASE_DE_RESPUESTAS.BE50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sabe cómo prevenir riesgos en relación a su salud sexual.</text:p>
          </table:table-cell>
          <table:table-cell office:value-type="float" office:value="45" table:style-name="ce29">
            <text:p>45</text:p>
          </table:table-cell>
          <table:table-cell office:value-type="string" table:style-name="ce30">
            <text:p>No sé cómo cuidarme ante peligros que puedan afectar mi sexualidad (acoso, sexting, infecciones, trata, etc.).</text:p>
          </table:table-cell>
          <table:table-cell table:style-name="ce21"/>
          <table:table-cell office:value-type="float" office:value="1" table:formula="of:=+VLOOKUP([BASE_DE_RESPUESTAS.H51];[Back.$M$16:.$N$20];2;0)" table:style-name="ce100">
            <text:p>1</text:p>
          </table:table-cell>
          <table:table-cell office:value-type="error" office:string-value="#N/A" table:formula="of:=+VLOOKUP([BASE_DE_RESPUESTAS.I51];[Back.$M$16:.$N$20];2;0)" table:style-name="ce100">
            <text:p>#N/D</text:p>
          </table:table-cell>
          <table:table-cell office:value-type="error" office:string-value="#N/A" table:formula="of:=+VLOOKUP([BASE_DE_RESPUESTAS.J51];[Back.$M$16:.$N$20];2;0)" table:style-name="ce100">
            <text:p>#N/D</text:p>
          </table:table-cell>
          <table:table-cell office:value-type="error" office:string-value="#N/A" table:formula="of:=+VLOOKUP([BASE_DE_RESPUESTAS.K51];[Back.$M$16:.$N$20];2;0)" table:style-name="ce101">
            <text:p>#N/D</text:p>
          </table:table-cell>
          <table:table-cell office:value-type="error" office:string-value="#N/A" table:formula="of:=+VLOOKUP([BASE_DE_RESPUESTAS.L51];[Back.$M$16:.$N$20];2;0)" table:style-name="ce100">
            <text:p>#N/D</text:p>
          </table:table-cell>
          <table:table-cell office:value-type="error" office:string-value="#N/A" table:formula="of:=+VLOOKUP([BASE_DE_RESPUESTAS.M51];[Back.$M$16:.$N$20];2;0)" table:style-name="ce100">
            <text:p>#N/D</text:p>
          </table:table-cell>
          <table:table-cell office:value-type="error" office:string-value="#N/A" table:formula="of:=+VLOOKUP([BASE_DE_RESPUESTAS.N51];[Back.$M$16:.$N$20];2;0)" table:style-name="ce100">
            <text:p>#N/D</text:p>
          </table:table-cell>
          <table:table-cell office:value-type="error" office:string-value="#N/A" table:formula="of:=+VLOOKUP([BASE_DE_RESPUESTAS.O51];[Back.$M$16:.$N$20];2;0)" table:style-name="ce100">
            <text:p>#N/D</text:p>
          </table:table-cell>
          <table:table-cell office:value-type="error" office:string-value="#N/A" table:formula="of:=+VLOOKUP([BASE_DE_RESPUESTAS.P51];[Back.$M$16:.$N$20];2;0)" table:style-name="ce100">
            <text:p>#N/D</text:p>
          </table:table-cell>
          <table:table-cell office:value-type="error" office:string-value="#N/A" table:formula="of:=+VLOOKUP([BASE_DE_RESPUESTAS.Q51];[Back.$M$16:.$N$20];2;0)" table:style-name="ce100">
            <text:p>#N/D</text:p>
          </table:table-cell>
          <table:table-cell office:value-type="error" office:string-value="#N/A" table:formula="of:=+VLOOKUP([BASE_DE_RESPUESTAS.R51];[Back.$M$16:.$N$20];2;0)" table:style-name="ce100">
            <text:p>#N/D</text:p>
          </table:table-cell>
          <table:table-cell office:value-type="error" office:string-value="#N/A" table:formula="of:=+VLOOKUP([BASE_DE_RESPUESTAS.S51];[Back.$M$16:.$N$20];2;0)" table:style-name="ce100">
            <text:p>#N/D</text:p>
          </table:table-cell>
          <table:table-cell office:value-type="error" office:string-value="#N/A" table:formula="of:=+VLOOKUP([BASE_DE_RESPUESTAS.T51];[Back.$M$16:.$N$20];2;0)" table:style-name="ce100">
            <text:p>#N/D</text:p>
          </table:table-cell>
          <table:table-cell office:value-type="error" office:string-value="#N/A" table:formula="of:=+VLOOKUP([BASE_DE_RESPUESTAS.U51];[Back.$M$16:.$N$20];2;0)" table:style-name="ce100">
            <text:p>#N/D</text:p>
          </table:table-cell>
          <table:table-cell office:value-type="error" office:string-value="#N/A" table:formula="of:=+VLOOKUP([BASE_DE_RESPUESTAS.V51];[Back.$M$16:.$N$20];2;0)" table:style-name="ce100">
            <text:p>#N/D</text:p>
          </table:table-cell>
          <table:table-cell office:value-type="error" office:string-value="#N/A" table:formula="of:=+VLOOKUP([BASE_DE_RESPUESTAS.W51];[Back.$M$16:.$N$20];2;0)" table:style-name="ce100">
            <text:p>#N/D</text:p>
          </table:table-cell>
          <table:table-cell office:value-type="error" office:string-value="#N/A" table:formula="of:=+VLOOKUP([BASE_DE_RESPUESTAS.X51];[Back.$M$16:.$N$20];2;0)" table:style-name="ce100">
            <text:p>#N/D</text:p>
          </table:table-cell>
          <table:table-cell office:value-type="error" office:string-value="#N/A" table:formula="of:=+VLOOKUP([BASE_DE_RESPUESTAS.Y51];[Back.$M$16:.$N$20];2;0)" table:style-name="ce100">
            <text:p>#N/D</text:p>
          </table:table-cell>
          <table:table-cell office:value-type="error" office:string-value="#N/A" table:formula="of:=+VLOOKUP([BASE_DE_RESPUESTAS.Z51];[Back.$M$16:.$N$20];2;0)" table:style-name="ce100">
            <text:p>#N/D</text:p>
          </table:table-cell>
          <table:table-cell office:value-type="error" office:string-value="#N/A" table:formula="of:=+VLOOKUP([BASE_DE_RESPUESTAS.AA51];[Back.$M$16:.$N$20];2;0)" table:style-name="ce100">
            <text:p>#N/D</text:p>
          </table:table-cell>
          <table:table-cell office:value-type="error" office:string-value="#N/A" table:formula="of:=+VLOOKUP([BASE_DE_RESPUESTAS.AB51];[Back.$M$16:.$N$20];2;0)" table:style-name="ce100">
            <text:p>#N/D</text:p>
          </table:table-cell>
          <table:table-cell office:value-type="error" office:string-value="#N/A" table:formula="of:=+VLOOKUP([BASE_DE_RESPUESTAS.AC51];[Back.$M$16:.$N$20];2;0)" table:style-name="ce100">
            <text:p>#N/D</text:p>
          </table:table-cell>
          <table:table-cell office:value-type="error" office:string-value="#N/A" table:formula="of:=+VLOOKUP([BASE_DE_RESPUESTAS.AD51];[Back.$M$16:.$N$20];2;0)" table:style-name="ce100">
            <text:p>#N/D</text:p>
          </table:table-cell>
          <table:table-cell office:value-type="error" office:string-value="#N/A" table:formula="of:=+VLOOKUP([BASE_DE_RESPUESTAS.AE51];[Back.$M$16:.$N$20];2;0)" table:style-name="ce100">
            <text:p>#N/D</text:p>
          </table:table-cell>
          <table:table-cell office:value-type="error" office:string-value="#N/A" table:formula="of:=+VLOOKUP([BASE_DE_RESPUESTAS.AF51];[Back.$M$16:.$N$20];2;0)" table:style-name="ce100">
            <text:p>#N/D</text:p>
          </table:table-cell>
          <table:table-cell office:value-type="error" office:string-value="#N/A" table:formula="of:=+VLOOKUP([BASE_DE_RESPUESTAS.AG51];[Back.$M$16:.$N$20];2;0)" table:style-name="ce100">
            <text:p>#N/D</text:p>
          </table:table-cell>
          <table:table-cell office:value-type="error" office:string-value="#N/A" table:formula="of:=+VLOOKUP([BASE_DE_RESPUESTAS.AH51];[Back.$M$16:.$N$20];2;0)" table:style-name="ce100">
            <text:p>#N/D</text:p>
          </table:table-cell>
          <table:table-cell office:value-type="error" office:string-value="#N/A" table:formula="of:=+VLOOKUP([BASE_DE_RESPUESTAS.AI51];[Back.$M$16:.$N$20];2;0)" table:style-name="ce100">
            <text:p>#N/D</text:p>
          </table:table-cell>
          <table:table-cell office:value-type="error" office:string-value="#N/A" table:formula="of:=+VLOOKUP([BASE_DE_RESPUESTAS.AJ51];[Back.$M$16:.$N$20];2;0)" table:style-name="ce100">
            <text:p>#N/D</text:p>
          </table:table-cell>
          <table:table-cell office:value-type="error" office:string-value="#N/A" table:formula="of:=+VLOOKUP([BASE_DE_RESPUESTAS.AK51];[Back.$M$16:.$N$20];2;0)" table:style-name="ce100">
            <text:p>#N/D</text:p>
          </table:table-cell>
          <table:table-cell office:value-type="error" office:string-value="#N/A" table:formula="of:=+VLOOKUP([BASE_DE_RESPUESTAS.AL51];[Back.$M$16:.$N$20];2;0)" table:style-name="ce100">
            <text:p>#N/D</text:p>
          </table:table-cell>
          <table:table-cell office:value-type="error" office:string-value="#N/A" table:formula="of:=+VLOOKUP([BASE_DE_RESPUESTAS.AM51];[Back.$M$16:.$N$20];2;0)" table:style-name="ce100">
            <text:p>#N/D</text:p>
          </table:table-cell>
          <table:table-cell office:value-type="error" office:string-value="#N/A" table:formula="of:=+VLOOKUP([BASE_DE_RESPUESTAS.AN51];[Back.$M$16:.$N$20];2;0)" table:style-name="ce100">
            <text:p>#N/D</text:p>
          </table:table-cell>
          <table:table-cell office:value-type="error" office:string-value="#N/A" table:formula="of:=+VLOOKUP([BASE_DE_RESPUESTAS.AO51];[Back.$M$16:.$N$20];2;0)" table:style-name="ce100">
            <text:p>#N/D</text:p>
          </table:table-cell>
          <table:table-cell office:value-type="error" office:string-value="#N/A" table:formula="of:=+VLOOKUP([BASE_DE_RESPUESTAS.AP51];[Back.$M$16:.$N$20];2;0)" table:style-name="ce100">
            <text:p>#N/D</text:p>
          </table:table-cell>
          <table:table-cell office:value-type="error" office:string-value="#N/A" table:formula="of:=+VLOOKUP([BASE_DE_RESPUESTAS.AQ51];[Back.$M$16:.$N$20];2;0)" table:style-name="ce100">
            <text:p>#N/D</text:p>
          </table:table-cell>
          <table:table-cell office:value-type="error" office:string-value="#N/A" table:formula="of:=+VLOOKUP([BASE_DE_RESPUESTAS.AR51];[Back.$M$16:.$N$20];2;0)" table:style-name="ce100">
            <text:p>#N/D</text:p>
          </table:table-cell>
          <table:table-cell office:value-type="error" office:string-value="#N/A" table:formula="of:=+VLOOKUP([BASE_DE_RESPUESTAS.AS51];[Back.$M$16:.$N$20];2;0)" table:style-name="ce100">
            <text:p>#N/D</text:p>
          </table:table-cell>
          <table:table-cell office:value-type="error" office:string-value="#N/A" table:formula="of:=+VLOOKUP([BASE_DE_RESPUESTAS.AT51];[Back.$M$16:.$N$20];2;0)" table:style-name="ce100">
            <text:p>#N/D</text:p>
          </table:table-cell>
          <table:table-cell office:value-type="error" office:string-value="#N/A" table:formula="of:=+VLOOKUP([BASE_DE_RESPUESTAS.AU51];[Back.$M$16:.$N$20];2;0)" table:style-name="ce100">
            <text:p>#N/D</text:p>
          </table:table-cell>
          <table:table-cell office:value-type="error" office:string-value="#N/A" table:formula="of:=+VLOOKUP([BASE_DE_RESPUESTAS.AV51];[Back.$M$16:.$N$20];2;0)" table:style-name="ce100">
            <text:p>#N/D</text:p>
          </table:table-cell>
          <table:table-cell office:value-type="error" office:string-value="#N/A" table:formula="of:=+VLOOKUP([BASE_DE_RESPUESTAS.AW51];[Back.$M$16:.$N$20];2;0)" table:style-name="ce100">
            <text:p>#N/D</text:p>
          </table:table-cell>
          <table:table-cell office:value-type="error" office:string-value="#N/A" table:formula="of:=+VLOOKUP([BASE_DE_RESPUESTAS.AX51];[Back.$M$16:.$N$20];2;0)" table:style-name="ce100">
            <text:p>#N/D</text:p>
          </table:table-cell>
          <table:table-cell office:value-type="error" office:string-value="#N/A" table:formula="of:=+VLOOKUP([BASE_DE_RESPUESTAS.AY51];[Back.$M$16:.$N$20];2;0)" table:style-name="ce100">
            <text:p>#N/D</text:p>
          </table:table-cell>
          <table:table-cell office:value-type="error" office:string-value="#N/A" table:formula="of:=+VLOOKUP([BASE_DE_RESPUESTAS.AZ51];[Back.$M$16:.$N$20];2;0)" table:style-name="ce100">
            <text:p>#N/D</text:p>
          </table:table-cell>
          <table:table-cell office:value-type="error" office:string-value="#N/A" table:formula="of:=+VLOOKUP([BASE_DE_RESPUESTAS.BA51];[Back.$M$16:.$N$20];2;0)" table:style-name="ce100">
            <text:p>#N/D</text:p>
          </table:table-cell>
          <table:table-cell office:value-type="error" office:string-value="#N/A" table:formula="of:=+VLOOKUP([BASE_DE_RESPUESTAS.BB51];[Back.$M$16:.$N$20];2;0)" table:style-name="ce100">
            <text:p>#N/D</text:p>
          </table:table-cell>
          <table:table-cell office:value-type="error" office:string-value="#N/A" table:formula="of:=+VLOOKUP([BASE_DE_RESPUESTAS.BC51];[Back.$M$16:.$N$20];2;0)" table:style-name="ce100">
            <text:p>#N/D</text:p>
          </table:table-cell>
          <table:table-cell office:value-type="error" office:string-value="#N/A" table:formula="of:=+VLOOKUP([BASE_DE_RESPUESTAS.BD51];[Back.$M$16:.$N$20];2;0)" table:style-name="ce100">
            <text:p>#N/D</text:p>
          </table:table-cell>
          <table:table-cell office:value-type="error" office:string-value="#N/A" table:formula="of:=+VLOOKUP([BASE_DE_RESPUESTAS.BE51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Violencia familiar</text:p>
          </table:table-cell>
          <table:table-cell office:value-type="string" table:style-name="ce30">
            <text:p>Al menos uno de los padres o cuidador(a) ejerce violencia física al estudiante.</text:p>
          </table:table-cell>
          <table:table-cell office:value-type="float" office:value="46" table:style-name="ce29">
            <text:p>46</text:p>
          </table:table-cell>
          <table:table-cell office:value-type="string" table:style-name="ce30">
            <text:p>Cuando me equivoco o no cumplo mis obligaciones, me castigan</text:p>
          </table:table-cell>
          <table:table-cell table:style-name="ce21"/>
          <table:table-cell office:value-type="float" office:value="3" table:formula="of:=+VLOOKUP([BASE_DE_RESPUESTAS.H52];[Back.$M$16:.$N$20];2;0)" table:style-name="ce100">
            <text:p>3</text:p>
          </table:table-cell>
          <table:table-cell office:value-type="error" office:string-value="#N/A" table:formula="of:=+VLOOKUP([BASE_DE_RESPUESTAS.I52];[Back.$M$16:.$N$20];2;0)" table:style-name="ce100">
            <text:p>#N/D</text:p>
          </table:table-cell>
          <table:table-cell office:value-type="error" office:string-value="#N/A" table:formula="of:=+VLOOKUP([BASE_DE_RESPUESTAS.J52];[Back.$M$16:.$N$20];2;0)" table:style-name="ce100">
            <text:p>#N/D</text:p>
          </table:table-cell>
          <table:table-cell office:value-type="error" office:string-value="#N/A" table:formula="of:=+VLOOKUP([BASE_DE_RESPUESTAS.K52];[Back.$M$16:.$N$20];2;0)" table:style-name="ce101">
            <text:p>#N/D</text:p>
          </table:table-cell>
          <table:table-cell office:value-type="error" office:string-value="#N/A" table:formula="of:=+VLOOKUP([BASE_DE_RESPUESTAS.L52];[Back.$M$16:.$N$20];2;0)" table:style-name="ce100">
            <text:p>#N/D</text:p>
          </table:table-cell>
          <table:table-cell office:value-type="error" office:string-value="#N/A" table:formula="of:=+VLOOKUP([BASE_DE_RESPUESTAS.M52];[Back.$M$16:.$N$20];2;0)" table:style-name="ce100">
            <text:p>#N/D</text:p>
          </table:table-cell>
          <table:table-cell office:value-type="error" office:string-value="#N/A" table:formula="of:=+VLOOKUP([BASE_DE_RESPUESTAS.N52];[Back.$M$16:.$N$20];2;0)" table:style-name="ce100">
            <text:p>#N/D</text:p>
          </table:table-cell>
          <table:table-cell office:value-type="error" office:string-value="#N/A" table:formula="of:=+VLOOKUP([BASE_DE_RESPUESTAS.O52];[Back.$M$16:.$N$20];2;0)" table:style-name="ce100">
            <text:p>#N/D</text:p>
          </table:table-cell>
          <table:table-cell office:value-type="error" office:string-value="#N/A" table:formula="of:=+VLOOKUP([BASE_DE_RESPUESTAS.P52];[Back.$M$16:.$N$20];2;0)" table:style-name="ce100">
            <text:p>#N/D</text:p>
          </table:table-cell>
          <table:table-cell office:value-type="error" office:string-value="#N/A" table:formula="of:=+VLOOKUP([BASE_DE_RESPUESTAS.Q52];[Back.$M$16:.$N$20];2;0)" table:style-name="ce100">
            <text:p>#N/D</text:p>
          </table:table-cell>
          <table:table-cell office:value-type="error" office:string-value="#N/A" table:formula="of:=+VLOOKUP([BASE_DE_RESPUESTAS.R52];[Back.$M$16:.$N$20];2;0)" table:style-name="ce100">
            <text:p>#N/D</text:p>
          </table:table-cell>
          <table:table-cell office:value-type="error" office:string-value="#N/A" table:formula="of:=+VLOOKUP([BASE_DE_RESPUESTAS.S52];[Back.$M$16:.$N$20];2;0)" table:style-name="ce100">
            <text:p>#N/D</text:p>
          </table:table-cell>
          <table:table-cell office:value-type="error" office:string-value="#N/A" table:formula="of:=+VLOOKUP([BASE_DE_RESPUESTAS.T52];[Back.$M$16:.$N$20];2;0)" table:style-name="ce100">
            <text:p>#N/D</text:p>
          </table:table-cell>
          <table:table-cell office:value-type="error" office:string-value="#N/A" table:formula="of:=+VLOOKUP([BASE_DE_RESPUESTAS.U52];[Back.$M$16:.$N$20];2;0)" table:style-name="ce100">
            <text:p>#N/D</text:p>
          </table:table-cell>
          <table:table-cell office:value-type="error" office:string-value="#N/A" table:formula="of:=+VLOOKUP([BASE_DE_RESPUESTAS.V52];[Back.$M$16:.$N$20];2;0)" table:style-name="ce100">
            <text:p>#N/D</text:p>
          </table:table-cell>
          <table:table-cell office:value-type="error" office:string-value="#N/A" table:formula="of:=+VLOOKUP([BASE_DE_RESPUESTAS.W52];[Back.$M$16:.$N$20];2;0)" table:style-name="ce100">
            <text:p>#N/D</text:p>
          </table:table-cell>
          <table:table-cell office:value-type="error" office:string-value="#N/A" table:formula="of:=+VLOOKUP([BASE_DE_RESPUESTAS.X52];[Back.$M$16:.$N$20];2;0)" table:style-name="ce100">
            <text:p>#N/D</text:p>
          </table:table-cell>
          <table:table-cell office:value-type="error" office:string-value="#N/A" table:formula="of:=+VLOOKUP([BASE_DE_RESPUESTAS.Y52];[Back.$M$16:.$N$20];2;0)" table:style-name="ce100">
            <text:p>#N/D</text:p>
          </table:table-cell>
          <table:table-cell office:value-type="error" office:string-value="#N/A" table:formula="of:=+VLOOKUP([BASE_DE_RESPUESTAS.Z52];[Back.$M$16:.$N$20];2;0)" table:style-name="ce100">
            <text:p>#N/D</text:p>
          </table:table-cell>
          <table:table-cell office:value-type="error" office:string-value="#N/A" table:formula="of:=+VLOOKUP([BASE_DE_RESPUESTAS.AA52];[Back.$M$16:.$N$20];2;0)" table:style-name="ce100">
            <text:p>#N/D</text:p>
          </table:table-cell>
          <table:table-cell office:value-type="error" office:string-value="#N/A" table:formula="of:=+VLOOKUP([BASE_DE_RESPUESTAS.AB52];[Back.$M$16:.$N$20];2;0)" table:style-name="ce100">
            <text:p>#N/D</text:p>
          </table:table-cell>
          <table:table-cell office:value-type="error" office:string-value="#N/A" table:formula="of:=+VLOOKUP([BASE_DE_RESPUESTAS.AC52];[Back.$M$16:.$N$20];2;0)" table:style-name="ce100">
            <text:p>#N/D</text:p>
          </table:table-cell>
          <table:table-cell office:value-type="error" office:string-value="#N/A" table:formula="of:=+VLOOKUP([BASE_DE_RESPUESTAS.AD52];[Back.$M$16:.$N$20];2;0)" table:style-name="ce100">
            <text:p>#N/D</text:p>
          </table:table-cell>
          <table:table-cell office:value-type="error" office:string-value="#N/A" table:formula="of:=+VLOOKUP([BASE_DE_RESPUESTAS.AE52];[Back.$M$16:.$N$20];2;0)" table:style-name="ce100">
            <text:p>#N/D</text:p>
          </table:table-cell>
          <table:table-cell office:value-type="error" office:string-value="#N/A" table:formula="of:=+VLOOKUP([BASE_DE_RESPUESTAS.AF52];[Back.$M$16:.$N$20];2;0)" table:style-name="ce100">
            <text:p>#N/D</text:p>
          </table:table-cell>
          <table:table-cell office:value-type="error" office:string-value="#N/A" table:formula="of:=+VLOOKUP([BASE_DE_RESPUESTAS.AG52];[Back.$M$16:.$N$20];2;0)" table:style-name="ce100">
            <text:p>#N/D</text:p>
          </table:table-cell>
          <table:table-cell office:value-type="error" office:string-value="#N/A" table:formula="of:=+VLOOKUP([BASE_DE_RESPUESTAS.AH52];[Back.$M$16:.$N$20];2;0)" table:style-name="ce100">
            <text:p>#N/D</text:p>
          </table:table-cell>
          <table:table-cell office:value-type="error" office:string-value="#N/A" table:formula="of:=+VLOOKUP([BASE_DE_RESPUESTAS.AI52];[Back.$M$16:.$N$20];2;0)" table:style-name="ce100">
            <text:p>#N/D</text:p>
          </table:table-cell>
          <table:table-cell office:value-type="error" office:string-value="#N/A" table:formula="of:=+VLOOKUP([BASE_DE_RESPUESTAS.AJ52];[Back.$M$16:.$N$20];2;0)" table:style-name="ce100">
            <text:p>#N/D</text:p>
          </table:table-cell>
          <table:table-cell office:value-type="error" office:string-value="#N/A" table:formula="of:=+VLOOKUP([BASE_DE_RESPUESTAS.AK52];[Back.$M$16:.$N$20];2;0)" table:style-name="ce100">
            <text:p>#N/D</text:p>
          </table:table-cell>
          <table:table-cell office:value-type="error" office:string-value="#N/A" table:formula="of:=+VLOOKUP([BASE_DE_RESPUESTAS.AL52];[Back.$M$16:.$N$20];2;0)" table:style-name="ce100">
            <text:p>#N/D</text:p>
          </table:table-cell>
          <table:table-cell office:value-type="error" office:string-value="#N/A" table:formula="of:=+VLOOKUP([BASE_DE_RESPUESTAS.AM52];[Back.$M$16:.$N$20];2;0)" table:style-name="ce100">
            <text:p>#N/D</text:p>
          </table:table-cell>
          <table:table-cell office:value-type="error" office:string-value="#N/A" table:formula="of:=+VLOOKUP([BASE_DE_RESPUESTAS.AN52];[Back.$M$16:.$N$20];2;0)" table:style-name="ce100">
            <text:p>#N/D</text:p>
          </table:table-cell>
          <table:table-cell office:value-type="error" office:string-value="#N/A" table:formula="of:=+VLOOKUP([BASE_DE_RESPUESTAS.AO52];[Back.$M$16:.$N$20];2;0)" table:style-name="ce100">
            <text:p>#N/D</text:p>
          </table:table-cell>
          <table:table-cell office:value-type="error" office:string-value="#N/A" table:formula="of:=+VLOOKUP([BASE_DE_RESPUESTAS.AP52];[Back.$M$16:.$N$20];2;0)" table:style-name="ce100">
            <text:p>#N/D</text:p>
          </table:table-cell>
          <table:table-cell office:value-type="error" office:string-value="#N/A" table:formula="of:=+VLOOKUP([BASE_DE_RESPUESTAS.AQ52];[Back.$M$16:.$N$20];2;0)" table:style-name="ce100">
            <text:p>#N/D</text:p>
          </table:table-cell>
          <table:table-cell office:value-type="error" office:string-value="#N/A" table:formula="of:=+VLOOKUP([BASE_DE_RESPUESTAS.AR52];[Back.$M$16:.$N$20];2;0)" table:style-name="ce100">
            <text:p>#N/D</text:p>
          </table:table-cell>
          <table:table-cell office:value-type="error" office:string-value="#N/A" table:formula="of:=+VLOOKUP([BASE_DE_RESPUESTAS.AS52];[Back.$M$16:.$N$20];2;0)" table:style-name="ce100">
            <text:p>#N/D</text:p>
          </table:table-cell>
          <table:table-cell office:value-type="error" office:string-value="#N/A" table:formula="of:=+VLOOKUP([BASE_DE_RESPUESTAS.AT52];[Back.$M$16:.$N$20];2;0)" table:style-name="ce100">
            <text:p>#N/D</text:p>
          </table:table-cell>
          <table:table-cell office:value-type="error" office:string-value="#N/A" table:formula="of:=+VLOOKUP([BASE_DE_RESPUESTAS.AU52];[Back.$M$16:.$N$20];2;0)" table:style-name="ce100">
            <text:p>#N/D</text:p>
          </table:table-cell>
          <table:table-cell office:value-type="error" office:string-value="#N/A" table:formula="of:=+VLOOKUP([BASE_DE_RESPUESTAS.AV52];[Back.$M$16:.$N$20];2;0)" table:style-name="ce100">
            <text:p>#N/D</text:p>
          </table:table-cell>
          <table:table-cell office:value-type="error" office:string-value="#N/A" table:formula="of:=+VLOOKUP([BASE_DE_RESPUESTAS.AW52];[Back.$M$16:.$N$20];2;0)" table:style-name="ce100">
            <text:p>#N/D</text:p>
          </table:table-cell>
          <table:table-cell office:value-type="error" office:string-value="#N/A" table:formula="of:=+VLOOKUP([BASE_DE_RESPUESTAS.AX52];[Back.$M$16:.$N$20];2;0)" table:style-name="ce100">
            <text:p>#N/D</text:p>
          </table:table-cell>
          <table:table-cell office:value-type="error" office:string-value="#N/A" table:formula="of:=+VLOOKUP([BASE_DE_RESPUESTAS.AY52];[Back.$M$16:.$N$20];2;0)" table:style-name="ce100">
            <text:p>#N/D</text:p>
          </table:table-cell>
          <table:table-cell office:value-type="error" office:string-value="#N/A" table:formula="of:=+VLOOKUP([BASE_DE_RESPUESTAS.AZ52];[Back.$M$16:.$N$20];2;0)" table:style-name="ce100">
            <text:p>#N/D</text:p>
          </table:table-cell>
          <table:table-cell office:value-type="error" office:string-value="#N/A" table:formula="of:=+VLOOKUP([BASE_DE_RESPUESTAS.BA52];[Back.$M$16:.$N$20];2;0)" table:style-name="ce100">
            <text:p>#N/D</text:p>
          </table:table-cell>
          <table:table-cell office:value-type="error" office:string-value="#N/A" table:formula="of:=+VLOOKUP([BASE_DE_RESPUESTAS.BB52];[Back.$M$16:.$N$20];2;0)" table:style-name="ce100">
            <text:p>#N/D</text:p>
          </table:table-cell>
          <table:table-cell office:value-type="error" office:string-value="#N/A" table:formula="of:=+VLOOKUP([BASE_DE_RESPUESTAS.BC52];[Back.$M$16:.$N$20];2;0)" table:style-name="ce100">
            <text:p>#N/D</text:p>
          </table:table-cell>
          <table:table-cell office:value-type="error" office:string-value="#N/A" table:formula="of:=+VLOOKUP([BASE_DE_RESPUESTAS.BD52];[Back.$M$16:.$N$20];2;0)" table:style-name="ce100">
            <text:p>#N/D</text:p>
          </table:table-cell>
          <table:table-cell office:value-type="error" office:string-value="#N/A" table:formula="of:=+VLOOKUP([BASE_DE_RESPUESTAS.BE52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Al menos uno de los padres o cuidador(a) maltrata emocionalmente al estudiante.</text:p>
          </table:table-cell>
          <table:table-cell office:value-type="float" office:value="47" table:style-name="ce29">
            <text:p>47</text:p>
          </table:table-cell>
          <table:table-cell office:value-type="string" table:style-name="ce30">
            <text:p>Alguien de mi familia me hace sentir mal con sus palabras. (por ejemplo: insultos, gritos, malos tratos, etc.).</text:p>
          </table:table-cell>
          <table:table-cell table:style-name="ce21"/>
          <table:table-cell office:value-type="float" office:value="3" table:formula="of:=+VLOOKUP([BASE_DE_RESPUESTAS.H53];[Back.$M$16:.$N$20];2;0)" table:style-name="ce100">
            <text:p>3</text:p>
          </table:table-cell>
          <table:table-cell office:value-type="error" office:string-value="#N/A" table:formula="of:=+VLOOKUP([BASE_DE_RESPUESTAS.I53];[Back.$M$16:.$N$20];2;0)" table:style-name="ce100">
            <text:p>#N/D</text:p>
          </table:table-cell>
          <table:table-cell office:value-type="error" office:string-value="#N/A" table:formula="of:=+VLOOKUP([BASE_DE_RESPUESTAS.J53];[Back.$M$16:.$N$20];2;0)" table:style-name="ce100">
            <text:p>#N/D</text:p>
          </table:table-cell>
          <table:table-cell office:value-type="error" office:string-value="#N/A" table:formula="of:=+VLOOKUP([BASE_DE_RESPUESTAS.K53];[Back.$M$16:.$N$20];2;0)" table:style-name="ce101">
            <text:p>#N/D</text:p>
          </table:table-cell>
          <table:table-cell office:value-type="error" office:string-value="#N/A" table:formula="of:=+VLOOKUP([BASE_DE_RESPUESTAS.L53];[Back.$M$16:.$N$20];2;0)" table:style-name="ce100">
            <text:p>#N/D</text:p>
          </table:table-cell>
          <table:table-cell office:value-type="error" office:string-value="#N/A" table:formula="of:=+VLOOKUP([BASE_DE_RESPUESTAS.M53];[Back.$M$16:.$N$20];2;0)" table:style-name="ce100">
            <text:p>#N/D</text:p>
          </table:table-cell>
          <table:table-cell office:value-type="error" office:string-value="#N/A" table:formula="of:=+VLOOKUP([BASE_DE_RESPUESTAS.N53];[Back.$M$16:.$N$20];2;0)" table:style-name="ce100">
            <text:p>#N/D</text:p>
          </table:table-cell>
          <table:table-cell office:value-type="error" office:string-value="#N/A" table:formula="of:=+VLOOKUP([BASE_DE_RESPUESTAS.O53];[Back.$M$16:.$N$20];2;0)" table:style-name="ce100">
            <text:p>#N/D</text:p>
          </table:table-cell>
          <table:table-cell office:value-type="error" office:string-value="#N/A" table:formula="of:=+VLOOKUP([BASE_DE_RESPUESTAS.P53];[Back.$M$16:.$N$20];2;0)" table:style-name="ce100">
            <text:p>#N/D</text:p>
          </table:table-cell>
          <table:table-cell office:value-type="error" office:string-value="#N/A" table:formula="of:=+VLOOKUP([BASE_DE_RESPUESTAS.Q53];[Back.$M$16:.$N$20];2;0)" table:style-name="ce100">
            <text:p>#N/D</text:p>
          </table:table-cell>
          <table:table-cell office:value-type="error" office:string-value="#N/A" table:formula="of:=+VLOOKUP([BASE_DE_RESPUESTAS.R53];[Back.$M$16:.$N$20];2;0)" table:style-name="ce100">
            <text:p>#N/D</text:p>
          </table:table-cell>
          <table:table-cell office:value-type="error" office:string-value="#N/A" table:formula="of:=+VLOOKUP([BASE_DE_RESPUESTAS.S53];[Back.$M$16:.$N$20];2;0)" table:style-name="ce100">
            <text:p>#N/D</text:p>
          </table:table-cell>
          <table:table-cell office:value-type="error" office:string-value="#N/A" table:formula="of:=+VLOOKUP([BASE_DE_RESPUESTAS.T53];[Back.$M$16:.$N$20];2;0)" table:style-name="ce100">
            <text:p>#N/D</text:p>
          </table:table-cell>
          <table:table-cell office:value-type="error" office:string-value="#N/A" table:formula="of:=+VLOOKUP([BASE_DE_RESPUESTAS.U53];[Back.$M$16:.$N$20];2;0)" table:style-name="ce100">
            <text:p>#N/D</text:p>
          </table:table-cell>
          <table:table-cell office:value-type="error" office:string-value="#N/A" table:formula="of:=+VLOOKUP([BASE_DE_RESPUESTAS.V53];[Back.$M$16:.$N$20];2;0)" table:style-name="ce100">
            <text:p>#N/D</text:p>
          </table:table-cell>
          <table:table-cell office:value-type="error" office:string-value="#N/A" table:formula="of:=+VLOOKUP([BASE_DE_RESPUESTAS.W53];[Back.$M$16:.$N$20];2;0)" table:style-name="ce100">
            <text:p>#N/D</text:p>
          </table:table-cell>
          <table:table-cell office:value-type="error" office:string-value="#N/A" table:formula="of:=+VLOOKUP([BASE_DE_RESPUESTAS.X53];[Back.$M$16:.$N$20];2;0)" table:style-name="ce100">
            <text:p>#N/D</text:p>
          </table:table-cell>
          <table:table-cell office:value-type="error" office:string-value="#N/A" table:formula="of:=+VLOOKUP([BASE_DE_RESPUESTAS.Y53];[Back.$M$16:.$N$20];2;0)" table:style-name="ce100">
            <text:p>#N/D</text:p>
          </table:table-cell>
          <table:table-cell office:value-type="error" office:string-value="#N/A" table:formula="of:=+VLOOKUP([BASE_DE_RESPUESTAS.Z53];[Back.$M$16:.$N$20];2;0)" table:style-name="ce100">
            <text:p>#N/D</text:p>
          </table:table-cell>
          <table:table-cell office:value-type="error" office:string-value="#N/A" table:formula="of:=+VLOOKUP([BASE_DE_RESPUESTAS.AA53];[Back.$M$16:.$N$20];2;0)" table:style-name="ce100">
            <text:p>#N/D</text:p>
          </table:table-cell>
          <table:table-cell office:value-type="error" office:string-value="#N/A" table:formula="of:=+VLOOKUP([BASE_DE_RESPUESTAS.AB53];[Back.$M$16:.$N$20];2;0)" table:style-name="ce100">
            <text:p>#N/D</text:p>
          </table:table-cell>
          <table:table-cell office:value-type="error" office:string-value="#N/A" table:formula="of:=+VLOOKUP([BASE_DE_RESPUESTAS.AC53];[Back.$M$16:.$N$20];2;0)" table:style-name="ce100">
            <text:p>#N/D</text:p>
          </table:table-cell>
          <table:table-cell office:value-type="error" office:string-value="#N/A" table:formula="of:=+VLOOKUP([BASE_DE_RESPUESTAS.AD53];[Back.$M$16:.$N$20];2;0)" table:style-name="ce100">
            <text:p>#N/D</text:p>
          </table:table-cell>
          <table:table-cell office:value-type="error" office:string-value="#N/A" table:formula="of:=+VLOOKUP([BASE_DE_RESPUESTAS.AE53];[Back.$M$16:.$N$20];2;0)" table:style-name="ce100">
            <text:p>#N/D</text:p>
          </table:table-cell>
          <table:table-cell office:value-type="error" office:string-value="#N/A" table:formula="of:=+VLOOKUP([BASE_DE_RESPUESTAS.AF53];[Back.$M$16:.$N$20];2;0)" table:style-name="ce100">
            <text:p>#N/D</text:p>
          </table:table-cell>
          <table:table-cell office:value-type="error" office:string-value="#N/A" table:formula="of:=+VLOOKUP([BASE_DE_RESPUESTAS.AG53];[Back.$M$16:.$N$20];2;0)" table:style-name="ce100">
            <text:p>#N/D</text:p>
          </table:table-cell>
          <table:table-cell office:value-type="error" office:string-value="#N/A" table:formula="of:=+VLOOKUP([BASE_DE_RESPUESTAS.AH53];[Back.$M$16:.$N$20];2;0)" table:style-name="ce100">
            <text:p>#N/D</text:p>
          </table:table-cell>
          <table:table-cell office:value-type="error" office:string-value="#N/A" table:formula="of:=+VLOOKUP([BASE_DE_RESPUESTAS.AI53];[Back.$M$16:.$N$20];2;0)" table:style-name="ce100">
            <text:p>#N/D</text:p>
          </table:table-cell>
          <table:table-cell office:value-type="error" office:string-value="#N/A" table:formula="of:=+VLOOKUP([BASE_DE_RESPUESTAS.AJ53];[Back.$M$16:.$N$20];2;0)" table:style-name="ce100">
            <text:p>#N/D</text:p>
          </table:table-cell>
          <table:table-cell office:value-type="error" office:string-value="#N/A" table:formula="of:=+VLOOKUP([BASE_DE_RESPUESTAS.AK53];[Back.$M$16:.$N$20];2;0)" table:style-name="ce100">
            <text:p>#N/D</text:p>
          </table:table-cell>
          <table:table-cell office:value-type="error" office:string-value="#N/A" table:formula="of:=+VLOOKUP([BASE_DE_RESPUESTAS.AL53];[Back.$M$16:.$N$20];2;0)" table:style-name="ce100">
            <text:p>#N/D</text:p>
          </table:table-cell>
          <table:table-cell office:value-type="error" office:string-value="#N/A" table:formula="of:=+VLOOKUP([BASE_DE_RESPUESTAS.AM53];[Back.$M$16:.$N$20];2;0)" table:style-name="ce100">
            <text:p>#N/D</text:p>
          </table:table-cell>
          <table:table-cell office:value-type="error" office:string-value="#N/A" table:formula="of:=+VLOOKUP([BASE_DE_RESPUESTAS.AN53];[Back.$M$16:.$N$20];2;0)" table:style-name="ce100">
            <text:p>#N/D</text:p>
          </table:table-cell>
          <table:table-cell office:value-type="error" office:string-value="#N/A" table:formula="of:=+VLOOKUP([BASE_DE_RESPUESTAS.AO53];[Back.$M$16:.$N$20];2;0)" table:style-name="ce100">
            <text:p>#N/D</text:p>
          </table:table-cell>
          <table:table-cell office:value-type="error" office:string-value="#N/A" table:formula="of:=+VLOOKUP([BASE_DE_RESPUESTAS.AP53];[Back.$M$16:.$N$20];2;0)" table:style-name="ce100">
            <text:p>#N/D</text:p>
          </table:table-cell>
          <table:table-cell office:value-type="error" office:string-value="#N/A" table:formula="of:=+VLOOKUP([BASE_DE_RESPUESTAS.AQ53];[Back.$M$16:.$N$20];2;0)" table:style-name="ce100">
            <text:p>#N/D</text:p>
          </table:table-cell>
          <table:table-cell office:value-type="error" office:string-value="#N/A" table:formula="of:=+VLOOKUP([BASE_DE_RESPUESTAS.AR53];[Back.$M$16:.$N$20];2;0)" table:style-name="ce100">
            <text:p>#N/D</text:p>
          </table:table-cell>
          <table:table-cell office:value-type="error" office:string-value="#N/A" table:formula="of:=+VLOOKUP([BASE_DE_RESPUESTAS.AS53];[Back.$M$16:.$N$20];2;0)" table:style-name="ce100">
            <text:p>#N/D</text:p>
          </table:table-cell>
          <table:table-cell office:value-type="error" office:string-value="#N/A" table:formula="of:=+VLOOKUP([BASE_DE_RESPUESTAS.AT53];[Back.$M$16:.$N$20];2;0)" table:style-name="ce100">
            <text:p>#N/D</text:p>
          </table:table-cell>
          <table:table-cell office:value-type="error" office:string-value="#N/A" table:formula="of:=+VLOOKUP([BASE_DE_RESPUESTAS.AU53];[Back.$M$16:.$N$20];2;0)" table:style-name="ce100">
            <text:p>#N/D</text:p>
          </table:table-cell>
          <table:table-cell office:value-type="error" office:string-value="#N/A" table:formula="of:=+VLOOKUP([BASE_DE_RESPUESTAS.AV53];[Back.$M$16:.$N$20];2;0)" table:style-name="ce100">
            <text:p>#N/D</text:p>
          </table:table-cell>
          <table:table-cell office:value-type="error" office:string-value="#N/A" table:formula="of:=+VLOOKUP([BASE_DE_RESPUESTAS.AW53];[Back.$M$16:.$N$20];2;0)" table:style-name="ce100">
            <text:p>#N/D</text:p>
          </table:table-cell>
          <table:table-cell office:value-type="error" office:string-value="#N/A" table:formula="of:=+VLOOKUP([BASE_DE_RESPUESTAS.AX53];[Back.$M$16:.$N$20];2;0)" table:style-name="ce100">
            <text:p>#N/D</text:p>
          </table:table-cell>
          <table:table-cell office:value-type="error" office:string-value="#N/A" table:formula="of:=+VLOOKUP([BASE_DE_RESPUESTAS.AY53];[Back.$M$16:.$N$20];2;0)" table:style-name="ce100">
            <text:p>#N/D</text:p>
          </table:table-cell>
          <table:table-cell office:value-type="error" office:string-value="#N/A" table:formula="of:=+VLOOKUP([BASE_DE_RESPUESTAS.AZ53];[Back.$M$16:.$N$20];2;0)" table:style-name="ce100">
            <text:p>#N/D</text:p>
          </table:table-cell>
          <table:table-cell office:value-type="error" office:string-value="#N/A" table:formula="of:=+VLOOKUP([BASE_DE_RESPUESTAS.BA53];[Back.$M$16:.$N$20];2;0)" table:style-name="ce100">
            <text:p>#N/D</text:p>
          </table:table-cell>
          <table:table-cell office:value-type="error" office:string-value="#N/A" table:formula="of:=+VLOOKUP([BASE_DE_RESPUESTAS.BB53];[Back.$M$16:.$N$20];2;0)" table:style-name="ce100">
            <text:p>#N/D</text:p>
          </table:table-cell>
          <table:table-cell office:value-type="error" office:string-value="#N/A" table:formula="of:=+VLOOKUP([BASE_DE_RESPUESTAS.BC53];[Back.$M$16:.$N$20];2;0)" table:style-name="ce100">
            <text:p>#N/D</text:p>
          </table:table-cell>
          <table:table-cell office:value-type="error" office:string-value="#N/A" table:formula="of:=+VLOOKUP([BASE_DE_RESPUESTAS.BD53];[Back.$M$16:.$N$20];2;0)" table:style-name="ce100">
            <text:p>#N/D</text:p>
          </table:table-cell>
          <table:table-cell office:value-type="error" office:string-value="#N/A" table:formula="of:=+VLOOKUP([BASE_DE_RESPUESTAS.BE53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Al menos uno de los padres o cuidador(a) no asume su responsabilidad con el estudiante.</text:p>
          </table:table-cell>
          <table:table-cell office:value-type="float" office:value="48" table:style-name="ce29">
            <text:p>48</text:p>
          </table:table-cell>
          <table:table-cell office:value-type="string" table:style-name="ce30">
            <text:p>Uno de mis padres se ausenta mucho tiempo y no se preocupa por mí.</text:p>
          </table:table-cell>
          <table:table-cell table:style-name="ce21"/>
          <table:table-cell office:value-type="float" office:value="3" table:formula="of:=+VLOOKUP([BASE_DE_RESPUESTAS.H54];[Back.$M$16:.$N$20];2;0)" table:style-name="ce100">
            <text:p>3</text:p>
          </table:table-cell>
          <table:table-cell office:value-type="error" office:string-value="#N/A" table:formula="of:=+VLOOKUP([BASE_DE_RESPUESTAS.I54];[Back.$M$16:.$N$20];2;0)" table:style-name="ce100">
            <text:p>#N/D</text:p>
          </table:table-cell>
          <table:table-cell office:value-type="error" office:string-value="#N/A" table:formula="of:=+VLOOKUP([BASE_DE_RESPUESTAS.J54];[Back.$M$16:.$N$20];2;0)" table:style-name="ce100">
            <text:p>#N/D</text:p>
          </table:table-cell>
          <table:table-cell office:value-type="error" office:string-value="#N/A" table:formula="of:=+VLOOKUP([BASE_DE_RESPUESTAS.K54];[Back.$M$16:.$N$20];2;0)" table:style-name="ce101">
            <text:p>#N/D</text:p>
          </table:table-cell>
          <table:table-cell office:value-type="error" office:string-value="#N/A" table:formula="of:=+VLOOKUP([BASE_DE_RESPUESTAS.L54];[Back.$M$16:.$N$20];2;0)" table:style-name="ce100">
            <text:p>#N/D</text:p>
          </table:table-cell>
          <table:table-cell office:value-type="error" office:string-value="#N/A" table:formula="of:=+VLOOKUP([BASE_DE_RESPUESTAS.M54];[Back.$M$16:.$N$20];2;0)" table:style-name="ce100">
            <text:p>#N/D</text:p>
          </table:table-cell>
          <table:table-cell office:value-type="error" office:string-value="#N/A" table:formula="of:=+VLOOKUP([BASE_DE_RESPUESTAS.N54];[Back.$M$16:.$N$20];2;0)" table:style-name="ce100">
            <text:p>#N/D</text:p>
          </table:table-cell>
          <table:table-cell office:value-type="error" office:string-value="#N/A" table:formula="of:=+VLOOKUP([BASE_DE_RESPUESTAS.O54];[Back.$M$16:.$N$20];2;0)" table:style-name="ce100">
            <text:p>#N/D</text:p>
          </table:table-cell>
          <table:table-cell office:value-type="error" office:string-value="#N/A" table:formula="of:=+VLOOKUP([BASE_DE_RESPUESTAS.P54];[Back.$M$16:.$N$20];2;0)" table:style-name="ce100">
            <text:p>#N/D</text:p>
          </table:table-cell>
          <table:table-cell office:value-type="error" office:string-value="#N/A" table:formula="of:=+VLOOKUP([BASE_DE_RESPUESTAS.Q54];[Back.$M$16:.$N$20];2;0)" table:style-name="ce100">
            <text:p>#N/D</text:p>
          </table:table-cell>
          <table:table-cell office:value-type="error" office:string-value="#N/A" table:formula="of:=+VLOOKUP([BASE_DE_RESPUESTAS.R54];[Back.$M$16:.$N$20];2;0)" table:style-name="ce100">
            <text:p>#N/D</text:p>
          </table:table-cell>
          <table:table-cell office:value-type="error" office:string-value="#N/A" table:formula="of:=+VLOOKUP([BASE_DE_RESPUESTAS.S54];[Back.$M$16:.$N$20];2;0)" table:style-name="ce100">
            <text:p>#N/D</text:p>
          </table:table-cell>
          <table:table-cell office:value-type="error" office:string-value="#N/A" table:formula="of:=+VLOOKUP([BASE_DE_RESPUESTAS.T54];[Back.$M$16:.$N$20];2;0)" table:style-name="ce100">
            <text:p>#N/D</text:p>
          </table:table-cell>
          <table:table-cell office:value-type="error" office:string-value="#N/A" table:formula="of:=+VLOOKUP([BASE_DE_RESPUESTAS.U54];[Back.$M$16:.$N$20];2;0)" table:style-name="ce100">
            <text:p>#N/D</text:p>
          </table:table-cell>
          <table:table-cell office:value-type="error" office:string-value="#N/A" table:formula="of:=+VLOOKUP([BASE_DE_RESPUESTAS.V54];[Back.$M$16:.$N$20];2;0)" table:style-name="ce100">
            <text:p>#N/D</text:p>
          </table:table-cell>
          <table:table-cell office:value-type="error" office:string-value="#N/A" table:formula="of:=+VLOOKUP([BASE_DE_RESPUESTAS.W54];[Back.$M$16:.$N$20];2;0)" table:style-name="ce100">
            <text:p>#N/D</text:p>
          </table:table-cell>
          <table:table-cell office:value-type="error" office:string-value="#N/A" table:formula="of:=+VLOOKUP([BASE_DE_RESPUESTAS.X54];[Back.$M$16:.$N$20];2;0)" table:style-name="ce100">
            <text:p>#N/D</text:p>
          </table:table-cell>
          <table:table-cell office:value-type="error" office:string-value="#N/A" table:formula="of:=+VLOOKUP([BASE_DE_RESPUESTAS.Y54];[Back.$M$16:.$N$20];2;0)" table:style-name="ce100">
            <text:p>#N/D</text:p>
          </table:table-cell>
          <table:table-cell office:value-type="error" office:string-value="#N/A" table:formula="of:=+VLOOKUP([BASE_DE_RESPUESTAS.Z54];[Back.$M$16:.$N$20];2;0)" table:style-name="ce100">
            <text:p>#N/D</text:p>
          </table:table-cell>
          <table:table-cell office:value-type="error" office:string-value="#N/A" table:formula="of:=+VLOOKUP([BASE_DE_RESPUESTAS.AA54];[Back.$M$16:.$N$20];2;0)" table:style-name="ce100">
            <text:p>#N/D</text:p>
          </table:table-cell>
          <table:table-cell office:value-type="error" office:string-value="#N/A" table:formula="of:=+VLOOKUP([BASE_DE_RESPUESTAS.AB54];[Back.$M$16:.$N$20];2;0)" table:style-name="ce100">
            <text:p>#N/D</text:p>
          </table:table-cell>
          <table:table-cell office:value-type="error" office:string-value="#N/A" table:formula="of:=+VLOOKUP([BASE_DE_RESPUESTAS.AC54];[Back.$M$16:.$N$20];2;0)" table:style-name="ce100">
            <text:p>#N/D</text:p>
          </table:table-cell>
          <table:table-cell office:value-type="error" office:string-value="#N/A" table:formula="of:=+VLOOKUP([BASE_DE_RESPUESTAS.AD54];[Back.$M$16:.$N$20];2;0)" table:style-name="ce100">
            <text:p>#N/D</text:p>
          </table:table-cell>
          <table:table-cell office:value-type="error" office:string-value="#N/A" table:formula="of:=+VLOOKUP([BASE_DE_RESPUESTAS.AE54];[Back.$M$16:.$N$20];2;0)" table:style-name="ce100">
            <text:p>#N/D</text:p>
          </table:table-cell>
          <table:table-cell office:value-type="error" office:string-value="#N/A" table:formula="of:=+VLOOKUP([BASE_DE_RESPUESTAS.AF54];[Back.$M$16:.$N$20];2;0)" table:style-name="ce100">
            <text:p>#N/D</text:p>
          </table:table-cell>
          <table:table-cell office:value-type="error" office:string-value="#N/A" table:formula="of:=+VLOOKUP([BASE_DE_RESPUESTAS.AG54];[Back.$M$16:.$N$20];2;0)" table:style-name="ce100">
            <text:p>#N/D</text:p>
          </table:table-cell>
          <table:table-cell office:value-type="error" office:string-value="#N/A" table:formula="of:=+VLOOKUP([BASE_DE_RESPUESTAS.AH54];[Back.$M$16:.$N$20];2;0)" table:style-name="ce100">
            <text:p>#N/D</text:p>
          </table:table-cell>
          <table:table-cell office:value-type="error" office:string-value="#N/A" table:formula="of:=+VLOOKUP([BASE_DE_RESPUESTAS.AI54];[Back.$M$16:.$N$20];2;0)" table:style-name="ce100">
            <text:p>#N/D</text:p>
          </table:table-cell>
          <table:table-cell office:value-type="error" office:string-value="#N/A" table:formula="of:=+VLOOKUP([BASE_DE_RESPUESTAS.AJ54];[Back.$M$16:.$N$20];2;0)" table:style-name="ce100">
            <text:p>#N/D</text:p>
          </table:table-cell>
          <table:table-cell office:value-type="error" office:string-value="#N/A" table:formula="of:=+VLOOKUP([BASE_DE_RESPUESTAS.AK54];[Back.$M$16:.$N$20];2;0)" table:style-name="ce100">
            <text:p>#N/D</text:p>
          </table:table-cell>
          <table:table-cell office:value-type="error" office:string-value="#N/A" table:formula="of:=+VLOOKUP([BASE_DE_RESPUESTAS.AL54];[Back.$M$16:.$N$20];2;0)" table:style-name="ce100">
            <text:p>#N/D</text:p>
          </table:table-cell>
          <table:table-cell office:value-type="error" office:string-value="#N/A" table:formula="of:=+VLOOKUP([BASE_DE_RESPUESTAS.AM54];[Back.$M$16:.$N$20];2;0)" table:style-name="ce100">
            <text:p>#N/D</text:p>
          </table:table-cell>
          <table:table-cell office:value-type="error" office:string-value="#N/A" table:formula="of:=+VLOOKUP([BASE_DE_RESPUESTAS.AN54];[Back.$M$16:.$N$20];2;0)" table:style-name="ce100">
            <text:p>#N/D</text:p>
          </table:table-cell>
          <table:table-cell office:value-type="error" office:string-value="#N/A" table:formula="of:=+VLOOKUP([BASE_DE_RESPUESTAS.AO54];[Back.$M$16:.$N$20];2;0)" table:style-name="ce100">
            <text:p>#N/D</text:p>
          </table:table-cell>
          <table:table-cell office:value-type="error" office:string-value="#N/A" table:formula="of:=+VLOOKUP([BASE_DE_RESPUESTAS.AP54];[Back.$M$16:.$N$20];2;0)" table:style-name="ce100">
            <text:p>#N/D</text:p>
          </table:table-cell>
          <table:table-cell office:value-type="error" office:string-value="#N/A" table:formula="of:=+VLOOKUP([BASE_DE_RESPUESTAS.AQ54];[Back.$M$16:.$N$20];2;0)" table:style-name="ce100">
            <text:p>#N/D</text:p>
          </table:table-cell>
          <table:table-cell office:value-type="error" office:string-value="#N/A" table:formula="of:=+VLOOKUP([BASE_DE_RESPUESTAS.AR54];[Back.$M$16:.$N$20];2;0)" table:style-name="ce100">
            <text:p>#N/D</text:p>
          </table:table-cell>
          <table:table-cell office:value-type="error" office:string-value="#N/A" table:formula="of:=+VLOOKUP([BASE_DE_RESPUESTAS.AS54];[Back.$M$16:.$N$20];2;0)" table:style-name="ce100">
            <text:p>#N/D</text:p>
          </table:table-cell>
          <table:table-cell office:value-type="error" office:string-value="#N/A" table:formula="of:=+VLOOKUP([BASE_DE_RESPUESTAS.AT54];[Back.$M$16:.$N$20];2;0)" table:style-name="ce100">
            <text:p>#N/D</text:p>
          </table:table-cell>
          <table:table-cell office:value-type="error" office:string-value="#N/A" table:formula="of:=+VLOOKUP([BASE_DE_RESPUESTAS.AU54];[Back.$M$16:.$N$20];2;0)" table:style-name="ce100">
            <text:p>#N/D</text:p>
          </table:table-cell>
          <table:table-cell office:value-type="error" office:string-value="#N/A" table:formula="of:=+VLOOKUP([BASE_DE_RESPUESTAS.AV54];[Back.$M$16:.$N$20];2;0)" table:style-name="ce100">
            <text:p>#N/D</text:p>
          </table:table-cell>
          <table:table-cell office:value-type="error" office:string-value="#N/A" table:formula="of:=+VLOOKUP([BASE_DE_RESPUESTAS.AW54];[Back.$M$16:.$N$20];2;0)" table:style-name="ce100">
            <text:p>#N/D</text:p>
          </table:table-cell>
          <table:table-cell office:value-type="error" office:string-value="#N/A" table:formula="of:=+VLOOKUP([BASE_DE_RESPUESTAS.AX54];[Back.$M$16:.$N$20];2;0)" table:style-name="ce100">
            <text:p>#N/D</text:p>
          </table:table-cell>
          <table:table-cell office:value-type="error" office:string-value="#N/A" table:formula="of:=+VLOOKUP([BASE_DE_RESPUESTAS.AY54];[Back.$M$16:.$N$20];2;0)" table:style-name="ce100">
            <text:p>#N/D</text:p>
          </table:table-cell>
          <table:table-cell office:value-type="error" office:string-value="#N/A" table:formula="of:=+VLOOKUP([BASE_DE_RESPUESTAS.AZ54];[Back.$M$16:.$N$20];2;0)" table:style-name="ce100">
            <text:p>#N/D</text:p>
          </table:table-cell>
          <table:table-cell office:value-type="error" office:string-value="#N/A" table:formula="of:=+VLOOKUP([BASE_DE_RESPUESTAS.BA54];[Back.$M$16:.$N$20];2;0)" table:style-name="ce100">
            <text:p>#N/D</text:p>
          </table:table-cell>
          <table:table-cell office:value-type="error" office:string-value="#N/A" table:formula="of:=+VLOOKUP([BASE_DE_RESPUESTAS.BB54];[Back.$M$16:.$N$20];2;0)" table:style-name="ce100">
            <text:p>#N/D</text:p>
          </table:table-cell>
          <table:table-cell office:value-type="error" office:string-value="#N/A" table:formula="of:=+VLOOKUP([BASE_DE_RESPUESTAS.BC54];[Back.$M$16:.$N$20];2;0)" table:style-name="ce100">
            <text:p>#N/D</text:p>
          </table:table-cell>
          <table:table-cell office:value-type="error" office:string-value="#N/A" table:formula="of:=+VLOOKUP([BASE_DE_RESPUESTAS.BD54];[Back.$M$16:.$N$20];2;0)" table:style-name="ce100">
            <text:p>#N/D</text:p>
          </table:table-cell>
          <table:table-cell office:value-type="error" office:string-value="#N/A" table:formula="of:=+VLOOKUP([BASE_DE_RESPUESTAS.BE54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Los padres o cuidadores del estudiante se pelean entre sí delante de sus hijos.</text:p>
          </table:table-cell>
          <table:table-cell office:value-type="float" office:value="49" table:style-name="ce29">
            <text:p>49</text:p>
          </table:table-cell>
          <table:table-cell office:value-type="string" table:style-name="ce30">
            <text:p>Cuando hay problemas, mis padres discuten y se gritan entre ellos.</text:p>
          </table:table-cell>
          <table:table-cell table:style-name="ce21"/>
          <table:table-cell office:value-type="float" office:value="3" table:formula="of:=+VLOOKUP([BASE_DE_RESPUESTAS.H55];[Back.$M$16:.$N$20];2;0)" table:style-name="ce100">
            <text:p>3</text:p>
          </table:table-cell>
          <table:table-cell office:value-type="error" office:string-value="#N/A" table:formula="of:=+VLOOKUP([BASE_DE_RESPUESTAS.I55];[Back.$M$16:.$N$20];2;0)" table:style-name="ce100">
            <text:p>#N/D</text:p>
          </table:table-cell>
          <table:table-cell office:value-type="error" office:string-value="#N/A" table:formula="of:=+VLOOKUP([BASE_DE_RESPUESTAS.J55];[Back.$M$16:.$N$20];2;0)" table:style-name="ce100">
            <text:p>#N/D</text:p>
          </table:table-cell>
          <table:table-cell office:value-type="error" office:string-value="#N/A" table:formula="of:=+VLOOKUP([BASE_DE_RESPUESTAS.K55];[Back.$M$16:.$N$20];2;0)" table:style-name="ce101">
            <text:p>#N/D</text:p>
          </table:table-cell>
          <table:table-cell office:value-type="error" office:string-value="#N/A" table:formula="of:=+VLOOKUP([BASE_DE_RESPUESTAS.L55];[Back.$M$16:.$N$20];2;0)" table:style-name="ce100">
            <text:p>#N/D</text:p>
          </table:table-cell>
          <table:table-cell office:value-type="error" office:string-value="#N/A" table:formula="of:=+VLOOKUP([BASE_DE_RESPUESTAS.M55];[Back.$M$16:.$N$20];2;0)" table:style-name="ce100">
            <text:p>#N/D</text:p>
          </table:table-cell>
          <table:table-cell office:value-type="error" office:string-value="#N/A" table:formula="of:=+VLOOKUP([BASE_DE_RESPUESTAS.N55];[Back.$M$16:.$N$20];2;0)" table:style-name="ce100">
            <text:p>#N/D</text:p>
          </table:table-cell>
          <table:table-cell office:value-type="error" office:string-value="#N/A" table:formula="of:=+VLOOKUP([BASE_DE_RESPUESTAS.O55];[Back.$M$16:.$N$20];2;0)" table:style-name="ce100">
            <text:p>#N/D</text:p>
          </table:table-cell>
          <table:table-cell office:value-type="error" office:string-value="#N/A" table:formula="of:=+VLOOKUP([BASE_DE_RESPUESTAS.P55];[Back.$M$16:.$N$20];2;0)" table:style-name="ce100">
            <text:p>#N/D</text:p>
          </table:table-cell>
          <table:table-cell office:value-type="error" office:string-value="#N/A" table:formula="of:=+VLOOKUP([BASE_DE_RESPUESTAS.Q55];[Back.$M$16:.$N$20];2;0)" table:style-name="ce100">
            <text:p>#N/D</text:p>
          </table:table-cell>
          <table:table-cell office:value-type="error" office:string-value="#N/A" table:formula="of:=+VLOOKUP([BASE_DE_RESPUESTAS.R55];[Back.$M$16:.$N$20];2;0)" table:style-name="ce100">
            <text:p>#N/D</text:p>
          </table:table-cell>
          <table:table-cell office:value-type="error" office:string-value="#N/A" table:formula="of:=+VLOOKUP([BASE_DE_RESPUESTAS.S55];[Back.$M$16:.$N$20];2;0)" table:style-name="ce100">
            <text:p>#N/D</text:p>
          </table:table-cell>
          <table:table-cell office:value-type="error" office:string-value="#N/A" table:formula="of:=+VLOOKUP([BASE_DE_RESPUESTAS.T55];[Back.$M$16:.$N$20];2;0)" table:style-name="ce100">
            <text:p>#N/D</text:p>
          </table:table-cell>
          <table:table-cell office:value-type="error" office:string-value="#N/A" table:formula="of:=+VLOOKUP([BASE_DE_RESPUESTAS.U55];[Back.$M$16:.$N$20];2;0)" table:style-name="ce100">
            <text:p>#N/D</text:p>
          </table:table-cell>
          <table:table-cell office:value-type="error" office:string-value="#N/A" table:formula="of:=+VLOOKUP([BASE_DE_RESPUESTAS.V55];[Back.$M$16:.$N$20];2;0)" table:style-name="ce100">
            <text:p>#N/D</text:p>
          </table:table-cell>
          <table:table-cell office:value-type="error" office:string-value="#N/A" table:formula="of:=+VLOOKUP([BASE_DE_RESPUESTAS.W55];[Back.$M$16:.$N$20];2;0)" table:style-name="ce100">
            <text:p>#N/D</text:p>
          </table:table-cell>
          <table:table-cell office:value-type="error" office:string-value="#N/A" table:formula="of:=+VLOOKUP([BASE_DE_RESPUESTAS.X55];[Back.$M$16:.$N$20];2;0)" table:style-name="ce100">
            <text:p>#N/D</text:p>
          </table:table-cell>
          <table:table-cell office:value-type="error" office:string-value="#N/A" table:formula="of:=+VLOOKUP([BASE_DE_RESPUESTAS.Y55];[Back.$M$16:.$N$20];2;0)" table:style-name="ce100">
            <text:p>#N/D</text:p>
          </table:table-cell>
          <table:table-cell office:value-type="error" office:string-value="#N/A" table:formula="of:=+VLOOKUP([BASE_DE_RESPUESTAS.Z55];[Back.$M$16:.$N$20];2;0)" table:style-name="ce100">
            <text:p>#N/D</text:p>
          </table:table-cell>
          <table:table-cell office:value-type="error" office:string-value="#N/A" table:formula="of:=+VLOOKUP([BASE_DE_RESPUESTAS.AA55];[Back.$M$16:.$N$20];2;0)" table:style-name="ce100">
            <text:p>#N/D</text:p>
          </table:table-cell>
          <table:table-cell office:value-type="error" office:string-value="#N/A" table:formula="of:=+VLOOKUP([BASE_DE_RESPUESTAS.AB55];[Back.$M$16:.$N$20];2;0)" table:style-name="ce100">
            <text:p>#N/D</text:p>
          </table:table-cell>
          <table:table-cell office:value-type="error" office:string-value="#N/A" table:formula="of:=+VLOOKUP([BASE_DE_RESPUESTAS.AC55];[Back.$M$16:.$N$20];2;0)" table:style-name="ce100">
            <text:p>#N/D</text:p>
          </table:table-cell>
          <table:table-cell office:value-type="error" office:string-value="#N/A" table:formula="of:=+VLOOKUP([BASE_DE_RESPUESTAS.AD55];[Back.$M$16:.$N$20];2;0)" table:style-name="ce100">
            <text:p>#N/D</text:p>
          </table:table-cell>
          <table:table-cell office:value-type="error" office:string-value="#N/A" table:formula="of:=+VLOOKUP([BASE_DE_RESPUESTAS.AE55];[Back.$M$16:.$N$20];2;0)" table:style-name="ce100">
            <text:p>#N/D</text:p>
          </table:table-cell>
          <table:table-cell office:value-type="error" office:string-value="#N/A" table:formula="of:=+VLOOKUP([BASE_DE_RESPUESTAS.AF55];[Back.$M$16:.$N$20];2;0)" table:style-name="ce100">
            <text:p>#N/D</text:p>
          </table:table-cell>
          <table:table-cell office:value-type="error" office:string-value="#N/A" table:formula="of:=+VLOOKUP([BASE_DE_RESPUESTAS.AG55];[Back.$M$16:.$N$20];2;0)" table:style-name="ce100">
            <text:p>#N/D</text:p>
          </table:table-cell>
          <table:table-cell office:value-type="error" office:string-value="#N/A" table:formula="of:=+VLOOKUP([BASE_DE_RESPUESTAS.AH55];[Back.$M$16:.$N$20];2;0)" table:style-name="ce100">
            <text:p>#N/D</text:p>
          </table:table-cell>
          <table:table-cell office:value-type="error" office:string-value="#N/A" table:formula="of:=+VLOOKUP([BASE_DE_RESPUESTAS.AI55];[Back.$M$16:.$N$20];2;0)" table:style-name="ce100">
            <text:p>#N/D</text:p>
          </table:table-cell>
          <table:table-cell office:value-type="error" office:string-value="#N/A" table:formula="of:=+VLOOKUP([BASE_DE_RESPUESTAS.AJ55];[Back.$M$16:.$N$20];2;0)" table:style-name="ce100">
            <text:p>#N/D</text:p>
          </table:table-cell>
          <table:table-cell office:value-type="error" office:string-value="#N/A" table:formula="of:=+VLOOKUP([BASE_DE_RESPUESTAS.AK55];[Back.$M$16:.$N$20];2;0)" table:style-name="ce100">
            <text:p>#N/D</text:p>
          </table:table-cell>
          <table:table-cell office:value-type="error" office:string-value="#N/A" table:formula="of:=+VLOOKUP([BASE_DE_RESPUESTAS.AL55];[Back.$M$16:.$N$20];2;0)" table:style-name="ce100">
            <text:p>#N/D</text:p>
          </table:table-cell>
          <table:table-cell office:value-type="error" office:string-value="#N/A" table:formula="of:=+VLOOKUP([BASE_DE_RESPUESTAS.AM55];[Back.$M$16:.$N$20];2;0)" table:style-name="ce100">
            <text:p>#N/D</text:p>
          </table:table-cell>
          <table:table-cell office:value-type="error" office:string-value="#N/A" table:formula="of:=+VLOOKUP([BASE_DE_RESPUESTAS.AN55];[Back.$M$16:.$N$20];2;0)" table:style-name="ce100">
            <text:p>#N/D</text:p>
          </table:table-cell>
          <table:table-cell office:value-type="error" office:string-value="#N/A" table:formula="of:=+VLOOKUP([BASE_DE_RESPUESTAS.AO55];[Back.$M$16:.$N$20];2;0)" table:style-name="ce100">
            <text:p>#N/D</text:p>
          </table:table-cell>
          <table:table-cell office:value-type="error" office:string-value="#N/A" table:formula="of:=+VLOOKUP([BASE_DE_RESPUESTAS.AP55];[Back.$M$16:.$N$20];2;0)" table:style-name="ce100">
            <text:p>#N/D</text:p>
          </table:table-cell>
          <table:table-cell office:value-type="error" office:string-value="#N/A" table:formula="of:=+VLOOKUP([BASE_DE_RESPUESTAS.AQ55];[Back.$M$16:.$N$20];2;0)" table:style-name="ce100">
            <text:p>#N/D</text:p>
          </table:table-cell>
          <table:table-cell office:value-type="error" office:string-value="#N/A" table:formula="of:=+VLOOKUP([BASE_DE_RESPUESTAS.AR55];[Back.$M$16:.$N$20];2;0)" table:style-name="ce100">
            <text:p>#N/D</text:p>
          </table:table-cell>
          <table:table-cell office:value-type="error" office:string-value="#N/A" table:formula="of:=+VLOOKUP([BASE_DE_RESPUESTAS.AS55];[Back.$M$16:.$N$20];2;0)" table:style-name="ce100">
            <text:p>#N/D</text:p>
          </table:table-cell>
          <table:table-cell office:value-type="error" office:string-value="#N/A" table:formula="of:=+VLOOKUP([BASE_DE_RESPUESTAS.AT55];[Back.$M$16:.$N$20];2;0)" table:style-name="ce100">
            <text:p>#N/D</text:p>
          </table:table-cell>
          <table:table-cell office:value-type="error" office:string-value="#N/A" table:formula="of:=+VLOOKUP([BASE_DE_RESPUESTAS.AU55];[Back.$M$16:.$N$20];2;0)" table:style-name="ce100">
            <text:p>#N/D</text:p>
          </table:table-cell>
          <table:table-cell office:value-type="error" office:string-value="#N/A" table:formula="of:=+VLOOKUP([BASE_DE_RESPUESTAS.AV55];[Back.$M$16:.$N$20];2;0)" table:style-name="ce100">
            <text:p>#N/D</text:p>
          </table:table-cell>
          <table:table-cell office:value-type="error" office:string-value="#N/A" table:formula="of:=+VLOOKUP([BASE_DE_RESPUESTAS.AW55];[Back.$M$16:.$N$20];2;0)" table:style-name="ce100">
            <text:p>#N/D</text:p>
          </table:table-cell>
          <table:table-cell office:value-type="error" office:string-value="#N/A" table:formula="of:=+VLOOKUP([BASE_DE_RESPUESTAS.AX55];[Back.$M$16:.$N$20];2;0)" table:style-name="ce100">
            <text:p>#N/D</text:p>
          </table:table-cell>
          <table:table-cell office:value-type="error" office:string-value="#N/A" table:formula="of:=+VLOOKUP([BASE_DE_RESPUESTAS.AY55];[Back.$M$16:.$N$20];2;0)" table:style-name="ce100">
            <text:p>#N/D</text:p>
          </table:table-cell>
          <table:table-cell office:value-type="error" office:string-value="#N/A" table:formula="of:=+VLOOKUP([BASE_DE_RESPUESTAS.AZ55];[Back.$M$16:.$N$20];2;0)" table:style-name="ce100">
            <text:p>#N/D</text:p>
          </table:table-cell>
          <table:table-cell office:value-type="error" office:string-value="#N/A" table:formula="of:=+VLOOKUP([BASE_DE_RESPUESTAS.BA55];[Back.$M$16:.$N$20];2;0)" table:style-name="ce100">
            <text:p>#N/D</text:p>
          </table:table-cell>
          <table:table-cell office:value-type="error" office:string-value="#N/A" table:formula="of:=+VLOOKUP([BASE_DE_RESPUESTAS.BB55];[Back.$M$16:.$N$20];2;0)" table:style-name="ce100">
            <text:p>#N/D</text:p>
          </table:table-cell>
          <table:table-cell office:value-type="error" office:string-value="#N/A" table:formula="of:=+VLOOKUP([BASE_DE_RESPUESTAS.BC55];[Back.$M$16:.$N$20];2;0)" table:style-name="ce100">
            <text:p>#N/D</text:p>
          </table:table-cell>
          <table:table-cell office:value-type="error" office:string-value="#N/A" table:formula="of:=+VLOOKUP([BASE_DE_RESPUESTAS.BD55];[Back.$M$16:.$N$20];2;0)" table:style-name="ce100">
            <text:p>#N/D</text:p>
          </table:table-cell>
          <table:table-cell office:value-type="error" office:string-value="#N/A" table:formula="of:=+VLOOKUP([BASE_DE_RESPUESTAS.BE55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Limitada expectativa sobre la educación</text:p>
          </table:table-cell>
          <table:table-cell office:value-type="string" table:style-name="ce30">
            <text:p>El o la estudiante reconoce los beneficios de la educación en su vida.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Siento que lo que aprendo en la escuela no me servirá para mi futuro.</text:p>
          </table:table-cell>
          <table:table-cell table:style-name="ce21"/>
          <table:table-cell office:value-type="float" office:value="1" table:formula="of:=+VLOOKUP([BASE_DE_RESPUESTAS.H56];[Back.$M$16:.$N$20];2;0)" table:style-name="ce100">
            <text:p>1</text:p>
          </table:table-cell>
          <table:table-cell office:value-type="error" office:string-value="#N/A" table:formula="of:=+VLOOKUP([BASE_DE_RESPUESTAS.I56];[Back.$M$16:.$N$20];2;0)" table:style-name="ce100">
            <text:p>#N/D</text:p>
          </table:table-cell>
          <table:table-cell office:value-type="error" office:string-value="#N/A" table:formula="of:=+VLOOKUP([BASE_DE_RESPUESTAS.J56];[Back.$M$16:.$N$20];2;0)" table:style-name="ce100">
            <text:p>#N/D</text:p>
          </table:table-cell>
          <table:table-cell office:value-type="error" office:string-value="#N/A" table:formula="of:=+VLOOKUP([BASE_DE_RESPUESTAS.K56];[Back.$M$16:.$N$20];2;0)" table:style-name="ce101">
            <text:p>#N/D</text:p>
          </table:table-cell>
          <table:table-cell office:value-type="error" office:string-value="#N/A" table:formula="of:=+VLOOKUP([BASE_DE_RESPUESTAS.L56];[Back.$M$16:.$N$20];2;0)" table:style-name="ce100">
            <text:p>#N/D</text:p>
          </table:table-cell>
          <table:table-cell office:value-type="error" office:string-value="#N/A" table:formula="of:=+VLOOKUP([BASE_DE_RESPUESTAS.M56];[Back.$M$16:.$N$20];2;0)" table:style-name="ce100">
            <text:p>#N/D</text:p>
          </table:table-cell>
          <table:table-cell office:value-type="error" office:string-value="#N/A" table:formula="of:=+VLOOKUP([BASE_DE_RESPUESTAS.N56];[Back.$M$16:.$N$20];2;0)" table:style-name="ce100">
            <text:p>#N/D</text:p>
          </table:table-cell>
          <table:table-cell office:value-type="error" office:string-value="#N/A" table:formula="of:=+VLOOKUP([BASE_DE_RESPUESTAS.O56];[Back.$M$16:.$N$20];2;0)" table:style-name="ce100">
            <text:p>#N/D</text:p>
          </table:table-cell>
          <table:table-cell office:value-type="error" office:string-value="#N/A" table:formula="of:=+VLOOKUP([BASE_DE_RESPUESTAS.P56];[Back.$M$16:.$N$20];2;0)" table:style-name="ce100">
            <text:p>#N/D</text:p>
          </table:table-cell>
          <table:table-cell office:value-type="error" office:string-value="#N/A" table:formula="of:=+VLOOKUP([BASE_DE_RESPUESTAS.Q56];[Back.$M$16:.$N$20];2;0)" table:style-name="ce100">
            <text:p>#N/D</text:p>
          </table:table-cell>
          <table:table-cell office:value-type="error" office:string-value="#N/A" table:formula="of:=+VLOOKUP([BASE_DE_RESPUESTAS.R56];[Back.$M$16:.$N$20];2;0)" table:style-name="ce100">
            <text:p>#N/D</text:p>
          </table:table-cell>
          <table:table-cell office:value-type="error" office:string-value="#N/A" table:formula="of:=+VLOOKUP([BASE_DE_RESPUESTAS.S56];[Back.$M$16:.$N$20];2;0)" table:style-name="ce100">
            <text:p>#N/D</text:p>
          </table:table-cell>
          <table:table-cell office:value-type="error" office:string-value="#N/A" table:formula="of:=+VLOOKUP([BASE_DE_RESPUESTAS.T56];[Back.$M$16:.$N$20];2;0)" table:style-name="ce100">
            <text:p>#N/D</text:p>
          </table:table-cell>
          <table:table-cell office:value-type="error" office:string-value="#N/A" table:formula="of:=+VLOOKUP([BASE_DE_RESPUESTAS.U56];[Back.$M$16:.$N$20];2;0)" table:style-name="ce100">
            <text:p>#N/D</text:p>
          </table:table-cell>
          <table:table-cell office:value-type="error" office:string-value="#N/A" table:formula="of:=+VLOOKUP([BASE_DE_RESPUESTAS.V56];[Back.$M$16:.$N$20];2;0)" table:style-name="ce100">
            <text:p>#N/D</text:p>
          </table:table-cell>
          <table:table-cell office:value-type="error" office:string-value="#N/A" table:formula="of:=+VLOOKUP([BASE_DE_RESPUESTAS.W56];[Back.$M$16:.$N$20];2;0)" table:style-name="ce100">
            <text:p>#N/D</text:p>
          </table:table-cell>
          <table:table-cell office:value-type="error" office:string-value="#N/A" table:formula="of:=+VLOOKUP([BASE_DE_RESPUESTAS.X56];[Back.$M$16:.$N$20];2;0)" table:style-name="ce100">
            <text:p>#N/D</text:p>
          </table:table-cell>
          <table:table-cell office:value-type="error" office:string-value="#N/A" table:formula="of:=+VLOOKUP([BASE_DE_RESPUESTAS.Y56];[Back.$M$16:.$N$20];2;0)" table:style-name="ce100">
            <text:p>#N/D</text:p>
          </table:table-cell>
          <table:table-cell office:value-type="error" office:string-value="#N/A" table:formula="of:=+VLOOKUP([BASE_DE_RESPUESTAS.Z56];[Back.$M$16:.$N$20];2;0)" table:style-name="ce100">
            <text:p>#N/D</text:p>
          </table:table-cell>
          <table:table-cell office:value-type="error" office:string-value="#N/A" table:formula="of:=+VLOOKUP([BASE_DE_RESPUESTAS.AA56];[Back.$M$16:.$N$20];2;0)" table:style-name="ce100">
            <text:p>#N/D</text:p>
          </table:table-cell>
          <table:table-cell office:value-type="error" office:string-value="#N/A" table:formula="of:=+VLOOKUP([BASE_DE_RESPUESTAS.AB56];[Back.$M$16:.$N$20];2;0)" table:style-name="ce100">
            <text:p>#N/D</text:p>
          </table:table-cell>
          <table:table-cell office:value-type="error" office:string-value="#N/A" table:formula="of:=+VLOOKUP([BASE_DE_RESPUESTAS.AC56];[Back.$M$16:.$N$20];2;0)" table:style-name="ce100">
            <text:p>#N/D</text:p>
          </table:table-cell>
          <table:table-cell office:value-type="error" office:string-value="#N/A" table:formula="of:=+VLOOKUP([BASE_DE_RESPUESTAS.AD56];[Back.$M$16:.$N$20];2;0)" table:style-name="ce100">
            <text:p>#N/D</text:p>
          </table:table-cell>
          <table:table-cell office:value-type="error" office:string-value="#N/A" table:formula="of:=+VLOOKUP([BASE_DE_RESPUESTAS.AE56];[Back.$M$16:.$N$20];2;0)" table:style-name="ce100">
            <text:p>#N/D</text:p>
          </table:table-cell>
          <table:table-cell office:value-type="error" office:string-value="#N/A" table:formula="of:=+VLOOKUP([BASE_DE_RESPUESTAS.AF56];[Back.$M$16:.$N$20];2;0)" table:style-name="ce100">
            <text:p>#N/D</text:p>
          </table:table-cell>
          <table:table-cell office:value-type="error" office:string-value="#N/A" table:formula="of:=+VLOOKUP([BASE_DE_RESPUESTAS.AG56];[Back.$M$16:.$N$20];2;0)" table:style-name="ce100">
            <text:p>#N/D</text:p>
          </table:table-cell>
          <table:table-cell office:value-type="error" office:string-value="#N/A" table:formula="of:=+VLOOKUP([BASE_DE_RESPUESTAS.AH56];[Back.$M$16:.$N$20];2;0)" table:style-name="ce100">
            <text:p>#N/D</text:p>
          </table:table-cell>
          <table:table-cell office:value-type="error" office:string-value="#N/A" table:formula="of:=+VLOOKUP([BASE_DE_RESPUESTAS.AI56];[Back.$M$16:.$N$20];2;0)" table:style-name="ce100">
            <text:p>#N/D</text:p>
          </table:table-cell>
          <table:table-cell office:value-type="error" office:string-value="#N/A" table:formula="of:=+VLOOKUP([BASE_DE_RESPUESTAS.AJ56];[Back.$M$16:.$N$20];2;0)" table:style-name="ce100">
            <text:p>#N/D</text:p>
          </table:table-cell>
          <table:table-cell office:value-type="error" office:string-value="#N/A" table:formula="of:=+VLOOKUP([BASE_DE_RESPUESTAS.AK56];[Back.$M$16:.$N$20];2;0)" table:style-name="ce100">
            <text:p>#N/D</text:p>
          </table:table-cell>
          <table:table-cell office:value-type="error" office:string-value="#N/A" table:formula="of:=+VLOOKUP([BASE_DE_RESPUESTAS.AL56];[Back.$M$16:.$N$20];2;0)" table:style-name="ce100">
            <text:p>#N/D</text:p>
          </table:table-cell>
          <table:table-cell office:value-type="error" office:string-value="#N/A" table:formula="of:=+VLOOKUP([BASE_DE_RESPUESTAS.AM56];[Back.$M$16:.$N$20];2;0)" table:style-name="ce100">
            <text:p>#N/D</text:p>
          </table:table-cell>
          <table:table-cell office:value-type="error" office:string-value="#N/A" table:formula="of:=+VLOOKUP([BASE_DE_RESPUESTAS.AN56];[Back.$M$16:.$N$20];2;0)" table:style-name="ce100">
            <text:p>#N/D</text:p>
          </table:table-cell>
          <table:table-cell office:value-type="error" office:string-value="#N/A" table:formula="of:=+VLOOKUP([BASE_DE_RESPUESTAS.AO56];[Back.$M$16:.$N$20];2;0)" table:style-name="ce100">
            <text:p>#N/D</text:p>
          </table:table-cell>
          <table:table-cell office:value-type="error" office:string-value="#N/A" table:formula="of:=+VLOOKUP([BASE_DE_RESPUESTAS.AP56];[Back.$M$16:.$N$20];2;0)" table:style-name="ce100">
            <text:p>#N/D</text:p>
          </table:table-cell>
          <table:table-cell office:value-type="error" office:string-value="#N/A" table:formula="of:=+VLOOKUP([BASE_DE_RESPUESTAS.AQ56];[Back.$M$16:.$N$20];2;0)" table:style-name="ce100">
            <text:p>#N/D</text:p>
          </table:table-cell>
          <table:table-cell office:value-type="error" office:string-value="#N/A" table:formula="of:=+VLOOKUP([BASE_DE_RESPUESTAS.AR56];[Back.$M$16:.$N$20];2;0)" table:style-name="ce100">
            <text:p>#N/D</text:p>
          </table:table-cell>
          <table:table-cell office:value-type="error" office:string-value="#N/A" table:formula="of:=+VLOOKUP([BASE_DE_RESPUESTAS.AS56];[Back.$M$16:.$N$20];2;0)" table:style-name="ce100">
            <text:p>#N/D</text:p>
          </table:table-cell>
          <table:table-cell office:value-type="error" office:string-value="#N/A" table:formula="of:=+VLOOKUP([BASE_DE_RESPUESTAS.AT56];[Back.$M$16:.$N$20];2;0)" table:style-name="ce100">
            <text:p>#N/D</text:p>
          </table:table-cell>
          <table:table-cell office:value-type="error" office:string-value="#N/A" table:formula="of:=+VLOOKUP([BASE_DE_RESPUESTAS.AU56];[Back.$M$16:.$N$20];2;0)" table:style-name="ce100">
            <text:p>#N/D</text:p>
          </table:table-cell>
          <table:table-cell office:value-type="error" office:string-value="#N/A" table:formula="of:=+VLOOKUP([BASE_DE_RESPUESTAS.AV56];[Back.$M$16:.$N$20];2;0)" table:style-name="ce100">
            <text:p>#N/D</text:p>
          </table:table-cell>
          <table:table-cell office:value-type="error" office:string-value="#N/A" table:formula="of:=+VLOOKUP([BASE_DE_RESPUESTAS.AW56];[Back.$M$16:.$N$20];2;0)" table:style-name="ce100">
            <text:p>#N/D</text:p>
          </table:table-cell>
          <table:table-cell office:value-type="error" office:string-value="#N/A" table:formula="of:=+VLOOKUP([BASE_DE_RESPUESTAS.AX56];[Back.$M$16:.$N$20];2;0)" table:style-name="ce100">
            <text:p>#N/D</text:p>
          </table:table-cell>
          <table:table-cell office:value-type="error" office:string-value="#N/A" table:formula="of:=+VLOOKUP([BASE_DE_RESPUESTAS.AY56];[Back.$M$16:.$N$20];2;0)" table:style-name="ce100">
            <text:p>#N/D</text:p>
          </table:table-cell>
          <table:table-cell office:value-type="error" office:string-value="#N/A" table:formula="of:=+VLOOKUP([BASE_DE_RESPUESTAS.AZ56];[Back.$M$16:.$N$20];2;0)" table:style-name="ce100">
            <text:p>#N/D</text:p>
          </table:table-cell>
          <table:table-cell office:value-type="error" office:string-value="#N/A" table:formula="of:=+VLOOKUP([BASE_DE_RESPUESTAS.BA56];[Back.$M$16:.$N$20];2;0)" table:style-name="ce100">
            <text:p>#N/D</text:p>
          </table:table-cell>
          <table:table-cell office:value-type="error" office:string-value="#N/A" table:formula="of:=+VLOOKUP([BASE_DE_RESPUESTAS.BB56];[Back.$M$16:.$N$20];2;0)" table:style-name="ce100">
            <text:p>#N/D</text:p>
          </table:table-cell>
          <table:table-cell office:value-type="error" office:string-value="#N/A" table:formula="of:=+VLOOKUP([BASE_DE_RESPUESTAS.BC56];[Back.$M$16:.$N$20];2;0)" table:style-name="ce100">
            <text:p>#N/D</text:p>
          </table:table-cell>
          <table:table-cell office:value-type="error" office:string-value="#N/A" table:formula="of:=+VLOOKUP([BASE_DE_RESPUESTAS.BD56];[Back.$M$16:.$N$20];2;0)" table:style-name="ce100">
            <text:p>#N/D</text:p>
          </table:table-cell>
          <table:table-cell office:value-type="error" office:string-value="#N/A" table:formula="of:=+VLOOKUP([BASE_DE_RESPUESTAS.BE56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considera que los docentes aportan y le motivan a su aprendizaje.</text:p>
          </table:table-cell>
          <table:table-cell office:value-type="float" office:value="51" table:style-name="ce29">
            <text:p>51</text:p>
          </table:table-cell>
          <table:table-cell office:value-type="string" table:style-name="ce30">
            <text:p>No me siento motivado por mis maestras/os</text:p>
          </table:table-cell>
          <table:table-cell table:style-name="ce21"/>
          <table:table-cell office:value-type="float" office:value="1" table:formula="of:=+VLOOKUP([BASE_DE_RESPUESTAS.H57];[Back.$M$16:.$N$20];2;0)" table:style-name="ce100">
            <text:p>1</text:p>
          </table:table-cell>
          <table:table-cell office:value-type="error" office:string-value="#N/A" table:formula="of:=+VLOOKUP([BASE_DE_RESPUESTAS.I57];[Back.$M$16:.$N$20];2;0)" table:style-name="ce100">
            <text:p>#N/D</text:p>
          </table:table-cell>
          <table:table-cell office:value-type="error" office:string-value="#N/A" table:formula="of:=+VLOOKUP([BASE_DE_RESPUESTAS.J57];[Back.$M$16:.$N$20];2;0)" table:style-name="ce100">
            <text:p>#N/D</text:p>
          </table:table-cell>
          <table:table-cell office:value-type="error" office:string-value="#N/A" table:formula="of:=+VLOOKUP([BASE_DE_RESPUESTAS.K57];[Back.$M$16:.$N$20];2;0)" table:style-name="ce101">
            <text:p>#N/D</text:p>
          </table:table-cell>
          <table:table-cell office:value-type="error" office:string-value="#N/A" table:formula="of:=+VLOOKUP([BASE_DE_RESPUESTAS.L57];[Back.$M$16:.$N$20];2;0)" table:style-name="ce100">
            <text:p>#N/D</text:p>
          </table:table-cell>
          <table:table-cell office:value-type="error" office:string-value="#N/A" table:formula="of:=+VLOOKUP([BASE_DE_RESPUESTAS.M57];[Back.$M$16:.$N$20];2;0)" table:style-name="ce100">
            <text:p>#N/D</text:p>
          </table:table-cell>
          <table:table-cell office:value-type="error" office:string-value="#N/A" table:formula="of:=+VLOOKUP([BASE_DE_RESPUESTAS.N57];[Back.$M$16:.$N$20];2;0)" table:style-name="ce100">
            <text:p>#N/D</text:p>
          </table:table-cell>
          <table:table-cell office:value-type="error" office:string-value="#N/A" table:formula="of:=+VLOOKUP([BASE_DE_RESPUESTAS.O57];[Back.$M$16:.$N$20];2;0)" table:style-name="ce100">
            <text:p>#N/D</text:p>
          </table:table-cell>
          <table:table-cell office:value-type="error" office:string-value="#N/A" table:formula="of:=+VLOOKUP([BASE_DE_RESPUESTAS.P57];[Back.$M$16:.$N$20];2;0)" table:style-name="ce100">
            <text:p>#N/D</text:p>
          </table:table-cell>
          <table:table-cell office:value-type="error" office:string-value="#N/A" table:formula="of:=+VLOOKUP([BASE_DE_RESPUESTAS.Q57];[Back.$M$16:.$N$20];2;0)" table:style-name="ce100">
            <text:p>#N/D</text:p>
          </table:table-cell>
          <table:table-cell office:value-type="error" office:string-value="#N/A" table:formula="of:=+VLOOKUP([BASE_DE_RESPUESTAS.R57];[Back.$M$16:.$N$20];2;0)" table:style-name="ce100">
            <text:p>#N/D</text:p>
          </table:table-cell>
          <table:table-cell office:value-type="error" office:string-value="#N/A" table:formula="of:=+VLOOKUP([BASE_DE_RESPUESTAS.S57];[Back.$M$16:.$N$20];2;0)" table:style-name="ce100">
            <text:p>#N/D</text:p>
          </table:table-cell>
          <table:table-cell office:value-type="error" office:string-value="#N/A" table:formula="of:=+VLOOKUP([BASE_DE_RESPUESTAS.T57];[Back.$M$16:.$N$20];2;0)" table:style-name="ce100">
            <text:p>#N/D</text:p>
          </table:table-cell>
          <table:table-cell office:value-type="error" office:string-value="#N/A" table:formula="of:=+VLOOKUP([BASE_DE_RESPUESTAS.U57];[Back.$M$16:.$N$20];2;0)" table:style-name="ce100">
            <text:p>#N/D</text:p>
          </table:table-cell>
          <table:table-cell office:value-type="error" office:string-value="#N/A" table:formula="of:=+VLOOKUP([BASE_DE_RESPUESTAS.V57];[Back.$M$16:.$N$20];2;0)" table:style-name="ce100">
            <text:p>#N/D</text:p>
          </table:table-cell>
          <table:table-cell office:value-type="error" office:string-value="#N/A" table:formula="of:=+VLOOKUP([BASE_DE_RESPUESTAS.W57];[Back.$M$16:.$N$20];2;0)" table:style-name="ce100">
            <text:p>#N/D</text:p>
          </table:table-cell>
          <table:table-cell office:value-type="error" office:string-value="#N/A" table:formula="of:=+VLOOKUP([BASE_DE_RESPUESTAS.X57];[Back.$M$16:.$N$20];2;0)" table:style-name="ce100">
            <text:p>#N/D</text:p>
          </table:table-cell>
          <table:table-cell office:value-type="error" office:string-value="#N/A" table:formula="of:=+VLOOKUP([BASE_DE_RESPUESTAS.Y57];[Back.$M$16:.$N$20];2;0)" table:style-name="ce100">
            <text:p>#N/D</text:p>
          </table:table-cell>
          <table:table-cell office:value-type="error" office:string-value="#N/A" table:formula="of:=+VLOOKUP([BASE_DE_RESPUESTAS.Z57];[Back.$M$16:.$N$20];2;0)" table:style-name="ce100">
            <text:p>#N/D</text:p>
          </table:table-cell>
          <table:table-cell office:value-type="error" office:string-value="#N/A" table:formula="of:=+VLOOKUP([BASE_DE_RESPUESTAS.AA57];[Back.$M$16:.$N$20];2;0)" table:style-name="ce100">
            <text:p>#N/D</text:p>
          </table:table-cell>
          <table:table-cell office:value-type="error" office:string-value="#N/A" table:formula="of:=+VLOOKUP([BASE_DE_RESPUESTAS.AB57];[Back.$M$16:.$N$20];2;0)" table:style-name="ce100">
            <text:p>#N/D</text:p>
          </table:table-cell>
          <table:table-cell office:value-type="error" office:string-value="#N/A" table:formula="of:=+VLOOKUP([BASE_DE_RESPUESTAS.AC57];[Back.$M$16:.$N$20];2;0)" table:style-name="ce100">
            <text:p>#N/D</text:p>
          </table:table-cell>
          <table:table-cell office:value-type="error" office:string-value="#N/A" table:formula="of:=+VLOOKUP([BASE_DE_RESPUESTAS.AD57];[Back.$M$16:.$N$20];2;0)" table:style-name="ce100">
            <text:p>#N/D</text:p>
          </table:table-cell>
          <table:table-cell office:value-type="error" office:string-value="#N/A" table:formula="of:=+VLOOKUP([BASE_DE_RESPUESTAS.AE57];[Back.$M$16:.$N$20];2;0)" table:style-name="ce100">
            <text:p>#N/D</text:p>
          </table:table-cell>
          <table:table-cell office:value-type="error" office:string-value="#N/A" table:formula="of:=+VLOOKUP([BASE_DE_RESPUESTAS.AF57];[Back.$M$16:.$N$20];2;0)" table:style-name="ce100">
            <text:p>#N/D</text:p>
          </table:table-cell>
          <table:table-cell office:value-type="error" office:string-value="#N/A" table:formula="of:=+VLOOKUP([BASE_DE_RESPUESTAS.AG57];[Back.$M$16:.$N$20];2;0)" table:style-name="ce100">
            <text:p>#N/D</text:p>
          </table:table-cell>
          <table:table-cell office:value-type="error" office:string-value="#N/A" table:formula="of:=+VLOOKUP([BASE_DE_RESPUESTAS.AH57];[Back.$M$16:.$N$20];2;0)" table:style-name="ce100">
            <text:p>#N/D</text:p>
          </table:table-cell>
          <table:table-cell office:value-type="error" office:string-value="#N/A" table:formula="of:=+VLOOKUP([BASE_DE_RESPUESTAS.AI57];[Back.$M$16:.$N$20];2;0)" table:style-name="ce100">
            <text:p>#N/D</text:p>
          </table:table-cell>
          <table:table-cell office:value-type="error" office:string-value="#N/A" table:formula="of:=+VLOOKUP([BASE_DE_RESPUESTAS.AJ57];[Back.$M$16:.$N$20];2;0)" table:style-name="ce100">
            <text:p>#N/D</text:p>
          </table:table-cell>
          <table:table-cell office:value-type="error" office:string-value="#N/A" table:formula="of:=+VLOOKUP([BASE_DE_RESPUESTAS.AK57];[Back.$M$16:.$N$20];2;0)" table:style-name="ce100">
            <text:p>#N/D</text:p>
          </table:table-cell>
          <table:table-cell office:value-type="error" office:string-value="#N/A" table:formula="of:=+VLOOKUP([BASE_DE_RESPUESTAS.AL57];[Back.$M$16:.$N$20];2;0)" table:style-name="ce100">
            <text:p>#N/D</text:p>
          </table:table-cell>
          <table:table-cell office:value-type="error" office:string-value="#N/A" table:formula="of:=+VLOOKUP([BASE_DE_RESPUESTAS.AM57];[Back.$M$16:.$N$20];2;0)" table:style-name="ce100">
            <text:p>#N/D</text:p>
          </table:table-cell>
          <table:table-cell office:value-type="error" office:string-value="#N/A" table:formula="of:=+VLOOKUP([BASE_DE_RESPUESTAS.AN57];[Back.$M$16:.$N$20];2;0)" table:style-name="ce100">
            <text:p>#N/D</text:p>
          </table:table-cell>
          <table:table-cell office:value-type="error" office:string-value="#N/A" table:formula="of:=+VLOOKUP([BASE_DE_RESPUESTAS.AO57];[Back.$M$16:.$N$20];2;0)" table:style-name="ce100">
            <text:p>#N/D</text:p>
          </table:table-cell>
          <table:table-cell office:value-type="error" office:string-value="#N/A" table:formula="of:=+VLOOKUP([BASE_DE_RESPUESTAS.AP57];[Back.$M$16:.$N$20];2;0)" table:style-name="ce100">
            <text:p>#N/D</text:p>
          </table:table-cell>
          <table:table-cell office:value-type="error" office:string-value="#N/A" table:formula="of:=+VLOOKUP([BASE_DE_RESPUESTAS.AQ57];[Back.$M$16:.$N$20];2;0)" table:style-name="ce100">
            <text:p>#N/D</text:p>
          </table:table-cell>
          <table:table-cell office:value-type="error" office:string-value="#N/A" table:formula="of:=+VLOOKUP([BASE_DE_RESPUESTAS.AR57];[Back.$M$16:.$N$20];2;0)" table:style-name="ce100">
            <text:p>#N/D</text:p>
          </table:table-cell>
          <table:table-cell office:value-type="error" office:string-value="#N/A" table:formula="of:=+VLOOKUP([BASE_DE_RESPUESTAS.AS57];[Back.$M$16:.$N$20];2;0)" table:style-name="ce100">
            <text:p>#N/D</text:p>
          </table:table-cell>
          <table:table-cell office:value-type="error" office:string-value="#N/A" table:formula="of:=+VLOOKUP([BASE_DE_RESPUESTAS.AT57];[Back.$M$16:.$N$20];2;0)" table:style-name="ce100">
            <text:p>#N/D</text:p>
          </table:table-cell>
          <table:table-cell office:value-type="error" office:string-value="#N/A" table:formula="of:=+VLOOKUP([BASE_DE_RESPUESTAS.AU57];[Back.$M$16:.$N$20];2;0)" table:style-name="ce100">
            <text:p>#N/D</text:p>
          </table:table-cell>
          <table:table-cell office:value-type="error" office:string-value="#N/A" table:formula="of:=+VLOOKUP([BASE_DE_RESPUESTAS.AV57];[Back.$M$16:.$N$20];2;0)" table:style-name="ce100">
            <text:p>#N/D</text:p>
          </table:table-cell>
          <table:table-cell office:value-type="error" office:string-value="#N/A" table:formula="of:=+VLOOKUP([BASE_DE_RESPUESTAS.AW57];[Back.$M$16:.$N$20];2;0)" table:style-name="ce100">
            <text:p>#N/D</text:p>
          </table:table-cell>
          <table:table-cell office:value-type="error" office:string-value="#N/A" table:formula="of:=+VLOOKUP([BASE_DE_RESPUESTAS.AX57];[Back.$M$16:.$N$20];2;0)" table:style-name="ce100">
            <text:p>#N/D</text:p>
          </table:table-cell>
          <table:table-cell office:value-type="error" office:string-value="#N/A" table:formula="of:=+VLOOKUP([BASE_DE_RESPUESTAS.AY57];[Back.$M$16:.$N$20];2;0)" table:style-name="ce100">
            <text:p>#N/D</text:p>
          </table:table-cell>
          <table:table-cell office:value-type="error" office:string-value="#N/A" table:formula="of:=+VLOOKUP([BASE_DE_RESPUESTAS.AZ57];[Back.$M$16:.$N$20];2;0)" table:style-name="ce100">
            <text:p>#N/D</text:p>
          </table:table-cell>
          <table:table-cell office:value-type="error" office:string-value="#N/A" table:formula="of:=+VLOOKUP([BASE_DE_RESPUESTAS.BA57];[Back.$M$16:.$N$20];2;0)" table:style-name="ce100">
            <text:p>#N/D</text:p>
          </table:table-cell>
          <table:table-cell office:value-type="error" office:string-value="#N/A" table:formula="of:=+VLOOKUP([BASE_DE_RESPUESTAS.BB57];[Back.$M$16:.$N$20];2;0)" table:style-name="ce100">
            <text:p>#N/D</text:p>
          </table:table-cell>
          <table:table-cell office:value-type="error" office:string-value="#N/A" table:formula="of:=+VLOOKUP([BASE_DE_RESPUESTAS.BC57];[Back.$M$16:.$N$20];2;0)" table:style-name="ce100">
            <text:p>#N/D</text:p>
          </table:table-cell>
          <table:table-cell office:value-type="error" office:string-value="#N/A" table:formula="of:=+VLOOKUP([BASE_DE_RESPUESTAS.BD57];[Back.$M$16:.$N$20];2;0)" table:style-name="ce100">
            <text:p>#N/D</text:p>
          </table:table-cell>
          <table:table-cell office:value-type="error" office:string-value="#N/A" table:formula="of:=+VLOOKUP([BASE_DE_RESPUESTAS.BE57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siente que sus padres confían en su capacidad para aprender.</text:p>
          </table:table-cell>
          <table:table-cell office:value-type="float" office:value="52" table:style-name="ce29">
            <text:p>52</text:p>
          </table:table-cell>
          <table:table-cell office:value-type="string" table:style-name="ce30">
            <text:p>Mi familia no cree que la educación sea importante</text:p>
          </table:table-cell>
          <table:table-cell table:style-name="ce21"/>
          <table:table-cell office:value-type="float" office:value="1" table:formula="of:=+VLOOKUP([BASE_DE_RESPUESTAS.H58];[Back.$M$16:.$N$20];2;0)" table:style-name="ce100">
            <text:p>1</text:p>
          </table:table-cell>
          <table:table-cell office:value-type="error" office:string-value="#N/A" table:formula="of:=+VLOOKUP([BASE_DE_RESPUESTAS.I58];[Back.$M$16:.$N$20];2;0)" table:style-name="ce100">
            <text:p>#N/D</text:p>
          </table:table-cell>
          <table:table-cell office:value-type="error" office:string-value="#N/A" table:formula="of:=+VLOOKUP([BASE_DE_RESPUESTAS.J58];[Back.$M$16:.$N$20];2;0)" table:style-name="ce100">
            <text:p>#N/D</text:p>
          </table:table-cell>
          <table:table-cell office:value-type="error" office:string-value="#N/A" table:formula="of:=+VLOOKUP([BASE_DE_RESPUESTAS.K58];[Back.$M$16:.$N$20];2;0)" table:style-name="ce101">
            <text:p>#N/D</text:p>
          </table:table-cell>
          <table:table-cell office:value-type="error" office:string-value="#N/A" table:formula="of:=+VLOOKUP([BASE_DE_RESPUESTAS.L58];[Back.$M$16:.$N$20];2;0)" table:style-name="ce100">
            <text:p>#N/D</text:p>
          </table:table-cell>
          <table:table-cell office:value-type="error" office:string-value="#N/A" table:formula="of:=+VLOOKUP([BASE_DE_RESPUESTAS.M58];[Back.$M$16:.$N$20];2;0)" table:style-name="ce100">
            <text:p>#N/D</text:p>
          </table:table-cell>
          <table:table-cell office:value-type="error" office:string-value="#N/A" table:formula="of:=+VLOOKUP([BASE_DE_RESPUESTAS.N58];[Back.$M$16:.$N$20];2;0)" table:style-name="ce100">
            <text:p>#N/D</text:p>
          </table:table-cell>
          <table:table-cell office:value-type="error" office:string-value="#N/A" table:formula="of:=+VLOOKUP([BASE_DE_RESPUESTAS.O58];[Back.$M$16:.$N$20];2;0)" table:style-name="ce100">
            <text:p>#N/D</text:p>
          </table:table-cell>
          <table:table-cell office:value-type="error" office:string-value="#N/A" table:formula="of:=+VLOOKUP([BASE_DE_RESPUESTAS.P58];[Back.$M$16:.$N$20];2;0)" table:style-name="ce100">
            <text:p>#N/D</text:p>
          </table:table-cell>
          <table:table-cell office:value-type="error" office:string-value="#N/A" table:formula="of:=+VLOOKUP([BASE_DE_RESPUESTAS.Q58];[Back.$M$16:.$N$20];2;0)" table:style-name="ce100">
            <text:p>#N/D</text:p>
          </table:table-cell>
          <table:table-cell office:value-type="error" office:string-value="#N/A" table:formula="of:=+VLOOKUP([BASE_DE_RESPUESTAS.R58];[Back.$M$16:.$N$20];2;0)" table:style-name="ce100">
            <text:p>#N/D</text:p>
          </table:table-cell>
          <table:table-cell office:value-type="error" office:string-value="#N/A" table:formula="of:=+VLOOKUP([BASE_DE_RESPUESTAS.S58];[Back.$M$16:.$N$20];2;0)" table:style-name="ce100">
            <text:p>#N/D</text:p>
          </table:table-cell>
          <table:table-cell office:value-type="error" office:string-value="#N/A" table:formula="of:=+VLOOKUP([BASE_DE_RESPUESTAS.T58];[Back.$M$16:.$N$20];2;0)" table:style-name="ce100">
            <text:p>#N/D</text:p>
          </table:table-cell>
          <table:table-cell office:value-type="error" office:string-value="#N/A" table:formula="of:=+VLOOKUP([BASE_DE_RESPUESTAS.U58];[Back.$M$16:.$N$20];2;0)" table:style-name="ce100">
            <text:p>#N/D</text:p>
          </table:table-cell>
          <table:table-cell office:value-type="error" office:string-value="#N/A" table:formula="of:=+VLOOKUP([BASE_DE_RESPUESTAS.V58];[Back.$M$16:.$N$20];2;0)" table:style-name="ce100">
            <text:p>#N/D</text:p>
          </table:table-cell>
          <table:table-cell office:value-type="error" office:string-value="#N/A" table:formula="of:=+VLOOKUP([BASE_DE_RESPUESTAS.W58];[Back.$M$16:.$N$20];2;0)" table:style-name="ce100">
            <text:p>#N/D</text:p>
          </table:table-cell>
          <table:table-cell office:value-type="error" office:string-value="#N/A" table:formula="of:=+VLOOKUP([BASE_DE_RESPUESTAS.X58];[Back.$M$16:.$N$20];2;0)" table:style-name="ce100">
            <text:p>#N/D</text:p>
          </table:table-cell>
          <table:table-cell office:value-type="error" office:string-value="#N/A" table:formula="of:=+VLOOKUP([BASE_DE_RESPUESTAS.Y58];[Back.$M$16:.$N$20];2;0)" table:style-name="ce100">
            <text:p>#N/D</text:p>
          </table:table-cell>
          <table:table-cell office:value-type="error" office:string-value="#N/A" table:formula="of:=+VLOOKUP([BASE_DE_RESPUESTAS.Z58];[Back.$M$16:.$N$20];2;0)" table:style-name="ce100">
            <text:p>#N/D</text:p>
          </table:table-cell>
          <table:table-cell office:value-type="error" office:string-value="#N/A" table:formula="of:=+VLOOKUP([BASE_DE_RESPUESTAS.AA58];[Back.$M$16:.$N$20];2;0)" table:style-name="ce100">
            <text:p>#N/D</text:p>
          </table:table-cell>
          <table:table-cell office:value-type="error" office:string-value="#N/A" table:formula="of:=+VLOOKUP([BASE_DE_RESPUESTAS.AB58];[Back.$M$16:.$N$20];2;0)" table:style-name="ce100">
            <text:p>#N/D</text:p>
          </table:table-cell>
          <table:table-cell office:value-type="error" office:string-value="#N/A" table:formula="of:=+VLOOKUP([BASE_DE_RESPUESTAS.AC58];[Back.$M$16:.$N$20];2;0)" table:style-name="ce100">
            <text:p>#N/D</text:p>
          </table:table-cell>
          <table:table-cell office:value-type="error" office:string-value="#N/A" table:formula="of:=+VLOOKUP([BASE_DE_RESPUESTAS.AD58];[Back.$M$16:.$N$20];2;0)" table:style-name="ce100">
            <text:p>#N/D</text:p>
          </table:table-cell>
          <table:table-cell office:value-type="error" office:string-value="#N/A" table:formula="of:=+VLOOKUP([BASE_DE_RESPUESTAS.AE58];[Back.$M$16:.$N$20];2;0)" table:style-name="ce100">
            <text:p>#N/D</text:p>
          </table:table-cell>
          <table:table-cell office:value-type="error" office:string-value="#N/A" table:formula="of:=+VLOOKUP([BASE_DE_RESPUESTAS.AF58];[Back.$M$16:.$N$20];2;0)" table:style-name="ce100">
            <text:p>#N/D</text:p>
          </table:table-cell>
          <table:table-cell office:value-type="error" office:string-value="#N/A" table:formula="of:=+VLOOKUP([BASE_DE_RESPUESTAS.AG58];[Back.$M$16:.$N$20];2;0)" table:style-name="ce100">
            <text:p>#N/D</text:p>
          </table:table-cell>
          <table:table-cell office:value-type="error" office:string-value="#N/A" table:formula="of:=+VLOOKUP([BASE_DE_RESPUESTAS.AH58];[Back.$M$16:.$N$20];2;0)" table:style-name="ce100">
            <text:p>#N/D</text:p>
          </table:table-cell>
          <table:table-cell office:value-type="error" office:string-value="#N/A" table:formula="of:=+VLOOKUP([BASE_DE_RESPUESTAS.AI58];[Back.$M$16:.$N$20];2;0)" table:style-name="ce100">
            <text:p>#N/D</text:p>
          </table:table-cell>
          <table:table-cell office:value-type="error" office:string-value="#N/A" table:formula="of:=+VLOOKUP([BASE_DE_RESPUESTAS.AJ58];[Back.$M$16:.$N$20];2;0)" table:style-name="ce100">
            <text:p>#N/D</text:p>
          </table:table-cell>
          <table:table-cell office:value-type="error" office:string-value="#N/A" table:formula="of:=+VLOOKUP([BASE_DE_RESPUESTAS.AK58];[Back.$M$16:.$N$20];2;0)" table:style-name="ce100">
            <text:p>#N/D</text:p>
          </table:table-cell>
          <table:table-cell office:value-type="error" office:string-value="#N/A" table:formula="of:=+VLOOKUP([BASE_DE_RESPUESTAS.AL58];[Back.$M$16:.$N$20];2;0)" table:style-name="ce100">
            <text:p>#N/D</text:p>
          </table:table-cell>
          <table:table-cell office:value-type="error" office:string-value="#N/A" table:formula="of:=+VLOOKUP([BASE_DE_RESPUESTAS.AM58];[Back.$M$16:.$N$20];2;0)" table:style-name="ce100">
            <text:p>#N/D</text:p>
          </table:table-cell>
          <table:table-cell office:value-type="error" office:string-value="#N/A" table:formula="of:=+VLOOKUP([BASE_DE_RESPUESTAS.AN58];[Back.$M$16:.$N$20];2;0)" table:style-name="ce100">
            <text:p>#N/D</text:p>
          </table:table-cell>
          <table:table-cell office:value-type="error" office:string-value="#N/A" table:formula="of:=+VLOOKUP([BASE_DE_RESPUESTAS.AO58];[Back.$M$16:.$N$20];2;0)" table:style-name="ce100">
            <text:p>#N/D</text:p>
          </table:table-cell>
          <table:table-cell office:value-type="error" office:string-value="#N/A" table:formula="of:=+VLOOKUP([BASE_DE_RESPUESTAS.AP58];[Back.$M$16:.$N$20];2;0)" table:style-name="ce100">
            <text:p>#N/D</text:p>
          </table:table-cell>
          <table:table-cell office:value-type="error" office:string-value="#N/A" table:formula="of:=+VLOOKUP([BASE_DE_RESPUESTAS.AQ58];[Back.$M$16:.$N$20];2;0)" table:style-name="ce100">
            <text:p>#N/D</text:p>
          </table:table-cell>
          <table:table-cell office:value-type="error" office:string-value="#N/A" table:formula="of:=+VLOOKUP([BASE_DE_RESPUESTAS.AR58];[Back.$M$16:.$N$20];2;0)" table:style-name="ce100">
            <text:p>#N/D</text:p>
          </table:table-cell>
          <table:table-cell office:value-type="error" office:string-value="#N/A" table:formula="of:=+VLOOKUP([BASE_DE_RESPUESTAS.AS58];[Back.$M$16:.$N$20];2;0)" table:style-name="ce100">
            <text:p>#N/D</text:p>
          </table:table-cell>
          <table:table-cell office:value-type="error" office:string-value="#N/A" table:formula="of:=+VLOOKUP([BASE_DE_RESPUESTAS.AT58];[Back.$M$16:.$N$20];2;0)" table:style-name="ce100">
            <text:p>#N/D</text:p>
          </table:table-cell>
          <table:table-cell office:value-type="error" office:string-value="#N/A" table:formula="of:=+VLOOKUP([BASE_DE_RESPUESTAS.AU58];[Back.$M$16:.$N$20];2;0)" table:style-name="ce100">
            <text:p>#N/D</text:p>
          </table:table-cell>
          <table:table-cell office:value-type="error" office:string-value="#N/A" table:formula="of:=+VLOOKUP([BASE_DE_RESPUESTAS.AV58];[Back.$M$16:.$N$20];2;0)" table:style-name="ce100">
            <text:p>#N/D</text:p>
          </table:table-cell>
          <table:table-cell office:value-type="error" office:string-value="#N/A" table:formula="of:=+VLOOKUP([BASE_DE_RESPUESTAS.AW58];[Back.$M$16:.$N$20];2;0)" table:style-name="ce100">
            <text:p>#N/D</text:p>
          </table:table-cell>
          <table:table-cell office:value-type="error" office:string-value="#N/A" table:formula="of:=+VLOOKUP([BASE_DE_RESPUESTAS.AX58];[Back.$M$16:.$N$20];2;0)" table:style-name="ce100">
            <text:p>#N/D</text:p>
          </table:table-cell>
          <table:table-cell office:value-type="error" office:string-value="#N/A" table:formula="of:=+VLOOKUP([BASE_DE_RESPUESTAS.AY58];[Back.$M$16:.$N$20];2;0)" table:style-name="ce100">
            <text:p>#N/D</text:p>
          </table:table-cell>
          <table:table-cell office:value-type="error" office:string-value="#N/A" table:formula="of:=+VLOOKUP([BASE_DE_RESPUESTAS.AZ58];[Back.$M$16:.$N$20];2;0)" table:style-name="ce100">
            <text:p>#N/D</text:p>
          </table:table-cell>
          <table:table-cell office:value-type="error" office:string-value="#N/A" table:formula="of:=+VLOOKUP([BASE_DE_RESPUESTAS.BA58];[Back.$M$16:.$N$20];2;0)" table:style-name="ce100">
            <text:p>#N/D</text:p>
          </table:table-cell>
          <table:table-cell office:value-type="error" office:string-value="#N/A" table:formula="of:=+VLOOKUP([BASE_DE_RESPUESTAS.BB58];[Back.$M$16:.$N$20];2;0)" table:style-name="ce100">
            <text:p>#N/D</text:p>
          </table:table-cell>
          <table:table-cell office:value-type="error" office:string-value="#N/A" table:formula="of:=+VLOOKUP([BASE_DE_RESPUESTAS.BC58];[Back.$M$16:.$N$20];2;0)" table:style-name="ce100">
            <text:p>#N/D</text:p>
          </table:table-cell>
          <table:table-cell office:value-type="error" office:string-value="#N/A" table:formula="of:=+VLOOKUP([BASE_DE_RESPUESTAS.BD58];[Back.$M$16:.$N$20];2;0)" table:style-name="ce100">
            <text:p>#N/D</text:p>
          </table:table-cell>
          <table:table-cell office:value-type="error" office:string-value="#N/A" table:formula="of:=+VLOOKUP([BASE_DE_RESPUESTAS.BE58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Percepción sobre Estereotipos de género</text:p>
          </table:table-cell>
          <table:table-cell office:value-type="string" table:style-name="ce30">
            <text:p>El o la estudiante cree que los hombres tienen superioridad física e intelectual sobre las mujeres.</text:p>
          </table:table-cell>
          <table:table-cell office:value-type="float" office:value="53" table:style-name="ce29">
            <text:p>53</text:p>
          </table:table-cell>
          <table:table-cell office:value-type="string" table:style-name="ce30">
            <text:p>Pienso que las mujeres son débiles y los hombres fuertes y rudos.</text:p>
          </table:table-cell>
          <table:table-cell table:style-name="ce21"/>
          <table:table-cell office:value-type="float" office:value="1" table:formula="of:=+VLOOKUP([BASE_DE_RESPUESTAS.H59];[Back.$M$16:.$N$20];2;0)" table:style-name="ce100">
            <text:p>1</text:p>
          </table:table-cell>
          <table:table-cell office:value-type="error" office:string-value="#N/A" table:formula="of:=+VLOOKUP([BASE_DE_RESPUESTAS.I59];[Back.$M$16:.$N$20];2;0)" table:style-name="ce100">
            <text:p>#N/D</text:p>
          </table:table-cell>
          <table:table-cell office:value-type="error" office:string-value="#N/A" table:formula="of:=+VLOOKUP([BASE_DE_RESPUESTAS.J59];[Back.$M$16:.$N$20];2;0)" table:style-name="ce100">
            <text:p>#N/D</text:p>
          </table:table-cell>
          <table:table-cell office:value-type="error" office:string-value="#N/A" table:formula="of:=+VLOOKUP([BASE_DE_RESPUESTAS.K59];[Back.$M$16:.$N$20];2;0)" table:style-name="ce101">
            <text:p>#N/D</text:p>
          </table:table-cell>
          <table:table-cell office:value-type="error" office:string-value="#N/A" table:formula="of:=+VLOOKUP([BASE_DE_RESPUESTAS.L59];[Back.$M$16:.$N$20];2;0)" table:style-name="ce100">
            <text:p>#N/D</text:p>
          </table:table-cell>
          <table:table-cell office:value-type="error" office:string-value="#N/A" table:formula="of:=+VLOOKUP([BASE_DE_RESPUESTAS.M59];[Back.$M$16:.$N$20];2;0)" table:style-name="ce100">
            <text:p>#N/D</text:p>
          </table:table-cell>
          <table:table-cell office:value-type="error" office:string-value="#N/A" table:formula="of:=+VLOOKUP([BASE_DE_RESPUESTAS.N59];[Back.$M$16:.$N$20];2;0)" table:style-name="ce100">
            <text:p>#N/D</text:p>
          </table:table-cell>
          <table:table-cell office:value-type="error" office:string-value="#N/A" table:formula="of:=+VLOOKUP([BASE_DE_RESPUESTAS.O59];[Back.$M$16:.$N$20];2;0)" table:style-name="ce100">
            <text:p>#N/D</text:p>
          </table:table-cell>
          <table:table-cell office:value-type="error" office:string-value="#N/A" table:formula="of:=+VLOOKUP([BASE_DE_RESPUESTAS.P59];[Back.$M$16:.$N$20];2;0)" table:style-name="ce100">
            <text:p>#N/D</text:p>
          </table:table-cell>
          <table:table-cell office:value-type="error" office:string-value="#N/A" table:formula="of:=+VLOOKUP([BASE_DE_RESPUESTAS.Q59];[Back.$M$16:.$N$20];2;0)" table:style-name="ce100">
            <text:p>#N/D</text:p>
          </table:table-cell>
          <table:table-cell office:value-type="error" office:string-value="#N/A" table:formula="of:=+VLOOKUP([BASE_DE_RESPUESTAS.R59];[Back.$M$16:.$N$20];2;0)" table:style-name="ce100">
            <text:p>#N/D</text:p>
          </table:table-cell>
          <table:table-cell office:value-type="error" office:string-value="#N/A" table:formula="of:=+VLOOKUP([BASE_DE_RESPUESTAS.S59];[Back.$M$16:.$N$20];2;0)" table:style-name="ce100">
            <text:p>#N/D</text:p>
          </table:table-cell>
          <table:table-cell office:value-type="error" office:string-value="#N/A" table:formula="of:=+VLOOKUP([BASE_DE_RESPUESTAS.T59];[Back.$M$16:.$N$20];2;0)" table:style-name="ce100">
            <text:p>#N/D</text:p>
          </table:table-cell>
          <table:table-cell office:value-type="error" office:string-value="#N/A" table:formula="of:=+VLOOKUP([BASE_DE_RESPUESTAS.U59];[Back.$M$16:.$N$20];2;0)" table:style-name="ce100">
            <text:p>#N/D</text:p>
          </table:table-cell>
          <table:table-cell office:value-type="error" office:string-value="#N/A" table:formula="of:=+VLOOKUP([BASE_DE_RESPUESTAS.V59];[Back.$M$16:.$N$20];2;0)" table:style-name="ce100">
            <text:p>#N/D</text:p>
          </table:table-cell>
          <table:table-cell office:value-type="error" office:string-value="#N/A" table:formula="of:=+VLOOKUP([BASE_DE_RESPUESTAS.W59];[Back.$M$16:.$N$20];2;0)" table:style-name="ce100">
            <text:p>#N/D</text:p>
          </table:table-cell>
          <table:table-cell office:value-type="error" office:string-value="#N/A" table:formula="of:=+VLOOKUP([BASE_DE_RESPUESTAS.X59];[Back.$M$16:.$N$20];2;0)" table:style-name="ce100">
            <text:p>#N/D</text:p>
          </table:table-cell>
          <table:table-cell office:value-type="error" office:string-value="#N/A" table:formula="of:=+VLOOKUP([BASE_DE_RESPUESTAS.Y59];[Back.$M$16:.$N$20];2;0)" table:style-name="ce100">
            <text:p>#N/D</text:p>
          </table:table-cell>
          <table:table-cell office:value-type="error" office:string-value="#N/A" table:formula="of:=+VLOOKUP([BASE_DE_RESPUESTAS.Z59];[Back.$M$16:.$N$20];2;0)" table:style-name="ce100">
            <text:p>#N/D</text:p>
          </table:table-cell>
          <table:table-cell office:value-type="error" office:string-value="#N/A" table:formula="of:=+VLOOKUP([BASE_DE_RESPUESTAS.AA59];[Back.$M$16:.$N$20];2;0)" table:style-name="ce100">
            <text:p>#N/D</text:p>
          </table:table-cell>
          <table:table-cell office:value-type="error" office:string-value="#N/A" table:formula="of:=+VLOOKUP([BASE_DE_RESPUESTAS.AB59];[Back.$M$16:.$N$20];2;0)" table:style-name="ce100">
            <text:p>#N/D</text:p>
          </table:table-cell>
          <table:table-cell office:value-type="error" office:string-value="#N/A" table:formula="of:=+VLOOKUP([BASE_DE_RESPUESTAS.AC59];[Back.$M$16:.$N$20];2;0)" table:style-name="ce100">
            <text:p>#N/D</text:p>
          </table:table-cell>
          <table:table-cell office:value-type="error" office:string-value="#N/A" table:formula="of:=+VLOOKUP([BASE_DE_RESPUESTAS.AD59];[Back.$M$16:.$N$20];2;0)" table:style-name="ce100">
            <text:p>#N/D</text:p>
          </table:table-cell>
          <table:table-cell office:value-type="error" office:string-value="#N/A" table:formula="of:=+VLOOKUP([BASE_DE_RESPUESTAS.AE59];[Back.$M$16:.$N$20];2;0)" table:style-name="ce100">
            <text:p>#N/D</text:p>
          </table:table-cell>
          <table:table-cell office:value-type="error" office:string-value="#N/A" table:formula="of:=+VLOOKUP([BASE_DE_RESPUESTAS.AF59];[Back.$M$16:.$N$20];2;0)" table:style-name="ce100">
            <text:p>#N/D</text:p>
          </table:table-cell>
          <table:table-cell office:value-type="error" office:string-value="#N/A" table:formula="of:=+VLOOKUP([BASE_DE_RESPUESTAS.AG59];[Back.$M$16:.$N$20];2;0)" table:style-name="ce100">
            <text:p>#N/D</text:p>
          </table:table-cell>
          <table:table-cell office:value-type="error" office:string-value="#N/A" table:formula="of:=+VLOOKUP([BASE_DE_RESPUESTAS.AH59];[Back.$M$16:.$N$20];2;0)" table:style-name="ce100">
            <text:p>#N/D</text:p>
          </table:table-cell>
          <table:table-cell office:value-type="error" office:string-value="#N/A" table:formula="of:=+VLOOKUP([BASE_DE_RESPUESTAS.AI59];[Back.$M$16:.$N$20];2;0)" table:style-name="ce100">
            <text:p>#N/D</text:p>
          </table:table-cell>
          <table:table-cell office:value-type="error" office:string-value="#N/A" table:formula="of:=+VLOOKUP([BASE_DE_RESPUESTAS.AJ59];[Back.$M$16:.$N$20];2;0)" table:style-name="ce100">
            <text:p>#N/D</text:p>
          </table:table-cell>
          <table:table-cell office:value-type="error" office:string-value="#N/A" table:formula="of:=+VLOOKUP([BASE_DE_RESPUESTAS.AK59];[Back.$M$16:.$N$20];2;0)" table:style-name="ce100">
            <text:p>#N/D</text:p>
          </table:table-cell>
          <table:table-cell office:value-type="error" office:string-value="#N/A" table:formula="of:=+VLOOKUP([BASE_DE_RESPUESTAS.AL59];[Back.$M$16:.$N$20];2;0)" table:style-name="ce100">
            <text:p>#N/D</text:p>
          </table:table-cell>
          <table:table-cell office:value-type="error" office:string-value="#N/A" table:formula="of:=+VLOOKUP([BASE_DE_RESPUESTAS.AM59];[Back.$M$16:.$N$20];2;0)" table:style-name="ce100">
            <text:p>#N/D</text:p>
          </table:table-cell>
          <table:table-cell office:value-type="error" office:string-value="#N/A" table:formula="of:=+VLOOKUP([BASE_DE_RESPUESTAS.AN59];[Back.$M$16:.$N$20];2;0)" table:style-name="ce100">
            <text:p>#N/D</text:p>
          </table:table-cell>
          <table:table-cell office:value-type="error" office:string-value="#N/A" table:formula="of:=+VLOOKUP([BASE_DE_RESPUESTAS.AO59];[Back.$M$16:.$N$20];2;0)" table:style-name="ce100">
            <text:p>#N/D</text:p>
          </table:table-cell>
          <table:table-cell office:value-type="error" office:string-value="#N/A" table:formula="of:=+VLOOKUP([BASE_DE_RESPUESTAS.AP59];[Back.$M$16:.$N$20];2;0)" table:style-name="ce100">
            <text:p>#N/D</text:p>
          </table:table-cell>
          <table:table-cell office:value-type="error" office:string-value="#N/A" table:formula="of:=+VLOOKUP([BASE_DE_RESPUESTAS.AQ59];[Back.$M$16:.$N$20];2;0)" table:style-name="ce100">
            <text:p>#N/D</text:p>
          </table:table-cell>
          <table:table-cell office:value-type="error" office:string-value="#N/A" table:formula="of:=+VLOOKUP([BASE_DE_RESPUESTAS.AR59];[Back.$M$16:.$N$20];2;0)" table:style-name="ce100">
            <text:p>#N/D</text:p>
          </table:table-cell>
          <table:table-cell office:value-type="error" office:string-value="#N/A" table:formula="of:=+VLOOKUP([BASE_DE_RESPUESTAS.AS59];[Back.$M$16:.$N$20];2;0)" table:style-name="ce100">
            <text:p>#N/D</text:p>
          </table:table-cell>
          <table:table-cell office:value-type="error" office:string-value="#N/A" table:formula="of:=+VLOOKUP([BASE_DE_RESPUESTAS.AT59];[Back.$M$16:.$N$20];2;0)" table:style-name="ce100">
            <text:p>#N/D</text:p>
          </table:table-cell>
          <table:table-cell office:value-type="error" office:string-value="#N/A" table:formula="of:=+VLOOKUP([BASE_DE_RESPUESTAS.AU59];[Back.$M$16:.$N$20];2;0)" table:style-name="ce100">
            <text:p>#N/D</text:p>
          </table:table-cell>
          <table:table-cell office:value-type="error" office:string-value="#N/A" table:formula="of:=+VLOOKUP([BASE_DE_RESPUESTAS.AV59];[Back.$M$16:.$N$20];2;0)" table:style-name="ce100">
            <text:p>#N/D</text:p>
          </table:table-cell>
          <table:table-cell office:value-type="error" office:string-value="#N/A" table:formula="of:=+VLOOKUP([BASE_DE_RESPUESTAS.AW59];[Back.$M$16:.$N$20];2;0)" table:style-name="ce100">
            <text:p>#N/D</text:p>
          </table:table-cell>
          <table:table-cell office:value-type="error" office:string-value="#N/A" table:formula="of:=+VLOOKUP([BASE_DE_RESPUESTAS.AX59];[Back.$M$16:.$N$20];2;0)" table:style-name="ce100">
            <text:p>#N/D</text:p>
          </table:table-cell>
          <table:table-cell office:value-type="error" office:string-value="#N/A" table:formula="of:=+VLOOKUP([BASE_DE_RESPUESTAS.AY59];[Back.$M$16:.$N$20];2;0)" table:style-name="ce100">
            <text:p>#N/D</text:p>
          </table:table-cell>
          <table:table-cell office:value-type="error" office:string-value="#N/A" table:formula="of:=+VLOOKUP([BASE_DE_RESPUESTAS.AZ59];[Back.$M$16:.$N$20];2;0)" table:style-name="ce100">
            <text:p>#N/D</text:p>
          </table:table-cell>
          <table:table-cell office:value-type="error" office:string-value="#N/A" table:formula="of:=+VLOOKUP([BASE_DE_RESPUESTAS.BA59];[Back.$M$16:.$N$20];2;0)" table:style-name="ce100">
            <text:p>#N/D</text:p>
          </table:table-cell>
          <table:table-cell office:value-type="error" office:string-value="#N/A" table:formula="of:=+VLOOKUP([BASE_DE_RESPUESTAS.BB59];[Back.$M$16:.$N$20];2;0)" table:style-name="ce100">
            <text:p>#N/D</text:p>
          </table:table-cell>
          <table:table-cell office:value-type="error" office:string-value="#N/A" table:formula="of:=+VLOOKUP([BASE_DE_RESPUESTAS.BC59];[Back.$M$16:.$N$20];2;0)" table:style-name="ce100">
            <text:p>#N/D</text:p>
          </table:table-cell>
          <table:table-cell office:value-type="error" office:string-value="#N/A" table:formula="of:=+VLOOKUP([BASE_DE_RESPUESTAS.BD59];[Back.$M$16:.$N$20];2;0)" table:style-name="ce100">
            <text:p>#N/D</text:p>
          </table:table-cell>
          <table:table-cell office:value-type="error" office:string-value="#N/A" table:formula="of:=+VLOOKUP([BASE_DE_RESPUESTAS.BE59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considera que hombres y mujeres deben optar carreras o profesiones de acuerdo a su sexo.</text:p>
          </table:table-cell>
          <table:table-cell office:value-type="float" office:value="54" table:style-name="ce29">
            <text:p>54</text:p>
          </table:table-cell>
          <table:table-cell office:value-type="string" table:style-name="ce30">
            <text:p>Considero que los hombres son más hábiles para las carreras de ciencias que las mujeres.</text:p>
          </table:table-cell>
          <table:table-cell table:style-name="ce21"/>
          <table:table-cell office:value-type="float" office:value="1" table:formula="of:=+VLOOKUP([BASE_DE_RESPUESTAS.H60];[Back.$M$16:.$N$20];2;0)" table:style-name="ce100">
            <text:p>1</text:p>
          </table:table-cell>
          <table:table-cell office:value-type="error" office:string-value="#N/A" table:formula="of:=+VLOOKUP([BASE_DE_RESPUESTAS.I60];[Back.$M$16:.$N$20];2;0)" table:style-name="ce100">
            <text:p>#N/D</text:p>
          </table:table-cell>
          <table:table-cell office:value-type="error" office:string-value="#N/A" table:formula="of:=+VLOOKUP([BASE_DE_RESPUESTAS.J60];[Back.$M$16:.$N$20];2;0)" table:style-name="ce100">
            <text:p>#N/D</text:p>
          </table:table-cell>
          <table:table-cell office:value-type="error" office:string-value="#N/A" table:formula="of:=+VLOOKUP([BASE_DE_RESPUESTAS.K60];[Back.$M$16:.$N$20];2;0)" table:style-name="ce101">
            <text:p>#N/D</text:p>
          </table:table-cell>
          <table:table-cell office:value-type="error" office:string-value="#N/A" table:formula="of:=+VLOOKUP([BASE_DE_RESPUESTAS.L60];[Back.$M$16:.$N$20];2;0)" table:style-name="ce100">
            <text:p>#N/D</text:p>
          </table:table-cell>
          <table:table-cell office:value-type="error" office:string-value="#N/A" table:formula="of:=+VLOOKUP([BASE_DE_RESPUESTAS.M60];[Back.$M$16:.$N$20];2;0)" table:style-name="ce100">
            <text:p>#N/D</text:p>
          </table:table-cell>
          <table:table-cell office:value-type="error" office:string-value="#N/A" table:formula="of:=+VLOOKUP([BASE_DE_RESPUESTAS.N60];[Back.$M$16:.$N$20];2;0)" table:style-name="ce100">
            <text:p>#N/D</text:p>
          </table:table-cell>
          <table:table-cell office:value-type="error" office:string-value="#N/A" table:formula="of:=+VLOOKUP([BASE_DE_RESPUESTAS.O60];[Back.$M$16:.$N$20];2;0)" table:style-name="ce100">
            <text:p>#N/D</text:p>
          </table:table-cell>
          <table:table-cell office:value-type="error" office:string-value="#N/A" table:formula="of:=+VLOOKUP([BASE_DE_RESPUESTAS.P60];[Back.$M$16:.$N$20];2;0)" table:style-name="ce100">
            <text:p>#N/D</text:p>
          </table:table-cell>
          <table:table-cell office:value-type="error" office:string-value="#N/A" table:formula="of:=+VLOOKUP([BASE_DE_RESPUESTAS.Q60];[Back.$M$16:.$N$20];2;0)" table:style-name="ce100">
            <text:p>#N/D</text:p>
          </table:table-cell>
          <table:table-cell office:value-type="error" office:string-value="#N/A" table:formula="of:=+VLOOKUP([BASE_DE_RESPUESTAS.R60];[Back.$M$16:.$N$20];2;0)" table:style-name="ce100">
            <text:p>#N/D</text:p>
          </table:table-cell>
          <table:table-cell office:value-type="error" office:string-value="#N/A" table:formula="of:=+VLOOKUP([BASE_DE_RESPUESTAS.S60];[Back.$M$16:.$N$20];2;0)" table:style-name="ce100">
            <text:p>#N/D</text:p>
          </table:table-cell>
          <table:table-cell office:value-type="error" office:string-value="#N/A" table:formula="of:=+VLOOKUP([BASE_DE_RESPUESTAS.T60];[Back.$M$16:.$N$20];2;0)" table:style-name="ce100">
            <text:p>#N/D</text:p>
          </table:table-cell>
          <table:table-cell office:value-type="error" office:string-value="#N/A" table:formula="of:=+VLOOKUP([BASE_DE_RESPUESTAS.U60];[Back.$M$16:.$N$20];2;0)" table:style-name="ce100">
            <text:p>#N/D</text:p>
          </table:table-cell>
          <table:table-cell office:value-type="error" office:string-value="#N/A" table:formula="of:=+VLOOKUP([BASE_DE_RESPUESTAS.V60];[Back.$M$16:.$N$20];2;0)" table:style-name="ce100">
            <text:p>#N/D</text:p>
          </table:table-cell>
          <table:table-cell office:value-type="error" office:string-value="#N/A" table:formula="of:=+VLOOKUP([BASE_DE_RESPUESTAS.W60];[Back.$M$16:.$N$20];2;0)" table:style-name="ce100">
            <text:p>#N/D</text:p>
          </table:table-cell>
          <table:table-cell office:value-type="error" office:string-value="#N/A" table:formula="of:=+VLOOKUP([BASE_DE_RESPUESTAS.X60];[Back.$M$16:.$N$20];2;0)" table:style-name="ce100">
            <text:p>#N/D</text:p>
          </table:table-cell>
          <table:table-cell office:value-type="error" office:string-value="#N/A" table:formula="of:=+VLOOKUP([BASE_DE_RESPUESTAS.Y60];[Back.$M$16:.$N$20];2;0)" table:style-name="ce100">
            <text:p>#N/D</text:p>
          </table:table-cell>
          <table:table-cell office:value-type="error" office:string-value="#N/A" table:formula="of:=+VLOOKUP([BASE_DE_RESPUESTAS.Z60];[Back.$M$16:.$N$20];2;0)" table:style-name="ce100">
            <text:p>#N/D</text:p>
          </table:table-cell>
          <table:table-cell office:value-type="error" office:string-value="#N/A" table:formula="of:=+VLOOKUP([BASE_DE_RESPUESTAS.AA60];[Back.$M$16:.$N$20];2;0)" table:style-name="ce100">
            <text:p>#N/D</text:p>
          </table:table-cell>
          <table:table-cell office:value-type="error" office:string-value="#N/A" table:formula="of:=+VLOOKUP([BASE_DE_RESPUESTAS.AB60];[Back.$M$16:.$N$20];2;0)" table:style-name="ce100">
            <text:p>#N/D</text:p>
          </table:table-cell>
          <table:table-cell office:value-type="error" office:string-value="#N/A" table:formula="of:=+VLOOKUP([BASE_DE_RESPUESTAS.AC60];[Back.$M$16:.$N$20];2;0)" table:style-name="ce100">
            <text:p>#N/D</text:p>
          </table:table-cell>
          <table:table-cell office:value-type="error" office:string-value="#N/A" table:formula="of:=+VLOOKUP([BASE_DE_RESPUESTAS.AD60];[Back.$M$16:.$N$20];2;0)" table:style-name="ce100">
            <text:p>#N/D</text:p>
          </table:table-cell>
          <table:table-cell office:value-type="error" office:string-value="#N/A" table:formula="of:=+VLOOKUP([BASE_DE_RESPUESTAS.AE60];[Back.$M$16:.$N$20];2;0)" table:style-name="ce100">
            <text:p>#N/D</text:p>
          </table:table-cell>
          <table:table-cell office:value-type="error" office:string-value="#N/A" table:formula="of:=+VLOOKUP([BASE_DE_RESPUESTAS.AF60];[Back.$M$16:.$N$20];2;0)" table:style-name="ce100">
            <text:p>#N/D</text:p>
          </table:table-cell>
          <table:table-cell office:value-type="error" office:string-value="#N/A" table:formula="of:=+VLOOKUP([BASE_DE_RESPUESTAS.AG60];[Back.$M$16:.$N$20];2;0)" table:style-name="ce100">
            <text:p>#N/D</text:p>
          </table:table-cell>
          <table:table-cell office:value-type="error" office:string-value="#N/A" table:formula="of:=+VLOOKUP([BASE_DE_RESPUESTAS.AH60];[Back.$M$16:.$N$20];2;0)" table:style-name="ce100">
            <text:p>#N/D</text:p>
          </table:table-cell>
          <table:table-cell office:value-type="error" office:string-value="#N/A" table:formula="of:=+VLOOKUP([BASE_DE_RESPUESTAS.AI60];[Back.$M$16:.$N$20];2;0)" table:style-name="ce100">
            <text:p>#N/D</text:p>
          </table:table-cell>
          <table:table-cell office:value-type="error" office:string-value="#N/A" table:formula="of:=+VLOOKUP([BASE_DE_RESPUESTAS.AJ60];[Back.$M$16:.$N$20];2;0)" table:style-name="ce100">
            <text:p>#N/D</text:p>
          </table:table-cell>
          <table:table-cell office:value-type="error" office:string-value="#N/A" table:formula="of:=+VLOOKUP([BASE_DE_RESPUESTAS.AK60];[Back.$M$16:.$N$20];2;0)" table:style-name="ce100">
            <text:p>#N/D</text:p>
          </table:table-cell>
          <table:table-cell office:value-type="error" office:string-value="#N/A" table:formula="of:=+VLOOKUP([BASE_DE_RESPUESTAS.AL60];[Back.$M$16:.$N$20];2;0)" table:style-name="ce100">
            <text:p>#N/D</text:p>
          </table:table-cell>
          <table:table-cell office:value-type="error" office:string-value="#N/A" table:formula="of:=+VLOOKUP([BASE_DE_RESPUESTAS.AM60];[Back.$M$16:.$N$20];2;0)" table:style-name="ce100">
            <text:p>#N/D</text:p>
          </table:table-cell>
          <table:table-cell office:value-type="error" office:string-value="#N/A" table:formula="of:=+VLOOKUP([BASE_DE_RESPUESTAS.AN60];[Back.$M$16:.$N$20];2;0)" table:style-name="ce100">
            <text:p>#N/D</text:p>
          </table:table-cell>
          <table:table-cell office:value-type="error" office:string-value="#N/A" table:formula="of:=+VLOOKUP([BASE_DE_RESPUESTAS.AO60];[Back.$M$16:.$N$20];2;0)" table:style-name="ce100">
            <text:p>#N/D</text:p>
          </table:table-cell>
          <table:table-cell office:value-type="error" office:string-value="#N/A" table:formula="of:=+VLOOKUP([BASE_DE_RESPUESTAS.AP60];[Back.$M$16:.$N$20];2;0)" table:style-name="ce100">
            <text:p>#N/D</text:p>
          </table:table-cell>
          <table:table-cell office:value-type="error" office:string-value="#N/A" table:formula="of:=+VLOOKUP([BASE_DE_RESPUESTAS.AQ60];[Back.$M$16:.$N$20];2;0)" table:style-name="ce100">
            <text:p>#N/D</text:p>
          </table:table-cell>
          <table:table-cell office:value-type="error" office:string-value="#N/A" table:formula="of:=+VLOOKUP([BASE_DE_RESPUESTAS.AR60];[Back.$M$16:.$N$20];2;0)" table:style-name="ce100">
            <text:p>#N/D</text:p>
          </table:table-cell>
          <table:table-cell office:value-type="error" office:string-value="#N/A" table:formula="of:=+VLOOKUP([BASE_DE_RESPUESTAS.AS60];[Back.$M$16:.$N$20];2;0)" table:style-name="ce100">
            <text:p>#N/D</text:p>
          </table:table-cell>
          <table:table-cell office:value-type="error" office:string-value="#N/A" table:formula="of:=+VLOOKUP([BASE_DE_RESPUESTAS.AT60];[Back.$M$16:.$N$20];2;0)" table:style-name="ce100">
            <text:p>#N/D</text:p>
          </table:table-cell>
          <table:table-cell office:value-type="error" office:string-value="#N/A" table:formula="of:=+VLOOKUP([BASE_DE_RESPUESTAS.AU60];[Back.$M$16:.$N$20];2;0)" table:style-name="ce100">
            <text:p>#N/D</text:p>
          </table:table-cell>
          <table:table-cell office:value-type="error" office:string-value="#N/A" table:formula="of:=+VLOOKUP([BASE_DE_RESPUESTAS.AV60];[Back.$M$16:.$N$20];2;0)" table:style-name="ce100">
            <text:p>#N/D</text:p>
          </table:table-cell>
          <table:table-cell office:value-type="error" office:string-value="#N/A" table:formula="of:=+VLOOKUP([BASE_DE_RESPUESTAS.AW60];[Back.$M$16:.$N$20];2;0)" table:style-name="ce100">
            <text:p>#N/D</text:p>
          </table:table-cell>
          <table:table-cell office:value-type="error" office:string-value="#N/A" table:formula="of:=+VLOOKUP([BASE_DE_RESPUESTAS.AX60];[Back.$M$16:.$N$20];2;0)" table:style-name="ce100">
            <text:p>#N/D</text:p>
          </table:table-cell>
          <table:table-cell office:value-type="error" office:string-value="#N/A" table:formula="of:=+VLOOKUP([BASE_DE_RESPUESTAS.AY60];[Back.$M$16:.$N$20];2;0)" table:style-name="ce100">
            <text:p>#N/D</text:p>
          </table:table-cell>
          <table:table-cell office:value-type="error" office:string-value="#N/A" table:formula="of:=+VLOOKUP([BASE_DE_RESPUESTAS.AZ60];[Back.$M$16:.$N$20];2;0)" table:style-name="ce100">
            <text:p>#N/D</text:p>
          </table:table-cell>
          <table:table-cell office:value-type="error" office:string-value="#N/A" table:formula="of:=+VLOOKUP([BASE_DE_RESPUESTAS.BA60];[Back.$M$16:.$N$20];2;0)" table:style-name="ce100">
            <text:p>#N/D</text:p>
          </table:table-cell>
          <table:table-cell office:value-type="error" office:string-value="#N/A" table:formula="of:=+VLOOKUP([BASE_DE_RESPUESTAS.BB60];[Back.$M$16:.$N$20];2;0)" table:style-name="ce100">
            <text:p>#N/D</text:p>
          </table:table-cell>
          <table:table-cell office:value-type="error" office:string-value="#N/A" table:formula="of:=+VLOOKUP([BASE_DE_RESPUESTAS.BC60];[Back.$M$16:.$N$20];2;0)" table:style-name="ce100">
            <text:p>#N/D</text:p>
          </table:table-cell>
          <table:table-cell office:value-type="error" office:string-value="#N/A" table:formula="of:=+VLOOKUP([BASE_DE_RESPUESTAS.BD60];[Back.$M$16:.$N$20];2;0)" table:style-name="ce100">
            <text:p>#N/D</text:p>
          </table:table-cell>
          <table:table-cell office:value-type="error" office:string-value="#N/A" table:formula="of:=+VLOOKUP([BASE_DE_RESPUESTAS.BE60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cree que hombres y mujeres cumplen diversos roles en el hogar y la sociedad</text:p>
          </table:table-cell>
          <table:table-cell office:value-type="float" office:value="55" table:style-name="ce29">
            <text:p>55</text:p>
          </table:table-cell>
          <table:table-cell office:value-type="string" table:style-name="ce30">
            <text:p>Pienso que las mujeres son las indicadas para las tareas de la casa y el cuidado de los hijos.</text:p>
          </table:table-cell>
          <table:table-cell table:style-name="ce21"/>
          <table:table-cell office:value-type="float" office:value="3" table:formula="of:=+VLOOKUP([BASE_DE_RESPUESTAS.H61];[Back.$M$16:.$N$20];2;0)" table:style-name="ce100">
            <text:p>3</text:p>
          </table:table-cell>
          <table:table-cell office:value-type="error" office:string-value="#N/A" table:formula="of:=+VLOOKUP([BASE_DE_RESPUESTAS.I61];[Back.$M$16:.$N$20];2;0)" table:style-name="ce100">
            <text:p>#N/D</text:p>
          </table:table-cell>
          <table:table-cell office:value-type="error" office:string-value="#N/A" table:formula="of:=+VLOOKUP([BASE_DE_RESPUESTAS.J61];[Back.$M$16:.$N$20];2;0)" table:style-name="ce100">
            <text:p>#N/D</text:p>
          </table:table-cell>
          <table:table-cell office:value-type="error" office:string-value="#N/A" table:formula="of:=+VLOOKUP([BASE_DE_RESPUESTAS.K61];[Back.$M$16:.$N$20];2;0)" table:style-name="ce101">
            <text:p>#N/D</text:p>
          </table:table-cell>
          <table:table-cell office:value-type="error" office:string-value="#N/A" table:formula="of:=+VLOOKUP([BASE_DE_RESPUESTAS.L61];[Back.$M$16:.$N$20];2;0)" table:style-name="ce100">
            <text:p>#N/D</text:p>
          </table:table-cell>
          <table:table-cell office:value-type="error" office:string-value="#N/A" table:formula="of:=+VLOOKUP([BASE_DE_RESPUESTAS.M61];[Back.$M$16:.$N$20];2;0)" table:style-name="ce100">
            <text:p>#N/D</text:p>
          </table:table-cell>
          <table:table-cell office:value-type="error" office:string-value="#N/A" table:formula="of:=+VLOOKUP([BASE_DE_RESPUESTAS.N61];[Back.$M$16:.$N$20];2;0)" table:style-name="ce100">
            <text:p>#N/D</text:p>
          </table:table-cell>
          <table:table-cell office:value-type="error" office:string-value="#N/A" table:formula="of:=+VLOOKUP([BASE_DE_RESPUESTAS.O61];[Back.$M$16:.$N$20];2;0)" table:style-name="ce100">
            <text:p>#N/D</text:p>
          </table:table-cell>
          <table:table-cell office:value-type="error" office:string-value="#N/A" table:formula="of:=+VLOOKUP([BASE_DE_RESPUESTAS.P61];[Back.$M$16:.$N$20];2;0)" table:style-name="ce100">
            <text:p>#N/D</text:p>
          </table:table-cell>
          <table:table-cell office:value-type="error" office:string-value="#N/A" table:formula="of:=+VLOOKUP([BASE_DE_RESPUESTAS.Q61];[Back.$M$16:.$N$20];2;0)" table:style-name="ce100">
            <text:p>#N/D</text:p>
          </table:table-cell>
          <table:table-cell office:value-type="error" office:string-value="#N/A" table:formula="of:=+VLOOKUP([BASE_DE_RESPUESTAS.R61];[Back.$M$16:.$N$20];2;0)" table:style-name="ce100">
            <text:p>#N/D</text:p>
          </table:table-cell>
          <table:table-cell office:value-type="error" office:string-value="#N/A" table:formula="of:=+VLOOKUP([BASE_DE_RESPUESTAS.S61];[Back.$M$16:.$N$20];2;0)" table:style-name="ce100">
            <text:p>#N/D</text:p>
          </table:table-cell>
          <table:table-cell office:value-type="error" office:string-value="#N/A" table:formula="of:=+VLOOKUP([BASE_DE_RESPUESTAS.T61];[Back.$M$16:.$N$20];2;0)" table:style-name="ce100">
            <text:p>#N/D</text:p>
          </table:table-cell>
          <table:table-cell office:value-type="error" office:string-value="#N/A" table:formula="of:=+VLOOKUP([BASE_DE_RESPUESTAS.U61];[Back.$M$16:.$N$20];2;0)" table:style-name="ce100">
            <text:p>#N/D</text:p>
          </table:table-cell>
          <table:table-cell office:value-type="error" office:string-value="#N/A" table:formula="of:=+VLOOKUP([BASE_DE_RESPUESTAS.V61];[Back.$M$16:.$N$20];2;0)" table:style-name="ce100">
            <text:p>#N/D</text:p>
          </table:table-cell>
          <table:table-cell office:value-type="error" office:string-value="#N/A" table:formula="of:=+VLOOKUP([BASE_DE_RESPUESTAS.W61];[Back.$M$16:.$N$20];2;0)" table:style-name="ce100">
            <text:p>#N/D</text:p>
          </table:table-cell>
          <table:table-cell office:value-type="error" office:string-value="#N/A" table:formula="of:=+VLOOKUP([BASE_DE_RESPUESTAS.X61];[Back.$M$16:.$N$20];2;0)" table:style-name="ce100">
            <text:p>#N/D</text:p>
          </table:table-cell>
          <table:table-cell office:value-type="error" office:string-value="#N/A" table:formula="of:=+VLOOKUP([BASE_DE_RESPUESTAS.Y61];[Back.$M$16:.$N$20];2;0)" table:style-name="ce100">
            <text:p>#N/D</text:p>
          </table:table-cell>
          <table:table-cell office:value-type="error" office:string-value="#N/A" table:formula="of:=+VLOOKUP([BASE_DE_RESPUESTAS.Z61];[Back.$M$16:.$N$20];2;0)" table:style-name="ce100">
            <text:p>#N/D</text:p>
          </table:table-cell>
          <table:table-cell office:value-type="error" office:string-value="#N/A" table:formula="of:=+VLOOKUP([BASE_DE_RESPUESTAS.AA61];[Back.$M$16:.$N$20];2;0)" table:style-name="ce100">
            <text:p>#N/D</text:p>
          </table:table-cell>
          <table:table-cell office:value-type="error" office:string-value="#N/A" table:formula="of:=+VLOOKUP([BASE_DE_RESPUESTAS.AB61];[Back.$M$16:.$N$20];2;0)" table:style-name="ce100">
            <text:p>#N/D</text:p>
          </table:table-cell>
          <table:table-cell office:value-type="error" office:string-value="#N/A" table:formula="of:=+VLOOKUP([BASE_DE_RESPUESTAS.AC61];[Back.$M$16:.$N$20];2;0)" table:style-name="ce100">
            <text:p>#N/D</text:p>
          </table:table-cell>
          <table:table-cell office:value-type="error" office:string-value="#N/A" table:formula="of:=+VLOOKUP([BASE_DE_RESPUESTAS.AD61];[Back.$M$16:.$N$20];2;0)" table:style-name="ce100">
            <text:p>#N/D</text:p>
          </table:table-cell>
          <table:table-cell office:value-type="error" office:string-value="#N/A" table:formula="of:=+VLOOKUP([BASE_DE_RESPUESTAS.AE61];[Back.$M$16:.$N$20];2;0)" table:style-name="ce100">
            <text:p>#N/D</text:p>
          </table:table-cell>
          <table:table-cell office:value-type="error" office:string-value="#N/A" table:formula="of:=+VLOOKUP([BASE_DE_RESPUESTAS.AF61];[Back.$M$16:.$N$20];2;0)" table:style-name="ce100">
            <text:p>#N/D</text:p>
          </table:table-cell>
          <table:table-cell office:value-type="error" office:string-value="#N/A" table:formula="of:=+VLOOKUP([BASE_DE_RESPUESTAS.AG61];[Back.$M$16:.$N$20];2;0)" table:style-name="ce100">
            <text:p>#N/D</text:p>
          </table:table-cell>
          <table:table-cell office:value-type="error" office:string-value="#N/A" table:formula="of:=+VLOOKUP([BASE_DE_RESPUESTAS.AH61];[Back.$M$16:.$N$20];2;0)" table:style-name="ce100">
            <text:p>#N/D</text:p>
          </table:table-cell>
          <table:table-cell office:value-type="error" office:string-value="#N/A" table:formula="of:=+VLOOKUP([BASE_DE_RESPUESTAS.AI61];[Back.$M$16:.$N$20];2;0)" table:style-name="ce100">
            <text:p>#N/D</text:p>
          </table:table-cell>
          <table:table-cell office:value-type="error" office:string-value="#N/A" table:formula="of:=+VLOOKUP([BASE_DE_RESPUESTAS.AJ61];[Back.$M$16:.$N$20];2;0)" table:style-name="ce100">
            <text:p>#N/D</text:p>
          </table:table-cell>
          <table:table-cell office:value-type="error" office:string-value="#N/A" table:formula="of:=+VLOOKUP([BASE_DE_RESPUESTAS.AK61];[Back.$M$16:.$N$20];2;0)" table:style-name="ce100">
            <text:p>#N/D</text:p>
          </table:table-cell>
          <table:table-cell office:value-type="error" office:string-value="#N/A" table:formula="of:=+VLOOKUP([BASE_DE_RESPUESTAS.AL61];[Back.$M$16:.$N$20];2;0)" table:style-name="ce100">
            <text:p>#N/D</text:p>
          </table:table-cell>
          <table:table-cell office:value-type="error" office:string-value="#N/A" table:formula="of:=+VLOOKUP([BASE_DE_RESPUESTAS.AM61];[Back.$M$16:.$N$20];2;0)" table:style-name="ce100">
            <text:p>#N/D</text:p>
          </table:table-cell>
          <table:table-cell office:value-type="error" office:string-value="#N/A" table:formula="of:=+VLOOKUP([BASE_DE_RESPUESTAS.AN61];[Back.$M$16:.$N$20];2;0)" table:style-name="ce100">
            <text:p>#N/D</text:p>
          </table:table-cell>
          <table:table-cell office:value-type="error" office:string-value="#N/A" table:formula="of:=+VLOOKUP([BASE_DE_RESPUESTAS.AO61];[Back.$M$16:.$N$20];2;0)" table:style-name="ce100">
            <text:p>#N/D</text:p>
          </table:table-cell>
          <table:table-cell office:value-type="error" office:string-value="#N/A" table:formula="of:=+VLOOKUP([BASE_DE_RESPUESTAS.AP61];[Back.$M$16:.$N$20];2;0)" table:style-name="ce100">
            <text:p>#N/D</text:p>
          </table:table-cell>
          <table:table-cell office:value-type="error" office:string-value="#N/A" table:formula="of:=+VLOOKUP([BASE_DE_RESPUESTAS.AQ61];[Back.$M$16:.$N$20];2;0)" table:style-name="ce100">
            <text:p>#N/D</text:p>
          </table:table-cell>
          <table:table-cell office:value-type="error" office:string-value="#N/A" table:formula="of:=+VLOOKUP([BASE_DE_RESPUESTAS.AR61];[Back.$M$16:.$N$20];2;0)" table:style-name="ce100">
            <text:p>#N/D</text:p>
          </table:table-cell>
          <table:table-cell office:value-type="error" office:string-value="#N/A" table:formula="of:=+VLOOKUP([BASE_DE_RESPUESTAS.AS61];[Back.$M$16:.$N$20];2;0)" table:style-name="ce100">
            <text:p>#N/D</text:p>
          </table:table-cell>
          <table:table-cell office:value-type="error" office:string-value="#N/A" table:formula="of:=+VLOOKUP([BASE_DE_RESPUESTAS.AT61];[Back.$M$16:.$N$20];2;0)" table:style-name="ce100">
            <text:p>#N/D</text:p>
          </table:table-cell>
          <table:table-cell office:value-type="error" office:string-value="#N/A" table:formula="of:=+VLOOKUP([BASE_DE_RESPUESTAS.AU61];[Back.$M$16:.$N$20];2;0)" table:style-name="ce100">
            <text:p>#N/D</text:p>
          </table:table-cell>
          <table:table-cell office:value-type="error" office:string-value="#N/A" table:formula="of:=+VLOOKUP([BASE_DE_RESPUESTAS.AV61];[Back.$M$16:.$N$20];2;0)" table:style-name="ce100">
            <text:p>#N/D</text:p>
          </table:table-cell>
          <table:table-cell office:value-type="error" office:string-value="#N/A" table:formula="of:=+VLOOKUP([BASE_DE_RESPUESTAS.AW61];[Back.$M$16:.$N$20];2;0)" table:style-name="ce100">
            <text:p>#N/D</text:p>
          </table:table-cell>
          <table:table-cell office:value-type="error" office:string-value="#N/A" table:formula="of:=+VLOOKUP([BASE_DE_RESPUESTAS.AX61];[Back.$M$16:.$N$20];2;0)" table:style-name="ce100">
            <text:p>#N/D</text:p>
          </table:table-cell>
          <table:table-cell office:value-type="error" office:string-value="#N/A" table:formula="of:=+VLOOKUP([BASE_DE_RESPUESTAS.AY61];[Back.$M$16:.$N$20];2;0)" table:style-name="ce100">
            <text:p>#N/D</text:p>
          </table:table-cell>
          <table:table-cell office:value-type="error" office:string-value="#N/A" table:formula="of:=+VLOOKUP([BASE_DE_RESPUESTAS.AZ61];[Back.$M$16:.$N$20];2;0)" table:style-name="ce100">
            <text:p>#N/D</text:p>
          </table:table-cell>
          <table:table-cell office:value-type="error" office:string-value="#N/A" table:formula="of:=+VLOOKUP([BASE_DE_RESPUESTAS.BA61];[Back.$M$16:.$N$20];2;0)" table:style-name="ce100">
            <text:p>#N/D</text:p>
          </table:table-cell>
          <table:table-cell office:value-type="error" office:string-value="#N/A" table:formula="of:=+VLOOKUP([BASE_DE_RESPUESTAS.BB61];[Back.$M$16:.$N$20];2;0)" table:style-name="ce100">
            <text:p>#N/D</text:p>
          </table:table-cell>
          <table:table-cell office:value-type="error" office:string-value="#N/A" table:formula="of:=+VLOOKUP([BASE_DE_RESPUESTAS.BC61];[Back.$M$16:.$N$20];2;0)" table:style-name="ce100">
            <text:p>#N/D</text:p>
          </table:table-cell>
          <table:table-cell office:value-type="error" office:string-value="#N/A" table:formula="of:=+VLOOKUP([BASE_DE_RESPUESTAS.BD61];[Back.$M$16:.$N$20];2;0)" table:style-name="ce100">
            <text:p>#N/D</text:p>
          </table:table-cell>
          <table:table-cell office:value-type="error" office:string-value="#N/A" table:formula="of:=+VLOOKUP([BASE_DE_RESPUESTAS.BE61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cree que los hombres no sienten las mismas emociones que las mujeres.</text:p>
          </table:table-cell>
          <table:table-cell office:value-type="float" office:value="56" table:style-name="ce29">
            <text:p>56</text:p>
          </table:table-cell>
          <table:table-cell office:value-type="string" table:style-name="ce30">
            <text:p>Pienso que los hombres no deben llorar, ni expresar sus sentimientos en público.</text:p>
          </table:table-cell>
          <table:table-cell table:style-name="ce21"/>
          <table:table-cell office:value-type="float" office:value="1" table:formula="of:=+VLOOKUP([BASE_DE_RESPUESTAS.H62];[Back.$M$16:.$N$20];2;0)" table:style-name="ce100">
            <text:p>1</text:p>
          </table:table-cell>
          <table:table-cell office:value-type="error" office:string-value="#N/A" table:formula="of:=+VLOOKUP([BASE_DE_RESPUESTAS.I62];[Back.$M$16:.$N$20];2;0)" table:style-name="ce100">
            <text:p>#N/D</text:p>
          </table:table-cell>
          <table:table-cell office:value-type="error" office:string-value="#N/A" table:formula="of:=+VLOOKUP([BASE_DE_RESPUESTAS.J62];[Back.$M$16:.$N$20];2;0)" table:style-name="ce100">
            <text:p>#N/D</text:p>
          </table:table-cell>
          <table:table-cell office:value-type="error" office:string-value="#N/A" table:formula="of:=+VLOOKUP([BASE_DE_RESPUESTAS.K62];[Back.$M$16:.$N$20];2;0)" table:style-name="ce101">
            <text:p>#N/D</text:p>
          </table:table-cell>
          <table:table-cell office:value-type="error" office:string-value="#N/A" table:formula="of:=+VLOOKUP([BASE_DE_RESPUESTAS.L62];[Back.$M$16:.$N$20];2;0)" table:style-name="ce100">
            <text:p>#N/D</text:p>
          </table:table-cell>
          <table:table-cell office:value-type="error" office:string-value="#N/A" table:formula="of:=+VLOOKUP([BASE_DE_RESPUESTAS.M62];[Back.$M$16:.$N$20];2;0)" table:style-name="ce100">
            <text:p>#N/D</text:p>
          </table:table-cell>
          <table:table-cell office:value-type="error" office:string-value="#N/A" table:formula="of:=+VLOOKUP([BASE_DE_RESPUESTAS.N62];[Back.$M$16:.$N$20];2;0)" table:style-name="ce100">
            <text:p>#N/D</text:p>
          </table:table-cell>
          <table:table-cell office:value-type="error" office:string-value="#N/A" table:formula="of:=+VLOOKUP([BASE_DE_RESPUESTAS.O62];[Back.$M$16:.$N$20];2;0)" table:style-name="ce100">
            <text:p>#N/D</text:p>
          </table:table-cell>
          <table:table-cell office:value-type="error" office:string-value="#N/A" table:formula="of:=+VLOOKUP([BASE_DE_RESPUESTAS.P62];[Back.$M$16:.$N$20];2;0)" table:style-name="ce100">
            <text:p>#N/D</text:p>
          </table:table-cell>
          <table:table-cell office:value-type="error" office:string-value="#N/A" table:formula="of:=+VLOOKUP([BASE_DE_RESPUESTAS.Q62];[Back.$M$16:.$N$20];2;0)" table:style-name="ce100">
            <text:p>#N/D</text:p>
          </table:table-cell>
          <table:table-cell office:value-type="error" office:string-value="#N/A" table:formula="of:=+VLOOKUP([BASE_DE_RESPUESTAS.R62];[Back.$M$16:.$N$20];2;0)" table:style-name="ce100">
            <text:p>#N/D</text:p>
          </table:table-cell>
          <table:table-cell office:value-type="error" office:string-value="#N/A" table:formula="of:=+VLOOKUP([BASE_DE_RESPUESTAS.S62];[Back.$M$16:.$N$20];2;0)" table:style-name="ce100">
            <text:p>#N/D</text:p>
          </table:table-cell>
          <table:table-cell office:value-type="error" office:string-value="#N/A" table:formula="of:=+VLOOKUP([BASE_DE_RESPUESTAS.T62];[Back.$M$16:.$N$20];2;0)" table:style-name="ce100">
            <text:p>#N/D</text:p>
          </table:table-cell>
          <table:table-cell office:value-type="error" office:string-value="#N/A" table:formula="of:=+VLOOKUP([BASE_DE_RESPUESTAS.U62];[Back.$M$16:.$N$20];2;0)" table:style-name="ce100">
            <text:p>#N/D</text:p>
          </table:table-cell>
          <table:table-cell office:value-type="error" office:string-value="#N/A" table:formula="of:=+VLOOKUP([BASE_DE_RESPUESTAS.V62];[Back.$M$16:.$N$20];2;0)" table:style-name="ce100">
            <text:p>#N/D</text:p>
          </table:table-cell>
          <table:table-cell office:value-type="error" office:string-value="#N/A" table:formula="of:=+VLOOKUP([BASE_DE_RESPUESTAS.W62];[Back.$M$16:.$N$20];2;0)" table:style-name="ce100">
            <text:p>#N/D</text:p>
          </table:table-cell>
          <table:table-cell office:value-type="error" office:string-value="#N/A" table:formula="of:=+VLOOKUP([BASE_DE_RESPUESTAS.X62];[Back.$M$16:.$N$20];2;0)" table:style-name="ce100">
            <text:p>#N/D</text:p>
          </table:table-cell>
          <table:table-cell office:value-type="error" office:string-value="#N/A" table:formula="of:=+VLOOKUP([BASE_DE_RESPUESTAS.Y62];[Back.$M$16:.$N$20];2;0)" table:style-name="ce100">
            <text:p>#N/D</text:p>
          </table:table-cell>
          <table:table-cell office:value-type="error" office:string-value="#N/A" table:formula="of:=+VLOOKUP([BASE_DE_RESPUESTAS.Z62];[Back.$M$16:.$N$20];2;0)" table:style-name="ce100">
            <text:p>#N/D</text:p>
          </table:table-cell>
          <table:table-cell office:value-type="error" office:string-value="#N/A" table:formula="of:=+VLOOKUP([BASE_DE_RESPUESTAS.AA62];[Back.$M$16:.$N$20];2;0)" table:style-name="ce100">
            <text:p>#N/D</text:p>
          </table:table-cell>
          <table:table-cell office:value-type="error" office:string-value="#N/A" table:formula="of:=+VLOOKUP([BASE_DE_RESPUESTAS.AB62];[Back.$M$16:.$N$20];2;0)" table:style-name="ce100">
            <text:p>#N/D</text:p>
          </table:table-cell>
          <table:table-cell office:value-type="error" office:string-value="#N/A" table:formula="of:=+VLOOKUP([BASE_DE_RESPUESTAS.AC62];[Back.$M$16:.$N$20];2;0)" table:style-name="ce100">
            <text:p>#N/D</text:p>
          </table:table-cell>
          <table:table-cell office:value-type="error" office:string-value="#N/A" table:formula="of:=+VLOOKUP([BASE_DE_RESPUESTAS.AD62];[Back.$M$16:.$N$20];2;0)" table:style-name="ce100">
            <text:p>#N/D</text:p>
          </table:table-cell>
          <table:table-cell office:value-type="error" office:string-value="#N/A" table:formula="of:=+VLOOKUP([BASE_DE_RESPUESTAS.AE62];[Back.$M$16:.$N$20];2;0)" table:style-name="ce100">
            <text:p>#N/D</text:p>
          </table:table-cell>
          <table:table-cell office:value-type="error" office:string-value="#N/A" table:formula="of:=+VLOOKUP([BASE_DE_RESPUESTAS.AF62];[Back.$M$16:.$N$20];2;0)" table:style-name="ce100">
            <text:p>#N/D</text:p>
          </table:table-cell>
          <table:table-cell office:value-type="error" office:string-value="#N/A" table:formula="of:=+VLOOKUP([BASE_DE_RESPUESTAS.AG62];[Back.$M$16:.$N$20];2;0)" table:style-name="ce100">
            <text:p>#N/D</text:p>
          </table:table-cell>
          <table:table-cell office:value-type="error" office:string-value="#N/A" table:formula="of:=+VLOOKUP([BASE_DE_RESPUESTAS.AH62];[Back.$M$16:.$N$20];2;0)" table:style-name="ce100">
            <text:p>#N/D</text:p>
          </table:table-cell>
          <table:table-cell office:value-type="error" office:string-value="#N/A" table:formula="of:=+VLOOKUP([BASE_DE_RESPUESTAS.AI62];[Back.$M$16:.$N$20];2;0)" table:style-name="ce100">
            <text:p>#N/D</text:p>
          </table:table-cell>
          <table:table-cell office:value-type="error" office:string-value="#N/A" table:formula="of:=+VLOOKUP([BASE_DE_RESPUESTAS.AJ62];[Back.$M$16:.$N$20];2;0)" table:style-name="ce100">
            <text:p>#N/D</text:p>
          </table:table-cell>
          <table:table-cell office:value-type="error" office:string-value="#N/A" table:formula="of:=+VLOOKUP([BASE_DE_RESPUESTAS.AK62];[Back.$M$16:.$N$20];2;0)" table:style-name="ce100">
            <text:p>#N/D</text:p>
          </table:table-cell>
          <table:table-cell office:value-type="error" office:string-value="#N/A" table:formula="of:=+VLOOKUP([BASE_DE_RESPUESTAS.AL62];[Back.$M$16:.$N$20];2;0)" table:style-name="ce100">
            <text:p>#N/D</text:p>
          </table:table-cell>
          <table:table-cell office:value-type="error" office:string-value="#N/A" table:formula="of:=+VLOOKUP([BASE_DE_RESPUESTAS.AM62];[Back.$M$16:.$N$20];2;0)" table:style-name="ce100">
            <text:p>#N/D</text:p>
          </table:table-cell>
          <table:table-cell office:value-type="error" office:string-value="#N/A" table:formula="of:=+VLOOKUP([BASE_DE_RESPUESTAS.AN62];[Back.$M$16:.$N$20];2;0)" table:style-name="ce100">
            <text:p>#N/D</text:p>
          </table:table-cell>
          <table:table-cell office:value-type="error" office:string-value="#N/A" table:formula="of:=+VLOOKUP([BASE_DE_RESPUESTAS.AO62];[Back.$M$16:.$N$20];2;0)" table:style-name="ce100">
            <text:p>#N/D</text:p>
          </table:table-cell>
          <table:table-cell office:value-type="error" office:string-value="#N/A" table:formula="of:=+VLOOKUP([BASE_DE_RESPUESTAS.AP62];[Back.$M$16:.$N$20];2;0)" table:style-name="ce100">
            <text:p>#N/D</text:p>
          </table:table-cell>
          <table:table-cell office:value-type="error" office:string-value="#N/A" table:formula="of:=+VLOOKUP([BASE_DE_RESPUESTAS.AQ62];[Back.$M$16:.$N$20];2;0)" table:style-name="ce100">
            <text:p>#N/D</text:p>
          </table:table-cell>
          <table:table-cell office:value-type="error" office:string-value="#N/A" table:formula="of:=+VLOOKUP([BASE_DE_RESPUESTAS.AR62];[Back.$M$16:.$N$20];2;0)" table:style-name="ce100">
            <text:p>#N/D</text:p>
          </table:table-cell>
          <table:table-cell office:value-type="error" office:string-value="#N/A" table:formula="of:=+VLOOKUP([BASE_DE_RESPUESTAS.AS62];[Back.$M$16:.$N$20];2;0)" table:style-name="ce100">
            <text:p>#N/D</text:p>
          </table:table-cell>
          <table:table-cell office:value-type="error" office:string-value="#N/A" table:formula="of:=+VLOOKUP([BASE_DE_RESPUESTAS.AT62];[Back.$M$16:.$N$20];2;0)" table:style-name="ce100">
            <text:p>#N/D</text:p>
          </table:table-cell>
          <table:table-cell office:value-type="error" office:string-value="#N/A" table:formula="of:=+VLOOKUP([BASE_DE_RESPUESTAS.AU62];[Back.$M$16:.$N$20];2;0)" table:style-name="ce100">
            <text:p>#N/D</text:p>
          </table:table-cell>
          <table:table-cell office:value-type="error" office:string-value="#N/A" table:formula="of:=+VLOOKUP([BASE_DE_RESPUESTAS.AV62];[Back.$M$16:.$N$20];2;0)" table:style-name="ce100">
            <text:p>#N/D</text:p>
          </table:table-cell>
          <table:table-cell office:value-type="error" office:string-value="#N/A" table:formula="of:=+VLOOKUP([BASE_DE_RESPUESTAS.AW62];[Back.$M$16:.$N$20];2;0)" table:style-name="ce100">
            <text:p>#N/D</text:p>
          </table:table-cell>
          <table:table-cell office:value-type="error" office:string-value="#N/A" table:formula="of:=+VLOOKUP([BASE_DE_RESPUESTAS.AX62];[Back.$M$16:.$N$20];2;0)" table:style-name="ce100">
            <text:p>#N/D</text:p>
          </table:table-cell>
          <table:table-cell office:value-type="error" office:string-value="#N/A" table:formula="of:=+VLOOKUP([BASE_DE_RESPUESTAS.AY62];[Back.$M$16:.$N$20];2;0)" table:style-name="ce100">
            <text:p>#N/D</text:p>
          </table:table-cell>
          <table:table-cell office:value-type="error" office:string-value="#N/A" table:formula="of:=+VLOOKUP([BASE_DE_RESPUESTAS.AZ62];[Back.$M$16:.$N$20];2;0)" table:style-name="ce100">
            <text:p>#N/D</text:p>
          </table:table-cell>
          <table:table-cell office:value-type="error" office:string-value="#N/A" table:formula="of:=+VLOOKUP([BASE_DE_RESPUESTAS.BA62];[Back.$M$16:.$N$20];2;0)" table:style-name="ce100">
            <text:p>#N/D</text:p>
          </table:table-cell>
          <table:table-cell office:value-type="error" office:string-value="#N/A" table:formula="of:=+VLOOKUP([BASE_DE_RESPUESTAS.BB62];[Back.$M$16:.$N$20];2;0)" table:style-name="ce100">
            <text:p>#N/D</text:p>
          </table:table-cell>
          <table:table-cell office:value-type="error" office:string-value="#N/A" table:formula="of:=+VLOOKUP([BASE_DE_RESPUESTAS.BC62];[Back.$M$16:.$N$20];2;0)" table:style-name="ce100">
            <text:p>#N/D</text:p>
          </table:table-cell>
          <table:table-cell office:value-type="error" office:string-value="#N/A" table:formula="of:=+VLOOKUP([BASE_DE_RESPUESTAS.BD62];[Back.$M$16:.$N$20];2;0)" table:style-name="ce100">
            <text:p>#N/D</text:p>
          </table:table-cell>
          <table:table-cell office:value-type="error" office:string-value="#N/A" table:formula="of:=+VLOOKUP([BASE_DE_RESPUESTAS.BE62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Violencia Escolar</text:p>
          </table:table-cell>
          <table:table-cell office:value-type="string" table:style-name="ce30">
            <text:p>El o la estudiante siente que sus compañeros se burlan de él o ella.</text:p>
          </table:table-cell>
          <table:table-cell office:value-type="float" office:value="57" table:style-name="ce29">
            <text:p>57</text:p>
          </table:table-cell>
          <table:table-cell office:value-type="string" table:style-name="ce30">
            <text:p>En mi colegio, algunos compañeros(as) se burlan de mí, me fastidian.</text:p>
          </table:table-cell>
          <table:table-cell table:style-name="ce21"/>
          <table:table-cell office:value-type="float" office:value="1" table:formula="of:=+VLOOKUP([BASE_DE_RESPUESTAS.H63];[Back.$M$16:.$N$20];2;0)" table:style-name="ce100">
            <text:p>1</text:p>
          </table:table-cell>
          <table:table-cell office:value-type="error" office:string-value="#N/A" table:formula="of:=+VLOOKUP([BASE_DE_RESPUESTAS.I63];[Back.$M$16:.$N$20];2;0)" table:style-name="ce100">
            <text:p>#N/D</text:p>
          </table:table-cell>
          <table:table-cell office:value-type="error" office:string-value="#N/A" table:formula="of:=+VLOOKUP([BASE_DE_RESPUESTAS.J63];[Back.$M$16:.$N$20];2;0)" table:style-name="ce100">
            <text:p>#N/D</text:p>
          </table:table-cell>
          <table:table-cell office:value-type="error" office:string-value="#N/A" table:formula="of:=+VLOOKUP([BASE_DE_RESPUESTAS.K63];[Back.$M$16:.$N$20];2;0)" table:style-name="ce101">
            <text:p>#N/D</text:p>
          </table:table-cell>
          <table:table-cell office:value-type="error" office:string-value="#N/A" table:formula="of:=+VLOOKUP([BASE_DE_RESPUESTAS.L63];[Back.$M$16:.$N$20];2;0)" table:style-name="ce100">
            <text:p>#N/D</text:p>
          </table:table-cell>
          <table:table-cell office:value-type="error" office:string-value="#N/A" table:formula="of:=+VLOOKUP([BASE_DE_RESPUESTAS.M63];[Back.$M$16:.$N$20];2;0)" table:style-name="ce100">
            <text:p>#N/D</text:p>
          </table:table-cell>
          <table:table-cell office:value-type="error" office:string-value="#N/A" table:formula="of:=+VLOOKUP([BASE_DE_RESPUESTAS.N63];[Back.$M$16:.$N$20];2;0)" table:style-name="ce100">
            <text:p>#N/D</text:p>
          </table:table-cell>
          <table:table-cell office:value-type="error" office:string-value="#N/A" table:formula="of:=+VLOOKUP([BASE_DE_RESPUESTAS.O63];[Back.$M$16:.$N$20];2;0)" table:style-name="ce100">
            <text:p>#N/D</text:p>
          </table:table-cell>
          <table:table-cell office:value-type="error" office:string-value="#N/A" table:formula="of:=+VLOOKUP([BASE_DE_RESPUESTAS.P63];[Back.$M$16:.$N$20];2;0)" table:style-name="ce100">
            <text:p>#N/D</text:p>
          </table:table-cell>
          <table:table-cell office:value-type="error" office:string-value="#N/A" table:formula="of:=+VLOOKUP([BASE_DE_RESPUESTAS.Q63];[Back.$M$16:.$N$20];2;0)" table:style-name="ce100">
            <text:p>#N/D</text:p>
          </table:table-cell>
          <table:table-cell office:value-type="error" office:string-value="#N/A" table:formula="of:=+VLOOKUP([BASE_DE_RESPUESTAS.R63];[Back.$M$16:.$N$20];2;0)" table:style-name="ce100">
            <text:p>#N/D</text:p>
          </table:table-cell>
          <table:table-cell office:value-type="error" office:string-value="#N/A" table:formula="of:=+VLOOKUP([BASE_DE_RESPUESTAS.S63];[Back.$M$16:.$N$20];2;0)" table:style-name="ce100">
            <text:p>#N/D</text:p>
          </table:table-cell>
          <table:table-cell office:value-type="error" office:string-value="#N/A" table:formula="of:=+VLOOKUP([BASE_DE_RESPUESTAS.T63];[Back.$M$16:.$N$20];2;0)" table:style-name="ce100">
            <text:p>#N/D</text:p>
          </table:table-cell>
          <table:table-cell office:value-type="error" office:string-value="#N/A" table:formula="of:=+VLOOKUP([BASE_DE_RESPUESTAS.U63];[Back.$M$16:.$N$20];2;0)" table:style-name="ce100">
            <text:p>#N/D</text:p>
          </table:table-cell>
          <table:table-cell office:value-type="error" office:string-value="#N/A" table:formula="of:=+VLOOKUP([BASE_DE_RESPUESTAS.V63];[Back.$M$16:.$N$20];2;0)" table:style-name="ce100">
            <text:p>#N/D</text:p>
          </table:table-cell>
          <table:table-cell office:value-type="error" office:string-value="#N/A" table:formula="of:=+VLOOKUP([BASE_DE_RESPUESTAS.W63];[Back.$M$16:.$N$20];2;0)" table:style-name="ce100">
            <text:p>#N/D</text:p>
          </table:table-cell>
          <table:table-cell office:value-type="error" office:string-value="#N/A" table:formula="of:=+VLOOKUP([BASE_DE_RESPUESTAS.X63];[Back.$M$16:.$N$20];2;0)" table:style-name="ce100">
            <text:p>#N/D</text:p>
          </table:table-cell>
          <table:table-cell office:value-type="error" office:string-value="#N/A" table:formula="of:=+VLOOKUP([BASE_DE_RESPUESTAS.Y63];[Back.$M$16:.$N$20];2;0)" table:style-name="ce100">
            <text:p>#N/D</text:p>
          </table:table-cell>
          <table:table-cell office:value-type="error" office:string-value="#N/A" table:formula="of:=+VLOOKUP([BASE_DE_RESPUESTAS.Z63];[Back.$M$16:.$N$20];2;0)" table:style-name="ce100">
            <text:p>#N/D</text:p>
          </table:table-cell>
          <table:table-cell office:value-type="error" office:string-value="#N/A" table:formula="of:=+VLOOKUP([BASE_DE_RESPUESTAS.AA63];[Back.$M$16:.$N$20];2;0)" table:style-name="ce100">
            <text:p>#N/D</text:p>
          </table:table-cell>
          <table:table-cell office:value-type="error" office:string-value="#N/A" table:formula="of:=+VLOOKUP([BASE_DE_RESPUESTAS.AB63];[Back.$M$16:.$N$20];2;0)" table:style-name="ce100">
            <text:p>#N/D</text:p>
          </table:table-cell>
          <table:table-cell office:value-type="error" office:string-value="#N/A" table:formula="of:=+VLOOKUP([BASE_DE_RESPUESTAS.AC63];[Back.$M$16:.$N$20];2;0)" table:style-name="ce100">
            <text:p>#N/D</text:p>
          </table:table-cell>
          <table:table-cell office:value-type="error" office:string-value="#N/A" table:formula="of:=+VLOOKUP([BASE_DE_RESPUESTAS.AD63];[Back.$M$16:.$N$20];2;0)" table:style-name="ce100">
            <text:p>#N/D</text:p>
          </table:table-cell>
          <table:table-cell office:value-type="error" office:string-value="#N/A" table:formula="of:=+VLOOKUP([BASE_DE_RESPUESTAS.AE63];[Back.$M$16:.$N$20];2;0)" table:style-name="ce100">
            <text:p>#N/D</text:p>
          </table:table-cell>
          <table:table-cell office:value-type="error" office:string-value="#N/A" table:formula="of:=+VLOOKUP([BASE_DE_RESPUESTAS.AF63];[Back.$M$16:.$N$20];2;0)" table:style-name="ce100">
            <text:p>#N/D</text:p>
          </table:table-cell>
          <table:table-cell office:value-type="error" office:string-value="#N/A" table:formula="of:=+VLOOKUP([BASE_DE_RESPUESTAS.AG63];[Back.$M$16:.$N$20];2;0)" table:style-name="ce100">
            <text:p>#N/D</text:p>
          </table:table-cell>
          <table:table-cell office:value-type="error" office:string-value="#N/A" table:formula="of:=+VLOOKUP([BASE_DE_RESPUESTAS.AH63];[Back.$M$16:.$N$20];2;0)" table:style-name="ce100">
            <text:p>#N/D</text:p>
          </table:table-cell>
          <table:table-cell office:value-type="error" office:string-value="#N/A" table:formula="of:=+VLOOKUP([BASE_DE_RESPUESTAS.AI63];[Back.$M$16:.$N$20];2;0)" table:style-name="ce100">
            <text:p>#N/D</text:p>
          </table:table-cell>
          <table:table-cell office:value-type="error" office:string-value="#N/A" table:formula="of:=+VLOOKUP([BASE_DE_RESPUESTAS.AJ63];[Back.$M$16:.$N$20];2;0)" table:style-name="ce100">
            <text:p>#N/D</text:p>
          </table:table-cell>
          <table:table-cell office:value-type="error" office:string-value="#N/A" table:formula="of:=+VLOOKUP([BASE_DE_RESPUESTAS.AK63];[Back.$M$16:.$N$20];2;0)" table:style-name="ce100">
            <text:p>#N/D</text:p>
          </table:table-cell>
          <table:table-cell office:value-type="error" office:string-value="#N/A" table:formula="of:=+VLOOKUP([BASE_DE_RESPUESTAS.AL63];[Back.$M$16:.$N$20];2;0)" table:style-name="ce100">
            <text:p>#N/D</text:p>
          </table:table-cell>
          <table:table-cell office:value-type="error" office:string-value="#N/A" table:formula="of:=+VLOOKUP([BASE_DE_RESPUESTAS.AM63];[Back.$M$16:.$N$20];2;0)" table:style-name="ce100">
            <text:p>#N/D</text:p>
          </table:table-cell>
          <table:table-cell office:value-type="error" office:string-value="#N/A" table:formula="of:=+VLOOKUP([BASE_DE_RESPUESTAS.AN63];[Back.$M$16:.$N$20];2;0)" table:style-name="ce100">
            <text:p>#N/D</text:p>
          </table:table-cell>
          <table:table-cell office:value-type="error" office:string-value="#N/A" table:formula="of:=+VLOOKUP([BASE_DE_RESPUESTAS.AO63];[Back.$M$16:.$N$20];2;0)" table:style-name="ce100">
            <text:p>#N/D</text:p>
          </table:table-cell>
          <table:table-cell office:value-type="error" office:string-value="#N/A" table:formula="of:=+VLOOKUP([BASE_DE_RESPUESTAS.AP63];[Back.$M$16:.$N$20];2;0)" table:style-name="ce100">
            <text:p>#N/D</text:p>
          </table:table-cell>
          <table:table-cell office:value-type="error" office:string-value="#N/A" table:formula="of:=+VLOOKUP([BASE_DE_RESPUESTAS.AQ63];[Back.$M$16:.$N$20];2;0)" table:style-name="ce100">
            <text:p>#N/D</text:p>
          </table:table-cell>
          <table:table-cell office:value-type="error" office:string-value="#N/A" table:formula="of:=+VLOOKUP([BASE_DE_RESPUESTAS.AR63];[Back.$M$16:.$N$20];2;0)" table:style-name="ce100">
            <text:p>#N/D</text:p>
          </table:table-cell>
          <table:table-cell office:value-type="error" office:string-value="#N/A" table:formula="of:=+VLOOKUP([BASE_DE_RESPUESTAS.AS63];[Back.$M$16:.$N$20];2;0)" table:style-name="ce100">
            <text:p>#N/D</text:p>
          </table:table-cell>
          <table:table-cell office:value-type="error" office:string-value="#N/A" table:formula="of:=+VLOOKUP([BASE_DE_RESPUESTAS.AT63];[Back.$M$16:.$N$20];2;0)" table:style-name="ce100">
            <text:p>#N/D</text:p>
          </table:table-cell>
          <table:table-cell office:value-type="error" office:string-value="#N/A" table:formula="of:=+VLOOKUP([BASE_DE_RESPUESTAS.AU63];[Back.$M$16:.$N$20];2;0)" table:style-name="ce100">
            <text:p>#N/D</text:p>
          </table:table-cell>
          <table:table-cell office:value-type="error" office:string-value="#N/A" table:formula="of:=+VLOOKUP([BASE_DE_RESPUESTAS.AV63];[Back.$M$16:.$N$20];2;0)" table:style-name="ce100">
            <text:p>#N/D</text:p>
          </table:table-cell>
          <table:table-cell office:value-type="error" office:string-value="#N/A" table:formula="of:=+VLOOKUP([BASE_DE_RESPUESTAS.AW63];[Back.$M$16:.$N$20];2;0)" table:style-name="ce100">
            <text:p>#N/D</text:p>
          </table:table-cell>
          <table:table-cell office:value-type="error" office:string-value="#N/A" table:formula="of:=+VLOOKUP([BASE_DE_RESPUESTAS.AX63];[Back.$M$16:.$N$20];2;0)" table:style-name="ce100">
            <text:p>#N/D</text:p>
          </table:table-cell>
          <table:table-cell office:value-type="error" office:string-value="#N/A" table:formula="of:=+VLOOKUP([BASE_DE_RESPUESTAS.AY63];[Back.$M$16:.$N$20];2;0)" table:style-name="ce100">
            <text:p>#N/D</text:p>
          </table:table-cell>
          <table:table-cell office:value-type="error" office:string-value="#N/A" table:formula="of:=+VLOOKUP([BASE_DE_RESPUESTAS.AZ63];[Back.$M$16:.$N$20];2;0)" table:style-name="ce100">
            <text:p>#N/D</text:p>
          </table:table-cell>
          <table:table-cell office:value-type="error" office:string-value="#N/A" table:formula="of:=+VLOOKUP([BASE_DE_RESPUESTAS.BA63];[Back.$M$16:.$N$20];2;0)" table:style-name="ce100">
            <text:p>#N/D</text:p>
          </table:table-cell>
          <table:table-cell office:value-type="error" office:string-value="#N/A" table:formula="of:=+VLOOKUP([BASE_DE_RESPUESTAS.BB63];[Back.$M$16:.$N$20];2;0)" table:style-name="ce100">
            <text:p>#N/D</text:p>
          </table:table-cell>
          <table:table-cell office:value-type="error" office:string-value="#N/A" table:formula="of:=+VLOOKUP([BASE_DE_RESPUESTAS.BC63];[Back.$M$16:.$N$20];2;0)" table:style-name="ce100">
            <text:p>#N/D</text:p>
          </table:table-cell>
          <table:table-cell office:value-type="error" office:string-value="#N/A" table:formula="of:=+VLOOKUP([BASE_DE_RESPUESTAS.BD63];[Back.$M$16:.$N$20];2;0)" table:style-name="ce100">
            <text:p>#N/D</text:p>
          </table:table-cell>
          <table:table-cell office:value-type="error" office:string-value="#N/A" table:formula="of:=+VLOOKUP([BASE_DE_RESPUESTAS.BE63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siente temor de asistir al colegio por recibir malos tratos de sus compañeros o profesores.</text:p>
          </table:table-cell>
          <table:table-cell office:value-type="float" office:value="58" table:style-name="ce29">
            <text:p>58</text:p>
          </table:table-cell>
          <table:table-cell office:value-type="string" table:style-name="ce30">
            <text:p>Tengo miedo de ir al colegio porque mis compañeros(as) me tratan mal (me empujan, me quitan mis cosas, me golpean, etc.).</text:p>
          </table:table-cell>
          <table:table-cell table:style-name="ce21"/>
          <table:table-cell office:value-type="float" office:value="1" table:formula="of:=+VLOOKUP([BASE_DE_RESPUESTAS.H64];[Back.$M$16:.$N$20];2;0)" table:style-name="ce100">
            <text:p>1</text:p>
          </table:table-cell>
          <table:table-cell office:value-type="error" office:string-value="#N/A" table:formula="of:=+VLOOKUP([BASE_DE_RESPUESTAS.I64];[Back.$M$16:.$N$20];2;0)" table:style-name="ce100">
            <text:p>#N/D</text:p>
          </table:table-cell>
          <table:table-cell office:value-type="error" office:string-value="#N/A" table:formula="of:=+VLOOKUP([BASE_DE_RESPUESTAS.J64];[Back.$M$16:.$N$20];2;0)" table:style-name="ce100">
            <text:p>#N/D</text:p>
          </table:table-cell>
          <table:table-cell office:value-type="error" office:string-value="#N/A" table:formula="of:=+VLOOKUP([BASE_DE_RESPUESTAS.K64];[Back.$M$16:.$N$20];2;0)" table:style-name="ce101">
            <text:p>#N/D</text:p>
          </table:table-cell>
          <table:table-cell office:value-type="error" office:string-value="#N/A" table:formula="of:=+VLOOKUP([BASE_DE_RESPUESTAS.L64];[Back.$M$16:.$N$20];2;0)" table:style-name="ce100">
            <text:p>#N/D</text:p>
          </table:table-cell>
          <table:table-cell office:value-type="error" office:string-value="#N/A" table:formula="of:=+VLOOKUP([BASE_DE_RESPUESTAS.M64];[Back.$M$16:.$N$20];2;0)" table:style-name="ce100">
            <text:p>#N/D</text:p>
          </table:table-cell>
          <table:table-cell office:value-type="error" office:string-value="#N/A" table:formula="of:=+VLOOKUP([BASE_DE_RESPUESTAS.N64];[Back.$M$16:.$N$20];2;0)" table:style-name="ce100">
            <text:p>#N/D</text:p>
          </table:table-cell>
          <table:table-cell office:value-type="error" office:string-value="#N/A" table:formula="of:=+VLOOKUP([BASE_DE_RESPUESTAS.O64];[Back.$M$16:.$N$20];2;0)" table:style-name="ce100">
            <text:p>#N/D</text:p>
          </table:table-cell>
          <table:table-cell office:value-type="error" office:string-value="#N/A" table:formula="of:=+VLOOKUP([BASE_DE_RESPUESTAS.P64];[Back.$M$16:.$N$20];2;0)" table:style-name="ce100">
            <text:p>#N/D</text:p>
          </table:table-cell>
          <table:table-cell office:value-type="error" office:string-value="#N/A" table:formula="of:=+VLOOKUP([BASE_DE_RESPUESTAS.Q64];[Back.$M$16:.$N$20];2;0)" table:style-name="ce100">
            <text:p>#N/D</text:p>
          </table:table-cell>
          <table:table-cell office:value-type="error" office:string-value="#N/A" table:formula="of:=+VLOOKUP([BASE_DE_RESPUESTAS.R64];[Back.$M$16:.$N$20];2;0)" table:style-name="ce100">
            <text:p>#N/D</text:p>
          </table:table-cell>
          <table:table-cell office:value-type="error" office:string-value="#N/A" table:formula="of:=+VLOOKUP([BASE_DE_RESPUESTAS.S64];[Back.$M$16:.$N$20];2;0)" table:style-name="ce100">
            <text:p>#N/D</text:p>
          </table:table-cell>
          <table:table-cell office:value-type="error" office:string-value="#N/A" table:formula="of:=+VLOOKUP([BASE_DE_RESPUESTAS.T64];[Back.$M$16:.$N$20];2;0)" table:style-name="ce100">
            <text:p>#N/D</text:p>
          </table:table-cell>
          <table:table-cell office:value-type="error" office:string-value="#N/A" table:formula="of:=+VLOOKUP([BASE_DE_RESPUESTAS.U64];[Back.$M$16:.$N$20];2;0)" table:style-name="ce100">
            <text:p>#N/D</text:p>
          </table:table-cell>
          <table:table-cell office:value-type="error" office:string-value="#N/A" table:formula="of:=+VLOOKUP([BASE_DE_RESPUESTAS.V64];[Back.$M$16:.$N$20];2;0)" table:style-name="ce100">
            <text:p>#N/D</text:p>
          </table:table-cell>
          <table:table-cell office:value-type="error" office:string-value="#N/A" table:formula="of:=+VLOOKUP([BASE_DE_RESPUESTAS.W64];[Back.$M$16:.$N$20];2;0)" table:style-name="ce100">
            <text:p>#N/D</text:p>
          </table:table-cell>
          <table:table-cell office:value-type="error" office:string-value="#N/A" table:formula="of:=+VLOOKUP([BASE_DE_RESPUESTAS.X64];[Back.$M$16:.$N$20];2;0)" table:style-name="ce100">
            <text:p>#N/D</text:p>
          </table:table-cell>
          <table:table-cell office:value-type="error" office:string-value="#N/A" table:formula="of:=+VLOOKUP([BASE_DE_RESPUESTAS.Y64];[Back.$M$16:.$N$20];2;0)" table:style-name="ce100">
            <text:p>#N/D</text:p>
          </table:table-cell>
          <table:table-cell office:value-type="error" office:string-value="#N/A" table:formula="of:=+VLOOKUP([BASE_DE_RESPUESTAS.Z64];[Back.$M$16:.$N$20];2;0)" table:style-name="ce100">
            <text:p>#N/D</text:p>
          </table:table-cell>
          <table:table-cell office:value-type="error" office:string-value="#N/A" table:formula="of:=+VLOOKUP([BASE_DE_RESPUESTAS.AA64];[Back.$M$16:.$N$20];2;0)" table:style-name="ce100">
            <text:p>#N/D</text:p>
          </table:table-cell>
          <table:table-cell office:value-type="error" office:string-value="#N/A" table:formula="of:=+VLOOKUP([BASE_DE_RESPUESTAS.AB64];[Back.$M$16:.$N$20];2;0)" table:style-name="ce100">
            <text:p>#N/D</text:p>
          </table:table-cell>
          <table:table-cell office:value-type="error" office:string-value="#N/A" table:formula="of:=+VLOOKUP([BASE_DE_RESPUESTAS.AC64];[Back.$M$16:.$N$20];2;0)" table:style-name="ce100">
            <text:p>#N/D</text:p>
          </table:table-cell>
          <table:table-cell office:value-type="error" office:string-value="#N/A" table:formula="of:=+VLOOKUP([BASE_DE_RESPUESTAS.AD64];[Back.$M$16:.$N$20];2;0)" table:style-name="ce100">
            <text:p>#N/D</text:p>
          </table:table-cell>
          <table:table-cell office:value-type="error" office:string-value="#N/A" table:formula="of:=+VLOOKUP([BASE_DE_RESPUESTAS.AE64];[Back.$M$16:.$N$20];2;0)" table:style-name="ce100">
            <text:p>#N/D</text:p>
          </table:table-cell>
          <table:table-cell office:value-type="error" office:string-value="#N/A" table:formula="of:=+VLOOKUP([BASE_DE_RESPUESTAS.AF64];[Back.$M$16:.$N$20];2;0)" table:style-name="ce100">
            <text:p>#N/D</text:p>
          </table:table-cell>
          <table:table-cell office:value-type="error" office:string-value="#N/A" table:formula="of:=+VLOOKUP([BASE_DE_RESPUESTAS.AG64];[Back.$M$16:.$N$20];2;0)" table:style-name="ce100">
            <text:p>#N/D</text:p>
          </table:table-cell>
          <table:table-cell office:value-type="error" office:string-value="#N/A" table:formula="of:=+VLOOKUP([BASE_DE_RESPUESTAS.AH64];[Back.$M$16:.$N$20];2;0)" table:style-name="ce100">
            <text:p>#N/D</text:p>
          </table:table-cell>
          <table:table-cell office:value-type="error" office:string-value="#N/A" table:formula="of:=+VLOOKUP([BASE_DE_RESPUESTAS.AI64];[Back.$M$16:.$N$20];2;0)" table:style-name="ce100">
            <text:p>#N/D</text:p>
          </table:table-cell>
          <table:table-cell office:value-type="error" office:string-value="#N/A" table:formula="of:=+VLOOKUP([BASE_DE_RESPUESTAS.AJ64];[Back.$M$16:.$N$20];2;0)" table:style-name="ce100">
            <text:p>#N/D</text:p>
          </table:table-cell>
          <table:table-cell office:value-type="error" office:string-value="#N/A" table:formula="of:=+VLOOKUP([BASE_DE_RESPUESTAS.AK64];[Back.$M$16:.$N$20];2;0)" table:style-name="ce100">
            <text:p>#N/D</text:p>
          </table:table-cell>
          <table:table-cell office:value-type="error" office:string-value="#N/A" table:formula="of:=+VLOOKUP([BASE_DE_RESPUESTAS.AL64];[Back.$M$16:.$N$20];2;0)" table:style-name="ce100">
            <text:p>#N/D</text:p>
          </table:table-cell>
          <table:table-cell office:value-type="error" office:string-value="#N/A" table:formula="of:=+VLOOKUP([BASE_DE_RESPUESTAS.AM64];[Back.$M$16:.$N$20];2;0)" table:style-name="ce100">
            <text:p>#N/D</text:p>
          </table:table-cell>
          <table:table-cell office:value-type="error" office:string-value="#N/A" table:formula="of:=+VLOOKUP([BASE_DE_RESPUESTAS.AN64];[Back.$M$16:.$N$20];2;0)" table:style-name="ce100">
            <text:p>#N/D</text:p>
          </table:table-cell>
          <table:table-cell office:value-type="error" office:string-value="#N/A" table:formula="of:=+VLOOKUP([BASE_DE_RESPUESTAS.AO64];[Back.$M$16:.$N$20];2;0)" table:style-name="ce100">
            <text:p>#N/D</text:p>
          </table:table-cell>
          <table:table-cell office:value-type="error" office:string-value="#N/A" table:formula="of:=+VLOOKUP([BASE_DE_RESPUESTAS.AP64];[Back.$M$16:.$N$20];2;0)" table:style-name="ce100">
            <text:p>#N/D</text:p>
          </table:table-cell>
          <table:table-cell office:value-type="error" office:string-value="#N/A" table:formula="of:=+VLOOKUP([BASE_DE_RESPUESTAS.AQ64];[Back.$M$16:.$N$20];2;0)" table:style-name="ce100">
            <text:p>#N/D</text:p>
          </table:table-cell>
          <table:table-cell office:value-type="error" office:string-value="#N/A" table:formula="of:=+VLOOKUP([BASE_DE_RESPUESTAS.AR64];[Back.$M$16:.$N$20];2;0)" table:style-name="ce100">
            <text:p>#N/D</text:p>
          </table:table-cell>
          <table:table-cell office:value-type="error" office:string-value="#N/A" table:formula="of:=+VLOOKUP([BASE_DE_RESPUESTAS.AS64];[Back.$M$16:.$N$20];2;0)" table:style-name="ce100">
            <text:p>#N/D</text:p>
          </table:table-cell>
          <table:table-cell office:value-type="error" office:string-value="#N/A" table:formula="of:=+VLOOKUP([BASE_DE_RESPUESTAS.AT64];[Back.$M$16:.$N$20];2;0)" table:style-name="ce100">
            <text:p>#N/D</text:p>
          </table:table-cell>
          <table:table-cell office:value-type="error" office:string-value="#N/A" table:formula="of:=+VLOOKUP([BASE_DE_RESPUESTAS.AU64];[Back.$M$16:.$N$20];2;0)" table:style-name="ce100">
            <text:p>#N/D</text:p>
          </table:table-cell>
          <table:table-cell office:value-type="error" office:string-value="#N/A" table:formula="of:=+VLOOKUP([BASE_DE_RESPUESTAS.AV64];[Back.$M$16:.$N$20];2;0)" table:style-name="ce100">
            <text:p>#N/D</text:p>
          </table:table-cell>
          <table:table-cell office:value-type="error" office:string-value="#N/A" table:formula="of:=+VLOOKUP([BASE_DE_RESPUESTAS.AW64];[Back.$M$16:.$N$20];2;0)" table:style-name="ce100">
            <text:p>#N/D</text:p>
          </table:table-cell>
          <table:table-cell office:value-type="error" office:string-value="#N/A" table:formula="of:=+VLOOKUP([BASE_DE_RESPUESTAS.AX64];[Back.$M$16:.$N$20];2;0)" table:style-name="ce100">
            <text:p>#N/D</text:p>
          </table:table-cell>
          <table:table-cell office:value-type="error" office:string-value="#N/A" table:formula="of:=+VLOOKUP([BASE_DE_RESPUESTAS.AY64];[Back.$M$16:.$N$20];2;0)" table:style-name="ce100">
            <text:p>#N/D</text:p>
          </table:table-cell>
          <table:table-cell office:value-type="error" office:string-value="#N/A" table:formula="of:=+VLOOKUP([BASE_DE_RESPUESTAS.AZ64];[Back.$M$16:.$N$20];2;0)" table:style-name="ce100">
            <text:p>#N/D</text:p>
          </table:table-cell>
          <table:table-cell office:value-type="error" office:string-value="#N/A" table:formula="of:=+VLOOKUP([BASE_DE_RESPUESTAS.BA64];[Back.$M$16:.$N$20];2;0)" table:style-name="ce100">
            <text:p>#N/D</text:p>
          </table:table-cell>
          <table:table-cell office:value-type="error" office:string-value="#N/A" table:formula="of:=+VLOOKUP([BASE_DE_RESPUESTAS.BB64];[Back.$M$16:.$N$20];2;0)" table:style-name="ce100">
            <text:p>#N/D</text:p>
          </table:table-cell>
          <table:table-cell office:value-type="error" office:string-value="#N/A" table:formula="of:=+VLOOKUP([BASE_DE_RESPUESTAS.BC64];[Back.$M$16:.$N$20];2;0)" table:style-name="ce100">
            <text:p>#N/D</text:p>
          </table:table-cell>
          <table:table-cell office:value-type="error" office:string-value="#N/A" table:formula="of:=+VLOOKUP([BASE_DE_RESPUESTAS.BD64];[Back.$M$16:.$N$20];2;0)" table:style-name="ce100">
            <text:p>#N/D</text:p>
          </table:table-cell>
          <table:table-cell office:value-type="error" office:string-value="#N/A" table:formula="of:=+VLOOKUP([BASE_DE_RESPUESTAS.BE64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se siente acosado sexualmente por un compañero o adulto del colegio.</text:p>
          </table:table-cell>
          <table:table-cell office:value-type="float" office:value="59" table:style-name="ce29">
            <text:p>59</text:p>
          </table:table-cell>
          <table:table-cell office:value-type="string" table:style-name="ce30">
            <text:p>Me he dado cuenta que en mi colegio, alguien me mira de forma extraña que me incomoda.</text:p>
          </table:table-cell>
          <table:table-cell table:style-name="ce21"/>
          <table:table-cell office:value-type="float" office:value="3" table:formula="of:=+VLOOKUP([BASE_DE_RESPUESTAS.H65];[Back.$M$16:.$N$20];2;0)" table:style-name="ce100">
            <text:p>3</text:p>
          </table:table-cell>
          <table:table-cell office:value-type="error" office:string-value="#N/A" table:formula="of:=+VLOOKUP([BASE_DE_RESPUESTAS.I65];[Back.$M$16:.$N$20];2;0)" table:style-name="ce100">
            <text:p>#N/D</text:p>
          </table:table-cell>
          <table:table-cell office:value-type="error" office:string-value="#N/A" table:formula="of:=+VLOOKUP([BASE_DE_RESPUESTAS.J65];[Back.$M$16:.$N$20];2;0)" table:style-name="ce100">
            <text:p>#N/D</text:p>
          </table:table-cell>
          <table:table-cell office:value-type="error" office:string-value="#N/A" table:formula="of:=+VLOOKUP([BASE_DE_RESPUESTAS.K65];[Back.$M$16:.$N$20];2;0)" table:style-name="ce101">
            <text:p>#N/D</text:p>
          </table:table-cell>
          <table:table-cell office:value-type="error" office:string-value="#N/A" table:formula="of:=+VLOOKUP([BASE_DE_RESPUESTAS.L65];[Back.$M$16:.$N$20];2;0)" table:style-name="ce100">
            <text:p>#N/D</text:p>
          </table:table-cell>
          <table:table-cell office:value-type="error" office:string-value="#N/A" table:formula="of:=+VLOOKUP([BASE_DE_RESPUESTAS.M65];[Back.$M$16:.$N$20];2;0)" table:style-name="ce100">
            <text:p>#N/D</text:p>
          </table:table-cell>
          <table:table-cell office:value-type="error" office:string-value="#N/A" table:formula="of:=+VLOOKUP([BASE_DE_RESPUESTAS.N65];[Back.$M$16:.$N$20];2;0)" table:style-name="ce100">
            <text:p>#N/D</text:p>
          </table:table-cell>
          <table:table-cell office:value-type="error" office:string-value="#N/A" table:formula="of:=+VLOOKUP([BASE_DE_RESPUESTAS.O65];[Back.$M$16:.$N$20];2;0)" table:style-name="ce100">
            <text:p>#N/D</text:p>
          </table:table-cell>
          <table:table-cell office:value-type="error" office:string-value="#N/A" table:formula="of:=+VLOOKUP([BASE_DE_RESPUESTAS.P65];[Back.$M$16:.$N$20];2;0)" table:style-name="ce100">
            <text:p>#N/D</text:p>
          </table:table-cell>
          <table:table-cell office:value-type="error" office:string-value="#N/A" table:formula="of:=+VLOOKUP([BASE_DE_RESPUESTAS.Q65];[Back.$M$16:.$N$20];2;0)" table:style-name="ce100">
            <text:p>#N/D</text:p>
          </table:table-cell>
          <table:table-cell office:value-type="error" office:string-value="#N/A" table:formula="of:=+VLOOKUP([BASE_DE_RESPUESTAS.R65];[Back.$M$16:.$N$20];2;0)" table:style-name="ce100">
            <text:p>#N/D</text:p>
          </table:table-cell>
          <table:table-cell office:value-type="error" office:string-value="#N/A" table:formula="of:=+VLOOKUP([BASE_DE_RESPUESTAS.S65];[Back.$M$16:.$N$20];2;0)" table:style-name="ce100">
            <text:p>#N/D</text:p>
          </table:table-cell>
          <table:table-cell office:value-type="error" office:string-value="#N/A" table:formula="of:=+VLOOKUP([BASE_DE_RESPUESTAS.T65];[Back.$M$16:.$N$20];2;0)" table:style-name="ce100">
            <text:p>#N/D</text:p>
          </table:table-cell>
          <table:table-cell office:value-type="error" office:string-value="#N/A" table:formula="of:=+VLOOKUP([BASE_DE_RESPUESTAS.U65];[Back.$M$16:.$N$20];2;0)" table:style-name="ce100">
            <text:p>#N/D</text:p>
          </table:table-cell>
          <table:table-cell office:value-type="error" office:string-value="#N/A" table:formula="of:=+VLOOKUP([BASE_DE_RESPUESTAS.V65];[Back.$M$16:.$N$20];2;0)" table:style-name="ce100">
            <text:p>#N/D</text:p>
          </table:table-cell>
          <table:table-cell office:value-type="error" office:string-value="#N/A" table:formula="of:=+VLOOKUP([BASE_DE_RESPUESTAS.W65];[Back.$M$16:.$N$20];2;0)" table:style-name="ce100">
            <text:p>#N/D</text:p>
          </table:table-cell>
          <table:table-cell office:value-type="error" office:string-value="#N/A" table:formula="of:=+VLOOKUP([BASE_DE_RESPUESTAS.X65];[Back.$M$16:.$N$20];2;0)" table:style-name="ce100">
            <text:p>#N/D</text:p>
          </table:table-cell>
          <table:table-cell office:value-type="error" office:string-value="#N/A" table:formula="of:=+VLOOKUP([BASE_DE_RESPUESTAS.Y65];[Back.$M$16:.$N$20];2;0)" table:style-name="ce100">
            <text:p>#N/D</text:p>
          </table:table-cell>
          <table:table-cell office:value-type="error" office:string-value="#N/A" table:formula="of:=+VLOOKUP([BASE_DE_RESPUESTAS.Z65];[Back.$M$16:.$N$20];2;0)" table:style-name="ce100">
            <text:p>#N/D</text:p>
          </table:table-cell>
          <table:table-cell office:value-type="error" office:string-value="#N/A" table:formula="of:=+VLOOKUP([BASE_DE_RESPUESTAS.AA65];[Back.$M$16:.$N$20];2;0)" table:style-name="ce100">
            <text:p>#N/D</text:p>
          </table:table-cell>
          <table:table-cell office:value-type="error" office:string-value="#N/A" table:formula="of:=+VLOOKUP([BASE_DE_RESPUESTAS.AB65];[Back.$M$16:.$N$20];2;0)" table:style-name="ce100">
            <text:p>#N/D</text:p>
          </table:table-cell>
          <table:table-cell office:value-type="error" office:string-value="#N/A" table:formula="of:=+VLOOKUP([BASE_DE_RESPUESTAS.AC65];[Back.$M$16:.$N$20];2;0)" table:style-name="ce100">
            <text:p>#N/D</text:p>
          </table:table-cell>
          <table:table-cell office:value-type="error" office:string-value="#N/A" table:formula="of:=+VLOOKUP([BASE_DE_RESPUESTAS.AD65];[Back.$M$16:.$N$20];2;0)" table:style-name="ce100">
            <text:p>#N/D</text:p>
          </table:table-cell>
          <table:table-cell office:value-type="error" office:string-value="#N/A" table:formula="of:=+VLOOKUP([BASE_DE_RESPUESTAS.AE65];[Back.$M$16:.$N$20];2;0)" table:style-name="ce100">
            <text:p>#N/D</text:p>
          </table:table-cell>
          <table:table-cell office:value-type="error" office:string-value="#N/A" table:formula="of:=+VLOOKUP([BASE_DE_RESPUESTAS.AF65];[Back.$M$16:.$N$20];2;0)" table:style-name="ce100">
            <text:p>#N/D</text:p>
          </table:table-cell>
          <table:table-cell office:value-type="error" office:string-value="#N/A" table:formula="of:=+VLOOKUP([BASE_DE_RESPUESTAS.AG65];[Back.$M$16:.$N$20];2;0)" table:style-name="ce100">
            <text:p>#N/D</text:p>
          </table:table-cell>
          <table:table-cell office:value-type="error" office:string-value="#N/A" table:formula="of:=+VLOOKUP([BASE_DE_RESPUESTAS.AH65];[Back.$M$16:.$N$20];2;0)" table:style-name="ce100">
            <text:p>#N/D</text:p>
          </table:table-cell>
          <table:table-cell office:value-type="error" office:string-value="#N/A" table:formula="of:=+VLOOKUP([BASE_DE_RESPUESTAS.AI65];[Back.$M$16:.$N$20];2;0)" table:style-name="ce100">
            <text:p>#N/D</text:p>
          </table:table-cell>
          <table:table-cell office:value-type="error" office:string-value="#N/A" table:formula="of:=+VLOOKUP([BASE_DE_RESPUESTAS.AJ65];[Back.$M$16:.$N$20];2;0)" table:style-name="ce100">
            <text:p>#N/D</text:p>
          </table:table-cell>
          <table:table-cell office:value-type="error" office:string-value="#N/A" table:formula="of:=+VLOOKUP([BASE_DE_RESPUESTAS.AK65];[Back.$M$16:.$N$20];2;0)" table:style-name="ce100">
            <text:p>#N/D</text:p>
          </table:table-cell>
          <table:table-cell office:value-type="error" office:string-value="#N/A" table:formula="of:=+VLOOKUP([BASE_DE_RESPUESTAS.AL65];[Back.$M$16:.$N$20];2;0)" table:style-name="ce100">
            <text:p>#N/D</text:p>
          </table:table-cell>
          <table:table-cell office:value-type="error" office:string-value="#N/A" table:formula="of:=+VLOOKUP([BASE_DE_RESPUESTAS.AM65];[Back.$M$16:.$N$20];2;0)" table:style-name="ce100">
            <text:p>#N/D</text:p>
          </table:table-cell>
          <table:table-cell office:value-type="error" office:string-value="#N/A" table:formula="of:=+VLOOKUP([BASE_DE_RESPUESTAS.AN65];[Back.$M$16:.$N$20];2;0)" table:style-name="ce100">
            <text:p>#N/D</text:p>
          </table:table-cell>
          <table:table-cell office:value-type="error" office:string-value="#N/A" table:formula="of:=+VLOOKUP([BASE_DE_RESPUESTAS.AO65];[Back.$M$16:.$N$20];2;0)" table:style-name="ce100">
            <text:p>#N/D</text:p>
          </table:table-cell>
          <table:table-cell office:value-type="error" office:string-value="#N/A" table:formula="of:=+VLOOKUP([BASE_DE_RESPUESTAS.AP65];[Back.$M$16:.$N$20];2;0)" table:style-name="ce100">
            <text:p>#N/D</text:p>
          </table:table-cell>
          <table:table-cell office:value-type="error" office:string-value="#N/A" table:formula="of:=+VLOOKUP([BASE_DE_RESPUESTAS.AQ65];[Back.$M$16:.$N$20];2;0)" table:style-name="ce100">
            <text:p>#N/D</text:p>
          </table:table-cell>
          <table:table-cell office:value-type="error" office:string-value="#N/A" table:formula="of:=+VLOOKUP([BASE_DE_RESPUESTAS.AR65];[Back.$M$16:.$N$20];2;0)" table:style-name="ce100">
            <text:p>#N/D</text:p>
          </table:table-cell>
          <table:table-cell office:value-type="error" office:string-value="#N/A" table:formula="of:=+VLOOKUP([BASE_DE_RESPUESTAS.AS65];[Back.$M$16:.$N$20];2;0)" table:style-name="ce100">
            <text:p>#N/D</text:p>
          </table:table-cell>
          <table:table-cell office:value-type="error" office:string-value="#N/A" table:formula="of:=+VLOOKUP([BASE_DE_RESPUESTAS.AT65];[Back.$M$16:.$N$20];2;0)" table:style-name="ce100">
            <text:p>#N/D</text:p>
          </table:table-cell>
          <table:table-cell office:value-type="error" office:string-value="#N/A" table:formula="of:=+VLOOKUP([BASE_DE_RESPUESTAS.AU65];[Back.$M$16:.$N$20];2;0)" table:style-name="ce100">
            <text:p>#N/D</text:p>
          </table:table-cell>
          <table:table-cell office:value-type="error" office:string-value="#N/A" table:formula="of:=+VLOOKUP([BASE_DE_RESPUESTAS.AV65];[Back.$M$16:.$N$20];2;0)" table:style-name="ce100">
            <text:p>#N/D</text:p>
          </table:table-cell>
          <table:table-cell office:value-type="error" office:string-value="#N/A" table:formula="of:=+VLOOKUP([BASE_DE_RESPUESTAS.AW65];[Back.$M$16:.$N$20];2;0)" table:style-name="ce100">
            <text:p>#N/D</text:p>
          </table:table-cell>
          <table:table-cell office:value-type="error" office:string-value="#N/A" table:formula="of:=+VLOOKUP([BASE_DE_RESPUESTAS.AX65];[Back.$M$16:.$N$20];2;0)" table:style-name="ce100">
            <text:p>#N/D</text:p>
          </table:table-cell>
          <table:table-cell office:value-type="error" office:string-value="#N/A" table:formula="of:=+VLOOKUP([BASE_DE_RESPUESTAS.AY65];[Back.$M$16:.$N$20];2;0)" table:style-name="ce100">
            <text:p>#N/D</text:p>
          </table:table-cell>
          <table:table-cell office:value-type="error" office:string-value="#N/A" table:formula="of:=+VLOOKUP([BASE_DE_RESPUESTAS.AZ65];[Back.$M$16:.$N$20];2;0)" table:style-name="ce100">
            <text:p>#N/D</text:p>
          </table:table-cell>
          <table:table-cell office:value-type="error" office:string-value="#N/A" table:formula="of:=+VLOOKUP([BASE_DE_RESPUESTAS.BA65];[Back.$M$16:.$N$20];2;0)" table:style-name="ce100">
            <text:p>#N/D</text:p>
          </table:table-cell>
          <table:table-cell office:value-type="error" office:string-value="#N/A" table:formula="of:=+VLOOKUP([BASE_DE_RESPUESTAS.BB65];[Back.$M$16:.$N$20];2;0)" table:style-name="ce100">
            <text:p>#N/D</text:p>
          </table:table-cell>
          <table:table-cell office:value-type="error" office:string-value="#N/A" table:formula="of:=+VLOOKUP([BASE_DE_RESPUESTAS.BC65];[Back.$M$16:.$N$20];2;0)" table:style-name="ce100">
            <text:p>#N/D</text:p>
          </table:table-cell>
          <table:table-cell office:value-type="error" office:string-value="#N/A" table:formula="of:=+VLOOKUP([BASE_DE_RESPUESTAS.BD65];[Back.$M$16:.$N$20];2;0)" table:style-name="ce100">
            <text:p>#N/D</text:p>
          </table:table-cell>
          <table:table-cell office:value-type="error" office:string-value="#N/A" table:formula="of:=+VLOOKUP([BASE_DE_RESPUESTAS.BE65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manifiesta agresividad verbal y/o física hacia otras personas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Me gusta poner apodos a mis compañeros para molestarlos.</text:p>
          </table:table-cell>
          <table:table-cell table:style-name="ce21"/>
          <table:table-cell office:value-type="float" office:value="3" table:formula="of:=+VLOOKUP([BASE_DE_RESPUESTAS.H66];[Back.$M$16:.$N$20];2;0)" table:style-name="ce100">
            <text:p>3</text:p>
          </table:table-cell>
          <table:table-cell office:value-type="error" office:string-value="#N/A" table:formula="of:=+VLOOKUP([BASE_DE_RESPUESTAS.I66];[Back.$M$16:.$N$20];2;0)" table:style-name="ce100">
            <text:p>#N/D</text:p>
          </table:table-cell>
          <table:table-cell office:value-type="error" office:string-value="#N/A" table:formula="of:=+VLOOKUP([BASE_DE_RESPUESTAS.J66];[Back.$M$16:.$N$20];2;0)" table:style-name="ce100">
            <text:p>#N/D</text:p>
          </table:table-cell>
          <table:table-cell office:value-type="error" office:string-value="#N/A" table:formula="of:=+VLOOKUP([BASE_DE_RESPUESTAS.K66];[Back.$M$16:.$N$20];2;0)" table:style-name="ce101">
            <text:p>#N/D</text:p>
          </table:table-cell>
          <table:table-cell office:value-type="error" office:string-value="#N/A" table:formula="of:=+VLOOKUP([BASE_DE_RESPUESTAS.L66];[Back.$M$16:.$N$20];2;0)" table:style-name="ce100">
            <text:p>#N/D</text:p>
          </table:table-cell>
          <table:table-cell office:value-type="error" office:string-value="#N/A" table:formula="of:=+VLOOKUP([BASE_DE_RESPUESTAS.M66];[Back.$M$16:.$N$20];2;0)" table:style-name="ce100">
            <text:p>#N/D</text:p>
          </table:table-cell>
          <table:table-cell office:value-type="error" office:string-value="#N/A" table:formula="of:=+VLOOKUP([BASE_DE_RESPUESTAS.N66];[Back.$M$16:.$N$20];2;0)" table:style-name="ce100">
            <text:p>#N/D</text:p>
          </table:table-cell>
          <table:table-cell office:value-type="error" office:string-value="#N/A" table:formula="of:=+VLOOKUP([BASE_DE_RESPUESTAS.O66];[Back.$M$16:.$N$20];2;0)" table:style-name="ce100">
            <text:p>#N/D</text:p>
          </table:table-cell>
          <table:table-cell office:value-type="error" office:string-value="#N/A" table:formula="of:=+VLOOKUP([BASE_DE_RESPUESTAS.P66];[Back.$M$16:.$N$20];2;0)" table:style-name="ce100">
            <text:p>#N/D</text:p>
          </table:table-cell>
          <table:table-cell office:value-type="error" office:string-value="#N/A" table:formula="of:=+VLOOKUP([BASE_DE_RESPUESTAS.Q66];[Back.$M$16:.$N$20];2;0)" table:style-name="ce100">
            <text:p>#N/D</text:p>
          </table:table-cell>
          <table:table-cell office:value-type="error" office:string-value="#N/A" table:formula="of:=+VLOOKUP([BASE_DE_RESPUESTAS.R66];[Back.$M$16:.$N$20];2;0)" table:style-name="ce100">
            <text:p>#N/D</text:p>
          </table:table-cell>
          <table:table-cell office:value-type="error" office:string-value="#N/A" table:formula="of:=+VLOOKUP([BASE_DE_RESPUESTAS.S66];[Back.$M$16:.$N$20];2;0)" table:style-name="ce100">
            <text:p>#N/D</text:p>
          </table:table-cell>
          <table:table-cell office:value-type="error" office:string-value="#N/A" table:formula="of:=+VLOOKUP([BASE_DE_RESPUESTAS.T66];[Back.$M$16:.$N$20];2;0)" table:style-name="ce100">
            <text:p>#N/D</text:p>
          </table:table-cell>
          <table:table-cell office:value-type="error" office:string-value="#N/A" table:formula="of:=+VLOOKUP([BASE_DE_RESPUESTAS.U66];[Back.$M$16:.$N$20];2;0)" table:style-name="ce100">
            <text:p>#N/D</text:p>
          </table:table-cell>
          <table:table-cell office:value-type="error" office:string-value="#N/A" table:formula="of:=+VLOOKUP([BASE_DE_RESPUESTAS.V66];[Back.$M$16:.$N$20];2;0)" table:style-name="ce100">
            <text:p>#N/D</text:p>
          </table:table-cell>
          <table:table-cell office:value-type="error" office:string-value="#N/A" table:formula="of:=+VLOOKUP([BASE_DE_RESPUESTAS.W66];[Back.$M$16:.$N$20];2;0)" table:style-name="ce100">
            <text:p>#N/D</text:p>
          </table:table-cell>
          <table:table-cell office:value-type="error" office:string-value="#N/A" table:formula="of:=+VLOOKUP([BASE_DE_RESPUESTAS.X66];[Back.$M$16:.$N$20];2;0)" table:style-name="ce100">
            <text:p>#N/D</text:p>
          </table:table-cell>
          <table:table-cell office:value-type="error" office:string-value="#N/A" table:formula="of:=+VLOOKUP([BASE_DE_RESPUESTAS.Y66];[Back.$M$16:.$N$20];2;0)" table:style-name="ce100">
            <text:p>#N/D</text:p>
          </table:table-cell>
          <table:table-cell office:value-type="error" office:string-value="#N/A" table:formula="of:=+VLOOKUP([BASE_DE_RESPUESTAS.Z66];[Back.$M$16:.$N$20];2;0)" table:style-name="ce100">
            <text:p>#N/D</text:p>
          </table:table-cell>
          <table:table-cell office:value-type="error" office:string-value="#N/A" table:formula="of:=+VLOOKUP([BASE_DE_RESPUESTAS.AA66];[Back.$M$16:.$N$20];2;0)" table:style-name="ce100">
            <text:p>#N/D</text:p>
          </table:table-cell>
          <table:table-cell office:value-type="error" office:string-value="#N/A" table:formula="of:=+VLOOKUP([BASE_DE_RESPUESTAS.AB66];[Back.$M$16:.$N$20];2;0)" table:style-name="ce100">
            <text:p>#N/D</text:p>
          </table:table-cell>
          <table:table-cell office:value-type="error" office:string-value="#N/A" table:formula="of:=+VLOOKUP([BASE_DE_RESPUESTAS.AC66];[Back.$M$16:.$N$20];2;0)" table:style-name="ce100">
            <text:p>#N/D</text:p>
          </table:table-cell>
          <table:table-cell office:value-type="error" office:string-value="#N/A" table:formula="of:=+VLOOKUP([BASE_DE_RESPUESTAS.AD66];[Back.$M$16:.$N$20];2;0)" table:style-name="ce100">
            <text:p>#N/D</text:p>
          </table:table-cell>
          <table:table-cell office:value-type="error" office:string-value="#N/A" table:formula="of:=+VLOOKUP([BASE_DE_RESPUESTAS.AE66];[Back.$M$16:.$N$20];2;0)" table:style-name="ce100">
            <text:p>#N/D</text:p>
          </table:table-cell>
          <table:table-cell office:value-type="error" office:string-value="#N/A" table:formula="of:=+VLOOKUP([BASE_DE_RESPUESTAS.AF66];[Back.$M$16:.$N$20];2;0)" table:style-name="ce100">
            <text:p>#N/D</text:p>
          </table:table-cell>
          <table:table-cell office:value-type="error" office:string-value="#N/A" table:formula="of:=+VLOOKUP([BASE_DE_RESPUESTAS.AG66];[Back.$M$16:.$N$20];2;0)" table:style-name="ce100">
            <text:p>#N/D</text:p>
          </table:table-cell>
          <table:table-cell office:value-type="error" office:string-value="#N/A" table:formula="of:=+VLOOKUP([BASE_DE_RESPUESTAS.AH66];[Back.$M$16:.$N$20];2;0)" table:style-name="ce100">
            <text:p>#N/D</text:p>
          </table:table-cell>
          <table:table-cell office:value-type="error" office:string-value="#N/A" table:formula="of:=+VLOOKUP([BASE_DE_RESPUESTAS.AI66];[Back.$M$16:.$N$20];2;0)" table:style-name="ce100">
            <text:p>#N/D</text:p>
          </table:table-cell>
          <table:table-cell office:value-type="error" office:string-value="#N/A" table:formula="of:=+VLOOKUP([BASE_DE_RESPUESTAS.AJ66];[Back.$M$16:.$N$20];2;0)" table:style-name="ce100">
            <text:p>#N/D</text:p>
          </table:table-cell>
          <table:table-cell office:value-type="error" office:string-value="#N/A" table:formula="of:=+VLOOKUP([BASE_DE_RESPUESTAS.AK66];[Back.$M$16:.$N$20];2;0)" table:style-name="ce100">
            <text:p>#N/D</text:p>
          </table:table-cell>
          <table:table-cell office:value-type="error" office:string-value="#N/A" table:formula="of:=+VLOOKUP([BASE_DE_RESPUESTAS.AL66];[Back.$M$16:.$N$20];2;0)" table:style-name="ce100">
            <text:p>#N/D</text:p>
          </table:table-cell>
          <table:table-cell office:value-type="error" office:string-value="#N/A" table:formula="of:=+VLOOKUP([BASE_DE_RESPUESTAS.AM66];[Back.$M$16:.$N$20];2;0)" table:style-name="ce100">
            <text:p>#N/D</text:p>
          </table:table-cell>
          <table:table-cell office:value-type="error" office:string-value="#N/A" table:formula="of:=+VLOOKUP([BASE_DE_RESPUESTAS.AN66];[Back.$M$16:.$N$20];2;0)" table:style-name="ce100">
            <text:p>#N/D</text:p>
          </table:table-cell>
          <table:table-cell office:value-type="error" office:string-value="#N/A" table:formula="of:=+VLOOKUP([BASE_DE_RESPUESTAS.AO66];[Back.$M$16:.$N$20];2;0)" table:style-name="ce100">
            <text:p>#N/D</text:p>
          </table:table-cell>
          <table:table-cell office:value-type="error" office:string-value="#N/A" table:formula="of:=+VLOOKUP([BASE_DE_RESPUESTAS.AP66];[Back.$M$16:.$N$20];2;0)" table:style-name="ce100">
            <text:p>#N/D</text:p>
          </table:table-cell>
          <table:table-cell office:value-type="error" office:string-value="#N/A" table:formula="of:=+VLOOKUP([BASE_DE_RESPUESTAS.AQ66];[Back.$M$16:.$N$20];2;0)" table:style-name="ce100">
            <text:p>#N/D</text:p>
          </table:table-cell>
          <table:table-cell office:value-type="error" office:string-value="#N/A" table:formula="of:=+VLOOKUP([BASE_DE_RESPUESTAS.AR66];[Back.$M$16:.$N$20];2;0)" table:style-name="ce100">
            <text:p>#N/D</text:p>
          </table:table-cell>
          <table:table-cell office:value-type="error" office:string-value="#N/A" table:formula="of:=+VLOOKUP([BASE_DE_RESPUESTAS.AS66];[Back.$M$16:.$N$20];2;0)" table:style-name="ce100">
            <text:p>#N/D</text:p>
          </table:table-cell>
          <table:table-cell office:value-type="error" office:string-value="#N/A" table:formula="of:=+VLOOKUP([BASE_DE_RESPUESTAS.AT66];[Back.$M$16:.$N$20];2;0)" table:style-name="ce100">
            <text:p>#N/D</text:p>
          </table:table-cell>
          <table:table-cell office:value-type="error" office:string-value="#N/A" table:formula="of:=+VLOOKUP([BASE_DE_RESPUESTAS.AU66];[Back.$M$16:.$N$20];2;0)" table:style-name="ce100">
            <text:p>#N/D</text:p>
          </table:table-cell>
          <table:table-cell office:value-type="error" office:string-value="#N/A" table:formula="of:=+VLOOKUP([BASE_DE_RESPUESTAS.AV66];[Back.$M$16:.$N$20];2;0)" table:style-name="ce100">
            <text:p>#N/D</text:p>
          </table:table-cell>
          <table:table-cell office:value-type="error" office:string-value="#N/A" table:formula="of:=+VLOOKUP([BASE_DE_RESPUESTAS.AW66];[Back.$M$16:.$N$20];2;0)" table:style-name="ce100">
            <text:p>#N/D</text:p>
          </table:table-cell>
          <table:table-cell office:value-type="error" office:string-value="#N/A" table:formula="of:=+VLOOKUP([BASE_DE_RESPUESTAS.AX66];[Back.$M$16:.$N$20];2;0)" table:style-name="ce100">
            <text:p>#N/D</text:p>
          </table:table-cell>
          <table:table-cell office:value-type="error" office:string-value="#N/A" table:formula="of:=+VLOOKUP([BASE_DE_RESPUESTAS.AY66];[Back.$M$16:.$N$20];2;0)" table:style-name="ce100">
            <text:p>#N/D</text:p>
          </table:table-cell>
          <table:table-cell office:value-type="error" office:string-value="#N/A" table:formula="of:=+VLOOKUP([BASE_DE_RESPUESTAS.AZ66];[Back.$M$16:.$N$20];2;0)" table:style-name="ce100">
            <text:p>#N/D</text:p>
          </table:table-cell>
          <table:table-cell office:value-type="error" office:string-value="#N/A" table:formula="of:=+VLOOKUP([BASE_DE_RESPUESTAS.BA66];[Back.$M$16:.$N$20];2;0)" table:style-name="ce100">
            <text:p>#N/D</text:p>
          </table:table-cell>
          <table:table-cell office:value-type="error" office:string-value="#N/A" table:formula="of:=+VLOOKUP([BASE_DE_RESPUESTAS.BB66];[Back.$M$16:.$N$20];2;0)" table:style-name="ce100">
            <text:p>#N/D</text:p>
          </table:table-cell>
          <table:table-cell office:value-type="error" office:string-value="#N/A" table:formula="of:=+VLOOKUP([BASE_DE_RESPUESTAS.BC66];[Back.$M$16:.$N$20];2;0)" table:style-name="ce100">
            <text:p>#N/D</text:p>
          </table:table-cell>
          <table:table-cell office:value-type="error" office:string-value="#N/A" table:formula="of:=+VLOOKUP([BASE_DE_RESPUESTAS.BD66];[Back.$M$16:.$N$20];2;0)" table:style-name="ce100">
            <text:p>#N/D</text:p>
          </table:table-cell>
          <table:table-cell office:value-type="error" office:string-value="#N/A" table:formula="of:=+VLOOKUP([BASE_DE_RESPUESTAS.BE66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Limitados recursos económicos</text:p>
          </table:table-cell>
          <table:table-cell office:value-type="string" table:style-name="ce30">
            <text:p>El o la estudiante no tiene acceso a servicios de salud.</text:p>
          </table:table-cell>
          <table:table-cell office:value-type="float" office:value="61" table:style-name="ce29">
            <text:p>61</text:p>
          </table:table-cell>
          <table:table-cell office:value-type="string" table:style-name="ce30">
            <text:p>Cuando tengo un problema de salud no puedo asistir a un servicio de salud.</text:p>
          </table:table-cell>
          <table:table-cell table:style-name="ce21"/>
          <table:table-cell office:value-type="float" office:value="2" table:formula="of:=+VLOOKUP([BASE_DE_RESPUESTAS.H67];[Back.$M$16:.$N$20];2;0)" table:style-name="ce100">
            <text:p>2</text:p>
          </table:table-cell>
          <table:table-cell office:value-type="error" office:string-value="#N/A" table:formula="of:=+VLOOKUP([BASE_DE_RESPUESTAS.I67];[Back.$M$16:.$N$20];2;0)" table:style-name="ce100">
            <text:p>#N/D</text:p>
          </table:table-cell>
          <table:table-cell office:value-type="error" office:string-value="#N/A" table:formula="of:=+VLOOKUP([BASE_DE_RESPUESTAS.J67];[Back.$M$16:.$N$20];2;0)" table:style-name="ce100">
            <text:p>#N/D</text:p>
          </table:table-cell>
          <table:table-cell office:value-type="error" office:string-value="#N/A" table:formula="of:=+VLOOKUP([BASE_DE_RESPUESTAS.K67];[Back.$M$16:.$N$20];2;0)" table:style-name="ce101">
            <text:p>#N/D</text:p>
          </table:table-cell>
          <table:table-cell office:value-type="error" office:string-value="#N/A" table:formula="of:=+VLOOKUP([BASE_DE_RESPUESTAS.L67];[Back.$M$16:.$N$20];2;0)" table:style-name="ce100">
            <text:p>#N/D</text:p>
          </table:table-cell>
          <table:table-cell office:value-type="error" office:string-value="#N/A" table:formula="of:=+VLOOKUP([BASE_DE_RESPUESTAS.M67];[Back.$M$16:.$N$20];2;0)" table:style-name="ce100">
            <text:p>#N/D</text:p>
          </table:table-cell>
          <table:table-cell office:value-type="error" office:string-value="#N/A" table:formula="of:=+VLOOKUP([BASE_DE_RESPUESTAS.N67];[Back.$M$16:.$N$20];2;0)" table:style-name="ce100">
            <text:p>#N/D</text:p>
          </table:table-cell>
          <table:table-cell office:value-type="error" office:string-value="#N/A" table:formula="of:=+VLOOKUP([BASE_DE_RESPUESTAS.O67];[Back.$M$16:.$N$20];2;0)" table:style-name="ce100">
            <text:p>#N/D</text:p>
          </table:table-cell>
          <table:table-cell office:value-type="error" office:string-value="#N/A" table:formula="of:=+VLOOKUP([BASE_DE_RESPUESTAS.P67];[Back.$M$16:.$N$20];2;0)" table:style-name="ce100">
            <text:p>#N/D</text:p>
          </table:table-cell>
          <table:table-cell office:value-type="error" office:string-value="#N/A" table:formula="of:=+VLOOKUP([BASE_DE_RESPUESTAS.Q67];[Back.$M$16:.$N$20];2;0)" table:style-name="ce100">
            <text:p>#N/D</text:p>
          </table:table-cell>
          <table:table-cell office:value-type="error" office:string-value="#N/A" table:formula="of:=+VLOOKUP([BASE_DE_RESPUESTAS.R67];[Back.$M$16:.$N$20];2;0)" table:style-name="ce100">
            <text:p>#N/D</text:p>
          </table:table-cell>
          <table:table-cell office:value-type="error" office:string-value="#N/A" table:formula="of:=+VLOOKUP([BASE_DE_RESPUESTAS.S67];[Back.$M$16:.$N$20];2;0)" table:style-name="ce100">
            <text:p>#N/D</text:p>
          </table:table-cell>
          <table:table-cell office:value-type="error" office:string-value="#N/A" table:formula="of:=+VLOOKUP([BASE_DE_RESPUESTAS.T67];[Back.$M$16:.$N$20];2;0)" table:style-name="ce100">
            <text:p>#N/D</text:p>
          </table:table-cell>
          <table:table-cell office:value-type="error" office:string-value="#N/A" table:formula="of:=+VLOOKUP([BASE_DE_RESPUESTAS.U67];[Back.$M$16:.$N$20];2;0)" table:style-name="ce100">
            <text:p>#N/D</text:p>
          </table:table-cell>
          <table:table-cell office:value-type="error" office:string-value="#N/A" table:formula="of:=+VLOOKUP([BASE_DE_RESPUESTAS.V67];[Back.$M$16:.$N$20];2;0)" table:style-name="ce100">
            <text:p>#N/D</text:p>
          </table:table-cell>
          <table:table-cell office:value-type="error" office:string-value="#N/A" table:formula="of:=+VLOOKUP([BASE_DE_RESPUESTAS.W67];[Back.$M$16:.$N$20];2;0)" table:style-name="ce100">
            <text:p>#N/D</text:p>
          </table:table-cell>
          <table:table-cell office:value-type="error" office:string-value="#N/A" table:formula="of:=+VLOOKUP([BASE_DE_RESPUESTAS.X67];[Back.$M$16:.$N$20];2;0)" table:style-name="ce100">
            <text:p>#N/D</text:p>
          </table:table-cell>
          <table:table-cell office:value-type="error" office:string-value="#N/A" table:formula="of:=+VLOOKUP([BASE_DE_RESPUESTAS.Y67];[Back.$M$16:.$N$20];2;0)" table:style-name="ce100">
            <text:p>#N/D</text:p>
          </table:table-cell>
          <table:table-cell office:value-type="error" office:string-value="#N/A" table:formula="of:=+VLOOKUP([BASE_DE_RESPUESTAS.Z67];[Back.$M$16:.$N$20];2;0)" table:style-name="ce100">
            <text:p>#N/D</text:p>
          </table:table-cell>
          <table:table-cell office:value-type="error" office:string-value="#N/A" table:formula="of:=+VLOOKUP([BASE_DE_RESPUESTAS.AA67];[Back.$M$16:.$N$20];2;0)" table:style-name="ce100">
            <text:p>#N/D</text:p>
          </table:table-cell>
          <table:table-cell office:value-type="error" office:string-value="#N/A" table:formula="of:=+VLOOKUP([BASE_DE_RESPUESTAS.AB67];[Back.$M$16:.$N$20];2;0)" table:style-name="ce100">
            <text:p>#N/D</text:p>
          </table:table-cell>
          <table:table-cell office:value-type="error" office:string-value="#N/A" table:formula="of:=+VLOOKUP([BASE_DE_RESPUESTAS.AC67];[Back.$M$16:.$N$20];2;0)" table:style-name="ce100">
            <text:p>#N/D</text:p>
          </table:table-cell>
          <table:table-cell office:value-type="error" office:string-value="#N/A" table:formula="of:=+VLOOKUP([BASE_DE_RESPUESTAS.AD67];[Back.$M$16:.$N$20];2;0)" table:style-name="ce100">
            <text:p>#N/D</text:p>
          </table:table-cell>
          <table:table-cell office:value-type="error" office:string-value="#N/A" table:formula="of:=+VLOOKUP([BASE_DE_RESPUESTAS.AE67];[Back.$M$16:.$N$20];2;0)" table:style-name="ce100">
            <text:p>#N/D</text:p>
          </table:table-cell>
          <table:table-cell office:value-type="error" office:string-value="#N/A" table:formula="of:=+VLOOKUP([BASE_DE_RESPUESTAS.AF67];[Back.$M$16:.$N$20];2;0)" table:style-name="ce100">
            <text:p>#N/D</text:p>
          </table:table-cell>
          <table:table-cell office:value-type="error" office:string-value="#N/A" table:formula="of:=+VLOOKUP([BASE_DE_RESPUESTAS.AG67];[Back.$M$16:.$N$20];2;0)" table:style-name="ce100">
            <text:p>#N/D</text:p>
          </table:table-cell>
          <table:table-cell office:value-type="error" office:string-value="#N/A" table:formula="of:=+VLOOKUP([BASE_DE_RESPUESTAS.AH67];[Back.$M$16:.$N$20];2;0)" table:style-name="ce100">
            <text:p>#N/D</text:p>
          </table:table-cell>
          <table:table-cell office:value-type="error" office:string-value="#N/A" table:formula="of:=+VLOOKUP([BASE_DE_RESPUESTAS.AI67];[Back.$M$16:.$N$20];2;0)" table:style-name="ce100">
            <text:p>#N/D</text:p>
          </table:table-cell>
          <table:table-cell office:value-type="error" office:string-value="#N/A" table:formula="of:=+VLOOKUP([BASE_DE_RESPUESTAS.AJ67];[Back.$M$16:.$N$20];2;0)" table:style-name="ce100">
            <text:p>#N/D</text:p>
          </table:table-cell>
          <table:table-cell office:value-type="error" office:string-value="#N/A" table:formula="of:=+VLOOKUP([BASE_DE_RESPUESTAS.AK67];[Back.$M$16:.$N$20];2;0)" table:style-name="ce100">
            <text:p>#N/D</text:p>
          </table:table-cell>
          <table:table-cell office:value-type="error" office:string-value="#N/A" table:formula="of:=+VLOOKUP([BASE_DE_RESPUESTAS.AL67];[Back.$M$16:.$N$20];2;0)" table:style-name="ce100">
            <text:p>#N/D</text:p>
          </table:table-cell>
          <table:table-cell office:value-type="error" office:string-value="#N/A" table:formula="of:=+VLOOKUP([BASE_DE_RESPUESTAS.AM67];[Back.$M$16:.$N$20];2;0)" table:style-name="ce100">
            <text:p>#N/D</text:p>
          </table:table-cell>
          <table:table-cell office:value-type="error" office:string-value="#N/A" table:formula="of:=+VLOOKUP([BASE_DE_RESPUESTAS.AN67];[Back.$M$16:.$N$20];2;0)" table:style-name="ce100">
            <text:p>#N/D</text:p>
          </table:table-cell>
          <table:table-cell office:value-type="error" office:string-value="#N/A" table:formula="of:=+VLOOKUP([BASE_DE_RESPUESTAS.AO67];[Back.$M$16:.$N$20];2;0)" table:style-name="ce100">
            <text:p>#N/D</text:p>
          </table:table-cell>
          <table:table-cell office:value-type="error" office:string-value="#N/A" table:formula="of:=+VLOOKUP([BASE_DE_RESPUESTAS.AP67];[Back.$M$16:.$N$20];2;0)" table:style-name="ce100">
            <text:p>#N/D</text:p>
          </table:table-cell>
          <table:table-cell office:value-type="error" office:string-value="#N/A" table:formula="of:=+VLOOKUP([BASE_DE_RESPUESTAS.AQ67];[Back.$M$16:.$N$20];2;0)" table:style-name="ce100">
            <text:p>#N/D</text:p>
          </table:table-cell>
          <table:table-cell office:value-type="error" office:string-value="#N/A" table:formula="of:=+VLOOKUP([BASE_DE_RESPUESTAS.AR67];[Back.$M$16:.$N$20];2;0)" table:style-name="ce100">
            <text:p>#N/D</text:p>
          </table:table-cell>
          <table:table-cell office:value-type="error" office:string-value="#N/A" table:formula="of:=+VLOOKUP([BASE_DE_RESPUESTAS.AS67];[Back.$M$16:.$N$20];2;0)" table:style-name="ce100">
            <text:p>#N/D</text:p>
          </table:table-cell>
          <table:table-cell office:value-type="error" office:string-value="#N/A" table:formula="of:=+VLOOKUP([BASE_DE_RESPUESTAS.AT67];[Back.$M$16:.$N$20];2;0)" table:style-name="ce100">
            <text:p>#N/D</text:p>
          </table:table-cell>
          <table:table-cell office:value-type="error" office:string-value="#N/A" table:formula="of:=+VLOOKUP([BASE_DE_RESPUESTAS.AU67];[Back.$M$16:.$N$20];2;0)" table:style-name="ce100">
            <text:p>#N/D</text:p>
          </table:table-cell>
          <table:table-cell office:value-type="error" office:string-value="#N/A" table:formula="of:=+VLOOKUP([BASE_DE_RESPUESTAS.AV67];[Back.$M$16:.$N$20];2;0)" table:style-name="ce100">
            <text:p>#N/D</text:p>
          </table:table-cell>
          <table:table-cell office:value-type="error" office:string-value="#N/A" table:formula="of:=+VLOOKUP([BASE_DE_RESPUESTAS.AW67];[Back.$M$16:.$N$20];2;0)" table:style-name="ce100">
            <text:p>#N/D</text:p>
          </table:table-cell>
          <table:table-cell office:value-type="error" office:string-value="#N/A" table:formula="of:=+VLOOKUP([BASE_DE_RESPUESTAS.AX67];[Back.$M$16:.$N$20];2;0)" table:style-name="ce100">
            <text:p>#N/D</text:p>
          </table:table-cell>
          <table:table-cell office:value-type="error" office:string-value="#N/A" table:formula="of:=+VLOOKUP([BASE_DE_RESPUESTAS.AY67];[Back.$M$16:.$N$20];2;0)" table:style-name="ce100">
            <text:p>#N/D</text:p>
          </table:table-cell>
          <table:table-cell office:value-type="error" office:string-value="#N/A" table:formula="of:=+VLOOKUP([BASE_DE_RESPUESTAS.AZ67];[Back.$M$16:.$N$20];2;0)" table:style-name="ce100">
            <text:p>#N/D</text:p>
          </table:table-cell>
          <table:table-cell office:value-type="error" office:string-value="#N/A" table:formula="of:=+VLOOKUP([BASE_DE_RESPUESTAS.BA67];[Back.$M$16:.$N$20];2;0)" table:style-name="ce100">
            <text:p>#N/D</text:p>
          </table:table-cell>
          <table:table-cell office:value-type="error" office:string-value="#N/A" table:formula="of:=+VLOOKUP([BASE_DE_RESPUESTAS.BB67];[Back.$M$16:.$N$20];2;0)" table:style-name="ce100">
            <text:p>#N/D</text:p>
          </table:table-cell>
          <table:table-cell office:value-type="error" office:string-value="#N/A" table:formula="of:=+VLOOKUP([BASE_DE_RESPUESTAS.BC67];[Back.$M$16:.$N$20];2;0)" table:style-name="ce100">
            <text:p>#N/D</text:p>
          </table:table-cell>
          <table:table-cell office:value-type="error" office:string-value="#N/A" table:formula="of:=+VLOOKUP([BASE_DE_RESPUESTAS.BD67];[Back.$M$16:.$N$20];2;0)" table:style-name="ce100">
            <text:p>#N/D</text:p>
          </table:table-cell>
          <table:table-cell office:value-type="error" office:string-value="#N/A" table:formula="of:=+VLOOKUP([BASE_DE_RESPUESTAS.BE67];[Back.$M$16:.$N$20];2;0)" table:style-name="ce100">
            <text:p>#N/D</text:p>
          </table:table-cell>
          <table:table-cell table:number-columns-repeated="16327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30">
            <text:p>El o la estudiante no tiene acceso a una alimentación adecuada.</text:p>
          </table:table-cell>
          <table:table-cell office:value-type="float" office:value="62" table:style-name="ce29">
            <text:p>62</text:p>
          </table:table-cell>
          <table:table-cell office:value-type="string" table:style-name="ce30">
            <text:p>Los alimentos que tenemos en casa no alcanzan para todos.</text:p>
          </table:table-cell>
          <table:table-cell table:style-name="ce21"/>
          <table:table-cell office:value-type="float" office:value="3" table:formula="of:=+VLOOKUP([BASE_DE_RESPUESTAS.H68];[Back.$M$16:.$N$20];2;0)" table:style-name="ce100">
            <text:p>3</text:p>
          </table:table-cell>
          <table:table-cell office:value-type="error" office:string-value="#N/A" table:formula="of:=+VLOOKUP([BASE_DE_RESPUESTAS.I68];[Back.$M$16:.$N$20];2;0)" table:style-name="ce100">
            <text:p>#N/D</text:p>
          </table:table-cell>
          <table:table-cell office:value-type="error" office:string-value="#N/A" table:formula="of:=+VLOOKUP([BASE_DE_RESPUESTAS.J68];[Back.$M$16:.$N$20];2;0)" table:style-name="ce100">
            <text:p>#N/D</text:p>
          </table:table-cell>
          <table:table-cell office:value-type="error" office:string-value="#N/A" table:formula="of:=+VLOOKUP([BASE_DE_RESPUESTAS.K68];[Back.$M$16:.$N$20];2;0)" table:style-name="ce101">
            <text:p>#N/D</text:p>
          </table:table-cell>
          <table:table-cell office:value-type="error" office:string-value="#N/A" table:formula="of:=+VLOOKUP([BASE_DE_RESPUESTAS.L68];[Back.$M$16:.$N$20];2;0)" table:style-name="ce100">
            <text:p>#N/D</text:p>
          </table:table-cell>
          <table:table-cell office:value-type="error" office:string-value="#N/A" table:formula="of:=+VLOOKUP([BASE_DE_RESPUESTAS.M68];[Back.$M$16:.$N$20];2;0)" table:style-name="ce100">
            <text:p>#N/D</text:p>
          </table:table-cell>
          <table:table-cell office:value-type="error" office:string-value="#N/A" table:formula="of:=+VLOOKUP([BASE_DE_RESPUESTAS.N68];[Back.$M$16:.$N$20];2;0)" table:style-name="ce100">
            <text:p>#N/D</text:p>
          </table:table-cell>
          <table:table-cell office:value-type="error" office:string-value="#N/A" table:formula="of:=+VLOOKUP([BASE_DE_RESPUESTAS.O68];[Back.$M$16:.$N$20];2;0)" table:style-name="ce100">
            <text:p>#N/D</text:p>
          </table:table-cell>
          <table:table-cell office:value-type="error" office:string-value="#N/A" table:formula="of:=+VLOOKUP([BASE_DE_RESPUESTAS.P68];[Back.$M$16:.$N$20];2;0)" table:style-name="ce100">
            <text:p>#N/D</text:p>
          </table:table-cell>
          <table:table-cell office:value-type="error" office:string-value="#N/A" table:formula="of:=+VLOOKUP([BASE_DE_RESPUESTAS.Q68];[Back.$M$16:.$N$20];2;0)" table:style-name="ce100">
            <text:p>#N/D</text:p>
          </table:table-cell>
          <table:table-cell office:value-type="error" office:string-value="#N/A" table:formula="of:=+VLOOKUP([BASE_DE_RESPUESTAS.R68];[Back.$M$16:.$N$20];2;0)" table:style-name="ce100">
            <text:p>#N/D</text:p>
          </table:table-cell>
          <table:table-cell office:value-type="error" office:string-value="#N/A" table:formula="of:=+VLOOKUP([BASE_DE_RESPUESTAS.S68];[Back.$M$16:.$N$20];2;0)" table:style-name="ce100">
            <text:p>#N/D</text:p>
          </table:table-cell>
          <table:table-cell office:value-type="error" office:string-value="#N/A" table:formula="of:=+VLOOKUP([BASE_DE_RESPUESTAS.T68];[Back.$M$16:.$N$20];2;0)" table:style-name="ce100">
            <text:p>#N/D</text:p>
          </table:table-cell>
          <table:table-cell office:value-type="error" office:string-value="#N/A" table:formula="of:=+VLOOKUP([BASE_DE_RESPUESTAS.U68];[Back.$M$16:.$N$20];2;0)" table:style-name="ce100">
            <text:p>#N/D</text:p>
          </table:table-cell>
          <table:table-cell office:value-type="error" office:string-value="#N/A" table:formula="of:=+VLOOKUP([BASE_DE_RESPUESTAS.V68];[Back.$M$16:.$N$20];2;0)" table:style-name="ce100">
            <text:p>#N/D</text:p>
          </table:table-cell>
          <table:table-cell office:value-type="error" office:string-value="#N/A" table:formula="of:=+VLOOKUP([BASE_DE_RESPUESTAS.W68];[Back.$M$16:.$N$20];2;0)" table:style-name="ce100">
            <text:p>#N/D</text:p>
          </table:table-cell>
          <table:table-cell office:value-type="error" office:string-value="#N/A" table:formula="of:=+VLOOKUP([BASE_DE_RESPUESTAS.X68];[Back.$M$16:.$N$20];2;0)" table:style-name="ce100">
            <text:p>#N/D</text:p>
          </table:table-cell>
          <table:table-cell office:value-type="error" office:string-value="#N/A" table:formula="of:=+VLOOKUP([BASE_DE_RESPUESTAS.Y68];[Back.$M$16:.$N$20];2;0)" table:style-name="ce100">
            <text:p>#N/D</text:p>
          </table:table-cell>
          <table:table-cell office:value-type="error" office:string-value="#N/A" table:formula="of:=+VLOOKUP([BASE_DE_RESPUESTAS.Z68];[Back.$M$16:.$N$20];2;0)" table:style-name="ce100">
            <text:p>#N/D</text:p>
          </table:table-cell>
          <table:table-cell office:value-type="error" office:string-value="#N/A" table:formula="of:=+VLOOKUP([BASE_DE_RESPUESTAS.AA68];[Back.$M$16:.$N$20];2;0)" table:style-name="ce100">
            <text:p>#N/D</text:p>
          </table:table-cell>
          <table:table-cell office:value-type="error" office:string-value="#N/A" table:formula="of:=+VLOOKUP([BASE_DE_RESPUESTAS.AB68];[Back.$M$16:.$N$20];2;0)" table:style-name="ce100">
            <text:p>#N/D</text:p>
          </table:table-cell>
          <table:table-cell office:value-type="error" office:string-value="#N/A" table:formula="of:=+VLOOKUP([BASE_DE_RESPUESTAS.AC68];[Back.$M$16:.$N$20];2;0)" table:style-name="ce100">
            <text:p>#N/D</text:p>
          </table:table-cell>
          <table:table-cell office:value-type="error" office:string-value="#N/A" table:formula="of:=+VLOOKUP([BASE_DE_RESPUESTAS.AD68];[Back.$M$16:.$N$20];2;0)" table:style-name="ce100">
            <text:p>#N/D</text:p>
          </table:table-cell>
          <table:table-cell office:value-type="error" office:string-value="#N/A" table:formula="of:=+VLOOKUP([BASE_DE_RESPUESTAS.AE68];[Back.$M$16:.$N$20];2;0)" table:style-name="ce100">
            <text:p>#N/D</text:p>
          </table:table-cell>
          <table:table-cell office:value-type="error" office:string-value="#N/A" table:formula="of:=+VLOOKUP([BASE_DE_RESPUESTAS.AF68];[Back.$M$16:.$N$20];2;0)" table:style-name="ce100">
            <text:p>#N/D</text:p>
          </table:table-cell>
          <table:table-cell office:value-type="error" office:string-value="#N/A" table:formula="of:=+VLOOKUP([BASE_DE_RESPUESTAS.AG68];[Back.$M$16:.$N$20];2;0)" table:style-name="ce100">
            <text:p>#N/D</text:p>
          </table:table-cell>
          <table:table-cell office:value-type="error" office:string-value="#N/A" table:formula="of:=+VLOOKUP([BASE_DE_RESPUESTAS.AH68];[Back.$M$16:.$N$20];2;0)" table:style-name="ce100">
            <text:p>#N/D</text:p>
          </table:table-cell>
          <table:table-cell office:value-type="error" office:string-value="#N/A" table:formula="of:=+VLOOKUP([BASE_DE_RESPUESTAS.AI68];[Back.$M$16:.$N$20];2;0)" table:style-name="ce100">
            <text:p>#N/D</text:p>
          </table:table-cell>
          <table:table-cell office:value-type="error" office:string-value="#N/A" table:formula="of:=+VLOOKUP([BASE_DE_RESPUESTAS.AJ68];[Back.$M$16:.$N$20];2;0)" table:style-name="ce100">
            <text:p>#N/D</text:p>
          </table:table-cell>
          <table:table-cell office:value-type="error" office:string-value="#N/A" table:formula="of:=+VLOOKUP([BASE_DE_RESPUESTAS.AK68];[Back.$M$16:.$N$20];2;0)" table:style-name="ce100">
            <text:p>#N/D</text:p>
          </table:table-cell>
          <table:table-cell office:value-type="error" office:string-value="#N/A" table:formula="of:=+VLOOKUP([BASE_DE_RESPUESTAS.AL68];[Back.$M$16:.$N$20];2;0)" table:style-name="ce100">
            <text:p>#N/D</text:p>
          </table:table-cell>
          <table:table-cell office:value-type="error" office:string-value="#N/A" table:formula="of:=+VLOOKUP([BASE_DE_RESPUESTAS.AM68];[Back.$M$16:.$N$20];2;0)" table:style-name="ce100">
            <text:p>#N/D</text:p>
          </table:table-cell>
          <table:table-cell office:value-type="error" office:string-value="#N/A" table:formula="of:=+VLOOKUP([BASE_DE_RESPUESTAS.AN68];[Back.$M$16:.$N$20];2;0)" table:style-name="ce100">
            <text:p>#N/D</text:p>
          </table:table-cell>
          <table:table-cell office:value-type="error" office:string-value="#N/A" table:formula="of:=+VLOOKUP([BASE_DE_RESPUESTAS.AO68];[Back.$M$16:.$N$20];2;0)" table:style-name="ce100">
            <text:p>#N/D</text:p>
          </table:table-cell>
          <table:table-cell office:value-type="error" office:string-value="#N/A" table:formula="of:=+VLOOKUP([BASE_DE_RESPUESTAS.AP68];[Back.$M$16:.$N$20];2;0)" table:style-name="ce100">
            <text:p>#N/D</text:p>
          </table:table-cell>
          <table:table-cell office:value-type="error" office:string-value="#N/A" table:formula="of:=+VLOOKUP([BASE_DE_RESPUESTAS.AQ68];[Back.$M$16:.$N$20];2;0)" table:style-name="ce100">
            <text:p>#N/D</text:p>
          </table:table-cell>
          <table:table-cell office:value-type="error" office:string-value="#N/A" table:formula="of:=+VLOOKUP([BASE_DE_RESPUESTAS.AR68];[Back.$M$16:.$N$20];2;0)" table:style-name="ce100">
            <text:p>#N/D</text:p>
          </table:table-cell>
          <table:table-cell office:value-type="error" office:string-value="#N/A" table:formula="of:=+VLOOKUP([BASE_DE_RESPUESTAS.AS68];[Back.$M$16:.$N$20];2;0)" table:style-name="ce100">
            <text:p>#N/D</text:p>
          </table:table-cell>
          <table:table-cell office:value-type="error" office:string-value="#N/A" table:formula="of:=+VLOOKUP([BASE_DE_RESPUESTAS.AT68];[Back.$M$16:.$N$20];2;0)" table:style-name="ce100">
            <text:p>#N/D</text:p>
          </table:table-cell>
          <table:table-cell office:value-type="error" office:string-value="#N/A" table:formula="of:=+VLOOKUP([BASE_DE_RESPUESTAS.AU68];[Back.$M$16:.$N$20];2;0)" table:style-name="ce100">
            <text:p>#N/D</text:p>
          </table:table-cell>
          <table:table-cell office:value-type="error" office:string-value="#N/A" table:formula="of:=+VLOOKUP([BASE_DE_RESPUESTAS.AV68];[Back.$M$16:.$N$20];2;0)" table:style-name="ce100">
            <text:p>#N/D</text:p>
          </table:table-cell>
          <table:table-cell office:value-type="error" office:string-value="#N/A" table:formula="of:=+VLOOKUP([BASE_DE_RESPUESTAS.AW68];[Back.$M$16:.$N$20];2;0)" table:style-name="ce100">
            <text:p>#N/D</text:p>
          </table:table-cell>
          <table:table-cell office:value-type="error" office:string-value="#N/A" table:formula="of:=+VLOOKUP([BASE_DE_RESPUESTAS.AX68];[Back.$M$16:.$N$20];2;0)" table:style-name="ce100">
            <text:p>#N/D</text:p>
          </table:table-cell>
          <table:table-cell office:value-type="error" office:string-value="#N/A" table:formula="of:=+VLOOKUP([BASE_DE_RESPUESTAS.AY68];[Back.$M$16:.$N$20];2;0)" table:style-name="ce100">
            <text:p>#N/D</text:p>
          </table:table-cell>
          <table:table-cell office:value-type="error" office:string-value="#N/A" table:formula="of:=+VLOOKUP([BASE_DE_RESPUESTAS.AZ68];[Back.$M$16:.$N$20];2;0)" table:style-name="ce100">
            <text:p>#N/D</text:p>
          </table:table-cell>
          <table:table-cell office:value-type="error" office:string-value="#N/A" table:formula="of:=+VLOOKUP([BASE_DE_RESPUESTAS.BA68];[Back.$M$16:.$N$20];2;0)" table:style-name="ce100">
            <text:p>#N/D</text:p>
          </table:table-cell>
          <table:table-cell office:value-type="error" office:string-value="#N/A" table:formula="of:=+VLOOKUP([BASE_DE_RESPUESTAS.BB68];[Back.$M$16:.$N$20];2;0)" table:style-name="ce100">
            <text:p>#N/D</text:p>
          </table:table-cell>
          <table:table-cell office:value-type="error" office:string-value="#N/A" table:formula="of:=+VLOOKUP([BASE_DE_RESPUESTAS.BC68];[Back.$M$16:.$N$20];2;0)" table:style-name="ce100">
            <text:p>#N/D</text:p>
          </table:table-cell>
          <table:table-cell office:value-type="error" office:string-value="#N/A" table:formula="of:=+VLOOKUP([BASE_DE_RESPUESTAS.BD68];[Back.$M$16:.$N$20];2;0)" table:style-name="ce100">
            <text:p>#N/D</text:p>
          </table:table-cell>
          <table:table-cell office:value-type="error" office:string-value="#N/A" table:formula="of:=+VLOOKUP([BASE_DE_RESPUESTAS.BE68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La vivienda del o la estudiante no cuenta con alguno de los servicios básicos: luz, agua potable</text:p>
          </table:table-cell>
          <table:table-cell office:value-type="float" office:value="63" table:style-name="ce29">
            <text:p>63</text:p>
          </table:table-cell>
          <table:table-cell office:value-type="string" table:style-name="ce30">
            <text:p>En mi casa nos falta algunos servicios como luz, agua o desagüe.</text:p>
          </table:table-cell>
          <table:table-cell table:style-name="ce21"/>
          <table:table-cell office:value-type="float" office:value="3" table:formula="of:=+VLOOKUP([BASE_DE_RESPUESTAS.H69];[Back.$M$16:.$N$20];2;0)" table:style-name="ce100">
            <text:p>3</text:p>
          </table:table-cell>
          <table:table-cell office:value-type="error" office:string-value="#N/A" table:formula="of:=+VLOOKUP([BASE_DE_RESPUESTAS.I69];[Back.$M$16:.$N$20];2;0)" table:style-name="ce100">
            <text:p>#N/D</text:p>
          </table:table-cell>
          <table:table-cell office:value-type="error" office:string-value="#N/A" table:formula="of:=+VLOOKUP([BASE_DE_RESPUESTAS.J69];[Back.$M$16:.$N$20];2;0)" table:style-name="ce100">
            <text:p>#N/D</text:p>
          </table:table-cell>
          <table:table-cell office:value-type="error" office:string-value="#N/A" table:formula="of:=+VLOOKUP([BASE_DE_RESPUESTAS.K69];[Back.$M$16:.$N$20];2;0)" table:style-name="ce101">
            <text:p>#N/D</text:p>
          </table:table-cell>
          <table:table-cell office:value-type="error" office:string-value="#N/A" table:formula="of:=+VLOOKUP([BASE_DE_RESPUESTAS.L69];[Back.$M$16:.$N$20];2;0)" table:style-name="ce100">
            <text:p>#N/D</text:p>
          </table:table-cell>
          <table:table-cell office:value-type="error" office:string-value="#N/A" table:formula="of:=+VLOOKUP([BASE_DE_RESPUESTAS.M69];[Back.$M$16:.$N$20];2;0)" table:style-name="ce100">
            <text:p>#N/D</text:p>
          </table:table-cell>
          <table:table-cell office:value-type="error" office:string-value="#N/A" table:formula="of:=+VLOOKUP([BASE_DE_RESPUESTAS.N69];[Back.$M$16:.$N$20];2;0)" table:style-name="ce100">
            <text:p>#N/D</text:p>
          </table:table-cell>
          <table:table-cell office:value-type="error" office:string-value="#N/A" table:formula="of:=+VLOOKUP([BASE_DE_RESPUESTAS.O69];[Back.$M$16:.$N$20];2;0)" table:style-name="ce100">
            <text:p>#N/D</text:p>
          </table:table-cell>
          <table:table-cell office:value-type="error" office:string-value="#N/A" table:formula="of:=+VLOOKUP([BASE_DE_RESPUESTAS.P69];[Back.$M$16:.$N$20];2;0)" table:style-name="ce100">
            <text:p>#N/D</text:p>
          </table:table-cell>
          <table:table-cell office:value-type="error" office:string-value="#N/A" table:formula="of:=+VLOOKUP([BASE_DE_RESPUESTAS.Q69];[Back.$M$16:.$N$20];2;0)" table:style-name="ce100">
            <text:p>#N/D</text:p>
          </table:table-cell>
          <table:table-cell office:value-type="error" office:string-value="#N/A" table:formula="of:=+VLOOKUP([BASE_DE_RESPUESTAS.R69];[Back.$M$16:.$N$20];2;0)" table:style-name="ce100">
            <text:p>#N/D</text:p>
          </table:table-cell>
          <table:table-cell office:value-type="error" office:string-value="#N/A" table:formula="of:=+VLOOKUP([BASE_DE_RESPUESTAS.S69];[Back.$M$16:.$N$20];2;0)" table:style-name="ce100">
            <text:p>#N/D</text:p>
          </table:table-cell>
          <table:table-cell office:value-type="error" office:string-value="#N/A" table:formula="of:=+VLOOKUP([BASE_DE_RESPUESTAS.T69];[Back.$M$16:.$N$20];2;0)" table:style-name="ce100">
            <text:p>#N/D</text:p>
          </table:table-cell>
          <table:table-cell office:value-type="error" office:string-value="#N/A" table:formula="of:=+VLOOKUP([BASE_DE_RESPUESTAS.U69];[Back.$M$16:.$N$20];2;0)" table:style-name="ce100">
            <text:p>#N/D</text:p>
          </table:table-cell>
          <table:table-cell office:value-type="error" office:string-value="#N/A" table:formula="of:=+VLOOKUP([BASE_DE_RESPUESTAS.V69];[Back.$M$16:.$N$20];2;0)" table:style-name="ce100">
            <text:p>#N/D</text:p>
          </table:table-cell>
          <table:table-cell office:value-type="error" office:string-value="#N/A" table:formula="of:=+VLOOKUP([BASE_DE_RESPUESTAS.W69];[Back.$M$16:.$N$20];2;0)" table:style-name="ce100">
            <text:p>#N/D</text:p>
          </table:table-cell>
          <table:table-cell office:value-type="error" office:string-value="#N/A" table:formula="of:=+VLOOKUP([BASE_DE_RESPUESTAS.X69];[Back.$M$16:.$N$20];2;0)" table:style-name="ce100">
            <text:p>#N/D</text:p>
          </table:table-cell>
          <table:table-cell office:value-type="error" office:string-value="#N/A" table:formula="of:=+VLOOKUP([BASE_DE_RESPUESTAS.Y69];[Back.$M$16:.$N$20];2;0)" table:style-name="ce100">
            <text:p>#N/D</text:p>
          </table:table-cell>
          <table:table-cell office:value-type="error" office:string-value="#N/A" table:formula="of:=+VLOOKUP([BASE_DE_RESPUESTAS.Z69];[Back.$M$16:.$N$20];2;0)" table:style-name="ce100">
            <text:p>#N/D</text:p>
          </table:table-cell>
          <table:table-cell office:value-type="error" office:string-value="#N/A" table:formula="of:=+VLOOKUP([BASE_DE_RESPUESTAS.AA69];[Back.$M$16:.$N$20];2;0)" table:style-name="ce100">
            <text:p>#N/D</text:p>
          </table:table-cell>
          <table:table-cell office:value-type="error" office:string-value="#N/A" table:formula="of:=+VLOOKUP([BASE_DE_RESPUESTAS.AB69];[Back.$M$16:.$N$20];2;0)" table:style-name="ce100">
            <text:p>#N/D</text:p>
          </table:table-cell>
          <table:table-cell office:value-type="error" office:string-value="#N/A" table:formula="of:=+VLOOKUP([BASE_DE_RESPUESTAS.AC69];[Back.$M$16:.$N$20];2;0)" table:style-name="ce100">
            <text:p>#N/D</text:p>
          </table:table-cell>
          <table:table-cell office:value-type="error" office:string-value="#N/A" table:formula="of:=+VLOOKUP([BASE_DE_RESPUESTAS.AD69];[Back.$M$16:.$N$20];2;0)" table:style-name="ce100">
            <text:p>#N/D</text:p>
          </table:table-cell>
          <table:table-cell office:value-type="error" office:string-value="#N/A" table:formula="of:=+VLOOKUP([BASE_DE_RESPUESTAS.AE69];[Back.$M$16:.$N$20];2;0)" table:style-name="ce100">
            <text:p>#N/D</text:p>
          </table:table-cell>
          <table:table-cell office:value-type="error" office:string-value="#N/A" table:formula="of:=+VLOOKUP([BASE_DE_RESPUESTAS.AF69];[Back.$M$16:.$N$20];2;0)" table:style-name="ce100">
            <text:p>#N/D</text:p>
          </table:table-cell>
          <table:table-cell office:value-type="error" office:string-value="#N/A" table:formula="of:=+VLOOKUP([BASE_DE_RESPUESTAS.AG69];[Back.$M$16:.$N$20];2;0)" table:style-name="ce100">
            <text:p>#N/D</text:p>
          </table:table-cell>
          <table:table-cell office:value-type="error" office:string-value="#N/A" table:formula="of:=+VLOOKUP([BASE_DE_RESPUESTAS.AH69];[Back.$M$16:.$N$20];2;0)" table:style-name="ce100">
            <text:p>#N/D</text:p>
          </table:table-cell>
          <table:table-cell office:value-type="error" office:string-value="#N/A" table:formula="of:=+VLOOKUP([BASE_DE_RESPUESTAS.AI69];[Back.$M$16:.$N$20];2;0)" table:style-name="ce100">
            <text:p>#N/D</text:p>
          </table:table-cell>
          <table:table-cell office:value-type="error" office:string-value="#N/A" table:formula="of:=+VLOOKUP([BASE_DE_RESPUESTAS.AJ69];[Back.$M$16:.$N$20];2;0)" table:style-name="ce100">
            <text:p>#N/D</text:p>
          </table:table-cell>
          <table:table-cell office:value-type="error" office:string-value="#N/A" table:formula="of:=+VLOOKUP([BASE_DE_RESPUESTAS.AK69];[Back.$M$16:.$N$20];2;0)" table:style-name="ce100">
            <text:p>#N/D</text:p>
          </table:table-cell>
          <table:table-cell office:value-type="error" office:string-value="#N/A" table:formula="of:=+VLOOKUP([BASE_DE_RESPUESTAS.AL69];[Back.$M$16:.$N$20];2;0)" table:style-name="ce100">
            <text:p>#N/D</text:p>
          </table:table-cell>
          <table:table-cell office:value-type="error" office:string-value="#N/A" table:formula="of:=+VLOOKUP([BASE_DE_RESPUESTAS.AM69];[Back.$M$16:.$N$20];2;0)" table:style-name="ce100">
            <text:p>#N/D</text:p>
          </table:table-cell>
          <table:table-cell office:value-type="error" office:string-value="#N/A" table:formula="of:=+VLOOKUP([BASE_DE_RESPUESTAS.AN69];[Back.$M$16:.$N$20];2;0)" table:style-name="ce100">
            <text:p>#N/D</text:p>
          </table:table-cell>
          <table:table-cell office:value-type="error" office:string-value="#N/A" table:formula="of:=+VLOOKUP([BASE_DE_RESPUESTAS.AO69];[Back.$M$16:.$N$20];2;0)" table:style-name="ce100">
            <text:p>#N/D</text:p>
          </table:table-cell>
          <table:table-cell office:value-type="error" office:string-value="#N/A" table:formula="of:=+VLOOKUP([BASE_DE_RESPUESTAS.AP69];[Back.$M$16:.$N$20];2;0)" table:style-name="ce100">
            <text:p>#N/D</text:p>
          </table:table-cell>
          <table:table-cell office:value-type="error" office:string-value="#N/A" table:formula="of:=+VLOOKUP([BASE_DE_RESPUESTAS.AQ69];[Back.$M$16:.$N$20];2;0)" table:style-name="ce100">
            <text:p>#N/D</text:p>
          </table:table-cell>
          <table:table-cell office:value-type="error" office:string-value="#N/A" table:formula="of:=+VLOOKUP([BASE_DE_RESPUESTAS.AR69];[Back.$M$16:.$N$20];2;0)" table:style-name="ce100">
            <text:p>#N/D</text:p>
          </table:table-cell>
          <table:table-cell office:value-type="error" office:string-value="#N/A" table:formula="of:=+VLOOKUP([BASE_DE_RESPUESTAS.AS69];[Back.$M$16:.$N$20];2;0)" table:style-name="ce100">
            <text:p>#N/D</text:p>
          </table:table-cell>
          <table:table-cell office:value-type="error" office:string-value="#N/A" table:formula="of:=+VLOOKUP([BASE_DE_RESPUESTAS.AT69];[Back.$M$16:.$N$20];2;0)" table:style-name="ce100">
            <text:p>#N/D</text:p>
          </table:table-cell>
          <table:table-cell office:value-type="error" office:string-value="#N/A" table:formula="of:=+VLOOKUP([BASE_DE_RESPUESTAS.AU69];[Back.$M$16:.$N$20];2;0)" table:style-name="ce100">
            <text:p>#N/D</text:p>
          </table:table-cell>
          <table:table-cell office:value-type="error" office:string-value="#N/A" table:formula="of:=+VLOOKUP([BASE_DE_RESPUESTAS.AV69];[Back.$M$16:.$N$20];2;0)" table:style-name="ce100">
            <text:p>#N/D</text:p>
          </table:table-cell>
          <table:table-cell office:value-type="error" office:string-value="#N/A" table:formula="of:=+VLOOKUP([BASE_DE_RESPUESTAS.AW69];[Back.$M$16:.$N$20];2;0)" table:style-name="ce100">
            <text:p>#N/D</text:p>
          </table:table-cell>
          <table:table-cell office:value-type="error" office:string-value="#N/A" table:formula="of:=+VLOOKUP([BASE_DE_RESPUESTAS.AX69];[Back.$M$16:.$N$20];2;0)" table:style-name="ce100">
            <text:p>#N/D</text:p>
          </table:table-cell>
          <table:table-cell office:value-type="error" office:string-value="#N/A" table:formula="of:=+VLOOKUP([BASE_DE_RESPUESTAS.AY69];[Back.$M$16:.$N$20];2;0)" table:style-name="ce100">
            <text:p>#N/D</text:p>
          </table:table-cell>
          <table:table-cell office:value-type="error" office:string-value="#N/A" table:formula="of:=+VLOOKUP([BASE_DE_RESPUESTAS.AZ69];[Back.$M$16:.$N$20];2;0)" table:style-name="ce100">
            <text:p>#N/D</text:p>
          </table:table-cell>
          <table:table-cell office:value-type="error" office:string-value="#N/A" table:formula="of:=+VLOOKUP([BASE_DE_RESPUESTAS.BA69];[Back.$M$16:.$N$20];2;0)" table:style-name="ce100">
            <text:p>#N/D</text:p>
          </table:table-cell>
          <table:table-cell office:value-type="error" office:string-value="#N/A" table:formula="of:=+VLOOKUP([BASE_DE_RESPUESTAS.BB69];[Back.$M$16:.$N$20];2;0)" table:style-name="ce100">
            <text:p>#N/D</text:p>
          </table:table-cell>
          <table:table-cell office:value-type="error" office:string-value="#N/A" table:formula="of:=+VLOOKUP([BASE_DE_RESPUESTAS.BC69];[Back.$M$16:.$N$20];2;0)" table:style-name="ce100">
            <text:p>#N/D</text:p>
          </table:table-cell>
          <table:table-cell office:value-type="error" office:string-value="#N/A" table:formula="of:=+VLOOKUP([BASE_DE_RESPUESTAS.BD69];[Back.$M$16:.$N$20];2;0)" table:style-name="ce100">
            <text:p>#N/D</text:p>
          </table:table-cell>
          <table:table-cell office:value-type="error" office:string-value="#N/A" table:formula="of:=+VLOOKUP([BASE_DE_RESPUESTAS.BE69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La familia del o la estudiante tiene ingresos económicos limitados.</text:p>
          </table:table-cell>
          <table:table-cell office:value-type="float" office:value="64" table:style-name="ce29">
            <text:p>64</text:p>
          </table:table-cell>
          <table:table-cell office:value-type="string" table:style-name="ce30">
            <text:p>Mi familia no me ha podido comprar mis útiles y uniforme para el colegio.</text:p>
          </table:table-cell>
          <table:table-cell table:style-name="ce21"/>
          <table:table-cell office:value-type="float" office:value="1" table:formula="of:=+VLOOKUP([BASE_DE_RESPUESTAS.H70];[Back.$M$16:.$N$20];2;0)" table:style-name="ce100">
            <text:p>1</text:p>
          </table:table-cell>
          <table:table-cell office:value-type="error" office:string-value="#N/A" table:formula="of:=+VLOOKUP([BASE_DE_RESPUESTAS.I70];[Back.$M$16:.$N$20];2;0)" table:style-name="ce100">
            <text:p>#N/D</text:p>
          </table:table-cell>
          <table:table-cell office:value-type="error" office:string-value="#N/A" table:formula="of:=+VLOOKUP([BASE_DE_RESPUESTAS.J70];[Back.$M$16:.$N$20];2;0)" table:style-name="ce100">
            <text:p>#N/D</text:p>
          </table:table-cell>
          <table:table-cell office:value-type="error" office:string-value="#N/A" table:formula="of:=+VLOOKUP([BASE_DE_RESPUESTAS.K70];[Back.$M$16:.$N$20];2;0)" table:style-name="ce101">
            <text:p>#N/D</text:p>
          </table:table-cell>
          <table:table-cell office:value-type="error" office:string-value="#N/A" table:formula="of:=+VLOOKUP([BASE_DE_RESPUESTAS.L70];[Back.$M$16:.$N$20];2;0)" table:style-name="ce100">
            <text:p>#N/D</text:p>
          </table:table-cell>
          <table:table-cell office:value-type="error" office:string-value="#N/A" table:formula="of:=+VLOOKUP([BASE_DE_RESPUESTAS.M70];[Back.$M$16:.$N$20];2;0)" table:style-name="ce100">
            <text:p>#N/D</text:p>
          </table:table-cell>
          <table:table-cell office:value-type="error" office:string-value="#N/A" table:formula="of:=+VLOOKUP([BASE_DE_RESPUESTAS.N70];[Back.$M$16:.$N$20];2;0)" table:style-name="ce100">
            <text:p>#N/D</text:p>
          </table:table-cell>
          <table:table-cell office:value-type="error" office:string-value="#N/A" table:formula="of:=+VLOOKUP([BASE_DE_RESPUESTAS.O70];[Back.$M$16:.$N$20];2;0)" table:style-name="ce100">
            <text:p>#N/D</text:p>
          </table:table-cell>
          <table:table-cell office:value-type="error" office:string-value="#N/A" table:formula="of:=+VLOOKUP([BASE_DE_RESPUESTAS.P70];[Back.$M$16:.$N$20];2;0)" table:style-name="ce100">
            <text:p>#N/D</text:p>
          </table:table-cell>
          <table:table-cell office:value-type="error" office:string-value="#N/A" table:formula="of:=+VLOOKUP([BASE_DE_RESPUESTAS.Q70];[Back.$M$16:.$N$20];2;0)" table:style-name="ce100">
            <text:p>#N/D</text:p>
          </table:table-cell>
          <table:table-cell office:value-type="error" office:string-value="#N/A" table:formula="of:=+VLOOKUP([BASE_DE_RESPUESTAS.R70];[Back.$M$16:.$N$20];2;0)" table:style-name="ce100">
            <text:p>#N/D</text:p>
          </table:table-cell>
          <table:table-cell office:value-type="error" office:string-value="#N/A" table:formula="of:=+VLOOKUP([BASE_DE_RESPUESTAS.S70];[Back.$M$16:.$N$20];2;0)" table:style-name="ce100">
            <text:p>#N/D</text:p>
          </table:table-cell>
          <table:table-cell office:value-type="error" office:string-value="#N/A" table:formula="of:=+VLOOKUP([BASE_DE_RESPUESTAS.T70];[Back.$M$16:.$N$20];2;0)" table:style-name="ce100">
            <text:p>#N/D</text:p>
          </table:table-cell>
          <table:table-cell office:value-type="error" office:string-value="#N/A" table:formula="of:=+VLOOKUP([BASE_DE_RESPUESTAS.U70];[Back.$M$16:.$N$20];2;0)" table:style-name="ce100">
            <text:p>#N/D</text:p>
          </table:table-cell>
          <table:table-cell office:value-type="error" office:string-value="#N/A" table:formula="of:=+VLOOKUP([BASE_DE_RESPUESTAS.V70];[Back.$M$16:.$N$20];2;0)" table:style-name="ce100">
            <text:p>#N/D</text:p>
          </table:table-cell>
          <table:table-cell office:value-type="error" office:string-value="#N/A" table:formula="of:=+VLOOKUP([BASE_DE_RESPUESTAS.W70];[Back.$M$16:.$N$20];2;0)" table:style-name="ce100">
            <text:p>#N/D</text:p>
          </table:table-cell>
          <table:table-cell office:value-type="error" office:string-value="#N/A" table:formula="of:=+VLOOKUP([BASE_DE_RESPUESTAS.X70];[Back.$M$16:.$N$20];2;0)" table:style-name="ce100">
            <text:p>#N/D</text:p>
          </table:table-cell>
          <table:table-cell office:value-type="error" office:string-value="#N/A" table:formula="of:=+VLOOKUP([BASE_DE_RESPUESTAS.Y70];[Back.$M$16:.$N$20];2;0)" table:style-name="ce100">
            <text:p>#N/D</text:p>
          </table:table-cell>
          <table:table-cell office:value-type="error" office:string-value="#N/A" table:formula="of:=+VLOOKUP([BASE_DE_RESPUESTAS.Z70];[Back.$M$16:.$N$20];2;0)" table:style-name="ce100">
            <text:p>#N/D</text:p>
          </table:table-cell>
          <table:table-cell office:value-type="error" office:string-value="#N/A" table:formula="of:=+VLOOKUP([BASE_DE_RESPUESTAS.AA70];[Back.$M$16:.$N$20];2;0)" table:style-name="ce100">
            <text:p>#N/D</text:p>
          </table:table-cell>
          <table:table-cell office:value-type="error" office:string-value="#N/A" table:formula="of:=+VLOOKUP([BASE_DE_RESPUESTAS.AB70];[Back.$M$16:.$N$20];2;0)" table:style-name="ce100">
            <text:p>#N/D</text:p>
          </table:table-cell>
          <table:table-cell office:value-type="error" office:string-value="#N/A" table:formula="of:=+VLOOKUP([BASE_DE_RESPUESTAS.AC70];[Back.$M$16:.$N$20];2;0)" table:style-name="ce100">
            <text:p>#N/D</text:p>
          </table:table-cell>
          <table:table-cell office:value-type="error" office:string-value="#N/A" table:formula="of:=+VLOOKUP([BASE_DE_RESPUESTAS.AD70];[Back.$M$16:.$N$20];2;0)" table:style-name="ce100">
            <text:p>#N/D</text:p>
          </table:table-cell>
          <table:table-cell office:value-type="error" office:string-value="#N/A" table:formula="of:=+VLOOKUP([BASE_DE_RESPUESTAS.AE70];[Back.$M$16:.$N$20];2;0)" table:style-name="ce100">
            <text:p>#N/D</text:p>
          </table:table-cell>
          <table:table-cell office:value-type="error" office:string-value="#N/A" table:formula="of:=+VLOOKUP([BASE_DE_RESPUESTAS.AF70];[Back.$M$16:.$N$20];2;0)" table:style-name="ce100">
            <text:p>#N/D</text:p>
          </table:table-cell>
          <table:table-cell office:value-type="error" office:string-value="#N/A" table:formula="of:=+VLOOKUP([BASE_DE_RESPUESTAS.AG70];[Back.$M$16:.$N$20];2;0)" table:style-name="ce100">
            <text:p>#N/D</text:p>
          </table:table-cell>
          <table:table-cell office:value-type="error" office:string-value="#N/A" table:formula="of:=+VLOOKUP([BASE_DE_RESPUESTAS.AH70];[Back.$M$16:.$N$20];2;0)" table:style-name="ce100">
            <text:p>#N/D</text:p>
          </table:table-cell>
          <table:table-cell office:value-type="error" office:string-value="#N/A" table:formula="of:=+VLOOKUP([BASE_DE_RESPUESTAS.AI70];[Back.$M$16:.$N$20];2;0)" table:style-name="ce100">
            <text:p>#N/D</text:p>
          </table:table-cell>
          <table:table-cell office:value-type="error" office:string-value="#N/A" table:formula="of:=+VLOOKUP([BASE_DE_RESPUESTAS.AJ70];[Back.$M$16:.$N$20];2;0)" table:style-name="ce100">
            <text:p>#N/D</text:p>
          </table:table-cell>
          <table:table-cell office:value-type="error" office:string-value="#N/A" table:formula="of:=+VLOOKUP([BASE_DE_RESPUESTAS.AK70];[Back.$M$16:.$N$20];2;0)" table:style-name="ce100">
            <text:p>#N/D</text:p>
          </table:table-cell>
          <table:table-cell office:value-type="error" office:string-value="#N/A" table:formula="of:=+VLOOKUP([BASE_DE_RESPUESTAS.AL70];[Back.$M$16:.$N$20];2;0)" table:style-name="ce100">
            <text:p>#N/D</text:p>
          </table:table-cell>
          <table:table-cell office:value-type="error" office:string-value="#N/A" table:formula="of:=+VLOOKUP([BASE_DE_RESPUESTAS.AM70];[Back.$M$16:.$N$20];2;0)" table:style-name="ce100">
            <text:p>#N/D</text:p>
          </table:table-cell>
          <table:table-cell office:value-type="error" office:string-value="#N/A" table:formula="of:=+VLOOKUP([BASE_DE_RESPUESTAS.AN70];[Back.$M$16:.$N$20];2;0)" table:style-name="ce100">
            <text:p>#N/D</text:p>
          </table:table-cell>
          <table:table-cell office:value-type="error" office:string-value="#N/A" table:formula="of:=+VLOOKUP([BASE_DE_RESPUESTAS.AO70];[Back.$M$16:.$N$20];2;0)" table:style-name="ce100">
            <text:p>#N/D</text:p>
          </table:table-cell>
          <table:table-cell office:value-type="error" office:string-value="#N/A" table:formula="of:=+VLOOKUP([BASE_DE_RESPUESTAS.AP70];[Back.$M$16:.$N$20];2;0)" table:style-name="ce100">
            <text:p>#N/D</text:p>
          </table:table-cell>
          <table:table-cell office:value-type="error" office:string-value="#N/A" table:formula="of:=+VLOOKUP([BASE_DE_RESPUESTAS.AQ70];[Back.$M$16:.$N$20];2;0)" table:style-name="ce100">
            <text:p>#N/D</text:p>
          </table:table-cell>
          <table:table-cell office:value-type="error" office:string-value="#N/A" table:formula="of:=+VLOOKUP([BASE_DE_RESPUESTAS.AR70];[Back.$M$16:.$N$20];2;0)" table:style-name="ce100">
            <text:p>#N/D</text:p>
          </table:table-cell>
          <table:table-cell office:value-type="error" office:string-value="#N/A" table:formula="of:=+VLOOKUP([BASE_DE_RESPUESTAS.AS70];[Back.$M$16:.$N$20];2;0)" table:style-name="ce100">
            <text:p>#N/D</text:p>
          </table:table-cell>
          <table:table-cell office:value-type="error" office:string-value="#N/A" table:formula="of:=+VLOOKUP([BASE_DE_RESPUESTAS.AT70];[Back.$M$16:.$N$20];2;0)" table:style-name="ce100">
            <text:p>#N/D</text:p>
          </table:table-cell>
          <table:table-cell office:value-type="error" office:string-value="#N/A" table:formula="of:=+VLOOKUP([BASE_DE_RESPUESTAS.AU70];[Back.$M$16:.$N$20];2;0)" table:style-name="ce100">
            <text:p>#N/D</text:p>
          </table:table-cell>
          <table:table-cell office:value-type="error" office:string-value="#N/A" table:formula="of:=+VLOOKUP([BASE_DE_RESPUESTAS.AV70];[Back.$M$16:.$N$20];2;0)" table:style-name="ce100">
            <text:p>#N/D</text:p>
          </table:table-cell>
          <table:table-cell office:value-type="error" office:string-value="#N/A" table:formula="of:=+VLOOKUP([BASE_DE_RESPUESTAS.AW70];[Back.$M$16:.$N$20];2;0)" table:style-name="ce100">
            <text:p>#N/D</text:p>
          </table:table-cell>
          <table:table-cell office:value-type="error" office:string-value="#N/A" table:formula="of:=+VLOOKUP([BASE_DE_RESPUESTAS.AX70];[Back.$M$16:.$N$20];2;0)" table:style-name="ce100">
            <text:p>#N/D</text:p>
          </table:table-cell>
          <table:table-cell office:value-type="error" office:string-value="#N/A" table:formula="of:=+VLOOKUP([BASE_DE_RESPUESTAS.AY70];[Back.$M$16:.$N$20];2;0)" table:style-name="ce100">
            <text:p>#N/D</text:p>
          </table:table-cell>
          <table:table-cell office:value-type="error" office:string-value="#N/A" table:formula="of:=+VLOOKUP([BASE_DE_RESPUESTAS.AZ70];[Back.$M$16:.$N$20];2;0)" table:style-name="ce100">
            <text:p>#N/D</text:p>
          </table:table-cell>
          <table:table-cell office:value-type="error" office:string-value="#N/A" table:formula="of:=+VLOOKUP([BASE_DE_RESPUESTAS.BA70];[Back.$M$16:.$N$20];2;0)" table:style-name="ce100">
            <text:p>#N/D</text:p>
          </table:table-cell>
          <table:table-cell office:value-type="error" office:string-value="#N/A" table:formula="of:=+VLOOKUP([BASE_DE_RESPUESTAS.BB70];[Back.$M$16:.$N$20];2;0)" table:style-name="ce100">
            <text:p>#N/D</text:p>
          </table:table-cell>
          <table:table-cell office:value-type="error" office:string-value="#N/A" table:formula="of:=+VLOOKUP([BASE_DE_RESPUESTAS.BC70];[Back.$M$16:.$N$20];2;0)" table:style-name="ce100">
            <text:p>#N/D</text:p>
          </table:table-cell>
          <table:table-cell office:value-type="error" office:string-value="#N/A" table:formula="of:=+VLOOKUP([BASE_DE_RESPUESTAS.BD70];[Back.$M$16:.$N$20];2;0)" table:style-name="ce100">
            <text:p>#N/D</text:p>
          </table:table-cell>
          <table:table-cell office:value-type="error" office:string-value="#N/A" table:formula="of:=+VLOOKUP([BASE_DE_RESPUESTAS.BE70];[Back.$M$16:.$N$20];2;0)" table:style-name="ce100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9">
            <text:p>FR</text:p>
          </table:table-cell>
          <table:table-cell office:value-type="string" table:number-columns-spanned="1" table:number-rows-spanned="2" table:style-name="ce40">
            <text:p>Entorno de riesgo</text:p>
          </table:table-cell>
          <table:table-cell office:value-type="string" table:style-name="ce30">
            <text:p>El o la estudiante tiene amistad con personas que infringen la ley.</text:p>
          </table:table-cell>
          <table:table-cell office:value-type="float" office:value="65" table:style-name="ce29">
            <text:p>65</text:p>
          </table:table-cell>
          <table:table-cell office:value-type="string" table:style-name="ce30">
            <text:p>Algunos amigos cercanos han cometido actos en contra de la ley (Ej. Robar, vender droga, actos de violencia, etc.)</text:p>
          </table:table-cell>
          <table:table-cell table:style-name="ce21"/>
          <table:table-cell office:value-type="float" office:value="1" table:formula="of:=+VLOOKUP([BASE_DE_RESPUESTAS.H71];[Back.$M$16:.$N$20];2;0)" table:style-name="ce100">
            <text:p>1</text:p>
          </table:table-cell>
          <table:table-cell office:value-type="error" office:string-value="#N/A" table:formula="of:=+VLOOKUP([BASE_DE_RESPUESTAS.I71];[Back.$M$16:.$N$20];2;0)" table:style-name="ce100">
            <text:p>#N/D</text:p>
          </table:table-cell>
          <table:table-cell office:value-type="error" office:string-value="#N/A" table:formula="of:=+VLOOKUP([BASE_DE_RESPUESTAS.J71];[Back.$M$16:.$N$20];2;0)" table:style-name="ce100">
            <text:p>#N/D</text:p>
          </table:table-cell>
          <table:table-cell office:value-type="error" office:string-value="#N/A" table:formula="of:=+VLOOKUP([BASE_DE_RESPUESTAS.K71];[Back.$M$16:.$N$20];2;0)" table:style-name="ce101">
            <text:p>#N/D</text:p>
          </table:table-cell>
          <table:table-cell office:value-type="error" office:string-value="#N/A" table:formula="of:=+VLOOKUP([BASE_DE_RESPUESTAS.L71];[Back.$M$16:.$N$20];2;0)" table:style-name="ce100">
            <text:p>#N/D</text:p>
          </table:table-cell>
          <table:table-cell office:value-type="error" office:string-value="#N/A" table:formula="of:=+VLOOKUP([BASE_DE_RESPUESTAS.M71];[Back.$M$16:.$N$20];2;0)" table:style-name="ce100">
            <text:p>#N/D</text:p>
          </table:table-cell>
          <table:table-cell office:value-type="error" office:string-value="#N/A" table:formula="of:=+VLOOKUP([BASE_DE_RESPUESTAS.N71];[Back.$M$16:.$N$20];2;0)" table:style-name="ce100">
            <text:p>#N/D</text:p>
          </table:table-cell>
          <table:table-cell office:value-type="error" office:string-value="#N/A" table:formula="of:=+VLOOKUP([BASE_DE_RESPUESTAS.O71];[Back.$M$16:.$N$20];2;0)" table:style-name="ce100">
            <text:p>#N/D</text:p>
          </table:table-cell>
          <table:table-cell office:value-type="error" office:string-value="#N/A" table:formula="of:=+VLOOKUP([BASE_DE_RESPUESTAS.P71];[Back.$M$16:.$N$20];2;0)" table:style-name="ce100">
            <text:p>#N/D</text:p>
          </table:table-cell>
          <table:table-cell office:value-type="error" office:string-value="#N/A" table:formula="of:=+VLOOKUP([BASE_DE_RESPUESTAS.Q71];[Back.$M$16:.$N$20];2;0)" table:style-name="ce100">
            <text:p>#N/D</text:p>
          </table:table-cell>
          <table:table-cell office:value-type="error" office:string-value="#N/A" table:formula="of:=+VLOOKUP([BASE_DE_RESPUESTAS.R71];[Back.$M$16:.$N$20];2;0)" table:style-name="ce100">
            <text:p>#N/D</text:p>
          </table:table-cell>
          <table:table-cell office:value-type="error" office:string-value="#N/A" table:formula="of:=+VLOOKUP([BASE_DE_RESPUESTAS.S71];[Back.$M$16:.$N$20];2;0)" table:style-name="ce100">
            <text:p>#N/D</text:p>
          </table:table-cell>
          <table:table-cell office:value-type="error" office:string-value="#N/A" table:formula="of:=+VLOOKUP([BASE_DE_RESPUESTAS.T71];[Back.$M$16:.$N$20];2;0)" table:style-name="ce100">
            <text:p>#N/D</text:p>
          </table:table-cell>
          <table:table-cell office:value-type="error" office:string-value="#N/A" table:formula="of:=+VLOOKUP([BASE_DE_RESPUESTAS.U71];[Back.$M$16:.$N$20];2;0)" table:style-name="ce100">
            <text:p>#N/D</text:p>
          </table:table-cell>
          <table:table-cell office:value-type="error" office:string-value="#N/A" table:formula="of:=+VLOOKUP([BASE_DE_RESPUESTAS.V71];[Back.$M$16:.$N$20];2;0)" table:style-name="ce100">
            <text:p>#N/D</text:p>
          </table:table-cell>
          <table:table-cell office:value-type="error" office:string-value="#N/A" table:formula="of:=+VLOOKUP([BASE_DE_RESPUESTAS.W71];[Back.$M$16:.$N$20];2;0)" table:style-name="ce100">
            <text:p>#N/D</text:p>
          </table:table-cell>
          <table:table-cell office:value-type="error" office:string-value="#N/A" table:formula="of:=+VLOOKUP([BASE_DE_RESPUESTAS.X71];[Back.$M$16:.$N$20];2;0)" table:style-name="ce100">
            <text:p>#N/D</text:p>
          </table:table-cell>
          <table:table-cell office:value-type="error" office:string-value="#N/A" table:formula="of:=+VLOOKUP([BASE_DE_RESPUESTAS.Y71];[Back.$M$16:.$N$20];2;0)" table:style-name="ce100">
            <text:p>#N/D</text:p>
          </table:table-cell>
          <table:table-cell office:value-type="error" office:string-value="#N/A" table:formula="of:=+VLOOKUP([BASE_DE_RESPUESTAS.Z71];[Back.$M$16:.$N$20];2;0)" table:style-name="ce100">
            <text:p>#N/D</text:p>
          </table:table-cell>
          <table:table-cell office:value-type="error" office:string-value="#N/A" table:formula="of:=+VLOOKUP([BASE_DE_RESPUESTAS.AA71];[Back.$M$16:.$N$20];2;0)" table:style-name="ce100">
            <text:p>#N/D</text:p>
          </table:table-cell>
          <table:table-cell office:value-type="error" office:string-value="#N/A" table:formula="of:=+VLOOKUP([BASE_DE_RESPUESTAS.AB71];[Back.$M$16:.$N$20];2;0)" table:style-name="ce100">
            <text:p>#N/D</text:p>
          </table:table-cell>
          <table:table-cell office:value-type="error" office:string-value="#N/A" table:formula="of:=+VLOOKUP([BASE_DE_RESPUESTAS.AC71];[Back.$M$16:.$N$20];2;0)" table:style-name="ce100">
            <text:p>#N/D</text:p>
          </table:table-cell>
          <table:table-cell office:value-type="error" office:string-value="#N/A" table:formula="of:=+VLOOKUP([BASE_DE_RESPUESTAS.AD71];[Back.$M$16:.$N$20];2;0)" table:style-name="ce100">
            <text:p>#N/D</text:p>
          </table:table-cell>
          <table:table-cell office:value-type="error" office:string-value="#N/A" table:formula="of:=+VLOOKUP([BASE_DE_RESPUESTAS.AE71];[Back.$M$16:.$N$20];2;0)" table:style-name="ce100">
            <text:p>#N/D</text:p>
          </table:table-cell>
          <table:table-cell office:value-type="error" office:string-value="#N/A" table:formula="of:=+VLOOKUP([BASE_DE_RESPUESTAS.AF71];[Back.$M$16:.$N$20];2;0)" table:style-name="ce100">
            <text:p>#N/D</text:p>
          </table:table-cell>
          <table:table-cell office:value-type="error" office:string-value="#N/A" table:formula="of:=+VLOOKUP([BASE_DE_RESPUESTAS.AG71];[Back.$M$16:.$N$20];2;0)" table:style-name="ce100">
            <text:p>#N/D</text:p>
          </table:table-cell>
          <table:table-cell office:value-type="error" office:string-value="#N/A" table:formula="of:=+VLOOKUP([BASE_DE_RESPUESTAS.AH71];[Back.$M$16:.$N$20];2;0)" table:style-name="ce100">
            <text:p>#N/D</text:p>
          </table:table-cell>
          <table:table-cell office:value-type="error" office:string-value="#N/A" table:formula="of:=+VLOOKUP([BASE_DE_RESPUESTAS.AI71];[Back.$M$16:.$N$20];2;0)" table:style-name="ce100">
            <text:p>#N/D</text:p>
          </table:table-cell>
          <table:table-cell office:value-type="error" office:string-value="#N/A" table:formula="of:=+VLOOKUP([BASE_DE_RESPUESTAS.AJ71];[Back.$M$16:.$N$20];2;0)" table:style-name="ce100">
            <text:p>#N/D</text:p>
          </table:table-cell>
          <table:table-cell office:value-type="error" office:string-value="#N/A" table:formula="of:=+VLOOKUP([BASE_DE_RESPUESTAS.AK71];[Back.$M$16:.$N$20];2;0)" table:style-name="ce100">
            <text:p>#N/D</text:p>
          </table:table-cell>
          <table:table-cell office:value-type="error" office:string-value="#N/A" table:formula="of:=+VLOOKUP([BASE_DE_RESPUESTAS.AL71];[Back.$M$16:.$N$20];2;0)" table:style-name="ce100">
            <text:p>#N/D</text:p>
          </table:table-cell>
          <table:table-cell office:value-type="error" office:string-value="#N/A" table:formula="of:=+VLOOKUP([BASE_DE_RESPUESTAS.AM71];[Back.$M$16:.$N$20];2;0)" table:style-name="ce100">
            <text:p>#N/D</text:p>
          </table:table-cell>
          <table:table-cell office:value-type="error" office:string-value="#N/A" table:formula="of:=+VLOOKUP([BASE_DE_RESPUESTAS.AN71];[Back.$M$16:.$N$20];2;0)" table:style-name="ce100">
            <text:p>#N/D</text:p>
          </table:table-cell>
          <table:table-cell office:value-type="error" office:string-value="#N/A" table:formula="of:=+VLOOKUP([BASE_DE_RESPUESTAS.AO71];[Back.$M$16:.$N$20];2;0)" table:style-name="ce100">
            <text:p>#N/D</text:p>
          </table:table-cell>
          <table:table-cell office:value-type="error" office:string-value="#N/A" table:formula="of:=+VLOOKUP([BASE_DE_RESPUESTAS.AP71];[Back.$M$16:.$N$20];2;0)" table:style-name="ce100">
            <text:p>#N/D</text:p>
          </table:table-cell>
          <table:table-cell office:value-type="error" office:string-value="#N/A" table:formula="of:=+VLOOKUP([BASE_DE_RESPUESTAS.AQ71];[Back.$M$16:.$N$20];2;0)" table:style-name="ce100">
            <text:p>#N/D</text:p>
          </table:table-cell>
          <table:table-cell office:value-type="error" office:string-value="#N/A" table:formula="of:=+VLOOKUP([BASE_DE_RESPUESTAS.AR71];[Back.$M$16:.$N$20];2;0)" table:style-name="ce100">
            <text:p>#N/D</text:p>
          </table:table-cell>
          <table:table-cell office:value-type="error" office:string-value="#N/A" table:formula="of:=+VLOOKUP([BASE_DE_RESPUESTAS.AS71];[Back.$M$16:.$N$20];2;0)" table:style-name="ce100">
            <text:p>#N/D</text:p>
          </table:table-cell>
          <table:table-cell office:value-type="error" office:string-value="#N/A" table:formula="of:=+VLOOKUP([BASE_DE_RESPUESTAS.AT71];[Back.$M$16:.$N$20];2;0)" table:style-name="ce100">
            <text:p>#N/D</text:p>
          </table:table-cell>
          <table:table-cell office:value-type="error" office:string-value="#N/A" table:formula="of:=+VLOOKUP([BASE_DE_RESPUESTAS.AU71];[Back.$M$16:.$N$20];2;0)" table:style-name="ce100">
            <text:p>#N/D</text:p>
          </table:table-cell>
          <table:table-cell office:value-type="error" office:string-value="#N/A" table:formula="of:=+VLOOKUP([BASE_DE_RESPUESTAS.AV71];[Back.$M$16:.$N$20];2;0)" table:style-name="ce100">
            <text:p>#N/D</text:p>
          </table:table-cell>
          <table:table-cell office:value-type="error" office:string-value="#N/A" table:formula="of:=+VLOOKUP([BASE_DE_RESPUESTAS.AW71];[Back.$M$16:.$N$20];2;0)" table:style-name="ce100">
            <text:p>#N/D</text:p>
          </table:table-cell>
          <table:table-cell office:value-type="error" office:string-value="#N/A" table:formula="of:=+VLOOKUP([BASE_DE_RESPUESTAS.AX71];[Back.$M$16:.$N$20];2;0)" table:style-name="ce100">
            <text:p>#N/D</text:p>
          </table:table-cell>
          <table:table-cell office:value-type="error" office:string-value="#N/A" table:formula="of:=+VLOOKUP([BASE_DE_RESPUESTAS.AY71];[Back.$M$16:.$N$20];2;0)" table:style-name="ce100">
            <text:p>#N/D</text:p>
          </table:table-cell>
          <table:table-cell office:value-type="error" office:string-value="#N/A" table:formula="of:=+VLOOKUP([BASE_DE_RESPUESTAS.AZ71];[Back.$M$16:.$N$20];2;0)" table:style-name="ce100">
            <text:p>#N/D</text:p>
          </table:table-cell>
          <table:table-cell office:value-type="error" office:string-value="#N/A" table:formula="of:=+VLOOKUP([BASE_DE_RESPUESTAS.BA71];[Back.$M$16:.$N$20];2;0)" table:style-name="ce100">
            <text:p>#N/D</text:p>
          </table:table-cell>
          <table:table-cell office:value-type="error" office:string-value="#N/A" table:formula="of:=+VLOOKUP([BASE_DE_RESPUESTAS.BB71];[Back.$M$16:.$N$20];2;0)" table:style-name="ce100">
            <text:p>#N/D</text:p>
          </table:table-cell>
          <table:table-cell office:value-type="error" office:string-value="#N/A" table:formula="of:=+VLOOKUP([BASE_DE_RESPUESTAS.BC71];[Back.$M$16:.$N$20];2;0)" table:style-name="ce100">
            <text:p>#N/D</text:p>
          </table:table-cell>
          <table:table-cell office:value-type="error" office:string-value="#N/A" table:formula="of:=+VLOOKUP([BASE_DE_RESPUESTAS.BD71];[Back.$M$16:.$N$20];2;0)" table:style-name="ce100">
            <text:p>#N/D</text:p>
          </table:table-cell>
          <table:table-cell office:value-type="error" office:string-value="#N/A" table:formula="of:=+VLOOKUP([BASE_DE_RESPUESTAS.BE71];[Back.$M$16:.$N$20];2;0)" table:style-name="ce100">
            <text:p>#N/D</text:p>
          </table:table-cell>
          <table:table-cell table:number-columns-repeated="16327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30">
            <text:p>El o la estudiante frecuenta lugares peligrosos. .</text:p>
          </table:table-cell>
          <table:table-cell office:value-type="float" office:value="66" table:style-name="ce29">
            <text:p>66</text:p>
          </table:table-cell>
          <table:table-cell office:value-type="string" table:style-name="ce30">
            <text:p>Considero que mi barrio o comunidad es una zona peligrosa</text:p>
          </table:table-cell>
          <table:table-cell table:style-name="ce21"/>
          <table:table-cell office:value-type="float" office:value="1" table:formula="of:=+VLOOKUP([BASE_DE_RESPUESTAS.H72];[Back.$M$16:.$N$20];2;0)" table:style-name="ce100">
            <text:p>1</text:p>
          </table:table-cell>
          <table:table-cell office:value-type="error" office:string-value="#N/A" table:formula="of:=+VLOOKUP([BASE_DE_RESPUESTAS.I72];[Back.$M$16:.$N$20];2;0)" table:style-name="ce100">
            <text:p>#N/D</text:p>
          </table:table-cell>
          <table:table-cell office:value-type="error" office:string-value="#N/A" table:formula="of:=+VLOOKUP([BASE_DE_RESPUESTAS.J72];[Back.$M$16:.$N$20];2;0)" table:style-name="ce100">
            <text:p>#N/D</text:p>
          </table:table-cell>
          <table:table-cell office:value-type="error" office:string-value="#N/A" table:formula="of:=+VLOOKUP([BASE_DE_RESPUESTAS.K72];[Back.$M$16:.$N$20];2;0)" table:style-name="ce101">
            <text:p>#N/D</text:p>
          </table:table-cell>
          <table:table-cell office:value-type="error" office:string-value="#N/A" table:formula="of:=+VLOOKUP([BASE_DE_RESPUESTAS.L72];[Back.$M$16:.$N$20];2;0)" table:style-name="ce100">
            <text:p>#N/D</text:p>
          </table:table-cell>
          <table:table-cell office:value-type="error" office:string-value="#N/A" table:formula="of:=+VLOOKUP([BASE_DE_RESPUESTAS.M72];[Back.$M$16:.$N$20];2;0)" table:style-name="ce100">
            <text:p>#N/D</text:p>
          </table:table-cell>
          <table:table-cell office:value-type="error" office:string-value="#N/A" table:formula="of:=+VLOOKUP([BASE_DE_RESPUESTAS.N72];[Back.$M$16:.$N$20];2;0)" table:style-name="ce100">
            <text:p>#N/D</text:p>
          </table:table-cell>
          <table:table-cell office:value-type="error" office:string-value="#N/A" table:formula="of:=+VLOOKUP([BASE_DE_RESPUESTAS.O72];[Back.$M$16:.$N$20];2;0)" table:style-name="ce100">
            <text:p>#N/D</text:p>
          </table:table-cell>
          <table:table-cell office:value-type="error" office:string-value="#N/A" table:formula="of:=+VLOOKUP([BASE_DE_RESPUESTAS.P72];[Back.$M$16:.$N$20];2;0)" table:style-name="ce100">
            <text:p>#N/D</text:p>
          </table:table-cell>
          <table:table-cell office:value-type="error" office:string-value="#N/A" table:formula="of:=+VLOOKUP([BASE_DE_RESPUESTAS.Q72];[Back.$M$16:.$N$20];2;0)" table:style-name="ce100">
            <text:p>#N/D</text:p>
          </table:table-cell>
          <table:table-cell office:value-type="error" office:string-value="#N/A" table:formula="of:=+VLOOKUP([BASE_DE_RESPUESTAS.R72];[Back.$M$16:.$N$20];2;0)" table:style-name="ce100">
            <text:p>#N/D</text:p>
          </table:table-cell>
          <table:table-cell office:value-type="error" office:string-value="#N/A" table:formula="of:=+VLOOKUP([BASE_DE_RESPUESTAS.S72];[Back.$M$16:.$N$20];2;0)" table:style-name="ce100">
            <text:p>#N/D</text:p>
          </table:table-cell>
          <table:table-cell office:value-type="error" office:string-value="#N/A" table:formula="of:=+VLOOKUP([BASE_DE_RESPUESTAS.T72];[Back.$M$16:.$N$20];2;0)" table:style-name="ce100">
            <text:p>#N/D</text:p>
          </table:table-cell>
          <table:table-cell office:value-type="error" office:string-value="#N/A" table:formula="of:=+VLOOKUP([BASE_DE_RESPUESTAS.U72];[Back.$M$16:.$N$20];2;0)" table:style-name="ce100">
            <text:p>#N/D</text:p>
          </table:table-cell>
          <table:table-cell office:value-type="error" office:string-value="#N/A" table:formula="of:=+VLOOKUP([BASE_DE_RESPUESTAS.V72];[Back.$M$16:.$N$20];2;0)" table:style-name="ce100">
            <text:p>#N/D</text:p>
          </table:table-cell>
          <table:table-cell office:value-type="error" office:string-value="#N/A" table:formula="of:=+VLOOKUP([BASE_DE_RESPUESTAS.W72];[Back.$M$16:.$N$20];2;0)" table:style-name="ce100">
            <text:p>#N/D</text:p>
          </table:table-cell>
          <table:table-cell office:value-type="error" office:string-value="#N/A" table:formula="of:=+VLOOKUP([BASE_DE_RESPUESTAS.X72];[Back.$M$16:.$N$20];2;0)" table:style-name="ce100">
            <text:p>#N/D</text:p>
          </table:table-cell>
          <table:table-cell office:value-type="error" office:string-value="#N/A" table:formula="of:=+VLOOKUP([BASE_DE_RESPUESTAS.Y72];[Back.$M$16:.$N$20];2;0)" table:style-name="ce100">
            <text:p>#N/D</text:p>
          </table:table-cell>
          <table:table-cell office:value-type="error" office:string-value="#N/A" table:formula="of:=+VLOOKUP([BASE_DE_RESPUESTAS.Z72];[Back.$M$16:.$N$20];2;0)" table:style-name="ce100">
            <text:p>#N/D</text:p>
          </table:table-cell>
          <table:table-cell office:value-type="error" office:string-value="#N/A" table:formula="of:=+VLOOKUP([BASE_DE_RESPUESTAS.AA72];[Back.$M$16:.$N$20];2;0)" table:style-name="ce100">
            <text:p>#N/D</text:p>
          </table:table-cell>
          <table:table-cell office:value-type="error" office:string-value="#N/A" table:formula="of:=+VLOOKUP([BASE_DE_RESPUESTAS.AB72];[Back.$M$16:.$N$20];2;0)" table:style-name="ce100">
            <text:p>#N/D</text:p>
          </table:table-cell>
          <table:table-cell office:value-type="error" office:string-value="#N/A" table:formula="of:=+VLOOKUP([BASE_DE_RESPUESTAS.AC72];[Back.$M$16:.$N$20];2;0)" table:style-name="ce100">
            <text:p>#N/D</text:p>
          </table:table-cell>
          <table:table-cell office:value-type="error" office:string-value="#N/A" table:formula="of:=+VLOOKUP([BASE_DE_RESPUESTAS.AD72];[Back.$M$16:.$N$20];2;0)" table:style-name="ce100">
            <text:p>#N/D</text:p>
          </table:table-cell>
          <table:table-cell office:value-type="error" office:string-value="#N/A" table:formula="of:=+VLOOKUP([BASE_DE_RESPUESTAS.AE72];[Back.$M$16:.$N$20];2;0)" table:style-name="ce100">
            <text:p>#N/D</text:p>
          </table:table-cell>
          <table:table-cell office:value-type="error" office:string-value="#N/A" table:formula="of:=+VLOOKUP([BASE_DE_RESPUESTAS.AF72];[Back.$M$16:.$N$20];2;0)" table:style-name="ce100">
            <text:p>#N/D</text:p>
          </table:table-cell>
          <table:table-cell office:value-type="error" office:string-value="#N/A" table:formula="of:=+VLOOKUP([BASE_DE_RESPUESTAS.AG72];[Back.$M$16:.$N$20];2;0)" table:style-name="ce100">
            <text:p>#N/D</text:p>
          </table:table-cell>
          <table:table-cell office:value-type="error" office:string-value="#N/A" table:formula="of:=+VLOOKUP([BASE_DE_RESPUESTAS.AH72];[Back.$M$16:.$N$20];2;0)" table:style-name="ce100">
            <text:p>#N/D</text:p>
          </table:table-cell>
          <table:table-cell office:value-type="error" office:string-value="#N/A" table:formula="of:=+VLOOKUP([BASE_DE_RESPUESTAS.AI72];[Back.$M$16:.$N$20];2;0)" table:style-name="ce100">
            <text:p>#N/D</text:p>
          </table:table-cell>
          <table:table-cell office:value-type="error" office:string-value="#N/A" table:formula="of:=+VLOOKUP([BASE_DE_RESPUESTAS.AJ72];[Back.$M$16:.$N$20];2;0)" table:style-name="ce100">
            <text:p>#N/D</text:p>
          </table:table-cell>
          <table:table-cell office:value-type="error" office:string-value="#N/A" table:formula="of:=+VLOOKUP([BASE_DE_RESPUESTAS.AK72];[Back.$M$16:.$N$20];2;0)" table:style-name="ce100">
            <text:p>#N/D</text:p>
          </table:table-cell>
          <table:table-cell office:value-type="error" office:string-value="#N/A" table:formula="of:=+VLOOKUP([BASE_DE_RESPUESTAS.AL72];[Back.$M$16:.$N$20];2;0)" table:style-name="ce100">
            <text:p>#N/D</text:p>
          </table:table-cell>
          <table:table-cell office:value-type="error" office:string-value="#N/A" table:formula="of:=+VLOOKUP([BASE_DE_RESPUESTAS.AM72];[Back.$M$16:.$N$20];2;0)" table:style-name="ce100">
            <text:p>#N/D</text:p>
          </table:table-cell>
          <table:table-cell office:value-type="error" office:string-value="#N/A" table:formula="of:=+VLOOKUP([BASE_DE_RESPUESTAS.AN72];[Back.$M$16:.$N$20];2;0)" table:style-name="ce100">
            <text:p>#N/D</text:p>
          </table:table-cell>
          <table:table-cell office:value-type="error" office:string-value="#N/A" table:formula="of:=+VLOOKUP([BASE_DE_RESPUESTAS.AO72];[Back.$M$16:.$N$20];2;0)" table:style-name="ce100">
            <text:p>#N/D</text:p>
          </table:table-cell>
          <table:table-cell office:value-type="error" office:string-value="#N/A" table:formula="of:=+VLOOKUP([BASE_DE_RESPUESTAS.AP72];[Back.$M$16:.$N$20];2;0)" table:style-name="ce100">
            <text:p>#N/D</text:p>
          </table:table-cell>
          <table:table-cell office:value-type="error" office:string-value="#N/A" table:formula="of:=+VLOOKUP([BASE_DE_RESPUESTAS.AQ72];[Back.$M$16:.$N$20];2;0)" table:style-name="ce100">
            <text:p>#N/D</text:p>
          </table:table-cell>
          <table:table-cell office:value-type="error" office:string-value="#N/A" table:formula="of:=+VLOOKUP([BASE_DE_RESPUESTAS.AR72];[Back.$M$16:.$N$20];2;0)" table:style-name="ce100">
            <text:p>#N/D</text:p>
          </table:table-cell>
          <table:table-cell office:value-type="error" office:string-value="#N/A" table:formula="of:=+VLOOKUP([BASE_DE_RESPUESTAS.AS72];[Back.$M$16:.$N$20];2;0)" table:style-name="ce100">
            <text:p>#N/D</text:p>
          </table:table-cell>
          <table:table-cell office:value-type="error" office:string-value="#N/A" table:formula="of:=+VLOOKUP([BASE_DE_RESPUESTAS.AT72];[Back.$M$16:.$N$20];2;0)" table:style-name="ce100">
            <text:p>#N/D</text:p>
          </table:table-cell>
          <table:table-cell office:value-type="error" office:string-value="#N/A" table:formula="of:=+VLOOKUP([BASE_DE_RESPUESTAS.AU72];[Back.$M$16:.$N$20];2;0)" table:style-name="ce100">
            <text:p>#N/D</text:p>
          </table:table-cell>
          <table:table-cell office:value-type="error" office:string-value="#N/A" table:formula="of:=+VLOOKUP([BASE_DE_RESPUESTAS.AV72];[Back.$M$16:.$N$20];2;0)" table:style-name="ce100">
            <text:p>#N/D</text:p>
          </table:table-cell>
          <table:table-cell office:value-type="error" office:string-value="#N/A" table:formula="of:=+VLOOKUP([BASE_DE_RESPUESTAS.AW72];[Back.$M$16:.$N$20];2;0)" table:style-name="ce100">
            <text:p>#N/D</text:p>
          </table:table-cell>
          <table:table-cell office:value-type="error" office:string-value="#N/A" table:formula="of:=+VLOOKUP([BASE_DE_RESPUESTAS.AX72];[Back.$M$16:.$N$20];2;0)" table:style-name="ce100">
            <text:p>#N/D</text:p>
          </table:table-cell>
          <table:table-cell office:value-type="error" office:string-value="#N/A" table:formula="of:=+VLOOKUP([BASE_DE_RESPUESTAS.AY72];[Back.$M$16:.$N$20];2;0)" table:style-name="ce100">
            <text:p>#N/D</text:p>
          </table:table-cell>
          <table:table-cell office:value-type="error" office:string-value="#N/A" table:formula="of:=+VLOOKUP([BASE_DE_RESPUESTAS.AZ72];[Back.$M$16:.$N$20];2;0)" table:style-name="ce100">
            <text:p>#N/D</text:p>
          </table:table-cell>
          <table:table-cell office:value-type="error" office:string-value="#N/A" table:formula="of:=+VLOOKUP([BASE_DE_RESPUESTAS.BA72];[Back.$M$16:.$N$20];2;0)" table:style-name="ce100">
            <text:p>#N/D</text:p>
          </table:table-cell>
          <table:table-cell office:value-type="error" office:string-value="#N/A" table:formula="of:=+VLOOKUP([BASE_DE_RESPUESTAS.BB72];[Back.$M$16:.$N$20];2;0)" table:style-name="ce100">
            <text:p>#N/D</text:p>
          </table:table-cell>
          <table:table-cell office:value-type="error" office:string-value="#N/A" table:formula="of:=+VLOOKUP([BASE_DE_RESPUESTAS.BC72];[Back.$M$16:.$N$20];2;0)" table:style-name="ce100">
            <text:p>#N/D</text:p>
          </table:table-cell>
          <table:table-cell office:value-type="error" office:string-value="#N/A" table:formula="of:=+VLOOKUP([BASE_DE_RESPUESTAS.BD72];[Back.$M$16:.$N$20];2;0)" table:style-name="ce100">
            <text:p>#N/D</text:p>
          </table:table-cell>
          <table:table-cell office:value-type="error" office:string-value="#N/A" table:formula="of:=+VLOOKUP([BASE_DE_RESPUESTAS.BE72];[Back.$M$16:.$N$20];2;0)" table:style-name="ce100">
            <text:p>#N/D</text:p>
          </table:table-cell>
          <table:table-cell table:number-columns-repeated="16327"/>
        </table:table-row>
        <table:table-row table:number-rows-repeated="930" table:style-name="ro5">
          <table:table-cell table:style-name="ce4"/>
          <table:table-cell table:number-columns-repeated="4" table:style-name="ce5"/>
          <table:table-cell table:number-columns-repeated="2" table:style-name="ce21"/>
          <table:table-cell table:number-columns-repeated="50" table:style-name="ce5"/>
          <table:table-cell table:number-columns-repeated="16327"/>
        </table:table-row>
        <table:table-row table:number-rows-repeated="1047576" table:style-name="ro1">
          <table:table-cell table:number-columns-repeated="16384"/>
        </table:table-row>
      </table:table>
      <table:table table:name="BASE_DE_RESPUESTA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0" table:default-cell-style-name="ce1"/>
        <table:table-column table:style-name="co4" table:number-columns-repeated="16327" table:default-cell-style-name="ce1"/>
        <table:table-row table:style-name="ro5">
          <table:table-cell table:style-name="ce4"/>
          <table:table-cell table:style-name="ce5">
            <draw:custom-shape svg:x="0.21875in" svg:y="0.125in" svg:width="1.09375in" svg:height="0.52083in" draw:z-index="1" draw:id="id16" draw:style-name="a50" draw:name="Shape 19">
              <svg:title/>
              <svg:desc/>
              <text:p text:style-name="a49" text:class-names="" text:cond-style-name=""><text:span text:style-name="a48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5"/>
          <table:table-cell table:number-columns-repeated="2" table:style-name="ce21"/>
          <table:table-cell table:number-columns-repeated="50" table:style-name="ce5"/>
          <table:table-cell table:number-columns-repeated="16327"/>
        </table:table-row>
        <table:table-row table:style-name="ro7">
          <table:table-cell table:number-columns-repeated="5" table:style-name="ce5"/>
          <table:table-cell table:style-name="ce41"/>
          <table:table-cell table:style-name="ce5"/>
          <table:table-cell office:value-type="string" office:string-value="Respuestas Completas" table:formula="of:=IF(COUNTA([.H7:.H72])&gt;=66;&quot;Respuestas Completas&quot;;&quot;Falta Completar&quot;)" table:style-name="ce108">
            <text:p>Respuestas Completas</text:p>
          </table:table-cell>
          <table:table-cell office:value-type="string" office:string-value="Falta Completar" table:formula="of:=IF(COUNTA([.I7:.I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J7:.J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K7:.K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L7:.L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M7:.M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N7:.N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O7:.O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P7:.P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Q7:.Q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R7:.R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S7:.S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T7:.T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U7:.U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V7:.V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W7:.W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X7:.X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Y7:.Y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Z7:.Z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A7:.AA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B7:.AB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C7:.AC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D7:.AD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E7:.AE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F7:.AF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G7:.AG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H7:.AH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I7:.AI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J7:.AJ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K7:.AK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L7:.AL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M7:.AM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N7:.AN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O7:.AO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P7:.AP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Q7:.AQ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R7:.AR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S7:.AS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T7:.AT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U7:.AU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V7:.AV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W7:.AW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X7:.AX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Y7:.AY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AZ7:.AZ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BA7:.BA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BB7:.BB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BC7:.BC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BD7:.BD72])&gt;=66;&quot;Respuestas Completas&quot;;&quot;Falta Completar&quot;)" table:style-name="ce108">
            <text:p>Falta Completar</text:p>
          </table:table-cell>
          <table:table-cell office:value-type="string" office:string-value="Falta Completar" table:formula="of:=IF(COUNTA([.BE7:.BE72])&gt;=66;&quot;Respuestas Completas&quot;;&quot;Falta Completar&quot;)" table:style-name="ce108">
            <text:p>Falta Completar</text:p>
          </table:table-cell>
          <table:table-cell table:number-columns-repeated="16327"/>
        </table:table-row>
        <table:table-row table:style-name="ro5">
          <table:table-cell table:style-name="ce4"/>
          <table:table-cell table:number-columns-repeated="4" table:style-name="ce5"/>
          <table:table-cell table:number-columns-repeated="2" table:style-name="ce21"/>
          <table:table-cell table:number-columns-repeated="50" table:style-name="ce5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5" table:number-rows-spanned="1" table:style-name="ce32">
            <text:p>INFORMACIÓN BÁSICA</text:p>
          </table:table-cell>
          <table:covered-table-cell table:number-columns-repeated="4"/>
          <table:table-cell table:style-name="ce22"/>
          <table:table-cell office:value-type="string" table:number-columns-spanned="50" table:number-rows-spanned="1" table:style-name="ce33">
            <text:p>ESTUDIANTES</text:p>
          </table:table-cell>
          <table:covered-table-cell table:number-columns-repeated="49"/>
          <table:table-cell table:number-columns-repeated="16327"/>
        </table:table-row>
        <table:table-row table:style-name="ro5">
          <table:table-cell table:style-name="ce5"/>
          <table:table-cell office:value-type="string" table:number-columns-spanned="1" table:number-rows-spanned="2" table:style-name="ce34">
            <text:p>Dimensión</text:p>
          </table:table-cell>
          <table:table-cell office:value-type="string" table:number-columns-spanned="1" table:number-rows-spanned="2" table:style-name="ce34">
            <text:p>Escala</text:p>
          </table:table-cell>
          <table:table-cell office:value-type="string" table:number-columns-spanned="1" table:number-rows-spanned="2" table:style-name="ce34">
            <text:p>Indicador</text:p>
          </table:table-cell>
          <table:table-cell office:value-type="string" table:number-columns-spanned="1" table:number-rows-spanned="2" table:style-name="ce35">
            <text:p>Número</text:p>
          </table:table-cell>
          <table:table-cell office:value-type="string" table:number-columns-spanned="1" table:number-rows-spanned="2" table:style-name="ce35">
            <text:p>Preguntas</text:p>
          </table:table-cell>
          <table:table-cell table:style-name="ce22"/>
          <table:table-cell office:value-type="string" table:number-columns-spanned="1" table:number-rows-spanned="2" table:style-name="ce35">
            <text:p>ABC</text:p>
          </table:table-cell>
          <table:table-cell office:value-type="string" table:number-columns-spanned="1" table:number-rows-spanned="2" table:style-name="ce35">
            <text:p>Estudiante 2</text:p>
          </table:table-cell>
          <table:table-cell office:value-type="string" table:number-columns-spanned="1" table:number-rows-spanned="2" table:style-name="ce35">
            <text:p>Estudiante 3</text:p>
          </table:table-cell>
          <table:table-cell office:value-type="string" table:number-columns-spanned="1" table:number-rows-spanned="2" table:style-name="ce35">
            <text:p>Estudiante 4</text:p>
          </table:table-cell>
          <table:table-cell office:value-type="string" table:number-columns-spanned="1" table:number-rows-spanned="2" table:style-name="ce35">
            <text:p>Estudiante 5</text:p>
          </table:table-cell>
          <table:table-cell office:value-type="string" table:number-columns-spanned="1" table:number-rows-spanned="2" table:style-name="ce35">
            <text:p>Estudiante 6</text:p>
          </table:table-cell>
          <table:table-cell office:value-type="string" table:number-columns-spanned="1" table:number-rows-spanned="2" table:style-name="ce35">
            <text:p>Estudiante 7</text:p>
          </table:table-cell>
          <table:table-cell office:value-type="string" table:number-columns-spanned="1" table:number-rows-spanned="2" table:style-name="ce35">
            <text:p>Estudiante 8</text:p>
          </table:table-cell>
          <table:table-cell office:value-type="string" table:number-columns-spanned="1" table:number-rows-spanned="2" table:style-name="ce35">
            <text:p>Estudiante 9</text:p>
          </table:table-cell>
          <table:table-cell office:value-type="string" table:number-columns-spanned="1" table:number-rows-spanned="2" table:style-name="ce35">
            <text:p>Estudiante 10</text:p>
          </table:table-cell>
          <table:table-cell office:value-type="string" table:number-columns-spanned="1" table:number-rows-spanned="2" table:style-name="ce35">
            <text:p>Estudiante 11</text:p>
          </table:table-cell>
          <table:table-cell office:value-type="string" table:number-columns-spanned="1" table:number-rows-spanned="2" table:style-name="ce35">
            <text:p>Estudiante 12</text:p>
          </table:table-cell>
          <table:table-cell office:value-type="string" table:number-columns-spanned="1" table:number-rows-spanned="2" table:style-name="ce35">
            <text:p>Estudiante 13</text:p>
          </table:table-cell>
          <table:table-cell office:value-type="string" table:number-columns-spanned="1" table:number-rows-spanned="2" table:style-name="ce35">
            <text:p>Estudiante 14</text:p>
          </table:table-cell>
          <table:table-cell office:value-type="string" table:number-columns-spanned="1" table:number-rows-spanned="2" table:style-name="ce35">
            <text:p>Estudiante 15</text:p>
          </table:table-cell>
          <table:table-cell office:value-type="string" table:number-columns-spanned="1" table:number-rows-spanned="2" table:style-name="ce35">
            <text:p>Estudiante 16</text:p>
          </table:table-cell>
          <table:table-cell office:value-type="string" table:number-columns-spanned="1" table:number-rows-spanned="2" table:style-name="ce35">
            <text:p>Estudiante 17</text:p>
          </table:table-cell>
          <table:table-cell office:value-type="string" table:number-columns-spanned="1" table:number-rows-spanned="2" table:style-name="ce35">
            <text:p>Estudiante 18</text:p>
          </table:table-cell>
          <table:table-cell office:value-type="string" table:number-columns-spanned="1" table:number-rows-spanned="2" table:style-name="ce35">
            <text:p>Estudiante 19</text:p>
          </table:table-cell>
          <table:table-cell office:value-type="string" table:number-columns-spanned="1" table:number-rows-spanned="2" table:style-name="ce35">
            <text:p>Estudiante 20</text:p>
          </table:table-cell>
          <table:table-cell office:value-type="string" table:number-columns-spanned="1" table:number-rows-spanned="2" table:style-name="ce35">
            <text:p>Estudiante 21</text:p>
          </table:table-cell>
          <table:table-cell office:value-type="string" table:number-columns-spanned="1" table:number-rows-spanned="2" table:style-name="ce35">
            <text:p>Estudiante 22</text:p>
          </table:table-cell>
          <table:table-cell office:value-type="string" table:number-columns-spanned="1" table:number-rows-spanned="2" table:style-name="ce35">
            <text:p>Estudiante 23</text:p>
          </table:table-cell>
          <table:table-cell office:value-type="string" table:number-columns-spanned="1" table:number-rows-spanned="2" table:style-name="ce35">
            <text:p>Estudiante 24</text:p>
          </table:table-cell>
          <table:table-cell office:value-type="string" table:number-columns-spanned="1" table:number-rows-spanned="2" table:style-name="ce35">
            <text:p>Estudiante 25</text:p>
          </table:table-cell>
          <table:table-cell office:value-type="string" table:number-columns-spanned="1" table:number-rows-spanned="2" table:style-name="ce35">
            <text:p>Estudiante 26</text:p>
          </table:table-cell>
          <table:table-cell office:value-type="string" table:number-columns-spanned="1" table:number-rows-spanned="2" table:style-name="ce35">
            <text:p>Estudiante 27</text:p>
          </table:table-cell>
          <table:table-cell office:value-type="string" table:number-columns-spanned="1" table:number-rows-spanned="2" table:style-name="ce35">
            <text:p>Estudiante 28</text:p>
          </table:table-cell>
          <table:table-cell office:value-type="string" table:number-columns-spanned="1" table:number-rows-spanned="2" table:style-name="ce35">
            <text:p>Estudiante 29</text:p>
          </table:table-cell>
          <table:table-cell office:value-type="string" table:number-columns-spanned="1" table:number-rows-spanned="2" table:style-name="ce35">
            <text:p>Estudiante 30</text:p>
          </table:table-cell>
          <table:table-cell office:value-type="string" table:number-columns-spanned="1" table:number-rows-spanned="2" table:style-name="ce35">
            <text:p>Estudiante 31</text:p>
          </table:table-cell>
          <table:table-cell office:value-type="string" table:number-columns-spanned="1" table:number-rows-spanned="2" table:style-name="ce35">
            <text:p>Estudiante 32</text:p>
          </table:table-cell>
          <table:table-cell office:value-type="string" table:number-columns-spanned="1" table:number-rows-spanned="2" table:style-name="ce35">
            <text:p>Estudiante 33</text:p>
          </table:table-cell>
          <table:table-cell office:value-type="string" table:number-columns-spanned="1" table:number-rows-spanned="2" table:style-name="ce35">
            <text:p>Estudiante 34</text:p>
          </table:table-cell>
          <table:table-cell office:value-type="string" table:number-columns-spanned="1" table:number-rows-spanned="2" table:style-name="ce35">
            <text:p>Estudiante 35</text:p>
          </table:table-cell>
          <table:table-cell office:value-type="string" table:number-columns-spanned="1" table:number-rows-spanned="2" table:style-name="ce35">
            <text:p>Estudiante 36</text:p>
          </table:table-cell>
          <table:table-cell office:value-type="string" table:number-columns-spanned="1" table:number-rows-spanned="2" table:style-name="ce35">
            <text:p>Estudiante 37</text:p>
          </table:table-cell>
          <table:table-cell office:value-type="string" table:number-columns-spanned="1" table:number-rows-spanned="2" table:style-name="ce35">
            <text:p>Estudiante 38</text:p>
          </table:table-cell>
          <table:table-cell office:value-type="string" table:number-columns-spanned="1" table:number-rows-spanned="2" table:style-name="ce35">
            <text:p>Estudiante 39</text:p>
          </table:table-cell>
          <table:table-cell office:value-type="string" table:number-columns-spanned="1" table:number-rows-spanned="2" table:style-name="ce35">
            <text:p>Estudiante 40</text:p>
          </table:table-cell>
          <table:table-cell office:value-type="string" table:number-columns-spanned="1" table:number-rows-spanned="2" table:style-name="ce35">
            <text:p>Estudiante 41</text:p>
          </table:table-cell>
          <table:table-cell office:value-type="string" table:number-columns-spanned="1" table:number-rows-spanned="2" table:style-name="ce35">
            <text:p>Estudiante 42</text:p>
          </table:table-cell>
          <table:table-cell office:value-type="string" table:number-columns-spanned="1" table:number-rows-spanned="2" table:style-name="ce35">
            <text:p>Estudiante 43</text:p>
          </table:table-cell>
          <table:table-cell office:value-type="string" table:number-columns-spanned="1" table:number-rows-spanned="2" table:style-name="ce35">
            <text:p>Estudiante 44</text:p>
          </table:table-cell>
          <table:table-cell office:value-type="string" table:number-columns-spanned="1" table:number-rows-spanned="2" table:style-name="ce35">
            <text:p>Estudiante 45</text:p>
          </table:table-cell>
          <table:table-cell office:value-type="string" table:number-columns-spanned="1" table:number-rows-spanned="2" table:style-name="ce35">
            <text:p>Estudiante 46</text:p>
          </table:table-cell>
          <table:table-cell office:value-type="string" table:number-columns-spanned="1" table:number-rows-spanned="2" table:style-name="ce35">
            <text:p>Estudiante 47</text:p>
          </table:table-cell>
          <table:table-cell office:value-type="string" table:number-columns-spanned="1" table:number-rows-spanned="2" table:style-name="ce35">
            <text:p>Estudiante 48</text:p>
          </table:table-cell>
          <table:table-cell office:value-type="string" table:number-columns-spanned="1" table:number-rows-spanned="2" table:style-name="ce35">
            <text:p>Estudiante 49</text:p>
          </table:table-cell>
          <table:table-cell office:value-type="string" table:number-columns-spanned="1" table:number-rows-spanned="2" table:style-name="ce35">
            <text:p>Estudiante 50</text:p>
          </table:table-cell>
          <table:table-cell table:number-columns-repeated="163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6">
            <text:p>HSE</text:p>
          </table:table-cell>
          <table:table-cell office:value-type="string" table:number-columns-spanned="1" table:number-rows-spanned="2" table:style-name="ce37">
            <text:p>Autoconcepto</text:p>
          </table:table-cell>
          <table:table-cell office:value-type="string" table:style-name="ce26">
            <text:p>El o la estudiante describe sus características personales (físicas, sociales, emocionales, académicas, etc.)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econozco cómo soy, lo que pienso, lo que siento y cómo me relaciono con los demás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reconoce sus aspectos por mejorar.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Reconozco algunas características en mí que puedo mejorar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Autoestima</text:p>
          </table:table-cell>
          <table:table-cell office:value-type="string" table:style-name="ce26">
            <text:p>El o la estudiante tiene una imagen positiva de sí mismo.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Me considero una persona valiosa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se encuentra satisfecho consigo mismo.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Me gusta como soy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puede manifestar las ideas que tiene de sí mismo sin temor, ni vergüenza.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Me siento seguro y satisfecho cuando hablo de mí mismo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Conciencia emocional</text:p>
          </table:table-cell>
          <table:table-cell office:value-type="string" table:style-name="ce26">
            <text:p>El o la estudiante tiene la capacidad de nombrar y diferenciar sus emociones.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Reconozco cuando estoy triste, enojado, avergonzado, preocupado, feliz, etc.</text:p>
          </table:table-cell>
          <table:table-cell table:style-name="ce27"/>
          <table:table-cell office:value-type="string" table:content-validation-name="val3" table:style-name="ce104">
            <text:p>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puede explicar las causas y las consecuencias de sus emociones.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Me doy cuenta de las cosas y situaciones que me ponen triste, molesto, preocupado, o que me alegran, etc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comprende cómo sus emociones afectan su comportamiento.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Me doy cuenta que mi comportamiento cambia cuando estoy triste, molesto, preocupado, alegre, etc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Autocuidado</text:p>
          </table:table-cell>
          <table:table-cell office:value-type="string" table:style-name="ce26">
            <text:p>El o la estudiante reconoce y pone en práctica hábitos que le permiten tener una adecuada salud física.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Practico hábitos para tener una buena salud física (ejercicios, alimentación, sueño, etc.)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number-columns-spanned="1" table:number-rows-spanned="2" table:style-name="ce38">
            <text:p>El o la estudiante realiza acciones para promover su bienestar emocional. Identifica situaciones que pueden afectar su salud emocional.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Cuido mi salud emocional realizando acciones que me hacen sentir bien (cantar, conversar con amigos, jugar, ayudar a las personas, evitar discusiones, etc.)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float" office:value="11" table:style-name="ce25">
            <text:p>11</text:p>
          </table:table-cell>
          <table:table-cell office:value-type="string" table:style-name="ce26">
            <text:p>Me doy cuenta de situaciones que me pueden hacer daño (accidentes, lugares y personas desconocidas, etc.)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Regulación emocional</text:p>
          </table:table-cell>
          <table:table-cell office:value-type="string" table:style-name="ce26">
            <text:p>El o la estudiante reconoce que sus pensamientos cambian de acuerdo a sus emociones.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Me doy cuenta que mis pensamientos cambian o son diferentes cuando estoy triste, preocupado, enojado o alegre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expresa sus emociones de forma apropiada.</text:p>
          </table:table-cell>
          <table:table-cell office:value-type="float" office:value="13" table:style-name="ce25">
            <text:p>13</text:p>
          </table:table-cell>
          <table:table-cell office:value-type="string" table:style-name="ce26">
            <text:p>Cuando estoy discutiendo con alguien, intento tranquilizarme para no perder el control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sabe cómo regular sus emociones teniendo en cuenta su autocuidado y el impacto en los demás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Cuando estoy molesto/a o triste busco sentirme mejor relajándome o haciendo una actividad que me distraiga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Creatividad</text:p>
          </table:table-cell>
          <table:table-cell office:value-type="string" table:style-name="ce26">
            <text:p>El o la estudiante es capaz de producir algo nuevo o generar proyectos novedosos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Me gusta hacer o inventar cosas nuevas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ante un problema piensa en diferentes posibles soluciones.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Ante un problema, pienso en varias soluciones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toma la iniciativa transformar o mejorar algo que ya existe.</text:p>
          </table:table-cell>
          <table:table-cell office:value-type="float" office:value="17" table:style-name="ce25">
            <text:p>17</text:p>
          </table:table-cell>
          <table:table-cell office:value-type="string" table:style-name="ce26">
            <text:p>Puedo transformar y mejorar cosas que veo a mi alrededor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Toma de decisiones responsables</text:p>
          </table:table-cell>
          <table:table-cell office:value-type="string" table:style-name="ce26">
            <text:p>El o la estudiante identifica las diferentes opciones antes de tomar decisiones.</text:p>
          </table:table-cell>
          <table:table-cell office:value-type="float" office:value="18" table:style-name="ce25">
            <text:p>18</text:p>
          </table:table-cell>
          <table:table-cell office:value-type="string" table:style-name="ce26">
            <text:p>Me informo bien antes de tomar una decisión.</text:p>
          </table:table-cell>
          <table:table-cell table:style-name="ce27"/>
          <table:table-cell office:value-type="string" table:content-validation-name="val3" table:style-name="ce104">
            <text:p>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evalúa los posibles riesgos y consecuencias antes de tomar una decisión.</text:p>
          </table:table-cell>
          <table:table-cell office:value-type="float" office:value="19" table:style-name="ce25">
            <text:p>19</text:p>
          </table:table-cell>
          <table:table-cell office:value-type="string" table:style-name="ce26">
            <text:p>Antes de tomar una decisión, pienso en los riesgos que pudieran existir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Al tomar decisiones, el o la estudiante toma en cuenta su bienestar personal y de su entorno.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Cuando tomo decisiones pienso en mí y mi familia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Comunicación asertiva</text:p>
          </table:table-cell>
          <table:table-cell office:value-type="string" table:style-name="ce26">
            <text:p>El o la estudiante escucha atentamente a su interlocutor.</text:p>
          </table:table-cell>
          <table:table-cell office:value-type="float" office:value="21" table:style-name="ce25">
            <text:p>21</text:p>
          </table:table-cell>
          <table:table-cell office:value-type="string" table:style-name="ce26">
            <text:p>Cuando alguien me habla, presto atención para comprender lo que me está diciendo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comunica de forma directa y clara aquellas situaciones que le incomodan, sin agredir a otras personas.</text:p>
          </table:table-cell>
          <table:table-cell office:value-type="float" office:value="22" table:style-name="ce25">
            <text:p>22</text:p>
          </table:table-cell>
          <table:table-cell office:value-type="string" table:style-name="ce26">
            <text:p>Cuando no estoy de acuerdo con algo, digo lo que siento y pienso con respeto, sin lastimar o herir a la otra persona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expresa de forma coherente su mensaje verbal y gestual</text:p>
          </table:table-cell>
          <table:table-cell office:value-type="float" office:value="23" table:style-name="ce25">
            <text:p>23</text:p>
          </table:table-cell>
          <table:table-cell office:value-type="string" table:style-name="ce26">
            <text:p>Cuando digo lo que pienso, cuido mi tono de voz y los gestos de mi cara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6">
            <text:p>HSE</text:p>
          </table:table-cell>
          <table:table-cell office:value-type="string" table:number-columns-spanned="1" table:number-rows-spanned="3" table:style-name="ce37">
            <text:p>Trabajo en equipo</text:p>
          </table:table-cell>
          <table:table-cell office:value-type="string" table:style-name="ce26">
            <text:p>El o la estudiante es capaz de trabajar en equipo para alcanzar un objetivo común.</text:p>
          </table:table-cell>
          <table:table-cell office:value-type="float" office:value="24" table:style-name="ce25">
            <text:p>24</text:p>
          </table:table-cell>
          <table:table-cell office:value-type="string" table:style-name="ce26">
            <text:p>Me gusta trabajar en equipo y apoyarnos entre todos para alcanzar nuestra meta.</text:p>
          </table:table-cell>
          <table:table-cell table:style-name="ce27"/>
          <table:table-cell office:value-type="string" table:content-validation-name="val3" table:style-name="ce104">
            <text:p>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considera y valora las diferentes características de sus compañeros, al distribuir tareas.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Cuando trabajo en equipo, nos distribuimos las tareas de acuerdo a nuestras habilidades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cumple con las indicaciones y plazos de las tareas contribuyendo al trabajo en equipo.</text:p>
          </table:table-cell>
          <table:table-cell office:value-type="float" office:value="26" table:style-name="ce25">
            <text:p>26</text:p>
          </table:table-cell>
          <table:table-cell office:value-type="string" table:style-name="ce26">
            <text:p>Cumplo a tiempo con las tareas que me encarga el equipo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6">
            <text:p>HSE</text:p>
          </table:table-cell>
          <table:table-cell office:value-type="string" table:number-columns-spanned="1" table:number-rows-spanned="2" table:style-name="ce37">
            <text:p>Empatía</text:p>
          </table:table-cell>
          <table:table-cell office:value-type="string" table:style-name="ce26">
            <text:p>El o la estudiante comprende las emociones de otras personas a través de sus gestos y expresiones verbales.</text:p>
          </table:table-cell>
          <table:table-cell office:value-type="float" office:value="27" table:style-name="ce25">
            <text:p>27</text:p>
          </table:table-cell>
          <table:table-cell office:value-type="string" table:style-name="ce26">
            <text:p>Me doy cuenta de lo que sienten las otras personas por sus palabras y sus gestos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entiende la situación o necesidades que está viviendo la otra persona y busca como ayudarla.</text:p>
          </table:table-cell>
          <table:table-cell office:value-type="float" office:value="28" table:style-name="ce25">
            <text:p>28</text:p>
          </table:table-cell>
          <table:table-cell office:value-type="string" table:style-name="ce26">
            <text:p>Cuando veo que alguien está triste, preocupado o necesita ayuda, busco como apoyarlo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6">
            <text:p>HSE</text:p>
          </table:table-cell>
          <table:table-cell office:value-type="string" table:number-columns-spanned="1" table:number-rows-spanned="2" table:style-name="ce37">
            <text:p>Resolución de conflictos</text:p>
          </table:table-cell>
          <table:table-cell office:value-type="string" table:style-name="ce26">
            <text:p>El estudiante es capaz de reconocer una situación conflictiva</text:p>
          </table:table-cell>
          <table:table-cell office:value-type="float" office:value="29" table:style-name="ce25">
            <text:p>29</text:p>
          </table:table-cell>
          <table:table-cell office:value-type="string" table:style-name="ce26">
            <text:p>Me doy cuenta cuando hay problemas o conflictos entre mis compañeros(as)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participa en una acción para resolver un conflicto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Cuando ayudo a resolver un problema o conflicto, busco que todos queden tranquilos o contentos al final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6">
            <text:p>HSE</text:p>
          </table:table-cell>
          <table:table-cell office:value-type="string" table:number-columns-spanned="1" table:number-rows-spanned="2" table:style-name="ce37">
            <text:p>Consciencia social</text:p>
          </table:table-cell>
          <table:table-cell office:value-type="string" table:style-name="ce26">
            <text:p>El o la estudiante es sensible ante los temas o problemas de interés de la comunidad formulando preguntas sobre sus causas y consecuencias.</text:p>
          </table:table-cell>
          <table:table-cell office:value-type="float" office:value="31" table:style-name="ce25">
            <text:p>31</text:p>
          </table:table-cell>
          <table:table-cell office:value-type="string" table:style-name="ce26">
            <text:p>Cuando veo un problema que afecta a mi barrio o comunidad, me pongo sensible y averiguo para saber que está pasando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toma en cuenta distintas perspectivas para buscar el bien común.</text:p>
          </table:table-cell>
          <table:table-cell office:value-type="float" office:value="32" table:style-name="ce25">
            <text:p>32</text:p>
          </table:table-cell>
          <table:table-cell office:value-type="string" table:style-name="ce26">
            <text:p>Escucho y respeto las opiniones que brindan otras personas para solucionar algún problema que afecta a la comunidad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6">
            <text:p>HSE</text:p>
          </table:table-cell>
          <table:table-cell office:value-type="string" table:number-columns-spanned="1" table:number-rows-spanned="2" table:style-name="ce37">
            <text:p>Comportamiento prosocial</text:p>
          </table:table-cell>
          <table:table-cell office:value-type="string" table:style-name="ce26">
            <text:p>El o la estudiante es capaz de colaborar y/o ayudar a otros sin que lo soliciten.</text:p>
          </table:table-cell>
          <table:table-cell office:value-type="float" office:value="33" table:style-name="ce25">
            <text:p>33</text:p>
          </table:table-cell>
          <table:table-cell office:value-type="string" table:style-name="ce26">
            <text:p>Participo en actividades que se realizan para beneficiar a mi comunidad y/o ayudar a alguien que lo necesita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6">
            <text:p>El o la estudiante convive reconociendo las diferencias, valorando la diversidad de las personas sin discriminarlas.</text:p>
          </table:table-cell>
          <table:table-cell office:value-type="float" office:value="34" table:style-name="ce25">
            <text:p>34</text:p>
          </table:table-cell>
          <table:table-cell office:value-type="string" table:style-name="ce26">
            <text:p>Reconozco que cada uno de nosotros es diferente y respeto a todas las personas sin discriminarlas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Consumo de alcohol y drogas</text:p>
          </table:table-cell>
          <table:table-cell office:value-type="string" table:style-name="ce30">
            <text:p>El o la estudiante ha consumido alcohol u otras drogas.</text:p>
          </table:table-cell>
          <table:table-cell office:value-type="float" office:value="35" table:style-name="ce29">
            <text:p>35</text:p>
          </table:table-cell>
          <table:table-cell office:value-type="string" table:style-name="ce30">
            <text:p>He probado alguna bebida con alcohol en reuniones con amigos o familiares.</text:p>
          </table:table-cell>
          <table:table-cell table:style-name="ce27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tiene curiosidad por consumir drogas.</text:p>
          </table:table-cell>
          <table:table-cell office:value-type="float" office:value="36" table:style-name="ce29">
            <text:p>36</text:p>
          </table:table-cell>
          <table:table-cell office:value-type="string" table:style-name="ce30">
            <text:p>A veces tengo curiosidad por conocer que se siente al consumir una droga.</text:p>
          </table:table-cell>
          <table:table-cell table:style-name="ce27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tiene amigos o familiares cercanos que consumen drogas.</text:p>
          </table:table-cell>
          <table:table-cell office:value-type="float" office:value="37" table:style-name="ce29">
            <text:p>37</text:p>
          </table:table-cell>
          <table:table-cell office:value-type="string" table:style-name="ce30">
            <text:p>Algunos de mis amigos o familiares consumen alcohol y otras drogas.</text:p>
          </table:table-cell>
          <table:table-cell table:content-validation-name="val4" table:style-name="ce102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Trabajo adolescente</text:p>
          </table:table-cell>
          <table:table-cell office:value-type="string" table:style-name="ce30">
            <text:p>El o la estudiante se siente obligado a trabajar para apoyar a su familia en la compra de alimentos y/u otros gastos.</text:p>
          </table:table-cell>
          <table:table-cell office:value-type="float" office:value="38" table:style-name="ce29">
            <text:p>38</text:p>
          </table:table-cell>
          <table:table-cell office:value-type="string" table:style-name="ce30">
            <text:p>Siento la necesidad de trabajar para ayudar a mi familia en la compra de alimentos y/ otras necesidades.</text:p>
          </table:table-cell>
          <table:table-cell table:style-name="ce21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suele estar cansado/a y no cumple con sus otras responsabilidades escolares porque trabaja.</text:p>
          </table:table-cell>
          <table:table-cell office:value-type="float" office:value="39" table:style-name="ce29">
            <text:p>39</text:p>
          </table:table-cell>
          <table:table-cell office:value-type="string" table:style-name="ce30">
            <text:p>Me cuesta cumplir con mis tareas escolares porque vengo cansado/a de trabajar.</text:p>
          </table:table-cell>
          <table:table-cell table:style-name="ce21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adolescente descuida sus estudios porque pasa demasiado tiempo encargándose de las labores de su hogar.</text:p>
          </table:table-cell>
          <table:table-cell office:value-type="float" office:value="40" table:style-name="ce29">
            <text:p>40</text:p>
          </table:table-cell>
          <table:table-cell office:value-type="string" table:style-name="ce30">
            <text:p>A veces no voy a estudiar porque tengo muchas cosas que hacer en mi casa (cocinar, cuidar a mis hermanos, ayudar en la chacra o en la tienda, etc.)</text:p>
          </table:table-cell>
          <table:table-cell table:style-name="ce21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9">
            <text:p>FR</text:p>
          </table:table-cell>
          <table:table-cell office:value-type="string" table:number-columns-spanned="1" table:number-rows-spanned="2" table:style-name="ce40">
            <text:p>Ausentismo y deserción Escolar</text:p>
          </table:table-cell>
          <table:table-cell office:value-type="string" table:style-name="ce30">
            <text:p>El o la estudiante falta al menos una vez a la semana a la escuela, sin justificación.</text:p>
          </table:table-cell>
          <table:table-cell office:value-type="float" office:value="41" table:style-name="ce29">
            <text:p>41</text:p>
          </table:table-cell>
          <table:table-cell office:value-type="string" table:style-name="ce30">
            <text:p>Falto a la escuela por lo menos una vez a la semana.</text:p>
          </table:table-cell>
          <table:table-cell table:style-name="ce21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no se encuentra motivado para seguir estudiando.</text:p>
          </table:table-cell>
          <table:table-cell office:value-type="float" office:value="42" table:style-name="ce29">
            <text:p>42</text:p>
          </table:table-cell>
          <table:table-cell office:value-type="string" table:style-name="ce30">
            <text:p>No me siento motivado a seguir estudiando, he pensado dejar la escuela.</text:p>
          </table:table-cell>
          <table:table-cell table:style-name="ce21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Desinformación sobre educación sexual reproductiva</text:p>
          </table:table-cell>
          <table:table-cell office:value-type="string" table:style-name="ce30">
            <text:p>El o la estudiante conoce sobre educación sexual.</text:p>
          </table:table-cell>
          <table:table-cell office:value-type="float" office:value="43" table:style-name="ce29">
            <text:p>43</text:p>
          </table:table-cell>
          <table:table-cell office:value-type="string" table:style-name="ce30">
            <text:p>No he recibido información sobre educación sexual en mi escuela, ni en mi familia.</text:p>
          </table:table-cell>
          <table:table-cell table:style-name="ce21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reconoce los cambios que está experimentando en su cuerpo.</text:p>
          </table:table-cell>
          <table:table-cell office:value-type="float" office:value="44" table:style-name="ce29">
            <text:p>44</text:p>
          </table:table-cell>
          <table:table-cell office:value-type="string" table:style-name="ce30">
            <text:p>Tengo dudas sobre los cambios en mi cuerpo y no sé a dónde consultar.</text:p>
          </table:table-cell>
          <table:table-cell table:style-name="ce21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sabe cómo prevenir riesgos en relación a su salud sexual.</text:p>
          </table:table-cell>
          <table:table-cell office:value-type="float" office:value="45" table:style-name="ce29">
            <text:p>45</text:p>
          </table:table-cell>
          <table:table-cell office:value-type="string" table:style-name="ce30">
            <text:p>No sé cómo cuidarme ante peligros que puedan afectar mi sexualidad (acoso, sexting, infecciones, trata, etc.).</text:p>
          </table:table-cell>
          <table:table-cell table:style-name="ce21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Violencia familiar</text:p>
          </table:table-cell>
          <table:table-cell office:value-type="string" table:style-name="ce30">
            <text:p>Al menos uno de los padres o cuidador(a) ejerce violencia física al estudiante.</text:p>
          </table:table-cell>
          <table:table-cell office:value-type="float" office:value="46" table:style-name="ce29">
            <text:p>46</text:p>
          </table:table-cell>
          <table:table-cell office:value-type="string" table:style-name="ce30">
            <text:p>Cuando me equivoco o no cumplo mis obligaciones, me castigan</text:p>
          </table:table-cell>
          <table:table-cell table:style-name="ce21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Al menos uno de los padres o cuidador(a) maltrata emocionalmente al estudiante.</text:p>
          </table:table-cell>
          <table:table-cell office:value-type="float" office:value="47" table:style-name="ce29">
            <text:p>47</text:p>
          </table:table-cell>
          <table:table-cell office:value-type="string" table:style-name="ce30">
            <text:p>Alguien de mi familia me hace sentir mal con sus palabras. (por ejemplo: insultos, gritos, malos tratos, etc.).</text:p>
          </table:table-cell>
          <table:table-cell table:style-name="ce21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Al menos uno de los padres o cuidador(a) no asume su responsabilidad con el estudiante.</text:p>
          </table:table-cell>
          <table:table-cell office:value-type="float" office:value="48" table:style-name="ce29">
            <text:p>48</text:p>
          </table:table-cell>
          <table:table-cell office:value-type="string" table:style-name="ce30">
            <text:p>Uno de mis padres se ausenta mucho tiempo y no se preocupa por mí.</text:p>
          </table:table-cell>
          <table:table-cell table:style-name="ce21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Los padres o cuidadores del estudiante se pelean entre sí delante de sus hijos.</text:p>
          </table:table-cell>
          <table:table-cell office:value-type="float" office:value="49" table:style-name="ce29">
            <text:p>49</text:p>
          </table:table-cell>
          <table:table-cell office:value-type="string" table:style-name="ce30">
            <text:p>Cuando hay problemas, mis padres discuten y se gritan entre ellos.</text:p>
          </table:table-cell>
          <table:table-cell table:style-name="ce21"/>
          <table:table-cell office:value-type="string" table:content-validation-name="val3" table:style-name="ce104">
            <text:p>De 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Limitada expectativa sobre la educación</text:p>
          </table:table-cell>
          <table:table-cell office:value-type="string" table:style-name="ce30">
            <text:p>El o la estudiante reconoce los beneficios de la educación en su vida.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Siento que lo que aprendo en la escuela no me servirá para mi futuro.</text:p>
          </table:table-cell>
          <table:table-cell table:style-name="ce21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considera que los docentes aportan y le motivan a su aprendizaje.</text:p>
          </table:table-cell>
          <table:table-cell office:value-type="float" office:value="51" table:style-name="ce29">
            <text:p>51</text:p>
          </table:table-cell>
          <table:table-cell office:value-type="string" table:style-name="ce30">
            <text:p>No me siento motivado por mis maestras/os</text:p>
          </table:table-cell>
          <table:table-cell table:style-name="ce21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siente que sus padres confían en su capacidad para aprender.</text:p>
          </table:table-cell>
          <table:table-cell office:value-type="float" office:value="52" table:style-name="ce29">
            <text:p>52</text:p>
          </table:table-cell>
          <table:table-cell office:value-type="string" table:style-name="ce30">
            <text:p>Mi familia no cree que la educación sea importante</text:p>
          </table:table-cell>
          <table:table-cell table:style-name="ce21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Percepción sobre Estereotipos de género</text:p>
          </table:table-cell>
          <table:table-cell office:value-type="string" table:style-name="ce30">
            <text:p>El o la estudiante cree que los hombres tienen superioridad física e intelectual sobre las mujeres.</text:p>
          </table:table-cell>
          <table:table-cell office:value-type="float" office:value="53" table:style-name="ce29">
            <text:p>53</text:p>
          </table:table-cell>
          <table:table-cell office:value-type="string" table:style-name="ce30">
            <text:p>Pienso que las mujeres son débiles y los hombres fuertes y rudos.</text:p>
          </table:table-cell>
          <table:table-cell table:style-name="ce21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considera que hombres y mujeres deben optar carreras o profesiones de acuerdo a su sexo.</text:p>
          </table:table-cell>
          <table:table-cell office:value-type="float" office:value="54" table:style-name="ce29">
            <text:p>54</text:p>
          </table:table-cell>
          <table:table-cell office:value-type="string" table:style-name="ce30">
            <text:p>Considero que los hombres son más hábiles para las carreras de ciencias que las mujeres.</text:p>
          </table:table-cell>
          <table:table-cell table:style-name="ce21"/>
          <table:table-cell office:value-type="string" table:content-validation-name="val3" table:style-name="ce104">
            <text:p>Totalmente en desacuerdo</text:p>
          </table:table-cell>
          <table:table-cell table:content-validation-name="val3" table:style-name="ce105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cree que hombres y mujeres cumplen diversos roles en el hogar y la sociedad</text:p>
          </table:table-cell>
          <table:table-cell office:value-type="float" office:value="55" table:style-name="ce29">
            <text:p>55</text:p>
          </table:table-cell>
          <table:table-cell office:value-type="string" table:style-name="ce30">
            <text:p>Pienso que las mujeres son las indicadas para las tareas de la casa y el cuidado de los hijos.</text:p>
          </table:table-cell>
          <table:table-cell table:style-name="ce21"/>
          <table:table-cell office:value-type="string" table:content-validation-name="val3" table:style-name="ce103">
            <text:p>De 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cree que los hombres no sienten las mismas emociones que las mujeres.</text:p>
          </table:table-cell>
          <table:table-cell office:value-type="float" office:value="56" table:style-name="ce29">
            <text:p>56</text:p>
          </table:table-cell>
          <table:table-cell office:value-type="string" table:style-name="ce30">
            <text:p>Pienso que los hombres no deben llorar, ni expresar sus sentimientos en público.</text:p>
          </table:table-cell>
          <table:table-cell table:style-name="ce21"/>
          <table:table-cell office:value-type="string" table:content-validation-name="val3" table:style-name="ce103">
            <text:p>Totalmente en des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Violencia Escolar</text:p>
          </table:table-cell>
          <table:table-cell office:value-type="string" table:style-name="ce30">
            <text:p>El o la estudiante siente que sus compañeros se burlan de él o ella.</text:p>
          </table:table-cell>
          <table:table-cell office:value-type="float" office:value="57" table:style-name="ce29">
            <text:p>57</text:p>
          </table:table-cell>
          <table:table-cell office:value-type="string" table:style-name="ce30">
            <text:p>En mi colegio, algunos compañeros(as) se burlan de mí, me fastidian.</text:p>
          </table:table-cell>
          <table:table-cell table:style-name="ce21"/>
          <table:table-cell office:value-type="string" table:content-validation-name="val3" table:style-name="ce103">
            <text:p>Totalmente en des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siente temor de asistir al colegio por recibir malos tratos de sus compañeros o profesores.</text:p>
          </table:table-cell>
          <table:table-cell office:value-type="float" office:value="58" table:style-name="ce29">
            <text:p>58</text:p>
          </table:table-cell>
          <table:table-cell office:value-type="string" table:style-name="ce30">
            <text:p>Tengo miedo de ir al colegio porque mis compañeros(as) me tratan mal (me empujan, me quitan mis cosas, me golpean, etc.).</text:p>
          </table:table-cell>
          <table:table-cell table:style-name="ce21"/>
          <table:table-cell office:value-type="string" table:content-validation-name="val3" table:style-name="ce103">
            <text:p>Totalmente en des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se siente acosado sexualmente por un compañero o adulto del colegio.</text:p>
          </table:table-cell>
          <table:table-cell office:value-type="float" office:value="59" table:style-name="ce29">
            <text:p>59</text:p>
          </table:table-cell>
          <table:table-cell office:value-type="string" table:style-name="ce30">
            <text:p>Me he dado cuenta que en mi colegio, alguien me mira de forma extraña que me incomoda.</text:p>
          </table:table-cell>
          <table:table-cell table:style-name="ce21"/>
          <table:table-cell office:value-type="string" table:content-validation-name="val3" table:style-name="ce103">
            <text:p>De 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El o la estudiante manifiesta agresividad verbal y/o física hacia otras personas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Me gusta poner apodos a mis compañeros para molestarlos.</text:p>
          </table:table-cell>
          <table:table-cell table:style-name="ce21"/>
          <table:table-cell office:value-type="string" table:content-validation-name="val3" table:style-name="ce103">
            <text:p>De 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Limitados recursos económicos</text:p>
          </table:table-cell>
          <table:table-cell office:value-type="string" table:style-name="ce30">
            <text:p>El o la estudiante no tiene acceso a servicios de salud.</text:p>
          </table:table-cell>
          <table:table-cell office:value-type="float" office:value="61" table:style-name="ce29">
            <text:p>61</text:p>
          </table:table-cell>
          <table:table-cell office:value-type="string" table:style-name="ce30">
            <text:p>Cuando tengo un problema de salud no puedo asistir a un servicio de salud.</text:p>
          </table:table-cell>
          <table:table-cell table:style-name="ce21"/>
          <table:table-cell office:value-type="string" table:content-validation-name="val3" table:style-name="ce103">
            <text:p>En des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30">
            <text:p>El o la estudiante no tiene acceso a una alimentación adecuada.</text:p>
          </table:table-cell>
          <table:table-cell office:value-type="float" office:value="62" table:style-name="ce29">
            <text:p>62</text:p>
          </table:table-cell>
          <table:table-cell office:value-type="string" table:style-name="ce30">
            <text:p>Los alimentos que tenemos en casa no alcanzan para todos.</text:p>
          </table:table-cell>
          <table:table-cell table:style-name="ce21"/>
          <table:table-cell office:value-type="string" table:content-validation-name="val3" table:style-name="ce103">
            <text:p>De 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La vivienda del o la estudiante no cuenta con alguno de los servicios básicos: luz, agua potable</text:p>
          </table:table-cell>
          <table:table-cell office:value-type="float" office:value="63" table:style-name="ce29">
            <text:p>63</text:p>
          </table:table-cell>
          <table:table-cell office:value-type="string" table:style-name="ce30">
            <text:p>En mi casa nos falta algunos servicios como luz, agua o desagüe.</text:p>
          </table:table-cell>
          <table:table-cell table:style-name="ce21"/>
          <table:table-cell office:value-type="string" table:content-validation-name="val3" table:style-name="ce103">
            <text:p>De 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30">
            <text:p>La familia del o la estudiante tiene ingresos económicos limitados.</text:p>
          </table:table-cell>
          <table:table-cell office:value-type="float" office:value="64" table:style-name="ce29">
            <text:p>64</text:p>
          </table:table-cell>
          <table:table-cell office:value-type="string" table:style-name="ce30">
            <text:p>Mi familia no me ha podido comprar mis útiles y uniforme para el colegio.</text:p>
          </table:table-cell>
          <table:table-cell table:style-name="ce21"/>
          <table:table-cell office:value-type="string" table:content-validation-name="val3" table:style-name="ce103">
            <text:p>Totalmente en des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39">
            <text:p>FR</text:p>
          </table:table-cell>
          <table:table-cell office:value-type="string" table:number-columns-spanned="1" table:number-rows-spanned="2" table:style-name="ce40">
            <text:p>Entorno de riesgo</text:p>
          </table:table-cell>
          <table:table-cell office:value-type="string" table:style-name="ce30">
            <text:p>El o la estudiante tiene amistad con personas que infringen la ley.</text:p>
          </table:table-cell>
          <table:table-cell office:value-type="float" office:value="65" table:style-name="ce29">
            <text:p>65</text:p>
          </table:table-cell>
          <table:table-cell office:value-type="string" table:style-name="ce30">
            <text:p>Algunos amigos cercanos han cometido actos en contra de la ley (Ej. Robar, vender droga, actos de violencia, etc.)</text:p>
          </table:table-cell>
          <table:table-cell table:style-name="ce21"/>
          <table:table-cell office:value-type="string" table:content-validation-name="val3" table:style-name="ce103">
            <text:p>Totalmente en des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30">
            <text:p>El o la estudiante frecuenta lugares peligrosos. .</text:p>
          </table:table-cell>
          <table:table-cell office:value-type="float" office:value="66" table:style-name="ce29">
            <text:p>66</text:p>
          </table:table-cell>
          <table:table-cell office:value-type="string" table:style-name="ce30">
            <text:p>Considero que mi barrio o comunidad es una zona peligrosa</text:p>
          </table:table-cell>
          <table:table-cell table:style-name="ce21"/>
          <table:table-cell office:value-type="string" table:content-validation-name="val3" table:style-name="ce103">
            <text:p>Totalmente en desacuerdo</text:p>
          </table:table-cell>
          <table:table-cell table:content-validation-name="val3" table:style-name="ce106"/>
          <table:table-cell table:content-validation-name="val3" table:style-name="ce104"/>
          <table:table-cell table:content-validation-name="val3" table:style-name="ce107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content-validation-name="val3" table:style-name="ce104"/>
          <table:table-cell table:number-columns-repeated="16327"/>
        </table:table-row>
        <table:table-row table:number-rows-repeated="928" table:style-name="ro5">
          <table:table-cell table:style-name="ce4"/>
          <table:table-cell table:number-columns-repeated="4" table:style-name="ce5"/>
          <table:table-cell table:number-columns-repeated="2" table:style-name="ce21"/>
          <table:table-cell table:number-columns-repeated="50" table:style-name="ce5"/>
          <table:table-cell table:number-columns-repeated="16327"/>
        </table:table-row>
        <table:table-row table:number-rows-repeated="1047576" table:style-name="ro1">
          <table:table-cell table:number-columns-repeated="16384"/>
        </table:table-row>
      </table:table>
      <table:table table:name="Resumen_de_indicadores_HSE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50" table:default-cell-style-name="ce1"/>
        <table:table-column table:style-name="co4" table:number-columns-repeated="16327" table:default-cell-style-name="ce1"/>
        <table:table-row table:style-name="ro8">
          <table:table-cell table:style-name="ce1"/>
          <table:table-cell table:style-name="ce1">
            <draw:custom-shape svg:x="0.30208in" svg:y="0.17708in" svg:width="1.09375in" svg:height="0.53125in" draw:z-index="1" draw:id="id17" draw:style-name="a53" draw:name="Shape 20">
              <svg:title/>
              <svg:desc/>
              <text:p text:style-name="a52" text:class-names="" text:cond-style-name=""><text:span text:style-name="a51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2"/>
          <table:table-cell table:style-name="ce1">
            <draw:frame draw:z-index="2" draw:id="id18" draw:style-name="a54" draw:name="image1.png" svg:x="0.54167in" svg:y="0.03125in" svg:width="1.63542in" svg:height="0.8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table-cell table:number-columns-repeated="2" table:style-name="ce1"/>
          <table:table-cell table:style-name="ce42"/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42"/>
          <table:table-cell table:number-columns-repeated="16381" table:style-name="ce1"/>
        </table:table-row>
        <table:table-row table:style-name="ro11">
          <table:table-cell table:style-name="ce43"/>
          <table:table-cell office:value-type="string" table:style-name="ce44">
            <text:p>Dimensión</text:p>
          </table:table-cell>
          <table:table-cell office:value-type="string" table:style-name="ce44">
            <text:p>Escala</text:p>
          </table:table-cell>
          <table:table-cell office:value-type="string" table:number-columns-spanned="2" table:number-rows-spanned="1" table:style-name="ce57">
            <text:p>Indicadores</text:p>
          </table:table-cell>
          <table:covered-table-cell/>
          <table:table-cell office:value-type="string" table:style-name="ce44">
            <text:p>Puntaje Promedio del aula, por indicador</text:p>
          </table:table-cell>
          <table:table-cell table:style-name="ce45"/>
          <table:table-cell office:value-type="string" office:string-value="ABC" table:formula="of:=+[BASE_DE_RESPUESTAS.H5]" table:style-name="ce46">
            <text:p>ABC</text:p>
          </table:table-cell>
          <table:table-cell office:value-type="string" office:string-value="Estudiante 2" table:formula="of:=+[BASE_DE_RESPUESTAS.I5]" table:style-name="ce46">
            <text:p>Estudiante 2</text:p>
          </table:table-cell>
          <table:table-cell office:value-type="string" office:string-value="Estudiante 3" table:formula="of:=+[BASE_DE_RESPUESTAS.J5]" table:style-name="ce46">
            <text:p>Estudiante 3</text:p>
          </table:table-cell>
          <table:table-cell office:value-type="string" office:string-value="Estudiante 4" table:formula="of:=+[BASE_DE_RESPUESTAS.K5]" table:style-name="ce46">
            <text:p>Estudiante 4</text:p>
          </table:table-cell>
          <table:table-cell office:value-type="string" office:string-value="Estudiante 5" table:formula="of:=+[BASE_DE_RESPUESTAS.L5]" table:style-name="ce46">
            <text:p>Estudiante 5</text:p>
          </table:table-cell>
          <table:table-cell office:value-type="string" office:string-value="Estudiante 6" table:formula="of:=+[BASE_DE_RESPUESTAS.M5]" table:style-name="ce46">
            <text:p>Estudiante 6</text:p>
          </table:table-cell>
          <table:table-cell office:value-type="string" office:string-value="Estudiante 7" table:formula="of:=+[BASE_DE_RESPUESTAS.N5]" table:style-name="ce46">
            <text:p>Estudiante 7</text:p>
          </table:table-cell>
          <table:table-cell office:value-type="string" office:string-value="Estudiante 8" table:formula="of:=+[BASE_DE_RESPUESTAS.O5]" table:style-name="ce46">
            <text:p>Estudiante 8</text:p>
          </table:table-cell>
          <table:table-cell office:value-type="string" office:string-value="Estudiante 9" table:formula="of:=+[BASE_DE_RESPUESTAS.P5]" table:style-name="ce46">
            <text:p>Estudiante 9</text:p>
          </table:table-cell>
          <table:table-cell office:value-type="string" office:string-value="Estudiante 10" table:formula="of:=+[BASE_DE_RESPUESTAS.Q5]" table:style-name="ce46">
            <text:p>Estudiante 10</text:p>
          </table:table-cell>
          <table:table-cell office:value-type="string" office:string-value="Estudiante 11" table:formula="of:=+[BASE_DE_RESPUESTAS.R5]" table:style-name="ce46">
            <text:p>Estudiante 11</text:p>
          </table:table-cell>
          <table:table-cell office:value-type="string" office:string-value="Estudiante 12" table:formula="of:=+[BASE_DE_RESPUESTAS.S5]" table:style-name="ce46">
            <text:p>Estudiante 12</text:p>
          </table:table-cell>
          <table:table-cell office:value-type="string" office:string-value="Estudiante 13" table:formula="of:=+[BASE_DE_RESPUESTAS.T5]" table:style-name="ce46">
            <text:p>Estudiante 13</text:p>
          </table:table-cell>
          <table:table-cell office:value-type="string" office:string-value="Estudiante 14" table:formula="of:=+[BASE_DE_RESPUESTAS.U5]" table:style-name="ce46">
            <text:p>Estudiante 14</text:p>
          </table:table-cell>
          <table:table-cell office:value-type="string" office:string-value="Estudiante 15" table:formula="of:=+[BASE_DE_RESPUESTAS.V5]" table:style-name="ce46">
            <text:p>Estudiante 15</text:p>
          </table:table-cell>
          <table:table-cell office:value-type="string" office:string-value="Estudiante 16" table:formula="of:=+[BASE_DE_RESPUESTAS.W5]" table:style-name="ce46">
            <text:p>Estudiante 16</text:p>
          </table:table-cell>
          <table:table-cell office:value-type="string" office:string-value="Estudiante 17" table:formula="of:=+[BASE_DE_RESPUESTAS.X5]" table:style-name="ce46">
            <text:p>Estudiante 17</text:p>
          </table:table-cell>
          <table:table-cell office:value-type="string" office:string-value="Estudiante 18" table:formula="of:=+[BASE_DE_RESPUESTAS.Y5]" table:style-name="ce46">
            <text:p>Estudiante 18</text:p>
          </table:table-cell>
          <table:table-cell office:value-type="string" office:string-value="Estudiante 19" table:formula="of:=+[BASE_DE_RESPUESTAS.Z5]" table:style-name="ce46">
            <text:p>Estudiante 19</text:p>
          </table:table-cell>
          <table:table-cell office:value-type="string" office:string-value="Estudiante 20" table:formula="of:=+[BASE_DE_RESPUESTAS.AA5]" table:style-name="ce46">
            <text:p>Estudiante 20</text:p>
          </table:table-cell>
          <table:table-cell office:value-type="string" office:string-value="Estudiante 21" table:formula="of:=+[BASE_DE_RESPUESTAS.AB5]" table:style-name="ce46">
            <text:p>Estudiante 21</text:p>
          </table:table-cell>
          <table:table-cell office:value-type="string" office:string-value="Estudiante 22" table:formula="of:=+[BASE_DE_RESPUESTAS.AC5]" table:style-name="ce46">
            <text:p>Estudiante 22</text:p>
          </table:table-cell>
          <table:table-cell office:value-type="string" office:string-value="Estudiante 23" table:formula="of:=+[BASE_DE_RESPUESTAS.AD5]" table:style-name="ce46">
            <text:p>Estudiante 23</text:p>
          </table:table-cell>
          <table:table-cell office:value-type="string" office:string-value="Estudiante 24" table:formula="of:=+[BASE_DE_RESPUESTAS.AE5]" table:style-name="ce46">
            <text:p>Estudiante 24</text:p>
          </table:table-cell>
          <table:table-cell office:value-type="string" office:string-value="Estudiante 25" table:formula="of:=+[BASE_DE_RESPUESTAS.AF5]" table:style-name="ce46">
            <text:p>Estudiante 25</text:p>
          </table:table-cell>
          <table:table-cell office:value-type="string" office:string-value="Estudiante 26" table:formula="of:=+[BASE_DE_RESPUESTAS.AG5]" table:style-name="ce46">
            <text:p>Estudiante 26</text:p>
          </table:table-cell>
          <table:table-cell office:value-type="string" office:string-value="Estudiante 27" table:formula="of:=+[BASE_DE_RESPUESTAS.AH5]" table:style-name="ce46">
            <text:p>Estudiante 27</text:p>
          </table:table-cell>
          <table:table-cell office:value-type="string" office:string-value="Estudiante 28" table:formula="of:=+[BASE_DE_RESPUESTAS.AI5]" table:style-name="ce46">
            <text:p>Estudiante 28</text:p>
          </table:table-cell>
          <table:table-cell office:value-type="string" office:string-value="Estudiante 29" table:formula="of:=+[BASE_DE_RESPUESTAS.AJ5]" table:style-name="ce46">
            <text:p>Estudiante 29</text:p>
          </table:table-cell>
          <table:table-cell office:value-type="string" office:string-value="Estudiante 30" table:formula="of:=+[BASE_DE_RESPUESTAS.AK5]" table:style-name="ce46">
            <text:p>Estudiante 30</text:p>
          </table:table-cell>
          <table:table-cell office:value-type="string" office:string-value="Estudiante 31" table:formula="of:=+[BASE_DE_RESPUESTAS.AL5]" table:style-name="ce46">
            <text:p>Estudiante 31</text:p>
          </table:table-cell>
          <table:table-cell office:value-type="string" office:string-value="Estudiante 32" table:formula="of:=+[BASE_DE_RESPUESTAS.AM5]" table:style-name="ce46">
            <text:p>Estudiante 32</text:p>
          </table:table-cell>
          <table:table-cell office:value-type="string" office:string-value="Estudiante 33" table:formula="of:=+[BASE_DE_RESPUESTAS.AN5]" table:style-name="ce46">
            <text:p>Estudiante 33</text:p>
          </table:table-cell>
          <table:table-cell office:value-type="string" office:string-value="Estudiante 34" table:formula="of:=+[BASE_DE_RESPUESTAS.AO5]" table:style-name="ce46">
            <text:p>Estudiante 34</text:p>
          </table:table-cell>
          <table:table-cell office:value-type="string" office:string-value="Estudiante 35" table:formula="of:=+[BASE_DE_RESPUESTAS.AP5]" table:style-name="ce46">
            <text:p>Estudiante 35</text:p>
          </table:table-cell>
          <table:table-cell office:value-type="string" office:string-value="Estudiante 36" table:formula="of:=+[BASE_DE_RESPUESTAS.AQ5]" table:style-name="ce46">
            <text:p>Estudiante 36</text:p>
          </table:table-cell>
          <table:table-cell office:value-type="string" office:string-value="Estudiante 37" table:formula="of:=+[BASE_DE_RESPUESTAS.AR5]" table:style-name="ce46">
            <text:p>Estudiante 37</text:p>
          </table:table-cell>
          <table:table-cell office:value-type="string" office:string-value="Estudiante 38" table:formula="of:=+[BASE_DE_RESPUESTAS.AS5]" table:style-name="ce46">
            <text:p>Estudiante 38</text:p>
          </table:table-cell>
          <table:table-cell office:value-type="string" office:string-value="Estudiante 39" table:formula="of:=+[BASE_DE_RESPUESTAS.AT5]" table:style-name="ce46">
            <text:p>Estudiante 39</text:p>
          </table:table-cell>
          <table:table-cell office:value-type="string" office:string-value="Estudiante 40" table:formula="of:=+[BASE_DE_RESPUESTAS.AU5]" table:style-name="ce46">
            <text:p>Estudiante 40</text:p>
          </table:table-cell>
          <table:table-cell office:value-type="string" office:string-value="Estudiante 41" table:formula="of:=+[BASE_DE_RESPUESTAS.AV5]" table:style-name="ce46">
            <text:p>Estudiante 41</text:p>
          </table:table-cell>
          <table:table-cell office:value-type="string" office:string-value="Estudiante 42" table:formula="of:=+[BASE_DE_RESPUESTAS.AW5]" table:style-name="ce46">
            <text:p>Estudiante 42</text:p>
          </table:table-cell>
          <table:table-cell office:value-type="string" office:string-value="Estudiante 43" table:formula="of:=+[BASE_DE_RESPUESTAS.AX5]" table:style-name="ce46">
            <text:p>Estudiante 43</text:p>
          </table:table-cell>
          <table:table-cell office:value-type="string" office:string-value="Estudiante 44" table:formula="of:=+[BASE_DE_RESPUESTAS.AY5]" table:style-name="ce46">
            <text:p>Estudiante 44</text:p>
          </table:table-cell>
          <table:table-cell office:value-type="string" office:string-value="Estudiante 45" table:formula="of:=+[BASE_DE_RESPUESTAS.AZ5]" table:style-name="ce46">
            <text:p>Estudiante 45</text:p>
          </table:table-cell>
          <table:table-cell office:value-type="string" office:string-value="Estudiante 46" table:formula="of:=+[BASE_DE_RESPUESTAS.BA5]" table:style-name="ce46">
            <text:p>Estudiante 46</text:p>
          </table:table-cell>
          <table:table-cell office:value-type="string" office:string-value="Estudiante 47" table:formula="of:=+[BASE_DE_RESPUESTAS.BB5]" table:style-name="ce46">
            <text:p>Estudiante 47</text:p>
          </table:table-cell>
          <table:table-cell office:value-type="string" office:string-value="Estudiante 48" table:formula="of:=+[BASE_DE_RESPUESTAS.BC5]" table:style-name="ce46">
            <text:p>Estudiante 48</text:p>
          </table:table-cell>
          <table:table-cell office:value-type="string" office:string-value="Estudiante 49" table:formula="of:=+[BASE_DE_RESPUESTAS.BD5]" table:style-name="ce46">
            <text:p>Estudiante 49</text:p>
          </table:table-cell>
          <table:table-cell office:value-type="string" office:string-value="Estudiante 50" table:formula="of:=+[BASE_DE_RESPUESTAS.BE5]" table:style-name="ce46">
            <text:p>Estudiante 50</text:p>
          </table:table-cell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table-cell office:value-type="string" table:number-columns-spanned="1" table:number-rows-spanned="2" table:style-name="ce37">
            <text:p>Autoconcepto</text:p>
          </table:table-cell>
          <table:table-cell office:value-type="string" table:number-columns-spanned="2" table:number-rows-spanned="1" table:style-name="ce38">
            <text:p>El o la estudiante describe sus características personales (físicas, sociales, emocionales, académicas, etc.)</text:p>
          </table:table-cell>
          <table:covered-table-cell/>
          <table:table-cell office:value-type="float" office:value="1" table:formula="of:=+IFERROR(AVERAGEIFS([.H5:.BE5];[.H5:.BE5];&quot;&gt;=0&quot;);&quot;&quot;)" table:style-name="ce109">
            <text:p>1.00</text:p>
          </table:table-cell>
          <table:table-cell table:style-name="ce48"/>
          <table:table-cell office:value-type="float" office:value="1" table:formula="of:=+IFERROR((VLOOKUP([BASE_DE_RESPUESTAS.H7];[Back.$M$16:.$N$20];2;0));&quot;&quot;)" table:style-name="ce109">
            <text:p>1.00</text:p>
          </table:table-cell>
          <table:table-cell office:value-type="string" office:string-value="" table:formula="of:=+IFERROR((VLOOKUP([BASE_DE_RESPUESTAS.I7];[Back.$M$16:.$N$20];2;0));&quot;&quot;)" table:style-name="ce109"/>
          <table:table-cell office:value-type="string" office:string-value="" table:formula="of:=+IFERROR((VLOOKUP([BASE_DE_RESPUESTAS.J7];[Back.$M$16:.$N$20];2;0));&quot;&quot;)" table:style-name="ce109"/>
          <table:table-cell office:value-type="string" office:string-value="" table:formula="of:=+IFERROR((VLOOKUP([BASE_DE_RESPUESTAS.K7];[Back.$M$16:.$N$20];2;0));&quot;&quot;)" table:style-name="ce109"/>
          <table:table-cell office:value-type="string" office:string-value="" table:formula="of:=+IFERROR((VLOOKUP([BASE_DE_RESPUESTAS.L7];[Back.$M$16:.$N$20];2;0));&quot;&quot;)" table:style-name="ce109"/>
          <table:table-cell office:value-type="string" office:string-value="" table:formula="of:=+IFERROR((VLOOKUP([BASE_DE_RESPUESTAS.M7];[Back.$M$16:.$N$20];2;0));&quot;&quot;)" table:style-name="ce109"/>
          <table:table-cell office:value-type="string" office:string-value="" table:formula="of:=+IFERROR((VLOOKUP([BASE_DE_RESPUESTAS.N7];[Back.$M$16:.$N$20];2;0));&quot;&quot;)" table:style-name="ce109"/>
          <table:table-cell office:value-type="string" office:string-value="" table:formula="of:=+IFERROR((VLOOKUP([BASE_DE_RESPUESTAS.O7];[Back.$M$16:.$N$20];2;0));&quot;&quot;)" table:style-name="ce109"/>
          <table:table-cell office:value-type="string" office:string-value="" table:formula="of:=+IFERROR((VLOOKUP([BASE_DE_RESPUESTAS.P7];[Back.$M$16:.$N$20];2;0));&quot;&quot;)" table:style-name="ce109"/>
          <table:table-cell office:value-type="string" office:string-value="" table:formula="of:=+IFERROR((VLOOKUP([BASE_DE_RESPUESTAS.Q7];[Back.$M$16:.$N$20];2;0));&quot;&quot;)" table:style-name="ce109"/>
          <table:table-cell office:value-type="string" office:string-value="" table:formula="of:=+IFERROR((VLOOKUP([BASE_DE_RESPUESTAS.R7];[Back.$M$16:.$N$20];2;0));&quot;&quot;)" table:style-name="ce109"/>
          <table:table-cell office:value-type="string" office:string-value="" table:formula="of:=+IFERROR((VLOOKUP([BASE_DE_RESPUESTAS.S7];[Back.$M$16:.$N$20];2;0));&quot;&quot;)" table:style-name="ce109"/>
          <table:table-cell office:value-type="string" office:string-value="" table:formula="of:=+IFERROR((VLOOKUP([BASE_DE_RESPUESTAS.T7];[Back.$M$16:.$N$20];2;0));&quot;&quot;)" table:style-name="ce109"/>
          <table:table-cell office:value-type="string" office:string-value="" table:formula="of:=+IFERROR((VLOOKUP([BASE_DE_RESPUESTAS.U7];[Back.$M$16:.$N$20];2;0));&quot;&quot;)" table:style-name="ce109"/>
          <table:table-cell office:value-type="string" office:string-value="" table:formula="of:=+IFERROR((VLOOKUP([BASE_DE_RESPUESTAS.V7];[Back.$M$16:.$N$20];2;0));&quot;&quot;)" table:style-name="ce109"/>
          <table:table-cell office:value-type="string" office:string-value="" table:formula="of:=+IFERROR((VLOOKUP([BASE_DE_RESPUESTAS.W7];[Back.$M$16:.$N$20];2;0));&quot;&quot;)" table:style-name="ce109"/>
          <table:table-cell office:value-type="string" office:string-value="" table:formula="of:=+IFERROR((VLOOKUP([BASE_DE_RESPUESTAS.X7];[Back.$M$16:.$N$20];2;0));&quot;&quot;)" table:style-name="ce109"/>
          <table:table-cell office:value-type="string" office:string-value="" table:formula="of:=+IFERROR((VLOOKUP([BASE_DE_RESPUESTAS.Y7];[Back.$M$16:.$N$20];2;0));&quot;&quot;)" table:style-name="ce109"/>
          <table:table-cell office:value-type="string" office:string-value="" table:formula="of:=+IFERROR((VLOOKUP([BASE_DE_RESPUESTAS.Z7];[Back.$M$16:.$N$20];2;0));&quot;&quot;)" table:style-name="ce109"/>
          <table:table-cell office:value-type="string" office:string-value="" table:formula="of:=+IFERROR((VLOOKUP([BASE_DE_RESPUESTAS.AA7];[Back.$M$16:.$N$20];2;0));&quot;&quot;)" table:style-name="ce109"/>
          <table:table-cell office:value-type="string" office:string-value="" table:formula="of:=+IFERROR((VLOOKUP([BASE_DE_RESPUESTAS.AB7];[Back.$M$16:.$N$20];2;0));&quot;&quot;)" table:style-name="ce109"/>
          <table:table-cell office:value-type="string" office:string-value="" table:formula="of:=+IFERROR((VLOOKUP([BASE_DE_RESPUESTAS.AC7];[Back.$M$16:.$N$20];2;0));&quot;&quot;)" table:style-name="ce109"/>
          <table:table-cell office:value-type="string" office:string-value="" table:formula="of:=+IFERROR((VLOOKUP([BASE_DE_RESPUESTAS.AD7];[Back.$M$16:.$N$20];2;0));&quot;&quot;)" table:style-name="ce109"/>
          <table:table-cell office:value-type="string" office:string-value="" table:formula="of:=+IFERROR((VLOOKUP([BASE_DE_RESPUESTAS.AE7];[Back.$M$16:.$N$20];2;0));&quot;&quot;)" table:style-name="ce109"/>
          <table:table-cell office:value-type="string" office:string-value="" table:formula="of:=+IFERROR((VLOOKUP([BASE_DE_RESPUESTAS.AF7];[Back.$M$16:.$N$20];2;0));&quot;&quot;)" table:style-name="ce109"/>
          <table:table-cell office:value-type="string" office:string-value="" table:formula="of:=+IFERROR((VLOOKUP([BASE_DE_RESPUESTAS.AG7];[Back.$M$16:.$N$20];2;0));&quot;&quot;)" table:style-name="ce109"/>
          <table:table-cell office:value-type="string" office:string-value="" table:formula="of:=+IFERROR((VLOOKUP([BASE_DE_RESPUESTAS.AH7];[Back.$M$16:.$N$20];2;0));&quot;&quot;)" table:style-name="ce109"/>
          <table:table-cell office:value-type="string" office:string-value="" table:formula="of:=+IFERROR((VLOOKUP([BASE_DE_RESPUESTAS.AI7];[Back.$M$16:.$N$20];2;0));&quot;&quot;)" table:style-name="ce109"/>
          <table:table-cell office:value-type="string" office:string-value="" table:formula="of:=+IFERROR((VLOOKUP([BASE_DE_RESPUESTAS.AJ7];[Back.$M$16:.$N$20];2;0));&quot;&quot;)" table:style-name="ce109"/>
          <table:table-cell office:value-type="string" office:string-value="" table:formula="of:=+IFERROR((VLOOKUP([BASE_DE_RESPUESTAS.AK7];[Back.$M$16:.$N$20];2;0));&quot;&quot;)" table:style-name="ce109"/>
          <table:table-cell office:value-type="string" office:string-value="" table:formula="of:=+IFERROR((VLOOKUP([BASE_DE_RESPUESTAS.AL7];[Back.$M$16:.$N$20];2;0));&quot;&quot;)" table:style-name="ce109"/>
          <table:table-cell office:value-type="string" office:string-value="" table:formula="of:=+IFERROR((VLOOKUP([BASE_DE_RESPUESTAS.AM7];[Back.$M$16:.$N$20];2;0));&quot;&quot;)" table:style-name="ce109"/>
          <table:table-cell office:value-type="string" office:string-value="" table:formula="of:=+IFERROR((VLOOKUP([BASE_DE_RESPUESTAS.AN7];[Back.$M$16:.$N$20];2;0));&quot;&quot;)" table:style-name="ce109"/>
          <table:table-cell office:value-type="string" office:string-value="" table:formula="of:=+IFERROR((VLOOKUP([BASE_DE_RESPUESTAS.AO7];[Back.$M$16:.$N$20];2;0));&quot;&quot;)" table:style-name="ce109"/>
          <table:table-cell office:value-type="string" office:string-value="" table:formula="of:=+IFERROR((VLOOKUP([BASE_DE_RESPUESTAS.AP7];[Back.$M$16:.$N$20];2;0));&quot;&quot;)" table:style-name="ce109"/>
          <table:table-cell office:value-type="string" office:string-value="" table:formula="of:=+IFERROR((VLOOKUP([BASE_DE_RESPUESTAS.AQ7];[Back.$M$16:.$N$20];2;0));&quot;&quot;)" table:style-name="ce109"/>
          <table:table-cell office:value-type="string" office:string-value="" table:formula="of:=+IFERROR((VLOOKUP([BASE_DE_RESPUESTAS.AR7];[Back.$M$16:.$N$20];2;0));&quot;&quot;)" table:style-name="ce109"/>
          <table:table-cell office:value-type="string" office:string-value="" table:formula="of:=+IFERROR((VLOOKUP([BASE_DE_RESPUESTAS.AS7];[Back.$M$16:.$N$20];2;0));&quot;&quot;)" table:style-name="ce109"/>
          <table:table-cell office:value-type="string" office:string-value="" table:formula="of:=+IFERROR((VLOOKUP([BASE_DE_RESPUESTAS.AT7];[Back.$M$16:.$N$20];2;0));&quot;&quot;)" table:style-name="ce109"/>
          <table:table-cell office:value-type="string" office:string-value="" table:formula="of:=+IFERROR((VLOOKUP([BASE_DE_RESPUESTAS.AU7];[Back.$M$16:.$N$20];2;0));&quot;&quot;)" table:style-name="ce109"/>
          <table:table-cell office:value-type="string" office:string-value="" table:formula="of:=+IFERROR((VLOOKUP([BASE_DE_RESPUESTAS.AV7];[Back.$M$16:.$N$20];2;0));&quot;&quot;)" table:style-name="ce109"/>
          <table:table-cell office:value-type="string" office:string-value="" table:formula="of:=+IFERROR((VLOOKUP([BASE_DE_RESPUESTAS.AW7];[Back.$M$16:.$N$20];2;0));&quot;&quot;)" table:style-name="ce109"/>
          <table:table-cell office:value-type="string" office:string-value="" table:formula="of:=+IFERROR((VLOOKUP([BASE_DE_RESPUESTAS.AX7];[Back.$M$16:.$N$20];2;0));&quot;&quot;)" table:style-name="ce109"/>
          <table:table-cell office:value-type="string" office:string-value="" table:formula="of:=+IFERROR((VLOOKUP([BASE_DE_RESPUESTAS.AY7];[Back.$M$16:.$N$20];2;0));&quot;&quot;)" table:style-name="ce109"/>
          <table:table-cell office:value-type="string" office:string-value="" table:formula="of:=+IFERROR((VLOOKUP([BASE_DE_RESPUESTAS.AZ7];[Back.$M$16:.$N$20];2;0));&quot;&quot;)" table:style-name="ce109"/>
          <table:table-cell office:value-type="string" office:string-value="" table:formula="of:=+IFERROR((VLOOKUP([BASE_DE_RESPUESTAS.BA7];[Back.$M$16:.$N$20];2;0));&quot;&quot;)" table:style-name="ce109"/>
          <table:table-cell office:value-type="string" office:string-value="" table:formula="of:=+IFERROR((VLOOKUP([BASE_DE_RESPUESTAS.BB7];[Back.$M$16:.$N$20];2;0));&quot;&quot;)" table:style-name="ce109"/>
          <table:table-cell office:value-type="string" office:string-value="" table:formula="of:=+IFERROR((VLOOKUP([BASE_DE_RESPUESTAS.BC7];[Back.$M$16:.$N$20];2;0));&quot;&quot;)" table:style-name="ce109"/>
          <table:table-cell office:value-type="string" office:string-value="" table:formula="of:=+IFERROR((VLOOKUP([BASE_DE_RESPUESTAS.BD7];[Back.$M$16:.$N$20];2;0));&quot;&quot;)" table:style-name="ce109"/>
          <table:table-cell office:value-type="string" office:string-value="" table:formula="of:=+IFERROR((VLOOKUP([BASE_DE_RESPUESTAS.BE7];[Back.$M$16:.$N$20];2;0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reconoce sus aspectos por mejorar.</text:p>
          </table:table-cell>
          <table:covered-table-cell/>
          <table:table-cell office:value-type="float" office:value="3" table:formula="of:=+IFERROR(AVERAGEIFS([.H6:.BE6];[.H6:.BE6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8];[Back.$M$16:.$N$20];2;0));&quot;&quot;)" table:style-name="ce109">
            <text:p>3.00</text:p>
          </table:table-cell>
          <table:table-cell office:value-type="string" office:string-value="" table:formula="of:=+IFERROR((VLOOKUP([BASE_DE_RESPUESTAS.I8];[Back.$M$16:.$N$20];2;0));&quot;&quot;)" table:style-name="ce109"/>
          <table:table-cell office:value-type="string" office:string-value="" table:formula="of:=+IFERROR((VLOOKUP([BASE_DE_RESPUESTAS.J8];[Back.$M$16:.$N$20];2;0));&quot;&quot;)" table:style-name="ce109"/>
          <table:table-cell office:value-type="string" office:string-value="" table:formula="of:=+IFERROR((VLOOKUP([BASE_DE_RESPUESTAS.K8];[Back.$M$16:.$N$20];2;0));&quot;&quot;)" table:style-name="ce109"/>
          <table:table-cell office:value-type="string" office:string-value="" table:formula="of:=+IFERROR((VLOOKUP([BASE_DE_RESPUESTAS.L8];[Back.$M$16:.$N$20];2;0));&quot;&quot;)" table:style-name="ce109"/>
          <table:table-cell office:value-type="string" office:string-value="" table:formula="of:=+IFERROR((VLOOKUP([BASE_DE_RESPUESTAS.M8];[Back.$M$16:.$N$20];2;0));&quot;&quot;)" table:style-name="ce109"/>
          <table:table-cell office:value-type="string" office:string-value="" table:formula="of:=+IFERROR((VLOOKUP([BASE_DE_RESPUESTAS.N8];[Back.$M$16:.$N$20];2;0));&quot;&quot;)" table:style-name="ce109"/>
          <table:table-cell office:value-type="string" office:string-value="" table:formula="of:=+IFERROR((VLOOKUP([BASE_DE_RESPUESTAS.O8];[Back.$M$16:.$N$20];2;0));&quot;&quot;)" table:style-name="ce109"/>
          <table:table-cell office:value-type="string" office:string-value="" table:formula="of:=+IFERROR((VLOOKUP([BASE_DE_RESPUESTAS.P8];[Back.$M$16:.$N$20];2;0));&quot;&quot;)" table:style-name="ce109"/>
          <table:table-cell office:value-type="string" office:string-value="" table:formula="of:=+IFERROR((VLOOKUP([BASE_DE_RESPUESTAS.Q8];[Back.$M$16:.$N$20];2;0));&quot;&quot;)" table:style-name="ce109"/>
          <table:table-cell office:value-type="string" office:string-value="" table:formula="of:=+IFERROR((VLOOKUP([BASE_DE_RESPUESTAS.R8];[Back.$M$16:.$N$20];2;0));&quot;&quot;)" table:style-name="ce109"/>
          <table:table-cell office:value-type="string" office:string-value="" table:formula="of:=+IFERROR((VLOOKUP([BASE_DE_RESPUESTAS.S8];[Back.$M$16:.$N$20];2;0));&quot;&quot;)" table:style-name="ce109"/>
          <table:table-cell office:value-type="string" office:string-value="" table:formula="of:=+IFERROR((VLOOKUP([BASE_DE_RESPUESTAS.T8];[Back.$M$16:.$N$20];2;0));&quot;&quot;)" table:style-name="ce109"/>
          <table:table-cell office:value-type="string" office:string-value="" table:formula="of:=+IFERROR((VLOOKUP([BASE_DE_RESPUESTAS.U8];[Back.$M$16:.$N$20];2;0));&quot;&quot;)" table:style-name="ce109"/>
          <table:table-cell office:value-type="string" office:string-value="" table:formula="of:=+IFERROR((VLOOKUP([BASE_DE_RESPUESTAS.V8];[Back.$M$16:.$N$20];2;0));&quot;&quot;)" table:style-name="ce109"/>
          <table:table-cell office:value-type="string" office:string-value="" table:formula="of:=+IFERROR((VLOOKUP([BASE_DE_RESPUESTAS.W8];[Back.$M$16:.$N$20];2;0));&quot;&quot;)" table:style-name="ce109"/>
          <table:table-cell office:value-type="string" office:string-value="" table:formula="of:=+IFERROR((VLOOKUP([BASE_DE_RESPUESTAS.X8];[Back.$M$16:.$N$20];2;0));&quot;&quot;)" table:style-name="ce109"/>
          <table:table-cell office:value-type="string" office:string-value="" table:formula="of:=+IFERROR((VLOOKUP([BASE_DE_RESPUESTAS.Y8];[Back.$M$16:.$N$20];2;0));&quot;&quot;)" table:style-name="ce109"/>
          <table:table-cell office:value-type="string" office:string-value="" table:formula="of:=+IFERROR((VLOOKUP([BASE_DE_RESPUESTAS.Z8];[Back.$M$16:.$N$20];2;0));&quot;&quot;)" table:style-name="ce109"/>
          <table:table-cell office:value-type="string" office:string-value="" table:formula="of:=+IFERROR((VLOOKUP([BASE_DE_RESPUESTAS.AA8];[Back.$M$16:.$N$20];2;0));&quot;&quot;)" table:style-name="ce109"/>
          <table:table-cell office:value-type="string" office:string-value="" table:formula="of:=+IFERROR((VLOOKUP([BASE_DE_RESPUESTAS.AB8];[Back.$M$16:.$N$20];2;0));&quot;&quot;)" table:style-name="ce109"/>
          <table:table-cell office:value-type="string" office:string-value="" table:formula="of:=+IFERROR((VLOOKUP([BASE_DE_RESPUESTAS.AC8];[Back.$M$16:.$N$20];2;0));&quot;&quot;)" table:style-name="ce109"/>
          <table:table-cell office:value-type="string" office:string-value="" table:formula="of:=+IFERROR((VLOOKUP([BASE_DE_RESPUESTAS.AD8];[Back.$M$16:.$N$20];2;0));&quot;&quot;)" table:style-name="ce109"/>
          <table:table-cell office:value-type="string" office:string-value="" table:formula="of:=+IFERROR((VLOOKUP([BASE_DE_RESPUESTAS.AE8];[Back.$M$16:.$N$20];2;0));&quot;&quot;)" table:style-name="ce109"/>
          <table:table-cell office:value-type="string" office:string-value="" table:formula="of:=+IFERROR((VLOOKUP([BASE_DE_RESPUESTAS.AF8];[Back.$M$16:.$N$20];2;0));&quot;&quot;)" table:style-name="ce109"/>
          <table:table-cell office:value-type="string" office:string-value="" table:formula="of:=+IFERROR((VLOOKUP([BASE_DE_RESPUESTAS.AG8];[Back.$M$16:.$N$20];2;0));&quot;&quot;)" table:style-name="ce109"/>
          <table:table-cell office:value-type="string" office:string-value="" table:formula="of:=+IFERROR((VLOOKUP([BASE_DE_RESPUESTAS.AH8];[Back.$M$16:.$N$20];2;0));&quot;&quot;)" table:style-name="ce109"/>
          <table:table-cell office:value-type="string" office:string-value="" table:formula="of:=+IFERROR((VLOOKUP([BASE_DE_RESPUESTAS.AI8];[Back.$M$16:.$N$20];2;0));&quot;&quot;)" table:style-name="ce109"/>
          <table:table-cell office:value-type="string" office:string-value="" table:formula="of:=+IFERROR((VLOOKUP([BASE_DE_RESPUESTAS.AJ8];[Back.$M$16:.$N$20];2;0));&quot;&quot;)" table:style-name="ce109"/>
          <table:table-cell office:value-type="string" office:string-value="" table:formula="of:=+IFERROR((VLOOKUP([BASE_DE_RESPUESTAS.AK8];[Back.$M$16:.$N$20];2;0));&quot;&quot;)" table:style-name="ce109"/>
          <table:table-cell office:value-type="string" office:string-value="" table:formula="of:=+IFERROR((VLOOKUP([BASE_DE_RESPUESTAS.AL8];[Back.$M$16:.$N$20];2;0));&quot;&quot;)" table:style-name="ce109"/>
          <table:table-cell office:value-type="string" office:string-value="" table:formula="of:=+IFERROR((VLOOKUP([BASE_DE_RESPUESTAS.AM8];[Back.$M$16:.$N$20];2;0));&quot;&quot;)" table:style-name="ce109"/>
          <table:table-cell office:value-type="string" office:string-value="" table:formula="of:=+IFERROR((VLOOKUP([BASE_DE_RESPUESTAS.AN8];[Back.$M$16:.$N$20];2;0));&quot;&quot;)" table:style-name="ce109"/>
          <table:table-cell office:value-type="string" office:string-value="" table:formula="of:=+IFERROR((VLOOKUP([BASE_DE_RESPUESTAS.AO8];[Back.$M$16:.$N$20];2;0));&quot;&quot;)" table:style-name="ce109"/>
          <table:table-cell office:value-type="string" office:string-value="" table:formula="of:=+IFERROR((VLOOKUP([BASE_DE_RESPUESTAS.AP8];[Back.$M$16:.$N$20];2;0));&quot;&quot;)" table:style-name="ce109"/>
          <table:table-cell office:value-type="string" office:string-value="" table:formula="of:=+IFERROR((VLOOKUP([BASE_DE_RESPUESTAS.AQ8];[Back.$M$16:.$N$20];2;0));&quot;&quot;)" table:style-name="ce109"/>
          <table:table-cell office:value-type="string" office:string-value="" table:formula="of:=+IFERROR((VLOOKUP([BASE_DE_RESPUESTAS.AR8];[Back.$M$16:.$N$20];2;0));&quot;&quot;)" table:style-name="ce109"/>
          <table:table-cell office:value-type="string" office:string-value="" table:formula="of:=+IFERROR((VLOOKUP([BASE_DE_RESPUESTAS.AS8];[Back.$M$16:.$N$20];2;0));&quot;&quot;)" table:style-name="ce109"/>
          <table:table-cell office:value-type="string" office:string-value="" table:formula="of:=+IFERROR((VLOOKUP([BASE_DE_RESPUESTAS.AT8];[Back.$M$16:.$N$20];2;0));&quot;&quot;)" table:style-name="ce109"/>
          <table:table-cell office:value-type="string" office:string-value="" table:formula="of:=+IFERROR((VLOOKUP([BASE_DE_RESPUESTAS.AU8];[Back.$M$16:.$N$20];2;0));&quot;&quot;)" table:style-name="ce109"/>
          <table:table-cell office:value-type="string" office:string-value="" table:formula="of:=+IFERROR((VLOOKUP([BASE_DE_RESPUESTAS.AV8];[Back.$M$16:.$N$20];2;0));&quot;&quot;)" table:style-name="ce109"/>
          <table:table-cell office:value-type="string" office:string-value="" table:formula="of:=+IFERROR((VLOOKUP([BASE_DE_RESPUESTAS.AW8];[Back.$M$16:.$N$20];2;0));&quot;&quot;)" table:style-name="ce109"/>
          <table:table-cell office:value-type="string" office:string-value="" table:formula="of:=+IFERROR((VLOOKUP([BASE_DE_RESPUESTAS.AX8];[Back.$M$16:.$N$20];2;0));&quot;&quot;)" table:style-name="ce109"/>
          <table:table-cell office:value-type="string" office:string-value="" table:formula="of:=+IFERROR((VLOOKUP([BASE_DE_RESPUESTAS.AY8];[Back.$M$16:.$N$20];2;0));&quot;&quot;)" table:style-name="ce109"/>
          <table:table-cell office:value-type="string" office:string-value="" table:formula="of:=+IFERROR((VLOOKUP([BASE_DE_RESPUESTAS.AZ8];[Back.$M$16:.$N$20];2;0));&quot;&quot;)" table:style-name="ce109"/>
          <table:table-cell office:value-type="string" office:string-value="" table:formula="of:=+IFERROR((VLOOKUP([BASE_DE_RESPUESTAS.BA8];[Back.$M$16:.$N$20];2;0));&quot;&quot;)" table:style-name="ce109"/>
          <table:table-cell office:value-type="string" office:string-value="" table:formula="of:=+IFERROR((VLOOKUP([BASE_DE_RESPUESTAS.BB8];[Back.$M$16:.$N$20];2;0));&quot;&quot;)" table:style-name="ce109"/>
          <table:table-cell office:value-type="string" office:string-value="" table:formula="of:=+IFERROR((VLOOKUP([BASE_DE_RESPUESTAS.BC8];[Back.$M$16:.$N$20];2;0));&quot;&quot;)" table:style-name="ce109"/>
          <table:table-cell office:value-type="string" office:string-value="" table:formula="of:=+IFERROR((VLOOKUP([BASE_DE_RESPUESTAS.BD8];[Back.$M$16:.$N$20];2;0));&quot;&quot;)" table:style-name="ce109"/>
          <table:table-cell office:value-type="string" office:string-value="" table:formula="of:=+IFERROR((VLOOKUP([BASE_DE_RESPUESTAS.BE8];[Back.$M$16:.$N$20];2;0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table-cell office:value-type="string" table:number-columns-spanned="1" table:number-rows-spanned="3" table:style-name="ce37">
            <text:p>Autoestima</text:p>
          </table:table-cell>
          <table:table-cell office:value-type="string" table:number-columns-spanned="2" table:number-rows-spanned="1" table:style-name="ce38">
            <text:p>El o la estudiante tiene una imagen positiva de sí mismo.</text:p>
          </table:table-cell>
          <table:covered-table-cell/>
          <table:table-cell office:value-type="float" office:value="1" table:formula="of:=+IFERROR(AVERAGEIFS([.H7:.BE7];[.H7:.BE7];&quot;&gt;=0&quot;);&quot;&quot;)" table:style-name="ce109">
            <text:p>1.00</text:p>
          </table:table-cell>
          <table:table-cell table:style-name="ce48"/>
          <table:table-cell office:value-type="float" office:value="1" table:formula="of:=+IFERROR((VLOOKUP([BASE_DE_RESPUESTAS.H9];[Back.$M$16:.$N$20];2;0));&quot;&quot;)" table:style-name="ce109">
            <text:p>1.00</text:p>
          </table:table-cell>
          <table:table-cell office:value-type="string" office:string-value="" table:formula="of:=+IFERROR((VLOOKUP([BASE_DE_RESPUESTAS.I9];[Back.$M$16:.$N$20];2;0));&quot;&quot;)" table:style-name="ce109"/>
          <table:table-cell office:value-type="string" office:string-value="" table:formula="of:=+IFERROR((VLOOKUP([BASE_DE_RESPUESTAS.J9];[Back.$M$16:.$N$20];2;0));&quot;&quot;)" table:style-name="ce109"/>
          <table:table-cell office:value-type="string" office:string-value="" table:formula="of:=+IFERROR((VLOOKUP([BASE_DE_RESPUESTAS.K9];[Back.$M$16:.$N$20];2;0));&quot;&quot;)" table:style-name="ce109"/>
          <table:table-cell office:value-type="string" office:string-value="" table:formula="of:=+IFERROR((VLOOKUP([BASE_DE_RESPUESTAS.L9];[Back.$M$16:.$N$20];2;0));&quot;&quot;)" table:style-name="ce109"/>
          <table:table-cell office:value-type="string" office:string-value="" table:formula="of:=+IFERROR((VLOOKUP([BASE_DE_RESPUESTAS.M9];[Back.$M$16:.$N$20];2;0));&quot;&quot;)" table:style-name="ce109"/>
          <table:table-cell office:value-type="string" office:string-value="" table:formula="of:=+IFERROR((VLOOKUP([BASE_DE_RESPUESTAS.N9];[Back.$M$16:.$N$20];2;0));&quot;&quot;)" table:style-name="ce109"/>
          <table:table-cell office:value-type="string" office:string-value="" table:formula="of:=+IFERROR((VLOOKUP([BASE_DE_RESPUESTAS.O9];[Back.$M$16:.$N$20];2;0));&quot;&quot;)" table:style-name="ce109"/>
          <table:table-cell office:value-type="string" office:string-value="" table:formula="of:=+IFERROR((VLOOKUP([BASE_DE_RESPUESTAS.P9];[Back.$M$16:.$N$20];2;0));&quot;&quot;)" table:style-name="ce109"/>
          <table:table-cell office:value-type="string" office:string-value="" table:formula="of:=+IFERROR((VLOOKUP([BASE_DE_RESPUESTAS.Q9];[Back.$M$16:.$N$20];2;0));&quot;&quot;)" table:style-name="ce109"/>
          <table:table-cell office:value-type="string" office:string-value="" table:formula="of:=+IFERROR((VLOOKUP([BASE_DE_RESPUESTAS.R9];[Back.$M$16:.$N$20];2;0));&quot;&quot;)" table:style-name="ce109"/>
          <table:table-cell office:value-type="string" office:string-value="" table:formula="of:=+IFERROR((VLOOKUP([BASE_DE_RESPUESTAS.S9];[Back.$M$16:.$N$20];2;0));&quot;&quot;)" table:style-name="ce109"/>
          <table:table-cell office:value-type="string" office:string-value="" table:formula="of:=+IFERROR((VLOOKUP([BASE_DE_RESPUESTAS.T9];[Back.$M$16:.$N$20];2;0));&quot;&quot;)" table:style-name="ce109"/>
          <table:table-cell office:value-type="string" office:string-value="" table:formula="of:=+IFERROR((VLOOKUP([BASE_DE_RESPUESTAS.U9];[Back.$M$16:.$N$20];2;0));&quot;&quot;)" table:style-name="ce109"/>
          <table:table-cell office:value-type="string" office:string-value="" table:formula="of:=+IFERROR((VLOOKUP([BASE_DE_RESPUESTAS.V9];[Back.$M$16:.$N$20];2;0));&quot;&quot;)" table:style-name="ce109"/>
          <table:table-cell office:value-type="string" office:string-value="" table:formula="of:=+IFERROR((VLOOKUP([BASE_DE_RESPUESTAS.W9];[Back.$M$16:.$N$20];2;0));&quot;&quot;)" table:style-name="ce109"/>
          <table:table-cell office:value-type="string" office:string-value="" table:formula="of:=+IFERROR((VLOOKUP([BASE_DE_RESPUESTAS.X9];[Back.$M$16:.$N$20];2;0));&quot;&quot;)" table:style-name="ce109"/>
          <table:table-cell office:value-type="string" office:string-value="" table:formula="of:=+IFERROR((VLOOKUP([BASE_DE_RESPUESTAS.Y9];[Back.$M$16:.$N$20];2;0));&quot;&quot;)" table:style-name="ce109"/>
          <table:table-cell office:value-type="string" office:string-value="" table:formula="of:=+IFERROR((VLOOKUP([BASE_DE_RESPUESTAS.Z9];[Back.$M$16:.$N$20];2;0));&quot;&quot;)" table:style-name="ce109"/>
          <table:table-cell office:value-type="string" office:string-value="" table:formula="of:=+IFERROR((VLOOKUP([BASE_DE_RESPUESTAS.AA9];[Back.$M$16:.$N$20];2;0));&quot;&quot;)" table:style-name="ce109"/>
          <table:table-cell office:value-type="string" office:string-value="" table:formula="of:=+IFERROR((VLOOKUP([BASE_DE_RESPUESTAS.AB9];[Back.$M$16:.$N$20];2;0));&quot;&quot;)" table:style-name="ce109"/>
          <table:table-cell office:value-type="string" office:string-value="" table:formula="of:=+IFERROR((VLOOKUP([BASE_DE_RESPUESTAS.AC9];[Back.$M$16:.$N$20];2;0));&quot;&quot;)" table:style-name="ce109"/>
          <table:table-cell office:value-type="string" office:string-value="" table:formula="of:=+IFERROR((VLOOKUP([BASE_DE_RESPUESTAS.AD9];[Back.$M$16:.$N$20];2;0));&quot;&quot;)" table:style-name="ce109"/>
          <table:table-cell office:value-type="string" office:string-value="" table:formula="of:=+IFERROR((VLOOKUP([BASE_DE_RESPUESTAS.AE9];[Back.$M$16:.$N$20];2;0));&quot;&quot;)" table:style-name="ce109"/>
          <table:table-cell office:value-type="string" office:string-value="" table:formula="of:=+IFERROR((VLOOKUP([BASE_DE_RESPUESTAS.AF9];[Back.$M$16:.$N$20];2;0));&quot;&quot;)" table:style-name="ce109"/>
          <table:table-cell office:value-type="string" office:string-value="" table:formula="of:=+IFERROR((VLOOKUP([BASE_DE_RESPUESTAS.AG9];[Back.$M$16:.$N$20];2;0));&quot;&quot;)" table:style-name="ce109"/>
          <table:table-cell office:value-type="string" office:string-value="" table:formula="of:=+IFERROR((VLOOKUP([BASE_DE_RESPUESTAS.AH9];[Back.$M$16:.$N$20];2;0));&quot;&quot;)" table:style-name="ce109"/>
          <table:table-cell office:value-type="string" office:string-value="" table:formula="of:=+IFERROR((VLOOKUP([BASE_DE_RESPUESTAS.AI9];[Back.$M$16:.$N$20];2;0));&quot;&quot;)" table:style-name="ce109"/>
          <table:table-cell office:value-type="string" office:string-value="" table:formula="of:=+IFERROR((VLOOKUP([BASE_DE_RESPUESTAS.AJ9];[Back.$M$16:.$N$20];2;0));&quot;&quot;)" table:style-name="ce109"/>
          <table:table-cell office:value-type="string" office:string-value="" table:formula="of:=+IFERROR((VLOOKUP([BASE_DE_RESPUESTAS.AK9];[Back.$M$16:.$N$20];2;0));&quot;&quot;)" table:style-name="ce109"/>
          <table:table-cell office:value-type="string" office:string-value="" table:formula="of:=+IFERROR((VLOOKUP([BASE_DE_RESPUESTAS.AL9];[Back.$M$16:.$N$20];2;0));&quot;&quot;)" table:style-name="ce109"/>
          <table:table-cell office:value-type="string" office:string-value="" table:formula="of:=+IFERROR((VLOOKUP([BASE_DE_RESPUESTAS.AM9];[Back.$M$16:.$N$20];2;0));&quot;&quot;)" table:style-name="ce109"/>
          <table:table-cell office:value-type="string" office:string-value="" table:formula="of:=+IFERROR((VLOOKUP([BASE_DE_RESPUESTAS.AN9];[Back.$M$16:.$N$20];2;0));&quot;&quot;)" table:style-name="ce109"/>
          <table:table-cell office:value-type="string" office:string-value="" table:formula="of:=+IFERROR((VLOOKUP([BASE_DE_RESPUESTAS.AO9];[Back.$M$16:.$N$20];2;0));&quot;&quot;)" table:style-name="ce109"/>
          <table:table-cell office:value-type="string" office:string-value="" table:formula="of:=+IFERROR((VLOOKUP([BASE_DE_RESPUESTAS.AP9];[Back.$M$16:.$N$20];2;0));&quot;&quot;)" table:style-name="ce109"/>
          <table:table-cell office:value-type="string" office:string-value="" table:formula="of:=+IFERROR((VLOOKUP([BASE_DE_RESPUESTAS.AQ9];[Back.$M$16:.$N$20];2;0));&quot;&quot;)" table:style-name="ce109"/>
          <table:table-cell office:value-type="string" office:string-value="" table:formula="of:=+IFERROR((VLOOKUP([BASE_DE_RESPUESTAS.AR9];[Back.$M$16:.$N$20];2;0));&quot;&quot;)" table:style-name="ce109"/>
          <table:table-cell office:value-type="string" office:string-value="" table:formula="of:=+IFERROR((VLOOKUP([BASE_DE_RESPUESTAS.AS9];[Back.$M$16:.$N$20];2;0));&quot;&quot;)" table:style-name="ce109"/>
          <table:table-cell office:value-type="string" office:string-value="" table:formula="of:=+IFERROR((VLOOKUP([BASE_DE_RESPUESTAS.AT9];[Back.$M$16:.$N$20];2;0));&quot;&quot;)" table:style-name="ce109"/>
          <table:table-cell office:value-type="string" office:string-value="" table:formula="of:=+IFERROR((VLOOKUP([BASE_DE_RESPUESTAS.AU9];[Back.$M$16:.$N$20];2;0));&quot;&quot;)" table:style-name="ce109"/>
          <table:table-cell office:value-type="string" office:string-value="" table:formula="of:=+IFERROR((VLOOKUP([BASE_DE_RESPUESTAS.AV9];[Back.$M$16:.$N$20];2;0));&quot;&quot;)" table:style-name="ce109"/>
          <table:table-cell office:value-type="string" office:string-value="" table:formula="of:=+IFERROR((VLOOKUP([BASE_DE_RESPUESTAS.AW9];[Back.$M$16:.$N$20];2;0));&quot;&quot;)" table:style-name="ce109"/>
          <table:table-cell office:value-type="string" office:string-value="" table:formula="of:=+IFERROR((VLOOKUP([BASE_DE_RESPUESTAS.AX9];[Back.$M$16:.$N$20];2;0));&quot;&quot;)" table:style-name="ce109"/>
          <table:table-cell office:value-type="string" office:string-value="" table:formula="of:=+IFERROR((VLOOKUP([BASE_DE_RESPUESTAS.AY9];[Back.$M$16:.$N$20];2;0));&quot;&quot;)" table:style-name="ce109"/>
          <table:table-cell office:value-type="string" office:string-value="" table:formula="of:=+IFERROR((VLOOKUP([BASE_DE_RESPUESTAS.AZ9];[Back.$M$16:.$N$20];2;0));&quot;&quot;)" table:style-name="ce109"/>
          <table:table-cell office:value-type="string" office:string-value="" table:formula="of:=+IFERROR((VLOOKUP([BASE_DE_RESPUESTAS.BA9];[Back.$M$16:.$N$20];2;0));&quot;&quot;)" table:style-name="ce109"/>
          <table:table-cell office:value-type="string" office:string-value="" table:formula="of:=+IFERROR((VLOOKUP([BASE_DE_RESPUESTAS.BB9];[Back.$M$16:.$N$20];2;0));&quot;&quot;)" table:style-name="ce109"/>
          <table:table-cell office:value-type="string" office:string-value="" table:formula="of:=+IFERROR((VLOOKUP([BASE_DE_RESPUESTAS.BC9];[Back.$M$16:.$N$20];2;0));&quot;&quot;)" table:style-name="ce109"/>
          <table:table-cell office:value-type="string" office:string-value="" table:formula="of:=+IFERROR((VLOOKUP([BASE_DE_RESPUESTAS.BD9];[Back.$M$16:.$N$20];2;0));&quot;&quot;)" table:style-name="ce109"/>
          <table:table-cell office:value-type="string" office:string-value="" table:formula="of:=+IFERROR((VLOOKUP([BASE_DE_RESPUESTAS.BE9];[Back.$M$16:.$N$20];2;0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se encuentra satisfecho consigo mismo.</text:p>
          </table:table-cell>
          <table:covered-table-cell/>
          <table:table-cell office:value-type="float" office:value="1" table:formula="of:=+IFERROR(AVERAGEIFS([.H8:.BE8];[.H8:.BE8];&quot;&gt;=0&quot;);&quot;&quot;)" table:style-name="ce109">
            <text:p>1.00</text:p>
          </table:table-cell>
          <table:table-cell table:style-name="ce48"/>
          <table:table-cell office:value-type="float" office:value="1" table:formula="of:=+IFERROR((VLOOKUP([BASE_DE_RESPUESTAS.H10];[Back.$M$16:.$N$20];2;0));&quot;&quot;)" table:style-name="ce109">
            <text:p>1.00</text:p>
          </table:table-cell>
          <table:table-cell office:value-type="string" office:string-value="" table:formula="of:=+IFERROR((VLOOKUP([BASE_DE_RESPUESTAS.I10];[Back.$M$16:.$N$20];2;0));&quot;&quot;)" table:style-name="ce109"/>
          <table:table-cell office:value-type="string" office:string-value="" table:formula="of:=+IFERROR((VLOOKUP([BASE_DE_RESPUESTAS.J10];[Back.$M$16:.$N$20];2;0));&quot;&quot;)" table:style-name="ce109"/>
          <table:table-cell office:value-type="string" office:string-value="" table:formula="of:=+IFERROR((VLOOKUP([BASE_DE_RESPUESTAS.K10];[Back.$M$16:.$N$20];2;0));&quot;&quot;)" table:style-name="ce109"/>
          <table:table-cell office:value-type="string" office:string-value="" table:formula="of:=+IFERROR((VLOOKUP([BASE_DE_RESPUESTAS.L10];[Back.$M$16:.$N$20];2;0));&quot;&quot;)" table:style-name="ce109"/>
          <table:table-cell office:value-type="string" office:string-value="" table:formula="of:=+IFERROR((VLOOKUP([BASE_DE_RESPUESTAS.M10];[Back.$M$16:.$N$20];2;0));&quot;&quot;)" table:style-name="ce109"/>
          <table:table-cell office:value-type="string" office:string-value="" table:formula="of:=+IFERROR((VLOOKUP([BASE_DE_RESPUESTAS.N10];[Back.$M$16:.$N$20];2;0));&quot;&quot;)" table:style-name="ce109"/>
          <table:table-cell office:value-type="string" office:string-value="" table:formula="of:=+IFERROR((VLOOKUP([BASE_DE_RESPUESTAS.O10];[Back.$M$16:.$N$20];2;0));&quot;&quot;)" table:style-name="ce109"/>
          <table:table-cell office:value-type="string" office:string-value="" table:formula="of:=+IFERROR((VLOOKUP([BASE_DE_RESPUESTAS.P10];[Back.$M$16:.$N$20];2;0));&quot;&quot;)" table:style-name="ce109"/>
          <table:table-cell office:value-type="string" office:string-value="" table:formula="of:=+IFERROR((VLOOKUP([BASE_DE_RESPUESTAS.Q10];[Back.$M$16:.$N$20];2;0));&quot;&quot;)" table:style-name="ce109"/>
          <table:table-cell office:value-type="string" office:string-value="" table:formula="of:=+IFERROR((VLOOKUP([BASE_DE_RESPUESTAS.R10];[Back.$M$16:.$N$20];2;0));&quot;&quot;)" table:style-name="ce109"/>
          <table:table-cell office:value-type="string" office:string-value="" table:formula="of:=+IFERROR((VLOOKUP([BASE_DE_RESPUESTAS.S10];[Back.$M$16:.$N$20];2;0));&quot;&quot;)" table:style-name="ce109"/>
          <table:table-cell office:value-type="string" office:string-value="" table:formula="of:=+IFERROR((VLOOKUP([BASE_DE_RESPUESTAS.T10];[Back.$M$16:.$N$20];2;0));&quot;&quot;)" table:style-name="ce109"/>
          <table:table-cell office:value-type="string" office:string-value="" table:formula="of:=+IFERROR((VLOOKUP([BASE_DE_RESPUESTAS.U10];[Back.$M$16:.$N$20];2;0));&quot;&quot;)" table:style-name="ce109"/>
          <table:table-cell office:value-type="string" office:string-value="" table:formula="of:=+IFERROR((VLOOKUP([BASE_DE_RESPUESTAS.V10];[Back.$M$16:.$N$20];2;0));&quot;&quot;)" table:style-name="ce109"/>
          <table:table-cell office:value-type="string" office:string-value="" table:formula="of:=+IFERROR((VLOOKUP([BASE_DE_RESPUESTAS.W10];[Back.$M$16:.$N$20];2;0));&quot;&quot;)" table:style-name="ce109"/>
          <table:table-cell office:value-type="string" office:string-value="" table:formula="of:=+IFERROR((VLOOKUP([BASE_DE_RESPUESTAS.X10];[Back.$M$16:.$N$20];2;0));&quot;&quot;)" table:style-name="ce109"/>
          <table:table-cell office:value-type="string" office:string-value="" table:formula="of:=+IFERROR((VLOOKUP([BASE_DE_RESPUESTAS.Y10];[Back.$M$16:.$N$20];2;0));&quot;&quot;)" table:style-name="ce109"/>
          <table:table-cell office:value-type="string" office:string-value="" table:formula="of:=+IFERROR((VLOOKUP([BASE_DE_RESPUESTAS.Z10];[Back.$M$16:.$N$20];2;0));&quot;&quot;)" table:style-name="ce109"/>
          <table:table-cell office:value-type="string" office:string-value="" table:formula="of:=+IFERROR((VLOOKUP([BASE_DE_RESPUESTAS.AA10];[Back.$M$16:.$N$20];2;0));&quot;&quot;)" table:style-name="ce109"/>
          <table:table-cell office:value-type="string" office:string-value="" table:formula="of:=+IFERROR((VLOOKUP([BASE_DE_RESPUESTAS.AB10];[Back.$M$16:.$N$20];2;0));&quot;&quot;)" table:style-name="ce109"/>
          <table:table-cell office:value-type="string" office:string-value="" table:formula="of:=+IFERROR((VLOOKUP([BASE_DE_RESPUESTAS.AC10];[Back.$M$16:.$N$20];2;0));&quot;&quot;)" table:style-name="ce109"/>
          <table:table-cell office:value-type="string" office:string-value="" table:formula="of:=+IFERROR((VLOOKUP([BASE_DE_RESPUESTAS.AD10];[Back.$M$16:.$N$20];2;0));&quot;&quot;)" table:style-name="ce109"/>
          <table:table-cell office:value-type="string" office:string-value="" table:formula="of:=+IFERROR((VLOOKUP([BASE_DE_RESPUESTAS.AE10];[Back.$M$16:.$N$20];2;0));&quot;&quot;)" table:style-name="ce109"/>
          <table:table-cell office:value-type="string" office:string-value="" table:formula="of:=+IFERROR((VLOOKUP([BASE_DE_RESPUESTAS.AF10];[Back.$M$16:.$N$20];2;0));&quot;&quot;)" table:style-name="ce109"/>
          <table:table-cell office:value-type="string" office:string-value="" table:formula="of:=+IFERROR((VLOOKUP([BASE_DE_RESPUESTAS.AG10];[Back.$M$16:.$N$20];2;0));&quot;&quot;)" table:style-name="ce109"/>
          <table:table-cell office:value-type="string" office:string-value="" table:formula="of:=+IFERROR((VLOOKUP([BASE_DE_RESPUESTAS.AH10];[Back.$M$16:.$N$20];2;0));&quot;&quot;)" table:style-name="ce109"/>
          <table:table-cell office:value-type="string" office:string-value="" table:formula="of:=+IFERROR((VLOOKUP([BASE_DE_RESPUESTAS.AI10];[Back.$M$16:.$N$20];2;0));&quot;&quot;)" table:style-name="ce109"/>
          <table:table-cell office:value-type="string" office:string-value="" table:formula="of:=+IFERROR((VLOOKUP([BASE_DE_RESPUESTAS.AJ10];[Back.$M$16:.$N$20];2;0));&quot;&quot;)" table:style-name="ce109"/>
          <table:table-cell office:value-type="string" office:string-value="" table:formula="of:=+IFERROR((VLOOKUP([BASE_DE_RESPUESTAS.AK10];[Back.$M$16:.$N$20];2;0));&quot;&quot;)" table:style-name="ce109"/>
          <table:table-cell office:value-type="string" office:string-value="" table:formula="of:=+IFERROR((VLOOKUP([BASE_DE_RESPUESTAS.AL10];[Back.$M$16:.$N$20];2;0));&quot;&quot;)" table:style-name="ce109"/>
          <table:table-cell office:value-type="string" office:string-value="" table:formula="of:=+IFERROR((VLOOKUP([BASE_DE_RESPUESTAS.AM10];[Back.$M$16:.$N$20];2;0));&quot;&quot;)" table:style-name="ce109"/>
          <table:table-cell office:value-type="string" office:string-value="" table:formula="of:=+IFERROR((VLOOKUP([BASE_DE_RESPUESTAS.AN10];[Back.$M$16:.$N$20];2;0));&quot;&quot;)" table:style-name="ce109"/>
          <table:table-cell office:value-type="string" office:string-value="" table:formula="of:=+IFERROR((VLOOKUP([BASE_DE_RESPUESTAS.AO10];[Back.$M$16:.$N$20];2;0));&quot;&quot;)" table:style-name="ce109"/>
          <table:table-cell office:value-type="string" office:string-value="" table:formula="of:=+IFERROR((VLOOKUP([BASE_DE_RESPUESTAS.AP10];[Back.$M$16:.$N$20];2;0));&quot;&quot;)" table:style-name="ce109"/>
          <table:table-cell office:value-type="string" office:string-value="" table:formula="of:=+IFERROR((VLOOKUP([BASE_DE_RESPUESTAS.AQ10];[Back.$M$16:.$N$20];2;0));&quot;&quot;)" table:style-name="ce109"/>
          <table:table-cell office:value-type="string" office:string-value="" table:formula="of:=+IFERROR((VLOOKUP([BASE_DE_RESPUESTAS.AR10];[Back.$M$16:.$N$20];2;0));&quot;&quot;)" table:style-name="ce109"/>
          <table:table-cell office:value-type="string" office:string-value="" table:formula="of:=+IFERROR((VLOOKUP([BASE_DE_RESPUESTAS.AS10];[Back.$M$16:.$N$20];2;0));&quot;&quot;)" table:style-name="ce109"/>
          <table:table-cell office:value-type="string" office:string-value="" table:formula="of:=+IFERROR((VLOOKUP([BASE_DE_RESPUESTAS.AT10];[Back.$M$16:.$N$20];2;0));&quot;&quot;)" table:style-name="ce109"/>
          <table:table-cell office:value-type="string" office:string-value="" table:formula="of:=+IFERROR((VLOOKUP([BASE_DE_RESPUESTAS.AU10];[Back.$M$16:.$N$20];2;0));&quot;&quot;)" table:style-name="ce109"/>
          <table:table-cell office:value-type="string" office:string-value="" table:formula="of:=+IFERROR((VLOOKUP([BASE_DE_RESPUESTAS.AV10];[Back.$M$16:.$N$20];2;0));&quot;&quot;)" table:style-name="ce109"/>
          <table:table-cell office:value-type="string" office:string-value="" table:formula="of:=+IFERROR((VLOOKUP([BASE_DE_RESPUESTAS.AW10];[Back.$M$16:.$N$20];2;0));&quot;&quot;)" table:style-name="ce109"/>
          <table:table-cell office:value-type="string" office:string-value="" table:formula="of:=+IFERROR((VLOOKUP([BASE_DE_RESPUESTAS.AX10];[Back.$M$16:.$N$20];2;0));&quot;&quot;)" table:style-name="ce109"/>
          <table:table-cell office:value-type="string" office:string-value="" table:formula="of:=+IFERROR((VLOOKUP([BASE_DE_RESPUESTAS.AY10];[Back.$M$16:.$N$20];2;0));&quot;&quot;)" table:style-name="ce109"/>
          <table:table-cell office:value-type="string" office:string-value="" table:formula="of:=+IFERROR((VLOOKUP([BASE_DE_RESPUESTAS.AZ10];[Back.$M$16:.$N$20];2;0));&quot;&quot;)" table:style-name="ce109"/>
          <table:table-cell office:value-type="string" office:string-value="" table:formula="of:=+IFERROR((VLOOKUP([BASE_DE_RESPUESTAS.BA10];[Back.$M$16:.$N$20];2;0));&quot;&quot;)" table:style-name="ce109"/>
          <table:table-cell office:value-type="string" office:string-value="" table:formula="of:=+IFERROR((VLOOKUP([BASE_DE_RESPUESTAS.BB10];[Back.$M$16:.$N$20];2;0));&quot;&quot;)" table:style-name="ce109"/>
          <table:table-cell office:value-type="string" office:string-value="" table:formula="of:=+IFERROR((VLOOKUP([BASE_DE_RESPUESTAS.BC10];[Back.$M$16:.$N$20];2;0));&quot;&quot;)" table:style-name="ce109"/>
          <table:table-cell office:value-type="string" office:string-value="" table:formula="of:=+IFERROR((VLOOKUP([BASE_DE_RESPUESTAS.BD10];[Back.$M$16:.$N$20];2;0));&quot;&quot;)" table:style-name="ce109"/>
          <table:table-cell office:value-type="string" office:string-value="" table:formula="of:=+IFERROR((VLOOKUP([BASE_DE_RESPUESTAS.BE10];[Back.$M$16:.$N$20];2;0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puede manifestar las ideas que tiene de sí mismo sin temor, ni vergüenza.</text:p>
          </table:table-cell>
          <table:covered-table-cell/>
          <table:table-cell office:value-type="float" office:value="3" table:formula="of:=+IFERROR(AVERAGEIFS([.H9:.BE9];[.H9:.BE9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11];[Back.$M$16:.$N$20];2;0));&quot;&quot;)" table:style-name="ce109">
            <text:p>3.00</text:p>
          </table:table-cell>
          <table:table-cell office:value-type="string" office:string-value="" table:formula="of:=+IFERROR((VLOOKUP([BASE_DE_RESPUESTAS.I11];[Back.$M$16:.$N$20];2;0));&quot;&quot;)" table:style-name="ce109"/>
          <table:table-cell office:value-type="string" office:string-value="" table:formula="of:=+IFERROR((VLOOKUP([BASE_DE_RESPUESTAS.J11];[Back.$M$16:.$N$20];2;0));&quot;&quot;)" table:style-name="ce109"/>
          <table:table-cell office:value-type="string" office:string-value="" table:formula="of:=+IFERROR((VLOOKUP([BASE_DE_RESPUESTAS.K11];[Back.$M$16:.$N$20];2;0));&quot;&quot;)" table:style-name="ce109"/>
          <table:table-cell office:value-type="string" office:string-value="" table:formula="of:=+IFERROR((VLOOKUP([BASE_DE_RESPUESTAS.L11];[Back.$M$16:.$N$20];2;0));&quot;&quot;)" table:style-name="ce109"/>
          <table:table-cell office:value-type="string" office:string-value="" table:formula="of:=+IFERROR((VLOOKUP([BASE_DE_RESPUESTAS.M11];[Back.$M$16:.$N$20];2;0));&quot;&quot;)" table:style-name="ce109"/>
          <table:table-cell office:value-type="string" office:string-value="" table:formula="of:=+IFERROR((VLOOKUP([BASE_DE_RESPUESTAS.N11];[Back.$M$16:.$N$20];2;0));&quot;&quot;)" table:style-name="ce109"/>
          <table:table-cell office:value-type="string" office:string-value="" table:formula="of:=+IFERROR((VLOOKUP([BASE_DE_RESPUESTAS.O11];[Back.$M$16:.$N$20];2;0));&quot;&quot;)" table:style-name="ce109"/>
          <table:table-cell office:value-type="string" office:string-value="" table:formula="of:=+IFERROR((VLOOKUP([BASE_DE_RESPUESTAS.P11];[Back.$M$16:.$N$20];2;0));&quot;&quot;)" table:style-name="ce109"/>
          <table:table-cell office:value-type="string" office:string-value="" table:formula="of:=+IFERROR((VLOOKUP([BASE_DE_RESPUESTAS.Q11];[Back.$M$16:.$N$20];2;0));&quot;&quot;)" table:style-name="ce109"/>
          <table:table-cell office:value-type="string" office:string-value="" table:formula="of:=+IFERROR((VLOOKUP([BASE_DE_RESPUESTAS.R11];[Back.$M$16:.$N$20];2;0));&quot;&quot;)" table:style-name="ce109"/>
          <table:table-cell office:value-type="string" office:string-value="" table:formula="of:=+IFERROR((VLOOKUP([BASE_DE_RESPUESTAS.S11];[Back.$M$16:.$N$20];2;0));&quot;&quot;)" table:style-name="ce109"/>
          <table:table-cell office:value-type="string" office:string-value="" table:formula="of:=+IFERROR((VLOOKUP([BASE_DE_RESPUESTAS.T11];[Back.$M$16:.$N$20];2;0));&quot;&quot;)" table:style-name="ce109"/>
          <table:table-cell office:value-type="string" office:string-value="" table:formula="of:=+IFERROR((VLOOKUP([BASE_DE_RESPUESTAS.U11];[Back.$M$16:.$N$20];2;0));&quot;&quot;)" table:style-name="ce109"/>
          <table:table-cell office:value-type="string" office:string-value="" table:formula="of:=+IFERROR((VLOOKUP([BASE_DE_RESPUESTAS.V11];[Back.$M$16:.$N$20];2;0));&quot;&quot;)" table:style-name="ce109"/>
          <table:table-cell office:value-type="string" office:string-value="" table:formula="of:=+IFERROR((VLOOKUP([BASE_DE_RESPUESTAS.W11];[Back.$M$16:.$N$20];2;0));&quot;&quot;)" table:style-name="ce109"/>
          <table:table-cell office:value-type="string" office:string-value="" table:formula="of:=+IFERROR((VLOOKUP([BASE_DE_RESPUESTAS.X11];[Back.$M$16:.$N$20];2;0));&quot;&quot;)" table:style-name="ce109"/>
          <table:table-cell office:value-type="string" office:string-value="" table:formula="of:=+IFERROR((VLOOKUP([BASE_DE_RESPUESTAS.Y11];[Back.$M$16:.$N$20];2;0));&quot;&quot;)" table:style-name="ce109"/>
          <table:table-cell office:value-type="string" office:string-value="" table:formula="of:=+IFERROR((VLOOKUP([BASE_DE_RESPUESTAS.Z11];[Back.$M$16:.$N$20];2;0));&quot;&quot;)" table:style-name="ce109"/>
          <table:table-cell office:value-type="string" office:string-value="" table:formula="of:=+IFERROR((VLOOKUP([BASE_DE_RESPUESTAS.AA11];[Back.$M$16:.$N$20];2;0));&quot;&quot;)" table:style-name="ce109"/>
          <table:table-cell office:value-type="string" office:string-value="" table:formula="of:=+IFERROR((VLOOKUP([BASE_DE_RESPUESTAS.AB11];[Back.$M$16:.$N$20];2;0));&quot;&quot;)" table:style-name="ce109"/>
          <table:table-cell office:value-type="string" office:string-value="" table:formula="of:=+IFERROR((VLOOKUP([BASE_DE_RESPUESTAS.AC11];[Back.$M$16:.$N$20];2;0));&quot;&quot;)" table:style-name="ce109"/>
          <table:table-cell office:value-type="string" office:string-value="" table:formula="of:=+IFERROR((VLOOKUP([BASE_DE_RESPUESTAS.AD11];[Back.$M$16:.$N$20];2;0));&quot;&quot;)" table:style-name="ce109"/>
          <table:table-cell office:value-type="string" office:string-value="" table:formula="of:=+IFERROR((VLOOKUP([BASE_DE_RESPUESTAS.AE11];[Back.$M$16:.$N$20];2;0));&quot;&quot;)" table:style-name="ce109"/>
          <table:table-cell office:value-type="string" office:string-value="" table:formula="of:=+IFERROR((VLOOKUP([BASE_DE_RESPUESTAS.AF11];[Back.$M$16:.$N$20];2;0));&quot;&quot;)" table:style-name="ce109"/>
          <table:table-cell office:value-type="string" office:string-value="" table:formula="of:=+IFERROR((VLOOKUP([BASE_DE_RESPUESTAS.AG11];[Back.$M$16:.$N$20];2;0));&quot;&quot;)" table:style-name="ce109"/>
          <table:table-cell office:value-type="string" office:string-value="" table:formula="of:=+IFERROR((VLOOKUP([BASE_DE_RESPUESTAS.AH11];[Back.$M$16:.$N$20];2;0));&quot;&quot;)" table:style-name="ce109"/>
          <table:table-cell office:value-type="string" office:string-value="" table:formula="of:=+IFERROR((VLOOKUP([BASE_DE_RESPUESTAS.AI11];[Back.$M$16:.$N$20];2;0));&quot;&quot;)" table:style-name="ce109"/>
          <table:table-cell office:value-type="string" office:string-value="" table:formula="of:=+IFERROR((VLOOKUP([BASE_DE_RESPUESTAS.AJ11];[Back.$M$16:.$N$20];2;0));&quot;&quot;)" table:style-name="ce109"/>
          <table:table-cell office:value-type="string" office:string-value="" table:formula="of:=+IFERROR((VLOOKUP([BASE_DE_RESPUESTAS.AK11];[Back.$M$16:.$N$20];2;0));&quot;&quot;)" table:style-name="ce109"/>
          <table:table-cell office:value-type="string" office:string-value="" table:formula="of:=+IFERROR((VLOOKUP([BASE_DE_RESPUESTAS.AL11];[Back.$M$16:.$N$20];2;0));&quot;&quot;)" table:style-name="ce109"/>
          <table:table-cell office:value-type="string" office:string-value="" table:formula="of:=+IFERROR((VLOOKUP([BASE_DE_RESPUESTAS.AM11];[Back.$M$16:.$N$20];2;0));&quot;&quot;)" table:style-name="ce109"/>
          <table:table-cell office:value-type="string" office:string-value="" table:formula="of:=+IFERROR((VLOOKUP([BASE_DE_RESPUESTAS.AN11];[Back.$M$16:.$N$20];2;0));&quot;&quot;)" table:style-name="ce109"/>
          <table:table-cell office:value-type="string" office:string-value="" table:formula="of:=+IFERROR((VLOOKUP([BASE_DE_RESPUESTAS.AO11];[Back.$M$16:.$N$20];2;0));&quot;&quot;)" table:style-name="ce109"/>
          <table:table-cell office:value-type="string" office:string-value="" table:formula="of:=+IFERROR((VLOOKUP([BASE_DE_RESPUESTAS.AP11];[Back.$M$16:.$N$20];2;0));&quot;&quot;)" table:style-name="ce109"/>
          <table:table-cell office:value-type="string" office:string-value="" table:formula="of:=+IFERROR((VLOOKUP([BASE_DE_RESPUESTAS.AQ11];[Back.$M$16:.$N$20];2;0));&quot;&quot;)" table:style-name="ce109"/>
          <table:table-cell office:value-type="string" office:string-value="" table:formula="of:=+IFERROR((VLOOKUP([BASE_DE_RESPUESTAS.AR11];[Back.$M$16:.$N$20];2;0));&quot;&quot;)" table:style-name="ce109"/>
          <table:table-cell office:value-type="string" office:string-value="" table:formula="of:=+IFERROR((VLOOKUP([BASE_DE_RESPUESTAS.AS11];[Back.$M$16:.$N$20];2;0));&quot;&quot;)" table:style-name="ce109"/>
          <table:table-cell office:value-type="string" office:string-value="" table:formula="of:=+IFERROR((VLOOKUP([BASE_DE_RESPUESTAS.AT11];[Back.$M$16:.$N$20];2;0));&quot;&quot;)" table:style-name="ce109"/>
          <table:table-cell office:value-type="string" office:string-value="" table:formula="of:=+IFERROR((VLOOKUP([BASE_DE_RESPUESTAS.AU11];[Back.$M$16:.$N$20];2;0));&quot;&quot;)" table:style-name="ce109"/>
          <table:table-cell office:value-type="string" office:string-value="" table:formula="of:=+IFERROR((VLOOKUP([BASE_DE_RESPUESTAS.AV11];[Back.$M$16:.$N$20];2;0));&quot;&quot;)" table:style-name="ce109"/>
          <table:table-cell office:value-type="string" office:string-value="" table:formula="of:=+IFERROR((VLOOKUP([BASE_DE_RESPUESTAS.AW11];[Back.$M$16:.$N$20];2;0));&quot;&quot;)" table:style-name="ce109"/>
          <table:table-cell office:value-type="string" office:string-value="" table:formula="of:=+IFERROR((VLOOKUP([BASE_DE_RESPUESTAS.AX11];[Back.$M$16:.$N$20];2;0));&quot;&quot;)" table:style-name="ce109"/>
          <table:table-cell office:value-type="string" office:string-value="" table:formula="of:=+IFERROR((VLOOKUP([BASE_DE_RESPUESTAS.AY11];[Back.$M$16:.$N$20];2;0));&quot;&quot;)" table:style-name="ce109"/>
          <table:table-cell office:value-type="string" office:string-value="" table:formula="of:=+IFERROR((VLOOKUP([BASE_DE_RESPUESTAS.AZ11];[Back.$M$16:.$N$20];2;0));&quot;&quot;)" table:style-name="ce109"/>
          <table:table-cell office:value-type="string" office:string-value="" table:formula="of:=+IFERROR((VLOOKUP([BASE_DE_RESPUESTAS.BA11];[Back.$M$16:.$N$20];2;0));&quot;&quot;)" table:style-name="ce109"/>
          <table:table-cell office:value-type="string" office:string-value="" table:formula="of:=+IFERROR((VLOOKUP([BASE_DE_RESPUESTAS.BB11];[Back.$M$16:.$N$20];2;0));&quot;&quot;)" table:style-name="ce109"/>
          <table:table-cell office:value-type="string" office:string-value="" table:formula="of:=+IFERROR((VLOOKUP([BASE_DE_RESPUESTAS.BC11];[Back.$M$16:.$N$20];2;0));&quot;&quot;)" table:style-name="ce109"/>
          <table:table-cell office:value-type="string" office:string-value="" table:formula="of:=+IFERROR((VLOOKUP([BASE_DE_RESPUESTAS.BD11];[Back.$M$16:.$N$20];2;0));&quot;&quot;)" table:style-name="ce109"/>
          <table:table-cell office:value-type="string" office:string-value="" table:formula="of:=+IFERROR((VLOOKUP([BASE_DE_RESPUESTAS.BE11];[Back.$M$16:.$N$20];2;0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table-cell office:value-type="string" table:number-columns-spanned="1" table:number-rows-spanned="3" table:style-name="ce37">
            <text:p>Conciencia emocional</text:p>
          </table:table-cell>
          <table:table-cell office:value-type="string" table:number-columns-spanned="2" table:number-rows-spanned="1" table:style-name="ce38">
            <text:p>El o la estudiante tiene la capacidad de nombrar y diferenciar sus emociones.</text:p>
          </table:table-cell>
          <table:covered-table-cell/>
          <table:table-cell office:value-type="float" office:value="2" table:formula="of:=+IFERROR(AVERAGEIFS([.H10:.BE10];[.H10:.BE10];&quot;&gt;=0&quot;);&quot;&quot;)" table:style-name="ce109">
            <text:p>2.00</text:p>
          </table:table-cell>
          <table:table-cell table:style-name="ce48"/>
          <table:table-cell office:value-type="float" office:value="2" table:formula="of:=+IFERROR((VLOOKUP([BASE_DE_RESPUESTAS.H12];[Back.$M$16:.$N$20];2;0));&quot;&quot;)" table:style-name="ce109">
            <text:p>2.00</text:p>
          </table:table-cell>
          <table:table-cell office:value-type="string" office:string-value="" table:formula="of:=+IFERROR((VLOOKUP([BASE_DE_RESPUESTAS.I12];[Back.$M$16:.$N$20];2;0));&quot;&quot;)" table:style-name="ce109"/>
          <table:table-cell office:value-type="string" office:string-value="" table:formula="of:=+IFERROR((VLOOKUP([BASE_DE_RESPUESTAS.J12];[Back.$M$16:.$N$20];2;0));&quot;&quot;)" table:style-name="ce109"/>
          <table:table-cell office:value-type="string" office:string-value="" table:formula="of:=+IFERROR((VLOOKUP([BASE_DE_RESPUESTAS.K12];[Back.$M$16:.$N$20];2;0));&quot;&quot;)" table:style-name="ce109"/>
          <table:table-cell office:value-type="string" office:string-value="" table:formula="of:=+IFERROR((VLOOKUP([BASE_DE_RESPUESTAS.L12];[Back.$M$16:.$N$20];2;0));&quot;&quot;)" table:style-name="ce109"/>
          <table:table-cell office:value-type="string" office:string-value="" table:formula="of:=+IFERROR((VLOOKUP([BASE_DE_RESPUESTAS.M12];[Back.$M$16:.$N$20];2;0));&quot;&quot;)" table:style-name="ce109"/>
          <table:table-cell office:value-type="string" office:string-value="" table:formula="of:=+IFERROR((VLOOKUP([BASE_DE_RESPUESTAS.N12];[Back.$M$16:.$N$20];2;0));&quot;&quot;)" table:style-name="ce109"/>
          <table:table-cell office:value-type="string" office:string-value="" table:formula="of:=+IFERROR((VLOOKUP([BASE_DE_RESPUESTAS.O12];[Back.$M$16:.$N$20];2;0));&quot;&quot;)" table:style-name="ce109"/>
          <table:table-cell office:value-type="string" office:string-value="" table:formula="of:=+IFERROR((VLOOKUP([BASE_DE_RESPUESTAS.P12];[Back.$M$16:.$N$20];2;0));&quot;&quot;)" table:style-name="ce109"/>
          <table:table-cell office:value-type="string" office:string-value="" table:formula="of:=+IFERROR((VLOOKUP([BASE_DE_RESPUESTAS.Q12];[Back.$M$16:.$N$20];2;0));&quot;&quot;)" table:style-name="ce109"/>
          <table:table-cell office:value-type="string" office:string-value="" table:formula="of:=+IFERROR((VLOOKUP([BASE_DE_RESPUESTAS.R12];[Back.$M$16:.$N$20];2;0));&quot;&quot;)" table:style-name="ce109"/>
          <table:table-cell office:value-type="string" office:string-value="" table:formula="of:=+IFERROR((VLOOKUP([BASE_DE_RESPUESTAS.S12];[Back.$M$16:.$N$20];2;0));&quot;&quot;)" table:style-name="ce109"/>
          <table:table-cell office:value-type="string" office:string-value="" table:formula="of:=+IFERROR((VLOOKUP([BASE_DE_RESPUESTAS.T12];[Back.$M$16:.$N$20];2;0));&quot;&quot;)" table:style-name="ce109"/>
          <table:table-cell office:value-type="string" office:string-value="" table:formula="of:=+IFERROR((VLOOKUP([BASE_DE_RESPUESTAS.U12];[Back.$M$16:.$N$20];2;0));&quot;&quot;)" table:style-name="ce109"/>
          <table:table-cell office:value-type="string" office:string-value="" table:formula="of:=+IFERROR((VLOOKUP([BASE_DE_RESPUESTAS.V12];[Back.$M$16:.$N$20];2;0));&quot;&quot;)" table:style-name="ce109"/>
          <table:table-cell office:value-type="string" office:string-value="" table:formula="of:=+IFERROR((VLOOKUP([BASE_DE_RESPUESTAS.W12];[Back.$M$16:.$N$20];2;0));&quot;&quot;)" table:style-name="ce109"/>
          <table:table-cell office:value-type="string" office:string-value="" table:formula="of:=+IFERROR((VLOOKUP([BASE_DE_RESPUESTAS.X12];[Back.$M$16:.$N$20];2;0));&quot;&quot;)" table:style-name="ce109"/>
          <table:table-cell office:value-type="string" office:string-value="" table:formula="of:=+IFERROR((VLOOKUP([BASE_DE_RESPUESTAS.Y12];[Back.$M$16:.$N$20];2;0));&quot;&quot;)" table:style-name="ce109"/>
          <table:table-cell office:value-type="string" office:string-value="" table:formula="of:=+IFERROR((VLOOKUP([BASE_DE_RESPUESTAS.Z12];[Back.$M$16:.$N$20];2;0));&quot;&quot;)" table:style-name="ce109"/>
          <table:table-cell office:value-type="string" office:string-value="" table:formula="of:=+IFERROR((VLOOKUP([BASE_DE_RESPUESTAS.AA12];[Back.$M$16:.$N$20];2;0));&quot;&quot;)" table:style-name="ce109"/>
          <table:table-cell office:value-type="string" office:string-value="" table:formula="of:=+IFERROR((VLOOKUP([BASE_DE_RESPUESTAS.AB12];[Back.$M$16:.$N$20];2;0));&quot;&quot;)" table:style-name="ce109"/>
          <table:table-cell office:value-type="string" office:string-value="" table:formula="of:=+IFERROR((VLOOKUP([BASE_DE_RESPUESTAS.AC12];[Back.$M$16:.$N$20];2;0));&quot;&quot;)" table:style-name="ce109"/>
          <table:table-cell office:value-type="string" office:string-value="" table:formula="of:=+IFERROR((VLOOKUP([BASE_DE_RESPUESTAS.AD12];[Back.$M$16:.$N$20];2;0));&quot;&quot;)" table:style-name="ce109"/>
          <table:table-cell office:value-type="string" office:string-value="" table:formula="of:=+IFERROR((VLOOKUP([BASE_DE_RESPUESTAS.AE12];[Back.$M$16:.$N$20];2;0));&quot;&quot;)" table:style-name="ce109"/>
          <table:table-cell office:value-type="string" office:string-value="" table:formula="of:=+IFERROR((VLOOKUP([BASE_DE_RESPUESTAS.AF12];[Back.$M$16:.$N$20];2;0));&quot;&quot;)" table:style-name="ce109"/>
          <table:table-cell office:value-type="string" office:string-value="" table:formula="of:=+IFERROR((VLOOKUP([BASE_DE_RESPUESTAS.AG12];[Back.$M$16:.$N$20];2;0));&quot;&quot;)" table:style-name="ce109"/>
          <table:table-cell office:value-type="string" office:string-value="" table:formula="of:=+IFERROR((VLOOKUP([BASE_DE_RESPUESTAS.AH12];[Back.$M$16:.$N$20];2;0));&quot;&quot;)" table:style-name="ce109"/>
          <table:table-cell office:value-type="string" office:string-value="" table:formula="of:=+IFERROR((VLOOKUP([BASE_DE_RESPUESTAS.AI12];[Back.$M$16:.$N$20];2;0));&quot;&quot;)" table:style-name="ce109"/>
          <table:table-cell office:value-type="string" office:string-value="" table:formula="of:=+IFERROR((VLOOKUP([BASE_DE_RESPUESTAS.AJ12];[Back.$M$16:.$N$20];2;0));&quot;&quot;)" table:style-name="ce109"/>
          <table:table-cell office:value-type="string" office:string-value="" table:formula="of:=+IFERROR((VLOOKUP([BASE_DE_RESPUESTAS.AK12];[Back.$M$16:.$N$20];2;0));&quot;&quot;)" table:style-name="ce109"/>
          <table:table-cell office:value-type="string" office:string-value="" table:formula="of:=+IFERROR((VLOOKUP([BASE_DE_RESPUESTAS.AL12];[Back.$M$16:.$N$20];2;0));&quot;&quot;)" table:style-name="ce109"/>
          <table:table-cell office:value-type="string" office:string-value="" table:formula="of:=+IFERROR((VLOOKUP([BASE_DE_RESPUESTAS.AM12];[Back.$M$16:.$N$20];2;0));&quot;&quot;)" table:style-name="ce109"/>
          <table:table-cell office:value-type="string" office:string-value="" table:formula="of:=+IFERROR((VLOOKUP([BASE_DE_RESPUESTAS.AN12];[Back.$M$16:.$N$20];2;0));&quot;&quot;)" table:style-name="ce109"/>
          <table:table-cell office:value-type="string" office:string-value="" table:formula="of:=+IFERROR((VLOOKUP([BASE_DE_RESPUESTAS.AO12];[Back.$M$16:.$N$20];2;0));&quot;&quot;)" table:style-name="ce109"/>
          <table:table-cell office:value-type="string" office:string-value="" table:formula="of:=+IFERROR((VLOOKUP([BASE_DE_RESPUESTAS.AP12];[Back.$M$16:.$N$20];2;0));&quot;&quot;)" table:style-name="ce109"/>
          <table:table-cell office:value-type="string" office:string-value="" table:formula="of:=+IFERROR((VLOOKUP([BASE_DE_RESPUESTAS.AQ12];[Back.$M$16:.$N$20];2;0));&quot;&quot;)" table:style-name="ce109"/>
          <table:table-cell office:value-type="string" office:string-value="" table:formula="of:=+IFERROR((VLOOKUP([BASE_DE_RESPUESTAS.AR12];[Back.$M$16:.$N$20];2;0));&quot;&quot;)" table:style-name="ce109"/>
          <table:table-cell office:value-type="string" office:string-value="" table:formula="of:=+IFERROR((VLOOKUP([BASE_DE_RESPUESTAS.AS12];[Back.$M$16:.$N$20];2;0));&quot;&quot;)" table:style-name="ce109"/>
          <table:table-cell office:value-type="string" office:string-value="" table:formula="of:=+IFERROR((VLOOKUP([BASE_DE_RESPUESTAS.AT12];[Back.$M$16:.$N$20];2;0));&quot;&quot;)" table:style-name="ce109"/>
          <table:table-cell office:value-type="string" office:string-value="" table:formula="of:=+IFERROR((VLOOKUP([BASE_DE_RESPUESTAS.AU12];[Back.$M$16:.$N$20];2;0));&quot;&quot;)" table:style-name="ce109"/>
          <table:table-cell office:value-type="string" office:string-value="" table:formula="of:=+IFERROR((VLOOKUP([BASE_DE_RESPUESTAS.AV12];[Back.$M$16:.$N$20];2;0));&quot;&quot;)" table:style-name="ce109"/>
          <table:table-cell office:value-type="string" office:string-value="" table:formula="of:=+IFERROR((VLOOKUP([BASE_DE_RESPUESTAS.AW12];[Back.$M$16:.$N$20];2;0));&quot;&quot;)" table:style-name="ce109"/>
          <table:table-cell office:value-type="string" office:string-value="" table:formula="of:=+IFERROR((VLOOKUP([BASE_DE_RESPUESTAS.AX12];[Back.$M$16:.$N$20];2;0));&quot;&quot;)" table:style-name="ce109"/>
          <table:table-cell office:value-type="string" office:string-value="" table:formula="of:=+IFERROR((VLOOKUP([BASE_DE_RESPUESTAS.AY12];[Back.$M$16:.$N$20];2;0));&quot;&quot;)" table:style-name="ce109"/>
          <table:table-cell office:value-type="string" office:string-value="" table:formula="of:=+IFERROR((VLOOKUP([BASE_DE_RESPUESTAS.AZ12];[Back.$M$16:.$N$20];2;0));&quot;&quot;)" table:style-name="ce109"/>
          <table:table-cell office:value-type="string" office:string-value="" table:formula="of:=+IFERROR((VLOOKUP([BASE_DE_RESPUESTAS.BA12];[Back.$M$16:.$N$20];2;0));&quot;&quot;)" table:style-name="ce109"/>
          <table:table-cell office:value-type="string" office:string-value="" table:formula="of:=+IFERROR((VLOOKUP([BASE_DE_RESPUESTAS.BB12];[Back.$M$16:.$N$20];2;0));&quot;&quot;)" table:style-name="ce109"/>
          <table:table-cell office:value-type="string" office:string-value="" table:formula="of:=+IFERROR((VLOOKUP([BASE_DE_RESPUESTAS.BC12];[Back.$M$16:.$N$20];2;0));&quot;&quot;)" table:style-name="ce109"/>
          <table:table-cell office:value-type="string" office:string-value="" table:formula="of:=+IFERROR((VLOOKUP([BASE_DE_RESPUESTAS.BD12];[Back.$M$16:.$N$20];2;0));&quot;&quot;)" table:style-name="ce109"/>
          <table:table-cell office:value-type="string" office:string-value="" table:formula="of:=+IFERROR((VLOOKUP([BASE_DE_RESPUESTAS.BE12];[Back.$M$16:.$N$20];2;0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puede explicar las causas y las consecuencias de sus emociones.</text:p>
          </table:table-cell>
          <table:covered-table-cell/>
          <table:table-cell office:value-type="float" office:value="3" table:formula="of:=+IFERROR(AVERAGEIFS([.H11:.BE11];[.H11:.BE11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13];[Back.$M$16:.$N$20];2;0));&quot;&quot;)" table:style-name="ce109">
            <text:p>3.00</text:p>
          </table:table-cell>
          <table:table-cell office:value-type="string" office:string-value="" table:formula="of:=+IFERROR((VLOOKUP([BASE_DE_RESPUESTAS.I13];[Back.$M$16:.$N$20];2;0));&quot;&quot;)" table:style-name="ce109"/>
          <table:table-cell office:value-type="string" office:string-value="" table:formula="of:=+IFERROR((VLOOKUP([BASE_DE_RESPUESTAS.J13];[Back.$M$16:.$N$20];2;0));&quot;&quot;)" table:style-name="ce109"/>
          <table:table-cell office:value-type="string" office:string-value="" table:formula="of:=+IFERROR((VLOOKUP([BASE_DE_RESPUESTAS.K13];[Back.$M$16:.$N$20];2;0));&quot;&quot;)" table:style-name="ce109"/>
          <table:table-cell office:value-type="string" office:string-value="" table:formula="of:=+IFERROR((VLOOKUP([BASE_DE_RESPUESTAS.L13];[Back.$M$16:.$N$20];2;0));&quot;&quot;)" table:style-name="ce109"/>
          <table:table-cell office:value-type="string" office:string-value="" table:formula="of:=+IFERROR((VLOOKUP([BASE_DE_RESPUESTAS.M13];[Back.$M$16:.$N$20];2;0));&quot;&quot;)" table:style-name="ce109"/>
          <table:table-cell office:value-type="string" office:string-value="" table:formula="of:=+IFERROR((VLOOKUP([BASE_DE_RESPUESTAS.N13];[Back.$M$16:.$N$20];2;0));&quot;&quot;)" table:style-name="ce109"/>
          <table:table-cell office:value-type="string" office:string-value="" table:formula="of:=+IFERROR((VLOOKUP([BASE_DE_RESPUESTAS.O13];[Back.$M$16:.$N$20];2;0));&quot;&quot;)" table:style-name="ce109"/>
          <table:table-cell office:value-type="string" office:string-value="" table:formula="of:=+IFERROR((VLOOKUP([BASE_DE_RESPUESTAS.P13];[Back.$M$16:.$N$20];2;0));&quot;&quot;)" table:style-name="ce109"/>
          <table:table-cell office:value-type="string" office:string-value="" table:formula="of:=+IFERROR((VLOOKUP([BASE_DE_RESPUESTAS.Q13];[Back.$M$16:.$N$20];2;0));&quot;&quot;)" table:style-name="ce109"/>
          <table:table-cell office:value-type="string" office:string-value="" table:formula="of:=+IFERROR((VLOOKUP([BASE_DE_RESPUESTAS.R13];[Back.$M$16:.$N$20];2;0));&quot;&quot;)" table:style-name="ce109"/>
          <table:table-cell office:value-type="string" office:string-value="" table:formula="of:=+IFERROR((VLOOKUP([BASE_DE_RESPUESTAS.S13];[Back.$M$16:.$N$20];2;0));&quot;&quot;)" table:style-name="ce109"/>
          <table:table-cell office:value-type="string" office:string-value="" table:formula="of:=+IFERROR((VLOOKUP([BASE_DE_RESPUESTAS.T13];[Back.$M$16:.$N$20];2;0));&quot;&quot;)" table:style-name="ce109"/>
          <table:table-cell office:value-type="string" office:string-value="" table:formula="of:=+IFERROR((VLOOKUP([BASE_DE_RESPUESTAS.U13];[Back.$M$16:.$N$20];2;0));&quot;&quot;)" table:style-name="ce109"/>
          <table:table-cell office:value-type="string" office:string-value="" table:formula="of:=+IFERROR((VLOOKUP([BASE_DE_RESPUESTAS.V13];[Back.$M$16:.$N$20];2;0));&quot;&quot;)" table:style-name="ce109"/>
          <table:table-cell office:value-type="string" office:string-value="" table:formula="of:=+IFERROR((VLOOKUP([BASE_DE_RESPUESTAS.W13];[Back.$M$16:.$N$20];2;0));&quot;&quot;)" table:style-name="ce109"/>
          <table:table-cell office:value-type="string" office:string-value="" table:formula="of:=+IFERROR((VLOOKUP([BASE_DE_RESPUESTAS.X13];[Back.$M$16:.$N$20];2;0));&quot;&quot;)" table:style-name="ce109"/>
          <table:table-cell office:value-type="string" office:string-value="" table:formula="of:=+IFERROR((VLOOKUP([BASE_DE_RESPUESTAS.Y13];[Back.$M$16:.$N$20];2;0));&quot;&quot;)" table:style-name="ce109"/>
          <table:table-cell office:value-type="string" office:string-value="" table:formula="of:=+IFERROR((VLOOKUP([BASE_DE_RESPUESTAS.Z13];[Back.$M$16:.$N$20];2;0));&quot;&quot;)" table:style-name="ce109"/>
          <table:table-cell office:value-type="string" office:string-value="" table:formula="of:=+IFERROR((VLOOKUP([BASE_DE_RESPUESTAS.AA13];[Back.$M$16:.$N$20];2;0));&quot;&quot;)" table:style-name="ce109"/>
          <table:table-cell office:value-type="string" office:string-value="" table:formula="of:=+IFERROR((VLOOKUP([BASE_DE_RESPUESTAS.AB13];[Back.$M$16:.$N$20];2;0));&quot;&quot;)" table:style-name="ce109"/>
          <table:table-cell office:value-type="string" office:string-value="" table:formula="of:=+IFERROR((VLOOKUP([BASE_DE_RESPUESTAS.AC13];[Back.$M$16:.$N$20];2;0));&quot;&quot;)" table:style-name="ce109"/>
          <table:table-cell office:value-type="string" office:string-value="" table:formula="of:=+IFERROR((VLOOKUP([BASE_DE_RESPUESTAS.AD13];[Back.$M$16:.$N$20];2;0));&quot;&quot;)" table:style-name="ce109"/>
          <table:table-cell office:value-type="string" office:string-value="" table:formula="of:=+IFERROR((VLOOKUP([BASE_DE_RESPUESTAS.AE13];[Back.$M$16:.$N$20];2;0));&quot;&quot;)" table:style-name="ce109"/>
          <table:table-cell office:value-type="string" office:string-value="" table:formula="of:=+IFERROR((VLOOKUP([BASE_DE_RESPUESTAS.AF13];[Back.$M$16:.$N$20];2;0));&quot;&quot;)" table:style-name="ce109"/>
          <table:table-cell office:value-type="string" office:string-value="" table:formula="of:=+IFERROR((VLOOKUP([BASE_DE_RESPUESTAS.AG13];[Back.$M$16:.$N$20];2;0));&quot;&quot;)" table:style-name="ce109"/>
          <table:table-cell office:value-type="string" office:string-value="" table:formula="of:=+IFERROR((VLOOKUP([BASE_DE_RESPUESTAS.AH13];[Back.$M$16:.$N$20];2;0));&quot;&quot;)" table:style-name="ce109"/>
          <table:table-cell office:value-type="string" office:string-value="" table:formula="of:=+IFERROR((VLOOKUP([BASE_DE_RESPUESTAS.AI13];[Back.$M$16:.$N$20];2;0));&quot;&quot;)" table:style-name="ce109"/>
          <table:table-cell office:value-type="string" office:string-value="" table:formula="of:=+IFERROR((VLOOKUP([BASE_DE_RESPUESTAS.AJ13];[Back.$M$16:.$N$20];2;0));&quot;&quot;)" table:style-name="ce109"/>
          <table:table-cell office:value-type="string" office:string-value="" table:formula="of:=+IFERROR((VLOOKUP([BASE_DE_RESPUESTAS.AK13];[Back.$M$16:.$N$20];2;0));&quot;&quot;)" table:style-name="ce109"/>
          <table:table-cell office:value-type="string" office:string-value="" table:formula="of:=+IFERROR((VLOOKUP([BASE_DE_RESPUESTAS.AL13];[Back.$M$16:.$N$20];2;0));&quot;&quot;)" table:style-name="ce109"/>
          <table:table-cell office:value-type="string" office:string-value="" table:formula="of:=+IFERROR((VLOOKUP([BASE_DE_RESPUESTAS.AM13];[Back.$M$16:.$N$20];2;0));&quot;&quot;)" table:style-name="ce109"/>
          <table:table-cell office:value-type="string" office:string-value="" table:formula="of:=+IFERROR((VLOOKUP([BASE_DE_RESPUESTAS.AN13];[Back.$M$16:.$N$20];2;0));&quot;&quot;)" table:style-name="ce109"/>
          <table:table-cell office:value-type="string" office:string-value="" table:formula="of:=+IFERROR((VLOOKUP([BASE_DE_RESPUESTAS.AO13];[Back.$M$16:.$N$20];2;0));&quot;&quot;)" table:style-name="ce109"/>
          <table:table-cell office:value-type="string" office:string-value="" table:formula="of:=+IFERROR((VLOOKUP([BASE_DE_RESPUESTAS.AP13];[Back.$M$16:.$N$20];2;0));&quot;&quot;)" table:style-name="ce109"/>
          <table:table-cell office:value-type="string" office:string-value="" table:formula="of:=+IFERROR((VLOOKUP([BASE_DE_RESPUESTAS.AQ13];[Back.$M$16:.$N$20];2;0));&quot;&quot;)" table:style-name="ce109"/>
          <table:table-cell office:value-type="string" office:string-value="" table:formula="of:=+IFERROR((VLOOKUP([BASE_DE_RESPUESTAS.AR13];[Back.$M$16:.$N$20];2;0));&quot;&quot;)" table:style-name="ce109"/>
          <table:table-cell office:value-type="string" office:string-value="" table:formula="of:=+IFERROR((VLOOKUP([BASE_DE_RESPUESTAS.AS13];[Back.$M$16:.$N$20];2;0));&quot;&quot;)" table:style-name="ce109"/>
          <table:table-cell office:value-type="string" office:string-value="" table:formula="of:=+IFERROR((VLOOKUP([BASE_DE_RESPUESTAS.AT13];[Back.$M$16:.$N$20];2;0));&quot;&quot;)" table:style-name="ce109"/>
          <table:table-cell office:value-type="string" office:string-value="" table:formula="of:=+IFERROR((VLOOKUP([BASE_DE_RESPUESTAS.AU13];[Back.$M$16:.$N$20];2;0));&quot;&quot;)" table:style-name="ce109"/>
          <table:table-cell office:value-type="string" office:string-value="" table:formula="of:=+IFERROR((VLOOKUP([BASE_DE_RESPUESTAS.AV13];[Back.$M$16:.$N$20];2;0));&quot;&quot;)" table:style-name="ce109"/>
          <table:table-cell office:value-type="string" office:string-value="" table:formula="of:=+IFERROR((VLOOKUP([BASE_DE_RESPUESTAS.AW13];[Back.$M$16:.$N$20];2;0));&quot;&quot;)" table:style-name="ce109"/>
          <table:table-cell office:value-type="string" office:string-value="" table:formula="of:=+IFERROR((VLOOKUP([BASE_DE_RESPUESTAS.AX13];[Back.$M$16:.$N$20];2;0));&quot;&quot;)" table:style-name="ce109"/>
          <table:table-cell office:value-type="string" office:string-value="" table:formula="of:=+IFERROR((VLOOKUP([BASE_DE_RESPUESTAS.AY13];[Back.$M$16:.$N$20];2;0));&quot;&quot;)" table:style-name="ce109"/>
          <table:table-cell office:value-type="string" office:string-value="" table:formula="of:=+IFERROR((VLOOKUP([BASE_DE_RESPUESTAS.AZ13];[Back.$M$16:.$N$20];2;0));&quot;&quot;)" table:style-name="ce109"/>
          <table:table-cell office:value-type="string" office:string-value="" table:formula="of:=+IFERROR((VLOOKUP([BASE_DE_RESPUESTAS.BA13];[Back.$M$16:.$N$20];2;0));&quot;&quot;)" table:style-name="ce109"/>
          <table:table-cell office:value-type="string" office:string-value="" table:formula="of:=+IFERROR((VLOOKUP([BASE_DE_RESPUESTAS.BB13];[Back.$M$16:.$N$20];2;0));&quot;&quot;)" table:style-name="ce109"/>
          <table:table-cell office:value-type="string" office:string-value="" table:formula="of:=+IFERROR((VLOOKUP([BASE_DE_RESPUESTAS.BC13];[Back.$M$16:.$N$20];2;0));&quot;&quot;)" table:style-name="ce109"/>
          <table:table-cell office:value-type="string" office:string-value="" table:formula="of:=+IFERROR((VLOOKUP([BASE_DE_RESPUESTAS.BD13];[Back.$M$16:.$N$20];2;0));&quot;&quot;)" table:style-name="ce109"/>
          <table:table-cell office:value-type="string" office:string-value="" table:formula="of:=+IFERROR((VLOOKUP([BASE_DE_RESPUESTAS.BE13];[Back.$M$16:.$N$20];2;0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comprende cómo sus emociones afectan su comportamiento.</text:p>
          </table:table-cell>
          <table:covered-table-cell/>
          <table:table-cell office:value-type="float" office:value="3" table:formula="of:=+IFERROR(AVERAGEIFS([.H12:.BE12];[.H12:.BE12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14];[Back.$M$16:.$N$20];2;0));&quot;&quot;)" table:style-name="ce109">
            <text:p>3.00</text:p>
          </table:table-cell>
          <table:table-cell office:value-type="string" office:string-value="" table:formula="of:=+IFERROR((VLOOKUP([BASE_DE_RESPUESTAS.I14];[Back.$M$16:.$N$20];2;0));&quot;&quot;)" table:style-name="ce109"/>
          <table:table-cell office:value-type="string" office:string-value="" table:formula="of:=+IFERROR((VLOOKUP([BASE_DE_RESPUESTAS.J14];[Back.$M$16:.$N$20];2;0));&quot;&quot;)" table:style-name="ce109"/>
          <table:table-cell office:value-type="string" office:string-value="" table:formula="of:=+IFERROR((VLOOKUP([BASE_DE_RESPUESTAS.K14];[Back.$M$16:.$N$20];2;0));&quot;&quot;)" table:style-name="ce109"/>
          <table:table-cell office:value-type="string" office:string-value="" table:formula="of:=+IFERROR((VLOOKUP([BASE_DE_RESPUESTAS.L14];[Back.$M$16:.$N$20];2;0));&quot;&quot;)" table:style-name="ce109"/>
          <table:table-cell office:value-type="string" office:string-value="" table:formula="of:=+IFERROR((VLOOKUP([BASE_DE_RESPUESTAS.M14];[Back.$M$16:.$N$20];2;0));&quot;&quot;)" table:style-name="ce109"/>
          <table:table-cell office:value-type="string" office:string-value="" table:formula="of:=+IFERROR((VLOOKUP([BASE_DE_RESPUESTAS.N14];[Back.$M$16:.$N$20];2;0));&quot;&quot;)" table:style-name="ce109"/>
          <table:table-cell office:value-type="string" office:string-value="" table:formula="of:=+IFERROR((VLOOKUP([BASE_DE_RESPUESTAS.O14];[Back.$M$16:.$N$20];2;0));&quot;&quot;)" table:style-name="ce109"/>
          <table:table-cell office:value-type="string" office:string-value="" table:formula="of:=+IFERROR((VLOOKUP([BASE_DE_RESPUESTAS.P14];[Back.$M$16:.$N$20];2;0));&quot;&quot;)" table:style-name="ce109"/>
          <table:table-cell office:value-type="string" office:string-value="" table:formula="of:=+IFERROR((VLOOKUP([BASE_DE_RESPUESTAS.Q14];[Back.$M$16:.$N$20];2;0));&quot;&quot;)" table:style-name="ce109"/>
          <table:table-cell office:value-type="string" office:string-value="" table:formula="of:=+IFERROR((VLOOKUP([BASE_DE_RESPUESTAS.R14];[Back.$M$16:.$N$20];2;0));&quot;&quot;)" table:style-name="ce109"/>
          <table:table-cell office:value-type="string" office:string-value="" table:formula="of:=+IFERROR((VLOOKUP([BASE_DE_RESPUESTAS.S14];[Back.$M$16:.$N$20];2;0));&quot;&quot;)" table:style-name="ce109"/>
          <table:table-cell office:value-type="string" office:string-value="" table:formula="of:=+IFERROR((VLOOKUP([BASE_DE_RESPUESTAS.T14];[Back.$M$16:.$N$20];2;0));&quot;&quot;)" table:style-name="ce109"/>
          <table:table-cell office:value-type="string" office:string-value="" table:formula="of:=+IFERROR((VLOOKUP([BASE_DE_RESPUESTAS.U14];[Back.$M$16:.$N$20];2;0));&quot;&quot;)" table:style-name="ce109"/>
          <table:table-cell office:value-type="string" office:string-value="" table:formula="of:=+IFERROR((VLOOKUP([BASE_DE_RESPUESTAS.V14];[Back.$M$16:.$N$20];2;0));&quot;&quot;)" table:style-name="ce109"/>
          <table:table-cell office:value-type="string" office:string-value="" table:formula="of:=+IFERROR((VLOOKUP([BASE_DE_RESPUESTAS.W14];[Back.$M$16:.$N$20];2;0));&quot;&quot;)" table:style-name="ce109"/>
          <table:table-cell office:value-type="string" office:string-value="" table:formula="of:=+IFERROR((VLOOKUP([BASE_DE_RESPUESTAS.X14];[Back.$M$16:.$N$20];2;0));&quot;&quot;)" table:style-name="ce109"/>
          <table:table-cell office:value-type="string" office:string-value="" table:formula="of:=+IFERROR((VLOOKUP([BASE_DE_RESPUESTAS.Y14];[Back.$M$16:.$N$20];2;0));&quot;&quot;)" table:style-name="ce109"/>
          <table:table-cell office:value-type="string" office:string-value="" table:formula="of:=+IFERROR((VLOOKUP([BASE_DE_RESPUESTAS.Z14];[Back.$M$16:.$N$20];2;0));&quot;&quot;)" table:style-name="ce109"/>
          <table:table-cell office:value-type="string" office:string-value="" table:formula="of:=+IFERROR((VLOOKUP([BASE_DE_RESPUESTAS.AA14];[Back.$M$16:.$N$20];2;0));&quot;&quot;)" table:style-name="ce109"/>
          <table:table-cell office:value-type="string" office:string-value="" table:formula="of:=+IFERROR((VLOOKUP([BASE_DE_RESPUESTAS.AB14];[Back.$M$16:.$N$20];2;0));&quot;&quot;)" table:style-name="ce109"/>
          <table:table-cell office:value-type="string" office:string-value="" table:formula="of:=+IFERROR((VLOOKUP([BASE_DE_RESPUESTAS.AC14];[Back.$M$16:.$N$20];2;0));&quot;&quot;)" table:style-name="ce109"/>
          <table:table-cell office:value-type="string" office:string-value="" table:formula="of:=+IFERROR((VLOOKUP([BASE_DE_RESPUESTAS.AD14];[Back.$M$16:.$N$20];2;0));&quot;&quot;)" table:style-name="ce109"/>
          <table:table-cell office:value-type="string" office:string-value="" table:formula="of:=+IFERROR((VLOOKUP([BASE_DE_RESPUESTAS.AE14];[Back.$M$16:.$N$20];2;0));&quot;&quot;)" table:style-name="ce109"/>
          <table:table-cell office:value-type="string" office:string-value="" table:formula="of:=+IFERROR((VLOOKUP([BASE_DE_RESPUESTAS.AF14];[Back.$M$16:.$N$20];2;0));&quot;&quot;)" table:style-name="ce109"/>
          <table:table-cell office:value-type="string" office:string-value="" table:formula="of:=+IFERROR((VLOOKUP([BASE_DE_RESPUESTAS.AG14];[Back.$M$16:.$N$20];2;0));&quot;&quot;)" table:style-name="ce109"/>
          <table:table-cell office:value-type="string" office:string-value="" table:formula="of:=+IFERROR((VLOOKUP([BASE_DE_RESPUESTAS.AH14];[Back.$M$16:.$N$20];2;0));&quot;&quot;)" table:style-name="ce109"/>
          <table:table-cell office:value-type="string" office:string-value="" table:formula="of:=+IFERROR((VLOOKUP([BASE_DE_RESPUESTAS.AI14];[Back.$M$16:.$N$20];2;0));&quot;&quot;)" table:style-name="ce109"/>
          <table:table-cell office:value-type="string" office:string-value="" table:formula="of:=+IFERROR((VLOOKUP([BASE_DE_RESPUESTAS.AJ14];[Back.$M$16:.$N$20];2;0));&quot;&quot;)" table:style-name="ce109"/>
          <table:table-cell office:value-type="string" office:string-value="" table:formula="of:=+IFERROR((VLOOKUP([BASE_DE_RESPUESTAS.AK14];[Back.$M$16:.$N$20];2;0));&quot;&quot;)" table:style-name="ce109"/>
          <table:table-cell office:value-type="string" office:string-value="" table:formula="of:=+IFERROR((VLOOKUP([BASE_DE_RESPUESTAS.AL14];[Back.$M$16:.$N$20];2;0));&quot;&quot;)" table:style-name="ce109"/>
          <table:table-cell office:value-type="string" office:string-value="" table:formula="of:=+IFERROR((VLOOKUP([BASE_DE_RESPUESTAS.AM14];[Back.$M$16:.$N$20];2;0));&quot;&quot;)" table:style-name="ce109"/>
          <table:table-cell office:value-type="string" office:string-value="" table:formula="of:=+IFERROR((VLOOKUP([BASE_DE_RESPUESTAS.AN14];[Back.$M$16:.$N$20];2;0));&quot;&quot;)" table:style-name="ce109"/>
          <table:table-cell office:value-type="string" office:string-value="" table:formula="of:=+IFERROR((VLOOKUP([BASE_DE_RESPUESTAS.AO14];[Back.$M$16:.$N$20];2;0));&quot;&quot;)" table:style-name="ce109"/>
          <table:table-cell office:value-type="string" office:string-value="" table:formula="of:=+IFERROR((VLOOKUP([BASE_DE_RESPUESTAS.AP14];[Back.$M$16:.$N$20];2;0));&quot;&quot;)" table:style-name="ce109"/>
          <table:table-cell office:value-type="string" office:string-value="" table:formula="of:=+IFERROR((VLOOKUP([BASE_DE_RESPUESTAS.AQ14];[Back.$M$16:.$N$20];2;0));&quot;&quot;)" table:style-name="ce109"/>
          <table:table-cell office:value-type="string" office:string-value="" table:formula="of:=+IFERROR((VLOOKUP([BASE_DE_RESPUESTAS.AR14];[Back.$M$16:.$N$20];2;0));&quot;&quot;)" table:style-name="ce109"/>
          <table:table-cell office:value-type="string" office:string-value="" table:formula="of:=+IFERROR((VLOOKUP([BASE_DE_RESPUESTAS.AS14];[Back.$M$16:.$N$20];2;0));&quot;&quot;)" table:style-name="ce109"/>
          <table:table-cell office:value-type="string" office:string-value="" table:formula="of:=+IFERROR((VLOOKUP([BASE_DE_RESPUESTAS.AT14];[Back.$M$16:.$N$20];2;0));&quot;&quot;)" table:style-name="ce109"/>
          <table:table-cell office:value-type="string" office:string-value="" table:formula="of:=+IFERROR((VLOOKUP([BASE_DE_RESPUESTAS.AU14];[Back.$M$16:.$N$20];2;0));&quot;&quot;)" table:style-name="ce109"/>
          <table:table-cell office:value-type="string" office:string-value="" table:formula="of:=+IFERROR((VLOOKUP([BASE_DE_RESPUESTAS.AV14];[Back.$M$16:.$N$20];2;0));&quot;&quot;)" table:style-name="ce109"/>
          <table:table-cell office:value-type="string" office:string-value="" table:formula="of:=+IFERROR((VLOOKUP([BASE_DE_RESPUESTAS.AW14];[Back.$M$16:.$N$20];2;0));&quot;&quot;)" table:style-name="ce109"/>
          <table:table-cell office:value-type="string" office:string-value="" table:formula="of:=+IFERROR((VLOOKUP([BASE_DE_RESPUESTAS.AX14];[Back.$M$16:.$N$20];2;0));&quot;&quot;)" table:style-name="ce109"/>
          <table:table-cell office:value-type="string" office:string-value="" table:formula="of:=+IFERROR((VLOOKUP([BASE_DE_RESPUESTAS.AY14];[Back.$M$16:.$N$20];2;0));&quot;&quot;)" table:style-name="ce109"/>
          <table:table-cell office:value-type="string" office:string-value="" table:formula="of:=+IFERROR((VLOOKUP([BASE_DE_RESPUESTAS.AZ14];[Back.$M$16:.$N$20];2;0));&quot;&quot;)" table:style-name="ce109"/>
          <table:table-cell office:value-type="string" office:string-value="" table:formula="of:=+IFERROR((VLOOKUP([BASE_DE_RESPUESTAS.BA14];[Back.$M$16:.$N$20];2;0));&quot;&quot;)" table:style-name="ce109"/>
          <table:table-cell office:value-type="string" office:string-value="" table:formula="of:=+IFERROR((VLOOKUP([BASE_DE_RESPUESTAS.BB14];[Back.$M$16:.$N$20];2;0));&quot;&quot;)" table:style-name="ce109"/>
          <table:table-cell office:value-type="string" office:string-value="" table:formula="of:=+IFERROR((VLOOKUP([BASE_DE_RESPUESTAS.BC14];[Back.$M$16:.$N$20];2;0));&quot;&quot;)" table:style-name="ce109"/>
          <table:table-cell office:value-type="string" office:string-value="" table:formula="of:=+IFERROR((VLOOKUP([BASE_DE_RESPUESTAS.BD14];[Back.$M$16:.$N$20];2;0));&quot;&quot;)" table:style-name="ce109"/>
          <table:table-cell office:value-type="string" office:string-value="" table:formula="of:=+IFERROR((VLOOKUP([BASE_DE_RESPUESTAS.BE14];[Back.$M$16:.$N$20];2;0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table-cell office:value-type="string" table:number-columns-spanned="1" table:number-rows-spanned="2" table:style-name="ce37">
            <text:p>Autocuidado</text:p>
          </table:table-cell>
          <table:table-cell office:value-type="string" table:number-columns-spanned="2" table:number-rows-spanned="1" table:style-name="ce38">
            <text:p>El o la estudiante reconoce y pone en práctica hábitos que le permiten tener una adecuada salud física.</text:p>
          </table:table-cell>
          <table:covered-table-cell/>
          <table:table-cell office:value-type="float" office:value="3" table:formula="of:=+IFERROR(AVERAGEIFS([.H13:.BE13];[.H13:.BE13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15];[Back.$M$16:.$N$20];2;0));&quot;&quot;)" table:style-name="ce109">
            <text:p>3.00</text:p>
          </table:table-cell>
          <table:table-cell office:value-type="string" office:string-value="" table:formula="of:=+IFERROR((VLOOKUP([BASE_DE_RESPUESTAS.I15];[Back.$M$16:.$N$20];2;0));&quot;&quot;)" table:style-name="ce109"/>
          <table:table-cell office:value-type="string" office:string-value="" table:formula="of:=+IFERROR((VLOOKUP([BASE_DE_RESPUESTAS.J15];[Back.$M$16:.$N$20];2;0));&quot;&quot;)" table:style-name="ce109"/>
          <table:table-cell office:value-type="string" office:string-value="" table:formula="of:=+IFERROR((VLOOKUP([BASE_DE_RESPUESTAS.K15];[Back.$M$16:.$N$20];2;0));&quot;&quot;)" table:style-name="ce109"/>
          <table:table-cell office:value-type="string" office:string-value="" table:formula="of:=+IFERROR((VLOOKUP([BASE_DE_RESPUESTAS.L15];[Back.$M$16:.$N$20];2;0));&quot;&quot;)" table:style-name="ce109"/>
          <table:table-cell office:value-type="string" office:string-value="" table:formula="of:=+IFERROR((VLOOKUP([BASE_DE_RESPUESTAS.M15];[Back.$M$16:.$N$20];2;0));&quot;&quot;)" table:style-name="ce109"/>
          <table:table-cell office:value-type="string" office:string-value="" table:formula="of:=+IFERROR((VLOOKUP([BASE_DE_RESPUESTAS.N15];[Back.$M$16:.$N$20];2;0));&quot;&quot;)" table:style-name="ce109"/>
          <table:table-cell office:value-type="string" office:string-value="" table:formula="of:=+IFERROR((VLOOKUP([BASE_DE_RESPUESTAS.O15];[Back.$M$16:.$N$20];2;0));&quot;&quot;)" table:style-name="ce109"/>
          <table:table-cell office:value-type="string" office:string-value="" table:formula="of:=+IFERROR((VLOOKUP([BASE_DE_RESPUESTAS.P15];[Back.$M$16:.$N$20];2;0));&quot;&quot;)" table:style-name="ce109"/>
          <table:table-cell office:value-type="string" office:string-value="" table:formula="of:=+IFERROR((VLOOKUP([BASE_DE_RESPUESTAS.Q15];[Back.$M$16:.$N$20];2;0));&quot;&quot;)" table:style-name="ce109"/>
          <table:table-cell office:value-type="string" office:string-value="" table:formula="of:=+IFERROR((VLOOKUP([BASE_DE_RESPUESTAS.R15];[Back.$M$16:.$N$20];2;0));&quot;&quot;)" table:style-name="ce109"/>
          <table:table-cell office:value-type="string" office:string-value="" table:formula="of:=+IFERROR((VLOOKUP([BASE_DE_RESPUESTAS.S15];[Back.$M$16:.$N$20];2;0));&quot;&quot;)" table:style-name="ce109"/>
          <table:table-cell office:value-type="string" office:string-value="" table:formula="of:=+IFERROR((VLOOKUP([BASE_DE_RESPUESTAS.T15];[Back.$M$16:.$N$20];2;0));&quot;&quot;)" table:style-name="ce109"/>
          <table:table-cell office:value-type="string" office:string-value="" table:formula="of:=+IFERROR((VLOOKUP([BASE_DE_RESPUESTAS.U15];[Back.$M$16:.$N$20];2;0));&quot;&quot;)" table:style-name="ce109"/>
          <table:table-cell office:value-type="string" office:string-value="" table:formula="of:=+IFERROR((VLOOKUP([BASE_DE_RESPUESTAS.V15];[Back.$M$16:.$N$20];2;0));&quot;&quot;)" table:style-name="ce109"/>
          <table:table-cell office:value-type="string" office:string-value="" table:formula="of:=+IFERROR((VLOOKUP([BASE_DE_RESPUESTAS.W15];[Back.$M$16:.$N$20];2;0));&quot;&quot;)" table:style-name="ce109"/>
          <table:table-cell office:value-type="string" office:string-value="" table:formula="of:=+IFERROR((VLOOKUP([BASE_DE_RESPUESTAS.X15];[Back.$M$16:.$N$20];2;0));&quot;&quot;)" table:style-name="ce109"/>
          <table:table-cell office:value-type="string" office:string-value="" table:formula="of:=+IFERROR((VLOOKUP([BASE_DE_RESPUESTAS.Y15];[Back.$M$16:.$N$20];2;0));&quot;&quot;)" table:style-name="ce109"/>
          <table:table-cell office:value-type="string" office:string-value="" table:formula="of:=+IFERROR((VLOOKUP([BASE_DE_RESPUESTAS.Z15];[Back.$M$16:.$N$20];2;0));&quot;&quot;)" table:style-name="ce109"/>
          <table:table-cell office:value-type="string" office:string-value="" table:formula="of:=+IFERROR((VLOOKUP([BASE_DE_RESPUESTAS.AA15];[Back.$M$16:.$N$20];2;0));&quot;&quot;)" table:style-name="ce109"/>
          <table:table-cell office:value-type="string" office:string-value="" table:formula="of:=+IFERROR((VLOOKUP([BASE_DE_RESPUESTAS.AB15];[Back.$M$16:.$N$20];2;0));&quot;&quot;)" table:style-name="ce109"/>
          <table:table-cell office:value-type="string" office:string-value="" table:formula="of:=+IFERROR((VLOOKUP([BASE_DE_RESPUESTAS.AC15];[Back.$M$16:.$N$20];2;0));&quot;&quot;)" table:style-name="ce109"/>
          <table:table-cell office:value-type="string" office:string-value="" table:formula="of:=+IFERROR((VLOOKUP([BASE_DE_RESPUESTAS.AD15];[Back.$M$16:.$N$20];2;0));&quot;&quot;)" table:style-name="ce109"/>
          <table:table-cell office:value-type="string" office:string-value="" table:formula="of:=+IFERROR((VLOOKUP([BASE_DE_RESPUESTAS.AE15];[Back.$M$16:.$N$20];2;0));&quot;&quot;)" table:style-name="ce109"/>
          <table:table-cell office:value-type="string" office:string-value="" table:formula="of:=+IFERROR((VLOOKUP([BASE_DE_RESPUESTAS.AF15];[Back.$M$16:.$N$20];2;0));&quot;&quot;)" table:style-name="ce109"/>
          <table:table-cell office:value-type="string" office:string-value="" table:formula="of:=+IFERROR((VLOOKUP([BASE_DE_RESPUESTAS.AG15];[Back.$M$16:.$N$20];2;0));&quot;&quot;)" table:style-name="ce109"/>
          <table:table-cell office:value-type="string" office:string-value="" table:formula="of:=+IFERROR((VLOOKUP([BASE_DE_RESPUESTAS.AH15];[Back.$M$16:.$N$20];2;0));&quot;&quot;)" table:style-name="ce109"/>
          <table:table-cell office:value-type="string" office:string-value="" table:formula="of:=+IFERROR((VLOOKUP([BASE_DE_RESPUESTAS.AI15];[Back.$M$16:.$N$20];2;0));&quot;&quot;)" table:style-name="ce109"/>
          <table:table-cell office:value-type="string" office:string-value="" table:formula="of:=+IFERROR((VLOOKUP([BASE_DE_RESPUESTAS.AJ15];[Back.$M$16:.$N$20];2;0));&quot;&quot;)" table:style-name="ce109"/>
          <table:table-cell office:value-type="string" office:string-value="" table:formula="of:=+IFERROR((VLOOKUP([BASE_DE_RESPUESTAS.AK15];[Back.$M$16:.$N$20];2;0));&quot;&quot;)" table:style-name="ce109"/>
          <table:table-cell office:value-type="string" office:string-value="" table:formula="of:=+IFERROR((VLOOKUP([BASE_DE_RESPUESTAS.AL15];[Back.$M$16:.$N$20];2;0));&quot;&quot;)" table:style-name="ce109"/>
          <table:table-cell office:value-type="string" office:string-value="" table:formula="of:=+IFERROR((VLOOKUP([BASE_DE_RESPUESTAS.AM15];[Back.$M$16:.$N$20];2;0));&quot;&quot;)" table:style-name="ce109"/>
          <table:table-cell office:value-type="string" office:string-value="" table:formula="of:=+IFERROR((VLOOKUP([BASE_DE_RESPUESTAS.AN15];[Back.$M$16:.$N$20];2;0));&quot;&quot;)" table:style-name="ce109"/>
          <table:table-cell office:value-type="string" office:string-value="" table:formula="of:=+IFERROR((VLOOKUP([BASE_DE_RESPUESTAS.AO15];[Back.$M$16:.$N$20];2;0));&quot;&quot;)" table:style-name="ce109"/>
          <table:table-cell office:value-type="string" office:string-value="" table:formula="of:=+IFERROR((VLOOKUP([BASE_DE_RESPUESTAS.AP15];[Back.$M$16:.$N$20];2;0));&quot;&quot;)" table:style-name="ce109"/>
          <table:table-cell office:value-type="string" office:string-value="" table:formula="of:=+IFERROR((VLOOKUP([BASE_DE_RESPUESTAS.AQ15];[Back.$M$16:.$N$20];2;0));&quot;&quot;)" table:style-name="ce109"/>
          <table:table-cell office:value-type="string" office:string-value="" table:formula="of:=+IFERROR((VLOOKUP([BASE_DE_RESPUESTAS.AR15];[Back.$M$16:.$N$20];2;0));&quot;&quot;)" table:style-name="ce109"/>
          <table:table-cell office:value-type="string" office:string-value="" table:formula="of:=+IFERROR((VLOOKUP([BASE_DE_RESPUESTAS.AS15];[Back.$M$16:.$N$20];2;0));&quot;&quot;)" table:style-name="ce109"/>
          <table:table-cell office:value-type="string" office:string-value="" table:formula="of:=+IFERROR((VLOOKUP([BASE_DE_RESPUESTAS.AT15];[Back.$M$16:.$N$20];2;0));&quot;&quot;)" table:style-name="ce109"/>
          <table:table-cell office:value-type="string" office:string-value="" table:formula="of:=+IFERROR((VLOOKUP([BASE_DE_RESPUESTAS.AU15];[Back.$M$16:.$N$20];2;0));&quot;&quot;)" table:style-name="ce109"/>
          <table:table-cell office:value-type="string" office:string-value="" table:formula="of:=+IFERROR((VLOOKUP([BASE_DE_RESPUESTAS.AV15];[Back.$M$16:.$N$20];2;0));&quot;&quot;)" table:style-name="ce109"/>
          <table:table-cell office:value-type="string" office:string-value="" table:formula="of:=+IFERROR((VLOOKUP([BASE_DE_RESPUESTAS.AW15];[Back.$M$16:.$N$20];2;0));&quot;&quot;)" table:style-name="ce109"/>
          <table:table-cell office:value-type="string" office:string-value="" table:formula="of:=+IFERROR((VLOOKUP([BASE_DE_RESPUESTAS.AX15];[Back.$M$16:.$N$20];2;0));&quot;&quot;)" table:style-name="ce109"/>
          <table:table-cell office:value-type="string" office:string-value="" table:formula="of:=+IFERROR((VLOOKUP([BASE_DE_RESPUESTAS.AY15];[Back.$M$16:.$N$20];2;0));&quot;&quot;)" table:style-name="ce109"/>
          <table:table-cell office:value-type="string" office:string-value="" table:formula="of:=+IFERROR((VLOOKUP([BASE_DE_RESPUESTAS.AZ15];[Back.$M$16:.$N$20];2;0));&quot;&quot;)" table:style-name="ce109"/>
          <table:table-cell office:value-type="string" office:string-value="" table:formula="of:=+IFERROR((VLOOKUP([BASE_DE_RESPUESTAS.BA15];[Back.$M$16:.$N$20];2;0));&quot;&quot;)" table:style-name="ce109"/>
          <table:table-cell office:value-type="string" office:string-value="" table:formula="of:=+IFERROR((VLOOKUP([BASE_DE_RESPUESTAS.BB15];[Back.$M$16:.$N$20];2;0));&quot;&quot;)" table:style-name="ce109"/>
          <table:table-cell office:value-type="string" office:string-value="" table:formula="of:=+IFERROR((VLOOKUP([BASE_DE_RESPUESTAS.BC15];[Back.$M$16:.$N$20];2;0));&quot;&quot;)" table:style-name="ce109"/>
          <table:table-cell office:value-type="string" office:string-value="" table:formula="of:=+IFERROR((VLOOKUP([BASE_DE_RESPUESTAS.BD15];[Back.$M$16:.$N$20];2;0));&quot;&quot;)" table:style-name="ce109"/>
          <table:table-cell office:value-type="string" office:string-value="" table:formula="of:=+IFERROR((VLOOKUP([BASE_DE_RESPUESTAS.BE15];[Back.$M$16:.$N$20];2;0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realiza acciones para promover su bienestar emocional. Identifica situaciones que pueden afectar su salud emocional.</text:p>
          </table:table-cell>
          <table:covered-table-cell/>
          <table:table-cell office:value-type="float" office:value="1" table:formula="of:=+IFERROR(AVERAGEIFS([.H14:.BE14];[.H14:.BE14];&quot;&gt;=0&quot;);&quot;&quot;)" table:style-name="ce109">
            <text:p>1.00</text:p>
          </table:table-cell>
          <table:table-cell table:style-name="ce48"/>
          <table:table-cell office:value-type="float" office:value="1" table:formula="of:=+IFERROR((AVERAGE([Espejo.H14:.H15]));&quot;&quot;)" table:style-name="ce109">
            <text:p>1.00</text:p>
          </table:table-cell>
          <table:table-cell office:value-type="string" office:string-value="" table:formula="of:=+IFERROR((AVERAGE([Espejo.I14:.I15]));&quot;&quot;)" table:style-name="ce109"/>
          <table:table-cell office:value-type="string" office:string-value="" table:formula="of:=+IFERROR((AVERAGE([Espejo.J14:.J15]));&quot;&quot;)" table:style-name="ce109"/>
          <table:table-cell office:value-type="string" office:string-value="" table:formula="of:=+IFERROR((AVERAGE([Espejo.K14:.K15]));&quot;&quot;)" table:style-name="ce109"/>
          <table:table-cell office:value-type="string" office:string-value="" table:formula="of:=+IFERROR((AVERAGE([Espejo.L14:.L15]));&quot;&quot;)" table:style-name="ce109"/>
          <table:table-cell office:value-type="string" office:string-value="" table:formula="of:=+IFERROR((AVERAGE([Espejo.M14:.M15]));&quot;&quot;)" table:style-name="ce109"/>
          <table:table-cell office:value-type="string" office:string-value="" table:formula="of:=+IFERROR((AVERAGE([Espejo.N14:.N15]));&quot;&quot;)" table:style-name="ce109"/>
          <table:table-cell office:value-type="string" office:string-value="" table:formula="of:=+IFERROR((AVERAGE([Espejo.O14:.O15]));&quot;&quot;)" table:style-name="ce109"/>
          <table:table-cell office:value-type="string" office:string-value="" table:formula="of:=+IFERROR((AVERAGE([Espejo.P14:.P15]));&quot;&quot;)" table:style-name="ce109"/>
          <table:table-cell office:value-type="string" office:string-value="" table:formula="of:=+IFERROR((AVERAGE([Espejo.Q14:.Q15]));&quot;&quot;)" table:style-name="ce109"/>
          <table:table-cell office:value-type="string" office:string-value="" table:formula="of:=+IFERROR((AVERAGE([Espejo.R14:.R15]));&quot;&quot;)" table:style-name="ce109"/>
          <table:table-cell office:value-type="string" office:string-value="" table:formula="of:=+IFERROR((AVERAGE([Espejo.S14:.S15]));&quot;&quot;)" table:style-name="ce109"/>
          <table:table-cell office:value-type="string" office:string-value="" table:formula="of:=+IFERROR((AVERAGE([Espejo.T14:.T15]));&quot;&quot;)" table:style-name="ce109"/>
          <table:table-cell office:value-type="string" office:string-value="" table:formula="of:=+IFERROR((AVERAGE([Espejo.U14:.U15]));&quot;&quot;)" table:style-name="ce109"/>
          <table:table-cell office:value-type="string" office:string-value="" table:formula="of:=+IFERROR((AVERAGE([Espejo.V14:.V15]));&quot;&quot;)" table:style-name="ce109"/>
          <table:table-cell office:value-type="string" office:string-value="" table:formula="of:=+IFERROR((AVERAGE([Espejo.W14:.W15]));&quot;&quot;)" table:style-name="ce109"/>
          <table:table-cell office:value-type="string" office:string-value="" table:formula="of:=+IFERROR((AVERAGE([Espejo.X14:.X15]));&quot;&quot;)" table:style-name="ce109"/>
          <table:table-cell office:value-type="string" office:string-value="" table:formula="of:=+IFERROR((AVERAGE([Espejo.Y14:.Y15]));&quot;&quot;)" table:style-name="ce109"/>
          <table:table-cell office:value-type="string" office:string-value="" table:formula="of:=+IFERROR((AVERAGE([Espejo.Z14:.Z15]));&quot;&quot;)" table:style-name="ce109"/>
          <table:table-cell office:value-type="string" office:string-value="" table:formula="of:=+IFERROR((AVERAGE([Espejo.AA14:.AA15]));&quot;&quot;)" table:style-name="ce109"/>
          <table:table-cell office:value-type="string" office:string-value="" table:formula="of:=+IFERROR((AVERAGE([Espejo.AB14:.AB15]));&quot;&quot;)" table:style-name="ce109"/>
          <table:table-cell office:value-type="string" office:string-value="" table:formula="of:=+IFERROR((AVERAGE([Espejo.AC14:.AC15]));&quot;&quot;)" table:style-name="ce109"/>
          <table:table-cell office:value-type="string" office:string-value="" table:formula="of:=+IFERROR((AVERAGE([Espejo.AD14:.AD15]));&quot;&quot;)" table:style-name="ce109"/>
          <table:table-cell office:value-type="string" office:string-value="" table:formula="of:=+IFERROR((AVERAGE([Espejo.AE14:.AE15]));&quot;&quot;)" table:style-name="ce109"/>
          <table:table-cell office:value-type="string" office:string-value="" table:formula="of:=+IFERROR((AVERAGE([Espejo.AF14:.AF15]));&quot;&quot;)" table:style-name="ce109"/>
          <table:table-cell office:value-type="string" office:string-value="" table:formula="of:=+IFERROR((AVERAGE([Espejo.AG14:.AG15]));&quot;&quot;)" table:style-name="ce109"/>
          <table:table-cell office:value-type="string" office:string-value="" table:formula="of:=+IFERROR((AVERAGE([Espejo.AH14:.AH15]));&quot;&quot;)" table:style-name="ce109"/>
          <table:table-cell office:value-type="string" office:string-value="" table:formula="of:=+IFERROR((AVERAGE([Espejo.AI14:.AI15]));&quot;&quot;)" table:style-name="ce109"/>
          <table:table-cell office:value-type="string" office:string-value="" table:formula="of:=+IFERROR((AVERAGE([Espejo.AJ14:.AJ15]));&quot;&quot;)" table:style-name="ce109"/>
          <table:table-cell office:value-type="string" office:string-value="" table:formula="of:=+IFERROR((AVERAGE([Espejo.AK14:.AK15]));&quot;&quot;)" table:style-name="ce109"/>
          <table:table-cell office:value-type="string" office:string-value="" table:formula="of:=+IFERROR((AVERAGE([Espejo.AL14:.AL15]));&quot;&quot;)" table:style-name="ce109"/>
          <table:table-cell office:value-type="string" office:string-value="" table:formula="of:=+IFERROR((AVERAGE([Espejo.AM14:.AM15]));&quot;&quot;)" table:style-name="ce109"/>
          <table:table-cell office:value-type="string" office:string-value="" table:formula="of:=+IFERROR((AVERAGE([Espejo.AN14:.AN15]));&quot;&quot;)" table:style-name="ce109"/>
          <table:table-cell office:value-type="string" office:string-value="" table:formula="of:=+IFERROR((AVERAGE([Espejo.AO14:.AO15]));&quot;&quot;)" table:style-name="ce109"/>
          <table:table-cell office:value-type="string" office:string-value="" table:formula="of:=+IFERROR((AVERAGE([Espejo.AP14:.AP15]));&quot;&quot;)" table:style-name="ce109"/>
          <table:table-cell office:value-type="string" office:string-value="" table:formula="of:=+IFERROR((AVERAGE([Espejo.AQ14:.AQ15]));&quot;&quot;)" table:style-name="ce109"/>
          <table:table-cell office:value-type="string" office:string-value="" table:formula="of:=+IFERROR((AVERAGE([Espejo.AR14:.AR15]));&quot;&quot;)" table:style-name="ce109"/>
          <table:table-cell office:value-type="string" office:string-value="" table:formula="of:=+IFERROR((AVERAGE([Espejo.AS14:.AS15]));&quot;&quot;)" table:style-name="ce109"/>
          <table:table-cell office:value-type="string" office:string-value="" table:formula="of:=+IFERROR((AVERAGE([Espejo.AT14:.AT15]));&quot;&quot;)" table:style-name="ce109"/>
          <table:table-cell office:value-type="string" office:string-value="" table:formula="of:=+IFERROR((AVERAGE([Espejo.AU14:.AU15]));&quot;&quot;)" table:style-name="ce109"/>
          <table:table-cell office:value-type="string" office:string-value="" table:formula="of:=+IFERROR((AVERAGE([Espejo.AV14:.AV15]));&quot;&quot;)" table:style-name="ce109"/>
          <table:table-cell office:value-type="string" office:string-value="" table:formula="of:=+IFERROR((AVERAGE([Espejo.AW14:.AW15]));&quot;&quot;)" table:style-name="ce109"/>
          <table:table-cell office:value-type="string" office:string-value="" table:formula="of:=+IFERROR((AVERAGE([Espejo.AX14:.AX15]));&quot;&quot;)" table:style-name="ce109"/>
          <table:table-cell office:value-type="string" office:string-value="" table:formula="of:=+IFERROR((AVERAGE([Espejo.AY14:.AY15]));&quot;&quot;)" table:style-name="ce109"/>
          <table:table-cell office:value-type="string" office:string-value="" table:formula="of:=+IFERROR((AVERAGE([Espejo.AZ14:.AZ15]));&quot;&quot;)" table:style-name="ce109"/>
          <table:table-cell office:value-type="string" office:string-value="" table:formula="of:=+IFERROR((AVERAGE([Espejo.BA14:.BA15]));&quot;&quot;)" table:style-name="ce109"/>
          <table:table-cell office:value-type="string" office:string-value="" table:formula="of:=+IFERROR((AVERAGE([Espejo.BB14:.BB15]));&quot;&quot;)" table:style-name="ce109"/>
          <table:table-cell office:value-type="string" office:string-value="" table:formula="of:=+IFERROR((AVERAGE([Espejo.BC14:.BC15]));&quot;&quot;)" table:style-name="ce109"/>
          <table:table-cell office:value-type="string" office:string-value="" table:formula="of:=+IFERROR((AVERAGE([Espejo.BD14:.BD15]));&quot;&quot;)" table:style-name="ce109"/>
          <table:table-cell office:value-type="string" office:string-value="" table:formula="of:=+IFERROR((AVERAGE([Espejo.BE14:.BE15]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table-cell office:value-type="string" table:number-columns-spanned="1" table:number-rows-spanned="3" table:style-name="ce37">
            <text:p>Regulación emocional</text:p>
          </table:table-cell>
          <table:table-cell office:value-type="string" table:number-columns-spanned="2" table:number-rows-spanned="1" table:style-name="ce38">
            <text:p>El o la estudiante reconoce que sus pensamientos cambian de acuerdo a sus emociones.</text:p>
          </table:table-cell>
          <table:covered-table-cell/>
          <table:table-cell office:value-type="float" office:value="3" table:formula="of:=+IFERROR(AVERAGEIFS([.H15:.BE15];[.H15:.BE15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18];[Back.$M$16:.$N$20];2;0));&quot;&quot;)" table:style-name="ce109">
            <text:p>3.00</text:p>
          </table:table-cell>
          <table:table-cell office:value-type="string" office:string-value="" table:formula="of:=+IFERROR((VLOOKUP([BASE_DE_RESPUESTAS.I18];[Back.$M$16:.$N$20];2;0));&quot;&quot;)" table:style-name="ce109"/>
          <table:table-cell office:value-type="string" office:string-value="" table:formula="of:=+IFERROR((VLOOKUP([BASE_DE_RESPUESTAS.J18];[Back.$M$16:.$N$20];2;0));&quot;&quot;)" table:style-name="ce109"/>
          <table:table-cell office:value-type="string" office:string-value="" table:formula="of:=+IFERROR((VLOOKUP([BASE_DE_RESPUESTAS.K18];[Back.$M$16:.$N$20];2;0));&quot;&quot;)" table:style-name="ce109"/>
          <table:table-cell office:value-type="string" office:string-value="" table:formula="of:=+IFERROR((VLOOKUP([BASE_DE_RESPUESTAS.L18];[Back.$M$16:.$N$20];2;0));&quot;&quot;)" table:style-name="ce109"/>
          <table:table-cell office:value-type="string" office:string-value="" table:formula="of:=+IFERROR((VLOOKUP([BASE_DE_RESPUESTAS.M18];[Back.$M$16:.$N$20];2;0));&quot;&quot;)" table:style-name="ce109"/>
          <table:table-cell office:value-type="string" office:string-value="" table:formula="of:=+IFERROR((VLOOKUP([BASE_DE_RESPUESTAS.N18];[Back.$M$16:.$N$20];2;0));&quot;&quot;)" table:style-name="ce109"/>
          <table:table-cell office:value-type="string" office:string-value="" table:formula="of:=+IFERROR((VLOOKUP([BASE_DE_RESPUESTAS.O18];[Back.$M$16:.$N$20];2;0));&quot;&quot;)" table:style-name="ce109"/>
          <table:table-cell office:value-type="string" office:string-value="" table:formula="of:=+IFERROR((VLOOKUP([BASE_DE_RESPUESTAS.P18];[Back.$M$16:.$N$20];2;0));&quot;&quot;)" table:style-name="ce109"/>
          <table:table-cell office:value-type="string" office:string-value="" table:formula="of:=+IFERROR((VLOOKUP([BASE_DE_RESPUESTAS.Q18];[Back.$M$16:.$N$20];2;0));&quot;&quot;)" table:style-name="ce109"/>
          <table:table-cell office:value-type="string" office:string-value="" table:formula="of:=+IFERROR((VLOOKUP([BASE_DE_RESPUESTAS.R18];[Back.$M$16:.$N$20];2;0));&quot;&quot;)" table:style-name="ce109"/>
          <table:table-cell office:value-type="string" office:string-value="" table:formula="of:=+IFERROR((VLOOKUP([BASE_DE_RESPUESTAS.S18];[Back.$M$16:.$N$20];2;0));&quot;&quot;)" table:style-name="ce109"/>
          <table:table-cell office:value-type="string" office:string-value="" table:formula="of:=+IFERROR((VLOOKUP([BASE_DE_RESPUESTAS.T18];[Back.$M$16:.$N$20];2;0));&quot;&quot;)" table:style-name="ce109"/>
          <table:table-cell office:value-type="string" office:string-value="" table:formula="of:=+IFERROR((VLOOKUP([BASE_DE_RESPUESTAS.U18];[Back.$M$16:.$N$20];2;0));&quot;&quot;)" table:style-name="ce109"/>
          <table:table-cell office:value-type="string" office:string-value="" table:formula="of:=+IFERROR((VLOOKUP([BASE_DE_RESPUESTAS.V18];[Back.$M$16:.$N$20];2;0));&quot;&quot;)" table:style-name="ce109"/>
          <table:table-cell office:value-type="string" office:string-value="" table:formula="of:=+IFERROR((VLOOKUP([BASE_DE_RESPUESTAS.W18];[Back.$M$16:.$N$20];2;0));&quot;&quot;)" table:style-name="ce109"/>
          <table:table-cell office:value-type="string" office:string-value="" table:formula="of:=+IFERROR((VLOOKUP([BASE_DE_RESPUESTAS.X18];[Back.$M$16:.$N$20];2;0));&quot;&quot;)" table:style-name="ce109"/>
          <table:table-cell office:value-type="string" office:string-value="" table:formula="of:=+IFERROR((VLOOKUP([BASE_DE_RESPUESTAS.Y18];[Back.$M$16:.$N$20];2;0));&quot;&quot;)" table:style-name="ce109"/>
          <table:table-cell office:value-type="string" office:string-value="" table:formula="of:=+IFERROR((VLOOKUP([BASE_DE_RESPUESTAS.Z18];[Back.$M$16:.$N$20];2;0));&quot;&quot;)" table:style-name="ce109"/>
          <table:table-cell office:value-type="string" office:string-value="" table:formula="of:=+IFERROR((VLOOKUP([BASE_DE_RESPUESTAS.AA18];[Back.$M$16:.$N$20];2;0));&quot;&quot;)" table:style-name="ce109"/>
          <table:table-cell office:value-type="string" office:string-value="" table:formula="of:=+IFERROR((VLOOKUP([BASE_DE_RESPUESTAS.AB18];[Back.$M$16:.$N$20];2;0));&quot;&quot;)" table:style-name="ce109"/>
          <table:table-cell office:value-type="string" office:string-value="" table:formula="of:=+IFERROR((VLOOKUP([BASE_DE_RESPUESTAS.AC18];[Back.$M$16:.$N$20];2;0));&quot;&quot;)" table:style-name="ce109"/>
          <table:table-cell office:value-type="string" office:string-value="" table:formula="of:=+IFERROR((VLOOKUP([BASE_DE_RESPUESTAS.AD18];[Back.$M$16:.$N$20];2;0));&quot;&quot;)" table:style-name="ce109"/>
          <table:table-cell office:value-type="string" office:string-value="" table:formula="of:=+IFERROR((VLOOKUP([BASE_DE_RESPUESTAS.AE18];[Back.$M$16:.$N$20];2;0));&quot;&quot;)" table:style-name="ce109"/>
          <table:table-cell office:value-type="string" office:string-value="" table:formula="of:=+IFERROR((VLOOKUP([BASE_DE_RESPUESTAS.AF18];[Back.$M$16:.$N$20];2;0));&quot;&quot;)" table:style-name="ce109"/>
          <table:table-cell office:value-type="string" office:string-value="" table:formula="of:=+IFERROR((VLOOKUP([BASE_DE_RESPUESTAS.AG18];[Back.$M$16:.$N$20];2;0));&quot;&quot;)" table:style-name="ce109"/>
          <table:table-cell office:value-type="string" office:string-value="" table:formula="of:=+IFERROR((VLOOKUP([BASE_DE_RESPUESTAS.AH18];[Back.$M$16:.$N$20];2;0));&quot;&quot;)" table:style-name="ce109"/>
          <table:table-cell office:value-type="string" office:string-value="" table:formula="of:=+IFERROR((VLOOKUP([BASE_DE_RESPUESTAS.AI18];[Back.$M$16:.$N$20];2;0));&quot;&quot;)" table:style-name="ce109"/>
          <table:table-cell office:value-type="string" office:string-value="" table:formula="of:=+IFERROR((VLOOKUP([BASE_DE_RESPUESTAS.AJ18];[Back.$M$16:.$N$20];2;0));&quot;&quot;)" table:style-name="ce109"/>
          <table:table-cell office:value-type="string" office:string-value="" table:formula="of:=+IFERROR((VLOOKUP([BASE_DE_RESPUESTAS.AK18];[Back.$M$16:.$N$20];2;0));&quot;&quot;)" table:style-name="ce109"/>
          <table:table-cell office:value-type="string" office:string-value="" table:formula="of:=+IFERROR((VLOOKUP([BASE_DE_RESPUESTAS.AL18];[Back.$M$16:.$N$20];2;0));&quot;&quot;)" table:style-name="ce109"/>
          <table:table-cell office:value-type="string" office:string-value="" table:formula="of:=+IFERROR((VLOOKUP([BASE_DE_RESPUESTAS.AM18];[Back.$M$16:.$N$20];2;0));&quot;&quot;)" table:style-name="ce109"/>
          <table:table-cell office:value-type="string" office:string-value="" table:formula="of:=+IFERROR((VLOOKUP([BASE_DE_RESPUESTAS.AN18];[Back.$M$16:.$N$20];2;0));&quot;&quot;)" table:style-name="ce109"/>
          <table:table-cell office:value-type="string" office:string-value="" table:formula="of:=+IFERROR((VLOOKUP([BASE_DE_RESPUESTAS.AO18];[Back.$M$16:.$N$20];2;0));&quot;&quot;)" table:style-name="ce109"/>
          <table:table-cell office:value-type="string" office:string-value="" table:formula="of:=+IFERROR((VLOOKUP([BASE_DE_RESPUESTAS.AP18];[Back.$M$16:.$N$20];2;0));&quot;&quot;)" table:style-name="ce109"/>
          <table:table-cell office:value-type="string" office:string-value="" table:formula="of:=+IFERROR((VLOOKUP([BASE_DE_RESPUESTAS.AQ18];[Back.$M$16:.$N$20];2;0));&quot;&quot;)" table:style-name="ce109"/>
          <table:table-cell office:value-type="string" office:string-value="" table:formula="of:=+IFERROR((VLOOKUP([BASE_DE_RESPUESTAS.AR18];[Back.$M$16:.$N$20];2;0));&quot;&quot;)" table:style-name="ce109"/>
          <table:table-cell office:value-type="string" office:string-value="" table:formula="of:=+IFERROR((VLOOKUP([BASE_DE_RESPUESTAS.AS18];[Back.$M$16:.$N$20];2;0));&quot;&quot;)" table:style-name="ce109"/>
          <table:table-cell office:value-type="string" office:string-value="" table:formula="of:=+IFERROR((VLOOKUP([BASE_DE_RESPUESTAS.AT18];[Back.$M$16:.$N$20];2;0));&quot;&quot;)" table:style-name="ce109"/>
          <table:table-cell office:value-type="string" office:string-value="" table:formula="of:=+IFERROR((VLOOKUP([BASE_DE_RESPUESTAS.AU18];[Back.$M$16:.$N$20];2;0));&quot;&quot;)" table:style-name="ce109"/>
          <table:table-cell office:value-type="string" office:string-value="" table:formula="of:=+IFERROR((VLOOKUP([BASE_DE_RESPUESTAS.AV18];[Back.$M$16:.$N$20];2;0));&quot;&quot;)" table:style-name="ce109"/>
          <table:table-cell office:value-type="string" office:string-value="" table:formula="of:=+IFERROR((VLOOKUP([BASE_DE_RESPUESTAS.AW18];[Back.$M$16:.$N$20];2;0));&quot;&quot;)" table:style-name="ce109"/>
          <table:table-cell office:value-type="string" office:string-value="" table:formula="of:=+IFERROR((VLOOKUP([BASE_DE_RESPUESTAS.AX18];[Back.$M$16:.$N$20];2;0));&quot;&quot;)" table:style-name="ce109"/>
          <table:table-cell office:value-type="string" office:string-value="" table:formula="of:=+IFERROR((VLOOKUP([BASE_DE_RESPUESTAS.AY18];[Back.$M$16:.$N$20];2;0));&quot;&quot;)" table:style-name="ce109"/>
          <table:table-cell office:value-type="string" office:string-value="" table:formula="of:=+IFERROR((VLOOKUP([BASE_DE_RESPUESTAS.AZ18];[Back.$M$16:.$N$20];2;0));&quot;&quot;)" table:style-name="ce109"/>
          <table:table-cell office:value-type="string" office:string-value="" table:formula="of:=+IFERROR((VLOOKUP([BASE_DE_RESPUESTAS.BA18];[Back.$M$16:.$N$20];2;0));&quot;&quot;)" table:style-name="ce109"/>
          <table:table-cell office:value-type="string" office:string-value="" table:formula="of:=+IFERROR((VLOOKUP([BASE_DE_RESPUESTAS.BB18];[Back.$M$16:.$N$20];2;0));&quot;&quot;)" table:style-name="ce109"/>
          <table:table-cell office:value-type="string" office:string-value="" table:formula="of:=+IFERROR((VLOOKUP([BASE_DE_RESPUESTAS.BC18];[Back.$M$16:.$N$20];2;0));&quot;&quot;)" table:style-name="ce109"/>
          <table:table-cell office:value-type="string" office:string-value="" table:formula="of:=+IFERROR((VLOOKUP([BASE_DE_RESPUESTAS.BD18];[Back.$M$16:.$N$20];2;0));&quot;&quot;)" table:style-name="ce109"/>
          <table:table-cell office:value-type="string" office:string-value="" table:formula="of:=+IFERROR((VLOOKUP([BASE_DE_RESPUESTAS.BE18];[Back.$M$16:.$N$20];2;0));&quot;&quot;)" table:style-name="ce109"/>
          <table:table-cell table:number-columns-repeated="16327"/>
        </table:table-row>
        <table:table-row table:style-name="ro12">
          <table:table-cell table:style-name="ce1"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expresa sus emociones de forma apropiada.</text:p>
          </table:table-cell>
          <table:covered-table-cell/>
          <table:table-cell office:value-type="float" office:value="1" table:formula="of:=+IFERROR(AVERAGEIFS([.H16:.BE16];[.H16:.BE16];&quot;&gt;=0&quot;);&quot;&quot;)" table:style-name="ce109">
            <text:p>1.00</text:p>
          </table:table-cell>
          <table:table-cell table:style-name="ce48"/>
          <table:table-cell office:value-type="float" office:value="1" table:formula="of:=+IFERROR((VLOOKUP([BASE_DE_RESPUESTAS.H19];[Back.$M$16:.$N$20];2;0));&quot;&quot;)" table:style-name="ce109">
            <text:p>1.00</text:p>
          </table:table-cell>
          <table:table-cell office:value-type="string" office:string-value="" table:formula="of:=+IFERROR((VLOOKUP([BASE_DE_RESPUESTAS.I19];[Back.$M$16:.$N$20];2;0));&quot;&quot;)" table:style-name="ce109"/>
          <table:table-cell office:value-type="string" office:string-value="" table:formula="of:=+IFERROR((VLOOKUP([BASE_DE_RESPUESTAS.J19];[Back.$M$16:.$N$20];2;0));&quot;&quot;)" table:style-name="ce109"/>
          <table:table-cell office:value-type="string" office:string-value="" table:formula="of:=+IFERROR((VLOOKUP([BASE_DE_RESPUESTAS.K19];[Back.$M$16:.$N$20];2;0));&quot;&quot;)" table:style-name="ce109"/>
          <table:table-cell office:value-type="string" office:string-value="" table:formula="of:=+IFERROR((VLOOKUP([BASE_DE_RESPUESTAS.L19];[Back.$M$16:.$N$20];2;0));&quot;&quot;)" table:style-name="ce109"/>
          <table:table-cell office:value-type="string" office:string-value="" table:formula="of:=+IFERROR((VLOOKUP([BASE_DE_RESPUESTAS.M19];[Back.$M$16:.$N$20];2;0));&quot;&quot;)" table:style-name="ce109"/>
          <table:table-cell office:value-type="string" office:string-value="" table:formula="of:=+IFERROR((VLOOKUP([BASE_DE_RESPUESTAS.N19];[Back.$M$16:.$N$20];2;0));&quot;&quot;)" table:style-name="ce109"/>
          <table:table-cell office:value-type="string" office:string-value="" table:formula="of:=+IFERROR((VLOOKUP([BASE_DE_RESPUESTAS.O19];[Back.$M$16:.$N$20];2;0));&quot;&quot;)" table:style-name="ce109"/>
          <table:table-cell office:value-type="string" office:string-value="" table:formula="of:=+IFERROR((VLOOKUP([BASE_DE_RESPUESTAS.P19];[Back.$M$16:.$N$20];2;0));&quot;&quot;)" table:style-name="ce109"/>
          <table:table-cell office:value-type="string" office:string-value="" table:formula="of:=+IFERROR((VLOOKUP([BASE_DE_RESPUESTAS.Q19];[Back.$M$16:.$N$20];2;0));&quot;&quot;)" table:style-name="ce109"/>
          <table:table-cell office:value-type="string" office:string-value="" table:formula="of:=+IFERROR((VLOOKUP([BASE_DE_RESPUESTAS.R19];[Back.$M$16:.$N$20];2;0));&quot;&quot;)" table:style-name="ce109"/>
          <table:table-cell office:value-type="string" office:string-value="" table:formula="of:=+IFERROR((VLOOKUP([BASE_DE_RESPUESTAS.S19];[Back.$M$16:.$N$20];2;0));&quot;&quot;)" table:style-name="ce109"/>
          <table:table-cell office:value-type="string" office:string-value="" table:formula="of:=+IFERROR((VLOOKUP([BASE_DE_RESPUESTAS.T19];[Back.$M$16:.$N$20];2;0));&quot;&quot;)" table:style-name="ce109"/>
          <table:table-cell office:value-type="string" office:string-value="" table:formula="of:=+IFERROR((VLOOKUP([BASE_DE_RESPUESTAS.U19];[Back.$M$16:.$N$20];2;0));&quot;&quot;)" table:style-name="ce109"/>
          <table:table-cell office:value-type="string" office:string-value="" table:formula="of:=+IFERROR((VLOOKUP([BASE_DE_RESPUESTAS.V19];[Back.$M$16:.$N$20];2;0));&quot;&quot;)" table:style-name="ce109"/>
          <table:table-cell office:value-type="string" office:string-value="" table:formula="of:=+IFERROR((VLOOKUP([BASE_DE_RESPUESTAS.W19];[Back.$M$16:.$N$20];2;0));&quot;&quot;)" table:style-name="ce109"/>
          <table:table-cell office:value-type="string" office:string-value="" table:formula="of:=+IFERROR((VLOOKUP([BASE_DE_RESPUESTAS.X19];[Back.$M$16:.$N$20];2;0));&quot;&quot;)" table:style-name="ce109"/>
          <table:table-cell office:value-type="string" office:string-value="" table:formula="of:=+IFERROR((VLOOKUP([BASE_DE_RESPUESTAS.Y19];[Back.$M$16:.$N$20];2;0));&quot;&quot;)" table:style-name="ce109"/>
          <table:table-cell office:value-type="string" office:string-value="" table:formula="of:=+IFERROR((VLOOKUP([BASE_DE_RESPUESTAS.Z19];[Back.$M$16:.$N$20];2;0));&quot;&quot;)" table:style-name="ce109"/>
          <table:table-cell office:value-type="string" office:string-value="" table:formula="of:=+IFERROR((VLOOKUP([BASE_DE_RESPUESTAS.AA19];[Back.$M$16:.$N$20];2;0));&quot;&quot;)" table:style-name="ce109"/>
          <table:table-cell office:value-type="string" office:string-value="" table:formula="of:=+IFERROR((VLOOKUP([BASE_DE_RESPUESTAS.AB19];[Back.$M$16:.$N$20];2;0));&quot;&quot;)" table:style-name="ce109"/>
          <table:table-cell office:value-type="string" office:string-value="" table:formula="of:=+IFERROR((VLOOKUP([BASE_DE_RESPUESTAS.AC19];[Back.$M$16:.$N$20];2;0));&quot;&quot;)" table:style-name="ce109"/>
          <table:table-cell office:value-type="string" office:string-value="" table:formula="of:=+IFERROR((VLOOKUP([BASE_DE_RESPUESTAS.AD19];[Back.$M$16:.$N$20];2;0));&quot;&quot;)" table:style-name="ce109"/>
          <table:table-cell office:value-type="string" office:string-value="" table:formula="of:=+IFERROR((VLOOKUP([BASE_DE_RESPUESTAS.AE19];[Back.$M$16:.$N$20];2;0));&quot;&quot;)" table:style-name="ce109"/>
          <table:table-cell office:value-type="string" office:string-value="" table:formula="of:=+IFERROR((VLOOKUP([BASE_DE_RESPUESTAS.AF19];[Back.$M$16:.$N$20];2;0));&quot;&quot;)" table:style-name="ce109"/>
          <table:table-cell office:value-type="string" office:string-value="" table:formula="of:=+IFERROR((VLOOKUP([BASE_DE_RESPUESTAS.AG19];[Back.$M$16:.$N$20];2;0));&quot;&quot;)" table:style-name="ce109"/>
          <table:table-cell office:value-type="string" office:string-value="" table:formula="of:=+IFERROR((VLOOKUP([BASE_DE_RESPUESTAS.AH19];[Back.$M$16:.$N$20];2;0));&quot;&quot;)" table:style-name="ce109"/>
          <table:table-cell office:value-type="string" office:string-value="" table:formula="of:=+IFERROR((VLOOKUP([BASE_DE_RESPUESTAS.AI19];[Back.$M$16:.$N$20];2;0));&quot;&quot;)" table:style-name="ce109"/>
          <table:table-cell office:value-type="string" office:string-value="" table:formula="of:=+IFERROR((VLOOKUP([BASE_DE_RESPUESTAS.AJ19];[Back.$M$16:.$N$20];2;0));&quot;&quot;)" table:style-name="ce109"/>
          <table:table-cell office:value-type="string" office:string-value="" table:formula="of:=+IFERROR((VLOOKUP([BASE_DE_RESPUESTAS.AK19];[Back.$M$16:.$N$20];2;0));&quot;&quot;)" table:style-name="ce109"/>
          <table:table-cell office:value-type="string" office:string-value="" table:formula="of:=+IFERROR((VLOOKUP([BASE_DE_RESPUESTAS.AL19];[Back.$M$16:.$N$20];2;0));&quot;&quot;)" table:style-name="ce109"/>
          <table:table-cell office:value-type="string" office:string-value="" table:formula="of:=+IFERROR((VLOOKUP([BASE_DE_RESPUESTAS.AM19];[Back.$M$16:.$N$20];2;0));&quot;&quot;)" table:style-name="ce109"/>
          <table:table-cell office:value-type="string" office:string-value="" table:formula="of:=+IFERROR((VLOOKUP([BASE_DE_RESPUESTAS.AN19];[Back.$M$16:.$N$20];2;0));&quot;&quot;)" table:style-name="ce109"/>
          <table:table-cell office:value-type="string" office:string-value="" table:formula="of:=+IFERROR((VLOOKUP([BASE_DE_RESPUESTAS.AO19];[Back.$M$16:.$N$20];2;0));&quot;&quot;)" table:style-name="ce109"/>
          <table:table-cell office:value-type="string" office:string-value="" table:formula="of:=+IFERROR((VLOOKUP([BASE_DE_RESPUESTAS.AP19];[Back.$M$16:.$N$20];2;0));&quot;&quot;)" table:style-name="ce109"/>
          <table:table-cell office:value-type="string" office:string-value="" table:formula="of:=+IFERROR((VLOOKUP([BASE_DE_RESPUESTAS.AQ19];[Back.$M$16:.$N$20];2;0));&quot;&quot;)" table:style-name="ce109"/>
          <table:table-cell office:value-type="string" office:string-value="" table:formula="of:=+IFERROR((VLOOKUP([BASE_DE_RESPUESTAS.AR19];[Back.$M$16:.$N$20];2;0));&quot;&quot;)" table:style-name="ce109"/>
          <table:table-cell office:value-type="string" office:string-value="" table:formula="of:=+IFERROR((VLOOKUP([BASE_DE_RESPUESTAS.AS19];[Back.$M$16:.$N$20];2;0));&quot;&quot;)" table:style-name="ce109"/>
          <table:table-cell office:value-type="string" office:string-value="" table:formula="of:=+IFERROR((VLOOKUP([BASE_DE_RESPUESTAS.AT19];[Back.$M$16:.$N$20];2;0));&quot;&quot;)" table:style-name="ce109"/>
          <table:table-cell office:value-type="string" office:string-value="" table:formula="of:=+IFERROR((VLOOKUP([BASE_DE_RESPUESTAS.AU19];[Back.$M$16:.$N$20];2;0));&quot;&quot;)" table:style-name="ce109"/>
          <table:table-cell office:value-type="string" office:string-value="" table:formula="of:=+IFERROR((VLOOKUP([BASE_DE_RESPUESTAS.AV19];[Back.$M$16:.$N$20];2;0));&quot;&quot;)" table:style-name="ce109"/>
          <table:table-cell office:value-type="string" office:string-value="" table:formula="of:=+IFERROR((VLOOKUP([BASE_DE_RESPUESTAS.AW19];[Back.$M$16:.$N$20];2;0));&quot;&quot;)" table:style-name="ce109"/>
          <table:table-cell office:value-type="string" office:string-value="" table:formula="of:=+IFERROR((VLOOKUP([BASE_DE_RESPUESTAS.AX19];[Back.$M$16:.$N$20];2;0));&quot;&quot;)" table:style-name="ce109"/>
          <table:table-cell office:value-type="string" office:string-value="" table:formula="of:=+IFERROR((VLOOKUP([BASE_DE_RESPUESTAS.AY19];[Back.$M$16:.$N$20];2;0));&quot;&quot;)" table:style-name="ce109"/>
          <table:table-cell office:value-type="string" office:string-value="" table:formula="of:=+IFERROR((VLOOKUP([BASE_DE_RESPUESTAS.AZ19];[Back.$M$16:.$N$20];2;0));&quot;&quot;)" table:style-name="ce109"/>
          <table:table-cell office:value-type="string" office:string-value="" table:formula="of:=+IFERROR((VLOOKUP([BASE_DE_RESPUESTAS.BA19];[Back.$M$16:.$N$20];2;0));&quot;&quot;)" table:style-name="ce109"/>
          <table:table-cell office:value-type="string" office:string-value="" table:formula="of:=+IFERROR((VLOOKUP([BASE_DE_RESPUESTAS.BB19];[Back.$M$16:.$N$20];2;0));&quot;&quot;)" table:style-name="ce109"/>
          <table:table-cell office:value-type="string" office:string-value="" table:formula="of:=+IFERROR((VLOOKUP([BASE_DE_RESPUESTAS.BC19];[Back.$M$16:.$N$20];2;0));&quot;&quot;)" table:style-name="ce109"/>
          <table:table-cell office:value-type="string" office:string-value="" table:formula="of:=+IFERROR((VLOOKUP([BASE_DE_RESPUESTAS.BD19];[Back.$M$16:.$N$20];2;0));&quot;&quot;)" table:style-name="ce109"/>
          <table:table-cell office:value-type="string" office:string-value="" table:formula="of:=+IFERROR((VLOOKUP([BASE_DE_RESPUESTAS.BE19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sabe cómo regular sus emociones teniendo en cuenta su autocuidado y el impacto en los demás</text:p>
          </table:table-cell>
          <table:covered-table-cell/>
          <table:table-cell office:value-type="float" office:value="3" table:formula="of:=+IFERROR(AVERAGEIFS([.H17:.BE17];[.H17:.BE17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20];[Back.$M$16:.$N$20];2;0));&quot;&quot;)" table:style-name="ce109">
            <text:p>3.00</text:p>
          </table:table-cell>
          <table:table-cell office:value-type="string" office:string-value="" table:formula="of:=+IFERROR((VLOOKUP([BASE_DE_RESPUESTAS.I20];[Back.$M$16:.$N$20];2;0));&quot;&quot;)" table:style-name="ce109"/>
          <table:table-cell office:value-type="string" office:string-value="" table:formula="of:=+IFERROR((VLOOKUP([BASE_DE_RESPUESTAS.J20];[Back.$M$16:.$N$20];2;0));&quot;&quot;)" table:style-name="ce109"/>
          <table:table-cell office:value-type="string" office:string-value="" table:formula="of:=+IFERROR((VLOOKUP([BASE_DE_RESPUESTAS.K20];[Back.$M$16:.$N$20];2;0));&quot;&quot;)" table:style-name="ce109"/>
          <table:table-cell office:value-type="string" office:string-value="" table:formula="of:=+IFERROR((VLOOKUP([BASE_DE_RESPUESTAS.L20];[Back.$M$16:.$N$20];2;0));&quot;&quot;)" table:style-name="ce109"/>
          <table:table-cell office:value-type="string" office:string-value="" table:formula="of:=+IFERROR((VLOOKUP([BASE_DE_RESPUESTAS.M20];[Back.$M$16:.$N$20];2;0));&quot;&quot;)" table:style-name="ce109"/>
          <table:table-cell office:value-type="string" office:string-value="" table:formula="of:=+IFERROR((VLOOKUP([BASE_DE_RESPUESTAS.N20];[Back.$M$16:.$N$20];2;0));&quot;&quot;)" table:style-name="ce109"/>
          <table:table-cell office:value-type="string" office:string-value="" table:formula="of:=+IFERROR((VLOOKUP([BASE_DE_RESPUESTAS.O20];[Back.$M$16:.$N$20];2;0));&quot;&quot;)" table:style-name="ce109"/>
          <table:table-cell office:value-type="string" office:string-value="" table:formula="of:=+IFERROR((VLOOKUP([BASE_DE_RESPUESTAS.P20];[Back.$M$16:.$N$20];2;0));&quot;&quot;)" table:style-name="ce109"/>
          <table:table-cell office:value-type="string" office:string-value="" table:formula="of:=+IFERROR((VLOOKUP([BASE_DE_RESPUESTAS.Q20];[Back.$M$16:.$N$20];2;0));&quot;&quot;)" table:style-name="ce109"/>
          <table:table-cell office:value-type="string" office:string-value="" table:formula="of:=+IFERROR((VLOOKUP([BASE_DE_RESPUESTAS.R20];[Back.$M$16:.$N$20];2;0));&quot;&quot;)" table:style-name="ce109"/>
          <table:table-cell office:value-type="string" office:string-value="" table:formula="of:=+IFERROR((VLOOKUP([BASE_DE_RESPUESTAS.S20];[Back.$M$16:.$N$20];2;0));&quot;&quot;)" table:style-name="ce109"/>
          <table:table-cell office:value-type="string" office:string-value="" table:formula="of:=+IFERROR((VLOOKUP([BASE_DE_RESPUESTAS.T20];[Back.$M$16:.$N$20];2;0));&quot;&quot;)" table:style-name="ce109"/>
          <table:table-cell office:value-type="string" office:string-value="" table:formula="of:=+IFERROR((VLOOKUP([BASE_DE_RESPUESTAS.U20];[Back.$M$16:.$N$20];2;0));&quot;&quot;)" table:style-name="ce109"/>
          <table:table-cell office:value-type="string" office:string-value="" table:formula="of:=+IFERROR((VLOOKUP([BASE_DE_RESPUESTAS.V20];[Back.$M$16:.$N$20];2;0));&quot;&quot;)" table:style-name="ce109"/>
          <table:table-cell office:value-type="string" office:string-value="" table:formula="of:=+IFERROR((VLOOKUP([BASE_DE_RESPUESTAS.W20];[Back.$M$16:.$N$20];2;0));&quot;&quot;)" table:style-name="ce109"/>
          <table:table-cell office:value-type="string" office:string-value="" table:formula="of:=+IFERROR((VLOOKUP([BASE_DE_RESPUESTAS.X20];[Back.$M$16:.$N$20];2;0));&quot;&quot;)" table:style-name="ce109"/>
          <table:table-cell office:value-type="string" office:string-value="" table:formula="of:=+IFERROR((VLOOKUP([BASE_DE_RESPUESTAS.Y20];[Back.$M$16:.$N$20];2;0));&quot;&quot;)" table:style-name="ce109"/>
          <table:table-cell office:value-type="string" office:string-value="" table:formula="of:=+IFERROR((VLOOKUP([BASE_DE_RESPUESTAS.Z20];[Back.$M$16:.$N$20];2;0));&quot;&quot;)" table:style-name="ce109"/>
          <table:table-cell office:value-type="string" office:string-value="" table:formula="of:=+IFERROR((VLOOKUP([BASE_DE_RESPUESTAS.AA20];[Back.$M$16:.$N$20];2;0));&quot;&quot;)" table:style-name="ce109"/>
          <table:table-cell office:value-type="string" office:string-value="" table:formula="of:=+IFERROR((VLOOKUP([BASE_DE_RESPUESTAS.AB20];[Back.$M$16:.$N$20];2;0));&quot;&quot;)" table:style-name="ce109"/>
          <table:table-cell office:value-type="string" office:string-value="" table:formula="of:=+IFERROR((VLOOKUP([BASE_DE_RESPUESTAS.AC20];[Back.$M$16:.$N$20];2;0));&quot;&quot;)" table:style-name="ce109"/>
          <table:table-cell office:value-type="string" office:string-value="" table:formula="of:=+IFERROR((VLOOKUP([BASE_DE_RESPUESTAS.AD20];[Back.$M$16:.$N$20];2;0));&quot;&quot;)" table:style-name="ce109"/>
          <table:table-cell office:value-type="string" office:string-value="" table:formula="of:=+IFERROR((VLOOKUP([BASE_DE_RESPUESTAS.AE20];[Back.$M$16:.$N$20];2;0));&quot;&quot;)" table:style-name="ce109"/>
          <table:table-cell office:value-type="string" office:string-value="" table:formula="of:=+IFERROR((VLOOKUP([BASE_DE_RESPUESTAS.AF20];[Back.$M$16:.$N$20];2;0));&quot;&quot;)" table:style-name="ce109"/>
          <table:table-cell office:value-type="string" office:string-value="" table:formula="of:=+IFERROR((VLOOKUP([BASE_DE_RESPUESTAS.AG20];[Back.$M$16:.$N$20];2;0));&quot;&quot;)" table:style-name="ce109"/>
          <table:table-cell office:value-type="string" office:string-value="" table:formula="of:=+IFERROR((VLOOKUP([BASE_DE_RESPUESTAS.AH20];[Back.$M$16:.$N$20];2;0));&quot;&quot;)" table:style-name="ce109"/>
          <table:table-cell office:value-type="string" office:string-value="" table:formula="of:=+IFERROR((VLOOKUP([BASE_DE_RESPUESTAS.AI20];[Back.$M$16:.$N$20];2;0));&quot;&quot;)" table:style-name="ce109"/>
          <table:table-cell office:value-type="string" office:string-value="" table:formula="of:=+IFERROR((VLOOKUP([BASE_DE_RESPUESTAS.AJ20];[Back.$M$16:.$N$20];2;0));&quot;&quot;)" table:style-name="ce109"/>
          <table:table-cell office:value-type="string" office:string-value="" table:formula="of:=+IFERROR((VLOOKUP([BASE_DE_RESPUESTAS.AK20];[Back.$M$16:.$N$20];2;0));&quot;&quot;)" table:style-name="ce109"/>
          <table:table-cell office:value-type="string" office:string-value="" table:formula="of:=+IFERROR((VLOOKUP([BASE_DE_RESPUESTAS.AL20];[Back.$M$16:.$N$20];2;0));&quot;&quot;)" table:style-name="ce109"/>
          <table:table-cell office:value-type="string" office:string-value="" table:formula="of:=+IFERROR((VLOOKUP([BASE_DE_RESPUESTAS.AM20];[Back.$M$16:.$N$20];2;0));&quot;&quot;)" table:style-name="ce109"/>
          <table:table-cell office:value-type="string" office:string-value="" table:formula="of:=+IFERROR((VLOOKUP([BASE_DE_RESPUESTAS.AN20];[Back.$M$16:.$N$20];2;0));&quot;&quot;)" table:style-name="ce109"/>
          <table:table-cell office:value-type="string" office:string-value="" table:formula="of:=+IFERROR((VLOOKUP([BASE_DE_RESPUESTAS.AO20];[Back.$M$16:.$N$20];2;0));&quot;&quot;)" table:style-name="ce109"/>
          <table:table-cell office:value-type="string" office:string-value="" table:formula="of:=+IFERROR((VLOOKUP([BASE_DE_RESPUESTAS.AP20];[Back.$M$16:.$N$20];2;0));&quot;&quot;)" table:style-name="ce109"/>
          <table:table-cell office:value-type="string" office:string-value="" table:formula="of:=+IFERROR((VLOOKUP([BASE_DE_RESPUESTAS.AQ20];[Back.$M$16:.$N$20];2;0));&quot;&quot;)" table:style-name="ce109"/>
          <table:table-cell office:value-type="string" office:string-value="" table:formula="of:=+IFERROR((VLOOKUP([BASE_DE_RESPUESTAS.AR20];[Back.$M$16:.$N$20];2;0));&quot;&quot;)" table:style-name="ce109"/>
          <table:table-cell office:value-type="string" office:string-value="" table:formula="of:=+IFERROR((VLOOKUP([BASE_DE_RESPUESTAS.AS20];[Back.$M$16:.$N$20];2;0));&quot;&quot;)" table:style-name="ce109"/>
          <table:table-cell office:value-type="string" office:string-value="" table:formula="of:=+IFERROR((VLOOKUP([BASE_DE_RESPUESTAS.AT20];[Back.$M$16:.$N$20];2;0));&quot;&quot;)" table:style-name="ce109"/>
          <table:table-cell office:value-type="string" office:string-value="" table:formula="of:=+IFERROR((VLOOKUP([BASE_DE_RESPUESTAS.AU20];[Back.$M$16:.$N$20];2;0));&quot;&quot;)" table:style-name="ce109"/>
          <table:table-cell office:value-type="string" office:string-value="" table:formula="of:=+IFERROR((VLOOKUP([BASE_DE_RESPUESTAS.AV20];[Back.$M$16:.$N$20];2;0));&quot;&quot;)" table:style-name="ce109"/>
          <table:table-cell office:value-type="string" office:string-value="" table:formula="of:=+IFERROR((VLOOKUP([BASE_DE_RESPUESTAS.AW20];[Back.$M$16:.$N$20];2;0));&quot;&quot;)" table:style-name="ce109"/>
          <table:table-cell office:value-type="string" office:string-value="" table:formula="of:=+IFERROR((VLOOKUP([BASE_DE_RESPUESTAS.AX20];[Back.$M$16:.$N$20];2;0));&quot;&quot;)" table:style-name="ce109"/>
          <table:table-cell office:value-type="string" office:string-value="" table:formula="of:=+IFERROR((VLOOKUP([BASE_DE_RESPUESTAS.AY20];[Back.$M$16:.$N$20];2;0));&quot;&quot;)" table:style-name="ce109"/>
          <table:table-cell office:value-type="string" office:string-value="" table:formula="of:=+IFERROR((VLOOKUP([BASE_DE_RESPUESTAS.AZ20];[Back.$M$16:.$N$20];2;0));&quot;&quot;)" table:style-name="ce109"/>
          <table:table-cell office:value-type="string" office:string-value="" table:formula="of:=+IFERROR((VLOOKUP([BASE_DE_RESPUESTAS.BA20];[Back.$M$16:.$N$20];2;0));&quot;&quot;)" table:style-name="ce109"/>
          <table:table-cell office:value-type="string" office:string-value="" table:formula="of:=+IFERROR((VLOOKUP([BASE_DE_RESPUESTAS.BB20];[Back.$M$16:.$N$20];2;0));&quot;&quot;)" table:style-name="ce109"/>
          <table:table-cell office:value-type="string" office:string-value="" table:formula="of:=+IFERROR((VLOOKUP([BASE_DE_RESPUESTAS.BC20];[Back.$M$16:.$N$20];2;0));&quot;&quot;)" table:style-name="ce109"/>
          <table:table-cell office:value-type="string" office:string-value="" table:formula="of:=+IFERROR((VLOOKUP([BASE_DE_RESPUESTAS.BD20];[Back.$M$16:.$N$20];2;0));&quot;&quot;)" table:style-name="ce109"/>
          <table:table-cell office:value-type="string" office:string-value="" table:formula="of:=+IFERROR((VLOOKUP([BASE_DE_RESPUESTAS.BE20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table-cell office:value-type="string" table:number-columns-spanned="1" table:number-rows-spanned="3" table:style-name="ce37">
            <text:p>Creatividad</text:p>
          </table:table-cell>
          <table:table-cell office:value-type="string" table:number-columns-spanned="2" table:number-rows-spanned="1" table:style-name="ce38">
            <text:p>El o la estudiante es capaz de producir algo nuevo o generar proyectos novedosos</text:p>
          </table:table-cell>
          <table:covered-table-cell/>
          <table:table-cell office:value-type="float" office:value="3" table:formula="of:=+IFERROR(AVERAGEIFS([.H18:.BE18];[.H18:.BE18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21];[Back.$M$16:.$N$20];2;0));&quot;&quot;)" table:style-name="ce109">
            <text:p>3.00</text:p>
          </table:table-cell>
          <table:table-cell office:value-type="string" office:string-value="" table:formula="of:=+IFERROR((VLOOKUP([BASE_DE_RESPUESTAS.I21];[Back.$M$16:.$N$20];2;0));&quot;&quot;)" table:style-name="ce109"/>
          <table:table-cell office:value-type="string" office:string-value="" table:formula="of:=+IFERROR((VLOOKUP([BASE_DE_RESPUESTAS.J21];[Back.$M$16:.$N$20];2;0));&quot;&quot;)" table:style-name="ce109"/>
          <table:table-cell office:value-type="string" office:string-value="" table:formula="of:=+IFERROR((VLOOKUP([BASE_DE_RESPUESTAS.K21];[Back.$M$16:.$N$20];2;0));&quot;&quot;)" table:style-name="ce109"/>
          <table:table-cell office:value-type="string" office:string-value="" table:formula="of:=+IFERROR((VLOOKUP([BASE_DE_RESPUESTAS.L21];[Back.$M$16:.$N$20];2;0));&quot;&quot;)" table:style-name="ce109"/>
          <table:table-cell office:value-type="string" office:string-value="" table:formula="of:=+IFERROR((VLOOKUP([BASE_DE_RESPUESTAS.M21];[Back.$M$16:.$N$20];2;0));&quot;&quot;)" table:style-name="ce109"/>
          <table:table-cell office:value-type="string" office:string-value="" table:formula="of:=+IFERROR((VLOOKUP([BASE_DE_RESPUESTAS.N21];[Back.$M$16:.$N$20];2;0));&quot;&quot;)" table:style-name="ce109"/>
          <table:table-cell office:value-type="string" office:string-value="" table:formula="of:=+IFERROR((VLOOKUP([BASE_DE_RESPUESTAS.O21];[Back.$M$16:.$N$20];2;0));&quot;&quot;)" table:style-name="ce109"/>
          <table:table-cell office:value-type="string" office:string-value="" table:formula="of:=+IFERROR((VLOOKUP([BASE_DE_RESPUESTAS.P21];[Back.$M$16:.$N$20];2;0));&quot;&quot;)" table:style-name="ce109"/>
          <table:table-cell office:value-type="string" office:string-value="" table:formula="of:=+IFERROR((VLOOKUP([BASE_DE_RESPUESTAS.Q21];[Back.$M$16:.$N$20];2;0));&quot;&quot;)" table:style-name="ce109"/>
          <table:table-cell office:value-type="string" office:string-value="" table:formula="of:=+IFERROR((VLOOKUP([BASE_DE_RESPUESTAS.R21];[Back.$M$16:.$N$20];2;0));&quot;&quot;)" table:style-name="ce109"/>
          <table:table-cell office:value-type="string" office:string-value="" table:formula="of:=+IFERROR((VLOOKUP([BASE_DE_RESPUESTAS.S21];[Back.$M$16:.$N$20];2;0));&quot;&quot;)" table:style-name="ce109"/>
          <table:table-cell office:value-type="string" office:string-value="" table:formula="of:=+IFERROR((VLOOKUP([BASE_DE_RESPUESTAS.T21];[Back.$M$16:.$N$20];2;0));&quot;&quot;)" table:style-name="ce109"/>
          <table:table-cell office:value-type="string" office:string-value="" table:formula="of:=+IFERROR((VLOOKUP([BASE_DE_RESPUESTAS.U21];[Back.$M$16:.$N$20];2;0));&quot;&quot;)" table:style-name="ce109"/>
          <table:table-cell office:value-type="string" office:string-value="" table:formula="of:=+IFERROR((VLOOKUP([BASE_DE_RESPUESTAS.V21];[Back.$M$16:.$N$20];2;0));&quot;&quot;)" table:style-name="ce109"/>
          <table:table-cell office:value-type="string" office:string-value="" table:formula="of:=+IFERROR((VLOOKUP([BASE_DE_RESPUESTAS.W21];[Back.$M$16:.$N$20];2;0));&quot;&quot;)" table:style-name="ce109"/>
          <table:table-cell office:value-type="string" office:string-value="" table:formula="of:=+IFERROR((VLOOKUP([BASE_DE_RESPUESTAS.X21];[Back.$M$16:.$N$20];2;0));&quot;&quot;)" table:style-name="ce109"/>
          <table:table-cell office:value-type="string" office:string-value="" table:formula="of:=+IFERROR((VLOOKUP([BASE_DE_RESPUESTAS.Y21];[Back.$M$16:.$N$20];2;0));&quot;&quot;)" table:style-name="ce109"/>
          <table:table-cell office:value-type="string" office:string-value="" table:formula="of:=+IFERROR((VLOOKUP([BASE_DE_RESPUESTAS.Z21];[Back.$M$16:.$N$20];2;0));&quot;&quot;)" table:style-name="ce109"/>
          <table:table-cell office:value-type="string" office:string-value="" table:formula="of:=+IFERROR((VLOOKUP([BASE_DE_RESPUESTAS.AA21];[Back.$M$16:.$N$20];2;0));&quot;&quot;)" table:style-name="ce109"/>
          <table:table-cell office:value-type="string" office:string-value="" table:formula="of:=+IFERROR((VLOOKUP([BASE_DE_RESPUESTAS.AB21];[Back.$M$16:.$N$20];2;0));&quot;&quot;)" table:style-name="ce109"/>
          <table:table-cell office:value-type="string" office:string-value="" table:formula="of:=+IFERROR((VLOOKUP([BASE_DE_RESPUESTAS.AC21];[Back.$M$16:.$N$20];2;0));&quot;&quot;)" table:style-name="ce109"/>
          <table:table-cell office:value-type="string" office:string-value="" table:formula="of:=+IFERROR((VLOOKUP([BASE_DE_RESPUESTAS.AD21];[Back.$M$16:.$N$20];2;0));&quot;&quot;)" table:style-name="ce109"/>
          <table:table-cell office:value-type="string" office:string-value="" table:formula="of:=+IFERROR((VLOOKUP([BASE_DE_RESPUESTAS.AE21];[Back.$M$16:.$N$20];2;0));&quot;&quot;)" table:style-name="ce109"/>
          <table:table-cell office:value-type="string" office:string-value="" table:formula="of:=+IFERROR((VLOOKUP([BASE_DE_RESPUESTAS.AF21];[Back.$M$16:.$N$20];2;0));&quot;&quot;)" table:style-name="ce109"/>
          <table:table-cell office:value-type="string" office:string-value="" table:formula="of:=+IFERROR((VLOOKUP([BASE_DE_RESPUESTAS.AG21];[Back.$M$16:.$N$20];2;0));&quot;&quot;)" table:style-name="ce109"/>
          <table:table-cell office:value-type="string" office:string-value="" table:formula="of:=+IFERROR((VLOOKUP([BASE_DE_RESPUESTAS.AH21];[Back.$M$16:.$N$20];2;0));&quot;&quot;)" table:style-name="ce109"/>
          <table:table-cell office:value-type="string" office:string-value="" table:formula="of:=+IFERROR((VLOOKUP([BASE_DE_RESPUESTAS.AI21];[Back.$M$16:.$N$20];2;0));&quot;&quot;)" table:style-name="ce109"/>
          <table:table-cell office:value-type="string" office:string-value="" table:formula="of:=+IFERROR((VLOOKUP([BASE_DE_RESPUESTAS.AJ21];[Back.$M$16:.$N$20];2;0));&quot;&quot;)" table:style-name="ce109"/>
          <table:table-cell office:value-type="string" office:string-value="" table:formula="of:=+IFERROR((VLOOKUP([BASE_DE_RESPUESTAS.AK21];[Back.$M$16:.$N$20];2;0));&quot;&quot;)" table:style-name="ce109"/>
          <table:table-cell office:value-type="string" office:string-value="" table:formula="of:=+IFERROR((VLOOKUP([BASE_DE_RESPUESTAS.AL21];[Back.$M$16:.$N$20];2;0));&quot;&quot;)" table:style-name="ce109"/>
          <table:table-cell office:value-type="string" office:string-value="" table:formula="of:=+IFERROR((VLOOKUP([BASE_DE_RESPUESTAS.AM21];[Back.$M$16:.$N$20];2;0));&quot;&quot;)" table:style-name="ce109"/>
          <table:table-cell office:value-type="string" office:string-value="" table:formula="of:=+IFERROR((VLOOKUP([BASE_DE_RESPUESTAS.AN21];[Back.$M$16:.$N$20];2;0));&quot;&quot;)" table:style-name="ce109"/>
          <table:table-cell office:value-type="string" office:string-value="" table:formula="of:=+IFERROR((VLOOKUP([BASE_DE_RESPUESTAS.AO21];[Back.$M$16:.$N$20];2;0));&quot;&quot;)" table:style-name="ce109"/>
          <table:table-cell office:value-type="string" office:string-value="" table:formula="of:=+IFERROR((VLOOKUP([BASE_DE_RESPUESTAS.AP21];[Back.$M$16:.$N$20];2;0));&quot;&quot;)" table:style-name="ce109"/>
          <table:table-cell office:value-type="string" office:string-value="" table:formula="of:=+IFERROR((VLOOKUP([BASE_DE_RESPUESTAS.AQ21];[Back.$M$16:.$N$20];2;0));&quot;&quot;)" table:style-name="ce109"/>
          <table:table-cell office:value-type="string" office:string-value="" table:formula="of:=+IFERROR((VLOOKUP([BASE_DE_RESPUESTAS.AR21];[Back.$M$16:.$N$20];2;0));&quot;&quot;)" table:style-name="ce109"/>
          <table:table-cell office:value-type="string" office:string-value="" table:formula="of:=+IFERROR((VLOOKUP([BASE_DE_RESPUESTAS.AS21];[Back.$M$16:.$N$20];2;0));&quot;&quot;)" table:style-name="ce109"/>
          <table:table-cell office:value-type="string" office:string-value="" table:formula="of:=+IFERROR((VLOOKUP([BASE_DE_RESPUESTAS.AT21];[Back.$M$16:.$N$20];2;0));&quot;&quot;)" table:style-name="ce109"/>
          <table:table-cell office:value-type="string" office:string-value="" table:formula="of:=+IFERROR((VLOOKUP([BASE_DE_RESPUESTAS.AU21];[Back.$M$16:.$N$20];2;0));&quot;&quot;)" table:style-name="ce109"/>
          <table:table-cell office:value-type="string" office:string-value="" table:formula="of:=+IFERROR((VLOOKUP([BASE_DE_RESPUESTAS.AV21];[Back.$M$16:.$N$20];2;0));&quot;&quot;)" table:style-name="ce109"/>
          <table:table-cell office:value-type="string" office:string-value="" table:formula="of:=+IFERROR((VLOOKUP([BASE_DE_RESPUESTAS.AW21];[Back.$M$16:.$N$20];2;0));&quot;&quot;)" table:style-name="ce109"/>
          <table:table-cell office:value-type="string" office:string-value="" table:formula="of:=+IFERROR((VLOOKUP([BASE_DE_RESPUESTAS.AX21];[Back.$M$16:.$N$20];2;0));&quot;&quot;)" table:style-name="ce109"/>
          <table:table-cell office:value-type="string" office:string-value="" table:formula="of:=+IFERROR((VLOOKUP([BASE_DE_RESPUESTAS.AY21];[Back.$M$16:.$N$20];2;0));&quot;&quot;)" table:style-name="ce109"/>
          <table:table-cell office:value-type="string" office:string-value="" table:formula="of:=+IFERROR((VLOOKUP([BASE_DE_RESPUESTAS.AZ21];[Back.$M$16:.$N$20];2;0));&quot;&quot;)" table:style-name="ce109"/>
          <table:table-cell office:value-type="string" office:string-value="" table:formula="of:=+IFERROR((VLOOKUP([BASE_DE_RESPUESTAS.BA21];[Back.$M$16:.$N$20];2;0));&quot;&quot;)" table:style-name="ce109"/>
          <table:table-cell office:value-type="string" office:string-value="" table:formula="of:=+IFERROR((VLOOKUP([BASE_DE_RESPUESTAS.BB21];[Back.$M$16:.$N$20];2;0));&quot;&quot;)" table:style-name="ce109"/>
          <table:table-cell office:value-type="string" office:string-value="" table:formula="of:=+IFERROR((VLOOKUP([BASE_DE_RESPUESTAS.BC21];[Back.$M$16:.$N$20];2;0));&quot;&quot;)" table:style-name="ce109"/>
          <table:table-cell office:value-type="string" office:string-value="" table:formula="of:=+IFERROR((VLOOKUP([BASE_DE_RESPUESTAS.BD21];[Back.$M$16:.$N$20];2;0));&quot;&quot;)" table:style-name="ce109"/>
          <table:table-cell office:value-type="string" office:string-value="" table:formula="of:=+IFERROR((VLOOKUP([BASE_DE_RESPUESTAS.BE21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ante un problema piensa en diferentes posibles soluciones.</text:p>
          </table:table-cell>
          <table:covered-table-cell/>
          <table:table-cell office:value-type="float" office:value="1" table:formula="of:=+IFERROR(AVERAGEIFS([.H19:.BE19];[.H19:.BE19];&quot;&gt;=0&quot;);&quot;&quot;)" table:style-name="ce109">
            <text:p>1.00</text:p>
          </table:table-cell>
          <table:table-cell table:style-name="ce48"/>
          <table:table-cell office:value-type="float" office:value="1" table:formula="of:=+IFERROR((VLOOKUP([BASE_DE_RESPUESTAS.H22];[Back.$M$16:.$N$20];2;0));&quot;&quot;)" table:style-name="ce109">
            <text:p>1.00</text:p>
          </table:table-cell>
          <table:table-cell office:value-type="string" office:string-value="" table:formula="of:=+IFERROR((VLOOKUP([BASE_DE_RESPUESTAS.I22];[Back.$M$16:.$N$20];2;0));&quot;&quot;)" table:style-name="ce109"/>
          <table:table-cell office:value-type="string" office:string-value="" table:formula="of:=+IFERROR((VLOOKUP([BASE_DE_RESPUESTAS.J22];[Back.$M$16:.$N$20];2;0));&quot;&quot;)" table:style-name="ce109"/>
          <table:table-cell office:value-type="string" office:string-value="" table:formula="of:=+IFERROR((VLOOKUP([BASE_DE_RESPUESTAS.K22];[Back.$M$16:.$N$20];2;0));&quot;&quot;)" table:style-name="ce109"/>
          <table:table-cell office:value-type="string" office:string-value="" table:formula="of:=+IFERROR((VLOOKUP([BASE_DE_RESPUESTAS.L22];[Back.$M$16:.$N$20];2;0));&quot;&quot;)" table:style-name="ce109"/>
          <table:table-cell office:value-type="string" office:string-value="" table:formula="of:=+IFERROR((VLOOKUP([BASE_DE_RESPUESTAS.M22];[Back.$M$16:.$N$20];2;0));&quot;&quot;)" table:style-name="ce109"/>
          <table:table-cell office:value-type="string" office:string-value="" table:formula="of:=+IFERROR((VLOOKUP([BASE_DE_RESPUESTAS.N22];[Back.$M$16:.$N$20];2;0));&quot;&quot;)" table:style-name="ce109"/>
          <table:table-cell office:value-type="string" office:string-value="" table:formula="of:=+IFERROR((VLOOKUP([BASE_DE_RESPUESTAS.O22];[Back.$M$16:.$N$20];2;0));&quot;&quot;)" table:style-name="ce109"/>
          <table:table-cell office:value-type="string" office:string-value="" table:formula="of:=+IFERROR((VLOOKUP([BASE_DE_RESPUESTAS.P22];[Back.$M$16:.$N$20];2;0));&quot;&quot;)" table:style-name="ce109"/>
          <table:table-cell office:value-type="string" office:string-value="" table:formula="of:=+IFERROR((VLOOKUP([BASE_DE_RESPUESTAS.Q22];[Back.$M$16:.$N$20];2;0));&quot;&quot;)" table:style-name="ce109"/>
          <table:table-cell office:value-type="string" office:string-value="" table:formula="of:=+IFERROR((VLOOKUP([BASE_DE_RESPUESTAS.R22];[Back.$M$16:.$N$20];2;0));&quot;&quot;)" table:style-name="ce109"/>
          <table:table-cell office:value-type="string" office:string-value="" table:formula="of:=+IFERROR((VLOOKUP([BASE_DE_RESPUESTAS.S22];[Back.$M$16:.$N$20];2;0));&quot;&quot;)" table:style-name="ce109"/>
          <table:table-cell office:value-type="string" office:string-value="" table:formula="of:=+IFERROR((VLOOKUP([BASE_DE_RESPUESTAS.T22];[Back.$M$16:.$N$20];2;0));&quot;&quot;)" table:style-name="ce109"/>
          <table:table-cell office:value-type="string" office:string-value="" table:formula="of:=+IFERROR((VLOOKUP([BASE_DE_RESPUESTAS.U22];[Back.$M$16:.$N$20];2;0));&quot;&quot;)" table:style-name="ce109"/>
          <table:table-cell office:value-type="string" office:string-value="" table:formula="of:=+IFERROR((VLOOKUP([BASE_DE_RESPUESTAS.V22];[Back.$M$16:.$N$20];2;0));&quot;&quot;)" table:style-name="ce109"/>
          <table:table-cell office:value-type="string" office:string-value="" table:formula="of:=+IFERROR((VLOOKUP([BASE_DE_RESPUESTAS.W22];[Back.$M$16:.$N$20];2;0));&quot;&quot;)" table:style-name="ce109"/>
          <table:table-cell office:value-type="string" office:string-value="" table:formula="of:=+IFERROR((VLOOKUP([BASE_DE_RESPUESTAS.X22];[Back.$M$16:.$N$20];2;0));&quot;&quot;)" table:style-name="ce109"/>
          <table:table-cell office:value-type="string" office:string-value="" table:formula="of:=+IFERROR((VLOOKUP([BASE_DE_RESPUESTAS.Y22];[Back.$M$16:.$N$20];2;0));&quot;&quot;)" table:style-name="ce109"/>
          <table:table-cell office:value-type="string" office:string-value="" table:formula="of:=+IFERROR((VLOOKUP([BASE_DE_RESPUESTAS.Z22];[Back.$M$16:.$N$20];2;0));&quot;&quot;)" table:style-name="ce109"/>
          <table:table-cell office:value-type="string" office:string-value="" table:formula="of:=+IFERROR((VLOOKUP([BASE_DE_RESPUESTAS.AA22];[Back.$M$16:.$N$20];2;0));&quot;&quot;)" table:style-name="ce109"/>
          <table:table-cell office:value-type="string" office:string-value="" table:formula="of:=+IFERROR((VLOOKUP([BASE_DE_RESPUESTAS.AB22];[Back.$M$16:.$N$20];2;0));&quot;&quot;)" table:style-name="ce109"/>
          <table:table-cell office:value-type="string" office:string-value="" table:formula="of:=+IFERROR((VLOOKUP([BASE_DE_RESPUESTAS.AC22];[Back.$M$16:.$N$20];2;0));&quot;&quot;)" table:style-name="ce109"/>
          <table:table-cell office:value-type="string" office:string-value="" table:formula="of:=+IFERROR((VLOOKUP([BASE_DE_RESPUESTAS.AD22];[Back.$M$16:.$N$20];2;0));&quot;&quot;)" table:style-name="ce109"/>
          <table:table-cell office:value-type="string" office:string-value="" table:formula="of:=+IFERROR((VLOOKUP([BASE_DE_RESPUESTAS.AE22];[Back.$M$16:.$N$20];2;0));&quot;&quot;)" table:style-name="ce109"/>
          <table:table-cell office:value-type="string" office:string-value="" table:formula="of:=+IFERROR((VLOOKUP([BASE_DE_RESPUESTAS.AF22];[Back.$M$16:.$N$20];2;0));&quot;&quot;)" table:style-name="ce109"/>
          <table:table-cell office:value-type="string" office:string-value="" table:formula="of:=+IFERROR((VLOOKUP([BASE_DE_RESPUESTAS.AG22];[Back.$M$16:.$N$20];2;0));&quot;&quot;)" table:style-name="ce109"/>
          <table:table-cell office:value-type="string" office:string-value="" table:formula="of:=+IFERROR((VLOOKUP([BASE_DE_RESPUESTAS.AH22];[Back.$M$16:.$N$20];2;0));&quot;&quot;)" table:style-name="ce109"/>
          <table:table-cell office:value-type="string" office:string-value="" table:formula="of:=+IFERROR((VLOOKUP([BASE_DE_RESPUESTAS.AI22];[Back.$M$16:.$N$20];2;0));&quot;&quot;)" table:style-name="ce109"/>
          <table:table-cell office:value-type="string" office:string-value="" table:formula="of:=+IFERROR((VLOOKUP([BASE_DE_RESPUESTAS.AJ22];[Back.$M$16:.$N$20];2;0));&quot;&quot;)" table:style-name="ce109"/>
          <table:table-cell office:value-type="string" office:string-value="" table:formula="of:=+IFERROR((VLOOKUP([BASE_DE_RESPUESTAS.AK22];[Back.$M$16:.$N$20];2;0));&quot;&quot;)" table:style-name="ce109"/>
          <table:table-cell office:value-type="string" office:string-value="" table:formula="of:=+IFERROR((VLOOKUP([BASE_DE_RESPUESTAS.AL22];[Back.$M$16:.$N$20];2;0));&quot;&quot;)" table:style-name="ce109"/>
          <table:table-cell office:value-type="string" office:string-value="" table:formula="of:=+IFERROR((VLOOKUP([BASE_DE_RESPUESTAS.AM22];[Back.$M$16:.$N$20];2;0));&quot;&quot;)" table:style-name="ce109"/>
          <table:table-cell office:value-type="string" office:string-value="" table:formula="of:=+IFERROR((VLOOKUP([BASE_DE_RESPUESTAS.AN22];[Back.$M$16:.$N$20];2;0));&quot;&quot;)" table:style-name="ce109"/>
          <table:table-cell office:value-type="string" office:string-value="" table:formula="of:=+IFERROR((VLOOKUP([BASE_DE_RESPUESTAS.AO22];[Back.$M$16:.$N$20];2;0));&quot;&quot;)" table:style-name="ce109"/>
          <table:table-cell office:value-type="string" office:string-value="" table:formula="of:=+IFERROR((VLOOKUP([BASE_DE_RESPUESTAS.AP22];[Back.$M$16:.$N$20];2;0));&quot;&quot;)" table:style-name="ce109"/>
          <table:table-cell office:value-type="string" office:string-value="" table:formula="of:=+IFERROR((VLOOKUP([BASE_DE_RESPUESTAS.AQ22];[Back.$M$16:.$N$20];2;0));&quot;&quot;)" table:style-name="ce109"/>
          <table:table-cell office:value-type="string" office:string-value="" table:formula="of:=+IFERROR((VLOOKUP([BASE_DE_RESPUESTAS.AR22];[Back.$M$16:.$N$20];2;0));&quot;&quot;)" table:style-name="ce109"/>
          <table:table-cell office:value-type="string" office:string-value="" table:formula="of:=+IFERROR((VLOOKUP([BASE_DE_RESPUESTAS.AS22];[Back.$M$16:.$N$20];2;0));&quot;&quot;)" table:style-name="ce109"/>
          <table:table-cell office:value-type="string" office:string-value="" table:formula="of:=+IFERROR((VLOOKUP([BASE_DE_RESPUESTAS.AT22];[Back.$M$16:.$N$20];2;0));&quot;&quot;)" table:style-name="ce109"/>
          <table:table-cell office:value-type="string" office:string-value="" table:formula="of:=+IFERROR((VLOOKUP([BASE_DE_RESPUESTAS.AU22];[Back.$M$16:.$N$20];2;0));&quot;&quot;)" table:style-name="ce109"/>
          <table:table-cell office:value-type="string" office:string-value="" table:formula="of:=+IFERROR((VLOOKUP([BASE_DE_RESPUESTAS.AV22];[Back.$M$16:.$N$20];2;0));&quot;&quot;)" table:style-name="ce109"/>
          <table:table-cell office:value-type="string" office:string-value="" table:formula="of:=+IFERROR((VLOOKUP([BASE_DE_RESPUESTAS.AW22];[Back.$M$16:.$N$20];2;0));&quot;&quot;)" table:style-name="ce109"/>
          <table:table-cell office:value-type="string" office:string-value="" table:formula="of:=+IFERROR((VLOOKUP([BASE_DE_RESPUESTAS.AX22];[Back.$M$16:.$N$20];2;0));&quot;&quot;)" table:style-name="ce109"/>
          <table:table-cell office:value-type="string" office:string-value="" table:formula="of:=+IFERROR((VLOOKUP([BASE_DE_RESPUESTAS.AY22];[Back.$M$16:.$N$20];2;0));&quot;&quot;)" table:style-name="ce109"/>
          <table:table-cell office:value-type="string" office:string-value="" table:formula="of:=+IFERROR((VLOOKUP([BASE_DE_RESPUESTAS.AZ22];[Back.$M$16:.$N$20];2;0));&quot;&quot;)" table:style-name="ce109"/>
          <table:table-cell office:value-type="string" office:string-value="" table:formula="of:=+IFERROR((VLOOKUP([BASE_DE_RESPUESTAS.BA22];[Back.$M$16:.$N$20];2;0));&quot;&quot;)" table:style-name="ce109"/>
          <table:table-cell office:value-type="string" office:string-value="" table:formula="of:=+IFERROR((VLOOKUP([BASE_DE_RESPUESTAS.BB22];[Back.$M$16:.$N$20];2;0));&quot;&quot;)" table:style-name="ce109"/>
          <table:table-cell office:value-type="string" office:string-value="" table:formula="of:=+IFERROR((VLOOKUP([BASE_DE_RESPUESTAS.BC22];[Back.$M$16:.$N$20];2;0));&quot;&quot;)" table:style-name="ce109"/>
          <table:table-cell office:value-type="string" office:string-value="" table:formula="of:=+IFERROR((VLOOKUP([BASE_DE_RESPUESTAS.BD22];[Back.$M$16:.$N$20];2;0));&quot;&quot;)" table:style-name="ce109"/>
          <table:table-cell office:value-type="string" office:string-value="" table:formula="of:=+IFERROR((VLOOKUP([BASE_DE_RESPUESTAS.BE22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toma la iniciativa transformar o mejorar algo que ya existe.</text:p>
          </table:table-cell>
          <table:covered-table-cell/>
          <table:table-cell office:value-type="float" office:value="3" table:formula="of:=+IFERROR(AVERAGEIFS([.H20:.BE20];[.H20:.BE20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23];[Back.$M$16:.$N$20];2;0));&quot;&quot;)" table:style-name="ce109">
            <text:p>3.00</text:p>
          </table:table-cell>
          <table:table-cell office:value-type="string" office:string-value="" table:formula="of:=+IFERROR((VLOOKUP([BASE_DE_RESPUESTAS.I23];[Back.$M$16:.$N$20];2;0));&quot;&quot;)" table:style-name="ce109"/>
          <table:table-cell office:value-type="string" office:string-value="" table:formula="of:=+IFERROR((VLOOKUP([BASE_DE_RESPUESTAS.J23];[Back.$M$16:.$N$20];2;0));&quot;&quot;)" table:style-name="ce109"/>
          <table:table-cell office:value-type="string" office:string-value="" table:formula="of:=+IFERROR((VLOOKUP([BASE_DE_RESPUESTAS.K23];[Back.$M$16:.$N$20];2;0));&quot;&quot;)" table:style-name="ce109"/>
          <table:table-cell office:value-type="string" office:string-value="" table:formula="of:=+IFERROR((VLOOKUP([BASE_DE_RESPUESTAS.L23];[Back.$M$16:.$N$20];2;0));&quot;&quot;)" table:style-name="ce109"/>
          <table:table-cell office:value-type="string" office:string-value="" table:formula="of:=+IFERROR((VLOOKUP([BASE_DE_RESPUESTAS.M23];[Back.$M$16:.$N$20];2;0));&quot;&quot;)" table:style-name="ce109"/>
          <table:table-cell office:value-type="string" office:string-value="" table:formula="of:=+IFERROR((VLOOKUP([BASE_DE_RESPUESTAS.N23];[Back.$M$16:.$N$20];2;0));&quot;&quot;)" table:style-name="ce109"/>
          <table:table-cell office:value-type="string" office:string-value="" table:formula="of:=+IFERROR((VLOOKUP([BASE_DE_RESPUESTAS.O23];[Back.$M$16:.$N$20];2;0));&quot;&quot;)" table:style-name="ce109"/>
          <table:table-cell office:value-type="string" office:string-value="" table:formula="of:=+IFERROR((VLOOKUP([BASE_DE_RESPUESTAS.P23];[Back.$M$16:.$N$20];2;0));&quot;&quot;)" table:style-name="ce109"/>
          <table:table-cell office:value-type="string" office:string-value="" table:formula="of:=+IFERROR((VLOOKUP([BASE_DE_RESPUESTAS.Q23];[Back.$M$16:.$N$20];2;0));&quot;&quot;)" table:style-name="ce109"/>
          <table:table-cell office:value-type="string" office:string-value="" table:formula="of:=+IFERROR((VLOOKUP([BASE_DE_RESPUESTAS.R23];[Back.$M$16:.$N$20];2;0));&quot;&quot;)" table:style-name="ce109"/>
          <table:table-cell office:value-type="string" office:string-value="" table:formula="of:=+IFERROR((VLOOKUP([BASE_DE_RESPUESTAS.S23];[Back.$M$16:.$N$20];2;0));&quot;&quot;)" table:style-name="ce109"/>
          <table:table-cell office:value-type="string" office:string-value="" table:formula="of:=+IFERROR((VLOOKUP([BASE_DE_RESPUESTAS.T23];[Back.$M$16:.$N$20];2;0));&quot;&quot;)" table:style-name="ce109"/>
          <table:table-cell office:value-type="string" office:string-value="" table:formula="of:=+IFERROR((VLOOKUP([BASE_DE_RESPUESTAS.U23];[Back.$M$16:.$N$20];2;0));&quot;&quot;)" table:style-name="ce109"/>
          <table:table-cell office:value-type="string" office:string-value="" table:formula="of:=+IFERROR((VLOOKUP([BASE_DE_RESPUESTAS.V23];[Back.$M$16:.$N$20];2;0));&quot;&quot;)" table:style-name="ce109"/>
          <table:table-cell office:value-type="string" office:string-value="" table:formula="of:=+IFERROR((VLOOKUP([BASE_DE_RESPUESTAS.W23];[Back.$M$16:.$N$20];2;0));&quot;&quot;)" table:style-name="ce109"/>
          <table:table-cell office:value-type="string" office:string-value="" table:formula="of:=+IFERROR((VLOOKUP([BASE_DE_RESPUESTAS.X23];[Back.$M$16:.$N$20];2;0));&quot;&quot;)" table:style-name="ce109"/>
          <table:table-cell office:value-type="string" office:string-value="" table:formula="of:=+IFERROR((VLOOKUP([BASE_DE_RESPUESTAS.Y23];[Back.$M$16:.$N$20];2;0));&quot;&quot;)" table:style-name="ce109"/>
          <table:table-cell office:value-type="string" office:string-value="" table:formula="of:=+IFERROR((VLOOKUP([BASE_DE_RESPUESTAS.Z23];[Back.$M$16:.$N$20];2;0));&quot;&quot;)" table:style-name="ce109"/>
          <table:table-cell office:value-type="string" office:string-value="" table:formula="of:=+IFERROR((VLOOKUP([BASE_DE_RESPUESTAS.AA23];[Back.$M$16:.$N$20];2;0));&quot;&quot;)" table:style-name="ce109"/>
          <table:table-cell office:value-type="string" office:string-value="" table:formula="of:=+IFERROR((VLOOKUP([BASE_DE_RESPUESTAS.AB23];[Back.$M$16:.$N$20];2;0));&quot;&quot;)" table:style-name="ce109"/>
          <table:table-cell office:value-type="string" office:string-value="" table:formula="of:=+IFERROR((VLOOKUP([BASE_DE_RESPUESTAS.AC23];[Back.$M$16:.$N$20];2;0));&quot;&quot;)" table:style-name="ce109"/>
          <table:table-cell office:value-type="string" office:string-value="" table:formula="of:=+IFERROR((VLOOKUP([BASE_DE_RESPUESTAS.AD23];[Back.$M$16:.$N$20];2;0));&quot;&quot;)" table:style-name="ce109"/>
          <table:table-cell office:value-type="string" office:string-value="" table:formula="of:=+IFERROR((VLOOKUP([BASE_DE_RESPUESTAS.AE23];[Back.$M$16:.$N$20];2;0));&quot;&quot;)" table:style-name="ce109"/>
          <table:table-cell office:value-type="string" office:string-value="" table:formula="of:=+IFERROR((VLOOKUP([BASE_DE_RESPUESTAS.AF23];[Back.$M$16:.$N$20];2;0));&quot;&quot;)" table:style-name="ce109"/>
          <table:table-cell office:value-type="string" office:string-value="" table:formula="of:=+IFERROR((VLOOKUP([BASE_DE_RESPUESTAS.AG23];[Back.$M$16:.$N$20];2;0));&quot;&quot;)" table:style-name="ce109"/>
          <table:table-cell office:value-type="string" office:string-value="" table:formula="of:=+IFERROR((VLOOKUP([BASE_DE_RESPUESTAS.AH23];[Back.$M$16:.$N$20];2;0));&quot;&quot;)" table:style-name="ce109"/>
          <table:table-cell office:value-type="string" office:string-value="" table:formula="of:=+IFERROR((VLOOKUP([BASE_DE_RESPUESTAS.AI23];[Back.$M$16:.$N$20];2;0));&quot;&quot;)" table:style-name="ce109"/>
          <table:table-cell office:value-type="string" office:string-value="" table:formula="of:=+IFERROR((VLOOKUP([BASE_DE_RESPUESTAS.AJ23];[Back.$M$16:.$N$20];2;0));&quot;&quot;)" table:style-name="ce109"/>
          <table:table-cell office:value-type="string" office:string-value="" table:formula="of:=+IFERROR((VLOOKUP([BASE_DE_RESPUESTAS.AK23];[Back.$M$16:.$N$20];2;0));&quot;&quot;)" table:style-name="ce109"/>
          <table:table-cell office:value-type="string" office:string-value="" table:formula="of:=+IFERROR((VLOOKUP([BASE_DE_RESPUESTAS.AL23];[Back.$M$16:.$N$20];2;0));&quot;&quot;)" table:style-name="ce109"/>
          <table:table-cell office:value-type="string" office:string-value="" table:formula="of:=+IFERROR((VLOOKUP([BASE_DE_RESPUESTAS.AM23];[Back.$M$16:.$N$20];2;0));&quot;&quot;)" table:style-name="ce109"/>
          <table:table-cell office:value-type="string" office:string-value="" table:formula="of:=+IFERROR((VLOOKUP([BASE_DE_RESPUESTAS.AN23];[Back.$M$16:.$N$20];2;0));&quot;&quot;)" table:style-name="ce109"/>
          <table:table-cell office:value-type="string" office:string-value="" table:formula="of:=+IFERROR((VLOOKUP([BASE_DE_RESPUESTAS.AO23];[Back.$M$16:.$N$20];2;0));&quot;&quot;)" table:style-name="ce109"/>
          <table:table-cell office:value-type="string" office:string-value="" table:formula="of:=+IFERROR((VLOOKUP([BASE_DE_RESPUESTAS.AP23];[Back.$M$16:.$N$20];2;0));&quot;&quot;)" table:style-name="ce109"/>
          <table:table-cell office:value-type="string" office:string-value="" table:formula="of:=+IFERROR((VLOOKUP([BASE_DE_RESPUESTAS.AQ23];[Back.$M$16:.$N$20];2;0));&quot;&quot;)" table:style-name="ce109"/>
          <table:table-cell office:value-type="string" office:string-value="" table:formula="of:=+IFERROR((VLOOKUP([BASE_DE_RESPUESTAS.AR23];[Back.$M$16:.$N$20];2;0));&quot;&quot;)" table:style-name="ce109"/>
          <table:table-cell office:value-type="string" office:string-value="" table:formula="of:=+IFERROR((VLOOKUP([BASE_DE_RESPUESTAS.AS23];[Back.$M$16:.$N$20];2;0));&quot;&quot;)" table:style-name="ce109"/>
          <table:table-cell office:value-type="string" office:string-value="" table:formula="of:=+IFERROR((VLOOKUP([BASE_DE_RESPUESTAS.AT23];[Back.$M$16:.$N$20];2;0));&quot;&quot;)" table:style-name="ce109"/>
          <table:table-cell office:value-type="string" office:string-value="" table:formula="of:=+IFERROR((VLOOKUP([BASE_DE_RESPUESTAS.AU23];[Back.$M$16:.$N$20];2;0));&quot;&quot;)" table:style-name="ce109"/>
          <table:table-cell office:value-type="string" office:string-value="" table:formula="of:=+IFERROR((VLOOKUP([BASE_DE_RESPUESTAS.AV23];[Back.$M$16:.$N$20];2;0));&quot;&quot;)" table:style-name="ce109"/>
          <table:table-cell office:value-type="string" office:string-value="" table:formula="of:=+IFERROR((VLOOKUP([BASE_DE_RESPUESTAS.AW23];[Back.$M$16:.$N$20];2;0));&quot;&quot;)" table:style-name="ce109"/>
          <table:table-cell office:value-type="string" office:string-value="" table:formula="of:=+IFERROR((VLOOKUP([BASE_DE_RESPUESTAS.AX23];[Back.$M$16:.$N$20];2;0));&quot;&quot;)" table:style-name="ce109"/>
          <table:table-cell office:value-type="string" office:string-value="" table:formula="of:=+IFERROR((VLOOKUP([BASE_DE_RESPUESTAS.AY23];[Back.$M$16:.$N$20];2;0));&quot;&quot;)" table:style-name="ce109"/>
          <table:table-cell office:value-type="string" office:string-value="" table:formula="of:=+IFERROR((VLOOKUP([BASE_DE_RESPUESTAS.AZ23];[Back.$M$16:.$N$20];2;0));&quot;&quot;)" table:style-name="ce109"/>
          <table:table-cell office:value-type="string" office:string-value="" table:formula="of:=+IFERROR((VLOOKUP([BASE_DE_RESPUESTAS.BA23];[Back.$M$16:.$N$20];2;0));&quot;&quot;)" table:style-name="ce109"/>
          <table:table-cell office:value-type="string" office:string-value="" table:formula="of:=+IFERROR((VLOOKUP([BASE_DE_RESPUESTAS.BB23];[Back.$M$16:.$N$20];2;0));&quot;&quot;)" table:style-name="ce109"/>
          <table:table-cell office:value-type="string" office:string-value="" table:formula="of:=+IFERROR((VLOOKUP([BASE_DE_RESPUESTAS.BC23];[Back.$M$16:.$N$20];2;0));&quot;&quot;)" table:style-name="ce109"/>
          <table:table-cell office:value-type="string" office:string-value="" table:formula="of:=+IFERROR((VLOOKUP([BASE_DE_RESPUESTAS.BD23];[Back.$M$16:.$N$20];2;0));&quot;&quot;)" table:style-name="ce109"/>
          <table:table-cell office:value-type="string" office:string-value="" table:formula="of:=+IFERROR((VLOOKUP([BASE_DE_RESPUESTAS.BE23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table-cell office:value-type="string" table:number-columns-spanned="1" table:number-rows-spanned="3" table:style-name="ce37">
            <text:p>Toma de decisiones responsables</text:p>
          </table:table-cell>
          <table:table-cell office:value-type="string" table:number-columns-spanned="2" table:number-rows-spanned="1" table:style-name="ce38">
            <text:p>El o la estudiante identifica las diferentes opciones antes de tomar decisiones.</text:p>
          </table:table-cell>
          <table:covered-table-cell/>
          <table:table-cell office:value-type="float" office:value="2" table:formula="of:=+IFERROR(AVERAGEIFS([.H21:.BE21];[.H21:.BE21];&quot;&gt;=0&quot;);&quot;&quot;)" table:style-name="ce109">
            <text:p>2.00</text:p>
          </table:table-cell>
          <table:table-cell table:style-name="ce48"/>
          <table:table-cell office:value-type="float" office:value="2" table:formula="of:=+IFERROR((VLOOKUP([BASE_DE_RESPUESTAS.H24];[Back.$M$16:.$N$20];2;0));&quot;&quot;)" table:style-name="ce109">
            <text:p>2.00</text:p>
          </table:table-cell>
          <table:table-cell office:value-type="string" office:string-value="" table:formula="of:=+IFERROR((VLOOKUP([BASE_DE_RESPUESTAS.I24];[Back.$M$16:.$N$20];2;0));&quot;&quot;)" table:style-name="ce109"/>
          <table:table-cell office:value-type="string" office:string-value="" table:formula="of:=+IFERROR((VLOOKUP([BASE_DE_RESPUESTAS.J24];[Back.$M$16:.$N$20];2;0));&quot;&quot;)" table:style-name="ce109"/>
          <table:table-cell office:value-type="string" office:string-value="" table:formula="of:=+IFERROR((VLOOKUP([BASE_DE_RESPUESTAS.K24];[Back.$M$16:.$N$20];2;0));&quot;&quot;)" table:style-name="ce109"/>
          <table:table-cell office:value-type="string" office:string-value="" table:formula="of:=+IFERROR((VLOOKUP([BASE_DE_RESPUESTAS.L24];[Back.$M$16:.$N$20];2;0));&quot;&quot;)" table:style-name="ce109"/>
          <table:table-cell office:value-type="string" office:string-value="" table:formula="of:=+IFERROR((VLOOKUP([BASE_DE_RESPUESTAS.M24];[Back.$M$16:.$N$20];2;0));&quot;&quot;)" table:style-name="ce109"/>
          <table:table-cell office:value-type="string" office:string-value="" table:formula="of:=+IFERROR((VLOOKUP([BASE_DE_RESPUESTAS.N24];[Back.$M$16:.$N$20];2;0));&quot;&quot;)" table:style-name="ce109"/>
          <table:table-cell office:value-type="string" office:string-value="" table:formula="of:=+IFERROR((VLOOKUP([BASE_DE_RESPUESTAS.O24];[Back.$M$16:.$N$20];2;0));&quot;&quot;)" table:style-name="ce109"/>
          <table:table-cell office:value-type="string" office:string-value="" table:formula="of:=+IFERROR((VLOOKUP([BASE_DE_RESPUESTAS.P24];[Back.$M$16:.$N$20];2;0));&quot;&quot;)" table:style-name="ce109"/>
          <table:table-cell office:value-type="string" office:string-value="" table:formula="of:=+IFERROR((VLOOKUP([BASE_DE_RESPUESTAS.Q24];[Back.$M$16:.$N$20];2;0));&quot;&quot;)" table:style-name="ce109"/>
          <table:table-cell office:value-type="string" office:string-value="" table:formula="of:=+IFERROR((VLOOKUP([BASE_DE_RESPUESTAS.R24];[Back.$M$16:.$N$20];2;0));&quot;&quot;)" table:style-name="ce109"/>
          <table:table-cell office:value-type="string" office:string-value="" table:formula="of:=+IFERROR((VLOOKUP([BASE_DE_RESPUESTAS.S24];[Back.$M$16:.$N$20];2;0));&quot;&quot;)" table:style-name="ce109"/>
          <table:table-cell office:value-type="string" office:string-value="" table:formula="of:=+IFERROR((VLOOKUP([BASE_DE_RESPUESTAS.T24];[Back.$M$16:.$N$20];2;0));&quot;&quot;)" table:style-name="ce109"/>
          <table:table-cell office:value-type="string" office:string-value="" table:formula="of:=+IFERROR((VLOOKUP([BASE_DE_RESPUESTAS.U24];[Back.$M$16:.$N$20];2;0));&quot;&quot;)" table:style-name="ce109"/>
          <table:table-cell office:value-type="string" office:string-value="" table:formula="of:=+IFERROR((VLOOKUP([BASE_DE_RESPUESTAS.V24];[Back.$M$16:.$N$20];2;0));&quot;&quot;)" table:style-name="ce109"/>
          <table:table-cell office:value-type="string" office:string-value="" table:formula="of:=+IFERROR((VLOOKUP([BASE_DE_RESPUESTAS.W24];[Back.$M$16:.$N$20];2;0));&quot;&quot;)" table:style-name="ce109"/>
          <table:table-cell office:value-type="string" office:string-value="" table:formula="of:=+IFERROR((VLOOKUP([BASE_DE_RESPUESTAS.X24];[Back.$M$16:.$N$20];2;0));&quot;&quot;)" table:style-name="ce109"/>
          <table:table-cell office:value-type="string" office:string-value="" table:formula="of:=+IFERROR((VLOOKUP([BASE_DE_RESPUESTAS.Y24];[Back.$M$16:.$N$20];2;0));&quot;&quot;)" table:style-name="ce109"/>
          <table:table-cell office:value-type="string" office:string-value="" table:formula="of:=+IFERROR((VLOOKUP([BASE_DE_RESPUESTAS.Z24];[Back.$M$16:.$N$20];2;0));&quot;&quot;)" table:style-name="ce109"/>
          <table:table-cell office:value-type="string" office:string-value="" table:formula="of:=+IFERROR((VLOOKUP([BASE_DE_RESPUESTAS.AA24];[Back.$M$16:.$N$20];2;0));&quot;&quot;)" table:style-name="ce109"/>
          <table:table-cell office:value-type="string" office:string-value="" table:formula="of:=+IFERROR((VLOOKUP([BASE_DE_RESPUESTAS.AB24];[Back.$M$16:.$N$20];2;0));&quot;&quot;)" table:style-name="ce109"/>
          <table:table-cell office:value-type="string" office:string-value="" table:formula="of:=+IFERROR((VLOOKUP([BASE_DE_RESPUESTAS.AC24];[Back.$M$16:.$N$20];2;0));&quot;&quot;)" table:style-name="ce109"/>
          <table:table-cell office:value-type="string" office:string-value="" table:formula="of:=+IFERROR((VLOOKUP([BASE_DE_RESPUESTAS.AD24];[Back.$M$16:.$N$20];2;0));&quot;&quot;)" table:style-name="ce109"/>
          <table:table-cell office:value-type="string" office:string-value="" table:formula="of:=+IFERROR((VLOOKUP([BASE_DE_RESPUESTAS.AE24];[Back.$M$16:.$N$20];2;0));&quot;&quot;)" table:style-name="ce109"/>
          <table:table-cell office:value-type="string" office:string-value="" table:formula="of:=+IFERROR((VLOOKUP([BASE_DE_RESPUESTAS.AF24];[Back.$M$16:.$N$20];2;0));&quot;&quot;)" table:style-name="ce109"/>
          <table:table-cell office:value-type="string" office:string-value="" table:formula="of:=+IFERROR((VLOOKUP([BASE_DE_RESPUESTAS.AG24];[Back.$M$16:.$N$20];2;0));&quot;&quot;)" table:style-name="ce109"/>
          <table:table-cell office:value-type="string" office:string-value="" table:formula="of:=+IFERROR((VLOOKUP([BASE_DE_RESPUESTAS.AH24];[Back.$M$16:.$N$20];2;0));&quot;&quot;)" table:style-name="ce109"/>
          <table:table-cell office:value-type="string" office:string-value="" table:formula="of:=+IFERROR((VLOOKUP([BASE_DE_RESPUESTAS.AI24];[Back.$M$16:.$N$20];2;0));&quot;&quot;)" table:style-name="ce109"/>
          <table:table-cell office:value-type="string" office:string-value="" table:formula="of:=+IFERROR((VLOOKUP([BASE_DE_RESPUESTAS.AJ24];[Back.$M$16:.$N$20];2;0));&quot;&quot;)" table:style-name="ce109"/>
          <table:table-cell office:value-type="string" office:string-value="" table:formula="of:=+IFERROR((VLOOKUP([BASE_DE_RESPUESTAS.AK24];[Back.$M$16:.$N$20];2;0));&quot;&quot;)" table:style-name="ce109"/>
          <table:table-cell office:value-type="string" office:string-value="" table:formula="of:=+IFERROR((VLOOKUP([BASE_DE_RESPUESTAS.AL24];[Back.$M$16:.$N$20];2;0));&quot;&quot;)" table:style-name="ce109"/>
          <table:table-cell office:value-type="string" office:string-value="" table:formula="of:=+IFERROR((VLOOKUP([BASE_DE_RESPUESTAS.AM24];[Back.$M$16:.$N$20];2;0));&quot;&quot;)" table:style-name="ce109"/>
          <table:table-cell office:value-type="string" office:string-value="" table:formula="of:=+IFERROR((VLOOKUP([BASE_DE_RESPUESTAS.AN24];[Back.$M$16:.$N$20];2;0));&quot;&quot;)" table:style-name="ce109"/>
          <table:table-cell office:value-type="string" office:string-value="" table:formula="of:=+IFERROR((VLOOKUP([BASE_DE_RESPUESTAS.AO24];[Back.$M$16:.$N$20];2;0));&quot;&quot;)" table:style-name="ce109"/>
          <table:table-cell office:value-type="string" office:string-value="" table:formula="of:=+IFERROR((VLOOKUP([BASE_DE_RESPUESTAS.AP24];[Back.$M$16:.$N$20];2;0));&quot;&quot;)" table:style-name="ce109"/>
          <table:table-cell office:value-type="string" office:string-value="" table:formula="of:=+IFERROR((VLOOKUP([BASE_DE_RESPUESTAS.AQ24];[Back.$M$16:.$N$20];2;0));&quot;&quot;)" table:style-name="ce109"/>
          <table:table-cell office:value-type="string" office:string-value="" table:formula="of:=+IFERROR((VLOOKUP([BASE_DE_RESPUESTAS.AR24];[Back.$M$16:.$N$20];2;0));&quot;&quot;)" table:style-name="ce109"/>
          <table:table-cell office:value-type="string" office:string-value="" table:formula="of:=+IFERROR((VLOOKUP([BASE_DE_RESPUESTAS.AS24];[Back.$M$16:.$N$20];2;0));&quot;&quot;)" table:style-name="ce109"/>
          <table:table-cell office:value-type="string" office:string-value="" table:formula="of:=+IFERROR((VLOOKUP([BASE_DE_RESPUESTAS.AT24];[Back.$M$16:.$N$20];2;0));&quot;&quot;)" table:style-name="ce109"/>
          <table:table-cell office:value-type="string" office:string-value="" table:formula="of:=+IFERROR((VLOOKUP([BASE_DE_RESPUESTAS.AU24];[Back.$M$16:.$N$20];2;0));&quot;&quot;)" table:style-name="ce109"/>
          <table:table-cell office:value-type="string" office:string-value="" table:formula="of:=+IFERROR((VLOOKUP([BASE_DE_RESPUESTAS.AV24];[Back.$M$16:.$N$20];2;0));&quot;&quot;)" table:style-name="ce109"/>
          <table:table-cell office:value-type="string" office:string-value="" table:formula="of:=+IFERROR((VLOOKUP([BASE_DE_RESPUESTAS.AW24];[Back.$M$16:.$N$20];2;0));&quot;&quot;)" table:style-name="ce109"/>
          <table:table-cell office:value-type="string" office:string-value="" table:formula="of:=+IFERROR((VLOOKUP([BASE_DE_RESPUESTAS.AX24];[Back.$M$16:.$N$20];2;0));&quot;&quot;)" table:style-name="ce109"/>
          <table:table-cell office:value-type="string" office:string-value="" table:formula="of:=+IFERROR((VLOOKUP([BASE_DE_RESPUESTAS.AY24];[Back.$M$16:.$N$20];2;0));&quot;&quot;)" table:style-name="ce109"/>
          <table:table-cell office:value-type="string" office:string-value="" table:formula="of:=+IFERROR((VLOOKUP([BASE_DE_RESPUESTAS.AZ24];[Back.$M$16:.$N$20];2;0));&quot;&quot;)" table:style-name="ce109"/>
          <table:table-cell office:value-type="string" office:string-value="" table:formula="of:=+IFERROR((VLOOKUP([BASE_DE_RESPUESTAS.BA24];[Back.$M$16:.$N$20];2;0));&quot;&quot;)" table:style-name="ce109"/>
          <table:table-cell office:value-type="string" office:string-value="" table:formula="of:=+IFERROR((VLOOKUP([BASE_DE_RESPUESTAS.BB24];[Back.$M$16:.$N$20];2;0));&quot;&quot;)" table:style-name="ce109"/>
          <table:table-cell office:value-type="string" office:string-value="" table:formula="of:=+IFERROR((VLOOKUP([BASE_DE_RESPUESTAS.BC24];[Back.$M$16:.$N$20];2;0));&quot;&quot;)" table:style-name="ce109"/>
          <table:table-cell office:value-type="string" office:string-value="" table:formula="of:=+IFERROR((VLOOKUP([BASE_DE_RESPUESTAS.BD24];[Back.$M$16:.$N$20];2;0));&quot;&quot;)" table:style-name="ce109"/>
          <table:table-cell office:value-type="string" office:string-value="" table:formula="of:=+IFERROR((VLOOKUP([BASE_DE_RESPUESTAS.BE24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evalúa los posibles riesgos y consecuencias antes de tomar una decisión.</text:p>
          </table:table-cell>
          <table:covered-table-cell/>
          <table:table-cell office:value-type="float" office:value="3" table:formula="of:=+IFERROR(AVERAGEIFS([.H22:.BE22];[.H22:.BE22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25];[Back.$M$16:.$N$20];2;0));&quot;&quot;)" table:style-name="ce109">
            <text:p>3.00</text:p>
          </table:table-cell>
          <table:table-cell office:value-type="string" office:string-value="" table:formula="of:=+IFERROR((VLOOKUP([BASE_DE_RESPUESTAS.I25];[Back.$M$16:.$N$20];2;0));&quot;&quot;)" table:style-name="ce109"/>
          <table:table-cell office:value-type="string" office:string-value="" table:formula="of:=+IFERROR((VLOOKUP([BASE_DE_RESPUESTAS.J25];[Back.$M$16:.$N$20];2;0));&quot;&quot;)" table:style-name="ce109"/>
          <table:table-cell office:value-type="string" office:string-value="" table:formula="of:=+IFERROR((VLOOKUP([BASE_DE_RESPUESTAS.K25];[Back.$M$16:.$N$20];2;0));&quot;&quot;)" table:style-name="ce109"/>
          <table:table-cell office:value-type="string" office:string-value="" table:formula="of:=+IFERROR((VLOOKUP([BASE_DE_RESPUESTAS.L25];[Back.$M$16:.$N$20];2;0));&quot;&quot;)" table:style-name="ce109"/>
          <table:table-cell office:value-type="string" office:string-value="" table:formula="of:=+IFERROR((VLOOKUP([BASE_DE_RESPUESTAS.M25];[Back.$M$16:.$N$20];2;0));&quot;&quot;)" table:style-name="ce109"/>
          <table:table-cell office:value-type="string" office:string-value="" table:formula="of:=+IFERROR((VLOOKUP([BASE_DE_RESPUESTAS.N25];[Back.$M$16:.$N$20];2;0));&quot;&quot;)" table:style-name="ce109"/>
          <table:table-cell office:value-type="string" office:string-value="" table:formula="of:=+IFERROR((VLOOKUP([BASE_DE_RESPUESTAS.O25];[Back.$M$16:.$N$20];2;0));&quot;&quot;)" table:style-name="ce109"/>
          <table:table-cell office:value-type="string" office:string-value="" table:formula="of:=+IFERROR((VLOOKUP([BASE_DE_RESPUESTAS.P25];[Back.$M$16:.$N$20];2;0));&quot;&quot;)" table:style-name="ce109"/>
          <table:table-cell office:value-type="string" office:string-value="" table:formula="of:=+IFERROR((VLOOKUP([BASE_DE_RESPUESTAS.Q25];[Back.$M$16:.$N$20];2;0));&quot;&quot;)" table:style-name="ce109"/>
          <table:table-cell office:value-type="string" office:string-value="" table:formula="of:=+IFERROR((VLOOKUP([BASE_DE_RESPUESTAS.R25];[Back.$M$16:.$N$20];2;0));&quot;&quot;)" table:style-name="ce109"/>
          <table:table-cell office:value-type="string" office:string-value="" table:formula="of:=+IFERROR((VLOOKUP([BASE_DE_RESPUESTAS.S25];[Back.$M$16:.$N$20];2;0));&quot;&quot;)" table:style-name="ce109"/>
          <table:table-cell office:value-type="string" office:string-value="" table:formula="of:=+IFERROR((VLOOKUP([BASE_DE_RESPUESTAS.T25];[Back.$M$16:.$N$20];2;0));&quot;&quot;)" table:style-name="ce109"/>
          <table:table-cell office:value-type="string" office:string-value="" table:formula="of:=+IFERROR((VLOOKUP([BASE_DE_RESPUESTAS.U25];[Back.$M$16:.$N$20];2;0));&quot;&quot;)" table:style-name="ce109"/>
          <table:table-cell office:value-type="string" office:string-value="" table:formula="of:=+IFERROR((VLOOKUP([BASE_DE_RESPUESTAS.V25];[Back.$M$16:.$N$20];2;0));&quot;&quot;)" table:style-name="ce109"/>
          <table:table-cell office:value-type="string" office:string-value="" table:formula="of:=+IFERROR((VLOOKUP([BASE_DE_RESPUESTAS.W25];[Back.$M$16:.$N$20];2;0));&quot;&quot;)" table:style-name="ce109"/>
          <table:table-cell office:value-type="string" office:string-value="" table:formula="of:=+IFERROR((VLOOKUP([BASE_DE_RESPUESTAS.X25];[Back.$M$16:.$N$20];2;0));&quot;&quot;)" table:style-name="ce109"/>
          <table:table-cell office:value-type="string" office:string-value="" table:formula="of:=+IFERROR((VLOOKUP([BASE_DE_RESPUESTAS.Y25];[Back.$M$16:.$N$20];2;0));&quot;&quot;)" table:style-name="ce109"/>
          <table:table-cell office:value-type="string" office:string-value="" table:formula="of:=+IFERROR((VLOOKUP([BASE_DE_RESPUESTAS.Z25];[Back.$M$16:.$N$20];2;0));&quot;&quot;)" table:style-name="ce109"/>
          <table:table-cell office:value-type="string" office:string-value="" table:formula="of:=+IFERROR((VLOOKUP([BASE_DE_RESPUESTAS.AA25];[Back.$M$16:.$N$20];2;0));&quot;&quot;)" table:style-name="ce109"/>
          <table:table-cell office:value-type="string" office:string-value="" table:formula="of:=+IFERROR((VLOOKUP([BASE_DE_RESPUESTAS.AB25];[Back.$M$16:.$N$20];2;0));&quot;&quot;)" table:style-name="ce109"/>
          <table:table-cell office:value-type="string" office:string-value="" table:formula="of:=+IFERROR((VLOOKUP([BASE_DE_RESPUESTAS.AC25];[Back.$M$16:.$N$20];2;0));&quot;&quot;)" table:style-name="ce109"/>
          <table:table-cell office:value-type="string" office:string-value="" table:formula="of:=+IFERROR((VLOOKUP([BASE_DE_RESPUESTAS.AD25];[Back.$M$16:.$N$20];2;0));&quot;&quot;)" table:style-name="ce109"/>
          <table:table-cell office:value-type="string" office:string-value="" table:formula="of:=+IFERROR((VLOOKUP([BASE_DE_RESPUESTAS.AE25];[Back.$M$16:.$N$20];2;0));&quot;&quot;)" table:style-name="ce109"/>
          <table:table-cell office:value-type="string" office:string-value="" table:formula="of:=+IFERROR((VLOOKUP([BASE_DE_RESPUESTAS.AF25];[Back.$M$16:.$N$20];2;0));&quot;&quot;)" table:style-name="ce109"/>
          <table:table-cell office:value-type="string" office:string-value="" table:formula="of:=+IFERROR((VLOOKUP([BASE_DE_RESPUESTAS.AG25];[Back.$M$16:.$N$20];2;0));&quot;&quot;)" table:style-name="ce109"/>
          <table:table-cell office:value-type="string" office:string-value="" table:formula="of:=+IFERROR((VLOOKUP([BASE_DE_RESPUESTAS.AH25];[Back.$M$16:.$N$20];2;0));&quot;&quot;)" table:style-name="ce109"/>
          <table:table-cell office:value-type="string" office:string-value="" table:formula="of:=+IFERROR((VLOOKUP([BASE_DE_RESPUESTAS.AI25];[Back.$M$16:.$N$20];2;0));&quot;&quot;)" table:style-name="ce109"/>
          <table:table-cell office:value-type="string" office:string-value="" table:formula="of:=+IFERROR((VLOOKUP([BASE_DE_RESPUESTAS.AJ25];[Back.$M$16:.$N$20];2;0));&quot;&quot;)" table:style-name="ce109"/>
          <table:table-cell office:value-type="string" office:string-value="" table:formula="of:=+IFERROR((VLOOKUP([BASE_DE_RESPUESTAS.AK25];[Back.$M$16:.$N$20];2;0));&quot;&quot;)" table:style-name="ce109"/>
          <table:table-cell office:value-type="string" office:string-value="" table:formula="of:=+IFERROR((VLOOKUP([BASE_DE_RESPUESTAS.AL25];[Back.$M$16:.$N$20];2;0));&quot;&quot;)" table:style-name="ce109"/>
          <table:table-cell office:value-type="string" office:string-value="" table:formula="of:=+IFERROR((VLOOKUP([BASE_DE_RESPUESTAS.AM25];[Back.$M$16:.$N$20];2;0));&quot;&quot;)" table:style-name="ce109"/>
          <table:table-cell office:value-type="string" office:string-value="" table:formula="of:=+IFERROR((VLOOKUP([BASE_DE_RESPUESTAS.AN25];[Back.$M$16:.$N$20];2;0));&quot;&quot;)" table:style-name="ce109"/>
          <table:table-cell office:value-type="string" office:string-value="" table:formula="of:=+IFERROR((VLOOKUP([BASE_DE_RESPUESTAS.AO25];[Back.$M$16:.$N$20];2;0));&quot;&quot;)" table:style-name="ce109"/>
          <table:table-cell office:value-type="string" office:string-value="" table:formula="of:=+IFERROR((VLOOKUP([BASE_DE_RESPUESTAS.AP25];[Back.$M$16:.$N$20];2;0));&quot;&quot;)" table:style-name="ce109"/>
          <table:table-cell office:value-type="string" office:string-value="" table:formula="of:=+IFERROR((VLOOKUP([BASE_DE_RESPUESTAS.AQ25];[Back.$M$16:.$N$20];2;0));&quot;&quot;)" table:style-name="ce109"/>
          <table:table-cell office:value-type="string" office:string-value="" table:formula="of:=+IFERROR((VLOOKUP([BASE_DE_RESPUESTAS.AR25];[Back.$M$16:.$N$20];2;0));&quot;&quot;)" table:style-name="ce109"/>
          <table:table-cell office:value-type="string" office:string-value="" table:formula="of:=+IFERROR((VLOOKUP([BASE_DE_RESPUESTAS.AS25];[Back.$M$16:.$N$20];2;0));&quot;&quot;)" table:style-name="ce109"/>
          <table:table-cell office:value-type="string" office:string-value="" table:formula="of:=+IFERROR((VLOOKUP([BASE_DE_RESPUESTAS.AT25];[Back.$M$16:.$N$20];2;0));&quot;&quot;)" table:style-name="ce109"/>
          <table:table-cell office:value-type="string" office:string-value="" table:formula="of:=+IFERROR((VLOOKUP([BASE_DE_RESPUESTAS.AU25];[Back.$M$16:.$N$20];2;0));&quot;&quot;)" table:style-name="ce109"/>
          <table:table-cell office:value-type="string" office:string-value="" table:formula="of:=+IFERROR((VLOOKUP([BASE_DE_RESPUESTAS.AV25];[Back.$M$16:.$N$20];2;0));&quot;&quot;)" table:style-name="ce109"/>
          <table:table-cell office:value-type="string" office:string-value="" table:formula="of:=+IFERROR((VLOOKUP([BASE_DE_RESPUESTAS.AW25];[Back.$M$16:.$N$20];2;0));&quot;&quot;)" table:style-name="ce109"/>
          <table:table-cell office:value-type="string" office:string-value="" table:formula="of:=+IFERROR((VLOOKUP([BASE_DE_RESPUESTAS.AX25];[Back.$M$16:.$N$20];2;0));&quot;&quot;)" table:style-name="ce109"/>
          <table:table-cell office:value-type="string" office:string-value="" table:formula="of:=+IFERROR((VLOOKUP([BASE_DE_RESPUESTAS.AY25];[Back.$M$16:.$N$20];2;0));&quot;&quot;)" table:style-name="ce109"/>
          <table:table-cell office:value-type="string" office:string-value="" table:formula="of:=+IFERROR((VLOOKUP([BASE_DE_RESPUESTAS.AZ25];[Back.$M$16:.$N$20];2;0));&quot;&quot;)" table:style-name="ce109"/>
          <table:table-cell office:value-type="string" office:string-value="" table:formula="of:=+IFERROR((VLOOKUP([BASE_DE_RESPUESTAS.BA25];[Back.$M$16:.$N$20];2;0));&quot;&quot;)" table:style-name="ce109"/>
          <table:table-cell office:value-type="string" office:string-value="" table:formula="of:=+IFERROR((VLOOKUP([BASE_DE_RESPUESTAS.BB25];[Back.$M$16:.$N$20];2;0));&quot;&quot;)" table:style-name="ce109"/>
          <table:table-cell office:value-type="string" office:string-value="" table:formula="of:=+IFERROR((VLOOKUP([BASE_DE_RESPUESTAS.BC25];[Back.$M$16:.$N$20];2;0));&quot;&quot;)" table:style-name="ce109"/>
          <table:table-cell office:value-type="string" office:string-value="" table:formula="of:=+IFERROR((VLOOKUP([BASE_DE_RESPUESTAS.BD25];[Back.$M$16:.$N$20];2;0));&quot;&quot;)" table:style-name="ce109"/>
          <table:table-cell office:value-type="string" office:string-value="" table:formula="of:=+IFERROR((VLOOKUP([BASE_DE_RESPUESTAS.BE25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Al tomar decisiones, el o la estudiante toma en cuenta su bienestar personal y de su entorno.</text:p>
          </table:table-cell>
          <table:covered-table-cell/>
          <table:table-cell office:value-type="float" office:value="3" table:formula="of:=+IFERROR(AVERAGEIFS([.H23:.BE23];[.H23:.BE23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26];[Back.$M$16:.$N$20];2;0));&quot;&quot;)" table:style-name="ce109">
            <text:p>3.00</text:p>
          </table:table-cell>
          <table:table-cell office:value-type="string" office:string-value="" table:formula="of:=+IFERROR((VLOOKUP([BASE_DE_RESPUESTAS.I26];[Back.$M$16:.$N$20];2;0));&quot;&quot;)" table:style-name="ce109"/>
          <table:table-cell office:value-type="string" office:string-value="" table:formula="of:=+IFERROR((VLOOKUP([BASE_DE_RESPUESTAS.J26];[Back.$M$16:.$N$20];2;0));&quot;&quot;)" table:style-name="ce109"/>
          <table:table-cell office:value-type="string" office:string-value="" table:formula="of:=+IFERROR((VLOOKUP([BASE_DE_RESPUESTAS.K26];[Back.$M$16:.$N$20];2;0));&quot;&quot;)" table:style-name="ce109"/>
          <table:table-cell office:value-type="string" office:string-value="" table:formula="of:=+IFERROR((VLOOKUP([BASE_DE_RESPUESTAS.L26];[Back.$M$16:.$N$20];2;0));&quot;&quot;)" table:style-name="ce109"/>
          <table:table-cell office:value-type="string" office:string-value="" table:formula="of:=+IFERROR((VLOOKUP([BASE_DE_RESPUESTAS.M26];[Back.$M$16:.$N$20];2;0));&quot;&quot;)" table:style-name="ce109"/>
          <table:table-cell office:value-type="string" office:string-value="" table:formula="of:=+IFERROR((VLOOKUP([BASE_DE_RESPUESTAS.N26];[Back.$M$16:.$N$20];2;0));&quot;&quot;)" table:style-name="ce109"/>
          <table:table-cell office:value-type="string" office:string-value="" table:formula="of:=+IFERROR((VLOOKUP([BASE_DE_RESPUESTAS.O26];[Back.$M$16:.$N$20];2;0));&quot;&quot;)" table:style-name="ce109"/>
          <table:table-cell office:value-type="string" office:string-value="" table:formula="of:=+IFERROR((VLOOKUP([BASE_DE_RESPUESTAS.P26];[Back.$M$16:.$N$20];2;0));&quot;&quot;)" table:style-name="ce109"/>
          <table:table-cell office:value-type="string" office:string-value="" table:formula="of:=+IFERROR((VLOOKUP([BASE_DE_RESPUESTAS.Q26];[Back.$M$16:.$N$20];2;0));&quot;&quot;)" table:style-name="ce109"/>
          <table:table-cell office:value-type="string" office:string-value="" table:formula="of:=+IFERROR((VLOOKUP([BASE_DE_RESPUESTAS.R26];[Back.$M$16:.$N$20];2;0));&quot;&quot;)" table:style-name="ce109"/>
          <table:table-cell office:value-type="string" office:string-value="" table:formula="of:=+IFERROR((VLOOKUP([BASE_DE_RESPUESTAS.S26];[Back.$M$16:.$N$20];2;0));&quot;&quot;)" table:style-name="ce109"/>
          <table:table-cell office:value-type="string" office:string-value="" table:formula="of:=+IFERROR((VLOOKUP([BASE_DE_RESPUESTAS.T26];[Back.$M$16:.$N$20];2;0));&quot;&quot;)" table:style-name="ce109"/>
          <table:table-cell office:value-type="string" office:string-value="" table:formula="of:=+IFERROR((VLOOKUP([BASE_DE_RESPUESTAS.U26];[Back.$M$16:.$N$20];2;0));&quot;&quot;)" table:style-name="ce109"/>
          <table:table-cell office:value-type="string" office:string-value="" table:formula="of:=+IFERROR((VLOOKUP([BASE_DE_RESPUESTAS.V26];[Back.$M$16:.$N$20];2;0));&quot;&quot;)" table:style-name="ce109"/>
          <table:table-cell office:value-type="string" office:string-value="" table:formula="of:=+IFERROR((VLOOKUP([BASE_DE_RESPUESTAS.W26];[Back.$M$16:.$N$20];2;0));&quot;&quot;)" table:style-name="ce109"/>
          <table:table-cell office:value-type="string" office:string-value="" table:formula="of:=+IFERROR((VLOOKUP([BASE_DE_RESPUESTAS.X26];[Back.$M$16:.$N$20];2;0));&quot;&quot;)" table:style-name="ce109"/>
          <table:table-cell office:value-type="string" office:string-value="" table:formula="of:=+IFERROR((VLOOKUP([BASE_DE_RESPUESTAS.Y26];[Back.$M$16:.$N$20];2;0));&quot;&quot;)" table:style-name="ce109"/>
          <table:table-cell office:value-type="string" office:string-value="" table:formula="of:=+IFERROR((VLOOKUP([BASE_DE_RESPUESTAS.Z26];[Back.$M$16:.$N$20];2;0));&quot;&quot;)" table:style-name="ce109"/>
          <table:table-cell office:value-type="string" office:string-value="" table:formula="of:=+IFERROR((VLOOKUP([BASE_DE_RESPUESTAS.AA26];[Back.$M$16:.$N$20];2;0));&quot;&quot;)" table:style-name="ce109"/>
          <table:table-cell office:value-type="string" office:string-value="" table:formula="of:=+IFERROR((VLOOKUP([BASE_DE_RESPUESTAS.AB26];[Back.$M$16:.$N$20];2;0));&quot;&quot;)" table:style-name="ce109"/>
          <table:table-cell office:value-type="string" office:string-value="" table:formula="of:=+IFERROR((VLOOKUP([BASE_DE_RESPUESTAS.AC26];[Back.$M$16:.$N$20];2;0));&quot;&quot;)" table:style-name="ce109"/>
          <table:table-cell office:value-type="string" office:string-value="" table:formula="of:=+IFERROR((VLOOKUP([BASE_DE_RESPUESTAS.AD26];[Back.$M$16:.$N$20];2;0));&quot;&quot;)" table:style-name="ce109"/>
          <table:table-cell office:value-type="string" office:string-value="" table:formula="of:=+IFERROR((VLOOKUP([BASE_DE_RESPUESTAS.AE26];[Back.$M$16:.$N$20];2;0));&quot;&quot;)" table:style-name="ce109"/>
          <table:table-cell office:value-type="string" office:string-value="" table:formula="of:=+IFERROR((VLOOKUP([BASE_DE_RESPUESTAS.AF26];[Back.$M$16:.$N$20];2;0));&quot;&quot;)" table:style-name="ce109"/>
          <table:table-cell office:value-type="string" office:string-value="" table:formula="of:=+IFERROR((VLOOKUP([BASE_DE_RESPUESTAS.AG26];[Back.$M$16:.$N$20];2;0));&quot;&quot;)" table:style-name="ce109"/>
          <table:table-cell office:value-type="string" office:string-value="" table:formula="of:=+IFERROR((VLOOKUP([BASE_DE_RESPUESTAS.AH26];[Back.$M$16:.$N$20];2;0));&quot;&quot;)" table:style-name="ce109"/>
          <table:table-cell office:value-type="string" office:string-value="" table:formula="of:=+IFERROR((VLOOKUP([BASE_DE_RESPUESTAS.AI26];[Back.$M$16:.$N$20];2;0));&quot;&quot;)" table:style-name="ce109"/>
          <table:table-cell office:value-type="string" office:string-value="" table:formula="of:=+IFERROR((VLOOKUP([BASE_DE_RESPUESTAS.AJ26];[Back.$M$16:.$N$20];2;0));&quot;&quot;)" table:style-name="ce109"/>
          <table:table-cell office:value-type="string" office:string-value="" table:formula="of:=+IFERROR((VLOOKUP([BASE_DE_RESPUESTAS.AK26];[Back.$M$16:.$N$20];2;0));&quot;&quot;)" table:style-name="ce109"/>
          <table:table-cell office:value-type="string" office:string-value="" table:formula="of:=+IFERROR((VLOOKUP([BASE_DE_RESPUESTAS.AL26];[Back.$M$16:.$N$20];2;0));&quot;&quot;)" table:style-name="ce109"/>
          <table:table-cell office:value-type="string" office:string-value="" table:formula="of:=+IFERROR((VLOOKUP([BASE_DE_RESPUESTAS.AM26];[Back.$M$16:.$N$20];2;0));&quot;&quot;)" table:style-name="ce109"/>
          <table:table-cell office:value-type="string" office:string-value="" table:formula="of:=+IFERROR((VLOOKUP([BASE_DE_RESPUESTAS.AN26];[Back.$M$16:.$N$20];2;0));&quot;&quot;)" table:style-name="ce109"/>
          <table:table-cell office:value-type="string" office:string-value="" table:formula="of:=+IFERROR((VLOOKUP([BASE_DE_RESPUESTAS.AO26];[Back.$M$16:.$N$20];2;0));&quot;&quot;)" table:style-name="ce109"/>
          <table:table-cell office:value-type="string" office:string-value="" table:formula="of:=+IFERROR((VLOOKUP([BASE_DE_RESPUESTAS.AP26];[Back.$M$16:.$N$20];2;0));&quot;&quot;)" table:style-name="ce109"/>
          <table:table-cell office:value-type="string" office:string-value="" table:formula="of:=+IFERROR((VLOOKUP([BASE_DE_RESPUESTAS.AQ26];[Back.$M$16:.$N$20];2;0));&quot;&quot;)" table:style-name="ce109"/>
          <table:table-cell office:value-type="string" office:string-value="" table:formula="of:=+IFERROR((VLOOKUP([BASE_DE_RESPUESTAS.AR26];[Back.$M$16:.$N$20];2;0));&quot;&quot;)" table:style-name="ce109"/>
          <table:table-cell office:value-type="string" office:string-value="" table:formula="of:=+IFERROR((VLOOKUP([BASE_DE_RESPUESTAS.AS26];[Back.$M$16:.$N$20];2;0));&quot;&quot;)" table:style-name="ce109"/>
          <table:table-cell office:value-type="string" office:string-value="" table:formula="of:=+IFERROR((VLOOKUP([BASE_DE_RESPUESTAS.AT26];[Back.$M$16:.$N$20];2;0));&quot;&quot;)" table:style-name="ce109"/>
          <table:table-cell office:value-type="string" office:string-value="" table:formula="of:=+IFERROR((VLOOKUP([BASE_DE_RESPUESTAS.AU26];[Back.$M$16:.$N$20];2;0));&quot;&quot;)" table:style-name="ce109"/>
          <table:table-cell office:value-type="string" office:string-value="" table:formula="of:=+IFERROR((VLOOKUP([BASE_DE_RESPUESTAS.AV26];[Back.$M$16:.$N$20];2;0));&quot;&quot;)" table:style-name="ce109"/>
          <table:table-cell office:value-type="string" office:string-value="" table:formula="of:=+IFERROR((VLOOKUP([BASE_DE_RESPUESTAS.AW26];[Back.$M$16:.$N$20];2;0));&quot;&quot;)" table:style-name="ce109"/>
          <table:table-cell office:value-type="string" office:string-value="" table:formula="of:=+IFERROR((VLOOKUP([BASE_DE_RESPUESTAS.AX26];[Back.$M$16:.$N$20];2;0));&quot;&quot;)" table:style-name="ce109"/>
          <table:table-cell office:value-type="string" office:string-value="" table:formula="of:=+IFERROR((VLOOKUP([BASE_DE_RESPUESTAS.AY26];[Back.$M$16:.$N$20];2;0));&quot;&quot;)" table:style-name="ce109"/>
          <table:table-cell office:value-type="string" office:string-value="" table:formula="of:=+IFERROR((VLOOKUP([BASE_DE_RESPUESTAS.AZ26];[Back.$M$16:.$N$20];2;0));&quot;&quot;)" table:style-name="ce109"/>
          <table:table-cell office:value-type="string" office:string-value="" table:formula="of:=+IFERROR((VLOOKUP([BASE_DE_RESPUESTAS.BA26];[Back.$M$16:.$N$20];2;0));&quot;&quot;)" table:style-name="ce109"/>
          <table:table-cell office:value-type="string" office:string-value="" table:formula="of:=+IFERROR((VLOOKUP([BASE_DE_RESPUESTAS.BB26];[Back.$M$16:.$N$20];2;0));&quot;&quot;)" table:style-name="ce109"/>
          <table:table-cell office:value-type="string" office:string-value="" table:formula="of:=+IFERROR((VLOOKUP([BASE_DE_RESPUESTAS.BC26];[Back.$M$16:.$N$20];2;0));&quot;&quot;)" table:style-name="ce109"/>
          <table:table-cell office:value-type="string" office:string-value="" table:formula="of:=+IFERROR((VLOOKUP([BASE_DE_RESPUESTAS.BD26];[Back.$M$16:.$N$20];2;0));&quot;&quot;)" table:style-name="ce109"/>
          <table:table-cell office:value-type="string" office:string-value="" table:formula="of:=+IFERROR((VLOOKUP([BASE_DE_RESPUESTAS.BE26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table-cell office:value-type="string" table:number-columns-spanned="1" table:number-rows-spanned="3" table:style-name="ce37">
            <text:p>Comunicación asertiva</text:p>
          </table:table-cell>
          <table:table-cell office:value-type="string" table:number-columns-spanned="2" table:number-rows-spanned="1" table:style-name="ce38">
            <text:p>El o la estudiante escucha atentamente a su interlocutor.</text:p>
          </table:table-cell>
          <table:covered-table-cell/>
          <table:table-cell office:value-type="float" office:value="3" table:formula="of:=+IFERROR(AVERAGEIFS([.H24:.BE24];[.H24:.BE24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27];[Back.$M$16:.$N$20];2;0));&quot;&quot;)" table:style-name="ce109">
            <text:p>3.00</text:p>
          </table:table-cell>
          <table:table-cell office:value-type="string" office:string-value="" table:formula="of:=+IFERROR((VLOOKUP([BASE_DE_RESPUESTAS.I27];[Back.$M$16:.$N$20];2;0));&quot;&quot;)" table:style-name="ce109"/>
          <table:table-cell office:value-type="string" office:string-value="" table:formula="of:=+IFERROR((VLOOKUP([BASE_DE_RESPUESTAS.J27];[Back.$M$16:.$N$20];2;0));&quot;&quot;)" table:style-name="ce109"/>
          <table:table-cell office:value-type="string" office:string-value="" table:formula="of:=+IFERROR((VLOOKUP([BASE_DE_RESPUESTAS.K27];[Back.$M$16:.$N$20];2;0));&quot;&quot;)" table:style-name="ce109"/>
          <table:table-cell office:value-type="string" office:string-value="" table:formula="of:=+IFERROR((VLOOKUP([BASE_DE_RESPUESTAS.L27];[Back.$M$16:.$N$20];2;0));&quot;&quot;)" table:style-name="ce109"/>
          <table:table-cell office:value-type="string" office:string-value="" table:formula="of:=+IFERROR((VLOOKUP([BASE_DE_RESPUESTAS.M27];[Back.$M$16:.$N$20];2;0));&quot;&quot;)" table:style-name="ce109"/>
          <table:table-cell office:value-type="string" office:string-value="" table:formula="of:=+IFERROR((VLOOKUP([BASE_DE_RESPUESTAS.N27];[Back.$M$16:.$N$20];2;0));&quot;&quot;)" table:style-name="ce109"/>
          <table:table-cell office:value-type="string" office:string-value="" table:formula="of:=+IFERROR((VLOOKUP([BASE_DE_RESPUESTAS.O27];[Back.$M$16:.$N$20];2;0));&quot;&quot;)" table:style-name="ce109"/>
          <table:table-cell office:value-type="string" office:string-value="" table:formula="of:=+IFERROR((VLOOKUP([BASE_DE_RESPUESTAS.P27];[Back.$M$16:.$N$20];2;0));&quot;&quot;)" table:style-name="ce109"/>
          <table:table-cell office:value-type="string" office:string-value="" table:formula="of:=+IFERROR((VLOOKUP([BASE_DE_RESPUESTAS.Q27];[Back.$M$16:.$N$20];2;0));&quot;&quot;)" table:style-name="ce109"/>
          <table:table-cell office:value-type="string" office:string-value="" table:formula="of:=+IFERROR((VLOOKUP([BASE_DE_RESPUESTAS.R27];[Back.$M$16:.$N$20];2;0));&quot;&quot;)" table:style-name="ce109"/>
          <table:table-cell office:value-type="string" office:string-value="" table:formula="of:=+IFERROR((VLOOKUP([BASE_DE_RESPUESTAS.S27];[Back.$M$16:.$N$20];2;0));&quot;&quot;)" table:style-name="ce109"/>
          <table:table-cell office:value-type="string" office:string-value="" table:formula="of:=+IFERROR((VLOOKUP([BASE_DE_RESPUESTAS.T27];[Back.$M$16:.$N$20];2;0));&quot;&quot;)" table:style-name="ce109"/>
          <table:table-cell office:value-type="string" office:string-value="" table:formula="of:=+IFERROR((VLOOKUP([BASE_DE_RESPUESTAS.U27];[Back.$M$16:.$N$20];2;0));&quot;&quot;)" table:style-name="ce109"/>
          <table:table-cell office:value-type="string" office:string-value="" table:formula="of:=+IFERROR((VLOOKUP([BASE_DE_RESPUESTAS.V27];[Back.$M$16:.$N$20];2;0));&quot;&quot;)" table:style-name="ce109"/>
          <table:table-cell office:value-type="string" office:string-value="" table:formula="of:=+IFERROR((VLOOKUP([BASE_DE_RESPUESTAS.W27];[Back.$M$16:.$N$20];2;0));&quot;&quot;)" table:style-name="ce109"/>
          <table:table-cell office:value-type="string" office:string-value="" table:formula="of:=+IFERROR((VLOOKUP([BASE_DE_RESPUESTAS.X27];[Back.$M$16:.$N$20];2;0));&quot;&quot;)" table:style-name="ce109"/>
          <table:table-cell office:value-type="string" office:string-value="" table:formula="of:=+IFERROR((VLOOKUP([BASE_DE_RESPUESTAS.Y27];[Back.$M$16:.$N$20];2;0));&quot;&quot;)" table:style-name="ce109"/>
          <table:table-cell office:value-type="string" office:string-value="" table:formula="of:=+IFERROR((VLOOKUP([BASE_DE_RESPUESTAS.Z27];[Back.$M$16:.$N$20];2;0));&quot;&quot;)" table:style-name="ce109"/>
          <table:table-cell office:value-type="string" office:string-value="" table:formula="of:=+IFERROR((VLOOKUP([BASE_DE_RESPUESTAS.AA27];[Back.$M$16:.$N$20];2;0));&quot;&quot;)" table:style-name="ce109"/>
          <table:table-cell office:value-type="string" office:string-value="" table:formula="of:=+IFERROR((VLOOKUP([BASE_DE_RESPUESTAS.AB27];[Back.$M$16:.$N$20];2;0));&quot;&quot;)" table:style-name="ce109"/>
          <table:table-cell office:value-type="string" office:string-value="" table:formula="of:=+IFERROR((VLOOKUP([BASE_DE_RESPUESTAS.AC27];[Back.$M$16:.$N$20];2;0));&quot;&quot;)" table:style-name="ce109"/>
          <table:table-cell office:value-type="string" office:string-value="" table:formula="of:=+IFERROR((VLOOKUP([BASE_DE_RESPUESTAS.AD27];[Back.$M$16:.$N$20];2;0));&quot;&quot;)" table:style-name="ce109"/>
          <table:table-cell office:value-type="string" office:string-value="" table:formula="of:=+IFERROR((VLOOKUP([BASE_DE_RESPUESTAS.AE27];[Back.$M$16:.$N$20];2;0));&quot;&quot;)" table:style-name="ce109"/>
          <table:table-cell office:value-type="string" office:string-value="" table:formula="of:=+IFERROR((VLOOKUP([BASE_DE_RESPUESTAS.AF27];[Back.$M$16:.$N$20];2;0));&quot;&quot;)" table:style-name="ce109"/>
          <table:table-cell office:value-type="string" office:string-value="" table:formula="of:=+IFERROR((VLOOKUP([BASE_DE_RESPUESTAS.AG27];[Back.$M$16:.$N$20];2;0));&quot;&quot;)" table:style-name="ce109"/>
          <table:table-cell office:value-type="string" office:string-value="" table:formula="of:=+IFERROR((VLOOKUP([BASE_DE_RESPUESTAS.AH27];[Back.$M$16:.$N$20];2;0));&quot;&quot;)" table:style-name="ce109"/>
          <table:table-cell office:value-type="string" office:string-value="" table:formula="of:=+IFERROR((VLOOKUP([BASE_DE_RESPUESTAS.AI27];[Back.$M$16:.$N$20];2;0));&quot;&quot;)" table:style-name="ce109"/>
          <table:table-cell office:value-type="string" office:string-value="" table:formula="of:=+IFERROR((VLOOKUP([BASE_DE_RESPUESTAS.AJ27];[Back.$M$16:.$N$20];2;0));&quot;&quot;)" table:style-name="ce109"/>
          <table:table-cell office:value-type="string" office:string-value="" table:formula="of:=+IFERROR((VLOOKUP([BASE_DE_RESPUESTAS.AK27];[Back.$M$16:.$N$20];2;0));&quot;&quot;)" table:style-name="ce109"/>
          <table:table-cell office:value-type="string" office:string-value="" table:formula="of:=+IFERROR((VLOOKUP([BASE_DE_RESPUESTAS.AL27];[Back.$M$16:.$N$20];2;0));&quot;&quot;)" table:style-name="ce109"/>
          <table:table-cell office:value-type="string" office:string-value="" table:formula="of:=+IFERROR((VLOOKUP([BASE_DE_RESPUESTAS.AM27];[Back.$M$16:.$N$20];2;0));&quot;&quot;)" table:style-name="ce109"/>
          <table:table-cell office:value-type="string" office:string-value="" table:formula="of:=+IFERROR((VLOOKUP([BASE_DE_RESPUESTAS.AN27];[Back.$M$16:.$N$20];2;0));&quot;&quot;)" table:style-name="ce109"/>
          <table:table-cell office:value-type="string" office:string-value="" table:formula="of:=+IFERROR((VLOOKUP([BASE_DE_RESPUESTAS.AO27];[Back.$M$16:.$N$20];2;0));&quot;&quot;)" table:style-name="ce109"/>
          <table:table-cell office:value-type="string" office:string-value="" table:formula="of:=+IFERROR((VLOOKUP([BASE_DE_RESPUESTAS.AP27];[Back.$M$16:.$N$20];2;0));&quot;&quot;)" table:style-name="ce109"/>
          <table:table-cell office:value-type="string" office:string-value="" table:formula="of:=+IFERROR((VLOOKUP([BASE_DE_RESPUESTAS.AQ27];[Back.$M$16:.$N$20];2;0));&quot;&quot;)" table:style-name="ce109"/>
          <table:table-cell office:value-type="string" office:string-value="" table:formula="of:=+IFERROR((VLOOKUP([BASE_DE_RESPUESTAS.AR27];[Back.$M$16:.$N$20];2;0));&quot;&quot;)" table:style-name="ce109"/>
          <table:table-cell office:value-type="string" office:string-value="" table:formula="of:=+IFERROR((VLOOKUP([BASE_DE_RESPUESTAS.AS27];[Back.$M$16:.$N$20];2;0));&quot;&quot;)" table:style-name="ce109"/>
          <table:table-cell office:value-type="string" office:string-value="" table:formula="of:=+IFERROR((VLOOKUP([BASE_DE_RESPUESTAS.AT27];[Back.$M$16:.$N$20];2;0));&quot;&quot;)" table:style-name="ce109"/>
          <table:table-cell office:value-type="string" office:string-value="" table:formula="of:=+IFERROR((VLOOKUP([BASE_DE_RESPUESTAS.AU27];[Back.$M$16:.$N$20];2;0));&quot;&quot;)" table:style-name="ce109"/>
          <table:table-cell office:value-type="string" office:string-value="" table:formula="of:=+IFERROR((VLOOKUP([BASE_DE_RESPUESTAS.AV27];[Back.$M$16:.$N$20];2;0));&quot;&quot;)" table:style-name="ce109"/>
          <table:table-cell office:value-type="string" office:string-value="" table:formula="of:=+IFERROR((VLOOKUP([BASE_DE_RESPUESTAS.AW27];[Back.$M$16:.$N$20];2;0));&quot;&quot;)" table:style-name="ce109"/>
          <table:table-cell office:value-type="string" office:string-value="" table:formula="of:=+IFERROR((VLOOKUP([BASE_DE_RESPUESTAS.AX27];[Back.$M$16:.$N$20];2;0));&quot;&quot;)" table:style-name="ce109"/>
          <table:table-cell office:value-type="string" office:string-value="" table:formula="of:=+IFERROR((VLOOKUP([BASE_DE_RESPUESTAS.AY27];[Back.$M$16:.$N$20];2;0));&quot;&quot;)" table:style-name="ce109"/>
          <table:table-cell office:value-type="string" office:string-value="" table:formula="of:=+IFERROR((VLOOKUP([BASE_DE_RESPUESTAS.AZ27];[Back.$M$16:.$N$20];2;0));&quot;&quot;)" table:style-name="ce109"/>
          <table:table-cell office:value-type="string" office:string-value="" table:formula="of:=+IFERROR((VLOOKUP([BASE_DE_RESPUESTAS.BA27];[Back.$M$16:.$N$20];2;0));&quot;&quot;)" table:style-name="ce109"/>
          <table:table-cell office:value-type="string" office:string-value="" table:formula="of:=+IFERROR((VLOOKUP([BASE_DE_RESPUESTAS.BB27];[Back.$M$16:.$N$20];2;0));&quot;&quot;)" table:style-name="ce109"/>
          <table:table-cell office:value-type="string" office:string-value="" table:formula="of:=+IFERROR((VLOOKUP([BASE_DE_RESPUESTAS.BC27];[Back.$M$16:.$N$20];2;0));&quot;&quot;)" table:style-name="ce109"/>
          <table:table-cell office:value-type="string" office:string-value="" table:formula="of:=+IFERROR((VLOOKUP([BASE_DE_RESPUESTAS.BD27];[Back.$M$16:.$N$20];2;0));&quot;&quot;)" table:style-name="ce109"/>
          <table:table-cell office:value-type="string" office:string-value="" table:formula="of:=+IFERROR((VLOOKUP([BASE_DE_RESPUESTAS.BE27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comunica de forma directa y clara aquellas situaciones que le incomodan, sin agredir a otras personas.</text:p>
          </table:table-cell>
          <table:covered-table-cell/>
          <table:table-cell office:value-type="float" office:value="1" table:formula="of:=+IFERROR(AVERAGEIFS([.H25:.BE25];[.H25:.BE25];&quot;&gt;=0&quot;);&quot;&quot;)" table:style-name="ce109">
            <text:p>1.00</text:p>
          </table:table-cell>
          <table:table-cell table:style-name="ce48"/>
          <table:table-cell office:value-type="float" office:value="1" table:formula="of:=+IFERROR((VLOOKUP([BASE_DE_RESPUESTAS.H28];[Back.$M$16:.$N$20];2;0));&quot;&quot;)" table:style-name="ce109">
            <text:p>1.00</text:p>
          </table:table-cell>
          <table:table-cell office:value-type="string" office:string-value="" table:formula="of:=+IFERROR((VLOOKUP([BASE_DE_RESPUESTAS.I28];[Back.$M$16:.$N$20];2;0));&quot;&quot;)" table:style-name="ce109"/>
          <table:table-cell office:value-type="string" office:string-value="" table:formula="of:=+IFERROR((VLOOKUP([BASE_DE_RESPUESTAS.J28];[Back.$M$16:.$N$20];2;0));&quot;&quot;)" table:style-name="ce109"/>
          <table:table-cell office:value-type="string" office:string-value="" table:formula="of:=+IFERROR((VLOOKUP([BASE_DE_RESPUESTAS.K28];[Back.$M$16:.$N$20];2;0));&quot;&quot;)" table:style-name="ce109"/>
          <table:table-cell office:value-type="string" office:string-value="" table:formula="of:=+IFERROR((VLOOKUP([BASE_DE_RESPUESTAS.L28];[Back.$M$16:.$N$20];2;0));&quot;&quot;)" table:style-name="ce109"/>
          <table:table-cell office:value-type="string" office:string-value="" table:formula="of:=+IFERROR((VLOOKUP([BASE_DE_RESPUESTAS.M28];[Back.$M$16:.$N$20];2;0));&quot;&quot;)" table:style-name="ce109"/>
          <table:table-cell office:value-type="string" office:string-value="" table:formula="of:=+IFERROR((VLOOKUP([BASE_DE_RESPUESTAS.N28];[Back.$M$16:.$N$20];2;0));&quot;&quot;)" table:style-name="ce109"/>
          <table:table-cell office:value-type="string" office:string-value="" table:formula="of:=+IFERROR((VLOOKUP([BASE_DE_RESPUESTAS.O28];[Back.$M$16:.$N$20];2;0));&quot;&quot;)" table:style-name="ce109"/>
          <table:table-cell office:value-type="string" office:string-value="" table:formula="of:=+IFERROR((VLOOKUP([BASE_DE_RESPUESTAS.P28];[Back.$M$16:.$N$20];2;0));&quot;&quot;)" table:style-name="ce109"/>
          <table:table-cell office:value-type="string" office:string-value="" table:formula="of:=+IFERROR((VLOOKUP([BASE_DE_RESPUESTAS.Q28];[Back.$M$16:.$N$20];2;0));&quot;&quot;)" table:style-name="ce109"/>
          <table:table-cell office:value-type="string" office:string-value="" table:formula="of:=+IFERROR((VLOOKUP([BASE_DE_RESPUESTAS.R28];[Back.$M$16:.$N$20];2;0));&quot;&quot;)" table:style-name="ce109"/>
          <table:table-cell office:value-type="string" office:string-value="" table:formula="of:=+IFERROR((VLOOKUP([BASE_DE_RESPUESTAS.S28];[Back.$M$16:.$N$20];2;0));&quot;&quot;)" table:style-name="ce109"/>
          <table:table-cell office:value-type="string" office:string-value="" table:formula="of:=+IFERROR((VLOOKUP([BASE_DE_RESPUESTAS.T28];[Back.$M$16:.$N$20];2;0));&quot;&quot;)" table:style-name="ce109"/>
          <table:table-cell office:value-type="string" office:string-value="" table:formula="of:=+IFERROR((VLOOKUP([BASE_DE_RESPUESTAS.U28];[Back.$M$16:.$N$20];2;0));&quot;&quot;)" table:style-name="ce109"/>
          <table:table-cell office:value-type="string" office:string-value="" table:formula="of:=+IFERROR((VLOOKUP([BASE_DE_RESPUESTAS.V28];[Back.$M$16:.$N$20];2;0));&quot;&quot;)" table:style-name="ce109"/>
          <table:table-cell office:value-type="string" office:string-value="" table:formula="of:=+IFERROR((VLOOKUP([BASE_DE_RESPUESTAS.W28];[Back.$M$16:.$N$20];2;0));&quot;&quot;)" table:style-name="ce109"/>
          <table:table-cell office:value-type="string" office:string-value="" table:formula="of:=+IFERROR((VLOOKUP([BASE_DE_RESPUESTAS.X28];[Back.$M$16:.$N$20];2;0));&quot;&quot;)" table:style-name="ce109"/>
          <table:table-cell office:value-type="string" office:string-value="" table:formula="of:=+IFERROR((VLOOKUP([BASE_DE_RESPUESTAS.Y28];[Back.$M$16:.$N$20];2;0));&quot;&quot;)" table:style-name="ce109"/>
          <table:table-cell office:value-type="string" office:string-value="" table:formula="of:=+IFERROR((VLOOKUP([BASE_DE_RESPUESTAS.Z28];[Back.$M$16:.$N$20];2;0));&quot;&quot;)" table:style-name="ce109"/>
          <table:table-cell office:value-type="string" office:string-value="" table:formula="of:=+IFERROR((VLOOKUP([BASE_DE_RESPUESTAS.AA28];[Back.$M$16:.$N$20];2;0));&quot;&quot;)" table:style-name="ce109"/>
          <table:table-cell office:value-type="string" office:string-value="" table:formula="of:=+IFERROR((VLOOKUP([BASE_DE_RESPUESTAS.AB28];[Back.$M$16:.$N$20];2;0));&quot;&quot;)" table:style-name="ce109"/>
          <table:table-cell office:value-type="string" office:string-value="" table:formula="of:=+IFERROR((VLOOKUP([BASE_DE_RESPUESTAS.AC28];[Back.$M$16:.$N$20];2;0));&quot;&quot;)" table:style-name="ce109"/>
          <table:table-cell office:value-type="string" office:string-value="" table:formula="of:=+IFERROR((VLOOKUP([BASE_DE_RESPUESTAS.AD28];[Back.$M$16:.$N$20];2;0));&quot;&quot;)" table:style-name="ce109"/>
          <table:table-cell office:value-type="string" office:string-value="" table:formula="of:=+IFERROR((VLOOKUP([BASE_DE_RESPUESTAS.AE28];[Back.$M$16:.$N$20];2;0));&quot;&quot;)" table:style-name="ce109"/>
          <table:table-cell office:value-type="string" office:string-value="" table:formula="of:=+IFERROR((VLOOKUP([BASE_DE_RESPUESTAS.AF28];[Back.$M$16:.$N$20];2;0));&quot;&quot;)" table:style-name="ce109"/>
          <table:table-cell office:value-type="string" office:string-value="" table:formula="of:=+IFERROR((VLOOKUP([BASE_DE_RESPUESTAS.AG28];[Back.$M$16:.$N$20];2;0));&quot;&quot;)" table:style-name="ce109"/>
          <table:table-cell office:value-type="string" office:string-value="" table:formula="of:=+IFERROR((VLOOKUP([BASE_DE_RESPUESTAS.AH28];[Back.$M$16:.$N$20];2;0));&quot;&quot;)" table:style-name="ce109"/>
          <table:table-cell office:value-type="string" office:string-value="" table:formula="of:=+IFERROR((VLOOKUP([BASE_DE_RESPUESTAS.AI28];[Back.$M$16:.$N$20];2;0));&quot;&quot;)" table:style-name="ce109"/>
          <table:table-cell office:value-type="string" office:string-value="" table:formula="of:=+IFERROR((VLOOKUP([BASE_DE_RESPUESTAS.AJ28];[Back.$M$16:.$N$20];2;0));&quot;&quot;)" table:style-name="ce109"/>
          <table:table-cell office:value-type="string" office:string-value="" table:formula="of:=+IFERROR((VLOOKUP([BASE_DE_RESPUESTAS.AK28];[Back.$M$16:.$N$20];2;0));&quot;&quot;)" table:style-name="ce109"/>
          <table:table-cell office:value-type="string" office:string-value="" table:formula="of:=+IFERROR((VLOOKUP([BASE_DE_RESPUESTAS.AL28];[Back.$M$16:.$N$20];2;0));&quot;&quot;)" table:style-name="ce109"/>
          <table:table-cell office:value-type="string" office:string-value="" table:formula="of:=+IFERROR((VLOOKUP([BASE_DE_RESPUESTAS.AM28];[Back.$M$16:.$N$20];2;0));&quot;&quot;)" table:style-name="ce109"/>
          <table:table-cell office:value-type="string" office:string-value="" table:formula="of:=+IFERROR((VLOOKUP([BASE_DE_RESPUESTAS.AN28];[Back.$M$16:.$N$20];2;0));&quot;&quot;)" table:style-name="ce109"/>
          <table:table-cell office:value-type="string" office:string-value="" table:formula="of:=+IFERROR((VLOOKUP([BASE_DE_RESPUESTAS.AO28];[Back.$M$16:.$N$20];2;0));&quot;&quot;)" table:style-name="ce109"/>
          <table:table-cell office:value-type="string" office:string-value="" table:formula="of:=+IFERROR((VLOOKUP([BASE_DE_RESPUESTAS.AP28];[Back.$M$16:.$N$20];2;0));&quot;&quot;)" table:style-name="ce109"/>
          <table:table-cell office:value-type="string" office:string-value="" table:formula="of:=+IFERROR((VLOOKUP([BASE_DE_RESPUESTAS.AQ28];[Back.$M$16:.$N$20];2;0));&quot;&quot;)" table:style-name="ce109"/>
          <table:table-cell office:value-type="string" office:string-value="" table:formula="of:=+IFERROR((VLOOKUP([BASE_DE_RESPUESTAS.AR28];[Back.$M$16:.$N$20];2;0));&quot;&quot;)" table:style-name="ce109"/>
          <table:table-cell office:value-type="string" office:string-value="" table:formula="of:=+IFERROR((VLOOKUP([BASE_DE_RESPUESTAS.AS28];[Back.$M$16:.$N$20];2;0));&quot;&quot;)" table:style-name="ce109"/>
          <table:table-cell office:value-type="string" office:string-value="" table:formula="of:=+IFERROR((VLOOKUP([BASE_DE_RESPUESTAS.AT28];[Back.$M$16:.$N$20];2;0));&quot;&quot;)" table:style-name="ce109"/>
          <table:table-cell office:value-type="string" office:string-value="" table:formula="of:=+IFERROR((VLOOKUP([BASE_DE_RESPUESTAS.AU28];[Back.$M$16:.$N$20];2;0));&quot;&quot;)" table:style-name="ce109"/>
          <table:table-cell office:value-type="string" office:string-value="" table:formula="of:=+IFERROR((VLOOKUP([BASE_DE_RESPUESTAS.AV28];[Back.$M$16:.$N$20];2;0));&quot;&quot;)" table:style-name="ce109"/>
          <table:table-cell office:value-type="string" office:string-value="" table:formula="of:=+IFERROR((VLOOKUP([BASE_DE_RESPUESTAS.AW28];[Back.$M$16:.$N$20];2;0));&quot;&quot;)" table:style-name="ce109"/>
          <table:table-cell office:value-type="string" office:string-value="" table:formula="of:=+IFERROR((VLOOKUP([BASE_DE_RESPUESTAS.AX28];[Back.$M$16:.$N$20];2;0));&quot;&quot;)" table:style-name="ce109"/>
          <table:table-cell office:value-type="string" office:string-value="" table:formula="of:=+IFERROR((VLOOKUP([BASE_DE_RESPUESTAS.AY28];[Back.$M$16:.$N$20];2;0));&quot;&quot;)" table:style-name="ce109"/>
          <table:table-cell office:value-type="string" office:string-value="" table:formula="of:=+IFERROR((VLOOKUP([BASE_DE_RESPUESTAS.AZ28];[Back.$M$16:.$N$20];2;0));&quot;&quot;)" table:style-name="ce109"/>
          <table:table-cell office:value-type="string" office:string-value="" table:formula="of:=+IFERROR((VLOOKUP([BASE_DE_RESPUESTAS.BA28];[Back.$M$16:.$N$20];2;0));&quot;&quot;)" table:style-name="ce109"/>
          <table:table-cell office:value-type="string" office:string-value="" table:formula="of:=+IFERROR((VLOOKUP([BASE_DE_RESPUESTAS.BB28];[Back.$M$16:.$N$20];2;0));&quot;&quot;)" table:style-name="ce109"/>
          <table:table-cell office:value-type="string" office:string-value="" table:formula="of:=+IFERROR((VLOOKUP([BASE_DE_RESPUESTAS.BC28];[Back.$M$16:.$N$20];2;0));&quot;&quot;)" table:style-name="ce109"/>
          <table:table-cell office:value-type="string" office:string-value="" table:formula="of:=+IFERROR((VLOOKUP([BASE_DE_RESPUESTAS.BD28];[Back.$M$16:.$N$20];2;0));&quot;&quot;)" table:style-name="ce109"/>
          <table:table-cell office:value-type="string" office:string-value="" table:formula="of:=+IFERROR((VLOOKUP([BASE_DE_RESPUESTAS.BE28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expresa de forma coherente su mensaje verbal y gestual</text:p>
          </table:table-cell>
          <table:covered-table-cell/>
          <table:table-cell office:value-type="float" office:value="1" table:formula="of:=+IFERROR(AVERAGEIFS([.H26:.BE26];[.H26:.BE26];&quot;&gt;=0&quot;);&quot;&quot;)" table:style-name="ce109">
            <text:p>1.00</text:p>
          </table:table-cell>
          <table:table-cell table:style-name="ce48"/>
          <table:table-cell office:value-type="float" office:value="1" table:formula="of:=+IFERROR((VLOOKUP([BASE_DE_RESPUESTAS.H29];[Back.$M$16:.$N$20];2;0));&quot;&quot;)" table:style-name="ce109">
            <text:p>1.00</text:p>
          </table:table-cell>
          <table:table-cell office:value-type="string" office:string-value="" table:formula="of:=+IFERROR((VLOOKUP([BASE_DE_RESPUESTAS.I29];[Back.$M$16:.$N$20];2;0));&quot;&quot;)" table:style-name="ce109"/>
          <table:table-cell office:value-type="string" office:string-value="" table:formula="of:=+IFERROR((VLOOKUP([BASE_DE_RESPUESTAS.J29];[Back.$M$16:.$N$20];2;0));&quot;&quot;)" table:style-name="ce109"/>
          <table:table-cell office:value-type="string" office:string-value="" table:formula="of:=+IFERROR((VLOOKUP([BASE_DE_RESPUESTAS.K29];[Back.$M$16:.$N$20];2;0));&quot;&quot;)" table:style-name="ce109"/>
          <table:table-cell office:value-type="string" office:string-value="" table:formula="of:=+IFERROR((VLOOKUP([BASE_DE_RESPUESTAS.L29];[Back.$M$16:.$N$20];2;0));&quot;&quot;)" table:style-name="ce109"/>
          <table:table-cell office:value-type="string" office:string-value="" table:formula="of:=+IFERROR((VLOOKUP([BASE_DE_RESPUESTAS.M29];[Back.$M$16:.$N$20];2;0));&quot;&quot;)" table:style-name="ce109"/>
          <table:table-cell office:value-type="string" office:string-value="" table:formula="of:=+IFERROR((VLOOKUP([BASE_DE_RESPUESTAS.N29];[Back.$M$16:.$N$20];2;0));&quot;&quot;)" table:style-name="ce109"/>
          <table:table-cell office:value-type="string" office:string-value="" table:formula="of:=+IFERROR((VLOOKUP([BASE_DE_RESPUESTAS.O29];[Back.$M$16:.$N$20];2;0));&quot;&quot;)" table:style-name="ce109"/>
          <table:table-cell office:value-type="string" office:string-value="" table:formula="of:=+IFERROR((VLOOKUP([BASE_DE_RESPUESTAS.P29];[Back.$M$16:.$N$20];2;0));&quot;&quot;)" table:style-name="ce109"/>
          <table:table-cell office:value-type="string" office:string-value="" table:formula="of:=+IFERROR((VLOOKUP([BASE_DE_RESPUESTAS.Q29];[Back.$M$16:.$N$20];2;0));&quot;&quot;)" table:style-name="ce109"/>
          <table:table-cell office:value-type="string" office:string-value="" table:formula="of:=+IFERROR((VLOOKUP([BASE_DE_RESPUESTAS.R29];[Back.$M$16:.$N$20];2;0));&quot;&quot;)" table:style-name="ce109"/>
          <table:table-cell office:value-type="string" office:string-value="" table:formula="of:=+IFERROR((VLOOKUP([BASE_DE_RESPUESTAS.S29];[Back.$M$16:.$N$20];2;0));&quot;&quot;)" table:style-name="ce109"/>
          <table:table-cell office:value-type="string" office:string-value="" table:formula="of:=+IFERROR((VLOOKUP([BASE_DE_RESPUESTAS.T29];[Back.$M$16:.$N$20];2;0));&quot;&quot;)" table:style-name="ce109"/>
          <table:table-cell office:value-type="string" office:string-value="" table:formula="of:=+IFERROR((VLOOKUP([BASE_DE_RESPUESTAS.U29];[Back.$M$16:.$N$20];2;0));&quot;&quot;)" table:style-name="ce109"/>
          <table:table-cell office:value-type="string" office:string-value="" table:formula="of:=+IFERROR((VLOOKUP([BASE_DE_RESPUESTAS.V29];[Back.$M$16:.$N$20];2;0));&quot;&quot;)" table:style-name="ce109"/>
          <table:table-cell office:value-type="string" office:string-value="" table:formula="of:=+IFERROR((VLOOKUP([BASE_DE_RESPUESTAS.W29];[Back.$M$16:.$N$20];2;0));&quot;&quot;)" table:style-name="ce109"/>
          <table:table-cell office:value-type="string" office:string-value="" table:formula="of:=+IFERROR((VLOOKUP([BASE_DE_RESPUESTAS.X29];[Back.$M$16:.$N$20];2;0));&quot;&quot;)" table:style-name="ce109"/>
          <table:table-cell office:value-type="string" office:string-value="" table:formula="of:=+IFERROR((VLOOKUP([BASE_DE_RESPUESTAS.Y29];[Back.$M$16:.$N$20];2;0));&quot;&quot;)" table:style-name="ce109"/>
          <table:table-cell office:value-type="string" office:string-value="" table:formula="of:=+IFERROR((VLOOKUP([BASE_DE_RESPUESTAS.Z29];[Back.$M$16:.$N$20];2;0));&quot;&quot;)" table:style-name="ce109"/>
          <table:table-cell office:value-type="string" office:string-value="" table:formula="of:=+IFERROR((VLOOKUP([BASE_DE_RESPUESTAS.AA29];[Back.$M$16:.$N$20];2;0));&quot;&quot;)" table:style-name="ce109"/>
          <table:table-cell office:value-type="string" office:string-value="" table:formula="of:=+IFERROR((VLOOKUP([BASE_DE_RESPUESTAS.AB29];[Back.$M$16:.$N$20];2;0));&quot;&quot;)" table:style-name="ce109"/>
          <table:table-cell office:value-type="string" office:string-value="" table:formula="of:=+IFERROR((VLOOKUP([BASE_DE_RESPUESTAS.AC29];[Back.$M$16:.$N$20];2;0));&quot;&quot;)" table:style-name="ce109"/>
          <table:table-cell office:value-type="string" office:string-value="" table:formula="of:=+IFERROR((VLOOKUP([BASE_DE_RESPUESTAS.AD29];[Back.$M$16:.$N$20];2;0));&quot;&quot;)" table:style-name="ce109"/>
          <table:table-cell office:value-type="string" office:string-value="" table:formula="of:=+IFERROR((VLOOKUP([BASE_DE_RESPUESTAS.AE29];[Back.$M$16:.$N$20];2;0));&quot;&quot;)" table:style-name="ce109"/>
          <table:table-cell office:value-type="string" office:string-value="" table:formula="of:=+IFERROR((VLOOKUP([BASE_DE_RESPUESTAS.AF29];[Back.$M$16:.$N$20];2;0));&quot;&quot;)" table:style-name="ce109"/>
          <table:table-cell office:value-type="string" office:string-value="" table:formula="of:=+IFERROR((VLOOKUP([BASE_DE_RESPUESTAS.AG29];[Back.$M$16:.$N$20];2;0));&quot;&quot;)" table:style-name="ce109"/>
          <table:table-cell office:value-type="string" office:string-value="" table:formula="of:=+IFERROR((VLOOKUP([BASE_DE_RESPUESTAS.AH29];[Back.$M$16:.$N$20];2;0));&quot;&quot;)" table:style-name="ce109"/>
          <table:table-cell office:value-type="string" office:string-value="" table:formula="of:=+IFERROR((VLOOKUP([BASE_DE_RESPUESTAS.AI29];[Back.$M$16:.$N$20];2;0));&quot;&quot;)" table:style-name="ce109"/>
          <table:table-cell office:value-type="string" office:string-value="" table:formula="of:=+IFERROR((VLOOKUP([BASE_DE_RESPUESTAS.AJ29];[Back.$M$16:.$N$20];2;0));&quot;&quot;)" table:style-name="ce109"/>
          <table:table-cell office:value-type="string" office:string-value="" table:formula="of:=+IFERROR((VLOOKUP([BASE_DE_RESPUESTAS.AK29];[Back.$M$16:.$N$20];2;0));&quot;&quot;)" table:style-name="ce109"/>
          <table:table-cell office:value-type="string" office:string-value="" table:formula="of:=+IFERROR((VLOOKUP([BASE_DE_RESPUESTAS.AL29];[Back.$M$16:.$N$20];2;0));&quot;&quot;)" table:style-name="ce109"/>
          <table:table-cell office:value-type="string" office:string-value="" table:formula="of:=+IFERROR((VLOOKUP([BASE_DE_RESPUESTAS.AM29];[Back.$M$16:.$N$20];2;0));&quot;&quot;)" table:style-name="ce109"/>
          <table:table-cell office:value-type="string" office:string-value="" table:formula="of:=+IFERROR((VLOOKUP([BASE_DE_RESPUESTAS.AN29];[Back.$M$16:.$N$20];2;0));&quot;&quot;)" table:style-name="ce109"/>
          <table:table-cell office:value-type="string" office:string-value="" table:formula="of:=+IFERROR((VLOOKUP([BASE_DE_RESPUESTAS.AO29];[Back.$M$16:.$N$20];2;0));&quot;&quot;)" table:style-name="ce109"/>
          <table:table-cell office:value-type="string" office:string-value="" table:formula="of:=+IFERROR((VLOOKUP([BASE_DE_RESPUESTAS.AP29];[Back.$M$16:.$N$20];2;0));&quot;&quot;)" table:style-name="ce109"/>
          <table:table-cell office:value-type="string" office:string-value="" table:formula="of:=+IFERROR((VLOOKUP([BASE_DE_RESPUESTAS.AQ29];[Back.$M$16:.$N$20];2;0));&quot;&quot;)" table:style-name="ce109"/>
          <table:table-cell office:value-type="string" office:string-value="" table:formula="of:=+IFERROR((VLOOKUP([BASE_DE_RESPUESTAS.AR29];[Back.$M$16:.$N$20];2;0));&quot;&quot;)" table:style-name="ce109"/>
          <table:table-cell office:value-type="string" office:string-value="" table:formula="of:=+IFERROR((VLOOKUP([BASE_DE_RESPUESTAS.AS29];[Back.$M$16:.$N$20];2;0));&quot;&quot;)" table:style-name="ce109"/>
          <table:table-cell office:value-type="string" office:string-value="" table:formula="of:=+IFERROR((VLOOKUP([BASE_DE_RESPUESTAS.AT29];[Back.$M$16:.$N$20];2;0));&quot;&quot;)" table:style-name="ce109"/>
          <table:table-cell office:value-type="string" office:string-value="" table:formula="of:=+IFERROR((VLOOKUP([BASE_DE_RESPUESTAS.AU29];[Back.$M$16:.$N$20];2;0));&quot;&quot;)" table:style-name="ce109"/>
          <table:table-cell office:value-type="string" office:string-value="" table:formula="of:=+IFERROR((VLOOKUP([BASE_DE_RESPUESTAS.AV29];[Back.$M$16:.$N$20];2;0));&quot;&quot;)" table:style-name="ce109"/>
          <table:table-cell office:value-type="string" office:string-value="" table:formula="of:=+IFERROR((VLOOKUP([BASE_DE_RESPUESTAS.AW29];[Back.$M$16:.$N$20];2;0));&quot;&quot;)" table:style-name="ce109"/>
          <table:table-cell office:value-type="string" office:string-value="" table:formula="of:=+IFERROR((VLOOKUP([BASE_DE_RESPUESTAS.AX29];[Back.$M$16:.$N$20];2;0));&quot;&quot;)" table:style-name="ce109"/>
          <table:table-cell office:value-type="string" office:string-value="" table:formula="of:=+IFERROR((VLOOKUP([BASE_DE_RESPUESTAS.AY29];[Back.$M$16:.$N$20];2;0));&quot;&quot;)" table:style-name="ce109"/>
          <table:table-cell office:value-type="string" office:string-value="" table:formula="of:=+IFERROR((VLOOKUP([BASE_DE_RESPUESTAS.AZ29];[Back.$M$16:.$N$20];2;0));&quot;&quot;)" table:style-name="ce109"/>
          <table:table-cell office:value-type="string" office:string-value="" table:formula="of:=+IFERROR((VLOOKUP([BASE_DE_RESPUESTAS.BA29];[Back.$M$16:.$N$20];2;0));&quot;&quot;)" table:style-name="ce109"/>
          <table:table-cell office:value-type="string" office:string-value="" table:formula="of:=+IFERROR((VLOOKUP([BASE_DE_RESPUESTAS.BB29];[Back.$M$16:.$N$20];2;0));&quot;&quot;)" table:style-name="ce109"/>
          <table:table-cell office:value-type="string" office:string-value="" table:formula="of:=+IFERROR((VLOOKUP([BASE_DE_RESPUESTAS.BC29];[Back.$M$16:.$N$20];2;0));&quot;&quot;)" table:style-name="ce109"/>
          <table:table-cell office:value-type="string" office:string-value="" table:formula="of:=+IFERROR((VLOOKUP([BASE_DE_RESPUESTAS.BD29];[Back.$M$16:.$N$20];2;0));&quot;&quot;)" table:style-name="ce109"/>
          <table:table-cell office:value-type="string" office:string-value="" table:formula="of:=+IFERROR((VLOOKUP([BASE_DE_RESPUESTAS.BE29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table-cell office:value-type="string" table:number-columns-spanned="1" table:number-rows-spanned="3" table:style-name="ce37">
            <text:p>Trabajo en equipo</text:p>
          </table:table-cell>
          <table:table-cell office:value-type="string" table:number-columns-spanned="2" table:number-rows-spanned="1" table:style-name="ce38">
            <text:p>El o la estudiante es capaz de trabajar en equipo para alcanzar un objetivo común.</text:p>
          </table:table-cell>
          <table:covered-table-cell/>
          <table:table-cell office:value-type="float" office:value="2" table:formula="of:=+IFERROR(AVERAGEIFS([.H27:.BE27];[.H27:.BE27];&quot;&gt;=0&quot;);&quot;&quot;)" table:style-name="ce109">
            <text:p>2.00</text:p>
          </table:table-cell>
          <table:table-cell table:style-name="ce48"/>
          <table:table-cell office:value-type="float" office:value="2" table:formula="of:=+IFERROR((VLOOKUP([BASE_DE_RESPUESTAS.H30];[Back.$M$16:.$N$20];2;0));&quot;&quot;)" table:style-name="ce109">
            <text:p>2.00</text:p>
          </table:table-cell>
          <table:table-cell office:value-type="string" office:string-value="" table:formula="of:=+IFERROR((VLOOKUP([BASE_DE_RESPUESTAS.I30];[Back.$M$16:.$N$20];2;0));&quot;&quot;)" table:style-name="ce109"/>
          <table:table-cell office:value-type="string" office:string-value="" table:formula="of:=+IFERROR((VLOOKUP([BASE_DE_RESPUESTAS.J30];[Back.$M$16:.$N$20];2;0));&quot;&quot;)" table:style-name="ce109"/>
          <table:table-cell office:value-type="string" office:string-value="" table:formula="of:=+IFERROR((VLOOKUP([BASE_DE_RESPUESTAS.K30];[Back.$M$16:.$N$20];2;0));&quot;&quot;)" table:style-name="ce109"/>
          <table:table-cell office:value-type="string" office:string-value="" table:formula="of:=+IFERROR((VLOOKUP([BASE_DE_RESPUESTAS.L30];[Back.$M$16:.$N$20];2;0));&quot;&quot;)" table:style-name="ce109"/>
          <table:table-cell office:value-type="string" office:string-value="" table:formula="of:=+IFERROR((VLOOKUP([BASE_DE_RESPUESTAS.M30];[Back.$M$16:.$N$20];2;0));&quot;&quot;)" table:style-name="ce109"/>
          <table:table-cell office:value-type="string" office:string-value="" table:formula="of:=+IFERROR((VLOOKUP([BASE_DE_RESPUESTAS.N30];[Back.$M$16:.$N$20];2;0));&quot;&quot;)" table:style-name="ce109"/>
          <table:table-cell office:value-type="string" office:string-value="" table:formula="of:=+IFERROR((VLOOKUP([BASE_DE_RESPUESTAS.O30];[Back.$M$16:.$N$20];2;0));&quot;&quot;)" table:style-name="ce109"/>
          <table:table-cell office:value-type="string" office:string-value="" table:formula="of:=+IFERROR((VLOOKUP([BASE_DE_RESPUESTAS.P30];[Back.$M$16:.$N$20];2;0));&quot;&quot;)" table:style-name="ce109"/>
          <table:table-cell office:value-type="string" office:string-value="" table:formula="of:=+IFERROR((VLOOKUP([BASE_DE_RESPUESTAS.Q30];[Back.$M$16:.$N$20];2;0));&quot;&quot;)" table:style-name="ce109"/>
          <table:table-cell office:value-type="string" office:string-value="" table:formula="of:=+IFERROR((VLOOKUP([BASE_DE_RESPUESTAS.R30];[Back.$M$16:.$N$20];2;0));&quot;&quot;)" table:style-name="ce109"/>
          <table:table-cell office:value-type="string" office:string-value="" table:formula="of:=+IFERROR((VLOOKUP([BASE_DE_RESPUESTAS.S30];[Back.$M$16:.$N$20];2;0));&quot;&quot;)" table:style-name="ce109"/>
          <table:table-cell office:value-type="string" office:string-value="" table:formula="of:=+IFERROR((VLOOKUP([BASE_DE_RESPUESTAS.T30];[Back.$M$16:.$N$20];2;0));&quot;&quot;)" table:style-name="ce109"/>
          <table:table-cell office:value-type="string" office:string-value="" table:formula="of:=+IFERROR((VLOOKUP([BASE_DE_RESPUESTAS.U30];[Back.$M$16:.$N$20];2;0));&quot;&quot;)" table:style-name="ce109"/>
          <table:table-cell office:value-type="string" office:string-value="" table:formula="of:=+IFERROR((VLOOKUP([BASE_DE_RESPUESTAS.V30];[Back.$M$16:.$N$20];2;0));&quot;&quot;)" table:style-name="ce109"/>
          <table:table-cell office:value-type="string" office:string-value="" table:formula="of:=+IFERROR((VLOOKUP([BASE_DE_RESPUESTAS.W30];[Back.$M$16:.$N$20];2;0));&quot;&quot;)" table:style-name="ce109"/>
          <table:table-cell office:value-type="string" office:string-value="" table:formula="of:=+IFERROR((VLOOKUP([BASE_DE_RESPUESTAS.X30];[Back.$M$16:.$N$20];2;0));&quot;&quot;)" table:style-name="ce109"/>
          <table:table-cell office:value-type="string" office:string-value="" table:formula="of:=+IFERROR((VLOOKUP([BASE_DE_RESPUESTAS.Y30];[Back.$M$16:.$N$20];2;0));&quot;&quot;)" table:style-name="ce109"/>
          <table:table-cell office:value-type="string" office:string-value="" table:formula="of:=+IFERROR((VLOOKUP([BASE_DE_RESPUESTAS.Z30];[Back.$M$16:.$N$20];2;0));&quot;&quot;)" table:style-name="ce109"/>
          <table:table-cell office:value-type="string" office:string-value="" table:formula="of:=+IFERROR((VLOOKUP([BASE_DE_RESPUESTAS.AA30];[Back.$M$16:.$N$20];2;0));&quot;&quot;)" table:style-name="ce109"/>
          <table:table-cell office:value-type="string" office:string-value="" table:formula="of:=+IFERROR((VLOOKUP([BASE_DE_RESPUESTAS.AB30];[Back.$M$16:.$N$20];2;0));&quot;&quot;)" table:style-name="ce109"/>
          <table:table-cell office:value-type="string" office:string-value="" table:formula="of:=+IFERROR((VLOOKUP([BASE_DE_RESPUESTAS.AC30];[Back.$M$16:.$N$20];2;0));&quot;&quot;)" table:style-name="ce109"/>
          <table:table-cell office:value-type="string" office:string-value="" table:formula="of:=+IFERROR((VLOOKUP([BASE_DE_RESPUESTAS.AD30];[Back.$M$16:.$N$20];2;0));&quot;&quot;)" table:style-name="ce109"/>
          <table:table-cell office:value-type="string" office:string-value="" table:formula="of:=+IFERROR((VLOOKUP([BASE_DE_RESPUESTAS.AE30];[Back.$M$16:.$N$20];2;0));&quot;&quot;)" table:style-name="ce109"/>
          <table:table-cell office:value-type="string" office:string-value="" table:formula="of:=+IFERROR((VLOOKUP([BASE_DE_RESPUESTAS.AF30];[Back.$M$16:.$N$20];2;0));&quot;&quot;)" table:style-name="ce109"/>
          <table:table-cell office:value-type="string" office:string-value="" table:formula="of:=+IFERROR((VLOOKUP([BASE_DE_RESPUESTAS.AG30];[Back.$M$16:.$N$20];2;0));&quot;&quot;)" table:style-name="ce109"/>
          <table:table-cell office:value-type="string" office:string-value="" table:formula="of:=+IFERROR((VLOOKUP([BASE_DE_RESPUESTAS.AH30];[Back.$M$16:.$N$20];2;0));&quot;&quot;)" table:style-name="ce109"/>
          <table:table-cell office:value-type="string" office:string-value="" table:formula="of:=+IFERROR((VLOOKUP([BASE_DE_RESPUESTAS.AI30];[Back.$M$16:.$N$20];2;0));&quot;&quot;)" table:style-name="ce109"/>
          <table:table-cell office:value-type="string" office:string-value="" table:formula="of:=+IFERROR((VLOOKUP([BASE_DE_RESPUESTAS.AJ30];[Back.$M$16:.$N$20];2;0));&quot;&quot;)" table:style-name="ce109"/>
          <table:table-cell office:value-type="string" office:string-value="" table:formula="of:=+IFERROR((VLOOKUP([BASE_DE_RESPUESTAS.AK30];[Back.$M$16:.$N$20];2;0));&quot;&quot;)" table:style-name="ce109"/>
          <table:table-cell office:value-type="string" office:string-value="" table:formula="of:=+IFERROR((VLOOKUP([BASE_DE_RESPUESTAS.AL30];[Back.$M$16:.$N$20];2;0));&quot;&quot;)" table:style-name="ce109"/>
          <table:table-cell office:value-type="string" office:string-value="" table:formula="of:=+IFERROR((VLOOKUP([BASE_DE_RESPUESTAS.AM30];[Back.$M$16:.$N$20];2;0));&quot;&quot;)" table:style-name="ce109"/>
          <table:table-cell office:value-type="string" office:string-value="" table:formula="of:=+IFERROR((VLOOKUP([BASE_DE_RESPUESTAS.AN30];[Back.$M$16:.$N$20];2;0));&quot;&quot;)" table:style-name="ce109"/>
          <table:table-cell office:value-type="string" office:string-value="" table:formula="of:=+IFERROR((VLOOKUP([BASE_DE_RESPUESTAS.AO30];[Back.$M$16:.$N$20];2;0));&quot;&quot;)" table:style-name="ce109"/>
          <table:table-cell office:value-type="string" office:string-value="" table:formula="of:=+IFERROR((VLOOKUP([BASE_DE_RESPUESTAS.AP30];[Back.$M$16:.$N$20];2;0));&quot;&quot;)" table:style-name="ce109"/>
          <table:table-cell office:value-type="string" office:string-value="" table:formula="of:=+IFERROR((VLOOKUP([BASE_DE_RESPUESTAS.AQ30];[Back.$M$16:.$N$20];2;0));&quot;&quot;)" table:style-name="ce109"/>
          <table:table-cell office:value-type="string" office:string-value="" table:formula="of:=+IFERROR((VLOOKUP([BASE_DE_RESPUESTAS.AR30];[Back.$M$16:.$N$20];2;0));&quot;&quot;)" table:style-name="ce109"/>
          <table:table-cell office:value-type="string" office:string-value="" table:formula="of:=+IFERROR((VLOOKUP([BASE_DE_RESPUESTAS.AS30];[Back.$M$16:.$N$20];2;0));&quot;&quot;)" table:style-name="ce109"/>
          <table:table-cell office:value-type="string" office:string-value="" table:formula="of:=+IFERROR((VLOOKUP([BASE_DE_RESPUESTAS.AT30];[Back.$M$16:.$N$20];2;0));&quot;&quot;)" table:style-name="ce109"/>
          <table:table-cell office:value-type="string" office:string-value="" table:formula="of:=+IFERROR((VLOOKUP([BASE_DE_RESPUESTAS.AU30];[Back.$M$16:.$N$20];2;0));&quot;&quot;)" table:style-name="ce109"/>
          <table:table-cell office:value-type="string" office:string-value="" table:formula="of:=+IFERROR((VLOOKUP([BASE_DE_RESPUESTAS.AV30];[Back.$M$16:.$N$20];2;0));&quot;&quot;)" table:style-name="ce109"/>
          <table:table-cell office:value-type="string" office:string-value="" table:formula="of:=+IFERROR((VLOOKUP([BASE_DE_RESPUESTAS.AW30];[Back.$M$16:.$N$20];2;0));&quot;&quot;)" table:style-name="ce109"/>
          <table:table-cell office:value-type="string" office:string-value="" table:formula="of:=+IFERROR((VLOOKUP([BASE_DE_RESPUESTAS.AX30];[Back.$M$16:.$N$20];2;0));&quot;&quot;)" table:style-name="ce109"/>
          <table:table-cell office:value-type="string" office:string-value="" table:formula="of:=+IFERROR((VLOOKUP([BASE_DE_RESPUESTAS.AY30];[Back.$M$16:.$N$20];2;0));&quot;&quot;)" table:style-name="ce109"/>
          <table:table-cell office:value-type="string" office:string-value="" table:formula="of:=+IFERROR((VLOOKUP([BASE_DE_RESPUESTAS.AZ30];[Back.$M$16:.$N$20];2;0));&quot;&quot;)" table:style-name="ce109"/>
          <table:table-cell office:value-type="string" office:string-value="" table:formula="of:=+IFERROR((VLOOKUP([BASE_DE_RESPUESTAS.BA30];[Back.$M$16:.$N$20];2;0));&quot;&quot;)" table:style-name="ce109"/>
          <table:table-cell office:value-type="string" office:string-value="" table:formula="of:=+IFERROR((VLOOKUP([BASE_DE_RESPUESTAS.BB30];[Back.$M$16:.$N$20];2;0));&quot;&quot;)" table:style-name="ce109"/>
          <table:table-cell office:value-type="string" office:string-value="" table:formula="of:=+IFERROR((VLOOKUP([BASE_DE_RESPUESTAS.BC30];[Back.$M$16:.$N$20];2;0));&quot;&quot;)" table:style-name="ce109"/>
          <table:table-cell office:value-type="string" office:string-value="" table:formula="of:=+IFERROR((VLOOKUP([BASE_DE_RESPUESTAS.BD30];[Back.$M$16:.$N$20];2;0));&quot;&quot;)" table:style-name="ce109"/>
          <table:table-cell office:value-type="string" office:string-value="" table:formula="of:=+IFERROR((VLOOKUP([BASE_DE_RESPUESTAS.BE30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considera y valora las diferentes características de sus compañeros, al distribuir tareas.</text:p>
          </table:table-cell>
          <table:covered-table-cell/>
          <table:table-cell office:value-type="float" office:value="3" table:formula="of:=+IFERROR(AVERAGEIFS([.H28:.BE28];[.H28:.BE28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31];[Back.$M$16:.$N$20];2;0));&quot;&quot;)" table:style-name="ce109">
            <text:p>3.00</text:p>
          </table:table-cell>
          <table:table-cell office:value-type="string" office:string-value="" table:formula="of:=+IFERROR((VLOOKUP([BASE_DE_RESPUESTAS.I31];[Back.$M$16:.$N$20];2;0));&quot;&quot;)" table:style-name="ce109"/>
          <table:table-cell office:value-type="string" office:string-value="" table:formula="of:=+IFERROR((VLOOKUP([BASE_DE_RESPUESTAS.J31];[Back.$M$16:.$N$20];2;0));&quot;&quot;)" table:style-name="ce109"/>
          <table:table-cell office:value-type="string" office:string-value="" table:formula="of:=+IFERROR((VLOOKUP([BASE_DE_RESPUESTAS.K31];[Back.$M$16:.$N$20];2;0));&quot;&quot;)" table:style-name="ce109"/>
          <table:table-cell office:value-type="string" office:string-value="" table:formula="of:=+IFERROR((VLOOKUP([BASE_DE_RESPUESTAS.L31];[Back.$M$16:.$N$20];2;0));&quot;&quot;)" table:style-name="ce109"/>
          <table:table-cell office:value-type="string" office:string-value="" table:formula="of:=+IFERROR((VLOOKUP([BASE_DE_RESPUESTAS.M31];[Back.$M$16:.$N$20];2;0));&quot;&quot;)" table:style-name="ce109"/>
          <table:table-cell office:value-type="string" office:string-value="" table:formula="of:=+IFERROR((VLOOKUP([BASE_DE_RESPUESTAS.N31];[Back.$M$16:.$N$20];2;0));&quot;&quot;)" table:style-name="ce109"/>
          <table:table-cell office:value-type="string" office:string-value="" table:formula="of:=+IFERROR((VLOOKUP([BASE_DE_RESPUESTAS.O31];[Back.$M$16:.$N$20];2;0));&quot;&quot;)" table:style-name="ce109"/>
          <table:table-cell office:value-type="string" office:string-value="" table:formula="of:=+IFERROR((VLOOKUP([BASE_DE_RESPUESTAS.P31];[Back.$M$16:.$N$20];2;0));&quot;&quot;)" table:style-name="ce109"/>
          <table:table-cell office:value-type="string" office:string-value="" table:formula="of:=+IFERROR((VLOOKUP([BASE_DE_RESPUESTAS.Q31];[Back.$M$16:.$N$20];2;0));&quot;&quot;)" table:style-name="ce109"/>
          <table:table-cell office:value-type="string" office:string-value="" table:formula="of:=+IFERROR((VLOOKUP([BASE_DE_RESPUESTAS.R31];[Back.$M$16:.$N$20];2;0));&quot;&quot;)" table:style-name="ce109"/>
          <table:table-cell office:value-type="string" office:string-value="" table:formula="of:=+IFERROR((VLOOKUP([BASE_DE_RESPUESTAS.S31];[Back.$M$16:.$N$20];2;0));&quot;&quot;)" table:style-name="ce109"/>
          <table:table-cell office:value-type="string" office:string-value="" table:formula="of:=+IFERROR((VLOOKUP([BASE_DE_RESPUESTAS.T31];[Back.$M$16:.$N$20];2;0));&quot;&quot;)" table:style-name="ce109"/>
          <table:table-cell office:value-type="string" office:string-value="" table:formula="of:=+IFERROR((VLOOKUP([BASE_DE_RESPUESTAS.U31];[Back.$M$16:.$N$20];2;0));&quot;&quot;)" table:style-name="ce109"/>
          <table:table-cell office:value-type="string" office:string-value="" table:formula="of:=+IFERROR((VLOOKUP([BASE_DE_RESPUESTAS.V31];[Back.$M$16:.$N$20];2;0));&quot;&quot;)" table:style-name="ce109"/>
          <table:table-cell office:value-type="string" office:string-value="" table:formula="of:=+IFERROR((VLOOKUP([BASE_DE_RESPUESTAS.W31];[Back.$M$16:.$N$20];2;0));&quot;&quot;)" table:style-name="ce109"/>
          <table:table-cell office:value-type="string" office:string-value="" table:formula="of:=+IFERROR((VLOOKUP([BASE_DE_RESPUESTAS.X31];[Back.$M$16:.$N$20];2;0));&quot;&quot;)" table:style-name="ce109"/>
          <table:table-cell office:value-type="string" office:string-value="" table:formula="of:=+IFERROR((VLOOKUP([BASE_DE_RESPUESTAS.Y31];[Back.$M$16:.$N$20];2;0));&quot;&quot;)" table:style-name="ce109"/>
          <table:table-cell office:value-type="string" office:string-value="" table:formula="of:=+IFERROR((VLOOKUP([BASE_DE_RESPUESTAS.Z31];[Back.$M$16:.$N$20];2;0));&quot;&quot;)" table:style-name="ce109"/>
          <table:table-cell office:value-type="string" office:string-value="" table:formula="of:=+IFERROR((VLOOKUP([BASE_DE_RESPUESTAS.AA31];[Back.$M$16:.$N$20];2;0));&quot;&quot;)" table:style-name="ce109"/>
          <table:table-cell office:value-type="string" office:string-value="" table:formula="of:=+IFERROR((VLOOKUP([BASE_DE_RESPUESTAS.AB31];[Back.$M$16:.$N$20];2;0));&quot;&quot;)" table:style-name="ce109"/>
          <table:table-cell office:value-type="string" office:string-value="" table:formula="of:=+IFERROR((VLOOKUP([BASE_DE_RESPUESTAS.AC31];[Back.$M$16:.$N$20];2;0));&quot;&quot;)" table:style-name="ce109"/>
          <table:table-cell office:value-type="string" office:string-value="" table:formula="of:=+IFERROR((VLOOKUP([BASE_DE_RESPUESTAS.AD31];[Back.$M$16:.$N$20];2;0));&quot;&quot;)" table:style-name="ce109"/>
          <table:table-cell office:value-type="string" office:string-value="" table:formula="of:=+IFERROR((VLOOKUP([BASE_DE_RESPUESTAS.AE31];[Back.$M$16:.$N$20];2;0));&quot;&quot;)" table:style-name="ce109"/>
          <table:table-cell office:value-type="string" office:string-value="" table:formula="of:=+IFERROR((VLOOKUP([BASE_DE_RESPUESTAS.AF31];[Back.$M$16:.$N$20];2;0));&quot;&quot;)" table:style-name="ce109"/>
          <table:table-cell office:value-type="string" office:string-value="" table:formula="of:=+IFERROR((VLOOKUP([BASE_DE_RESPUESTAS.AG31];[Back.$M$16:.$N$20];2;0));&quot;&quot;)" table:style-name="ce109"/>
          <table:table-cell office:value-type="string" office:string-value="" table:formula="of:=+IFERROR((VLOOKUP([BASE_DE_RESPUESTAS.AH31];[Back.$M$16:.$N$20];2;0));&quot;&quot;)" table:style-name="ce109"/>
          <table:table-cell office:value-type="string" office:string-value="" table:formula="of:=+IFERROR((VLOOKUP([BASE_DE_RESPUESTAS.AI31];[Back.$M$16:.$N$20];2;0));&quot;&quot;)" table:style-name="ce109"/>
          <table:table-cell office:value-type="string" office:string-value="" table:formula="of:=+IFERROR((VLOOKUP([BASE_DE_RESPUESTAS.AJ31];[Back.$M$16:.$N$20];2;0));&quot;&quot;)" table:style-name="ce109"/>
          <table:table-cell office:value-type="string" office:string-value="" table:formula="of:=+IFERROR((VLOOKUP([BASE_DE_RESPUESTAS.AK31];[Back.$M$16:.$N$20];2;0));&quot;&quot;)" table:style-name="ce109"/>
          <table:table-cell office:value-type="string" office:string-value="" table:formula="of:=+IFERROR((VLOOKUP([BASE_DE_RESPUESTAS.AL31];[Back.$M$16:.$N$20];2;0));&quot;&quot;)" table:style-name="ce109"/>
          <table:table-cell office:value-type="string" office:string-value="" table:formula="of:=+IFERROR((VLOOKUP([BASE_DE_RESPUESTAS.AM31];[Back.$M$16:.$N$20];2;0));&quot;&quot;)" table:style-name="ce109"/>
          <table:table-cell office:value-type="string" office:string-value="" table:formula="of:=+IFERROR((VLOOKUP([BASE_DE_RESPUESTAS.AN31];[Back.$M$16:.$N$20];2;0));&quot;&quot;)" table:style-name="ce109"/>
          <table:table-cell office:value-type="string" office:string-value="" table:formula="of:=+IFERROR((VLOOKUP([BASE_DE_RESPUESTAS.AO31];[Back.$M$16:.$N$20];2;0));&quot;&quot;)" table:style-name="ce109"/>
          <table:table-cell office:value-type="string" office:string-value="" table:formula="of:=+IFERROR((VLOOKUP([BASE_DE_RESPUESTAS.AP31];[Back.$M$16:.$N$20];2;0));&quot;&quot;)" table:style-name="ce109"/>
          <table:table-cell office:value-type="string" office:string-value="" table:formula="of:=+IFERROR((VLOOKUP([BASE_DE_RESPUESTAS.AQ31];[Back.$M$16:.$N$20];2;0));&quot;&quot;)" table:style-name="ce109"/>
          <table:table-cell office:value-type="string" office:string-value="" table:formula="of:=+IFERROR((VLOOKUP([BASE_DE_RESPUESTAS.AR31];[Back.$M$16:.$N$20];2;0));&quot;&quot;)" table:style-name="ce109"/>
          <table:table-cell office:value-type="string" office:string-value="" table:formula="of:=+IFERROR((VLOOKUP([BASE_DE_RESPUESTAS.AS31];[Back.$M$16:.$N$20];2;0));&quot;&quot;)" table:style-name="ce109"/>
          <table:table-cell office:value-type="string" office:string-value="" table:formula="of:=+IFERROR((VLOOKUP([BASE_DE_RESPUESTAS.AT31];[Back.$M$16:.$N$20];2;0));&quot;&quot;)" table:style-name="ce109"/>
          <table:table-cell office:value-type="string" office:string-value="" table:formula="of:=+IFERROR((VLOOKUP([BASE_DE_RESPUESTAS.AU31];[Back.$M$16:.$N$20];2;0));&quot;&quot;)" table:style-name="ce109"/>
          <table:table-cell office:value-type="string" office:string-value="" table:formula="of:=+IFERROR((VLOOKUP([BASE_DE_RESPUESTAS.AV31];[Back.$M$16:.$N$20];2;0));&quot;&quot;)" table:style-name="ce109"/>
          <table:table-cell office:value-type="string" office:string-value="" table:formula="of:=+IFERROR((VLOOKUP([BASE_DE_RESPUESTAS.AW31];[Back.$M$16:.$N$20];2;0));&quot;&quot;)" table:style-name="ce109"/>
          <table:table-cell office:value-type="string" office:string-value="" table:formula="of:=+IFERROR((VLOOKUP([BASE_DE_RESPUESTAS.AX31];[Back.$M$16:.$N$20];2;0));&quot;&quot;)" table:style-name="ce109"/>
          <table:table-cell office:value-type="string" office:string-value="" table:formula="of:=+IFERROR((VLOOKUP([BASE_DE_RESPUESTAS.AY31];[Back.$M$16:.$N$20];2;0));&quot;&quot;)" table:style-name="ce109"/>
          <table:table-cell office:value-type="string" office:string-value="" table:formula="of:=+IFERROR((VLOOKUP([BASE_DE_RESPUESTAS.AZ31];[Back.$M$16:.$N$20];2;0));&quot;&quot;)" table:style-name="ce109"/>
          <table:table-cell office:value-type="string" office:string-value="" table:formula="of:=+IFERROR((VLOOKUP([BASE_DE_RESPUESTAS.BA31];[Back.$M$16:.$N$20];2;0));&quot;&quot;)" table:style-name="ce109"/>
          <table:table-cell office:value-type="string" office:string-value="" table:formula="of:=+IFERROR((VLOOKUP([BASE_DE_RESPUESTAS.BB31];[Back.$M$16:.$N$20];2;0));&quot;&quot;)" table:style-name="ce109"/>
          <table:table-cell office:value-type="string" office:string-value="" table:formula="of:=+IFERROR((VLOOKUP([BASE_DE_RESPUESTAS.BC31];[Back.$M$16:.$N$20];2;0));&quot;&quot;)" table:style-name="ce109"/>
          <table:table-cell office:value-type="string" office:string-value="" table:formula="of:=+IFERROR((VLOOKUP([BASE_DE_RESPUESTAS.BD31];[Back.$M$16:.$N$20];2;0));&quot;&quot;)" table:style-name="ce109"/>
          <table:table-cell office:value-type="string" office:string-value="" table:formula="of:=+IFERROR((VLOOKUP([BASE_DE_RESPUESTAS.BE31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cumple con las indicaciones y plazos de las tareas contribuyendo al trabajo en equipo.</text:p>
          </table:table-cell>
          <table:covered-table-cell/>
          <table:table-cell office:value-type="float" office:value="3" table:formula="of:=+IFERROR(AVERAGEIFS([.H29:.BE29];[.H29:.BE29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32];[Back.$M$16:.$N$20];2;0));&quot;&quot;)" table:style-name="ce109">
            <text:p>3.00</text:p>
          </table:table-cell>
          <table:table-cell office:value-type="string" office:string-value="" table:formula="of:=+IFERROR((VLOOKUP([BASE_DE_RESPUESTAS.I32];[Back.$M$16:.$N$20];2;0));&quot;&quot;)" table:style-name="ce109"/>
          <table:table-cell office:value-type="string" office:string-value="" table:formula="of:=+IFERROR((VLOOKUP([BASE_DE_RESPUESTAS.J32];[Back.$M$16:.$N$20];2;0));&quot;&quot;)" table:style-name="ce109"/>
          <table:table-cell office:value-type="string" office:string-value="" table:formula="of:=+IFERROR((VLOOKUP([BASE_DE_RESPUESTAS.K32];[Back.$M$16:.$N$20];2;0));&quot;&quot;)" table:style-name="ce109"/>
          <table:table-cell office:value-type="string" office:string-value="" table:formula="of:=+IFERROR((VLOOKUP([BASE_DE_RESPUESTAS.L32];[Back.$M$16:.$N$20];2;0));&quot;&quot;)" table:style-name="ce109"/>
          <table:table-cell office:value-type="string" office:string-value="" table:formula="of:=+IFERROR((VLOOKUP([BASE_DE_RESPUESTAS.M32];[Back.$M$16:.$N$20];2;0));&quot;&quot;)" table:style-name="ce109"/>
          <table:table-cell office:value-type="string" office:string-value="" table:formula="of:=+IFERROR((VLOOKUP([BASE_DE_RESPUESTAS.N32];[Back.$M$16:.$N$20];2;0));&quot;&quot;)" table:style-name="ce109"/>
          <table:table-cell office:value-type="string" office:string-value="" table:formula="of:=+IFERROR((VLOOKUP([BASE_DE_RESPUESTAS.O32];[Back.$M$16:.$N$20];2;0));&quot;&quot;)" table:style-name="ce109"/>
          <table:table-cell office:value-type="string" office:string-value="" table:formula="of:=+IFERROR((VLOOKUP([BASE_DE_RESPUESTAS.P32];[Back.$M$16:.$N$20];2;0));&quot;&quot;)" table:style-name="ce109"/>
          <table:table-cell office:value-type="string" office:string-value="" table:formula="of:=+IFERROR((VLOOKUP([BASE_DE_RESPUESTAS.Q32];[Back.$M$16:.$N$20];2;0));&quot;&quot;)" table:style-name="ce109"/>
          <table:table-cell office:value-type="string" office:string-value="" table:formula="of:=+IFERROR((VLOOKUP([BASE_DE_RESPUESTAS.R32];[Back.$M$16:.$N$20];2;0));&quot;&quot;)" table:style-name="ce109"/>
          <table:table-cell office:value-type="string" office:string-value="" table:formula="of:=+IFERROR((VLOOKUP([BASE_DE_RESPUESTAS.S32];[Back.$M$16:.$N$20];2;0));&quot;&quot;)" table:style-name="ce109"/>
          <table:table-cell office:value-type="string" office:string-value="" table:formula="of:=+IFERROR((VLOOKUP([BASE_DE_RESPUESTAS.T32];[Back.$M$16:.$N$20];2;0));&quot;&quot;)" table:style-name="ce109"/>
          <table:table-cell office:value-type="string" office:string-value="" table:formula="of:=+IFERROR((VLOOKUP([BASE_DE_RESPUESTAS.U32];[Back.$M$16:.$N$20];2;0));&quot;&quot;)" table:style-name="ce109"/>
          <table:table-cell office:value-type="string" office:string-value="" table:formula="of:=+IFERROR((VLOOKUP([BASE_DE_RESPUESTAS.V32];[Back.$M$16:.$N$20];2;0));&quot;&quot;)" table:style-name="ce109"/>
          <table:table-cell office:value-type="string" office:string-value="" table:formula="of:=+IFERROR((VLOOKUP([BASE_DE_RESPUESTAS.W32];[Back.$M$16:.$N$20];2;0));&quot;&quot;)" table:style-name="ce109"/>
          <table:table-cell office:value-type="string" office:string-value="" table:formula="of:=+IFERROR((VLOOKUP([BASE_DE_RESPUESTAS.X32];[Back.$M$16:.$N$20];2;0));&quot;&quot;)" table:style-name="ce109"/>
          <table:table-cell office:value-type="string" office:string-value="" table:formula="of:=+IFERROR((VLOOKUP([BASE_DE_RESPUESTAS.Y32];[Back.$M$16:.$N$20];2;0));&quot;&quot;)" table:style-name="ce109"/>
          <table:table-cell office:value-type="string" office:string-value="" table:formula="of:=+IFERROR((VLOOKUP([BASE_DE_RESPUESTAS.Z32];[Back.$M$16:.$N$20];2;0));&quot;&quot;)" table:style-name="ce109"/>
          <table:table-cell office:value-type="string" office:string-value="" table:formula="of:=+IFERROR((VLOOKUP([BASE_DE_RESPUESTAS.AA32];[Back.$M$16:.$N$20];2;0));&quot;&quot;)" table:style-name="ce109"/>
          <table:table-cell office:value-type="string" office:string-value="" table:formula="of:=+IFERROR((VLOOKUP([BASE_DE_RESPUESTAS.AB32];[Back.$M$16:.$N$20];2;0));&quot;&quot;)" table:style-name="ce109"/>
          <table:table-cell office:value-type="string" office:string-value="" table:formula="of:=+IFERROR((VLOOKUP([BASE_DE_RESPUESTAS.AC32];[Back.$M$16:.$N$20];2;0));&quot;&quot;)" table:style-name="ce109"/>
          <table:table-cell office:value-type="string" office:string-value="" table:formula="of:=+IFERROR((VLOOKUP([BASE_DE_RESPUESTAS.AD32];[Back.$M$16:.$N$20];2;0));&quot;&quot;)" table:style-name="ce109"/>
          <table:table-cell office:value-type="string" office:string-value="" table:formula="of:=+IFERROR((VLOOKUP([BASE_DE_RESPUESTAS.AE32];[Back.$M$16:.$N$20];2;0));&quot;&quot;)" table:style-name="ce109"/>
          <table:table-cell office:value-type="string" office:string-value="" table:formula="of:=+IFERROR((VLOOKUP([BASE_DE_RESPUESTAS.AF32];[Back.$M$16:.$N$20];2;0));&quot;&quot;)" table:style-name="ce109"/>
          <table:table-cell office:value-type="string" office:string-value="" table:formula="of:=+IFERROR((VLOOKUP([BASE_DE_RESPUESTAS.AG32];[Back.$M$16:.$N$20];2;0));&quot;&quot;)" table:style-name="ce109"/>
          <table:table-cell office:value-type="string" office:string-value="" table:formula="of:=+IFERROR((VLOOKUP([BASE_DE_RESPUESTAS.AH32];[Back.$M$16:.$N$20];2;0));&quot;&quot;)" table:style-name="ce109"/>
          <table:table-cell office:value-type="string" office:string-value="" table:formula="of:=+IFERROR((VLOOKUP([BASE_DE_RESPUESTAS.AI32];[Back.$M$16:.$N$20];2;0));&quot;&quot;)" table:style-name="ce109"/>
          <table:table-cell office:value-type="string" office:string-value="" table:formula="of:=+IFERROR((VLOOKUP([BASE_DE_RESPUESTAS.AJ32];[Back.$M$16:.$N$20];2;0));&quot;&quot;)" table:style-name="ce109"/>
          <table:table-cell office:value-type="string" office:string-value="" table:formula="of:=+IFERROR((VLOOKUP([BASE_DE_RESPUESTAS.AK32];[Back.$M$16:.$N$20];2;0));&quot;&quot;)" table:style-name="ce109"/>
          <table:table-cell office:value-type="string" office:string-value="" table:formula="of:=+IFERROR((VLOOKUP([BASE_DE_RESPUESTAS.AL32];[Back.$M$16:.$N$20];2;0));&quot;&quot;)" table:style-name="ce109"/>
          <table:table-cell office:value-type="string" office:string-value="" table:formula="of:=+IFERROR((VLOOKUP([BASE_DE_RESPUESTAS.AM32];[Back.$M$16:.$N$20];2;0));&quot;&quot;)" table:style-name="ce109"/>
          <table:table-cell office:value-type="string" office:string-value="" table:formula="of:=+IFERROR((VLOOKUP([BASE_DE_RESPUESTAS.AN32];[Back.$M$16:.$N$20];2;0));&quot;&quot;)" table:style-name="ce109"/>
          <table:table-cell office:value-type="string" office:string-value="" table:formula="of:=+IFERROR((VLOOKUP([BASE_DE_RESPUESTAS.AO32];[Back.$M$16:.$N$20];2;0));&quot;&quot;)" table:style-name="ce109"/>
          <table:table-cell office:value-type="string" office:string-value="" table:formula="of:=+IFERROR((VLOOKUP([BASE_DE_RESPUESTAS.AP32];[Back.$M$16:.$N$20];2;0));&quot;&quot;)" table:style-name="ce109"/>
          <table:table-cell office:value-type="string" office:string-value="" table:formula="of:=+IFERROR((VLOOKUP([BASE_DE_RESPUESTAS.AQ32];[Back.$M$16:.$N$20];2;0));&quot;&quot;)" table:style-name="ce109"/>
          <table:table-cell office:value-type="string" office:string-value="" table:formula="of:=+IFERROR((VLOOKUP([BASE_DE_RESPUESTAS.AR32];[Back.$M$16:.$N$20];2;0));&quot;&quot;)" table:style-name="ce109"/>
          <table:table-cell office:value-type="string" office:string-value="" table:formula="of:=+IFERROR((VLOOKUP([BASE_DE_RESPUESTAS.AS32];[Back.$M$16:.$N$20];2;0));&quot;&quot;)" table:style-name="ce109"/>
          <table:table-cell office:value-type="string" office:string-value="" table:formula="of:=+IFERROR((VLOOKUP([BASE_DE_RESPUESTAS.AT32];[Back.$M$16:.$N$20];2;0));&quot;&quot;)" table:style-name="ce109"/>
          <table:table-cell office:value-type="string" office:string-value="" table:formula="of:=+IFERROR((VLOOKUP([BASE_DE_RESPUESTAS.AU32];[Back.$M$16:.$N$20];2;0));&quot;&quot;)" table:style-name="ce109"/>
          <table:table-cell office:value-type="string" office:string-value="" table:formula="of:=+IFERROR((VLOOKUP([BASE_DE_RESPUESTAS.AV32];[Back.$M$16:.$N$20];2;0));&quot;&quot;)" table:style-name="ce109"/>
          <table:table-cell office:value-type="string" office:string-value="" table:formula="of:=+IFERROR((VLOOKUP([BASE_DE_RESPUESTAS.AW32];[Back.$M$16:.$N$20];2;0));&quot;&quot;)" table:style-name="ce109"/>
          <table:table-cell office:value-type="string" office:string-value="" table:formula="of:=+IFERROR((VLOOKUP([BASE_DE_RESPUESTAS.AX32];[Back.$M$16:.$N$20];2;0));&quot;&quot;)" table:style-name="ce109"/>
          <table:table-cell office:value-type="string" office:string-value="" table:formula="of:=+IFERROR((VLOOKUP([BASE_DE_RESPUESTAS.AY32];[Back.$M$16:.$N$20];2;0));&quot;&quot;)" table:style-name="ce109"/>
          <table:table-cell office:value-type="string" office:string-value="" table:formula="of:=+IFERROR((VLOOKUP([BASE_DE_RESPUESTAS.AZ32];[Back.$M$16:.$N$20];2;0));&quot;&quot;)" table:style-name="ce109"/>
          <table:table-cell office:value-type="string" office:string-value="" table:formula="of:=+IFERROR((VLOOKUP([BASE_DE_RESPUESTAS.BA32];[Back.$M$16:.$N$20];2;0));&quot;&quot;)" table:style-name="ce109"/>
          <table:table-cell office:value-type="string" office:string-value="" table:formula="of:=+IFERROR((VLOOKUP([BASE_DE_RESPUESTAS.BB32];[Back.$M$16:.$N$20];2;0));&quot;&quot;)" table:style-name="ce109"/>
          <table:table-cell office:value-type="string" office:string-value="" table:formula="of:=+IFERROR((VLOOKUP([BASE_DE_RESPUESTAS.BC32];[Back.$M$16:.$N$20];2;0));&quot;&quot;)" table:style-name="ce109"/>
          <table:table-cell office:value-type="string" office:string-value="" table:formula="of:=+IFERROR((VLOOKUP([BASE_DE_RESPUESTAS.BD32];[Back.$M$16:.$N$20];2;0));&quot;&quot;)" table:style-name="ce109"/>
          <table:table-cell office:value-type="string" office:string-value="" table:formula="of:=+IFERROR((VLOOKUP([BASE_DE_RESPUESTAS.BE32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table-cell office:value-type="string" table:number-columns-spanned="1" table:number-rows-spanned="2" table:style-name="ce37">
            <text:p>Empatía</text:p>
          </table:table-cell>
          <table:table-cell office:value-type="string" table:number-columns-spanned="2" table:number-rows-spanned="1" table:style-name="ce38">
            <text:p>El o la estudiante comprende las emociones de otras personas a través de sus gestos y expresiones verbales.</text:p>
          </table:table-cell>
          <table:covered-table-cell/>
          <table:table-cell office:value-type="float" office:value="1" table:formula="of:=+IFERROR(AVERAGEIFS([.H30:.BE30];[.H30:.BE30];&quot;&gt;=0&quot;);&quot;&quot;)" table:style-name="ce109">
            <text:p>1.00</text:p>
          </table:table-cell>
          <table:table-cell table:style-name="ce48"/>
          <table:table-cell office:value-type="float" office:value="1" table:formula="of:=+IFERROR((VLOOKUP([BASE_DE_RESPUESTAS.H33];[Back.$M$16:.$N$20];2;0));&quot;&quot;)" table:style-name="ce109">
            <text:p>1.00</text:p>
          </table:table-cell>
          <table:table-cell office:value-type="string" office:string-value="" table:formula="of:=+IFERROR((VLOOKUP([BASE_DE_RESPUESTAS.I33];[Back.$M$16:.$N$20];2;0));&quot;&quot;)" table:style-name="ce109"/>
          <table:table-cell office:value-type="string" office:string-value="" table:formula="of:=+IFERROR((VLOOKUP([BASE_DE_RESPUESTAS.J33];[Back.$M$16:.$N$20];2;0));&quot;&quot;)" table:style-name="ce109"/>
          <table:table-cell office:value-type="string" office:string-value="" table:formula="of:=+IFERROR((VLOOKUP([BASE_DE_RESPUESTAS.K33];[Back.$M$16:.$N$20];2;0));&quot;&quot;)" table:style-name="ce109"/>
          <table:table-cell office:value-type="string" office:string-value="" table:formula="of:=+IFERROR((VLOOKUP([BASE_DE_RESPUESTAS.L33];[Back.$M$16:.$N$20];2;0));&quot;&quot;)" table:style-name="ce109"/>
          <table:table-cell office:value-type="string" office:string-value="" table:formula="of:=+IFERROR((VLOOKUP([BASE_DE_RESPUESTAS.M33];[Back.$M$16:.$N$20];2;0));&quot;&quot;)" table:style-name="ce109"/>
          <table:table-cell office:value-type="string" office:string-value="" table:formula="of:=+IFERROR((VLOOKUP([BASE_DE_RESPUESTAS.N33];[Back.$M$16:.$N$20];2;0));&quot;&quot;)" table:style-name="ce109"/>
          <table:table-cell office:value-type="string" office:string-value="" table:formula="of:=+IFERROR((VLOOKUP([BASE_DE_RESPUESTAS.O33];[Back.$M$16:.$N$20];2;0));&quot;&quot;)" table:style-name="ce109"/>
          <table:table-cell office:value-type="string" office:string-value="" table:formula="of:=+IFERROR((VLOOKUP([BASE_DE_RESPUESTAS.P33];[Back.$M$16:.$N$20];2;0));&quot;&quot;)" table:style-name="ce109"/>
          <table:table-cell office:value-type="string" office:string-value="" table:formula="of:=+IFERROR((VLOOKUP([BASE_DE_RESPUESTAS.Q33];[Back.$M$16:.$N$20];2;0));&quot;&quot;)" table:style-name="ce109"/>
          <table:table-cell office:value-type="string" office:string-value="" table:formula="of:=+IFERROR((VLOOKUP([BASE_DE_RESPUESTAS.R33];[Back.$M$16:.$N$20];2;0));&quot;&quot;)" table:style-name="ce109"/>
          <table:table-cell office:value-type="string" office:string-value="" table:formula="of:=+IFERROR((VLOOKUP([BASE_DE_RESPUESTAS.S33];[Back.$M$16:.$N$20];2;0));&quot;&quot;)" table:style-name="ce109"/>
          <table:table-cell office:value-type="string" office:string-value="" table:formula="of:=+IFERROR((VLOOKUP([BASE_DE_RESPUESTAS.T33];[Back.$M$16:.$N$20];2;0));&quot;&quot;)" table:style-name="ce109"/>
          <table:table-cell office:value-type="string" office:string-value="" table:formula="of:=+IFERROR((VLOOKUP([BASE_DE_RESPUESTAS.U33];[Back.$M$16:.$N$20];2;0));&quot;&quot;)" table:style-name="ce109"/>
          <table:table-cell office:value-type="string" office:string-value="" table:formula="of:=+IFERROR((VLOOKUP([BASE_DE_RESPUESTAS.V33];[Back.$M$16:.$N$20];2;0));&quot;&quot;)" table:style-name="ce109"/>
          <table:table-cell office:value-type="string" office:string-value="" table:formula="of:=+IFERROR((VLOOKUP([BASE_DE_RESPUESTAS.W33];[Back.$M$16:.$N$20];2;0));&quot;&quot;)" table:style-name="ce109"/>
          <table:table-cell office:value-type="string" office:string-value="" table:formula="of:=+IFERROR((VLOOKUP([BASE_DE_RESPUESTAS.X33];[Back.$M$16:.$N$20];2;0));&quot;&quot;)" table:style-name="ce109"/>
          <table:table-cell office:value-type="string" office:string-value="" table:formula="of:=+IFERROR((VLOOKUP([BASE_DE_RESPUESTAS.Y33];[Back.$M$16:.$N$20];2;0));&quot;&quot;)" table:style-name="ce109"/>
          <table:table-cell office:value-type="string" office:string-value="" table:formula="of:=+IFERROR((VLOOKUP([BASE_DE_RESPUESTAS.Z33];[Back.$M$16:.$N$20];2;0));&quot;&quot;)" table:style-name="ce109"/>
          <table:table-cell office:value-type="string" office:string-value="" table:formula="of:=+IFERROR((VLOOKUP([BASE_DE_RESPUESTAS.AA33];[Back.$M$16:.$N$20];2;0));&quot;&quot;)" table:style-name="ce109"/>
          <table:table-cell office:value-type="string" office:string-value="" table:formula="of:=+IFERROR((VLOOKUP([BASE_DE_RESPUESTAS.AB33];[Back.$M$16:.$N$20];2;0));&quot;&quot;)" table:style-name="ce109"/>
          <table:table-cell office:value-type="string" office:string-value="" table:formula="of:=+IFERROR((VLOOKUP([BASE_DE_RESPUESTAS.AC33];[Back.$M$16:.$N$20];2;0));&quot;&quot;)" table:style-name="ce109"/>
          <table:table-cell office:value-type="string" office:string-value="" table:formula="of:=+IFERROR((VLOOKUP([BASE_DE_RESPUESTAS.AD33];[Back.$M$16:.$N$20];2;0));&quot;&quot;)" table:style-name="ce109"/>
          <table:table-cell office:value-type="string" office:string-value="" table:formula="of:=+IFERROR((VLOOKUP([BASE_DE_RESPUESTAS.AE33];[Back.$M$16:.$N$20];2;0));&quot;&quot;)" table:style-name="ce109"/>
          <table:table-cell office:value-type="string" office:string-value="" table:formula="of:=+IFERROR((VLOOKUP([BASE_DE_RESPUESTAS.AF33];[Back.$M$16:.$N$20];2;0));&quot;&quot;)" table:style-name="ce109"/>
          <table:table-cell office:value-type="string" office:string-value="" table:formula="of:=+IFERROR((VLOOKUP([BASE_DE_RESPUESTAS.AG33];[Back.$M$16:.$N$20];2;0));&quot;&quot;)" table:style-name="ce109"/>
          <table:table-cell office:value-type="string" office:string-value="" table:formula="of:=+IFERROR((VLOOKUP([BASE_DE_RESPUESTAS.AH33];[Back.$M$16:.$N$20];2;0));&quot;&quot;)" table:style-name="ce109"/>
          <table:table-cell office:value-type="string" office:string-value="" table:formula="of:=+IFERROR((VLOOKUP([BASE_DE_RESPUESTAS.AI33];[Back.$M$16:.$N$20];2;0));&quot;&quot;)" table:style-name="ce109"/>
          <table:table-cell office:value-type="string" office:string-value="" table:formula="of:=+IFERROR((VLOOKUP([BASE_DE_RESPUESTAS.AJ33];[Back.$M$16:.$N$20];2;0));&quot;&quot;)" table:style-name="ce109"/>
          <table:table-cell office:value-type="string" office:string-value="" table:formula="of:=+IFERROR((VLOOKUP([BASE_DE_RESPUESTAS.AK33];[Back.$M$16:.$N$20];2;0));&quot;&quot;)" table:style-name="ce109"/>
          <table:table-cell office:value-type="string" office:string-value="" table:formula="of:=+IFERROR((VLOOKUP([BASE_DE_RESPUESTAS.AL33];[Back.$M$16:.$N$20];2;0));&quot;&quot;)" table:style-name="ce109"/>
          <table:table-cell office:value-type="string" office:string-value="" table:formula="of:=+IFERROR((VLOOKUP([BASE_DE_RESPUESTAS.AM33];[Back.$M$16:.$N$20];2;0));&quot;&quot;)" table:style-name="ce109"/>
          <table:table-cell office:value-type="string" office:string-value="" table:formula="of:=+IFERROR((VLOOKUP([BASE_DE_RESPUESTAS.AN33];[Back.$M$16:.$N$20];2;0));&quot;&quot;)" table:style-name="ce109"/>
          <table:table-cell office:value-type="string" office:string-value="" table:formula="of:=+IFERROR((VLOOKUP([BASE_DE_RESPUESTAS.AO33];[Back.$M$16:.$N$20];2;0));&quot;&quot;)" table:style-name="ce109"/>
          <table:table-cell office:value-type="string" office:string-value="" table:formula="of:=+IFERROR((VLOOKUP([BASE_DE_RESPUESTAS.AP33];[Back.$M$16:.$N$20];2;0));&quot;&quot;)" table:style-name="ce109"/>
          <table:table-cell office:value-type="string" office:string-value="" table:formula="of:=+IFERROR((VLOOKUP([BASE_DE_RESPUESTAS.AQ33];[Back.$M$16:.$N$20];2;0));&quot;&quot;)" table:style-name="ce109"/>
          <table:table-cell office:value-type="string" office:string-value="" table:formula="of:=+IFERROR((VLOOKUP([BASE_DE_RESPUESTAS.AR33];[Back.$M$16:.$N$20];2;0));&quot;&quot;)" table:style-name="ce109"/>
          <table:table-cell office:value-type="string" office:string-value="" table:formula="of:=+IFERROR((VLOOKUP([BASE_DE_RESPUESTAS.AS33];[Back.$M$16:.$N$20];2;0));&quot;&quot;)" table:style-name="ce109"/>
          <table:table-cell office:value-type="string" office:string-value="" table:formula="of:=+IFERROR((VLOOKUP([BASE_DE_RESPUESTAS.AT33];[Back.$M$16:.$N$20];2;0));&quot;&quot;)" table:style-name="ce109"/>
          <table:table-cell office:value-type="string" office:string-value="" table:formula="of:=+IFERROR((VLOOKUP([BASE_DE_RESPUESTAS.AU33];[Back.$M$16:.$N$20];2;0));&quot;&quot;)" table:style-name="ce109"/>
          <table:table-cell office:value-type="string" office:string-value="" table:formula="of:=+IFERROR((VLOOKUP([BASE_DE_RESPUESTAS.AV33];[Back.$M$16:.$N$20];2;0));&quot;&quot;)" table:style-name="ce109"/>
          <table:table-cell office:value-type="string" office:string-value="" table:formula="of:=+IFERROR((VLOOKUP([BASE_DE_RESPUESTAS.AW33];[Back.$M$16:.$N$20];2;0));&quot;&quot;)" table:style-name="ce109"/>
          <table:table-cell office:value-type="string" office:string-value="" table:formula="of:=+IFERROR((VLOOKUP([BASE_DE_RESPUESTAS.AX33];[Back.$M$16:.$N$20];2;0));&quot;&quot;)" table:style-name="ce109"/>
          <table:table-cell office:value-type="string" office:string-value="" table:formula="of:=+IFERROR((VLOOKUP([BASE_DE_RESPUESTAS.AY33];[Back.$M$16:.$N$20];2;0));&quot;&quot;)" table:style-name="ce109"/>
          <table:table-cell office:value-type="string" office:string-value="" table:formula="of:=+IFERROR((VLOOKUP([BASE_DE_RESPUESTAS.AZ33];[Back.$M$16:.$N$20];2;0));&quot;&quot;)" table:style-name="ce109"/>
          <table:table-cell office:value-type="string" office:string-value="" table:formula="of:=+IFERROR((VLOOKUP([BASE_DE_RESPUESTAS.BA33];[Back.$M$16:.$N$20];2;0));&quot;&quot;)" table:style-name="ce109"/>
          <table:table-cell office:value-type="string" office:string-value="" table:formula="of:=+IFERROR((VLOOKUP([BASE_DE_RESPUESTAS.BB33];[Back.$M$16:.$N$20];2;0));&quot;&quot;)" table:style-name="ce109"/>
          <table:table-cell office:value-type="string" office:string-value="" table:formula="of:=+IFERROR((VLOOKUP([BASE_DE_RESPUESTAS.BC33];[Back.$M$16:.$N$20];2;0));&quot;&quot;)" table:style-name="ce109"/>
          <table:table-cell office:value-type="string" office:string-value="" table:formula="of:=+IFERROR((VLOOKUP([BASE_DE_RESPUESTAS.BD33];[Back.$M$16:.$N$20];2;0));&quot;&quot;)" table:style-name="ce109"/>
          <table:table-cell office:value-type="string" office:string-value="" table:formula="of:=+IFERROR((VLOOKUP([BASE_DE_RESPUESTAS.BE33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entiende la situación o necesidades que está viviendo la otra persona y busca como ayudarla.</text:p>
          </table:table-cell>
          <table:covered-table-cell/>
          <table:table-cell office:value-type="float" office:value="3" table:formula="of:=+IFERROR(AVERAGEIFS([.H31:.BE31];[.H31:.BE31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34];[Back.$M$16:.$N$20];2;0));&quot;&quot;)" table:style-name="ce109">
            <text:p>3.00</text:p>
          </table:table-cell>
          <table:table-cell office:value-type="string" office:string-value="" table:formula="of:=+IFERROR((VLOOKUP([BASE_DE_RESPUESTAS.I34];[Back.$M$16:.$N$20];2;0));&quot;&quot;)" table:style-name="ce109"/>
          <table:table-cell office:value-type="string" office:string-value="" table:formula="of:=+IFERROR((VLOOKUP([BASE_DE_RESPUESTAS.J34];[Back.$M$16:.$N$20];2;0));&quot;&quot;)" table:style-name="ce109"/>
          <table:table-cell office:value-type="string" office:string-value="" table:formula="of:=+IFERROR((VLOOKUP([BASE_DE_RESPUESTAS.K34];[Back.$M$16:.$N$20];2;0));&quot;&quot;)" table:style-name="ce109"/>
          <table:table-cell office:value-type="string" office:string-value="" table:formula="of:=+IFERROR((VLOOKUP([BASE_DE_RESPUESTAS.L34];[Back.$M$16:.$N$20];2;0));&quot;&quot;)" table:style-name="ce109"/>
          <table:table-cell office:value-type="string" office:string-value="" table:formula="of:=+IFERROR((VLOOKUP([BASE_DE_RESPUESTAS.M34];[Back.$M$16:.$N$20];2;0));&quot;&quot;)" table:style-name="ce109"/>
          <table:table-cell office:value-type="string" office:string-value="" table:formula="of:=+IFERROR((VLOOKUP([BASE_DE_RESPUESTAS.N34];[Back.$M$16:.$N$20];2;0));&quot;&quot;)" table:style-name="ce109"/>
          <table:table-cell office:value-type="string" office:string-value="" table:formula="of:=+IFERROR((VLOOKUP([BASE_DE_RESPUESTAS.O34];[Back.$M$16:.$N$20];2;0));&quot;&quot;)" table:style-name="ce109"/>
          <table:table-cell office:value-type="string" office:string-value="" table:formula="of:=+IFERROR((VLOOKUP([BASE_DE_RESPUESTAS.P34];[Back.$M$16:.$N$20];2;0));&quot;&quot;)" table:style-name="ce109"/>
          <table:table-cell office:value-type="string" office:string-value="" table:formula="of:=+IFERROR((VLOOKUP([BASE_DE_RESPUESTAS.Q34];[Back.$M$16:.$N$20];2;0));&quot;&quot;)" table:style-name="ce109"/>
          <table:table-cell office:value-type="string" office:string-value="" table:formula="of:=+IFERROR((VLOOKUP([BASE_DE_RESPUESTAS.R34];[Back.$M$16:.$N$20];2;0));&quot;&quot;)" table:style-name="ce109"/>
          <table:table-cell office:value-type="string" office:string-value="" table:formula="of:=+IFERROR((VLOOKUP([BASE_DE_RESPUESTAS.S34];[Back.$M$16:.$N$20];2;0));&quot;&quot;)" table:style-name="ce109"/>
          <table:table-cell office:value-type="string" office:string-value="" table:formula="of:=+IFERROR((VLOOKUP([BASE_DE_RESPUESTAS.T34];[Back.$M$16:.$N$20];2;0));&quot;&quot;)" table:style-name="ce109"/>
          <table:table-cell office:value-type="string" office:string-value="" table:formula="of:=+IFERROR((VLOOKUP([BASE_DE_RESPUESTAS.U34];[Back.$M$16:.$N$20];2;0));&quot;&quot;)" table:style-name="ce109"/>
          <table:table-cell office:value-type="string" office:string-value="" table:formula="of:=+IFERROR((VLOOKUP([BASE_DE_RESPUESTAS.V34];[Back.$M$16:.$N$20];2;0));&quot;&quot;)" table:style-name="ce109"/>
          <table:table-cell office:value-type="string" office:string-value="" table:formula="of:=+IFERROR((VLOOKUP([BASE_DE_RESPUESTAS.W34];[Back.$M$16:.$N$20];2;0));&quot;&quot;)" table:style-name="ce109"/>
          <table:table-cell office:value-type="string" office:string-value="" table:formula="of:=+IFERROR((VLOOKUP([BASE_DE_RESPUESTAS.X34];[Back.$M$16:.$N$20];2;0));&quot;&quot;)" table:style-name="ce109"/>
          <table:table-cell office:value-type="string" office:string-value="" table:formula="of:=+IFERROR((VLOOKUP([BASE_DE_RESPUESTAS.Y34];[Back.$M$16:.$N$20];2;0));&quot;&quot;)" table:style-name="ce109"/>
          <table:table-cell office:value-type="string" office:string-value="" table:formula="of:=+IFERROR((VLOOKUP([BASE_DE_RESPUESTAS.Z34];[Back.$M$16:.$N$20];2;0));&quot;&quot;)" table:style-name="ce109"/>
          <table:table-cell office:value-type="string" office:string-value="" table:formula="of:=+IFERROR((VLOOKUP([BASE_DE_RESPUESTAS.AA34];[Back.$M$16:.$N$20];2;0));&quot;&quot;)" table:style-name="ce109"/>
          <table:table-cell office:value-type="string" office:string-value="" table:formula="of:=+IFERROR((VLOOKUP([BASE_DE_RESPUESTAS.AB34];[Back.$M$16:.$N$20];2;0));&quot;&quot;)" table:style-name="ce109"/>
          <table:table-cell office:value-type="string" office:string-value="" table:formula="of:=+IFERROR((VLOOKUP([BASE_DE_RESPUESTAS.AC34];[Back.$M$16:.$N$20];2;0));&quot;&quot;)" table:style-name="ce109"/>
          <table:table-cell office:value-type="string" office:string-value="" table:formula="of:=+IFERROR((VLOOKUP([BASE_DE_RESPUESTAS.AD34];[Back.$M$16:.$N$20];2;0));&quot;&quot;)" table:style-name="ce109"/>
          <table:table-cell office:value-type="string" office:string-value="" table:formula="of:=+IFERROR((VLOOKUP([BASE_DE_RESPUESTAS.AE34];[Back.$M$16:.$N$20];2;0));&quot;&quot;)" table:style-name="ce109"/>
          <table:table-cell office:value-type="string" office:string-value="" table:formula="of:=+IFERROR((VLOOKUP([BASE_DE_RESPUESTAS.AF34];[Back.$M$16:.$N$20];2;0));&quot;&quot;)" table:style-name="ce109"/>
          <table:table-cell office:value-type="string" office:string-value="" table:formula="of:=+IFERROR((VLOOKUP([BASE_DE_RESPUESTAS.AG34];[Back.$M$16:.$N$20];2;0));&quot;&quot;)" table:style-name="ce109"/>
          <table:table-cell office:value-type="string" office:string-value="" table:formula="of:=+IFERROR((VLOOKUP([BASE_DE_RESPUESTAS.AH34];[Back.$M$16:.$N$20];2;0));&quot;&quot;)" table:style-name="ce109"/>
          <table:table-cell office:value-type="string" office:string-value="" table:formula="of:=+IFERROR((VLOOKUP([BASE_DE_RESPUESTAS.AI34];[Back.$M$16:.$N$20];2;0));&quot;&quot;)" table:style-name="ce109"/>
          <table:table-cell office:value-type="string" office:string-value="" table:formula="of:=+IFERROR((VLOOKUP([BASE_DE_RESPUESTAS.AJ34];[Back.$M$16:.$N$20];2;0));&quot;&quot;)" table:style-name="ce109"/>
          <table:table-cell office:value-type="string" office:string-value="" table:formula="of:=+IFERROR((VLOOKUP([BASE_DE_RESPUESTAS.AK34];[Back.$M$16:.$N$20];2;0));&quot;&quot;)" table:style-name="ce109"/>
          <table:table-cell office:value-type="string" office:string-value="" table:formula="of:=+IFERROR((VLOOKUP([BASE_DE_RESPUESTAS.AL34];[Back.$M$16:.$N$20];2;0));&quot;&quot;)" table:style-name="ce109"/>
          <table:table-cell office:value-type="string" office:string-value="" table:formula="of:=+IFERROR((VLOOKUP([BASE_DE_RESPUESTAS.AM34];[Back.$M$16:.$N$20];2;0));&quot;&quot;)" table:style-name="ce109"/>
          <table:table-cell office:value-type="string" office:string-value="" table:formula="of:=+IFERROR((VLOOKUP([BASE_DE_RESPUESTAS.AN34];[Back.$M$16:.$N$20];2;0));&quot;&quot;)" table:style-name="ce109"/>
          <table:table-cell office:value-type="string" office:string-value="" table:formula="of:=+IFERROR((VLOOKUP([BASE_DE_RESPUESTAS.AO34];[Back.$M$16:.$N$20];2;0));&quot;&quot;)" table:style-name="ce109"/>
          <table:table-cell office:value-type="string" office:string-value="" table:formula="of:=+IFERROR((VLOOKUP([BASE_DE_RESPUESTAS.AP34];[Back.$M$16:.$N$20];2;0));&quot;&quot;)" table:style-name="ce109"/>
          <table:table-cell office:value-type="string" office:string-value="" table:formula="of:=+IFERROR((VLOOKUP([BASE_DE_RESPUESTAS.AQ34];[Back.$M$16:.$N$20];2;0));&quot;&quot;)" table:style-name="ce109"/>
          <table:table-cell office:value-type="string" office:string-value="" table:formula="of:=+IFERROR((VLOOKUP([BASE_DE_RESPUESTAS.AR34];[Back.$M$16:.$N$20];2;0));&quot;&quot;)" table:style-name="ce109"/>
          <table:table-cell office:value-type="string" office:string-value="" table:formula="of:=+IFERROR((VLOOKUP([BASE_DE_RESPUESTAS.AS34];[Back.$M$16:.$N$20];2;0));&quot;&quot;)" table:style-name="ce109"/>
          <table:table-cell office:value-type="string" office:string-value="" table:formula="of:=+IFERROR((VLOOKUP([BASE_DE_RESPUESTAS.AT34];[Back.$M$16:.$N$20];2;0));&quot;&quot;)" table:style-name="ce109"/>
          <table:table-cell office:value-type="string" office:string-value="" table:formula="of:=+IFERROR((VLOOKUP([BASE_DE_RESPUESTAS.AU34];[Back.$M$16:.$N$20];2;0));&quot;&quot;)" table:style-name="ce109"/>
          <table:table-cell office:value-type="string" office:string-value="" table:formula="of:=+IFERROR((VLOOKUP([BASE_DE_RESPUESTAS.AV34];[Back.$M$16:.$N$20];2;0));&quot;&quot;)" table:style-name="ce109"/>
          <table:table-cell office:value-type="string" office:string-value="" table:formula="of:=+IFERROR((VLOOKUP([BASE_DE_RESPUESTAS.AW34];[Back.$M$16:.$N$20];2;0));&quot;&quot;)" table:style-name="ce109"/>
          <table:table-cell office:value-type="string" office:string-value="" table:formula="of:=+IFERROR((VLOOKUP([BASE_DE_RESPUESTAS.AX34];[Back.$M$16:.$N$20];2;0));&quot;&quot;)" table:style-name="ce109"/>
          <table:table-cell office:value-type="string" office:string-value="" table:formula="of:=+IFERROR((VLOOKUP([BASE_DE_RESPUESTAS.AY34];[Back.$M$16:.$N$20];2;0));&quot;&quot;)" table:style-name="ce109"/>
          <table:table-cell office:value-type="string" office:string-value="" table:formula="of:=+IFERROR((VLOOKUP([BASE_DE_RESPUESTAS.AZ34];[Back.$M$16:.$N$20];2;0));&quot;&quot;)" table:style-name="ce109"/>
          <table:table-cell office:value-type="string" office:string-value="" table:formula="of:=+IFERROR((VLOOKUP([BASE_DE_RESPUESTAS.BA34];[Back.$M$16:.$N$20];2;0));&quot;&quot;)" table:style-name="ce109"/>
          <table:table-cell office:value-type="string" office:string-value="" table:formula="of:=+IFERROR((VLOOKUP([BASE_DE_RESPUESTAS.BB34];[Back.$M$16:.$N$20];2;0));&quot;&quot;)" table:style-name="ce109"/>
          <table:table-cell office:value-type="string" office:string-value="" table:formula="of:=+IFERROR((VLOOKUP([BASE_DE_RESPUESTAS.BC34];[Back.$M$16:.$N$20];2;0));&quot;&quot;)" table:style-name="ce109"/>
          <table:table-cell office:value-type="string" office:string-value="" table:formula="of:=+IFERROR((VLOOKUP([BASE_DE_RESPUESTAS.BD34];[Back.$M$16:.$N$20];2;0));&quot;&quot;)" table:style-name="ce109"/>
          <table:table-cell office:value-type="string" office:string-value="" table:formula="of:=+IFERROR((VLOOKUP([BASE_DE_RESPUESTAS.BE34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table-cell office:value-type="string" table:number-columns-spanned="1" table:number-rows-spanned="2" table:style-name="ce37">
            <text:p>Resolución de conflictos</text:p>
          </table:table-cell>
          <table:table-cell office:value-type="string" table:number-columns-spanned="2" table:number-rows-spanned="1" table:style-name="ce38">
            <text:p>El estudiante es capaz de reconocer una situación conflictiva</text:p>
          </table:table-cell>
          <table:covered-table-cell/>
          <table:table-cell office:value-type="float" office:value="3" table:formula="of:=+IFERROR(AVERAGEIFS([.H32:.BE32];[.H32:.BE32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35];[Back.$M$16:.$N$20];2;0));&quot;&quot;)" table:style-name="ce109">
            <text:p>3.00</text:p>
          </table:table-cell>
          <table:table-cell office:value-type="string" office:string-value="" table:formula="of:=+IFERROR((VLOOKUP([BASE_DE_RESPUESTAS.I35];[Back.$M$16:.$N$20];2;0));&quot;&quot;)" table:style-name="ce109"/>
          <table:table-cell office:value-type="string" office:string-value="" table:formula="of:=+IFERROR((VLOOKUP([BASE_DE_RESPUESTAS.J35];[Back.$M$16:.$N$20];2;0));&quot;&quot;)" table:style-name="ce109"/>
          <table:table-cell office:value-type="string" office:string-value="" table:formula="of:=+IFERROR((VLOOKUP([BASE_DE_RESPUESTAS.K35];[Back.$M$16:.$N$20];2;0));&quot;&quot;)" table:style-name="ce109"/>
          <table:table-cell office:value-type="string" office:string-value="" table:formula="of:=+IFERROR((VLOOKUP([BASE_DE_RESPUESTAS.L35];[Back.$M$16:.$N$20];2;0));&quot;&quot;)" table:style-name="ce109"/>
          <table:table-cell office:value-type="string" office:string-value="" table:formula="of:=+IFERROR((VLOOKUP([BASE_DE_RESPUESTAS.M35];[Back.$M$16:.$N$20];2;0));&quot;&quot;)" table:style-name="ce109"/>
          <table:table-cell office:value-type="string" office:string-value="" table:formula="of:=+IFERROR((VLOOKUP([BASE_DE_RESPUESTAS.N35];[Back.$M$16:.$N$20];2;0));&quot;&quot;)" table:style-name="ce109"/>
          <table:table-cell office:value-type="string" office:string-value="" table:formula="of:=+IFERROR((VLOOKUP([BASE_DE_RESPUESTAS.O35];[Back.$M$16:.$N$20];2;0));&quot;&quot;)" table:style-name="ce109"/>
          <table:table-cell office:value-type="string" office:string-value="" table:formula="of:=+IFERROR((VLOOKUP([BASE_DE_RESPUESTAS.P35];[Back.$M$16:.$N$20];2;0));&quot;&quot;)" table:style-name="ce109"/>
          <table:table-cell office:value-type="string" office:string-value="" table:formula="of:=+IFERROR((VLOOKUP([BASE_DE_RESPUESTAS.Q35];[Back.$M$16:.$N$20];2;0));&quot;&quot;)" table:style-name="ce109"/>
          <table:table-cell office:value-type="string" office:string-value="" table:formula="of:=+IFERROR((VLOOKUP([BASE_DE_RESPUESTAS.R35];[Back.$M$16:.$N$20];2;0));&quot;&quot;)" table:style-name="ce109"/>
          <table:table-cell office:value-type="string" office:string-value="" table:formula="of:=+IFERROR((VLOOKUP([BASE_DE_RESPUESTAS.S35];[Back.$M$16:.$N$20];2;0));&quot;&quot;)" table:style-name="ce109"/>
          <table:table-cell office:value-type="string" office:string-value="" table:formula="of:=+IFERROR((VLOOKUP([BASE_DE_RESPUESTAS.T35];[Back.$M$16:.$N$20];2;0));&quot;&quot;)" table:style-name="ce109"/>
          <table:table-cell office:value-type="string" office:string-value="" table:formula="of:=+IFERROR((VLOOKUP([BASE_DE_RESPUESTAS.U35];[Back.$M$16:.$N$20];2;0));&quot;&quot;)" table:style-name="ce109"/>
          <table:table-cell office:value-type="string" office:string-value="" table:formula="of:=+IFERROR((VLOOKUP([BASE_DE_RESPUESTAS.V35];[Back.$M$16:.$N$20];2;0));&quot;&quot;)" table:style-name="ce109"/>
          <table:table-cell office:value-type="string" office:string-value="" table:formula="of:=+IFERROR((VLOOKUP([BASE_DE_RESPUESTAS.W35];[Back.$M$16:.$N$20];2;0));&quot;&quot;)" table:style-name="ce109"/>
          <table:table-cell office:value-type="string" office:string-value="" table:formula="of:=+IFERROR((VLOOKUP([BASE_DE_RESPUESTAS.X35];[Back.$M$16:.$N$20];2;0));&quot;&quot;)" table:style-name="ce109"/>
          <table:table-cell office:value-type="string" office:string-value="" table:formula="of:=+IFERROR((VLOOKUP([BASE_DE_RESPUESTAS.Y35];[Back.$M$16:.$N$20];2;0));&quot;&quot;)" table:style-name="ce109"/>
          <table:table-cell office:value-type="string" office:string-value="" table:formula="of:=+IFERROR((VLOOKUP([BASE_DE_RESPUESTAS.Z35];[Back.$M$16:.$N$20];2;0));&quot;&quot;)" table:style-name="ce109"/>
          <table:table-cell office:value-type="string" office:string-value="" table:formula="of:=+IFERROR((VLOOKUP([BASE_DE_RESPUESTAS.AA35];[Back.$M$16:.$N$20];2;0));&quot;&quot;)" table:style-name="ce109"/>
          <table:table-cell office:value-type="string" office:string-value="" table:formula="of:=+IFERROR((VLOOKUP([BASE_DE_RESPUESTAS.AB35];[Back.$M$16:.$N$20];2;0));&quot;&quot;)" table:style-name="ce109"/>
          <table:table-cell office:value-type="string" office:string-value="" table:formula="of:=+IFERROR((VLOOKUP([BASE_DE_RESPUESTAS.AC35];[Back.$M$16:.$N$20];2;0));&quot;&quot;)" table:style-name="ce109"/>
          <table:table-cell office:value-type="string" office:string-value="" table:formula="of:=+IFERROR((VLOOKUP([BASE_DE_RESPUESTAS.AD35];[Back.$M$16:.$N$20];2;0));&quot;&quot;)" table:style-name="ce109"/>
          <table:table-cell office:value-type="string" office:string-value="" table:formula="of:=+IFERROR((VLOOKUP([BASE_DE_RESPUESTAS.AE35];[Back.$M$16:.$N$20];2;0));&quot;&quot;)" table:style-name="ce109"/>
          <table:table-cell office:value-type="string" office:string-value="" table:formula="of:=+IFERROR((VLOOKUP([BASE_DE_RESPUESTAS.AF35];[Back.$M$16:.$N$20];2;0));&quot;&quot;)" table:style-name="ce109"/>
          <table:table-cell office:value-type="string" office:string-value="" table:formula="of:=+IFERROR((VLOOKUP([BASE_DE_RESPUESTAS.AG35];[Back.$M$16:.$N$20];2;0));&quot;&quot;)" table:style-name="ce109"/>
          <table:table-cell office:value-type="string" office:string-value="" table:formula="of:=+IFERROR((VLOOKUP([BASE_DE_RESPUESTAS.AH35];[Back.$M$16:.$N$20];2;0));&quot;&quot;)" table:style-name="ce109"/>
          <table:table-cell office:value-type="string" office:string-value="" table:formula="of:=+IFERROR((VLOOKUP([BASE_DE_RESPUESTAS.AI35];[Back.$M$16:.$N$20];2;0));&quot;&quot;)" table:style-name="ce109"/>
          <table:table-cell office:value-type="string" office:string-value="" table:formula="of:=+IFERROR((VLOOKUP([BASE_DE_RESPUESTAS.AJ35];[Back.$M$16:.$N$20];2;0));&quot;&quot;)" table:style-name="ce109"/>
          <table:table-cell office:value-type="string" office:string-value="" table:formula="of:=+IFERROR((VLOOKUP([BASE_DE_RESPUESTAS.AK35];[Back.$M$16:.$N$20];2;0));&quot;&quot;)" table:style-name="ce109"/>
          <table:table-cell office:value-type="string" office:string-value="" table:formula="of:=+IFERROR((VLOOKUP([BASE_DE_RESPUESTAS.AL35];[Back.$M$16:.$N$20];2;0));&quot;&quot;)" table:style-name="ce109"/>
          <table:table-cell office:value-type="string" office:string-value="" table:formula="of:=+IFERROR((VLOOKUP([BASE_DE_RESPUESTAS.AM35];[Back.$M$16:.$N$20];2;0));&quot;&quot;)" table:style-name="ce109"/>
          <table:table-cell office:value-type="string" office:string-value="" table:formula="of:=+IFERROR((VLOOKUP([BASE_DE_RESPUESTAS.AN35];[Back.$M$16:.$N$20];2;0));&quot;&quot;)" table:style-name="ce109"/>
          <table:table-cell office:value-type="string" office:string-value="" table:formula="of:=+IFERROR((VLOOKUP([BASE_DE_RESPUESTAS.AO35];[Back.$M$16:.$N$20];2;0));&quot;&quot;)" table:style-name="ce109"/>
          <table:table-cell office:value-type="string" office:string-value="" table:formula="of:=+IFERROR((VLOOKUP([BASE_DE_RESPUESTAS.AP35];[Back.$M$16:.$N$20];2;0));&quot;&quot;)" table:style-name="ce109"/>
          <table:table-cell office:value-type="string" office:string-value="" table:formula="of:=+IFERROR((VLOOKUP([BASE_DE_RESPUESTAS.AQ35];[Back.$M$16:.$N$20];2;0));&quot;&quot;)" table:style-name="ce109"/>
          <table:table-cell office:value-type="string" office:string-value="" table:formula="of:=+IFERROR((VLOOKUP([BASE_DE_RESPUESTAS.AR35];[Back.$M$16:.$N$20];2;0));&quot;&quot;)" table:style-name="ce109"/>
          <table:table-cell office:value-type="string" office:string-value="" table:formula="of:=+IFERROR((VLOOKUP([BASE_DE_RESPUESTAS.AS35];[Back.$M$16:.$N$20];2;0));&quot;&quot;)" table:style-name="ce109"/>
          <table:table-cell office:value-type="string" office:string-value="" table:formula="of:=+IFERROR((VLOOKUP([BASE_DE_RESPUESTAS.AT35];[Back.$M$16:.$N$20];2;0));&quot;&quot;)" table:style-name="ce109"/>
          <table:table-cell office:value-type="string" office:string-value="" table:formula="of:=+IFERROR((VLOOKUP([BASE_DE_RESPUESTAS.AU35];[Back.$M$16:.$N$20];2;0));&quot;&quot;)" table:style-name="ce109"/>
          <table:table-cell office:value-type="string" office:string-value="" table:formula="of:=+IFERROR((VLOOKUP([BASE_DE_RESPUESTAS.AV35];[Back.$M$16:.$N$20];2;0));&quot;&quot;)" table:style-name="ce109"/>
          <table:table-cell office:value-type="string" office:string-value="" table:formula="of:=+IFERROR((VLOOKUP([BASE_DE_RESPUESTAS.AW35];[Back.$M$16:.$N$20];2;0));&quot;&quot;)" table:style-name="ce109"/>
          <table:table-cell office:value-type="string" office:string-value="" table:formula="of:=+IFERROR((VLOOKUP([BASE_DE_RESPUESTAS.AX35];[Back.$M$16:.$N$20];2;0));&quot;&quot;)" table:style-name="ce109"/>
          <table:table-cell office:value-type="string" office:string-value="" table:formula="of:=+IFERROR((VLOOKUP([BASE_DE_RESPUESTAS.AY35];[Back.$M$16:.$N$20];2;0));&quot;&quot;)" table:style-name="ce109"/>
          <table:table-cell office:value-type="string" office:string-value="" table:formula="of:=+IFERROR((VLOOKUP([BASE_DE_RESPUESTAS.AZ35];[Back.$M$16:.$N$20];2;0));&quot;&quot;)" table:style-name="ce109"/>
          <table:table-cell office:value-type="string" office:string-value="" table:formula="of:=+IFERROR((VLOOKUP([BASE_DE_RESPUESTAS.BA35];[Back.$M$16:.$N$20];2;0));&quot;&quot;)" table:style-name="ce109"/>
          <table:table-cell office:value-type="string" office:string-value="" table:formula="of:=+IFERROR((VLOOKUP([BASE_DE_RESPUESTAS.BB35];[Back.$M$16:.$N$20];2;0));&quot;&quot;)" table:style-name="ce109"/>
          <table:table-cell office:value-type="string" office:string-value="" table:formula="of:=+IFERROR((VLOOKUP([BASE_DE_RESPUESTAS.BC35];[Back.$M$16:.$N$20];2;0));&quot;&quot;)" table:style-name="ce109"/>
          <table:table-cell office:value-type="string" office:string-value="" table:formula="of:=+IFERROR((VLOOKUP([BASE_DE_RESPUESTAS.BD35];[Back.$M$16:.$N$20];2;0));&quot;&quot;)" table:style-name="ce109"/>
          <table:table-cell office:value-type="string" office:string-value="" table:formula="of:=+IFERROR((VLOOKUP([BASE_DE_RESPUESTAS.BE35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participa en una acción para resolver un conflicto</text:p>
          </table:table-cell>
          <table:covered-table-cell/>
          <table:table-cell office:value-type="float" office:value="3" table:formula="of:=+IFERROR(AVERAGEIFS([.H33:.BE33];[.H33:.BE33];&quot;&gt;=0&quot;);&quot;&quot;)" table:style-name="ce109">
            <text:p>3.00</text:p>
          </table:table-cell>
          <table:table-cell table:style-name="ce48"/>
          <table:table-cell office:value-type="float" office:value="3" table:formula="of:=+IFERROR((VLOOKUP([BASE_DE_RESPUESTAS.H36];[Back.$M$16:.$N$20];2;0));&quot;&quot;)" table:style-name="ce109">
            <text:p>3.00</text:p>
          </table:table-cell>
          <table:table-cell office:value-type="string" office:string-value="" table:formula="of:=+IFERROR((VLOOKUP([BASE_DE_RESPUESTAS.I36];[Back.$M$16:.$N$20];2;0));&quot;&quot;)" table:style-name="ce109"/>
          <table:table-cell office:value-type="string" office:string-value="" table:formula="of:=+IFERROR((VLOOKUP([BASE_DE_RESPUESTAS.J36];[Back.$M$16:.$N$20];2;0));&quot;&quot;)" table:style-name="ce109"/>
          <table:table-cell office:value-type="string" office:string-value="" table:formula="of:=+IFERROR((VLOOKUP([BASE_DE_RESPUESTAS.K36];[Back.$M$16:.$N$20];2;0));&quot;&quot;)" table:style-name="ce109"/>
          <table:table-cell office:value-type="string" office:string-value="" table:formula="of:=+IFERROR((VLOOKUP([BASE_DE_RESPUESTAS.L36];[Back.$M$16:.$N$20];2;0));&quot;&quot;)" table:style-name="ce109"/>
          <table:table-cell office:value-type="string" office:string-value="" table:formula="of:=+IFERROR((VLOOKUP([BASE_DE_RESPUESTAS.M36];[Back.$M$16:.$N$20];2;0));&quot;&quot;)" table:style-name="ce109"/>
          <table:table-cell office:value-type="string" office:string-value="" table:formula="of:=+IFERROR((VLOOKUP([BASE_DE_RESPUESTAS.N36];[Back.$M$16:.$N$20];2;0));&quot;&quot;)" table:style-name="ce109"/>
          <table:table-cell office:value-type="string" office:string-value="" table:formula="of:=+IFERROR((VLOOKUP([BASE_DE_RESPUESTAS.O36];[Back.$M$16:.$N$20];2;0));&quot;&quot;)" table:style-name="ce109"/>
          <table:table-cell office:value-type="string" office:string-value="" table:formula="of:=+IFERROR((VLOOKUP([BASE_DE_RESPUESTAS.P36];[Back.$M$16:.$N$20];2;0));&quot;&quot;)" table:style-name="ce109"/>
          <table:table-cell office:value-type="string" office:string-value="" table:formula="of:=+IFERROR((VLOOKUP([BASE_DE_RESPUESTAS.Q36];[Back.$M$16:.$N$20];2;0));&quot;&quot;)" table:style-name="ce109"/>
          <table:table-cell office:value-type="string" office:string-value="" table:formula="of:=+IFERROR((VLOOKUP([BASE_DE_RESPUESTAS.R36];[Back.$M$16:.$N$20];2;0));&quot;&quot;)" table:style-name="ce109"/>
          <table:table-cell office:value-type="string" office:string-value="" table:formula="of:=+IFERROR((VLOOKUP([BASE_DE_RESPUESTAS.S36];[Back.$M$16:.$N$20];2;0));&quot;&quot;)" table:style-name="ce109"/>
          <table:table-cell office:value-type="string" office:string-value="" table:formula="of:=+IFERROR((VLOOKUP([BASE_DE_RESPUESTAS.T36];[Back.$M$16:.$N$20];2;0));&quot;&quot;)" table:style-name="ce109"/>
          <table:table-cell office:value-type="string" office:string-value="" table:formula="of:=+IFERROR((VLOOKUP([BASE_DE_RESPUESTAS.U36];[Back.$M$16:.$N$20];2;0));&quot;&quot;)" table:style-name="ce109"/>
          <table:table-cell office:value-type="string" office:string-value="" table:formula="of:=+IFERROR((VLOOKUP([BASE_DE_RESPUESTAS.V36];[Back.$M$16:.$N$20];2;0));&quot;&quot;)" table:style-name="ce109"/>
          <table:table-cell office:value-type="string" office:string-value="" table:formula="of:=+IFERROR((VLOOKUP([BASE_DE_RESPUESTAS.W36];[Back.$M$16:.$N$20];2;0));&quot;&quot;)" table:style-name="ce109"/>
          <table:table-cell office:value-type="string" office:string-value="" table:formula="of:=+IFERROR((VLOOKUP([BASE_DE_RESPUESTAS.X36];[Back.$M$16:.$N$20];2;0));&quot;&quot;)" table:style-name="ce109"/>
          <table:table-cell office:value-type="string" office:string-value="" table:formula="of:=+IFERROR((VLOOKUP([BASE_DE_RESPUESTAS.Y36];[Back.$M$16:.$N$20];2;0));&quot;&quot;)" table:style-name="ce109"/>
          <table:table-cell office:value-type="string" office:string-value="" table:formula="of:=+IFERROR((VLOOKUP([BASE_DE_RESPUESTAS.Z36];[Back.$M$16:.$N$20];2;0));&quot;&quot;)" table:style-name="ce109"/>
          <table:table-cell office:value-type="string" office:string-value="" table:formula="of:=+IFERROR((VLOOKUP([BASE_DE_RESPUESTAS.AA36];[Back.$M$16:.$N$20];2;0));&quot;&quot;)" table:style-name="ce109"/>
          <table:table-cell office:value-type="string" office:string-value="" table:formula="of:=+IFERROR((VLOOKUP([BASE_DE_RESPUESTAS.AB36];[Back.$M$16:.$N$20];2;0));&quot;&quot;)" table:style-name="ce109"/>
          <table:table-cell office:value-type="string" office:string-value="" table:formula="of:=+IFERROR((VLOOKUP([BASE_DE_RESPUESTAS.AC36];[Back.$M$16:.$N$20];2;0));&quot;&quot;)" table:style-name="ce109"/>
          <table:table-cell office:value-type="string" office:string-value="" table:formula="of:=+IFERROR((VLOOKUP([BASE_DE_RESPUESTAS.AD36];[Back.$M$16:.$N$20];2;0));&quot;&quot;)" table:style-name="ce109"/>
          <table:table-cell office:value-type="string" office:string-value="" table:formula="of:=+IFERROR((VLOOKUP([BASE_DE_RESPUESTAS.AE36];[Back.$M$16:.$N$20];2;0));&quot;&quot;)" table:style-name="ce109"/>
          <table:table-cell office:value-type="string" office:string-value="" table:formula="of:=+IFERROR((VLOOKUP([BASE_DE_RESPUESTAS.AF36];[Back.$M$16:.$N$20];2;0));&quot;&quot;)" table:style-name="ce109"/>
          <table:table-cell office:value-type="string" office:string-value="" table:formula="of:=+IFERROR((VLOOKUP([BASE_DE_RESPUESTAS.AG36];[Back.$M$16:.$N$20];2;0));&quot;&quot;)" table:style-name="ce109"/>
          <table:table-cell office:value-type="string" office:string-value="" table:formula="of:=+IFERROR((VLOOKUP([BASE_DE_RESPUESTAS.AH36];[Back.$M$16:.$N$20];2;0));&quot;&quot;)" table:style-name="ce109"/>
          <table:table-cell office:value-type="string" office:string-value="" table:formula="of:=+IFERROR((VLOOKUP([BASE_DE_RESPUESTAS.AI36];[Back.$M$16:.$N$20];2;0));&quot;&quot;)" table:style-name="ce109"/>
          <table:table-cell office:value-type="string" office:string-value="" table:formula="of:=+IFERROR((VLOOKUP([BASE_DE_RESPUESTAS.AJ36];[Back.$M$16:.$N$20];2;0));&quot;&quot;)" table:style-name="ce109"/>
          <table:table-cell office:value-type="string" office:string-value="" table:formula="of:=+IFERROR((VLOOKUP([BASE_DE_RESPUESTAS.AK36];[Back.$M$16:.$N$20];2;0));&quot;&quot;)" table:style-name="ce109"/>
          <table:table-cell office:value-type="string" office:string-value="" table:formula="of:=+IFERROR((VLOOKUP([BASE_DE_RESPUESTAS.AL36];[Back.$M$16:.$N$20];2;0));&quot;&quot;)" table:style-name="ce109"/>
          <table:table-cell office:value-type="string" office:string-value="" table:formula="of:=+IFERROR((VLOOKUP([BASE_DE_RESPUESTAS.AM36];[Back.$M$16:.$N$20];2;0));&quot;&quot;)" table:style-name="ce109"/>
          <table:table-cell office:value-type="string" office:string-value="" table:formula="of:=+IFERROR((VLOOKUP([BASE_DE_RESPUESTAS.AN36];[Back.$M$16:.$N$20];2;0));&quot;&quot;)" table:style-name="ce109"/>
          <table:table-cell office:value-type="string" office:string-value="" table:formula="of:=+IFERROR((VLOOKUP([BASE_DE_RESPUESTAS.AO36];[Back.$M$16:.$N$20];2;0));&quot;&quot;)" table:style-name="ce109"/>
          <table:table-cell office:value-type="string" office:string-value="" table:formula="of:=+IFERROR((VLOOKUP([BASE_DE_RESPUESTAS.AP36];[Back.$M$16:.$N$20];2;0));&quot;&quot;)" table:style-name="ce109"/>
          <table:table-cell office:value-type="string" office:string-value="" table:formula="of:=+IFERROR((VLOOKUP([BASE_DE_RESPUESTAS.AQ36];[Back.$M$16:.$N$20];2;0));&quot;&quot;)" table:style-name="ce109"/>
          <table:table-cell office:value-type="string" office:string-value="" table:formula="of:=+IFERROR((VLOOKUP([BASE_DE_RESPUESTAS.AR36];[Back.$M$16:.$N$20];2;0));&quot;&quot;)" table:style-name="ce109"/>
          <table:table-cell office:value-type="string" office:string-value="" table:formula="of:=+IFERROR((VLOOKUP([BASE_DE_RESPUESTAS.AS36];[Back.$M$16:.$N$20];2;0));&quot;&quot;)" table:style-name="ce109"/>
          <table:table-cell office:value-type="string" office:string-value="" table:formula="of:=+IFERROR((VLOOKUP([BASE_DE_RESPUESTAS.AT36];[Back.$M$16:.$N$20];2;0));&quot;&quot;)" table:style-name="ce109"/>
          <table:table-cell office:value-type="string" office:string-value="" table:formula="of:=+IFERROR((VLOOKUP([BASE_DE_RESPUESTAS.AU36];[Back.$M$16:.$N$20];2;0));&quot;&quot;)" table:style-name="ce109"/>
          <table:table-cell office:value-type="string" office:string-value="" table:formula="of:=+IFERROR((VLOOKUP([BASE_DE_RESPUESTAS.AV36];[Back.$M$16:.$N$20];2;0));&quot;&quot;)" table:style-name="ce109"/>
          <table:table-cell office:value-type="string" office:string-value="" table:formula="of:=+IFERROR((VLOOKUP([BASE_DE_RESPUESTAS.AW36];[Back.$M$16:.$N$20];2;0));&quot;&quot;)" table:style-name="ce109"/>
          <table:table-cell office:value-type="string" office:string-value="" table:formula="of:=+IFERROR((VLOOKUP([BASE_DE_RESPUESTAS.AX36];[Back.$M$16:.$N$20];2;0));&quot;&quot;)" table:style-name="ce109"/>
          <table:table-cell office:value-type="string" office:string-value="" table:formula="of:=+IFERROR((VLOOKUP([BASE_DE_RESPUESTAS.AY36];[Back.$M$16:.$N$20];2;0));&quot;&quot;)" table:style-name="ce109"/>
          <table:table-cell office:value-type="string" office:string-value="" table:formula="of:=+IFERROR((VLOOKUP([BASE_DE_RESPUESTAS.AZ36];[Back.$M$16:.$N$20];2;0));&quot;&quot;)" table:style-name="ce109"/>
          <table:table-cell office:value-type="string" office:string-value="" table:formula="of:=+IFERROR((VLOOKUP([BASE_DE_RESPUESTAS.BA36];[Back.$M$16:.$N$20];2;0));&quot;&quot;)" table:style-name="ce109"/>
          <table:table-cell office:value-type="string" office:string-value="" table:formula="of:=+IFERROR((VLOOKUP([BASE_DE_RESPUESTAS.BB36];[Back.$M$16:.$N$20];2;0));&quot;&quot;)" table:style-name="ce109"/>
          <table:table-cell office:value-type="string" office:string-value="" table:formula="of:=+IFERROR((VLOOKUP([BASE_DE_RESPUESTAS.BC36];[Back.$M$16:.$N$20];2;0));&quot;&quot;)" table:style-name="ce109"/>
          <table:table-cell office:value-type="string" office:string-value="" table:formula="of:=+IFERROR((VLOOKUP([BASE_DE_RESPUESTAS.BD36];[Back.$M$16:.$N$20];2;0));&quot;&quot;)" table:style-name="ce109"/>
          <table:table-cell office:value-type="string" office:string-value="" table:formula="of:=+IFERROR((VLOOKUP([BASE_DE_RESPUESTAS.BE36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table-cell office:value-type="string" table:number-columns-spanned="1" table:number-rows-spanned="2" table:style-name="ce37">
            <text:p>Consciencia social</text:p>
          </table:table-cell>
          <table:table-cell office:value-type="string" table:number-columns-spanned="2" table:number-rows-spanned="1" table:style-name="ce38">
            <text:p>El o la estudiante es sensible ante los temas o problemas de interés de la comunidad formulando preguntas sobre sus causas y consecuencias.</text:p>
          </table:table-cell>
          <table:covered-table-cell/>
          <table:table-cell office:value-type="float" office:value="1" table:formula="of:=+IFERROR(AVERAGEIFS([.H34:.BE34];[.H34:.BE34];&quot;&gt;=0&quot;);&quot;&quot;)" table:style-name="ce109">
            <text:p>1.00</text:p>
          </table:table-cell>
          <table:table-cell table:style-name="ce1"/>
          <table:table-cell office:value-type="float" office:value="1" table:formula="of:=+IFERROR((VLOOKUP([BASE_DE_RESPUESTAS.H37];[Back.$M$16:.$N$20];2;0));&quot;&quot;)" table:style-name="ce109">
            <text:p>1.00</text:p>
          </table:table-cell>
          <table:table-cell office:value-type="string" office:string-value="" table:formula="of:=+IFERROR((VLOOKUP([BASE_DE_RESPUESTAS.I37];[Back.$M$16:.$N$20];2;0));&quot;&quot;)" table:style-name="ce109"/>
          <table:table-cell office:value-type="string" office:string-value="" table:formula="of:=+IFERROR((VLOOKUP([BASE_DE_RESPUESTAS.J37];[Back.$M$16:.$N$20];2;0));&quot;&quot;)" table:style-name="ce109"/>
          <table:table-cell office:value-type="string" office:string-value="" table:formula="of:=+IFERROR((VLOOKUP([BASE_DE_RESPUESTAS.K37];[Back.$M$16:.$N$20];2;0));&quot;&quot;)" table:style-name="ce109"/>
          <table:table-cell office:value-type="string" office:string-value="" table:formula="of:=+IFERROR((VLOOKUP([BASE_DE_RESPUESTAS.L37];[Back.$M$16:.$N$20];2;0));&quot;&quot;)" table:style-name="ce109"/>
          <table:table-cell office:value-type="string" office:string-value="" table:formula="of:=+IFERROR((VLOOKUP([BASE_DE_RESPUESTAS.M37];[Back.$M$16:.$N$20];2;0));&quot;&quot;)" table:style-name="ce109"/>
          <table:table-cell office:value-type="string" office:string-value="" table:formula="of:=+IFERROR((VLOOKUP([BASE_DE_RESPUESTAS.N37];[Back.$M$16:.$N$20];2;0));&quot;&quot;)" table:style-name="ce109"/>
          <table:table-cell office:value-type="string" office:string-value="" table:formula="of:=+IFERROR((VLOOKUP([BASE_DE_RESPUESTAS.O37];[Back.$M$16:.$N$20];2;0));&quot;&quot;)" table:style-name="ce109"/>
          <table:table-cell office:value-type="string" office:string-value="" table:formula="of:=+IFERROR((VLOOKUP([BASE_DE_RESPUESTAS.P37];[Back.$M$16:.$N$20];2;0));&quot;&quot;)" table:style-name="ce109"/>
          <table:table-cell office:value-type="string" office:string-value="" table:formula="of:=+IFERROR((VLOOKUP([BASE_DE_RESPUESTAS.Q37];[Back.$M$16:.$N$20];2;0));&quot;&quot;)" table:style-name="ce109"/>
          <table:table-cell office:value-type="string" office:string-value="" table:formula="of:=+IFERROR((VLOOKUP([BASE_DE_RESPUESTAS.R37];[Back.$M$16:.$N$20];2;0));&quot;&quot;)" table:style-name="ce109"/>
          <table:table-cell office:value-type="string" office:string-value="" table:formula="of:=+IFERROR((VLOOKUP([BASE_DE_RESPUESTAS.S37];[Back.$M$16:.$N$20];2;0));&quot;&quot;)" table:style-name="ce109"/>
          <table:table-cell office:value-type="string" office:string-value="" table:formula="of:=+IFERROR((VLOOKUP([BASE_DE_RESPUESTAS.T37];[Back.$M$16:.$N$20];2;0));&quot;&quot;)" table:style-name="ce109"/>
          <table:table-cell office:value-type="string" office:string-value="" table:formula="of:=+IFERROR((VLOOKUP([BASE_DE_RESPUESTAS.U37];[Back.$M$16:.$N$20];2;0));&quot;&quot;)" table:style-name="ce109"/>
          <table:table-cell office:value-type="string" office:string-value="" table:formula="of:=+IFERROR((VLOOKUP([BASE_DE_RESPUESTAS.V37];[Back.$M$16:.$N$20];2;0));&quot;&quot;)" table:style-name="ce109"/>
          <table:table-cell office:value-type="string" office:string-value="" table:formula="of:=+IFERROR((VLOOKUP([BASE_DE_RESPUESTAS.W37];[Back.$M$16:.$N$20];2;0));&quot;&quot;)" table:style-name="ce109"/>
          <table:table-cell office:value-type="string" office:string-value="" table:formula="of:=+IFERROR((VLOOKUP([BASE_DE_RESPUESTAS.X37];[Back.$M$16:.$N$20];2;0));&quot;&quot;)" table:style-name="ce109"/>
          <table:table-cell office:value-type="string" office:string-value="" table:formula="of:=+IFERROR((VLOOKUP([BASE_DE_RESPUESTAS.Y37];[Back.$M$16:.$N$20];2;0));&quot;&quot;)" table:style-name="ce109"/>
          <table:table-cell office:value-type="string" office:string-value="" table:formula="of:=+IFERROR((VLOOKUP([BASE_DE_RESPUESTAS.Z37];[Back.$M$16:.$N$20];2;0));&quot;&quot;)" table:style-name="ce109"/>
          <table:table-cell office:value-type="string" office:string-value="" table:formula="of:=+IFERROR((VLOOKUP([BASE_DE_RESPUESTAS.AA37];[Back.$M$16:.$N$20];2;0));&quot;&quot;)" table:style-name="ce109"/>
          <table:table-cell office:value-type="string" office:string-value="" table:formula="of:=+IFERROR((VLOOKUP([BASE_DE_RESPUESTAS.AB37];[Back.$M$16:.$N$20];2;0));&quot;&quot;)" table:style-name="ce109"/>
          <table:table-cell office:value-type="string" office:string-value="" table:formula="of:=+IFERROR((VLOOKUP([BASE_DE_RESPUESTAS.AC37];[Back.$M$16:.$N$20];2;0));&quot;&quot;)" table:style-name="ce109"/>
          <table:table-cell office:value-type="string" office:string-value="" table:formula="of:=+IFERROR((VLOOKUP([BASE_DE_RESPUESTAS.AD37];[Back.$M$16:.$N$20];2;0));&quot;&quot;)" table:style-name="ce109"/>
          <table:table-cell office:value-type="string" office:string-value="" table:formula="of:=+IFERROR((VLOOKUP([BASE_DE_RESPUESTAS.AE37];[Back.$M$16:.$N$20];2;0));&quot;&quot;)" table:style-name="ce109"/>
          <table:table-cell office:value-type="string" office:string-value="" table:formula="of:=+IFERROR((VLOOKUP([BASE_DE_RESPUESTAS.AF37];[Back.$M$16:.$N$20];2;0));&quot;&quot;)" table:style-name="ce109"/>
          <table:table-cell office:value-type="string" office:string-value="" table:formula="of:=+IFERROR((VLOOKUP([BASE_DE_RESPUESTAS.AG37];[Back.$M$16:.$N$20];2;0));&quot;&quot;)" table:style-name="ce109"/>
          <table:table-cell office:value-type="string" office:string-value="" table:formula="of:=+IFERROR((VLOOKUP([BASE_DE_RESPUESTAS.AH37];[Back.$M$16:.$N$20];2;0));&quot;&quot;)" table:style-name="ce109"/>
          <table:table-cell office:value-type="string" office:string-value="" table:formula="of:=+IFERROR((VLOOKUP([BASE_DE_RESPUESTAS.AI37];[Back.$M$16:.$N$20];2;0));&quot;&quot;)" table:style-name="ce109"/>
          <table:table-cell office:value-type="string" office:string-value="" table:formula="of:=+IFERROR((VLOOKUP([BASE_DE_RESPUESTAS.AJ37];[Back.$M$16:.$N$20];2;0));&quot;&quot;)" table:style-name="ce109"/>
          <table:table-cell office:value-type="string" office:string-value="" table:formula="of:=+IFERROR((VLOOKUP([BASE_DE_RESPUESTAS.AK37];[Back.$M$16:.$N$20];2;0));&quot;&quot;)" table:style-name="ce109"/>
          <table:table-cell office:value-type="string" office:string-value="" table:formula="of:=+IFERROR((VLOOKUP([BASE_DE_RESPUESTAS.AL37];[Back.$M$16:.$N$20];2;0));&quot;&quot;)" table:style-name="ce109"/>
          <table:table-cell office:value-type="string" office:string-value="" table:formula="of:=+IFERROR((VLOOKUP([BASE_DE_RESPUESTAS.AM37];[Back.$M$16:.$N$20];2;0));&quot;&quot;)" table:style-name="ce109"/>
          <table:table-cell office:value-type="string" office:string-value="" table:formula="of:=+IFERROR((VLOOKUP([BASE_DE_RESPUESTAS.AN37];[Back.$M$16:.$N$20];2;0));&quot;&quot;)" table:style-name="ce109"/>
          <table:table-cell office:value-type="string" office:string-value="" table:formula="of:=+IFERROR((VLOOKUP([BASE_DE_RESPUESTAS.AO37];[Back.$M$16:.$N$20];2;0));&quot;&quot;)" table:style-name="ce109"/>
          <table:table-cell office:value-type="string" office:string-value="" table:formula="of:=+IFERROR((VLOOKUP([BASE_DE_RESPUESTAS.AP37];[Back.$M$16:.$N$20];2;0));&quot;&quot;)" table:style-name="ce109"/>
          <table:table-cell office:value-type="string" office:string-value="" table:formula="of:=+IFERROR((VLOOKUP([BASE_DE_RESPUESTAS.AQ37];[Back.$M$16:.$N$20];2;0));&quot;&quot;)" table:style-name="ce109"/>
          <table:table-cell office:value-type="string" office:string-value="" table:formula="of:=+IFERROR((VLOOKUP([BASE_DE_RESPUESTAS.AR37];[Back.$M$16:.$N$20];2;0));&quot;&quot;)" table:style-name="ce109"/>
          <table:table-cell office:value-type="string" office:string-value="" table:formula="of:=+IFERROR((VLOOKUP([BASE_DE_RESPUESTAS.AS37];[Back.$M$16:.$N$20];2;0));&quot;&quot;)" table:style-name="ce109"/>
          <table:table-cell office:value-type="string" office:string-value="" table:formula="of:=+IFERROR((VLOOKUP([BASE_DE_RESPUESTAS.AT37];[Back.$M$16:.$N$20];2;0));&quot;&quot;)" table:style-name="ce109"/>
          <table:table-cell office:value-type="string" office:string-value="" table:formula="of:=+IFERROR((VLOOKUP([BASE_DE_RESPUESTAS.AU37];[Back.$M$16:.$N$20];2;0));&quot;&quot;)" table:style-name="ce109"/>
          <table:table-cell office:value-type="string" office:string-value="" table:formula="of:=+IFERROR((VLOOKUP([BASE_DE_RESPUESTAS.AV37];[Back.$M$16:.$N$20];2;0));&quot;&quot;)" table:style-name="ce109"/>
          <table:table-cell office:value-type="string" office:string-value="" table:formula="of:=+IFERROR((VLOOKUP([BASE_DE_RESPUESTAS.AW37];[Back.$M$16:.$N$20];2;0));&quot;&quot;)" table:style-name="ce109"/>
          <table:table-cell office:value-type="string" office:string-value="" table:formula="of:=+IFERROR((VLOOKUP([BASE_DE_RESPUESTAS.AX37];[Back.$M$16:.$N$20];2;0));&quot;&quot;)" table:style-name="ce109"/>
          <table:table-cell office:value-type="string" office:string-value="" table:formula="of:=+IFERROR((VLOOKUP([BASE_DE_RESPUESTAS.AY37];[Back.$M$16:.$N$20];2;0));&quot;&quot;)" table:style-name="ce109"/>
          <table:table-cell office:value-type="string" office:string-value="" table:formula="of:=+IFERROR((VLOOKUP([BASE_DE_RESPUESTAS.AZ37];[Back.$M$16:.$N$20];2;0));&quot;&quot;)" table:style-name="ce109"/>
          <table:table-cell office:value-type="string" office:string-value="" table:formula="of:=+IFERROR((VLOOKUP([BASE_DE_RESPUESTAS.BA37];[Back.$M$16:.$N$20];2;0));&quot;&quot;)" table:style-name="ce109"/>
          <table:table-cell office:value-type="string" office:string-value="" table:formula="of:=+IFERROR((VLOOKUP([BASE_DE_RESPUESTAS.BB37];[Back.$M$16:.$N$20];2;0));&quot;&quot;)" table:style-name="ce109"/>
          <table:table-cell office:value-type="string" office:string-value="" table:formula="of:=+IFERROR((VLOOKUP([BASE_DE_RESPUESTAS.BC37];[Back.$M$16:.$N$20];2;0));&quot;&quot;)" table:style-name="ce109"/>
          <table:table-cell office:value-type="string" office:string-value="" table:formula="of:=+IFERROR((VLOOKUP([BASE_DE_RESPUESTAS.BD37];[Back.$M$16:.$N$20];2;0));&quot;&quot;)" table:style-name="ce109"/>
          <table:table-cell office:value-type="string" office:string-value="" table:formula="of:=+IFERROR((VLOOKUP([BASE_DE_RESPUESTAS.BE37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toma en cuenta distintas perspectivas para buscar el bien común.</text:p>
          </table:table-cell>
          <table:covered-table-cell/>
          <table:table-cell office:value-type="float" office:value="1" table:formula="of:=+IFERROR(AVERAGEIFS([.H35:.BE35];[.H35:.BE35];&quot;&gt;=0&quot;);&quot;&quot;)" table:style-name="ce109">
            <text:p>1.00</text:p>
          </table:table-cell>
          <table:table-cell table:style-name="ce1"/>
          <table:table-cell office:value-type="float" office:value="1" table:formula="of:=+IFERROR((VLOOKUP([BASE_DE_RESPUESTAS.H38];[Back.$M$16:.$N$20];2;0));&quot;&quot;)" table:style-name="ce109">
            <text:p>1.00</text:p>
          </table:table-cell>
          <table:table-cell office:value-type="string" office:string-value="" table:formula="of:=+IFERROR((VLOOKUP([BASE_DE_RESPUESTAS.I38];[Back.$M$16:.$N$20];2;0));&quot;&quot;)" table:style-name="ce109"/>
          <table:table-cell office:value-type="string" office:string-value="" table:formula="of:=+IFERROR((VLOOKUP([BASE_DE_RESPUESTAS.J38];[Back.$M$16:.$N$20];2;0));&quot;&quot;)" table:style-name="ce109"/>
          <table:table-cell office:value-type="string" office:string-value="" table:formula="of:=+IFERROR((VLOOKUP([BASE_DE_RESPUESTAS.K38];[Back.$M$16:.$N$20];2;0));&quot;&quot;)" table:style-name="ce109"/>
          <table:table-cell office:value-type="string" office:string-value="" table:formula="of:=+IFERROR((VLOOKUP([BASE_DE_RESPUESTAS.L38];[Back.$M$16:.$N$20];2;0));&quot;&quot;)" table:style-name="ce109"/>
          <table:table-cell office:value-type="string" office:string-value="" table:formula="of:=+IFERROR((VLOOKUP([BASE_DE_RESPUESTAS.M38];[Back.$M$16:.$N$20];2;0));&quot;&quot;)" table:style-name="ce109"/>
          <table:table-cell office:value-type="string" office:string-value="" table:formula="of:=+IFERROR((VLOOKUP([BASE_DE_RESPUESTAS.N38];[Back.$M$16:.$N$20];2;0));&quot;&quot;)" table:style-name="ce109"/>
          <table:table-cell office:value-type="string" office:string-value="" table:formula="of:=+IFERROR((VLOOKUP([BASE_DE_RESPUESTAS.O38];[Back.$M$16:.$N$20];2;0));&quot;&quot;)" table:style-name="ce109"/>
          <table:table-cell office:value-type="string" office:string-value="" table:formula="of:=+IFERROR((VLOOKUP([BASE_DE_RESPUESTAS.P38];[Back.$M$16:.$N$20];2;0));&quot;&quot;)" table:style-name="ce109"/>
          <table:table-cell office:value-type="string" office:string-value="" table:formula="of:=+IFERROR((VLOOKUP([BASE_DE_RESPUESTAS.Q38];[Back.$M$16:.$N$20];2;0));&quot;&quot;)" table:style-name="ce109"/>
          <table:table-cell office:value-type="string" office:string-value="" table:formula="of:=+IFERROR((VLOOKUP([BASE_DE_RESPUESTAS.R38];[Back.$M$16:.$N$20];2;0));&quot;&quot;)" table:style-name="ce109"/>
          <table:table-cell office:value-type="string" office:string-value="" table:formula="of:=+IFERROR((VLOOKUP([BASE_DE_RESPUESTAS.S38];[Back.$M$16:.$N$20];2;0));&quot;&quot;)" table:style-name="ce109"/>
          <table:table-cell office:value-type="string" office:string-value="" table:formula="of:=+IFERROR((VLOOKUP([BASE_DE_RESPUESTAS.T38];[Back.$M$16:.$N$20];2;0));&quot;&quot;)" table:style-name="ce109"/>
          <table:table-cell office:value-type="string" office:string-value="" table:formula="of:=+IFERROR((VLOOKUP([BASE_DE_RESPUESTAS.U38];[Back.$M$16:.$N$20];2;0));&quot;&quot;)" table:style-name="ce109"/>
          <table:table-cell office:value-type="string" office:string-value="" table:formula="of:=+IFERROR((VLOOKUP([BASE_DE_RESPUESTAS.V38];[Back.$M$16:.$N$20];2;0));&quot;&quot;)" table:style-name="ce109"/>
          <table:table-cell office:value-type="string" office:string-value="" table:formula="of:=+IFERROR((VLOOKUP([BASE_DE_RESPUESTAS.W38];[Back.$M$16:.$N$20];2;0));&quot;&quot;)" table:style-name="ce109"/>
          <table:table-cell office:value-type="string" office:string-value="" table:formula="of:=+IFERROR((VLOOKUP([BASE_DE_RESPUESTAS.X38];[Back.$M$16:.$N$20];2;0));&quot;&quot;)" table:style-name="ce109"/>
          <table:table-cell office:value-type="string" office:string-value="" table:formula="of:=+IFERROR((VLOOKUP([BASE_DE_RESPUESTAS.Y38];[Back.$M$16:.$N$20];2;0));&quot;&quot;)" table:style-name="ce109"/>
          <table:table-cell office:value-type="string" office:string-value="" table:formula="of:=+IFERROR((VLOOKUP([BASE_DE_RESPUESTAS.Z38];[Back.$M$16:.$N$20];2;0));&quot;&quot;)" table:style-name="ce109"/>
          <table:table-cell office:value-type="string" office:string-value="" table:formula="of:=+IFERROR((VLOOKUP([BASE_DE_RESPUESTAS.AA38];[Back.$M$16:.$N$20];2;0));&quot;&quot;)" table:style-name="ce109"/>
          <table:table-cell office:value-type="string" office:string-value="" table:formula="of:=+IFERROR((VLOOKUP([BASE_DE_RESPUESTAS.AB38];[Back.$M$16:.$N$20];2;0));&quot;&quot;)" table:style-name="ce109"/>
          <table:table-cell office:value-type="string" office:string-value="" table:formula="of:=+IFERROR((VLOOKUP([BASE_DE_RESPUESTAS.AC38];[Back.$M$16:.$N$20];2;0));&quot;&quot;)" table:style-name="ce109"/>
          <table:table-cell office:value-type="string" office:string-value="" table:formula="of:=+IFERROR((VLOOKUP([BASE_DE_RESPUESTAS.AD38];[Back.$M$16:.$N$20];2;0));&quot;&quot;)" table:style-name="ce109"/>
          <table:table-cell office:value-type="string" office:string-value="" table:formula="of:=+IFERROR((VLOOKUP([BASE_DE_RESPUESTAS.AE38];[Back.$M$16:.$N$20];2;0));&quot;&quot;)" table:style-name="ce109"/>
          <table:table-cell office:value-type="string" office:string-value="" table:formula="of:=+IFERROR((VLOOKUP([BASE_DE_RESPUESTAS.AF38];[Back.$M$16:.$N$20];2;0));&quot;&quot;)" table:style-name="ce109"/>
          <table:table-cell office:value-type="string" office:string-value="" table:formula="of:=+IFERROR((VLOOKUP([BASE_DE_RESPUESTAS.AG38];[Back.$M$16:.$N$20];2;0));&quot;&quot;)" table:style-name="ce109"/>
          <table:table-cell office:value-type="string" office:string-value="" table:formula="of:=+IFERROR((VLOOKUP([BASE_DE_RESPUESTAS.AH38];[Back.$M$16:.$N$20];2;0));&quot;&quot;)" table:style-name="ce109"/>
          <table:table-cell office:value-type="string" office:string-value="" table:formula="of:=+IFERROR((VLOOKUP([BASE_DE_RESPUESTAS.AI38];[Back.$M$16:.$N$20];2;0));&quot;&quot;)" table:style-name="ce109"/>
          <table:table-cell office:value-type="string" office:string-value="" table:formula="of:=+IFERROR((VLOOKUP([BASE_DE_RESPUESTAS.AJ38];[Back.$M$16:.$N$20];2;0));&quot;&quot;)" table:style-name="ce109"/>
          <table:table-cell office:value-type="string" office:string-value="" table:formula="of:=+IFERROR((VLOOKUP([BASE_DE_RESPUESTAS.AK38];[Back.$M$16:.$N$20];2;0));&quot;&quot;)" table:style-name="ce109"/>
          <table:table-cell office:value-type="string" office:string-value="" table:formula="of:=+IFERROR((VLOOKUP([BASE_DE_RESPUESTAS.AL38];[Back.$M$16:.$N$20];2;0));&quot;&quot;)" table:style-name="ce109"/>
          <table:table-cell office:value-type="string" office:string-value="" table:formula="of:=+IFERROR((VLOOKUP([BASE_DE_RESPUESTAS.AM38];[Back.$M$16:.$N$20];2;0));&quot;&quot;)" table:style-name="ce109"/>
          <table:table-cell office:value-type="string" office:string-value="" table:formula="of:=+IFERROR((VLOOKUP([BASE_DE_RESPUESTAS.AN38];[Back.$M$16:.$N$20];2;0));&quot;&quot;)" table:style-name="ce109"/>
          <table:table-cell office:value-type="string" office:string-value="" table:formula="of:=+IFERROR((VLOOKUP([BASE_DE_RESPUESTAS.AO38];[Back.$M$16:.$N$20];2;0));&quot;&quot;)" table:style-name="ce109"/>
          <table:table-cell office:value-type="string" office:string-value="" table:formula="of:=+IFERROR((VLOOKUP([BASE_DE_RESPUESTAS.AP38];[Back.$M$16:.$N$20];2;0));&quot;&quot;)" table:style-name="ce109"/>
          <table:table-cell office:value-type="string" office:string-value="" table:formula="of:=+IFERROR((VLOOKUP([BASE_DE_RESPUESTAS.AQ38];[Back.$M$16:.$N$20];2;0));&quot;&quot;)" table:style-name="ce109"/>
          <table:table-cell office:value-type="string" office:string-value="" table:formula="of:=+IFERROR((VLOOKUP([BASE_DE_RESPUESTAS.AR38];[Back.$M$16:.$N$20];2;0));&quot;&quot;)" table:style-name="ce109"/>
          <table:table-cell office:value-type="string" office:string-value="" table:formula="of:=+IFERROR((VLOOKUP([BASE_DE_RESPUESTAS.AS38];[Back.$M$16:.$N$20];2;0));&quot;&quot;)" table:style-name="ce109"/>
          <table:table-cell office:value-type="string" office:string-value="" table:formula="of:=+IFERROR((VLOOKUP([BASE_DE_RESPUESTAS.AT38];[Back.$M$16:.$N$20];2;0));&quot;&quot;)" table:style-name="ce109"/>
          <table:table-cell office:value-type="string" office:string-value="" table:formula="of:=+IFERROR((VLOOKUP([BASE_DE_RESPUESTAS.AU38];[Back.$M$16:.$N$20];2;0));&quot;&quot;)" table:style-name="ce109"/>
          <table:table-cell office:value-type="string" office:string-value="" table:formula="of:=+IFERROR((VLOOKUP([BASE_DE_RESPUESTAS.AV38];[Back.$M$16:.$N$20];2;0));&quot;&quot;)" table:style-name="ce109"/>
          <table:table-cell office:value-type="string" office:string-value="" table:formula="of:=+IFERROR((VLOOKUP([BASE_DE_RESPUESTAS.AW38];[Back.$M$16:.$N$20];2;0));&quot;&quot;)" table:style-name="ce109"/>
          <table:table-cell office:value-type="string" office:string-value="" table:formula="of:=+IFERROR((VLOOKUP([BASE_DE_RESPUESTAS.AX38];[Back.$M$16:.$N$20];2;0));&quot;&quot;)" table:style-name="ce109"/>
          <table:table-cell office:value-type="string" office:string-value="" table:formula="of:=+IFERROR((VLOOKUP([BASE_DE_RESPUESTAS.AY38];[Back.$M$16:.$N$20];2;0));&quot;&quot;)" table:style-name="ce109"/>
          <table:table-cell office:value-type="string" office:string-value="" table:formula="of:=+IFERROR((VLOOKUP([BASE_DE_RESPUESTAS.AZ38];[Back.$M$16:.$N$20];2;0));&quot;&quot;)" table:style-name="ce109"/>
          <table:table-cell office:value-type="string" office:string-value="" table:formula="of:=+IFERROR((VLOOKUP([BASE_DE_RESPUESTAS.BA38];[Back.$M$16:.$N$20];2;0));&quot;&quot;)" table:style-name="ce109"/>
          <table:table-cell office:value-type="string" office:string-value="" table:formula="of:=+IFERROR((VLOOKUP([BASE_DE_RESPUESTAS.BB38];[Back.$M$16:.$N$20];2;0));&quot;&quot;)" table:style-name="ce109"/>
          <table:table-cell office:value-type="string" office:string-value="" table:formula="of:=+IFERROR((VLOOKUP([BASE_DE_RESPUESTAS.BC38];[Back.$M$16:.$N$20];2;0));&quot;&quot;)" table:style-name="ce109"/>
          <table:table-cell office:value-type="string" office:string-value="" table:formula="of:=+IFERROR((VLOOKUP([BASE_DE_RESPUESTAS.BD38];[Back.$M$16:.$N$20];2;0));&quot;&quot;)" table:style-name="ce109"/>
          <table:table-cell office:value-type="string" office:string-value="" table:formula="of:=+IFERROR((VLOOKUP([BASE_DE_RESPUESTAS.BE38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table-cell office:value-type="string" table:number-columns-spanned="1" table:number-rows-spanned="2" table:style-name="ce37">
            <text:p>Comportamiento prosocial</text:p>
          </table:table-cell>
          <table:table-cell office:value-type="string" table:number-columns-spanned="2" table:number-rows-spanned="1" table:style-name="ce38">
            <text:p>El o la estudiante es capaz de colaborar y/o ayudar a otros sin que lo soliciten.</text:p>
          </table:table-cell>
          <table:covered-table-cell/>
          <table:table-cell office:value-type="float" office:value="3" table:formula="of:=+IFERROR(AVERAGEIFS([.H36:.BE36];[.H36:.BE36];&quot;&gt;=0&quot;);&quot;&quot;)" table:style-name="ce109">
            <text:p>3.00</text:p>
          </table:table-cell>
          <table:table-cell table:style-name="ce1"/>
          <table:table-cell office:value-type="float" office:value="3" table:formula="of:=+IFERROR((VLOOKUP([BASE_DE_RESPUESTAS.H39];[Back.$M$16:.$N$20];2;0));&quot;&quot;)" table:style-name="ce109">
            <text:p>3.00</text:p>
          </table:table-cell>
          <table:table-cell office:value-type="string" office:string-value="" table:formula="of:=+IFERROR((VLOOKUP([BASE_DE_RESPUESTAS.I39];[Back.$M$16:.$N$20];2;0));&quot;&quot;)" table:style-name="ce109"/>
          <table:table-cell office:value-type="string" office:string-value="" table:formula="of:=+IFERROR((VLOOKUP([BASE_DE_RESPUESTAS.J39];[Back.$M$16:.$N$20];2;0));&quot;&quot;)" table:style-name="ce109"/>
          <table:table-cell office:value-type="string" office:string-value="" table:formula="of:=+IFERROR((VLOOKUP([BASE_DE_RESPUESTAS.K39];[Back.$M$16:.$N$20];2;0));&quot;&quot;)" table:style-name="ce109"/>
          <table:table-cell office:value-type="string" office:string-value="" table:formula="of:=+IFERROR((VLOOKUP([BASE_DE_RESPUESTAS.L39];[Back.$M$16:.$N$20];2;0));&quot;&quot;)" table:style-name="ce109"/>
          <table:table-cell office:value-type="string" office:string-value="" table:formula="of:=+IFERROR((VLOOKUP([BASE_DE_RESPUESTAS.M39];[Back.$M$16:.$N$20];2;0));&quot;&quot;)" table:style-name="ce109"/>
          <table:table-cell office:value-type="string" office:string-value="" table:formula="of:=+IFERROR((VLOOKUP([BASE_DE_RESPUESTAS.N39];[Back.$M$16:.$N$20];2;0));&quot;&quot;)" table:style-name="ce109"/>
          <table:table-cell office:value-type="string" office:string-value="" table:formula="of:=+IFERROR((VLOOKUP([BASE_DE_RESPUESTAS.O39];[Back.$M$16:.$N$20];2;0));&quot;&quot;)" table:style-name="ce109"/>
          <table:table-cell office:value-type="string" office:string-value="" table:formula="of:=+IFERROR((VLOOKUP([BASE_DE_RESPUESTAS.P39];[Back.$M$16:.$N$20];2;0));&quot;&quot;)" table:style-name="ce109"/>
          <table:table-cell office:value-type="string" office:string-value="" table:formula="of:=+IFERROR((VLOOKUP([BASE_DE_RESPUESTAS.Q39];[Back.$M$16:.$N$20];2;0));&quot;&quot;)" table:style-name="ce109"/>
          <table:table-cell office:value-type="string" office:string-value="" table:formula="of:=+IFERROR((VLOOKUP([BASE_DE_RESPUESTAS.R39];[Back.$M$16:.$N$20];2;0));&quot;&quot;)" table:style-name="ce109"/>
          <table:table-cell office:value-type="string" office:string-value="" table:formula="of:=+IFERROR((VLOOKUP([BASE_DE_RESPUESTAS.S39];[Back.$M$16:.$N$20];2;0));&quot;&quot;)" table:style-name="ce109"/>
          <table:table-cell office:value-type="string" office:string-value="" table:formula="of:=+IFERROR((VLOOKUP([BASE_DE_RESPUESTAS.T39];[Back.$M$16:.$N$20];2;0));&quot;&quot;)" table:style-name="ce109"/>
          <table:table-cell office:value-type="string" office:string-value="" table:formula="of:=+IFERROR((VLOOKUP([BASE_DE_RESPUESTAS.U39];[Back.$M$16:.$N$20];2;0));&quot;&quot;)" table:style-name="ce109"/>
          <table:table-cell office:value-type="string" office:string-value="" table:formula="of:=+IFERROR((VLOOKUP([BASE_DE_RESPUESTAS.V39];[Back.$M$16:.$N$20];2;0));&quot;&quot;)" table:style-name="ce109"/>
          <table:table-cell office:value-type="string" office:string-value="" table:formula="of:=+IFERROR((VLOOKUP([BASE_DE_RESPUESTAS.W39];[Back.$M$16:.$N$20];2;0));&quot;&quot;)" table:style-name="ce109"/>
          <table:table-cell office:value-type="string" office:string-value="" table:formula="of:=+IFERROR((VLOOKUP([BASE_DE_RESPUESTAS.X39];[Back.$M$16:.$N$20];2;0));&quot;&quot;)" table:style-name="ce109"/>
          <table:table-cell office:value-type="string" office:string-value="" table:formula="of:=+IFERROR((VLOOKUP([BASE_DE_RESPUESTAS.Y39];[Back.$M$16:.$N$20];2;0));&quot;&quot;)" table:style-name="ce109"/>
          <table:table-cell office:value-type="string" office:string-value="" table:formula="of:=+IFERROR((VLOOKUP([BASE_DE_RESPUESTAS.Z39];[Back.$M$16:.$N$20];2;0));&quot;&quot;)" table:style-name="ce109"/>
          <table:table-cell office:value-type="string" office:string-value="" table:formula="of:=+IFERROR((VLOOKUP([BASE_DE_RESPUESTAS.AA39];[Back.$M$16:.$N$20];2;0));&quot;&quot;)" table:style-name="ce109"/>
          <table:table-cell office:value-type="string" office:string-value="" table:formula="of:=+IFERROR((VLOOKUP([BASE_DE_RESPUESTAS.AB39];[Back.$M$16:.$N$20];2;0));&quot;&quot;)" table:style-name="ce109"/>
          <table:table-cell office:value-type="string" office:string-value="" table:formula="of:=+IFERROR((VLOOKUP([BASE_DE_RESPUESTAS.AC39];[Back.$M$16:.$N$20];2;0));&quot;&quot;)" table:style-name="ce109"/>
          <table:table-cell office:value-type="string" office:string-value="" table:formula="of:=+IFERROR((VLOOKUP([BASE_DE_RESPUESTAS.AD39];[Back.$M$16:.$N$20];2;0));&quot;&quot;)" table:style-name="ce109"/>
          <table:table-cell office:value-type="string" office:string-value="" table:formula="of:=+IFERROR((VLOOKUP([BASE_DE_RESPUESTAS.AE39];[Back.$M$16:.$N$20];2;0));&quot;&quot;)" table:style-name="ce109"/>
          <table:table-cell office:value-type="string" office:string-value="" table:formula="of:=+IFERROR((VLOOKUP([BASE_DE_RESPUESTAS.AF39];[Back.$M$16:.$N$20];2;0));&quot;&quot;)" table:style-name="ce109"/>
          <table:table-cell office:value-type="string" office:string-value="" table:formula="of:=+IFERROR((VLOOKUP([BASE_DE_RESPUESTAS.AG39];[Back.$M$16:.$N$20];2;0));&quot;&quot;)" table:style-name="ce109"/>
          <table:table-cell office:value-type="string" office:string-value="" table:formula="of:=+IFERROR((VLOOKUP([BASE_DE_RESPUESTAS.AH39];[Back.$M$16:.$N$20];2;0));&quot;&quot;)" table:style-name="ce109"/>
          <table:table-cell office:value-type="string" office:string-value="" table:formula="of:=+IFERROR((VLOOKUP([BASE_DE_RESPUESTAS.AI39];[Back.$M$16:.$N$20];2;0));&quot;&quot;)" table:style-name="ce109"/>
          <table:table-cell office:value-type="string" office:string-value="" table:formula="of:=+IFERROR((VLOOKUP([BASE_DE_RESPUESTAS.AJ39];[Back.$M$16:.$N$20];2;0));&quot;&quot;)" table:style-name="ce109"/>
          <table:table-cell office:value-type="string" office:string-value="" table:formula="of:=+IFERROR((VLOOKUP([BASE_DE_RESPUESTAS.AK39];[Back.$M$16:.$N$20];2;0));&quot;&quot;)" table:style-name="ce109"/>
          <table:table-cell office:value-type="string" office:string-value="" table:formula="of:=+IFERROR((VLOOKUP([BASE_DE_RESPUESTAS.AL39];[Back.$M$16:.$N$20];2;0));&quot;&quot;)" table:style-name="ce109"/>
          <table:table-cell office:value-type="string" office:string-value="" table:formula="of:=+IFERROR((VLOOKUP([BASE_DE_RESPUESTAS.AM39];[Back.$M$16:.$N$20];2;0));&quot;&quot;)" table:style-name="ce109"/>
          <table:table-cell office:value-type="string" office:string-value="" table:formula="of:=+IFERROR((VLOOKUP([BASE_DE_RESPUESTAS.AN39];[Back.$M$16:.$N$20];2;0));&quot;&quot;)" table:style-name="ce109"/>
          <table:table-cell office:value-type="string" office:string-value="" table:formula="of:=+IFERROR((VLOOKUP([BASE_DE_RESPUESTAS.AO39];[Back.$M$16:.$N$20];2;0));&quot;&quot;)" table:style-name="ce109"/>
          <table:table-cell office:value-type="string" office:string-value="" table:formula="of:=+IFERROR((VLOOKUP([BASE_DE_RESPUESTAS.AP39];[Back.$M$16:.$N$20];2;0));&quot;&quot;)" table:style-name="ce109"/>
          <table:table-cell office:value-type="string" office:string-value="" table:formula="of:=+IFERROR((VLOOKUP([BASE_DE_RESPUESTAS.AQ39];[Back.$M$16:.$N$20];2;0));&quot;&quot;)" table:style-name="ce109"/>
          <table:table-cell office:value-type="string" office:string-value="" table:formula="of:=+IFERROR((VLOOKUP([BASE_DE_RESPUESTAS.AR39];[Back.$M$16:.$N$20];2;0));&quot;&quot;)" table:style-name="ce109"/>
          <table:table-cell office:value-type="string" office:string-value="" table:formula="of:=+IFERROR((VLOOKUP([BASE_DE_RESPUESTAS.AS39];[Back.$M$16:.$N$20];2;0));&quot;&quot;)" table:style-name="ce109"/>
          <table:table-cell office:value-type="string" office:string-value="" table:formula="of:=+IFERROR((VLOOKUP([BASE_DE_RESPUESTAS.AT39];[Back.$M$16:.$N$20];2;0));&quot;&quot;)" table:style-name="ce109"/>
          <table:table-cell office:value-type="string" office:string-value="" table:formula="of:=+IFERROR((VLOOKUP([BASE_DE_RESPUESTAS.AU39];[Back.$M$16:.$N$20];2;0));&quot;&quot;)" table:style-name="ce109"/>
          <table:table-cell office:value-type="string" office:string-value="" table:formula="of:=+IFERROR((VLOOKUP([BASE_DE_RESPUESTAS.AV39];[Back.$M$16:.$N$20];2;0));&quot;&quot;)" table:style-name="ce109"/>
          <table:table-cell office:value-type="string" office:string-value="" table:formula="of:=+IFERROR((VLOOKUP([BASE_DE_RESPUESTAS.AW39];[Back.$M$16:.$N$20];2;0));&quot;&quot;)" table:style-name="ce109"/>
          <table:table-cell office:value-type="string" office:string-value="" table:formula="of:=+IFERROR((VLOOKUP([BASE_DE_RESPUESTAS.AX39];[Back.$M$16:.$N$20];2;0));&quot;&quot;)" table:style-name="ce109"/>
          <table:table-cell office:value-type="string" office:string-value="" table:formula="of:=+IFERROR((VLOOKUP([BASE_DE_RESPUESTAS.AY39];[Back.$M$16:.$N$20];2;0));&quot;&quot;)" table:style-name="ce109"/>
          <table:table-cell office:value-type="string" office:string-value="" table:formula="of:=+IFERROR((VLOOKUP([BASE_DE_RESPUESTAS.AZ39];[Back.$M$16:.$N$20];2;0));&quot;&quot;)" table:style-name="ce109"/>
          <table:table-cell office:value-type="string" office:string-value="" table:formula="of:=+IFERROR((VLOOKUP([BASE_DE_RESPUESTAS.BA39];[Back.$M$16:.$N$20];2;0));&quot;&quot;)" table:style-name="ce109"/>
          <table:table-cell office:value-type="string" office:string-value="" table:formula="of:=+IFERROR((VLOOKUP([BASE_DE_RESPUESTAS.BB39];[Back.$M$16:.$N$20];2;0));&quot;&quot;)" table:style-name="ce109"/>
          <table:table-cell office:value-type="string" office:string-value="" table:formula="of:=+IFERROR((VLOOKUP([BASE_DE_RESPUESTAS.BC39];[Back.$M$16:.$N$20];2;0));&quot;&quot;)" table:style-name="ce109"/>
          <table:table-cell office:value-type="string" office:string-value="" table:formula="of:=+IFERROR((VLOOKUP([BASE_DE_RESPUESTAS.BD39];[Back.$M$16:.$N$20];2;0));&quot;&quot;)" table:style-name="ce109"/>
          <table:table-cell office:value-type="string" office:string-value="" table:formula="of:=+IFERROR((VLOOKUP([BASE_DE_RESPUESTAS.BE39];[Back.$M$16:.$N$20];2;0));&quot;&quot;)" table:style-name="ce109"/>
          <table:table-cell table:number-columns-repeated="16327"/>
        </table:table-row>
        <table:table-row table:style-name="ro12">
          <table:table-cell/>
          <table:table-cell office:value-type="string" table:style-name="ce24">
            <text:p>HSE</text:p>
          </table:table-cell>
          <table:covered-table-cell/>
          <table:table-cell office:value-type="string" table:number-columns-spanned="2" table:number-rows-spanned="1" table:style-name="ce38">
            <text:p>El o la estudiante convive reconociendo las diferencias, valorando la diversidad de las personas sin discriminarlas.</text:p>
          </table:table-cell>
          <table:covered-table-cell/>
          <table:table-cell office:value-type="float" office:value="3" table:formula="of:=+IFERROR(AVERAGEIFS([.H37:.BE37];[.H37:.BE37];&quot;&gt;=0&quot;);&quot;&quot;)" table:style-name="ce109">
            <text:p>3.00</text:p>
          </table:table-cell>
          <table:table-cell table:style-name="ce1"/>
          <table:table-cell office:value-type="float" office:value="3" table:formula="of:=+IFERROR((VLOOKUP([BASE_DE_RESPUESTAS.H40];[Back.$M$16:.$N$20];2;0));&quot;&quot;)" table:style-name="ce109">
            <text:p>3.00</text:p>
          </table:table-cell>
          <table:table-cell office:value-type="string" office:string-value="" table:formula="of:=+IFERROR((VLOOKUP([BASE_DE_RESPUESTAS.I40];[Back.$M$16:.$N$20];2;0));&quot;&quot;)" table:style-name="ce109"/>
          <table:table-cell office:value-type="string" office:string-value="" table:formula="of:=+IFERROR((VLOOKUP([BASE_DE_RESPUESTAS.J40];[Back.$M$16:.$N$20];2;0));&quot;&quot;)" table:style-name="ce109"/>
          <table:table-cell office:value-type="string" office:string-value="" table:formula="of:=+IFERROR((VLOOKUP([BASE_DE_RESPUESTAS.K40];[Back.$M$16:.$N$20];2;0));&quot;&quot;)" table:style-name="ce109"/>
          <table:table-cell office:value-type="string" office:string-value="" table:formula="of:=+IFERROR((VLOOKUP([BASE_DE_RESPUESTAS.L40];[Back.$M$16:.$N$20];2;0));&quot;&quot;)" table:style-name="ce109"/>
          <table:table-cell office:value-type="string" office:string-value="" table:formula="of:=+IFERROR((VLOOKUP([BASE_DE_RESPUESTAS.M40];[Back.$M$16:.$N$20];2;0));&quot;&quot;)" table:style-name="ce109"/>
          <table:table-cell office:value-type="string" office:string-value="" table:formula="of:=+IFERROR((VLOOKUP([BASE_DE_RESPUESTAS.N40];[Back.$M$16:.$N$20];2;0));&quot;&quot;)" table:style-name="ce109"/>
          <table:table-cell office:value-type="string" office:string-value="" table:formula="of:=+IFERROR((VLOOKUP([BASE_DE_RESPUESTAS.O40];[Back.$M$16:.$N$20];2;0));&quot;&quot;)" table:style-name="ce109"/>
          <table:table-cell office:value-type="string" office:string-value="" table:formula="of:=+IFERROR((VLOOKUP([BASE_DE_RESPUESTAS.P40];[Back.$M$16:.$N$20];2;0));&quot;&quot;)" table:style-name="ce109"/>
          <table:table-cell office:value-type="string" office:string-value="" table:formula="of:=+IFERROR((VLOOKUP([BASE_DE_RESPUESTAS.Q40];[Back.$M$16:.$N$20];2;0));&quot;&quot;)" table:style-name="ce109"/>
          <table:table-cell office:value-type="string" office:string-value="" table:formula="of:=+IFERROR((VLOOKUP([BASE_DE_RESPUESTAS.R40];[Back.$M$16:.$N$20];2;0));&quot;&quot;)" table:style-name="ce109"/>
          <table:table-cell office:value-type="string" office:string-value="" table:formula="of:=+IFERROR((VLOOKUP([BASE_DE_RESPUESTAS.S40];[Back.$M$16:.$N$20];2;0));&quot;&quot;)" table:style-name="ce109"/>
          <table:table-cell office:value-type="string" office:string-value="" table:formula="of:=+IFERROR((VLOOKUP([BASE_DE_RESPUESTAS.T40];[Back.$M$16:.$N$20];2;0));&quot;&quot;)" table:style-name="ce109"/>
          <table:table-cell office:value-type="string" office:string-value="" table:formula="of:=+IFERROR((VLOOKUP([BASE_DE_RESPUESTAS.U40];[Back.$M$16:.$N$20];2;0));&quot;&quot;)" table:style-name="ce109"/>
          <table:table-cell office:value-type="string" office:string-value="" table:formula="of:=+IFERROR((VLOOKUP([BASE_DE_RESPUESTAS.V40];[Back.$M$16:.$N$20];2;0));&quot;&quot;)" table:style-name="ce109"/>
          <table:table-cell office:value-type="string" office:string-value="" table:formula="of:=+IFERROR((VLOOKUP([BASE_DE_RESPUESTAS.W40];[Back.$M$16:.$N$20];2;0));&quot;&quot;)" table:style-name="ce109"/>
          <table:table-cell office:value-type="string" office:string-value="" table:formula="of:=+IFERROR((VLOOKUP([BASE_DE_RESPUESTAS.X40];[Back.$M$16:.$N$20];2;0));&quot;&quot;)" table:style-name="ce109"/>
          <table:table-cell office:value-type="string" office:string-value="" table:formula="of:=+IFERROR((VLOOKUP([BASE_DE_RESPUESTAS.Y40];[Back.$M$16:.$N$20];2;0));&quot;&quot;)" table:style-name="ce109"/>
          <table:table-cell office:value-type="string" office:string-value="" table:formula="of:=+IFERROR((VLOOKUP([BASE_DE_RESPUESTAS.Z40];[Back.$M$16:.$N$20];2;0));&quot;&quot;)" table:style-name="ce109"/>
          <table:table-cell office:value-type="string" office:string-value="" table:formula="of:=+IFERROR((VLOOKUP([BASE_DE_RESPUESTAS.AA40];[Back.$M$16:.$N$20];2;0));&quot;&quot;)" table:style-name="ce109"/>
          <table:table-cell office:value-type="string" office:string-value="" table:formula="of:=+IFERROR((VLOOKUP([BASE_DE_RESPUESTAS.AB40];[Back.$M$16:.$N$20];2;0));&quot;&quot;)" table:style-name="ce109"/>
          <table:table-cell office:value-type="string" office:string-value="" table:formula="of:=+IFERROR((VLOOKUP([BASE_DE_RESPUESTAS.AC40];[Back.$M$16:.$N$20];2;0));&quot;&quot;)" table:style-name="ce109"/>
          <table:table-cell office:value-type="string" office:string-value="" table:formula="of:=+IFERROR((VLOOKUP([BASE_DE_RESPUESTAS.AD40];[Back.$M$16:.$N$20];2;0));&quot;&quot;)" table:style-name="ce109"/>
          <table:table-cell office:value-type="string" office:string-value="" table:formula="of:=+IFERROR((VLOOKUP([BASE_DE_RESPUESTAS.AE40];[Back.$M$16:.$N$20];2;0));&quot;&quot;)" table:style-name="ce109"/>
          <table:table-cell office:value-type="string" office:string-value="" table:formula="of:=+IFERROR((VLOOKUP([BASE_DE_RESPUESTAS.AF40];[Back.$M$16:.$N$20];2;0));&quot;&quot;)" table:style-name="ce109"/>
          <table:table-cell office:value-type="string" office:string-value="" table:formula="of:=+IFERROR((VLOOKUP([BASE_DE_RESPUESTAS.AG40];[Back.$M$16:.$N$20];2;0));&quot;&quot;)" table:style-name="ce109"/>
          <table:table-cell office:value-type="string" office:string-value="" table:formula="of:=+IFERROR((VLOOKUP([BASE_DE_RESPUESTAS.AH40];[Back.$M$16:.$N$20];2;0));&quot;&quot;)" table:style-name="ce109"/>
          <table:table-cell office:value-type="string" office:string-value="" table:formula="of:=+IFERROR((VLOOKUP([BASE_DE_RESPUESTAS.AI40];[Back.$M$16:.$N$20];2;0));&quot;&quot;)" table:style-name="ce109"/>
          <table:table-cell office:value-type="string" office:string-value="" table:formula="of:=+IFERROR((VLOOKUP([BASE_DE_RESPUESTAS.AJ40];[Back.$M$16:.$N$20];2;0));&quot;&quot;)" table:style-name="ce109"/>
          <table:table-cell office:value-type="string" office:string-value="" table:formula="of:=+IFERROR((VLOOKUP([BASE_DE_RESPUESTAS.AK40];[Back.$M$16:.$N$20];2;0));&quot;&quot;)" table:style-name="ce109"/>
          <table:table-cell office:value-type="string" office:string-value="" table:formula="of:=+IFERROR((VLOOKUP([BASE_DE_RESPUESTAS.AL40];[Back.$M$16:.$N$20];2;0));&quot;&quot;)" table:style-name="ce109"/>
          <table:table-cell office:value-type="string" office:string-value="" table:formula="of:=+IFERROR((VLOOKUP([BASE_DE_RESPUESTAS.AM40];[Back.$M$16:.$N$20];2;0));&quot;&quot;)" table:style-name="ce109"/>
          <table:table-cell office:value-type="string" office:string-value="" table:formula="of:=+IFERROR((VLOOKUP([BASE_DE_RESPUESTAS.AN40];[Back.$M$16:.$N$20];2;0));&quot;&quot;)" table:style-name="ce109"/>
          <table:table-cell office:value-type="string" office:string-value="" table:formula="of:=+IFERROR((VLOOKUP([BASE_DE_RESPUESTAS.AO40];[Back.$M$16:.$N$20];2;0));&quot;&quot;)" table:style-name="ce109"/>
          <table:table-cell office:value-type="string" office:string-value="" table:formula="of:=+IFERROR((VLOOKUP([BASE_DE_RESPUESTAS.AP40];[Back.$M$16:.$N$20];2;0));&quot;&quot;)" table:style-name="ce109"/>
          <table:table-cell office:value-type="string" office:string-value="" table:formula="of:=+IFERROR((VLOOKUP([BASE_DE_RESPUESTAS.AQ40];[Back.$M$16:.$N$20];2;0));&quot;&quot;)" table:style-name="ce109"/>
          <table:table-cell office:value-type="string" office:string-value="" table:formula="of:=+IFERROR((VLOOKUP([BASE_DE_RESPUESTAS.AR40];[Back.$M$16:.$N$20];2;0));&quot;&quot;)" table:style-name="ce109"/>
          <table:table-cell office:value-type="string" office:string-value="" table:formula="of:=+IFERROR((VLOOKUP([BASE_DE_RESPUESTAS.AS40];[Back.$M$16:.$N$20];2;0));&quot;&quot;)" table:style-name="ce109"/>
          <table:table-cell office:value-type="string" office:string-value="" table:formula="of:=+IFERROR((VLOOKUP([BASE_DE_RESPUESTAS.AT40];[Back.$M$16:.$N$20];2;0));&quot;&quot;)" table:style-name="ce109"/>
          <table:table-cell office:value-type="string" office:string-value="" table:formula="of:=+IFERROR((VLOOKUP([BASE_DE_RESPUESTAS.AU40];[Back.$M$16:.$N$20];2;0));&quot;&quot;)" table:style-name="ce109"/>
          <table:table-cell office:value-type="string" office:string-value="" table:formula="of:=+IFERROR((VLOOKUP([BASE_DE_RESPUESTAS.AV40];[Back.$M$16:.$N$20];2;0));&quot;&quot;)" table:style-name="ce109"/>
          <table:table-cell office:value-type="string" office:string-value="" table:formula="of:=+IFERROR((VLOOKUP([BASE_DE_RESPUESTAS.AW40];[Back.$M$16:.$N$20];2;0));&quot;&quot;)" table:style-name="ce109"/>
          <table:table-cell office:value-type="string" office:string-value="" table:formula="of:=+IFERROR((VLOOKUP([BASE_DE_RESPUESTAS.AX40];[Back.$M$16:.$N$20];2;0));&quot;&quot;)" table:style-name="ce109"/>
          <table:table-cell office:value-type="string" office:string-value="" table:formula="of:=+IFERROR((VLOOKUP([BASE_DE_RESPUESTAS.AY40];[Back.$M$16:.$N$20];2;0));&quot;&quot;)" table:style-name="ce109"/>
          <table:table-cell office:value-type="string" office:string-value="" table:formula="of:=+IFERROR((VLOOKUP([BASE_DE_RESPUESTAS.AZ40];[Back.$M$16:.$N$20];2;0));&quot;&quot;)" table:style-name="ce109"/>
          <table:table-cell office:value-type="string" office:string-value="" table:formula="of:=+IFERROR((VLOOKUP([BASE_DE_RESPUESTAS.BA40];[Back.$M$16:.$N$20];2;0));&quot;&quot;)" table:style-name="ce109"/>
          <table:table-cell office:value-type="string" office:string-value="" table:formula="of:=+IFERROR((VLOOKUP([BASE_DE_RESPUESTAS.BB40];[Back.$M$16:.$N$20];2;0));&quot;&quot;)" table:style-name="ce109"/>
          <table:table-cell office:value-type="string" office:string-value="" table:formula="of:=+IFERROR((VLOOKUP([BASE_DE_RESPUESTAS.BC40];[Back.$M$16:.$N$20];2;0));&quot;&quot;)" table:style-name="ce109"/>
          <table:table-cell office:value-type="string" office:string-value="" table:formula="of:=+IFERROR((VLOOKUP([BASE_DE_RESPUESTAS.BD40];[Back.$M$16:.$N$20];2;0));&quot;&quot;)" table:style-name="ce109"/>
          <table:table-cell office:value-type="string" office:string-value="" table:formula="of:=+IFERROR((VLOOKUP([BASE_DE_RESPUESTAS.BE40];[Back.$M$16:.$N$20];2;0));&quot;&quot;)" table:style-name="ce109"/>
          <table:table-cell table:number-columns-repeated="16327"/>
        </table:table-row>
        <table:table-row table:number-rows-repeated="2" table:style-name="ro4">
          <table:table-cell/>
          <table:table-cell table:style-name="ce1"/>
          <table:table-cell table:style-name="ce42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42"/>
          <table:table-cell table:number-columns-repeated="2" table:style-name="ce1"/>
          <table:table-cell office:value-type="string" table:style-name="ce49">
            <text:p>Indicadores</text:p>
          </table:table-cell>
          <table:table-cell table:style-name="ce1"/>
          <table:table-cell office:value-type="string" office:string-value="ABC" table:formula="of:=+[.H4]" table:style-name="ce50">
            <text:p>ABC</text:p>
          </table:table-cell>
          <table:table-cell office:value-type="string" office:string-value="Estudiante 2" table:formula="of:=+[.I4]" table:style-name="ce50">
            <text:p>Estudiante 2</text:p>
          </table:table-cell>
          <table:table-cell office:value-type="string" office:string-value="Estudiante 3" table:formula="of:=+[.J4]" table:style-name="ce50">
            <text:p>Estudiante 3</text:p>
          </table:table-cell>
          <table:table-cell office:value-type="string" office:string-value="Estudiante 4" table:formula="of:=+[.K4]" table:style-name="ce50">
            <text:p>Estudiante 4</text:p>
          </table:table-cell>
          <table:table-cell office:value-type="string" office:string-value="Estudiante 5" table:formula="of:=+[.L4]" table:style-name="ce50">
            <text:p>Estudiante 5</text:p>
          </table:table-cell>
          <table:table-cell office:value-type="string" office:string-value="Estudiante 6" table:formula="of:=+[.M4]" table:style-name="ce50">
            <text:p>Estudiante 6</text:p>
          </table:table-cell>
          <table:table-cell office:value-type="string" office:string-value="Estudiante 7" table:formula="of:=+[.N4]" table:style-name="ce50">
            <text:p>Estudiante 7</text:p>
          </table:table-cell>
          <table:table-cell office:value-type="string" office:string-value="Estudiante 8" table:formula="of:=+[.O4]" table:style-name="ce50">
            <text:p>Estudiante 8</text:p>
          </table:table-cell>
          <table:table-cell office:value-type="string" office:string-value="Estudiante 9" table:formula="of:=+[.P4]" table:style-name="ce50">
            <text:p>Estudiante 9</text:p>
          </table:table-cell>
          <table:table-cell office:value-type="string" office:string-value="Estudiante 10" table:formula="of:=+[.Q4]" table:style-name="ce50">
            <text:p>Estudiante 10</text:p>
          </table:table-cell>
          <table:table-cell office:value-type="string" office:string-value="Estudiante 11" table:formula="of:=+[.R4]" table:style-name="ce50">
            <text:p>Estudiante 11</text:p>
          </table:table-cell>
          <table:table-cell office:value-type="string" office:string-value="Estudiante 12" table:formula="of:=+[.S4]" table:style-name="ce50">
            <text:p>Estudiante 12</text:p>
          </table:table-cell>
          <table:table-cell office:value-type="string" office:string-value="Estudiante 13" table:formula="of:=+[.T4]" table:style-name="ce50">
            <text:p>Estudiante 13</text:p>
          </table:table-cell>
          <table:table-cell office:value-type="string" office:string-value="Estudiante 14" table:formula="of:=+[.U4]" table:style-name="ce50">
            <text:p>Estudiante 14</text:p>
          </table:table-cell>
          <table:table-cell office:value-type="string" office:string-value="Estudiante 15" table:formula="of:=+[.V4]" table:style-name="ce50">
            <text:p>Estudiante 15</text:p>
          </table:table-cell>
          <table:table-cell office:value-type="string" office:string-value="Estudiante 16" table:formula="of:=+[.W4]" table:style-name="ce50">
            <text:p>Estudiante 16</text:p>
          </table:table-cell>
          <table:table-cell office:value-type="string" office:string-value="Estudiante 17" table:formula="of:=+[.X4]" table:style-name="ce50">
            <text:p>Estudiante 17</text:p>
          </table:table-cell>
          <table:table-cell office:value-type="string" office:string-value="Estudiante 18" table:formula="of:=+[.Y4]" table:style-name="ce50">
            <text:p>Estudiante 18</text:p>
          </table:table-cell>
          <table:table-cell office:value-type="string" office:string-value="Estudiante 19" table:formula="of:=+[.Z4]" table:style-name="ce50">
            <text:p>Estudiante 19</text:p>
          </table:table-cell>
          <table:table-cell office:value-type="string" office:string-value="Estudiante 20" table:formula="of:=+[.AA4]" table:style-name="ce50">
            <text:p>Estudiante 20</text:p>
          </table:table-cell>
          <table:table-cell office:value-type="string" office:string-value="Estudiante 21" table:formula="of:=+[.AB4]" table:style-name="ce50">
            <text:p>Estudiante 21</text:p>
          </table:table-cell>
          <table:table-cell office:value-type="string" office:string-value="Estudiante 22" table:formula="of:=+[.AC4]" table:style-name="ce50">
            <text:p>Estudiante 22</text:p>
          </table:table-cell>
          <table:table-cell office:value-type="string" office:string-value="Estudiante 23" table:formula="of:=+[.AD4]" table:style-name="ce50">
            <text:p>Estudiante 23</text:p>
          </table:table-cell>
          <table:table-cell office:value-type="string" office:string-value="Estudiante 24" table:formula="of:=+[.AE4]" table:style-name="ce50">
            <text:p>Estudiante 24</text:p>
          </table:table-cell>
          <table:table-cell office:value-type="string" office:string-value="Estudiante 25" table:formula="of:=+[.AF4]" table:style-name="ce50">
            <text:p>Estudiante 25</text:p>
          </table:table-cell>
          <table:table-cell office:value-type="string" office:string-value="Estudiante 26" table:formula="of:=+[.AG4]" table:style-name="ce50">
            <text:p>Estudiante 26</text:p>
          </table:table-cell>
          <table:table-cell office:value-type="string" office:string-value="Estudiante 27" table:formula="of:=+[.AH4]" table:style-name="ce50">
            <text:p>Estudiante 27</text:p>
          </table:table-cell>
          <table:table-cell office:value-type="string" office:string-value="Estudiante 28" table:formula="of:=+[.AI4]" table:style-name="ce50">
            <text:p>Estudiante 28</text:p>
          </table:table-cell>
          <table:table-cell office:value-type="string" office:string-value="Estudiante 29" table:formula="of:=+[.AJ4]" table:style-name="ce50">
            <text:p>Estudiante 29</text:p>
          </table:table-cell>
          <table:table-cell office:value-type="string" office:string-value="Estudiante 30" table:formula="of:=+[.AK4]" table:style-name="ce50">
            <text:p>Estudiante 30</text:p>
          </table:table-cell>
          <table:table-cell office:value-type="string" office:string-value="Estudiante 31" table:formula="of:=+[.AL4]" table:style-name="ce50">
            <text:p>Estudiante 31</text:p>
          </table:table-cell>
          <table:table-cell office:value-type="string" office:string-value="Estudiante 32" table:formula="of:=+[.AM4]" table:style-name="ce50">
            <text:p>Estudiante 32</text:p>
          </table:table-cell>
          <table:table-cell office:value-type="string" office:string-value="Estudiante 33" table:formula="of:=+[.AN4]" table:style-name="ce50">
            <text:p>Estudiante 33</text:p>
          </table:table-cell>
          <table:table-cell office:value-type="string" office:string-value="Estudiante 34" table:formula="of:=+[.AO4]" table:style-name="ce50">
            <text:p>Estudiante 34</text:p>
          </table:table-cell>
          <table:table-cell office:value-type="string" office:string-value="Estudiante 35" table:formula="of:=+[.AP4]" table:style-name="ce50">
            <text:p>Estudiante 35</text:p>
          </table:table-cell>
          <table:table-cell office:value-type="string" office:string-value="Estudiante 36" table:formula="of:=+[.AQ4]" table:style-name="ce50">
            <text:p>Estudiante 36</text:p>
          </table:table-cell>
          <table:table-cell office:value-type="string" office:string-value="Estudiante 37" table:formula="of:=+[.AR4]" table:style-name="ce50">
            <text:p>Estudiante 37</text:p>
          </table:table-cell>
          <table:table-cell office:value-type="string" office:string-value="Estudiante 38" table:formula="of:=+[.AS4]" table:style-name="ce50">
            <text:p>Estudiante 38</text:p>
          </table:table-cell>
          <table:table-cell office:value-type="string" office:string-value="Estudiante 39" table:formula="of:=+[.AT4]" table:style-name="ce50">
            <text:p>Estudiante 39</text:p>
          </table:table-cell>
          <table:table-cell office:value-type="string" office:string-value="Estudiante 40" table:formula="of:=+[.AU4]" table:style-name="ce50">
            <text:p>Estudiante 40</text:p>
          </table:table-cell>
          <table:table-cell office:value-type="string" office:string-value="Estudiante 41" table:formula="of:=+[.AV4]" table:style-name="ce50">
            <text:p>Estudiante 41</text:p>
          </table:table-cell>
          <table:table-cell office:value-type="string" office:string-value="Estudiante 42" table:formula="of:=+[.AW4]" table:style-name="ce50">
            <text:p>Estudiante 42</text:p>
          </table:table-cell>
          <table:table-cell office:value-type="string" office:string-value="Estudiante 43" table:formula="of:=+[.AX4]" table:style-name="ce50">
            <text:p>Estudiante 43</text:p>
          </table:table-cell>
          <table:table-cell office:value-type="string" office:string-value="Estudiante 44" table:formula="of:=+[.AY4]" table:style-name="ce50">
            <text:p>Estudiante 44</text:p>
          </table:table-cell>
          <table:table-cell office:value-type="string" office:string-value="Estudiante 45" table:formula="of:=+[.AZ4]" table:style-name="ce50">
            <text:p>Estudiante 45</text:p>
          </table:table-cell>
          <table:table-cell office:value-type="string" office:string-value="Estudiante 46" table:formula="of:=+[.BA4]" table:style-name="ce50">
            <text:p>Estudiante 46</text:p>
          </table:table-cell>
          <table:table-cell office:value-type="string" office:string-value="Estudiante 47" table:formula="of:=+[.BB4]" table:style-name="ce50">
            <text:p>Estudiante 47</text:p>
          </table:table-cell>
          <table:table-cell office:value-type="string" office:string-value="Estudiante 48" table:formula="of:=+[.BC4]" table:style-name="ce50">
            <text:p>Estudiante 48</text:p>
          </table:table-cell>
          <table:table-cell office:value-type="string" office:string-value="Estudiante 49" table:formula="of:=+[.BD4]" table:style-name="ce50">
            <text:p>Estudiante 49</text:p>
          </table:table-cell>
          <table:table-cell office:value-type="string" office:string-value="Estudiante 50" table:formula="of:=+[.BE4]" table:style-name="ce50">
            <text:p>Estudiante 5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42"/>
          <table:table-cell table:number-columns-repeated="2" table:style-name="ce1"/>
          <table:table-cell office:value-type="string" table:style-name="ce51">
            <text:p>En Blanco</text:p>
          </table:table-cell>
          <table:table-cell table:style-name="ce1"/>
          <table:table-cell office:value-type="float" office:value="0" table:formula="of:=IFERROR(COUNTIFS([.H5:.H37];&quot;-&quot;);&quot;-&quot;)" table:style-name="ce52">
            <text:p>0</text:p>
          </table:table-cell>
          <table:table-cell office:value-type="float" office:value="0" table:formula="of:=IFERROR(COUNTIFS([.I5:.I37];&quot;-&quot;);&quot;-&quot;)" table:style-name="ce52">
            <text:p>0</text:p>
          </table:table-cell>
          <table:table-cell office:value-type="float" office:value="0" table:formula="of:=IFERROR(COUNTIFS([.J5:.J37];&quot;-&quot;);&quot;-&quot;)" table:style-name="ce52">
            <text:p>0</text:p>
          </table:table-cell>
          <table:table-cell office:value-type="float" office:value="0" table:formula="of:=IFERROR(COUNTIFS([.K5:.K37];&quot;-&quot;);&quot;-&quot;)" table:style-name="ce52">
            <text:p>0</text:p>
          </table:table-cell>
          <table:table-cell office:value-type="float" office:value="0" table:formula="of:=IFERROR(COUNTIFS([.L5:.L37];&quot;-&quot;);&quot;-&quot;)" table:style-name="ce52">
            <text:p>0</text:p>
          </table:table-cell>
          <table:table-cell office:value-type="float" office:value="0" table:formula="of:=IFERROR(COUNTIFS([.M5:.M37];&quot;-&quot;);&quot;-&quot;)" table:style-name="ce52">
            <text:p>0</text:p>
          </table:table-cell>
          <table:table-cell office:value-type="float" office:value="0" table:formula="of:=IFERROR(COUNTIFS([.N5:.N37];&quot;-&quot;);&quot;-&quot;)" table:style-name="ce52">
            <text:p>0</text:p>
          </table:table-cell>
          <table:table-cell office:value-type="float" office:value="0" table:formula="of:=IFERROR(COUNTIFS([.O5:.O37];&quot;-&quot;);&quot;-&quot;)" table:style-name="ce52">
            <text:p>0</text:p>
          </table:table-cell>
          <table:table-cell office:value-type="float" office:value="0" table:formula="of:=IFERROR(COUNTIFS([.P5:.P37];&quot;-&quot;);&quot;-&quot;)" table:style-name="ce52">
            <text:p>0</text:p>
          </table:table-cell>
          <table:table-cell office:value-type="float" office:value="0" table:formula="of:=IFERROR(COUNTIFS([.Q5:.Q37];&quot;-&quot;);&quot;-&quot;)" table:style-name="ce52">
            <text:p>0</text:p>
          </table:table-cell>
          <table:table-cell office:value-type="float" office:value="0" table:formula="of:=IFERROR(COUNTIFS([.R5:.R37];&quot;-&quot;);&quot;-&quot;)" table:style-name="ce52">
            <text:p>0</text:p>
          </table:table-cell>
          <table:table-cell office:value-type="float" office:value="0" table:formula="of:=IFERROR(COUNTIFS([.S5:.S37];&quot;-&quot;);&quot;-&quot;)" table:style-name="ce52">
            <text:p>0</text:p>
          </table:table-cell>
          <table:table-cell office:value-type="float" office:value="0" table:formula="of:=IFERROR(COUNTIFS([.T5:.T37];&quot;-&quot;);&quot;-&quot;)" table:style-name="ce52">
            <text:p>0</text:p>
          </table:table-cell>
          <table:table-cell office:value-type="float" office:value="0" table:formula="of:=IFERROR(COUNTIFS([.U5:.U37];&quot;-&quot;);&quot;-&quot;)" table:style-name="ce52">
            <text:p>0</text:p>
          </table:table-cell>
          <table:table-cell office:value-type="float" office:value="0" table:formula="of:=IFERROR(COUNTIFS([.V5:.V37];&quot;-&quot;);&quot;-&quot;)" table:style-name="ce52">
            <text:p>0</text:p>
          </table:table-cell>
          <table:table-cell office:value-type="float" office:value="0" table:formula="of:=IFERROR(COUNTIFS([.W5:.W37];&quot;-&quot;);&quot;-&quot;)" table:style-name="ce52">
            <text:p>0</text:p>
          </table:table-cell>
          <table:table-cell office:value-type="float" office:value="0" table:formula="of:=IFERROR(COUNTIFS([.X5:.X37];&quot;-&quot;);&quot;-&quot;)" table:style-name="ce52">
            <text:p>0</text:p>
          </table:table-cell>
          <table:table-cell office:value-type="float" office:value="0" table:formula="of:=IFERROR(COUNTIFS([.Y5:.Y37];&quot;-&quot;);&quot;-&quot;)" table:style-name="ce52">
            <text:p>0</text:p>
          </table:table-cell>
          <table:table-cell office:value-type="float" office:value="0" table:formula="of:=IFERROR(COUNTIFS([.Z5:.Z37];&quot;-&quot;);&quot;-&quot;)" table:style-name="ce52">
            <text:p>0</text:p>
          </table:table-cell>
          <table:table-cell office:value-type="float" office:value="0" table:formula="of:=IFERROR(COUNTIFS([.AA5:.AA37];&quot;-&quot;);&quot;-&quot;)" table:style-name="ce52">
            <text:p>0</text:p>
          </table:table-cell>
          <table:table-cell office:value-type="float" office:value="0" table:formula="of:=IFERROR(COUNTIFS([.AB5:.AB37];&quot;-&quot;);&quot;-&quot;)" table:style-name="ce52">
            <text:p>0</text:p>
          </table:table-cell>
          <table:table-cell office:value-type="float" office:value="0" table:formula="of:=IFERROR(COUNTIFS([.AC5:.AC37];&quot;-&quot;);&quot;-&quot;)" table:style-name="ce52">
            <text:p>0</text:p>
          </table:table-cell>
          <table:table-cell office:value-type="float" office:value="0" table:formula="of:=IFERROR(COUNTIFS([.AD5:.AD37];&quot;-&quot;);&quot;-&quot;)" table:style-name="ce52">
            <text:p>0</text:p>
          </table:table-cell>
          <table:table-cell office:value-type="float" office:value="0" table:formula="of:=IFERROR(COUNTIFS([.AE5:.AE37];&quot;-&quot;);&quot;-&quot;)" table:style-name="ce52">
            <text:p>0</text:p>
          </table:table-cell>
          <table:table-cell office:value-type="float" office:value="0" table:formula="of:=IFERROR(COUNTIFS([.AF5:.AF37];&quot;-&quot;);&quot;-&quot;)" table:style-name="ce52">
            <text:p>0</text:p>
          </table:table-cell>
          <table:table-cell office:value-type="float" office:value="0" table:formula="of:=IFERROR(COUNTIFS([.AG5:.AG37];&quot;-&quot;);&quot;-&quot;)" table:style-name="ce52">
            <text:p>0</text:p>
          </table:table-cell>
          <table:table-cell office:value-type="float" office:value="0" table:formula="of:=IFERROR(COUNTIFS([.AH5:.AH37];&quot;-&quot;);&quot;-&quot;)" table:style-name="ce52">
            <text:p>0</text:p>
          </table:table-cell>
          <table:table-cell office:value-type="float" office:value="0" table:formula="of:=IFERROR(COUNTIFS([.AI5:.AI37];&quot;-&quot;);&quot;-&quot;)" table:style-name="ce52">
            <text:p>0</text:p>
          </table:table-cell>
          <table:table-cell office:value-type="float" office:value="0" table:formula="of:=IFERROR(COUNTIFS([.AJ5:.AJ37];&quot;-&quot;);&quot;-&quot;)" table:style-name="ce52">
            <text:p>0</text:p>
          </table:table-cell>
          <table:table-cell office:value-type="float" office:value="0" table:formula="of:=IFERROR(COUNTIFS([.AK5:.AK37];&quot;-&quot;);&quot;-&quot;)" table:style-name="ce52">
            <text:p>0</text:p>
          </table:table-cell>
          <table:table-cell office:value-type="float" office:value="0" table:formula="of:=IFERROR(COUNTIFS([.AL5:.AL37];&quot;-&quot;);&quot;-&quot;)" table:style-name="ce52">
            <text:p>0</text:p>
          </table:table-cell>
          <table:table-cell office:value-type="float" office:value="0" table:formula="of:=IFERROR(COUNTIFS([.AM5:.AM37];&quot;-&quot;);&quot;-&quot;)" table:style-name="ce52">
            <text:p>0</text:p>
          </table:table-cell>
          <table:table-cell office:value-type="float" office:value="0" table:formula="of:=IFERROR(COUNTIFS([.AN5:.AN37];&quot;-&quot;);&quot;-&quot;)" table:style-name="ce52">
            <text:p>0</text:p>
          </table:table-cell>
          <table:table-cell office:value-type="float" office:value="0" table:formula="of:=IFERROR(COUNTIFS([.AO5:.AO37];&quot;-&quot;);&quot;-&quot;)" table:style-name="ce52">
            <text:p>0</text:p>
          </table:table-cell>
          <table:table-cell office:value-type="float" office:value="0" table:formula="of:=IFERROR(COUNTIFS([.AP5:.AP37];&quot;-&quot;);&quot;-&quot;)" table:style-name="ce52">
            <text:p>0</text:p>
          </table:table-cell>
          <table:table-cell office:value-type="float" office:value="0" table:formula="of:=IFERROR(COUNTIFS([.AQ5:.AQ37];&quot;-&quot;);&quot;-&quot;)" table:style-name="ce52">
            <text:p>0</text:p>
          </table:table-cell>
          <table:table-cell office:value-type="float" office:value="0" table:formula="of:=IFERROR(COUNTIFS([.AR5:.AR37];&quot;-&quot;);&quot;-&quot;)" table:style-name="ce52">
            <text:p>0</text:p>
          </table:table-cell>
          <table:table-cell office:value-type="float" office:value="0" table:formula="of:=IFERROR(COUNTIFS([.AS5:.AS37];&quot;-&quot;);&quot;-&quot;)" table:style-name="ce52">
            <text:p>0</text:p>
          </table:table-cell>
          <table:table-cell office:value-type="float" office:value="0" table:formula="of:=IFERROR(COUNTIFS([.AT5:.AT37];&quot;-&quot;);&quot;-&quot;)" table:style-name="ce52">
            <text:p>0</text:p>
          </table:table-cell>
          <table:table-cell office:value-type="float" office:value="0" table:formula="of:=IFERROR(COUNTIFS([.AU5:.AU37];&quot;-&quot;);&quot;-&quot;)" table:style-name="ce52">
            <text:p>0</text:p>
          </table:table-cell>
          <table:table-cell office:value-type="float" office:value="0" table:formula="of:=IFERROR(COUNTIFS([.AV5:.AV37];&quot;-&quot;);&quot;-&quot;)" table:style-name="ce52">
            <text:p>0</text:p>
          </table:table-cell>
          <table:table-cell office:value-type="float" office:value="0" table:formula="of:=IFERROR(COUNTIFS([.AW5:.AW37];&quot;-&quot;);&quot;-&quot;)" table:style-name="ce52">
            <text:p>0</text:p>
          </table:table-cell>
          <table:table-cell office:value-type="float" office:value="0" table:formula="of:=IFERROR(COUNTIFS([.AX5:.AX37];&quot;-&quot;);&quot;-&quot;)" table:style-name="ce52">
            <text:p>0</text:p>
          </table:table-cell>
          <table:table-cell office:value-type="float" office:value="0" table:formula="of:=IFERROR(COUNTIFS([.AY5:.AY37];&quot;-&quot;);&quot;-&quot;)" table:style-name="ce52">
            <text:p>0</text:p>
          </table:table-cell>
          <table:table-cell office:value-type="float" office:value="0" table:formula="of:=IFERROR(COUNTIFS([.AZ5:.AZ37];&quot;-&quot;);&quot;-&quot;)" table:style-name="ce52">
            <text:p>0</text:p>
          </table:table-cell>
          <table:table-cell office:value-type="float" office:value="0" table:formula="of:=IFERROR(COUNTIFS([.BA5:.BA37];&quot;-&quot;);&quot;-&quot;)" table:style-name="ce52">
            <text:p>0</text:p>
          </table:table-cell>
          <table:table-cell office:value-type="float" office:value="0" table:formula="of:=IFERROR(COUNTIFS([.BB5:.BB37];&quot;-&quot;);&quot;-&quot;)" table:style-name="ce52">
            <text:p>0</text:p>
          </table:table-cell>
          <table:table-cell office:value-type="float" office:value="0" table:formula="of:=IFERROR(COUNTIFS([.BC5:.BC37];&quot;-&quot;);&quot;-&quot;)" table:style-name="ce52">
            <text:p>0</text:p>
          </table:table-cell>
          <table:table-cell office:value-type="float" office:value="0" table:formula="of:=IFERROR(COUNTIFS([.BD5:.BD37];&quot;-&quot;);&quot;-&quot;)" table:style-name="ce52">
            <text:p>0</text:p>
          </table:table-cell>
          <table:table-cell office:value-type="float" office:value="0" table:formula="of:=IFERROR(COUNTIFS([.BE5:.BE37];&quot;-&quot;);&quot;-&quot;)" table:style-name="ce52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42"/>
          <table:table-cell table:number-columns-repeated="2" table:style-name="ce1"/>
          <table:table-cell office:value-type="string" table:style-name="ce53">
            <text:p>En inicio</text:p>
          </table:table-cell>
          <table:table-cell table:style-name="ce1"/>
          <table:table-cell office:value-type="float" office:value="11" table:formula="of:=IFERROR(COUNTIFS([.H5:.H37];&quot;&gt;=0&quot;;[.H5:.H37];&quot;&lt;=1&quot;);&quot;-&quot;)" table:style-name="ce52">
            <text:p>11</text:p>
          </table:table-cell>
          <table:table-cell office:value-type="float" office:value="0" table:formula="of:=IFERROR(COUNTIFS([.I5:.I37];&quot;&gt;=0&quot;;[.I5:.I37];&quot;&lt;=1&quot;);&quot;-&quot;)" table:style-name="ce52">
            <text:p>0</text:p>
          </table:table-cell>
          <table:table-cell office:value-type="float" office:value="0" table:formula="of:=IFERROR(COUNTIFS([.J5:.J37];&quot;&gt;=0&quot;;[.J5:.J37];&quot;&lt;=1&quot;);&quot;-&quot;)" table:style-name="ce52">
            <text:p>0</text:p>
          </table:table-cell>
          <table:table-cell office:value-type="float" office:value="0" table:formula="of:=IFERROR(COUNTIFS([.K5:.K37];&quot;&gt;=0&quot;;[.K5:.K37];&quot;&lt;=1&quot;);&quot;-&quot;)" table:style-name="ce52">
            <text:p>0</text:p>
          </table:table-cell>
          <table:table-cell office:value-type="float" office:value="0" table:formula="of:=IFERROR(COUNTIFS([.L5:.L37];&quot;&gt;=0&quot;;[.L5:.L37];&quot;&lt;=1&quot;);&quot;-&quot;)" table:style-name="ce52">
            <text:p>0</text:p>
          </table:table-cell>
          <table:table-cell office:value-type="float" office:value="0" table:formula="of:=IFERROR(COUNTIFS([.M5:.M37];&quot;&gt;=0&quot;;[.M5:.M37];&quot;&lt;=1&quot;);&quot;-&quot;)" table:style-name="ce52">
            <text:p>0</text:p>
          </table:table-cell>
          <table:table-cell office:value-type="float" office:value="0" table:formula="of:=IFERROR(COUNTIFS([.N5:.N37];&quot;&gt;=0&quot;;[.N5:.N37];&quot;&lt;=1&quot;);&quot;-&quot;)" table:style-name="ce52">
            <text:p>0</text:p>
          </table:table-cell>
          <table:table-cell office:value-type="float" office:value="0" table:formula="of:=IFERROR(COUNTIFS([.O5:.O37];&quot;&gt;=0&quot;;[.O5:.O37];&quot;&lt;=1&quot;);&quot;-&quot;)" table:style-name="ce52">
            <text:p>0</text:p>
          </table:table-cell>
          <table:table-cell office:value-type="float" office:value="0" table:formula="of:=IFERROR(COUNTIFS([.P5:.P37];&quot;&gt;=0&quot;;[.P5:.P37];&quot;&lt;=1&quot;);&quot;-&quot;)" table:style-name="ce52">
            <text:p>0</text:p>
          </table:table-cell>
          <table:table-cell office:value-type="float" office:value="0" table:formula="of:=IFERROR(COUNTIFS([.Q5:.Q37];&quot;&gt;=0&quot;;[.Q5:.Q37];&quot;&lt;=1&quot;);&quot;-&quot;)" table:style-name="ce52">
            <text:p>0</text:p>
          </table:table-cell>
          <table:table-cell office:value-type="float" office:value="0" table:formula="of:=IFERROR(COUNTIFS([.R5:.R37];&quot;&gt;=0&quot;;[.R5:.R37];&quot;&lt;=1&quot;);&quot;-&quot;)" table:style-name="ce52">
            <text:p>0</text:p>
          </table:table-cell>
          <table:table-cell office:value-type="float" office:value="0" table:formula="of:=IFERROR(COUNTIFS([.S5:.S37];&quot;&gt;=0&quot;;[.S5:.S37];&quot;&lt;=1&quot;);&quot;-&quot;)" table:style-name="ce52">
            <text:p>0</text:p>
          </table:table-cell>
          <table:table-cell office:value-type="float" office:value="0" table:formula="of:=IFERROR(COUNTIFS([.T5:.T37];&quot;&gt;=0&quot;;[.T5:.T37];&quot;&lt;=1&quot;);&quot;-&quot;)" table:style-name="ce52">
            <text:p>0</text:p>
          </table:table-cell>
          <table:table-cell office:value-type="float" office:value="0" table:formula="of:=IFERROR(COUNTIFS([.U5:.U37];&quot;&gt;=0&quot;;[.U5:.U37];&quot;&lt;=1&quot;);&quot;-&quot;)" table:style-name="ce52">
            <text:p>0</text:p>
          </table:table-cell>
          <table:table-cell office:value-type="float" office:value="0" table:formula="of:=IFERROR(COUNTIFS([.V5:.V37];&quot;&gt;=0&quot;;[.V5:.V37];&quot;&lt;=1&quot;);&quot;-&quot;)" table:style-name="ce52">
            <text:p>0</text:p>
          </table:table-cell>
          <table:table-cell office:value-type="float" office:value="0" table:formula="of:=IFERROR(COUNTIFS([.W5:.W37];&quot;&gt;=0&quot;;[.W5:.W37];&quot;&lt;=1&quot;);&quot;-&quot;)" table:style-name="ce52">
            <text:p>0</text:p>
          </table:table-cell>
          <table:table-cell office:value-type="float" office:value="0" table:formula="of:=IFERROR(COUNTIFS([.X5:.X37];&quot;&gt;=0&quot;;[.X5:.X37];&quot;&lt;=1&quot;);&quot;-&quot;)" table:style-name="ce52">
            <text:p>0</text:p>
          </table:table-cell>
          <table:table-cell office:value-type="float" office:value="0" table:formula="of:=IFERROR(COUNTIFS([.Y5:.Y37];&quot;&gt;=0&quot;;[.Y5:.Y37];&quot;&lt;=1&quot;);&quot;-&quot;)" table:style-name="ce52">
            <text:p>0</text:p>
          </table:table-cell>
          <table:table-cell office:value-type="float" office:value="0" table:formula="of:=IFERROR(COUNTIFS([.Z5:.Z37];&quot;&gt;=0&quot;;[.Z5:.Z37];&quot;&lt;=1&quot;);&quot;-&quot;)" table:style-name="ce52">
            <text:p>0</text:p>
          </table:table-cell>
          <table:table-cell office:value-type="float" office:value="0" table:formula="of:=IFERROR(COUNTIFS([.AA5:.AA37];&quot;&gt;=0&quot;;[.AA5:.AA37];&quot;&lt;=1&quot;);&quot;-&quot;)" table:style-name="ce52">
            <text:p>0</text:p>
          </table:table-cell>
          <table:table-cell office:value-type="float" office:value="0" table:formula="of:=IFERROR(COUNTIFS([.AB5:.AB37];&quot;&gt;=0&quot;;[.AB5:.AB37];&quot;&lt;=1&quot;);&quot;-&quot;)" table:style-name="ce52">
            <text:p>0</text:p>
          </table:table-cell>
          <table:table-cell office:value-type="float" office:value="0" table:formula="of:=IFERROR(COUNTIFS([.AC5:.AC37];&quot;&gt;=0&quot;;[.AC5:.AC37];&quot;&lt;=1&quot;);&quot;-&quot;)" table:style-name="ce52">
            <text:p>0</text:p>
          </table:table-cell>
          <table:table-cell office:value-type="float" office:value="0" table:formula="of:=IFERROR(COUNTIFS([.AD5:.AD37];&quot;&gt;=0&quot;;[.AD5:.AD37];&quot;&lt;=1&quot;);&quot;-&quot;)" table:style-name="ce52">
            <text:p>0</text:p>
          </table:table-cell>
          <table:table-cell office:value-type="float" office:value="0" table:formula="of:=IFERROR(COUNTIFS([.AE5:.AE37];&quot;&gt;=0&quot;;[.AE5:.AE37];&quot;&lt;=1&quot;);&quot;-&quot;)" table:style-name="ce52">
            <text:p>0</text:p>
          </table:table-cell>
          <table:table-cell office:value-type="float" office:value="0" table:formula="of:=IFERROR(COUNTIFS([.AF5:.AF37];&quot;&gt;=0&quot;;[.AF5:.AF37];&quot;&lt;=1&quot;);&quot;-&quot;)" table:style-name="ce52">
            <text:p>0</text:p>
          </table:table-cell>
          <table:table-cell office:value-type="float" office:value="0" table:formula="of:=IFERROR(COUNTIFS([.AG5:.AG37];&quot;&gt;=0&quot;;[.AG5:.AG37];&quot;&lt;=1&quot;);&quot;-&quot;)" table:style-name="ce52">
            <text:p>0</text:p>
          </table:table-cell>
          <table:table-cell office:value-type="float" office:value="0" table:formula="of:=IFERROR(COUNTIFS([.AH5:.AH37];&quot;&gt;=0&quot;;[.AH5:.AH37];&quot;&lt;=1&quot;);&quot;-&quot;)" table:style-name="ce52">
            <text:p>0</text:p>
          </table:table-cell>
          <table:table-cell office:value-type="float" office:value="0" table:formula="of:=IFERROR(COUNTIFS([.AI5:.AI37];&quot;&gt;=0&quot;;[.AI5:.AI37];&quot;&lt;=1&quot;);&quot;-&quot;)" table:style-name="ce52">
            <text:p>0</text:p>
          </table:table-cell>
          <table:table-cell office:value-type="float" office:value="0" table:formula="of:=IFERROR(COUNTIFS([.AJ5:.AJ37];&quot;&gt;=0&quot;;[.AJ5:.AJ37];&quot;&lt;=1&quot;);&quot;-&quot;)" table:style-name="ce52">
            <text:p>0</text:p>
          </table:table-cell>
          <table:table-cell office:value-type="float" office:value="0" table:formula="of:=IFERROR(COUNTIFS([.AK5:.AK37];&quot;&gt;=0&quot;;[.AK5:.AK37];&quot;&lt;=1&quot;);&quot;-&quot;)" table:style-name="ce52">
            <text:p>0</text:p>
          </table:table-cell>
          <table:table-cell office:value-type="float" office:value="0" table:formula="of:=IFERROR(COUNTIFS([.AL5:.AL37];&quot;&gt;=0&quot;;[.AL5:.AL37];&quot;&lt;=1&quot;);&quot;-&quot;)" table:style-name="ce52">
            <text:p>0</text:p>
          </table:table-cell>
          <table:table-cell office:value-type="float" office:value="0" table:formula="of:=IFERROR(COUNTIFS([.AM5:.AM37];&quot;&gt;=0&quot;;[.AM5:.AM37];&quot;&lt;=1&quot;);&quot;-&quot;)" table:style-name="ce52">
            <text:p>0</text:p>
          </table:table-cell>
          <table:table-cell office:value-type="float" office:value="0" table:formula="of:=IFERROR(COUNTIFS([.AN5:.AN37];&quot;&gt;=0&quot;;[.AN5:.AN37];&quot;&lt;=1&quot;);&quot;-&quot;)" table:style-name="ce52">
            <text:p>0</text:p>
          </table:table-cell>
          <table:table-cell office:value-type="float" office:value="0" table:formula="of:=IFERROR(COUNTIFS([.AO5:.AO37];&quot;&gt;=0&quot;;[.AO5:.AO37];&quot;&lt;=1&quot;);&quot;-&quot;)" table:style-name="ce52">
            <text:p>0</text:p>
          </table:table-cell>
          <table:table-cell office:value-type="float" office:value="0" table:formula="of:=IFERROR(COUNTIFS([.AP5:.AP37];&quot;&gt;=0&quot;;[.AP5:.AP37];&quot;&lt;=1&quot;);&quot;-&quot;)" table:style-name="ce52">
            <text:p>0</text:p>
          </table:table-cell>
          <table:table-cell office:value-type="float" office:value="0" table:formula="of:=IFERROR(COUNTIFS([.AQ5:.AQ37];&quot;&gt;=0&quot;;[.AQ5:.AQ37];&quot;&lt;=1&quot;);&quot;-&quot;)" table:style-name="ce52">
            <text:p>0</text:p>
          </table:table-cell>
          <table:table-cell office:value-type="float" office:value="0" table:formula="of:=IFERROR(COUNTIFS([.AR5:.AR37];&quot;&gt;=0&quot;;[.AR5:.AR37];&quot;&lt;=1&quot;);&quot;-&quot;)" table:style-name="ce52">
            <text:p>0</text:p>
          </table:table-cell>
          <table:table-cell office:value-type="float" office:value="0" table:formula="of:=IFERROR(COUNTIFS([.AS5:.AS37];&quot;&gt;=0&quot;;[.AS5:.AS37];&quot;&lt;=1&quot;);&quot;-&quot;)" table:style-name="ce52">
            <text:p>0</text:p>
          </table:table-cell>
          <table:table-cell office:value-type="float" office:value="0" table:formula="of:=IFERROR(COUNTIFS([.AT5:.AT37];&quot;&gt;=0&quot;;[.AT5:.AT37];&quot;&lt;=1&quot;);&quot;-&quot;)" table:style-name="ce52">
            <text:p>0</text:p>
          </table:table-cell>
          <table:table-cell office:value-type="float" office:value="0" table:formula="of:=IFERROR(COUNTIFS([.AU5:.AU37];&quot;&gt;=0&quot;;[.AU5:.AU37];&quot;&lt;=1&quot;);&quot;-&quot;)" table:style-name="ce52">
            <text:p>0</text:p>
          </table:table-cell>
          <table:table-cell office:value-type="float" office:value="0" table:formula="of:=IFERROR(COUNTIFS([.AV5:.AV37];&quot;&gt;=0&quot;;[.AV5:.AV37];&quot;&lt;=1&quot;);&quot;-&quot;)" table:style-name="ce52">
            <text:p>0</text:p>
          </table:table-cell>
          <table:table-cell office:value-type="float" office:value="0" table:formula="of:=IFERROR(COUNTIFS([.AW5:.AW37];&quot;&gt;=0&quot;;[.AW5:.AW37];&quot;&lt;=1&quot;);&quot;-&quot;)" table:style-name="ce52">
            <text:p>0</text:p>
          </table:table-cell>
          <table:table-cell office:value-type="float" office:value="0" table:formula="of:=IFERROR(COUNTIFS([.AX5:.AX37];&quot;&gt;=0&quot;;[.AX5:.AX37];&quot;&lt;=1&quot;);&quot;-&quot;)" table:style-name="ce52">
            <text:p>0</text:p>
          </table:table-cell>
          <table:table-cell office:value-type="float" office:value="0" table:formula="of:=IFERROR(COUNTIFS([.AY5:.AY37];&quot;&gt;=0&quot;;[.AY5:.AY37];&quot;&lt;=1&quot;);&quot;-&quot;)" table:style-name="ce52">
            <text:p>0</text:p>
          </table:table-cell>
          <table:table-cell office:value-type="float" office:value="0" table:formula="of:=IFERROR(COUNTIFS([.AZ5:.AZ37];&quot;&gt;=0&quot;;[.AZ5:.AZ37];&quot;&lt;=1&quot;);&quot;-&quot;)" table:style-name="ce52">
            <text:p>0</text:p>
          </table:table-cell>
          <table:table-cell office:value-type="float" office:value="0" table:formula="of:=IFERROR(COUNTIFS([.BA5:.BA37];&quot;&gt;=0&quot;;[.BA5:.BA37];&quot;&lt;=1&quot;);&quot;-&quot;)" table:style-name="ce52">
            <text:p>0</text:p>
          </table:table-cell>
          <table:table-cell office:value-type="float" office:value="0" table:formula="of:=IFERROR(COUNTIFS([.BB5:.BB37];&quot;&gt;=0&quot;;[.BB5:.BB37];&quot;&lt;=1&quot;);&quot;-&quot;)" table:style-name="ce52">
            <text:p>0</text:p>
          </table:table-cell>
          <table:table-cell office:value-type="float" office:value="0" table:formula="of:=IFERROR(COUNTIFS([.BC5:.BC37];&quot;&gt;=0&quot;;[.BC5:.BC37];&quot;&lt;=1&quot;);&quot;-&quot;)" table:style-name="ce52">
            <text:p>0</text:p>
          </table:table-cell>
          <table:table-cell office:value-type="float" office:value="0" table:formula="of:=IFERROR(COUNTIFS([.BD5:.BD37];&quot;&gt;=0&quot;;[.BD5:.BD37];&quot;&lt;=1&quot;);&quot;-&quot;)" table:style-name="ce52">
            <text:p>0</text:p>
          </table:table-cell>
          <table:table-cell office:value-type="float" office:value="0" table:formula="of:=IFERROR(COUNTIFS([.BE5:.BE37];&quot;&gt;=0&quot;;[.BE5:.BE37];&quot;&lt;=1&quot;);&quot;-&quot;)" table:style-name="ce52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42"/>
          <table:table-cell table:number-columns-repeated="2" table:style-name="ce1"/>
          <table:table-cell office:value-type="string" table:style-name="ce54">
            <text:p>En Proceso</text:p>
          </table:table-cell>
          <table:table-cell table:style-name="ce1"/>
          <table:table-cell office:value-type="float" office:value="3" table:formula="of:=IFERROR(COUNTIFS([.H5:.H37];&quot;&gt;=1.1&quot;;[.H5:.H37];&quot;&lt;=2.9&quot;);&quot;-&quot;)" table:style-name="ce52">
            <text:p>3</text:p>
          </table:table-cell>
          <table:table-cell office:value-type="float" office:value="0" table:formula="of:=IFERROR(COUNTIFS([.I5:.I37];&quot;&gt;=1.1&quot;;[.I5:.I37];&quot;&lt;=2.9&quot;);&quot;-&quot;)" table:style-name="ce52">
            <text:p>0</text:p>
          </table:table-cell>
          <table:table-cell office:value-type="float" office:value="0" table:formula="of:=IFERROR(COUNTIFS([.J5:.J37];&quot;&gt;=1.1&quot;;[.J5:.J37];&quot;&lt;=2.9&quot;);&quot;-&quot;)" table:style-name="ce52">
            <text:p>0</text:p>
          </table:table-cell>
          <table:table-cell office:value-type="float" office:value="0" table:formula="of:=IFERROR(COUNTIFS([.K5:.K37];&quot;&gt;=1.1&quot;;[.K5:.K37];&quot;&lt;=2.9&quot;);&quot;-&quot;)" table:style-name="ce52">
            <text:p>0</text:p>
          </table:table-cell>
          <table:table-cell office:value-type="float" office:value="0" table:formula="of:=IFERROR(COUNTIFS([.L5:.L37];&quot;&gt;=1.1&quot;;[.L5:.L37];&quot;&lt;=2.9&quot;);&quot;-&quot;)" table:style-name="ce52">
            <text:p>0</text:p>
          </table:table-cell>
          <table:table-cell office:value-type="float" office:value="0" table:formula="of:=IFERROR(COUNTIFS([.M5:.M37];&quot;&gt;=1.1&quot;;[.M5:.M37];&quot;&lt;=2.9&quot;);&quot;-&quot;)" table:style-name="ce52">
            <text:p>0</text:p>
          </table:table-cell>
          <table:table-cell office:value-type="float" office:value="0" table:formula="of:=IFERROR(COUNTIFS([.N5:.N37];&quot;&gt;=1.1&quot;;[.N5:.N37];&quot;&lt;=2.9&quot;);&quot;-&quot;)" table:style-name="ce52">
            <text:p>0</text:p>
          </table:table-cell>
          <table:table-cell office:value-type="float" office:value="0" table:formula="of:=IFERROR(COUNTIFS([.O5:.O37];&quot;&gt;=1.1&quot;;[.O5:.O37];&quot;&lt;=2.9&quot;);&quot;-&quot;)" table:style-name="ce52">
            <text:p>0</text:p>
          </table:table-cell>
          <table:table-cell office:value-type="float" office:value="0" table:formula="of:=IFERROR(COUNTIFS([.P5:.P37];&quot;&gt;=1.1&quot;;[.P5:.P37];&quot;&lt;=2.9&quot;);&quot;-&quot;)" table:style-name="ce52">
            <text:p>0</text:p>
          </table:table-cell>
          <table:table-cell office:value-type="float" office:value="0" table:formula="of:=IFERROR(COUNTIFS([.Q5:.Q37];&quot;&gt;=1.1&quot;;[.Q5:.Q37];&quot;&lt;=2.9&quot;);&quot;-&quot;)" table:style-name="ce52">
            <text:p>0</text:p>
          </table:table-cell>
          <table:table-cell office:value-type="float" office:value="0" table:formula="of:=IFERROR(COUNTIFS([.R5:.R37];&quot;&gt;=1.1&quot;;[.R5:.R37];&quot;&lt;=2.9&quot;);&quot;-&quot;)" table:style-name="ce52">
            <text:p>0</text:p>
          </table:table-cell>
          <table:table-cell office:value-type="float" office:value="0" table:formula="of:=IFERROR(COUNTIFS([.S5:.S37];&quot;&gt;=1.1&quot;;[.S5:.S37];&quot;&lt;=2.9&quot;);&quot;-&quot;)" table:style-name="ce52">
            <text:p>0</text:p>
          </table:table-cell>
          <table:table-cell office:value-type="float" office:value="0" table:formula="of:=IFERROR(COUNTIFS([.T5:.T37];&quot;&gt;=1.1&quot;;[.T5:.T37];&quot;&lt;=2.9&quot;);&quot;-&quot;)" table:style-name="ce52">
            <text:p>0</text:p>
          </table:table-cell>
          <table:table-cell office:value-type="float" office:value="0" table:formula="of:=IFERROR(COUNTIFS([.U5:.U37];&quot;&gt;=1.1&quot;;[.U5:.U37];&quot;&lt;=2.9&quot;);&quot;-&quot;)" table:style-name="ce52">
            <text:p>0</text:p>
          </table:table-cell>
          <table:table-cell office:value-type="float" office:value="0" table:formula="of:=IFERROR(COUNTIFS([.V5:.V37];&quot;&gt;=1.1&quot;;[.V5:.V37];&quot;&lt;=2.9&quot;);&quot;-&quot;)" table:style-name="ce52">
            <text:p>0</text:p>
          </table:table-cell>
          <table:table-cell office:value-type="float" office:value="0" table:formula="of:=IFERROR(COUNTIFS([.W5:.W37];&quot;&gt;=1.1&quot;;[.W5:.W37];&quot;&lt;=2.9&quot;);&quot;-&quot;)" table:style-name="ce52">
            <text:p>0</text:p>
          </table:table-cell>
          <table:table-cell office:value-type="float" office:value="0" table:formula="of:=IFERROR(COUNTIFS([.X5:.X37];&quot;&gt;=1.1&quot;;[.X5:.X37];&quot;&lt;=2.9&quot;);&quot;-&quot;)" table:style-name="ce52">
            <text:p>0</text:p>
          </table:table-cell>
          <table:table-cell office:value-type="float" office:value="0" table:formula="of:=IFERROR(COUNTIFS([.Y5:.Y37];&quot;&gt;=1.1&quot;;[.Y5:.Y37];&quot;&lt;=2.9&quot;);&quot;-&quot;)" table:style-name="ce52">
            <text:p>0</text:p>
          </table:table-cell>
          <table:table-cell office:value-type="float" office:value="0" table:formula="of:=IFERROR(COUNTIFS([.Z5:.Z37];&quot;&gt;=1.1&quot;;[.Z5:.Z37];&quot;&lt;=2.9&quot;);&quot;-&quot;)" table:style-name="ce52">
            <text:p>0</text:p>
          </table:table-cell>
          <table:table-cell office:value-type="float" office:value="0" table:formula="of:=IFERROR(COUNTIFS([.AA5:.AA37];&quot;&gt;=1.1&quot;;[.AA5:.AA37];&quot;&lt;=2.9&quot;);&quot;-&quot;)" table:style-name="ce52">
            <text:p>0</text:p>
          </table:table-cell>
          <table:table-cell office:value-type="float" office:value="0" table:formula="of:=IFERROR(COUNTIFS([.AB5:.AB37];&quot;&gt;=1.1&quot;;[.AB5:.AB37];&quot;&lt;=2.9&quot;);&quot;-&quot;)" table:style-name="ce52">
            <text:p>0</text:p>
          </table:table-cell>
          <table:table-cell office:value-type="float" office:value="0" table:formula="of:=IFERROR(COUNTIFS([.AC5:.AC37];&quot;&gt;=1.1&quot;;[.AC5:.AC37];&quot;&lt;=2.9&quot;);&quot;-&quot;)" table:style-name="ce52">
            <text:p>0</text:p>
          </table:table-cell>
          <table:table-cell office:value-type="float" office:value="0" table:formula="of:=IFERROR(COUNTIFS([.AD5:.AD37];&quot;&gt;=1.1&quot;;[.AD5:.AD37];&quot;&lt;=2.9&quot;);&quot;-&quot;)" table:style-name="ce52">
            <text:p>0</text:p>
          </table:table-cell>
          <table:table-cell office:value-type="float" office:value="0" table:formula="of:=IFERROR(COUNTIFS([.AE5:.AE37];&quot;&gt;=1.1&quot;;[.AE5:.AE37];&quot;&lt;=2.9&quot;);&quot;-&quot;)" table:style-name="ce52">
            <text:p>0</text:p>
          </table:table-cell>
          <table:table-cell office:value-type="float" office:value="0" table:formula="of:=IFERROR(COUNTIFS([.AF5:.AF37];&quot;&gt;=1.1&quot;;[.AF5:.AF37];&quot;&lt;=2.9&quot;);&quot;-&quot;)" table:style-name="ce52">
            <text:p>0</text:p>
          </table:table-cell>
          <table:table-cell office:value-type="float" office:value="0" table:formula="of:=IFERROR(COUNTIFS([.AG5:.AG37];&quot;&gt;=1.1&quot;;[.AG5:.AG37];&quot;&lt;=2.9&quot;);&quot;-&quot;)" table:style-name="ce52">
            <text:p>0</text:p>
          </table:table-cell>
          <table:table-cell office:value-type="float" office:value="0" table:formula="of:=IFERROR(COUNTIFS([.AH5:.AH37];&quot;&gt;=1.1&quot;;[.AH5:.AH37];&quot;&lt;=2.9&quot;);&quot;-&quot;)" table:style-name="ce52">
            <text:p>0</text:p>
          </table:table-cell>
          <table:table-cell office:value-type="float" office:value="0" table:formula="of:=IFERROR(COUNTIFS([.AI5:.AI37];&quot;&gt;=1.1&quot;;[.AI5:.AI37];&quot;&lt;=2.9&quot;);&quot;-&quot;)" table:style-name="ce52">
            <text:p>0</text:p>
          </table:table-cell>
          <table:table-cell office:value-type="float" office:value="0" table:formula="of:=IFERROR(COUNTIFS([.AJ5:.AJ37];&quot;&gt;=1.1&quot;;[.AJ5:.AJ37];&quot;&lt;=2.9&quot;);&quot;-&quot;)" table:style-name="ce52">
            <text:p>0</text:p>
          </table:table-cell>
          <table:table-cell office:value-type="float" office:value="0" table:formula="of:=IFERROR(COUNTIFS([.AK5:.AK37];&quot;&gt;=1.1&quot;;[.AK5:.AK37];&quot;&lt;=2.9&quot;);&quot;-&quot;)" table:style-name="ce52">
            <text:p>0</text:p>
          </table:table-cell>
          <table:table-cell office:value-type="float" office:value="0" table:formula="of:=IFERROR(COUNTIFS([.AL5:.AL37];&quot;&gt;=1.1&quot;;[.AL5:.AL37];&quot;&lt;=2.9&quot;);&quot;-&quot;)" table:style-name="ce52">
            <text:p>0</text:p>
          </table:table-cell>
          <table:table-cell office:value-type="float" office:value="0" table:formula="of:=IFERROR(COUNTIFS([.AM5:.AM37];&quot;&gt;=1.1&quot;;[.AM5:.AM37];&quot;&lt;=2.9&quot;);&quot;-&quot;)" table:style-name="ce52">
            <text:p>0</text:p>
          </table:table-cell>
          <table:table-cell office:value-type="float" office:value="0" table:formula="of:=IFERROR(COUNTIFS([.AN5:.AN37];&quot;&gt;=1.1&quot;;[.AN5:.AN37];&quot;&lt;=2.9&quot;);&quot;-&quot;)" table:style-name="ce52">
            <text:p>0</text:p>
          </table:table-cell>
          <table:table-cell office:value-type="float" office:value="0" table:formula="of:=IFERROR(COUNTIFS([.AO5:.AO37];&quot;&gt;=1.1&quot;;[.AO5:.AO37];&quot;&lt;=2.9&quot;);&quot;-&quot;)" table:style-name="ce52">
            <text:p>0</text:p>
          </table:table-cell>
          <table:table-cell office:value-type="float" office:value="0" table:formula="of:=IFERROR(COUNTIFS([.AP5:.AP37];&quot;&gt;=1.1&quot;;[.AP5:.AP37];&quot;&lt;=2.9&quot;);&quot;-&quot;)" table:style-name="ce52">
            <text:p>0</text:p>
          </table:table-cell>
          <table:table-cell office:value-type="float" office:value="0" table:formula="of:=IFERROR(COUNTIFS([.AQ5:.AQ37];&quot;&gt;=1.1&quot;;[.AQ5:.AQ37];&quot;&lt;=2.9&quot;);&quot;-&quot;)" table:style-name="ce52">
            <text:p>0</text:p>
          </table:table-cell>
          <table:table-cell office:value-type="float" office:value="0" table:formula="of:=IFERROR(COUNTIFS([.AR5:.AR37];&quot;&gt;=1.1&quot;;[.AR5:.AR37];&quot;&lt;=2.9&quot;);&quot;-&quot;)" table:style-name="ce52">
            <text:p>0</text:p>
          </table:table-cell>
          <table:table-cell office:value-type="float" office:value="0" table:formula="of:=IFERROR(COUNTIFS([.AS5:.AS37];&quot;&gt;=1.1&quot;;[.AS5:.AS37];&quot;&lt;=2.9&quot;);&quot;-&quot;)" table:style-name="ce52">
            <text:p>0</text:p>
          </table:table-cell>
          <table:table-cell office:value-type="float" office:value="0" table:formula="of:=IFERROR(COUNTIFS([.AT5:.AT37];&quot;&gt;=1.1&quot;;[.AT5:.AT37];&quot;&lt;=2.9&quot;);&quot;-&quot;)" table:style-name="ce52">
            <text:p>0</text:p>
          </table:table-cell>
          <table:table-cell office:value-type="float" office:value="0" table:formula="of:=IFERROR(COUNTIFS([.AU5:.AU37];&quot;&gt;=1.1&quot;;[.AU5:.AU37];&quot;&lt;=2.9&quot;);&quot;-&quot;)" table:style-name="ce52">
            <text:p>0</text:p>
          </table:table-cell>
          <table:table-cell office:value-type="float" office:value="0" table:formula="of:=IFERROR(COUNTIFS([.AV5:.AV37];&quot;&gt;=1.1&quot;;[.AV5:.AV37];&quot;&lt;=2.9&quot;);&quot;-&quot;)" table:style-name="ce52">
            <text:p>0</text:p>
          </table:table-cell>
          <table:table-cell office:value-type="float" office:value="0" table:formula="of:=IFERROR(COUNTIFS([.AW5:.AW37];&quot;&gt;=1.1&quot;;[.AW5:.AW37];&quot;&lt;=2.9&quot;);&quot;-&quot;)" table:style-name="ce52">
            <text:p>0</text:p>
          </table:table-cell>
          <table:table-cell office:value-type="float" office:value="0" table:formula="of:=IFERROR(COUNTIFS([.AX5:.AX37];&quot;&gt;=1.1&quot;;[.AX5:.AX37];&quot;&lt;=2.9&quot;);&quot;-&quot;)" table:style-name="ce52">
            <text:p>0</text:p>
          </table:table-cell>
          <table:table-cell office:value-type="float" office:value="0" table:formula="of:=IFERROR(COUNTIFS([.AY5:.AY37];&quot;&gt;=1.1&quot;;[.AY5:.AY37];&quot;&lt;=2.9&quot;);&quot;-&quot;)" table:style-name="ce52">
            <text:p>0</text:p>
          </table:table-cell>
          <table:table-cell office:value-type="float" office:value="0" table:formula="of:=IFERROR(COUNTIFS([.AZ5:.AZ37];&quot;&gt;=1.1&quot;;[.AZ5:.AZ37];&quot;&lt;=2.9&quot;);&quot;-&quot;)" table:style-name="ce52">
            <text:p>0</text:p>
          </table:table-cell>
          <table:table-cell office:value-type="float" office:value="0" table:formula="of:=IFERROR(COUNTIFS([.BA5:.BA37];&quot;&gt;=1.1&quot;;[.BA5:.BA37];&quot;&lt;=2.9&quot;);&quot;-&quot;)" table:style-name="ce52">
            <text:p>0</text:p>
          </table:table-cell>
          <table:table-cell office:value-type="float" office:value="0" table:formula="of:=IFERROR(COUNTIFS([.BB5:.BB37];&quot;&gt;=1.1&quot;;[.BB5:.BB37];&quot;&lt;=2.9&quot;);&quot;-&quot;)" table:style-name="ce52">
            <text:p>0</text:p>
          </table:table-cell>
          <table:table-cell office:value-type="float" office:value="0" table:formula="of:=IFERROR(COUNTIFS([.BC5:.BC37];&quot;&gt;=1.1&quot;;[.BC5:.BC37];&quot;&lt;=2.9&quot;);&quot;-&quot;)" table:style-name="ce52">
            <text:p>0</text:p>
          </table:table-cell>
          <table:table-cell office:value-type="float" office:value="0" table:formula="of:=IFERROR(COUNTIFS([.BD5:.BD37];&quot;&gt;=1.1&quot;;[.BD5:.BD37];&quot;&lt;=2.9&quot;);&quot;-&quot;)" table:style-name="ce52">
            <text:p>0</text:p>
          </table:table-cell>
          <table:table-cell office:value-type="float" office:value="0" table:formula="of:=IFERROR(COUNTIFS([.BE5:.BE37];&quot;&gt;=1.1&quot;;[.BE5:.BE37];&quot;&lt;=2.9&quot;);&quot;-&quot;)" table:style-name="ce52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42"/>
          <table:table-cell table:number-columns-repeated="2" table:style-name="ce1"/>
          <table:table-cell office:value-type="string" table:style-name="ce55">
            <text:p>Satisfactorio</text:p>
          </table:table-cell>
          <table:table-cell table:style-name="ce1"/>
          <table:table-cell office:value-type="float" office:value="19" table:formula="of:=IFERROR((COUNTIFS([.H5:.H37];&quot;&gt;=3&quot;));&quot;-&quot;)" table:style-name="ce56">
            <text:p>19</text:p>
          </table:table-cell>
          <table:table-cell office:value-type="float" office:value="0" table:formula="of:=IFERROR((COUNTIFS([.I5:.I37];&quot;&gt;=3&quot;));&quot;-&quot;)" table:style-name="ce56">
            <text:p>0</text:p>
          </table:table-cell>
          <table:table-cell office:value-type="float" office:value="0" table:formula="of:=IFERROR((COUNTIFS([.J5:.J37];&quot;&gt;=3&quot;));&quot;-&quot;)" table:style-name="ce56">
            <text:p>0</text:p>
          </table:table-cell>
          <table:table-cell office:value-type="float" office:value="0" table:formula="of:=IFERROR((COUNTIFS([.K5:.K37];&quot;&gt;=3&quot;));&quot;-&quot;)" table:style-name="ce56">
            <text:p>0</text:p>
          </table:table-cell>
          <table:table-cell office:value-type="float" office:value="0" table:formula="of:=IFERROR((COUNTIFS([.L5:.L37];&quot;&gt;=3&quot;));&quot;-&quot;)" table:style-name="ce56">
            <text:p>0</text:p>
          </table:table-cell>
          <table:table-cell office:value-type="float" office:value="0" table:formula="of:=IFERROR((COUNTIFS([.M5:.M37];&quot;&gt;=3&quot;));&quot;-&quot;)" table:style-name="ce56">
            <text:p>0</text:p>
          </table:table-cell>
          <table:table-cell office:value-type="float" office:value="0" table:formula="of:=IFERROR((COUNTIFS([.N5:.N37];&quot;&gt;=3&quot;));&quot;-&quot;)" table:style-name="ce56">
            <text:p>0</text:p>
          </table:table-cell>
          <table:table-cell office:value-type="float" office:value="0" table:formula="of:=IFERROR((COUNTIFS([.O5:.O37];&quot;&gt;=3&quot;));&quot;-&quot;)" table:style-name="ce56">
            <text:p>0</text:p>
          </table:table-cell>
          <table:table-cell office:value-type="float" office:value="0" table:formula="of:=IFERROR((COUNTIFS([.P5:.P37];&quot;&gt;=3&quot;));&quot;-&quot;)" table:style-name="ce56">
            <text:p>0</text:p>
          </table:table-cell>
          <table:table-cell office:value-type="float" office:value="0" table:formula="of:=IFERROR((COUNTIFS([.Q5:.Q37];&quot;&gt;=3&quot;));&quot;-&quot;)" table:style-name="ce56">
            <text:p>0</text:p>
          </table:table-cell>
          <table:table-cell office:value-type="float" office:value="0" table:formula="of:=IFERROR((COUNTIFS([.R5:.R37];&quot;&gt;=3&quot;));&quot;-&quot;)" table:style-name="ce56">
            <text:p>0</text:p>
          </table:table-cell>
          <table:table-cell office:value-type="float" office:value="0" table:formula="of:=IFERROR((COUNTIFS([.S5:.S37];&quot;&gt;=3&quot;));&quot;-&quot;)" table:style-name="ce56">
            <text:p>0</text:p>
          </table:table-cell>
          <table:table-cell office:value-type="float" office:value="0" table:formula="of:=IFERROR((COUNTIFS([.T5:.T37];&quot;&gt;=3&quot;));&quot;-&quot;)" table:style-name="ce56">
            <text:p>0</text:p>
          </table:table-cell>
          <table:table-cell office:value-type="float" office:value="0" table:formula="of:=IFERROR((COUNTIFS([.U5:.U37];&quot;&gt;=3&quot;));&quot;-&quot;)" table:style-name="ce56">
            <text:p>0</text:p>
          </table:table-cell>
          <table:table-cell office:value-type="float" office:value="0" table:formula="of:=IFERROR((COUNTIFS([.V5:.V37];&quot;&gt;=3&quot;));&quot;-&quot;)" table:style-name="ce56">
            <text:p>0</text:p>
          </table:table-cell>
          <table:table-cell office:value-type="float" office:value="0" table:formula="of:=IFERROR((COUNTIFS([.W5:.W37];&quot;&gt;=3&quot;));&quot;-&quot;)" table:style-name="ce56">
            <text:p>0</text:p>
          </table:table-cell>
          <table:table-cell office:value-type="float" office:value="0" table:formula="of:=IFERROR((COUNTIFS([.X5:.X37];&quot;&gt;=3&quot;));&quot;-&quot;)" table:style-name="ce56">
            <text:p>0</text:p>
          </table:table-cell>
          <table:table-cell office:value-type="float" office:value="0" table:formula="of:=IFERROR((COUNTIFS([.Y5:.Y37];&quot;&gt;=3&quot;));&quot;-&quot;)" table:style-name="ce56">
            <text:p>0</text:p>
          </table:table-cell>
          <table:table-cell office:value-type="float" office:value="0" table:formula="of:=IFERROR((COUNTIFS([.Z5:.Z37];&quot;&gt;=3&quot;));&quot;-&quot;)" table:style-name="ce56">
            <text:p>0</text:p>
          </table:table-cell>
          <table:table-cell office:value-type="float" office:value="0" table:formula="of:=IFERROR((COUNTIFS([.AA5:.AA37];&quot;&gt;=3&quot;));&quot;-&quot;)" table:style-name="ce56">
            <text:p>0</text:p>
          </table:table-cell>
          <table:table-cell office:value-type="float" office:value="0" table:formula="of:=IFERROR((COUNTIFS([.AB5:.AB37];&quot;&gt;=3&quot;));&quot;-&quot;)" table:style-name="ce56">
            <text:p>0</text:p>
          </table:table-cell>
          <table:table-cell office:value-type="float" office:value="0" table:formula="of:=IFERROR((COUNTIFS([.AC5:.AC37];&quot;&gt;=3&quot;));&quot;-&quot;)" table:style-name="ce56">
            <text:p>0</text:p>
          </table:table-cell>
          <table:table-cell office:value-type="float" office:value="0" table:formula="of:=IFERROR((COUNTIFS([.AD5:.AD37];&quot;&gt;=3&quot;));&quot;-&quot;)" table:style-name="ce56">
            <text:p>0</text:p>
          </table:table-cell>
          <table:table-cell office:value-type="float" office:value="0" table:formula="of:=IFERROR((COUNTIFS([.AE5:.AE37];&quot;&gt;=3&quot;));&quot;-&quot;)" table:style-name="ce56">
            <text:p>0</text:p>
          </table:table-cell>
          <table:table-cell office:value-type="float" office:value="0" table:formula="of:=IFERROR((COUNTIFS([.AF5:.AF37];&quot;&gt;=3&quot;));&quot;-&quot;)" table:style-name="ce56">
            <text:p>0</text:p>
          </table:table-cell>
          <table:table-cell office:value-type="float" office:value="0" table:formula="of:=IFERROR((COUNTIFS([.AG5:.AG37];&quot;&gt;=3&quot;));&quot;-&quot;)" table:style-name="ce56">
            <text:p>0</text:p>
          </table:table-cell>
          <table:table-cell office:value-type="float" office:value="0" table:formula="of:=IFERROR((COUNTIFS([.AH5:.AH37];&quot;&gt;=3&quot;));&quot;-&quot;)" table:style-name="ce56">
            <text:p>0</text:p>
          </table:table-cell>
          <table:table-cell office:value-type="float" office:value="0" table:formula="of:=IFERROR((COUNTIFS([.AI5:.AI37];&quot;&gt;=3&quot;));&quot;-&quot;)" table:style-name="ce56">
            <text:p>0</text:p>
          </table:table-cell>
          <table:table-cell office:value-type="float" office:value="0" table:formula="of:=IFERROR((COUNTIFS([.AJ5:.AJ37];&quot;&gt;=3&quot;));&quot;-&quot;)" table:style-name="ce56">
            <text:p>0</text:p>
          </table:table-cell>
          <table:table-cell office:value-type="float" office:value="0" table:formula="of:=IFERROR((COUNTIFS([.AK5:.AK37];&quot;&gt;=3&quot;));&quot;-&quot;)" table:style-name="ce56">
            <text:p>0</text:p>
          </table:table-cell>
          <table:table-cell office:value-type="float" office:value="0" table:formula="of:=IFERROR((COUNTIFS([.AL5:.AL37];&quot;&gt;=3&quot;));&quot;-&quot;)" table:style-name="ce56">
            <text:p>0</text:p>
          </table:table-cell>
          <table:table-cell office:value-type="float" office:value="0" table:formula="of:=IFERROR((COUNTIFS([.AM5:.AM37];&quot;&gt;=3&quot;));&quot;-&quot;)" table:style-name="ce56">
            <text:p>0</text:p>
          </table:table-cell>
          <table:table-cell office:value-type="float" office:value="0" table:formula="of:=IFERROR((COUNTIFS([.AN5:.AN37];&quot;&gt;=3&quot;));&quot;-&quot;)" table:style-name="ce56">
            <text:p>0</text:p>
          </table:table-cell>
          <table:table-cell office:value-type="float" office:value="0" table:formula="of:=IFERROR((COUNTIFS([.AO5:.AO37];&quot;&gt;=3&quot;));&quot;-&quot;)" table:style-name="ce56">
            <text:p>0</text:p>
          </table:table-cell>
          <table:table-cell office:value-type="float" office:value="0" table:formula="of:=IFERROR((COUNTIFS([.AP5:.AP37];&quot;&gt;=3&quot;));&quot;-&quot;)" table:style-name="ce56">
            <text:p>0</text:p>
          </table:table-cell>
          <table:table-cell office:value-type="float" office:value="0" table:formula="of:=IFERROR((COUNTIFS([.AQ5:.AQ37];&quot;&gt;=3&quot;));&quot;-&quot;)" table:style-name="ce56">
            <text:p>0</text:p>
          </table:table-cell>
          <table:table-cell office:value-type="float" office:value="0" table:formula="of:=IFERROR((COUNTIFS([.AR5:.AR37];&quot;&gt;=3&quot;));&quot;-&quot;)" table:style-name="ce56">
            <text:p>0</text:p>
          </table:table-cell>
          <table:table-cell office:value-type="float" office:value="0" table:formula="of:=IFERROR((COUNTIFS([.AS5:.AS37];&quot;&gt;=3&quot;));&quot;-&quot;)" table:style-name="ce56">
            <text:p>0</text:p>
          </table:table-cell>
          <table:table-cell office:value-type="float" office:value="0" table:formula="of:=IFERROR((COUNTIFS([.AT5:.AT37];&quot;&gt;=3&quot;));&quot;-&quot;)" table:style-name="ce56">
            <text:p>0</text:p>
          </table:table-cell>
          <table:table-cell office:value-type="float" office:value="0" table:formula="of:=IFERROR((COUNTIFS([.AU5:.AU37];&quot;&gt;=3&quot;));&quot;-&quot;)" table:style-name="ce56">
            <text:p>0</text:p>
          </table:table-cell>
          <table:table-cell office:value-type="float" office:value="0" table:formula="of:=IFERROR((COUNTIFS([.AV5:.AV37];&quot;&gt;=3&quot;));&quot;-&quot;)" table:style-name="ce56">
            <text:p>0</text:p>
          </table:table-cell>
          <table:table-cell office:value-type="float" office:value="0" table:formula="of:=IFERROR((COUNTIFS([.AW5:.AW37];&quot;&gt;=3&quot;));&quot;-&quot;)" table:style-name="ce56">
            <text:p>0</text:p>
          </table:table-cell>
          <table:table-cell office:value-type="float" office:value="0" table:formula="of:=IFERROR((COUNTIFS([.AX5:.AX37];&quot;&gt;=3&quot;));&quot;-&quot;)" table:style-name="ce56">
            <text:p>0</text:p>
          </table:table-cell>
          <table:table-cell office:value-type="float" office:value="0" table:formula="of:=IFERROR((COUNTIFS([.AY5:.AY37];&quot;&gt;=3&quot;));&quot;-&quot;)" table:style-name="ce56">
            <text:p>0</text:p>
          </table:table-cell>
          <table:table-cell office:value-type="float" office:value="0" table:formula="of:=IFERROR((COUNTIFS([.AZ5:.AZ37];&quot;&gt;=3&quot;));&quot;-&quot;)" table:style-name="ce56">
            <text:p>0</text:p>
          </table:table-cell>
          <table:table-cell office:value-type="float" office:value="0" table:formula="of:=IFERROR((COUNTIFS([.BA5:.BA37];&quot;&gt;=3&quot;));&quot;-&quot;)" table:style-name="ce56">
            <text:p>0</text:p>
          </table:table-cell>
          <table:table-cell office:value-type="float" office:value="0" table:formula="of:=IFERROR((COUNTIFS([.BB5:.BB37];&quot;&gt;=3&quot;));&quot;-&quot;)" table:style-name="ce56">
            <text:p>0</text:p>
          </table:table-cell>
          <table:table-cell office:value-type="float" office:value="0" table:formula="of:=IFERROR((COUNTIFS([.BC5:.BC37];&quot;&gt;=3&quot;));&quot;-&quot;)" table:style-name="ce56">
            <text:p>0</text:p>
          </table:table-cell>
          <table:table-cell office:value-type="float" office:value="0" table:formula="of:=IFERROR((COUNTIFS([.BD5:.BD37];&quot;&gt;=3&quot;));&quot;-&quot;)" table:style-name="ce56">
            <text:p>0</text:p>
          </table:table-cell>
          <table:table-cell office:value-type="float" office:value="0" table:formula="of:=IFERROR((COUNTIFS([.BE5:.BE37];&quot;&gt;=3&quot;));&quot;-&quot;)" table:style-name="ce56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42"/>
          <table:table-cell table:number-columns-repeated="2" table:style-name="ce1"/>
          <table:table-cell office:value-type="string" table:style-name="ce51">
            <text:p>TOTAL</text:p>
          </table:table-cell>
          <table:table-cell table:style-name="ce1"/>
          <table:table-cell office:value-type="float" office:value="33" table:formula="of:=+SUM([.H41:.H44])" table:style-name="ce56">
            <text:p>33</text:p>
          </table:table-cell>
          <table:table-cell office:value-type="float" office:value="0" table:formula="of:=+SUM([.I41:.I44])" table:style-name="ce56">
            <text:p>0</text:p>
          </table:table-cell>
          <table:table-cell office:value-type="float" office:value="0" table:formula="of:=+SUM([.J41:.J44])" table:style-name="ce56">
            <text:p>0</text:p>
          </table:table-cell>
          <table:table-cell office:value-type="float" office:value="0" table:formula="of:=+SUM([.K41:.K44])" table:style-name="ce56">
            <text:p>0</text:p>
          </table:table-cell>
          <table:table-cell office:value-type="float" office:value="0" table:formula="of:=+SUM([.L41:.L44])" table:style-name="ce56">
            <text:p>0</text:p>
          </table:table-cell>
          <table:table-cell office:value-type="float" office:value="0" table:formula="of:=+SUM([.M41:.M44])" table:style-name="ce56">
            <text:p>0</text:p>
          </table:table-cell>
          <table:table-cell office:value-type="float" office:value="0" table:formula="of:=+SUM([.N41:.N44])" table:style-name="ce56">
            <text:p>0</text:p>
          </table:table-cell>
          <table:table-cell office:value-type="float" office:value="0" table:formula="of:=+SUM([.O41:.O44])" table:style-name="ce56">
            <text:p>0</text:p>
          </table:table-cell>
          <table:table-cell office:value-type="float" office:value="0" table:formula="of:=+SUM([.P41:.P44])" table:style-name="ce56">
            <text:p>0</text:p>
          </table:table-cell>
          <table:table-cell office:value-type="float" office:value="0" table:formula="of:=+SUM([.Q41:.Q44])" table:style-name="ce56">
            <text:p>0</text:p>
          </table:table-cell>
          <table:table-cell office:value-type="float" office:value="0" table:formula="of:=+SUM([.R41:.R44])" table:style-name="ce56">
            <text:p>0</text:p>
          </table:table-cell>
          <table:table-cell office:value-type="float" office:value="0" table:formula="of:=+SUM([.S41:.S44])" table:style-name="ce56">
            <text:p>0</text:p>
          </table:table-cell>
          <table:table-cell office:value-type="float" office:value="0" table:formula="of:=+SUM([.T41:.T44])" table:style-name="ce56">
            <text:p>0</text:p>
          </table:table-cell>
          <table:table-cell office:value-type="float" office:value="0" table:formula="of:=+SUM([.U41:.U44])" table:style-name="ce56">
            <text:p>0</text:p>
          </table:table-cell>
          <table:table-cell office:value-type="float" office:value="0" table:formula="of:=+SUM([.V41:.V44])" table:style-name="ce56">
            <text:p>0</text:p>
          </table:table-cell>
          <table:table-cell office:value-type="float" office:value="0" table:formula="of:=+SUM([.W41:.W44])" table:style-name="ce56">
            <text:p>0</text:p>
          </table:table-cell>
          <table:table-cell office:value-type="float" office:value="0" table:formula="of:=+SUM([.X41:.X44])" table:style-name="ce56">
            <text:p>0</text:p>
          </table:table-cell>
          <table:table-cell office:value-type="float" office:value="0" table:formula="of:=+SUM([.Y41:.Y44])" table:style-name="ce56">
            <text:p>0</text:p>
          </table:table-cell>
          <table:table-cell office:value-type="float" office:value="0" table:formula="of:=+SUM([.Z41:.Z44])" table:style-name="ce56">
            <text:p>0</text:p>
          </table:table-cell>
          <table:table-cell office:value-type="float" office:value="0" table:formula="of:=+SUM([.AA41:.AA44])" table:style-name="ce56">
            <text:p>0</text:p>
          </table:table-cell>
          <table:table-cell office:value-type="float" office:value="0" table:formula="of:=+SUM([.AB41:.AB44])" table:style-name="ce56">
            <text:p>0</text:p>
          </table:table-cell>
          <table:table-cell office:value-type="float" office:value="0" table:formula="of:=+SUM([.AC41:.AC44])" table:style-name="ce56">
            <text:p>0</text:p>
          </table:table-cell>
          <table:table-cell office:value-type="float" office:value="0" table:formula="of:=+SUM([.AD41:.AD44])" table:style-name="ce56">
            <text:p>0</text:p>
          </table:table-cell>
          <table:table-cell office:value-type="float" office:value="0" table:formula="of:=+SUM([.AE41:.AE44])" table:style-name="ce56">
            <text:p>0</text:p>
          </table:table-cell>
          <table:table-cell office:value-type="float" office:value="0" table:formula="of:=+SUM([.AF41:.AF44])" table:style-name="ce56">
            <text:p>0</text:p>
          </table:table-cell>
          <table:table-cell office:value-type="float" office:value="0" table:formula="of:=+SUM([.AG41:.AG44])" table:style-name="ce56">
            <text:p>0</text:p>
          </table:table-cell>
          <table:table-cell office:value-type="float" office:value="0" table:formula="of:=+SUM([.AH41:.AH44])" table:style-name="ce56">
            <text:p>0</text:p>
          </table:table-cell>
          <table:table-cell office:value-type="float" office:value="0" table:formula="of:=+SUM([.AI41:.AI44])" table:style-name="ce56">
            <text:p>0</text:p>
          </table:table-cell>
          <table:table-cell office:value-type="float" office:value="0" table:formula="of:=+SUM([.AJ41:.AJ44])" table:style-name="ce56">
            <text:p>0</text:p>
          </table:table-cell>
          <table:table-cell office:value-type="float" office:value="0" table:formula="of:=+SUM([.AK41:.AK44])" table:style-name="ce56">
            <text:p>0</text:p>
          </table:table-cell>
          <table:table-cell office:value-type="float" office:value="0" table:formula="of:=+SUM([.AL41:.AL44])" table:style-name="ce56">
            <text:p>0</text:p>
          </table:table-cell>
          <table:table-cell office:value-type="float" office:value="0" table:formula="of:=+SUM([.AM41:.AM44])" table:style-name="ce56">
            <text:p>0</text:p>
          </table:table-cell>
          <table:table-cell office:value-type="float" office:value="0" table:formula="of:=+SUM([.AN41:.AN44])" table:style-name="ce56">
            <text:p>0</text:p>
          </table:table-cell>
          <table:table-cell office:value-type="float" office:value="0" table:formula="of:=+SUM([.AO41:.AO44])" table:style-name="ce56">
            <text:p>0</text:p>
          </table:table-cell>
          <table:table-cell office:value-type="float" office:value="0" table:formula="of:=+SUM([.AP41:.AP44])" table:style-name="ce56">
            <text:p>0</text:p>
          </table:table-cell>
          <table:table-cell office:value-type="float" office:value="0" table:formula="of:=+SUM([.AQ41:.AQ44])" table:style-name="ce56">
            <text:p>0</text:p>
          </table:table-cell>
          <table:table-cell office:value-type="float" office:value="0" table:formula="of:=+SUM([.AR41:.AR44])" table:style-name="ce56">
            <text:p>0</text:p>
          </table:table-cell>
          <table:table-cell office:value-type="float" office:value="0" table:formula="of:=+SUM([.AS41:.AS44])" table:style-name="ce56">
            <text:p>0</text:p>
          </table:table-cell>
          <table:table-cell office:value-type="float" office:value="0" table:formula="of:=+SUM([.AT41:.AT44])" table:style-name="ce56">
            <text:p>0</text:p>
          </table:table-cell>
          <table:table-cell office:value-type="float" office:value="0" table:formula="of:=+SUM([.AU41:.AU44])" table:style-name="ce56">
            <text:p>0</text:p>
          </table:table-cell>
          <table:table-cell office:value-type="float" office:value="0" table:formula="of:=+SUM([.AV41:.AV44])" table:style-name="ce56">
            <text:p>0</text:p>
          </table:table-cell>
          <table:table-cell office:value-type="float" office:value="0" table:formula="of:=+SUM([.AW41:.AW44])" table:style-name="ce56">
            <text:p>0</text:p>
          </table:table-cell>
          <table:table-cell office:value-type="float" office:value="0" table:formula="of:=+SUM([.AX41:.AX44])" table:style-name="ce56">
            <text:p>0</text:p>
          </table:table-cell>
          <table:table-cell office:value-type="float" office:value="0" table:formula="of:=+SUM([.AY41:.AY44])" table:style-name="ce56">
            <text:p>0</text:p>
          </table:table-cell>
          <table:table-cell office:value-type="float" office:value="0" table:formula="of:=+SUM([.AZ41:.AZ44])" table:style-name="ce56">
            <text:p>0</text:p>
          </table:table-cell>
          <table:table-cell office:value-type="float" office:value="0" table:formula="of:=+SUM([.BA41:.BA44])" table:style-name="ce56">
            <text:p>0</text:p>
          </table:table-cell>
          <table:table-cell office:value-type="float" office:value="0" table:formula="of:=+SUM([.BB41:.BB44])" table:style-name="ce56">
            <text:p>0</text:p>
          </table:table-cell>
          <table:table-cell office:value-type="float" office:value="0" table:formula="of:=+SUM([.BC41:.BC44])" table:style-name="ce56">
            <text:p>0</text:p>
          </table:table-cell>
          <table:table-cell office:value-type="float" office:value="0" table:formula="of:=+SUM([.BD41:.BD44])" table:style-name="ce56">
            <text:p>0</text:p>
          </table:table-cell>
          <table:table-cell office:value-type="float" office:value="0" table:formula="of:=+SUM([.BE41:.BE44])" table:style-name="ce56">
            <text:p>0</text:p>
          </table:table-cell>
          <table:table-cell table:number-columns-repeated="16327"/>
        </table:table-row>
        <table:table-row table:number-rows-repeated="3" table:style-name="ro4">
          <table:table-cell/>
          <table:table-cell table:style-name="ce1"/>
          <table:table-cell table:style-name="ce42"/>
          <table:table-cell table:number-columns-repeated="16381" table:style-name="ce1"/>
        </table:table-row>
        <table:table-row table:number-rows-repeated="952" table:style-name="ro4">
          <table:table-cell table:number-columns-repeated="2"/>
          <table:table-cell table:style-name="ce42"/>
          <table:table-cell table:number-columns-repeated="16381"/>
        </table:table-row>
        <table:table-row table:number-rows-repeated="1047576" table:style-name="ro1">
          <table:table-cell table:number-columns-repeated="16384"/>
        </table:table-row>
      </table:table>
      <table:table table:name="Resumen_de_Escala_HSE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" table:number-columns-repeated="50" table:default-cell-style-name="ce1"/>
        <table:table-column table:style-name="co4" table:number-columns-repeated="16329" table:default-cell-style-name="ce1"/>
        <table:table-row table:style-name="ro13">
          <table:table-cell/>
          <table:table-cell table:style-name="ce1">
            <draw:custom-shape svg:x="0.04167in" svg:y="0.10417in" svg:width="1.14583in" svg:height="0.60417in" draw:z-index="1" draw:id="id19" draw:style-name="a57" draw:name="Shape 21">
              <svg:title/>
              <svg:desc/>
              <text:p text:style-name="a56" text:class-names="" text:cond-style-name=""><text:span text:style-name="a55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20" draw:style-name="a58" draw:name="image2.png" svg:x="1.05208in" svg:y="0in" svg:width="1.54167in" svg:height="0.833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44">
            <text:p>Dimensión</text:p>
          </table:table-cell>
          <table:table-cell office:value-type="string" table:style-name="ce44">
            <text:p>Escala</text:p>
          </table:table-cell>
          <table:table-cell office:value-type="string" table:style-name="ce44">
            <text:p>Resultado Promedio del aula</text:p>
          </table:table-cell>
          <table:table-cell table:style-name="ce1"/>
          <table:table-cell office:value-type="string" office:string-value="ABC" table:formula="of:=+[BASE_DE_RESPUESTAS.H5]" table:style-name="ce46">
            <text:p>ABC</text:p>
          </table:table-cell>
          <table:table-cell office:value-type="string" office:string-value="Estudiante 2" table:formula="of:=+[BASE_DE_RESPUESTAS.I5]" table:style-name="ce46">
            <text:p>Estudiante 2</text:p>
          </table:table-cell>
          <table:table-cell office:value-type="string" office:string-value="Estudiante 3" table:formula="of:=+[BASE_DE_RESPUESTAS.J5]" table:style-name="ce46">
            <text:p>Estudiante 3</text:p>
          </table:table-cell>
          <table:table-cell office:value-type="string" office:string-value="Estudiante 4" table:formula="of:=+[BASE_DE_RESPUESTAS.K5]" table:style-name="ce46">
            <text:p>Estudiante 4</text:p>
          </table:table-cell>
          <table:table-cell office:value-type="string" office:string-value="Estudiante 5" table:formula="of:=+[BASE_DE_RESPUESTAS.L5]" table:style-name="ce46">
            <text:p>Estudiante 5</text:p>
          </table:table-cell>
          <table:table-cell office:value-type="string" office:string-value="Estudiante 6" table:formula="of:=+[BASE_DE_RESPUESTAS.M5]" table:style-name="ce46">
            <text:p>Estudiante 6</text:p>
          </table:table-cell>
          <table:table-cell office:value-type="string" office:string-value="Estudiante 7" table:formula="of:=+[BASE_DE_RESPUESTAS.N5]" table:style-name="ce46">
            <text:p>Estudiante 7</text:p>
          </table:table-cell>
          <table:table-cell office:value-type="string" office:string-value="Estudiante 8" table:formula="of:=+[BASE_DE_RESPUESTAS.O5]" table:style-name="ce46">
            <text:p>Estudiante 8</text:p>
          </table:table-cell>
          <table:table-cell office:value-type="string" office:string-value="Estudiante 9" table:formula="of:=+[BASE_DE_RESPUESTAS.P5]" table:style-name="ce46">
            <text:p>Estudiante 9</text:p>
          </table:table-cell>
          <table:table-cell office:value-type="string" office:string-value="Estudiante 10" table:formula="of:=+[BASE_DE_RESPUESTAS.Q5]" table:style-name="ce46">
            <text:p>Estudiante 10</text:p>
          </table:table-cell>
          <table:table-cell office:value-type="string" office:string-value="Estudiante 11" table:formula="of:=+[BASE_DE_RESPUESTAS.R5]" table:style-name="ce46">
            <text:p>Estudiante 11</text:p>
          </table:table-cell>
          <table:table-cell office:value-type="string" office:string-value="Estudiante 12" table:formula="of:=+[BASE_DE_RESPUESTAS.S5]" table:style-name="ce46">
            <text:p>Estudiante 12</text:p>
          </table:table-cell>
          <table:table-cell office:value-type="string" office:string-value="Estudiante 13" table:formula="of:=+[BASE_DE_RESPUESTAS.T5]" table:style-name="ce46">
            <text:p>Estudiante 13</text:p>
          </table:table-cell>
          <table:table-cell office:value-type="string" office:string-value="Estudiante 14" table:formula="of:=+[BASE_DE_RESPUESTAS.U5]" table:style-name="ce46">
            <text:p>Estudiante 14</text:p>
          </table:table-cell>
          <table:table-cell office:value-type="string" office:string-value="Estudiante 15" table:formula="of:=+[BASE_DE_RESPUESTAS.V5]" table:style-name="ce46">
            <text:p>Estudiante 15</text:p>
          </table:table-cell>
          <table:table-cell office:value-type="string" office:string-value="Estudiante 16" table:formula="of:=+[BASE_DE_RESPUESTAS.W5]" table:style-name="ce46">
            <text:p>Estudiante 16</text:p>
          </table:table-cell>
          <table:table-cell office:value-type="string" office:string-value="Estudiante 17" table:formula="of:=+[BASE_DE_RESPUESTAS.X5]" table:style-name="ce46">
            <text:p>Estudiante 17</text:p>
          </table:table-cell>
          <table:table-cell office:value-type="string" office:string-value="Estudiante 18" table:formula="of:=+[BASE_DE_RESPUESTAS.Y5]" table:style-name="ce46">
            <text:p>Estudiante 18</text:p>
          </table:table-cell>
          <table:table-cell office:value-type="string" office:string-value="Estudiante 19" table:formula="of:=+[BASE_DE_RESPUESTAS.Z5]" table:style-name="ce46">
            <text:p>Estudiante 19</text:p>
          </table:table-cell>
          <table:table-cell office:value-type="string" office:string-value="Estudiante 20" table:formula="of:=+[BASE_DE_RESPUESTAS.AA5]" table:style-name="ce46">
            <text:p>Estudiante 20</text:p>
          </table:table-cell>
          <table:table-cell office:value-type="string" office:string-value="Estudiante 21" table:formula="of:=+[BASE_DE_RESPUESTAS.AB5]" table:style-name="ce46">
            <text:p>Estudiante 21</text:p>
          </table:table-cell>
          <table:table-cell office:value-type="string" office:string-value="Estudiante 22" table:formula="of:=+[BASE_DE_RESPUESTAS.AC5]" table:style-name="ce46">
            <text:p>Estudiante 22</text:p>
          </table:table-cell>
          <table:table-cell office:value-type="string" office:string-value="Estudiante 23" table:formula="of:=+[BASE_DE_RESPUESTAS.AD5]" table:style-name="ce46">
            <text:p>Estudiante 23</text:p>
          </table:table-cell>
          <table:table-cell office:value-type="string" office:string-value="Estudiante 24" table:formula="of:=+[BASE_DE_RESPUESTAS.AE5]" table:style-name="ce46">
            <text:p>Estudiante 24</text:p>
          </table:table-cell>
          <table:table-cell office:value-type="string" office:string-value="Estudiante 25" table:formula="of:=+[BASE_DE_RESPUESTAS.AF5]" table:style-name="ce46">
            <text:p>Estudiante 25</text:p>
          </table:table-cell>
          <table:table-cell office:value-type="string" office:string-value="Estudiante 26" table:formula="of:=+[BASE_DE_RESPUESTAS.AG5]" table:style-name="ce46">
            <text:p>Estudiante 26</text:p>
          </table:table-cell>
          <table:table-cell office:value-type="string" office:string-value="Estudiante 27" table:formula="of:=+[BASE_DE_RESPUESTAS.AH5]" table:style-name="ce46">
            <text:p>Estudiante 27</text:p>
          </table:table-cell>
          <table:table-cell office:value-type="string" office:string-value="Estudiante 28" table:formula="of:=+[BASE_DE_RESPUESTAS.AI5]" table:style-name="ce46">
            <text:p>Estudiante 28</text:p>
          </table:table-cell>
          <table:table-cell office:value-type="string" office:string-value="Estudiante 29" table:formula="of:=+[BASE_DE_RESPUESTAS.AJ5]" table:style-name="ce46">
            <text:p>Estudiante 29</text:p>
          </table:table-cell>
          <table:table-cell office:value-type="string" office:string-value="Estudiante 30" table:formula="of:=+[BASE_DE_RESPUESTAS.AK5]" table:style-name="ce46">
            <text:p>Estudiante 30</text:p>
          </table:table-cell>
          <table:table-cell office:value-type="string" office:string-value="Estudiante 31" table:formula="of:=+[BASE_DE_RESPUESTAS.AL5]" table:style-name="ce46">
            <text:p>Estudiante 31</text:p>
          </table:table-cell>
          <table:table-cell office:value-type="string" office:string-value="Estudiante 32" table:formula="of:=+[BASE_DE_RESPUESTAS.AM5]" table:style-name="ce46">
            <text:p>Estudiante 32</text:p>
          </table:table-cell>
          <table:table-cell office:value-type="string" office:string-value="Estudiante 33" table:formula="of:=+[BASE_DE_RESPUESTAS.AN5]" table:style-name="ce46">
            <text:p>Estudiante 33</text:p>
          </table:table-cell>
          <table:table-cell office:value-type="string" office:string-value="Estudiante 34" table:formula="of:=+[BASE_DE_RESPUESTAS.AO5]" table:style-name="ce46">
            <text:p>Estudiante 34</text:p>
          </table:table-cell>
          <table:table-cell office:value-type="string" office:string-value="Estudiante 35" table:formula="of:=+[BASE_DE_RESPUESTAS.AP5]" table:style-name="ce46">
            <text:p>Estudiante 35</text:p>
          </table:table-cell>
          <table:table-cell office:value-type="string" office:string-value="Estudiante 36" table:formula="of:=+[BASE_DE_RESPUESTAS.AQ5]" table:style-name="ce46">
            <text:p>Estudiante 36</text:p>
          </table:table-cell>
          <table:table-cell office:value-type="string" office:string-value="Estudiante 37" table:formula="of:=+[BASE_DE_RESPUESTAS.AR5]" table:style-name="ce46">
            <text:p>Estudiante 37</text:p>
          </table:table-cell>
          <table:table-cell office:value-type="string" office:string-value="Estudiante 38" table:formula="of:=+[BASE_DE_RESPUESTAS.AS5]" table:style-name="ce46">
            <text:p>Estudiante 38</text:p>
          </table:table-cell>
          <table:table-cell office:value-type="string" office:string-value="Estudiante 39" table:formula="of:=+[BASE_DE_RESPUESTAS.AT5]" table:style-name="ce46">
            <text:p>Estudiante 39</text:p>
          </table:table-cell>
          <table:table-cell office:value-type="string" office:string-value="Estudiante 40" table:formula="of:=+[BASE_DE_RESPUESTAS.AU5]" table:style-name="ce46">
            <text:p>Estudiante 40</text:p>
          </table:table-cell>
          <table:table-cell office:value-type="string" office:string-value="Estudiante 41" table:formula="of:=+[BASE_DE_RESPUESTAS.AV5]" table:style-name="ce46">
            <text:p>Estudiante 41</text:p>
          </table:table-cell>
          <table:table-cell office:value-type="string" office:string-value="Estudiante 42" table:formula="of:=+[BASE_DE_RESPUESTAS.AW5]" table:style-name="ce46">
            <text:p>Estudiante 42</text:p>
          </table:table-cell>
          <table:table-cell office:value-type="string" office:string-value="Estudiante 43" table:formula="of:=+[BASE_DE_RESPUESTAS.AX5]" table:style-name="ce46">
            <text:p>Estudiante 43</text:p>
          </table:table-cell>
          <table:table-cell office:value-type="string" office:string-value="Estudiante 44" table:formula="of:=+[BASE_DE_RESPUESTAS.AY5]" table:style-name="ce46">
            <text:p>Estudiante 44</text:p>
          </table:table-cell>
          <table:table-cell office:value-type="string" office:string-value="Estudiante 45" table:formula="of:=+[BASE_DE_RESPUESTAS.AZ5]" table:style-name="ce46">
            <text:p>Estudiante 45</text:p>
          </table:table-cell>
          <table:table-cell office:value-type="string" office:string-value="Estudiante 46" table:formula="of:=+[BASE_DE_RESPUESTAS.BA5]" table:style-name="ce46">
            <text:p>Estudiante 46</text:p>
          </table:table-cell>
          <table:table-cell office:value-type="string" office:string-value="Estudiante 47" table:formula="of:=+[BASE_DE_RESPUESTAS.BB5]" table:style-name="ce46">
            <text:p>Estudiante 47</text:p>
          </table:table-cell>
          <table:table-cell office:value-type="string" office:string-value="Estudiante 48" table:formula="of:=+[BASE_DE_RESPUESTAS.BC5]" table:style-name="ce46">
            <text:p>Estudiante 48</text:p>
          </table:table-cell>
          <table:table-cell office:value-type="string" office:string-value="Estudiante 49" table:formula="of:=+[BASE_DE_RESPUESTAS.BD5]" table:style-name="ce46">
            <text:p>Estudiante 49</text:p>
          </table:table-cell>
          <table:table-cell office:value-type="string" office:string-value="Estudiante 50" table:formula="of:=+[BASE_DE_RESPUESTAS.BE5]" table:style-name="ce46">
            <text:p>Estudiante 50</text:p>
          </table:table-cell>
          <table:table-cell table:number-columns-repeated="16329"/>
        </table:table-row>
        <table:table-row table:style-name="ro15">
          <table:table-cell/>
          <table:table-cell table:number-columns-repeated="3" table:style-name="ce58"/>
          <table:table-cell table:style-name="ce1"/>
          <table:table-cell table:number-columns-repeated="50" table:style-name="ce59"/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Autoconcepto</text:p>
          </table:table-cell>
          <table:table-cell office:value-type="float" office:value="2" table:formula="of:=+IFERROR(AVERAGEIFS([.F6:.BC6];[.F6:.BC6];&quot;&gt;=0&quot;);&quot;-&quot;)" table:style-name="ce110">
            <text:p>2.00</text:p>
          </table:table-cell>
          <table:table-cell table:style-name="ce1"/>
          <table:table-cell office:value-type="float" office:value="2" table:formula="of:=+IFERROR(AVERAGEIFS([Resumen_de_indicadores_HSE.H5:.H6];[Resumen_de_indicadores_HSE.H5:.H6];&quot;&gt;=0&quot;);&quot;-&quot;)" table:style-name="ce111">
            <text:p>2.00</text:p>
          </table:table-cell>
          <table:table-cell office:value-type="string" office:string-value="-" table:formula="of:=+IFERROR(AVERAGEIFS([Resumen_de_indicadores_HSE.I5:.I6];[Resumen_de_indicadores_HSE.I5:.I6];&quot;&gt;=0&quot;);&quot;-&quot;)" table:style-name="ce111">
            <text:p>-</text:p>
          </table:table-cell>
          <table:table-cell office:value-type="string" office:string-value="-" table:formula="of:=+IFERROR(AVERAGEIFS([Resumen_de_indicadores_HSE.J5:.J6];[Resumen_de_indicadores_HSE.J5:.J6];&quot;&gt;=0&quot;);&quot;-&quot;)" table:style-name="ce111">
            <text:p>-</text:p>
          </table:table-cell>
          <table:table-cell office:value-type="string" office:string-value="-" table:formula="of:=+IFERROR(AVERAGEIFS([Resumen_de_indicadores_HSE.K5:.K6];[Resumen_de_indicadores_HSE.K5:.K6];&quot;&gt;=0&quot;);&quot;-&quot;)" table:style-name="ce111">
            <text:p>-</text:p>
          </table:table-cell>
          <table:table-cell office:value-type="string" office:string-value="-" table:formula="of:=+IFERROR(AVERAGEIFS([Resumen_de_indicadores_HSE.L5:.L6];[Resumen_de_indicadores_HSE.L5:.L6];&quot;&gt;=0&quot;);&quot;-&quot;)" table:style-name="ce111">
            <text:p>-</text:p>
          </table:table-cell>
          <table:table-cell office:value-type="string" office:string-value="-" table:formula="of:=+IFERROR(AVERAGEIFS([Resumen_de_indicadores_HSE.M5:.M6];[Resumen_de_indicadores_HSE.M5:.M6];&quot;&gt;=0&quot;);&quot;-&quot;)" table:style-name="ce111">
            <text:p>-</text:p>
          </table:table-cell>
          <table:table-cell office:value-type="string" office:string-value="-" table:formula="of:=+IFERROR(AVERAGEIFS([Resumen_de_indicadores_HSE.N5:.N6];[Resumen_de_indicadores_HSE.N5:.N6];&quot;&gt;=0&quot;);&quot;-&quot;)" table:style-name="ce111">
            <text:p>-</text:p>
          </table:table-cell>
          <table:table-cell office:value-type="string" office:string-value="-" table:formula="of:=+IFERROR(AVERAGEIFS([Resumen_de_indicadores_HSE.O5:.O6];[Resumen_de_indicadores_HSE.O5:.O6];&quot;&gt;=0&quot;);&quot;-&quot;)" table:style-name="ce111">
            <text:p>-</text:p>
          </table:table-cell>
          <table:table-cell office:value-type="string" office:string-value="-" table:formula="of:=+IFERROR(AVERAGEIFS([Resumen_de_indicadores_HSE.P5:.P6];[Resumen_de_indicadores_HSE.P5:.P6];&quot;&gt;=0&quot;);&quot;-&quot;)" table:style-name="ce111">
            <text:p>-</text:p>
          </table:table-cell>
          <table:table-cell office:value-type="string" office:string-value="-" table:formula="of:=+IFERROR(AVERAGEIFS([Resumen_de_indicadores_HSE.Q5:.Q6];[Resumen_de_indicadores_HSE.Q5:.Q6];&quot;&gt;=0&quot;);&quot;-&quot;)" table:style-name="ce111">
            <text:p>-</text:p>
          </table:table-cell>
          <table:table-cell office:value-type="string" office:string-value="-" table:formula="of:=+IFERROR(AVERAGEIFS([Resumen_de_indicadores_HSE.R5:.R6];[Resumen_de_indicadores_HSE.R5:.R6];&quot;&gt;=0&quot;);&quot;-&quot;)" table:style-name="ce111">
            <text:p>-</text:p>
          </table:table-cell>
          <table:table-cell office:value-type="string" office:string-value="-" table:formula="of:=+IFERROR(AVERAGEIFS([Resumen_de_indicadores_HSE.S5:.S6];[Resumen_de_indicadores_HSE.S5:.S6];&quot;&gt;=0&quot;);&quot;-&quot;)" table:style-name="ce111">
            <text:p>-</text:p>
          </table:table-cell>
          <table:table-cell office:value-type="string" office:string-value="-" table:formula="of:=+IFERROR(AVERAGEIFS([Resumen_de_indicadores_HSE.T5:.T6];[Resumen_de_indicadores_HSE.T5:.T6];&quot;&gt;=0&quot;);&quot;-&quot;)" table:style-name="ce111">
            <text:p>-</text:p>
          </table:table-cell>
          <table:table-cell office:value-type="string" office:string-value="-" table:formula="of:=+IFERROR(AVERAGEIFS([Resumen_de_indicadores_HSE.U5:.U6];[Resumen_de_indicadores_HSE.U5:.U6];&quot;&gt;=0&quot;);&quot;-&quot;)" table:style-name="ce111">
            <text:p>-</text:p>
          </table:table-cell>
          <table:table-cell office:value-type="string" office:string-value="-" table:formula="of:=+IFERROR(AVERAGEIFS([Resumen_de_indicadores_HSE.V5:.V6];[Resumen_de_indicadores_HSE.V5:.V6];&quot;&gt;=0&quot;);&quot;-&quot;)" table:style-name="ce111">
            <text:p>-</text:p>
          </table:table-cell>
          <table:table-cell office:value-type="string" office:string-value="-" table:formula="of:=+IFERROR(AVERAGEIFS([Resumen_de_indicadores_HSE.W5:.W6];[Resumen_de_indicadores_HSE.W5:.W6];&quot;&gt;=0&quot;);&quot;-&quot;)" table:style-name="ce111">
            <text:p>-</text:p>
          </table:table-cell>
          <table:table-cell office:value-type="string" office:string-value="-" table:formula="of:=+IFERROR(AVERAGEIFS([Resumen_de_indicadores_HSE.X5:.X6];[Resumen_de_indicadores_HSE.X5:.X6];&quot;&gt;=0&quot;);&quot;-&quot;)" table:style-name="ce111">
            <text:p>-</text:p>
          </table:table-cell>
          <table:table-cell office:value-type="string" office:string-value="-" table:formula="of:=+IFERROR(AVERAGEIFS([Resumen_de_indicadores_HSE.Y5:.Y6];[Resumen_de_indicadores_HSE.Y5:.Y6];&quot;&gt;=0&quot;);&quot;-&quot;)" table:style-name="ce111">
            <text:p>-</text:p>
          </table:table-cell>
          <table:table-cell office:value-type="string" office:string-value="-" table:formula="of:=+IFERROR(AVERAGEIFS([Resumen_de_indicadores_HSE.Z5:.Z6];[Resumen_de_indicadores_HSE.Z5:.Z6];&quot;&gt;=0&quot;);&quot;-&quot;)" table:style-name="ce111">
            <text:p>-</text:p>
          </table:table-cell>
          <table:table-cell office:value-type="string" office:string-value="-" table:formula="of:=+IFERROR(AVERAGEIFS([Resumen_de_indicadores_HSE.AA5:.AA6];[Resumen_de_indicadores_HSE.AA5:.AA6];&quot;&gt;=0&quot;);&quot;-&quot;)" table:style-name="ce111">
            <text:p>-</text:p>
          </table:table-cell>
          <table:table-cell office:value-type="string" office:string-value="-" table:formula="of:=+IFERROR(AVERAGEIFS([Resumen_de_indicadores_HSE.AB5:.AB6];[Resumen_de_indicadores_HSE.AB5:.AB6];&quot;&gt;=0&quot;);&quot;-&quot;)" table:style-name="ce111">
            <text:p>-</text:p>
          </table:table-cell>
          <table:table-cell office:value-type="string" office:string-value="-" table:formula="of:=+IFERROR(AVERAGEIFS([Resumen_de_indicadores_HSE.AC5:.AC6];[Resumen_de_indicadores_HSE.AC5:.AC6];&quot;&gt;=0&quot;);&quot;-&quot;)" table:style-name="ce111">
            <text:p>-</text:p>
          </table:table-cell>
          <table:table-cell office:value-type="string" office:string-value="-" table:formula="of:=+IFERROR(AVERAGEIFS([Resumen_de_indicadores_HSE.AD5:.AD6];[Resumen_de_indicadores_HSE.AD5:.AD6];&quot;&gt;=0&quot;);&quot;-&quot;)" table:style-name="ce111">
            <text:p>-</text:p>
          </table:table-cell>
          <table:table-cell office:value-type="string" office:string-value="-" table:formula="of:=+IFERROR(AVERAGEIFS([Resumen_de_indicadores_HSE.AE5:.AE6];[Resumen_de_indicadores_HSE.AE5:.AE6];&quot;&gt;=0&quot;);&quot;-&quot;)" table:style-name="ce111">
            <text:p>-</text:p>
          </table:table-cell>
          <table:table-cell office:value-type="string" office:string-value="-" table:formula="of:=+IFERROR(AVERAGEIFS([Resumen_de_indicadores_HSE.AF5:.AF6];[Resumen_de_indicadores_HSE.AF5:.AF6];&quot;&gt;=0&quot;);&quot;-&quot;)" table:style-name="ce111">
            <text:p>-</text:p>
          </table:table-cell>
          <table:table-cell office:value-type="string" office:string-value="-" table:formula="of:=+IFERROR(AVERAGEIFS([Resumen_de_indicadores_HSE.AG5:.AG6];[Resumen_de_indicadores_HSE.AG5:.AG6];&quot;&gt;=0&quot;);&quot;-&quot;)" table:style-name="ce111">
            <text:p>-</text:p>
          </table:table-cell>
          <table:table-cell office:value-type="string" office:string-value="-" table:formula="of:=+IFERROR(AVERAGEIFS([Resumen_de_indicadores_HSE.AH5:.AH6];[Resumen_de_indicadores_HSE.AH5:.AH6];&quot;&gt;=0&quot;);&quot;-&quot;)" table:style-name="ce111">
            <text:p>-</text:p>
          </table:table-cell>
          <table:table-cell office:value-type="string" office:string-value="-" table:formula="of:=+IFERROR(AVERAGEIFS([Resumen_de_indicadores_HSE.AI5:.AI6];[Resumen_de_indicadores_HSE.AI5:.AI6];&quot;&gt;=0&quot;);&quot;-&quot;)" table:style-name="ce111">
            <text:p>-</text:p>
          </table:table-cell>
          <table:table-cell office:value-type="string" office:string-value="-" table:formula="of:=+IFERROR(AVERAGEIFS([Resumen_de_indicadores_HSE.AJ5:.AJ6];[Resumen_de_indicadores_HSE.AJ5:.AJ6];&quot;&gt;=0&quot;);&quot;-&quot;)" table:style-name="ce111">
            <text:p>-</text:p>
          </table:table-cell>
          <table:table-cell office:value-type="string" office:string-value="-" table:formula="of:=+IFERROR(AVERAGEIFS([Resumen_de_indicadores_HSE.AK5:.AK6];[Resumen_de_indicadores_HSE.AK5:.AK6];&quot;&gt;=0&quot;);&quot;-&quot;)" table:style-name="ce111">
            <text:p>-</text:p>
          </table:table-cell>
          <table:table-cell office:value-type="string" office:string-value="-" table:formula="of:=+IFERROR(AVERAGEIFS([Resumen_de_indicadores_HSE.AL5:.AL6];[Resumen_de_indicadores_HSE.AL5:.AL6];&quot;&gt;=0&quot;);&quot;-&quot;)" table:style-name="ce111">
            <text:p>-</text:p>
          </table:table-cell>
          <table:table-cell office:value-type="string" office:string-value="-" table:formula="of:=+IFERROR(AVERAGEIFS([Resumen_de_indicadores_HSE.AM5:.AM6];[Resumen_de_indicadores_HSE.AM5:.AM6];&quot;&gt;=0&quot;);&quot;-&quot;)" table:style-name="ce111">
            <text:p>-</text:p>
          </table:table-cell>
          <table:table-cell office:value-type="string" office:string-value="-" table:formula="of:=+IFERROR(AVERAGEIFS([Resumen_de_indicadores_HSE.AN5:.AN6];[Resumen_de_indicadores_HSE.AN5:.AN6];&quot;&gt;=0&quot;);&quot;-&quot;)" table:style-name="ce111">
            <text:p>-</text:p>
          </table:table-cell>
          <table:table-cell office:value-type="string" office:string-value="-" table:formula="of:=+IFERROR(AVERAGEIFS([Resumen_de_indicadores_HSE.AO5:.AO6];[Resumen_de_indicadores_HSE.AO5:.AO6];&quot;&gt;=0&quot;);&quot;-&quot;)" table:style-name="ce111">
            <text:p>-</text:p>
          </table:table-cell>
          <table:table-cell office:value-type="string" office:string-value="-" table:formula="of:=+IFERROR(AVERAGEIFS([Resumen_de_indicadores_HSE.AP5:.AP6];[Resumen_de_indicadores_HSE.AP5:.AP6];&quot;&gt;=0&quot;);&quot;-&quot;)" table:style-name="ce111">
            <text:p>-</text:p>
          </table:table-cell>
          <table:table-cell office:value-type="string" office:string-value="-" table:formula="of:=+IFERROR(AVERAGEIFS([Resumen_de_indicadores_HSE.AQ5:.AQ6];[Resumen_de_indicadores_HSE.AQ5:.AQ6];&quot;&gt;=0&quot;);&quot;-&quot;)" table:style-name="ce111">
            <text:p>-</text:p>
          </table:table-cell>
          <table:table-cell office:value-type="string" office:string-value="-" table:formula="of:=+IFERROR(AVERAGEIFS([Resumen_de_indicadores_HSE.AR5:.AR6];[Resumen_de_indicadores_HSE.AR5:.AR6];&quot;&gt;=0&quot;);&quot;-&quot;)" table:style-name="ce111">
            <text:p>-</text:p>
          </table:table-cell>
          <table:table-cell office:value-type="string" office:string-value="-" table:formula="of:=+IFERROR(AVERAGEIFS([Resumen_de_indicadores_HSE.AS5:.AS6];[Resumen_de_indicadores_HSE.AS5:.AS6];&quot;&gt;=0&quot;);&quot;-&quot;)" table:style-name="ce111">
            <text:p>-</text:p>
          </table:table-cell>
          <table:table-cell office:value-type="string" office:string-value="-" table:formula="of:=+IFERROR(AVERAGEIFS([Resumen_de_indicadores_HSE.AT5:.AT6];[Resumen_de_indicadores_HSE.AT5:.AT6];&quot;&gt;=0&quot;);&quot;-&quot;)" table:style-name="ce111">
            <text:p>-</text:p>
          </table:table-cell>
          <table:table-cell office:value-type="string" office:string-value="-" table:formula="of:=+IFERROR(AVERAGEIFS([Resumen_de_indicadores_HSE.AU5:.AU6];[Resumen_de_indicadores_HSE.AU5:.AU6];&quot;&gt;=0&quot;);&quot;-&quot;)" table:style-name="ce111">
            <text:p>-</text:p>
          </table:table-cell>
          <table:table-cell office:value-type="string" office:string-value="-" table:formula="of:=+IFERROR(AVERAGEIFS([Resumen_de_indicadores_HSE.AV5:.AV6];[Resumen_de_indicadores_HSE.AV5:.AV6];&quot;&gt;=0&quot;);&quot;-&quot;)" table:style-name="ce111">
            <text:p>-</text:p>
          </table:table-cell>
          <table:table-cell office:value-type="string" office:string-value="-" table:formula="of:=+IFERROR(AVERAGEIFS([Resumen_de_indicadores_HSE.AW5:.AW6];[Resumen_de_indicadores_HSE.AW5:.AW6];&quot;&gt;=0&quot;);&quot;-&quot;)" table:style-name="ce111">
            <text:p>-</text:p>
          </table:table-cell>
          <table:table-cell office:value-type="string" office:string-value="-" table:formula="of:=+IFERROR(AVERAGEIFS([Resumen_de_indicadores_HSE.AX5:.AX6];[Resumen_de_indicadores_HSE.AX5:.AX6];&quot;&gt;=0&quot;);&quot;-&quot;)" table:style-name="ce111">
            <text:p>-</text:p>
          </table:table-cell>
          <table:table-cell office:value-type="string" office:string-value="-" table:formula="of:=+IFERROR(AVERAGEIFS([Resumen_de_indicadores_HSE.AY5:.AY6];[Resumen_de_indicadores_HSE.AY5:.AY6];&quot;&gt;=0&quot;);&quot;-&quot;)" table:style-name="ce111">
            <text:p>-</text:p>
          </table:table-cell>
          <table:table-cell office:value-type="string" office:string-value="-" table:formula="of:=+IFERROR(AVERAGEIFS([Resumen_de_indicadores_HSE.AZ5:.AZ6];[Resumen_de_indicadores_HSE.AZ5:.AZ6];&quot;&gt;=0&quot;);&quot;-&quot;)" table:style-name="ce111">
            <text:p>-</text:p>
          </table:table-cell>
          <table:table-cell office:value-type="string" office:string-value="-" table:formula="of:=+IFERROR(AVERAGEIFS([Resumen_de_indicadores_HSE.BA5:.BA6];[Resumen_de_indicadores_HSE.BA5:.BA6];&quot;&gt;=0&quot;);&quot;-&quot;)" table:style-name="ce111">
            <text:p>-</text:p>
          </table:table-cell>
          <table:table-cell office:value-type="string" office:string-value="-" table:formula="of:=+IFERROR(AVERAGEIFS([Resumen_de_indicadores_HSE.BB5:.BB6];[Resumen_de_indicadores_HSE.BB5:.BB6];&quot;&gt;=0&quot;);&quot;-&quot;)" table:style-name="ce111">
            <text:p>-</text:p>
          </table:table-cell>
          <table:table-cell office:value-type="string" office:string-value="-" table:formula="of:=+IFERROR(AVERAGEIFS([Resumen_de_indicadores_HSE.BC5:.BC6];[Resumen_de_indicadores_HSE.BC5:.BC6];&quot;&gt;=0&quot;);&quot;-&quot;)" table:style-name="ce111">
            <text:p>-</text:p>
          </table:table-cell>
          <table:table-cell office:value-type="string" office:string-value="-" table:formula="of:=+IFERROR(AVERAGEIFS([Resumen_de_indicadores_HSE.BD5:.BD6];[Resumen_de_indicadores_HSE.BD5:.BD6];&quot;&gt;=0&quot;);&quot;-&quot;)" table:style-name="ce111">
            <text:p>-</text:p>
          </table:table-cell>
          <table:table-cell office:value-type="string" office:string-value="-" table:formula="of:=+IFERROR(AVERAGEIFS([Resumen_de_indicadores_HSE.BE5:.BE6];[Resumen_de_indicadores_HSE.BE5:.BE6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Autoestima</text:p>
          </table:table-cell>
          <table:table-cell office:value-type="float" office:value="1.6666666666666667" table:formula="of:=+IFERROR(AVERAGEIFS([.F7:.BC7];[.F7:.BC7];&quot;&gt;=0&quot;);&quot;-&quot;)" table:style-name="ce110">
            <text:p>1.67</text:p>
          </table:table-cell>
          <table:table-cell table:style-name="ce1"/>
          <table:table-cell office:value-type="float" office:value="1.6666666666666667" table:formula="of:=+IFERROR(AVERAGEIFS([Resumen_de_indicadores_HSE.H7:.H9];[Resumen_de_indicadores_HSE.H7:.H9];&quot;&gt;=0&quot;);&quot;-&quot;)" table:style-name="ce111">
            <text:p>1.67</text:p>
          </table:table-cell>
          <table:table-cell office:value-type="string" office:string-value="-" table:formula="of:=+IFERROR(AVERAGEIFS([Resumen_de_indicadores_HSE.I7:.I9];[Resumen_de_indicadores_HSE.I7:.I9];&quot;&gt;=0&quot;);&quot;-&quot;)" table:style-name="ce111">
            <text:p>-</text:p>
          </table:table-cell>
          <table:table-cell office:value-type="string" office:string-value="-" table:formula="of:=+IFERROR(AVERAGEIFS([Resumen_de_indicadores_HSE.J7:.J9];[Resumen_de_indicadores_HSE.J7:.J9];&quot;&gt;=0&quot;);&quot;-&quot;)" table:style-name="ce111">
            <text:p>-</text:p>
          </table:table-cell>
          <table:table-cell office:value-type="string" office:string-value="-" table:formula="of:=+IFERROR(AVERAGEIFS([Resumen_de_indicadores_HSE.K7:.K9];[Resumen_de_indicadores_HSE.K7:.K9];&quot;&gt;=0&quot;);&quot;-&quot;)" table:style-name="ce111">
            <text:p>-</text:p>
          </table:table-cell>
          <table:table-cell office:value-type="string" office:string-value="-" table:formula="of:=+IFERROR(AVERAGEIFS([Resumen_de_indicadores_HSE.L7:.L9];[Resumen_de_indicadores_HSE.L7:.L9];&quot;&gt;=0&quot;);&quot;-&quot;)" table:style-name="ce111">
            <text:p>-</text:p>
          </table:table-cell>
          <table:table-cell office:value-type="string" office:string-value="-" table:formula="of:=+IFERROR(AVERAGEIFS([Resumen_de_indicadores_HSE.M7:.M9];[Resumen_de_indicadores_HSE.M7:.M9];&quot;&gt;=0&quot;);&quot;-&quot;)" table:style-name="ce111">
            <text:p>-</text:p>
          </table:table-cell>
          <table:table-cell office:value-type="string" office:string-value="-" table:formula="of:=+IFERROR(AVERAGEIFS([Resumen_de_indicadores_HSE.N7:.N9];[Resumen_de_indicadores_HSE.N7:.N9];&quot;&gt;=0&quot;);&quot;-&quot;)" table:style-name="ce111">
            <text:p>-</text:p>
          </table:table-cell>
          <table:table-cell office:value-type="string" office:string-value="-" table:formula="of:=+IFERROR(AVERAGEIFS([Resumen_de_indicadores_HSE.O7:.O9];[Resumen_de_indicadores_HSE.O7:.O9];&quot;&gt;=0&quot;);&quot;-&quot;)" table:style-name="ce111">
            <text:p>-</text:p>
          </table:table-cell>
          <table:table-cell office:value-type="string" office:string-value="-" table:formula="of:=+IFERROR(AVERAGEIFS([Resumen_de_indicadores_HSE.P7:.P9];[Resumen_de_indicadores_HSE.P7:.P9];&quot;&gt;=0&quot;);&quot;-&quot;)" table:style-name="ce111">
            <text:p>-</text:p>
          </table:table-cell>
          <table:table-cell office:value-type="string" office:string-value="-" table:formula="of:=+IFERROR(AVERAGEIFS([Resumen_de_indicadores_HSE.Q7:.Q9];[Resumen_de_indicadores_HSE.Q7:.Q9];&quot;&gt;=0&quot;);&quot;-&quot;)" table:style-name="ce111">
            <text:p>-</text:p>
          </table:table-cell>
          <table:table-cell office:value-type="string" office:string-value="-" table:formula="of:=+IFERROR(AVERAGEIFS([Resumen_de_indicadores_HSE.R7:.R9];[Resumen_de_indicadores_HSE.R7:.R9];&quot;&gt;=0&quot;);&quot;-&quot;)" table:style-name="ce111">
            <text:p>-</text:p>
          </table:table-cell>
          <table:table-cell office:value-type="string" office:string-value="-" table:formula="of:=+IFERROR(AVERAGEIFS([Resumen_de_indicadores_HSE.S7:.S9];[Resumen_de_indicadores_HSE.S7:.S9];&quot;&gt;=0&quot;);&quot;-&quot;)" table:style-name="ce111">
            <text:p>-</text:p>
          </table:table-cell>
          <table:table-cell office:value-type="string" office:string-value="-" table:formula="of:=+IFERROR(AVERAGEIFS([Resumen_de_indicadores_HSE.T7:.T9];[Resumen_de_indicadores_HSE.T7:.T9];&quot;&gt;=0&quot;);&quot;-&quot;)" table:style-name="ce111">
            <text:p>-</text:p>
          </table:table-cell>
          <table:table-cell office:value-type="string" office:string-value="-" table:formula="of:=+IFERROR(AVERAGEIFS([Resumen_de_indicadores_HSE.U7:.U9];[Resumen_de_indicadores_HSE.U7:.U9];&quot;&gt;=0&quot;);&quot;-&quot;)" table:style-name="ce111">
            <text:p>-</text:p>
          </table:table-cell>
          <table:table-cell office:value-type="string" office:string-value="-" table:formula="of:=+IFERROR(AVERAGEIFS([Resumen_de_indicadores_HSE.V7:.V9];[Resumen_de_indicadores_HSE.V7:.V9];&quot;&gt;=0&quot;);&quot;-&quot;)" table:style-name="ce111">
            <text:p>-</text:p>
          </table:table-cell>
          <table:table-cell office:value-type="string" office:string-value="-" table:formula="of:=+IFERROR(AVERAGEIFS([Resumen_de_indicadores_HSE.W7:.W9];[Resumen_de_indicadores_HSE.W7:.W9];&quot;&gt;=0&quot;);&quot;-&quot;)" table:style-name="ce111">
            <text:p>-</text:p>
          </table:table-cell>
          <table:table-cell office:value-type="string" office:string-value="-" table:formula="of:=+IFERROR(AVERAGEIFS([Resumen_de_indicadores_HSE.X7:.X9];[Resumen_de_indicadores_HSE.X7:.X9];&quot;&gt;=0&quot;);&quot;-&quot;)" table:style-name="ce111">
            <text:p>-</text:p>
          </table:table-cell>
          <table:table-cell office:value-type="string" office:string-value="-" table:formula="of:=+IFERROR(AVERAGEIFS([Resumen_de_indicadores_HSE.Y7:.Y9];[Resumen_de_indicadores_HSE.Y7:.Y9];&quot;&gt;=0&quot;);&quot;-&quot;)" table:style-name="ce111">
            <text:p>-</text:p>
          </table:table-cell>
          <table:table-cell office:value-type="string" office:string-value="-" table:formula="of:=+IFERROR(AVERAGEIFS([Resumen_de_indicadores_HSE.Z7:.Z9];[Resumen_de_indicadores_HSE.Z7:.Z9];&quot;&gt;=0&quot;);&quot;-&quot;)" table:style-name="ce111">
            <text:p>-</text:p>
          </table:table-cell>
          <table:table-cell office:value-type="string" office:string-value="-" table:formula="of:=+IFERROR(AVERAGEIFS([Resumen_de_indicadores_HSE.AA7:.AA9];[Resumen_de_indicadores_HSE.AA7:.AA9];&quot;&gt;=0&quot;);&quot;-&quot;)" table:style-name="ce111">
            <text:p>-</text:p>
          </table:table-cell>
          <table:table-cell office:value-type="string" office:string-value="-" table:formula="of:=+IFERROR(AVERAGEIFS([Resumen_de_indicadores_HSE.AB7:.AB9];[Resumen_de_indicadores_HSE.AB7:.AB9];&quot;&gt;=0&quot;);&quot;-&quot;)" table:style-name="ce111">
            <text:p>-</text:p>
          </table:table-cell>
          <table:table-cell office:value-type="string" office:string-value="-" table:formula="of:=+IFERROR(AVERAGEIFS([Resumen_de_indicadores_HSE.AC7:.AC9];[Resumen_de_indicadores_HSE.AC7:.AC9];&quot;&gt;=0&quot;);&quot;-&quot;)" table:style-name="ce111">
            <text:p>-</text:p>
          </table:table-cell>
          <table:table-cell office:value-type="string" office:string-value="-" table:formula="of:=+IFERROR(AVERAGEIFS([Resumen_de_indicadores_HSE.AD7:.AD9];[Resumen_de_indicadores_HSE.AD7:.AD9];&quot;&gt;=0&quot;);&quot;-&quot;)" table:style-name="ce111">
            <text:p>-</text:p>
          </table:table-cell>
          <table:table-cell office:value-type="string" office:string-value="-" table:formula="of:=+IFERROR(AVERAGEIFS([Resumen_de_indicadores_HSE.AE7:.AE9];[Resumen_de_indicadores_HSE.AE7:.AE9];&quot;&gt;=0&quot;);&quot;-&quot;)" table:style-name="ce111">
            <text:p>-</text:p>
          </table:table-cell>
          <table:table-cell office:value-type="string" office:string-value="-" table:formula="of:=+IFERROR(AVERAGEIFS([Resumen_de_indicadores_HSE.AF7:.AF9];[Resumen_de_indicadores_HSE.AF7:.AF9];&quot;&gt;=0&quot;);&quot;-&quot;)" table:style-name="ce111">
            <text:p>-</text:p>
          </table:table-cell>
          <table:table-cell office:value-type="string" office:string-value="-" table:formula="of:=+IFERROR(AVERAGEIFS([Resumen_de_indicadores_HSE.AG7:.AG9];[Resumen_de_indicadores_HSE.AG7:.AG9];&quot;&gt;=0&quot;);&quot;-&quot;)" table:style-name="ce111">
            <text:p>-</text:p>
          </table:table-cell>
          <table:table-cell office:value-type="string" office:string-value="-" table:formula="of:=+IFERROR(AVERAGEIFS([Resumen_de_indicadores_HSE.AH7:.AH9];[Resumen_de_indicadores_HSE.AH7:.AH9];&quot;&gt;=0&quot;);&quot;-&quot;)" table:style-name="ce111">
            <text:p>-</text:p>
          </table:table-cell>
          <table:table-cell office:value-type="string" office:string-value="-" table:formula="of:=+IFERROR(AVERAGEIFS([Resumen_de_indicadores_HSE.AI7:.AI9];[Resumen_de_indicadores_HSE.AI7:.AI9];&quot;&gt;=0&quot;);&quot;-&quot;)" table:style-name="ce111">
            <text:p>-</text:p>
          </table:table-cell>
          <table:table-cell office:value-type="string" office:string-value="-" table:formula="of:=+IFERROR(AVERAGEIFS([Resumen_de_indicadores_HSE.AJ7:.AJ9];[Resumen_de_indicadores_HSE.AJ7:.AJ9];&quot;&gt;=0&quot;);&quot;-&quot;)" table:style-name="ce111">
            <text:p>-</text:p>
          </table:table-cell>
          <table:table-cell office:value-type="string" office:string-value="-" table:formula="of:=+IFERROR(AVERAGEIFS([Resumen_de_indicadores_HSE.AK7:.AK9];[Resumen_de_indicadores_HSE.AK7:.AK9];&quot;&gt;=0&quot;);&quot;-&quot;)" table:style-name="ce111">
            <text:p>-</text:p>
          </table:table-cell>
          <table:table-cell office:value-type="string" office:string-value="-" table:formula="of:=+IFERROR(AVERAGEIFS([Resumen_de_indicadores_HSE.AL7:.AL9];[Resumen_de_indicadores_HSE.AL7:.AL9];&quot;&gt;=0&quot;);&quot;-&quot;)" table:style-name="ce111">
            <text:p>-</text:p>
          </table:table-cell>
          <table:table-cell office:value-type="string" office:string-value="-" table:formula="of:=+IFERROR(AVERAGEIFS([Resumen_de_indicadores_HSE.AM7:.AM9];[Resumen_de_indicadores_HSE.AM7:.AM9];&quot;&gt;=0&quot;);&quot;-&quot;)" table:style-name="ce111">
            <text:p>-</text:p>
          </table:table-cell>
          <table:table-cell office:value-type="string" office:string-value="-" table:formula="of:=+IFERROR(AVERAGEIFS([Resumen_de_indicadores_HSE.AN7:.AN9];[Resumen_de_indicadores_HSE.AN7:.AN9];&quot;&gt;=0&quot;);&quot;-&quot;)" table:style-name="ce111">
            <text:p>-</text:p>
          </table:table-cell>
          <table:table-cell office:value-type="string" office:string-value="-" table:formula="of:=+IFERROR(AVERAGEIFS([Resumen_de_indicadores_HSE.AO7:.AO9];[Resumen_de_indicadores_HSE.AO7:.AO9];&quot;&gt;=0&quot;);&quot;-&quot;)" table:style-name="ce111">
            <text:p>-</text:p>
          </table:table-cell>
          <table:table-cell office:value-type="string" office:string-value="-" table:formula="of:=+IFERROR(AVERAGEIFS([Resumen_de_indicadores_HSE.AP7:.AP9];[Resumen_de_indicadores_HSE.AP7:.AP9];&quot;&gt;=0&quot;);&quot;-&quot;)" table:style-name="ce111">
            <text:p>-</text:p>
          </table:table-cell>
          <table:table-cell office:value-type="string" office:string-value="-" table:formula="of:=+IFERROR(AVERAGEIFS([Resumen_de_indicadores_HSE.AQ7:.AQ9];[Resumen_de_indicadores_HSE.AQ7:.AQ9];&quot;&gt;=0&quot;);&quot;-&quot;)" table:style-name="ce111">
            <text:p>-</text:p>
          </table:table-cell>
          <table:table-cell office:value-type="string" office:string-value="-" table:formula="of:=+IFERROR(AVERAGEIFS([Resumen_de_indicadores_HSE.AR7:.AR9];[Resumen_de_indicadores_HSE.AR7:.AR9];&quot;&gt;=0&quot;);&quot;-&quot;)" table:style-name="ce111">
            <text:p>-</text:p>
          </table:table-cell>
          <table:table-cell office:value-type="string" office:string-value="-" table:formula="of:=+IFERROR(AVERAGEIFS([Resumen_de_indicadores_HSE.AS7:.AS9];[Resumen_de_indicadores_HSE.AS7:.AS9];&quot;&gt;=0&quot;);&quot;-&quot;)" table:style-name="ce111">
            <text:p>-</text:p>
          </table:table-cell>
          <table:table-cell office:value-type="string" office:string-value="-" table:formula="of:=+IFERROR(AVERAGEIFS([Resumen_de_indicadores_HSE.AT7:.AT9];[Resumen_de_indicadores_HSE.AT7:.AT9];&quot;&gt;=0&quot;);&quot;-&quot;)" table:style-name="ce111">
            <text:p>-</text:p>
          </table:table-cell>
          <table:table-cell office:value-type="string" office:string-value="-" table:formula="of:=+IFERROR(AVERAGEIFS([Resumen_de_indicadores_HSE.AU7:.AU9];[Resumen_de_indicadores_HSE.AU7:.AU9];&quot;&gt;=0&quot;);&quot;-&quot;)" table:style-name="ce111">
            <text:p>-</text:p>
          </table:table-cell>
          <table:table-cell office:value-type="string" office:string-value="-" table:formula="of:=+IFERROR(AVERAGEIFS([Resumen_de_indicadores_HSE.AV7:.AV9];[Resumen_de_indicadores_HSE.AV7:.AV9];&quot;&gt;=0&quot;);&quot;-&quot;)" table:style-name="ce111">
            <text:p>-</text:p>
          </table:table-cell>
          <table:table-cell office:value-type="string" office:string-value="-" table:formula="of:=+IFERROR(AVERAGEIFS([Resumen_de_indicadores_HSE.AW7:.AW9];[Resumen_de_indicadores_HSE.AW7:.AW9];&quot;&gt;=0&quot;);&quot;-&quot;)" table:style-name="ce111">
            <text:p>-</text:p>
          </table:table-cell>
          <table:table-cell office:value-type="string" office:string-value="-" table:formula="of:=+IFERROR(AVERAGEIFS([Resumen_de_indicadores_HSE.AX7:.AX9];[Resumen_de_indicadores_HSE.AX7:.AX9];&quot;&gt;=0&quot;);&quot;-&quot;)" table:style-name="ce111">
            <text:p>-</text:p>
          </table:table-cell>
          <table:table-cell office:value-type="string" office:string-value="-" table:formula="of:=+IFERROR(AVERAGEIFS([Resumen_de_indicadores_HSE.AY7:.AY9];[Resumen_de_indicadores_HSE.AY7:.AY9];&quot;&gt;=0&quot;);&quot;-&quot;)" table:style-name="ce111">
            <text:p>-</text:p>
          </table:table-cell>
          <table:table-cell office:value-type="string" office:string-value="-" table:formula="of:=+IFERROR(AVERAGEIFS([Resumen_de_indicadores_HSE.AZ7:.AZ9];[Resumen_de_indicadores_HSE.AZ7:.AZ9];&quot;&gt;=0&quot;);&quot;-&quot;)" table:style-name="ce111">
            <text:p>-</text:p>
          </table:table-cell>
          <table:table-cell office:value-type="string" office:string-value="-" table:formula="of:=+IFERROR(AVERAGEIFS([Resumen_de_indicadores_HSE.BA7:.BA9];[Resumen_de_indicadores_HSE.BA7:.BA9];&quot;&gt;=0&quot;);&quot;-&quot;)" table:style-name="ce111">
            <text:p>-</text:p>
          </table:table-cell>
          <table:table-cell office:value-type="string" office:string-value="-" table:formula="of:=+IFERROR(AVERAGEIFS([Resumen_de_indicadores_HSE.BB7:.BB9];[Resumen_de_indicadores_HSE.BB7:.BB9];&quot;&gt;=0&quot;);&quot;-&quot;)" table:style-name="ce111">
            <text:p>-</text:p>
          </table:table-cell>
          <table:table-cell office:value-type="string" office:string-value="-" table:formula="of:=+IFERROR(AVERAGEIFS([Resumen_de_indicadores_HSE.BC7:.BC9];[Resumen_de_indicadores_HSE.BC7:.BC9];&quot;&gt;=0&quot;);&quot;-&quot;)" table:style-name="ce111">
            <text:p>-</text:p>
          </table:table-cell>
          <table:table-cell office:value-type="string" office:string-value="-" table:formula="of:=+IFERROR(AVERAGEIFS([Resumen_de_indicadores_HSE.BD7:.BD9];[Resumen_de_indicadores_HSE.BD7:.BD9];&quot;&gt;=0&quot;);&quot;-&quot;)" table:style-name="ce111">
            <text:p>-</text:p>
          </table:table-cell>
          <table:table-cell office:value-type="string" office:string-value="-" table:formula="of:=+IFERROR(AVERAGEIFS([Resumen_de_indicadores_HSE.BE7:.BE9];[Resumen_de_indicadores_HSE.BE7:.BE9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Conciencia Emocional</text:p>
          </table:table-cell>
          <table:table-cell office:value-type="float" office:value="2.6666666666666665" table:formula="of:=+IFERROR(AVERAGEIFS([.F8:.BC8];[.F8:.BC8];&quot;&gt;=0&quot;);&quot;-&quot;)" table:style-name="ce110">
            <text:p>2.67</text:p>
          </table:table-cell>
          <table:table-cell table:style-name="ce1"/>
          <table:table-cell office:value-type="float" office:value="2.6666666666666665" table:formula="of:=+IFERROR(AVERAGEIFS([Resumen_de_indicadores_HSE.H10:.H12];[Resumen_de_indicadores_HSE.H10:.H12];&quot;&gt;=0&quot;);&quot;-&quot;)" table:style-name="ce111">
            <text:p>2.67</text:p>
          </table:table-cell>
          <table:table-cell office:value-type="string" office:string-value="-" table:formula="of:=+IFERROR(AVERAGEIFS([Resumen_de_indicadores_HSE.I10:.I12];[Resumen_de_indicadores_HSE.I10:.I12];&quot;&gt;=0&quot;);&quot;-&quot;)" table:style-name="ce111">
            <text:p>-</text:p>
          </table:table-cell>
          <table:table-cell office:value-type="string" office:string-value="-" table:formula="of:=+IFERROR(AVERAGEIFS([Resumen_de_indicadores_HSE.J10:.J12];[Resumen_de_indicadores_HSE.J10:.J12];&quot;&gt;=0&quot;);&quot;-&quot;)" table:style-name="ce111">
            <text:p>-</text:p>
          </table:table-cell>
          <table:table-cell office:value-type="string" office:string-value="-" table:formula="of:=+IFERROR(AVERAGEIFS([Resumen_de_indicadores_HSE.K10:.K12];[Resumen_de_indicadores_HSE.K10:.K12];&quot;&gt;=0&quot;);&quot;-&quot;)" table:style-name="ce111">
            <text:p>-</text:p>
          </table:table-cell>
          <table:table-cell office:value-type="string" office:string-value="-" table:formula="of:=+IFERROR(AVERAGEIFS([Resumen_de_indicadores_HSE.L10:.L12];[Resumen_de_indicadores_HSE.L10:.L12];&quot;&gt;=0&quot;);&quot;-&quot;)" table:style-name="ce111">
            <text:p>-</text:p>
          </table:table-cell>
          <table:table-cell office:value-type="string" office:string-value="-" table:formula="of:=+IFERROR(AVERAGEIFS([Resumen_de_indicadores_HSE.M10:.M12];[Resumen_de_indicadores_HSE.M10:.M12];&quot;&gt;=0&quot;);&quot;-&quot;)" table:style-name="ce111">
            <text:p>-</text:p>
          </table:table-cell>
          <table:table-cell office:value-type="string" office:string-value="-" table:formula="of:=+IFERROR(AVERAGEIFS([Resumen_de_indicadores_HSE.N10:.N12];[Resumen_de_indicadores_HSE.N10:.N12];&quot;&gt;=0&quot;);&quot;-&quot;)" table:style-name="ce111">
            <text:p>-</text:p>
          </table:table-cell>
          <table:table-cell office:value-type="string" office:string-value="-" table:formula="of:=+IFERROR(AVERAGEIFS([Resumen_de_indicadores_HSE.O10:.O12];[Resumen_de_indicadores_HSE.O10:.O12];&quot;&gt;=0&quot;);&quot;-&quot;)" table:style-name="ce111">
            <text:p>-</text:p>
          </table:table-cell>
          <table:table-cell office:value-type="string" office:string-value="-" table:formula="of:=+IFERROR(AVERAGEIFS([Resumen_de_indicadores_HSE.P10:.P12];[Resumen_de_indicadores_HSE.P10:.P12];&quot;&gt;=0&quot;);&quot;-&quot;)" table:style-name="ce111">
            <text:p>-</text:p>
          </table:table-cell>
          <table:table-cell office:value-type="string" office:string-value="-" table:formula="of:=+IFERROR(AVERAGEIFS([Resumen_de_indicadores_HSE.Q10:.Q12];[Resumen_de_indicadores_HSE.Q10:.Q12];&quot;&gt;=0&quot;);&quot;-&quot;)" table:style-name="ce111">
            <text:p>-</text:p>
          </table:table-cell>
          <table:table-cell office:value-type="string" office:string-value="-" table:formula="of:=+IFERROR(AVERAGEIFS([Resumen_de_indicadores_HSE.R10:.R12];[Resumen_de_indicadores_HSE.R10:.R12];&quot;&gt;=0&quot;);&quot;-&quot;)" table:style-name="ce111">
            <text:p>-</text:p>
          </table:table-cell>
          <table:table-cell office:value-type="string" office:string-value="-" table:formula="of:=+IFERROR(AVERAGEIFS([Resumen_de_indicadores_HSE.S10:.S12];[Resumen_de_indicadores_HSE.S10:.S12];&quot;&gt;=0&quot;);&quot;-&quot;)" table:style-name="ce111">
            <text:p>-</text:p>
          </table:table-cell>
          <table:table-cell office:value-type="string" office:string-value="-" table:formula="of:=+IFERROR(AVERAGEIFS([Resumen_de_indicadores_HSE.T10:.T12];[Resumen_de_indicadores_HSE.T10:.T12];&quot;&gt;=0&quot;);&quot;-&quot;)" table:style-name="ce111">
            <text:p>-</text:p>
          </table:table-cell>
          <table:table-cell office:value-type="string" office:string-value="-" table:formula="of:=+IFERROR(AVERAGEIFS([Resumen_de_indicadores_HSE.U10:.U12];[Resumen_de_indicadores_HSE.U10:.U12];&quot;&gt;=0&quot;);&quot;-&quot;)" table:style-name="ce111">
            <text:p>-</text:p>
          </table:table-cell>
          <table:table-cell office:value-type="string" office:string-value="-" table:formula="of:=+IFERROR(AVERAGEIFS([Resumen_de_indicadores_HSE.V10:.V12];[Resumen_de_indicadores_HSE.V10:.V12];&quot;&gt;=0&quot;);&quot;-&quot;)" table:style-name="ce111">
            <text:p>-</text:p>
          </table:table-cell>
          <table:table-cell office:value-type="string" office:string-value="-" table:formula="of:=+IFERROR(AVERAGEIFS([Resumen_de_indicadores_HSE.W10:.W12];[Resumen_de_indicadores_HSE.W10:.W12];&quot;&gt;=0&quot;);&quot;-&quot;)" table:style-name="ce111">
            <text:p>-</text:p>
          </table:table-cell>
          <table:table-cell office:value-type="string" office:string-value="-" table:formula="of:=+IFERROR(AVERAGEIFS([Resumen_de_indicadores_HSE.X10:.X12];[Resumen_de_indicadores_HSE.X10:.X12];&quot;&gt;=0&quot;);&quot;-&quot;)" table:style-name="ce111">
            <text:p>-</text:p>
          </table:table-cell>
          <table:table-cell office:value-type="string" office:string-value="-" table:formula="of:=+IFERROR(AVERAGEIFS([Resumen_de_indicadores_HSE.Y10:.Y12];[Resumen_de_indicadores_HSE.Y10:.Y12];&quot;&gt;=0&quot;);&quot;-&quot;)" table:style-name="ce111">
            <text:p>-</text:p>
          </table:table-cell>
          <table:table-cell office:value-type="string" office:string-value="-" table:formula="of:=+IFERROR(AVERAGEIFS([Resumen_de_indicadores_HSE.Z10:.Z12];[Resumen_de_indicadores_HSE.Z10:.Z12];&quot;&gt;=0&quot;);&quot;-&quot;)" table:style-name="ce111">
            <text:p>-</text:p>
          </table:table-cell>
          <table:table-cell office:value-type="string" office:string-value="-" table:formula="of:=+IFERROR(AVERAGEIFS([Resumen_de_indicadores_HSE.AA10:.AA12];[Resumen_de_indicadores_HSE.AA10:.AA12];&quot;&gt;=0&quot;);&quot;-&quot;)" table:style-name="ce111">
            <text:p>-</text:p>
          </table:table-cell>
          <table:table-cell office:value-type="string" office:string-value="-" table:formula="of:=+IFERROR(AVERAGEIFS([Resumen_de_indicadores_HSE.AB10:.AB12];[Resumen_de_indicadores_HSE.AB10:.AB12];&quot;&gt;=0&quot;);&quot;-&quot;)" table:style-name="ce111">
            <text:p>-</text:p>
          </table:table-cell>
          <table:table-cell office:value-type="string" office:string-value="-" table:formula="of:=+IFERROR(AVERAGEIFS([Resumen_de_indicadores_HSE.AC10:.AC12];[Resumen_de_indicadores_HSE.AC10:.AC12];&quot;&gt;=0&quot;);&quot;-&quot;)" table:style-name="ce111">
            <text:p>-</text:p>
          </table:table-cell>
          <table:table-cell office:value-type="string" office:string-value="-" table:formula="of:=+IFERROR(AVERAGEIFS([Resumen_de_indicadores_HSE.AD10:.AD12];[Resumen_de_indicadores_HSE.AD10:.AD12];&quot;&gt;=0&quot;);&quot;-&quot;)" table:style-name="ce111">
            <text:p>-</text:p>
          </table:table-cell>
          <table:table-cell office:value-type="string" office:string-value="-" table:formula="of:=+IFERROR(AVERAGEIFS([Resumen_de_indicadores_HSE.AE10:.AE12];[Resumen_de_indicadores_HSE.AE10:.AE12];&quot;&gt;=0&quot;);&quot;-&quot;)" table:style-name="ce111">
            <text:p>-</text:p>
          </table:table-cell>
          <table:table-cell office:value-type="string" office:string-value="-" table:formula="of:=+IFERROR(AVERAGEIFS([Resumen_de_indicadores_HSE.AF10:.AF12];[Resumen_de_indicadores_HSE.AF10:.AF12];&quot;&gt;=0&quot;);&quot;-&quot;)" table:style-name="ce111">
            <text:p>-</text:p>
          </table:table-cell>
          <table:table-cell office:value-type="string" office:string-value="-" table:formula="of:=+IFERROR(AVERAGEIFS([Resumen_de_indicadores_HSE.AG10:.AG12];[Resumen_de_indicadores_HSE.AG10:.AG12];&quot;&gt;=0&quot;);&quot;-&quot;)" table:style-name="ce111">
            <text:p>-</text:p>
          </table:table-cell>
          <table:table-cell office:value-type="string" office:string-value="-" table:formula="of:=+IFERROR(AVERAGEIFS([Resumen_de_indicadores_HSE.AH10:.AH12];[Resumen_de_indicadores_HSE.AH10:.AH12];&quot;&gt;=0&quot;);&quot;-&quot;)" table:style-name="ce111">
            <text:p>-</text:p>
          </table:table-cell>
          <table:table-cell office:value-type="string" office:string-value="-" table:formula="of:=+IFERROR(AVERAGEIFS([Resumen_de_indicadores_HSE.AI10:.AI12];[Resumen_de_indicadores_HSE.AI10:.AI12];&quot;&gt;=0&quot;);&quot;-&quot;)" table:style-name="ce111">
            <text:p>-</text:p>
          </table:table-cell>
          <table:table-cell office:value-type="string" office:string-value="-" table:formula="of:=+IFERROR(AVERAGEIFS([Resumen_de_indicadores_HSE.AJ10:.AJ12];[Resumen_de_indicadores_HSE.AJ10:.AJ12];&quot;&gt;=0&quot;);&quot;-&quot;)" table:style-name="ce111">
            <text:p>-</text:p>
          </table:table-cell>
          <table:table-cell office:value-type="string" office:string-value="-" table:formula="of:=+IFERROR(AVERAGEIFS([Resumen_de_indicadores_HSE.AK10:.AK12];[Resumen_de_indicadores_HSE.AK10:.AK12];&quot;&gt;=0&quot;);&quot;-&quot;)" table:style-name="ce111">
            <text:p>-</text:p>
          </table:table-cell>
          <table:table-cell office:value-type="string" office:string-value="-" table:formula="of:=+IFERROR(AVERAGEIFS([Resumen_de_indicadores_HSE.AL10:.AL12];[Resumen_de_indicadores_HSE.AL10:.AL12];&quot;&gt;=0&quot;);&quot;-&quot;)" table:style-name="ce111">
            <text:p>-</text:p>
          </table:table-cell>
          <table:table-cell office:value-type="string" office:string-value="-" table:formula="of:=+IFERROR(AVERAGEIFS([Resumen_de_indicadores_HSE.AM10:.AM12];[Resumen_de_indicadores_HSE.AM10:.AM12];&quot;&gt;=0&quot;);&quot;-&quot;)" table:style-name="ce111">
            <text:p>-</text:p>
          </table:table-cell>
          <table:table-cell office:value-type="string" office:string-value="-" table:formula="of:=+IFERROR(AVERAGEIFS([Resumen_de_indicadores_HSE.AN10:.AN12];[Resumen_de_indicadores_HSE.AN10:.AN12];&quot;&gt;=0&quot;);&quot;-&quot;)" table:style-name="ce111">
            <text:p>-</text:p>
          </table:table-cell>
          <table:table-cell office:value-type="string" office:string-value="-" table:formula="of:=+IFERROR(AVERAGEIFS([Resumen_de_indicadores_HSE.AO10:.AO12];[Resumen_de_indicadores_HSE.AO10:.AO12];&quot;&gt;=0&quot;);&quot;-&quot;)" table:style-name="ce111">
            <text:p>-</text:p>
          </table:table-cell>
          <table:table-cell office:value-type="string" office:string-value="-" table:formula="of:=+IFERROR(AVERAGEIFS([Resumen_de_indicadores_HSE.AP10:.AP12];[Resumen_de_indicadores_HSE.AP10:.AP12];&quot;&gt;=0&quot;);&quot;-&quot;)" table:style-name="ce111">
            <text:p>-</text:p>
          </table:table-cell>
          <table:table-cell office:value-type="string" office:string-value="-" table:formula="of:=+IFERROR(AVERAGEIFS([Resumen_de_indicadores_HSE.AQ10:.AQ12];[Resumen_de_indicadores_HSE.AQ10:.AQ12];&quot;&gt;=0&quot;);&quot;-&quot;)" table:style-name="ce111">
            <text:p>-</text:p>
          </table:table-cell>
          <table:table-cell office:value-type="string" office:string-value="-" table:formula="of:=+IFERROR(AVERAGEIFS([Resumen_de_indicadores_HSE.AR10:.AR12];[Resumen_de_indicadores_HSE.AR10:.AR12];&quot;&gt;=0&quot;);&quot;-&quot;)" table:style-name="ce111">
            <text:p>-</text:p>
          </table:table-cell>
          <table:table-cell office:value-type="string" office:string-value="-" table:formula="of:=+IFERROR(AVERAGEIFS([Resumen_de_indicadores_HSE.AS10:.AS12];[Resumen_de_indicadores_HSE.AS10:.AS12];&quot;&gt;=0&quot;);&quot;-&quot;)" table:style-name="ce111">
            <text:p>-</text:p>
          </table:table-cell>
          <table:table-cell office:value-type="string" office:string-value="-" table:formula="of:=+IFERROR(AVERAGEIFS([Resumen_de_indicadores_HSE.AT10:.AT12];[Resumen_de_indicadores_HSE.AT10:.AT12];&quot;&gt;=0&quot;);&quot;-&quot;)" table:style-name="ce111">
            <text:p>-</text:p>
          </table:table-cell>
          <table:table-cell office:value-type="string" office:string-value="-" table:formula="of:=+IFERROR(AVERAGEIFS([Resumen_de_indicadores_HSE.AU10:.AU12];[Resumen_de_indicadores_HSE.AU10:.AU12];&quot;&gt;=0&quot;);&quot;-&quot;)" table:style-name="ce111">
            <text:p>-</text:p>
          </table:table-cell>
          <table:table-cell office:value-type="string" office:string-value="-" table:formula="of:=+IFERROR(AVERAGEIFS([Resumen_de_indicadores_HSE.AV10:.AV12];[Resumen_de_indicadores_HSE.AV10:.AV12];&quot;&gt;=0&quot;);&quot;-&quot;)" table:style-name="ce111">
            <text:p>-</text:p>
          </table:table-cell>
          <table:table-cell office:value-type="string" office:string-value="-" table:formula="of:=+IFERROR(AVERAGEIFS([Resumen_de_indicadores_HSE.AW10:.AW12];[Resumen_de_indicadores_HSE.AW10:.AW12];&quot;&gt;=0&quot;);&quot;-&quot;)" table:style-name="ce111">
            <text:p>-</text:p>
          </table:table-cell>
          <table:table-cell office:value-type="string" office:string-value="-" table:formula="of:=+IFERROR(AVERAGEIFS([Resumen_de_indicadores_HSE.AX10:.AX12];[Resumen_de_indicadores_HSE.AX10:.AX12];&quot;&gt;=0&quot;);&quot;-&quot;)" table:style-name="ce111">
            <text:p>-</text:p>
          </table:table-cell>
          <table:table-cell office:value-type="string" office:string-value="-" table:formula="of:=+IFERROR(AVERAGEIFS([Resumen_de_indicadores_HSE.AY10:.AY12];[Resumen_de_indicadores_HSE.AY10:.AY12];&quot;&gt;=0&quot;);&quot;-&quot;)" table:style-name="ce111">
            <text:p>-</text:p>
          </table:table-cell>
          <table:table-cell office:value-type="string" office:string-value="-" table:formula="of:=+IFERROR(AVERAGEIFS([Resumen_de_indicadores_HSE.AZ10:.AZ12];[Resumen_de_indicadores_HSE.AZ10:.AZ12];&quot;&gt;=0&quot;);&quot;-&quot;)" table:style-name="ce111">
            <text:p>-</text:p>
          </table:table-cell>
          <table:table-cell office:value-type="string" office:string-value="-" table:formula="of:=+IFERROR(AVERAGEIFS([Resumen_de_indicadores_HSE.BA10:.BA12];[Resumen_de_indicadores_HSE.BA10:.BA12];&quot;&gt;=0&quot;);&quot;-&quot;)" table:style-name="ce111">
            <text:p>-</text:p>
          </table:table-cell>
          <table:table-cell office:value-type="string" office:string-value="-" table:formula="of:=+IFERROR(AVERAGEIFS([Resumen_de_indicadores_HSE.BB10:.BB12];[Resumen_de_indicadores_HSE.BB10:.BB12];&quot;&gt;=0&quot;);&quot;-&quot;)" table:style-name="ce111">
            <text:p>-</text:p>
          </table:table-cell>
          <table:table-cell office:value-type="string" office:string-value="-" table:formula="of:=+IFERROR(AVERAGEIFS([Resumen_de_indicadores_HSE.BC10:.BC12];[Resumen_de_indicadores_HSE.BC10:.BC12];&quot;&gt;=0&quot;);&quot;-&quot;)" table:style-name="ce111">
            <text:p>-</text:p>
          </table:table-cell>
          <table:table-cell office:value-type="string" office:string-value="-" table:formula="of:=+IFERROR(AVERAGEIFS([Resumen_de_indicadores_HSE.BD10:.BD12];[Resumen_de_indicadores_HSE.BD10:.BD12];&quot;&gt;=0&quot;);&quot;-&quot;)" table:style-name="ce111">
            <text:p>-</text:p>
          </table:table-cell>
          <table:table-cell office:value-type="string" office:string-value="-" table:formula="of:=+IFERROR(AVERAGEIFS([Resumen_de_indicadores_HSE.BE10:.BE12];[Resumen_de_indicadores_HSE.BE10:.BE12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Autocuidado</text:p>
          </table:table-cell>
          <table:table-cell office:value-type="float" office:value="2" table:formula="of:=+IFERROR(AVERAGEIFS([.F9:.BC9];[.F9:.BC9];&quot;&gt;=0&quot;);&quot;-&quot;)" table:style-name="ce110">
            <text:p>2.00</text:p>
          </table:table-cell>
          <table:table-cell table:style-name="ce1"/>
          <table:table-cell office:value-type="float" office:value="2" table:formula="of:=+IFERROR(AVERAGEIFS([Resumen_de_indicadores_HSE.H13:.H14];[Resumen_de_indicadores_HSE.H13:.H14];&quot;&gt;=0&quot;);&quot;-&quot;)" table:style-name="ce111">
            <text:p>2.00</text:p>
          </table:table-cell>
          <table:table-cell office:value-type="string" office:string-value="-" table:formula="of:=+IFERROR(AVERAGEIFS([Resumen_de_indicadores_HSE.I13:.I14];[Resumen_de_indicadores_HSE.I13:.I14];&quot;&gt;=0&quot;);&quot;-&quot;)" table:style-name="ce111">
            <text:p>-</text:p>
          </table:table-cell>
          <table:table-cell office:value-type="string" office:string-value="-" table:formula="of:=+IFERROR(AVERAGEIFS([Resumen_de_indicadores_HSE.J13:.J14];[Resumen_de_indicadores_HSE.J13:.J14];&quot;&gt;=0&quot;);&quot;-&quot;)" table:style-name="ce111">
            <text:p>-</text:p>
          </table:table-cell>
          <table:table-cell office:value-type="string" office:string-value="-" table:formula="of:=+IFERROR(AVERAGEIFS([Resumen_de_indicadores_HSE.K13:.K14];[Resumen_de_indicadores_HSE.K13:.K14];&quot;&gt;=0&quot;);&quot;-&quot;)" table:style-name="ce111">
            <text:p>-</text:p>
          </table:table-cell>
          <table:table-cell office:value-type="string" office:string-value="-" table:formula="of:=+IFERROR(AVERAGEIFS([Resumen_de_indicadores_HSE.L13:.L14];[Resumen_de_indicadores_HSE.L13:.L14];&quot;&gt;=0&quot;);&quot;-&quot;)" table:style-name="ce111">
            <text:p>-</text:p>
          </table:table-cell>
          <table:table-cell office:value-type="string" office:string-value="-" table:formula="of:=+IFERROR(AVERAGEIFS([Resumen_de_indicadores_HSE.M13:.M14];[Resumen_de_indicadores_HSE.M13:.M14];&quot;&gt;=0&quot;);&quot;-&quot;)" table:style-name="ce111">
            <text:p>-</text:p>
          </table:table-cell>
          <table:table-cell office:value-type="string" office:string-value="-" table:formula="of:=+IFERROR(AVERAGEIFS([Resumen_de_indicadores_HSE.N13:.N14];[Resumen_de_indicadores_HSE.N13:.N14];&quot;&gt;=0&quot;);&quot;-&quot;)" table:style-name="ce111">
            <text:p>-</text:p>
          </table:table-cell>
          <table:table-cell office:value-type="string" office:string-value="-" table:formula="of:=+IFERROR(AVERAGEIFS([Resumen_de_indicadores_HSE.O13:.O14];[Resumen_de_indicadores_HSE.O13:.O14];&quot;&gt;=0&quot;);&quot;-&quot;)" table:style-name="ce111">
            <text:p>-</text:p>
          </table:table-cell>
          <table:table-cell office:value-type="string" office:string-value="-" table:formula="of:=+IFERROR(AVERAGEIFS([Resumen_de_indicadores_HSE.P13:.P14];[Resumen_de_indicadores_HSE.P13:.P14];&quot;&gt;=0&quot;);&quot;-&quot;)" table:style-name="ce111">
            <text:p>-</text:p>
          </table:table-cell>
          <table:table-cell office:value-type="string" office:string-value="-" table:formula="of:=+IFERROR(AVERAGEIFS([Resumen_de_indicadores_HSE.Q13:.Q14];[Resumen_de_indicadores_HSE.Q13:.Q14];&quot;&gt;=0&quot;);&quot;-&quot;)" table:style-name="ce111">
            <text:p>-</text:p>
          </table:table-cell>
          <table:table-cell office:value-type="string" office:string-value="-" table:formula="of:=+IFERROR(AVERAGEIFS([Resumen_de_indicadores_HSE.R13:.R14];[Resumen_de_indicadores_HSE.R13:.R14];&quot;&gt;=0&quot;);&quot;-&quot;)" table:style-name="ce111">
            <text:p>-</text:p>
          </table:table-cell>
          <table:table-cell office:value-type="string" office:string-value="-" table:formula="of:=+IFERROR(AVERAGEIFS([Resumen_de_indicadores_HSE.S13:.S14];[Resumen_de_indicadores_HSE.S13:.S14];&quot;&gt;=0&quot;);&quot;-&quot;)" table:style-name="ce111">
            <text:p>-</text:p>
          </table:table-cell>
          <table:table-cell office:value-type="string" office:string-value="-" table:formula="of:=+IFERROR(AVERAGEIFS([Resumen_de_indicadores_HSE.T13:.T14];[Resumen_de_indicadores_HSE.T13:.T14];&quot;&gt;=0&quot;);&quot;-&quot;)" table:style-name="ce111">
            <text:p>-</text:p>
          </table:table-cell>
          <table:table-cell office:value-type="string" office:string-value="-" table:formula="of:=+IFERROR(AVERAGEIFS([Resumen_de_indicadores_HSE.U13:.U14];[Resumen_de_indicadores_HSE.U13:.U14];&quot;&gt;=0&quot;);&quot;-&quot;)" table:style-name="ce111">
            <text:p>-</text:p>
          </table:table-cell>
          <table:table-cell office:value-type="string" office:string-value="-" table:formula="of:=+IFERROR(AVERAGEIFS([Resumen_de_indicadores_HSE.V13:.V14];[Resumen_de_indicadores_HSE.V13:.V14];&quot;&gt;=0&quot;);&quot;-&quot;)" table:style-name="ce111">
            <text:p>-</text:p>
          </table:table-cell>
          <table:table-cell office:value-type="string" office:string-value="-" table:formula="of:=+IFERROR(AVERAGEIFS([Resumen_de_indicadores_HSE.W13:.W14];[Resumen_de_indicadores_HSE.W13:.W14];&quot;&gt;=0&quot;);&quot;-&quot;)" table:style-name="ce111">
            <text:p>-</text:p>
          </table:table-cell>
          <table:table-cell office:value-type="string" office:string-value="-" table:formula="of:=+IFERROR(AVERAGEIFS([Resumen_de_indicadores_HSE.X13:.X14];[Resumen_de_indicadores_HSE.X13:.X14];&quot;&gt;=0&quot;);&quot;-&quot;)" table:style-name="ce111">
            <text:p>-</text:p>
          </table:table-cell>
          <table:table-cell office:value-type="string" office:string-value="-" table:formula="of:=+IFERROR(AVERAGEIFS([Resumen_de_indicadores_HSE.Y13:.Y14];[Resumen_de_indicadores_HSE.Y13:.Y14];&quot;&gt;=0&quot;);&quot;-&quot;)" table:style-name="ce111">
            <text:p>-</text:p>
          </table:table-cell>
          <table:table-cell office:value-type="string" office:string-value="-" table:formula="of:=+IFERROR(AVERAGEIFS([Resumen_de_indicadores_HSE.Z13:.Z14];[Resumen_de_indicadores_HSE.Z13:.Z14];&quot;&gt;=0&quot;);&quot;-&quot;)" table:style-name="ce111">
            <text:p>-</text:p>
          </table:table-cell>
          <table:table-cell office:value-type="string" office:string-value="-" table:formula="of:=+IFERROR(AVERAGEIFS([Resumen_de_indicadores_HSE.AA13:.AA14];[Resumen_de_indicadores_HSE.AA13:.AA14];&quot;&gt;=0&quot;);&quot;-&quot;)" table:style-name="ce111">
            <text:p>-</text:p>
          </table:table-cell>
          <table:table-cell office:value-type="string" office:string-value="-" table:formula="of:=+IFERROR(AVERAGEIFS([Resumen_de_indicadores_HSE.AB13:.AB14];[Resumen_de_indicadores_HSE.AB13:.AB14];&quot;&gt;=0&quot;);&quot;-&quot;)" table:style-name="ce111">
            <text:p>-</text:p>
          </table:table-cell>
          <table:table-cell office:value-type="string" office:string-value="-" table:formula="of:=+IFERROR(AVERAGEIFS([Resumen_de_indicadores_HSE.AC13:.AC14];[Resumen_de_indicadores_HSE.AC13:.AC14];&quot;&gt;=0&quot;);&quot;-&quot;)" table:style-name="ce111">
            <text:p>-</text:p>
          </table:table-cell>
          <table:table-cell office:value-type="string" office:string-value="-" table:formula="of:=+IFERROR(AVERAGEIFS([Resumen_de_indicadores_HSE.AD13:.AD14];[Resumen_de_indicadores_HSE.AD13:.AD14];&quot;&gt;=0&quot;);&quot;-&quot;)" table:style-name="ce111">
            <text:p>-</text:p>
          </table:table-cell>
          <table:table-cell office:value-type="string" office:string-value="-" table:formula="of:=+IFERROR(AVERAGEIFS([Resumen_de_indicadores_HSE.AE13:.AE14];[Resumen_de_indicadores_HSE.AE13:.AE14];&quot;&gt;=0&quot;);&quot;-&quot;)" table:style-name="ce111">
            <text:p>-</text:p>
          </table:table-cell>
          <table:table-cell office:value-type="string" office:string-value="-" table:formula="of:=+IFERROR(AVERAGEIFS([Resumen_de_indicadores_HSE.AF13:.AF14];[Resumen_de_indicadores_HSE.AF13:.AF14];&quot;&gt;=0&quot;);&quot;-&quot;)" table:style-name="ce111">
            <text:p>-</text:p>
          </table:table-cell>
          <table:table-cell office:value-type="string" office:string-value="-" table:formula="of:=+IFERROR(AVERAGEIFS([Resumen_de_indicadores_HSE.AG13:.AG14];[Resumen_de_indicadores_HSE.AG13:.AG14];&quot;&gt;=0&quot;);&quot;-&quot;)" table:style-name="ce111">
            <text:p>-</text:p>
          </table:table-cell>
          <table:table-cell office:value-type="string" office:string-value="-" table:formula="of:=+IFERROR(AVERAGEIFS([Resumen_de_indicadores_HSE.AH13:.AH14];[Resumen_de_indicadores_HSE.AH13:.AH14];&quot;&gt;=0&quot;);&quot;-&quot;)" table:style-name="ce111">
            <text:p>-</text:p>
          </table:table-cell>
          <table:table-cell office:value-type="string" office:string-value="-" table:formula="of:=+IFERROR(AVERAGEIFS([Resumen_de_indicadores_HSE.AI13:.AI14];[Resumen_de_indicadores_HSE.AI13:.AI14];&quot;&gt;=0&quot;);&quot;-&quot;)" table:style-name="ce111">
            <text:p>-</text:p>
          </table:table-cell>
          <table:table-cell office:value-type="string" office:string-value="-" table:formula="of:=+IFERROR(AVERAGEIFS([Resumen_de_indicadores_HSE.AJ13:.AJ14];[Resumen_de_indicadores_HSE.AJ13:.AJ14];&quot;&gt;=0&quot;);&quot;-&quot;)" table:style-name="ce111">
            <text:p>-</text:p>
          </table:table-cell>
          <table:table-cell office:value-type="string" office:string-value="-" table:formula="of:=+IFERROR(AVERAGEIFS([Resumen_de_indicadores_HSE.AK13:.AK14];[Resumen_de_indicadores_HSE.AK13:.AK14];&quot;&gt;=0&quot;);&quot;-&quot;)" table:style-name="ce111">
            <text:p>-</text:p>
          </table:table-cell>
          <table:table-cell office:value-type="string" office:string-value="-" table:formula="of:=+IFERROR(AVERAGEIFS([Resumen_de_indicadores_HSE.AL13:.AL14];[Resumen_de_indicadores_HSE.AL13:.AL14];&quot;&gt;=0&quot;);&quot;-&quot;)" table:style-name="ce111">
            <text:p>-</text:p>
          </table:table-cell>
          <table:table-cell office:value-type="string" office:string-value="-" table:formula="of:=+IFERROR(AVERAGEIFS([Resumen_de_indicadores_HSE.AM13:.AM14];[Resumen_de_indicadores_HSE.AM13:.AM14];&quot;&gt;=0&quot;);&quot;-&quot;)" table:style-name="ce111">
            <text:p>-</text:p>
          </table:table-cell>
          <table:table-cell office:value-type="string" office:string-value="-" table:formula="of:=+IFERROR(AVERAGEIFS([Resumen_de_indicadores_HSE.AN13:.AN14];[Resumen_de_indicadores_HSE.AN13:.AN14];&quot;&gt;=0&quot;);&quot;-&quot;)" table:style-name="ce111">
            <text:p>-</text:p>
          </table:table-cell>
          <table:table-cell office:value-type="string" office:string-value="-" table:formula="of:=+IFERROR(AVERAGEIFS([Resumen_de_indicadores_HSE.AO13:.AO14];[Resumen_de_indicadores_HSE.AO13:.AO14];&quot;&gt;=0&quot;);&quot;-&quot;)" table:style-name="ce111">
            <text:p>-</text:p>
          </table:table-cell>
          <table:table-cell office:value-type="string" office:string-value="-" table:formula="of:=+IFERROR(AVERAGEIFS([Resumen_de_indicadores_HSE.AP13:.AP14];[Resumen_de_indicadores_HSE.AP13:.AP14];&quot;&gt;=0&quot;);&quot;-&quot;)" table:style-name="ce111">
            <text:p>-</text:p>
          </table:table-cell>
          <table:table-cell office:value-type="string" office:string-value="-" table:formula="of:=+IFERROR(AVERAGEIFS([Resumen_de_indicadores_HSE.AQ13:.AQ14];[Resumen_de_indicadores_HSE.AQ13:.AQ14];&quot;&gt;=0&quot;);&quot;-&quot;)" table:style-name="ce111">
            <text:p>-</text:p>
          </table:table-cell>
          <table:table-cell office:value-type="string" office:string-value="-" table:formula="of:=+IFERROR(AVERAGEIFS([Resumen_de_indicadores_HSE.AR13:.AR14];[Resumen_de_indicadores_HSE.AR13:.AR14];&quot;&gt;=0&quot;);&quot;-&quot;)" table:style-name="ce111">
            <text:p>-</text:p>
          </table:table-cell>
          <table:table-cell office:value-type="string" office:string-value="-" table:formula="of:=+IFERROR(AVERAGEIFS([Resumen_de_indicadores_HSE.AS13:.AS14];[Resumen_de_indicadores_HSE.AS13:.AS14];&quot;&gt;=0&quot;);&quot;-&quot;)" table:style-name="ce111">
            <text:p>-</text:p>
          </table:table-cell>
          <table:table-cell office:value-type="string" office:string-value="-" table:formula="of:=+IFERROR(AVERAGEIFS([Resumen_de_indicadores_HSE.AT13:.AT14];[Resumen_de_indicadores_HSE.AT13:.AT14];&quot;&gt;=0&quot;);&quot;-&quot;)" table:style-name="ce111">
            <text:p>-</text:p>
          </table:table-cell>
          <table:table-cell office:value-type="string" office:string-value="-" table:formula="of:=+IFERROR(AVERAGEIFS([Resumen_de_indicadores_HSE.AU13:.AU14];[Resumen_de_indicadores_HSE.AU13:.AU14];&quot;&gt;=0&quot;);&quot;-&quot;)" table:style-name="ce111">
            <text:p>-</text:p>
          </table:table-cell>
          <table:table-cell office:value-type="string" office:string-value="-" table:formula="of:=+IFERROR(AVERAGEIFS([Resumen_de_indicadores_HSE.AV13:.AV14];[Resumen_de_indicadores_HSE.AV13:.AV14];&quot;&gt;=0&quot;);&quot;-&quot;)" table:style-name="ce111">
            <text:p>-</text:p>
          </table:table-cell>
          <table:table-cell office:value-type="string" office:string-value="-" table:formula="of:=+IFERROR(AVERAGEIFS([Resumen_de_indicadores_HSE.AW13:.AW14];[Resumen_de_indicadores_HSE.AW13:.AW14];&quot;&gt;=0&quot;);&quot;-&quot;)" table:style-name="ce111">
            <text:p>-</text:p>
          </table:table-cell>
          <table:table-cell office:value-type="string" office:string-value="-" table:formula="of:=+IFERROR(AVERAGEIFS([Resumen_de_indicadores_HSE.AX13:.AX14];[Resumen_de_indicadores_HSE.AX13:.AX14];&quot;&gt;=0&quot;);&quot;-&quot;)" table:style-name="ce111">
            <text:p>-</text:p>
          </table:table-cell>
          <table:table-cell office:value-type="string" office:string-value="-" table:formula="of:=+IFERROR(AVERAGEIFS([Resumen_de_indicadores_HSE.AY13:.AY14];[Resumen_de_indicadores_HSE.AY13:.AY14];&quot;&gt;=0&quot;);&quot;-&quot;)" table:style-name="ce111">
            <text:p>-</text:p>
          </table:table-cell>
          <table:table-cell office:value-type="string" office:string-value="-" table:formula="of:=+IFERROR(AVERAGEIFS([Resumen_de_indicadores_HSE.AZ13:.AZ14];[Resumen_de_indicadores_HSE.AZ13:.AZ14];&quot;&gt;=0&quot;);&quot;-&quot;)" table:style-name="ce111">
            <text:p>-</text:p>
          </table:table-cell>
          <table:table-cell office:value-type="string" office:string-value="-" table:formula="of:=+IFERROR(AVERAGEIFS([Resumen_de_indicadores_HSE.BA13:.BA14];[Resumen_de_indicadores_HSE.BA13:.BA14];&quot;&gt;=0&quot;);&quot;-&quot;)" table:style-name="ce111">
            <text:p>-</text:p>
          </table:table-cell>
          <table:table-cell office:value-type="string" office:string-value="-" table:formula="of:=+IFERROR(AVERAGEIFS([Resumen_de_indicadores_HSE.BB13:.BB14];[Resumen_de_indicadores_HSE.BB13:.BB14];&quot;&gt;=0&quot;);&quot;-&quot;)" table:style-name="ce111">
            <text:p>-</text:p>
          </table:table-cell>
          <table:table-cell office:value-type="string" office:string-value="-" table:formula="of:=+IFERROR(AVERAGEIFS([Resumen_de_indicadores_HSE.BC13:.BC14];[Resumen_de_indicadores_HSE.BC13:.BC14];&quot;&gt;=0&quot;);&quot;-&quot;)" table:style-name="ce111">
            <text:p>-</text:p>
          </table:table-cell>
          <table:table-cell office:value-type="string" office:string-value="-" table:formula="of:=+IFERROR(AVERAGEIFS([Resumen_de_indicadores_HSE.BD13:.BD14];[Resumen_de_indicadores_HSE.BD13:.BD14];&quot;&gt;=0&quot;);&quot;-&quot;)" table:style-name="ce111">
            <text:p>-</text:p>
          </table:table-cell>
          <table:table-cell office:value-type="string" office:string-value="-" table:formula="of:=+IFERROR(AVERAGEIFS([Resumen_de_indicadores_HSE.BE13:.BE14];[Resumen_de_indicadores_HSE.BE13:.BE14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Regulación Emocional</text:p>
          </table:table-cell>
          <table:table-cell office:value-type="float" office:value="2.3333333333333335" table:formula="of:=+IFERROR(AVERAGEIFS([.F10:.BC10];[.F10:.BC10];&quot;&gt;=0&quot;);&quot;-&quot;)" table:style-name="ce110">
            <text:p>2.33</text:p>
          </table:table-cell>
          <table:table-cell table:style-name="ce1"/>
          <table:table-cell office:value-type="float" office:value="2.3333333333333335" table:formula="of:=+IFERROR(AVERAGEIFS([Resumen_de_indicadores_HSE.H15:.H17];[Resumen_de_indicadores_HSE.H15:.H17];&quot;&gt;=0&quot;);&quot;-&quot;)" table:style-name="ce111">
            <text:p>2.33</text:p>
          </table:table-cell>
          <table:table-cell office:value-type="string" office:string-value="-" table:formula="of:=+IFERROR(AVERAGEIFS([Resumen_de_indicadores_HSE.I15:.I17];[Resumen_de_indicadores_HSE.I15:.I17];&quot;&gt;=0&quot;);&quot;-&quot;)" table:style-name="ce111">
            <text:p>-</text:p>
          </table:table-cell>
          <table:table-cell office:value-type="string" office:string-value="-" table:formula="of:=+IFERROR(AVERAGEIFS([Resumen_de_indicadores_HSE.J15:.J17];[Resumen_de_indicadores_HSE.J15:.J17];&quot;&gt;=0&quot;);&quot;-&quot;)" table:style-name="ce111">
            <text:p>-</text:p>
          </table:table-cell>
          <table:table-cell office:value-type="string" office:string-value="-" table:formula="of:=+IFERROR(AVERAGEIFS([Resumen_de_indicadores_HSE.K15:.K17];[Resumen_de_indicadores_HSE.K15:.K17];&quot;&gt;=0&quot;);&quot;-&quot;)" table:style-name="ce111">
            <text:p>-</text:p>
          </table:table-cell>
          <table:table-cell office:value-type="string" office:string-value="-" table:formula="of:=+IFERROR(AVERAGEIFS([Resumen_de_indicadores_HSE.L15:.L17];[Resumen_de_indicadores_HSE.L15:.L17];&quot;&gt;=0&quot;);&quot;-&quot;)" table:style-name="ce111">
            <text:p>-</text:p>
          </table:table-cell>
          <table:table-cell office:value-type="string" office:string-value="-" table:formula="of:=+IFERROR(AVERAGEIFS([Resumen_de_indicadores_HSE.M15:.M17];[Resumen_de_indicadores_HSE.M15:.M17];&quot;&gt;=0&quot;);&quot;-&quot;)" table:style-name="ce111">
            <text:p>-</text:p>
          </table:table-cell>
          <table:table-cell office:value-type="string" office:string-value="-" table:formula="of:=+IFERROR(AVERAGEIFS([Resumen_de_indicadores_HSE.N15:.N17];[Resumen_de_indicadores_HSE.N15:.N17];&quot;&gt;=0&quot;);&quot;-&quot;)" table:style-name="ce111">
            <text:p>-</text:p>
          </table:table-cell>
          <table:table-cell office:value-type="string" office:string-value="-" table:formula="of:=+IFERROR(AVERAGEIFS([Resumen_de_indicadores_HSE.O15:.O17];[Resumen_de_indicadores_HSE.O15:.O17];&quot;&gt;=0&quot;);&quot;-&quot;)" table:style-name="ce111">
            <text:p>-</text:p>
          </table:table-cell>
          <table:table-cell office:value-type="string" office:string-value="-" table:formula="of:=+IFERROR(AVERAGEIFS([Resumen_de_indicadores_HSE.P15:.P17];[Resumen_de_indicadores_HSE.P15:.P17];&quot;&gt;=0&quot;);&quot;-&quot;)" table:style-name="ce111">
            <text:p>-</text:p>
          </table:table-cell>
          <table:table-cell office:value-type="string" office:string-value="-" table:formula="of:=+IFERROR(AVERAGEIFS([Resumen_de_indicadores_HSE.Q15:.Q17];[Resumen_de_indicadores_HSE.Q15:.Q17];&quot;&gt;=0&quot;);&quot;-&quot;)" table:style-name="ce111">
            <text:p>-</text:p>
          </table:table-cell>
          <table:table-cell office:value-type="string" office:string-value="-" table:formula="of:=+IFERROR(AVERAGEIFS([Resumen_de_indicadores_HSE.R15:.R17];[Resumen_de_indicadores_HSE.R15:.R17];&quot;&gt;=0&quot;);&quot;-&quot;)" table:style-name="ce111">
            <text:p>-</text:p>
          </table:table-cell>
          <table:table-cell office:value-type="string" office:string-value="-" table:formula="of:=+IFERROR(AVERAGEIFS([Resumen_de_indicadores_HSE.S15:.S17];[Resumen_de_indicadores_HSE.S15:.S17];&quot;&gt;=0&quot;);&quot;-&quot;)" table:style-name="ce111">
            <text:p>-</text:p>
          </table:table-cell>
          <table:table-cell office:value-type="string" office:string-value="-" table:formula="of:=+IFERROR(AVERAGEIFS([Resumen_de_indicadores_HSE.T15:.T17];[Resumen_de_indicadores_HSE.T15:.T17];&quot;&gt;=0&quot;);&quot;-&quot;)" table:style-name="ce111">
            <text:p>-</text:p>
          </table:table-cell>
          <table:table-cell office:value-type="string" office:string-value="-" table:formula="of:=+IFERROR(AVERAGEIFS([Resumen_de_indicadores_HSE.U15:.U17];[Resumen_de_indicadores_HSE.U15:.U17];&quot;&gt;=0&quot;);&quot;-&quot;)" table:style-name="ce111">
            <text:p>-</text:p>
          </table:table-cell>
          <table:table-cell office:value-type="string" office:string-value="-" table:formula="of:=+IFERROR(AVERAGEIFS([Resumen_de_indicadores_HSE.V15:.V17];[Resumen_de_indicadores_HSE.V15:.V17];&quot;&gt;=0&quot;);&quot;-&quot;)" table:style-name="ce111">
            <text:p>-</text:p>
          </table:table-cell>
          <table:table-cell office:value-type="string" office:string-value="-" table:formula="of:=+IFERROR(AVERAGEIFS([Resumen_de_indicadores_HSE.W15:.W17];[Resumen_de_indicadores_HSE.W15:.W17];&quot;&gt;=0&quot;);&quot;-&quot;)" table:style-name="ce111">
            <text:p>-</text:p>
          </table:table-cell>
          <table:table-cell office:value-type="string" office:string-value="-" table:formula="of:=+IFERROR(AVERAGEIFS([Resumen_de_indicadores_HSE.X15:.X17];[Resumen_de_indicadores_HSE.X15:.X17];&quot;&gt;=0&quot;);&quot;-&quot;)" table:style-name="ce111">
            <text:p>-</text:p>
          </table:table-cell>
          <table:table-cell office:value-type="string" office:string-value="-" table:formula="of:=+IFERROR(AVERAGEIFS([Resumen_de_indicadores_HSE.Y15:.Y17];[Resumen_de_indicadores_HSE.Y15:.Y17];&quot;&gt;=0&quot;);&quot;-&quot;)" table:style-name="ce111">
            <text:p>-</text:p>
          </table:table-cell>
          <table:table-cell office:value-type="string" office:string-value="-" table:formula="of:=+IFERROR(AVERAGEIFS([Resumen_de_indicadores_HSE.Z15:.Z17];[Resumen_de_indicadores_HSE.Z15:.Z17];&quot;&gt;=0&quot;);&quot;-&quot;)" table:style-name="ce111">
            <text:p>-</text:p>
          </table:table-cell>
          <table:table-cell office:value-type="string" office:string-value="-" table:formula="of:=+IFERROR(AVERAGEIFS([Resumen_de_indicadores_HSE.AA15:.AA17];[Resumen_de_indicadores_HSE.AA15:.AA17];&quot;&gt;=0&quot;);&quot;-&quot;)" table:style-name="ce111">
            <text:p>-</text:p>
          </table:table-cell>
          <table:table-cell office:value-type="string" office:string-value="-" table:formula="of:=+IFERROR(AVERAGEIFS([Resumen_de_indicadores_HSE.AB15:.AB17];[Resumen_de_indicadores_HSE.AB15:.AB17];&quot;&gt;=0&quot;);&quot;-&quot;)" table:style-name="ce111">
            <text:p>-</text:p>
          </table:table-cell>
          <table:table-cell office:value-type="string" office:string-value="-" table:formula="of:=+IFERROR(AVERAGEIFS([Resumen_de_indicadores_HSE.AC15:.AC17];[Resumen_de_indicadores_HSE.AC15:.AC17];&quot;&gt;=0&quot;);&quot;-&quot;)" table:style-name="ce111">
            <text:p>-</text:p>
          </table:table-cell>
          <table:table-cell office:value-type="string" office:string-value="-" table:formula="of:=+IFERROR(AVERAGEIFS([Resumen_de_indicadores_HSE.AD15:.AD17];[Resumen_de_indicadores_HSE.AD15:.AD17];&quot;&gt;=0&quot;);&quot;-&quot;)" table:style-name="ce111">
            <text:p>-</text:p>
          </table:table-cell>
          <table:table-cell office:value-type="string" office:string-value="-" table:formula="of:=+IFERROR(AVERAGEIFS([Resumen_de_indicadores_HSE.AE15:.AE17];[Resumen_de_indicadores_HSE.AE15:.AE17];&quot;&gt;=0&quot;);&quot;-&quot;)" table:style-name="ce111">
            <text:p>-</text:p>
          </table:table-cell>
          <table:table-cell office:value-type="string" office:string-value="-" table:formula="of:=+IFERROR(AVERAGEIFS([Resumen_de_indicadores_HSE.AF15:.AF17];[Resumen_de_indicadores_HSE.AF15:.AF17];&quot;&gt;=0&quot;);&quot;-&quot;)" table:style-name="ce111">
            <text:p>-</text:p>
          </table:table-cell>
          <table:table-cell office:value-type="string" office:string-value="-" table:formula="of:=+IFERROR(AVERAGEIFS([Resumen_de_indicadores_HSE.AG15:.AG17];[Resumen_de_indicadores_HSE.AG15:.AG17];&quot;&gt;=0&quot;);&quot;-&quot;)" table:style-name="ce111">
            <text:p>-</text:p>
          </table:table-cell>
          <table:table-cell office:value-type="string" office:string-value="-" table:formula="of:=+IFERROR(AVERAGEIFS([Resumen_de_indicadores_HSE.AH15:.AH17];[Resumen_de_indicadores_HSE.AH15:.AH17];&quot;&gt;=0&quot;);&quot;-&quot;)" table:style-name="ce111">
            <text:p>-</text:p>
          </table:table-cell>
          <table:table-cell office:value-type="string" office:string-value="-" table:formula="of:=+IFERROR(AVERAGEIFS([Resumen_de_indicadores_HSE.AI15:.AI17];[Resumen_de_indicadores_HSE.AI15:.AI17];&quot;&gt;=0&quot;);&quot;-&quot;)" table:style-name="ce111">
            <text:p>-</text:p>
          </table:table-cell>
          <table:table-cell office:value-type="string" office:string-value="-" table:formula="of:=+IFERROR(AVERAGEIFS([Resumen_de_indicadores_HSE.AJ15:.AJ17];[Resumen_de_indicadores_HSE.AJ15:.AJ17];&quot;&gt;=0&quot;);&quot;-&quot;)" table:style-name="ce111">
            <text:p>-</text:p>
          </table:table-cell>
          <table:table-cell office:value-type="string" office:string-value="-" table:formula="of:=+IFERROR(AVERAGEIFS([Resumen_de_indicadores_HSE.AK15:.AK17];[Resumen_de_indicadores_HSE.AK15:.AK17];&quot;&gt;=0&quot;);&quot;-&quot;)" table:style-name="ce111">
            <text:p>-</text:p>
          </table:table-cell>
          <table:table-cell office:value-type="string" office:string-value="-" table:formula="of:=+IFERROR(AVERAGEIFS([Resumen_de_indicadores_HSE.AL15:.AL17];[Resumen_de_indicadores_HSE.AL15:.AL17];&quot;&gt;=0&quot;);&quot;-&quot;)" table:style-name="ce111">
            <text:p>-</text:p>
          </table:table-cell>
          <table:table-cell office:value-type="string" office:string-value="-" table:formula="of:=+IFERROR(AVERAGEIFS([Resumen_de_indicadores_HSE.AM15:.AM17];[Resumen_de_indicadores_HSE.AM15:.AM17];&quot;&gt;=0&quot;);&quot;-&quot;)" table:style-name="ce111">
            <text:p>-</text:p>
          </table:table-cell>
          <table:table-cell office:value-type="string" office:string-value="-" table:formula="of:=+IFERROR(AVERAGEIFS([Resumen_de_indicadores_HSE.AN15:.AN17];[Resumen_de_indicadores_HSE.AN15:.AN17];&quot;&gt;=0&quot;);&quot;-&quot;)" table:style-name="ce111">
            <text:p>-</text:p>
          </table:table-cell>
          <table:table-cell office:value-type="string" office:string-value="-" table:formula="of:=+IFERROR(AVERAGEIFS([Resumen_de_indicadores_HSE.AO15:.AO17];[Resumen_de_indicadores_HSE.AO15:.AO17];&quot;&gt;=0&quot;);&quot;-&quot;)" table:style-name="ce111">
            <text:p>-</text:p>
          </table:table-cell>
          <table:table-cell office:value-type="string" office:string-value="-" table:formula="of:=+IFERROR(AVERAGEIFS([Resumen_de_indicadores_HSE.AP15:.AP17];[Resumen_de_indicadores_HSE.AP15:.AP17];&quot;&gt;=0&quot;);&quot;-&quot;)" table:style-name="ce111">
            <text:p>-</text:p>
          </table:table-cell>
          <table:table-cell office:value-type="string" office:string-value="-" table:formula="of:=+IFERROR(AVERAGEIFS([Resumen_de_indicadores_HSE.AQ15:.AQ17];[Resumen_de_indicadores_HSE.AQ15:.AQ17];&quot;&gt;=0&quot;);&quot;-&quot;)" table:style-name="ce111">
            <text:p>-</text:p>
          </table:table-cell>
          <table:table-cell office:value-type="string" office:string-value="-" table:formula="of:=+IFERROR(AVERAGEIFS([Resumen_de_indicadores_HSE.AR15:.AR17];[Resumen_de_indicadores_HSE.AR15:.AR17];&quot;&gt;=0&quot;);&quot;-&quot;)" table:style-name="ce111">
            <text:p>-</text:p>
          </table:table-cell>
          <table:table-cell office:value-type="string" office:string-value="-" table:formula="of:=+IFERROR(AVERAGEIFS([Resumen_de_indicadores_HSE.AS15:.AS17];[Resumen_de_indicadores_HSE.AS15:.AS17];&quot;&gt;=0&quot;);&quot;-&quot;)" table:style-name="ce111">
            <text:p>-</text:p>
          </table:table-cell>
          <table:table-cell office:value-type="string" office:string-value="-" table:formula="of:=+IFERROR(AVERAGEIFS([Resumen_de_indicadores_HSE.AT15:.AT17];[Resumen_de_indicadores_HSE.AT15:.AT17];&quot;&gt;=0&quot;);&quot;-&quot;)" table:style-name="ce111">
            <text:p>-</text:p>
          </table:table-cell>
          <table:table-cell office:value-type="string" office:string-value="-" table:formula="of:=+IFERROR(AVERAGEIFS([Resumen_de_indicadores_HSE.AU15:.AU17];[Resumen_de_indicadores_HSE.AU15:.AU17];&quot;&gt;=0&quot;);&quot;-&quot;)" table:style-name="ce111">
            <text:p>-</text:p>
          </table:table-cell>
          <table:table-cell office:value-type="string" office:string-value="-" table:formula="of:=+IFERROR(AVERAGEIFS([Resumen_de_indicadores_HSE.AV15:.AV17];[Resumen_de_indicadores_HSE.AV15:.AV17];&quot;&gt;=0&quot;);&quot;-&quot;)" table:style-name="ce111">
            <text:p>-</text:p>
          </table:table-cell>
          <table:table-cell office:value-type="string" office:string-value="-" table:formula="of:=+IFERROR(AVERAGEIFS([Resumen_de_indicadores_HSE.AW15:.AW17];[Resumen_de_indicadores_HSE.AW15:.AW17];&quot;&gt;=0&quot;);&quot;-&quot;)" table:style-name="ce111">
            <text:p>-</text:p>
          </table:table-cell>
          <table:table-cell office:value-type="string" office:string-value="-" table:formula="of:=+IFERROR(AVERAGEIFS([Resumen_de_indicadores_HSE.AX15:.AX17];[Resumen_de_indicadores_HSE.AX15:.AX17];&quot;&gt;=0&quot;);&quot;-&quot;)" table:style-name="ce111">
            <text:p>-</text:p>
          </table:table-cell>
          <table:table-cell office:value-type="string" office:string-value="-" table:formula="of:=+IFERROR(AVERAGEIFS([Resumen_de_indicadores_HSE.AY15:.AY17];[Resumen_de_indicadores_HSE.AY15:.AY17];&quot;&gt;=0&quot;);&quot;-&quot;)" table:style-name="ce111">
            <text:p>-</text:p>
          </table:table-cell>
          <table:table-cell office:value-type="string" office:string-value="-" table:formula="of:=+IFERROR(AVERAGEIFS([Resumen_de_indicadores_HSE.AZ15:.AZ17];[Resumen_de_indicadores_HSE.AZ15:.AZ17];&quot;&gt;=0&quot;);&quot;-&quot;)" table:style-name="ce111">
            <text:p>-</text:p>
          </table:table-cell>
          <table:table-cell office:value-type="string" office:string-value="-" table:formula="of:=+IFERROR(AVERAGEIFS([Resumen_de_indicadores_HSE.BA15:.BA17];[Resumen_de_indicadores_HSE.BA15:.BA17];&quot;&gt;=0&quot;);&quot;-&quot;)" table:style-name="ce111">
            <text:p>-</text:p>
          </table:table-cell>
          <table:table-cell office:value-type="string" office:string-value="-" table:formula="of:=+IFERROR(AVERAGEIFS([Resumen_de_indicadores_HSE.BB15:.BB17];[Resumen_de_indicadores_HSE.BB15:.BB17];&quot;&gt;=0&quot;);&quot;-&quot;)" table:style-name="ce111">
            <text:p>-</text:p>
          </table:table-cell>
          <table:table-cell office:value-type="string" office:string-value="-" table:formula="of:=+IFERROR(AVERAGEIFS([Resumen_de_indicadores_HSE.BC15:.BC17];[Resumen_de_indicadores_HSE.BC15:.BC17];&quot;&gt;=0&quot;);&quot;-&quot;)" table:style-name="ce111">
            <text:p>-</text:p>
          </table:table-cell>
          <table:table-cell office:value-type="string" office:string-value="-" table:formula="of:=+IFERROR(AVERAGEIFS([Resumen_de_indicadores_HSE.BD15:.BD17];[Resumen_de_indicadores_HSE.BD15:.BD17];&quot;&gt;=0&quot;);&quot;-&quot;)" table:style-name="ce111">
            <text:p>-</text:p>
          </table:table-cell>
          <table:table-cell office:value-type="string" office:string-value="-" table:formula="of:=+IFERROR(AVERAGEIFS([Resumen_de_indicadores_HSE.BE15:.BE17];[Resumen_de_indicadores_HSE.BE15:.BE17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Creatividad</text:p>
          </table:table-cell>
          <table:table-cell office:value-type="float" office:value="2.3333333333333335" table:formula="of:=+IFERROR(AVERAGEIFS([.F11:.BC11];[.F11:.BC11];&quot;&gt;=0&quot;);&quot;-&quot;)" table:style-name="ce110">
            <text:p>2.33</text:p>
          </table:table-cell>
          <table:table-cell table:style-name="ce1"/>
          <table:table-cell office:value-type="float" office:value="2.3333333333333335" table:formula="of:=+IFERROR(AVERAGEIFS([Resumen_de_indicadores_HSE.H18:.H20];[Resumen_de_indicadores_HSE.H18:.H20];&quot;&gt;=0&quot;);&quot;-&quot;)" table:style-name="ce111">
            <text:p>2.33</text:p>
          </table:table-cell>
          <table:table-cell office:value-type="string" office:string-value="-" table:formula="of:=+IFERROR(AVERAGEIFS([Resumen_de_indicadores_HSE.I18:.I20];[Resumen_de_indicadores_HSE.I18:.I20];&quot;&gt;=0&quot;);&quot;-&quot;)" table:style-name="ce111">
            <text:p>-</text:p>
          </table:table-cell>
          <table:table-cell office:value-type="string" office:string-value="-" table:formula="of:=+IFERROR(AVERAGEIFS([Resumen_de_indicadores_HSE.J18:.J20];[Resumen_de_indicadores_HSE.J18:.J20];&quot;&gt;=0&quot;);&quot;-&quot;)" table:style-name="ce111">
            <text:p>-</text:p>
          </table:table-cell>
          <table:table-cell office:value-type="string" office:string-value="-" table:formula="of:=+IFERROR(AVERAGEIFS([Resumen_de_indicadores_HSE.K18:.K20];[Resumen_de_indicadores_HSE.K18:.K20];&quot;&gt;=0&quot;);&quot;-&quot;)" table:style-name="ce111">
            <text:p>-</text:p>
          </table:table-cell>
          <table:table-cell office:value-type="string" office:string-value="-" table:formula="of:=+IFERROR(AVERAGEIFS([Resumen_de_indicadores_HSE.L18:.L20];[Resumen_de_indicadores_HSE.L18:.L20];&quot;&gt;=0&quot;);&quot;-&quot;)" table:style-name="ce111">
            <text:p>-</text:p>
          </table:table-cell>
          <table:table-cell office:value-type="string" office:string-value="-" table:formula="of:=+IFERROR(AVERAGEIFS([Resumen_de_indicadores_HSE.M18:.M20];[Resumen_de_indicadores_HSE.M18:.M20];&quot;&gt;=0&quot;);&quot;-&quot;)" table:style-name="ce111">
            <text:p>-</text:p>
          </table:table-cell>
          <table:table-cell office:value-type="string" office:string-value="-" table:formula="of:=+IFERROR(AVERAGEIFS([Resumen_de_indicadores_HSE.N18:.N20];[Resumen_de_indicadores_HSE.N18:.N20];&quot;&gt;=0&quot;);&quot;-&quot;)" table:style-name="ce111">
            <text:p>-</text:p>
          </table:table-cell>
          <table:table-cell office:value-type="string" office:string-value="-" table:formula="of:=+IFERROR(AVERAGEIFS([Resumen_de_indicadores_HSE.O18:.O20];[Resumen_de_indicadores_HSE.O18:.O20];&quot;&gt;=0&quot;);&quot;-&quot;)" table:style-name="ce111">
            <text:p>-</text:p>
          </table:table-cell>
          <table:table-cell office:value-type="string" office:string-value="-" table:formula="of:=+IFERROR(AVERAGEIFS([Resumen_de_indicadores_HSE.P18:.P20];[Resumen_de_indicadores_HSE.P18:.P20];&quot;&gt;=0&quot;);&quot;-&quot;)" table:style-name="ce111">
            <text:p>-</text:p>
          </table:table-cell>
          <table:table-cell office:value-type="string" office:string-value="-" table:formula="of:=+IFERROR(AVERAGEIFS([Resumen_de_indicadores_HSE.Q18:.Q20];[Resumen_de_indicadores_HSE.Q18:.Q20];&quot;&gt;=0&quot;);&quot;-&quot;)" table:style-name="ce111">
            <text:p>-</text:p>
          </table:table-cell>
          <table:table-cell office:value-type="string" office:string-value="-" table:formula="of:=+IFERROR(AVERAGEIFS([Resumen_de_indicadores_HSE.R18:.R20];[Resumen_de_indicadores_HSE.R18:.R20];&quot;&gt;=0&quot;);&quot;-&quot;)" table:style-name="ce111">
            <text:p>-</text:p>
          </table:table-cell>
          <table:table-cell office:value-type="string" office:string-value="-" table:formula="of:=+IFERROR(AVERAGEIFS([Resumen_de_indicadores_HSE.S18:.S20];[Resumen_de_indicadores_HSE.S18:.S20];&quot;&gt;=0&quot;);&quot;-&quot;)" table:style-name="ce111">
            <text:p>-</text:p>
          </table:table-cell>
          <table:table-cell office:value-type="string" office:string-value="-" table:formula="of:=+IFERROR(AVERAGEIFS([Resumen_de_indicadores_HSE.T18:.T20];[Resumen_de_indicadores_HSE.T18:.T20];&quot;&gt;=0&quot;);&quot;-&quot;)" table:style-name="ce111">
            <text:p>-</text:p>
          </table:table-cell>
          <table:table-cell office:value-type="string" office:string-value="-" table:formula="of:=+IFERROR(AVERAGEIFS([Resumen_de_indicadores_HSE.U18:.U20];[Resumen_de_indicadores_HSE.U18:.U20];&quot;&gt;=0&quot;);&quot;-&quot;)" table:style-name="ce111">
            <text:p>-</text:p>
          </table:table-cell>
          <table:table-cell office:value-type="string" office:string-value="-" table:formula="of:=+IFERROR(AVERAGEIFS([Resumen_de_indicadores_HSE.V18:.V20];[Resumen_de_indicadores_HSE.V18:.V20];&quot;&gt;=0&quot;);&quot;-&quot;)" table:style-name="ce111">
            <text:p>-</text:p>
          </table:table-cell>
          <table:table-cell office:value-type="string" office:string-value="-" table:formula="of:=+IFERROR(AVERAGEIFS([Resumen_de_indicadores_HSE.W18:.W20];[Resumen_de_indicadores_HSE.W18:.W20];&quot;&gt;=0&quot;);&quot;-&quot;)" table:style-name="ce111">
            <text:p>-</text:p>
          </table:table-cell>
          <table:table-cell office:value-type="string" office:string-value="-" table:formula="of:=+IFERROR(AVERAGEIFS([Resumen_de_indicadores_HSE.X18:.X20];[Resumen_de_indicadores_HSE.X18:.X20];&quot;&gt;=0&quot;);&quot;-&quot;)" table:style-name="ce111">
            <text:p>-</text:p>
          </table:table-cell>
          <table:table-cell office:value-type="string" office:string-value="-" table:formula="of:=+IFERROR(AVERAGEIFS([Resumen_de_indicadores_HSE.Y18:.Y20];[Resumen_de_indicadores_HSE.Y18:.Y20];&quot;&gt;=0&quot;);&quot;-&quot;)" table:style-name="ce111">
            <text:p>-</text:p>
          </table:table-cell>
          <table:table-cell office:value-type="string" office:string-value="-" table:formula="of:=+IFERROR(AVERAGEIFS([Resumen_de_indicadores_HSE.Z18:.Z20];[Resumen_de_indicadores_HSE.Z18:.Z20];&quot;&gt;=0&quot;);&quot;-&quot;)" table:style-name="ce111">
            <text:p>-</text:p>
          </table:table-cell>
          <table:table-cell office:value-type="string" office:string-value="-" table:formula="of:=+IFERROR(AVERAGEIFS([Resumen_de_indicadores_HSE.AA18:.AA20];[Resumen_de_indicadores_HSE.AA18:.AA20];&quot;&gt;=0&quot;);&quot;-&quot;)" table:style-name="ce111">
            <text:p>-</text:p>
          </table:table-cell>
          <table:table-cell office:value-type="string" office:string-value="-" table:formula="of:=+IFERROR(AVERAGEIFS([Resumen_de_indicadores_HSE.AB18:.AB20];[Resumen_de_indicadores_HSE.AB18:.AB20];&quot;&gt;=0&quot;);&quot;-&quot;)" table:style-name="ce111">
            <text:p>-</text:p>
          </table:table-cell>
          <table:table-cell office:value-type="string" office:string-value="-" table:formula="of:=+IFERROR(AVERAGEIFS([Resumen_de_indicadores_HSE.AC18:.AC20];[Resumen_de_indicadores_HSE.AC18:.AC20];&quot;&gt;=0&quot;);&quot;-&quot;)" table:style-name="ce111">
            <text:p>-</text:p>
          </table:table-cell>
          <table:table-cell office:value-type="string" office:string-value="-" table:formula="of:=+IFERROR(AVERAGEIFS([Resumen_de_indicadores_HSE.AD18:.AD20];[Resumen_de_indicadores_HSE.AD18:.AD20];&quot;&gt;=0&quot;);&quot;-&quot;)" table:style-name="ce111">
            <text:p>-</text:p>
          </table:table-cell>
          <table:table-cell office:value-type="string" office:string-value="-" table:formula="of:=+IFERROR(AVERAGEIFS([Resumen_de_indicadores_HSE.AE18:.AE20];[Resumen_de_indicadores_HSE.AE18:.AE20];&quot;&gt;=0&quot;);&quot;-&quot;)" table:style-name="ce111">
            <text:p>-</text:p>
          </table:table-cell>
          <table:table-cell office:value-type="string" office:string-value="-" table:formula="of:=+IFERROR(AVERAGEIFS([Resumen_de_indicadores_HSE.AF18:.AF20];[Resumen_de_indicadores_HSE.AF18:.AF20];&quot;&gt;=0&quot;);&quot;-&quot;)" table:style-name="ce111">
            <text:p>-</text:p>
          </table:table-cell>
          <table:table-cell office:value-type="string" office:string-value="-" table:formula="of:=+IFERROR(AVERAGEIFS([Resumen_de_indicadores_HSE.AG18:.AG20];[Resumen_de_indicadores_HSE.AG18:.AG20];&quot;&gt;=0&quot;);&quot;-&quot;)" table:style-name="ce111">
            <text:p>-</text:p>
          </table:table-cell>
          <table:table-cell office:value-type="string" office:string-value="-" table:formula="of:=+IFERROR(AVERAGEIFS([Resumen_de_indicadores_HSE.AH18:.AH20];[Resumen_de_indicadores_HSE.AH18:.AH20];&quot;&gt;=0&quot;);&quot;-&quot;)" table:style-name="ce111">
            <text:p>-</text:p>
          </table:table-cell>
          <table:table-cell office:value-type="string" office:string-value="-" table:formula="of:=+IFERROR(AVERAGEIFS([Resumen_de_indicadores_HSE.AI18:.AI20];[Resumen_de_indicadores_HSE.AI18:.AI20];&quot;&gt;=0&quot;);&quot;-&quot;)" table:style-name="ce111">
            <text:p>-</text:p>
          </table:table-cell>
          <table:table-cell office:value-type="string" office:string-value="-" table:formula="of:=+IFERROR(AVERAGEIFS([Resumen_de_indicadores_HSE.AJ18:.AJ20];[Resumen_de_indicadores_HSE.AJ18:.AJ20];&quot;&gt;=0&quot;);&quot;-&quot;)" table:style-name="ce111">
            <text:p>-</text:p>
          </table:table-cell>
          <table:table-cell office:value-type="string" office:string-value="-" table:formula="of:=+IFERROR(AVERAGEIFS([Resumen_de_indicadores_HSE.AK18:.AK20];[Resumen_de_indicadores_HSE.AK18:.AK20];&quot;&gt;=0&quot;);&quot;-&quot;)" table:style-name="ce111">
            <text:p>-</text:p>
          </table:table-cell>
          <table:table-cell office:value-type="string" office:string-value="-" table:formula="of:=+IFERROR(AVERAGEIFS([Resumen_de_indicadores_HSE.AL18:.AL20];[Resumen_de_indicadores_HSE.AL18:.AL20];&quot;&gt;=0&quot;);&quot;-&quot;)" table:style-name="ce111">
            <text:p>-</text:p>
          </table:table-cell>
          <table:table-cell office:value-type="string" office:string-value="-" table:formula="of:=+IFERROR(AVERAGEIFS([Resumen_de_indicadores_HSE.AM18:.AM20];[Resumen_de_indicadores_HSE.AM18:.AM20];&quot;&gt;=0&quot;);&quot;-&quot;)" table:style-name="ce111">
            <text:p>-</text:p>
          </table:table-cell>
          <table:table-cell office:value-type="string" office:string-value="-" table:formula="of:=+IFERROR(AVERAGEIFS([Resumen_de_indicadores_HSE.AN18:.AN20];[Resumen_de_indicadores_HSE.AN18:.AN20];&quot;&gt;=0&quot;);&quot;-&quot;)" table:style-name="ce111">
            <text:p>-</text:p>
          </table:table-cell>
          <table:table-cell office:value-type="string" office:string-value="-" table:formula="of:=+IFERROR(AVERAGEIFS([Resumen_de_indicadores_HSE.AO18:.AO20];[Resumen_de_indicadores_HSE.AO18:.AO20];&quot;&gt;=0&quot;);&quot;-&quot;)" table:style-name="ce111">
            <text:p>-</text:p>
          </table:table-cell>
          <table:table-cell office:value-type="string" office:string-value="-" table:formula="of:=+IFERROR(AVERAGEIFS([Resumen_de_indicadores_HSE.AP18:.AP20];[Resumen_de_indicadores_HSE.AP18:.AP20];&quot;&gt;=0&quot;);&quot;-&quot;)" table:style-name="ce111">
            <text:p>-</text:p>
          </table:table-cell>
          <table:table-cell office:value-type="string" office:string-value="-" table:formula="of:=+IFERROR(AVERAGEIFS([Resumen_de_indicadores_HSE.AQ18:.AQ20];[Resumen_de_indicadores_HSE.AQ18:.AQ20];&quot;&gt;=0&quot;);&quot;-&quot;)" table:style-name="ce111">
            <text:p>-</text:p>
          </table:table-cell>
          <table:table-cell office:value-type="string" office:string-value="-" table:formula="of:=+IFERROR(AVERAGEIFS([Resumen_de_indicadores_HSE.AR18:.AR20];[Resumen_de_indicadores_HSE.AR18:.AR20];&quot;&gt;=0&quot;);&quot;-&quot;)" table:style-name="ce111">
            <text:p>-</text:p>
          </table:table-cell>
          <table:table-cell office:value-type="string" office:string-value="-" table:formula="of:=+IFERROR(AVERAGEIFS([Resumen_de_indicadores_HSE.AS18:.AS20];[Resumen_de_indicadores_HSE.AS18:.AS20];&quot;&gt;=0&quot;);&quot;-&quot;)" table:style-name="ce111">
            <text:p>-</text:p>
          </table:table-cell>
          <table:table-cell office:value-type="string" office:string-value="-" table:formula="of:=+IFERROR(AVERAGEIFS([Resumen_de_indicadores_HSE.AT18:.AT20];[Resumen_de_indicadores_HSE.AT18:.AT20];&quot;&gt;=0&quot;);&quot;-&quot;)" table:style-name="ce111">
            <text:p>-</text:p>
          </table:table-cell>
          <table:table-cell office:value-type="string" office:string-value="-" table:formula="of:=+IFERROR(AVERAGEIFS([Resumen_de_indicadores_HSE.AU18:.AU20];[Resumen_de_indicadores_HSE.AU18:.AU20];&quot;&gt;=0&quot;);&quot;-&quot;)" table:style-name="ce111">
            <text:p>-</text:p>
          </table:table-cell>
          <table:table-cell office:value-type="string" office:string-value="-" table:formula="of:=+IFERROR(AVERAGEIFS([Resumen_de_indicadores_HSE.AV18:.AV20];[Resumen_de_indicadores_HSE.AV18:.AV20];&quot;&gt;=0&quot;);&quot;-&quot;)" table:style-name="ce111">
            <text:p>-</text:p>
          </table:table-cell>
          <table:table-cell office:value-type="string" office:string-value="-" table:formula="of:=+IFERROR(AVERAGEIFS([Resumen_de_indicadores_HSE.AW18:.AW20];[Resumen_de_indicadores_HSE.AW18:.AW20];&quot;&gt;=0&quot;);&quot;-&quot;)" table:style-name="ce111">
            <text:p>-</text:p>
          </table:table-cell>
          <table:table-cell office:value-type="string" office:string-value="-" table:formula="of:=+IFERROR(AVERAGEIFS([Resumen_de_indicadores_HSE.AX18:.AX20];[Resumen_de_indicadores_HSE.AX18:.AX20];&quot;&gt;=0&quot;);&quot;-&quot;)" table:style-name="ce111">
            <text:p>-</text:p>
          </table:table-cell>
          <table:table-cell office:value-type="string" office:string-value="-" table:formula="of:=+IFERROR(AVERAGEIFS([Resumen_de_indicadores_HSE.AY18:.AY20];[Resumen_de_indicadores_HSE.AY18:.AY20];&quot;&gt;=0&quot;);&quot;-&quot;)" table:style-name="ce111">
            <text:p>-</text:p>
          </table:table-cell>
          <table:table-cell office:value-type="string" office:string-value="-" table:formula="of:=+IFERROR(AVERAGEIFS([Resumen_de_indicadores_HSE.AZ18:.AZ20];[Resumen_de_indicadores_HSE.AZ18:.AZ20];&quot;&gt;=0&quot;);&quot;-&quot;)" table:style-name="ce111">
            <text:p>-</text:p>
          </table:table-cell>
          <table:table-cell office:value-type="string" office:string-value="-" table:formula="of:=+IFERROR(AVERAGEIFS([Resumen_de_indicadores_HSE.BA18:.BA20];[Resumen_de_indicadores_HSE.BA18:.BA20];&quot;&gt;=0&quot;);&quot;-&quot;)" table:style-name="ce111">
            <text:p>-</text:p>
          </table:table-cell>
          <table:table-cell office:value-type="string" office:string-value="-" table:formula="of:=+IFERROR(AVERAGEIFS([Resumen_de_indicadores_HSE.BB18:.BB20];[Resumen_de_indicadores_HSE.BB18:.BB20];&quot;&gt;=0&quot;);&quot;-&quot;)" table:style-name="ce111">
            <text:p>-</text:p>
          </table:table-cell>
          <table:table-cell office:value-type="string" office:string-value="-" table:formula="of:=+IFERROR(AVERAGEIFS([Resumen_de_indicadores_HSE.BC18:.BC20];[Resumen_de_indicadores_HSE.BC18:.BC20];&quot;&gt;=0&quot;);&quot;-&quot;)" table:style-name="ce111">
            <text:p>-</text:p>
          </table:table-cell>
          <table:table-cell office:value-type="string" office:string-value="-" table:formula="of:=+IFERROR(AVERAGEIFS([Resumen_de_indicadores_HSE.BD18:.BD20];[Resumen_de_indicadores_HSE.BD18:.BD20];&quot;&gt;=0&quot;);&quot;-&quot;)" table:style-name="ce111">
            <text:p>-</text:p>
          </table:table-cell>
          <table:table-cell office:value-type="string" office:string-value="-" table:formula="of:=+IFERROR(AVERAGEIFS([Resumen_de_indicadores_HSE.BE18:.BE20];[Resumen_de_indicadores_HSE.BE18:.BE20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Toma de decisiones responsables</text:p>
          </table:table-cell>
          <table:table-cell office:value-type="float" office:value="2.6666666666666665" table:formula="of:=+IFERROR(AVERAGEIFS([.F12:.BC12];[.F12:.BC12];&quot;&gt;=0&quot;);&quot;-&quot;)" table:style-name="ce110">
            <text:p>2.67</text:p>
          </table:table-cell>
          <table:table-cell table:style-name="ce1"/>
          <table:table-cell office:value-type="float" office:value="2.6666666666666665" table:formula="of:=+IFERROR(AVERAGEIFS([Resumen_de_indicadores_HSE.H21:.H23];[Resumen_de_indicadores_HSE.H21:.H23];&quot;&gt;=0&quot;);&quot;-&quot;)" table:style-name="ce111">
            <text:p>2.67</text:p>
          </table:table-cell>
          <table:table-cell office:value-type="string" office:string-value="-" table:formula="of:=+IFERROR(AVERAGEIFS([Resumen_de_indicadores_HSE.I21:.I23];[Resumen_de_indicadores_HSE.I21:.I23];&quot;&gt;=0&quot;);&quot;-&quot;)" table:style-name="ce111">
            <text:p>-</text:p>
          </table:table-cell>
          <table:table-cell office:value-type="string" office:string-value="-" table:formula="of:=+IFERROR(AVERAGEIFS([Resumen_de_indicadores_HSE.J21:.J23];[Resumen_de_indicadores_HSE.J21:.J23];&quot;&gt;=0&quot;);&quot;-&quot;)" table:style-name="ce111">
            <text:p>-</text:p>
          </table:table-cell>
          <table:table-cell office:value-type="string" office:string-value="-" table:formula="of:=+IFERROR(AVERAGEIFS([Resumen_de_indicadores_HSE.K21:.K23];[Resumen_de_indicadores_HSE.K21:.K23];&quot;&gt;=0&quot;);&quot;-&quot;)" table:style-name="ce111">
            <text:p>-</text:p>
          </table:table-cell>
          <table:table-cell office:value-type="string" office:string-value="-" table:formula="of:=+IFERROR(AVERAGEIFS([Resumen_de_indicadores_HSE.L21:.L23];[Resumen_de_indicadores_HSE.L21:.L23];&quot;&gt;=0&quot;);&quot;-&quot;)" table:style-name="ce111">
            <text:p>-</text:p>
          </table:table-cell>
          <table:table-cell office:value-type="string" office:string-value="-" table:formula="of:=+IFERROR(AVERAGEIFS([Resumen_de_indicadores_HSE.M21:.M23];[Resumen_de_indicadores_HSE.M21:.M23];&quot;&gt;=0&quot;);&quot;-&quot;)" table:style-name="ce111">
            <text:p>-</text:p>
          </table:table-cell>
          <table:table-cell office:value-type="string" office:string-value="-" table:formula="of:=+IFERROR(AVERAGEIFS([Resumen_de_indicadores_HSE.N21:.N23];[Resumen_de_indicadores_HSE.N21:.N23];&quot;&gt;=0&quot;);&quot;-&quot;)" table:style-name="ce111">
            <text:p>-</text:p>
          </table:table-cell>
          <table:table-cell office:value-type="string" office:string-value="-" table:formula="of:=+IFERROR(AVERAGEIFS([Resumen_de_indicadores_HSE.O21:.O23];[Resumen_de_indicadores_HSE.O21:.O23];&quot;&gt;=0&quot;);&quot;-&quot;)" table:style-name="ce111">
            <text:p>-</text:p>
          </table:table-cell>
          <table:table-cell office:value-type="string" office:string-value="-" table:formula="of:=+IFERROR(AVERAGEIFS([Resumen_de_indicadores_HSE.P21:.P23];[Resumen_de_indicadores_HSE.P21:.P23];&quot;&gt;=0&quot;);&quot;-&quot;)" table:style-name="ce111">
            <text:p>-</text:p>
          </table:table-cell>
          <table:table-cell office:value-type="string" office:string-value="-" table:formula="of:=+IFERROR(AVERAGEIFS([Resumen_de_indicadores_HSE.Q21:.Q23];[Resumen_de_indicadores_HSE.Q21:.Q23];&quot;&gt;=0&quot;);&quot;-&quot;)" table:style-name="ce111">
            <text:p>-</text:p>
          </table:table-cell>
          <table:table-cell office:value-type="string" office:string-value="-" table:formula="of:=+IFERROR(AVERAGEIFS([Resumen_de_indicadores_HSE.R21:.R23];[Resumen_de_indicadores_HSE.R21:.R23];&quot;&gt;=0&quot;);&quot;-&quot;)" table:style-name="ce111">
            <text:p>-</text:p>
          </table:table-cell>
          <table:table-cell office:value-type="string" office:string-value="-" table:formula="of:=+IFERROR(AVERAGEIFS([Resumen_de_indicadores_HSE.S21:.S23];[Resumen_de_indicadores_HSE.S21:.S23];&quot;&gt;=0&quot;);&quot;-&quot;)" table:style-name="ce111">
            <text:p>-</text:p>
          </table:table-cell>
          <table:table-cell office:value-type="string" office:string-value="-" table:formula="of:=+IFERROR(AVERAGEIFS([Resumen_de_indicadores_HSE.T21:.T23];[Resumen_de_indicadores_HSE.T21:.T23];&quot;&gt;=0&quot;);&quot;-&quot;)" table:style-name="ce111">
            <text:p>-</text:p>
          </table:table-cell>
          <table:table-cell office:value-type="string" office:string-value="-" table:formula="of:=+IFERROR(AVERAGEIFS([Resumen_de_indicadores_HSE.U21:.U23];[Resumen_de_indicadores_HSE.U21:.U23];&quot;&gt;=0&quot;);&quot;-&quot;)" table:style-name="ce111">
            <text:p>-</text:p>
          </table:table-cell>
          <table:table-cell office:value-type="string" office:string-value="-" table:formula="of:=+IFERROR(AVERAGEIFS([Resumen_de_indicadores_HSE.V21:.V23];[Resumen_de_indicadores_HSE.V21:.V23];&quot;&gt;=0&quot;);&quot;-&quot;)" table:style-name="ce111">
            <text:p>-</text:p>
          </table:table-cell>
          <table:table-cell office:value-type="string" office:string-value="-" table:formula="of:=+IFERROR(AVERAGEIFS([Resumen_de_indicadores_HSE.W21:.W23];[Resumen_de_indicadores_HSE.W21:.W23];&quot;&gt;=0&quot;);&quot;-&quot;)" table:style-name="ce111">
            <text:p>-</text:p>
          </table:table-cell>
          <table:table-cell office:value-type="string" office:string-value="-" table:formula="of:=+IFERROR(AVERAGEIFS([Resumen_de_indicadores_HSE.X21:.X23];[Resumen_de_indicadores_HSE.X21:.X23];&quot;&gt;=0&quot;);&quot;-&quot;)" table:style-name="ce111">
            <text:p>-</text:p>
          </table:table-cell>
          <table:table-cell office:value-type="string" office:string-value="-" table:formula="of:=+IFERROR(AVERAGEIFS([Resumen_de_indicadores_HSE.Y21:.Y23];[Resumen_de_indicadores_HSE.Y21:.Y23];&quot;&gt;=0&quot;);&quot;-&quot;)" table:style-name="ce111">
            <text:p>-</text:p>
          </table:table-cell>
          <table:table-cell office:value-type="string" office:string-value="-" table:formula="of:=+IFERROR(AVERAGEIFS([Resumen_de_indicadores_HSE.Z21:.Z23];[Resumen_de_indicadores_HSE.Z21:.Z23];&quot;&gt;=0&quot;);&quot;-&quot;)" table:style-name="ce111">
            <text:p>-</text:p>
          </table:table-cell>
          <table:table-cell office:value-type="string" office:string-value="-" table:formula="of:=+IFERROR(AVERAGEIFS([Resumen_de_indicadores_HSE.AA21:.AA23];[Resumen_de_indicadores_HSE.AA21:.AA23];&quot;&gt;=0&quot;);&quot;-&quot;)" table:style-name="ce111">
            <text:p>-</text:p>
          </table:table-cell>
          <table:table-cell office:value-type="string" office:string-value="-" table:formula="of:=+IFERROR(AVERAGEIFS([Resumen_de_indicadores_HSE.AB21:.AB23];[Resumen_de_indicadores_HSE.AB21:.AB23];&quot;&gt;=0&quot;);&quot;-&quot;)" table:style-name="ce111">
            <text:p>-</text:p>
          </table:table-cell>
          <table:table-cell office:value-type="string" office:string-value="-" table:formula="of:=+IFERROR(AVERAGEIFS([Resumen_de_indicadores_HSE.AC21:.AC23];[Resumen_de_indicadores_HSE.AC21:.AC23];&quot;&gt;=0&quot;);&quot;-&quot;)" table:style-name="ce111">
            <text:p>-</text:p>
          </table:table-cell>
          <table:table-cell office:value-type="string" office:string-value="-" table:formula="of:=+IFERROR(AVERAGEIFS([Resumen_de_indicadores_HSE.AD21:.AD23];[Resumen_de_indicadores_HSE.AD21:.AD23];&quot;&gt;=0&quot;);&quot;-&quot;)" table:style-name="ce111">
            <text:p>-</text:p>
          </table:table-cell>
          <table:table-cell office:value-type="string" office:string-value="-" table:formula="of:=+IFERROR(AVERAGEIFS([Resumen_de_indicadores_HSE.AE21:.AE23];[Resumen_de_indicadores_HSE.AE21:.AE23];&quot;&gt;=0&quot;);&quot;-&quot;)" table:style-name="ce111">
            <text:p>-</text:p>
          </table:table-cell>
          <table:table-cell office:value-type="string" office:string-value="-" table:formula="of:=+IFERROR(AVERAGEIFS([Resumen_de_indicadores_HSE.AF21:.AF23];[Resumen_de_indicadores_HSE.AF21:.AF23];&quot;&gt;=0&quot;);&quot;-&quot;)" table:style-name="ce111">
            <text:p>-</text:p>
          </table:table-cell>
          <table:table-cell office:value-type="string" office:string-value="-" table:formula="of:=+IFERROR(AVERAGEIFS([Resumen_de_indicadores_HSE.AG21:.AG23];[Resumen_de_indicadores_HSE.AG21:.AG23];&quot;&gt;=0&quot;);&quot;-&quot;)" table:style-name="ce111">
            <text:p>-</text:p>
          </table:table-cell>
          <table:table-cell office:value-type="string" office:string-value="-" table:formula="of:=+IFERROR(AVERAGEIFS([Resumen_de_indicadores_HSE.AH21:.AH23];[Resumen_de_indicadores_HSE.AH21:.AH23];&quot;&gt;=0&quot;);&quot;-&quot;)" table:style-name="ce111">
            <text:p>-</text:p>
          </table:table-cell>
          <table:table-cell office:value-type="string" office:string-value="-" table:formula="of:=+IFERROR(AVERAGEIFS([Resumen_de_indicadores_HSE.AI21:.AI23];[Resumen_de_indicadores_HSE.AI21:.AI23];&quot;&gt;=0&quot;);&quot;-&quot;)" table:style-name="ce111">
            <text:p>-</text:p>
          </table:table-cell>
          <table:table-cell office:value-type="string" office:string-value="-" table:formula="of:=+IFERROR(AVERAGEIFS([Resumen_de_indicadores_HSE.AJ21:.AJ23];[Resumen_de_indicadores_HSE.AJ21:.AJ23];&quot;&gt;=0&quot;);&quot;-&quot;)" table:style-name="ce111">
            <text:p>-</text:p>
          </table:table-cell>
          <table:table-cell office:value-type="string" office:string-value="-" table:formula="of:=+IFERROR(AVERAGEIFS([Resumen_de_indicadores_HSE.AK21:.AK23];[Resumen_de_indicadores_HSE.AK21:.AK23];&quot;&gt;=0&quot;);&quot;-&quot;)" table:style-name="ce111">
            <text:p>-</text:p>
          </table:table-cell>
          <table:table-cell office:value-type="string" office:string-value="-" table:formula="of:=+IFERROR(AVERAGEIFS([Resumen_de_indicadores_HSE.AL21:.AL23];[Resumen_de_indicadores_HSE.AL21:.AL23];&quot;&gt;=0&quot;);&quot;-&quot;)" table:style-name="ce111">
            <text:p>-</text:p>
          </table:table-cell>
          <table:table-cell office:value-type="string" office:string-value="-" table:formula="of:=+IFERROR(AVERAGEIFS([Resumen_de_indicadores_HSE.AM21:.AM23];[Resumen_de_indicadores_HSE.AM21:.AM23];&quot;&gt;=0&quot;);&quot;-&quot;)" table:style-name="ce111">
            <text:p>-</text:p>
          </table:table-cell>
          <table:table-cell office:value-type="string" office:string-value="-" table:formula="of:=+IFERROR(AVERAGEIFS([Resumen_de_indicadores_HSE.AN21:.AN23];[Resumen_de_indicadores_HSE.AN21:.AN23];&quot;&gt;=0&quot;);&quot;-&quot;)" table:style-name="ce111">
            <text:p>-</text:p>
          </table:table-cell>
          <table:table-cell office:value-type="string" office:string-value="-" table:formula="of:=+IFERROR(AVERAGEIFS([Resumen_de_indicadores_HSE.AO21:.AO23];[Resumen_de_indicadores_HSE.AO21:.AO23];&quot;&gt;=0&quot;);&quot;-&quot;)" table:style-name="ce111">
            <text:p>-</text:p>
          </table:table-cell>
          <table:table-cell office:value-type="string" office:string-value="-" table:formula="of:=+IFERROR(AVERAGEIFS([Resumen_de_indicadores_HSE.AP21:.AP23];[Resumen_de_indicadores_HSE.AP21:.AP23];&quot;&gt;=0&quot;);&quot;-&quot;)" table:style-name="ce111">
            <text:p>-</text:p>
          </table:table-cell>
          <table:table-cell office:value-type="string" office:string-value="-" table:formula="of:=+IFERROR(AVERAGEIFS([Resumen_de_indicadores_HSE.AQ21:.AQ23];[Resumen_de_indicadores_HSE.AQ21:.AQ23];&quot;&gt;=0&quot;);&quot;-&quot;)" table:style-name="ce111">
            <text:p>-</text:p>
          </table:table-cell>
          <table:table-cell office:value-type="string" office:string-value="-" table:formula="of:=+IFERROR(AVERAGEIFS([Resumen_de_indicadores_HSE.AR21:.AR23];[Resumen_de_indicadores_HSE.AR21:.AR23];&quot;&gt;=0&quot;);&quot;-&quot;)" table:style-name="ce111">
            <text:p>-</text:p>
          </table:table-cell>
          <table:table-cell office:value-type="string" office:string-value="-" table:formula="of:=+IFERROR(AVERAGEIFS([Resumen_de_indicadores_HSE.AS21:.AS23];[Resumen_de_indicadores_HSE.AS21:.AS23];&quot;&gt;=0&quot;);&quot;-&quot;)" table:style-name="ce111">
            <text:p>-</text:p>
          </table:table-cell>
          <table:table-cell office:value-type="string" office:string-value="-" table:formula="of:=+IFERROR(AVERAGEIFS([Resumen_de_indicadores_HSE.AT21:.AT23];[Resumen_de_indicadores_HSE.AT21:.AT23];&quot;&gt;=0&quot;);&quot;-&quot;)" table:style-name="ce111">
            <text:p>-</text:p>
          </table:table-cell>
          <table:table-cell office:value-type="string" office:string-value="-" table:formula="of:=+IFERROR(AVERAGEIFS([Resumen_de_indicadores_HSE.AU21:.AU23];[Resumen_de_indicadores_HSE.AU21:.AU23];&quot;&gt;=0&quot;);&quot;-&quot;)" table:style-name="ce111">
            <text:p>-</text:p>
          </table:table-cell>
          <table:table-cell office:value-type="string" office:string-value="-" table:formula="of:=+IFERROR(AVERAGEIFS([Resumen_de_indicadores_HSE.AV21:.AV23];[Resumen_de_indicadores_HSE.AV21:.AV23];&quot;&gt;=0&quot;);&quot;-&quot;)" table:style-name="ce111">
            <text:p>-</text:p>
          </table:table-cell>
          <table:table-cell office:value-type="string" office:string-value="-" table:formula="of:=+IFERROR(AVERAGEIFS([Resumen_de_indicadores_HSE.AW21:.AW23];[Resumen_de_indicadores_HSE.AW21:.AW23];&quot;&gt;=0&quot;);&quot;-&quot;)" table:style-name="ce111">
            <text:p>-</text:p>
          </table:table-cell>
          <table:table-cell office:value-type="string" office:string-value="-" table:formula="of:=+IFERROR(AVERAGEIFS([Resumen_de_indicadores_HSE.AX21:.AX23];[Resumen_de_indicadores_HSE.AX21:.AX23];&quot;&gt;=0&quot;);&quot;-&quot;)" table:style-name="ce111">
            <text:p>-</text:p>
          </table:table-cell>
          <table:table-cell office:value-type="string" office:string-value="-" table:formula="of:=+IFERROR(AVERAGEIFS([Resumen_de_indicadores_HSE.AY21:.AY23];[Resumen_de_indicadores_HSE.AY21:.AY23];&quot;&gt;=0&quot;);&quot;-&quot;)" table:style-name="ce111">
            <text:p>-</text:p>
          </table:table-cell>
          <table:table-cell office:value-type="string" office:string-value="-" table:formula="of:=+IFERROR(AVERAGEIFS([Resumen_de_indicadores_HSE.AZ21:.AZ23];[Resumen_de_indicadores_HSE.AZ21:.AZ23];&quot;&gt;=0&quot;);&quot;-&quot;)" table:style-name="ce111">
            <text:p>-</text:p>
          </table:table-cell>
          <table:table-cell office:value-type="string" office:string-value="-" table:formula="of:=+IFERROR(AVERAGEIFS([Resumen_de_indicadores_HSE.BA21:.BA23];[Resumen_de_indicadores_HSE.BA21:.BA23];&quot;&gt;=0&quot;);&quot;-&quot;)" table:style-name="ce111">
            <text:p>-</text:p>
          </table:table-cell>
          <table:table-cell office:value-type="string" office:string-value="-" table:formula="of:=+IFERROR(AVERAGEIFS([Resumen_de_indicadores_HSE.BB21:.BB23];[Resumen_de_indicadores_HSE.BB21:.BB23];&quot;&gt;=0&quot;);&quot;-&quot;)" table:style-name="ce111">
            <text:p>-</text:p>
          </table:table-cell>
          <table:table-cell office:value-type="string" office:string-value="-" table:formula="of:=+IFERROR(AVERAGEIFS([Resumen_de_indicadores_HSE.BC21:.BC23];[Resumen_de_indicadores_HSE.BC21:.BC23];&quot;&gt;=0&quot;);&quot;-&quot;)" table:style-name="ce111">
            <text:p>-</text:p>
          </table:table-cell>
          <table:table-cell office:value-type="string" office:string-value="-" table:formula="of:=+IFERROR(AVERAGEIFS([Resumen_de_indicadores_HSE.BD21:.BD23];[Resumen_de_indicadores_HSE.BD21:.BD23];&quot;&gt;=0&quot;);&quot;-&quot;)" table:style-name="ce111">
            <text:p>-</text:p>
          </table:table-cell>
          <table:table-cell office:value-type="string" office:string-value="-" table:formula="of:=+IFERROR(AVERAGEIFS([Resumen_de_indicadores_HSE.BE21:.BE23];[Resumen_de_indicadores_HSE.BE21:.BE23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Comunicación Asertiva</text:p>
          </table:table-cell>
          <table:table-cell office:value-type="float" office:value="1.6666666666666667" table:formula="of:=+IFERROR(AVERAGEIFS([.F13:.BC13];[.F13:.BC13];&quot;&gt;=0&quot;);&quot;-&quot;)" table:style-name="ce110">
            <text:p>1.67</text:p>
          </table:table-cell>
          <table:table-cell table:style-name="ce1"/>
          <table:table-cell office:value-type="float" office:value="1.6666666666666667" table:formula="of:=+IFERROR(AVERAGEIFS([Resumen_de_indicadores_HSE.H24:.H26];[Resumen_de_indicadores_HSE.H24:.H26];&quot;&gt;=0&quot;);&quot;-&quot;)" table:style-name="ce111">
            <text:p>1.67</text:p>
          </table:table-cell>
          <table:table-cell office:value-type="string" office:string-value="-" table:formula="of:=+IFERROR(AVERAGEIFS([Resumen_de_indicadores_HSE.I24:.I26];[Resumen_de_indicadores_HSE.I24:.I26];&quot;&gt;=0&quot;);&quot;-&quot;)" table:style-name="ce111">
            <text:p>-</text:p>
          </table:table-cell>
          <table:table-cell office:value-type="string" office:string-value="-" table:formula="of:=+IFERROR(AVERAGEIFS([Resumen_de_indicadores_HSE.J24:.J26];[Resumen_de_indicadores_HSE.J24:.J26];&quot;&gt;=0&quot;);&quot;-&quot;)" table:style-name="ce111">
            <text:p>-</text:p>
          </table:table-cell>
          <table:table-cell office:value-type="string" office:string-value="-" table:formula="of:=+IFERROR(AVERAGEIFS([Resumen_de_indicadores_HSE.K24:.K26];[Resumen_de_indicadores_HSE.K24:.K26];&quot;&gt;=0&quot;);&quot;-&quot;)" table:style-name="ce111">
            <text:p>-</text:p>
          </table:table-cell>
          <table:table-cell office:value-type="string" office:string-value="-" table:formula="of:=+IFERROR(AVERAGEIFS([Resumen_de_indicadores_HSE.L24:.L26];[Resumen_de_indicadores_HSE.L24:.L26];&quot;&gt;=0&quot;);&quot;-&quot;)" table:style-name="ce111">
            <text:p>-</text:p>
          </table:table-cell>
          <table:table-cell office:value-type="string" office:string-value="-" table:formula="of:=+IFERROR(AVERAGEIFS([Resumen_de_indicadores_HSE.M24:.M26];[Resumen_de_indicadores_HSE.M24:.M26];&quot;&gt;=0&quot;);&quot;-&quot;)" table:style-name="ce111">
            <text:p>-</text:p>
          </table:table-cell>
          <table:table-cell office:value-type="string" office:string-value="-" table:formula="of:=+IFERROR(AVERAGEIFS([Resumen_de_indicadores_HSE.N24:.N26];[Resumen_de_indicadores_HSE.N24:.N26];&quot;&gt;=0&quot;);&quot;-&quot;)" table:style-name="ce111">
            <text:p>-</text:p>
          </table:table-cell>
          <table:table-cell office:value-type="string" office:string-value="-" table:formula="of:=+IFERROR(AVERAGEIFS([Resumen_de_indicadores_HSE.O24:.O26];[Resumen_de_indicadores_HSE.O24:.O26];&quot;&gt;=0&quot;);&quot;-&quot;)" table:style-name="ce111">
            <text:p>-</text:p>
          </table:table-cell>
          <table:table-cell office:value-type="string" office:string-value="-" table:formula="of:=+IFERROR(AVERAGEIFS([Resumen_de_indicadores_HSE.P24:.P26];[Resumen_de_indicadores_HSE.P24:.P26];&quot;&gt;=0&quot;);&quot;-&quot;)" table:style-name="ce111">
            <text:p>-</text:p>
          </table:table-cell>
          <table:table-cell office:value-type="string" office:string-value="-" table:formula="of:=+IFERROR(AVERAGEIFS([Resumen_de_indicadores_HSE.Q24:.Q26];[Resumen_de_indicadores_HSE.Q24:.Q26];&quot;&gt;=0&quot;);&quot;-&quot;)" table:style-name="ce111">
            <text:p>-</text:p>
          </table:table-cell>
          <table:table-cell office:value-type="string" office:string-value="-" table:formula="of:=+IFERROR(AVERAGEIFS([Resumen_de_indicadores_HSE.R24:.R26];[Resumen_de_indicadores_HSE.R24:.R26];&quot;&gt;=0&quot;);&quot;-&quot;)" table:style-name="ce111">
            <text:p>-</text:p>
          </table:table-cell>
          <table:table-cell office:value-type="string" office:string-value="-" table:formula="of:=+IFERROR(AVERAGEIFS([Resumen_de_indicadores_HSE.S24:.S26];[Resumen_de_indicadores_HSE.S24:.S26];&quot;&gt;=0&quot;);&quot;-&quot;)" table:style-name="ce111">
            <text:p>-</text:p>
          </table:table-cell>
          <table:table-cell office:value-type="string" office:string-value="-" table:formula="of:=+IFERROR(AVERAGEIFS([Resumen_de_indicadores_HSE.T24:.T26];[Resumen_de_indicadores_HSE.T24:.T26];&quot;&gt;=0&quot;);&quot;-&quot;)" table:style-name="ce111">
            <text:p>-</text:p>
          </table:table-cell>
          <table:table-cell office:value-type="string" office:string-value="-" table:formula="of:=+IFERROR(AVERAGEIFS([Resumen_de_indicadores_HSE.U24:.U26];[Resumen_de_indicadores_HSE.U24:.U26];&quot;&gt;=0&quot;);&quot;-&quot;)" table:style-name="ce111">
            <text:p>-</text:p>
          </table:table-cell>
          <table:table-cell office:value-type="string" office:string-value="-" table:formula="of:=+IFERROR(AVERAGEIFS([Resumen_de_indicadores_HSE.V24:.V26];[Resumen_de_indicadores_HSE.V24:.V26];&quot;&gt;=0&quot;);&quot;-&quot;)" table:style-name="ce111">
            <text:p>-</text:p>
          </table:table-cell>
          <table:table-cell office:value-type="string" office:string-value="-" table:formula="of:=+IFERROR(AVERAGEIFS([Resumen_de_indicadores_HSE.W24:.W26];[Resumen_de_indicadores_HSE.W24:.W26];&quot;&gt;=0&quot;);&quot;-&quot;)" table:style-name="ce111">
            <text:p>-</text:p>
          </table:table-cell>
          <table:table-cell office:value-type="string" office:string-value="-" table:formula="of:=+IFERROR(AVERAGEIFS([Resumen_de_indicadores_HSE.X24:.X26];[Resumen_de_indicadores_HSE.X24:.X26];&quot;&gt;=0&quot;);&quot;-&quot;)" table:style-name="ce111">
            <text:p>-</text:p>
          </table:table-cell>
          <table:table-cell office:value-type="string" office:string-value="-" table:formula="of:=+IFERROR(AVERAGEIFS([Resumen_de_indicadores_HSE.Y24:.Y26];[Resumen_de_indicadores_HSE.Y24:.Y26];&quot;&gt;=0&quot;);&quot;-&quot;)" table:style-name="ce111">
            <text:p>-</text:p>
          </table:table-cell>
          <table:table-cell office:value-type="string" office:string-value="-" table:formula="of:=+IFERROR(AVERAGEIFS([Resumen_de_indicadores_HSE.Z24:.Z26];[Resumen_de_indicadores_HSE.Z24:.Z26];&quot;&gt;=0&quot;);&quot;-&quot;)" table:style-name="ce111">
            <text:p>-</text:p>
          </table:table-cell>
          <table:table-cell office:value-type="string" office:string-value="-" table:formula="of:=+IFERROR(AVERAGEIFS([Resumen_de_indicadores_HSE.AA24:.AA26];[Resumen_de_indicadores_HSE.AA24:.AA26];&quot;&gt;=0&quot;);&quot;-&quot;)" table:style-name="ce111">
            <text:p>-</text:p>
          </table:table-cell>
          <table:table-cell office:value-type="string" office:string-value="-" table:formula="of:=+IFERROR(AVERAGEIFS([Resumen_de_indicadores_HSE.AB24:.AB26];[Resumen_de_indicadores_HSE.AB24:.AB26];&quot;&gt;=0&quot;);&quot;-&quot;)" table:style-name="ce111">
            <text:p>-</text:p>
          </table:table-cell>
          <table:table-cell office:value-type="string" office:string-value="-" table:formula="of:=+IFERROR(AVERAGEIFS([Resumen_de_indicadores_HSE.AC24:.AC26];[Resumen_de_indicadores_HSE.AC24:.AC26];&quot;&gt;=0&quot;);&quot;-&quot;)" table:style-name="ce111">
            <text:p>-</text:p>
          </table:table-cell>
          <table:table-cell office:value-type="string" office:string-value="-" table:formula="of:=+IFERROR(AVERAGEIFS([Resumen_de_indicadores_HSE.AD24:.AD26];[Resumen_de_indicadores_HSE.AD24:.AD26];&quot;&gt;=0&quot;);&quot;-&quot;)" table:style-name="ce111">
            <text:p>-</text:p>
          </table:table-cell>
          <table:table-cell office:value-type="string" office:string-value="-" table:formula="of:=+IFERROR(AVERAGEIFS([Resumen_de_indicadores_HSE.AE24:.AE26];[Resumen_de_indicadores_HSE.AE24:.AE26];&quot;&gt;=0&quot;);&quot;-&quot;)" table:style-name="ce111">
            <text:p>-</text:p>
          </table:table-cell>
          <table:table-cell office:value-type="string" office:string-value="-" table:formula="of:=+IFERROR(AVERAGEIFS([Resumen_de_indicadores_HSE.AF24:.AF26];[Resumen_de_indicadores_HSE.AF24:.AF26];&quot;&gt;=0&quot;);&quot;-&quot;)" table:style-name="ce111">
            <text:p>-</text:p>
          </table:table-cell>
          <table:table-cell office:value-type="string" office:string-value="-" table:formula="of:=+IFERROR(AVERAGEIFS([Resumen_de_indicadores_HSE.AG24:.AG26];[Resumen_de_indicadores_HSE.AG24:.AG26];&quot;&gt;=0&quot;);&quot;-&quot;)" table:style-name="ce111">
            <text:p>-</text:p>
          </table:table-cell>
          <table:table-cell office:value-type="string" office:string-value="-" table:formula="of:=+IFERROR(AVERAGEIFS([Resumen_de_indicadores_HSE.AH24:.AH26];[Resumen_de_indicadores_HSE.AH24:.AH26];&quot;&gt;=0&quot;);&quot;-&quot;)" table:style-name="ce111">
            <text:p>-</text:p>
          </table:table-cell>
          <table:table-cell office:value-type="string" office:string-value="-" table:formula="of:=+IFERROR(AVERAGEIFS([Resumen_de_indicadores_HSE.AI24:.AI26];[Resumen_de_indicadores_HSE.AI24:.AI26];&quot;&gt;=0&quot;);&quot;-&quot;)" table:style-name="ce111">
            <text:p>-</text:p>
          </table:table-cell>
          <table:table-cell office:value-type="string" office:string-value="-" table:formula="of:=+IFERROR(AVERAGEIFS([Resumen_de_indicadores_HSE.AJ24:.AJ26];[Resumen_de_indicadores_HSE.AJ24:.AJ26];&quot;&gt;=0&quot;);&quot;-&quot;)" table:style-name="ce111">
            <text:p>-</text:p>
          </table:table-cell>
          <table:table-cell office:value-type="string" office:string-value="-" table:formula="of:=+IFERROR(AVERAGEIFS([Resumen_de_indicadores_HSE.AK24:.AK26];[Resumen_de_indicadores_HSE.AK24:.AK26];&quot;&gt;=0&quot;);&quot;-&quot;)" table:style-name="ce111">
            <text:p>-</text:p>
          </table:table-cell>
          <table:table-cell office:value-type="string" office:string-value="-" table:formula="of:=+IFERROR(AVERAGEIFS([Resumen_de_indicadores_HSE.AL24:.AL26];[Resumen_de_indicadores_HSE.AL24:.AL26];&quot;&gt;=0&quot;);&quot;-&quot;)" table:style-name="ce111">
            <text:p>-</text:p>
          </table:table-cell>
          <table:table-cell office:value-type="string" office:string-value="-" table:formula="of:=+IFERROR(AVERAGEIFS([Resumen_de_indicadores_HSE.AM24:.AM26];[Resumen_de_indicadores_HSE.AM24:.AM26];&quot;&gt;=0&quot;);&quot;-&quot;)" table:style-name="ce111">
            <text:p>-</text:p>
          </table:table-cell>
          <table:table-cell office:value-type="string" office:string-value="-" table:formula="of:=+IFERROR(AVERAGEIFS([Resumen_de_indicadores_HSE.AN24:.AN26];[Resumen_de_indicadores_HSE.AN24:.AN26];&quot;&gt;=0&quot;);&quot;-&quot;)" table:style-name="ce111">
            <text:p>-</text:p>
          </table:table-cell>
          <table:table-cell office:value-type="string" office:string-value="-" table:formula="of:=+IFERROR(AVERAGEIFS([Resumen_de_indicadores_HSE.AO24:.AO26];[Resumen_de_indicadores_HSE.AO24:.AO26];&quot;&gt;=0&quot;);&quot;-&quot;)" table:style-name="ce111">
            <text:p>-</text:p>
          </table:table-cell>
          <table:table-cell office:value-type="string" office:string-value="-" table:formula="of:=+IFERROR(AVERAGEIFS([Resumen_de_indicadores_HSE.AP24:.AP26];[Resumen_de_indicadores_HSE.AP24:.AP26];&quot;&gt;=0&quot;);&quot;-&quot;)" table:style-name="ce111">
            <text:p>-</text:p>
          </table:table-cell>
          <table:table-cell office:value-type="string" office:string-value="-" table:formula="of:=+IFERROR(AVERAGEIFS([Resumen_de_indicadores_HSE.AQ24:.AQ26];[Resumen_de_indicadores_HSE.AQ24:.AQ26];&quot;&gt;=0&quot;);&quot;-&quot;)" table:style-name="ce111">
            <text:p>-</text:p>
          </table:table-cell>
          <table:table-cell office:value-type="string" office:string-value="-" table:formula="of:=+IFERROR(AVERAGEIFS([Resumen_de_indicadores_HSE.AR24:.AR26];[Resumen_de_indicadores_HSE.AR24:.AR26];&quot;&gt;=0&quot;);&quot;-&quot;)" table:style-name="ce111">
            <text:p>-</text:p>
          </table:table-cell>
          <table:table-cell office:value-type="string" office:string-value="-" table:formula="of:=+IFERROR(AVERAGEIFS([Resumen_de_indicadores_HSE.AS24:.AS26];[Resumen_de_indicadores_HSE.AS24:.AS26];&quot;&gt;=0&quot;);&quot;-&quot;)" table:style-name="ce111">
            <text:p>-</text:p>
          </table:table-cell>
          <table:table-cell office:value-type="string" office:string-value="-" table:formula="of:=+IFERROR(AVERAGEIFS([Resumen_de_indicadores_HSE.AT24:.AT26];[Resumen_de_indicadores_HSE.AT24:.AT26];&quot;&gt;=0&quot;);&quot;-&quot;)" table:style-name="ce111">
            <text:p>-</text:p>
          </table:table-cell>
          <table:table-cell office:value-type="string" office:string-value="-" table:formula="of:=+IFERROR(AVERAGEIFS([Resumen_de_indicadores_HSE.AU24:.AU26];[Resumen_de_indicadores_HSE.AU24:.AU26];&quot;&gt;=0&quot;);&quot;-&quot;)" table:style-name="ce111">
            <text:p>-</text:p>
          </table:table-cell>
          <table:table-cell office:value-type="string" office:string-value="-" table:formula="of:=+IFERROR(AVERAGEIFS([Resumen_de_indicadores_HSE.AV24:.AV26];[Resumen_de_indicadores_HSE.AV24:.AV26];&quot;&gt;=0&quot;);&quot;-&quot;)" table:style-name="ce111">
            <text:p>-</text:p>
          </table:table-cell>
          <table:table-cell office:value-type="string" office:string-value="-" table:formula="of:=+IFERROR(AVERAGEIFS([Resumen_de_indicadores_HSE.AW24:.AW26];[Resumen_de_indicadores_HSE.AW24:.AW26];&quot;&gt;=0&quot;);&quot;-&quot;)" table:style-name="ce111">
            <text:p>-</text:p>
          </table:table-cell>
          <table:table-cell office:value-type="string" office:string-value="-" table:formula="of:=+IFERROR(AVERAGEIFS([Resumen_de_indicadores_HSE.AX24:.AX26];[Resumen_de_indicadores_HSE.AX24:.AX26];&quot;&gt;=0&quot;);&quot;-&quot;)" table:style-name="ce111">
            <text:p>-</text:p>
          </table:table-cell>
          <table:table-cell office:value-type="string" office:string-value="-" table:formula="of:=+IFERROR(AVERAGEIFS([Resumen_de_indicadores_HSE.AY24:.AY26];[Resumen_de_indicadores_HSE.AY24:.AY26];&quot;&gt;=0&quot;);&quot;-&quot;)" table:style-name="ce111">
            <text:p>-</text:p>
          </table:table-cell>
          <table:table-cell office:value-type="string" office:string-value="-" table:formula="of:=+IFERROR(AVERAGEIFS([Resumen_de_indicadores_HSE.AZ24:.AZ26];[Resumen_de_indicadores_HSE.AZ24:.AZ26];&quot;&gt;=0&quot;);&quot;-&quot;)" table:style-name="ce111">
            <text:p>-</text:p>
          </table:table-cell>
          <table:table-cell office:value-type="string" office:string-value="-" table:formula="of:=+IFERROR(AVERAGEIFS([Resumen_de_indicadores_HSE.BA24:.BA26];[Resumen_de_indicadores_HSE.BA24:.BA26];&quot;&gt;=0&quot;);&quot;-&quot;)" table:style-name="ce111">
            <text:p>-</text:p>
          </table:table-cell>
          <table:table-cell office:value-type="string" office:string-value="-" table:formula="of:=+IFERROR(AVERAGEIFS([Resumen_de_indicadores_HSE.BB24:.BB26];[Resumen_de_indicadores_HSE.BB24:.BB26];&quot;&gt;=0&quot;);&quot;-&quot;)" table:style-name="ce111">
            <text:p>-</text:p>
          </table:table-cell>
          <table:table-cell office:value-type="string" office:string-value="-" table:formula="of:=+IFERROR(AVERAGEIFS([Resumen_de_indicadores_HSE.BC24:.BC26];[Resumen_de_indicadores_HSE.BC24:.BC26];&quot;&gt;=0&quot;);&quot;-&quot;)" table:style-name="ce111">
            <text:p>-</text:p>
          </table:table-cell>
          <table:table-cell office:value-type="string" office:string-value="-" table:formula="of:=+IFERROR(AVERAGEIFS([Resumen_de_indicadores_HSE.BD24:.BD26];[Resumen_de_indicadores_HSE.BD24:.BD26];&quot;&gt;=0&quot;);&quot;-&quot;)" table:style-name="ce111">
            <text:p>-</text:p>
          </table:table-cell>
          <table:table-cell office:value-type="string" office:string-value="-" table:formula="of:=+IFERROR(AVERAGEIFS([Resumen_de_indicadores_HSE.BE24:.BE26];[Resumen_de_indicadores_HSE.BE24:.BE26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Trabajo en Equipo</text:p>
          </table:table-cell>
          <table:table-cell office:value-type="float" office:value="2.6666666666666665" table:formula="of:=+IFERROR(AVERAGEIFS([.F14:.BC14];[.F14:.BC14];&quot;&gt;=0&quot;);&quot;-&quot;)" table:style-name="ce110">
            <text:p>2.67</text:p>
          </table:table-cell>
          <table:table-cell table:style-name="ce1"/>
          <table:table-cell office:value-type="float" office:value="2.6666666666666665" table:formula="of:=+IFERROR(AVERAGEIFS([Resumen_de_indicadores_HSE.H27:.H29];[Resumen_de_indicadores_HSE.H27:.H29];&quot;&gt;=0&quot;);&quot;-&quot;)" table:style-name="ce111">
            <text:p>2.67</text:p>
          </table:table-cell>
          <table:table-cell office:value-type="string" office:string-value="-" table:formula="of:=+IFERROR(AVERAGEIFS([Resumen_de_indicadores_HSE.I27:.I29];[Resumen_de_indicadores_HSE.I27:.I29];&quot;&gt;=0&quot;);&quot;-&quot;)" table:style-name="ce111">
            <text:p>-</text:p>
          </table:table-cell>
          <table:table-cell office:value-type="string" office:string-value="-" table:formula="of:=+IFERROR(AVERAGEIFS([Resumen_de_indicadores_HSE.J27:.J29];[Resumen_de_indicadores_HSE.J27:.J29];&quot;&gt;=0&quot;);&quot;-&quot;)" table:style-name="ce111">
            <text:p>-</text:p>
          </table:table-cell>
          <table:table-cell office:value-type="string" office:string-value="-" table:formula="of:=+IFERROR(AVERAGEIFS([Resumen_de_indicadores_HSE.K27:.K29];[Resumen_de_indicadores_HSE.K27:.K29];&quot;&gt;=0&quot;);&quot;-&quot;)" table:style-name="ce111">
            <text:p>-</text:p>
          </table:table-cell>
          <table:table-cell office:value-type="string" office:string-value="-" table:formula="of:=+IFERROR(AVERAGEIFS([Resumen_de_indicadores_HSE.L27:.L29];[Resumen_de_indicadores_HSE.L27:.L29];&quot;&gt;=0&quot;);&quot;-&quot;)" table:style-name="ce111">
            <text:p>-</text:p>
          </table:table-cell>
          <table:table-cell office:value-type="string" office:string-value="-" table:formula="of:=+IFERROR(AVERAGEIFS([Resumen_de_indicadores_HSE.M27:.M29];[Resumen_de_indicadores_HSE.M27:.M29];&quot;&gt;=0&quot;);&quot;-&quot;)" table:style-name="ce111">
            <text:p>-</text:p>
          </table:table-cell>
          <table:table-cell office:value-type="string" office:string-value="-" table:formula="of:=+IFERROR(AVERAGEIFS([Resumen_de_indicadores_HSE.N27:.N29];[Resumen_de_indicadores_HSE.N27:.N29];&quot;&gt;=0&quot;);&quot;-&quot;)" table:style-name="ce111">
            <text:p>-</text:p>
          </table:table-cell>
          <table:table-cell office:value-type="string" office:string-value="-" table:formula="of:=+IFERROR(AVERAGEIFS([Resumen_de_indicadores_HSE.O27:.O29];[Resumen_de_indicadores_HSE.O27:.O29];&quot;&gt;=0&quot;);&quot;-&quot;)" table:style-name="ce111">
            <text:p>-</text:p>
          </table:table-cell>
          <table:table-cell office:value-type="string" office:string-value="-" table:formula="of:=+IFERROR(AVERAGEIFS([Resumen_de_indicadores_HSE.P27:.P29];[Resumen_de_indicadores_HSE.P27:.P29];&quot;&gt;=0&quot;);&quot;-&quot;)" table:style-name="ce111">
            <text:p>-</text:p>
          </table:table-cell>
          <table:table-cell office:value-type="string" office:string-value="-" table:formula="of:=+IFERROR(AVERAGEIFS([Resumen_de_indicadores_HSE.Q27:.Q29];[Resumen_de_indicadores_HSE.Q27:.Q29];&quot;&gt;=0&quot;);&quot;-&quot;)" table:style-name="ce111">
            <text:p>-</text:p>
          </table:table-cell>
          <table:table-cell office:value-type="string" office:string-value="-" table:formula="of:=+IFERROR(AVERAGEIFS([Resumen_de_indicadores_HSE.R27:.R29];[Resumen_de_indicadores_HSE.R27:.R29];&quot;&gt;=0&quot;);&quot;-&quot;)" table:style-name="ce111">
            <text:p>-</text:p>
          </table:table-cell>
          <table:table-cell office:value-type="string" office:string-value="-" table:formula="of:=+IFERROR(AVERAGEIFS([Resumen_de_indicadores_HSE.S27:.S29];[Resumen_de_indicadores_HSE.S27:.S29];&quot;&gt;=0&quot;);&quot;-&quot;)" table:style-name="ce111">
            <text:p>-</text:p>
          </table:table-cell>
          <table:table-cell office:value-type="string" office:string-value="-" table:formula="of:=+IFERROR(AVERAGEIFS([Resumen_de_indicadores_HSE.T27:.T29];[Resumen_de_indicadores_HSE.T27:.T29];&quot;&gt;=0&quot;);&quot;-&quot;)" table:style-name="ce111">
            <text:p>-</text:p>
          </table:table-cell>
          <table:table-cell office:value-type="string" office:string-value="-" table:formula="of:=+IFERROR(AVERAGEIFS([Resumen_de_indicadores_HSE.U27:.U29];[Resumen_de_indicadores_HSE.U27:.U29];&quot;&gt;=0&quot;);&quot;-&quot;)" table:style-name="ce111">
            <text:p>-</text:p>
          </table:table-cell>
          <table:table-cell office:value-type="string" office:string-value="-" table:formula="of:=+IFERROR(AVERAGEIFS([Resumen_de_indicadores_HSE.V27:.V29];[Resumen_de_indicadores_HSE.V27:.V29];&quot;&gt;=0&quot;);&quot;-&quot;)" table:style-name="ce111">
            <text:p>-</text:p>
          </table:table-cell>
          <table:table-cell office:value-type="string" office:string-value="-" table:formula="of:=+IFERROR(AVERAGEIFS([Resumen_de_indicadores_HSE.W27:.W29];[Resumen_de_indicadores_HSE.W27:.W29];&quot;&gt;=0&quot;);&quot;-&quot;)" table:style-name="ce111">
            <text:p>-</text:p>
          </table:table-cell>
          <table:table-cell office:value-type="string" office:string-value="-" table:formula="of:=+IFERROR(AVERAGEIFS([Resumen_de_indicadores_HSE.X27:.X29];[Resumen_de_indicadores_HSE.X27:.X29];&quot;&gt;=0&quot;);&quot;-&quot;)" table:style-name="ce111">
            <text:p>-</text:p>
          </table:table-cell>
          <table:table-cell office:value-type="string" office:string-value="-" table:formula="of:=+IFERROR(AVERAGEIFS([Resumen_de_indicadores_HSE.Y27:.Y29];[Resumen_de_indicadores_HSE.Y27:.Y29];&quot;&gt;=0&quot;);&quot;-&quot;)" table:style-name="ce111">
            <text:p>-</text:p>
          </table:table-cell>
          <table:table-cell office:value-type="string" office:string-value="-" table:formula="of:=+IFERROR(AVERAGEIFS([Resumen_de_indicadores_HSE.Z27:.Z29];[Resumen_de_indicadores_HSE.Z27:.Z29];&quot;&gt;=0&quot;);&quot;-&quot;)" table:style-name="ce111">
            <text:p>-</text:p>
          </table:table-cell>
          <table:table-cell office:value-type="string" office:string-value="-" table:formula="of:=+IFERROR(AVERAGEIFS([Resumen_de_indicadores_HSE.AA27:.AA29];[Resumen_de_indicadores_HSE.AA27:.AA29];&quot;&gt;=0&quot;);&quot;-&quot;)" table:style-name="ce111">
            <text:p>-</text:p>
          </table:table-cell>
          <table:table-cell office:value-type="string" office:string-value="-" table:formula="of:=+IFERROR(AVERAGEIFS([Resumen_de_indicadores_HSE.AB27:.AB29];[Resumen_de_indicadores_HSE.AB27:.AB29];&quot;&gt;=0&quot;);&quot;-&quot;)" table:style-name="ce111">
            <text:p>-</text:p>
          </table:table-cell>
          <table:table-cell office:value-type="string" office:string-value="-" table:formula="of:=+IFERROR(AVERAGEIFS([Resumen_de_indicadores_HSE.AC27:.AC29];[Resumen_de_indicadores_HSE.AC27:.AC29];&quot;&gt;=0&quot;);&quot;-&quot;)" table:style-name="ce111">
            <text:p>-</text:p>
          </table:table-cell>
          <table:table-cell office:value-type="string" office:string-value="-" table:formula="of:=+IFERROR(AVERAGEIFS([Resumen_de_indicadores_HSE.AD27:.AD29];[Resumen_de_indicadores_HSE.AD27:.AD29];&quot;&gt;=0&quot;);&quot;-&quot;)" table:style-name="ce111">
            <text:p>-</text:p>
          </table:table-cell>
          <table:table-cell office:value-type="string" office:string-value="-" table:formula="of:=+IFERROR(AVERAGEIFS([Resumen_de_indicadores_HSE.AE27:.AE29];[Resumen_de_indicadores_HSE.AE27:.AE29];&quot;&gt;=0&quot;);&quot;-&quot;)" table:style-name="ce111">
            <text:p>-</text:p>
          </table:table-cell>
          <table:table-cell office:value-type="string" office:string-value="-" table:formula="of:=+IFERROR(AVERAGEIFS([Resumen_de_indicadores_HSE.AF27:.AF29];[Resumen_de_indicadores_HSE.AF27:.AF29];&quot;&gt;=0&quot;);&quot;-&quot;)" table:style-name="ce111">
            <text:p>-</text:p>
          </table:table-cell>
          <table:table-cell office:value-type="string" office:string-value="-" table:formula="of:=+IFERROR(AVERAGEIFS([Resumen_de_indicadores_HSE.AG27:.AG29];[Resumen_de_indicadores_HSE.AG27:.AG29];&quot;&gt;=0&quot;);&quot;-&quot;)" table:style-name="ce111">
            <text:p>-</text:p>
          </table:table-cell>
          <table:table-cell office:value-type="string" office:string-value="-" table:formula="of:=+IFERROR(AVERAGEIFS([Resumen_de_indicadores_HSE.AH27:.AH29];[Resumen_de_indicadores_HSE.AH27:.AH29];&quot;&gt;=0&quot;);&quot;-&quot;)" table:style-name="ce111">
            <text:p>-</text:p>
          </table:table-cell>
          <table:table-cell office:value-type="string" office:string-value="-" table:formula="of:=+IFERROR(AVERAGEIFS([Resumen_de_indicadores_HSE.AI27:.AI29];[Resumen_de_indicadores_HSE.AI27:.AI29];&quot;&gt;=0&quot;);&quot;-&quot;)" table:style-name="ce111">
            <text:p>-</text:p>
          </table:table-cell>
          <table:table-cell office:value-type="string" office:string-value="-" table:formula="of:=+IFERROR(AVERAGEIFS([Resumen_de_indicadores_HSE.AJ27:.AJ29];[Resumen_de_indicadores_HSE.AJ27:.AJ29];&quot;&gt;=0&quot;);&quot;-&quot;)" table:style-name="ce111">
            <text:p>-</text:p>
          </table:table-cell>
          <table:table-cell office:value-type="string" office:string-value="-" table:formula="of:=+IFERROR(AVERAGEIFS([Resumen_de_indicadores_HSE.AK27:.AK29];[Resumen_de_indicadores_HSE.AK27:.AK29];&quot;&gt;=0&quot;);&quot;-&quot;)" table:style-name="ce111">
            <text:p>-</text:p>
          </table:table-cell>
          <table:table-cell office:value-type="string" office:string-value="-" table:formula="of:=+IFERROR(AVERAGEIFS([Resumen_de_indicadores_HSE.AL27:.AL29];[Resumen_de_indicadores_HSE.AL27:.AL29];&quot;&gt;=0&quot;);&quot;-&quot;)" table:style-name="ce111">
            <text:p>-</text:p>
          </table:table-cell>
          <table:table-cell office:value-type="string" office:string-value="-" table:formula="of:=+IFERROR(AVERAGEIFS([Resumen_de_indicadores_HSE.AM27:.AM29];[Resumen_de_indicadores_HSE.AM27:.AM29];&quot;&gt;=0&quot;);&quot;-&quot;)" table:style-name="ce111">
            <text:p>-</text:p>
          </table:table-cell>
          <table:table-cell office:value-type="string" office:string-value="-" table:formula="of:=+IFERROR(AVERAGEIFS([Resumen_de_indicadores_HSE.AN27:.AN29];[Resumen_de_indicadores_HSE.AN27:.AN29];&quot;&gt;=0&quot;);&quot;-&quot;)" table:style-name="ce111">
            <text:p>-</text:p>
          </table:table-cell>
          <table:table-cell office:value-type="string" office:string-value="-" table:formula="of:=+IFERROR(AVERAGEIFS([Resumen_de_indicadores_HSE.AO27:.AO29];[Resumen_de_indicadores_HSE.AO27:.AO29];&quot;&gt;=0&quot;);&quot;-&quot;)" table:style-name="ce111">
            <text:p>-</text:p>
          </table:table-cell>
          <table:table-cell office:value-type="string" office:string-value="-" table:formula="of:=+IFERROR(AVERAGEIFS([Resumen_de_indicadores_HSE.AP27:.AP29];[Resumen_de_indicadores_HSE.AP27:.AP29];&quot;&gt;=0&quot;);&quot;-&quot;)" table:style-name="ce111">
            <text:p>-</text:p>
          </table:table-cell>
          <table:table-cell office:value-type="string" office:string-value="-" table:formula="of:=+IFERROR(AVERAGEIFS([Resumen_de_indicadores_HSE.AQ27:.AQ29];[Resumen_de_indicadores_HSE.AQ27:.AQ29];&quot;&gt;=0&quot;);&quot;-&quot;)" table:style-name="ce111">
            <text:p>-</text:p>
          </table:table-cell>
          <table:table-cell office:value-type="string" office:string-value="-" table:formula="of:=+IFERROR(AVERAGEIFS([Resumen_de_indicadores_HSE.AR27:.AR29];[Resumen_de_indicadores_HSE.AR27:.AR29];&quot;&gt;=0&quot;);&quot;-&quot;)" table:style-name="ce111">
            <text:p>-</text:p>
          </table:table-cell>
          <table:table-cell office:value-type="string" office:string-value="-" table:formula="of:=+IFERROR(AVERAGEIFS([Resumen_de_indicadores_HSE.AS27:.AS29];[Resumen_de_indicadores_HSE.AS27:.AS29];&quot;&gt;=0&quot;);&quot;-&quot;)" table:style-name="ce111">
            <text:p>-</text:p>
          </table:table-cell>
          <table:table-cell office:value-type="string" office:string-value="-" table:formula="of:=+IFERROR(AVERAGEIFS([Resumen_de_indicadores_HSE.AT27:.AT29];[Resumen_de_indicadores_HSE.AT27:.AT29];&quot;&gt;=0&quot;);&quot;-&quot;)" table:style-name="ce111">
            <text:p>-</text:p>
          </table:table-cell>
          <table:table-cell office:value-type="string" office:string-value="-" table:formula="of:=+IFERROR(AVERAGEIFS([Resumen_de_indicadores_HSE.AU27:.AU29];[Resumen_de_indicadores_HSE.AU27:.AU29];&quot;&gt;=0&quot;);&quot;-&quot;)" table:style-name="ce111">
            <text:p>-</text:p>
          </table:table-cell>
          <table:table-cell office:value-type="string" office:string-value="-" table:formula="of:=+IFERROR(AVERAGEIFS([Resumen_de_indicadores_HSE.AV27:.AV29];[Resumen_de_indicadores_HSE.AV27:.AV29];&quot;&gt;=0&quot;);&quot;-&quot;)" table:style-name="ce111">
            <text:p>-</text:p>
          </table:table-cell>
          <table:table-cell office:value-type="string" office:string-value="-" table:formula="of:=+IFERROR(AVERAGEIFS([Resumen_de_indicadores_HSE.AW27:.AW29];[Resumen_de_indicadores_HSE.AW27:.AW29];&quot;&gt;=0&quot;);&quot;-&quot;)" table:style-name="ce111">
            <text:p>-</text:p>
          </table:table-cell>
          <table:table-cell office:value-type="string" office:string-value="-" table:formula="of:=+IFERROR(AVERAGEIFS([Resumen_de_indicadores_HSE.AX27:.AX29];[Resumen_de_indicadores_HSE.AX27:.AX29];&quot;&gt;=0&quot;);&quot;-&quot;)" table:style-name="ce111">
            <text:p>-</text:p>
          </table:table-cell>
          <table:table-cell office:value-type="string" office:string-value="-" table:formula="of:=+IFERROR(AVERAGEIFS([Resumen_de_indicadores_HSE.AY27:.AY29];[Resumen_de_indicadores_HSE.AY27:.AY29];&quot;&gt;=0&quot;);&quot;-&quot;)" table:style-name="ce111">
            <text:p>-</text:p>
          </table:table-cell>
          <table:table-cell office:value-type="string" office:string-value="-" table:formula="of:=+IFERROR(AVERAGEIFS([Resumen_de_indicadores_HSE.AZ27:.AZ29];[Resumen_de_indicadores_HSE.AZ27:.AZ29];&quot;&gt;=0&quot;);&quot;-&quot;)" table:style-name="ce111">
            <text:p>-</text:p>
          </table:table-cell>
          <table:table-cell office:value-type="string" office:string-value="-" table:formula="of:=+IFERROR(AVERAGEIFS([Resumen_de_indicadores_HSE.BA27:.BA29];[Resumen_de_indicadores_HSE.BA27:.BA29];&quot;&gt;=0&quot;);&quot;-&quot;)" table:style-name="ce111">
            <text:p>-</text:p>
          </table:table-cell>
          <table:table-cell office:value-type="string" office:string-value="-" table:formula="of:=+IFERROR(AVERAGEIFS([Resumen_de_indicadores_HSE.BB27:.BB29];[Resumen_de_indicadores_HSE.BB27:.BB29];&quot;&gt;=0&quot;);&quot;-&quot;)" table:style-name="ce111">
            <text:p>-</text:p>
          </table:table-cell>
          <table:table-cell office:value-type="string" office:string-value="-" table:formula="of:=+IFERROR(AVERAGEIFS([Resumen_de_indicadores_HSE.BC27:.BC29];[Resumen_de_indicadores_HSE.BC27:.BC29];&quot;&gt;=0&quot;);&quot;-&quot;)" table:style-name="ce111">
            <text:p>-</text:p>
          </table:table-cell>
          <table:table-cell office:value-type="string" office:string-value="-" table:formula="of:=+IFERROR(AVERAGEIFS([Resumen_de_indicadores_HSE.BD27:.BD29];[Resumen_de_indicadores_HSE.BD27:.BD29];&quot;&gt;=0&quot;);&quot;-&quot;)" table:style-name="ce111">
            <text:p>-</text:p>
          </table:table-cell>
          <table:table-cell office:value-type="string" office:string-value="-" table:formula="of:=+IFERROR(AVERAGEIFS([Resumen_de_indicadores_HSE.BE27:.BE29];[Resumen_de_indicadores_HSE.BE27:.BE29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Empatía</text:p>
          </table:table-cell>
          <table:table-cell office:value-type="float" office:value="2" table:formula="of:=+IFERROR(AVERAGEIFS([.F15:.BC15];[.F15:.BC15];&quot;&gt;=0&quot;);&quot;-&quot;)" table:style-name="ce110">
            <text:p>2.00</text:p>
          </table:table-cell>
          <table:table-cell table:style-name="ce1"/>
          <table:table-cell office:value-type="float" office:value="2" table:formula="of:=+IFERROR(AVERAGEIFS([Resumen_de_indicadores_HSE.H30:.H31];[Resumen_de_indicadores_HSE.H30:.H31];&quot;&gt;=0&quot;);&quot;-&quot;)" table:style-name="ce111">
            <text:p>2.00</text:p>
          </table:table-cell>
          <table:table-cell office:value-type="string" office:string-value="-" table:formula="of:=+IFERROR(AVERAGEIFS([Resumen_de_indicadores_HSE.I30:.I31];[Resumen_de_indicadores_HSE.I30:.I31];&quot;&gt;=0&quot;);&quot;-&quot;)" table:style-name="ce111">
            <text:p>-</text:p>
          </table:table-cell>
          <table:table-cell office:value-type="string" office:string-value="-" table:formula="of:=+IFERROR(AVERAGEIFS([Resumen_de_indicadores_HSE.J30:.J31];[Resumen_de_indicadores_HSE.J30:.J31];&quot;&gt;=0&quot;);&quot;-&quot;)" table:style-name="ce111">
            <text:p>-</text:p>
          </table:table-cell>
          <table:table-cell office:value-type="string" office:string-value="-" table:formula="of:=+IFERROR(AVERAGEIFS([Resumen_de_indicadores_HSE.K30:.K31];[Resumen_de_indicadores_HSE.K30:.K31];&quot;&gt;=0&quot;);&quot;-&quot;)" table:style-name="ce111">
            <text:p>-</text:p>
          </table:table-cell>
          <table:table-cell office:value-type="string" office:string-value="-" table:formula="of:=+IFERROR(AVERAGEIFS([Resumen_de_indicadores_HSE.L30:.L31];[Resumen_de_indicadores_HSE.L30:.L31];&quot;&gt;=0&quot;);&quot;-&quot;)" table:style-name="ce111">
            <text:p>-</text:p>
          </table:table-cell>
          <table:table-cell office:value-type="string" office:string-value="-" table:formula="of:=+IFERROR(AVERAGEIFS([Resumen_de_indicadores_HSE.M30:.M31];[Resumen_de_indicadores_HSE.M30:.M31];&quot;&gt;=0&quot;);&quot;-&quot;)" table:style-name="ce111">
            <text:p>-</text:p>
          </table:table-cell>
          <table:table-cell office:value-type="string" office:string-value="-" table:formula="of:=+IFERROR(AVERAGEIFS([Resumen_de_indicadores_HSE.N30:.N31];[Resumen_de_indicadores_HSE.N30:.N31];&quot;&gt;=0&quot;);&quot;-&quot;)" table:style-name="ce111">
            <text:p>-</text:p>
          </table:table-cell>
          <table:table-cell office:value-type="string" office:string-value="-" table:formula="of:=+IFERROR(AVERAGEIFS([Resumen_de_indicadores_HSE.O30:.O31];[Resumen_de_indicadores_HSE.O30:.O31];&quot;&gt;=0&quot;);&quot;-&quot;)" table:style-name="ce111">
            <text:p>-</text:p>
          </table:table-cell>
          <table:table-cell office:value-type="string" office:string-value="-" table:formula="of:=+IFERROR(AVERAGEIFS([Resumen_de_indicadores_HSE.P30:.P31];[Resumen_de_indicadores_HSE.P30:.P31];&quot;&gt;=0&quot;);&quot;-&quot;)" table:style-name="ce111">
            <text:p>-</text:p>
          </table:table-cell>
          <table:table-cell office:value-type="string" office:string-value="-" table:formula="of:=+IFERROR(AVERAGEIFS([Resumen_de_indicadores_HSE.Q30:.Q31];[Resumen_de_indicadores_HSE.Q30:.Q31];&quot;&gt;=0&quot;);&quot;-&quot;)" table:style-name="ce111">
            <text:p>-</text:p>
          </table:table-cell>
          <table:table-cell office:value-type="string" office:string-value="-" table:formula="of:=+IFERROR(AVERAGEIFS([Resumen_de_indicadores_HSE.R30:.R31];[Resumen_de_indicadores_HSE.R30:.R31];&quot;&gt;=0&quot;);&quot;-&quot;)" table:style-name="ce111">
            <text:p>-</text:p>
          </table:table-cell>
          <table:table-cell office:value-type="string" office:string-value="-" table:formula="of:=+IFERROR(AVERAGEIFS([Resumen_de_indicadores_HSE.S30:.S31];[Resumen_de_indicadores_HSE.S30:.S31];&quot;&gt;=0&quot;);&quot;-&quot;)" table:style-name="ce111">
            <text:p>-</text:p>
          </table:table-cell>
          <table:table-cell office:value-type="string" office:string-value="-" table:formula="of:=+IFERROR(AVERAGEIFS([Resumen_de_indicadores_HSE.T30:.T31];[Resumen_de_indicadores_HSE.T30:.T31];&quot;&gt;=0&quot;);&quot;-&quot;)" table:style-name="ce111">
            <text:p>-</text:p>
          </table:table-cell>
          <table:table-cell office:value-type="string" office:string-value="-" table:formula="of:=+IFERROR(AVERAGEIFS([Resumen_de_indicadores_HSE.U30:.U31];[Resumen_de_indicadores_HSE.U30:.U31];&quot;&gt;=0&quot;);&quot;-&quot;)" table:style-name="ce111">
            <text:p>-</text:p>
          </table:table-cell>
          <table:table-cell office:value-type="string" office:string-value="-" table:formula="of:=+IFERROR(AVERAGEIFS([Resumen_de_indicadores_HSE.V30:.V31];[Resumen_de_indicadores_HSE.V30:.V31];&quot;&gt;=0&quot;);&quot;-&quot;)" table:style-name="ce111">
            <text:p>-</text:p>
          </table:table-cell>
          <table:table-cell office:value-type="string" office:string-value="-" table:formula="of:=+IFERROR(AVERAGEIFS([Resumen_de_indicadores_HSE.W30:.W31];[Resumen_de_indicadores_HSE.W30:.W31];&quot;&gt;=0&quot;);&quot;-&quot;)" table:style-name="ce111">
            <text:p>-</text:p>
          </table:table-cell>
          <table:table-cell office:value-type="string" office:string-value="-" table:formula="of:=+IFERROR(AVERAGEIFS([Resumen_de_indicadores_HSE.X30:.X31];[Resumen_de_indicadores_HSE.X30:.X31];&quot;&gt;=0&quot;);&quot;-&quot;)" table:style-name="ce111">
            <text:p>-</text:p>
          </table:table-cell>
          <table:table-cell office:value-type="string" office:string-value="-" table:formula="of:=+IFERROR(AVERAGEIFS([Resumen_de_indicadores_HSE.Y30:.Y31];[Resumen_de_indicadores_HSE.Y30:.Y31];&quot;&gt;=0&quot;);&quot;-&quot;)" table:style-name="ce111">
            <text:p>-</text:p>
          </table:table-cell>
          <table:table-cell office:value-type="string" office:string-value="-" table:formula="of:=+IFERROR(AVERAGEIFS([Resumen_de_indicadores_HSE.Z30:.Z31];[Resumen_de_indicadores_HSE.Z30:.Z31];&quot;&gt;=0&quot;);&quot;-&quot;)" table:style-name="ce111">
            <text:p>-</text:p>
          </table:table-cell>
          <table:table-cell office:value-type="string" office:string-value="-" table:formula="of:=+IFERROR(AVERAGEIFS([Resumen_de_indicadores_HSE.AA30:.AA31];[Resumen_de_indicadores_HSE.AA30:.AA31];&quot;&gt;=0&quot;);&quot;-&quot;)" table:style-name="ce111">
            <text:p>-</text:p>
          </table:table-cell>
          <table:table-cell office:value-type="string" office:string-value="-" table:formula="of:=+IFERROR(AVERAGEIFS([Resumen_de_indicadores_HSE.AB30:.AB31];[Resumen_de_indicadores_HSE.AB30:.AB31];&quot;&gt;=0&quot;);&quot;-&quot;)" table:style-name="ce111">
            <text:p>-</text:p>
          </table:table-cell>
          <table:table-cell office:value-type="string" office:string-value="-" table:formula="of:=+IFERROR(AVERAGEIFS([Resumen_de_indicadores_HSE.AC30:.AC31];[Resumen_de_indicadores_HSE.AC30:.AC31];&quot;&gt;=0&quot;);&quot;-&quot;)" table:style-name="ce111">
            <text:p>-</text:p>
          </table:table-cell>
          <table:table-cell office:value-type="string" office:string-value="-" table:formula="of:=+IFERROR(AVERAGEIFS([Resumen_de_indicadores_HSE.AD30:.AD31];[Resumen_de_indicadores_HSE.AD30:.AD31];&quot;&gt;=0&quot;);&quot;-&quot;)" table:style-name="ce111">
            <text:p>-</text:p>
          </table:table-cell>
          <table:table-cell office:value-type="string" office:string-value="-" table:formula="of:=+IFERROR(AVERAGEIFS([Resumen_de_indicadores_HSE.AE30:.AE31];[Resumen_de_indicadores_HSE.AE30:.AE31];&quot;&gt;=0&quot;);&quot;-&quot;)" table:style-name="ce111">
            <text:p>-</text:p>
          </table:table-cell>
          <table:table-cell office:value-type="string" office:string-value="-" table:formula="of:=+IFERROR(AVERAGEIFS([Resumen_de_indicadores_HSE.AF30:.AF31];[Resumen_de_indicadores_HSE.AF30:.AF31];&quot;&gt;=0&quot;);&quot;-&quot;)" table:style-name="ce111">
            <text:p>-</text:p>
          </table:table-cell>
          <table:table-cell office:value-type="string" office:string-value="-" table:formula="of:=+IFERROR(AVERAGEIFS([Resumen_de_indicadores_HSE.AG30:.AG31];[Resumen_de_indicadores_HSE.AG30:.AG31];&quot;&gt;=0&quot;);&quot;-&quot;)" table:style-name="ce111">
            <text:p>-</text:p>
          </table:table-cell>
          <table:table-cell office:value-type="string" office:string-value="-" table:formula="of:=+IFERROR(AVERAGEIFS([Resumen_de_indicadores_HSE.AH30:.AH31];[Resumen_de_indicadores_HSE.AH30:.AH31];&quot;&gt;=0&quot;);&quot;-&quot;)" table:style-name="ce111">
            <text:p>-</text:p>
          </table:table-cell>
          <table:table-cell office:value-type="string" office:string-value="-" table:formula="of:=+IFERROR(AVERAGEIFS([Resumen_de_indicadores_HSE.AI30:.AI31];[Resumen_de_indicadores_HSE.AI30:.AI31];&quot;&gt;=0&quot;);&quot;-&quot;)" table:style-name="ce111">
            <text:p>-</text:p>
          </table:table-cell>
          <table:table-cell office:value-type="string" office:string-value="-" table:formula="of:=+IFERROR(AVERAGEIFS([Resumen_de_indicadores_HSE.AJ30:.AJ31];[Resumen_de_indicadores_HSE.AJ30:.AJ31];&quot;&gt;=0&quot;);&quot;-&quot;)" table:style-name="ce111">
            <text:p>-</text:p>
          </table:table-cell>
          <table:table-cell office:value-type="string" office:string-value="-" table:formula="of:=+IFERROR(AVERAGEIFS([Resumen_de_indicadores_HSE.AK30:.AK31];[Resumen_de_indicadores_HSE.AK30:.AK31];&quot;&gt;=0&quot;);&quot;-&quot;)" table:style-name="ce111">
            <text:p>-</text:p>
          </table:table-cell>
          <table:table-cell office:value-type="string" office:string-value="-" table:formula="of:=+IFERROR(AVERAGEIFS([Resumen_de_indicadores_HSE.AL30:.AL31];[Resumen_de_indicadores_HSE.AL30:.AL31];&quot;&gt;=0&quot;);&quot;-&quot;)" table:style-name="ce111">
            <text:p>-</text:p>
          </table:table-cell>
          <table:table-cell office:value-type="string" office:string-value="-" table:formula="of:=+IFERROR(AVERAGEIFS([Resumen_de_indicadores_HSE.AM30:.AM31];[Resumen_de_indicadores_HSE.AM30:.AM31];&quot;&gt;=0&quot;);&quot;-&quot;)" table:style-name="ce111">
            <text:p>-</text:p>
          </table:table-cell>
          <table:table-cell office:value-type="string" office:string-value="-" table:formula="of:=+IFERROR(AVERAGEIFS([Resumen_de_indicadores_HSE.AN30:.AN31];[Resumen_de_indicadores_HSE.AN30:.AN31];&quot;&gt;=0&quot;);&quot;-&quot;)" table:style-name="ce111">
            <text:p>-</text:p>
          </table:table-cell>
          <table:table-cell office:value-type="string" office:string-value="-" table:formula="of:=+IFERROR(AVERAGEIFS([Resumen_de_indicadores_HSE.AO30:.AO31];[Resumen_de_indicadores_HSE.AO30:.AO31];&quot;&gt;=0&quot;);&quot;-&quot;)" table:style-name="ce111">
            <text:p>-</text:p>
          </table:table-cell>
          <table:table-cell office:value-type="string" office:string-value="-" table:formula="of:=+IFERROR(AVERAGEIFS([Resumen_de_indicadores_HSE.AP30:.AP31];[Resumen_de_indicadores_HSE.AP30:.AP31];&quot;&gt;=0&quot;);&quot;-&quot;)" table:style-name="ce111">
            <text:p>-</text:p>
          </table:table-cell>
          <table:table-cell office:value-type="string" office:string-value="-" table:formula="of:=+IFERROR(AVERAGEIFS([Resumen_de_indicadores_HSE.AQ30:.AQ31];[Resumen_de_indicadores_HSE.AQ30:.AQ31];&quot;&gt;=0&quot;);&quot;-&quot;)" table:style-name="ce111">
            <text:p>-</text:p>
          </table:table-cell>
          <table:table-cell office:value-type="string" office:string-value="-" table:formula="of:=+IFERROR(AVERAGEIFS([Resumen_de_indicadores_HSE.AR30:.AR31];[Resumen_de_indicadores_HSE.AR30:.AR31];&quot;&gt;=0&quot;);&quot;-&quot;)" table:style-name="ce111">
            <text:p>-</text:p>
          </table:table-cell>
          <table:table-cell office:value-type="string" office:string-value="-" table:formula="of:=+IFERROR(AVERAGEIFS([Resumen_de_indicadores_HSE.AS30:.AS31];[Resumen_de_indicadores_HSE.AS30:.AS31];&quot;&gt;=0&quot;);&quot;-&quot;)" table:style-name="ce111">
            <text:p>-</text:p>
          </table:table-cell>
          <table:table-cell office:value-type="string" office:string-value="-" table:formula="of:=+IFERROR(AVERAGEIFS([Resumen_de_indicadores_HSE.AT30:.AT31];[Resumen_de_indicadores_HSE.AT30:.AT31];&quot;&gt;=0&quot;);&quot;-&quot;)" table:style-name="ce111">
            <text:p>-</text:p>
          </table:table-cell>
          <table:table-cell office:value-type="string" office:string-value="-" table:formula="of:=+IFERROR(AVERAGEIFS([Resumen_de_indicadores_HSE.AU30:.AU31];[Resumen_de_indicadores_HSE.AU30:.AU31];&quot;&gt;=0&quot;);&quot;-&quot;)" table:style-name="ce111">
            <text:p>-</text:p>
          </table:table-cell>
          <table:table-cell office:value-type="string" office:string-value="-" table:formula="of:=+IFERROR(AVERAGEIFS([Resumen_de_indicadores_HSE.AV30:.AV31];[Resumen_de_indicadores_HSE.AV30:.AV31];&quot;&gt;=0&quot;);&quot;-&quot;)" table:style-name="ce111">
            <text:p>-</text:p>
          </table:table-cell>
          <table:table-cell office:value-type="string" office:string-value="-" table:formula="of:=+IFERROR(AVERAGEIFS([Resumen_de_indicadores_HSE.AW30:.AW31];[Resumen_de_indicadores_HSE.AW30:.AW31];&quot;&gt;=0&quot;);&quot;-&quot;)" table:style-name="ce111">
            <text:p>-</text:p>
          </table:table-cell>
          <table:table-cell office:value-type="string" office:string-value="-" table:formula="of:=+IFERROR(AVERAGEIFS([Resumen_de_indicadores_HSE.AX30:.AX31];[Resumen_de_indicadores_HSE.AX30:.AX31];&quot;&gt;=0&quot;);&quot;-&quot;)" table:style-name="ce111">
            <text:p>-</text:p>
          </table:table-cell>
          <table:table-cell office:value-type="string" office:string-value="-" table:formula="of:=+IFERROR(AVERAGEIFS([Resumen_de_indicadores_HSE.AY30:.AY31];[Resumen_de_indicadores_HSE.AY30:.AY31];&quot;&gt;=0&quot;);&quot;-&quot;)" table:style-name="ce111">
            <text:p>-</text:p>
          </table:table-cell>
          <table:table-cell office:value-type="string" office:string-value="-" table:formula="of:=+IFERROR(AVERAGEIFS([Resumen_de_indicadores_HSE.AZ30:.AZ31];[Resumen_de_indicadores_HSE.AZ30:.AZ31];&quot;&gt;=0&quot;);&quot;-&quot;)" table:style-name="ce111">
            <text:p>-</text:p>
          </table:table-cell>
          <table:table-cell office:value-type="string" office:string-value="-" table:formula="of:=+IFERROR(AVERAGEIFS([Resumen_de_indicadores_HSE.BA30:.BA31];[Resumen_de_indicadores_HSE.BA30:.BA31];&quot;&gt;=0&quot;);&quot;-&quot;)" table:style-name="ce111">
            <text:p>-</text:p>
          </table:table-cell>
          <table:table-cell office:value-type="string" office:string-value="-" table:formula="of:=+IFERROR(AVERAGEIFS([Resumen_de_indicadores_HSE.BB30:.BB31];[Resumen_de_indicadores_HSE.BB30:.BB31];&quot;&gt;=0&quot;);&quot;-&quot;)" table:style-name="ce111">
            <text:p>-</text:p>
          </table:table-cell>
          <table:table-cell office:value-type="string" office:string-value="-" table:formula="of:=+IFERROR(AVERAGEIFS([Resumen_de_indicadores_HSE.BC30:.BC31];[Resumen_de_indicadores_HSE.BC30:.BC31];&quot;&gt;=0&quot;);&quot;-&quot;)" table:style-name="ce111">
            <text:p>-</text:p>
          </table:table-cell>
          <table:table-cell office:value-type="string" office:string-value="-" table:formula="of:=+IFERROR(AVERAGEIFS([Resumen_de_indicadores_HSE.BD30:.BD31];[Resumen_de_indicadores_HSE.BD30:.BD31];&quot;&gt;=0&quot;);&quot;-&quot;)" table:style-name="ce111">
            <text:p>-</text:p>
          </table:table-cell>
          <table:table-cell office:value-type="string" office:string-value="-" table:formula="of:=+IFERROR(AVERAGEIFS([Resumen_de_indicadores_HSE.BE30:.BE31];[Resumen_de_indicadores_HSE.BE30:.BE31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Resolución de Conflictos</text:p>
          </table:table-cell>
          <table:table-cell office:value-type="float" office:value="3" table:formula="of:=+IFERROR(AVERAGEIFS([.F16:.BC16];[.F16:.BC16];&quot;&gt;=0&quot;);&quot;-&quot;)" table:style-name="ce110">
            <text:p>3.00</text:p>
          </table:table-cell>
          <table:table-cell table:style-name="ce1"/>
          <table:table-cell office:value-type="float" office:value="3" table:formula="of:=+IFERROR(AVERAGEIFS([Resumen_de_indicadores_HSE.H32:.H33];[Resumen_de_indicadores_HSE.H32:.H33];&quot;&gt;=0&quot;);&quot;-&quot;)" table:style-name="ce111">
            <text:p>3.00</text:p>
          </table:table-cell>
          <table:table-cell office:value-type="string" office:string-value="-" table:formula="of:=+IFERROR(AVERAGEIFS([Resumen_de_indicadores_HSE.I32:.I33];[Resumen_de_indicadores_HSE.I32:.I33];&quot;&gt;=0&quot;);&quot;-&quot;)" table:style-name="ce111">
            <text:p>-</text:p>
          </table:table-cell>
          <table:table-cell office:value-type="string" office:string-value="-" table:formula="of:=+IFERROR(AVERAGEIFS([Resumen_de_indicadores_HSE.J32:.J33];[Resumen_de_indicadores_HSE.J32:.J33];&quot;&gt;=0&quot;);&quot;-&quot;)" table:style-name="ce111">
            <text:p>-</text:p>
          </table:table-cell>
          <table:table-cell office:value-type="string" office:string-value="-" table:formula="of:=+IFERROR(AVERAGEIFS([Resumen_de_indicadores_HSE.K32:.K33];[Resumen_de_indicadores_HSE.K32:.K33];&quot;&gt;=0&quot;);&quot;-&quot;)" table:style-name="ce111">
            <text:p>-</text:p>
          </table:table-cell>
          <table:table-cell office:value-type="string" office:string-value="-" table:formula="of:=+IFERROR(AVERAGEIFS([Resumen_de_indicadores_HSE.L32:.L33];[Resumen_de_indicadores_HSE.L32:.L33];&quot;&gt;=0&quot;);&quot;-&quot;)" table:style-name="ce111">
            <text:p>-</text:p>
          </table:table-cell>
          <table:table-cell office:value-type="string" office:string-value="-" table:formula="of:=+IFERROR(AVERAGEIFS([Resumen_de_indicadores_HSE.M32:.M33];[Resumen_de_indicadores_HSE.M32:.M33];&quot;&gt;=0&quot;);&quot;-&quot;)" table:style-name="ce111">
            <text:p>-</text:p>
          </table:table-cell>
          <table:table-cell office:value-type="string" office:string-value="-" table:formula="of:=+IFERROR(AVERAGEIFS([Resumen_de_indicadores_HSE.N32:.N33];[Resumen_de_indicadores_HSE.N32:.N33];&quot;&gt;=0&quot;);&quot;-&quot;)" table:style-name="ce111">
            <text:p>-</text:p>
          </table:table-cell>
          <table:table-cell office:value-type="string" office:string-value="-" table:formula="of:=+IFERROR(AVERAGEIFS([Resumen_de_indicadores_HSE.O32:.O33];[Resumen_de_indicadores_HSE.O32:.O33];&quot;&gt;=0&quot;);&quot;-&quot;)" table:style-name="ce111">
            <text:p>-</text:p>
          </table:table-cell>
          <table:table-cell office:value-type="string" office:string-value="-" table:formula="of:=+IFERROR(AVERAGEIFS([Resumen_de_indicadores_HSE.P32:.P33];[Resumen_de_indicadores_HSE.P32:.P33];&quot;&gt;=0&quot;);&quot;-&quot;)" table:style-name="ce111">
            <text:p>-</text:p>
          </table:table-cell>
          <table:table-cell office:value-type="string" office:string-value="-" table:formula="of:=+IFERROR(AVERAGEIFS([Resumen_de_indicadores_HSE.Q32:.Q33];[Resumen_de_indicadores_HSE.Q32:.Q33];&quot;&gt;=0&quot;);&quot;-&quot;)" table:style-name="ce111">
            <text:p>-</text:p>
          </table:table-cell>
          <table:table-cell office:value-type="string" office:string-value="-" table:formula="of:=+IFERROR(AVERAGEIFS([Resumen_de_indicadores_HSE.R32:.R33];[Resumen_de_indicadores_HSE.R32:.R33];&quot;&gt;=0&quot;);&quot;-&quot;)" table:style-name="ce111">
            <text:p>-</text:p>
          </table:table-cell>
          <table:table-cell office:value-type="string" office:string-value="-" table:formula="of:=+IFERROR(AVERAGEIFS([Resumen_de_indicadores_HSE.S32:.S33];[Resumen_de_indicadores_HSE.S32:.S33];&quot;&gt;=0&quot;);&quot;-&quot;)" table:style-name="ce111">
            <text:p>-</text:p>
          </table:table-cell>
          <table:table-cell office:value-type="string" office:string-value="-" table:formula="of:=+IFERROR(AVERAGEIFS([Resumen_de_indicadores_HSE.T32:.T33];[Resumen_de_indicadores_HSE.T32:.T33];&quot;&gt;=0&quot;);&quot;-&quot;)" table:style-name="ce111">
            <text:p>-</text:p>
          </table:table-cell>
          <table:table-cell office:value-type="string" office:string-value="-" table:formula="of:=+IFERROR(AVERAGEIFS([Resumen_de_indicadores_HSE.U32:.U33];[Resumen_de_indicadores_HSE.U32:.U33];&quot;&gt;=0&quot;);&quot;-&quot;)" table:style-name="ce111">
            <text:p>-</text:p>
          </table:table-cell>
          <table:table-cell office:value-type="string" office:string-value="-" table:formula="of:=+IFERROR(AVERAGEIFS([Resumen_de_indicadores_HSE.V32:.V33];[Resumen_de_indicadores_HSE.V32:.V33];&quot;&gt;=0&quot;);&quot;-&quot;)" table:style-name="ce111">
            <text:p>-</text:p>
          </table:table-cell>
          <table:table-cell office:value-type="string" office:string-value="-" table:formula="of:=+IFERROR(AVERAGEIFS([Resumen_de_indicadores_HSE.W32:.W33];[Resumen_de_indicadores_HSE.W32:.W33];&quot;&gt;=0&quot;);&quot;-&quot;)" table:style-name="ce111">
            <text:p>-</text:p>
          </table:table-cell>
          <table:table-cell office:value-type="string" office:string-value="-" table:formula="of:=+IFERROR(AVERAGEIFS([Resumen_de_indicadores_HSE.X32:.X33];[Resumen_de_indicadores_HSE.X32:.X33];&quot;&gt;=0&quot;);&quot;-&quot;)" table:style-name="ce111">
            <text:p>-</text:p>
          </table:table-cell>
          <table:table-cell office:value-type="string" office:string-value="-" table:formula="of:=+IFERROR(AVERAGEIFS([Resumen_de_indicadores_HSE.Y32:.Y33];[Resumen_de_indicadores_HSE.Y32:.Y33];&quot;&gt;=0&quot;);&quot;-&quot;)" table:style-name="ce111">
            <text:p>-</text:p>
          </table:table-cell>
          <table:table-cell office:value-type="string" office:string-value="-" table:formula="of:=+IFERROR(AVERAGEIFS([Resumen_de_indicadores_HSE.Z32:.Z33];[Resumen_de_indicadores_HSE.Z32:.Z33];&quot;&gt;=0&quot;);&quot;-&quot;)" table:style-name="ce111">
            <text:p>-</text:p>
          </table:table-cell>
          <table:table-cell office:value-type="string" office:string-value="-" table:formula="of:=+IFERROR(AVERAGEIFS([Resumen_de_indicadores_HSE.AA32:.AA33];[Resumen_de_indicadores_HSE.AA32:.AA33];&quot;&gt;=0&quot;);&quot;-&quot;)" table:style-name="ce111">
            <text:p>-</text:p>
          </table:table-cell>
          <table:table-cell office:value-type="string" office:string-value="-" table:formula="of:=+IFERROR(AVERAGEIFS([Resumen_de_indicadores_HSE.AB32:.AB33];[Resumen_de_indicadores_HSE.AB32:.AB33];&quot;&gt;=0&quot;);&quot;-&quot;)" table:style-name="ce111">
            <text:p>-</text:p>
          </table:table-cell>
          <table:table-cell office:value-type="string" office:string-value="-" table:formula="of:=+IFERROR(AVERAGEIFS([Resumen_de_indicadores_HSE.AC32:.AC33];[Resumen_de_indicadores_HSE.AC32:.AC33];&quot;&gt;=0&quot;);&quot;-&quot;)" table:style-name="ce111">
            <text:p>-</text:p>
          </table:table-cell>
          <table:table-cell office:value-type="string" office:string-value="-" table:formula="of:=+IFERROR(AVERAGEIFS([Resumen_de_indicadores_HSE.AD32:.AD33];[Resumen_de_indicadores_HSE.AD32:.AD33];&quot;&gt;=0&quot;);&quot;-&quot;)" table:style-name="ce111">
            <text:p>-</text:p>
          </table:table-cell>
          <table:table-cell office:value-type="string" office:string-value="-" table:formula="of:=+IFERROR(AVERAGEIFS([Resumen_de_indicadores_HSE.AE32:.AE33];[Resumen_de_indicadores_HSE.AE32:.AE33];&quot;&gt;=0&quot;);&quot;-&quot;)" table:style-name="ce111">
            <text:p>-</text:p>
          </table:table-cell>
          <table:table-cell office:value-type="string" office:string-value="-" table:formula="of:=+IFERROR(AVERAGEIFS([Resumen_de_indicadores_HSE.AF32:.AF33];[Resumen_de_indicadores_HSE.AF32:.AF33];&quot;&gt;=0&quot;);&quot;-&quot;)" table:style-name="ce111">
            <text:p>-</text:p>
          </table:table-cell>
          <table:table-cell office:value-type="string" office:string-value="-" table:formula="of:=+IFERROR(AVERAGEIFS([Resumen_de_indicadores_HSE.AG32:.AG33];[Resumen_de_indicadores_HSE.AG32:.AG33];&quot;&gt;=0&quot;);&quot;-&quot;)" table:style-name="ce111">
            <text:p>-</text:p>
          </table:table-cell>
          <table:table-cell office:value-type="string" office:string-value="-" table:formula="of:=+IFERROR(AVERAGEIFS([Resumen_de_indicadores_HSE.AH32:.AH33];[Resumen_de_indicadores_HSE.AH32:.AH33];&quot;&gt;=0&quot;);&quot;-&quot;)" table:style-name="ce111">
            <text:p>-</text:p>
          </table:table-cell>
          <table:table-cell office:value-type="string" office:string-value="-" table:formula="of:=+IFERROR(AVERAGEIFS([Resumen_de_indicadores_HSE.AI32:.AI33];[Resumen_de_indicadores_HSE.AI32:.AI33];&quot;&gt;=0&quot;);&quot;-&quot;)" table:style-name="ce111">
            <text:p>-</text:p>
          </table:table-cell>
          <table:table-cell office:value-type="string" office:string-value="-" table:formula="of:=+IFERROR(AVERAGEIFS([Resumen_de_indicadores_HSE.AJ32:.AJ33];[Resumen_de_indicadores_HSE.AJ32:.AJ33];&quot;&gt;=0&quot;);&quot;-&quot;)" table:style-name="ce111">
            <text:p>-</text:p>
          </table:table-cell>
          <table:table-cell office:value-type="string" office:string-value="-" table:formula="of:=+IFERROR(AVERAGEIFS([Resumen_de_indicadores_HSE.AK32:.AK33];[Resumen_de_indicadores_HSE.AK32:.AK33];&quot;&gt;=0&quot;);&quot;-&quot;)" table:style-name="ce111">
            <text:p>-</text:p>
          </table:table-cell>
          <table:table-cell office:value-type="string" office:string-value="-" table:formula="of:=+IFERROR(AVERAGEIFS([Resumen_de_indicadores_HSE.AL32:.AL33];[Resumen_de_indicadores_HSE.AL32:.AL33];&quot;&gt;=0&quot;);&quot;-&quot;)" table:style-name="ce111">
            <text:p>-</text:p>
          </table:table-cell>
          <table:table-cell office:value-type="string" office:string-value="-" table:formula="of:=+IFERROR(AVERAGEIFS([Resumen_de_indicadores_HSE.AM32:.AM33];[Resumen_de_indicadores_HSE.AM32:.AM33];&quot;&gt;=0&quot;);&quot;-&quot;)" table:style-name="ce111">
            <text:p>-</text:p>
          </table:table-cell>
          <table:table-cell office:value-type="string" office:string-value="-" table:formula="of:=+IFERROR(AVERAGEIFS([Resumen_de_indicadores_HSE.AN32:.AN33];[Resumen_de_indicadores_HSE.AN32:.AN33];&quot;&gt;=0&quot;);&quot;-&quot;)" table:style-name="ce111">
            <text:p>-</text:p>
          </table:table-cell>
          <table:table-cell office:value-type="string" office:string-value="-" table:formula="of:=+IFERROR(AVERAGEIFS([Resumen_de_indicadores_HSE.AO32:.AO33];[Resumen_de_indicadores_HSE.AO32:.AO33];&quot;&gt;=0&quot;);&quot;-&quot;)" table:style-name="ce111">
            <text:p>-</text:p>
          </table:table-cell>
          <table:table-cell office:value-type="string" office:string-value="-" table:formula="of:=+IFERROR(AVERAGEIFS([Resumen_de_indicadores_HSE.AP32:.AP33];[Resumen_de_indicadores_HSE.AP32:.AP33];&quot;&gt;=0&quot;);&quot;-&quot;)" table:style-name="ce111">
            <text:p>-</text:p>
          </table:table-cell>
          <table:table-cell office:value-type="string" office:string-value="-" table:formula="of:=+IFERROR(AVERAGEIFS([Resumen_de_indicadores_HSE.AQ32:.AQ33];[Resumen_de_indicadores_HSE.AQ32:.AQ33];&quot;&gt;=0&quot;);&quot;-&quot;)" table:style-name="ce111">
            <text:p>-</text:p>
          </table:table-cell>
          <table:table-cell office:value-type="string" office:string-value="-" table:formula="of:=+IFERROR(AVERAGEIFS([Resumen_de_indicadores_HSE.AR32:.AR33];[Resumen_de_indicadores_HSE.AR32:.AR33];&quot;&gt;=0&quot;);&quot;-&quot;)" table:style-name="ce111">
            <text:p>-</text:p>
          </table:table-cell>
          <table:table-cell office:value-type="string" office:string-value="-" table:formula="of:=+IFERROR(AVERAGEIFS([Resumen_de_indicadores_HSE.AS32:.AS33];[Resumen_de_indicadores_HSE.AS32:.AS33];&quot;&gt;=0&quot;);&quot;-&quot;)" table:style-name="ce111">
            <text:p>-</text:p>
          </table:table-cell>
          <table:table-cell office:value-type="string" office:string-value="-" table:formula="of:=+IFERROR(AVERAGEIFS([Resumen_de_indicadores_HSE.AT32:.AT33];[Resumen_de_indicadores_HSE.AT32:.AT33];&quot;&gt;=0&quot;);&quot;-&quot;)" table:style-name="ce111">
            <text:p>-</text:p>
          </table:table-cell>
          <table:table-cell office:value-type="string" office:string-value="-" table:formula="of:=+IFERROR(AVERAGEIFS([Resumen_de_indicadores_HSE.AU32:.AU33];[Resumen_de_indicadores_HSE.AU32:.AU33];&quot;&gt;=0&quot;);&quot;-&quot;)" table:style-name="ce111">
            <text:p>-</text:p>
          </table:table-cell>
          <table:table-cell office:value-type="string" office:string-value="-" table:formula="of:=+IFERROR(AVERAGEIFS([Resumen_de_indicadores_HSE.AV32:.AV33];[Resumen_de_indicadores_HSE.AV32:.AV33];&quot;&gt;=0&quot;);&quot;-&quot;)" table:style-name="ce111">
            <text:p>-</text:p>
          </table:table-cell>
          <table:table-cell office:value-type="string" office:string-value="-" table:formula="of:=+IFERROR(AVERAGEIFS([Resumen_de_indicadores_HSE.AW32:.AW33];[Resumen_de_indicadores_HSE.AW32:.AW33];&quot;&gt;=0&quot;);&quot;-&quot;)" table:style-name="ce111">
            <text:p>-</text:p>
          </table:table-cell>
          <table:table-cell office:value-type="string" office:string-value="-" table:formula="of:=+IFERROR(AVERAGEIFS([Resumen_de_indicadores_HSE.AX32:.AX33];[Resumen_de_indicadores_HSE.AX32:.AX33];&quot;&gt;=0&quot;);&quot;-&quot;)" table:style-name="ce111">
            <text:p>-</text:p>
          </table:table-cell>
          <table:table-cell office:value-type="string" office:string-value="-" table:formula="of:=+IFERROR(AVERAGEIFS([Resumen_de_indicadores_HSE.AY32:.AY33];[Resumen_de_indicadores_HSE.AY32:.AY33];&quot;&gt;=0&quot;);&quot;-&quot;)" table:style-name="ce111">
            <text:p>-</text:p>
          </table:table-cell>
          <table:table-cell office:value-type="string" office:string-value="-" table:formula="of:=+IFERROR(AVERAGEIFS([Resumen_de_indicadores_HSE.AZ32:.AZ33];[Resumen_de_indicadores_HSE.AZ32:.AZ33];&quot;&gt;=0&quot;);&quot;-&quot;)" table:style-name="ce111">
            <text:p>-</text:p>
          </table:table-cell>
          <table:table-cell office:value-type="string" office:string-value="-" table:formula="of:=+IFERROR(AVERAGEIFS([Resumen_de_indicadores_HSE.BA32:.BA33];[Resumen_de_indicadores_HSE.BA32:.BA33];&quot;&gt;=0&quot;);&quot;-&quot;)" table:style-name="ce111">
            <text:p>-</text:p>
          </table:table-cell>
          <table:table-cell office:value-type="string" office:string-value="-" table:formula="of:=+IFERROR(AVERAGEIFS([Resumen_de_indicadores_HSE.BB32:.BB33];[Resumen_de_indicadores_HSE.BB32:.BB33];&quot;&gt;=0&quot;);&quot;-&quot;)" table:style-name="ce111">
            <text:p>-</text:p>
          </table:table-cell>
          <table:table-cell office:value-type="string" office:string-value="-" table:formula="of:=+IFERROR(AVERAGEIFS([Resumen_de_indicadores_HSE.BC32:.BC33];[Resumen_de_indicadores_HSE.BC32:.BC33];&quot;&gt;=0&quot;);&quot;-&quot;)" table:style-name="ce111">
            <text:p>-</text:p>
          </table:table-cell>
          <table:table-cell office:value-type="string" office:string-value="-" table:formula="of:=+IFERROR(AVERAGEIFS([Resumen_de_indicadores_HSE.BD32:.BD33];[Resumen_de_indicadores_HSE.BD32:.BD33];&quot;&gt;=0&quot;);&quot;-&quot;)" table:style-name="ce111">
            <text:p>-</text:p>
          </table:table-cell>
          <table:table-cell office:value-type="string" office:string-value="-" table:formula="of:=+IFERROR(AVERAGEIFS([Resumen_de_indicadores_HSE.BE32:.BE33];[Resumen_de_indicadores_HSE.BE32:.BE33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Conciencia Social</text:p>
          </table:table-cell>
          <table:table-cell office:value-type="float" office:value="1" table:formula="of:=+IFERROR(AVERAGEIFS([.F17:.BC17];[.F17:.BC17];&quot;&gt;=0&quot;);&quot;-&quot;)" table:style-name="ce110">
            <text:p>1.00</text:p>
          </table:table-cell>
          <table:table-cell table:style-name="ce1"/>
          <table:table-cell office:value-type="float" office:value="1" table:formula="of:=+IFERROR(AVERAGEIFS([Resumen_de_indicadores_HSE.H34:.H35];[Resumen_de_indicadores_HSE.H34:.H35];&quot;&gt;=0&quot;);&quot;-&quot;)" table:style-name="ce111">
            <text:p>1.00</text:p>
          </table:table-cell>
          <table:table-cell office:value-type="string" office:string-value="-" table:formula="of:=+IFERROR(AVERAGEIFS([Resumen_de_indicadores_HSE.I34:.I35];[Resumen_de_indicadores_HSE.I34:.I35];&quot;&gt;=0&quot;);&quot;-&quot;)" table:style-name="ce111">
            <text:p>-</text:p>
          </table:table-cell>
          <table:table-cell office:value-type="string" office:string-value="-" table:formula="of:=+IFERROR(AVERAGEIFS([Resumen_de_indicadores_HSE.J34:.J35];[Resumen_de_indicadores_HSE.J34:.J35];&quot;&gt;=0&quot;);&quot;-&quot;)" table:style-name="ce111">
            <text:p>-</text:p>
          </table:table-cell>
          <table:table-cell office:value-type="string" office:string-value="-" table:formula="of:=+IFERROR(AVERAGEIFS([Resumen_de_indicadores_HSE.K34:.K35];[Resumen_de_indicadores_HSE.K34:.K35];&quot;&gt;=0&quot;);&quot;-&quot;)" table:style-name="ce111">
            <text:p>-</text:p>
          </table:table-cell>
          <table:table-cell office:value-type="string" office:string-value="-" table:formula="of:=+IFERROR(AVERAGEIFS([Resumen_de_indicadores_HSE.L34:.L35];[Resumen_de_indicadores_HSE.L34:.L35];&quot;&gt;=0&quot;);&quot;-&quot;)" table:style-name="ce111">
            <text:p>-</text:p>
          </table:table-cell>
          <table:table-cell office:value-type="string" office:string-value="-" table:formula="of:=+IFERROR(AVERAGEIFS([Resumen_de_indicadores_HSE.M34:.M35];[Resumen_de_indicadores_HSE.M34:.M35];&quot;&gt;=0&quot;);&quot;-&quot;)" table:style-name="ce111">
            <text:p>-</text:p>
          </table:table-cell>
          <table:table-cell office:value-type="string" office:string-value="-" table:formula="of:=+IFERROR(AVERAGEIFS([Resumen_de_indicadores_HSE.N34:.N35];[Resumen_de_indicadores_HSE.N34:.N35];&quot;&gt;=0&quot;);&quot;-&quot;)" table:style-name="ce111">
            <text:p>-</text:p>
          </table:table-cell>
          <table:table-cell office:value-type="string" office:string-value="-" table:formula="of:=+IFERROR(AVERAGEIFS([Resumen_de_indicadores_HSE.O34:.O35];[Resumen_de_indicadores_HSE.O34:.O35];&quot;&gt;=0&quot;);&quot;-&quot;)" table:style-name="ce111">
            <text:p>-</text:p>
          </table:table-cell>
          <table:table-cell office:value-type="string" office:string-value="-" table:formula="of:=+IFERROR(AVERAGEIFS([Resumen_de_indicadores_HSE.P34:.P35];[Resumen_de_indicadores_HSE.P34:.P35];&quot;&gt;=0&quot;);&quot;-&quot;)" table:style-name="ce111">
            <text:p>-</text:p>
          </table:table-cell>
          <table:table-cell office:value-type="string" office:string-value="-" table:formula="of:=+IFERROR(AVERAGEIFS([Resumen_de_indicadores_HSE.Q34:.Q35];[Resumen_de_indicadores_HSE.Q34:.Q35];&quot;&gt;=0&quot;);&quot;-&quot;)" table:style-name="ce111">
            <text:p>-</text:p>
          </table:table-cell>
          <table:table-cell office:value-type="string" office:string-value="-" table:formula="of:=+IFERROR(AVERAGEIFS([Resumen_de_indicadores_HSE.R34:.R35];[Resumen_de_indicadores_HSE.R34:.R35];&quot;&gt;=0&quot;);&quot;-&quot;)" table:style-name="ce111">
            <text:p>-</text:p>
          </table:table-cell>
          <table:table-cell office:value-type="string" office:string-value="-" table:formula="of:=+IFERROR(AVERAGEIFS([Resumen_de_indicadores_HSE.S34:.S35];[Resumen_de_indicadores_HSE.S34:.S35];&quot;&gt;=0&quot;);&quot;-&quot;)" table:style-name="ce111">
            <text:p>-</text:p>
          </table:table-cell>
          <table:table-cell office:value-type="string" office:string-value="-" table:formula="of:=+IFERROR(AVERAGEIFS([Resumen_de_indicadores_HSE.T34:.T35];[Resumen_de_indicadores_HSE.T34:.T35];&quot;&gt;=0&quot;);&quot;-&quot;)" table:style-name="ce111">
            <text:p>-</text:p>
          </table:table-cell>
          <table:table-cell office:value-type="string" office:string-value="-" table:formula="of:=+IFERROR(AVERAGEIFS([Resumen_de_indicadores_HSE.U34:.U35];[Resumen_de_indicadores_HSE.U34:.U35];&quot;&gt;=0&quot;);&quot;-&quot;)" table:style-name="ce111">
            <text:p>-</text:p>
          </table:table-cell>
          <table:table-cell office:value-type="string" office:string-value="-" table:formula="of:=+IFERROR(AVERAGEIFS([Resumen_de_indicadores_HSE.V34:.V35];[Resumen_de_indicadores_HSE.V34:.V35];&quot;&gt;=0&quot;);&quot;-&quot;)" table:style-name="ce111">
            <text:p>-</text:p>
          </table:table-cell>
          <table:table-cell office:value-type="string" office:string-value="-" table:formula="of:=+IFERROR(AVERAGEIFS([Resumen_de_indicadores_HSE.W34:.W35];[Resumen_de_indicadores_HSE.W34:.W35];&quot;&gt;=0&quot;);&quot;-&quot;)" table:style-name="ce111">
            <text:p>-</text:p>
          </table:table-cell>
          <table:table-cell office:value-type="string" office:string-value="-" table:formula="of:=+IFERROR(AVERAGEIFS([Resumen_de_indicadores_HSE.X34:.X35];[Resumen_de_indicadores_HSE.X34:.X35];&quot;&gt;=0&quot;);&quot;-&quot;)" table:style-name="ce111">
            <text:p>-</text:p>
          </table:table-cell>
          <table:table-cell office:value-type="string" office:string-value="-" table:formula="of:=+IFERROR(AVERAGEIFS([Resumen_de_indicadores_HSE.Y34:.Y35];[Resumen_de_indicadores_HSE.Y34:.Y35];&quot;&gt;=0&quot;);&quot;-&quot;)" table:style-name="ce111">
            <text:p>-</text:p>
          </table:table-cell>
          <table:table-cell office:value-type="string" office:string-value="-" table:formula="of:=+IFERROR(AVERAGEIFS([Resumen_de_indicadores_HSE.Z34:.Z35];[Resumen_de_indicadores_HSE.Z34:.Z35];&quot;&gt;=0&quot;);&quot;-&quot;)" table:style-name="ce111">
            <text:p>-</text:p>
          </table:table-cell>
          <table:table-cell office:value-type="string" office:string-value="-" table:formula="of:=+IFERROR(AVERAGEIFS([Resumen_de_indicadores_HSE.AA34:.AA35];[Resumen_de_indicadores_HSE.AA34:.AA35];&quot;&gt;=0&quot;);&quot;-&quot;)" table:style-name="ce111">
            <text:p>-</text:p>
          </table:table-cell>
          <table:table-cell office:value-type="string" office:string-value="-" table:formula="of:=+IFERROR(AVERAGEIFS([Resumen_de_indicadores_HSE.AB34:.AB35];[Resumen_de_indicadores_HSE.AB34:.AB35];&quot;&gt;=0&quot;);&quot;-&quot;)" table:style-name="ce111">
            <text:p>-</text:p>
          </table:table-cell>
          <table:table-cell office:value-type="string" office:string-value="-" table:formula="of:=+IFERROR(AVERAGEIFS([Resumen_de_indicadores_HSE.AC34:.AC35];[Resumen_de_indicadores_HSE.AC34:.AC35];&quot;&gt;=0&quot;);&quot;-&quot;)" table:style-name="ce111">
            <text:p>-</text:p>
          </table:table-cell>
          <table:table-cell office:value-type="string" office:string-value="-" table:formula="of:=+IFERROR(AVERAGEIFS([Resumen_de_indicadores_HSE.AD34:.AD35];[Resumen_de_indicadores_HSE.AD34:.AD35];&quot;&gt;=0&quot;);&quot;-&quot;)" table:style-name="ce111">
            <text:p>-</text:p>
          </table:table-cell>
          <table:table-cell office:value-type="string" office:string-value="-" table:formula="of:=+IFERROR(AVERAGEIFS([Resumen_de_indicadores_HSE.AE34:.AE35];[Resumen_de_indicadores_HSE.AE34:.AE35];&quot;&gt;=0&quot;);&quot;-&quot;)" table:style-name="ce111">
            <text:p>-</text:p>
          </table:table-cell>
          <table:table-cell office:value-type="string" office:string-value="-" table:formula="of:=+IFERROR(AVERAGEIFS([Resumen_de_indicadores_HSE.AF34:.AF35];[Resumen_de_indicadores_HSE.AF34:.AF35];&quot;&gt;=0&quot;);&quot;-&quot;)" table:style-name="ce111">
            <text:p>-</text:p>
          </table:table-cell>
          <table:table-cell office:value-type="string" office:string-value="-" table:formula="of:=+IFERROR(AVERAGEIFS([Resumen_de_indicadores_HSE.AG34:.AG35];[Resumen_de_indicadores_HSE.AG34:.AG35];&quot;&gt;=0&quot;);&quot;-&quot;)" table:style-name="ce111">
            <text:p>-</text:p>
          </table:table-cell>
          <table:table-cell office:value-type="string" office:string-value="-" table:formula="of:=+IFERROR(AVERAGEIFS([Resumen_de_indicadores_HSE.AH34:.AH35];[Resumen_de_indicadores_HSE.AH34:.AH35];&quot;&gt;=0&quot;);&quot;-&quot;)" table:style-name="ce111">
            <text:p>-</text:p>
          </table:table-cell>
          <table:table-cell office:value-type="string" office:string-value="-" table:formula="of:=+IFERROR(AVERAGEIFS([Resumen_de_indicadores_HSE.AI34:.AI35];[Resumen_de_indicadores_HSE.AI34:.AI35];&quot;&gt;=0&quot;);&quot;-&quot;)" table:style-name="ce111">
            <text:p>-</text:p>
          </table:table-cell>
          <table:table-cell office:value-type="string" office:string-value="-" table:formula="of:=+IFERROR(AVERAGEIFS([Resumen_de_indicadores_HSE.AJ34:.AJ35];[Resumen_de_indicadores_HSE.AJ34:.AJ35];&quot;&gt;=0&quot;);&quot;-&quot;)" table:style-name="ce111">
            <text:p>-</text:p>
          </table:table-cell>
          <table:table-cell office:value-type="string" office:string-value="-" table:formula="of:=+IFERROR(AVERAGEIFS([Resumen_de_indicadores_HSE.AK34:.AK35];[Resumen_de_indicadores_HSE.AK34:.AK35];&quot;&gt;=0&quot;);&quot;-&quot;)" table:style-name="ce111">
            <text:p>-</text:p>
          </table:table-cell>
          <table:table-cell office:value-type="string" office:string-value="-" table:formula="of:=+IFERROR(AVERAGEIFS([Resumen_de_indicadores_HSE.AL34:.AL35];[Resumen_de_indicadores_HSE.AL34:.AL35];&quot;&gt;=0&quot;);&quot;-&quot;)" table:style-name="ce111">
            <text:p>-</text:p>
          </table:table-cell>
          <table:table-cell office:value-type="string" office:string-value="-" table:formula="of:=+IFERROR(AVERAGEIFS([Resumen_de_indicadores_HSE.AM34:.AM35];[Resumen_de_indicadores_HSE.AM34:.AM35];&quot;&gt;=0&quot;);&quot;-&quot;)" table:style-name="ce111">
            <text:p>-</text:p>
          </table:table-cell>
          <table:table-cell office:value-type="string" office:string-value="-" table:formula="of:=+IFERROR(AVERAGEIFS([Resumen_de_indicadores_HSE.AN34:.AN35];[Resumen_de_indicadores_HSE.AN34:.AN35];&quot;&gt;=0&quot;);&quot;-&quot;)" table:style-name="ce111">
            <text:p>-</text:p>
          </table:table-cell>
          <table:table-cell office:value-type="string" office:string-value="-" table:formula="of:=+IFERROR(AVERAGEIFS([Resumen_de_indicadores_HSE.AO34:.AO35];[Resumen_de_indicadores_HSE.AO34:.AO35];&quot;&gt;=0&quot;);&quot;-&quot;)" table:style-name="ce111">
            <text:p>-</text:p>
          </table:table-cell>
          <table:table-cell office:value-type="string" office:string-value="-" table:formula="of:=+IFERROR(AVERAGEIFS([Resumen_de_indicadores_HSE.AP34:.AP35];[Resumen_de_indicadores_HSE.AP34:.AP35];&quot;&gt;=0&quot;);&quot;-&quot;)" table:style-name="ce111">
            <text:p>-</text:p>
          </table:table-cell>
          <table:table-cell office:value-type="string" office:string-value="-" table:formula="of:=+IFERROR(AVERAGEIFS([Resumen_de_indicadores_HSE.AQ34:.AQ35];[Resumen_de_indicadores_HSE.AQ34:.AQ35];&quot;&gt;=0&quot;);&quot;-&quot;)" table:style-name="ce111">
            <text:p>-</text:p>
          </table:table-cell>
          <table:table-cell office:value-type="string" office:string-value="-" table:formula="of:=+IFERROR(AVERAGEIFS([Resumen_de_indicadores_HSE.AR34:.AR35];[Resumen_de_indicadores_HSE.AR34:.AR35];&quot;&gt;=0&quot;);&quot;-&quot;)" table:style-name="ce111">
            <text:p>-</text:p>
          </table:table-cell>
          <table:table-cell office:value-type="string" office:string-value="-" table:formula="of:=+IFERROR(AVERAGEIFS([Resumen_de_indicadores_HSE.AS34:.AS35];[Resumen_de_indicadores_HSE.AS34:.AS35];&quot;&gt;=0&quot;);&quot;-&quot;)" table:style-name="ce111">
            <text:p>-</text:p>
          </table:table-cell>
          <table:table-cell office:value-type="string" office:string-value="-" table:formula="of:=+IFERROR(AVERAGEIFS([Resumen_de_indicadores_HSE.AT34:.AT35];[Resumen_de_indicadores_HSE.AT34:.AT35];&quot;&gt;=0&quot;);&quot;-&quot;)" table:style-name="ce111">
            <text:p>-</text:p>
          </table:table-cell>
          <table:table-cell office:value-type="string" office:string-value="-" table:formula="of:=+IFERROR(AVERAGEIFS([Resumen_de_indicadores_HSE.AU34:.AU35];[Resumen_de_indicadores_HSE.AU34:.AU35];&quot;&gt;=0&quot;);&quot;-&quot;)" table:style-name="ce111">
            <text:p>-</text:p>
          </table:table-cell>
          <table:table-cell office:value-type="string" office:string-value="-" table:formula="of:=+IFERROR(AVERAGEIFS([Resumen_de_indicadores_HSE.AV34:.AV35];[Resumen_de_indicadores_HSE.AV34:.AV35];&quot;&gt;=0&quot;);&quot;-&quot;)" table:style-name="ce111">
            <text:p>-</text:p>
          </table:table-cell>
          <table:table-cell office:value-type="string" office:string-value="-" table:formula="of:=+IFERROR(AVERAGEIFS([Resumen_de_indicadores_HSE.AW34:.AW35];[Resumen_de_indicadores_HSE.AW34:.AW35];&quot;&gt;=0&quot;);&quot;-&quot;)" table:style-name="ce111">
            <text:p>-</text:p>
          </table:table-cell>
          <table:table-cell office:value-type="string" office:string-value="-" table:formula="of:=+IFERROR(AVERAGEIFS([Resumen_de_indicadores_HSE.AX34:.AX35];[Resumen_de_indicadores_HSE.AX34:.AX35];&quot;&gt;=0&quot;);&quot;-&quot;)" table:style-name="ce111">
            <text:p>-</text:p>
          </table:table-cell>
          <table:table-cell office:value-type="string" office:string-value="-" table:formula="of:=+IFERROR(AVERAGEIFS([Resumen_de_indicadores_HSE.AY34:.AY35];[Resumen_de_indicadores_HSE.AY34:.AY35];&quot;&gt;=0&quot;);&quot;-&quot;)" table:style-name="ce111">
            <text:p>-</text:p>
          </table:table-cell>
          <table:table-cell office:value-type="string" office:string-value="-" table:formula="of:=+IFERROR(AVERAGEIFS([Resumen_de_indicadores_HSE.AZ34:.AZ35];[Resumen_de_indicadores_HSE.AZ34:.AZ35];&quot;&gt;=0&quot;);&quot;-&quot;)" table:style-name="ce111">
            <text:p>-</text:p>
          </table:table-cell>
          <table:table-cell office:value-type="string" office:string-value="-" table:formula="of:=+IFERROR(AVERAGEIFS([Resumen_de_indicadores_HSE.BA34:.BA35];[Resumen_de_indicadores_HSE.BA34:.BA35];&quot;&gt;=0&quot;);&quot;-&quot;)" table:style-name="ce111">
            <text:p>-</text:p>
          </table:table-cell>
          <table:table-cell office:value-type="string" office:string-value="-" table:formula="of:=+IFERROR(AVERAGEIFS([Resumen_de_indicadores_HSE.BB34:.BB35];[Resumen_de_indicadores_HSE.BB34:.BB35];&quot;&gt;=0&quot;);&quot;-&quot;)" table:style-name="ce111">
            <text:p>-</text:p>
          </table:table-cell>
          <table:table-cell office:value-type="string" office:string-value="-" table:formula="of:=+IFERROR(AVERAGEIFS([Resumen_de_indicadores_HSE.BC34:.BC35];[Resumen_de_indicadores_HSE.BC34:.BC35];&quot;&gt;=0&quot;);&quot;-&quot;)" table:style-name="ce111">
            <text:p>-</text:p>
          </table:table-cell>
          <table:table-cell office:value-type="string" office:string-value="-" table:formula="of:=+IFERROR(AVERAGEIFS([Resumen_de_indicadores_HSE.BD34:.BD35];[Resumen_de_indicadores_HSE.BD34:.BD35];&quot;&gt;=0&quot;);&quot;-&quot;)" table:style-name="ce111">
            <text:p>-</text:p>
          </table:table-cell>
          <table:table-cell office:value-type="string" office:string-value="-" table:formula="of:=+IFERROR(AVERAGEIFS([Resumen_de_indicadores_HSE.BE34:.BE35];[Resumen_de_indicadores_HSE.BE34:.BE35];&quot;&gt;=0&quot;);&quot;-&quot;)" table:style-name="ce111">
            <text:p>-</text:p>
          </table:table-cell>
          <table:table-cell table:number-columns-repeated="16329"/>
        </table:table-row>
        <table:table-row table:style-name="ro16">
          <table:table-cell/>
          <table:table-cell office:value-type="string" table:style-name="ce60">
            <text:p>HSE</text:p>
          </table:table-cell>
          <table:table-cell office:value-type="string" table:style-name="ce61">
            <text:p>Comportamiento Prosocial</text:p>
          </table:table-cell>
          <table:table-cell office:value-type="float" office:value="3" table:formula="of:=+IFERROR(AVERAGEIFS([.F18:.BC18];[.F18:.BC18];&quot;&gt;=0&quot;);&quot;-&quot;)" table:style-name="ce110">
            <text:p>3.00</text:p>
          </table:table-cell>
          <table:table-cell table:style-name="ce1"/>
          <table:table-cell office:value-type="float" office:value="3" table:formula="of:=+IFERROR(AVERAGEIFS([Resumen_de_indicadores_HSE.H36:.H37];[Resumen_de_indicadores_HSE.H36:.H37];&quot;&gt;=0&quot;);&quot;-&quot;)" table:style-name="ce111">
            <text:p>3.00</text:p>
          </table:table-cell>
          <table:table-cell office:value-type="string" office:string-value="-" table:formula="of:=+IFERROR(AVERAGEIFS([Resumen_de_indicadores_HSE.I36:.I37];[Resumen_de_indicadores_HSE.I36:.I37];&quot;&gt;=0&quot;);&quot;-&quot;)" table:style-name="ce111">
            <text:p>-</text:p>
          </table:table-cell>
          <table:table-cell office:value-type="string" office:string-value="-" table:formula="of:=+IFERROR(AVERAGEIFS([Resumen_de_indicadores_HSE.J36:.J37];[Resumen_de_indicadores_HSE.J36:.J37];&quot;&gt;=0&quot;);&quot;-&quot;)" table:style-name="ce111">
            <text:p>-</text:p>
          </table:table-cell>
          <table:table-cell office:value-type="string" office:string-value="-" table:formula="of:=+IFERROR(AVERAGEIFS([Resumen_de_indicadores_HSE.K36:.K37];[Resumen_de_indicadores_HSE.K36:.K37];&quot;&gt;=0&quot;);&quot;-&quot;)" table:style-name="ce111">
            <text:p>-</text:p>
          </table:table-cell>
          <table:table-cell office:value-type="string" office:string-value="-" table:formula="of:=+IFERROR(AVERAGEIFS([Resumen_de_indicadores_HSE.L36:.L37];[Resumen_de_indicadores_HSE.L36:.L37];&quot;&gt;=0&quot;);&quot;-&quot;)" table:style-name="ce111">
            <text:p>-</text:p>
          </table:table-cell>
          <table:table-cell office:value-type="string" office:string-value="-" table:formula="of:=+IFERROR(AVERAGEIFS([Resumen_de_indicadores_HSE.M36:.M37];[Resumen_de_indicadores_HSE.M36:.M37];&quot;&gt;=0&quot;);&quot;-&quot;)" table:style-name="ce111">
            <text:p>-</text:p>
          </table:table-cell>
          <table:table-cell office:value-type="string" office:string-value="-" table:formula="of:=+IFERROR(AVERAGEIFS([Resumen_de_indicadores_HSE.N36:.N37];[Resumen_de_indicadores_HSE.N36:.N37];&quot;&gt;=0&quot;);&quot;-&quot;)" table:style-name="ce111">
            <text:p>-</text:p>
          </table:table-cell>
          <table:table-cell office:value-type="string" office:string-value="-" table:formula="of:=+IFERROR(AVERAGEIFS([Resumen_de_indicadores_HSE.O36:.O37];[Resumen_de_indicadores_HSE.O36:.O37];&quot;&gt;=0&quot;);&quot;-&quot;)" table:style-name="ce111">
            <text:p>-</text:p>
          </table:table-cell>
          <table:table-cell office:value-type="string" office:string-value="-" table:formula="of:=+IFERROR(AVERAGEIFS([Resumen_de_indicadores_HSE.P36:.P37];[Resumen_de_indicadores_HSE.P36:.P37];&quot;&gt;=0&quot;);&quot;-&quot;)" table:style-name="ce111">
            <text:p>-</text:p>
          </table:table-cell>
          <table:table-cell office:value-type="string" office:string-value="-" table:formula="of:=+IFERROR(AVERAGEIFS([Resumen_de_indicadores_HSE.Q36:.Q37];[Resumen_de_indicadores_HSE.Q36:.Q37];&quot;&gt;=0&quot;);&quot;-&quot;)" table:style-name="ce111">
            <text:p>-</text:p>
          </table:table-cell>
          <table:table-cell office:value-type="string" office:string-value="-" table:formula="of:=+IFERROR(AVERAGEIFS([Resumen_de_indicadores_HSE.R36:.R37];[Resumen_de_indicadores_HSE.R36:.R37];&quot;&gt;=0&quot;);&quot;-&quot;)" table:style-name="ce111">
            <text:p>-</text:p>
          </table:table-cell>
          <table:table-cell office:value-type="string" office:string-value="-" table:formula="of:=+IFERROR(AVERAGEIFS([Resumen_de_indicadores_HSE.S36:.S37];[Resumen_de_indicadores_HSE.S36:.S37];&quot;&gt;=0&quot;);&quot;-&quot;)" table:style-name="ce111">
            <text:p>-</text:p>
          </table:table-cell>
          <table:table-cell office:value-type="string" office:string-value="-" table:formula="of:=+IFERROR(AVERAGEIFS([Resumen_de_indicadores_HSE.T36:.T37];[Resumen_de_indicadores_HSE.T36:.T37];&quot;&gt;=0&quot;);&quot;-&quot;)" table:style-name="ce111">
            <text:p>-</text:p>
          </table:table-cell>
          <table:table-cell office:value-type="string" office:string-value="-" table:formula="of:=+IFERROR(AVERAGEIFS([Resumen_de_indicadores_HSE.U36:.U37];[Resumen_de_indicadores_HSE.U36:.U37];&quot;&gt;=0&quot;);&quot;-&quot;)" table:style-name="ce111">
            <text:p>-</text:p>
          </table:table-cell>
          <table:table-cell office:value-type="string" office:string-value="-" table:formula="of:=+IFERROR(AVERAGEIFS([Resumen_de_indicadores_HSE.V36:.V37];[Resumen_de_indicadores_HSE.V36:.V37];&quot;&gt;=0&quot;);&quot;-&quot;)" table:style-name="ce111">
            <text:p>-</text:p>
          </table:table-cell>
          <table:table-cell office:value-type="string" office:string-value="-" table:formula="of:=+IFERROR(AVERAGEIFS([Resumen_de_indicadores_HSE.W36:.W37];[Resumen_de_indicadores_HSE.W36:.W37];&quot;&gt;=0&quot;);&quot;-&quot;)" table:style-name="ce111">
            <text:p>-</text:p>
          </table:table-cell>
          <table:table-cell office:value-type="string" office:string-value="-" table:formula="of:=+IFERROR(AVERAGEIFS([Resumen_de_indicadores_HSE.X36:.X37];[Resumen_de_indicadores_HSE.X36:.X37];&quot;&gt;=0&quot;);&quot;-&quot;)" table:style-name="ce111">
            <text:p>-</text:p>
          </table:table-cell>
          <table:table-cell office:value-type="string" office:string-value="-" table:formula="of:=+IFERROR(AVERAGEIFS([Resumen_de_indicadores_HSE.Y36:.Y37];[Resumen_de_indicadores_HSE.Y36:.Y37];&quot;&gt;=0&quot;);&quot;-&quot;)" table:style-name="ce111">
            <text:p>-</text:p>
          </table:table-cell>
          <table:table-cell office:value-type="string" office:string-value="-" table:formula="of:=+IFERROR(AVERAGEIFS([Resumen_de_indicadores_HSE.Z36:.Z37];[Resumen_de_indicadores_HSE.Z36:.Z37];&quot;&gt;=0&quot;);&quot;-&quot;)" table:style-name="ce111">
            <text:p>-</text:p>
          </table:table-cell>
          <table:table-cell office:value-type="string" office:string-value="-" table:formula="of:=+IFERROR(AVERAGEIFS([Resumen_de_indicadores_HSE.AA36:.AA37];[Resumen_de_indicadores_HSE.AA36:.AA37];&quot;&gt;=0&quot;);&quot;-&quot;)" table:style-name="ce111">
            <text:p>-</text:p>
          </table:table-cell>
          <table:table-cell office:value-type="string" office:string-value="-" table:formula="of:=+IFERROR(AVERAGEIFS([Resumen_de_indicadores_HSE.AB36:.AB37];[Resumen_de_indicadores_HSE.AB36:.AB37];&quot;&gt;=0&quot;);&quot;-&quot;)" table:style-name="ce111">
            <text:p>-</text:p>
          </table:table-cell>
          <table:table-cell office:value-type="string" office:string-value="-" table:formula="of:=+IFERROR(AVERAGEIFS([Resumen_de_indicadores_HSE.AC36:.AC37];[Resumen_de_indicadores_HSE.AC36:.AC37];&quot;&gt;=0&quot;);&quot;-&quot;)" table:style-name="ce111">
            <text:p>-</text:p>
          </table:table-cell>
          <table:table-cell office:value-type="string" office:string-value="-" table:formula="of:=+IFERROR(AVERAGEIFS([Resumen_de_indicadores_HSE.AD36:.AD37];[Resumen_de_indicadores_HSE.AD36:.AD37];&quot;&gt;=0&quot;);&quot;-&quot;)" table:style-name="ce111">
            <text:p>-</text:p>
          </table:table-cell>
          <table:table-cell office:value-type="string" office:string-value="-" table:formula="of:=+IFERROR(AVERAGEIFS([Resumen_de_indicadores_HSE.AE36:.AE37];[Resumen_de_indicadores_HSE.AE36:.AE37];&quot;&gt;=0&quot;);&quot;-&quot;)" table:style-name="ce111">
            <text:p>-</text:p>
          </table:table-cell>
          <table:table-cell office:value-type="string" office:string-value="-" table:formula="of:=+IFERROR(AVERAGEIFS([Resumen_de_indicadores_HSE.AF36:.AF37];[Resumen_de_indicadores_HSE.AF36:.AF37];&quot;&gt;=0&quot;);&quot;-&quot;)" table:style-name="ce111">
            <text:p>-</text:p>
          </table:table-cell>
          <table:table-cell office:value-type="string" office:string-value="-" table:formula="of:=+IFERROR(AVERAGEIFS([Resumen_de_indicadores_HSE.AG36:.AG37];[Resumen_de_indicadores_HSE.AG36:.AG37];&quot;&gt;=0&quot;);&quot;-&quot;)" table:style-name="ce111">
            <text:p>-</text:p>
          </table:table-cell>
          <table:table-cell office:value-type="string" office:string-value="-" table:formula="of:=+IFERROR(AVERAGEIFS([Resumen_de_indicadores_HSE.AH36:.AH37];[Resumen_de_indicadores_HSE.AH36:.AH37];&quot;&gt;=0&quot;);&quot;-&quot;)" table:style-name="ce111">
            <text:p>-</text:p>
          </table:table-cell>
          <table:table-cell office:value-type="string" office:string-value="-" table:formula="of:=+IFERROR(AVERAGEIFS([Resumen_de_indicadores_HSE.AI36:.AI37];[Resumen_de_indicadores_HSE.AI36:.AI37];&quot;&gt;=0&quot;);&quot;-&quot;)" table:style-name="ce111">
            <text:p>-</text:p>
          </table:table-cell>
          <table:table-cell office:value-type="string" office:string-value="-" table:formula="of:=+IFERROR(AVERAGEIFS([Resumen_de_indicadores_HSE.AJ36:.AJ37];[Resumen_de_indicadores_HSE.AJ36:.AJ37];&quot;&gt;=0&quot;);&quot;-&quot;)" table:style-name="ce111">
            <text:p>-</text:p>
          </table:table-cell>
          <table:table-cell office:value-type="string" office:string-value="-" table:formula="of:=+IFERROR(AVERAGEIFS([Resumen_de_indicadores_HSE.AK36:.AK37];[Resumen_de_indicadores_HSE.AK36:.AK37];&quot;&gt;=0&quot;);&quot;-&quot;)" table:style-name="ce111">
            <text:p>-</text:p>
          </table:table-cell>
          <table:table-cell office:value-type="string" office:string-value="-" table:formula="of:=+IFERROR(AVERAGEIFS([Resumen_de_indicadores_HSE.AL36:.AL37];[Resumen_de_indicadores_HSE.AL36:.AL37];&quot;&gt;=0&quot;);&quot;-&quot;)" table:style-name="ce111">
            <text:p>-</text:p>
          </table:table-cell>
          <table:table-cell office:value-type="string" office:string-value="-" table:formula="of:=+IFERROR(AVERAGEIFS([Resumen_de_indicadores_HSE.AM36:.AM37];[Resumen_de_indicadores_HSE.AM36:.AM37];&quot;&gt;=0&quot;);&quot;-&quot;)" table:style-name="ce111">
            <text:p>-</text:p>
          </table:table-cell>
          <table:table-cell office:value-type="string" office:string-value="-" table:formula="of:=+IFERROR(AVERAGEIFS([Resumen_de_indicadores_HSE.AN36:.AN37];[Resumen_de_indicadores_HSE.AN36:.AN37];&quot;&gt;=0&quot;);&quot;-&quot;)" table:style-name="ce111">
            <text:p>-</text:p>
          </table:table-cell>
          <table:table-cell office:value-type="string" office:string-value="-" table:formula="of:=+IFERROR(AVERAGEIFS([Resumen_de_indicadores_HSE.AO36:.AO37];[Resumen_de_indicadores_HSE.AO36:.AO37];&quot;&gt;=0&quot;);&quot;-&quot;)" table:style-name="ce111">
            <text:p>-</text:p>
          </table:table-cell>
          <table:table-cell office:value-type="string" office:string-value="-" table:formula="of:=+IFERROR(AVERAGEIFS([Resumen_de_indicadores_HSE.AP36:.AP37];[Resumen_de_indicadores_HSE.AP36:.AP37];&quot;&gt;=0&quot;);&quot;-&quot;)" table:style-name="ce111">
            <text:p>-</text:p>
          </table:table-cell>
          <table:table-cell office:value-type="string" office:string-value="-" table:formula="of:=+IFERROR(AVERAGEIFS([Resumen_de_indicadores_HSE.AQ36:.AQ37];[Resumen_de_indicadores_HSE.AQ36:.AQ37];&quot;&gt;=0&quot;);&quot;-&quot;)" table:style-name="ce111">
            <text:p>-</text:p>
          </table:table-cell>
          <table:table-cell office:value-type="string" office:string-value="-" table:formula="of:=+IFERROR(AVERAGEIFS([Resumen_de_indicadores_HSE.AR36:.AR37];[Resumen_de_indicadores_HSE.AR36:.AR37];&quot;&gt;=0&quot;);&quot;-&quot;)" table:style-name="ce111">
            <text:p>-</text:p>
          </table:table-cell>
          <table:table-cell office:value-type="string" office:string-value="-" table:formula="of:=+IFERROR(AVERAGEIFS([Resumen_de_indicadores_HSE.AS36:.AS37];[Resumen_de_indicadores_HSE.AS36:.AS37];&quot;&gt;=0&quot;);&quot;-&quot;)" table:style-name="ce111">
            <text:p>-</text:p>
          </table:table-cell>
          <table:table-cell office:value-type="string" office:string-value="-" table:formula="of:=+IFERROR(AVERAGEIFS([Resumen_de_indicadores_HSE.AT36:.AT37];[Resumen_de_indicadores_HSE.AT36:.AT37];&quot;&gt;=0&quot;);&quot;-&quot;)" table:style-name="ce111">
            <text:p>-</text:p>
          </table:table-cell>
          <table:table-cell office:value-type="string" office:string-value="-" table:formula="of:=+IFERROR(AVERAGEIFS([Resumen_de_indicadores_HSE.AU36:.AU37];[Resumen_de_indicadores_HSE.AU36:.AU37];&quot;&gt;=0&quot;);&quot;-&quot;)" table:style-name="ce111">
            <text:p>-</text:p>
          </table:table-cell>
          <table:table-cell office:value-type="string" office:string-value="-" table:formula="of:=+IFERROR(AVERAGEIFS([Resumen_de_indicadores_HSE.AV36:.AV37];[Resumen_de_indicadores_HSE.AV36:.AV37];&quot;&gt;=0&quot;);&quot;-&quot;)" table:style-name="ce111">
            <text:p>-</text:p>
          </table:table-cell>
          <table:table-cell office:value-type="string" office:string-value="-" table:formula="of:=+IFERROR(AVERAGEIFS([Resumen_de_indicadores_HSE.AW36:.AW37];[Resumen_de_indicadores_HSE.AW36:.AW37];&quot;&gt;=0&quot;);&quot;-&quot;)" table:style-name="ce111">
            <text:p>-</text:p>
          </table:table-cell>
          <table:table-cell office:value-type="string" office:string-value="-" table:formula="of:=+IFERROR(AVERAGEIFS([Resumen_de_indicadores_HSE.AX36:.AX37];[Resumen_de_indicadores_HSE.AX36:.AX37];&quot;&gt;=0&quot;);&quot;-&quot;)" table:style-name="ce111">
            <text:p>-</text:p>
          </table:table-cell>
          <table:table-cell office:value-type="string" office:string-value="-" table:formula="of:=+IFERROR(AVERAGEIFS([Resumen_de_indicadores_HSE.AY36:.AY37];[Resumen_de_indicadores_HSE.AY36:.AY37];&quot;&gt;=0&quot;);&quot;-&quot;)" table:style-name="ce111">
            <text:p>-</text:p>
          </table:table-cell>
          <table:table-cell office:value-type="string" office:string-value="-" table:formula="of:=+IFERROR(AVERAGEIFS([Resumen_de_indicadores_HSE.AZ36:.AZ37];[Resumen_de_indicadores_HSE.AZ36:.AZ37];&quot;&gt;=0&quot;);&quot;-&quot;)" table:style-name="ce111">
            <text:p>-</text:p>
          </table:table-cell>
          <table:table-cell office:value-type="string" office:string-value="-" table:formula="of:=+IFERROR(AVERAGEIFS([Resumen_de_indicadores_HSE.BA36:.BA37];[Resumen_de_indicadores_HSE.BA36:.BA37];&quot;&gt;=0&quot;);&quot;-&quot;)" table:style-name="ce111">
            <text:p>-</text:p>
          </table:table-cell>
          <table:table-cell office:value-type="string" office:string-value="-" table:formula="of:=+IFERROR(AVERAGEIFS([Resumen_de_indicadores_HSE.BB36:.BB37];[Resumen_de_indicadores_HSE.BB36:.BB37];&quot;&gt;=0&quot;);&quot;-&quot;)" table:style-name="ce111">
            <text:p>-</text:p>
          </table:table-cell>
          <table:table-cell office:value-type="string" office:string-value="-" table:formula="of:=+IFERROR(AVERAGEIFS([Resumen_de_indicadores_HSE.BC36:.BC37];[Resumen_de_indicadores_HSE.BC36:.BC37];&quot;&gt;=0&quot;);&quot;-&quot;)" table:style-name="ce111">
            <text:p>-</text:p>
          </table:table-cell>
          <table:table-cell office:value-type="string" office:string-value="-" table:formula="of:=+IFERROR(AVERAGEIFS([Resumen_de_indicadores_HSE.BD36:.BD37];[Resumen_de_indicadores_HSE.BD36:.BD37];&quot;&gt;=0&quot;);&quot;-&quot;)" table:style-name="ce111">
            <text:p>-</text:p>
          </table:table-cell>
          <table:table-cell office:value-type="string" office:string-value="-" table:formula="of:=+IFERROR(AVERAGEIFS([Resumen_de_indicadores_HSE.BE36:.BE37];[Resumen_de_indicadores_HSE.BE36:.BE37];&quot;&gt;=0&quot;);&quot;-&quot;)" table:style-name="ce111">
            <text:p>-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table:number-columns-repeated="2" table:style-name="ce1"/>
          <table:table-cell office:value-type="string" table:style-name="ce49">
            <text:p>Indicadores</text:p>
          </table:table-cell>
          <table:table-cell table:style-name="ce1"/>
          <table:table-cell office:value-type="string" office:string-value="ABC" table:formula="of:=+[.F4]" table:style-name="ce49">
            <text:p>ABC</text:p>
          </table:table-cell>
          <table:table-cell office:value-type="string" office:string-value="Estudiante 2" table:formula="of:=+[.G4]" table:style-name="ce49">
            <text:p>Estudiante 2</text:p>
          </table:table-cell>
          <table:table-cell office:value-type="string" office:string-value="Estudiante 3" table:formula="of:=+[.H4]" table:style-name="ce49">
            <text:p>Estudiante 3</text:p>
          </table:table-cell>
          <table:table-cell office:value-type="string" office:string-value="Estudiante 4" table:formula="of:=+[.I4]" table:style-name="ce49">
            <text:p>Estudiante 4</text:p>
          </table:table-cell>
          <table:table-cell office:value-type="string" office:string-value="Estudiante 5" table:formula="of:=+[.J4]" table:style-name="ce49">
            <text:p>Estudiante 5</text:p>
          </table:table-cell>
          <table:table-cell office:value-type="string" office:string-value="Estudiante 6" table:formula="of:=+[.K4]" table:style-name="ce49">
            <text:p>Estudiante 6</text:p>
          </table:table-cell>
          <table:table-cell office:value-type="string" office:string-value="Estudiante 7" table:formula="of:=+[.L4]" table:style-name="ce49">
            <text:p>Estudiante 7</text:p>
          </table:table-cell>
          <table:table-cell office:value-type="string" office:string-value="Estudiante 8" table:formula="of:=+[.M4]" table:style-name="ce49">
            <text:p>Estudiante 8</text:p>
          </table:table-cell>
          <table:table-cell office:value-type="string" office:string-value="Estudiante 9" table:formula="of:=+[.N4]" table:style-name="ce49">
            <text:p>Estudiante 9</text:p>
          </table:table-cell>
          <table:table-cell office:value-type="string" office:string-value="Estudiante 10" table:formula="of:=+[.O4]" table:style-name="ce49">
            <text:p>Estudiante 10</text:p>
          </table:table-cell>
          <table:table-cell office:value-type="string" office:string-value="Estudiante 11" table:formula="of:=+[.P4]" table:style-name="ce49">
            <text:p>Estudiante 11</text:p>
          </table:table-cell>
          <table:table-cell office:value-type="string" office:string-value="Estudiante 12" table:formula="of:=+[.Q4]" table:style-name="ce49">
            <text:p>Estudiante 12</text:p>
          </table:table-cell>
          <table:table-cell office:value-type="string" office:string-value="Estudiante 13" table:formula="of:=+[.R4]" table:style-name="ce49">
            <text:p>Estudiante 13</text:p>
          </table:table-cell>
          <table:table-cell office:value-type="string" office:string-value="Estudiante 14" table:formula="of:=+[.S4]" table:style-name="ce49">
            <text:p>Estudiante 14</text:p>
          </table:table-cell>
          <table:table-cell office:value-type="string" office:string-value="Estudiante 15" table:formula="of:=+[.T4]" table:style-name="ce49">
            <text:p>Estudiante 15</text:p>
          </table:table-cell>
          <table:table-cell office:value-type="string" office:string-value="Estudiante 16" table:formula="of:=+[.U4]" table:style-name="ce49">
            <text:p>Estudiante 16</text:p>
          </table:table-cell>
          <table:table-cell office:value-type="string" office:string-value="Estudiante 17" table:formula="of:=+[.V4]" table:style-name="ce49">
            <text:p>Estudiante 17</text:p>
          </table:table-cell>
          <table:table-cell office:value-type="string" office:string-value="Estudiante 18" table:formula="of:=+[.W4]" table:style-name="ce49">
            <text:p>Estudiante 18</text:p>
          </table:table-cell>
          <table:table-cell office:value-type="string" office:string-value="Estudiante 19" table:formula="of:=+[.X4]" table:style-name="ce49">
            <text:p>Estudiante 19</text:p>
          </table:table-cell>
          <table:table-cell office:value-type="string" office:string-value="Estudiante 20" table:formula="of:=+[.Y4]" table:style-name="ce49">
            <text:p>Estudiante 20</text:p>
          </table:table-cell>
          <table:table-cell office:value-type="string" office:string-value="Estudiante 21" table:formula="of:=+[.Z4]" table:style-name="ce49">
            <text:p>Estudiante 21</text:p>
          </table:table-cell>
          <table:table-cell office:value-type="string" office:string-value="Estudiante 22" table:formula="of:=+[.AA4]" table:style-name="ce49">
            <text:p>Estudiante 22</text:p>
          </table:table-cell>
          <table:table-cell office:value-type="string" office:string-value="Estudiante 23" table:formula="of:=+[.AB4]" table:style-name="ce49">
            <text:p>Estudiante 23</text:p>
          </table:table-cell>
          <table:table-cell office:value-type="string" office:string-value="Estudiante 24" table:formula="of:=+[.AC4]" table:style-name="ce49">
            <text:p>Estudiante 24</text:p>
          </table:table-cell>
          <table:table-cell office:value-type="string" office:string-value="Estudiante 25" table:formula="of:=+[.AD4]" table:style-name="ce49">
            <text:p>Estudiante 25</text:p>
          </table:table-cell>
          <table:table-cell office:value-type="string" office:string-value="Estudiante 26" table:formula="of:=+[.AE4]" table:style-name="ce49">
            <text:p>Estudiante 26</text:p>
          </table:table-cell>
          <table:table-cell office:value-type="string" office:string-value="Estudiante 27" table:formula="of:=+[.AF4]" table:style-name="ce49">
            <text:p>Estudiante 27</text:p>
          </table:table-cell>
          <table:table-cell office:value-type="string" office:string-value="Estudiante 28" table:formula="of:=+[.AG4]" table:style-name="ce49">
            <text:p>Estudiante 28</text:p>
          </table:table-cell>
          <table:table-cell office:value-type="string" office:string-value="Estudiante 29" table:formula="of:=+[.AH4]" table:style-name="ce49">
            <text:p>Estudiante 29</text:p>
          </table:table-cell>
          <table:table-cell office:value-type="string" office:string-value="Estudiante 30" table:formula="of:=+[.AI4]" table:style-name="ce49">
            <text:p>Estudiante 30</text:p>
          </table:table-cell>
          <table:table-cell office:value-type="string" office:string-value="Estudiante 31" table:formula="of:=+[.AJ4]" table:style-name="ce49">
            <text:p>Estudiante 31</text:p>
          </table:table-cell>
          <table:table-cell office:value-type="string" office:string-value="Estudiante 32" table:formula="of:=+[.AK4]" table:style-name="ce49">
            <text:p>Estudiante 32</text:p>
          </table:table-cell>
          <table:table-cell office:value-type="string" office:string-value="Estudiante 33" table:formula="of:=+[.AL4]" table:style-name="ce49">
            <text:p>Estudiante 33</text:p>
          </table:table-cell>
          <table:table-cell office:value-type="string" office:string-value="Estudiante 34" table:formula="of:=+[.AM4]" table:style-name="ce49">
            <text:p>Estudiante 34</text:p>
          </table:table-cell>
          <table:table-cell office:value-type="string" office:string-value="Estudiante 35" table:formula="of:=+[.AN4]" table:style-name="ce49">
            <text:p>Estudiante 35</text:p>
          </table:table-cell>
          <table:table-cell office:value-type="string" office:string-value="Estudiante 36" table:formula="of:=+[.AO4]" table:style-name="ce49">
            <text:p>Estudiante 36</text:p>
          </table:table-cell>
          <table:table-cell office:value-type="string" office:string-value="Estudiante 37" table:formula="of:=+[.AP4]" table:style-name="ce49">
            <text:p>Estudiante 37</text:p>
          </table:table-cell>
          <table:table-cell office:value-type="string" office:string-value="Estudiante 38" table:formula="of:=+[.AQ4]" table:style-name="ce49">
            <text:p>Estudiante 38</text:p>
          </table:table-cell>
          <table:table-cell office:value-type="string" office:string-value="Estudiante 39" table:formula="of:=+[.AR4]" table:style-name="ce49">
            <text:p>Estudiante 39</text:p>
          </table:table-cell>
          <table:table-cell office:value-type="string" office:string-value="Estudiante 40" table:formula="of:=+[.AS4]" table:style-name="ce49">
            <text:p>Estudiante 40</text:p>
          </table:table-cell>
          <table:table-cell office:value-type="string" office:string-value="Estudiante 41" table:formula="of:=+[.AT4]" table:style-name="ce49">
            <text:p>Estudiante 41</text:p>
          </table:table-cell>
          <table:table-cell office:value-type="string" office:string-value="Estudiante 42" table:formula="of:=+[.AU4]" table:style-name="ce49">
            <text:p>Estudiante 42</text:p>
          </table:table-cell>
          <table:table-cell office:value-type="string" office:string-value="Estudiante 43" table:formula="of:=+[.AV4]" table:style-name="ce49">
            <text:p>Estudiante 43</text:p>
          </table:table-cell>
          <table:table-cell office:value-type="string" office:string-value="Estudiante 44" table:formula="of:=+[.AW4]" table:style-name="ce49">
            <text:p>Estudiante 44</text:p>
          </table:table-cell>
          <table:table-cell office:value-type="string" office:string-value="Estudiante 45" table:formula="of:=+[.AX4]" table:style-name="ce49">
            <text:p>Estudiante 45</text:p>
          </table:table-cell>
          <table:table-cell office:value-type="string" office:string-value="Estudiante 46" table:formula="of:=+[.AY4]" table:style-name="ce49">
            <text:p>Estudiante 46</text:p>
          </table:table-cell>
          <table:table-cell office:value-type="string" office:string-value="Estudiante 47" table:formula="of:=+[.AZ4]" table:style-name="ce49">
            <text:p>Estudiante 47</text:p>
          </table:table-cell>
          <table:table-cell office:value-type="string" office:string-value="Estudiante 48" table:formula="of:=+[.BA4]" table:style-name="ce49">
            <text:p>Estudiante 48</text:p>
          </table:table-cell>
          <table:table-cell office:value-type="string" office:string-value="Estudiante 49" table:formula="of:=+[.BB4]" table:style-name="ce49">
            <text:p>Estudiante 49</text:p>
          </table:table-cell>
          <table:table-cell office:value-type="string" office:string-value="Estudiante 50" table:formula="of:=+[.BC4]" table:style-name="ce49">
            <text:p>Estudiante 50</text:p>
          </table:table-cell>
          <table:table-cell table:number-columns-repeated="16329"/>
        </table:table-row>
        <table:table-row table:style-name="ro4">
          <table:table-cell/>
          <table:table-cell table:number-columns-repeated="2" table:style-name="ce1"/>
          <table:table-cell office:value-type="string" table:style-name="ce49">
            <text:p>Promedio Escala</text:p>
          </table:table-cell>
          <table:table-cell table:style-name="ce1"/>
          <table:table-cell office:value-type="float" office:value="2.2307692307692308" table:formula="of:=IFERROR(AVERAGEIFS([.F6:.F18];[.F6:.F18];&quot;&gt;=0&quot;);&quot;-&quot;)" table:style-name="ce110">
            <text:p>2.23</text:p>
          </table:table-cell>
          <table:table-cell office:value-type="string" office:string-value="-" table:formula="of:=IFERROR(AVERAGEIFS([.G6:.G18];[.G6:.G18];&quot;&gt;=0&quot;);&quot;-&quot;)" table:style-name="ce110">
            <text:p>-</text:p>
          </table:table-cell>
          <table:table-cell office:value-type="string" office:string-value="-" table:formula="of:=IFERROR(AVERAGEIFS([.H6:.H18];[.H6:.H18];&quot;&gt;=0&quot;);&quot;-&quot;)" table:style-name="ce110">
            <text:p>-</text:p>
          </table:table-cell>
          <table:table-cell office:value-type="string" office:string-value="-" table:formula="of:=IFERROR(AVERAGEIFS([.I6:.I18];[.I6:.I18];&quot;&gt;=0&quot;);&quot;-&quot;)" table:style-name="ce110">
            <text:p>-</text:p>
          </table:table-cell>
          <table:table-cell office:value-type="string" office:string-value="-" table:formula="of:=IFERROR(AVERAGEIFS([.J6:.J18];[.J6:.J18];&quot;&gt;=0&quot;);&quot;-&quot;)" table:style-name="ce110">
            <text:p>-</text:p>
          </table:table-cell>
          <table:table-cell office:value-type="string" office:string-value="-" table:formula="of:=IFERROR(AVERAGEIFS([.K6:.K18];[.K6:.K18];&quot;&gt;=0&quot;);&quot;-&quot;)" table:style-name="ce110">
            <text:p>-</text:p>
          </table:table-cell>
          <table:table-cell office:value-type="string" office:string-value="-" table:formula="of:=IFERROR(AVERAGEIFS([.L6:.L18];[.L6:.L18];&quot;&gt;=0&quot;);&quot;-&quot;)" table:style-name="ce110">
            <text:p>-</text:p>
          </table:table-cell>
          <table:table-cell office:value-type="string" office:string-value="-" table:formula="of:=IFERROR(AVERAGEIFS([.M6:.M18];[.M6:.M18];&quot;&gt;=0&quot;);&quot;-&quot;)" table:style-name="ce110">
            <text:p>-</text:p>
          </table:table-cell>
          <table:table-cell office:value-type="string" office:string-value="-" table:formula="of:=IFERROR(AVERAGEIFS([.N6:.N18];[.N6:.N18];&quot;&gt;=0&quot;);&quot;-&quot;)" table:style-name="ce110">
            <text:p>-</text:p>
          </table:table-cell>
          <table:table-cell office:value-type="string" office:string-value="-" table:formula="of:=IFERROR(AVERAGEIFS([.O6:.O18];[.O6:.O18];&quot;&gt;=0&quot;);&quot;-&quot;)" table:style-name="ce110">
            <text:p>-</text:p>
          </table:table-cell>
          <table:table-cell office:value-type="string" office:string-value="-" table:formula="of:=IFERROR(AVERAGEIFS([.P6:.P18];[.P6:.P18];&quot;&gt;=0&quot;);&quot;-&quot;)" table:style-name="ce110">
            <text:p>-</text:p>
          </table:table-cell>
          <table:table-cell office:value-type="string" office:string-value="-" table:formula="of:=IFERROR(AVERAGEIFS([.Q6:.Q18];[.Q6:.Q18];&quot;&gt;=0&quot;);&quot;-&quot;)" table:style-name="ce110">
            <text:p>-</text:p>
          </table:table-cell>
          <table:table-cell office:value-type="string" office:string-value="-" table:formula="of:=IFERROR(AVERAGEIFS([.R6:.R18];[.R6:.R18];&quot;&gt;=0&quot;);&quot;-&quot;)" table:style-name="ce110">
            <text:p>-</text:p>
          </table:table-cell>
          <table:table-cell office:value-type="string" office:string-value="-" table:formula="of:=IFERROR(AVERAGEIFS([.S6:.S18];[.S6:.S18];&quot;&gt;=0&quot;);&quot;-&quot;)" table:style-name="ce110">
            <text:p>-</text:p>
          </table:table-cell>
          <table:table-cell office:value-type="string" office:string-value="-" table:formula="of:=IFERROR(AVERAGEIFS([.T6:.T18];[.T6:.T18];&quot;&gt;=0&quot;);&quot;-&quot;)" table:style-name="ce110">
            <text:p>-</text:p>
          </table:table-cell>
          <table:table-cell office:value-type="string" office:string-value="-" table:formula="of:=IFERROR(AVERAGEIFS([.U6:.U18];[.U6:.U18];&quot;&gt;=0&quot;);&quot;-&quot;)" table:style-name="ce110">
            <text:p>-</text:p>
          </table:table-cell>
          <table:table-cell office:value-type="string" office:string-value="-" table:formula="of:=IFERROR(AVERAGEIFS([.V6:.V18];[.V6:.V18];&quot;&gt;=0&quot;);&quot;-&quot;)" table:style-name="ce110">
            <text:p>-</text:p>
          </table:table-cell>
          <table:table-cell office:value-type="string" office:string-value="-" table:formula="of:=IFERROR(AVERAGEIFS([.W6:.W18];[.W6:.W18];&quot;&gt;=0&quot;);&quot;-&quot;)" table:style-name="ce110">
            <text:p>-</text:p>
          </table:table-cell>
          <table:table-cell office:value-type="string" office:string-value="-" table:formula="of:=IFERROR(AVERAGEIFS([.X6:.X18];[.X6:.X18];&quot;&gt;=0&quot;);&quot;-&quot;)" table:style-name="ce110">
            <text:p>-</text:p>
          </table:table-cell>
          <table:table-cell office:value-type="string" office:string-value="-" table:formula="of:=IFERROR(AVERAGEIFS([.Y6:.Y18];[.Y6:.Y18];&quot;&gt;=0&quot;);&quot;-&quot;)" table:style-name="ce110">
            <text:p>-</text:p>
          </table:table-cell>
          <table:table-cell office:value-type="string" office:string-value="-" table:formula="of:=IFERROR(AVERAGEIFS([.Z6:.Z18];[.Z6:.Z18];&quot;&gt;=0&quot;);&quot;-&quot;)" table:style-name="ce110">
            <text:p>-</text:p>
          </table:table-cell>
          <table:table-cell office:value-type="string" office:string-value="-" table:formula="of:=IFERROR(AVERAGEIFS([.AA6:.AA18];[.AA6:.AA18];&quot;&gt;=0&quot;);&quot;-&quot;)" table:style-name="ce110">
            <text:p>-</text:p>
          </table:table-cell>
          <table:table-cell office:value-type="string" office:string-value="-" table:formula="of:=IFERROR(AVERAGEIFS([.AB6:.AB18];[.AB6:.AB18];&quot;&gt;=0&quot;);&quot;-&quot;)" table:style-name="ce110">
            <text:p>-</text:p>
          </table:table-cell>
          <table:table-cell office:value-type="string" office:string-value="-" table:formula="of:=IFERROR(AVERAGEIFS([.AC6:.AC18];[.AC6:.AC18];&quot;&gt;=0&quot;);&quot;-&quot;)" table:style-name="ce110">
            <text:p>-</text:p>
          </table:table-cell>
          <table:table-cell office:value-type="string" office:string-value="-" table:formula="of:=IFERROR(AVERAGEIFS([.AD6:.AD18];[.AD6:.AD18];&quot;&gt;=0&quot;);&quot;-&quot;)" table:style-name="ce110">
            <text:p>-</text:p>
          </table:table-cell>
          <table:table-cell office:value-type="string" office:string-value="-" table:formula="of:=IFERROR(AVERAGEIFS([.AE6:.AE18];[.AE6:.AE18];&quot;&gt;=0&quot;);&quot;-&quot;)" table:style-name="ce110">
            <text:p>-</text:p>
          </table:table-cell>
          <table:table-cell office:value-type="string" office:string-value="-" table:formula="of:=IFERROR(AVERAGEIFS([.AF6:.AF18];[.AF6:.AF18];&quot;&gt;=0&quot;);&quot;-&quot;)" table:style-name="ce110">
            <text:p>-</text:p>
          </table:table-cell>
          <table:table-cell office:value-type="string" office:string-value="-" table:formula="of:=IFERROR(AVERAGEIFS([.AG6:.AG18];[.AG6:.AG18];&quot;&gt;=0&quot;);&quot;-&quot;)" table:style-name="ce110">
            <text:p>-</text:p>
          </table:table-cell>
          <table:table-cell office:value-type="string" office:string-value="-" table:formula="of:=IFERROR(AVERAGEIFS([.AH6:.AH18];[.AH6:.AH18];&quot;&gt;=0&quot;);&quot;-&quot;)" table:style-name="ce110">
            <text:p>-</text:p>
          </table:table-cell>
          <table:table-cell office:value-type="string" office:string-value="-" table:formula="of:=IFERROR(AVERAGEIFS([.AI6:.AI18];[.AI6:.AI18];&quot;&gt;=0&quot;);&quot;-&quot;)" table:style-name="ce110">
            <text:p>-</text:p>
          </table:table-cell>
          <table:table-cell office:value-type="string" office:string-value="-" table:formula="of:=IFERROR(AVERAGEIFS([.AJ6:.AJ18];[.AJ6:.AJ18];&quot;&gt;=0&quot;);&quot;-&quot;)" table:style-name="ce110">
            <text:p>-</text:p>
          </table:table-cell>
          <table:table-cell office:value-type="string" office:string-value="-" table:formula="of:=IFERROR(AVERAGEIFS([.AK6:.AK18];[.AK6:.AK18];&quot;&gt;=0&quot;);&quot;-&quot;)" table:style-name="ce110">
            <text:p>-</text:p>
          </table:table-cell>
          <table:table-cell office:value-type="string" office:string-value="-" table:formula="of:=IFERROR(AVERAGEIFS([.AL6:.AL18];[.AL6:.AL18];&quot;&gt;=0&quot;);&quot;-&quot;)" table:style-name="ce110">
            <text:p>-</text:p>
          </table:table-cell>
          <table:table-cell office:value-type="string" office:string-value="-" table:formula="of:=IFERROR(AVERAGEIFS([.AM6:.AM18];[.AM6:.AM18];&quot;&gt;=0&quot;);&quot;-&quot;)" table:style-name="ce110">
            <text:p>-</text:p>
          </table:table-cell>
          <table:table-cell office:value-type="string" office:string-value="-" table:formula="of:=IFERROR(AVERAGEIFS([.AN6:.AN18];[.AN6:.AN18];&quot;&gt;=0&quot;);&quot;-&quot;)" table:style-name="ce110">
            <text:p>-</text:p>
          </table:table-cell>
          <table:table-cell office:value-type="string" office:string-value="-" table:formula="of:=IFERROR(AVERAGEIFS([.AO6:.AO18];[.AO6:.AO18];&quot;&gt;=0&quot;);&quot;-&quot;)" table:style-name="ce110">
            <text:p>-</text:p>
          </table:table-cell>
          <table:table-cell office:value-type="string" office:string-value="-" table:formula="of:=IFERROR(AVERAGEIFS([.AP6:.AP18];[.AP6:.AP18];&quot;&gt;=0&quot;);&quot;-&quot;)" table:style-name="ce110">
            <text:p>-</text:p>
          </table:table-cell>
          <table:table-cell office:value-type="string" office:string-value="-" table:formula="of:=IFERROR(AVERAGEIFS([.AQ6:.AQ18];[.AQ6:.AQ18];&quot;&gt;=0&quot;);&quot;-&quot;)" table:style-name="ce110">
            <text:p>-</text:p>
          </table:table-cell>
          <table:table-cell office:value-type="string" office:string-value="-" table:formula="of:=IFERROR(AVERAGEIFS([.AR6:.AR18];[.AR6:.AR18];&quot;&gt;=0&quot;);&quot;-&quot;)" table:style-name="ce110">
            <text:p>-</text:p>
          </table:table-cell>
          <table:table-cell office:value-type="string" office:string-value="-" table:formula="of:=IFERROR(AVERAGEIFS([.AS6:.AS18];[.AS6:.AS18];&quot;&gt;=0&quot;);&quot;-&quot;)" table:style-name="ce110">
            <text:p>-</text:p>
          </table:table-cell>
          <table:table-cell office:value-type="string" office:string-value="-" table:formula="of:=IFERROR(AVERAGEIFS([.AT6:.AT18];[.AT6:.AT18];&quot;&gt;=0&quot;);&quot;-&quot;)" table:style-name="ce110">
            <text:p>-</text:p>
          </table:table-cell>
          <table:table-cell office:value-type="string" office:string-value="-" table:formula="of:=IFERROR(AVERAGEIFS([.AU6:.AU18];[.AU6:.AU18];&quot;&gt;=0&quot;);&quot;-&quot;)" table:style-name="ce110">
            <text:p>-</text:p>
          </table:table-cell>
          <table:table-cell office:value-type="string" office:string-value="-" table:formula="of:=IFERROR(AVERAGEIFS([.AV6:.AV18];[.AV6:.AV18];&quot;&gt;=0&quot;);&quot;-&quot;)" table:style-name="ce110">
            <text:p>-</text:p>
          </table:table-cell>
          <table:table-cell office:value-type="string" office:string-value="-" table:formula="of:=IFERROR(AVERAGEIFS([.AW6:.AW18];[.AW6:.AW18];&quot;&gt;=0&quot;);&quot;-&quot;)" table:style-name="ce110">
            <text:p>-</text:p>
          </table:table-cell>
          <table:table-cell office:value-type="string" office:string-value="-" table:formula="of:=IFERROR(AVERAGEIFS([.AX6:.AX18];[.AX6:.AX18];&quot;&gt;=0&quot;);&quot;-&quot;)" table:style-name="ce110">
            <text:p>-</text:p>
          </table:table-cell>
          <table:table-cell office:value-type="string" office:string-value="-" table:formula="of:=IFERROR(AVERAGEIFS([.AY6:.AY18];[.AY6:.AY18];&quot;&gt;=0&quot;);&quot;-&quot;)" table:style-name="ce110">
            <text:p>-</text:p>
          </table:table-cell>
          <table:table-cell office:value-type="string" office:string-value="-" table:formula="of:=IFERROR(AVERAGEIFS([.AZ6:.AZ18];[.AZ6:.AZ18];&quot;&gt;=0&quot;);&quot;-&quot;)" table:style-name="ce110">
            <text:p>-</text:p>
          </table:table-cell>
          <table:table-cell office:value-type="string" office:string-value="-" table:formula="of:=IFERROR(AVERAGEIFS([.BA6:.BA18];[.BA6:.BA18];&quot;&gt;=0&quot;);&quot;-&quot;)" table:style-name="ce110">
            <text:p>-</text:p>
          </table:table-cell>
          <table:table-cell office:value-type="string" office:string-value="-" table:formula="of:=IFERROR(AVERAGEIFS([.BB6:.BB18];[.BB6:.BB18];&quot;&gt;=0&quot;);&quot;-&quot;)" table:style-name="ce110">
            <text:p>-</text:p>
          </table:table-cell>
          <table:table-cell office:value-type="string" office:string-value="-" table:formula="of:=IFERROR(AVERAGEIFS([.BC6:.BC18];[.BC6:.BC18];&quot;&gt;=0&quot;);&quot;-&quot;)" table:style-name="ce110">
            <text:p>-</text:p>
          </table:table-cell>
          <table:table-cell table:number-columns-repeated="16329"/>
        </table:table-row>
        <table:table-row table:style-name="ro4">
          <table:table-cell/>
          <table:table-cell table:number-columns-repeated="2" table:style-name="ce1"/>
          <table:table-cell office:value-type="string" table:style-name="ce53">
            <text:p>En inicio</text:p>
          </table:table-cell>
          <table:table-cell table:style-name="ce1"/>
          <table:table-cell office:value-type="float" office:value="1" table:formula="of:=IF(ISNUMBER([.F21]);COUNTIFS([.F6:.F18];&quot;&gt;=0&quot;;[.F6:.F18];&quot;&lt;=1&quot;);0)" table:style-name="ce52">
            <text:p>1</text:p>
          </table:table-cell>
          <table:table-cell office:value-type="float" office:value="0" table:formula="of:=IF(ISNUMBER([.G21]);COUNTIFS([.G6:.G18];&quot;&gt;=0&quot;;[.G6:.G18];&quot;&lt;=1&quot;);0)" table:style-name="ce52">
            <text:p>0</text:p>
          </table:table-cell>
          <table:table-cell office:value-type="float" office:value="0" table:formula="of:=IF(ISNUMBER([.H21]);COUNTIFS([.H6:.H18];&quot;&gt;=0&quot;;[.H6:.H18];&quot;&lt;=1&quot;);0)" table:style-name="ce52">
            <text:p>0</text:p>
          </table:table-cell>
          <table:table-cell office:value-type="float" office:value="0" table:formula="of:=IF(ISNUMBER([.I21]);COUNTIFS([.I6:.I18];&quot;&gt;=0&quot;;[.I6:.I18];&quot;&lt;=1&quot;);0)" table:style-name="ce52">
            <text:p>0</text:p>
          </table:table-cell>
          <table:table-cell office:value-type="float" office:value="0" table:formula="of:=IF(ISNUMBER([.J21]);COUNTIFS([.J6:.J18];&quot;&gt;=0&quot;;[.J6:.J18];&quot;&lt;=1&quot;);0)" table:style-name="ce52">
            <text:p>0</text:p>
          </table:table-cell>
          <table:table-cell office:value-type="float" office:value="0" table:formula="of:=IF(ISNUMBER([.K21]);COUNTIFS([.K6:.K18];&quot;&gt;=0&quot;;[.K6:.K18];&quot;&lt;=1&quot;);0)" table:style-name="ce52">
            <text:p>0</text:p>
          </table:table-cell>
          <table:table-cell office:value-type="float" office:value="0" table:formula="of:=IF(ISNUMBER([.L21]);COUNTIFS([.L6:.L18];&quot;&gt;=0&quot;;[.L6:.L18];&quot;&lt;=1&quot;);0)" table:style-name="ce52">
            <text:p>0</text:p>
          </table:table-cell>
          <table:table-cell office:value-type="float" office:value="0" table:formula="of:=IF(ISNUMBER([.M21]);COUNTIFS([.M6:.M18];&quot;&gt;=0&quot;;[.M6:.M18];&quot;&lt;=1&quot;);0)" table:style-name="ce52">
            <text:p>0</text:p>
          </table:table-cell>
          <table:table-cell office:value-type="float" office:value="0" table:formula="of:=IF(ISNUMBER([.N21]);COUNTIFS([.N6:.N18];&quot;&gt;=0&quot;;[.N6:.N18];&quot;&lt;=1&quot;);0)" table:style-name="ce52">
            <text:p>0</text:p>
          </table:table-cell>
          <table:table-cell office:value-type="float" office:value="0" table:formula="of:=IF(ISNUMBER([.O21]);COUNTIFS([.O6:.O18];&quot;&gt;=0&quot;;[.O6:.O18];&quot;&lt;=1&quot;);0)" table:style-name="ce52">
            <text:p>0</text:p>
          </table:table-cell>
          <table:table-cell office:value-type="float" office:value="0" table:formula="of:=IF(ISNUMBER([.P21]);COUNTIFS([.P6:.P18];&quot;&gt;=0&quot;;[.P6:.P18];&quot;&lt;=1&quot;);0)" table:style-name="ce52">
            <text:p>0</text:p>
          </table:table-cell>
          <table:table-cell office:value-type="float" office:value="0" table:formula="of:=IF(ISNUMBER([.Q21]);COUNTIFS([.Q6:.Q18];&quot;&gt;=0&quot;;[.Q6:.Q18];&quot;&lt;=1&quot;);0)" table:style-name="ce52">
            <text:p>0</text:p>
          </table:table-cell>
          <table:table-cell office:value-type="float" office:value="0" table:formula="of:=IF(ISNUMBER([.R21]);COUNTIFS([.R6:.R18];&quot;&gt;=0&quot;;[.R6:.R18];&quot;&lt;=1&quot;);0)" table:style-name="ce52">
            <text:p>0</text:p>
          </table:table-cell>
          <table:table-cell office:value-type="float" office:value="0" table:formula="of:=IF(ISNUMBER([.S21]);COUNTIFS([.S6:.S18];&quot;&gt;=0&quot;;[.S6:.S18];&quot;&lt;=1&quot;);0)" table:style-name="ce52">
            <text:p>0</text:p>
          </table:table-cell>
          <table:table-cell office:value-type="float" office:value="0" table:formula="of:=IF(ISNUMBER([.T21]);COUNTIFS([.T6:.T18];&quot;&gt;=0&quot;;[.T6:.T18];&quot;&lt;=1&quot;);0)" table:style-name="ce52">
            <text:p>0</text:p>
          </table:table-cell>
          <table:table-cell office:value-type="float" office:value="0" table:formula="of:=IF(ISNUMBER([.U21]);COUNTIFS([.U6:.U18];&quot;&gt;=0&quot;;[.U6:.U18];&quot;&lt;=1&quot;);0)" table:style-name="ce52">
            <text:p>0</text:p>
          </table:table-cell>
          <table:table-cell office:value-type="float" office:value="0" table:formula="of:=IF(ISNUMBER([.V21]);COUNTIFS([.V6:.V18];&quot;&gt;=0&quot;;[.V6:.V18];&quot;&lt;=1&quot;);0)" table:style-name="ce52">
            <text:p>0</text:p>
          </table:table-cell>
          <table:table-cell office:value-type="float" office:value="0" table:formula="of:=IF(ISNUMBER([.W21]);COUNTIFS([.W6:.W18];&quot;&gt;=0&quot;;[.W6:.W18];&quot;&lt;=1&quot;);0)" table:style-name="ce52">
            <text:p>0</text:p>
          </table:table-cell>
          <table:table-cell office:value-type="float" office:value="0" table:formula="of:=IF(ISNUMBER([.X21]);COUNTIFS([.X6:.X18];&quot;&gt;=0&quot;;[.X6:.X18];&quot;&lt;=1&quot;);0)" table:style-name="ce52">
            <text:p>0</text:p>
          </table:table-cell>
          <table:table-cell office:value-type="float" office:value="0" table:formula="of:=IF(ISNUMBER([.Y21]);COUNTIFS([.Y6:.Y18];&quot;&gt;=0&quot;;[.Y6:.Y18];&quot;&lt;=1&quot;);0)" table:style-name="ce52">
            <text:p>0</text:p>
          </table:table-cell>
          <table:table-cell office:value-type="float" office:value="0" table:formula="of:=IF(ISNUMBER([.Z21]);COUNTIFS([.Z6:.Z18];&quot;&gt;=0&quot;;[.Z6:.Z18];&quot;&lt;=1&quot;);0)" table:style-name="ce52">
            <text:p>0</text:p>
          </table:table-cell>
          <table:table-cell office:value-type="float" office:value="0" table:formula="of:=IF(ISNUMBER([.AA21]);COUNTIFS([.AA6:.AA18];&quot;&gt;=0&quot;;[.AA6:.AA18];&quot;&lt;=1&quot;);0)" table:style-name="ce52">
            <text:p>0</text:p>
          </table:table-cell>
          <table:table-cell office:value-type="float" office:value="0" table:formula="of:=IF(ISNUMBER([.AB21]);COUNTIFS([.AB6:.AB18];&quot;&gt;=0&quot;;[.AB6:.AB18];&quot;&lt;=1&quot;);0)" table:style-name="ce52">
            <text:p>0</text:p>
          </table:table-cell>
          <table:table-cell office:value-type="float" office:value="0" table:formula="of:=IF(ISNUMBER([.AC21]);COUNTIFS([.AC6:.AC18];&quot;&gt;=0&quot;;[.AC6:.AC18];&quot;&lt;=1&quot;);0)" table:style-name="ce52">
            <text:p>0</text:p>
          </table:table-cell>
          <table:table-cell office:value-type="float" office:value="0" table:formula="of:=IF(ISNUMBER([.AD21]);COUNTIFS([.AD6:.AD18];&quot;&gt;=0&quot;;[.AD6:.AD18];&quot;&lt;=1&quot;);0)" table:style-name="ce52">
            <text:p>0</text:p>
          </table:table-cell>
          <table:table-cell office:value-type="float" office:value="0" table:formula="of:=IF(ISNUMBER([.AE21]);COUNTIFS([.AE6:.AE18];&quot;&gt;=0&quot;;[.AE6:.AE18];&quot;&lt;=1&quot;);0)" table:style-name="ce52">
            <text:p>0</text:p>
          </table:table-cell>
          <table:table-cell office:value-type="float" office:value="0" table:formula="of:=IF(ISNUMBER([.AF21]);COUNTIFS([.AF6:.AF18];&quot;&gt;=0&quot;;[.AF6:.AF18];&quot;&lt;=1&quot;);0)" table:style-name="ce52">
            <text:p>0</text:p>
          </table:table-cell>
          <table:table-cell office:value-type="float" office:value="0" table:formula="of:=IF(ISNUMBER([.AG21]);COUNTIFS([.AG6:.AG18];&quot;&gt;=0&quot;;[.AG6:.AG18];&quot;&lt;=1&quot;);0)" table:style-name="ce52">
            <text:p>0</text:p>
          </table:table-cell>
          <table:table-cell office:value-type="float" office:value="0" table:formula="of:=IF(ISNUMBER([.AH21]);COUNTIFS([.AH6:.AH18];&quot;&gt;=0&quot;;[.AH6:.AH18];&quot;&lt;=1&quot;);0)" table:style-name="ce52">
            <text:p>0</text:p>
          </table:table-cell>
          <table:table-cell office:value-type="float" office:value="0" table:formula="of:=IF(ISNUMBER([.AI21]);COUNTIFS([.AI6:.AI18];&quot;&gt;=0&quot;;[.AI6:.AI18];&quot;&lt;=1&quot;);0)" table:style-name="ce52">
            <text:p>0</text:p>
          </table:table-cell>
          <table:table-cell office:value-type="float" office:value="0" table:formula="of:=IF(ISNUMBER([.AJ21]);COUNTIFS([.AJ6:.AJ18];&quot;&gt;=0&quot;;[.AJ6:.AJ18];&quot;&lt;=1&quot;);0)" table:style-name="ce52">
            <text:p>0</text:p>
          </table:table-cell>
          <table:table-cell office:value-type="float" office:value="0" table:formula="of:=IF(ISNUMBER([.AK21]);COUNTIFS([.AK6:.AK18];&quot;&gt;=0&quot;;[.AK6:.AK18];&quot;&lt;=1&quot;);0)" table:style-name="ce52">
            <text:p>0</text:p>
          </table:table-cell>
          <table:table-cell office:value-type="float" office:value="0" table:formula="of:=IF(ISNUMBER([.AL21]);COUNTIFS([.AL6:.AL18];&quot;&gt;=0&quot;;[.AL6:.AL18];&quot;&lt;=1&quot;);0)" table:style-name="ce52">
            <text:p>0</text:p>
          </table:table-cell>
          <table:table-cell office:value-type="float" office:value="0" table:formula="of:=IF(ISNUMBER([.AM21]);COUNTIFS([.AM6:.AM18];&quot;&gt;=0&quot;;[.AM6:.AM18];&quot;&lt;=1&quot;);0)" table:style-name="ce52">
            <text:p>0</text:p>
          </table:table-cell>
          <table:table-cell office:value-type="float" office:value="0" table:formula="of:=IF(ISNUMBER([.AN21]);COUNTIFS([.AN6:.AN18];&quot;&gt;=0&quot;;[.AN6:.AN18];&quot;&lt;=1&quot;);0)" table:style-name="ce52">
            <text:p>0</text:p>
          </table:table-cell>
          <table:table-cell office:value-type="float" office:value="0" table:formula="of:=IF(ISNUMBER([.AO21]);COUNTIFS([.AO6:.AO18];&quot;&gt;=0&quot;;[.AO6:.AO18];&quot;&lt;=1&quot;);0)" table:style-name="ce52">
            <text:p>0</text:p>
          </table:table-cell>
          <table:table-cell office:value-type="float" office:value="0" table:formula="of:=IF(ISNUMBER([.AP21]);COUNTIFS([.AP6:.AP18];&quot;&gt;=0&quot;;[.AP6:.AP18];&quot;&lt;=1&quot;);0)" table:style-name="ce52">
            <text:p>0</text:p>
          </table:table-cell>
          <table:table-cell office:value-type="float" office:value="0" table:formula="of:=IF(ISNUMBER([.AQ21]);COUNTIFS([.AQ6:.AQ18];&quot;&gt;=0&quot;;[.AQ6:.AQ18];&quot;&lt;=1&quot;);0)" table:style-name="ce52">
            <text:p>0</text:p>
          </table:table-cell>
          <table:table-cell office:value-type="float" office:value="0" table:formula="of:=IF(ISNUMBER([.AR21]);COUNTIFS([.AR6:.AR18];&quot;&gt;=0&quot;;[.AR6:.AR18];&quot;&lt;=1&quot;);0)" table:style-name="ce52">
            <text:p>0</text:p>
          </table:table-cell>
          <table:table-cell office:value-type="float" office:value="0" table:formula="of:=IF(ISNUMBER([.AS21]);COUNTIFS([.AS6:.AS18];&quot;&gt;=0&quot;;[.AS6:.AS18];&quot;&lt;=1&quot;);0)" table:style-name="ce52">
            <text:p>0</text:p>
          </table:table-cell>
          <table:table-cell office:value-type="float" office:value="0" table:formula="of:=IF(ISNUMBER([.AT21]);COUNTIFS([.AT6:.AT18];&quot;&gt;=0&quot;;[.AT6:.AT18];&quot;&lt;=1&quot;);0)" table:style-name="ce52">
            <text:p>0</text:p>
          </table:table-cell>
          <table:table-cell office:value-type="float" office:value="0" table:formula="of:=IF(ISNUMBER([.AU21]);COUNTIFS([.AU6:.AU18];&quot;&gt;=0&quot;;[.AU6:.AU18];&quot;&lt;=1&quot;);0)" table:style-name="ce52">
            <text:p>0</text:p>
          </table:table-cell>
          <table:table-cell office:value-type="float" office:value="0" table:formula="of:=IF(ISNUMBER([.AV21]);COUNTIFS([.AV6:.AV18];&quot;&gt;=0&quot;;[.AV6:.AV18];&quot;&lt;=1&quot;);0)" table:style-name="ce52">
            <text:p>0</text:p>
          </table:table-cell>
          <table:table-cell office:value-type="float" office:value="0" table:formula="of:=IF(ISNUMBER([.AW21]);COUNTIFS([.AW6:.AW18];&quot;&gt;=0&quot;;[.AW6:.AW18];&quot;&lt;=1&quot;);0)" table:style-name="ce52">
            <text:p>0</text:p>
          </table:table-cell>
          <table:table-cell office:value-type="float" office:value="0" table:formula="of:=IF(ISNUMBER([.AX21]);COUNTIFS([.AX6:.AX18];&quot;&gt;=0&quot;;[.AX6:.AX18];&quot;&lt;=1&quot;);0)" table:style-name="ce52">
            <text:p>0</text:p>
          </table:table-cell>
          <table:table-cell office:value-type="float" office:value="0" table:formula="of:=IF(ISNUMBER([.AY21]);COUNTIFS([.AY6:.AY18];&quot;&gt;=0&quot;;[.AY6:.AY18];&quot;&lt;=1&quot;);0)" table:style-name="ce52">
            <text:p>0</text:p>
          </table:table-cell>
          <table:table-cell office:value-type="float" office:value="0" table:formula="of:=IF(ISNUMBER([.AZ21]);COUNTIFS([.AZ6:.AZ18];&quot;&gt;=0&quot;;[.AZ6:.AZ18];&quot;&lt;=1&quot;);0)" table:style-name="ce52">
            <text:p>0</text:p>
          </table:table-cell>
          <table:table-cell office:value-type="float" office:value="0" table:formula="of:=IF(ISNUMBER([.BA21]);COUNTIFS([.BA6:.BA18];&quot;&gt;=0&quot;;[.BA6:.BA18];&quot;&lt;=1&quot;);0)" table:style-name="ce52">
            <text:p>0</text:p>
          </table:table-cell>
          <table:table-cell office:value-type="float" office:value="0" table:formula="of:=IF(ISNUMBER([.BB21]);COUNTIFS([.BB6:.BB18];&quot;&gt;=0&quot;;[.BB6:.BB18];&quot;&lt;=1&quot;);0)" table:style-name="ce52">
            <text:p>0</text:p>
          </table:table-cell>
          <table:table-cell office:value-type="float" office:value="0" table:formula="of:=IF(ISNUMBER([.BC21]);COUNTIFS([.BC6:.BC18];&quot;&gt;=0&quot;;[.BC6:.BC18];&quot;&lt;=1&quot;);0)" table:style-name="ce52">
            <text:p>0</text:p>
          </table:table-cell>
          <table:table-cell table:number-columns-repeated="16329"/>
        </table:table-row>
        <table:table-row table:style-name="ro4">
          <table:table-cell/>
          <table:table-cell table:number-columns-repeated="2" table:style-name="ce1"/>
          <table:table-cell office:value-type="string" table:style-name="ce54">
            <text:p>En Proceso</text:p>
          </table:table-cell>
          <table:table-cell table:style-name="ce1"/>
          <table:table-cell office:value-type="float" office:value="10" table:formula="of:=IF(ISNUMBER([.F21]);COUNTIFS([.F6:.F18];&quot;&gt;=1.1&quot;;[.F6:.F18];&quot;&lt;=2.9&quot;);0)" table:style-name="ce52">
            <text:p>10</text:p>
          </table:table-cell>
          <table:table-cell office:value-type="float" office:value="0" table:formula="of:=IF(ISNUMBER([.G21]);COUNTIFS([.G6:.G18];&quot;&gt;=1.1&quot;;[.G6:.G18];&quot;&lt;=2.9&quot;);0)" table:style-name="ce52">
            <text:p>0</text:p>
          </table:table-cell>
          <table:table-cell office:value-type="float" office:value="0" table:formula="of:=IF(ISNUMBER([.H21]);COUNTIFS([.H6:.H18];&quot;&gt;=1.1&quot;;[.H6:.H18];&quot;&lt;=2.9&quot;);0)" table:style-name="ce52">
            <text:p>0</text:p>
          </table:table-cell>
          <table:table-cell office:value-type="float" office:value="0" table:formula="of:=IF(ISNUMBER([.I21]);COUNTIFS([.I6:.I18];&quot;&gt;=1.1&quot;;[.I6:.I18];&quot;&lt;=2.9&quot;);0)" table:style-name="ce52">
            <text:p>0</text:p>
          </table:table-cell>
          <table:table-cell office:value-type="float" office:value="0" table:formula="of:=IF(ISNUMBER([.J21]);COUNTIFS([.J6:.J18];&quot;&gt;=1.1&quot;;[.J6:.J18];&quot;&lt;=2.9&quot;);0)" table:style-name="ce52">
            <text:p>0</text:p>
          </table:table-cell>
          <table:table-cell office:value-type="float" office:value="0" table:formula="of:=IF(ISNUMBER([.K21]);COUNTIFS([.K6:.K18];&quot;&gt;=1.1&quot;;[.K6:.K18];&quot;&lt;=2.9&quot;);0)" table:style-name="ce52">
            <text:p>0</text:p>
          </table:table-cell>
          <table:table-cell office:value-type="float" office:value="0" table:formula="of:=IF(ISNUMBER([.L21]);COUNTIFS([.L6:.L18];&quot;&gt;=1.1&quot;;[.L6:.L18];&quot;&lt;=2.9&quot;);0)" table:style-name="ce52">
            <text:p>0</text:p>
          </table:table-cell>
          <table:table-cell office:value-type="float" office:value="0" table:formula="of:=IF(ISNUMBER([.M21]);COUNTIFS([.M6:.M18];&quot;&gt;=1.1&quot;;[.M6:.M18];&quot;&lt;=2.9&quot;);0)" table:style-name="ce52">
            <text:p>0</text:p>
          </table:table-cell>
          <table:table-cell office:value-type="float" office:value="0" table:formula="of:=IF(ISNUMBER([.N21]);COUNTIFS([.N6:.N18];&quot;&gt;=1.1&quot;;[.N6:.N18];&quot;&lt;=2.9&quot;);0)" table:style-name="ce52">
            <text:p>0</text:p>
          </table:table-cell>
          <table:table-cell office:value-type="float" office:value="0" table:formula="of:=IF(ISNUMBER([.O21]);COUNTIFS([.O6:.O18];&quot;&gt;=1.1&quot;;[.O6:.O18];&quot;&lt;=2.9&quot;);0)" table:style-name="ce52">
            <text:p>0</text:p>
          </table:table-cell>
          <table:table-cell office:value-type="float" office:value="0" table:formula="of:=IF(ISNUMBER([.P21]);COUNTIFS([.P6:.P18];&quot;&gt;=1.1&quot;;[.P6:.P18];&quot;&lt;=2.9&quot;);0)" table:style-name="ce52">
            <text:p>0</text:p>
          </table:table-cell>
          <table:table-cell office:value-type="float" office:value="0" table:formula="of:=IF(ISNUMBER([.Q21]);COUNTIFS([.Q6:.Q18];&quot;&gt;=1.1&quot;;[.Q6:.Q18];&quot;&lt;=2.9&quot;);0)" table:style-name="ce52">
            <text:p>0</text:p>
          </table:table-cell>
          <table:table-cell office:value-type="float" office:value="0" table:formula="of:=IF(ISNUMBER([.R21]);COUNTIFS([.R6:.R18];&quot;&gt;=1.1&quot;;[.R6:.R18];&quot;&lt;=2.9&quot;);0)" table:style-name="ce52">
            <text:p>0</text:p>
          </table:table-cell>
          <table:table-cell office:value-type="float" office:value="0" table:formula="of:=IF(ISNUMBER([.S21]);COUNTIFS([.S6:.S18];&quot;&gt;=1.1&quot;;[.S6:.S18];&quot;&lt;=2.9&quot;);0)" table:style-name="ce52">
            <text:p>0</text:p>
          </table:table-cell>
          <table:table-cell office:value-type="float" office:value="0" table:formula="of:=IF(ISNUMBER([.T21]);COUNTIFS([.T6:.T18];&quot;&gt;=1.1&quot;;[.T6:.T18];&quot;&lt;=2.9&quot;);0)" table:style-name="ce52">
            <text:p>0</text:p>
          </table:table-cell>
          <table:table-cell office:value-type="float" office:value="0" table:formula="of:=IF(ISNUMBER([.U21]);COUNTIFS([.U6:.U18];&quot;&gt;=1.1&quot;;[.U6:.U18];&quot;&lt;=2.9&quot;);0)" table:style-name="ce52">
            <text:p>0</text:p>
          </table:table-cell>
          <table:table-cell office:value-type="float" office:value="0" table:formula="of:=IF(ISNUMBER([.V21]);COUNTIFS([.V6:.V18];&quot;&gt;=1.1&quot;;[.V6:.V18];&quot;&lt;=2.9&quot;);0)" table:style-name="ce52">
            <text:p>0</text:p>
          </table:table-cell>
          <table:table-cell office:value-type="float" office:value="0" table:formula="of:=IF(ISNUMBER([.W21]);COUNTIFS([.W6:.W18];&quot;&gt;=1.1&quot;;[.W6:.W18];&quot;&lt;=2.9&quot;);0)" table:style-name="ce52">
            <text:p>0</text:p>
          </table:table-cell>
          <table:table-cell office:value-type="float" office:value="0" table:formula="of:=IF(ISNUMBER([.X21]);COUNTIFS([.X6:.X18];&quot;&gt;=1.1&quot;;[.X6:.X18];&quot;&lt;=2.9&quot;);0)" table:style-name="ce52">
            <text:p>0</text:p>
          </table:table-cell>
          <table:table-cell office:value-type="float" office:value="0" table:formula="of:=IF(ISNUMBER([.Y21]);COUNTIFS([.Y6:.Y18];&quot;&gt;=1.1&quot;;[.Y6:.Y18];&quot;&lt;=2.9&quot;);0)" table:style-name="ce52">
            <text:p>0</text:p>
          </table:table-cell>
          <table:table-cell office:value-type="float" office:value="0" table:formula="of:=IF(ISNUMBER([.Z21]);COUNTIFS([.Z6:.Z18];&quot;&gt;=1.1&quot;;[.Z6:.Z18];&quot;&lt;=2.9&quot;);0)" table:style-name="ce52">
            <text:p>0</text:p>
          </table:table-cell>
          <table:table-cell office:value-type="float" office:value="0" table:formula="of:=IF(ISNUMBER([.AA21]);COUNTIFS([.AA6:.AA18];&quot;&gt;=1.1&quot;;[.AA6:.AA18];&quot;&lt;=2.9&quot;);0)" table:style-name="ce52">
            <text:p>0</text:p>
          </table:table-cell>
          <table:table-cell office:value-type="float" office:value="0" table:formula="of:=IF(ISNUMBER([.AB21]);COUNTIFS([.AB6:.AB18];&quot;&gt;=1.1&quot;;[.AB6:.AB18];&quot;&lt;=2.9&quot;);0)" table:style-name="ce52">
            <text:p>0</text:p>
          </table:table-cell>
          <table:table-cell office:value-type="float" office:value="0" table:formula="of:=IF(ISNUMBER([.AC21]);COUNTIFS([.AC6:.AC18];&quot;&gt;=1.1&quot;;[.AC6:.AC18];&quot;&lt;=2.9&quot;);0)" table:style-name="ce52">
            <text:p>0</text:p>
          </table:table-cell>
          <table:table-cell office:value-type="float" office:value="0" table:formula="of:=IF(ISNUMBER([.AD21]);COUNTIFS([.AD6:.AD18];&quot;&gt;=1.1&quot;;[.AD6:.AD18];&quot;&lt;=2.9&quot;);0)" table:style-name="ce52">
            <text:p>0</text:p>
          </table:table-cell>
          <table:table-cell office:value-type="float" office:value="0" table:formula="of:=IF(ISNUMBER([.AE21]);COUNTIFS([.AE6:.AE18];&quot;&gt;=1.1&quot;;[.AE6:.AE18];&quot;&lt;=2.9&quot;);0)" table:style-name="ce52">
            <text:p>0</text:p>
          </table:table-cell>
          <table:table-cell office:value-type="float" office:value="0" table:formula="of:=IF(ISNUMBER([.AF21]);COUNTIFS([.AF6:.AF18];&quot;&gt;=1.1&quot;;[.AF6:.AF18];&quot;&lt;=2.9&quot;);0)" table:style-name="ce52">
            <text:p>0</text:p>
          </table:table-cell>
          <table:table-cell office:value-type="float" office:value="0" table:formula="of:=IF(ISNUMBER([.AG21]);COUNTIFS([.AG6:.AG18];&quot;&gt;=1.1&quot;;[.AG6:.AG18];&quot;&lt;=2.9&quot;);0)" table:style-name="ce52">
            <text:p>0</text:p>
          </table:table-cell>
          <table:table-cell office:value-type="float" office:value="0" table:formula="of:=IF(ISNUMBER([.AH21]);COUNTIFS([.AH6:.AH18];&quot;&gt;=1.1&quot;;[.AH6:.AH18];&quot;&lt;=2.9&quot;);0)" table:style-name="ce52">
            <text:p>0</text:p>
          </table:table-cell>
          <table:table-cell office:value-type="float" office:value="0" table:formula="of:=IF(ISNUMBER([.AI21]);COUNTIFS([.AI6:.AI18];&quot;&gt;=1.1&quot;;[.AI6:.AI18];&quot;&lt;=2.9&quot;);0)" table:style-name="ce52">
            <text:p>0</text:p>
          </table:table-cell>
          <table:table-cell office:value-type="float" office:value="0" table:formula="of:=IF(ISNUMBER([.AJ21]);COUNTIFS([.AJ6:.AJ18];&quot;&gt;=1.1&quot;;[.AJ6:.AJ18];&quot;&lt;=2.9&quot;);0)" table:style-name="ce52">
            <text:p>0</text:p>
          </table:table-cell>
          <table:table-cell office:value-type="float" office:value="0" table:formula="of:=IF(ISNUMBER([.AK21]);COUNTIFS([.AK6:.AK18];&quot;&gt;=1.1&quot;;[.AK6:.AK18];&quot;&lt;=2.9&quot;);0)" table:style-name="ce52">
            <text:p>0</text:p>
          </table:table-cell>
          <table:table-cell office:value-type="float" office:value="0" table:formula="of:=IF(ISNUMBER([.AL21]);COUNTIFS([.AL6:.AL18];&quot;&gt;=1.1&quot;;[.AL6:.AL18];&quot;&lt;=2.9&quot;);0)" table:style-name="ce52">
            <text:p>0</text:p>
          </table:table-cell>
          <table:table-cell office:value-type="float" office:value="0" table:formula="of:=IF(ISNUMBER([.AM21]);COUNTIFS([.AM6:.AM18];&quot;&gt;=1.1&quot;;[.AM6:.AM18];&quot;&lt;=2.9&quot;);0)" table:style-name="ce52">
            <text:p>0</text:p>
          </table:table-cell>
          <table:table-cell office:value-type="float" office:value="0" table:formula="of:=IF(ISNUMBER([.AN21]);COUNTIFS([.AN6:.AN18];&quot;&gt;=1.1&quot;;[.AN6:.AN18];&quot;&lt;=2.9&quot;);0)" table:style-name="ce52">
            <text:p>0</text:p>
          </table:table-cell>
          <table:table-cell office:value-type="float" office:value="0" table:formula="of:=IF(ISNUMBER([.AO21]);COUNTIFS([.AO6:.AO18];&quot;&gt;=1.1&quot;;[.AO6:.AO18];&quot;&lt;=2.9&quot;);0)" table:style-name="ce52">
            <text:p>0</text:p>
          </table:table-cell>
          <table:table-cell office:value-type="float" office:value="0" table:formula="of:=IF(ISNUMBER([.AP21]);COUNTIFS([.AP6:.AP18];&quot;&gt;=1.1&quot;;[.AP6:.AP18];&quot;&lt;=2.9&quot;);0)" table:style-name="ce52">
            <text:p>0</text:p>
          </table:table-cell>
          <table:table-cell office:value-type="float" office:value="0" table:formula="of:=IF(ISNUMBER([.AQ21]);COUNTIFS([.AQ6:.AQ18];&quot;&gt;=1.1&quot;;[.AQ6:.AQ18];&quot;&lt;=2.9&quot;);0)" table:style-name="ce52">
            <text:p>0</text:p>
          </table:table-cell>
          <table:table-cell office:value-type="float" office:value="0" table:formula="of:=IF(ISNUMBER([.AR21]);COUNTIFS([.AR6:.AR18];&quot;&gt;=1.1&quot;;[.AR6:.AR18];&quot;&lt;=2.9&quot;);0)" table:style-name="ce52">
            <text:p>0</text:p>
          </table:table-cell>
          <table:table-cell office:value-type="float" office:value="0" table:formula="of:=IF(ISNUMBER([.AS21]);COUNTIFS([.AS6:.AS18];&quot;&gt;=1.1&quot;;[.AS6:.AS18];&quot;&lt;=2.9&quot;);0)" table:style-name="ce52">
            <text:p>0</text:p>
          </table:table-cell>
          <table:table-cell office:value-type="float" office:value="0" table:formula="of:=IF(ISNUMBER([.AT21]);COUNTIFS([.AT6:.AT18];&quot;&gt;=1.1&quot;;[.AT6:.AT18];&quot;&lt;=2.9&quot;);0)" table:style-name="ce52">
            <text:p>0</text:p>
          </table:table-cell>
          <table:table-cell office:value-type="float" office:value="0" table:formula="of:=IF(ISNUMBER([.AU21]);COUNTIFS([.AU6:.AU18];&quot;&gt;=1.1&quot;;[.AU6:.AU18];&quot;&lt;=2.9&quot;);0)" table:style-name="ce52">
            <text:p>0</text:p>
          </table:table-cell>
          <table:table-cell office:value-type="float" office:value="0" table:formula="of:=IF(ISNUMBER([.AV21]);COUNTIFS([.AV6:.AV18];&quot;&gt;=1.1&quot;;[.AV6:.AV18];&quot;&lt;=2.9&quot;);0)" table:style-name="ce52">
            <text:p>0</text:p>
          </table:table-cell>
          <table:table-cell office:value-type="float" office:value="0" table:formula="of:=IF(ISNUMBER([.AW21]);COUNTIFS([.AW6:.AW18];&quot;&gt;=1.1&quot;;[.AW6:.AW18];&quot;&lt;=2.9&quot;);0)" table:style-name="ce52">
            <text:p>0</text:p>
          </table:table-cell>
          <table:table-cell office:value-type="float" office:value="0" table:formula="of:=IF(ISNUMBER([.AX21]);COUNTIFS([.AX6:.AX18];&quot;&gt;=1.1&quot;;[.AX6:.AX18];&quot;&lt;=2.9&quot;);0)" table:style-name="ce52">
            <text:p>0</text:p>
          </table:table-cell>
          <table:table-cell office:value-type="float" office:value="0" table:formula="of:=IF(ISNUMBER([.AY21]);COUNTIFS([.AY6:.AY18];&quot;&gt;=1.1&quot;;[.AY6:.AY18];&quot;&lt;=2.9&quot;);0)" table:style-name="ce52">
            <text:p>0</text:p>
          </table:table-cell>
          <table:table-cell office:value-type="float" office:value="0" table:formula="of:=IF(ISNUMBER([.AZ21]);COUNTIFS([.AZ6:.AZ18];&quot;&gt;=1.1&quot;;[.AZ6:.AZ18];&quot;&lt;=2.9&quot;);0)" table:style-name="ce52">
            <text:p>0</text:p>
          </table:table-cell>
          <table:table-cell office:value-type="float" office:value="0" table:formula="of:=IF(ISNUMBER([.BA21]);COUNTIFS([.BA6:.BA18];&quot;&gt;=1.1&quot;;[.BA6:.BA18];&quot;&lt;=2.9&quot;);0)" table:style-name="ce52">
            <text:p>0</text:p>
          </table:table-cell>
          <table:table-cell office:value-type="float" office:value="0" table:formula="of:=IF(ISNUMBER([.BB21]);COUNTIFS([.BB6:.BB18];&quot;&gt;=1.1&quot;;[.BB6:.BB18];&quot;&lt;=2.9&quot;);0)" table:style-name="ce52">
            <text:p>0</text:p>
          </table:table-cell>
          <table:table-cell office:value-type="float" office:value="0" table:formula="of:=IF(ISNUMBER([.BC21]);COUNTIFS([.BC6:.BC18];&quot;&gt;=1.1&quot;;[.BC6:.BC18];&quot;&lt;=2.9&quot;);0)" table:style-name="ce52">
            <text:p>0</text:p>
          </table:table-cell>
          <table:table-cell table:number-columns-repeated="16329"/>
        </table:table-row>
        <table:table-row table:style-name="ro4">
          <table:table-cell/>
          <table:table-cell table:number-columns-repeated="2" table:style-name="ce1"/>
          <table:table-cell office:value-type="string" table:style-name="ce55">
            <text:p>Satisfactorio</text:p>
          </table:table-cell>
          <table:table-cell table:style-name="ce1"/>
          <table:table-cell office:value-type="float" office:value="2" table:formula="of:=IF(ISNUMBER([.F21]);COUNTIFS([.F6:.F18];&quot;&gt;=3&quot;);0)" table:style-name="ce56">
            <text:p>2</text:p>
          </table:table-cell>
          <table:table-cell office:value-type="float" office:value="0" table:formula="of:=IF(ISNUMBER([.G21]);COUNTIFS([.G6:.G18];&quot;&gt;=3&quot;);0)" table:style-name="ce56">
            <text:p>0</text:p>
          </table:table-cell>
          <table:table-cell office:value-type="float" office:value="0" table:formula="of:=IF(ISNUMBER([.H21]);COUNTIFS([.H6:.H18];&quot;&gt;=3&quot;);0)" table:style-name="ce56">
            <text:p>0</text:p>
          </table:table-cell>
          <table:table-cell office:value-type="float" office:value="0" table:formula="of:=IF(ISNUMBER([.I21]);COUNTIFS([.I6:.I18];&quot;&gt;=3&quot;);0)" table:style-name="ce56">
            <text:p>0</text:p>
          </table:table-cell>
          <table:table-cell office:value-type="float" office:value="0" table:formula="of:=IF(ISNUMBER([.J21]);COUNTIFS([.J6:.J18];&quot;&gt;=3&quot;);0)" table:style-name="ce56">
            <text:p>0</text:p>
          </table:table-cell>
          <table:table-cell office:value-type="float" office:value="0" table:formula="of:=IF(ISNUMBER([.K21]);COUNTIFS([.K6:.K18];&quot;&gt;=3&quot;);0)" table:style-name="ce56">
            <text:p>0</text:p>
          </table:table-cell>
          <table:table-cell office:value-type="float" office:value="0" table:formula="of:=IF(ISNUMBER([.L21]);COUNTIFS([.L6:.L18];&quot;&gt;=3&quot;);0)" table:style-name="ce56">
            <text:p>0</text:p>
          </table:table-cell>
          <table:table-cell office:value-type="float" office:value="0" table:formula="of:=IF(ISNUMBER([.M21]);COUNTIFS([.M6:.M18];&quot;&gt;=3&quot;);0)" table:style-name="ce56">
            <text:p>0</text:p>
          </table:table-cell>
          <table:table-cell office:value-type="float" office:value="0" table:formula="of:=IF(ISNUMBER([.N21]);COUNTIFS([.N6:.N18];&quot;&gt;=3&quot;);0)" table:style-name="ce56">
            <text:p>0</text:p>
          </table:table-cell>
          <table:table-cell office:value-type="float" office:value="0" table:formula="of:=IF(ISNUMBER([.O21]);COUNTIFS([.O6:.O18];&quot;&gt;=3&quot;);0)" table:style-name="ce56">
            <text:p>0</text:p>
          </table:table-cell>
          <table:table-cell office:value-type="float" office:value="0" table:formula="of:=IF(ISNUMBER([.P21]);COUNTIFS([.P6:.P18];&quot;&gt;=3&quot;);0)" table:style-name="ce56">
            <text:p>0</text:p>
          </table:table-cell>
          <table:table-cell office:value-type="float" office:value="0" table:formula="of:=IF(ISNUMBER([.Q21]);COUNTIFS([.Q6:.Q18];&quot;&gt;=3&quot;);0)" table:style-name="ce56">
            <text:p>0</text:p>
          </table:table-cell>
          <table:table-cell office:value-type="float" office:value="0" table:formula="of:=IF(ISNUMBER([.R21]);COUNTIFS([.R6:.R18];&quot;&gt;=3&quot;);0)" table:style-name="ce56">
            <text:p>0</text:p>
          </table:table-cell>
          <table:table-cell office:value-type="float" office:value="0" table:formula="of:=IF(ISNUMBER([.S21]);COUNTIFS([.S6:.S18];&quot;&gt;=3&quot;);0)" table:style-name="ce56">
            <text:p>0</text:p>
          </table:table-cell>
          <table:table-cell office:value-type="float" office:value="0" table:formula="of:=IF(ISNUMBER([.T21]);COUNTIFS([.T6:.T18];&quot;&gt;=3&quot;);0)" table:style-name="ce56">
            <text:p>0</text:p>
          </table:table-cell>
          <table:table-cell office:value-type="float" office:value="0" table:formula="of:=IF(ISNUMBER([.U21]);COUNTIFS([.U6:.U18];&quot;&gt;=3&quot;);0)" table:style-name="ce56">
            <text:p>0</text:p>
          </table:table-cell>
          <table:table-cell office:value-type="float" office:value="0" table:formula="of:=IF(ISNUMBER([.V21]);COUNTIFS([.V6:.V18];&quot;&gt;=3&quot;);0)" table:style-name="ce56">
            <text:p>0</text:p>
          </table:table-cell>
          <table:table-cell office:value-type="float" office:value="0" table:formula="of:=IF(ISNUMBER([.W21]);COUNTIFS([.W6:.W18];&quot;&gt;=3&quot;);0)" table:style-name="ce56">
            <text:p>0</text:p>
          </table:table-cell>
          <table:table-cell office:value-type="float" office:value="0" table:formula="of:=IF(ISNUMBER([.X21]);COUNTIFS([.X6:.X18];&quot;&gt;=3&quot;);0)" table:style-name="ce56">
            <text:p>0</text:p>
          </table:table-cell>
          <table:table-cell office:value-type="float" office:value="0" table:formula="of:=IF(ISNUMBER([.Y21]);COUNTIFS([.Y6:.Y18];&quot;&gt;=3&quot;);0)" table:style-name="ce56">
            <text:p>0</text:p>
          </table:table-cell>
          <table:table-cell office:value-type="float" office:value="0" table:formula="of:=IF(ISNUMBER([.Z21]);COUNTIFS([.Z6:.Z18];&quot;&gt;=3&quot;);0)" table:style-name="ce56">
            <text:p>0</text:p>
          </table:table-cell>
          <table:table-cell office:value-type="float" office:value="0" table:formula="of:=IF(ISNUMBER([.AA21]);COUNTIFS([.AA6:.AA18];&quot;&gt;=3&quot;);0)" table:style-name="ce56">
            <text:p>0</text:p>
          </table:table-cell>
          <table:table-cell office:value-type="float" office:value="0" table:formula="of:=IF(ISNUMBER([.AB21]);COUNTIFS([.AB6:.AB18];&quot;&gt;=3&quot;);0)" table:style-name="ce56">
            <text:p>0</text:p>
          </table:table-cell>
          <table:table-cell office:value-type="float" office:value="0" table:formula="of:=IF(ISNUMBER([.AC21]);COUNTIFS([.AC6:.AC18];&quot;&gt;=3&quot;);0)" table:style-name="ce56">
            <text:p>0</text:p>
          </table:table-cell>
          <table:table-cell office:value-type="float" office:value="0" table:formula="of:=IF(ISNUMBER([.AD21]);COUNTIFS([.AD6:.AD18];&quot;&gt;=3&quot;);0)" table:style-name="ce56">
            <text:p>0</text:p>
          </table:table-cell>
          <table:table-cell office:value-type="float" office:value="0" table:formula="of:=IF(ISNUMBER([.AE21]);COUNTIFS([.AE6:.AE18];&quot;&gt;=3&quot;);0)" table:style-name="ce56">
            <text:p>0</text:p>
          </table:table-cell>
          <table:table-cell office:value-type="float" office:value="0" table:formula="of:=IF(ISNUMBER([.AF21]);COUNTIFS([.AF6:.AF18];&quot;&gt;=3&quot;);0)" table:style-name="ce56">
            <text:p>0</text:p>
          </table:table-cell>
          <table:table-cell office:value-type="float" office:value="0" table:formula="of:=IF(ISNUMBER([.AG21]);COUNTIFS([.AG6:.AG18];&quot;&gt;=3&quot;);0)" table:style-name="ce56">
            <text:p>0</text:p>
          </table:table-cell>
          <table:table-cell office:value-type="float" office:value="0" table:formula="of:=IF(ISNUMBER([.AH21]);COUNTIFS([.AH6:.AH18];&quot;&gt;=3&quot;);0)" table:style-name="ce56">
            <text:p>0</text:p>
          </table:table-cell>
          <table:table-cell office:value-type="float" office:value="0" table:formula="of:=IF(ISNUMBER([.AI21]);COUNTIFS([.AI6:.AI18];&quot;&gt;=3&quot;);0)" table:style-name="ce56">
            <text:p>0</text:p>
          </table:table-cell>
          <table:table-cell office:value-type="float" office:value="0" table:formula="of:=IF(ISNUMBER([.AJ21]);COUNTIFS([.AJ6:.AJ18];&quot;&gt;=3&quot;);0)" table:style-name="ce56">
            <text:p>0</text:p>
          </table:table-cell>
          <table:table-cell office:value-type="float" office:value="0" table:formula="of:=IF(ISNUMBER([.AK21]);COUNTIFS([.AK6:.AK18];&quot;&gt;=3&quot;);0)" table:style-name="ce56">
            <text:p>0</text:p>
          </table:table-cell>
          <table:table-cell office:value-type="float" office:value="0" table:formula="of:=IF(ISNUMBER([.AL21]);COUNTIFS([.AL6:.AL18];&quot;&gt;=3&quot;);0)" table:style-name="ce56">
            <text:p>0</text:p>
          </table:table-cell>
          <table:table-cell office:value-type="float" office:value="0" table:formula="of:=IF(ISNUMBER([.AM21]);COUNTIFS([.AM6:.AM18];&quot;&gt;=3&quot;);0)" table:style-name="ce56">
            <text:p>0</text:p>
          </table:table-cell>
          <table:table-cell office:value-type="float" office:value="0" table:formula="of:=IF(ISNUMBER([.AN21]);COUNTIFS([.AN6:.AN18];&quot;&gt;=3&quot;);0)" table:style-name="ce56">
            <text:p>0</text:p>
          </table:table-cell>
          <table:table-cell office:value-type="float" office:value="0" table:formula="of:=IF(ISNUMBER([.AO21]);COUNTIFS([.AO6:.AO18];&quot;&gt;=3&quot;);0)" table:style-name="ce56">
            <text:p>0</text:p>
          </table:table-cell>
          <table:table-cell office:value-type="float" office:value="0" table:formula="of:=IF(ISNUMBER([.AP21]);COUNTIFS([.AP6:.AP18];&quot;&gt;=3&quot;);0)" table:style-name="ce56">
            <text:p>0</text:p>
          </table:table-cell>
          <table:table-cell office:value-type="float" office:value="0" table:formula="of:=IF(ISNUMBER([.AQ21]);COUNTIFS([.AQ6:.AQ18];&quot;&gt;=3&quot;);0)" table:style-name="ce56">
            <text:p>0</text:p>
          </table:table-cell>
          <table:table-cell office:value-type="float" office:value="0" table:formula="of:=IF(ISNUMBER([.AR21]);COUNTIFS([.AR6:.AR18];&quot;&gt;=3&quot;);0)" table:style-name="ce56">
            <text:p>0</text:p>
          </table:table-cell>
          <table:table-cell office:value-type="float" office:value="0" table:formula="of:=IF(ISNUMBER([.AS21]);COUNTIFS([.AS6:.AS18];&quot;&gt;=3&quot;);0)" table:style-name="ce56">
            <text:p>0</text:p>
          </table:table-cell>
          <table:table-cell office:value-type="float" office:value="0" table:formula="of:=IF(ISNUMBER([.AT21]);COUNTIFS([.AT6:.AT18];&quot;&gt;=3&quot;);0)" table:style-name="ce56">
            <text:p>0</text:p>
          </table:table-cell>
          <table:table-cell office:value-type="float" office:value="0" table:formula="of:=IF(ISNUMBER([.AU21]);COUNTIFS([.AU6:.AU18];&quot;&gt;=3&quot;);0)" table:style-name="ce56">
            <text:p>0</text:p>
          </table:table-cell>
          <table:table-cell office:value-type="float" office:value="0" table:formula="of:=IF(ISNUMBER([.AV21]);COUNTIFS([.AV6:.AV18];&quot;&gt;=3&quot;);0)" table:style-name="ce56">
            <text:p>0</text:p>
          </table:table-cell>
          <table:table-cell office:value-type="float" office:value="0" table:formula="of:=IF(ISNUMBER([.AW21]);COUNTIFS([.AW6:.AW18];&quot;&gt;=3&quot;);0)" table:style-name="ce56">
            <text:p>0</text:p>
          </table:table-cell>
          <table:table-cell office:value-type="float" office:value="0" table:formula="of:=IF(ISNUMBER([.AX21]);COUNTIFS([.AX6:.AX18];&quot;&gt;=3&quot;);0)" table:style-name="ce56">
            <text:p>0</text:p>
          </table:table-cell>
          <table:table-cell office:value-type="float" office:value="0" table:formula="of:=IF(ISNUMBER([.AY21]);COUNTIFS([.AY6:.AY18];&quot;&gt;=3&quot;);0)" table:style-name="ce56">
            <text:p>0</text:p>
          </table:table-cell>
          <table:table-cell office:value-type="float" office:value="0" table:formula="of:=IF(ISNUMBER([.AZ21]);COUNTIFS([.AZ6:.AZ18];&quot;&gt;=3&quot;);0)" table:style-name="ce56">
            <text:p>0</text:p>
          </table:table-cell>
          <table:table-cell office:value-type="float" office:value="0" table:formula="of:=IF(ISNUMBER([.BA21]);COUNTIFS([.BA6:.BA18];&quot;&gt;=3&quot;);0)" table:style-name="ce56">
            <text:p>0</text:p>
          </table:table-cell>
          <table:table-cell office:value-type="float" office:value="0" table:formula="of:=IF(ISNUMBER([.BB21]);COUNTIFS([.BB6:.BB18];&quot;&gt;=3&quot;);0)" table:style-name="ce56">
            <text:p>0</text:p>
          </table:table-cell>
          <table:table-cell office:value-type="float" office:value="0" table:formula="of:=IF(ISNUMBER([.BC21]);COUNTIFS([.BC6:.BC18];&quot;&gt;=3&quot;);0)" table:style-name="ce56">
            <text:p>0</text:p>
          </table:table-cell>
          <table:table-cell table:number-columns-repeated="16329"/>
        </table:table-row>
        <table:table-row table:style-name="ro4">
          <table:table-cell/>
          <table:table-cell table:number-columns-repeated="2" table:style-name="ce1"/>
          <table:table-cell office:value-type="string" table:style-name="ce51">
            <text:p>TOTAL</text:p>
          </table:table-cell>
          <table:table-cell table:style-name="ce1"/>
          <table:table-cell office:value-type="float" office:value="13" table:formula="of:=+SUM([.F22:.F24])" table:style-name="ce56">
            <text:p>13</text:p>
          </table:table-cell>
          <table:table-cell office:value-type="float" office:value="0" table:formula="of:=+SUM([.G22:.G24])" table:style-name="ce56">
            <text:p>0</text:p>
          </table:table-cell>
          <table:table-cell office:value-type="float" office:value="0" table:formula="of:=+SUM([.H22:.H24])" table:style-name="ce56">
            <text:p>0</text:p>
          </table:table-cell>
          <table:table-cell office:value-type="float" office:value="0" table:formula="of:=+SUM([.I22:.I24])" table:style-name="ce56">
            <text:p>0</text:p>
          </table:table-cell>
          <table:table-cell office:value-type="float" office:value="0" table:formula="of:=+SUM([.J22:.J24])" table:style-name="ce56">
            <text:p>0</text:p>
          </table:table-cell>
          <table:table-cell office:value-type="float" office:value="0" table:formula="of:=+SUM([.K22:.K24])" table:style-name="ce56">
            <text:p>0</text:p>
          </table:table-cell>
          <table:table-cell office:value-type="float" office:value="0" table:formula="of:=+SUM([.L22:.L24])" table:style-name="ce56">
            <text:p>0</text:p>
          </table:table-cell>
          <table:table-cell office:value-type="float" office:value="0" table:formula="of:=+SUM([.M22:.M24])" table:style-name="ce56">
            <text:p>0</text:p>
          </table:table-cell>
          <table:table-cell office:value-type="float" office:value="0" table:formula="of:=+SUM([.N22:.N24])" table:style-name="ce56">
            <text:p>0</text:p>
          </table:table-cell>
          <table:table-cell office:value-type="float" office:value="0" table:formula="of:=+SUM([.O22:.O24])" table:style-name="ce56">
            <text:p>0</text:p>
          </table:table-cell>
          <table:table-cell office:value-type="float" office:value="0" table:formula="of:=+SUM([.P22:.P24])" table:style-name="ce56">
            <text:p>0</text:p>
          </table:table-cell>
          <table:table-cell office:value-type="float" office:value="0" table:formula="of:=+SUM([.Q22:.Q24])" table:style-name="ce56">
            <text:p>0</text:p>
          </table:table-cell>
          <table:table-cell office:value-type="float" office:value="0" table:formula="of:=+SUM([.R22:.R24])" table:style-name="ce56">
            <text:p>0</text:p>
          </table:table-cell>
          <table:table-cell office:value-type="float" office:value="0" table:formula="of:=+SUM([.S22:.S24])" table:style-name="ce56">
            <text:p>0</text:p>
          </table:table-cell>
          <table:table-cell office:value-type="float" office:value="0" table:formula="of:=+SUM([.T22:.T24])" table:style-name="ce56">
            <text:p>0</text:p>
          </table:table-cell>
          <table:table-cell office:value-type="float" office:value="0" table:formula="of:=+SUM([.U22:.U24])" table:style-name="ce56">
            <text:p>0</text:p>
          </table:table-cell>
          <table:table-cell office:value-type="float" office:value="0" table:formula="of:=+SUM([.V22:.V24])" table:style-name="ce56">
            <text:p>0</text:p>
          </table:table-cell>
          <table:table-cell office:value-type="float" office:value="0" table:formula="of:=+SUM([.W22:.W24])" table:style-name="ce56">
            <text:p>0</text:p>
          </table:table-cell>
          <table:table-cell office:value-type="float" office:value="0" table:formula="of:=+SUM([.X22:.X24])" table:style-name="ce56">
            <text:p>0</text:p>
          </table:table-cell>
          <table:table-cell office:value-type="float" office:value="0" table:formula="of:=+SUM([.Y22:.Y24])" table:style-name="ce56">
            <text:p>0</text:p>
          </table:table-cell>
          <table:table-cell office:value-type="float" office:value="0" table:formula="of:=+SUM([.Z22:.Z24])" table:style-name="ce56">
            <text:p>0</text:p>
          </table:table-cell>
          <table:table-cell office:value-type="float" office:value="0" table:formula="of:=+SUM([.AA22:.AA24])" table:style-name="ce56">
            <text:p>0</text:p>
          </table:table-cell>
          <table:table-cell office:value-type="float" office:value="0" table:formula="of:=+SUM([.AB22:.AB24])" table:style-name="ce56">
            <text:p>0</text:p>
          </table:table-cell>
          <table:table-cell office:value-type="float" office:value="0" table:formula="of:=+SUM([.AC22:.AC24])" table:style-name="ce56">
            <text:p>0</text:p>
          </table:table-cell>
          <table:table-cell office:value-type="float" office:value="0" table:formula="of:=+SUM([.AD22:.AD24])" table:style-name="ce56">
            <text:p>0</text:p>
          </table:table-cell>
          <table:table-cell office:value-type="float" office:value="0" table:formula="of:=+SUM([.AE22:.AE24])" table:style-name="ce56">
            <text:p>0</text:p>
          </table:table-cell>
          <table:table-cell office:value-type="float" office:value="0" table:formula="of:=+SUM([.AF22:.AF24])" table:style-name="ce56">
            <text:p>0</text:p>
          </table:table-cell>
          <table:table-cell office:value-type="float" office:value="0" table:formula="of:=+SUM([.AG22:.AG24])" table:style-name="ce56">
            <text:p>0</text:p>
          </table:table-cell>
          <table:table-cell office:value-type="float" office:value="0" table:formula="of:=+SUM([.AH22:.AH24])" table:style-name="ce56">
            <text:p>0</text:p>
          </table:table-cell>
          <table:table-cell office:value-type="float" office:value="0" table:formula="of:=+SUM([.AI22:.AI24])" table:style-name="ce56">
            <text:p>0</text:p>
          </table:table-cell>
          <table:table-cell office:value-type="float" office:value="0" table:formula="of:=+SUM([.AJ22:.AJ24])" table:style-name="ce56">
            <text:p>0</text:p>
          </table:table-cell>
          <table:table-cell office:value-type="float" office:value="0" table:formula="of:=+SUM([.AK22:.AK24])" table:style-name="ce56">
            <text:p>0</text:p>
          </table:table-cell>
          <table:table-cell office:value-type="float" office:value="0" table:formula="of:=+SUM([.AL22:.AL24])" table:style-name="ce56">
            <text:p>0</text:p>
          </table:table-cell>
          <table:table-cell office:value-type="float" office:value="0" table:formula="of:=+SUM([.AM22:.AM24])" table:style-name="ce56">
            <text:p>0</text:p>
          </table:table-cell>
          <table:table-cell office:value-type="float" office:value="0" table:formula="of:=+SUM([.AN22:.AN24])" table:style-name="ce56">
            <text:p>0</text:p>
          </table:table-cell>
          <table:table-cell office:value-type="float" office:value="0" table:formula="of:=+SUM([.AO22:.AO24])" table:style-name="ce56">
            <text:p>0</text:p>
          </table:table-cell>
          <table:table-cell office:value-type="float" office:value="0" table:formula="of:=+SUM([.AP22:.AP24])" table:style-name="ce56">
            <text:p>0</text:p>
          </table:table-cell>
          <table:table-cell office:value-type="float" office:value="0" table:formula="of:=+SUM([.AQ22:.AQ24])" table:style-name="ce56">
            <text:p>0</text:p>
          </table:table-cell>
          <table:table-cell office:value-type="float" office:value="0" table:formula="of:=+SUM([.AR22:.AR24])" table:style-name="ce56">
            <text:p>0</text:p>
          </table:table-cell>
          <table:table-cell office:value-type="float" office:value="0" table:formula="of:=+SUM([.AS22:.AS24])" table:style-name="ce56">
            <text:p>0</text:p>
          </table:table-cell>
          <table:table-cell office:value-type="float" office:value="0" table:formula="of:=+SUM([.AT22:.AT24])" table:style-name="ce56">
            <text:p>0</text:p>
          </table:table-cell>
          <table:table-cell office:value-type="float" office:value="0" table:formula="of:=+SUM([.AU22:.AU24])" table:style-name="ce56">
            <text:p>0</text:p>
          </table:table-cell>
          <table:table-cell office:value-type="float" office:value="0" table:formula="of:=+SUM([.AV22:.AV24])" table:style-name="ce56">
            <text:p>0</text:p>
          </table:table-cell>
          <table:table-cell office:value-type="float" office:value="0" table:formula="of:=+SUM([.AW22:.AW24])" table:style-name="ce56">
            <text:p>0</text:p>
          </table:table-cell>
          <table:table-cell office:value-type="float" office:value="0" table:formula="of:=+SUM([.AX22:.AX24])" table:style-name="ce56">
            <text:p>0</text:p>
          </table:table-cell>
          <table:table-cell office:value-type="float" office:value="0" table:formula="of:=+SUM([.AY22:.AY24])" table:style-name="ce56">
            <text:p>0</text:p>
          </table:table-cell>
          <table:table-cell office:value-type="float" office:value="0" table:formula="of:=+SUM([.AZ22:.AZ24])" table:style-name="ce56">
            <text:p>0</text:p>
          </table:table-cell>
          <table:table-cell office:value-type="float" office:value="0" table:formula="of:=+SUM([.BA22:.BA24])" table:style-name="ce56">
            <text:p>0</text:p>
          </table:table-cell>
          <table:table-cell office:value-type="float" office:value="0" table:formula="of:=+SUM([.BB22:.BB24])" table:style-name="ce56">
            <text:p>0</text:p>
          </table:table-cell>
          <table:table-cell office:value-type="float" office:value="0" table:formula="of:=+SUM([.BC22:.BC24])" table:style-name="ce56">
            <text:p>0</text:p>
          </table:table-cell>
          <table:table-cell table:number-columns-repeated="16329"/>
        </table:table-row>
        <table:table-row table:number-rows-repeated="7" table:style-name="ro4">
          <table:table-cell/>
          <table:table-cell table:number-columns-repeated="16383" table:style-name="ce1"/>
        </table:table-row>
        <table:table-row table:number-rows-repeated="12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955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Resumen_de_indicadores_FR" table:style-name="ta1">
        <table:table-column table:style-name="co16" table:default-cell-style-name="ce1"/>
        <table:table-column table:style-name="co1" table:default-cell-style-name="ce1"/>
        <table:table-column table:style-name="co25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21" table:default-cell-style-name="ce1"/>
        <table:table-column table:style-name="co1" table:number-columns-repeated="50" table:default-cell-style-name="ce1"/>
        <table:table-column table:style-name="co4" table:number-columns-repeated="16327" table:default-cell-style-name="ce1"/>
        <table:table-row table:style-name="ro17">
          <table:table-cell table:style-name="ce1"/>
          <table:table-cell table:style-name="ce1">
            <draw:custom-shape svg:x="0.16667in" svg:y="0.23958in" svg:width="1.09375in" svg:height="0.53125in" draw:z-index="1" draw:id="id21" draw:style-name="a61" draw:name="Shape 22">
              <svg:title/>
              <svg:desc/>
              <text:p text:style-name="a60" text:class-names="" text:cond-style-name=""><text:span text:style-name="a59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2"/>
          <table:table-cell table:style-name="ce1">
            <draw:frame draw:z-index="2" draw:id="id22" draw:style-name="a62" draw:name="image3.png" svg:x="0.57292in" svg:y="0.04167in" svg:width="1.53125in" svg:height="0.843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8">
          <table:table-cell table:number-columns-repeated="2" table:style-name="ce1"/>
          <table:table-cell table:style-name="ce62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62"/>
          <table:table-cell table:number-columns-repeated="16381" table:style-name="ce1"/>
        </table:table-row>
        <table:table-row table:style-name="ro19">
          <table:table-cell table:style-name="ce43"/>
          <table:table-cell office:value-type="string" table:style-name="ce44">
            <text:p>Dimensión</text:p>
          </table:table-cell>
          <table:table-cell office:value-type="string" table:style-name="ce44">
            <text:p>Escala</text:p>
          </table:table-cell>
          <table:table-cell office:value-type="string" table:number-columns-spanned="2" table:number-rows-spanned="1" table:style-name="ce57">
            <text:p>Indicadores</text:p>
          </table:table-cell>
          <table:covered-table-cell/>
          <table:table-cell office:value-type="string" table:style-name="ce44">
            <text:p>Puntaje Promedio del aula, por indicador</text:p>
          </table:table-cell>
          <table:table-cell table:style-name="ce45"/>
          <table:table-cell office:value-type="string" office:string-value="ABC" table:formula="of:=[BASE_DE_RESPUESTAS.H5]" table:style-name="ce46">
            <text:p>ABC</text:p>
          </table:table-cell>
          <table:table-cell office:value-type="string" office:string-value="Estudiante 2" table:formula="of:=[BASE_DE_RESPUESTAS.I5]" table:style-name="ce46">
            <text:p>Estudiante 2</text:p>
          </table:table-cell>
          <table:table-cell office:value-type="string" office:string-value="Estudiante 3" table:formula="of:=[BASE_DE_RESPUESTAS.J5]" table:style-name="ce46">
            <text:p>Estudiante 3</text:p>
          </table:table-cell>
          <table:table-cell office:value-type="string" office:string-value="Estudiante 4" table:formula="of:=[BASE_DE_RESPUESTAS.K5]" table:style-name="ce46">
            <text:p>Estudiante 4</text:p>
          </table:table-cell>
          <table:table-cell office:value-type="string" office:string-value="Estudiante 5" table:formula="of:=[BASE_DE_RESPUESTAS.L5]" table:style-name="ce46">
            <text:p>Estudiante 5</text:p>
          </table:table-cell>
          <table:table-cell office:value-type="string" office:string-value="Estudiante 6" table:formula="of:=[BASE_DE_RESPUESTAS.M5]" table:style-name="ce46">
            <text:p>Estudiante 6</text:p>
          </table:table-cell>
          <table:table-cell office:value-type="string" office:string-value="Estudiante 7" table:formula="of:=[BASE_DE_RESPUESTAS.N5]" table:style-name="ce46">
            <text:p>Estudiante 7</text:p>
          </table:table-cell>
          <table:table-cell office:value-type="string" office:string-value="Estudiante 8" table:formula="of:=[BASE_DE_RESPUESTAS.O5]" table:style-name="ce46">
            <text:p>Estudiante 8</text:p>
          </table:table-cell>
          <table:table-cell office:value-type="string" office:string-value="Estudiante 9" table:formula="of:=[BASE_DE_RESPUESTAS.P5]" table:style-name="ce46">
            <text:p>Estudiante 9</text:p>
          </table:table-cell>
          <table:table-cell office:value-type="string" office:string-value="Estudiante 10" table:formula="of:=[BASE_DE_RESPUESTAS.Q5]" table:style-name="ce46">
            <text:p>Estudiante 10</text:p>
          </table:table-cell>
          <table:table-cell office:value-type="string" office:string-value="Estudiante 11" table:formula="of:=[BASE_DE_RESPUESTAS.R5]" table:style-name="ce46">
            <text:p>Estudiante 11</text:p>
          </table:table-cell>
          <table:table-cell office:value-type="string" office:string-value="Estudiante 12" table:formula="of:=[BASE_DE_RESPUESTAS.S5]" table:style-name="ce46">
            <text:p>Estudiante 12</text:p>
          </table:table-cell>
          <table:table-cell office:value-type="string" office:string-value="Estudiante 13" table:formula="of:=[BASE_DE_RESPUESTAS.T5]" table:style-name="ce46">
            <text:p>Estudiante 13</text:p>
          </table:table-cell>
          <table:table-cell office:value-type="string" office:string-value="Estudiante 14" table:formula="of:=[BASE_DE_RESPUESTAS.U5]" table:style-name="ce46">
            <text:p>Estudiante 14</text:p>
          </table:table-cell>
          <table:table-cell office:value-type="string" office:string-value="Estudiante 15" table:formula="of:=[BASE_DE_RESPUESTAS.V5]" table:style-name="ce46">
            <text:p>Estudiante 15</text:p>
          </table:table-cell>
          <table:table-cell office:value-type="string" office:string-value="Estudiante 16" table:formula="of:=[BASE_DE_RESPUESTAS.W5]" table:style-name="ce46">
            <text:p>Estudiante 16</text:p>
          </table:table-cell>
          <table:table-cell office:value-type="string" office:string-value="Estudiante 17" table:formula="of:=[BASE_DE_RESPUESTAS.X5]" table:style-name="ce46">
            <text:p>Estudiante 17</text:p>
          </table:table-cell>
          <table:table-cell office:value-type="string" office:string-value="Estudiante 18" table:formula="of:=[BASE_DE_RESPUESTAS.Y5]" table:style-name="ce46">
            <text:p>Estudiante 18</text:p>
          </table:table-cell>
          <table:table-cell office:value-type="string" office:string-value="Estudiante 19" table:formula="of:=[BASE_DE_RESPUESTAS.Z5]" table:style-name="ce46">
            <text:p>Estudiante 19</text:p>
          </table:table-cell>
          <table:table-cell office:value-type="string" office:string-value="Estudiante 20" table:formula="of:=[BASE_DE_RESPUESTAS.AA5]" table:style-name="ce46">
            <text:p>Estudiante 20</text:p>
          </table:table-cell>
          <table:table-cell office:value-type="string" office:string-value="Estudiante 21" table:formula="of:=[BASE_DE_RESPUESTAS.AB5]" table:style-name="ce46">
            <text:p>Estudiante 21</text:p>
          </table:table-cell>
          <table:table-cell office:value-type="string" office:string-value="Estudiante 22" table:formula="of:=[BASE_DE_RESPUESTAS.AC5]" table:style-name="ce46">
            <text:p>Estudiante 22</text:p>
          </table:table-cell>
          <table:table-cell office:value-type="string" office:string-value="Estudiante 23" table:formula="of:=[BASE_DE_RESPUESTAS.AD5]" table:style-name="ce46">
            <text:p>Estudiante 23</text:p>
          </table:table-cell>
          <table:table-cell office:value-type="string" office:string-value="Estudiante 24" table:formula="of:=[BASE_DE_RESPUESTAS.AE5]" table:style-name="ce46">
            <text:p>Estudiante 24</text:p>
          </table:table-cell>
          <table:table-cell office:value-type="string" office:string-value="Estudiante 25" table:formula="of:=[BASE_DE_RESPUESTAS.AF5]" table:style-name="ce46">
            <text:p>Estudiante 25</text:p>
          </table:table-cell>
          <table:table-cell office:value-type="string" office:string-value="Estudiante 26" table:formula="of:=[BASE_DE_RESPUESTAS.AG5]" table:style-name="ce46">
            <text:p>Estudiante 26</text:p>
          </table:table-cell>
          <table:table-cell office:value-type="string" office:string-value="Estudiante 27" table:formula="of:=[BASE_DE_RESPUESTAS.AH5]" table:style-name="ce46">
            <text:p>Estudiante 27</text:p>
          </table:table-cell>
          <table:table-cell office:value-type="string" office:string-value="Estudiante 28" table:formula="of:=[BASE_DE_RESPUESTAS.AI5]" table:style-name="ce46">
            <text:p>Estudiante 28</text:p>
          </table:table-cell>
          <table:table-cell office:value-type="string" office:string-value="Estudiante 29" table:formula="of:=[BASE_DE_RESPUESTAS.AJ5]" table:style-name="ce46">
            <text:p>Estudiante 29</text:p>
          </table:table-cell>
          <table:table-cell office:value-type="string" office:string-value="Estudiante 30" table:formula="of:=[BASE_DE_RESPUESTAS.AK5]" table:style-name="ce46">
            <text:p>Estudiante 30</text:p>
          </table:table-cell>
          <table:table-cell office:value-type="string" office:string-value="Estudiante 31" table:formula="of:=[BASE_DE_RESPUESTAS.AL5]" table:style-name="ce46">
            <text:p>Estudiante 31</text:p>
          </table:table-cell>
          <table:table-cell office:value-type="string" office:string-value="Estudiante 32" table:formula="of:=[BASE_DE_RESPUESTAS.AM5]" table:style-name="ce46">
            <text:p>Estudiante 32</text:p>
          </table:table-cell>
          <table:table-cell office:value-type="string" office:string-value="Estudiante 33" table:formula="of:=[BASE_DE_RESPUESTAS.AN5]" table:style-name="ce46">
            <text:p>Estudiante 33</text:p>
          </table:table-cell>
          <table:table-cell office:value-type="string" office:string-value="Estudiante 34" table:formula="of:=[BASE_DE_RESPUESTAS.AO5]" table:style-name="ce46">
            <text:p>Estudiante 34</text:p>
          </table:table-cell>
          <table:table-cell office:value-type="string" office:string-value="Estudiante 35" table:formula="of:=[BASE_DE_RESPUESTAS.AP5]" table:style-name="ce46">
            <text:p>Estudiante 35</text:p>
          </table:table-cell>
          <table:table-cell office:value-type="string" office:string-value="Estudiante 36" table:formula="of:=[BASE_DE_RESPUESTAS.AQ5]" table:style-name="ce46">
            <text:p>Estudiante 36</text:p>
          </table:table-cell>
          <table:table-cell office:value-type="string" office:string-value="Estudiante 37" table:formula="of:=[BASE_DE_RESPUESTAS.AR5]" table:style-name="ce46">
            <text:p>Estudiante 37</text:p>
          </table:table-cell>
          <table:table-cell office:value-type="string" office:string-value="Estudiante 38" table:formula="of:=[BASE_DE_RESPUESTAS.AS5]" table:style-name="ce46">
            <text:p>Estudiante 38</text:p>
          </table:table-cell>
          <table:table-cell office:value-type="string" office:string-value="Estudiante 39" table:formula="of:=[BASE_DE_RESPUESTAS.AT5]" table:style-name="ce46">
            <text:p>Estudiante 39</text:p>
          </table:table-cell>
          <table:table-cell office:value-type="string" office:string-value="Estudiante 40" table:formula="of:=[BASE_DE_RESPUESTAS.AU5]" table:style-name="ce46">
            <text:p>Estudiante 40</text:p>
          </table:table-cell>
          <table:table-cell office:value-type="string" office:string-value="Estudiante 41" table:formula="of:=[BASE_DE_RESPUESTAS.AV5]" table:style-name="ce46">
            <text:p>Estudiante 41</text:p>
          </table:table-cell>
          <table:table-cell office:value-type="string" office:string-value="Estudiante 42" table:formula="of:=[BASE_DE_RESPUESTAS.AW5]" table:style-name="ce46">
            <text:p>Estudiante 42</text:p>
          </table:table-cell>
          <table:table-cell office:value-type="string" office:string-value="Estudiante 43" table:formula="of:=[BASE_DE_RESPUESTAS.AX5]" table:style-name="ce46">
            <text:p>Estudiante 43</text:p>
          </table:table-cell>
          <table:table-cell office:value-type="string" office:string-value="Estudiante 44" table:formula="of:=[BASE_DE_RESPUESTAS.AY5]" table:style-name="ce46">
            <text:p>Estudiante 44</text:p>
          </table:table-cell>
          <table:table-cell office:value-type="string" office:string-value="Estudiante 45" table:formula="of:=[BASE_DE_RESPUESTAS.AZ5]" table:style-name="ce46">
            <text:p>Estudiante 45</text:p>
          </table:table-cell>
          <table:table-cell office:value-type="string" office:string-value="Estudiante 46" table:formula="of:=[BASE_DE_RESPUESTAS.BA5]" table:style-name="ce46">
            <text:p>Estudiante 46</text:p>
          </table:table-cell>
          <table:table-cell office:value-type="string" office:string-value="Estudiante 47" table:formula="of:=[BASE_DE_RESPUESTAS.BB5]" table:style-name="ce46">
            <text:p>Estudiante 47</text:p>
          </table:table-cell>
          <table:table-cell office:value-type="string" office:string-value="Estudiante 48" table:formula="of:=[BASE_DE_RESPUESTAS.BC5]" table:style-name="ce46">
            <text:p>Estudiante 48</text:p>
          </table:table-cell>
          <table:table-cell office:value-type="string" office:string-value="Estudiante 49" table:formula="of:=[BASE_DE_RESPUESTAS.BD5]" table:style-name="ce46">
            <text:p>Estudiante 49</text:p>
          </table:table-cell>
          <table:table-cell office:value-type="string" office:string-value="Estudiante 50" table:formula="of:=[BASE_DE_RESPUESTAS.BE5]" table:style-name="ce46">
            <text:p>Estudiante 50</text:p>
          </table:table-cell>
          <table:table-cell table:number-columns-repeated="16327"/>
        </table:table-row>
        <table:table-row table:style-name="ro9">
          <table:table-cell table:style-name="ce1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Consumo de alcohol y drogas</text:p>
          </table:table-cell>
          <table:table-cell office:value-type="string" table:number-columns-spanned="2" table:number-rows-spanned="1" table:style-name="ce69">
            <text:p>El o la estudiante ha consumido alcohol u otras drogas.</text:p>
          </table:table-cell>
          <table:covered-table-cell/>
          <table:table-cell office:value-type="float" office:value="1" table:formula="of:=+IFERROR(AVERAGEIFS([.H5:.BE5];[.H5:.BE5];&quot;&gt;=0&quot;);&quot;&quot;)" table:style-name="ce112">
            <text:p>1.00</text:p>
          </table:table-cell>
          <table:table-cell table:style-name="ce63"/>
          <table:table-cell office:value-type="float" office:value="1" table:formula="of:=+IFERROR((VLOOKUP([BASE_DE_RESPUESTAS.H41];[Back.$M$16:.$N$20];2;0));&quot;&quot;)" table:style-name="ce112">
            <text:p>1.00</text:p>
          </table:table-cell>
          <table:table-cell office:value-type="string" office:string-value="" table:formula="of:=+IFERROR((VLOOKUP([BASE_DE_RESPUESTAS.I41];[Back.$M$16:.$N$20];2;0));&quot;&quot;)" table:style-name="ce112"/>
          <table:table-cell office:value-type="string" office:string-value="" table:formula="of:=+IFERROR((VLOOKUP([BASE_DE_RESPUESTAS.J41];[Back.$M$16:.$N$20];2;0));&quot;&quot;)" table:style-name="ce112"/>
          <table:table-cell office:value-type="string" office:string-value="" table:formula="of:=+IFERROR((VLOOKUP([BASE_DE_RESPUESTAS.K41];[Back.$M$16:.$N$20];2;0));&quot;&quot;)" table:style-name="ce112"/>
          <table:table-cell office:value-type="string" office:string-value="" table:formula="of:=+IFERROR((VLOOKUP([BASE_DE_RESPUESTAS.L41];[Back.$M$16:.$N$20];2;0));&quot;&quot;)" table:style-name="ce112"/>
          <table:table-cell office:value-type="string" office:string-value="" table:formula="of:=+IFERROR((VLOOKUP([BASE_DE_RESPUESTAS.M41];[Back.$M$16:.$N$20];2;0));&quot;&quot;)" table:style-name="ce112"/>
          <table:table-cell office:value-type="string" office:string-value="" table:formula="of:=+IFERROR((VLOOKUP([BASE_DE_RESPUESTAS.N41];[Back.$M$16:.$N$20];2;0));&quot;&quot;)" table:style-name="ce112"/>
          <table:table-cell office:value-type="string" office:string-value="" table:formula="of:=+IFERROR((VLOOKUP([BASE_DE_RESPUESTAS.O41];[Back.$M$16:.$N$20];2;0));&quot;&quot;)" table:style-name="ce112"/>
          <table:table-cell office:value-type="string" office:string-value="" table:formula="of:=+IFERROR((VLOOKUP([BASE_DE_RESPUESTAS.P41];[Back.$M$16:.$N$20];2;0));&quot;&quot;)" table:style-name="ce112"/>
          <table:table-cell office:value-type="string" office:string-value="" table:formula="of:=+IFERROR((VLOOKUP([BASE_DE_RESPUESTAS.Q41];[Back.$M$16:.$N$20];2;0));&quot;&quot;)" table:style-name="ce112"/>
          <table:table-cell office:value-type="string" office:string-value="" table:formula="of:=+IFERROR((VLOOKUP([BASE_DE_RESPUESTAS.R41];[Back.$M$16:.$N$20];2;0));&quot;&quot;)" table:style-name="ce112"/>
          <table:table-cell office:value-type="string" office:string-value="" table:formula="of:=+IFERROR((VLOOKUP([BASE_DE_RESPUESTAS.S41];[Back.$M$16:.$N$20];2;0));&quot;&quot;)" table:style-name="ce112"/>
          <table:table-cell office:value-type="string" office:string-value="" table:formula="of:=+IFERROR((VLOOKUP([BASE_DE_RESPUESTAS.T41];[Back.$M$16:.$N$20];2;0));&quot;&quot;)" table:style-name="ce112"/>
          <table:table-cell office:value-type="string" office:string-value="" table:formula="of:=+IFERROR((VLOOKUP([BASE_DE_RESPUESTAS.U41];[Back.$M$16:.$N$20];2;0));&quot;&quot;)" table:style-name="ce112"/>
          <table:table-cell office:value-type="string" office:string-value="" table:formula="of:=+IFERROR((VLOOKUP([BASE_DE_RESPUESTAS.V41];[Back.$M$16:.$N$20];2;0));&quot;&quot;)" table:style-name="ce112"/>
          <table:table-cell office:value-type="string" office:string-value="" table:formula="of:=+IFERROR((VLOOKUP([BASE_DE_RESPUESTAS.W41];[Back.$M$16:.$N$20];2;0));&quot;&quot;)" table:style-name="ce112"/>
          <table:table-cell office:value-type="string" office:string-value="" table:formula="of:=+IFERROR((VLOOKUP([BASE_DE_RESPUESTAS.X41];[Back.$M$16:.$N$20];2;0));&quot;&quot;)" table:style-name="ce112"/>
          <table:table-cell office:value-type="string" office:string-value="" table:formula="of:=+IFERROR((VLOOKUP([BASE_DE_RESPUESTAS.Y41];[Back.$M$16:.$N$20];2;0));&quot;&quot;)" table:style-name="ce112"/>
          <table:table-cell office:value-type="string" office:string-value="" table:formula="of:=+IFERROR((VLOOKUP([BASE_DE_RESPUESTAS.Z41];[Back.$M$16:.$N$20];2;0));&quot;&quot;)" table:style-name="ce112"/>
          <table:table-cell office:value-type="string" office:string-value="" table:formula="of:=+IFERROR((VLOOKUP([BASE_DE_RESPUESTAS.AA41];[Back.$M$16:.$N$20];2;0));&quot;&quot;)" table:style-name="ce112"/>
          <table:table-cell office:value-type="string" office:string-value="" table:formula="of:=+IFERROR((VLOOKUP([BASE_DE_RESPUESTAS.AB41];[Back.$M$16:.$N$20];2;0));&quot;&quot;)" table:style-name="ce112"/>
          <table:table-cell office:value-type="string" office:string-value="" table:formula="of:=+IFERROR((VLOOKUP([BASE_DE_RESPUESTAS.AC41];[Back.$M$16:.$N$20];2;0));&quot;&quot;)" table:style-name="ce112"/>
          <table:table-cell office:value-type="string" office:string-value="" table:formula="of:=+IFERROR((VLOOKUP([BASE_DE_RESPUESTAS.AD41];[Back.$M$16:.$N$20];2;0));&quot;&quot;)" table:style-name="ce112"/>
          <table:table-cell office:value-type="string" office:string-value="" table:formula="of:=+IFERROR((VLOOKUP([BASE_DE_RESPUESTAS.AE41];[Back.$M$16:.$N$20];2;0));&quot;&quot;)" table:style-name="ce112"/>
          <table:table-cell office:value-type="string" office:string-value="" table:formula="of:=+IFERROR((VLOOKUP([BASE_DE_RESPUESTAS.AF41];[Back.$M$16:.$N$20];2;0));&quot;&quot;)" table:style-name="ce112"/>
          <table:table-cell office:value-type="string" office:string-value="" table:formula="of:=+IFERROR((VLOOKUP([BASE_DE_RESPUESTAS.AG41];[Back.$M$16:.$N$20];2;0));&quot;&quot;)" table:style-name="ce112"/>
          <table:table-cell office:value-type="string" office:string-value="" table:formula="of:=+IFERROR((VLOOKUP([BASE_DE_RESPUESTAS.AH41];[Back.$M$16:.$N$20];2;0));&quot;&quot;)" table:style-name="ce112"/>
          <table:table-cell office:value-type="string" office:string-value="" table:formula="of:=+IFERROR((VLOOKUP([BASE_DE_RESPUESTAS.AI41];[Back.$M$16:.$N$20];2;0));&quot;&quot;)" table:style-name="ce112"/>
          <table:table-cell office:value-type="string" office:string-value="" table:formula="of:=+IFERROR((VLOOKUP([BASE_DE_RESPUESTAS.AJ41];[Back.$M$16:.$N$20];2;0));&quot;&quot;)" table:style-name="ce112"/>
          <table:table-cell office:value-type="string" office:string-value="" table:formula="of:=+IFERROR((VLOOKUP([BASE_DE_RESPUESTAS.AK41];[Back.$M$16:.$N$20];2;0));&quot;&quot;)" table:style-name="ce112"/>
          <table:table-cell office:value-type="string" office:string-value="" table:formula="of:=+IFERROR((VLOOKUP([BASE_DE_RESPUESTAS.AL41];[Back.$M$16:.$N$20];2;0));&quot;&quot;)" table:style-name="ce112"/>
          <table:table-cell office:value-type="string" office:string-value="" table:formula="of:=+IFERROR((VLOOKUP([BASE_DE_RESPUESTAS.AM41];[Back.$M$16:.$N$20];2;0));&quot;&quot;)" table:style-name="ce112"/>
          <table:table-cell office:value-type="string" office:string-value="" table:formula="of:=+IFERROR((VLOOKUP([BASE_DE_RESPUESTAS.AN41];[Back.$M$16:.$N$20];2;0));&quot;&quot;)" table:style-name="ce112"/>
          <table:table-cell office:value-type="string" office:string-value="" table:formula="of:=+IFERROR((VLOOKUP([BASE_DE_RESPUESTAS.AO41];[Back.$M$16:.$N$20];2;0));&quot;&quot;)" table:style-name="ce112"/>
          <table:table-cell office:value-type="string" office:string-value="" table:formula="of:=+IFERROR((VLOOKUP([BASE_DE_RESPUESTAS.AP41];[Back.$M$16:.$N$20];2;0));&quot;&quot;)" table:style-name="ce112"/>
          <table:table-cell office:value-type="string" office:string-value="" table:formula="of:=+IFERROR((VLOOKUP([BASE_DE_RESPUESTAS.AQ41];[Back.$M$16:.$N$20];2;0));&quot;&quot;)" table:style-name="ce112"/>
          <table:table-cell office:value-type="string" office:string-value="" table:formula="of:=+IFERROR((VLOOKUP([BASE_DE_RESPUESTAS.AR41];[Back.$M$16:.$N$20];2;0));&quot;&quot;)" table:style-name="ce112"/>
          <table:table-cell office:value-type="string" office:string-value="" table:formula="of:=+IFERROR((VLOOKUP([BASE_DE_RESPUESTAS.AS41];[Back.$M$16:.$N$20];2;0));&quot;&quot;)" table:style-name="ce112"/>
          <table:table-cell office:value-type="string" office:string-value="" table:formula="of:=+IFERROR((VLOOKUP([BASE_DE_RESPUESTAS.AT41];[Back.$M$16:.$N$20];2;0));&quot;&quot;)" table:style-name="ce112"/>
          <table:table-cell office:value-type="string" office:string-value="" table:formula="of:=+IFERROR((VLOOKUP([BASE_DE_RESPUESTAS.AU41];[Back.$M$16:.$N$20];2;0));&quot;&quot;)" table:style-name="ce112"/>
          <table:table-cell office:value-type="string" office:string-value="" table:formula="of:=+IFERROR((VLOOKUP([BASE_DE_RESPUESTAS.AV41];[Back.$M$16:.$N$20];2;0));&quot;&quot;)" table:style-name="ce112"/>
          <table:table-cell office:value-type="string" office:string-value="" table:formula="of:=+IFERROR((VLOOKUP([BASE_DE_RESPUESTAS.AW41];[Back.$M$16:.$N$20];2;0));&quot;&quot;)" table:style-name="ce112"/>
          <table:table-cell office:value-type="string" office:string-value="" table:formula="of:=+IFERROR((VLOOKUP([BASE_DE_RESPUESTAS.AX41];[Back.$M$16:.$N$20];2;0));&quot;&quot;)" table:style-name="ce112"/>
          <table:table-cell office:value-type="string" office:string-value="" table:formula="of:=+IFERROR((VLOOKUP([BASE_DE_RESPUESTAS.AY41];[Back.$M$16:.$N$20];2;0));&quot;&quot;)" table:style-name="ce112"/>
          <table:table-cell office:value-type="string" office:string-value="" table:formula="of:=+IFERROR((VLOOKUP([BASE_DE_RESPUESTAS.AZ41];[Back.$M$16:.$N$20];2;0));&quot;&quot;)" table:style-name="ce112"/>
          <table:table-cell office:value-type="string" office:string-value="" table:formula="of:=+IFERROR((VLOOKUP([BASE_DE_RESPUESTAS.BA41];[Back.$M$16:.$N$20];2;0));&quot;&quot;)" table:style-name="ce112"/>
          <table:table-cell office:value-type="string" office:string-value="" table:formula="of:=+IFERROR((VLOOKUP([BASE_DE_RESPUESTAS.BB41];[Back.$M$16:.$N$20];2;0));&quot;&quot;)" table:style-name="ce112"/>
          <table:table-cell office:value-type="string" office:string-value="" table:formula="of:=+IFERROR((VLOOKUP([BASE_DE_RESPUESTAS.BC41];[Back.$M$16:.$N$20];2;0));&quot;&quot;)" table:style-name="ce112"/>
          <table:table-cell office:value-type="string" office:string-value="" table:formula="of:=+IFERROR((VLOOKUP([BASE_DE_RESPUESTAS.BD41];[Back.$M$16:.$N$20];2;0));&quot;&quot;)" table:style-name="ce112"/>
          <table:table-cell office:value-type="string" office:string-value="" table:formula="of:=+IFERROR((VLOOKUP([BASE_DE_RESPUESTAS.BE41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covered-table-cell/>
          <table:covered-table-cell/>
          <table:table-cell office:value-type="string" table:number-columns-spanned="2" table:number-rows-spanned="1" table:style-name="ce69">
            <text:p>El o la estudiante tiene curiosidad por consumir drogas.</text:p>
          </table:table-cell>
          <table:covered-table-cell/>
          <table:table-cell office:value-type="float" office:value="3" table:formula="of:=+IFERROR(AVERAGEIFS([.H6:.BE6];[.H6:.BE6];&quot;&gt;=0&quot;);&quot;&quot;)" table:style-name="ce112">
            <text:p>3.00</text:p>
          </table:table-cell>
          <table:table-cell table:style-name="ce63"/>
          <table:table-cell office:value-type="float" office:value="3" table:formula="of:=+IFERROR((VLOOKUP([BASE_DE_RESPUESTAS.H42];[Back.$M$16:.$N$20];2;0));&quot;&quot;)" table:style-name="ce112">
            <text:p>3.00</text:p>
          </table:table-cell>
          <table:table-cell office:value-type="string" office:string-value="" table:formula="of:=+IFERROR((VLOOKUP([BASE_DE_RESPUESTAS.I42];[Back.$M$16:.$N$20];2;0));&quot;&quot;)" table:style-name="ce112"/>
          <table:table-cell office:value-type="string" office:string-value="" table:formula="of:=+IFERROR((VLOOKUP([BASE_DE_RESPUESTAS.J42];[Back.$M$16:.$N$20];2;0));&quot;&quot;)" table:style-name="ce112"/>
          <table:table-cell office:value-type="string" office:string-value="" table:formula="of:=+IFERROR((VLOOKUP([BASE_DE_RESPUESTAS.K42];[Back.$M$16:.$N$20];2;0));&quot;&quot;)" table:style-name="ce112"/>
          <table:table-cell office:value-type="string" office:string-value="" table:formula="of:=+IFERROR((VLOOKUP([BASE_DE_RESPUESTAS.L42];[Back.$M$16:.$N$20];2;0));&quot;&quot;)" table:style-name="ce112"/>
          <table:table-cell office:value-type="string" office:string-value="" table:formula="of:=+IFERROR((VLOOKUP([BASE_DE_RESPUESTAS.M42];[Back.$M$16:.$N$20];2;0));&quot;&quot;)" table:style-name="ce112"/>
          <table:table-cell office:value-type="string" office:string-value="" table:formula="of:=+IFERROR((VLOOKUP([BASE_DE_RESPUESTAS.N42];[Back.$M$16:.$N$20];2;0));&quot;&quot;)" table:style-name="ce112"/>
          <table:table-cell office:value-type="string" office:string-value="" table:formula="of:=+IFERROR((VLOOKUP([BASE_DE_RESPUESTAS.O42];[Back.$M$16:.$N$20];2;0));&quot;&quot;)" table:style-name="ce112"/>
          <table:table-cell office:value-type="string" office:string-value="" table:formula="of:=+IFERROR((VLOOKUP([BASE_DE_RESPUESTAS.P42];[Back.$M$16:.$N$20];2;0));&quot;&quot;)" table:style-name="ce112"/>
          <table:table-cell office:value-type="string" office:string-value="" table:formula="of:=+IFERROR((VLOOKUP([BASE_DE_RESPUESTAS.Q42];[Back.$M$16:.$N$20];2;0));&quot;&quot;)" table:style-name="ce112"/>
          <table:table-cell office:value-type="string" office:string-value="" table:formula="of:=+IFERROR((VLOOKUP([BASE_DE_RESPUESTAS.R42];[Back.$M$16:.$N$20];2;0));&quot;&quot;)" table:style-name="ce112"/>
          <table:table-cell office:value-type="string" office:string-value="" table:formula="of:=+IFERROR((VLOOKUP([BASE_DE_RESPUESTAS.S42];[Back.$M$16:.$N$20];2;0));&quot;&quot;)" table:style-name="ce112"/>
          <table:table-cell office:value-type="string" office:string-value="" table:formula="of:=+IFERROR((VLOOKUP([BASE_DE_RESPUESTAS.T42];[Back.$M$16:.$N$20];2;0));&quot;&quot;)" table:style-name="ce112"/>
          <table:table-cell office:value-type="string" office:string-value="" table:formula="of:=+IFERROR((VLOOKUP([BASE_DE_RESPUESTAS.U42];[Back.$M$16:.$N$20];2;0));&quot;&quot;)" table:style-name="ce112"/>
          <table:table-cell office:value-type="string" office:string-value="" table:formula="of:=+IFERROR((VLOOKUP([BASE_DE_RESPUESTAS.V42];[Back.$M$16:.$N$20];2;0));&quot;&quot;)" table:style-name="ce112"/>
          <table:table-cell office:value-type="string" office:string-value="" table:formula="of:=+IFERROR((VLOOKUP([BASE_DE_RESPUESTAS.W42];[Back.$M$16:.$N$20];2;0));&quot;&quot;)" table:style-name="ce112"/>
          <table:table-cell office:value-type="string" office:string-value="" table:formula="of:=+IFERROR((VLOOKUP([BASE_DE_RESPUESTAS.X42];[Back.$M$16:.$N$20];2;0));&quot;&quot;)" table:style-name="ce112"/>
          <table:table-cell office:value-type="string" office:string-value="" table:formula="of:=+IFERROR((VLOOKUP([BASE_DE_RESPUESTAS.Y42];[Back.$M$16:.$N$20];2;0));&quot;&quot;)" table:style-name="ce112"/>
          <table:table-cell office:value-type="string" office:string-value="" table:formula="of:=+IFERROR((VLOOKUP([BASE_DE_RESPUESTAS.Z42];[Back.$M$16:.$N$20];2;0));&quot;&quot;)" table:style-name="ce112"/>
          <table:table-cell office:value-type="string" office:string-value="" table:formula="of:=+IFERROR((VLOOKUP([BASE_DE_RESPUESTAS.AA42];[Back.$M$16:.$N$20];2;0));&quot;&quot;)" table:style-name="ce112"/>
          <table:table-cell office:value-type="string" office:string-value="" table:formula="of:=+IFERROR((VLOOKUP([BASE_DE_RESPUESTAS.AB42];[Back.$M$16:.$N$20];2;0));&quot;&quot;)" table:style-name="ce112"/>
          <table:table-cell office:value-type="string" office:string-value="" table:formula="of:=+IFERROR((VLOOKUP([BASE_DE_RESPUESTAS.AC42];[Back.$M$16:.$N$20];2;0));&quot;&quot;)" table:style-name="ce112"/>
          <table:table-cell office:value-type="string" office:string-value="" table:formula="of:=+IFERROR((VLOOKUP([BASE_DE_RESPUESTAS.AD42];[Back.$M$16:.$N$20];2;0));&quot;&quot;)" table:style-name="ce112"/>
          <table:table-cell office:value-type="string" office:string-value="" table:formula="of:=+IFERROR((VLOOKUP([BASE_DE_RESPUESTAS.AE42];[Back.$M$16:.$N$20];2;0));&quot;&quot;)" table:style-name="ce112"/>
          <table:table-cell office:value-type="string" office:string-value="" table:formula="of:=+IFERROR((VLOOKUP([BASE_DE_RESPUESTAS.AF42];[Back.$M$16:.$N$20];2;0));&quot;&quot;)" table:style-name="ce112"/>
          <table:table-cell office:value-type="string" office:string-value="" table:formula="of:=+IFERROR((VLOOKUP([BASE_DE_RESPUESTAS.AG42];[Back.$M$16:.$N$20];2;0));&quot;&quot;)" table:style-name="ce112"/>
          <table:table-cell office:value-type="string" office:string-value="" table:formula="of:=+IFERROR((VLOOKUP([BASE_DE_RESPUESTAS.AH42];[Back.$M$16:.$N$20];2;0));&quot;&quot;)" table:style-name="ce112"/>
          <table:table-cell office:value-type="string" office:string-value="" table:formula="of:=+IFERROR((VLOOKUP([BASE_DE_RESPUESTAS.AI42];[Back.$M$16:.$N$20];2;0));&quot;&quot;)" table:style-name="ce112"/>
          <table:table-cell office:value-type="string" office:string-value="" table:formula="of:=+IFERROR((VLOOKUP([BASE_DE_RESPUESTAS.AJ42];[Back.$M$16:.$N$20];2;0));&quot;&quot;)" table:style-name="ce112"/>
          <table:table-cell office:value-type="string" office:string-value="" table:formula="of:=+IFERROR((VLOOKUP([BASE_DE_RESPUESTAS.AK42];[Back.$M$16:.$N$20];2;0));&quot;&quot;)" table:style-name="ce112"/>
          <table:table-cell office:value-type="string" office:string-value="" table:formula="of:=+IFERROR((VLOOKUP([BASE_DE_RESPUESTAS.AL42];[Back.$M$16:.$N$20];2;0));&quot;&quot;)" table:style-name="ce112"/>
          <table:table-cell office:value-type="string" office:string-value="" table:formula="of:=+IFERROR((VLOOKUP([BASE_DE_RESPUESTAS.AM42];[Back.$M$16:.$N$20];2;0));&quot;&quot;)" table:style-name="ce112"/>
          <table:table-cell office:value-type="string" office:string-value="" table:formula="of:=+IFERROR((VLOOKUP([BASE_DE_RESPUESTAS.AN42];[Back.$M$16:.$N$20];2;0));&quot;&quot;)" table:style-name="ce112"/>
          <table:table-cell office:value-type="string" office:string-value="" table:formula="of:=+IFERROR((VLOOKUP([BASE_DE_RESPUESTAS.AO42];[Back.$M$16:.$N$20];2;0));&quot;&quot;)" table:style-name="ce112"/>
          <table:table-cell office:value-type="string" office:string-value="" table:formula="of:=+IFERROR((VLOOKUP([BASE_DE_RESPUESTAS.AP42];[Back.$M$16:.$N$20];2;0));&quot;&quot;)" table:style-name="ce112"/>
          <table:table-cell office:value-type="string" office:string-value="" table:formula="of:=+IFERROR((VLOOKUP([BASE_DE_RESPUESTAS.AQ42];[Back.$M$16:.$N$20];2;0));&quot;&quot;)" table:style-name="ce112"/>
          <table:table-cell office:value-type="string" office:string-value="" table:formula="of:=+IFERROR((VLOOKUP([BASE_DE_RESPUESTAS.AR42];[Back.$M$16:.$N$20];2;0));&quot;&quot;)" table:style-name="ce112"/>
          <table:table-cell office:value-type="string" office:string-value="" table:formula="of:=+IFERROR((VLOOKUP([BASE_DE_RESPUESTAS.AS42];[Back.$M$16:.$N$20];2;0));&quot;&quot;)" table:style-name="ce112"/>
          <table:table-cell office:value-type="string" office:string-value="" table:formula="of:=+IFERROR((VLOOKUP([BASE_DE_RESPUESTAS.AT42];[Back.$M$16:.$N$20];2;0));&quot;&quot;)" table:style-name="ce112"/>
          <table:table-cell office:value-type="string" office:string-value="" table:formula="of:=+IFERROR((VLOOKUP([BASE_DE_RESPUESTAS.AU42];[Back.$M$16:.$N$20];2;0));&quot;&quot;)" table:style-name="ce112"/>
          <table:table-cell office:value-type="string" office:string-value="" table:formula="of:=+IFERROR((VLOOKUP([BASE_DE_RESPUESTAS.AV42];[Back.$M$16:.$N$20];2;0));&quot;&quot;)" table:style-name="ce112"/>
          <table:table-cell office:value-type="string" office:string-value="" table:formula="of:=+IFERROR((VLOOKUP([BASE_DE_RESPUESTAS.AW42];[Back.$M$16:.$N$20];2;0));&quot;&quot;)" table:style-name="ce112"/>
          <table:table-cell office:value-type="string" office:string-value="" table:formula="of:=+IFERROR((VLOOKUP([BASE_DE_RESPUESTAS.AX42];[Back.$M$16:.$N$20];2;0));&quot;&quot;)" table:style-name="ce112"/>
          <table:table-cell office:value-type="string" office:string-value="" table:formula="of:=+IFERROR((VLOOKUP([BASE_DE_RESPUESTAS.AY42];[Back.$M$16:.$N$20];2;0));&quot;&quot;)" table:style-name="ce112"/>
          <table:table-cell office:value-type="string" office:string-value="" table:formula="of:=+IFERROR((VLOOKUP([BASE_DE_RESPUESTAS.AZ42];[Back.$M$16:.$N$20];2;0));&quot;&quot;)" table:style-name="ce112"/>
          <table:table-cell office:value-type="string" office:string-value="" table:formula="of:=+IFERROR((VLOOKUP([BASE_DE_RESPUESTAS.BA42];[Back.$M$16:.$N$20];2;0));&quot;&quot;)" table:style-name="ce112"/>
          <table:table-cell office:value-type="string" office:string-value="" table:formula="of:=+IFERROR((VLOOKUP([BASE_DE_RESPUESTAS.BB42];[Back.$M$16:.$N$20];2;0));&quot;&quot;)" table:style-name="ce112"/>
          <table:table-cell office:value-type="string" office:string-value="" table:formula="of:=+IFERROR((VLOOKUP([BASE_DE_RESPUESTAS.BC42];[Back.$M$16:.$N$20];2;0));&quot;&quot;)" table:style-name="ce112"/>
          <table:table-cell office:value-type="string" office:string-value="" table:formula="of:=+IFERROR((VLOOKUP([BASE_DE_RESPUESTAS.BD42];[Back.$M$16:.$N$20];2;0));&quot;&quot;)" table:style-name="ce112"/>
          <table:table-cell office:value-type="string" office:string-value="" table:formula="of:=+IFERROR((VLOOKUP([BASE_DE_RESPUESTAS.BE42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covered-table-cell/>
          <table:covered-table-cell/>
          <table:table-cell office:value-type="string" table:number-columns-spanned="2" table:number-rows-spanned="1" table:style-name="ce69">
            <text:p>El o la estudiante tiene amigos o familiares cercanos que consumen drogas.</text:p>
          </table:table-cell>
          <table:covered-table-cell/>
          <table:table-cell office:value-type="float" office:value="3" table:formula="of:=+IFERROR(AVERAGEIFS([.H7:.BE7];[.H7:.BE7];&quot;&gt;=0&quot;);&quot;&quot;)" table:style-name="ce112">
            <text:p>3.00</text:p>
          </table:table-cell>
          <table:table-cell table:style-name="ce63"/>
          <table:table-cell office:value-type="float" office:value="3" table:formula="of:=+IFERROR((VLOOKUP([BASE_DE_RESPUESTAS.H43];[Back.$M$16:.$N$20];2;0));&quot;&quot;)" table:style-name="ce112">
            <text:p>3.00</text:p>
          </table:table-cell>
          <table:table-cell office:value-type="string" office:string-value="" table:formula="of:=+IFERROR((VLOOKUP([BASE_DE_RESPUESTAS.I43];[Back.$M$16:.$N$20];2;0));&quot;&quot;)" table:style-name="ce112"/>
          <table:table-cell office:value-type="string" office:string-value="" table:formula="of:=+IFERROR((VLOOKUP([BASE_DE_RESPUESTAS.J43];[Back.$M$16:.$N$20];2;0));&quot;&quot;)" table:style-name="ce112"/>
          <table:table-cell office:value-type="string" office:string-value="" table:formula="of:=+IFERROR((VLOOKUP([BASE_DE_RESPUESTAS.K43];[Back.$M$16:.$N$20];2;0));&quot;&quot;)" table:style-name="ce112"/>
          <table:table-cell office:value-type="string" office:string-value="" table:formula="of:=+IFERROR((VLOOKUP([BASE_DE_RESPUESTAS.L43];[Back.$M$16:.$N$20];2;0));&quot;&quot;)" table:style-name="ce112"/>
          <table:table-cell office:value-type="string" office:string-value="" table:formula="of:=+IFERROR((VLOOKUP([BASE_DE_RESPUESTAS.M43];[Back.$M$16:.$N$20];2;0));&quot;&quot;)" table:style-name="ce112"/>
          <table:table-cell office:value-type="string" office:string-value="" table:formula="of:=+IFERROR((VLOOKUP([BASE_DE_RESPUESTAS.N43];[Back.$M$16:.$N$20];2;0));&quot;&quot;)" table:style-name="ce112"/>
          <table:table-cell office:value-type="string" office:string-value="" table:formula="of:=+IFERROR((VLOOKUP([BASE_DE_RESPUESTAS.O43];[Back.$M$16:.$N$20];2;0));&quot;&quot;)" table:style-name="ce112"/>
          <table:table-cell office:value-type="string" office:string-value="" table:formula="of:=+IFERROR((VLOOKUP([BASE_DE_RESPUESTAS.P43];[Back.$M$16:.$N$20];2;0));&quot;&quot;)" table:style-name="ce112"/>
          <table:table-cell office:value-type="string" office:string-value="" table:formula="of:=+IFERROR((VLOOKUP([BASE_DE_RESPUESTAS.Q43];[Back.$M$16:.$N$20];2;0));&quot;&quot;)" table:style-name="ce112"/>
          <table:table-cell office:value-type="string" office:string-value="" table:formula="of:=+IFERROR((VLOOKUP([BASE_DE_RESPUESTAS.R43];[Back.$M$16:.$N$20];2;0));&quot;&quot;)" table:style-name="ce112"/>
          <table:table-cell office:value-type="string" office:string-value="" table:formula="of:=+IFERROR((VLOOKUP([BASE_DE_RESPUESTAS.S43];[Back.$M$16:.$N$20];2;0));&quot;&quot;)" table:style-name="ce112"/>
          <table:table-cell office:value-type="string" office:string-value="" table:formula="of:=+IFERROR((VLOOKUP([BASE_DE_RESPUESTAS.T43];[Back.$M$16:.$N$20];2;0));&quot;&quot;)" table:style-name="ce112"/>
          <table:table-cell office:value-type="string" office:string-value="" table:formula="of:=+IFERROR((VLOOKUP([BASE_DE_RESPUESTAS.U43];[Back.$M$16:.$N$20];2;0));&quot;&quot;)" table:style-name="ce112"/>
          <table:table-cell office:value-type="string" office:string-value="" table:formula="of:=+IFERROR((VLOOKUP([BASE_DE_RESPUESTAS.V43];[Back.$M$16:.$N$20];2;0));&quot;&quot;)" table:style-name="ce112"/>
          <table:table-cell office:value-type="string" office:string-value="" table:formula="of:=+IFERROR((VLOOKUP([BASE_DE_RESPUESTAS.W43];[Back.$M$16:.$N$20];2;0));&quot;&quot;)" table:style-name="ce112"/>
          <table:table-cell office:value-type="string" office:string-value="" table:formula="of:=+IFERROR((VLOOKUP([BASE_DE_RESPUESTAS.X43];[Back.$M$16:.$N$20];2;0));&quot;&quot;)" table:style-name="ce112"/>
          <table:table-cell office:value-type="string" office:string-value="" table:formula="of:=+IFERROR((VLOOKUP([BASE_DE_RESPUESTAS.Y43];[Back.$M$16:.$N$20];2;0));&quot;&quot;)" table:style-name="ce112"/>
          <table:table-cell office:value-type="string" office:string-value="" table:formula="of:=+IFERROR((VLOOKUP([BASE_DE_RESPUESTAS.Z43];[Back.$M$16:.$N$20];2;0));&quot;&quot;)" table:style-name="ce112"/>
          <table:table-cell office:value-type="string" office:string-value="" table:formula="of:=+IFERROR((VLOOKUP([BASE_DE_RESPUESTAS.AA43];[Back.$M$16:.$N$20];2;0));&quot;&quot;)" table:style-name="ce112"/>
          <table:table-cell office:value-type="string" office:string-value="" table:formula="of:=+IFERROR((VLOOKUP([BASE_DE_RESPUESTAS.AB43];[Back.$M$16:.$N$20];2;0));&quot;&quot;)" table:style-name="ce112"/>
          <table:table-cell office:value-type="string" office:string-value="" table:formula="of:=+IFERROR((VLOOKUP([BASE_DE_RESPUESTAS.AC43];[Back.$M$16:.$N$20];2;0));&quot;&quot;)" table:style-name="ce112"/>
          <table:table-cell office:value-type="string" office:string-value="" table:formula="of:=+IFERROR((VLOOKUP([BASE_DE_RESPUESTAS.AD43];[Back.$M$16:.$N$20];2;0));&quot;&quot;)" table:style-name="ce112"/>
          <table:table-cell office:value-type="string" office:string-value="" table:formula="of:=+IFERROR((VLOOKUP([BASE_DE_RESPUESTAS.AE43];[Back.$M$16:.$N$20];2;0));&quot;&quot;)" table:style-name="ce112"/>
          <table:table-cell office:value-type="string" office:string-value="" table:formula="of:=+IFERROR((VLOOKUP([BASE_DE_RESPUESTAS.AF43];[Back.$M$16:.$N$20];2;0));&quot;&quot;)" table:style-name="ce112"/>
          <table:table-cell office:value-type="string" office:string-value="" table:formula="of:=+IFERROR((VLOOKUP([BASE_DE_RESPUESTAS.AG43];[Back.$M$16:.$N$20];2;0));&quot;&quot;)" table:style-name="ce112"/>
          <table:table-cell office:value-type="string" office:string-value="" table:formula="of:=+IFERROR((VLOOKUP([BASE_DE_RESPUESTAS.AH43];[Back.$M$16:.$N$20];2;0));&quot;&quot;)" table:style-name="ce112"/>
          <table:table-cell office:value-type="string" office:string-value="" table:formula="of:=+IFERROR((VLOOKUP([BASE_DE_RESPUESTAS.AI43];[Back.$M$16:.$N$20];2;0));&quot;&quot;)" table:style-name="ce112"/>
          <table:table-cell office:value-type="string" office:string-value="" table:formula="of:=+IFERROR((VLOOKUP([BASE_DE_RESPUESTAS.AJ43];[Back.$M$16:.$N$20];2;0));&quot;&quot;)" table:style-name="ce112"/>
          <table:table-cell office:value-type="string" office:string-value="" table:formula="of:=+IFERROR((VLOOKUP([BASE_DE_RESPUESTAS.AK43];[Back.$M$16:.$N$20];2;0));&quot;&quot;)" table:style-name="ce112"/>
          <table:table-cell office:value-type="string" office:string-value="" table:formula="of:=+IFERROR((VLOOKUP([BASE_DE_RESPUESTAS.AL43];[Back.$M$16:.$N$20];2;0));&quot;&quot;)" table:style-name="ce112"/>
          <table:table-cell office:value-type="string" office:string-value="" table:formula="of:=+IFERROR((VLOOKUP([BASE_DE_RESPUESTAS.AM43];[Back.$M$16:.$N$20];2;0));&quot;&quot;)" table:style-name="ce112"/>
          <table:table-cell office:value-type="string" office:string-value="" table:formula="of:=+IFERROR((VLOOKUP([BASE_DE_RESPUESTAS.AN43];[Back.$M$16:.$N$20];2;0));&quot;&quot;)" table:style-name="ce112"/>
          <table:table-cell office:value-type="string" office:string-value="" table:formula="of:=+IFERROR((VLOOKUP([BASE_DE_RESPUESTAS.AO43];[Back.$M$16:.$N$20];2;0));&quot;&quot;)" table:style-name="ce112"/>
          <table:table-cell office:value-type="string" office:string-value="" table:formula="of:=+IFERROR((VLOOKUP([BASE_DE_RESPUESTAS.AP43];[Back.$M$16:.$N$20];2;0));&quot;&quot;)" table:style-name="ce112"/>
          <table:table-cell office:value-type="string" office:string-value="" table:formula="of:=+IFERROR((VLOOKUP([BASE_DE_RESPUESTAS.AQ43];[Back.$M$16:.$N$20];2;0));&quot;&quot;)" table:style-name="ce112"/>
          <table:table-cell office:value-type="string" office:string-value="" table:formula="of:=+IFERROR((VLOOKUP([BASE_DE_RESPUESTAS.AR43];[Back.$M$16:.$N$20];2;0));&quot;&quot;)" table:style-name="ce112"/>
          <table:table-cell office:value-type="string" office:string-value="" table:formula="of:=+IFERROR((VLOOKUP([BASE_DE_RESPUESTAS.AS43];[Back.$M$16:.$N$20];2;0));&quot;&quot;)" table:style-name="ce112"/>
          <table:table-cell office:value-type="string" office:string-value="" table:formula="of:=+IFERROR((VLOOKUP([BASE_DE_RESPUESTAS.AT43];[Back.$M$16:.$N$20];2;0));&quot;&quot;)" table:style-name="ce112"/>
          <table:table-cell office:value-type="string" office:string-value="" table:formula="of:=+IFERROR((VLOOKUP([BASE_DE_RESPUESTAS.AU43];[Back.$M$16:.$N$20];2;0));&quot;&quot;)" table:style-name="ce112"/>
          <table:table-cell office:value-type="string" office:string-value="" table:formula="of:=+IFERROR((VLOOKUP([BASE_DE_RESPUESTAS.AV43];[Back.$M$16:.$N$20];2;0));&quot;&quot;)" table:style-name="ce112"/>
          <table:table-cell office:value-type="string" office:string-value="" table:formula="of:=+IFERROR((VLOOKUP([BASE_DE_RESPUESTAS.AW43];[Back.$M$16:.$N$20];2;0));&quot;&quot;)" table:style-name="ce112"/>
          <table:table-cell office:value-type="string" office:string-value="" table:formula="of:=+IFERROR((VLOOKUP([BASE_DE_RESPUESTAS.AX43];[Back.$M$16:.$N$20];2;0));&quot;&quot;)" table:style-name="ce112"/>
          <table:table-cell office:value-type="string" office:string-value="" table:formula="of:=+IFERROR((VLOOKUP([BASE_DE_RESPUESTAS.AY43];[Back.$M$16:.$N$20];2;0));&quot;&quot;)" table:style-name="ce112"/>
          <table:table-cell office:value-type="string" office:string-value="" table:formula="of:=+IFERROR((VLOOKUP([BASE_DE_RESPUESTAS.AZ43];[Back.$M$16:.$N$20];2;0));&quot;&quot;)" table:style-name="ce112"/>
          <table:table-cell office:value-type="string" office:string-value="" table:formula="of:=+IFERROR((VLOOKUP([BASE_DE_RESPUESTAS.BA43];[Back.$M$16:.$N$20];2;0));&quot;&quot;)" table:style-name="ce112"/>
          <table:table-cell office:value-type="string" office:string-value="" table:formula="of:=+IFERROR((VLOOKUP([BASE_DE_RESPUESTAS.BB43];[Back.$M$16:.$N$20];2;0));&quot;&quot;)" table:style-name="ce112"/>
          <table:table-cell office:value-type="string" office:string-value="" table:formula="of:=+IFERROR((VLOOKUP([BASE_DE_RESPUESTAS.BC43];[Back.$M$16:.$N$20];2;0));&quot;&quot;)" table:style-name="ce112"/>
          <table:table-cell office:value-type="string" office:string-value="" table:formula="of:=+IFERROR((VLOOKUP([BASE_DE_RESPUESTAS.BD43];[Back.$M$16:.$N$20];2;0));&quot;&quot;)" table:style-name="ce112"/>
          <table:table-cell office:value-type="string" office:string-value="" table:formula="of:=+IFERROR((VLOOKUP([BASE_DE_RESPUESTAS.BE43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Trabajo adolescente</text:p>
          </table:table-cell>
          <table:table-cell office:value-type="string" table:number-columns-spanned="2" table:number-rows-spanned="1" table:style-name="ce69">
            <text:p>El o la estudiante se siente obligado a trabajar para apoyar a su familia en la compra de alimentos y/u otros gastos.</text:p>
          </table:table-cell>
          <table:covered-table-cell/>
          <table:table-cell office:value-type="float" office:value="1" table:formula="of:=+IFERROR(AVERAGEIFS([.H8:.BE8];[.H8:.BE8];&quot;&gt;=0&quot;);&quot;&quot;)" table:style-name="ce112">
            <text:p>1.00</text:p>
          </table:table-cell>
          <table:table-cell table:style-name="ce63"/>
          <table:table-cell office:value-type="float" office:value="1" table:formula="of:=+IFERROR((VLOOKUP([BASE_DE_RESPUESTAS.H44];[Back.$M$16:.$N$20];2;0));&quot;&quot;)" table:style-name="ce112">
            <text:p>1.00</text:p>
          </table:table-cell>
          <table:table-cell office:value-type="string" office:string-value="" table:formula="of:=+IFERROR((VLOOKUP([BASE_DE_RESPUESTAS.I44];[Back.$M$16:.$N$20];2;0));&quot;&quot;)" table:style-name="ce112"/>
          <table:table-cell office:value-type="string" office:string-value="" table:formula="of:=+IFERROR((VLOOKUP([BASE_DE_RESPUESTAS.J44];[Back.$M$16:.$N$20];2;0));&quot;&quot;)" table:style-name="ce112"/>
          <table:table-cell office:value-type="string" office:string-value="" table:formula="of:=+IFERROR((VLOOKUP([BASE_DE_RESPUESTAS.K44];[Back.$M$16:.$N$20];2;0));&quot;&quot;)" table:style-name="ce112"/>
          <table:table-cell office:value-type="string" office:string-value="" table:formula="of:=+IFERROR((VLOOKUP([BASE_DE_RESPUESTAS.L44];[Back.$M$16:.$N$20];2;0));&quot;&quot;)" table:style-name="ce112"/>
          <table:table-cell office:value-type="string" office:string-value="" table:formula="of:=+IFERROR((VLOOKUP([BASE_DE_RESPUESTAS.M44];[Back.$M$16:.$N$20];2;0));&quot;&quot;)" table:style-name="ce112"/>
          <table:table-cell office:value-type="string" office:string-value="" table:formula="of:=+IFERROR((VLOOKUP([BASE_DE_RESPUESTAS.N44];[Back.$M$16:.$N$20];2;0));&quot;&quot;)" table:style-name="ce112"/>
          <table:table-cell office:value-type="string" office:string-value="" table:formula="of:=+IFERROR((VLOOKUP([BASE_DE_RESPUESTAS.O44];[Back.$M$16:.$N$20];2;0));&quot;&quot;)" table:style-name="ce112"/>
          <table:table-cell office:value-type="string" office:string-value="" table:formula="of:=+IFERROR((VLOOKUP([BASE_DE_RESPUESTAS.P44];[Back.$M$16:.$N$20];2;0));&quot;&quot;)" table:style-name="ce112"/>
          <table:table-cell office:value-type="string" office:string-value="" table:formula="of:=+IFERROR((VLOOKUP([BASE_DE_RESPUESTAS.Q44];[Back.$M$16:.$N$20];2;0));&quot;&quot;)" table:style-name="ce112"/>
          <table:table-cell office:value-type="string" office:string-value="" table:formula="of:=+IFERROR((VLOOKUP([BASE_DE_RESPUESTAS.R44];[Back.$M$16:.$N$20];2;0));&quot;&quot;)" table:style-name="ce112"/>
          <table:table-cell office:value-type="string" office:string-value="" table:formula="of:=+IFERROR((VLOOKUP([BASE_DE_RESPUESTAS.S44];[Back.$M$16:.$N$20];2;0));&quot;&quot;)" table:style-name="ce112"/>
          <table:table-cell office:value-type="string" office:string-value="" table:formula="of:=+IFERROR((VLOOKUP([BASE_DE_RESPUESTAS.T44];[Back.$M$16:.$N$20];2;0));&quot;&quot;)" table:style-name="ce112"/>
          <table:table-cell office:value-type="string" office:string-value="" table:formula="of:=+IFERROR((VLOOKUP([BASE_DE_RESPUESTAS.U44];[Back.$M$16:.$N$20];2;0));&quot;&quot;)" table:style-name="ce112"/>
          <table:table-cell office:value-type="string" office:string-value="" table:formula="of:=+IFERROR((VLOOKUP([BASE_DE_RESPUESTAS.V44];[Back.$M$16:.$N$20];2;0));&quot;&quot;)" table:style-name="ce112"/>
          <table:table-cell office:value-type="string" office:string-value="" table:formula="of:=+IFERROR((VLOOKUP([BASE_DE_RESPUESTAS.W44];[Back.$M$16:.$N$20];2;0));&quot;&quot;)" table:style-name="ce112"/>
          <table:table-cell office:value-type="string" office:string-value="" table:formula="of:=+IFERROR((VLOOKUP([BASE_DE_RESPUESTAS.X44];[Back.$M$16:.$N$20];2;0));&quot;&quot;)" table:style-name="ce112"/>
          <table:table-cell office:value-type="string" office:string-value="" table:formula="of:=+IFERROR((VLOOKUP([BASE_DE_RESPUESTAS.Y44];[Back.$M$16:.$N$20];2;0));&quot;&quot;)" table:style-name="ce112"/>
          <table:table-cell office:value-type="string" office:string-value="" table:formula="of:=+IFERROR((VLOOKUP([BASE_DE_RESPUESTAS.Z44];[Back.$M$16:.$N$20];2;0));&quot;&quot;)" table:style-name="ce112"/>
          <table:table-cell office:value-type="string" office:string-value="" table:formula="of:=+IFERROR((VLOOKUP([BASE_DE_RESPUESTAS.AA44];[Back.$M$16:.$N$20];2;0));&quot;&quot;)" table:style-name="ce112"/>
          <table:table-cell office:value-type="string" office:string-value="" table:formula="of:=+IFERROR((VLOOKUP([BASE_DE_RESPUESTAS.AB44];[Back.$M$16:.$N$20];2;0));&quot;&quot;)" table:style-name="ce112"/>
          <table:table-cell office:value-type="string" office:string-value="" table:formula="of:=+IFERROR((VLOOKUP([BASE_DE_RESPUESTAS.AC44];[Back.$M$16:.$N$20];2;0));&quot;&quot;)" table:style-name="ce112"/>
          <table:table-cell office:value-type="string" office:string-value="" table:formula="of:=+IFERROR((VLOOKUP([BASE_DE_RESPUESTAS.AD44];[Back.$M$16:.$N$20];2;0));&quot;&quot;)" table:style-name="ce112"/>
          <table:table-cell office:value-type="string" office:string-value="" table:formula="of:=+IFERROR((VLOOKUP([BASE_DE_RESPUESTAS.AE44];[Back.$M$16:.$N$20];2;0));&quot;&quot;)" table:style-name="ce112"/>
          <table:table-cell office:value-type="string" office:string-value="" table:formula="of:=+IFERROR((VLOOKUP([BASE_DE_RESPUESTAS.AF44];[Back.$M$16:.$N$20];2;0));&quot;&quot;)" table:style-name="ce112"/>
          <table:table-cell office:value-type="string" office:string-value="" table:formula="of:=+IFERROR((VLOOKUP([BASE_DE_RESPUESTAS.AG44];[Back.$M$16:.$N$20];2;0));&quot;&quot;)" table:style-name="ce112"/>
          <table:table-cell office:value-type="string" office:string-value="" table:formula="of:=+IFERROR((VLOOKUP([BASE_DE_RESPUESTAS.AH44];[Back.$M$16:.$N$20];2;0));&quot;&quot;)" table:style-name="ce112"/>
          <table:table-cell office:value-type="string" office:string-value="" table:formula="of:=+IFERROR((VLOOKUP([BASE_DE_RESPUESTAS.AI44];[Back.$M$16:.$N$20];2;0));&quot;&quot;)" table:style-name="ce112"/>
          <table:table-cell office:value-type="string" office:string-value="" table:formula="of:=+IFERROR((VLOOKUP([BASE_DE_RESPUESTAS.AJ44];[Back.$M$16:.$N$20];2;0));&quot;&quot;)" table:style-name="ce112"/>
          <table:table-cell office:value-type="string" office:string-value="" table:formula="of:=+IFERROR((VLOOKUP([BASE_DE_RESPUESTAS.AK44];[Back.$M$16:.$N$20];2;0));&quot;&quot;)" table:style-name="ce112"/>
          <table:table-cell office:value-type="string" office:string-value="" table:formula="of:=+IFERROR((VLOOKUP([BASE_DE_RESPUESTAS.AL44];[Back.$M$16:.$N$20];2;0));&quot;&quot;)" table:style-name="ce112"/>
          <table:table-cell office:value-type="string" office:string-value="" table:formula="of:=+IFERROR((VLOOKUP([BASE_DE_RESPUESTAS.AM44];[Back.$M$16:.$N$20];2;0));&quot;&quot;)" table:style-name="ce112"/>
          <table:table-cell office:value-type="string" office:string-value="" table:formula="of:=+IFERROR((VLOOKUP([BASE_DE_RESPUESTAS.AN44];[Back.$M$16:.$N$20];2;0));&quot;&quot;)" table:style-name="ce112"/>
          <table:table-cell office:value-type="string" office:string-value="" table:formula="of:=+IFERROR((VLOOKUP([BASE_DE_RESPUESTAS.AO44];[Back.$M$16:.$N$20];2;0));&quot;&quot;)" table:style-name="ce112"/>
          <table:table-cell office:value-type="string" office:string-value="" table:formula="of:=+IFERROR((VLOOKUP([BASE_DE_RESPUESTAS.AP44];[Back.$M$16:.$N$20];2;0));&quot;&quot;)" table:style-name="ce112"/>
          <table:table-cell office:value-type="string" office:string-value="" table:formula="of:=+IFERROR((VLOOKUP([BASE_DE_RESPUESTAS.AQ44];[Back.$M$16:.$N$20];2;0));&quot;&quot;)" table:style-name="ce112"/>
          <table:table-cell office:value-type="string" office:string-value="" table:formula="of:=+IFERROR((VLOOKUP([BASE_DE_RESPUESTAS.AR44];[Back.$M$16:.$N$20];2;0));&quot;&quot;)" table:style-name="ce112"/>
          <table:table-cell office:value-type="string" office:string-value="" table:formula="of:=+IFERROR((VLOOKUP([BASE_DE_RESPUESTAS.AS44];[Back.$M$16:.$N$20];2;0));&quot;&quot;)" table:style-name="ce112"/>
          <table:table-cell office:value-type="string" office:string-value="" table:formula="of:=+IFERROR((VLOOKUP([BASE_DE_RESPUESTAS.AT44];[Back.$M$16:.$N$20];2;0));&quot;&quot;)" table:style-name="ce112"/>
          <table:table-cell office:value-type="string" office:string-value="" table:formula="of:=+IFERROR((VLOOKUP([BASE_DE_RESPUESTAS.AU44];[Back.$M$16:.$N$20];2;0));&quot;&quot;)" table:style-name="ce112"/>
          <table:table-cell office:value-type="string" office:string-value="" table:formula="of:=+IFERROR((VLOOKUP([BASE_DE_RESPUESTAS.AV44];[Back.$M$16:.$N$20];2;0));&quot;&quot;)" table:style-name="ce112"/>
          <table:table-cell office:value-type="string" office:string-value="" table:formula="of:=+IFERROR((VLOOKUP([BASE_DE_RESPUESTAS.AW44];[Back.$M$16:.$N$20];2;0));&quot;&quot;)" table:style-name="ce112"/>
          <table:table-cell office:value-type="string" office:string-value="" table:formula="of:=+IFERROR((VLOOKUP([BASE_DE_RESPUESTAS.AX44];[Back.$M$16:.$N$20];2;0));&quot;&quot;)" table:style-name="ce112"/>
          <table:table-cell office:value-type="string" office:string-value="" table:formula="of:=+IFERROR((VLOOKUP([BASE_DE_RESPUESTAS.AY44];[Back.$M$16:.$N$20];2;0));&quot;&quot;)" table:style-name="ce112"/>
          <table:table-cell office:value-type="string" office:string-value="" table:formula="of:=+IFERROR((VLOOKUP([BASE_DE_RESPUESTAS.AZ44];[Back.$M$16:.$N$20];2;0));&quot;&quot;)" table:style-name="ce112"/>
          <table:table-cell office:value-type="string" office:string-value="" table:formula="of:=+IFERROR((VLOOKUP([BASE_DE_RESPUESTAS.BA44];[Back.$M$16:.$N$20];2;0));&quot;&quot;)" table:style-name="ce112"/>
          <table:table-cell office:value-type="string" office:string-value="" table:formula="of:=+IFERROR((VLOOKUP([BASE_DE_RESPUESTAS.BB44];[Back.$M$16:.$N$20];2;0));&quot;&quot;)" table:style-name="ce112"/>
          <table:table-cell office:value-type="string" office:string-value="" table:formula="of:=+IFERROR((VLOOKUP([BASE_DE_RESPUESTAS.BC44];[Back.$M$16:.$N$20];2;0));&quot;&quot;)" table:style-name="ce112"/>
          <table:table-cell office:value-type="string" office:string-value="" table:formula="of:=+IFERROR((VLOOKUP([BASE_DE_RESPUESTAS.BD44];[Back.$M$16:.$N$20];2;0));&quot;&quot;)" table:style-name="ce112"/>
          <table:table-cell office:value-type="string" office:string-value="" table:formula="of:=+IFERROR((VLOOKUP([BASE_DE_RESPUESTAS.BE44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covered-table-cell/>
          <table:covered-table-cell/>
          <table:table-cell office:value-type="string" table:number-columns-spanned="2" table:number-rows-spanned="1" table:style-name="ce69">
            <text:p>El o la estudiante suele estar cansado/a y no cumple con sus otras responsabilidades escolares porque trabaja.</text:p>
          </table:table-cell>
          <table:covered-table-cell/>
          <table:table-cell office:value-type="float" office:value="3" table:formula="of:=+IFERROR(AVERAGEIFS([.H9:.BE9];[.H9:.BE9];&quot;&gt;=0&quot;);&quot;&quot;)" table:style-name="ce112">
            <text:p>3.00</text:p>
          </table:table-cell>
          <table:table-cell table:style-name="ce63"/>
          <table:table-cell office:value-type="float" office:value="3" table:formula="of:=+IFERROR((VLOOKUP([BASE_DE_RESPUESTAS.H45];[Back.$M$16:.$N$20];2;0));&quot;&quot;)" table:style-name="ce112">
            <text:p>3.00</text:p>
          </table:table-cell>
          <table:table-cell office:value-type="string" office:string-value="" table:formula="of:=+IFERROR((VLOOKUP([BASE_DE_RESPUESTAS.I45];[Back.$M$16:.$N$20];2;0));&quot;&quot;)" table:style-name="ce112"/>
          <table:table-cell office:value-type="string" office:string-value="" table:formula="of:=+IFERROR((VLOOKUP([BASE_DE_RESPUESTAS.J45];[Back.$M$16:.$N$20];2;0));&quot;&quot;)" table:style-name="ce112"/>
          <table:table-cell office:value-type="string" office:string-value="" table:formula="of:=+IFERROR((VLOOKUP([BASE_DE_RESPUESTAS.K45];[Back.$M$16:.$N$20];2;0));&quot;&quot;)" table:style-name="ce112"/>
          <table:table-cell office:value-type="string" office:string-value="" table:formula="of:=+IFERROR((VLOOKUP([BASE_DE_RESPUESTAS.L45];[Back.$M$16:.$N$20];2;0));&quot;&quot;)" table:style-name="ce112"/>
          <table:table-cell office:value-type="string" office:string-value="" table:formula="of:=+IFERROR((VLOOKUP([BASE_DE_RESPUESTAS.M45];[Back.$M$16:.$N$20];2;0));&quot;&quot;)" table:style-name="ce112"/>
          <table:table-cell office:value-type="string" office:string-value="" table:formula="of:=+IFERROR((VLOOKUP([BASE_DE_RESPUESTAS.N45];[Back.$M$16:.$N$20];2;0));&quot;&quot;)" table:style-name="ce112"/>
          <table:table-cell office:value-type="string" office:string-value="" table:formula="of:=+IFERROR((VLOOKUP([BASE_DE_RESPUESTAS.O45];[Back.$M$16:.$N$20];2;0));&quot;&quot;)" table:style-name="ce112"/>
          <table:table-cell office:value-type="string" office:string-value="" table:formula="of:=+IFERROR((VLOOKUP([BASE_DE_RESPUESTAS.P45];[Back.$M$16:.$N$20];2;0));&quot;&quot;)" table:style-name="ce112"/>
          <table:table-cell office:value-type="string" office:string-value="" table:formula="of:=+IFERROR((VLOOKUP([BASE_DE_RESPUESTAS.Q45];[Back.$M$16:.$N$20];2;0));&quot;&quot;)" table:style-name="ce112"/>
          <table:table-cell office:value-type="string" office:string-value="" table:formula="of:=+IFERROR((VLOOKUP([BASE_DE_RESPUESTAS.R45];[Back.$M$16:.$N$20];2;0));&quot;&quot;)" table:style-name="ce112"/>
          <table:table-cell office:value-type="string" office:string-value="" table:formula="of:=+IFERROR((VLOOKUP([BASE_DE_RESPUESTAS.S45];[Back.$M$16:.$N$20];2;0));&quot;&quot;)" table:style-name="ce112"/>
          <table:table-cell office:value-type="string" office:string-value="" table:formula="of:=+IFERROR((VLOOKUP([BASE_DE_RESPUESTAS.T45];[Back.$M$16:.$N$20];2;0));&quot;&quot;)" table:style-name="ce112"/>
          <table:table-cell office:value-type="string" office:string-value="" table:formula="of:=+IFERROR((VLOOKUP([BASE_DE_RESPUESTAS.U45];[Back.$M$16:.$N$20];2;0));&quot;&quot;)" table:style-name="ce112"/>
          <table:table-cell office:value-type="string" office:string-value="" table:formula="of:=+IFERROR((VLOOKUP([BASE_DE_RESPUESTAS.V45];[Back.$M$16:.$N$20];2;0));&quot;&quot;)" table:style-name="ce112"/>
          <table:table-cell office:value-type="string" office:string-value="" table:formula="of:=+IFERROR((VLOOKUP([BASE_DE_RESPUESTAS.W45];[Back.$M$16:.$N$20];2;0));&quot;&quot;)" table:style-name="ce112"/>
          <table:table-cell office:value-type="string" office:string-value="" table:formula="of:=+IFERROR((VLOOKUP([BASE_DE_RESPUESTAS.X45];[Back.$M$16:.$N$20];2;0));&quot;&quot;)" table:style-name="ce112"/>
          <table:table-cell office:value-type="string" office:string-value="" table:formula="of:=+IFERROR((VLOOKUP([BASE_DE_RESPUESTAS.Y45];[Back.$M$16:.$N$20];2;0));&quot;&quot;)" table:style-name="ce112"/>
          <table:table-cell office:value-type="string" office:string-value="" table:formula="of:=+IFERROR((VLOOKUP([BASE_DE_RESPUESTAS.Z45];[Back.$M$16:.$N$20];2;0));&quot;&quot;)" table:style-name="ce112"/>
          <table:table-cell office:value-type="string" office:string-value="" table:formula="of:=+IFERROR((VLOOKUP([BASE_DE_RESPUESTAS.AA45];[Back.$M$16:.$N$20];2;0));&quot;&quot;)" table:style-name="ce112"/>
          <table:table-cell office:value-type="string" office:string-value="" table:formula="of:=+IFERROR((VLOOKUP([BASE_DE_RESPUESTAS.AB45];[Back.$M$16:.$N$20];2;0));&quot;&quot;)" table:style-name="ce112"/>
          <table:table-cell office:value-type="string" office:string-value="" table:formula="of:=+IFERROR((VLOOKUP([BASE_DE_RESPUESTAS.AC45];[Back.$M$16:.$N$20];2;0));&quot;&quot;)" table:style-name="ce112"/>
          <table:table-cell office:value-type="string" office:string-value="" table:formula="of:=+IFERROR((VLOOKUP([BASE_DE_RESPUESTAS.AD45];[Back.$M$16:.$N$20];2;0));&quot;&quot;)" table:style-name="ce112"/>
          <table:table-cell office:value-type="string" office:string-value="" table:formula="of:=+IFERROR((VLOOKUP([BASE_DE_RESPUESTAS.AE45];[Back.$M$16:.$N$20];2;0));&quot;&quot;)" table:style-name="ce112"/>
          <table:table-cell office:value-type="string" office:string-value="" table:formula="of:=+IFERROR((VLOOKUP([BASE_DE_RESPUESTAS.AF45];[Back.$M$16:.$N$20];2;0));&quot;&quot;)" table:style-name="ce112"/>
          <table:table-cell office:value-type="string" office:string-value="" table:formula="of:=+IFERROR((VLOOKUP([BASE_DE_RESPUESTAS.AG45];[Back.$M$16:.$N$20];2;0));&quot;&quot;)" table:style-name="ce112"/>
          <table:table-cell office:value-type="string" office:string-value="" table:formula="of:=+IFERROR((VLOOKUP([BASE_DE_RESPUESTAS.AH45];[Back.$M$16:.$N$20];2;0));&quot;&quot;)" table:style-name="ce112"/>
          <table:table-cell office:value-type="string" office:string-value="" table:formula="of:=+IFERROR((VLOOKUP([BASE_DE_RESPUESTAS.AI45];[Back.$M$16:.$N$20];2;0));&quot;&quot;)" table:style-name="ce112"/>
          <table:table-cell office:value-type="string" office:string-value="" table:formula="of:=+IFERROR((VLOOKUP([BASE_DE_RESPUESTAS.AJ45];[Back.$M$16:.$N$20];2;0));&quot;&quot;)" table:style-name="ce112"/>
          <table:table-cell office:value-type="string" office:string-value="" table:formula="of:=+IFERROR((VLOOKUP([BASE_DE_RESPUESTAS.AK45];[Back.$M$16:.$N$20];2;0));&quot;&quot;)" table:style-name="ce112"/>
          <table:table-cell office:value-type="string" office:string-value="" table:formula="of:=+IFERROR((VLOOKUP([BASE_DE_RESPUESTAS.AL45];[Back.$M$16:.$N$20];2;0));&quot;&quot;)" table:style-name="ce112"/>
          <table:table-cell office:value-type="string" office:string-value="" table:formula="of:=+IFERROR((VLOOKUP([BASE_DE_RESPUESTAS.AM45];[Back.$M$16:.$N$20];2;0));&quot;&quot;)" table:style-name="ce112"/>
          <table:table-cell office:value-type="string" office:string-value="" table:formula="of:=+IFERROR((VLOOKUP([BASE_DE_RESPUESTAS.AN45];[Back.$M$16:.$N$20];2;0));&quot;&quot;)" table:style-name="ce112"/>
          <table:table-cell office:value-type="string" office:string-value="" table:formula="of:=+IFERROR((VLOOKUP([BASE_DE_RESPUESTAS.AO45];[Back.$M$16:.$N$20];2;0));&quot;&quot;)" table:style-name="ce112"/>
          <table:table-cell office:value-type="string" office:string-value="" table:formula="of:=+IFERROR((VLOOKUP([BASE_DE_RESPUESTAS.AP45];[Back.$M$16:.$N$20];2;0));&quot;&quot;)" table:style-name="ce112"/>
          <table:table-cell office:value-type="string" office:string-value="" table:formula="of:=+IFERROR((VLOOKUP([BASE_DE_RESPUESTAS.AQ45];[Back.$M$16:.$N$20];2;0));&quot;&quot;)" table:style-name="ce112"/>
          <table:table-cell office:value-type="string" office:string-value="" table:formula="of:=+IFERROR((VLOOKUP([BASE_DE_RESPUESTAS.AR45];[Back.$M$16:.$N$20];2;0));&quot;&quot;)" table:style-name="ce112"/>
          <table:table-cell office:value-type="string" office:string-value="" table:formula="of:=+IFERROR((VLOOKUP([BASE_DE_RESPUESTAS.AS45];[Back.$M$16:.$N$20];2;0));&quot;&quot;)" table:style-name="ce112"/>
          <table:table-cell office:value-type="string" office:string-value="" table:formula="of:=+IFERROR((VLOOKUP([BASE_DE_RESPUESTAS.AT45];[Back.$M$16:.$N$20];2;0));&quot;&quot;)" table:style-name="ce112"/>
          <table:table-cell office:value-type="string" office:string-value="" table:formula="of:=+IFERROR((VLOOKUP([BASE_DE_RESPUESTAS.AU45];[Back.$M$16:.$N$20];2;0));&quot;&quot;)" table:style-name="ce112"/>
          <table:table-cell office:value-type="string" office:string-value="" table:formula="of:=+IFERROR((VLOOKUP([BASE_DE_RESPUESTAS.AV45];[Back.$M$16:.$N$20];2;0));&quot;&quot;)" table:style-name="ce112"/>
          <table:table-cell office:value-type="string" office:string-value="" table:formula="of:=+IFERROR((VLOOKUP([BASE_DE_RESPUESTAS.AW45];[Back.$M$16:.$N$20];2;0));&quot;&quot;)" table:style-name="ce112"/>
          <table:table-cell office:value-type="string" office:string-value="" table:formula="of:=+IFERROR((VLOOKUP([BASE_DE_RESPUESTAS.AX45];[Back.$M$16:.$N$20];2;0));&quot;&quot;)" table:style-name="ce112"/>
          <table:table-cell office:value-type="string" office:string-value="" table:formula="of:=+IFERROR((VLOOKUP([BASE_DE_RESPUESTAS.AY45];[Back.$M$16:.$N$20];2;0));&quot;&quot;)" table:style-name="ce112"/>
          <table:table-cell office:value-type="string" office:string-value="" table:formula="of:=+IFERROR((VLOOKUP([BASE_DE_RESPUESTAS.AZ45];[Back.$M$16:.$N$20];2;0));&quot;&quot;)" table:style-name="ce112"/>
          <table:table-cell office:value-type="string" office:string-value="" table:formula="of:=+IFERROR((VLOOKUP([BASE_DE_RESPUESTAS.BA45];[Back.$M$16:.$N$20];2;0));&quot;&quot;)" table:style-name="ce112"/>
          <table:table-cell office:value-type="string" office:string-value="" table:formula="of:=+IFERROR((VLOOKUP([BASE_DE_RESPUESTAS.BB45];[Back.$M$16:.$N$20];2;0));&quot;&quot;)" table:style-name="ce112"/>
          <table:table-cell office:value-type="string" office:string-value="" table:formula="of:=+IFERROR((VLOOKUP([BASE_DE_RESPUESTAS.BC45];[Back.$M$16:.$N$20];2;0));&quot;&quot;)" table:style-name="ce112"/>
          <table:table-cell office:value-type="string" office:string-value="" table:formula="of:=+IFERROR((VLOOKUP([BASE_DE_RESPUESTAS.BD45];[Back.$M$16:.$N$20];2;0));&quot;&quot;)" table:style-name="ce112"/>
          <table:table-cell office:value-type="string" office:string-value="" table:formula="of:=+IFERROR((VLOOKUP([BASE_DE_RESPUESTAS.BE45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covered-table-cell/>
          <table:covered-table-cell/>
          <table:table-cell office:value-type="string" table:number-columns-spanned="2" table:number-rows-spanned="1" table:style-name="ce69">
            <text:p>El o la adolescente descuida sus estudios porque pasa demasiado tiempo encargándose de las labores de su hogar.</text:p>
          </table:table-cell>
          <table:covered-table-cell/>
          <table:table-cell office:value-type="float" office:value="1" table:formula="of:=+IFERROR(AVERAGEIFS([.H10:.BE10];[.H10:.BE10];&quot;&gt;=0&quot;);&quot;&quot;)" table:style-name="ce112">
            <text:p>1.00</text:p>
          </table:table-cell>
          <table:table-cell table:style-name="ce63"/>
          <table:table-cell office:value-type="float" office:value="1" table:formula="of:=+IFERROR((VLOOKUP([BASE_DE_RESPUESTAS.H46];[Back.$M$16:.$N$20];2;0));&quot;&quot;)" table:style-name="ce112">
            <text:p>1.00</text:p>
          </table:table-cell>
          <table:table-cell office:value-type="string" office:string-value="" table:formula="of:=+IFERROR((VLOOKUP([BASE_DE_RESPUESTAS.I46];[Back.$M$16:.$N$20];2;0));&quot;&quot;)" table:style-name="ce112"/>
          <table:table-cell office:value-type="string" office:string-value="" table:formula="of:=+IFERROR((VLOOKUP([BASE_DE_RESPUESTAS.J46];[Back.$M$16:.$N$20];2;0));&quot;&quot;)" table:style-name="ce112"/>
          <table:table-cell office:value-type="string" office:string-value="" table:formula="of:=+IFERROR((VLOOKUP([BASE_DE_RESPUESTAS.K46];[Back.$M$16:.$N$20];2;0));&quot;&quot;)" table:style-name="ce112"/>
          <table:table-cell office:value-type="string" office:string-value="" table:formula="of:=+IFERROR((VLOOKUP([BASE_DE_RESPUESTAS.L46];[Back.$M$16:.$N$20];2;0));&quot;&quot;)" table:style-name="ce112"/>
          <table:table-cell office:value-type="string" office:string-value="" table:formula="of:=+IFERROR((VLOOKUP([BASE_DE_RESPUESTAS.M46];[Back.$M$16:.$N$20];2;0));&quot;&quot;)" table:style-name="ce112"/>
          <table:table-cell office:value-type="string" office:string-value="" table:formula="of:=+IFERROR((VLOOKUP([BASE_DE_RESPUESTAS.N46];[Back.$M$16:.$N$20];2;0));&quot;&quot;)" table:style-name="ce112"/>
          <table:table-cell office:value-type="string" office:string-value="" table:formula="of:=+IFERROR((VLOOKUP([BASE_DE_RESPUESTAS.O46];[Back.$M$16:.$N$20];2;0));&quot;&quot;)" table:style-name="ce112"/>
          <table:table-cell office:value-type="string" office:string-value="" table:formula="of:=+IFERROR((VLOOKUP([BASE_DE_RESPUESTAS.P46];[Back.$M$16:.$N$20];2;0));&quot;&quot;)" table:style-name="ce112"/>
          <table:table-cell office:value-type="string" office:string-value="" table:formula="of:=+IFERROR((VLOOKUP([BASE_DE_RESPUESTAS.Q46];[Back.$M$16:.$N$20];2;0));&quot;&quot;)" table:style-name="ce112"/>
          <table:table-cell office:value-type="string" office:string-value="" table:formula="of:=+IFERROR((VLOOKUP([BASE_DE_RESPUESTAS.R46];[Back.$M$16:.$N$20];2;0));&quot;&quot;)" table:style-name="ce112"/>
          <table:table-cell office:value-type="string" office:string-value="" table:formula="of:=+IFERROR((VLOOKUP([BASE_DE_RESPUESTAS.S46];[Back.$M$16:.$N$20];2;0));&quot;&quot;)" table:style-name="ce112"/>
          <table:table-cell office:value-type="string" office:string-value="" table:formula="of:=+IFERROR((VLOOKUP([BASE_DE_RESPUESTAS.T46];[Back.$M$16:.$N$20];2;0));&quot;&quot;)" table:style-name="ce112"/>
          <table:table-cell office:value-type="string" office:string-value="" table:formula="of:=+IFERROR((VLOOKUP([BASE_DE_RESPUESTAS.U46];[Back.$M$16:.$N$20];2;0));&quot;&quot;)" table:style-name="ce112"/>
          <table:table-cell office:value-type="string" office:string-value="" table:formula="of:=+IFERROR((VLOOKUP([BASE_DE_RESPUESTAS.V46];[Back.$M$16:.$N$20];2;0));&quot;&quot;)" table:style-name="ce112"/>
          <table:table-cell office:value-type="string" office:string-value="" table:formula="of:=+IFERROR((VLOOKUP([BASE_DE_RESPUESTAS.W46];[Back.$M$16:.$N$20];2;0));&quot;&quot;)" table:style-name="ce112"/>
          <table:table-cell office:value-type="string" office:string-value="" table:formula="of:=+IFERROR((VLOOKUP([BASE_DE_RESPUESTAS.X46];[Back.$M$16:.$N$20];2;0));&quot;&quot;)" table:style-name="ce112"/>
          <table:table-cell office:value-type="string" office:string-value="" table:formula="of:=+IFERROR((VLOOKUP([BASE_DE_RESPUESTAS.Y46];[Back.$M$16:.$N$20];2;0));&quot;&quot;)" table:style-name="ce112"/>
          <table:table-cell office:value-type="string" office:string-value="" table:formula="of:=+IFERROR((VLOOKUP([BASE_DE_RESPUESTAS.Z46];[Back.$M$16:.$N$20];2;0));&quot;&quot;)" table:style-name="ce112"/>
          <table:table-cell office:value-type="string" office:string-value="" table:formula="of:=+IFERROR((VLOOKUP([BASE_DE_RESPUESTAS.AA46];[Back.$M$16:.$N$20];2;0));&quot;&quot;)" table:style-name="ce112"/>
          <table:table-cell office:value-type="string" office:string-value="" table:formula="of:=+IFERROR((VLOOKUP([BASE_DE_RESPUESTAS.AB46];[Back.$M$16:.$N$20];2;0));&quot;&quot;)" table:style-name="ce112"/>
          <table:table-cell office:value-type="string" office:string-value="" table:formula="of:=+IFERROR((VLOOKUP([BASE_DE_RESPUESTAS.AC46];[Back.$M$16:.$N$20];2;0));&quot;&quot;)" table:style-name="ce112"/>
          <table:table-cell office:value-type="string" office:string-value="" table:formula="of:=+IFERROR((VLOOKUP([BASE_DE_RESPUESTAS.AD46];[Back.$M$16:.$N$20];2;0));&quot;&quot;)" table:style-name="ce112"/>
          <table:table-cell office:value-type="string" office:string-value="" table:formula="of:=+IFERROR((VLOOKUP([BASE_DE_RESPUESTAS.AE46];[Back.$M$16:.$N$20];2;0));&quot;&quot;)" table:style-name="ce112"/>
          <table:table-cell office:value-type="string" office:string-value="" table:formula="of:=+IFERROR((VLOOKUP([BASE_DE_RESPUESTAS.AF46];[Back.$M$16:.$N$20];2;0));&quot;&quot;)" table:style-name="ce112"/>
          <table:table-cell office:value-type="string" office:string-value="" table:formula="of:=+IFERROR((VLOOKUP([BASE_DE_RESPUESTAS.AG46];[Back.$M$16:.$N$20];2;0));&quot;&quot;)" table:style-name="ce112"/>
          <table:table-cell office:value-type="string" office:string-value="" table:formula="of:=+IFERROR((VLOOKUP([BASE_DE_RESPUESTAS.AH46];[Back.$M$16:.$N$20];2;0));&quot;&quot;)" table:style-name="ce112"/>
          <table:table-cell office:value-type="string" office:string-value="" table:formula="of:=+IFERROR((VLOOKUP([BASE_DE_RESPUESTAS.AI46];[Back.$M$16:.$N$20];2;0));&quot;&quot;)" table:style-name="ce112"/>
          <table:table-cell office:value-type="string" office:string-value="" table:formula="of:=+IFERROR((VLOOKUP([BASE_DE_RESPUESTAS.AJ46];[Back.$M$16:.$N$20];2;0));&quot;&quot;)" table:style-name="ce112"/>
          <table:table-cell office:value-type="string" office:string-value="" table:formula="of:=+IFERROR((VLOOKUP([BASE_DE_RESPUESTAS.AK46];[Back.$M$16:.$N$20];2;0));&quot;&quot;)" table:style-name="ce112"/>
          <table:table-cell office:value-type="string" office:string-value="" table:formula="of:=+IFERROR((VLOOKUP([BASE_DE_RESPUESTAS.AL46];[Back.$M$16:.$N$20];2;0));&quot;&quot;)" table:style-name="ce112"/>
          <table:table-cell office:value-type="string" office:string-value="" table:formula="of:=+IFERROR((VLOOKUP([BASE_DE_RESPUESTAS.AM46];[Back.$M$16:.$N$20];2;0));&quot;&quot;)" table:style-name="ce112"/>
          <table:table-cell office:value-type="string" office:string-value="" table:formula="of:=+IFERROR((VLOOKUP([BASE_DE_RESPUESTAS.AN46];[Back.$M$16:.$N$20];2;0));&quot;&quot;)" table:style-name="ce112"/>
          <table:table-cell office:value-type="string" office:string-value="" table:formula="of:=+IFERROR((VLOOKUP([BASE_DE_RESPUESTAS.AO46];[Back.$M$16:.$N$20];2;0));&quot;&quot;)" table:style-name="ce112"/>
          <table:table-cell office:value-type="string" office:string-value="" table:formula="of:=+IFERROR((VLOOKUP([BASE_DE_RESPUESTAS.AP46];[Back.$M$16:.$N$20];2;0));&quot;&quot;)" table:style-name="ce112"/>
          <table:table-cell office:value-type="string" office:string-value="" table:formula="of:=+IFERROR((VLOOKUP([BASE_DE_RESPUESTAS.AQ46];[Back.$M$16:.$N$20];2;0));&quot;&quot;)" table:style-name="ce112"/>
          <table:table-cell office:value-type="string" office:string-value="" table:formula="of:=+IFERROR((VLOOKUP([BASE_DE_RESPUESTAS.AR46];[Back.$M$16:.$N$20];2;0));&quot;&quot;)" table:style-name="ce112"/>
          <table:table-cell office:value-type="string" office:string-value="" table:formula="of:=+IFERROR((VLOOKUP([BASE_DE_RESPUESTAS.AS46];[Back.$M$16:.$N$20];2;0));&quot;&quot;)" table:style-name="ce112"/>
          <table:table-cell office:value-type="string" office:string-value="" table:formula="of:=+IFERROR((VLOOKUP([BASE_DE_RESPUESTAS.AT46];[Back.$M$16:.$N$20];2;0));&quot;&quot;)" table:style-name="ce112"/>
          <table:table-cell office:value-type="string" office:string-value="" table:formula="of:=+IFERROR((VLOOKUP([BASE_DE_RESPUESTAS.AU46];[Back.$M$16:.$N$20];2;0));&quot;&quot;)" table:style-name="ce112"/>
          <table:table-cell office:value-type="string" office:string-value="" table:formula="of:=+IFERROR((VLOOKUP([BASE_DE_RESPUESTAS.AV46];[Back.$M$16:.$N$20];2;0));&quot;&quot;)" table:style-name="ce112"/>
          <table:table-cell office:value-type="string" office:string-value="" table:formula="of:=+IFERROR((VLOOKUP([BASE_DE_RESPUESTAS.AW46];[Back.$M$16:.$N$20];2;0));&quot;&quot;)" table:style-name="ce112"/>
          <table:table-cell office:value-type="string" office:string-value="" table:formula="of:=+IFERROR((VLOOKUP([BASE_DE_RESPUESTAS.AX46];[Back.$M$16:.$N$20];2;0));&quot;&quot;)" table:style-name="ce112"/>
          <table:table-cell office:value-type="string" office:string-value="" table:formula="of:=+IFERROR((VLOOKUP([BASE_DE_RESPUESTAS.AY46];[Back.$M$16:.$N$20];2;0));&quot;&quot;)" table:style-name="ce112"/>
          <table:table-cell office:value-type="string" office:string-value="" table:formula="of:=+IFERROR((VLOOKUP([BASE_DE_RESPUESTAS.AZ46];[Back.$M$16:.$N$20];2;0));&quot;&quot;)" table:style-name="ce112"/>
          <table:table-cell office:value-type="string" office:string-value="" table:formula="of:=+IFERROR((VLOOKUP([BASE_DE_RESPUESTAS.BA46];[Back.$M$16:.$N$20];2;0));&quot;&quot;)" table:style-name="ce112"/>
          <table:table-cell office:value-type="string" office:string-value="" table:formula="of:=+IFERROR((VLOOKUP([BASE_DE_RESPUESTAS.BB46];[Back.$M$16:.$N$20];2;0));&quot;&quot;)" table:style-name="ce112"/>
          <table:table-cell office:value-type="string" office:string-value="" table:formula="of:=+IFERROR((VLOOKUP([BASE_DE_RESPUESTAS.BC46];[Back.$M$16:.$N$20];2;0));&quot;&quot;)" table:style-name="ce112"/>
          <table:table-cell office:value-type="string" office:string-value="" table:formula="of:=+IFERROR((VLOOKUP([BASE_DE_RESPUESTAS.BD46];[Back.$M$16:.$N$20];2;0));&quot;&quot;)" table:style-name="ce112"/>
          <table:table-cell office:value-type="string" office:string-value="" table:formula="of:=+IFERROR((VLOOKUP([BASE_DE_RESPUESTAS.BE46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table-cell office:value-type="string" table:number-columns-spanned="1" table:number-rows-spanned="2" table:style-name="ce39">
            <text:p>FR</text:p>
          </table:table-cell>
          <table:table-cell office:value-type="string" table:number-columns-spanned="1" table:number-rows-spanned="2" table:style-name="ce40">
            <text:p>Ausentismo y deserción Escolar</text:p>
          </table:table-cell>
          <table:table-cell office:value-type="string" table:number-columns-spanned="2" table:number-rows-spanned="1" table:style-name="ce69">
            <text:p>El o la estudiante falta al menos una vez a la semana a la escuela, sin justificación.</text:p>
          </table:table-cell>
          <table:covered-table-cell/>
          <table:table-cell office:value-type="float" office:value="3" table:formula="of:=+IFERROR(AVERAGEIFS([.H11:.BE11];[.H11:.BE11];&quot;&gt;=0&quot;);&quot;&quot;)" table:style-name="ce112">
            <text:p>3.00</text:p>
          </table:table-cell>
          <table:table-cell table:style-name="ce63"/>
          <table:table-cell office:value-type="float" office:value="3" table:formula="of:=+IFERROR((VLOOKUP([BASE_DE_RESPUESTAS.H47];[Back.$M$16:.$N$20];2;0));&quot;&quot;)" table:style-name="ce112">
            <text:p>3.00</text:p>
          </table:table-cell>
          <table:table-cell office:value-type="string" office:string-value="" table:formula="of:=+IFERROR((VLOOKUP([BASE_DE_RESPUESTAS.I47];[Back.$M$16:.$N$20];2;0));&quot;&quot;)" table:style-name="ce112"/>
          <table:table-cell office:value-type="string" office:string-value="" table:formula="of:=+IFERROR((VLOOKUP([BASE_DE_RESPUESTAS.J47];[Back.$M$16:.$N$20];2;0));&quot;&quot;)" table:style-name="ce112"/>
          <table:table-cell office:value-type="string" office:string-value="" table:formula="of:=+IFERROR((VLOOKUP([BASE_DE_RESPUESTAS.K47];[Back.$M$16:.$N$20];2;0));&quot;&quot;)" table:style-name="ce112"/>
          <table:table-cell office:value-type="string" office:string-value="" table:formula="of:=+IFERROR((VLOOKUP([BASE_DE_RESPUESTAS.L47];[Back.$M$16:.$N$20];2;0));&quot;&quot;)" table:style-name="ce112"/>
          <table:table-cell office:value-type="string" office:string-value="" table:formula="of:=+IFERROR((VLOOKUP([BASE_DE_RESPUESTAS.M47];[Back.$M$16:.$N$20];2;0));&quot;&quot;)" table:style-name="ce112"/>
          <table:table-cell office:value-type="string" office:string-value="" table:formula="of:=+IFERROR((VLOOKUP([BASE_DE_RESPUESTAS.N47];[Back.$M$16:.$N$20];2;0));&quot;&quot;)" table:style-name="ce112"/>
          <table:table-cell office:value-type="string" office:string-value="" table:formula="of:=+IFERROR((VLOOKUP([BASE_DE_RESPUESTAS.O47];[Back.$M$16:.$N$20];2;0));&quot;&quot;)" table:style-name="ce112"/>
          <table:table-cell office:value-type="string" office:string-value="" table:formula="of:=+IFERROR((VLOOKUP([BASE_DE_RESPUESTAS.P47];[Back.$M$16:.$N$20];2;0));&quot;&quot;)" table:style-name="ce112"/>
          <table:table-cell office:value-type="string" office:string-value="" table:formula="of:=+IFERROR((VLOOKUP([BASE_DE_RESPUESTAS.Q47];[Back.$M$16:.$N$20];2;0));&quot;&quot;)" table:style-name="ce112"/>
          <table:table-cell office:value-type="string" office:string-value="" table:formula="of:=+IFERROR((VLOOKUP([BASE_DE_RESPUESTAS.R47];[Back.$M$16:.$N$20];2;0));&quot;&quot;)" table:style-name="ce112"/>
          <table:table-cell office:value-type="string" office:string-value="" table:formula="of:=+IFERROR((VLOOKUP([BASE_DE_RESPUESTAS.S47];[Back.$M$16:.$N$20];2;0));&quot;&quot;)" table:style-name="ce112"/>
          <table:table-cell office:value-type="string" office:string-value="" table:formula="of:=+IFERROR((VLOOKUP([BASE_DE_RESPUESTAS.T47];[Back.$M$16:.$N$20];2;0));&quot;&quot;)" table:style-name="ce112"/>
          <table:table-cell office:value-type="string" office:string-value="" table:formula="of:=+IFERROR((VLOOKUP([BASE_DE_RESPUESTAS.U47];[Back.$M$16:.$N$20];2;0));&quot;&quot;)" table:style-name="ce112"/>
          <table:table-cell office:value-type="string" office:string-value="" table:formula="of:=+IFERROR((VLOOKUP([BASE_DE_RESPUESTAS.V47];[Back.$M$16:.$N$20];2;0));&quot;&quot;)" table:style-name="ce112"/>
          <table:table-cell office:value-type="string" office:string-value="" table:formula="of:=+IFERROR((VLOOKUP([BASE_DE_RESPUESTAS.W47];[Back.$M$16:.$N$20];2;0));&quot;&quot;)" table:style-name="ce112"/>
          <table:table-cell office:value-type="string" office:string-value="" table:formula="of:=+IFERROR((VLOOKUP([BASE_DE_RESPUESTAS.X47];[Back.$M$16:.$N$20];2;0));&quot;&quot;)" table:style-name="ce112"/>
          <table:table-cell office:value-type="string" office:string-value="" table:formula="of:=+IFERROR((VLOOKUP([BASE_DE_RESPUESTAS.Y47];[Back.$M$16:.$N$20];2;0));&quot;&quot;)" table:style-name="ce112"/>
          <table:table-cell office:value-type="string" office:string-value="" table:formula="of:=+IFERROR((VLOOKUP([BASE_DE_RESPUESTAS.Z47];[Back.$M$16:.$N$20];2;0));&quot;&quot;)" table:style-name="ce112"/>
          <table:table-cell office:value-type="string" office:string-value="" table:formula="of:=+IFERROR((VLOOKUP([BASE_DE_RESPUESTAS.AA47];[Back.$M$16:.$N$20];2;0));&quot;&quot;)" table:style-name="ce112"/>
          <table:table-cell office:value-type="string" office:string-value="" table:formula="of:=+IFERROR((VLOOKUP([BASE_DE_RESPUESTAS.AB47];[Back.$M$16:.$N$20];2;0));&quot;&quot;)" table:style-name="ce112"/>
          <table:table-cell office:value-type="string" office:string-value="" table:formula="of:=+IFERROR((VLOOKUP([BASE_DE_RESPUESTAS.AC47];[Back.$M$16:.$N$20];2;0));&quot;&quot;)" table:style-name="ce112"/>
          <table:table-cell office:value-type="string" office:string-value="" table:formula="of:=+IFERROR((VLOOKUP([BASE_DE_RESPUESTAS.AD47];[Back.$M$16:.$N$20];2;0));&quot;&quot;)" table:style-name="ce112"/>
          <table:table-cell office:value-type="string" office:string-value="" table:formula="of:=+IFERROR((VLOOKUP([BASE_DE_RESPUESTAS.AE47];[Back.$M$16:.$N$20];2;0));&quot;&quot;)" table:style-name="ce112"/>
          <table:table-cell office:value-type="string" office:string-value="" table:formula="of:=+IFERROR((VLOOKUP([BASE_DE_RESPUESTAS.AF47];[Back.$M$16:.$N$20];2;0));&quot;&quot;)" table:style-name="ce112"/>
          <table:table-cell office:value-type="string" office:string-value="" table:formula="of:=+IFERROR((VLOOKUP([BASE_DE_RESPUESTAS.AG47];[Back.$M$16:.$N$20];2;0));&quot;&quot;)" table:style-name="ce112"/>
          <table:table-cell office:value-type="string" office:string-value="" table:formula="of:=+IFERROR((VLOOKUP([BASE_DE_RESPUESTAS.AH47];[Back.$M$16:.$N$20];2;0));&quot;&quot;)" table:style-name="ce112"/>
          <table:table-cell office:value-type="string" office:string-value="" table:formula="of:=+IFERROR((VLOOKUP([BASE_DE_RESPUESTAS.AI47];[Back.$M$16:.$N$20];2;0));&quot;&quot;)" table:style-name="ce112"/>
          <table:table-cell office:value-type="string" office:string-value="" table:formula="of:=+IFERROR((VLOOKUP([BASE_DE_RESPUESTAS.AJ47];[Back.$M$16:.$N$20];2;0));&quot;&quot;)" table:style-name="ce112"/>
          <table:table-cell office:value-type="string" office:string-value="" table:formula="of:=+IFERROR((VLOOKUP([BASE_DE_RESPUESTAS.AK47];[Back.$M$16:.$N$20];2;0));&quot;&quot;)" table:style-name="ce112"/>
          <table:table-cell office:value-type="string" office:string-value="" table:formula="of:=+IFERROR((VLOOKUP([BASE_DE_RESPUESTAS.AL47];[Back.$M$16:.$N$20];2;0));&quot;&quot;)" table:style-name="ce112"/>
          <table:table-cell office:value-type="string" office:string-value="" table:formula="of:=+IFERROR((VLOOKUP([BASE_DE_RESPUESTAS.AM47];[Back.$M$16:.$N$20];2;0));&quot;&quot;)" table:style-name="ce112"/>
          <table:table-cell office:value-type="string" office:string-value="" table:formula="of:=+IFERROR((VLOOKUP([BASE_DE_RESPUESTAS.AN47];[Back.$M$16:.$N$20];2;0));&quot;&quot;)" table:style-name="ce112"/>
          <table:table-cell office:value-type="string" office:string-value="" table:formula="of:=+IFERROR((VLOOKUP([BASE_DE_RESPUESTAS.AO47];[Back.$M$16:.$N$20];2;0));&quot;&quot;)" table:style-name="ce112"/>
          <table:table-cell office:value-type="string" office:string-value="" table:formula="of:=+IFERROR((VLOOKUP([BASE_DE_RESPUESTAS.AP47];[Back.$M$16:.$N$20];2;0));&quot;&quot;)" table:style-name="ce112"/>
          <table:table-cell office:value-type="string" office:string-value="" table:formula="of:=+IFERROR((VLOOKUP([BASE_DE_RESPUESTAS.AQ47];[Back.$M$16:.$N$20];2;0));&quot;&quot;)" table:style-name="ce112"/>
          <table:table-cell office:value-type="string" office:string-value="" table:formula="of:=+IFERROR((VLOOKUP([BASE_DE_RESPUESTAS.AR47];[Back.$M$16:.$N$20];2;0));&quot;&quot;)" table:style-name="ce112"/>
          <table:table-cell office:value-type="string" office:string-value="" table:formula="of:=+IFERROR((VLOOKUP([BASE_DE_RESPUESTAS.AS47];[Back.$M$16:.$N$20];2;0));&quot;&quot;)" table:style-name="ce112"/>
          <table:table-cell office:value-type="string" office:string-value="" table:formula="of:=+IFERROR((VLOOKUP([BASE_DE_RESPUESTAS.AT47];[Back.$M$16:.$N$20];2;0));&quot;&quot;)" table:style-name="ce112"/>
          <table:table-cell office:value-type="string" office:string-value="" table:formula="of:=+IFERROR((VLOOKUP([BASE_DE_RESPUESTAS.AU47];[Back.$M$16:.$N$20];2;0));&quot;&quot;)" table:style-name="ce112"/>
          <table:table-cell office:value-type="string" office:string-value="" table:formula="of:=+IFERROR((VLOOKUP([BASE_DE_RESPUESTAS.AV47];[Back.$M$16:.$N$20];2;0));&quot;&quot;)" table:style-name="ce112"/>
          <table:table-cell office:value-type="string" office:string-value="" table:formula="of:=+IFERROR((VLOOKUP([BASE_DE_RESPUESTAS.AW47];[Back.$M$16:.$N$20];2;0));&quot;&quot;)" table:style-name="ce112"/>
          <table:table-cell office:value-type="string" office:string-value="" table:formula="of:=+IFERROR((VLOOKUP([BASE_DE_RESPUESTAS.AX47];[Back.$M$16:.$N$20];2;0));&quot;&quot;)" table:style-name="ce112"/>
          <table:table-cell office:value-type="string" office:string-value="" table:formula="of:=+IFERROR((VLOOKUP([BASE_DE_RESPUESTAS.AY47];[Back.$M$16:.$N$20];2;0));&quot;&quot;)" table:style-name="ce112"/>
          <table:table-cell office:value-type="string" office:string-value="" table:formula="of:=+IFERROR((VLOOKUP([BASE_DE_RESPUESTAS.AZ47];[Back.$M$16:.$N$20];2;0));&quot;&quot;)" table:style-name="ce112"/>
          <table:table-cell office:value-type="string" office:string-value="" table:formula="of:=+IFERROR((VLOOKUP([BASE_DE_RESPUESTAS.BA47];[Back.$M$16:.$N$20];2;0));&quot;&quot;)" table:style-name="ce112"/>
          <table:table-cell office:value-type="string" office:string-value="" table:formula="of:=+IFERROR((VLOOKUP([BASE_DE_RESPUESTAS.BB47];[Back.$M$16:.$N$20];2;0));&quot;&quot;)" table:style-name="ce112"/>
          <table:table-cell office:value-type="string" office:string-value="" table:formula="of:=+IFERROR((VLOOKUP([BASE_DE_RESPUESTAS.BC47];[Back.$M$16:.$N$20];2;0));&quot;&quot;)" table:style-name="ce112"/>
          <table:table-cell office:value-type="string" office:string-value="" table:formula="of:=+IFERROR((VLOOKUP([BASE_DE_RESPUESTAS.BD47];[Back.$M$16:.$N$20];2;0));&quot;&quot;)" table:style-name="ce112"/>
          <table:table-cell office:value-type="string" office:string-value="" table:formula="of:=+IFERROR((VLOOKUP([BASE_DE_RESPUESTAS.BE47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covered-table-cell/>
          <table:covered-table-cell/>
          <table:table-cell office:value-type="string" table:number-columns-spanned="2" table:number-rows-spanned="1" table:style-name="ce69">
            <text:p>El o la estudiante no se encuentra motivado para seguir estudiando.</text:p>
          </table:table-cell>
          <table:covered-table-cell/>
          <table:table-cell office:value-type="float" office:value="3" table:formula="of:=+IFERROR(AVERAGEIFS([.H12:.BE12];[.H12:.BE12];&quot;&gt;=0&quot;);&quot;&quot;)" table:style-name="ce112">
            <text:p>3.00</text:p>
          </table:table-cell>
          <table:table-cell table:style-name="ce63"/>
          <table:table-cell office:value-type="float" office:value="3" table:formula="of:=+IFERROR((VLOOKUP([BASE_DE_RESPUESTAS.H48];[Back.$M$16:.$N$20];2;0));&quot;&quot;)" table:style-name="ce112">
            <text:p>3.00</text:p>
          </table:table-cell>
          <table:table-cell office:value-type="string" office:string-value="" table:formula="of:=+IFERROR((VLOOKUP([BASE_DE_RESPUESTAS.I48];[Back.$M$16:.$N$20];2;0));&quot;&quot;)" table:style-name="ce112"/>
          <table:table-cell office:value-type="string" office:string-value="" table:formula="of:=+IFERROR((VLOOKUP([BASE_DE_RESPUESTAS.J48];[Back.$M$16:.$N$20];2;0));&quot;&quot;)" table:style-name="ce112"/>
          <table:table-cell office:value-type="string" office:string-value="" table:formula="of:=+IFERROR((VLOOKUP([BASE_DE_RESPUESTAS.K48];[Back.$M$16:.$N$20];2;0));&quot;&quot;)" table:style-name="ce112"/>
          <table:table-cell office:value-type="string" office:string-value="" table:formula="of:=+IFERROR((VLOOKUP([BASE_DE_RESPUESTAS.L48];[Back.$M$16:.$N$20];2;0));&quot;&quot;)" table:style-name="ce112"/>
          <table:table-cell office:value-type="string" office:string-value="" table:formula="of:=+IFERROR((VLOOKUP([BASE_DE_RESPUESTAS.M48];[Back.$M$16:.$N$20];2;0));&quot;&quot;)" table:style-name="ce112"/>
          <table:table-cell office:value-type="string" office:string-value="" table:formula="of:=+IFERROR((VLOOKUP([BASE_DE_RESPUESTAS.N48];[Back.$M$16:.$N$20];2;0));&quot;&quot;)" table:style-name="ce112"/>
          <table:table-cell office:value-type="string" office:string-value="" table:formula="of:=+IFERROR((VLOOKUP([BASE_DE_RESPUESTAS.O48];[Back.$M$16:.$N$20];2;0));&quot;&quot;)" table:style-name="ce112"/>
          <table:table-cell office:value-type="string" office:string-value="" table:formula="of:=+IFERROR((VLOOKUP([BASE_DE_RESPUESTAS.P48];[Back.$M$16:.$N$20];2;0));&quot;&quot;)" table:style-name="ce112"/>
          <table:table-cell office:value-type="string" office:string-value="" table:formula="of:=+IFERROR((VLOOKUP([BASE_DE_RESPUESTAS.Q48];[Back.$M$16:.$N$20];2;0));&quot;&quot;)" table:style-name="ce112"/>
          <table:table-cell office:value-type="string" office:string-value="" table:formula="of:=+IFERROR((VLOOKUP([BASE_DE_RESPUESTAS.R48];[Back.$M$16:.$N$20];2;0));&quot;&quot;)" table:style-name="ce112"/>
          <table:table-cell office:value-type="string" office:string-value="" table:formula="of:=+IFERROR((VLOOKUP([BASE_DE_RESPUESTAS.S48];[Back.$M$16:.$N$20];2;0));&quot;&quot;)" table:style-name="ce112"/>
          <table:table-cell office:value-type="string" office:string-value="" table:formula="of:=+IFERROR((VLOOKUP([BASE_DE_RESPUESTAS.T48];[Back.$M$16:.$N$20];2;0));&quot;&quot;)" table:style-name="ce112"/>
          <table:table-cell office:value-type="string" office:string-value="" table:formula="of:=+IFERROR((VLOOKUP([BASE_DE_RESPUESTAS.U48];[Back.$M$16:.$N$20];2;0));&quot;&quot;)" table:style-name="ce112"/>
          <table:table-cell office:value-type="string" office:string-value="" table:formula="of:=+IFERROR((VLOOKUP([BASE_DE_RESPUESTAS.V48];[Back.$M$16:.$N$20];2;0));&quot;&quot;)" table:style-name="ce112"/>
          <table:table-cell office:value-type="string" office:string-value="" table:formula="of:=+IFERROR((VLOOKUP([BASE_DE_RESPUESTAS.W48];[Back.$M$16:.$N$20];2;0));&quot;&quot;)" table:style-name="ce112"/>
          <table:table-cell office:value-type="string" office:string-value="" table:formula="of:=+IFERROR((VLOOKUP([BASE_DE_RESPUESTAS.X48];[Back.$M$16:.$N$20];2;0));&quot;&quot;)" table:style-name="ce112"/>
          <table:table-cell office:value-type="string" office:string-value="" table:formula="of:=+IFERROR((VLOOKUP([BASE_DE_RESPUESTAS.Y48];[Back.$M$16:.$N$20];2;0));&quot;&quot;)" table:style-name="ce112"/>
          <table:table-cell office:value-type="string" office:string-value="" table:formula="of:=+IFERROR((VLOOKUP([BASE_DE_RESPUESTAS.Z48];[Back.$M$16:.$N$20];2;0));&quot;&quot;)" table:style-name="ce112"/>
          <table:table-cell office:value-type="string" office:string-value="" table:formula="of:=+IFERROR((VLOOKUP([BASE_DE_RESPUESTAS.AA48];[Back.$M$16:.$N$20];2;0));&quot;&quot;)" table:style-name="ce112"/>
          <table:table-cell office:value-type="string" office:string-value="" table:formula="of:=+IFERROR((VLOOKUP([BASE_DE_RESPUESTAS.AB48];[Back.$M$16:.$N$20];2;0));&quot;&quot;)" table:style-name="ce112"/>
          <table:table-cell office:value-type="string" office:string-value="" table:formula="of:=+IFERROR((VLOOKUP([BASE_DE_RESPUESTAS.AC48];[Back.$M$16:.$N$20];2;0));&quot;&quot;)" table:style-name="ce112"/>
          <table:table-cell office:value-type="string" office:string-value="" table:formula="of:=+IFERROR((VLOOKUP([BASE_DE_RESPUESTAS.AD48];[Back.$M$16:.$N$20];2;0));&quot;&quot;)" table:style-name="ce112"/>
          <table:table-cell office:value-type="string" office:string-value="" table:formula="of:=+IFERROR((VLOOKUP([BASE_DE_RESPUESTAS.AE48];[Back.$M$16:.$N$20];2;0));&quot;&quot;)" table:style-name="ce112"/>
          <table:table-cell office:value-type="string" office:string-value="" table:formula="of:=+IFERROR((VLOOKUP([BASE_DE_RESPUESTAS.AF48];[Back.$M$16:.$N$20];2;0));&quot;&quot;)" table:style-name="ce112"/>
          <table:table-cell office:value-type="string" office:string-value="" table:formula="of:=+IFERROR((VLOOKUP([BASE_DE_RESPUESTAS.AG48];[Back.$M$16:.$N$20];2;0));&quot;&quot;)" table:style-name="ce112"/>
          <table:table-cell office:value-type="string" office:string-value="" table:formula="of:=+IFERROR((VLOOKUP([BASE_DE_RESPUESTAS.AH48];[Back.$M$16:.$N$20];2;0));&quot;&quot;)" table:style-name="ce112"/>
          <table:table-cell office:value-type="string" office:string-value="" table:formula="of:=+IFERROR((VLOOKUP([BASE_DE_RESPUESTAS.AI48];[Back.$M$16:.$N$20];2;0));&quot;&quot;)" table:style-name="ce112"/>
          <table:table-cell office:value-type="string" office:string-value="" table:formula="of:=+IFERROR((VLOOKUP([BASE_DE_RESPUESTAS.AJ48];[Back.$M$16:.$N$20];2;0));&quot;&quot;)" table:style-name="ce112"/>
          <table:table-cell office:value-type="string" office:string-value="" table:formula="of:=+IFERROR((VLOOKUP([BASE_DE_RESPUESTAS.AK48];[Back.$M$16:.$N$20];2;0));&quot;&quot;)" table:style-name="ce112"/>
          <table:table-cell office:value-type="string" office:string-value="" table:formula="of:=+IFERROR((VLOOKUP([BASE_DE_RESPUESTAS.AL48];[Back.$M$16:.$N$20];2;0));&quot;&quot;)" table:style-name="ce112"/>
          <table:table-cell office:value-type="string" office:string-value="" table:formula="of:=+IFERROR((VLOOKUP([BASE_DE_RESPUESTAS.AM48];[Back.$M$16:.$N$20];2;0));&quot;&quot;)" table:style-name="ce112"/>
          <table:table-cell office:value-type="string" office:string-value="" table:formula="of:=+IFERROR((VLOOKUP([BASE_DE_RESPUESTAS.AN48];[Back.$M$16:.$N$20];2;0));&quot;&quot;)" table:style-name="ce112"/>
          <table:table-cell office:value-type="string" office:string-value="" table:formula="of:=+IFERROR((VLOOKUP([BASE_DE_RESPUESTAS.AO48];[Back.$M$16:.$N$20];2;0));&quot;&quot;)" table:style-name="ce112"/>
          <table:table-cell office:value-type="string" office:string-value="" table:formula="of:=+IFERROR((VLOOKUP([BASE_DE_RESPUESTAS.AP48];[Back.$M$16:.$N$20];2;0));&quot;&quot;)" table:style-name="ce112"/>
          <table:table-cell office:value-type="string" office:string-value="" table:formula="of:=+IFERROR((VLOOKUP([BASE_DE_RESPUESTAS.AQ48];[Back.$M$16:.$N$20];2;0));&quot;&quot;)" table:style-name="ce112"/>
          <table:table-cell office:value-type="string" office:string-value="" table:formula="of:=+IFERROR((VLOOKUP([BASE_DE_RESPUESTAS.AR48];[Back.$M$16:.$N$20];2;0));&quot;&quot;)" table:style-name="ce112"/>
          <table:table-cell office:value-type="string" office:string-value="" table:formula="of:=+IFERROR((VLOOKUP([BASE_DE_RESPUESTAS.AS48];[Back.$M$16:.$N$20];2;0));&quot;&quot;)" table:style-name="ce112"/>
          <table:table-cell office:value-type="string" office:string-value="" table:formula="of:=+IFERROR((VLOOKUP([BASE_DE_RESPUESTAS.AT48];[Back.$M$16:.$N$20];2;0));&quot;&quot;)" table:style-name="ce112"/>
          <table:table-cell office:value-type="string" office:string-value="" table:formula="of:=+IFERROR((VLOOKUP([BASE_DE_RESPUESTAS.AU48];[Back.$M$16:.$N$20];2;0));&quot;&quot;)" table:style-name="ce112"/>
          <table:table-cell office:value-type="string" office:string-value="" table:formula="of:=+IFERROR((VLOOKUP([BASE_DE_RESPUESTAS.AV48];[Back.$M$16:.$N$20];2;0));&quot;&quot;)" table:style-name="ce112"/>
          <table:table-cell office:value-type="string" office:string-value="" table:formula="of:=+IFERROR((VLOOKUP([BASE_DE_RESPUESTAS.AW48];[Back.$M$16:.$N$20];2;0));&quot;&quot;)" table:style-name="ce112"/>
          <table:table-cell office:value-type="string" office:string-value="" table:formula="of:=+IFERROR((VLOOKUP([BASE_DE_RESPUESTAS.AX48];[Back.$M$16:.$N$20];2;0));&quot;&quot;)" table:style-name="ce112"/>
          <table:table-cell office:value-type="string" office:string-value="" table:formula="of:=+IFERROR((VLOOKUP([BASE_DE_RESPUESTAS.AY48];[Back.$M$16:.$N$20];2;0));&quot;&quot;)" table:style-name="ce112"/>
          <table:table-cell office:value-type="string" office:string-value="" table:formula="of:=+IFERROR((VLOOKUP([BASE_DE_RESPUESTAS.AZ48];[Back.$M$16:.$N$20];2;0));&quot;&quot;)" table:style-name="ce112"/>
          <table:table-cell office:value-type="string" office:string-value="" table:formula="of:=+IFERROR((VLOOKUP([BASE_DE_RESPUESTAS.BA48];[Back.$M$16:.$N$20];2;0));&quot;&quot;)" table:style-name="ce112"/>
          <table:table-cell office:value-type="string" office:string-value="" table:formula="of:=+IFERROR((VLOOKUP([BASE_DE_RESPUESTAS.BB48];[Back.$M$16:.$N$20];2;0));&quot;&quot;)" table:style-name="ce112"/>
          <table:table-cell office:value-type="string" office:string-value="" table:formula="of:=+IFERROR((VLOOKUP([BASE_DE_RESPUESTAS.BC48];[Back.$M$16:.$N$20];2;0));&quot;&quot;)" table:style-name="ce112"/>
          <table:table-cell office:value-type="string" office:string-value="" table:formula="of:=+IFERROR((VLOOKUP([BASE_DE_RESPUESTAS.BD48];[Back.$M$16:.$N$20];2;0));&quot;&quot;)" table:style-name="ce112"/>
          <table:table-cell office:value-type="string" office:string-value="" table:formula="of:=+IFERROR((VLOOKUP([BASE_DE_RESPUESTAS.BE48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Desinformación sobre educación sexual reproductiva</text:p>
          </table:table-cell>
          <table:table-cell office:value-type="string" table:number-columns-spanned="2" table:number-rows-spanned="1" table:style-name="ce69">
            <text:p>El o la estudiante conoce sobre educación sexual.</text:p>
          </table:table-cell>
          <table:covered-table-cell/>
          <table:table-cell office:value-type="float" office:value="3" table:formula="of:=+IFERROR(AVERAGEIFS([.H13:.BE13];[.H13:.BE13];&quot;&gt;=0&quot;);&quot;&quot;)" table:style-name="ce112">
            <text:p>3.00</text:p>
          </table:table-cell>
          <table:table-cell table:style-name="ce63"/>
          <table:table-cell office:value-type="float" office:value="3" table:formula="of:=+IFERROR((VLOOKUP([BASE_DE_RESPUESTAS.H49];[Back.$M$16:.$N$20];2;0));&quot;&quot;)" table:style-name="ce112">
            <text:p>3.00</text:p>
          </table:table-cell>
          <table:table-cell office:value-type="string" office:string-value="" table:formula="of:=+IFERROR((VLOOKUP([BASE_DE_RESPUESTAS.I49];[Back.$M$16:.$N$20];2;0));&quot;&quot;)" table:style-name="ce112"/>
          <table:table-cell office:value-type="string" office:string-value="" table:formula="of:=+IFERROR((VLOOKUP([BASE_DE_RESPUESTAS.J49];[Back.$M$16:.$N$20];2;0));&quot;&quot;)" table:style-name="ce112"/>
          <table:table-cell office:value-type="string" office:string-value="" table:formula="of:=+IFERROR((VLOOKUP([BASE_DE_RESPUESTAS.K49];[Back.$M$16:.$N$20];2;0));&quot;&quot;)" table:style-name="ce112"/>
          <table:table-cell office:value-type="string" office:string-value="" table:formula="of:=+IFERROR((VLOOKUP([BASE_DE_RESPUESTAS.L49];[Back.$M$16:.$N$20];2;0));&quot;&quot;)" table:style-name="ce112"/>
          <table:table-cell office:value-type="string" office:string-value="" table:formula="of:=+IFERROR((VLOOKUP([BASE_DE_RESPUESTAS.M49];[Back.$M$16:.$N$20];2;0));&quot;&quot;)" table:style-name="ce112"/>
          <table:table-cell office:value-type="string" office:string-value="" table:formula="of:=+IFERROR((VLOOKUP([BASE_DE_RESPUESTAS.N49];[Back.$M$16:.$N$20];2;0));&quot;&quot;)" table:style-name="ce112"/>
          <table:table-cell office:value-type="string" office:string-value="" table:formula="of:=+IFERROR((VLOOKUP([BASE_DE_RESPUESTAS.O49];[Back.$M$16:.$N$20];2;0));&quot;&quot;)" table:style-name="ce112"/>
          <table:table-cell office:value-type="string" office:string-value="" table:formula="of:=+IFERROR((VLOOKUP([BASE_DE_RESPUESTAS.P49];[Back.$M$16:.$N$20];2;0));&quot;&quot;)" table:style-name="ce112"/>
          <table:table-cell office:value-type="string" office:string-value="" table:formula="of:=+IFERROR((VLOOKUP([BASE_DE_RESPUESTAS.Q49];[Back.$M$16:.$N$20];2;0));&quot;&quot;)" table:style-name="ce112"/>
          <table:table-cell office:value-type="string" office:string-value="" table:formula="of:=+IFERROR((VLOOKUP([BASE_DE_RESPUESTAS.R49];[Back.$M$16:.$N$20];2;0));&quot;&quot;)" table:style-name="ce112"/>
          <table:table-cell office:value-type="string" office:string-value="" table:formula="of:=+IFERROR((VLOOKUP([BASE_DE_RESPUESTAS.S49];[Back.$M$16:.$N$20];2;0));&quot;&quot;)" table:style-name="ce112"/>
          <table:table-cell office:value-type="string" office:string-value="" table:formula="of:=+IFERROR((VLOOKUP([BASE_DE_RESPUESTAS.T49];[Back.$M$16:.$N$20];2;0));&quot;&quot;)" table:style-name="ce112"/>
          <table:table-cell office:value-type="string" office:string-value="" table:formula="of:=+IFERROR((VLOOKUP([BASE_DE_RESPUESTAS.U49];[Back.$M$16:.$N$20];2;0));&quot;&quot;)" table:style-name="ce112"/>
          <table:table-cell office:value-type="string" office:string-value="" table:formula="of:=+IFERROR((VLOOKUP([BASE_DE_RESPUESTAS.V49];[Back.$M$16:.$N$20];2;0));&quot;&quot;)" table:style-name="ce112"/>
          <table:table-cell office:value-type="string" office:string-value="" table:formula="of:=+IFERROR((VLOOKUP([BASE_DE_RESPUESTAS.W49];[Back.$M$16:.$N$20];2;0));&quot;&quot;)" table:style-name="ce112"/>
          <table:table-cell office:value-type="string" office:string-value="" table:formula="of:=+IFERROR((VLOOKUP([BASE_DE_RESPUESTAS.X49];[Back.$M$16:.$N$20];2;0));&quot;&quot;)" table:style-name="ce112"/>
          <table:table-cell office:value-type="string" office:string-value="" table:formula="of:=+IFERROR((VLOOKUP([BASE_DE_RESPUESTAS.Y49];[Back.$M$16:.$N$20];2;0));&quot;&quot;)" table:style-name="ce112"/>
          <table:table-cell office:value-type="string" office:string-value="" table:formula="of:=+IFERROR((VLOOKUP([BASE_DE_RESPUESTAS.Z49];[Back.$M$16:.$N$20];2;0));&quot;&quot;)" table:style-name="ce112"/>
          <table:table-cell office:value-type="string" office:string-value="" table:formula="of:=+IFERROR((VLOOKUP([BASE_DE_RESPUESTAS.AA49];[Back.$M$16:.$N$20];2;0));&quot;&quot;)" table:style-name="ce112"/>
          <table:table-cell office:value-type="string" office:string-value="" table:formula="of:=+IFERROR((VLOOKUP([BASE_DE_RESPUESTAS.AB49];[Back.$M$16:.$N$20];2;0));&quot;&quot;)" table:style-name="ce112"/>
          <table:table-cell office:value-type="string" office:string-value="" table:formula="of:=+IFERROR((VLOOKUP([BASE_DE_RESPUESTAS.AC49];[Back.$M$16:.$N$20];2;0));&quot;&quot;)" table:style-name="ce112"/>
          <table:table-cell office:value-type="string" office:string-value="" table:formula="of:=+IFERROR((VLOOKUP([BASE_DE_RESPUESTAS.AD49];[Back.$M$16:.$N$20];2;0));&quot;&quot;)" table:style-name="ce112"/>
          <table:table-cell office:value-type="string" office:string-value="" table:formula="of:=+IFERROR((VLOOKUP([BASE_DE_RESPUESTAS.AE49];[Back.$M$16:.$N$20];2;0));&quot;&quot;)" table:style-name="ce112"/>
          <table:table-cell office:value-type="string" office:string-value="" table:formula="of:=+IFERROR((VLOOKUP([BASE_DE_RESPUESTAS.AF49];[Back.$M$16:.$N$20];2;0));&quot;&quot;)" table:style-name="ce112"/>
          <table:table-cell office:value-type="string" office:string-value="" table:formula="of:=+IFERROR((VLOOKUP([BASE_DE_RESPUESTAS.AG49];[Back.$M$16:.$N$20];2;0));&quot;&quot;)" table:style-name="ce112"/>
          <table:table-cell office:value-type="string" office:string-value="" table:formula="of:=+IFERROR((VLOOKUP([BASE_DE_RESPUESTAS.AH49];[Back.$M$16:.$N$20];2;0));&quot;&quot;)" table:style-name="ce112"/>
          <table:table-cell office:value-type="string" office:string-value="" table:formula="of:=+IFERROR((VLOOKUP([BASE_DE_RESPUESTAS.AI49];[Back.$M$16:.$N$20];2;0));&quot;&quot;)" table:style-name="ce112"/>
          <table:table-cell office:value-type="string" office:string-value="" table:formula="of:=+IFERROR((VLOOKUP([BASE_DE_RESPUESTAS.AJ49];[Back.$M$16:.$N$20];2;0));&quot;&quot;)" table:style-name="ce112"/>
          <table:table-cell office:value-type="string" office:string-value="" table:formula="of:=+IFERROR((VLOOKUP([BASE_DE_RESPUESTAS.AK49];[Back.$M$16:.$N$20];2;0));&quot;&quot;)" table:style-name="ce112"/>
          <table:table-cell office:value-type="string" office:string-value="" table:formula="of:=+IFERROR((VLOOKUP([BASE_DE_RESPUESTAS.AL49];[Back.$M$16:.$N$20];2;0));&quot;&quot;)" table:style-name="ce112"/>
          <table:table-cell office:value-type="string" office:string-value="" table:formula="of:=+IFERROR((VLOOKUP([BASE_DE_RESPUESTAS.AM49];[Back.$M$16:.$N$20];2;0));&quot;&quot;)" table:style-name="ce112"/>
          <table:table-cell office:value-type="string" office:string-value="" table:formula="of:=+IFERROR((VLOOKUP([BASE_DE_RESPUESTAS.AN49];[Back.$M$16:.$N$20];2;0));&quot;&quot;)" table:style-name="ce112"/>
          <table:table-cell office:value-type="string" office:string-value="" table:formula="of:=+IFERROR((VLOOKUP([BASE_DE_RESPUESTAS.AO49];[Back.$M$16:.$N$20];2;0));&quot;&quot;)" table:style-name="ce112"/>
          <table:table-cell office:value-type="string" office:string-value="" table:formula="of:=+IFERROR((VLOOKUP([BASE_DE_RESPUESTAS.AP49];[Back.$M$16:.$N$20];2;0));&quot;&quot;)" table:style-name="ce112"/>
          <table:table-cell office:value-type="string" office:string-value="" table:formula="of:=+IFERROR((VLOOKUP([BASE_DE_RESPUESTAS.AQ49];[Back.$M$16:.$N$20];2;0));&quot;&quot;)" table:style-name="ce112"/>
          <table:table-cell office:value-type="string" office:string-value="" table:formula="of:=+IFERROR((VLOOKUP([BASE_DE_RESPUESTAS.AR49];[Back.$M$16:.$N$20];2;0));&quot;&quot;)" table:style-name="ce112"/>
          <table:table-cell office:value-type="string" office:string-value="" table:formula="of:=+IFERROR((VLOOKUP([BASE_DE_RESPUESTAS.AS49];[Back.$M$16:.$N$20];2;0));&quot;&quot;)" table:style-name="ce112"/>
          <table:table-cell office:value-type="string" office:string-value="" table:formula="of:=+IFERROR((VLOOKUP([BASE_DE_RESPUESTAS.AT49];[Back.$M$16:.$N$20];2;0));&quot;&quot;)" table:style-name="ce112"/>
          <table:table-cell office:value-type="string" office:string-value="" table:formula="of:=+IFERROR((VLOOKUP([BASE_DE_RESPUESTAS.AU49];[Back.$M$16:.$N$20];2;0));&quot;&quot;)" table:style-name="ce112"/>
          <table:table-cell office:value-type="string" office:string-value="" table:formula="of:=+IFERROR((VLOOKUP([BASE_DE_RESPUESTAS.AV49];[Back.$M$16:.$N$20];2;0));&quot;&quot;)" table:style-name="ce112"/>
          <table:table-cell office:value-type="string" office:string-value="" table:formula="of:=+IFERROR((VLOOKUP([BASE_DE_RESPUESTAS.AW49];[Back.$M$16:.$N$20];2;0));&quot;&quot;)" table:style-name="ce112"/>
          <table:table-cell office:value-type="string" office:string-value="" table:formula="of:=+IFERROR((VLOOKUP([BASE_DE_RESPUESTAS.AX49];[Back.$M$16:.$N$20];2;0));&quot;&quot;)" table:style-name="ce112"/>
          <table:table-cell office:value-type="string" office:string-value="" table:formula="of:=+IFERROR((VLOOKUP([BASE_DE_RESPUESTAS.AY49];[Back.$M$16:.$N$20];2;0));&quot;&quot;)" table:style-name="ce112"/>
          <table:table-cell office:value-type="string" office:string-value="" table:formula="of:=+IFERROR((VLOOKUP([BASE_DE_RESPUESTAS.AZ49];[Back.$M$16:.$N$20];2;0));&quot;&quot;)" table:style-name="ce112"/>
          <table:table-cell office:value-type="string" office:string-value="" table:formula="of:=+IFERROR((VLOOKUP([BASE_DE_RESPUESTAS.BA49];[Back.$M$16:.$N$20];2;0));&quot;&quot;)" table:style-name="ce112"/>
          <table:table-cell office:value-type="string" office:string-value="" table:formula="of:=+IFERROR((VLOOKUP([BASE_DE_RESPUESTAS.BB49];[Back.$M$16:.$N$20];2;0));&quot;&quot;)" table:style-name="ce112"/>
          <table:table-cell office:value-type="string" office:string-value="" table:formula="of:=+IFERROR((VLOOKUP([BASE_DE_RESPUESTAS.BC49];[Back.$M$16:.$N$20];2;0));&quot;&quot;)" table:style-name="ce112"/>
          <table:table-cell office:value-type="string" office:string-value="" table:formula="of:=+IFERROR((VLOOKUP([BASE_DE_RESPUESTAS.BD49];[Back.$M$16:.$N$20];2;0));&quot;&quot;)" table:style-name="ce112"/>
          <table:table-cell office:value-type="string" office:string-value="" table:formula="of:=+IFERROR((VLOOKUP([BASE_DE_RESPUESTAS.BE49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covered-table-cell/>
          <table:covered-table-cell/>
          <table:table-cell office:value-type="string" table:number-columns-spanned="2" table:number-rows-spanned="1" table:style-name="ce69">
            <text:p>El o la estudiante reconoce los cambios que está experimentando en su cuerpo.</text:p>
          </table:table-cell>
          <table:covered-table-cell/>
          <table:table-cell office:value-type="float" office:value="1" table:formula="of:=+IFERROR(AVERAGEIFS([.H14:.BE14];[.H14:.BE14];&quot;&gt;=0&quot;);&quot;&quot;)" table:style-name="ce112">
            <text:p>1.00</text:p>
          </table:table-cell>
          <table:table-cell table:style-name="ce63"/>
          <table:table-cell office:value-type="float" office:value="1" table:formula="of:=+IFERROR((VLOOKUP([BASE_DE_RESPUESTAS.H50];[Back.$M$16:.$N$20];2;0));&quot;&quot;)" table:style-name="ce112">
            <text:p>1.00</text:p>
          </table:table-cell>
          <table:table-cell office:value-type="string" office:string-value="" table:formula="of:=+IFERROR((VLOOKUP([BASE_DE_RESPUESTAS.I50];[Back.$M$16:.$N$20];2;0));&quot;&quot;)" table:style-name="ce112"/>
          <table:table-cell office:value-type="string" office:string-value="" table:formula="of:=+IFERROR((VLOOKUP([BASE_DE_RESPUESTAS.J50];[Back.$M$16:.$N$20];2;0));&quot;&quot;)" table:style-name="ce112"/>
          <table:table-cell office:value-type="string" office:string-value="" table:formula="of:=+IFERROR((VLOOKUP([BASE_DE_RESPUESTAS.K50];[Back.$M$16:.$N$20];2;0));&quot;&quot;)" table:style-name="ce112"/>
          <table:table-cell office:value-type="string" office:string-value="" table:formula="of:=+IFERROR((VLOOKUP([BASE_DE_RESPUESTAS.L50];[Back.$M$16:.$N$20];2;0));&quot;&quot;)" table:style-name="ce112"/>
          <table:table-cell office:value-type="string" office:string-value="" table:formula="of:=+IFERROR((VLOOKUP([BASE_DE_RESPUESTAS.M50];[Back.$M$16:.$N$20];2;0));&quot;&quot;)" table:style-name="ce112"/>
          <table:table-cell office:value-type="string" office:string-value="" table:formula="of:=+IFERROR((VLOOKUP([BASE_DE_RESPUESTAS.N50];[Back.$M$16:.$N$20];2;0));&quot;&quot;)" table:style-name="ce112"/>
          <table:table-cell office:value-type="string" office:string-value="" table:formula="of:=+IFERROR((VLOOKUP([BASE_DE_RESPUESTAS.O50];[Back.$M$16:.$N$20];2;0));&quot;&quot;)" table:style-name="ce112"/>
          <table:table-cell office:value-type="string" office:string-value="" table:formula="of:=+IFERROR((VLOOKUP([BASE_DE_RESPUESTAS.P50];[Back.$M$16:.$N$20];2;0));&quot;&quot;)" table:style-name="ce112"/>
          <table:table-cell office:value-type="string" office:string-value="" table:formula="of:=+IFERROR((VLOOKUP([BASE_DE_RESPUESTAS.Q50];[Back.$M$16:.$N$20];2;0));&quot;&quot;)" table:style-name="ce112"/>
          <table:table-cell office:value-type="string" office:string-value="" table:formula="of:=+IFERROR((VLOOKUP([BASE_DE_RESPUESTAS.R50];[Back.$M$16:.$N$20];2;0));&quot;&quot;)" table:style-name="ce112"/>
          <table:table-cell office:value-type="string" office:string-value="" table:formula="of:=+IFERROR((VLOOKUP([BASE_DE_RESPUESTAS.S50];[Back.$M$16:.$N$20];2;0));&quot;&quot;)" table:style-name="ce112"/>
          <table:table-cell office:value-type="string" office:string-value="" table:formula="of:=+IFERROR((VLOOKUP([BASE_DE_RESPUESTAS.T50];[Back.$M$16:.$N$20];2;0));&quot;&quot;)" table:style-name="ce112"/>
          <table:table-cell office:value-type="string" office:string-value="" table:formula="of:=+IFERROR((VLOOKUP([BASE_DE_RESPUESTAS.U50];[Back.$M$16:.$N$20];2;0));&quot;&quot;)" table:style-name="ce112"/>
          <table:table-cell office:value-type="string" office:string-value="" table:formula="of:=+IFERROR((VLOOKUP([BASE_DE_RESPUESTAS.V50];[Back.$M$16:.$N$20];2;0));&quot;&quot;)" table:style-name="ce112"/>
          <table:table-cell office:value-type="string" office:string-value="" table:formula="of:=+IFERROR((VLOOKUP([BASE_DE_RESPUESTAS.W50];[Back.$M$16:.$N$20];2;0));&quot;&quot;)" table:style-name="ce112"/>
          <table:table-cell office:value-type="string" office:string-value="" table:formula="of:=+IFERROR((VLOOKUP([BASE_DE_RESPUESTAS.X50];[Back.$M$16:.$N$20];2;0));&quot;&quot;)" table:style-name="ce112"/>
          <table:table-cell office:value-type="string" office:string-value="" table:formula="of:=+IFERROR((VLOOKUP([BASE_DE_RESPUESTAS.Y50];[Back.$M$16:.$N$20];2;0));&quot;&quot;)" table:style-name="ce112"/>
          <table:table-cell office:value-type="string" office:string-value="" table:formula="of:=+IFERROR((VLOOKUP([BASE_DE_RESPUESTAS.Z50];[Back.$M$16:.$N$20];2;0));&quot;&quot;)" table:style-name="ce112"/>
          <table:table-cell office:value-type="string" office:string-value="" table:formula="of:=+IFERROR((VLOOKUP([BASE_DE_RESPUESTAS.AA50];[Back.$M$16:.$N$20];2;0));&quot;&quot;)" table:style-name="ce112"/>
          <table:table-cell office:value-type="string" office:string-value="" table:formula="of:=+IFERROR((VLOOKUP([BASE_DE_RESPUESTAS.AB50];[Back.$M$16:.$N$20];2;0));&quot;&quot;)" table:style-name="ce112"/>
          <table:table-cell office:value-type="string" office:string-value="" table:formula="of:=+IFERROR((VLOOKUP([BASE_DE_RESPUESTAS.AC50];[Back.$M$16:.$N$20];2;0));&quot;&quot;)" table:style-name="ce112"/>
          <table:table-cell office:value-type="string" office:string-value="" table:formula="of:=+IFERROR((VLOOKUP([BASE_DE_RESPUESTAS.AD50];[Back.$M$16:.$N$20];2;0));&quot;&quot;)" table:style-name="ce112"/>
          <table:table-cell office:value-type="string" office:string-value="" table:formula="of:=+IFERROR((VLOOKUP([BASE_DE_RESPUESTAS.AE50];[Back.$M$16:.$N$20];2;0));&quot;&quot;)" table:style-name="ce112"/>
          <table:table-cell office:value-type="string" office:string-value="" table:formula="of:=+IFERROR((VLOOKUP([BASE_DE_RESPUESTAS.AF50];[Back.$M$16:.$N$20];2;0));&quot;&quot;)" table:style-name="ce112"/>
          <table:table-cell office:value-type="string" office:string-value="" table:formula="of:=+IFERROR((VLOOKUP([BASE_DE_RESPUESTAS.AG50];[Back.$M$16:.$N$20];2;0));&quot;&quot;)" table:style-name="ce112"/>
          <table:table-cell office:value-type="string" office:string-value="" table:formula="of:=+IFERROR((VLOOKUP([BASE_DE_RESPUESTAS.AH50];[Back.$M$16:.$N$20];2;0));&quot;&quot;)" table:style-name="ce112"/>
          <table:table-cell office:value-type="string" office:string-value="" table:formula="of:=+IFERROR((VLOOKUP([BASE_DE_RESPUESTAS.AI50];[Back.$M$16:.$N$20];2;0));&quot;&quot;)" table:style-name="ce112"/>
          <table:table-cell office:value-type="string" office:string-value="" table:formula="of:=+IFERROR((VLOOKUP([BASE_DE_RESPUESTAS.AJ50];[Back.$M$16:.$N$20];2;0));&quot;&quot;)" table:style-name="ce112"/>
          <table:table-cell office:value-type="string" office:string-value="" table:formula="of:=+IFERROR((VLOOKUP([BASE_DE_RESPUESTAS.AK50];[Back.$M$16:.$N$20];2;0));&quot;&quot;)" table:style-name="ce112"/>
          <table:table-cell office:value-type="string" office:string-value="" table:formula="of:=+IFERROR((VLOOKUP([BASE_DE_RESPUESTAS.AL50];[Back.$M$16:.$N$20];2;0));&quot;&quot;)" table:style-name="ce112"/>
          <table:table-cell office:value-type="string" office:string-value="" table:formula="of:=+IFERROR((VLOOKUP([BASE_DE_RESPUESTAS.AM50];[Back.$M$16:.$N$20];2;0));&quot;&quot;)" table:style-name="ce112"/>
          <table:table-cell office:value-type="string" office:string-value="" table:formula="of:=+IFERROR((VLOOKUP([BASE_DE_RESPUESTAS.AN50];[Back.$M$16:.$N$20];2;0));&quot;&quot;)" table:style-name="ce112"/>
          <table:table-cell office:value-type="string" office:string-value="" table:formula="of:=+IFERROR((VLOOKUP([BASE_DE_RESPUESTAS.AO50];[Back.$M$16:.$N$20];2;0));&quot;&quot;)" table:style-name="ce112"/>
          <table:table-cell office:value-type="string" office:string-value="" table:formula="of:=+IFERROR((VLOOKUP([BASE_DE_RESPUESTAS.AP50];[Back.$M$16:.$N$20];2;0));&quot;&quot;)" table:style-name="ce112"/>
          <table:table-cell office:value-type="string" office:string-value="" table:formula="of:=+IFERROR((VLOOKUP([BASE_DE_RESPUESTAS.AQ50];[Back.$M$16:.$N$20];2;0));&quot;&quot;)" table:style-name="ce112"/>
          <table:table-cell office:value-type="string" office:string-value="" table:formula="of:=+IFERROR((VLOOKUP([BASE_DE_RESPUESTAS.AR50];[Back.$M$16:.$N$20];2;0));&quot;&quot;)" table:style-name="ce112"/>
          <table:table-cell office:value-type="string" office:string-value="" table:formula="of:=+IFERROR((VLOOKUP([BASE_DE_RESPUESTAS.AS50];[Back.$M$16:.$N$20];2;0));&quot;&quot;)" table:style-name="ce112"/>
          <table:table-cell office:value-type="string" office:string-value="" table:formula="of:=+IFERROR((VLOOKUP([BASE_DE_RESPUESTAS.AT50];[Back.$M$16:.$N$20];2;0));&quot;&quot;)" table:style-name="ce112"/>
          <table:table-cell office:value-type="string" office:string-value="" table:formula="of:=+IFERROR((VLOOKUP([BASE_DE_RESPUESTAS.AU50];[Back.$M$16:.$N$20];2;0));&quot;&quot;)" table:style-name="ce112"/>
          <table:table-cell office:value-type="string" office:string-value="" table:formula="of:=+IFERROR((VLOOKUP([BASE_DE_RESPUESTAS.AV50];[Back.$M$16:.$N$20];2;0));&quot;&quot;)" table:style-name="ce112"/>
          <table:table-cell office:value-type="string" office:string-value="" table:formula="of:=+IFERROR((VLOOKUP([BASE_DE_RESPUESTAS.AW50];[Back.$M$16:.$N$20];2;0));&quot;&quot;)" table:style-name="ce112"/>
          <table:table-cell office:value-type="string" office:string-value="" table:formula="of:=+IFERROR((VLOOKUP([BASE_DE_RESPUESTAS.AX50];[Back.$M$16:.$N$20];2;0));&quot;&quot;)" table:style-name="ce112"/>
          <table:table-cell office:value-type="string" office:string-value="" table:formula="of:=+IFERROR((VLOOKUP([BASE_DE_RESPUESTAS.AY50];[Back.$M$16:.$N$20];2;0));&quot;&quot;)" table:style-name="ce112"/>
          <table:table-cell office:value-type="string" office:string-value="" table:formula="of:=+IFERROR((VLOOKUP([BASE_DE_RESPUESTAS.AZ50];[Back.$M$16:.$N$20];2;0));&quot;&quot;)" table:style-name="ce112"/>
          <table:table-cell office:value-type="string" office:string-value="" table:formula="of:=+IFERROR((VLOOKUP([BASE_DE_RESPUESTAS.BA50];[Back.$M$16:.$N$20];2;0));&quot;&quot;)" table:style-name="ce112"/>
          <table:table-cell office:value-type="string" office:string-value="" table:formula="of:=+IFERROR((VLOOKUP([BASE_DE_RESPUESTAS.BB50];[Back.$M$16:.$N$20];2;0));&quot;&quot;)" table:style-name="ce112"/>
          <table:table-cell office:value-type="string" office:string-value="" table:formula="of:=+IFERROR((VLOOKUP([BASE_DE_RESPUESTAS.BC50];[Back.$M$16:.$N$20];2;0));&quot;&quot;)" table:style-name="ce112"/>
          <table:table-cell office:value-type="string" office:string-value="" table:formula="of:=+IFERROR((VLOOKUP([BASE_DE_RESPUESTAS.BD50];[Back.$M$16:.$N$20];2;0));&quot;&quot;)" table:style-name="ce112"/>
          <table:table-cell office:value-type="string" office:string-value="" table:formula="of:=+IFERROR((VLOOKUP([BASE_DE_RESPUESTAS.BE50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covered-table-cell/>
          <table:covered-table-cell/>
          <table:table-cell office:value-type="string" table:number-columns-spanned="2" table:number-rows-spanned="1" table:style-name="ce69">
            <text:p>El o la estudiante sabe cómo prevenir riesgos en relación a su salud sexual.</text:p>
          </table:table-cell>
          <table:covered-table-cell/>
          <table:table-cell office:value-type="float" office:value="1" table:formula="of:=+IFERROR(AVERAGEIFS([.H15:.BE15];[.H15:.BE15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51];[Back.$M$16:.$N$20];2;0));&quot;&quot;)" table:style-name="ce112">
            <text:p>1.00</text:p>
          </table:table-cell>
          <table:table-cell office:value-type="string" office:string-value="" table:formula="of:=+IFERROR((VLOOKUP([BASE_DE_RESPUESTAS.I51];[Back.$M$16:.$N$20];2;0));&quot;&quot;)" table:style-name="ce112"/>
          <table:table-cell office:value-type="string" office:string-value="" table:formula="of:=+IFERROR((VLOOKUP([BASE_DE_RESPUESTAS.J51];[Back.$M$16:.$N$20];2;0));&quot;&quot;)" table:style-name="ce112"/>
          <table:table-cell office:value-type="string" office:string-value="" table:formula="of:=+IFERROR((VLOOKUP([BASE_DE_RESPUESTAS.K51];[Back.$M$16:.$N$20];2;0));&quot;&quot;)" table:style-name="ce112"/>
          <table:table-cell office:value-type="string" office:string-value="" table:formula="of:=+IFERROR((VLOOKUP([BASE_DE_RESPUESTAS.L51];[Back.$M$16:.$N$20];2;0));&quot;&quot;)" table:style-name="ce112"/>
          <table:table-cell office:value-type="string" office:string-value="" table:formula="of:=+IFERROR((VLOOKUP([BASE_DE_RESPUESTAS.M51];[Back.$M$16:.$N$20];2;0));&quot;&quot;)" table:style-name="ce112"/>
          <table:table-cell office:value-type="string" office:string-value="" table:formula="of:=+IFERROR((VLOOKUP([BASE_DE_RESPUESTAS.N51];[Back.$M$16:.$N$20];2;0));&quot;&quot;)" table:style-name="ce112"/>
          <table:table-cell office:value-type="string" office:string-value="" table:formula="of:=+IFERROR((VLOOKUP([BASE_DE_RESPUESTAS.O51];[Back.$M$16:.$N$20];2;0));&quot;&quot;)" table:style-name="ce112"/>
          <table:table-cell office:value-type="string" office:string-value="" table:formula="of:=+IFERROR((VLOOKUP([BASE_DE_RESPUESTAS.P51];[Back.$M$16:.$N$20];2;0));&quot;&quot;)" table:style-name="ce112"/>
          <table:table-cell office:value-type="string" office:string-value="" table:formula="of:=+IFERROR((VLOOKUP([BASE_DE_RESPUESTAS.Q51];[Back.$M$16:.$N$20];2;0));&quot;&quot;)" table:style-name="ce112"/>
          <table:table-cell office:value-type="string" office:string-value="" table:formula="of:=+IFERROR((VLOOKUP([BASE_DE_RESPUESTAS.R51];[Back.$M$16:.$N$20];2;0));&quot;&quot;)" table:style-name="ce112"/>
          <table:table-cell office:value-type="string" office:string-value="" table:formula="of:=+IFERROR((VLOOKUP([BASE_DE_RESPUESTAS.S51];[Back.$M$16:.$N$20];2;0));&quot;&quot;)" table:style-name="ce112"/>
          <table:table-cell office:value-type="string" office:string-value="" table:formula="of:=+IFERROR((VLOOKUP([BASE_DE_RESPUESTAS.T51];[Back.$M$16:.$N$20];2;0));&quot;&quot;)" table:style-name="ce112"/>
          <table:table-cell office:value-type="string" office:string-value="" table:formula="of:=+IFERROR((VLOOKUP([BASE_DE_RESPUESTAS.U51];[Back.$M$16:.$N$20];2;0));&quot;&quot;)" table:style-name="ce112"/>
          <table:table-cell office:value-type="string" office:string-value="" table:formula="of:=+IFERROR((VLOOKUP([BASE_DE_RESPUESTAS.V51];[Back.$M$16:.$N$20];2;0));&quot;&quot;)" table:style-name="ce112"/>
          <table:table-cell office:value-type="string" office:string-value="" table:formula="of:=+IFERROR((VLOOKUP([BASE_DE_RESPUESTAS.W51];[Back.$M$16:.$N$20];2;0));&quot;&quot;)" table:style-name="ce112"/>
          <table:table-cell office:value-type="string" office:string-value="" table:formula="of:=+IFERROR((VLOOKUP([BASE_DE_RESPUESTAS.X51];[Back.$M$16:.$N$20];2;0));&quot;&quot;)" table:style-name="ce112"/>
          <table:table-cell office:value-type="string" office:string-value="" table:formula="of:=+IFERROR((VLOOKUP([BASE_DE_RESPUESTAS.Y51];[Back.$M$16:.$N$20];2;0));&quot;&quot;)" table:style-name="ce112"/>
          <table:table-cell office:value-type="string" office:string-value="" table:formula="of:=+IFERROR((VLOOKUP([BASE_DE_RESPUESTAS.Z51];[Back.$M$16:.$N$20];2;0));&quot;&quot;)" table:style-name="ce112"/>
          <table:table-cell office:value-type="string" office:string-value="" table:formula="of:=+IFERROR((VLOOKUP([BASE_DE_RESPUESTAS.AA51];[Back.$M$16:.$N$20];2;0));&quot;&quot;)" table:style-name="ce112"/>
          <table:table-cell office:value-type="string" office:string-value="" table:formula="of:=+IFERROR((VLOOKUP([BASE_DE_RESPUESTAS.AB51];[Back.$M$16:.$N$20];2;0));&quot;&quot;)" table:style-name="ce112"/>
          <table:table-cell office:value-type="string" office:string-value="" table:formula="of:=+IFERROR((VLOOKUP([BASE_DE_RESPUESTAS.AC51];[Back.$M$16:.$N$20];2;0));&quot;&quot;)" table:style-name="ce112"/>
          <table:table-cell office:value-type="string" office:string-value="" table:formula="of:=+IFERROR((VLOOKUP([BASE_DE_RESPUESTAS.AD51];[Back.$M$16:.$N$20];2;0));&quot;&quot;)" table:style-name="ce112"/>
          <table:table-cell office:value-type="string" office:string-value="" table:formula="of:=+IFERROR((VLOOKUP([BASE_DE_RESPUESTAS.AE51];[Back.$M$16:.$N$20];2;0));&quot;&quot;)" table:style-name="ce112"/>
          <table:table-cell office:value-type="string" office:string-value="" table:formula="of:=+IFERROR((VLOOKUP([BASE_DE_RESPUESTAS.AF51];[Back.$M$16:.$N$20];2;0));&quot;&quot;)" table:style-name="ce112"/>
          <table:table-cell office:value-type="string" office:string-value="" table:formula="of:=+IFERROR((VLOOKUP([BASE_DE_RESPUESTAS.AG51];[Back.$M$16:.$N$20];2;0));&quot;&quot;)" table:style-name="ce112"/>
          <table:table-cell office:value-type="string" office:string-value="" table:formula="of:=+IFERROR((VLOOKUP([BASE_DE_RESPUESTAS.AH51];[Back.$M$16:.$N$20];2;0));&quot;&quot;)" table:style-name="ce112"/>
          <table:table-cell office:value-type="string" office:string-value="" table:formula="of:=+IFERROR((VLOOKUP([BASE_DE_RESPUESTAS.AI51];[Back.$M$16:.$N$20];2;0));&quot;&quot;)" table:style-name="ce112"/>
          <table:table-cell office:value-type="string" office:string-value="" table:formula="of:=+IFERROR((VLOOKUP([BASE_DE_RESPUESTAS.AJ51];[Back.$M$16:.$N$20];2;0));&quot;&quot;)" table:style-name="ce112"/>
          <table:table-cell office:value-type="string" office:string-value="" table:formula="of:=+IFERROR((VLOOKUP([BASE_DE_RESPUESTAS.AK51];[Back.$M$16:.$N$20];2;0));&quot;&quot;)" table:style-name="ce112"/>
          <table:table-cell office:value-type="string" office:string-value="" table:formula="of:=+IFERROR((VLOOKUP([BASE_DE_RESPUESTAS.AL51];[Back.$M$16:.$N$20];2;0));&quot;&quot;)" table:style-name="ce112"/>
          <table:table-cell office:value-type="string" office:string-value="" table:formula="of:=+IFERROR((VLOOKUP([BASE_DE_RESPUESTAS.AM51];[Back.$M$16:.$N$20];2;0));&quot;&quot;)" table:style-name="ce112"/>
          <table:table-cell office:value-type="string" office:string-value="" table:formula="of:=+IFERROR((VLOOKUP([BASE_DE_RESPUESTAS.AN51];[Back.$M$16:.$N$20];2;0));&quot;&quot;)" table:style-name="ce112"/>
          <table:table-cell office:value-type="string" office:string-value="" table:formula="of:=+IFERROR((VLOOKUP([BASE_DE_RESPUESTAS.AO51];[Back.$M$16:.$N$20];2;0));&quot;&quot;)" table:style-name="ce112"/>
          <table:table-cell office:value-type="string" office:string-value="" table:formula="of:=+IFERROR((VLOOKUP([BASE_DE_RESPUESTAS.AP51];[Back.$M$16:.$N$20];2;0));&quot;&quot;)" table:style-name="ce112"/>
          <table:table-cell office:value-type="string" office:string-value="" table:formula="of:=+IFERROR((VLOOKUP([BASE_DE_RESPUESTAS.AQ51];[Back.$M$16:.$N$20];2;0));&quot;&quot;)" table:style-name="ce112"/>
          <table:table-cell office:value-type="string" office:string-value="" table:formula="of:=+IFERROR((VLOOKUP([BASE_DE_RESPUESTAS.AR51];[Back.$M$16:.$N$20];2;0));&quot;&quot;)" table:style-name="ce112"/>
          <table:table-cell office:value-type="string" office:string-value="" table:formula="of:=+IFERROR((VLOOKUP([BASE_DE_RESPUESTAS.AS51];[Back.$M$16:.$N$20];2;0));&quot;&quot;)" table:style-name="ce112"/>
          <table:table-cell office:value-type="string" office:string-value="" table:formula="of:=+IFERROR((VLOOKUP([BASE_DE_RESPUESTAS.AT51];[Back.$M$16:.$N$20];2;0));&quot;&quot;)" table:style-name="ce112"/>
          <table:table-cell office:value-type="string" office:string-value="" table:formula="of:=+IFERROR((VLOOKUP([BASE_DE_RESPUESTAS.AU51];[Back.$M$16:.$N$20];2;0));&quot;&quot;)" table:style-name="ce112"/>
          <table:table-cell office:value-type="string" office:string-value="" table:formula="of:=+IFERROR((VLOOKUP([BASE_DE_RESPUESTAS.AV51];[Back.$M$16:.$N$20];2;0));&quot;&quot;)" table:style-name="ce112"/>
          <table:table-cell office:value-type="string" office:string-value="" table:formula="of:=+IFERROR((VLOOKUP([BASE_DE_RESPUESTAS.AW51];[Back.$M$16:.$N$20];2;0));&quot;&quot;)" table:style-name="ce112"/>
          <table:table-cell office:value-type="string" office:string-value="" table:formula="of:=+IFERROR((VLOOKUP([BASE_DE_RESPUESTAS.AX51];[Back.$M$16:.$N$20];2;0));&quot;&quot;)" table:style-name="ce112"/>
          <table:table-cell office:value-type="string" office:string-value="" table:formula="of:=+IFERROR((VLOOKUP([BASE_DE_RESPUESTAS.AY51];[Back.$M$16:.$N$20];2;0));&quot;&quot;)" table:style-name="ce112"/>
          <table:table-cell office:value-type="string" office:string-value="" table:formula="of:=+IFERROR((VLOOKUP([BASE_DE_RESPUESTAS.AZ51];[Back.$M$16:.$N$20];2;0));&quot;&quot;)" table:style-name="ce112"/>
          <table:table-cell office:value-type="string" office:string-value="" table:formula="of:=+IFERROR((VLOOKUP([BASE_DE_RESPUESTAS.BA51];[Back.$M$16:.$N$20];2;0));&quot;&quot;)" table:style-name="ce112"/>
          <table:table-cell office:value-type="string" office:string-value="" table:formula="of:=+IFERROR((VLOOKUP([BASE_DE_RESPUESTAS.BB51];[Back.$M$16:.$N$20];2;0));&quot;&quot;)" table:style-name="ce112"/>
          <table:table-cell office:value-type="string" office:string-value="" table:formula="of:=+IFERROR((VLOOKUP([BASE_DE_RESPUESTAS.BC51];[Back.$M$16:.$N$20];2;0));&quot;&quot;)" table:style-name="ce112"/>
          <table:table-cell office:value-type="string" office:string-value="" table:formula="of:=+IFERROR((VLOOKUP([BASE_DE_RESPUESTAS.BD51];[Back.$M$16:.$N$20];2;0));&quot;&quot;)" table:style-name="ce112"/>
          <table:table-cell office:value-type="string" office:string-value="" table:formula="of:=+IFERROR((VLOOKUP([BASE_DE_RESPUESTAS.BE51];[Back.$M$16:.$N$20];2;0));&quot;&quot;)" table:style-name="ce112"/>
          <table:table-cell table:number-columns-repeated="16327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Violencia familiar</text:p>
          </table:table-cell>
          <table:table-cell office:value-type="string" table:number-columns-spanned="2" table:number-rows-spanned="1" table:style-name="ce69">
            <text:p>Al menos uno de los padres o cuidador(a) ejerce violencia física al estudiante.</text:p>
          </table:table-cell>
          <table:covered-table-cell/>
          <table:table-cell office:value-type="float" office:value="3" table:formula="of:=+IFERROR(AVERAGEIFS([.H16:.BE16];[.H16:.BE16];&quot;&gt;=0&quot;);&quot;&quot;)" table:style-name="ce112">
            <text:p>3.00</text:p>
          </table:table-cell>
          <table:table-cell table:style-name="ce1"/>
          <table:table-cell office:value-type="float" office:value="3" table:formula="of:=+IFERROR((VLOOKUP([BASE_DE_RESPUESTAS.H52];[Back.$M$16:.$N$20];2;0));&quot;&quot;)" table:style-name="ce112">
            <text:p>3.00</text:p>
          </table:table-cell>
          <table:table-cell office:value-type="string" office:string-value="" table:formula="of:=+IFERROR((VLOOKUP([BASE_DE_RESPUESTAS.I52];[Back.$M$16:.$N$20];2;0));&quot;&quot;)" table:style-name="ce112"/>
          <table:table-cell office:value-type="string" office:string-value="" table:formula="of:=+IFERROR((VLOOKUP([BASE_DE_RESPUESTAS.J52];[Back.$M$16:.$N$20];2;0));&quot;&quot;)" table:style-name="ce112"/>
          <table:table-cell office:value-type="string" office:string-value="" table:formula="of:=+IFERROR((VLOOKUP([BASE_DE_RESPUESTAS.K52];[Back.$M$16:.$N$20];2;0));&quot;&quot;)" table:style-name="ce112"/>
          <table:table-cell office:value-type="string" office:string-value="" table:formula="of:=+IFERROR((VLOOKUP([BASE_DE_RESPUESTAS.L52];[Back.$M$16:.$N$20];2;0));&quot;&quot;)" table:style-name="ce112"/>
          <table:table-cell office:value-type="string" office:string-value="" table:formula="of:=+IFERROR((VLOOKUP([BASE_DE_RESPUESTAS.M52];[Back.$M$16:.$N$20];2;0));&quot;&quot;)" table:style-name="ce112"/>
          <table:table-cell office:value-type="string" office:string-value="" table:formula="of:=+IFERROR((VLOOKUP([BASE_DE_RESPUESTAS.N52];[Back.$M$16:.$N$20];2;0));&quot;&quot;)" table:style-name="ce112"/>
          <table:table-cell office:value-type="string" office:string-value="" table:formula="of:=+IFERROR((VLOOKUP([BASE_DE_RESPUESTAS.O52];[Back.$M$16:.$N$20];2;0));&quot;&quot;)" table:style-name="ce112"/>
          <table:table-cell office:value-type="string" office:string-value="" table:formula="of:=+IFERROR((VLOOKUP([BASE_DE_RESPUESTAS.P52];[Back.$M$16:.$N$20];2;0));&quot;&quot;)" table:style-name="ce112"/>
          <table:table-cell office:value-type="string" office:string-value="" table:formula="of:=+IFERROR((VLOOKUP([BASE_DE_RESPUESTAS.Q52];[Back.$M$16:.$N$20];2;0));&quot;&quot;)" table:style-name="ce112"/>
          <table:table-cell office:value-type="string" office:string-value="" table:formula="of:=+IFERROR((VLOOKUP([BASE_DE_RESPUESTAS.R52];[Back.$M$16:.$N$20];2;0));&quot;&quot;)" table:style-name="ce112"/>
          <table:table-cell office:value-type="string" office:string-value="" table:formula="of:=+IFERROR((VLOOKUP([BASE_DE_RESPUESTAS.S52];[Back.$M$16:.$N$20];2;0));&quot;&quot;)" table:style-name="ce112"/>
          <table:table-cell office:value-type="string" office:string-value="" table:formula="of:=+IFERROR((VLOOKUP([BASE_DE_RESPUESTAS.T52];[Back.$M$16:.$N$20];2;0));&quot;&quot;)" table:style-name="ce112"/>
          <table:table-cell office:value-type="string" office:string-value="" table:formula="of:=+IFERROR((VLOOKUP([BASE_DE_RESPUESTAS.U52];[Back.$M$16:.$N$20];2;0));&quot;&quot;)" table:style-name="ce112"/>
          <table:table-cell office:value-type="string" office:string-value="" table:formula="of:=+IFERROR((VLOOKUP([BASE_DE_RESPUESTAS.V52];[Back.$M$16:.$N$20];2;0));&quot;&quot;)" table:style-name="ce112"/>
          <table:table-cell office:value-type="string" office:string-value="" table:formula="of:=+IFERROR((VLOOKUP([BASE_DE_RESPUESTAS.W52];[Back.$M$16:.$N$20];2;0));&quot;&quot;)" table:style-name="ce112"/>
          <table:table-cell office:value-type="string" office:string-value="" table:formula="of:=+IFERROR((VLOOKUP([BASE_DE_RESPUESTAS.X52];[Back.$M$16:.$N$20];2;0));&quot;&quot;)" table:style-name="ce112"/>
          <table:table-cell office:value-type="string" office:string-value="" table:formula="of:=+IFERROR((VLOOKUP([BASE_DE_RESPUESTAS.Y52];[Back.$M$16:.$N$20];2;0));&quot;&quot;)" table:style-name="ce112"/>
          <table:table-cell office:value-type="string" office:string-value="" table:formula="of:=+IFERROR((VLOOKUP([BASE_DE_RESPUESTAS.Z52];[Back.$M$16:.$N$20];2;0));&quot;&quot;)" table:style-name="ce112"/>
          <table:table-cell office:value-type="string" office:string-value="" table:formula="of:=+IFERROR((VLOOKUP([BASE_DE_RESPUESTAS.AA52];[Back.$M$16:.$N$20];2;0));&quot;&quot;)" table:style-name="ce112"/>
          <table:table-cell office:value-type="string" office:string-value="" table:formula="of:=+IFERROR((VLOOKUP([BASE_DE_RESPUESTAS.AB52];[Back.$M$16:.$N$20];2;0));&quot;&quot;)" table:style-name="ce112"/>
          <table:table-cell office:value-type="string" office:string-value="" table:formula="of:=+IFERROR((VLOOKUP([BASE_DE_RESPUESTAS.AC52];[Back.$M$16:.$N$20];2;0));&quot;&quot;)" table:style-name="ce112"/>
          <table:table-cell office:value-type="string" office:string-value="" table:formula="of:=+IFERROR((VLOOKUP([BASE_DE_RESPUESTAS.AD52];[Back.$M$16:.$N$20];2;0));&quot;&quot;)" table:style-name="ce112"/>
          <table:table-cell office:value-type="string" office:string-value="" table:formula="of:=+IFERROR((VLOOKUP([BASE_DE_RESPUESTAS.AE52];[Back.$M$16:.$N$20];2;0));&quot;&quot;)" table:style-name="ce112"/>
          <table:table-cell office:value-type="string" office:string-value="" table:formula="of:=+IFERROR((VLOOKUP([BASE_DE_RESPUESTAS.AF52];[Back.$M$16:.$N$20];2;0));&quot;&quot;)" table:style-name="ce112"/>
          <table:table-cell office:value-type="string" office:string-value="" table:formula="of:=+IFERROR((VLOOKUP([BASE_DE_RESPUESTAS.AG52];[Back.$M$16:.$N$20];2;0));&quot;&quot;)" table:style-name="ce112"/>
          <table:table-cell office:value-type="string" office:string-value="" table:formula="of:=+IFERROR((VLOOKUP([BASE_DE_RESPUESTAS.AH52];[Back.$M$16:.$N$20];2;0));&quot;&quot;)" table:style-name="ce112"/>
          <table:table-cell office:value-type="string" office:string-value="" table:formula="of:=+IFERROR((VLOOKUP([BASE_DE_RESPUESTAS.AI52];[Back.$M$16:.$N$20];2;0));&quot;&quot;)" table:style-name="ce112"/>
          <table:table-cell office:value-type="string" office:string-value="" table:formula="of:=+IFERROR((VLOOKUP([BASE_DE_RESPUESTAS.AJ52];[Back.$M$16:.$N$20];2;0));&quot;&quot;)" table:style-name="ce112"/>
          <table:table-cell office:value-type="string" office:string-value="" table:formula="of:=+IFERROR((VLOOKUP([BASE_DE_RESPUESTAS.AK52];[Back.$M$16:.$N$20];2;0));&quot;&quot;)" table:style-name="ce112"/>
          <table:table-cell office:value-type="string" office:string-value="" table:formula="of:=+IFERROR((VLOOKUP([BASE_DE_RESPUESTAS.AL52];[Back.$M$16:.$N$20];2;0));&quot;&quot;)" table:style-name="ce112"/>
          <table:table-cell office:value-type="string" office:string-value="" table:formula="of:=+IFERROR((VLOOKUP([BASE_DE_RESPUESTAS.AM52];[Back.$M$16:.$N$20];2;0));&quot;&quot;)" table:style-name="ce112"/>
          <table:table-cell office:value-type="string" office:string-value="" table:formula="of:=+IFERROR((VLOOKUP([BASE_DE_RESPUESTAS.AN52];[Back.$M$16:.$N$20];2;0));&quot;&quot;)" table:style-name="ce112"/>
          <table:table-cell office:value-type="string" office:string-value="" table:formula="of:=+IFERROR((VLOOKUP([BASE_DE_RESPUESTAS.AO52];[Back.$M$16:.$N$20];2;0));&quot;&quot;)" table:style-name="ce112"/>
          <table:table-cell office:value-type="string" office:string-value="" table:formula="of:=+IFERROR((VLOOKUP([BASE_DE_RESPUESTAS.AP52];[Back.$M$16:.$N$20];2;0));&quot;&quot;)" table:style-name="ce112"/>
          <table:table-cell office:value-type="string" office:string-value="" table:formula="of:=+IFERROR((VLOOKUP([BASE_DE_RESPUESTAS.AQ52];[Back.$M$16:.$N$20];2;0));&quot;&quot;)" table:style-name="ce112"/>
          <table:table-cell office:value-type="string" office:string-value="" table:formula="of:=+IFERROR((VLOOKUP([BASE_DE_RESPUESTAS.AR52];[Back.$M$16:.$N$20];2;0));&quot;&quot;)" table:style-name="ce112"/>
          <table:table-cell office:value-type="string" office:string-value="" table:formula="of:=+IFERROR((VLOOKUP([BASE_DE_RESPUESTAS.AS52];[Back.$M$16:.$N$20];2;0));&quot;&quot;)" table:style-name="ce112"/>
          <table:table-cell office:value-type="string" office:string-value="" table:formula="of:=+IFERROR((VLOOKUP([BASE_DE_RESPUESTAS.AT52];[Back.$M$16:.$N$20];2;0));&quot;&quot;)" table:style-name="ce112"/>
          <table:table-cell office:value-type="string" office:string-value="" table:formula="of:=+IFERROR((VLOOKUP([BASE_DE_RESPUESTAS.AU52];[Back.$M$16:.$N$20];2;0));&quot;&quot;)" table:style-name="ce112"/>
          <table:table-cell office:value-type="string" office:string-value="" table:formula="of:=+IFERROR((VLOOKUP([BASE_DE_RESPUESTAS.AV52];[Back.$M$16:.$N$20];2;0));&quot;&quot;)" table:style-name="ce112"/>
          <table:table-cell office:value-type="string" office:string-value="" table:formula="of:=+IFERROR((VLOOKUP([BASE_DE_RESPUESTAS.AW52];[Back.$M$16:.$N$20];2;0));&quot;&quot;)" table:style-name="ce112"/>
          <table:table-cell office:value-type="string" office:string-value="" table:formula="of:=+IFERROR((VLOOKUP([BASE_DE_RESPUESTAS.AX52];[Back.$M$16:.$N$20];2;0));&quot;&quot;)" table:style-name="ce112"/>
          <table:table-cell office:value-type="string" office:string-value="" table:formula="of:=+IFERROR((VLOOKUP([BASE_DE_RESPUESTAS.AY52];[Back.$M$16:.$N$20];2;0));&quot;&quot;)" table:style-name="ce112"/>
          <table:table-cell office:value-type="string" office:string-value="" table:formula="of:=+IFERROR((VLOOKUP([BASE_DE_RESPUESTAS.AZ52];[Back.$M$16:.$N$20];2;0));&quot;&quot;)" table:style-name="ce112"/>
          <table:table-cell office:value-type="string" office:string-value="" table:formula="of:=+IFERROR((VLOOKUP([BASE_DE_RESPUESTAS.BA52];[Back.$M$16:.$N$20];2;0));&quot;&quot;)" table:style-name="ce112"/>
          <table:table-cell office:value-type="string" office:string-value="" table:formula="of:=+IFERROR((VLOOKUP([BASE_DE_RESPUESTAS.BB52];[Back.$M$16:.$N$20];2;0));&quot;&quot;)" table:style-name="ce112"/>
          <table:table-cell office:value-type="string" office:string-value="" table:formula="of:=+IFERROR((VLOOKUP([BASE_DE_RESPUESTAS.BC52];[Back.$M$16:.$N$20];2;0));&quot;&quot;)" table:style-name="ce112"/>
          <table:table-cell office:value-type="string" office:string-value="" table:formula="of:=+IFERROR((VLOOKUP([BASE_DE_RESPUESTAS.BD52];[Back.$M$16:.$N$20];2;0));&quot;&quot;)" table:style-name="ce112"/>
          <table:table-cell office:value-type="string" office:string-value="" table:formula="of:=+IFERROR((VLOOKUP([BASE_DE_RESPUESTAS.BE52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Al menos uno de los padres o cuidador(a) maltrata emocionalmente al estudiante.</text:p>
          </table:table-cell>
          <table:covered-table-cell/>
          <table:table-cell office:value-type="float" office:value="3" table:formula="of:=+IFERROR(AVERAGEIFS([.H17:.BE17];[.H17:.BE17];&quot;&gt;=0&quot;);&quot;&quot;)" table:style-name="ce112">
            <text:p>3.00</text:p>
          </table:table-cell>
          <table:table-cell table:style-name="ce1"/>
          <table:table-cell office:value-type="float" office:value="3" table:formula="of:=+IFERROR((VLOOKUP([BASE_DE_RESPUESTAS.H53];[Back.$M$16:.$N$20];2;0));&quot;&quot;)" table:style-name="ce112">
            <text:p>3.00</text:p>
          </table:table-cell>
          <table:table-cell office:value-type="string" office:string-value="" table:formula="of:=+IFERROR((VLOOKUP([BASE_DE_RESPUESTAS.I53];[Back.$M$16:.$N$20];2;0));&quot;&quot;)" table:style-name="ce112"/>
          <table:table-cell office:value-type="string" office:string-value="" table:formula="of:=+IFERROR((VLOOKUP([BASE_DE_RESPUESTAS.J53];[Back.$M$16:.$N$20];2;0));&quot;&quot;)" table:style-name="ce112"/>
          <table:table-cell office:value-type="string" office:string-value="" table:formula="of:=+IFERROR((VLOOKUP([BASE_DE_RESPUESTAS.K53];[Back.$M$16:.$N$20];2;0));&quot;&quot;)" table:style-name="ce112"/>
          <table:table-cell office:value-type="string" office:string-value="" table:formula="of:=+IFERROR((VLOOKUP([BASE_DE_RESPUESTAS.L53];[Back.$M$16:.$N$20];2;0));&quot;&quot;)" table:style-name="ce112"/>
          <table:table-cell office:value-type="string" office:string-value="" table:formula="of:=+IFERROR((VLOOKUP([BASE_DE_RESPUESTAS.M53];[Back.$M$16:.$N$20];2;0));&quot;&quot;)" table:style-name="ce112"/>
          <table:table-cell office:value-type="string" office:string-value="" table:formula="of:=+IFERROR((VLOOKUP([BASE_DE_RESPUESTAS.N53];[Back.$M$16:.$N$20];2;0));&quot;&quot;)" table:style-name="ce112"/>
          <table:table-cell office:value-type="string" office:string-value="" table:formula="of:=+IFERROR((VLOOKUP([BASE_DE_RESPUESTAS.O53];[Back.$M$16:.$N$20];2;0));&quot;&quot;)" table:style-name="ce112"/>
          <table:table-cell office:value-type="string" office:string-value="" table:formula="of:=+IFERROR((VLOOKUP([BASE_DE_RESPUESTAS.P53];[Back.$M$16:.$N$20];2;0));&quot;&quot;)" table:style-name="ce112"/>
          <table:table-cell office:value-type="string" office:string-value="" table:formula="of:=+IFERROR((VLOOKUP([BASE_DE_RESPUESTAS.Q53];[Back.$M$16:.$N$20];2;0));&quot;&quot;)" table:style-name="ce112"/>
          <table:table-cell office:value-type="string" office:string-value="" table:formula="of:=+IFERROR((VLOOKUP([BASE_DE_RESPUESTAS.R53];[Back.$M$16:.$N$20];2;0));&quot;&quot;)" table:style-name="ce112"/>
          <table:table-cell office:value-type="string" office:string-value="" table:formula="of:=+IFERROR((VLOOKUP([BASE_DE_RESPUESTAS.S53];[Back.$M$16:.$N$20];2;0));&quot;&quot;)" table:style-name="ce112"/>
          <table:table-cell office:value-type="string" office:string-value="" table:formula="of:=+IFERROR((VLOOKUP([BASE_DE_RESPUESTAS.T53];[Back.$M$16:.$N$20];2;0));&quot;&quot;)" table:style-name="ce112"/>
          <table:table-cell office:value-type="string" office:string-value="" table:formula="of:=+IFERROR((VLOOKUP([BASE_DE_RESPUESTAS.U53];[Back.$M$16:.$N$20];2;0));&quot;&quot;)" table:style-name="ce112"/>
          <table:table-cell office:value-type="string" office:string-value="" table:formula="of:=+IFERROR((VLOOKUP([BASE_DE_RESPUESTAS.V53];[Back.$M$16:.$N$20];2;0));&quot;&quot;)" table:style-name="ce112"/>
          <table:table-cell office:value-type="string" office:string-value="" table:formula="of:=+IFERROR((VLOOKUP([BASE_DE_RESPUESTAS.W53];[Back.$M$16:.$N$20];2;0));&quot;&quot;)" table:style-name="ce112"/>
          <table:table-cell office:value-type="string" office:string-value="" table:formula="of:=+IFERROR((VLOOKUP([BASE_DE_RESPUESTAS.X53];[Back.$M$16:.$N$20];2;0));&quot;&quot;)" table:style-name="ce112"/>
          <table:table-cell office:value-type="string" office:string-value="" table:formula="of:=+IFERROR((VLOOKUP([BASE_DE_RESPUESTAS.Y53];[Back.$M$16:.$N$20];2;0));&quot;&quot;)" table:style-name="ce112"/>
          <table:table-cell office:value-type="string" office:string-value="" table:formula="of:=+IFERROR((VLOOKUP([BASE_DE_RESPUESTAS.Z53];[Back.$M$16:.$N$20];2;0));&quot;&quot;)" table:style-name="ce112"/>
          <table:table-cell office:value-type="string" office:string-value="" table:formula="of:=+IFERROR((VLOOKUP([BASE_DE_RESPUESTAS.AA53];[Back.$M$16:.$N$20];2;0));&quot;&quot;)" table:style-name="ce112"/>
          <table:table-cell office:value-type="string" office:string-value="" table:formula="of:=+IFERROR((VLOOKUP([BASE_DE_RESPUESTAS.AB53];[Back.$M$16:.$N$20];2;0));&quot;&quot;)" table:style-name="ce112"/>
          <table:table-cell office:value-type="string" office:string-value="" table:formula="of:=+IFERROR((VLOOKUP([BASE_DE_RESPUESTAS.AC53];[Back.$M$16:.$N$20];2;0));&quot;&quot;)" table:style-name="ce112"/>
          <table:table-cell office:value-type="string" office:string-value="" table:formula="of:=+IFERROR((VLOOKUP([BASE_DE_RESPUESTAS.AD53];[Back.$M$16:.$N$20];2;0));&quot;&quot;)" table:style-name="ce112"/>
          <table:table-cell office:value-type="string" office:string-value="" table:formula="of:=+IFERROR((VLOOKUP([BASE_DE_RESPUESTAS.AE53];[Back.$M$16:.$N$20];2;0));&quot;&quot;)" table:style-name="ce112"/>
          <table:table-cell office:value-type="string" office:string-value="" table:formula="of:=+IFERROR((VLOOKUP([BASE_DE_RESPUESTAS.AF53];[Back.$M$16:.$N$20];2;0));&quot;&quot;)" table:style-name="ce112"/>
          <table:table-cell office:value-type="string" office:string-value="" table:formula="of:=+IFERROR((VLOOKUP([BASE_DE_RESPUESTAS.AG53];[Back.$M$16:.$N$20];2;0));&quot;&quot;)" table:style-name="ce112"/>
          <table:table-cell office:value-type="string" office:string-value="" table:formula="of:=+IFERROR((VLOOKUP([BASE_DE_RESPUESTAS.AH53];[Back.$M$16:.$N$20];2;0));&quot;&quot;)" table:style-name="ce112"/>
          <table:table-cell office:value-type="string" office:string-value="" table:formula="of:=+IFERROR((VLOOKUP([BASE_DE_RESPUESTAS.AI53];[Back.$M$16:.$N$20];2;0));&quot;&quot;)" table:style-name="ce112"/>
          <table:table-cell office:value-type="string" office:string-value="" table:formula="of:=+IFERROR((VLOOKUP([BASE_DE_RESPUESTAS.AJ53];[Back.$M$16:.$N$20];2;0));&quot;&quot;)" table:style-name="ce112"/>
          <table:table-cell office:value-type="string" office:string-value="" table:formula="of:=+IFERROR((VLOOKUP([BASE_DE_RESPUESTAS.AK53];[Back.$M$16:.$N$20];2;0));&quot;&quot;)" table:style-name="ce112"/>
          <table:table-cell office:value-type="string" office:string-value="" table:formula="of:=+IFERROR((VLOOKUP([BASE_DE_RESPUESTAS.AL53];[Back.$M$16:.$N$20];2;0));&quot;&quot;)" table:style-name="ce112"/>
          <table:table-cell office:value-type="string" office:string-value="" table:formula="of:=+IFERROR((VLOOKUP([BASE_DE_RESPUESTAS.AM53];[Back.$M$16:.$N$20];2;0));&quot;&quot;)" table:style-name="ce112"/>
          <table:table-cell office:value-type="string" office:string-value="" table:formula="of:=+IFERROR((VLOOKUP([BASE_DE_RESPUESTAS.AN53];[Back.$M$16:.$N$20];2;0));&quot;&quot;)" table:style-name="ce112"/>
          <table:table-cell office:value-type="string" office:string-value="" table:formula="of:=+IFERROR((VLOOKUP([BASE_DE_RESPUESTAS.AO53];[Back.$M$16:.$N$20];2;0));&quot;&quot;)" table:style-name="ce112"/>
          <table:table-cell office:value-type="string" office:string-value="" table:formula="of:=+IFERROR((VLOOKUP([BASE_DE_RESPUESTAS.AP53];[Back.$M$16:.$N$20];2;0));&quot;&quot;)" table:style-name="ce112"/>
          <table:table-cell office:value-type="string" office:string-value="" table:formula="of:=+IFERROR((VLOOKUP([BASE_DE_RESPUESTAS.AQ53];[Back.$M$16:.$N$20];2;0));&quot;&quot;)" table:style-name="ce112"/>
          <table:table-cell office:value-type="string" office:string-value="" table:formula="of:=+IFERROR((VLOOKUP([BASE_DE_RESPUESTAS.AR53];[Back.$M$16:.$N$20];2;0));&quot;&quot;)" table:style-name="ce112"/>
          <table:table-cell office:value-type="string" office:string-value="" table:formula="of:=+IFERROR((VLOOKUP([BASE_DE_RESPUESTAS.AS53];[Back.$M$16:.$N$20];2;0));&quot;&quot;)" table:style-name="ce112"/>
          <table:table-cell office:value-type="string" office:string-value="" table:formula="of:=+IFERROR((VLOOKUP([BASE_DE_RESPUESTAS.AT53];[Back.$M$16:.$N$20];2;0));&quot;&quot;)" table:style-name="ce112"/>
          <table:table-cell office:value-type="string" office:string-value="" table:formula="of:=+IFERROR((VLOOKUP([BASE_DE_RESPUESTAS.AU53];[Back.$M$16:.$N$20];2;0));&quot;&quot;)" table:style-name="ce112"/>
          <table:table-cell office:value-type="string" office:string-value="" table:formula="of:=+IFERROR((VLOOKUP([BASE_DE_RESPUESTAS.AV53];[Back.$M$16:.$N$20];2;0));&quot;&quot;)" table:style-name="ce112"/>
          <table:table-cell office:value-type="string" office:string-value="" table:formula="of:=+IFERROR((VLOOKUP([BASE_DE_RESPUESTAS.AW53];[Back.$M$16:.$N$20];2;0));&quot;&quot;)" table:style-name="ce112"/>
          <table:table-cell office:value-type="string" office:string-value="" table:formula="of:=+IFERROR((VLOOKUP([BASE_DE_RESPUESTAS.AX53];[Back.$M$16:.$N$20];2;0));&quot;&quot;)" table:style-name="ce112"/>
          <table:table-cell office:value-type="string" office:string-value="" table:formula="of:=+IFERROR((VLOOKUP([BASE_DE_RESPUESTAS.AY53];[Back.$M$16:.$N$20];2;0));&quot;&quot;)" table:style-name="ce112"/>
          <table:table-cell office:value-type="string" office:string-value="" table:formula="of:=+IFERROR((VLOOKUP([BASE_DE_RESPUESTAS.AZ53];[Back.$M$16:.$N$20];2;0));&quot;&quot;)" table:style-name="ce112"/>
          <table:table-cell office:value-type="string" office:string-value="" table:formula="of:=+IFERROR((VLOOKUP([BASE_DE_RESPUESTAS.BA53];[Back.$M$16:.$N$20];2;0));&quot;&quot;)" table:style-name="ce112"/>
          <table:table-cell office:value-type="string" office:string-value="" table:formula="of:=+IFERROR((VLOOKUP([BASE_DE_RESPUESTAS.BB53];[Back.$M$16:.$N$20];2;0));&quot;&quot;)" table:style-name="ce112"/>
          <table:table-cell office:value-type="string" office:string-value="" table:formula="of:=+IFERROR((VLOOKUP([BASE_DE_RESPUESTAS.BC53];[Back.$M$16:.$N$20];2;0));&quot;&quot;)" table:style-name="ce112"/>
          <table:table-cell office:value-type="string" office:string-value="" table:formula="of:=+IFERROR((VLOOKUP([BASE_DE_RESPUESTAS.BD53];[Back.$M$16:.$N$20];2;0));&quot;&quot;)" table:style-name="ce112"/>
          <table:table-cell office:value-type="string" office:string-value="" table:formula="of:=+IFERROR((VLOOKUP([BASE_DE_RESPUESTAS.BE53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Al menos uno de los padres o cuidador(a) no asume su responsabilidad con el estudiante.</text:p>
          </table:table-cell>
          <table:covered-table-cell/>
          <table:table-cell office:value-type="float" office:value="3" table:formula="of:=+IFERROR(AVERAGEIFS([.H18:.BE18];[.H18:.BE18];&quot;&gt;=0&quot;);&quot;&quot;)" table:style-name="ce112">
            <text:p>3.00</text:p>
          </table:table-cell>
          <table:table-cell table:style-name="ce1"/>
          <table:table-cell office:value-type="float" office:value="3" table:formula="of:=+IFERROR((VLOOKUP([BASE_DE_RESPUESTAS.H54];[Back.$M$16:.$N$20];2;0));&quot;&quot;)" table:style-name="ce112">
            <text:p>3.00</text:p>
          </table:table-cell>
          <table:table-cell office:value-type="string" office:string-value="" table:formula="of:=+IFERROR((VLOOKUP([BASE_DE_RESPUESTAS.I54];[Back.$M$16:.$N$20];2;0));&quot;&quot;)" table:style-name="ce112"/>
          <table:table-cell office:value-type="string" office:string-value="" table:formula="of:=+IFERROR((VLOOKUP([BASE_DE_RESPUESTAS.J54];[Back.$M$16:.$N$20];2;0));&quot;&quot;)" table:style-name="ce112"/>
          <table:table-cell office:value-type="string" office:string-value="" table:formula="of:=+IFERROR((VLOOKUP([BASE_DE_RESPUESTAS.K54];[Back.$M$16:.$N$20];2;0));&quot;&quot;)" table:style-name="ce112"/>
          <table:table-cell office:value-type="string" office:string-value="" table:formula="of:=+IFERROR((VLOOKUP([BASE_DE_RESPUESTAS.L54];[Back.$M$16:.$N$20];2;0));&quot;&quot;)" table:style-name="ce112"/>
          <table:table-cell office:value-type="string" office:string-value="" table:formula="of:=+IFERROR((VLOOKUP([BASE_DE_RESPUESTAS.M54];[Back.$M$16:.$N$20];2;0));&quot;&quot;)" table:style-name="ce112"/>
          <table:table-cell office:value-type="string" office:string-value="" table:formula="of:=+IFERROR((VLOOKUP([BASE_DE_RESPUESTAS.N54];[Back.$M$16:.$N$20];2;0));&quot;&quot;)" table:style-name="ce112"/>
          <table:table-cell office:value-type="string" office:string-value="" table:formula="of:=+IFERROR((VLOOKUP([BASE_DE_RESPUESTAS.O54];[Back.$M$16:.$N$20];2;0));&quot;&quot;)" table:style-name="ce112"/>
          <table:table-cell office:value-type="string" office:string-value="" table:formula="of:=+IFERROR((VLOOKUP([BASE_DE_RESPUESTAS.P54];[Back.$M$16:.$N$20];2;0));&quot;&quot;)" table:style-name="ce112"/>
          <table:table-cell office:value-type="string" office:string-value="" table:formula="of:=+IFERROR((VLOOKUP([BASE_DE_RESPUESTAS.Q54];[Back.$M$16:.$N$20];2;0));&quot;&quot;)" table:style-name="ce112"/>
          <table:table-cell office:value-type="string" office:string-value="" table:formula="of:=+IFERROR((VLOOKUP([BASE_DE_RESPUESTAS.R54];[Back.$M$16:.$N$20];2;0));&quot;&quot;)" table:style-name="ce112"/>
          <table:table-cell office:value-type="string" office:string-value="" table:formula="of:=+IFERROR((VLOOKUP([BASE_DE_RESPUESTAS.S54];[Back.$M$16:.$N$20];2;0));&quot;&quot;)" table:style-name="ce112"/>
          <table:table-cell office:value-type="string" office:string-value="" table:formula="of:=+IFERROR((VLOOKUP([BASE_DE_RESPUESTAS.T54];[Back.$M$16:.$N$20];2;0));&quot;&quot;)" table:style-name="ce112"/>
          <table:table-cell office:value-type="string" office:string-value="" table:formula="of:=+IFERROR((VLOOKUP([BASE_DE_RESPUESTAS.U54];[Back.$M$16:.$N$20];2;0));&quot;&quot;)" table:style-name="ce112"/>
          <table:table-cell office:value-type="string" office:string-value="" table:formula="of:=+IFERROR((VLOOKUP([BASE_DE_RESPUESTAS.V54];[Back.$M$16:.$N$20];2;0));&quot;&quot;)" table:style-name="ce112"/>
          <table:table-cell office:value-type="string" office:string-value="" table:formula="of:=+IFERROR((VLOOKUP([BASE_DE_RESPUESTAS.W54];[Back.$M$16:.$N$20];2;0));&quot;&quot;)" table:style-name="ce112"/>
          <table:table-cell office:value-type="string" office:string-value="" table:formula="of:=+IFERROR((VLOOKUP([BASE_DE_RESPUESTAS.X54];[Back.$M$16:.$N$20];2;0));&quot;&quot;)" table:style-name="ce112"/>
          <table:table-cell office:value-type="string" office:string-value="" table:formula="of:=+IFERROR((VLOOKUP([BASE_DE_RESPUESTAS.Y54];[Back.$M$16:.$N$20];2;0));&quot;&quot;)" table:style-name="ce112"/>
          <table:table-cell office:value-type="string" office:string-value="" table:formula="of:=+IFERROR((VLOOKUP([BASE_DE_RESPUESTAS.Z54];[Back.$M$16:.$N$20];2;0));&quot;&quot;)" table:style-name="ce112"/>
          <table:table-cell office:value-type="string" office:string-value="" table:formula="of:=+IFERROR((VLOOKUP([BASE_DE_RESPUESTAS.AA54];[Back.$M$16:.$N$20];2;0));&quot;&quot;)" table:style-name="ce112"/>
          <table:table-cell office:value-type="string" office:string-value="" table:formula="of:=+IFERROR((VLOOKUP([BASE_DE_RESPUESTAS.AB54];[Back.$M$16:.$N$20];2;0));&quot;&quot;)" table:style-name="ce112"/>
          <table:table-cell office:value-type="string" office:string-value="" table:formula="of:=+IFERROR((VLOOKUP([BASE_DE_RESPUESTAS.AC54];[Back.$M$16:.$N$20];2;0));&quot;&quot;)" table:style-name="ce112"/>
          <table:table-cell office:value-type="string" office:string-value="" table:formula="of:=+IFERROR((VLOOKUP([BASE_DE_RESPUESTAS.AD54];[Back.$M$16:.$N$20];2;0));&quot;&quot;)" table:style-name="ce112"/>
          <table:table-cell office:value-type="string" office:string-value="" table:formula="of:=+IFERROR((VLOOKUP([BASE_DE_RESPUESTAS.AE54];[Back.$M$16:.$N$20];2;0));&quot;&quot;)" table:style-name="ce112"/>
          <table:table-cell office:value-type="string" office:string-value="" table:formula="of:=+IFERROR((VLOOKUP([BASE_DE_RESPUESTAS.AF54];[Back.$M$16:.$N$20];2;0));&quot;&quot;)" table:style-name="ce112"/>
          <table:table-cell office:value-type="string" office:string-value="" table:formula="of:=+IFERROR((VLOOKUP([BASE_DE_RESPUESTAS.AG54];[Back.$M$16:.$N$20];2;0));&quot;&quot;)" table:style-name="ce112"/>
          <table:table-cell office:value-type="string" office:string-value="" table:formula="of:=+IFERROR((VLOOKUP([BASE_DE_RESPUESTAS.AH54];[Back.$M$16:.$N$20];2;0));&quot;&quot;)" table:style-name="ce112"/>
          <table:table-cell office:value-type="string" office:string-value="" table:formula="of:=+IFERROR((VLOOKUP([BASE_DE_RESPUESTAS.AI54];[Back.$M$16:.$N$20];2;0));&quot;&quot;)" table:style-name="ce112"/>
          <table:table-cell office:value-type="string" office:string-value="" table:formula="of:=+IFERROR((VLOOKUP([BASE_DE_RESPUESTAS.AJ54];[Back.$M$16:.$N$20];2;0));&quot;&quot;)" table:style-name="ce112"/>
          <table:table-cell office:value-type="string" office:string-value="" table:formula="of:=+IFERROR((VLOOKUP([BASE_DE_RESPUESTAS.AK54];[Back.$M$16:.$N$20];2;0));&quot;&quot;)" table:style-name="ce112"/>
          <table:table-cell office:value-type="string" office:string-value="" table:formula="of:=+IFERROR((VLOOKUP([BASE_DE_RESPUESTAS.AL54];[Back.$M$16:.$N$20];2;0));&quot;&quot;)" table:style-name="ce112"/>
          <table:table-cell office:value-type="string" office:string-value="" table:formula="of:=+IFERROR((VLOOKUP([BASE_DE_RESPUESTAS.AM54];[Back.$M$16:.$N$20];2;0));&quot;&quot;)" table:style-name="ce112"/>
          <table:table-cell office:value-type="string" office:string-value="" table:formula="of:=+IFERROR((VLOOKUP([BASE_DE_RESPUESTAS.AN54];[Back.$M$16:.$N$20];2;0));&quot;&quot;)" table:style-name="ce112"/>
          <table:table-cell office:value-type="string" office:string-value="" table:formula="of:=+IFERROR((VLOOKUP([BASE_DE_RESPUESTAS.AO54];[Back.$M$16:.$N$20];2;0));&quot;&quot;)" table:style-name="ce112"/>
          <table:table-cell office:value-type="string" office:string-value="" table:formula="of:=+IFERROR((VLOOKUP([BASE_DE_RESPUESTAS.AP54];[Back.$M$16:.$N$20];2;0));&quot;&quot;)" table:style-name="ce112"/>
          <table:table-cell office:value-type="string" office:string-value="" table:formula="of:=+IFERROR((VLOOKUP([BASE_DE_RESPUESTAS.AQ54];[Back.$M$16:.$N$20];2;0));&quot;&quot;)" table:style-name="ce112"/>
          <table:table-cell office:value-type="string" office:string-value="" table:formula="of:=+IFERROR((VLOOKUP([BASE_DE_RESPUESTAS.AR54];[Back.$M$16:.$N$20];2;0));&quot;&quot;)" table:style-name="ce112"/>
          <table:table-cell office:value-type="string" office:string-value="" table:formula="of:=+IFERROR((VLOOKUP([BASE_DE_RESPUESTAS.AS54];[Back.$M$16:.$N$20];2;0));&quot;&quot;)" table:style-name="ce112"/>
          <table:table-cell office:value-type="string" office:string-value="" table:formula="of:=+IFERROR((VLOOKUP([BASE_DE_RESPUESTAS.AT54];[Back.$M$16:.$N$20];2;0));&quot;&quot;)" table:style-name="ce112"/>
          <table:table-cell office:value-type="string" office:string-value="" table:formula="of:=+IFERROR((VLOOKUP([BASE_DE_RESPUESTAS.AU54];[Back.$M$16:.$N$20];2;0));&quot;&quot;)" table:style-name="ce112"/>
          <table:table-cell office:value-type="string" office:string-value="" table:formula="of:=+IFERROR((VLOOKUP([BASE_DE_RESPUESTAS.AV54];[Back.$M$16:.$N$20];2;0));&quot;&quot;)" table:style-name="ce112"/>
          <table:table-cell office:value-type="string" office:string-value="" table:formula="of:=+IFERROR((VLOOKUP([BASE_DE_RESPUESTAS.AW54];[Back.$M$16:.$N$20];2;0));&quot;&quot;)" table:style-name="ce112"/>
          <table:table-cell office:value-type="string" office:string-value="" table:formula="of:=+IFERROR((VLOOKUP([BASE_DE_RESPUESTAS.AX54];[Back.$M$16:.$N$20];2;0));&quot;&quot;)" table:style-name="ce112"/>
          <table:table-cell office:value-type="string" office:string-value="" table:formula="of:=+IFERROR((VLOOKUP([BASE_DE_RESPUESTAS.AY54];[Back.$M$16:.$N$20];2;0));&quot;&quot;)" table:style-name="ce112"/>
          <table:table-cell office:value-type="string" office:string-value="" table:formula="of:=+IFERROR((VLOOKUP([BASE_DE_RESPUESTAS.AZ54];[Back.$M$16:.$N$20];2;0));&quot;&quot;)" table:style-name="ce112"/>
          <table:table-cell office:value-type="string" office:string-value="" table:formula="of:=+IFERROR((VLOOKUP([BASE_DE_RESPUESTAS.BA54];[Back.$M$16:.$N$20];2;0));&quot;&quot;)" table:style-name="ce112"/>
          <table:table-cell office:value-type="string" office:string-value="" table:formula="of:=+IFERROR((VLOOKUP([BASE_DE_RESPUESTAS.BB54];[Back.$M$16:.$N$20];2;0));&quot;&quot;)" table:style-name="ce112"/>
          <table:table-cell office:value-type="string" office:string-value="" table:formula="of:=+IFERROR((VLOOKUP([BASE_DE_RESPUESTAS.BC54];[Back.$M$16:.$N$20];2;0));&quot;&quot;)" table:style-name="ce112"/>
          <table:table-cell office:value-type="string" office:string-value="" table:formula="of:=+IFERROR((VLOOKUP([BASE_DE_RESPUESTAS.BD54];[Back.$M$16:.$N$20];2;0));&quot;&quot;)" table:style-name="ce112"/>
          <table:table-cell office:value-type="string" office:string-value="" table:formula="of:=+IFERROR((VLOOKUP([BASE_DE_RESPUESTAS.BE54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Los padres o cuidadores del estudiante se pelean entre sí delante de sus hijos.</text:p>
          </table:table-cell>
          <table:covered-table-cell/>
          <table:table-cell office:value-type="float" office:value="3" table:formula="of:=+IFERROR(AVERAGEIFS([.H19:.BE19];[.H19:.BE19];&quot;&gt;=0&quot;);&quot;&quot;)" table:style-name="ce112">
            <text:p>3.00</text:p>
          </table:table-cell>
          <table:table-cell table:style-name="ce1"/>
          <table:table-cell office:value-type="float" office:value="3" table:formula="of:=+IFERROR((VLOOKUP([BASE_DE_RESPUESTAS.H55];[Back.$M$16:.$N$20];2;0));&quot;&quot;)" table:style-name="ce112">
            <text:p>3.00</text:p>
          </table:table-cell>
          <table:table-cell office:value-type="string" office:string-value="" table:formula="of:=+IFERROR((VLOOKUP([BASE_DE_RESPUESTAS.I55];[Back.$M$16:.$N$20];2;0));&quot;&quot;)" table:style-name="ce112"/>
          <table:table-cell office:value-type="string" office:string-value="" table:formula="of:=+IFERROR((VLOOKUP([BASE_DE_RESPUESTAS.J55];[Back.$M$16:.$N$20];2;0));&quot;&quot;)" table:style-name="ce112"/>
          <table:table-cell office:value-type="string" office:string-value="" table:formula="of:=+IFERROR((VLOOKUP([BASE_DE_RESPUESTAS.K55];[Back.$M$16:.$N$20];2;0));&quot;&quot;)" table:style-name="ce112"/>
          <table:table-cell office:value-type="string" office:string-value="" table:formula="of:=+IFERROR((VLOOKUP([BASE_DE_RESPUESTAS.L55];[Back.$M$16:.$N$20];2;0));&quot;&quot;)" table:style-name="ce112"/>
          <table:table-cell office:value-type="string" office:string-value="" table:formula="of:=+IFERROR((VLOOKUP([BASE_DE_RESPUESTAS.M55];[Back.$M$16:.$N$20];2;0));&quot;&quot;)" table:style-name="ce112"/>
          <table:table-cell office:value-type="string" office:string-value="" table:formula="of:=+IFERROR((VLOOKUP([BASE_DE_RESPUESTAS.N55];[Back.$M$16:.$N$20];2;0));&quot;&quot;)" table:style-name="ce112"/>
          <table:table-cell office:value-type="string" office:string-value="" table:formula="of:=+IFERROR((VLOOKUP([BASE_DE_RESPUESTAS.O55];[Back.$M$16:.$N$20];2;0));&quot;&quot;)" table:style-name="ce112"/>
          <table:table-cell office:value-type="string" office:string-value="" table:formula="of:=+IFERROR((VLOOKUP([BASE_DE_RESPUESTAS.P55];[Back.$M$16:.$N$20];2;0));&quot;&quot;)" table:style-name="ce112"/>
          <table:table-cell office:value-type="string" office:string-value="" table:formula="of:=+IFERROR((VLOOKUP([BASE_DE_RESPUESTAS.Q55];[Back.$M$16:.$N$20];2;0));&quot;&quot;)" table:style-name="ce112"/>
          <table:table-cell office:value-type="string" office:string-value="" table:formula="of:=+IFERROR((VLOOKUP([BASE_DE_RESPUESTAS.R55];[Back.$M$16:.$N$20];2;0));&quot;&quot;)" table:style-name="ce112"/>
          <table:table-cell office:value-type="string" office:string-value="" table:formula="of:=+IFERROR((VLOOKUP([BASE_DE_RESPUESTAS.S55];[Back.$M$16:.$N$20];2;0));&quot;&quot;)" table:style-name="ce112"/>
          <table:table-cell office:value-type="string" office:string-value="" table:formula="of:=+IFERROR((VLOOKUP([BASE_DE_RESPUESTAS.T55];[Back.$M$16:.$N$20];2;0));&quot;&quot;)" table:style-name="ce112"/>
          <table:table-cell office:value-type="string" office:string-value="" table:formula="of:=+IFERROR((VLOOKUP([BASE_DE_RESPUESTAS.U55];[Back.$M$16:.$N$20];2;0));&quot;&quot;)" table:style-name="ce112"/>
          <table:table-cell office:value-type="string" office:string-value="" table:formula="of:=+IFERROR((VLOOKUP([BASE_DE_RESPUESTAS.V55];[Back.$M$16:.$N$20];2;0));&quot;&quot;)" table:style-name="ce112"/>
          <table:table-cell office:value-type="string" office:string-value="" table:formula="of:=+IFERROR((VLOOKUP([BASE_DE_RESPUESTAS.W55];[Back.$M$16:.$N$20];2;0));&quot;&quot;)" table:style-name="ce112"/>
          <table:table-cell office:value-type="string" office:string-value="" table:formula="of:=+IFERROR((VLOOKUP([BASE_DE_RESPUESTAS.X55];[Back.$M$16:.$N$20];2;0));&quot;&quot;)" table:style-name="ce112"/>
          <table:table-cell office:value-type="string" office:string-value="" table:formula="of:=+IFERROR((VLOOKUP([BASE_DE_RESPUESTAS.Y55];[Back.$M$16:.$N$20];2;0));&quot;&quot;)" table:style-name="ce112"/>
          <table:table-cell office:value-type="string" office:string-value="" table:formula="of:=+IFERROR((VLOOKUP([BASE_DE_RESPUESTAS.Z55];[Back.$M$16:.$N$20];2;0));&quot;&quot;)" table:style-name="ce112"/>
          <table:table-cell office:value-type="string" office:string-value="" table:formula="of:=+IFERROR((VLOOKUP([BASE_DE_RESPUESTAS.AA55];[Back.$M$16:.$N$20];2;0));&quot;&quot;)" table:style-name="ce112"/>
          <table:table-cell office:value-type="string" office:string-value="" table:formula="of:=+IFERROR((VLOOKUP([BASE_DE_RESPUESTAS.AB55];[Back.$M$16:.$N$20];2;0));&quot;&quot;)" table:style-name="ce112"/>
          <table:table-cell office:value-type="string" office:string-value="" table:formula="of:=+IFERROR((VLOOKUP([BASE_DE_RESPUESTAS.AC55];[Back.$M$16:.$N$20];2;0));&quot;&quot;)" table:style-name="ce112"/>
          <table:table-cell office:value-type="string" office:string-value="" table:formula="of:=+IFERROR((VLOOKUP([BASE_DE_RESPUESTAS.AD55];[Back.$M$16:.$N$20];2;0));&quot;&quot;)" table:style-name="ce112"/>
          <table:table-cell office:value-type="string" office:string-value="" table:formula="of:=+IFERROR((VLOOKUP([BASE_DE_RESPUESTAS.AE55];[Back.$M$16:.$N$20];2;0));&quot;&quot;)" table:style-name="ce112"/>
          <table:table-cell office:value-type="string" office:string-value="" table:formula="of:=+IFERROR((VLOOKUP([BASE_DE_RESPUESTAS.AF55];[Back.$M$16:.$N$20];2;0));&quot;&quot;)" table:style-name="ce112"/>
          <table:table-cell office:value-type="string" office:string-value="" table:formula="of:=+IFERROR((VLOOKUP([BASE_DE_RESPUESTAS.AG55];[Back.$M$16:.$N$20];2;0));&quot;&quot;)" table:style-name="ce112"/>
          <table:table-cell office:value-type="string" office:string-value="" table:formula="of:=+IFERROR((VLOOKUP([BASE_DE_RESPUESTAS.AH55];[Back.$M$16:.$N$20];2;0));&quot;&quot;)" table:style-name="ce112"/>
          <table:table-cell office:value-type="string" office:string-value="" table:formula="of:=+IFERROR((VLOOKUP([BASE_DE_RESPUESTAS.AI55];[Back.$M$16:.$N$20];2;0));&quot;&quot;)" table:style-name="ce112"/>
          <table:table-cell office:value-type="string" office:string-value="" table:formula="of:=+IFERROR((VLOOKUP([BASE_DE_RESPUESTAS.AJ55];[Back.$M$16:.$N$20];2;0));&quot;&quot;)" table:style-name="ce112"/>
          <table:table-cell office:value-type="string" office:string-value="" table:formula="of:=+IFERROR((VLOOKUP([BASE_DE_RESPUESTAS.AK55];[Back.$M$16:.$N$20];2;0));&quot;&quot;)" table:style-name="ce112"/>
          <table:table-cell office:value-type="string" office:string-value="" table:formula="of:=+IFERROR((VLOOKUP([BASE_DE_RESPUESTAS.AL55];[Back.$M$16:.$N$20];2;0));&quot;&quot;)" table:style-name="ce112"/>
          <table:table-cell office:value-type="string" office:string-value="" table:formula="of:=+IFERROR((VLOOKUP([BASE_DE_RESPUESTAS.AM55];[Back.$M$16:.$N$20];2;0));&quot;&quot;)" table:style-name="ce112"/>
          <table:table-cell office:value-type="string" office:string-value="" table:formula="of:=+IFERROR((VLOOKUP([BASE_DE_RESPUESTAS.AN55];[Back.$M$16:.$N$20];2;0));&quot;&quot;)" table:style-name="ce112"/>
          <table:table-cell office:value-type="string" office:string-value="" table:formula="of:=+IFERROR((VLOOKUP([BASE_DE_RESPUESTAS.AO55];[Back.$M$16:.$N$20];2;0));&quot;&quot;)" table:style-name="ce112"/>
          <table:table-cell office:value-type="string" office:string-value="" table:formula="of:=+IFERROR((VLOOKUP([BASE_DE_RESPUESTAS.AP55];[Back.$M$16:.$N$20];2;0));&quot;&quot;)" table:style-name="ce112"/>
          <table:table-cell office:value-type="string" office:string-value="" table:formula="of:=+IFERROR((VLOOKUP([BASE_DE_RESPUESTAS.AQ55];[Back.$M$16:.$N$20];2;0));&quot;&quot;)" table:style-name="ce112"/>
          <table:table-cell office:value-type="string" office:string-value="" table:formula="of:=+IFERROR((VLOOKUP([BASE_DE_RESPUESTAS.AR55];[Back.$M$16:.$N$20];2;0));&quot;&quot;)" table:style-name="ce112"/>
          <table:table-cell office:value-type="string" office:string-value="" table:formula="of:=+IFERROR((VLOOKUP([BASE_DE_RESPUESTAS.AS55];[Back.$M$16:.$N$20];2;0));&quot;&quot;)" table:style-name="ce112"/>
          <table:table-cell office:value-type="string" office:string-value="" table:formula="of:=+IFERROR((VLOOKUP([BASE_DE_RESPUESTAS.AT55];[Back.$M$16:.$N$20];2;0));&quot;&quot;)" table:style-name="ce112"/>
          <table:table-cell office:value-type="string" office:string-value="" table:formula="of:=+IFERROR((VLOOKUP([BASE_DE_RESPUESTAS.AU55];[Back.$M$16:.$N$20];2;0));&quot;&quot;)" table:style-name="ce112"/>
          <table:table-cell office:value-type="string" office:string-value="" table:formula="of:=+IFERROR((VLOOKUP([BASE_DE_RESPUESTAS.AV55];[Back.$M$16:.$N$20];2;0));&quot;&quot;)" table:style-name="ce112"/>
          <table:table-cell office:value-type="string" office:string-value="" table:formula="of:=+IFERROR((VLOOKUP([BASE_DE_RESPUESTAS.AW55];[Back.$M$16:.$N$20];2;0));&quot;&quot;)" table:style-name="ce112"/>
          <table:table-cell office:value-type="string" office:string-value="" table:formula="of:=+IFERROR((VLOOKUP([BASE_DE_RESPUESTAS.AX55];[Back.$M$16:.$N$20];2;0));&quot;&quot;)" table:style-name="ce112"/>
          <table:table-cell office:value-type="string" office:string-value="" table:formula="of:=+IFERROR((VLOOKUP([BASE_DE_RESPUESTAS.AY55];[Back.$M$16:.$N$20];2;0));&quot;&quot;)" table:style-name="ce112"/>
          <table:table-cell office:value-type="string" office:string-value="" table:formula="of:=+IFERROR((VLOOKUP([BASE_DE_RESPUESTAS.AZ55];[Back.$M$16:.$N$20];2;0));&quot;&quot;)" table:style-name="ce112"/>
          <table:table-cell office:value-type="string" office:string-value="" table:formula="of:=+IFERROR((VLOOKUP([BASE_DE_RESPUESTAS.BA55];[Back.$M$16:.$N$20];2;0));&quot;&quot;)" table:style-name="ce112"/>
          <table:table-cell office:value-type="string" office:string-value="" table:formula="of:=+IFERROR((VLOOKUP([BASE_DE_RESPUESTAS.BB55];[Back.$M$16:.$N$20];2;0));&quot;&quot;)" table:style-name="ce112"/>
          <table:table-cell office:value-type="string" office:string-value="" table:formula="of:=+IFERROR((VLOOKUP([BASE_DE_RESPUESTAS.BC55];[Back.$M$16:.$N$20];2;0));&quot;&quot;)" table:style-name="ce112"/>
          <table:table-cell office:value-type="string" office:string-value="" table:formula="of:=+IFERROR((VLOOKUP([BASE_DE_RESPUESTAS.BD55];[Back.$M$16:.$N$20];2;0));&quot;&quot;)" table:style-name="ce112"/>
          <table:table-cell office:value-type="string" office:string-value="" table:formula="of:=+IFERROR((VLOOKUP([BASE_DE_RESPUESTAS.BE55];[Back.$M$16:.$N$20];2;0));&quot;&quot;)" table:style-name="ce11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3" table:style-name="ce39">
            <text:p>FR</text:p>
          </table:table-cell>
          <table:table-cell office:value-type="string" table:number-columns-spanned="1" table:number-rows-spanned="3" table:style-name="ce40">
            <text:p>Limitada expectativa sobre la educación</text:p>
          </table:table-cell>
          <table:table-cell office:value-type="string" table:number-columns-spanned="2" table:number-rows-spanned="1" table:style-name="ce69">
            <text:p>El o la estudiante reconoce los beneficios de la educación en su vida.</text:p>
          </table:table-cell>
          <table:covered-table-cell/>
          <table:table-cell office:value-type="float" office:value="1" table:formula="of:=+IFERROR(AVERAGEIFS([.H20:.BE20];[.H20:.BE20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56];[Back.$M$16:.$N$20];2;0));&quot;&quot;)" table:style-name="ce112">
            <text:p>1.00</text:p>
          </table:table-cell>
          <table:table-cell office:value-type="string" office:string-value="" table:formula="of:=+IFERROR((VLOOKUP([BASE_DE_RESPUESTAS.I56];[Back.$M$16:.$N$20];2;0));&quot;&quot;)" table:style-name="ce112"/>
          <table:table-cell office:value-type="string" office:string-value="" table:formula="of:=+IFERROR((VLOOKUP([BASE_DE_RESPUESTAS.J56];[Back.$M$16:.$N$20];2;0));&quot;&quot;)" table:style-name="ce112"/>
          <table:table-cell office:value-type="string" office:string-value="" table:formula="of:=+IFERROR((VLOOKUP([BASE_DE_RESPUESTAS.K56];[Back.$M$16:.$N$20];2;0));&quot;&quot;)" table:style-name="ce112"/>
          <table:table-cell office:value-type="string" office:string-value="" table:formula="of:=+IFERROR((VLOOKUP([BASE_DE_RESPUESTAS.L56];[Back.$M$16:.$N$20];2;0));&quot;&quot;)" table:style-name="ce112"/>
          <table:table-cell office:value-type="string" office:string-value="" table:formula="of:=+IFERROR((VLOOKUP([BASE_DE_RESPUESTAS.M56];[Back.$M$16:.$N$20];2;0));&quot;&quot;)" table:style-name="ce112"/>
          <table:table-cell office:value-type="string" office:string-value="" table:formula="of:=+IFERROR((VLOOKUP([BASE_DE_RESPUESTAS.N56];[Back.$M$16:.$N$20];2;0));&quot;&quot;)" table:style-name="ce112"/>
          <table:table-cell office:value-type="string" office:string-value="" table:formula="of:=+IFERROR((VLOOKUP([BASE_DE_RESPUESTAS.O56];[Back.$M$16:.$N$20];2;0));&quot;&quot;)" table:style-name="ce112"/>
          <table:table-cell office:value-type="string" office:string-value="" table:formula="of:=+IFERROR((VLOOKUP([BASE_DE_RESPUESTAS.P56];[Back.$M$16:.$N$20];2;0));&quot;&quot;)" table:style-name="ce112"/>
          <table:table-cell office:value-type="string" office:string-value="" table:formula="of:=+IFERROR((VLOOKUP([BASE_DE_RESPUESTAS.Q56];[Back.$M$16:.$N$20];2;0));&quot;&quot;)" table:style-name="ce112"/>
          <table:table-cell office:value-type="string" office:string-value="" table:formula="of:=+IFERROR((VLOOKUP([BASE_DE_RESPUESTAS.R56];[Back.$M$16:.$N$20];2;0));&quot;&quot;)" table:style-name="ce112"/>
          <table:table-cell office:value-type="string" office:string-value="" table:formula="of:=+IFERROR((VLOOKUP([BASE_DE_RESPUESTAS.S56];[Back.$M$16:.$N$20];2;0));&quot;&quot;)" table:style-name="ce112"/>
          <table:table-cell office:value-type="string" office:string-value="" table:formula="of:=+IFERROR((VLOOKUP([BASE_DE_RESPUESTAS.T56];[Back.$M$16:.$N$20];2;0));&quot;&quot;)" table:style-name="ce112"/>
          <table:table-cell office:value-type="string" office:string-value="" table:formula="of:=+IFERROR((VLOOKUP([BASE_DE_RESPUESTAS.U56];[Back.$M$16:.$N$20];2;0));&quot;&quot;)" table:style-name="ce112"/>
          <table:table-cell office:value-type="string" office:string-value="" table:formula="of:=+IFERROR((VLOOKUP([BASE_DE_RESPUESTAS.V56];[Back.$M$16:.$N$20];2;0));&quot;&quot;)" table:style-name="ce112"/>
          <table:table-cell office:value-type="string" office:string-value="" table:formula="of:=+IFERROR((VLOOKUP([BASE_DE_RESPUESTAS.W56];[Back.$M$16:.$N$20];2;0));&quot;&quot;)" table:style-name="ce112"/>
          <table:table-cell office:value-type="string" office:string-value="" table:formula="of:=+IFERROR((VLOOKUP([BASE_DE_RESPUESTAS.X56];[Back.$M$16:.$N$20];2;0));&quot;&quot;)" table:style-name="ce112"/>
          <table:table-cell office:value-type="string" office:string-value="" table:formula="of:=+IFERROR((VLOOKUP([BASE_DE_RESPUESTAS.Y56];[Back.$M$16:.$N$20];2;0));&quot;&quot;)" table:style-name="ce112"/>
          <table:table-cell office:value-type="string" office:string-value="" table:formula="of:=+IFERROR((VLOOKUP([BASE_DE_RESPUESTAS.Z56];[Back.$M$16:.$N$20];2;0));&quot;&quot;)" table:style-name="ce112"/>
          <table:table-cell office:value-type="string" office:string-value="" table:formula="of:=+IFERROR((VLOOKUP([BASE_DE_RESPUESTAS.AA56];[Back.$M$16:.$N$20];2;0));&quot;&quot;)" table:style-name="ce112"/>
          <table:table-cell office:value-type="string" office:string-value="" table:formula="of:=+IFERROR((VLOOKUP([BASE_DE_RESPUESTAS.AB56];[Back.$M$16:.$N$20];2;0));&quot;&quot;)" table:style-name="ce112"/>
          <table:table-cell office:value-type="string" office:string-value="" table:formula="of:=+IFERROR((VLOOKUP([BASE_DE_RESPUESTAS.AC56];[Back.$M$16:.$N$20];2;0));&quot;&quot;)" table:style-name="ce112"/>
          <table:table-cell office:value-type="string" office:string-value="" table:formula="of:=+IFERROR((VLOOKUP([BASE_DE_RESPUESTAS.AD56];[Back.$M$16:.$N$20];2;0));&quot;&quot;)" table:style-name="ce112"/>
          <table:table-cell office:value-type="string" office:string-value="" table:formula="of:=+IFERROR((VLOOKUP([BASE_DE_RESPUESTAS.AE56];[Back.$M$16:.$N$20];2;0));&quot;&quot;)" table:style-name="ce112"/>
          <table:table-cell office:value-type="string" office:string-value="" table:formula="of:=+IFERROR((VLOOKUP([BASE_DE_RESPUESTAS.AF56];[Back.$M$16:.$N$20];2;0));&quot;&quot;)" table:style-name="ce112"/>
          <table:table-cell office:value-type="string" office:string-value="" table:formula="of:=+IFERROR((VLOOKUP([BASE_DE_RESPUESTAS.AG56];[Back.$M$16:.$N$20];2;0));&quot;&quot;)" table:style-name="ce112"/>
          <table:table-cell office:value-type="string" office:string-value="" table:formula="of:=+IFERROR((VLOOKUP([BASE_DE_RESPUESTAS.AH56];[Back.$M$16:.$N$20];2;0));&quot;&quot;)" table:style-name="ce112"/>
          <table:table-cell office:value-type="string" office:string-value="" table:formula="of:=+IFERROR((VLOOKUP([BASE_DE_RESPUESTAS.AI56];[Back.$M$16:.$N$20];2;0));&quot;&quot;)" table:style-name="ce112"/>
          <table:table-cell office:value-type="string" office:string-value="" table:formula="of:=+IFERROR((VLOOKUP([BASE_DE_RESPUESTAS.AJ56];[Back.$M$16:.$N$20];2;0));&quot;&quot;)" table:style-name="ce112"/>
          <table:table-cell office:value-type="string" office:string-value="" table:formula="of:=+IFERROR((VLOOKUP([BASE_DE_RESPUESTAS.AK56];[Back.$M$16:.$N$20];2;0));&quot;&quot;)" table:style-name="ce112"/>
          <table:table-cell office:value-type="string" office:string-value="" table:formula="of:=+IFERROR((VLOOKUP([BASE_DE_RESPUESTAS.AL56];[Back.$M$16:.$N$20];2;0));&quot;&quot;)" table:style-name="ce112"/>
          <table:table-cell office:value-type="string" office:string-value="" table:formula="of:=+IFERROR((VLOOKUP([BASE_DE_RESPUESTAS.AM56];[Back.$M$16:.$N$20];2;0));&quot;&quot;)" table:style-name="ce112"/>
          <table:table-cell office:value-type="string" office:string-value="" table:formula="of:=+IFERROR((VLOOKUP([BASE_DE_RESPUESTAS.AN56];[Back.$M$16:.$N$20];2;0));&quot;&quot;)" table:style-name="ce112"/>
          <table:table-cell office:value-type="string" office:string-value="" table:formula="of:=+IFERROR((VLOOKUP([BASE_DE_RESPUESTAS.AO56];[Back.$M$16:.$N$20];2;0));&quot;&quot;)" table:style-name="ce112"/>
          <table:table-cell office:value-type="string" office:string-value="" table:formula="of:=+IFERROR((VLOOKUP([BASE_DE_RESPUESTAS.AP56];[Back.$M$16:.$N$20];2;0));&quot;&quot;)" table:style-name="ce112"/>
          <table:table-cell office:value-type="string" office:string-value="" table:formula="of:=+IFERROR((VLOOKUP([BASE_DE_RESPUESTAS.AQ56];[Back.$M$16:.$N$20];2;0));&quot;&quot;)" table:style-name="ce112"/>
          <table:table-cell office:value-type="string" office:string-value="" table:formula="of:=+IFERROR((VLOOKUP([BASE_DE_RESPUESTAS.AR56];[Back.$M$16:.$N$20];2;0));&quot;&quot;)" table:style-name="ce112"/>
          <table:table-cell office:value-type="string" office:string-value="" table:formula="of:=+IFERROR((VLOOKUP([BASE_DE_RESPUESTAS.AS56];[Back.$M$16:.$N$20];2;0));&quot;&quot;)" table:style-name="ce112"/>
          <table:table-cell office:value-type="string" office:string-value="" table:formula="of:=+IFERROR((VLOOKUP([BASE_DE_RESPUESTAS.AT56];[Back.$M$16:.$N$20];2;0));&quot;&quot;)" table:style-name="ce112"/>
          <table:table-cell office:value-type="string" office:string-value="" table:formula="of:=+IFERROR((VLOOKUP([BASE_DE_RESPUESTAS.AU56];[Back.$M$16:.$N$20];2;0));&quot;&quot;)" table:style-name="ce112"/>
          <table:table-cell office:value-type="string" office:string-value="" table:formula="of:=+IFERROR((VLOOKUP([BASE_DE_RESPUESTAS.AV56];[Back.$M$16:.$N$20];2;0));&quot;&quot;)" table:style-name="ce112"/>
          <table:table-cell office:value-type="string" office:string-value="" table:formula="of:=+IFERROR((VLOOKUP([BASE_DE_RESPUESTAS.AW56];[Back.$M$16:.$N$20];2;0));&quot;&quot;)" table:style-name="ce112"/>
          <table:table-cell office:value-type="string" office:string-value="" table:formula="of:=+IFERROR((VLOOKUP([BASE_DE_RESPUESTAS.AX56];[Back.$M$16:.$N$20];2;0));&quot;&quot;)" table:style-name="ce112"/>
          <table:table-cell office:value-type="string" office:string-value="" table:formula="of:=+IFERROR((VLOOKUP([BASE_DE_RESPUESTAS.AY56];[Back.$M$16:.$N$20];2;0));&quot;&quot;)" table:style-name="ce112"/>
          <table:table-cell office:value-type="string" office:string-value="" table:formula="of:=+IFERROR((VLOOKUP([BASE_DE_RESPUESTAS.AZ56];[Back.$M$16:.$N$20];2;0));&quot;&quot;)" table:style-name="ce112"/>
          <table:table-cell office:value-type="string" office:string-value="" table:formula="of:=+IFERROR((VLOOKUP([BASE_DE_RESPUESTAS.BA56];[Back.$M$16:.$N$20];2;0));&quot;&quot;)" table:style-name="ce112"/>
          <table:table-cell office:value-type="string" office:string-value="" table:formula="of:=+IFERROR((VLOOKUP([BASE_DE_RESPUESTAS.BB56];[Back.$M$16:.$N$20];2;0));&quot;&quot;)" table:style-name="ce112"/>
          <table:table-cell office:value-type="string" office:string-value="" table:formula="of:=+IFERROR((VLOOKUP([BASE_DE_RESPUESTAS.BC56];[Back.$M$16:.$N$20];2;0));&quot;&quot;)" table:style-name="ce112"/>
          <table:table-cell office:value-type="string" office:string-value="" table:formula="of:=+IFERROR((VLOOKUP([BASE_DE_RESPUESTAS.BD56];[Back.$M$16:.$N$20];2;0));&quot;&quot;)" table:style-name="ce112"/>
          <table:table-cell office:value-type="string" office:string-value="" table:formula="of:=+IFERROR((VLOOKUP([BASE_DE_RESPUESTAS.BE56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El o la estudiante considera que los docentes aportan y le motivan a su aprendizaje.</text:p>
          </table:table-cell>
          <table:covered-table-cell/>
          <table:table-cell office:value-type="float" office:value="1" table:formula="of:=+IFERROR(AVERAGEIFS([.H21:.BE21];[.H21:.BE21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57];[Back.$M$16:.$N$20];2;0));&quot;&quot;)" table:style-name="ce112">
            <text:p>1.00</text:p>
          </table:table-cell>
          <table:table-cell office:value-type="string" office:string-value="" table:formula="of:=+IFERROR((VLOOKUP([BASE_DE_RESPUESTAS.I57];[Back.$M$16:.$N$20];2;0));&quot;&quot;)" table:style-name="ce112"/>
          <table:table-cell office:value-type="string" office:string-value="" table:formula="of:=+IFERROR((VLOOKUP([BASE_DE_RESPUESTAS.J57];[Back.$M$16:.$N$20];2;0));&quot;&quot;)" table:style-name="ce112"/>
          <table:table-cell office:value-type="string" office:string-value="" table:formula="of:=+IFERROR((VLOOKUP([BASE_DE_RESPUESTAS.K57];[Back.$M$16:.$N$20];2;0));&quot;&quot;)" table:style-name="ce112"/>
          <table:table-cell office:value-type="string" office:string-value="" table:formula="of:=+IFERROR((VLOOKUP([BASE_DE_RESPUESTAS.L57];[Back.$M$16:.$N$20];2;0));&quot;&quot;)" table:style-name="ce112"/>
          <table:table-cell office:value-type="string" office:string-value="" table:formula="of:=+IFERROR((VLOOKUP([BASE_DE_RESPUESTAS.M57];[Back.$M$16:.$N$20];2;0));&quot;&quot;)" table:style-name="ce112"/>
          <table:table-cell office:value-type="string" office:string-value="" table:formula="of:=+IFERROR((VLOOKUP([BASE_DE_RESPUESTAS.N57];[Back.$M$16:.$N$20];2;0));&quot;&quot;)" table:style-name="ce112"/>
          <table:table-cell office:value-type="string" office:string-value="" table:formula="of:=+IFERROR((VLOOKUP([BASE_DE_RESPUESTAS.O57];[Back.$M$16:.$N$20];2;0));&quot;&quot;)" table:style-name="ce112"/>
          <table:table-cell office:value-type="string" office:string-value="" table:formula="of:=+IFERROR((VLOOKUP([BASE_DE_RESPUESTAS.P57];[Back.$M$16:.$N$20];2;0));&quot;&quot;)" table:style-name="ce112"/>
          <table:table-cell office:value-type="string" office:string-value="" table:formula="of:=+IFERROR((VLOOKUP([BASE_DE_RESPUESTAS.Q57];[Back.$M$16:.$N$20];2;0));&quot;&quot;)" table:style-name="ce112"/>
          <table:table-cell office:value-type="string" office:string-value="" table:formula="of:=+IFERROR((VLOOKUP([BASE_DE_RESPUESTAS.R57];[Back.$M$16:.$N$20];2;0));&quot;&quot;)" table:style-name="ce112"/>
          <table:table-cell office:value-type="string" office:string-value="" table:formula="of:=+IFERROR((VLOOKUP([BASE_DE_RESPUESTAS.S57];[Back.$M$16:.$N$20];2;0));&quot;&quot;)" table:style-name="ce112"/>
          <table:table-cell office:value-type="string" office:string-value="" table:formula="of:=+IFERROR((VLOOKUP([BASE_DE_RESPUESTAS.T57];[Back.$M$16:.$N$20];2;0));&quot;&quot;)" table:style-name="ce112"/>
          <table:table-cell office:value-type="string" office:string-value="" table:formula="of:=+IFERROR((VLOOKUP([BASE_DE_RESPUESTAS.U57];[Back.$M$16:.$N$20];2;0));&quot;&quot;)" table:style-name="ce112"/>
          <table:table-cell office:value-type="string" office:string-value="" table:formula="of:=+IFERROR((VLOOKUP([BASE_DE_RESPUESTAS.V57];[Back.$M$16:.$N$20];2;0));&quot;&quot;)" table:style-name="ce112"/>
          <table:table-cell office:value-type="string" office:string-value="" table:formula="of:=+IFERROR((VLOOKUP([BASE_DE_RESPUESTAS.W57];[Back.$M$16:.$N$20];2;0));&quot;&quot;)" table:style-name="ce112"/>
          <table:table-cell office:value-type="string" office:string-value="" table:formula="of:=+IFERROR((VLOOKUP([BASE_DE_RESPUESTAS.X57];[Back.$M$16:.$N$20];2;0));&quot;&quot;)" table:style-name="ce112"/>
          <table:table-cell office:value-type="string" office:string-value="" table:formula="of:=+IFERROR((VLOOKUP([BASE_DE_RESPUESTAS.Y57];[Back.$M$16:.$N$20];2;0));&quot;&quot;)" table:style-name="ce112"/>
          <table:table-cell office:value-type="string" office:string-value="" table:formula="of:=+IFERROR((VLOOKUP([BASE_DE_RESPUESTAS.Z57];[Back.$M$16:.$N$20];2;0));&quot;&quot;)" table:style-name="ce112"/>
          <table:table-cell office:value-type="string" office:string-value="" table:formula="of:=+IFERROR((VLOOKUP([BASE_DE_RESPUESTAS.AA57];[Back.$M$16:.$N$20];2;0));&quot;&quot;)" table:style-name="ce112"/>
          <table:table-cell office:value-type="string" office:string-value="" table:formula="of:=+IFERROR((VLOOKUP([BASE_DE_RESPUESTAS.AB57];[Back.$M$16:.$N$20];2;0));&quot;&quot;)" table:style-name="ce112"/>
          <table:table-cell office:value-type="string" office:string-value="" table:formula="of:=+IFERROR((VLOOKUP([BASE_DE_RESPUESTAS.AC57];[Back.$M$16:.$N$20];2;0));&quot;&quot;)" table:style-name="ce112"/>
          <table:table-cell office:value-type="string" office:string-value="" table:formula="of:=+IFERROR((VLOOKUP([BASE_DE_RESPUESTAS.AD57];[Back.$M$16:.$N$20];2;0));&quot;&quot;)" table:style-name="ce112"/>
          <table:table-cell office:value-type="string" office:string-value="" table:formula="of:=+IFERROR((VLOOKUP([BASE_DE_RESPUESTAS.AE57];[Back.$M$16:.$N$20];2;0));&quot;&quot;)" table:style-name="ce112"/>
          <table:table-cell office:value-type="string" office:string-value="" table:formula="of:=+IFERROR((VLOOKUP([BASE_DE_RESPUESTAS.AF57];[Back.$M$16:.$N$20];2;0));&quot;&quot;)" table:style-name="ce112"/>
          <table:table-cell office:value-type="string" office:string-value="" table:formula="of:=+IFERROR((VLOOKUP([BASE_DE_RESPUESTAS.AG57];[Back.$M$16:.$N$20];2;0));&quot;&quot;)" table:style-name="ce112"/>
          <table:table-cell office:value-type="string" office:string-value="" table:formula="of:=+IFERROR((VLOOKUP([BASE_DE_RESPUESTAS.AH57];[Back.$M$16:.$N$20];2;0));&quot;&quot;)" table:style-name="ce112"/>
          <table:table-cell office:value-type="string" office:string-value="" table:formula="of:=+IFERROR((VLOOKUP([BASE_DE_RESPUESTAS.AI57];[Back.$M$16:.$N$20];2;0));&quot;&quot;)" table:style-name="ce112"/>
          <table:table-cell office:value-type="string" office:string-value="" table:formula="of:=+IFERROR((VLOOKUP([BASE_DE_RESPUESTAS.AJ57];[Back.$M$16:.$N$20];2;0));&quot;&quot;)" table:style-name="ce112"/>
          <table:table-cell office:value-type="string" office:string-value="" table:formula="of:=+IFERROR((VLOOKUP([BASE_DE_RESPUESTAS.AK57];[Back.$M$16:.$N$20];2;0));&quot;&quot;)" table:style-name="ce112"/>
          <table:table-cell office:value-type="string" office:string-value="" table:formula="of:=+IFERROR((VLOOKUP([BASE_DE_RESPUESTAS.AL57];[Back.$M$16:.$N$20];2;0));&quot;&quot;)" table:style-name="ce112"/>
          <table:table-cell office:value-type="string" office:string-value="" table:formula="of:=+IFERROR((VLOOKUP([BASE_DE_RESPUESTAS.AM57];[Back.$M$16:.$N$20];2;0));&quot;&quot;)" table:style-name="ce112"/>
          <table:table-cell office:value-type="string" office:string-value="" table:formula="of:=+IFERROR((VLOOKUP([BASE_DE_RESPUESTAS.AN57];[Back.$M$16:.$N$20];2;0));&quot;&quot;)" table:style-name="ce112"/>
          <table:table-cell office:value-type="string" office:string-value="" table:formula="of:=+IFERROR((VLOOKUP([BASE_DE_RESPUESTAS.AO57];[Back.$M$16:.$N$20];2;0));&quot;&quot;)" table:style-name="ce112"/>
          <table:table-cell office:value-type="string" office:string-value="" table:formula="of:=+IFERROR((VLOOKUP([BASE_DE_RESPUESTAS.AP57];[Back.$M$16:.$N$20];2;0));&quot;&quot;)" table:style-name="ce112"/>
          <table:table-cell office:value-type="string" office:string-value="" table:formula="of:=+IFERROR((VLOOKUP([BASE_DE_RESPUESTAS.AQ57];[Back.$M$16:.$N$20];2;0));&quot;&quot;)" table:style-name="ce112"/>
          <table:table-cell office:value-type="string" office:string-value="" table:formula="of:=+IFERROR((VLOOKUP([BASE_DE_RESPUESTAS.AR57];[Back.$M$16:.$N$20];2;0));&quot;&quot;)" table:style-name="ce112"/>
          <table:table-cell office:value-type="string" office:string-value="" table:formula="of:=+IFERROR((VLOOKUP([BASE_DE_RESPUESTAS.AS57];[Back.$M$16:.$N$20];2;0));&quot;&quot;)" table:style-name="ce112"/>
          <table:table-cell office:value-type="string" office:string-value="" table:formula="of:=+IFERROR((VLOOKUP([BASE_DE_RESPUESTAS.AT57];[Back.$M$16:.$N$20];2;0));&quot;&quot;)" table:style-name="ce112"/>
          <table:table-cell office:value-type="string" office:string-value="" table:formula="of:=+IFERROR((VLOOKUP([BASE_DE_RESPUESTAS.AU57];[Back.$M$16:.$N$20];2;0));&quot;&quot;)" table:style-name="ce112"/>
          <table:table-cell office:value-type="string" office:string-value="" table:formula="of:=+IFERROR((VLOOKUP([BASE_DE_RESPUESTAS.AV57];[Back.$M$16:.$N$20];2;0));&quot;&quot;)" table:style-name="ce112"/>
          <table:table-cell office:value-type="string" office:string-value="" table:formula="of:=+IFERROR((VLOOKUP([BASE_DE_RESPUESTAS.AW57];[Back.$M$16:.$N$20];2;0));&quot;&quot;)" table:style-name="ce112"/>
          <table:table-cell office:value-type="string" office:string-value="" table:formula="of:=+IFERROR((VLOOKUP([BASE_DE_RESPUESTAS.AX57];[Back.$M$16:.$N$20];2;0));&quot;&quot;)" table:style-name="ce112"/>
          <table:table-cell office:value-type="string" office:string-value="" table:formula="of:=+IFERROR((VLOOKUP([BASE_DE_RESPUESTAS.AY57];[Back.$M$16:.$N$20];2;0));&quot;&quot;)" table:style-name="ce112"/>
          <table:table-cell office:value-type="string" office:string-value="" table:formula="of:=+IFERROR((VLOOKUP([BASE_DE_RESPUESTAS.AZ57];[Back.$M$16:.$N$20];2;0));&quot;&quot;)" table:style-name="ce112"/>
          <table:table-cell office:value-type="string" office:string-value="" table:formula="of:=+IFERROR((VLOOKUP([BASE_DE_RESPUESTAS.BA57];[Back.$M$16:.$N$20];2;0));&quot;&quot;)" table:style-name="ce112"/>
          <table:table-cell office:value-type="string" office:string-value="" table:formula="of:=+IFERROR((VLOOKUP([BASE_DE_RESPUESTAS.BB57];[Back.$M$16:.$N$20];2;0));&quot;&quot;)" table:style-name="ce112"/>
          <table:table-cell office:value-type="string" office:string-value="" table:formula="of:=+IFERROR((VLOOKUP([BASE_DE_RESPUESTAS.BC57];[Back.$M$16:.$N$20];2;0));&quot;&quot;)" table:style-name="ce112"/>
          <table:table-cell office:value-type="string" office:string-value="" table:formula="of:=+IFERROR((VLOOKUP([BASE_DE_RESPUESTAS.BD57];[Back.$M$16:.$N$20];2;0));&quot;&quot;)" table:style-name="ce112"/>
          <table:table-cell office:value-type="string" office:string-value="" table:formula="of:=+IFERROR((VLOOKUP([BASE_DE_RESPUESTAS.BE57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El o la estudiante siente que sus padres confían en su capacidad para aprender.</text:p>
          </table:table-cell>
          <table:covered-table-cell/>
          <table:table-cell office:value-type="float" office:value="1" table:formula="of:=+IFERROR(AVERAGEIFS([.H22:.BE22];[.H22:.BE22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58];[Back.$M$16:.$N$20];2;0));&quot;&quot;)" table:style-name="ce112">
            <text:p>1.00</text:p>
          </table:table-cell>
          <table:table-cell office:value-type="string" office:string-value="" table:formula="of:=+IFERROR((VLOOKUP([BASE_DE_RESPUESTAS.I58];[Back.$M$16:.$N$20];2;0));&quot;&quot;)" table:style-name="ce112"/>
          <table:table-cell office:value-type="string" office:string-value="" table:formula="of:=+IFERROR((VLOOKUP([BASE_DE_RESPUESTAS.J58];[Back.$M$16:.$N$20];2;0));&quot;&quot;)" table:style-name="ce112"/>
          <table:table-cell office:value-type="string" office:string-value="" table:formula="of:=+IFERROR((VLOOKUP([BASE_DE_RESPUESTAS.K58];[Back.$M$16:.$N$20];2;0));&quot;&quot;)" table:style-name="ce112"/>
          <table:table-cell office:value-type="string" office:string-value="" table:formula="of:=+IFERROR((VLOOKUP([BASE_DE_RESPUESTAS.L58];[Back.$M$16:.$N$20];2;0));&quot;&quot;)" table:style-name="ce112"/>
          <table:table-cell office:value-type="string" office:string-value="" table:formula="of:=+IFERROR((VLOOKUP([BASE_DE_RESPUESTAS.M58];[Back.$M$16:.$N$20];2;0));&quot;&quot;)" table:style-name="ce112"/>
          <table:table-cell office:value-type="string" office:string-value="" table:formula="of:=+IFERROR((VLOOKUP([BASE_DE_RESPUESTAS.N58];[Back.$M$16:.$N$20];2;0));&quot;&quot;)" table:style-name="ce112"/>
          <table:table-cell office:value-type="string" office:string-value="" table:formula="of:=+IFERROR((VLOOKUP([BASE_DE_RESPUESTAS.O58];[Back.$M$16:.$N$20];2;0));&quot;&quot;)" table:style-name="ce112"/>
          <table:table-cell office:value-type="string" office:string-value="" table:formula="of:=+IFERROR((VLOOKUP([BASE_DE_RESPUESTAS.P58];[Back.$M$16:.$N$20];2;0));&quot;&quot;)" table:style-name="ce112"/>
          <table:table-cell office:value-type="string" office:string-value="" table:formula="of:=+IFERROR((VLOOKUP([BASE_DE_RESPUESTAS.Q58];[Back.$M$16:.$N$20];2;0));&quot;&quot;)" table:style-name="ce112"/>
          <table:table-cell office:value-type="string" office:string-value="" table:formula="of:=+IFERROR((VLOOKUP([BASE_DE_RESPUESTAS.R58];[Back.$M$16:.$N$20];2;0));&quot;&quot;)" table:style-name="ce112"/>
          <table:table-cell office:value-type="string" office:string-value="" table:formula="of:=+IFERROR((VLOOKUP([BASE_DE_RESPUESTAS.S58];[Back.$M$16:.$N$20];2;0));&quot;&quot;)" table:style-name="ce112"/>
          <table:table-cell office:value-type="string" office:string-value="" table:formula="of:=+IFERROR((VLOOKUP([BASE_DE_RESPUESTAS.T58];[Back.$M$16:.$N$20];2;0));&quot;&quot;)" table:style-name="ce112"/>
          <table:table-cell office:value-type="string" office:string-value="" table:formula="of:=+IFERROR((VLOOKUP([BASE_DE_RESPUESTAS.U58];[Back.$M$16:.$N$20];2;0));&quot;&quot;)" table:style-name="ce112"/>
          <table:table-cell office:value-type="string" office:string-value="" table:formula="of:=+IFERROR((VLOOKUP([BASE_DE_RESPUESTAS.V58];[Back.$M$16:.$N$20];2;0));&quot;&quot;)" table:style-name="ce112"/>
          <table:table-cell office:value-type="string" office:string-value="" table:formula="of:=+IFERROR((VLOOKUP([BASE_DE_RESPUESTAS.W58];[Back.$M$16:.$N$20];2;0));&quot;&quot;)" table:style-name="ce112"/>
          <table:table-cell office:value-type="string" office:string-value="" table:formula="of:=+IFERROR((VLOOKUP([BASE_DE_RESPUESTAS.X58];[Back.$M$16:.$N$20];2;0));&quot;&quot;)" table:style-name="ce112"/>
          <table:table-cell office:value-type="string" office:string-value="" table:formula="of:=+IFERROR((VLOOKUP([BASE_DE_RESPUESTAS.Y58];[Back.$M$16:.$N$20];2;0));&quot;&quot;)" table:style-name="ce112"/>
          <table:table-cell office:value-type="string" office:string-value="" table:formula="of:=+IFERROR((VLOOKUP([BASE_DE_RESPUESTAS.Z58];[Back.$M$16:.$N$20];2;0));&quot;&quot;)" table:style-name="ce112"/>
          <table:table-cell office:value-type="string" office:string-value="" table:formula="of:=+IFERROR((VLOOKUP([BASE_DE_RESPUESTAS.AA58];[Back.$M$16:.$N$20];2;0));&quot;&quot;)" table:style-name="ce112"/>
          <table:table-cell office:value-type="string" office:string-value="" table:formula="of:=+IFERROR((VLOOKUP([BASE_DE_RESPUESTAS.AB58];[Back.$M$16:.$N$20];2;0));&quot;&quot;)" table:style-name="ce112"/>
          <table:table-cell office:value-type="string" office:string-value="" table:formula="of:=+IFERROR((VLOOKUP([BASE_DE_RESPUESTAS.AC58];[Back.$M$16:.$N$20];2;0));&quot;&quot;)" table:style-name="ce112"/>
          <table:table-cell office:value-type="string" office:string-value="" table:formula="of:=+IFERROR((VLOOKUP([BASE_DE_RESPUESTAS.AD58];[Back.$M$16:.$N$20];2;0));&quot;&quot;)" table:style-name="ce112"/>
          <table:table-cell office:value-type="string" office:string-value="" table:formula="of:=+IFERROR((VLOOKUP([BASE_DE_RESPUESTAS.AE58];[Back.$M$16:.$N$20];2;0));&quot;&quot;)" table:style-name="ce112"/>
          <table:table-cell office:value-type="string" office:string-value="" table:formula="of:=+IFERROR((VLOOKUP([BASE_DE_RESPUESTAS.AF58];[Back.$M$16:.$N$20];2;0));&quot;&quot;)" table:style-name="ce112"/>
          <table:table-cell office:value-type="string" office:string-value="" table:formula="of:=+IFERROR((VLOOKUP([BASE_DE_RESPUESTAS.AG58];[Back.$M$16:.$N$20];2;0));&quot;&quot;)" table:style-name="ce112"/>
          <table:table-cell office:value-type="string" office:string-value="" table:formula="of:=+IFERROR((VLOOKUP([BASE_DE_RESPUESTAS.AH58];[Back.$M$16:.$N$20];2;0));&quot;&quot;)" table:style-name="ce112"/>
          <table:table-cell office:value-type="string" office:string-value="" table:formula="of:=+IFERROR((VLOOKUP([BASE_DE_RESPUESTAS.AI58];[Back.$M$16:.$N$20];2;0));&quot;&quot;)" table:style-name="ce112"/>
          <table:table-cell office:value-type="string" office:string-value="" table:formula="of:=+IFERROR((VLOOKUP([BASE_DE_RESPUESTAS.AJ58];[Back.$M$16:.$N$20];2;0));&quot;&quot;)" table:style-name="ce112"/>
          <table:table-cell office:value-type="string" office:string-value="" table:formula="of:=+IFERROR((VLOOKUP([BASE_DE_RESPUESTAS.AK58];[Back.$M$16:.$N$20];2;0));&quot;&quot;)" table:style-name="ce112"/>
          <table:table-cell office:value-type="string" office:string-value="" table:formula="of:=+IFERROR((VLOOKUP([BASE_DE_RESPUESTAS.AL58];[Back.$M$16:.$N$20];2;0));&quot;&quot;)" table:style-name="ce112"/>
          <table:table-cell office:value-type="string" office:string-value="" table:formula="of:=+IFERROR((VLOOKUP([BASE_DE_RESPUESTAS.AM58];[Back.$M$16:.$N$20];2;0));&quot;&quot;)" table:style-name="ce112"/>
          <table:table-cell office:value-type="string" office:string-value="" table:formula="of:=+IFERROR((VLOOKUP([BASE_DE_RESPUESTAS.AN58];[Back.$M$16:.$N$20];2;0));&quot;&quot;)" table:style-name="ce112"/>
          <table:table-cell office:value-type="string" office:string-value="" table:formula="of:=+IFERROR((VLOOKUP([BASE_DE_RESPUESTAS.AO58];[Back.$M$16:.$N$20];2;0));&quot;&quot;)" table:style-name="ce112"/>
          <table:table-cell office:value-type="string" office:string-value="" table:formula="of:=+IFERROR((VLOOKUP([BASE_DE_RESPUESTAS.AP58];[Back.$M$16:.$N$20];2;0));&quot;&quot;)" table:style-name="ce112"/>
          <table:table-cell office:value-type="string" office:string-value="" table:formula="of:=+IFERROR((VLOOKUP([BASE_DE_RESPUESTAS.AQ58];[Back.$M$16:.$N$20];2;0));&quot;&quot;)" table:style-name="ce112"/>
          <table:table-cell office:value-type="string" office:string-value="" table:formula="of:=+IFERROR((VLOOKUP([BASE_DE_RESPUESTAS.AR58];[Back.$M$16:.$N$20];2;0));&quot;&quot;)" table:style-name="ce112"/>
          <table:table-cell office:value-type="string" office:string-value="" table:formula="of:=+IFERROR((VLOOKUP([BASE_DE_RESPUESTAS.AS58];[Back.$M$16:.$N$20];2;0));&quot;&quot;)" table:style-name="ce112"/>
          <table:table-cell office:value-type="string" office:string-value="" table:formula="of:=+IFERROR((VLOOKUP([BASE_DE_RESPUESTAS.AT58];[Back.$M$16:.$N$20];2;0));&quot;&quot;)" table:style-name="ce112"/>
          <table:table-cell office:value-type="string" office:string-value="" table:formula="of:=+IFERROR((VLOOKUP([BASE_DE_RESPUESTAS.AU58];[Back.$M$16:.$N$20];2;0));&quot;&quot;)" table:style-name="ce112"/>
          <table:table-cell office:value-type="string" office:string-value="" table:formula="of:=+IFERROR((VLOOKUP([BASE_DE_RESPUESTAS.AV58];[Back.$M$16:.$N$20];2;0));&quot;&quot;)" table:style-name="ce112"/>
          <table:table-cell office:value-type="string" office:string-value="" table:formula="of:=+IFERROR((VLOOKUP([BASE_DE_RESPUESTAS.AW58];[Back.$M$16:.$N$20];2;0));&quot;&quot;)" table:style-name="ce112"/>
          <table:table-cell office:value-type="string" office:string-value="" table:formula="of:=+IFERROR((VLOOKUP([BASE_DE_RESPUESTAS.AX58];[Back.$M$16:.$N$20];2;0));&quot;&quot;)" table:style-name="ce112"/>
          <table:table-cell office:value-type="string" office:string-value="" table:formula="of:=+IFERROR((VLOOKUP([BASE_DE_RESPUESTAS.AY58];[Back.$M$16:.$N$20];2;0));&quot;&quot;)" table:style-name="ce112"/>
          <table:table-cell office:value-type="string" office:string-value="" table:formula="of:=+IFERROR((VLOOKUP([BASE_DE_RESPUESTAS.AZ58];[Back.$M$16:.$N$20];2;0));&quot;&quot;)" table:style-name="ce112"/>
          <table:table-cell office:value-type="string" office:string-value="" table:formula="of:=+IFERROR((VLOOKUP([BASE_DE_RESPUESTAS.BA58];[Back.$M$16:.$N$20];2;0));&quot;&quot;)" table:style-name="ce112"/>
          <table:table-cell office:value-type="string" office:string-value="" table:formula="of:=+IFERROR((VLOOKUP([BASE_DE_RESPUESTAS.BB58];[Back.$M$16:.$N$20];2;0));&quot;&quot;)" table:style-name="ce112"/>
          <table:table-cell office:value-type="string" office:string-value="" table:formula="of:=+IFERROR((VLOOKUP([BASE_DE_RESPUESTAS.BC58];[Back.$M$16:.$N$20];2;0));&quot;&quot;)" table:style-name="ce112"/>
          <table:table-cell office:value-type="string" office:string-value="" table:formula="of:=+IFERROR((VLOOKUP([BASE_DE_RESPUESTAS.BD58];[Back.$M$16:.$N$20];2;0));&quot;&quot;)" table:style-name="ce112"/>
          <table:table-cell office:value-type="string" office:string-value="" table:formula="of:=+IFERROR((VLOOKUP([BASE_DE_RESPUESTAS.BE58];[Back.$M$16:.$N$20];2;0));&quot;&quot;)" table:style-name="ce112"/>
          <table:table-cell table:number-columns-repeated="16327"/>
        </table:table-row>
        <table:table-row table:style-name="ro4">
          <table:table-cell/>
          <table:table-cell office:value-type="string" table:style-name="ce28">
            <text:p>FR</text:p>
          </table:table-cell>
          <table:table-cell office:value-type="string" table:number-columns-spanned="1" table:number-rows-spanned="4" table:style-name="ce40">
            <text:p>Percepción sobre Estereotipos de género</text:p>
          </table:table-cell>
          <table:table-cell office:value-type="string" table:number-columns-spanned="2" table:number-rows-spanned="1" table:style-name="ce69">
            <text:p>El o la estudiante cree que los hombres tienen superioridad física e intelectual sobre las mujeres.</text:p>
          </table:table-cell>
          <table:covered-table-cell/>
          <table:table-cell office:value-type="float" office:value="1" table:formula="of:=+IFERROR(AVERAGEIFS([.H23:.BE23];[.H23:.BE23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59];[Back.$M$16:.$N$20];2;0));&quot;&quot;)" table:style-name="ce112">
            <text:p>1.00</text:p>
          </table:table-cell>
          <table:table-cell office:value-type="string" office:string-value="" table:formula="of:=+IFERROR((VLOOKUP([BASE_DE_RESPUESTAS.I59];[Back.$M$16:.$N$20];2;0));&quot;&quot;)" table:style-name="ce112"/>
          <table:table-cell office:value-type="string" office:string-value="" table:formula="of:=+IFERROR((VLOOKUP([BASE_DE_RESPUESTAS.J59];[Back.$M$16:.$N$20];2;0));&quot;&quot;)" table:style-name="ce112"/>
          <table:table-cell office:value-type="string" office:string-value="" table:formula="of:=+IFERROR((VLOOKUP([BASE_DE_RESPUESTAS.K59];[Back.$M$16:.$N$20];2;0));&quot;&quot;)" table:style-name="ce112"/>
          <table:table-cell office:value-type="string" office:string-value="" table:formula="of:=+IFERROR((VLOOKUP([BASE_DE_RESPUESTAS.L59];[Back.$M$16:.$N$20];2;0));&quot;&quot;)" table:style-name="ce112"/>
          <table:table-cell office:value-type="string" office:string-value="" table:formula="of:=+IFERROR((VLOOKUP([BASE_DE_RESPUESTAS.M59];[Back.$M$16:.$N$20];2;0));&quot;&quot;)" table:style-name="ce112"/>
          <table:table-cell office:value-type="string" office:string-value="" table:formula="of:=+IFERROR((VLOOKUP([BASE_DE_RESPUESTAS.N59];[Back.$M$16:.$N$20];2;0));&quot;&quot;)" table:style-name="ce112"/>
          <table:table-cell office:value-type="string" office:string-value="" table:formula="of:=+IFERROR((VLOOKUP([BASE_DE_RESPUESTAS.O59];[Back.$M$16:.$N$20];2;0));&quot;&quot;)" table:style-name="ce112"/>
          <table:table-cell office:value-type="string" office:string-value="" table:formula="of:=+IFERROR((VLOOKUP([BASE_DE_RESPUESTAS.P59];[Back.$M$16:.$N$20];2;0));&quot;&quot;)" table:style-name="ce112"/>
          <table:table-cell office:value-type="string" office:string-value="" table:formula="of:=+IFERROR((VLOOKUP([BASE_DE_RESPUESTAS.Q59];[Back.$M$16:.$N$20];2;0));&quot;&quot;)" table:style-name="ce112"/>
          <table:table-cell office:value-type="string" office:string-value="" table:formula="of:=+IFERROR((VLOOKUP([BASE_DE_RESPUESTAS.R59];[Back.$M$16:.$N$20];2;0));&quot;&quot;)" table:style-name="ce112"/>
          <table:table-cell office:value-type="string" office:string-value="" table:formula="of:=+IFERROR((VLOOKUP([BASE_DE_RESPUESTAS.S59];[Back.$M$16:.$N$20];2;0));&quot;&quot;)" table:style-name="ce112"/>
          <table:table-cell office:value-type="string" office:string-value="" table:formula="of:=+IFERROR((VLOOKUP([BASE_DE_RESPUESTAS.T59];[Back.$M$16:.$N$20];2;0));&quot;&quot;)" table:style-name="ce112"/>
          <table:table-cell office:value-type="string" office:string-value="" table:formula="of:=+IFERROR((VLOOKUP([BASE_DE_RESPUESTAS.U59];[Back.$M$16:.$N$20];2;0));&quot;&quot;)" table:style-name="ce112"/>
          <table:table-cell office:value-type="string" office:string-value="" table:formula="of:=+IFERROR((VLOOKUP([BASE_DE_RESPUESTAS.V59];[Back.$M$16:.$N$20];2;0));&quot;&quot;)" table:style-name="ce112"/>
          <table:table-cell office:value-type="string" office:string-value="" table:formula="of:=+IFERROR((VLOOKUP([BASE_DE_RESPUESTAS.W59];[Back.$M$16:.$N$20];2;0));&quot;&quot;)" table:style-name="ce112"/>
          <table:table-cell office:value-type="string" office:string-value="" table:formula="of:=+IFERROR((VLOOKUP([BASE_DE_RESPUESTAS.X59];[Back.$M$16:.$N$20];2;0));&quot;&quot;)" table:style-name="ce112"/>
          <table:table-cell office:value-type="string" office:string-value="" table:formula="of:=+IFERROR((VLOOKUP([BASE_DE_RESPUESTAS.Y59];[Back.$M$16:.$N$20];2;0));&quot;&quot;)" table:style-name="ce112"/>
          <table:table-cell office:value-type="string" office:string-value="" table:formula="of:=+IFERROR((VLOOKUP([BASE_DE_RESPUESTAS.Z59];[Back.$M$16:.$N$20];2;0));&quot;&quot;)" table:style-name="ce112"/>
          <table:table-cell office:value-type="string" office:string-value="" table:formula="of:=+IFERROR((VLOOKUP([BASE_DE_RESPUESTAS.AA59];[Back.$M$16:.$N$20];2;0));&quot;&quot;)" table:style-name="ce112"/>
          <table:table-cell office:value-type="string" office:string-value="" table:formula="of:=+IFERROR((VLOOKUP([BASE_DE_RESPUESTAS.AB59];[Back.$M$16:.$N$20];2;0));&quot;&quot;)" table:style-name="ce112"/>
          <table:table-cell office:value-type="string" office:string-value="" table:formula="of:=+IFERROR((VLOOKUP([BASE_DE_RESPUESTAS.AC59];[Back.$M$16:.$N$20];2;0));&quot;&quot;)" table:style-name="ce112"/>
          <table:table-cell office:value-type="string" office:string-value="" table:formula="of:=+IFERROR((VLOOKUP([BASE_DE_RESPUESTAS.AD59];[Back.$M$16:.$N$20];2;0));&quot;&quot;)" table:style-name="ce112"/>
          <table:table-cell office:value-type="string" office:string-value="" table:formula="of:=+IFERROR((VLOOKUP([BASE_DE_RESPUESTAS.AE59];[Back.$M$16:.$N$20];2;0));&quot;&quot;)" table:style-name="ce112"/>
          <table:table-cell office:value-type="string" office:string-value="" table:formula="of:=+IFERROR((VLOOKUP([BASE_DE_RESPUESTAS.AF59];[Back.$M$16:.$N$20];2;0));&quot;&quot;)" table:style-name="ce112"/>
          <table:table-cell office:value-type="string" office:string-value="" table:formula="of:=+IFERROR((VLOOKUP([BASE_DE_RESPUESTAS.AG59];[Back.$M$16:.$N$20];2;0));&quot;&quot;)" table:style-name="ce112"/>
          <table:table-cell office:value-type="string" office:string-value="" table:formula="of:=+IFERROR((VLOOKUP([BASE_DE_RESPUESTAS.AH59];[Back.$M$16:.$N$20];2;0));&quot;&quot;)" table:style-name="ce112"/>
          <table:table-cell office:value-type="string" office:string-value="" table:formula="of:=+IFERROR((VLOOKUP([BASE_DE_RESPUESTAS.AI59];[Back.$M$16:.$N$20];2;0));&quot;&quot;)" table:style-name="ce112"/>
          <table:table-cell office:value-type="string" office:string-value="" table:formula="of:=+IFERROR((VLOOKUP([BASE_DE_RESPUESTAS.AJ59];[Back.$M$16:.$N$20];2;0));&quot;&quot;)" table:style-name="ce112"/>
          <table:table-cell office:value-type="string" office:string-value="" table:formula="of:=+IFERROR((VLOOKUP([BASE_DE_RESPUESTAS.AK59];[Back.$M$16:.$N$20];2;0));&quot;&quot;)" table:style-name="ce112"/>
          <table:table-cell office:value-type="string" office:string-value="" table:formula="of:=+IFERROR((VLOOKUP([BASE_DE_RESPUESTAS.AL59];[Back.$M$16:.$N$20];2;0));&quot;&quot;)" table:style-name="ce112"/>
          <table:table-cell office:value-type="string" office:string-value="" table:formula="of:=+IFERROR((VLOOKUP([BASE_DE_RESPUESTAS.AM59];[Back.$M$16:.$N$20];2;0));&quot;&quot;)" table:style-name="ce112"/>
          <table:table-cell office:value-type="string" office:string-value="" table:formula="of:=+IFERROR((VLOOKUP([BASE_DE_RESPUESTAS.AN59];[Back.$M$16:.$N$20];2;0));&quot;&quot;)" table:style-name="ce112"/>
          <table:table-cell office:value-type="string" office:string-value="" table:formula="of:=+IFERROR((VLOOKUP([BASE_DE_RESPUESTAS.AO59];[Back.$M$16:.$N$20];2;0));&quot;&quot;)" table:style-name="ce112"/>
          <table:table-cell office:value-type="string" office:string-value="" table:formula="of:=+IFERROR((VLOOKUP([BASE_DE_RESPUESTAS.AP59];[Back.$M$16:.$N$20];2;0));&quot;&quot;)" table:style-name="ce112"/>
          <table:table-cell office:value-type="string" office:string-value="" table:formula="of:=+IFERROR((VLOOKUP([BASE_DE_RESPUESTAS.AQ59];[Back.$M$16:.$N$20];2;0));&quot;&quot;)" table:style-name="ce112"/>
          <table:table-cell office:value-type="string" office:string-value="" table:formula="of:=+IFERROR((VLOOKUP([BASE_DE_RESPUESTAS.AR59];[Back.$M$16:.$N$20];2;0));&quot;&quot;)" table:style-name="ce112"/>
          <table:table-cell office:value-type="string" office:string-value="" table:formula="of:=+IFERROR((VLOOKUP([BASE_DE_RESPUESTAS.AS59];[Back.$M$16:.$N$20];2;0));&quot;&quot;)" table:style-name="ce112"/>
          <table:table-cell office:value-type="string" office:string-value="" table:formula="of:=+IFERROR((VLOOKUP([BASE_DE_RESPUESTAS.AT59];[Back.$M$16:.$N$20];2;0));&quot;&quot;)" table:style-name="ce112"/>
          <table:table-cell office:value-type="string" office:string-value="" table:formula="of:=+IFERROR((VLOOKUP([BASE_DE_RESPUESTAS.AU59];[Back.$M$16:.$N$20];2;0));&quot;&quot;)" table:style-name="ce112"/>
          <table:table-cell office:value-type="string" office:string-value="" table:formula="of:=+IFERROR((VLOOKUP([BASE_DE_RESPUESTAS.AV59];[Back.$M$16:.$N$20];2;0));&quot;&quot;)" table:style-name="ce112"/>
          <table:table-cell office:value-type="string" office:string-value="" table:formula="of:=+IFERROR((VLOOKUP([BASE_DE_RESPUESTAS.AW59];[Back.$M$16:.$N$20];2;0));&quot;&quot;)" table:style-name="ce112"/>
          <table:table-cell office:value-type="string" office:string-value="" table:formula="of:=+IFERROR((VLOOKUP([BASE_DE_RESPUESTAS.AX59];[Back.$M$16:.$N$20];2;0));&quot;&quot;)" table:style-name="ce112"/>
          <table:table-cell office:value-type="string" office:string-value="" table:formula="of:=+IFERROR((VLOOKUP([BASE_DE_RESPUESTAS.AY59];[Back.$M$16:.$N$20];2;0));&quot;&quot;)" table:style-name="ce112"/>
          <table:table-cell office:value-type="string" office:string-value="" table:formula="of:=+IFERROR((VLOOKUP([BASE_DE_RESPUESTAS.AZ59];[Back.$M$16:.$N$20];2;0));&quot;&quot;)" table:style-name="ce112"/>
          <table:table-cell office:value-type="string" office:string-value="" table:formula="of:=+IFERROR((VLOOKUP([BASE_DE_RESPUESTAS.BA59];[Back.$M$16:.$N$20];2;0));&quot;&quot;)" table:style-name="ce112"/>
          <table:table-cell office:value-type="string" office:string-value="" table:formula="of:=+IFERROR((VLOOKUP([BASE_DE_RESPUESTAS.BB59];[Back.$M$16:.$N$20];2;0));&quot;&quot;)" table:style-name="ce112"/>
          <table:table-cell office:value-type="string" office:string-value="" table:formula="of:=+IFERROR((VLOOKUP([BASE_DE_RESPUESTAS.BC59];[Back.$M$16:.$N$20];2;0));&quot;&quot;)" table:style-name="ce112"/>
          <table:table-cell office:value-type="string" office:string-value="" table:formula="of:=+IFERROR((VLOOKUP([BASE_DE_RESPUESTAS.BD59];[Back.$M$16:.$N$20];2;0));&quot;&quot;)" table:style-name="ce112"/>
          <table:table-cell office:value-type="string" office:string-value="" table:formula="of:=+IFERROR((VLOOKUP([BASE_DE_RESPUESTAS.BE59];[Back.$M$16:.$N$20];2;0));&quot;&quot;)" table:style-name="ce11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3" table:style-name="ce39">
            <text:p>FR</text:p>
          </table:table-cell>
          <table:covered-table-cell/>
          <table:table-cell office:value-type="string" table:number-columns-spanned="2" table:number-rows-spanned="1" table:style-name="ce69">
            <text:p>El o la estudiante considera que hombres y mujeres deben optar carreras o profesiones de acuerdo a su sexo.</text:p>
          </table:table-cell>
          <table:covered-table-cell/>
          <table:table-cell office:value-type="float" office:value="1" table:formula="of:=+IFERROR(AVERAGEIFS([.H24:.BE24];[.H24:.BE24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60];[Back.$M$16:.$N$20];2;0));&quot;&quot;)" table:style-name="ce112">
            <text:p>1.00</text:p>
          </table:table-cell>
          <table:table-cell office:value-type="string" office:string-value="" table:formula="of:=+IFERROR((VLOOKUP([BASE_DE_RESPUESTAS.I60];[Back.$M$16:.$N$20];2;0));&quot;&quot;)" table:style-name="ce112"/>
          <table:table-cell office:value-type="string" office:string-value="" table:formula="of:=+IFERROR((VLOOKUP([BASE_DE_RESPUESTAS.J60];[Back.$M$16:.$N$20];2;0));&quot;&quot;)" table:style-name="ce112"/>
          <table:table-cell office:value-type="string" office:string-value="" table:formula="of:=+IFERROR((VLOOKUP([BASE_DE_RESPUESTAS.K60];[Back.$M$16:.$N$20];2;0));&quot;&quot;)" table:style-name="ce112"/>
          <table:table-cell office:value-type="string" office:string-value="" table:formula="of:=+IFERROR((VLOOKUP([BASE_DE_RESPUESTAS.L60];[Back.$M$16:.$N$20];2;0));&quot;&quot;)" table:style-name="ce112"/>
          <table:table-cell office:value-type="string" office:string-value="" table:formula="of:=+IFERROR((VLOOKUP([BASE_DE_RESPUESTAS.M60];[Back.$M$16:.$N$20];2;0));&quot;&quot;)" table:style-name="ce112"/>
          <table:table-cell office:value-type="string" office:string-value="" table:formula="of:=+IFERROR((VLOOKUP([BASE_DE_RESPUESTAS.N60];[Back.$M$16:.$N$20];2;0));&quot;&quot;)" table:style-name="ce112"/>
          <table:table-cell office:value-type="string" office:string-value="" table:formula="of:=+IFERROR((VLOOKUP([BASE_DE_RESPUESTAS.O60];[Back.$M$16:.$N$20];2;0));&quot;&quot;)" table:style-name="ce112"/>
          <table:table-cell office:value-type="string" office:string-value="" table:formula="of:=+IFERROR((VLOOKUP([BASE_DE_RESPUESTAS.P60];[Back.$M$16:.$N$20];2;0));&quot;&quot;)" table:style-name="ce112"/>
          <table:table-cell office:value-type="string" office:string-value="" table:formula="of:=+IFERROR((VLOOKUP([BASE_DE_RESPUESTAS.Q60];[Back.$M$16:.$N$20];2;0));&quot;&quot;)" table:style-name="ce112"/>
          <table:table-cell office:value-type="string" office:string-value="" table:formula="of:=+IFERROR((VLOOKUP([BASE_DE_RESPUESTAS.R60];[Back.$M$16:.$N$20];2;0));&quot;&quot;)" table:style-name="ce112"/>
          <table:table-cell office:value-type="string" office:string-value="" table:formula="of:=+IFERROR((VLOOKUP([BASE_DE_RESPUESTAS.S60];[Back.$M$16:.$N$20];2;0));&quot;&quot;)" table:style-name="ce112"/>
          <table:table-cell office:value-type="string" office:string-value="" table:formula="of:=+IFERROR((VLOOKUP([BASE_DE_RESPUESTAS.T60];[Back.$M$16:.$N$20];2;0));&quot;&quot;)" table:style-name="ce112"/>
          <table:table-cell office:value-type="string" office:string-value="" table:formula="of:=+IFERROR((VLOOKUP([BASE_DE_RESPUESTAS.U60];[Back.$M$16:.$N$20];2;0));&quot;&quot;)" table:style-name="ce112"/>
          <table:table-cell office:value-type="string" office:string-value="" table:formula="of:=+IFERROR((VLOOKUP([BASE_DE_RESPUESTAS.V60];[Back.$M$16:.$N$20];2;0));&quot;&quot;)" table:style-name="ce112"/>
          <table:table-cell office:value-type="string" office:string-value="" table:formula="of:=+IFERROR((VLOOKUP([BASE_DE_RESPUESTAS.W60];[Back.$M$16:.$N$20];2;0));&quot;&quot;)" table:style-name="ce112"/>
          <table:table-cell office:value-type="string" office:string-value="" table:formula="of:=+IFERROR((VLOOKUP([BASE_DE_RESPUESTAS.X60];[Back.$M$16:.$N$20];2;0));&quot;&quot;)" table:style-name="ce112"/>
          <table:table-cell office:value-type="string" office:string-value="" table:formula="of:=+IFERROR((VLOOKUP([BASE_DE_RESPUESTAS.Y60];[Back.$M$16:.$N$20];2;0));&quot;&quot;)" table:style-name="ce112"/>
          <table:table-cell office:value-type="string" office:string-value="" table:formula="of:=+IFERROR((VLOOKUP([BASE_DE_RESPUESTAS.Z60];[Back.$M$16:.$N$20];2;0));&quot;&quot;)" table:style-name="ce112"/>
          <table:table-cell office:value-type="string" office:string-value="" table:formula="of:=+IFERROR((VLOOKUP([BASE_DE_RESPUESTAS.AA60];[Back.$M$16:.$N$20];2;0));&quot;&quot;)" table:style-name="ce112"/>
          <table:table-cell office:value-type="string" office:string-value="" table:formula="of:=+IFERROR((VLOOKUP([BASE_DE_RESPUESTAS.AB60];[Back.$M$16:.$N$20];2;0));&quot;&quot;)" table:style-name="ce112"/>
          <table:table-cell office:value-type="string" office:string-value="" table:formula="of:=+IFERROR((VLOOKUP([BASE_DE_RESPUESTAS.AC60];[Back.$M$16:.$N$20];2;0));&quot;&quot;)" table:style-name="ce112"/>
          <table:table-cell office:value-type="string" office:string-value="" table:formula="of:=+IFERROR((VLOOKUP([BASE_DE_RESPUESTAS.AD60];[Back.$M$16:.$N$20];2;0));&quot;&quot;)" table:style-name="ce112"/>
          <table:table-cell office:value-type="string" office:string-value="" table:formula="of:=+IFERROR((VLOOKUP([BASE_DE_RESPUESTAS.AE60];[Back.$M$16:.$N$20];2;0));&quot;&quot;)" table:style-name="ce112"/>
          <table:table-cell office:value-type="string" office:string-value="" table:formula="of:=+IFERROR((VLOOKUP([BASE_DE_RESPUESTAS.AF60];[Back.$M$16:.$N$20];2;0));&quot;&quot;)" table:style-name="ce112"/>
          <table:table-cell office:value-type="string" office:string-value="" table:formula="of:=+IFERROR((VLOOKUP([BASE_DE_RESPUESTAS.AG60];[Back.$M$16:.$N$20];2;0));&quot;&quot;)" table:style-name="ce112"/>
          <table:table-cell office:value-type="string" office:string-value="" table:formula="of:=+IFERROR((VLOOKUP([BASE_DE_RESPUESTAS.AH60];[Back.$M$16:.$N$20];2;0));&quot;&quot;)" table:style-name="ce112"/>
          <table:table-cell office:value-type="string" office:string-value="" table:formula="of:=+IFERROR((VLOOKUP([BASE_DE_RESPUESTAS.AI60];[Back.$M$16:.$N$20];2;0));&quot;&quot;)" table:style-name="ce112"/>
          <table:table-cell office:value-type="string" office:string-value="" table:formula="of:=+IFERROR((VLOOKUP([BASE_DE_RESPUESTAS.AJ60];[Back.$M$16:.$N$20];2;0));&quot;&quot;)" table:style-name="ce112"/>
          <table:table-cell office:value-type="string" office:string-value="" table:formula="of:=+IFERROR((VLOOKUP([BASE_DE_RESPUESTAS.AK60];[Back.$M$16:.$N$20];2;0));&quot;&quot;)" table:style-name="ce112"/>
          <table:table-cell office:value-type="string" office:string-value="" table:formula="of:=+IFERROR((VLOOKUP([BASE_DE_RESPUESTAS.AL60];[Back.$M$16:.$N$20];2;0));&quot;&quot;)" table:style-name="ce112"/>
          <table:table-cell office:value-type="string" office:string-value="" table:formula="of:=+IFERROR((VLOOKUP([BASE_DE_RESPUESTAS.AM60];[Back.$M$16:.$N$20];2;0));&quot;&quot;)" table:style-name="ce112"/>
          <table:table-cell office:value-type="string" office:string-value="" table:formula="of:=+IFERROR((VLOOKUP([BASE_DE_RESPUESTAS.AN60];[Back.$M$16:.$N$20];2;0));&quot;&quot;)" table:style-name="ce112"/>
          <table:table-cell office:value-type="string" office:string-value="" table:formula="of:=+IFERROR((VLOOKUP([BASE_DE_RESPUESTAS.AO60];[Back.$M$16:.$N$20];2;0));&quot;&quot;)" table:style-name="ce112"/>
          <table:table-cell office:value-type="string" office:string-value="" table:formula="of:=+IFERROR((VLOOKUP([BASE_DE_RESPUESTAS.AP60];[Back.$M$16:.$N$20];2;0));&quot;&quot;)" table:style-name="ce112"/>
          <table:table-cell office:value-type="string" office:string-value="" table:formula="of:=+IFERROR((VLOOKUP([BASE_DE_RESPUESTAS.AQ60];[Back.$M$16:.$N$20];2;0));&quot;&quot;)" table:style-name="ce112"/>
          <table:table-cell office:value-type="string" office:string-value="" table:formula="of:=+IFERROR((VLOOKUP([BASE_DE_RESPUESTAS.AR60];[Back.$M$16:.$N$20];2;0));&quot;&quot;)" table:style-name="ce112"/>
          <table:table-cell office:value-type="string" office:string-value="" table:formula="of:=+IFERROR((VLOOKUP([BASE_DE_RESPUESTAS.AS60];[Back.$M$16:.$N$20];2;0));&quot;&quot;)" table:style-name="ce112"/>
          <table:table-cell office:value-type="string" office:string-value="" table:formula="of:=+IFERROR((VLOOKUP([BASE_DE_RESPUESTAS.AT60];[Back.$M$16:.$N$20];2;0));&quot;&quot;)" table:style-name="ce112"/>
          <table:table-cell office:value-type="string" office:string-value="" table:formula="of:=+IFERROR((VLOOKUP([BASE_DE_RESPUESTAS.AU60];[Back.$M$16:.$N$20];2;0));&quot;&quot;)" table:style-name="ce112"/>
          <table:table-cell office:value-type="string" office:string-value="" table:formula="of:=+IFERROR((VLOOKUP([BASE_DE_RESPUESTAS.AV60];[Back.$M$16:.$N$20];2;0));&quot;&quot;)" table:style-name="ce112"/>
          <table:table-cell office:value-type="string" office:string-value="" table:formula="of:=+IFERROR((VLOOKUP([BASE_DE_RESPUESTAS.AW60];[Back.$M$16:.$N$20];2;0));&quot;&quot;)" table:style-name="ce112"/>
          <table:table-cell office:value-type="string" office:string-value="" table:formula="of:=+IFERROR((VLOOKUP([BASE_DE_RESPUESTAS.AX60];[Back.$M$16:.$N$20];2;0));&quot;&quot;)" table:style-name="ce112"/>
          <table:table-cell office:value-type="string" office:string-value="" table:formula="of:=+IFERROR((VLOOKUP([BASE_DE_RESPUESTAS.AY60];[Back.$M$16:.$N$20];2;0));&quot;&quot;)" table:style-name="ce112"/>
          <table:table-cell office:value-type="string" office:string-value="" table:formula="of:=+IFERROR((VLOOKUP([BASE_DE_RESPUESTAS.AZ60];[Back.$M$16:.$N$20];2;0));&quot;&quot;)" table:style-name="ce112"/>
          <table:table-cell office:value-type="string" office:string-value="" table:formula="of:=+IFERROR((VLOOKUP([BASE_DE_RESPUESTAS.BA60];[Back.$M$16:.$N$20];2;0));&quot;&quot;)" table:style-name="ce112"/>
          <table:table-cell office:value-type="string" office:string-value="" table:formula="of:=+IFERROR((VLOOKUP([BASE_DE_RESPUESTAS.BB60];[Back.$M$16:.$N$20];2;0));&quot;&quot;)" table:style-name="ce112"/>
          <table:table-cell office:value-type="string" office:string-value="" table:formula="of:=+IFERROR((VLOOKUP([BASE_DE_RESPUESTAS.BC60];[Back.$M$16:.$N$20];2;0));&quot;&quot;)" table:style-name="ce112"/>
          <table:table-cell office:value-type="string" office:string-value="" table:formula="of:=+IFERROR((VLOOKUP([BASE_DE_RESPUESTAS.BD60];[Back.$M$16:.$N$20];2;0));&quot;&quot;)" table:style-name="ce112"/>
          <table:table-cell office:value-type="string" office:string-value="" table:formula="of:=+IFERROR((VLOOKUP([BASE_DE_RESPUESTAS.BE60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El o la estudiante cree que hombres y mujeres cumplen diversos roles en el hogar y la sociedad</text:p>
          </table:table-cell>
          <table:covered-table-cell/>
          <table:table-cell office:value-type="float" office:value="3" table:formula="of:=+IFERROR(AVERAGEIFS([.H25:.BE25];[.H25:.BE25];&quot;&gt;=0&quot;);&quot;&quot;)" table:style-name="ce112">
            <text:p>3.00</text:p>
          </table:table-cell>
          <table:table-cell table:style-name="ce1"/>
          <table:table-cell office:value-type="float" office:value="3" table:formula="of:=+IFERROR((VLOOKUP([BASE_DE_RESPUESTAS.H61];[Back.$M$16:.$N$20];2;0));&quot;&quot;)" table:style-name="ce112">
            <text:p>3.00</text:p>
          </table:table-cell>
          <table:table-cell office:value-type="string" office:string-value="" table:formula="of:=+IFERROR((VLOOKUP([BASE_DE_RESPUESTAS.I61];[Back.$M$16:.$N$20];2;0));&quot;&quot;)" table:style-name="ce112"/>
          <table:table-cell office:value-type="string" office:string-value="" table:formula="of:=+IFERROR((VLOOKUP([BASE_DE_RESPUESTAS.J61];[Back.$M$16:.$N$20];2;0));&quot;&quot;)" table:style-name="ce112"/>
          <table:table-cell office:value-type="string" office:string-value="" table:formula="of:=+IFERROR((VLOOKUP([BASE_DE_RESPUESTAS.K61];[Back.$M$16:.$N$20];2;0));&quot;&quot;)" table:style-name="ce112"/>
          <table:table-cell office:value-type="string" office:string-value="" table:formula="of:=+IFERROR((VLOOKUP([BASE_DE_RESPUESTAS.L61];[Back.$M$16:.$N$20];2;0));&quot;&quot;)" table:style-name="ce112"/>
          <table:table-cell office:value-type="string" office:string-value="" table:formula="of:=+IFERROR((VLOOKUP([BASE_DE_RESPUESTAS.M61];[Back.$M$16:.$N$20];2;0));&quot;&quot;)" table:style-name="ce112"/>
          <table:table-cell office:value-type="string" office:string-value="" table:formula="of:=+IFERROR((VLOOKUP([BASE_DE_RESPUESTAS.N61];[Back.$M$16:.$N$20];2;0));&quot;&quot;)" table:style-name="ce112"/>
          <table:table-cell office:value-type="string" office:string-value="" table:formula="of:=+IFERROR((VLOOKUP([BASE_DE_RESPUESTAS.O61];[Back.$M$16:.$N$20];2;0));&quot;&quot;)" table:style-name="ce112"/>
          <table:table-cell office:value-type="string" office:string-value="" table:formula="of:=+IFERROR((VLOOKUP([BASE_DE_RESPUESTAS.P61];[Back.$M$16:.$N$20];2;0));&quot;&quot;)" table:style-name="ce112"/>
          <table:table-cell office:value-type="string" office:string-value="" table:formula="of:=+IFERROR((VLOOKUP([BASE_DE_RESPUESTAS.Q61];[Back.$M$16:.$N$20];2;0));&quot;&quot;)" table:style-name="ce112"/>
          <table:table-cell office:value-type="string" office:string-value="" table:formula="of:=+IFERROR((VLOOKUP([BASE_DE_RESPUESTAS.R61];[Back.$M$16:.$N$20];2;0));&quot;&quot;)" table:style-name="ce112"/>
          <table:table-cell office:value-type="string" office:string-value="" table:formula="of:=+IFERROR((VLOOKUP([BASE_DE_RESPUESTAS.S61];[Back.$M$16:.$N$20];2;0));&quot;&quot;)" table:style-name="ce112"/>
          <table:table-cell office:value-type="string" office:string-value="" table:formula="of:=+IFERROR((VLOOKUP([BASE_DE_RESPUESTAS.T61];[Back.$M$16:.$N$20];2;0));&quot;&quot;)" table:style-name="ce112"/>
          <table:table-cell office:value-type="string" office:string-value="" table:formula="of:=+IFERROR((VLOOKUP([BASE_DE_RESPUESTAS.U61];[Back.$M$16:.$N$20];2;0));&quot;&quot;)" table:style-name="ce112"/>
          <table:table-cell office:value-type="string" office:string-value="" table:formula="of:=+IFERROR((VLOOKUP([BASE_DE_RESPUESTAS.V61];[Back.$M$16:.$N$20];2;0));&quot;&quot;)" table:style-name="ce112"/>
          <table:table-cell office:value-type="string" office:string-value="" table:formula="of:=+IFERROR((VLOOKUP([BASE_DE_RESPUESTAS.W61];[Back.$M$16:.$N$20];2;0));&quot;&quot;)" table:style-name="ce112"/>
          <table:table-cell office:value-type="string" office:string-value="" table:formula="of:=+IFERROR((VLOOKUP([BASE_DE_RESPUESTAS.X61];[Back.$M$16:.$N$20];2;0));&quot;&quot;)" table:style-name="ce112"/>
          <table:table-cell office:value-type="string" office:string-value="" table:formula="of:=+IFERROR((VLOOKUP([BASE_DE_RESPUESTAS.Y61];[Back.$M$16:.$N$20];2;0));&quot;&quot;)" table:style-name="ce112"/>
          <table:table-cell office:value-type="string" office:string-value="" table:formula="of:=+IFERROR((VLOOKUP([BASE_DE_RESPUESTAS.Z61];[Back.$M$16:.$N$20];2;0));&quot;&quot;)" table:style-name="ce112"/>
          <table:table-cell office:value-type="string" office:string-value="" table:formula="of:=+IFERROR((VLOOKUP([BASE_DE_RESPUESTAS.AA61];[Back.$M$16:.$N$20];2;0));&quot;&quot;)" table:style-name="ce112"/>
          <table:table-cell office:value-type="string" office:string-value="" table:formula="of:=+IFERROR((VLOOKUP([BASE_DE_RESPUESTAS.AB61];[Back.$M$16:.$N$20];2;0));&quot;&quot;)" table:style-name="ce112"/>
          <table:table-cell office:value-type="string" office:string-value="" table:formula="of:=+IFERROR((VLOOKUP([BASE_DE_RESPUESTAS.AC61];[Back.$M$16:.$N$20];2;0));&quot;&quot;)" table:style-name="ce112"/>
          <table:table-cell office:value-type="string" office:string-value="" table:formula="of:=+IFERROR((VLOOKUP([BASE_DE_RESPUESTAS.AD61];[Back.$M$16:.$N$20];2;0));&quot;&quot;)" table:style-name="ce112"/>
          <table:table-cell office:value-type="string" office:string-value="" table:formula="of:=+IFERROR((VLOOKUP([BASE_DE_RESPUESTAS.AE61];[Back.$M$16:.$N$20];2;0));&quot;&quot;)" table:style-name="ce112"/>
          <table:table-cell office:value-type="string" office:string-value="" table:formula="of:=+IFERROR((VLOOKUP([BASE_DE_RESPUESTAS.AF61];[Back.$M$16:.$N$20];2;0));&quot;&quot;)" table:style-name="ce112"/>
          <table:table-cell office:value-type="string" office:string-value="" table:formula="of:=+IFERROR((VLOOKUP([BASE_DE_RESPUESTAS.AG61];[Back.$M$16:.$N$20];2;0));&quot;&quot;)" table:style-name="ce112"/>
          <table:table-cell office:value-type="string" office:string-value="" table:formula="of:=+IFERROR((VLOOKUP([BASE_DE_RESPUESTAS.AH61];[Back.$M$16:.$N$20];2;0));&quot;&quot;)" table:style-name="ce112"/>
          <table:table-cell office:value-type="string" office:string-value="" table:formula="of:=+IFERROR((VLOOKUP([BASE_DE_RESPUESTAS.AI61];[Back.$M$16:.$N$20];2;0));&quot;&quot;)" table:style-name="ce112"/>
          <table:table-cell office:value-type="string" office:string-value="" table:formula="of:=+IFERROR((VLOOKUP([BASE_DE_RESPUESTAS.AJ61];[Back.$M$16:.$N$20];2;0));&quot;&quot;)" table:style-name="ce112"/>
          <table:table-cell office:value-type="string" office:string-value="" table:formula="of:=+IFERROR((VLOOKUP([BASE_DE_RESPUESTAS.AK61];[Back.$M$16:.$N$20];2;0));&quot;&quot;)" table:style-name="ce112"/>
          <table:table-cell office:value-type="string" office:string-value="" table:formula="of:=+IFERROR((VLOOKUP([BASE_DE_RESPUESTAS.AL61];[Back.$M$16:.$N$20];2;0));&quot;&quot;)" table:style-name="ce112"/>
          <table:table-cell office:value-type="string" office:string-value="" table:formula="of:=+IFERROR((VLOOKUP([BASE_DE_RESPUESTAS.AM61];[Back.$M$16:.$N$20];2;0));&quot;&quot;)" table:style-name="ce112"/>
          <table:table-cell office:value-type="string" office:string-value="" table:formula="of:=+IFERROR((VLOOKUP([BASE_DE_RESPUESTAS.AN61];[Back.$M$16:.$N$20];2;0));&quot;&quot;)" table:style-name="ce112"/>
          <table:table-cell office:value-type="string" office:string-value="" table:formula="of:=+IFERROR((VLOOKUP([BASE_DE_RESPUESTAS.AO61];[Back.$M$16:.$N$20];2;0));&quot;&quot;)" table:style-name="ce112"/>
          <table:table-cell office:value-type="string" office:string-value="" table:formula="of:=+IFERROR((VLOOKUP([BASE_DE_RESPUESTAS.AP61];[Back.$M$16:.$N$20];2;0));&quot;&quot;)" table:style-name="ce112"/>
          <table:table-cell office:value-type="string" office:string-value="" table:formula="of:=+IFERROR((VLOOKUP([BASE_DE_RESPUESTAS.AQ61];[Back.$M$16:.$N$20];2;0));&quot;&quot;)" table:style-name="ce112"/>
          <table:table-cell office:value-type="string" office:string-value="" table:formula="of:=+IFERROR((VLOOKUP([BASE_DE_RESPUESTAS.AR61];[Back.$M$16:.$N$20];2;0));&quot;&quot;)" table:style-name="ce112"/>
          <table:table-cell office:value-type="string" office:string-value="" table:formula="of:=+IFERROR((VLOOKUP([BASE_DE_RESPUESTAS.AS61];[Back.$M$16:.$N$20];2;0));&quot;&quot;)" table:style-name="ce112"/>
          <table:table-cell office:value-type="string" office:string-value="" table:formula="of:=+IFERROR((VLOOKUP([BASE_DE_RESPUESTAS.AT61];[Back.$M$16:.$N$20];2;0));&quot;&quot;)" table:style-name="ce112"/>
          <table:table-cell office:value-type="string" office:string-value="" table:formula="of:=+IFERROR((VLOOKUP([BASE_DE_RESPUESTAS.AU61];[Back.$M$16:.$N$20];2;0));&quot;&quot;)" table:style-name="ce112"/>
          <table:table-cell office:value-type="string" office:string-value="" table:formula="of:=+IFERROR((VLOOKUP([BASE_DE_RESPUESTAS.AV61];[Back.$M$16:.$N$20];2;0));&quot;&quot;)" table:style-name="ce112"/>
          <table:table-cell office:value-type="string" office:string-value="" table:formula="of:=+IFERROR((VLOOKUP([BASE_DE_RESPUESTAS.AW61];[Back.$M$16:.$N$20];2;0));&quot;&quot;)" table:style-name="ce112"/>
          <table:table-cell office:value-type="string" office:string-value="" table:formula="of:=+IFERROR((VLOOKUP([BASE_DE_RESPUESTAS.AX61];[Back.$M$16:.$N$20];2;0));&quot;&quot;)" table:style-name="ce112"/>
          <table:table-cell office:value-type="string" office:string-value="" table:formula="of:=+IFERROR((VLOOKUP([BASE_DE_RESPUESTAS.AY61];[Back.$M$16:.$N$20];2;0));&quot;&quot;)" table:style-name="ce112"/>
          <table:table-cell office:value-type="string" office:string-value="" table:formula="of:=+IFERROR((VLOOKUP([BASE_DE_RESPUESTAS.AZ61];[Back.$M$16:.$N$20];2;0));&quot;&quot;)" table:style-name="ce112"/>
          <table:table-cell office:value-type="string" office:string-value="" table:formula="of:=+IFERROR((VLOOKUP([BASE_DE_RESPUESTAS.BA61];[Back.$M$16:.$N$20];2;0));&quot;&quot;)" table:style-name="ce112"/>
          <table:table-cell office:value-type="string" office:string-value="" table:formula="of:=+IFERROR((VLOOKUP([BASE_DE_RESPUESTAS.BB61];[Back.$M$16:.$N$20];2;0));&quot;&quot;)" table:style-name="ce112"/>
          <table:table-cell office:value-type="string" office:string-value="" table:formula="of:=+IFERROR((VLOOKUP([BASE_DE_RESPUESTAS.BC61];[Back.$M$16:.$N$20];2;0));&quot;&quot;)" table:style-name="ce112"/>
          <table:table-cell office:value-type="string" office:string-value="" table:formula="of:=+IFERROR((VLOOKUP([BASE_DE_RESPUESTAS.BD61];[Back.$M$16:.$N$20];2;0));&quot;&quot;)" table:style-name="ce112"/>
          <table:table-cell office:value-type="string" office:string-value="" table:formula="of:=+IFERROR((VLOOKUP([BASE_DE_RESPUESTAS.BE61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El o la estudiante cree que los hombres no sienten las mismas emociones que las mujeres.</text:p>
          </table:table-cell>
          <table:covered-table-cell/>
          <table:table-cell office:value-type="float" office:value="1" table:formula="of:=+IFERROR(AVERAGEIFS([.H26:.BE26];[.H26:.BE26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62];[Back.$M$16:.$N$20];2;0));&quot;&quot;)" table:style-name="ce112">
            <text:p>1.00</text:p>
          </table:table-cell>
          <table:table-cell office:value-type="string" office:string-value="" table:formula="of:=+IFERROR((VLOOKUP([BASE_DE_RESPUESTAS.I62];[Back.$M$16:.$N$20];2;0));&quot;&quot;)" table:style-name="ce112"/>
          <table:table-cell office:value-type="string" office:string-value="" table:formula="of:=+IFERROR((VLOOKUP([BASE_DE_RESPUESTAS.J62];[Back.$M$16:.$N$20];2;0));&quot;&quot;)" table:style-name="ce112"/>
          <table:table-cell office:value-type="string" office:string-value="" table:formula="of:=+IFERROR((VLOOKUP([BASE_DE_RESPUESTAS.K62];[Back.$M$16:.$N$20];2;0));&quot;&quot;)" table:style-name="ce112"/>
          <table:table-cell office:value-type="string" office:string-value="" table:formula="of:=+IFERROR((VLOOKUP([BASE_DE_RESPUESTAS.L62];[Back.$M$16:.$N$20];2;0));&quot;&quot;)" table:style-name="ce112"/>
          <table:table-cell office:value-type="string" office:string-value="" table:formula="of:=+IFERROR((VLOOKUP([BASE_DE_RESPUESTAS.M62];[Back.$M$16:.$N$20];2;0));&quot;&quot;)" table:style-name="ce112"/>
          <table:table-cell office:value-type="string" office:string-value="" table:formula="of:=+IFERROR((VLOOKUP([BASE_DE_RESPUESTAS.N62];[Back.$M$16:.$N$20];2;0));&quot;&quot;)" table:style-name="ce112"/>
          <table:table-cell office:value-type="string" office:string-value="" table:formula="of:=+IFERROR((VLOOKUP([BASE_DE_RESPUESTAS.O62];[Back.$M$16:.$N$20];2;0));&quot;&quot;)" table:style-name="ce112"/>
          <table:table-cell office:value-type="string" office:string-value="" table:formula="of:=+IFERROR((VLOOKUP([BASE_DE_RESPUESTAS.P62];[Back.$M$16:.$N$20];2;0));&quot;&quot;)" table:style-name="ce112"/>
          <table:table-cell office:value-type="string" office:string-value="" table:formula="of:=+IFERROR((VLOOKUP([BASE_DE_RESPUESTAS.Q62];[Back.$M$16:.$N$20];2;0));&quot;&quot;)" table:style-name="ce112"/>
          <table:table-cell office:value-type="string" office:string-value="" table:formula="of:=+IFERROR((VLOOKUP([BASE_DE_RESPUESTAS.R62];[Back.$M$16:.$N$20];2;0));&quot;&quot;)" table:style-name="ce112"/>
          <table:table-cell office:value-type="string" office:string-value="" table:formula="of:=+IFERROR((VLOOKUP([BASE_DE_RESPUESTAS.S62];[Back.$M$16:.$N$20];2;0));&quot;&quot;)" table:style-name="ce112"/>
          <table:table-cell office:value-type="string" office:string-value="" table:formula="of:=+IFERROR((VLOOKUP([BASE_DE_RESPUESTAS.T62];[Back.$M$16:.$N$20];2;0));&quot;&quot;)" table:style-name="ce112"/>
          <table:table-cell office:value-type="string" office:string-value="" table:formula="of:=+IFERROR((VLOOKUP([BASE_DE_RESPUESTAS.U62];[Back.$M$16:.$N$20];2;0));&quot;&quot;)" table:style-name="ce112"/>
          <table:table-cell office:value-type="string" office:string-value="" table:formula="of:=+IFERROR((VLOOKUP([BASE_DE_RESPUESTAS.V62];[Back.$M$16:.$N$20];2;0));&quot;&quot;)" table:style-name="ce112"/>
          <table:table-cell office:value-type="string" office:string-value="" table:formula="of:=+IFERROR((VLOOKUP([BASE_DE_RESPUESTAS.W62];[Back.$M$16:.$N$20];2;0));&quot;&quot;)" table:style-name="ce112"/>
          <table:table-cell office:value-type="string" office:string-value="" table:formula="of:=+IFERROR((VLOOKUP([BASE_DE_RESPUESTAS.X62];[Back.$M$16:.$N$20];2;0));&quot;&quot;)" table:style-name="ce112"/>
          <table:table-cell office:value-type="string" office:string-value="" table:formula="of:=+IFERROR((VLOOKUP([BASE_DE_RESPUESTAS.Y62];[Back.$M$16:.$N$20];2;0));&quot;&quot;)" table:style-name="ce112"/>
          <table:table-cell office:value-type="string" office:string-value="" table:formula="of:=+IFERROR((VLOOKUP([BASE_DE_RESPUESTAS.Z62];[Back.$M$16:.$N$20];2;0));&quot;&quot;)" table:style-name="ce112"/>
          <table:table-cell office:value-type="string" office:string-value="" table:formula="of:=+IFERROR((VLOOKUP([BASE_DE_RESPUESTAS.AA62];[Back.$M$16:.$N$20];2;0));&quot;&quot;)" table:style-name="ce112"/>
          <table:table-cell office:value-type="string" office:string-value="" table:formula="of:=+IFERROR((VLOOKUP([BASE_DE_RESPUESTAS.AB62];[Back.$M$16:.$N$20];2;0));&quot;&quot;)" table:style-name="ce112"/>
          <table:table-cell office:value-type="string" office:string-value="" table:formula="of:=+IFERROR((VLOOKUP([BASE_DE_RESPUESTAS.AC62];[Back.$M$16:.$N$20];2;0));&quot;&quot;)" table:style-name="ce112"/>
          <table:table-cell office:value-type="string" office:string-value="" table:formula="of:=+IFERROR((VLOOKUP([BASE_DE_RESPUESTAS.AD62];[Back.$M$16:.$N$20];2;0));&quot;&quot;)" table:style-name="ce112"/>
          <table:table-cell office:value-type="string" office:string-value="" table:formula="of:=+IFERROR((VLOOKUP([BASE_DE_RESPUESTAS.AE62];[Back.$M$16:.$N$20];2;0));&quot;&quot;)" table:style-name="ce112"/>
          <table:table-cell office:value-type="string" office:string-value="" table:formula="of:=+IFERROR((VLOOKUP([BASE_DE_RESPUESTAS.AF62];[Back.$M$16:.$N$20];2;0));&quot;&quot;)" table:style-name="ce112"/>
          <table:table-cell office:value-type="string" office:string-value="" table:formula="of:=+IFERROR((VLOOKUP([BASE_DE_RESPUESTAS.AG62];[Back.$M$16:.$N$20];2;0));&quot;&quot;)" table:style-name="ce112"/>
          <table:table-cell office:value-type="string" office:string-value="" table:formula="of:=+IFERROR((VLOOKUP([BASE_DE_RESPUESTAS.AH62];[Back.$M$16:.$N$20];2;0));&quot;&quot;)" table:style-name="ce112"/>
          <table:table-cell office:value-type="string" office:string-value="" table:formula="of:=+IFERROR((VLOOKUP([BASE_DE_RESPUESTAS.AI62];[Back.$M$16:.$N$20];2;0));&quot;&quot;)" table:style-name="ce112"/>
          <table:table-cell office:value-type="string" office:string-value="" table:formula="of:=+IFERROR((VLOOKUP([BASE_DE_RESPUESTAS.AJ62];[Back.$M$16:.$N$20];2;0));&quot;&quot;)" table:style-name="ce112"/>
          <table:table-cell office:value-type="string" office:string-value="" table:formula="of:=+IFERROR((VLOOKUP([BASE_DE_RESPUESTAS.AK62];[Back.$M$16:.$N$20];2;0));&quot;&quot;)" table:style-name="ce112"/>
          <table:table-cell office:value-type="string" office:string-value="" table:formula="of:=+IFERROR((VLOOKUP([BASE_DE_RESPUESTAS.AL62];[Back.$M$16:.$N$20];2;0));&quot;&quot;)" table:style-name="ce112"/>
          <table:table-cell office:value-type="string" office:string-value="" table:formula="of:=+IFERROR((VLOOKUP([BASE_DE_RESPUESTAS.AM62];[Back.$M$16:.$N$20];2;0));&quot;&quot;)" table:style-name="ce112"/>
          <table:table-cell office:value-type="string" office:string-value="" table:formula="of:=+IFERROR((VLOOKUP([BASE_DE_RESPUESTAS.AN62];[Back.$M$16:.$N$20];2;0));&quot;&quot;)" table:style-name="ce112"/>
          <table:table-cell office:value-type="string" office:string-value="" table:formula="of:=+IFERROR((VLOOKUP([BASE_DE_RESPUESTAS.AO62];[Back.$M$16:.$N$20];2;0));&quot;&quot;)" table:style-name="ce112"/>
          <table:table-cell office:value-type="string" office:string-value="" table:formula="of:=+IFERROR((VLOOKUP([BASE_DE_RESPUESTAS.AP62];[Back.$M$16:.$N$20];2;0));&quot;&quot;)" table:style-name="ce112"/>
          <table:table-cell office:value-type="string" office:string-value="" table:formula="of:=+IFERROR((VLOOKUP([BASE_DE_RESPUESTAS.AQ62];[Back.$M$16:.$N$20];2;0));&quot;&quot;)" table:style-name="ce112"/>
          <table:table-cell office:value-type="string" office:string-value="" table:formula="of:=+IFERROR((VLOOKUP([BASE_DE_RESPUESTAS.AR62];[Back.$M$16:.$N$20];2;0));&quot;&quot;)" table:style-name="ce112"/>
          <table:table-cell office:value-type="string" office:string-value="" table:formula="of:=+IFERROR((VLOOKUP([BASE_DE_RESPUESTAS.AS62];[Back.$M$16:.$N$20];2;0));&quot;&quot;)" table:style-name="ce112"/>
          <table:table-cell office:value-type="string" office:string-value="" table:formula="of:=+IFERROR((VLOOKUP([BASE_DE_RESPUESTAS.AT62];[Back.$M$16:.$N$20];2;0));&quot;&quot;)" table:style-name="ce112"/>
          <table:table-cell office:value-type="string" office:string-value="" table:formula="of:=+IFERROR((VLOOKUP([BASE_DE_RESPUESTAS.AU62];[Back.$M$16:.$N$20];2;0));&quot;&quot;)" table:style-name="ce112"/>
          <table:table-cell office:value-type="string" office:string-value="" table:formula="of:=+IFERROR((VLOOKUP([BASE_DE_RESPUESTAS.AV62];[Back.$M$16:.$N$20];2;0));&quot;&quot;)" table:style-name="ce112"/>
          <table:table-cell office:value-type="string" office:string-value="" table:formula="of:=+IFERROR((VLOOKUP([BASE_DE_RESPUESTAS.AW62];[Back.$M$16:.$N$20];2;0));&quot;&quot;)" table:style-name="ce112"/>
          <table:table-cell office:value-type="string" office:string-value="" table:formula="of:=+IFERROR((VLOOKUP([BASE_DE_RESPUESTAS.AX62];[Back.$M$16:.$N$20];2;0));&quot;&quot;)" table:style-name="ce112"/>
          <table:table-cell office:value-type="string" office:string-value="" table:formula="of:=+IFERROR((VLOOKUP([BASE_DE_RESPUESTAS.AY62];[Back.$M$16:.$N$20];2;0));&quot;&quot;)" table:style-name="ce112"/>
          <table:table-cell office:value-type="string" office:string-value="" table:formula="of:=+IFERROR((VLOOKUP([BASE_DE_RESPUESTAS.AZ62];[Back.$M$16:.$N$20];2;0));&quot;&quot;)" table:style-name="ce112"/>
          <table:table-cell office:value-type="string" office:string-value="" table:formula="of:=+IFERROR((VLOOKUP([BASE_DE_RESPUESTAS.BA62];[Back.$M$16:.$N$20];2;0));&quot;&quot;)" table:style-name="ce112"/>
          <table:table-cell office:value-type="string" office:string-value="" table:formula="of:=+IFERROR((VLOOKUP([BASE_DE_RESPUESTAS.BB62];[Back.$M$16:.$N$20];2;0));&quot;&quot;)" table:style-name="ce112"/>
          <table:table-cell office:value-type="string" office:string-value="" table:formula="of:=+IFERROR((VLOOKUP([BASE_DE_RESPUESTAS.BC62];[Back.$M$16:.$N$20];2;0));&quot;&quot;)" table:style-name="ce112"/>
          <table:table-cell office:value-type="string" office:string-value="" table:formula="of:=+IFERROR((VLOOKUP([BASE_DE_RESPUESTAS.BD62];[Back.$M$16:.$N$20];2;0));&quot;&quot;)" table:style-name="ce112"/>
          <table:table-cell office:value-type="string" office:string-value="" table:formula="of:=+IFERROR((VLOOKUP([BASE_DE_RESPUESTAS.BE62];[Back.$M$16:.$N$20];2;0));&quot;&quot;)" table:style-name="ce11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Violencia Escolar</text:p>
          </table:table-cell>
          <table:table-cell office:value-type="string" table:number-columns-spanned="2" table:number-rows-spanned="1" table:style-name="ce69">
            <text:p>El o la estudiante siente que sus compañeros se burlan de él o ella.</text:p>
          </table:table-cell>
          <table:covered-table-cell/>
          <table:table-cell office:value-type="float" office:value="1" table:formula="of:=+IFERROR(AVERAGEIFS([.H27:.BE27];[.H27:.BE27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63];[Back.$M$16:.$N$20];2;0));&quot;&quot;)" table:style-name="ce112">
            <text:p>1.00</text:p>
          </table:table-cell>
          <table:table-cell office:value-type="string" office:string-value="" table:formula="of:=+IFERROR((VLOOKUP([BASE_DE_RESPUESTAS.I63];[Back.$M$16:.$N$20];2;0));&quot;&quot;)" table:style-name="ce112"/>
          <table:table-cell office:value-type="string" office:string-value="" table:formula="of:=+IFERROR((VLOOKUP([BASE_DE_RESPUESTAS.J63];[Back.$M$16:.$N$20];2;0));&quot;&quot;)" table:style-name="ce112"/>
          <table:table-cell office:value-type="string" office:string-value="" table:formula="of:=+IFERROR((VLOOKUP([BASE_DE_RESPUESTAS.K63];[Back.$M$16:.$N$20];2;0));&quot;&quot;)" table:style-name="ce112"/>
          <table:table-cell office:value-type="string" office:string-value="" table:formula="of:=+IFERROR((VLOOKUP([BASE_DE_RESPUESTAS.L63];[Back.$M$16:.$N$20];2;0));&quot;&quot;)" table:style-name="ce112"/>
          <table:table-cell office:value-type="string" office:string-value="" table:formula="of:=+IFERROR((VLOOKUP([BASE_DE_RESPUESTAS.M63];[Back.$M$16:.$N$20];2;0));&quot;&quot;)" table:style-name="ce112"/>
          <table:table-cell office:value-type="string" office:string-value="" table:formula="of:=+IFERROR((VLOOKUP([BASE_DE_RESPUESTAS.N63];[Back.$M$16:.$N$20];2;0));&quot;&quot;)" table:style-name="ce112"/>
          <table:table-cell office:value-type="string" office:string-value="" table:formula="of:=+IFERROR((VLOOKUP([BASE_DE_RESPUESTAS.O63];[Back.$M$16:.$N$20];2;0));&quot;&quot;)" table:style-name="ce112"/>
          <table:table-cell office:value-type="string" office:string-value="" table:formula="of:=+IFERROR((VLOOKUP([BASE_DE_RESPUESTAS.P63];[Back.$M$16:.$N$20];2;0));&quot;&quot;)" table:style-name="ce112"/>
          <table:table-cell office:value-type="string" office:string-value="" table:formula="of:=+IFERROR((VLOOKUP([BASE_DE_RESPUESTAS.Q63];[Back.$M$16:.$N$20];2;0));&quot;&quot;)" table:style-name="ce112"/>
          <table:table-cell office:value-type="string" office:string-value="" table:formula="of:=+IFERROR((VLOOKUP([BASE_DE_RESPUESTAS.R63];[Back.$M$16:.$N$20];2;0));&quot;&quot;)" table:style-name="ce112"/>
          <table:table-cell office:value-type="string" office:string-value="" table:formula="of:=+IFERROR((VLOOKUP([BASE_DE_RESPUESTAS.S63];[Back.$M$16:.$N$20];2;0));&quot;&quot;)" table:style-name="ce112"/>
          <table:table-cell office:value-type="string" office:string-value="" table:formula="of:=+IFERROR((VLOOKUP([BASE_DE_RESPUESTAS.T63];[Back.$M$16:.$N$20];2;0));&quot;&quot;)" table:style-name="ce112"/>
          <table:table-cell office:value-type="string" office:string-value="" table:formula="of:=+IFERROR((VLOOKUP([BASE_DE_RESPUESTAS.U63];[Back.$M$16:.$N$20];2;0));&quot;&quot;)" table:style-name="ce112"/>
          <table:table-cell office:value-type="string" office:string-value="" table:formula="of:=+IFERROR((VLOOKUP([BASE_DE_RESPUESTAS.V63];[Back.$M$16:.$N$20];2;0));&quot;&quot;)" table:style-name="ce112"/>
          <table:table-cell office:value-type="string" office:string-value="" table:formula="of:=+IFERROR((VLOOKUP([BASE_DE_RESPUESTAS.W63];[Back.$M$16:.$N$20];2;0));&quot;&quot;)" table:style-name="ce112"/>
          <table:table-cell office:value-type="string" office:string-value="" table:formula="of:=+IFERROR((VLOOKUP([BASE_DE_RESPUESTAS.X63];[Back.$M$16:.$N$20];2;0));&quot;&quot;)" table:style-name="ce112"/>
          <table:table-cell office:value-type="string" office:string-value="" table:formula="of:=+IFERROR((VLOOKUP([BASE_DE_RESPUESTAS.Y63];[Back.$M$16:.$N$20];2;0));&quot;&quot;)" table:style-name="ce112"/>
          <table:table-cell office:value-type="string" office:string-value="" table:formula="of:=+IFERROR((VLOOKUP([BASE_DE_RESPUESTAS.Z63];[Back.$M$16:.$N$20];2;0));&quot;&quot;)" table:style-name="ce112"/>
          <table:table-cell office:value-type="string" office:string-value="" table:formula="of:=+IFERROR((VLOOKUP([BASE_DE_RESPUESTAS.AA63];[Back.$M$16:.$N$20];2;0));&quot;&quot;)" table:style-name="ce112"/>
          <table:table-cell office:value-type="string" office:string-value="" table:formula="of:=+IFERROR((VLOOKUP([BASE_DE_RESPUESTAS.AB63];[Back.$M$16:.$N$20];2;0));&quot;&quot;)" table:style-name="ce112"/>
          <table:table-cell office:value-type="string" office:string-value="" table:formula="of:=+IFERROR((VLOOKUP([BASE_DE_RESPUESTAS.AC63];[Back.$M$16:.$N$20];2;0));&quot;&quot;)" table:style-name="ce112"/>
          <table:table-cell office:value-type="string" office:string-value="" table:formula="of:=+IFERROR((VLOOKUP([BASE_DE_RESPUESTAS.AD63];[Back.$M$16:.$N$20];2;0));&quot;&quot;)" table:style-name="ce112"/>
          <table:table-cell office:value-type="string" office:string-value="" table:formula="of:=+IFERROR((VLOOKUP([BASE_DE_RESPUESTAS.AE63];[Back.$M$16:.$N$20];2;0));&quot;&quot;)" table:style-name="ce112"/>
          <table:table-cell office:value-type="string" office:string-value="" table:formula="of:=+IFERROR((VLOOKUP([BASE_DE_RESPUESTAS.AF63];[Back.$M$16:.$N$20];2;0));&quot;&quot;)" table:style-name="ce112"/>
          <table:table-cell office:value-type="string" office:string-value="" table:formula="of:=+IFERROR((VLOOKUP([BASE_DE_RESPUESTAS.AG63];[Back.$M$16:.$N$20];2;0));&quot;&quot;)" table:style-name="ce112"/>
          <table:table-cell office:value-type="string" office:string-value="" table:formula="of:=+IFERROR((VLOOKUP([BASE_DE_RESPUESTAS.AH63];[Back.$M$16:.$N$20];2;0));&quot;&quot;)" table:style-name="ce112"/>
          <table:table-cell office:value-type="string" office:string-value="" table:formula="of:=+IFERROR((VLOOKUP([BASE_DE_RESPUESTAS.AI63];[Back.$M$16:.$N$20];2;0));&quot;&quot;)" table:style-name="ce112"/>
          <table:table-cell office:value-type="string" office:string-value="" table:formula="of:=+IFERROR((VLOOKUP([BASE_DE_RESPUESTAS.AJ63];[Back.$M$16:.$N$20];2;0));&quot;&quot;)" table:style-name="ce112"/>
          <table:table-cell office:value-type="string" office:string-value="" table:formula="of:=+IFERROR((VLOOKUP([BASE_DE_RESPUESTAS.AK63];[Back.$M$16:.$N$20];2;0));&quot;&quot;)" table:style-name="ce112"/>
          <table:table-cell office:value-type="string" office:string-value="" table:formula="of:=+IFERROR((VLOOKUP([BASE_DE_RESPUESTAS.AL63];[Back.$M$16:.$N$20];2;0));&quot;&quot;)" table:style-name="ce112"/>
          <table:table-cell office:value-type="string" office:string-value="" table:formula="of:=+IFERROR((VLOOKUP([BASE_DE_RESPUESTAS.AM63];[Back.$M$16:.$N$20];2;0));&quot;&quot;)" table:style-name="ce112"/>
          <table:table-cell office:value-type="string" office:string-value="" table:formula="of:=+IFERROR((VLOOKUP([BASE_DE_RESPUESTAS.AN63];[Back.$M$16:.$N$20];2;0));&quot;&quot;)" table:style-name="ce112"/>
          <table:table-cell office:value-type="string" office:string-value="" table:formula="of:=+IFERROR((VLOOKUP([BASE_DE_RESPUESTAS.AO63];[Back.$M$16:.$N$20];2;0));&quot;&quot;)" table:style-name="ce112"/>
          <table:table-cell office:value-type="string" office:string-value="" table:formula="of:=+IFERROR((VLOOKUP([BASE_DE_RESPUESTAS.AP63];[Back.$M$16:.$N$20];2;0));&quot;&quot;)" table:style-name="ce112"/>
          <table:table-cell office:value-type="string" office:string-value="" table:formula="of:=+IFERROR((VLOOKUP([BASE_DE_RESPUESTAS.AQ63];[Back.$M$16:.$N$20];2;0));&quot;&quot;)" table:style-name="ce112"/>
          <table:table-cell office:value-type="string" office:string-value="" table:formula="of:=+IFERROR((VLOOKUP([BASE_DE_RESPUESTAS.AR63];[Back.$M$16:.$N$20];2;0));&quot;&quot;)" table:style-name="ce112"/>
          <table:table-cell office:value-type="string" office:string-value="" table:formula="of:=+IFERROR((VLOOKUP([BASE_DE_RESPUESTAS.AS63];[Back.$M$16:.$N$20];2;0));&quot;&quot;)" table:style-name="ce112"/>
          <table:table-cell office:value-type="string" office:string-value="" table:formula="of:=+IFERROR((VLOOKUP([BASE_DE_RESPUESTAS.AT63];[Back.$M$16:.$N$20];2;0));&quot;&quot;)" table:style-name="ce112"/>
          <table:table-cell office:value-type="string" office:string-value="" table:formula="of:=+IFERROR((VLOOKUP([BASE_DE_RESPUESTAS.AU63];[Back.$M$16:.$N$20];2;0));&quot;&quot;)" table:style-name="ce112"/>
          <table:table-cell office:value-type="string" office:string-value="" table:formula="of:=+IFERROR((VLOOKUP([BASE_DE_RESPUESTAS.AV63];[Back.$M$16:.$N$20];2;0));&quot;&quot;)" table:style-name="ce112"/>
          <table:table-cell office:value-type="string" office:string-value="" table:formula="of:=+IFERROR((VLOOKUP([BASE_DE_RESPUESTAS.AW63];[Back.$M$16:.$N$20];2;0));&quot;&quot;)" table:style-name="ce112"/>
          <table:table-cell office:value-type="string" office:string-value="" table:formula="of:=+IFERROR((VLOOKUP([BASE_DE_RESPUESTAS.AX63];[Back.$M$16:.$N$20];2;0));&quot;&quot;)" table:style-name="ce112"/>
          <table:table-cell office:value-type="string" office:string-value="" table:formula="of:=+IFERROR((VLOOKUP([BASE_DE_RESPUESTAS.AY63];[Back.$M$16:.$N$20];2;0));&quot;&quot;)" table:style-name="ce112"/>
          <table:table-cell office:value-type="string" office:string-value="" table:formula="of:=+IFERROR((VLOOKUP([BASE_DE_RESPUESTAS.AZ63];[Back.$M$16:.$N$20];2;0));&quot;&quot;)" table:style-name="ce112"/>
          <table:table-cell office:value-type="string" office:string-value="" table:formula="of:=+IFERROR((VLOOKUP([BASE_DE_RESPUESTAS.BA63];[Back.$M$16:.$N$20];2;0));&quot;&quot;)" table:style-name="ce112"/>
          <table:table-cell office:value-type="string" office:string-value="" table:formula="of:=+IFERROR((VLOOKUP([BASE_DE_RESPUESTAS.BB63];[Back.$M$16:.$N$20];2;0));&quot;&quot;)" table:style-name="ce112"/>
          <table:table-cell office:value-type="string" office:string-value="" table:formula="of:=+IFERROR((VLOOKUP([BASE_DE_RESPUESTAS.BC63];[Back.$M$16:.$N$20];2;0));&quot;&quot;)" table:style-name="ce112"/>
          <table:table-cell office:value-type="string" office:string-value="" table:formula="of:=+IFERROR((VLOOKUP([BASE_DE_RESPUESTAS.BD63];[Back.$M$16:.$N$20];2;0));&quot;&quot;)" table:style-name="ce112"/>
          <table:table-cell office:value-type="string" office:string-value="" table:formula="of:=+IFERROR((VLOOKUP([BASE_DE_RESPUESTAS.BE63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El o la estudiante siente temor de asistir al colegio por recibir malos tratos de sus compañeros o profesores.</text:p>
          </table:table-cell>
          <table:covered-table-cell/>
          <table:table-cell office:value-type="float" office:value="1" table:formula="of:=+IFERROR(AVERAGEIFS([.H28:.BE28];[.H28:.BE28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64];[Back.$M$16:.$N$20];2;0));&quot;&quot;)" table:style-name="ce112">
            <text:p>1.00</text:p>
          </table:table-cell>
          <table:table-cell office:value-type="string" office:string-value="" table:formula="of:=+IFERROR((VLOOKUP([BASE_DE_RESPUESTAS.I64];[Back.$M$16:.$N$20];2;0));&quot;&quot;)" table:style-name="ce112"/>
          <table:table-cell office:value-type="string" office:string-value="" table:formula="of:=+IFERROR((VLOOKUP([BASE_DE_RESPUESTAS.J64];[Back.$M$16:.$N$20];2;0));&quot;&quot;)" table:style-name="ce112"/>
          <table:table-cell office:value-type="string" office:string-value="" table:formula="of:=+IFERROR((VLOOKUP([BASE_DE_RESPUESTAS.K64];[Back.$M$16:.$N$20];2;0));&quot;&quot;)" table:style-name="ce112"/>
          <table:table-cell office:value-type="string" office:string-value="" table:formula="of:=+IFERROR((VLOOKUP([BASE_DE_RESPUESTAS.L64];[Back.$M$16:.$N$20];2;0));&quot;&quot;)" table:style-name="ce112"/>
          <table:table-cell office:value-type="string" office:string-value="" table:formula="of:=+IFERROR((VLOOKUP([BASE_DE_RESPUESTAS.M64];[Back.$M$16:.$N$20];2;0));&quot;&quot;)" table:style-name="ce112"/>
          <table:table-cell office:value-type="string" office:string-value="" table:formula="of:=+IFERROR((VLOOKUP([BASE_DE_RESPUESTAS.N64];[Back.$M$16:.$N$20];2;0));&quot;&quot;)" table:style-name="ce112"/>
          <table:table-cell office:value-type="string" office:string-value="" table:formula="of:=+IFERROR((VLOOKUP([BASE_DE_RESPUESTAS.O64];[Back.$M$16:.$N$20];2;0));&quot;&quot;)" table:style-name="ce112"/>
          <table:table-cell office:value-type="string" office:string-value="" table:formula="of:=+IFERROR((VLOOKUP([BASE_DE_RESPUESTAS.P64];[Back.$M$16:.$N$20];2;0));&quot;&quot;)" table:style-name="ce112"/>
          <table:table-cell office:value-type="string" office:string-value="" table:formula="of:=+IFERROR((VLOOKUP([BASE_DE_RESPUESTAS.Q64];[Back.$M$16:.$N$20];2;0));&quot;&quot;)" table:style-name="ce112"/>
          <table:table-cell office:value-type="string" office:string-value="" table:formula="of:=+IFERROR((VLOOKUP([BASE_DE_RESPUESTAS.R64];[Back.$M$16:.$N$20];2;0));&quot;&quot;)" table:style-name="ce112"/>
          <table:table-cell office:value-type="string" office:string-value="" table:formula="of:=+IFERROR((VLOOKUP([BASE_DE_RESPUESTAS.S64];[Back.$M$16:.$N$20];2;0));&quot;&quot;)" table:style-name="ce112"/>
          <table:table-cell office:value-type="string" office:string-value="" table:formula="of:=+IFERROR((VLOOKUP([BASE_DE_RESPUESTAS.T64];[Back.$M$16:.$N$20];2;0));&quot;&quot;)" table:style-name="ce112"/>
          <table:table-cell office:value-type="string" office:string-value="" table:formula="of:=+IFERROR((VLOOKUP([BASE_DE_RESPUESTAS.U64];[Back.$M$16:.$N$20];2;0));&quot;&quot;)" table:style-name="ce112"/>
          <table:table-cell office:value-type="string" office:string-value="" table:formula="of:=+IFERROR((VLOOKUP([BASE_DE_RESPUESTAS.V64];[Back.$M$16:.$N$20];2;0));&quot;&quot;)" table:style-name="ce112"/>
          <table:table-cell office:value-type="string" office:string-value="" table:formula="of:=+IFERROR((VLOOKUP([BASE_DE_RESPUESTAS.W64];[Back.$M$16:.$N$20];2;0));&quot;&quot;)" table:style-name="ce112"/>
          <table:table-cell office:value-type="string" office:string-value="" table:formula="of:=+IFERROR((VLOOKUP([BASE_DE_RESPUESTAS.X64];[Back.$M$16:.$N$20];2;0));&quot;&quot;)" table:style-name="ce112"/>
          <table:table-cell office:value-type="string" office:string-value="" table:formula="of:=+IFERROR((VLOOKUP([BASE_DE_RESPUESTAS.Y64];[Back.$M$16:.$N$20];2;0));&quot;&quot;)" table:style-name="ce112"/>
          <table:table-cell office:value-type="string" office:string-value="" table:formula="of:=+IFERROR((VLOOKUP([BASE_DE_RESPUESTAS.Z64];[Back.$M$16:.$N$20];2;0));&quot;&quot;)" table:style-name="ce112"/>
          <table:table-cell office:value-type="string" office:string-value="" table:formula="of:=+IFERROR((VLOOKUP([BASE_DE_RESPUESTAS.AA64];[Back.$M$16:.$N$20];2;0));&quot;&quot;)" table:style-name="ce112"/>
          <table:table-cell office:value-type="string" office:string-value="" table:formula="of:=+IFERROR((VLOOKUP([BASE_DE_RESPUESTAS.AB64];[Back.$M$16:.$N$20];2;0));&quot;&quot;)" table:style-name="ce112"/>
          <table:table-cell office:value-type="string" office:string-value="" table:formula="of:=+IFERROR((VLOOKUP([BASE_DE_RESPUESTAS.AC64];[Back.$M$16:.$N$20];2;0));&quot;&quot;)" table:style-name="ce112"/>
          <table:table-cell office:value-type="string" office:string-value="" table:formula="of:=+IFERROR((VLOOKUP([BASE_DE_RESPUESTAS.AD64];[Back.$M$16:.$N$20];2;0));&quot;&quot;)" table:style-name="ce112"/>
          <table:table-cell office:value-type="string" office:string-value="" table:formula="of:=+IFERROR((VLOOKUP([BASE_DE_RESPUESTAS.AE64];[Back.$M$16:.$N$20];2;0));&quot;&quot;)" table:style-name="ce112"/>
          <table:table-cell office:value-type="string" office:string-value="" table:formula="of:=+IFERROR((VLOOKUP([BASE_DE_RESPUESTAS.AF64];[Back.$M$16:.$N$20];2;0));&quot;&quot;)" table:style-name="ce112"/>
          <table:table-cell office:value-type="string" office:string-value="" table:formula="of:=+IFERROR((VLOOKUP([BASE_DE_RESPUESTAS.AG64];[Back.$M$16:.$N$20];2;0));&quot;&quot;)" table:style-name="ce112"/>
          <table:table-cell office:value-type="string" office:string-value="" table:formula="of:=+IFERROR((VLOOKUP([BASE_DE_RESPUESTAS.AH64];[Back.$M$16:.$N$20];2;0));&quot;&quot;)" table:style-name="ce112"/>
          <table:table-cell office:value-type="string" office:string-value="" table:formula="of:=+IFERROR((VLOOKUP([BASE_DE_RESPUESTAS.AI64];[Back.$M$16:.$N$20];2;0));&quot;&quot;)" table:style-name="ce112"/>
          <table:table-cell office:value-type="string" office:string-value="" table:formula="of:=+IFERROR((VLOOKUP([BASE_DE_RESPUESTAS.AJ64];[Back.$M$16:.$N$20];2;0));&quot;&quot;)" table:style-name="ce112"/>
          <table:table-cell office:value-type="string" office:string-value="" table:formula="of:=+IFERROR((VLOOKUP([BASE_DE_RESPUESTAS.AK64];[Back.$M$16:.$N$20];2;0));&quot;&quot;)" table:style-name="ce112"/>
          <table:table-cell office:value-type="string" office:string-value="" table:formula="of:=+IFERROR((VLOOKUP([BASE_DE_RESPUESTAS.AL64];[Back.$M$16:.$N$20];2;0));&quot;&quot;)" table:style-name="ce112"/>
          <table:table-cell office:value-type="string" office:string-value="" table:formula="of:=+IFERROR((VLOOKUP([BASE_DE_RESPUESTAS.AM64];[Back.$M$16:.$N$20];2;0));&quot;&quot;)" table:style-name="ce112"/>
          <table:table-cell office:value-type="string" office:string-value="" table:formula="of:=+IFERROR((VLOOKUP([BASE_DE_RESPUESTAS.AN64];[Back.$M$16:.$N$20];2;0));&quot;&quot;)" table:style-name="ce112"/>
          <table:table-cell office:value-type="string" office:string-value="" table:formula="of:=+IFERROR((VLOOKUP([BASE_DE_RESPUESTAS.AO64];[Back.$M$16:.$N$20];2;0));&quot;&quot;)" table:style-name="ce112"/>
          <table:table-cell office:value-type="string" office:string-value="" table:formula="of:=+IFERROR((VLOOKUP([BASE_DE_RESPUESTAS.AP64];[Back.$M$16:.$N$20];2;0));&quot;&quot;)" table:style-name="ce112"/>
          <table:table-cell office:value-type="string" office:string-value="" table:formula="of:=+IFERROR((VLOOKUP([BASE_DE_RESPUESTAS.AQ64];[Back.$M$16:.$N$20];2;0));&quot;&quot;)" table:style-name="ce112"/>
          <table:table-cell office:value-type="string" office:string-value="" table:formula="of:=+IFERROR((VLOOKUP([BASE_DE_RESPUESTAS.AR64];[Back.$M$16:.$N$20];2;0));&quot;&quot;)" table:style-name="ce112"/>
          <table:table-cell office:value-type="string" office:string-value="" table:formula="of:=+IFERROR((VLOOKUP([BASE_DE_RESPUESTAS.AS64];[Back.$M$16:.$N$20];2;0));&quot;&quot;)" table:style-name="ce112"/>
          <table:table-cell office:value-type="string" office:string-value="" table:formula="of:=+IFERROR((VLOOKUP([BASE_DE_RESPUESTAS.AT64];[Back.$M$16:.$N$20];2;0));&quot;&quot;)" table:style-name="ce112"/>
          <table:table-cell office:value-type="string" office:string-value="" table:formula="of:=+IFERROR((VLOOKUP([BASE_DE_RESPUESTAS.AU64];[Back.$M$16:.$N$20];2;0));&quot;&quot;)" table:style-name="ce112"/>
          <table:table-cell office:value-type="string" office:string-value="" table:formula="of:=+IFERROR((VLOOKUP([BASE_DE_RESPUESTAS.AV64];[Back.$M$16:.$N$20];2;0));&quot;&quot;)" table:style-name="ce112"/>
          <table:table-cell office:value-type="string" office:string-value="" table:formula="of:=+IFERROR((VLOOKUP([BASE_DE_RESPUESTAS.AW64];[Back.$M$16:.$N$20];2;0));&quot;&quot;)" table:style-name="ce112"/>
          <table:table-cell office:value-type="string" office:string-value="" table:formula="of:=+IFERROR((VLOOKUP([BASE_DE_RESPUESTAS.AX64];[Back.$M$16:.$N$20];2;0));&quot;&quot;)" table:style-name="ce112"/>
          <table:table-cell office:value-type="string" office:string-value="" table:formula="of:=+IFERROR((VLOOKUP([BASE_DE_RESPUESTAS.AY64];[Back.$M$16:.$N$20];2;0));&quot;&quot;)" table:style-name="ce112"/>
          <table:table-cell office:value-type="string" office:string-value="" table:formula="of:=+IFERROR((VLOOKUP([BASE_DE_RESPUESTAS.AZ64];[Back.$M$16:.$N$20];2;0));&quot;&quot;)" table:style-name="ce112"/>
          <table:table-cell office:value-type="string" office:string-value="" table:formula="of:=+IFERROR((VLOOKUP([BASE_DE_RESPUESTAS.BA64];[Back.$M$16:.$N$20];2;0));&quot;&quot;)" table:style-name="ce112"/>
          <table:table-cell office:value-type="string" office:string-value="" table:formula="of:=+IFERROR((VLOOKUP([BASE_DE_RESPUESTAS.BB64];[Back.$M$16:.$N$20];2;0));&quot;&quot;)" table:style-name="ce112"/>
          <table:table-cell office:value-type="string" office:string-value="" table:formula="of:=+IFERROR((VLOOKUP([BASE_DE_RESPUESTAS.BC64];[Back.$M$16:.$N$20];2;0));&quot;&quot;)" table:style-name="ce112"/>
          <table:table-cell office:value-type="string" office:string-value="" table:formula="of:=+IFERROR((VLOOKUP([BASE_DE_RESPUESTAS.BD64];[Back.$M$16:.$N$20];2;0));&quot;&quot;)" table:style-name="ce112"/>
          <table:table-cell office:value-type="string" office:string-value="" table:formula="of:=+IFERROR((VLOOKUP([BASE_DE_RESPUESTAS.BE64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El o la estudiante se siente acosado sexualmente por un compañero o adulto del colegio.</text:p>
          </table:table-cell>
          <table:covered-table-cell/>
          <table:table-cell office:value-type="float" office:value="3" table:formula="of:=+IFERROR(AVERAGEIFS([.H29:.BE29];[.H29:.BE29];&quot;&gt;=0&quot;);&quot;&quot;)" table:style-name="ce112">
            <text:p>3.00</text:p>
          </table:table-cell>
          <table:table-cell table:style-name="ce1"/>
          <table:table-cell office:value-type="float" office:value="3" table:formula="of:=+IFERROR((VLOOKUP([BASE_DE_RESPUESTAS.H65];[Back.$M$16:.$N$20];2;0));&quot;&quot;)" table:style-name="ce112">
            <text:p>3.00</text:p>
          </table:table-cell>
          <table:table-cell office:value-type="string" office:string-value="" table:formula="of:=+IFERROR((VLOOKUP([BASE_DE_RESPUESTAS.I65];[Back.$M$16:.$N$20];2;0));&quot;&quot;)" table:style-name="ce112"/>
          <table:table-cell office:value-type="string" office:string-value="" table:formula="of:=+IFERROR((VLOOKUP([BASE_DE_RESPUESTAS.J65];[Back.$M$16:.$N$20];2;0));&quot;&quot;)" table:style-name="ce112"/>
          <table:table-cell office:value-type="string" office:string-value="" table:formula="of:=+IFERROR((VLOOKUP([BASE_DE_RESPUESTAS.K65];[Back.$M$16:.$N$20];2;0));&quot;&quot;)" table:style-name="ce112"/>
          <table:table-cell office:value-type="string" office:string-value="" table:formula="of:=+IFERROR((VLOOKUP([BASE_DE_RESPUESTAS.L65];[Back.$M$16:.$N$20];2;0));&quot;&quot;)" table:style-name="ce112"/>
          <table:table-cell office:value-type="string" office:string-value="" table:formula="of:=+IFERROR((VLOOKUP([BASE_DE_RESPUESTAS.M65];[Back.$M$16:.$N$20];2;0));&quot;&quot;)" table:style-name="ce112"/>
          <table:table-cell office:value-type="string" office:string-value="" table:formula="of:=+IFERROR((VLOOKUP([BASE_DE_RESPUESTAS.N65];[Back.$M$16:.$N$20];2;0));&quot;&quot;)" table:style-name="ce112"/>
          <table:table-cell office:value-type="string" office:string-value="" table:formula="of:=+IFERROR((VLOOKUP([BASE_DE_RESPUESTAS.O65];[Back.$M$16:.$N$20];2;0));&quot;&quot;)" table:style-name="ce112"/>
          <table:table-cell office:value-type="string" office:string-value="" table:formula="of:=+IFERROR((VLOOKUP([BASE_DE_RESPUESTAS.P65];[Back.$M$16:.$N$20];2;0));&quot;&quot;)" table:style-name="ce112"/>
          <table:table-cell office:value-type="string" office:string-value="" table:formula="of:=+IFERROR((VLOOKUP([BASE_DE_RESPUESTAS.Q65];[Back.$M$16:.$N$20];2;0));&quot;&quot;)" table:style-name="ce112"/>
          <table:table-cell office:value-type="string" office:string-value="" table:formula="of:=+IFERROR((VLOOKUP([BASE_DE_RESPUESTAS.R65];[Back.$M$16:.$N$20];2;0));&quot;&quot;)" table:style-name="ce112"/>
          <table:table-cell office:value-type="string" office:string-value="" table:formula="of:=+IFERROR((VLOOKUP([BASE_DE_RESPUESTAS.S65];[Back.$M$16:.$N$20];2;0));&quot;&quot;)" table:style-name="ce112"/>
          <table:table-cell office:value-type="string" office:string-value="" table:formula="of:=+IFERROR((VLOOKUP([BASE_DE_RESPUESTAS.T65];[Back.$M$16:.$N$20];2;0));&quot;&quot;)" table:style-name="ce112"/>
          <table:table-cell office:value-type="string" office:string-value="" table:formula="of:=+IFERROR((VLOOKUP([BASE_DE_RESPUESTAS.U65];[Back.$M$16:.$N$20];2;0));&quot;&quot;)" table:style-name="ce112"/>
          <table:table-cell office:value-type="string" office:string-value="" table:formula="of:=+IFERROR((VLOOKUP([BASE_DE_RESPUESTAS.V65];[Back.$M$16:.$N$20];2;0));&quot;&quot;)" table:style-name="ce112"/>
          <table:table-cell office:value-type="string" office:string-value="" table:formula="of:=+IFERROR((VLOOKUP([BASE_DE_RESPUESTAS.W65];[Back.$M$16:.$N$20];2;0));&quot;&quot;)" table:style-name="ce112"/>
          <table:table-cell office:value-type="string" office:string-value="" table:formula="of:=+IFERROR((VLOOKUP([BASE_DE_RESPUESTAS.X65];[Back.$M$16:.$N$20];2;0));&quot;&quot;)" table:style-name="ce112"/>
          <table:table-cell office:value-type="string" office:string-value="" table:formula="of:=+IFERROR((VLOOKUP([BASE_DE_RESPUESTAS.Y65];[Back.$M$16:.$N$20];2;0));&quot;&quot;)" table:style-name="ce112"/>
          <table:table-cell office:value-type="string" office:string-value="" table:formula="of:=+IFERROR((VLOOKUP([BASE_DE_RESPUESTAS.Z65];[Back.$M$16:.$N$20];2;0));&quot;&quot;)" table:style-name="ce112"/>
          <table:table-cell office:value-type="string" office:string-value="" table:formula="of:=+IFERROR((VLOOKUP([BASE_DE_RESPUESTAS.AA65];[Back.$M$16:.$N$20];2;0));&quot;&quot;)" table:style-name="ce112"/>
          <table:table-cell office:value-type="string" office:string-value="" table:formula="of:=+IFERROR((VLOOKUP([BASE_DE_RESPUESTAS.AB65];[Back.$M$16:.$N$20];2;0));&quot;&quot;)" table:style-name="ce112"/>
          <table:table-cell office:value-type="string" office:string-value="" table:formula="of:=+IFERROR((VLOOKUP([BASE_DE_RESPUESTAS.AC65];[Back.$M$16:.$N$20];2;0));&quot;&quot;)" table:style-name="ce112"/>
          <table:table-cell office:value-type="string" office:string-value="" table:formula="of:=+IFERROR((VLOOKUP([BASE_DE_RESPUESTAS.AD65];[Back.$M$16:.$N$20];2;0));&quot;&quot;)" table:style-name="ce112"/>
          <table:table-cell office:value-type="string" office:string-value="" table:formula="of:=+IFERROR((VLOOKUP([BASE_DE_RESPUESTAS.AE65];[Back.$M$16:.$N$20];2;0));&quot;&quot;)" table:style-name="ce112"/>
          <table:table-cell office:value-type="string" office:string-value="" table:formula="of:=+IFERROR((VLOOKUP([BASE_DE_RESPUESTAS.AF65];[Back.$M$16:.$N$20];2;0));&quot;&quot;)" table:style-name="ce112"/>
          <table:table-cell office:value-type="string" office:string-value="" table:formula="of:=+IFERROR((VLOOKUP([BASE_DE_RESPUESTAS.AG65];[Back.$M$16:.$N$20];2;0));&quot;&quot;)" table:style-name="ce112"/>
          <table:table-cell office:value-type="string" office:string-value="" table:formula="of:=+IFERROR((VLOOKUP([BASE_DE_RESPUESTAS.AH65];[Back.$M$16:.$N$20];2;0));&quot;&quot;)" table:style-name="ce112"/>
          <table:table-cell office:value-type="string" office:string-value="" table:formula="of:=+IFERROR((VLOOKUP([BASE_DE_RESPUESTAS.AI65];[Back.$M$16:.$N$20];2;0));&quot;&quot;)" table:style-name="ce112"/>
          <table:table-cell office:value-type="string" office:string-value="" table:formula="of:=+IFERROR((VLOOKUP([BASE_DE_RESPUESTAS.AJ65];[Back.$M$16:.$N$20];2;0));&quot;&quot;)" table:style-name="ce112"/>
          <table:table-cell office:value-type="string" office:string-value="" table:formula="of:=+IFERROR((VLOOKUP([BASE_DE_RESPUESTAS.AK65];[Back.$M$16:.$N$20];2;0));&quot;&quot;)" table:style-name="ce112"/>
          <table:table-cell office:value-type="string" office:string-value="" table:formula="of:=+IFERROR((VLOOKUP([BASE_DE_RESPUESTAS.AL65];[Back.$M$16:.$N$20];2;0));&quot;&quot;)" table:style-name="ce112"/>
          <table:table-cell office:value-type="string" office:string-value="" table:formula="of:=+IFERROR((VLOOKUP([BASE_DE_RESPUESTAS.AM65];[Back.$M$16:.$N$20];2;0));&quot;&quot;)" table:style-name="ce112"/>
          <table:table-cell office:value-type="string" office:string-value="" table:formula="of:=+IFERROR((VLOOKUP([BASE_DE_RESPUESTAS.AN65];[Back.$M$16:.$N$20];2;0));&quot;&quot;)" table:style-name="ce112"/>
          <table:table-cell office:value-type="string" office:string-value="" table:formula="of:=+IFERROR((VLOOKUP([BASE_DE_RESPUESTAS.AO65];[Back.$M$16:.$N$20];2;0));&quot;&quot;)" table:style-name="ce112"/>
          <table:table-cell office:value-type="string" office:string-value="" table:formula="of:=+IFERROR((VLOOKUP([BASE_DE_RESPUESTAS.AP65];[Back.$M$16:.$N$20];2;0));&quot;&quot;)" table:style-name="ce112"/>
          <table:table-cell office:value-type="string" office:string-value="" table:formula="of:=+IFERROR((VLOOKUP([BASE_DE_RESPUESTAS.AQ65];[Back.$M$16:.$N$20];2;0));&quot;&quot;)" table:style-name="ce112"/>
          <table:table-cell office:value-type="string" office:string-value="" table:formula="of:=+IFERROR((VLOOKUP([BASE_DE_RESPUESTAS.AR65];[Back.$M$16:.$N$20];2;0));&quot;&quot;)" table:style-name="ce112"/>
          <table:table-cell office:value-type="string" office:string-value="" table:formula="of:=+IFERROR((VLOOKUP([BASE_DE_RESPUESTAS.AS65];[Back.$M$16:.$N$20];2;0));&quot;&quot;)" table:style-name="ce112"/>
          <table:table-cell office:value-type="string" office:string-value="" table:formula="of:=+IFERROR((VLOOKUP([BASE_DE_RESPUESTAS.AT65];[Back.$M$16:.$N$20];2;0));&quot;&quot;)" table:style-name="ce112"/>
          <table:table-cell office:value-type="string" office:string-value="" table:formula="of:=+IFERROR((VLOOKUP([BASE_DE_RESPUESTAS.AU65];[Back.$M$16:.$N$20];2;0));&quot;&quot;)" table:style-name="ce112"/>
          <table:table-cell office:value-type="string" office:string-value="" table:formula="of:=+IFERROR((VLOOKUP([BASE_DE_RESPUESTAS.AV65];[Back.$M$16:.$N$20];2;0));&quot;&quot;)" table:style-name="ce112"/>
          <table:table-cell office:value-type="string" office:string-value="" table:formula="of:=+IFERROR((VLOOKUP([BASE_DE_RESPUESTAS.AW65];[Back.$M$16:.$N$20];2;0));&quot;&quot;)" table:style-name="ce112"/>
          <table:table-cell office:value-type="string" office:string-value="" table:formula="of:=+IFERROR((VLOOKUP([BASE_DE_RESPUESTAS.AX65];[Back.$M$16:.$N$20];2;0));&quot;&quot;)" table:style-name="ce112"/>
          <table:table-cell office:value-type="string" office:string-value="" table:formula="of:=+IFERROR((VLOOKUP([BASE_DE_RESPUESTAS.AY65];[Back.$M$16:.$N$20];2;0));&quot;&quot;)" table:style-name="ce112"/>
          <table:table-cell office:value-type="string" office:string-value="" table:formula="of:=+IFERROR((VLOOKUP([BASE_DE_RESPUESTAS.AZ65];[Back.$M$16:.$N$20];2;0));&quot;&quot;)" table:style-name="ce112"/>
          <table:table-cell office:value-type="string" office:string-value="" table:formula="of:=+IFERROR((VLOOKUP([BASE_DE_RESPUESTAS.BA65];[Back.$M$16:.$N$20];2;0));&quot;&quot;)" table:style-name="ce112"/>
          <table:table-cell office:value-type="string" office:string-value="" table:formula="of:=+IFERROR((VLOOKUP([BASE_DE_RESPUESTAS.BB65];[Back.$M$16:.$N$20];2;0));&quot;&quot;)" table:style-name="ce112"/>
          <table:table-cell office:value-type="string" office:string-value="" table:formula="of:=+IFERROR((VLOOKUP([BASE_DE_RESPUESTAS.BC65];[Back.$M$16:.$N$20];2;0));&quot;&quot;)" table:style-name="ce112"/>
          <table:table-cell office:value-type="string" office:string-value="" table:formula="of:=+IFERROR((VLOOKUP([BASE_DE_RESPUESTAS.BD65];[Back.$M$16:.$N$20];2;0));&quot;&quot;)" table:style-name="ce112"/>
          <table:table-cell office:value-type="string" office:string-value="" table:formula="of:=+IFERROR((VLOOKUP([BASE_DE_RESPUESTAS.BE65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El o la estudiante manifiesta agresividad verbal y/o física hacia otras personas</text:p>
          </table:table-cell>
          <table:covered-table-cell/>
          <table:table-cell office:value-type="float" office:value="3" table:formula="of:=+IFERROR(AVERAGEIFS([.H30:.BE30];[.H30:.BE30];&quot;&gt;=0&quot;);&quot;&quot;)" table:style-name="ce112">
            <text:p>3.00</text:p>
          </table:table-cell>
          <table:table-cell table:style-name="ce1"/>
          <table:table-cell office:value-type="float" office:value="3" table:formula="of:=+IFERROR((VLOOKUP([BASE_DE_RESPUESTAS.H66];[Back.$M$16:.$N$20];2;0));&quot;&quot;)" table:style-name="ce112">
            <text:p>3.00</text:p>
          </table:table-cell>
          <table:table-cell office:value-type="string" office:string-value="" table:formula="of:=+IFERROR((VLOOKUP([BASE_DE_RESPUESTAS.I66];[Back.$M$16:.$N$20];2;0));&quot;&quot;)" table:style-name="ce112"/>
          <table:table-cell office:value-type="string" office:string-value="" table:formula="of:=+IFERROR((VLOOKUP([BASE_DE_RESPUESTAS.J66];[Back.$M$16:.$N$20];2;0));&quot;&quot;)" table:style-name="ce112"/>
          <table:table-cell office:value-type="string" office:string-value="" table:formula="of:=+IFERROR((VLOOKUP([BASE_DE_RESPUESTAS.K66];[Back.$M$16:.$N$20];2;0));&quot;&quot;)" table:style-name="ce112"/>
          <table:table-cell office:value-type="string" office:string-value="" table:formula="of:=+IFERROR((VLOOKUP([BASE_DE_RESPUESTAS.L66];[Back.$M$16:.$N$20];2;0));&quot;&quot;)" table:style-name="ce112"/>
          <table:table-cell office:value-type="string" office:string-value="" table:formula="of:=+IFERROR((VLOOKUP([BASE_DE_RESPUESTAS.M66];[Back.$M$16:.$N$20];2;0));&quot;&quot;)" table:style-name="ce112"/>
          <table:table-cell office:value-type="string" office:string-value="" table:formula="of:=+IFERROR((VLOOKUP([BASE_DE_RESPUESTAS.N66];[Back.$M$16:.$N$20];2;0));&quot;&quot;)" table:style-name="ce112"/>
          <table:table-cell office:value-type="string" office:string-value="" table:formula="of:=+IFERROR((VLOOKUP([BASE_DE_RESPUESTAS.O66];[Back.$M$16:.$N$20];2;0));&quot;&quot;)" table:style-name="ce112"/>
          <table:table-cell office:value-type="string" office:string-value="" table:formula="of:=+IFERROR((VLOOKUP([BASE_DE_RESPUESTAS.P66];[Back.$M$16:.$N$20];2;0));&quot;&quot;)" table:style-name="ce112"/>
          <table:table-cell office:value-type="string" office:string-value="" table:formula="of:=+IFERROR((VLOOKUP([BASE_DE_RESPUESTAS.Q66];[Back.$M$16:.$N$20];2;0));&quot;&quot;)" table:style-name="ce112"/>
          <table:table-cell office:value-type="string" office:string-value="" table:formula="of:=+IFERROR((VLOOKUP([BASE_DE_RESPUESTAS.R66];[Back.$M$16:.$N$20];2;0));&quot;&quot;)" table:style-name="ce112"/>
          <table:table-cell office:value-type="string" office:string-value="" table:formula="of:=+IFERROR((VLOOKUP([BASE_DE_RESPUESTAS.S66];[Back.$M$16:.$N$20];2;0));&quot;&quot;)" table:style-name="ce112"/>
          <table:table-cell office:value-type="string" office:string-value="" table:formula="of:=+IFERROR((VLOOKUP([BASE_DE_RESPUESTAS.T66];[Back.$M$16:.$N$20];2;0));&quot;&quot;)" table:style-name="ce112"/>
          <table:table-cell office:value-type="string" office:string-value="" table:formula="of:=+IFERROR((VLOOKUP([BASE_DE_RESPUESTAS.U66];[Back.$M$16:.$N$20];2;0));&quot;&quot;)" table:style-name="ce112"/>
          <table:table-cell office:value-type="string" office:string-value="" table:formula="of:=+IFERROR((VLOOKUP([BASE_DE_RESPUESTAS.V66];[Back.$M$16:.$N$20];2;0));&quot;&quot;)" table:style-name="ce112"/>
          <table:table-cell office:value-type="string" office:string-value="" table:formula="of:=+IFERROR((VLOOKUP([BASE_DE_RESPUESTAS.W66];[Back.$M$16:.$N$20];2;0));&quot;&quot;)" table:style-name="ce112"/>
          <table:table-cell office:value-type="string" office:string-value="" table:formula="of:=+IFERROR((VLOOKUP([BASE_DE_RESPUESTAS.X66];[Back.$M$16:.$N$20];2;0));&quot;&quot;)" table:style-name="ce112"/>
          <table:table-cell office:value-type="string" office:string-value="" table:formula="of:=+IFERROR((VLOOKUP([BASE_DE_RESPUESTAS.Y66];[Back.$M$16:.$N$20];2;0));&quot;&quot;)" table:style-name="ce112"/>
          <table:table-cell office:value-type="string" office:string-value="" table:formula="of:=+IFERROR((VLOOKUP([BASE_DE_RESPUESTAS.Z66];[Back.$M$16:.$N$20];2;0));&quot;&quot;)" table:style-name="ce112"/>
          <table:table-cell office:value-type="string" office:string-value="" table:formula="of:=+IFERROR((VLOOKUP([BASE_DE_RESPUESTAS.AA66];[Back.$M$16:.$N$20];2;0));&quot;&quot;)" table:style-name="ce112"/>
          <table:table-cell office:value-type="string" office:string-value="" table:formula="of:=+IFERROR((VLOOKUP([BASE_DE_RESPUESTAS.AB66];[Back.$M$16:.$N$20];2;0));&quot;&quot;)" table:style-name="ce112"/>
          <table:table-cell office:value-type="string" office:string-value="" table:formula="of:=+IFERROR((VLOOKUP([BASE_DE_RESPUESTAS.AC66];[Back.$M$16:.$N$20];2;0));&quot;&quot;)" table:style-name="ce112"/>
          <table:table-cell office:value-type="string" office:string-value="" table:formula="of:=+IFERROR((VLOOKUP([BASE_DE_RESPUESTAS.AD66];[Back.$M$16:.$N$20];2;0));&quot;&quot;)" table:style-name="ce112"/>
          <table:table-cell office:value-type="string" office:string-value="" table:formula="of:=+IFERROR((VLOOKUP([BASE_DE_RESPUESTAS.AE66];[Back.$M$16:.$N$20];2;0));&quot;&quot;)" table:style-name="ce112"/>
          <table:table-cell office:value-type="string" office:string-value="" table:formula="of:=+IFERROR((VLOOKUP([BASE_DE_RESPUESTAS.AF66];[Back.$M$16:.$N$20];2;0));&quot;&quot;)" table:style-name="ce112"/>
          <table:table-cell office:value-type="string" office:string-value="" table:formula="of:=+IFERROR((VLOOKUP([BASE_DE_RESPUESTAS.AG66];[Back.$M$16:.$N$20];2;0));&quot;&quot;)" table:style-name="ce112"/>
          <table:table-cell office:value-type="string" office:string-value="" table:formula="of:=+IFERROR((VLOOKUP([BASE_DE_RESPUESTAS.AH66];[Back.$M$16:.$N$20];2;0));&quot;&quot;)" table:style-name="ce112"/>
          <table:table-cell office:value-type="string" office:string-value="" table:formula="of:=+IFERROR((VLOOKUP([BASE_DE_RESPUESTAS.AI66];[Back.$M$16:.$N$20];2;0));&quot;&quot;)" table:style-name="ce112"/>
          <table:table-cell office:value-type="string" office:string-value="" table:formula="of:=+IFERROR((VLOOKUP([BASE_DE_RESPUESTAS.AJ66];[Back.$M$16:.$N$20];2;0));&quot;&quot;)" table:style-name="ce112"/>
          <table:table-cell office:value-type="string" office:string-value="" table:formula="of:=+IFERROR((VLOOKUP([BASE_DE_RESPUESTAS.AK66];[Back.$M$16:.$N$20];2;0));&quot;&quot;)" table:style-name="ce112"/>
          <table:table-cell office:value-type="string" office:string-value="" table:formula="of:=+IFERROR((VLOOKUP([BASE_DE_RESPUESTAS.AL66];[Back.$M$16:.$N$20];2;0));&quot;&quot;)" table:style-name="ce112"/>
          <table:table-cell office:value-type="string" office:string-value="" table:formula="of:=+IFERROR((VLOOKUP([BASE_DE_RESPUESTAS.AM66];[Back.$M$16:.$N$20];2;0));&quot;&quot;)" table:style-name="ce112"/>
          <table:table-cell office:value-type="string" office:string-value="" table:formula="of:=+IFERROR((VLOOKUP([BASE_DE_RESPUESTAS.AN66];[Back.$M$16:.$N$20];2;0));&quot;&quot;)" table:style-name="ce112"/>
          <table:table-cell office:value-type="string" office:string-value="" table:formula="of:=+IFERROR((VLOOKUP([BASE_DE_RESPUESTAS.AO66];[Back.$M$16:.$N$20];2;0));&quot;&quot;)" table:style-name="ce112"/>
          <table:table-cell office:value-type="string" office:string-value="" table:formula="of:=+IFERROR((VLOOKUP([BASE_DE_RESPUESTAS.AP66];[Back.$M$16:.$N$20];2;0));&quot;&quot;)" table:style-name="ce112"/>
          <table:table-cell office:value-type="string" office:string-value="" table:formula="of:=+IFERROR((VLOOKUP([BASE_DE_RESPUESTAS.AQ66];[Back.$M$16:.$N$20];2;0));&quot;&quot;)" table:style-name="ce112"/>
          <table:table-cell office:value-type="string" office:string-value="" table:formula="of:=+IFERROR((VLOOKUP([BASE_DE_RESPUESTAS.AR66];[Back.$M$16:.$N$20];2;0));&quot;&quot;)" table:style-name="ce112"/>
          <table:table-cell office:value-type="string" office:string-value="" table:formula="of:=+IFERROR((VLOOKUP([BASE_DE_RESPUESTAS.AS66];[Back.$M$16:.$N$20];2;0));&quot;&quot;)" table:style-name="ce112"/>
          <table:table-cell office:value-type="string" office:string-value="" table:formula="of:=+IFERROR((VLOOKUP([BASE_DE_RESPUESTAS.AT66];[Back.$M$16:.$N$20];2;0));&quot;&quot;)" table:style-name="ce112"/>
          <table:table-cell office:value-type="string" office:string-value="" table:formula="of:=+IFERROR((VLOOKUP([BASE_DE_RESPUESTAS.AU66];[Back.$M$16:.$N$20];2;0));&quot;&quot;)" table:style-name="ce112"/>
          <table:table-cell office:value-type="string" office:string-value="" table:formula="of:=+IFERROR((VLOOKUP([BASE_DE_RESPUESTAS.AV66];[Back.$M$16:.$N$20];2;0));&quot;&quot;)" table:style-name="ce112"/>
          <table:table-cell office:value-type="string" office:string-value="" table:formula="of:=+IFERROR((VLOOKUP([BASE_DE_RESPUESTAS.AW66];[Back.$M$16:.$N$20];2;0));&quot;&quot;)" table:style-name="ce112"/>
          <table:table-cell office:value-type="string" office:string-value="" table:formula="of:=+IFERROR((VLOOKUP([BASE_DE_RESPUESTAS.AX66];[Back.$M$16:.$N$20];2;0));&quot;&quot;)" table:style-name="ce112"/>
          <table:table-cell office:value-type="string" office:string-value="" table:formula="of:=+IFERROR((VLOOKUP([BASE_DE_RESPUESTAS.AY66];[Back.$M$16:.$N$20];2;0));&quot;&quot;)" table:style-name="ce112"/>
          <table:table-cell office:value-type="string" office:string-value="" table:formula="of:=+IFERROR((VLOOKUP([BASE_DE_RESPUESTAS.AZ66];[Back.$M$16:.$N$20];2;0));&quot;&quot;)" table:style-name="ce112"/>
          <table:table-cell office:value-type="string" office:string-value="" table:formula="of:=+IFERROR((VLOOKUP([BASE_DE_RESPUESTAS.BA66];[Back.$M$16:.$N$20];2;0));&quot;&quot;)" table:style-name="ce112"/>
          <table:table-cell office:value-type="string" office:string-value="" table:formula="of:=+IFERROR((VLOOKUP([BASE_DE_RESPUESTAS.BB66];[Back.$M$16:.$N$20];2;0));&quot;&quot;)" table:style-name="ce112"/>
          <table:table-cell office:value-type="string" office:string-value="" table:formula="of:=+IFERROR((VLOOKUP([BASE_DE_RESPUESTAS.BC66];[Back.$M$16:.$N$20];2;0));&quot;&quot;)" table:style-name="ce112"/>
          <table:table-cell office:value-type="string" office:string-value="" table:formula="of:=+IFERROR((VLOOKUP([BASE_DE_RESPUESTAS.BD66];[Back.$M$16:.$N$20];2;0));&quot;&quot;)" table:style-name="ce112"/>
          <table:table-cell office:value-type="string" office:string-value="" table:formula="of:=+IFERROR((VLOOKUP([BASE_DE_RESPUESTAS.BE66];[Back.$M$16:.$N$20];2;0));&quot;&quot;)" table:style-name="ce11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4" table:style-name="ce39">
            <text:p>FR</text:p>
          </table:table-cell>
          <table:table-cell office:value-type="string" table:number-columns-spanned="1" table:number-rows-spanned="4" table:style-name="ce40">
            <text:p>Limitados recursos económicos</text:p>
          </table:table-cell>
          <table:table-cell office:value-type="string" table:number-columns-spanned="2" table:number-rows-spanned="1" table:style-name="ce69">
            <text:p>El o la estudiante no tiene acceso a servicios de salud.</text:p>
          </table:table-cell>
          <table:covered-table-cell/>
          <table:table-cell office:value-type="float" office:value="2" table:formula="of:=+IFERROR(AVERAGEIFS([.H31:.BE31];[.H31:.BE31];&quot;&gt;=0&quot;);&quot;&quot;)" table:style-name="ce112">
            <text:p>2.00</text:p>
          </table:table-cell>
          <table:table-cell table:style-name="ce1"/>
          <table:table-cell office:value-type="float" office:value="2" table:formula="of:=+IFERROR((VLOOKUP([BASE_DE_RESPUESTAS.H67];[Back.$M$16:.$N$20];2;0));&quot;&quot;)" table:style-name="ce112">
            <text:p>2.00</text:p>
          </table:table-cell>
          <table:table-cell office:value-type="string" office:string-value="" table:formula="of:=+IFERROR((VLOOKUP([BASE_DE_RESPUESTAS.I67];[Back.$M$16:.$N$20];2;0));&quot;&quot;)" table:style-name="ce112"/>
          <table:table-cell office:value-type="string" office:string-value="" table:formula="of:=+IFERROR((VLOOKUP([BASE_DE_RESPUESTAS.J67];[Back.$M$16:.$N$20];2;0));&quot;&quot;)" table:style-name="ce112"/>
          <table:table-cell office:value-type="string" office:string-value="" table:formula="of:=+IFERROR((VLOOKUP([BASE_DE_RESPUESTAS.K67];[Back.$M$16:.$N$20];2;0));&quot;&quot;)" table:style-name="ce112"/>
          <table:table-cell office:value-type="string" office:string-value="" table:formula="of:=+IFERROR((VLOOKUP([BASE_DE_RESPUESTAS.L67];[Back.$M$16:.$N$20];2;0));&quot;&quot;)" table:style-name="ce112"/>
          <table:table-cell office:value-type="string" office:string-value="" table:formula="of:=+IFERROR((VLOOKUP([BASE_DE_RESPUESTAS.M67];[Back.$M$16:.$N$20];2;0));&quot;&quot;)" table:style-name="ce112"/>
          <table:table-cell office:value-type="string" office:string-value="" table:formula="of:=+IFERROR((VLOOKUP([BASE_DE_RESPUESTAS.N67];[Back.$M$16:.$N$20];2;0));&quot;&quot;)" table:style-name="ce112"/>
          <table:table-cell office:value-type="string" office:string-value="" table:formula="of:=+IFERROR((VLOOKUP([BASE_DE_RESPUESTAS.O67];[Back.$M$16:.$N$20];2;0));&quot;&quot;)" table:style-name="ce112"/>
          <table:table-cell office:value-type="string" office:string-value="" table:formula="of:=+IFERROR((VLOOKUP([BASE_DE_RESPUESTAS.P67];[Back.$M$16:.$N$20];2;0));&quot;&quot;)" table:style-name="ce112"/>
          <table:table-cell office:value-type="string" office:string-value="" table:formula="of:=+IFERROR((VLOOKUP([BASE_DE_RESPUESTAS.Q67];[Back.$M$16:.$N$20];2;0));&quot;&quot;)" table:style-name="ce112"/>
          <table:table-cell office:value-type="string" office:string-value="" table:formula="of:=+IFERROR((VLOOKUP([BASE_DE_RESPUESTAS.R67];[Back.$M$16:.$N$20];2;0));&quot;&quot;)" table:style-name="ce112"/>
          <table:table-cell office:value-type="string" office:string-value="" table:formula="of:=+IFERROR((VLOOKUP([BASE_DE_RESPUESTAS.S67];[Back.$M$16:.$N$20];2;0));&quot;&quot;)" table:style-name="ce112"/>
          <table:table-cell office:value-type="string" office:string-value="" table:formula="of:=+IFERROR((VLOOKUP([BASE_DE_RESPUESTAS.T67];[Back.$M$16:.$N$20];2;0));&quot;&quot;)" table:style-name="ce112"/>
          <table:table-cell office:value-type="string" office:string-value="" table:formula="of:=+IFERROR((VLOOKUP([BASE_DE_RESPUESTAS.U67];[Back.$M$16:.$N$20];2;0));&quot;&quot;)" table:style-name="ce112"/>
          <table:table-cell office:value-type="string" office:string-value="" table:formula="of:=+IFERROR((VLOOKUP([BASE_DE_RESPUESTAS.V67];[Back.$M$16:.$N$20];2;0));&quot;&quot;)" table:style-name="ce112"/>
          <table:table-cell office:value-type="string" office:string-value="" table:formula="of:=+IFERROR((VLOOKUP([BASE_DE_RESPUESTAS.W67];[Back.$M$16:.$N$20];2;0));&quot;&quot;)" table:style-name="ce112"/>
          <table:table-cell office:value-type="string" office:string-value="" table:formula="of:=+IFERROR((VLOOKUP([BASE_DE_RESPUESTAS.X67];[Back.$M$16:.$N$20];2;0));&quot;&quot;)" table:style-name="ce112"/>
          <table:table-cell office:value-type="string" office:string-value="" table:formula="of:=+IFERROR((VLOOKUP([BASE_DE_RESPUESTAS.Y67];[Back.$M$16:.$N$20];2;0));&quot;&quot;)" table:style-name="ce112"/>
          <table:table-cell office:value-type="string" office:string-value="" table:formula="of:=+IFERROR((VLOOKUP([BASE_DE_RESPUESTAS.Z67];[Back.$M$16:.$N$20];2;0));&quot;&quot;)" table:style-name="ce112"/>
          <table:table-cell office:value-type="string" office:string-value="" table:formula="of:=+IFERROR((VLOOKUP([BASE_DE_RESPUESTAS.AA67];[Back.$M$16:.$N$20];2;0));&quot;&quot;)" table:style-name="ce112"/>
          <table:table-cell office:value-type="string" office:string-value="" table:formula="of:=+IFERROR((VLOOKUP([BASE_DE_RESPUESTAS.AB67];[Back.$M$16:.$N$20];2;0));&quot;&quot;)" table:style-name="ce112"/>
          <table:table-cell office:value-type="string" office:string-value="" table:formula="of:=+IFERROR((VLOOKUP([BASE_DE_RESPUESTAS.AC67];[Back.$M$16:.$N$20];2;0));&quot;&quot;)" table:style-name="ce112"/>
          <table:table-cell office:value-type="string" office:string-value="" table:formula="of:=+IFERROR((VLOOKUP([BASE_DE_RESPUESTAS.AD67];[Back.$M$16:.$N$20];2;0));&quot;&quot;)" table:style-name="ce112"/>
          <table:table-cell office:value-type="string" office:string-value="" table:formula="of:=+IFERROR((VLOOKUP([BASE_DE_RESPUESTAS.AE67];[Back.$M$16:.$N$20];2;0));&quot;&quot;)" table:style-name="ce112"/>
          <table:table-cell office:value-type="string" office:string-value="" table:formula="of:=+IFERROR((VLOOKUP([BASE_DE_RESPUESTAS.AF67];[Back.$M$16:.$N$20];2;0));&quot;&quot;)" table:style-name="ce112"/>
          <table:table-cell office:value-type="string" office:string-value="" table:formula="of:=+IFERROR((VLOOKUP([BASE_DE_RESPUESTAS.AG67];[Back.$M$16:.$N$20];2;0));&quot;&quot;)" table:style-name="ce112"/>
          <table:table-cell office:value-type="string" office:string-value="" table:formula="of:=+IFERROR((VLOOKUP([BASE_DE_RESPUESTAS.AH67];[Back.$M$16:.$N$20];2;0));&quot;&quot;)" table:style-name="ce112"/>
          <table:table-cell office:value-type="string" office:string-value="" table:formula="of:=+IFERROR((VLOOKUP([BASE_DE_RESPUESTAS.AI67];[Back.$M$16:.$N$20];2;0));&quot;&quot;)" table:style-name="ce112"/>
          <table:table-cell office:value-type="string" office:string-value="" table:formula="of:=+IFERROR((VLOOKUP([BASE_DE_RESPUESTAS.AJ67];[Back.$M$16:.$N$20];2;0));&quot;&quot;)" table:style-name="ce112"/>
          <table:table-cell office:value-type="string" office:string-value="" table:formula="of:=+IFERROR((VLOOKUP([BASE_DE_RESPUESTAS.AK67];[Back.$M$16:.$N$20];2;0));&quot;&quot;)" table:style-name="ce112"/>
          <table:table-cell office:value-type="string" office:string-value="" table:formula="of:=+IFERROR((VLOOKUP([BASE_DE_RESPUESTAS.AL67];[Back.$M$16:.$N$20];2;0));&quot;&quot;)" table:style-name="ce112"/>
          <table:table-cell office:value-type="string" office:string-value="" table:formula="of:=+IFERROR((VLOOKUP([BASE_DE_RESPUESTAS.AM67];[Back.$M$16:.$N$20];2;0));&quot;&quot;)" table:style-name="ce112"/>
          <table:table-cell office:value-type="string" office:string-value="" table:formula="of:=+IFERROR((VLOOKUP([BASE_DE_RESPUESTAS.AN67];[Back.$M$16:.$N$20];2;0));&quot;&quot;)" table:style-name="ce112"/>
          <table:table-cell office:value-type="string" office:string-value="" table:formula="of:=+IFERROR((VLOOKUP([BASE_DE_RESPUESTAS.AO67];[Back.$M$16:.$N$20];2;0));&quot;&quot;)" table:style-name="ce112"/>
          <table:table-cell office:value-type="string" office:string-value="" table:formula="of:=+IFERROR((VLOOKUP([BASE_DE_RESPUESTAS.AP67];[Back.$M$16:.$N$20];2;0));&quot;&quot;)" table:style-name="ce112"/>
          <table:table-cell office:value-type="string" office:string-value="" table:formula="of:=+IFERROR((VLOOKUP([BASE_DE_RESPUESTAS.AQ67];[Back.$M$16:.$N$20];2;0));&quot;&quot;)" table:style-name="ce112"/>
          <table:table-cell office:value-type="string" office:string-value="" table:formula="of:=+IFERROR((VLOOKUP([BASE_DE_RESPUESTAS.AR67];[Back.$M$16:.$N$20];2;0));&quot;&quot;)" table:style-name="ce112"/>
          <table:table-cell office:value-type="string" office:string-value="" table:formula="of:=+IFERROR((VLOOKUP([BASE_DE_RESPUESTAS.AS67];[Back.$M$16:.$N$20];2;0));&quot;&quot;)" table:style-name="ce112"/>
          <table:table-cell office:value-type="string" office:string-value="" table:formula="of:=+IFERROR((VLOOKUP([BASE_DE_RESPUESTAS.AT67];[Back.$M$16:.$N$20];2;0));&quot;&quot;)" table:style-name="ce112"/>
          <table:table-cell office:value-type="string" office:string-value="" table:formula="of:=+IFERROR((VLOOKUP([BASE_DE_RESPUESTAS.AU67];[Back.$M$16:.$N$20];2;0));&quot;&quot;)" table:style-name="ce112"/>
          <table:table-cell office:value-type="string" office:string-value="" table:formula="of:=+IFERROR((VLOOKUP([BASE_DE_RESPUESTAS.AV67];[Back.$M$16:.$N$20];2;0));&quot;&quot;)" table:style-name="ce112"/>
          <table:table-cell office:value-type="string" office:string-value="" table:formula="of:=+IFERROR((VLOOKUP([BASE_DE_RESPUESTAS.AW67];[Back.$M$16:.$N$20];2;0));&quot;&quot;)" table:style-name="ce112"/>
          <table:table-cell office:value-type="string" office:string-value="" table:formula="of:=+IFERROR((VLOOKUP([BASE_DE_RESPUESTAS.AX67];[Back.$M$16:.$N$20];2;0));&quot;&quot;)" table:style-name="ce112"/>
          <table:table-cell office:value-type="string" office:string-value="" table:formula="of:=+IFERROR((VLOOKUP([BASE_DE_RESPUESTAS.AY67];[Back.$M$16:.$N$20];2;0));&quot;&quot;)" table:style-name="ce112"/>
          <table:table-cell office:value-type="string" office:string-value="" table:formula="of:=+IFERROR((VLOOKUP([BASE_DE_RESPUESTAS.AZ67];[Back.$M$16:.$N$20];2;0));&quot;&quot;)" table:style-name="ce112"/>
          <table:table-cell office:value-type="string" office:string-value="" table:formula="of:=+IFERROR((VLOOKUP([BASE_DE_RESPUESTAS.BA67];[Back.$M$16:.$N$20];2;0));&quot;&quot;)" table:style-name="ce112"/>
          <table:table-cell office:value-type="string" office:string-value="" table:formula="of:=+IFERROR((VLOOKUP([BASE_DE_RESPUESTAS.BB67];[Back.$M$16:.$N$20];2;0));&quot;&quot;)" table:style-name="ce112"/>
          <table:table-cell office:value-type="string" office:string-value="" table:formula="of:=+IFERROR((VLOOKUP([BASE_DE_RESPUESTAS.BC67];[Back.$M$16:.$N$20];2;0));&quot;&quot;)" table:style-name="ce112"/>
          <table:table-cell office:value-type="string" office:string-value="" table:formula="of:=+IFERROR((VLOOKUP([BASE_DE_RESPUESTAS.BD67];[Back.$M$16:.$N$20];2;0));&quot;&quot;)" table:style-name="ce112"/>
          <table:table-cell office:value-type="string" office:string-value="" table:formula="of:=+IFERROR((VLOOKUP([BASE_DE_RESPUESTAS.BE67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El o la estudiante no tiene acceso a una alimentación adecuada.</text:p>
          </table:table-cell>
          <table:covered-table-cell/>
          <table:table-cell office:value-type="float" office:value="3" table:formula="of:=+IFERROR(AVERAGEIFS([.H32:.BE32];[.H32:.BE32];&quot;&gt;=0&quot;);&quot;&quot;)" table:style-name="ce112">
            <text:p>3.00</text:p>
          </table:table-cell>
          <table:table-cell table:style-name="ce1"/>
          <table:table-cell office:value-type="float" office:value="3" table:formula="of:=+IFERROR((VLOOKUP([BASE_DE_RESPUESTAS.H68];[Back.$M$16:.$N$20];2;0));&quot;&quot;)" table:style-name="ce112">
            <text:p>3.00</text:p>
          </table:table-cell>
          <table:table-cell office:value-type="string" office:string-value="" table:formula="of:=+IFERROR((VLOOKUP([BASE_DE_RESPUESTAS.I68];[Back.$M$16:.$N$20];2;0));&quot;&quot;)" table:style-name="ce112"/>
          <table:table-cell office:value-type="string" office:string-value="" table:formula="of:=+IFERROR((VLOOKUP([BASE_DE_RESPUESTAS.J68];[Back.$M$16:.$N$20];2;0));&quot;&quot;)" table:style-name="ce112"/>
          <table:table-cell office:value-type="string" office:string-value="" table:formula="of:=+IFERROR((VLOOKUP([BASE_DE_RESPUESTAS.K68];[Back.$M$16:.$N$20];2;0));&quot;&quot;)" table:style-name="ce112"/>
          <table:table-cell office:value-type="string" office:string-value="" table:formula="of:=+IFERROR((VLOOKUP([BASE_DE_RESPUESTAS.L68];[Back.$M$16:.$N$20];2;0));&quot;&quot;)" table:style-name="ce112"/>
          <table:table-cell office:value-type="string" office:string-value="" table:formula="of:=+IFERROR((VLOOKUP([BASE_DE_RESPUESTAS.M68];[Back.$M$16:.$N$20];2;0));&quot;&quot;)" table:style-name="ce112"/>
          <table:table-cell office:value-type="string" office:string-value="" table:formula="of:=+IFERROR((VLOOKUP([BASE_DE_RESPUESTAS.N68];[Back.$M$16:.$N$20];2;0));&quot;&quot;)" table:style-name="ce112"/>
          <table:table-cell office:value-type="string" office:string-value="" table:formula="of:=+IFERROR((VLOOKUP([BASE_DE_RESPUESTAS.O68];[Back.$M$16:.$N$20];2;0));&quot;&quot;)" table:style-name="ce112"/>
          <table:table-cell office:value-type="string" office:string-value="" table:formula="of:=+IFERROR((VLOOKUP([BASE_DE_RESPUESTAS.P68];[Back.$M$16:.$N$20];2;0));&quot;&quot;)" table:style-name="ce112"/>
          <table:table-cell office:value-type="string" office:string-value="" table:formula="of:=+IFERROR((VLOOKUP([BASE_DE_RESPUESTAS.Q68];[Back.$M$16:.$N$20];2;0));&quot;&quot;)" table:style-name="ce112"/>
          <table:table-cell office:value-type="string" office:string-value="" table:formula="of:=+IFERROR((VLOOKUP([BASE_DE_RESPUESTAS.R68];[Back.$M$16:.$N$20];2;0));&quot;&quot;)" table:style-name="ce112"/>
          <table:table-cell office:value-type="string" office:string-value="" table:formula="of:=+IFERROR((VLOOKUP([BASE_DE_RESPUESTAS.S68];[Back.$M$16:.$N$20];2;0));&quot;&quot;)" table:style-name="ce112"/>
          <table:table-cell office:value-type="string" office:string-value="" table:formula="of:=+IFERROR((VLOOKUP([BASE_DE_RESPUESTAS.T68];[Back.$M$16:.$N$20];2;0));&quot;&quot;)" table:style-name="ce112"/>
          <table:table-cell office:value-type="string" office:string-value="" table:formula="of:=+IFERROR((VLOOKUP([BASE_DE_RESPUESTAS.U68];[Back.$M$16:.$N$20];2;0));&quot;&quot;)" table:style-name="ce112"/>
          <table:table-cell office:value-type="string" office:string-value="" table:formula="of:=+IFERROR((VLOOKUP([BASE_DE_RESPUESTAS.V68];[Back.$M$16:.$N$20];2;0));&quot;&quot;)" table:style-name="ce112"/>
          <table:table-cell office:value-type="string" office:string-value="" table:formula="of:=+IFERROR((VLOOKUP([BASE_DE_RESPUESTAS.W68];[Back.$M$16:.$N$20];2;0));&quot;&quot;)" table:style-name="ce112"/>
          <table:table-cell office:value-type="string" office:string-value="" table:formula="of:=+IFERROR((VLOOKUP([BASE_DE_RESPUESTAS.X68];[Back.$M$16:.$N$20];2;0));&quot;&quot;)" table:style-name="ce112"/>
          <table:table-cell office:value-type="string" office:string-value="" table:formula="of:=+IFERROR((VLOOKUP([BASE_DE_RESPUESTAS.Y68];[Back.$M$16:.$N$20];2;0));&quot;&quot;)" table:style-name="ce112"/>
          <table:table-cell office:value-type="string" office:string-value="" table:formula="of:=+IFERROR((VLOOKUP([BASE_DE_RESPUESTAS.Z68];[Back.$M$16:.$N$20];2;0));&quot;&quot;)" table:style-name="ce112"/>
          <table:table-cell office:value-type="string" office:string-value="" table:formula="of:=+IFERROR((VLOOKUP([BASE_DE_RESPUESTAS.AA68];[Back.$M$16:.$N$20];2;0));&quot;&quot;)" table:style-name="ce112"/>
          <table:table-cell office:value-type="string" office:string-value="" table:formula="of:=+IFERROR((VLOOKUP([BASE_DE_RESPUESTAS.AB68];[Back.$M$16:.$N$20];2;0));&quot;&quot;)" table:style-name="ce112"/>
          <table:table-cell office:value-type="string" office:string-value="" table:formula="of:=+IFERROR((VLOOKUP([BASE_DE_RESPUESTAS.AC68];[Back.$M$16:.$N$20];2;0));&quot;&quot;)" table:style-name="ce112"/>
          <table:table-cell office:value-type="string" office:string-value="" table:formula="of:=+IFERROR((VLOOKUP([BASE_DE_RESPUESTAS.AD68];[Back.$M$16:.$N$20];2;0));&quot;&quot;)" table:style-name="ce112"/>
          <table:table-cell office:value-type="string" office:string-value="" table:formula="of:=+IFERROR((VLOOKUP([BASE_DE_RESPUESTAS.AE68];[Back.$M$16:.$N$20];2;0));&quot;&quot;)" table:style-name="ce112"/>
          <table:table-cell office:value-type="string" office:string-value="" table:formula="of:=+IFERROR((VLOOKUP([BASE_DE_RESPUESTAS.AF68];[Back.$M$16:.$N$20];2;0));&quot;&quot;)" table:style-name="ce112"/>
          <table:table-cell office:value-type="string" office:string-value="" table:formula="of:=+IFERROR((VLOOKUP([BASE_DE_RESPUESTAS.AG68];[Back.$M$16:.$N$20];2;0));&quot;&quot;)" table:style-name="ce112"/>
          <table:table-cell office:value-type="string" office:string-value="" table:formula="of:=+IFERROR((VLOOKUP([BASE_DE_RESPUESTAS.AH68];[Back.$M$16:.$N$20];2;0));&quot;&quot;)" table:style-name="ce112"/>
          <table:table-cell office:value-type="string" office:string-value="" table:formula="of:=+IFERROR((VLOOKUP([BASE_DE_RESPUESTAS.AI68];[Back.$M$16:.$N$20];2;0));&quot;&quot;)" table:style-name="ce112"/>
          <table:table-cell office:value-type="string" office:string-value="" table:formula="of:=+IFERROR((VLOOKUP([BASE_DE_RESPUESTAS.AJ68];[Back.$M$16:.$N$20];2;0));&quot;&quot;)" table:style-name="ce112"/>
          <table:table-cell office:value-type="string" office:string-value="" table:formula="of:=+IFERROR((VLOOKUP([BASE_DE_RESPUESTAS.AK68];[Back.$M$16:.$N$20];2;0));&quot;&quot;)" table:style-name="ce112"/>
          <table:table-cell office:value-type="string" office:string-value="" table:formula="of:=+IFERROR((VLOOKUP([BASE_DE_RESPUESTAS.AL68];[Back.$M$16:.$N$20];2;0));&quot;&quot;)" table:style-name="ce112"/>
          <table:table-cell office:value-type="string" office:string-value="" table:formula="of:=+IFERROR((VLOOKUP([BASE_DE_RESPUESTAS.AM68];[Back.$M$16:.$N$20];2;0));&quot;&quot;)" table:style-name="ce112"/>
          <table:table-cell office:value-type="string" office:string-value="" table:formula="of:=+IFERROR((VLOOKUP([BASE_DE_RESPUESTAS.AN68];[Back.$M$16:.$N$20];2;0));&quot;&quot;)" table:style-name="ce112"/>
          <table:table-cell office:value-type="string" office:string-value="" table:formula="of:=+IFERROR((VLOOKUP([BASE_DE_RESPUESTAS.AO68];[Back.$M$16:.$N$20];2;0));&quot;&quot;)" table:style-name="ce112"/>
          <table:table-cell office:value-type="string" office:string-value="" table:formula="of:=+IFERROR((VLOOKUP([BASE_DE_RESPUESTAS.AP68];[Back.$M$16:.$N$20];2;0));&quot;&quot;)" table:style-name="ce112"/>
          <table:table-cell office:value-type="string" office:string-value="" table:formula="of:=+IFERROR((VLOOKUP([BASE_DE_RESPUESTAS.AQ68];[Back.$M$16:.$N$20];2;0));&quot;&quot;)" table:style-name="ce112"/>
          <table:table-cell office:value-type="string" office:string-value="" table:formula="of:=+IFERROR((VLOOKUP([BASE_DE_RESPUESTAS.AR68];[Back.$M$16:.$N$20];2;0));&quot;&quot;)" table:style-name="ce112"/>
          <table:table-cell office:value-type="string" office:string-value="" table:formula="of:=+IFERROR((VLOOKUP([BASE_DE_RESPUESTAS.AS68];[Back.$M$16:.$N$20];2;0));&quot;&quot;)" table:style-name="ce112"/>
          <table:table-cell office:value-type="string" office:string-value="" table:formula="of:=+IFERROR((VLOOKUP([BASE_DE_RESPUESTAS.AT68];[Back.$M$16:.$N$20];2;0));&quot;&quot;)" table:style-name="ce112"/>
          <table:table-cell office:value-type="string" office:string-value="" table:formula="of:=+IFERROR((VLOOKUP([BASE_DE_RESPUESTAS.AU68];[Back.$M$16:.$N$20];2;0));&quot;&quot;)" table:style-name="ce112"/>
          <table:table-cell office:value-type="string" office:string-value="" table:formula="of:=+IFERROR((VLOOKUP([BASE_DE_RESPUESTAS.AV68];[Back.$M$16:.$N$20];2;0));&quot;&quot;)" table:style-name="ce112"/>
          <table:table-cell office:value-type="string" office:string-value="" table:formula="of:=+IFERROR((VLOOKUP([BASE_DE_RESPUESTAS.AW68];[Back.$M$16:.$N$20];2;0));&quot;&quot;)" table:style-name="ce112"/>
          <table:table-cell office:value-type="string" office:string-value="" table:formula="of:=+IFERROR((VLOOKUP([BASE_DE_RESPUESTAS.AX68];[Back.$M$16:.$N$20];2;0));&quot;&quot;)" table:style-name="ce112"/>
          <table:table-cell office:value-type="string" office:string-value="" table:formula="of:=+IFERROR((VLOOKUP([BASE_DE_RESPUESTAS.AY68];[Back.$M$16:.$N$20];2;0));&quot;&quot;)" table:style-name="ce112"/>
          <table:table-cell office:value-type="string" office:string-value="" table:formula="of:=+IFERROR((VLOOKUP([BASE_DE_RESPUESTAS.AZ68];[Back.$M$16:.$N$20];2;0));&quot;&quot;)" table:style-name="ce112"/>
          <table:table-cell office:value-type="string" office:string-value="" table:formula="of:=+IFERROR((VLOOKUP([BASE_DE_RESPUESTAS.BA68];[Back.$M$16:.$N$20];2;0));&quot;&quot;)" table:style-name="ce112"/>
          <table:table-cell office:value-type="string" office:string-value="" table:formula="of:=+IFERROR((VLOOKUP([BASE_DE_RESPUESTAS.BB68];[Back.$M$16:.$N$20];2;0));&quot;&quot;)" table:style-name="ce112"/>
          <table:table-cell office:value-type="string" office:string-value="" table:formula="of:=+IFERROR((VLOOKUP([BASE_DE_RESPUESTAS.BC68];[Back.$M$16:.$N$20];2;0));&quot;&quot;)" table:style-name="ce112"/>
          <table:table-cell office:value-type="string" office:string-value="" table:formula="of:=+IFERROR((VLOOKUP([BASE_DE_RESPUESTAS.BD68];[Back.$M$16:.$N$20];2;0));&quot;&quot;)" table:style-name="ce112"/>
          <table:table-cell office:value-type="string" office:string-value="" table:formula="of:=+IFERROR((VLOOKUP([BASE_DE_RESPUESTAS.BE68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La vivienda del o la estudiante no cuenta con alguno de los servicios básicos: luz, agua potable</text:p>
          </table:table-cell>
          <table:covered-table-cell/>
          <table:table-cell office:value-type="float" office:value="3" table:formula="of:=+IFERROR(AVERAGEIFS([.H33:.BE33];[.H33:.BE33];&quot;&gt;=0&quot;);&quot;&quot;)" table:style-name="ce112">
            <text:p>3.00</text:p>
          </table:table-cell>
          <table:table-cell table:style-name="ce1"/>
          <table:table-cell office:value-type="float" office:value="3" table:formula="of:=+IFERROR((VLOOKUP([BASE_DE_RESPUESTAS.H69];[Back.$M$16:.$N$20];2;0));&quot;&quot;)" table:style-name="ce112">
            <text:p>3.00</text:p>
          </table:table-cell>
          <table:table-cell office:value-type="string" office:string-value="" table:formula="of:=+IFERROR((VLOOKUP([BASE_DE_RESPUESTAS.I69];[Back.$M$16:.$N$20];2;0));&quot;&quot;)" table:style-name="ce112"/>
          <table:table-cell office:value-type="string" office:string-value="" table:formula="of:=+IFERROR((VLOOKUP([BASE_DE_RESPUESTAS.J69];[Back.$M$16:.$N$20];2;0));&quot;&quot;)" table:style-name="ce112"/>
          <table:table-cell office:value-type="string" office:string-value="" table:formula="of:=+IFERROR((VLOOKUP([BASE_DE_RESPUESTAS.K69];[Back.$M$16:.$N$20];2;0));&quot;&quot;)" table:style-name="ce112"/>
          <table:table-cell office:value-type="string" office:string-value="" table:formula="of:=+IFERROR((VLOOKUP([BASE_DE_RESPUESTAS.L69];[Back.$M$16:.$N$20];2;0));&quot;&quot;)" table:style-name="ce112"/>
          <table:table-cell office:value-type="string" office:string-value="" table:formula="of:=+IFERROR((VLOOKUP([BASE_DE_RESPUESTAS.M69];[Back.$M$16:.$N$20];2;0));&quot;&quot;)" table:style-name="ce112"/>
          <table:table-cell office:value-type="string" office:string-value="" table:formula="of:=+IFERROR((VLOOKUP([BASE_DE_RESPUESTAS.N69];[Back.$M$16:.$N$20];2;0));&quot;&quot;)" table:style-name="ce112"/>
          <table:table-cell office:value-type="string" office:string-value="" table:formula="of:=+IFERROR((VLOOKUP([BASE_DE_RESPUESTAS.O69];[Back.$M$16:.$N$20];2;0));&quot;&quot;)" table:style-name="ce112"/>
          <table:table-cell office:value-type="string" office:string-value="" table:formula="of:=+IFERROR((VLOOKUP([BASE_DE_RESPUESTAS.P69];[Back.$M$16:.$N$20];2;0));&quot;&quot;)" table:style-name="ce112"/>
          <table:table-cell office:value-type="string" office:string-value="" table:formula="of:=+IFERROR((VLOOKUP([BASE_DE_RESPUESTAS.Q69];[Back.$M$16:.$N$20];2;0));&quot;&quot;)" table:style-name="ce112"/>
          <table:table-cell office:value-type="string" office:string-value="" table:formula="of:=+IFERROR((VLOOKUP([BASE_DE_RESPUESTAS.R69];[Back.$M$16:.$N$20];2;0));&quot;&quot;)" table:style-name="ce112"/>
          <table:table-cell office:value-type="string" office:string-value="" table:formula="of:=+IFERROR((VLOOKUP([BASE_DE_RESPUESTAS.S69];[Back.$M$16:.$N$20];2;0));&quot;&quot;)" table:style-name="ce112"/>
          <table:table-cell office:value-type="string" office:string-value="" table:formula="of:=+IFERROR((VLOOKUP([BASE_DE_RESPUESTAS.T69];[Back.$M$16:.$N$20];2;0));&quot;&quot;)" table:style-name="ce112"/>
          <table:table-cell office:value-type="string" office:string-value="" table:formula="of:=+IFERROR((VLOOKUP([BASE_DE_RESPUESTAS.U69];[Back.$M$16:.$N$20];2;0));&quot;&quot;)" table:style-name="ce112"/>
          <table:table-cell office:value-type="string" office:string-value="" table:formula="of:=+IFERROR((VLOOKUP([BASE_DE_RESPUESTAS.V69];[Back.$M$16:.$N$20];2;0));&quot;&quot;)" table:style-name="ce112"/>
          <table:table-cell office:value-type="string" office:string-value="" table:formula="of:=+IFERROR((VLOOKUP([BASE_DE_RESPUESTAS.W69];[Back.$M$16:.$N$20];2;0));&quot;&quot;)" table:style-name="ce112"/>
          <table:table-cell office:value-type="string" office:string-value="" table:formula="of:=+IFERROR((VLOOKUP([BASE_DE_RESPUESTAS.X69];[Back.$M$16:.$N$20];2;0));&quot;&quot;)" table:style-name="ce112"/>
          <table:table-cell office:value-type="string" office:string-value="" table:formula="of:=+IFERROR((VLOOKUP([BASE_DE_RESPUESTAS.Y69];[Back.$M$16:.$N$20];2;0));&quot;&quot;)" table:style-name="ce112"/>
          <table:table-cell office:value-type="string" office:string-value="" table:formula="of:=+IFERROR((VLOOKUP([BASE_DE_RESPUESTAS.Z69];[Back.$M$16:.$N$20];2;0));&quot;&quot;)" table:style-name="ce112"/>
          <table:table-cell office:value-type="string" office:string-value="" table:formula="of:=+IFERROR((VLOOKUP([BASE_DE_RESPUESTAS.AA69];[Back.$M$16:.$N$20];2;0));&quot;&quot;)" table:style-name="ce112"/>
          <table:table-cell office:value-type="string" office:string-value="" table:formula="of:=+IFERROR((VLOOKUP([BASE_DE_RESPUESTAS.AB69];[Back.$M$16:.$N$20];2;0));&quot;&quot;)" table:style-name="ce112"/>
          <table:table-cell office:value-type="string" office:string-value="" table:formula="of:=+IFERROR((VLOOKUP([BASE_DE_RESPUESTAS.AC69];[Back.$M$16:.$N$20];2;0));&quot;&quot;)" table:style-name="ce112"/>
          <table:table-cell office:value-type="string" office:string-value="" table:formula="of:=+IFERROR((VLOOKUP([BASE_DE_RESPUESTAS.AD69];[Back.$M$16:.$N$20];2;0));&quot;&quot;)" table:style-name="ce112"/>
          <table:table-cell office:value-type="string" office:string-value="" table:formula="of:=+IFERROR((VLOOKUP([BASE_DE_RESPUESTAS.AE69];[Back.$M$16:.$N$20];2;0));&quot;&quot;)" table:style-name="ce112"/>
          <table:table-cell office:value-type="string" office:string-value="" table:formula="of:=+IFERROR((VLOOKUP([BASE_DE_RESPUESTAS.AF69];[Back.$M$16:.$N$20];2;0));&quot;&quot;)" table:style-name="ce112"/>
          <table:table-cell office:value-type="string" office:string-value="" table:formula="of:=+IFERROR((VLOOKUP([BASE_DE_RESPUESTAS.AG69];[Back.$M$16:.$N$20];2;0));&quot;&quot;)" table:style-name="ce112"/>
          <table:table-cell office:value-type="string" office:string-value="" table:formula="of:=+IFERROR((VLOOKUP([BASE_DE_RESPUESTAS.AH69];[Back.$M$16:.$N$20];2;0));&quot;&quot;)" table:style-name="ce112"/>
          <table:table-cell office:value-type="string" office:string-value="" table:formula="of:=+IFERROR((VLOOKUP([BASE_DE_RESPUESTAS.AI69];[Back.$M$16:.$N$20];2;0));&quot;&quot;)" table:style-name="ce112"/>
          <table:table-cell office:value-type="string" office:string-value="" table:formula="of:=+IFERROR((VLOOKUP([BASE_DE_RESPUESTAS.AJ69];[Back.$M$16:.$N$20];2;0));&quot;&quot;)" table:style-name="ce112"/>
          <table:table-cell office:value-type="string" office:string-value="" table:formula="of:=+IFERROR((VLOOKUP([BASE_DE_RESPUESTAS.AK69];[Back.$M$16:.$N$20];2;0));&quot;&quot;)" table:style-name="ce112"/>
          <table:table-cell office:value-type="string" office:string-value="" table:formula="of:=+IFERROR((VLOOKUP([BASE_DE_RESPUESTAS.AL69];[Back.$M$16:.$N$20];2;0));&quot;&quot;)" table:style-name="ce112"/>
          <table:table-cell office:value-type="string" office:string-value="" table:formula="of:=+IFERROR((VLOOKUP([BASE_DE_RESPUESTAS.AM69];[Back.$M$16:.$N$20];2;0));&quot;&quot;)" table:style-name="ce112"/>
          <table:table-cell office:value-type="string" office:string-value="" table:formula="of:=+IFERROR((VLOOKUP([BASE_DE_RESPUESTAS.AN69];[Back.$M$16:.$N$20];2;0));&quot;&quot;)" table:style-name="ce112"/>
          <table:table-cell office:value-type="string" office:string-value="" table:formula="of:=+IFERROR((VLOOKUP([BASE_DE_RESPUESTAS.AO69];[Back.$M$16:.$N$20];2;0));&quot;&quot;)" table:style-name="ce112"/>
          <table:table-cell office:value-type="string" office:string-value="" table:formula="of:=+IFERROR((VLOOKUP([BASE_DE_RESPUESTAS.AP69];[Back.$M$16:.$N$20];2;0));&quot;&quot;)" table:style-name="ce112"/>
          <table:table-cell office:value-type="string" office:string-value="" table:formula="of:=+IFERROR((VLOOKUP([BASE_DE_RESPUESTAS.AQ69];[Back.$M$16:.$N$20];2;0));&quot;&quot;)" table:style-name="ce112"/>
          <table:table-cell office:value-type="string" office:string-value="" table:formula="of:=+IFERROR((VLOOKUP([BASE_DE_RESPUESTAS.AR69];[Back.$M$16:.$N$20];2;0));&quot;&quot;)" table:style-name="ce112"/>
          <table:table-cell office:value-type="string" office:string-value="" table:formula="of:=+IFERROR((VLOOKUP([BASE_DE_RESPUESTAS.AS69];[Back.$M$16:.$N$20];2;0));&quot;&quot;)" table:style-name="ce112"/>
          <table:table-cell office:value-type="string" office:string-value="" table:formula="of:=+IFERROR((VLOOKUP([BASE_DE_RESPUESTAS.AT69];[Back.$M$16:.$N$20];2;0));&quot;&quot;)" table:style-name="ce112"/>
          <table:table-cell office:value-type="string" office:string-value="" table:formula="of:=+IFERROR((VLOOKUP([BASE_DE_RESPUESTAS.AU69];[Back.$M$16:.$N$20];2;0));&quot;&quot;)" table:style-name="ce112"/>
          <table:table-cell office:value-type="string" office:string-value="" table:formula="of:=+IFERROR((VLOOKUP([BASE_DE_RESPUESTAS.AV69];[Back.$M$16:.$N$20];2;0));&quot;&quot;)" table:style-name="ce112"/>
          <table:table-cell office:value-type="string" office:string-value="" table:formula="of:=+IFERROR((VLOOKUP([BASE_DE_RESPUESTAS.AW69];[Back.$M$16:.$N$20];2;0));&quot;&quot;)" table:style-name="ce112"/>
          <table:table-cell office:value-type="string" office:string-value="" table:formula="of:=+IFERROR((VLOOKUP([BASE_DE_RESPUESTAS.AX69];[Back.$M$16:.$N$20];2;0));&quot;&quot;)" table:style-name="ce112"/>
          <table:table-cell office:value-type="string" office:string-value="" table:formula="of:=+IFERROR((VLOOKUP([BASE_DE_RESPUESTAS.AY69];[Back.$M$16:.$N$20];2;0));&quot;&quot;)" table:style-name="ce112"/>
          <table:table-cell office:value-type="string" office:string-value="" table:formula="of:=+IFERROR((VLOOKUP([BASE_DE_RESPUESTAS.AZ69];[Back.$M$16:.$N$20];2;0));&quot;&quot;)" table:style-name="ce112"/>
          <table:table-cell office:value-type="string" office:string-value="" table:formula="of:=+IFERROR((VLOOKUP([BASE_DE_RESPUESTAS.BA69];[Back.$M$16:.$N$20];2;0));&quot;&quot;)" table:style-name="ce112"/>
          <table:table-cell office:value-type="string" office:string-value="" table:formula="of:=+IFERROR((VLOOKUP([BASE_DE_RESPUESTAS.BB69];[Back.$M$16:.$N$20];2;0));&quot;&quot;)" table:style-name="ce112"/>
          <table:table-cell office:value-type="string" office:string-value="" table:formula="of:=+IFERROR((VLOOKUP([BASE_DE_RESPUESTAS.BC69];[Back.$M$16:.$N$20];2;0));&quot;&quot;)" table:style-name="ce112"/>
          <table:table-cell office:value-type="string" office:string-value="" table:formula="of:=+IFERROR((VLOOKUP([BASE_DE_RESPUESTAS.BD69];[Back.$M$16:.$N$20];2;0));&quot;&quot;)" table:style-name="ce112"/>
          <table:table-cell office:value-type="string" office:string-value="" table:formula="of:=+IFERROR((VLOOKUP([BASE_DE_RESPUESTAS.BE69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La familia del o la estudiante tiene ingresos económicos limitados.</text:p>
          </table:table-cell>
          <table:covered-table-cell/>
          <table:table-cell office:value-type="float" office:value="1" table:formula="of:=+IFERROR(AVERAGEIFS([.H34:.BE34];[.H34:.BE34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70];[Back.$M$16:.$N$20];2;0));&quot;&quot;)" table:style-name="ce112">
            <text:p>1.00</text:p>
          </table:table-cell>
          <table:table-cell office:value-type="string" office:string-value="" table:formula="of:=+IFERROR((VLOOKUP([BASE_DE_RESPUESTAS.I70];[Back.$M$16:.$N$20];2;0));&quot;&quot;)" table:style-name="ce112"/>
          <table:table-cell office:value-type="string" office:string-value="" table:formula="of:=+IFERROR((VLOOKUP([BASE_DE_RESPUESTAS.J70];[Back.$M$16:.$N$20];2;0));&quot;&quot;)" table:style-name="ce112"/>
          <table:table-cell office:value-type="string" office:string-value="" table:formula="of:=+IFERROR((VLOOKUP([BASE_DE_RESPUESTAS.K70];[Back.$M$16:.$N$20];2;0));&quot;&quot;)" table:style-name="ce112"/>
          <table:table-cell office:value-type="string" office:string-value="" table:formula="of:=+IFERROR((VLOOKUP([BASE_DE_RESPUESTAS.L70];[Back.$M$16:.$N$20];2;0));&quot;&quot;)" table:style-name="ce112"/>
          <table:table-cell office:value-type="string" office:string-value="" table:formula="of:=+IFERROR((VLOOKUP([BASE_DE_RESPUESTAS.M70];[Back.$M$16:.$N$20];2;0));&quot;&quot;)" table:style-name="ce112"/>
          <table:table-cell office:value-type="string" office:string-value="" table:formula="of:=+IFERROR((VLOOKUP([BASE_DE_RESPUESTAS.N70];[Back.$M$16:.$N$20];2;0));&quot;&quot;)" table:style-name="ce112"/>
          <table:table-cell office:value-type="string" office:string-value="" table:formula="of:=+IFERROR((VLOOKUP([BASE_DE_RESPUESTAS.O70];[Back.$M$16:.$N$20];2;0));&quot;&quot;)" table:style-name="ce112"/>
          <table:table-cell office:value-type="string" office:string-value="" table:formula="of:=+IFERROR((VLOOKUP([BASE_DE_RESPUESTAS.P70];[Back.$M$16:.$N$20];2;0));&quot;&quot;)" table:style-name="ce112"/>
          <table:table-cell office:value-type="string" office:string-value="" table:formula="of:=+IFERROR((VLOOKUP([BASE_DE_RESPUESTAS.Q70];[Back.$M$16:.$N$20];2;0));&quot;&quot;)" table:style-name="ce112"/>
          <table:table-cell office:value-type="string" office:string-value="" table:formula="of:=+IFERROR((VLOOKUP([BASE_DE_RESPUESTAS.R70];[Back.$M$16:.$N$20];2;0));&quot;&quot;)" table:style-name="ce112"/>
          <table:table-cell office:value-type="string" office:string-value="" table:formula="of:=+IFERROR((VLOOKUP([BASE_DE_RESPUESTAS.S70];[Back.$M$16:.$N$20];2;0));&quot;&quot;)" table:style-name="ce112"/>
          <table:table-cell office:value-type="string" office:string-value="" table:formula="of:=+IFERROR((VLOOKUP([BASE_DE_RESPUESTAS.T70];[Back.$M$16:.$N$20];2;0));&quot;&quot;)" table:style-name="ce112"/>
          <table:table-cell office:value-type="string" office:string-value="" table:formula="of:=+IFERROR((VLOOKUP([BASE_DE_RESPUESTAS.U70];[Back.$M$16:.$N$20];2;0));&quot;&quot;)" table:style-name="ce112"/>
          <table:table-cell office:value-type="string" office:string-value="" table:formula="of:=+IFERROR((VLOOKUP([BASE_DE_RESPUESTAS.V70];[Back.$M$16:.$N$20];2;0));&quot;&quot;)" table:style-name="ce112"/>
          <table:table-cell office:value-type="string" office:string-value="" table:formula="of:=+IFERROR((VLOOKUP([BASE_DE_RESPUESTAS.W70];[Back.$M$16:.$N$20];2;0));&quot;&quot;)" table:style-name="ce112"/>
          <table:table-cell office:value-type="string" office:string-value="" table:formula="of:=+IFERROR((VLOOKUP([BASE_DE_RESPUESTAS.X70];[Back.$M$16:.$N$20];2;0));&quot;&quot;)" table:style-name="ce112"/>
          <table:table-cell office:value-type="string" office:string-value="" table:formula="of:=+IFERROR((VLOOKUP([BASE_DE_RESPUESTAS.Y70];[Back.$M$16:.$N$20];2;0));&quot;&quot;)" table:style-name="ce112"/>
          <table:table-cell office:value-type="string" office:string-value="" table:formula="of:=+IFERROR((VLOOKUP([BASE_DE_RESPUESTAS.Z70];[Back.$M$16:.$N$20];2;0));&quot;&quot;)" table:style-name="ce112"/>
          <table:table-cell office:value-type="string" office:string-value="" table:formula="of:=+IFERROR((VLOOKUP([BASE_DE_RESPUESTAS.AA70];[Back.$M$16:.$N$20];2;0));&quot;&quot;)" table:style-name="ce112"/>
          <table:table-cell office:value-type="string" office:string-value="" table:formula="of:=+IFERROR((VLOOKUP([BASE_DE_RESPUESTAS.AB70];[Back.$M$16:.$N$20];2;0));&quot;&quot;)" table:style-name="ce112"/>
          <table:table-cell office:value-type="string" office:string-value="" table:formula="of:=+IFERROR((VLOOKUP([BASE_DE_RESPUESTAS.AC70];[Back.$M$16:.$N$20];2;0));&quot;&quot;)" table:style-name="ce112"/>
          <table:table-cell office:value-type="string" office:string-value="" table:formula="of:=+IFERROR((VLOOKUP([BASE_DE_RESPUESTAS.AD70];[Back.$M$16:.$N$20];2;0));&quot;&quot;)" table:style-name="ce112"/>
          <table:table-cell office:value-type="string" office:string-value="" table:formula="of:=+IFERROR((VLOOKUP([BASE_DE_RESPUESTAS.AE70];[Back.$M$16:.$N$20];2;0));&quot;&quot;)" table:style-name="ce112"/>
          <table:table-cell office:value-type="string" office:string-value="" table:formula="of:=+IFERROR((VLOOKUP([BASE_DE_RESPUESTAS.AF70];[Back.$M$16:.$N$20];2;0));&quot;&quot;)" table:style-name="ce112"/>
          <table:table-cell office:value-type="string" office:string-value="" table:formula="of:=+IFERROR((VLOOKUP([BASE_DE_RESPUESTAS.AG70];[Back.$M$16:.$N$20];2;0));&quot;&quot;)" table:style-name="ce112"/>
          <table:table-cell office:value-type="string" office:string-value="" table:formula="of:=+IFERROR((VLOOKUP([BASE_DE_RESPUESTAS.AH70];[Back.$M$16:.$N$20];2;0));&quot;&quot;)" table:style-name="ce112"/>
          <table:table-cell office:value-type="string" office:string-value="" table:formula="of:=+IFERROR((VLOOKUP([BASE_DE_RESPUESTAS.AI70];[Back.$M$16:.$N$20];2;0));&quot;&quot;)" table:style-name="ce112"/>
          <table:table-cell office:value-type="string" office:string-value="" table:formula="of:=+IFERROR((VLOOKUP([BASE_DE_RESPUESTAS.AJ70];[Back.$M$16:.$N$20];2;0));&quot;&quot;)" table:style-name="ce112"/>
          <table:table-cell office:value-type="string" office:string-value="" table:formula="of:=+IFERROR((VLOOKUP([BASE_DE_RESPUESTAS.AK70];[Back.$M$16:.$N$20];2;0));&quot;&quot;)" table:style-name="ce112"/>
          <table:table-cell office:value-type="string" office:string-value="" table:formula="of:=+IFERROR((VLOOKUP([BASE_DE_RESPUESTAS.AL70];[Back.$M$16:.$N$20];2;0));&quot;&quot;)" table:style-name="ce112"/>
          <table:table-cell office:value-type="string" office:string-value="" table:formula="of:=+IFERROR((VLOOKUP([BASE_DE_RESPUESTAS.AM70];[Back.$M$16:.$N$20];2;0));&quot;&quot;)" table:style-name="ce112"/>
          <table:table-cell office:value-type="string" office:string-value="" table:formula="of:=+IFERROR((VLOOKUP([BASE_DE_RESPUESTAS.AN70];[Back.$M$16:.$N$20];2;0));&quot;&quot;)" table:style-name="ce112"/>
          <table:table-cell office:value-type="string" office:string-value="" table:formula="of:=+IFERROR((VLOOKUP([BASE_DE_RESPUESTAS.AO70];[Back.$M$16:.$N$20];2;0));&quot;&quot;)" table:style-name="ce112"/>
          <table:table-cell office:value-type="string" office:string-value="" table:formula="of:=+IFERROR((VLOOKUP([BASE_DE_RESPUESTAS.AP70];[Back.$M$16:.$N$20];2;0));&quot;&quot;)" table:style-name="ce112"/>
          <table:table-cell office:value-type="string" office:string-value="" table:formula="of:=+IFERROR((VLOOKUP([BASE_DE_RESPUESTAS.AQ70];[Back.$M$16:.$N$20];2;0));&quot;&quot;)" table:style-name="ce112"/>
          <table:table-cell office:value-type="string" office:string-value="" table:formula="of:=+IFERROR((VLOOKUP([BASE_DE_RESPUESTAS.AR70];[Back.$M$16:.$N$20];2;0));&quot;&quot;)" table:style-name="ce112"/>
          <table:table-cell office:value-type="string" office:string-value="" table:formula="of:=+IFERROR((VLOOKUP([BASE_DE_RESPUESTAS.AS70];[Back.$M$16:.$N$20];2;0));&quot;&quot;)" table:style-name="ce112"/>
          <table:table-cell office:value-type="string" office:string-value="" table:formula="of:=+IFERROR((VLOOKUP([BASE_DE_RESPUESTAS.AT70];[Back.$M$16:.$N$20];2;0));&quot;&quot;)" table:style-name="ce112"/>
          <table:table-cell office:value-type="string" office:string-value="" table:formula="of:=+IFERROR((VLOOKUP([BASE_DE_RESPUESTAS.AU70];[Back.$M$16:.$N$20];2;0));&quot;&quot;)" table:style-name="ce112"/>
          <table:table-cell office:value-type="string" office:string-value="" table:formula="of:=+IFERROR((VLOOKUP([BASE_DE_RESPUESTAS.AV70];[Back.$M$16:.$N$20];2;0));&quot;&quot;)" table:style-name="ce112"/>
          <table:table-cell office:value-type="string" office:string-value="" table:formula="of:=+IFERROR((VLOOKUP([BASE_DE_RESPUESTAS.AW70];[Back.$M$16:.$N$20];2;0));&quot;&quot;)" table:style-name="ce112"/>
          <table:table-cell office:value-type="string" office:string-value="" table:formula="of:=+IFERROR((VLOOKUP([BASE_DE_RESPUESTAS.AX70];[Back.$M$16:.$N$20];2;0));&quot;&quot;)" table:style-name="ce112"/>
          <table:table-cell office:value-type="string" office:string-value="" table:formula="of:=+IFERROR((VLOOKUP([BASE_DE_RESPUESTAS.AY70];[Back.$M$16:.$N$20];2;0));&quot;&quot;)" table:style-name="ce112"/>
          <table:table-cell office:value-type="string" office:string-value="" table:formula="of:=+IFERROR((VLOOKUP([BASE_DE_RESPUESTAS.AZ70];[Back.$M$16:.$N$20];2;0));&quot;&quot;)" table:style-name="ce112"/>
          <table:table-cell office:value-type="string" office:string-value="" table:formula="of:=+IFERROR((VLOOKUP([BASE_DE_RESPUESTAS.BA70];[Back.$M$16:.$N$20];2;0));&quot;&quot;)" table:style-name="ce112"/>
          <table:table-cell office:value-type="string" office:string-value="" table:formula="of:=+IFERROR((VLOOKUP([BASE_DE_RESPUESTAS.BB70];[Back.$M$16:.$N$20];2;0));&quot;&quot;)" table:style-name="ce112"/>
          <table:table-cell office:value-type="string" office:string-value="" table:formula="of:=+IFERROR((VLOOKUP([BASE_DE_RESPUESTAS.BC70];[Back.$M$16:.$N$20];2;0));&quot;&quot;)" table:style-name="ce112"/>
          <table:table-cell office:value-type="string" office:string-value="" table:formula="of:=+IFERROR((VLOOKUP([BASE_DE_RESPUESTAS.BD70];[Back.$M$16:.$N$20];2;0));&quot;&quot;)" table:style-name="ce112"/>
          <table:table-cell office:value-type="string" office:string-value="" table:formula="of:=+IFERROR((VLOOKUP([BASE_DE_RESPUESTAS.BE70];[Back.$M$16:.$N$20];2;0));&quot;&quot;)" table:style-name="ce11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39">
            <text:p>FR</text:p>
          </table:table-cell>
          <table:table-cell office:value-type="string" table:number-columns-spanned="1" table:number-rows-spanned="2" table:style-name="ce40">
            <text:p>Entorno de riesgo</text:p>
          </table:table-cell>
          <table:table-cell office:value-type="string" table:number-columns-spanned="2" table:number-rows-spanned="1" table:style-name="ce69">
            <text:p>El o la estudiante tiene amistad con personas que infringen la ley.</text:p>
          </table:table-cell>
          <table:covered-table-cell/>
          <table:table-cell office:value-type="float" office:value="1" table:formula="of:=+IFERROR(AVERAGEIFS([.H35:.BE35];[.H35:.BE35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71];[Back.$M$16:.$N$20];2;0));&quot;&quot;)" table:style-name="ce112">
            <text:p>1.00</text:p>
          </table:table-cell>
          <table:table-cell office:value-type="string" office:string-value="" table:formula="of:=+IFERROR((VLOOKUP([BASE_DE_RESPUESTAS.I71];[Back.$M$16:.$N$20];2;0));&quot;&quot;)" table:style-name="ce112"/>
          <table:table-cell office:value-type="string" office:string-value="" table:formula="of:=+IFERROR((VLOOKUP([BASE_DE_RESPUESTAS.J71];[Back.$M$16:.$N$20];2;0));&quot;&quot;)" table:style-name="ce112"/>
          <table:table-cell office:value-type="string" office:string-value="" table:formula="of:=+IFERROR((VLOOKUP([BASE_DE_RESPUESTAS.K71];[Back.$M$16:.$N$20];2;0));&quot;&quot;)" table:style-name="ce112"/>
          <table:table-cell office:value-type="string" office:string-value="" table:formula="of:=+IFERROR((VLOOKUP([BASE_DE_RESPUESTAS.L71];[Back.$M$16:.$N$20];2;0));&quot;&quot;)" table:style-name="ce112"/>
          <table:table-cell office:value-type="string" office:string-value="" table:formula="of:=+IFERROR((VLOOKUP([BASE_DE_RESPUESTAS.M71];[Back.$M$16:.$N$20];2;0));&quot;&quot;)" table:style-name="ce112"/>
          <table:table-cell office:value-type="string" office:string-value="" table:formula="of:=+IFERROR((VLOOKUP([BASE_DE_RESPUESTAS.N71];[Back.$M$16:.$N$20];2;0));&quot;&quot;)" table:style-name="ce112"/>
          <table:table-cell office:value-type="string" office:string-value="" table:formula="of:=+IFERROR((VLOOKUP([BASE_DE_RESPUESTAS.O71];[Back.$M$16:.$N$20];2;0));&quot;&quot;)" table:style-name="ce112"/>
          <table:table-cell office:value-type="string" office:string-value="" table:formula="of:=+IFERROR((VLOOKUP([BASE_DE_RESPUESTAS.P71];[Back.$M$16:.$N$20];2;0));&quot;&quot;)" table:style-name="ce112"/>
          <table:table-cell office:value-type="string" office:string-value="" table:formula="of:=+IFERROR((VLOOKUP([BASE_DE_RESPUESTAS.Q71];[Back.$M$16:.$N$20];2;0));&quot;&quot;)" table:style-name="ce112"/>
          <table:table-cell office:value-type="string" office:string-value="" table:formula="of:=+IFERROR((VLOOKUP([BASE_DE_RESPUESTAS.R71];[Back.$M$16:.$N$20];2;0));&quot;&quot;)" table:style-name="ce112"/>
          <table:table-cell office:value-type="string" office:string-value="" table:formula="of:=+IFERROR((VLOOKUP([BASE_DE_RESPUESTAS.S71];[Back.$M$16:.$N$20];2;0));&quot;&quot;)" table:style-name="ce112"/>
          <table:table-cell office:value-type="string" office:string-value="" table:formula="of:=+IFERROR((VLOOKUP([BASE_DE_RESPUESTAS.T71];[Back.$M$16:.$N$20];2;0));&quot;&quot;)" table:style-name="ce112"/>
          <table:table-cell office:value-type="string" office:string-value="" table:formula="of:=+IFERROR((VLOOKUP([BASE_DE_RESPUESTAS.U71];[Back.$M$16:.$N$20];2;0));&quot;&quot;)" table:style-name="ce112"/>
          <table:table-cell office:value-type="string" office:string-value="" table:formula="of:=+IFERROR((VLOOKUP([BASE_DE_RESPUESTAS.V71];[Back.$M$16:.$N$20];2;0));&quot;&quot;)" table:style-name="ce112"/>
          <table:table-cell office:value-type="string" office:string-value="" table:formula="of:=+IFERROR((VLOOKUP([BASE_DE_RESPUESTAS.W71];[Back.$M$16:.$N$20];2;0));&quot;&quot;)" table:style-name="ce112"/>
          <table:table-cell office:value-type="string" office:string-value="" table:formula="of:=+IFERROR((VLOOKUP([BASE_DE_RESPUESTAS.X71];[Back.$M$16:.$N$20];2;0));&quot;&quot;)" table:style-name="ce112"/>
          <table:table-cell office:value-type="string" office:string-value="" table:formula="of:=+IFERROR((VLOOKUP([BASE_DE_RESPUESTAS.Y71];[Back.$M$16:.$N$20];2;0));&quot;&quot;)" table:style-name="ce112"/>
          <table:table-cell office:value-type="string" office:string-value="" table:formula="of:=+IFERROR((VLOOKUP([BASE_DE_RESPUESTAS.Z71];[Back.$M$16:.$N$20];2;0));&quot;&quot;)" table:style-name="ce112"/>
          <table:table-cell office:value-type="string" office:string-value="" table:formula="of:=+IFERROR((VLOOKUP([BASE_DE_RESPUESTAS.AA71];[Back.$M$16:.$N$20];2;0));&quot;&quot;)" table:style-name="ce112"/>
          <table:table-cell office:value-type="string" office:string-value="" table:formula="of:=+IFERROR((VLOOKUP([BASE_DE_RESPUESTAS.AB71];[Back.$M$16:.$N$20];2;0));&quot;&quot;)" table:style-name="ce112"/>
          <table:table-cell office:value-type="string" office:string-value="" table:formula="of:=+IFERROR((VLOOKUP([BASE_DE_RESPUESTAS.AC71];[Back.$M$16:.$N$20];2;0));&quot;&quot;)" table:style-name="ce112"/>
          <table:table-cell office:value-type="string" office:string-value="" table:formula="of:=+IFERROR((VLOOKUP([BASE_DE_RESPUESTAS.AD71];[Back.$M$16:.$N$20];2;0));&quot;&quot;)" table:style-name="ce112"/>
          <table:table-cell office:value-type="string" office:string-value="" table:formula="of:=+IFERROR((VLOOKUP([BASE_DE_RESPUESTAS.AE71];[Back.$M$16:.$N$20];2;0));&quot;&quot;)" table:style-name="ce112"/>
          <table:table-cell office:value-type="string" office:string-value="" table:formula="of:=+IFERROR((VLOOKUP([BASE_DE_RESPUESTAS.AF71];[Back.$M$16:.$N$20];2;0));&quot;&quot;)" table:style-name="ce112"/>
          <table:table-cell office:value-type="string" office:string-value="" table:formula="of:=+IFERROR((VLOOKUP([BASE_DE_RESPUESTAS.AG71];[Back.$M$16:.$N$20];2;0));&quot;&quot;)" table:style-name="ce112"/>
          <table:table-cell office:value-type="string" office:string-value="" table:formula="of:=+IFERROR((VLOOKUP([BASE_DE_RESPUESTAS.AH71];[Back.$M$16:.$N$20];2;0));&quot;&quot;)" table:style-name="ce112"/>
          <table:table-cell office:value-type="string" office:string-value="" table:formula="of:=+IFERROR((VLOOKUP([BASE_DE_RESPUESTAS.AI71];[Back.$M$16:.$N$20];2;0));&quot;&quot;)" table:style-name="ce112"/>
          <table:table-cell office:value-type="string" office:string-value="" table:formula="of:=+IFERROR((VLOOKUP([BASE_DE_RESPUESTAS.AJ71];[Back.$M$16:.$N$20];2;0));&quot;&quot;)" table:style-name="ce112"/>
          <table:table-cell office:value-type="string" office:string-value="" table:formula="of:=+IFERROR((VLOOKUP([BASE_DE_RESPUESTAS.AK71];[Back.$M$16:.$N$20];2;0));&quot;&quot;)" table:style-name="ce112"/>
          <table:table-cell office:value-type="string" office:string-value="" table:formula="of:=+IFERROR((VLOOKUP([BASE_DE_RESPUESTAS.AL71];[Back.$M$16:.$N$20];2;0));&quot;&quot;)" table:style-name="ce112"/>
          <table:table-cell office:value-type="string" office:string-value="" table:formula="of:=+IFERROR((VLOOKUP([BASE_DE_RESPUESTAS.AM71];[Back.$M$16:.$N$20];2;0));&quot;&quot;)" table:style-name="ce112"/>
          <table:table-cell office:value-type="string" office:string-value="" table:formula="of:=+IFERROR((VLOOKUP([BASE_DE_RESPUESTAS.AN71];[Back.$M$16:.$N$20];2;0));&quot;&quot;)" table:style-name="ce112"/>
          <table:table-cell office:value-type="string" office:string-value="" table:formula="of:=+IFERROR((VLOOKUP([BASE_DE_RESPUESTAS.AO71];[Back.$M$16:.$N$20];2;0));&quot;&quot;)" table:style-name="ce112"/>
          <table:table-cell office:value-type="string" office:string-value="" table:formula="of:=+IFERROR((VLOOKUP([BASE_DE_RESPUESTAS.AP71];[Back.$M$16:.$N$20];2;0));&quot;&quot;)" table:style-name="ce112"/>
          <table:table-cell office:value-type="string" office:string-value="" table:formula="of:=+IFERROR((VLOOKUP([BASE_DE_RESPUESTAS.AQ71];[Back.$M$16:.$N$20];2;0));&quot;&quot;)" table:style-name="ce112"/>
          <table:table-cell office:value-type="string" office:string-value="" table:formula="of:=+IFERROR((VLOOKUP([BASE_DE_RESPUESTAS.AR71];[Back.$M$16:.$N$20];2;0));&quot;&quot;)" table:style-name="ce112"/>
          <table:table-cell office:value-type="string" office:string-value="" table:formula="of:=+IFERROR((VLOOKUP([BASE_DE_RESPUESTAS.AS71];[Back.$M$16:.$N$20];2;0));&quot;&quot;)" table:style-name="ce112"/>
          <table:table-cell office:value-type="string" office:string-value="" table:formula="of:=+IFERROR((VLOOKUP([BASE_DE_RESPUESTAS.AT71];[Back.$M$16:.$N$20];2;0));&quot;&quot;)" table:style-name="ce112"/>
          <table:table-cell office:value-type="string" office:string-value="" table:formula="of:=+IFERROR((VLOOKUP([BASE_DE_RESPUESTAS.AU71];[Back.$M$16:.$N$20];2;0));&quot;&quot;)" table:style-name="ce112"/>
          <table:table-cell office:value-type="string" office:string-value="" table:formula="of:=+IFERROR((VLOOKUP([BASE_DE_RESPUESTAS.AV71];[Back.$M$16:.$N$20];2;0));&quot;&quot;)" table:style-name="ce112"/>
          <table:table-cell office:value-type="string" office:string-value="" table:formula="of:=+IFERROR((VLOOKUP([BASE_DE_RESPUESTAS.AW71];[Back.$M$16:.$N$20];2;0));&quot;&quot;)" table:style-name="ce112"/>
          <table:table-cell office:value-type="string" office:string-value="" table:formula="of:=+IFERROR((VLOOKUP([BASE_DE_RESPUESTAS.AX71];[Back.$M$16:.$N$20];2;0));&quot;&quot;)" table:style-name="ce112"/>
          <table:table-cell office:value-type="string" office:string-value="" table:formula="of:=+IFERROR((VLOOKUP([BASE_DE_RESPUESTAS.AY71];[Back.$M$16:.$N$20];2;0));&quot;&quot;)" table:style-name="ce112"/>
          <table:table-cell office:value-type="string" office:string-value="" table:formula="of:=+IFERROR((VLOOKUP([BASE_DE_RESPUESTAS.AZ71];[Back.$M$16:.$N$20];2;0));&quot;&quot;)" table:style-name="ce112"/>
          <table:table-cell office:value-type="string" office:string-value="" table:formula="of:=+IFERROR((VLOOKUP([BASE_DE_RESPUESTAS.BA71];[Back.$M$16:.$N$20];2;0));&quot;&quot;)" table:style-name="ce112"/>
          <table:table-cell office:value-type="string" office:string-value="" table:formula="of:=+IFERROR((VLOOKUP([BASE_DE_RESPUESTAS.BB71];[Back.$M$16:.$N$20];2;0));&quot;&quot;)" table:style-name="ce112"/>
          <table:table-cell office:value-type="string" office:string-value="" table:formula="of:=+IFERROR((VLOOKUP([BASE_DE_RESPUESTAS.BC71];[Back.$M$16:.$N$20];2;0));&quot;&quot;)" table:style-name="ce112"/>
          <table:table-cell office:value-type="string" office:string-value="" table:formula="of:=+IFERROR((VLOOKUP([BASE_DE_RESPUESTAS.BD71];[Back.$M$16:.$N$20];2;0));&quot;&quot;)" table:style-name="ce112"/>
          <table:table-cell office:value-type="string" office:string-value="" table:formula="of:=+IFERROR((VLOOKUP([BASE_DE_RESPUESTAS.BE71];[Back.$M$16:.$N$20];2;0));&quot;&quot;)" table:style-name="ce11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number-columns-spanned="2" table:number-rows-spanned="1" table:style-name="ce69">
            <text:p>El o la estudiante frecuenta lugares peligrosos. .</text:p>
          </table:table-cell>
          <table:covered-table-cell/>
          <table:table-cell office:value-type="float" office:value="1" table:formula="of:=+IFERROR(AVERAGEIFS([.H36:.BE36];[.H36:.BE36];&quot;&gt;=0&quot;);&quot;&quot;)" table:style-name="ce112">
            <text:p>1.00</text:p>
          </table:table-cell>
          <table:table-cell table:style-name="ce1"/>
          <table:table-cell office:value-type="float" office:value="1" table:formula="of:=+IFERROR((VLOOKUP([BASE_DE_RESPUESTAS.H72];[Back.$M$16:.$N$20];2;0));&quot;&quot;)" table:style-name="ce112">
            <text:p>1.00</text:p>
          </table:table-cell>
          <table:table-cell office:value-type="string" office:string-value="" table:formula="of:=+IFERROR((VLOOKUP([BASE_DE_RESPUESTAS.I72];[Back.$M$16:.$N$20];2;0));&quot;&quot;)" table:style-name="ce112"/>
          <table:table-cell office:value-type="string" office:string-value="" table:formula="of:=+IFERROR((VLOOKUP([BASE_DE_RESPUESTAS.J72];[Back.$M$16:.$N$20];2;0));&quot;&quot;)" table:style-name="ce112"/>
          <table:table-cell office:value-type="string" office:string-value="" table:formula="of:=+IFERROR((VLOOKUP([BASE_DE_RESPUESTAS.K72];[Back.$M$16:.$N$20];2;0));&quot;&quot;)" table:style-name="ce112"/>
          <table:table-cell office:value-type="string" office:string-value="" table:formula="of:=+IFERROR((VLOOKUP([BASE_DE_RESPUESTAS.L72];[Back.$M$16:.$N$20];2;0));&quot;&quot;)" table:style-name="ce112"/>
          <table:table-cell office:value-type="string" office:string-value="" table:formula="of:=+IFERROR((VLOOKUP([BASE_DE_RESPUESTAS.M72];[Back.$M$16:.$N$20];2;0));&quot;&quot;)" table:style-name="ce112"/>
          <table:table-cell office:value-type="string" office:string-value="" table:formula="of:=+IFERROR((VLOOKUP([BASE_DE_RESPUESTAS.N72];[Back.$M$16:.$N$20];2;0));&quot;&quot;)" table:style-name="ce112"/>
          <table:table-cell office:value-type="string" office:string-value="" table:formula="of:=+IFERROR((VLOOKUP([BASE_DE_RESPUESTAS.O72];[Back.$M$16:.$N$20];2;0));&quot;&quot;)" table:style-name="ce112"/>
          <table:table-cell office:value-type="string" office:string-value="" table:formula="of:=+IFERROR((VLOOKUP([BASE_DE_RESPUESTAS.P72];[Back.$M$16:.$N$20];2;0));&quot;&quot;)" table:style-name="ce112"/>
          <table:table-cell office:value-type="string" office:string-value="" table:formula="of:=+IFERROR((VLOOKUP([BASE_DE_RESPUESTAS.Q72];[Back.$M$16:.$N$20];2;0));&quot;&quot;)" table:style-name="ce112"/>
          <table:table-cell office:value-type="string" office:string-value="" table:formula="of:=+IFERROR((VLOOKUP([BASE_DE_RESPUESTAS.R72];[Back.$M$16:.$N$20];2;0));&quot;&quot;)" table:style-name="ce112"/>
          <table:table-cell office:value-type="string" office:string-value="" table:formula="of:=+IFERROR((VLOOKUP([BASE_DE_RESPUESTAS.S72];[Back.$M$16:.$N$20];2;0));&quot;&quot;)" table:style-name="ce112"/>
          <table:table-cell office:value-type="string" office:string-value="" table:formula="of:=+IFERROR((VLOOKUP([BASE_DE_RESPUESTAS.T72];[Back.$M$16:.$N$20];2;0));&quot;&quot;)" table:style-name="ce112"/>
          <table:table-cell office:value-type="string" office:string-value="" table:formula="of:=+IFERROR((VLOOKUP([BASE_DE_RESPUESTAS.U72];[Back.$M$16:.$N$20];2;0));&quot;&quot;)" table:style-name="ce112"/>
          <table:table-cell office:value-type="string" office:string-value="" table:formula="of:=+IFERROR((VLOOKUP([BASE_DE_RESPUESTAS.V72];[Back.$M$16:.$N$20];2;0));&quot;&quot;)" table:style-name="ce112"/>
          <table:table-cell office:value-type="string" office:string-value="" table:formula="of:=+IFERROR((VLOOKUP([BASE_DE_RESPUESTAS.W72];[Back.$M$16:.$N$20];2;0));&quot;&quot;)" table:style-name="ce112"/>
          <table:table-cell office:value-type="string" office:string-value="" table:formula="of:=+IFERROR((VLOOKUP([BASE_DE_RESPUESTAS.X72];[Back.$M$16:.$N$20];2;0));&quot;&quot;)" table:style-name="ce112"/>
          <table:table-cell office:value-type="string" office:string-value="" table:formula="of:=+IFERROR((VLOOKUP([BASE_DE_RESPUESTAS.Y72];[Back.$M$16:.$N$20];2;0));&quot;&quot;)" table:style-name="ce112"/>
          <table:table-cell office:value-type="string" office:string-value="" table:formula="of:=+IFERROR((VLOOKUP([BASE_DE_RESPUESTAS.Z72];[Back.$M$16:.$N$20];2;0));&quot;&quot;)" table:style-name="ce112"/>
          <table:table-cell office:value-type="string" office:string-value="" table:formula="of:=+IFERROR((VLOOKUP([BASE_DE_RESPUESTAS.AA72];[Back.$M$16:.$N$20];2;0));&quot;&quot;)" table:style-name="ce112"/>
          <table:table-cell office:value-type="string" office:string-value="" table:formula="of:=+IFERROR((VLOOKUP([BASE_DE_RESPUESTAS.AB72];[Back.$M$16:.$N$20];2;0));&quot;&quot;)" table:style-name="ce112"/>
          <table:table-cell office:value-type="string" office:string-value="" table:formula="of:=+IFERROR((VLOOKUP([BASE_DE_RESPUESTAS.AC72];[Back.$M$16:.$N$20];2;0));&quot;&quot;)" table:style-name="ce112"/>
          <table:table-cell office:value-type="string" office:string-value="" table:formula="of:=+IFERROR((VLOOKUP([BASE_DE_RESPUESTAS.AD72];[Back.$M$16:.$N$20];2;0));&quot;&quot;)" table:style-name="ce112"/>
          <table:table-cell office:value-type="string" office:string-value="" table:formula="of:=+IFERROR((VLOOKUP([BASE_DE_RESPUESTAS.AE72];[Back.$M$16:.$N$20];2;0));&quot;&quot;)" table:style-name="ce112"/>
          <table:table-cell office:value-type="string" office:string-value="" table:formula="of:=+IFERROR((VLOOKUP([BASE_DE_RESPUESTAS.AF72];[Back.$M$16:.$N$20];2;0));&quot;&quot;)" table:style-name="ce112"/>
          <table:table-cell office:value-type="string" office:string-value="" table:formula="of:=+IFERROR((VLOOKUP([BASE_DE_RESPUESTAS.AG72];[Back.$M$16:.$N$20];2;0));&quot;&quot;)" table:style-name="ce112"/>
          <table:table-cell office:value-type="string" office:string-value="" table:formula="of:=+IFERROR((VLOOKUP([BASE_DE_RESPUESTAS.AH72];[Back.$M$16:.$N$20];2;0));&quot;&quot;)" table:style-name="ce112"/>
          <table:table-cell office:value-type="string" office:string-value="" table:formula="of:=+IFERROR((VLOOKUP([BASE_DE_RESPUESTAS.AI72];[Back.$M$16:.$N$20];2;0));&quot;&quot;)" table:style-name="ce112"/>
          <table:table-cell office:value-type="string" office:string-value="" table:formula="of:=+IFERROR((VLOOKUP([BASE_DE_RESPUESTAS.AJ72];[Back.$M$16:.$N$20];2;0));&quot;&quot;)" table:style-name="ce112"/>
          <table:table-cell office:value-type="string" office:string-value="" table:formula="of:=+IFERROR((VLOOKUP([BASE_DE_RESPUESTAS.AK72];[Back.$M$16:.$N$20];2;0));&quot;&quot;)" table:style-name="ce112"/>
          <table:table-cell office:value-type="string" office:string-value="" table:formula="of:=+IFERROR((VLOOKUP([BASE_DE_RESPUESTAS.AL72];[Back.$M$16:.$N$20];2;0));&quot;&quot;)" table:style-name="ce112"/>
          <table:table-cell office:value-type="string" office:string-value="" table:formula="of:=+IFERROR((VLOOKUP([BASE_DE_RESPUESTAS.AM72];[Back.$M$16:.$N$20];2;0));&quot;&quot;)" table:style-name="ce112"/>
          <table:table-cell office:value-type="string" office:string-value="" table:formula="of:=+IFERROR((VLOOKUP([BASE_DE_RESPUESTAS.AN72];[Back.$M$16:.$N$20];2;0));&quot;&quot;)" table:style-name="ce112"/>
          <table:table-cell office:value-type="string" office:string-value="" table:formula="of:=+IFERROR((VLOOKUP([BASE_DE_RESPUESTAS.AO72];[Back.$M$16:.$N$20];2;0));&quot;&quot;)" table:style-name="ce112"/>
          <table:table-cell office:value-type="string" office:string-value="" table:formula="of:=+IFERROR((VLOOKUP([BASE_DE_RESPUESTAS.AP72];[Back.$M$16:.$N$20];2;0));&quot;&quot;)" table:style-name="ce112"/>
          <table:table-cell office:value-type="string" office:string-value="" table:formula="of:=+IFERROR((VLOOKUP([BASE_DE_RESPUESTAS.AQ72];[Back.$M$16:.$N$20];2;0));&quot;&quot;)" table:style-name="ce112"/>
          <table:table-cell office:value-type="string" office:string-value="" table:formula="of:=+IFERROR((VLOOKUP([BASE_DE_RESPUESTAS.AR72];[Back.$M$16:.$N$20];2;0));&quot;&quot;)" table:style-name="ce112"/>
          <table:table-cell office:value-type="string" office:string-value="" table:formula="of:=+IFERROR((VLOOKUP([BASE_DE_RESPUESTAS.AS72];[Back.$M$16:.$N$20];2;0));&quot;&quot;)" table:style-name="ce112"/>
          <table:table-cell office:value-type="string" office:string-value="" table:formula="of:=+IFERROR((VLOOKUP([BASE_DE_RESPUESTAS.AT72];[Back.$M$16:.$N$20];2;0));&quot;&quot;)" table:style-name="ce112"/>
          <table:table-cell office:value-type="string" office:string-value="" table:formula="of:=+IFERROR((VLOOKUP([BASE_DE_RESPUESTAS.AU72];[Back.$M$16:.$N$20];2;0));&quot;&quot;)" table:style-name="ce112"/>
          <table:table-cell office:value-type="string" office:string-value="" table:formula="of:=+IFERROR((VLOOKUP([BASE_DE_RESPUESTAS.AV72];[Back.$M$16:.$N$20];2;0));&quot;&quot;)" table:style-name="ce112"/>
          <table:table-cell office:value-type="string" office:string-value="" table:formula="of:=+IFERROR((VLOOKUP([BASE_DE_RESPUESTAS.AW72];[Back.$M$16:.$N$20];2;0));&quot;&quot;)" table:style-name="ce112"/>
          <table:table-cell office:value-type="string" office:string-value="" table:formula="of:=+IFERROR((VLOOKUP([BASE_DE_RESPUESTAS.AX72];[Back.$M$16:.$N$20];2;0));&quot;&quot;)" table:style-name="ce112"/>
          <table:table-cell office:value-type="string" office:string-value="" table:formula="of:=+IFERROR((VLOOKUP([BASE_DE_RESPUESTAS.AY72];[Back.$M$16:.$N$20];2;0));&quot;&quot;)" table:style-name="ce112"/>
          <table:table-cell office:value-type="string" office:string-value="" table:formula="of:=+IFERROR((VLOOKUP([BASE_DE_RESPUESTAS.AZ72];[Back.$M$16:.$N$20];2;0));&quot;&quot;)" table:style-name="ce112"/>
          <table:table-cell office:value-type="string" office:string-value="" table:formula="of:=+IFERROR((VLOOKUP([BASE_DE_RESPUESTAS.BA72];[Back.$M$16:.$N$20];2;0));&quot;&quot;)" table:style-name="ce112"/>
          <table:table-cell office:value-type="string" office:string-value="" table:formula="of:=+IFERROR((VLOOKUP([BASE_DE_RESPUESTAS.BB72];[Back.$M$16:.$N$20];2;0));&quot;&quot;)" table:style-name="ce112"/>
          <table:table-cell office:value-type="string" office:string-value="" table:formula="of:=+IFERROR((VLOOKUP([BASE_DE_RESPUESTAS.BC72];[Back.$M$16:.$N$20];2;0));&quot;&quot;)" table:style-name="ce112"/>
          <table:table-cell office:value-type="string" office:string-value="" table:formula="of:=+IFERROR((VLOOKUP([BASE_DE_RESPUESTAS.BD72];[Back.$M$16:.$N$20];2;0));&quot;&quot;)" table:style-name="ce112"/>
          <table:table-cell office:value-type="string" office:string-value="" table:formula="of:=+IFERROR((VLOOKUP([BASE_DE_RESPUESTAS.BE72];[Back.$M$16:.$N$20];2;0));&quot;&quot;)" table:style-name="ce112"/>
          <table:table-cell table:number-columns-repeated="16327"/>
        </table:table-row>
        <table:table-row table:style-name="ro4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62"/>
          <table:table-cell table:number-columns-repeated="2" table:style-name="ce1"/>
          <table:table-cell office:value-type="string" table:style-name="ce49">
            <text:p>Indicadores</text:p>
          </table:table-cell>
          <table:table-cell table:style-name="ce64"/>
          <table:table-cell office:value-type="string" office:string-value="ABC" table:formula="of:=+[.H4]" table:style-name="ce50">
            <text:p>ABC</text:p>
          </table:table-cell>
          <table:table-cell office:value-type="string" office:string-value="Estudiante 2" table:formula="of:=+[.I4]" table:style-name="ce50">
            <text:p>Estudiante 2</text:p>
          </table:table-cell>
          <table:table-cell office:value-type="string" office:string-value="Estudiante 3" table:formula="of:=+[.J4]" table:style-name="ce50">
            <text:p>Estudiante 3</text:p>
          </table:table-cell>
          <table:table-cell office:value-type="string" office:string-value="Estudiante 4" table:formula="of:=+[.K4]" table:style-name="ce50">
            <text:p>Estudiante 4</text:p>
          </table:table-cell>
          <table:table-cell office:value-type="string" office:string-value="Estudiante 5" table:formula="of:=+[.L4]" table:style-name="ce50">
            <text:p>Estudiante 5</text:p>
          </table:table-cell>
          <table:table-cell office:value-type="string" office:string-value="Estudiante 6" table:formula="of:=+[.M4]" table:style-name="ce50">
            <text:p>Estudiante 6</text:p>
          </table:table-cell>
          <table:table-cell office:value-type="string" office:string-value="Estudiante 7" table:formula="of:=+[.N4]" table:style-name="ce50">
            <text:p>Estudiante 7</text:p>
          </table:table-cell>
          <table:table-cell office:value-type="string" office:string-value="Estudiante 8" table:formula="of:=+[.O4]" table:style-name="ce50">
            <text:p>Estudiante 8</text:p>
          </table:table-cell>
          <table:table-cell office:value-type="string" office:string-value="Estudiante 9" table:formula="of:=+[.P4]" table:style-name="ce50">
            <text:p>Estudiante 9</text:p>
          </table:table-cell>
          <table:table-cell office:value-type="string" office:string-value="Estudiante 10" table:formula="of:=+[.Q4]" table:style-name="ce50">
            <text:p>Estudiante 10</text:p>
          </table:table-cell>
          <table:table-cell office:value-type="string" office:string-value="Estudiante 11" table:formula="of:=+[.R4]" table:style-name="ce50">
            <text:p>Estudiante 11</text:p>
          </table:table-cell>
          <table:table-cell office:value-type="string" office:string-value="Estudiante 12" table:formula="of:=+[.S4]" table:style-name="ce50">
            <text:p>Estudiante 12</text:p>
          </table:table-cell>
          <table:table-cell office:value-type="string" office:string-value="Estudiante 13" table:formula="of:=+[.T4]" table:style-name="ce50">
            <text:p>Estudiante 13</text:p>
          </table:table-cell>
          <table:table-cell office:value-type="string" office:string-value="Estudiante 14" table:formula="of:=+[.U4]" table:style-name="ce50">
            <text:p>Estudiante 14</text:p>
          </table:table-cell>
          <table:table-cell office:value-type="string" office:string-value="Estudiante 15" table:formula="of:=+[.V4]" table:style-name="ce50">
            <text:p>Estudiante 15</text:p>
          </table:table-cell>
          <table:table-cell office:value-type="string" office:string-value="Estudiante 16" table:formula="of:=+[.W4]" table:style-name="ce50">
            <text:p>Estudiante 16</text:p>
          </table:table-cell>
          <table:table-cell office:value-type="string" office:string-value="Estudiante 17" table:formula="of:=+[.X4]" table:style-name="ce50">
            <text:p>Estudiante 17</text:p>
          </table:table-cell>
          <table:table-cell office:value-type="string" office:string-value="Estudiante 18" table:formula="of:=+[.Y4]" table:style-name="ce50">
            <text:p>Estudiante 18</text:p>
          </table:table-cell>
          <table:table-cell office:value-type="string" office:string-value="Estudiante 19" table:formula="of:=+[.Z4]" table:style-name="ce50">
            <text:p>Estudiante 19</text:p>
          </table:table-cell>
          <table:table-cell office:value-type="string" office:string-value="Estudiante 20" table:formula="of:=+[.AA4]" table:style-name="ce50">
            <text:p>Estudiante 20</text:p>
          </table:table-cell>
          <table:table-cell office:value-type="string" office:string-value="Estudiante 21" table:formula="of:=+[.AB4]" table:style-name="ce50">
            <text:p>Estudiante 21</text:p>
          </table:table-cell>
          <table:table-cell office:value-type="string" office:string-value="Estudiante 22" table:formula="of:=+[.AC4]" table:style-name="ce50">
            <text:p>Estudiante 22</text:p>
          </table:table-cell>
          <table:table-cell office:value-type="string" office:string-value="Estudiante 23" table:formula="of:=+[.AD4]" table:style-name="ce50">
            <text:p>Estudiante 23</text:p>
          </table:table-cell>
          <table:table-cell office:value-type="string" office:string-value="Estudiante 24" table:formula="of:=+[.AE4]" table:style-name="ce50">
            <text:p>Estudiante 24</text:p>
          </table:table-cell>
          <table:table-cell office:value-type="string" office:string-value="Estudiante 25" table:formula="of:=+[.AF4]" table:style-name="ce50">
            <text:p>Estudiante 25</text:p>
          </table:table-cell>
          <table:table-cell office:value-type="string" office:string-value="Estudiante 26" table:formula="of:=+[.AG4]" table:style-name="ce50">
            <text:p>Estudiante 26</text:p>
          </table:table-cell>
          <table:table-cell office:value-type="string" office:string-value="Estudiante 27" table:formula="of:=+[.AH4]" table:style-name="ce50">
            <text:p>Estudiante 27</text:p>
          </table:table-cell>
          <table:table-cell office:value-type="string" office:string-value="Estudiante 28" table:formula="of:=+[.AI4]" table:style-name="ce50">
            <text:p>Estudiante 28</text:p>
          </table:table-cell>
          <table:table-cell office:value-type="string" office:string-value="Estudiante 29" table:formula="of:=+[.AJ4]" table:style-name="ce50">
            <text:p>Estudiante 29</text:p>
          </table:table-cell>
          <table:table-cell office:value-type="string" office:string-value="Estudiante 30" table:formula="of:=+[.AK4]" table:style-name="ce50">
            <text:p>Estudiante 30</text:p>
          </table:table-cell>
          <table:table-cell office:value-type="string" office:string-value="Estudiante 31" table:formula="of:=+[.AL4]" table:style-name="ce50">
            <text:p>Estudiante 31</text:p>
          </table:table-cell>
          <table:table-cell office:value-type="string" office:string-value="Estudiante 32" table:formula="of:=+[.AM4]" table:style-name="ce50">
            <text:p>Estudiante 32</text:p>
          </table:table-cell>
          <table:table-cell office:value-type="string" office:string-value="Estudiante 33" table:formula="of:=+[.AN4]" table:style-name="ce50">
            <text:p>Estudiante 33</text:p>
          </table:table-cell>
          <table:table-cell office:value-type="string" office:string-value="Estudiante 34" table:formula="of:=+[.AO4]" table:style-name="ce50">
            <text:p>Estudiante 34</text:p>
          </table:table-cell>
          <table:table-cell office:value-type="string" office:string-value="Estudiante 35" table:formula="of:=+[.AP4]" table:style-name="ce50">
            <text:p>Estudiante 35</text:p>
          </table:table-cell>
          <table:table-cell office:value-type="string" office:string-value="Estudiante 36" table:formula="of:=+[.AQ4]" table:style-name="ce50">
            <text:p>Estudiante 36</text:p>
          </table:table-cell>
          <table:table-cell office:value-type="string" office:string-value="Estudiante 37" table:formula="of:=+[.AR4]" table:style-name="ce50">
            <text:p>Estudiante 37</text:p>
          </table:table-cell>
          <table:table-cell office:value-type="string" office:string-value="Estudiante 38" table:formula="of:=+[.AS4]" table:style-name="ce50">
            <text:p>Estudiante 38</text:p>
          </table:table-cell>
          <table:table-cell office:value-type="string" office:string-value="Estudiante 39" table:formula="of:=+[.AT4]" table:style-name="ce50">
            <text:p>Estudiante 39</text:p>
          </table:table-cell>
          <table:table-cell office:value-type="string" office:string-value="Estudiante 40" table:formula="of:=+[.AU4]" table:style-name="ce50">
            <text:p>Estudiante 40</text:p>
          </table:table-cell>
          <table:table-cell office:value-type="string" office:string-value="Estudiante 41" table:formula="of:=+[.AV4]" table:style-name="ce50">
            <text:p>Estudiante 41</text:p>
          </table:table-cell>
          <table:table-cell office:value-type="string" office:string-value="Estudiante 42" table:formula="of:=+[.AW4]" table:style-name="ce50">
            <text:p>Estudiante 42</text:p>
          </table:table-cell>
          <table:table-cell office:value-type="string" office:string-value="Estudiante 43" table:formula="of:=+[.AX4]" table:style-name="ce50">
            <text:p>Estudiante 43</text:p>
          </table:table-cell>
          <table:table-cell office:value-type="string" office:string-value="Estudiante 44" table:formula="of:=+[.AY4]" table:style-name="ce50">
            <text:p>Estudiante 44</text:p>
          </table:table-cell>
          <table:table-cell office:value-type="string" office:string-value="Estudiante 45" table:formula="of:=+[.AZ4]" table:style-name="ce50">
            <text:p>Estudiante 45</text:p>
          </table:table-cell>
          <table:table-cell office:value-type="string" office:string-value="Estudiante 46" table:formula="of:=+[.BA4]" table:style-name="ce50">
            <text:p>Estudiante 46</text:p>
          </table:table-cell>
          <table:table-cell office:value-type="string" office:string-value="Estudiante 47" table:formula="of:=+[.BB4]" table:style-name="ce50">
            <text:p>Estudiante 47</text:p>
          </table:table-cell>
          <table:table-cell office:value-type="string" office:string-value="Estudiante 48" table:formula="of:=+[.BC4]" table:style-name="ce50">
            <text:p>Estudiante 48</text:p>
          </table:table-cell>
          <table:table-cell office:value-type="string" office:string-value="Estudiante 49" table:formula="of:=+[.BD4]" table:style-name="ce50">
            <text:p>Estudiante 49</text:p>
          </table:table-cell>
          <table:table-cell office:value-type="string" office:string-value="Estudiante 50" table:formula="of:=+[.BE4]" table:style-name="ce50">
            <text:p>Estudiante 5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62"/>
          <table:table-cell table:number-columns-repeated="2" table:style-name="ce1"/>
          <table:table-cell office:value-type="string" table:style-name="ce51">
            <text:p>En Blanco</text:p>
          </table:table-cell>
          <table:table-cell table:style-name="ce65"/>
          <table:table-cell office:value-type="float" office:value="0" table:formula="of:=IFERROR((COUNTIFS([.H5:.H36];&quot;-&quot;));&quot;-&quot;)" table:style-name="ce52">
            <text:p>0</text:p>
          </table:table-cell>
          <table:table-cell office:value-type="float" office:value="0" table:formula="of:=IFERROR((COUNTIFS([.I5:.I36];&quot;-&quot;));&quot;-&quot;)" table:style-name="ce52">
            <text:p>0</text:p>
          </table:table-cell>
          <table:table-cell office:value-type="float" office:value="0" table:formula="of:=IFERROR((COUNTIFS([.J5:.J36];&quot;-&quot;));&quot;-&quot;)" table:style-name="ce52">
            <text:p>0</text:p>
          </table:table-cell>
          <table:table-cell office:value-type="float" office:value="0" table:formula="of:=IFERROR((COUNTIFS([.K5:.K36];&quot;-&quot;));&quot;-&quot;)" table:style-name="ce52">
            <text:p>0</text:p>
          </table:table-cell>
          <table:table-cell office:value-type="float" office:value="0" table:formula="of:=IFERROR((COUNTIFS([.L5:.L36];&quot;-&quot;));&quot;-&quot;)" table:style-name="ce52">
            <text:p>0</text:p>
          </table:table-cell>
          <table:table-cell office:value-type="float" office:value="0" table:formula="of:=IFERROR((COUNTIFS([.M5:.M36];&quot;-&quot;));&quot;-&quot;)" table:style-name="ce52">
            <text:p>0</text:p>
          </table:table-cell>
          <table:table-cell office:value-type="float" office:value="0" table:formula="of:=IFERROR((COUNTIFS([.N5:.N36];&quot;-&quot;));&quot;-&quot;)" table:style-name="ce52">
            <text:p>0</text:p>
          </table:table-cell>
          <table:table-cell office:value-type="float" office:value="0" table:formula="of:=IFERROR((COUNTIFS([.O5:.O36];&quot;-&quot;));&quot;-&quot;)" table:style-name="ce52">
            <text:p>0</text:p>
          </table:table-cell>
          <table:table-cell office:value-type="float" office:value="0" table:formula="of:=IFERROR((COUNTIFS([.P5:.P36];&quot;-&quot;));&quot;-&quot;)" table:style-name="ce52">
            <text:p>0</text:p>
          </table:table-cell>
          <table:table-cell office:value-type="float" office:value="0" table:formula="of:=IFERROR((COUNTIFS([.Q5:.Q36];&quot;-&quot;));&quot;-&quot;)" table:style-name="ce52">
            <text:p>0</text:p>
          </table:table-cell>
          <table:table-cell office:value-type="float" office:value="0" table:formula="of:=IFERROR((COUNTIFS([.R5:.R36];&quot;-&quot;));&quot;-&quot;)" table:style-name="ce52">
            <text:p>0</text:p>
          </table:table-cell>
          <table:table-cell office:value-type="float" office:value="0" table:formula="of:=IFERROR((COUNTIFS([.S5:.S36];&quot;-&quot;));&quot;-&quot;)" table:style-name="ce52">
            <text:p>0</text:p>
          </table:table-cell>
          <table:table-cell office:value-type="float" office:value="0" table:formula="of:=IFERROR((COUNTIFS([.T5:.T36];&quot;-&quot;));&quot;-&quot;)" table:style-name="ce52">
            <text:p>0</text:p>
          </table:table-cell>
          <table:table-cell office:value-type="float" office:value="0" table:formula="of:=IFERROR((COUNTIFS([.U5:.U36];&quot;-&quot;));&quot;-&quot;)" table:style-name="ce52">
            <text:p>0</text:p>
          </table:table-cell>
          <table:table-cell office:value-type="float" office:value="0" table:formula="of:=IFERROR((COUNTIFS([.V5:.V36];&quot;-&quot;));&quot;-&quot;)" table:style-name="ce52">
            <text:p>0</text:p>
          </table:table-cell>
          <table:table-cell office:value-type="float" office:value="0" table:formula="of:=IFERROR((COUNTIFS([.W5:.W36];&quot;-&quot;));&quot;-&quot;)" table:style-name="ce52">
            <text:p>0</text:p>
          </table:table-cell>
          <table:table-cell office:value-type="float" office:value="0" table:formula="of:=IFERROR((COUNTIFS([.X5:.X36];&quot;-&quot;));&quot;-&quot;)" table:style-name="ce52">
            <text:p>0</text:p>
          </table:table-cell>
          <table:table-cell office:value-type="float" office:value="0" table:formula="of:=IFERROR((COUNTIFS([.Y5:.Y36];&quot;-&quot;));&quot;-&quot;)" table:style-name="ce52">
            <text:p>0</text:p>
          </table:table-cell>
          <table:table-cell office:value-type="float" office:value="0" table:formula="of:=IFERROR((COUNTIFS([.Z5:.Z36];&quot;-&quot;));&quot;-&quot;)" table:style-name="ce52">
            <text:p>0</text:p>
          </table:table-cell>
          <table:table-cell office:value-type="float" office:value="0" table:formula="of:=IFERROR((COUNTIFS([.AA5:.AA36];&quot;-&quot;));&quot;-&quot;)" table:style-name="ce52">
            <text:p>0</text:p>
          </table:table-cell>
          <table:table-cell office:value-type="float" office:value="0" table:formula="of:=IFERROR((COUNTIFS([.AB5:.AB36];&quot;-&quot;));&quot;-&quot;)" table:style-name="ce52">
            <text:p>0</text:p>
          </table:table-cell>
          <table:table-cell office:value-type="float" office:value="0" table:formula="of:=IFERROR((COUNTIFS([.AC5:.AC36];&quot;-&quot;));&quot;-&quot;)" table:style-name="ce52">
            <text:p>0</text:p>
          </table:table-cell>
          <table:table-cell office:value-type="float" office:value="0" table:formula="of:=IFERROR((COUNTIFS([.AD5:.AD36];&quot;-&quot;));&quot;-&quot;)" table:style-name="ce52">
            <text:p>0</text:p>
          </table:table-cell>
          <table:table-cell office:value-type="float" office:value="0" table:formula="of:=IFERROR((COUNTIFS([.AE5:.AE36];&quot;-&quot;));&quot;-&quot;)" table:style-name="ce52">
            <text:p>0</text:p>
          </table:table-cell>
          <table:table-cell office:value-type="float" office:value="0" table:formula="of:=IFERROR((COUNTIFS([.AF5:.AF36];&quot;-&quot;));&quot;-&quot;)" table:style-name="ce52">
            <text:p>0</text:p>
          </table:table-cell>
          <table:table-cell office:value-type="float" office:value="0" table:formula="of:=IFERROR((COUNTIFS([.AG5:.AG36];&quot;-&quot;));&quot;-&quot;)" table:style-name="ce52">
            <text:p>0</text:p>
          </table:table-cell>
          <table:table-cell office:value-type="float" office:value="0" table:formula="of:=IFERROR((COUNTIFS([.AH5:.AH36];&quot;-&quot;));&quot;-&quot;)" table:style-name="ce52">
            <text:p>0</text:p>
          </table:table-cell>
          <table:table-cell office:value-type="float" office:value="0" table:formula="of:=IFERROR((COUNTIFS([.AI5:.AI36];&quot;-&quot;));&quot;-&quot;)" table:style-name="ce52">
            <text:p>0</text:p>
          </table:table-cell>
          <table:table-cell office:value-type="float" office:value="0" table:formula="of:=IFERROR((COUNTIFS([.AJ5:.AJ36];&quot;-&quot;));&quot;-&quot;)" table:style-name="ce52">
            <text:p>0</text:p>
          </table:table-cell>
          <table:table-cell office:value-type="float" office:value="0" table:formula="of:=IFERROR((COUNTIFS([.AK5:.AK36];&quot;-&quot;));&quot;-&quot;)" table:style-name="ce52">
            <text:p>0</text:p>
          </table:table-cell>
          <table:table-cell office:value-type="float" office:value="0" table:formula="of:=IFERROR((COUNTIFS([.AL5:.AL36];&quot;-&quot;));&quot;-&quot;)" table:style-name="ce52">
            <text:p>0</text:p>
          </table:table-cell>
          <table:table-cell office:value-type="float" office:value="0" table:formula="of:=IFERROR((COUNTIFS([.AM5:.AM36];&quot;-&quot;));&quot;-&quot;)" table:style-name="ce52">
            <text:p>0</text:p>
          </table:table-cell>
          <table:table-cell office:value-type="float" office:value="0" table:formula="of:=IFERROR((COUNTIFS([.AN5:.AN36];&quot;-&quot;));&quot;-&quot;)" table:style-name="ce52">
            <text:p>0</text:p>
          </table:table-cell>
          <table:table-cell office:value-type="float" office:value="0" table:formula="of:=IFERROR((COUNTIFS([.AO5:.AO36];&quot;-&quot;));&quot;-&quot;)" table:style-name="ce52">
            <text:p>0</text:p>
          </table:table-cell>
          <table:table-cell office:value-type="float" office:value="0" table:formula="of:=IFERROR((COUNTIFS([.AP5:.AP36];&quot;-&quot;));&quot;-&quot;)" table:style-name="ce52">
            <text:p>0</text:p>
          </table:table-cell>
          <table:table-cell office:value-type="float" office:value="0" table:formula="of:=IFERROR((COUNTIFS([.AQ5:.AQ36];&quot;-&quot;));&quot;-&quot;)" table:style-name="ce52">
            <text:p>0</text:p>
          </table:table-cell>
          <table:table-cell office:value-type="float" office:value="0" table:formula="of:=IFERROR((COUNTIFS([.AR5:.AR36];&quot;-&quot;));&quot;-&quot;)" table:style-name="ce52">
            <text:p>0</text:p>
          </table:table-cell>
          <table:table-cell office:value-type="float" office:value="0" table:formula="of:=IFERROR((COUNTIFS([.AS5:.AS36];&quot;-&quot;));&quot;-&quot;)" table:style-name="ce52">
            <text:p>0</text:p>
          </table:table-cell>
          <table:table-cell office:value-type="float" office:value="0" table:formula="of:=IFERROR((COUNTIFS([.AT5:.AT36];&quot;-&quot;));&quot;-&quot;)" table:style-name="ce52">
            <text:p>0</text:p>
          </table:table-cell>
          <table:table-cell office:value-type="float" office:value="0" table:formula="of:=IFERROR((COUNTIFS([.AU5:.AU36];&quot;-&quot;));&quot;-&quot;)" table:style-name="ce52">
            <text:p>0</text:p>
          </table:table-cell>
          <table:table-cell office:value-type="float" office:value="0" table:formula="of:=IFERROR((COUNTIFS([.AV5:.AV36];&quot;-&quot;));&quot;-&quot;)" table:style-name="ce52">
            <text:p>0</text:p>
          </table:table-cell>
          <table:table-cell office:value-type="float" office:value="0" table:formula="of:=IFERROR((COUNTIFS([.AW5:.AW36];&quot;-&quot;));&quot;-&quot;)" table:style-name="ce52">
            <text:p>0</text:p>
          </table:table-cell>
          <table:table-cell office:value-type="float" office:value="0" table:formula="of:=IFERROR((COUNTIFS([.AX5:.AX36];&quot;-&quot;));&quot;-&quot;)" table:style-name="ce52">
            <text:p>0</text:p>
          </table:table-cell>
          <table:table-cell office:value-type="float" office:value="0" table:formula="of:=IFERROR((COUNTIFS([.AY5:.AY36];&quot;-&quot;));&quot;-&quot;)" table:style-name="ce52">
            <text:p>0</text:p>
          </table:table-cell>
          <table:table-cell office:value-type="float" office:value="0" table:formula="of:=IFERROR((COUNTIFS([.AZ5:.AZ36];&quot;-&quot;));&quot;-&quot;)" table:style-name="ce52">
            <text:p>0</text:p>
          </table:table-cell>
          <table:table-cell office:value-type="float" office:value="0" table:formula="of:=IFERROR((COUNTIFS([.BA5:.BA36];&quot;-&quot;));&quot;-&quot;)" table:style-name="ce52">
            <text:p>0</text:p>
          </table:table-cell>
          <table:table-cell office:value-type="float" office:value="0" table:formula="of:=IFERROR((COUNTIFS([.BB5:.BB36];&quot;-&quot;));&quot;-&quot;)" table:style-name="ce52">
            <text:p>0</text:p>
          </table:table-cell>
          <table:table-cell office:value-type="float" office:value="0" table:formula="of:=IFERROR((COUNTIFS([.BC5:.BC36];&quot;-&quot;));&quot;-&quot;)" table:style-name="ce52">
            <text:p>0</text:p>
          </table:table-cell>
          <table:table-cell office:value-type="float" office:value="0" table:formula="of:=IFERROR((COUNTIFS([.BD5:.BD36];&quot;-&quot;));&quot;-&quot;)" table:style-name="ce52">
            <text:p>0</text:p>
          </table:table-cell>
          <table:table-cell office:value-type="float" office:value="0" table:formula="of:=IFERROR((COUNTIFS([.BE5:.BE36];&quot;-&quot;));&quot;-&quot;)" table:style-name="ce52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62"/>
          <table:table-cell table:number-columns-repeated="2" table:style-name="ce1"/>
          <table:table-cell office:value-type="string" table:style-name="ce66">
            <text:p>Alto Riesgo</text:p>
          </table:table-cell>
          <table:table-cell table:style-name="ce65"/>
          <table:table-cell office:value-type="float" office:value="15" table:formula="of:=IFERROR(COUNTIFS([.H5:.H36];&quot;&gt;=3&quot;;[.H5:.H36];&quot;&lt;4.01&quot;);&quot;-&quot;)" table:style-name="ce52">
            <text:p>15</text:p>
          </table:table-cell>
          <table:table-cell office:value-type="float" office:value="0" table:formula="of:=IFERROR(COUNTIFS([.I5:.I36];&quot;&gt;=3&quot;;[.I5:.I36];&quot;&lt;4.01&quot;);&quot;-&quot;)" table:style-name="ce52">
            <text:p>0</text:p>
          </table:table-cell>
          <table:table-cell office:value-type="float" office:value="0" table:formula="of:=IFERROR(COUNTIFS([.J5:.J36];&quot;&gt;=3&quot;;[.J5:.J36];&quot;&lt;4.01&quot;);&quot;-&quot;)" table:style-name="ce52">
            <text:p>0</text:p>
          </table:table-cell>
          <table:table-cell office:value-type="float" office:value="0" table:formula="of:=IFERROR(COUNTIFS([.K5:.K36];&quot;&gt;=3&quot;;[.K5:.K36];&quot;&lt;4.01&quot;);&quot;-&quot;)" table:style-name="ce52">
            <text:p>0</text:p>
          </table:table-cell>
          <table:table-cell office:value-type="float" office:value="0" table:formula="of:=IFERROR(COUNTIFS([.L5:.L36];&quot;&gt;=3&quot;;[.L5:.L36];&quot;&lt;4.01&quot;);&quot;-&quot;)" table:style-name="ce52">
            <text:p>0</text:p>
          </table:table-cell>
          <table:table-cell office:value-type="float" office:value="0" table:formula="of:=IFERROR(COUNTIFS([.M5:.M36];&quot;&gt;=3&quot;;[.M5:.M36];&quot;&lt;4.01&quot;);&quot;-&quot;)" table:style-name="ce52">
            <text:p>0</text:p>
          </table:table-cell>
          <table:table-cell office:value-type="float" office:value="0" table:formula="of:=IFERROR(COUNTIFS([.N5:.N36];&quot;&gt;=3&quot;;[.N5:.N36];&quot;&lt;4.01&quot;);&quot;-&quot;)" table:style-name="ce52">
            <text:p>0</text:p>
          </table:table-cell>
          <table:table-cell office:value-type="float" office:value="0" table:formula="of:=IFERROR(COUNTIFS([.O5:.O36];&quot;&gt;=3&quot;;[.O5:.O36];&quot;&lt;4.01&quot;);&quot;-&quot;)" table:style-name="ce52">
            <text:p>0</text:p>
          </table:table-cell>
          <table:table-cell office:value-type="float" office:value="0" table:formula="of:=IFERROR(COUNTIFS([.P5:.P36];&quot;&gt;=3&quot;;[.P5:.P36];&quot;&lt;4.01&quot;);&quot;-&quot;)" table:style-name="ce52">
            <text:p>0</text:p>
          </table:table-cell>
          <table:table-cell office:value-type="float" office:value="0" table:formula="of:=IFERROR(COUNTIFS([.Q5:.Q36];&quot;&gt;=3&quot;;[.Q5:.Q36];&quot;&lt;4.01&quot;);&quot;-&quot;)" table:style-name="ce52">
            <text:p>0</text:p>
          </table:table-cell>
          <table:table-cell office:value-type="float" office:value="0" table:formula="of:=IFERROR(COUNTIFS([.R5:.R36];&quot;&gt;=3&quot;;[.R5:.R36];&quot;&lt;4.01&quot;);&quot;-&quot;)" table:style-name="ce52">
            <text:p>0</text:p>
          </table:table-cell>
          <table:table-cell office:value-type="float" office:value="0" table:formula="of:=IFERROR(COUNTIFS([.S5:.S36];&quot;&gt;=3&quot;;[.S5:.S36];&quot;&lt;4.01&quot;);&quot;-&quot;)" table:style-name="ce52">
            <text:p>0</text:p>
          </table:table-cell>
          <table:table-cell office:value-type="float" office:value="0" table:formula="of:=IFERROR(COUNTIFS([.T5:.T36];&quot;&gt;=3&quot;;[.T5:.T36];&quot;&lt;4.01&quot;);&quot;-&quot;)" table:style-name="ce52">
            <text:p>0</text:p>
          </table:table-cell>
          <table:table-cell office:value-type="float" office:value="0" table:formula="of:=IFERROR(COUNTIFS([.U5:.U36];&quot;&gt;=3&quot;;[.U5:.U36];&quot;&lt;4.01&quot;);&quot;-&quot;)" table:style-name="ce52">
            <text:p>0</text:p>
          </table:table-cell>
          <table:table-cell office:value-type="float" office:value="0" table:formula="of:=IFERROR(COUNTIFS([.V5:.V36];&quot;&gt;=3&quot;;[.V5:.V36];&quot;&lt;4.01&quot;);&quot;-&quot;)" table:style-name="ce52">
            <text:p>0</text:p>
          </table:table-cell>
          <table:table-cell office:value-type="float" office:value="0" table:formula="of:=IFERROR(COUNTIFS([.W5:.W36];&quot;&gt;=3&quot;;[.W5:.W36];&quot;&lt;4.01&quot;);&quot;-&quot;)" table:style-name="ce52">
            <text:p>0</text:p>
          </table:table-cell>
          <table:table-cell office:value-type="float" office:value="0" table:formula="of:=IFERROR(COUNTIFS([.X5:.X36];&quot;&gt;=3&quot;;[.X5:.X36];&quot;&lt;4.01&quot;);&quot;-&quot;)" table:style-name="ce52">
            <text:p>0</text:p>
          </table:table-cell>
          <table:table-cell office:value-type="float" office:value="0" table:formula="of:=IFERROR(COUNTIFS([.Y5:.Y36];&quot;&gt;=3&quot;;[.Y5:.Y36];&quot;&lt;4.01&quot;);&quot;-&quot;)" table:style-name="ce52">
            <text:p>0</text:p>
          </table:table-cell>
          <table:table-cell office:value-type="float" office:value="0" table:formula="of:=IFERROR(COUNTIFS([.Z5:.Z36];&quot;&gt;=3&quot;;[.Z5:.Z36];&quot;&lt;4.01&quot;);&quot;-&quot;)" table:style-name="ce52">
            <text:p>0</text:p>
          </table:table-cell>
          <table:table-cell office:value-type="float" office:value="0" table:formula="of:=IFERROR(COUNTIFS([.AA5:.AA36];&quot;&gt;=3&quot;;[.AA5:.AA36];&quot;&lt;4.01&quot;);&quot;-&quot;)" table:style-name="ce52">
            <text:p>0</text:p>
          </table:table-cell>
          <table:table-cell office:value-type="float" office:value="0" table:formula="of:=IFERROR(COUNTIFS([.AB5:.AB36];&quot;&gt;=3&quot;;[.AB5:.AB36];&quot;&lt;4.01&quot;);&quot;-&quot;)" table:style-name="ce52">
            <text:p>0</text:p>
          </table:table-cell>
          <table:table-cell office:value-type="float" office:value="0" table:formula="of:=IFERROR(COUNTIFS([.AC5:.AC36];&quot;&gt;=3&quot;;[.AC5:.AC36];&quot;&lt;4.01&quot;);&quot;-&quot;)" table:style-name="ce52">
            <text:p>0</text:p>
          </table:table-cell>
          <table:table-cell office:value-type="float" office:value="0" table:formula="of:=IFERROR(COUNTIFS([.AD5:.AD36];&quot;&gt;=3&quot;;[.AD5:.AD36];&quot;&lt;4.01&quot;);&quot;-&quot;)" table:style-name="ce52">
            <text:p>0</text:p>
          </table:table-cell>
          <table:table-cell office:value-type="float" office:value="0" table:formula="of:=IFERROR(COUNTIFS([.AE5:.AE36];&quot;&gt;=3&quot;;[.AE5:.AE36];&quot;&lt;4.01&quot;);&quot;-&quot;)" table:style-name="ce52">
            <text:p>0</text:p>
          </table:table-cell>
          <table:table-cell office:value-type="float" office:value="0" table:formula="of:=IFERROR(COUNTIFS([.AF5:.AF36];&quot;&gt;=3&quot;;[.AF5:.AF36];&quot;&lt;4.01&quot;);&quot;-&quot;)" table:style-name="ce52">
            <text:p>0</text:p>
          </table:table-cell>
          <table:table-cell office:value-type="float" office:value="0" table:formula="of:=IFERROR(COUNTIFS([.AG5:.AG36];&quot;&gt;=3&quot;;[.AG5:.AG36];&quot;&lt;4.01&quot;);&quot;-&quot;)" table:style-name="ce52">
            <text:p>0</text:p>
          </table:table-cell>
          <table:table-cell office:value-type="float" office:value="0" table:formula="of:=IFERROR(COUNTIFS([.AH5:.AH36];&quot;&gt;=3&quot;;[.AH5:.AH36];&quot;&lt;4.01&quot;);&quot;-&quot;)" table:style-name="ce52">
            <text:p>0</text:p>
          </table:table-cell>
          <table:table-cell office:value-type="float" office:value="0" table:formula="of:=IFERROR(COUNTIFS([.AI5:.AI36];&quot;&gt;=3&quot;;[.AI5:.AI36];&quot;&lt;4.01&quot;);&quot;-&quot;)" table:style-name="ce52">
            <text:p>0</text:p>
          </table:table-cell>
          <table:table-cell office:value-type="float" office:value="0" table:formula="of:=IFERROR(COUNTIFS([.AJ5:.AJ36];&quot;&gt;=3&quot;;[.AJ5:.AJ36];&quot;&lt;4.01&quot;);&quot;-&quot;)" table:style-name="ce52">
            <text:p>0</text:p>
          </table:table-cell>
          <table:table-cell office:value-type="float" office:value="0" table:formula="of:=IFERROR(COUNTIFS([.AK5:.AK36];&quot;&gt;=3&quot;;[.AK5:.AK36];&quot;&lt;4.01&quot;);&quot;-&quot;)" table:style-name="ce52">
            <text:p>0</text:p>
          </table:table-cell>
          <table:table-cell office:value-type="float" office:value="0" table:formula="of:=IFERROR(COUNTIFS([.AL5:.AL36];&quot;&gt;=3&quot;;[.AL5:.AL36];&quot;&lt;4.01&quot;);&quot;-&quot;)" table:style-name="ce52">
            <text:p>0</text:p>
          </table:table-cell>
          <table:table-cell office:value-type="float" office:value="0" table:formula="of:=IFERROR(COUNTIFS([.AM5:.AM36];&quot;&gt;=3&quot;;[.AM5:.AM36];&quot;&lt;4.01&quot;);&quot;-&quot;)" table:style-name="ce52">
            <text:p>0</text:p>
          </table:table-cell>
          <table:table-cell office:value-type="float" office:value="0" table:formula="of:=IFERROR(COUNTIFS([.AN5:.AN36];&quot;&gt;=3&quot;;[.AN5:.AN36];&quot;&lt;4.01&quot;);&quot;-&quot;)" table:style-name="ce52">
            <text:p>0</text:p>
          </table:table-cell>
          <table:table-cell office:value-type="float" office:value="0" table:formula="of:=IFERROR(COUNTIFS([.AO5:.AO36];&quot;&gt;=3&quot;;[.AO5:.AO36];&quot;&lt;4.01&quot;);&quot;-&quot;)" table:style-name="ce52">
            <text:p>0</text:p>
          </table:table-cell>
          <table:table-cell office:value-type="float" office:value="0" table:formula="of:=IFERROR(COUNTIFS([.AP5:.AP36];&quot;&gt;=3&quot;;[.AP5:.AP36];&quot;&lt;4.01&quot;);&quot;-&quot;)" table:style-name="ce52">
            <text:p>0</text:p>
          </table:table-cell>
          <table:table-cell office:value-type="float" office:value="0" table:formula="of:=IFERROR(COUNTIFS([.AQ5:.AQ36];&quot;&gt;=3&quot;;[.AQ5:.AQ36];&quot;&lt;4.01&quot;);&quot;-&quot;)" table:style-name="ce52">
            <text:p>0</text:p>
          </table:table-cell>
          <table:table-cell office:value-type="float" office:value="0" table:formula="of:=IFERROR(COUNTIFS([.AR5:.AR36];&quot;&gt;=3&quot;;[.AR5:.AR36];&quot;&lt;4.01&quot;);&quot;-&quot;)" table:style-name="ce52">
            <text:p>0</text:p>
          </table:table-cell>
          <table:table-cell office:value-type="float" office:value="0" table:formula="of:=IFERROR(COUNTIFS([.AS5:.AS36];&quot;&gt;=3&quot;;[.AS5:.AS36];&quot;&lt;4.01&quot;);&quot;-&quot;)" table:style-name="ce52">
            <text:p>0</text:p>
          </table:table-cell>
          <table:table-cell office:value-type="float" office:value="0" table:formula="of:=IFERROR(COUNTIFS([.AT5:.AT36];&quot;&gt;=3&quot;;[.AT5:.AT36];&quot;&lt;4.01&quot;);&quot;-&quot;)" table:style-name="ce52">
            <text:p>0</text:p>
          </table:table-cell>
          <table:table-cell office:value-type="float" office:value="0" table:formula="of:=IFERROR(COUNTIFS([.AU5:.AU36];&quot;&gt;=3&quot;;[.AU5:.AU36];&quot;&lt;4.01&quot;);&quot;-&quot;)" table:style-name="ce52">
            <text:p>0</text:p>
          </table:table-cell>
          <table:table-cell office:value-type="float" office:value="0" table:formula="of:=IFERROR(COUNTIFS([.AV5:.AV36];&quot;&gt;=3&quot;;[.AV5:.AV36];&quot;&lt;4.01&quot;);&quot;-&quot;)" table:style-name="ce52">
            <text:p>0</text:p>
          </table:table-cell>
          <table:table-cell office:value-type="float" office:value="0" table:formula="of:=IFERROR(COUNTIFS([.AW5:.AW36];&quot;&gt;=3&quot;;[.AW5:.AW36];&quot;&lt;4.01&quot;);&quot;-&quot;)" table:style-name="ce52">
            <text:p>0</text:p>
          </table:table-cell>
          <table:table-cell office:value-type="float" office:value="0" table:formula="of:=IFERROR(COUNTIFS([.AX5:.AX36];&quot;&gt;=3&quot;;[.AX5:.AX36];&quot;&lt;4.01&quot;);&quot;-&quot;)" table:style-name="ce52">
            <text:p>0</text:p>
          </table:table-cell>
          <table:table-cell office:value-type="float" office:value="0" table:formula="of:=IFERROR(COUNTIFS([.AY5:.AY36];&quot;&gt;=3&quot;;[.AY5:.AY36];&quot;&lt;4.01&quot;);&quot;-&quot;)" table:style-name="ce52">
            <text:p>0</text:p>
          </table:table-cell>
          <table:table-cell office:value-type="float" office:value="0" table:formula="of:=IFERROR(COUNTIFS([.AZ5:.AZ36];&quot;&gt;=3&quot;;[.AZ5:.AZ36];&quot;&lt;4.01&quot;);&quot;-&quot;)" table:style-name="ce52">
            <text:p>0</text:p>
          </table:table-cell>
          <table:table-cell office:value-type="float" office:value="0" table:formula="of:=IFERROR(COUNTIFS([.BA5:.BA36];&quot;&gt;=3&quot;;[.BA5:.BA36];&quot;&lt;4.01&quot;);&quot;-&quot;)" table:style-name="ce52">
            <text:p>0</text:p>
          </table:table-cell>
          <table:table-cell office:value-type="float" office:value="0" table:formula="of:=IFERROR(COUNTIFS([.BB5:.BB36];&quot;&gt;=3&quot;;[.BB5:.BB36];&quot;&lt;4.01&quot;);&quot;-&quot;)" table:style-name="ce52">
            <text:p>0</text:p>
          </table:table-cell>
          <table:table-cell office:value-type="float" office:value="0" table:formula="of:=IFERROR(COUNTIFS([.BC5:.BC36];&quot;&gt;=3&quot;;[.BC5:.BC36];&quot;&lt;4.01&quot;);&quot;-&quot;)" table:style-name="ce52">
            <text:p>0</text:p>
          </table:table-cell>
          <table:table-cell office:value-type="float" office:value="0" table:formula="of:=IFERROR(COUNTIFS([.BD5:.BD36];&quot;&gt;=3&quot;;[.BD5:.BD36];&quot;&lt;4.01&quot;);&quot;-&quot;)" table:style-name="ce52">
            <text:p>0</text:p>
          </table:table-cell>
          <table:table-cell office:value-type="float" office:value="0" table:formula="of:=IFERROR(COUNTIFS([.BE5:.BE36];&quot;&gt;=3&quot;;[.BE5:.BE36];&quot;&lt;4.01&quot;);&quot;-&quot;)" table:style-name="ce52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62"/>
          <table:table-cell table:number-columns-repeated="2" table:style-name="ce1"/>
          <table:table-cell office:value-type="string" table:style-name="ce67">
            <text:p>Riesgo Moderado</text:p>
          </table:table-cell>
          <table:table-cell table:style-name="ce65"/>
          <table:table-cell office:value-type="float" office:value="1" table:formula="of:=IFERROR(COUNTIFS([.H5:.H36];&quot;&gt;=1.1&quot;;[.H5:.H36];&quot;&lt;=2.9&quot;);&quot;-&quot;)" table:style-name="ce52">
            <text:p>1</text:p>
          </table:table-cell>
          <table:table-cell office:value-type="float" office:value="0" table:formula="of:=IFERROR(COUNTIFS([.I5:.I36];&quot;&gt;=1.1&quot;;[.I5:.I36];&quot;&lt;=2.9&quot;);&quot;-&quot;)" table:style-name="ce52">
            <text:p>0</text:p>
          </table:table-cell>
          <table:table-cell office:value-type="float" office:value="0" table:formula="of:=IFERROR(COUNTIFS([.J5:.J36];&quot;&gt;=1.1&quot;;[.J5:.J36];&quot;&lt;=2.9&quot;);&quot;-&quot;)" table:style-name="ce52">
            <text:p>0</text:p>
          </table:table-cell>
          <table:table-cell office:value-type="float" office:value="0" table:formula="of:=IFERROR(COUNTIFS([.K5:.K36];&quot;&gt;=1.1&quot;;[.K5:.K36];&quot;&lt;=2.9&quot;);&quot;-&quot;)" table:style-name="ce52">
            <text:p>0</text:p>
          </table:table-cell>
          <table:table-cell office:value-type="float" office:value="0" table:formula="of:=IFERROR(COUNTIFS([.L5:.L36];&quot;&gt;=1.1&quot;;[.L5:.L36];&quot;&lt;=2.9&quot;);&quot;-&quot;)" table:style-name="ce52">
            <text:p>0</text:p>
          </table:table-cell>
          <table:table-cell office:value-type="float" office:value="0" table:formula="of:=IFERROR(COUNTIFS([.M5:.M36];&quot;&gt;=1.1&quot;;[.M5:.M36];&quot;&lt;=2.9&quot;);&quot;-&quot;)" table:style-name="ce52">
            <text:p>0</text:p>
          </table:table-cell>
          <table:table-cell office:value-type="float" office:value="0" table:formula="of:=IFERROR(COUNTIFS([.N5:.N36];&quot;&gt;=1.1&quot;;[.N5:.N36];&quot;&lt;=2.9&quot;);&quot;-&quot;)" table:style-name="ce52">
            <text:p>0</text:p>
          </table:table-cell>
          <table:table-cell office:value-type="float" office:value="0" table:formula="of:=IFERROR(COUNTIFS([.O5:.O36];&quot;&gt;=1.1&quot;;[.O5:.O36];&quot;&lt;=2.9&quot;);&quot;-&quot;)" table:style-name="ce52">
            <text:p>0</text:p>
          </table:table-cell>
          <table:table-cell office:value-type="float" office:value="0" table:formula="of:=IFERROR(COUNTIFS([.P5:.P36];&quot;&gt;=1.1&quot;;[.P5:.P36];&quot;&lt;=2.9&quot;);&quot;-&quot;)" table:style-name="ce52">
            <text:p>0</text:p>
          </table:table-cell>
          <table:table-cell office:value-type="float" office:value="0" table:formula="of:=IFERROR(COUNTIFS([.Q5:.Q36];&quot;&gt;=1.1&quot;;[.Q5:.Q36];&quot;&lt;=2.9&quot;);&quot;-&quot;)" table:style-name="ce52">
            <text:p>0</text:p>
          </table:table-cell>
          <table:table-cell office:value-type="float" office:value="0" table:formula="of:=IFERROR(COUNTIFS([.R5:.R36];&quot;&gt;=1.1&quot;;[.R5:.R36];&quot;&lt;=2.9&quot;);&quot;-&quot;)" table:style-name="ce52">
            <text:p>0</text:p>
          </table:table-cell>
          <table:table-cell office:value-type="float" office:value="0" table:formula="of:=IFERROR(COUNTIFS([.S5:.S36];&quot;&gt;=1.1&quot;;[.S5:.S36];&quot;&lt;=2.9&quot;);&quot;-&quot;)" table:style-name="ce52">
            <text:p>0</text:p>
          </table:table-cell>
          <table:table-cell office:value-type="float" office:value="0" table:formula="of:=IFERROR(COUNTIFS([.T5:.T36];&quot;&gt;=1.1&quot;;[.T5:.T36];&quot;&lt;=2.9&quot;);&quot;-&quot;)" table:style-name="ce52">
            <text:p>0</text:p>
          </table:table-cell>
          <table:table-cell office:value-type="float" office:value="0" table:formula="of:=IFERROR(COUNTIFS([.U5:.U36];&quot;&gt;=1.1&quot;;[.U5:.U36];&quot;&lt;=2.9&quot;);&quot;-&quot;)" table:style-name="ce52">
            <text:p>0</text:p>
          </table:table-cell>
          <table:table-cell office:value-type="float" office:value="0" table:formula="of:=IFERROR(COUNTIFS([.V5:.V36];&quot;&gt;=1.1&quot;;[.V5:.V36];&quot;&lt;=2.9&quot;);&quot;-&quot;)" table:style-name="ce52">
            <text:p>0</text:p>
          </table:table-cell>
          <table:table-cell office:value-type="float" office:value="0" table:formula="of:=IFERROR(COUNTIFS([.W5:.W36];&quot;&gt;=1.1&quot;;[.W5:.W36];&quot;&lt;=2.9&quot;);&quot;-&quot;)" table:style-name="ce52">
            <text:p>0</text:p>
          </table:table-cell>
          <table:table-cell office:value-type="float" office:value="0" table:formula="of:=IFERROR(COUNTIFS([.X5:.X36];&quot;&gt;=1.1&quot;;[.X5:.X36];&quot;&lt;=2.9&quot;);&quot;-&quot;)" table:style-name="ce52">
            <text:p>0</text:p>
          </table:table-cell>
          <table:table-cell office:value-type="float" office:value="0" table:formula="of:=IFERROR(COUNTIFS([.Y5:.Y36];&quot;&gt;=1.1&quot;;[.Y5:.Y36];&quot;&lt;=2.9&quot;);&quot;-&quot;)" table:style-name="ce52">
            <text:p>0</text:p>
          </table:table-cell>
          <table:table-cell office:value-type="float" office:value="0" table:formula="of:=IFERROR(COUNTIFS([.Z5:.Z36];&quot;&gt;=1.1&quot;;[.Z5:.Z36];&quot;&lt;=2.9&quot;);&quot;-&quot;)" table:style-name="ce52">
            <text:p>0</text:p>
          </table:table-cell>
          <table:table-cell office:value-type="float" office:value="0" table:formula="of:=IFERROR(COUNTIFS([.AA5:.AA36];&quot;&gt;=1.1&quot;;[.AA5:.AA36];&quot;&lt;=2.9&quot;);&quot;-&quot;)" table:style-name="ce52">
            <text:p>0</text:p>
          </table:table-cell>
          <table:table-cell office:value-type="float" office:value="0" table:formula="of:=IFERROR(COUNTIFS([.AB5:.AB36];&quot;&gt;=1.1&quot;;[.AB5:.AB36];&quot;&lt;=2.9&quot;);&quot;-&quot;)" table:style-name="ce52">
            <text:p>0</text:p>
          </table:table-cell>
          <table:table-cell office:value-type="float" office:value="0" table:formula="of:=IFERROR(COUNTIFS([.AC5:.AC36];&quot;&gt;=1.1&quot;;[.AC5:.AC36];&quot;&lt;=2.9&quot;);&quot;-&quot;)" table:style-name="ce52">
            <text:p>0</text:p>
          </table:table-cell>
          <table:table-cell office:value-type="float" office:value="0" table:formula="of:=IFERROR(COUNTIFS([.AD5:.AD36];&quot;&gt;=1.1&quot;;[.AD5:.AD36];&quot;&lt;=2.9&quot;);&quot;-&quot;)" table:style-name="ce52">
            <text:p>0</text:p>
          </table:table-cell>
          <table:table-cell office:value-type="float" office:value="0" table:formula="of:=IFERROR(COUNTIFS([.AE5:.AE36];&quot;&gt;=1.1&quot;;[.AE5:.AE36];&quot;&lt;=2.9&quot;);&quot;-&quot;)" table:style-name="ce52">
            <text:p>0</text:p>
          </table:table-cell>
          <table:table-cell office:value-type="float" office:value="0" table:formula="of:=IFERROR(COUNTIFS([.AF5:.AF36];&quot;&gt;=1.1&quot;;[.AF5:.AF36];&quot;&lt;=2.9&quot;);&quot;-&quot;)" table:style-name="ce52">
            <text:p>0</text:p>
          </table:table-cell>
          <table:table-cell office:value-type="float" office:value="0" table:formula="of:=IFERROR(COUNTIFS([.AG5:.AG36];&quot;&gt;=1.1&quot;;[.AG5:.AG36];&quot;&lt;=2.9&quot;);&quot;-&quot;)" table:style-name="ce52">
            <text:p>0</text:p>
          </table:table-cell>
          <table:table-cell office:value-type="float" office:value="0" table:formula="of:=IFERROR(COUNTIFS([.AH5:.AH36];&quot;&gt;=1.1&quot;;[.AH5:.AH36];&quot;&lt;=2.9&quot;);&quot;-&quot;)" table:style-name="ce52">
            <text:p>0</text:p>
          </table:table-cell>
          <table:table-cell office:value-type="float" office:value="0" table:formula="of:=IFERROR(COUNTIFS([.AI5:.AI36];&quot;&gt;=1.1&quot;;[.AI5:.AI36];&quot;&lt;=2.9&quot;);&quot;-&quot;)" table:style-name="ce52">
            <text:p>0</text:p>
          </table:table-cell>
          <table:table-cell office:value-type="float" office:value="0" table:formula="of:=IFERROR(COUNTIFS([.AJ5:.AJ36];&quot;&gt;=1.1&quot;;[.AJ5:.AJ36];&quot;&lt;=2.9&quot;);&quot;-&quot;)" table:style-name="ce52">
            <text:p>0</text:p>
          </table:table-cell>
          <table:table-cell office:value-type="float" office:value="0" table:formula="of:=IFERROR(COUNTIFS([.AK5:.AK36];&quot;&gt;=1.1&quot;;[.AK5:.AK36];&quot;&lt;=2.9&quot;);&quot;-&quot;)" table:style-name="ce52">
            <text:p>0</text:p>
          </table:table-cell>
          <table:table-cell office:value-type="float" office:value="0" table:formula="of:=IFERROR(COUNTIFS([.AL5:.AL36];&quot;&gt;=1.1&quot;;[.AL5:.AL36];&quot;&lt;=2.9&quot;);&quot;-&quot;)" table:style-name="ce52">
            <text:p>0</text:p>
          </table:table-cell>
          <table:table-cell office:value-type="float" office:value="0" table:formula="of:=IFERROR(COUNTIFS([.AM5:.AM36];&quot;&gt;=1.1&quot;;[.AM5:.AM36];&quot;&lt;=2.9&quot;);&quot;-&quot;)" table:style-name="ce52">
            <text:p>0</text:p>
          </table:table-cell>
          <table:table-cell office:value-type="float" office:value="0" table:formula="of:=IFERROR(COUNTIFS([.AN5:.AN36];&quot;&gt;=1.1&quot;;[.AN5:.AN36];&quot;&lt;=2.9&quot;);&quot;-&quot;)" table:style-name="ce52">
            <text:p>0</text:p>
          </table:table-cell>
          <table:table-cell office:value-type="float" office:value="0" table:formula="of:=IFERROR(COUNTIFS([.AO5:.AO36];&quot;&gt;=1.1&quot;;[.AO5:.AO36];&quot;&lt;=2.9&quot;);&quot;-&quot;)" table:style-name="ce52">
            <text:p>0</text:p>
          </table:table-cell>
          <table:table-cell office:value-type="float" office:value="0" table:formula="of:=IFERROR(COUNTIFS([.AP5:.AP36];&quot;&gt;=1.1&quot;;[.AP5:.AP36];&quot;&lt;=2.9&quot;);&quot;-&quot;)" table:style-name="ce52">
            <text:p>0</text:p>
          </table:table-cell>
          <table:table-cell office:value-type="float" office:value="0" table:formula="of:=IFERROR(COUNTIFS([.AQ5:.AQ36];&quot;&gt;=1.1&quot;;[.AQ5:.AQ36];&quot;&lt;=2.9&quot;);&quot;-&quot;)" table:style-name="ce52">
            <text:p>0</text:p>
          </table:table-cell>
          <table:table-cell office:value-type="float" office:value="0" table:formula="of:=IFERROR(COUNTIFS([.AR5:.AR36];&quot;&gt;=1.1&quot;;[.AR5:.AR36];&quot;&lt;=2.9&quot;);&quot;-&quot;)" table:style-name="ce52">
            <text:p>0</text:p>
          </table:table-cell>
          <table:table-cell office:value-type="float" office:value="0" table:formula="of:=IFERROR(COUNTIFS([.AS5:.AS36];&quot;&gt;=1.1&quot;;[.AS5:.AS36];&quot;&lt;=2.9&quot;);&quot;-&quot;)" table:style-name="ce52">
            <text:p>0</text:p>
          </table:table-cell>
          <table:table-cell office:value-type="float" office:value="0" table:formula="of:=IFERROR(COUNTIFS([.AT5:.AT36];&quot;&gt;=1.1&quot;;[.AT5:.AT36];&quot;&lt;=2.9&quot;);&quot;-&quot;)" table:style-name="ce52">
            <text:p>0</text:p>
          </table:table-cell>
          <table:table-cell office:value-type="float" office:value="0" table:formula="of:=IFERROR(COUNTIFS([.AU5:.AU36];&quot;&gt;=1.1&quot;;[.AU5:.AU36];&quot;&lt;=2.9&quot;);&quot;-&quot;)" table:style-name="ce52">
            <text:p>0</text:p>
          </table:table-cell>
          <table:table-cell office:value-type="float" office:value="0" table:formula="of:=IFERROR(COUNTIFS([.AV5:.AV36];&quot;&gt;=1.1&quot;;[.AV5:.AV36];&quot;&lt;=2.9&quot;);&quot;-&quot;)" table:style-name="ce52">
            <text:p>0</text:p>
          </table:table-cell>
          <table:table-cell office:value-type="float" office:value="0" table:formula="of:=IFERROR(COUNTIFS([.AW5:.AW36];&quot;&gt;=1.1&quot;;[.AW5:.AW36];&quot;&lt;=2.9&quot;);&quot;-&quot;)" table:style-name="ce52">
            <text:p>0</text:p>
          </table:table-cell>
          <table:table-cell office:value-type="float" office:value="0" table:formula="of:=IFERROR(COUNTIFS([.AX5:.AX36];&quot;&gt;=1.1&quot;;[.AX5:.AX36];&quot;&lt;=2.9&quot;);&quot;-&quot;)" table:style-name="ce52">
            <text:p>0</text:p>
          </table:table-cell>
          <table:table-cell office:value-type="float" office:value="0" table:formula="of:=IFERROR(COUNTIFS([.AY5:.AY36];&quot;&gt;=1.1&quot;;[.AY5:.AY36];&quot;&lt;=2.9&quot;);&quot;-&quot;)" table:style-name="ce52">
            <text:p>0</text:p>
          </table:table-cell>
          <table:table-cell office:value-type="float" office:value="0" table:formula="of:=IFERROR(COUNTIFS([.AZ5:.AZ36];&quot;&gt;=1.1&quot;;[.AZ5:.AZ36];&quot;&lt;=2.9&quot;);&quot;-&quot;)" table:style-name="ce52">
            <text:p>0</text:p>
          </table:table-cell>
          <table:table-cell office:value-type="float" office:value="0" table:formula="of:=IFERROR(COUNTIFS([.BA5:.BA36];&quot;&gt;=1.1&quot;;[.BA5:.BA36];&quot;&lt;=2.9&quot;);&quot;-&quot;)" table:style-name="ce52">
            <text:p>0</text:p>
          </table:table-cell>
          <table:table-cell office:value-type="float" office:value="0" table:formula="of:=IFERROR(COUNTIFS([.BB5:.BB36];&quot;&gt;=1.1&quot;;[.BB5:.BB36];&quot;&lt;=2.9&quot;);&quot;-&quot;)" table:style-name="ce52">
            <text:p>0</text:p>
          </table:table-cell>
          <table:table-cell office:value-type="float" office:value="0" table:formula="of:=IFERROR(COUNTIFS([.BC5:.BC36];&quot;&gt;=1.1&quot;;[.BC5:.BC36];&quot;&lt;=2.9&quot;);&quot;-&quot;)" table:style-name="ce52">
            <text:p>0</text:p>
          </table:table-cell>
          <table:table-cell office:value-type="float" office:value="0" table:formula="of:=IFERROR(COUNTIFS([.BD5:.BD36];&quot;&gt;=1.1&quot;;[.BD5:.BD36];&quot;&lt;=2.9&quot;);&quot;-&quot;)" table:style-name="ce52">
            <text:p>0</text:p>
          </table:table-cell>
          <table:table-cell office:value-type="float" office:value="0" table:formula="of:=IFERROR(COUNTIFS([.BE5:.BE36];&quot;&gt;=1.1&quot;;[.BE5:.BE36];&quot;&lt;=2.9&quot;);&quot;-&quot;)" table:style-name="ce52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62"/>
          <table:table-cell table:number-columns-repeated="2" table:style-name="ce1"/>
          <table:table-cell office:value-type="string" table:style-name="ce68">
            <text:p>Bajo Riesgo</text:p>
          </table:table-cell>
          <table:table-cell table:style-name="ce65"/>
          <table:table-cell office:value-type="float" office:value="16" table:formula="of:=IFERROR(COUNTIFS([.H5:.H36];&quot;&gt;=0&quot;;[.H5:.H36];&quot;&lt;1.1&quot;);&quot;-&quot;)" table:style-name="ce56">
            <text:p>16</text:p>
          </table:table-cell>
          <table:table-cell office:value-type="float" office:value="0" table:formula="of:=IFERROR(COUNTIFS([.I5:.I36];&quot;&gt;=0&quot;;[.I5:.I36];&quot;&lt;1.1&quot;);&quot;-&quot;)" table:style-name="ce56">
            <text:p>0</text:p>
          </table:table-cell>
          <table:table-cell office:value-type="float" office:value="0" table:formula="of:=IFERROR(COUNTIFS([.J5:.J36];&quot;&gt;=0&quot;;[.J5:.J36];&quot;&lt;1.1&quot;);&quot;-&quot;)" table:style-name="ce56">
            <text:p>0</text:p>
          </table:table-cell>
          <table:table-cell office:value-type="float" office:value="0" table:formula="of:=IFERROR(COUNTIFS([.K5:.K36];&quot;&gt;=0&quot;;[.K5:.K36];&quot;&lt;1.1&quot;);&quot;-&quot;)" table:style-name="ce56">
            <text:p>0</text:p>
          </table:table-cell>
          <table:table-cell office:value-type="float" office:value="0" table:formula="of:=IFERROR(COUNTIFS([.L5:.L36];&quot;&gt;=0&quot;;[.L5:.L36];&quot;&lt;1.1&quot;);&quot;-&quot;)" table:style-name="ce56">
            <text:p>0</text:p>
          </table:table-cell>
          <table:table-cell office:value-type="float" office:value="0" table:formula="of:=IFERROR(COUNTIFS([.M5:.M36];&quot;&gt;=0&quot;;[.M5:.M36];&quot;&lt;1.1&quot;);&quot;-&quot;)" table:style-name="ce56">
            <text:p>0</text:p>
          </table:table-cell>
          <table:table-cell office:value-type="float" office:value="0" table:formula="of:=IFERROR(COUNTIFS([.N5:.N36];&quot;&gt;=0&quot;;[.N5:.N36];&quot;&lt;1.1&quot;);&quot;-&quot;)" table:style-name="ce56">
            <text:p>0</text:p>
          </table:table-cell>
          <table:table-cell office:value-type="float" office:value="0" table:formula="of:=IFERROR(COUNTIFS([.O5:.O36];&quot;&gt;=0&quot;;[.O5:.O36];&quot;&lt;1.1&quot;);&quot;-&quot;)" table:style-name="ce56">
            <text:p>0</text:p>
          </table:table-cell>
          <table:table-cell office:value-type="float" office:value="0" table:formula="of:=IFERROR(COUNTIFS([.P5:.P36];&quot;&gt;=0&quot;;[.P5:.P36];&quot;&lt;1.1&quot;);&quot;-&quot;)" table:style-name="ce56">
            <text:p>0</text:p>
          </table:table-cell>
          <table:table-cell office:value-type="float" office:value="0" table:formula="of:=IFERROR(COUNTIFS([.Q5:.Q36];&quot;&gt;=0&quot;;[.Q5:.Q36];&quot;&lt;1.1&quot;);&quot;-&quot;)" table:style-name="ce56">
            <text:p>0</text:p>
          </table:table-cell>
          <table:table-cell office:value-type="float" office:value="0" table:formula="of:=IFERROR(COUNTIFS([.R5:.R36];&quot;&gt;=0&quot;;[.R5:.R36];&quot;&lt;1.1&quot;);&quot;-&quot;)" table:style-name="ce56">
            <text:p>0</text:p>
          </table:table-cell>
          <table:table-cell office:value-type="float" office:value="0" table:formula="of:=IFERROR(COUNTIFS([.S5:.S36];&quot;&gt;=0&quot;;[.S5:.S36];&quot;&lt;1.1&quot;);&quot;-&quot;)" table:style-name="ce56">
            <text:p>0</text:p>
          </table:table-cell>
          <table:table-cell office:value-type="float" office:value="0" table:formula="of:=IFERROR(COUNTIFS([.T5:.T36];&quot;&gt;=0&quot;;[.T5:.T36];&quot;&lt;1.1&quot;);&quot;-&quot;)" table:style-name="ce56">
            <text:p>0</text:p>
          </table:table-cell>
          <table:table-cell office:value-type="float" office:value="0" table:formula="of:=IFERROR(COUNTIFS([.U5:.U36];&quot;&gt;=0&quot;;[.U5:.U36];&quot;&lt;1.1&quot;);&quot;-&quot;)" table:style-name="ce56">
            <text:p>0</text:p>
          </table:table-cell>
          <table:table-cell office:value-type="float" office:value="0" table:formula="of:=IFERROR(COUNTIFS([.V5:.V36];&quot;&gt;=0&quot;;[.V5:.V36];&quot;&lt;1.1&quot;);&quot;-&quot;)" table:style-name="ce56">
            <text:p>0</text:p>
          </table:table-cell>
          <table:table-cell office:value-type="float" office:value="0" table:formula="of:=IFERROR(COUNTIFS([.W5:.W36];&quot;&gt;=0&quot;;[.W5:.W36];&quot;&lt;1.1&quot;);&quot;-&quot;)" table:style-name="ce56">
            <text:p>0</text:p>
          </table:table-cell>
          <table:table-cell office:value-type="float" office:value="0" table:formula="of:=IFERROR(COUNTIFS([.X5:.X36];&quot;&gt;=0&quot;;[.X5:.X36];&quot;&lt;1.1&quot;);&quot;-&quot;)" table:style-name="ce56">
            <text:p>0</text:p>
          </table:table-cell>
          <table:table-cell office:value-type="float" office:value="0" table:formula="of:=IFERROR(COUNTIFS([.Y5:.Y36];&quot;&gt;=0&quot;;[.Y5:.Y36];&quot;&lt;1.1&quot;);&quot;-&quot;)" table:style-name="ce56">
            <text:p>0</text:p>
          </table:table-cell>
          <table:table-cell office:value-type="float" office:value="0" table:formula="of:=IFERROR(COUNTIFS([.Z5:.Z36];&quot;&gt;=0&quot;;[.Z5:.Z36];&quot;&lt;1.1&quot;);&quot;-&quot;)" table:style-name="ce56">
            <text:p>0</text:p>
          </table:table-cell>
          <table:table-cell office:value-type="float" office:value="0" table:formula="of:=IFERROR(COUNTIFS([.AA5:.AA36];&quot;&gt;=0&quot;;[.AA5:.AA36];&quot;&lt;1.1&quot;);&quot;-&quot;)" table:style-name="ce56">
            <text:p>0</text:p>
          </table:table-cell>
          <table:table-cell office:value-type="float" office:value="0" table:formula="of:=IFERROR(COUNTIFS([.AB5:.AB36];&quot;&gt;=0&quot;;[.AB5:.AB36];&quot;&lt;1.1&quot;);&quot;-&quot;)" table:style-name="ce56">
            <text:p>0</text:p>
          </table:table-cell>
          <table:table-cell office:value-type="float" office:value="0" table:formula="of:=IFERROR(COUNTIFS([.AC5:.AC36];&quot;&gt;=0&quot;;[.AC5:.AC36];&quot;&lt;1.1&quot;);&quot;-&quot;)" table:style-name="ce56">
            <text:p>0</text:p>
          </table:table-cell>
          <table:table-cell office:value-type="float" office:value="0" table:formula="of:=IFERROR(COUNTIFS([.AD5:.AD36];&quot;&gt;=0&quot;;[.AD5:.AD36];&quot;&lt;1.1&quot;);&quot;-&quot;)" table:style-name="ce56">
            <text:p>0</text:p>
          </table:table-cell>
          <table:table-cell office:value-type="float" office:value="0" table:formula="of:=IFERROR(COUNTIFS([.AE5:.AE36];&quot;&gt;=0&quot;;[.AE5:.AE36];&quot;&lt;1.1&quot;);&quot;-&quot;)" table:style-name="ce56">
            <text:p>0</text:p>
          </table:table-cell>
          <table:table-cell office:value-type="float" office:value="0" table:formula="of:=IFERROR(COUNTIFS([.AF5:.AF36];&quot;&gt;=0&quot;;[.AF5:.AF36];&quot;&lt;1.1&quot;);&quot;-&quot;)" table:style-name="ce56">
            <text:p>0</text:p>
          </table:table-cell>
          <table:table-cell office:value-type="float" office:value="0" table:formula="of:=IFERROR(COUNTIFS([.AG5:.AG36];&quot;&gt;=0&quot;;[.AG5:.AG36];&quot;&lt;1.1&quot;);&quot;-&quot;)" table:style-name="ce56">
            <text:p>0</text:p>
          </table:table-cell>
          <table:table-cell office:value-type="float" office:value="0" table:formula="of:=IFERROR(COUNTIFS([.AH5:.AH36];&quot;&gt;=0&quot;;[.AH5:.AH36];&quot;&lt;1.1&quot;);&quot;-&quot;)" table:style-name="ce56">
            <text:p>0</text:p>
          </table:table-cell>
          <table:table-cell office:value-type="float" office:value="0" table:formula="of:=IFERROR(COUNTIFS([.AI5:.AI36];&quot;&gt;=0&quot;;[.AI5:.AI36];&quot;&lt;1.1&quot;);&quot;-&quot;)" table:style-name="ce56">
            <text:p>0</text:p>
          </table:table-cell>
          <table:table-cell office:value-type="float" office:value="0" table:formula="of:=IFERROR(COUNTIFS([.AJ5:.AJ36];&quot;&gt;=0&quot;;[.AJ5:.AJ36];&quot;&lt;1.1&quot;);&quot;-&quot;)" table:style-name="ce56">
            <text:p>0</text:p>
          </table:table-cell>
          <table:table-cell office:value-type="float" office:value="0" table:formula="of:=IFERROR(COUNTIFS([.AK5:.AK36];&quot;&gt;=0&quot;;[.AK5:.AK36];&quot;&lt;1.1&quot;);&quot;-&quot;)" table:style-name="ce56">
            <text:p>0</text:p>
          </table:table-cell>
          <table:table-cell office:value-type="float" office:value="0" table:formula="of:=IFERROR(COUNTIFS([.AL5:.AL36];&quot;&gt;=0&quot;;[.AL5:.AL36];&quot;&lt;1.1&quot;);&quot;-&quot;)" table:style-name="ce56">
            <text:p>0</text:p>
          </table:table-cell>
          <table:table-cell office:value-type="float" office:value="0" table:formula="of:=IFERROR(COUNTIFS([.AM5:.AM36];&quot;&gt;=0&quot;;[.AM5:.AM36];&quot;&lt;1.1&quot;);&quot;-&quot;)" table:style-name="ce56">
            <text:p>0</text:p>
          </table:table-cell>
          <table:table-cell office:value-type="float" office:value="0" table:formula="of:=IFERROR(COUNTIFS([.AN5:.AN36];&quot;&gt;=0&quot;;[.AN5:.AN36];&quot;&lt;1.1&quot;);&quot;-&quot;)" table:style-name="ce56">
            <text:p>0</text:p>
          </table:table-cell>
          <table:table-cell office:value-type="float" office:value="0" table:formula="of:=IFERROR(COUNTIFS([.AO5:.AO36];&quot;&gt;=0&quot;;[.AO5:.AO36];&quot;&lt;1.1&quot;);&quot;-&quot;)" table:style-name="ce56">
            <text:p>0</text:p>
          </table:table-cell>
          <table:table-cell office:value-type="float" office:value="0" table:formula="of:=IFERROR(COUNTIFS([.AP5:.AP36];&quot;&gt;=0&quot;;[.AP5:.AP36];&quot;&lt;1.1&quot;);&quot;-&quot;)" table:style-name="ce56">
            <text:p>0</text:p>
          </table:table-cell>
          <table:table-cell office:value-type="float" office:value="0" table:formula="of:=IFERROR(COUNTIFS([.AQ5:.AQ36];&quot;&gt;=0&quot;;[.AQ5:.AQ36];&quot;&lt;1.1&quot;);&quot;-&quot;)" table:style-name="ce56">
            <text:p>0</text:p>
          </table:table-cell>
          <table:table-cell office:value-type="float" office:value="0" table:formula="of:=IFERROR(COUNTIFS([.AR5:.AR36];&quot;&gt;=0&quot;;[.AR5:.AR36];&quot;&lt;1.1&quot;);&quot;-&quot;)" table:style-name="ce56">
            <text:p>0</text:p>
          </table:table-cell>
          <table:table-cell office:value-type="float" office:value="0" table:formula="of:=IFERROR(COUNTIFS([.AS5:.AS36];&quot;&gt;=0&quot;;[.AS5:.AS36];&quot;&lt;1.1&quot;);&quot;-&quot;)" table:style-name="ce56">
            <text:p>0</text:p>
          </table:table-cell>
          <table:table-cell office:value-type="float" office:value="0" table:formula="of:=IFERROR(COUNTIFS([.AT5:.AT36];&quot;&gt;=0&quot;;[.AT5:.AT36];&quot;&lt;1.1&quot;);&quot;-&quot;)" table:style-name="ce56">
            <text:p>0</text:p>
          </table:table-cell>
          <table:table-cell office:value-type="float" office:value="0" table:formula="of:=IFERROR(COUNTIFS([.AU5:.AU36];&quot;&gt;=0&quot;;[.AU5:.AU36];&quot;&lt;1.1&quot;);&quot;-&quot;)" table:style-name="ce56">
            <text:p>0</text:p>
          </table:table-cell>
          <table:table-cell office:value-type="float" office:value="0" table:formula="of:=IFERROR(COUNTIFS([.AV5:.AV36];&quot;&gt;=0&quot;;[.AV5:.AV36];&quot;&lt;1.1&quot;);&quot;-&quot;)" table:style-name="ce56">
            <text:p>0</text:p>
          </table:table-cell>
          <table:table-cell office:value-type="float" office:value="0" table:formula="of:=IFERROR(COUNTIFS([.AW5:.AW36];&quot;&gt;=0&quot;;[.AW5:.AW36];&quot;&lt;1.1&quot;);&quot;-&quot;)" table:style-name="ce56">
            <text:p>0</text:p>
          </table:table-cell>
          <table:table-cell office:value-type="float" office:value="0" table:formula="of:=IFERROR(COUNTIFS([.AX5:.AX36];&quot;&gt;=0&quot;;[.AX5:.AX36];&quot;&lt;1.1&quot;);&quot;-&quot;)" table:style-name="ce56">
            <text:p>0</text:p>
          </table:table-cell>
          <table:table-cell office:value-type="float" office:value="0" table:formula="of:=IFERROR(COUNTIFS([.AY5:.AY36];&quot;&gt;=0&quot;;[.AY5:.AY36];&quot;&lt;1.1&quot;);&quot;-&quot;)" table:style-name="ce56">
            <text:p>0</text:p>
          </table:table-cell>
          <table:table-cell office:value-type="float" office:value="0" table:formula="of:=IFERROR(COUNTIFS([.AZ5:.AZ36];&quot;&gt;=0&quot;;[.AZ5:.AZ36];&quot;&lt;1.1&quot;);&quot;-&quot;)" table:style-name="ce56">
            <text:p>0</text:p>
          </table:table-cell>
          <table:table-cell office:value-type="float" office:value="0" table:formula="of:=IFERROR(COUNTIFS([.BA5:.BA36];&quot;&gt;=0&quot;;[.BA5:.BA36];&quot;&lt;1.1&quot;);&quot;-&quot;)" table:style-name="ce56">
            <text:p>0</text:p>
          </table:table-cell>
          <table:table-cell office:value-type="float" office:value="0" table:formula="of:=IFERROR(COUNTIFS([.BB5:.BB36];&quot;&gt;=0&quot;;[.BB5:.BB36];&quot;&lt;1.1&quot;);&quot;-&quot;)" table:style-name="ce56">
            <text:p>0</text:p>
          </table:table-cell>
          <table:table-cell office:value-type="float" office:value="0" table:formula="of:=IFERROR(COUNTIFS([.BC5:.BC36];&quot;&gt;=0&quot;;[.BC5:.BC36];&quot;&lt;1.1&quot;);&quot;-&quot;)" table:style-name="ce56">
            <text:p>0</text:p>
          </table:table-cell>
          <table:table-cell office:value-type="float" office:value="0" table:formula="of:=IFERROR(COUNTIFS([.BD5:.BD36];&quot;&gt;=0&quot;;[.BD5:.BD36];&quot;&lt;1.1&quot;);&quot;-&quot;)" table:style-name="ce56">
            <text:p>0</text:p>
          </table:table-cell>
          <table:table-cell office:value-type="float" office:value="0" table:formula="of:=IFERROR(COUNTIFS([.BE5:.BE36];&quot;&gt;=0&quot;;[.BE5:.BE36];&quot;&lt;1.1&quot;);&quot;-&quot;)" table:style-name="ce56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62"/>
          <table:table-cell table:number-columns-repeated="2" table:style-name="ce1"/>
          <table:table-cell office:value-type="string" table:style-name="ce51">
            <text:p>TOTAL</text:p>
          </table:table-cell>
          <table:table-cell table:style-name="ce1"/>
          <table:table-cell office:value-type="float" office:value="32" table:formula="of:=+SUM([.H39:.H42])" table:style-name="ce56">
            <text:p>32</text:p>
          </table:table-cell>
          <table:table-cell office:value-type="float" office:value="0" table:formula="of:=+SUM([.I39:.I42])" table:style-name="ce56">
            <text:p>0</text:p>
          </table:table-cell>
          <table:table-cell office:value-type="float" office:value="0" table:formula="of:=+SUM([.J39:.J42])" table:style-name="ce56">
            <text:p>0</text:p>
          </table:table-cell>
          <table:table-cell office:value-type="float" office:value="0" table:formula="of:=+SUM([.K39:.K42])" table:style-name="ce56">
            <text:p>0</text:p>
          </table:table-cell>
          <table:table-cell office:value-type="float" office:value="0" table:formula="of:=+SUM([.L39:.L42])" table:style-name="ce56">
            <text:p>0</text:p>
          </table:table-cell>
          <table:table-cell office:value-type="float" office:value="0" table:formula="of:=+SUM([.M39:.M42])" table:style-name="ce56">
            <text:p>0</text:p>
          </table:table-cell>
          <table:table-cell office:value-type="float" office:value="0" table:formula="of:=+SUM([.N39:.N42])" table:style-name="ce56">
            <text:p>0</text:p>
          </table:table-cell>
          <table:table-cell office:value-type="float" office:value="0" table:formula="of:=+SUM([.O39:.O42])" table:style-name="ce56">
            <text:p>0</text:p>
          </table:table-cell>
          <table:table-cell office:value-type="float" office:value="0" table:formula="of:=+SUM([.P39:.P42])" table:style-name="ce56">
            <text:p>0</text:p>
          </table:table-cell>
          <table:table-cell office:value-type="float" office:value="0" table:formula="of:=+SUM([.Q39:.Q42])" table:style-name="ce56">
            <text:p>0</text:p>
          </table:table-cell>
          <table:table-cell office:value-type="float" office:value="0" table:formula="of:=+SUM([.R39:.R42])" table:style-name="ce56">
            <text:p>0</text:p>
          </table:table-cell>
          <table:table-cell office:value-type="float" office:value="0" table:formula="of:=+SUM([.S39:.S42])" table:style-name="ce56">
            <text:p>0</text:p>
          </table:table-cell>
          <table:table-cell office:value-type="float" office:value="0" table:formula="of:=+SUM([.T39:.T42])" table:style-name="ce56">
            <text:p>0</text:p>
          </table:table-cell>
          <table:table-cell office:value-type="float" office:value="0" table:formula="of:=+SUM([.U39:.U42])" table:style-name="ce56">
            <text:p>0</text:p>
          </table:table-cell>
          <table:table-cell office:value-type="float" office:value="0" table:formula="of:=+SUM([.V39:.V42])" table:style-name="ce56">
            <text:p>0</text:p>
          </table:table-cell>
          <table:table-cell office:value-type="float" office:value="0" table:formula="of:=+SUM([.W39:.W42])" table:style-name="ce56">
            <text:p>0</text:p>
          </table:table-cell>
          <table:table-cell office:value-type="float" office:value="0" table:formula="of:=+SUM([.X39:.X42])" table:style-name="ce56">
            <text:p>0</text:p>
          </table:table-cell>
          <table:table-cell office:value-type="float" office:value="0" table:formula="of:=+SUM([.Y39:.Y42])" table:style-name="ce56">
            <text:p>0</text:p>
          </table:table-cell>
          <table:table-cell office:value-type="float" office:value="0" table:formula="of:=+SUM([.Z39:.Z42])" table:style-name="ce56">
            <text:p>0</text:p>
          </table:table-cell>
          <table:table-cell office:value-type="float" office:value="0" table:formula="of:=+SUM([.AA39:.AA42])" table:style-name="ce56">
            <text:p>0</text:p>
          </table:table-cell>
          <table:table-cell office:value-type="float" office:value="0" table:formula="of:=+SUM([.AB39:.AB42])" table:style-name="ce56">
            <text:p>0</text:p>
          </table:table-cell>
          <table:table-cell office:value-type="float" office:value="0" table:formula="of:=+SUM([.AC39:.AC42])" table:style-name="ce56">
            <text:p>0</text:p>
          </table:table-cell>
          <table:table-cell office:value-type="float" office:value="0" table:formula="of:=+SUM([.AD39:.AD42])" table:style-name="ce56">
            <text:p>0</text:p>
          </table:table-cell>
          <table:table-cell office:value-type="float" office:value="0" table:formula="of:=+SUM([.AE39:.AE42])" table:style-name="ce56">
            <text:p>0</text:p>
          </table:table-cell>
          <table:table-cell office:value-type="float" office:value="0" table:formula="of:=+SUM([.AF39:.AF42])" table:style-name="ce56">
            <text:p>0</text:p>
          </table:table-cell>
          <table:table-cell office:value-type="float" office:value="0" table:formula="of:=+SUM([.AG39:.AG42])" table:style-name="ce56">
            <text:p>0</text:p>
          </table:table-cell>
          <table:table-cell office:value-type="float" office:value="0" table:formula="of:=+SUM([.AH39:.AH42])" table:style-name="ce56">
            <text:p>0</text:p>
          </table:table-cell>
          <table:table-cell office:value-type="float" office:value="0" table:formula="of:=+SUM([.AI39:.AI42])" table:style-name="ce56">
            <text:p>0</text:p>
          </table:table-cell>
          <table:table-cell office:value-type="float" office:value="0" table:formula="of:=+SUM([.AJ39:.AJ42])" table:style-name="ce56">
            <text:p>0</text:p>
          </table:table-cell>
          <table:table-cell office:value-type="float" office:value="0" table:formula="of:=+SUM([.AK39:.AK42])" table:style-name="ce56">
            <text:p>0</text:p>
          </table:table-cell>
          <table:table-cell office:value-type="float" office:value="0" table:formula="of:=+SUM([.AL39:.AL42])" table:style-name="ce56">
            <text:p>0</text:p>
          </table:table-cell>
          <table:table-cell office:value-type="float" office:value="0" table:formula="of:=+SUM([.AM39:.AM42])" table:style-name="ce56">
            <text:p>0</text:p>
          </table:table-cell>
          <table:table-cell office:value-type="float" office:value="0" table:formula="of:=+SUM([.AN39:.AN42])" table:style-name="ce56">
            <text:p>0</text:p>
          </table:table-cell>
          <table:table-cell office:value-type="float" office:value="0" table:formula="of:=+SUM([.AO39:.AO42])" table:style-name="ce56">
            <text:p>0</text:p>
          </table:table-cell>
          <table:table-cell office:value-type="float" office:value="0" table:formula="of:=+SUM([.AP39:.AP42])" table:style-name="ce56">
            <text:p>0</text:p>
          </table:table-cell>
          <table:table-cell office:value-type="float" office:value="0" table:formula="of:=+SUM([.AQ39:.AQ42])" table:style-name="ce56">
            <text:p>0</text:p>
          </table:table-cell>
          <table:table-cell office:value-type="float" office:value="0" table:formula="of:=+SUM([.AR39:.AR42])" table:style-name="ce56">
            <text:p>0</text:p>
          </table:table-cell>
          <table:table-cell office:value-type="float" office:value="0" table:formula="of:=+SUM([.AS39:.AS42])" table:style-name="ce56">
            <text:p>0</text:p>
          </table:table-cell>
          <table:table-cell office:value-type="float" office:value="0" table:formula="of:=+SUM([.AT39:.AT42])" table:style-name="ce56">
            <text:p>0</text:p>
          </table:table-cell>
          <table:table-cell office:value-type="float" office:value="0" table:formula="of:=+SUM([.AU39:.AU42])" table:style-name="ce56">
            <text:p>0</text:p>
          </table:table-cell>
          <table:table-cell office:value-type="float" office:value="0" table:formula="of:=+SUM([.AV39:.AV42])" table:style-name="ce56">
            <text:p>0</text:p>
          </table:table-cell>
          <table:table-cell office:value-type="float" office:value="0" table:formula="of:=+SUM([.AW39:.AW42])" table:style-name="ce56">
            <text:p>0</text:p>
          </table:table-cell>
          <table:table-cell office:value-type="float" office:value="0" table:formula="of:=+SUM([.AX39:.AX42])" table:style-name="ce56">
            <text:p>0</text:p>
          </table:table-cell>
          <table:table-cell office:value-type="float" office:value="0" table:formula="of:=+SUM([.AY39:.AY42])" table:style-name="ce56">
            <text:p>0</text:p>
          </table:table-cell>
          <table:table-cell office:value-type="float" office:value="0" table:formula="of:=+SUM([.AZ39:.AZ42])" table:style-name="ce56">
            <text:p>0</text:p>
          </table:table-cell>
          <table:table-cell office:value-type="float" office:value="0" table:formula="of:=+SUM([.BA39:.BA42])" table:style-name="ce56">
            <text:p>0</text:p>
          </table:table-cell>
          <table:table-cell office:value-type="float" office:value="0" table:formula="of:=+SUM([.BB39:.BB42])" table:style-name="ce56">
            <text:p>0</text:p>
          </table:table-cell>
          <table:table-cell office:value-type="float" office:value="0" table:formula="of:=+SUM([.BC39:.BC42])" table:style-name="ce56">
            <text:p>0</text:p>
          </table:table-cell>
          <table:table-cell office:value-type="float" office:value="0" table:formula="of:=+SUM([.BD39:.BD42])" table:style-name="ce56">
            <text:p>0</text:p>
          </table:table-cell>
          <table:table-cell office:value-type="float" office:value="0" table:formula="of:=+SUM([.BE39:.BE42])" table:style-name="ce56">
            <text:p>0</text:p>
          </table:table-cell>
          <table:table-cell table:number-columns-repeated="16327"/>
        </table:table-row>
        <table:table-row table:number-rows-repeated="5" table:style-name="ro4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number-rows-repeated="952" table:style-name="ro4">
          <table:table-cell table:number-columns-repeated="2"/>
          <table:table-cell table:style-name="ce62"/>
          <table:table-cell table:number-columns-repeated="16381"/>
        </table:table-row>
        <table:table-row table:number-rows-repeated="1047576" table:style-name="ro1">
          <table:table-cell table:number-columns-repeated="16384"/>
        </table:table-row>
      </table:table>
      <table:table table:name="Resumen_de_Escala_FR" table:style-name="ta1">
        <table:table-column table:style-name="co16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21" table:default-cell-style-name="ce1"/>
        <table:table-column table:style-name="co1" table:number-columns-repeated="50" table:default-cell-style-name="ce1"/>
        <table:table-column table:style-name="co4" table:number-columns-repeated="16329" table:default-cell-style-name="ce1"/>
        <table:table-row table:style-name="ro9">
          <table:table-cell table:style-name="ce1"/>
          <table:table-cell table:style-name="ce1">
            <draw:custom-shape svg:x="0.29167in" svg:y="0.25in" svg:width="1.09375in" svg:height="0.53125in" draw:z-index="1" draw:id="id23" draw:style-name="a65" draw:name="Shape 23">
              <svg:title/>
              <svg:desc/>
              <text:p text:style-name="a64" text:class-names="" text:cond-style-name=""><text:span text:style-name="a63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24" draw:style-name="a66" draw:name="image4.png" svg:x="1.45833in" svg:y="0.03125in" svg:width="1.77083in" svg:height="1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44">
            <text:p>Dimensión</text:p>
          </table:table-cell>
          <table:table-cell office:value-type="string" table:style-name="ce44">
            <text:p>Escala</text:p>
          </table:table-cell>
          <table:table-cell office:value-type="string" table:style-name="ce44">
            <text:p>Resultado Promedio del aula</text:p>
          </table:table-cell>
          <table:table-cell table:style-name="ce1"/>
          <table:table-cell office:value-type="string" office:string-value="ABC" table:formula="of:=+[BASE_DE_RESPUESTAS.H5]" table:style-name="ce46">
            <text:p>ABC</text:p>
          </table:table-cell>
          <table:table-cell office:value-type="string" office:string-value="Estudiante 2" table:formula="of:=+[BASE_DE_RESPUESTAS.I5]" table:style-name="ce46">
            <text:p>Estudiante 2</text:p>
          </table:table-cell>
          <table:table-cell office:value-type="string" office:string-value="Estudiante 3" table:formula="of:=+[BASE_DE_RESPUESTAS.J5]" table:style-name="ce46">
            <text:p>Estudiante 3</text:p>
          </table:table-cell>
          <table:table-cell office:value-type="string" office:string-value="Estudiante 4" table:formula="of:=+[BASE_DE_RESPUESTAS.K5]" table:style-name="ce46">
            <text:p>Estudiante 4</text:p>
          </table:table-cell>
          <table:table-cell office:value-type="string" office:string-value="Estudiante 5" table:formula="of:=+[BASE_DE_RESPUESTAS.L5]" table:style-name="ce46">
            <text:p>Estudiante 5</text:p>
          </table:table-cell>
          <table:table-cell office:value-type="string" office:string-value="Estudiante 6" table:formula="of:=+[BASE_DE_RESPUESTAS.M5]" table:style-name="ce46">
            <text:p>Estudiante 6</text:p>
          </table:table-cell>
          <table:table-cell office:value-type="string" office:string-value="Estudiante 7" table:formula="of:=+[BASE_DE_RESPUESTAS.N5]" table:style-name="ce46">
            <text:p>Estudiante 7</text:p>
          </table:table-cell>
          <table:table-cell office:value-type="string" office:string-value="Estudiante 8" table:formula="of:=+[BASE_DE_RESPUESTAS.O5]" table:style-name="ce46">
            <text:p>Estudiante 8</text:p>
          </table:table-cell>
          <table:table-cell office:value-type="string" office:string-value="Estudiante 9" table:formula="of:=+[BASE_DE_RESPUESTAS.P5]" table:style-name="ce46">
            <text:p>Estudiante 9</text:p>
          </table:table-cell>
          <table:table-cell office:value-type="string" office:string-value="Estudiante 10" table:formula="of:=+[BASE_DE_RESPUESTAS.Q5]" table:style-name="ce46">
            <text:p>Estudiante 10</text:p>
          </table:table-cell>
          <table:table-cell office:value-type="string" office:string-value="Estudiante 11" table:formula="of:=+[BASE_DE_RESPUESTAS.R5]" table:style-name="ce46">
            <text:p>Estudiante 11</text:p>
          </table:table-cell>
          <table:table-cell office:value-type="string" office:string-value="Estudiante 12" table:formula="of:=+[BASE_DE_RESPUESTAS.S5]" table:style-name="ce46">
            <text:p>Estudiante 12</text:p>
          </table:table-cell>
          <table:table-cell office:value-type="string" office:string-value="Estudiante 13" table:formula="of:=+[BASE_DE_RESPUESTAS.T5]" table:style-name="ce46">
            <text:p>Estudiante 13</text:p>
          </table:table-cell>
          <table:table-cell office:value-type="string" office:string-value="Estudiante 14" table:formula="of:=+[BASE_DE_RESPUESTAS.U5]" table:style-name="ce46">
            <text:p>Estudiante 14</text:p>
          </table:table-cell>
          <table:table-cell office:value-type="string" office:string-value="Estudiante 15" table:formula="of:=+[BASE_DE_RESPUESTAS.V5]" table:style-name="ce46">
            <text:p>Estudiante 15</text:p>
          </table:table-cell>
          <table:table-cell office:value-type="string" office:string-value="Estudiante 16" table:formula="of:=+[BASE_DE_RESPUESTAS.W5]" table:style-name="ce46">
            <text:p>Estudiante 16</text:p>
          </table:table-cell>
          <table:table-cell office:value-type="string" office:string-value="Estudiante 17" table:formula="of:=+[BASE_DE_RESPUESTAS.X5]" table:style-name="ce46">
            <text:p>Estudiante 17</text:p>
          </table:table-cell>
          <table:table-cell office:value-type="string" office:string-value="Estudiante 18" table:formula="of:=+[BASE_DE_RESPUESTAS.Y5]" table:style-name="ce46">
            <text:p>Estudiante 18</text:p>
          </table:table-cell>
          <table:table-cell office:value-type="string" office:string-value="Estudiante 19" table:formula="of:=+[BASE_DE_RESPUESTAS.Z5]" table:style-name="ce46">
            <text:p>Estudiante 19</text:p>
          </table:table-cell>
          <table:table-cell office:value-type="string" office:string-value="Estudiante 20" table:formula="of:=+[BASE_DE_RESPUESTAS.AA5]" table:style-name="ce46">
            <text:p>Estudiante 20</text:p>
          </table:table-cell>
          <table:table-cell office:value-type="string" office:string-value="Estudiante 21" table:formula="of:=+[BASE_DE_RESPUESTAS.AB5]" table:style-name="ce46">
            <text:p>Estudiante 21</text:p>
          </table:table-cell>
          <table:table-cell office:value-type="string" office:string-value="Estudiante 22" table:formula="of:=+[BASE_DE_RESPUESTAS.AC5]" table:style-name="ce46">
            <text:p>Estudiante 22</text:p>
          </table:table-cell>
          <table:table-cell office:value-type="string" office:string-value="Estudiante 23" table:formula="of:=+[BASE_DE_RESPUESTAS.AD5]" table:style-name="ce46">
            <text:p>Estudiante 23</text:p>
          </table:table-cell>
          <table:table-cell office:value-type="string" office:string-value="Estudiante 24" table:formula="of:=+[BASE_DE_RESPUESTAS.AE5]" table:style-name="ce46">
            <text:p>Estudiante 24</text:p>
          </table:table-cell>
          <table:table-cell office:value-type="string" office:string-value="Estudiante 25" table:formula="of:=+[BASE_DE_RESPUESTAS.AF5]" table:style-name="ce46">
            <text:p>Estudiante 25</text:p>
          </table:table-cell>
          <table:table-cell office:value-type="string" office:string-value="Estudiante 26" table:formula="of:=+[BASE_DE_RESPUESTAS.AG5]" table:style-name="ce46">
            <text:p>Estudiante 26</text:p>
          </table:table-cell>
          <table:table-cell office:value-type="string" office:string-value="Estudiante 27" table:formula="of:=+[BASE_DE_RESPUESTAS.AH5]" table:style-name="ce46">
            <text:p>Estudiante 27</text:p>
          </table:table-cell>
          <table:table-cell office:value-type="string" office:string-value="Estudiante 28" table:formula="of:=+[BASE_DE_RESPUESTAS.AI5]" table:style-name="ce46">
            <text:p>Estudiante 28</text:p>
          </table:table-cell>
          <table:table-cell office:value-type="string" office:string-value="Estudiante 29" table:formula="of:=+[BASE_DE_RESPUESTAS.AJ5]" table:style-name="ce46">
            <text:p>Estudiante 29</text:p>
          </table:table-cell>
          <table:table-cell office:value-type="string" office:string-value="Estudiante 30" table:formula="of:=+[BASE_DE_RESPUESTAS.AK5]" table:style-name="ce46">
            <text:p>Estudiante 30</text:p>
          </table:table-cell>
          <table:table-cell office:value-type="string" office:string-value="Estudiante 31" table:formula="of:=+[BASE_DE_RESPUESTAS.AL5]" table:style-name="ce46">
            <text:p>Estudiante 31</text:p>
          </table:table-cell>
          <table:table-cell office:value-type="string" office:string-value="Estudiante 32" table:formula="of:=+[BASE_DE_RESPUESTAS.AM5]" table:style-name="ce46">
            <text:p>Estudiante 32</text:p>
          </table:table-cell>
          <table:table-cell office:value-type="string" office:string-value="Estudiante 33" table:formula="of:=+[BASE_DE_RESPUESTAS.AN5]" table:style-name="ce46">
            <text:p>Estudiante 33</text:p>
          </table:table-cell>
          <table:table-cell office:value-type="string" office:string-value="Estudiante 34" table:formula="of:=+[BASE_DE_RESPUESTAS.AO5]" table:style-name="ce46">
            <text:p>Estudiante 34</text:p>
          </table:table-cell>
          <table:table-cell office:value-type="string" office:string-value="Estudiante 35" table:formula="of:=+[BASE_DE_RESPUESTAS.AP5]" table:style-name="ce46">
            <text:p>Estudiante 35</text:p>
          </table:table-cell>
          <table:table-cell office:value-type="string" office:string-value="Estudiante 36" table:formula="of:=+[BASE_DE_RESPUESTAS.AQ5]" table:style-name="ce46">
            <text:p>Estudiante 36</text:p>
          </table:table-cell>
          <table:table-cell office:value-type="string" office:string-value="Estudiante 37" table:formula="of:=+[BASE_DE_RESPUESTAS.AR5]" table:style-name="ce46">
            <text:p>Estudiante 37</text:p>
          </table:table-cell>
          <table:table-cell office:value-type="string" office:string-value="Estudiante 38" table:formula="of:=+[BASE_DE_RESPUESTAS.AS5]" table:style-name="ce46">
            <text:p>Estudiante 38</text:p>
          </table:table-cell>
          <table:table-cell office:value-type="string" office:string-value="Estudiante 39" table:formula="of:=+[BASE_DE_RESPUESTAS.AT5]" table:style-name="ce46">
            <text:p>Estudiante 39</text:p>
          </table:table-cell>
          <table:table-cell office:value-type="string" office:string-value="Estudiante 40" table:formula="of:=+[BASE_DE_RESPUESTAS.AU5]" table:style-name="ce46">
            <text:p>Estudiante 40</text:p>
          </table:table-cell>
          <table:table-cell office:value-type="string" office:string-value="Estudiante 41" table:formula="of:=+[BASE_DE_RESPUESTAS.AV5]" table:style-name="ce46">
            <text:p>Estudiante 41</text:p>
          </table:table-cell>
          <table:table-cell office:value-type="string" office:string-value="Estudiante 42" table:formula="of:=+[BASE_DE_RESPUESTAS.AW5]" table:style-name="ce46">
            <text:p>Estudiante 42</text:p>
          </table:table-cell>
          <table:table-cell office:value-type="string" office:string-value="Estudiante 43" table:formula="of:=+[BASE_DE_RESPUESTAS.AX5]" table:style-name="ce46">
            <text:p>Estudiante 43</text:p>
          </table:table-cell>
          <table:table-cell office:value-type="string" office:string-value="Estudiante 44" table:formula="of:=+[BASE_DE_RESPUESTAS.AY5]" table:style-name="ce46">
            <text:p>Estudiante 44</text:p>
          </table:table-cell>
          <table:table-cell office:value-type="string" office:string-value="Estudiante 45" table:formula="of:=+[BASE_DE_RESPUESTAS.AZ5]" table:style-name="ce46">
            <text:p>Estudiante 45</text:p>
          </table:table-cell>
          <table:table-cell office:value-type="string" office:string-value="Estudiante 46" table:formula="of:=+[BASE_DE_RESPUESTAS.BA5]" table:style-name="ce46">
            <text:p>Estudiante 46</text:p>
          </table:table-cell>
          <table:table-cell office:value-type="string" office:string-value="Estudiante 47" table:formula="of:=+[BASE_DE_RESPUESTAS.BB5]" table:style-name="ce46">
            <text:p>Estudiante 47</text:p>
          </table:table-cell>
          <table:table-cell office:value-type="string" office:string-value="Estudiante 48" table:formula="of:=+[BASE_DE_RESPUESTAS.BC5]" table:style-name="ce46">
            <text:p>Estudiante 48</text:p>
          </table:table-cell>
          <table:table-cell office:value-type="string" office:string-value="Estudiante 49" table:formula="of:=+[BASE_DE_RESPUESTAS.BD5]" table:style-name="ce46">
            <text:p>Estudiante 49</text:p>
          </table:table-cell>
          <table:table-cell office:value-type="string" office:string-value="Estudiante 50" table:formula="of:=+[BASE_DE_RESPUESTAS.BE5]" table:style-name="ce46">
            <text:p>Estudiante 50</text:p>
          </table:table-cell>
          <table:table-cell table:number-columns-repeated="16329"/>
        </table:table-row>
        <table:table-row table:style-name="ro15">
          <table:table-cell table:style-name="ce1"/>
          <table:table-cell table:number-columns-repeated="3" table:style-name="ce58"/>
          <table:table-cell table:style-name="ce1"/>
          <table:table-cell table:number-columns-repeated="50" table:style-name="ce59"/>
          <table:table-cell table:number-columns-repeated="16329"/>
        </table:table-row>
        <table:table-row table:style-name="ro20">
          <table:table-cell table:style-name="ce1"/>
          <table:table-cell office:value-type="string" table:style-name="ce60">
            <text:p>FR</text:p>
          </table:table-cell>
          <table:table-cell office:value-type="string" table:style-name="ce70">
            <text:p>Consumo de alcohol y drogas</text:p>
          </table:table-cell>
          <table:table-cell office:value-type="float" office:value="2.3333333333333335" table:formula="of:=+IFERROR(AVERAGEIFS([.F6:.BC6];[.F6:.BC6];&quot;&gt;=0&quot;);&quot;-&quot;)" table:style-name="ce113">
            <text:p>2.33</text:p>
          </table:table-cell>
          <table:table-cell table:style-name="ce1"/>
          <table:table-cell office:value-type="float" office:value="2.3333333333333335" table:formula="of:=+IFERROR(AVERAGEIFS([Resumen_de_indicadores_FR.H5:.H7];[Resumen_de_indicadores_FR.H5:.H7];&quot;&gt;=0&quot;);&quot;-&quot;)" table:style-name="ce113">
            <text:p>2.33</text:p>
          </table:table-cell>
          <table:table-cell office:value-type="string" office:string-value="-" table:formula="of:=+IFERROR(AVERAGEIFS([Resumen_de_indicadores_FR.I5:.I7];[Resumen_de_indicadores_FR.I5:.I7];&quot;&gt;=0&quot;);&quot;-&quot;)" table:style-name="ce113">
            <text:p>-</text:p>
          </table:table-cell>
          <table:table-cell office:value-type="string" office:string-value="-" table:formula="of:=+IFERROR(AVERAGEIFS([Resumen_de_indicadores_FR.J5:.J7];[Resumen_de_indicadores_FR.J5:.J7];&quot;&gt;=0&quot;);&quot;-&quot;)" table:style-name="ce113">
            <text:p>-</text:p>
          </table:table-cell>
          <table:table-cell office:value-type="string" office:string-value="-" table:formula="of:=+IFERROR(AVERAGEIFS([Resumen_de_indicadores_FR.K5:.K7];[Resumen_de_indicadores_FR.K5:.K7];&quot;&gt;=0&quot;);&quot;-&quot;)" table:style-name="ce113">
            <text:p>-</text:p>
          </table:table-cell>
          <table:table-cell office:value-type="string" office:string-value="-" table:formula="of:=+IFERROR(AVERAGEIFS([Resumen_de_indicadores_FR.L5:.L7];[Resumen_de_indicadores_FR.L5:.L7];&quot;&gt;=0&quot;);&quot;-&quot;)" table:style-name="ce113">
            <text:p>-</text:p>
          </table:table-cell>
          <table:table-cell office:value-type="string" office:string-value="-" table:formula="of:=+IFERROR(AVERAGEIFS([Resumen_de_indicadores_FR.M5:.M7];[Resumen_de_indicadores_FR.M5:.M7];&quot;&gt;=0&quot;);&quot;-&quot;)" table:style-name="ce113">
            <text:p>-</text:p>
          </table:table-cell>
          <table:table-cell office:value-type="string" office:string-value="-" table:formula="of:=+IFERROR(AVERAGEIFS([Resumen_de_indicadores_FR.N5:.N7];[Resumen_de_indicadores_FR.N5:.N7];&quot;&gt;=0&quot;);&quot;-&quot;)" table:style-name="ce113">
            <text:p>-</text:p>
          </table:table-cell>
          <table:table-cell office:value-type="string" office:string-value="-" table:formula="of:=+IFERROR(AVERAGEIFS([Resumen_de_indicadores_FR.O5:.O7];[Resumen_de_indicadores_FR.O5:.O7];&quot;&gt;=0&quot;);&quot;-&quot;)" table:style-name="ce113">
            <text:p>-</text:p>
          </table:table-cell>
          <table:table-cell office:value-type="string" office:string-value="-" table:formula="of:=+IFERROR(AVERAGEIFS([Resumen_de_indicadores_FR.P5:.P7];[Resumen_de_indicadores_FR.P5:.P7];&quot;&gt;=0&quot;);&quot;-&quot;)" table:style-name="ce113">
            <text:p>-</text:p>
          </table:table-cell>
          <table:table-cell office:value-type="string" office:string-value="-" table:formula="of:=+IFERROR(AVERAGEIFS([Resumen_de_indicadores_FR.Q5:.Q7];[Resumen_de_indicadores_FR.Q5:.Q7];&quot;&gt;=0&quot;);&quot;-&quot;)" table:style-name="ce113">
            <text:p>-</text:p>
          </table:table-cell>
          <table:table-cell office:value-type="string" office:string-value="-" table:formula="of:=+IFERROR(AVERAGEIFS([Resumen_de_indicadores_FR.R5:.R7];[Resumen_de_indicadores_FR.R5:.R7];&quot;&gt;=0&quot;);&quot;-&quot;)" table:style-name="ce113">
            <text:p>-</text:p>
          </table:table-cell>
          <table:table-cell office:value-type="string" office:string-value="-" table:formula="of:=+IFERROR(AVERAGEIFS([Resumen_de_indicadores_FR.S5:.S7];[Resumen_de_indicadores_FR.S5:.S7];&quot;&gt;=0&quot;);&quot;-&quot;)" table:style-name="ce113">
            <text:p>-</text:p>
          </table:table-cell>
          <table:table-cell office:value-type="string" office:string-value="-" table:formula="of:=+IFERROR(AVERAGEIFS([Resumen_de_indicadores_FR.T5:.T7];[Resumen_de_indicadores_FR.T5:.T7];&quot;&gt;=0&quot;);&quot;-&quot;)" table:style-name="ce113">
            <text:p>-</text:p>
          </table:table-cell>
          <table:table-cell office:value-type="string" office:string-value="-" table:formula="of:=+IFERROR(AVERAGEIFS([Resumen_de_indicadores_FR.U5:.U7];[Resumen_de_indicadores_FR.U5:.U7];&quot;&gt;=0&quot;);&quot;-&quot;)" table:style-name="ce113">
            <text:p>-</text:p>
          </table:table-cell>
          <table:table-cell office:value-type="string" office:string-value="-" table:formula="of:=+IFERROR(AVERAGEIFS([Resumen_de_indicadores_FR.V5:.V7];[Resumen_de_indicadores_FR.V5:.V7];&quot;&gt;=0&quot;);&quot;-&quot;)" table:style-name="ce113">
            <text:p>-</text:p>
          </table:table-cell>
          <table:table-cell office:value-type="string" office:string-value="-" table:formula="of:=+IFERROR(AVERAGEIFS([Resumen_de_indicadores_FR.W5:.W7];[Resumen_de_indicadores_FR.W5:.W7];&quot;&gt;=0&quot;);&quot;-&quot;)" table:style-name="ce113">
            <text:p>-</text:p>
          </table:table-cell>
          <table:table-cell office:value-type="string" office:string-value="-" table:formula="of:=+IFERROR(AVERAGEIFS([Resumen_de_indicadores_FR.X5:.X7];[Resumen_de_indicadores_FR.X5:.X7];&quot;&gt;=0&quot;);&quot;-&quot;)" table:style-name="ce113">
            <text:p>-</text:p>
          </table:table-cell>
          <table:table-cell office:value-type="string" office:string-value="-" table:formula="of:=+IFERROR(AVERAGEIFS([Resumen_de_indicadores_FR.Y5:.Y7];[Resumen_de_indicadores_FR.Y5:.Y7];&quot;&gt;=0&quot;);&quot;-&quot;)" table:style-name="ce113">
            <text:p>-</text:p>
          </table:table-cell>
          <table:table-cell office:value-type="string" office:string-value="-" table:formula="of:=+IFERROR(AVERAGEIFS([Resumen_de_indicadores_FR.Z5:.Z7];[Resumen_de_indicadores_FR.Z5:.Z7];&quot;&gt;=0&quot;);&quot;-&quot;)" table:style-name="ce113">
            <text:p>-</text:p>
          </table:table-cell>
          <table:table-cell office:value-type="string" office:string-value="-" table:formula="of:=+IFERROR(AVERAGEIFS([Resumen_de_indicadores_FR.AA5:.AA7];[Resumen_de_indicadores_FR.AA5:.AA7];&quot;&gt;=0&quot;);&quot;-&quot;)" table:style-name="ce113">
            <text:p>-</text:p>
          </table:table-cell>
          <table:table-cell office:value-type="string" office:string-value="-" table:formula="of:=+IFERROR(AVERAGEIFS([Resumen_de_indicadores_FR.AB5:.AB7];[Resumen_de_indicadores_FR.AB5:.AB7];&quot;&gt;=0&quot;);&quot;-&quot;)" table:style-name="ce113">
            <text:p>-</text:p>
          </table:table-cell>
          <table:table-cell office:value-type="string" office:string-value="-" table:formula="of:=+IFERROR(AVERAGEIFS([Resumen_de_indicadores_FR.AC5:.AC7];[Resumen_de_indicadores_FR.AC5:.AC7];&quot;&gt;=0&quot;);&quot;-&quot;)" table:style-name="ce113">
            <text:p>-</text:p>
          </table:table-cell>
          <table:table-cell office:value-type="string" office:string-value="-" table:formula="of:=+IFERROR(AVERAGEIFS([Resumen_de_indicadores_FR.AD5:.AD7];[Resumen_de_indicadores_FR.AD5:.AD7];&quot;&gt;=0&quot;);&quot;-&quot;)" table:style-name="ce113">
            <text:p>-</text:p>
          </table:table-cell>
          <table:table-cell office:value-type="string" office:string-value="-" table:formula="of:=+IFERROR(AVERAGEIFS([Resumen_de_indicadores_FR.AE5:.AE7];[Resumen_de_indicadores_FR.AE5:.AE7];&quot;&gt;=0&quot;);&quot;-&quot;)" table:style-name="ce113">
            <text:p>-</text:p>
          </table:table-cell>
          <table:table-cell office:value-type="string" office:string-value="-" table:formula="of:=+IFERROR(AVERAGEIFS([Resumen_de_indicadores_FR.AF5:.AF7];[Resumen_de_indicadores_FR.AF5:.AF7];&quot;&gt;=0&quot;);&quot;-&quot;)" table:style-name="ce113">
            <text:p>-</text:p>
          </table:table-cell>
          <table:table-cell office:value-type="string" office:string-value="-" table:formula="of:=+IFERROR(AVERAGEIFS([Resumen_de_indicadores_FR.AG5:.AG7];[Resumen_de_indicadores_FR.AG5:.AG7];&quot;&gt;=0&quot;);&quot;-&quot;)" table:style-name="ce113">
            <text:p>-</text:p>
          </table:table-cell>
          <table:table-cell office:value-type="string" office:string-value="-" table:formula="of:=+IFERROR(AVERAGEIFS([Resumen_de_indicadores_FR.AH5:.AH7];[Resumen_de_indicadores_FR.AH5:.AH7];&quot;&gt;=0&quot;);&quot;-&quot;)" table:style-name="ce113">
            <text:p>-</text:p>
          </table:table-cell>
          <table:table-cell office:value-type="string" office:string-value="-" table:formula="of:=+IFERROR(AVERAGEIFS([Resumen_de_indicadores_FR.AI5:.AI7];[Resumen_de_indicadores_FR.AI5:.AI7];&quot;&gt;=0&quot;);&quot;-&quot;)" table:style-name="ce113">
            <text:p>-</text:p>
          </table:table-cell>
          <table:table-cell office:value-type="string" office:string-value="-" table:formula="of:=+IFERROR(AVERAGEIFS([Resumen_de_indicadores_FR.AJ5:.AJ7];[Resumen_de_indicadores_FR.AJ5:.AJ7];&quot;&gt;=0&quot;);&quot;-&quot;)" table:style-name="ce113">
            <text:p>-</text:p>
          </table:table-cell>
          <table:table-cell office:value-type="string" office:string-value="-" table:formula="of:=+IFERROR(AVERAGEIFS([Resumen_de_indicadores_FR.AK5:.AK7];[Resumen_de_indicadores_FR.AK5:.AK7];&quot;&gt;=0&quot;);&quot;-&quot;)" table:style-name="ce113">
            <text:p>-</text:p>
          </table:table-cell>
          <table:table-cell office:value-type="string" office:string-value="-" table:formula="of:=+IFERROR(AVERAGEIFS([Resumen_de_indicadores_FR.AL5:.AL7];[Resumen_de_indicadores_FR.AL5:.AL7];&quot;&gt;=0&quot;);&quot;-&quot;)" table:style-name="ce113">
            <text:p>-</text:p>
          </table:table-cell>
          <table:table-cell office:value-type="string" office:string-value="-" table:formula="of:=+IFERROR(AVERAGEIFS([Resumen_de_indicadores_FR.AM5:.AM7];[Resumen_de_indicadores_FR.AM5:.AM7];&quot;&gt;=0&quot;);&quot;-&quot;)" table:style-name="ce113">
            <text:p>-</text:p>
          </table:table-cell>
          <table:table-cell office:value-type="string" office:string-value="-" table:formula="of:=+IFERROR(AVERAGEIFS([Resumen_de_indicadores_FR.AN5:.AN7];[Resumen_de_indicadores_FR.AN5:.AN7];&quot;&gt;=0&quot;);&quot;-&quot;)" table:style-name="ce113">
            <text:p>-</text:p>
          </table:table-cell>
          <table:table-cell office:value-type="string" office:string-value="-" table:formula="of:=+IFERROR(AVERAGEIFS([Resumen_de_indicadores_FR.AO5:.AO7];[Resumen_de_indicadores_FR.AO5:.AO7];&quot;&gt;=0&quot;);&quot;-&quot;)" table:style-name="ce113">
            <text:p>-</text:p>
          </table:table-cell>
          <table:table-cell office:value-type="string" office:string-value="-" table:formula="of:=+IFERROR(AVERAGEIFS([Resumen_de_indicadores_FR.AP5:.AP7];[Resumen_de_indicadores_FR.AP5:.AP7];&quot;&gt;=0&quot;);&quot;-&quot;)" table:style-name="ce113">
            <text:p>-</text:p>
          </table:table-cell>
          <table:table-cell office:value-type="string" office:string-value="-" table:formula="of:=+IFERROR(AVERAGEIFS([Resumen_de_indicadores_FR.AQ5:.AQ7];[Resumen_de_indicadores_FR.AQ5:.AQ7];&quot;&gt;=0&quot;);&quot;-&quot;)" table:style-name="ce113">
            <text:p>-</text:p>
          </table:table-cell>
          <table:table-cell office:value-type="string" office:string-value="-" table:formula="of:=+IFERROR(AVERAGEIFS([Resumen_de_indicadores_FR.AR5:.AR7];[Resumen_de_indicadores_FR.AR5:.AR7];&quot;&gt;=0&quot;);&quot;-&quot;)" table:style-name="ce113">
            <text:p>-</text:p>
          </table:table-cell>
          <table:table-cell office:value-type="string" office:string-value="-" table:formula="of:=+IFERROR(AVERAGEIFS([Resumen_de_indicadores_FR.AS5:.AS7];[Resumen_de_indicadores_FR.AS5:.AS7];&quot;&gt;=0&quot;);&quot;-&quot;)" table:style-name="ce113">
            <text:p>-</text:p>
          </table:table-cell>
          <table:table-cell office:value-type="string" office:string-value="-" table:formula="of:=+IFERROR(AVERAGEIFS([Resumen_de_indicadores_FR.AT5:.AT7];[Resumen_de_indicadores_FR.AT5:.AT7];&quot;&gt;=0&quot;);&quot;-&quot;)" table:style-name="ce113">
            <text:p>-</text:p>
          </table:table-cell>
          <table:table-cell office:value-type="string" office:string-value="-" table:formula="of:=+IFERROR(AVERAGEIFS([Resumen_de_indicadores_FR.AU5:.AU7];[Resumen_de_indicadores_FR.AU5:.AU7];&quot;&gt;=0&quot;);&quot;-&quot;)" table:style-name="ce113">
            <text:p>-</text:p>
          </table:table-cell>
          <table:table-cell office:value-type="string" office:string-value="-" table:formula="of:=+IFERROR(AVERAGEIFS([Resumen_de_indicadores_FR.AV5:.AV7];[Resumen_de_indicadores_FR.AV5:.AV7];&quot;&gt;=0&quot;);&quot;-&quot;)" table:style-name="ce113">
            <text:p>-</text:p>
          </table:table-cell>
          <table:table-cell office:value-type="string" office:string-value="-" table:formula="of:=+IFERROR(AVERAGEIFS([Resumen_de_indicadores_FR.AW5:.AW7];[Resumen_de_indicadores_FR.AW5:.AW7];&quot;&gt;=0&quot;);&quot;-&quot;)" table:style-name="ce113">
            <text:p>-</text:p>
          </table:table-cell>
          <table:table-cell office:value-type="string" office:string-value="-" table:formula="of:=+IFERROR(AVERAGEIFS([Resumen_de_indicadores_FR.AX5:.AX7];[Resumen_de_indicadores_FR.AX5:.AX7];&quot;&gt;=0&quot;);&quot;-&quot;)" table:style-name="ce113">
            <text:p>-</text:p>
          </table:table-cell>
          <table:table-cell office:value-type="string" office:string-value="-" table:formula="of:=+IFERROR(AVERAGEIFS([Resumen_de_indicadores_FR.AY5:.AY7];[Resumen_de_indicadores_FR.AY5:.AY7];&quot;&gt;=0&quot;);&quot;-&quot;)" table:style-name="ce113">
            <text:p>-</text:p>
          </table:table-cell>
          <table:table-cell office:value-type="string" office:string-value="-" table:formula="of:=+IFERROR(AVERAGEIFS([Resumen_de_indicadores_FR.AZ5:.AZ7];[Resumen_de_indicadores_FR.AZ5:.AZ7];&quot;&gt;=0&quot;);&quot;-&quot;)" table:style-name="ce113">
            <text:p>-</text:p>
          </table:table-cell>
          <table:table-cell office:value-type="string" office:string-value="-" table:formula="of:=+IFERROR(AVERAGEIFS([Resumen_de_indicadores_FR.BA5:.BA7];[Resumen_de_indicadores_FR.BA5:.BA7];&quot;&gt;=0&quot;);&quot;-&quot;)" table:style-name="ce113">
            <text:p>-</text:p>
          </table:table-cell>
          <table:table-cell office:value-type="string" office:string-value="-" table:formula="of:=+IFERROR(AVERAGEIFS([Resumen_de_indicadores_FR.BB5:.BB7];[Resumen_de_indicadores_FR.BB5:.BB7];&quot;&gt;=0&quot;);&quot;-&quot;)" table:style-name="ce113">
            <text:p>-</text:p>
          </table:table-cell>
          <table:table-cell office:value-type="string" office:string-value="-" table:formula="of:=+IFERROR(AVERAGEIFS([Resumen_de_indicadores_FR.BC5:.BC7];[Resumen_de_indicadores_FR.BC5:.BC7];&quot;&gt;=0&quot;);&quot;-&quot;)" table:style-name="ce113">
            <text:p>-</text:p>
          </table:table-cell>
          <table:table-cell office:value-type="string" office:string-value="-" table:formula="of:=+IFERROR(AVERAGEIFS([Resumen_de_indicadores_FR.BD5:.BD7];[Resumen_de_indicadores_FR.BD5:.BD7];&quot;&gt;=0&quot;);&quot;-&quot;)" table:style-name="ce113">
            <text:p>-</text:p>
          </table:table-cell>
          <table:table-cell office:value-type="string" office:string-value="-" table:formula="of:=+IFERROR(AVERAGEIFS([Resumen_de_indicadores_FR.BE5:.BE7];[Resumen_de_indicadores_FR.BE5:.BE7];&quot;&gt;=0&quot;);&quot;-&quot;)" table:style-name="ce113">
            <text:p>-</text:p>
          </table:table-cell>
          <table:table-cell table:number-columns-repeated="16329"/>
        </table:table-row>
        <table:table-row table:style-name="ro20">
          <table:table-cell table:style-name="ce1"/>
          <table:table-cell office:value-type="string" table:style-name="ce60">
            <text:p>FR</text:p>
          </table:table-cell>
          <table:table-cell office:value-type="string" table:style-name="ce70">
            <text:p>Trabajo adolescente</text:p>
          </table:table-cell>
          <table:table-cell office:value-type="float" office:value="1.6666666666666667" table:formula="of:=+IFERROR(AVERAGEIFS([.F7:.BC7];[.F7:.BC7];&quot;&gt;=0&quot;);&quot;-&quot;)" table:style-name="ce113">
            <text:p>1.67</text:p>
          </table:table-cell>
          <table:table-cell table:style-name="ce1"/>
          <table:table-cell office:value-type="float" office:value="1.6666666666666667" table:formula="of:=+IFERROR(AVERAGEIFS([Resumen_de_indicadores_FR.H8:.H10];[Resumen_de_indicadores_FR.H8:.H10];&quot;&gt;=0&quot;);&quot;-&quot;)" table:style-name="ce113">
            <text:p>1.67</text:p>
          </table:table-cell>
          <table:table-cell office:value-type="string" office:string-value="-" table:formula="of:=+IFERROR(AVERAGEIFS([Resumen_de_indicadores_FR.I8:.I10];[Resumen_de_indicadores_FR.I8:.I10];&quot;&gt;=0&quot;);&quot;-&quot;)" table:style-name="ce113">
            <text:p>-</text:p>
          </table:table-cell>
          <table:table-cell office:value-type="string" office:string-value="-" table:formula="of:=+IFERROR(AVERAGEIFS([Resumen_de_indicadores_FR.J8:.J10];[Resumen_de_indicadores_FR.J8:.J10];&quot;&gt;=0&quot;);&quot;-&quot;)" table:style-name="ce113">
            <text:p>-</text:p>
          </table:table-cell>
          <table:table-cell office:value-type="string" office:string-value="-" table:formula="of:=+IFERROR(AVERAGEIFS([Resumen_de_indicadores_FR.K8:.K10];[Resumen_de_indicadores_FR.K8:.K10];&quot;&gt;=0&quot;);&quot;-&quot;)" table:style-name="ce113">
            <text:p>-</text:p>
          </table:table-cell>
          <table:table-cell office:value-type="string" office:string-value="-" table:formula="of:=+IFERROR(AVERAGEIFS([Resumen_de_indicadores_FR.L8:.L10];[Resumen_de_indicadores_FR.L8:.L10];&quot;&gt;=0&quot;);&quot;-&quot;)" table:style-name="ce113">
            <text:p>-</text:p>
          </table:table-cell>
          <table:table-cell office:value-type="string" office:string-value="-" table:formula="of:=+IFERROR(AVERAGEIFS([Resumen_de_indicadores_FR.M8:.M10];[Resumen_de_indicadores_FR.M8:.M10];&quot;&gt;=0&quot;);&quot;-&quot;)" table:style-name="ce113">
            <text:p>-</text:p>
          </table:table-cell>
          <table:table-cell office:value-type="string" office:string-value="-" table:formula="of:=+IFERROR(AVERAGEIFS([Resumen_de_indicadores_FR.N8:.N10];[Resumen_de_indicadores_FR.N8:.N10];&quot;&gt;=0&quot;);&quot;-&quot;)" table:style-name="ce113">
            <text:p>-</text:p>
          </table:table-cell>
          <table:table-cell office:value-type="string" office:string-value="-" table:formula="of:=+IFERROR(AVERAGEIFS([Resumen_de_indicadores_FR.O8:.O10];[Resumen_de_indicadores_FR.O8:.O10];&quot;&gt;=0&quot;);&quot;-&quot;)" table:style-name="ce113">
            <text:p>-</text:p>
          </table:table-cell>
          <table:table-cell office:value-type="string" office:string-value="-" table:formula="of:=+IFERROR(AVERAGEIFS([Resumen_de_indicadores_FR.P8:.P10];[Resumen_de_indicadores_FR.P8:.P10];&quot;&gt;=0&quot;);&quot;-&quot;)" table:style-name="ce113">
            <text:p>-</text:p>
          </table:table-cell>
          <table:table-cell office:value-type="string" office:string-value="-" table:formula="of:=+IFERROR(AVERAGEIFS([Resumen_de_indicadores_FR.Q8:.Q10];[Resumen_de_indicadores_FR.Q8:.Q10];&quot;&gt;=0&quot;);&quot;-&quot;)" table:style-name="ce113">
            <text:p>-</text:p>
          </table:table-cell>
          <table:table-cell office:value-type="string" office:string-value="-" table:formula="of:=+IFERROR(AVERAGEIFS([Resumen_de_indicadores_FR.R8:.R10];[Resumen_de_indicadores_FR.R8:.R10];&quot;&gt;=0&quot;);&quot;-&quot;)" table:style-name="ce113">
            <text:p>-</text:p>
          </table:table-cell>
          <table:table-cell office:value-type="string" office:string-value="-" table:formula="of:=+IFERROR(AVERAGEIFS([Resumen_de_indicadores_FR.S8:.S10];[Resumen_de_indicadores_FR.S8:.S10];&quot;&gt;=0&quot;);&quot;-&quot;)" table:style-name="ce113">
            <text:p>-</text:p>
          </table:table-cell>
          <table:table-cell office:value-type="string" office:string-value="-" table:formula="of:=+IFERROR(AVERAGEIFS([Resumen_de_indicadores_FR.T8:.T10];[Resumen_de_indicadores_FR.T8:.T10];&quot;&gt;=0&quot;);&quot;-&quot;)" table:style-name="ce113">
            <text:p>-</text:p>
          </table:table-cell>
          <table:table-cell office:value-type="string" office:string-value="-" table:formula="of:=+IFERROR(AVERAGEIFS([Resumen_de_indicadores_FR.U8:.U10];[Resumen_de_indicadores_FR.U8:.U10];&quot;&gt;=0&quot;);&quot;-&quot;)" table:style-name="ce113">
            <text:p>-</text:p>
          </table:table-cell>
          <table:table-cell office:value-type="string" office:string-value="-" table:formula="of:=+IFERROR(AVERAGEIFS([Resumen_de_indicadores_FR.V8:.V10];[Resumen_de_indicadores_FR.V8:.V10];&quot;&gt;=0&quot;);&quot;-&quot;)" table:style-name="ce113">
            <text:p>-</text:p>
          </table:table-cell>
          <table:table-cell office:value-type="string" office:string-value="-" table:formula="of:=+IFERROR(AVERAGEIFS([Resumen_de_indicadores_FR.W8:.W10];[Resumen_de_indicadores_FR.W8:.W10];&quot;&gt;=0&quot;);&quot;-&quot;)" table:style-name="ce113">
            <text:p>-</text:p>
          </table:table-cell>
          <table:table-cell office:value-type="string" office:string-value="-" table:formula="of:=+IFERROR(AVERAGEIFS([Resumen_de_indicadores_FR.X8:.X10];[Resumen_de_indicadores_FR.X8:.X10];&quot;&gt;=0&quot;);&quot;-&quot;)" table:style-name="ce113">
            <text:p>-</text:p>
          </table:table-cell>
          <table:table-cell office:value-type="string" office:string-value="-" table:formula="of:=+IFERROR(AVERAGEIFS([Resumen_de_indicadores_FR.Y8:.Y10];[Resumen_de_indicadores_FR.Y8:.Y10];&quot;&gt;=0&quot;);&quot;-&quot;)" table:style-name="ce113">
            <text:p>-</text:p>
          </table:table-cell>
          <table:table-cell office:value-type="string" office:string-value="-" table:formula="of:=+IFERROR(AVERAGEIFS([Resumen_de_indicadores_FR.Z8:.Z10];[Resumen_de_indicadores_FR.Z8:.Z10];&quot;&gt;=0&quot;);&quot;-&quot;)" table:style-name="ce113">
            <text:p>-</text:p>
          </table:table-cell>
          <table:table-cell office:value-type="string" office:string-value="-" table:formula="of:=+IFERROR(AVERAGEIFS([Resumen_de_indicadores_FR.AA8:.AA10];[Resumen_de_indicadores_FR.AA8:.AA10];&quot;&gt;=0&quot;);&quot;-&quot;)" table:style-name="ce113">
            <text:p>-</text:p>
          </table:table-cell>
          <table:table-cell office:value-type="string" office:string-value="-" table:formula="of:=+IFERROR(AVERAGEIFS([Resumen_de_indicadores_FR.AB8:.AB10];[Resumen_de_indicadores_FR.AB8:.AB10];&quot;&gt;=0&quot;);&quot;-&quot;)" table:style-name="ce113">
            <text:p>-</text:p>
          </table:table-cell>
          <table:table-cell office:value-type="string" office:string-value="-" table:formula="of:=+IFERROR(AVERAGEIFS([Resumen_de_indicadores_FR.AC8:.AC10];[Resumen_de_indicadores_FR.AC8:.AC10];&quot;&gt;=0&quot;);&quot;-&quot;)" table:style-name="ce113">
            <text:p>-</text:p>
          </table:table-cell>
          <table:table-cell office:value-type="string" office:string-value="-" table:formula="of:=+IFERROR(AVERAGEIFS([Resumen_de_indicadores_FR.AD8:.AD10];[Resumen_de_indicadores_FR.AD8:.AD10];&quot;&gt;=0&quot;);&quot;-&quot;)" table:style-name="ce113">
            <text:p>-</text:p>
          </table:table-cell>
          <table:table-cell office:value-type="string" office:string-value="-" table:formula="of:=+IFERROR(AVERAGEIFS([Resumen_de_indicadores_FR.AE8:.AE10];[Resumen_de_indicadores_FR.AE8:.AE10];&quot;&gt;=0&quot;);&quot;-&quot;)" table:style-name="ce113">
            <text:p>-</text:p>
          </table:table-cell>
          <table:table-cell office:value-type="string" office:string-value="-" table:formula="of:=+IFERROR(AVERAGEIFS([Resumen_de_indicadores_FR.AF8:.AF10];[Resumen_de_indicadores_FR.AF8:.AF10];&quot;&gt;=0&quot;);&quot;-&quot;)" table:style-name="ce113">
            <text:p>-</text:p>
          </table:table-cell>
          <table:table-cell office:value-type="string" office:string-value="-" table:formula="of:=+IFERROR(AVERAGEIFS([Resumen_de_indicadores_FR.AG8:.AG10];[Resumen_de_indicadores_FR.AG8:.AG10];&quot;&gt;=0&quot;);&quot;-&quot;)" table:style-name="ce113">
            <text:p>-</text:p>
          </table:table-cell>
          <table:table-cell office:value-type="string" office:string-value="-" table:formula="of:=+IFERROR(AVERAGEIFS([Resumen_de_indicadores_FR.AH8:.AH10];[Resumen_de_indicadores_FR.AH8:.AH10];&quot;&gt;=0&quot;);&quot;-&quot;)" table:style-name="ce113">
            <text:p>-</text:p>
          </table:table-cell>
          <table:table-cell office:value-type="string" office:string-value="-" table:formula="of:=+IFERROR(AVERAGEIFS([Resumen_de_indicadores_FR.AI8:.AI10];[Resumen_de_indicadores_FR.AI8:.AI10];&quot;&gt;=0&quot;);&quot;-&quot;)" table:style-name="ce113">
            <text:p>-</text:p>
          </table:table-cell>
          <table:table-cell office:value-type="string" office:string-value="-" table:formula="of:=+IFERROR(AVERAGEIFS([Resumen_de_indicadores_FR.AJ8:.AJ10];[Resumen_de_indicadores_FR.AJ8:.AJ10];&quot;&gt;=0&quot;);&quot;-&quot;)" table:style-name="ce113">
            <text:p>-</text:p>
          </table:table-cell>
          <table:table-cell office:value-type="string" office:string-value="-" table:formula="of:=+IFERROR(AVERAGEIFS([Resumen_de_indicadores_FR.AK8:.AK10];[Resumen_de_indicadores_FR.AK8:.AK10];&quot;&gt;=0&quot;);&quot;-&quot;)" table:style-name="ce113">
            <text:p>-</text:p>
          </table:table-cell>
          <table:table-cell office:value-type="string" office:string-value="-" table:formula="of:=+IFERROR(AVERAGEIFS([Resumen_de_indicadores_FR.AL8:.AL10];[Resumen_de_indicadores_FR.AL8:.AL10];&quot;&gt;=0&quot;);&quot;-&quot;)" table:style-name="ce113">
            <text:p>-</text:p>
          </table:table-cell>
          <table:table-cell office:value-type="string" office:string-value="-" table:formula="of:=+IFERROR(AVERAGEIFS([Resumen_de_indicadores_FR.AM8:.AM10];[Resumen_de_indicadores_FR.AM8:.AM10];&quot;&gt;=0&quot;);&quot;-&quot;)" table:style-name="ce113">
            <text:p>-</text:p>
          </table:table-cell>
          <table:table-cell office:value-type="string" office:string-value="-" table:formula="of:=+IFERROR(AVERAGEIFS([Resumen_de_indicadores_FR.AN8:.AN10];[Resumen_de_indicadores_FR.AN8:.AN10];&quot;&gt;=0&quot;);&quot;-&quot;)" table:style-name="ce113">
            <text:p>-</text:p>
          </table:table-cell>
          <table:table-cell office:value-type="string" office:string-value="-" table:formula="of:=+IFERROR(AVERAGEIFS([Resumen_de_indicadores_FR.AO8:.AO10];[Resumen_de_indicadores_FR.AO8:.AO10];&quot;&gt;=0&quot;);&quot;-&quot;)" table:style-name="ce113">
            <text:p>-</text:p>
          </table:table-cell>
          <table:table-cell office:value-type="string" office:string-value="-" table:formula="of:=+IFERROR(AVERAGEIFS([Resumen_de_indicadores_FR.AP8:.AP10];[Resumen_de_indicadores_FR.AP8:.AP10];&quot;&gt;=0&quot;);&quot;-&quot;)" table:style-name="ce113">
            <text:p>-</text:p>
          </table:table-cell>
          <table:table-cell office:value-type="string" office:string-value="-" table:formula="of:=+IFERROR(AVERAGEIFS([Resumen_de_indicadores_FR.AQ8:.AQ10];[Resumen_de_indicadores_FR.AQ8:.AQ10];&quot;&gt;=0&quot;);&quot;-&quot;)" table:style-name="ce113">
            <text:p>-</text:p>
          </table:table-cell>
          <table:table-cell office:value-type="string" office:string-value="-" table:formula="of:=+IFERROR(AVERAGEIFS([Resumen_de_indicadores_FR.AR8:.AR10];[Resumen_de_indicadores_FR.AR8:.AR10];&quot;&gt;=0&quot;);&quot;-&quot;)" table:style-name="ce113">
            <text:p>-</text:p>
          </table:table-cell>
          <table:table-cell office:value-type="string" office:string-value="-" table:formula="of:=+IFERROR(AVERAGEIFS([Resumen_de_indicadores_FR.AS8:.AS10];[Resumen_de_indicadores_FR.AS8:.AS10];&quot;&gt;=0&quot;);&quot;-&quot;)" table:style-name="ce113">
            <text:p>-</text:p>
          </table:table-cell>
          <table:table-cell office:value-type="string" office:string-value="-" table:formula="of:=+IFERROR(AVERAGEIFS([Resumen_de_indicadores_FR.AT8:.AT10];[Resumen_de_indicadores_FR.AT8:.AT10];&quot;&gt;=0&quot;);&quot;-&quot;)" table:style-name="ce113">
            <text:p>-</text:p>
          </table:table-cell>
          <table:table-cell office:value-type="string" office:string-value="-" table:formula="of:=+IFERROR(AVERAGEIFS([Resumen_de_indicadores_FR.AU8:.AU10];[Resumen_de_indicadores_FR.AU8:.AU10];&quot;&gt;=0&quot;);&quot;-&quot;)" table:style-name="ce113">
            <text:p>-</text:p>
          </table:table-cell>
          <table:table-cell office:value-type="string" office:string-value="-" table:formula="of:=+IFERROR(AVERAGEIFS([Resumen_de_indicadores_FR.AV8:.AV10];[Resumen_de_indicadores_FR.AV8:.AV10];&quot;&gt;=0&quot;);&quot;-&quot;)" table:style-name="ce113">
            <text:p>-</text:p>
          </table:table-cell>
          <table:table-cell office:value-type="string" office:string-value="-" table:formula="of:=+IFERROR(AVERAGEIFS([Resumen_de_indicadores_FR.AW8:.AW10];[Resumen_de_indicadores_FR.AW8:.AW10];&quot;&gt;=0&quot;);&quot;-&quot;)" table:style-name="ce113">
            <text:p>-</text:p>
          </table:table-cell>
          <table:table-cell office:value-type="string" office:string-value="-" table:formula="of:=+IFERROR(AVERAGEIFS([Resumen_de_indicadores_FR.AX8:.AX10];[Resumen_de_indicadores_FR.AX8:.AX10];&quot;&gt;=0&quot;);&quot;-&quot;)" table:style-name="ce113">
            <text:p>-</text:p>
          </table:table-cell>
          <table:table-cell office:value-type="string" office:string-value="-" table:formula="of:=+IFERROR(AVERAGEIFS([Resumen_de_indicadores_FR.AY8:.AY10];[Resumen_de_indicadores_FR.AY8:.AY10];&quot;&gt;=0&quot;);&quot;-&quot;)" table:style-name="ce113">
            <text:p>-</text:p>
          </table:table-cell>
          <table:table-cell office:value-type="string" office:string-value="-" table:formula="of:=+IFERROR(AVERAGEIFS([Resumen_de_indicadores_FR.AZ8:.AZ10];[Resumen_de_indicadores_FR.AZ8:.AZ10];&quot;&gt;=0&quot;);&quot;-&quot;)" table:style-name="ce113">
            <text:p>-</text:p>
          </table:table-cell>
          <table:table-cell office:value-type="string" office:string-value="-" table:formula="of:=+IFERROR(AVERAGEIFS([Resumen_de_indicadores_FR.BA8:.BA10];[Resumen_de_indicadores_FR.BA8:.BA10];&quot;&gt;=0&quot;);&quot;-&quot;)" table:style-name="ce113">
            <text:p>-</text:p>
          </table:table-cell>
          <table:table-cell office:value-type="string" office:string-value="-" table:formula="of:=+IFERROR(AVERAGEIFS([Resumen_de_indicadores_FR.BB8:.BB10];[Resumen_de_indicadores_FR.BB8:.BB10];&quot;&gt;=0&quot;);&quot;-&quot;)" table:style-name="ce113">
            <text:p>-</text:p>
          </table:table-cell>
          <table:table-cell office:value-type="string" office:string-value="-" table:formula="of:=+IFERROR(AVERAGEIFS([Resumen_de_indicadores_FR.BC8:.BC10];[Resumen_de_indicadores_FR.BC8:.BC10];&quot;&gt;=0&quot;);&quot;-&quot;)" table:style-name="ce113">
            <text:p>-</text:p>
          </table:table-cell>
          <table:table-cell office:value-type="string" office:string-value="-" table:formula="of:=+IFERROR(AVERAGEIFS([Resumen_de_indicadores_FR.BD8:.BD10];[Resumen_de_indicadores_FR.BD8:.BD10];&quot;&gt;=0&quot;);&quot;-&quot;)" table:style-name="ce113">
            <text:p>-</text:p>
          </table:table-cell>
          <table:table-cell office:value-type="string" office:string-value="-" table:formula="of:=+IFERROR(AVERAGEIFS([Resumen_de_indicadores_FR.BE8:.BE10];[Resumen_de_indicadores_FR.BE8:.BE10];&quot;&gt;=0&quot;);&quot;-&quot;)" table:style-name="ce113">
            <text:p>-</text:p>
          </table:table-cell>
          <table:table-cell table:number-columns-repeated="16329"/>
        </table:table-row>
        <table:table-row table:style-name="ro21">
          <table:table-cell table:style-name="ce1"/>
          <table:table-cell office:value-type="string" table:style-name="ce60">
            <text:p>FR</text:p>
          </table:table-cell>
          <table:table-cell office:value-type="string" table:style-name="ce70">
            <text:p>Ausentismo y deserción Escolar</text:p>
          </table:table-cell>
          <table:table-cell office:value-type="float" office:value="3" table:formula="of:=+IFERROR(AVERAGEIFS([.F8:.BC8];[.F8:.BC8];&quot;&gt;=0&quot;);&quot;-&quot;)" table:style-name="ce113">
            <text:p>3.00</text:p>
          </table:table-cell>
          <table:table-cell table:style-name="ce1"/>
          <table:table-cell office:value-type="float" office:value="3" table:formula="of:=+IFERROR(AVERAGEIFS([Resumen_de_indicadores_FR.H11:.H12];[Resumen_de_indicadores_FR.H11:.H12];&quot;&gt;=0&quot;);&quot;-&quot;)" table:style-name="ce113">
            <text:p>3.00</text:p>
          </table:table-cell>
          <table:table-cell office:value-type="string" office:string-value="-" table:formula="of:=+IFERROR(AVERAGEIFS([Resumen_de_indicadores_FR.I11:.I12];[Resumen_de_indicadores_FR.I11:.I12];&quot;&gt;=0&quot;);&quot;-&quot;)" table:style-name="ce113">
            <text:p>-</text:p>
          </table:table-cell>
          <table:table-cell office:value-type="string" office:string-value="-" table:formula="of:=+IFERROR(AVERAGEIFS([Resumen_de_indicadores_FR.J11:.J12];[Resumen_de_indicadores_FR.J11:.J12];&quot;&gt;=0&quot;);&quot;-&quot;)" table:style-name="ce113">
            <text:p>-</text:p>
          </table:table-cell>
          <table:table-cell office:value-type="string" office:string-value="-" table:formula="of:=+IFERROR(AVERAGEIFS([Resumen_de_indicadores_FR.K11:.K12];[Resumen_de_indicadores_FR.K11:.K12];&quot;&gt;=0&quot;);&quot;-&quot;)" table:style-name="ce113">
            <text:p>-</text:p>
          </table:table-cell>
          <table:table-cell office:value-type="string" office:string-value="-" table:formula="of:=+IFERROR(AVERAGEIFS([Resumen_de_indicadores_FR.L11:.L12];[Resumen_de_indicadores_FR.L11:.L12];&quot;&gt;=0&quot;);&quot;-&quot;)" table:style-name="ce113">
            <text:p>-</text:p>
          </table:table-cell>
          <table:table-cell office:value-type="string" office:string-value="-" table:formula="of:=+IFERROR(AVERAGEIFS([Resumen_de_indicadores_FR.M11:.M12];[Resumen_de_indicadores_FR.M11:.M12];&quot;&gt;=0&quot;);&quot;-&quot;)" table:style-name="ce113">
            <text:p>-</text:p>
          </table:table-cell>
          <table:table-cell office:value-type="string" office:string-value="-" table:formula="of:=+IFERROR(AVERAGEIFS([Resumen_de_indicadores_FR.N11:.N12];[Resumen_de_indicadores_FR.N11:.N12];&quot;&gt;=0&quot;);&quot;-&quot;)" table:style-name="ce113">
            <text:p>-</text:p>
          </table:table-cell>
          <table:table-cell office:value-type="string" office:string-value="-" table:formula="of:=+IFERROR(AVERAGEIFS([Resumen_de_indicadores_FR.O11:.O12];[Resumen_de_indicadores_FR.O11:.O12];&quot;&gt;=0&quot;);&quot;-&quot;)" table:style-name="ce113">
            <text:p>-</text:p>
          </table:table-cell>
          <table:table-cell office:value-type="string" office:string-value="-" table:formula="of:=+IFERROR(AVERAGEIFS([Resumen_de_indicadores_FR.P11:.P12];[Resumen_de_indicadores_FR.P11:.P12];&quot;&gt;=0&quot;);&quot;-&quot;)" table:style-name="ce113">
            <text:p>-</text:p>
          </table:table-cell>
          <table:table-cell office:value-type="string" office:string-value="-" table:formula="of:=+IFERROR(AVERAGEIFS([Resumen_de_indicadores_FR.Q11:.Q12];[Resumen_de_indicadores_FR.Q11:.Q12];&quot;&gt;=0&quot;);&quot;-&quot;)" table:style-name="ce113">
            <text:p>-</text:p>
          </table:table-cell>
          <table:table-cell office:value-type="string" office:string-value="-" table:formula="of:=+IFERROR(AVERAGEIFS([Resumen_de_indicadores_FR.R11:.R12];[Resumen_de_indicadores_FR.R11:.R12];&quot;&gt;=0&quot;);&quot;-&quot;)" table:style-name="ce113">
            <text:p>-</text:p>
          </table:table-cell>
          <table:table-cell office:value-type="string" office:string-value="-" table:formula="of:=+IFERROR(AVERAGEIFS([Resumen_de_indicadores_FR.S11:.S12];[Resumen_de_indicadores_FR.S11:.S12];&quot;&gt;=0&quot;);&quot;-&quot;)" table:style-name="ce113">
            <text:p>-</text:p>
          </table:table-cell>
          <table:table-cell office:value-type="string" office:string-value="-" table:formula="of:=+IFERROR(AVERAGEIFS([Resumen_de_indicadores_FR.T11:.T12];[Resumen_de_indicadores_FR.T11:.T12];&quot;&gt;=0&quot;);&quot;-&quot;)" table:style-name="ce113">
            <text:p>-</text:p>
          </table:table-cell>
          <table:table-cell office:value-type="string" office:string-value="-" table:formula="of:=+IFERROR(AVERAGEIFS([Resumen_de_indicadores_FR.U11:.U12];[Resumen_de_indicadores_FR.U11:.U12];&quot;&gt;=0&quot;);&quot;-&quot;)" table:style-name="ce113">
            <text:p>-</text:p>
          </table:table-cell>
          <table:table-cell office:value-type="string" office:string-value="-" table:formula="of:=+IFERROR(AVERAGEIFS([Resumen_de_indicadores_FR.V11:.V12];[Resumen_de_indicadores_FR.V11:.V12];&quot;&gt;=0&quot;);&quot;-&quot;)" table:style-name="ce113">
            <text:p>-</text:p>
          </table:table-cell>
          <table:table-cell office:value-type="string" office:string-value="-" table:formula="of:=+IFERROR(AVERAGEIFS([Resumen_de_indicadores_FR.W11:.W12];[Resumen_de_indicadores_FR.W11:.W12];&quot;&gt;=0&quot;);&quot;-&quot;)" table:style-name="ce113">
            <text:p>-</text:p>
          </table:table-cell>
          <table:table-cell office:value-type="string" office:string-value="-" table:formula="of:=+IFERROR(AVERAGEIFS([Resumen_de_indicadores_FR.X11:.X12];[Resumen_de_indicadores_FR.X11:.X12];&quot;&gt;=0&quot;);&quot;-&quot;)" table:style-name="ce113">
            <text:p>-</text:p>
          </table:table-cell>
          <table:table-cell office:value-type="string" office:string-value="-" table:formula="of:=+IFERROR(AVERAGEIFS([Resumen_de_indicadores_FR.Y11:.Y12];[Resumen_de_indicadores_FR.Y11:.Y12];&quot;&gt;=0&quot;);&quot;-&quot;)" table:style-name="ce113">
            <text:p>-</text:p>
          </table:table-cell>
          <table:table-cell office:value-type="string" office:string-value="-" table:formula="of:=+IFERROR(AVERAGEIFS([Resumen_de_indicadores_FR.Z11:.Z12];[Resumen_de_indicadores_FR.Z11:.Z12];&quot;&gt;=0&quot;);&quot;-&quot;)" table:style-name="ce113">
            <text:p>-</text:p>
          </table:table-cell>
          <table:table-cell office:value-type="string" office:string-value="-" table:formula="of:=+IFERROR(AVERAGEIFS([Resumen_de_indicadores_FR.AA11:.AA12];[Resumen_de_indicadores_FR.AA11:.AA12];&quot;&gt;=0&quot;);&quot;-&quot;)" table:style-name="ce113">
            <text:p>-</text:p>
          </table:table-cell>
          <table:table-cell office:value-type="string" office:string-value="-" table:formula="of:=+IFERROR(AVERAGEIFS([Resumen_de_indicadores_FR.AB11:.AB12];[Resumen_de_indicadores_FR.AB11:.AB12];&quot;&gt;=0&quot;);&quot;-&quot;)" table:style-name="ce113">
            <text:p>-</text:p>
          </table:table-cell>
          <table:table-cell office:value-type="string" office:string-value="-" table:formula="of:=+IFERROR(AVERAGEIFS([Resumen_de_indicadores_FR.AC11:.AC12];[Resumen_de_indicadores_FR.AC11:.AC12];&quot;&gt;=0&quot;);&quot;-&quot;)" table:style-name="ce113">
            <text:p>-</text:p>
          </table:table-cell>
          <table:table-cell office:value-type="string" office:string-value="-" table:formula="of:=+IFERROR(AVERAGEIFS([Resumen_de_indicadores_FR.AD11:.AD12];[Resumen_de_indicadores_FR.AD11:.AD12];&quot;&gt;=0&quot;);&quot;-&quot;)" table:style-name="ce113">
            <text:p>-</text:p>
          </table:table-cell>
          <table:table-cell office:value-type="string" office:string-value="-" table:formula="of:=+IFERROR(AVERAGEIFS([Resumen_de_indicadores_FR.AE11:.AE12];[Resumen_de_indicadores_FR.AE11:.AE12];&quot;&gt;=0&quot;);&quot;-&quot;)" table:style-name="ce113">
            <text:p>-</text:p>
          </table:table-cell>
          <table:table-cell office:value-type="string" office:string-value="-" table:formula="of:=+IFERROR(AVERAGEIFS([Resumen_de_indicadores_FR.AF11:.AF12];[Resumen_de_indicadores_FR.AF11:.AF12];&quot;&gt;=0&quot;);&quot;-&quot;)" table:style-name="ce113">
            <text:p>-</text:p>
          </table:table-cell>
          <table:table-cell office:value-type="string" office:string-value="-" table:formula="of:=+IFERROR(AVERAGEIFS([Resumen_de_indicadores_FR.AG11:.AG12];[Resumen_de_indicadores_FR.AG11:.AG12];&quot;&gt;=0&quot;);&quot;-&quot;)" table:style-name="ce113">
            <text:p>-</text:p>
          </table:table-cell>
          <table:table-cell office:value-type="string" office:string-value="-" table:formula="of:=+IFERROR(AVERAGEIFS([Resumen_de_indicadores_FR.AH11:.AH12];[Resumen_de_indicadores_FR.AH11:.AH12];&quot;&gt;=0&quot;);&quot;-&quot;)" table:style-name="ce113">
            <text:p>-</text:p>
          </table:table-cell>
          <table:table-cell office:value-type="string" office:string-value="-" table:formula="of:=+IFERROR(AVERAGEIFS([Resumen_de_indicadores_FR.AI11:.AI12];[Resumen_de_indicadores_FR.AI11:.AI12];&quot;&gt;=0&quot;);&quot;-&quot;)" table:style-name="ce113">
            <text:p>-</text:p>
          </table:table-cell>
          <table:table-cell office:value-type="string" office:string-value="-" table:formula="of:=+IFERROR(AVERAGEIFS([Resumen_de_indicadores_FR.AJ11:.AJ12];[Resumen_de_indicadores_FR.AJ11:.AJ12];&quot;&gt;=0&quot;);&quot;-&quot;)" table:style-name="ce113">
            <text:p>-</text:p>
          </table:table-cell>
          <table:table-cell office:value-type="string" office:string-value="-" table:formula="of:=+IFERROR(AVERAGEIFS([Resumen_de_indicadores_FR.AK11:.AK12];[Resumen_de_indicadores_FR.AK11:.AK12];&quot;&gt;=0&quot;);&quot;-&quot;)" table:style-name="ce113">
            <text:p>-</text:p>
          </table:table-cell>
          <table:table-cell office:value-type="string" office:string-value="-" table:formula="of:=+IFERROR(AVERAGEIFS([Resumen_de_indicadores_FR.AL11:.AL12];[Resumen_de_indicadores_FR.AL11:.AL12];&quot;&gt;=0&quot;);&quot;-&quot;)" table:style-name="ce113">
            <text:p>-</text:p>
          </table:table-cell>
          <table:table-cell office:value-type="string" office:string-value="-" table:formula="of:=+IFERROR(AVERAGEIFS([Resumen_de_indicadores_FR.AM11:.AM12];[Resumen_de_indicadores_FR.AM11:.AM12];&quot;&gt;=0&quot;);&quot;-&quot;)" table:style-name="ce113">
            <text:p>-</text:p>
          </table:table-cell>
          <table:table-cell office:value-type="string" office:string-value="-" table:formula="of:=+IFERROR(AVERAGEIFS([Resumen_de_indicadores_FR.AN11:.AN12];[Resumen_de_indicadores_FR.AN11:.AN12];&quot;&gt;=0&quot;);&quot;-&quot;)" table:style-name="ce113">
            <text:p>-</text:p>
          </table:table-cell>
          <table:table-cell office:value-type="string" office:string-value="-" table:formula="of:=+IFERROR(AVERAGEIFS([Resumen_de_indicadores_FR.AO11:.AO12];[Resumen_de_indicadores_FR.AO11:.AO12];&quot;&gt;=0&quot;);&quot;-&quot;)" table:style-name="ce113">
            <text:p>-</text:p>
          </table:table-cell>
          <table:table-cell office:value-type="string" office:string-value="-" table:formula="of:=+IFERROR(AVERAGEIFS([Resumen_de_indicadores_FR.AP11:.AP12];[Resumen_de_indicadores_FR.AP11:.AP12];&quot;&gt;=0&quot;);&quot;-&quot;)" table:style-name="ce113">
            <text:p>-</text:p>
          </table:table-cell>
          <table:table-cell office:value-type="string" office:string-value="-" table:formula="of:=+IFERROR(AVERAGEIFS([Resumen_de_indicadores_FR.AQ11:.AQ12];[Resumen_de_indicadores_FR.AQ11:.AQ12];&quot;&gt;=0&quot;);&quot;-&quot;)" table:style-name="ce113">
            <text:p>-</text:p>
          </table:table-cell>
          <table:table-cell office:value-type="string" office:string-value="-" table:formula="of:=+IFERROR(AVERAGEIFS([Resumen_de_indicadores_FR.AR11:.AR12];[Resumen_de_indicadores_FR.AR11:.AR12];&quot;&gt;=0&quot;);&quot;-&quot;)" table:style-name="ce113">
            <text:p>-</text:p>
          </table:table-cell>
          <table:table-cell office:value-type="string" office:string-value="-" table:formula="of:=+IFERROR(AVERAGEIFS([Resumen_de_indicadores_FR.AS11:.AS12];[Resumen_de_indicadores_FR.AS11:.AS12];&quot;&gt;=0&quot;);&quot;-&quot;)" table:style-name="ce113">
            <text:p>-</text:p>
          </table:table-cell>
          <table:table-cell office:value-type="string" office:string-value="-" table:formula="of:=+IFERROR(AVERAGEIFS([Resumen_de_indicadores_FR.AT11:.AT12];[Resumen_de_indicadores_FR.AT11:.AT12];&quot;&gt;=0&quot;);&quot;-&quot;)" table:style-name="ce113">
            <text:p>-</text:p>
          </table:table-cell>
          <table:table-cell office:value-type="string" office:string-value="-" table:formula="of:=+IFERROR(AVERAGEIFS([Resumen_de_indicadores_FR.AU11:.AU12];[Resumen_de_indicadores_FR.AU11:.AU12];&quot;&gt;=0&quot;);&quot;-&quot;)" table:style-name="ce113">
            <text:p>-</text:p>
          </table:table-cell>
          <table:table-cell office:value-type="string" office:string-value="-" table:formula="of:=+IFERROR(AVERAGEIFS([Resumen_de_indicadores_FR.AV11:.AV12];[Resumen_de_indicadores_FR.AV11:.AV12];&quot;&gt;=0&quot;);&quot;-&quot;)" table:style-name="ce113">
            <text:p>-</text:p>
          </table:table-cell>
          <table:table-cell office:value-type="string" office:string-value="-" table:formula="of:=+IFERROR(AVERAGEIFS([Resumen_de_indicadores_FR.AW11:.AW12];[Resumen_de_indicadores_FR.AW11:.AW12];&quot;&gt;=0&quot;);&quot;-&quot;)" table:style-name="ce113">
            <text:p>-</text:p>
          </table:table-cell>
          <table:table-cell office:value-type="string" office:string-value="-" table:formula="of:=+IFERROR(AVERAGEIFS([Resumen_de_indicadores_FR.AX11:.AX12];[Resumen_de_indicadores_FR.AX11:.AX12];&quot;&gt;=0&quot;);&quot;-&quot;)" table:style-name="ce113">
            <text:p>-</text:p>
          </table:table-cell>
          <table:table-cell office:value-type="string" office:string-value="-" table:formula="of:=+IFERROR(AVERAGEIFS([Resumen_de_indicadores_FR.AY11:.AY12];[Resumen_de_indicadores_FR.AY11:.AY12];&quot;&gt;=0&quot;);&quot;-&quot;)" table:style-name="ce113">
            <text:p>-</text:p>
          </table:table-cell>
          <table:table-cell office:value-type="string" office:string-value="-" table:formula="of:=+IFERROR(AVERAGEIFS([Resumen_de_indicadores_FR.AZ11:.AZ12];[Resumen_de_indicadores_FR.AZ11:.AZ12];&quot;&gt;=0&quot;);&quot;-&quot;)" table:style-name="ce113">
            <text:p>-</text:p>
          </table:table-cell>
          <table:table-cell office:value-type="string" office:string-value="-" table:formula="of:=+IFERROR(AVERAGEIFS([Resumen_de_indicadores_FR.BA11:.BA12];[Resumen_de_indicadores_FR.BA11:.BA12];&quot;&gt;=0&quot;);&quot;-&quot;)" table:style-name="ce113">
            <text:p>-</text:p>
          </table:table-cell>
          <table:table-cell office:value-type="string" office:string-value="-" table:formula="of:=+IFERROR(AVERAGEIFS([Resumen_de_indicadores_FR.BB11:.BB12];[Resumen_de_indicadores_FR.BB11:.BB12];&quot;&gt;=0&quot;);&quot;-&quot;)" table:style-name="ce113">
            <text:p>-</text:p>
          </table:table-cell>
          <table:table-cell office:value-type="string" office:string-value="-" table:formula="of:=+IFERROR(AVERAGEIFS([Resumen_de_indicadores_FR.BC11:.BC12];[Resumen_de_indicadores_FR.BC11:.BC12];&quot;&gt;=0&quot;);&quot;-&quot;)" table:style-name="ce113">
            <text:p>-</text:p>
          </table:table-cell>
          <table:table-cell office:value-type="string" office:string-value="-" table:formula="of:=+IFERROR(AVERAGEIFS([Resumen_de_indicadores_FR.BD11:.BD12];[Resumen_de_indicadores_FR.BD11:.BD12];&quot;&gt;=0&quot;);&quot;-&quot;)" table:style-name="ce113">
            <text:p>-</text:p>
          </table:table-cell>
          <table:table-cell office:value-type="string" office:string-value="-" table:formula="of:=+IFERROR(AVERAGEIFS([Resumen_de_indicadores_FR.BE11:.BE12];[Resumen_de_indicadores_FR.BE11:.BE12];&quot;&gt;=0&quot;);&quot;-&quot;)" table:style-name="ce113">
            <text:p>-</text:p>
          </table:table-cell>
          <table:table-cell table:number-columns-repeated="16329"/>
        </table:table-row>
        <table:table-row table:style-name="ro22">
          <table:table-cell table:style-name="ce1"/>
          <table:table-cell office:value-type="string" table:style-name="ce60">
            <text:p>FR</text:p>
          </table:table-cell>
          <table:table-cell office:value-type="string" table:style-name="ce70">
            <text:p>Desinformación sobre educación sexual reproductiva</text:p>
          </table:table-cell>
          <table:table-cell office:value-type="float" office:value="1.6666666666666667" table:formula="of:=+IFERROR(AVERAGEIFS([.F9:.BC9];[.F9:.BC9];&quot;&gt;=0&quot;);&quot;-&quot;)" table:style-name="ce113">
            <text:p>1.67</text:p>
          </table:table-cell>
          <table:table-cell table:style-name="ce1"/>
          <table:table-cell office:value-type="float" office:value="1.6666666666666667" table:formula="of:=+IFERROR(AVERAGEIFS([Resumen_de_indicadores_FR.H13:.H15];[Resumen_de_indicadores_FR.H13:.H15];&quot;&gt;=0&quot;);&quot;-&quot;)" table:style-name="ce113">
            <text:p>1.67</text:p>
          </table:table-cell>
          <table:table-cell office:value-type="string" office:string-value="-" table:formula="of:=+IFERROR(AVERAGEIFS([Resumen_de_indicadores_FR.I13:.I15];[Resumen_de_indicadores_FR.I13:.I15];&quot;&gt;=0&quot;);&quot;-&quot;)" table:style-name="ce113">
            <text:p>-</text:p>
          </table:table-cell>
          <table:table-cell office:value-type="string" office:string-value="-" table:formula="of:=+IFERROR(AVERAGEIFS([Resumen_de_indicadores_FR.J13:.J15];[Resumen_de_indicadores_FR.J13:.J15];&quot;&gt;=0&quot;);&quot;-&quot;)" table:style-name="ce113">
            <text:p>-</text:p>
          </table:table-cell>
          <table:table-cell office:value-type="string" office:string-value="-" table:formula="of:=+IFERROR(AVERAGEIFS([Resumen_de_indicadores_FR.K13:.K15];[Resumen_de_indicadores_FR.K13:.K15];&quot;&gt;=0&quot;);&quot;-&quot;)" table:style-name="ce113">
            <text:p>-</text:p>
          </table:table-cell>
          <table:table-cell office:value-type="string" office:string-value="-" table:formula="of:=+IFERROR(AVERAGEIFS([Resumen_de_indicadores_FR.L13:.L15];[Resumen_de_indicadores_FR.L13:.L15];&quot;&gt;=0&quot;);&quot;-&quot;)" table:style-name="ce113">
            <text:p>-</text:p>
          </table:table-cell>
          <table:table-cell office:value-type="string" office:string-value="-" table:formula="of:=+IFERROR(AVERAGEIFS([Resumen_de_indicadores_FR.M13:.M15];[Resumen_de_indicadores_FR.M13:.M15];&quot;&gt;=0&quot;);&quot;-&quot;)" table:style-name="ce113">
            <text:p>-</text:p>
          </table:table-cell>
          <table:table-cell office:value-type="string" office:string-value="-" table:formula="of:=+IFERROR(AVERAGEIFS([Resumen_de_indicadores_FR.N13:.N15];[Resumen_de_indicadores_FR.N13:.N15];&quot;&gt;=0&quot;);&quot;-&quot;)" table:style-name="ce113">
            <text:p>-</text:p>
          </table:table-cell>
          <table:table-cell office:value-type="string" office:string-value="-" table:formula="of:=+IFERROR(AVERAGEIFS([Resumen_de_indicadores_FR.O13:.O15];[Resumen_de_indicadores_FR.O13:.O15];&quot;&gt;=0&quot;);&quot;-&quot;)" table:style-name="ce113">
            <text:p>-</text:p>
          </table:table-cell>
          <table:table-cell office:value-type="string" office:string-value="-" table:formula="of:=+IFERROR(AVERAGEIFS([Resumen_de_indicadores_FR.P13:.P15];[Resumen_de_indicadores_FR.P13:.P15];&quot;&gt;=0&quot;);&quot;-&quot;)" table:style-name="ce113">
            <text:p>-</text:p>
          </table:table-cell>
          <table:table-cell office:value-type="string" office:string-value="-" table:formula="of:=+IFERROR(AVERAGEIFS([Resumen_de_indicadores_FR.Q13:.Q15];[Resumen_de_indicadores_FR.Q13:.Q15];&quot;&gt;=0&quot;);&quot;-&quot;)" table:style-name="ce113">
            <text:p>-</text:p>
          </table:table-cell>
          <table:table-cell office:value-type="string" office:string-value="-" table:formula="of:=+IFERROR(AVERAGEIFS([Resumen_de_indicadores_FR.R13:.R15];[Resumen_de_indicadores_FR.R13:.R15];&quot;&gt;=0&quot;);&quot;-&quot;)" table:style-name="ce113">
            <text:p>-</text:p>
          </table:table-cell>
          <table:table-cell office:value-type="string" office:string-value="-" table:formula="of:=+IFERROR(AVERAGEIFS([Resumen_de_indicadores_FR.S13:.S15];[Resumen_de_indicadores_FR.S13:.S15];&quot;&gt;=0&quot;);&quot;-&quot;)" table:style-name="ce113">
            <text:p>-</text:p>
          </table:table-cell>
          <table:table-cell office:value-type="string" office:string-value="-" table:formula="of:=+IFERROR(AVERAGEIFS([Resumen_de_indicadores_FR.T13:.T15];[Resumen_de_indicadores_FR.T13:.T15];&quot;&gt;=0&quot;);&quot;-&quot;)" table:style-name="ce113">
            <text:p>-</text:p>
          </table:table-cell>
          <table:table-cell office:value-type="string" office:string-value="-" table:formula="of:=+IFERROR(AVERAGEIFS([Resumen_de_indicadores_FR.U13:.U15];[Resumen_de_indicadores_FR.U13:.U15];&quot;&gt;=0&quot;);&quot;-&quot;)" table:style-name="ce113">
            <text:p>-</text:p>
          </table:table-cell>
          <table:table-cell office:value-type="string" office:string-value="-" table:formula="of:=+IFERROR(AVERAGEIFS([Resumen_de_indicadores_FR.V13:.V15];[Resumen_de_indicadores_FR.V13:.V15];&quot;&gt;=0&quot;);&quot;-&quot;)" table:style-name="ce113">
            <text:p>-</text:p>
          </table:table-cell>
          <table:table-cell office:value-type="string" office:string-value="-" table:formula="of:=+IFERROR(AVERAGEIFS([Resumen_de_indicadores_FR.W13:.W15];[Resumen_de_indicadores_FR.W13:.W15];&quot;&gt;=0&quot;);&quot;-&quot;)" table:style-name="ce113">
            <text:p>-</text:p>
          </table:table-cell>
          <table:table-cell office:value-type="string" office:string-value="-" table:formula="of:=+IFERROR(AVERAGEIFS([Resumen_de_indicadores_FR.X13:.X15];[Resumen_de_indicadores_FR.X13:.X15];&quot;&gt;=0&quot;);&quot;-&quot;)" table:style-name="ce113">
            <text:p>-</text:p>
          </table:table-cell>
          <table:table-cell office:value-type="string" office:string-value="-" table:formula="of:=+IFERROR(AVERAGEIFS([Resumen_de_indicadores_FR.Y13:.Y15];[Resumen_de_indicadores_FR.Y13:.Y15];&quot;&gt;=0&quot;);&quot;-&quot;)" table:style-name="ce113">
            <text:p>-</text:p>
          </table:table-cell>
          <table:table-cell office:value-type="string" office:string-value="-" table:formula="of:=+IFERROR(AVERAGEIFS([Resumen_de_indicadores_FR.Z13:.Z15];[Resumen_de_indicadores_FR.Z13:.Z15];&quot;&gt;=0&quot;);&quot;-&quot;)" table:style-name="ce113">
            <text:p>-</text:p>
          </table:table-cell>
          <table:table-cell office:value-type="string" office:string-value="-" table:formula="of:=+IFERROR(AVERAGEIFS([Resumen_de_indicadores_FR.AA13:.AA15];[Resumen_de_indicadores_FR.AA13:.AA15];&quot;&gt;=0&quot;);&quot;-&quot;)" table:style-name="ce113">
            <text:p>-</text:p>
          </table:table-cell>
          <table:table-cell office:value-type="string" office:string-value="-" table:formula="of:=+IFERROR(AVERAGEIFS([Resumen_de_indicadores_FR.AB13:.AB15];[Resumen_de_indicadores_FR.AB13:.AB15];&quot;&gt;=0&quot;);&quot;-&quot;)" table:style-name="ce113">
            <text:p>-</text:p>
          </table:table-cell>
          <table:table-cell office:value-type="string" office:string-value="-" table:formula="of:=+IFERROR(AVERAGEIFS([Resumen_de_indicadores_FR.AC13:.AC15];[Resumen_de_indicadores_FR.AC13:.AC15];&quot;&gt;=0&quot;);&quot;-&quot;)" table:style-name="ce113">
            <text:p>-</text:p>
          </table:table-cell>
          <table:table-cell office:value-type="string" office:string-value="-" table:formula="of:=+IFERROR(AVERAGEIFS([Resumen_de_indicadores_FR.AD13:.AD15];[Resumen_de_indicadores_FR.AD13:.AD15];&quot;&gt;=0&quot;);&quot;-&quot;)" table:style-name="ce113">
            <text:p>-</text:p>
          </table:table-cell>
          <table:table-cell office:value-type="string" office:string-value="-" table:formula="of:=+IFERROR(AVERAGEIFS([Resumen_de_indicadores_FR.AE13:.AE15];[Resumen_de_indicadores_FR.AE13:.AE15];&quot;&gt;=0&quot;);&quot;-&quot;)" table:style-name="ce113">
            <text:p>-</text:p>
          </table:table-cell>
          <table:table-cell office:value-type="string" office:string-value="-" table:formula="of:=+IFERROR(AVERAGEIFS([Resumen_de_indicadores_FR.AF13:.AF15];[Resumen_de_indicadores_FR.AF13:.AF15];&quot;&gt;=0&quot;);&quot;-&quot;)" table:style-name="ce113">
            <text:p>-</text:p>
          </table:table-cell>
          <table:table-cell office:value-type="string" office:string-value="-" table:formula="of:=+IFERROR(AVERAGEIFS([Resumen_de_indicadores_FR.AG13:.AG15];[Resumen_de_indicadores_FR.AG13:.AG15];&quot;&gt;=0&quot;);&quot;-&quot;)" table:style-name="ce113">
            <text:p>-</text:p>
          </table:table-cell>
          <table:table-cell office:value-type="string" office:string-value="-" table:formula="of:=+IFERROR(AVERAGEIFS([Resumen_de_indicadores_FR.AH13:.AH15];[Resumen_de_indicadores_FR.AH13:.AH15];&quot;&gt;=0&quot;);&quot;-&quot;)" table:style-name="ce113">
            <text:p>-</text:p>
          </table:table-cell>
          <table:table-cell office:value-type="string" office:string-value="-" table:formula="of:=+IFERROR(AVERAGEIFS([Resumen_de_indicadores_FR.AI13:.AI15];[Resumen_de_indicadores_FR.AI13:.AI15];&quot;&gt;=0&quot;);&quot;-&quot;)" table:style-name="ce113">
            <text:p>-</text:p>
          </table:table-cell>
          <table:table-cell office:value-type="string" office:string-value="-" table:formula="of:=+IFERROR(AVERAGEIFS([Resumen_de_indicadores_FR.AJ13:.AJ15];[Resumen_de_indicadores_FR.AJ13:.AJ15];&quot;&gt;=0&quot;);&quot;-&quot;)" table:style-name="ce113">
            <text:p>-</text:p>
          </table:table-cell>
          <table:table-cell office:value-type="string" office:string-value="-" table:formula="of:=+IFERROR(AVERAGEIFS([Resumen_de_indicadores_FR.AK13:.AK15];[Resumen_de_indicadores_FR.AK13:.AK15];&quot;&gt;=0&quot;);&quot;-&quot;)" table:style-name="ce113">
            <text:p>-</text:p>
          </table:table-cell>
          <table:table-cell office:value-type="string" office:string-value="-" table:formula="of:=+IFERROR(AVERAGEIFS([Resumen_de_indicadores_FR.AL13:.AL15];[Resumen_de_indicadores_FR.AL13:.AL15];&quot;&gt;=0&quot;);&quot;-&quot;)" table:style-name="ce113">
            <text:p>-</text:p>
          </table:table-cell>
          <table:table-cell office:value-type="string" office:string-value="-" table:formula="of:=+IFERROR(AVERAGEIFS([Resumen_de_indicadores_FR.AM13:.AM15];[Resumen_de_indicadores_FR.AM13:.AM15];&quot;&gt;=0&quot;);&quot;-&quot;)" table:style-name="ce113">
            <text:p>-</text:p>
          </table:table-cell>
          <table:table-cell office:value-type="string" office:string-value="-" table:formula="of:=+IFERROR(AVERAGEIFS([Resumen_de_indicadores_FR.AN13:.AN15];[Resumen_de_indicadores_FR.AN13:.AN15];&quot;&gt;=0&quot;);&quot;-&quot;)" table:style-name="ce113">
            <text:p>-</text:p>
          </table:table-cell>
          <table:table-cell office:value-type="string" office:string-value="-" table:formula="of:=+IFERROR(AVERAGEIFS([Resumen_de_indicadores_FR.AO13:.AO15];[Resumen_de_indicadores_FR.AO13:.AO15];&quot;&gt;=0&quot;);&quot;-&quot;)" table:style-name="ce113">
            <text:p>-</text:p>
          </table:table-cell>
          <table:table-cell office:value-type="string" office:string-value="-" table:formula="of:=+IFERROR(AVERAGEIFS([Resumen_de_indicadores_FR.AP13:.AP15];[Resumen_de_indicadores_FR.AP13:.AP15];&quot;&gt;=0&quot;);&quot;-&quot;)" table:style-name="ce113">
            <text:p>-</text:p>
          </table:table-cell>
          <table:table-cell office:value-type="string" office:string-value="-" table:formula="of:=+IFERROR(AVERAGEIFS([Resumen_de_indicadores_FR.AQ13:.AQ15];[Resumen_de_indicadores_FR.AQ13:.AQ15];&quot;&gt;=0&quot;);&quot;-&quot;)" table:style-name="ce113">
            <text:p>-</text:p>
          </table:table-cell>
          <table:table-cell office:value-type="string" office:string-value="-" table:formula="of:=+IFERROR(AVERAGEIFS([Resumen_de_indicadores_FR.AR13:.AR15];[Resumen_de_indicadores_FR.AR13:.AR15];&quot;&gt;=0&quot;);&quot;-&quot;)" table:style-name="ce113">
            <text:p>-</text:p>
          </table:table-cell>
          <table:table-cell office:value-type="string" office:string-value="-" table:formula="of:=+IFERROR(AVERAGEIFS([Resumen_de_indicadores_FR.AS13:.AS15];[Resumen_de_indicadores_FR.AS13:.AS15];&quot;&gt;=0&quot;);&quot;-&quot;)" table:style-name="ce113">
            <text:p>-</text:p>
          </table:table-cell>
          <table:table-cell office:value-type="string" office:string-value="-" table:formula="of:=+IFERROR(AVERAGEIFS([Resumen_de_indicadores_FR.AT13:.AT15];[Resumen_de_indicadores_FR.AT13:.AT15];&quot;&gt;=0&quot;);&quot;-&quot;)" table:style-name="ce113">
            <text:p>-</text:p>
          </table:table-cell>
          <table:table-cell office:value-type="string" office:string-value="-" table:formula="of:=+IFERROR(AVERAGEIFS([Resumen_de_indicadores_FR.AU13:.AU15];[Resumen_de_indicadores_FR.AU13:.AU15];&quot;&gt;=0&quot;);&quot;-&quot;)" table:style-name="ce113">
            <text:p>-</text:p>
          </table:table-cell>
          <table:table-cell office:value-type="string" office:string-value="-" table:formula="of:=+IFERROR(AVERAGEIFS([Resumen_de_indicadores_FR.AV13:.AV15];[Resumen_de_indicadores_FR.AV13:.AV15];&quot;&gt;=0&quot;);&quot;-&quot;)" table:style-name="ce113">
            <text:p>-</text:p>
          </table:table-cell>
          <table:table-cell office:value-type="string" office:string-value="-" table:formula="of:=+IFERROR(AVERAGEIFS([Resumen_de_indicadores_FR.AW13:.AW15];[Resumen_de_indicadores_FR.AW13:.AW15];&quot;&gt;=0&quot;);&quot;-&quot;)" table:style-name="ce113">
            <text:p>-</text:p>
          </table:table-cell>
          <table:table-cell office:value-type="string" office:string-value="-" table:formula="of:=+IFERROR(AVERAGEIFS([Resumen_de_indicadores_FR.AX13:.AX15];[Resumen_de_indicadores_FR.AX13:.AX15];&quot;&gt;=0&quot;);&quot;-&quot;)" table:style-name="ce113">
            <text:p>-</text:p>
          </table:table-cell>
          <table:table-cell office:value-type="string" office:string-value="-" table:formula="of:=+IFERROR(AVERAGEIFS([Resumen_de_indicadores_FR.AY13:.AY15];[Resumen_de_indicadores_FR.AY13:.AY15];&quot;&gt;=0&quot;);&quot;-&quot;)" table:style-name="ce113">
            <text:p>-</text:p>
          </table:table-cell>
          <table:table-cell office:value-type="string" office:string-value="-" table:formula="of:=+IFERROR(AVERAGEIFS([Resumen_de_indicadores_FR.AZ13:.AZ15];[Resumen_de_indicadores_FR.AZ13:.AZ15];&quot;&gt;=0&quot;);&quot;-&quot;)" table:style-name="ce113">
            <text:p>-</text:p>
          </table:table-cell>
          <table:table-cell office:value-type="string" office:string-value="-" table:formula="of:=+IFERROR(AVERAGEIFS([Resumen_de_indicadores_FR.BA13:.BA15];[Resumen_de_indicadores_FR.BA13:.BA15];&quot;&gt;=0&quot;);&quot;-&quot;)" table:style-name="ce113">
            <text:p>-</text:p>
          </table:table-cell>
          <table:table-cell office:value-type="string" office:string-value="-" table:formula="of:=+IFERROR(AVERAGEIFS([Resumen_de_indicadores_FR.BB13:.BB15];[Resumen_de_indicadores_FR.BB13:.BB15];&quot;&gt;=0&quot;);&quot;-&quot;)" table:style-name="ce113">
            <text:p>-</text:p>
          </table:table-cell>
          <table:table-cell office:value-type="string" office:string-value="-" table:formula="of:=+IFERROR(AVERAGEIFS([Resumen_de_indicadores_FR.BC13:.BC15];[Resumen_de_indicadores_FR.BC13:.BC15];&quot;&gt;=0&quot;);&quot;-&quot;)" table:style-name="ce113">
            <text:p>-</text:p>
          </table:table-cell>
          <table:table-cell office:value-type="string" office:string-value="-" table:formula="of:=+IFERROR(AVERAGEIFS([Resumen_de_indicadores_FR.BD13:.BD15];[Resumen_de_indicadores_FR.BD13:.BD15];&quot;&gt;=0&quot;);&quot;-&quot;)" table:style-name="ce113">
            <text:p>-</text:p>
          </table:table-cell>
          <table:table-cell office:value-type="string" office:string-value="-" table:formula="of:=+IFERROR(AVERAGEIFS([Resumen_de_indicadores_FR.BE13:.BE15];[Resumen_de_indicadores_FR.BE13:.BE15];&quot;&gt;=0&quot;);&quot;-&quot;)" table:style-name="ce113">
            <text:p>-</text:p>
          </table:table-cell>
          <table:table-cell table:number-columns-repeated="16329"/>
        </table:table-row>
        <table:table-row table:style-name="ro20">
          <table:table-cell table:style-name="ce1"/>
          <table:table-cell office:value-type="string" table:style-name="ce60">
            <text:p>FR</text:p>
          </table:table-cell>
          <table:table-cell office:value-type="string" table:style-name="ce70">
            <text:p>Violencia familiar</text:p>
          </table:table-cell>
          <table:table-cell office:value-type="float" office:value="3" table:formula="of:=+IFERROR(AVERAGEIFS([.F10:.BC10];[.F10:.BC10];&quot;&gt;=0&quot;);&quot;-&quot;)" table:style-name="ce113">
            <text:p>3.00</text:p>
          </table:table-cell>
          <table:table-cell table:style-name="ce1"/>
          <table:table-cell office:value-type="float" office:value="3" table:formula="of:=+IFERROR(AVERAGEIFS([Resumen_de_indicadores_FR.H16:.H19];[Resumen_de_indicadores_FR.H16:.H19];&quot;&gt;=0&quot;);&quot;-&quot;)" table:style-name="ce113">
            <text:p>3.00</text:p>
          </table:table-cell>
          <table:table-cell office:value-type="string" office:string-value="-" table:formula="of:=+IFERROR(AVERAGEIFS([Resumen_de_indicadores_FR.I16:.I19];[Resumen_de_indicadores_FR.I16:.I19];&quot;&gt;=0&quot;);&quot;-&quot;)" table:style-name="ce113">
            <text:p>-</text:p>
          </table:table-cell>
          <table:table-cell office:value-type="string" office:string-value="-" table:formula="of:=+IFERROR(AVERAGEIFS([Resumen_de_indicadores_FR.J16:.J19];[Resumen_de_indicadores_FR.J16:.J19];&quot;&gt;=0&quot;);&quot;-&quot;)" table:style-name="ce113">
            <text:p>-</text:p>
          </table:table-cell>
          <table:table-cell office:value-type="string" office:string-value="-" table:formula="of:=+IFERROR(AVERAGEIFS([Resumen_de_indicadores_FR.K16:.K19];[Resumen_de_indicadores_FR.K16:.K19];&quot;&gt;=0&quot;);&quot;-&quot;)" table:style-name="ce113">
            <text:p>-</text:p>
          </table:table-cell>
          <table:table-cell office:value-type="string" office:string-value="-" table:formula="of:=+IFERROR(AVERAGEIFS([Resumen_de_indicadores_FR.L16:.L19];[Resumen_de_indicadores_FR.L16:.L19];&quot;&gt;=0&quot;);&quot;-&quot;)" table:style-name="ce113">
            <text:p>-</text:p>
          </table:table-cell>
          <table:table-cell office:value-type="string" office:string-value="-" table:formula="of:=+IFERROR(AVERAGEIFS([Resumen_de_indicadores_FR.M16:.M19];[Resumen_de_indicadores_FR.M16:.M19];&quot;&gt;=0&quot;);&quot;-&quot;)" table:style-name="ce113">
            <text:p>-</text:p>
          </table:table-cell>
          <table:table-cell office:value-type="string" office:string-value="-" table:formula="of:=+IFERROR(AVERAGEIFS([Resumen_de_indicadores_FR.N16:.N19];[Resumen_de_indicadores_FR.N16:.N19];&quot;&gt;=0&quot;);&quot;-&quot;)" table:style-name="ce113">
            <text:p>-</text:p>
          </table:table-cell>
          <table:table-cell office:value-type="string" office:string-value="-" table:formula="of:=+IFERROR(AVERAGEIFS([Resumen_de_indicadores_FR.O16:.O19];[Resumen_de_indicadores_FR.O16:.O19];&quot;&gt;=0&quot;);&quot;-&quot;)" table:style-name="ce113">
            <text:p>-</text:p>
          </table:table-cell>
          <table:table-cell office:value-type="string" office:string-value="-" table:formula="of:=+IFERROR(AVERAGEIFS([Resumen_de_indicadores_FR.P16:.P19];[Resumen_de_indicadores_FR.P16:.P19];&quot;&gt;=0&quot;);&quot;-&quot;)" table:style-name="ce113">
            <text:p>-</text:p>
          </table:table-cell>
          <table:table-cell office:value-type="string" office:string-value="-" table:formula="of:=+IFERROR(AVERAGEIFS([Resumen_de_indicadores_FR.Q16:.Q19];[Resumen_de_indicadores_FR.Q16:.Q19];&quot;&gt;=0&quot;);&quot;-&quot;)" table:style-name="ce113">
            <text:p>-</text:p>
          </table:table-cell>
          <table:table-cell office:value-type="string" office:string-value="-" table:formula="of:=+IFERROR(AVERAGEIFS([Resumen_de_indicadores_FR.R16:.R19];[Resumen_de_indicadores_FR.R16:.R19];&quot;&gt;=0&quot;);&quot;-&quot;)" table:style-name="ce113">
            <text:p>-</text:p>
          </table:table-cell>
          <table:table-cell office:value-type="string" office:string-value="-" table:formula="of:=+IFERROR(AVERAGEIFS([Resumen_de_indicadores_FR.S16:.S19];[Resumen_de_indicadores_FR.S16:.S19];&quot;&gt;=0&quot;);&quot;-&quot;)" table:style-name="ce113">
            <text:p>-</text:p>
          </table:table-cell>
          <table:table-cell office:value-type="string" office:string-value="-" table:formula="of:=+IFERROR(AVERAGEIFS([Resumen_de_indicadores_FR.T16:.T19];[Resumen_de_indicadores_FR.T16:.T19];&quot;&gt;=0&quot;);&quot;-&quot;)" table:style-name="ce113">
            <text:p>-</text:p>
          </table:table-cell>
          <table:table-cell office:value-type="string" office:string-value="-" table:formula="of:=+IFERROR(AVERAGEIFS([Resumen_de_indicadores_FR.U16:.U19];[Resumen_de_indicadores_FR.U16:.U19];&quot;&gt;=0&quot;);&quot;-&quot;)" table:style-name="ce113">
            <text:p>-</text:p>
          </table:table-cell>
          <table:table-cell office:value-type="string" office:string-value="-" table:formula="of:=+IFERROR(AVERAGEIFS([Resumen_de_indicadores_FR.V16:.V19];[Resumen_de_indicadores_FR.V16:.V19];&quot;&gt;=0&quot;);&quot;-&quot;)" table:style-name="ce113">
            <text:p>-</text:p>
          </table:table-cell>
          <table:table-cell office:value-type="string" office:string-value="-" table:formula="of:=+IFERROR(AVERAGEIFS([Resumen_de_indicadores_FR.W16:.W19];[Resumen_de_indicadores_FR.W16:.W19];&quot;&gt;=0&quot;);&quot;-&quot;)" table:style-name="ce113">
            <text:p>-</text:p>
          </table:table-cell>
          <table:table-cell office:value-type="string" office:string-value="-" table:formula="of:=+IFERROR(AVERAGEIFS([Resumen_de_indicadores_FR.X16:.X19];[Resumen_de_indicadores_FR.X16:.X19];&quot;&gt;=0&quot;);&quot;-&quot;)" table:style-name="ce113">
            <text:p>-</text:p>
          </table:table-cell>
          <table:table-cell office:value-type="string" office:string-value="-" table:formula="of:=+IFERROR(AVERAGEIFS([Resumen_de_indicadores_FR.Y16:.Y19];[Resumen_de_indicadores_FR.Y16:.Y19];&quot;&gt;=0&quot;);&quot;-&quot;)" table:style-name="ce113">
            <text:p>-</text:p>
          </table:table-cell>
          <table:table-cell office:value-type="string" office:string-value="-" table:formula="of:=+IFERROR(AVERAGEIFS([Resumen_de_indicadores_FR.Z16:.Z19];[Resumen_de_indicadores_FR.Z16:.Z19];&quot;&gt;=0&quot;);&quot;-&quot;)" table:style-name="ce113">
            <text:p>-</text:p>
          </table:table-cell>
          <table:table-cell office:value-type="string" office:string-value="-" table:formula="of:=+IFERROR(AVERAGEIFS([Resumen_de_indicadores_FR.AA16:.AA19];[Resumen_de_indicadores_FR.AA16:.AA19];&quot;&gt;=0&quot;);&quot;-&quot;)" table:style-name="ce113">
            <text:p>-</text:p>
          </table:table-cell>
          <table:table-cell office:value-type="string" office:string-value="-" table:formula="of:=+IFERROR(AVERAGEIFS([Resumen_de_indicadores_FR.AB16:.AB19];[Resumen_de_indicadores_FR.AB16:.AB19];&quot;&gt;=0&quot;);&quot;-&quot;)" table:style-name="ce113">
            <text:p>-</text:p>
          </table:table-cell>
          <table:table-cell office:value-type="string" office:string-value="-" table:formula="of:=+IFERROR(AVERAGEIFS([Resumen_de_indicadores_FR.AC16:.AC19];[Resumen_de_indicadores_FR.AC16:.AC19];&quot;&gt;=0&quot;);&quot;-&quot;)" table:style-name="ce113">
            <text:p>-</text:p>
          </table:table-cell>
          <table:table-cell office:value-type="string" office:string-value="-" table:formula="of:=+IFERROR(AVERAGEIFS([Resumen_de_indicadores_FR.AD16:.AD19];[Resumen_de_indicadores_FR.AD16:.AD19];&quot;&gt;=0&quot;);&quot;-&quot;)" table:style-name="ce113">
            <text:p>-</text:p>
          </table:table-cell>
          <table:table-cell office:value-type="string" office:string-value="-" table:formula="of:=+IFERROR(AVERAGEIFS([Resumen_de_indicadores_FR.AE16:.AE19];[Resumen_de_indicadores_FR.AE16:.AE19];&quot;&gt;=0&quot;);&quot;-&quot;)" table:style-name="ce113">
            <text:p>-</text:p>
          </table:table-cell>
          <table:table-cell office:value-type="string" office:string-value="-" table:formula="of:=+IFERROR(AVERAGEIFS([Resumen_de_indicadores_FR.AF16:.AF19];[Resumen_de_indicadores_FR.AF16:.AF19];&quot;&gt;=0&quot;);&quot;-&quot;)" table:style-name="ce113">
            <text:p>-</text:p>
          </table:table-cell>
          <table:table-cell office:value-type="string" office:string-value="-" table:formula="of:=+IFERROR(AVERAGEIFS([Resumen_de_indicadores_FR.AG16:.AG19];[Resumen_de_indicadores_FR.AG16:.AG19];&quot;&gt;=0&quot;);&quot;-&quot;)" table:style-name="ce113">
            <text:p>-</text:p>
          </table:table-cell>
          <table:table-cell office:value-type="string" office:string-value="-" table:formula="of:=+IFERROR(AVERAGEIFS([Resumen_de_indicadores_FR.AH16:.AH19];[Resumen_de_indicadores_FR.AH16:.AH19];&quot;&gt;=0&quot;);&quot;-&quot;)" table:style-name="ce113">
            <text:p>-</text:p>
          </table:table-cell>
          <table:table-cell office:value-type="string" office:string-value="-" table:formula="of:=+IFERROR(AVERAGEIFS([Resumen_de_indicadores_FR.AI16:.AI19];[Resumen_de_indicadores_FR.AI16:.AI19];&quot;&gt;=0&quot;);&quot;-&quot;)" table:style-name="ce113">
            <text:p>-</text:p>
          </table:table-cell>
          <table:table-cell office:value-type="string" office:string-value="-" table:formula="of:=+IFERROR(AVERAGEIFS([Resumen_de_indicadores_FR.AJ16:.AJ19];[Resumen_de_indicadores_FR.AJ16:.AJ19];&quot;&gt;=0&quot;);&quot;-&quot;)" table:style-name="ce113">
            <text:p>-</text:p>
          </table:table-cell>
          <table:table-cell office:value-type="string" office:string-value="-" table:formula="of:=+IFERROR(AVERAGEIFS([Resumen_de_indicadores_FR.AK16:.AK19];[Resumen_de_indicadores_FR.AK16:.AK19];&quot;&gt;=0&quot;);&quot;-&quot;)" table:style-name="ce113">
            <text:p>-</text:p>
          </table:table-cell>
          <table:table-cell office:value-type="string" office:string-value="-" table:formula="of:=+IFERROR(AVERAGEIFS([Resumen_de_indicadores_FR.AL16:.AL19];[Resumen_de_indicadores_FR.AL16:.AL19];&quot;&gt;=0&quot;);&quot;-&quot;)" table:style-name="ce113">
            <text:p>-</text:p>
          </table:table-cell>
          <table:table-cell office:value-type="string" office:string-value="-" table:formula="of:=+IFERROR(AVERAGEIFS([Resumen_de_indicadores_FR.AM16:.AM19];[Resumen_de_indicadores_FR.AM16:.AM19];&quot;&gt;=0&quot;);&quot;-&quot;)" table:style-name="ce113">
            <text:p>-</text:p>
          </table:table-cell>
          <table:table-cell office:value-type="string" office:string-value="-" table:formula="of:=+IFERROR(AVERAGEIFS([Resumen_de_indicadores_FR.AN16:.AN19];[Resumen_de_indicadores_FR.AN16:.AN19];&quot;&gt;=0&quot;);&quot;-&quot;)" table:style-name="ce113">
            <text:p>-</text:p>
          </table:table-cell>
          <table:table-cell office:value-type="string" office:string-value="-" table:formula="of:=+IFERROR(AVERAGEIFS([Resumen_de_indicadores_FR.AO16:.AO19];[Resumen_de_indicadores_FR.AO16:.AO19];&quot;&gt;=0&quot;);&quot;-&quot;)" table:style-name="ce113">
            <text:p>-</text:p>
          </table:table-cell>
          <table:table-cell office:value-type="string" office:string-value="-" table:formula="of:=+IFERROR(AVERAGEIFS([Resumen_de_indicadores_FR.AP16:.AP19];[Resumen_de_indicadores_FR.AP16:.AP19];&quot;&gt;=0&quot;);&quot;-&quot;)" table:style-name="ce113">
            <text:p>-</text:p>
          </table:table-cell>
          <table:table-cell office:value-type="string" office:string-value="-" table:formula="of:=+IFERROR(AVERAGEIFS([Resumen_de_indicadores_FR.AQ16:.AQ19];[Resumen_de_indicadores_FR.AQ16:.AQ19];&quot;&gt;=0&quot;);&quot;-&quot;)" table:style-name="ce113">
            <text:p>-</text:p>
          </table:table-cell>
          <table:table-cell office:value-type="string" office:string-value="-" table:formula="of:=+IFERROR(AVERAGEIFS([Resumen_de_indicadores_FR.AR16:.AR19];[Resumen_de_indicadores_FR.AR16:.AR19];&quot;&gt;=0&quot;);&quot;-&quot;)" table:style-name="ce113">
            <text:p>-</text:p>
          </table:table-cell>
          <table:table-cell office:value-type="string" office:string-value="-" table:formula="of:=+IFERROR(AVERAGEIFS([Resumen_de_indicadores_FR.AS16:.AS19];[Resumen_de_indicadores_FR.AS16:.AS19];&quot;&gt;=0&quot;);&quot;-&quot;)" table:style-name="ce113">
            <text:p>-</text:p>
          </table:table-cell>
          <table:table-cell office:value-type="string" office:string-value="-" table:formula="of:=+IFERROR(AVERAGEIFS([Resumen_de_indicadores_FR.AT16:.AT19];[Resumen_de_indicadores_FR.AT16:.AT19];&quot;&gt;=0&quot;);&quot;-&quot;)" table:style-name="ce113">
            <text:p>-</text:p>
          </table:table-cell>
          <table:table-cell office:value-type="string" office:string-value="-" table:formula="of:=+IFERROR(AVERAGEIFS([Resumen_de_indicadores_FR.AU16:.AU19];[Resumen_de_indicadores_FR.AU16:.AU19];&quot;&gt;=0&quot;);&quot;-&quot;)" table:style-name="ce113">
            <text:p>-</text:p>
          </table:table-cell>
          <table:table-cell office:value-type="string" office:string-value="-" table:formula="of:=+IFERROR(AVERAGEIFS([Resumen_de_indicadores_FR.AV16:.AV19];[Resumen_de_indicadores_FR.AV16:.AV19];&quot;&gt;=0&quot;);&quot;-&quot;)" table:style-name="ce113">
            <text:p>-</text:p>
          </table:table-cell>
          <table:table-cell office:value-type="string" office:string-value="-" table:formula="of:=+IFERROR(AVERAGEIFS([Resumen_de_indicadores_FR.AW16:.AW19];[Resumen_de_indicadores_FR.AW16:.AW19];&quot;&gt;=0&quot;);&quot;-&quot;)" table:style-name="ce113">
            <text:p>-</text:p>
          </table:table-cell>
          <table:table-cell office:value-type="string" office:string-value="-" table:formula="of:=+IFERROR(AVERAGEIFS([Resumen_de_indicadores_FR.AX16:.AX19];[Resumen_de_indicadores_FR.AX16:.AX19];&quot;&gt;=0&quot;);&quot;-&quot;)" table:style-name="ce113">
            <text:p>-</text:p>
          </table:table-cell>
          <table:table-cell office:value-type="string" office:string-value="-" table:formula="of:=+IFERROR(AVERAGEIFS([Resumen_de_indicadores_FR.AY16:.AY19];[Resumen_de_indicadores_FR.AY16:.AY19];&quot;&gt;=0&quot;);&quot;-&quot;)" table:style-name="ce113">
            <text:p>-</text:p>
          </table:table-cell>
          <table:table-cell office:value-type="string" office:string-value="-" table:formula="of:=+IFERROR(AVERAGEIFS([Resumen_de_indicadores_FR.AZ16:.AZ19];[Resumen_de_indicadores_FR.AZ16:.AZ19];&quot;&gt;=0&quot;);&quot;-&quot;)" table:style-name="ce113">
            <text:p>-</text:p>
          </table:table-cell>
          <table:table-cell office:value-type="string" office:string-value="-" table:formula="of:=+IFERROR(AVERAGEIFS([Resumen_de_indicadores_FR.BA16:.BA19];[Resumen_de_indicadores_FR.BA16:.BA19];&quot;&gt;=0&quot;);&quot;-&quot;)" table:style-name="ce113">
            <text:p>-</text:p>
          </table:table-cell>
          <table:table-cell office:value-type="string" office:string-value="-" table:formula="of:=+IFERROR(AVERAGEIFS([Resumen_de_indicadores_FR.BB16:.BB19];[Resumen_de_indicadores_FR.BB16:.BB19];&quot;&gt;=0&quot;);&quot;-&quot;)" table:style-name="ce113">
            <text:p>-</text:p>
          </table:table-cell>
          <table:table-cell office:value-type="string" office:string-value="-" table:formula="of:=+IFERROR(AVERAGEIFS([Resumen_de_indicadores_FR.BC16:.BC19];[Resumen_de_indicadores_FR.BC16:.BC19];&quot;&gt;=0&quot;);&quot;-&quot;)" table:style-name="ce113">
            <text:p>-</text:p>
          </table:table-cell>
          <table:table-cell office:value-type="string" office:string-value="-" table:formula="of:=+IFERROR(AVERAGEIFS([Resumen_de_indicadores_FR.BD16:.BD19];[Resumen_de_indicadores_FR.BD16:.BD19];&quot;&gt;=0&quot;);&quot;-&quot;)" table:style-name="ce113">
            <text:p>-</text:p>
          </table:table-cell>
          <table:table-cell office:value-type="string" office:string-value="-" table:formula="of:=+IFERROR(AVERAGEIFS([Resumen_de_indicadores_FR.BE16:.BE19];[Resumen_de_indicadores_FR.BE16:.BE19];&quot;&gt;=0&quot;);&quot;-&quot;)" table:style-name="ce113">
            <text:p>-</text:p>
          </table:table-cell>
          <table:table-cell table:number-columns-repeated="16329"/>
        </table:table-row>
        <table:table-row table:style-name="ro20">
          <table:table-cell table:style-name="ce1"/>
          <table:table-cell office:value-type="string" table:style-name="ce60">
            <text:p>FR</text:p>
          </table:table-cell>
          <table:table-cell office:value-type="string" table:style-name="ce70">
            <text:p>Limitada expectativa sobre la educación</text:p>
          </table:table-cell>
          <table:table-cell office:value-type="float" office:value="1" table:formula="of:=+IFERROR(AVERAGEIFS([.F11:.BC11];[.F11:.BC11];&quot;&gt;=0&quot;);&quot;-&quot;)" table:style-name="ce113">
            <text:p>1.00</text:p>
          </table:table-cell>
          <table:table-cell table:style-name="ce1"/>
          <table:table-cell office:value-type="float" office:value="1" table:formula="of:=+IFERROR(AVERAGEIFS([Resumen_de_indicadores_FR.H20:.H22];[Resumen_de_indicadores_FR.H20:.H22];&quot;&gt;=0&quot;);&quot;-&quot;)" table:style-name="ce113">
            <text:p>1.00</text:p>
          </table:table-cell>
          <table:table-cell office:value-type="string" office:string-value="-" table:formula="of:=+IFERROR(AVERAGEIFS([Resumen_de_indicadores_FR.I20:.I22];[Resumen_de_indicadores_FR.I20:.I22];&quot;&gt;=0&quot;);&quot;-&quot;)" table:style-name="ce113">
            <text:p>-</text:p>
          </table:table-cell>
          <table:table-cell office:value-type="string" office:string-value="-" table:formula="of:=+IFERROR(AVERAGEIFS([Resumen_de_indicadores_FR.J20:.J22];[Resumen_de_indicadores_FR.J20:.J22];&quot;&gt;=0&quot;);&quot;-&quot;)" table:style-name="ce113">
            <text:p>-</text:p>
          </table:table-cell>
          <table:table-cell office:value-type="string" office:string-value="-" table:formula="of:=+IFERROR(AVERAGEIFS([Resumen_de_indicadores_FR.K20:.K22];[Resumen_de_indicadores_FR.K20:.K22];&quot;&gt;=0&quot;);&quot;-&quot;)" table:style-name="ce113">
            <text:p>-</text:p>
          </table:table-cell>
          <table:table-cell office:value-type="string" office:string-value="-" table:formula="of:=+IFERROR(AVERAGEIFS([Resumen_de_indicadores_FR.L20:.L22];[Resumen_de_indicadores_FR.L20:.L22];&quot;&gt;=0&quot;);&quot;-&quot;)" table:style-name="ce113">
            <text:p>-</text:p>
          </table:table-cell>
          <table:table-cell office:value-type="string" office:string-value="-" table:formula="of:=+IFERROR(AVERAGEIFS([Resumen_de_indicadores_FR.M20:.M22];[Resumen_de_indicadores_FR.M20:.M22];&quot;&gt;=0&quot;);&quot;-&quot;)" table:style-name="ce113">
            <text:p>-</text:p>
          </table:table-cell>
          <table:table-cell office:value-type="string" office:string-value="-" table:formula="of:=+IFERROR(AVERAGEIFS([Resumen_de_indicadores_FR.N20:.N22];[Resumen_de_indicadores_FR.N20:.N22];&quot;&gt;=0&quot;);&quot;-&quot;)" table:style-name="ce113">
            <text:p>-</text:p>
          </table:table-cell>
          <table:table-cell office:value-type="string" office:string-value="-" table:formula="of:=+IFERROR(AVERAGEIFS([Resumen_de_indicadores_FR.O20:.O22];[Resumen_de_indicadores_FR.O20:.O22];&quot;&gt;=0&quot;);&quot;-&quot;)" table:style-name="ce113">
            <text:p>-</text:p>
          </table:table-cell>
          <table:table-cell office:value-type="string" office:string-value="-" table:formula="of:=+IFERROR(AVERAGEIFS([Resumen_de_indicadores_FR.P20:.P22];[Resumen_de_indicadores_FR.P20:.P22];&quot;&gt;=0&quot;);&quot;-&quot;)" table:style-name="ce113">
            <text:p>-</text:p>
          </table:table-cell>
          <table:table-cell office:value-type="string" office:string-value="-" table:formula="of:=+IFERROR(AVERAGEIFS([Resumen_de_indicadores_FR.Q20:.Q22];[Resumen_de_indicadores_FR.Q20:.Q22];&quot;&gt;=0&quot;);&quot;-&quot;)" table:style-name="ce113">
            <text:p>-</text:p>
          </table:table-cell>
          <table:table-cell office:value-type="string" office:string-value="-" table:formula="of:=+IFERROR(AVERAGEIFS([Resumen_de_indicadores_FR.R20:.R22];[Resumen_de_indicadores_FR.R20:.R22];&quot;&gt;=0&quot;);&quot;-&quot;)" table:style-name="ce113">
            <text:p>-</text:p>
          </table:table-cell>
          <table:table-cell office:value-type="string" office:string-value="-" table:formula="of:=+IFERROR(AVERAGEIFS([Resumen_de_indicadores_FR.S20:.S22];[Resumen_de_indicadores_FR.S20:.S22];&quot;&gt;=0&quot;);&quot;-&quot;)" table:style-name="ce113">
            <text:p>-</text:p>
          </table:table-cell>
          <table:table-cell office:value-type="string" office:string-value="-" table:formula="of:=+IFERROR(AVERAGEIFS([Resumen_de_indicadores_FR.T20:.T22];[Resumen_de_indicadores_FR.T20:.T22];&quot;&gt;=0&quot;);&quot;-&quot;)" table:style-name="ce113">
            <text:p>-</text:p>
          </table:table-cell>
          <table:table-cell office:value-type="string" office:string-value="-" table:formula="of:=+IFERROR(AVERAGEIFS([Resumen_de_indicadores_FR.U20:.U22];[Resumen_de_indicadores_FR.U20:.U22];&quot;&gt;=0&quot;);&quot;-&quot;)" table:style-name="ce113">
            <text:p>-</text:p>
          </table:table-cell>
          <table:table-cell office:value-type="string" office:string-value="-" table:formula="of:=+IFERROR(AVERAGEIFS([Resumen_de_indicadores_FR.V20:.V22];[Resumen_de_indicadores_FR.V20:.V22];&quot;&gt;=0&quot;);&quot;-&quot;)" table:style-name="ce113">
            <text:p>-</text:p>
          </table:table-cell>
          <table:table-cell office:value-type="string" office:string-value="-" table:formula="of:=+IFERROR(AVERAGEIFS([Resumen_de_indicadores_FR.W20:.W22];[Resumen_de_indicadores_FR.W20:.W22];&quot;&gt;=0&quot;);&quot;-&quot;)" table:style-name="ce113">
            <text:p>-</text:p>
          </table:table-cell>
          <table:table-cell office:value-type="string" office:string-value="-" table:formula="of:=+IFERROR(AVERAGEIFS([Resumen_de_indicadores_FR.X20:.X22];[Resumen_de_indicadores_FR.X20:.X22];&quot;&gt;=0&quot;);&quot;-&quot;)" table:style-name="ce113">
            <text:p>-</text:p>
          </table:table-cell>
          <table:table-cell office:value-type="string" office:string-value="-" table:formula="of:=+IFERROR(AVERAGEIFS([Resumen_de_indicadores_FR.Y20:.Y22];[Resumen_de_indicadores_FR.Y20:.Y22];&quot;&gt;=0&quot;);&quot;-&quot;)" table:style-name="ce113">
            <text:p>-</text:p>
          </table:table-cell>
          <table:table-cell office:value-type="string" office:string-value="-" table:formula="of:=+IFERROR(AVERAGEIFS([Resumen_de_indicadores_FR.Z20:.Z22];[Resumen_de_indicadores_FR.Z20:.Z22];&quot;&gt;=0&quot;);&quot;-&quot;)" table:style-name="ce113">
            <text:p>-</text:p>
          </table:table-cell>
          <table:table-cell office:value-type="string" office:string-value="-" table:formula="of:=+IFERROR(AVERAGEIFS([Resumen_de_indicadores_FR.AA20:.AA22];[Resumen_de_indicadores_FR.AA20:.AA22];&quot;&gt;=0&quot;);&quot;-&quot;)" table:style-name="ce113">
            <text:p>-</text:p>
          </table:table-cell>
          <table:table-cell office:value-type="string" office:string-value="-" table:formula="of:=+IFERROR(AVERAGEIFS([Resumen_de_indicadores_FR.AB20:.AB22];[Resumen_de_indicadores_FR.AB20:.AB22];&quot;&gt;=0&quot;);&quot;-&quot;)" table:style-name="ce113">
            <text:p>-</text:p>
          </table:table-cell>
          <table:table-cell office:value-type="string" office:string-value="-" table:formula="of:=+IFERROR(AVERAGEIFS([Resumen_de_indicadores_FR.AC20:.AC22];[Resumen_de_indicadores_FR.AC20:.AC22];&quot;&gt;=0&quot;);&quot;-&quot;)" table:style-name="ce113">
            <text:p>-</text:p>
          </table:table-cell>
          <table:table-cell office:value-type="string" office:string-value="-" table:formula="of:=+IFERROR(AVERAGEIFS([Resumen_de_indicadores_FR.AD20:.AD22];[Resumen_de_indicadores_FR.AD20:.AD22];&quot;&gt;=0&quot;);&quot;-&quot;)" table:style-name="ce113">
            <text:p>-</text:p>
          </table:table-cell>
          <table:table-cell office:value-type="string" office:string-value="-" table:formula="of:=+IFERROR(AVERAGEIFS([Resumen_de_indicadores_FR.AE20:.AE22];[Resumen_de_indicadores_FR.AE20:.AE22];&quot;&gt;=0&quot;);&quot;-&quot;)" table:style-name="ce113">
            <text:p>-</text:p>
          </table:table-cell>
          <table:table-cell office:value-type="string" office:string-value="-" table:formula="of:=+IFERROR(AVERAGEIFS([Resumen_de_indicadores_FR.AF20:.AF22];[Resumen_de_indicadores_FR.AF20:.AF22];&quot;&gt;=0&quot;);&quot;-&quot;)" table:style-name="ce113">
            <text:p>-</text:p>
          </table:table-cell>
          <table:table-cell office:value-type="string" office:string-value="-" table:formula="of:=+IFERROR(AVERAGEIFS([Resumen_de_indicadores_FR.AG20:.AG22];[Resumen_de_indicadores_FR.AG20:.AG22];&quot;&gt;=0&quot;);&quot;-&quot;)" table:style-name="ce113">
            <text:p>-</text:p>
          </table:table-cell>
          <table:table-cell office:value-type="string" office:string-value="-" table:formula="of:=+IFERROR(AVERAGEIFS([Resumen_de_indicadores_FR.AH20:.AH22];[Resumen_de_indicadores_FR.AH20:.AH22];&quot;&gt;=0&quot;);&quot;-&quot;)" table:style-name="ce113">
            <text:p>-</text:p>
          </table:table-cell>
          <table:table-cell office:value-type="string" office:string-value="-" table:formula="of:=+IFERROR(AVERAGEIFS([Resumen_de_indicadores_FR.AI20:.AI22];[Resumen_de_indicadores_FR.AI20:.AI22];&quot;&gt;=0&quot;);&quot;-&quot;)" table:style-name="ce113">
            <text:p>-</text:p>
          </table:table-cell>
          <table:table-cell office:value-type="string" office:string-value="-" table:formula="of:=+IFERROR(AVERAGEIFS([Resumen_de_indicadores_FR.AJ20:.AJ22];[Resumen_de_indicadores_FR.AJ20:.AJ22];&quot;&gt;=0&quot;);&quot;-&quot;)" table:style-name="ce113">
            <text:p>-</text:p>
          </table:table-cell>
          <table:table-cell office:value-type="string" office:string-value="-" table:formula="of:=+IFERROR(AVERAGEIFS([Resumen_de_indicadores_FR.AK20:.AK22];[Resumen_de_indicadores_FR.AK20:.AK22];&quot;&gt;=0&quot;);&quot;-&quot;)" table:style-name="ce113">
            <text:p>-</text:p>
          </table:table-cell>
          <table:table-cell office:value-type="string" office:string-value="-" table:formula="of:=+IFERROR(AVERAGEIFS([Resumen_de_indicadores_FR.AL20:.AL22];[Resumen_de_indicadores_FR.AL20:.AL22];&quot;&gt;=0&quot;);&quot;-&quot;)" table:style-name="ce113">
            <text:p>-</text:p>
          </table:table-cell>
          <table:table-cell office:value-type="string" office:string-value="-" table:formula="of:=+IFERROR(AVERAGEIFS([Resumen_de_indicadores_FR.AM20:.AM22];[Resumen_de_indicadores_FR.AM20:.AM22];&quot;&gt;=0&quot;);&quot;-&quot;)" table:style-name="ce113">
            <text:p>-</text:p>
          </table:table-cell>
          <table:table-cell office:value-type="string" office:string-value="-" table:formula="of:=+IFERROR(AVERAGEIFS([Resumen_de_indicadores_FR.AN20:.AN22];[Resumen_de_indicadores_FR.AN20:.AN22];&quot;&gt;=0&quot;);&quot;-&quot;)" table:style-name="ce113">
            <text:p>-</text:p>
          </table:table-cell>
          <table:table-cell office:value-type="string" office:string-value="-" table:formula="of:=+IFERROR(AVERAGEIFS([Resumen_de_indicadores_FR.AO20:.AO22];[Resumen_de_indicadores_FR.AO20:.AO22];&quot;&gt;=0&quot;);&quot;-&quot;)" table:style-name="ce113">
            <text:p>-</text:p>
          </table:table-cell>
          <table:table-cell office:value-type="string" office:string-value="-" table:formula="of:=+IFERROR(AVERAGEIFS([Resumen_de_indicadores_FR.AP20:.AP22];[Resumen_de_indicadores_FR.AP20:.AP22];&quot;&gt;=0&quot;);&quot;-&quot;)" table:style-name="ce113">
            <text:p>-</text:p>
          </table:table-cell>
          <table:table-cell office:value-type="string" office:string-value="-" table:formula="of:=+IFERROR(AVERAGEIFS([Resumen_de_indicadores_FR.AQ20:.AQ22];[Resumen_de_indicadores_FR.AQ20:.AQ22];&quot;&gt;=0&quot;);&quot;-&quot;)" table:style-name="ce113">
            <text:p>-</text:p>
          </table:table-cell>
          <table:table-cell office:value-type="string" office:string-value="-" table:formula="of:=+IFERROR(AVERAGEIFS([Resumen_de_indicadores_FR.AR20:.AR22];[Resumen_de_indicadores_FR.AR20:.AR22];&quot;&gt;=0&quot;);&quot;-&quot;)" table:style-name="ce113">
            <text:p>-</text:p>
          </table:table-cell>
          <table:table-cell office:value-type="string" office:string-value="-" table:formula="of:=+IFERROR(AVERAGEIFS([Resumen_de_indicadores_FR.AS20:.AS22];[Resumen_de_indicadores_FR.AS20:.AS22];&quot;&gt;=0&quot;);&quot;-&quot;)" table:style-name="ce113">
            <text:p>-</text:p>
          </table:table-cell>
          <table:table-cell office:value-type="string" office:string-value="-" table:formula="of:=+IFERROR(AVERAGEIFS([Resumen_de_indicadores_FR.AT20:.AT22];[Resumen_de_indicadores_FR.AT20:.AT22];&quot;&gt;=0&quot;);&quot;-&quot;)" table:style-name="ce113">
            <text:p>-</text:p>
          </table:table-cell>
          <table:table-cell office:value-type="string" office:string-value="-" table:formula="of:=+IFERROR(AVERAGEIFS([Resumen_de_indicadores_FR.AU20:.AU22];[Resumen_de_indicadores_FR.AU20:.AU22];&quot;&gt;=0&quot;);&quot;-&quot;)" table:style-name="ce113">
            <text:p>-</text:p>
          </table:table-cell>
          <table:table-cell office:value-type="string" office:string-value="-" table:formula="of:=+IFERROR(AVERAGEIFS([Resumen_de_indicadores_FR.AV20:.AV22];[Resumen_de_indicadores_FR.AV20:.AV22];&quot;&gt;=0&quot;);&quot;-&quot;)" table:style-name="ce113">
            <text:p>-</text:p>
          </table:table-cell>
          <table:table-cell office:value-type="string" office:string-value="-" table:formula="of:=+IFERROR(AVERAGEIFS([Resumen_de_indicadores_FR.AW20:.AW22];[Resumen_de_indicadores_FR.AW20:.AW22];&quot;&gt;=0&quot;);&quot;-&quot;)" table:style-name="ce113">
            <text:p>-</text:p>
          </table:table-cell>
          <table:table-cell office:value-type="string" office:string-value="-" table:formula="of:=+IFERROR(AVERAGEIFS([Resumen_de_indicadores_FR.AX20:.AX22];[Resumen_de_indicadores_FR.AX20:.AX22];&quot;&gt;=0&quot;);&quot;-&quot;)" table:style-name="ce113">
            <text:p>-</text:p>
          </table:table-cell>
          <table:table-cell office:value-type="string" office:string-value="-" table:formula="of:=+IFERROR(AVERAGEIFS([Resumen_de_indicadores_FR.AY20:.AY22];[Resumen_de_indicadores_FR.AY20:.AY22];&quot;&gt;=0&quot;);&quot;-&quot;)" table:style-name="ce113">
            <text:p>-</text:p>
          </table:table-cell>
          <table:table-cell office:value-type="string" office:string-value="-" table:formula="of:=+IFERROR(AVERAGEIFS([Resumen_de_indicadores_FR.AZ20:.AZ22];[Resumen_de_indicadores_FR.AZ20:.AZ22];&quot;&gt;=0&quot;);&quot;-&quot;)" table:style-name="ce113">
            <text:p>-</text:p>
          </table:table-cell>
          <table:table-cell office:value-type="string" office:string-value="-" table:formula="of:=+IFERROR(AVERAGEIFS([Resumen_de_indicadores_FR.BA20:.BA22];[Resumen_de_indicadores_FR.BA20:.BA22];&quot;&gt;=0&quot;);&quot;-&quot;)" table:style-name="ce113">
            <text:p>-</text:p>
          </table:table-cell>
          <table:table-cell office:value-type="string" office:string-value="-" table:formula="of:=+IFERROR(AVERAGEIFS([Resumen_de_indicadores_FR.BB20:.BB22];[Resumen_de_indicadores_FR.BB20:.BB22];&quot;&gt;=0&quot;);&quot;-&quot;)" table:style-name="ce113">
            <text:p>-</text:p>
          </table:table-cell>
          <table:table-cell office:value-type="string" office:string-value="-" table:formula="of:=+IFERROR(AVERAGEIFS([Resumen_de_indicadores_FR.BC20:.BC22];[Resumen_de_indicadores_FR.BC20:.BC22];&quot;&gt;=0&quot;);&quot;-&quot;)" table:style-name="ce113">
            <text:p>-</text:p>
          </table:table-cell>
          <table:table-cell office:value-type="string" office:string-value="-" table:formula="of:=+IFERROR(AVERAGEIFS([Resumen_de_indicadores_FR.BD20:.BD22];[Resumen_de_indicadores_FR.BD20:.BD22];&quot;&gt;=0&quot;);&quot;-&quot;)" table:style-name="ce113">
            <text:p>-</text:p>
          </table:table-cell>
          <table:table-cell office:value-type="string" office:string-value="-" table:formula="of:=+IFERROR(AVERAGEIFS([Resumen_de_indicadores_FR.BE20:.BE22];[Resumen_de_indicadores_FR.BE20:.BE22];&quot;&gt;=0&quot;);&quot;-&quot;)" table:style-name="ce113">
            <text:p>-</text:p>
          </table:table-cell>
          <table:table-cell table:number-columns-repeated="16329"/>
        </table:table-row>
        <table:table-row table:style-name="ro20">
          <table:table-cell table:style-name="ce1"/>
          <table:table-cell office:value-type="string" table:style-name="ce60">
            <text:p>FR</text:p>
          </table:table-cell>
          <table:table-cell office:value-type="string" table:style-name="ce70">
            <text:p>Percepción sobre Estereotipos de género</text:p>
          </table:table-cell>
          <table:table-cell office:value-type="float" office:value="1.5" table:formula="of:=+IFERROR(AVERAGEIFS([.F12:.BC12];[.F12:.BC12];&quot;&gt;=0&quot;);&quot;-&quot;)" table:style-name="ce113">
            <text:p>1.50</text:p>
          </table:table-cell>
          <table:table-cell table:style-name="ce1"/>
          <table:table-cell office:value-type="float" office:value="1.5" table:formula="of:=+IFERROR(AVERAGEIFS([Resumen_de_indicadores_FR.H23:.H26];[Resumen_de_indicadores_FR.H23:.H26];&quot;&gt;=0&quot;);&quot;-&quot;)" table:style-name="ce113">
            <text:p>1.50</text:p>
          </table:table-cell>
          <table:table-cell office:value-type="string" office:string-value="-" table:formula="of:=+IFERROR(AVERAGEIFS([Resumen_de_indicadores_FR.I23:.I26];[Resumen_de_indicadores_FR.I23:.I26];&quot;&gt;=0&quot;);&quot;-&quot;)" table:style-name="ce113">
            <text:p>-</text:p>
          </table:table-cell>
          <table:table-cell office:value-type="string" office:string-value="-" table:formula="of:=+IFERROR(AVERAGEIFS([Resumen_de_indicadores_FR.J23:.J26];[Resumen_de_indicadores_FR.J23:.J26];&quot;&gt;=0&quot;);&quot;-&quot;)" table:style-name="ce113">
            <text:p>-</text:p>
          </table:table-cell>
          <table:table-cell office:value-type="string" office:string-value="-" table:formula="of:=+IFERROR(AVERAGEIFS([Resumen_de_indicadores_FR.K23:.K26];[Resumen_de_indicadores_FR.K23:.K26];&quot;&gt;=0&quot;);&quot;-&quot;)" table:style-name="ce113">
            <text:p>-</text:p>
          </table:table-cell>
          <table:table-cell office:value-type="string" office:string-value="-" table:formula="of:=+IFERROR(AVERAGEIFS([Resumen_de_indicadores_FR.L23:.L26];[Resumen_de_indicadores_FR.L23:.L26];&quot;&gt;=0&quot;);&quot;-&quot;)" table:style-name="ce113">
            <text:p>-</text:p>
          </table:table-cell>
          <table:table-cell office:value-type="string" office:string-value="-" table:formula="of:=+IFERROR(AVERAGEIFS([Resumen_de_indicadores_FR.M23:.M26];[Resumen_de_indicadores_FR.M23:.M26];&quot;&gt;=0&quot;);&quot;-&quot;)" table:style-name="ce113">
            <text:p>-</text:p>
          </table:table-cell>
          <table:table-cell office:value-type="string" office:string-value="-" table:formula="of:=+IFERROR(AVERAGEIFS([Resumen_de_indicadores_FR.N23:.N26];[Resumen_de_indicadores_FR.N23:.N26];&quot;&gt;=0&quot;);&quot;-&quot;)" table:style-name="ce113">
            <text:p>-</text:p>
          </table:table-cell>
          <table:table-cell office:value-type="string" office:string-value="-" table:formula="of:=+IFERROR(AVERAGEIFS([Resumen_de_indicadores_FR.O23:.O26];[Resumen_de_indicadores_FR.O23:.O26];&quot;&gt;=0&quot;);&quot;-&quot;)" table:style-name="ce113">
            <text:p>-</text:p>
          </table:table-cell>
          <table:table-cell office:value-type="string" office:string-value="-" table:formula="of:=+IFERROR(AVERAGEIFS([Resumen_de_indicadores_FR.P23:.P26];[Resumen_de_indicadores_FR.P23:.P26];&quot;&gt;=0&quot;);&quot;-&quot;)" table:style-name="ce113">
            <text:p>-</text:p>
          </table:table-cell>
          <table:table-cell office:value-type="string" office:string-value="-" table:formula="of:=+IFERROR(AVERAGEIFS([Resumen_de_indicadores_FR.Q23:.Q26];[Resumen_de_indicadores_FR.Q23:.Q26];&quot;&gt;=0&quot;);&quot;-&quot;)" table:style-name="ce113">
            <text:p>-</text:p>
          </table:table-cell>
          <table:table-cell office:value-type="string" office:string-value="-" table:formula="of:=+IFERROR(AVERAGEIFS([Resumen_de_indicadores_FR.R23:.R26];[Resumen_de_indicadores_FR.R23:.R26];&quot;&gt;=0&quot;);&quot;-&quot;)" table:style-name="ce113">
            <text:p>-</text:p>
          </table:table-cell>
          <table:table-cell office:value-type="string" office:string-value="-" table:formula="of:=+IFERROR(AVERAGEIFS([Resumen_de_indicadores_FR.S23:.S26];[Resumen_de_indicadores_FR.S23:.S26];&quot;&gt;=0&quot;);&quot;-&quot;)" table:style-name="ce113">
            <text:p>-</text:p>
          </table:table-cell>
          <table:table-cell office:value-type="string" office:string-value="-" table:formula="of:=+IFERROR(AVERAGEIFS([Resumen_de_indicadores_FR.T23:.T26];[Resumen_de_indicadores_FR.T23:.T26];&quot;&gt;=0&quot;);&quot;-&quot;)" table:style-name="ce113">
            <text:p>-</text:p>
          </table:table-cell>
          <table:table-cell office:value-type="string" office:string-value="-" table:formula="of:=+IFERROR(AVERAGEIFS([Resumen_de_indicadores_FR.U23:.U26];[Resumen_de_indicadores_FR.U23:.U26];&quot;&gt;=0&quot;);&quot;-&quot;)" table:style-name="ce113">
            <text:p>-</text:p>
          </table:table-cell>
          <table:table-cell office:value-type="string" office:string-value="-" table:formula="of:=+IFERROR(AVERAGEIFS([Resumen_de_indicadores_FR.V23:.V26];[Resumen_de_indicadores_FR.V23:.V26];&quot;&gt;=0&quot;);&quot;-&quot;)" table:style-name="ce113">
            <text:p>-</text:p>
          </table:table-cell>
          <table:table-cell office:value-type="string" office:string-value="-" table:formula="of:=+IFERROR(AVERAGEIFS([Resumen_de_indicadores_FR.W23:.W26];[Resumen_de_indicadores_FR.W23:.W26];&quot;&gt;=0&quot;);&quot;-&quot;)" table:style-name="ce113">
            <text:p>-</text:p>
          </table:table-cell>
          <table:table-cell office:value-type="string" office:string-value="-" table:formula="of:=+IFERROR(AVERAGEIFS([Resumen_de_indicadores_FR.X23:.X26];[Resumen_de_indicadores_FR.X23:.X26];&quot;&gt;=0&quot;);&quot;-&quot;)" table:style-name="ce113">
            <text:p>-</text:p>
          </table:table-cell>
          <table:table-cell office:value-type="string" office:string-value="-" table:formula="of:=+IFERROR(AVERAGEIFS([Resumen_de_indicadores_FR.Y23:.Y26];[Resumen_de_indicadores_FR.Y23:.Y26];&quot;&gt;=0&quot;);&quot;-&quot;)" table:style-name="ce113">
            <text:p>-</text:p>
          </table:table-cell>
          <table:table-cell office:value-type="string" office:string-value="-" table:formula="of:=+IFERROR(AVERAGEIFS([Resumen_de_indicadores_FR.Z23:.Z26];[Resumen_de_indicadores_FR.Z23:.Z26];&quot;&gt;=0&quot;);&quot;-&quot;)" table:style-name="ce113">
            <text:p>-</text:p>
          </table:table-cell>
          <table:table-cell office:value-type="string" office:string-value="-" table:formula="of:=+IFERROR(AVERAGEIFS([Resumen_de_indicadores_FR.AA23:.AA26];[Resumen_de_indicadores_FR.AA23:.AA26];&quot;&gt;=0&quot;);&quot;-&quot;)" table:style-name="ce113">
            <text:p>-</text:p>
          </table:table-cell>
          <table:table-cell office:value-type="string" office:string-value="-" table:formula="of:=+IFERROR(AVERAGEIFS([Resumen_de_indicadores_FR.AB23:.AB26];[Resumen_de_indicadores_FR.AB23:.AB26];&quot;&gt;=0&quot;);&quot;-&quot;)" table:style-name="ce113">
            <text:p>-</text:p>
          </table:table-cell>
          <table:table-cell office:value-type="string" office:string-value="-" table:formula="of:=+IFERROR(AVERAGEIFS([Resumen_de_indicadores_FR.AC23:.AC26];[Resumen_de_indicadores_FR.AC23:.AC26];&quot;&gt;=0&quot;);&quot;-&quot;)" table:style-name="ce113">
            <text:p>-</text:p>
          </table:table-cell>
          <table:table-cell office:value-type="string" office:string-value="-" table:formula="of:=+IFERROR(AVERAGEIFS([Resumen_de_indicadores_FR.AD23:.AD26];[Resumen_de_indicadores_FR.AD23:.AD26];&quot;&gt;=0&quot;);&quot;-&quot;)" table:style-name="ce113">
            <text:p>-</text:p>
          </table:table-cell>
          <table:table-cell office:value-type="string" office:string-value="-" table:formula="of:=+IFERROR(AVERAGEIFS([Resumen_de_indicadores_FR.AE23:.AE26];[Resumen_de_indicadores_FR.AE23:.AE26];&quot;&gt;=0&quot;);&quot;-&quot;)" table:style-name="ce113">
            <text:p>-</text:p>
          </table:table-cell>
          <table:table-cell office:value-type="string" office:string-value="-" table:formula="of:=+IFERROR(AVERAGEIFS([Resumen_de_indicadores_FR.AF23:.AF26];[Resumen_de_indicadores_FR.AF23:.AF26];&quot;&gt;=0&quot;);&quot;-&quot;)" table:style-name="ce113">
            <text:p>-</text:p>
          </table:table-cell>
          <table:table-cell office:value-type="string" office:string-value="-" table:formula="of:=+IFERROR(AVERAGEIFS([Resumen_de_indicadores_FR.AG23:.AG26];[Resumen_de_indicadores_FR.AG23:.AG26];&quot;&gt;=0&quot;);&quot;-&quot;)" table:style-name="ce113">
            <text:p>-</text:p>
          </table:table-cell>
          <table:table-cell office:value-type="string" office:string-value="-" table:formula="of:=+IFERROR(AVERAGEIFS([Resumen_de_indicadores_FR.AH23:.AH26];[Resumen_de_indicadores_FR.AH23:.AH26];&quot;&gt;=0&quot;);&quot;-&quot;)" table:style-name="ce113">
            <text:p>-</text:p>
          </table:table-cell>
          <table:table-cell office:value-type="string" office:string-value="-" table:formula="of:=+IFERROR(AVERAGEIFS([Resumen_de_indicadores_FR.AI23:.AI26];[Resumen_de_indicadores_FR.AI23:.AI26];&quot;&gt;=0&quot;);&quot;-&quot;)" table:style-name="ce113">
            <text:p>-</text:p>
          </table:table-cell>
          <table:table-cell office:value-type="string" office:string-value="-" table:formula="of:=+IFERROR(AVERAGEIFS([Resumen_de_indicadores_FR.AJ23:.AJ26];[Resumen_de_indicadores_FR.AJ23:.AJ26];&quot;&gt;=0&quot;);&quot;-&quot;)" table:style-name="ce113">
            <text:p>-</text:p>
          </table:table-cell>
          <table:table-cell office:value-type="string" office:string-value="-" table:formula="of:=+IFERROR(AVERAGEIFS([Resumen_de_indicadores_FR.AK23:.AK26];[Resumen_de_indicadores_FR.AK23:.AK26];&quot;&gt;=0&quot;);&quot;-&quot;)" table:style-name="ce113">
            <text:p>-</text:p>
          </table:table-cell>
          <table:table-cell office:value-type="string" office:string-value="-" table:formula="of:=+IFERROR(AVERAGEIFS([Resumen_de_indicadores_FR.AL23:.AL26];[Resumen_de_indicadores_FR.AL23:.AL26];&quot;&gt;=0&quot;);&quot;-&quot;)" table:style-name="ce113">
            <text:p>-</text:p>
          </table:table-cell>
          <table:table-cell office:value-type="string" office:string-value="-" table:formula="of:=+IFERROR(AVERAGEIFS([Resumen_de_indicadores_FR.AM23:.AM26];[Resumen_de_indicadores_FR.AM23:.AM26];&quot;&gt;=0&quot;);&quot;-&quot;)" table:style-name="ce113">
            <text:p>-</text:p>
          </table:table-cell>
          <table:table-cell office:value-type="string" office:string-value="-" table:formula="of:=+IFERROR(AVERAGEIFS([Resumen_de_indicadores_FR.AN23:.AN26];[Resumen_de_indicadores_FR.AN23:.AN26];&quot;&gt;=0&quot;);&quot;-&quot;)" table:style-name="ce113">
            <text:p>-</text:p>
          </table:table-cell>
          <table:table-cell office:value-type="string" office:string-value="-" table:formula="of:=+IFERROR(AVERAGEIFS([Resumen_de_indicadores_FR.AO23:.AO26];[Resumen_de_indicadores_FR.AO23:.AO26];&quot;&gt;=0&quot;);&quot;-&quot;)" table:style-name="ce113">
            <text:p>-</text:p>
          </table:table-cell>
          <table:table-cell office:value-type="string" office:string-value="-" table:formula="of:=+IFERROR(AVERAGEIFS([Resumen_de_indicadores_FR.AP23:.AP26];[Resumen_de_indicadores_FR.AP23:.AP26];&quot;&gt;=0&quot;);&quot;-&quot;)" table:style-name="ce113">
            <text:p>-</text:p>
          </table:table-cell>
          <table:table-cell office:value-type="string" office:string-value="-" table:formula="of:=+IFERROR(AVERAGEIFS([Resumen_de_indicadores_FR.AQ23:.AQ26];[Resumen_de_indicadores_FR.AQ23:.AQ26];&quot;&gt;=0&quot;);&quot;-&quot;)" table:style-name="ce113">
            <text:p>-</text:p>
          </table:table-cell>
          <table:table-cell office:value-type="string" office:string-value="-" table:formula="of:=+IFERROR(AVERAGEIFS([Resumen_de_indicadores_FR.AR23:.AR26];[Resumen_de_indicadores_FR.AR23:.AR26];&quot;&gt;=0&quot;);&quot;-&quot;)" table:style-name="ce113">
            <text:p>-</text:p>
          </table:table-cell>
          <table:table-cell office:value-type="string" office:string-value="-" table:formula="of:=+IFERROR(AVERAGEIFS([Resumen_de_indicadores_FR.AS23:.AS26];[Resumen_de_indicadores_FR.AS23:.AS26];&quot;&gt;=0&quot;);&quot;-&quot;)" table:style-name="ce113">
            <text:p>-</text:p>
          </table:table-cell>
          <table:table-cell office:value-type="string" office:string-value="-" table:formula="of:=+IFERROR(AVERAGEIFS([Resumen_de_indicadores_FR.AT23:.AT26];[Resumen_de_indicadores_FR.AT23:.AT26];&quot;&gt;=0&quot;);&quot;-&quot;)" table:style-name="ce113">
            <text:p>-</text:p>
          </table:table-cell>
          <table:table-cell office:value-type="string" office:string-value="-" table:formula="of:=+IFERROR(AVERAGEIFS([Resumen_de_indicadores_FR.AU23:.AU26];[Resumen_de_indicadores_FR.AU23:.AU26];&quot;&gt;=0&quot;);&quot;-&quot;)" table:style-name="ce113">
            <text:p>-</text:p>
          </table:table-cell>
          <table:table-cell office:value-type="string" office:string-value="-" table:formula="of:=+IFERROR(AVERAGEIFS([Resumen_de_indicadores_FR.AV23:.AV26];[Resumen_de_indicadores_FR.AV23:.AV26];&quot;&gt;=0&quot;);&quot;-&quot;)" table:style-name="ce113">
            <text:p>-</text:p>
          </table:table-cell>
          <table:table-cell office:value-type="string" office:string-value="-" table:formula="of:=+IFERROR(AVERAGEIFS([Resumen_de_indicadores_FR.AW23:.AW26];[Resumen_de_indicadores_FR.AW23:.AW26];&quot;&gt;=0&quot;);&quot;-&quot;)" table:style-name="ce113">
            <text:p>-</text:p>
          </table:table-cell>
          <table:table-cell office:value-type="string" office:string-value="-" table:formula="of:=+IFERROR(AVERAGEIFS([Resumen_de_indicadores_FR.AX23:.AX26];[Resumen_de_indicadores_FR.AX23:.AX26];&quot;&gt;=0&quot;);&quot;-&quot;)" table:style-name="ce113">
            <text:p>-</text:p>
          </table:table-cell>
          <table:table-cell office:value-type="string" office:string-value="-" table:formula="of:=+IFERROR(AVERAGEIFS([Resumen_de_indicadores_FR.AY23:.AY26];[Resumen_de_indicadores_FR.AY23:.AY26];&quot;&gt;=0&quot;);&quot;-&quot;)" table:style-name="ce113">
            <text:p>-</text:p>
          </table:table-cell>
          <table:table-cell office:value-type="string" office:string-value="-" table:formula="of:=+IFERROR(AVERAGEIFS([Resumen_de_indicadores_FR.AZ23:.AZ26];[Resumen_de_indicadores_FR.AZ23:.AZ26];&quot;&gt;=0&quot;);&quot;-&quot;)" table:style-name="ce113">
            <text:p>-</text:p>
          </table:table-cell>
          <table:table-cell office:value-type="string" office:string-value="-" table:formula="of:=+IFERROR(AVERAGEIFS([Resumen_de_indicadores_FR.BA23:.BA26];[Resumen_de_indicadores_FR.BA23:.BA26];&quot;&gt;=0&quot;);&quot;-&quot;)" table:style-name="ce113">
            <text:p>-</text:p>
          </table:table-cell>
          <table:table-cell office:value-type="string" office:string-value="-" table:formula="of:=+IFERROR(AVERAGEIFS([Resumen_de_indicadores_FR.BB23:.BB26];[Resumen_de_indicadores_FR.BB23:.BB26];&quot;&gt;=0&quot;);&quot;-&quot;)" table:style-name="ce113">
            <text:p>-</text:p>
          </table:table-cell>
          <table:table-cell office:value-type="string" office:string-value="-" table:formula="of:=+IFERROR(AVERAGEIFS([Resumen_de_indicadores_FR.BC23:.BC26];[Resumen_de_indicadores_FR.BC23:.BC26];&quot;&gt;=0&quot;);&quot;-&quot;)" table:style-name="ce113">
            <text:p>-</text:p>
          </table:table-cell>
          <table:table-cell office:value-type="string" office:string-value="-" table:formula="of:=+IFERROR(AVERAGEIFS([Resumen_de_indicadores_FR.BD23:.BD26];[Resumen_de_indicadores_FR.BD23:.BD26];&quot;&gt;=0&quot;);&quot;-&quot;)" table:style-name="ce113">
            <text:p>-</text:p>
          </table:table-cell>
          <table:table-cell office:value-type="string" office:string-value="-" table:formula="of:=+IFERROR(AVERAGEIFS([Resumen_de_indicadores_FR.BE23:.BE26];[Resumen_de_indicadores_FR.BE23:.BE26];&quot;&gt;=0&quot;);&quot;-&quot;)" table:style-name="ce113">
            <text:p>-</text:p>
          </table:table-cell>
          <table:table-cell table:number-columns-repeated="16329"/>
        </table:table-row>
        <table:table-row table:style-name="ro20">
          <table:table-cell table:style-name="ce1"/>
          <table:table-cell office:value-type="string" table:style-name="ce60">
            <text:p>FR</text:p>
          </table:table-cell>
          <table:table-cell office:value-type="string" table:style-name="ce70">
            <text:p>Violencia Escolar</text:p>
          </table:table-cell>
          <table:table-cell office:value-type="float" office:value="2" table:formula="of:=+IFERROR(AVERAGEIFS([.F13:.BC13];[.F13:.BC13];&quot;&gt;=0&quot;);&quot;-&quot;)" table:style-name="ce113">
            <text:p>2.00</text:p>
          </table:table-cell>
          <table:table-cell table:style-name="ce1"/>
          <table:table-cell office:value-type="float" office:value="2" table:formula="of:=+IFERROR(AVERAGEIFS([Resumen_de_indicadores_FR.H27:.H30];[Resumen_de_indicadores_FR.H27:.H30];&quot;&gt;=0&quot;);&quot;-&quot;)" table:style-name="ce113">
            <text:p>2.00</text:p>
          </table:table-cell>
          <table:table-cell office:value-type="string" office:string-value="-" table:formula="of:=+IFERROR(AVERAGEIFS([Resumen_de_indicadores_FR.I27:.I30];[Resumen_de_indicadores_FR.I27:.I30];&quot;&gt;=0&quot;);&quot;-&quot;)" table:style-name="ce113">
            <text:p>-</text:p>
          </table:table-cell>
          <table:table-cell office:value-type="string" office:string-value="-" table:formula="of:=+IFERROR(AVERAGEIFS([Resumen_de_indicadores_FR.J27:.J30];[Resumen_de_indicadores_FR.J27:.J30];&quot;&gt;=0&quot;);&quot;-&quot;)" table:style-name="ce113">
            <text:p>-</text:p>
          </table:table-cell>
          <table:table-cell office:value-type="string" office:string-value="-" table:formula="of:=+IFERROR(AVERAGEIFS([Resumen_de_indicadores_FR.K27:.K30];[Resumen_de_indicadores_FR.K27:.K30];&quot;&gt;=0&quot;);&quot;-&quot;)" table:style-name="ce113">
            <text:p>-</text:p>
          </table:table-cell>
          <table:table-cell office:value-type="string" office:string-value="-" table:formula="of:=+IFERROR(AVERAGEIFS([Resumen_de_indicadores_FR.L27:.L30];[Resumen_de_indicadores_FR.L27:.L30];&quot;&gt;=0&quot;);&quot;-&quot;)" table:style-name="ce113">
            <text:p>-</text:p>
          </table:table-cell>
          <table:table-cell office:value-type="string" office:string-value="-" table:formula="of:=+IFERROR(AVERAGEIFS([Resumen_de_indicadores_FR.M27:.M30];[Resumen_de_indicadores_FR.M27:.M30];&quot;&gt;=0&quot;);&quot;-&quot;)" table:style-name="ce113">
            <text:p>-</text:p>
          </table:table-cell>
          <table:table-cell office:value-type="string" office:string-value="-" table:formula="of:=+IFERROR(AVERAGEIFS([Resumen_de_indicadores_FR.N27:.N30];[Resumen_de_indicadores_FR.N27:.N30];&quot;&gt;=0&quot;);&quot;-&quot;)" table:style-name="ce113">
            <text:p>-</text:p>
          </table:table-cell>
          <table:table-cell office:value-type="string" office:string-value="-" table:formula="of:=+IFERROR(AVERAGEIFS([Resumen_de_indicadores_FR.O27:.O30];[Resumen_de_indicadores_FR.O27:.O30];&quot;&gt;=0&quot;);&quot;-&quot;)" table:style-name="ce113">
            <text:p>-</text:p>
          </table:table-cell>
          <table:table-cell office:value-type="string" office:string-value="-" table:formula="of:=+IFERROR(AVERAGEIFS([Resumen_de_indicadores_FR.P27:.P30];[Resumen_de_indicadores_FR.P27:.P30];&quot;&gt;=0&quot;);&quot;-&quot;)" table:style-name="ce113">
            <text:p>-</text:p>
          </table:table-cell>
          <table:table-cell office:value-type="string" office:string-value="-" table:formula="of:=+IFERROR(AVERAGEIFS([Resumen_de_indicadores_FR.Q27:.Q30];[Resumen_de_indicadores_FR.Q27:.Q30];&quot;&gt;=0&quot;);&quot;-&quot;)" table:style-name="ce113">
            <text:p>-</text:p>
          </table:table-cell>
          <table:table-cell office:value-type="string" office:string-value="-" table:formula="of:=+IFERROR(AVERAGEIFS([Resumen_de_indicadores_FR.R27:.R30];[Resumen_de_indicadores_FR.R27:.R30];&quot;&gt;=0&quot;);&quot;-&quot;)" table:style-name="ce113">
            <text:p>-</text:p>
          </table:table-cell>
          <table:table-cell office:value-type="string" office:string-value="-" table:formula="of:=+IFERROR(AVERAGEIFS([Resumen_de_indicadores_FR.S27:.S30];[Resumen_de_indicadores_FR.S27:.S30];&quot;&gt;=0&quot;);&quot;-&quot;)" table:style-name="ce113">
            <text:p>-</text:p>
          </table:table-cell>
          <table:table-cell office:value-type="string" office:string-value="-" table:formula="of:=+IFERROR(AVERAGEIFS([Resumen_de_indicadores_FR.T27:.T30];[Resumen_de_indicadores_FR.T27:.T30];&quot;&gt;=0&quot;);&quot;-&quot;)" table:style-name="ce113">
            <text:p>-</text:p>
          </table:table-cell>
          <table:table-cell office:value-type="string" office:string-value="-" table:formula="of:=+IFERROR(AVERAGEIFS([Resumen_de_indicadores_FR.U27:.U30];[Resumen_de_indicadores_FR.U27:.U30];&quot;&gt;=0&quot;);&quot;-&quot;)" table:style-name="ce113">
            <text:p>-</text:p>
          </table:table-cell>
          <table:table-cell office:value-type="string" office:string-value="-" table:formula="of:=+IFERROR(AVERAGEIFS([Resumen_de_indicadores_FR.V27:.V30];[Resumen_de_indicadores_FR.V27:.V30];&quot;&gt;=0&quot;);&quot;-&quot;)" table:style-name="ce113">
            <text:p>-</text:p>
          </table:table-cell>
          <table:table-cell office:value-type="string" office:string-value="-" table:formula="of:=+IFERROR(AVERAGEIFS([Resumen_de_indicadores_FR.W27:.W30];[Resumen_de_indicadores_FR.W27:.W30];&quot;&gt;=0&quot;);&quot;-&quot;)" table:style-name="ce113">
            <text:p>-</text:p>
          </table:table-cell>
          <table:table-cell office:value-type="string" office:string-value="-" table:formula="of:=+IFERROR(AVERAGEIFS([Resumen_de_indicadores_FR.X27:.X30];[Resumen_de_indicadores_FR.X27:.X30];&quot;&gt;=0&quot;);&quot;-&quot;)" table:style-name="ce113">
            <text:p>-</text:p>
          </table:table-cell>
          <table:table-cell office:value-type="string" office:string-value="-" table:formula="of:=+IFERROR(AVERAGEIFS([Resumen_de_indicadores_FR.Y27:.Y30];[Resumen_de_indicadores_FR.Y27:.Y30];&quot;&gt;=0&quot;);&quot;-&quot;)" table:style-name="ce113">
            <text:p>-</text:p>
          </table:table-cell>
          <table:table-cell office:value-type="string" office:string-value="-" table:formula="of:=+IFERROR(AVERAGEIFS([Resumen_de_indicadores_FR.Z27:.Z30];[Resumen_de_indicadores_FR.Z27:.Z30];&quot;&gt;=0&quot;);&quot;-&quot;)" table:style-name="ce113">
            <text:p>-</text:p>
          </table:table-cell>
          <table:table-cell office:value-type="string" office:string-value="-" table:formula="of:=+IFERROR(AVERAGEIFS([Resumen_de_indicadores_FR.AA27:.AA30];[Resumen_de_indicadores_FR.AA27:.AA30];&quot;&gt;=0&quot;);&quot;-&quot;)" table:style-name="ce113">
            <text:p>-</text:p>
          </table:table-cell>
          <table:table-cell office:value-type="string" office:string-value="-" table:formula="of:=+IFERROR(AVERAGEIFS([Resumen_de_indicadores_FR.AB27:.AB30];[Resumen_de_indicadores_FR.AB27:.AB30];&quot;&gt;=0&quot;);&quot;-&quot;)" table:style-name="ce113">
            <text:p>-</text:p>
          </table:table-cell>
          <table:table-cell office:value-type="string" office:string-value="-" table:formula="of:=+IFERROR(AVERAGEIFS([Resumen_de_indicadores_FR.AC27:.AC30];[Resumen_de_indicadores_FR.AC27:.AC30];&quot;&gt;=0&quot;);&quot;-&quot;)" table:style-name="ce113">
            <text:p>-</text:p>
          </table:table-cell>
          <table:table-cell office:value-type="string" office:string-value="-" table:formula="of:=+IFERROR(AVERAGEIFS([Resumen_de_indicadores_FR.AD27:.AD30];[Resumen_de_indicadores_FR.AD27:.AD30];&quot;&gt;=0&quot;);&quot;-&quot;)" table:style-name="ce113">
            <text:p>-</text:p>
          </table:table-cell>
          <table:table-cell office:value-type="string" office:string-value="-" table:formula="of:=+IFERROR(AVERAGEIFS([Resumen_de_indicadores_FR.AE27:.AE30];[Resumen_de_indicadores_FR.AE27:.AE30];&quot;&gt;=0&quot;);&quot;-&quot;)" table:style-name="ce113">
            <text:p>-</text:p>
          </table:table-cell>
          <table:table-cell office:value-type="string" office:string-value="-" table:formula="of:=+IFERROR(AVERAGEIFS([Resumen_de_indicadores_FR.AF27:.AF30];[Resumen_de_indicadores_FR.AF27:.AF30];&quot;&gt;=0&quot;);&quot;-&quot;)" table:style-name="ce113">
            <text:p>-</text:p>
          </table:table-cell>
          <table:table-cell office:value-type="string" office:string-value="-" table:formula="of:=+IFERROR(AVERAGEIFS([Resumen_de_indicadores_FR.AG27:.AG30];[Resumen_de_indicadores_FR.AG27:.AG30];&quot;&gt;=0&quot;);&quot;-&quot;)" table:style-name="ce113">
            <text:p>-</text:p>
          </table:table-cell>
          <table:table-cell office:value-type="string" office:string-value="-" table:formula="of:=+IFERROR(AVERAGEIFS([Resumen_de_indicadores_FR.AH27:.AH30];[Resumen_de_indicadores_FR.AH27:.AH30];&quot;&gt;=0&quot;);&quot;-&quot;)" table:style-name="ce113">
            <text:p>-</text:p>
          </table:table-cell>
          <table:table-cell office:value-type="string" office:string-value="-" table:formula="of:=+IFERROR(AVERAGEIFS([Resumen_de_indicadores_FR.AI27:.AI30];[Resumen_de_indicadores_FR.AI27:.AI30];&quot;&gt;=0&quot;);&quot;-&quot;)" table:style-name="ce113">
            <text:p>-</text:p>
          </table:table-cell>
          <table:table-cell office:value-type="string" office:string-value="-" table:formula="of:=+IFERROR(AVERAGEIFS([Resumen_de_indicadores_FR.AJ27:.AJ30];[Resumen_de_indicadores_FR.AJ27:.AJ30];&quot;&gt;=0&quot;);&quot;-&quot;)" table:style-name="ce113">
            <text:p>-</text:p>
          </table:table-cell>
          <table:table-cell office:value-type="string" office:string-value="-" table:formula="of:=+IFERROR(AVERAGEIFS([Resumen_de_indicadores_FR.AK27:.AK30];[Resumen_de_indicadores_FR.AK27:.AK30];&quot;&gt;=0&quot;);&quot;-&quot;)" table:style-name="ce113">
            <text:p>-</text:p>
          </table:table-cell>
          <table:table-cell office:value-type="string" office:string-value="-" table:formula="of:=+IFERROR(AVERAGEIFS([Resumen_de_indicadores_FR.AL27:.AL30];[Resumen_de_indicadores_FR.AL27:.AL30];&quot;&gt;=0&quot;);&quot;-&quot;)" table:style-name="ce113">
            <text:p>-</text:p>
          </table:table-cell>
          <table:table-cell office:value-type="string" office:string-value="-" table:formula="of:=+IFERROR(AVERAGEIFS([Resumen_de_indicadores_FR.AM27:.AM30];[Resumen_de_indicadores_FR.AM27:.AM30];&quot;&gt;=0&quot;);&quot;-&quot;)" table:style-name="ce113">
            <text:p>-</text:p>
          </table:table-cell>
          <table:table-cell office:value-type="string" office:string-value="-" table:formula="of:=+IFERROR(AVERAGEIFS([Resumen_de_indicadores_FR.AN27:.AN30];[Resumen_de_indicadores_FR.AN27:.AN30];&quot;&gt;=0&quot;);&quot;-&quot;)" table:style-name="ce113">
            <text:p>-</text:p>
          </table:table-cell>
          <table:table-cell office:value-type="string" office:string-value="-" table:formula="of:=+IFERROR(AVERAGEIFS([Resumen_de_indicadores_FR.AO27:.AO30];[Resumen_de_indicadores_FR.AO27:.AO30];&quot;&gt;=0&quot;);&quot;-&quot;)" table:style-name="ce113">
            <text:p>-</text:p>
          </table:table-cell>
          <table:table-cell office:value-type="string" office:string-value="-" table:formula="of:=+IFERROR(AVERAGEIFS([Resumen_de_indicadores_FR.AP27:.AP30];[Resumen_de_indicadores_FR.AP27:.AP30];&quot;&gt;=0&quot;);&quot;-&quot;)" table:style-name="ce113">
            <text:p>-</text:p>
          </table:table-cell>
          <table:table-cell office:value-type="string" office:string-value="-" table:formula="of:=+IFERROR(AVERAGEIFS([Resumen_de_indicadores_FR.AQ27:.AQ30];[Resumen_de_indicadores_FR.AQ27:.AQ30];&quot;&gt;=0&quot;);&quot;-&quot;)" table:style-name="ce113">
            <text:p>-</text:p>
          </table:table-cell>
          <table:table-cell office:value-type="string" office:string-value="-" table:formula="of:=+IFERROR(AVERAGEIFS([Resumen_de_indicadores_FR.AR27:.AR30];[Resumen_de_indicadores_FR.AR27:.AR30];&quot;&gt;=0&quot;);&quot;-&quot;)" table:style-name="ce113">
            <text:p>-</text:p>
          </table:table-cell>
          <table:table-cell office:value-type="string" office:string-value="-" table:formula="of:=+IFERROR(AVERAGEIFS([Resumen_de_indicadores_FR.AS27:.AS30];[Resumen_de_indicadores_FR.AS27:.AS30];&quot;&gt;=0&quot;);&quot;-&quot;)" table:style-name="ce113">
            <text:p>-</text:p>
          </table:table-cell>
          <table:table-cell office:value-type="string" office:string-value="-" table:formula="of:=+IFERROR(AVERAGEIFS([Resumen_de_indicadores_FR.AT27:.AT30];[Resumen_de_indicadores_FR.AT27:.AT30];&quot;&gt;=0&quot;);&quot;-&quot;)" table:style-name="ce113">
            <text:p>-</text:p>
          </table:table-cell>
          <table:table-cell office:value-type="string" office:string-value="-" table:formula="of:=+IFERROR(AVERAGEIFS([Resumen_de_indicadores_FR.AU27:.AU30];[Resumen_de_indicadores_FR.AU27:.AU30];&quot;&gt;=0&quot;);&quot;-&quot;)" table:style-name="ce113">
            <text:p>-</text:p>
          </table:table-cell>
          <table:table-cell office:value-type="string" office:string-value="-" table:formula="of:=+IFERROR(AVERAGEIFS([Resumen_de_indicadores_FR.AV27:.AV30];[Resumen_de_indicadores_FR.AV27:.AV30];&quot;&gt;=0&quot;);&quot;-&quot;)" table:style-name="ce113">
            <text:p>-</text:p>
          </table:table-cell>
          <table:table-cell office:value-type="string" office:string-value="-" table:formula="of:=+IFERROR(AVERAGEIFS([Resumen_de_indicadores_FR.AW27:.AW30];[Resumen_de_indicadores_FR.AW27:.AW30];&quot;&gt;=0&quot;);&quot;-&quot;)" table:style-name="ce113">
            <text:p>-</text:p>
          </table:table-cell>
          <table:table-cell office:value-type="string" office:string-value="-" table:formula="of:=+IFERROR(AVERAGEIFS([Resumen_de_indicadores_FR.AX27:.AX30];[Resumen_de_indicadores_FR.AX27:.AX30];&quot;&gt;=0&quot;);&quot;-&quot;)" table:style-name="ce113">
            <text:p>-</text:p>
          </table:table-cell>
          <table:table-cell office:value-type="string" office:string-value="-" table:formula="of:=+IFERROR(AVERAGEIFS([Resumen_de_indicadores_FR.AY27:.AY30];[Resumen_de_indicadores_FR.AY27:.AY30];&quot;&gt;=0&quot;);&quot;-&quot;)" table:style-name="ce113">
            <text:p>-</text:p>
          </table:table-cell>
          <table:table-cell office:value-type="string" office:string-value="-" table:formula="of:=+IFERROR(AVERAGEIFS([Resumen_de_indicadores_FR.AZ27:.AZ30];[Resumen_de_indicadores_FR.AZ27:.AZ30];&quot;&gt;=0&quot;);&quot;-&quot;)" table:style-name="ce113">
            <text:p>-</text:p>
          </table:table-cell>
          <table:table-cell office:value-type="string" office:string-value="-" table:formula="of:=+IFERROR(AVERAGEIFS([Resumen_de_indicadores_FR.BA27:.BA30];[Resumen_de_indicadores_FR.BA27:.BA30];&quot;&gt;=0&quot;);&quot;-&quot;)" table:style-name="ce113">
            <text:p>-</text:p>
          </table:table-cell>
          <table:table-cell office:value-type="string" office:string-value="-" table:formula="of:=+IFERROR(AVERAGEIFS([Resumen_de_indicadores_FR.BB27:.BB30];[Resumen_de_indicadores_FR.BB27:.BB30];&quot;&gt;=0&quot;);&quot;-&quot;)" table:style-name="ce113">
            <text:p>-</text:p>
          </table:table-cell>
          <table:table-cell office:value-type="string" office:string-value="-" table:formula="of:=+IFERROR(AVERAGEIFS([Resumen_de_indicadores_FR.BC27:.BC30];[Resumen_de_indicadores_FR.BC27:.BC30];&quot;&gt;=0&quot;);&quot;-&quot;)" table:style-name="ce113">
            <text:p>-</text:p>
          </table:table-cell>
          <table:table-cell office:value-type="string" office:string-value="-" table:formula="of:=+IFERROR(AVERAGEIFS([Resumen_de_indicadores_FR.BD27:.BD30];[Resumen_de_indicadores_FR.BD27:.BD30];&quot;&gt;=0&quot;);&quot;-&quot;)" table:style-name="ce113">
            <text:p>-</text:p>
          </table:table-cell>
          <table:table-cell office:value-type="string" office:string-value="-" table:formula="of:=+IFERROR(AVERAGEIFS([Resumen_de_indicadores_FR.BE27:.BE30];[Resumen_de_indicadores_FR.BE27:.BE30];&quot;&gt;=0&quot;);&quot;-&quot;)" table:style-name="ce113">
            <text:p>-</text:p>
          </table:table-cell>
          <table:table-cell table:number-columns-repeated="16329"/>
        </table:table-row>
        <table:table-row table:style-name="ro20">
          <table:table-cell table:style-name="ce1"/>
          <table:table-cell office:value-type="string" table:style-name="ce60">
            <text:p>FR</text:p>
          </table:table-cell>
          <table:table-cell office:value-type="string" table:style-name="ce70">
            <text:p>Limitados recursos económicos</text:p>
          </table:table-cell>
          <table:table-cell office:value-type="float" office:value="2.25" table:formula="of:=+IFERROR(AVERAGEIFS([.F14:.BC14];[.F14:.BC14];&quot;&gt;=0&quot;);&quot;-&quot;)" table:style-name="ce113">
            <text:p>2.25</text:p>
          </table:table-cell>
          <table:table-cell table:style-name="ce1"/>
          <table:table-cell office:value-type="float" office:value="2.25" table:formula="of:=+IFERROR(AVERAGEIFS([Resumen_de_indicadores_FR.H31:.H34];[Resumen_de_indicadores_FR.H31:.H34];&quot;&gt;=0&quot;);&quot;-&quot;)" table:style-name="ce113">
            <text:p>2.25</text:p>
          </table:table-cell>
          <table:table-cell office:value-type="string" office:string-value="-" table:formula="of:=+IFERROR(AVERAGEIFS([Resumen_de_indicadores_FR.I31:.I34];[Resumen_de_indicadores_FR.I31:.I34];&quot;&gt;=0&quot;);&quot;-&quot;)" table:style-name="ce113">
            <text:p>-</text:p>
          </table:table-cell>
          <table:table-cell office:value-type="string" office:string-value="-" table:formula="of:=+IFERROR(AVERAGEIFS([Resumen_de_indicadores_FR.J31:.J34];[Resumen_de_indicadores_FR.J31:.J34];&quot;&gt;=0&quot;);&quot;-&quot;)" table:style-name="ce113">
            <text:p>-</text:p>
          </table:table-cell>
          <table:table-cell office:value-type="string" office:string-value="-" table:formula="of:=+IFERROR(AVERAGEIFS([Resumen_de_indicadores_FR.K31:.K34];[Resumen_de_indicadores_FR.K31:.K34];&quot;&gt;=0&quot;);&quot;-&quot;)" table:style-name="ce113">
            <text:p>-</text:p>
          </table:table-cell>
          <table:table-cell office:value-type="string" office:string-value="-" table:formula="of:=+IFERROR(AVERAGEIFS([Resumen_de_indicadores_FR.L31:.L34];[Resumen_de_indicadores_FR.L31:.L34];&quot;&gt;=0&quot;);&quot;-&quot;)" table:style-name="ce113">
            <text:p>-</text:p>
          </table:table-cell>
          <table:table-cell office:value-type="string" office:string-value="-" table:formula="of:=+IFERROR(AVERAGEIFS([Resumen_de_indicadores_FR.M31:.M34];[Resumen_de_indicadores_FR.M31:.M34];&quot;&gt;=0&quot;);&quot;-&quot;)" table:style-name="ce113">
            <text:p>-</text:p>
          </table:table-cell>
          <table:table-cell office:value-type="string" office:string-value="-" table:formula="of:=+IFERROR(AVERAGEIFS([Resumen_de_indicadores_FR.N31:.N34];[Resumen_de_indicadores_FR.N31:.N34];&quot;&gt;=0&quot;);&quot;-&quot;)" table:style-name="ce113">
            <text:p>-</text:p>
          </table:table-cell>
          <table:table-cell office:value-type="string" office:string-value="-" table:formula="of:=+IFERROR(AVERAGEIFS([Resumen_de_indicadores_FR.O31:.O34];[Resumen_de_indicadores_FR.O31:.O34];&quot;&gt;=0&quot;);&quot;-&quot;)" table:style-name="ce113">
            <text:p>-</text:p>
          </table:table-cell>
          <table:table-cell office:value-type="string" office:string-value="-" table:formula="of:=+IFERROR(AVERAGEIFS([Resumen_de_indicadores_FR.P31:.P34];[Resumen_de_indicadores_FR.P31:.P34];&quot;&gt;=0&quot;);&quot;-&quot;)" table:style-name="ce113">
            <text:p>-</text:p>
          </table:table-cell>
          <table:table-cell office:value-type="string" office:string-value="-" table:formula="of:=+IFERROR(AVERAGEIFS([Resumen_de_indicadores_FR.Q31:.Q34];[Resumen_de_indicadores_FR.Q31:.Q34];&quot;&gt;=0&quot;);&quot;-&quot;)" table:style-name="ce113">
            <text:p>-</text:p>
          </table:table-cell>
          <table:table-cell office:value-type="string" office:string-value="-" table:formula="of:=+IFERROR(AVERAGEIFS([Resumen_de_indicadores_FR.R31:.R34];[Resumen_de_indicadores_FR.R31:.R34];&quot;&gt;=0&quot;);&quot;-&quot;)" table:style-name="ce113">
            <text:p>-</text:p>
          </table:table-cell>
          <table:table-cell office:value-type="string" office:string-value="-" table:formula="of:=+IFERROR(AVERAGEIFS([Resumen_de_indicadores_FR.S31:.S34];[Resumen_de_indicadores_FR.S31:.S34];&quot;&gt;=0&quot;);&quot;-&quot;)" table:style-name="ce113">
            <text:p>-</text:p>
          </table:table-cell>
          <table:table-cell office:value-type="string" office:string-value="-" table:formula="of:=+IFERROR(AVERAGEIFS([Resumen_de_indicadores_FR.T31:.T34];[Resumen_de_indicadores_FR.T31:.T34];&quot;&gt;=0&quot;);&quot;-&quot;)" table:style-name="ce113">
            <text:p>-</text:p>
          </table:table-cell>
          <table:table-cell office:value-type="string" office:string-value="-" table:formula="of:=+IFERROR(AVERAGEIFS([Resumen_de_indicadores_FR.U31:.U34];[Resumen_de_indicadores_FR.U31:.U34];&quot;&gt;=0&quot;);&quot;-&quot;)" table:style-name="ce113">
            <text:p>-</text:p>
          </table:table-cell>
          <table:table-cell office:value-type="string" office:string-value="-" table:formula="of:=+IFERROR(AVERAGEIFS([Resumen_de_indicadores_FR.V31:.V34];[Resumen_de_indicadores_FR.V31:.V34];&quot;&gt;=0&quot;);&quot;-&quot;)" table:style-name="ce113">
            <text:p>-</text:p>
          </table:table-cell>
          <table:table-cell office:value-type="string" office:string-value="-" table:formula="of:=+IFERROR(AVERAGEIFS([Resumen_de_indicadores_FR.W31:.W34];[Resumen_de_indicadores_FR.W31:.W34];&quot;&gt;=0&quot;);&quot;-&quot;)" table:style-name="ce113">
            <text:p>-</text:p>
          </table:table-cell>
          <table:table-cell office:value-type="string" office:string-value="-" table:formula="of:=+IFERROR(AVERAGEIFS([Resumen_de_indicadores_FR.X31:.X34];[Resumen_de_indicadores_FR.X31:.X34];&quot;&gt;=0&quot;);&quot;-&quot;)" table:style-name="ce113">
            <text:p>-</text:p>
          </table:table-cell>
          <table:table-cell office:value-type="string" office:string-value="-" table:formula="of:=+IFERROR(AVERAGEIFS([Resumen_de_indicadores_FR.Y31:.Y34];[Resumen_de_indicadores_FR.Y31:.Y34];&quot;&gt;=0&quot;);&quot;-&quot;)" table:style-name="ce113">
            <text:p>-</text:p>
          </table:table-cell>
          <table:table-cell office:value-type="string" office:string-value="-" table:formula="of:=+IFERROR(AVERAGEIFS([Resumen_de_indicadores_FR.Z31:.Z34];[Resumen_de_indicadores_FR.Z31:.Z34];&quot;&gt;=0&quot;);&quot;-&quot;)" table:style-name="ce113">
            <text:p>-</text:p>
          </table:table-cell>
          <table:table-cell office:value-type="string" office:string-value="-" table:formula="of:=+IFERROR(AVERAGEIFS([Resumen_de_indicadores_FR.AA31:.AA34];[Resumen_de_indicadores_FR.AA31:.AA34];&quot;&gt;=0&quot;);&quot;-&quot;)" table:style-name="ce113">
            <text:p>-</text:p>
          </table:table-cell>
          <table:table-cell office:value-type="string" office:string-value="-" table:formula="of:=+IFERROR(AVERAGEIFS([Resumen_de_indicadores_FR.AB31:.AB34];[Resumen_de_indicadores_FR.AB31:.AB34];&quot;&gt;=0&quot;);&quot;-&quot;)" table:style-name="ce113">
            <text:p>-</text:p>
          </table:table-cell>
          <table:table-cell office:value-type="string" office:string-value="-" table:formula="of:=+IFERROR(AVERAGEIFS([Resumen_de_indicadores_FR.AC31:.AC34];[Resumen_de_indicadores_FR.AC31:.AC34];&quot;&gt;=0&quot;);&quot;-&quot;)" table:style-name="ce113">
            <text:p>-</text:p>
          </table:table-cell>
          <table:table-cell office:value-type="string" office:string-value="-" table:formula="of:=+IFERROR(AVERAGEIFS([Resumen_de_indicadores_FR.AD31:.AD34];[Resumen_de_indicadores_FR.AD31:.AD34];&quot;&gt;=0&quot;);&quot;-&quot;)" table:style-name="ce113">
            <text:p>-</text:p>
          </table:table-cell>
          <table:table-cell office:value-type="string" office:string-value="-" table:formula="of:=+IFERROR(AVERAGEIFS([Resumen_de_indicadores_FR.AE31:.AE34];[Resumen_de_indicadores_FR.AE31:.AE34];&quot;&gt;=0&quot;);&quot;-&quot;)" table:style-name="ce113">
            <text:p>-</text:p>
          </table:table-cell>
          <table:table-cell office:value-type="string" office:string-value="-" table:formula="of:=+IFERROR(AVERAGEIFS([Resumen_de_indicadores_FR.AF31:.AF34];[Resumen_de_indicadores_FR.AF31:.AF34];&quot;&gt;=0&quot;);&quot;-&quot;)" table:style-name="ce113">
            <text:p>-</text:p>
          </table:table-cell>
          <table:table-cell office:value-type="string" office:string-value="-" table:formula="of:=+IFERROR(AVERAGEIFS([Resumen_de_indicadores_FR.AG31:.AG34];[Resumen_de_indicadores_FR.AG31:.AG34];&quot;&gt;=0&quot;);&quot;-&quot;)" table:style-name="ce113">
            <text:p>-</text:p>
          </table:table-cell>
          <table:table-cell office:value-type="string" office:string-value="-" table:formula="of:=+IFERROR(AVERAGEIFS([Resumen_de_indicadores_FR.AH31:.AH34];[Resumen_de_indicadores_FR.AH31:.AH34];&quot;&gt;=0&quot;);&quot;-&quot;)" table:style-name="ce113">
            <text:p>-</text:p>
          </table:table-cell>
          <table:table-cell office:value-type="string" office:string-value="-" table:formula="of:=+IFERROR(AVERAGEIFS([Resumen_de_indicadores_FR.AI31:.AI34];[Resumen_de_indicadores_FR.AI31:.AI34];&quot;&gt;=0&quot;);&quot;-&quot;)" table:style-name="ce113">
            <text:p>-</text:p>
          </table:table-cell>
          <table:table-cell office:value-type="string" office:string-value="-" table:formula="of:=+IFERROR(AVERAGEIFS([Resumen_de_indicadores_FR.AJ31:.AJ34];[Resumen_de_indicadores_FR.AJ31:.AJ34];&quot;&gt;=0&quot;);&quot;-&quot;)" table:style-name="ce113">
            <text:p>-</text:p>
          </table:table-cell>
          <table:table-cell office:value-type="string" office:string-value="-" table:formula="of:=+IFERROR(AVERAGEIFS([Resumen_de_indicadores_FR.AK31:.AK34];[Resumen_de_indicadores_FR.AK31:.AK34];&quot;&gt;=0&quot;);&quot;-&quot;)" table:style-name="ce113">
            <text:p>-</text:p>
          </table:table-cell>
          <table:table-cell office:value-type="string" office:string-value="-" table:formula="of:=+IFERROR(AVERAGEIFS([Resumen_de_indicadores_FR.AL31:.AL34];[Resumen_de_indicadores_FR.AL31:.AL34];&quot;&gt;=0&quot;);&quot;-&quot;)" table:style-name="ce113">
            <text:p>-</text:p>
          </table:table-cell>
          <table:table-cell office:value-type="string" office:string-value="-" table:formula="of:=+IFERROR(AVERAGEIFS([Resumen_de_indicadores_FR.AM31:.AM34];[Resumen_de_indicadores_FR.AM31:.AM34];&quot;&gt;=0&quot;);&quot;-&quot;)" table:style-name="ce113">
            <text:p>-</text:p>
          </table:table-cell>
          <table:table-cell office:value-type="string" office:string-value="-" table:formula="of:=+IFERROR(AVERAGEIFS([Resumen_de_indicadores_FR.AN31:.AN34];[Resumen_de_indicadores_FR.AN31:.AN34];&quot;&gt;=0&quot;);&quot;-&quot;)" table:style-name="ce113">
            <text:p>-</text:p>
          </table:table-cell>
          <table:table-cell office:value-type="string" office:string-value="-" table:formula="of:=+IFERROR(AVERAGEIFS([Resumen_de_indicadores_FR.AO31:.AO34];[Resumen_de_indicadores_FR.AO31:.AO34];&quot;&gt;=0&quot;);&quot;-&quot;)" table:style-name="ce113">
            <text:p>-</text:p>
          </table:table-cell>
          <table:table-cell office:value-type="string" office:string-value="-" table:formula="of:=+IFERROR(AVERAGEIFS([Resumen_de_indicadores_FR.AP31:.AP34];[Resumen_de_indicadores_FR.AP31:.AP34];&quot;&gt;=0&quot;);&quot;-&quot;)" table:style-name="ce113">
            <text:p>-</text:p>
          </table:table-cell>
          <table:table-cell office:value-type="string" office:string-value="-" table:formula="of:=+IFERROR(AVERAGEIFS([Resumen_de_indicadores_FR.AQ31:.AQ34];[Resumen_de_indicadores_FR.AQ31:.AQ34];&quot;&gt;=0&quot;);&quot;-&quot;)" table:style-name="ce113">
            <text:p>-</text:p>
          </table:table-cell>
          <table:table-cell office:value-type="string" office:string-value="-" table:formula="of:=+IFERROR(AVERAGEIFS([Resumen_de_indicadores_FR.AR31:.AR34];[Resumen_de_indicadores_FR.AR31:.AR34];&quot;&gt;=0&quot;);&quot;-&quot;)" table:style-name="ce113">
            <text:p>-</text:p>
          </table:table-cell>
          <table:table-cell office:value-type="string" office:string-value="-" table:formula="of:=+IFERROR(AVERAGEIFS([Resumen_de_indicadores_FR.AS31:.AS34];[Resumen_de_indicadores_FR.AS31:.AS34];&quot;&gt;=0&quot;);&quot;-&quot;)" table:style-name="ce113">
            <text:p>-</text:p>
          </table:table-cell>
          <table:table-cell office:value-type="string" office:string-value="-" table:formula="of:=+IFERROR(AVERAGEIFS([Resumen_de_indicadores_FR.AT31:.AT34];[Resumen_de_indicadores_FR.AT31:.AT34];&quot;&gt;=0&quot;);&quot;-&quot;)" table:style-name="ce113">
            <text:p>-</text:p>
          </table:table-cell>
          <table:table-cell office:value-type="string" office:string-value="-" table:formula="of:=+IFERROR(AVERAGEIFS([Resumen_de_indicadores_FR.AU31:.AU34];[Resumen_de_indicadores_FR.AU31:.AU34];&quot;&gt;=0&quot;);&quot;-&quot;)" table:style-name="ce113">
            <text:p>-</text:p>
          </table:table-cell>
          <table:table-cell office:value-type="string" office:string-value="-" table:formula="of:=+IFERROR(AVERAGEIFS([Resumen_de_indicadores_FR.AV31:.AV34];[Resumen_de_indicadores_FR.AV31:.AV34];&quot;&gt;=0&quot;);&quot;-&quot;)" table:style-name="ce113">
            <text:p>-</text:p>
          </table:table-cell>
          <table:table-cell office:value-type="string" office:string-value="-" table:formula="of:=+IFERROR(AVERAGEIFS([Resumen_de_indicadores_FR.AW31:.AW34];[Resumen_de_indicadores_FR.AW31:.AW34];&quot;&gt;=0&quot;);&quot;-&quot;)" table:style-name="ce113">
            <text:p>-</text:p>
          </table:table-cell>
          <table:table-cell office:value-type="string" office:string-value="-" table:formula="of:=+IFERROR(AVERAGEIFS([Resumen_de_indicadores_FR.AX31:.AX34];[Resumen_de_indicadores_FR.AX31:.AX34];&quot;&gt;=0&quot;);&quot;-&quot;)" table:style-name="ce113">
            <text:p>-</text:p>
          </table:table-cell>
          <table:table-cell office:value-type="string" office:string-value="-" table:formula="of:=+IFERROR(AVERAGEIFS([Resumen_de_indicadores_FR.AY31:.AY34];[Resumen_de_indicadores_FR.AY31:.AY34];&quot;&gt;=0&quot;);&quot;-&quot;)" table:style-name="ce113">
            <text:p>-</text:p>
          </table:table-cell>
          <table:table-cell office:value-type="string" office:string-value="-" table:formula="of:=+IFERROR(AVERAGEIFS([Resumen_de_indicadores_FR.AZ31:.AZ34];[Resumen_de_indicadores_FR.AZ31:.AZ34];&quot;&gt;=0&quot;);&quot;-&quot;)" table:style-name="ce113">
            <text:p>-</text:p>
          </table:table-cell>
          <table:table-cell office:value-type="string" office:string-value="-" table:formula="of:=+IFERROR(AVERAGEIFS([Resumen_de_indicadores_FR.BA31:.BA34];[Resumen_de_indicadores_FR.BA31:.BA34];&quot;&gt;=0&quot;);&quot;-&quot;)" table:style-name="ce113">
            <text:p>-</text:p>
          </table:table-cell>
          <table:table-cell office:value-type="string" office:string-value="-" table:formula="of:=+IFERROR(AVERAGEIFS([Resumen_de_indicadores_FR.BB31:.BB34];[Resumen_de_indicadores_FR.BB31:.BB34];&quot;&gt;=0&quot;);&quot;-&quot;)" table:style-name="ce113">
            <text:p>-</text:p>
          </table:table-cell>
          <table:table-cell office:value-type="string" office:string-value="-" table:formula="of:=+IFERROR(AVERAGEIFS([Resumen_de_indicadores_FR.BC31:.BC34];[Resumen_de_indicadores_FR.BC31:.BC34];&quot;&gt;=0&quot;);&quot;-&quot;)" table:style-name="ce113">
            <text:p>-</text:p>
          </table:table-cell>
          <table:table-cell office:value-type="string" office:string-value="-" table:formula="of:=+IFERROR(AVERAGEIFS([Resumen_de_indicadores_FR.BD31:.BD34];[Resumen_de_indicadores_FR.BD31:.BD34];&quot;&gt;=0&quot;);&quot;-&quot;)" table:style-name="ce113">
            <text:p>-</text:p>
          </table:table-cell>
          <table:table-cell office:value-type="string" office:string-value="-" table:formula="of:=+IFERROR(AVERAGEIFS([Resumen_de_indicadores_FR.BE31:.BE34];[Resumen_de_indicadores_FR.BE31:.BE34];&quot;&gt;=0&quot;);&quot;-&quot;)" table:style-name="ce113">
            <text:p>-</text:p>
          </table:table-cell>
          <table:table-cell table:number-columns-repeated="16329"/>
        </table:table-row>
        <table:table-row table:style-name="ro20">
          <table:table-cell table:style-name="ce1"/>
          <table:table-cell office:value-type="string" table:style-name="ce60">
            <text:p>FR</text:p>
          </table:table-cell>
          <table:table-cell office:value-type="string" table:style-name="ce70">
            <text:p>Entorno de riesgo</text:p>
          </table:table-cell>
          <table:table-cell office:value-type="float" office:value="1" table:formula="of:=+IFERROR(AVERAGEIFS([.F15:.BC15];[.F15:.BC15];&quot;&gt;=0&quot;);&quot;-&quot;)" table:style-name="ce113">
            <text:p>1.00</text:p>
          </table:table-cell>
          <table:table-cell table:style-name="ce1"/>
          <table:table-cell office:value-type="float" office:value="1" table:formula="of:=+IFERROR(AVERAGEIFS([Resumen_de_indicadores_FR.H35:.H36];[Resumen_de_indicadores_FR.H35:.H36];&quot;&gt;=0&quot;);&quot;-&quot;)" table:style-name="ce113">
            <text:p>1.00</text:p>
          </table:table-cell>
          <table:table-cell office:value-type="string" office:string-value="-" table:formula="of:=+IFERROR(AVERAGEIFS([Resumen_de_indicadores_FR.I35:.I36];[Resumen_de_indicadores_FR.I35:.I36];&quot;&gt;=0&quot;);&quot;-&quot;)" table:style-name="ce113">
            <text:p>-</text:p>
          </table:table-cell>
          <table:table-cell office:value-type="string" office:string-value="-" table:formula="of:=+IFERROR(AVERAGEIFS([Resumen_de_indicadores_FR.J35:.J36];[Resumen_de_indicadores_FR.J35:.J36];&quot;&gt;=0&quot;);&quot;-&quot;)" table:style-name="ce113">
            <text:p>-</text:p>
          </table:table-cell>
          <table:table-cell office:value-type="string" office:string-value="-" table:formula="of:=+IFERROR(AVERAGEIFS([Resumen_de_indicadores_FR.K35:.K36];[Resumen_de_indicadores_FR.K35:.K36];&quot;&gt;=0&quot;);&quot;-&quot;)" table:style-name="ce113">
            <text:p>-</text:p>
          </table:table-cell>
          <table:table-cell office:value-type="string" office:string-value="-" table:formula="of:=+IFERROR(AVERAGEIFS([Resumen_de_indicadores_FR.L35:.L36];[Resumen_de_indicadores_FR.L35:.L36];&quot;&gt;=0&quot;);&quot;-&quot;)" table:style-name="ce113">
            <text:p>-</text:p>
          </table:table-cell>
          <table:table-cell office:value-type="string" office:string-value="-" table:formula="of:=+IFERROR(AVERAGEIFS([Resumen_de_indicadores_FR.M35:.M36];[Resumen_de_indicadores_FR.M35:.M36];&quot;&gt;=0&quot;);&quot;-&quot;)" table:style-name="ce113">
            <text:p>-</text:p>
          </table:table-cell>
          <table:table-cell office:value-type="string" office:string-value="-" table:formula="of:=+IFERROR(AVERAGEIFS([Resumen_de_indicadores_FR.N35:.N36];[Resumen_de_indicadores_FR.N35:.N36];&quot;&gt;=0&quot;);&quot;-&quot;)" table:style-name="ce113">
            <text:p>-</text:p>
          </table:table-cell>
          <table:table-cell office:value-type="string" office:string-value="-" table:formula="of:=+IFERROR(AVERAGEIFS([Resumen_de_indicadores_FR.O35:.O36];[Resumen_de_indicadores_FR.O35:.O36];&quot;&gt;=0&quot;);&quot;-&quot;)" table:style-name="ce113">
            <text:p>-</text:p>
          </table:table-cell>
          <table:table-cell office:value-type="string" office:string-value="-" table:formula="of:=+IFERROR(AVERAGEIFS([Resumen_de_indicadores_FR.P35:.P36];[Resumen_de_indicadores_FR.P35:.P36];&quot;&gt;=0&quot;);&quot;-&quot;)" table:style-name="ce113">
            <text:p>-</text:p>
          </table:table-cell>
          <table:table-cell office:value-type="string" office:string-value="-" table:formula="of:=+IFERROR(AVERAGEIFS([Resumen_de_indicadores_FR.Q35:.Q36];[Resumen_de_indicadores_FR.Q35:.Q36];&quot;&gt;=0&quot;);&quot;-&quot;)" table:style-name="ce113">
            <text:p>-</text:p>
          </table:table-cell>
          <table:table-cell office:value-type="string" office:string-value="-" table:formula="of:=+IFERROR(AVERAGEIFS([Resumen_de_indicadores_FR.R35:.R36];[Resumen_de_indicadores_FR.R35:.R36];&quot;&gt;=0&quot;);&quot;-&quot;)" table:style-name="ce113">
            <text:p>-</text:p>
          </table:table-cell>
          <table:table-cell office:value-type="string" office:string-value="-" table:formula="of:=+IFERROR(AVERAGEIFS([Resumen_de_indicadores_FR.S35:.S36];[Resumen_de_indicadores_FR.S35:.S36];&quot;&gt;=0&quot;);&quot;-&quot;)" table:style-name="ce113">
            <text:p>-</text:p>
          </table:table-cell>
          <table:table-cell office:value-type="string" office:string-value="-" table:formula="of:=+IFERROR(AVERAGEIFS([Resumen_de_indicadores_FR.T35:.T36];[Resumen_de_indicadores_FR.T35:.T36];&quot;&gt;=0&quot;);&quot;-&quot;)" table:style-name="ce113">
            <text:p>-</text:p>
          </table:table-cell>
          <table:table-cell office:value-type="string" office:string-value="-" table:formula="of:=+IFERROR(AVERAGEIFS([Resumen_de_indicadores_FR.U35:.U36];[Resumen_de_indicadores_FR.U35:.U36];&quot;&gt;=0&quot;);&quot;-&quot;)" table:style-name="ce113">
            <text:p>-</text:p>
          </table:table-cell>
          <table:table-cell office:value-type="string" office:string-value="-" table:formula="of:=+IFERROR(AVERAGEIFS([Resumen_de_indicadores_FR.V35:.V36];[Resumen_de_indicadores_FR.V35:.V36];&quot;&gt;=0&quot;);&quot;-&quot;)" table:style-name="ce113">
            <text:p>-</text:p>
          </table:table-cell>
          <table:table-cell office:value-type="string" office:string-value="-" table:formula="of:=+IFERROR(AVERAGEIFS([Resumen_de_indicadores_FR.W35:.W36];[Resumen_de_indicadores_FR.W35:.W36];&quot;&gt;=0&quot;);&quot;-&quot;)" table:style-name="ce113">
            <text:p>-</text:p>
          </table:table-cell>
          <table:table-cell office:value-type="string" office:string-value="-" table:formula="of:=+IFERROR(AVERAGEIFS([Resumen_de_indicadores_FR.X35:.X36];[Resumen_de_indicadores_FR.X35:.X36];&quot;&gt;=0&quot;);&quot;-&quot;)" table:style-name="ce113">
            <text:p>-</text:p>
          </table:table-cell>
          <table:table-cell office:value-type="string" office:string-value="-" table:formula="of:=+IFERROR(AVERAGEIFS([Resumen_de_indicadores_FR.Y35:.Y36];[Resumen_de_indicadores_FR.Y35:.Y36];&quot;&gt;=0&quot;);&quot;-&quot;)" table:style-name="ce113">
            <text:p>-</text:p>
          </table:table-cell>
          <table:table-cell office:value-type="string" office:string-value="-" table:formula="of:=+IFERROR(AVERAGEIFS([Resumen_de_indicadores_FR.Z35:.Z36];[Resumen_de_indicadores_FR.Z35:.Z36];&quot;&gt;=0&quot;);&quot;-&quot;)" table:style-name="ce113">
            <text:p>-</text:p>
          </table:table-cell>
          <table:table-cell office:value-type="string" office:string-value="-" table:formula="of:=+IFERROR(AVERAGEIFS([Resumen_de_indicadores_FR.AA35:.AA36];[Resumen_de_indicadores_FR.AA35:.AA36];&quot;&gt;=0&quot;);&quot;-&quot;)" table:style-name="ce113">
            <text:p>-</text:p>
          </table:table-cell>
          <table:table-cell office:value-type="string" office:string-value="-" table:formula="of:=+IFERROR(AVERAGEIFS([Resumen_de_indicadores_FR.AB35:.AB36];[Resumen_de_indicadores_FR.AB35:.AB36];&quot;&gt;=0&quot;);&quot;-&quot;)" table:style-name="ce113">
            <text:p>-</text:p>
          </table:table-cell>
          <table:table-cell office:value-type="string" office:string-value="-" table:formula="of:=+IFERROR(AVERAGEIFS([Resumen_de_indicadores_FR.AC35:.AC36];[Resumen_de_indicadores_FR.AC35:.AC36];&quot;&gt;=0&quot;);&quot;-&quot;)" table:style-name="ce113">
            <text:p>-</text:p>
          </table:table-cell>
          <table:table-cell office:value-type="string" office:string-value="-" table:formula="of:=+IFERROR(AVERAGEIFS([Resumen_de_indicadores_FR.AD35:.AD36];[Resumen_de_indicadores_FR.AD35:.AD36];&quot;&gt;=0&quot;);&quot;-&quot;)" table:style-name="ce113">
            <text:p>-</text:p>
          </table:table-cell>
          <table:table-cell office:value-type="string" office:string-value="-" table:formula="of:=+IFERROR(AVERAGEIFS([Resumen_de_indicadores_FR.AE35:.AE36];[Resumen_de_indicadores_FR.AE35:.AE36];&quot;&gt;=0&quot;);&quot;-&quot;)" table:style-name="ce113">
            <text:p>-</text:p>
          </table:table-cell>
          <table:table-cell office:value-type="string" office:string-value="-" table:formula="of:=+IFERROR(AVERAGEIFS([Resumen_de_indicadores_FR.AF35:.AF36];[Resumen_de_indicadores_FR.AF35:.AF36];&quot;&gt;=0&quot;);&quot;-&quot;)" table:style-name="ce113">
            <text:p>-</text:p>
          </table:table-cell>
          <table:table-cell office:value-type="string" office:string-value="-" table:formula="of:=+IFERROR(AVERAGEIFS([Resumen_de_indicadores_FR.AG35:.AG36];[Resumen_de_indicadores_FR.AG35:.AG36];&quot;&gt;=0&quot;);&quot;-&quot;)" table:style-name="ce113">
            <text:p>-</text:p>
          </table:table-cell>
          <table:table-cell office:value-type="string" office:string-value="-" table:formula="of:=+IFERROR(AVERAGEIFS([Resumen_de_indicadores_FR.AH35:.AH36];[Resumen_de_indicadores_FR.AH35:.AH36];&quot;&gt;=0&quot;);&quot;-&quot;)" table:style-name="ce113">
            <text:p>-</text:p>
          </table:table-cell>
          <table:table-cell office:value-type="string" office:string-value="-" table:formula="of:=+IFERROR(AVERAGEIFS([Resumen_de_indicadores_FR.AI35:.AI36];[Resumen_de_indicadores_FR.AI35:.AI36];&quot;&gt;=0&quot;);&quot;-&quot;)" table:style-name="ce113">
            <text:p>-</text:p>
          </table:table-cell>
          <table:table-cell office:value-type="string" office:string-value="-" table:formula="of:=+IFERROR(AVERAGEIFS([Resumen_de_indicadores_FR.AJ35:.AJ36];[Resumen_de_indicadores_FR.AJ35:.AJ36];&quot;&gt;=0&quot;);&quot;-&quot;)" table:style-name="ce113">
            <text:p>-</text:p>
          </table:table-cell>
          <table:table-cell office:value-type="string" office:string-value="-" table:formula="of:=+IFERROR(AVERAGEIFS([Resumen_de_indicadores_FR.AK35:.AK36];[Resumen_de_indicadores_FR.AK35:.AK36];&quot;&gt;=0&quot;);&quot;-&quot;)" table:style-name="ce113">
            <text:p>-</text:p>
          </table:table-cell>
          <table:table-cell office:value-type="string" office:string-value="-" table:formula="of:=+IFERROR(AVERAGEIFS([Resumen_de_indicadores_FR.AL35:.AL36];[Resumen_de_indicadores_FR.AL35:.AL36];&quot;&gt;=0&quot;);&quot;-&quot;)" table:style-name="ce113">
            <text:p>-</text:p>
          </table:table-cell>
          <table:table-cell office:value-type="string" office:string-value="-" table:formula="of:=+IFERROR(AVERAGEIFS([Resumen_de_indicadores_FR.AM35:.AM36];[Resumen_de_indicadores_FR.AM35:.AM36];&quot;&gt;=0&quot;);&quot;-&quot;)" table:style-name="ce113">
            <text:p>-</text:p>
          </table:table-cell>
          <table:table-cell office:value-type="string" office:string-value="-" table:formula="of:=+IFERROR(AVERAGEIFS([Resumen_de_indicadores_FR.AN35:.AN36];[Resumen_de_indicadores_FR.AN35:.AN36];&quot;&gt;=0&quot;);&quot;-&quot;)" table:style-name="ce113">
            <text:p>-</text:p>
          </table:table-cell>
          <table:table-cell office:value-type="string" office:string-value="-" table:formula="of:=+IFERROR(AVERAGEIFS([Resumen_de_indicadores_FR.AO35:.AO36];[Resumen_de_indicadores_FR.AO35:.AO36];&quot;&gt;=0&quot;);&quot;-&quot;)" table:style-name="ce113">
            <text:p>-</text:p>
          </table:table-cell>
          <table:table-cell office:value-type="string" office:string-value="-" table:formula="of:=+IFERROR(AVERAGEIFS([Resumen_de_indicadores_FR.AP35:.AP36];[Resumen_de_indicadores_FR.AP35:.AP36];&quot;&gt;=0&quot;);&quot;-&quot;)" table:style-name="ce113">
            <text:p>-</text:p>
          </table:table-cell>
          <table:table-cell office:value-type="string" office:string-value="-" table:formula="of:=+IFERROR(AVERAGEIFS([Resumen_de_indicadores_FR.AQ35:.AQ36];[Resumen_de_indicadores_FR.AQ35:.AQ36];&quot;&gt;=0&quot;);&quot;-&quot;)" table:style-name="ce113">
            <text:p>-</text:p>
          </table:table-cell>
          <table:table-cell office:value-type="string" office:string-value="-" table:formula="of:=+IFERROR(AVERAGEIFS([Resumen_de_indicadores_FR.AR35:.AR36];[Resumen_de_indicadores_FR.AR35:.AR36];&quot;&gt;=0&quot;);&quot;-&quot;)" table:style-name="ce113">
            <text:p>-</text:p>
          </table:table-cell>
          <table:table-cell office:value-type="string" office:string-value="-" table:formula="of:=+IFERROR(AVERAGEIFS([Resumen_de_indicadores_FR.AS35:.AS36];[Resumen_de_indicadores_FR.AS35:.AS36];&quot;&gt;=0&quot;);&quot;-&quot;)" table:style-name="ce113">
            <text:p>-</text:p>
          </table:table-cell>
          <table:table-cell office:value-type="string" office:string-value="-" table:formula="of:=+IFERROR(AVERAGEIFS([Resumen_de_indicadores_FR.AT35:.AT36];[Resumen_de_indicadores_FR.AT35:.AT36];&quot;&gt;=0&quot;);&quot;-&quot;)" table:style-name="ce113">
            <text:p>-</text:p>
          </table:table-cell>
          <table:table-cell office:value-type="string" office:string-value="-" table:formula="of:=+IFERROR(AVERAGEIFS([Resumen_de_indicadores_FR.AU35:.AU36];[Resumen_de_indicadores_FR.AU35:.AU36];&quot;&gt;=0&quot;);&quot;-&quot;)" table:style-name="ce113">
            <text:p>-</text:p>
          </table:table-cell>
          <table:table-cell office:value-type="string" office:string-value="-" table:formula="of:=+IFERROR(AVERAGEIFS([Resumen_de_indicadores_FR.AV35:.AV36];[Resumen_de_indicadores_FR.AV35:.AV36];&quot;&gt;=0&quot;);&quot;-&quot;)" table:style-name="ce113">
            <text:p>-</text:p>
          </table:table-cell>
          <table:table-cell office:value-type="string" office:string-value="-" table:formula="of:=+IFERROR(AVERAGEIFS([Resumen_de_indicadores_FR.AW35:.AW36];[Resumen_de_indicadores_FR.AW35:.AW36];&quot;&gt;=0&quot;);&quot;-&quot;)" table:style-name="ce113">
            <text:p>-</text:p>
          </table:table-cell>
          <table:table-cell office:value-type="string" office:string-value="-" table:formula="of:=+IFERROR(AVERAGEIFS([Resumen_de_indicadores_FR.AX35:.AX36];[Resumen_de_indicadores_FR.AX35:.AX36];&quot;&gt;=0&quot;);&quot;-&quot;)" table:style-name="ce113">
            <text:p>-</text:p>
          </table:table-cell>
          <table:table-cell office:value-type="string" office:string-value="-" table:formula="of:=+IFERROR(AVERAGEIFS([Resumen_de_indicadores_FR.AY35:.AY36];[Resumen_de_indicadores_FR.AY35:.AY36];&quot;&gt;=0&quot;);&quot;-&quot;)" table:style-name="ce113">
            <text:p>-</text:p>
          </table:table-cell>
          <table:table-cell office:value-type="string" office:string-value="-" table:formula="of:=+IFERROR(AVERAGEIFS([Resumen_de_indicadores_FR.AZ35:.AZ36];[Resumen_de_indicadores_FR.AZ35:.AZ36];&quot;&gt;=0&quot;);&quot;-&quot;)" table:style-name="ce113">
            <text:p>-</text:p>
          </table:table-cell>
          <table:table-cell office:value-type="string" office:string-value="-" table:formula="of:=+IFERROR(AVERAGEIFS([Resumen_de_indicadores_FR.BA35:.BA36];[Resumen_de_indicadores_FR.BA35:.BA36];&quot;&gt;=0&quot;);&quot;-&quot;)" table:style-name="ce113">
            <text:p>-</text:p>
          </table:table-cell>
          <table:table-cell office:value-type="string" office:string-value="-" table:formula="of:=+IFERROR(AVERAGEIFS([Resumen_de_indicadores_FR.BB35:.BB36];[Resumen_de_indicadores_FR.BB35:.BB36];&quot;&gt;=0&quot;);&quot;-&quot;)" table:style-name="ce113">
            <text:p>-</text:p>
          </table:table-cell>
          <table:table-cell office:value-type="string" office:string-value="-" table:formula="of:=+IFERROR(AVERAGEIFS([Resumen_de_indicadores_FR.BC35:.BC36];[Resumen_de_indicadores_FR.BC35:.BC36];&quot;&gt;=0&quot;);&quot;-&quot;)" table:style-name="ce113">
            <text:p>-</text:p>
          </table:table-cell>
          <table:table-cell office:value-type="string" office:string-value="-" table:formula="of:=+IFERROR(AVERAGEIFS([Resumen_de_indicadores_FR.BD35:.BD36];[Resumen_de_indicadores_FR.BD35:.BD36];&quot;&gt;=0&quot;);&quot;-&quot;)" table:style-name="ce113">
            <text:p>-</text:p>
          </table:table-cell>
          <table:table-cell office:value-type="string" office:string-value="-" table:formula="of:=+IFERROR(AVERAGEIFS([Resumen_de_indicadores_FR.BE35:.BE36];[Resumen_de_indicadores_FR.BE35:.BE36];&quot;&gt;=0&quot;);&quot;-&quot;)" table:style-name="ce113">
            <text:p>-</text:p>
          </table:table-cell>
          <table:table-cell table:number-columns-repeated="16329"/>
        </table:table-row>
        <table:table-row table:style-name="ro15">
          <table:table-cell table:style-name="ce71"/>
          <table:table-cell table:number-columns-repeated="16383" table:style-name="ce1"/>
        </table:table-row>
        <table:table-row table:style-name="ro15">
          <table:table-cell table:number-columns-repeated="3"/>
          <table:table-cell office:value-type="string" table:style-name="ce49">
            <text:p>Indicadores</text:p>
          </table:table-cell>
          <table:table-cell table:style-name="ce1"/>
          <table:table-cell office:value-type="string" office:string-value="ABC" table:formula="of:=+[.F4]" table:style-name="ce49">
            <text:p>ABC</text:p>
          </table:table-cell>
          <table:table-cell office:value-type="string" office:string-value="Estudiante 2" table:formula="of:=+[.G4]" table:style-name="ce49">
            <text:p>Estudiante 2</text:p>
          </table:table-cell>
          <table:table-cell office:value-type="string" office:string-value="Estudiante 3" table:formula="of:=+[.H4]" table:style-name="ce49">
            <text:p>Estudiante 3</text:p>
          </table:table-cell>
          <table:table-cell office:value-type="string" office:string-value="Estudiante 4" table:formula="of:=+[.I4]" table:style-name="ce49">
            <text:p>Estudiante 4</text:p>
          </table:table-cell>
          <table:table-cell office:value-type="string" office:string-value="Estudiante 5" table:formula="of:=+[.J4]" table:style-name="ce49">
            <text:p>Estudiante 5</text:p>
          </table:table-cell>
          <table:table-cell office:value-type="string" office:string-value="Estudiante 6" table:formula="of:=+[.K4]" table:style-name="ce49">
            <text:p>Estudiante 6</text:p>
          </table:table-cell>
          <table:table-cell office:value-type="string" office:string-value="Estudiante 7" table:formula="of:=+[.L4]" table:style-name="ce49">
            <text:p>Estudiante 7</text:p>
          </table:table-cell>
          <table:table-cell office:value-type="string" office:string-value="Estudiante 8" table:formula="of:=+[.M4]" table:style-name="ce49">
            <text:p>Estudiante 8</text:p>
          </table:table-cell>
          <table:table-cell office:value-type="string" office:string-value="Estudiante 9" table:formula="of:=+[.N4]" table:style-name="ce49">
            <text:p>Estudiante 9</text:p>
          </table:table-cell>
          <table:table-cell office:value-type="string" office:string-value="Estudiante 10" table:formula="of:=+[.O4]" table:style-name="ce49">
            <text:p>Estudiante 10</text:p>
          </table:table-cell>
          <table:table-cell office:value-type="string" office:string-value="Estudiante 11" table:formula="of:=+[.P4]" table:style-name="ce49">
            <text:p>Estudiante 11</text:p>
          </table:table-cell>
          <table:table-cell office:value-type="string" office:string-value="Estudiante 12" table:formula="of:=+[.Q4]" table:style-name="ce49">
            <text:p>Estudiante 12</text:p>
          </table:table-cell>
          <table:table-cell office:value-type="string" office:string-value="Estudiante 13" table:formula="of:=+[.R4]" table:style-name="ce49">
            <text:p>Estudiante 13</text:p>
          </table:table-cell>
          <table:table-cell office:value-type="string" office:string-value="Estudiante 14" table:formula="of:=+[.S4]" table:style-name="ce49">
            <text:p>Estudiante 14</text:p>
          </table:table-cell>
          <table:table-cell office:value-type="string" office:string-value="Estudiante 15" table:formula="of:=+[.T4]" table:style-name="ce49">
            <text:p>Estudiante 15</text:p>
          </table:table-cell>
          <table:table-cell office:value-type="string" office:string-value="Estudiante 16" table:formula="of:=+[.U4]" table:style-name="ce49">
            <text:p>Estudiante 16</text:p>
          </table:table-cell>
          <table:table-cell office:value-type="string" office:string-value="Estudiante 17" table:formula="of:=+[.V4]" table:style-name="ce49">
            <text:p>Estudiante 17</text:p>
          </table:table-cell>
          <table:table-cell office:value-type="string" office:string-value="Estudiante 18" table:formula="of:=+[.W4]" table:style-name="ce49">
            <text:p>Estudiante 18</text:p>
          </table:table-cell>
          <table:table-cell office:value-type="string" office:string-value="Estudiante 19" table:formula="of:=+[.X4]" table:style-name="ce49">
            <text:p>Estudiante 19</text:p>
          </table:table-cell>
          <table:table-cell office:value-type="string" office:string-value="Estudiante 20" table:formula="of:=+[.Y4]" table:style-name="ce49">
            <text:p>Estudiante 20</text:p>
          </table:table-cell>
          <table:table-cell office:value-type="string" office:string-value="Estudiante 21" table:formula="of:=+[.Z4]" table:style-name="ce49">
            <text:p>Estudiante 21</text:p>
          </table:table-cell>
          <table:table-cell office:value-type="string" office:string-value="Estudiante 22" table:formula="of:=+[.AA4]" table:style-name="ce49">
            <text:p>Estudiante 22</text:p>
          </table:table-cell>
          <table:table-cell office:value-type="string" office:string-value="Estudiante 23" table:formula="of:=+[.AB4]" table:style-name="ce49">
            <text:p>Estudiante 23</text:p>
          </table:table-cell>
          <table:table-cell office:value-type="string" office:string-value="Estudiante 24" table:formula="of:=+[.AC4]" table:style-name="ce49">
            <text:p>Estudiante 24</text:p>
          </table:table-cell>
          <table:table-cell office:value-type="string" office:string-value="Estudiante 25" table:formula="of:=+[.AD4]" table:style-name="ce49">
            <text:p>Estudiante 25</text:p>
          </table:table-cell>
          <table:table-cell office:value-type="string" office:string-value="Estudiante 26" table:formula="of:=+[.AE4]" table:style-name="ce49">
            <text:p>Estudiante 26</text:p>
          </table:table-cell>
          <table:table-cell office:value-type="string" office:string-value="Estudiante 27" table:formula="of:=+[.AF4]" table:style-name="ce49">
            <text:p>Estudiante 27</text:p>
          </table:table-cell>
          <table:table-cell office:value-type="string" office:string-value="Estudiante 28" table:formula="of:=+[.AG4]" table:style-name="ce49">
            <text:p>Estudiante 28</text:p>
          </table:table-cell>
          <table:table-cell office:value-type="string" office:string-value="Estudiante 29" table:formula="of:=+[.AH4]" table:style-name="ce49">
            <text:p>Estudiante 29</text:p>
          </table:table-cell>
          <table:table-cell office:value-type="string" office:string-value="Estudiante 30" table:formula="of:=+[.AI4]" table:style-name="ce49">
            <text:p>Estudiante 30</text:p>
          </table:table-cell>
          <table:table-cell office:value-type="string" office:string-value="Estudiante 31" table:formula="of:=+[.AJ4]" table:style-name="ce49">
            <text:p>Estudiante 31</text:p>
          </table:table-cell>
          <table:table-cell office:value-type="string" office:string-value="Estudiante 32" table:formula="of:=+[.AK4]" table:style-name="ce49">
            <text:p>Estudiante 32</text:p>
          </table:table-cell>
          <table:table-cell office:value-type="string" office:string-value="Estudiante 33" table:formula="of:=+[.AL4]" table:style-name="ce49">
            <text:p>Estudiante 33</text:p>
          </table:table-cell>
          <table:table-cell office:value-type="string" office:string-value="Estudiante 34" table:formula="of:=+[.AM4]" table:style-name="ce49">
            <text:p>Estudiante 34</text:p>
          </table:table-cell>
          <table:table-cell office:value-type="string" office:string-value="Estudiante 35" table:formula="of:=+[.AN4]" table:style-name="ce49">
            <text:p>Estudiante 35</text:p>
          </table:table-cell>
          <table:table-cell office:value-type="string" office:string-value="Estudiante 36" table:formula="of:=+[.AO4]" table:style-name="ce49">
            <text:p>Estudiante 36</text:p>
          </table:table-cell>
          <table:table-cell office:value-type="string" office:string-value="Estudiante 37" table:formula="of:=+[.AP4]" table:style-name="ce49">
            <text:p>Estudiante 37</text:p>
          </table:table-cell>
          <table:table-cell office:value-type="string" office:string-value="Estudiante 38" table:formula="of:=+[.AQ4]" table:style-name="ce49">
            <text:p>Estudiante 38</text:p>
          </table:table-cell>
          <table:table-cell office:value-type="string" office:string-value="Estudiante 39" table:formula="of:=+[.AR4]" table:style-name="ce49">
            <text:p>Estudiante 39</text:p>
          </table:table-cell>
          <table:table-cell office:value-type="string" office:string-value="Estudiante 40" table:formula="of:=+[.AS4]" table:style-name="ce49">
            <text:p>Estudiante 40</text:p>
          </table:table-cell>
          <table:table-cell office:value-type="string" office:string-value="Estudiante 41" table:formula="of:=+[.AT4]" table:style-name="ce49">
            <text:p>Estudiante 41</text:p>
          </table:table-cell>
          <table:table-cell office:value-type="string" office:string-value="Estudiante 42" table:formula="of:=+[.AU4]" table:style-name="ce49">
            <text:p>Estudiante 42</text:p>
          </table:table-cell>
          <table:table-cell office:value-type="string" office:string-value="Estudiante 43" table:formula="of:=+[.AV4]" table:style-name="ce49">
            <text:p>Estudiante 43</text:p>
          </table:table-cell>
          <table:table-cell office:value-type="string" office:string-value="Estudiante 44" table:formula="of:=+[.AW4]" table:style-name="ce49">
            <text:p>Estudiante 44</text:p>
          </table:table-cell>
          <table:table-cell office:value-type="string" office:string-value="Estudiante 45" table:formula="of:=+[.AX4]" table:style-name="ce49">
            <text:p>Estudiante 45</text:p>
          </table:table-cell>
          <table:table-cell office:value-type="string" office:string-value="Estudiante 46" table:formula="of:=+[.AY4]" table:style-name="ce49">
            <text:p>Estudiante 46</text:p>
          </table:table-cell>
          <table:table-cell office:value-type="string" office:string-value="Estudiante 47" table:formula="of:=+[.AZ4]" table:style-name="ce49">
            <text:p>Estudiante 47</text:p>
          </table:table-cell>
          <table:table-cell office:value-type="string" office:string-value="Estudiante 48" table:formula="of:=+[.BA4]" table:style-name="ce49">
            <text:p>Estudiante 48</text:p>
          </table:table-cell>
          <table:table-cell office:value-type="string" office:string-value="Estudiante 49" table:formula="of:=+[.BB4]" table:style-name="ce49">
            <text:p>Estudiante 49</text:p>
          </table:table-cell>
          <table:table-cell office:value-type="string" office:string-value="Estudiante 50" table:formula="of:=+[.BC4]" table:style-name="ce49">
            <text:p>Estudiante 50</text:p>
          </table:table-cell>
          <table:table-cell table:number-columns-repeated="16329"/>
        </table:table-row>
        <table:table-row table:style-name="ro15">
          <table:table-cell table:number-columns-repeated="3"/>
          <table:table-cell office:value-type="string" table:style-name="ce49">
            <text:p>Promedio Escala</text:p>
          </table:table-cell>
          <table:table-cell table:style-name="ce1"/>
          <table:table-cell office:value-type="float" office:value="1.9416666666666664" table:formula="of:=IFERROR(AVERAGEIFS([.F6:.F15];[.F6:.F15];&quot;&gt;=0&quot;);&quot;-&quot;)" table:style-name="ce113">
            <text:p>1.94</text:p>
          </table:table-cell>
          <table:table-cell office:value-type="string" office:string-value="-" table:formula="of:=IFERROR(AVERAGEIFS([.G6:.G15];[.G6:.G15];&quot;&gt;=0&quot;);&quot;-&quot;)" table:style-name="ce113">
            <text:p>-</text:p>
          </table:table-cell>
          <table:table-cell office:value-type="string" office:string-value="-" table:formula="of:=IFERROR(AVERAGEIFS([.H6:.H15];[.H6:.H15];&quot;&gt;=0&quot;);&quot;-&quot;)" table:style-name="ce113">
            <text:p>-</text:p>
          </table:table-cell>
          <table:table-cell office:value-type="string" office:string-value="-" table:formula="of:=IFERROR(AVERAGEIFS([.I6:.I15];[.I6:.I15];&quot;&gt;=0&quot;);&quot;-&quot;)" table:style-name="ce113">
            <text:p>-</text:p>
          </table:table-cell>
          <table:table-cell office:value-type="string" office:string-value="-" table:formula="of:=IFERROR(AVERAGEIFS([.J6:.J15];[.J6:.J15];&quot;&gt;=0&quot;);&quot;-&quot;)" table:style-name="ce113">
            <text:p>-</text:p>
          </table:table-cell>
          <table:table-cell office:value-type="string" office:string-value="-" table:formula="of:=IFERROR(AVERAGEIFS([.K6:.K15];[.K6:.K15];&quot;&gt;=0&quot;);&quot;-&quot;)" table:style-name="ce113">
            <text:p>-</text:p>
          </table:table-cell>
          <table:table-cell office:value-type="string" office:string-value="-" table:formula="of:=IFERROR(AVERAGEIFS([.L6:.L15];[.L6:.L15];&quot;&gt;=0&quot;);&quot;-&quot;)" table:style-name="ce113">
            <text:p>-</text:p>
          </table:table-cell>
          <table:table-cell office:value-type="string" office:string-value="-" table:formula="of:=IFERROR(AVERAGEIFS([.M6:.M15];[.M6:.M15];&quot;&gt;=0&quot;);&quot;-&quot;)" table:style-name="ce113">
            <text:p>-</text:p>
          </table:table-cell>
          <table:table-cell office:value-type="string" office:string-value="-" table:formula="of:=IFERROR(AVERAGEIFS([.N6:.N15];[.N6:.N15];&quot;&gt;=0&quot;);&quot;-&quot;)" table:style-name="ce113">
            <text:p>-</text:p>
          </table:table-cell>
          <table:table-cell office:value-type="string" office:string-value="-" table:formula="of:=IFERROR(AVERAGEIFS([.O6:.O15];[.O6:.O15];&quot;&gt;=0&quot;);&quot;-&quot;)" table:style-name="ce113">
            <text:p>-</text:p>
          </table:table-cell>
          <table:table-cell office:value-type="string" office:string-value="-" table:formula="of:=IFERROR(AVERAGEIFS([.P6:.P15];[.P6:.P15];&quot;&gt;=0&quot;);&quot;-&quot;)" table:style-name="ce113">
            <text:p>-</text:p>
          </table:table-cell>
          <table:table-cell office:value-type="string" office:string-value="-" table:formula="of:=IFERROR(AVERAGEIFS([.Q6:.Q15];[.Q6:.Q15];&quot;&gt;=0&quot;);&quot;-&quot;)" table:style-name="ce113">
            <text:p>-</text:p>
          </table:table-cell>
          <table:table-cell office:value-type="string" office:string-value="-" table:formula="of:=IFERROR(AVERAGEIFS([.R6:.R15];[.R6:.R15];&quot;&gt;=0&quot;);&quot;-&quot;)" table:style-name="ce113">
            <text:p>-</text:p>
          </table:table-cell>
          <table:table-cell office:value-type="string" office:string-value="-" table:formula="of:=IFERROR(AVERAGEIFS([.S6:.S15];[.S6:.S15];&quot;&gt;=0&quot;);&quot;-&quot;)" table:style-name="ce113">
            <text:p>-</text:p>
          </table:table-cell>
          <table:table-cell office:value-type="string" office:string-value="-" table:formula="of:=IFERROR(AVERAGEIFS([.T6:.T15];[.T6:.T15];&quot;&gt;=0&quot;);&quot;-&quot;)" table:style-name="ce113">
            <text:p>-</text:p>
          </table:table-cell>
          <table:table-cell office:value-type="string" office:string-value="-" table:formula="of:=IFERROR(AVERAGEIFS([.U6:.U15];[.U6:.U15];&quot;&gt;=0&quot;);&quot;-&quot;)" table:style-name="ce113">
            <text:p>-</text:p>
          </table:table-cell>
          <table:table-cell office:value-type="string" office:string-value="-" table:formula="of:=IFERROR(AVERAGEIFS([.V6:.V15];[.V6:.V15];&quot;&gt;=0&quot;);&quot;-&quot;)" table:style-name="ce113">
            <text:p>-</text:p>
          </table:table-cell>
          <table:table-cell office:value-type="string" office:string-value="-" table:formula="of:=IFERROR(AVERAGEIFS([.W6:.W15];[.W6:.W15];&quot;&gt;=0&quot;);&quot;-&quot;)" table:style-name="ce113">
            <text:p>-</text:p>
          </table:table-cell>
          <table:table-cell office:value-type="string" office:string-value="-" table:formula="of:=IFERROR(AVERAGEIFS([.X6:.X15];[.X6:.X15];&quot;&gt;=0&quot;);&quot;-&quot;)" table:style-name="ce113">
            <text:p>-</text:p>
          </table:table-cell>
          <table:table-cell office:value-type="string" office:string-value="-" table:formula="of:=IFERROR(AVERAGEIFS([.Y6:.Y15];[.Y6:.Y15];&quot;&gt;=0&quot;);&quot;-&quot;)" table:style-name="ce113">
            <text:p>-</text:p>
          </table:table-cell>
          <table:table-cell office:value-type="string" office:string-value="-" table:formula="of:=IFERROR(AVERAGEIFS([.Z6:.Z15];[.Z6:.Z15];&quot;&gt;=0&quot;);&quot;-&quot;)" table:style-name="ce113">
            <text:p>-</text:p>
          </table:table-cell>
          <table:table-cell office:value-type="string" office:string-value="-" table:formula="of:=IFERROR(AVERAGEIFS([.AA6:.AA15];[.AA6:.AA15];&quot;&gt;=0&quot;);&quot;-&quot;)" table:style-name="ce113">
            <text:p>-</text:p>
          </table:table-cell>
          <table:table-cell office:value-type="string" office:string-value="-" table:formula="of:=IFERROR(AVERAGEIFS([.AB6:.AB15];[.AB6:.AB15];&quot;&gt;=0&quot;);&quot;-&quot;)" table:style-name="ce113">
            <text:p>-</text:p>
          </table:table-cell>
          <table:table-cell office:value-type="string" office:string-value="-" table:formula="of:=IFERROR(AVERAGEIFS([.AC6:.AC15];[.AC6:.AC15];&quot;&gt;=0&quot;);&quot;-&quot;)" table:style-name="ce113">
            <text:p>-</text:p>
          </table:table-cell>
          <table:table-cell office:value-type="string" office:string-value="-" table:formula="of:=IFERROR(AVERAGEIFS([.AD6:.AD15];[.AD6:.AD15];&quot;&gt;=0&quot;);&quot;-&quot;)" table:style-name="ce113">
            <text:p>-</text:p>
          </table:table-cell>
          <table:table-cell office:value-type="string" office:string-value="-" table:formula="of:=IFERROR(AVERAGEIFS([.AE6:.AE15];[.AE6:.AE15];&quot;&gt;=0&quot;);&quot;-&quot;)" table:style-name="ce113">
            <text:p>-</text:p>
          </table:table-cell>
          <table:table-cell office:value-type="string" office:string-value="-" table:formula="of:=IFERROR(AVERAGEIFS([.AF6:.AF15];[.AF6:.AF15];&quot;&gt;=0&quot;);&quot;-&quot;)" table:style-name="ce113">
            <text:p>-</text:p>
          </table:table-cell>
          <table:table-cell office:value-type="string" office:string-value="-" table:formula="of:=IFERROR(AVERAGEIFS([.AG6:.AG15];[.AG6:.AG15];&quot;&gt;=0&quot;);&quot;-&quot;)" table:style-name="ce113">
            <text:p>-</text:p>
          </table:table-cell>
          <table:table-cell office:value-type="string" office:string-value="-" table:formula="of:=IFERROR(AVERAGEIFS([.AH6:.AH15];[.AH6:.AH15];&quot;&gt;=0&quot;);&quot;-&quot;)" table:style-name="ce113">
            <text:p>-</text:p>
          </table:table-cell>
          <table:table-cell office:value-type="string" office:string-value="-" table:formula="of:=IFERROR(AVERAGEIFS([.AI6:.AI15];[.AI6:.AI15];&quot;&gt;=0&quot;);&quot;-&quot;)" table:style-name="ce113">
            <text:p>-</text:p>
          </table:table-cell>
          <table:table-cell office:value-type="string" office:string-value="-" table:formula="of:=IFERROR(AVERAGEIFS([.AJ6:.AJ15];[.AJ6:.AJ15];&quot;&gt;=0&quot;);&quot;-&quot;)" table:style-name="ce113">
            <text:p>-</text:p>
          </table:table-cell>
          <table:table-cell office:value-type="string" office:string-value="-" table:formula="of:=IFERROR(AVERAGEIFS([.AK6:.AK15];[.AK6:.AK15];&quot;&gt;=0&quot;);&quot;-&quot;)" table:style-name="ce113">
            <text:p>-</text:p>
          </table:table-cell>
          <table:table-cell office:value-type="string" office:string-value="-" table:formula="of:=IFERROR(AVERAGEIFS([.AL6:.AL15];[.AL6:.AL15];&quot;&gt;=0&quot;);&quot;-&quot;)" table:style-name="ce113">
            <text:p>-</text:p>
          </table:table-cell>
          <table:table-cell office:value-type="string" office:string-value="-" table:formula="of:=IFERROR(AVERAGEIFS([.AM6:.AM15];[.AM6:.AM15];&quot;&gt;=0&quot;);&quot;-&quot;)" table:style-name="ce113">
            <text:p>-</text:p>
          </table:table-cell>
          <table:table-cell office:value-type="string" office:string-value="-" table:formula="of:=IFERROR(AVERAGEIFS([.AN6:.AN15];[.AN6:.AN15];&quot;&gt;=0&quot;);&quot;-&quot;)" table:style-name="ce113">
            <text:p>-</text:p>
          </table:table-cell>
          <table:table-cell office:value-type="string" office:string-value="-" table:formula="of:=IFERROR(AVERAGEIFS([.AO6:.AO15];[.AO6:.AO15];&quot;&gt;=0&quot;);&quot;-&quot;)" table:style-name="ce113">
            <text:p>-</text:p>
          </table:table-cell>
          <table:table-cell office:value-type="string" office:string-value="-" table:formula="of:=IFERROR(AVERAGEIFS([.AP6:.AP15];[.AP6:.AP15];&quot;&gt;=0&quot;);&quot;-&quot;)" table:style-name="ce113">
            <text:p>-</text:p>
          </table:table-cell>
          <table:table-cell office:value-type="string" office:string-value="-" table:formula="of:=IFERROR(AVERAGEIFS([.AQ6:.AQ15];[.AQ6:.AQ15];&quot;&gt;=0&quot;);&quot;-&quot;)" table:style-name="ce113">
            <text:p>-</text:p>
          </table:table-cell>
          <table:table-cell office:value-type="string" office:string-value="-" table:formula="of:=IFERROR(AVERAGEIFS([.AR6:.AR15];[.AR6:.AR15];&quot;&gt;=0&quot;);&quot;-&quot;)" table:style-name="ce113">
            <text:p>-</text:p>
          </table:table-cell>
          <table:table-cell office:value-type="string" office:string-value="-" table:formula="of:=IFERROR(AVERAGEIFS([.AS6:.AS15];[.AS6:.AS15];&quot;&gt;=0&quot;);&quot;-&quot;)" table:style-name="ce113">
            <text:p>-</text:p>
          </table:table-cell>
          <table:table-cell office:value-type="string" office:string-value="-" table:formula="of:=IFERROR(AVERAGEIFS([.AT6:.AT15];[.AT6:.AT15];&quot;&gt;=0&quot;);&quot;-&quot;)" table:style-name="ce113">
            <text:p>-</text:p>
          </table:table-cell>
          <table:table-cell office:value-type="string" office:string-value="-" table:formula="of:=IFERROR(AVERAGEIFS([.AU6:.AU15];[.AU6:.AU15];&quot;&gt;=0&quot;);&quot;-&quot;)" table:style-name="ce113">
            <text:p>-</text:p>
          </table:table-cell>
          <table:table-cell office:value-type="string" office:string-value="-" table:formula="of:=IFERROR(AVERAGEIFS([.AV6:.AV15];[.AV6:.AV15];&quot;&gt;=0&quot;);&quot;-&quot;)" table:style-name="ce113">
            <text:p>-</text:p>
          </table:table-cell>
          <table:table-cell office:value-type="string" office:string-value="-" table:formula="of:=IFERROR(AVERAGEIFS([.AW6:.AW15];[.AW6:.AW15];&quot;&gt;=0&quot;);&quot;-&quot;)" table:style-name="ce113">
            <text:p>-</text:p>
          </table:table-cell>
          <table:table-cell office:value-type="string" office:string-value="-" table:formula="of:=IFERROR(AVERAGEIFS([.AX6:.AX15];[.AX6:.AX15];&quot;&gt;=0&quot;);&quot;-&quot;)" table:style-name="ce113">
            <text:p>-</text:p>
          </table:table-cell>
          <table:table-cell office:value-type="string" office:string-value="-" table:formula="of:=IFERROR(AVERAGEIFS([.AY6:.AY15];[.AY6:.AY15];&quot;&gt;=0&quot;);&quot;-&quot;)" table:style-name="ce113">
            <text:p>-</text:p>
          </table:table-cell>
          <table:table-cell office:value-type="string" office:string-value="-" table:formula="of:=IFERROR(AVERAGEIFS([.AZ6:.AZ15];[.AZ6:.AZ15];&quot;&gt;=0&quot;);&quot;-&quot;)" table:style-name="ce113">
            <text:p>-</text:p>
          </table:table-cell>
          <table:table-cell office:value-type="string" office:string-value="-" table:formula="of:=IFERROR(AVERAGEIFS([.BA6:.BA15];[.BA6:.BA15];&quot;&gt;=0&quot;);&quot;-&quot;)" table:style-name="ce113">
            <text:p>-</text:p>
          </table:table-cell>
          <table:table-cell office:value-type="string" office:string-value="-" table:formula="of:=IFERROR(AVERAGEIFS([.BB6:.BB15];[.BB6:.BB15];&quot;&gt;=0&quot;);&quot;-&quot;)" table:style-name="ce113">
            <text:p>-</text:p>
          </table:table-cell>
          <table:table-cell office:value-type="string" office:string-value="-" table:formula="of:=IFERROR(AVERAGEIFS([.BC6:.BC15];[.BC6:.BC15];&quot;&gt;=0&quot;);&quot;-&quot;)" table:style-name="ce113">
            <text:p>-</text:p>
          </table:table-cell>
          <table:table-cell table:number-columns-repeated="16329"/>
        </table:table-row>
        <table:table-row table:style-name="ro15">
          <table:table-cell table:number-columns-repeated="3"/>
          <table:table-cell office:value-type="string" table:style-name="ce66">
            <text:p>Alto Riesgo</text:p>
          </table:table-cell>
          <table:table-cell table:style-name="ce1"/>
          <table:table-cell office:value-type="float" office:value="2" table:formula="of:=IF(ISNUMBER([.F18]);COUNTIFS([.F6:.F15];&quot;&gt;=3&quot;;[.F6:.F15];&quot;&lt;4.1&quot;);0)" table:style-name="ce52">
            <text:p>2</text:p>
          </table:table-cell>
          <table:table-cell office:value-type="float" office:value="0" table:formula="of:=IF(ISNUMBER([.G18]);COUNTIFS([.G6:.G15];&quot;&gt;=3&quot;;[.G6:.G15];&quot;&lt;4.1&quot;);0)" table:style-name="ce52">
            <text:p>0</text:p>
          </table:table-cell>
          <table:table-cell office:value-type="float" office:value="0" table:formula="of:=IF(ISNUMBER([.H18]);COUNTIFS([.H6:.H15];&quot;&gt;=3&quot;;[.H6:.H15];&quot;&lt;4.1&quot;);0)" table:style-name="ce52">
            <text:p>0</text:p>
          </table:table-cell>
          <table:table-cell office:value-type="float" office:value="0" table:formula="of:=IF(ISNUMBER([.I18]);COUNTIFS([.I6:.I15];&quot;&gt;=3&quot;;[.I6:.I15];&quot;&lt;4.1&quot;);0)" table:style-name="ce52">
            <text:p>0</text:p>
          </table:table-cell>
          <table:table-cell office:value-type="float" office:value="0" table:formula="of:=IF(ISNUMBER([.J18]);COUNTIFS([.J6:.J15];&quot;&gt;=3&quot;;[.J6:.J15];&quot;&lt;4.1&quot;);0)" table:style-name="ce52">
            <text:p>0</text:p>
          </table:table-cell>
          <table:table-cell office:value-type="float" office:value="0" table:formula="of:=IF(ISNUMBER([.K18]);COUNTIFS([.K6:.K15];&quot;&gt;=3&quot;;[.K6:.K15];&quot;&lt;4.1&quot;);0)" table:style-name="ce52">
            <text:p>0</text:p>
          </table:table-cell>
          <table:table-cell office:value-type="float" office:value="0" table:formula="of:=IF(ISNUMBER([.L18]);COUNTIFS([.L6:.L15];&quot;&gt;=3&quot;;[.L6:.L15];&quot;&lt;4.1&quot;);0)" table:style-name="ce52">
            <text:p>0</text:p>
          </table:table-cell>
          <table:table-cell office:value-type="float" office:value="0" table:formula="of:=IF(ISNUMBER([.M18]);COUNTIFS([.M6:.M15];&quot;&gt;=3&quot;;[.M6:.M15];&quot;&lt;4.1&quot;);0)" table:style-name="ce52">
            <text:p>0</text:p>
          </table:table-cell>
          <table:table-cell office:value-type="float" office:value="0" table:formula="of:=IF(ISNUMBER([.N18]);COUNTIFS([.N6:.N15];&quot;&gt;=3&quot;;[.N6:.N15];&quot;&lt;4.1&quot;);0)" table:style-name="ce52">
            <text:p>0</text:p>
          </table:table-cell>
          <table:table-cell office:value-type="float" office:value="0" table:formula="of:=IF(ISNUMBER([.O18]);COUNTIFS([.O6:.O15];&quot;&gt;=3&quot;;[.O6:.O15];&quot;&lt;4.1&quot;);0)" table:style-name="ce52">
            <text:p>0</text:p>
          </table:table-cell>
          <table:table-cell office:value-type="float" office:value="0" table:formula="of:=IF(ISNUMBER([.P18]);COUNTIFS([.P6:.P15];&quot;&gt;=3&quot;;[.P6:.P15];&quot;&lt;4.1&quot;);0)" table:style-name="ce52">
            <text:p>0</text:p>
          </table:table-cell>
          <table:table-cell office:value-type="float" office:value="0" table:formula="of:=IF(ISNUMBER([.Q18]);COUNTIFS([.Q6:.Q15];&quot;&gt;=3&quot;;[.Q6:.Q15];&quot;&lt;4.1&quot;);0)" table:style-name="ce52">
            <text:p>0</text:p>
          </table:table-cell>
          <table:table-cell office:value-type="float" office:value="0" table:formula="of:=IF(ISNUMBER([.R18]);COUNTIFS([.R6:.R15];&quot;&gt;=3&quot;;[.R6:.R15];&quot;&lt;4.1&quot;);0)" table:style-name="ce52">
            <text:p>0</text:p>
          </table:table-cell>
          <table:table-cell office:value-type="float" office:value="0" table:formula="of:=IF(ISNUMBER([.S18]);COUNTIFS([.S6:.S15];&quot;&gt;=3&quot;;[.S6:.S15];&quot;&lt;4.1&quot;);0)" table:style-name="ce52">
            <text:p>0</text:p>
          </table:table-cell>
          <table:table-cell office:value-type="float" office:value="0" table:formula="of:=IF(ISNUMBER([.T18]);COUNTIFS([.T6:.T15];&quot;&gt;=3&quot;;[.T6:.T15];&quot;&lt;4.1&quot;);0)" table:style-name="ce52">
            <text:p>0</text:p>
          </table:table-cell>
          <table:table-cell office:value-type="float" office:value="0" table:formula="of:=IF(ISNUMBER([.U18]);COUNTIFS([.U6:.U15];&quot;&gt;=3&quot;;[.U6:.U15];&quot;&lt;4.1&quot;);0)" table:style-name="ce52">
            <text:p>0</text:p>
          </table:table-cell>
          <table:table-cell office:value-type="float" office:value="0" table:formula="of:=IF(ISNUMBER([.V18]);COUNTIFS([.V6:.V15];&quot;&gt;=3&quot;;[.V6:.V15];&quot;&lt;4.1&quot;);0)" table:style-name="ce52">
            <text:p>0</text:p>
          </table:table-cell>
          <table:table-cell office:value-type="float" office:value="0" table:formula="of:=IF(ISNUMBER([.W18]);COUNTIFS([.W6:.W15];&quot;&gt;=3&quot;;[.W6:.W15];&quot;&lt;4.1&quot;);0)" table:style-name="ce52">
            <text:p>0</text:p>
          </table:table-cell>
          <table:table-cell office:value-type="float" office:value="0" table:formula="of:=IF(ISNUMBER([.X18]);COUNTIFS([.X6:.X15];&quot;&gt;=3&quot;;[.X6:.X15];&quot;&lt;4.1&quot;);0)" table:style-name="ce52">
            <text:p>0</text:p>
          </table:table-cell>
          <table:table-cell office:value-type="float" office:value="0" table:formula="of:=IF(ISNUMBER([.Y18]);COUNTIFS([.Y6:.Y15];&quot;&gt;=3&quot;;[.Y6:.Y15];&quot;&lt;4.1&quot;);0)" table:style-name="ce52">
            <text:p>0</text:p>
          </table:table-cell>
          <table:table-cell office:value-type="float" office:value="0" table:formula="of:=IF(ISNUMBER([.Z18]);COUNTIFS([.Z6:.Z15];&quot;&gt;=3&quot;;[.Z6:.Z15];&quot;&lt;4.1&quot;);0)" table:style-name="ce52">
            <text:p>0</text:p>
          </table:table-cell>
          <table:table-cell office:value-type="float" office:value="0" table:formula="of:=IF(ISNUMBER([.AA18]);COUNTIFS([.AA6:.AA15];&quot;&gt;=3&quot;;[.AA6:.AA15];&quot;&lt;4.1&quot;);0)" table:style-name="ce52">
            <text:p>0</text:p>
          </table:table-cell>
          <table:table-cell office:value-type="float" office:value="0" table:formula="of:=IF(ISNUMBER([.AB18]);COUNTIFS([.AB6:.AB15];&quot;&gt;=3&quot;;[.AB6:.AB15];&quot;&lt;4.1&quot;);0)" table:style-name="ce52">
            <text:p>0</text:p>
          </table:table-cell>
          <table:table-cell office:value-type="float" office:value="0" table:formula="of:=IF(ISNUMBER([.AC18]);COUNTIFS([.AC6:.AC15];&quot;&gt;=3&quot;;[.AC6:.AC15];&quot;&lt;4.1&quot;);0)" table:style-name="ce52">
            <text:p>0</text:p>
          </table:table-cell>
          <table:table-cell office:value-type="float" office:value="0" table:formula="of:=IF(ISNUMBER([.AD18]);COUNTIFS([.AD6:.AD15];&quot;&gt;=3&quot;;[.AD6:.AD15];&quot;&lt;4.1&quot;);0)" table:style-name="ce52">
            <text:p>0</text:p>
          </table:table-cell>
          <table:table-cell office:value-type="float" office:value="0" table:formula="of:=IF(ISNUMBER([.AE18]);COUNTIFS([.AE6:.AE15];&quot;&gt;=3&quot;;[.AE6:.AE15];&quot;&lt;4.1&quot;);0)" table:style-name="ce52">
            <text:p>0</text:p>
          </table:table-cell>
          <table:table-cell office:value-type="float" office:value="0" table:formula="of:=IF(ISNUMBER([.AF18]);COUNTIFS([.AF6:.AF15];&quot;&gt;=3&quot;;[.AF6:.AF15];&quot;&lt;4.1&quot;);0)" table:style-name="ce52">
            <text:p>0</text:p>
          </table:table-cell>
          <table:table-cell office:value-type="float" office:value="0" table:formula="of:=IF(ISNUMBER([.AG18]);COUNTIFS([.AG6:.AG15];&quot;&gt;=3&quot;;[.AG6:.AG15];&quot;&lt;4.1&quot;);0)" table:style-name="ce52">
            <text:p>0</text:p>
          </table:table-cell>
          <table:table-cell office:value-type="float" office:value="0" table:formula="of:=IF(ISNUMBER([.AH18]);COUNTIFS([.AH6:.AH15];&quot;&gt;=3&quot;;[.AH6:.AH15];&quot;&lt;4.1&quot;);0)" table:style-name="ce52">
            <text:p>0</text:p>
          </table:table-cell>
          <table:table-cell office:value-type="float" office:value="0" table:formula="of:=IF(ISNUMBER([.AI18]);COUNTIFS([.AI6:.AI15];&quot;&gt;=3&quot;;[.AI6:.AI15];&quot;&lt;4.1&quot;);0)" table:style-name="ce52">
            <text:p>0</text:p>
          </table:table-cell>
          <table:table-cell office:value-type="float" office:value="0" table:formula="of:=IF(ISNUMBER([.AJ18]);COUNTIFS([.AJ6:.AJ15];&quot;&gt;=3&quot;;[.AJ6:.AJ15];&quot;&lt;4.1&quot;);0)" table:style-name="ce52">
            <text:p>0</text:p>
          </table:table-cell>
          <table:table-cell office:value-type="float" office:value="0" table:formula="of:=IF(ISNUMBER([.AK18]);COUNTIFS([.AK6:.AK15];&quot;&gt;=3&quot;;[.AK6:.AK15];&quot;&lt;4.1&quot;);0)" table:style-name="ce52">
            <text:p>0</text:p>
          </table:table-cell>
          <table:table-cell office:value-type="float" office:value="0" table:formula="of:=IF(ISNUMBER([.AL18]);COUNTIFS([.AL6:.AL15];&quot;&gt;=3&quot;;[.AL6:.AL15];&quot;&lt;4.1&quot;);0)" table:style-name="ce52">
            <text:p>0</text:p>
          </table:table-cell>
          <table:table-cell office:value-type="float" office:value="0" table:formula="of:=IF(ISNUMBER([.AM18]);COUNTIFS([.AM6:.AM15];&quot;&gt;=3&quot;;[.AM6:.AM15];&quot;&lt;4.1&quot;);0)" table:style-name="ce52">
            <text:p>0</text:p>
          </table:table-cell>
          <table:table-cell office:value-type="float" office:value="0" table:formula="of:=IF(ISNUMBER([.AN18]);COUNTIFS([.AN6:.AN15];&quot;&gt;=3&quot;;[.AN6:.AN15];&quot;&lt;4.1&quot;);0)" table:style-name="ce52">
            <text:p>0</text:p>
          </table:table-cell>
          <table:table-cell office:value-type="float" office:value="0" table:formula="of:=IF(ISNUMBER([.AO18]);COUNTIFS([.AO6:.AO15];&quot;&gt;=3&quot;;[.AO6:.AO15];&quot;&lt;4.1&quot;);0)" table:style-name="ce52">
            <text:p>0</text:p>
          </table:table-cell>
          <table:table-cell office:value-type="float" office:value="0" table:formula="of:=IF(ISNUMBER([.AP18]);COUNTIFS([.AP6:.AP15];&quot;&gt;=3&quot;;[.AP6:.AP15];&quot;&lt;4.1&quot;);0)" table:style-name="ce52">
            <text:p>0</text:p>
          </table:table-cell>
          <table:table-cell office:value-type="float" office:value="0" table:formula="of:=IF(ISNUMBER([.AQ18]);COUNTIFS([.AQ6:.AQ15];&quot;&gt;=3&quot;;[.AQ6:.AQ15];&quot;&lt;4.1&quot;);0)" table:style-name="ce52">
            <text:p>0</text:p>
          </table:table-cell>
          <table:table-cell office:value-type="float" office:value="0" table:formula="of:=IF(ISNUMBER([.AR18]);COUNTIFS([.AR6:.AR15];&quot;&gt;=3&quot;;[.AR6:.AR15];&quot;&lt;4.1&quot;);0)" table:style-name="ce52">
            <text:p>0</text:p>
          </table:table-cell>
          <table:table-cell office:value-type="float" office:value="0" table:formula="of:=IF(ISNUMBER([.AS18]);COUNTIFS([.AS6:.AS15];&quot;&gt;=3&quot;;[.AS6:.AS15];&quot;&lt;4.1&quot;);0)" table:style-name="ce52">
            <text:p>0</text:p>
          </table:table-cell>
          <table:table-cell office:value-type="float" office:value="0" table:formula="of:=IF(ISNUMBER([.AT18]);COUNTIFS([.AT6:.AT15];&quot;&gt;=3&quot;;[.AT6:.AT15];&quot;&lt;4.1&quot;);0)" table:style-name="ce52">
            <text:p>0</text:p>
          </table:table-cell>
          <table:table-cell office:value-type="float" office:value="0" table:formula="of:=IF(ISNUMBER([.AU18]);COUNTIFS([.AU6:.AU15];&quot;&gt;=3&quot;;[.AU6:.AU15];&quot;&lt;4.1&quot;);0)" table:style-name="ce52">
            <text:p>0</text:p>
          </table:table-cell>
          <table:table-cell office:value-type="float" office:value="0" table:formula="of:=IF(ISNUMBER([.AV18]);COUNTIFS([.AV6:.AV15];&quot;&gt;=3&quot;;[.AV6:.AV15];&quot;&lt;4.1&quot;);0)" table:style-name="ce52">
            <text:p>0</text:p>
          </table:table-cell>
          <table:table-cell office:value-type="float" office:value="0" table:formula="of:=IF(ISNUMBER([.AW18]);COUNTIFS([.AW6:.AW15];&quot;&gt;=3&quot;;[.AW6:.AW15];&quot;&lt;4.1&quot;);0)" table:style-name="ce52">
            <text:p>0</text:p>
          </table:table-cell>
          <table:table-cell office:value-type="float" office:value="0" table:formula="of:=IF(ISNUMBER([.AX18]);COUNTIFS([.AX6:.AX15];&quot;&gt;=3&quot;;[.AX6:.AX15];&quot;&lt;4.1&quot;);0)" table:style-name="ce52">
            <text:p>0</text:p>
          </table:table-cell>
          <table:table-cell office:value-type="float" office:value="0" table:formula="of:=IF(ISNUMBER([.AY18]);COUNTIFS([.AY6:.AY15];&quot;&gt;=3&quot;;[.AY6:.AY15];&quot;&lt;4.1&quot;);0)" table:style-name="ce52">
            <text:p>0</text:p>
          </table:table-cell>
          <table:table-cell office:value-type="float" office:value="0" table:formula="of:=IF(ISNUMBER([.AZ18]);COUNTIFS([.AZ6:.AZ15];&quot;&gt;=3&quot;;[.AZ6:.AZ15];&quot;&lt;4.1&quot;);0)" table:style-name="ce52">
            <text:p>0</text:p>
          </table:table-cell>
          <table:table-cell office:value-type="float" office:value="0" table:formula="of:=IF(ISNUMBER([.BA18]);COUNTIFS([.BA6:.BA15];&quot;&gt;=3&quot;;[.BA6:.BA15];&quot;&lt;4.1&quot;);0)" table:style-name="ce52">
            <text:p>0</text:p>
          </table:table-cell>
          <table:table-cell office:value-type="float" office:value="0" table:formula="of:=IF(ISNUMBER([.BB18]);COUNTIFS([.BB6:.BB15];&quot;&gt;=3&quot;;[.BB6:.BB15];&quot;&lt;4.1&quot;);0)" table:style-name="ce52">
            <text:p>0</text:p>
          </table:table-cell>
          <table:table-cell office:value-type="float" office:value="0" table:formula="of:=IF(ISNUMBER([.BC18]);COUNTIFS([.BC6:.BC15];&quot;&gt;=3&quot;;[.BC6:.BC15];&quot;&lt;4.1&quot;);0)" table:style-name="ce52">
            <text:p>0</text:p>
          </table:table-cell>
          <table:table-cell table:number-columns-repeated="16329"/>
        </table:table-row>
        <table:table-row table:style-name="ro15">
          <table:table-cell table:number-columns-repeated="3"/>
          <table:table-cell office:value-type="string" table:style-name="ce67">
            <text:p>Riesgo Moderado</text:p>
          </table:table-cell>
          <table:table-cell table:style-name="ce1"/>
          <table:table-cell office:value-type="float" office:value="6" table:formula="of:=IF(ISNUMBER([.F18]);COUNTIFS([.F6:.F15];&quot;&gt;=1.1&quot;;[.F6:.F15];&quot;&lt;=2.9&quot;);0)" table:style-name="ce52">
            <text:p>6</text:p>
          </table:table-cell>
          <table:table-cell office:value-type="float" office:value="0" table:formula="of:=IF(ISNUMBER([.G18]);COUNTIFS([.G6:.G15];&quot;&gt;=1.1&quot;;[.G6:.G15];&quot;&lt;=2.9&quot;);0)" table:style-name="ce52">
            <text:p>0</text:p>
          </table:table-cell>
          <table:table-cell office:value-type="float" office:value="0" table:formula="of:=IF(ISNUMBER([.H18]);COUNTIFS([.H6:.H15];&quot;&gt;=1.1&quot;;[.H6:.H15];&quot;&lt;=2.9&quot;);0)" table:style-name="ce52">
            <text:p>0</text:p>
          </table:table-cell>
          <table:table-cell office:value-type="float" office:value="0" table:formula="of:=IF(ISNUMBER([.I18]);COUNTIFS([.I6:.I15];&quot;&gt;=1.1&quot;;[.I6:.I15];&quot;&lt;=2.9&quot;);0)" table:style-name="ce52">
            <text:p>0</text:p>
          </table:table-cell>
          <table:table-cell office:value-type="float" office:value="0" table:formula="of:=IF(ISNUMBER([.J18]);COUNTIFS([.J6:.J15];&quot;&gt;=1.1&quot;;[.J6:.J15];&quot;&lt;=2.9&quot;);0)" table:style-name="ce52">
            <text:p>0</text:p>
          </table:table-cell>
          <table:table-cell office:value-type="float" office:value="0" table:formula="of:=IF(ISNUMBER([.K18]);COUNTIFS([.K6:.K15];&quot;&gt;=1.1&quot;;[.K6:.K15];&quot;&lt;=2.9&quot;);0)" table:style-name="ce52">
            <text:p>0</text:p>
          </table:table-cell>
          <table:table-cell office:value-type="float" office:value="0" table:formula="of:=IF(ISNUMBER([.L18]);COUNTIFS([.L6:.L15];&quot;&gt;=1.1&quot;;[.L6:.L15];&quot;&lt;=2.9&quot;);0)" table:style-name="ce52">
            <text:p>0</text:p>
          </table:table-cell>
          <table:table-cell office:value-type="float" office:value="0" table:formula="of:=IF(ISNUMBER([.M18]);COUNTIFS([.M6:.M15];&quot;&gt;=1.1&quot;;[.M6:.M15];&quot;&lt;=2.9&quot;);0)" table:style-name="ce52">
            <text:p>0</text:p>
          </table:table-cell>
          <table:table-cell office:value-type="float" office:value="0" table:formula="of:=IF(ISNUMBER([.N18]);COUNTIFS([.N6:.N15];&quot;&gt;=1.1&quot;;[.N6:.N15];&quot;&lt;=2.9&quot;);0)" table:style-name="ce52">
            <text:p>0</text:p>
          </table:table-cell>
          <table:table-cell office:value-type="float" office:value="0" table:formula="of:=IF(ISNUMBER([.O18]);COUNTIFS([.O6:.O15];&quot;&gt;=1.1&quot;;[.O6:.O15];&quot;&lt;=2.9&quot;);0)" table:style-name="ce52">
            <text:p>0</text:p>
          </table:table-cell>
          <table:table-cell office:value-type="float" office:value="0" table:formula="of:=IF(ISNUMBER([.P18]);COUNTIFS([.P6:.P15];&quot;&gt;=1.1&quot;;[.P6:.P15];&quot;&lt;=2.9&quot;);0)" table:style-name="ce52">
            <text:p>0</text:p>
          </table:table-cell>
          <table:table-cell office:value-type="float" office:value="0" table:formula="of:=IF(ISNUMBER([.Q18]);COUNTIFS([.Q6:.Q15];&quot;&gt;=1.1&quot;;[.Q6:.Q15];&quot;&lt;=2.9&quot;);0)" table:style-name="ce52">
            <text:p>0</text:p>
          </table:table-cell>
          <table:table-cell office:value-type="float" office:value="0" table:formula="of:=IF(ISNUMBER([.R18]);COUNTIFS([.R6:.R15];&quot;&gt;=1.1&quot;;[.R6:.R15];&quot;&lt;=2.9&quot;);0)" table:style-name="ce52">
            <text:p>0</text:p>
          </table:table-cell>
          <table:table-cell office:value-type="float" office:value="0" table:formula="of:=IF(ISNUMBER([.S18]);COUNTIFS([.S6:.S15];&quot;&gt;=1.1&quot;;[.S6:.S15];&quot;&lt;=2.9&quot;);0)" table:style-name="ce52">
            <text:p>0</text:p>
          </table:table-cell>
          <table:table-cell office:value-type="float" office:value="0" table:formula="of:=IF(ISNUMBER([.T18]);COUNTIFS([.T6:.T15];&quot;&gt;=1.1&quot;;[.T6:.T15];&quot;&lt;=2.9&quot;);0)" table:style-name="ce52">
            <text:p>0</text:p>
          </table:table-cell>
          <table:table-cell office:value-type="float" office:value="0" table:formula="of:=IF(ISNUMBER([.U18]);COUNTIFS([.U6:.U15];&quot;&gt;=1.1&quot;;[.U6:.U15];&quot;&lt;=2.9&quot;);0)" table:style-name="ce52">
            <text:p>0</text:p>
          </table:table-cell>
          <table:table-cell office:value-type="float" office:value="0" table:formula="of:=IF(ISNUMBER([.V18]);COUNTIFS([.V6:.V15];&quot;&gt;=1.1&quot;;[.V6:.V15];&quot;&lt;=2.9&quot;);0)" table:style-name="ce52">
            <text:p>0</text:p>
          </table:table-cell>
          <table:table-cell office:value-type="float" office:value="0" table:formula="of:=IF(ISNUMBER([.W18]);COUNTIFS([.W6:.W15];&quot;&gt;=1.1&quot;;[.W6:.W15];&quot;&lt;=2.9&quot;);0)" table:style-name="ce52">
            <text:p>0</text:p>
          </table:table-cell>
          <table:table-cell office:value-type="float" office:value="0" table:formula="of:=IF(ISNUMBER([.X18]);COUNTIFS([.X6:.X15];&quot;&gt;=1.1&quot;;[.X6:.X15];&quot;&lt;=2.9&quot;);0)" table:style-name="ce52">
            <text:p>0</text:p>
          </table:table-cell>
          <table:table-cell office:value-type="float" office:value="0" table:formula="of:=IF(ISNUMBER([.Y18]);COUNTIFS([.Y6:.Y15];&quot;&gt;=1.1&quot;;[.Y6:.Y15];&quot;&lt;=2.9&quot;);0)" table:style-name="ce52">
            <text:p>0</text:p>
          </table:table-cell>
          <table:table-cell office:value-type="float" office:value="0" table:formula="of:=IF(ISNUMBER([.Z18]);COUNTIFS([.Z6:.Z15];&quot;&gt;=1.1&quot;;[.Z6:.Z15];&quot;&lt;=2.9&quot;);0)" table:style-name="ce52">
            <text:p>0</text:p>
          </table:table-cell>
          <table:table-cell office:value-type="float" office:value="0" table:formula="of:=IF(ISNUMBER([.AA18]);COUNTIFS([.AA6:.AA15];&quot;&gt;=1.1&quot;;[.AA6:.AA15];&quot;&lt;=2.9&quot;);0)" table:style-name="ce52">
            <text:p>0</text:p>
          </table:table-cell>
          <table:table-cell office:value-type="float" office:value="0" table:formula="of:=IF(ISNUMBER([.AB18]);COUNTIFS([.AB6:.AB15];&quot;&gt;=1.1&quot;;[.AB6:.AB15];&quot;&lt;=2.9&quot;);0)" table:style-name="ce52">
            <text:p>0</text:p>
          </table:table-cell>
          <table:table-cell office:value-type="float" office:value="0" table:formula="of:=IF(ISNUMBER([.AC18]);COUNTIFS([.AC6:.AC15];&quot;&gt;=1.1&quot;;[.AC6:.AC15];&quot;&lt;=2.9&quot;);0)" table:style-name="ce52">
            <text:p>0</text:p>
          </table:table-cell>
          <table:table-cell office:value-type="float" office:value="0" table:formula="of:=IF(ISNUMBER([.AD18]);COUNTIFS([.AD6:.AD15];&quot;&gt;=1.1&quot;;[.AD6:.AD15];&quot;&lt;=2.9&quot;);0)" table:style-name="ce52">
            <text:p>0</text:p>
          </table:table-cell>
          <table:table-cell office:value-type="float" office:value="0" table:formula="of:=IF(ISNUMBER([.AE18]);COUNTIFS([.AE6:.AE15];&quot;&gt;=1.1&quot;;[.AE6:.AE15];&quot;&lt;=2.9&quot;);0)" table:style-name="ce52">
            <text:p>0</text:p>
          </table:table-cell>
          <table:table-cell office:value-type="float" office:value="0" table:formula="of:=IF(ISNUMBER([.AF18]);COUNTIFS([.AF6:.AF15];&quot;&gt;=1.1&quot;;[.AF6:.AF15];&quot;&lt;=2.9&quot;);0)" table:style-name="ce52">
            <text:p>0</text:p>
          </table:table-cell>
          <table:table-cell office:value-type="float" office:value="0" table:formula="of:=IF(ISNUMBER([.AG18]);COUNTIFS([.AG6:.AG15];&quot;&gt;=1.1&quot;;[.AG6:.AG15];&quot;&lt;=2.9&quot;);0)" table:style-name="ce52">
            <text:p>0</text:p>
          </table:table-cell>
          <table:table-cell office:value-type="float" office:value="0" table:formula="of:=IF(ISNUMBER([.AH18]);COUNTIFS([.AH6:.AH15];&quot;&gt;=1.1&quot;;[.AH6:.AH15];&quot;&lt;=2.9&quot;);0)" table:style-name="ce52">
            <text:p>0</text:p>
          </table:table-cell>
          <table:table-cell office:value-type="float" office:value="0" table:formula="of:=IF(ISNUMBER([.AI18]);COUNTIFS([.AI6:.AI15];&quot;&gt;=1.1&quot;;[.AI6:.AI15];&quot;&lt;=2.9&quot;);0)" table:style-name="ce52">
            <text:p>0</text:p>
          </table:table-cell>
          <table:table-cell office:value-type="float" office:value="0" table:formula="of:=IF(ISNUMBER([.AJ18]);COUNTIFS([.AJ6:.AJ15];&quot;&gt;=1.1&quot;;[.AJ6:.AJ15];&quot;&lt;=2.9&quot;);0)" table:style-name="ce52">
            <text:p>0</text:p>
          </table:table-cell>
          <table:table-cell office:value-type="float" office:value="0" table:formula="of:=IF(ISNUMBER([.AK18]);COUNTIFS([.AK6:.AK15];&quot;&gt;=1.1&quot;;[.AK6:.AK15];&quot;&lt;=2.9&quot;);0)" table:style-name="ce52">
            <text:p>0</text:p>
          </table:table-cell>
          <table:table-cell office:value-type="float" office:value="0" table:formula="of:=IF(ISNUMBER([.AL18]);COUNTIFS([.AL6:.AL15];&quot;&gt;=1.1&quot;;[.AL6:.AL15];&quot;&lt;=2.9&quot;);0)" table:style-name="ce52">
            <text:p>0</text:p>
          </table:table-cell>
          <table:table-cell office:value-type="float" office:value="0" table:formula="of:=IF(ISNUMBER([.AM18]);COUNTIFS([.AM6:.AM15];&quot;&gt;=1.1&quot;;[.AM6:.AM15];&quot;&lt;=2.9&quot;);0)" table:style-name="ce52">
            <text:p>0</text:p>
          </table:table-cell>
          <table:table-cell office:value-type="float" office:value="0" table:formula="of:=IF(ISNUMBER([.AN18]);COUNTIFS([.AN6:.AN15];&quot;&gt;=1.1&quot;;[.AN6:.AN15];&quot;&lt;=2.9&quot;);0)" table:style-name="ce52">
            <text:p>0</text:p>
          </table:table-cell>
          <table:table-cell office:value-type="float" office:value="0" table:formula="of:=IF(ISNUMBER([.AO18]);COUNTIFS([.AO6:.AO15];&quot;&gt;=1.1&quot;;[.AO6:.AO15];&quot;&lt;=2.9&quot;);0)" table:style-name="ce52">
            <text:p>0</text:p>
          </table:table-cell>
          <table:table-cell office:value-type="float" office:value="0" table:formula="of:=IF(ISNUMBER([.AP18]);COUNTIFS([.AP6:.AP15];&quot;&gt;=1.1&quot;;[.AP6:.AP15];&quot;&lt;=2.9&quot;);0)" table:style-name="ce52">
            <text:p>0</text:p>
          </table:table-cell>
          <table:table-cell office:value-type="float" office:value="0" table:formula="of:=IF(ISNUMBER([.AQ18]);COUNTIFS([.AQ6:.AQ15];&quot;&gt;=1.1&quot;;[.AQ6:.AQ15];&quot;&lt;=2.9&quot;);0)" table:style-name="ce52">
            <text:p>0</text:p>
          </table:table-cell>
          <table:table-cell office:value-type="float" office:value="0" table:formula="of:=IF(ISNUMBER([.AR18]);COUNTIFS([.AR6:.AR15];&quot;&gt;=1.1&quot;;[.AR6:.AR15];&quot;&lt;=2.9&quot;);0)" table:style-name="ce52">
            <text:p>0</text:p>
          </table:table-cell>
          <table:table-cell office:value-type="float" office:value="0" table:formula="of:=IF(ISNUMBER([.AS18]);COUNTIFS([.AS6:.AS15];&quot;&gt;=1.1&quot;;[.AS6:.AS15];&quot;&lt;=2.9&quot;);0)" table:style-name="ce52">
            <text:p>0</text:p>
          </table:table-cell>
          <table:table-cell office:value-type="float" office:value="0" table:formula="of:=IF(ISNUMBER([.AT18]);COUNTIFS([.AT6:.AT15];&quot;&gt;=1.1&quot;;[.AT6:.AT15];&quot;&lt;=2.9&quot;);0)" table:style-name="ce52">
            <text:p>0</text:p>
          </table:table-cell>
          <table:table-cell office:value-type="float" office:value="0" table:formula="of:=IF(ISNUMBER([.AU18]);COUNTIFS([.AU6:.AU15];&quot;&gt;=1.1&quot;;[.AU6:.AU15];&quot;&lt;=2.9&quot;);0)" table:style-name="ce52">
            <text:p>0</text:p>
          </table:table-cell>
          <table:table-cell office:value-type="float" office:value="0" table:formula="of:=IF(ISNUMBER([.AV18]);COUNTIFS([.AV6:.AV15];&quot;&gt;=1.1&quot;;[.AV6:.AV15];&quot;&lt;=2.9&quot;);0)" table:style-name="ce52">
            <text:p>0</text:p>
          </table:table-cell>
          <table:table-cell office:value-type="float" office:value="0" table:formula="of:=IF(ISNUMBER([.AW18]);COUNTIFS([.AW6:.AW15];&quot;&gt;=1.1&quot;;[.AW6:.AW15];&quot;&lt;=2.9&quot;);0)" table:style-name="ce52">
            <text:p>0</text:p>
          </table:table-cell>
          <table:table-cell office:value-type="float" office:value="0" table:formula="of:=IF(ISNUMBER([.AX18]);COUNTIFS([.AX6:.AX15];&quot;&gt;=1.1&quot;;[.AX6:.AX15];&quot;&lt;=2.9&quot;);0)" table:style-name="ce52">
            <text:p>0</text:p>
          </table:table-cell>
          <table:table-cell office:value-type="float" office:value="0" table:formula="of:=IF(ISNUMBER([.AY18]);COUNTIFS([.AY6:.AY15];&quot;&gt;=1.1&quot;;[.AY6:.AY15];&quot;&lt;=2.9&quot;);0)" table:style-name="ce52">
            <text:p>0</text:p>
          </table:table-cell>
          <table:table-cell office:value-type="float" office:value="0" table:formula="of:=IF(ISNUMBER([.AZ18]);COUNTIFS([.AZ6:.AZ15];&quot;&gt;=1.1&quot;;[.AZ6:.AZ15];&quot;&lt;=2.9&quot;);0)" table:style-name="ce52">
            <text:p>0</text:p>
          </table:table-cell>
          <table:table-cell office:value-type="float" office:value="0" table:formula="of:=IF(ISNUMBER([.BA18]);COUNTIFS([.BA6:.BA15];&quot;&gt;=1.1&quot;;[.BA6:.BA15];&quot;&lt;=2.9&quot;);0)" table:style-name="ce52">
            <text:p>0</text:p>
          </table:table-cell>
          <table:table-cell office:value-type="float" office:value="0" table:formula="of:=IF(ISNUMBER([.BB18]);COUNTIFS([.BB6:.BB15];&quot;&gt;=1.1&quot;;[.BB6:.BB15];&quot;&lt;=2.9&quot;);0)" table:style-name="ce52">
            <text:p>0</text:p>
          </table:table-cell>
          <table:table-cell office:value-type="float" office:value="0" table:formula="of:=IF(ISNUMBER([.BC18]);COUNTIFS([.BC6:.BC15];&quot;&gt;=1.1&quot;;[.BC6:.BC15];&quot;&lt;=2.9&quot;);0)" table:style-name="ce52">
            <text:p>0</text:p>
          </table:table-cell>
          <table:table-cell table:number-columns-repeated="16329"/>
        </table:table-row>
        <table:table-row table:style-name="ro4">
          <table:table-cell table:number-columns-repeated="3"/>
          <table:table-cell office:value-type="string" table:style-name="ce68">
            <text:p>Bajo Riesgo</text:p>
          </table:table-cell>
          <table:table-cell table:style-name="ce1"/>
          <table:table-cell office:value-type="float" office:value="2" table:formula="of:=IF(ISNUMBER([.F18]);COUNTIFS([.F6:.F15];&quot;&gt;=0&quot;;[.F6:.F15];&quot;&lt;=1&quot;);0)" table:style-name="ce56">
            <text:p>2</text:p>
          </table:table-cell>
          <table:table-cell office:value-type="float" office:value="0" table:formula="of:=IF(ISNUMBER([.G18]);COUNTIFS([.G6:.G15];&quot;&gt;=0&quot;;[.G6:.G15];&quot;&lt;=1&quot;);0)" table:style-name="ce56">
            <text:p>0</text:p>
          </table:table-cell>
          <table:table-cell office:value-type="float" office:value="0" table:formula="of:=IF(ISNUMBER([.H18]);COUNTIFS([.H6:.H15];&quot;&gt;=0&quot;;[.H6:.H15];&quot;&lt;=1&quot;);0)" table:style-name="ce56">
            <text:p>0</text:p>
          </table:table-cell>
          <table:table-cell office:value-type="float" office:value="0" table:formula="of:=IF(ISNUMBER([.I18]);COUNTIFS([.I6:.I15];&quot;&gt;=0&quot;;[.I6:.I15];&quot;&lt;=1&quot;);0)" table:style-name="ce56">
            <text:p>0</text:p>
          </table:table-cell>
          <table:table-cell office:value-type="float" office:value="0" table:formula="of:=IF(ISNUMBER([.J18]);COUNTIFS([.J6:.J15];&quot;&gt;=0&quot;;[.J6:.J15];&quot;&lt;=1&quot;);0)" table:style-name="ce56">
            <text:p>0</text:p>
          </table:table-cell>
          <table:table-cell office:value-type="float" office:value="0" table:formula="of:=IF(ISNUMBER([.K18]);COUNTIFS([.K6:.K15];&quot;&gt;=0&quot;;[.K6:.K15];&quot;&lt;=1&quot;);0)" table:style-name="ce56">
            <text:p>0</text:p>
          </table:table-cell>
          <table:table-cell office:value-type="float" office:value="0" table:formula="of:=IF(ISNUMBER([.L18]);COUNTIFS([.L6:.L15];&quot;&gt;=0&quot;;[.L6:.L15];&quot;&lt;=1&quot;);0)" table:style-name="ce56">
            <text:p>0</text:p>
          </table:table-cell>
          <table:table-cell office:value-type="float" office:value="0" table:formula="of:=IF(ISNUMBER([.M18]);COUNTIFS([.M6:.M15];&quot;&gt;=0&quot;;[.M6:.M15];&quot;&lt;=1&quot;);0)" table:style-name="ce56">
            <text:p>0</text:p>
          </table:table-cell>
          <table:table-cell office:value-type="float" office:value="0" table:formula="of:=IF(ISNUMBER([.N18]);COUNTIFS([.N6:.N15];&quot;&gt;=0&quot;;[.N6:.N15];&quot;&lt;=1&quot;);0)" table:style-name="ce56">
            <text:p>0</text:p>
          </table:table-cell>
          <table:table-cell office:value-type="float" office:value="0" table:formula="of:=IF(ISNUMBER([.O18]);COUNTIFS([.O6:.O15];&quot;&gt;=0&quot;;[.O6:.O15];&quot;&lt;=1&quot;);0)" table:style-name="ce56">
            <text:p>0</text:p>
          </table:table-cell>
          <table:table-cell office:value-type="float" office:value="0" table:formula="of:=IF(ISNUMBER([.P18]);COUNTIFS([.P6:.P15];&quot;&gt;=0&quot;;[.P6:.P15];&quot;&lt;=1&quot;);0)" table:style-name="ce56">
            <text:p>0</text:p>
          </table:table-cell>
          <table:table-cell office:value-type="float" office:value="0" table:formula="of:=IF(ISNUMBER([.Q18]);COUNTIFS([.Q6:.Q15];&quot;&gt;=0&quot;;[.Q6:.Q15];&quot;&lt;=1&quot;);0)" table:style-name="ce56">
            <text:p>0</text:p>
          </table:table-cell>
          <table:table-cell office:value-type="float" office:value="0" table:formula="of:=IF(ISNUMBER([.R18]);COUNTIFS([.R6:.R15];&quot;&gt;=0&quot;;[.R6:.R15];&quot;&lt;=1&quot;);0)" table:style-name="ce56">
            <text:p>0</text:p>
          </table:table-cell>
          <table:table-cell office:value-type="float" office:value="0" table:formula="of:=IF(ISNUMBER([.S18]);COUNTIFS([.S6:.S15];&quot;&gt;=0&quot;;[.S6:.S15];&quot;&lt;=1&quot;);0)" table:style-name="ce56">
            <text:p>0</text:p>
          </table:table-cell>
          <table:table-cell office:value-type="float" office:value="0" table:formula="of:=IF(ISNUMBER([.T18]);COUNTIFS([.T6:.T15];&quot;&gt;=0&quot;;[.T6:.T15];&quot;&lt;=1&quot;);0)" table:style-name="ce56">
            <text:p>0</text:p>
          </table:table-cell>
          <table:table-cell office:value-type="float" office:value="0" table:formula="of:=IF(ISNUMBER([.U18]);COUNTIFS([.U6:.U15];&quot;&gt;=0&quot;;[.U6:.U15];&quot;&lt;=1&quot;);0)" table:style-name="ce56">
            <text:p>0</text:p>
          </table:table-cell>
          <table:table-cell office:value-type="float" office:value="0" table:formula="of:=IF(ISNUMBER([.V18]);COUNTIFS([.V6:.V15];&quot;&gt;=0&quot;;[.V6:.V15];&quot;&lt;=1&quot;);0)" table:style-name="ce56">
            <text:p>0</text:p>
          </table:table-cell>
          <table:table-cell office:value-type="float" office:value="0" table:formula="of:=IF(ISNUMBER([.W18]);COUNTIFS([.W6:.W15];&quot;&gt;=0&quot;;[.W6:.W15];&quot;&lt;=1&quot;);0)" table:style-name="ce56">
            <text:p>0</text:p>
          </table:table-cell>
          <table:table-cell office:value-type="float" office:value="0" table:formula="of:=IF(ISNUMBER([.X18]);COUNTIFS([.X6:.X15];&quot;&gt;=0&quot;;[.X6:.X15];&quot;&lt;=1&quot;);0)" table:style-name="ce56">
            <text:p>0</text:p>
          </table:table-cell>
          <table:table-cell office:value-type="float" office:value="0" table:formula="of:=IF(ISNUMBER([.Y18]);COUNTIFS([.Y6:.Y15];&quot;&gt;=0&quot;;[.Y6:.Y15];&quot;&lt;=1&quot;);0)" table:style-name="ce56">
            <text:p>0</text:p>
          </table:table-cell>
          <table:table-cell office:value-type="float" office:value="0" table:formula="of:=IF(ISNUMBER([.Z18]);COUNTIFS([.Z6:.Z15];&quot;&gt;=0&quot;;[.Z6:.Z15];&quot;&lt;=1&quot;);0)" table:style-name="ce56">
            <text:p>0</text:p>
          </table:table-cell>
          <table:table-cell office:value-type="float" office:value="0" table:formula="of:=IF(ISNUMBER([.AA18]);COUNTIFS([.AA6:.AA15];&quot;&gt;=0&quot;;[.AA6:.AA15];&quot;&lt;=1&quot;);0)" table:style-name="ce56">
            <text:p>0</text:p>
          </table:table-cell>
          <table:table-cell office:value-type="float" office:value="0" table:formula="of:=IF(ISNUMBER([.AB18]);COUNTIFS([.AB6:.AB15];&quot;&gt;=0&quot;;[.AB6:.AB15];&quot;&lt;=1&quot;);0)" table:style-name="ce56">
            <text:p>0</text:p>
          </table:table-cell>
          <table:table-cell office:value-type="float" office:value="0" table:formula="of:=IF(ISNUMBER([.AC18]);COUNTIFS([.AC6:.AC15];&quot;&gt;=0&quot;;[.AC6:.AC15];&quot;&lt;=1&quot;);0)" table:style-name="ce56">
            <text:p>0</text:p>
          </table:table-cell>
          <table:table-cell office:value-type="float" office:value="0" table:formula="of:=IF(ISNUMBER([.AD18]);COUNTIFS([.AD6:.AD15];&quot;&gt;=0&quot;;[.AD6:.AD15];&quot;&lt;=1&quot;);0)" table:style-name="ce56">
            <text:p>0</text:p>
          </table:table-cell>
          <table:table-cell office:value-type="float" office:value="0" table:formula="of:=IF(ISNUMBER([.AE18]);COUNTIFS([.AE6:.AE15];&quot;&gt;=0&quot;;[.AE6:.AE15];&quot;&lt;=1&quot;);0)" table:style-name="ce56">
            <text:p>0</text:p>
          </table:table-cell>
          <table:table-cell office:value-type="float" office:value="0" table:formula="of:=IF(ISNUMBER([.AF18]);COUNTIFS([.AF6:.AF15];&quot;&gt;=0&quot;;[.AF6:.AF15];&quot;&lt;=1&quot;);0)" table:style-name="ce56">
            <text:p>0</text:p>
          </table:table-cell>
          <table:table-cell office:value-type="float" office:value="0" table:formula="of:=IF(ISNUMBER([.AG18]);COUNTIFS([.AG6:.AG15];&quot;&gt;=0&quot;;[.AG6:.AG15];&quot;&lt;=1&quot;);0)" table:style-name="ce56">
            <text:p>0</text:p>
          </table:table-cell>
          <table:table-cell office:value-type="float" office:value="0" table:formula="of:=IF(ISNUMBER([.AH18]);COUNTIFS([.AH6:.AH15];&quot;&gt;=0&quot;;[.AH6:.AH15];&quot;&lt;=1&quot;);0)" table:style-name="ce56">
            <text:p>0</text:p>
          </table:table-cell>
          <table:table-cell office:value-type="float" office:value="0" table:formula="of:=IF(ISNUMBER([.AI18]);COUNTIFS([.AI6:.AI15];&quot;&gt;=0&quot;;[.AI6:.AI15];&quot;&lt;=1&quot;);0)" table:style-name="ce56">
            <text:p>0</text:p>
          </table:table-cell>
          <table:table-cell office:value-type="float" office:value="0" table:formula="of:=IF(ISNUMBER([.AJ18]);COUNTIFS([.AJ6:.AJ15];&quot;&gt;=0&quot;;[.AJ6:.AJ15];&quot;&lt;=1&quot;);0)" table:style-name="ce56">
            <text:p>0</text:p>
          </table:table-cell>
          <table:table-cell office:value-type="float" office:value="0" table:formula="of:=IF(ISNUMBER([.AK18]);COUNTIFS([.AK6:.AK15];&quot;&gt;=0&quot;;[.AK6:.AK15];&quot;&lt;=1&quot;);0)" table:style-name="ce56">
            <text:p>0</text:p>
          </table:table-cell>
          <table:table-cell office:value-type="float" office:value="0" table:formula="of:=IF(ISNUMBER([.AL18]);COUNTIFS([.AL6:.AL15];&quot;&gt;=0&quot;;[.AL6:.AL15];&quot;&lt;=1&quot;);0)" table:style-name="ce56">
            <text:p>0</text:p>
          </table:table-cell>
          <table:table-cell office:value-type="float" office:value="0" table:formula="of:=IF(ISNUMBER([.AM18]);COUNTIFS([.AM6:.AM15];&quot;&gt;=0&quot;;[.AM6:.AM15];&quot;&lt;=1&quot;);0)" table:style-name="ce56">
            <text:p>0</text:p>
          </table:table-cell>
          <table:table-cell office:value-type="float" office:value="0" table:formula="of:=IF(ISNUMBER([.AN18]);COUNTIFS([.AN6:.AN15];&quot;&gt;=0&quot;;[.AN6:.AN15];&quot;&lt;=1&quot;);0)" table:style-name="ce56">
            <text:p>0</text:p>
          </table:table-cell>
          <table:table-cell office:value-type="float" office:value="0" table:formula="of:=IF(ISNUMBER([.AO18]);COUNTIFS([.AO6:.AO15];&quot;&gt;=0&quot;;[.AO6:.AO15];&quot;&lt;=1&quot;);0)" table:style-name="ce56">
            <text:p>0</text:p>
          </table:table-cell>
          <table:table-cell office:value-type="float" office:value="0" table:formula="of:=IF(ISNUMBER([.AP18]);COUNTIFS([.AP6:.AP15];&quot;&gt;=0&quot;;[.AP6:.AP15];&quot;&lt;=1&quot;);0)" table:style-name="ce56">
            <text:p>0</text:p>
          </table:table-cell>
          <table:table-cell office:value-type="float" office:value="0" table:formula="of:=IF(ISNUMBER([.AQ18]);COUNTIFS([.AQ6:.AQ15];&quot;&gt;=0&quot;;[.AQ6:.AQ15];&quot;&lt;=1&quot;);0)" table:style-name="ce56">
            <text:p>0</text:p>
          </table:table-cell>
          <table:table-cell office:value-type="float" office:value="0" table:formula="of:=IF(ISNUMBER([.AR18]);COUNTIFS([.AR6:.AR15];&quot;&gt;=0&quot;;[.AR6:.AR15];&quot;&lt;=1&quot;);0)" table:style-name="ce56">
            <text:p>0</text:p>
          </table:table-cell>
          <table:table-cell office:value-type="float" office:value="0" table:formula="of:=IF(ISNUMBER([.AS18]);COUNTIFS([.AS6:.AS15];&quot;&gt;=0&quot;;[.AS6:.AS15];&quot;&lt;=1&quot;);0)" table:style-name="ce56">
            <text:p>0</text:p>
          </table:table-cell>
          <table:table-cell office:value-type="float" office:value="0" table:formula="of:=IF(ISNUMBER([.AT18]);COUNTIFS([.AT6:.AT15];&quot;&gt;=0&quot;;[.AT6:.AT15];&quot;&lt;=1&quot;);0)" table:style-name="ce56">
            <text:p>0</text:p>
          </table:table-cell>
          <table:table-cell office:value-type="float" office:value="0" table:formula="of:=IF(ISNUMBER([.AU18]);COUNTIFS([.AU6:.AU15];&quot;&gt;=0&quot;;[.AU6:.AU15];&quot;&lt;=1&quot;);0)" table:style-name="ce56">
            <text:p>0</text:p>
          </table:table-cell>
          <table:table-cell office:value-type="float" office:value="0" table:formula="of:=IF(ISNUMBER([.AV18]);COUNTIFS([.AV6:.AV15];&quot;&gt;=0&quot;;[.AV6:.AV15];&quot;&lt;=1&quot;);0)" table:style-name="ce56">
            <text:p>0</text:p>
          </table:table-cell>
          <table:table-cell office:value-type="float" office:value="0" table:formula="of:=IF(ISNUMBER([.AW18]);COUNTIFS([.AW6:.AW15];&quot;&gt;=0&quot;;[.AW6:.AW15];&quot;&lt;=1&quot;);0)" table:style-name="ce56">
            <text:p>0</text:p>
          </table:table-cell>
          <table:table-cell office:value-type="float" office:value="0" table:formula="of:=IF(ISNUMBER([.AX18]);COUNTIFS([.AX6:.AX15];&quot;&gt;=0&quot;;[.AX6:.AX15];&quot;&lt;=1&quot;);0)" table:style-name="ce56">
            <text:p>0</text:p>
          </table:table-cell>
          <table:table-cell office:value-type="float" office:value="0" table:formula="of:=IF(ISNUMBER([.AY18]);COUNTIFS([.AY6:.AY15];&quot;&gt;=0&quot;;[.AY6:.AY15];&quot;&lt;=1&quot;);0)" table:style-name="ce56">
            <text:p>0</text:p>
          </table:table-cell>
          <table:table-cell office:value-type="float" office:value="0" table:formula="of:=IF(ISNUMBER([.AZ18]);COUNTIFS([.AZ6:.AZ15];&quot;&gt;=0&quot;;[.AZ6:.AZ15];&quot;&lt;=1&quot;);0)" table:style-name="ce56">
            <text:p>0</text:p>
          </table:table-cell>
          <table:table-cell office:value-type="float" office:value="0" table:formula="of:=IF(ISNUMBER([.BA18]);COUNTIFS([.BA6:.BA15];&quot;&gt;=0&quot;;[.BA6:.BA15];&quot;&lt;=1&quot;);0)" table:style-name="ce56">
            <text:p>0</text:p>
          </table:table-cell>
          <table:table-cell office:value-type="float" office:value="0" table:formula="of:=IF(ISNUMBER([.BB18]);COUNTIFS([.BB6:.BB15];&quot;&gt;=0&quot;;[.BB6:.BB15];&quot;&lt;=1&quot;);0)" table:style-name="ce56">
            <text:p>0</text:p>
          </table:table-cell>
          <table:table-cell office:value-type="float" office:value="0" table:formula="of:=IF(ISNUMBER([.BC18]);COUNTIFS([.BC6:.BC15];&quot;&gt;=0&quot;;[.BC6:.BC15];&quot;&lt;=1&quot;);0)" table:style-name="ce56">
            <text:p>0</text:p>
          </table:table-cell>
          <table:table-cell table:number-columns-repeated="16329"/>
        </table:table-row>
        <table:table-row table:style-name="ro4">
          <table:table-cell table:number-columns-repeated="3"/>
          <table:table-cell office:value-type="string" table:style-name="ce51">
            <text:p>TOTAL</text:p>
          </table:table-cell>
          <table:table-cell table:style-name="ce1"/>
          <table:table-cell office:value-type="float" office:value="10" table:formula="of:=+SUM([.F19:.F21])" table:style-name="ce56">
            <text:p>10</text:p>
          </table:table-cell>
          <table:table-cell office:value-type="float" office:value="0" table:formula="of:=+SUM([.G19:.G21])" table:style-name="ce56">
            <text:p>0</text:p>
          </table:table-cell>
          <table:table-cell office:value-type="float" office:value="0" table:formula="of:=+SUM([.H19:.H21])" table:style-name="ce56">
            <text:p>0</text:p>
          </table:table-cell>
          <table:table-cell office:value-type="float" office:value="0" table:formula="of:=+SUM([.I19:.I21])" table:style-name="ce56">
            <text:p>0</text:p>
          </table:table-cell>
          <table:table-cell office:value-type="float" office:value="0" table:formula="of:=+SUM([.J19:.J21])" table:style-name="ce56">
            <text:p>0</text:p>
          </table:table-cell>
          <table:table-cell office:value-type="float" office:value="0" table:formula="of:=+SUM([.K19:.K21])" table:style-name="ce56">
            <text:p>0</text:p>
          </table:table-cell>
          <table:table-cell office:value-type="float" office:value="0" table:formula="of:=+SUM([.L19:.L21])" table:style-name="ce56">
            <text:p>0</text:p>
          </table:table-cell>
          <table:table-cell office:value-type="float" office:value="0" table:formula="of:=+SUM([.M19:.M21])" table:style-name="ce56">
            <text:p>0</text:p>
          </table:table-cell>
          <table:table-cell office:value-type="float" office:value="0" table:formula="of:=+SUM([.N19:.N21])" table:style-name="ce56">
            <text:p>0</text:p>
          </table:table-cell>
          <table:table-cell office:value-type="float" office:value="0" table:formula="of:=+SUM([.O19:.O21])" table:style-name="ce56">
            <text:p>0</text:p>
          </table:table-cell>
          <table:table-cell office:value-type="float" office:value="0" table:formula="of:=+SUM([.P19:.P21])" table:style-name="ce56">
            <text:p>0</text:p>
          </table:table-cell>
          <table:table-cell office:value-type="float" office:value="0" table:formula="of:=+SUM([.Q19:.Q21])" table:style-name="ce56">
            <text:p>0</text:p>
          </table:table-cell>
          <table:table-cell office:value-type="float" office:value="0" table:formula="of:=+SUM([.R19:.R21])" table:style-name="ce56">
            <text:p>0</text:p>
          </table:table-cell>
          <table:table-cell office:value-type="float" office:value="0" table:formula="of:=+SUM([.S19:.S21])" table:style-name="ce56">
            <text:p>0</text:p>
          </table:table-cell>
          <table:table-cell office:value-type="float" office:value="0" table:formula="of:=+SUM([.T19:.T21])" table:style-name="ce56">
            <text:p>0</text:p>
          </table:table-cell>
          <table:table-cell office:value-type="float" office:value="0" table:formula="of:=+SUM([.U19:.U21])" table:style-name="ce56">
            <text:p>0</text:p>
          </table:table-cell>
          <table:table-cell office:value-type="float" office:value="0" table:formula="of:=+SUM([.V19:.V21])" table:style-name="ce56">
            <text:p>0</text:p>
          </table:table-cell>
          <table:table-cell office:value-type="float" office:value="0" table:formula="of:=+SUM([.W19:.W21])" table:style-name="ce56">
            <text:p>0</text:p>
          </table:table-cell>
          <table:table-cell office:value-type="float" office:value="0" table:formula="of:=+SUM([.X19:.X21])" table:style-name="ce56">
            <text:p>0</text:p>
          </table:table-cell>
          <table:table-cell office:value-type="float" office:value="0" table:formula="of:=+SUM([.Y19:.Y21])" table:style-name="ce56">
            <text:p>0</text:p>
          </table:table-cell>
          <table:table-cell office:value-type="float" office:value="0" table:formula="of:=+SUM([.Z19:.Z21])" table:style-name="ce56">
            <text:p>0</text:p>
          </table:table-cell>
          <table:table-cell office:value-type="float" office:value="0" table:formula="of:=+SUM([.AA19:.AA21])" table:style-name="ce56">
            <text:p>0</text:p>
          </table:table-cell>
          <table:table-cell office:value-type="float" office:value="0" table:formula="of:=+SUM([.AB19:.AB21])" table:style-name="ce56">
            <text:p>0</text:p>
          </table:table-cell>
          <table:table-cell office:value-type="float" office:value="0" table:formula="of:=+SUM([.AC19:.AC21])" table:style-name="ce56">
            <text:p>0</text:p>
          </table:table-cell>
          <table:table-cell office:value-type="float" office:value="0" table:formula="of:=+SUM([.AD19:.AD21])" table:style-name="ce56">
            <text:p>0</text:p>
          </table:table-cell>
          <table:table-cell office:value-type="float" office:value="0" table:formula="of:=+SUM([.AE19:.AE21])" table:style-name="ce56">
            <text:p>0</text:p>
          </table:table-cell>
          <table:table-cell office:value-type="float" office:value="0" table:formula="of:=+SUM([.AF19:.AF21])" table:style-name="ce56">
            <text:p>0</text:p>
          </table:table-cell>
          <table:table-cell office:value-type="float" office:value="0" table:formula="of:=+SUM([.AG19:.AG21])" table:style-name="ce56">
            <text:p>0</text:p>
          </table:table-cell>
          <table:table-cell office:value-type="float" office:value="0" table:formula="of:=+SUM([.AH19:.AH21])" table:style-name="ce56">
            <text:p>0</text:p>
          </table:table-cell>
          <table:table-cell office:value-type="float" office:value="0" table:formula="of:=+SUM([.AI19:.AI21])" table:style-name="ce56">
            <text:p>0</text:p>
          </table:table-cell>
          <table:table-cell office:value-type="float" office:value="0" table:formula="of:=+SUM([.AJ19:.AJ21])" table:style-name="ce56">
            <text:p>0</text:p>
          </table:table-cell>
          <table:table-cell office:value-type="float" office:value="0" table:formula="of:=+SUM([.AK19:.AK21])" table:style-name="ce56">
            <text:p>0</text:p>
          </table:table-cell>
          <table:table-cell office:value-type="float" office:value="0" table:formula="of:=+SUM([.AL19:.AL21])" table:style-name="ce56">
            <text:p>0</text:p>
          </table:table-cell>
          <table:table-cell office:value-type="float" office:value="0" table:formula="of:=+SUM([.AM19:.AM21])" table:style-name="ce56">
            <text:p>0</text:p>
          </table:table-cell>
          <table:table-cell office:value-type="float" office:value="0" table:formula="of:=+SUM([.AN19:.AN21])" table:style-name="ce56">
            <text:p>0</text:p>
          </table:table-cell>
          <table:table-cell office:value-type="float" office:value="0" table:formula="of:=+SUM([.AO19:.AO21])" table:style-name="ce56">
            <text:p>0</text:p>
          </table:table-cell>
          <table:table-cell office:value-type="float" office:value="0" table:formula="of:=+SUM([.AP19:.AP21])" table:style-name="ce56">
            <text:p>0</text:p>
          </table:table-cell>
          <table:table-cell office:value-type="float" office:value="0" table:formula="of:=+SUM([.AQ19:.AQ21])" table:style-name="ce56">
            <text:p>0</text:p>
          </table:table-cell>
          <table:table-cell office:value-type="float" office:value="0" table:formula="of:=+SUM([.AR19:.AR21])" table:style-name="ce56">
            <text:p>0</text:p>
          </table:table-cell>
          <table:table-cell office:value-type="float" office:value="0" table:formula="of:=+SUM([.AS19:.AS21])" table:style-name="ce56">
            <text:p>0</text:p>
          </table:table-cell>
          <table:table-cell office:value-type="float" office:value="0" table:formula="of:=+SUM([.AT19:.AT21])" table:style-name="ce56">
            <text:p>0</text:p>
          </table:table-cell>
          <table:table-cell office:value-type="float" office:value="0" table:formula="of:=+SUM([.AU19:.AU21])" table:style-name="ce56">
            <text:p>0</text:p>
          </table:table-cell>
          <table:table-cell office:value-type="float" office:value="0" table:formula="of:=+SUM([.AV19:.AV21])" table:style-name="ce56">
            <text:p>0</text:p>
          </table:table-cell>
          <table:table-cell office:value-type="float" office:value="0" table:formula="of:=+SUM([.AW19:.AW21])" table:style-name="ce56">
            <text:p>0</text:p>
          </table:table-cell>
          <table:table-cell office:value-type="float" office:value="0" table:formula="of:=+SUM([.AX19:.AX21])" table:style-name="ce56">
            <text:p>0</text:p>
          </table:table-cell>
          <table:table-cell office:value-type="float" office:value="0" table:formula="of:=+SUM([.AY19:.AY21])" table:style-name="ce56">
            <text:p>0</text:p>
          </table:table-cell>
          <table:table-cell office:value-type="float" office:value="0" table:formula="of:=+SUM([.AZ19:.AZ21])" table:style-name="ce56">
            <text:p>0</text:p>
          </table:table-cell>
          <table:table-cell office:value-type="float" office:value="0" table:formula="of:=+SUM([.BA19:.BA21])" table:style-name="ce56">
            <text:p>0</text:p>
          </table:table-cell>
          <table:table-cell office:value-type="float" office:value="0" table:formula="of:=+SUM([.BB19:.BB21])" table:style-name="ce56">
            <text:p>0</text:p>
          </table:table-cell>
          <table:table-cell office:value-type="float" office:value="0" table:formula="of:=+SUM([.BC19:.BC21])" table:style-name="ce56">
            <text:p>0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number-rows-repeated="9" table:style-name="ro4">
          <table:table-cell table:number-columns-repeated="3"/>
          <table:table-cell table:number-columns-repeated="16381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Resumen_de_Resultados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29" table:number-columns-repeated="4" table:default-cell-style-name="ce1"/>
        <table:table-column table:style-name="co5" table:number-columns-repeated="14" table:default-cell-style-name="ce1"/>
        <table:table-column table:style-name="co4" table:number-columns-repeated="16358" table:default-cell-style-name="ce1"/>
        <table:table-row table:style-name="ro5">
          <table:table-cell table:number-columns-repeated="26" table:style-name="ce8"/>
          <table:table-cell table:number-columns-repeated="16358"/>
        </table:table-row>
        <table:table-row table:style-name="ro10">
          <table:table-cell table:style-name="ce8"/>
          <table:table-cell office:value-type="string" table:number-columns-spanned="5" table:number-rows-spanned="1" table:style-name="ce82">
            <text:p>Escala HSE</text:p>
          </table:table-cell>
          <table:covered-table-cell table:number-columns-repeated="4"/>
          <table:table-cell table:style-name="ce8">
            <draw:custom-shape svg:x="0.125in" svg:y="0.05208in" svg:width="1.09375in" svg:height="0.63542in" draw:z-index="5" draw:id="id29" draw:style-name="a77" draw:name="Shape 28">
              <svg:title/>
              <svg:desc/>
              <text:p text:style-name="a76" text:class-names="" text:cond-style-name=""><text:span text:style-name="a75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number-columns-spanned="5" table:number-rows-spanned="1" table:style-name="ce82">
            <text:p>Escala FR</text:p>
          </table:table-cell>
          <table:covered-table-cell table:number-columns-repeated="4"/>
          <table:table-cell table:number-columns-repeated="14" table:style-name="ce8"/>
          <table:table-cell table:number-columns-repeated="16358"/>
        </table:table-row>
        <table:table-row table:style-name="ro23">
          <table:table-cell table:style-name="ce8"/>
          <table:table-cell office:value-type="string" table:style-name="ce72">
            <text:p>Resultado General del Aula</text:p>
          </table:table-cell>
          <table:table-cell office:value-type="float" office:value="2.2307692307692308" table:formula="of:=+IFERROR(AVERAGE([.C5:.C54]);&quot;-&quot;)" table:style-name="ce116">
            <text:p>2.23</text:p>
          </table:table-cell>
          <table:table-cell office:value-type="float" office:value="1" table:formula="of:=+IFERROR(AVERAGEIFS([.D5:.D54];[.C5:.C54];&quot;&gt;=0&quot;);&quot;-&quot;)" table:style-name="ce73">
            <text:p>1</text:p>
          </table:table-cell>
          <table:table-cell office:value-type="float" office:value="10" table:formula="of:=+IFERROR(AVERAGEIFS([.E5:.E54];[.C5:.C54];&quot;&gt;=0&quot;);&quot;-&quot;)" table:style-name="ce73">
            <text:p>10</text:p>
          </table:table-cell>
          <table:table-cell office:value-type="float" office:value="2" table:formula="of:=+IFERROR(AVERAGEIFS([.F5:.F54];[.C5:.C54];&quot;&gt;=0&quot;);&quot;-&quot;)" table:style-name="ce73">
            <text:p>2</text:p>
          </table:table-cell>
          <table:table-cell table:style-name="ce8"/>
          <table:table-cell office:value-type="string" table:style-name="ce72">
            <text:p>Resultado General del Aula</text:p>
          </table:table-cell>
          <table:table-cell office:value-type="float" office:value="1.9416666666666664" table:formula="of:=+IFERROR(AVERAGE([.I5:.I54]);&quot;-&quot;)" table:style-name="ce114">
            <text:p>1.94</text:p>
          </table:table-cell>
          <table:table-cell office:value-type="float" office:value="2" table:formula="of:=+IFERROR(AVERAGEIFS([.J5:.J54];[.I5:.I54];&quot;&gt;=0&quot;);&quot;-&quot;)" table:style-name="ce73">
            <text:p>2</text:p>
          </table:table-cell>
          <table:table-cell office:value-type="float" office:value="6" table:formula="of:=+IFERROR(AVERAGEIFS([.K5:.K54];[.I5:.I54];&quot;&gt;=0&quot;);&quot;-&quot;)" table:style-name="ce73">
            <text:p>6</text:p>
          </table:table-cell>
          <table:table-cell office:value-type="float" office:value="2" table:formula="of:=+IFERROR(AVERAGEIFS([.L5:.L54];[.I5:.I54];&quot;&gt;=0&quot;);&quot;-&quot;)" table:style-name="ce73">
            <text:p>2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table:style-name="ce74">
            <text:p>Estudiantes</text:p>
          </table:table-cell>
          <table:table-cell office:value-type="string" table:style-name="ce74">
            <text:p>Promedio Puntaje</text:p>
          </table:table-cell>
          <table:table-cell office:value-type="string" table:style-name="ce75">
            <text:p>En inicio</text:p>
          </table:table-cell>
          <table:table-cell office:value-type="string" table:style-name="ce76">
            <text:p>En Proceso</text:p>
            <draw:connector draw:type="line" svg:x1="0.01041in" svg:y1="0.16667in" svg:x2="1.79166in" svg:y2="0.16667in" draw:z-index="1" draw:id="id25" draw:style-name="a67" draw:transform="translate(-0.90103in -0.16667in) rotate(-3.14159) translate(0.90103in 0.16667in)" draw:name="Shape 25">
              <svg:title/>
              <svg:desc/>
            </draw:connector>
          </table:table-cell>
          <table:table-cell office:value-type="string" table:style-name="ce77">
            <text:p>Satisfactorio</text:p>
          </table:table-cell>
          <table:table-cell table:style-name="ce8">
            <draw:frame draw:z-index="2" draw:id="id26" draw:style-name="a70" draw:name="Shape 24" svg:x="0.09375in" svg:y="0.17708in" svg:width="1.07292in" svg:height="0.52083in">
              <draw:text-box>
                <text:p text:style-name="a69" text:class-names="" text:cond-style-name=""><text:span text:style-name="a68" text:class-names="">Ordenar de Mayor a Menor</text:span></text:p>
              </draw:text-box>
              <svg:title/>
              <svg:desc/>
            </draw:frame>
          </table:table-cell>
          <table:table-cell office:value-type="string" table:style-name="ce50">
            <text:p>Estudiantes</text:p>
          </table:table-cell>
          <table:table-cell office:value-type="string" table:style-name="ce74">
            <text:p>Promedio Puntaje</text:p>
          </table:table-cell>
          <table:table-cell office:value-type="string" table:style-name="ce78">
            <text:p>Bajo Riesgo</text:p>
          </table:table-cell>
          <table:table-cell office:value-type="string" table:style-name="ce79">
            <text:p>Riesgo Moderado</text:p>
          </table:table-cell>
          <table:table-cell office:value-type="string" table:style-name="ce80">
            <text:p>Alto Riesgo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ABC" table:formula="of:=+[Resumen_de_indicadores_HSE.H$4]" table:style-name="ce81">
            <text:p>ABC</text:p>
          </table:table-cell>
          <table:table-cell office:value-type="float" office:value="2.2307692307692308" table:formula="of:=+HLOOKUP([.B5];[Resumen_de_Escala_HSE.$D$20:.$BC$24];2;0)" table:style-name="ce116">
            <text:p>2.23</text:p>
          </table:table-cell>
          <table:table-cell office:value-type="float" office:value="1" table:formula="of:=+HLOOKUP([.B5];[Resumen_de_Escala_HSE.$D$20:.$BC$24];3;0)" table:style-name="ce56">
            <text:p>1</text:p>
          </table:table-cell>
          <table:table-cell office:value-type="float" office:value="10" table:formula="of:=+HLOOKUP([.B5];[Resumen_de_Escala_HSE.$D$20:.$BC$24];4;0)" table:style-name="ce56">
            <text:p>10</text:p>
          </table:table-cell>
          <table:table-cell office:value-type="float" office:value="2" table:formula="of:=+HLOOKUP([.B5];[Resumen_de_Escala_HSE.$D$20:.$BC$24];5;0)" table:style-name="ce56">
            <text:p>2</text:p>
          </table:table-cell>
          <table:table-cell table:style-name="ce8"/>
          <table:table-cell office:value-type="string" office:string-value="ABC" table:formula="of:=+[Resumen_de_indicadores_FR.H$4]" table:style-name="ce81">
            <text:p>ABC</text:p>
          </table:table-cell>
          <table:table-cell office:value-type="float" office:value="1.9416666666666664" table:formula="of:=+HLOOKUP([.H5];[Resumen_de_Escala_FR.$F$17:.$BC$21];2;0)" table:style-name="ce115">
            <text:p>1.94</text:p>
          </table:table-cell>
          <table:table-cell office:value-type="float" office:value="2" table:formula="of:=+HLOOKUP([.H5];[Resumen_de_Escala_FR.$F$17:.$BC$21];5;0)" table:style-name="ce56">
            <text:p>2</text:p>
          </table:table-cell>
          <table:table-cell office:value-type="float" office:value="6" table:formula="of:=+HLOOKUP([.H5];[Resumen_de_Escala_FR.$F$17:.$BC$21];4;0)" table:style-name="ce56">
            <text:p>6</text:p>
          </table:table-cell>
          <table:table-cell office:value-type="float" office:value="2" table:formula="of:=+HLOOKUP([.H5];[Resumen_de_Escala_FR.$F$17:.$BC$21];3;0)" table:style-name="ce56">
            <text:p>2</text:p>
            <draw:connector draw:type="line" svg:x1="0.9375in" svg:y1="0in" svg:x2="0.71875in" svg:y2="0.04167in" draw:z-index="3" draw:id="id27" draw:style-name="a71" draw:name="Shape 27">
              <svg:title/>
              <svg:desc/>
            </draw:connector>
          </table:table-cell>
          <table:table-cell table:style-name="ce8">
            <draw:frame draw:z-index="4" draw:id="id28" draw:style-name="a74" draw:name="Shape 26" svg:x="0.125in" svg:y="0.07292in" svg:width="1.07292in" svg:height="0.63542in">
              <draw:text-box>
                <text:p text:style-name="a73" text:class-names="" text:cond-style-name=""><text:span text:style-name="a72" text:class-names="">Ordenar de Mayor a Menor</text:span></text:p>
              </draw:text-box>
              <svg:title/>
              <svg:desc/>
            </draw:frame>
          </table:table-cell>
          <table:table-cell table:number-columns-repeated="13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" table:formula="of:=+[Resumen_de_indicadores_HSE.I$4]" table:style-name="ce81">
            <text:p>Estudiante 2</text:p>
          </table:table-cell>
          <table:table-cell office:value-type="string" office:string-value="-" table:formula="of:=+HLOOKUP([.B6];[Resumen_de_Escala_HSE.$D$20:.$BC$24];2;0)" table:style-name="ce116">
            <text:p>-</text:p>
          </table:table-cell>
          <table:table-cell office:value-type="float" office:value="0" table:formula="of:=+HLOOKUP([.B6];[Resumen_de_Escala_HSE.$D$20:.$BC$24];3;0)" table:style-name="ce56">
            <text:p>0</text:p>
          </table:table-cell>
          <table:table-cell office:value-type="float" office:value="0" table:formula="of:=+HLOOKUP([.B6];[Resumen_de_Escala_HSE.$D$20:.$BC$24];4;0)" table:style-name="ce56">
            <text:p>0</text:p>
          </table:table-cell>
          <table:table-cell office:value-type="float" office:value="0" table:formula="of:=+HLOOKUP([.B6];[Resumen_de_Escala_HSE.$D$20:.$BC$24];5;0)" table:style-name="ce56">
            <text:p>0</text:p>
          </table:table-cell>
          <table:table-cell table:style-name="ce8"/>
          <table:table-cell office:value-type="string" office:string-value="Estudiante 2" table:formula="of:=+[Resumen_de_indicadores_FR.I$4]" table:style-name="ce81">
            <text:p>Estudiante 2</text:p>
          </table:table-cell>
          <table:table-cell office:value-type="string" office:string-value="-" table:formula="of:=+HLOOKUP([.H6];[Resumen_de_Escala_FR.$F$17:.$BC$21];2;0)" table:style-name="ce115">
            <text:p>-</text:p>
          </table:table-cell>
          <table:table-cell office:value-type="float" office:value="0" table:formula="of:=+HLOOKUP([.H6];[Resumen_de_Escala_FR.$F$17:.$BC$21];5;0)" table:style-name="ce56">
            <text:p>0</text:p>
          </table:table-cell>
          <table:table-cell office:value-type="float" office:value="0" table:formula="of:=+HLOOKUP([.H6];[Resumen_de_Escala_FR.$F$17:.$BC$21];4;0)" table:style-name="ce56">
            <text:p>0</text:p>
          </table:table-cell>
          <table:table-cell office:value-type="float" office:value="0" table:formula="of:=+HLOOKUP([.H6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" table:formula="of:=+[Resumen_de_indicadores_HSE.J$4]" table:style-name="ce81">
            <text:p>Estudiante 3</text:p>
          </table:table-cell>
          <table:table-cell office:value-type="string" office:string-value="-" table:formula="of:=+HLOOKUP([.B7];[Resumen_de_Escala_HSE.$D$20:.$BC$24];2;0)" table:style-name="ce116">
            <text:p>-</text:p>
          </table:table-cell>
          <table:table-cell office:value-type="float" office:value="0" table:formula="of:=+HLOOKUP([.B7];[Resumen_de_Escala_HSE.$D$20:.$BC$24];3;0)" table:style-name="ce56">
            <text:p>0</text:p>
          </table:table-cell>
          <table:table-cell office:value-type="float" office:value="0" table:formula="of:=+HLOOKUP([.B7];[Resumen_de_Escala_HSE.$D$20:.$BC$24];4;0)" table:style-name="ce56">
            <text:p>0</text:p>
          </table:table-cell>
          <table:table-cell office:value-type="float" office:value="0" table:formula="of:=+HLOOKUP([.B7];[Resumen_de_Escala_HSE.$D$20:.$BC$24];5;0)" table:style-name="ce56">
            <text:p>0</text:p>
          </table:table-cell>
          <table:table-cell table:style-name="ce8"/>
          <table:table-cell office:value-type="string" office:string-value="Estudiante 3" table:formula="of:=+[Resumen_de_indicadores_FR.J$4]" table:style-name="ce81">
            <text:p>Estudiante 3</text:p>
          </table:table-cell>
          <table:table-cell office:value-type="string" office:string-value="-" table:formula="of:=+HLOOKUP([.H7];[Resumen_de_Escala_FR.$F$17:.$BC$21];2;0)" table:style-name="ce115">
            <text:p>-</text:p>
          </table:table-cell>
          <table:table-cell office:value-type="float" office:value="0" table:formula="of:=+HLOOKUP([.H7];[Resumen_de_Escala_FR.$F$17:.$BC$21];5;0)" table:style-name="ce56">
            <text:p>0</text:p>
          </table:table-cell>
          <table:table-cell office:value-type="float" office:value="0" table:formula="of:=+HLOOKUP([.H7];[Resumen_de_Escala_FR.$F$17:.$BC$21];4;0)" table:style-name="ce56">
            <text:p>0</text:p>
          </table:table-cell>
          <table:table-cell office:value-type="float" office:value="0" table:formula="of:=+HLOOKUP([.H7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" table:formula="of:=+[Resumen_de_indicadores_HSE.K$4]" table:style-name="ce81">
            <text:p>Estudiante 4</text:p>
          </table:table-cell>
          <table:table-cell office:value-type="string" office:string-value="-" table:formula="of:=+HLOOKUP([.B8];[Resumen_de_Escala_HSE.$D$20:.$BC$24];2;0)" table:style-name="ce116">
            <text:p>-</text:p>
          </table:table-cell>
          <table:table-cell office:value-type="float" office:value="0" table:formula="of:=+HLOOKUP([.B8];[Resumen_de_Escala_HSE.$D$20:.$BC$24];3;0)" table:style-name="ce56">
            <text:p>0</text:p>
          </table:table-cell>
          <table:table-cell office:value-type="float" office:value="0" table:formula="of:=+HLOOKUP([.B8];[Resumen_de_Escala_HSE.$D$20:.$BC$24];4;0)" table:style-name="ce56">
            <text:p>0</text:p>
          </table:table-cell>
          <table:table-cell office:value-type="float" office:value="0" table:formula="of:=+HLOOKUP([.B8];[Resumen_de_Escala_HSE.$D$20:.$BC$24];5;0)" table:style-name="ce56">
            <text:p>0</text:p>
          </table:table-cell>
          <table:table-cell table:style-name="ce8"/>
          <table:table-cell office:value-type="string" office:string-value="Estudiante 4" table:formula="of:=+[Resumen_de_indicadores_FR.K$4]" table:style-name="ce81">
            <text:p>Estudiante 4</text:p>
          </table:table-cell>
          <table:table-cell office:value-type="string" office:string-value="-" table:formula="of:=+HLOOKUP([.H8];[Resumen_de_Escala_FR.$F$17:.$BC$21];2;0)" table:style-name="ce115">
            <text:p>-</text:p>
          </table:table-cell>
          <table:table-cell office:value-type="float" office:value="0" table:formula="of:=+HLOOKUP([.H8];[Resumen_de_Escala_FR.$F$17:.$BC$21];5;0)" table:style-name="ce56">
            <text:p>0</text:p>
          </table:table-cell>
          <table:table-cell office:value-type="float" office:value="0" table:formula="of:=+HLOOKUP([.H8];[Resumen_de_Escala_FR.$F$17:.$BC$21];4;0)" table:style-name="ce56">
            <text:p>0</text:p>
          </table:table-cell>
          <table:table-cell office:value-type="float" office:value="0" table:formula="of:=+HLOOKUP([.H8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5" table:formula="of:=+[Resumen_de_indicadores_HSE.L$4]" table:style-name="ce81">
            <text:p>Estudiante 5</text:p>
          </table:table-cell>
          <table:table-cell office:value-type="string" office:string-value="-" table:formula="of:=+HLOOKUP([.B9];[Resumen_de_Escala_HSE.$D$20:.$BC$24];2;0)" table:style-name="ce116">
            <text:p>-</text:p>
          </table:table-cell>
          <table:table-cell office:value-type="float" office:value="0" table:formula="of:=+HLOOKUP([.B9];[Resumen_de_Escala_HSE.$D$20:.$BC$24];3;0)" table:style-name="ce56">
            <text:p>0</text:p>
          </table:table-cell>
          <table:table-cell office:value-type="float" office:value="0" table:formula="of:=+HLOOKUP([.B9];[Resumen_de_Escala_HSE.$D$20:.$BC$24];4;0)" table:style-name="ce56">
            <text:p>0</text:p>
          </table:table-cell>
          <table:table-cell office:value-type="float" office:value="0" table:formula="of:=+HLOOKUP([.B9];[Resumen_de_Escala_HSE.$D$20:.$BC$24];5;0)" table:style-name="ce56">
            <text:p>0</text:p>
          </table:table-cell>
          <table:table-cell table:style-name="ce8"/>
          <table:table-cell office:value-type="string" office:string-value="Estudiante 5" table:formula="of:=+[Resumen_de_indicadores_FR.L$4]" table:style-name="ce81">
            <text:p>Estudiante 5</text:p>
          </table:table-cell>
          <table:table-cell office:value-type="string" office:string-value="-" table:formula="of:=+HLOOKUP([.H9];[Resumen_de_Escala_FR.$F$17:.$BC$21];2;0)" table:style-name="ce115">
            <text:p>-</text:p>
          </table:table-cell>
          <table:table-cell office:value-type="float" office:value="0" table:formula="of:=+HLOOKUP([.H9];[Resumen_de_Escala_FR.$F$17:.$BC$21];5;0)" table:style-name="ce56">
            <text:p>0</text:p>
          </table:table-cell>
          <table:table-cell office:value-type="float" office:value="0" table:formula="of:=+HLOOKUP([.H9];[Resumen_de_Escala_FR.$F$17:.$BC$21];4;0)" table:style-name="ce56">
            <text:p>0</text:p>
          </table:table-cell>
          <table:table-cell office:value-type="float" office:value="0" table:formula="of:=+HLOOKUP([.H9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6" table:formula="of:=+[Resumen_de_indicadores_HSE.M$4]" table:style-name="ce81">
            <text:p>Estudiante 6</text:p>
          </table:table-cell>
          <table:table-cell office:value-type="string" office:string-value="-" table:formula="of:=+HLOOKUP([.B10];[Resumen_de_Escala_HSE.$D$20:.$BC$24];2;0)" table:style-name="ce116">
            <text:p>-</text:p>
          </table:table-cell>
          <table:table-cell office:value-type="float" office:value="0" table:formula="of:=+HLOOKUP([.B10];[Resumen_de_Escala_HSE.$D$20:.$BC$24];3;0)" table:style-name="ce56">
            <text:p>0</text:p>
          </table:table-cell>
          <table:table-cell office:value-type="float" office:value="0" table:formula="of:=+HLOOKUP([.B10];[Resumen_de_Escala_HSE.$D$20:.$BC$24];4;0)" table:style-name="ce56">
            <text:p>0</text:p>
          </table:table-cell>
          <table:table-cell office:value-type="float" office:value="0" table:formula="of:=+HLOOKUP([.B10];[Resumen_de_Escala_HSE.$D$20:.$BC$24];5;0)" table:style-name="ce56">
            <text:p>0</text:p>
          </table:table-cell>
          <table:table-cell table:style-name="ce8"/>
          <table:table-cell office:value-type="string" office:string-value="Estudiante 6" table:formula="of:=+[Resumen_de_indicadores_FR.M$4]" table:style-name="ce81">
            <text:p>Estudiante 6</text:p>
          </table:table-cell>
          <table:table-cell office:value-type="string" office:string-value="-" table:formula="of:=+HLOOKUP([.H10];[Resumen_de_Escala_FR.$F$17:.$BC$21];2;0)" table:style-name="ce115">
            <text:p>-</text:p>
          </table:table-cell>
          <table:table-cell office:value-type="float" office:value="0" table:formula="of:=+HLOOKUP([.H10];[Resumen_de_Escala_FR.$F$17:.$BC$21];5;0)" table:style-name="ce56">
            <text:p>0</text:p>
          </table:table-cell>
          <table:table-cell office:value-type="float" office:value="0" table:formula="of:=+HLOOKUP([.H10];[Resumen_de_Escala_FR.$F$17:.$BC$21];4;0)" table:style-name="ce56">
            <text:p>0</text:p>
          </table:table-cell>
          <table:table-cell office:value-type="float" office:value="0" table:formula="of:=+HLOOKUP([.H10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7" table:formula="of:=+[Resumen_de_indicadores_HSE.N$4]" table:style-name="ce81">
            <text:p>Estudiante 7</text:p>
          </table:table-cell>
          <table:table-cell office:value-type="string" office:string-value="-" table:formula="of:=+HLOOKUP([.B11];[Resumen_de_Escala_HSE.$D$20:.$BC$24];2;0)" table:style-name="ce116">
            <text:p>-</text:p>
          </table:table-cell>
          <table:table-cell office:value-type="float" office:value="0" table:formula="of:=+HLOOKUP([.B11];[Resumen_de_Escala_HSE.$D$20:.$BC$24];3;0)" table:style-name="ce56">
            <text:p>0</text:p>
          </table:table-cell>
          <table:table-cell office:value-type="float" office:value="0" table:formula="of:=+HLOOKUP([.B11];[Resumen_de_Escala_HSE.$D$20:.$BC$24];4;0)" table:style-name="ce56">
            <text:p>0</text:p>
          </table:table-cell>
          <table:table-cell office:value-type="float" office:value="0" table:formula="of:=+HLOOKUP([.B11];[Resumen_de_Escala_HSE.$D$20:.$BC$24];5;0)" table:style-name="ce56">
            <text:p>0</text:p>
          </table:table-cell>
          <table:table-cell table:style-name="ce8"/>
          <table:table-cell office:value-type="string" office:string-value="Estudiante 7" table:formula="of:=+[Resumen_de_indicadores_FR.N$4]" table:style-name="ce81">
            <text:p>Estudiante 7</text:p>
          </table:table-cell>
          <table:table-cell office:value-type="string" office:string-value="-" table:formula="of:=+HLOOKUP([.H11];[Resumen_de_Escala_FR.$F$17:.$BC$21];2;0)" table:style-name="ce115">
            <text:p>-</text:p>
          </table:table-cell>
          <table:table-cell office:value-type="float" office:value="0" table:formula="of:=+HLOOKUP([.H11];[Resumen_de_Escala_FR.$F$17:.$BC$21];5;0)" table:style-name="ce56">
            <text:p>0</text:p>
          </table:table-cell>
          <table:table-cell office:value-type="float" office:value="0" table:formula="of:=+HLOOKUP([.H11];[Resumen_de_Escala_FR.$F$17:.$BC$21];4;0)" table:style-name="ce56">
            <text:p>0</text:p>
          </table:table-cell>
          <table:table-cell office:value-type="float" office:value="0" table:formula="of:=+HLOOKUP([.H11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8" table:formula="of:=+[Resumen_de_indicadores_HSE.O$4]" table:style-name="ce81">
            <text:p>Estudiante 8</text:p>
          </table:table-cell>
          <table:table-cell office:value-type="string" office:string-value="-" table:formula="of:=+HLOOKUP([.B12];[Resumen_de_Escala_HSE.$D$20:.$BC$24];2;0)" table:style-name="ce116">
            <text:p>-</text:p>
          </table:table-cell>
          <table:table-cell office:value-type="float" office:value="0" table:formula="of:=+HLOOKUP([.B12];[Resumen_de_Escala_HSE.$D$20:.$BC$24];3;0)" table:style-name="ce56">
            <text:p>0</text:p>
          </table:table-cell>
          <table:table-cell office:value-type="float" office:value="0" table:formula="of:=+HLOOKUP([.B12];[Resumen_de_Escala_HSE.$D$20:.$BC$24];4;0)" table:style-name="ce56">
            <text:p>0</text:p>
          </table:table-cell>
          <table:table-cell office:value-type="float" office:value="0" table:formula="of:=+HLOOKUP([.B12];[Resumen_de_Escala_HSE.$D$20:.$BC$24];5;0)" table:style-name="ce56">
            <text:p>0</text:p>
          </table:table-cell>
          <table:table-cell table:style-name="ce8"/>
          <table:table-cell office:value-type="string" office:string-value="Estudiante 8" table:formula="of:=+[Resumen_de_indicadores_FR.O$4]" table:style-name="ce81">
            <text:p>Estudiante 8</text:p>
          </table:table-cell>
          <table:table-cell office:value-type="string" office:string-value="-" table:formula="of:=+HLOOKUP([.H12];[Resumen_de_Escala_FR.$F$17:.$BC$21];2;0)" table:style-name="ce115">
            <text:p>-</text:p>
          </table:table-cell>
          <table:table-cell office:value-type="float" office:value="0" table:formula="of:=+HLOOKUP([.H12];[Resumen_de_Escala_FR.$F$17:.$BC$21];5;0)" table:style-name="ce56">
            <text:p>0</text:p>
          </table:table-cell>
          <table:table-cell office:value-type="float" office:value="0" table:formula="of:=+HLOOKUP([.H12];[Resumen_de_Escala_FR.$F$17:.$BC$21];4;0)" table:style-name="ce56">
            <text:p>0</text:p>
          </table:table-cell>
          <table:table-cell office:value-type="float" office:value="0" table:formula="of:=+HLOOKUP([.H12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9" table:formula="of:=+[Resumen_de_indicadores_HSE.P$4]" table:style-name="ce81">
            <text:p>Estudiante 9</text:p>
          </table:table-cell>
          <table:table-cell office:value-type="string" office:string-value="-" table:formula="of:=+HLOOKUP([.B13];[Resumen_de_Escala_HSE.$D$20:.$BC$24];2;0)" table:style-name="ce116">
            <text:p>-</text:p>
          </table:table-cell>
          <table:table-cell office:value-type="float" office:value="0" table:formula="of:=+HLOOKUP([.B13];[Resumen_de_Escala_HSE.$D$20:.$BC$24];3;0)" table:style-name="ce56">
            <text:p>0</text:p>
          </table:table-cell>
          <table:table-cell office:value-type="float" office:value="0" table:formula="of:=+HLOOKUP([.B13];[Resumen_de_Escala_HSE.$D$20:.$BC$24];4;0)" table:style-name="ce56">
            <text:p>0</text:p>
          </table:table-cell>
          <table:table-cell office:value-type="float" office:value="0" table:formula="of:=+HLOOKUP([.B13];[Resumen_de_Escala_HSE.$D$20:.$BC$24];5;0)" table:style-name="ce56">
            <text:p>0</text:p>
          </table:table-cell>
          <table:table-cell table:style-name="ce8"/>
          <table:table-cell office:value-type="string" office:string-value="Estudiante 9" table:formula="of:=+[Resumen_de_indicadores_FR.P$4]" table:style-name="ce81">
            <text:p>Estudiante 9</text:p>
          </table:table-cell>
          <table:table-cell office:value-type="string" office:string-value="-" table:formula="of:=+HLOOKUP([.H13];[Resumen_de_Escala_FR.$F$17:.$BC$21];2;0)" table:style-name="ce115">
            <text:p>-</text:p>
          </table:table-cell>
          <table:table-cell office:value-type="float" office:value="0" table:formula="of:=+HLOOKUP([.H13];[Resumen_de_Escala_FR.$F$17:.$BC$21];5;0)" table:style-name="ce56">
            <text:p>0</text:p>
          </table:table-cell>
          <table:table-cell office:value-type="float" office:value="0" table:formula="of:=+HLOOKUP([.H13];[Resumen_de_Escala_FR.$F$17:.$BC$21];4;0)" table:style-name="ce56">
            <text:p>0</text:p>
          </table:table-cell>
          <table:table-cell office:value-type="float" office:value="0" table:formula="of:=+HLOOKUP([.H13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10" table:formula="of:=+[Resumen_de_indicadores_HSE.Q$4]" table:style-name="ce81">
            <text:p>Estudiante 10</text:p>
          </table:table-cell>
          <table:table-cell office:value-type="string" office:string-value="-" table:formula="of:=+HLOOKUP([.B14];[Resumen_de_Escala_HSE.$D$20:.$BC$24];2;0)" table:style-name="ce116">
            <text:p>-</text:p>
          </table:table-cell>
          <table:table-cell office:value-type="float" office:value="0" table:formula="of:=+HLOOKUP([.B14];[Resumen_de_Escala_HSE.$D$20:.$BC$24];3;0)" table:style-name="ce56">
            <text:p>0</text:p>
          </table:table-cell>
          <table:table-cell office:value-type="float" office:value="0" table:formula="of:=+HLOOKUP([.B14];[Resumen_de_Escala_HSE.$D$20:.$BC$24];4;0)" table:style-name="ce56">
            <text:p>0</text:p>
          </table:table-cell>
          <table:table-cell office:value-type="float" office:value="0" table:formula="of:=+HLOOKUP([.B14];[Resumen_de_Escala_HSE.$D$20:.$BC$24];5;0)" table:style-name="ce56">
            <text:p>0</text:p>
          </table:table-cell>
          <table:table-cell table:style-name="ce8"/>
          <table:table-cell office:value-type="string" office:string-value="Estudiante 10" table:formula="of:=+[Resumen_de_indicadores_FR.Q$4]" table:style-name="ce81">
            <text:p>Estudiante 10</text:p>
          </table:table-cell>
          <table:table-cell office:value-type="string" office:string-value="-" table:formula="of:=+HLOOKUP([.H14];[Resumen_de_Escala_FR.$F$17:.$BC$21];2;0)" table:style-name="ce115">
            <text:p>-</text:p>
          </table:table-cell>
          <table:table-cell office:value-type="float" office:value="0" table:formula="of:=+HLOOKUP([.H14];[Resumen_de_Escala_FR.$F$17:.$BC$21];5;0)" table:style-name="ce56">
            <text:p>0</text:p>
          </table:table-cell>
          <table:table-cell office:value-type="float" office:value="0" table:formula="of:=+HLOOKUP([.H14];[Resumen_de_Escala_FR.$F$17:.$BC$21];4;0)" table:style-name="ce56">
            <text:p>0</text:p>
          </table:table-cell>
          <table:table-cell office:value-type="float" office:value="0" table:formula="of:=+HLOOKUP([.H14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11" table:formula="of:=+[Resumen_de_indicadores_HSE.R$4]" table:style-name="ce81">
            <text:p>Estudiante 11</text:p>
          </table:table-cell>
          <table:table-cell office:value-type="string" office:string-value="-" table:formula="of:=+HLOOKUP([.B15];[Resumen_de_Escala_HSE.$D$20:.$BC$24];2;0)" table:style-name="ce116">
            <text:p>-</text:p>
          </table:table-cell>
          <table:table-cell office:value-type="float" office:value="0" table:formula="of:=+HLOOKUP([.B15];[Resumen_de_Escala_HSE.$D$20:.$BC$24];3;0)" table:style-name="ce56">
            <text:p>0</text:p>
          </table:table-cell>
          <table:table-cell office:value-type="float" office:value="0" table:formula="of:=+HLOOKUP([.B15];[Resumen_de_Escala_HSE.$D$20:.$BC$24];4;0)" table:style-name="ce56">
            <text:p>0</text:p>
          </table:table-cell>
          <table:table-cell office:value-type="float" office:value="0" table:formula="of:=+HLOOKUP([.B15];[Resumen_de_Escala_HSE.$D$20:.$BC$24];5;0)" table:style-name="ce56">
            <text:p>0</text:p>
          </table:table-cell>
          <table:table-cell table:style-name="ce8"/>
          <table:table-cell office:value-type="string" office:string-value="Estudiante 11" table:formula="of:=+[Resumen_de_indicadores_FR.R$4]" table:style-name="ce81">
            <text:p>Estudiante 11</text:p>
          </table:table-cell>
          <table:table-cell office:value-type="string" office:string-value="-" table:formula="of:=+HLOOKUP([.H15];[Resumen_de_Escala_FR.$F$17:.$BC$21];2;0)" table:style-name="ce115">
            <text:p>-</text:p>
          </table:table-cell>
          <table:table-cell office:value-type="float" office:value="0" table:formula="of:=+HLOOKUP([.H15];[Resumen_de_Escala_FR.$F$17:.$BC$21];5;0)" table:style-name="ce56">
            <text:p>0</text:p>
          </table:table-cell>
          <table:table-cell office:value-type="float" office:value="0" table:formula="of:=+HLOOKUP([.H15];[Resumen_de_Escala_FR.$F$17:.$BC$21];4;0)" table:style-name="ce56">
            <text:p>0</text:p>
          </table:table-cell>
          <table:table-cell office:value-type="float" office:value="0" table:formula="of:=+HLOOKUP([.H15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12" table:formula="of:=+[Resumen_de_indicadores_HSE.S$4]" table:style-name="ce81">
            <text:p>Estudiante 12</text:p>
          </table:table-cell>
          <table:table-cell office:value-type="string" office:string-value="-" table:formula="of:=+HLOOKUP([.B16];[Resumen_de_Escala_HSE.$D$20:.$BC$24];2;0)" table:style-name="ce116">
            <text:p>-</text:p>
          </table:table-cell>
          <table:table-cell office:value-type="float" office:value="0" table:formula="of:=+HLOOKUP([.B16];[Resumen_de_Escala_HSE.$D$20:.$BC$24];3;0)" table:style-name="ce56">
            <text:p>0</text:p>
          </table:table-cell>
          <table:table-cell office:value-type="float" office:value="0" table:formula="of:=+HLOOKUP([.B16];[Resumen_de_Escala_HSE.$D$20:.$BC$24];4;0)" table:style-name="ce56">
            <text:p>0</text:p>
          </table:table-cell>
          <table:table-cell office:value-type="float" office:value="0" table:formula="of:=+HLOOKUP([.B16];[Resumen_de_Escala_HSE.$D$20:.$BC$24];5;0)" table:style-name="ce56">
            <text:p>0</text:p>
          </table:table-cell>
          <table:table-cell table:style-name="ce8"/>
          <table:table-cell office:value-type="string" office:string-value="Estudiante 12" table:formula="of:=+[Resumen_de_indicadores_FR.S$4]" table:style-name="ce81">
            <text:p>Estudiante 12</text:p>
          </table:table-cell>
          <table:table-cell office:value-type="string" office:string-value="-" table:formula="of:=+HLOOKUP([.H16];[Resumen_de_Escala_FR.$F$17:.$BC$21];2;0)" table:style-name="ce115">
            <text:p>-</text:p>
          </table:table-cell>
          <table:table-cell office:value-type="float" office:value="0" table:formula="of:=+HLOOKUP([.H16];[Resumen_de_Escala_FR.$F$17:.$BC$21];5;0)" table:style-name="ce56">
            <text:p>0</text:p>
          </table:table-cell>
          <table:table-cell office:value-type="float" office:value="0" table:formula="of:=+HLOOKUP([.H16];[Resumen_de_Escala_FR.$F$17:.$BC$21];4;0)" table:style-name="ce56">
            <text:p>0</text:p>
          </table:table-cell>
          <table:table-cell office:value-type="float" office:value="0" table:formula="of:=+HLOOKUP([.H16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13" table:formula="of:=+[Resumen_de_indicadores_HSE.T$4]" table:style-name="ce81">
            <text:p>Estudiante 13</text:p>
          </table:table-cell>
          <table:table-cell office:value-type="string" office:string-value="-" table:formula="of:=+HLOOKUP([.B17];[Resumen_de_Escala_HSE.$D$20:.$BC$24];2;0)" table:style-name="ce116">
            <text:p>-</text:p>
          </table:table-cell>
          <table:table-cell office:value-type="float" office:value="0" table:formula="of:=+HLOOKUP([.B17];[Resumen_de_Escala_HSE.$D$20:.$BC$24];3;0)" table:style-name="ce56">
            <text:p>0</text:p>
          </table:table-cell>
          <table:table-cell office:value-type="float" office:value="0" table:formula="of:=+HLOOKUP([.B17];[Resumen_de_Escala_HSE.$D$20:.$BC$24];4;0)" table:style-name="ce56">
            <text:p>0</text:p>
          </table:table-cell>
          <table:table-cell office:value-type="float" office:value="0" table:formula="of:=+HLOOKUP([.B17];[Resumen_de_Escala_HSE.$D$20:.$BC$24];5;0)" table:style-name="ce56">
            <text:p>0</text:p>
          </table:table-cell>
          <table:table-cell table:style-name="ce8"/>
          <table:table-cell office:value-type="string" office:string-value="Estudiante 13" table:formula="of:=+[Resumen_de_indicadores_FR.T$4]" table:style-name="ce81">
            <text:p>Estudiante 13</text:p>
          </table:table-cell>
          <table:table-cell office:value-type="string" office:string-value="-" table:formula="of:=+HLOOKUP([.H17];[Resumen_de_Escala_FR.$F$17:.$BC$21];2;0)" table:style-name="ce115">
            <text:p>-</text:p>
          </table:table-cell>
          <table:table-cell office:value-type="float" office:value="0" table:formula="of:=+HLOOKUP([.H17];[Resumen_de_Escala_FR.$F$17:.$BC$21];5;0)" table:style-name="ce56">
            <text:p>0</text:p>
          </table:table-cell>
          <table:table-cell office:value-type="float" office:value="0" table:formula="of:=+HLOOKUP([.H17];[Resumen_de_Escala_FR.$F$17:.$BC$21];4;0)" table:style-name="ce56">
            <text:p>0</text:p>
          </table:table-cell>
          <table:table-cell office:value-type="float" office:value="0" table:formula="of:=+HLOOKUP([.H17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14" table:formula="of:=+[Resumen_de_indicadores_HSE.U$4]" table:style-name="ce81">
            <text:p>Estudiante 14</text:p>
          </table:table-cell>
          <table:table-cell office:value-type="string" office:string-value="-" table:formula="of:=+HLOOKUP([.B18];[Resumen_de_Escala_HSE.$D$20:.$BC$24];2;0)" table:style-name="ce116">
            <text:p>-</text:p>
          </table:table-cell>
          <table:table-cell office:value-type="float" office:value="0" table:formula="of:=+HLOOKUP([.B18];[Resumen_de_Escala_HSE.$D$20:.$BC$24];3;0)" table:style-name="ce56">
            <text:p>0</text:p>
          </table:table-cell>
          <table:table-cell office:value-type="float" office:value="0" table:formula="of:=+HLOOKUP([.B18];[Resumen_de_Escala_HSE.$D$20:.$BC$24];4;0)" table:style-name="ce56">
            <text:p>0</text:p>
          </table:table-cell>
          <table:table-cell office:value-type="float" office:value="0" table:formula="of:=+HLOOKUP([.B18];[Resumen_de_Escala_HSE.$D$20:.$BC$24];5;0)" table:style-name="ce56">
            <text:p>0</text:p>
          </table:table-cell>
          <table:table-cell table:style-name="ce8"/>
          <table:table-cell office:value-type="string" office:string-value="Estudiante 14" table:formula="of:=+[Resumen_de_indicadores_FR.U$4]" table:style-name="ce81">
            <text:p>Estudiante 14</text:p>
          </table:table-cell>
          <table:table-cell office:value-type="string" office:string-value="-" table:formula="of:=+HLOOKUP([.H18];[Resumen_de_Escala_FR.$F$17:.$BC$21];2;0)" table:style-name="ce115">
            <text:p>-</text:p>
          </table:table-cell>
          <table:table-cell office:value-type="float" office:value="0" table:formula="of:=+HLOOKUP([.H18];[Resumen_de_Escala_FR.$F$17:.$BC$21];5;0)" table:style-name="ce56">
            <text:p>0</text:p>
          </table:table-cell>
          <table:table-cell office:value-type="float" office:value="0" table:formula="of:=+HLOOKUP([.H18];[Resumen_de_Escala_FR.$F$17:.$BC$21];4;0)" table:style-name="ce56">
            <text:p>0</text:p>
          </table:table-cell>
          <table:table-cell office:value-type="float" office:value="0" table:formula="of:=+HLOOKUP([.H18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15" table:formula="of:=+[Resumen_de_indicadores_HSE.V$4]" table:style-name="ce81">
            <text:p>Estudiante 15</text:p>
          </table:table-cell>
          <table:table-cell office:value-type="string" office:string-value="-" table:formula="of:=+HLOOKUP([.B19];[Resumen_de_Escala_HSE.$D$20:.$BC$24];2;0)" table:style-name="ce116">
            <text:p>-</text:p>
          </table:table-cell>
          <table:table-cell office:value-type="float" office:value="0" table:formula="of:=+HLOOKUP([.B19];[Resumen_de_Escala_HSE.$D$20:.$BC$24];3;0)" table:style-name="ce56">
            <text:p>0</text:p>
          </table:table-cell>
          <table:table-cell office:value-type="float" office:value="0" table:formula="of:=+HLOOKUP([.B19];[Resumen_de_Escala_HSE.$D$20:.$BC$24];4;0)" table:style-name="ce56">
            <text:p>0</text:p>
          </table:table-cell>
          <table:table-cell office:value-type="float" office:value="0" table:formula="of:=+HLOOKUP([.B19];[Resumen_de_Escala_HSE.$D$20:.$BC$24];5;0)" table:style-name="ce56">
            <text:p>0</text:p>
          </table:table-cell>
          <table:table-cell table:style-name="ce8"/>
          <table:table-cell office:value-type="string" office:string-value="Estudiante 15" table:formula="of:=+[Resumen_de_indicadores_FR.V$4]" table:style-name="ce81">
            <text:p>Estudiante 15</text:p>
          </table:table-cell>
          <table:table-cell office:value-type="string" office:string-value="-" table:formula="of:=+HLOOKUP([.H19];[Resumen_de_Escala_FR.$F$17:.$BC$21];2;0)" table:style-name="ce115">
            <text:p>-</text:p>
          </table:table-cell>
          <table:table-cell office:value-type="float" office:value="0" table:formula="of:=+HLOOKUP([.H19];[Resumen_de_Escala_FR.$F$17:.$BC$21];5;0)" table:style-name="ce56">
            <text:p>0</text:p>
          </table:table-cell>
          <table:table-cell office:value-type="float" office:value="0" table:formula="of:=+HLOOKUP([.H19];[Resumen_de_Escala_FR.$F$17:.$BC$21];4;0)" table:style-name="ce56">
            <text:p>0</text:p>
          </table:table-cell>
          <table:table-cell office:value-type="float" office:value="0" table:formula="of:=+HLOOKUP([.H19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16" table:formula="of:=+[Resumen_de_indicadores_HSE.W$4]" table:style-name="ce81">
            <text:p>Estudiante 16</text:p>
          </table:table-cell>
          <table:table-cell office:value-type="string" office:string-value="-" table:formula="of:=+HLOOKUP([.B20];[Resumen_de_Escala_HSE.$D$20:.$BC$24];2;0)" table:style-name="ce116">
            <text:p>-</text:p>
          </table:table-cell>
          <table:table-cell office:value-type="float" office:value="0" table:formula="of:=+HLOOKUP([.B20];[Resumen_de_Escala_HSE.$D$20:.$BC$24];3;0)" table:style-name="ce56">
            <text:p>0</text:p>
          </table:table-cell>
          <table:table-cell office:value-type="float" office:value="0" table:formula="of:=+HLOOKUP([.B20];[Resumen_de_Escala_HSE.$D$20:.$BC$24];4;0)" table:style-name="ce56">
            <text:p>0</text:p>
          </table:table-cell>
          <table:table-cell office:value-type="float" office:value="0" table:formula="of:=+HLOOKUP([.B20];[Resumen_de_Escala_HSE.$D$20:.$BC$24];5;0)" table:style-name="ce56">
            <text:p>0</text:p>
          </table:table-cell>
          <table:table-cell table:style-name="ce8"/>
          <table:table-cell office:value-type="string" office:string-value="Estudiante 16" table:formula="of:=+[Resumen_de_indicadores_FR.W$4]" table:style-name="ce81">
            <text:p>Estudiante 16</text:p>
          </table:table-cell>
          <table:table-cell office:value-type="string" office:string-value="-" table:formula="of:=+HLOOKUP([.H20];[Resumen_de_Escala_FR.$F$17:.$BC$21];2;0)" table:style-name="ce115">
            <text:p>-</text:p>
          </table:table-cell>
          <table:table-cell office:value-type="float" office:value="0" table:formula="of:=+HLOOKUP([.H20];[Resumen_de_Escala_FR.$F$17:.$BC$21];5;0)" table:style-name="ce56">
            <text:p>0</text:p>
          </table:table-cell>
          <table:table-cell office:value-type="float" office:value="0" table:formula="of:=+HLOOKUP([.H20];[Resumen_de_Escala_FR.$F$17:.$BC$21];4;0)" table:style-name="ce56">
            <text:p>0</text:p>
          </table:table-cell>
          <table:table-cell office:value-type="float" office:value="0" table:formula="of:=+HLOOKUP([.H20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17" table:formula="of:=+[Resumen_de_indicadores_HSE.X$4]" table:style-name="ce81">
            <text:p>Estudiante 17</text:p>
          </table:table-cell>
          <table:table-cell office:value-type="string" office:string-value="-" table:formula="of:=+HLOOKUP([.B21];[Resumen_de_Escala_HSE.$D$20:.$BC$24];2;0)" table:style-name="ce116">
            <text:p>-</text:p>
          </table:table-cell>
          <table:table-cell office:value-type="float" office:value="0" table:formula="of:=+HLOOKUP([.B21];[Resumen_de_Escala_HSE.$D$20:.$BC$24];3;0)" table:style-name="ce56">
            <text:p>0</text:p>
          </table:table-cell>
          <table:table-cell office:value-type="float" office:value="0" table:formula="of:=+HLOOKUP([.B21];[Resumen_de_Escala_HSE.$D$20:.$BC$24];4;0)" table:style-name="ce56">
            <text:p>0</text:p>
          </table:table-cell>
          <table:table-cell office:value-type="float" office:value="0" table:formula="of:=+HLOOKUP([.B21];[Resumen_de_Escala_HSE.$D$20:.$BC$24];5;0)" table:style-name="ce56">
            <text:p>0</text:p>
          </table:table-cell>
          <table:table-cell table:style-name="ce8"/>
          <table:table-cell office:value-type="string" office:string-value="Estudiante 17" table:formula="of:=+[Resumen_de_indicadores_FR.X$4]" table:style-name="ce81">
            <text:p>Estudiante 17</text:p>
          </table:table-cell>
          <table:table-cell office:value-type="string" office:string-value="-" table:formula="of:=+HLOOKUP([.H21];[Resumen_de_Escala_FR.$F$17:.$BC$21];2;0)" table:style-name="ce115">
            <text:p>-</text:p>
          </table:table-cell>
          <table:table-cell office:value-type="float" office:value="0" table:formula="of:=+HLOOKUP([.H21];[Resumen_de_Escala_FR.$F$17:.$BC$21];5;0)" table:style-name="ce56">
            <text:p>0</text:p>
          </table:table-cell>
          <table:table-cell office:value-type="float" office:value="0" table:formula="of:=+HLOOKUP([.H21];[Resumen_de_Escala_FR.$F$17:.$BC$21];4;0)" table:style-name="ce56">
            <text:p>0</text:p>
          </table:table-cell>
          <table:table-cell office:value-type="float" office:value="0" table:formula="of:=+HLOOKUP([.H21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18" table:formula="of:=+[Resumen_de_indicadores_HSE.Y$4]" table:style-name="ce81">
            <text:p>Estudiante 18</text:p>
          </table:table-cell>
          <table:table-cell office:value-type="string" office:string-value="-" table:formula="of:=+HLOOKUP([.B22];[Resumen_de_Escala_HSE.$D$20:.$BC$24];2;0)" table:style-name="ce116">
            <text:p>-</text:p>
          </table:table-cell>
          <table:table-cell office:value-type="float" office:value="0" table:formula="of:=+HLOOKUP([.B22];[Resumen_de_Escala_HSE.$D$20:.$BC$24];3;0)" table:style-name="ce56">
            <text:p>0</text:p>
          </table:table-cell>
          <table:table-cell office:value-type="float" office:value="0" table:formula="of:=+HLOOKUP([.B22];[Resumen_de_Escala_HSE.$D$20:.$BC$24];4;0)" table:style-name="ce56">
            <text:p>0</text:p>
          </table:table-cell>
          <table:table-cell office:value-type="float" office:value="0" table:formula="of:=+HLOOKUP([.B22];[Resumen_de_Escala_HSE.$D$20:.$BC$24];5;0)" table:style-name="ce56">
            <text:p>0</text:p>
          </table:table-cell>
          <table:table-cell table:style-name="ce8"/>
          <table:table-cell office:value-type="string" office:string-value="Estudiante 18" table:formula="of:=+[Resumen_de_indicadores_FR.Y$4]" table:style-name="ce81">
            <text:p>Estudiante 18</text:p>
          </table:table-cell>
          <table:table-cell office:value-type="string" office:string-value="-" table:formula="of:=+HLOOKUP([.H22];[Resumen_de_Escala_FR.$F$17:.$BC$21];2;0)" table:style-name="ce115">
            <text:p>-</text:p>
          </table:table-cell>
          <table:table-cell office:value-type="float" office:value="0" table:formula="of:=+HLOOKUP([.H22];[Resumen_de_Escala_FR.$F$17:.$BC$21];5;0)" table:style-name="ce56">
            <text:p>0</text:p>
          </table:table-cell>
          <table:table-cell office:value-type="float" office:value="0" table:formula="of:=+HLOOKUP([.H22];[Resumen_de_Escala_FR.$F$17:.$BC$21];4;0)" table:style-name="ce56">
            <text:p>0</text:p>
          </table:table-cell>
          <table:table-cell office:value-type="float" office:value="0" table:formula="of:=+HLOOKUP([.H22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19" table:formula="of:=+[Resumen_de_indicadores_HSE.Z$4]" table:style-name="ce81">
            <text:p>Estudiante 19</text:p>
          </table:table-cell>
          <table:table-cell office:value-type="string" office:string-value="-" table:formula="of:=+HLOOKUP([.B23];[Resumen_de_Escala_HSE.$D$20:.$BC$24];2;0)" table:style-name="ce116">
            <text:p>-</text:p>
          </table:table-cell>
          <table:table-cell office:value-type="float" office:value="0" table:formula="of:=+HLOOKUP([.B23];[Resumen_de_Escala_HSE.$D$20:.$BC$24];3;0)" table:style-name="ce56">
            <text:p>0</text:p>
          </table:table-cell>
          <table:table-cell office:value-type="float" office:value="0" table:formula="of:=+HLOOKUP([.B23];[Resumen_de_Escala_HSE.$D$20:.$BC$24];4;0)" table:style-name="ce56">
            <text:p>0</text:p>
          </table:table-cell>
          <table:table-cell office:value-type="float" office:value="0" table:formula="of:=+HLOOKUP([.B23];[Resumen_de_Escala_HSE.$D$20:.$BC$24];5;0)" table:style-name="ce56">
            <text:p>0</text:p>
          </table:table-cell>
          <table:table-cell table:style-name="ce8"/>
          <table:table-cell office:value-type="string" office:string-value="Estudiante 19" table:formula="of:=+[Resumen_de_indicadores_FR.Z$4]" table:style-name="ce81">
            <text:p>Estudiante 19</text:p>
          </table:table-cell>
          <table:table-cell office:value-type="string" office:string-value="-" table:formula="of:=+HLOOKUP([.H23];[Resumen_de_Escala_FR.$F$17:.$BC$21];2;0)" table:style-name="ce115">
            <text:p>-</text:p>
          </table:table-cell>
          <table:table-cell office:value-type="float" office:value="0" table:formula="of:=+HLOOKUP([.H23];[Resumen_de_Escala_FR.$F$17:.$BC$21];5;0)" table:style-name="ce56">
            <text:p>0</text:p>
          </table:table-cell>
          <table:table-cell office:value-type="float" office:value="0" table:formula="of:=+HLOOKUP([.H23];[Resumen_de_Escala_FR.$F$17:.$BC$21];4;0)" table:style-name="ce56">
            <text:p>0</text:p>
          </table:table-cell>
          <table:table-cell office:value-type="float" office:value="0" table:formula="of:=+HLOOKUP([.H23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0" table:formula="of:=+[Resumen_de_indicadores_HSE.AA$4]" table:style-name="ce81">
            <text:p>Estudiante 20</text:p>
          </table:table-cell>
          <table:table-cell office:value-type="string" office:string-value="-" table:formula="of:=+HLOOKUP([.B24];[Resumen_de_Escala_HSE.$D$20:.$BC$24];2;0)" table:style-name="ce116">
            <text:p>-</text:p>
          </table:table-cell>
          <table:table-cell office:value-type="float" office:value="0" table:formula="of:=+HLOOKUP([.B24];[Resumen_de_Escala_HSE.$D$20:.$BC$24];3;0)" table:style-name="ce56">
            <text:p>0</text:p>
          </table:table-cell>
          <table:table-cell office:value-type="float" office:value="0" table:formula="of:=+HLOOKUP([.B24];[Resumen_de_Escala_HSE.$D$20:.$BC$24];4;0)" table:style-name="ce56">
            <text:p>0</text:p>
          </table:table-cell>
          <table:table-cell office:value-type="float" office:value="0" table:formula="of:=+HLOOKUP([.B24];[Resumen_de_Escala_HSE.$D$20:.$BC$24];5;0)" table:style-name="ce56">
            <text:p>0</text:p>
          </table:table-cell>
          <table:table-cell table:style-name="ce8"/>
          <table:table-cell office:value-type="string" office:string-value="Estudiante 20" table:formula="of:=+[Resumen_de_indicadores_FR.AA$4]" table:style-name="ce81">
            <text:p>Estudiante 20</text:p>
          </table:table-cell>
          <table:table-cell office:value-type="string" office:string-value="-" table:formula="of:=+HLOOKUP([.H24];[Resumen_de_Escala_FR.$F$17:.$BC$21];2;0)" table:style-name="ce115">
            <text:p>-</text:p>
          </table:table-cell>
          <table:table-cell office:value-type="float" office:value="0" table:formula="of:=+HLOOKUP([.H24];[Resumen_de_Escala_FR.$F$17:.$BC$21];5;0)" table:style-name="ce56">
            <text:p>0</text:p>
          </table:table-cell>
          <table:table-cell office:value-type="float" office:value="0" table:formula="of:=+HLOOKUP([.H24];[Resumen_de_Escala_FR.$F$17:.$BC$21];4;0)" table:style-name="ce56">
            <text:p>0</text:p>
          </table:table-cell>
          <table:table-cell office:value-type="float" office:value="0" table:formula="of:=+HLOOKUP([.H24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1" table:formula="of:=+[Resumen_de_indicadores_HSE.AB$4]" table:style-name="ce81">
            <text:p>Estudiante 21</text:p>
          </table:table-cell>
          <table:table-cell office:value-type="string" office:string-value="-" table:formula="of:=+HLOOKUP([.B25];[Resumen_de_Escala_HSE.$D$20:.$BC$24];2;0)" table:style-name="ce116">
            <text:p>-</text:p>
          </table:table-cell>
          <table:table-cell office:value-type="float" office:value="0" table:formula="of:=+HLOOKUP([.B25];[Resumen_de_Escala_HSE.$D$20:.$BC$24];3;0)" table:style-name="ce56">
            <text:p>0</text:p>
          </table:table-cell>
          <table:table-cell office:value-type="float" office:value="0" table:formula="of:=+HLOOKUP([.B25];[Resumen_de_Escala_HSE.$D$20:.$BC$24];4;0)" table:style-name="ce56">
            <text:p>0</text:p>
          </table:table-cell>
          <table:table-cell office:value-type="float" office:value="0" table:formula="of:=+HLOOKUP([.B25];[Resumen_de_Escala_HSE.$D$20:.$BC$24];5;0)" table:style-name="ce56">
            <text:p>0</text:p>
          </table:table-cell>
          <table:table-cell table:style-name="ce8"/>
          <table:table-cell office:value-type="string" office:string-value="Estudiante 21" table:formula="of:=+[Resumen_de_indicadores_FR.AB$4]" table:style-name="ce81">
            <text:p>Estudiante 21</text:p>
          </table:table-cell>
          <table:table-cell office:value-type="string" office:string-value="-" table:formula="of:=+HLOOKUP([.H25];[Resumen_de_Escala_FR.$F$17:.$BC$21];2;0)" table:style-name="ce115">
            <text:p>-</text:p>
          </table:table-cell>
          <table:table-cell office:value-type="float" office:value="0" table:formula="of:=+HLOOKUP([.H25];[Resumen_de_Escala_FR.$F$17:.$BC$21];5;0)" table:style-name="ce56">
            <text:p>0</text:p>
          </table:table-cell>
          <table:table-cell office:value-type="float" office:value="0" table:formula="of:=+HLOOKUP([.H25];[Resumen_de_Escala_FR.$F$17:.$BC$21];4;0)" table:style-name="ce56">
            <text:p>0</text:p>
          </table:table-cell>
          <table:table-cell office:value-type="float" office:value="0" table:formula="of:=+HLOOKUP([.H25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2" table:formula="of:=+[Resumen_de_indicadores_HSE.AC$4]" table:style-name="ce81">
            <text:p>Estudiante 22</text:p>
          </table:table-cell>
          <table:table-cell office:value-type="string" office:string-value="-" table:formula="of:=+HLOOKUP([.B26];[Resumen_de_Escala_HSE.$D$20:.$BC$24];2;0)" table:style-name="ce116">
            <text:p>-</text:p>
          </table:table-cell>
          <table:table-cell office:value-type="float" office:value="0" table:formula="of:=+HLOOKUP([.B26];[Resumen_de_Escala_HSE.$D$20:.$BC$24];3;0)" table:style-name="ce56">
            <text:p>0</text:p>
          </table:table-cell>
          <table:table-cell office:value-type="float" office:value="0" table:formula="of:=+HLOOKUP([.B26];[Resumen_de_Escala_HSE.$D$20:.$BC$24];4;0)" table:style-name="ce56">
            <text:p>0</text:p>
          </table:table-cell>
          <table:table-cell office:value-type="float" office:value="0" table:formula="of:=+HLOOKUP([.B26];[Resumen_de_Escala_HSE.$D$20:.$BC$24];5;0)" table:style-name="ce56">
            <text:p>0</text:p>
          </table:table-cell>
          <table:table-cell table:style-name="ce8"/>
          <table:table-cell office:value-type="string" office:string-value="Estudiante 22" table:formula="of:=+[Resumen_de_indicadores_FR.AC$4]" table:style-name="ce81">
            <text:p>Estudiante 22</text:p>
          </table:table-cell>
          <table:table-cell office:value-type="string" office:string-value="-" table:formula="of:=+HLOOKUP([.H26];[Resumen_de_Escala_FR.$F$17:.$BC$21];2;0)" table:style-name="ce115">
            <text:p>-</text:p>
          </table:table-cell>
          <table:table-cell office:value-type="float" office:value="0" table:formula="of:=+HLOOKUP([.H26];[Resumen_de_Escala_FR.$F$17:.$BC$21];5;0)" table:style-name="ce56">
            <text:p>0</text:p>
          </table:table-cell>
          <table:table-cell office:value-type="float" office:value="0" table:formula="of:=+HLOOKUP([.H26];[Resumen_de_Escala_FR.$F$17:.$BC$21];4;0)" table:style-name="ce56">
            <text:p>0</text:p>
          </table:table-cell>
          <table:table-cell office:value-type="float" office:value="0" table:formula="of:=+HLOOKUP([.H26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3" table:formula="of:=+[Resumen_de_indicadores_HSE.AD$4]" table:style-name="ce81">
            <text:p>Estudiante 23</text:p>
          </table:table-cell>
          <table:table-cell office:value-type="string" office:string-value="-" table:formula="of:=+HLOOKUP([.B27];[Resumen_de_Escala_HSE.$D$20:.$BC$24];2;0)" table:style-name="ce116">
            <text:p>-</text:p>
          </table:table-cell>
          <table:table-cell office:value-type="float" office:value="0" table:formula="of:=+HLOOKUP([.B27];[Resumen_de_Escala_HSE.$D$20:.$BC$24];3;0)" table:style-name="ce56">
            <text:p>0</text:p>
          </table:table-cell>
          <table:table-cell office:value-type="float" office:value="0" table:formula="of:=+HLOOKUP([.B27];[Resumen_de_Escala_HSE.$D$20:.$BC$24];4;0)" table:style-name="ce56">
            <text:p>0</text:p>
          </table:table-cell>
          <table:table-cell office:value-type="float" office:value="0" table:formula="of:=+HLOOKUP([.B27];[Resumen_de_Escala_HSE.$D$20:.$BC$24];5;0)" table:style-name="ce56">
            <text:p>0</text:p>
          </table:table-cell>
          <table:table-cell table:style-name="ce8"/>
          <table:table-cell office:value-type="string" office:string-value="Estudiante 23" table:formula="of:=+[Resumen_de_indicadores_FR.AD$4]" table:style-name="ce81">
            <text:p>Estudiante 23</text:p>
          </table:table-cell>
          <table:table-cell office:value-type="string" office:string-value="-" table:formula="of:=+HLOOKUP([.H27];[Resumen_de_Escala_FR.$F$17:.$BC$21];2;0)" table:style-name="ce115">
            <text:p>-</text:p>
          </table:table-cell>
          <table:table-cell office:value-type="float" office:value="0" table:formula="of:=+HLOOKUP([.H27];[Resumen_de_Escala_FR.$F$17:.$BC$21];5;0)" table:style-name="ce56">
            <text:p>0</text:p>
          </table:table-cell>
          <table:table-cell office:value-type="float" office:value="0" table:formula="of:=+HLOOKUP([.H27];[Resumen_de_Escala_FR.$F$17:.$BC$21];4;0)" table:style-name="ce56">
            <text:p>0</text:p>
          </table:table-cell>
          <table:table-cell office:value-type="float" office:value="0" table:formula="of:=+HLOOKUP([.H27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4" table:formula="of:=+[Resumen_de_indicadores_HSE.AE$4]" table:style-name="ce81">
            <text:p>Estudiante 24</text:p>
          </table:table-cell>
          <table:table-cell office:value-type="string" office:string-value="-" table:formula="of:=+HLOOKUP([.B28];[Resumen_de_Escala_HSE.$D$20:.$BC$24];2;0)" table:style-name="ce116">
            <text:p>-</text:p>
          </table:table-cell>
          <table:table-cell office:value-type="float" office:value="0" table:formula="of:=+HLOOKUP([.B28];[Resumen_de_Escala_HSE.$D$20:.$BC$24];3;0)" table:style-name="ce56">
            <text:p>0</text:p>
          </table:table-cell>
          <table:table-cell office:value-type="float" office:value="0" table:formula="of:=+HLOOKUP([.B28];[Resumen_de_Escala_HSE.$D$20:.$BC$24];4;0)" table:style-name="ce56">
            <text:p>0</text:p>
          </table:table-cell>
          <table:table-cell office:value-type="float" office:value="0" table:formula="of:=+HLOOKUP([.B28];[Resumen_de_Escala_HSE.$D$20:.$BC$24];5;0)" table:style-name="ce56">
            <text:p>0</text:p>
          </table:table-cell>
          <table:table-cell table:style-name="ce8"/>
          <table:table-cell office:value-type="string" office:string-value="Estudiante 24" table:formula="of:=+[Resumen_de_indicadores_FR.AE$4]" table:style-name="ce81">
            <text:p>Estudiante 24</text:p>
          </table:table-cell>
          <table:table-cell office:value-type="string" office:string-value="-" table:formula="of:=+HLOOKUP([.H28];[Resumen_de_Escala_FR.$F$17:.$BC$21];2;0)" table:style-name="ce115">
            <text:p>-</text:p>
          </table:table-cell>
          <table:table-cell office:value-type="float" office:value="0" table:formula="of:=+HLOOKUP([.H28];[Resumen_de_Escala_FR.$F$17:.$BC$21];5;0)" table:style-name="ce56">
            <text:p>0</text:p>
          </table:table-cell>
          <table:table-cell office:value-type="float" office:value="0" table:formula="of:=+HLOOKUP([.H28];[Resumen_de_Escala_FR.$F$17:.$BC$21];4;0)" table:style-name="ce56">
            <text:p>0</text:p>
          </table:table-cell>
          <table:table-cell office:value-type="float" office:value="0" table:formula="of:=+HLOOKUP([.H28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5" table:formula="of:=+[Resumen_de_indicadores_HSE.AF$4]" table:style-name="ce81">
            <text:p>Estudiante 25</text:p>
          </table:table-cell>
          <table:table-cell office:value-type="string" office:string-value="-" table:formula="of:=+HLOOKUP([.B29];[Resumen_de_Escala_HSE.$D$20:.$BC$24];2;0)" table:style-name="ce116">
            <text:p>-</text:p>
          </table:table-cell>
          <table:table-cell office:value-type="float" office:value="0" table:formula="of:=+HLOOKUP([.B29];[Resumen_de_Escala_HSE.$D$20:.$BC$24];3;0)" table:style-name="ce56">
            <text:p>0</text:p>
          </table:table-cell>
          <table:table-cell office:value-type="float" office:value="0" table:formula="of:=+HLOOKUP([.B29];[Resumen_de_Escala_HSE.$D$20:.$BC$24];4;0)" table:style-name="ce56">
            <text:p>0</text:p>
          </table:table-cell>
          <table:table-cell office:value-type="float" office:value="0" table:formula="of:=+HLOOKUP([.B29];[Resumen_de_Escala_HSE.$D$20:.$BC$24];5;0)" table:style-name="ce56">
            <text:p>0</text:p>
          </table:table-cell>
          <table:table-cell table:style-name="ce8"/>
          <table:table-cell office:value-type="string" office:string-value="Estudiante 25" table:formula="of:=+[Resumen_de_indicadores_FR.AF$4]" table:style-name="ce81">
            <text:p>Estudiante 25</text:p>
          </table:table-cell>
          <table:table-cell office:value-type="string" office:string-value="-" table:formula="of:=+HLOOKUP([.H29];[Resumen_de_Escala_FR.$F$17:.$BC$21];2;0)" table:style-name="ce115">
            <text:p>-</text:p>
          </table:table-cell>
          <table:table-cell office:value-type="float" office:value="0" table:formula="of:=+HLOOKUP([.H29];[Resumen_de_Escala_FR.$F$17:.$BC$21];5;0)" table:style-name="ce56">
            <text:p>0</text:p>
          </table:table-cell>
          <table:table-cell office:value-type="float" office:value="0" table:formula="of:=+HLOOKUP([.H29];[Resumen_de_Escala_FR.$F$17:.$BC$21];4;0)" table:style-name="ce56">
            <text:p>0</text:p>
          </table:table-cell>
          <table:table-cell office:value-type="float" office:value="0" table:formula="of:=+HLOOKUP([.H29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6" table:formula="of:=+[Resumen_de_indicadores_HSE.AG$4]" table:style-name="ce81">
            <text:p>Estudiante 26</text:p>
          </table:table-cell>
          <table:table-cell office:value-type="string" office:string-value="-" table:formula="of:=+HLOOKUP([.B30];[Resumen_de_Escala_HSE.$D$20:.$BC$24];2;0)" table:style-name="ce116">
            <text:p>-</text:p>
          </table:table-cell>
          <table:table-cell office:value-type="float" office:value="0" table:formula="of:=+HLOOKUP([.B30];[Resumen_de_Escala_HSE.$D$20:.$BC$24];3;0)" table:style-name="ce56">
            <text:p>0</text:p>
          </table:table-cell>
          <table:table-cell office:value-type="float" office:value="0" table:formula="of:=+HLOOKUP([.B30];[Resumen_de_Escala_HSE.$D$20:.$BC$24];4;0)" table:style-name="ce56">
            <text:p>0</text:p>
          </table:table-cell>
          <table:table-cell office:value-type="float" office:value="0" table:formula="of:=+HLOOKUP([.B30];[Resumen_de_Escala_HSE.$D$20:.$BC$24];5;0)" table:style-name="ce56">
            <text:p>0</text:p>
          </table:table-cell>
          <table:table-cell table:style-name="ce8"/>
          <table:table-cell office:value-type="string" office:string-value="Estudiante 26" table:formula="of:=+[Resumen_de_indicadores_FR.AG$4]" table:style-name="ce81">
            <text:p>Estudiante 26</text:p>
          </table:table-cell>
          <table:table-cell office:value-type="string" office:string-value="-" table:formula="of:=+HLOOKUP([.H30];[Resumen_de_Escala_FR.$F$17:.$BC$21];2;0)" table:style-name="ce115">
            <text:p>-</text:p>
          </table:table-cell>
          <table:table-cell office:value-type="float" office:value="0" table:formula="of:=+HLOOKUP([.H30];[Resumen_de_Escala_FR.$F$17:.$BC$21];5;0)" table:style-name="ce56">
            <text:p>0</text:p>
          </table:table-cell>
          <table:table-cell office:value-type="float" office:value="0" table:formula="of:=+HLOOKUP([.H30];[Resumen_de_Escala_FR.$F$17:.$BC$21];4;0)" table:style-name="ce56">
            <text:p>0</text:p>
          </table:table-cell>
          <table:table-cell office:value-type="float" office:value="0" table:formula="of:=+HLOOKUP([.H30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7" table:formula="of:=+[Resumen_de_indicadores_HSE.AH$4]" table:style-name="ce81">
            <text:p>Estudiante 27</text:p>
          </table:table-cell>
          <table:table-cell office:value-type="string" office:string-value="-" table:formula="of:=+HLOOKUP([.B31];[Resumen_de_Escala_HSE.$D$20:.$BC$24];2;0)" table:style-name="ce116">
            <text:p>-</text:p>
          </table:table-cell>
          <table:table-cell office:value-type="float" office:value="0" table:formula="of:=+HLOOKUP([.B31];[Resumen_de_Escala_HSE.$D$20:.$BC$24];3;0)" table:style-name="ce56">
            <text:p>0</text:p>
          </table:table-cell>
          <table:table-cell office:value-type="float" office:value="0" table:formula="of:=+HLOOKUP([.B31];[Resumen_de_Escala_HSE.$D$20:.$BC$24];4;0)" table:style-name="ce56">
            <text:p>0</text:p>
          </table:table-cell>
          <table:table-cell office:value-type="float" office:value="0" table:formula="of:=+HLOOKUP([.B31];[Resumen_de_Escala_HSE.$D$20:.$BC$24];5;0)" table:style-name="ce56">
            <text:p>0</text:p>
          </table:table-cell>
          <table:table-cell table:style-name="ce8"/>
          <table:table-cell office:value-type="string" office:string-value="Estudiante 27" table:formula="of:=+[Resumen_de_indicadores_FR.AH$4]" table:style-name="ce81">
            <text:p>Estudiante 27</text:p>
          </table:table-cell>
          <table:table-cell office:value-type="string" office:string-value="-" table:formula="of:=+HLOOKUP([.H31];[Resumen_de_Escala_FR.$F$17:.$BC$21];2;0)" table:style-name="ce115">
            <text:p>-</text:p>
          </table:table-cell>
          <table:table-cell office:value-type="float" office:value="0" table:formula="of:=+HLOOKUP([.H31];[Resumen_de_Escala_FR.$F$17:.$BC$21];5;0)" table:style-name="ce56">
            <text:p>0</text:p>
          </table:table-cell>
          <table:table-cell office:value-type="float" office:value="0" table:formula="of:=+HLOOKUP([.H31];[Resumen_de_Escala_FR.$F$17:.$BC$21];4;0)" table:style-name="ce56">
            <text:p>0</text:p>
          </table:table-cell>
          <table:table-cell office:value-type="float" office:value="0" table:formula="of:=+HLOOKUP([.H31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8" table:formula="of:=+[Resumen_de_indicadores_HSE.AI$4]" table:style-name="ce81">
            <text:p>Estudiante 28</text:p>
          </table:table-cell>
          <table:table-cell office:value-type="string" office:string-value="-" table:formula="of:=+HLOOKUP([.B32];[Resumen_de_Escala_HSE.$D$20:.$BC$24];2;0)" table:style-name="ce116">
            <text:p>-</text:p>
          </table:table-cell>
          <table:table-cell office:value-type="float" office:value="0" table:formula="of:=+HLOOKUP([.B32];[Resumen_de_Escala_HSE.$D$20:.$BC$24];3;0)" table:style-name="ce56">
            <text:p>0</text:p>
          </table:table-cell>
          <table:table-cell office:value-type="float" office:value="0" table:formula="of:=+HLOOKUP([.B32];[Resumen_de_Escala_HSE.$D$20:.$BC$24];4;0)" table:style-name="ce56">
            <text:p>0</text:p>
          </table:table-cell>
          <table:table-cell office:value-type="float" office:value="0" table:formula="of:=+HLOOKUP([.B32];[Resumen_de_Escala_HSE.$D$20:.$BC$24];5;0)" table:style-name="ce56">
            <text:p>0</text:p>
          </table:table-cell>
          <table:table-cell table:style-name="ce8"/>
          <table:table-cell office:value-type="string" office:string-value="Estudiante 28" table:formula="of:=+[Resumen_de_indicadores_FR.AI$4]" table:style-name="ce81">
            <text:p>Estudiante 28</text:p>
          </table:table-cell>
          <table:table-cell office:value-type="string" office:string-value="-" table:formula="of:=+HLOOKUP([.H32];[Resumen_de_Escala_FR.$F$17:.$BC$21];2;0)" table:style-name="ce115">
            <text:p>-</text:p>
          </table:table-cell>
          <table:table-cell office:value-type="float" office:value="0" table:formula="of:=+HLOOKUP([.H32];[Resumen_de_Escala_FR.$F$17:.$BC$21];5;0)" table:style-name="ce56">
            <text:p>0</text:p>
          </table:table-cell>
          <table:table-cell office:value-type="float" office:value="0" table:formula="of:=+HLOOKUP([.H32];[Resumen_de_Escala_FR.$F$17:.$BC$21];4;0)" table:style-name="ce56">
            <text:p>0</text:p>
          </table:table-cell>
          <table:table-cell office:value-type="float" office:value="0" table:formula="of:=+HLOOKUP([.H32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29" table:formula="of:=+[Resumen_de_indicadores_HSE.AJ$4]" table:style-name="ce81">
            <text:p>Estudiante 29</text:p>
          </table:table-cell>
          <table:table-cell office:value-type="string" office:string-value="-" table:formula="of:=+HLOOKUP([.B33];[Resumen_de_Escala_HSE.$D$20:.$BC$24];2;0)" table:style-name="ce116">
            <text:p>-</text:p>
          </table:table-cell>
          <table:table-cell office:value-type="float" office:value="0" table:formula="of:=+HLOOKUP([.B33];[Resumen_de_Escala_HSE.$D$20:.$BC$24];3;0)" table:style-name="ce56">
            <text:p>0</text:p>
          </table:table-cell>
          <table:table-cell office:value-type="float" office:value="0" table:formula="of:=+HLOOKUP([.B33];[Resumen_de_Escala_HSE.$D$20:.$BC$24];4;0)" table:style-name="ce56">
            <text:p>0</text:p>
          </table:table-cell>
          <table:table-cell office:value-type="float" office:value="0" table:formula="of:=+HLOOKUP([.B33];[Resumen_de_Escala_HSE.$D$20:.$BC$24];5;0)" table:style-name="ce56">
            <text:p>0</text:p>
          </table:table-cell>
          <table:table-cell table:style-name="ce8"/>
          <table:table-cell office:value-type="string" office:string-value="Estudiante 29" table:formula="of:=+[Resumen_de_indicadores_FR.AJ$4]" table:style-name="ce81">
            <text:p>Estudiante 29</text:p>
          </table:table-cell>
          <table:table-cell office:value-type="string" office:string-value="-" table:formula="of:=+HLOOKUP([.H33];[Resumen_de_Escala_FR.$F$17:.$BC$21];2;0)" table:style-name="ce115">
            <text:p>-</text:p>
          </table:table-cell>
          <table:table-cell office:value-type="float" office:value="0" table:formula="of:=+HLOOKUP([.H33];[Resumen_de_Escala_FR.$F$17:.$BC$21];5;0)" table:style-name="ce56">
            <text:p>0</text:p>
          </table:table-cell>
          <table:table-cell office:value-type="float" office:value="0" table:formula="of:=+HLOOKUP([.H33];[Resumen_de_Escala_FR.$F$17:.$BC$21];4;0)" table:style-name="ce56">
            <text:p>0</text:p>
          </table:table-cell>
          <table:table-cell office:value-type="float" office:value="0" table:formula="of:=+HLOOKUP([.H33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0" table:formula="of:=+[Resumen_de_indicadores_HSE.AK$4]" table:style-name="ce81">
            <text:p>Estudiante 30</text:p>
          </table:table-cell>
          <table:table-cell office:value-type="string" office:string-value="-" table:formula="of:=+HLOOKUP([.B34];[Resumen_de_Escala_HSE.$D$20:.$BC$24];2;0)" table:style-name="ce116">
            <text:p>-</text:p>
          </table:table-cell>
          <table:table-cell office:value-type="float" office:value="0" table:formula="of:=+HLOOKUP([.B34];[Resumen_de_Escala_HSE.$D$20:.$BC$24];3;0)" table:style-name="ce56">
            <text:p>0</text:p>
          </table:table-cell>
          <table:table-cell office:value-type="float" office:value="0" table:formula="of:=+HLOOKUP([.B34];[Resumen_de_Escala_HSE.$D$20:.$BC$24];4;0)" table:style-name="ce56">
            <text:p>0</text:p>
          </table:table-cell>
          <table:table-cell office:value-type="float" office:value="0" table:formula="of:=+HLOOKUP([.B34];[Resumen_de_Escala_HSE.$D$20:.$BC$24];5;0)" table:style-name="ce56">
            <text:p>0</text:p>
          </table:table-cell>
          <table:table-cell table:style-name="ce8"/>
          <table:table-cell office:value-type="string" office:string-value="Estudiante 30" table:formula="of:=+[Resumen_de_indicadores_FR.AK$4]" table:style-name="ce81">
            <text:p>Estudiante 30</text:p>
          </table:table-cell>
          <table:table-cell office:value-type="string" office:string-value="-" table:formula="of:=+HLOOKUP([.H34];[Resumen_de_Escala_FR.$F$17:.$BC$21];2;0)" table:style-name="ce115">
            <text:p>-</text:p>
          </table:table-cell>
          <table:table-cell office:value-type="float" office:value="0" table:formula="of:=+HLOOKUP([.H34];[Resumen_de_Escala_FR.$F$17:.$BC$21];5;0)" table:style-name="ce56">
            <text:p>0</text:p>
          </table:table-cell>
          <table:table-cell office:value-type="float" office:value="0" table:formula="of:=+HLOOKUP([.H34];[Resumen_de_Escala_FR.$F$17:.$BC$21];4;0)" table:style-name="ce56">
            <text:p>0</text:p>
          </table:table-cell>
          <table:table-cell office:value-type="float" office:value="0" table:formula="of:=+HLOOKUP([.H34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1" table:formula="of:=+[Resumen_de_indicadores_HSE.AL$4]" table:style-name="ce81">
            <text:p>Estudiante 31</text:p>
          </table:table-cell>
          <table:table-cell office:value-type="string" office:string-value="-" table:formula="of:=+HLOOKUP([.B35];[Resumen_de_Escala_HSE.$D$20:.$BC$24];2;0)" table:style-name="ce116">
            <text:p>-</text:p>
          </table:table-cell>
          <table:table-cell office:value-type="float" office:value="0" table:formula="of:=+HLOOKUP([.B35];[Resumen_de_Escala_HSE.$D$20:.$BC$24];3;0)" table:style-name="ce56">
            <text:p>0</text:p>
          </table:table-cell>
          <table:table-cell office:value-type="float" office:value="0" table:formula="of:=+HLOOKUP([.B35];[Resumen_de_Escala_HSE.$D$20:.$BC$24];4;0)" table:style-name="ce56">
            <text:p>0</text:p>
          </table:table-cell>
          <table:table-cell office:value-type="float" office:value="0" table:formula="of:=+HLOOKUP([.B35];[Resumen_de_Escala_HSE.$D$20:.$BC$24];5;0)" table:style-name="ce56">
            <text:p>0</text:p>
          </table:table-cell>
          <table:table-cell table:style-name="ce8"/>
          <table:table-cell office:value-type="string" office:string-value="Estudiante 31" table:formula="of:=+[Resumen_de_indicadores_FR.AL$4]" table:style-name="ce81">
            <text:p>Estudiante 31</text:p>
          </table:table-cell>
          <table:table-cell office:value-type="string" office:string-value="-" table:formula="of:=+HLOOKUP([.H35];[Resumen_de_Escala_FR.$F$17:.$BC$21];2;0)" table:style-name="ce115">
            <text:p>-</text:p>
          </table:table-cell>
          <table:table-cell office:value-type="float" office:value="0" table:formula="of:=+HLOOKUP([.H35];[Resumen_de_Escala_FR.$F$17:.$BC$21];5;0)" table:style-name="ce56">
            <text:p>0</text:p>
          </table:table-cell>
          <table:table-cell office:value-type="float" office:value="0" table:formula="of:=+HLOOKUP([.H35];[Resumen_de_Escala_FR.$F$17:.$BC$21];4;0)" table:style-name="ce56">
            <text:p>0</text:p>
          </table:table-cell>
          <table:table-cell office:value-type="float" office:value="0" table:formula="of:=+HLOOKUP([.H35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2" table:formula="of:=+[Resumen_de_indicadores_HSE.AM$4]" table:style-name="ce81">
            <text:p>Estudiante 32</text:p>
          </table:table-cell>
          <table:table-cell office:value-type="string" office:string-value="-" table:formula="of:=+HLOOKUP([.B36];[Resumen_de_Escala_HSE.$D$20:.$BC$24];2;0)" table:style-name="ce116">
            <text:p>-</text:p>
          </table:table-cell>
          <table:table-cell office:value-type="float" office:value="0" table:formula="of:=+HLOOKUP([.B36];[Resumen_de_Escala_HSE.$D$20:.$BC$24];3;0)" table:style-name="ce56">
            <text:p>0</text:p>
          </table:table-cell>
          <table:table-cell office:value-type="float" office:value="0" table:formula="of:=+HLOOKUP([.B36];[Resumen_de_Escala_HSE.$D$20:.$BC$24];4;0)" table:style-name="ce56">
            <text:p>0</text:p>
          </table:table-cell>
          <table:table-cell office:value-type="float" office:value="0" table:formula="of:=+HLOOKUP([.B36];[Resumen_de_Escala_HSE.$D$20:.$BC$24];5;0)" table:style-name="ce56">
            <text:p>0</text:p>
          </table:table-cell>
          <table:table-cell table:style-name="ce8"/>
          <table:table-cell office:value-type="string" office:string-value="Estudiante 32" table:formula="of:=+[Resumen_de_indicadores_FR.AM$4]" table:style-name="ce81">
            <text:p>Estudiante 32</text:p>
          </table:table-cell>
          <table:table-cell office:value-type="string" office:string-value="-" table:formula="of:=+HLOOKUP([.H36];[Resumen_de_Escala_FR.$F$17:.$BC$21];2;0)" table:style-name="ce115">
            <text:p>-</text:p>
          </table:table-cell>
          <table:table-cell office:value-type="float" office:value="0" table:formula="of:=+HLOOKUP([.H36];[Resumen_de_Escala_FR.$F$17:.$BC$21];5;0)" table:style-name="ce56">
            <text:p>0</text:p>
          </table:table-cell>
          <table:table-cell office:value-type="float" office:value="0" table:formula="of:=+HLOOKUP([.H36];[Resumen_de_Escala_FR.$F$17:.$BC$21];4;0)" table:style-name="ce56">
            <text:p>0</text:p>
          </table:table-cell>
          <table:table-cell office:value-type="float" office:value="0" table:formula="of:=+HLOOKUP([.H36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3" table:formula="of:=+[Resumen_de_indicadores_HSE.AN$4]" table:style-name="ce81">
            <text:p>Estudiante 33</text:p>
          </table:table-cell>
          <table:table-cell office:value-type="string" office:string-value="-" table:formula="of:=+HLOOKUP([.B37];[Resumen_de_Escala_HSE.$D$20:.$BC$24];2;0)" table:style-name="ce116">
            <text:p>-</text:p>
          </table:table-cell>
          <table:table-cell office:value-type="float" office:value="0" table:formula="of:=+HLOOKUP([.B37];[Resumen_de_Escala_HSE.$D$20:.$BC$24];3;0)" table:style-name="ce56">
            <text:p>0</text:p>
          </table:table-cell>
          <table:table-cell office:value-type="float" office:value="0" table:formula="of:=+HLOOKUP([.B37];[Resumen_de_Escala_HSE.$D$20:.$BC$24];4;0)" table:style-name="ce56">
            <text:p>0</text:p>
          </table:table-cell>
          <table:table-cell office:value-type="float" office:value="0" table:formula="of:=+HLOOKUP([.B37];[Resumen_de_Escala_HSE.$D$20:.$BC$24];5;0)" table:style-name="ce56">
            <text:p>0</text:p>
          </table:table-cell>
          <table:table-cell table:style-name="ce8"/>
          <table:table-cell office:value-type="string" office:string-value="Estudiante 33" table:formula="of:=+[Resumen_de_indicadores_FR.AN$4]" table:style-name="ce81">
            <text:p>Estudiante 33</text:p>
          </table:table-cell>
          <table:table-cell office:value-type="string" office:string-value="-" table:formula="of:=+HLOOKUP([.H37];[Resumen_de_Escala_FR.$F$17:.$BC$21];2;0)" table:style-name="ce115">
            <text:p>-</text:p>
          </table:table-cell>
          <table:table-cell office:value-type="float" office:value="0" table:formula="of:=+HLOOKUP([.H37];[Resumen_de_Escala_FR.$F$17:.$BC$21];5;0)" table:style-name="ce56">
            <text:p>0</text:p>
          </table:table-cell>
          <table:table-cell office:value-type="float" office:value="0" table:formula="of:=+HLOOKUP([.H37];[Resumen_de_Escala_FR.$F$17:.$BC$21];4;0)" table:style-name="ce56">
            <text:p>0</text:p>
          </table:table-cell>
          <table:table-cell office:value-type="float" office:value="0" table:formula="of:=+HLOOKUP([.H37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4" table:formula="of:=+[Resumen_de_indicadores_HSE.AO$4]" table:style-name="ce81">
            <text:p>Estudiante 34</text:p>
          </table:table-cell>
          <table:table-cell office:value-type="string" office:string-value="-" table:formula="of:=+HLOOKUP([.B38];[Resumen_de_Escala_HSE.$D$20:.$BC$24];2;0)" table:style-name="ce116">
            <text:p>-</text:p>
          </table:table-cell>
          <table:table-cell office:value-type="float" office:value="0" table:formula="of:=+HLOOKUP([.B38];[Resumen_de_Escala_HSE.$D$20:.$BC$24];3;0)" table:style-name="ce56">
            <text:p>0</text:p>
          </table:table-cell>
          <table:table-cell office:value-type="float" office:value="0" table:formula="of:=+HLOOKUP([.B38];[Resumen_de_Escala_HSE.$D$20:.$BC$24];4;0)" table:style-name="ce56">
            <text:p>0</text:p>
          </table:table-cell>
          <table:table-cell office:value-type="float" office:value="0" table:formula="of:=+HLOOKUP([.B38];[Resumen_de_Escala_HSE.$D$20:.$BC$24];5;0)" table:style-name="ce56">
            <text:p>0</text:p>
          </table:table-cell>
          <table:table-cell table:style-name="ce8"/>
          <table:table-cell office:value-type="string" office:string-value="Estudiante 34" table:formula="of:=+[Resumen_de_indicadores_FR.AO$4]" table:style-name="ce81">
            <text:p>Estudiante 34</text:p>
          </table:table-cell>
          <table:table-cell office:value-type="string" office:string-value="-" table:formula="of:=+HLOOKUP([.H38];[Resumen_de_Escala_FR.$F$17:.$BC$21];2;0)" table:style-name="ce115">
            <text:p>-</text:p>
          </table:table-cell>
          <table:table-cell office:value-type="float" office:value="0" table:formula="of:=+HLOOKUP([.H38];[Resumen_de_Escala_FR.$F$17:.$BC$21];5;0)" table:style-name="ce56">
            <text:p>0</text:p>
          </table:table-cell>
          <table:table-cell office:value-type="float" office:value="0" table:formula="of:=+HLOOKUP([.H38];[Resumen_de_Escala_FR.$F$17:.$BC$21];4;0)" table:style-name="ce56">
            <text:p>0</text:p>
          </table:table-cell>
          <table:table-cell office:value-type="float" office:value="0" table:formula="of:=+HLOOKUP([.H38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5" table:formula="of:=+[Resumen_de_indicadores_HSE.AP$4]" table:style-name="ce81">
            <text:p>Estudiante 35</text:p>
          </table:table-cell>
          <table:table-cell office:value-type="string" office:string-value="-" table:formula="of:=+HLOOKUP([.B39];[Resumen_de_Escala_HSE.$D$20:.$BC$24];2;0)" table:style-name="ce116">
            <text:p>-</text:p>
          </table:table-cell>
          <table:table-cell office:value-type="float" office:value="0" table:formula="of:=+HLOOKUP([.B39];[Resumen_de_Escala_HSE.$D$20:.$BC$24];3;0)" table:style-name="ce56">
            <text:p>0</text:p>
          </table:table-cell>
          <table:table-cell office:value-type="float" office:value="0" table:formula="of:=+HLOOKUP([.B39];[Resumen_de_Escala_HSE.$D$20:.$BC$24];4;0)" table:style-name="ce56">
            <text:p>0</text:p>
          </table:table-cell>
          <table:table-cell office:value-type="float" office:value="0" table:formula="of:=+HLOOKUP([.B39];[Resumen_de_Escala_HSE.$D$20:.$BC$24];5;0)" table:style-name="ce56">
            <text:p>0</text:p>
          </table:table-cell>
          <table:table-cell table:style-name="ce8"/>
          <table:table-cell office:value-type="string" office:string-value="Estudiante 35" table:formula="of:=+[Resumen_de_indicadores_FR.AP$4]" table:style-name="ce81">
            <text:p>Estudiante 35</text:p>
          </table:table-cell>
          <table:table-cell office:value-type="string" office:string-value="-" table:formula="of:=+HLOOKUP([.H39];[Resumen_de_Escala_FR.$F$17:.$BC$21];2;0)" table:style-name="ce115">
            <text:p>-</text:p>
          </table:table-cell>
          <table:table-cell office:value-type="float" office:value="0" table:formula="of:=+HLOOKUP([.H39];[Resumen_de_Escala_FR.$F$17:.$BC$21];5;0)" table:style-name="ce56">
            <text:p>0</text:p>
          </table:table-cell>
          <table:table-cell office:value-type="float" office:value="0" table:formula="of:=+HLOOKUP([.H39];[Resumen_de_Escala_FR.$F$17:.$BC$21];4;0)" table:style-name="ce56">
            <text:p>0</text:p>
          </table:table-cell>
          <table:table-cell office:value-type="float" office:value="0" table:formula="of:=+HLOOKUP([.H39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6" table:formula="of:=+[Resumen_de_indicadores_HSE.AQ$4]" table:style-name="ce81">
            <text:p>Estudiante 36</text:p>
          </table:table-cell>
          <table:table-cell office:value-type="string" office:string-value="-" table:formula="of:=+HLOOKUP([.B40];[Resumen_de_Escala_HSE.$D$20:.$BC$24];2;0)" table:style-name="ce116">
            <text:p>-</text:p>
          </table:table-cell>
          <table:table-cell office:value-type="float" office:value="0" table:formula="of:=+HLOOKUP([.B40];[Resumen_de_Escala_HSE.$D$20:.$BC$24];3;0)" table:style-name="ce56">
            <text:p>0</text:p>
          </table:table-cell>
          <table:table-cell office:value-type="float" office:value="0" table:formula="of:=+HLOOKUP([.B40];[Resumen_de_Escala_HSE.$D$20:.$BC$24];4;0)" table:style-name="ce56">
            <text:p>0</text:p>
          </table:table-cell>
          <table:table-cell office:value-type="float" office:value="0" table:formula="of:=+HLOOKUP([.B40];[Resumen_de_Escala_HSE.$D$20:.$BC$24];5;0)" table:style-name="ce56">
            <text:p>0</text:p>
          </table:table-cell>
          <table:table-cell table:style-name="ce8"/>
          <table:table-cell office:value-type="string" office:string-value="Estudiante 36" table:formula="of:=+[Resumen_de_indicadores_FR.AQ$4]" table:style-name="ce81">
            <text:p>Estudiante 36</text:p>
          </table:table-cell>
          <table:table-cell office:value-type="string" office:string-value="-" table:formula="of:=+HLOOKUP([.H40];[Resumen_de_Escala_FR.$F$17:.$BC$21];2;0)" table:style-name="ce115">
            <text:p>-</text:p>
          </table:table-cell>
          <table:table-cell office:value-type="float" office:value="0" table:formula="of:=+HLOOKUP([.H40];[Resumen_de_Escala_FR.$F$17:.$BC$21];5;0)" table:style-name="ce56">
            <text:p>0</text:p>
          </table:table-cell>
          <table:table-cell office:value-type="float" office:value="0" table:formula="of:=+HLOOKUP([.H40];[Resumen_de_Escala_FR.$F$17:.$BC$21];4;0)" table:style-name="ce56">
            <text:p>0</text:p>
          </table:table-cell>
          <table:table-cell office:value-type="float" office:value="0" table:formula="of:=+HLOOKUP([.H40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7" table:formula="of:=+[Resumen_de_indicadores_HSE.AR$4]" table:style-name="ce81">
            <text:p>Estudiante 37</text:p>
          </table:table-cell>
          <table:table-cell office:value-type="string" office:string-value="-" table:formula="of:=+HLOOKUP([.B41];[Resumen_de_Escala_HSE.$D$20:.$BC$24];2;0)" table:style-name="ce116">
            <text:p>-</text:p>
          </table:table-cell>
          <table:table-cell office:value-type="float" office:value="0" table:formula="of:=+HLOOKUP([.B41];[Resumen_de_Escala_HSE.$D$20:.$BC$24];3;0)" table:style-name="ce56">
            <text:p>0</text:p>
          </table:table-cell>
          <table:table-cell office:value-type="float" office:value="0" table:formula="of:=+HLOOKUP([.B41];[Resumen_de_Escala_HSE.$D$20:.$BC$24];4;0)" table:style-name="ce56">
            <text:p>0</text:p>
          </table:table-cell>
          <table:table-cell office:value-type="float" office:value="0" table:formula="of:=+HLOOKUP([.B41];[Resumen_de_Escala_HSE.$D$20:.$BC$24];5;0)" table:style-name="ce56">
            <text:p>0</text:p>
          </table:table-cell>
          <table:table-cell table:style-name="ce8"/>
          <table:table-cell office:value-type="string" office:string-value="Estudiante 37" table:formula="of:=+[Resumen_de_indicadores_FR.AR$4]" table:style-name="ce81">
            <text:p>Estudiante 37</text:p>
          </table:table-cell>
          <table:table-cell office:value-type="string" office:string-value="-" table:formula="of:=+HLOOKUP([.H41];[Resumen_de_Escala_FR.$F$17:.$BC$21];2;0)" table:style-name="ce115">
            <text:p>-</text:p>
          </table:table-cell>
          <table:table-cell office:value-type="float" office:value="0" table:formula="of:=+HLOOKUP([.H41];[Resumen_de_Escala_FR.$F$17:.$BC$21];5;0)" table:style-name="ce56">
            <text:p>0</text:p>
          </table:table-cell>
          <table:table-cell office:value-type="float" office:value="0" table:formula="of:=+HLOOKUP([.H41];[Resumen_de_Escala_FR.$F$17:.$BC$21];4;0)" table:style-name="ce56">
            <text:p>0</text:p>
          </table:table-cell>
          <table:table-cell office:value-type="float" office:value="0" table:formula="of:=+HLOOKUP([.H41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8" table:formula="of:=+[Resumen_de_indicadores_HSE.AS$4]" table:style-name="ce81">
            <text:p>Estudiante 38</text:p>
          </table:table-cell>
          <table:table-cell office:value-type="string" office:string-value="-" table:formula="of:=+HLOOKUP([.B42];[Resumen_de_Escala_HSE.$D$20:.$BC$24];2;0)" table:style-name="ce116">
            <text:p>-</text:p>
          </table:table-cell>
          <table:table-cell office:value-type="float" office:value="0" table:formula="of:=+HLOOKUP([.B42];[Resumen_de_Escala_HSE.$D$20:.$BC$24];3;0)" table:style-name="ce56">
            <text:p>0</text:p>
          </table:table-cell>
          <table:table-cell office:value-type="float" office:value="0" table:formula="of:=+HLOOKUP([.B42];[Resumen_de_Escala_HSE.$D$20:.$BC$24];4;0)" table:style-name="ce56">
            <text:p>0</text:p>
          </table:table-cell>
          <table:table-cell office:value-type="float" office:value="0" table:formula="of:=+HLOOKUP([.B42];[Resumen_de_Escala_HSE.$D$20:.$BC$24];5;0)" table:style-name="ce56">
            <text:p>0</text:p>
          </table:table-cell>
          <table:table-cell table:style-name="ce8"/>
          <table:table-cell office:value-type="string" office:string-value="Estudiante 38" table:formula="of:=+[Resumen_de_indicadores_FR.AS$4]" table:style-name="ce81">
            <text:p>Estudiante 38</text:p>
          </table:table-cell>
          <table:table-cell office:value-type="string" office:string-value="-" table:formula="of:=+HLOOKUP([.H42];[Resumen_de_Escala_FR.$F$17:.$BC$21];2;0)" table:style-name="ce115">
            <text:p>-</text:p>
          </table:table-cell>
          <table:table-cell office:value-type="float" office:value="0" table:formula="of:=+HLOOKUP([.H42];[Resumen_de_Escala_FR.$F$17:.$BC$21];5;0)" table:style-name="ce56">
            <text:p>0</text:p>
          </table:table-cell>
          <table:table-cell office:value-type="float" office:value="0" table:formula="of:=+HLOOKUP([.H42];[Resumen_de_Escala_FR.$F$17:.$BC$21];4;0)" table:style-name="ce56">
            <text:p>0</text:p>
          </table:table-cell>
          <table:table-cell office:value-type="float" office:value="0" table:formula="of:=+HLOOKUP([.H42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39" table:formula="of:=+[Resumen_de_indicadores_HSE.AT$4]" table:style-name="ce81">
            <text:p>Estudiante 39</text:p>
          </table:table-cell>
          <table:table-cell office:value-type="string" office:string-value="-" table:formula="of:=+HLOOKUP([.B43];[Resumen_de_Escala_HSE.$D$20:.$BC$24];2;0)" table:style-name="ce116">
            <text:p>-</text:p>
          </table:table-cell>
          <table:table-cell office:value-type="float" office:value="0" table:formula="of:=+HLOOKUP([.B43];[Resumen_de_Escala_HSE.$D$20:.$BC$24];3;0)" table:style-name="ce56">
            <text:p>0</text:p>
          </table:table-cell>
          <table:table-cell office:value-type="float" office:value="0" table:formula="of:=+HLOOKUP([.B43];[Resumen_de_Escala_HSE.$D$20:.$BC$24];4;0)" table:style-name="ce56">
            <text:p>0</text:p>
          </table:table-cell>
          <table:table-cell office:value-type="float" office:value="0" table:formula="of:=+HLOOKUP([.B43];[Resumen_de_Escala_HSE.$D$20:.$BC$24];5;0)" table:style-name="ce56">
            <text:p>0</text:p>
          </table:table-cell>
          <table:table-cell table:style-name="ce8"/>
          <table:table-cell office:value-type="string" office:string-value="Estudiante 39" table:formula="of:=+[Resumen_de_indicadores_FR.AT$4]" table:style-name="ce81">
            <text:p>Estudiante 39</text:p>
          </table:table-cell>
          <table:table-cell office:value-type="string" office:string-value="-" table:formula="of:=+HLOOKUP([.H43];[Resumen_de_Escala_FR.$F$17:.$BC$21];2;0)" table:style-name="ce115">
            <text:p>-</text:p>
          </table:table-cell>
          <table:table-cell office:value-type="float" office:value="0" table:formula="of:=+HLOOKUP([.H43];[Resumen_de_Escala_FR.$F$17:.$BC$21];5;0)" table:style-name="ce56">
            <text:p>0</text:p>
          </table:table-cell>
          <table:table-cell office:value-type="float" office:value="0" table:formula="of:=+HLOOKUP([.H43];[Resumen_de_Escala_FR.$F$17:.$BC$21];4;0)" table:style-name="ce56">
            <text:p>0</text:p>
          </table:table-cell>
          <table:table-cell office:value-type="float" office:value="0" table:formula="of:=+HLOOKUP([.H43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0" table:formula="of:=+[Resumen_de_indicadores_HSE.AU$4]" table:style-name="ce81">
            <text:p>Estudiante 40</text:p>
          </table:table-cell>
          <table:table-cell office:value-type="string" office:string-value="-" table:formula="of:=+HLOOKUP([.B44];[Resumen_de_Escala_HSE.$D$20:.$BC$24];2;0)" table:style-name="ce116">
            <text:p>-</text:p>
          </table:table-cell>
          <table:table-cell office:value-type="float" office:value="0" table:formula="of:=+HLOOKUP([.B44];[Resumen_de_Escala_HSE.$D$20:.$BC$24];3;0)" table:style-name="ce56">
            <text:p>0</text:p>
          </table:table-cell>
          <table:table-cell office:value-type="float" office:value="0" table:formula="of:=+HLOOKUP([.B44];[Resumen_de_Escala_HSE.$D$20:.$BC$24];4;0)" table:style-name="ce56">
            <text:p>0</text:p>
          </table:table-cell>
          <table:table-cell office:value-type="float" office:value="0" table:formula="of:=+HLOOKUP([.B44];[Resumen_de_Escala_HSE.$D$20:.$BC$24];5;0)" table:style-name="ce56">
            <text:p>0</text:p>
          </table:table-cell>
          <table:table-cell table:style-name="ce8"/>
          <table:table-cell office:value-type="string" office:string-value="Estudiante 40" table:formula="of:=+[Resumen_de_indicadores_FR.AU$4]" table:style-name="ce81">
            <text:p>Estudiante 40</text:p>
          </table:table-cell>
          <table:table-cell office:value-type="string" office:string-value="-" table:formula="of:=+HLOOKUP([.H44];[Resumen_de_Escala_FR.$F$17:.$BC$21];2;0)" table:style-name="ce115">
            <text:p>-</text:p>
          </table:table-cell>
          <table:table-cell office:value-type="float" office:value="0" table:formula="of:=+HLOOKUP([.H44];[Resumen_de_Escala_FR.$F$17:.$BC$21];5;0)" table:style-name="ce56">
            <text:p>0</text:p>
          </table:table-cell>
          <table:table-cell office:value-type="float" office:value="0" table:formula="of:=+HLOOKUP([.H44];[Resumen_de_Escala_FR.$F$17:.$BC$21];4;0)" table:style-name="ce56">
            <text:p>0</text:p>
          </table:table-cell>
          <table:table-cell office:value-type="float" office:value="0" table:formula="of:=+HLOOKUP([.H44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1" table:formula="of:=+[Resumen_de_indicadores_HSE.AV$4]" table:style-name="ce81">
            <text:p>Estudiante 41</text:p>
          </table:table-cell>
          <table:table-cell office:value-type="string" office:string-value="-" table:formula="of:=+HLOOKUP([.B45];[Resumen_de_Escala_HSE.$D$20:.$BC$24];2;0)" table:style-name="ce116">
            <text:p>-</text:p>
          </table:table-cell>
          <table:table-cell office:value-type="float" office:value="0" table:formula="of:=+HLOOKUP([.B45];[Resumen_de_Escala_HSE.$D$20:.$BC$24];3;0)" table:style-name="ce56">
            <text:p>0</text:p>
          </table:table-cell>
          <table:table-cell office:value-type="float" office:value="0" table:formula="of:=+HLOOKUP([.B45];[Resumen_de_Escala_HSE.$D$20:.$BC$24];4;0)" table:style-name="ce56">
            <text:p>0</text:p>
          </table:table-cell>
          <table:table-cell office:value-type="float" office:value="0" table:formula="of:=+HLOOKUP([.B45];[Resumen_de_Escala_HSE.$D$20:.$BC$24];5;0)" table:style-name="ce56">
            <text:p>0</text:p>
          </table:table-cell>
          <table:table-cell table:style-name="ce8"/>
          <table:table-cell office:value-type="string" office:string-value="Estudiante 41" table:formula="of:=+[Resumen_de_indicadores_FR.AV$4]" table:style-name="ce81">
            <text:p>Estudiante 41</text:p>
          </table:table-cell>
          <table:table-cell office:value-type="string" office:string-value="-" table:formula="of:=+HLOOKUP([.H45];[Resumen_de_Escala_FR.$F$17:.$BC$21];2;0)" table:style-name="ce115">
            <text:p>-</text:p>
          </table:table-cell>
          <table:table-cell office:value-type="float" office:value="0" table:formula="of:=+HLOOKUP([.H45];[Resumen_de_Escala_FR.$F$17:.$BC$21];5;0)" table:style-name="ce56">
            <text:p>0</text:p>
          </table:table-cell>
          <table:table-cell office:value-type="float" office:value="0" table:formula="of:=+HLOOKUP([.H45];[Resumen_de_Escala_FR.$F$17:.$BC$21];4;0)" table:style-name="ce56">
            <text:p>0</text:p>
          </table:table-cell>
          <table:table-cell office:value-type="float" office:value="0" table:formula="of:=+HLOOKUP([.H45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2" table:formula="of:=+[Resumen_de_indicadores_HSE.AW$4]" table:style-name="ce81">
            <text:p>Estudiante 42</text:p>
          </table:table-cell>
          <table:table-cell office:value-type="string" office:string-value="-" table:formula="of:=+HLOOKUP([.B46];[Resumen_de_Escala_HSE.$D$20:.$BC$24];2;0)" table:style-name="ce116">
            <text:p>-</text:p>
          </table:table-cell>
          <table:table-cell office:value-type="float" office:value="0" table:formula="of:=+HLOOKUP([.B46];[Resumen_de_Escala_HSE.$D$20:.$BC$24];3;0)" table:style-name="ce56">
            <text:p>0</text:p>
          </table:table-cell>
          <table:table-cell office:value-type="float" office:value="0" table:formula="of:=+HLOOKUP([.B46];[Resumen_de_Escala_HSE.$D$20:.$BC$24];4;0)" table:style-name="ce56">
            <text:p>0</text:p>
          </table:table-cell>
          <table:table-cell office:value-type="float" office:value="0" table:formula="of:=+HLOOKUP([.B46];[Resumen_de_Escala_HSE.$D$20:.$BC$24];5;0)" table:style-name="ce56">
            <text:p>0</text:p>
          </table:table-cell>
          <table:table-cell table:style-name="ce8"/>
          <table:table-cell office:value-type="string" office:string-value="Estudiante 42" table:formula="of:=+[Resumen_de_indicadores_FR.AW$4]" table:style-name="ce81">
            <text:p>Estudiante 42</text:p>
          </table:table-cell>
          <table:table-cell office:value-type="string" office:string-value="-" table:formula="of:=+HLOOKUP([.H46];[Resumen_de_Escala_FR.$F$17:.$BC$21];2;0)" table:style-name="ce115">
            <text:p>-</text:p>
          </table:table-cell>
          <table:table-cell office:value-type="float" office:value="0" table:formula="of:=+HLOOKUP([.H46];[Resumen_de_Escala_FR.$F$17:.$BC$21];5;0)" table:style-name="ce56">
            <text:p>0</text:p>
          </table:table-cell>
          <table:table-cell office:value-type="float" office:value="0" table:formula="of:=+HLOOKUP([.H46];[Resumen_de_Escala_FR.$F$17:.$BC$21];4;0)" table:style-name="ce56">
            <text:p>0</text:p>
          </table:table-cell>
          <table:table-cell office:value-type="float" office:value="0" table:formula="of:=+HLOOKUP([.H46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3" table:formula="of:=+[Resumen_de_indicadores_HSE.AX$4]" table:style-name="ce81">
            <text:p>Estudiante 43</text:p>
          </table:table-cell>
          <table:table-cell office:value-type="string" office:string-value="-" table:formula="of:=+HLOOKUP([.B47];[Resumen_de_Escala_HSE.$D$20:.$BC$24];2;0)" table:style-name="ce116">
            <text:p>-</text:p>
          </table:table-cell>
          <table:table-cell office:value-type="float" office:value="0" table:formula="of:=+HLOOKUP([.B47];[Resumen_de_Escala_HSE.$D$20:.$BC$24];3;0)" table:style-name="ce56">
            <text:p>0</text:p>
          </table:table-cell>
          <table:table-cell office:value-type="float" office:value="0" table:formula="of:=+HLOOKUP([.B47];[Resumen_de_Escala_HSE.$D$20:.$BC$24];4;0)" table:style-name="ce56">
            <text:p>0</text:p>
          </table:table-cell>
          <table:table-cell office:value-type="float" office:value="0" table:formula="of:=+HLOOKUP([.B47];[Resumen_de_Escala_HSE.$D$20:.$BC$24];5;0)" table:style-name="ce56">
            <text:p>0</text:p>
          </table:table-cell>
          <table:table-cell table:style-name="ce8"/>
          <table:table-cell office:value-type="string" office:string-value="Estudiante 43" table:formula="of:=+[Resumen_de_indicadores_FR.AX$4]" table:style-name="ce81">
            <text:p>Estudiante 43</text:p>
          </table:table-cell>
          <table:table-cell office:value-type="string" office:string-value="-" table:formula="of:=+HLOOKUP([.H47];[Resumen_de_Escala_FR.$F$17:.$BC$21];2;0)" table:style-name="ce115">
            <text:p>-</text:p>
          </table:table-cell>
          <table:table-cell office:value-type="float" office:value="0" table:formula="of:=+HLOOKUP([.H47];[Resumen_de_Escala_FR.$F$17:.$BC$21];5;0)" table:style-name="ce56">
            <text:p>0</text:p>
          </table:table-cell>
          <table:table-cell office:value-type="float" office:value="0" table:formula="of:=+HLOOKUP([.H47];[Resumen_de_Escala_FR.$F$17:.$BC$21];4;0)" table:style-name="ce56">
            <text:p>0</text:p>
          </table:table-cell>
          <table:table-cell office:value-type="float" office:value="0" table:formula="of:=+HLOOKUP([.H47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4" table:formula="of:=+[Resumen_de_indicadores_HSE.AY$4]" table:style-name="ce81">
            <text:p>Estudiante 44</text:p>
          </table:table-cell>
          <table:table-cell office:value-type="string" office:string-value="-" table:formula="of:=+HLOOKUP([.B48];[Resumen_de_Escala_HSE.$D$20:.$BC$24];2;0)" table:style-name="ce116">
            <text:p>-</text:p>
          </table:table-cell>
          <table:table-cell office:value-type="float" office:value="0" table:formula="of:=+HLOOKUP([.B48];[Resumen_de_Escala_HSE.$D$20:.$BC$24];3;0)" table:style-name="ce56">
            <text:p>0</text:p>
          </table:table-cell>
          <table:table-cell office:value-type="float" office:value="0" table:formula="of:=+HLOOKUP([.B48];[Resumen_de_Escala_HSE.$D$20:.$BC$24];4;0)" table:style-name="ce56">
            <text:p>0</text:p>
          </table:table-cell>
          <table:table-cell office:value-type="float" office:value="0" table:formula="of:=+HLOOKUP([.B48];[Resumen_de_Escala_HSE.$D$20:.$BC$24];5;0)" table:style-name="ce56">
            <text:p>0</text:p>
          </table:table-cell>
          <table:table-cell table:style-name="ce8"/>
          <table:table-cell office:value-type="string" office:string-value="Estudiante 44" table:formula="of:=+[Resumen_de_indicadores_FR.AY$4]" table:style-name="ce81">
            <text:p>Estudiante 44</text:p>
          </table:table-cell>
          <table:table-cell office:value-type="string" office:string-value="-" table:formula="of:=+HLOOKUP([.H48];[Resumen_de_Escala_FR.$F$17:.$BC$21];2;0)" table:style-name="ce115">
            <text:p>-</text:p>
          </table:table-cell>
          <table:table-cell office:value-type="float" office:value="0" table:formula="of:=+HLOOKUP([.H48];[Resumen_de_Escala_FR.$F$17:.$BC$21];5;0)" table:style-name="ce56">
            <text:p>0</text:p>
          </table:table-cell>
          <table:table-cell office:value-type="float" office:value="0" table:formula="of:=+HLOOKUP([.H48];[Resumen_de_Escala_FR.$F$17:.$BC$21];4;0)" table:style-name="ce56">
            <text:p>0</text:p>
          </table:table-cell>
          <table:table-cell office:value-type="float" office:value="0" table:formula="of:=+HLOOKUP([.H48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5" table:formula="of:=+[Resumen_de_indicadores_HSE.AZ$4]" table:style-name="ce81">
            <text:p>Estudiante 45</text:p>
          </table:table-cell>
          <table:table-cell office:value-type="string" office:string-value="-" table:formula="of:=+HLOOKUP([.B49];[Resumen_de_Escala_HSE.$D$20:.$BC$24];2;0)" table:style-name="ce116">
            <text:p>-</text:p>
          </table:table-cell>
          <table:table-cell office:value-type="float" office:value="0" table:formula="of:=+HLOOKUP([.B49];[Resumen_de_Escala_HSE.$D$20:.$BC$24];3;0)" table:style-name="ce56">
            <text:p>0</text:p>
          </table:table-cell>
          <table:table-cell office:value-type="float" office:value="0" table:formula="of:=+HLOOKUP([.B49];[Resumen_de_Escala_HSE.$D$20:.$BC$24];4;0)" table:style-name="ce56">
            <text:p>0</text:p>
          </table:table-cell>
          <table:table-cell office:value-type="float" office:value="0" table:formula="of:=+HLOOKUP([.B49];[Resumen_de_Escala_HSE.$D$20:.$BC$24];5;0)" table:style-name="ce56">
            <text:p>0</text:p>
          </table:table-cell>
          <table:table-cell table:style-name="ce8"/>
          <table:table-cell office:value-type="string" office:string-value="Estudiante 45" table:formula="of:=+[Resumen_de_indicadores_FR.AZ$4]" table:style-name="ce81">
            <text:p>Estudiante 45</text:p>
          </table:table-cell>
          <table:table-cell office:value-type="string" office:string-value="-" table:formula="of:=+HLOOKUP([.H49];[Resumen_de_Escala_FR.$F$17:.$BC$21];2;0)" table:style-name="ce115">
            <text:p>-</text:p>
          </table:table-cell>
          <table:table-cell office:value-type="float" office:value="0" table:formula="of:=+HLOOKUP([.H49];[Resumen_de_Escala_FR.$F$17:.$BC$21];5;0)" table:style-name="ce56">
            <text:p>0</text:p>
          </table:table-cell>
          <table:table-cell office:value-type="float" office:value="0" table:formula="of:=+HLOOKUP([.H49];[Resumen_de_Escala_FR.$F$17:.$BC$21];4;0)" table:style-name="ce56">
            <text:p>0</text:p>
          </table:table-cell>
          <table:table-cell office:value-type="float" office:value="0" table:formula="of:=+HLOOKUP([.H49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6" table:formula="of:=+[Resumen_de_indicadores_HSE.BA$4]" table:style-name="ce81">
            <text:p>Estudiante 46</text:p>
          </table:table-cell>
          <table:table-cell office:value-type="string" office:string-value="-" table:formula="of:=+HLOOKUP([.B50];[Resumen_de_Escala_HSE.$D$20:.$BC$24];2;0)" table:style-name="ce116">
            <text:p>-</text:p>
          </table:table-cell>
          <table:table-cell office:value-type="float" office:value="0" table:formula="of:=+HLOOKUP([.B50];[Resumen_de_Escala_HSE.$D$20:.$BC$24];3;0)" table:style-name="ce56">
            <text:p>0</text:p>
          </table:table-cell>
          <table:table-cell office:value-type="float" office:value="0" table:formula="of:=+HLOOKUP([.B50];[Resumen_de_Escala_HSE.$D$20:.$BC$24];4;0)" table:style-name="ce56">
            <text:p>0</text:p>
          </table:table-cell>
          <table:table-cell office:value-type="float" office:value="0" table:formula="of:=+HLOOKUP([.B50];[Resumen_de_Escala_HSE.$D$20:.$BC$24];5;0)" table:style-name="ce56">
            <text:p>0</text:p>
          </table:table-cell>
          <table:table-cell table:style-name="ce8"/>
          <table:table-cell office:value-type="string" office:string-value="Estudiante 46" table:formula="of:=+[Resumen_de_indicadores_FR.BA$4]" table:style-name="ce81">
            <text:p>Estudiante 46</text:p>
          </table:table-cell>
          <table:table-cell office:value-type="string" office:string-value="-" table:formula="of:=+HLOOKUP([.H50];[Resumen_de_Escala_FR.$F$17:.$BC$21];2;0)" table:style-name="ce115">
            <text:p>-</text:p>
          </table:table-cell>
          <table:table-cell office:value-type="float" office:value="0" table:formula="of:=+HLOOKUP([.H50];[Resumen_de_Escala_FR.$F$17:.$BC$21];5;0)" table:style-name="ce56">
            <text:p>0</text:p>
          </table:table-cell>
          <table:table-cell office:value-type="float" office:value="0" table:formula="of:=+HLOOKUP([.H50];[Resumen_de_Escala_FR.$F$17:.$BC$21];4;0)" table:style-name="ce56">
            <text:p>0</text:p>
          </table:table-cell>
          <table:table-cell office:value-type="float" office:value="0" table:formula="of:=+HLOOKUP([.H50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7" table:formula="of:=+[Resumen_de_indicadores_HSE.BB$4]" table:style-name="ce81">
            <text:p>Estudiante 47</text:p>
          </table:table-cell>
          <table:table-cell office:value-type="string" office:string-value="-" table:formula="of:=+HLOOKUP([.B51];[Resumen_de_Escala_HSE.$D$20:.$BC$24];2;0)" table:style-name="ce116">
            <text:p>-</text:p>
          </table:table-cell>
          <table:table-cell office:value-type="float" office:value="0" table:formula="of:=+HLOOKUP([.B51];[Resumen_de_Escala_HSE.$D$20:.$BC$24];3;0)" table:style-name="ce56">
            <text:p>0</text:p>
          </table:table-cell>
          <table:table-cell office:value-type="float" office:value="0" table:formula="of:=+HLOOKUP([.B51];[Resumen_de_Escala_HSE.$D$20:.$BC$24];4;0)" table:style-name="ce56">
            <text:p>0</text:p>
          </table:table-cell>
          <table:table-cell office:value-type="float" office:value="0" table:formula="of:=+HLOOKUP([.B51];[Resumen_de_Escala_HSE.$D$20:.$BC$24];5;0)" table:style-name="ce56">
            <text:p>0</text:p>
          </table:table-cell>
          <table:table-cell table:style-name="ce8"/>
          <table:table-cell office:value-type="string" office:string-value="Estudiante 47" table:formula="of:=+[Resumen_de_indicadores_FR.BB$4]" table:style-name="ce81">
            <text:p>Estudiante 47</text:p>
          </table:table-cell>
          <table:table-cell office:value-type="string" office:string-value="-" table:formula="of:=+HLOOKUP([.H51];[Resumen_de_Escala_FR.$F$17:.$BC$21];2;0)" table:style-name="ce115">
            <text:p>-</text:p>
          </table:table-cell>
          <table:table-cell office:value-type="float" office:value="0" table:formula="of:=+HLOOKUP([.H51];[Resumen_de_Escala_FR.$F$17:.$BC$21];5;0)" table:style-name="ce56">
            <text:p>0</text:p>
          </table:table-cell>
          <table:table-cell office:value-type="float" office:value="0" table:formula="of:=+HLOOKUP([.H51];[Resumen_de_Escala_FR.$F$17:.$BC$21];4;0)" table:style-name="ce56">
            <text:p>0</text:p>
          </table:table-cell>
          <table:table-cell office:value-type="float" office:value="0" table:formula="of:=+HLOOKUP([.H51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8" table:formula="of:=+[Resumen_de_indicadores_HSE.BC$4]" table:style-name="ce81">
            <text:p>Estudiante 48</text:p>
          </table:table-cell>
          <table:table-cell office:value-type="string" office:string-value="-" table:formula="of:=+HLOOKUP([.B52];[Resumen_de_Escala_HSE.$D$20:.$BC$24];2;0)" table:style-name="ce116">
            <text:p>-</text:p>
          </table:table-cell>
          <table:table-cell office:value-type="float" office:value="0" table:formula="of:=+HLOOKUP([.B52];[Resumen_de_Escala_HSE.$D$20:.$BC$24];3;0)" table:style-name="ce56">
            <text:p>0</text:p>
          </table:table-cell>
          <table:table-cell office:value-type="float" office:value="0" table:formula="of:=+HLOOKUP([.B52];[Resumen_de_Escala_HSE.$D$20:.$BC$24];4;0)" table:style-name="ce56">
            <text:p>0</text:p>
          </table:table-cell>
          <table:table-cell office:value-type="float" office:value="0" table:formula="of:=+HLOOKUP([.B52];[Resumen_de_Escala_HSE.$D$20:.$BC$24];5;0)" table:style-name="ce56">
            <text:p>0</text:p>
          </table:table-cell>
          <table:table-cell table:style-name="ce8"/>
          <table:table-cell office:value-type="string" office:string-value="Estudiante 48" table:formula="of:=+[Resumen_de_indicadores_FR.BC$4]" table:style-name="ce81">
            <text:p>Estudiante 48</text:p>
          </table:table-cell>
          <table:table-cell office:value-type="string" office:string-value="-" table:formula="of:=+HLOOKUP([.H52];[Resumen_de_Escala_FR.$F$17:.$BC$21];2;0)" table:style-name="ce115">
            <text:p>-</text:p>
          </table:table-cell>
          <table:table-cell office:value-type="float" office:value="0" table:formula="of:=+HLOOKUP([.H52];[Resumen_de_Escala_FR.$F$17:.$BC$21];5;0)" table:style-name="ce56">
            <text:p>0</text:p>
          </table:table-cell>
          <table:table-cell office:value-type="float" office:value="0" table:formula="of:=+HLOOKUP([.H52];[Resumen_de_Escala_FR.$F$17:.$BC$21];4;0)" table:style-name="ce56">
            <text:p>0</text:p>
          </table:table-cell>
          <table:table-cell office:value-type="float" office:value="0" table:formula="of:=+HLOOKUP([.H52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49" table:formula="of:=+[Resumen_de_indicadores_HSE.BD$4]" table:style-name="ce81">
            <text:p>Estudiante 49</text:p>
          </table:table-cell>
          <table:table-cell office:value-type="string" office:string-value="-" table:formula="of:=+HLOOKUP([.B53];[Resumen_de_Escala_HSE.$D$20:.$BC$24];2;0)" table:style-name="ce116">
            <text:p>-</text:p>
          </table:table-cell>
          <table:table-cell office:value-type="float" office:value="0" table:formula="of:=+HLOOKUP([.B53];[Resumen_de_Escala_HSE.$D$20:.$BC$24];3;0)" table:style-name="ce56">
            <text:p>0</text:p>
          </table:table-cell>
          <table:table-cell office:value-type="float" office:value="0" table:formula="of:=+HLOOKUP([.B53];[Resumen_de_Escala_HSE.$D$20:.$BC$24];4;0)" table:style-name="ce56">
            <text:p>0</text:p>
          </table:table-cell>
          <table:table-cell office:value-type="float" office:value="0" table:formula="of:=+HLOOKUP([.B53];[Resumen_de_Escala_HSE.$D$20:.$BC$24];5;0)" table:style-name="ce56">
            <text:p>0</text:p>
          </table:table-cell>
          <table:table-cell table:style-name="ce8"/>
          <table:table-cell office:value-type="string" office:string-value="Estudiante 49" table:formula="of:=+[Resumen_de_indicadores_FR.BD$4]" table:style-name="ce81">
            <text:p>Estudiante 49</text:p>
          </table:table-cell>
          <table:table-cell office:value-type="string" office:string-value="-" table:formula="of:=+HLOOKUP([.H53];[Resumen_de_Escala_FR.$F$17:.$BC$21];2;0)" table:style-name="ce115">
            <text:p>-</text:p>
          </table:table-cell>
          <table:table-cell office:value-type="float" office:value="0" table:formula="of:=+HLOOKUP([.H53];[Resumen_de_Escala_FR.$F$17:.$BC$21];5;0)" table:style-name="ce56">
            <text:p>0</text:p>
          </table:table-cell>
          <table:table-cell office:value-type="float" office:value="0" table:formula="of:=+HLOOKUP([.H53];[Resumen_de_Escala_FR.$F$17:.$BC$21];4;0)" table:style-name="ce56">
            <text:p>0</text:p>
          </table:table-cell>
          <table:table-cell office:value-type="float" office:value="0" table:formula="of:=+HLOOKUP([.H53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style-name="ro5">
          <table:table-cell table:style-name="ce8"/>
          <table:table-cell office:value-type="string" office:string-value="Estudiante 50" table:formula="of:=+[Resumen_de_indicadores_HSE.BE$4]" table:style-name="ce81">
            <text:p>Estudiante 50</text:p>
          </table:table-cell>
          <table:table-cell office:value-type="string" office:string-value="-" table:formula="of:=+HLOOKUP([.B54];[Resumen_de_Escala_HSE.$D$20:.$BC$24];2;0)" table:style-name="ce116">
            <text:p>-</text:p>
          </table:table-cell>
          <table:table-cell office:value-type="float" office:value="0" table:formula="of:=+HLOOKUP([.B54];[Resumen_de_Escala_HSE.$D$20:.$BC$24];3;0)" table:style-name="ce56">
            <text:p>0</text:p>
          </table:table-cell>
          <table:table-cell office:value-type="float" office:value="0" table:formula="of:=+HLOOKUP([.B54];[Resumen_de_Escala_HSE.$D$20:.$BC$24];4;0)" table:style-name="ce56">
            <text:p>0</text:p>
          </table:table-cell>
          <table:table-cell office:value-type="float" office:value="0" table:formula="of:=+HLOOKUP([.B54];[Resumen_de_Escala_HSE.$D$20:.$BC$24];5;0)" table:style-name="ce56">
            <text:p>0</text:p>
          </table:table-cell>
          <table:table-cell table:style-name="ce8"/>
          <table:table-cell office:value-type="string" office:string-value="Estudiante 50" table:formula="of:=+[Resumen_de_indicadores_FR.BE$4]" table:style-name="ce81">
            <text:p>Estudiante 50</text:p>
          </table:table-cell>
          <table:table-cell office:value-type="string" office:string-value="-" table:formula="of:=+HLOOKUP([.H54];[Resumen_de_Escala_FR.$F$17:.$BC$21];2;0)" table:style-name="ce115">
            <text:p>-</text:p>
          </table:table-cell>
          <table:table-cell office:value-type="float" office:value="0" table:formula="of:=+HLOOKUP([.H54];[Resumen_de_Escala_FR.$F$17:.$BC$21];5;0)" table:style-name="ce56">
            <text:p>0</text:p>
          </table:table-cell>
          <table:table-cell office:value-type="float" office:value="0" table:formula="of:=+HLOOKUP([.H54];[Resumen_de_Escala_FR.$F$17:.$BC$21];4;0)" table:style-name="ce56">
            <text:p>0</text:p>
          </table:table-cell>
          <table:table-cell office:value-type="float" office:value="0" table:formula="of:=+HLOOKUP([.H54];[Resumen_de_Escala_FR.$F$17:.$BC$21];3;0)" table:style-name="ce56">
            <text:p>0</text:p>
          </table:table-cell>
          <table:table-cell table:number-columns-repeated="14" table:style-name="ce8"/>
          <table:table-cell table:number-columns-repeated="16358"/>
        </table:table-row>
        <table:table-row table:number-rows-repeated="946" table:style-name="ro5">
          <table:table-cell table:number-columns-repeated="26" table:style-name="ce8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LEYENDA" table:style-name="ta1"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4" table:number-columns-repeated="2" table:default-cell-style-name="ce1" table:visibility="collapse"/>
        <table:table-column table:style-name="co20" table:default-cell-style-name="ce1" table:visibility="collapse"/>
        <table:table-column table:style-name="co28" table:default-cell-style-name="ce1" table:visibility="collapse"/>
        <table:table-column table:style-name="co1" table:number-columns-repeated="16" table:default-cell-style-name="ce1"/>
        <table:table-column table:style-name="co4" table:number-columns-repeated="1635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3" table:number-rows-spanned="1" table:style-name="ce91">
            <text:p>HABILIDADES SOCIOEMOCIONALES</text:p>
          </table:table-cell>
          <table:covered-table-cell table:number-columns-repeated="2"/>
          <table:table-cell table:style-name="ce1">
            <draw:custom-shape svg:x="0.07292in" svg:y="0.03125in" svg:width="1.09375in" svg:height="0.52083in" draw:z-index="1" draw:id="id30" draw:style-name="a80" draw:name="Shape 29">
              <svg:title/>
              <svg:desc/>
              <text:p text:style-name="a79" text:class-names="" text:cond-style-name=""><text:span text:style-name="a78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9" table:style-name="ce1"/>
        </table:table-row>
        <table:table-row table:style-name="ro16">
          <table:table-cell/>
          <table:table-cell office:value-type="string" table:style-name="ce83">
            <text:p>Color</text:p>
          </table:table-cell>
          <table:table-cell office:value-type="string" table:style-name="ce83">
            <text:p>Escala - Estado</text:p>
          </table:table-cell>
          <table:table-cell office:value-type="string" table:style-name="ce83">
            <text:p>Interpretación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53">
            <text:p>En inicio</text:p>
          </table:table-cell>
          <table:table-cell office:value-type="string" table:style-name="ce84">
            <text:p><text:span text:style-name="T1">“EN INICIO”</text:span><text:span text:style-name="T1"/></text:p>
            <text:p>[0 - 1]</text:p>
          </table:table-cell>
          <table:table-cell office:value-type="string" table:style-name="ce85">
            <text:p>La o el estudiante presenta mayores dificultades en el desarrollo de sus HSE.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54">
            <text:p>En Proceso</text:p>
          </table:table-cell>
          <table:table-cell office:value-type="string" table:style-name="ce84">
            <text:p><text:span text:style-name="T1">“EN PROCESO”</text:span><text:span text:style-name="T1"/></text:p>
            <text:p>[1.1 - 2.9]</text:p>
          </table:table-cell>
          <table:table-cell office:value-type="string" table:style-name="ce85">
            <text:p>La o el estudiante presenta ligeras dificultades en el desarrollo de sus HSE.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55">
            <text:p>Satisfactorio</text:p>
          </table:table-cell>
          <table:table-cell office:value-type="string" table:style-name="ce84">
            <text:p><text:span text:style-name="T1">“SATISFACTORIO”</text:span><text:span text:style-name="T1"/></text:p>
            <text:p>[3 - 4]</text:p>
          </table:table-cell>
          <table:table-cell office:value-type="string" table:style-name="ce85">
            <text:p>La o el estudiante no presenta dificultades en el desarrollo de sus HSE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3" table:number-rows-spanned="1" table:style-name="ce91">
            <text:p>FACTORES DE RIESG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/>
          <table:table-cell office:value-type="string" table:style-name="ce83">
            <text:p>Color</text:p>
          </table:table-cell>
          <table:table-cell office:value-type="string" table:style-name="ce83">
            <text:p>Escala - Estado</text:p>
          </table:table-cell>
          <table:table-cell office:value-type="string" table:style-name="ce83">
            <text:p>Interpretación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86">
            <text:p>Alto Riesgo</text:p>
          </table:table-cell>
          <table:table-cell office:value-type="string" table:style-name="ce84">
            <text:p><text:span text:style-name="T1">“ALTO RIESGO”</text:span><text:span text:style-name="T1"/></text:p>
            <text:p>[3 - 4]</text:p>
          </table:table-cell>
          <table:table-cell office:value-type="string" table:style-name="ce85">
            <text:p>La o el estudiante requiere mayor acompañamiento <text:s/>y contrastar la información con otras fuentes para prevenir conductas y/o situaciones de riesgo.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87">
            <text:p>Riesgo Moderado</text:p>
          </table:table-cell>
          <table:table-cell office:value-type="string" table:style-name="ce84">
            <text:p><text:span text:style-name="T1">“RIESGO MODERADO”</text:span><text:span text:style-name="T1"/></text:p>
            <text:p>[1.1- 2.9]</text:p>
          </table:table-cell>
          <table:table-cell office:value-type="string" table:style-name="ce85">
            <text:p>La o el estudiante requiere acciones de acompañamiento para prevenir conductas y/o situaciones de riesgo.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88">
            <text:p>Bajo Riesgo</text:p>
          </table:table-cell>
          <table:table-cell office:value-type="string" table:style-name="ce84">
            <text:p><text:span text:style-name="T1">“BAJO RIESGO”</text:span><text:span text:style-name="T1"/></text:p>
            <text:p>[0 - 1]</text:p>
          </table:table-cell>
          <table:table-cell office:value-type="string" table:style-name="ce85">
            <text:p>La o el estudiante cuenta con factores protectores.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office:value-type="string" table:number-columns-spanned="2" table:number-rows-spanned="1" table:style-name="ce92">
            <text:p>Leyenda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89">
            <text:p>Color</text:p>
          </table:table-cell>
          <table:table-cell office:value-type="string" table:style-name="ce89">
            <text:p>Escala - Estad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86">
            <text:p>ROJO</text:p>
          </table:table-cell>
          <table:table-cell office:value-type="string" table:style-name="ce86">
            <text:p>Alto Riesg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87">
            <text:p>AMARILLO</text:p>
          </table:table-cell>
          <table:table-cell office:value-type="string" table:style-name="ce87">
            <text:p>Riesgo Moderad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90">
            <text:p>VERDE</text:p>
          </table:table-cell>
          <table:table-cell office:value-type="string" table:style-name="ce90">
            <text:p>Bajo Riesgo</text:p>
          </table:table-cell>
          <table:table-cell table:number-columns-repeated="16374"/>
        </table:table-row>
        <table:table-row table:style-name="ro4">
          <table:table-cell table:number-columns-repeated="8"/>
          <table:table-cell table:number-columns-repeated="16376" table:style-name="ce1"/>
        </table:table-row>
        <table:table-row table:style-name="ro1">
          <table:table-cell table:number-columns-repeated="8"/>
          <table:table-cell office:value-type="string" table:number-columns-spanned="2" table:number-rows-spanned="1" table:style-name="ce92">
            <text:p>Leyenda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89">
            <text:p>Color</text:p>
          </table:table-cell>
          <table:table-cell office:value-type="string" table:style-name="ce89">
            <text:p>Escala - Estad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86">
            <text:p>ROJO</text:p>
          </table:table-cell>
          <table:table-cell office:value-type="string" table:style-name="ce86">
            <text:p>En Inici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87">
            <text:p>AMARILLO</text:p>
          </table:table-cell>
          <table:table-cell office:value-type="string" table:style-name="ce87">
            <text:p>En Proces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90">
            <text:p>VERDE</text:p>
          </table:table-cell>
          <table:table-cell office:value-type="string" table:style-name="ce90">
            <text:p>Satisfactorio</text:p>
          </table:table-cell>
          <table:table-cell table:number-columns-repeated="16374"/>
        </table:table-row>
        <table:table-row table:number-rows-repeated="6" table:style-name="ro4">
          <table:table-cell table:number-columns-repeated="8"/>
          <table:table-cell table:number-columns-repeated="16376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Hoja1" table:style-name="ta2">
        <table:table-column table:style-name="co1" table:number-columns-repeated="6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8" table:default-cell-style-name="ce1"/>
        <table:table-column table:style-name="co4" table:number-columns-repeated="16358" table:default-cell-style-name="ce1"/>
        <table:table-row table:number-rows-repeated="2" table:style-name="ro4">
          <table:table-cell table:number-columns-repeated="6"/>
          <table:table-cell table:number-columns-repeated="2" table:style-name="ce8"/>
          <table:table-cell table:number-columns-repeated="16376"/>
        </table:table-row>
        <table:table-row table:style-name="ro4">
          <table:table-cell table:number-columns-repeated="6"/>
          <table:table-cell office:value-type="string" table:number-columns-spanned="2" table:number-rows-spanned="1" table:style-name="ce98">
            <text:p>Leyenda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/>
          <table:table-cell table:style-name="ce1">
            <draw:frame draw:z-index="1" draw:id="id31" draw:style-name="a81" draw:name="image5.png" svg:x="0in" svg:y="0in" svg:width="1.92708in" svg:height="0.843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/>
          <table:table-cell office:value-type="string" table:style-name="ce93">
            <text:p>Estado/Color</text:p>
          </table:table-cell>
          <table:table-cell office:value-type="string" table:style-name="ce93">
            <text:p>Intervalo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75">
            <text:p>En inicio</text:p>
          </table:table-cell>
          <table:table-cell office:value-type="string" table:style-name="ce94">
            <text:p>[0 - 1]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76">
            <text:p>En Proceso</text:p>
          </table:table-cell>
          <table:table-cell office:value-type="string" table:style-name="ce94">
            <text:p>[1.1 - 2.9]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77">
            <text:p>Satisfactorio</text:p>
          </table:table-cell>
          <table:table-cell office:value-type="string" table:style-name="ce94">
            <text:p>[3 - 4]</text:p>
          </table:table-cell>
          <table:table-cell table:number-columns-repeated="16376"/>
        </table:table-row>
        <table:table-row table:number-rows-repeated="2" table:style-name="ro4">
          <table:table-cell table:number-columns-repeated="6"/>
          <table:table-cell table:number-columns-repeated="2" table:style-name="ce8"/>
          <table:table-cell table:number-columns-repeated="16376"/>
        </table:table-row>
        <table:table-row table:style-name="ro4">
          <table:table-cell table:number-columns-repeated="6"/>
          <table:table-cell office:value-type="string" table:number-columns-spanned="2" table:number-rows-spanned="1" table:style-name="ce98">
            <text:p>Leyenda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93">
            <text:p>Estado/Color</text:p>
          </table:table-cell>
          <table:table-cell office:value-type="string" table:style-name="ce93">
            <text:p>Intervalo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95">
            <text:p>Alto Riesgo</text:p>
          </table:table-cell>
          <table:table-cell office:value-type="string" table:style-name="ce94">
            <text:p>[3 - 4]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96">
            <text:p>Riesgo Moderado</text:p>
          </table:table-cell>
          <table:table-cell office:value-type="string" table:style-name="ce94">
            <text:p>[1.1 - 2.9]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97">
            <text:p>Bajo Riesgo</text:p>
          </table:table-cell>
          <table:table-cell office:value-type="string" table:style-name="ce94">
            <text:p>[0 - 1]</text:p>
          </table:table-cell>
          <table:table-cell table:number-columns-repeated="16376"/>
        </table:table-row>
        <table:table-row table:number-rows-repeated="986" table:style-name="ro4">
          <table:table-cell table:number-columns-repeated="6"/>
          <table:table-cell table:number-columns-repeated="2" table:style-name="ce8"/>
          <table:table-cell table:number-columns-repeated="16376"/>
        </table:table-row>
        <table:table-row table:number-rows-repeated="1047576" table:style-name="ro1">
          <table:table-cell table:number-columns-repeated="16384"/>
        </table:table-row>
      </table:table>
      <table:database-ranges>
        <table:database-range table:target-range-address="Resumen_de_indicadores_HSE.B4:Resumen_de_indicadores_HSE.BE4" table:display-filter-buttons="true"/>
        <table:database-range table:target-range-address="Resumen_de_Escala_HSE.B5:Resumen_de_Escala_HSE.BC18" table:display-filter-buttons="true"/>
        <table:database-range table:target-range-address="Resumen_de_indicadores_FR.B4:Resumen_de_indicadores_FR.BE4" table:display-filter-buttons="true"/>
        <table:database-range table:target-range-address="Resumen_de_Escala_FR.A5:Resumen_de_Escala_FR.BC11" table:display-filter-buttons="true"/>
        <table:database-range table:target-range-address="Resumen_de_Resultados.B4:Resumen_de_Resultados.L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f1" style:family="table-cell" style:data-style-name="N0">
      <style:table-cell-properties fo:background-color="#7030A0"/>
      <style:text-properties fo:color="#FFFFFF" fo:font-weight="bold" style:font-weight-asian="bold" style:font-weight-complex="bold"/>
    </style:style>
    <style:style style:name="cf10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45661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A8D08D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92D05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C5E0B3"/>
      <style:text-properties fo:color="#FFFFFF" fo:font-weight="bold" style:font-weight-asian="bold" style:font-weight-complex="bold"/>
    </style:style>
    <style:style style:name="cf6" style:family="table-cell" style:data-style-name="N0">
      <style:table-cell-properties fo:background-color="#385623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8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1" style:family="table-cell">
      <style:table-cell-properties fo:background-color="#7030A0"/>
      <style:text-properties fo:color="#FFFFFF" fo:font-weight="bold" style:font-weight-asian="bold" style:font-weight-complex="bold" style:font-family-generic="swiss"/>
    </style:style>
    <style:style style:name="cf12" style:family="table-cell">
      <style:table-cell-properties fo:background-color="#F45661"/>
      <style:text-properties fo:color="#FFFFFF" fo:font-weight="bold" style:font-weight-asian="bold" style:font-weight-complex="bold" style:font-family-generic="swiss"/>
    </style:style>
    <style:style style:name="cf13" style:family="table-cell">
      <style:table-cell-properties fo:background-color="#A8D08D"/>
      <style:text-properties fo:font-weight="bold" style:font-weight-asian="bold" style:font-weight-complex="bold" style:font-family-generic="swiss"/>
    </style:style>
    <style:style style:name="cf14" style:family="table-cell">
      <style:table-cell-properties fo:background-color="#C5E0B3"/>
      <style:text-properties fo:color="#FFFFFF" fo:font-weight="bold" style:font-weight-asian="bold" style:font-weight-complex="bold" style:font-family-generic="swiss"/>
    </style:style>
    <style:style style:name="cf15" style:family="table-cell">
      <style:table-cell-properties fo:background-color="#92D050"/>
      <style:text-properties fo:color="#FFFFFF" fo:font-weight="bold" style:font-weight-asian="bold" style:font-weight-complex="bold" style:font-family-generic="swiss"/>
    </style:style>
    <style:style style:name="cf16" style:family="table-cell">
      <style:table-cell-properties fo:background-color="#385623"/>
      <style:text-properties fo:color="#FFFFFF" fo:font-weight="bold" style:font-weight-asian="bold" style:font-weight-complex="bold" style:font-family-generic="swiss"/>
    </style:style>
    <style:style style:name="cf17" style:family="table-cell">
      <style:table-cell-properties fo:background-color="#FFFF00"/>
      <style:text-properties fo:color="#000000" fo:font-weight="bold" style:font-weight-asian="bold" style:font-weight-complex="bold" style:font-family-generic="swiss"/>
    </style:style>
    <style:style style:name="cf18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name="cf19" style:family="table-cell">
      <style:table-cell-properties fo:background-color="#70AD47"/>
      <style:text-properties fo:color="#FFFFFF" fo:font-weight="bold" style:font-weight-asian="bold" style:font-weight-complex="bold" style:font-family-generic="swiss"/>
    </style:style>
    <style:style style:name="cf20" style:family="table-cell">
      <style:table-cell-properties fo:background-color="#FFFF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icardo Miranda</meta:initial-creator>
    <dc:creator>8999</dc:creator>
    <meta:creation-date>2021-12-08T16:28:18Z</meta:creation-date>
    <dc:date>2025-05-08T22:03:33Z</dc:date>
  </office:meta>
</office:document-meta>
</file>