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Millares" style:data-style-name="N1">
      <style:table-cell-properties fo:border="thin solid #A6A6A6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Millares" style:data-style-name="N1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A6A6A6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D9D9D9"/>
    </style:style>
    <style:style style:name="ce78" style:family="table-cell" style:parent-style-name="Default" style:data-style-name="N0">
      <style:table-cell-properties fo:border-top="thin solid #D9D9D9" fo:border-bottom="thin solid #D9D9D9" fo:border-left="thin solid #D9D9D9" fo:border-right="non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A6A6A6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A6A6A6" fo:border-bottom="none" fo:border-left="none" fo:border-right="thin solid #A6A6A6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0" style:family="table-cell" style:parent-style-name="Porcentaje" style:data-style-name="N1">
      <style:table-cell-properties fo:border="thin solid #BFBFBF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D9D9D9"/>
      <style:text-properties style:font-name="Century Gothic" style:font-name-asian="Century Gothic" style:font-name-complex="Century Gothic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5.26520833333333cm"/>
    </style:style>
    <style:style style:name="co36" style:family="table-column">
      <style:table-column-properties fo:break-before="auto" style:column-width="10.10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40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K7]))))" style:apply-style-name="cf11" style:base-cell-address="BASE_DE_RESPUESTAS.K7"/>
      <style:map style:condition="of:is-true-formula(NOT(ISERROR(SEARCH(&quot;*&quot;;[.H7]))))" style:apply-style-name="cf11" style:base-cell-address="BASE_DE_RESPUESTAS.H7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11" style:base-cell-address="BASE_DE_RESPUESTAS.H7"/>
      <style:map style:condition="of:is-true-formula(NOT(ISERROR(SEARCH(&quot;*&quot;;[.I7]))))" style:apply-style-name="cf11" style:base-cell-address="BASE_DE_RESPUESTAS.I7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11" style:base-cell-address="BASE_DE_RESPUESTAS.H7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11" style:base-cell-address="BASE_DE_RESPUESTAS.H7"/>
      <style:map style:condition="of:is-true-formula(NOT(ISERROR(SEARCH(&quot;*&quot;;[.I20]))))" style:apply-style-name="cf11" style:base-cell-address="BASE_DE_RESPUESTAS.I20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11" style:base-cell-address="BASE_DE_RESPUESTAS.H7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Falta Completar&quot;;[.H2]))))" style:apply-style-name="cf12" style:base-cell-address="BASE_DE_RESPUESTAS.H2"/>
      <style:map style:condition="of:is-true-formula(NOT(ISERROR(SEARCH(&quot;Respuestas Completas&quot;;[.H2]))))" style:apply-style-name="cf13" style:base-cell-address="BASE_DE_RESPUESTAS.H2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1]))))" style:apply-style-name="cf11" style:base-cell-address="BASE_DE_RESPUESTAS.H21"/>
      <style:map style:condition="of:is-true-formula(NOT(ISERROR(SEARCH(&quot;*&quot;;[.H7]))))" style:apply-style-name="cf11" style:base-cell-address="BASE_DE_RESPUESTAS.H7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1]))))" style:apply-style-name="cf11" style:base-cell-address="BASE_DE_RESPUESTAS.H21"/>
      <style:map style:condition="of:is-true-formula(NOT(ISERROR(SEARCH(&quot;*&quot;;[.I21]))))" style:apply-style-name="cf11" style:base-cell-address="BASE_DE_RESPUESTAS.I21"/>
      <style:map style:condition="of:is-true-formula(NOT(ISERROR(SEARCH(&quot;*&quot;;[.I21]))))" style:apply-style-name="cf11" style:base-cell-address="BASE_DE_RESPUESTAS.I2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H21]))))" style:apply-style-name="cf11" style:base-cell-address="BASE_DE_RESPUESTAS.H21"/>
      <style:map style:condition="of:is-true-formula(NOT(ISERROR(SEARCH(&quot;*&quot;;[.I21]))))" style:apply-style-name="cf11" style:base-cell-address="BASE_DE_RESPUESTAS.I21"/>
      <style:map style:condition="of:is-true-formula(NOT(ISERROR(SEARCH(&quot;*&quot;;[.I22]))))" style:apply-style-name="cf11" style:base-cell-address="BASE_DE_RESPUESTAS.I22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H21]))))" style:apply-style-name="cf11" style:base-cell-address="BASE_DE_RESPUESTAS.H21"/>
      <style:map style:condition="of:is-true-formula(NOT(ISERROR(SEARCH(&quot;*&quot;;[.H7]))))" style:apply-style-name="cf11" style:base-cell-address="BASE_DE_RESPUESTAS.H7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1]))))" style:apply-style-name="cf11" style:base-cell-address="BASE_DE_RESPUESTAS.H21"/>
      <style:map style:condition="of:is-true-formula(NOT(ISERROR(SEARCH(&quot;*&quot;;[.H7]))))" style:apply-style-name="cf11" style:base-cell-address="BASE_DE_RESPUESTAS.H7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1]))))" style:apply-style-name="cf11" style:base-cell-address="BASE_DE_RESPUESTAS.H21"/>
      <style:map style:condition="of:is-true-formula(NOT(ISERROR(SEARCH(&quot;*&quot;;[.H7]))))" style:apply-style-name="cf11" style:base-cell-address="BASE_DE_RESPUESTAS.H7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19]))))" style:apply-style-name="cf11" style:base-cell-address="Espejo.H19"/>
      <style:map style:condition="of:is-true-formula(NOT(ISERROR(SEARCH(&quot;*&quot;;[.H5]))))" style:apply-style-name="cf11" style:base-cell-address="Espejo.H5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H19]))))" style:apply-style-name="cf11" style:base-cell-address="Espejo.H19"/>
      <style:map style:condition="of:is-true-formula(NOT(ISERROR(SEARCH(&quot;*&quot;;[.H5]))))" style:apply-style-name="cf11" style:base-cell-address="Espejo.H5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19]))))" style:apply-style-name="cf11" style:base-cell-address="Espejo.H19"/>
      <style:map style:condition="of:is-true-formula(NOT(ISERROR(SEARCH(&quot;*&quot;;[.H5]))))" style:apply-style-name="cf11" style:base-cell-address="Espejo.H5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K5]))))" style:apply-style-name="cf11" style:base-cell-address="Espejo.K5"/>
      <style:map style:condition="of:is-true-formula(NOT(ISERROR(SEARCH(&quot;*&quot;;[.K5]))))" style:apply-style-name="cf11" style:base-cell-address="Espejo.K5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5]))))" style:apply-style-name="cf11" style:base-cell-address="Espejo.H5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5]))))" style:apply-style-name="cf11" style:base-cell-address="Espejo.H5"/>
    </style:style>
    <style:style style:name="ce128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F5]))))" style:apply-style-name="cf7" style:base-cell-address="Resumen_de_indicadores_HSE.F5"/>
    </style:style>
    <style:style style:name="ce129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H5]))))" style:apply-style-name="cf7" style:base-cell-address="Resumen_de_indicadores_HSE.H5"/>
    </style:style>
    <style:style style:name="ce130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D6]))))" style:apply-style-name="cf7" style:base-cell-address="Resumen_de_Escala_HSE.D6"/>
    </style:style>
    <style:style style:name="ce131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F6]))))" style:apply-style-name="cf7" style:base-cell-address="Resumen_de_Escala_HSE.F6"/>
    </style:style>
    <style:style style:name="ce132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F21]))))" style:apply-style-name="cf7" style:base-cell-address="Resumen_de_Escala_HSE.F21"/>
    </style:style>
    <style:style style:name="ce133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F5]))))" style:apply-style-name="cf7" style:base-cell-address="Resumen_de_indicadores_FR.F5"/>
    </style:style>
    <style:style style:name="ce134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H5]))))" style:apply-style-name="cf7" style:base-cell-address="Resumen_de_indicadores_FR.H5"/>
    </style:style>
    <style:style style:name="ce135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D6]))))" style:apply-style-name="cf7" style:base-cell-address="Resumen_de_Escala_FR.D6"/>
    </style:style>
    <style:style style:name="ce136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F6]))))" style:apply-style-name="cf7" style:base-cell-address="Resumen_de_Escala_FR.F6"/>
    </style:style>
    <style:style style:name="ce137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F14]))))" style:apply-style-name="cf7" style:base-cell-address="Resumen_de_Escala_FR.F14"/>
    </style:style>
    <style:style style:name="ce138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I3]))))" style:apply-style-name="cf7" style:base-cell-address="Resumen_de_Resultados.I3"/>
    </style:style>
    <style:style style:name="ce139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17"/>
      <style:map style:condition="of:cell-content-is-between(0.26,0.74)" style:apply-style-name="cf18"/>
      <style:map style:condition="of:cell-content-is-between(0.75,1)" style:apply-style-name="cf19"/>
      <style:map style:condition="of:is-true-formula(NOT(ISERROR(SEARCH(&quot;-&quot;;[.I5]))))" style:apply-style-name="cf7" style:base-cell-address="Resumen_de_Resultados.I5"/>
    </style:style>
    <style:style style:name="ce140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C3]))))" style:apply-style-name="cf7" style:base-cell-address="Resumen_de_Resultados.C3"/>
    </style:style>
    <style:style style:name="ce141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16"/>
      <style:map style:condition="of:cell-content-is-between(0.26,0.74)" style:apply-style-name="cf15"/>
      <style:map style:condition="of:cell-content()&lt;=0.25" style:apply-style-name="cf14"/>
      <style:map style:condition="of:is-true-formula(NOT(ISERROR(SEARCH(&quot;-&quot;;[.C5]))))" style:apply-style-name="cf7" style:base-cell-address="Resumen_de_Resultados.C5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draw:stroke="non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draw:stroke="non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156082" draw:opacity="100%" draw:stroke="solid" svg:stroke-width="0.02083in" svg:stroke-color="#042433" svg:stroke-opacity="100%" draw:stroke-linejoin="miter" svg:stroke-linecap="butt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ack.$M$19:.$M$20])" table:base-cell-address="BASE_DE_RESPUESTAS.H23">
          <table:help-message table:display="true"/>
          <table:error-message table:display="true"/>
        </table:content-validation>
        <table:content-validation table:name="val2" table:condition="of:cell-content-is-in-list([Back.$M$16:.$M$18])" table:base-cell-address="BASE_DE_RESPUESTAS.H7">
          <table:help-message table:display="true"/>
          <table:error-message table:display="true"/>
        </table:content-validation>
        <table:content-validation table:name="val3" table:condition="of:cell-content-is-in-list([Back.$M$16:.$M$18])" table:base-cell-address="Espejo.H18">
          <table:help-message table:display="true"/>
          <table:error-message table:display="true"/>
        </table:content-validation>
      </table:content-validations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Nombre de la IE</text:p>
          </table:table-cell>
          <table:table-cell table:style-name="ce3"/>
          <table:table-cell table:number-columns-repeated="2"/>
          <table:table-cell table:style-name="ce1">
            <draw:custom-shape svg:x="0.73958in" svg:y="0.05208in" svg:width="1.84375in" svg:height="0.91667in" draw:z-index="9" draw:id="id8" draw:style-name="a26" draw:name="Rectángulo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.36458in" svg:width="0.38281in" svg:height="0.27344in" draw:z-index="14" draw:id="id13" draw:style-name="a41" draw:name="Flecha: a la derecha 14">
              <svg:title/>
              <svg:desc/>
              <text:p text:style-name="a40" text:class-names="" text:cond-style-name=""><text:span text:style-name="a39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88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7" draw:id="id6" draw:style-name="a20" draw:name="CuadroTexto 7" svg:x="0.03125in" svg:y="0.16667in" svg:width="1.5625in" svg:height="0.68452in">
              <draw:text-box>
                <text:p text:style-name="a19" text:class-names="" text:cond-style-name=""><text:span text:style-name="a18" text:class-names="">LEYENDA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Nivel</text:p>
          </table:table-cell>
          <table:table-cell office:value-type="string" table:style-name="ce3">
            <text:p>PRIMARIA</text:p>
          </table:table-cell>
          <table:table-cell table:number-columns-repeated="16381"/>
        </table:table-row>
        <table:table-row table:style-name="ro4">
          <table:table-cell/>
          <table:table-cell table:style-name="ce4"/>
          <table:table-cell table:style-name="ce5"/>
          <table:table-cell/>
          <table:table-cell table:style-name="ce1">
            <draw:frame draw:z-index="2" draw:id="id1" draw:style-name="a5" draw:name="CuadroTexto 2" svg:x="0.3631in" svg:y="0.11979in" svg:width="1.49107in" svg:height="0.72396in">
              <draw:text-box>
                <text:p text:style-name="a4" text:class-names="" text:cond-style-name=""><text:span text:style-name="a3" text:class-names="">Resumen Indicadores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" draw:id="id2" draw:style-name="a8" draw:name="CuadroTexto 3" svg:x="0.68601in" svg:y="0.11719in" svg:width="1.50149in" svg:height="0.72656in">
              <draw:text-box>
                <text:p text:style-name="a7" text:class-names="" text:cond-style-name=""><text:span text:style-name="a6" text:class-names="">Resumen Indicadores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iclo</text:p>
          </table:table-cell>
          <table:table-cell office:value-type="string" table:style-name="ce3">
            <text:p>IV</text:p>
          </table:table-cell>
          <table:table-cell table:style-name="ce1">
            <draw:custom-shape svg:x="0.72917in" svg:y="0.10417in" svg:width="0.38281in" svg:height="0.29427in" draw:z-index="11" draw:id="id10" draw:style-name="a32" draw:name="Flecha: a la derecha 11">
              <svg:title/>
              <svg:desc/>
              <text:p text:style-name="a31" text:class-names="" text:cond-style-name=""><text:span text:style-name="a30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1">
            <draw:custom-shape svg:x="0.19792in" svg:y="0.11458in" svg:width="0.38281in" svg:height="0.29427in" draw:z-index="8" draw:id="id7" draw:style-name="a23" draw:name="Flecha: a la derecha 8">
              <svg:title/>
              <svg:desc/>
              <text:p text:style-name="a22" text:class-names="" text:cond-style-name=""><text:span text:style-name="a21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Grado</text:p>
          </table:table-cell>
          <table:table-cell office:value-type="float" office:value="1" table:style-name="ce5">
            <text:p>1</text:p>
            <draw:custom-shape svg:x="0in" svg:y="0in" svg:width="1in" svg:height="1in" draw:z-index="1" draw:id="id0" draw:style-name="a2" draw:name="Drop Down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3958in" svg:y="0.39583in" svg:width="0.38281in" svg:height="0.28385in" draw:z-index="12" draw:id="id11" draw:style-name="a35" draw:name="Flecha: a la derecha 12">
              <svg:title/>
              <svg:desc/>
              <text:p text:style-name="a34" text:class-names="" text:cond-style-name=""><text:span text:style-name="a33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9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4" draw:id="id3" draw:style-name="a11" draw:name="CuadroTexto 4" svg:x="0.37351in" svg:y="0.13542in" svg:width="1.48066in" svg:height="0.77083in">
              <draw:text-box>
                <text:p text:style-name="a10" text:class-names="" text:cond-style-name=""><text:span text:style-name="a9" text:class-names="">Resumen Escala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14" draw:name="CuadroTexto 5" svg:x="0.69643in" svg:y="0.13839in" svg:width="1.47024in" svg:height="0.76786in">
              <draw:text-box>
                <text:p text:style-name="a13" text:class-names="" text:cond-style-name=""><text:span text:style-name="a12" text:class-names="">Resumen Escala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table:style-name="ce5"/>
          <table:table-cell table:number-columns-repeated="4"/>
          <table:table-cell table:style-name="ce1">
            <draw:custom-shape svg:x="0.20833in" svg:y="0in" svg:width="0.38281in" svg:height="0.28385in" draw:z-index="10" draw:id="id9" draw:style-name="a29" draw:name="Flecha: a la derecha 10">
              <svg:title/>
              <svg:desc/>
              <text:p text:style-name="a28" text:class-names="" text:cond-style-name=""><text:span text:style-name="a27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9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ección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custom-shape svg:x="2.38542in" svg:y="0.125in" svg:width="1.84375in" svg:height="0.9375in" draw:z-index="16" draw:id="id15" draw:style-name="a47" draw:name="Rectángulo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frame draw:z-index="6" draw:id="id5" draw:style-name="a17" draw:name="CuadroTexto 6" svg:x="0.12351in" svg:y="0.0625in" svg:width="1.49107in" svg:height="0.79167in">
              <draw:text-box>
                <text:p text:style-name="a16" text:class-names="" text:cond-style-name=""><text:span text:style-name="a15" text:class-names="">Resumen de Resultados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1">
            <draw:frame draw:z-index="15" draw:id="id14" draw:style-name="a44" draw:name="CuadroTexto 15" svg:x="2.51042in" svg:y="0.03125in" svg:width="1.5625in" svg:height="0.70536in">
              <draw:text-box>
                <text:p text:style-name="a43" text:class-names="" text:cond-style-name=""><text:span text:style-name="a42" text:class-names="">Registro de Respuestas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custom-shape svg:x="0.51042in" svg:y="0.11458in" svg:width="0.38281in" svg:height="0.29427in" draw:z-index="13" draw:id="id12" draw:style-name="a38" draw:name="Flecha: a la derecha 13">
              <svg:title/>
              <svg:desc/>
              <text:p text:style-name="a37" text:class-names="" text:cond-style-name=""><text:span text:style-name="a36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8"/>
        </table:table-row>
        <table:table-row table:style-name="ro1">
          <table:table-cell/>
          <table:table-cell table:style-name="ce1">
            <draw:custom-shape svg:x="1.89583in" svg:y="0.02083in" svg:width="0.38281in" svg:height="0.29427in" draw:z-index="17" draw:id="id16" draw:style-name="a50" draw:name="Flecha: a la derecha 17">
              <svg:title/>
              <svg:desc/>
              <text:p text:style-name="a49" text:class-names="" text:cond-style-name=""><text:span text:style-name="a48" text:class-names="">Ir</text:span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Back" table:style-name="ta2">
        <table:table-column table:style-name="co1" table:number-columns-repeated="5" table:default-cell-style-name="ce7"/>
        <table:table-column table:style-name="co4" table:default-cell-style-name="ce7"/>
        <table:table-column table:style-name="co1" table:number-columns-repeated="6" table:default-cell-style-name="ce7"/>
        <table:table-column table:style-name="co5" table:default-cell-style-name="ce7"/>
        <table:table-column table:style-name="co1" table:number-columns-repeated="16371" table:default-cell-style-name="ce7"/>
        <table:table-row table:style-name="ro5">
          <table:table-cell/>
          <table:table-cell table:number-columns-repeated="3" table:style-name="ce7"/>
          <table:table-cell office:value-type="error" office:string-value="#REF!" table:formula="of:=+[BASE_DE_RESPUESTAS.#REF!]" table:style-name="ce7">
            <text:p>#¡REF!</text:p>
          </table:table-cell>
          <table:table-cell table:number-columns-repeated="16379" table:style-name="ce7"/>
        </table:table-row>
        <table:table-row table:style-name="ro5">
          <table:table-cell/>
          <table:table-cell table:style-name="ce7"/>
          <table:table-cell office:value-type="string" table:style-name="ce7">
            <text:p>Primaria</text:p>
          </table:table-cell>
          <table:table-cell office:value-type="string" table:style-name="ce7">
            <text:p>3°</text:p>
          </table:table-cell>
          <table:table-cell table:style-name="ce7"/>
          <table:table-cell office:value-type="string" table:style-name="ce7">
            <text:p>A) No me pasa</text:p>
          </table:table-cell>
          <table:table-cell office:value-type="float" office:value="1" table:style-name="ce7">
            <text:p>1</text:p>
          </table:table-cell>
          <table:table-cell office:value-type="float" office:value="1.75" table:style-name="ce7">
            <text:p>1.75</text:p>
          </table:table-cell>
          <table:table-cell office:value-type="string" table:style-name="ce7">
            <text:p>MENOR A ESO ROJO</text:p>
          </table:table-cell>
          <table:table-cell table:number-columns-repeated="3" table:style-name="ce7"/>
          <table:table-cell office:value-type="string" table:style-name="ce7">
            <text:p>LEYENDA</text:p>
          </table:table-cell>
          <table:table-cell table:style-name="ce7"/>
          <table:table-cell office:value-type="string" table:number-columns-spanned="2" table:number-rows-spanned="1" table:style-name="ce16">
            <text:p>Leyenda</text:p>
          </table:table-cell>
          <table:covered-table-cell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7">
            <text:p>Secundaria</text:p>
          </table:table-cell>
          <table:table-cell office:value-type="string" table:style-name="ce7">
            <text:p>4°</text:p>
          </table:table-cell>
          <table:table-cell office:value-type="error" office:string-value="#REF!" table:formula="of:=+IF([.$E$1]=1;&quot;&quot;;IF([.$E$1]=2;&quot;III&quot;;&quot;VI&quot;))" table:style-name="ce7">
            <text:p>#¡REF!</text:p>
          </table:table-cell>
          <table:table-cell office:value-type="string" table:style-name="ce7">
            <text:p>B) Me pasa poco</text:p>
          </table:table-cell>
          <table:table-cell office:value-type="float" office:value="2" table:style-name="ce7">
            <text:p>2</text:p>
          </table:table-cell>
          <table:table-cell office:value-type="float" office:value="3.25" table:style-name="ce7">
            <text:p>3.25</text:p>
          </table:table-cell>
          <table:table-cell office:value-type="string" table:style-name="ce7">
            <text:p>IGUAL Y MENOR AMARILLO</text:p>
          </table:table-cell>
          <table:table-cell table:number-columns-repeated="3" table:style-name="ce7"/>
          <table:table-cell office:value-type="string" table:style-name="ce7">
            <text:p>ROJO</text:p>
          </table:table-cell>
          <table:table-cell office:value-type="string" table:style-name="ce7">
            <text:p>CRÍTICO</text:p>
          </table:table-cell>
          <table:table-cell office:value-type="string" table:style-name="ce8">
            <text:p>Colores</text:p>
          </table:table-cell>
          <table:table-cell office:value-type="string" table:style-name="ce8">
            <text:p>Resultados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7"/>
          <table:table-cell office:value-type="error" office:string-value="#REF!" table:formula="of:=+IF([.$E$1]=1;&quot;&quot;;IF([.$E$1]=2;&quot;IV&quot;;&quot;VII&quot;))" table:style-name="ce7">
            <text:p>#¡REF!</text:p>
          </table:table-cell>
          <table:table-cell office:value-type="string" table:style-name="ce7">
            <text:p>C) Me pasa regularmente</text:p>
          </table:table-cell>
          <table:table-cell office:value-type="float" office:value="3" table:style-name="ce7">
            <text:p>3</text:p>
          </table:table-cell>
          <table:table-cell office:value-type="float" office:value="3.25" table:style-name="ce7">
            <text:p>3.25</text:p>
          </table:table-cell>
          <table:table-cell office:value-type="string" table:style-name="ce7">
            <text:p>MAYOR IGUAL</text:p>
          </table:table-cell>
          <table:table-cell table:number-columns-repeated="3" table:style-name="ce7"/>
          <table:table-cell office:value-type="string" table:style-name="ce7">
            <text:p>AMARILLO</text:p>
          </table:table-cell>
          <table:table-cell office:value-type="string" table:style-name="ce7">
            <text:p>MODERADO</text:p>
          </table:table-cell>
          <table:table-cell office:value-type="string" table:style-name="ce9">
            <text:p>Rojo</text:p>
          </table:table-cell>
          <table:table-cell office:value-type="string" table:style-name="ce9">
            <text:p>Crítico</text:p>
          </table:table-cell>
          <table:table-cell table:number-columns-repeated="16368"/>
        </table:table-row>
        <table:table-row table:style-name="ro6">
          <table:table-cell/>
          <table:table-cell table:number-columns-repeated="3" table:style-name="ce7"/>
          <table:table-cell office:value-type="error" office:string-value="#REF!" table:formula="of:=+IF([.$E$1]=1;&quot;&quot;;IF([.$E$1]=2;&quot;V&quot;;&quot;&quot;))" table:style-name="ce7">
            <text:p>#¡REF!</text:p>
          </table:table-cell>
          <table:table-cell office:value-type="string" table:style-name="ce7">
            <text:p>D) Me pasa mucho</text:p>
          </table:table-cell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string" table:style-name="ce7">
            <text:p>VERDE</text:p>
          </table:table-cell>
          <table:table-cell office:value-type="string" table:style-name="ce7">
            <text:p>IDEAL</text:p>
          </table:table-cell>
          <table:table-cell office:value-type="string" table:style-name="ce10">
            <text:p>Amarillo</text:p>
          </table:table-cell>
          <table:table-cell office:value-type="string" table:style-name="ce10">
            <text:p>Moderado</text:p>
          </table:table-cell>
          <table:table-cell table:number-columns-repeated="16368"/>
        </table:table-row>
        <table:table-row table:style-name="ro5">
          <table:table-cell/>
          <table:table-cell table:number-columns-repeated="4" table:style-name="ce7"/>
          <table:table-cell office:value-type="string" table:style-name="ce7">
            <text:p>E) No respondió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office:value-type="string" table:style-name="ce11">
            <text:p>Verde</text:p>
          </table:table-cell>
          <table:table-cell office:value-type="string" table:style-name="ce11">
            <text:p>Ideal</text:p>
          </table:table-cell>
          <table:table-cell table:number-columns-repeated="16368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6" table:style-name="ce7"/>
          <table:table-cell office:value-type="string" table:style-name="ce7">
            <text:p>Primaria: III - V</text:p>
          </table:table-cell>
          <table:table-cell table:number-columns-repeated="16376" table:style-name="ce7"/>
        </table:table-row>
        <table:table-row table:style-name="ro5">
          <table:table-cell/>
          <table:table-cell office:value-type="string" table:style-name="ce7">
            <text:p>Escribe/Dibuja/Describe por lo menos 2 cualidades.</text:p>
          </table:table-cell>
          <table:table-cell office:value-type="string" table:style-name="ce7">
            <text:p>Escribe/dibuja/describe solo 1 o ninguna cualidad.</text:p>
          </table:table-cell>
          <table:table-cell table:number-columns-repeated="4" table:style-name="ce7"/>
          <table:table-cell office:value-type="string" table:style-name="ce7">
            <text:p>Secundaria: VI - VII</text:p>
          </table:table-cell>
          <table:table-cell table:number-columns-repeated="16376" table:style-name="ce7"/>
        </table:table-row>
        <table:table-row table:style-name="ro5">
          <table:table-cell/>
          <table:table-cell office:value-type="string" table:style-name="ce7">
            <text:p>Escribe/Dibuja/Describe por lo menos 2 cualidades.</text:p>
          </table:table-cell>
          <table:table-cell office:value-type="string" table:style-name="ce7">
            <text:p>Escribe/dibuja/describe solo 1 o ninguna cualidad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Escribe/Dibuja/Describe por lo menos 2 características suyas con cognotación positiva (puede incluir características físicas).</text:p>
            <text:p/>
            <text:p>Ejemplo Válido:</text:p>
            <text:p>Soy el más creativo de la clase</text:p>
            <text:p>Ejemplo que no corresponde:</text:p>
            <text:p>Soy el más irresponsable de mi clase.</text:p>
          </table:table-cell>
          <table:table-cell office:value-type="string" table:style-name="ce7">
            <text:p>Escribe/dibuja/describe solo 1 o ninguna característic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office:value-type="string" table:style-name="ce12">
            <text:p>Indicador</text:p>
          </table:table-cell>
          <table:table-cell office:value-type="string" table:style-name="ce12">
            <text:p>Pregunta</text:p>
          </table:table-cell>
          <table:table-cell office:value-type="string" table:style-name="ce13">
            <text:p>Respuestas</text:p>
          </table:table-cell>
          <table:table-cell office:value-type="string" table:style-name="ce12">
            <text:p>Valores</text:p>
          </table:table-cell>
          <table:table-cell table:style-name="ce7"/>
          <table:table-cell office:value-type="string" table:style-name="ce7">
            <text:p>Respuesta Esperada</text:p>
          </table:table-cell>
          <table:table-cell office:value-type="float" office:value="1" table:style-name="ce7">
            <text:p>1</text:p>
          </table:table-cell>
          <table:table-cell table:number-columns-repeated="16370" table:style-name="ce7"/>
        </table:table-row>
        <table:table-row table:style-name="ro5">
          <table:table-cell/>
          <table:table-cell office:value-type="string" table:style-name="ce7">
            <text:p>Describe o dibuja por los menos dos tareas o actividades.</text:p>
          </table:table-cell>
          <table:table-cell office:value-type="string" table:style-name="ce7">
            <text:p>No describe o dibuja ninguna actividad o tarea o describe solo 1.</text:p>
          </table:table-cell>
          <table:table-cell table:number-columns-repeated="4" table:style-name="ce7"/>
          <table:table-cell office:value-type="float" office:value="1.1000000000000001" table:number-columns-spanned="1" table:number-rows-spanned="4" table:style-name="ce17">
            <text:p>1.1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14">
            <text:p>Escribe/Dibuja/Describe por lo menos 2 cualidades.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7">
            <text:p>Respuesta No Esperada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covered-table-cell/>
          <table:covered-table-cell/>
          <table:table-cell office:value-type="string" table:style-name="ce15">
            <text:p>Escribe/dibuja/describe solo 1 o ninguna cualidad.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string" table:style-name="ce7">
            <text:p>Se dejó en blanco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covered-table-cell/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14">
            <text:p>Escribe/Dibuja/Describe por lo menos 2 cualidades.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Escribe o dibuja 2 o más emociones.</text:p>
          </table:table-cell>
          <table:table-cell office:value-type="string" table:style-name="ce7">
            <text:p>Escribe o dibuja una o ninguna emoción.</text:p>
          </table:table-cell>
          <table:table-cell table:number-columns-repeated="4" table:style-name="ce7"/>
          <table:covered-table-cell/>
          <table:covered-table-cell/>
          <table:table-cell office:value-type="string" table:style-name="ce15">
            <text:p>Escribe/dibuja/describe solo 1 o ninguna cualidad.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Debe describir/dibujar a una persona triste o molesta o similar cuanto mínimo.</text:p>
          </table:table-cell>
          <table:table-cell office:value-type="string" table:style-name="ce7">
            <text:p>Describe a una persona feliz o alegr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Debe describir/dibujar por lo menos 2 emociones que experimentó durante ese momento.</text:p>
          </table:table-cell>
          <table:table-cell office:value-type="string" table:style-name="ce7">
            <text:p>Describe solo una emoción o ningun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Frutas, agua, huevo, yogurt, pan</text:p>
            <text:p/>
          </table:table-cell>
          <table:table-cell office:value-type="string" table:style-name="ce7">
            <text:p>b) Hamburguesa, caramelos, gaseosa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edentaria: que hace solo o con más personas. (Imágenes: niño “Voy a quedarme escuchando la radio todo el día”)</text:p>
          </table:table-cell>
          <table:table-cell office:value-type="string" table:style-name="ce7">
            <text:p>b) Físicas: alguna actividad física con más personas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Llevar su mano al pecho y sentir su corazón.</text:p>
          </table:table-cell>
          <table:table-cell office:value-type="string" table:style-name="ce7">
            <text:p>b) Parar de inmediato y sentarse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Para el caso de los hombres por lo menos 1 y para el caso de las mujeres por lo menos 2.</text:p>
          </table:table-cell>
          <table:table-cell office:value-type="string" table:style-name="ce7">
            <text:p>No señala nada o señale una parte que no es íntim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í</text:p>
          </table:table-cell>
          <table:table-cell office:value-type="string" table:style-name="ce7">
            <text:p>b) No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Gritarle a todos sus compañeros de equipo e irse.<text:s/></text:p>
          </table:table-cell>
          <table:table-cell office:value-type="string" table:style-name="ce7">
            <text:p>b) Entender que todos pueden fallar y quedarse con su equipo a seguir jugando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Queda triste y muy avergonzado por el accidente por eso no va a clase.</text:p>
          </table:table-cell>
          <table:table-cell office:value-type="string" table:style-name="ce7">
            <text:p>b) Se disculpa, la ayuda y va tranquilo a clase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tá muy avergonzada y llora porque se burlan de ella.</text:p>
          </table:table-cell>
          <table:table-cell office:value-type="string" table:style-name="ce7">
            <text:p>b) Entiende la situación y usa su cartulina azul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í</text:p>
          </table:table-cell>
          <table:table-cell office:value-type="string" table:style-name="ce7">
            <text:p>b) No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Retrasa la cena y su papá se molesta por no cumplir con sus tareas.<text:s/></text:p>
          </table:table-cell>
          <table:table-cell office:value-type="string" table:style-name="ce7">
            <text:p>b) No pasa nada, sus padres van a lavar las verduras por él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La decisión de jugar en lugar de hacer sus deberes. Que no priorizó sus tareas.</text:p>
          </table:table-cell>
          <table:table-cell office:value-type="string" table:style-name="ce7">
            <text:p>b) Su papá no quiso lavar las verduras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cenario 1:</text:p>
            <text:p>• Juan: Ayer estuve jugando Free Fire con mi hermano y estaba ganando cuando…</text:p>
            <text:p>• Pedro: A mí también me gusta jugar Free Fire, aunque prefiero Minecraft porque es más chévere y puedes ir construyendo tu propia casa</text:p>
            <text:p>• Juan: Claro, a mí también me gusta Mine…</text:p>
            <text:p>• Pedro: El otro día construí una casa de dos pisos, con terraza y un patio grande</text:p>
            <text:p>• Juan: ¡Genial! Yo también hice un …</text:p>
            <text:p>• Pedro: También hice una fortaleza de color gris, inmensa, etc.</text:p>
          </table:table-cell>
          <table:table-cell office:value-type="string" table:style-name="ce7">
            <text:p>b) Escenario 2:</text:p>
            <text:p>• Juan: Ayer estuve jugando Free Fire con mi hermano y por fin le estaba ganando, cuando mi mamá nos llamó para comer y no pudimos terminar el juego.</text:p>
            <text:p>• Pedro: Asu, qué mala suerte. Seguro la próxima si le ganas.</text:p>
            <text:p>• Juan: Sí, he estado mejorando. ¿A ti también te gusta ese juego?</text:p>
            <text:p>• Pedro: Sí, pero me gusta más Minecraft. El otro día construí una casa de dos pisos, con terraza y un patio grande</text:p>
            <text:p>• Juan: ¡Genial! Yo también lo he jugado. Hice una fortaleza inmensa.</text:p>
            <text:p/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Decir: Perdona, me gustaría terminar de contar lo que estaba diciendo.</text:p>
          </table:table-cell>
          <table:table-cell office:value-type="string" table:style-name="ce7">
            <text:p>b) Decir: ¡No es justo! ¿No puedo hablar yo?</text:p>
            <text:p/>
          </table:table-cell>
          <table:table-cell office:value-type="string" table:style-name="ce7">
            <text:p>c) Interrumpir al niño empezando a hablar otra vez.</text:p>
          </table:table-cell>
          <table:table-cell office:value-type="string" table:style-name="ce7">
            <text:p>d) No decir nada y dejar que el otro niño continuara hablando.</text:p>
          </table:table-cell>
          <table:table-cell office:value-type="string" table:style-name="ce7">
            <text:p>e) Decir: ¡Cállate! ¡Estaba hablando yo!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a) Se pelean para elegir el que hará el personaje</text:p>
          </table:table-cell>
          <table:table-cell office:value-type="string" table:style-name="ce7">
            <text:p>b) Le piden a la profesora que elija quién hará el personaje<text:s/></text:p>
          </table:table-cell>
          <table:table-cell office:value-type="string" table:style-name="ce7">
            <text:p>c) Llegar a un acuerdo que puede ser “Bruno hace el personaje ahora y Gonzalo hace el personaje después”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Escenario 1: Roberto es un chico extranjero que apenas se está integrando al grupo (Imagen donde unos niños rechazan al niño extranjero.)</text:p>
          </table:table-cell>
          <table:table-cell office:value-type="string" table:style-name="ce7">
            <text:p>b) Escenario 2: Carlos es un chico extranjero que apenas se está integrando al grupo. (Imagen donde unos niños buscan incluir al niño extranjero.)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cucho con atención para entenderlo</text:p>
          </table:table-cell>
          <table:table-cell office:value-type="string" table:style-name="ce7">
            <text:p>b) Escucho con atención para refutar su idea porque está mal</text:p>
          </table:table-cell>
          <table:table-cell office:value-type="string" table:style-name="ce7">
            <text:p>c) Miento diciendo que estoy de acuerdo para terminar la discusión lo más pronto posible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Presto atención para saber cómo se siente mi compañero y por qué se siente así.</text:p>
          </table:table-cell>
          <table:table-cell office:value-type="string" table:style-name="ce7">
            <text:p>b) Presto atención, pero pocas veces entiendo por qué está molesto.</text:p>
          </table:table-cell>
          <table:table-cell office:value-type="string" table:style-name="ce7">
            <text:p>c) Solo quiero ganar en la discusión.</text:p>
          </table:table-cell>
          <table:table-cell office:value-type="string" table:style-name="ce7">
            <text:p>d) No presto atención a sus emociones porque no es mi problema.</text:p>
          </table:table-cell>
          <table:table-cell table:number-columns-repeated="16379" table:style-name="ce7"/>
        </table:table-row>
        <table:table-row table:style-name="ro5">
          <table:table-cell/>
          <table:table-cell office:value-type="string" table:style-name="ce7">
            <text:p>a) Escucho con atención para entender su punto de vista.</text:p>
          </table:table-cell>
          <table:table-cell office:value-type="string" table:style-name="ce7">
            <text:p>b) Intento convencerlo de que está equivocado porque solo mi idea puede ser correcta.</text:p>
          </table:table-cell>
          <table:table-cell office:value-type="string" table:style-name="ce7">
            <text:p>c) Digo: Estoy de acuerdo (cuando en verdad no estoy de acuerdo, pero así evito discutir).</text:p>
          </table:table-cell>
          <table:table-cell office:value-type="string" table:style-name="ce7">
            <text:p/>
            <text:p>d) No le vuelvo a hablar porque no piensa igual que yo.</text:p>
          </table:table-cell>
          <table:table-cell table:number-columns-repeated="16379" table:style-name="ce7"/>
        </table:table-row>
        <table:table-row table:style-name="ro5">
          <table:table-cell/>
          <table:table-cell office:value-type="string" table:style-name="ce7">
            <text:p>a) Yo sugiero mi juego favorito y los convenzo para jugarlo.</text:p>
          </table:table-cell>
          <table:table-cell office:value-type="string" table:style-name="ce7">
            <text:p>b) Cada uno sugiere un juego y establecemos turnos para jugar cada juego.</text:p>
          </table:table-cell>
          <table:table-cell office:value-type="string" table:style-name="ce7">
            <text:p>c) Me molesto porque no quieren jugar el juego que yo quiero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Digo: Tranquilo, ya va a llegar la hora del almuerzo.</text:p>
          </table:table-cell>
          <table:table-cell office:value-type="string" table:style-name="ce7">
            <text:p>b) Le invito de mi lonchera y nos divertimos conversando.</text:p>
          </table:table-cell>
          <table:table-cell office:value-type="string" table:style-name="ce7">
            <text:p>c) Escondo mi comida para que no me pida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Converso con él porque siento que aprendo cosas nuevas de donde viene.</text:p>
          </table:table-cell>
          <table:table-cell office:value-type="string" table:style-name="ce7">
            <text:p>b) Junto con mis compañeros me burlo de él y sus costumbres o lenguaje.</text:p>
          </table:table-cell>
          <table:table-cell office:value-type="string" table:style-name="ce7">
            <text:p>c) No le hablo porque es diferente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Le digo a la profesora que cambie a Carlitos de grupo porque no lo entiendo cuando habla.</text:p>
          </table:table-cell>
          <table:table-cell office:value-type="string" table:style-name="ce7">
            <text:p>b) Le presento a Carlitos al resto de mis compañeros para que también lo conozcan.</text:p>
          </table:table-cell>
          <table:table-cell office:value-type="string" table:style-name="ce7">
            <text:p>c) Me molesto porque Carlitos no me cae bien porque no es peruano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Juntarse con sus compañeros y compañeras para arreglar el espacio.</text:p>
          </table:table-cell>
          <table:table-cell office:value-type="string" table:style-name="ce7">
            <text:p>b) No debe hacer nada, no tiene la responsabilidad de lo que pase en el parque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Botar la basura e intentar hablar con su compañero.</text:p>
          </table:table-cell>
          <table:table-cell office:value-type="string" table:style-name="ce7">
            <text:p>b) No hacer nada porque no es su basura.</text:p>
          </table:table-cell>
          <table:table-cell table:number-columns-repeated="16381" table:style-name="ce7"/>
        </table:table-row>
        <table:table-row table:number-rows-repeated="1048530" table:style-name="ro5">
          <table:table-cell table:number-columns-repeated="16384"/>
        </table:table-row>
      </table:table>
      <table:table table:name="BASE_DE_RESPUESTAS" table:style-name="ta1"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9"/>
        <table:table-column table:style-name="co12" table:default-cell-style-name="ce19"/>
        <table:table-column table:style-name="co13" table:number-columns-repeated="50" table:default-cell-style-name="ce5"/>
        <table:table-column table:style-name="co1" table:number-columns-repeated="16327" table:default-cell-style-name="ce4"/>
        <table:table-row table:style-name="ro5">
          <table:table-cell/>
          <table:table-cell table:style-name="ce5">
            <draw:custom-shape svg:x="0.22917in" svg:y="0.13542in" svg:width="1.09375in" svg:height="0.49366in" draw:z-index="1" draw:id="id17" draw:style-name="a53" draw:name="Flecha: hacia arriba 14">
              <svg:title/>
              <svg:desc/>
              <text:p text:style-name="a52" text:class-names="" text:cond-style-name=""><text:span text:style-name="a51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82"/>
        </table:table-row>
        <table:table-row table:style-name="ro7">
          <table:table-cell table:style-name="ce5"/>
          <table:table-cell table:number-columns-repeated="4" table:style-name="ce5"/>
          <table:table-cell table:style-name="ce20"/>
          <table:table-cell table:style-name="ce5"/>
          <table:table-cell office:value-type="string" office:string-value="Respuestas Completas" table:formula="of:=IF(COUNTA([.H7:.H73])&gt;=65;&quot;Respuestas Completas&quot;;&quot;Falta Completar&quot;)" table:style-name="ce115">
            <text:p>Respuestas Completas</text:p>
          </table:table-cell>
          <table:table-cell office:value-type="string" office:string-value="Falta Completar" table:formula="of:=IF(COUNTA([.I7:.I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J7:.J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K7:.K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L7:.L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M7:.M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N7:.N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O7:.O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P7:.P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Q7:.Q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R7:.R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S7:.S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T7:.T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U7:.U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V7:.V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W7:.W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X7:.X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Y7:.Y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Z7:.Z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A7:.AA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B7:.AB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C7:.AC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D7:.AD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E7:.AE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F7:.AF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G7:.AG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H7:.AH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I7:.AI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J7:.AJ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K7:.AK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L7:.AL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M7:.AM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N7:.AN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O7:.AO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P7:.AP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Q7:.AQ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R7:.AR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S7:.AS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T7:.AT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U7:.AU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V7:.AV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W7:.AW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X7:.AX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Y7:.AY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AZ7:.AZ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BA7:.BA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BB7:.BB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BC7:.BC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BD7:.BD73])&gt;=65;&quot;Respuestas Completas&quot;;&quot;Falta Completar&quot;)" table:style-name="ce115">
            <text:p>Falta Completar</text:p>
          </table:table-cell>
          <table:table-cell office:value-type="string" office:string-value="Falta Completar" table:formula="of:=IF(COUNTA([.BE7:.BE73])&gt;=65;&quot;Respuestas Completas&quot;;&quot;Falta Completar&quot;)" table:style-name="ce115">
            <text:p>Falta Completar</text:p>
          </table:table-cell>
          <table:table-cell table:number-columns-repeated="16327" table:style-name="ce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40">
            <text:p>INFORMACIÓN BÁSICA</text:p>
          </table:table-cell>
          <table:covered-table-cell table:number-columns-repeated="4"/>
          <table:table-cell table:style-name="ce22"/>
          <table:table-cell office:value-type="string" table:number-columns-spanned="50" table:number-rows-spanned="1" table:style-name="ce41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42">
            <text:p>Dimensión</text:p>
          </table:table-cell>
          <table:table-cell office:value-type="string" table:number-columns-spanned="1" table:number-rows-spanned="2" table:style-name="ce42">
            <text:p>Escala</text:p>
          </table:table-cell>
          <table:table-cell office:value-type="string" table:number-columns-spanned="1" table:number-rows-spanned="2" table:style-name="ce42">
            <text:p>Indicador</text:p>
          </table:table-cell>
          <table:table-cell office:value-type="string" table:number-columns-spanned="1" table:number-rows-spanned="2" table:style-name="ce43">
            <text:p>Número</text:p>
          </table:table-cell>
          <table:table-cell office:value-type="string" table:number-columns-spanned="1" table:number-rows-spanned="2" table:style-name="ce43">
            <text:p>Preguntas</text:p>
          </table:table-cell>
          <table:table-cell table:style-name="ce22"/>
          <table:table-cell office:value-type="string" table:number-columns-spanned="1" table:number-rows-spanned="2" table:style-name="ce43">
            <text:p>ABC</text:p>
          </table:table-cell>
          <table:table-cell office:value-type="string" table:number-columns-spanned="1" table:number-rows-spanned="2" table:style-name="ce43">
            <text:p>Estudiante 2</text:p>
          </table:table-cell>
          <table:table-cell office:value-type="string" table:number-columns-spanned="1" table:number-rows-spanned="2" table:style-name="ce43">
            <text:p>Estudiante 3</text:p>
          </table:table-cell>
          <table:table-cell office:value-type="string" table:number-columns-spanned="1" table:number-rows-spanned="2" table:style-name="ce43">
            <text:p>Estudiante 4</text:p>
          </table:table-cell>
          <table:table-cell office:value-type="string" table:number-columns-spanned="1" table:number-rows-spanned="2" table:style-name="ce43">
            <text:p>Estudiante 5</text:p>
          </table:table-cell>
          <table:table-cell office:value-type="string" table:number-columns-spanned="1" table:number-rows-spanned="2" table:style-name="ce43">
            <text:p>Estudiante 6</text:p>
          </table:table-cell>
          <table:table-cell office:value-type="string" table:number-columns-spanned="1" table:number-rows-spanned="2" table:style-name="ce43">
            <text:p>Estudiante 7</text:p>
          </table:table-cell>
          <table:table-cell office:value-type="string" table:number-columns-spanned="1" table:number-rows-spanned="2" table:style-name="ce43">
            <text:p>Estudiante 8</text:p>
          </table:table-cell>
          <table:table-cell office:value-type="string" table:number-columns-spanned="1" table:number-rows-spanned="2" table:style-name="ce43">
            <text:p>Estudiante 9</text:p>
          </table:table-cell>
          <table:table-cell office:value-type="string" table:number-columns-spanned="1" table:number-rows-spanned="2" table:style-name="ce43">
            <text:p>Estudiante 10</text:p>
          </table:table-cell>
          <table:table-cell office:value-type="string" table:number-columns-spanned="1" table:number-rows-spanned="2" table:style-name="ce43">
            <text:p>Estudiante 11</text:p>
          </table:table-cell>
          <table:table-cell office:value-type="string" table:number-columns-spanned="1" table:number-rows-spanned="2" table:style-name="ce43">
            <text:p>Estudiante 12</text:p>
          </table:table-cell>
          <table:table-cell office:value-type="string" table:number-columns-spanned="1" table:number-rows-spanned="2" table:style-name="ce43">
            <text:p>Estudiante 13</text:p>
          </table:table-cell>
          <table:table-cell office:value-type="string" table:number-columns-spanned="1" table:number-rows-spanned="2" table:style-name="ce43">
            <text:p>Estudiante 14</text:p>
          </table:table-cell>
          <table:table-cell office:value-type="string" table:number-columns-spanned="1" table:number-rows-spanned="2" table:style-name="ce43">
            <text:p>Estudiante 15</text:p>
          </table:table-cell>
          <table:table-cell office:value-type="string" table:number-columns-spanned="1" table:number-rows-spanned="2" table:style-name="ce43">
            <text:p>Estudiante 16</text:p>
          </table:table-cell>
          <table:table-cell office:value-type="string" table:number-columns-spanned="1" table:number-rows-spanned="2" table:style-name="ce43">
            <text:p>Estudiante 17</text:p>
          </table:table-cell>
          <table:table-cell office:value-type="string" table:number-columns-spanned="1" table:number-rows-spanned="2" table:style-name="ce43">
            <text:p>Estudiante 18</text:p>
          </table:table-cell>
          <table:table-cell office:value-type="string" table:number-columns-spanned="1" table:number-rows-spanned="2" table:style-name="ce43">
            <text:p>Estudiante 19</text:p>
          </table:table-cell>
          <table:table-cell office:value-type="string" table:number-columns-spanned="1" table:number-rows-spanned="2" table:style-name="ce43">
            <text:p>Estudiante 20</text:p>
          </table:table-cell>
          <table:table-cell office:value-type="string" table:number-columns-spanned="1" table:number-rows-spanned="2" table:style-name="ce43">
            <text:p>Estudiante 21</text:p>
          </table:table-cell>
          <table:table-cell office:value-type="string" table:number-columns-spanned="1" table:number-rows-spanned="2" table:style-name="ce43">
            <text:p>Estudiante 22</text:p>
          </table:table-cell>
          <table:table-cell office:value-type="string" table:number-columns-spanned="1" table:number-rows-spanned="2" table:style-name="ce43">
            <text:p>Estudiante 23</text:p>
          </table:table-cell>
          <table:table-cell office:value-type="string" table:number-columns-spanned="1" table:number-rows-spanned="2" table:style-name="ce43">
            <text:p>Estudiante 24</text:p>
          </table:table-cell>
          <table:table-cell office:value-type="string" table:number-columns-spanned="1" table:number-rows-spanned="2" table:style-name="ce43">
            <text:p>Estudiante 25</text:p>
          </table:table-cell>
          <table:table-cell office:value-type="string" table:number-columns-spanned="1" table:number-rows-spanned="2" table:style-name="ce43">
            <text:p>Estudiante 26</text:p>
          </table:table-cell>
          <table:table-cell office:value-type="string" table:number-columns-spanned="1" table:number-rows-spanned="2" table:style-name="ce43">
            <text:p>Estudiante 27</text:p>
          </table:table-cell>
          <table:table-cell office:value-type="string" table:number-columns-spanned="1" table:number-rows-spanned="2" table:style-name="ce43">
            <text:p>Estudiante 28</text:p>
          </table:table-cell>
          <table:table-cell office:value-type="string" table:number-columns-spanned="1" table:number-rows-spanned="2" table:style-name="ce43">
            <text:p>Estudiante 29</text:p>
          </table:table-cell>
          <table:table-cell office:value-type="string" table:number-columns-spanned="1" table:number-rows-spanned="2" table:style-name="ce43">
            <text:p>Estudiante 30</text:p>
          </table:table-cell>
          <table:table-cell office:value-type="string" table:number-columns-spanned="1" table:number-rows-spanned="2" table:style-name="ce43">
            <text:p>Estudiante 31</text:p>
          </table:table-cell>
          <table:table-cell office:value-type="string" table:number-columns-spanned="1" table:number-rows-spanned="2" table:style-name="ce43">
            <text:p>Estudiante 32</text:p>
          </table:table-cell>
          <table:table-cell office:value-type="string" table:number-columns-spanned="1" table:number-rows-spanned="2" table:style-name="ce43">
            <text:p>Estudiante 33</text:p>
          </table:table-cell>
          <table:table-cell office:value-type="string" table:number-columns-spanned="1" table:number-rows-spanned="2" table:style-name="ce43">
            <text:p>Estudiante 34</text:p>
          </table:table-cell>
          <table:table-cell office:value-type="string" table:number-columns-spanned="1" table:number-rows-spanned="2" table:style-name="ce43">
            <text:p>Estudiante 35</text:p>
          </table:table-cell>
          <table:table-cell office:value-type="string" table:number-columns-spanned="1" table:number-rows-spanned="2" table:style-name="ce43">
            <text:p>Estudiante 36</text:p>
          </table:table-cell>
          <table:table-cell office:value-type="string" table:number-columns-spanned="1" table:number-rows-spanned="2" table:style-name="ce43">
            <text:p>Estudiante 37</text:p>
          </table:table-cell>
          <table:table-cell office:value-type="string" table:number-columns-spanned="1" table:number-rows-spanned="2" table:style-name="ce43">
            <text:p>Estudiante 38</text:p>
          </table:table-cell>
          <table:table-cell office:value-type="string" table:number-columns-spanned="1" table:number-rows-spanned="2" table:style-name="ce43">
            <text:p>Estudiante 39</text:p>
          </table:table-cell>
          <table:table-cell office:value-type="string" table:number-columns-spanned="1" table:number-rows-spanned="2" table:style-name="ce43">
            <text:p>Estudiante 40</text:p>
          </table:table-cell>
          <table:table-cell office:value-type="string" table:number-columns-spanned="1" table:number-rows-spanned="2" table:style-name="ce43">
            <text:p>Estudiante 41</text:p>
          </table:table-cell>
          <table:table-cell office:value-type="string" table:number-columns-spanned="1" table:number-rows-spanned="2" table:style-name="ce43">
            <text:p>Estudiante 42</text:p>
          </table:table-cell>
          <table:table-cell office:value-type="string" table:number-columns-spanned="1" table:number-rows-spanned="2" table:style-name="ce43">
            <text:p>Estudiante 43</text:p>
          </table:table-cell>
          <table:table-cell office:value-type="string" table:number-columns-spanned="1" table:number-rows-spanned="2" table:style-name="ce43">
            <text:p>Estudiante 44</text:p>
          </table:table-cell>
          <table:table-cell office:value-type="string" table:number-columns-spanned="1" table:number-rows-spanned="2" table:style-name="ce43">
            <text:p>Estudiante 45</text:p>
          </table:table-cell>
          <table:table-cell office:value-type="string" table:number-columns-spanned="1" table:number-rows-spanned="2" table:style-name="ce43">
            <text:p>Estudiante 46</text:p>
          </table:table-cell>
          <table:table-cell office:value-type="string" table:number-columns-spanned="1" table:number-rows-spanned="2" table:style-name="ce43">
            <text:p>Estudiante 47</text:p>
          </table:table-cell>
          <table:table-cell office:value-type="string" table:number-columns-spanned="1" table:number-rows-spanned="2" table:style-name="ce43">
            <text:p>Estudiante 48</text:p>
          </table:table-cell>
          <table:table-cell office:value-type="string" table:number-columns-spanned="1" table:number-rows-spanned="2" table:style-name="ce43">
            <text:p>Estudiante 49</text:p>
          </table:table-cell>
          <table:table-cell office:value-type="string" table:number-columns-spanned="1" table:number-rows-spanned="2" table:style-name="ce43">
            <text:p>Estudiante 50</text:p>
          </table:table-cell>
          <table:table-cell table:number-columns-repeated="1632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5"/>
        </table:table-row>
        <table:table-row table:style-name="ro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Autoconcepto</text:p>
          </table:table-cell>
          <table:table-cell office:value-type="string" table:style-name="ce25">
            <text:p>La o el estudiante se describe a sí mismo/a en tres o más aspectos.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¿Cómo eres tú? Dibújate en la silueta y completa las frases con tus características físicas.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5">
            <text:p>La o el estudiante reconoce aquello que debe mejorar.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Dibuja o escribe aquello que debes mejorar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Autoestima</text:p>
          </table:table-cell>
          <table:table-cell office:value-type="string" table:number-columns-spanned="1" table:number-rows-spanned="2" table:style-name="ce46">
            <text:p>La o el estudiante se reconoce a sí mismo/a como único/a y valioso/a.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eniendo en cuenta cómo eres y cuáles son tus habilidades, ¿Crees que eres una persona valiosa<text:s/>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6">
            <text:p>Escribe tres características tuyas que te hacen valiosa/o y única/o: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expresa que es capaz de realizar tareas y aceptar retos.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Escribe tres cosas que puedas hacer por ti misma/o:<text:s/>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26">
            <text:p>Si la profesora te da una tarea nueva que parece más difícil de lo normal, ¿aceptarías?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nciencia emocional</text:p>
          </table:table-cell>
          <table:table-cell office:value-type="string" table:number-columns-spanned="1" table:number-rows-spanned="2" table:style-name="ce46">
            <text:p>La o el estudiante nombra y diferencia sus emociones, reconociendo sus causas y consecuencias.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¿Cómo te sentirías si te enteras que podrás jugar toda la tarde con tus amigas y amigos?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26">
            <text:p>¿Cómo te sentirías si te enteras que tu mejor amiga o amigo se cambiará de colegio?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nombra y diferencia las emociones de sus compañeras/os.<text:s/>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¿Cómo se sentiría tu amiga o amigo si alguien o toda la clase se burlaran de ella/el?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26">
            <text:p>¿Cómo se sentiría tu amiga o amigo si le hacen una fiesta sorpresa por su cumpleaños?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3" table:style-name="ce44">
            <text:p>HSE</text:p>
          </table:table-cell>
          <table:table-cell office:value-type="string" table:number-columns-spanned="1" table:number-rows-spanned="3" table:style-name="ce47">
            <text:p>Autocuidado</text:p>
          </table:table-cell>
          <table:table-cell office:value-type="string" table:style-name="ce26">
            <text:p>La o el estudiante reacciona ante situaciones peligrosas.</text:p>
          </table:table-cell>
          <table:table-cell office:value-type="float" office:value="11" table:style-name="ce24">
            <text:p>11</text:p>
          </table:table-cell>
          <table:table-cell office:value-type="string" table:style-name="ce26">
            <text:p>¿Qué harías si ves un incendio?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6">
            <text:p>La o el estudiante practica hábitos de higiene personal de manera autónoma.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Luego de jugar por mucho tiempo con tus compañeros, ¿qué sueles hacer al llegar a casa?</text:p>
          </table:table-cell>
          <table:table-cell table:style-name="ce27"/>
          <table:table-cell office:value-type="string" table:content-validation-name="val2" table:style-name="ce112">
            <text:p>Respuesta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5">
            <text:p>La o el estudiante expresa cuando algo le incomoda o se siente en peligro y acude a una persona de confianza.</text:p>
          </table:table-cell>
          <table:table-cell office:value-type="float" office:value="13" table:style-name="ce24">
            <text:p>13</text:p>
          </table:table-cell>
          <table:table-cell office:value-type="string" table:style-name="ce26">
            <text:p>En el colegio, a cada rato, un compañero te hace “bromas” a cada rato y te sientes incómoda/o, ¿Qué harías?</text:p>
          </table:table-cell>
          <table:table-cell table:style-name="ce27"/>
          <table:table-cell office:value-type="string" table:content-validation-name="val2" table:style-name="ce112">
            <text:p>Respuesta No Esperada</text:p>
          </table:table-cell>
          <table:table-cell table:content-validation-name="val2" table:style-name="ce111"/>
          <table:table-cell table:content-validation-name="val2" table:style-name="ce111"/>
          <table:table-cell table:content-validation-name="val2" table:style-name="ce110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content-validation-name="val2" table:style-name="ce112"/>
          <table:table-cell table:number-columns-repeated="16327"/>
        </table:table-row>
        <table:table-row table:style-name="ro1">
          <table:table-cell/>
          <table:table-cell table:style-name="ce28"/>
          <table:table-cell table:style-name="ce29"/>
          <table:table-cell table:style-name="ce30"/>
          <table:table-cell table:style-name="ce21"/>
          <table:table-cell table:number-columns-repeated="2" table:style-name="ce30"/>
          <table:table-cell table:content-validation-name="val2" table:style-name="ce114"/>
          <table:table-cell table:content-validation-name="val2" table:style-name="ce113"/>
          <table:table-cell table:content-validation-name="val2" table:style-name="ce113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content-validation-name="val2" table:style-name="ce114"/>
          <table:table-cell table:number-columns-repeated="16327"/>
        </table:table-row>
        <table:table-row table:style-name="ro1">
          <table:table-cell/>
          <table:table-cell office:value-type="string" table:number-columns-spanned="1" table:number-rows-spanned="2" table:style-name="ce48">
            <text:p>Dimensión</text:p>
          </table:table-cell>
          <table:table-cell office:value-type="string" table:number-columns-spanned="1" table:number-rows-spanned="2" table:style-name="ce48">
            <text:p>Escala</text:p>
          </table:table-cell>
          <table:table-cell office:value-type="string" table:number-columns-spanned="1" table:number-rows-spanned="2" table:style-name="ce48">
            <text:p>Indicador</text:p>
          </table:table-cell>
          <table:table-cell office:value-type="string" table:number-columns-spanned="1" table:number-rows-spanned="2" table:style-name="ce49">
            <text:p>Número</text:p>
          </table:table-cell>
          <table:table-cell office:value-type="string" table:number-columns-spanned="1" table:number-rows-spanned="2" table:style-name="ce49">
            <text:p>Preguntas</text:p>
          </table:table-cell>
          <table:table-cell table:style-name="ce30"/>
          <table:table-cell table:style-name="ce4"/>
          <table:table-cell table:style-name="ce117"/>
          <table:table-cell table:style-name="ce117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31">
            <text:p>Responder Si/No</text:p>
          </table:table-cell>
          <table:table-cell office:value-type="string" table:style-name="ce118">
            <text:p>Responder Si/No</text:p>
          </table:table-cell>
          <table:table-cell office:value-type="string" table:style-name="ce118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office:value-type="string" table:style-name="ce119">
            <text:p>Responder Si/No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Regulación emocional</text:p>
          </table:table-cell>
          <table:table-cell office:value-type="string" table:number-columns-spanned="1" table:number-rows-spanned="2" table:style-name="ce46">
            <text:p>La o el estudiante <text:s/>es capaz de mantener la calma ante situaciones de conflicto o estrés, con una mínima guía de la persona adulta.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Es capaz de tomarse un tiempo antes de reaccionar de manera impulsiva frente a una situación que le resulta difícil.</text:p>
          </table:table-cell>
          <table:table-cell table:style-name="ce32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6">
            <text:p>Expresa su enojo sin hacerse daño ni hacer daño a otros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reconoce qué emociones le producen bienestar o malestar y expresa qué puede hacer para sentirse mejor.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Reconoce qué puede hacer o hace cuando se siente triste, angustiado o mal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6">
            <text:p>Es capaz de comunicar cómo se siente ante diferentes situaciones y pedir ayuda si lo necesita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reatividad</text:p>
          </table:table-cell>
          <table:table-cell office:value-type="string" table:number-columns-spanned="1" table:number-rows-spanned="2" table:style-name="ce46">
            <text:p>La o el estudiante propone diferentes soluciones ante un mismo problema.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Utiliza distintos recursos para resolver algún problema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26">
            <text:p>Propone ideas nuevas y útiles para resolver problemas cotidianos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propone actividades creativas en el grupo.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Cuando al estudiante se le pide construir el final de una historia, es capaz de dar más de una alternativa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26">
            <text:p>Sugiere o sorprende con nuevas propuestas de juego y/o formas de expresión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Toma de decisiones responsables</text:p>
          </table:table-cell>
          <table:table-cell office:value-type="string" table:number-columns-spanned="1" table:number-rows-spanned="2" table:style-name="ce46">
            <text:p>La o el estudiante evalúa diferentes opciones antes de tomar decisiones.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Evalúa distintos escenarios antes de tomar una decisión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26">
            <text:p>Entre dos o más acciones elige aquella que lo beneficia o benefician a otros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omprende las consecuencias positivas o negativas de sus decisiones.</text:p>
          </table:table-cell>
          <table:table-cell office:value-type="float" office:value="11" table:style-name="ce24">
            <text:p>11</text:p>
          </table:table-cell>
          <table:table-cell office:value-type="string" table:style-name="ce26">
            <text:p>Se toma un tiempo para analizar las situaciones y entender que toda acción tiene una consecuencia lógica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2" table:style-name="ce24">
            <text:p>12</text:p>
          </table:table-cell>
          <table:table-cell office:value-type="string" table:style-name="ce26">
            <text:p>Explica las consecuencias que puede traer actuar de tal o cual forma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municación asertiva</text:p>
          </table:table-cell>
          <table:table-cell office:value-type="string" table:number-columns-spanned="1" table:number-rows-spanned="2" table:style-name="ce46">
            <text:p>La o el estudiante practica la escucha activa.</text:p>
          </table:table-cell>
          <table:table-cell office:value-type="float" office:value="13" table:style-name="ce24">
            <text:p>13</text:p>
          </table:table-cell>
          <table:table-cell office:value-type="string" table:style-name="ce26">
            <text:p>Cuando un compañero le habla, lo respeta, presta atención a sus palabras y es capaz de responder algo relacionado a lo dicho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4" table:style-name="ce24">
            <text:p>14</text:p>
          </table:table-cell>
          <table:table-cell office:value-type="string" table:style-name="ce26">
            <text:p>Levanta la mano y espera su turno para dar su opinión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omunica de forma clara sus necesidades e intereses, sin agredir a otras personas.</text:p>
          </table:table-cell>
          <table:table-cell office:value-type="float" office:value="15" table:style-name="ce24">
            <text:p>15</text:p>
          </table:table-cell>
          <table:table-cell office:value-type="string" table:style-name="ce26">
            <text:p>Expresa con amabilidad lo que piensa y siente.</text:p>
          </table:table-cell>
          <table:table-cell table:style-name="ce27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6" table:style-name="ce24">
            <text:p>16</text:p>
          </table:table-cell>
          <table:table-cell office:value-type="string" table:style-name="ce26">
            <text:p>Es capaz de comunicar alguna discrepancia, sin ser ofensivo a los demás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5" table:style-name="ce44">
            <text:p>HSE</text:p>
          </table:table-cell>
          <table:table-cell office:value-type="string" table:number-columns-spanned="1" table:number-rows-spanned="5" table:style-name="ce45">
            <text:p>Trabajo en equipo</text:p>
          </table:table-cell>
          <table:table-cell office:value-type="string" table:number-columns-spanned="1" table:number-rows-spanned="3" table:style-name="ce46">
            <text:p>La o el estudiante trabaja con sus compañeras/os colaborativamente.</text:p>
          </table:table-cell>
          <table:table-cell office:value-type="float" office:value="17" table:style-name="ce24">
            <text:p>17</text:p>
          </table:table-cell>
          <table:table-cell office:value-type="string" table:style-name="ce26">
            <text:p>Se integra a las diferentes actividades, fuera y dentro del aula, con sus compañeros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8" table:style-name="ce24">
            <text:p>18</text:p>
          </table:table-cell>
          <table:table-cell office:value-type="string" table:style-name="ce26">
            <text:p>Propone actividades que involucren el trabajo colaborativo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9" table:style-name="ce24">
            <text:p>19</text:p>
          </table:table-cell>
          <table:table-cell office:value-type="string" table:style-name="ce26">
            <text:p>Participa en el intercambio de ideas para llegar a acuerdos comunes.</text:p>
          </table:table-cell>
          <table:table-cell table:style-name="ce32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umple con las indicaciones y plazos de las tareas contribuyendo al trabajo en equipo.</text:p>
          </table:table-cell>
          <table:table-cell office:value-type="float" office:value="20" table:style-name="ce24">
            <text:p>20</text:p>
          </table:table-cell>
          <table:table-cell office:value-type="string" table:style-name="ce26">
            <text:p>Es capaz de dividir tareas de manera equitativa para cumplir las actividades propuestas en el grupo.</text:p>
          </table:table-cell>
          <table:table-cell table:style-name="ce32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1" table:style-name="ce24">
            <text:p>21</text:p>
          </table:table-cell>
          <table:table-cell office:value-type="string" table:style-name="ce26">
            <text:p>Puede cumplir con la actividad que se le asigna dentro de un grupo.</text:p>
          </table:table-cell>
          <table:table-cell table:style-name="ce27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Empatía</text:p>
          </table:table-cell>
          <table:table-cell office:value-type="string" table:number-columns-spanned="1" table:number-rows-spanned="2" table:style-name="ce46">
            <text:p>La o el estudiante muestra interés en las emociones y necesidades de otras personas.</text:p>
          </table:table-cell>
          <table:table-cell office:value-type="float" office:value="22" table:style-name="ce24">
            <text:p>22</text:p>
          </table:table-cell>
          <table:table-cell office:value-type="string" table:style-name="ce26">
            <text:p>Está atento/a a las necesidades de sus compañeros y ofrece soluciones para mejorar la situación.</text:p>
          </table:table-cell>
          <table:table-cell table:style-name="ce34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3" table:style-name="ce24">
            <text:p>23</text:p>
          </table:table-cell>
          <table:table-cell office:value-type="string" table:style-name="ce26">
            <text:p>Se da cuenta cómo se sienten sus compañeros/as y entiende la causa.</text:p>
          </table:table-cell>
          <table:table-cell table:style-name="ce34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busca cómo ayudar a otras personas para que se sientan mejor.</text:p>
          </table:table-cell>
          <table:table-cell office:value-type="float" office:value="24" table:style-name="ce24">
            <text:p>24</text:p>
          </table:table-cell>
          <table:table-cell office:value-type="string" table:style-name="ce26">
            <text:p>Propone acciones para que la otra persona se sienta mejor cuando identifica que se siente mal.</text:p>
          </table:table-cell>
          <table:table-cell table:style-name="ce34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5" table:style-name="ce24">
            <text:p>25</text:p>
          </table:table-cell>
          <table:table-cell office:value-type="string" table:style-name="ce26">
            <text:p>Ofrece ayuda cuando un compañero o compañera lo necesita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Resolución de conflictos</text:p>
          </table:table-cell>
          <table:table-cell office:value-type="string" table:number-columns-spanned="1" table:number-rows-spanned="2" table:style-name="ce46">
            <text:p>La o el estudiante tiene iniciativa para solucionar problemas que pueda tener con algún/a compañera/o.</text:p>
          </table:table-cell>
          <table:table-cell office:value-type="float" office:value="26" table:style-name="ce24">
            <text:p>26</text:p>
          </table:table-cell>
          <table:table-cell office:value-type="string" table:style-name="ce26">
            <text:p>En situaciones conflictivas el estudiante busca el diálogo para encontrar una solución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7" table:style-name="ce24">
            <text:p>27</text:p>
          </table:table-cell>
          <table:table-cell office:value-type="string" table:style-name="ce26">
            <text:p>Busca ayuda de un adulto si no se encuentra una situación mediante el diálogo.<text:s/>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tiene el interés de intervenir en problemas entre sus compañeras/os para que se solucionen sus problemas.</text:p>
          </table:table-cell>
          <table:table-cell office:value-type="float" office:value="28" table:style-name="ce24">
            <text:p>28</text:p>
          </table:table-cell>
          <table:table-cell office:value-type="string" table:style-name="ce26">
            <text:p>Está atento/a ante posibles situaciones de conflicto entre sus compañeros/as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29" table:style-name="ce24">
            <text:p>29</text:p>
          </table:table-cell>
          <table:table-cell office:value-type="string" table:style-name="ce26">
            <text:p>Es capaz de proponer soluciones para afrontar el conflicto.</text:p>
          </table:table-cell>
          <table:table-cell table:style-name="ce34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nciencia social</text:p>
          </table:table-cell>
          <table:table-cell office:value-type="string" table:number-columns-spanned="1" table:number-rows-spanned="2" table:style-name="ce46">
            <text:p>La o el estudiante reconoce que las personas son diversas y que todas merecen respeto.</text:p>
          </table:table-cell>
          <table:table-cell office:value-type="float" office:value="30" table:style-name="ce24">
            <text:p>30</text:p>
          </table:table-cell>
          <table:table-cell office:value-type="string" table:style-name="ce26">
            <text:p>Reconoce las diferencias entre sus compañeros e interactúa con sus compañeros partiendo del respeto y el afecto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1" table:style-name="ce24">
            <text:p>31</text:p>
          </table:table-cell>
          <table:table-cell office:value-type="string" table:style-name="ce26">
            <text:p>Se dirige a los demás por su nombre y no por apodos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es sensible ante temas de interés de su entorno inmediato (escuela, familia).</text:p>
          </table:table-cell>
          <table:table-cell office:value-type="float" office:value="32" table:style-name="ce24">
            <text:p>32</text:p>
          </table:table-cell>
          <table:table-cell office:value-type="string" table:style-name="ce26">
            <text:p>Expresa preocupación y/o empatía frente a una situación problemática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3" table:style-name="ce24">
            <text:p>33</text:p>
          </table:table-cell>
          <table:table-cell office:value-type="string" table:style-name="ce26">
            <text:p>Reconoce situaciones que afecten el bienestar propio o el de sus compañeros y es capaz de pedir ayuda a un adulto.</text:p>
          </table:table-cell>
          <table:table-cell table:style-name="ce34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mportamiento prosocial</text:p>
          </table:table-cell>
          <table:table-cell office:value-type="string" table:number-columns-spanned="1" table:number-rows-spanned="2" table:style-name="ce46">
            <text:p>La o el estudiante realiza acciones de bien común en el aula, por motivación propia.</text:p>
          </table:table-cell>
          <table:table-cell office:value-type="float" office:value="34" table:style-name="ce24">
            <text:p>34</text:p>
          </table:table-cell>
          <table:table-cell office:value-type="string" table:style-name="ce26">
            <text:p>Tiene la iniciativa de mantener limpio y ordenado los espacios y materiales que comparte con sus compañeros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5" table:style-name="ce24">
            <text:p>35</text:p>
          </table:table-cell>
          <table:table-cell office:value-type="string" table:style-name="ce26">
            <text:p>Mantiene hábitos de autocuidado (aseo personal, alimentación, etc.) para su propio bienestar y el de los demás.</text:p>
          </table:table-cell>
          <table:table-cell table:style-name="ce19"/>
          <table:table-cell office:value-type="string" table:content-validation-name="val1" table:style-name="ce120">
            <text:p>No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propone acciones para el cuidado del ambiente.</text:p>
          </table:table-cell>
          <table:table-cell office:value-type="float" office:value="36" table:style-name="ce24">
            <text:p>36</text:p>
          </table:table-cell>
          <table:table-cell office:value-type="string" table:style-name="ce26">
            <text:p>Identifica acciones en su entorno orientadas al cuidado ambiental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7" table:style-name="ce24">
            <text:p>37</text:p>
          </table:table-cell>
          <table:table-cell office:value-type="string" table:style-name="ce26">
            <text:p>Propone acciones que buscan cuidar el ambiente<text:s/>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para mantener la concentración<text:s/></text:p>
          </table:table-cell>
          <table:table-cell office:value-type="string" table:style-name="ce37">
            <text:p>La o el estudiante interrumpe constantemente una actividad, lo que dificulta su rendimiento.</text:p>
          </table:table-cell>
          <table:table-cell office:value-type="float" office:value="38" table:style-name="ce36">
            <text:p>38</text:p>
          </table:table-cell>
          <table:table-cell office:value-type="string" table:style-name="ce37">
            <text:p>Interrumpe constantemente (hablando, moviéndose) el desarrollo de una actividad en el aula.<text:s/></text:p>
          </table:table-cell>
          <table:table-cell table:style-name="ce19"/>
          <table:table-cell office:value-type="string" table:content-validation-name="val1" table:style-name="ce120">
            <text:p>No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Presenta dificultad para culminar tareas ya empezadas.</text:p>
          </table:table-cell>
          <table:table-cell office:value-type="float" office:value="39" table:style-name="ce36">
            <text:p>39</text:p>
          </table:table-cell>
          <table:table-cell office:value-type="string" table:style-name="ce37">
            <text:p>La o el estudiante presenta dificultad para culminar tareas ya empezadas.</text:p>
          </table:table-cell>
          <table:table-cell table:style-name="ce19"/>
          <table:table-cell office:value-type="string" table:content-validation-name="val1" table:style-name="ce120">
            <text:p>No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en el desarrollo social</text:p>
          </table:table-cell>
          <table:table-cell office:value-type="string" table:number-columns-spanned="1" table:number-rows-spanned="2" table:style-name="ce52">
            <text:p>La o el estudiante se retrae y no participa en las actividades grupales.</text:p>
          </table:table-cell>
          <table:table-cell office:value-type="float" office:value="40" table:style-name="ce36">
            <text:p>40</text:p>
          </table:table-cell>
          <table:table-cell office:value-type="string" table:style-name="ce37">
            <text:p>Durante el recreo, se aísla, o no participa de los juegos con sus compañeras y compañeros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1" table:style-name="ce36">
            <text:p>41</text:p>
          </table:table-cell>
          <table:table-cell office:value-type="string" table:style-name="ce37">
            <text:p>No tiene iniciativa para participar en las actividades grupales.<text:s/>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Trabajo Infantil</text:p>
          </table:table-cell>
          <table:table-cell office:value-type="string" table:number-columns-spanned="1" table:number-rows-spanned="3" table:style-name="ce52">
            <text:p>La o el estudiante se ve obligada/o a trabajar, utilizando sus tiempos de estudio y exponiéndose a riesgos.</text:p>
          </table:table-cell>
          <table:table-cell office:value-type="float" office:value="42" table:style-name="ce36">
            <text:p>42</text:p>
          </table:table-cell>
          <table:table-cell office:value-type="string" table:style-name="ce37">
            <text:p>Realiza actividades laborales o de cuidado, utilizando sus tiempos de estudio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43" table:style-name="ce36">
            <text:p>43</text:p>
          </table:table-cell>
          <table:table-cell office:value-type="string" table:style-name="ce37">
            <text:p>Realiza actividades laborales que implican riesgo para su desarrollo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2">
          <table:table-cell/>
          <table:covered-table-cell/>
          <table:covered-table-cell/>
          <table:covered-table-cell/>
          <table:table-cell office:value-type="float" office:value="44" table:style-name="ce36">
            <text:p>44</text:p>
          </table:table-cell>
          <table:table-cell office:value-type="string" table:style-name="ce37">
            <text:p>Presenta señales de cansancio y/o duerme durante el horario escolar, de manera frecuente, a consecuencia de realizar actividades laborales o de cuidado que no corresponden a su edad.</text:p>
          </table:table-cell>
          <table:table-cell table:style-name="ce19"/>
          <table:table-cell office:value-type="string" table:content-validation-name="val1" table:style-name="ce120">
            <text:p>No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table-cell office:value-type="string" table:style-name="ce35">
            <text:p>FR</text:p>
          </table:table-cell>
          <table:table-cell office:value-type="string" table:style-name="ce39">
            <text:p>Ausentismo Escolar</text:p>
          </table:table-cell>
          <table:table-cell office:value-type="string" table:style-name="ce37">
            <text:p>La o el estudiante falta con frecuencia a la escuela, sin justificación.</text:p>
          </table:table-cell>
          <table:table-cell office:value-type="float" office:value="45" table:style-name="ce36">
            <text:p>45</text:p>
          </table:table-cell>
          <table:table-cell office:value-type="string" table:style-name="ce37">
            <text:p>La o el estudiante falta con frecuencia a la escuela, sin justificación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3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Riesgo de desprotección familiar</text:p>
          </table:table-cell>
          <table:table-cell office:value-type="string" table:style-name="ce37">
            <text:p>La o el estudiante muestra reiteradamente signos de violencia física en el cuerpo.</text:p>
          </table:table-cell>
          <table:table-cell office:value-type="float" office:value="46" table:style-name="ce36">
            <text:p>46</text:p>
          </table:table-cell>
          <table:table-cell office:value-type="string" table:style-name="ce37">
            <text:p>Presenta signos de violencia física (moretones, marcas enrojecidas, rasguños, entre otros), de manera frecuente, que no se relaciona con conductas esperadas (juegos, accidentes, etc)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52">
            <text:p>La o el estudiante muestra efectos de negligencia.</text:p>
          </table:table-cell>
          <table:table-cell office:value-type="float" office:value="47" table:style-name="ce36">
            <text:p>47</text:p>
          </table:table-cell>
          <table:table-cell office:value-type="string" table:style-name="ce37">
            <text:p>Asiste a clases desaseado o con indicios de falta de higiene reiteradamente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3">
          <table:table-cell/>
          <table:covered-table-cell/>
          <table:covered-table-cell/>
          <table:covered-table-cell/>
          <table:table-cell office:value-type="float" office:value="48" table:style-name="ce36">
            <text:p>48</text:p>
          </table:table-cell>
          <table:table-cell office:value-type="string" table:style-name="ce37">
            <text:p>La familia no muestra interés por el proceso educativo del niño o niña (Ejemplo: no se comunica por ninguna vía con el docente, no justifica las faltas, no acuden a las citaciones y no lo justifica.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3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Violencia escolar</text:p>
          </table:table-cell>
          <table:table-cell office:value-type="string" table:style-name="ce37">
            <text:p>La o el estudiante hace distinciones discriminatorias entre varones y mujeres.</text:p>
          </table:table-cell>
          <table:table-cell office:value-type="float" office:value="49" table:style-name="ce36">
            <text:p>49</text:p>
          </table:table-cell>
          <table:table-cell office:value-type="string" table:style-name="ce37">
            <text:p>Excluye a compañeras/os de alguna actividad, argumentando que no pueden participan porque son mujeres o porque son hombres.<text:s text:c="3"/>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La o el estudiante recibe gritos, amenazas o golpes por parte de sus compañeros/as.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Recibe maltrato físico y/o verbal o es excluido por parte de sus compañeras/os</text:p>
          </table:table-cell>
          <table:table-cell table:style-name="ce19"/>
          <table:table-cell office:value-type="string" table:content-validation-name="val1" table:style-name="ce120">
            <text:p>Sí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La o el estudiante se relaciona de manera agresiva física y/o verbal con sus compañeras/os.</text:p>
          </table:table-cell>
          <table:table-cell office:value-type="float" office:value="51" table:style-name="ce36">
            <text:p>51</text:p>
          </table:table-cell>
          <table:table-cell office:value-type="string" table:style-name="ce37">
            <text:p>Grita, amenaza o golpea a sus compañeras/os para imponerse.</text:p>
          </table:table-cell>
          <table:table-cell table:style-name="ce19"/>
          <table:table-cell office:value-type="string" table:content-validation-name="val1" table:style-name="ce120">
            <text:p>No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number-columns-repeated="16327"/>
        </table:table-row>
        <table:table-row table:number-rows-repeated="1048503" table:style-name="ro5">
          <table:table-cell table:number-columns-repeated="16384"/>
        </table:table-row>
      </table:table>
      <table:table table:name="Espejo" table:style-name="ta2"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9"/>
        <table:table-column table:style-name="co12" table:default-cell-style-name="ce19"/>
        <table:table-column table:style-name="co13" table:number-columns-repeated="50" table:default-cell-style-name="ce5"/>
        <table:table-column table:style-name="co1" table:number-columns-repeated="16327" table:default-cell-style-name="ce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40">
            <text:p>INFORMACIÓN BÁSICA</text:p>
          </table:table-cell>
          <table:covered-table-cell table:number-columns-repeated="4"/>
          <table:table-cell table:style-name="ce22"/>
          <table:table-cell office:value-type="string" table:number-columns-spanned="50" table:number-rows-spanned="1" table:style-name="ce41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42">
            <text:p>Dimensión</text:p>
          </table:table-cell>
          <table:table-cell office:value-type="string" table:number-columns-spanned="1" table:number-rows-spanned="2" table:style-name="ce42">
            <text:p>Escala</text:p>
          </table:table-cell>
          <table:table-cell office:value-type="string" table:number-columns-spanned="1" table:number-rows-spanned="2" table:style-name="ce42">
            <text:p>Indicador</text:p>
          </table:table-cell>
          <table:table-cell office:value-type="string" table:number-columns-spanned="1" table:number-rows-spanned="2" table:style-name="ce43">
            <text:p>Número</text:p>
          </table:table-cell>
          <table:table-cell office:value-type="string" table:number-columns-spanned="1" table:number-rows-spanned="2" table:style-name="ce43">
            <text:p>Preguntas</text:p>
          </table:table-cell>
          <table:table-cell table:style-name="ce22"/>
          <table:table-cell office:value-type="string" table:number-columns-spanned="1" table:number-rows-spanned="2" table:style-name="ce43">
            <text:p>Estudiante 1</text:p>
          </table:table-cell>
          <table:table-cell office:value-type="string" table:number-columns-spanned="1" table:number-rows-spanned="2" table:style-name="ce43">
            <text:p>Estudiante 2</text:p>
          </table:table-cell>
          <table:table-cell office:value-type="string" table:number-columns-spanned="1" table:number-rows-spanned="2" table:style-name="ce43">
            <text:p>Estudiante 3</text:p>
          </table:table-cell>
          <table:table-cell office:value-type="string" table:number-columns-spanned="1" table:number-rows-spanned="2" table:style-name="ce43">
            <text:p>Estudiante 4</text:p>
          </table:table-cell>
          <table:table-cell office:value-type="string" table:number-columns-spanned="1" table:number-rows-spanned="2" table:style-name="ce43">
            <text:p>Estudiante 5</text:p>
          </table:table-cell>
          <table:table-cell office:value-type="string" table:number-columns-spanned="1" table:number-rows-spanned="2" table:style-name="ce43">
            <text:p>Estudiante 6</text:p>
          </table:table-cell>
          <table:table-cell office:value-type="string" table:number-columns-spanned="1" table:number-rows-spanned="2" table:style-name="ce43">
            <text:p>Estudiante 7</text:p>
          </table:table-cell>
          <table:table-cell office:value-type="string" table:number-columns-spanned="1" table:number-rows-spanned="2" table:style-name="ce43">
            <text:p>Estudiante 8</text:p>
          </table:table-cell>
          <table:table-cell office:value-type="string" table:number-columns-spanned="1" table:number-rows-spanned="2" table:style-name="ce43">
            <text:p>Estudiante 9</text:p>
          </table:table-cell>
          <table:table-cell office:value-type="string" table:number-columns-spanned="1" table:number-rows-spanned="2" table:style-name="ce43">
            <text:p>Estudiante 10</text:p>
          </table:table-cell>
          <table:table-cell office:value-type="string" table:number-columns-spanned="1" table:number-rows-spanned="2" table:style-name="ce43">
            <text:p>Estudiante 11</text:p>
          </table:table-cell>
          <table:table-cell office:value-type="string" table:number-columns-spanned="1" table:number-rows-spanned="2" table:style-name="ce43">
            <text:p>Estudiante 12</text:p>
          </table:table-cell>
          <table:table-cell office:value-type="string" table:number-columns-spanned="1" table:number-rows-spanned="2" table:style-name="ce43">
            <text:p>Estudiante 13</text:p>
          </table:table-cell>
          <table:table-cell office:value-type="string" table:number-columns-spanned="1" table:number-rows-spanned="2" table:style-name="ce43">
            <text:p>Estudiante 14</text:p>
          </table:table-cell>
          <table:table-cell office:value-type="string" table:number-columns-spanned="1" table:number-rows-spanned="2" table:style-name="ce43">
            <text:p>Estudiante 15</text:p>
          </table:table-cell>
          <table:table-cell office:value-type="string" table:number-columns-spanned="1" table:number-rows-spanned="2" table:style-name="ce43">
            <text:p>Estudiante 16</text:p>
          </table:table-cell>
          <table:table-cell office:value-type="string" table:number-columns-spanned="1" table:number-rows-spanned="2" table:style-name="ce43">
            <text:p>Estudiante 17</text:p>
          </table:table-cell>
          <table:table-cell office:value-type="string" table:number-columns-spanned="1" table:number-rows-spanned="2" table:style-name="ce43">
            <text:p>Estudiante 18</text:p>
          </table:table-cell>
          <table:table-cell office:value-type="string" table:number-columns-spanned="1" table:number-rows-spanned="2" table:style-name="ce43">
            <text:p>Estudiante 19</text:p>
          </table:table-cell>
          <table:table-cell office:value-type="string" table:number-columns-spanned="1" table:number-rows-spanned="2" table:style-name="ce43">
            <text:p>Estudiante 20</text:p>
          </table:table-cell>
          <table:table-cell office:value-type="string" table:number-columns-spanned="1" table:number-rows-spanned="2" table:style-name="ce43">
            <text:p>Estudiante 21</text:p>
          </table:table-cell>
          <table:table-cell office:value-type="string" table:number-columns-spanned="1" table:number-rows-spanned="2" table:style-name="ce43">
            <text:p>Estudiante 22</text:p>
          </table:table-cell>
          <table:table-cell office:value-type="string" table:number-columns-spanned="1" table:number-rows-spanned="2" table:style-name="ce43">
            <text:p>Estudiante 23</text:p>
          </table:table-cell>
          <table:table-cell office:value-type="string" table:number-columns-spanned="1" table:number-rows-spanned="2" table:style-name="ce43">
            <text:p>Estudiante 24</text:p>
          </table:table-cell>
          <table:table-cell office:value-type="string" table:number-columns-spanned="1" table:number-rows-spanned="2" table:style-name="ce43">
            <text:p>Estudiante 25</text:p>
          </table:table-cell>
          <table:table-cell office:value-type="string" table:number-columns-spanned="1" table:number-rows-spanned="2" table:style-name="ce43">
            <text:p>Estudiante 26</text:p>
          </table:table-cell>
          <table:table-cell office:value-type="string" table:number-columns-spanned="1" table:number-rows-spanned="2" table:style-name="ce43">
            <text:p>Estudiante 27</text:p>
          </table:table-cell>
          <table:table-cell office:value-type="string" table:number-columns-spanned="1" table:number-rows-spanned="2" table:style-name="ce43">
            <text:p>Estudiante 28</text:p>
          </table:table-cell>
          <table:table-cell office:value-type="string" table:number-columns-spanned="1" table:number-rows-spanned="2" table:style-name="ce43">
            <text:p>Estudiante 29</text:p>
          </table:table-cell>
          <table:table-cell office:value-type="string" table:number-columns-spanned="1" table:number-rows-spanned="2" table:style-name="ce43">
            <text:p>Estudiante 30</text:p>
          </table:table-cell>
          <table:table-cell office:value-type="string" table:number-columns-spanned="1" table:number-rows-spanned="2" table:style-name="ce43">
            <text:p>Estudiante 31</text:p>
          </table:table-cell>
          <table:table-cell office:value-type="string" table:number-columns-spanned="1" table:number-rows-spanned="2" table:style-name="ce43">
            <text:p>Estudiante 32</text:p>
          </table:table-cell>
          <table:table-cell office:value-type="string" table:number-columns-spanned="1" table:number-rows-spanned="2" table:style-name="ce43">
            <text:p>Estudiante 33</text:p>
          </table:table-cell>
          <table:table-cell office:value-type="string" table:number-columns-spanned="1" table:number-rows-spanned="2" table:style-name="ce43">
            <text:p>Estudiante 34</text:p>
          </table:table-cell>
          <table:table-cell office:value-type="string" table:number-columns-spanned="1" table:number-rows-spanned="2" table:style-name="ce43">
            <text:p>Estudiante 35</text:p>
          </table:table-cell>
          <table:table-cell office:value-type="string" table:number-columns-spanned="1" table:number-rows-spanned="2" table:style-name="ce43">
            <text:p>Estudiante 36</text:p>
          </table:table-cell>
          <table:table-cell office:value-type="string" table:number-columns-spanned="1" table:number-rows-spanned="2" table:style-name="ce43">
            <text:p>Estudiante 37</text:p>
          </table:table-cell>
          <table:table-cell office:value-type="string" table:number-columns-spanned="1" table:number-rows-spanned="2" table:style-name="ce43">
            <text:p>Estudiante 38</text:p>
          </table:table-cell>
          <table:table-cell office:value-type="string" table:number-columns-spanned="1" table:number-rows-spanned="2" table:style-name="ce43">
            <text:p>Estudiante 39</text:p>
          </table:table-cell>
          <table:table-cell office:value-type="string" table:number-columns-spanned="1" table:number-rows-spanned="2" table:style-name="ce43">
            <text:p>Estudiante 40</text:p>
          </table:table-cell>
          <table:table-cell office:value-type="string" table:number-columns-spanned="1" table:number-rows-spanned="2" table:style-name="ce43">
            <text:p>Estudiante 41</text:p>
          </table:table-cell>
          <table:table-cell office:value-type="string" table:number-columns-spanned="1" table:number-rows-spanned="2" table:style-name="ce43">
            <text:p>Estudiante 42</text:p>
          </table:table-cell>
          <table:table-cell office:value-type="string" table:number-columns-spanned="1" table:number-rows-spanned="2" table:style-name="ce43">
            <text:p>Estudiante 43</text:p>
          </table:table-cell>
          <table:table-cell office:value-type="string" table:number-columns-spanned="1" table:number-rows-spanned="2" table:style-name="ce43">
            <text:p>Estudiante 44</text:p>
          </table:table-cell>
          <table:table-cell office:value-type="string" table:number-columns-spanned="1" table:number-rows-spanned="2" table:style-name="ce43">
            <text:p>Estudiante 45</text:p>
          </table:table-cell>
          <table:table-cell office:value-type="string" table:number-columns-spanned="1" table:number-rows-spanned="2" table:style-name="ce43">
            <text:p>Estudiante 46</text:p>
          </table:table-cell>
          <table:table-cell office:value-type="string" table:number-columns-spanned="1" table:number-rows-spanned="2" table:style-name="ce43">
            <text:p>Estudiante 47</text:p>
          </table:table-cell>
          <table:table-cell office:value-type="string" table:number-columns-spanned="1" table:number-rows-spanned="2" table:style-name="ce43">
            <text:p>Estudiante 48</text:p>
          </table:table-cell>
          <table:table-cell office:value-type="string" table:number-columns-spanned="1" table:number-rows-spanned="2" table:style-name="ce43">
            <text:p>Estudiante 49</text:p>
          </table:table-cell>
          <table:table-cell office:value-type="string" table:number-columns-spanned="1" table:number-rows-spanned="2" table:style-name="ce43">
            <text:p>Estudiante 50</text:p>
          </table:table-cell>
          <table:table-cell table:number-columns-repeated="1632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5"/>
        </table:table-row>
        <table:table-row table:style-name="ro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Autoconcepto</text:p>
          </table:table-cell>
          <table:table-cell office:value-type="string" table:style-name="ce25">
            <text:p>La o el estudiante se describe a sí mismo/a en tres o más aspectos.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¿Cómo eres tú? Dibújate en la silueta y completa las frases con tus características físicas.</text:p>
          </table:table-cell>
          <table:table-cell table:style-name="ce27"/>
          <table:table-cell office:value-type="float" office:value="1" table:formula="of:=+VLOOKUP([BASE_DE_RESPUESTAS.H7];[Back.$M$16:.$N$20];2;0)" table:style-name="ce126">
            <text:p>1</text:p>
          </table:table-cell>
          <table:table-cell office:value-type="error" office:string-value="#N/A" table:formula="of:=+VLOOKUP([BASE_DE_RESPUESTAS.I7];[Back.$M$16:.$N$20];2;0)" table:style-name="ce126">
            <text:p>#N/D</text:p>
          </table:table-cell>
          <table:table-cell office:value-type="error" office:string-value="#N/A" table:formula="of:=+VLOOKUP([BASE_DE_RESPUESTAS.J7];[Back.$M$16:.$N$20];2;0)" table:style-name="ce126">
            <text:p>#N/D</text:p>
          </table:table-cell>
          <table:table-cell office:value-type="error" office:string-value="#N/A" table:formula="of:=+VLOOKUP([BASE_DE_RESPUESTAS.K7];[Back.$M$16:.$N$20];2;0)" table:style-name="ce125">
            <text:p>#N/D</text:p>
          </table:table-cell>
          <table:table-cell office:value-type="error" office:string-value="#N/A" table:formula="of:=+VLOOKUP([BASE_DE_RESPUESTAS.L7];[Back.$M$16:.$N$20];2;0)" table:style-name="ce126">
            <text:p>#N/D</text:p>
          </table:table-cell>
          <table:table-cell office:value-type="error" office:string-value="#N/A" table:formula="of:=+VLOOKUP([BASE_DE_RESPUESTAS.M7];[Back.$M$16:.$N$20];2;0)" table:style-name="ce126">
            <text:p>#N/D</text:p>
          </table:table-cell>
          <table:table-cell office:value-type="error" office:string-value="#N/A" table:formula="of:=+VLOOKUP([BASE_DE_RESPUESTAS.N7];[Back.$M$16:.$N$20];2;0)" table:style-name="ce126">
            <text:p>#N/D</text:p>
          </table:table-cell>
          <table:table-cell office:value-type="error" office:string-value="#N/A" table:formula="of:=+VLOOKUP([BASE_DE_RESPUESTAS.O7];[Back.$M$16:.$N$20];2;0)" table:style-name="ce126">
            <text:p>#N/D</text:p>
          </table:table-cell>
          <table:table-cell office:value-type="error" office:string-value="#N/A" table:formula="of:=+VLOOKUP([BASE_DE_RESPUESTAS.P7];[Back.$M$16:.$N$20];2;0)" table:style-name="ce126">
            <text:p>#N/D</text:p>
          </table:table-cell>
          <table:table-cell office:value-type="error" office:string-value="#N/A" table:formula="of:=+VLOOKUP([BASE_DE_RESPUESTAS.Q7];[Back.$M$16:.$N$20];2;0)" table:style-name="ce126">
            <text:p>#N/D</text:p>
          </table:table-cell>
          <table:table-cell office:value-type="error" office:string-value="#N/A" table:formula="of:=+VLOOKUP([BASE_DE_RESPUESTAS.R7];[Back.$M$16:.$N$20];2;0)" table:style-name="ce126">
            <text:p>#N/D</text:p>
          </table:table-cell>
          <table:table-cell office:value-type="error" office:string-value="#N/A" table:formula="of:=+VLOOKUP([BASE_DE_RESPUESTAS.S7];[Back.$M$16:.$N$20];2;0)" table:style-name="ce126">
            <text:p>#N/D</text:p>
          </table:table-cell>
          <table:table-cell office:value-type="error" office:string-value="#N/A" table:formula="of:=+VLOOKUP([BASE_DE_RESPUESTAS.T7];[Back.$M$16:.$N$20];2;0)" table:style-name="ce126">
            <text:p>#N/D</text:p>
          </table:table-cell>
          <table:table-cell office:value-type="error" office:string-value="#N/A" table:formula="of:=+VLOOKUP([BASE_DE_RESPUESTAS.U7];[Back.$M$16:.$N$20];2;0)" table:style-name="ce126">
            <text:p>#N/D</text:p>
          </table:table-cell>
          <table:table-cell office:value-type="error" office:string-value="#N/A" table:formula="of:=+VLOOKUP([BASE_DE_RESPUESTAS.V7];[Back.$M$16:.$N$20];2;0)" table:style-name="ce126">
            <text:p>#N/D</text:p>
          </table:table-cell>
          <table:table-cell office:value-type="error" office:string-value="#N/A" table:formula="of:=+VLOOKUP([BASE_DE_RESPUESTAS.W7];[Back.$M$16:.$N$20];2;0)" table:style-name="ce126">
            <text:p>#N/D</text:p>
          </table:table-cell>
          <table:table-cell office:value-type="error" office:string-value="#N/A" table:formula="of:=+VLOOKUP([BASE_DE_RESPUESTAS.X7];[Back.$M$16:.$N$20];2;0)" table:style-name="ce126">
            <text:p>#N/D</text:p>
          </table:table-cell>
          <table:table-cell office:value-type="error" office:string-value="#N/A" table:formula="of:=+VLOOKUP([BASE_DE_RESPUESTAS.Y7];[Back.$M$16:.$N$20];2;0)" table:style-name="ce126">
            <text:p>#N/D</text:p>
          </table:table-cell>
          <table:table-cell office:value-type="error" office:string-value="#N/A" table:formula="of:=+VLOOKUP([BASE_DE_RESPUESTAS.Z7];[Back.$M$16:.$N$20];2;0)" table:style-name="ce126">
            <text:p>#N/D</text:p>
          </table:table-cell>
          <table:table-cell office:value-type="error" office:string-value="#N/A" table:formula="of:=+VLOOKUP([BASE_DE_RESPUESTAS.AA7];[Back.$M$16:.$N$20];2;0)" table:style-name="ce126">
            <text:p>#N/D</text:p>
          </table:table-cell>
          <table:table-cell office:value-type="error" office:string-value="#N/A" table:formula="of:=+VLOOKUP([BASE_DE_RESPUESTAS.AB7];[Back.$M$16:.$N$20];2;0)" table:style-name="ce126">
            <text:p>#N/D</text:p>
          </table:table-cell>
          <table:table-cell office:value-type="error" office:string-value="#N/A" table:formula="of:=+VLOOKUP([BASE_DE_RESPUESTAS.AC7];[Back.$M$16:.$N$20];2;0)" table:style-name="ce126">
            <text:p>#N/D</text:p>
          </table:table-cell>
          <table:table-cell office:value-type="error" office:string-value="#N/A" table:formula="of:=+VLOOKUP([BASE_DE_RESPUESTAS.AD7];[Back.$M$16:.$N$20];2;0)" table:style-name="ce126">
            <text:p>#N/D</text:p>
          </table:table-cell>
          <table:table-cell office:value-type="error" office:string-value="#N/A" table:formula="of:=+VLOOKUP([BASE_DE_RESPUESTAS.AE7];[Back.$M$16:.$N$20];2;0)" table:style-name="ce126">
            <text:p>#N/D</text:p>
          </table:table-cell>
          <table:table-cell office:value-type="error" office:string-value="#N/A" table:formula="of:=+VLOOKUP([BASE_DE_RESPUESTAS.AF7];[Back.$M$16:.$N$20];2;0)" table:style-name="ce126">
            <text:p>#N/D</text:p>
          </table:table-cell>
          <table:table-cell office:value-type="error" office:string-value="#N/A" table:formula="of:=+VLOOKUP([BASE_DE_RESPUESTAS.AG7];[Back.$M$16:.$N$20];2;0)" table:style-name="ce126">
            <text:p>#N/D</text:p>
          </table:table-cell>
          <table:table-cell office:value-type="error" office:string-value="#N/A" table:formula="of:=+VLOOKUP([BASE_DE_RESPUESTAS.AH7];[Back.$M$16:.$N$20];2;0)" table:style-name="ce126">
            <text:p>#N/D</text:p>
          </table:table-cell>
          <table:table-cell office:value-type="error" office:string-value="#N/A" table:formula="of:=+VLOOKUP([BASE_DE_RESPUESTAS.AI7];[Back.$M$16:.$N$20];2;0)" table:style-name="ce126">
            <text:p>#N/D</text:p>
          </table:table-cell>
          <table:table-cell office:value-type="error" office:string-value="#N/A" table:formula="of:=+VLOOKUP([BASE_DE_RESPUESTAS.AJ7];[Back.$M$16:.$N$20];2;0)" table:style-name="ce126">
            <text:p>#N/D</text:p>
          </table:table-cell>
          <table:table-cell office:value-type="error" office:string-value="#N/A" table:formula="of:=+VLOOKUP([BASE_DE_RESPUESTAS.AK7];[Back.$M$16:.$N$20];2;0)" table:style-name="ce126">
            <text:p>#N/D</text:p>
          </table:table-cell>
          <table:table-cell office:value-type="error" office:string-value="#N/A" table:formula="of:=+VLOOKUP([BASE_DE_RESPUESTAS.AL7];[Back.$M$16:.$N$20];2;0)" table:style-name="ce126">
            <text:p>#N/D</text:p>
          </table:table-cell>
          <table:table-cell office:value-type="error" office:string-value="#N/A" table:formula="of:=+VLOOKUP([BASE_DE_RESPUESTAS.AM7];[Back.$M$16:.$N$20];2;0)" table:style-name="ce126">
            <text:p>#N/D</text:p>
          </table:table-cell>
          <table:table-cell office:value-type="error" office:string-value="#N/A" table:formula="of:=+VLOOKUP([BASE_DE_RESPUESTAS.AN7];[Back.$M$16:.$N$20];2;0)" table:style-name="ce126">
            <text:p>#N/D</text:p>
          </table:table-cell>
          <table:table-cell office:value-type="error" office:string-value="#N/A" table:formula="of:=+VLOOKUP([BASE_DE_RESPUESTAS.AO7];[Back.$M$16:.$N$20];2;0)" table:style-name="ce126">
            <text:p>#N/D</text:p>
          </table:table-cell>
          <table:table-cell office:value-type="error" office:string-value="#N/A" table:formula="of:=+VLOOKUP([BASE_DE_RESPUESTAS.AP7];[Back.$M$16:.$N$20];2;0)" table:style-name="ce126">
            <text:p>#N/D</text:p>
          </table:table-cell>
          <table:table-cell office:value-type="error" office:string-value="#N/A" table:formula="of:=+VLOOKUP([BASE_DE_RESPUESTAS.AQ7];[Back.$M$16:.$N$20];2;0)" table:style-name="ce126">
            <text:p>#N/D</text:p>
          </table:table-cell>
          <table:table-cell office:value-type="error" office:string-value="#N/A" table:formula="of:=+VLOOKUP([BASE_DE_RESPUESTAS.AR7];[Back.$M$16:.$N$20];2;0)" table:style-name="ce126">
            <text:p>#N/D</text:p>
          </table:table-cell>
          <table:table-cell office:value-type="error" office:string-value="#N/A" table:formula="of:=+VLOOKUP([BASE_DE_RESPUESTAS.AS7];[Back.$M$16:.$N$20];2;0)" table:style-name="ce126">
            <text:p>#N/D</text:p>
          </table:table-cell>
          <table:table-cell office:value-type="error" office:string-value="#N/A" table:formula="of:=+VLOOKUP([BASE_DE_RESPUESTAS.AT7];[Back.$M$16:.$N$20];2;0)" table:style-name="ce126">
            <text:p>#N/D</text:p>
          </table:table-cell>
          <table:table-cell office:value-type="error" office:string-value="#N/A" table:formula="of:=+VLOOKUP([BASE_DE_RESPUESTAS.AU7];[Back.$M$16:.$N$20];2;0)" table:style-name="ce126">
            <text:p>#N/D</text:p>
          </table:table-cell>
          <table:table-cell office:value-type="error" office:string-value="#N/A" table:formula="of:=+VLOOKUP([BASE_DE_RESPUESTAS.AV7];[Back.$M$16:.$N$20];2;0)" table:style-name="ce126">
            <text:p>#N/D</text:p>
          </table:table-cell>
          <table:table-cell office:value-type="error" office:string-value="#N/A" table:formula="of:=+VLOOKUP([BASE_DE_RESPUESTAS.AW7];[Back.$M$16:.$N$20];2;0)" table:style-name="ce126">
            <text:p>#N/D</text:p>
          </table:table-cell>
          <table:table-cell office:value-type="error" office:string-value="#N/A" table:formula="of:=+VLOOKUP([BASE_DE_RESPUESTAS.AX7];[Back.$M$16:.$N$20];2;0)" table:style-name="ce126">
            <text:p>#N/D</text:p>
          </table:table-cell>
          <table:table-cell office:value-type="error" office:string-value="#N/A" table:formula="of:=+VLOOKUP([BASE_DE_RESPUESTAS.AY7];[Back.$M$16:.$N$20];2;0)" table:style-name="ce126">
            <text:p>#N/D</text:p>
          </table:table-cell>
          <table:table-cell office:value-type="error" office:string-value="#N/A" table:formula="of:=+VLOOKUP([BASE_DE_RESPUESTAS.AZ7];[Back.$M$16:.$N$20];2;0)" table:style-name="ce126">
            <text:p>#N/D</text:p>
          </table:table-cell>
          <table:table-cell office:value-type="error" office:string-value="#N/A" table:formula="of:=+VLOOKUP([BASE_DE_RESPUESTAS.BA7];[Back.$M$16:.$N$20];2;0)" table:style-name="ce126">
            <text:p>#N/D</text:p>
          </table:table-cell>
          <table:table-cell office:value-type="error" office:string-value="#N/A" table:formula="of:=+VLOOKUP([BASE_DE_RESPUESTAS.BB7];[Back.$M$16:.$N$20];2;0)" table:style-name="ce126">
            <text:p>#N/D</text:p>
          </table:table-cell>
          <table:table-cell office:value-type="error" office:string-value="#N/A" table:formula="of:=+VLOOKUP([BASE_DE_RESPUESTAS.BC7];[Back.$M$16:.$N$20];2;0)" table:style-name="ce126">
            <text:p>#N/D</text:p>
          </table:table-cell>
          <table:table-cell office:value-type="error" office:string-value="#N/A" table:formula="of:=+VLOOKUP([BASE_DE_RESPUESTAS.BD7];[Back.$M$16:.$N$20];2;0)" table:style-name="ce126">
            <text:p>#N/D</text:p>
          </table:table-cell>
          <table:table-cell office:value-type="error" office:string-value="#N/A" table:formula="of:=+VLOOKUP([BASE_DE_RESPUESTAS.BE7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5">
            <text:p>La o el estudiante reconoce aquello que debe mejorar.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Dibuja o escribe aquello que debes mejorar</text:p>
          </table:table-cell>
          <table:table-cell table:style-name="ce27"/>
          <table:table-cell office:value-type="float" office:value="0" table:formula="of:=+VLOOKUP([BASE_DE_RESPUESTAS.H8];[Back.$M$16:.$N$20];2;0)" table:style-name="ce126">
            <text:p>0</text:p>
          </table:table-cell>
          <table:table-cell office:value-type="error" office:string-value="#N/A" table:formula="of:=+VLOOKUP([BASE_DE_RESPUESTAS.I8];[Back.$M$16:.$N$20];2;0)" table:style-name="ce126">
            <text:p>#N/D</text:p>
          </table:table-cell>
          <table:table-cell office:value-type="error" office:string-value="#N/A" table:formula="of:=+VLOOKUP([BASE_DE_RESPUESTAS.J8];[Back.$M$16:.$N$20];2;0)" table:style-name="ce126">
            <text:p>#N/D</text:p>
          </table:table-cell>
          <table:table-cell office:value-type="error" office:string-value="#N/A" table:formula="of:=+VLOOKUP([BASE_DE_RESPUESTAS.K8];[Back.$M$16:.$N$20];2;0)" table:style-name="ce125">
            <text:p>#N/D</text:p>
          </table:table-cell>
          <table:table-cell office:value-type="error" office:string-value="#N/A" table:formula="of:=+VLOOKUP([BASE_DE_RESPUESTAS.L8];[Back.$M$16:.$N$20];2;0)" table:style-name="ce126">
            <text:p>#N/D</text:p>
          </table:table-cell>
          <table:table-cell office:value-type="error" office:string-value="#N/A" table:formula="of:=+VLOOKUP([BASE_DE_RESPUESTAS.M8];[Back.$M$16:.$N$20];2;0)" table:style-name="ce126">
            <text:p>#N/D</text:p>
          </table:table-cell>
          <table:table-cell office:value-type="error" office:string-value="#N/A" table:formula="of:=+VLOOKUP([BASE_DE_RESPUESTAS.N8];[Back.$M$16:.$N$20];2;0)" table:style-name="ce126">
            <text:p>#N/D</text:p>
          </table:table-cell>
          <table:table-cell office:value-type="error" office:string-value="#N/A" table:formula="of:=+VLOOKUP([BASE_DE_RESPUESTAS.O8];[Back.$M$16:.$N$20];2;0)" table:style-name="ce126">
            <text:p>#N/D</text:p>
          </table:table-cell>
          <table:table-cell office:value-type="error" office:string-value="#N/A" table:formula="of:=+VLOOKUP([BASE_DE_RESPUESTAS.P8];[Back.$M$16:.$N$20];2;0)" table:style-name="ce126">
            <text:p>#N/D</text:p>
          </table:table-cell>
          <table:table-cell office:value-type="error" office:string-value="#N/A" table:formula="of:=+VLOOKUP([BASE_DE_RESPUESTAS.Q8];[Back.$M$16:.$N$20];2;0)" table:style-name="ce126">
            <text:p>#N/D</text:p>
          </table:table-cell>
          <table:table-cell office:value-type="error" office:string-value="#N/A" table:formula="of:=+VLOOKUP([BASE_DE_RESPUESTAS.R8];[Back.$M$16:.$N$20];2;0)" table:style-name="ce126">
            <text:p>#N/D</text:p>
          </table:table-cell>
          <table:table-cell office:value-type="error" office:string-value="#N/A" table:formula="of:=+VLOOKUP([BASE_DE_RESPUESTAS.S8];[Back.$M$16:.$N$20];2;0)" table:style-name="ce126">
            <text:p>#N/D</text:p>
          </table:table-cell>
          <table:table-cell office:value-type="error" office:string-value="#N/A" table:formula="of:=+VLOOKUP([BASE_DE_RESPUESTAS.T8];[Back.$M$16:.$N$20];2;0)" table:style-name="ce126">
            <text:p>#N/D</text:p>
          </table:table-cell>
          <table:table-cell office:value-type="error" office:string-value="#N/A" table:formula="of:=+VLOOKUP([BASE_DE_RESPUESTAS.U8];[Back.$M$16:.$N$20];2;0)" table:style-name="ce126">
            <text:p>#N/D</text:p>
          </table:table-cell>
          <table:table-cell office:value-type="error" office:string-value="#N/A" table:formula="of:=+VLOOKUP([BASE_DE_RESPUESTAS.V8];[Back.$M$16:.$N$20];2;0)" table:style-name="ce126">
            <text:p>#N/D</text:p>
          </table:table-cell>
          <table:table-cell office:value-type="error" office:string-value="#N/A" table:formula="of:=+VLOOKUP([BASE_DE_RESPUESTAS.W8];[Back.$M$16:.$N$20];2;0)" table:style-name="ce126">
            <text:p>#N/D</text:p>
          </table:table-cell>
          <table:table-cell office:value-type="error" office:string-value="#N/A" table:formula="of:=+VLOOKUP([BASE_DE_RESPUESTAS.X8];[Back.$M$16:.$N$20];2;0)" table:style-name="ce126">
            <text:p>#N/D</text:p>
          </table:table-cell>
          <table:table-cell office:value-type="error" office:string-value="#N/A" table:formula="of:=+VLOOKUP([BASE_DE_RESPUESTAS.Y8];[Back.$M$16:.$N$20];2;0)" table:style-name="ce126">
            <text:p>#N/D</text:p>
          </table:table-cell>
          <table:table-cell office:value-type="error" office:string-value="#N/A" table:formula="of:=+VLOOKUP([BASE_DE_RESPUESTAS.Z8];[Back.$M$16:.$N$20];2;0)" table:style-name="ce126">
            <text:p>#N/D</text:p>
          </table:table-cell>
          <table:table-cell office:value-type="error" office:string-value="#N/A" table:formula="of:=+VLOOKUP([BASE_DE_RESPUESTAS.AA8];[Back.$M$16:.$N$20];2;0)" table:style-name="ce126">
            <text:p>#N/D</text:p>
          </table:table-cell>
          <table:table-cell office:value-type="error" office:string-value="#N/A" table:formula="of:=+VLOOKUP([BASE_DE_RESPUESTAS.AB8];[Back.$M$16:.$N$20];2;0)" table:style-name="ce126">
            <text:p>#N/D</text:p>
          </table:table-cell>
          <table:table-cell office:value-type="error" office:string-value="#N/A" table:formula="of:=+VLOOKUP([BASE_DE_RESPUESTAS.AC8];[Back.$M$16:.$N$20];2;0)" table:style-name="ce126">
            <text:p>#N/D</text:p>
          </table:table-cell>
          <table:table-cell office:value-type="error" office:string-value="#N/A" table:formula="of:=+VLOOKUP([BASE_DE_RESPUESTAS.AD8];[Back.$M$16:.$N$20];2;0)" table:style-name="ce126">
            <text:p>#N/D</text:p>
          </table:table-cell>
          <table:table-cell office:value-type="error" office:string-value="#N/A" table:formula="of:=+VLOOKUP([BASE_DE_RESPUESTAS.AE8];[Back.$M$16:.$N$20];2;0)" table:style-name="ce126">
            <text:p>#N/D</text:p>
          </table:table-cell>
          <table:table-cell office:value-type="error" office:string-value="#N/A" table:formula="of:=+VLOOKUP([BASE_DE_RESPUESTAS.AF8];[Back.$M$16:.$N$20];2;0)" table:style-name="ce126">
            <text:p>#N/D</text:p>
          </table:table-cell>
          <table:table-cell office:value-type="error" office:string-value="#N/A" table:formula="of:=+VLOOKUP([BASE_DE_RESPUESTAS.AG8];[Back.$M$16:.$N$20];2;0)" table:style-name="ce126">
            <text:p>#N/D</text:p>
          </table:table-cell>
          <table:table-cell office:value-type="error" office:string-value="#N/A" table:formula="of:=+VLOOKUP([BASE_DE_RESPUESTAS.AH8];[Back.$M$16:.$N$20];2;0)" table:style-name="ce126">
            <text:p>#N/D</text:p>
          </table:table-cell>
          <table:table-cell office:value-type="error" office:string-value="#N/A" table:formula="of:=+VLOOKUP([BASE_DE_RESPUESTAS.AI8];[Back.$M$16:.$N$20];2;0)" table:style-name="ce126">
            <text:p>#N/D</text:p>
          </table:table-cell>
          <table:table-cell office:value-type="error" office:string-value="#N/A" table:formula="of:=+VLOOKUP([BASE_DE_RESPUESTAS.AJ8];[Back.$M$16:.$N$20];2;0)" table:style-name="ce126">
            <text:p>#N/D</text:p>
          </table:table-cell>
          <table:table-cell office:value-type="error" office:string-value="#N/A" table:formula="of:=+VLOOKUP([BASE_DE_RESPUESTAS.AK8];[Back.$M$16:.$N$20];2;0)" table:style-name="ce126">
            <text:p>#N/D</text:p>
          </table:table-cell>
          <table:table-cell office:value-type="error" office:string-value="#N/A" table:formula="of:=+VLOOKUP([BASE_DE_RESPUESTAS.AL8];[Back.$M$16:.$N$20];2;0)" table:style-name="ce126">
            <text:p>#N/D</text:p>
          </table:table-cell>
          <table:table-cell office:value-type="error" office:string-value="#N/A" table:formula="of:=+VLOOKUP([BASE_DE_RESPUESTAS.AM8];[Back.$M$16:.$N$20];2;0)" table:style-name="ce126">
            <text:p>#N/D</text:p>
          </table:table-cell>
          <table:table-cell office:value-type="error" office:string-value="#N/A" table:formula="of:=+VLOOKUP([BASE_DE_RESPUESTAS.AN8];[Back.$M$16:.$N$20];2;0)" table:style-name="ce126">
            <text:p>#N/D</text:p>
          </table:table-cell>
          <table:table-cell office:value-type="error" office:string-value="#N/A" table:formula="of:=+VLOOKUP([BASE_DE_RESPUESTAS.AO8];[Back.$M$16:.$N$20];2;0)" table:style-name="ce126">
            <text:p>#N/D</text:p>
          </table:table-cell>
          <table:table-cell office:value-type="error" office:string-value="#N/A" table:formula="of:=+VLOOKUP([BASE_DE_RESPUESTAS.AP8];[Back.$M$16:.$N$20];2;0)" table:style-name="ce126">
            <text:p>#N/D</text:p>
          </table:table-cell>
          <table:table-cell office:value-type="error" office:string-value="#N/A" table:formula="of:=+VLOOKUP([BASE_DE_RESPUESTAS.AQ8];[Back.$M$16:.$N$20];2;0)" table:style-name="ce126">
            <text:p>#N/D</text:p>
          </table:table-cell>
          <table:table-cell office:value-type="error" office:string-value="#N/A" table:formula="of:=+VLOOKUP([BASE_DE_RESPUESTAS.AR8];[Back.$M$16:.$N$20];2;0)" table:style-name="ce126">
            <text:p>#N/D</text:p>
          </table:table-cell>
          <table:table-cell office:value-type="error" office:string-value="#N/A" table:formula="of:=+VLOOKUP([BASE_DE_RESPUESTAS.AS8];[Back.$M$16:.$N$20];2;0)" table:style-name="ce126">
            <text:p>#N/D</text:p>
          </table:table-cell>
          <table:table-cell office:value-type="error" office:string-value="#N/A" table:formula="of:=+VLOOKUP([BASE_DE_RESPUESTAS.AT8];[Back.$M$16:.$N$20];2;0)" table:style-name="ce126">
            <text:p>#N/D</text:p>
          </table:table-cell>
          <table:table-cell office:value-type="error" office:string-value="#N/A" table:formula="of:=+VLOOKUP([BASE_DE_RESPUESTAS.AU8];[Back.$M$16:.$N$20];2;0)" table:style-name="ce126">
            <text:p>#N/D</text:p>
          </table:table-cell>
          <table:table-cell office:value-type="error" office:string-value="#N/A" table:formula="of:=+VLOOKUP([BASE_DE_RESPUESTAS.AV8];[Back.$M$16:.$N$20];2;0)" table:style-name="ce126">
            <text:p>#N/D</text:p>
          </table:table-cell>
          <table:table-cell office:value-type="error" office:string-value="#N/A" table:formula="of:=+VLOOKUP([BASE_DE_RESPUESTAS.AW8];[Back.$M$16:.$N$20];2;0)" table:style-name="ce126">
            <text:p>#N/D</text:p>
          </table:table-cell>
          <table:table-cell office:value-type="error" office:string-value="#N/A" table:formula="of:=+VLOOKUP([BASE_DE_RESPUESTAS.AX8];[Back.$M$16:.$N$20];2;0)" table:style-name="ce126">
            <text:p>#N/D</text:p>
          </table:table-cell>
          <table:table-cell office:value-type="error" office:string-value="#N/A" table:formula="of:=+VLOOKUP([BASE_DE_RESPUESTAS.AY8];[Back.$M$16:.$N$20];2;0)" table:style-name="ce126">
            <text:p>#N/D</text:p>
          </table:table-cell>
          <table:table-cell office:value-type="error" office:string-value="#N/A" table:formula="of:=+VLOOKUP([BASE_DE_RESPUESTAS.AZ8];[Back.$M$16:.$N$20];2;0)" table:style-name="ce126">
            <text:p>#N/D</text:p>
          </table:table-cell>
          <table:table-cell office:value-type="error" office:string-value="#N/A" table:formula="of:=+VLOOKUP([BASE_DE_RESPUESTAS.BA8];[Back.$M$16:.$N$20];2;0)" table:style-name="ce126">
            <text:p>#N/D</text:p>
          </table:table-cell>
          <table:table-cell office:value-type="error" office:string-value="#N/A" table:formula="of:=+VLOOKUP([BASE_DE_RESPUESTAS.BB8];[Back.$M$16:.$N$20];2;0)" table:style-name="ce126">
            <text:p>#N/D</text:p>
          </table:table-cell>
          <table:table-cell office:value-type="error" office:string-value="#N/A" table:formula="of:=+VLOOKUP([BASE_DE_RESPUESTAS.BC8];[Back.$M$16:.$N$20];2;0)" table:style-name="ce126">
            <text:p>#N/D</text:p>
          </table:table-cell>
          <table:table-cell office:value-type="error" office:string-value="#N/A" table:formula="of:=+VLOOKUP([BASE_DE_RESPUESTAS.BD8];[Back.$M$16:.$N$20];2;0)" table:style-name="ce126">
            <text:p>#N/D</text:p>
          </table:table-cell>
          <table:table-cell office:value-type="error" office:string-value="#N/A" table:formula="of:=+VLOOKUP([BASE_DE_RESPUESTAS.BE8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Autoestima</text:p>
          </table:table-cell>
          <table:table-cell office:value-type="string" table:number-columns-spanned="1" table:number-rows-spanned="2" table:style-name="ce46">
            <text:p>La o el estudiante se reconoce a sí mismo/a como único/a y valioso/a.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eniendo en cuenta cómo eres y cuáles son tus habilidades, ¿Crees que eres una persona valiosa<text:s/></text:p>
          </table:table-cell>
          <table:table-cell table:style-name="ce27"/>
          <table:table-cell office:value-type="float" office:value="1" table:formula="of:=+VLOOKUP([BASE_DE_RESPUESTAS.H9];[Back.$M$16:.$N$20];2;0)" table:style-name="ce126">
            <text:p>1</text:p>
          </table:table-cell>
          <table:table-cell office:value-type="error" office:string-value="#N/A" table:formula="of:=+VLOOKUP([BASE_DE_RESPUESTAS.I9];[Back.$M$16:.$N$20];2;0)" table:style-name="ce126">
            <text:p>#N/D</text:p>
          </table:table-cell>
          <table:table-cell office:value-type="error" office:string-value="#N/A" table:formula="of:=+VLOOKUP([BASE_DE_RESPUESTAS.J9];[Back.$M$16:.$N$20];2;0)" table:style-name="ce126">
            <text:p>#N/D</text:p>
          </table:table-cell>
          <table:table-cell office:value-type="error" office:string-value="#N/A" table:formula="of:=+VLOOKUP([BASE_DE_RESPUESTAS.K9];[Back.$M$16:.$N$20];2;0)" table:style-name="ce125">
            <text:p>#N/D</text:p>
          </table:table-cell>
          <table:table-cell office:value-type="error" office:string-value="#N/A" table:formula="of:=+VLOOKUP([BASE_DE_RESPUESTAS.L9];[Back.$M$16:.$N$20];2;0)" table:style-name="ce126">
            <text:p>#N/D</text:p>
          </table:table-cell>
          <table:table-cell office:value-type="error" office:string-value="#N/A" table:formula="of:=+VLOOKUP([BASE_DE_RESPUESTAS.M9];[Back.$M$16:.$N$20];2;0)" table:style-name="ce126">
            <text:p>#N/D</text:p>
          </table:table-cell>
          <table:table-cell office:value-type="error" office:string-value="#N/A" table:formula="of:=+VLOOKUP([BASE_DE_RESPUESTAS.N9];[Back.$M$16:.$N$20];2;0)" table:style-name="ce126">
            <text:p>#N/D</text:p>
          </table:table-cell>
          <table:table-cell office:value-type="error" office:string-value="#N/A" table:formula="of:=+VLOOKUP([BASE_DE_RESPUESTAS.O9];[Back.$M$16:.$N$20];2;0)" table:style-name="ce126">
            <text:p>#N/D</text:p>
          </table:table-cell>
          <table:table-cell office:value-type="error" office:string-value="#N/A" table:formula="of:=+VLOOKUP([BASE_DE_RESPUESTAS.P9];[Back.$M$16:.$N$20];2;0)" table:style-name="ce126">
            <text:p>#N/D</text:p>
          </table:table-cell>
          <table:table-cell office:value-type="error" office:string-value="#N/A" table:formula="of:=+VLOOKUP([BASE_DE_RESPUESTAS.Q9];[Back.$M$16:.$N$20];2;0)" table:style-name="ce126">
            <text:p>#N/D</text:p>
          </table:table-cell>
          <table:table-cell office:value-type="error" office:string-value="#N/A" table:formula="of:=+VLOOKUP([BASE_DE_RESPUESTAS.R9];[Back.$M$16:.$N$20];2;0)" table:style-name="ce126">
            <text:p>#N/D</text:p>
          </table:table-cell>
          <table:table-cell office:value-type="error" office:string-value="#N/A" table:formula="of:=+VLOOKUP([BASE_DE_RESPUESTAS.S9];[Back.$M$16:.$N$20];2;0)" table:style-name="ce126">
            <text:p>#N/D</text:p>
          </table:table-cell>
          <table:table-cell office:value-type="error" office:string-value="#N/A" table:formula="of:=+VLOOKUP([BASE_DE_RESPUESTAS.T9];[Back.$M$16:.$N$20];2;0)" table:style-name="ce126">
            <text:p>#N/D</text:p>
          </table:table-cell>
          <table:table-cell office:value-type="error" office:string-value="#N/A" table:formula="of:=+VLOOKUP([BASE_DE_RESPUESTAS.U9];[Back.$M$16:.$N$20];2;0)" table:style-name="ce126">
            <text:p>#N/D</text:p>
          </table:table-cell>
          <table:table-cell office:value-type="error" office:string-value="#N/A" table:formula="of:=+VLOOKUP([BASE_DE_RESPUESTAS.V9];[Back.$M$16:.$N$20];2;0)" table:style-name="ce126">
            <text:p>#N/D</text:p>
          </table:table-cell>
          <table:table-cell office:value-type="error" office:string-value="#N/A" table:formula="of:=+VLOOKUP([BASE_DE_RESPUESTAS.W9];[Back.$M$16:.$N$20];2;0)" table:style-name="ce126">
            <text:p>#N/D</text:p>
          </table:table-cell>
          <table:table-cell office:value-type="error" office:string-value="#N/A" table:formula="of:=+VLOOKUP([BASE_DE_RESPUESTAS.X9];[Back.$M$16:.$N$20];2;0)" table:style-name="ce126">
            <text:p>#N/D</text:p>
          </table:table-cell>
          <table:table-cell office:value-type="error" office:string-value="#N/A" table:formula="of:=+VLOOKUP([BASE_DE_RESPUESTAS.Y9];[Back.$M$16:.$N$20];2;0)" table:style-name="ce126">
            <text:p>#N/D</text:p>
          </table:table-cell>
          <table:table-cell office:value-type="error" office:string-value="#N/A" table:formula="of:=+VLOOKUP([BASE_DE_RESPUESTAS.Z9];[Back.$M$16:.$N$20];2;0)" table:style-name="ce126">
            <text:p>#N/D</text:p>
          </table:table-cell>
          <table:table-cell office:value-type="error" office:string-value="#N/A" table:formula="of:=+VLOOKUP([BASE_DE_RESPUESTAS.AA9];[Back.$M$16:.$N$20];2;0)" table:style-name="ce126">
            <text:p>#N/D</text:p>
          </table:table-cell>
          <table:table-cell office:value-type="error" office:string-value="#N/A" table:formula="of:=+VLOOKUP([BASE_DE_RESPUESTAS.AB9];[Back.$M$16:.$N$20];2;0)" table:style-name="ce126">
            <text:p>#N/D</text:p>
          </table:table-cell>
          <table:table-cell office:value-type="error" office:string-value="#N/A" table:formula="of:=+VLOOKUP([BASE_DE_RESPUESTAS.AC9];[Back.$M$16:.$N$20];2;0)" table:style-name="ce126">
            <text:p>#N/D</text:p>
          </table:table-cell>
          <table:table-cell office:value-type="error" office:string-value="#N/A" table:formula="of:=+VLOOKUP([BASE_DE_RESPUESTAS.AD9];[Back.$M$16:.$N$20];2;0)" table:style-name="ce126">
            <text:p>#N/D</text:p>
          </table:table-cell>
          <table:table-cell office:value-type="error" office:string-value="#N/A" table:formula="of:=+VLOOKUP([BASE_DE_RESPUESTAS.AE9];[Back.$M$16:.$N$20];2;0)" table:style-name="ce126">
            <text:p>#N/D</text:p>
          </table:table-cell>
          <table:table-cell office:value-type="error" office:string-value="#N/A" table:formula="of:=+VLOOKUP([BASE_DE_RESPUESTAS.AF9];[Back.$M$16:.$N$20];2;0)" table:style-name="ce126">
            <text:p>#N/D</text:p>
          </table:table-cell>
          <table:table-cell office:value-type="error" office:string-value="#N/A" table:formula="of:=+VLOOKUP([BASE_DE_RESPUESTAS.AG9];[Back.$M$16:.$N$20];2;0)" table:style-name="ce126">
            <text:p>#N/D</text:p>
          </table:table-cell>
          <table:table-cell office:value-type="error" office:string-value="#N/A" table:formula="of:=+VLOOKUP([BASE_DE_RESPUESTAS.AH9];[Back.$M$16:.$N$20];2;0)" table:style-name="ce126">
            <text:p>#N/D</text:p>
          </table:table-cell>
          <table:table-cell office:value-type="error" office:string-value="#N/A" table:formula="of:=+VLOOKUP([BASE_DE_RESPUESTAS.AI9];[Back.$M$16:.$N$20];2;0)" table:style-name="ce126">
            <text:p>#N/D</text:p>
          </table:table-cell>
          <table:table-cell office:value-type="error" office:string-value="#N/A" table:formula="of:=+VLOOKUP([BASE_DE_RESPUESTAS.AJ9];[Back.$M$16:.$N$20];2;0)" table:style-name="ce126">
            <text:p>#N/D</text:p>
          </table:table-cell>
          <table:table-cell office:value-type="error" office:string-value="#N/A" table:formula="of:=+VLOOKUP([BASE_DE_RESPUESTAS.AK9];[Back.$M$16:.$N$20];2;0)" table:style-name="ce126">
            <text:p>#N/D</text:p>
          </table:table-cell>
          <table:table-cell office:value-type="error" office:string-value="#N/A" table:formula="of:=+VLOOKUP([BASE_DE_RESPUESTAS.AL9];[Back.$M$16:.$N$20];2;0)" table:style-name="ce126">
            <text:p>#N/D</text:p>
          </table:table-cell>
          <table:table-cell office:value-type="error" office:string-value="#N/A" table:formula="of:=+VLOOKUP([BASE_DE_RESPUESTAS.AM9];[Back.$M$16:.$N$20];2;0)" table:style-name="ce126">
            <text:p>#N/D</text:p>
          </table:table-cell>
          <table:table-cell office:value-type="error" office:string-value="#N/A" table:formula="of:=+VLOOKUP([BASE_DE_RESPUESTAS.AN9];[Back.$M$16:.$N$20];2;0)" table:style-name="ce126">
            <text:p>#N/D</text:p>
          </table:table-cell>
          <table:table-cell office:value-type="error" office:string-value="#N/A" table:formula="of:=+VLOOKUP([BASE_DE_RESPUESTAS.AO9];[Back.$M$16:.$N$20];2;0)" table:style-name="ce126">
            <text:p>#N/D</text:p>
          </table:table-cell>
          <table:table-cell office:value-type="error" office:string-value="#N/A" table:formula="of:=+VLOOKUP([BASE_DE_RESPUESTAS.AP9];[Back.$M$16:.$N$20];2;0)" table:style-name="ce126">
            <text:p>#N/D</text:p>
          </table:table-cell>
          <table:table-cell office:value-type="error" office:string-value="#N/A" table:formula="of:=+VLOOKUP([BASE_DE_RESPUESTAS.AQ9];[Back.$M$16:.$N$20];2;0)" table:style-name="ce126">
            <text:p>#N/D</text:p>
          </table:table-cell>
          <table:table-cell office:value-type="error" office:string-value="#N/A" table:formula="of:=+VLOOKUP([BASE_DE_RESPUESTAS.AR9];[Back.$M$16:.$N$20];2;0)" table:style-name="ce126">
            <text:p>#N/D</text:p>
          </table:table-cell>
          <table:table-cell office:value-type="error" office:string-value="#N/A" table:formula="of:=+VLOOKUP([BASE_DE_RESPUESTAS.AS9];[Back.$M$16:.$N$20];2;0)" table:style-name="ce126">
            <text:p>#N/D</text:p>
          </table:table-cell>
          <table:table-cell office:value-type="error" office:string-value="#N/A" table:formula="of:=+VLOOKUP([BASE_DE_RESPUESTAS.AT9];[Back.$M$16:.$N$20];2;0)" table:style-name="ce126">
            <text:p>#N/D</text:p>
          </table:table-cell>
          <table:table-cell office:value-type="error" office:string-value="#N/A" table:formula="of:=+VLOOKUP([BASE_DE_RESPUESTAS.AU9];[Back.$M$16:.$N$20];2;0)" table:style-name="ce126">
            <text:p>#N/D</text:p>
          </table:table-cell>
          <table:table-cell office:value-type="error" office:string-value="#N/A" table:formula="of:=+VLOOKUP([BASE_DE_RESPUESTAS.AV9];[Back.$M$16:.$N$20];2;0)" table:style-name="ce126">
            <text:p>#N/D</text:p>
          </table:table-cell>
          <table:table-cell office:value-type="error" office:string-value="#N/A" table:formula="of:=+VLOOKUP([BASE_DE_RESPUESTAS.AW9];[Back.$M$16:.$N$20];2;0)" table:style-name="ce126">
            <text:p>#N/D</text:p>
          </table:table-cell>
          <table:table-cell office:value-type="error" office:string-value="#N/A" table:formula="of:=+VLOOKUP([BASE_DE_RESPUESTAS.AX9];[Back.$M$16:.$N$20];2;0)" table:style-name="ce126">
            <text:p>#N/D</text:p>
          </table:table-cell>
          <table:table-cell office:value-type="error" office:string-value="#N/A" table:formula="of:=+VLOOKUP([BASE_DE_RESPUESTAS.AY9];[Back.$M$16:.$N$20];2;0)" table:style-name="ce126">
            <text:p>#N/D</text:p>
          </table:table-cell>
          <table:table-cell office:value-type="error" office:string-value="#N/A" table:formula="of:=+VLOOKUP([BASE_DE_RESPUESTAS.AZ9];[Back.$M$16:.$N$20];2;0)" table:style-name="ce126">
            <text:p>#N/D</text:p>
          </table:table-cell>
          <table:table-cell office:value-type="error" office:string-value="#N/A" table:formula="of:=+VLOOKUP([BASE_DE_RESPUESTAS.BA9];[Back.$M$16:.$N$20];2;0)" table:style-name="ce126">
            <text:p>#N/D</text:p>
          </table:table-cell>
          <table:table-cell office:value-type="error" office:string-value="#N/A" table:formula="of:=+VLOOKUP([BASE_DE_RESPUESTAS.BB9];[Back.$M$16:.$N$20];2;0)" table:style-name="ce126">
            <text:p>#N/D</text:p>
          </table:table-cell>
          <table:table-cell office:value-type="error" office:string-value="#N/A" table:formula="of:=+VLOOKUP([BASE_DE_RESPUESTAS.BC9];[Back.$M$16:.$N$20];2;0)" table:style-name="ce126">
            <text:p>#N/D</text:p>
          </table:table-cell>
          <table:table-cell office:value-type="error" office:string-value="#N/A" table:formula="of:=+VLOOKUP([BASE_DE_RESPUESTAS.BD9];[Back.$M$16:.$N$20];2;0)" table:style-name="ce126">
            <text:p>#N/D</text:p>
          </table:table-cell>
          <table:table-cell office:value-type="error" office:string-value="#N/A" table:formula="of:=+VLOOKUP([BASE_DE_RESPUESTAS.BE9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6">
            <text:p>Escribe tres características tuyas que te hacen valiosa/o y única/o:</text:p>
          </table:table-cell>
          <table:table-cell table:style-name="ce27"/>
          <table:table-cell office:value-type="float" office:value="1" table:formula="of:=+VLOOKUP([BASE_DE_RESPUESTAS.H10];[Back.$M$16:.$N$20];2;0)" table:style-name="ce126">
            <text:p>1</text:p>
          </table:table-cell>
          <table:table-cell office:value-type="error" office:string-value="#N/A" table:formula="of:=+VLOOKUP([BASE_DE_RESPUESTAS.I10];[Back.$M$16:.$N$20];2;0)" table:style-name="ce126">
            <text:p>#N/D</text:p>
          </table:table-cell>
          <table:table-cell office:value-type="error" office:string-value="#N/A" table:formula="of:=+VLOOKUP([BASE_DE_RESPUESTAS.J10];[Back.$M$16:.$N$20];2;0)" table:style-name="ce126">
            <text:p>#N/D</text:p>
          </table:table-cell>
          <table:table-cell office:value-type="error" office:string-value="#N/A" table:formula="of:=+VLOOKUP([BASE_DE_RESPUESTAS.K10];[Back.$M$16:.$N$20];2;0)" table:style-name="ce125">
            <text:p>#N/D</text:p>
          </table:table-cell>
          <table:table-cell office:value-type="error" office:string-value="#N/A" table:formula="of:=+VLOOKUP([BASE_DE_RESPUESTAS.L10];[Back.$M$16:.$N$20];2;0)" table:style-name="ce126">
            <text:p>#N/D</text:p>
          </table:table-cell>
          <table:table-cell office:value-type="error" office:string-value="#N/A" table:formula="of:=+VLOOKUP([BASE_DE_RESPUESTAS.M10];[Back.$M$16:.$N$20];2;0)" table:style-name="ce126">
            <text:p>#N/D</text:p>
          </table:table-cell>
          <table:table-cell office:value-type="error" office:string-value="#N/A" table:formula="of:=+VLOOKUP([BASE_DE_RESPUESTAS.N10];[Back.$M$16:.$N$20];2;0)" table:style-name="ce126">
            <text:p>#N/D</text:p>
          </table:table-cell>
          <table:table-cell office:value-type="error" office:string-value="#N/A" table:formula="of:=+VLOOKUP([BASE_DE_RESPUESTAS.O10];[Back.$M$16:.$N$20];2;0)" table:style-name="ce126">
            <text:p>#N/D</text:p>
          </table:table-cell>
          <table:table-cell office:value-type="error" office:string-value="#N/A" table:formula="of:=+VLOOKUP([BASE_DE_RESPUESTAS.P10];[Back.$M$16:.$N$20];2;0)" table:style-name="ce126">
            <text:p>#N/D</text:p>
          </table:table-cell>
          <table:table-cell office:value-type="error" office:string-value="#N/A" table:formula="of:=+VLOOKUP([BASE_DE_RESPUESTAS.Q10];[Back.$M$16:.$N$20];2;0)" table:style-name="ce126">
            <text:p>#N/D</text:p>
          </table:table-cell>
          <table:table-cell office:value-type="error" office:string-value="#N/A" table:formula="of:=+VLOOKUP([BASE_DE_RESPUESTAS.R10];[Back.$M$16:.$N$20];2;0)" table:style-name="ce126">
            <text:p>#N/D</text:p>
          </table:table-cell>
          <table:table-cell office:value-type="error" office:string-value="#N/A" table:formula="of:=+VLOOKUP([BASE_DE_RESPUESTAS.S10];[Back.$M$16:.$N$20];2;0)" table:style-name="ce126">
            <text:p>#N/D</text:p>
          </table:table-cell>
          <table:table-cell office:value-type="error" office:string-value="#N/A" table:formula="of:=+VLOOKUP([BASE_DE_RESPUESTAS.T10];[Back.$M$16:.$N$20];2;0)" table:style-name="ce126">
            <text:p>#N/D</text:p>
          </table:table-cell>
          <table:table-cell office:value-type="error" office:string-value="#N/A" table:formula="of:=+VLOOKUP([BASE_DE_RESPUESTAS.U10];[Back.$M$16:.$N$20];2;0)" table:style-name="ce126">
            <text:p>#N/D</text:p>
          </table:table-cell>
          <table:table-cell office:value-type="error" office:string-value="#N/A" table:formula="of:=+VLOOKUP([BASE_DE_RESPUESTAS.V10];[Back.$M$16:.$N$20];2;0)" table:style-name="ce126">
            <text:p>#N/D</text:p>
          </table:table-cell>
          <table:table-cell office:value-type="error" office:string-value="#N/A" table:formula="of:=+VLOOKUP([BASE_DE_RESPUESTAS.W10];[Back.$M$16:.$N$20];2;0)" table:style-name="ce126">
            <text:p>#N/D</text:p>
          </table:table-cell>
          <table:table-cell office:value-type="error" office:string-value="#N/A" table:formula="of:=+VLOOKUP([BASE_DE_RESPUESTAS.X10];[Back.$M$16:.$N$20];2;0)" table:style-name="ce126">
            <text:p>#N/D</text:p>
          </table:table-cell>
          <table:table-cell office:value-type="error" office:string-value="#N/A" table:formula="of:=+VLOOKUP([BASE_DE_RESPUESTAS.Y10];[Back.$M$16:.$N$20];2;0)" table:style-name="ce126">
            <text:p>#N/D</text:p>
          </table:table-cell>
          <table:table-cell office:value-type="error" office:string-value="#N/A" table:formula="of:=+VLOOKUP([BASE_DE_RESPUESTAS.Z10];[Back.$M$16:.$N$20];2;0)" table:style-name="ce126">
            <text:p>#N/D</text:p>
          </table:table-cell>
          <table:table-cell office:value-type="error" office:string-value="#N/A" table:formula="of:=+VLOOKUP([BASE_DE_RESPUESTAS.AA10];[Back.$M$16:.$N$20];2;0)" table:style-name="ce126">
            <text:p>#N/D</text:p>
          </table:table-cell>
          <table:table-cell office:value-type="error" office:string-value="#N/A" table:formula="of:=+VLOOKUP([BASE_DE_RESPUESTAS.AB10];[Back.$M$16:.$N$20];2;0)" table:style-name="ce126">
            <text:p>#N/D</text:p>
          </table:table-cell>
          <table:table-cell office:value-type="error" office:string-value="#N/A" table:formula="of:=+VLOOKUP([BASE_DE_RESPUESTAS.AC10];[Back.$M$16:.$N$20];2;0)" table:style-name="ce126">
            <text:p>#N/D</text:p>
          </table:table-cell>
          <table:table-cell office:value-type="error" office:string-value="#N/A" table:formula="of:=+VLOOKUP([BASE_DE_RESPUESTAS.AD10];[Back.$M$16:.$N$20];2;0)" table:style-name="ce126">
            <text:p>#N/D</text:p>
          </table:table-cell>
          <table:table-cell office:value-type="error" office:string-value="#N/A" table:formula="of:=+VLOOKUP([BASE_DE_RESPUESTAS.AE10];[Back.$M$16:.$N$20];2;0)" table:style-name="ce126">
            <text:p>#N/D</text:p>
          </table:table-cell>
          <table:table-cell office:value-type="error" office:string-value="#N/A" table:formula="of:=+VLOOKUP([BASE_DE_RESPUESTAS.AF10];[Back.$M$16:.$N$20];2;0)" table:style-name="ce126">
            <text:p>#N/D</text:p>
          </table:table-cell>
          <table:table-cell office:value-type="error" office:string-value="#N/A" table:formula="of:=+VLOOKUP([BASE_DE_RESPUESTAS.AG10];[Back.$M$16:.$N$20];2;0)" table:style-name="ce126">
            <text:p>#N/D</text:p>
          </table:table-cell>
          <table:table-cell office:value-type="error" office:string-value="#N/A" table:formula="of:=+VLOOKUP([BASE_DE_RESPUESTAS.AH10];[Back.$M$16:.$N$20];2;0)" table:style-name="ce126">
            <text:p>#N/D</text:p>
          </table:table-cell>
          <table:table-cell office:value-type="error" office:string-value="#N/A" table:formula="of:=+VLOOKUP([BASE_DE_RESPUESTAS.AI10];[Back.$M$16:.$N$20];2;0)" table:style-name="ce126">
            <text:p>#N/D</text:p>
          </table:table-cell>
          <table:table-cell office:value-type="error" office:string-value="#N/A" table:formula="of:=+VLOOKUP([BASE_DE_RESPUESTAS.AJ10];[Back.$M$16:.$N$20];2;0)" table:style-name="ce126">
            <text:p>#N/D</text:p>
          </table:table-cell>
          <table:table-cell office:value-type="error" office:string-value="#N/A" table:formula="of:=+VLOOKUP([BASE_DE_RESPUESTAS.AK10];[Back.$M$16:.$N$20];2;0)" table:style-name="ce126">
            <text:p>#N/D</text:p>
          </table:table-cell>
          <table:table-cell office:value-type="error" office:string-value="#N/A" table:formula="of:=+VLOOKUP([BASE_DE_RESPUESTAS.AL10];[Back.$M$16:.$N$20];2;0)" table:style-name="ce126">
            <text:p>#N/D</text:p>
          </table:table-cell>
          <table:table-cell office:value-type="error" office:string-value="#N/A" table:formula="of:=+VLOOKUP([BASE_DE_RESPUESTAS.AM10];[Back.$M$16:.$N$20];2;0)" table:style-name="ce126">
            <text:p>#N/D</text:p>
          </table:table-cell>
          <table:table-cell office:value-type="error" office:string-value="#N/A" table:formula="of:=+VLOOKUP([BASE_DE_RESPUESTAS.AN10];[Back.$M$16:.$N$20];2;0)" table:style-name="ce126">
            <text:p>#N/D</text:p>
          </table:table-cell>
          <table:table-cell office:value-type="error" office:string-value="#N/A" table:formula="of:=+VLOOKUP([BASE_DE_RESPUESTAS.AO10];[Back.$M$16:.$N$20];2;0)" table:style-name="ce126">
            <text:p>#N/D</text:p>
          </table:table-cell>
          <table:table-cell office:value-type="error" office:string-value="#N/A" table:formula="of:=+VLOOKUP([BASE_DE_RESPUESTAS.AP10];[Back.$M$16:.$N$20];2;0)" table:style-name="ce126">
            <text:p>#N/D</text:p>
          </table:table-cell>
          <table:table-cell office:value-type="error" office:string-value="#N/A" table:formula="of:=+VLOOKUP([BASE_DE_RESPUESTAS.AQ10];[Back.$M$16:.$N$20];2;0)" table:style-name="ce126">
            <text:p>#N/D</text:p>
          </table:table-cell>
          <table:table-cell office:value-type="error" office:string-value="#N/A" table:formula="of:=+VLOOKUP([BASE_DE_RESPUESTAS.AR10];[Back.$M$16:.$N$20];2;0)" table:style-name="ce126">
            <text:p>#N/D</text:p>
          </table:table-cell>
          <table:table-cell office:value-type="error" office:string-value="#N/A" table:formula="of:=+VLOOKUP([BASE_DE_RESPUESTAS.AS10];[Back.$M$16:.$N$20];2;0)" table:style-name="ce126">
            <text:p>#N/D</text:p>
          </table:table-cell>
          <table:table-cell office:value-type="error" office:string-value="#N/A" table:formula="of:=+VLOOKUP([BASE_DE_RESPUESTAS.AT10];[Back.$M$16:.$N$20];2;0)" table:style-name="ce126">
            <text:p>#N/D</text:p>
          </table:table-cell>
          <table:table-cell office:value-type="error" office:string-value="#N/A" table:formula="of:=+VLOOKUP([BASE_DE_RESPUESTAS.AU10];[Back.$M$16:.$N$20];2;0)" table:style-name="ce126">
            <text:p>#N/D</text:p>
          </table:table-cell>
          <table:table-cell office:value-type="error" office:string-value="#N/A" table:formula="of:=+VLOOKUP([BASE_DE_RESPUESTAS.AV10];[Back.$M$16:.$N$20];2;0)" table:style-name="ce126">
            <text:p>#N/D</text:p>
          </table:table-cell>
          <table:table-cell office:value-type="error" office:string-value="#N/A" table:formula="of:=+VLOOKUP([BASE_DE_RESPUESTAS.AW10];[Back.$M$16:.$N$20];2;0)" table:style-name="ce126">
            <text:p>#N/D</text:p>
          </table:table-cell>
          <table:table-cell office:value-type="error" office:string-value="#N/A" table:formula="of:=+VLOOKUP([BASE_DE_RESPUESTAS.AX10];[Back.$M$16:.$N$20];2;0)" table:style-name="ce126">
            <text:p>#N/D</text:p>
          </table:table-cell>
          <table:table-cell office:value-type="error" office:string-value="#N/A" table:formula="of:=+VLOOKUP([BASE_DE_RESPUESTAS.AY10];[Back.$M$16:.$N$20];2;0)" table:style-name="ce126">
            <text:p>#N/D</text:p>
          </table:table-cell>
          <table:table-cell office:value-type="error" office:string-value="#N/A" table:formula="of:=+VLOOKUP([BASE_DE_RESPUESTAS.AZ10];[Back.$M$16:.$N$20];2;0)" table:style-name="ce126">
            <text:p>#N/D</text:p>
          </table:table-cell>
          <table:table-cell office:value-type="error" office:string-value="#N/A" table:formula="of:=+VLOOKUP([BASE_DE_RESPUESTAS.BA10];[Back.$M$16:.$N$20];2;0)" table:style-name="ce126">
            <text:p>#N/D</text:p>
          </table:table-cell>
          <table:table-cell office:value-type="error" office:string-value="#N/A" table:formula="of:=+VLOOKUP([BASE_DE_RESPUESTAS.BB10];[Back.$M$16:.$N$20];2;0)" table:style-name="ce126">
            <text:p>#N/D</text:p>
          </table:table-cell>
          <table:table-cell office:value-type="error" office:string-value="#N/A" table:formula="of:=+VLOOKUP([BASE_DE_RESPUESTAS.BC10];[Back.$M$16:.$N$20];2;0)" table:style-name="ce126">
            <text:p>#N/D</text:p>
          </table:table-cell>
          <table:table-cell office:value-type="error" office:string-value="#N/A" table:formula="of:=+VLOOKUP([BASE_DE_RESPUESTAS.BD10];[Back.$M$16:.$N$20];2;0)" table:style-name="ce126">
            <text:p>#N/D</text:p>
          </table:table-cell>
          <table:table-cell office:value-type="error" office:string-value="#N/A" table:formula="of:=+VLOOKUP([BASE_DE_RESPUESTAS.BE10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expresa que es capaz de realizar tareas y aceptar retos.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Escribe tres cosas que puedas hacer por ti misma/o:<text:s/></text:p>
          </table:table-cell>
          <table:table-cell table:style-name="ce27"/>
          <table:table-cell office:value-type="float" office:value="1" table:formula="of:=+VLOOKUP([BASE_DE_RESPUESTAS.H11];[Back.$M$16:.$N$20];2;0)" table:style-name="ce126">
            <text:p>1</text:p>
          </table:table-cell>
          <table:table-cell office:value-type="error" office:string-value="#N/A" table:formula="of:=+VLOOKUP([BASE_DE_RESPUESTAS.I11];[Back.$M$16:.$N$20];2;0)" table:style-name="ce126">
            <text:p>#N/D</text:p>
          </table:table-cell>
          <table:table-cell office:value-type="error" office:string-value="#N/A" table:formula="of:=+VLOOKUP([BASE_DE_RESPUESTAS.J11];[Back.$M$16:.$N$20];2;0)" table:style-name="ce126">
            <text:p>#N/D</text:p>
          </table:table-cell>
          <table:table-cell office:value-type="error" office:string-value="#N/A" table:formula="of:=+VLOOKUP([BASE_DE_RESPUESTAS.K11];[Back.$M$16:.$N$20];2;0)" table:style-name="ce125">
            <text:p>#N/D</text:p>
          </table:table-cell>
          <table:table-cell office:value-type="error" office:string-value="#N/A" table:formula="of:=+VLOOKUP([BASE_DE_RESPUESTAS.L11];[Back.$M$16:.$N$20];2;0)" table:style-name="ce126">
            <text:p>#N/D</text:p>
          </table:table-cell>
          <table:table-cell office:value-type="error" office:string-value="#N/A" table:formula="of:=+VLOOKUP([BASE_DE_RESPUESTAS.M11];[Back.$M$16:.$N$20];2;0)" table:style-name="ce126">
            <text:p>#N/D</text:p>
          </table:table-cell>
          <table:table-cell office:value-type="error" office:string-value="#N/A" table:formula="of:=+VLOOKUP([BASE_DE_RESPUESTAS.N11];[Back.$M$16:.$N$20];2;0)" table:style-name="ce126">
            <text:p>#N/D</text:p>
          </table:table-cell>
          <table:table-cell office:value-type="error" office:string-value="#N/A" table:formula="of:=+VLOOKUP([BASE_DE_RESPUESTAS.O11];[Back.$M$16:.$N$20];2;0)" table:style-name="ce126">
            <text:p>#N/D</text:p>
          </table:table-cell>
          <table:table-cell office:value-type="error" office:string-value="#N/A" table:formula="of:=+VLOOKUP([BASE_DE_RESPUESTAS.P11];[Back.$M$16:.$N$20];2;0)" table:style-name="ce126">
            <text:p>#N/D</text:p>
          </table:table-cell>
          <table:table-cell office:value-type="error" office:string-value="#N/A" table:formula="of:=+VLOOKUP([BASE_DE_RESPUESTAS.Q11];[Back.$M$16:.$N$20];2;0)" table:style-name="ce126">
            <text:p>#N/D</text:p>
          </table:table-cell>
          <table:table-cell office:value-type="error" office:string-value="#N/A" table:formula="of:=+VLOOKUP([BASE_DE_RESPUESTAS.R11];[Back.$M$16:.$N$20];2;0)" table:style-name="ce126">
            <text:p>#N/D</text:p>
          </table:table-cell>
          <table:table-cell office:value-type="error" office:string-value="#N/A" table:formula="of:=+VLOOKUP([BASE_DE_RESPUESTAS.S11];[Back.$M$16:.$N$20];2;0)" table:style-name="ce126">
            <text:p>#N/D</text:p>
          </table:table-cell>
          <table:table-cell office:value-type="error" office:string-value="#N/A" table:formula="of:=+VLOOKUP([BASE_DE_RESPUESTAS.T11];[Back.$M$16:.$N$20];2;0)" table:style-name="ce126">
            <text:p>#N/D</text:p>
          </table:table-cell>
          <table:table-cell office:value-type="error" office:string-value="#N/A" table:formula="of:=+VLOOKUP([BASE_DE_RESPUESTAS.U11];[Back.$M$16:.$N$20];2;0)" table:style-name="ce126">
            <text:p>#N/D</text:p>
          </table:table-cell>
          <table:table-cell office:value-type="error" office:string-value="#N/A" table:formula="of:=+VLOOKUP([BASE_DE_RESPUESTAS.V11];[Back.$M$16:.$N$20];2;0)" table:style-name="ce126">
            <text:p>#N/D</text:p>
          </table:table-cell>
          <table:table-cell office:value-type="error" office:string-value="#N/A" table:formula="of:=+VLOOKUP([BASE_DE_RESPUESTAS.W11];[Back.$M$16:.$N$20];2;0)" table:style-name="ce126">
            <text:p>#N/D</text:p>
          </table:table-cell>
          <table:table-cell office:value-type="error" office:string-value="#N/A" table:formula="of:=+VLOOKUP([BASE_DE_RESPUESTAS.X11];[Back.$M$16:.$N$20];2;0)" table:style-name="ce126">
            <text:p>#N/D</text:p>
          </table:table-cell>
          <table:table-cell office:value-type="error" office:string-value="#N/A" table:formula="of:=+VLOOKUP([BASE_DE_RESPUESTAS.Y11];[Back.$M$16:.$N$20];2;0)" table:style-name="ce126">
            <text:p>#N/D</text:p>
          </table:table-cell>
          <table:table-cell office:value-type="error" office:string-value="#N/A" table:formula="of:=+VLOOKUP([BASE_DE_RESPUESTAS.Z11];[Back.$M$16:.$N$20];2;0)" table:style-name="ce126">
            <text:p>#N/D</text:p>
          </table:table-cell>
          <table:table-cell office:value-type="error" office:string-value="#N/A" table:formula="of:=+VLOOKUP([BASE_DE_RESPUESTAS.AA11];[Back.$M$16:.$N$20];2;0)" table:style-name="ce126">
            <text:p>#N/D</text:p>
          </table:table-cell>
          <table:table-cell office:value-type="error" office:string-value="#N/A" table:formula="of:=+VLOOKUP([BASE_DE_RESPUESTAS.AB11];[Back.$M$16:.$N$20];2;0)" table:style-name="ce126">
            <text:p>#N/D</text:p>
          </table:table-cell>
          <table:table-cell office:value-type="error" office:string-value="#N/A" table:formula="of:=+VLOOKUP([BASE_DE_RESPUESTAS.AC11];[Back.$M$16:.$N$20];2;0)" table:style-name="ce126">
            <text:p>#N/D</text:p>
          </table:table-cell>
          <table:table-cell office:value-type="error" office:string-value="#N/A" table:formula="of:=+VLOOKUP([BASE_DE_RESPUESTAS.AD11];[Back.$M$16:.$N$20];2;0)" table:style-name="ce126">
            <text:p>#N/D</text:p>
          </table:table-cell>
          <table:table-cell office:value-type="error" office:string-value="#N/A" table:formula="of:=+VLOOKUP([BASE_DE_RESPUESTAS.AE11];[Back.$M$16:.$N$20];2;0)" table:style-name="ce126">
            <text:p>#N/D</text:p>
          </table:table-cell>
          <table:table-cell office:value-type="error" office:string-value="#N/A" table:formula="of:=+VLOOKUP([BASE_DE_RESPUESTAS.AF11];[Back.$M$16:.$N$20];2;0)" table:style-name="ce126">
            <text:p>#N/D</text:p>
          </table:table-cell>
          <table:table-cell office:value-type="error" office:string-value="#N/A" table:formula="of:=+VLOOKUP([BASE_DE_RESPUESTAS.AG11];[Back.$M$16:.$N$20];2;0)" table:style-name="ce126">
            <text:p>#N/D</text:p>
          </table:table-cell>
          <table:table-cell office:value-type="error" office:string-value="#N/A" table:formula="of:=+VLOOKUP([BASE_DE_RESPUESTAS.AH11];[Back.$M$16:.$N$20];2;0)" table:style-name="ce126">
            <text:p>#N/D</text:p>
          </table:table-cell>
          <table:table-cell office:value-type="error" office:string-value="#N/A" table:formula="of:=+VLOOKUP([BASE_DE_RESPUESTAS.AI11];[Back.$M$16:.$N$20];2;0)" table:style-name="ce126">
            <text:p>#N/D</text:p>
          </table:table-cell>
          <table:table-cell office:value-type="error" office:string-value="#N/A" table:formula="of:=+VLOOKUP([BASE_DE_RESPUESTAS.AJ11];[Back.$M$16:.$N$20];2;0)" table:style-name="ce126">
            <text:p>#N/D</text:p>
          </table:table-cell>
          <table:table-cell office:value-type="error" office:string-value="#N/A" table:formula="of:=+VLOOKUP([BASE_DE_RESPUESTAS.AK11];[Back.$M$16:.$N$20];2;0)" table:style-name="ce126">
            <text:p>#N/D</text:p>
          </table:table-cell>
          <table:table-cell office:value-type="error" office:string-value="#N/A" table:formula="of:=+VLOOKUP([BASE_DE_RESPUESTAS.AL11];[Back.$M$16:.$N$20];2;0)" table:style-name="ce126">
            <text:p>#N/D</text:p>
          </table:table-cell>
          <table:table-cell office:value-type="error" office:string-value="#N/A" table:formula="of:=+VLOOKUP([BASE_DE_RESPUESTAS.AM11];[Back.$M$16:.$N$20];2;0)" table:style-name="ce126">
            <text:p>#N/D</text:p>
          </table:table-cell>
          <table:table-cell office:value-type="error" office:string-value="#N/A" table:formula="of:=+VLOOKUP([BASE_DE_RESPUESTAS.AN11];[Back.$M$16:.$N$20];2;0)" table:style-name="ce126">
            <text:p>#N/D</text:p>
          </table:table-cell>
          <table:table-cell office:value-type="error" office:string-value="#N/A" table:formula="of:=+VLOOKUP([BASE_DE_RESPUESTAS.AO11];[Back.$M$16:.$N$20];2;0)" table:style-name="ce126">
            <text:p>#N/D</text:p>
          </table:table-cell>
          <table:table-cell office:value-type="error" office:string-value="#N/A" table:formula="of:=+VLOOKUP([BASE_DE_RESPUESTAS.AP11];[Back.$M$16:.$N$20];2;0)" table:style-name="ce126">
            <text:p>#N/D</text:p>
          </table:table-cell>
          <table:table-cell office:value-type="error" office:string-value="#N/A" table:formula="of:=+VLOOKUP([BASE_DE_RESPUESTAS.AQ11];[Back.$M$16:.$N$20];2;0)" table:style-name="ce126">
            <text:p>#N/D</text:p>
          </table:table-cell>
          <table:table-cell office:value-type="error" office:string-value="#N/A" table:formula="of:=+VLOOKUP([BASE_DE_RESPUESTAS.AR11];[Back.$M$16:.$N$20];2;0)" table:style-name="ce126">
            <text:p>#N/D</text:p>
          </table:table-cell>
          <table:table-cell office:value-type="error" office:string-value="#N/A" table:formula="of:=+VLOOKUP([BASE_DE_RESPUESTAS.AS11];[Back.$M$16:.$N$20];2;0)" table:style-name="ce126">
            <text:p>#N/D</text:p>
          </table:table-cell>
          <table:table-cell office:value-type="error" office:string-value="#N/A" table:formula="of:=+VLOOKUP([BASE_DE_RESPUESTAS.AT11];[Back.$M$16:.$N$20];2;0)" table:style-name="ce126">
            <text:p>#N/D</text:p>
          </table:table-cell>
          <table:table-cell office:value-type="error" office:string-value="#N/A" table:formula="of:=+VLOOKUP([BASE_DE_RESPUESTAS.AU11];[Back.$M$16:.$N$20];2;0)" table:style-name="ce126">
            <text:p>#N/D</text:p>
          </table:table-cell>
          <table:table-cell office:value-type="error" office:string-value="#N/A" table:formula="of:=+VLOOKUP([BASE_DE_RESPUESTAS.AV11];[Back.$M$16:.$N$20];2;0)" table:style-name="ce126">
            <text:p>#N/D</text:p>
          </table:table-cell>
          <table:table-cell office:value-type="error" office:string-value="#N/A" table:formula="of:=+VLOOKUP([BASE_DE_RESPUESTAS.AW11];[Back.$M$16:.$N$20];2;0)" table:style-name="ce126">
            <text:p>#N/D</text:p>
          </table:table-cell>
          <table:table-cell office:value-type="error" office:string-value="#N/A" table:formula="of:=+VLOOKUP([BASE_DE_RESPUESTAS.AX11];[Back.$M$16:.$N$20];2;0)" table:style-name="ce126">
            <text:p>#N/D</text:p>
          </table:table-cell>
          <table:table-cell office:value-type="error" office:string-value="#N/A" table:formula="of:=+VLOOKUP([BASE_DE_RESPUESTAS.AY11];[Back.$M$16:.$N$20];2;0)" table:style-name="ce126">
            <text:p>#N/D</text:p>
          </table:table-cell>
          <table:table-cell office:value-type="error" office:string-value="#N/A" table:formula="of:=+VLOOKUP([BASE_DE_RESPUESTAS.AZ11];[Back.$M$16:.$N$20];2;0)" table:style-name="ce126">
            <text:p>#N/D</text:p>
          </table:table-cell>
          <table:table-cell office:value-type="error" office:string-value="#N/A" table:formula="of:=+VLOOKUP([BASE_DE_RESPUESTAS.BA11];[Back.$M$16:.$N$20];2;0)" table:style-name="ce126">
            <text:p>#N/D</text:p>
          </table:table-cell>
          <table:table-cell office:value-type="error" office:string-value="#N/A" table:formula="of:=+VLOOKUP([BASE_DE_RESPUESTAS.BB11];[Back.$M$16:.$N$20];2;0)" table:style-name="ce126">
            <text:p>#N/D</text:p>
          </table:table-cell>
          <table:table-cell office:value-type="error" office:string-value="#N/A" table:formula="of:=+VLOOKUP([BASE_DE_RESPUESTAS.BC11];[Back.$M$16:.$N$20];2;0)" table:style-name="ce126">
            <text:p>#N/D</text:p>
          </table:table-cell>
          <table:table-cell office:value-type="error" office:string-value="#N/A" table:formula="of:=+VLOOKUP([BASE_DE_RESPUESTAS.BD11];[Back.$M$16:.$N$20];2;0)" table:style-name="ce126">
            <text:p>#N/D</text:p>
          </table:table-cell>
          <table:table-cell office:value-type="error" office:string-value="#N/A" table:formula="of:=+VLOOKUP([BASE_DE_RESPUESTAS.BE11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26">
            <text:p>Si la profesora te da una tarea nueva que parece más difícil de lo normal, ¿aceptarías?</text:p>
          </table:table-cell>
          <table:table-cell table:style-name="ce27"/>
          <table:table-cell office:value-type="float" office:value="0" table:formula="of:=+VLOOKUP([BASE_DE_RESPUESTAS.H12];[Back.$M$16:.$N$20];2;0)" table:style-name="ce126">
            <text:p>0</text:p>
          </table:table-cell>
          <table:table-cell office:value-type="error" office:string-value="#N/A" table:formula="of:=+VLOOKUP([BASE_DE_RESPUESTAS.I12];[Back.$M$16:.$N$20];2;0)" table:style-name="ce126">
            <text:p>#N/D</text:p>
          </table:table-cell>
          <table:table-cell office:value-type="error" office:string-value="#N/A" table:formula="of:=+VLOOKUP([BASE_DE_RESPUESTAS.J12];[Back.$M$16:.$N$20];2;0)" table:style-name="ce126">
            <text:p>#N/D</text:p>
          </table:table-cell>
          <table:table-cell office:value-type="error" office:string-value="#N/A" table:formula="of:=+VLOOKUP([BASE_DE_RESPUESTAS.K12];[Back.$M$16:.$N$20];2;0)" table:style-name="ce125">
            <text:p>#N/D</text:p>
          </table:table-cell>
          <table:table-cell office:value-type="error" office:string-value="#N/A" table:formula="of:=+VLOOKUP([BASE_DE_RESPUESTAS.L12];[Back.$M$16:.$N$20];2;0)" table:style-name="ce126">
            <text:p>#N/D</text:p>
          </table:table-cell>
          <table:table-cell office:value-type="error" office:string-value="#N/A" table:formula="of:=+VLOOKUP([BASE_DE_RESPUESTAS.M12];[Back.$M$16:.$N$20];2;0)" table:style-name="ce126">
            <text:p>#N/D</text:p>
          </table:table-cell>
          <table:table-cell office:value-type="error" office:string-value="#N/A" table:formula="of:=+VLOOKUP([BASE_DE_RESPUESTAS.N12];[Back.$M$16:.$N$20];2;0)" table:style-name="ce126">
            <text:p>#N/D</text:p>
          </table:table-cell>
          <table:table-cell office:value-type="error" office:string-value="#N/A" table:formula="of:=+VLOOKUP([BASE_DE_RESPUESTAS.O12];[Back.$M$16:.$N$20];2;0)" table:style-name="ce126">
            <text:p>#N/D</text:p>
          </table:table-cell>
          <table:table-cell office:value-type="error" office:string-value="#N/A" table:formula="of:=+VLOOKUP([BASE_DE_RESPUESTAS.P12];[Back.$M$16:.$N$20];2;0)" table:style-name="ce126">
            <text:p>#N/D</text:p>
          </table:table-cell>
          <table:table-cell office:value-type="error" office:string-value="#N/A" table:formula="of:=+VLOOKUP([BASE_DE_RESPUESTAS.Q12];[Back.$M$16:.$N$20];2;0)" table:style-name="ce126">
            <text:p>#N/D</text:p>
          </table:table-cell>
          <table:table-cell office:value-type="error" office:string-value="#N/A" table:formula="of:=+VLOOKUP([BASE_DE_RESPUESTAS.R12];[Back.$M$16:.$N$20];2;0)" table:style-name="ce126">
            <text:p>#N/D</text:p>
          </table:table-cell>
          <table:table-cell office:value-type="error" office:string-value="#N/A" table:formula="of:=+VLOOKUP([BASE_DE_RESPUESTAS.S12];[Back.$M$16:.$N$20];2;0)" table:style-name="ce126">
            <text:p>#N/D</text:p>
          </table:table-cell>
          <table:table-cell office:value-type="error" office:string-value="#N/A" table:formula="of:=+VLOOKUP([BASE_DE_RESPUESTAS.T12];[Back.$M$16:.$N$20];2;0)" table:style-name="ce126">
            <text:p>#N/D</text:p>
          </table:table-cell>
          <table:table-cell office:value-type="error" office:string-value="#N/A" table:formula="of:=+VLOOKUP([BASE_DE_RESPUESTAS.U12];[Back.$M$16:.$N$20];2;0)" table:style-name="ce126">
            <text:p>#N/D</text:p>
          </table:table-cell>
          <table:table-cell office:value-type="error" office:string-value="#N/A" table:formula="of:=+VLOOKUP([BASE_DE_RESPUESTAS.V12];[Back.$M$16:.$N$20];2;0)" table:style-name="ce126">
            <text:p>#N/D</text:p>
          </table:table-cell>
          <table:table-cell office:value-type="error" office:string-value="#N/A" table:formula="of:=+VLOOKUP([BASE_DE_RESPUESTAS.W12];[Back.$M$16:.$N$20];2;0)" table:style-name="ce126">
            <text:p>#N/D</text:p>
          </table:table-cell>
          <table:table-cell office:value-type="error" office:string-value="#N/A" table:formula="of:=+VLOOKUP([BASE_DE_RESPUESTAS.X12];[Back.$M$16:.$N$20];2;0)" table:style-name="ce126">
            <text:p>#N/D</text:p>
          </table:table-cell>
          <table:table-cell office:value-type="error" office:string-value="#N/A" table:formula="of:=+VLOOKUP([BASE_DE_RESPUESTAS.Y12];[Back.$M$16:.$N$20];2;0)" table:style-name="ce126">
            <text:p>#N/D</text:p>
          </table:table-cell>
          <table:table-cell office:value-type="error" office:string-value="#N/A" table:formula="of:=+VLOOKUP([BASE_DE_RESPUESTAS.Z12];[Back.$M$16:.$N$20];2;0)" table:style-name="ce126">
            <text:p>#N/D</text:p>
          </table:table-cell>
          <table:table-cell office:value-type="error" office:string-value="#N/A" table:formula="of:=+VLOOKUP([BASE_DE_RESPUESTAS.AA12];[Back.$M$16:.$N$20];2;0)" table:style-name="ce126">
            <text:p>#N/D</text:p>
          </table:table-cell>
          <table:table-cell office:value-type="error" office:string-value="#N/A" table:formula="of:=+VLOOKUP([BASE_DE_RESPUESTAS.AB12];[Back.$M$16:.$N$20];2;0)" table:style-name="ce126">
            <text:p>#N/D</text:p>
          </table:table-cell>
          <table:table-cell office:value-type="error" office:string-value="#N/A" table:formula="of:=+VLOOKUP([BASE_DE_RESPUESTAS.AC12];[Back.$M$16:.$N$20];2;0)" table:style-name="ce126">
            <text:p>#N/D</text:p>
          </table:table-cell>
          <table:table-cell office:value-type="error" office:string-value="#N/A" table:formula="of:=+VLOOKUP([BASE_DE_RESPUESTAS.AD12];[Back.$M$16:.$N$20];2;0)" table:style-name="ce126">
            <text:p>#N/D</text:p>
          </table:table-cell>
          <table:table-cell office:value-type="error" office:string-value="#N/A" table:formula="of:=+VLOOKUP([BASE_DE_RESPUESTAS.AE12];[Back.$M$16:.$N$20];2;0)" table:style-name="ce126">
            <text:p>#N/D</text:p>
          </table:table-cell>
          <table:table-cell office:value-type="error" office:string-value="#N/A" table:formula="of:=+VLOOKUP([BASE_DE_RESPUESTAS.AF12];[Back.$M$16:.$N$20];2;0)" table:style-name="ce126">
            <text:p>#N/D</text:p>
          </table:table-cell>
          <table:table-cell office:value-type="error" office:string-value="#N/A" table:formula="of:=+VLOOKUP([BASE_DE_RESPUESTAS.AG12];[Back.$M$16:.$N$20];2;0)" table:style-name="ce126">
            <text:p>#N/D</text:p>
          </table:table-cell>
          <table:table-cell office:value-type="error" office:string-value="#N/A" table:formula="of:=+VLOOKUP([BASE_DE_RESPUESTAS.AH12];[Back.$M$16:.$N$20];2;0)" table:style-name="ce126">
            <text:p>#N/D</text:p>
          </table:table-cell>
          <table:table-cell office:value-type="error" office:string-value="#N/A" table:formula="of:=+VLOOKUP([BASE_DE_RESPUESTAS.AI12];[Back.$M$16:.$N$20];2;0)" table:style-name="ce126">
            <text:p>#N/D</text:p>
          </table:table-cell>
          <table:table-cell office:value-type="error" office:string-value="#N/A" table:formula="of:=+VLOOKUP([BASE_DE_RESPUESTAS.AJ12];[Back.$M$16:.$N$20];2;0)" table:style-name="ce126">
            <text:p>#N/D</text:p>
          </table:table-cell>
          <table:table-cell office:value-type="error" office:string-value="#N/A" table:formula="of:=+VLOOKUP([BASE_DE_RESPUESTAS.AK12];[Back.$M$16:.$N$20];2;0)" table:style-name="ce126">
            <text:p>#N/D</text:p>
          </table:table-cell>
          <table:table-cell office:value-type="error" office:string-value="#N/A" table:formula="of:=+VLOOKUP([BASE_DE_RESPUESTAS.AL12];[Back.$M$16:.$N$20];2;0)" table:style-name="ce126">
            <text:p>#N/D</text:p>
          </table:table-cell>
          <table:table-cell office:value-type="error" office:string-value="#N/A" table:formula="of:=+VLOOKUP([BASE_DE_RESPUESTAS.AM12];[Back.$M$16:.$N$20];2;0)" table:style-name="ce126">
            <text:p>#N/D</text:p>
          </table:table-cell>
          <table:table-cell office:value-type="error" office:string-value="#N/A" table:formula="of:=+VLOOKUP([BASE_DE_RESPUESTAS.AN12];[Back.$M$16:.$N$20];2;0)" table:style-name="ce126">
            <text:p>#N/D</text:p>
          </table:table-cell>
          <table:table-cell office:value-type="error" office:string-value="#N/A" table:formula="of:=+VLOOKUP([BASE_DE_RESPUESTAS.AO12];[Back.$M$16:.$N$20];2;0)" table:style-name="ce126">
            <text:p>#N/D</text:p>
          </table:table-cell>
          <table:table-cell office:value-type="error" office:string-value="#N/A" table:formula="of:=+VLOOKUP([BASE_DE_RESPUESTAS.AP12];[Back.$M$16:.$N$20];2;0)" table:style-name="ce126">
            <text:p>#N/D</text:p>
          </table:table-cell>
          <table:table-cell office:value-type="error" office:string-value="#N/A" table:formula="of:=+VLOOKUP([BASE_DE_RESPUESTAS.AQ12];[Back.$M$16:.$N$20];2;0)" table:style-name="ce126">
            <text:p>#N/D</text:p>
          </table:table-cell>
          <table:table-cell office:value-type="error" office:string-value="#N/A" table:formula="of:=+VLOOKUP([BASE_DE_RESPUESTAS.AR12];[Back.$M$16:.$N$20];2;0)" table:style-name="ce126">
            <text:p>#N/D</text:p>
          </table:table-cell>
          <table:table-cell office:value-type="error" office:string-value="#N/A" table:formula="of:=+VLOOKUP([BASE_DE_RESPUESTAS.AS12];[Back.$M$16:.$N$20];2;0)" table:style-name="ce126">
            <text:p>#N/D</text:p>
          </table:table-cell>
          <table:table-cell office:value-type="error" office:string-value="#N/A" table:formula="of:=+VLOOKUP([BASE_DE_RESPUESTAS.AT12];[Back.$M$16:.$N$20];2;0)" table:style-name="ce126">
            <text:p>#N/D</text:p>
          </table:table-cell>
          <table:table-cell office:value-type="error" office:string-value="#N/A" table:formula="of:=+VLOOKUP([BASE_DE_RESPUESTAS.AU12];[Back.$M$16:.$N$20];2;0)" table:style-name="ce126">
            <text:p>#N/D</text:p>
          </table:table-cell>
          <table:table-cell office:value-type="error" office:string-value="#N/A" table:formula="of:=+VLOOKUP([BASE_DE_RESPUESTAS.AV12];[Back.$M$16:.$N$20];2;0)" table:style-name="ce126">
            <text:p>#N/D</text:p>
          </table:table-cell>
          <table:table-cell office:value-type="error" office:string-value="#N/A" table:formula="of:=+VLOOKUP([BASE_DE_RESPUESTAS.AW12];[Back.$M$16:.$N$20];2;0)" table:style-name="ce126">
            <text:p>#N/D</text:p>
          </table:table-cell>
          <table:table-cell office:value-type="error" office:string-value="#N/A" table:formula="of:=+VLOOKUP([BASE_DE_RESPUESTAS.AX12];[Back.$M$16:.$N$20];2;0)" table:style-name="ce126">
            <text:p>#N/D</text:p>
          </table:table-cell>
          <table:table-cell office:value-type="error" office:string-value="#N/A" table:formula="of:=+VLOOKUP([BASE_DE_RESPUESTAS.AY12];[Back.$M$16:.$N$20];2;0)" table:style-name="ce126">
            <text:p>#N/D</text:p>
          </table:table-cell>
          <table:table-cell office:value-type="error" office:string-value="#N/A" table:formula="of:=+VLOOKUP([BASE_DE_RESPUESTAS.AZ12];[Back.$M$16:.$N$20];2;0)" table:style-name="ce126">
            <text:p>#N/D</text:p>
          </table:table-cell>
          <table:table-cell office:value-type="error" office:string-value="#N/A" table:formula="of:=+VLOOKUP([BASE_DE_RESPUESTAS.BA12];[Back.$M$16:.$N$20];2;0)" table:style-name="ce126">
            <text:p>#N/D</text:p>
          </table:table-cell>
          <table:table-cell office:value-type="error" office:string-value="#N/A" table:formula="of:=+VLOOKUP([BASE_DE_RESPUESTAS.BB12];[Back.$M$16:.$N$20];2;0)" table:style-name="ce126">
            <text:p>#N/D</text:p>
          </table:table-cell>
          <table:table-cell office:value-type="error" office:string-value="#N/A" table:formula="of:=+VLOOKUP([BASE_DE_RESPUESTAS.BC12];[Back.$M$16:.$N$20];2;0)" table:style-name="ce126">
            <text:p>#N/D</text:p>
          </table:table-cell>
          <table:table-cell office:value-type="error" office:string-value="#N/A" table:formula="of:=+VLOOKUP([BASE_DE_RESPUESTAS.BD12];[Back.$M$16:.$N$20];2;0)" table:style-name="ce126">
            <text:p>#N/D</text:p>
          </table:table-cell>
          <table:table-cell office:value-type="error" office:string-value="#N/A" table:formula="of:=+VLOOKUP([BASE_DE_RESPUESTAS.BE12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nciencia emocional</text:p>
          </table:table-cell>
          <table:table-cell office:value-type="string" table:number-columns-spanned="1" table:number-rows-spanned="2" table:style-name="ce46">
            <text:p>La o el estudiante nombra y diferencia sus emociones, reconociendo sus causas y consecuencias.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¿Cómo te sentirías si te enteras que podrás jugar toda la tarde con tus amigas y amigos?</text:p>
          </table:table-cell>
          <table:table-cell table:style-name="ce27"/>
          <table:table-cell office:value-type="float" office:value="0" table:formula="of:=+VLOOKUP([BASE_DE_RESPUESTAS.H13];[Back.$M$16:.$N$20];2;0)" table:style-name="ce126">
            <text:p>0</text:p>
          </table:table-cell>
          <table:table-cell office:value-type="error" office:string-value="#N/A" table:formula="of:=+VLOOKUP([BASE_DE_RESPUESTAS.I13];[Back.$M$16:.$N$20];2;0)" table:style-name="ce126">
            <text:p>#N/D</text:p>
          </table:table-cell>
          <table:table-cell office:value-type="error" office:string-value="#N/A" table:formula="of:=+VLOOKUP([BASE_DE_RESPUESTAS.J13];[Back.$M$16:.$N$20];2;0)" table:style-name="ce126">
            <text:p>#N/D</text:p>
          </table:table-cell>
          <table:table-cell office:value-type="error" office:string-value="#N/A" table:formula="of:=+VLOOKUP([BASE_DE_RESPUESTAS.K13];[Back.$M$16:.$N$20];2;0)" table:style-name="ce125">
            <text:p>#N/D</text:p>
          </table:table-cell>
          <table:table-cell office:value-type="error" office:string-value="#N/A" table:formula="of:=+VLOOKUP([BASE_DE_RESPUESTAS.L13];[Back.$M$16:.$N$20];2;0)" table:style-name="ce126">
            <text:p>#N/D</text:p>
          </table:table-cell>
          <table:table-cell office:value-type="error" office:string-value="#N/A" table:formula="of:=+VLOOKUP([BASE_DE_RESPUESTAS.M13];[Back.$M$16:.$N$20];2;0)" table:style-name="ce126">
            <text:p>#N/D</text:p>
          </table:table-cell>
          <table:table-cell office:value-type="error" office:string-value="#N/A" table:formula="of:=+VLOOKUP([BASE_DE_RESPUESTAS.N13];[Back.$M$16:.$N$20];2;0)" table:style-name="ce126">
            <text:p>#N/D</text:p>
          </table:table-cell>
          <table:table-cell office:value-type="error" office:string-value="#N/A" table:formula="of:=+VLOOKUP([BASE_DE_RESPUESTAS.O13];[Back.$M$16:.$N$20];2;0)" table:style-name="ce126">
            <text:p>#N/D</text:p>
          </table:table-cell>
          <table:table-cell office:value-type="error" office:string-value="#N/A" table:formula="of:=+VLOOKUP([BASE_DE_RESPUESTAS.P13];[Back.$M$16:.$N$20];2;0)" table:style-name="ce126">
            <text:p>#N/D</text:p>
          </table:table-cell>
          <table:table-cell office:value-type="error" office:string-value="#N/A" table:formula="of:=+VLOOKUP([BASE_DE_RESPUESTAS.Q13];[Back.$M$16:.$N$20];2;0)" table:style-name="ce126">
            <text:p>#N/D</text:p>
          </table:table-cell>
          <table:table-cell office:value-type="error" office:string-value="#N/A" table:formula="of:=+VLOOKUP([BASE_DE_RESPUESTAS.R13];[Back.$M$16:.$N$20];2;0)" table:style-name="ce126">
            <text:p>#N/D</text:p>
          </table:table-cell>
          <table:table-cell office:value-type="error" office:string-value="#N/A" table:formula="of:=+VLOOKUP([BASE_DE_RESPUESTAS.S13];[Back.$M$16:.$N$20];2;0)" table:style-name="ce126">
            <text:p>#N/D</text:p>
          </table:table-cell>
          <table:table-cell office:value-type="error" office:string-value="#N/A" table:formula="of:=+VLOOKUP([BASE_DE_RESPUESTAS.T13];[Back.$M$16:.$N$20];2;0)" table:style-name="ce126">
            <text:p>#N/D</text:p>
          </table:table-cell>
          <table:table-cell office:value-type="error" office:string-value="#N/A" table:formula="of:=+VLOOKUP([BASE_DE_RESPUESTAS.U13];[Back.$M$16:.$N$20];2;0)" table:style-name="ce126">
            <text:p>#N/D</text:p>
          </table:table-cell>
          <table:table-cell office:value-type="error" office:string-value="#N/A" table:formula="of:=+VLOOKUP([BASE_DE_RESPUESTAS.V13];[Back.$M$16:.$N$20];2;0)" table:style-name="ce126">
            <text:p>#N/D</text:p>
          </table:table-cell>
          <table:table-cell office:value-type="error" office:string-value="#N/A" table:formula="of:=+VLOOKUP([BASE_DE_RESPUESTAS.W13];[Back.$M$16:.$N$20];2;0)" table:style-name="ce126">
            <text:p>#N/D</text:p>
          </table:table-cell>
          <table:table-cell office:value-type="error" office:string-value="#N/A" table:formula="of:=+VLOOKUP([BASE_DE_RESPUESTAS.X13];[Back.$M$16:.$N$20];2;0)" table:style-name="ce126">
            <text:p>#N/D</text:p>
          </table:table-cell>
          <table:table-cell office:value-type="error" office:string-value="#N/A" table:formula="of:=+VLOOKUP([BASE_DE_RESPUESTAS.Y13];[Back.$M$16:.$N$20];2;0)" table:style-name="ce126">
            <text:p>#N/D</text:p>
          </table:table-cell>
          <table:table-cell office:value-type="error" office:string-value="#N/A" table:formula="of:=+VLOOKUP([BASE_DE_RESPUESTAS.Z13];[Back.$M$16:.$N$20];2;0)" table:style-name="ce126">
            <text:p>#N/D</text:p>
          </table:table-cell>
          <table:table-cell office:value-type="error" office:string-value="#N/A" table:formula="of:=+VLOOKUP([BASE_DE_RESPUESTAS.AA13];[Back.$M$16:.$N$20];2;0)" table:style-name="ce126">
            <text:p>#N/D</text:p>
          </table:table-cell>
          <table:table-cell office:value-type="error" office:string-value="#N/A" table:formula="of:=+VLOOKUP([BASE_DE_RESPUESTAS.AB13];[Back.$M$16:.$N$20];2;0)" table:style-name="ce126">
            <text:p>#N/D</text:p>
          </table:table-cell>
          <table:table-cell office:value-type="error" office:string-value="#N/A" table:formula="of:=+VLOOKUP([BASE_DE_RESPUESTAS.AC13];[Back.$M$16:.$N$20];2;0)" table:style-name="ce126">
            <text:p>#N/D</text:p>
          </table:table-cell>
          <table:table-cell office:value-type="error" office:string-value="#N/A" table:formula="of:=+VLOOKUP([BASE_DE_RESPUESTAS.AD13];[Back.$M$16:.$N$20];2;0)" table:style-name="ce126">
            <text:p>#N/D</text:p>
          </table:table-cell>
          <table:table-cell office:value-type="error" office:string-value="#N/A" table:formula="of:=+VLOOKUP([BASE_DE_RESPUESTAS.AE13];[Back.$M$16:.$N$20];2;0)" table:style-name="ce126">
            <text:p>#N/D</text:p>
          </table:table-cell>
          <table:table-cell office:value-type="error" office:string-value="#N/A" table:formula="of:=+VLOOKUP([BASE_DE_RESPUESTAS.AF13];[Back.$M$16:.$N$20];2;0)" table:style-name="ce126">
            <text:p>#N/D</text:p>
          </table:table-cell>
          <table:table-cell office:value-type="error" office:string-value="#N/A" table:formula="of:=+VLOOKUP([BASE_DE_RESPUESTAS.AG13];[Back.$M$16:.$N$20];2;0)" table:style-name="ce126">
            <text:p>#N/D</text:p>
          </table:table-cell>
          <table:table-cell office:value-type="error" office:string-value="#N/A" table:formula="of:=+VLOOKUP([BASE_DE_RESPUESTAS.AH13];[Back.$M$16:.$N$20];2;0)" table:style-name="ce126">
            <text:p>#N/D</text:p>
          </table:table-cell>
          <table:table-cell office:value-type="error" office:string-value="#N/A" table:formula="of:=+VLOOKUP([BASE_DE_RESPUESTAS.AI13];[Back.$M$16:.$N$20];2;0)" table:style-name="ce126">
            <text:p>#N/D</text:p>
          </table:table-cell>
          <table:table-cell office:value-type="error" office:string-value="#N/A" table:formula="of:=+VLOOKUP([BASE_DE_RESPUESTAS.AJ13];[Back.$M$16:.$N$20];2;0)" table:style-name="ce126">
            <text:p>#N/D</text:p>
          </table:table-cell>
          <table:table-cell office:value-type="error" office:string-value="#N/A" table:formula="of:=+VLOOKUP([BASE_DE_RESPUESTAS.AK13];[Back.$M$16:.$N$20];2;0)" table:style-name="ce126">
            <text:p>#N/D</text:p>
          </table:table-cell>
          <table:table-cell office:value-type="error" office:string-value="#N/A" table:formula="of:=+VLOOKUP([BASE_DE_RESPUESTAS.AL13];[Back.$M$16:.$N$20];2;0)" table:style-name="ce126">
            <text:p>#N/D</text:p>
          </table:table-cell>
          <table:table-cell office:value-type="error" office:string-value="#N/A" table:formula="of:=+VLOOKUP([BASE_DE_RESPUESTAS.AM13];[Back.$M$16:.$N$20];2;0)" table:style-name="ce126">
            <text:p>#N/D</text:p>
          </table:table-cell>
          <table:table-cell office:value-type="error" office:string-value="#N/A" table:formula="of:=+VLOOKUP([BASE_DE_RESPUESTAS.AN13];[Back.$M$16:.$N$20];2;0)" table:style-name="ce126">
            <text:p>#N/D</text:p>
          </table:table-cell>
          <table:table-cell office:value-type="error" office:string-value="#N/A" table:formula="of:=+VLOOKUP([BASE_DE_RESPUESTAS.AO13];[Back.$M$16:.$N$20];2;0)" table:style-name="ce126">
            <text:p>#N/D</text:p>
          </table:table-cell>
          <table:table-cell office:value-type="error" office:string-value="#N/A" table:formula="of:=+VLOOKUP([BASE_DE_RESPUESTAS.AP13];[Back.$M$16:.$N$20];2;0)" table:style-name="ce126">
            <text:p>#N/D</text:p>
          </table:table-cell>
          <table:table-cell office:value-type="error" office:string-value="#N/A" table:formula="of:=+VLOOKUP([BASE_DE_RESPUESTAS.AQ13];[Back.$M$16:.$N$20];2;0)" table:style-name="ce126">
            <text:p>#N/D</text:p>
          </table:table-cell>
          <table:table-cell office:value-type="error" office:string-value="#N/A" table:formula="of:=+VLOOKUP([BASE_DE_RESPUESTAS.AR13];[Back.$M$16:.$N$20];2;0)" table:style-name="ce126">
            <text:p>#N/D</text:p>
          </table:table-cell>
          <table:table-cell office:value-type="error" office:string-value="#N/A" table:formula="of:=+VLOOKUP([BASE_DE_RESPUESTAS.AS13];[Back.$M$16:.$N$20];2;0)" table:style-name="ce126">
            <text:p>#N/D</text:p>
          </table:table-cell>
          <table:table-cell office:value-type="error" office:string-value="#N/A" table:formula="of:=+VLOOKUP([BASE_DE_RESPUESTAS.AT13];[Back.$M$16:.$N$20];2;0)" table:style-name="ce126">
            <text:p>#N/D</text:p>
          </table:table-cell>
          <table:table-cell office:value-type="error" office:string-value="#N/A" table:formula="of:=+VLOOKUP([BASE_DE_RESPUESTAS.AU13];[Back.$M$16:.$N$20];2;0)" table:style-name="ce126">
            <text:p>#N/D</text:p>
          </table:table-cell>
          <table:table-cell office:value-type="error" office:string-value="#N/A" table:formula="of:=+VLOOKUP([BASE_DE_RESPUESTAS.AV13];[Back.$M$16:.$N$20];2;0)" table:style-name="ce126">
            <text:p>#N/D</text:p>
          </table:table-cell>
          <table:table-cell office:value-type="error" office:string-value="#N/A" table:formula="of:=+VLOOKUP([BASE_DE_RESPUESTAS.AW13];[Back.$M$16:.$N$20];2;0)" table:style-name="ce126">
            <text:p>#N/D</text:p>
          </table:table-cell>
          <table:table-cell office:value-type="error" office:string-value="#N/A" table:formula="of:=+VLOOKUP([BASE_DE_RESPUESTAS.AX13];[Back.$M$16:.$N$20];2;0)" table:style-name="ce126">
            <text:p>#N/D</text:p>
          </table:table-cell>
          <table:table-cell office:value-type="error" office:string-value="#N/A" table:formula="of:=+VLOOKUP([BASE_DE_RESPUESTAS.AY13];[Back.$M$16:.$N$20];2;0)" table:style-name="ce126">
            <text:p>#N/D</text:p>
          </table:table-cell>
          <table:table-cell office:value-type="error" office:string-value="#N/A" table:formula="of:=+VLOOKUP([BASE_DE_RESPUESTAS.AZ13];[Back.$M$16:.$N$20];2;0)" table:style-name="ce126">
            <text:p>#N/D</text:p>
          </table:table-cell>
          <table:table-cell office:value-type="error" office:string-value="#N/A" table:formula="of:=+VLOOKUP([BASE_DE_RESPUESTAS.BA13];[Back.$M$16:.$N$20];2;0)" table:style-name="ce126">
            <text:p>#N/D</text:p>
          </table:table-cell>
          <table:table-cell office:value-type="error" office:string-value="#N/A" table:formula="of:=+VLOOKUP([BASE_DE_RESPUESTAS.BB13];[Back.$M$16:.$N$20];2;0)" table:style-name="ce126">
            <text:p>#N/D</text:p>
          </table:table-cell>
          <table:table-cell office:value-type="error" office:string-value="#N/A" table:formula="of:=+VLOOKUP([BASE_DE_RESPUESTAS.BC13];[Back.$M$16:.$N$20];2;0)" table:style-name="ce126">
            <text:p>#N/D</text:p>
          </table:table-cell>
          <table:table-cell office:value-type="error" office:string-value="#N/A" table:formula="of:=+VLOOKUP([BASE_DE_RESPUESTAS.BD13];[Back.$M$16:.$N$20];2;0)" table:style-name="ce126">
            <text:p>#N/D</text:p>
          </table:table-cell>
          <table:table-cell office:value-type="error" office:string-value="#N/A" table:formula="of:=+VLOOKUP([BASE_DE_RESPUESTAS.BE13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26">
            <text:p>¿Cómo te sentirías si te enteras que tu mejor amiga o amigo se cambiará de colegio?</text:p>
          </table:table-cell>
          <table:table-cell table:style-name="ce27"/>
          <table:table-cell office:value-type="float" office:value="1" table:formula="of:=+VLOOKUP([BASE_DE_RESPUESTAS.H14];[Back.$M$16:.$N$20];2;0)" table:style-name="ce126">
            <text:p>1</text:p>
          </table:table-cell>
          <table:table-cell office:value-type="error" office:string-value="#N/A" table:formula="of:=+VLOOKUP([BASE_DE_RESPUESTAS.I14];[Back.$M$16:.$N$20];2;0)" table:style-name="ce126">
            <text:p>#N/D</text:p>
          </table:table-cell>
          <table:table-cell office:value-type="error" office:string-value="#N/A" table:formula="of:=+VLOOKUP([BASE_DE_RESPUESTAS.J14];[Back.$M$16:.$N$20];2;0)" table:style-name="ce126">
            <text:p>#N/D</text:p>
          </table:table-cell>
          <table:table-cell office:value-type="error" office:string-value="#N/A" table:formula="of:=+VLOOKUP([BASE_DE_RESPUESTAS.K14];[Back.$M$16:.$N$20];2;0)" table:style-name="ce125">
            <text:p>#N/D</text:p>
          </table:table-cell>
          <table:table-cell office:value-type="error" office:string-value="#N/A" table:formula="of:=+VLOOKUP([BASE_DE_RESPUESTAS.L14];[Back.$M$16:.$N$20];2;0)" table:style-name="ce126">
            <text:p>#N/D</text:p>
          </table:table-cell>
          <table:table-cell office:value-type="error" office:string-value="#N/A" table:formula="of:=+VLOOKUP([BASE_DE_RESPUESTAS.M14];[Back.$M$16:.$N$20];2;0)" table:style-name="ce126">
            <text:p>#N/D</text:p>
          </table:table-cell>
          <table:table-cell office:value-type="error" office:string-value="#N/A" table:formula="of:=+VLOOKUP([BASE_DE_RESPUESTAS.N14];[Back.$M$16:.$N$20];2;0)" table:style-name="ce126">
            <text:p>#N/D</text:p>
          </table:table-cell>
          <table:table-cell office:value-type="error" office:string-value="#N/A" table:formula="of:=+VLOOKUP([BASE_DE_RESPUESTAS.O14];[Back.$M$16:.$N$20];2;0)" table:style-name="ce126">
            <text:p>#N/D</text:p>
          </table:table-cell>
          <table:table-cell office:value-type="error" office:string-value="#N/A" table:formula="of:=+VLOOKUP([BASE_DE_RESPUESTAS.P14];[Back.$M$16:.$N$20];2;0)" table:style-name="ce126">
            <text:p>#N/D</text:p>
          </table:table-cell>
          <table:table-cell office:value-type="error" office:string-value="#N/A" table:formula="of:=+VLOOKUP([BASE_DE_RESPUESTAS.Q14];[Back.$M$16:.$N$20];2;0)" table:style-name="ce126">
            <text:p>#N/D</text:p>
          </table:table-cell>
          <table:table-cell office:value-type="error" office:string-value="#N/A" table:formula="of:=+VLOOKUP([BASE_DE_RESPUESTAS.R14];[Back.$M$16:.$N$20];2;0)" table:style-name="ce126">
            <text:p>#N/D</text:p>
          </table:table-cell>
          <table:table-cell office:value-type="error" office:string-value="#N/A" table:formula="of:=+VLOOKUP([BASE_DE_RESPUESTAS.S14];[Back.$M$16:.$N$20];2;0)" table:style-name="ce126">
            <text:p>#N/D</text:p>
          </table:table-cell>
          <table:table-cell office:value-type="error" office:string-value="#N/A" table:formula="of:=+VLOOKUP([BASE_DE_RESPUESTAS.T14];[Back.$M$16:.$N$20];2;0)" table:style-name="ce126">
            <text:p>#N/D</text:p>
          </table:table-cell>
          <table:table-cell office:value-type="error" office:string-value="#N/A" table:formula="of:=+VLOOKUP([BASE_DE_RESPUESTAS.U14];[Back.$M$16:.$N$20];2;0)" table:style-name="ce126">
            <text:p>#N/D</text:p>
          </table:table-cell>
          <table:table-cell office:value-type="error" office:string-value="#N/A" table:formula="of:=+VLOOKUP([BASE_DE_RESPUESTAS.V14];[Back.$M$16:.$N$20];2;0)" table:style-name="ce126">
            <text:p>#N/D</text:p>
          </table:table-cell>
          <table:table-cell office:value-type="error" office:string-value="#N/A" table:formula="of:=+VLOOKUP([BASE_DE_RESPUESTAS.W14];[Back.$M$16:.$N$20];2;0)" table:style-name="ce126">
            <text:p>#N/D</text:p>
          </table:table-cell>
          <table:table-cell office:value-type="error" office:string-value="#N/A" table:formula="of:=+VLOOKUP([BASE_DE_RESPUESTAS.X14];[Back.$M$16:.$N$20];2;0)" table:style-name="ce126">
            <text:p>#N/D</text:p>
          </table:table-cell>
          <table:table-cell office:value-type="error" office:string-value="#N/A" table:formula="of:=+VLOOKUP([BASE_DE_RESPUESTAS.Y14];[Back.$M$16:.$N$20];2;0)" table:style-name="ce126">
            <text:p>#N/D</text:p>
          </table:table-cell>
          <table:table-cell office:value-type="error" office:string-value="#N/A" table:formula="of:=+VLOOKUP([BASE_DE_RESPUESTAS.Z14];[Back.$M$16:.$N$20];2;0)" table:style-name="ce126">
            <text:p>#N/D</text:p>
          </table:table-cell>
          <table:table-cell office:value-type="error" office:string-value="#N/A" table:formula="of:=+VLOOKUP([BASE_DE_RESPUESTAS.AA14];[Back.$M$16:.$N$20];2;0)" table:style-name="ce126">
            <text:p>#N/D</text:p>
          </table:table-cell>
          <table:table-cell office:value-type="error" office:string-value="#N/A" table:formula="of:=+VLOOKUP([BASE_DE_RESPUESTAS.AB14];[Back.$M$16:.$N$20];2;0)" table:style-name="ce126">
            <text:p>#N/D</text:p>
          </table:table-cell>
          <table:table-cell office:value-type="error" office:string-value="#N/A" table:formula="of:=+VLOOKUP([BASE_DE_RESPUESTAS.AC14];[Back.$M$16:.$N$20];2;0)" table:style-name="ce126">
            <text:p>#N/D</text:p>
          </table:table-cell>
          <table:table-cell office:value-type="error" office:string-value="#N/A" table:formula="of:=+VLOOKUP([BASE_DE_RESPUESTAS.AD14];[Back.$M$16:.$N$20];2;0)" table:style-name="ce126">
            <text:p>#N/D</text:p>
          </table:table-cell>
          <table:table-cell office:value-type="error" office:string-value="#N/A" table:formula="of:=+VLOOKUP([BASE_DE_RESPUESTAS.AE14];[Back.$M$16:.$N$20];2;0)" table:style-name="ce126">
            <text:p>#N/D</text:p>
          </table:table-cell>
          <table:table-cell office:value-type="error" office:string-value="#N/A" table:formula="of:=+VLOOKUP([BASE_DE_RESPUESTAS.AF14];[Back.$M$16:.$N$20];2;0)" table:style-name="ce126">
            <text:p>#N/D</text:p>
          </table:table-cell>
          <table:table-cell office:value-type="error" office:string-value="#N/A" table:formula="of:=+VLOOKUP([BASE_DE_RESPUESTAS.AG14];[Back.$M$16:.$N$20];2;0)" table:style-name="ce126">
            <text:p>#N/D</text:p>
          </table:table-cell>
          <table:table-cell office:value-type="error" office:string-value="#N/A" table:formula="of:=+VLOOKUP([BASE_DE_RESPUESTAS.AH14];[Back.$M$16:.$N$20];2;0)" table:style-name="ce126">
            <text:p>#N/D</text:p>
          </table:table-cell>
          <table:table-cell office:value-type="error" office:string-value="#N/A" table:formula="of:=+VLOOKUP([BASE_DE_RESPUESTAS.AI14];[Back.$M$16:.$N$20];2;0)" table:style-name="ce126">
            <text:p>#N/D</text:p>
          </table:table-cell>
          <table:table-cell office:value-type="error" office:string-value="#N/A" table:formula="of:=+VLOOKUP([BASE_DE_RESPUESTAS.AJ14];[Back.$M$16:.$N$20];2;0)" table:style-name="ce126">
            <text:p>#N/D</text:p>
          </table:table-cell>
          <table:table-cell office:value-type="error" office:string-value="#N/A" table:formula="of:=+VLOOKUP([BASE_DE_RESPUESTAS.AK14];[Back.$M$16:.$N$20];2;0)" table:style-name="ce126">
            <text:p>#N/D</text:p>
          </table:table-cell>
          <table:table-cell office:value-type="error" office:string-value="#N/A" table:formula="of:=+VLOOKUP([BASE_DE_RESPUESTAS.AL14];[Back.$M$16:.$N$20];2;0)" table:style-name="ce126">
            <text:p>#N/D</text:p>
          </table:table-cell>
          <table:table-cell office:value-type="error" office:string-value="#N/A" table:formula="of:=+VLOOKUP([BASE_DE_RESPUESTAS.AM14];[Back.$M$16:.$N$20];2;0)" table:style-name="ce126">
            <text:p>#N/D</text:p>
          </table:table-cell>
          <table:table-cell office:value-type="error" office:string-value="#N/A" table:formula="of:=+VLOOKUP([BASE_DE_RESPUESTAS.AN14];[Back.$M$16:.$N$20];2;0)" table:style-name="ce126">
            <text:p>#N/D</text:p>
          </table:table-cell>
          <table:table-cell office:value-type="error" office:string-value="#N/A" table:formula="of:=+VLOOKUP([BASE_DE_RESPUESTAS.AO14];[Back.$M$16:.$N$20];2;0)" table:style-name="ce126">
            <text:p>#N/D</text:p>
          </table:table-cell>
          <table:table-cell office:value-type="error" office:string-value="#N/A" table:formula="of:=+VLOOKUP([BASE_DE_RESPUESTAS.AP14];[Back.$M$16:.$N$20];2;0)" table:style-name="ce126">
            <text:p>#N/D</text:p>
          </table:table-cell>
          <table:table-cell office:value-type="error" office:string-value="#N/A" table:formula="of:=+VLOOKUP([BASE_DE_RESPUESTAS.AQ14];[Back.$M$16:.$N$20];2;0)" table:style-name="ce126">
            <text:p>#N/D</text:p>
          </table:table-cell>
          <table:table-cell office:value-type="error" office:string-value="#N/A" table:formula="of:=+VLOOKUP([BASE_DE_RESPUESTAS.AR14];[Back.$M$16:.$N$20];2;0)" table:style-name="ce126">
            <text:p>#N/D</text:p>
          </table:table-cell>
          <table:table-cell office:value-type="error" office:string-value="#N/A" table:formula="of:=+VLOOKUP([BASE_DE_RESPUESTAS.AS14];[Back.$M$16:.$N$20];2;0)" table:style-name="ce126">
            <text:p>#N/D</text:p>
          </table:table-cell>
          <table:table-cell office:value-type="error" office:string-value="#N/A" table:formula="of:=+VLOOKUP([BASE_DE_RESPUESTAS.AT14];[Back.$M$16:.$N$20];2;0)" table:style-name="ce126">
            <text:p>#N/D</text:p>
          </table:table-cell>
          <table:table-cell office:value-type="error" office:string-value="#N/A" table:formula="of:=+VLOOKUP([BASE_DE_RESPUESTAS.AU14];[Back.$M$16:.$N$20];2;0)" table:style-name="ce126">
            <text:p>#N/D</text:p>
          </table:table-cell>
          <table:table-cell office:value-type="error" office:string-value="#N/A" table:formula="of:=+VLOOKUP([BASE_DE_RESPUESTAS.AV14];[Back.$M$16:.$N$20];2;0)" table:style-name="ce126">
            <text:p>#N/D</text:p>
          </table:table-cell>
          <table:table-cell office:value-type="error" office:string-value="#N/A" table:formula="of:=+VLOOKUP([BASE_DE_RESPUESTAS.AW14];[Back.$M$16:.$N$20];2;0)" table:style-name="ce126">
            <text:p>#N/D</text:p>
          </table:table-cell>
          <table:table-cell office:value-type="error" office:string-value="#N/A" table:formula="of:=+VLOOKUP([BASE_DE_RESPUESTAS.AX14];[Back.$M$16:.$N$20];2;0)" table:style-name="ce126">
            <text:p>#N/D</text:p>
          </table:table-cell>
          <table:table-cell office:value-type="error" office:string-value="#N/A" table:formula="of:=+VLOOKUP([BASE_DE_RESPUESTAS.AY14];[Back.$M$16:.$N$20];2;0)" table:style-name="ce126">
            <text:p>#N/D</text:p>
          </table:table-cell>
          <table:table-cell office:value-type="error" office:string-value="#N/A" table:formula="of:=+VLOOKUP([BASE_DE_RESPUESTAS.AZ14];[Back.$M$16:.$N$20];2;0)" table:style-name="ce126">
            <text:p>#N/D</text:p>
          </table:table-cell>
          <table:table-cell office:value-type="error" office:string-value="#N/A" table:formula="of:=+VLOOKUP([BASE_DE_RESPUESTAS.BA14];[Back.$M$16:.$N$20];2;0)" table:style-name="ce126">
            <text:p>#N/D</text:p>
          </table:table-cell>
          <table:table-cell office:value-type="error" office:string-value="#N/A" table:formula="of:=+VLOOKUP([BASE_DE_RESPUESTAS.BB14];[Back.$M$16:.$N$20];2;0)" table:style-name="ce126">
            <text:p>#N/D</text:p>
          </table:table-cell>
          <table:table-cell office:value-type="error" office:string-value="#N/A" table:formula="of:=+VLOOKUP([BASE_DE_RESPUESTAS.BC14];[Back.$M$16:.$N$20];2;0)" table:style-name="ce126">
            <text:p>#N/D</text:p>
          </table:table-cell>
          <table:table-cell office:value-type="error" office:string-value="#N/A" table:formula="of:=+VLOOKUP([BASE_DE_RESPUESTAS.BD14];[Back.$M$16:.$N$20];2;0)" table:style-name="ce126">
            <text:p>#N/D</text:p>
          </table:table-cell>
          <table:table-cell office:value-type="error" office:string-value="#N/A" table:formula="of:=+VLOOKUP([BASE_DE_RESPUESTAS.BE14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nombra y diferencia las emociones de sus compañeras/os.<text:s/>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¿Cómo se sentiría tu amiga o amigo si alguien o toda la clase se burlaran de ella/el?</text:p>
          </table:table-cell>
          <table:table-cell table:style-name="ce27"/>
          <table:table-cell office:value-type="float" office:value="0" table:formula="of:=+VLOOKUP([BASE_DE_RESPUESTAS.H15];[Back.$M$16:.$N$20];2;0)" table:style-name="ce126">
            <text:p>0</text:p>
          </table:table-cell>
          <table:table-cell office:value-type="error" office:string-value="#N/A" table:formula="of:=+VLOOKUP([BASE_DE_RESPUESTAS.I15];[Back.$M$16:.$N$20];2;0)" table:style-name="ce126">
            <text:p>#N/D</text:p>
          </table:table-cell>
          <table:table-cell office:value-type="error" office:string-value="#N/A" table:formula="of:=+VLOOKUP([BASE_DE_RESPUESTAS.J15];[Back.$M$16:.$N$20];2;0)" table:style-name="ce126">
            <text:p>#N/D</text:p>
          </table:table-cell>
          <table:table-cell office:value-type="error" office:string-value="#N/A" table:formula="of:=+VLOOKUP([BASE_DE_RESPUESTAS.K15];[Back.$M$16:.$N$20];2;0)" table:style-name="ce125">
            <text:p>#N/D</text:p>
          </table:table-cell>
          <table:table-cell office:value-type="error" office:string-value="#N/A" table:formula="of:=+VLOOKUP([BASE_DE_RESPUESTAS.L15];[Back.$M$16:.$N$20];2;0)" table:style-name="ce126">
            <text:p>#N/D</text:p>
          </table:table-cell>
          <table:table-cell office:value-type="error" office:string-value="#N/A" table:formula="of:=+VLOOKUP([BASE_DE_RESPUESTAS.M15];[Back.$M$16:.$N$20];2;0)" table:style-name="ce126">
            <text:p>#N/D</text:p>
          </table:table-cell>
          <table:table-cell office:value-type="error" office:string-value="#N/A" table:formula="of:=+VLOOKUP([BASE_DE_RESPUESTAS.N15];[Back.$M$16:.$N$20];2;0)" table:style-name="ce126">
            <text:p>#N/D</text:p>
          </table:table-cell>
          <table:table-cell office:value-type="error" office:string-value="#N/A" table:formula="of:=+VLOOKUP([BASE_DE_RESPUESTAS.O15];[Back.$M$16:.$N$20];2;0)" table:style-name="ce126">
            <text:p>#N/D</text:p>
          </table:table-cell>
          <table:table-cell office:value-type="error" office:string-value="#N/A" table:formula="of:=+VLOOKUP([BASE_DE_RESPUESTAS.P15];[Back.$M$16:.$N$20];2;0)" table:style-name="ce126">
            <text:p>#N/D</text:p>
          </table:table-cell>
          <table:table-cell office:value-type="error" office:string-value="#N/A" table:formula="of:=+VLOOKUP([BASE_DE_RESPUESTAS.Q15];[Back.$M$16:.$N$20];2;0)" table:style-name="ce126">
            <text:p>#N/D</text:p>
          </table:table-cell>
          <table:table-cell office:value-type="error" office:string-value="#N/A" table:formula="of:=+VLOOKUP([BASE_DE_RESPUESTAS.R15];[Back.$M$16:.$N$20];2;0)" table:style-name="ce126">
            <text:p>#N/D</text:p>
          </table:table-cell>
          <table:table-cell office:value-type="error" office:string-value="#N/A" table:formula="of:=+VLOOKUP([BASE_DE_RESPUESTAS.S15];[Back.$M$16:.$N$20];2;0)" table:style-name="ce126">
            <text:p>#N/D</text:p>
          </table:table-cell>
          <table:table-cell office:value-type="error" office:string-value="#N/A" table:formula="of:=+VLOOKUP([BASE_DE_RESPUESTAS.T15];[Back.$M$16:.$N$20];2;0)" table:style-name="ce126">
            <text:p>#N/D</text:p>
          </table:table-cell>
          <table:table-cell office:value-type="error" office:string-value="#N/A" table:formula="of:=+VLOOKUP([BASE_DE_RESPUESTAS.U15];[Back.$M$16:.$N$20];2;0)" table:style-name="ce126">
            <text:p>#N/D</text:p>
          </table:table-cell>
          <table:table-cell office:value-type="error" office:string-value="#N/A" table:formula="of:=+VLOOKUP([BASE_DE_RESPUESTAS.V15];[Back.$M$16:.$N$20];2;0)" table:style-name="ce126">
            <text:p>#N/D</text:p>
          </table:table-cell>
          <table:table-cell office:value-type="error" office:string-value="#N/A" table:formula="of:=+VLOOKUP([BASE_DE_RESPUESTAS.W15];[Back.$M$16:.$N$20];2;0)" table:style-name="ce126">
            <text:p>#N/D</text:p>
          </table:table-cell>
          <table:table-cell office:value-type="error" office:string-value="#N/A" table:formula="of:=+VLOOKUP([BASE_DE_RESPUESTAS.X15];[Back.$M$16:.$N$20];2;0)" table:style-name="ce126">
            <text:p>#N/D</text:p>
          </table:table-cell>
          <table:table-cell office:value-type="error" office:string-value="#N/A" table:formula="of:=+VLOOKUP([BASE_DE_RESPUESTAS.Y15];[Back.$M$16:.$N$20];2;0)" table:style-name="ce126">
            <text:p>#N/D</text:p>
          </table:table-cell>
          <table:table-cell office:value-type="error" office:string-value="#N/A" table:formula="of:=+VLOOKUP([BASE_DE_RESPUESTAS.Z15];[Back.$M$16:.$N$20];2;0)" table:style-name="ce126">
            <text:p>#N/D</text:p>
          </table:table-cell>
          <table:table-cell office:value-type="error" office:string-value="#N/A" table:formula="of:=+VLOOKUP([BASE_DE_RESPUESTAS.AA15];[Back.$M$16:.$N$20];2;0)" table:style-name="ce126">
            <text:p>#N/D</text:p>
          </table:table-cell>
          <table:table-cell office:value-type="error" office:string-value="#N/A" table:formula="of:=+VLOOKUP([BASE_DE_RESPUESTAS.AB15];[Back.$M$16:.$N$20];2;0)" table:style-name="ce126">
            <text:p>#N/D</text:p>
          </table:table-cell>
          <table:table-cell office:value-type="error" office:string-value="#N/A" table:formula="of:=+VLOOKUP([BASE_DE_RESPUESTAS.AC15];[Back.$M$16:.$N$20];2;0)" table:style-name="ce126">
            <text:p>#N/D</text:p>
          </table:table-cell>
          <table:table-cell office:value-type="error" office:string-value="#N/A" table:formula="of:=+VLOOKUP([BASE_DE_RESPUESTAS.AD15];[Back.$M$16:.$N$20];2;0)" table:style-name="ce126">
            <text:p>#N/D</text:p>
          </table:table-cell>
          <table:table-cell office:value-type="error" office:string-value="#N/A" table:formula="of:=+VLOOKUP([BASE_DE_RESPUESTAS.AE15];[Back.$M$16:.$N$20];2;0)" table:style-name="ce126">
            <text:p>#N/D</text:p>
          </table:table-cell>
          <table:table-cell office:value-type="error" office:string-value="#N/A" table:formula="of:=+VLOOKUP([BASE_DE_RESPUESTAS.AF15];[Back.$M$16:.$N$20];2;0)" table:style-name="ce126">
            <text:p>#N/D</text:p>
          </table:table-cell>
          <table:table-cell office:value-type="error" office:string-value="#N/A" table:formula="of:=+VLOOKUP([BASE_DE_RESPUESTAS.AG15];[Back.$M$16:.$N$20];2;0)" table:style-name="ce126">
            <text:p>#N/D</text:p>
          </table:table-cell>
          <table:table-cell office:value-type="error" office:string-value="#N/A" table:formula="of:=+VLOOKUP([BASE_DE_RESPUESTAS.AH15];[Back.$M$16:.$N$20];2;0)" table:style-name="ce126">
            <text:p>#N/D</text:p>
          </table:table-cell>
          <table:table-cell office:value-type="error" office:string-value="#N/A" table:formula="of:=+VLOOKUP([BASE_DE_RESPUESTAS.AI15];[Back.$M$16:.$N$20];2;0)" table:style-name="ce126">
            <text:p>#N/D</text:p>
          </table:table-cell>
          <table:table-cell office:value-type="error" office:string-value="#N/A" table:formula="of:=+VLOOKUP([BASE_DE_RESPUESTAS.AJ15];[Back.$M$16:.$N$20];2;0)" table:style-name="ce126">
            <text:p>#N/D</text:p>
          </table:table-cell>
          <table:table-cell office:value-type="error" office:string-value="#N/A" table:formula="of:=+VLOOKUP([BASE_DE_RESPUESTAS.AK15];[Back.$M$16:.$N$20];2;0)" table:style-name="ce126">
            <text:p>#N/D</text:p>
          </table:table-cell>
          <table:table-cell office:value-type="error" office:string-value="#N/A" table:formula="of:=+VLOOKUP([BASE_DE_RESPUESTAS.AL15];[Back.$M$16:.$N$20];2;0)" table:style-name="ce126">
            <text:p>#N/D</text:p>
          </table:table-cell>
          <table:table-cell office:value-type="error" office:string-value="#N/A" table:formula="of:=+VLOOKUP([BASE_DE_RESPUESTAS.AM15];[Back.$M$16:.$N$20];2;0)" table:style-name="ce126">
            <text:p>#N/D</text:p>
          </table:table-cell>
          <table:table-cell office:value-type="error" office:string-value="#N/A" table:formula="of:=+VLOOKUP([BASE_DE_RESPUESTAS.AN15];[Back.$M$16:.$N$20];2;0)" table:style-name="ce126">
            <text:p>#N/D</text:p>
          </table:table-cell>
          <table:table-cell office:value-type="error" office:string-value="#N/A" table:formula="of:=+VLOOKUP([BASE_DE_RESPUESTAS.AO15];[Back.$M$16:.$N$20];2;0)" table:style-name="ce126">
            <text:p>#N/D</text:p>
          </table:table-cell>
          <table:table-cell office:value-type="error" office:string-value="#N/A" table:formula="of:=+VLOOKUP([BASE_DE_RESPUESTAS.AP15];[Back.$M$16:.$N$20];2;0)" table:style-name="ce126">
            <text:p>#N/D</text:p>
          </table:table-cell>
          <table:table-cell office:value-type="error" office:string-value="#N/A" table:formula="of:=+VLOOKUP([BASE_DE_RESPUESTAS.AQ15];[Back.$M$16:.$N$20];2;0)" table:style-name="ce126">
            <text:p>#N/D</text:p>
          </table:table-cell>
          <table:table-cell office:value-type="error" office:string-value="#N/A" table:formula="of:=+VLOOKUP([BASE_DE_RESPUESTAS.AR15];[Back.$M$16:.$N$20];2;0)" table:style-name="ce126">
            <text:p>#N/D</text:p>
          </table:table-cell>
          <table:table-cell office:value-type="error" office:string-value="#N/A" table:formula="of:=+VLOOKUP([BASE_DE_RESPUESTAS.AS15];[Back.$M$16:.$N$20];2;0)" table:style-name="ce126">
            <text:p>#N/D</text:p>
          </table:table-cell>
          <table:table-cell office:value-type="error" office:string-value="#N/A" table:formula="of:=+VLOOKUP([BASE_DE_RESPUESTAS.AT15];[Back.$M$16:.$N$20];2;0)" table:style-name="ce126">
            <text:p>#N/D</text:p>
          </table:table-cell>
          <table:table-cell office:value-type="error" office:string-value="#N/A" table:formula="of:=+VLOOKUP([BASE_DE_RESPUESTAS.AU15];[Back.$M$16:.$N$20];2;0)" table:style-name="ce126">
            <text:p>#N/D</text:p>
          </table:table-cell>
          <table:table-cell office:value-type="error" office:string-value="#N/A" table:formula="of:=+VLOOKUP([BASE_DE_RESPUESTAS.AV15];[Back.$M$16:.$N$20];2;0)" table:style-name="ce126">
            <text:p>#N/D</text:p>
          </table:table-cell>
          <table:table-cell office:value-type="error" office:string-value="#N/A" table:formula="of:=+VLOOKUP([BASE_DE_RESPUESTAS.AW15];[Back.$M$16:.$N$20];2;0)" table:style-name="ce126">
            <text:p>#N/D</text:p>
          </table:table-cell>
          <table:table-cell office:value-type="error" office:string-value="#N/A" table:formula="of:=+VLOOKUP([BASE_DE_RESPUESTAS.AX15];[Back.$M$16:.$N$20];2;0)" table:style-name="ce126">
            <text:p>#N/D</text:p>
          </table:table-cell>
          <table:table-cell office:value-type="error" office:string-value="#N/A" table:formula="of:=+VLOOKUP([BASE_DE_RESPUESTAS.AY15];[Back.$M$16:.$N$20];2;0)" table:style-name="ce126">
            <text:p>#N/D</text:p>
          </table:table-cell>
          <table:table-cell office:value-type="error" office:string-value="#N/A" table:formula="of:=+VLOOKUP([BASE_DE_RESPUESTAS.AZ15];[Back.$M$16:.$N$20];2;0)" table:style-name="ce126">
            <text:p>#N/D</text:p>
          </table:table-cell>
          <table:table-cell office:value-type="error" office:string-value="#N/A" table:formula="of:=+VLOOKUP([BASE_DE_RESPUESTAS.BA15];[Back.$M$16:.$N$20];2;0)" table:style-name="ce126">
            <text:p>#N/D</text:p>
          </table:table-cell>
          <table:table-cell office:value-type="error" office:string-value="#N/A" table:formula="of:=+VLOOKUP([BASE_DE_RESPUESTAS.BB15];[Back.$M$16:.$N$20];2;0)" table:style-name="ce126">
            <text:p>#N/D</text:p>
          </table:table-cell>
          <table:table-cell office:value-type="error" office:string-value="#N/A" table:formula="of:=+VLOOKUP([BASE_DE_RESPUESTAS.BC15];[Back.$M$16:.$N$20];2;0)" table:style-name="ce126">
            <text:p>#N/D</text:p>
          </table:table-cell>
          <table:table-cell office:value-type="error" office:string-value="#N/A" table:formula="of:=+VLOOKUP([BASE_DE_RESPUESTAS.BD15];[Back.$M$16:.$N$20];2;0)" table:style-name="ce126">
            <text:p>#N/D</text:p>
          </table:table-cell>
          <table:table-cell office:value-type="error" office:string-value="#N/A" table:formula="of:=+VLOOKUP([BASE_DE_RESPUESTAS.BE15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26">
            <text:p>¿Cómo se sentiría tu amiga o amigo si le hacen una fiesta sorpresa por su cumpleaños?</text:p>
          </table:table-cell>
          <table:table-cell table:style-name="ce27"/>
          <table:table-cell office:value-type="float" office:value="1" table:formula="of:=+VLOOKUP([BASE_DE_RESPUESTAS.H16];[Back.$M$16:.$N$20];2;0)" table:style-name="ce126">
            <text:p>1</text:p>
          </table:table-cell>
          <table:table-cell office:value-type="error" office:string-value="#N/A" table:formula="of:=+VLOOKUP([BASE_DE_RESPUESTAS.I16];[Back.$M$16:.$N$20];2;0)" table:style-name="ce126">
            <text:p>#N/D</text:p>
          </table:table-cell>
          <table:table-cell office:value-type="error" office:string-value="#N/A" table:formula="of:=+VLOOKUP([BASE_DE_RESPUESTAS.J16];[Back.$M$16:.$N$20];2;0)" table:style-name="ce126">
            <text:p>#N/D</text:p>
          </table:table-cell>
          <table:table-cell office:value-type="error" office:string-value="#N/A" table:formula="of:=+VLOOKUP([BASE_DE_RESPUESTAS.K16];[Back.$M$16:.$N$20];2;0)" table:style-name="ce125">
            <text:p>#N/D</text:p>
          </table:table-cell>
          <table:table-cell office:value-type="error" office:string-value="#N/A" table:formula="of:=+VLOOKUP([BASE_DE_RESPUESTAS.L16];[Back.$M$16:.$N$20];2;0)" table:style-name="ce126">
            <text:p>#N/D</text:p>
          </table:table-cell>
          <table:table-cell office:value-type="error" office:string-value="#N/A" table:formula="of:=+VLOOKUP([BASE_DE_RESPUESTAS.M16];[Back.$M$16:.$N$20];2;0)" table:style-name="ce126">
            <text:p>#N/D</text:p>
          </table:table-cell>
          <table:table-cell office:value-type="error" office:string-value="#N/A" table:formula="of:=+VLOOKUP([BASE_DE_RESPUESTAS.N16];[Back.$M$16:.$N$20];2;0)" table:style-name="ce126">
            <text:p>#N/D</text:p>
          </table:table-cell>
          <table:table-cell office:value-type="error" office:string-value="#N/A" table:formula="of:=+VLOOKUP([BASE_DE_RESPUESTAS.O16];[Back.$M$16:.$N$20];2;0)" table:style-name="ce126">
            <text:p>#N/D</text:p>
          </table:table-cell>
          <table:table-cell office:value-type="error" office:string-value="#N/A" table:formula="of:=+VLOOKUP([BASE_DE_RESPUESTAS.P16];[Back.$M$16:.$N$20];2;0)" table:style-name="ce126">
            <text:p>#N/D</text:p>
          </table:table-cell>
          <table:table-cell office:value-type="error" office:string-value="#N/A" table:formula="of:=+VLOOKUP([BASE_DE_RESPUESTAS.Q16];[Back.$M$16:.$N$20];2;0)" table:style-name="ce126">
            <text:p>#N/D</text:p>
          </table:table-cell>
          <table:table-cell office:value-type="error" office:string-value="#N/A" table:formula="of:=+VLOOKUP([BASE_DE_RESPUESTAS.R16];[Back.$M$16:.$N$20];2;0)" table:style-name="ce126">
            <text:p>#N/D</text:p>
          </table:table-cell>
          <table:table-cell office:value-type="error" office:string-value="#N/A" table:formula="of:=+VLOOKUP([BASE_DE_RESPUESTAS.S16];[Back.$M$16:.$N$20];2;0)" table:style-name="ce126">
            <text:p>#N/D</text:p>
          </table:table-cell>
          <table:table-cell office:value-type="error" office:string-value="#N/A" table:formula="of:=+VLOOKUP([BASE_DE_RESPUESTAS.T16];[Back.$M$16:.$N$20];2;0)" table:style-name="ce126">
            <text:p>#N/D</text:p>
          </table:table-cell>
          <table:table-cell office:value-type="error" office:string-value="#N/A" table:formula="of:=+VLOOKUP([BASE_DE_RESPUESTAS.U16];[Back.$M$16:.$N$20];2;0)" table:style-name="ce126">
            <text:p>#N/D</text:p>
          </table:table-cell>
          <table:table-cell office:value-type="error" office:string-value="#N/A" table:formula="of:=+VLOOKUP([BASE_DE_RESPUESTAS.V16];[Back.$M$16:.$N$20];2;0)" table:style-name="ce126">
            <text:p>#N/D</text:p>
          </table:table-cell>
          <table:table-cell office:value-type="error" office:string-value="#N/A" table:formula="of:=+VLOOKUP([BASE_DE_RESPUESTAS.W16];[Back.$M$16:.$N$20];2;0)" table:style-name="ce126">
            <text:p>#N/D</text:p>
          </table:table-cell>
          <table:table-cell office:value-type="error" office:string-value="#N/A" table:formula="of:=+VLOOKUP([BASE_DE_RESPUESTAS.X16];[Back.$M$16:.$N$20];2;0)" table:style-name="ce126">
            <text:p>#N/D</text:p>
          </table:table-cell>
          <table:table-cell office:value-type="error" office:string-value="#N/A" table:formula="of:=+VLOOKUP([BASE_DE_RESPUESTAS.Y16];[Back.$M$16:.$N$20];2;0)" table:style-name="ce126">
            <text:p>#N/D</text:p>
          </table:table-cell>
          <table:table-cell office:value-type="error" office:string-value="#N/A" table:formula="of:=+VLOOKUP([BASE_DE_RESPUESTAS.Z16];[Back.$M$16:.$N$20];2;0)" table:style-name="ce126">
            <text:p>#N/D</text:p>
          </table:table-cell>
          <table:table-cell office:value-type="error" office:string-value="#N/A" table:formula="of:=+VLOOKUP([BASE_DE_RESPUESTAS.AA16];[Back.$M$16:.$N$20];2;0)" table:style-name="ce126">
            <text:p>#N/D</text:p>
          </table:table-cell>
          <table:table-cell office:value-type="error" office:string-value="#N/A" table:formula="of:=+VLOOKUP([BASE_DE_RESPUESTAS.AB16];[Back.$M$16:.$N$20];2;0)" table:style-name="ce126">
            <text:p>#N/D</text:p>
          </table:table-cell>
          <table:table-cell office:value-type="error" office:string-value="#N/A" table:formula="of:=+VLOOKUP([BASE_DE_RESPUESTAS.AC16];[Back.$M$16:.$N$20];2;0)" table:style-name="ce126">
            <text:p>#N/D</text:p>
          </table:table-cell>
          <table:table-cell office:value-type="error" office:string-value="#N/A" table:formula="of:=+VLOOKUP([BASE_DE_RESPUESTAS.AD16];[Back.$M$16:.$N$20];2;0)" table:style-name="ce126">
            <text:p>#N/D</text:p>
          </table:table-cell>
          <table:table-cell office:value-type="error" office:string-value="#N/A" table:formula="of:=+VLOOKUP([BASE_DE_RESPUESTAS.AE16];[Back.$M$16:.$N$20];2;0)" table:style-name="ce126">
            <text:p>#N/D</text:p>
          </table:table-cell>
          <table:table-cell office:value-type="error" office:string-value="#N/A" table:formula="of:=+VLOOKUP([BASE_DE_RESPUESTAS.AF16];[Back.$M$16:.$N$20];2;0)" table:style-name="ce126">
            <text:p>#N/D</text:p>
          </table:table-cell>
          <table:table-cell office:value-type="error" office:string-value="#N/A" table:formula="of:=+VLOOKUP([BASE_DE_RESPUESTAS.AG16];[Back.$M$16:.$N$20];2;0)" table:style-name="ce126">
            <text:p>#N/D</text:p>
          </table:table-cell>
          <table:table-cell office:value-type="error" office:string-value="#N/A" table:formula="of:=+VLOOKUP([BASE_DE_RESPUESTAS.AH16];[Back.$M$16:.$N$20];2;0)" table:style-name="ce126">
            <text:p>#N/D</text:p>
          </table:table-cell>
          <table:table-cell office:value-type="error" office:string-value="#N/A" table:formula="of:=+VLOOKUP([BASE_DE_RESPUESTAS.AI16];[Back.$M$16:.$N$20];2;0)" table:style-name="ce126">
            <text:p>#N/D</text:p>
          </table:table-cell>
          <table:table-cell office:value-type="error" office:string-value="#N/A" table:formula="of:=+VLOOKUP([BASE_DE_RESPUESTAS.AJ16];[Back.$M$16:.$N$20];2;0)" table:style-name="ce126">
            <text:p>#N/D</text:p>
          </table:table-cell>
          <table:table-cell office:value-type="error" office:string-value="#N/A" table:formula="of:=+VLOOKUP([BASE_DE_RESPUESTAS.AK16];[Back.$M$16:.$N$20];2;0)" table:style-name="ce126">
            <text:p>#N/D</text:p>
          </table:table-cell>
          <table:table-cell office:value-type="error" office:string-value="#N/A" table:formula="of:=+VLOOKUP([BASE_DE_RESPUESTAS.AL16];[Back.$M$16:.$N$20];2;0)" table:style-name="ce126">
            <text:p>#N/D</text:p>
          </table:table-cell>
          <table:table-cell office:value-type="error" office:string-value="#N/A" table:formula="of:=+VLOOKUP([BASE_DE_RESPUESTAS.AM16];[Back.$M$16:.$N$20];2;0)" table:style-name="ce126">
            <text:p>#N/D</text:p>
          </table:table-cell>
          <table:table-cell office:value-type="error" office:string-value="#N/A" table:formula="of:=+VLOOKUP([BASE_DE_RESPUESTAS.AN16];[Back.$M$16:.$N$20];2;0)" table:style-name="ce126">
            <text:p>#N/D</text:p>
          </table:table-cell>
          <table:table-cell office:value-type="error" office:string-value="#N/A" table:formula="of:=+VLOOKUP([BASE_DE_RESPUESTAS.AO16];[Back.$M$16:.$N$20];2;0)" table:style-name="ce126">
            <text:p>#N/D</text:p>
          </table:table-cell>
          <table:table-cell office:value-type="error" office:string-value="#N/A" table:formula="of:=+VLOOKUP([BASE_DE_RESPUESTAS.AP16];[Back.$M$16:.$N$20];2;0)" table:style-name="ce126">
            <text:p>#N/D</text:p>
          </table:table-cell>
          <table:table-cell office:value-type="error" office:string-value="#N/A" table:formula="of:=+VLOOKUP([BASE_DE_RESPUESTAS.AQ16];[Back.$M$16:.$N$20];2;0)" table:style-name="ce126">
            <text:p>#N/D</text:p>
          </table:table-cell>
          <table:table-cell office:value-type="error" office:string-value="#N/A" table:formula="of:=+VLOOKUP([BASE_DE_RESPUESTAS.AR16];[Back.$M$16:.$N$20];2;0)" table:style-name="ce126">
            <text:p>#N/D</text:p>
          </table:table-cell>
          <table:table-cell office:value-type="error" office:string-value="#N/A" table:formula="of:=+VLOOKUP([BASE_DE_RESPUESTAS.AS16];[Back.$M$16:.$N$20];2;0)" table:style-name="ce126">
            <text:p>#N/D</text:p>
          </table:table-cell>
          <table:table-cell office:value-type="error" office:string-value="#N/A" table:formula="of:=+VLOOKUP([BASE_DE_RESPUESTAS.AT16];[Back.$M$16:.$N$20];2;0)" table:style-name="ce126">
            <text:p>#N/D</text:p>
          </table:table-cell>
          <table:table-cell office:value-type="error" office:string-value="#N/A" table:formula="of:=+VLOOKUP([BASE_DE_RESPUESTAS.AU16];[Back.$M$16:.$N$20];2;0)" table:style-name="ce126">
            <text:p>#N/D</text:p>
          </table:table-cell>
          <table:table-cell office:value-type="error" office:string-value="#N/A" table:formula="of:=+VLOOKUP([BASE_DE_RESPUESTAS.AV16];[Back.$M$16:.$N$20];2;0)" table:style-name="ce126">
            <text:p>#N/D</text:p>
          </table:table-cell>
          <table:table-cell office:value-type="error" office:string-value="#N/A" table:formula="of:=+VLOOKUP([BASE_DE_RESPUESTAS.AW16];[Back.$M$16:.$N$20];2;0)" table:style-name="ce126">
            <text:p>#N/D</text:p>
          </table:table-cell>
          <table:table-cell office:value-type="error" office:string-value="#N/A" table:formula="of:=+VLOOKUP([BASE_DE_RESPUESTAS.AX16];[Back.$M$16:.$N$20];2;0)" table:style-name="ce126">
            <text:p>#N/D</text:p>
          </table:table-cell>
          <table:table-cell office:value-type="error" office:string-value="#N/A" table:formula="of:=+VLOOKUP([BASE_DE_RESPUESTAS.AY16];[Back.$M$16:.$N$20];2;0)" table:style-name="ce126">
            <text:p>#N/D</text:p>
          </table:table-cell>
          <table:table-cell office:value-type="error" office:string-value="#N/A" table:formula="of:=+VLOOKUP([BASE_DE_RESPUESTAS.AZ16];[Back.$M$16:.$N$20];2;0)" table:style-name="ce126">
            <text:p>#N/D</text:p>
          </table:table-cell>
          <table:table-cell office:value-type="error" office:string-value="#N/A" table:formula="of:=+VLOOKUP([BASE_DE_RESPUESTAS.BA16];[Back.$M$16:.$N$20];2;0)" table:style-name="ce126">
            <text:p>#N/D</text:p>
          </table:table-cell>
          <table:table-cell office:value-type="error" office:string-value="#N/A" table:formula="of:=+VLOOKUP([BASE_DE_RESPUESTAS.BB16];[Back.$M$16:.$N$20];2;0)" table:style-name="ce126">
            <text:p>#N/D</text:p>
          </table:table-cell>
          <table:table-cell office:value-type="error" office:string-value="#N/A" table:formula="of:=+VLOOKUP([BASE_DE_RESPUESTAS.BC16];[Back.$M$16:.$N$20];2;0)" table:style-name="ce126">
            <text:p>#N/D</text:p>
          </table:table-cell>
          <table:table-cell office:value-type="error" office:string-value="#N/A" table:formula="of:=+VLOOKUP([BASE_DE_RESPUESTAS.BD16];[Back.$M$16:.$N$20];2;0)" table:style-name="ce126">
            <text:p>#N/D</text:p>
          </table:table-cell>
          <table:table-cell office:value-type="error" office:string-value="#N/A" table:formula="of:=+VLOOKUP([BASE_DE_RESPUESTAS.BE16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table-cell office:value-type="string" table:number-columns-spanned="1" table:number-rows-spanned="3" table:style-name="ce44">
            <text:p>HSE</text:p>
          </table:table-cell>
          <table:table-cell office:value-type="string" table:number-columns-spanned="1" table:number-rows-spanned="3" table:style-name="ce47">
            <text:p>Autocuidado</text:p>
          </table:table-cell>
          <table:table-cell office:value-type="string" table:style-name="ce26">
            <text:p>La o el estudiante reacciona ante situaciones peligrosas.</text:p>
          </table:table-cell>
          <table:table-cell office:value-type="float" office:value="11" table:style-name="ce24">
            <text:p>11</text:p>
          </table:table-cell>
          <table:table-cell office:value-type="string" table:style-name="ce26">
            <text:p>¿Qué harías si ves un incendio?</text:p>
          </table:table-cell>
          <table:table-cell table:style-name="ce27"/>
          <table:table-cell office:value-type="float" office:value="0" table:formula="of:=+VLOOKUP([BASE_DE_RESPUESTAS.H17];[Back.$M$16:.$N$20];2;0)" table:style-name="ce126">
            <text:p>0</text:p>
          </table:table-cell>
          <table:table-cell office:value-type="error" office:string-value="#N/A" table:formula="of:=+VLOOKUP([BASE_DE_RESPUESTAS.I17];[Back.$M$16:.$N$20];2;0)" table:style-name="ce126">
            <text:p>#N/D</text:p>
          </table:table-cell>
          <table:table-cell office:value-type="error" office:string-value="#N/A" table:formula="of:=+VLOOKUP([BASE_DE_RESPUESTAS.J17];[Back.$M$16:.$N$20];2;0)" table:style-name="ce126">
            <text:p>#N/D</text:p>
          </table:table-cell>
          <table:table-cell office:value-type="error" office:string-value="#N/A" table:formula="of:=+VLOOKUP([BASE_DE_RESPUESTAS.K17];[Back.$M$16:.$N$20];2;0)" table:style-name="ce125">
            <text:p>#N/D</text:p>
          </table:table-cell>
          <table:table-cell office:value-type="error" office:string-value="#N/A" table:formula="of:=+VLOOKUP([BASE_DE_RESPUESTAS.L17];[Back.$M$16:.$N$20];2;0)" table:style-name="ce126">
            <text:p>#N/D</text:p>
          </table:table-cell>
          <table:table-cell office:value-type="error" office:string-value="#N/A" table:formula="of:=+VLOOKUP([BASE_DE_RESPUESTAS.M17];[Back.$M$16:.$N$20];2;0)" table:style-name="ce126">
            <text:p>#N/D</text:p>
          </table:table-cell>
          <table:table-cell office:value-type="error" office:string-value="#N/A" table:formula="of:=+VLOOKUP([BASE_DE_RESPUESTAS.N17];[Back.$M$16:.$N$20];2;0)" table:style-name="ce126">
            <text:p>#N/D</text:p>
          </table:table-cell>
          <table:table-cell office:value-type="error" office:string-value="#N/A" table:formula="of:=+VLOOKUP([BASE_DE_RESPUESTAS.O17];[Back.$M$16:.$N$20];2;0)" table:style-name="ce126">
            <text:p>#N/D</text:p>
          </table:table-cell>
          <table:table-cell office:value-type="error" office:string-value="#N/A" table:formula="of:=+VLOOKUP([BASE_DE_RESPUESTAS.P17];[Back.$M$16:.$N$20];2;0)" table:style-name="ce126">
            <text:p>#N/D</text:p>
          </table:table-cell>
          <table:table-cell office:value-type="error" office:string-value="#N/A" table:formula="of:=+VLOOKUP([BASE_DE_RESPUESTAS.Q17];[Back.$M$16:.$N$20];2;0)" table:style-name="ce126">
            <text:p>#N/D</text:p>
          </table:table-cell>
          <table:table-cell office:value-type="error" office:string-value="#N/A" table:formula="of:=+VLOOKUP([BASE_DE_RESPUESTAS.R17];[Back.$M$16:.$N$20];2;0)" table:style-name="ce126">
            <text:p>#N/D</text:p>
          </table:table-cell>
          <table:table-cell office:value-type="error" office:string-value="#N/A" table:formula="of:=+VLOOKUP([BASE_DE_RESPUESTAS.S17];[Back.$M$16:.$N$20];2;0)" table:style-name="ce126">
            <text:p>#N/D</text:p>
          </table:table-cell>
          <table:table-cell office:value-type="error" office:string-value="#N/A" table:formula="of:=+VLOOKUP([BASE_DE_RESPUESTAS.T17];[Back.$M$16:.$N$20];2;0)" table:style-name="ce126">
            <text:p>#N/D</text:p>
          </table:table-cell>
          <table:table-cell office:value-type="error" office:string-value="#N/A" table:formula="of:=+VLOOKUP([BASE_DE_RESPUESTAS.U17];[Back.$M$16:.$N$20];2;0)" table:style-name="ce126">
            <text:p>#N/D</text:p>
          </table:table-cell>
          <table:table-cell office:value-type="error" office:string-value="#N/A" table:formula="of:=+VLOOKUP([BASE_DE_RESPUESTAS.V17];[Back.$M$16:.$N$20];2;0)" table:style-name="ce126">
            <text:p>#N/D</text:p>
          </table:table-cell>
          <table:table-cell office:value-type="error" office:string-value="#N/A" table:formula="of:=+VLOOKUP([BASE_DE_RESPUESTAS.W17];[Back.$M$16:.$N$20];2;0)" table:style-name="ce126">
            <text:p>#N/D</text:p>
          </table:table-cell>
          <table:table-cell office:value-type="error" office:string-value="#N/A" table:formula="of:=+VLOOKUP([BASE_DE_RESPUESTAS.X17];[Back.$M$16:.$N$20];2;0)" table:style-name="ce126">
            <text:p>#N/D</text:p>
          </table:table-cell>
          <table:table-cell office:value-type="error" office:string-value="#N/A" table:formula="of:=+VLOOKUP([BASE_DE_RESPUESTAS.Y17];[Back.$M$16:.$N$20];2;0)" table:style-name="ce126">
            <text:p>#N/D</text:p>
          </table:table-cell>
          <table:table-cell office:value-type="error" office:string-value="#N/A" table:formula="of:=+VLOOKUP([BASE_DE_RESPUESTAS.Z17];[Back.$M$16:.$N$20];2;0)" table:style-name="ce126">
            <text:p>#N/D</text:p>
          </table:table-cell>
          <table:table-cell office:value-type="error" office:string-value="#N/A" table:formula="of:=+VLOOKUP([BASE_DE_RESPUESTAS.AA17];[Back.$M$16:.$N$20];2;0)" table:style-name="ce126">
            <text:p>#N/D</text:p>
          </table:table-cell>
          <table:table-cell office:value-type="error" office:string-value="#N/A" table:formula="of:=+VLOOKUP([BASE_DE_RESPUESTAS.AB17];[Back.$M$16:.$N$20];2;0)" table:style-name="ce126">
            <text:p>#N/D</text:p>
          </table:table-cell>
          <table:table-cell office:value-type="error" office:string-value="#N/A" table:formula="of:=+VLOOKUP([BASE_DE_RESPUESTAS.AC17];[Back.$M$16:.$N$20];2;0)" table:style-name="ce126">
            <text:p>#N/D</text:p>
          </table:table-cell>
          <table:table-cell office:value-type="error" office:string-value="#N/A" table:formula="of:=+VLOOKUP([BASE_DE_RESPUESTAS.AD17];[Back.$M$16:.$N$20];2;0)" table:style-name="ce126">
            <text:p>#N/D</text:p>
          </table:table-cell>
          <table:table-cell office:value-type="error" office:string-value="#N/A" table:formula="of:=+VLOOKUP([BASE_DE_RESPUESTAS.AE17];[Back.$M$16:.$N$20];2;0)" table:style-name="ce126">
            <text:p>#N/D</text:p>
          </table:table-cell>
          <table:table-cell office:value-type="error" office:string-value="#N/A" table:formula="of:=+VLOOKUP([BASE_DE_RESPUESTAS.AF17];[Back.$M$16:.$N$20];2;0)" table:style-name="ce126">
            <text:p>#N/D</text:p>
          </table:table-cell>
          <table:table-cell office:value-type="error" office:string-value="#N/A" table:formula="of:=+VLOOKUP([BASE_DE_RESPUESTAS.AG17];[Back.$M$16:.$N$20];2;0)" table:style-name="ce126">
            <text:p>#N/D</text:p>
          </table:table-cell>
          <table:table-cell office:value-type="error" office:string-value="#N/A" table:formula="of:=+VLOOKUP([BASE_DE_RESPUESTAS.AH17];[Back.$M$16:.$N$20];2;0)" table:style-name="ce126">
            <text:p>#N/D</text:p>
          </table:table-cell>
          <table:table-cell office:value-type="error" office:string-value="#N/A" table:formula="of:=+VLOOKUP([BASE_DE_RESPUESTAS.AI17];[Back.$M$16:.$N$20];2;0)" table:style-name="ce126">
            <text:p>#N/D</text:p>
          </table:table-cell>
          <table:table-cell office:value-type="error" office:string-value="#N/A" table:formula="of:=+VLOOKUP([BASE_DE_RESPUESTAS.AJ17];[Back.$M$16:.$N$20];2;0)" table:style-name="ce126">
            <text:p>#N/D</text:p>
          </table:table-cell>
          <table:table-cell office:value-type="error" office:string-value="#N/A" table:formula="of:=+VLOOKUP([BASE_DE_RESPUESTAS.AK17];[Back.$M$16:.$N$20];2;0)" table:style-name="ce126">
            <text:p>#N/D</text:p>
          </table:table-cell>
          <table:table-cell office:value-type="error" office:string-value="#N/A" table:formula="of:=+VLOOKUP([BASE_DE_RESPUESTAS.AL17];[Back.$M$16:.$N$20];2;0)" table:style-name="ce126">
            <text:p>#N/D</text:p>
          </table:table-cell>
          <table:table-cell office:value-type="error" office:string-value="#N/A" table:formula="of:=+VLOOKUP([BASE_DE_RESPUESTAS.AM17];[Back.$M$16:.$N$20];2;0)" table:style-name="ce126">
            <text:p>#N/D</text:p>
          </table:table-cell>
          <table:table-cell office:value-type="error" office:string-value="#N/A" table:formula="of:=+VLOOKUP([BASE_DE_RESPUESTAS.AN17];[Back.$M$16:.$N$20];2;0)" table:style-name="ce126">
            <text:p>#N/D</text:p>
          </table:table-cell>
          <table:table-cell office:value-type="error" office:string-value="#N/A" table:formula="of:=+VLOOKUP([BASE_DE_RESPUESTAS.AO17];[Back.$M$16:.$N$20];2;0)" table:style-name="ce126">
            <text:p>#N/D</text:p>
          </table:table-cell>
          <table:table-cell office:value-type="error" office:string-value="#N/A" table:formula="of:=+VLOOKUP([BASE_DE_RESPUESTAS.AP17];[Back.$M$16:.$N$20];2;0)" table:style-name="ce126">
            <text:p>#N/D</text:p>
          </table:table-cell>
          <table:table-cell office:value-type="error" office:string-value="#N/A" table:formula="of:=+VLOOKUP([BASE_DE_RESPUESTAS.AQ17];[Back.$M$16:.$N$20];2;0)" table:style-name="ce126">
            <text:p>#N/D</text:p>
          </table:table-cell>
          <table:table-cell office:value-type="error" office:string-value="#N/A" table:formula="of:=+VLOOKUP([BASE_DE_RESPUESTAS.AR17];[Back.$M$16:.$N$20];2;0)" table:style-name="ce126">
            <text:p>#N/D</text:p>
          </table:table-cell>
          <table:table-cell office:value-type="error" office:string-value="#N/A" table:formula="of:=+VLOOKUP([BASE_DE_RESPUESTAS.AS17];[Back.$M$16:.$N$20];2;0)" table:style-name="ce126">
            <text:p>#N/D</text:p>
          </table:table-cell>
          <table:table-cell office:value-type="error" office:string-value="#N/A" table:formula="of:=+VLOOKUP([BASE_DE_RESPUESTAS.AT17];[Back.$M$16:.$N$20];2;0)" table:style-name="ce126">
            <text:p>#N/D</text:p>
          </table:table-cell>
          <table:table-cell office:value-type="error" office:string-value="#N/A" table:formula="of:=+VLOOKUP([BASE_DE_RESPUESTAS.AU17];[Back.$M$16:.$N$20];2;0)" table:style-name="ce126">
            <text:p>#N/D</text:p>
          </table:table-cell>
          <table:table-cell office:value-type="error" office:string-value="#N/A" table:formula="of:=+VLOOKUP([BASE_DE_RESPUESTAS.AV17];[Back.$M$16:.$N$20];2;0)" table:style-name="ce126">
            <text:p>#N/D</text:p>
          </table:table-cell>
          <table:table-cell office:value-type="error" office:string-value="#N/A" table:formula="of:=+VLOOKUP([BASE_DE_RESPUESTAS.AW17];[Back.$M$16:.$N$20];2;0)" table:style-name="ce126">
            <text:p>#N/D</text:p>
          </table:table-cell>
          <table:table-cell office:value-type="error" office:string-value="#N/A" table:formula="of:=+VLOOKUP([BASE_DE_RESPUESTAS.AX17];[Back.$M$16:.$N$20];2;0)" table:style-name="ce126">
            <text:p>#N/D</text:p>
          </table:table-cell>
          <table:table-cell office:value-type="error" office:string-value="#N/A" table:formula="of:=+VLOOKUP([BASE_DE_RESPUESTAS.AY17];[Back.$M$16:.$N$20];2;0)" table:style-name="ce126">
            <text:p>#N/D</text:p>
          </table:table-cell>
          <table:table-cell office:value-type="error" office:string-value="#N/A" table:formula="of:=+VLOOKUP([BASE_DE_RESPUESTAS.AZ17];[Back.$M$16:.$N$20];2;0)" table:style-name="ce126">
            <text:p>#N/D</text:p>
          </table:table-cell>
          <table:table-cell office:value-type="error" office:string-value="#N/A" table:formula="of:=+VLOOKUP([BASE_DE_RESPUESTAS.BA17];[Back.$M$16:.$N$20];2;0)" table:style-name="ce126">
            <text:p>#N/D</text:p>
          </table:table-cell>
          <table:table-cell office:value-type="error" office:string-value="#N/A" table:formula="of:=+VLOOKUP([BASE_DE_RESPUESTAS.BB17];[Back.$M$16:.$N$20];2;0)" table:style-name="ce126">
            <text:p>#N/D</text:p>
          </table:table-cell>
          <table:table-cell office:value-type="error" office:string-value="#N/A" table:formula="of:=+VLOOKUP([BASE_DE_RESPUESTAS.BC17];[Back.$M$16:.$N$20];2;0)" table:style-name="ce126">
            <text:p>#N/D</text:p>
          </table:table-cell>
          <table:table-cell office:value-type="error" office:string-value="#N/A" table:formula="of:=+VLOOKUP([BASE_DE_RESPUESTAS.BD17];[Back.$M$16:.$N$20];2;0)" table:style-name="ce126">
            <text:p>#N/D</text:p>
          </table:table-cell>
          <table:table-cell office:value-type="error" office:string-value="#N/A" table:formula="of:=+VLOOKUP([BASE_DE_RESPUESTAS.BE17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6">
            <text:p>La o el estudiante practica hábitos de higiene personal de manera autónoma.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Luego de jugar por mucho tiempo con tus compañeros, ¿qué sueles hacer al llegar a casa?</text:p>
          </table:table-cell>
          <table:table-cell table:style-name="ce27"/>
          <table:table-cell office:value-type="float" office:value="1" table:formula="of:=+VLOOKUP([BASE_DE_RESPUESTAS.H18];[Back.$M$16:.$N$20];2;0)" table:style-name="ce126">
            <text:p>1</text:p>
          </table:table-cell>
          <table:table-cell office:value-type="error" office:string-value="#N/A" table:formula="of:=+VLOOKUP([BASE_DE_RESPUESTAS.I18];[Back.$M$16:.$N$20];2;0)" table:style-name="ce126">
            <text:p>#N/D</text:p>
          </table:table-cell>
          <table:table-cell office:value-type="error" office:string-value="#N/A" table:formula="of:=+VLOOKUP([BASE_DE_RESPUESTAS.J18];[Back.$M$16:.$N$20];2;0)" table:style-name="ce126">
            <text:p>#N/D</text:p>
          </table:table-cell>
          <table:table-cell office:value-type="error" office:string-value="#N/A" table:formula="of:=+VLOOKUP([BASE_DE_RESPUESTAS.K18];[Back.$M$16:.$N$20];2;0)" table:style-name="ce125">
            <text:p>#N/D</text:p>
          </table:table-cell>
          <table:table-cell office:value-type="error" office:string-value="#N/A" table:formula="of:=+VLOOKUP([BASE_DE_RESPUESTAS.L18];[Back.$M$16:.$N$20];2;0)" table:style-name="ce126">
            <text:p>#N/D</text:p>
          </table:table-cell>
          <table:table-cell office:value-type="error" office:string-value="#N/A" table:formula="of:=+VLOOKUP([BASE_DE_RESPUESTAS.M18];[Back.$M$16:.$N$20];2;0)" table:style-name="ce126">
            <text:p>#N/D</text:p>
          </table:table-cell>
          <table:table-cell office:value-type="error" office:string-value="#N/A" table:formula="of:=+VLOOKUP([BASE_DE_RESPUESTAS.N18];[Back.$M$16:.$N$20];2;0)" table:style-name="ce126">
            <text:p>#N/D</text:p>
          </table:table-cell>
          <table:table-cell office:value-type="error" office:string-value="#N/A" table:formula="of:=+VLOOKUP([BASE_DE_RESPUESTAS.O18];[Back.$M$16:.$N$20];2;0)" table:style-name="ce126">
            <text:p>#N/D</text:p>
          </table:table-cell>
          <table:table-cell office:value-type="error" office:string-value="#N/A" table:formula="of:=+VLOOKUP([BASE_DE_RESPUESTAS.P18];[Back.$M$16:.$N$20];2;0)" table:style-name="ce126">
            <text:p>#N/D</text:p>
          </table:table-cell>
          <table:table-cell office:value-type="error" office:string-value="#N/A" table:formula="of:=+VLOOKUP([BASE_DE_RESPUESTAS.Q18];[Back.$M$16:.$N$20];2;0)" table:style-name="ce126">
            <text:p>#N/D</text:p>
          </table:table-cell>
          <table:table-cell office:value-type="error" office:string-value="#N/A" table:formula="of:=+VLOOKUP([BASE_DE_RESPUESTAS.R18];[Back.$M$16:.$N$20];2;0)" table:style-name="ce126">
            <text:p>#N/D</text:p>
          </table:table-cell>
          <table:table-cell office:value-type="error" office:string-value="#N/A" table:formula="of:=+VLOOKUP([BASE_DE_RESPUESTAS.S18];[Back.$M$16:.$N$20];2;0)" table:style-name="ce126">
            <text:p>#N/D</text:p>
          </table:table-cell>
          <table:table-cell office:value-type="error" office:string-value="#N/A" table:formula="of:=+VLOOKUP([BASE_DE_RESPUESTAS.T18];[Back.$M$16:.$N$20];2;0)" table:style-name="ce126">
            <text:p>#N/D</text:p>
          </table:table-cell>
          <table:table-cell office:value-type="error" office:string-value="#N/A" table:formula="of:=+VLOOKUP([BASE_DE_RESPUESTAS.U18];[Back.$M$16:.$N$20];2;0)" table:style-name="ce126">
            <text:p>#N/D</text:p>
          </table:table-cell>
          <table:table-cell office:value-type="error" office:string-value="#N/A" table:formula="of:=+VLOOKUP([BASE_DE_RESPUESTAS.V18];[Back.$M$16:.$N$20];2;0)" table:style-name="ce126">
            <text:p>#N/D</text:p>
          </table:table-cell>
          <table:table-cell office:value-type="error" office:string-value="#N/A" table:formula="of:=+VLOOKUP([BASE_DE_RESPUESTAS.W18];[Back.$M$16:.$N$20];2;0)" table:style-name="ce126">
            <text:p>#N/D</text:p>
          </table:table-cell>
          <table:table-cell office:value-type="error" office:string-value="#N/A" table:formula="of:=+VLOOKUP([BASE_DE_RESPUESTAS.X18];[Back.$M$16:.$N$20];2;0)" table:style-name="ce126">
            <text:p>#N/D</text:p>
          </table:table-cell>
          <table:table-cell office:value-type="error" office:string-value="#N/A" table:formula="of:=+VLOOKUP([BASE_DE_RESPUESTAS.Y18];[Back.$M$16:.$N$20];2;0)" table:style-name="ce126">
            <text:p>#N/D</text:p>
          </table:table-cell>
          <table:table-cell office:value-type="error" office:string-value="#N/A" table:formula="of:=+VLOOKUP([BASE_DE_RESPUESTAS.Z18];[Back.$M$16:.$N$20];2;0)" table:style-name="ce126">
            <text:p>#N/D</text:p>
          </table:table-cell>
          <table:table-cell office:value-type="error" office:string-value="#N/A" table:formula="of:=+VLOOKUP([BASE_DE_RESPUESTAS.AA18];[Back.$M$16:.$N$20];2;0)" table:style-name="ce126">
            <text:p>#N/D</text:p>
          </table:table-cell>
          <table:table-cell office:value-type="error" office:string-value="#N/A" table:formula="of:=+VLOOKUP([BASE_DE_RESPUESTAS.AB18];[Back.$M$16:.$N$20];2;0)" table:style-name="ce126">
            <text:p>#N/D</text:p>
          </table:table-cell>
          <table:table-cell office:value-type="error" office:string-value="#N/A" table:formula="of:=+VLOOKUP([BASE_DE_RESPUESTAS.AC18];[Back.$M$16:.$N$20];2;0)" table:style-name="ce126">
            <text:p>#N/D</text:p>
          </table:table-cell>
          <table:table-cell office:value-type="error" office:string-value="#N/A" table:formula="of:=+VLOOKUP([BASE_DE_RESPUESTAS.AD18];[Back.$M$16:.$N$20];2;0)" table:style-name="ce126">
            <text:p>#N/D</text:p>
          </table:table-cell>
          <table:table-cell office:value-type="error" office:string-value="#N/A" table:formula="of:=+VLOOKUP([BASE_DE_RESPUESTAS.AE18];[Back.$M$16:.$N$20];2;0)" table:style-name="ce126">
            <text:p>#N/D</text:p>
          </table:table-cell>
          <table:table-cell office:value-type="error" office:string-value="#N/A" table:formula="of:=+VLOOKUP([BASE_DE_RESPUESTAS.AF18];[Back.$M$16:.$N$20];2;0)" table:style-name="ce126">
            <text:p>#N/D</text:p>
          </table:table-cell>
          <table:table-cell office:value-type="error" office:string-value="#N/A" table:formula="of:=+VLOOKUP([BASE_DE_RESPUESTAS.AG18];[Back.$M$16:.$N$20];2;0)" table:style-name="ce126">
            <text:p>#N/D</text:p>
          </table:table-cell>
          <table:table-cell office:value-type="error" office:string-value="#N/A" table:formula="of:=+VLOOKUP([BASE_DE_RESPUESTAS.AH18];[Back.$M$16:.$N$20];2;0)" table:style-name="ce126">
            <text:p>#N/D</text:p>
          </table:table-cell>
          <table:table-cell office:value-type="error" office:string-value="#N/A" table:formula="of:=+VLOOKUP([BASE_DE_RESPUESTAS.AI18];[Back.$M$16:.$N$20];2;0)" table:style-name="ce126">
            <text:p>#N/D</text:p>
          </table:table-cell>
          <table:table-cell office:value-type="error" office:string-value="#N/A" table:formula="of:=+VLOOKUP([BASE_DE_RESPUESTAS.AJ18];[Back.$M$16:.$N$20];2;0)" table:style-name="ce126">
            <text:p>#N/D</text:p>
          </table:table-cell>
          <table:table-cell office:value-type="error" office:string-value="#N/A" table:formula="of:=+VLOOKUP([BASE_DE_RESPUESTAS.AK18];[Back.$M$16:.$N$20];2;0)" table:style-name="ce126">
            <text:p>#N/D</text:p>
          </table:table-cell>
          <table:table-cell office:value-type="error" office:string-value="#N/A" table:formula="of:=+VLOOKUP([BASE_DE_RESPUESTAS.AL18];[Back.$M$16:.$N$20];2;0)" table:style-name="ce126">
            <text:p>#N/D</text:p>
          </table:table-cell>
          <table:table-cell office:value-type="error" office:string-value="#N/A" table:formula="of:=+VLOOKUP([BASE_DE_RESPUESTAS.AM18];[Back.$M$16:.$N$20];2;0)" table:style-name="ce126">
            <text:p>#N/D</text:p>
          </table:table-cell>
          <table:table-cell office:value-type="error" office:string-value="#N/A" table:formula="of:=+VLOOKUP([BASE_DE_RESPUESTAS.AN18];[Back.$M$16:.$N$20];2;0)" table:style-name="ce126">
            <text:p>#N/D</text:p>
          </table:table-cell>
          <table:table-cell office:value-type="error" office:string-value="#N/A" table:formula="of:=+VLOOKUP([BASE_DE_RESPUESTAS.AO18];[Back.$M$16:.$N$20];2;0)" table:style-name="ce126">
            <text:p>#N/D</text:p>
          </table:table-cell>
          <table:table-cell office:value-type="error" office:string-value="#N/A" table:formula="of:=+VLOOKUP([BASE_DE_RESPUESTAS.AP18];[Back.$M$16:.$N$20];2;0)" table:style-name="ce126">
            <text:p>#N/D</text:p>
          </table:table-cell>
          <table:table-cell office:value-type="error" office:string-value="#N/A" table:formula="of:=+VLOOKUP([BASE_DE_RESPUESTAS.AQ18];[Back.$M$16:.$N$20];2;0)" table:style-name="ce126">
            <text:p>#N/D</text:p>
          </table:table-cell>
          <table:table-cell office:value-type="error" office:string-value="#N/A" table:formula="of:=+VLOOKUP([BASE_DE_RESPUESTAS.AR18];[Back.$M$16:.$N$20];2;0)" table:style-name="ce126">
            <text:p>#N/D</text:p>
          </table:table-cell>
          <table:table-cell office:value-type="error" office:string-value="#N/A" table:formula="of:=+VLOOKUP([BASE_DE_RESPUESTAS.AS18];[Back.$M$16:.$N$20];2;0)" table:style-name="ce126">
            <text:p>#N/D</text:p>
          </table:table-cell>
          <table:table-cell office:value-type="error" office:string-value="#N/A" table:formula="of:=+VLOOKUP([BASE_DE_RESPUESTAS.AT18];[Back.$M$16:.$N$20];2;0)" table:style-name="ce126">
            <text:p>#N/D</text:p>
          </table:table-cell>
          <table:table-cell office:value-type="error" office:string-value="#N/A" table:formula="of:=+VLOOKUP([BASE_DE_RESPUESTAS.AU18];[Back.$M$16:.$N$20];2;0)" table:style-name="ce126">
            <text:p>#N/D</text:p>
          </table:table-cell>
          <table:table-cell office:value-type="error" office:string-value="#N/A" table:formula="of:=+VLOOKUP([BASE_DE_RESPUESTAS.AV18];[Back.$M$16:.$N$20];2;0)" table:style-name="ce126">
            <text:p>#N/D</text:p>
          </table:table-cell>
          <table:table-cell office:value-type="error" office:string-value="#N/A" table:formula="of:=+VLOOKUP([BASE_DE_RESPUESTAS.AW18];[Back.$M$16:.$N$20];2;0)" table:style-name="ce126">
            <text:p>#N/D</text:p>
          </table:table-cell>
          <table:table-cell office:value-type="error" office:string-value="#N/A" table:formula="of:=+VLOOKUP([BASE_DE_RESPUESTAS.AX18];[Back.$M$16:.$N$20];2;0)" table:style-name="ce126">
            <text:p>#N/D</text:p>
          </table:table-cell>
          <table:table-cell office:value-type="error" office:string-value="#N/A" table:formula="of:=+VLOOKUP([BASE_DE_RESPUESTAS.AY18];[Back.$M$16:.$N$20];2;0)" table:style-name="ce126">
            <text:p>#N/D</text:p>
          </table:table-cell>
          <table:table-cell office:value-type="error" office:string-value="#N/A" table:formula="of:=+VLOOKUP([BASE_DE_RESPUESTAS.AZ18];[Back.$M$16:.$N$20];2;0)" table:style-name="ce126">
            <text:p>#N/D</text:p>
          </table:table-cell>
          <table:table-cell office:value-type="error" office:string-value="#N/A" table:formula="of:=+VLOOKUP([BASE_DE_RESPUESTAS.BA18];[Back.$M$16:.$N$20];2;0)" table:style-name="ce126">
            <text:p>#N/D</text:p>
          </table:table-cell>
          <table:table-cell office:value-type="error" office:string-value="#N/A" table:formula="of:=+VLOOKUP([BASE_DE_RESPUESTAS.BB18];[Back.$M$16:.$N$20];2;0)" table:style-name="ce126">
            <text:p>#N/D</text:p>
          </table:table-cell>
          <table:table-cell office:value-type="error" office:string-value="#N/A" table:formula="of:=+VLOOKUP([BASE_DE_RESPUESTAS.BC18];[Back.$M$16:.$N$20];2;0)" table:style-name="ce126">
            <text:p>#N/D</text:p>
          </table:table-cell>
          <table:table-cell office:value-type="error" office:string-value="#N/A" table:formula="of:=+VLOOKUP([BASE_DE_RESPUESTAS.BD18];[Back.$M$16:.$N$20];2;0)" table:style-name="ce126">
            <text:p>#N/D</text:p>
          </table:table-cell>
          <table:table-cell office:value-type="error" office:string-value="#N/A" table:formula="of:=+VLOOKUP([BASE_DE_RESPUESTAS.BE18];[Back.$M$16:.$N$20];2;0)" table:style-name="ce126">
            <text:p>#N/D</text:p>
          </table:table-cell>
          <table:table-cell table:number-columns-repeated="16327"/>
        </table:table-row>
        <table:table-row table:style-name="ro8">
          <table:table-cell/>
          <table:covered-table-cell/>
          <table:covered-table-cell/>
          <table:table-cell office:value-type="string" table:style-name="ce25">
            <text:p>La o el estudiante expresa cuando algo le incomoda o se siente en peligro y acude a una persona de confianza.</text:p>
          </table:table-cell>
          <table:table-cell office:value-type="float" office:value="13" table:style-name="ce24">
            <text:p>13</text:p>
          </table:table-cell>
          <table:table-cell office:value-type="string" table:style-name="ce26">
            <text:p>En el colegio, a cada rato, un compañero te hace “bromas” a cada rato y te sientes incómoda/o, ¿Qué harías?</text:p>
          </table:table-cell>
          <table:table-cell table:style-name="ce27"/>
          <table:table-cell office:value-type="float" office:value="0" table:formula="of:=+VLOOKUP([BASE_DE_RESPUESTAS.H19];[Back.$M$16:.$N$20];2;0)" table:style-name="ce126">
            <text:p>0</text:p>
          </table:table-cell>
          <table:table-cell office:value-type="error" office:string-value="#N/A" table:formula="of:=+VLOOKUP([BASE_DE_RESPUESTAS.I19];[Back.$M$16:.$N$20];2;0)" table:style-name="ce126">
            <text:p>#N/D</text:p>
          </table:table-cell>
          <table:table-cell office:value-type="error" office:string-value="#N/A" table:formula="of:=+VLOOKUP([BASE_DE_RESPUESTAS.J19];[Back.$M$16:.$N$20];2;0)" table:style-name="ce126">
            <text:p>#N/D</text:p>
          </table:table-cell>
          <table:table-cell office:value-type="error" office:string-value="#N/A" table:formula="of:=+VLOOKUP([BASE_DE_RESPUESTAS.K19];[Back.$M$16:.$N$20];2;0)" table:style-name="ce125">
            <text:p>#N/D</text:p>
          </table:table-cell>
          <table:table-cell office:value-type="error" office:string-value="#N/A" table:formula="of:=+VLOOKUP([BASE_DE_RESPUESTAS.L19];[Back.$M$16:.$N$20];2;0)" table:style-name="ce126">
            <text:p>#N/D</text:p>
          </table:table-cell>
          <table:table-cell office:value-type="error" office:string-value="#N/A" table:formula="of:=+VLOOKUP([BASE_DE_RESPUESTAS.M19];[Back.$M$16:.$N$20];2;0)" table:style-name="ce126">
            <text:p>#N/D</text:p>
          </table:table-cell>
          <table:table-cell office:value-type="error" office:string-value="#N/A" table:formula="of:=+VLOOKUP([BASE_DE_RESPUESTAS.N19];[Back.$M$16:.$N$20];2;0)" table:style-name="ce126">
            <text:p>#N/D</text:p>
          </table:table-cell>
          <table:table-cell office:value-type="error" office:string-value="#N/A" table:formula="of:=+VLOOKUP([BASE_DE_RESPUESTAS.O19];[Back.$M$16:.$N$20];2;0)" table:style-name="ce126">
            <text:p>#N/D</text:p>
          </table:table-cell>
          <table:table-cell office:value-type="error" office:string-value="#N/A" table:formula="of:=+VLOOKUP([BASE_DE_RESPUESTAS.P19];[Back.$M$16:.$N$20];2;0)" table:style-name="ce126">
            <text:p>#N/D</text:p>
          </table:table-cell>
          <table:table-cell office:value-type="error" office:string-value="#N/A" table:formula="of:=+VLOOKUP([BASE_DE_RESPUESTAS.Q19];[Back.$M$16:.$N$20];2;0)" table:style-name="ce126">
            <text:p>#N/D</text:p>
          </table:table-cell>
          <table:table-cell office:value-type="error" office:string-value="#N/A" table:formula="of:=+VLOOKUP([BASE_DE_RESPUESTAS.R19];[Back.$M$16:.$N$20];2;0)" table:style-name="ce126">
            <text:p>#N/D</text:p>
          </table:table-cell>
          <table:table-cell office:value-type="error" office:string-value="#N/A" table:formula="of:=+VLOOKUP([BASE_DE_RESPUESTAS.S19];[Back.$M$16:.$N$20];2;0)" table:style-name="ce126">
            <text:p>#N/D</text:p>
          </table:table-cell>
          <table:table-cell office:value-type="error" office:string-value="#N/A" table:formula="of:=+VLOOKUP([BASE_DE_RESPUESTAS.T19];[Back.$M$16:.$N$20];2;0)" table:style-name="ce126">
            <text:p>#N/D</text:p>
          </table:table-cell>
          <table:table-cell office:value-type="error" office:string-value="#N/A" table:formula="of:=+VLOOKUP([BASE_DE_RESPUESTAS.U19];[Back.$M$16:.$N$20];2;0)" table:style-name="ce126">
            <text:p>#N/D</text:p>
          </table:table-cell>
          <table:table-cell office:value-type="error" office:string-value="#N/A" table:formula="of:=+VLOOKUP([BASE_DE_RESPUESTAS.V19];[Back.$M$16:.$N$20];2;0)" table:style-name="ce126">
            <text:p>#N/D</text:p>
          </table:table-cell>
          <table:table-cell office:value-type="error" office:string-value="#N/A" table:formula="of:=+VLOOKUP([BASE_DE_RESPUESTAS.W19];[Back.$M$16:.$N$20];2;0)" table:style-name="ce126">
            <text:p>#N/D</text:p>
          </table:table-cell>
          <table:table-cell office:value-type="error" office:string-value="#N/A" table:formula="of:=+VLOOKUP([BASE_DE_RESPUESTAS.X19];[Back.$M$16:.$N$20];2;0)" table:style-name="ce126">
            <text:p>#N/D</text:p>
          </table:table-cell>
          <table:table-cell office:value-type="error" office:string-value="#N/A" table:formula="of:=+VLOOKUP([BASE_DE_RESPUESTAS.Y19];[Back.$M$16:.$N$20];2;0)" table:style-name="ce126">
            <text:p>#N/D</text:p>
          </table:table-cell>
          <table:table-cell office:value-type="error" office:string-value="#N/A" table:formula="of:=+VLOOKUP([BASE_DE_RESPUESTAS.Z19];[Back.$M$16:.$N$20];2;0)" table:style-name="ce126">
            <text:p>#N/D</text:p>
          </table:table-cell>
          <table:table-cell office:value-type="error" office:string-value="#N/A" table:formula="of:=+VLOOKUP([BASE_DE_RESPUESTAS.AA19];[Back.$M$16:.$N$20];2;0)" table:style-name="ce126">
            <text:p>#N/D</text:p>
          </table:table-cell>
          <table:table-cell office:value-type="error" office:string-value="#N/A" table:formula="of:=+VLOOKUP([BASE_DE_RESPUESTAS.AB19];[Back.$M$16:.$N$20];2;0)" table:style-name="ce126">
            <text:p>#N/D</text:p>
          </table:table-cell>
          <table:table-cell office:value-type="error" office:string-value="#N/A" table:formula="of:=+VLOOKUP([BASE_DE_RESPUESTAS.AC19];[Back.$M$16:.$N$20];2;0)" table:style-name="ce126">
            <text:p>#N/D</text:p>
          </table:table-cell>
          <table:table-cell office:value-type="error" office:string-value="#N/A" table:formula="of:=+VLOOKUP([BASE_DE_RESPUESTAS.AD19];[Back.$M$16:.$N$20];2;0)" table:style-name="ce126">
            <text:p>#N/D</text:p>
          </table:table-cell>
          <table:table-cell office:value-type="error" office:string-value="#N/A" table:formula="of:=+VLOOKUP([BASE_DE_RESPUESTAS.AE19];[Back.$M$16:.$N$20];2;0)" table:style-name="ce126">
            <text:p>#N/D</text:p>
          </table:table-cell>
          <table:table-cell office:value-type="error" office:string-value="#N/A" table:formula="of:=+VLOOKUP([BASE_DE_RESPUESTAS.AF19];[Back.$M$16:.$N$20];2;0)" table:style-name="ce126">
            <text:p>#N/D</text:p>
          </table:table-cell>
          <table:table-cell office:value-type="error" office:string-value="#N/A" table:formula="of:=+VLOOKUP([BASE_DE_RESPUESTAS.AG19];[Back.$M$16:.$N$20];2;0)" table:style-name="ce126">
            <text:p>#N/D</text:p>
          </table:table-cell>
          <table:table-cell office:value-type="error" office:string-value="#N/A" table:formula="of:=+VLOOKUP([BASE_DE_RESPUESTAS.AH19];[Back.$M$16:.$N$20];2;0)" table:style-name="ce126">
            <text:p>#N/D</text:p>
          </table:table-cell>
          <table:table-cell office:value-type="error" office:string-value="#N/A" table:formula="of:=+VLOOKUP([BASE_DE_RESPUESTAS.AI19];[Back.$M$16:.$N$20];2;0)" table:style-name="ce126">
            <text:p>#N/D</text:p>
          </table:table-cell>
          <table:table-cell office:value-type="error" office:string-value="#N/A" table:formula="of:=+VLOOKUP([BASE_DE_RESPUESTAS.AJ19];[Back.$M$16:.$N$20];2;0)" table:style-name="ce126">
            <text:p>#N/D</text:p>
          </table:table-cell>
          <table:table-cell office:value-type="error" office:string-value="#N/A" table:formula="of:=+VLOOKUP([BASE_DE_RESPUESTAS.AK19];[Back.$M$16:.$N$20];2;0)" table:style-name="ce126">
            <text:p>#N/D</text:p>
          </table:table-cell>
          <table:table-cell office:value-type="error" office:string-value="#N/A" table:formula="of:=+VLOOKUP([BASE_DE_RESPUESTAS.AL19];[Back.$M$16:.$N$20];2;0)" table:style-name="ce126">
            <text:p>#N/D</text:p>
          </table:table-cell>
          <table:table-cell office:value-type="error" office:string-value="#N/A" table:formula="of:=+VLOOKUP([BASE_DE_RESPUESTAS.AM19];[Back.$M$16:.$N$20];2;0)" table:style-name="ce126">
            <text:p>#N/D</text:p>
          </table:table-cell>
          <table:table-cell office:value-type="error" office:string-value="#N/A" table:formula="of:=+VLOOKUP([BASE_DE_RESPUESTAS.AN19];[Back.$M$16:.$N$20];2;0)" table:style-name="ce126">
            <text:p>#N/D</text:p>
          </table:table-cell>
          <table:table-cell office:value-type="error" office:string-value="#N/A" table:formula="of:=+VLOOKUP([BASE_DE_RESPUESTAS.AO19];[Back.$M$16:.$N$20];2;0)" table:style-name="ce126">
            <text:p>#N/D</text:p>
          </table:table-cell>
          <table:table-cell office:value-type="error" office:string-value="#N/A" table:formula="of:=+VLOOKUP([BASE_DE_RESPUESTAS.AP19];[Back.$M$16:.$N$20];2;0)" table:style-name="ce126">
            <text:p>#N/D</text:p>
          </table:table-cell>
          <table:table-cell office:value-type="error" office:string-value="#N/A" table:formula="of:=+VLOOKUP([BASE_DE_RESPUESTAS.AQ19];[Back.$M$16:.$N$20];2;0)" table:style-name="ce126">
            <text:p>#N/D</text:p>
          </table:table-cell>
          <table:table-cell office:value-type="error" office:string-value="#N/A" table:formula="of:=+VLOOKUP([BASE_DE_RESPUESTAS.AR19];[Back.$M$16:.$N$20];2;0)" table:style-name="ce126">
            <text:p>#N/D</text:p>
          </table:table-cell>
          <table:table-cell office:value-type="error" office:string-value="#N/A" table:formula="of:=+VLOOKUP([BASE_DE_RESPUESTAS.AS19];[Back.$M$16:.$N$20];2;0)" table:style-name="ce126">
            <text:p>#N/D</text:p>
          </table:table-cell>
          <table:table-cell office:value-type="error" office:string-value="#N/A" table:formula="of:=+VLOOKUP([BASE_DE_RESPUESTAS.AT19];[Back.$M$16:.$N$20];2;0)" table:style-name="ce126">
            <text:p>#N/D</text:p>
          </table:table-cell>
          <table:table-cell office:value-type="error" office:string-value="#N/A" table:formula="of:=+VLOOKUP([BASE_DE_RESPUESTAS.AU19];[Back.$M$16:.$N$20];2;0)" table:style-name="ce126">
            <text:p>#N/D</text:p>
          </table:table-cell>
          <table:table-cell office:value-type="error" office:string-value="#N/A" table:formula="of:=+VLOOKUP([BASE_DE_RESPUESTAS.AV19];[Back.$M$16:.$N$20];2;0)" table:style-name="ce126">
            <text:p>#N/D</text:p>
          </table:table-cell>
          <table:table-cell office:value-type="error" office:string-value="#N/A" table:formula="of:=+VLOOKUP([BASE_DE_RESPUESTAS.AW19];[Back.$M$16:.$N$20];2;0)" table:style-name="ce126">
            <text:p>#N/D</text:p>
          </table:table-cell>
          <table:table-cell office:value-type="error" office:string-value="#N/A" table:formula="of:=+VLOOKUP([BASE_DE_RESPUESTAS.AX19];[Back.$M$16:.$N$20];2;0)" table:style-name="ce126">
            <text:p>#N/D</text:p>
          </table:table-cell>
          <table:table-cell office:value-type="error" office:string-value="#N/A" table:formula="of:=+VLOOKUP([BASE_DE_RESPUESTAS.AY19];[Back.$M$16:.$N$20];2;0)" table:style-name="ce126">
            <text:p>#N/D</text:p>
          </table:table-cell>
          <table:table-cell office:value-type="error" office:string-value="#N/A" table:formula="of:=+VLOOKUP([BASE_DE_RESPUESTAS.AZ19];[Back.$M$16:.$N$20];2;0)" table:style-name="ce126">
            <text:p>#N/D</text:p>
          </table:table-cell>
          <table:table-cell office:value-type="error" office:string-value="#N/A" table:formula="of:=+VLOOKUP([BASE_DE_RESPUESTAS.BA19];[Back.$M$16:.$N$20];2;0)" table:style-name="ce126">
            <text:p>#N/D</text:p>
          </table:table-cell>
          <table:table-cell office:value-type="error" office:string-value="#N/A" table:formula="of:=+VLOOKUP([BASE_DE_RESPUESTAS.BB19];[Back.$M$16:.$N$20];2;0)" table:style-name="ce126">
            <text:p>#N/D</text:p>
          </table:table-cell>
          <table:table-cell office:value-type="error" office:string-value="#N/A" table:formula="of:=+VLOOKUP([BASE_DE_RESPUESTAS.BC19];[Back.$M$16:.$N$20];2;0)" table:style-name="ce126">
            <text:p>#N/D</text:p>
          </table:table-cell>
          <table:table-cell office:value-type="error" office:string-value="#N/A" table:formula="of:=+VLOOKUP([BASE_DE_RESPUESTAS.BD19];[Back.$M$16:.$N$20];2;0)" table:style-name="ce126">
            <text:p>#N/D</text:p>
          </table:table-cell>
          <table:table-cell office:value-type="error" office:string-value="#N/A" table:formula="of:=+VLOOKUP([BASE_DE_RESPUESTAS.BE19];[Back.$M$16:.$N$20];2;0)" table:style-name="ce126">
            <text:p>#N/D</text:p>
          </table:table-cell>
          <table:table-cell table:number-columns-repeated="16327"/>
        </table:table-row>
        <table:table-row table:style-name="ro1">
          <table:table-cell/>
          <table:table-cell table:style-name="ce28"/>
          <table:table-cell table:style-name="ce29"/>
          <table:table-cell table:style-name="ce30"/>
          <table:table-cell table:style-name="ce21"/>
          <table:table-cell table:number-columns-repeated="2" table:style-name="ce30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48">
            <text:p>Dimensión</text:p>
          </table:table-cell>
          <table:table-cell office:value-type="string" table:number-columns-spanned="1" table:number-rows-spanned="2" table:style-name="ce48">
            <text:p>Escala</text:p>
          </table:table-cell>
          <table:table-cell office:value-type="string" table:number-columns-spanned="1" table:number-rows-spanned="2" table:style-name="ce48">
            <text:p>Indicador</text:p>
          </table:table-cell>
          <table:table-cell office:value-type="string" table:number-columns-spanned="1" table:number-rows-spanned="2" table:style-name="ce49">
            <text:p>Número</text:p>
          </table:table-cell>
          <table:table-cell office:value-type="string" table:number-columns-spanned="1" table:number-rows-spanned="2" table:style-name="ce49">
            <text:p>Preguntas</text:p>
          </table:table-cell>
          <table:table-cell table:style-name="ce30"/>
          <table:table-cell table:style-name="ce4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31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office:value-type="string" table:style-name="ce123">
            <text:p>Responder Si/No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Regulación emocional</text:p>
          </table:table-cell>
          <table:table-cell office:value-type="string" table:number-columns-spanned="1" table:number-rows-spanned="2" table:style-name="ce46">
            <text:p>La o el estudiante <text:s/>es capaz de mantener la calma ante situaciones de conflicto o estrés, con una mínima guía de la persona adulta.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Es capaz de tomarse un tiempo antes de reaccionar de manera impulsiva frente a una situación que le resulta difícil.</text:p>
          </table:table-cell>
          <table:table-cell table:style-name="ce32"/>
          <table:table-cell office:value-type="float" office:value="1" table:formula="of:=+VLOOKUP([BASE_DE_RESPUESTAS.H23];[Back.$M$16:.$N$20];2;0)" table:style-name="ce124">
            <text:p>1</text:p>
          </table:table-cell>
          <table:table-cell office:value-type="error" office:string-value="#N/A" table:formula="of:=+VLOOKUP([BASE_DE_RESPUESTAS.I23];[Back.$M$16:.$N$20];2;0)" table:style-name="ce124">
            <text:p>#N/D</text:p>
          </table:table-cell>
          <table:table-cell office:value-type="error" office:string-value="#N/A" table:formula="of:=+VLOOKUP([BASE_DE_RESPUESTAS.J23];[Back.$M$16:.$N$20];2;0)" table:style-name="ce124">
            <text:p>#N/D</text:p>
          </table:table-cell>
          <table:table-cell office:value-type="error" office:string-value="#N/A" table:formula="of:=+VLOOKUP([BASE_DE_RESPUESTAS.K23];[Back.$M$16:.$N$20];2;0)" table:style-name="ce124">
            <text:p>#N/D</text:p>
          </table:table-cell>
          <table:table-cell office:value-type="error" office:string-value="#N/A" table:formula="of:=+VLOOKUP([BASE_DE_RESPUESTAS.L23];[Back.$M$16:.$N$20];2;0)" table:style-name="ce124">
            <text:p>#N/D</text:p>
          </table:table-cell>
          <table:table-cell office:value-type="error" office:string-value="#N/A" table:formula="of:=+VLOOKUP([BASE_DE_RESPUESTAS.M23];[Back.$M$16:.$N$20];2;0)" table:style-name="ce124">
            <text:p>#N/D</text:p>
          </table:table-cell>
          <table:table-cell office:value-type="error" office:string-value="#N/A" table:formula="of:=+VLOOKUP([BASE_DE_RESPUESTAS.N23];[Back.$M$16:.$N$20];2;0)" table:style-name="ce124">
            <text:p>#N/D</text:p>
          </table:table-cell>
          <table:table-cell office:value-type="error" office:string-value="#N/A" table:formula="of:=+VLOOKUP([BASE_DE_RESPUESTAS.O23];[Back.$M$16:.$N$20];2;0)" table:style-name="ce124">
            <text:p>#N/D</text:p>
          </table:table-cell>
          <table:table-cell office:value-type="error" office:string-value="#N/A" table:formula="of:=+VLOOKUP([BASE_DE_RESPUESTAS.P23];[Back.$M$16:.$N$20];2;0)" table:style-name="ce124">
            <text:p>#N/D</text:p>
          </table:table-cell>
          <table:table-cell office:value-type="error" office:string-value="#N/A" table:formula="of:=+VLOOKUP([BASE_DE_RESPUESTAS.Q23];[Back.$M$16:.$N$20];2;0)" table:style-name="ce124">
            <text:p>#N/D</text:p>
          </table:table-cell>
          <table:table-cell office:value-type="error" office:string-value="#N/A" table:formula="of:=+VLOOKUP([BASE_DE_RESPUESTAS.R23];[Back.$M$16:.$N$20];2;0)" table:style-name="ce124">
            <text:p>#N/D</text:p>
          </table:table-cell>
          <table:table-cell office:value-type="error" office:string-value="#N/A" table:formula="of:=+VLOOKUP([BASE_DE_RESPUESTAS.S23];[Back.$M$16:.$N$20];2;0)" table:style-name="ce124">
            <text:p>#N/D</text:p>
          </table:table-cell>
          <table:table-cell office:value-type="error" office:string-value="#N/A" table:formula="of:=+VLOOKUP([BASE_DE_RESPUESTAS.T23];[Back.$M$16:.$N$20];2;0)" table:style-name="ce124">
            <text:p>#N/D</text:p>
          </table:table-cell>
          <table:table-cell office:value-type="error" office:string-value="#N/A" table:formula="of:=+VLOOKUP([BASE_DE_RESPUESTAS.U23];[Back.$M$16:.$N$20];2;0)" table:style-name="ce124">
            <text:p>#N/D</text:p>
          </table:table-cell>
          <table:table-cell office:value-type="error" office:string-value="#N/A" table:formula="of:=+VLOOKUP([BASE_DE_RESPUESTAS.V23];[Back.$M$16:.$N$20];2;0)" table:style-name="ce124">
            <text:p>#N/D</text:p>
          </table:table-cell>
          <table:table-cell office:value-type="error" office:string-value="#N/A" table:formula="of:=+VLOOKUP([BASE_DE_RESPUESTAS.W23];[Back.$M$16:.$N$20];2;0)" table:style-name="ce124">
            <text:p>#N/D</text:p>
          </table:table-cell>
          <table:table-cell office:value-type="error" office:string-value="#N/A" table:formula="of:=+VLOOKUP([BASE_DE_RESPUESTAS.X23];[Back.$M$16:.$N$20];2;0)" table:style-name="ce124">
            <text:p>#N/D</text:p>
          </table:table-cell>
          <table:table-cell office:value-type="error" office:string-value="#N/A" table:formula="of:=+VLOOKUP([BASE_DE_RESPUESTAS.Y23];[Back.$M$16:.$N$20];2;0)" table:style-name="ce124">
            <text:p>#N/D</text:p>
          </table:table-cell>
          <table:table-cell office:value-type="error" office:string-value="#N/A" table:formula="of:=+VLOOKUP([BASE_DE_RESPUESTAS.Z23];[Back.$M$16:.$N$20];2;0)" table:style-name="ce124">
            <text:p>#N/D</text:p>
          </table:table-cell>
          <table:table-cell office:value-type="error" office:string-value="#N/A" table:formula="of:=+VLOOKUP([BASE_DE_RESPUESTAS.AA23];[Back.$M$16:.$N$20];2;0)" table:style-name="ce124">
            <text:p>#N/D</text:p>
          </table:table-cell>
          <table:table-cell office:value-type="error" office:string-value="#N/A" table:formula="of:=+VLOOKUP([BASE_DE_RESPUESTAS.AB23];[Back.$M$16:.$N$20];2;0)" table:style-name="ce124">
            <text:p>#N/D</text:p>
          </table:table-cell>
          <table:table-cell office:value-type="error" office:string-value="#N/A" table:formula="of:=+VLOOKUP([BASE_DE_RESPUESTAS.AC23];[Back.$M$16:.$N$20];2;0)" table:style-name="ce124">
            <text:p>#N/D</text:p>
          </table:table-cell>
          <table:table-cell office:value-type="error" office:string-value="#N/A" table:formula="of:=+VLOOKUP([BASE_DE_RESPUESTAS.AD23];[Back.$M$16:.$N$20];2;0)" table:style-name="ce124">
            <text:p>#N/D</text:p>
          </table:table-cell>
          <table:table-cell office:value-type="error" office:string-value="#N/A" table:formula="of:=+VLOOKUP([BASE_DE_RESPUESTAS.AE23];[Back.$M$16:.$N$20];2;0)" table:style-name="ce124">
            <text:p>#N/D</text:p>
          </table:table-cell>
          <table:table-cell office:value-type="error" office:string-value="#N/A" table:formula="of:=+VLOOKUP([BASE_DE_RESPUESTAS.AF23];[Back.$M$16:.$N$20];2;0)" table:style-name="ce124">
            <text:p>#N/D</text:p>
          </table:table-cell>
          <table:table-cell office:value-type="error" office:string-value="#N/A" table:formula="of:=+VLOOKUP([BASE_DE_RESPUESTAS.AG23];[Back.$M$16:.$N$20];2;0)" table:style-name="ce124">
            <text:p>#N/D</text:p>
          </table:table-cell>
          <table:table-cell office:value-type="error" office:string-value="#N/A" table:formula="of:=+VLOOKUP([BASE_DE_RESPUESTAS.AH23];[Back.$M$16:.$N$20];2;0)" table:style-name="ce124">
            <text:p>#N/D</text:p>
          </table:table-cell>
          <table:table-cell office:value-type="error" office:string-value="#N/A" table:formula="of:=+VLOOKUP([BASE_DE_RESPUESTAS.AI23];[Back.$M$16:.$N$20];2;0)" table:style-name="ce124">
            <text:p>#N/D</text:p>
          </table:table-cell>
          <table:table-cell office:value-type="error" office:string-value="#N/A" table:formula="of:=+VLOOKUP([BASE_DE_RESPUESTAS.AJ23];[Back.$M$16:.$N$20];2;0)" table:style-name="ce124">
            <text:p>#N/D</text:p>
          </table:table-cell>
          <table:table-cell office:value-type="error" office:string-value="#N/A" table:formula="of:=+VLOOKUP([BASE_DE_RESPUESTAS.AK23];[Back.$M$16:.$N$20];2;0)" table:style-name="ce124">
            <text:p>#N/D</text:p>
          </table:table-cell>
          <table:table-cell office:value-type="error" office:string-value="#N/A" table:formula="of:=+VLOOKUP([BASE_DE_RESPUESTAS.AL23];[Back.$M$16:.$N$20];2;0)" table:style-name="ce124">
            <text:p>#N/D</text:p>
          </table:table-cell>
          <table:table-cell office:value-type="error" office:string-value="#N/A" table:formula="of:=+VLOOKUP([BASE_DE_RESPUESTAS.AM23];[Back.$M$16:.$N$20];2;0)" table:style-name="ce124">
            <text:p>#N/D</text:p>
          </table:table-cell>
          <table:table-cell office:value-type="error" office:string-value="#N/A" table:formula="of:=+VLOOKUP([BASE_DE_RESPUESTAS.AN23];[Back.$M$16:.$N$20];2;0)" table:style-name="ce124">
            <text:p>#N/D</text:p>
          </table:table-cell>
          <table:table-cell office:value-type="error" office:string-value="#N/A" table:formula="of:=+VLOOKUP([BASE_DE_RESPUESTAS.AO23];[Back.$M$16:.$N$20];2;0)" table:style-name="ce124">
            <text:p>#N/D</text:p>
          </table:table-cell>
          <table:table-cell office:value-type="error" office:string-value="#N/A" table:formula="of:=+VLOOKUP([BASE_DE_RESPUESTAS.AP23];[Back.$M$16:.$N$20];2;0)" table:style-name="ce124">
            <text:p>#N/D</text:p>
          </table:table-cell>
          <table:table-cell office:value-type="error" office:string-value="#N/A" table:formula="of:=+VLOOKUP([BASE_DE_RESPUESTAS.AQ23];[Back.$M$16:.$N$20];2;0)" table:style-name="ce124">
            <text:p>#N/D</text:p>
          </table:table-cell>
          <table:table-cell office:value-type="error" office:string-value="#N/A" table:formula="of:=+VLOOKUP([BASE_DE_RESPUESTAS.AR23];[Back.$M$16:.$N$20];2;0)" table:style-name="ce124">
            <text:p>#N/D</text:p>
          </table:table-cell>
          <table:table-cell office:value-type="error" office:string-value="#N/A" table:formula="of:=+VLOOKUP([BASE_DE_RESPUESTAS.AS23];[Back.$M$16:.$N$20];2;0)" table:style-name="ce124">
            <text:p>#N/D</text:p>
          </table:table-cell>
          <table:table-cell office:value-type="error" office:string-value="#N/A" table:formula="of:=+VLOOKUP([BASE_DE_RESPUESTAS.AT23];[Back.$M$16:.$N$20];2;0)" table:style-name="ce124">
            <text:p>#N/D</text:p>
          </table:table-cell>
          <table:table-cell office:value-type="error" office:string-value="#N/A" table:formula="of:=+VLOOKUP([BASE_DE_RESPUESTAS.AU23];[Back.$M$16:.$N$20];2;0)" table:style-name="ce124">
            <text:p>#N/D</text:p>
          </table:table-cell>
          <table:table-cell office:value-type="error" office:string-value="#N/A" table:formula="of:=+VLOOKUP([BASE_DE_RESPUESTAS.AV23];[Back.$M$16:.$N$20];2;0)" table:style-name="ce124">
            <text:p>#N/D</text:p>
          </table:table-cell>
          <table:table-cell office:value-type="error" office:string-value="#N/A" table:formula="of:=+VLOOKUP([BASE_DE_RESPUESTAS.AW23];[Back.$M$16:.$N$20];2;0)" table:style-name="ce124">
            <text:p>#N/D</text:p>
          </table:table-cell>
          <table:table-cell office:value-type="error" office:string-value="#N/A" table:formula="of:=+VLOOKUP([BASE_DE_RESPUESTAS.AX23];[Back.$M$16:.$N$20];2;0)" table:style-name="ce124">
            <text:p>#N/D</text:p>
          </table:table-cell>
          <table:table-cell office:value-type="error" office:string-value="#N/A" table:formula="of:=+VLOOKUP([BASE_DE_RESPUESTAS.AY23];[Back.$M$16:.$N$20];2;0)" table:style-name="ce124">
            <text:p>#N/D</text:p>
          </table:table-cell>
          <table:table-cell office:value-type="error" office:string-value="#N/A" table:formula="of:=+VLOOKUP([BASE_DE_RESPUESTAS.AZ23];[Back.$M$16:.$N$20];2;0)" table:style-name="ce124">
            <text:p>#N/D</text:p>
          </table:table-cell>
          <table:table-cell office:value-type="error" office:string-value="#N/A" table:formula="of:=+VLOOKUP([BASE_DE_RESPUESTAS.BA23];[Back.$M$16:.$N$20];2;0)" table:style-name="ce124">
            <text:p>#N/D</text:p>
          </table:table-cell>
          <table:table-cell office:value-type="error" office:string-value="#N/A" table:formula="of:=+VLOOKUP([BASE_DE_RESPUESTAS.BB23];[Back.$M$16:.$N$20];2;0)" table:style-name="ce124">
            <text:p>#N/D</text:p>
          </table:table-cell>
          <table:table-cell office:value-type="error" office:string-value="#N/A" table:formula="of:=+VLOOKUP([BASE_DE_RESPUESTAS.BC23];[Back.$M$16:.$N$20];2;0)" table:style-name="ce124">
            <text:p>#N/D</text:p>
          </table:table-cell>
          <table:table-cell office:value-type="error" office:string-value="#N/A" table:formula="of:=+VLOOKUP([BASE_DE_RESPUESTAS.BD23];[Back.$M$16:.$N$20];2;0)" table:style-name="ce124">
            <text:p>#N/D</text:p>
          </table:table-cell>
          <table:table-cell office:value-type="error" office:string-value="#N/A" table:formula="of:=+VLOOKUP([BASE_DE_RESPUESTAS.BE23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6">
            <text:p>Expresa su enojo sin hacerse daño ni hacer daño a otros.</text:p>
          </table:table-cell>
          <table:table-cell table:style-name="ce27"/>
          <table:table-cell office:value-type="float" office:value="0" table:formula="of:=+VLOOKUP([BASE_DE_RESPUESTAS.H24];[Back.$M$16:.$N$20];2;0)" table:style-name="ce124">
            <text:p>0</text:p>
          </table:table-cell>
          <table:table-cell office:value-type="error" office:string-value="#N/A" table:formula="of:=+VLOOKUP([BASE_DE_RESPUESTAS.I24];[Back.$M$16:.$N$20];2;0)" table:style-name="ce124">
            <text:p>#N/D</text:p>
          </table:table-cell>
          <table:table-cell office:value-type="error" office:string-value="#N/A" table:formula="of:=+VLOOKUP([BASE_DE_RESPUESTAS.J24];[Back.$M$16:.$N$20];2;0)" table:style-name="ce124">
            <text:p>#N/D</text:p>
          </table:table-cell>
          <table:table-cell office:value-type="error" office:string-value="#N/A" table:formula="of:=+VLOOKUP([BASE_DE_RESPUESTAS.K24];[Back.$M$16:.$N$20];2;0)" table:style-name="ce124">
            <text:p>#N/D</text:p>
          </table:table-cell>
          <table:table-cell office:value-type="error" office:string-value="#N/A" table:formula="of:=+VLOOKUP([BASE_DE_RESPUESTAS.L24];[Back.$M$16:.$N$20];2;0)" table:style-name="ce124">
            <text:p>#N/D</text:p>
          </table:table-cell>
          <table:table-cell office:value-type="error" office:string-value="#N/A" table:formula="of:=+VLOOKUP([BASE_DE_RESPUESTAS.M24];[Back.$M$16:.$N$20];2;0)" table:style-name="ce124">
            <text:p>#N/D</text:p>
          </table:table-cell>
          <table:table-cell office:value-type="error" office:string-value="#N/A" table:formula="of:=+VLOOKUP([BASE_DE_RESPUESTAS.N24];[Back.$M$16:.$N$20];2;0)" table:style-name="ce124">
            <text:p>#N/D</text:p>
          </table:table-cell>
          <table:table-cell office:value-type="error" office:string-value="#N/A" table:formula="of:=+VLOOKUP([BASE_DE_RESPUESTAS.O24];[Back.$M$16:.$N$20];2;0)" table:style-name="ce124">
            <text:p>#N/D</text:p>
          </table:table-cell>
          <table:table-cell office:value-type="error" office:string-value="#N/A" table:formula="of:=+VLOOKUP([BASE_DE_RESPUESTAS.P24];[Back.$M$16:.$N$20];2;0)" table:style-name="ce124">
            <text:p>#N/D</text:p>
          </table:table-cell>
          <table:table-cell office:value-type="error" office:string-value="#N/A" table:formula="of:=+VLOOKUP([BASE_DE_RESPUESTAS.Q24];[Back.$M$16:.$N$20];2;0)" table:style-name="ce124">
            <text:p>#N/D</text:p>
          </table:table-cell>
          <table:table-cell office:value-type="error" office:string-value="#N/A" table:formula="of:=+VLOOKUP([BASE_DE_RESPUESTAS.R24];[Back.$M$16:.$N$20];2;0)" table:style-name="ce124">
            <text:p>#N/D</text:p>
          </table:table-cell>
          <table:table-cell office:value-type="error" office:string-value="#N/A" table:formula="of:=+VLOOKUP([BASE_DE_RESPUESTAS.S24];[Back.$M$16:.$N$20];2;0)" table:style-name="ce124">
            <text:p>#N/D</text:p>
          </table:table-cell>
          <table:table-cell office:value-type="error" office:string-value="#N/A" table:formula="of:=+VLOOKUP([BASE_DE_RESPUESTAS.T24];[Back.$M$16:.$N$20];2;0)" table:style-name="ce124">
            <text:p>#N/D</text:p>
          </table:table-cell>
          <table:table-cell office:value-type="error" office:string-value="#N/A" table:formula="of:=+VLOOKUP([BASE_DE_RESPUESTAS.U24];[Back.$M$16:.$N$20];2;0)" table:style-name="ce124">
            <text:p>#N/D</text:p>
          </table:table-cell>
          <table:table-cell office:value-type="error" office:string-value="#N/A" table:formula="of:=+VLOOKUP([BASE_DE_RESPUESTAS.V24];[Back.$M$16:.$N$20];2;0)" table:style-name="ce124">
            <text:p>#N/D</text:p>
          </table:table-cell>
          <table:table-cell office:value-type="error" office:string-value="#N/A" table:formula="of:=+VLOOKUP([BASE_DE_RESPUESTAS.W24];[Back.$M$16:.$N$20];2;0)" table:style-name="ce124">
            <text:p>#N/D</text:p>
          </table:table-cell>
          <table:table-cell office:value-type="error" office:string-value="#N/A" table:formula="of:=+VLOOKUP([BASE_DE_RESPUESTAS.X24];[Back.$M$16:.$N$20];2;0)" table:style-name="ce124">
            <text:p>#N/D</text:p>
          </table:table-cell>
          <table:table-cell office:value-type="error" office:string-value="#N/A" table:formula="of:=+VLOOKUP([BASE_DE_RESPUESTAS.Y24];[Back.$M$16:.$N$20];2;0)" table:style-name="ce124">
            <text:p>#N/D</text:p>
          </table:table-cell>
          <table:table-cell office:value-type="error" office:string-value="#N/A" table:formula="of:=+VLOOKUP([BASE_DE_RESPUESTAS.Z24];[Back.$M$16:.$N$20];2;0)" table:style-name="ce124">
            <text:p>#N/D</text:p>
          </table:table-cell>
          <table:table-cell office:value-type="error" office:string-value="#N/A" table:formula="of:=+VLOOKUP([BASE_DE_RESPUESTAS.AA24];[Back.$M$16:.$N$20];2;0)" table:style-name="ce124">
            <text:p>#N/D</text:p>
          </table:table-cell>
          <table:table-cell office:value-type="error" office:string-value="#N/A" table:formula="of:=+VLOOKUP([BASE_DE_RESPUESTAS.AB24];[Back.$M$16:.$N$20];2;0)" table:style-name="ce124">
            <text:p>#N/D</text:p>
          </table:table-cell>
          <table:table-cell office:value-type="error" office:string-value="#N/A" table:formula="of:=+VLOOKUP([BASE_DE_RESPUESTAS.AC24];[Back.$M$16:.$N$20];2;0)" table:style-name="ce124">
            <text:p>#N/D</text:p>
          </table:table-cell>
          <table:table-cell office:value-type="error" office:string-value="#N/A" table:formula="of:=+VLOOKUP([BASE_DE_RESPUESTAS.AD24];[Back.$M$16:.$N$20];2;0)" table:style-name="ce124">
            <text:p>#N/D</text:p>
          </table:table-cell>
          <table:table-cell office:value-type="error" office:string-value="#N/A" table:formula="of:=+VLOOKUP([BASE_DE_RESPUESTAS.AE24];[Back.$M$16:.$N$20];2;0)" table:style-name="ce124">
            <text:p>#N/D</text:p>
          </table:table-cell>
          <table:table-cell office:value-type="error" office:string-value="#N/A" table:formula="of:=+VLOOKUP([BASE_DE_RESPUESTAS.AF24];[Back.$M$16:.$N$20];2;0)" table:style-name="ce124">
            <text:p>#N/D</text:p>
          </table:table-cell>
          <table:table-cell office:value-type="error" office:string-value="#N/A" table:formula="of:=+VLOOKUP([BASE_DE_RESPUESTAS.AG24];[Back.$M$16:.$N$20];2;0)" table:style-name="ce124">
            <text:p>#N/D</text:p>
          </table:table-cell>
          <table:table-cell office:value-type="error" office:string-value="#N/A" table:formula="of:=+VLOOKUP([BASE_DE_RESPUESTAS.AH24];[Back.$M$16:.$N$20];2;0)" table:style-name="ce124">
            <text:p>#N/D</text:p>
          </table:table-cell>
          <table:table-cell office:value-type="error" office:string-value="#N/A" table:formula="of:=+VLOOKUP([BASE_DE_RESPUESTAS.AI24];[Back.$M$16:.$N$20];2;0)" table:style-name="ce124">
            <text:p>#N/D</text:p>
          </table:table-cell>
          <table:table-cell office:value-type="error" office:string-value="#N/A" table:formula="of:=+VLOOKUP([BASE_DE_RESPUESTAS.AJ24];[Back.$M$16:.$N$20];2;0)" table:style-name="ce124">
            <text:p>#N/D</text:p>
          </table:table-cell>
          <table:table-cell office:value-type="error" office:string-value="#N/A" table:formula="of:=+VLOOKUP([BASE_DE_RESPUESTAS.AK24];[Back.$M$16:.$N$20];2;0)" table:style-name="ce124">
            <text:p>#N/D</text:p>
          </table:table-cell>
          <table:table-cell office:value-type="error" office:string-value="#N/A" table:formula="of:=+VLOOKUP([BASE_DE_RESPUESTAS.AL24];[Back.$M$16:.$N$20];2;0)" table:style-name="ce124">
            <text:p>#N/D</text:p>
          </table:table-cell>
          <table:table-cell office:value-type="error" office:string-value="#N/A" table:formula="of:=+VLOOKUP([BASE_DE_RESPUESTAS.AM24];[Back.$M$16:.$N$20];2;0)" table:style-name="ce124">
            <text:p>#N/D</text:p>
          </table:table-cell>
          <table:table-cell office:value-type="error" office:string-value="#N/A" table:formula="of:=+VLOOKUP([BASE_DE_RESPUESTAS.AN24];[Back.$M$16:.$N$20];2;0)" table:style-name="ce124">
            <text:p>#N/D</text:p>
          </table:table-cell>
          <table:table-cell office:value-type="error" office:string-value="#N/A" table:formula="of:=+VLOOKUP([BASE_DE_RESPUESTAS.AO24];[Back.$M$16:.$N$20];2;0)" table:style-name="ce124">
            <text:p>#N/D</text:p>
          </table:table-cell>
          <table:table-cell office:value-type="error" office:string-value="#N/A" table:formula="of:=+VLOOKUP([BASE_DE_RESPUESTAS.AP24];[Back.$M$16:.$N$20];2;0)" table:style-name="ce124">
            <text:p>#N/D</text:p>
          </table:table-cell>
          <table:table-cell office:value-type="error" office:string-value="#N/A" table:formula="of:=+VLOOKUP([BASE_DE_RESPUESTAS.AQ24];[Back.$M$16:.$N$20];2;0)" table:style-name="ce124">
            <text:p>#N/D</text:p>
          </table:table-cell>
          <table:table-cell office:value-type="error" office:string-value="#N/A" table:formula="of:=+VLOOKUP([BASE_DE_RESPUESTAS.AR24];[Back.$M$16:.$N$20];2;0)" table:style-name="ce124">
            <text:p>#N/D</text:p>
          </table:table-cell>
          <table:table-cell office:value-type="error" office:string-value="#N/A" table:formula="of:=+VLOOKUP([BASE_DE_RESPUESTAS.AS24];[Back.$M$16:.$N$20];2;0)" table:style-name="ce124">
            <text:p>#N/D</text:p>
          </table:table-cell>
          <table:table-cell office:value-type="error" office:string-value="#N/A" table:formula="of:=+VLOOKUP([BASE_DE_RESPUESTAS.AT24];[Back.$M$16:.$N$20];2;0)" table:style-name="ce124">
            <text:p>#N/D</text:p>
          </table:table-cell>
          <table:table-cell office:value-type="error" office:string-value="#N/A" table:formula="of:=+VLOOKUP([BASE_DE_RESPUESTAS.AU24];[Back.$M$16:.$N$20];2;0)" table:style-name="ce124">
            <text:p>#N/D</text:p>
          </table:table-cell>
          <table:table-cell office:value-type="error" office:string-value="#N/A" table:formula="of:=+VLOOKUP([BASE_DE_RESPUESTAS.AV24];[Back.$M$16:.$N$20];2;0)" table:style-name="ce124">
            <text:p>#N/D</text:p>
          </table:table-cell>
          <table:table-cell office:value-type="error" office:string-value="#N/A" table:formula="of:=+VLOOKUP([BASE_DE_RESPUESTAS.AW24];[Back.$M$16:.$N$20];2;0)" table:style-name="ce124">
            <text:p>#N/D</text:p>
          </table:table-cell>
          <table:table-cell office:value-type="error" office:string-value="#N/A" table:formula="of:=+VLOOKUP([BASE_DE_RESPUESTAS.AX24];[Back.$M$16:.$N$20];2;0)" table:style-name="ce124">
            <text:p>#N/D</text:p>
          </table:table-cell>
          <table:table-cell office:value-type="error" office:string-value="#N/A" table:formula="of:=+VLOOKUP([BASE_DE_RESPUESTAS.AY24];[Back.$M$16:.$N$20];2;0)" table:style-name="ce124">
            <text:p>#N/D</text:p>
          </table:table-cell>
          <table:table-cell office:value-type="error" office:string-value="#N/A" table:formula="of:=+VLOOKUP([BASE_DE_RESPUESTAS.AZ24];[Back.$M$16:.$N$20];2;0)" table:style-name="ce124">
            <text:p>#N/D</text:p>
          </table:table-cell>
          <table:table-cell office:value-type="error" office:string-value="#N/A" table:formula="of:=+VLOOKUP([BASE_DE_RESPUESTAS.BA24];[Back.$M$16:.$N$20];2;0)" table:style-name="ce124">
            <text:p>#N/D</text:p>
          </table:table-cell>
          <table:table-cell office:value-type="error" office:string-value="#N/A" table:formula="of:=+VLOOKUP([BASE_DE_RESPUESTAS.BB24];[Back.$M$16:.$N$20];2;0)" table:style-name="ce124">
            <text:p>#N/D</text:p>
          </table:table-cell>
          <table:table-cell office:value-type="error" office:string-value="#N/A" table:formula="of:=+VLOOKUP([BASE_DE_RESPUESTAS.BC24];[Back.$M$16:.$N$20];2;0)" table:style-name="ce124">
            <text:p>#N/D</text:p>
          </table:table-cell>
          <table:table-cell office:value-type="error" office:string-value="#N/A" table:formula="of:=+VLOOKUP([BASE_DE_RESPUESTAS.BD24];[Back.$M$16:.$N$20];2;0)" table:style-name="ce124">
            <text:p>#N/D</text:p>
          </table:table-cell>
          <table:table-cell office:value-type="error" office:string-value="#N/A" table:formula="of:=+VLOOKUP([BASE_DE_RESPUESTAS.BE24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reconoce qué emociones le producen bienestar o malestar y expresa qué puede hacer para sentirse mejor.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Reconoce qué puede hacer o hace cuando se siente triste, angustiado o mal.</text:p>
          </table:table-cell>
          <table:table-cell table:style-name="ce27"/>
          <table:table-cell office:value-type="float" office:value="0" table:formula="of:=+VLOOKUP([BASE_DE_RESPUESTAS.H25];[Back.$M$16:.$N$20];2;0)" table:style-name="ce124">
            <text:p>0</text:p>
          </table:table-cell>
          <table:table-cell office:value-type="error" office:string-value="#N/A" table:formula="of:=+VLOOKUP([BASE_DE_RESPUESTAS.I25];[Back.$M$16:.$N$20];2;0)" table:style-name="ce124">
            <text:p>#N/D</text:p>
          </table:table-cell>
          <table:table-cell office:value-type="error" office:string-value="#N/A" table:formula="of:=+VLOOKUP([BASE_DE_RESPUESTAS.J25];[Back.$M$16:.$N$20];2;0)" table:style-name="ce124">
            <text:p>#N/D</text:p>
          </table:table-cell>
          <table:table-cell office:value-type="error" office:string-value="#N/A" table:formula="of:=+VLOOKUP([BASE_DE_RESPUESTAS.K25];[Back.$M$16:.$N$20];2;0)" table:style-name="ce124">
            <text:p>#N/D</text:p>
          </table:table-cell>
          <table:table-cell office:value-type="error" office:string-value="#N/A" table:formula="of:=+VLOOKUP([BASE_DE_RESPUESTAS.L25];[Back.$M$16:.$N$20];2;0)" table:style-name="ce124">
            <text:p>#N/D</text:p>
          </table:table-cell>
          <table:table-cell office:value-type="error" office:string-value="#N/A" table:formula="of:=+VLOOKUP([BASE_DE_RESPUESTAS.M25];[Back.$M$16:.$N$20];2;0)" table:style-name="ce124">
            <text:p>#N/D</text:p>
          </table:table-cell>
          <table:table-cell office:value-type="error" office:string-value="#N/A" table:formula="of:=+VLOOKUP([BASE_DE_RESPUESTAS.N25];[Back.$M$16:.$N$20];2;0)" table:style-name="ce124">
            <text:p>#N/D</text:p>
          </table:table-cell>
          <table:table-cell office:value-type="error" office:string-value="#N/A" table:formula="of:=+VLOOKUP([BASE_DE_RESPUESTAS.O25];[Back.$M$16:.$N$20];2;0)" table:style-name="ce124">
            <text:p>#N/D</text:p>
          </table:table-cell>
          <table:table-cell office:value-type="error" office:string-value="#N/A" table:formula="of:=+VLOOKUP([BASE_DE_RESPUESTAS.P25];[Back.$M$16:.$N$20];2;0)" table:style-name="ce124">
            <text:p>#N/D</text:p>
          </table:table-cell>
          <table:table-cell office:value-type="error" office:string-value="#N/A" table:formula="of:=+VLOOKUP([BASE_DE_RESPUESTAS.Q25];[Back.$M$16:.$N$20];2;0)" table:style-name="ce124">
            <text:p>#N/D</text:p>
          </table:table-cell>
          <table:table-cell office:value-type="error" office:string-value="#N/A" table:formula="of:=+VLOOKUP([BASE_DE_RESPUESTAS.R25];[Back.$M$16:.$N$20];2;0)" table:style-name="ce124">
            <text:p>#N/D</text:p>
          </table:table-cell>
          <table:table-cell office:value-type="error" office:string-value="#N/A" table:formula="of:=+VLOOKUP([BASE_DE_RESPUESTAS.S25];[Back.$M$16:.$N$20];2;0)" table:style-name="ce124">
            <text:p>#N/D</text:p>
          </table:table-cell>
          <table:table-cell office:value-type="error" office:string-value="#N/A" table:formula="of:=+VLOOKUP([BASE_DE_RESPUESTAS.T25];[Back.$M$16:.$N$20];2;0)" table:style-name="ce124">
            <text:p>#N/D</text:p>
          </table:table-cell>
          <table:table-cell office:value-type="error" office:string-value="#N/A" table:formula="of:=+VLOOKUP([BASE_DE_RESPUESTAS.U25];[Back.$M$16:.$N$20];2;0)" table:style-name="ce124">
            <text:p>#N/D</text:p>
          </table:table-cell>
          <table:table-cell office:value-type="error" office:string-value="#N/A" table:formula="of:=+VLOOKUP([BASE_DE_RESPUESTAS.V25];[Back.$M$16:.$N$20];2;0)" table:style-name="ce124">
            <text:p>#N/D</text:p>
          </table:table-cell>
          <table:table-cell office:value-type="error" office:string-value="#N/A" table:formula="of:=+VLOOKUP([BASE_DE_RESPUESTAS.W25];[Back.$M$16:.$N$20];2;0)" table:style-name="ce124">
            <text:p>#N/D</text:p>
          </table:table-cell>
          <table:table-cell office:value-type="error" office:string-value="#N/A" table:formula="of:=+VLOOKUP([BASE_DE_RESPUESTAS.X25];[Back.$M$16:.$N$20];2;0)" table:style-name="ce124">
            <text:p>#N/D</text:p>
          </table:table-cell>
          <table:table-cell office:value-type="error" office:string-value="#N/A" table:formula="of:=+VLOOKUP([BASE_DE_RESPUESTAS.Y25];[Back.$M$16:.$N$20];2;0)" table:style-name="ce124">
            <text:p>#N/D</text:p>
          </table:table-cell>
          <table:table-cell office:value-type="error" office:string-value="#N/A" table:formula="of:=+VLOOKUP([BASE_DE_RESPUESTAS.Z25];[Back.$M$16:.$N$20];2;0)" table:style-name="ce124">
            <text:p>#N/D</text:p>
          </table:table-cell>
          <table:table-cell office:value-type="error" office:string-value="#N/A" table:formula="of:=+VLOOKUP([BASE_DE_RESPUESTAS.AA25];[Back.$M$16:.$N$20];2;0)" table:style-name="ce124">
            <text:p>#N/D</text:p>
          </table:table-cell>
          <table:table-cell office:value-type="error" office:string-value="#N/A" table:formula="of:=+VLOOKUP([BASE_DE_RESPUESTAS.AB25];[Back.$M$16:.$N$20];2;0)" table:style-name="ce124">
            <text:p>#N/D</text:p>
          </table:table-cell>
          <table:table-cell office:value-type="error" office:string-value="#N/A" table:formula="of:=+VLOOKUP([BASE_DE_RESPUESTAS.AC25];[Back.$M$16:.$N$20];2;0)" table:style-name="ce124">
            <text:p>#N/D</text:p>
          </table:table-cell>
          <table:table-cell office:value-type="error" office:string-value="#N/A" table:formula="of:=+VLOOKUP([BASE_DE_RESPUESTAS.AD25];[Back.$M$16:.$N$20];2;0)" table:style-name="ce124">
            <text:p>#N/D</text:p>
          </table:table-cell>
          <table:table-cell office:value-type="error" office:string-value="#N/A" table:formula="of:=+VLOOKUP([BASE_DE_RESPUESTAS.AE25];[Back.$M$16:.$N$20];2;0)" table:style-name="ce124">
            <text:p>#N/D</text:p>
          </table:table-cell>
          <table:table-cell office:value-type="error" office:string-value="#N/A" table:formula="of:=+VLOOKUP([BASE_DE_RESPUESTAS.AF25];[Back.$M$16:.$N$20];2;0)" table:style-name="ce124">
            <text:p>#N/D</text:p>
          </table:table-cell>
          <table:table-cell office:value-type="error" office:string-value="#N/A" table:formula="of:=+VLOOKUP([BASE_DE_RESPUESTAS.AG25];[Back.$M$16:.$N$20];2;0)" table:style-name="ce124">
            <text:p>#N/D</text:p>
          </table:table-cell>
          <table:table-cell office:value-type="error" office:string-value="#N/A" table:formula="of:=+VLOOKUP([BASE_DE_RESPUESTAS.AH25];[Back.$M$16:.$N$20];2;0)" table:style-name="ce124">
            <text:p>#N/D</text:p>
          </table:table-cell>
          <table:table-cell office:value-type="error" office:string-value="#N/A" table:formula="of:=+VLOOKUP([BASE_DE_RESPUESTAS.AI25];[Back.$M$16:.$N$20];2;0)" table:style-name="ce124">
            <text:p>#N/D</text:p>
          </table:table-cell>
          <table:table-cell office:value-type="error" office:string-value="#N/A" table:formula="of:=+VLOOKUP([BASE_DE_RESPUESTAS.AJ25];[Back.$M$16:.$N$20];2;0)" table:style-name="ce124">
            <text:p>#N/D</text:p>
          </table:table-cell>
          <table:table-cell office:value-type="error" office:string-value="#N/A" table:formula="of:=+VLOOKUP([BASE_DE_RESPUESTAS.AK25];[Back.$M$16:.$N$20];2;0)" table:style-name="ce124">
            <text:p>#N/D</text:p>
          </table:table-cell>
          <table:table-cell office:value-type="error" office:string-value="#N/A" table:formula="of:=+VLOOKUP([BASE_DE_RESPUESTAS.AL25];[Back.$M$16:.$N$20];2;0)" table:style-name="ce124">
            <text:p>#N/D</text:p>
          </table:table-cell>
          <table:table-cell office:value-type="error" office:string-value="#N/A" table:formula="of:=+VLOOKUP([BASE_DE_RESPUESTAS.AM25];[Back.$M$16:.$N$20];2;0)" table:style-name="ce124">
            <text:p>#N/D</text:p>
          </table:table-cell>
          <table:table-cell office:value-type="error" office:string-value="#N/A" table:formula="of:=+VLOOKUP([BASE_DE_RESPUESTAS.AN25];[Back.$M$16:.$N$20];2;0)" table:style-name="ce124">
            <text:p>#N/D</text:p>
          </table:table-cell>
          <table:table-cell office:value-type="error" office:string-value="#N/A" table:formula="of:=+VLOOKUP([BASE_DE_RESPUESTAS.AO25];[Back.$M$16:.$N$20];2;0)" table:style-name="ce124">
            <text:p>#N/D</text:p>
          </table:table-cell>
          <table:table-cell office:value-type="error" office:string-value="#N/A" table:formula="of:=+VLOOKUP([BASE_DE_RESPUESTAS.AP25];[Back.$M$16:.$N$20];2;0)" table:style-name="ce124">
            <text:p>#N/D</text:p>
          </table:table-cell>
          <table:table-cell office:value-type="error" office:string-value="#N/A" table:formula="of:=+VLOOKUP([BASE_DE_RESPUESTAS.AQ25];[Back.$M$16:.$N$20];2;0)" table:style-name="ce124">
            <text:p>#N/D</text:p>
          </table:table-cell>
          <table:table-cell office:value-type="error" office:string-value="#N/A" table:formula="of:=+VLOOKUP([BASE_DE_RESPUESTAS.AR25];[Back.$M$16:.$N$20];2;0)" table:style-name="ce124">
            <text:p>#N/D</text:p>
          </table:table-cell>
          <table:table-cell office:value-type="error" office:string-value="#N/A" table:formula="of:=+VLOOKUP([BASE_DE_RESPUESTAS.AS25];[Back.$M$16:.$N$20];2;0)" table:style-name="ce124">
            <text:p>#N/D</text:p>
          </table:table-cell>
          <table:table-cell office:value-type="error" office:string-value="#N/A" table:formula="of:=+VLOOKUP([BASE_DE_RESPUESTAS.AT25];[Back.$M$16:.$N$20];2;0)" table:style-name="ce124">
            <text:p>#N/D</text:p>
          </table:table-cell>
          <table:table-cell office:value-type="error" office:string-value="#N/A" table:formula="of:=+VLOOKUP([BASE_DE_RESPUESTAS.AU25];[Back.$M$16:.$N$20];2;0)" table:style-name="ce124">
            <text:p>#N/D</text:p>
          </table:table-cell>
          <table:table-cell office:value-type="error" office:string-value="#N/A" table:formula="of:=+VLOOKUP([BASE_DE_RESPUESTAS.AV25];[Back.$M$16:.$N$20];2;0)" table:style-name="ce124">
            <text:p>#N/D</text:p>
          </table:table-cell>
          <table:table-cell office:value-type="error" office:string-value="#N/A" table:formula="of:=+VLOOKUP([BASE_DE_RESPUESTAS.AW25];[Back.$M$16:.$N$20];2;0)" table:style-name="ce124">
            <text:p>#N/D</text:p>
          </table:table-cell>
          <table:table-cell office:value-type="error" office:string-value="#N/A" table:formula="of:=+VLOOKUP([BASE_DE_RESPUESTAS.AX25];[Back.$M$16:.$N$20];2;0)" table:style-name="ce124">
            <text:p>#N/D</text:p>
          </table:table-cell>
          <table:table-cell office:value-type="error" office:string-value="#N/A" table:formula="of:=+VLOOKUP([BASE_DE_RESPUESTAS.AY25];[Back.$M$16:.$N$20];2;0)" table:style-name="ce124">
            <text:p>#N/D</text:p>
          </table:table-cell>
          <table:table-cell office:value-type="error" office:string-value="#N/A" table:formula="of:=+VLOOKUP([BASE_DE_RESPUESTAS.AZ25];[Back.$M$16:.$N$20];2;0)" table:style-name="ce124">
            <text:p>#N/D</text:p>
          </table:table-cell>
          <table:table-cell office:value-type="error" office:string-value="#N/A" table:formula="of:=+VLOOKUP([BASE_DE_RESPUESTAS.BA25];[Back.$M$16:.$N$20];2;0)" table:style-name="ce124">
            <text:p>#N/D</text:p>
          </table:table-cell>
          <table:table-cell office:value-type="error" office:string-value="#N/A" table:formula="of:=+VLOOKUP([BASE_DE_RESPUESTAS.BB25];[Back.$M$16:.$N$20];2;0)" table:style-name="ce124">
            <text:p>#N/D</text:p>
          </table:table-cell>
          <table:table-cell office:value-type="error" office:string-value="#N/A" table:formula="of:=+VLOOKUP([BASE_DE_RESPUESTAS.BC25];[Back.$M$16:.$N$20];2;0)" table:style-name="ce124">
            <text:p>#N/D</text:p>
          </table:table-cell>
          <table:table-cell office:value-type="error" office:string-value="#N/A" table:formula="of:=+VLOOKUP([BASE_DE_RESPUESTAS.BD25];[Back.$M$16:.$N$20];2;0)" table:style-name="ce124">
            <text:p>#N/D</text:p>
          </table:table-cell>
          <table:table-cell office:value-type="error" office:string-value="#N/A" table:formula="of:=+VLOOKUP([BASE_DE_RESPUESTAS.BE25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26">
            <text:p>Es capaz de comunicar cómo se siente ante diferentes situaciones y pedir ayuda si lo necesita.</text:p>
          </table:table-cell>
          <table:table-cell table:style-name="ce27"/>
          <table:table-cell office:value-type="float" office:value="1" table:formula="of:=+VLOOKUP([BASE_DE_RESPUESTAS.H26];[Back.$M$16:.$N$20];2;0)" table:style-name="ce124">
            <text:p>1</text:p>
          </table:table-cell>
          <table:table-cell office:value-type="error" office:string-value="#N/A" table:formula="of:=+VLOOKUP([BASE_DE_RESPUESTAS.I26];[Back.$M$16:.$N$20];2;0)" table:style-name="ce124">
            <text:p>#N/D</text:p>
          </table:table-cell>
          <table:table-cell office:value-type="error" office:string-value="#N/A" table:formula="of:=+VLOOKUP([BASE_DE_RESPUESTAS.J26];[Back.$M$16:.$N$20];2;0)" table:style-name="ce124">
            <text:p>#N/D</text:p>
          </table:table-cell>
          <table:table-cell office:value-type="error" office:string-value="#N/A" table:formula="of:=+VLOOKUP([BASE_DE_RESPUESTAS.K26];[Back.$M$16:.$N$20];2;0)" table:style-name="ce124">
            <text:p>#N/D</text:p>
          </table:table-cell>
          <table:table-cell office:value-type="error" office:string-value="#N/A" table:formula="of:=+VLOOKUP([BASE_DE_RESPUESTAS.L26];[Back.$M$16:.$N$20];2;0)" table:style-name="ce124">
            <text:p>#N/D</text:p>
          </table:table-cell>
          <table:table-cell office:value-type="error" office:string-value="#N/A" table:formula="of:=+VLOOKUP([BASE_DE_RESPUESTAS.M26];[Back.$M$16:.$N$20];2;0)" table:style-name="ce124">
            <text:p>#N/D</text:p>
          </table:table-cell>
          <table:table-cell office:value-type="error" office:string-value="#N/A" table:formula="of:=+VLOOKUP([BASE_DE_RESPUESTAS.N26];[Back.$M$16:.$N$20];2;0)" table:style-name="ce124">
            <text:p>#N/D</text:p>
          </table:table-cell>
          <table:table-cell office:value-type="error" office:string-value="#N/A" table:formula="of:=+VLOOKUP([BASE_DE_RESPUESTAS.O26];[Back.$M$16:.$N$20];2;0)" table:style-name="ce124">
            <text:p>#N/D</text:p>
          </table:table-cell>
          <table:table-cell office:value-type="error" office:string-value="#N/A" table:formula="of:=+VLOOKUP([BASE_DE_RESPUESTAS.P26];[Back.$M$16:.$N$20];2;0)" table:style-name="ce124">
            <text:p>#N/D</text:p>
          </table:table-cell>
          <table:table-cell office:value-type="error" office:string-value="#N/A" table:formula="of:=+VLOOKUP([BASE_DE_RESPUESTAS.Q26];[Back.$M$16:.$N$20];2;0)" table:style-name="ce124">
            <text:p>#N/D</text:p>
          </table:table-cell>
          <table:table-cell office:value-type="error" office:string-value="#N/A" table:formula="of:=+VLOOKUP([BASE_DE_RESPUESTAS.R26];[Back.$M$16:.$N$20];2;0)" table:style-name="ce124">
            <text:p>#N/D</text:p>
          </table:table-cell>
          <table:table-cell office:value-type="error" office:string-value="#N/A" table:formula="of:=+VLOOKUP([BASE_DE_RESPUESTAS.S26];[Back.$M$16:.$N$20];2;0)" table:style-name="ce124">
            <text:p>#N/D</text:p>
          </table:table-cell>
          <table:table-cell office:value-type="error" office:string-value="#N/A" table:formula="of:=+VLOOKUP([BASE_DE_RESPUESTAS.T26];[Back.$M$16:.$N$20];2;0)" table:style-name="ce124">
            <text:p>#N/D</text:p>
          </table:table-cell>
          <table:table-cell office:value-type="error" office:string-value="#N/A" table:formula="of:=+VLOOKUP([BASE_DE_RESPUESTAS.U26];[Back.$M$16:.$N$20];2;0)" table:style-name="ce124">
            <text:p>#N/D</text:p>
          </table:table-cell>
          <table:table-cell office:value-type="error" office:string-value="#N/A" table:formula="of:=+VLOOKUP([BASE_DE_RESPUESTAS.V26];[Back.$M$16:.$N$20];2;0)" table:style-name="ce124">
            <text:p>#N/D</text:p>
          </table:table-cell>
          <table:table-cell office:value-type="error" office:string-value="#N/A" table:formula="of:=+VLOOKUP([BASE_DE_RESPUESTAS.W26];[Back.$M$16:.$N$20];2;0)" table:style-name="ce124">
            <text:p>#N/D</text:p>
          </table:table-cell>
          <table:table-cell office:value-type="error" office:string-value="#N/A" table:formula="of:=+VLOOKUP([BASE_DE_RESPUESTAS.X26];[Back.$M$16:.$N$20];2;0)" table:style-name="ce124">
            <text:p>#N/D</text:p>
          </table:table-cell>
          <table:table-cell office:value-type="error" office:string-value="#N/A" table:formula="of:=+VLOOKUP([BASE_DE_RESPUESTAS.Y26];[Back.$M$16:.$N$20];2;0)" table:style-name="ce124">
            <text:p>#N/D</text:p>
          </table:table-cell>
          <table:table-cell office:value-type="error" office:string-value="#N/A" table:formula="of:=+VLOOKUP([BASE_DE_RESPUESTAS.Z26];[Back.$M$16:.$N$20];2;0)" table:style-name="ce124">
            <text:p>#N/D</text:p>
          </table:table-cell>
          <table:table-cell office:value-type="error" office:string-value="#N/A" table:formula="of:=+VLOOKUP([BASE_DE_RESPUESTAS.AA26];[Back.$M$16:.$N$20];2;0)" table:style-name="ce124">
            <text:p>#N/D</text:p>
          </table:table-cell>
          <table:table-cell office:value-type="error" office:string-value="#N/A" table:formula="of:=+VLOOKUP([BASE_DE_RESPUESTAS.AB26];[Back.$M$16:.$N$20];2;0)" table:style-name="ce124">
            <text:p>#N/D</text:p>
          </table:table-cell>
          <table:table-cell office:value-type="error" office:string-value="#N/A" table:formula="of:=+VLOOKUP([BASE_DE_RESPUESTAS.AC26];[Back.$M$16:.$N$20];2;0)" table:style-name="ce124">
            <text:p>#N/D</text:p>
          </table:table-cell>
          <table:table-cell office:value-type="error" office:string-value="#N/A" table:formula="of:=+VLOOKUP([BASE_DE_RESPUESTAS.AD26];[Back.$M$16:.$N$20];2;0)" table:style-name="ce124">
            <text:p>#N/D</text:p>
          </table:table-cell>
          <table:table-cell office:value-type="error" office:string-value="#N/A" table:formula="of:=+VLOOKUP([BASE_DE_RESPUESTAS.AE26];[Back.$M$16:.$N$20];2;0)" table:style-name="ce124">
            <text:p>#N/D</text:p>
          </table:table-cell>
          <table:table-cell office:value-type="error" office:string-value="#N/A" table:formula="of:=+VLOOKUP([BASE_DE_RESPUESTAS.AF26];[Back.$M$16:.$N$20];2;0)" table:style-name="ce124">
            <text:p>#N/D</text:p>
          </table:table-cell>
          <table:table-cell office:value-type="error" office:string-value="#N/A" table:formula="of:=+VLOOKUP([BASE_DE_RESPUESTAS.AG26];[Back.$M$16:.$N$20];2;0)" table:style-name="ce124">
            <text:p>#N/D</text:p>
          </table:table-cell>
          <table:table-cell office:value-type="error" office:string-value="#N/A" table:formula="of:=+VLOOKUP([BASE_DE_RESPUESTAS.AH26];[Back.$M$16:.$N$20];2;0)" table:style-name="ce124">
            <text:p>#N/D</text:p>
          </table:table-cell>
          <table:table-cell office:value-type="error" office:string-value="#N/A" table:formula="of:=+VLOOKUP([BASE_DE_RESPUESTAS.AI26];[Back.$M$16:.$N$20];2;0)" table:style-name="ce124">
            <text:p>#N/D</text:p>
          </table:table-cell>
          <table:table-cell office:value-type="error" office:string-value="#N/A" table:formula="of:=+VLOOKUP([BASE_DE_RESPUESTAS.AJ26];[Back.$M$16:.$N$20];2;0)" table:style-name="ce124">
            <text:p>#N/D</text:p>
          </table:table-cell>
          <table:table-cell office:value-type="error" office:string-value="#N/A" table:formula="of:=+VLOOKUP([BASE_DE_RESPUESTAS.AK26];[Back.$M$16:.$N$20];2;0)" table:style-name="ce124">
            <text:p>#N/D</text:p>
          </table:table-cell>
          <table:table-cell office:value-type="error" office:string-value="#N/A" table:formula="of:=+VLOOKUP([BASE_DE_RESPUESTAS.AL26];[Back.$M$16:.$N$20];2;0)" table:style-name="ce124">
            <text:p>#N/D</text:p>
          </table:table-cell>
          <table:table-cell office:value-type="error" office:string-value="#N/A" table:formula="of:=+VLOOKUP([BASE_DE_RESPUESTAS.AM26];[Back.$M$16:.$N$20];2;0)" table:style-name="ce124">
            <text:p>#N/D</text:p>
          </table:table-cell>
          <table:table-cell office:value-type="error" office:string-value="#N/A" table:formula="of:=+VLOOKUP([BASE_DE_RESPUESTAS.AN26];[Back.$M$16:.$N$20];2;0)" table:style-name="ce124">
            <text:p>#N/D</text:p>
          </table:table-cell>
          <table:table-cell office:value-type="error" office:string-value="#N/A" table:formula="of:=+VLOOKUP([BASE_DE_RESPUESTAS.AO26];[Back.$M$16:.$N$20];2;0)" table:style-name="ce124">
            <text:p>#N/D</text:p>
          </table:table-cell>
          <table:table-cell office:value-type="error" office:string-value="#N/A" table:formula="of:=+VLOOKUP([BASE_DE_RESPUESTAS.AP26];[Back.$M$16:.$N$20];2;0)" table:style-name="ce124">
            <text:p>#N/D</text:p>
          </table:table-cell>
          <table:table-cell office:value-type="error" office:string-value="#N/A" table:formula="of:=+VLOOKUP([BASE_DE_RESPUESTAS.AQ26];[Back.$M$16:.$N$20];2;0)" table:style-name="ce124">
            <text:p>#N/D</text:p>
          </table:table-cell>
          <table:table-cell office:value-type="error" office:string-value="#N/A" table:formula="of:=+VLOOKUP([BASE_DE_RESPUESTAS.AR26];[Back.$M$16:.$N$20];2;0)" table:style-name="ce124">
            <text:p>#N/D</text:p>
          </table:table-cell>
          <table:table-cell office:value-type="error" office:string-value="#N/A" table:formula="of:=+VLOOKUP([BASE_DE_RESPUESTAS.AS26];[Back.$M$16:.$N$20];2;0)" table:style-name="ce124">
            <text:p>#N/D</text:p>
          </table:table-cell>
          <table:table-cell office:value-type="error" office:string-value="#N/A" table:formula="of:=+VLOOKUP([BASE_DE_RESPUESTAS.AT26];[Back.$M$16:.$N$20];2;0)" table:style-name="ce124">
            <text:p>#N/D</text:p>
          </table:table-cell>
          <table:table-cell office:value-type="error" office:string-value="#N/A" table:formula="of:=+VLOOKUP([BASE_DE_RESPUESTAS.AU26];[Back.$M$16:.$N$20];2;0)" table:style-name="ce124">
            <text:p>#N/D</text:p>
          </table:table-cell>
          <table:table-cell office:value-type="error" office:string-value="#N/A" table:formula="of:=+VLOOKUP([BASE_DE_RESPUESTAS.AV26];[Back.$M$16:.$N$20];2;0)" table:style-name="ce124">
            <text:p>#N/D</text:p>
          </table:table-cell>
          <table:table-cell office:value-type="error" office:string-value="#N/A" table:formula="of:=+VLOOKUP([BASE_DE_RESPUESTAS.AW26];[Back.$M$16:.$N$20];2;0)" table:style-name="ce124">
            <text:p>#N/D</text:p>
          </table:table-cell>
          <table:table-cell office:value-type="error" office:string-value="#N/A" table:formula="of:=+VLOOKUP([BASE_DE_RESPUESTAS.AX26];[Back.$M$16:.$N$20];2;0)" table:style-name="ce124">
            <text:p>#N/D</text:p>
          </table:table-cell>
          <table:table-cell office:value-type="error" office:string-value="#N/A" table:formula="of:=+VLOOKUP([BASE_DE_RESPUESTAS.AY26];[Back.$M$16:.$N$20];2;0)" table:style-name="ce124">
            <text:p>#N/D</text:p>
          </table:table-cell>
          <table:table-cell office:value-type="error" office:string-value="#N/A" table:formula="of:=+VLOOKUP([BASE_DE_RESPUESTAS.AZ26];[Back.$M$16:.$N$20];2;0)" table:style-name="ce124">
            <text:p>#N/D</text:p>
          </table:table-cell>
          <table:table-cell office:value-type="error" office:string-value="#N/A" table:formula="of:=+VLOOKUP([BASE_DE_RESPUESTAS.BA26];[Back.$M$16:.$N$20];2;0)" table:style-name="ce124">
            <text:p>#N/D</text:p>
          </table:table-cell>
          <table:table-cell office:value-type="error" office:string-value="#N/A" table:formula="of:=+VLOOKUP([BASE_DE_RESPUESTAS.BB26];[Back.$M$16:.$N$20];2;0)" table:style-name="ce124">
            <text:p>#N/D</text:p>
          </table:table-cell>
          <table:table-cell office:value-type="error" office:string-value="#N/A" table:formula="of:=+VLOOKUP([BASE_DE_RESPUESTAS.BC26];[Back.$M$16:.$N$20];2;0)" table:style-name="ce124">
            <text:p>#N/D</text:p>
          </table:table-cell>
          <table:table-cell office:value-type="error" office:string-value="#N/A" table:formula="of:=+VLOOKUP([BASE_DE_RESPUESTAS.BD26];[Back.$M$16:.$N$20];2;0)" table:style-name="ce124">
            <text:p>#N/D</text:p>
          </table:table-cell>
          <table:table-cell office:value-type="error" office:string-value="#N/A" table:formula="of:=+VLOOKUP([BASE_DE_RESPUESTAS.BE26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reatividad</text:p>
          </table:table-cell>
          <table:table-cell office:value-type="string" table:number-columns-spanned="1" table:number-rows-spanned="2" table:style-name="ce46">
            <text:p>La o el estudiante propone diferentes soluciones ante un mismo problema.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Utiliza distintos recursos para resolver algún problema.</text:p>
          </table:table-cell>
          <table:table-cell table:style-name="ce27"/>
          <table:table-cell office:value-type="float" office:value="1" table:formula="of:=+VLOOKUP([BASE_DE_RESPUESTAS.H27];[Back.$M$16:.$N$20];2;0)" table:style-name="ce124">
            <text:p>1</text:p>
          </table:table-cell>
          <table:table-cell office:value-type="error" office:string-value="#N/A" table:formula="of:=+VLOOKUP([BASE_DE_RESPUESTAS.I27];[Back.$M$16:.$N$20];2;0)" table:style-name="ce124">
            <text:p>#N/D</text:p>
          </table:table-cell>
          <table:table-cell office:value-type="error" office:string-value="#N/A" table:formula="of:=+VLOOKUP([BASE_DE_RESPUESTAS.J27];[Back.$M$16:.$N$20];2;0)" table:style-name="ce124">
            <text:p>#N/D</text:p>
          </table:table-cell>
          <table:table-cell office:value-type="error" office:string-value="#N/A" table:formula="of:=+VLOOKUP([BASE_DE_RESPUESTAS.K27];[Back.$M$16:.$N$20];2;0)" table:style-name="ce124">
            <text:p>#N/D</text:p>
          </table:table-cell>
          <table:table-cell office:value-type="error" office:string-value="#N/A" table:formula="of:=+VLOOKUP([BASE_DE_RESPUESTAS.L27];[Back.$M$16:.$N$20];2;0)" table:style-name="ce124">
            <text:p>#N/D</text:p>
          </table:table-cell>
          <table:table-cell office:value-type="error" office:string-value="#N/A" table:formula="of:=+VLOOKUP([BASE_DE_RESPUESTAS.M27];[Back.$M$16:.$N$20];2;0)" table:style-name="ce124">
            <text:p>#N/D</text:p>
          </table:table-cell>
          <table:table-cell office:value-type="error" office:string-value="#N/A" table:formula="of:=+VLOOKUP([BASE_DE_RESPUESTAS.N27];[Back.$M$16:.$N$20];2;0)" table:style-name="ce124">
            <text:p>#N/D</text:p>
          </table:table-cell>
          <table:table-cell office:value-type="error" office:string-value="#N/A" table:formula="of:=+VLOOKUP([BASE_DE_RESPUESTAS.O27];[Back.$M$16:.$N$20];2;0)" table:style-name="ce124">
            <text:p>#N/D</text:p>
          </table:table-cell>
          <table:table-cell office:value-type="error" office:string-value="#N/A" table:formula="of:=+VLOOKUP([BASE_DE_RESPUESTAS.P27];[Back.$M$16:.$N$20];2;0)" table:style-name="ce124">
            <text:p>#N/D</text:p>
          </table:table-cell>
          <table:table-cell office:value-type="error" office:string-value="#N/A" table:formula="of:=+VLOOKUP([BASE_DE_RESPUESTAS.Q27];[Back.$M$16:.$N$20];2;0)" table:style-name="ce124">
            <text:p>#N/D</text:p>
          </table:table-cell>
          <table:table-cell office:value-type="error" office:string-value="#N/A" table:formula="of:=+VLOOKUP([BASE_DE_RESPUESTAS.R27];[Back.$M$16:.$N$20];2;0)" table:style-name="ce124">
            <text:p>#N/D</text:p>
          </table:table-cell>
          <table:table-cell office:value-type="error" office:string-value="#N/A" table:formula="of:=+VLOOKUP([BASE_DE_RESPUESTAS.S27];[Back.$M$16:.$N$20];2;0)" table:style-name="ce124">
            <text:p>#N/D</text:p>
          </table:table-cell>
          <table:table-cell office:value-type="error" office:string-value="#N/A" table:formula="of:=+VLOOKUP([BASE_DE_RESPUESTAS.T27];[Back.$M$16:.$N$20];2;0)" table:style-name="ce124">
            <text:p>#N/D</text:p>
          </table:table-cell>
          <table:table-cell office:value-type="error" office:string-value="#N/A" table:formula="of:=+VLOOKUP([BASE_DE_RESPUESTAS.U27];[Back.$M$16:.$N$20];2;0)" table:style-name="ce124">
            <text:p>#N/D</text:p>
          </table:table-cell>
          <table:table-cell office:value-type="error" office:string-value="#N/A" table:formula="of:=+VLOOKUP([BASE_DE_RESPUESTAS.V27];[Back.$M$16:.$N$20];2;0)" table:style-name="ce124">
            <text:p>#N/D</text:p>
          </table:table-cell>
          <table:table-cell office:value-type="error" office:string-value="#N/A" table:formula="of:=+VLOOKUP([BASE_DE_RESPUESTAS.W27];[Back.$M$16:.$N$20];2;0)" table:style-name="ce124">
            <text:p>#N/D</text:p>
          </table:table-cell>
          <table:table-cell office:value-type="error" office:string-value="#N/A" table:formula="of:=+VLOOKUP([BASE_DE_RESPUESTAS.X27];[Back.$M$16:.$N$20];2;0)" table:style-name="ce124">
            <text:p>#N/D</text:p>
          </table:table-cell>
          <table:table-cell office:value-type="error" office:string-value="#N/A" table:formula="of:=+VLOOKUP([BASE_DE_RESPUESTAS.Y27];[Back.$M$16:.$N$20];2;0)" table:style-name="ce124">
            <text:p>#N/D</text:p>
          </table:table-cell>
          <table:table-cell office:value-type="error" office:string-value="#N/A" table:formula="of:=+VLOOKUP([BASE_DE_RESPUESTAS.Z27];[Back.$M$16:.$N$20];2;0)" table:style-name="ce124">
            <text:p>#N/D</text:p>
          </table:table-cell>
          <table:table-cell office:value-type="error" office:string-value="#N/A" table:formula="of:=+VLOOKUP([BASE_DE_RESPUESTAS.AA27];[Back.$M$16:.$N$20];2;0)" table:style-name="ce124">
            <text:p>#N/D</text:p>
          </table:table-cell>
          <table:table-cell office:value-type="error" office:string-value="#N/A" table:formula="of:=+VLOOKUP([BASE_DE_RESPUESTAS.AB27];[Back.$M$16:.$N$20];2;0)" table:style-name="ce124">
            <text:p>#N/D</text:p>
          </table:table-cell>
          <table:table-cell office:value-type="error" office:string-value="#N/A" table:formula="of:=+VLOOKUP([BASE_DE_RESPUESTAS.AC27];[Back.$M$16:.$N$20];2;0)" table:style-name="ce124">
            <text:p>#N/D</text:p>
          </table:table-cell>
          <table:table-cell office:value-type="error" office:string-value="#N/A" table:formula="of:=+VLOOKUP([BASE_DE_RESPUESTAS.AD27];[Back.$M$16:.$N$20];2;0)" table:style-name="ce124">
            <text:p>#N/D</text:p>
          </table:table-cell>
          <table:table-cell office:value-type="error" office:string-value="#N/A" table:formula="of:=+VLOOKUP([BASE_DE_RESPUESTAS.AE27];[Back.$M$16:.$N$20];2;0)" table:style-name="ce124">
            <text:p>#N/D</text:p>
          </table:table-cell>
          <table:table-cell office:value-type="error" office:string-value="#N/A" table:formula="of:=+VLOOKUP([BASE_DE_RESPUESTAS.AF27];[Back.$M$16:.$N$20];2;0)" table:style-name="ce124">
            <text:p>#N/D</text:p>
          </table:table-cell>
          <table:table-cell office:value-type="error" office:string-value="#N/A" table:formula="of:=+VLOOKUP([BASE_DE_RESPUESTAS.AG27];[Back.$M$16:.$N$20];2;0)" table:style-name="ce124">
            <text:p>#N/D</text:p>
          </table:table-cell>
          <table:table-cell office:value-type="error" office:string-value="#N/A" table:formula="of:=+VLOOKUP([BASE_DE_RESPUESTAS.AH27];[Back.$M$16:.$N$20];2;0)" table:style-name="ce124">
            <text:p>#N/D</text:p>
          </table:table-cell>
          <table:table-cell office:value-type="error" office:string-value="#N/A" table:formula="of:=+VLOOKUP([BASE_DE_RESPUESTAS.AI27];[Back.$M$16:.$N$20];2;0)" table:style-name="ce124">
            <text:p>#N/D</text:p>
          </table:table-cell>
          <table:table-cell office:value-type="error" office:string-value="#N/A" table:formula="of:=+VLOOKUP([BASE_DE_RESPUESTAS.AJ27];[Back.$M$16:.$N$20];2;0)" table:style-name="ce124">
            <text:p>#N/D</text:p>
          </table:table-cell>
          <table:table-cell office:value-type="error" office:string-value="#N/A" table:formula="of:=+VLOOKUP([BASE_DE_RESPUESTAS.AK27];[Back.$M$16:.$N$20];2;0)" table:style-name="ce124">
            <text:p>#N/D</text:p>
          </table:table-cell>
          <table:table-cell office:value-type="error" office:string-value="#N/A" table:formula="of:=+VLOOKUP([BASE_DE_RESPUESTAS.AL27];[Back.$M$16:.$N$20];2;0)" table:style-name="ce124">
            <text:p>#N/D</text:p>
          </table:table-cell>
          <table:table-cell office:value-type="error" office:string-value="#N/A" table:formula="of:=+VLOOKUP([BASE_DE_RESPUESTAS.AM27];[Back.$M$16:.$N$20];2;0)" table:style-name="ce124">
            <text:p>#N/D</text:p>
          </table:table-cell>
          <table:table-cell office:value-type="error" office:string-value="#N/A" table:formula="of:=+VLOOKUP([BASE_DE_RESPUESTAS.AN27];[Back.$M$16:.$N$20];2;0)" table:style-name="ce124">
            <text:p>#N/D</text:p>
          </table:table-cell>
          <table:table-cell office:value-type="error" office:string-value="#N/A" table:formula="of:=+VLOOKUP([BASE_DE_RESPUESTAS.AO27];[Back.$M$16:.$N$20];2;0)" table:style-name="ce124">
            <text:p>#N/D</text:p>
          </table:table-cell>
          <table:table-cell office:value-type="error" office:string-value="#N/A" table:formula="of:=+VLOOKUP([BASE_DE_RESPUESTAS.AP27];[Back.$M$16:.$N$20];2;0)" table:style-name="ce124">
            <text:p>#N/D</text:p>
          </table:table-cell>
          <table:table-cell office:value-type="error" office:string-value="#N/A" table:formula="of:=+VLOOKUP([BASE_DE_RESPUESTAS.AQ27];[Back.$M$16:.$N$20];2;0)" table:style-name="ce124">
            <text:p>#N/D</text:p>
          </table:table-cell>
          <table:table-cell office:value-type="error" office:string-value="#N/A" table:formula="of:=+VLOOKUP([BASE_DE_RESPUESTAS.AR27];[Back.$M$16:.$N$20];2;0)" table:style-name="ce124">
            <text:p>#N/D</text:p>
          </table:table-cell>
          <table:table-cell office:value-type="error" office:string-value="#N/A" table:formula="of:=+VLOOKUP([BASE_DE_RESPUESTAS.AS27];[Back.$M$16:.$N$20];2;0)" table:style-name="ce124">
            <text:p>#N/D</text:p>
          </table:table-cell>
          <table:table-cell office:value-type="error" office:string-value="#N/A" table:formula="of:=+VLOOKUP([BASE_DE_RESPUESTAS.AT27];[Back.$M$16:.$N$20];2;0)" table:style-name="ce124">
            <text:p>#N/D</text:p>
          </table:table-cell>
          <table:table-cell office:value-type="error" office:string-value="#N/A" table:formula="of:=+VLOOKUP([BASE_DE_RESPUESTAS.AU27];[Back.$M$16:.$N$20];2;0)" table:style-name="ce124">
            <text:p>#N/D</text:p>
          </table:table-cell>
          <table:table-cell office:value-type="error" office:string-value="#N/A" table:formula="of:=+VLOOKUP([BASE_DE_RESPUESTAS.AV27];[Back.$M$16:.$N$20];2;0)" table:style-name="ce124">
            <text:p>#N/D</text:p>
          </table:table-cell>
          <table:table-cell office:value-type="error" office:string-value="#N/A" table:formula="of:=+VLOOKUP([BASE_DE_RESPUESTAS.AW27];[Back.$M$16:.$N$20];2;0)" table:style-name="ce124">
            <text:p>#N/D</text:p>
          </table:table-cell>
          <table:table-cell office:value-type="error" office:string-value="#N/A" table:formula="of:=+VLOOKUP([BASE_DE_RESPUESTAS.AX27];[Back.$M$16:.$N$20];2;0)" table:style-name="ce124">
            <text:p>#N/D</text:p>
          </table:table-cell>
          <table:table-cell office:value-type="error" office:string-value="#N/A" table:formula="of:=+VLOOKUP([BASE_DE_RESPUESTAS.AY27];[Back.$M$16:.$N$20];2;0)" table:style-name="ce124">
            <text:p>#N/D</text:p>
          </table:table-cell>
          <table:table-cell office:value-type="error" office:string-value="#N/A" table:formula="of:=+VLOOKUP([BASE_DE_RESPUESTAS.AZ27];[Back.$M$16:.$N$20];2;0)" table:style-name="ce124">
            <text:p>#N/D</text:p>
          </table:table-cell>
          <table:table-cell office:value-type="error" office:string-value="#N/A" table:formula="of:=+VLOOKUP([BASE_DE_RESPUESTAS.BA27];[Back.$M$16:.$N$20];2;0)" table:style-name="ce124">
            <text:p>#N/D</text:p>
          </table:table-cell>
          <table:table-cell office:value-type="error" office:string-value="#N/A" table:formula="of:=+VLOOKUP([BASE_DE_RESPUESTAS.BB27];[Back.$M$16:.$N$20];2;0)" table:style-name="ce124">
            <text:p>#N/D</text:p>
          </table:table-cell>
          <table:table-cell office:value-type="error" office:string-value="#N/A" table:formula="of:=+VLOOKUP([BASE_DE_RESPUESTAS.BC27];[Back.$M$16:.$N$20];2;0)" table:style-name="ce124">
            <text:p>#N/D</text:p>
          </table:table-cell>
          <table:table-cell office:value-type="error" office:string-value="#N/A" table:formula="of:=+VLOOKUP([BASE_DE_RESPUESTAS.BD27];[Back.$M$16:.$N$20];2;0)" table:style-name="ce124">
            <text:p>#N/D</text:p>
          </table:table-cell>
          <table:table-cell office:value-type="error" office:string-value="#N/A" table:formula="of:=+VLOOKUP([BASE_DE_RESPUESTAS.BE27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26">
            <text:p>Propone ideas nuevas y útiles para resolver problemas cotidianos.</text:p>
          </table:table-cell>
          <table:table-cell table:style-name="ce27"/>
          <table:table-cell office:value-type="float" office:value="1" table:formula="of:=+VLOOKUP([BASE_DE_RESPUESTAS.H28];[Back.$M$16:.$N$20];2;0)" table:style-name="ce124">
            <text:p>1</text:p>
          </table:table-cell>
          <table:table-cell office:value-type="error" office:string-value="#N/A" table:formula="of:=+VLOOKUP([BASE_DE_RESPUESTAS.I28];[Back.$M$16:.$N$20];2;0)" table:style-name="ce124">
            <text:p>#N/D</text:p>
          </table:table-cell>
          <table:table-cell office:value-type="error" office:string-value="#N/A" table:formula="of:=+VLOOKUP([BASE_DE_RESPUESTAS.J28];[Back.$M$16:.$N$20];2;0)" table:style-name="ce124">
            <text:p>#N/D</text:p>
          </table:table-cell>
          <table:table-cell office:value-type="error" office:string-value="#N/A" table:formula="of:=+VLOOKUP([BASE_DE_RESPUESTAS.K28];[Back.$M$16:.$N$20];2;0)" table:style-name="ce124">
            <text:p>#N/D</text:p>
          </table:table-cell>
          <table:table-cell office:value-type="error" office:string-value="#N/A" table:formula="of:=+VLOOKUP([BASE_DE_RESPUESTAS.L28];[Back.$M$16:.$N$20];2;0)" table:style-name="ce124">
            <text:p>#N/D</text:p>
          </table:table-cell>
          <table:table-cell office:value-type="error" office:string-value="#N/A" table:formula="of:=+VLOOKUP([BASE_DE_RESPUESTAS.M28];[Back.$M$16:.$N$20];2;0)" table:style-name="ce124">
            <text:p>#N/D</text:p>
          </table:table-cell>
          <table:table-cell office:value-type="error" office:string-value="#N/A" table:formula="of:=+VLOOKUP([BASE_DE_RESPUESTAS.N28];[Back.$M$16:.$N$20];2;0)" table:style-name="ce124">
            <text:p>#N/D</text:p>
          </table:table-cell>
          <table:table-cell office:value-type="error" office:string-value="#N/A" table:formula="of:=+VLOOKUP([BASE_DE_RESPUESTAS.O28];[Back.$M$16:.$N$20];2;0)" table:style-name="ce124">
            <text:p>#N/D</text:p>
          </table:table-cell>
          <table:table-cell office:value-type="error" office:string-value="#N/A" table:formula="of:=+VLOOKUP([BASE_DE_RESPUESTAS.P28];[Back.$M$16:.$N$20];2;0)" table:style-name="ce124">
            <text:p>#N/D</text:p>
          </table:table-cell>
          <table:table-cell office:value-type="error" office:string-value="#N/A" table:formula="of:=+VLOOKUP([BASE_DE_RESPUESTAS.Q28];[Back.$M$16:.$N$20];2;0)" table:style-name="ce124">
            <text:p>#N/D</text:p>
          </table:table-cell>
          <table:table-cell office:value-type="error" office:string-value="#N/A" table:formula="of:=+VLOOKUP([BASE_DE_RESPUESTAS.R28];[Back.$M$16:.$N$20];2;0)" table:style-name="ce124">
            <text:p>#N/D</text:p>
          </table:table-cell>
          <table:table-cell office:value-type="error" office:string-value="#N/A" table:formula="of:=+VLOOKUP([BASE_DE_RESPUESTAS.S28];[Back.$M$16:.$N$20];2;0)" table:style-name="ce124">
            <text:p>#N/D</text:p>
          </table:table-cell>
          <table:table-cell office:value-type="error" office:string-value="#N/A" table:formula="of:=+VLOOKUP([BASE_DE_RESPUESTAS.T28];[Back.$M$16:.$N$20];2;0)" table:style-name="ce124">
            <text:p>#N/D</text:p>
          </table:table-cell>
          <table:table-cell office:value-type="error" office:string-value="#N/A" table:formula="of:=+VLOOKUP([BASE_DE_RESPUESTAS.U28];[Back.$M$16:.$N$20];2;0)" table:style-name="ce124">
            <text:p>#N/D</text:p>
          </table:table-cell>
          <table:table-cell office:value-type="error" office:string-value="#N/A" table:formula="of:=+VLOOKUP([BASE_DE_RESPUESTAS.V28];[Back.$M$16:.$N$20];2;0)" table:style-name="ce124">
            <text:p>#N/D</text:p>
          </table:table-cell>
          <table:table-cell office:value-type="error" office:string-value="#N/A" table:formula="of:=+VLOOKUP([BASE_DE_RESPUESTAS.W28];[Back.$M$16:.$N$20];2;0)" table:style-name="ce124">
            <text:p>#N/D</text:p>
          </table:table-cell>
          <table:table-cell office:value-type="error" office:string-value="#N/A" table:formula="of:=+VLOOKUP([BASE_DE_RESPUESTAS.X28];[Back.$M$16:.$N$20];2;0)" table:style-name="ce124">
            <text:p>#N/D</text:p>
          </table:table-cell>
          <table:table-cell office:value-type="error" office:string-value="#N/A" table:formula="of:=+VLOOKUP([BASE_DE_RESPUESTAS.Y28];[Back.$M$16:.$N$20];2;0)" table:style-name="ce124">
            <text:p>#N/D</text:p>
          </table:table-cell>
          <table:table-cell office:value-type="error" office:string-value="#N/A" table:formula="of:=+VLOOKUP([BASE_DE_RESPUESTAS.Z28];[Back.$M$16:.$N$20];2;0)" table:style-name="ce124">
            <text:p>#N/D</text:p>
          </table:table-cell>
          <table:table-cell office:value-type="error" office:string-value="#N/A" table:formula="of:=+VLOOKUP([BASE_DE_RESPUESTAS.AA28];[Back.$M$16:.$N$20];2;0)" table:style-name="ce124">
            <text:p>#N/D</text:p>
          </table:table-cell>
          <table:table-cell office:value-type="error" office:string-value="#N/A" table:formula="of:=+VLOOKUP([BASE_DE_RESPUESTAS.AB28];[Back.$M$16:.$N$20];2;0)" table:style-name="ce124">
            <text:p>#N/D</text:p>
          </table:table-cell>
          <table:table-cell office:value-type="error" office:string-value="#N/A" table:formula="of:=+VLOOKUP([BASE_DE_RESPUESTAS.AC28];[Back.$M$16:.$N$20];2;0)" table:style-name="ce124">
            <text:p>#N/D</text:p>
          </table:table-cell>
          <table:table-cell office:value-type="error" office:string-value="#N/A" table:formula="of:=+VLOOKUP([BASE_DE_RESPUESTAS.AD28];[Back.$M$16:.$N$20];2;0)" table:style-name="ce124">
            <text:p>#N/D</text:p>
          </table:table-cell>
          <table:table-cell office:value-type="error" office:string-value="#N/A" table:formula="of:=+VLOOKUP([BASE_DE_RESPUESTAS.AE28];[Back.$M$16:.$N$20];2;0)" table:style-name="ce124">
            <text:p>#N/D</text:p>
          </table:table-cell>
          <table:table-cell office:value-type="error" office:string-value="#N/A" table:formula="of:=+VLOOKUP([BASE_DE_RESPUESTAS.AF28];[Back.$M$16:.$N$20];2;0)" table:style-name="ce124">
            <text:p>#N/D</text:p>
          </table:table-cell>
          <table:table-cell office:value-type="error" office:string-value="#N/A" table:formula="of:=+VLOOKUP([BASE_DE_RESPUESTAS.AG28];[Back.$M$16:.$N$20];2;0)" table:style-name="ce124">
            <text:p>#N/D</text:p>
          </table:table-cell>
          <table:table-cell office:value-type="error" office:string-value="#N/A" table:formula="of:=+VLOOKUP([BASE_DE_RESPUESTAS.AH28];[Back.$M$16:.$N$20];2;0)" table:style-name="ce124">
            <text:p>#N/D</text:p>
          </table:table-cell>
          <table:table-cell office:value-type="error" office:string-value="#N/A" table:formula="of:=+VLOOKUP([BASE_DE_RESPUESTAS.AI28];[Back.$M$16:.$N$20];2;0)" table:style-name="ce124">
            <text:p>#N/D</text:p>
          </table:table-cell>
          <table:table-cell office:value-type="error" office:string-value="#N/A" table:formula="of:=+VLOOKUP([BASE_DE_RESPUESTAS.AJ28];[Back.$M$16:.$N$20];2;0)" table:style-name="ce124">
            <text:p>#N/D</text:p>
          </table:table-cell>
          <table:table-cell office:value-type="error" office:string-value="#N/A" table:formula="of:=+VLOOKUP([BASE_DE_RESPUESTAS.AK28];[Back.$M$16:.$N$20];2;0)" table:style-name="ce124">
            <text:p>#N/D</text:p>
          </table:table-cell>
          <table:table-cell office:value-type="error" office:string-value="#N/A" table:formula="of:=+VLOOKUP([BASE_DE_RESPUESTAS.AL28];[Back.$M$16:.$N$20];2;0)" table:style-name="ce124">
            <text:p>#N/D</text:p>
          </table:table-cell>
          <table:table-cell office:value-type="error" office:string-value="#N/A" table:formula="of:=+VLOOKUP([BASE_DE_RESPUESTAS.AM28];[Back.$M$16:.$N$20];2;0)" table:style-name="ce124">
            <text:p>#N/D</text:p>
          </table:table-cell>
          <table:table-cell office:value-type="error" office:string-value="#N/A" table:formula="of:=+VLOOKUP([BASE_DE_RESPUESTAS.AN28];[Back.$M$16:.$N$20];2;0)" table:style-name="ce124">
            <text:p>#N/D</text:p>
          </table:table-cell>
          <table:table-cell office:value-type="error" office:string-value="#N/A" table:formula="of:=+VLOOKUP([BASE_DE_RESPUESTAS.AO28];[Back.$M$16:.$N$20];2;0)" table:style-name="ce124">
            <text:p>#N/D</text:p>
          </table:table-cell>
          <table:table-cell office:value-type="error" office:string-value="#N/A" table:formula="of:=+VLOOKUP([BASE_DE_RESPUESTAS.AP28];[Back.$M$16:.$N$20];2;0)" table:style-name="ce124">
            <text:p>#N/D</text:p>
          </table:table-cell>
          <table:table-cell office:value-type="error" office:string-value="#N/A" table:formula="of:=+VLOOKUP([BASE_DE_RESPUESTAS.AQ28];[Back.$M$16:.$N$20];2;0)" table:style-name="ce124">
            <text:p>#N/D</text:p>
          </table:table-cell>
          <table:table-cell office:value-type="error" office:string-value="#N/A" table:formula="of:=+VLOOKUP([BASE_DE_RESPUESTAS.AR28];[Back.$M$16:.$N$20];2;0)" table:style-name="ce124">
            <text:p>#N/D</text:p>
          </table:table-cell>
          <table:table-cell office:value-type="error" office:string-value="#N/A" table:formula="of:=+VLOOKUP([BASE_DE_RESPUESTAS.AS28];[Back.$M$16:.$N$20];2;0)" table:style-name="ce124">
            <text:p>#N/D</text:p>
          </table:table-cell>
          <table:table-cell office:value-type="error" office:string-value="#N/A" table:formula="of:=+VLOOKUP([BASE_DE_RESPUESTAS.AT28];[Back.$M$16:.$N$20];2;0)" table:style-name="ce124">
            <text:p>#N/D</text:p>
          </table:table-cell>
          <table:table-cell office:value-type="error" office:string-value="#N/A" table:formula="of:=+VLOOKUP([BASE_DE_RESPUESTAS.AU28];[Back.$M$16:.$N$20];2;0)" table:style-name="ce124">
            <text:p>#N/D</text:p>
          </table:table-cell>
          <table:table-cell office:value-type="error" office:string-value="#N/A" table:formula="of:=+VLOOKUP([BASE_DE_RESPUESTAS.AV28];[Back.$M$16:.$N$20];2;0)" table:style-name="ce124">
            <text:p>#N/D</text:p>
          </table:table-cell>
          <table:table-cell office:value-type="error" office:string-value="#N/A" table:formula="of:=+VLOOKUP([BASE_DE_RESPUESTAS.AW28];[Back.$M$16:.$N$20];2;0)" table:style-name="ce124">
            <text:p>#N/D</text:p>
          </table:table-cell>
          <table:table-cell office:value-type="error" office:string-value="#N/A" table:formula="of:=+VLOOKUP([BASE_DE_RESPUESTAS.AX28];[Back.$M$16:.$N$20];2;0)" table:style-name="ce124">
            <text:p>#N/D</text:p>
          </table:table-cell>
          <table:table-cell office:value-type="error" office:string-value="#N/A" table:formula="of:=+VLOOKUP([BASE_DE_RESPUESTAS.AY28];[Back.$M$16:.$N$20];2;0)" table:style-name="ce124">
            <text:p>#N/D</text:p>
          </table:table-cell>
          <table:table-cell office:value-type="error" office:string-value="#N/A" table:formula="of:=+VLOOKUP([BASE_DE_RESPUESTAS.AZ28];[Back.$M$16:.$N$20];2;0)" table:style-name="ce124">
            <text:p>#N/D</text:p>
          </table:table-cell>
          <table:table-cell office:value-type="error" office:string-value="#N/A" table:formula="of:=+VLOOKUP([BASE_DE_RESPUESTAS.BA28];[Back.$M$16:.$N$20];2;0)" table:style-name="ce124">
            <text:p>#N/D</text:p>
          </table:table-cell>
          <table:table-cell office:value-type="error" office:string-value="#N/A" table:formula="of:=+VLOOKUP([BASE_DE_RESPUESTAS.BB28];[Back.$M$16:.$N$20];2;0)" table:style-name="ce124">
            <text:p>#N/D</text:p>
          </table:table-cell>
          <table:table-cell office:value-type="error" office:string-value="#N/A" table:formula="of:=+VLOOKUP([BASE_DE_RESPUESTAS.BC28];[Back.$M$16:.$N$20];2;0)" table:style-name="ce124">
            <text:p>#N/D</text:p>
          </table:table-cell>
          <table:table-cell office:value-type="error" office:string-value="#N/A" table:formula="of:=+VLOOKUP([BASE_DE_RESPUESTAS.BD28];[Back.$M$16:.$N$20];2;0)" table:style-name="ce124">
            <text:p>#N/D</text:p>
          </table:table-cell>
          <table:table-cell office:value-type="error" office:string-value="#N/A" table:formula="of:=+VLOOKUP([BASE_DE_RESPUESTAS.BE28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propone actividades creativas en el grupo.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Cuando al estudiante se le pide construir el final de una historia, es capaz de dar más de una alternativa.</text:p>
          </table:table-cell>
          <table:table-cell table:style-name="ce27"/>
          <table:table-cell office:value-type="float" office:value="1" table:formula="of:=+VLOOKUP([BASE_DE_RESPUESTAS.H29];[Back.$M$16:.$N$20];2;0)" table:style-name="ce124">
            <text:p>1</text:p>
          </table:table-cell>
          <table:table-cell office:value-type="error" office:string-value="#N/A" table:formula="of:=+VLOOKUP([BASE_DE_RESPUESTAS.I29];[Back.$M$16:.$N$20];2;0)" table:style-name="ce124">
            <text:p>#N/D</text:p>
          </table:table-cell>
          <table:table-cell office:value-type="error" office:string-value="#N/A" table:formula="of:=+VLOOKUP([BASE_DE_RESPUESTAS.J29];[Back.$M$16:.$N$20];2;0)" table:style-name="ce124">
            <text:p>#N/D</text:p>
          </table:table-cell>
          <table:table-cell office:value-type="error" office:string-value="#N/A" table:formula="of:=+VLOOKUP([BASE_DE_RESPUESTAS.K29];[Back.$M$16:.$N$20];2;0)" table:style-name="ce124">
            <text:p>#N/D</text:p>
          </table:table-cell>
          <table:table-cell office:value-type="error" office:string-value="#N/A" table:formula="of:=+VLOOKUP([BASE_DE_RESPUESTAS.L29];[Back.$M$16:.$N$20];2;0)" table:style-name="ce124">
            <text:p>#N/D</text:p>
          </table:table-cell>
          <table:table-cell office:value-type="error" office:string-value="#N/A" table:formula="of:=+VLOOKUP([BASE_DE_RESPUESTAS.M29];[Back.$M$16:.$N$20];2;0)" table:style-name="ce124">
            <text:p>#N/D</text:p>
          </table:table-cell>
          <table:table-cell office:value-type="error" office:string-value="#N/A" table:formula="of:=+VLOOKUP([BASE_DE_RESPUESTAS.N29];[Back.$M$16:.$N$20];2;0)" table:style-name="ce124">
            <text:p>#N/D</text:p>
          </table:table-cell>
          <table:table-cell office:value-type="error" office:string-value="#N/A" table:formula="of:=+VLOOKUP([BASE_DE_RESPUESTAS.O29];[Back.$M$16:.$N$20];2;0)" table:style-name="ce124">
            <text:p>#N/D</text:p>
          </table:table-cell>
          <table:table-cell office:value-type="error" office:string-value="#N/A" table:formula="of:=+VLOOKUP([BASE_DE_RESPUESTAS.P29];[Back.$M$16:.$N$20];2;0)" table:style-name="ce124">
            <text:p>#N/D</text:p>
          </table:table-cell>
          <table:table-cell office:value-type="error" office:string-value="#N/A" table:formula="of:=+VLOOKUP([BASE_DE_RESPUESTAS.Q29];[Back.$M$16:.$N$20];2;0)" table:style-name="ce124">
            <text:p>#N/D</text:p>
          </table:table-cell>
          <table:table-cell office:value-type="error" office:string-value="#N/A" table:formula="of:=+VLOOKUP([BASE_DE_RESPUESTAS.R29];[Back.$M$16:.$N$20];2;0)" table:style-name="ce124">
            <text:p>#N/D</text:p>
          </table:table-cell>
          <table:table-cell office:value-type="error" office:string-value="#N/A" table:formula="of:=+VLOOKUP([BASE_DE_RESPUESTAS.S29];[Back.$M$16:.$N$20];2;0)" table:style-name="ce124">
            <text:p>#N/D</text:p>
          </table:table-cell>
          <table:table-cell office:value-type="error" office:string-value="#N/A" table:formula="of:=+VLOOKUP([BASE_DE_RESPUESTAS.T29];[Back.$M$16:.$N$20];2;0)" table:style-name="ce124">
            <text:p>#N/D</text:p>
          </table:table-cell>
          <table:table-cell office:value-type="error" office:string-value="#N/A" table:formula="of:=+VLOOKUP([BASE_DE_RESPUESTAS.U29];[Back.$M$16:.$N$20];2;0)" table:style-name="ce124">
            <text:p>#N/D</text:p>
          </table:table-cell>
          <table:table-cell office:value-type="error" office:string-value="#N/A" table:formula="of:=+VLOOKUP([BASE_DE_RESPUESTAS.V29];[Back.$M$16:.$N$20];2;0)" table:style-name="ce124">
            <text:p>#N/D</text:p>
          </table:table-cell>
          <table:table-cell office:value-type="error" office:string-value="#N/A" table:formula="of:=+VLOOKUP([BASE_DE_RESPUESTAS.W29];[Back.$M$16:.$N$20];2;0)" table:style-name="ce124">
            <text:p>#N/D</text:p>
          </table:table-cell>
          <table:table-cell office:value-type="error" office:string-value="#N/A" table:formula="of:=+VLOOKUP([BASE_DE_RESPUESTAS.X29];[Back.$M$16:.$N$20];2;0)" table:style-name="ce124">
            <text:p>#N/D</text:p>
          </table:table-cell>
          <table:table-cell office:value-type="error" office:string-value="#N/A" table:formula="of:=+VLOOKUP([BASE_DE_RESPUESTAS.Y29];[Back.$M$16:.$N$20];2;0)" table:style-name="ce124">
            <text:p>#N/D</text:p>
          </table:table-cell>
          <table:table-cell office:value-type="error" office:string-value="#N/A" table:formula="of:=+VLOOKUP([BASE_DE_RESPUESTAS.Z29];[Back.$M$16:.$N$20];2;0)" table:style-name="ce124">
            <text:p>#N/D</text:p>
          </table:table-cell>
          <table:table-cell office:value-type="error" office:string-value="#N/A" table:formula="of:=+VLOOKUP([BASE_DE_RESPUESTAS.AA29];[Back.$M$16:.$N$20];2;0)" table:style-name="ce124">
            <text:p>#N/D</text:p>
          </table:table-cell>
          <table:table-cell office:value-type="error" office:string-value="#N/A" table:formula="of:=+VLOOKUP([BASE_DE_RESPUESTAS.AB29];[Back.$M$16:.$N$20];2;0)" table:style-name="ce124">
            <text:p>#N/D</text:p>
          </table:table-cell>
          <table:table-cell office:value-type="error" office:string-value="#N/A" table:formula="of:=+VLOOKUP([BASE_DE_RESPUESTAS.AC29];[Back.$M$16:.$N$20];2;0)" table:style-name="ce124">
            <text:p>#N/D</text:p>
          </table:table-cell>
          <table:table-cell office:value-type="error" office:string-value="#N/A" table:formula="of:=+VLOOKUP([BASE_DE_RESPUESTAS.AD29];[Back.$M$16:.$N$20];2;0)" table:style-name="ce124">
            <text:p>#N/D</text:p>
          </table:table-cell>
          <table:table-cell office:value-type="error" office:string-value="#N/A" table:formula="of:=+VLOOKUP([BASE_DE_RESPUESTAS.AE29];[Back.$M$16:.$N$20];2;0)" table:style-name="ce124">
            <text:p>#N/D</text:p>
          </table:table-cell>
          <table:table-cell office:value-type="error" office:string-value="#N/A" table:formula="of:=+VLOOKUP([BASE_DE_RESPUESTAS.AF29];[Back.$M$16:.$N$20];2;0)" table:style-name="ce124">
            <text:p>#N/D</text:p>
          </table:table-cell>
          <table:table-cell office:value-type="error" office:string-value="#N/A" table:formula="of:=+VLOOKUP([BASE_DE_RESPUESTAS.AG29];[Back.$M$16:.$N$20];2;0)" table:style-name="ce124">
            <text:p>#N/D</text:p>
          </table:table-cell>
          <table:table-cell office:value-type="error" office:string-value="#N/A" table:formula="of:=+VLOOKUP([BASE_DE_RESPUESTAS.AH29];[Back.$M$16:.$N$20];2;0)" table:style-name="ce124">
            <text:p>#N/D</text:p>
          </table:table-cell>
          <table:table-cell office:value-type="error" office:string-value="#N/A" table:formula="of:=+VLOOKUP([BASE_DE_RESPUESTAS.AI29];[Back.$M$16:.$N$20];2;0)" table:style-name="ce124">
            <text:p>#N/D</text:p>
          </table:table-cell>
          <table:table-cell office:value-type="error" office:string-value="#N/A" table:formula="of:=+VLOOKUP([BASE_DE_RESPUESTAS.AJ29];[Back.$M$16:.$N$20];2;0)" table:style-name="ce124">
            <text:p>#N/D</text:p>
          </table:table-cell>
          <table:table-cell office:value-type="error" office:string-value="#N/A" table:formula="of:=+VLOOKUP([BASE_DE_RESPUESTAS.AK29];[Back.$M$16:.$N$20];2;0)" table:style-name="ce124">
            <text:p>#N/D</text:p>
          </table:table-cell>
          <table:table-cell office:value-type="error" office:string-value="#N/A" table:formula="of:=+VLOOKUP([BASE_DE_RESPUESTAS.AL29];[Back.$M$16:.$N$20];2;0)" table:style-name="ce124">
            <text:p>#N/D</text:p>
          </table:table-cell>
          <table:table-cell office:value-type="error" office:string-value="#N/A" table:formula="of:=+VLOOKUP([BASE_DE_RESPUESTAS.AM29];[Back.$M$16:.$N$20];2;0)" table:style-name="ce124">
            <text:p>#N/D</text:p>
          </table:table-cell>
          <table:table-cell office:value-type="error" office:string-value="#N/A" table:formula="of:=+VLOOKUP([BASE_DE_RESPUESTAS.AN29];[Back.$M$16:.$N$20];2;0)" table:style-name="ce124">
            <text:p>#N/D</text:p>
          </table:table-cell>
          <table:table-cell office:value-type="error" office:string-value="#N/A" table:formula="of:=+VLOOKUP([BASE_DE_RESPUESTAS.AO29];[Back.$M$16:.$N$20];2;0)" table:style-name="ce124">
            <text:p>#N/D</text:p>
          </table:table-cell>
          <table:table-cell office:value-type="error" office:string-value="#N/A" table:formula="of:=+VLOOKUP([BASE_DE_RESPUESTAS.AP29];[Back.$M$16:.$N$20];2;0)" table:style-name="ce124">
            <text:p>#N/D</text:p>
          </table:table-cell>
          <table:table-cell office:value-type="error" office:string-value="#N/A" table:formula="of:=+VLOOKUP([BASE_DE_RESPUESTAS.AQ29];[Back.$M$16:.$N$20];2;0)" table:style-name="ce124">
            <text:p>#N/D</text:p>
          </table:table-cell>
          <table:table-cell office:value-type="error" office:string-value="#N/A" table:formula="of:=+VLOOKUP([BASE_DE_RESPUESTAS.AR29];[Back.$M$16:.$N$20];2;0)" table:style-name="ce124">
            <text:p>#N/D</text:p>
          </table:table-cell>
          <table:table-cell office:value-type="error" office:string-value="#N/A" table:formula="of:=+VLOOKUP([BASE_DE_RESPUESTAS.AS29];[Back.$M$16:.$N$20];2;0)" table:style-name="ce124">
            <text:p>#N/D</text:p>
          </table:table-cell>
          <table:table-cell office:value-type="error" office:string-value="#N/A" table:formula="of:=+VLOOKUP([BASE_DE_RESPUESTAS.AT29];[Back.$M$16:.$N$20];2;0)" table:style-name="ce124">
            <text:p>#N/D</text:p>
          </table:table-cell>
          <table:table-cell office:value-type="error" office:string-value="#N/A" table:formula="of:=+VLOOKUP([BASE_DE_RESPUESTAS.AU29];[Back.$M$16:.$N$20];2;0)" table:style-name="ce124">
            <text:p>#N/D</text:p>
          </table:table-cell>
          <table:table-cell office:value-type="error" office:string-value="#N/A" table:formula="of:=+VLOOKUP([BASE_DE_RESPUESTAS.AV29];[Back.$M$16:.$N$20];2;0)" table:style-name="ce124">
            <text:p>#N/D</text:p>
          </table:table-cell>
          <table:table-cell office:value-type="error" office:string-value="#N/A" table:formula="of:=+VLOOKUP([BASE_DE_RESPUESTAS.AW29];[Back.$M$16:.$N$20];2;0)" table:style-name="ce124">
            <text:p>#N/D</text:p>
          </table:table-cell>
          <table:table-cell office:value-type="error" office:string-value="#N/A" table:formula="of:=+VLOOKUP([BASE_DE_RESPUESTAS.AX29];[Back.$M$16:.$N$20];2;0)" table:style-name="ce124">
            <text:p>#N/D</text:p>
          </table:table-cell>
          <table:table-cell office:value-type="error" office:string-value="#N/A" table:formula="of:=+VLOOKUP([BASE_DE_RESPUESTAS.AY29];[Back.$M$16:.$N$20];2;0)" table:style-name="ce124">
            <text:p>#N/D</text:p>
          </table:table-cell>
          <table:table-cell office:value-type="error" office:string-value="#N/A" table:formula="of:=+VLOOKUP([BASE_DE_RESPUESTAS.AZ29];[Back.$M$16:.$N$20];2;0)" table:style-name="ce124">
            <text:p>#N/D</text:p>
          </table:table-cell>
          <table:table-cell office:value-type="error" office:string-value="#N/A" table:formula="of:=+VLOOKUP([BASE_DE_RESPUESTAS.BA29];[Back.$M$16:.$N$20];2;0)" table:style-name="ce124">
            <text:p>#N/D</text:p>
          </table:table-cell>
          <table:table-cell office:value-type="error" office:string-value="#N/A" table:formula="of:=+VLOOKUP([BASE_DE_RESPUESTAS.BB29];[Back.$M$16:.$N$20];2;0)" table:style-name="ce124">
            <text:p>#N/D</text:p>
          </table:table-cell>
          <table:table-cell office:value-type="error" office:string-value="#N/A" table:formula="of:=+VLOOKUP([BASE_DE_RESPUESTAS.BC29];[Back.$M$16:.$N$20];2;0)" table:style-name="ce124">
            <text:p>#N/D</text:p>
          </table:table-cell>
          <table:table-cell office:value-type="error" office:string-value="#N/A" table:formula="of:=+VLOOKUP([BASE_DE_RESPUESTAS.BD29];[Back.$M$16:.$N$20];2;0)" table:style-name="ce124">
            <text:p>#N/D</text:p>
          </table:table-cell>
          <table:table-cell office:value-type="error" office:string-value="#N/A" table:formula="of:=+VLOOKUP([BASE_DE_RESPUESTAS.BE29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26">
            <text:p>Sugiere o sorprende con nuevas propuestas de juego y/o formas de expresión.</text:p>
          </table:table-cell>
          <table:table-cell table:style-name="ce27"/>
          <table:table-cell office:value-type="float" office:value="0" table:formula="of:=+VLOOKUP([BASE_DE_RESPUESTAS.H30];[Back.$M$16:.$N$20];2;0)" table:style-name="ce124">
            <text:p>0</text:p>
          </table:table-cell>
          <table:table-cell office:value-type="error" office:string-value="#N/A" table:formula="of:=+VLOOKUP([BASE_DE_RESPUESTAS.I30];[Back.$M$16:.$N$20];2;0)" table:style-name="ce124">
            <text:p>#N/D</text:p>
          </table:table-cell>
          <table:table-cell office:value-type="error" office:string-value="#N/A" table:formula="of:=+VLOOKUP([BASE_DE_RESPUESTAS.J30];[Back.$M$16:.$N$20];2;0)" table:style-name="ce124">
            <text:p>#N/D</text:p>
          </table:table-cell>
          <table:table-cell office:value-type="error" office:string-value="#N/A" table:formula="of:=+VLOOKUP([BASE_DE_RESPUESTAS.K30];[Back.$M$16:.$N$20];2;0)" table:style-name="ce124">
            <text:p>#N/D</text:p>
          </table:table-cell>
          <table:table-cell office:value-type="error" office:string-value="#N/A" table:formula="of:=+VLOOKUP([BASE_DE_RESPUESTAS.L30];[Back.$M$16:.$N$20];2;0)" table:style-name="ce124">
            <text:p>#N/D</text:p>
          </table:table-cell>
          <table:table-cell office:value-type="error" office:string-value="#N/A" table:formula="of:=+VLOOKUP([BASE_DE_RESPUESTAS.M30];[Back.$M$16:.$N$20];2;0)" table:style-name="ce124">
            <text:p>#N/D</text:p>
          </table:table-cell>
          <table:table-cell office:value-type="error" office:string-value="#N/A" table:formula="of:=+VLOOKUP([BASE_DE_RESPUESTAS.N30];[Back.$M$16:.$N$20];2;0)" table:style-name="ce124">
            <text:p>#N/D</text:p>
          </table:table-cell>
          <table:table-cell office:value-type="error" office:string-value="#N/A" table:formula="of:=+VLOOKUP([BASE_DE_RESPUESTAS.O30];[Back.$M$16:.$N$20];2;0)" table:style-name="ce124">
            <text:p>#N/D</text:p>
          </table:table-cell>
          <table:table-cell office:value-type="error" office:string-value="#N/A" table:formula="of:=+VLOOKUP([BASE_DE_RESPUESTAS.P30];[Back.$M$16:.$N$20];2;0)" table:style-name="ce124">
            <text:p>#N/D</text:p>
          </table:table-cell>
          <table:table-cell office:value-type="error" office:string-value="#N/A" table:formula="of:=+VLOOKUP([BASE_DE_RESPUESTAS.Q30];[Back.$M$16:.$N$20];2;0)" table:style-name="ce124">
            <text:p>#N/D</text:p>
          </table:table-cell>
          <table:table-cell office:value-type="error" office:string-value="#N/A" table:formula="of:=+VLOOKUP([BASE_DE_RESPUESTAS.R30];[Back.$M$16:.$N$20];2;0)" table:style-name="ce124">
            <text:p>#N/D</text:p>
          </table:table-cell>
          <table:table-cell office:value-type="error" office:string-value="#N/A" table:formula="of:=+VLOOKUP([BASE_DE_RESPUESTAS.S30];[Back.$M$16:.$N$20];2;0)" table:style-name="ce124">
            <text:p>#N/D</text:p>
          </table:table-cell>
          <table:table-cell office:value-type="error" office:string-value="#N/A" table:formula="of:=+VLOOKUP([BASE_DE_RESPUESTAS.T30];[Back.$M$16:.$N$20];2;0)" table:style-name="ce124">
            <text:p>#N/D</text:p>
          </table:table-cell>
          <table:table-cell office:value-type="error" office:string-value="#N/A" table:formula="of:=+VLOOKUP([BASE_DE_RESPUESTAS.U30];[Back.$M$16:.$N$20];2;0)" table:style-name="ce124">
            <text:p>#N/D</text:p>
          </table:table-cell>
          <table:table-cell office:value-type="error" office:string-value="#N/A" table:formula="of:=+VLOOKUP([BASE_DE_RESPUESTAS.V30];[Back.$M$16:.$N$20];2;0)" table:style-name="ce124">
            <text:p>#N/D</text:p>
          </table:table-cell>
          <table:table-cell office:value-type="error" office:string-value="#N/A" table:formula="of:=+VLOOKUP([BASE_DE_RESPUESTAS.W30];[Back.$M$16:.$N$20];2;0)" table:style-name="ce124">
            <text:p>#N/D</text:p>
          </table:table-cell>
          <table:table-cell office:value-type="error" office:string-value="#N/A" table:formula="of:=+VLOOKUP([BASE_DE_RESPUESTAS.X30];[Back.$M$16:.$N$20];2;0)" table:style-name="ce124">
            <text:p>#N/D</text:p>
          </table:table-cell>
          <table:table-cell office:value-type="error" office:string-value="#N/A" table:formula="of:=+VLOOKUP([BASE_DE_RESPUESTAS.Y30];[Back.$M$16:.$N$20];2;0)" table:style-name="ce124">
            <text:p>#N/D</text:p>
          </table:table-cell>
          <table:table-cell office:value-type="error" office:string-value="#N/A" table:formula="of:=+VLOOKUP([BASE_DE_RESPUESTAS.Z30];[Back.$M$16:.$N$20];2;0)" table:style-name="ce124">
            <text:p>#N/D</text:p>
          </table:table-cell>
          <table:table-cell office:value-type="error" office:string-value="#N/A" table:formula="of:=+VLOOKUP([BASE_DE_RESPUESTAS.AA30];[Back.$M$16:.$N$20];2;0)" table:style-name="ce124">
            <text:p>#N/D</text:p>
          </table:table-cell>
          <table:table-cell office:value-type="error" office:string-value="#N/A" table:formula="of:=+VLOOKUP([BASE_DE_RESPUESTAS.AB30];[Back.$M$16:.$N$20];2;0)" table:style-name="ce124">
            <text:p>#N/D</text:p>
          </table:table-cell>
          <table:table-cell office:value-type="error" office:string-value="#N/A" table:formula="of:=+VLOOKUP([BASE_DE_RESPUESTAS.AC30];[Back.$M$16:.$N$20];2;0)" table:style-name="ce124">
            <text:p>#N/D</text:p>
          </table:table-cell>
          <table:table-cell office:value-type="error" office:string-value="#N/A" table:formula="of:=+VLOOKUP([BASE_DE_RESPUESTAS.AD30];[Back.$M$16:.$N$20];2;0)" table:style-name="ce124">
            <text:p>#N/D</text:p>
          </table:table-cell>
          <table:table-cell office:value-type="error" office:string-value="#N/A" table:formula="of:=+VLOOKUP([BASE_DE_RESPUESTAS.AE30];[Back.$M$16:.$N$20];2;0)" table:style-name="ce124">
            <text:p>#N/D</text:p>
          </table:table-cell>
          <table:table-cell office:value-type="error" office:string-value="#N/A" table:formula="of:=+VLOOKUP([BASE_DE_RESPUESTAS.AF30];[Back.$M$16:.$N$20];2;0)" table:style-name="ce124">
            <text:p>#N/D</text:p>
          </table:table-cell>
          <table:table-cell office:value-type="error" office:string-value="#N/A" table:formula="of:=+VLOOKUP([BASE_DE_RESPUESTAS.AG30];[Back.$M$16:.$N$20];2;0)" table:style-name="ce124">
            <text:p>#N/D</text:p>
          </table:table-cell>
          <table:table-cell office:value-type="error" office:string-value="#N/A" table:formula="of:=+VLOOKUP([BASE_DE_RESPUESTAS.AH30];[Back.$M$16:.$N$20];2;0)" table:style-name="ce124">
            <text:p>#N/D</text:p>
          </table:table-cell>
          <table:table-cell office:value-type="error" office:string-value="#N/A" table:formula="of:=+VLOOKUP([BASE_DE_RESPUESTAS.AI30];[Back.$M$16:.$N$20];2;0)" table:style-name="ce124">
            <text:p>#N/D</text:p>
          </table:table-cell>
          <table:table-cell office:value-type="error" office:string-value="#N/A" table:formula="of:=+VLOOKUP([BASE_DE_RESPUESTAS.AJ30];[Back.$M$16:.$N$20];2;0)" table:style-name="ce124">
            <text:p>#N/D</text:p>
          </table:table-cell>
          <table:table-cell office:value-type="error" office:string-value="#N/A" table:formula="of:=+VLOOKUP([BASE_DE_RESPUESTAS.AK30];[Back.$M$16:.$N$20];2;0)" table:style-name="ce124">
            <text:p>#N/D</text:p>
          </table:table-cell>
          <table:table-cell office:value-type="error" office:string-value="#N/A" table:formula="of:=+VLOOKUP([BASE_DE_RESPUESTAS.AL30];[Back.$M$16:.$N$20];2;0)" table:style-name="ce124">
            <text:p>#N/D</text:p>
          </table:table-cell>
          <table:table-cell office:value-type="error" office:string-value="#N/A" table:formula="of:=+VLOOKUP([BASE_DE_RESPUESTAS.AM30];[Back.$M$16:.$N$20];2;0)" table:style-name="ce124">
            <text:p>#N/D</text:p>
          </table:table-cell>
          <table:table-cell office:value-type="error" office:string-value="#N/A" table:formula="of:=+VLOOKUP([BASE_DE_RESPUESTAS.AN30];[Back.$M$16:.$N$20];2;0)" table:style-name="ce124">
            <text:p>#N/D</text:p>
          </table:table-cell>
          <table:table-cell office:value-type="error" office:string-value="#N/A" table:formula="of:=+VLOOKUP([BASE_DE_RESPUESTAS.AO30];[Back.$M$16:.$N$20];2;0)" table:style-name="ce124">
            <text:p>#N/D</text:p>
          </table:table-cell>
          <table:table-cell office:value-type="error" office:string-value="#N/A" table:formula="of:=+VLOOKUP([BASE_DE_RESPUESTAS.AP30];[Back.$M$16:.$N$20];2;0)" table:style-name="ce124">
            <text:p>#N/D</text:p>
          </table:table-cell>
          <table:table-cell office:value-type="error" office:string-value="#N/A" table:formula="of:=+VLOOKUP([BASE_DE_RESPUESTAS.AQ30];[Back.$M$16:.$N$20];2;0)" table:style-name="ce124">
            <text:p>#N/D</text:p>
          </table:table-cell>
          <table:table-cell office:value-type="error" office:string-value="#N/A" table:formula="of:=+VLOOKUP([BASE_DE_RESPUESTAS.AR30];[Back.$M$16:.$N$20];2;0)" table:style-name="ce124">
            <text:p>#N/D</text:p>
          </table:table-cell>
          <table:table-cell office:value-type="error" office:string-value="#N/A" table:formula="of:=+VLOOKUP([BASE_DE_RESPUESTAS.AS30];[Back.$M$16:.$N$20];2;0)" table:style-name="ce124">
            <text:p>#N/D</text:p>
          </table:table-cell>
          <table:table-cell office:value-type="error" office:string-value="#N/A" table:formula="of:=+VLOOKUP([BASE_DE_RESPUESTAS.AT30];[Back.$M$16:.$N$20];2;0)" table:style-name="ce124">
            <text:p>#N/D</text:p>
          </table:table-cell>
          <table:table-cell office:value-type="error" office:string-value="#N/A" table:formula="of:=+VLOOKUP([BASE_DE_RESPUESTAS.AU30];[Back.$M$16:.$N$20];2;0)" table:style-name="ce124">
            <text:p>#N/D</text:p>
          </table:table-cell>
          <table:table-cell office:value-type="error" office:string-value="#N/A" table:formula="of:=+VLOOKUP([BASE_DE_RESPUESTAS.AV30];[Back.$M$16:.$N$20];2;0)" table:style-name="ce124">
            <text:p>#N/D</text:p>
          </table:table-cell>
          <table:table-cell office:value-type="error" office:string-value="#N/A" table:formula="of:=+VLOOKUP([BASE_DE_RESPUESTAS.AW30];[Back.$M$16:.$N$20];2;0)" table:style-name="ce124">
            <text:p>#N/D</text:p>
          </table:table-cell>
          <table:table-cell office:value-type="error" office:string-value="#N/A" table:formula="of:=+VLOOKUP([BASE_DE_RESPUESTAS.AX30];[Back.$M$16:.$N$20];2;0)" table:style-name="ce124">
            <text:p>#N/D</text:p>
          </table:table-cell>
          <table:table-cell office:value-type="error" office:string-value="#N/A" table:formula="of:=+VLOOKUP([BASE_DE_RESPUESTAS.AY30];[Back.$M$16:.$N$20];2;0)" table:style-name="ce124">
            <text:p>#N/D</text:p>
          </table:table-cell>
          <table:table-cell office:value-type="error" office:string-value="#N/A" table:formula="of:=+VLOOKUP([BASE_DE_RESPUESTAS.AZ30];[Back.$M$16:.$N$20];2;0)" table:style-name="ce124">
            <text:p>#N/D</text:p>
          </table:table-cell>
          <table:table-cell office:value-type="error" office:string-value="#N/A" table:formula="of:=+VLOOKUP([BASE_DE_RESPUESTAS.BA30];[Back.$M$16:.$N$20];2;0)" table:style-name="ce124">
            <text:p>#N/D</text:p>
          </table:table-cell>
          <table:table-cell office:value-type="error" office:string-value="#N/A" table:formula="of:=+VLOOKUP([BASE_DE_RESPUESTAS.BB30];[Back.$M$16:.$N$20];2;0)" table:style-name="ce124">
            <text:p>#N/D</text:p>
          </table:table-cell>
          <table:table-cell office:value-type="error" office:string-value="#N/A" table:formula="of:=+VLOOKUP([BASE_DE_RESPUESTAS.BC30];[Back.$M$16:.$N$20];2;0)" table:style-name="ce124">
            <text:p>#N/D</text:p>
          </table:table-cell>
          <table:table-cell office:value-type="error" office:string-value="#N/A" table:formula="of:=+VLOOKUP([BASE_DE_RESPUESTAS.BD30];[Back.$M$16:.$N$20];2;0)" table:style-name="ce124">
            <text:p>#N/D</text:p>
          </table:table-cell>
          <table:table-cell office:value-type="error" office:string-value="#N/A" table:formula="of:=+VLOOKUP([BASE_DE_RESPUESTAS.BE30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Toma de decisiones responsables</text:p>
          </table:table-cell>
          <table:table-cell office:value-type="string" table:number-columns-spanned="1" table:number-rows-spanned="2" table:style-name="ce46">
            <text:p>La o el estudiante evalúa diferentes opciones antes de tomar decisiones.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Evalúa distintos escenarios antes de tomar una decisión.</text:p>
          </table:table-cell>
          <table:table-cell table:style-name="ce27"/>
          <table:table-cell office:value-type="float" office:value="1" table:formula="of:=+VLOOKUP([BASE_DE_RESPUESTAS.H31];[Back.$M$16:.$N$20];2;0)" table:style-name="ce124">
            <text:p>1</text:p>
          </table:table-cell>
          <table:table-cell office:value-type="error" office:string-value="#N/A" table:formula="of:=+VLOOKUP([BASE_DE_RESPUESTAS.I31];[Back.$M$16:.$N$20];2;0)" table:style-name="ce124">
            <text:p>#N/D</text:p>
          </table:table-cell>
          <table:table-cell office:value-type="error" office:string-value="#N/A" table:formula="of:=+VLOOKUP([BASE_DE_RESPUESTAS.J31];[Back.$M$16:.$N$20];2;0)" table:style-name="ce124">
            <text:p>#N/D</text:p>
          </table:table-cell>
          <table:table-cell office:value-type="error" office:string-value="#N/A" table:formula="of:=+VLOOKUP([BASE_DE_RESPUESTAS.K31];[Back.$M$16:.$N$20];2;0)" table:style-name="ce124">
            <text:p>#N/D</text:p>
          </table:table-cell>
          <table:table-cell office:value-type="error" office:string-value="#N/A" table:formula="of:=+VLOOKUP([BASE_DE_RESPUESTAS.L31];[Back.$M$16:.$N$20];2;0)" table:style-name="ce124">
            <text:p>#N/D</text:p>
          </table:table-cell>
          <table:table-cell office:value-type="error" office:string-value="#N/A" table:formula="of:=+VLOOKUP([BASE_DE_RESPUESTAS.M31];[Back.$M$16:.$N$20];2;0)" table:style-name="ce124">
            <text:p>#N/D</text:p>
          </table:table-cell>
          <table:table-cell office:value-type="error" office:string-value="#N/A" table:formula="of:=+VLOOKUP([BASE_DE_RESPUESTAS.N31];[Back.$M$16:.$N$20];2;0)" table:style-name="ce124">
            <text:p>#N/D</text:p>
          </table:table-cell>
          <table:table-cell office:value-type="error" office:string-value="#N/A" table:formula="of:=+VLOOKUP([BASE_DE_RESPUESTAS.O31];[Back.$M$16:.$N$20];2;0)" table:style-name="ce124">
            <text:p>#N/D</text:p>
          </table:table-cell>
          <table:table-cell office:value-type="error" office:string-value="#N/A" table:formula="of:=+VLOOKUP([BASE_DE_RESPUESTAS.P31];[Back.$M$16:.$N$20];2;0)" table:style-name="ce124">
            <text:p>#N/D</text:p>
          </table:table-cell>
          <table:table-cell office:value-type="error" office:string-value="#N/A" table:formula="of:=+VLOOKUP([BASE_DE_RESPUESTAS.Q31];[Back.$M$16:.$N$20];2;0)" table:style-name="ce124">
            <text:p>#N/D</text:p>
          </table:table-cell>
          <table:table-cell office:value-type="error" office:string-value="#N/A" table:formula="of:=+VLOOKUP([BASE_DE_RESPUESTAS.R31];[Back.$M$16:.$N$20];2;0)" table:style-name="ce124">
            <text:p>#N/D</text:p>
          </table:table-cell>
          <table:table-cell office:value-type="error" office:string-value="#N/A" table:formula="of:=+VLOOKUP([BASE_DE_RESPUESTAS.S31];[Back.$M$16:.$N$20];2;0)" table:style-name="ce124">
            <text:p>#N/D</text:p>
          </table:table-cell>
          <table:table-cell office:value-type="error" office:string-value="#N/A" table:formula="of:=+VLOOKUP([BASE_DE_RESPUESTAS.T31];[Back.$M$16:.$N$20];2;0)" table:style-name="ce124">
            <text:p>#N/D</text:p>
          </table:table-cell>
          <table:table-cell office:value-type="error" office:string-value="#N/A" table:formula="of:=+VLOOKUP([BASE_DE_RESPUESTAS.U31];[Back.$M$16:.$N$20];2;0)" table:style-name="ce124">
            <text:p>#N/D</text:p>
          </table:table-cell>
          <table:table-cell office:value-type="error" office:string-value="#N/A" table:formula="of:=+VLOOKUP([BASE_DE_RESPUESTAS.V31];[Back.$M$16:.$N$20];2;0)" table:style-name="ce124">
            <text:p>#N/D</text:p>
          </table:table-cell>
          <table:table-cell office:value-type="error" office:string-value="#N/A" table:formula="of:=+VLOOKUP([BASE_DE_RESPUESTAS.W31];[Back.$M$16:.$N$20];2;0)" table:style-name="ce124">
            <text:p>#N/D</text:p>
          </table:table-cell>
          <table:table-cell office:value-type="error" office:string-value="#N/A" table:formula="of:=+VLOOKUP([BASE_DE_RESPUESTAS.X31];[Back.$M$16:.$N$20];2;0)" table:style-name="ce124">
            <text:p>#N/D</text:p>
          </table:table-cell>
          <table:table-cell office:value-type="error" office:string-value="#N/A" table:formula="of:=+VLOOKUP([BASE_DE_RESPUESTAS.Y31];[Back.$M$16:.$N$20];2;0)" table:style-name="ce124">
            <text:p>#N/D</text:p>
          </table:table-cell>
          <table:table-cell office:value-type="error" office:string-value="#N/A" table:formula="of:=+VLOOKUP([BASE_DE_RESPUESTAS.Z31];[Back.$M$16:.$N$20];2;0)" table:style-name="ce124">
            <text:p>#N/D</text:p>
          </table:table-cell>
          <table:table-cell office:value-type="error" office:string-value="#N/A" table:formula="of:=+VLOOKUP([BASE_DE_RESPUESTAS.AA31];[Back.$M$16:.$N$20];2;0)" table:style-name="ce124">
            <text:p>#N/D</text:p>
          </table:table-cell>
          <table:table-cell office:value-type="error" office:string-value="#N/A" table:formula="of:=+VLOOKUP([BASE_DE_RESPUESTAS.AB31];[Back.$M$16:.$N$20];2;0)" table:style-name="ce124">
            <text:p>#N/D</text:p>
          </table:table-cell>
          <table:table-cell office:value-type="error" office:string-value="#N/A" table:formula="of:=+VLOOKUP([BASE_DE_RESPUESTAS.AC31];[Back.$M$16:.$N$20];2;0)" table:style-name="ce124">
            <text:p>#N/D</text:p>
          </table:table-cell>
          <table:table-cell office:value-type="error" office:string-value="#N/A" table:formula="of:=+VLOOKUP([BASE_DE_RESPUESTAS.AD31];[Back.$M$16:.$N$20];2;0)" table:style-name="ce124">
            <text:p>#N/D</text:p>
          </table:table-cell>
          <table:table-cell office:value-type="error" office:string-value="#N/A" table:formula="of:=+VLOOKUP([BASE_DE_RESPUESTAS.AE31];[Back.$M$16:.$N$20];2;0)" table:style-name="ce124">
            <text:p>#N/D</text:p>
          </table:table-cell>
          <table:table-cell office:value-type="error" office:string-value="#N/A" table:formula="of:=+VLOOKUP([BASE_DE_RESPUESTAS.AF31];[Back.$M$16:.$N$20];2;0)" table:style-name="ce124">
            <text:p>#N/D</text:p>
          </table:table-cell>
          <table:table-cell office:value-type="error" office:string-value="#N/A" table:formula="of:=+VLOOKUP([BASE_DE_RESPUESTAS.AG31];[Back.$M$16:.$N$20];2;0)" table:style-name="ce124">
            <text:p>#N/D</text:p>
          </table:table-cell>
          <table:table-cell office:value-type="error" office:string-value="#N/A" table:formula="of:=+VLOOKUP([BASE_DE_RESPUESTAS.AH31];[Back.$M$16:.$N$20];2;0)" table:style-name="ce124">
            <text:p>#N/D</text:p>
          </table:table-cell>
          <table:table-cell office:value-type="error" office:string-value="#N/A" table:formula="of:=+VLOOKUP([BASE_DE_RESPUESTAS.AI31];[Back.$M$16:.$N$20];2;0)" table:style-name="ce124">
            <text:p>#N/D</text:p>
          </table:table-cell>
          <table:table-cell office:value-type="error" office:string-value="#N/A" table:formula="of:=+VLOOKUP([BASE_DE_RESPUESTAS.AJ31];[Back.$M$16:.$N$20];2;0)" table:style-name="ce124">
            <text:p>#N/D</text:p>
          </table:table-cell>
          <table:table-cell office:value-type="error" office:string-value="#N/A" table:formula="of:=+VLOOKUP([BASE_DE_RESPUESTAS.AK31];[Back.$M$16:.$N$20];2;0)" table:style-name="ce124">
            <text:p>#N/D</text:p>
          </table:table-cell>
          <table:table-cell office:value-type="error" office:string-value="#N/A" table:formula="of:=+VLOOKUP([BASE_DE_RESPUESTAS.AL31];[Back.$M$16:.$N$20];2;0)" table:style-name="ce124">
            <text:p>#N/D</text:p>
          </table:table-cell>
          <table:table-cell office:value-type="error" office:string-value="#N/A" table:formula="of:=+VLOOKUP([BASE_DE_RESPUESTAS.AM31];[Back.$M$16:.$N$20];2;0)" table:style-name="ce124">
            <text:p>#N/D</text:p>
          </table:table-cell>
          <table:table-cell office:value-type="error" office:string-value="#N/A" table:formula="of:=+VLOOKUP([BASE_DE_RESPUESTAS.AN31];[Back.$M$16:.$N$20];2;0)" table:style-name="ce124">
            <text:p>#N/D</text:p>
          </table:table-cell>
          <table:table-cell office:value-type="error" office:string-value="#N/A" table:formula="of:=+VLOOKUP([BASE_DE_RESPUESTAS.AO31];[Back.$M$16:.$N$20];2;0)" table:style-name="ce124">
            <text:p>#N/D</text:p>
          </table:table-cell>
          <table:table-cell office:value-type="error" office:string-value="#N/A" table:formula="of:=+VLOOKUP([BASE_DE_RESPUESTAS.AP31];[Back.$M$16:.$N$20];2;0)" table:style-name="ce124">
            <text:p>#N/D</text:p>
          </table:table-cell>
          <table:table-cell office:value-type="error" office:string-value="#N/A" table:formula="of:=+VLOOKUP([BASE_DE_RESPUESTAS.AQ31];[Back.$M$16:.$N$20];2;0)" table:style-name="ce124">
            <text:p>#N/D</text:p>
          </table:table-cell>
          <table:table-cell office:value-type="error" office:string-value="#N/A" table:formula="of:=+VLOOKUP([BASE_DE_RESPUESTAS.AR31];[Back.$M$16:.$N$20];2;0)" table:style-name="ce124">
            <text:p>#N/D</text:p>
          </table:table-cell>
          <table:table-cell office:value-type="error" office:string-value="#N/A" table:formula="of:=+VLOOKUP([BASE_DE_RESPUESTAS.AS31];[Back.$M$16:.$N$20];2;0)" table:style-name="ce124">
            <text:p>#N/D</text:p>
          </table:table-cell>
          <table:table-cell office:value-type="error" office:string-value="#N/A" table:formula="of:=+VLOOKUP([BASE_DE_RESPUESTAS.AT31];[Back.$M$16:.$N$20];2;0)" table:style-name="ce124">
            <text:p>#N/D</text:p>
          </table:table-cell>
          <table:table-cell office:value-type="error" office:string-value="#N/A" table:formula="of:=+VLOOKUP([BASE_DE_RESPUESTAS.AU31];[Back.$M$16:.$N$20];2;0)" table:style-name="ce124">
            <text:p>#N/D</text:p>
          </table:table-cell>
          <table:table-cell office:value-type="error" office:string-value="#N/A" table:formula="of:=+VLOOKUP([BASE_DE_RESPUESTAS.AV31];[Back.$M$16:.$N$20];2;0)" table:style-name="ce124">
            <text:p>#N/D</text:p>
          </table:table-cell>
          <table:table-cell office:value-type="error" office:string-value="#N/A" table:formula="of:=+VLOOKUP([BASE_DE_RESPUESTAS.AW31];[Back.$M$16:.$N$20];2;0)" table:style-name="ce124">
            <text:p>#N/D</text:p>
          </table:table-cell>
          <table:table-cell office:value-type="error" office:string-value="#N/A" table:formula="of:=+VLOOKUP([BASE_DE_RESPUESTAS.AX31];[Back.$M$16:.$N$20];2;0)" table:style-name="ce124">
            <text:p>#N/D</text:p>
          </table:table-cell>
          <table:table-cell office:value-type="error" office:string-value="#N/A" table:formula="of:=+VLOOKUP([BASE_DE_RESPUESTAS.AY31];[Back.$M$16:.$N$20];2;0)" table:style-name="ce124">
            <text:p>#N/D</text:p>
          </table:table-cell>
          <table:table-cell office:value-type="error" office:string-value="#N/A" table:formula="of:=+VLOOKUP([BASE_DE_RESPUESTAS.AZ31];[Back.$M$16:.$N$20];2;0)" table:style-name="ce124">
            <text:p>#N/D</text:p>
          </table:table-cell>
          <table:table-cell office:value-type="error" office:string-value="#N/A" table:formula="of:=+VLOOKUP([BASE_DE_RESPUESTAS.BA31];[Back.$M$16:.$N$20];2;0)" table:style-name="ce124">
            <text:p>#N/D</text:p>
          </table:table-cell>
          <table:table-cell office:value-type="error" office:string-value="#N/A" table:formula="of:=+VLOOKUP([BASE_DE_RESPUESTAS.BB31];[Back.$M$16:.$N$20];2;0)" table:style-name="ce124">
            <text:p>#N/D</text:p>
          </table:table-cell>
          <table:table-cell office:value-type="error" office:string-value="#N/A" table:formula="of:=+VLOOKUP([BASE_DE_RESPUESTAS.BC31];[Back.$M$16:.$N$20];2;0)" table:style-name="ce124">
            <text:p>#N/D</text:p>
          </table:table-cell>
          <table:table-cell office:value-type="error" office:string-value="#N/A" table:formula="of:=+VLOOKUP([BASE_DE_RESPUESTAS.BD31];[Back.$M$16:.$N$20];2;0)" table:style-name="ce124">
            <text:p>#N/D</text:p>
          </table:table-cell>
          <table:table-cell office:value-type="error" office:string-value="#N/A" table:formula="of:=+VLOOKUP([BASE_DE_RESPUESTAS.BE31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26">
            <text:p>Entre dos o más acciones elige aquella que lo beneficia o benefician a otros.</text:p>
          </table:table-cell>
          <table:table-cell table:style-name="ce27"/>
          <table:table-cell office:value-type="float" office:value="1" table:formula="of:=+VLOOKUP([BASE_DE_RESPUESTAS.H32];[Back.$M$16:.$N$20];2;0)" table:style-name="ce124">
            <text:p>1</text:p>
          </table:table-cell>
          <table:table-cell office:value-type="error" office:string-value="#N/A" table:formula="of:=+VLOOKUP([BASE_DE_RESPUESTAS.I32];[Back.$M$16:.$N$20];2;0)" table:style-name="ce124">
            <text:p>#N/D</text:p>
          </table:table-cell>
          <table:table-cell office:value-type="error" office:string-value="#N/A" table:formula="of:=+VLOOKUP([BASE_DE_RESPUESTAS.J32];[Back.$M$16:.$N$20];2;0)" table:style-name="ce124">
            <text:p>#N/D</text:p>
          </table:table-cell>
          <table:table-cell office:value-type="error" office:string-value="#N/A" table:formula="of:=+VLOOKUP([BASE_DE_RESPUESTAS.K32];[Back.$M$16:.$N$20];2;0)" table:style-name="ce124">
            <text:p>#N/D</text:p>
          </table:table-cell>
          <table:table-cell office:value-type="error" office:string-value="#N/A" table:formula="of:=+VLOOKUP([BASE_DE_RESPUESTAS.L32];[Back.$M$16:.$N$20];2;0)" table:style-name="ce124">
            <text:p>#N/D</text:p>
          </table:table-cell>
          <table:table-cell office:value-type="error" office:string-value="#N/A" table:formula="of:=+VLOOKUP([BASE_DE_RESPUESTAS.M32];[Back.$M$16:.$N$20];2;0)" table:style-name="ce124">
            <text:p>#N/D</text:p>
          </table:table-cell>
          <table:table-cell office:value-type="error" office:string-value="#N/A" table:formula="of:=+VLOOKUP([BASE_DE_RESPUESTAS.N32];[Back.$M$16:.$N$20];2;0)" table:style-name="ce124">
            <text:p>#N/D</text:p>
          </table:table-cell>
          <table:table-cell office:value-type="error" office:string-value="#N/A" table:formula="of:=+VLOOKUP([BASE_DE_RESPUESTAS.O32];[Back.$M$16:.$N$20];2;0)" table:style-name="ce124">
            <text:p>#N/D</text:p>
          </table:table-cell>
          <table:table-cell office:value-type="error" office:string-value="#N/A" table:formula="of:=+VLOOKUP([BASE_DE_RESPUESTAS.P32];[Back.$M$16:.$N$20];2;0)" table:style-name="ce124">
            <text:p>#N/D</text:p>
          </table:table-cell>
          <table:table-cell office:value-type="error" office:string-value="#N/A" table:formula="of:=+VLOOKUP([BASE_DE_RESPUESTAS.Q32];[Back.$M$16:.$N$20];2;0)" table:style-name="ce124">
            <text:p>#N/D</text:p>
          </table:table-cell>
          <table:table-cell office:value-type="error" office:string-value="#N/A" table:formula="of:=+VLOOKUP([BASE_DE_RESPUESTAS.R32];[Back.$M$16:.$N$20];2;0)" table:style-name="ce124">
            <text:p>#N/D</text:p>
          </table:table-cell>
          <table:table-cell office:value-type="error" office:string-value="#N/A" table:formula="of:=+VLOOKUP([BASE_DE_RESPUESTAS.S32];[Back.$M$16:.$N$20];2;0)" table:style-name="ce124">
            <text:p>#N/D</text:p>
          </table:table-cell>
          <table:table-cell office:value-type="error" office:string-value="#N/A" table:formula="of:=+VLOOKUP([BASE_DE_RESPUESTAS.T32];[Back.$M$16:.$N$20];2;0)" table:style-name="ce124">
            <text:p>#N/D</text:p>
          </table:table-cell>
          <table:table-cell office:value-type="error" office:string-value="#N/A" table:formula="of:=+VLOOKUP([BASE_DE_RESPUESTAS.U32];[Back.$M$16:.$N$20];2;0)" table:style-name="ce124">
            <text:p>#N/D</text:p>
          </table:table-cell>
          <table:table-cell office:value-type="error" office:string-value="#N/A" table:formula="of:=+VLOOKUP([BASE_DE_RESPUESTAS.V32];[Back.$M$16:.$N$20];2;0)" table:style-name="ce124">
            <text:p>#N/D</text:p>
          </table:table-cell>
          <table:table-cell office:value-type="error" office:string-value="#N/A" table:formula="of:=+VLOOKUP([BASE_DE_RESPUESTAS.W32];[Back.$M$16:.$N$20];2;0)" table:style-name="ce124">
            <text:p>#N/D</text:p>
          </table:table-cell>
          <table:table-cell office:value-type="error" office:string-value="#N/A" table:formula="of:=+VLOOKUP([BASE_DE_RESPUESTAS.X32];[Back.$M$16:.$N$20];2;0)" table:style-name="ce124">
            <text:p>#N/D</text:p>
          </table:table-cell>
          <table:table-cell office:value-type="error" office:string-value="#N/A" table:formula="of:=+VLOOKUP([BASE_DE_RESPUESTAS.Y32];[Back.$M$16:.$N$20];2;0)" table:style-name="ce124">
            <text:p>#N/D</text:p>
          </table:table-cell>
          <table:table-cell office:value-type="error" office:string-value="#N/A" table:formula="of:=+VLOOKUP([BASE_DE_RESPUESTAS.Z32];[Back.$M$16:.$N$20];2;0)" table:style-name="ce124">
            <text:p>#N/D</text:p>
          </table:table-cell>
          <table:table-cell office:value-type="error" office:string-value="#N/A" table:formula="of:=+VLOOKUP([BASE_DE_RESPUESTAS.AA32];[Back.$M$16:.$N$20];2;0)" table:style-name="ce124">
            <text:p>#N/D</text:p>
          </table:table-cell>
          <table:table-cell office:value-type="error" office:string-value="#N/A" table:formula="of:=+VLOOKUP([BASE_DE_RESPUESTAS.AB32];[Back.$M$16:.$N$20];2;0)" table:style-name="ce124">
            <text:p>#N/D</text:p>
          </table:table-cell>
          <table:table-cell office:value-type="error" office:string-value="#N/A" table:formula="of:=+VLOOKUP([BASE_DE_RESPUESTAS.AC32];[Back.$M$16:.$N$20];2;0)" table:style-name="ce124">
            <text:p>#N/D</text:p>
          </table:table-cell>
          <table:table-cell office:value-type="error" office:string-value="#N/A" table:formula="of:=+VLOOKUP([BASE_DE_RESPUESTAS.AD32];[Back.$M$16:.$N$20];2;0)" table:style-name="ce124">
            <text:p>#N/D</text:p>
          </table:table-cell>
          <table:table-cell office:value-type="error" office:string-value="#N/A" table:formula="of:=+VLOOKUP([BASE_DE_RESPUESTAS.AE32];[Back.$M$16:.$N$20];2;0)" table:style-name="ce124">
            <text:p>#N/D</text:p>
          </table:table-cell>
          <table:table-cell office:value-type="error" office:string-value="#N/A" table:formula="of:=+VLOOKUP([BASE_DE_RESPUESTAS.AF32];[Back.$M$16:.$N$20];2;0)" table:style-name="ce124">
            <text:p>#N/D</text:p>
          </table:table-cell>
          <table:table-cell office:value-type="error" office:string-value="#N/A" table:formula="of:=+VLOOKUP([BASE_DE_RESPUESTAS.AG32];[Back.$M$16:.$N$20];2;0)" table:style-name="ce124">
            <text:p>#N/D</text:p>
          </table:table-cell>
          <table:table-cell office:value-type="error" office:string-value="#N/A" table:formula="of:=+VLOOKUP([BASE_DE_RESPUESTAS.AH32];[Back.$M$16:.$N$20];2;0)" table:style-name="ce124">
            <text:p>#N/D</text:p>
          </table:table-cell>
          <table:table-cell office:value-type="error" office:string-value="#N/A" table:formula="of:=+VLOOKUP([BASE_DE_RESPUESTAS.AI32];[Back.$M$16:.$N$20];2;0)" table:style-name="ce124">
            <text:p>#N/D</text:p>
          </table:table-cell>
          <table:table-cell office:value-type="error" office:string-value="#N/A" table:formula="of:=+VLOOKUP([BASE_DE_RESPUESTAS.AJ32];[Back.$M$16:.$N$20];2;0)" table:style-name="ce124">
            <text:p>#N/D</text:p>
          </table:table-cell>
          <table:table-cell office:value-type="error" office:string-value="#N/A" table:formula="of:=+VLOOKUP([BASE_DE_RESPUESTAS.AK32];[Back.$M$16:.$N$20];2;0)" table:style-name="ce124">
            <text:p>#N/D</text:p>
          </table:table-cell>
          <table:table-cell office:value-type="error" office:string-value="#N/A" table:formula="of:=+VLOOKUP([BASE_DE_RESPUESTAS.AL32];[Back.$M$16:.$N$20];2;0)" table:style-name="ce124">
            <text:p>#N/D</text:p>
          </table:table-cell>
          <table:table-cell office:value-type="error" office:string-value="#N/A" table:formula="of:=+VLOOKUP([BASE_DE_RESPUESTAS.AM32];[Back.$M$16:.$N$20];2;0)" table:style-name="ce124">
            <text:p>#N/D</text:p>
          </table:table-cell>
          <table:table-cell office:value-type="error" office:string-value="#N/A" table:formula="of:=+VLOOKUP([BASE_DE_RESPUESTAS.AN32];[Back.$M$16:.$N$20];2;0)" table:style-name="ce124">
            <text:p>#N/D</text:p>
          </table:table-cell>
          <table:table-cell office:value-type="error" office:string-value="#N/A" table:formula="of:=+VLOOKUP([BASE_DE_RESPUESTAS.AO32];[Back.$M$16:.$N$20];2;0)" table:style-name="ce124">
            <text:p>#N/D</text:p>
          </table:table-cell>
          <table:table-cell office:value-type="error" office:string-value="#N/A" table:formula="of:=+VLOOKUP([BASE_DE_RESPUESTAS.AP32];[Back.$M$16:.$N$20];2;0)" table:style-name="ce124">
            <text:p>#N/D</text:p>
          </table:table-cell>
          <table:table-cell office:value-type="error" office:string-value="#N/A" table:formula="of:=+VLOOKUP([BASE_DE_RESPUESTAS.AQ32];[Back.$M$16:.$N$20];2;0)" table:style-name="ce124">
            <text:p>#N/D</text:p>
          </table:table-cell>
          <table:table-cell office:value-type="error" office:string-value="#N/A" table:formula="of:=+VLOOKUP([BASE_DE_RESPUESTAS.AR32];[Back.$M$16:.$N$20];2;0)" table:style-name="ce124">
            <text:p>#N/D</text:p>
          </table:table-cell>
          <table:table-cell office:value-type="error" office:string-value="#N/A" table:formula="of:=+VLOOKUP([BASE_DE_RESPUESTAS.AS32];[Back.$M$16:.$N$20];2;0)" table:style-name="ce124">
            <text:p>#N/D</text:p>
          </table:table-cell>
          <table:table-cell office:value-type="error" office:string-value="#N/A" table:formula="of:=+VLOOKUP([BASE_DE_RESPUESTAS.AT32];[Back.$M$16:.$N$20];2;0)" table:style-name="ce124">
            <text:p>#N/D</text:p>
          </table:table-cell>
          <table:table-cell office:value-type="error" office:string-value="#N/A" table:formula="of:=+VLOOKUP([BASE_DE_RESPUESTAS.AU32];[Back.$M$16:.$N$20];2;0)" table:style-name="ce124">
            <text:p>#N/D</text:p>
          </table:table-cell>
          <table:table-cell office:value-type="error" office:string-value="#N/A" table:formula="of:=+VLOOKUP([BASE_DE_RESPUESTAS.AV32];[Back.$M$16:.$N$20];2;0)" table:style-name="ce124">
            <text:p>#N/D</text:p>
          </table:table-cell>
          <table:table-cell office:value-type="error" office:string-value="#N/A" table:formula="of:=+VLOOKUP([BASE_DE_RESPUESTAS.AW32];[Back.$M$16:.$N$20];2;0)" table:style-name="ce124">
            <text:p>#N/D</text:p>
          </table:table-cell>
          <table:table-cell office:value-type="error" office:string-value="#N/A" table:formula="of:=+VLOOKUP([BASE_DE_RESPUESTAS.AX32];[Back.$M$16:.$N$20];2;0)" table:style-name="ce124">
            <text:p>#N/D</text:p>
          </table:table-cell>
          <table:table-cell office:value-type="error" office:string-value="#N/A" table:formula="of:=+VLOOKUP([BASE_DE_RESPUESTAS.AY32];[Back.$M$16:.$N$20];2;0)" table:style-name="ce124">
            <text:p>#N/D</text:p>
          </table:table-cell>
          <table:table-cell office:value-type="error" office:string-value="#N/A" table:formula="of:=+VLOOKUP([BASE_DE_RESPUESTAS.AZ32];[Back.$M$16:.$N$20];2;0)" table:style-name="ce124">
            <text:p>#N/D</text:p>
          </table:table-cell>
          <table:table-cell office:value-type="error" office:string-value="#N/A" table:formula="of:=+VLOOKUP([BASE_DE_RESPUESTAS.BA32];[Back.$M$16:.$N$20];2;0)" table:style-name="ce124">
            <text:p>#N/D</text:p>
          </table:table-cell>
          <table:table-cell office:value-type="error" office:string-value="#N/A" table:formula="of:=+VLOOKUP([BASE_DE_RESPUESTAS.BB32];[Back.$M$16:.$N$20];2;0)" table:style-name="ce124">
            <text:p>#N/D</text:p>
          </table:table-cell>
          <table:table-cell office:value-type="error" office:string-value="#N/A" table:formula="of:=+VLOOKUP([BASE_DE_RESPUESTAS.BC32];[Back.$M$16:.$N$20];2;0)" table:style-name="ce124">
            <text:p>#N/D</text:p>
          </table:table-cell>
          <table:table-cell office:value-type="error" office:string-value="#N/A" table:formula="of:=+VLOOKUP([BASE_DE_RESPUESTAS.BD32];[Back.$M$16:.$N$20];2;0)" table:style-name="ce124">
            <text:p>#N/D</text:p>
          </table:table-cell>
          <table:table-cell office:value-type="error" office:string-value="#N/A" table:formula="of:=+VLOOKUP([BASE_DE_RESPUESTAS.BE32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omprende las consecuencias positivas o negativas de sus decisiones.</text:p>
          </table:table-cell>
          <table:table-cell office:value-type="float" office:value="11" table:style-name="ce24">
            <text:p>11</text:p>
          </table:table-cell>
          <table:table-cell office:value-type="string" table:style-name="ce26">
            <text:p>Se toma un tiempo para analizar las situaciones y entender que toda acción tiene una consecuencia lógica.</text:p>
          </table:table-cell>
          <table:table-cell table:style-name="ce27"/>
          <table:table-cell office:value-type="float" office:value="1" table:formula="of:=+VLOOKUP([BASE_DE_RESPUESTAS.H33];[Back.$M$16:.$N$20];2;0)" table:style-name="ce124">
            <text:p>1</text:p>
          </table:table-cell>
          <table:table-cell office:value-type="error" office:string-value="#N/A" table:formula="of:=+VLOOKUP([BASE_DE_RESPUESTAS.I33];[Back.$M$16:.$N$20];2;0)" table:style-name="ce124">
            <text:p>#N/D</text:p>
          </table:table-cell>
          <table:table-cell office:value-type="error" office:string-value="#N/A" table:formula="of:=+VLOOKUP([BASE_DE_RESPUESTAS.J33];[Back.$M$16:.$N$20];2;0)" table:style-name="ce124">
            <text:p>#N/D</text:p>
          </table:table-cell>
          <table:table-cell office:value-type="error" office:string-value="#N/A" table:formula="of:=+VLOOKUP([BASE_DE_RESPUESTAS.K33];[Back.$M$16:.$N$20];2;0)" table:style-name="ce124">
            <text:p>#N/D</text:p>
          </table:table-cell>
          <table:table-cell office:value-type="error" office:string-value="#N/A" table:formula="of:=+VLOOKUP([BASE_DE_RESPUESTAS.L33];[Back.$M$16:.$N$20];2;0)" table:style-name="ce124">
            <text:p>#N/D</text:p>
          </table:table-cell>
          <table:table-cell office:value-type="error" office:string-value="#N/A" table:formula="of:=+VLOOKUP([BASE_DE_RESPUESTAS.M33];[Back.$M$16:.$N$20];2;0)" table:style-name="ce124">
            <text:p>#N/D</text:p>
          </table:table-cell>
          <table:table-cell office:value-type="error" office:string-value="#N/A" table:formula="of:=+VLOOKUP([BASE_DE_RESPUESTAS.N33];[Back.$M$16:.$N$20];2;0)" table:style-name="ce124">
            <text:p>#N/D</text:p>
          </table:table-cell>
          <table:table-cell office:value-type="error" office:string-value="#N/A" table:formula="of:=+VLOOKUP([BASE_DE_RESPUESTAS.O33];[Back.$M$16:.$N$20];2;0)" table:style-name="ce124">
            <text:p>#N/D</text:p>
          </table:table-cell>
          <table:table-cell office:value-type="error" office:string-value="#N/A" table:formula="of:=+VLOOKUP([BASE_DE_RESPUESTAS.P33];[Back.$M$16:.$N$20];2;0)" table:style-name="ce124">
            <text:p>#N/D</text:p>
          </table:table-cell>
          <table:table-cell office:value-type="error" office:string-value="#N/A" table:formula="of:=+VLOOKUP([BASE_DE_RESPUESTAS.Q33];[Back.$M$16:.$N$20];2;0)" table:style-name="ce124">
            <text:p>#N/D</text:p>
          </table:table-cell>
          <table:table-cell office:value-type="error" office:string-value="#N/A" table:formula="of:=+VLOOKUP([BASE_DE_RESPUESTAS.R33];[Back.$M$16:.$N$20];2;0)" table:style-name="ce124">
            <text:p>#N/D</text:p>
          </table:table-cell>
          <table:table-cell office:value-type="error" office:string-value="#N/A" table:formula="of:=+VLOOKUP([BASE_DE_RESPUESTAS.S33];[Back.$M$16:.$N$20];2;0)" table:style-name="ce124">
            <text:p>#N/D</text:p>
          </table:table-cell>
          <table:table-cell office:value-type="error" office:string-value="#N/A" table:formula="of:=+VLOOKUP([BASE_DE_RESPUESTAS.T33];[Back.$M$16:.$N$20];2;0)" table:style-name="ce124">
            <text:p>#N/D</text:p>
          </table:table-cell>
          <table:table-cell office:value-type="error" office:string-value="#N/A" table:formula="of:=+VLOOKUP([BASE_DE_RESPUESTAS.U33];[Back.$M$16:.$N$20];2;0)" table:style-name="ce124">
            <text:p>#N/D</text:p>
          </table:table-cell>
          <table:table-cell office:value-type="error" office:string-value="#N/A" table:formula="of:=+VLOOKUP([BASE_DE_RESPUESTAS.V33];[Back.$M$16:.$N$20];2;0)" table:style-name="ce124">
            <text:p>#N/D</text:p>
          </table:table-cell>
          <table:table-cell office:value-type="error" office:string-value="#N/A" table:formula="of:=+VLOOKUP([BASE_DE_RESPUESTAS.W33];[Back.$M$16:.$N$20];2;0)" table:style-name="ce124">
            <text:p>#N/D</text:p>
          </table:table-cell>
          <table:table-cell office:value-type="error" office:string-value="#N/A" table:formula="of:=+VLOOKUP([BASE_DE_RESPUESTAS.X33];[Back.$M$16:.$N$20];2;0)" table:style-name="ce124">
            <text:p>#N/D</text:p>
          </table:table-cell>
          <table:table-cell office:value-type="error" office:string-value="#N/A" table:formula="of:=+VLOOKUP([BASE_DE_RESPUESTAS.Y33];[Back.$M$16:.$N$20];2;0)" table:style-name="ce124">
            <text:p>#N/D</text:p>
          </table:table-cell>
          <table:table-cell office:value-type="error" office:string-value="#N/A" table:formula="of:=+VLOOKUP([BASE_DE_RESPUESTAS.Z33];[Back.$M$16:.$N$20];2;0)" table:style-name="ce124">
            <text:p>#N/D</text:p>
          </table:table-cell>
          <table:table-cell office:value-type="error" office:string-value="#N/A" table:formula="of:=+VLOOKUP([BASE_DE_RESPUESTAS.AA33];[Back.$M$16:.$N$20];2;0)" table:style-name="ce124">
            <text:p>#N/D</text:p>
          </table:table-cell>
          <table:table-cell office:value-type="error" office:string-value="#N/A" table:formula="of:=+VLOOKUP([BASE_DE_RESPUESTAS.AB33];[Back.$M$16:.$N$20];2;0)" table:style-name="ce124">
            <text:p>#N/D</text:p>
          </table:table-cell>
          <table:table-cell office:value-type="error" office:string-value="#N/A" table:formula="of:=+VLOOKUP([BASE_DE_RESPUESTAS.AC33];[Back.$M$16:.$N$20];2;0)" table:style-name="ce124">
            <text:p>#N/D</text:p>
          </table:table-cell>
          <table:table-cell office:value-type="error" office:string-value="#N/A" table:formula="of:=+VLOOKUP([BASE_DE_RESPUESTAS.AD33];[Back.$M$16:.$N$20];2;0)" table:style-name="ce124">
            <text:p>#N/D</text:p>
          </table:table-cell>
          <table:table-cell office:value-type="error" office:string-value="#N/A" table:formula="of:=+VLOOKUP([BASE_DE_RESPUESTAS.AE33];[Back.$M$16:.$N$20];2;0)" table:style-name="ce124">
            <text:p>#N/D</text:p>
          </table:table-cell>
          <table:table-cell office:value-type="error" office:string-value="#N/A" table:formula="of:=+VLOOKUP([BASE_DE_RESPUESTAS.AF33];[Back.$M$16:.$N$20];2;0)" table:style-name="ce124">
            <text:p>#N/D</text:p>
          </table:table-cell>
          <table:table-cell office:value-type="error" office:string-value="#N/A" table:formula="of:=+VLOOKUP([BASE_DE_RESPUESTAS.AG33];[Back.$M$16:.$N$20];2;0)" table:style-name="ce124">
            <text:p>#N/D</text:p>
          </table:table-cell>
          <table:table-cell office:value-type="error" office:string-value="#N/A" table:formula="of:=+VLOOKUP([BASE_DE_RESPUESTAS.AH33];[Back.$M$16:.$N$20];2;0)" table:style-name="ce124">
            <text:p>#N/D</text:p>
          </table:table-cell>
          <table:table-cell office:value-type="error" office:string-value="#N/A" table:formula="of:=+VLOOKUP([BASE_DE_RESPUESTAS.AI33];[Back.$M$16:.$N$20];2;0)" table:style-name="ce124">
            <text:p>#N/D</text:p>
          </table:table-cell>
          <table:table-cell office:value-type="error" office:string-value="#N/A" table:formula="of:=+VLOOKUP([BASE_DE_RESPUESTAS.AJ33];[Back.$M$16:.$N$20];2;0)" table:style-name="ce124">
            <text:p>#N/D</text:p>
          </table:table-cell>
          <table:table-cell office:value-type="error" office:string-value="#N/A" table:formula="of:=+VLOOKUP([BASE_DE_RESPUESTAS.AK33];[Back.$M$16:.$N$20];2;0)" table:style-name="ce124">
            <text:p>#N/D</text:p>
          </table:table-cell>
          <table:table-cell office:value-type="error" office:string-value="#N/A" table:formula="of:=+VLOOKUP([BASE_DE_RESPUESTAS.AL33];[Back.$M$16:.$N$20];2;0)" table:style-name="ce124">
            <text:p>#N/D</text:p>
          </table:table-cell>
          <table:table-cell office:value-type="error" office:string-value="#N/A" table:formula="of:=+VLOOKUP([BASE_DE_RESPUESTAS.AM33];[Back.$M$16:.$N$20];2;0)" table:style-name="ce124">
            <text:p>#N/D</text:p>
          </table:table-cell>
          <table:table-cell office:value-type="error" office:string-value="#N/A" table:formula="of:=+VLOOKUP([BASE_DE_RESPUESTAS.AN33];[Back.$M$16:.$N$20];2;0)" table:style-name="ce124">
            <text:p>#N/D</text:p>
          </table:table-cell>
          <table:table-cell office:value-type="error" office:string-value="#N/A" table:formula="of:=+VLOOKUP([BASE_DE_RESPUESTAS.AO33];[Back.$M$16:.$N$20];2;0)" table:style-name="ce124">
            <text:p>#N/D</text:p>
          </table:table-cell>
          <table:table-cell office:value-type="error" office:string-value="#N/A" table:formula="of:=+VLOOKUP([BASE_DE_RESPUESTAS.AP33];[Back.$M$16:.$N$20];2;0)" table:style-name="ce124">
            <text:p>#N/D</text:p>
          </table:table-cell>
          <table:table-cell office:value-type="error" office:string-value="#N/A" table:formula="of:=+VLOOKUP([BASE_DE_RESPUESTAS.AQ33];[Back.$M$16:.$N$20];2;0)" table:style-name="ce124">
            <text:p>#N/D</text:p>
          </table:table-cell>
          <table:table-cell office:value-type="error" office:string-value="#N/A" table:formula="of:=+VLOOKUP([BASE_DE_RESPUESTAS.AR33];[Back.$M$16:.$N$20];2;0)" table:style-name="ce124">
            <text:p>#N/D</text:p>
          </table:table-cell>
          <table:table-cell office:value-type="error" office:string-value="#N/A" table:formula="of:=+VLOOKUP([BASE_DE_RESPUESTAS.AS33];[Back.$M$16:.$N$20];2;0)" table:style-name="ce124">
            <text:p>#N/D</text:p>
          </table:table-cell>
          <table:table-cell office:value-type="error" office:string-value="#N/A" table:formula="of:=+VLOOKUP([BASE_DE_RESPUESTAS.AT33];[Back.$M$16:.$N$20];2;0)" table:style-name="ce124">
            <text:p>#N/D</text:p>
          </table:table-cell>
          <table:table-cell office:value-type="error" office:string-value="#N/A" table:formula="of:=+VLOOKUP([BASE_DE_RESPUESTAS.AU33];[Back.$M$16:.$N$20];2;0)" table:style-name="ce124">
            <text:p>#N/D</text:p>
          </table:table-cell>
          <table:table-cell office:value-type="error" office:string-value="#N/A" table:formula="of:=+VLOOKUP([BASE_DE_RESPUESTAS.AV33];[Back.$M$16:.$N$20];2;0)" table:style-name="ce124">
            <text:p>#N/D</text:p>
          </table:table-cell>
          <table:table-cell office:value-type="error" office:string-value="#N/A" table:formula="of:=+VLOOKUP([BASE_DE_RESPUESTAS.AW33];[Back.$M$16:.$N$20];2;0)" table:style-name="ce124">
            <text:p>#N/D</text:p>
          </table:table-cell>
          <table:table-cell office:value-type="error" office:string-value="#N/A" table:formula="of:=+VLOOKUP([BASE_DE_RESPUESTAS.AX33];[Back.$M$16:.$N$20];2;0)" table:style-name="ce124">
            <text:p>#N/D</text:p>
          </table:table-cell>
          <table:table-cell office:value-type="error" office:string-value="#N/A" table:formula="of:=+VLOOKUP([BASE_DE_RESPUESTAS.AY33];[Back.$M$16:.$N$20];2;0)" table:style-name="ce124">
            <text:p>#N/D</text:p>
          </table:table-cell>
          <table:table-cell office:value-type="error" office:string-value="#N/A" table:formula="of:=+VLOOKUP([BASE_DE_RESPUESTAS.AZ33];[Back.$M$16:.$N$20];2;0)" table:style-name="ce124">
            <text:p>#N/D</text:p>
          </table:table-cell>
          <table:table-cell office:value-type="error" office:string-value="#N/A" table:formula="of:=+VLOOKUP([BASE_DE_RESPUESTAS.BA33];[Back.$M$16:.$N$20];2;0)" table:style-name="ce124">
            <text:p>#N/D</text:p>
          </table:table-cell>
          <table:table-cell office:value-type="error" office:string-value="#N/A" table:formula="of:=+VLOOKUP([BASE_DE_RESPUESTAS.BB33];[Back.$M$16:.$N$20];2;0)" table:style-name="ce124">
            <text:p>#N/D</text:p>
          </table:table-cell>
          <table:table-cell office:value-type="error" office:string-value="#N/A" table:formula="of:=+VLOOKUP([BASE_DE_RESPUESTAS.BC33];[Back.$M$16:.$N$20];2;0)" table:style-name="ce124">
            <text:p>#N/D</text:p>
          </table:table-cell>
          <table:table-cell office:value-type="error" office:string-value="#N/A" table:formula="of:=+VLOOKUP([BASE_DE_RESPUESTAS.BD33];[Back.$M$16:.$N$20];2;0)" table:style-name="ce124">
            <text:p>#N/D</text:p>
          </table:table-cell>
          <table:table-cell office:value-type="error" office:string-value="#N/A" table:formula="of:=+VLOOKUP([BASE_DE_RESPUESTAS.BE33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2" table:style-name="ce24">
            <text:p>12</text:p>
          </table:table-cell>
          <table:table-cell office:value-type="string" table:style-name="ce26">
            <text:p>Explica las consecuencias que puede traer actuar de tal o cual forma.</text:p>
          </table:table-cell>
          <table:table-cell table:style-name="ce27"/>
          <table:table-cell office:value-type="float" office:value="1" table:formula="of:=+VLOOKUP([BASE_DE_RESPUESTAS.H34];[Back.$M$16:.$N$20];2;0)" table:style-name="ce124">
            <text:p>1</text:p>
          </table:table-cell>
          <table:table-cell office:value-type="error" office:string-value="#N/A" table:formula="of:=+VLOOKUP([BASE_DE_RESPUESTAS.I34];[Back.$M$16:.$N$20];2;0)" table:style-name="ce124">
            <text:p>#N/D</text:p>
          </table:table-cell>
          <table:table-cell office:value-type="error" office:string-value="#N/A" table:formula="of:=+VLOOKUP([BASE_DE_RESPUESTAS.J34];[Back.$M$16:.$N$20];2;0)" table:style-name="ce124">
            <text:p>#N/D</text:p>
          </table:table-cell>
          <table:table-cell office:value-type="error" office:string-value="#N/A" table:formula="of:=+VLOOKUP([BASE_DE_RESPUESTAS.K34];[Back.$M$16:.$N$20];2;0)" table:style-name="ce124">
            <text:p>#N/D</text:p>
          </table:table-cell>
          <table:table-cell office:value-type="error" office:string-value="#N/A" table:formula="of:=+VLOOKUP([BASE_DE_RESPUESTAS.L34];[Back.$M$16:.$N$20];2;0)" table:style-name="ce124">
            <text:p>#N/D</text:p>
          </table:table-cell>
          <table:table-cell office:value-type="error" office:string-value="#N/A" table:formula="of:=+VLOOKUP([BASE_DE_RESPUESTAS.M34];[Back.$M$16:.$N$20];2;0)" table:style-name="ce124">
            <text:p>#N/D</text:p>
          </table:table-cell>
          <table:table-cell office:value-type="error" office:string-value="#N/A" table:formula="of:=+VLOOKUP([BASE_DE_RESPUESTAS.N34];[Back.$M$16:.$N$20];2;0)" table:style-name="ce124">
            <text:p>#N/D</text:p>
          </table:table-cell>
          <table:table-cell office:value-type="error" office:string-value="#N/A" table:formula="of:=+VLOOKUP([BASE_DE_RESPUESTAS.O34];[Back.$M$16:.$N$20];2;0)" table:style-name="ce124">
            <text:p>#N/D</text:p>
          </table:table-cell>
          <table:table-cell office:value-type="error" office:string-value="#N/A" table:formula="of:=+VLOOKUP([BASE_DE_RESPUESTAS.P34];[Back.$M$16:.$N$20];2;0)" table:style-name="ce124">
            <text:p>#N/D</text:p>
          </table:table-cell>
          <table:table-cell office:value-type="error" office:string-value="#N/A" table:formula="of:=+VLOOKUP([BASE_DE_RESPUESTAS.Q34];[Back.$M$16:.$N$20];2;0)" table:style-name="ce124">
            <text:p>#N/D</text:p>
          </table:table-cell>
          <table:table-cell office:value-type="error" office:string-value="#N/A" table:formula="of:=+VLOOKUP([BASE_DE_RESPUESTAS.R34];[Back.$M$16:.$N$20];2;0)" table:style-name="ce124">
            <text:p>#N/D</text:p>
          </table:table-cell>
          <table:table-cell office:value-type="error" office:string-value="#N/A" table:formula="of:=+VLOOKUP([BASE_DE_RESPUESTAS.S34];[Back.$M$16:.$N$20];2;0)" table:style-name="ce124">
            <text:p>#N/D</text:p>
          </table:table-cell>
          <table:table-cell office:value-type="error" office:string-value="#N/A" table:formula="of:=+VLOOKUP([BASE_DE_RESPUESTAS.T34];[Back.$M$16:.$N$20];2;0)" table:style-name="ce124">
            <text:p>#N/D</text:p>
          </table:table-cell>
          <table:table-cell office:value-type="error" office:string-value="#N/A" table:formula="of:=+VLOOKUP([BASE_DE_RESPUESTAS.U34];[Back.$M$16:.$N$20];2;0)" table:style-name="ce124">
            <text:p>#N/D</text:p>
          </table:table-cell>
          <table:table-cell office:value-type="error" office:string-value="#N/A" table:formula="of:=+VLOOKUP([BASE_DE_RESPUESTAS.V34];[Back.$M$16:.$N$20];2;0)" table:style-name="ce124">
            <text:p>#N/D</text:p>
          </table:table-cell>
          <table:table-cell office:value-type="error" office:string-value="#N/A" table:formula="of:=+VLOOKUP([BASE_DE_RESPUESTAS.W34];[Back.$M$16:.$N$20];2;0)" table:style-name="ce124">
            <text:p>#N/D</text:p>
          </table:table-cell>
          <table:table-cell office:value-type="error" office:string-value="#N/A" table:formula="of:=+VLOOKUP([BASE_DE_RESPUESTAS.X34];[Back.$M$16:.$N$20];2;0)" table:style-name="ce124">
            <text:p>#N/D</text:p>
          </table:table-cell>
          <table:table-cell office:value-type="error" office:string-value="#N/A" table:formula="of:=+VLOOKUP([BASE_DE_RESPUESTAS.Y34];[Back.$M$16:.$N$20];2;0)" table:style-name="ce124">
            <text:p>#N/D</text:p>
          </table:table-cell>
          <table:table-cell office:value-type="error" office:string-value="#N/A" table:formula="of:=+VLOOKUP([BASE_DE_RESPUESTAS.Z34];[Back.$M$16:.$N$20];2;0)" table:style-name="ce124">
            <text:p>#N/D</text:p>
          </table:table-cell>
          <table:table-cell office:value-type="error" office:string-value="#N/A" table:formula="of:=+VLOOKUP([BASE_DE_RESPUESTAS.AA34];[Back.$M$16:.$N$20];2;0)" table:style-name="ce124">
            <text:p>#N/D</text:p>
          </table:table-cell>
          <table:table-cell office:value-type="error" office:string-value="#N/A" table:formula="of:=+VLOOKUP([BASE_DE_RESPUESTAS.AB34];[Back.$M$16:.$N$20];2;0)" table:style-name="ce124">
            <text:p>#N/D</text:p>
          </table:table-cell>
          <table:table-cell office:value-type="error" office:string-value="#N/A" table:formula="of:=+VLOOKUP([BASE_DE_RESPUESTAS.AC34];[Back.$M$16:.$N$20];2;0)" table:style-name="ce124">
            <text:p>#N/D</text:p>
          </table:table-cell>
          <table:table-cell office:value-type="error" office:string-value="#N/A" table:formula="of:=+VLOOKUP([BASE_DE_RESPUESTAS.AD34];[Back.$M$16:.$N$20];2;0)" table:style-name="ce124">
            <text:p>#N/D</text:p>
          </table:table-cell>
          <table:table-cell office:value-type="error" office:string-value="#N/A" table:formula="of:=+VLOOKUP([BASE_DE_RESPUESTAS.AE34];[Back.$M$16:.$N$20];2;0)" table:style-name="ce124">
            <text:p>#N/D</text:p>
          </table:table-cell>
          <table:table-cell office:value-type="error" office:string-value="#N/A" table:formula="of:=+VLOOKUP([BASE_DE_RESPUESTAS.AF34];[Back.$M$16:.$N$20];2;0)" table:style-name="ce124">
            <text:p>#N/D</text:p>
          </table:table-cell>
          <table:table-cell office:value-type="error" office:string-value="#N/A" table:formula="of:=+VLOOKUP([BASE_DE_RESPUESTAS.AG34];[Back.$M$16:.$N$20];2;0)" table:style-name="ce124">
            <text:p>#N/D</text:p>
          </table:table-cell>
          <table:table-cell office:value-type="error" office:string-value="#N/A" table:formula="of:=+VLOOKUP([BASE_DE_RESPUESTAS.AH34];[Back.$M$16:.$N$20];2;0)" table:style-name="ce124">
            <text:p>#N/D</text:p>
          </table:table-cell>
          <table:table-cell office:value-type="error" office:string-value="#N/A" table:formula="of:=+VLOOKUP([BASE_DE_RESPUESTAS.AI34];[Back.$M$16:.$N$20];2;0)" table:style-name="ce124">
            <text:p>#N/D</text:p>
          </table:table-cell>
          <table:table-cell office:value-type="error" office:string-value="#N/A" table:formula="of:=+VLOOKUP([BASE_DE_RESPUESTAS.AJ34];[Back.$M$16:.$N$20];2;0)" table:style-name="ce124">
            <text:p>#N/D</text:p>
          </table:table-cell>
          <table:table-cell office:value-type="error" office:string-value="#N/A" table:formula="of:=+VLOOKUP([BASE_DE_RESPUESTAS.AK34];[Back.$M$16:.$N$20];2;0)" table:style-name="ce124">
            <text:p>#N/D</text:p>
          </table:table-cell>
          <table:table-cell office:value-type="error" office:string-value="#N/A" table:formula="of:=+VLOOKUP([BASE_DE_RESPUESTAS.AL34];[Back.$M$16:.$N$20];2;0)" table:style-name="ce124">
            <text:p>#N/D</text:p>
          </table:table-cell>
          <table:table-cell office:value-type="error" office:string-value="#N/A" table:formula="of:=+VLOOKUP([BASE_DE_RESPUESTAS.AM34];[Back.$M$16:.$N$20];2;0)" table:style-name="ce124">
            <text:p>#N/D</text:p>
          </table:table-cell>
          <table:table-cell office:value-type="error" office:string-value="#N/A" table:formula="of:=+VLOOKUP([BASE_DE_RESPUESTAS.AN34];[Back.$M$16:.$N$20];2;0)" table:style-name="ce124">
            <text:p>#N/D</text:p>
          </table:table-cell>
          <table:table-cell office:value-type="error" office:string-value="#N/A" table:formula="of:=+VLOOKUP([BASE_DE_RESPUESTAS.AO34];[Back.$M$16:.$N$20];2;0)" table:style-name="ce124">
            <text:p>#N/D</text:p>
          </table:table-cell>
          <table:table-cell office:value-type="error" office:string-value="#N/A" table:formula="of:=+VLOOKUP([BASE_DE_RESPUESTAS.AP34];[Back.$M$16:.$N$20];2;0)" table:style-name="ce124">
            <text:p>#N/D</text:p>
          </table:table-cell>
          <table:table-cell office:value-type="error" office:string-value="#N/A" table:formula="of:=+VLOOKUP([BASE_DE_RESPUESTAS.AQ34];[Back.$M$16:.$N$20];2;0)" table:style-name="ce124">
            <text:p>#N/D</text:p>
          </table:table-cell>
          <table:table-cell office:value-type="error" office:string-value="#N/A" table:formula="of:=+VLOOKUP([BASE_DE_RESPUESTAS.AR34];[Back.$M$16:.$N$20];2;0)" table:style-name="ce124">
            <text:p>#N/D</text:p>
          </table:table-cell>
          <table:table-cell office:value-type="error" office:string-value="#N/A" table:formula="of:=+VLOOKUP([BASE_DE_RESPUESTAS.AS34];[Back.$M$16:.$N$20];2;0)" table:style-name="ce124">
            <text:p>#N/D</text:p>
          </table:table-cell>
          <table:table-cell office:value-type="error" office:string-value="#N/A" table:formula="of:=+VLOOKUP([BASE_DE_RESPUESTAS.AT34];[Back.$M$16:.$N$20];2;0)" table:style-name="ce124">
            <text:p>#N/D</text:p>
          </table:table-cell>
          <table:table-cell office:value-type="error" office:string-value="#N/A" table:formula="of:=+VLOOKUP([BASE_DE_RESPUESTAS.AU34];[Back.$M$16:.$N$20];2;0)" table:style-name="ce124">
            <text:p>#N/D</text:p>
          </table:table-cell>
          <table:table-cell office:value-type="error" office:string-value="#N/A" table:formula="of:=+VLOOKUP([BASE_DE_RESPUESTAS.AV34];[Back.$M$16:.$N$20];2;0)" table:style-name="ce124">
            <text:p>#N/D</text:p>
          </table:table-cell>
          <table:table-cell office:value-type="error" office:string-value="#N/A" table:formula="of:=+VLOOKUP([BASE_DE_RESPUESTAS.AW34];[Back.$M$16:.$N$20];2;0)" table:style-name="ce124">
            <text:p>#N/D</text:p>
          </table:table-cell>
          <table:table-cell office:value-type="error" office:string-value="#N/A" table:formula="of:=+VLOOKUP([BASE_DE_RESPUESTAS.AX34];[Back.$M$16:.$N$20];2;0)" table:style-name="ce124">
            <text:p>#N/D</text:p>
          </table:table-cell>
          <table:table-cell office:value-type="error" office:string-value="#N/A" table:formula="of:=+VLOOKUP([BASE_DE_RESPUESTAS.AY34];[Back.$M$16:.$N$20];2;0)" table:style-name="ce124">
            <text:p>#N/D</text:p>
          </table:table-cell>
          <table:table-cell office:value-type="error" office:string-value="#N/A" table:formula="of:=+VLOOKUP([BASE_DE_RESPUESTAS.AZ34];[Back.$M$16:.$N$20];2;0)" table:style-name="ce124">
            <text:p>#N/D</text:p>
          </table:table-cell>
          <table:table-cell office:value-type="error" office:string-value="#N/A" table:formula="of:=+VLOOKUP([BASE_DE_RESPUESTAS.BA34];[Back.$M$16:.$N$20];2;0)" table:style-name="ce124">
            <text:p>#N/D</text:p>
          </table:table-cell>
          <table:table-cell office:value-type="error" office:string-value="#N/A" table:formula="of:=+VLOOKUP([BASE_DE_RESPUESTAS.BB34];[Back.$M$16:.$N$20];2;0)" table:style-name="ce124">
            <text:p>#N/D</text:p>
          </table:table-cell>
          <table:table-cell office:value-type="error" office:string-value="#N/A" table:formula="of:=+VLOOKUP([BASE_DE_RESPUESTAS.BC34];[Back.$M$16:.$N$20];2;0)" table:style-name="ce124">
            <text:p>#N/D</text:p>
          </table:table-cell>
          <table:table-cell office:value-type="error" office:string-value="#N/A" table:formula="of:=+VLOOKUP([BASE_DE_RESPUESTAS.BD34];[Back.$M$16:.$N$20];2;0)" table:style-name="ce124">
            <text:p>#N/D</text:p>
          </table:table-cell>
          <table:table-cell office:value-type="error" office:string-value="#N/A" table:formula="of:=+VLOOKUP([BASE_DE_RESPUESTAS.BE34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municación asertiva</text:p>
          </table:table-cell>
          <table:table-cell office:value-type="string" table:number-columns-spanned="1" table:number-rows-spanned="2" table:style-name="ce46">
            <text:p>La o el estudiante practica la escucha activa.</text:p>
          </table:table-cell>
          <table:table-cell office:value-type="float" office:value="13" table:style-name="ce24">
            <text:p>13</text:p>
          </table:table-cell>
          <table:table-cell office:value-type="string" table:style-name="ce26">
            <text:p>Cuando un compañero le habla, lo respeta, presta atención a sus palabras y es capaz de responder algo relacionado a lo dicho.</text:p>
          </table:table-cell>
          <table:table-cell table:style-name="ce27"/>
          <table:table-cell office:value-type="float" office:value="0" table:formula="of:=+VLOOKUP([BASE_DE_RESPUESTAS.H35];[Back.$M$16:.$N$20];2;0)" table:style-name="ce124">
            <text:p>0</text:p>
          </table:table-cell>
          <table:table-cell office:value-type="error" office:string-value="#N/A" table:formula="of:=+VLOOKUP([BASE_DE_RESPUESTAS.I35];[Back.$M$16:.$N$20];2;0)" table:style-name="ce124">
            <text:p>#N/D</text:p>
          </table:table-cell>
          <table:table-cell office:value-type="error" office:string-value="#N/A" table:formula="of:=+VLOOKUP([BASE_DE_RESPUESTAS.J35];[Back.$M$16:.$N$20];2;0)" table:style-name="ce124">
            <text:p>#N/D</text:p>
          </table:table-cell>
          <table:table-cell office:value-type="error" office:string-value="#N/A" table:formula="of:=+VLOOKUP([BASE_DE_RESPUESTAS.K35];[Back.$M$16:.$N$20];2;0)" table:style-name="ce124">
            <text:p>#N/D</text:p>
          </table:table-cell>
          <table:table-cell office:value-type="error" office:string-value="#N/A" table:formula="of:=+VLOOKUP([BASE_DE_RESPUESTAS.L35];[Back.$M$16:.$N$20];2;0)" table:style-name="ce124">
            <text:p>#N/D</text:p>
          </table:table-cell>
          <table:table-cell office:value-type="error" office:string-value="#N/A" table:formula="of:=+VLOOKUP([BASE_DE_RESPUESTAS.M35];[Back.$M$16:.$N$20];2;0)" table:style-name="ce124">
            <text:p>#N/D</text:p>
          </table:table-cell>
          <table:table-cell office:value-type="error" office:string-value="#N/A" table:formula="of:=+VLOOKUP([BASE_DE_RESPUESTAS.N35];[Back.$M$16:.$N$20];2;0)" table:style-name="ce124">
            <text:p>#N/D</text:p>
          </table:table-cell>
          <table:table-cell office:value-type="error" office:string-value="#N/A" table:formula="of:=+VLOOKUP([BASE_DE_RESPUESTAS.O35];[Back.$M$16:.$N$20];2;0)" table:style-name="ce124">
            <text:p>#N/D</text:p>
          </table:table-cell>
          <table:table-cell office:value-type="error" office:string-value="#N/A" table:formula="of:=+VLOOKUP([BASE_DE_RESPUESTAS.P35];[Back.$M$16:.$N$20];2;0)" table:style-name="ce124">
            <text:p>#N/D</text:p>
          </table:table-cell>
          <table:table-cell office:value-type="error" office:string-value="#N/A" table:formula="of:=+VLOOKUP([BASE_DE_RESPUESTAS.Q35];[Back.$M$16:.$N$20];2;0)" table:style-name="ce124">
            <text:p>#N/D</text:p>
          </table:table-cell>
          <table:table-cell office:value-type="error" office:string-value="#N/A" table:formula="of:=+VLOOKUP([BASE_DE_RESPUESTAS.R35];[Back.$M$16:.$N$20];2;0)" table:style-name="ce124">
            <text:p>#N/D</text:p>
          </table:table-cell>
          <table:table-cell office:value-type="error" office:string-value="#N/A" table:formula="of:=+VLOOKUP([BASE_DE_RESPUESTAS.S35];[Back.$M$16:.$N$20];2;0)" table:style-name="ce124">
            <text:p>#N/D</text:p>
          </table:table-cell>
          <table:table-cell office:value-type="error" office:string-value="#N/A" table:formula="of:=+VLOOKUP([BASE_DE_RESPUESTAS.T35];[Back.$M$16:.$N$20];2;0)" table:style-name="ce124">
            <text:p>#N/D</text:p>
          </table:table-cell>
          <table:table-cell office:value-type="error" office:string-value="#N/A" table:formula="of:=+VLOOKUP([BASE_DE_RESPUESTAS.U35];[Back.$M$16:.$N$20];2;0)" table:style-name="ce124">
            <text:p>#N/D</text:p>
          </table:table-cell>
          <table:table-cell office:value-type="error" office:string-value="#N/A" table:formula="of:=+VLOOKUP([BASE_DE_RESPUESTAS.V35];[Back.$M$16:.$N$20];2;0)" table:style-name="ce124">
            <text:p>#N/D</text:p>
          </table:table-cell>
          <table:table-cell office:value-type="error" office:string-value="#N/A" table:formula="of:=+VLOOKUP([BASE_DE_RESPUESTAS.W35];[Back.$M$16:.$N$20];2;0)" table:style-name="ce124">
            <text:p>#N/D</text:p>
          </table:table-cell>
          <table:table-cell office:value-type="error" office:string-value="#N/A" table:formula="of:=+VLOOKUP([BASE_DE_RESPUESTAS.X35];[Back.$M$16:.$N$20];2;0)" table:style-name="ce124">
            <text:p>#N/D</text:p>
          </table:table-cell>
          <table:table-cell office:value-type="error" office:string-value="#N/A" table:formula="of:=+VLOOKUP([BASE_DE_RESPUESTAS.Y35];[Back.$M$16:.$N$20];2;0)" table:style-name="ce124">
            <text:p>#N/D</text:p>
          </table:table-cell>
          <table:table-cell office:value-type="error" office:string-value="#N/A" table:formula="of:=+VLOOKUP([BASE_DE_RESPUESTAS.Z35];[Back.$M$16:.$N$20];2;0)" table:style-name="ce124">
            <text:p>#N/D</text:p>
          </table:table-cell>
          <table:table-cell office:value-type="error" office:string-value="#N/A" table:formula="of:=+VLOOKUP([BASE_DE_RESPUESTAS.AA35];[Back.$M$16:.$N$20];2;0)" table:style-name="ce124">
            <text:p>#N/D</text:p>
          </table:table-cell>
          <table:table-cell office:value-type="error" office:string-value="#N/A" table:formula="of:=+VLOOKUP([BASE_DE_RESPUESTAS.AB35];[Back.$M$16:.$N$20];2;0)" table:style-name="ce124">
            <text:p>#N/D</text:p>
          </table:table-cell>
          <table:table-cell office:value-type="error" office:string-value="#N/A" table:formula="of:=+VLOOKUP([BASE_DE_RESPUESTAS.AC35];[Back.$M$16:.$N$20];2;0)" table:style-name="ce124">
            <text:p>#N/D</text:p>
          </table:table-cell>
          <table:table-cell office:value-type="error" office:string-value="#N/A" table:formula="of:=+VLOOKUP([BASE_DE_RESPUESTAS.AD35];[Back.$M$16:.$N$20];2;0)" table:style-name="ce124">
            <text:p>#N/D</text:p>
          </table:table-cell>
          <table:table-cell office:value-type="error" office:string-value="#N/A" table:formula="of:=+VLOOKUP([BASE_DE_RESPUESTAS.AE35];[Back.$M$16:.$N$20];2;0)" table:style-name="ce124">
            <text:p>#N/D</text:p>
          </table:table-cell>
          <table:table-cell office:value-type="error" office:string-value="#N/A" table:formula="of:=+VLOOKUP([BASE_DE_RESPUESTAS.AF35];[Back.$M$16:.$N$20];2;0)" table:style-name="ce124">
            <text:p>#N/D</text:p>
          </table:table-cell>
          <table:table-cell office:value-type="error" office:string-value="#N/A" table:formula="of:=+VLOOKUP([BASE_DE_RESPUESTAS.AG35];[Back.$M$16:.$N$20];2;0)" table:style-name="ce124">
            <text:p>#N/D</text:p>
          </table:table-cell>
          <table:table-cell office:value-type="error" office:string-value="#N/A" table:formula="of:=+VLOOKUP([BASE_DE_RESPUESTAS.AH35];[Back.$M$16:.$N$20];2;0)" table:style-name="ce124">
            <text:p>#N/D</text:p>
          </table:table-cell>
          <table:table-cell office:value-type="error" office:string-value="#N/A" table:formula="of:=+VLOOKUP([BASE_DE_RESPUESTAS.AI35];[Back.$M$16:.$N$20];2;0)" table:style-name="ce124">
            <text:p>#N/D</text:p>
          </table:table-cell>
          <table:table-cell office:value-type="error" office:string-value="#N/A" table:formula="of:=+VLOOKUP([BASE_DE_RESPUESTAS.AJ35];[Back.$M$16:.$N$20];2;0)" table:style-name="ce124">
            <text:p>#N/D</text:p>
          </table:table-cell>
          <table:table-cell office:value-type="error" office:string-value="#N/A" table:formula="of:=+VLOOKUP([BASE_DE_RESPUESTAS.AK35];[Back.$M$16:.$N$20];2;0)" table:style-name="ce124">
            <text:p>#N/D</text:p>
          </table:table-cell>
          <table:table-cell office:value-type="error" office:string-value="#N/A" table:formula="of:=+VLOOKUP([BASE_DE_RESPUESTAS.AL35];[Back.$M$16:.$N$20];2;0)" table:style-name="ce124">
            <text:p>#N/D</text:p>
          </table:table-cell>
          <table:table-cell office:value-type="error" office:string-value="#N/A" table:formula="of:=+VLOOKUP([BASE_DE_RESPUESTAS.AM35];[Back.$M$16:.$N$20];2;0)" table:style-name="ce124">
            <text:p>#N/D</text:p>
          </table:table-cell>
          <table:table-cell office:value-type="error" office:string-value="#N/A" table:formula="of:=+VLOOKUP([BASE_DE_RESPUESTAS.AN35];[Back.$M$16:.$N$20];2;0)" table:style-name="ce124">
            <text:p>#N/D</text:p>
          </table:table-cell>
          <table:table-cell office:value-type="error" office:string-value="#N/A" table:formula="of:=+VLOOKUP([BASE_DE_RESPUESTAS.AO35];[Back.$M$16:.$N$20];2;0)" table:style-name="ce124">
            <text:p>#N/D</text:p>
          </table:table-cell>
          <table:table-cell office:value-type="error" office:string-value="#N/A" table:formula="of:=+VLOOKUP([BASE_DE_RESPUESTAS.AP35];[Back.$M$16:.$N$20];2;0)" table:style-name="ce124">
            <text:p>#N/D</text:p>
          </table:table-cell>
          <table:table-cell office:value-type="error" office:string-value="#N/A" table:formula="of:=+VLOOKUP([BASE_DE_RESPUESTAS.AQ35];[Back.$M$16:.$N$20];2;0)" table:style-name="ce124">
            <text:p>#N/D</text:p>
          </table:table-cell>
          <table:table-cell office:value-type="error" office:string-value="#N/A" table:formula="of:=+VLOOKUP([BASE_DE_RESPUESTAS.AR35];[Back.$M$16:.$N$20];2;0)" table:style-name="ce124">
            <text:p>#N/D</text:p>
          </table:table-cell>
          <table:table-cell office:value-type="error" office:string-value="#N/A" table:formula="of:=+VLOOKUP([BASE_DE_RESPUESTAS.AS35];[Back.$M$16:.$N$20];2;0)" table:style-name="ce124">
            <text:p>#N/D</text:p>
          </table:table-cell>
          <table:table-cell office:value-type="error" office:string-value="#N/A" table:formula="of:=+VLOOKUP([BASE_DE_RESPUESTAS.AT35];[Back.$M$16:.$N$20];2;0)" table:style-name="ce124">
            <text:p>#N/D</text:p>
          </table:table-cell>
          <table:table-cell office:value-type="error" office:string-value="#N/A" table:formula="of:=+VLOOKUP([BASE_DE_RESPUESTAS.AU35];[Back.$M$16:.$N$20];2;0)" table:style-name="ce124">
            <text:p>#N/D</text:p>
          </table:table-cell>
          <table:table-cell office:value-type="error" office:string-value="#N/A" table:formula="of:=+VLOOKUP([BASE_DE_RESPUESTAS.AV35];[Back.$M$16:.$N$20];2;0)" table:style-name="ce124">
            <text:p>#N/D</text:p>
          </table:table-cell>
          <table:table-cell office:value-type="error" office:string-value="#N/A" table:formula="of:=+VLOOKUP([BASE_DE_RESPUESTAS.AW35];[Back.$M$16:.$N$20];2;0)" table:style-name="ce124">
            <text:p>#N/D</text:p>
          </table:table-cell>
          <table:table-cell office:value-type="error" office:string-value="#N/A" table:formula="of:=+VLOOKUP([BASE_DE_RESPUESTAS.AX35];[Back.$M$16:.$N$20];2;0)" table:style-name="ce124">
            <text:p>#N/D</text:p>
          </table:table-cell>
          <table:table-cell office:value-type="error" office:string-value="#N/A" table:formula="of:=+VLOOKUP([BASE_DE_RESPUESTAS.AY35];[Back.$M$16:.$N$20];2;0)" table:style-name="ce124">
            <text:p>#N/D</text:p>
          </table:table-cell>
          <table:table-cell office:value-type="error" office:string-value="#N/A" table:formula="of:=+VLOOKUP([BASE_DE_RESPUESTAS.AZ35];[Back.$M$16:.$N$20];2;0)" table:style-name="ce124">
            <text:p>#N/D</text:p>
          </table:table-cell>
          <table:table-cell office:value-type="error" office:string-value="#N/A" table:formula="of:=+VLOOKUP([BASE_DE_RESPUESTAS.BA35];[Back.$M$16:.$N$20];2;0)" table:style-name="ce124">
            <text:p>#N/D</text:p>
          </table:table-cell>
          <table:table-cell office:value-type="error" office:string-value="#N/A" table:formula="of:=+VLOOKUP([BASE_DE_RESPUESTAS.BB35];[Back.$M$16:.$N$20];2;0)" table:style-name="ce124">
            <text:p>#N/D</text:p>
          </table:table-cell>
          <table:table-cell office:value-type="error" office:string-value="#N/A" table:formula="of:=+VLOOKUP([BASE_DE_RESPUESTAS.BC35];[Back.$M$16:.$N$20];2;0)" table:style-name="ce124">
            <text:p>#N/D</text:p>
          </table:table-cell>
          <table:table-cell office:value-type="error" office:string-value="#N/A" table:formula="of:=+VLOOKUP([BASE_DE_RESPUESTAS.BD35];[Back.$M$16:.$N$20];2;0)" table:style-name="ce124">
            <text:p>#N/D</text:p>
          </table:table-cell>
          <table:table-cell office:value-type="error" office:string-value="#N/A" table:formula="of:=+VLOOKUP([BASE_DE_RESPUESTAS.BE35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4" table:style-name="ce24">
            <text:p>14</text:p>
          </table:table-cell>
          <table:table-cell office:value-type="string" table:style-name="ce26">
            <text:p>Levanta la mano y espera su turno para dar su opinión.</text:p>
          </table:table-cell>
          <table:table-cell table:style-name="ce27"/>
          <table:table-cell office:value-type="float" office:value="0" table:formula="of:=+VLOOKUP([BASE_DE_RESPUESTAS.H36];[Back.$M$16:.$N$20];2;0)" table:style-name="ce124">
            <text:p>0</text:p>
          </table:table-cell>
          <table:table-cell office:value-type="error" office:string-value="#N/A" table:formula="of:=+VLOOKUP([BASE_DE_RESPUESTAS.I36];[Back.$M$16:.$N$20];2;0)" table:style-name="ce124">
            <text:p>#N/D</text:p>
          </table:table-cell>
          <table:table-cell office:value-type="error" office:string-value="#N/A" table:formula="of:=+VLOOKUP([BASE_DE_RESPUESTAS.J36];[Back.$M$16:.$N$20];2;0)" table:style-name="ce124">
            <text:p>#N/D</text:p>
          </table:table-cell>
          <table:table-cell office:value-type="error" office:string-value="#N/A" table:formula="of:=+VLOOKUP([BASE_DE_RESPUESTAS.K36];[Back.$M$16:.$N$20];2;0)" table:style-name="ce124">
            <text:p>#N/D</text:p>
          </table:table-cell>
          <table:table-cell office:value-type="error" office:string-value="#N/A" table:formula="of:=+VLOOKUP([BASE_DE_RESPUESTAS.L36];[Back.$M$16:.$N$20];2;0)" table:style-name="ce124">
            <text:p>#N/D</text:p>
          </table:table-cell>
          <table:table-cell office:value-type="error" office:string-value="#N/A" table:formula="of:=+VLOOKUP([BASE_DE_RESPUESTAS.M36];[Back.$M$16:.$N$20];2;0)" table:style-name="ce124">
            <text:p>#N/D</text:p>
          </table:table-cell>
          <table:table-cell office:value-type="error" office:string-value="#N/A" table:formula="of:=+VLOOKUP([BASE_DE_RESPUESTAS.N36];[Back.$M$16:.$N$20];2;0)" table:style-name="ce124">
            <text:p>#N/D</text:p>
          </table:table-cell>
          <table:table-cell office:value-type="error" office:string-value="#N/A" table:formula="of:=+VLOOKUP([BASE_DE_RESPUESTAS.O36];[Back.$M$16:.$N$20];2;0)" table:style-name="ce124">
            <text:p>#N/D</text:p>
          </table:table-cell>
          <table:table-cell office:value-type="error" office:string-value="#N/A" table:formula="of:=+VLOOKUP([BASE_DE_RESPUESTAS.P36];[Back.$M$16:.$N$20];2;0)" table:style-name="ce124">
            <text:p>#N/D</text:p>
          </table:table-cell>
          <table:table-cell office:value-type="error" office:string-value="#N/A" table:formula="of:=+VLOOKUP([BASE_DE_RESPUESTAS.Q36];[Back.$M$16:.$N$20];2;0)" table:style-name="ce124">
            <text:p>#N/D</text:p>
          </table:table-cell>
          <table:table-cell office:value-type="error" office:string-value="#N/A" table:formula="of:=+VLOOKUP([BASE_DE_RESPUESTAS.R36];[Back.$M$16:.$N$20];2;0)" table:style-name="ce124">
            <text:p>#N/D</text:p>
          </table:table-cell>
          <table:table-cell office:value-type="error" office:string-value="#N/A" table:formula="of:=+VLOOKUP([BASE_DE_RESPUESTAS.S36];[Back.$M$16:.$N$20];2;0)" table:style-name="ce124">
            <text:p>#N/D</text:p>
          </table:table-cell>
          <table:table-cell office:value-type="error" office:string-value="#N/A" table:formula="of:=+VLOOKUP([BASE_DE_RESPUESTAS.T36];[Back.$M$16:.$N$20];2;0)" table:style-name="ce124">
            <text:p>#N/D</text:p>
          </table:table-cell>
          <table:table-cell office:value-type="error" office:string-value="#N/A" table:formula="of:=+VLOOKUP([BASE_DE_RESPUESTAS.U36];[Back.$M$16:.$N$20];2;0)" table:style-name="ce124">
            <text:p>#N/D</text:p>
          </table:table-cell>
          <table:table-cell office:value-type="error" office:string-value="#N/A" table:formula="of:=+VLOOKUP([BASE_DE_RESPUESTAS.V36];[Back.$M$16:.$N$20];2;0)" table:style-name="ce124">
            <text:p>#N/D</text:p>
          </table:table-cell>
          <table:table-cell office:value-type="error" office:string-value="#N/A" table:formula="of:=+VLOOKUP([BASE_DE_RESPUESTAS.W36];[Back.$M$16:.$N$20];2;0)" table:style-name="ce124">
            <text:p>#N/D</text:p>
          </table:table-cell>
          <table:table-cell office:value-type="error" office:string-value="#N/A" table:formula="of:=+VLOOKUP([BASE_DE_RESPUESTAS.X36];[Back.$M$16:.$N$20];2;0)" table:style-name="ce124">
            <text:p>#N/D</text:p>
          </table:table-cell>
          <table:table-cell office:value-type="error" office:string-value="#N/A" table:formula="of:=+VLOOKUP([BASE_DE_RESPUESTAS.Y36];[Back.$M$16:.$N$20];2;0)" table:style-name="ce124">
            <text:p>#N/D</text:p>
          </table:table-cell>
          <table:table-cell office:value-type="error" office:string-value="#N/A" table:formula="of:=+VLOOKUP([BASE_DE_RESPUESTAS.Z36];[Back.$M$16:.$N$20];2;0)" table:style-name="ce124">
            <text:p>#N/D</text:p>
          </table:table-cell>
          <table:table-cell office:value-type="error" office:string-value="#N/A" table:formula="of:=+VLOOKUP([BASE_DE_RESPUESTAS.AA36];[Back.$M$16:.$N$20];2;0)" table:style-name="ce124">
            <text:p>#N/D</text:p>
          </table:table-cell>
          <table:table-cell office:value-type="error" office:string-value="#N/A" table:formula="of:=+VLOOKUP([BASE_DE_RESPUESTAS.AB36];[Back.$M$16:.$N$20];2;0)" table:style-name="ce124">
            <text:p>#N/D</text:p>
          </table:table-cell>
          <table:table-cell office:value-type="error" office:string-value="#N/A" table:formula="of:=+VLOOKUP([BASE_DE_RESPUESTAS.AC36];[Back.$M$16:.$N$20];2;0)" table:style-name="ce124">
            <text:p>#N/D</text:p>
          </table:table-cell>
          <table:table-cell office:value-type="error" office:string-value="#N/A" table:formula="of:=+VLOOKUP([BASE_DE_RESPUESTAS.AD36];[Back.$M$16:.$N$20];2;0)" table:style-name="ce124">
            <text:p>#N/D</text:p>
          </table:table-cell>
          <table:table-cell office:value-type="error" office:string-value="#N/A" table:formula="of:=+VLOOKUP([BASE_DE_RESPUESTAS.AE36];[Back.$M$16:.$N$20];2;0)" table:style-name="ce124">
            <text:p>#N/D</text:p>
          </table:table-cell>
          <table:table-cell office:value-type="error" office:string-value="#N/A" table:formula="of:=+VLOOKUP([BASE_DE_RESPUESTAS.AF36];[Back.$M$16:.$N$20];2;0)" table:style-name="ce124">
            <text:p>#N/D</text:p>
          </table:table-cell>
          <table:table-cell office:value-type="error" office:string-value="#N/A" table:formula="of:=+VLOOKUP([BASE_DE_RESPUESTAS.AG36];[Back.$M$16:.$N$20];2;0)" table:style-name="ce124">
            <text:p>#N/D</text:p>
          </table:table-cell>
          <table:table-cell office:value-type="error" office:string-value="#N/A" table:formula="of:=+VLOOKUP([BASE_DE_RESPUESTAS.AH36];[Back.$M$16:.$N$20];2;0)" table:style-name="ce124">
            <text:p>#N/D</text:p>
          </table:table-cell>
          <table:table-cell office:value-type="error" office:string-value="#N/A" table:formula="of:=+VLOOKUP([BASE_DE_RESPUESTAS.AI36];[Back.$M$16:.$N$20];2;0)" table:style-name="ce124">
            <text:p>#N/D</text:p>
          </table:table-cell>
          <table:table-cell office:value-type="error" office:string-value="#N/A" table:formula="of:=+VLOOKUP([BASE_DE_RESPUESTAS.AJ36];[Back.$M$16:.$N$20];2;0)" table:style-name="ce124">
            <text:p>#N/D</text:p>
          </table:table-cell>
          <table:table-cell office:value-type="error" office:string-value="#N/A" table:formula="of:=+VLOOKUP([BASE_DE_RESPUESTAS.AK36];[Back.$M$16:.$N$20];2;0)" table:style-name="ce124">
            <text:p>#N/D</text:p>
          </table:table-cell>
          <table:table-cell office:value-type="error" office:string-value="#N/A" table:formula="of:=+VLOOKUP([BASE_DE_RESPUESTAS.AL36];[Back.$M$16:.$N$20];2;0)" table:style-name="ce124">
            <text:p>#N/D</text:p>
          </table:table-cell>
          <table:table-cell office:value-type="error" office:string-value="#N/A" table:formula="of:=+VLOOKUP([BASE_DE_RESPUESTAS.AM36];[Back.$M$16:.$N$20];2;0)" table:style-name="ce124">
            <text:p>#N/D</text:p>
          </table:table-cell>
          <table:table-cell office:value-type="error" office:string-value="#N/A" table:formula="of:=+VLOOKUP([BASE_DE_RESPUESTAS.AN36];[Back.$M$16:.$N$20];2;0)" table:style-name="ce124">
            <text:p>#N/D</text:p>
          </table:table-cell>
          <table:table-cell office:value-type="error" office:string-value="#N/A" table:formula="of:=+VLOOKUP([BASE_DE_RESPUESTAS.AO36];[Back.$M$16:.$N$20];2;0)" table:style-name="ce124">
            <text:p>#N/D</text:p>
          </table:table-cell>
          <table:table-cell office:value-type="error" office:string-value="#N/A" table:formula="of:=+VLOOKUP([BASE_DE_RESPUESTAS.AP36];[Back.$M$16:.$N$20];2;0)" table:style-name="ce124">
            <text:p>#N/D</text:p>
          </table:table-cell>
          <table:table-cell office:value-type="error" office:string-value="#N/A" table:formula="of:=+VLOOKUP([BASE_DE_RESPUESTAS.AQ36];[Back.$M$16:.$N$20];2;0)" table:style-name="ce124">
            <text:p>#N/D</text:p>
          </table:table-cell>
          <table:table-cell office:value-type="error" office:string-value="#N/A" table:formula="of:=+VLOOKUP([BASE_DE_RESPUESTAS.AR36];[Back.$M$16:.$N$20];2;0)" table:style-name="ce124">
            <text:p>#N/D</text:p>
          </table:table-cell>
          <table:table-cell office:value-type="error" office:string-value="#N/A" table:formula="of:=+VLOOKUP([BASE_DE_RESPUESTAS.AS36];[Back.$M$16:.$N$20];2;0)" table:style-name="ce124">
            <text:p>#N/D</text:p>
          </table:table-cell>
          <table:table-cell office:value-type="error" office:string-value="#N/A" table:formula="of:=+VLOOKUP([BASE_DE_RESPUESTAS.AT36];[Back.$M$16:.$N$20];2;0)" table:style-name="ce124">
            <text:p>#N/D</text:p>
          </table:table-cell>
          <table:table-cell office:value-type="error" office:string-value="#N/A" table:formula="of:=+VLOOKUP([BASE_DE_RESPUESTAS.AU36];[Back.$M$16:.$N$20];2;0)" table:style-name="ce124">
            <text:p>#N/D</text:p>
          </table:table-cell>
          <table:table-cell office:value-type="error" office:string-value="#N/A" table:formula="of:=+VLOOKUP([BASE_DE_RESPUESTAS.AV36];[Back.$M$16:.$N$20];2;0)" table:style-name="ce124">
            <text:p>#N/D</text:p>
          </table:table-cell>
          <table:table-cell office:value-type="error" office:string-value="#N/A" table:formula="of:=+VLOOKUP([BASE_DE_RESPUESTAS.AW36];[Back.$M$16:.$N$20];2;0)" table:style-name="ce124">
            <text:p>#N/D</text:p>
          </table:table-cell>
          <table:table-cell office:value-type="error" office:string-value="#N/A" table:formula="of:=+VLOOKUP([BASE_DE_RESPUESTAS.AX36];[Back.$M$16:.$N$20];2;0)" table:style-name="ce124">
            <text:p>#N/D</text:p>
          </table:table-cell>
          <table:table-cell office:value-type="error" office:string-value="#N/A" table:formula="of:=+VLOOKUP([BASE_DE_RESPUESTAS.AY36];[Back.$M$16:.$N$20];2;0)" table:style-name="ce124">
            <text:p>#N/D</text:p>
          </table:table-cell>
          <table:table-cell office:value-type="error" office:string-value="#N/A" table:formula="of:=+VLOOKUP([BASE_DE_RESPUESTAS.AZ36];[Back.$M$16:.$N$20];2;0)" table:style-name="ce124">
            <text:p>#N/D</text:p>
          </table:table-cell>
          <table:table-cell office:value-type="error" office:string-value="#N/A" table:formula="of:=+VLOOKUP([BASE_DE_RESPUESTAS.BA36];[Back.$M$16:.$N$20];2;0)" table:style-name="ce124">
            <text:p>#N/D</text:p>
          </table:table-cell>
          <table:table-cell office:value-type="error" office:string-value="#N/A" table:formula="of:=+VLOOKUP([BASE_DE_RESPUESTAS.BB36];[Back.$M$16:.$N$20];2;0)" table:style-name="ce124">
            <text:p>#N/D</text:p>
          </table:table-cell>
          <table:table-cell office:value-type="error" office:string-value="#N/A" table:formula="of:=+VLOOKUP([BASE_DE_RESPUESTAS.BC36];[Back.$M$16:.$N$20];2;0)" table:style-name="ce124">
            <text:p>#N/D</text:p>
          </table:table-cell>
          <table:table-cell office:value-type="error" office:string-value="#N/A" table:formula="of:=+VLOOKUP([BASE_DE_RESPUESTAS.BD36];[Back.$M$16:.$N$20];2;0)" table:style-name="ce124">
            <text:p>#N/D</text:p>
          </table:table-cell>
          <table:table-cell office:value-type="error" office:string-value="#N/A" table:formula="of:=+VLOOKUP([BASE_DE_RESPUESTAS.BE36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omunica de forma clara sus necesidades e intereses, sin agredir a otras personas.</text:p>
          </table:table-cell>
          <table:table-cell office:value-type="float" office:value="15" table:style-name="ce24">
            <text:p>15</text:p>
          </table:table-cell>
          <table:table-cell office:value-type="string" table:style-name="ce26">
            <text:p>Expresa con amabilidad lo que piensa y siente.</text:p>
          </table:table-cell>
          <table:table-cell table:style-name="ce27"/>
          <table:table-cell office:value-type="float" office:value="0" table:formula="of:=+VLOOKUP([BASE_DE_RESPUESTAS.H37];[Back.$M$16:.$N$20];2;0)" table:style-name="ce124">
            <text:p>0</text:p>
          </table:table-cell>
          <table:table-cell office:value-type="error" office:string-value="#N/A" table:formula="of:=+VLOOKUP([BASE_DE_RESPUESTAS.I37];[Back.$M$16:.$N$20];2;0)" table:style-name="ce124">
            <text:p>#N/D</text:p>
          </table:table-cell>
          <table:table-cell office:value-type="error" office:string-value="#N/A" table:formula="of:=+VLOOKUP([BASE_DE_RESPUESTAS.J37];[Back.$M$16:.$N$20];2;0)" table:style-name="ce124">
            <text:p>#N/D</text:p>
          </table:table-cell>
          <table:table-cell office:value-type="error" office:string-value="#N/A" table:formula="of:=+VLOOKUP([BASE_DE_RESPUESTAS.K37];[Back.$M$16:.$N$20];2;0)" table:style-name="ce124">
            <text:p>#N/D</text:p>
          </table:table-cell>
          <table:table-cell office:value-type="error" office:string-value="#N/A" table:formula="of:=+VLOOKUP([BASE_DE_RESPUESTAS.L37];[Back.$M$16:.$N$20];2;0)" table:style-name="ce124">
            <text:p>#N/D</text:p>
          </table:table-cell>
          <table:table-cell office:value-type="error" office:string-value="#N/A" table:formula="of:=+VLOOKUP([BASE_DE_RESPUESTAS.M37];[Back.$M$16:.$N$20];2;0)" table:style-name="ce124">
            <text:p>#N/D</text:p>
          </table:table-cell>
          <table:table-cell office:value-type="error" office:string-value="#N/A" table:formula="of:=+VLOOKUP([BASE_DE_RESPUESTAS.N37];[Back.$M$16:.$N$20];2;0)" table:style-name="ce124">
            <text:p>#N/D</text:p>
          </table:table-cell>
          <table:table-cell office:value-type="error" office:string-value="#N/A" table:formula="of:=+VLOOKUP([BASE_DE_RESPUESTAS.O37];[Back.$M$16:.$N$20];2;0)" table:style-name="ce124">
            <text:p>#N/D</text:p>
          </table:table-cell>
          <table:table-cell office:value-type="error" office:string-value="#N/A" table:formula="of:=+VLOOKUP([BASE_DE_RESPUESTAS.P37];[Back.$M$16:.$N$20];2;0)" table:style-name="ce124">
            <text:p>#N/D</text:p>
          </table:table-cell>
          <table:table-cell office:value-type="error" office:string-value="#N/A" table:formula="of:=+VLOOKUP([BASE_DE_RESPUESTAS.Q37];[Back.$M$16:.$N$20];2;0)" table:style-name="ce124">
            <text:p>#N/D</text:p>
          </table:table-cell>
          <table:table-cell office:value-type="error" office:string-value="#N/A" table:formula="of:=+VLOOKUP([BASE_DE_RESPUESTAS.R37];[Back.$M$16:.$N$20];2;0)" table:style-name="ce124">
            <text:p>#N/D</text:p>
          </table:table-cell>
          <table:table-cell office:value-type="error" office:string-value="#N/A" table:formula="of:=+VLOOKUP([BASE_DE_RESPUESTAS.S37];[Back.$M$16:.$N$20];2;0)" table:style-name="ce124">
            <text:p>#N/D</text:p>
          </table:table-cell>
          <table:table-cell office:value-type="error" office:string-value="#N/A" table:formula="of:=+VLOOKUP([BASE_DE_RESPUESTAS.T37];[Back.$M$16:.$N$20];2;0)" table:style-name="ce124">
            <text:p>#N/D</text:p>
          </table:table-cell>
          <table:table-cell office:value-type="error" office:string-value="#N/A" table:formula="of:=+VLOOKUP([BASE_DE_RESPUESTAS.U37];[Back.$M$16:.$N$20];2;0)" table:style-name="ce124">
            <text:p>#N/D</text:p>
          </table:table-cell>
          <table:table-cell office:value-type="error" office:string-value="#N/A" table:formula="of:=+VLOOKUP([BASE_DE_RESPUESTAS.V37];[Back.$M$16:.$N$20];2;0)" table:style-name="ce124">
            <text:p>#N/D</text:p>
          </table:table-cell>
          <table:table-cell office:value-type="error" office:string-value="#N/A" table:formula="of:=+VLOOKUP([BASE_DE_RESPUESTAS.W37];[Back.$M$16:.$N$20];2;0)" table:style-name="ce124">
            <text:p>#N/D</text:p>
          </table:table-cell>
          <table:table-cell office:value-type="error" office:string-value="#N/A" table:formula="of:=+VLOOKUP([BASE_DE_RESPUESTAS.X37];[Back.$M$16:.$N$20];2;0)" table:style-name="ce124">
            <text:p>#N/D</text:p>
          </table:table-cell>
          <table:table-cell office:value-type="error" office:string-value="#N/A" table:formula="of:=+VLOOKUP([BASE_DE_RESPUESTAS.Y37];[Back.$M$16:.$N$20];2;0)" table:style-name="ce124">
            <text:p>#N/D</text:p>
          </table:table-cell>
          <table:table-cell office:value-type="error" office:string-value="#N/A" table:formula="of:=+VLOOKUP([BASE_DE_RESPUESTAS.Z37];[Back.$M$16:.$N$20];2;0)" table:style-name="ce124">
            <text:p>#N/D</text:p>
          </table:table-cell>
          <table:table-cell office:value-type="error" office:string-value="#N/A" table:formula="of:=+VLOOKUP([BASE_DE_RESPUESTAS.AA37];[Back.$M$16:.$N$20];2;0)" table:style-name="ce124">
            <text:p>#N/D</text:p>
          </table:table-cell>
          <table:table-cell office:value-type="error" office:string-value="#N/A" table:formula="of:=+VLOOKUP([BASE_DE_RESPUESTAS.AB37];[Back.$M$16:.$N$20];2;0)" table:style-name="ce124">
            <text:p>#N/D</text:p>
          </table:table-cell>
          <table:table-cell office:value-type="error" office:string-value="#N/A" table:formula="of:=+VLOOKUP([BASE_DE_RESPUESTAS.AC37];[Back.$M$16:.$N$20];2;0)" table:style-name="ce124">
            <text:p>#N/D</text:p>
          </table:table-cell>
          <table:table-cell office:value-type="error" office:string-value="#N/A" table:formula="of:=+VLOOKUP([BASE_DE_RESPUESTAS.AD37];[Back.$M$16:.$N$20];2;0)" table:style-name="ce124">
            <text:p>#N/D</text:p>
          </table:table-cell>
          <table:table-cell office:value-type="error" office:string-value="#N/A" table:formula="of:=+VLOOKUP([BASE_DE_RESPUESTAS.AE37];[Back.$M$16:.$N$20];2;0)" table:style-name="ce124">
            <text:p>#N/D</text:p>
          </table:table-cell>
          <table:table-cell office:value-type="error" office:string-value="#N/A" table:formula="of:=+VLOOKUP([BASE_DE_RESPUESTAS.AF37];[Back.$M$16:.$N$20];2;0)" table:style-name="ce124">
            <text:p>#N/D</text:p>
          </table:table-cell>
          <table:table-cell office:value-type="error" office:string-value="#N/A" table:formula="of:=+VLOOKUP([BASE_DE_RESPUESTAS.AG37];[Back.$M$16:.$N$20];2;0)" table:style-name="ce124">
            <text:p>#N/D</text:p>
          </table:table-cell>
          <table:table-cell office:value-type="error" office:string-value="#N/A" table:formula="of:=+VLOOKUP([BASE_DE_RESPUESTAS.AH37];[Back.$M$16:.$N$20];2;0)" table:style-name="ce124">
            <text:p>#N/D</text:p>
          </table:table-cell>
          <table:table-cell office:value-type="error" office:string-value="#N/A" table:formula="of:=+VLOOKUP([BASE_DE_RESPUESTAS.AI37];[Back.$M$16:.$N$20];2;0)" table:style-name="ce124">
            <text:p>#N/D</text:p>
          </table:table-cell>
          <table:table-cell office:value-type="error" office:string-value="#N/A" table:formula="of:=+VLOOKUP([BASE_DE_RESPUESTAS.AJ37];[Back.$M$16:.$N$20];2;0)" table:style-name="ce124">
            <text:p>#N/D</text:p>
          </table:table-cell>
          <table:table-cell office:value-type="error" office:string-value="#N/A" table:formula="of:=+VLOOKUP([BASE_DE_RESPUESTAS.AK37];[Back.$M$16:.$N$20];2;0)" table:style-name="ce124">
            <text:p>#N/D</text:p>
          </table:table-cell>
          <table:table-cell office:value-type="error" office:string-value="#N/A" table:formula="of:=+VLOOKUP([BASE_DE_RESPUESTAS.AL37];[Back.$M$16:.$N$20];2;0)" table:style-name="ce124">
            <text:p>#N/D</text:p>
          </table:table-cell>
          <table:table-cell office:value-type="error" office:string-value="#N/A" table:formula="of:=+VLOOKUP([BASE_DE_RESPUESTAS.AM37];[Back.$M$16:.$N$20];2;0)" table:style-name="ce124">
            <text:p>#N/D</text:p>
          </table:table-cell>
          <table:table-cell office:value-type="error" office:string-value="#N/A" table:formula="of:=+VLOOKUP([BASE_DE_RESPUESTAS.AN37];[Back.$M$16:.$N$20];2;0)" table:style-name="ce124">
            <text:p>#N/D</text:p>
          </table:table-cell>
          <table:table-cell office:value-type="error" office:string-value="#N/A" table:formula="of:=+VLOOKUP([BASE_DE_RESPUESTAS.AO37];[Back.$M$16:.$N$20];2;0)" table:style-name="ce124">
            <text:p>#N/D</text:p>
          </table:table-cell>
          <table:table-cell office:value-type="error" office:string-value="#N/A" table:formula="of:=+VLOOKUP([BASE_DE_RESPUESTAS.AP37];[Back.$M$16:.$N$20];2;0)" table:style-name="ce124">
            <text:p>#N/D</text:p>
          </table:table-cell>
          <table:table-cell office:value-type="error" office:string-value="#N/A" table:formula="of:=+VLOOKUP([BASE_DE_RESPUESTAS.AQ37];[Back.$M$16:.$N$20];2;0)" table:style-name="ce124">
            <text:p>#N/D</text:p>
          </table:table-cell>
          <table:table-cell office:value-type="error" office:string-value="#N/A" table:formula="of:=+VLOOKUP([BASE_DE_RESPUESTAS.AR37];[Back.$M$16:.$N$20];2;0)" table:style-name="ce124">
            <text:p>#N/D</text:p>
          </table:table-cell>
          <table:table-cell office:value-type="error" office:string-value="#N/A" table:formula="of:=+VLOOKUP([BASE_DE_RESPUESTAS.AS37];[Back.$M$16:.$N$20];2;0)" table:style-name="ce124">
            <text:p>#N/D</text:p>
          </table:table-cell>
          <table:table-cell office:value-type="error" office:string-value="#N/A" table:formula="of:=+VLOOKUP([BASE_DE_RESPUESTAS.AT37];[Back.$M$16:.$N$20];2;0)" table:style-name="ce124">
            <text:p>#N/D</text:p>
          </table:table-cell>
          <table:table-cell office:value-type="error" office:string-value="#N/A" table:formula="of:=+VLOOKUP([BASE_DE_RESPUESTAS.AU37];[Back.$M$16:.$N$20];2;0)" table:style-name="ce124">
            <text:p>#N/D</text:p>
          </table:table-cell>
          <table:table-cell office:value-type="error" office:string-value="#N/A" table:formula="of:=+VLOOKUP([BASE_DE_RESPUESTAS.AV37];[Back.$M$16:.$N$20];2;0)" table:style-name="ce124">
            <text:p>#N/D</text:p>
          </table:table-cell>
          <table:table-cell office:value-type="error" office:string-value="#N/A" table:formula="of:=+VLOOKUP([BASE_DE_RESPUESTAS.AW37];[Back.$M$16:.$N$20];2;0)" table:style-name="ce124">
            <text:p>#N/D</text:p>
          </table:table-cell>
          <table:table-cell office:value-type="error" office:string-value="#N/A" table:formula="of:=+VLOOKUP([BASE_DE_RESPUESTAS.AX37];[Back.$M$16:.$N$20];2;0)" table:style-name="ce124">
            <text:p>#N/D</text:p>
          </table:table-cell>
          <table:table-cell office:value-type="error" office:string-value="#N/A" table:formula="of:=+VLOOKUP([BASE_DE_RESPUESTAS.AY37];[Back.$M$16:.$N$20];2;0)" table:style-name="ce124">
            <text:p>#N/D</text:p>
          </table:table-cell>
          <table:table-cell office:value-type="error" office:string-value="#N/A" table:formula="of:=+VLOOKUP([BASE_DE_RESPUESTAS.AZ37];[Back.$M$16:.$N$20];2;0)" table:style-name="ce124">
            <text:p>#N/D</text:p>
          </table:table-cell>
          <table:table-cell office:value-type="error" office:string-value="#N/A" table:formula="of:=+VLOOKUP([BASE_DE_RESPUESTAS.BA37];[Back.$M$16:.$N$20];2;0)" table:style-name="ce124">
            <text:p>#N/D</text:p>
          </table:table-cell>
          <table:table-cell office:value-type="error" office:string-value="#N/A" table:formula="of:=+VLOOKUP([BASE_DE_RESPUESTAS.BB37];[Back.$M$16:.$N$20];2;0)" table:style-name="ce124">
            <text:p>#N/D</text:p>
          </table:table-cell>
          <table:table-cell office:value-type="error" office:string-value="#N/A" table:formula="of:=+VLOOKUP([BASE_DE_RESPUESTAS.BC37];[Back.$M$16:.$N$20];2;0)" table:style-name="ce124">
            <text:p>#N/D</text:p>
          </table:table-cell>
          <table:table-cell office:value-type="error" office:string-value="#N/A" table:formula="of:=+VLOOKUP([BASE_DE_RESPUESTAS.BD37];[Back.$M$16:.$N$20];2;0)" table:style-name="ce124">
            <text:p>#N/D</text:p>
          </table:table-cell>
          <table:table-cell office:value-type="error" office:string-value="#N/A" table:formula="of:=+VLOOKUP([BASE_DE_RESPUESTAS.BE37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6" table:style-name="ce24">
            <text:p>16</text:p>
          </table:table-cell>
          <table:table-cell office:value-type="string" table:style-name="ce26">
            <text:p>Es capaz de comunicar alguna discrepancia, sin ser ofensivo a los demás.</text:p>
          </table:table-cell>
          <table:table-cell table:style-name="ce27"/>
          <table:table-cell office:value-type="float" office:value="1" table:formula="of:=+VLOOKUP([BASE_DE_RESPUESTAS.H38];[Back.$M$16:.$N$20];2;0)" table:style-name="ce124">
            <text:p>1</text:p>
          </table:table-cell>
          <table:table-cell office:value-type="error" office:string-value="#N/A" table:formula="of:=+VLOOKUP([BASE_DE_RESPUESTAS.I38];[Back.$M$16:.$N$20];2;0)" table:style-name="ce124">
            <text:p>#N/D</text:p>
          </table:table-cell>
          <table:table-cell office:value-type="error" office:string-value="#N/A" table:formula="of:=+VLOOKUP([BASE_DE_RESPUESTAS.J38];[Back.$M$16:.$N$20];2;0)" table:style-name="ce124">
            <text:p>#N/D</text:p>
          </table:table-cell>
          <table:table-cell office:value-type="error" office:string-value="#N/A" table:formula="of:=+VLOOKUP([BASE_DE_RESPUESTAS.K38];[Back.$M$16:.$N$20];2;0)" table:style-name="ce124">
            <text:p>#N/D</text:p>
          </table:table-cell>
          <table:table-cell office:value-type="error" office:string-value="#N/A" table:formula="of:=+VLOOKUP([BASE_DE_RESPUESTAS.L38];[Back.$M$16:.$N$20];2;0)" table:style-name="ce124">
            <text:p>#N/D</text:p>
          </table:table-cell>
          <table:table-cell office:value-type="error" office:string-value="#N/A" table:formula="of:=+VLOOKUP([BASE_DE_RESPUESTAS.M38];[Back.$M$16:.$N$20];2;0)" table:style-name="ce124">
            <text:p>#N/D</text:p>
          </table:table-cell>
          <table:table-cell office:value-type="error" office:string-value="#N/A" table:formula="of:=+VLOOKUP([BASE_DE_RESPUESTAS.N38];[Back.$M$16:.$N$20];2;0)" table:style-name="ce124">
            <text:p>#N/D</text:p>
          </table:table-cell>
          <table:table-cell office:value-type="error" office:string-value="#N/A" table:formula="of:=+VLOOKUP([BASE_DE_RESPUESTAS.O38];[Back.$M$16:.$N$20];2;0)" table:style-name="ce124">
            <text:p>#N/D</text:p>
          </table:table-cell>
          <table:table-cell office:value-type="error" office:string-value="#N/A" table:formula="of:=+VLOOKUP([BASE_DE_RESPUESTAS.P38];[Back.$M$16:.$N$20];2;0)" table:style-name="ce124">
            <text:p>#N/D</text:p>
          </table:table-cell>
          <table:table-cell office:value-type="error" office:string-value="#N/A" table:formula="of:=+VLOOKUP([BASE_DE_RESPUESTAS.Q38];[Back.$M$16:.$N$20];2;0)" table:style-name="ce124">
            <text:p>#N/D</text:p>
          </table:table-cell>
          <table:table-cell office:value-type="error" office:string-value="#N/A" table:formula="of:=+VLOOKUP([BASE_DE_RESPUESTAS.R38];[Back.$M$16:.$N$20];2;0)" table:style-name="ce124">
            <text:p>#N/D</text:p>
          </table:table-cell>
          <table:table-cell office:value-type="error" office:string-value="#N/A" table:formula="of:=+VLOOKUP([BASE_DE_RESPUESTAS.S38];[Back.$M$16:.$N$20];2;0)" table:style-name="ce124">
            <text:p>#N/D</text:p>
          </table:table-cell>
          <table:table-cell office:value-type="error" office:string-value="#N/A" table:formula="of:=+VLOOKUP([BASE_DE_RESPUESTAS.T38];[Back.$M$16:.$N$20];2;0)" table:style-name="ce124">
            <text:p>#N/D</text:p>
          </table:table-cell>
          <table:table-cell office:value-type="error" office:string-value="#N/A" table:formula="of:=+VLOOKUP([BASE_DE_RESPUESTAS.U38];[Back.$M$16:.$N$20];2;0)" table:style-name="ce124">
            <text:p>#N/D</text:p>
          </table:table-cell>
          <table:table-cell office:value-type="error" office:string-value="#N/A" table:formula="of:=+VLOOKUP([BASE_DE_RESPUESTAS.V38];[Back.$M$16:.$N$20];2;0)" table:style-name="ce124">
            <text:p>#N/D</text:p>
          </table:table-cell>
          <table:table-cell office:value-type="error" office:string-value="#N/A" table:formula="of:=+VLOOKUP([BASE_DE_RESPUESTAS.W38];[Back.$M$16:.$N$20];2;0)" table:style-name="ce124">
            <text:p>#N/D</text:p>
          </table:table-cell>
          <table:table-cell office:value-type="error" office:string-value="#N/A" table:formula="of:=+VLOOKUP([BASE_DE_RESPUESTAS.X38];[Back.$M$16:.$N$20];2;0)" table:style-name="ce124">
            <text:p>#N/D</text:p>
          </table:table-cell>
          <table:table-cell office:value-type="error" office:string-value="#N/A" table:formula="of:=+VLOOKUP([BASE_DE_RESPUESTAS.Y38];[Back.$M$16:.$N$20];2;0)" table:style-name="ce124">
            <text:p>#N/D</text:p>
          </table:table-cell>
          <table:table-cell office:value-type="error" office:string-value="#N/A" table:formula="of:=+VLOOKUP([BASE_DE_RESPUESTAS.Z38];[Back.$M$16:.$N$20];2;0)" table:style-name="ce124">
            <text:p>#N/D</text:p>
          </table:table-cell>
          <table:table-cell office:value-type="error" office:string-value="#N/A" table:formula="of:=+VLOOKUP([BASE_DE_RESPUESTAS.AA38];[Back.$M$16:.$N$20];2;0)" table:style-name="ce124">
            <text:p>#N/D</text:p>
          </table:table-cell>
          <table:table-cell office:value-type="error" office:string-value="#N/A" table:formula="of:=+VLOOKUP([BASE_DE_RESPUESTAS.AB38];[Back.$M$16:.$N$20];2;0)" table:style-name="ce124">
            <text:p>#N/D</text:p>
          </table:table-cell>
          <table:table-cell office:value-type="error" office:string-value="#N/A" table:formula="of:=+VLOOKUP([BASE_DE_RESPUESTAS.AC38];[Back.$M$16:.$N$20];2;0)" table:style-name="ce124">
            <text:p>#N/D</text:p>
          </table:table-cell>
          <table:table-cell office:value-type="error" office:string-value="#N/A" table:formula="of:=+VLOOKUP([BASE_DE_RESPUESTAS.AD38];[Back.$M$16:.$N$20];2;0)" table:style-name="ce124">
            <text:p>#N/D</text:p>
          </table:table-cell>
          <table:table-cell office:value-type="error" office:string-value="#N/A" table:formula="of:=+VLOOKUP([BASE_DE_RESPUESTAS.AE38];[Back.$M$16:.$N$20];2;0)" table:style-name="ce124">
            <text:p>#N/D</text:p>
          </table:table-cell>
          <table:table-cell office:value-type="error" office:string-value="#N/A" table:formula="of:=+VLOOKUP([BASE_DE_RESPUESTAS.AF38];[Back.$M$16:.$N$20];2;0)" table:style-name="ce124">
            <text:p>#N/D</text:p>
          </table:table-cell>
          <table:table-cell office:value-type="error" office:string-value="#N/A" table:formula="of:=+VLOOKUP([BASE_DE_RESPUESTAS.AG38];[Back.$M$16:.$N$20];2;0)" table:style-name="ce124">
            <text:p>#N/D</text:p>
          </table:table-cell>
          <table:table-cell office:value-type="error" office:string-value="#N/A" table:formula="of:=+VLOOKUP([BASE_DE_RESPUESTAS.AH38];[Back.$M$16:.$N$20];2;0)" table:style-name="ce124">
            <text:p>#N/D</text:p>
          </table:table-cell>
          <table:table-cell office:value-type="error" office:string-value="#N/A" table:formula="of:=+VLOOKUP([BASE_DE_RESPUESTAS.AI38];[Back.$M$16:.$N$20];2;0)" table:style-name="ce124">
            <text:p>#N/D</text:p>
          </table:table-cell>
          <table:table-cell office:value-type="error" office:string-value="#N/A" table:formula="of:=+VLOOKUP([BASE_DE_RESPUESTAS.AJ38];[Back.$M$16:.$N$20];2;0)" table:style-name="ce124">
            <text:p>#N/D</text:p>
          </table:table-cell>
          <table:table-cell office:value-type="error" office:string-value="#N/A" table:formula="of:=+VLOOKUP([BASE_DE_RESPUESTAS.AK38];[Back.$M$16:.$N$20];2;0)" table:style-name="ce124">
            <text:p>#N/D</text:p>
          </table:table-cell>
          <table:table-cell office:value-type="error" office:string-value="#N/A" table:formula="of:=+VLOOKUP([BASE_DE_RESPUESTAS.AL38];[Back.$M$16:.$N$20];2;0)" table:style-name="ce124">
            <text:p>#N/D</text:p>
          </table:table-cell>
          <table:table-cell office:value-type="error" office:string-value="#N/A" table:formula="of:=+VLOOKUP([BASE_DE_RESPUESTAS.AM38];[Back.$M$16:.$N$20];2;0)" table:style-name="ce124">
            <text:p>#N/D</text:p>
          </table:table-cell>
          <table:table-cell office:value-type="error" office:string-value="#N/A" table:formula="of:=+VLOOKUP([BASE_DE_RESPUESTAS.AN38];[Back.$M$16:.$N$20];2;0)" table:style-name="ce124">
            <text:p>#N/D</text:p>
          </table:table-cell>
          <table:table-cell office:value-type="error" office:string-value="#N/A" table:formula="of:=+VLOOKUP([BASE_DE_RESPUESTAS.AO38];[Back.$M$16:.$N$20];2;0)" table:style-name="ce124">
            <text:p>#N/D</text:p>
          </table:table-cell>
          <table:table-cell office:value-type="error" office:string-value="#N/A" table:formula="of:=+VLOOKUP([BASE_DE_RESPUESTAS.AP38];[Back.$M$16:.$N$20];2;0)" table:style-name="ce124">
            <text:p>#N/D</text:p>
          </table:table-cell>
          <table:table-cell office:value-type="error" office:string-value="#N/A" table:formula="of:=+VLOOKUP([BASE_DE_RESPUESTAS.AQ38];[Back.$M$16:.$N$20];2;0)" table:style-name="ce124">
            <text:p>#N/D</text:p>
          </table:table-cell>
          <table:table-cell office:value-type="error" office:string-value="#N/A" table:formula="of:=+VLOOKUP([BASE_DE_RESPUESTAS.AR38];[Back.$M$16:.$N$20];2;0)" table:style-name="ce124">
            <text:p>#N/D</text:p>
          </table:table-cell>
          <table:table-cell office:value-type="error" office:string-value="#N/A" table:formula="of:=+VLOOKUP([BASE_DE_RESPUESTAS.AS38];[Back.$M$16:.$N$20];2;0)" table:style-name="ce124">
            <text:p>#N/D</text:p>
          </table:table-cell>
          <table:table-cell office:value-type="error" office:string-value="#N/A" table:formula="of:=+VLOOKUP([BASE_DE_RESPUESTAS.AT38];[Back.$M$16:.$N$20];2;0)" table:style-name="ce124">
            <text:p>#N/D</text:p>
          </table:table-cell>
          <table:table-cell office:value-type="error" office:string-value="#N/A" table:formula="of:=+VLOOKUP([BASE_DE_RESPUESTAS.AU38];[Back.$M$16:.$N$20];2;0)" table:style-name="ce124">
            <text:p>#N/D</text:p>
          </table:table-cell>
          <table:table-cell office:value-type="error" office:string-value="#N/A" table:formula="of:=+VLOOKUP([BASE_DE_RESPUESTAS.AV38];[Back.$M$16:.$N$20];2;0)" table:style-name="ce124">
            <text:p>#N/D</text:p>
          </table:table-cell>
          <table:table-cell office:value-type="error" office:string-value="#N/A" table:formula="of:=+VLOOKUP([BASE_DE_RESPUESTAS.AW38];[Back.$M$16:.$N$20];2;0)" table:style-name="ce124">
            <text:p>#N/D</text:p>
          </table:table-cell>
          <table:table-cell office:value-type="error" office:string-value="#N/A" table:formula="of:=+VLOOKUP([BASE_DE_RESPUESTAS.AX38];[Back.$M$16:.$N$20];2;0)" table:style-name="ce124">
            <text:p>#N/D</text:p>
          </table:table-cell>
          <table:table-cell office:value-type="error" office:string-value="#N/A" table:formula="of:=+VLOOKUP([BASE_DE_RESPUESTAS.AY38];[Back.$M$16:.$N$20];2;0)" table:style-name="ce124">
            <text:p>#N/D</text:p>
          </table:table-cell>
          <table:table-cell office:value-type="error" office:string-value="#N/A" table:formula="of:=+VLOOKUP([BASE_DE_RESPUESTAS.AZ38];[Back.$M$16:.$N$20];2;0)" table:style-name="ce124">
            <text:p>#N/D</text:p>
          </table:table-cell>
          <table:table-cell office:value-type="error" office:string-value="#N/A" table:formula="of:=+VLOOKUP([BASE_DE_RESPUESTAS.BA38];[Back.$M$16:.$N$20];2;0)" table:style-name="ce124">
            <text:p>#N/D</text:p>
          </table:table-cell>
          <table:table-cell office:value-type="error" office:string-value="#N/A" table:formula="of:=+VLOOKUP([BASE_DE_RESPUESTAS.BB38];[Back.$M$16:.$N$20];2;0)" table:style-name="ce124">
            <text:p>#N/D</text:p>
          </table:table-cell>
          <table:table-cell office:value-type="error" office:string-value="#N/A" table:formula="of:=+VLOOKUP([BASE_DE_RESPUESTAS.BC38];[Back.$M$16:.$N$20];2;0)" table:style-name="ce124">
            <text:p>#N/D</text:p>
          </table:table-cell>
          <table:table-cell office:value-type="error" office:string-value="#N/A" table:formula="of:=+VLOOKUP([BASE_DE_RESPUESTAS.BD38];[Back.$M$16:.$N$20];2;0)" table:style-name="ce124">
            <text:p>#N/D</text:p>
          </table:table-cell>
          <table:table-cell office:value-type="error" office:string-value="#N/A" table:formula="of:=+VLOOKUP([BASE_DE_RESPUESTAS.BE38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5" table:style-name="ce44">
            <text:p>HSE</text:p>
          </table:table-cell>
          <table:table-cell office:value-type="string" table:number-columns-spanned="1" table:number-rows-spanned="5" table:style-name="ce45">
            <text:p>Trabajo en equipo</text:p>
          </table:table-cell>
          <table:table-cell office:value-type="string" table:number-columns-spanned="1" table:number-rows-spanned="3" table:style-name="ce46">
            <text:p>La o el estudiante trabaja con sus compañeras/os colaborativamente.</text:p>
          </table:table-cell>
          <table:table-cell office:value-type="float" office:value="17" table:style-name="ce24">
            <text:p>17</text:p>
          </table:table-cell>
          <table:table-cell office:value-type="string" table:style-name="ce26">
            <text:p>Se integra a las diferentes actividades, fuera y dentro del aula, con sus compañeros.</text:p>
          </table:table-cell>
          <table:table-cell table:style-name="ce27"/>
          <table:table-cell office:value-type="float" office:value="1" table:formula="of:=+VLOOKUP([BASE_DE_RESPUESTAS.H39];[Back.$M$16:.$N$20];2;0)" table:style-name="ce124">
            <text:p>1</text:p>
          </table:table-cell>
          <table:table-cell office:value-type="error" office:string-value="#N/A" table:formula="of:=+VLOOKUP([BASE_DE_RESPUESTAS.I39];[Back.$M$16:.$N$20];2;0)" table:style-name="ce124">
            <text:p>#N/D</text:p>
          </table:table-cell>
          <table:table-cell office:value-type="error" office:string-value="#N/A" table:formula="of:=+VLOOKUP([BASE_DE_RESPUESTAS.J39];[Back.$M$16:.$N$20];2;0)" table:style-name="ce124">
            <text:p>#N/D</text:p>
          </table:table-cell>
          <table:table-cell office:value-type="error" office:string-value="#N/A" table:formula="of:=+VLOOKUP([BASE_DE_RESPUESTAS.K39];[Back.$M$16:.$N$20];2;0)" table:style-name="ce124">
            <text:p>#N/D</text:p>
          </table:table-cell>
          <table:table-cell office:value-type="error" office:string-value="#N/A" table:formula="of:=+VLOOKUP([BASE_DE_RESPUESTAS.L39];[Back.$M$16:.$N$20];2;0)" table:style-name="ce124">
            <text:p>#N/D</text:p>
          </table:table-cell>
          <table:table-cell office:value-type="error" office:string-value="#N/A" table:formula="of:=+VLOOKUP([BASE_DE_RESPUESTAS.M39];[Back.$M$16:.$N$20];2;0)" table:style-name="ce124">
            <text:p>#N/D</text:p>
          </table:table-cell>
          <table:table-cell office:value-type="error" office:string-value="#N/A" table:formula="of:=+VLOOKUP([BASE_DE_RESPUESTAS.N39];[Back.$M$16:.$N$20];2;0)" table:style-name="ce124">
            <text:p>#N/D</text:p>
          </table:table-cell>
          <table:table-cell office:value-type="error" office:string-value="#N/A" table:formula="of:=+VLOOKUP([BASE_DE_RESPUESTAS.O39];[Back.$M$16:.$N$20];2;0)" table:style-name="ce124">
            <text:p>#N/D</text:p>
          </table:table-cell>
          <table:table-cell office:value-type="error" office:string-value="#N/A" table:formula="of:=+VLOOKUP([BASE_DE_RESPUESTAS.P39];[Back.$M$16:.$N$20];2;0)" table:style-name="ce124">
            <text:p>#N/D</text:p>
          </table:table-cell>
          <table:table-cell office:value-type="error" office:string-value="#N/A" table:formula="of:=+VLOOKUP([BASE_DE_RESPUESTAS.Q39];[Back.$M$16:.$N$20];2;0)" table:style-name="ce124">
            <text:p>#N/D</text:p>
          </table:table-cell>
          <table:table-cell office:value-type="error" office:string-value="#N/A" table:formula="of:=+VLOOKUP([BASE_DE_RESPUESTAS.R39];[Back.$M$16:.$N$20];2;0)" table:style-name="ce124">
            <text:p>#N/D</text:p>
          </table:table-cell>
          <table:table-cell office:value-type="error" office:string-value="#N/A" table:formula="of:=+VLOOKUP([BASE_DE_RESPUESTAS.S39];[Back.$M$16:.$N$20];2;0)" table:style-name="ce124">
            <text:p>#N/D</text:p>
          </table:table-cell>
          <table:table-cell office:value-type="error" office:string-value="#N/A" table:formula="of:=+VLOOKUP([BASE_DE_RESPUESTAS.T39];[Back.$M$16:.$N$20];2;0)" table:style-name="ce124">
            <text:p>#N/D</text:p>
          </table:table-cell>
          <table:table-cell office:value-type="error" office:string-value="#N/A" table:formula="of:=+VLOOKUP([BASE_DE_RESPUESTAS.U39];[Back.$M$16:.$N$20];2;0)" table:style-name="ce124">
            <text:p>#N/D</text:p>
          </table:table-cell>
          <table:table-cell office:value-type="error" office:string-value="#N/A" table:formula="of:=+VLOOKUP([BASE_DE_RESPUESTAS.V39];[Back.$M$16:.$N$20];2;0)" table:style-name="ce124">
            <text:p>#N/D</text:p>
          </table:table-cell>
          <table:table-cell office:value-type="error" office:string-value="#N/A" table:formula="of:=+VLOOKUP([BASE_DE_RESPUESTAS.W39];[Back.$M$16:.$N$20];2;0)" table:style-name="ce124">
            <text:p>#N/D</text:p>
          </table:table-cell>
          <table:table-cell office:value-type="error" office:string-value="#N/A" table:formula="of:=+VLOOKUP([BASE_DE_RESPUESTAS.X39];[Back.$M$16:.$N$20];2;0)" table:style-name="ce124">
            <text:p>#N/D</text:p>
          </table:table-cell>
          <table:table-cell office:value-type="error" office:string-value="#N/A" table:formula="of:=+VLOOKUP([BASE_DE_RESPUESTAS.Y39];[Back.$M$16:.$N$20];2;0)" table:style-name="ce124">
            <text:p>#N/D</text:p>
          </table:table-cell>
          <table:table-cell office:value-type="error" office:string-value="#N/A" table:formula="of:=+VLOOKUP([BASE_DE_RESPUESTAS.Z39];[Back.$M$16:.$N$20];2;0)" table:style-name="ce124">
            <text:p>#N/D</text:p>
          </table:table-cell>
          <table:table-cell office:value-type="error" office:string-value="#N/A" table:formula="of:=+VLOOKUP([BASE_DE_RESPUESTAS.AA39];[Back.$M$16:.$N$20];2;0)" table:style-name="ce124">
            <text:p>#N/D</text:p>
          </table:table-cell>
          <table:table-cell office:value-type="error" office:string-value="#N/A" table:formula="of:=+VLOOKUP([BASE_DE_RESPUESTAS.AB39];[Back.$M$16:.$N$20];2;0)" table:style-name="ce124">
            <text:p>#N/D</text:p>
          </table:table-cell>
          <table:table-cell office:value-type="error" office:string-value="#N/A" table:formula="of:=+VLOOKUP([BASE_DE_RESPUESTAS.AC39];[Back.$M$16:.$N$20];2;0)" table:style-name="ce124">
            <text:p>#N/D</text:p>
          </table:table-cell>
          <table:table-cell office:value-type="error" office:string-value="#N/A" table:formula="of:=+VLOOKUP([BASE_DE_RESPUESTAS.AD39];[Back.$M$16:.$N$20];2;0)" table:style-name="ce124">
            <text:p>#N/D</text:p>
          </table:table-cell>
          <table:table-cell office:value-type="error" office:string-value="#N/A" table:formula="of:=+VLOOKUP([BASE_DE_RESPUESTAS.AE39];[Back.$M$16:.$N$20];2;0)" table:style-name="ce124">
            <text:p>#N/D</text:p>
          </table:table-cell>
          <table:table-cell office:value-type="error" office:string-value="#N/A" table:formula="of:=+VLOOKUP([BASE_DE_RESPUESTAS.AF39];[Back.$M$16:.$N$20];2;0)" table:style-name="ce124">
            <text:p>#N/D</text:p>
          </table:table-cell>
          <table:table-cell office:value-type="error" office:string-value="#N/A" table:formula="of:=+VLOOKUP([BASE_DE_RESPUESTAS.AG39];[Back.$M$16:.$N$20];2;0)" table:style-name="ce124">
            <text:p>#N/D</text:p>
          </table:table-cell>
          <table:table-cell office:value-type="error" office:string-value="#N/A" table:formula="of:=+VLOOKUP([BASE_DE_RESPUESTAS.AH39];[Back.$M$16:.$N$20];2;0)" table:style-name="ce124">
            <text:p>#N/D</text:p>
          </table:table-cell>
          <table:table-cell office:value-type="error" office:string-value="#N/A" table:formula="of:=+VLOOKUP([BASE_DE_RESPUESTAS.AI39];[Back.$M$16:.$N$20];2;0)" table:style-name="ce124">
            <text:p>#N/D</text:p>
          </table:table-cell>
          <table:table-cell office:value-type="error" office:string-value="#N/A" table:formula="of:=+VLOOKUP([BASE_DE_RESPUESTAS.AJ39];[Back.$M$16:.$N$20];2;0)" table:style-name="ce124">
            <text:p>#N/D</text:p>
          </table:table-cell>
          <table:table-cell office:value-type="error" office:string-value="#N/A" table:formula="of:=+VLOOKUP([BASE_DE_RESPUESTAS.AK39];[Back.$M$16:.$N$20];2;0)" table:style-name="ce124">
            <text:p>#N/D</text:p>
          </table:table-cell>
          <table:table-cell office:value-type="error" office:string-value="#N/A" table:formula="of:=+VLOOKUP([BASE_DE_RESPUESTAS.AL39];[Back.$M$16:.$N$20];2;0)" table:style-name="ce124">
            <text:p>#N/D</text:p>
          </table:table-cell>
          <table:table-cell office:value-type="error" office:string-value="#N/A" table:formula="of:=+VLOOKUP([BASE_DE_RESPUESTAS.AM39];[Back.$M$16:.$N$20];2;0)" table:style-name="ce124">
            <text:p>#N/D</text:p>
          </table:table-cell>
          <table:table-cell office:value-type="error" office:string-value="#N/A" table:formula="of:=+VLOOKUP([BASE_DE_RESPUESTAS.AN39];[Back.$M$16:.$N$20];2;0)" table:style-name="ce124">
            <text:p>#N/D</text:p>
          </table:table-cell>
          <table:table-cell office:value-type="error" office:string-value="#N/A" table:formula="of:=+VLOOKUP([BASE_DE_RESPUESTAS.AO39];[Back.$M$16:.$N$20];2;0)" table:style-name="ce124">
            <text:p>#N/D</text:p>
          </table:table-cell>
          <table:table-cell office:value-type="error" office:string-value="#N/A" table:formula="of:=+VLOOKUP([BASE_DE_RESPUESTAS.AP39];[Back.$M$16:.$N$20];2;0)" table:style-name="ce124">
            <text:p>#N/D</text:p>
          </table:table-cell>
          <table:table-cell office:value-type="error" office:string-value="#N/A" table:formula="of:=+VLOOKUP([BASE_DE_RESPUESTAS.AQ39];[Back.$M$16:.$N$20];2;0)" table:style-name="ce124">
            <text:p>#N/D</text:p>
          </table:table-cell>
          <table:table-cell office:value-type="error" office:string-value="#N/A" table:formula="of:=+VLOOKUP([BASE_DE_RESPUESTAS.AR39];[Back.$M$16:.$N$20];2;0)" table:style-name="ce124">
            <text:p>#N/D</text:p>
          </table:table-cell>
          <table:table-cell office:value-type="error" office:string-value="#N/A" table:formula="of:=+VLOOKUP([BASE_DE_RESPUESTAS.AS39];[Back.$M$16:.$N$20];2;0)" table:style-name="ce124">
            <text:p>#N/D</text:p>
          </table:table-cell>
          <table:table-cell office:value-type="error" office:string-value="#N/A" table:formula="of:=+VLOOKUP([BASE_DE_RESPUESTAS.AT39];[Back.$M$16:.$N$20];2;0)" table:style-name="ce124">
            <text:p>#N/D</text:p>
          </table:table-cell>
          <table:table-cell office:value-type="error" office:string-value="#N/A" table:formula="of:=+VLOOKUP([BASE_DE_RESPUESTAS.AU39];[Back.$M$16:.$N$20];2;0)" table:style-name="ce124">
            <text:p>#N/D</text:p>
          </table:table-cell>
          <table:table-cell office:value-type="error" office:string-value="#N/A" table:formula="of:=+VLOOKUP([BASE_DE_RESPUESTAS.AV39];[Back.$M$16:.$N$20];2;0)" table:style-name="ce124">
            <text:p>#N/D</text:p>
          </table:table-cell>
          <table:table-cell office:value-type="error" office:string-value="#N/A" table:formula="of:=+VLOOKUP([BASE_DE_RESPUESTAS.AW39];[Back.$M$16:.$N$20];2;0)" table:style-name="ce124">
            <text:p>#N/D</text:p>
          </table:table-cell>
          <table:table-cell office:value-type="error" office:string-value="#N/A" table:formula="of:=+VLOOKUP([BASE_DE_RESPUESTAS.AX39];[Back.$M$16:.$N$20];2;0)" table:style-name="ce124">
            <text:p>#N/D</text:p>
          </table:table-cell>
          <table:table-cell office:value-type="error" office:string-value="#N/A" table:formula="of:=+VLOOKUP([BASE_DE_RESPUESTAS.AY39];[Back.$M$16:.$N$20];2;0)" table:style-name="ce124">
            <text:p>#N/D</text:p>
          </table:table-cell>
          <table:table-cell office:value-type="error" office:string-value="#N/A" table:formula="of:=+VLOOKUP([BASE_DE_RESPUESTAS.AZ39];[Back.$M$16:.$N$20];2;0)" table:style-name="ce124">
            <text:p>#N/D</text:p>
          </table:table-cell>
          <table:table-cell office:value-type="error" office:string-value="#N/A" table:formula="of:=+VLOOKUP([BASE_DE_RESPUESTAS.BA39];[Back.$M$16:.$N$20];2;0)" table:style-name="ce124">
            <text:p>#N/D</text:p>
          </table:table-cell>
          <table:table-cell office:value-type="error" office:string-value="#N/A" table:formula="of:=+VLOOKUP([BASE_DE_RESPUESTAS.BB39];[Back.$M$16:.$N$20];2;0)" table:style-name="ce124">
            <text:p>#N/D</text:p>
          </table:table-cell>
          <table:table-cell office:value-type="error" office:string-value="#N/A" table:formula="of:=+VLOOKUP([BASE_DE_RESPUESTAS.BC39];[Back.$M$16:.$N$20];2;0)" table:style-name="ce124">
            <text:p>#N/D</text:p>
          </table:table-cell>
          <table:table-cell office:value-type="error" office:string-value="#N/A" table:formula="of:=+VLOOKUP([BASE_DE_RESPUESTAS.BD39];[Back.$M$16:.$N$20];2;0)" table:style-name="ce124">
            <text:p>#N/D</text:p>
          </table:table-cell>
          <table:table-cell office:value-type="error" office:string-value="#N/A" table:formula="of:=+VLOOKUP([BASE_DE_RESPUESTAS.BE39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8" table:style-name="ce24">
            <text:p>18</text:p>
          </table:table-cell>
          <table:table-cell office:value-type="string" table:style-name="ce26">
            <text:p>Propone actividades que involucren el trabajo colaborativo.</text:p>
          </table:table-cell>
          <table:table-cell table:style-name="ce27"/>
          <table:table-cell office:value-type="float" office:value="1" table:formula="of:=+VLOOKUP([BASE_DE_RESPUESTAS.H40];[Back.$M$16:.$N$20];2;0)" table:style-name="ce124">
            <text:p>1</text:p>
          </table:table-cell>
          <table:table-cell office:value-type="error" office:string-value="#N/A" table:formula="of:=+VLOOKUP([BASE_DE_RESPUESTAS.I40];[Back.$M$16:.$N$20];2;0)" table:style-name="ce124">
            <text:p>#N/D</text:p>
          </table:table-cell>
          <table:table-cell office:value-type="error" office:string-value="#N/A" table:formula="of:=+VLOOKUP([BASE_DE_RESPUESTAS.J40];[Back.$M$16:.$N$20];2;0)" table:style-name="ce124">
            <text:p>#N/D</text:p>
          </table:table-cell>
          <table:table-cell office:value-type="error" office:string-value="#N/A" table:formula="of:=+VLOOKUP([BASE_DE_RESPUESTAS.K40];[Back.$M$16:.$N$20];2;0)" table:style-name="ce124">
            <text:p>#N/D</text:p>
          </table:table-cell>
          <table:table-cell office:value-type="error" office:string-value="#N/A" table:formula="of:=+VLOOKUP([BASE_DE_RESPUESTAS.L40];[Back.$M$16:.$N$20];2;0)" table:style-name="ce124">
            <text:p>#N/D</text:p>
          </table:table-cell>
          <table:table-cell office:value-type="error" office:string-value="#N/A" table:formula="of:=+VLOOKUP([BASE_DE_RESPUESTAS.M40];[Back.$M$16:.$N$20];2;0)" table:style-name="ce124">
            <text:p>#N/D</text:p>
          </table:table-cell>
          <table:table-cell office:value-type="error" office:string-value="#N/A" table:formula="of:=+VLOOKUP([BASE_DE_RESPUESTAS.N40];[Back.$M$16:.$N$20];2;0)" table:style-name="ce124">
            <text:p>#N/D</text:p>
          </table:table-cell>
          <table:table-cell office:value-type="error" office:string-value="#N/A" table:formula="of:=+VLOOKUP([BASE_DE_RESPUESTAS.O40];[Back.$M$16:.$N$20];2;0)" table:style-name="ce124">
            <text:p>#N/D</text:p>
          </table:table-cell>
          <table:table-cell office:value-type="error" office:string-value="#N/A" table:formula="of:=+VLOOKUP([BASE_DE_RESPUESTAS.P40];[Back.$M$16:.$N$20];2;0)" table:style-name="ce124">
            <text:p>#N/D</text:p>
          </table:table-cell>
          <table:table-cell office:value-type="error" office:string-value="#N/A" table:formula="of:=+VLOOKUP([BASE_DE_RESPUESTAS.Q40];[Back.$M$16:.$N$20];2;0)" table:style-name="ce124">
            <text:p>#N/D</text:p>
          </table:table-cell>
          <table:table-cell office:value-type="error" office:string-value="#N/A" table:formula="of:=+VLOOKUP([BASE_DE_RESPUESTAS.R40];[Back.$M$16:.$N$20];2;0)" table:style-name="ce124">
            <text:p>#N/D</text:p>
          </table:table-cell>
          <table:table-cell office:value-type="error" office:string-value="#N/A" table:formula="of:=+VLOOKUP([BASE_DE_RESPUESTAS.S40];[Back.$M$16:.$N$20];2;0)" table:style-name="ce124">
            <text:p>#N/D</text:p>
          </table:table-cell>
          <table:table-cell office:value-type="error" office:string-value="#N/A" table:formula="of:=+VLOOKUP([BASE_DE_RESPUESTAS.T40];[Back.$M$16:.$N$20];2;0)" table:style-name="ce124">
            <text:p>#N/D</text:p>
          </table:table-cell>
          <table:table-cell office:value-type="error" office:string-value="#N/A" table:formula="of:=+VLOOKUP([BASE_DE_RESPUESTAS.U40];[Back.$M$16:.$N$20];2;0)" table:style-name="ce124">
            <text:p>#N/D</text:p>
          </table:table-cell>
          <table:table-cell office:value-type="error" office:string-value="#N/A" table:formula="of:=+VLOOKUP([BASE_DE_RESPUESTAS.V40];[Back.$M$16:.$N$20];2;0)" table:style-name="ce124">
            <text:p>#N/D</text:p>
          </table:table-cell>
          <table:table-cell office:value-type="error" office:string-value="#N/A" table:formula="of:=+VLOOKUP([BASE_DE_RESPUESTAS.W40];[Back.$M$16:.$N$20];2;0)" table:style-name="ce124">
            <text:p>#N/D</text:p>
          </table:table-cell>
          <table:table-cell office:value-type="error" office:string-value="#N/A" table:formula="of:=+VLOOKUP([BASE_DE_RESPUESTAS.X40];[Back.$M$16:.$N$20];2;0)" table:style-name="ce124">
            <text:p>#N/D</text:p>
          </table:table-cell>
          <table:table-cell office:value-type="error" office:string-value="#N/A" table:formula="of:=+VLOOKUP([BASE_DE_RESPUESTAS.Y40];[Back.$M$16:.$N$20];2;0)" table:style-name="ce124">
            <text:p>#N/D</text:p>
          </table:table-cell>
          <table:table-cell office:value-type="error" office:string-value="#N/A" table:formula="of:=+VLOOKUP([BASE_DE_RESPUESTAS.Z40];[Back.$M$16:.$N$20];2;0)" table:style-name="ce124">
            <text:p>#N/D</text:p>
          </table:table-cell>
          <table:table-cell office:value-type="error" office:string-value="#N/A" table:formula="of:=+VLOOKUP([BASE_DE_RESPUESTAS.AA40];[Back.$M$16:.$N$20];2;0)" table:style-name="ce124">
            <text:p>#N/D</text:p>
          </table:table-cell>
          <table:table-cell office:value-type="error" office:string-value="#N/A" table:formula="of:=+VLOOKUP([BASE_DE_RESPUESTAS.AB40];[Back.$M$16:.$N$20];2;0)" table:style-name="ce124">
            <text:p>#N/D</text:p>
          </table:table-cell>
          <table:table-cell office:value-type="error" office:string-value="#N/A" table:formula="of:=+VLOOKUP([BASE_DE_RESPUESTAS.AC40];[Back.$M$16:.$N$20];2;0)" table:style-name="ce124">
            <text:p>#N/D</text:p>
          </table:table-cell>
          <table:table-cell office:value-type="error" office:string-value="#N/A" table:formula="of:=+VLOOKUP([BASE_DE_RESPUESTAS.AD40];[Back.$M$16:.$N$20];2;0)" table:style-name="ce124">
            <text:p>#N/D</text:p>
          </table:table-cell>
          <table:table-cell office:value-type="error" office:string-value="#N/A" table:formula="of:=+VLOOKUP([BASE_DE_RESPUESTAS.AE40];[Back.$M$16:.$N$20];2;0)" table:style-name="ce124">
            <text:p>#N/D</text:p>
          </table:table-cell>
          <table:table-cell office:value-type="error" office:string-value="#N/A" table:formula="of:=+VLOOKUP([BASE_DE_RESPUESTAS.AF40];[Back.$M$16:.$N$20];2;0)" table:style-name="ce124">
            <text:p>#N/D</text:p>
          </table:table-cell>
          <table:table-cell office:value-type="error" office:string-value="#N/A" table:formula="of:=+VLOOKUP([BASE_DE_RESPUESTAS.AG40];[Back.$M$16:.$N$20];2;0)" table:style-name="ce124">
            <text:p>#N/D</text:p>
          </table:table-cell>
          <table:table-cell office:value-type="error" office:string-value="#N/A" table:formula="of:=+VLOOKUP([BASE_DE_RESPUESTAS.AH40];[Back.$M$16:.$N$20];2;0)" table:style-name="ce124">
            <text:p>#N/D</text:p>
          </table:table-cell>
          <table:table-cell office:value-type="error" office:string-value="#N/A" table:formula="of:=+VLOOKUP([BASE_DE_RESPUESTAS.AI40];[Back.$M$16:.$N$20];2;0)" table:style-name="ce124">
            <text:p>#N/D</text:p>
          </table:table-cell>
          <table:table-cell office:value-type="error" office:string-value="#N/A" table:formula="of:=+VLOOKUP([BASE_DE_RESPUESTAS.AJ40];[Back.$M$16:.$N$20];2;0)" table:style-name="ce124">
            <text:p>#N/D</text:p>
          </table:table-cell>
          <table:table-cell office:value-type="error" office:string-value="#N/A" table:formula="of:=+VLOOKUP([BASE_DE_RESPUESTAS.AK40];[Back.$M$16:.$N$20];2;0)" table:style-name="ce124">
            <text:p>#N/D</text:p>
          </table:table-cell>
          <table:table-cell office:value-type="error" office:string-value="#N/A" table:formula="of:=+VLOOKUP([BASE_DE_RESPUESTAS.AL40];[Back.$M$16:.$N$20];2;0)" table:style-name="ce124">
            <text:p>#N/D</text:p>
          </table:table-cell>
          <table:table-cell office:value-type="error" office:string-value="#N/A" table:formula="of:=+VLOOKUP([BASE_DE_RESPUESTAS.AM40];[Back.$M$16:.$N$20];2;0)" table:style-name="ce124">
            <text:p>#N/D</text:p>
          </table:table-cell>
          <table:table-cell office:value-type="error" office:string-value="#N/A" table:formula="of:=+VLOOKUP([BASE_DE_RESPUESTAS.AN40];[Back.$M$16:.$N$20];2;0)" table:style-name="ce124">
            <text:p>#N/D</text:p>
          </table:table-cell>
          <table:table-cell office:value-type="error" office:string-value="#N/A" table:formula="of:=+VLOOKUP([BASE_DE_RESPUESTAS.AO40];[Back.$M$16:.$N$20];2;0)" table:style-name="ce124">
            <text:p>#N/D</text:p>
          </table:table-cell>
          <table:table-cell office:value-type="error" office:string-value="#N/A" table:formula="of:=+VLOOKUP([BASE_DE_RESPUESTAS.AP40];[Back.$M$16:.$N$20];2;0)" table:style-name="ce124">
            <text:p>#N/D</text:p>
          </table:table-cell>
          <table:table-cell office:value-type="error" office:string-value="#N/A" table:formula="of:=+VLOOKUP([BASE_DE_RESPUESTAS.AQ40];[Back.$M$16:.$N$20];2;0)" table:style-name="ce124">
            <text:p>#N/D</text:p>
          </table:table-cell>
          <table:table-cell office:value-type="error" office:string-value="#N/A" table:formula="of:=+VLOOKUP([BASE_DE_RESPUESTAS.AR40];[Back.$M$16:.$N$20];2;0)" table:style-name="ce124">
            <text:p>#N/D</text:p>
          </table:table-cell>
          <table:table-cell office:value-type="error" office:string-value="#N/A" table:formula="of:=+VLOOKUP([BASE_DE_RESPUESTAS.AS40];[Back.$M$16:.$N$20];2;0)" table:style-name="ce124">
            <text:p>#N/D</text:p>
          </table:table-cell>
          <table:table-cell office:value-type="error" office:string-value="#N/A" table:formula="of:=+VLOOKUP([BASE_DE_RESPUESTAS.AT40];[Back.$M$16:.$N$20];2;0)" table:style-name="ce124">
            <text:p>#N/D</text:p>
          </table:table-cell>
          <table:table-cell office:value-type="error" office:string-value="#N/A" table:formula="of:=+VLOOKUP([BASE_DE_RESPUESTAS.AU40];[Back.$M$16:.$N$20];2;0)" table:style-name="ce124">
            <text:p>#N/D</text:p>
          </table:table-cell>
          <table:table-cell office:value-type="error" office:string-value="#N/A" table:formula="of:=+VLOOKUP([BASE_DE_RESPUESTAS.AV40];[Back.$M$16:.$N$20];2;0)" table:style-name="ce124">
            <text:p>#N/D</text:p>
          </table:table-cell>
          <table:table-cell office:value-type="error" office:string-value="#N/A" table:formula="of:=+VLOOKUP([BASE_DE_RESPUESTAS.AW40];[Back.$M$16:.$N$20];2;0)" table:style-name="ce124">
            <text:p>#N/D</text:p>
          </table:table-cell>
          <table:table-cell office:value-type="error" office:string-value="#N/A" table:formula="of:=+VLOOKUP([BASE_DE_RESPUESTAS.AX40];[Back.$M$16:.$N$20];2;0)" table:style-name="ce124">
            <text:p>#N/D</text:p>
          </table:table-cell>
          <table:table-cell office:value-type="error" office:string-value="#N/A" table:formula="of:=+VLOOKUP([BASE_DE_RESPUESTAS.AY40];[Back.$M$16:.$N$20];2;0)" table:style-name="ce124">
            <text:p>#N/D</text:p>
          </table:table-cell>
          <table:table-cell office:value-type="error" office:string-value="#N/A" table:formula="of:=+VLOOKUP([BASE_DE_RESPUESTAS.AZ40];[Back.$M$16:.$N$20];2;0)" table:style-name="ce124">
            <text:p>#N/D</text:p>
          </table:table-cell>
          <table:table-cell office:value-type="error" office:string-value="#N/A" table:formula="of:=+VLOOKUP([BASE_DE_RESPUESTAS.BA40];[Back.$M$16:.$N$20];2;0)" table:style-name="ce124">
            <text:p>#N/D</text:p>
          </table:table-cell>
          <table:table-cell office:value-type="error" office:string-value="#N/A" table:formula="of:=+VLOOKUP([BASE_DE_RESPUESTAS.BB40];[Back.$M$16:.$N$20];2;0)" table:style-name="ce124">
            <text:p>#N/D</text:p>
          </table:table-cell>
          <table:table-cell office:value-type="error" office:string-value="#N/A" table:formula="of:=+VLOOKUP([BASE_DE_RESPUESTAS.BC40];[Back.$M$16:.$N$20];2;0)" table:style-name="ce124">
            <text:p>#N/D</text:p>
          </table:table-cell>
          <table:table-cell office:value-type="error" office:string-value="#N/A" table:formula="of:=+VLOOKUP([BASE_DE_RESPUESTAS.BD40];[Back.$M$16:.$N$20];2;0)" table:style-name="ce124">
            <text:p>#N/D</text:p>
          </table:table-cell>
          <table:table-cell office:value-type="error" office:string-value="#N/A" table:formula="of:=+VLOOKUP([BASE_DE_RESPUESTAS.BE40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9" table:style-name="ce24">
            <text:p>19</text:p>
          </table:table-cell>
          <table:table-cell office:value-type="string" table:style-name="ce26">
            <text:p>Participa en el intercambio de ideas para llegar a acuerdos comunes.</text:p>
          </table:table-cell>
          <table:table-cell table:style-name="ce32"/>
          <table:table-cell office:value-type="float" office:value="1" table:formula="of:=+VLOOKUP([BASE_DE_RESPUESTAS.H41];[Back.$M$16:.$N$20];2;0)" table:style-name="ce124">
            <text:p>1</text:p>
          </table:table-cell>
          <table:table-cell office:value-type="error" office:string-value="#N/A" table:formula="of:=+VLOOKUP([BASE_DE_RESPUESTAS.I41];[Back.$M$16:.$N$20];2;0)" table:style-name="ce124">
            <text:p>#N/D</text:p>
          </table:table-cell>
          <table:table-cell office:value-type="error" office:string-value="#N/A" table:formula="of:=+VLOOKUP([BASE_DE_RESPUESTAS.J41];[Back.$M$16:.$N$20];2;0)" table:style-name="ce124">
            <text:p>#N/D</text:p>
          </table:table-cell>
          <table:table-cell office:value-type="error" office:string-value="#N/A" table:formula="of:=+VLOOKUP([BASE_DE_RESPUESTAS.K41];[Back.$M$16:.$N$20];2;0)" table:style-name="ce124">
            <text:p>#N/D</text:p>
          </table:table-cell>
          <table:table-cell office:value-type="error" office:string-value="#N/A" table:formula="of:=+VLOOKUP([BASE_DE_RESPUESTAS.L41];[Back.$M$16:.$N$20];2;0)" table:style-name="ce124">
            <text:p>#N/D</text:p>
          </table:table-cell>
          <table:table-cell office:value-type="error" office:string-value="#N/A" table:formula="of:=+VLOOKUP([BASE_DE_RESPUESTAS.M41];[Back.$M$16:.$N$20];2;0)" table:style-name="ce124">
            <text:p>#N/D</text:p>
          </table:table-cell>
          <table:table-cell office:value-type="error" office:string-value="#N/A" table:formula="of:=+VLOOKUP([BASE_DE_RESPUESTAS.N41];[Back.$M$16:.$N$20];2;0)" table:style-name="ce124">
            <text:p>#N/D</text:p>
          </table:table-cell>
          <table:table-cell office:value-type="error" office:string-value="#N/A" table:formula="of:=+VLOOKUP([BASE_DE_RESPUESTAS.O41];[Back.$M$16:.$N$20];2;0)" table:style-name="ce124">
            <text:p>#N/D</text:p>
          </table:table-cell>
          <table:table-cell office:value-type="error" office:string-value="#N/A" table:formula="of:=+VLOOKUP([BASE_DE_RESPUESTAS.P41];[Back.$M$16:.$N$20];2;0)" table:style-name="ce124">
            <text:p>#N/D</text:p>
          </table:table-cell>
          <table:table-cell office:value-type="error" office:string-value="#N/A" table:formula="of:=+VLOOKUP([BASE_DE_RESPUESTAS.Q41];[Back.$M$16:.$N$20];2;0)" table:style-name="ce124">
            <text:p>#N/D</text:p>
          </table:table-cell>
          <table:table-cell office:value-type="error" office:string-value="#N/A" table:formula="of:=+VLOOKUP([BASE_DE_RESPUESTAS.R41];[Back.$M$16:.$N$20];2;0)" table:style-name="ce124">
            <text:p>#N/D</text:p>
          </table:table-cell>
          <table:table-cell office:value-type="error" office:string-value="#N/A" table:formula="of:=+VLOOKUP([BASE_DE_RESPUESTAS.S41];[Back.$M$16:.$N$20];2;0)" table:style-name="ce124">
            <text:p>#N/D</text:p>
          </table:table-cell>
          <table:table-cell office:value-type="error" office:string-value="#N/A" table:formula="of:=+VLOOKUP([BASE_DE_RESPUESTAS.T41];[Back.$M$16:.$N$20];2;0)" table:style-name="ce124">
            <text:p>#N/D</text:p>
          </table:table-cell>
          <table:table-cell office:value-type="error" office:string-value="#N/A" table:formula="of:=+VLOOKUP([BASE_DE_RESPUESTAS.U41];[Back.$M$16:.$N$20];2;0)" table:style-name="ce124">
            <text:p>#N/D</text:p>
          </table:table-cell>
          <table:table-cell office:value-type="error" office:string-value="#N/A" table:formula="of:=+VLOOKUP([BASE_DE_RESPUESTAS.V41];[Back.$M$16:.$N$20];2;0)" table:style-name="ce124">
            <text:p>#N/D</text:p>
          </table:table-cell>
          <table:table-cell office:value-type="error" office:string-value="#N/A" table:formula="of:=+VLOOKUP([BASE_DE_RESPUESTAS.W41];[Back.$M$16:.$N$20];2;0)" table:style-name="ce124">
            <text:p>#N/D</text:p>
          </table:table-cell>
          <table:table-cell office:value-type="error" office:string-value="#N/A" table:formula="of:=+VLOOKUP([BASE_DE_RESPUESTAS.X41];[Back.$M$16:.$N$20];2;0)" table:style-name="ce124">
            <text:p>#N/D</text:p>
          </table:table-cell>
          <table:table-cell office:value-type="error" office:string-value="#N/A" table:formula="of:=+VLOOKUP([BASE_DE_RESPUESTAS.Y41];[Back.$M$16:.$N$20];2;0)" table:style-name="ce124">
            <text:p>#N/D</text:p>
          </table:table-cell>
          <table:table-cell office:value-type="error" office:string-value="#N/A" table:formula="of:=+VLOOKUP([BASE_DE_RESPUESTAS.Z41];[Back.$M$16:.$N$20];2;0)" table:style-name="ce124">
            <text:p>#N/D</text:p>
          </table:table-cell>
          <table:table-cell office:value-type="error" office:string-value="#N/A" table:formula="of:=+VLOOKUP([BASE_DE_RESPUESTAS.AA41];[Back.$M$16:.$N$20];2;0)" table:style-name="ce124">
            <text:p>#N/D</text:p>
          </table:table-cell>
          <table:table-cell office:value-type="error" office:string-value="#N/A" table:formula="of:=+VLOOKUP([BASE_DE_RESPUESTAS.AB41];[Back.$M$16:.$N$20];2;0)" table:style-name="ce124">
            <text:p>#N/D</text:p>
          </table:table-cell>
          <table:table-cell office:value-type="error" office:string-value="#N/A" table:formula="of:=+VLOOKUP([BASE_DE_RESPUESTAS.AC41];[Back.$M$16:.$N$20];2;0)" table:style-name="ce124">
            <text:p>#N/D</text:p>
          </table:table-cell>
          <table:table-cell office:value-type="error" office:string-value="#N/A" table:formula="of:=+VLOOKUP([BASE_DE_RESPUESTAS.AD41];[Back.$M$16:.$N$20];2;0)" table:style-name="ce124">
            <text:p>#N/D</text:p>
          </table:table-cell>
          <table:table-cell office:value-type="error" office:string-value="#N/A" table:formula="of:=+VLOOKUP([BASE_DE_RESPUESTAS.AE41];[Back.$M$16:.$N$20];2;0)" table:style-name="ce124">
            <text:p>#N/D</text:p>
          </table:table-cell>
          <table:table-cell office:value-type="error" office:string-value="#N/A" table:formula="of:=+VLOOKUP([BASE_DE_RESPUESTAS.AF41];[Back.$M$16:.$N$20];2;0)" table:style-name="ce124">
            <text:p>#N/D</text:p>
          </table:table-cell>
          <table:table-cell office:value-type="error" office:string-value="#N/A" table:formula="of:=+VLOOKUP([BASE_DE_RESPUESTAS.AG41];[Back.$M$16:.$N$20];2;0)" table:style-name="ce124">
            <text:p>#N/D</text:p>
          </table:table-cell>
          <table:table-cell office:value-type="error" office:string-value="#N/A" table:formula="of:=+VLOOKUP([BASE_DE_RESPUESTAS.AH41];[Back.$M$16:.$N$20];2;0)" table:style-name="ce124">
            <text:p>#N/D</text:p>
          </table:table-cell>
          <table:table-cell office:value-type="error" office:string-value="#N/A" table:formula="of:=+VLOOKUP([BASE_DE_RESPUESTAS.AI41];[Back.$M$16:.$N$20];2;0)" table:style-name="ce124">
            <text:p>#N/D</text:p>
          </table:table-cell>
          <table:table-cell office:value-type="error" office:string-value="#N/A" table:formula="of:=+VLOOKUP([BASE_DE_RESPUESTAS.AJ41];[Back.$M$16:.$N$20];2;0)" table:style-name="ce124">
            <text:p>#N/D</text:p>
          </table:table-cell>
          <table:table-cell office:value-type="error" office:string-value="#N/A" table:formula="of:=+VLOOKUP([BASE_DE_RESPUESTAS.AK41];[Back.$M$16:.$N$20];2;0)" table:style-name="ce124">
            <text:p>#N/D</text:p>
          </table:table-cell>
          <table:table-cell office:value-type="error" office:string-value="#N/A" table:formula="of:=+VLOOKUP([BASE_DE_RESPUESTAS.AL41];[Back.$M$16:.$N$20];2;0)" table:style-name="ce124">
            <text:p>#N/D</text:p>
          </table:table-cell>
          <table:table-cell office:value-type="error" office:string-value="#N/A" table:formula="of:=+VLOOKUP([BASE_DE_RESPUESTAS.AM41];[Back.$M$16:.$N$20];2;0)" table:style-name="ce124">
            <text:p>#N/D</text:p>
          </table:table-cell>
          <table:table-cell office:value-type="error" office:string-value="#N/A" table:formula="of:=+VLOOKUP([BASE_DE_RESPUESTAS.AN41];[Back.$M$16:.$N$20];2;0)" table:style-name="ce124">
            <text:p>#N/D</text:p>
          </table:table-cell>
          <table:table-cell office:value-type="error" office:string-value="#N/A" table:formula="of:=+VLOOKUP([BASE_DE_RESPUESTAS.AO41];[Back.$M$16:.$N$20];2;0)" table:style-name="ce124">
            <text:p>#N/D</text:p>
          </table:table-cell>
          <table:table-cell office:value-type="error" office:string-value="#N/A" table:formula="of:=+VLOOKUP([BASE_DE_RESPUESTAS.AP41];[Back.$M$16:.$N$20];2;0)" table:style-name="ce124">
            <text:p>#N/D</text:p>
          </table:table-cell>
          <table:table-cell office:value-type="error" office:string-value="#N/A" table:formula="of:=+VLOOKUP([BASE_DE_RESPUESTAS.AQ41];[Back.$M$16:.$N$20];2;0)" table:style-name="ce124">
            <text:p>#N/D</text:p>
          </table:table-cell>
          <table:table-cell office:value-type="error" office:string-value="#N/A" table:formula="of:=+VLOOKUP([BASE_DE_RESPUESTAS.AR41];[Back.$M$16:.$N$20];2;0)" table:style-name="ce124">
            <text:p>#N/D</text:p>
          </table:table-cell>
          <table:table-cell office:value-type="error" office:string-value="#N/A" table:formula="of:=+VLOOKUP([BASE_DE_RESPUESTAS.AS41];[Back.$M$16:.$N$20];2;0)" table:style-name="ce124">
            <text:p>#N/D</text:p>
          </table:table-cell>
          <table:table-cell office:value-type="error" office:string-value="#N/A" table:formula="of:=+VLOOKUP([BASE_DE_RESPUESTAS.AT41];[Back.$M$16:.$N$20];2;0)" table:style-name="ce124">
            <text:p>#N/D</text:p>
          </table:table-cell>
          <table:table-cell office:value-type="error" office:string-value="#N/A" table:formula="of:=+VLOOKUP([BASE_DE_RESPUESTAS.AU41];[Back.$M$16:.$N$20];2;0)" table:style-name="ce124">
            <text:p>#N/D</text:p>
          </table:table-cell>
          <table:table-cell office:value-type="error" office:string-value="#N/A" table:formula="of:=+VLOOKUP([BASE_DE_RESPUESTAS.AV41];[Back.$M$16:.$N$20];2;0)" table:style-name="ce124">
            <text:p>#N/D</text:p>
          </table:table-cell>
          <table:table-cell office:value-type="error" office:string-value="#N/A" table:formula="of:=+VLOOKUP([BASE_DE_RESPUESTAS.AW41];[Back.$M$16:.$N$20];2;0)" table:style-name="ce124">
            <text:p>#N/D</text:p>
          </table:table-cell>
          <table:table-cell office:value-type="error" office:string-value="#N/A" table:formula="of:=+VLOOKUP([BASE_DE_RESPUESTAS.AX41];[Back.$M$16:.$N$20];2;0)" table:style-name="ce124">
            <text:p>#N/D</text:p>
          </table:table-cell>
          <table:table-cell office:value-type="error" office:string-value="#N/A" table:formula="of:=+VLOOKUP([BASE_DE_RESPUESTAS.AY41];[Back.$M$16:.$N$20];2;0)" table:style-name="ce124">
            <text:p>#N/D</text:p>
          </table:table-cell>
          <table:table-cell office:value-type="error" office:string-value="#N/A" table:formula="of:=+VLOOKUP([BASE_DE_RESPUESTAS.AZ41];[Back.$M$16:.$N$20];2;0)" table:style-name="ce124">
            <text:p>#N/D</text:p>
          </table:table-cell>
          <table:table-cell office:value-type="error" office:string-value="#N/A" table:formula="of:=+VLOOKUP([BASE_DE_RESPUESTAS.BA41];[Back.$M$16:.$N$20];2;0)" table:style-name="ce124">
            <text:p>#N/D</text:p>
          </table:table-cell>
          <table:table-cell office:value-type="error" office:string-value="#N/A" table:formula="of:=+VLOOKUP([BASE_DE_RESPUESTAS.BB41];[Back.$M$16:.$N$20];2;0)" table:style-name="ce124">
            <text:p>#N/D</text:p>
          </table:table-cell>
          <table:table-cell office:value-type="error" office:string-value="#N/A" table:formula="of:=+VLOOKUP([BASE_DE_RESPUESTAS.BC41];[Back.$M$16:.$N$20];2;0)" table:style-name="ce124">
            <text:p>#N/D</text:p>
          </table:table-cell>
          <table:table-cell office:value-type="error" office:string-value="#N/A" table:formula="of:=+VLOOKUP([BASE_DE_RESPUESTAS.BD41];[Back.$M$16:.$N$20];2;0)" table:style-name="ce124">
            <text:p>#N/D</text:p>
          </table:table-cell>
          <table:table-cell office:value-type="error" office:string-value="#N/A" table:formula="of:=+VLOOKUP([BASE_DE_RESPUESTAS.BE41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cumple con las indicaciones y plazos de las tareas contribuyendo al trabajo en equipo.</text:p>
          </table:table-cell>
          <table:table-cell office:value-type="float" office:value="20" table:style-name="ce24">
            <text:p>20</text:p>
          </table:table-cell>
          <table:table-cell office:value-type="string" table:style-name="ce26">
            <text:p>Es capaz de dividir tareas de manera equitativa para cumplir las actividades propuestas en el grupo.</text:p>
          </table:table-cell>
          <table:table-cell table:style-name="ce32"/>
          <table:table-cell office:value-type="float" office:value="1" table:formula="of:=+VLOOKUP([BASE_DE_RESPUESTAS.H42];[Back.$M$16:.$N$20];2;0)" table:style-name="ce124">
            <text:p>1</text:p>
          </table:table-cell>
          <table:table-cell office:value-type="error" office:string-value="#N/A" table:formula="of:=+VLOOKUP([BASE_DE_RESPUESTAS.I42];[Back.$M$16:.$N$20];2;0)" table:style-name="ce124">
            <text:p>#N/D</text:p>
          </table:table-cell>
          <table:table-cell office:value-type="error" office:string-value="#N/A" table:formula="of:=+VLOOKUP([BASE_DE_RESPUESTAS.J42];[Back.$M$16:.$N$20];2;0)" table:style-name="ce124">
            <text:p>#N/D</text:p>
          </table:table-cell>
          <table:table-cell office:value-type="error" office:string-value="#N/A" table:formula="of:=+VLOOKUP([BASE_DE_RESPUESTAS.K42];[Back.$M$16:.$N$20];2;0)" table:style-name="ce124">
            <text:p>#N/D</text:p>
          </table:table-cell>
          <table:table-cell office:value-type="error" office:string-value="#N/A" table:formula="of:=+VLOOKUP([BASE_DE_RESPUESTAS.L42];[Back.$M$16:.$N$20];2;0)" table:style-name="ce124">
            <text:p>#N/D</text:p>
          </table:table-cell>
          <table:table-cell office:value-type="error" office:string-value="#N/A" table:formula="of:=+VLOOKUP([BASE_DE_RESPUESTAS.M42];[Back.$M$16:.$N$20];2;0)" table:style-name="ce124">
            <text:p>#N/D</text:p>
          </table:table-cell>
          <table:table-cell office:value-type="error" office:string-value="#N/A" table:formula="of:=+VLOOKUP([BASE_DE_RESPUESTAS.N42];[Back.$M$16:.$N$20];2;0)" table:style-name="ce124">
            <text:p>#N/D</text:p>
          </table:table-cell>
          <table:table-cell office:value-type="error" office:string-value="#N/A" table:formula="of:=+VLOOKUP([BASE_DE_RESPUESTAS.O42];[Back.$M$16:.$N$20];2;0)" table:style-name="ce124">
            <text:p>#N/D</text:p>
          </table:table-cell>
          <table:table-cell office:value-type="error" office:string-value="#N/A" table:formula="of:=+VLOOKUP([BASE_DE_RESPUESTAS.P42];[Back.$M$16:.$N$20];2;0)" table:style-name="ce124">
            <text:p>#N/D</text:p>
          </table:table-cell>
          <table:table-cell office:value-type="error" office:string-value="#N/A" table:formula="of:=+VLOOKUP([BASE_DE_RESPUESTAS.Q42];[Back.$M$16:.$N$20];2;0)" table:style-name="ce124">
            <text:p>#N/D</text:p>
          </table:table-cell>
          <table:table-cell office:value-type="error" office:string-value="#N/A" table:formula="of:=+VLOOKUP([BASE_DE_RESPUESTAS.R42];[Back.$M$16:.$N$20];2;0)" table:style-name="ce124">
            <text:p>#N/D</text:p>
          </table:table-cell>
          <table:table-cell office:value-type="error" office:string-value="#N/A" table:formula="of:=+VLOOKUP([BASE_DE_RESPUESTAS.S42];[Back.$M$16:.$N$20];2;0)" table:style-name="ce124">
            <text:p>#N/D</text:p>
          </table:table-cell>
          <table:table-cell office:value-type="error" office:string-value="#N/A" table:formula="of:=+VLOOKUP([BASE_DE_RESPUESTAS.T42];[Back.$M$16:.$N$20];2;0)" table:style-name="ce124">
            <text:p>#N/D</text:p>
          </table:table-cell>
          <table:table-cell office:value-type="error" office:string-value="#N/A" table:formula="of:=+VLOOKUP([BASE_DE_RESPUESTAS.U42];[Back.$M$16:.$N$20];2;0)" table:style-name="ce124">
            <text:p>#N/D</text:p>
          </table:table-cell>
          <table:table-cell office:value-type="error" office:string-value="#N/A" table:formula="of:=+VLOOKUP([BASE_DE_RESPUESTAS.V42];[Back.$M$16:.$N$20];2;0)" table:style-name="ce124">
            <text:p>#N/D</text:p>
          </table:table-cell>
          <table:table-cell office:value-type="error" office:string-value="#N/A" table:formula="of:=+VLOOKUP([BASE_DE_RESPUESTAS.W42];[Back.$M$16:.$N$20];2;0)" table:style-name="ce124">
            <text:p>#N/D</text:p>
          </table:table-cell>
          <table:table-cell office:value-type="error" office:string-value="#N/A" table:formula="of:=+VLOOKUP([BASE_DE_RESPUESTAS.X42];[Back.$M$16:.$N$20];2;0)" table:style-name="ce124">
            <text:p>#N/D</text:p>
          </table:table-cell>
          <table:table-cell office:value-type="error" office:string-value="#N/A" table:formula="of:=+VLOOKUP([BASE_DE_RESPUESTAS.Y42];[Back.$M$16:.$N$20];2;0)" table:style-name="ce124">
            <text:p>#N/D</text:p>
          </table:table-cell>
          <table:table-cell office:value-type="error" office:string-value="#N/A" table:formula="of:=+VLOOKUP([BASE_DE_RESPUESTAS.Z42];[Back.$M$16:.$N$20];2;0)" table:style-name="ce124">
            <text:p>#N/D</text:p>
          </table:table-cell>
          <table:table-cell office:value-type="error" office:string-value="#N/A" table:formula="of:=+VLOOKUP([BASE_DE_RESPUESTAS.AA42];[Back.$M$16:.$N$20];2;0)" table:style-name="ce124">
            <text:p>#N/D</text:p>
          </table:table-cell>
          <table:table-cell office:value-type="error" office:string-value="#N/A" table:formula="of:=+VLOOKUP([BASE_DE_RESPUESTAS.AB42];[Back.$M$16:.$N$20];2;0)" table:style-name="ce124">
            <text:p>#N/D</text:p>
          </table:table-cell>
          <table:table-cell office:value-type="error" office:string-value="#N/A" table:formula="of:=+VLOOKUP([BASE_DE_RESPUESTAS.AC42];[Back.$M$16:.$N$20];2;0)" table:style-name="ce124">
            <text:p>#N/D</text:p>
          </table:table-cell>
          <table:table-cell office:value-type="error" office:string-value="#N/A" table:formula="of:=+VLOOKUP([BASE_DE_RESPUESTAS.AD42];[Back.$M$16:.$N$20];2;0)" table:style-name="ce124">
            <text:p>#N/D</text:p>
          </table:table-cell>
          <table:table-cell office:value-type="error" office:string-value="#N/A" table:formula="of:=+VLOOKUP([BASE_DE_RESPUESTAS.AE42];[Back.$M$16:.$N$20];2;0)" table:style-name="ce124">
            <text:p>#N/D</text:p>
          </table:table-cell>
          <table:table-cell office:value-type="error" office:string-value="#N/A" table:formula="of:=+VLOOKUP([BASE_DE_RESPUESTAS.AF42];[Back.$M$16:.$N$20];2;0)" table:style-name="ce124">
            <text:p>#N/D</text:p>
          </table:table-cell>
          <table:table-cell office:value-type="error" office:string-value="#N/A" table:formula="of:=+VLOOKUP([BASE_DE_RESPUESTAS.AG42];[Back.$M$16:.$N$20];2;0)" table:style-name="ce124">
            <text:p>#N/D</text:p>
          </table:table-cell>
          <table:table-cell office:value-type="error" office:string-value="#N/A" table:formula="of:=+VLOOKUP([BASE_DE_RESPUESTAS.AH42];[Back.$M$16:.$N$20];2;0)" table:style-name="ce124">
            <text:p>#N/D</text:p>
          </table:table-cell>
          <table:table-cell office:value-type="error" office:string-value="#N/A" table:formula="of:=+VLOOKUP([BASE_DE_RESPUESTAS.AI42];[Back.$M$16:.$N$20];2;0)" table:style-name="ce124">
            <text:p>#N/D</text:p>
          </table:table-cell>
          <table:table-cell office:value-type="error" office:string-value="#N/A" table:formula="of:=+VLOOKUP([BASE_DE_RESPUESTAS.AJ42];[Back.$M$16:.$N$20];2;0)" table:style-name="ce124">
            <text:p>#N/D</text:p>
          </table:table-cell>
          <table:table-cell office:value-type="error" office:string-value="#N/A" table:formula="of:=+VLOOKUP([BASE_DE_RESPUESTAS.AK42];[Back.$M$16:.$N$20];2;0)" table:style-name="ce124">
            <text:p>#N/D</text:p>
          </table:table-cell>
          <table:table-cell office:value-type="error" office:string-value="#N/A" table:formula="of:=+VLOOKUP([BASE_DE_RESPUESTAS.AL42];[Back.$M$16:.$N$20];2;0)" table:style-name="ce124">
            <text:p>#N/D</text:p>
          </table:table-cell>
          <table:table-cell office:value-type="error" office:string-value="#N/A" table:formula="of:=+VLOOKUP([BASE_DE_RESPUESTAS.AM42];[Back.$M$16:.$N$20];2;0)" table:style-name="ce124">
            <text:p>#N/D</text:p>
          </table:table-cell>
          <table:table-cell office:value-type="error" office:string-value="#N/A" table:formula="of:=+VLOOKUP([BASE_DE_RESPUESTAS.AN42];[Back.$M$16:.$N$20];2;0)" table:style-name="ce124">
            <text:p>#N/D</text:p>
          </table:table-cell>
          <table:table-cell office:value-type="error" office:string-value="#N/A" table:formula="of:=+VLOOKUP([BASE_DE_RESPUESTAS.AO42];[Back.$M$16:.$N$20];2;0)" table:style-name="ce124">
            <text:p>#N/D</text:p>
          </table:table-cell>
          <table:table-cell office:value-type="error" office:string-value="#N/A" table:formula="of:=+VLOOKUP([BASE_DE_RESPUESTAS.AP42];[Back.$M$16:.$N$20];2;0)" table:style-name="ce124">
            <text:p>#N/D</text:p>
          </table:table-cell>
          <table:table-cell office:value-type="error" office:string-value="#N/A" table:formula="of:=+VLOOKUP([BASE_DE_RESPUESTAS.AQ42];[Back.$M$16:.$N$20];2;0)" table:style-name="ce124">
            <text:p>#N/D</text:p>
          </table:table-cell>
          <table:table-cell office:value-type="error" office:string-value="#N/A" table:formula="of:=+VLOOKUP([BASE_DE_RESPUESTAS.AR42];[Back.$M$16:.$N$20];2;0)" table:style-name="ce124">
            <text:p>#N/D</text:p>
          </table:table-cell>
          <table:table-cell office:value-type="error" office:string-value="#N/A" table:formula="of:=+VLOOKUP([BASE_DE_RESPUESTAS.AS42];[Back.$M$16:.$N$20];2;0)" table:style-name="ce124">
            <text:p>#N/D</text:p>
          </table:table-cell>
          <table:table-cell office:value-type="error" office:string-value="#N/A" table:formula="of:=+VLOOKUP([BASE_DE_RESPUESTAS.AT42];[Back.$M$16:.$N$20];2;0)" table:style-name="ce124">
            <text:p>#N/D</text:p>
          </table:table-cell>
          <table:table-cell office:value-type="error" office:string-value="#N/A" table:formula="of:=+VLOOKUP([BASE_DE_RESPUESTAS.AU42];[Back.$M$16:.$N$20];2;0)" table:style-name="ce124">
            <text:p>#N/D</text:p>
          </table:table-cell>
          <table:table-cell office:value-type="error" office:string-value="#N/A" table:formula="of:=+VLOOKUP([BASE_DE_RESPUESTAS.AV42];[Back.$M$16:.$N$20];2;0)" table:style-name="ce124">
            <text:p>#N/D</text:p>
          </table:table-cell>
          <table:table-cell office:value-type="error" office:string-value="#N/A" table:formula="of:=+VLOOKUP([BASE_DE_RESPUESTAS.AW42];[Back.$M$16:.$N$20];2;0)" table:style-name="ce124">
            <text:p>#N/D</text:p>
          </table:table-cell>
          <table:table-cell office:value-type="error" office:string-value="#N/A" table:formula="of:=+VLOOKUP([BASE_DE_RESPUESTAS.AX42];[Back.$M$16:.$N$20];2;0)" table:style-name="ce124">
            <text:p>#N/D</text:p>
          </table:table-cell>
          <table:table-cell office:value-type="error" office:string-value="#N/A" table:formula="of:=+VLOOKUP([BASE_DE_RESPUESTAS.AY42];[Back.$M$16:.$N$20];2;0)" table:style-name="ce124">
            <text:p>#N/D</text:p>
          </table:table-cell>
          <table:table-cell office:value-type="error" office:string-value="#N/A" table:formula="of:=+VLOOKUP([BASE_DE_RESPUESTAS.AZ42];[Back.$M$16:.$N$20];2;0)" table:style-name="ce124">
            <text:p>#N/D</text:p>
          </table:table-cell>
          <table:table-cell office:value-type="error" office:string-value="#N/A" table:formula="of:=+VLOOKUP([BASE_DE_RESPUESTAS.BA42];[Back.$M$16:.$N$20];2;0)" table:style-name="ce124">
            <text:p>#N/D</text:p>
          </table:table-cell>
          <table:table-cell office:value-type="error" office:string-value="#N/A" table:formula="of:=+VLOOKUP([BASE_DE_RESPUESTAS.BB42];[Back.$M$16:.$N$20];2;0)" table:style-name="ce124">
            <text:p>#N/D</text:p>
          </table:table-cell>
          <table:table-cell office:value-type="error" office:string-value="#N/A" table:formula="of:=+VLOOKUP([BASE_DE_RESPUESTAS.BC42];[Back.$M$16:.$N$20];2;0)" table:style-name="ce124">
            <text:p>#N/D</text:p>
          </table:table-cell>
          <table:table-cell office:value-type="error" office:string-value="#N/A" table:formula="of:=+VLOOKUP([BASE_DE_RESPUESTAS.BD42];[Back.$M$16:.$N$20];2;0)" table:style-name="ce124">
            <text:p>#N/D</text:p>
          </table:table-cell>
          <table:table-cell office:value-type="error" office:string-value="#N/A" table:formula="of:=+VLOOKUP([BASE_DE_RESPUESTAS.BE42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1" table:style-name="ce24">
            <text:p>21</text:p>
          </table:table-cell>
          <table:table-cell office:value-type="string" table:style-name="ce26">
            <text:p>Puede cumplir con la actividad que se le asigna dentro de un grupo.</text:p>
          </table:table-cell>
          <table:table-cell table:style-name="ce27"/>
          <table:table-cell office:value-type="float" office:value="1" table:formula="of:=+VLOOKUP([BASE_DE_RESPUESTAS.H43];[Back.$M$16:.$N$20];2;0)" table:style-name="ce124">
            <text:p>1</text:p>
          </table:table-cell>
          <table:table-cell office:value-type="error" office:string-value="#N/A" table:formula="of:=+VLOOKUP([BASE_DE_RESPUESTAS.I43];[Back.$M$16:.$N$20];2;0)" table:style-name="ce124">
            <text:p>#N/D</text:p>
          </table:table-cell>
          <table:table-cell office:value-type="error" office:string-value="#N/A" table:formula="of:=+VLOOKUP([BASE_DE_RESPUESTAS.J43];[Back.$M$16:.$N$20];2;0)" table:style-name="ce124">
            <text:p>#N/D</text:p>
          </table:table-cell>
          <table:table-cell office:value-type="error" office:string-value="#N/A" table:formula="of:=+VLOOKUP([BASE_DE_RESPUESTAS.K43];[Back.$M$16:.$N$20];2;0)" table:style-name="ce124">
            <text:p>#N/D</text:p>
          </table:table-cell>
          <table:table-cell office:value-type="error" office:string-value="#N/A" table:formula="of:=+VLOOKUP([BASE_DE_RESPUESTAS.L43];[Back.$M$16:.$N$20];2;0)" table:style-name="ce124">
            <text:p>#N/D</text:p>
          </table:table-cell>
          <table:table-cell office:value-type="error" office:string-value="#N/A" table:formula="of:=+VLOOKUP([BASE_DE_RESPUESTAS.M43];[Back.$M$16:.$N$20];2;0)" table:style-name="ce124">
            <text:p>#N/D</text:p>
          </table:table-cell>
          <table:table-cell office:value-type="error" office:string-value="#N/A" table:formula="of:=+VLOOKUP([BASE_DE_RESPUESTAS.N43];[Back.$M$16:.$N$20];2;0)" table:style-name="ce124">
            <text:p>#N/D</text:p>
          </table:table-cell>
          <table:table-cell office:value-type="error" office:string-value="#N/A" table:formula="of:=+VLOOKUP([BASE_DE_RESPUESTAS.O43];[Back.$M$16:.$N$20];2;0)" table:style-name="ce124">
            <text:p>#N/D</text:p>
          </table:table-cell>
          <table:table-cell office:value-type="error" office:string-value="#N/A" table:formula="of:=+VLOOKUP([BASE_DE_RESPUESTAS.P43];[Back.$M$16:.$N$20];2;0)" table:style-name="ce124">
            <text:p>#N/D</text:p>
          </table:table-cell>
          <table:table-cell office:value-type="error" office:string-value="#N/A" table:formula="of:=+VLOOKUP([BASE_DE_RESPUESTAS.Q43];[Back.$M$16:.$N$20];2;0)" table:style-name="ce124">
            <text:p>#N/D</text:p>
          </table:table-cell>
          <table:table-cell office:value-type="error" office:string-value="#N/A" table:formula="of:=+VLOOKUP([BASE_DE_RESPUESTAS.R43];[Back.$M$16:.$N$20];2;0)" table:style-name="ce124">
            <text:p>#N/D</text:p>
          </table:table-cell>
          <table:table-cell office:value-type="error" office:string-value="#N/A" table:formula="of:=+VLOOKUP([BASE_DE_RESPUESTAS.S43];[Back.$M$16:.$N$20];2;0)" table:style-name="ce124">
            <text:p>#N/D</text:p>
          </table:table-cell>
          <table:table-cell office:value-type="error" office:string-value="#N/A" table:formula="of:=+VLOOKUP([BASE_DE_RESPUESTAS.T43];[Back.$M$16:.$N$20];2;0)" table:style-name="ce124">
            <text:p>#N/D</text:p>
          </table:table-cell>
          <table:table-cell office:value-type="error" office:string-value="#N/A" table:formula="of:=+VLOOKUP([BASE_DE_RESPUESTAS.U43];[Back.$M$16:.$N$20];2;0)" table:style-name="ce124">
            <text:p>#N/D</text:p>
          </table:table-cell>
          <table:table-cell office:value-type="error" office:string-value="#N/A" table:formula="of:=+VLOOKUP([BASE_DE_RESPUESTAS.V43];[Back.$M$16:.$N$20];2;0)" table:style-name="ce124">
            <text:p>#N/D</text:p>
          </table:table-cell>
          <table:table-cell office:value-type="error" office:string-value="#N/A" table:formula="of:=+VLOOKUP([BASE_DE_RESPUESTAS.W43];[Back.$M$16:.$N$20];2;0)" table:style-name="ce124">
            <text:p>#N/D</text:p>
          </table:table-cell>
          <table:table-cell office:value-type="error" office:string-value="#N/A" table:formula="of:=+VLOOKUP([BASE_DE_RESPUESTAS.X43];[Back.$M$16:.$N$20];2;0)" table:style-name="ce124">
            <text:p>#N/D</text:p>
          </table:table-cell>
          <table:table-cell office:value-type="error" office:string-value="#N/A" table:formula="of:=+VLOOKUP([BASE_DE_RESPUESTAS.Y43];[Back.$M$16:.$N$20];2;0)" table:style-name="ce124">
            <text:p>#N/D</text:p>
          </table:table-cell>
          <table:table-cell office:value-type="error" office:string-value="#N/A" table:formula="of:=+VLOOKUP([BASE_DE_RESPUESTAS.Z43];[Back.$M$16:.$N$20];2;0)" table:style-name="ce124">
            <text:p>#N/D</text:p>
          </table:table-cell>
          <table:table-cell office:value-type="error" office:string-value="#N/A" table:formula="of:=+VLOOKUP([BASE_DE_RESPUESTAS.AA43];[Back.$M$16:.$N$20];2;0)" table:style-name="ce124">
            <text:p>#N/D</text:p>
          </table:table-cell>
          <table:table-cell office:value-type="error" office:string-value="#N/A" table:formula="of:=+VLOOKUP([BASE_DE_RESPUESTAS.AB43];[Back.$M$16:.$N$20];2;0)" table:style-name="ce124">
            <text:p>#N/D</text:p>
          </table:table-cell>
          <table:table-cell office:value-type="error" office:string-value="#N/A" table:formula="of:=+VLOOKUP([BASE_DE_RESPUESTAS.AC43];[Back.$M$16:.$N$20];2;0)" table:style-name="ce124">
            <text:p>#N/D</text:p>
          </table:table-cell>
          <table:table-cell office:value-type="error" office:string-value="#N/A" table:formula="of:=+VLOOKUP([BASE_DE_RESPUESTAS.AD43];[Back.$M$16:.$N$20];2;0)" table:style-name="ce124">
            <text:p>#N/D</text:p>
          </table:table-cell>
          <table:table-cell office:value-type="error" office:string-value="#N/A" table:formula="of:=+VLOOKUP([BASE_DE_RESPUESTAS.AE43];[Back.$M$16:.$N$20];2;0)" table:style-name="ce124">
            <text:p>#N/D</text:p>
          </table:table-cell>
          <table:table-cell office:value-type="error" office:string-value="#N/A" table:formula="of:=+VLOOKUP([BASE_DE_RESPUESTAS.AF43];[Back.$M$16:.$N$20];2;0)" table:style-name="ce124">
            <text:p>#N/D</text:p>
          </table:table-cell>
          <table:table-cell office:value-type="error" office:string-value="#N/A" table:formula="of:=+VLOOKUP([BASE_DE_RESPUESTAS.AG43];[Back.$M$16:.$N$20];2;0)" table:style-name="ce124">
            <text:p>#N/D</text:p>
          </table:table-cell>
          <table:table-cell office:value-type="error" office:string-value="#N/A" table:formula="of:=+VLOOKUP([BASE_DE_RESPUESTAS.AH43];[Back.$M$16:.$N$20];2;0)" table:style-name="ce124">
            <text:p>#N/D</text:p>
          </table:table-cell>
          <table:table-cell office:value-type="error" office:string-value="#N/A" table:formula="of:=+VLOOKUP([BASE_DE_RESPUESTAS.AI43];[Back.$M$16:.$N$20];2;0)" table:style-name="ce124">
            <text:p>#N/D</text:p>
          </table:table-cell>
          <table:table-cell office:value-type="error" office:string-value="#N/A" table:formula="of:=+VLOOKUP([BASE_DE_RESPUESTAS.AJ43];[Back.$M$16:.$N$20];2;0)" table:style-name="ce124">
            <text:p>#N/D</text:p>
          </table:table-cell>
          <table:table-cell office:value-type="error" office:string-value="#N/A" table:formula="of:=+VLOOKUP([BASE_DE_RESPUESTAS.AK43];[Back.$M$16:.$N$20];2;0)" table:style-name="ce124">
            <text:p>#N/D</text:p>
          </table:table-cell>
          <table:table-cell office:value-type="error" office:string-value="#N/A" table:formula="of:=+VLOOKUP([BASE_DE_RESPUESTAS.AL43];[Back.$M$16:.$N$20];2;0)" table:style-name="ce124">
            <text:p>#N/D</text:p>
          </table:table-cell>
          <table:table-cell office:value-type="error" office:string-value="#N/A" table:formula="of:=+VLOOKUP([BASE_DE_RESPUESTAS.AM43];[Back.$M$16:.$N$20];2;0)" table:style-name="ce124">
            <text:p>#N/D</text:p>
          </table:table-cell>
          <table:table-cell office:value-type="error" office:string-value="#N/A" table:formula="of:=+VLOOKUP([BASE_DE_RESPUESTAS.AN43];[Back.$M$16:.$N$20];2;0)" table:style-name="ce124">
            <text:p>#N/D</text:p>
          </table:table-cell>
          <table:table-cell office:value-type="error" office:string-value="#N/A" table:formula="of:=+VLOOKUP([BASE_DE_RESPUESTAS.AO43];[Back.$M$16:.$N$20];2;0)" table:style-name="ce124">
            <text:p>#N/D</text:p>
          </table:table-cell>
          <table:table-cell office:value-type="error" office:string-value="#N/A" table:formula="of:=+VLOOKUP([BASE_DE_RESPUESTAS.AP43];[Back.$M$16:.$N$20];2;0)" table:style-name="ce124">
            <text:p>#N/D</text:p>
          </table:table-cell>
          <table:table-cell office:value-type="error" office:string-value="#N/A" table:formula="of:=+VLOOKUP([BASE_DE_RESPUESTAS.AQ43];[Back.$M$16:.$N$20];2;0)" table:style-name="ce124">
            <text:p>#N/D</text:p>
          </table:table-cell>
          <table:table-cell office:value-type="error" office:string-value="#N/A" table:formula="of:=+VLOOKUP([BASE_DE_RESPUESTAS.AR43];[Back.$M$16:.$N$20];2;0)" table:style-name="ce124">
            <text:p>#N/D</text:p>
          </table:table-cell>
          <table:table-cell office:value-type="error" office:string-value="#N/A" table:formula="of:=+VLOOKUP([BASE_DE_RESPUESTAS.AS43];[Back.$M$16:.$N$20];2;0)" table:style-name="ce124">
            <text:p>#N/D</text:p>
          </table:table-cell>
          <table:table-cell office:value-type="error" office:string-value="#N/A" table:formula="of:=+VLOOKUP([BASE_DE_RESPUESTAS.AT43];[Back.$M$16:.$N$20];2;0)" table:style-name="ce124">
            <text:p>#N/D</text:p>
          </table:table-cell>
          <table:table-cell office:value-type="error" office:string-value="#N/A" table:formula="of:=+VLOOKUP([BASE_DE_RESPUESTAS.AU43];[Back.$M$16:.$N$20];2;0)" table:style-name="ce124">
            <text:p>#N/D</text:p>
          </table:table-cell>
          <table:table-cell office:value-type="error" office:string-value="#N/A" table:formula="of:=+VLOOKUP([BASE_DE_RESPUESTAS.AV43];[Back.$M$16:.$N$20];2;0)" table:style-name="ce124">
            <text:p>#N/D</text:p>
          </table:table-cell>
          <table:table-cell office:value-type="error" office:string-value="#N/A" table:formula="of:=+VLOOKUP([BASE_DE_RESPUESTAS.AW43];[Back.$M$16:.$N$20];2;0)" table:style-name="ce124">
            <text:p>#N/D</text:p>
          </table:table-cell>
          <table:table-cell office:value-type="error" office:string-value="#N/A" table:formula="of:=+VLOOKUP([BASE_DE_RESPUESTAS.AX43];[Back.$M$16:.$N$20];2;0)" table:style-name="ce124">
            <text:p>#N/D</text:p>
          </table:table-cell>
          <table:table-cell office:value-type="error" office:string-value="#N/A" table:formula="of:=+VLOOKUP([BASE_DE_RESPUESTAS.AY43];[Back.$M$16:.$N$20];2;0)" table:style-name="ce124">
            <text:p>#N/D</text:p>
          </table:table-cell>
          <table:table-cell office:value-type="error" office:string-value="#N/A" table:formula="of:=+VLOOKUP([BASE_DE_RESPUESTAS.AZ43];[Back.$M$16:.$N$20];2;0)" table:style-name="ce124">
            <text:p>#N/D</text:p>
          </table:table-cell>
          <table:table-cell office:value-type="error" office:string-value="#N/A" table:formula="of:=+VLOOKUP([BASE_DE_RESPUESTAS.BA43];[Back.$M$16:.$N$20];2;0)" table:style-name="ce124">
            <text:p>#N/D</text:p>
          </table:table-cell>
          <table:table-cell office:value-type="error" office:string-value="#N/A" table:formula="of:=+VLOOKUP([BASE_DE_RESPUESTAS.BB43];[Back.$M$16:.$N$20];2;0)" table:style-name="ce124">
            <text:p>#N/D</text:p>
          </table:table-cell>
          <table:table-cell office:value-type="error" office:string-value="#N/A" table:formula="of:=+VLOOKUP([BASE_DE_RESPUESTAS.BC43];[Back.$M$16:.$N$20];2;0)" table:style-name="ce124">
            <text:p>#N/D</text:p>
          </table:table-cell>
          <table:table-cell office:value-type="error" office:string-value="#N/A" table:formula="of:=+VLOOKUP([BASE_DE_RESPUESTAS.BD43];[Back.$M$16:.$N$20];2;0)" table:style-name="ce124">
            <text:p>#N/D</text:p>
          </table:table-cell>
          <table:table-cell office:value-type="error" office:string-value="#N/A" table:formula="of:=+VLOOKUP([BASE_DE_RESPUESTAS.BE43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Empatía</text:p>
          </table:table-cell>
          <table:table-cell office:value-type="string" table:number-columns-spanned="1" table:number-rows-spanned="2" table:style-name="ce46">
            <text:p>La o el estudiante muestra interés en las emociones y necesidades de otras personas.</text:p>
          </table:table-cell>
          <table:table-cell office:value-type="float" office:value="22" table:style-name="ce24">
            <text:p>22</text:p>
          </table:table-cell>
          <table:table-cell office:value-type="string" table:style-name="ce26">
            <text:p>Está atento/a a las necesidades de sus compañeros y ofrece soluciones para mejorar la situación.</text:p>
          </table:table-cell>
          <table:table-cell table:style-name="ce34"/>
          <table:table-cell office:value-type="float" office:value="0" table:formula="of:=+VLOOKUP([BASE_DE_RESPUESTAS.H44];[Back.$M$16:.$N$20];2;0)" table:style-name="ce124">
            <text:p>0</text:p>
          </table:table-cell>
          <table:table-cell office:value-type="error" office:string-value="#N/A" table:formula="of:=+VLOOKUP([BASE_DE_RESPUESTAS.I44];[Back.$M$16:.$N$20];2;0)" table:style-name="ce124">
            <text:p>#N/D</text:p>
          </table:table-cell>
          <table:table-cell office:value-type="error" office:string-value="#N/A" table:formula="of:=+VLOOKUP([BASE_DE_RESPUESTAS.J44];[Back.$M$16:.$N$20];2;0)" table:style-name="ce124">
            <text:p>#N/D</text:p>
          </table:table-cell>
          <table:table-cell office:value-type="error" office:string-value="#N/A" table:formula="of:=+VLOOKUP([BASE_DE_RESPUESTAS.K44];[Back.$M$16:.$N$20];2;0)" table:style-name="ce124">
            <text:p>#N/D</text:p>
          </table:table-cell>
          <table:table-cell office:value-type="error" office:string-value="#N/A" table:formula="of:=+VLOOKUP([BASE_DE_RESPUESTAS.L44];[Back.$M$16:.$N$20];2;0)" table:style-name="ce124">
            <text:p>#N/D</text:p>
          </table:table-cell>
          <table:table-cell office:value-type="error" office:string-value="#N/A" table:formula="of:=+VLOOKUP([BASE_DE_RESPUESTAS.M44];[Back.$M$16:.$N$20];2;0)" table:style-name="ce124">
            <text:p>#N/D</text:p>
          </table:table-cell>
          <table:table-cell office:value-type="error" office:string-value="#N/A" table:formula="of:=+VLOOKUP([BASE_DE_RESPUESTAS.N44];[Back.$M$16:.$N$20];2;0)" table:style-name="ce124">
            <text:p>#N/D</text:p>
          </table:table-cell>
          <table:table-cell office:value-type="error" office:string-value="#N/A" table:formula="of:=+VLOOKUP([BASE_DE_RESPUESTAS.O44];[Back.$M$16:.$N$20];2;0)" table:style-name="ce124">
            <text:p>#N/D</text:p>
          </table:table-cell>
          <table:table-cell office:value-type="error" office:string-value="#N/A" table:formula="of:=+VLOOKUP([BASE_DE_RESPUESTAS.P44];[Back.$M$16:.$N$20];2;0)" table:style-name="ce124">
            <text:p>#N/D</text:p>
          </table:table-cell>
          <table:table-cell office:value-type="error" office:string-value="#N/A" table:formula="of:=+VLOOKUP([BASE_DE_RESPUESTAS.Q44];[Back.$M$16:.$N$20];2;0)" table:style-name="ce124">
            <text:p>#N/D</text:p>
          </table:table-cell>
          <table:table-cell office:value-type="error" office:string-value="#N/A" table:formula="of:=+VLOOKUP([BASE_DE_RESPUESTAS.R44];[Back.$M$16:.$N$20];2;0)" table:style-name="ce124">
            <text:p>#N/D</text:p>
          </table:table-cell>
          <table:table-cell office:value-type="error" office:string-value="#N/A" table:formula="of:=+VLOOKUP([BASE_DE_RESPUESTAS.S44];[Back.$M$16:.$N$20];2;0)" table:style-name="ce124">
            <text:p>#N/D</text:p>
          </table:table-cell>
          <table:table-cell office:value-type="error" office:string-value="#N/A" table:formula="of:=+VLOOKUP([BASE_DE_RESPUESTAS.T44];[Back.$M$16:.$N$20];2;0)" table:style-name="ce124">
            <text:p>#N/D</text:p>
          </table:table-cell>
          <table:table-cell office:value-type="error" office:string-value="#N/A" table:formula="of:=+VLOOKUP([BASE_DE_RESPUESTAS.U44];[Back.$M$16:.$N$20];2;0)" table:style-name="ce124">
            <text:p>#N/D</text:p>
          </table:table-cell>
          <table:table-cell office:value-type="error" office:string-value="#N/A" table:formula="of:=+VLOOKUP([BASE_DE_RESPUESTAS.V44];[Back.$M$16:.$N$20];2;0)" table:style-name="ce124">
            <text:p>#N/D</text:p>
          </table:table-cell>
          <table:table-cell office:value-type="error" office:string-value="#N/A" table:formula="of:=+VLOOKUP([BASE_DE_RESPUESTAS.W44];[Back.$M$16:.$N$20];2;0)" table:style-name="ce124">
            <text:p>#N/D</text:p>
          </table:table-cell>
          <table:table-cell office:value-type="error" office:string-value="#N/A" table:formula="of:=+VLOOKUP([BASE_DE_RESPUESTAS.X44];[Back.$M$16:.$N$20];2;0)" table:style-name="ce124">
            <text:p>#N/D</text:p>
          </table:table-cell>
          <table:table-cell office:value-type="error" office:string-value="#N/A" table:formula="of:=+VLOOKUP([BASE_DE_RESPUESTAS.Y44];[Back.$M$16:.$N$20];2;0)" table:style-name="ce124">
            <text:p>#N/D</text:p>
          </table:table-cell>
          <table:table-cell office:value-type="error" office:string-value="#N/A" table:formula="of:=+VLOOKUP([BASE_DE_RESPUESTAS.Z44];[Back.$M$16:.$N$20];2;0)" table:style-name="ce124">
            <text:p>#N/D</text:p>
          </table:table-cell>
          <table:table-cell office:value-type="error" office:string-value="#N/A" table:formula="of:=+VLOOKUP([BASE_DE_RESPUESTAS.AA44];[Back.$M$16:.$N$20];2;0)" table:style-name="ce124">
            <text:p>#N/D</text:p>
          </table:table-cell>
          <table:table-cell office:value-type="error" office:string-value="#N/A" table:formula="of:=+VLOOKUP([BASE_DE_RESPUESTAS.AB44];[Back.$M$16:.$N$20];2;0)" table:style-name="ce124">
            <text:p>#N/D</text:p>
          </table:table-cell>
          <table:table-cell office:value-type="error" office:string-value="#N/A" table:formula="of:=+VLOOKUP([BASE_DE_RESPUESTAS.AC44];[Back.$M$16:.$N$20];2;0)" table:style-name="ce124">
            <text:p>#N/D</text:p>
          </table:table-cell>
          <table:table-cell office:value-type="error" office:string-value="#N/A" table:formula="of:=+VLOOKUP([BASE_DE_RESPUESTAS.AD44];[Back.$M$16:.$N$20];2;0)" table:style-name="ce124">
            <text:p>#N/D</text:p>
          </table:table-cell>
          <table:table-cell office:value-type="error" office:string-value="#N/A" table:formula="of:=+VLOOKUP([BASE_DE_RESPUESTAS.AE44];[Back.$M$16:.$N$20];2;0)" table:style-name="ce124">
            <text:p>#N/D</text:p>
          </table:table-cell>
          <table:table-cell office:value-type="error" office:string-value="#N/A" table:formula="of:=+VLOOKUP([BASE_DE_RESPUESTAS.AF44];[Back.$M$16:.$N$20];2;0)" table:style-name="ce124">
            <text:p>#N/D</text:p>
          </table:table-cell>
          <table:table-cell office:value-type="error" office:string-value="#N/A" table:formula="of:=+VLOOKUP([BASE_DE_RESPUESTAS.AG44];[Back.$M$16:.$N$20];2;0)" table:style-name="ce124">
            <text:p>#N/D</text:p>
          </table:table-cell>
          <table:table-cell office:value-type="error" office:string-value="#N/A" table:formula="of:=+VLOOKUP([BASE_DE_RESPUESTAS.AH44];[Back.$M$16:.$N$20];2;0)" table:style-name="ce124">
            <text:p>#N/D</text:p>
          </table:table-cell>
          <table:table-cell office:value-type="error" office:string-value="#N/A" table:formula="of:=+VLOOKUP([BASE_DE_RESPUESTAS.AI44];[Back.$M$16:.$N$20];2;0)" table:style-name="ce124">
            <text:p>#N/D</text:p>
          </table:table-cell>
          <table:table-cell office:value-type="error" office:string-value="#N/A" table:formula="of:=+VLOOKUP([BASE_DE_RESPUESTAS.AJ44];[Back.$M$16:.$N$20];2;0)" table:style-name="ce124">
            <text:p>#N/D</text:p>
          </table:table-cell>
          <table:table-cell office:value-type="error" office:string-value="#N/A" table:formula="of:=+VLOOKUP([BASE_DE_RESPUESTAS.AK44];[Back.$M$16:.$N$20];2;0)" table:style-name="ce124">
            <text:p>#N/D</text:p>
          </table:table-cell>
          <table:table-cell office:value-type="error" office:string-value="#N/A" table:formula="of:=+VLOOKUP([BASE_DE_RESPUESTAS.AL44];[Back.$M$16:.$N$20];2;0)" table:style-name="ce124">
            <text:p>#N/D</text:p>
          </table:table-cell>
          <table:table-cell office:value-type="error" office:string-value="#N/A" table:formula="of:=+VLOOKUP([BASE_DE_RESPUESTAS.AM44];[Back.$M$16:.$N$20];2;0)" table:style-name="ce124">
            <text:p>#N/D</text:p>
          </table:table-cell>
          <table:table-cell office:value-type="error" office:string-value="#N/A" table:formula="of:=+VLOOKUP([BASE_DE_RESPUESTAS.AN44];[Back.$M$16:.$N$20];2;0)" table:style-name="ce124">
            <text:p>#N/D</text:p>
          </table:table-cell>
          <table:table-cell office:value-type="error" office:string-value="#N/A" table:formula="of:=+VLOOKUP([BASE_DE_RESPUESTAS.AO44];[Back.$M$16:.$N$20];2;0)" table:style-name="ce124">
            <text:p>#N/D</text:p>
          </table:table-cell>
          <table:table-cell office:value-type="error" office:string-value="#N/A" table:formula="of:=+VLOOKUP([BASE_DE_RESPUESTAS.AP44];[Back.$M$16:.$N$20];2;0)" table:style-name="ce124">
            <text:p>#N/D</text:p>
          </table:table-cell>
          <table:table-cell office:value-type="error" office:string-value="#N/A" table:formula="of:=+VLOOKUP([BASE_DE_RESPUESTAS.AQ44];[Back.$M$16:.$N$20];2;0)" table:style-name="ce124">
            <text:p>#N/D</text:p>
          </table:table-cell>
          <table:table-cell office:value-type="error" office:string-value="#N/A" table:formula="of:=+VLOOKUP([BASE_DE_RESPUESTAS.AR44];[Back.$M$16:.$N$20];2;0)" table:style-name="ce124">
            <text:p>#N/D</text:p>
          </table:table-cell>
          <table:table-cell office:value-type="error" office:string-value="#N/A" table:formula="of:=+VLOOKUP([BASE_DE_RESPUESTAS.AS44];[Back.$M$16:.$N$20];2;0)" table:style-name="ce124">
            <text:p>#N/D</text:p>
          </table:table-cell>
          <table:table-cell office:value-type="error" office:string-value="#N/A" table:formula="of:=+VLOOKUP([BASE_DE_RESPUESTAS.AT44];[Back.$M$16:.$N$20];2;0)" table:style-name="ce124">
            <text:p>#N/D</text:p>
          </table:table-cell>
          <table:table-cell office:value-type="error" office:string-value="#N/A" table:formula="of:=+VLOOKUP([BASE_DE_RESPUESTAS.AU44];[Back.$M$16:.$N$20];2;0)" table:style-name="ce124">
            <text:p>#N/D</text:p>
          </table:table-cell>
          <table:table-cell office:value-type="error" office:string-value="#N/A" table:formula="of:=+VLOOKUP([BASE_DE_RESPUESTAS.AV44];[Back.$M$16:.$N$20];2;0)" table:style-name="ce124">
            <text:p>#N/D</text:p>
          </table:table-cell>
          <table:table-cell office:value-type="error" office:string-value="#N/A" table:formula="of:=+VLOOKUP([BASE_DE_RESPUESTAS.AW44];[Back.$M$16:.$N$20];2;0)" table:style-name="ce124">
            <text:p>#N/D</text:p>
          </table:table-cell>
          <table:table-cell office:value-type="error" office:string-value="#N/A" table:formula="of:=+VLOOKUP([BASE_DE_RESPUESTAS.AX44];[Back.$M$16:.$N$20];2;0)" table:style-name="ce124">
            <text:p>#N/D</text:p>
          </table:table-cell>
          <table:table-cell office:value-type="error" office:string-value="#N/A" table:formula="of:=+VLOOKUP([BASE_DE_RESPUESTAS.AY44];[Back.$M$16:.$N$20];2;0)" table:style-name="ce124">
            <text:p>#N/D</text:p>
          </table:table-cell>
          <table:table-cell office:value-type="error" office:string-value="#N/A" table:formula="of:=+VLOOKUP([BASE_DE_RESPUESTAS.AZ44];[Back.$M$16:.$N$20];2;0)" table:style-name="ce124">
            <text:p>#N/D</text:p>
          </table:table-cell>
          <table:table-cell office:value-type="error" office:string-value="#N/A" table:formula="of:=+VLOOKUP([BASE_DE_RESPUESTAS.BA44];[Back.$M$16:.$N$20];2;0)" table:style-name="ce124">
            <text:p>#N/D</text:p>
          </table:table-cell>
          <table:table-cell office:value-type="error" office:string-value="#N/A" table:formula="of:=+VLOOKUP([BASE_DE_RESPUESTAS.BB44];[Back.$M$16:.$N$20];2;0)" table:style-name="ce124">
            <text:p>#N/D</text:p>
          </table:table-cell>
          <table:table-cell office:value-type="error" office:string-value="#N/A" table:formula="of:=+VLOOKUP([BASE_DE_RESPUESTAS.BC44];[Back.$M$16:.$N$20];2;0)" table:style-name="ce124">
            <text:p>#N/D</text:p>
          </table:table-cell>
          <table:table-cell office:value-type="error" office:string-value="#N/A" table:formula="of:=+VLOOKUP([BASE_DE_RESPUESTAS.BD44];[Back.$M$16:.$N$20];2;0)" table:style-name="ce124">
            <text:p>#N/D</text:p>
          </table:table-cell>
          <table:table-cell office:value-type="error" office:string-value="#N/A" table:formula="of:=+VLOOKUP([BASE_DE_RESPUESTAS.BE44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3" table:style-name="ce24">
            <text:p>23</text:p>
          </table:table-cell>
          <table:table-cell office:value-type="string" table:style-name="ce26">
            <text:p>Se da cuenta cómo se sienten sus compañeros/as y entiende la causa.</text:p>
          </table:table-cell>
          <table:table-cell table:style-name="ce34"/>
          <table:table-cell office:value-type="float" office:value="0" table:formula="of:=+VLOOKUP([BASE_DE_RESPUESTAS.H45];[Back.$M$16:.$N$20];2;0)" table:style-name="ce124">
            <text:p>0</text:p>
          </table:table-cell>
          <table:table-cell office:value-type="error" office:string-value="#N/A" table:formula="of:=+VLOOKUP([BASE_DE_RESPUESTAS.I45];[Back.$M$16:.$N$20];2;0)" table:style-name="ce124">
            <text:p>#N/D</text:p>
          </table:table-cell>
          <table:table-cell office:value-type="error" office:string-value="#N/A" table:formula="of:=+VLOOKUP([BASE_DE_RESPUESTAS.J45];[Back.$M$16:.$N$20];2;0)" table:style-name="ce124">
            <text:p>#N/D</text:p>
          </table:table-cell>
          <table:table-cell office:value-type="error" office:string-value="#N/A" table:formula="of:=+VLOOKUP([BASE_DE_RESPUESTAS.K45];[Back.$M$16:.$N$20];2;0)" table:style-name="ce124">
            <text:p>#N/D</text:p>
          </table:table-cell>
          <table:table-cell office:value-type="error" office:string-value="#N/A" table:formula="of:=+VLOOKUP([BASE_DE_RESPUESTAS.L45];[Back.$M$16:.$N$20];2;0)" table:style-name="ce124">
            <text:p>#N/D</text:p>
          </table:table-cell>
          <table:table-cell office:value-type="error" office:string-value="#N/A" table:formula="of:=+VLOOKUP([BASE_DE_RESPUESTAS.M45];[Back.$M$16:.$N$20];2;0)" table:style-name="ce124">
            <text:p>#N/D</text:p>
          </table:table-cell>
          <table:table-cell office:value-type="error" office:string-value="#N/A" table:formula="of:=+VLOOKUP([BASE_DE_RESPUESTAS.N45];[Back.$M$16:.$N$20];2;0)" table:style-name="ce124">
            <text:p>#N/D</text:p>
          </table:table-cell>
          <table:table-cell office:value-type="error" office:string-value="#N/A" table:formula="of:=+VLOOKUP([BASE_DE_RESPUESTAS.O45];[Back.$M$16:.$N$20];2;0)" table:style-name="ce124">
            <text:p>#N/D</text:p>
          </table:table-cell>
          <table:table-cell office:value-type="error" office:string-value="#N/A" table:formula="of:=+VLOOKUP([BASE_DE_RESPUESTAS.P45];[Back.$M$16:.$N$20];2;0)" table:style-name="ce124">
            <text:p>#N/D</text:p>
          </table:table-cell>
          <table:table-cell office:value-type="error" office:string-value="#N/A" table:formula="of:=+VLOOKUP([BASE_DE_RESPUESTAS.Q45];[Back.$M$16:.$N$20];2;0)" table:style-name="ce124">
            <text:p>#N/D</text:p>
          </table:table-cell>
          <table:table-cell office:value-type="error" office:string-value="#N/A" table:formula="of:=+VLOOKUP([BASE_DE_RESPUESTAS.R45];[Back.$M$16:.$N$20];2;0)" table:style-name="ce124">
            <text:p>#N/D</text:p>
          </table:table-cell>
          <table:table-cell office:value-type="error" office:string-value="#N/A" table:formula="of:=+VLOOKUP([BASE_DE_RESPUESTAS.S45];[Back.$M$16:.$N$20];2;0)" table:style-name="ce124">
            <text:p>#N/D</text:p>
          </table:table-cell>
          <table:table-cell office:value-type="error" office:string-value="#N/A" table:formula="of:=+VLOOKUP([BASE_DE_RESPUESTAS.T45];[Back.$M$16:.$N$20];2;0)" table:style-name="ce124">
            <text:p>#N/D</text:p>
          </table:table-cell>
          <table:table-cell office:value-type="error" office:string-value="#N/A" table:formula="of:=+VLOOKUP([BASE_DE_RESPUESTAS.U45];[Back.$M$16:.$N$20];2;0)" table:style-name="ce124">
            <text:p>#N/D</text:p>
          </table:table-cell>
          <table:table-cell office:value-type="error" office:string-value="#N/A" table:formula="of:=+VLOOKUP([BASE_DE_RESPUESTAS.V45];[Back.$M$16:.$N$20];2;0)" table:style-name="ce124">
            <text:p>#N/D</text:p>
          </table:table-cell>
          <table:table-cell office:value-type="error" office:string-value="#N/A" table:formula="of:=+VLOOKUP([BASE_DE_RESPUESTAS.W45];[Back.$M$16:.$N$20];2;0)" table:style-name="ce124">
            <text:p>#N/D</text:p>
          </table:table-cell>
          <table:table-cell office:value-type="error" office:string-value="#N/A" table:formula="of:=+VLOOKUP([BASE_DE_RESPUESTAS.X45];[Back.$M$16:.$N$20];2;0)" table:style-name="ce124">
            <text:p>#N/D</text:p>
          </table:table-cell>
          <table:table-cell office:value-type="error" office:string-value="#N/A" table:formula="of:=+VLOOKUP([BASE_DE_RESPUESTAS.Y45];[Back.$M$16:.$N$20];2;0)" table:style-name="ce124">
            <text:p>#N/D</text:p>
          </table:table-cell>
          <table:table-cell office:value-type="error" office:string-value="#N/A" table:formula="of:=+VLOOKUP([BASE_DE_RESPUESTAS.Z45];[Back.$M$16:.$N$20];2;0)" table:style-name="ce124">
            <text:p>#N/D</text:p>
          </table:table-cell>
          <table:table-cell office:value-type="error" office:string-value="#N/A" table:formula="of:=+VLOOKUP([BASE_DE_RESPUESTAS.AA45];[Back.$M$16:.$N$20];2;0)" table:style-name="ce124">
            <text:p>#N/D</text:p>
          </table:table-cell>
          <table:table-cell office:value-type="error" office:string-value="#N/A" table:formula="of:=+VLOOKUP([BASE_DE_RESPUESTAS.AB45];[Back.$M$16:.$N$20];2;0)" table:style-name="ce124">
            <text:p>#N/D</text:p>
          </table:table-cell>
          <table:table-cell office:value-type="error" office:string-value="#N/A" table:formula="of:=+VLOOKUP([BASE_DE_RESPUESTAS.AC45];[Back.$M$16:.$N$20];2;0)" table:style-name="ce124">
            <text:p>#N/D</text:p>
          </table:table-cell>
          <table:table-cell office:value-type="error" office:string-value="#N/A" table:formula="of:=+VLOOKUP([BASE_DE_RESPUESTAS.AD45];[Back.$M$16:.$N$20];2;0)" table:style-name="ce124">
            <text:p>#N/D</text:p>
          </table:table-cell>
          <table:table-cell office:value-type="error" office:string-value="#N/A" table:formula="of:=+VLOOKUP([BASE_DE_RESPUESTAS.AE45];[Back.$M$16:.$N$20];2;0)" table:style-name="ce124">
            <text:p>#N/D</text:p>
          </table:table-cell>
          <table:table-cell office:value-type="error" office:string-value="#N/A" table:formula="of:=+VLOOKUP([BASE_DE_RESPUESTAS.AF45];[Back.$M$16:.$N$20];2;0)" table:style-name="ce124">
            <text:p>#N/D</text:p>
          </table:table-cell>
          <table:table-cell office:value-type="error" office:string-value="#N/A" table:formula="of:=+VLOOKUP([BASE_DE_RESPUESTAS.AG45];[Back.$M$16:.$N$20];2;0)" table:style-name="ce124">
            <text:p>#N/D</text:p>
          </table:table-cell>
          <table:table-cell office:value-type="error" office:string-value="#N/A" table:formula="of:=+VLOOKUP([BASE_DE_RESPUESTAS.AH45];[Back.$M$16:.$N$20];2;0)" table:style-name="ce124">
            <text:p>#N/D</text:p>
          </table:table-cell>
          <table:table-cell office:value-type="error" office:string-value="#N/A" table:formula="of:=+VLOOKUP([BASE_DE_RESPUESTAS.AI45];[Back.$M$16:.$N$20];2;0)" table:style-name="ce124">
            <text:p>#N/D</text:p>
          </table:table-cell>
          <table:table-cell office:value-type="error" office:string-value="#N/A" table:formula="of:=+VLOOKUP([BASE_DE_RESPUESTAS.AJ45];[Back.$M$16:.$N$20];2;0)" table:style-name="ce124">
            <text:p>#N/D</text:p>
          </table:table-cell>
          <table:table-cell office:value-type="error" office:string-value="#N/A" table:formula="of:=+VLOOKUP([BASE_DE_RESPUESTAS.AK45];[Back.$M$16:.$N$20];2;0)" table:style-name="ce124">
            <text:p>#N/D</text:p>
          </table:table-cell>
          <table:table-cell office:value-type="error" office:string-value="#N/A" table:formula="of:=+VLOOKUP([BASE_DE_RESPUESTAS.AL45];[Back.$M$16:.$N$20];2;0)" table:style-name="ce124">
            <text:p>#N/D</text:p>
          </table:table-cell>
          <table:table-cell office:value-type="error" office:string-value="#N/A" table:formula="of:=+VLOOKUP([BASE_DE_RESPUESTAS.AM45];[Back.$M$16:.$N$20];2;0)" table:style-name="ce124">
            <text:p>#N/D</text:p>
          </table:table-cell>
          <table:table-cell office:value-type="error" office:string-value="#N/A" table:formula="of:=+VLOOKUP([BASE_DE_RESPUESTAS.AN45];[Back.$M$16:.$N$20];2;0)" table:style-name="ce124">
            <text:p>#N/D</text:p>
          </table:table-cell>
          <table:table-cell office:value-type="error" office:string-value="#N/A" table:formula="of:=+VLOOKUP([BASE_DE_RESPUESTAS.AO45];[Back.$M$16:.$N$20];2;0)" table:style-name="ce124">
            <text:p>#N/D</text:p>
          </table:table-cell>
          <table:table-cell office:value-type="error" office:string-value="#N/A" table:formula="of:=+VLOOKUP([BASE_DE_RESPUESTAS.AP45];[Back.$M$16:.$N$20];2;0)" table:style-name="ce124">
            <text:p>#N/D</text:p>
          </table:table-cell>
          <table:table-cell office:value-type="error" office:string-value="#N/A" table:formula="of:=+VLOOKUP([BASE_DE_RESPUESTAS.AQ45];[Back.$M$16:.$N$20];2;0)" table:style-name="ce124">
            <text:p>#N/D</text:p>
          </table:table-cell>
          <table:table-cell office:value-type="error" office:string-value="#N/A" table:formula="of:=+VLOOKUP([BASE_DE_RESPUESTAS.AR45];[Back.$M$16:.$N$20];2;0)" table:style-name="ce124">
            <text:p>#N/D</text:p>
          </table:table-cell>
          <table:table-cell office:value-type="error" office:string-value="#N/A" table:formula="of:=+VLOOKUP([BASE_DE_RESPUESTAS.AS45];[Back.$M$16:.$N$20];2;0)" table:style-name="ce124">
            <text:p>#N/D</text:p>
          </table:table-cell>
          <table:table-cell office:value-type="error" office:string-value="#N/A" table:formula="of:=+VLOOKUP([BASE_DE_RESPUESTAS.AT45];[Back.$M$16:.$N$20];2;0)" table:style-name="ce124">
            <text:p>#N/D</text:p>
          </table:table-cell>
          <table:table-cell office:value-type="error" office:string-value="#N/A" table:formula="of:=+VLOOKUP([BASE_DE_RESPUESTAS.AU45];[Back.$M$16:.$N$20];2;0)" table:style-name="ce124">
            <text:p>#N/D</text:p>
          </table:table-cell>
          <table:table-cell office:value-type="error" office:string-value="#N/A" table:formula="of:=+VLOOKUP([BASE_DE_RESPUESTAS.AV45];[Back.$M$16:.$N$20];2;0)" table:style-name="ce124">
            <text:p>#N/D</text:p>
          </table:table-cell>
          <table:table-cell office:value-type="error" office:string-value="#N/A" table:formula="of:=+VLOOKUP([BASE_DE_RESPUESTAS.AW45];[Back.$M$16:.$N$20];2;0)" table:style-name="ce124">
            <text:p>#N/D</text:p>
          </table:table-cell>
          <table:table-cell office:value-type="error" office:string-value="#N/A" table:formula="of:=+VLOOKUP([BASE_DE_RESPUESTAS.AX45];[Back.$M$16:.$N$20];2;0)" table:style-name="ce124">
            <text:p>#N/D</text:p>
          </table:table-cell>
          <table:table-cell office:value-type="error" office:string-value="#N/A" table:formula="of:=+VLOOKUP([BASE_DE_RESPUESTAS.AY45];[Back.$M$16:.$N$20];2;0)" table:style-name="ce124">
            <text:p>#N/D</text:p>
          </table:table-cell>
          <table:table-cell office:value-type="error" office:string-value="#N/A" table:formula="of:=+VLOOKUP([BASE_DE_RESPUESTAS.AZ45];[Back.$M$16:.$N$20];2;0)" table:style-name="ce124">
            <text:p>#N/D</text:p>
          </table:table-cell>
          <table:table-cell office:value-type="error" office:string-value="#N/A" table:formula="of:=+VLOOKUP([BASE_DE_RESPUESTAS.BA45];[Back.$M$16:.$N$20];2;0)" table:style-name="ce124">
            <text:p>#N/D</text:p>
          </table:table-cell>
          <table:table-cell office:value-type="error" office:string-value="#N/A" table:formula="of:=+VLOOKUP([BASE_DE_RESPUESTAS.BB45];[Back.$M$16:.$N$20];2;0)" table:style-name="ce124">
            <text:p>#N/D</text:p>
          </table:table-cell>
          <table:table-cell office:value-type="error" office:string-value="#N/A" table:formula="of:=+VLOOKUP([BASE_DE_RESPUESTAS.BC45];[Back.$M$16:.$N$20];2;0)" table:style-name="ce124">
            <text:p>#N/D</text:p>
          </table:table-cell>
          <table:table-cell office:value-type="error" office:string-value="#N/A" table:formula="of:=+VLOOKUP([BASE_DE_RESPUESTAS.BD45];[Back.$M$16:.$N$20];2;0)" table:style-name="ce124">
            <text:p>#N/D</text:p>
          </table:table-cell>
          <table:table-cell office:value-type="error" office:string-value="#N/A" table:formula="of:=+VLOOKUP([BASE_DE_RESPUESTAS.BE45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busca cómo ayudar a otras personas para que se sientan mejor.</text:p>
          </table:table-cell>
          <table:table-cell office:value-type="float" office:value="24" table:style-name="ce24">
            <text:p>24</text:p>
          </table:table-cell>
          <table:table-cell office:value-type="string" table:style-name="ce26">
            <text:p>Propone acciones para que la otra persona se sienta mejor cuando identifica que se siente mal.</text:p>
          </table:table-cell>
          <table:table-cell table:style-name="ce34"/>
          <table:table-cell office:value-type="float" office:value="0" table:formula="of:=+VLOOKUP([BASE_DE_RESPUESTAS.H46];[Back.$M$16:.$N$20];2;0)" table:style-name="ce124">
            <text:p>0</text:p>
          </table:table-cell>
          <table:table-cell office:value-type="error" office:string-value="#N/A" table:formula="of:=+VLOOKUP([BASE_DE_RESPUESTAS.I46];[Back.$M$16:.$N$20];2;0)" table:style-name="ce124">
            <text:p>#N/D</text:p>
          </table:table-cell>
          <table:table-cell office:value-type="error" office:string-value="#N/A" table:formula="of:=+VLOOKUP([BASE_DE_RESPUESTAS.J46];[Back.$M$16:.$N$20];2;0)" table:style-name="ce124">
            <text:p>#N/D</text:p>
          </table:table-cell>
          <table:table-cell office:value-type="error" office:string-value="#N/A" table:formula="of:=+VLOOKUP([BASE_DE_RESPUESTAS.K46];[Back.$M$16:.$N$20];2;0)" table:style-name="ce124">
            <text:p>#N/D</text:p>
          </table:table-cell>
          <table:table-cell office:value-type="error" office:string-value="#N/A" table:formula="of:=+VLOOKUP([BASE_DE_RESPUESTAS.L46];[Back.$M$16:.$N$20];2;0)" table:style-name="ce124">
            <text:p>#N/D</text:p>
          </table:table-cell>
          <table:table-cell office:value-type="error" office:string-value="#N/A" table:formula="of:=+VLOOKUP([BASE_DE_RESPUESTAS.M46];[Back.$M$16:.$N$20];2;0)" table:style-name="ce124">
            <text:p>#N/D</text:p>
          </table:table-cell>
          <table:table-cell office:value-type="error" office:string-value="#N/A" table:formula="of:=+VLOOKUP([BASE_DE_RESPUESTAS.N46];[Back.$M$16:.$N$20];2;0)" table:style-name="ce124">
            <text:p>#N/D</text:p>
          </table:table-cell>
          <table:table-cell office:value-type="error" office:string-value="#N/A" table:formula="of:=+VLOOKUP([BASE_DE_RESPUESTAS.O46];[Back.$M$16:.$N$20];2;0)" table:style-name="ce124">
            <text:p>#N/D</text:p>
          </table:table-cell>
          <table:table-cell office:value-type="error" office:string-value="#N/A" table:formula="of:=+VLOOKUP([BASE_DE_RESPUESTAS.P46];[Back.$M$16:.$N$20];2;0)" table:style-name="ce124">
            <text:p>#N/D</text:p>
          </table:table-cell>
          <table:table-cell office:value-type="error" office:string-value="#N/A" table:formula="of:=+VLOOKUP([BASE_DE_RESPUESTAS.Q46];[Back.$M$16:.$N$20];2;0)" table:style-name="ce124">
            <text:p>#N/D</text:p>
          </table:table-cell>
          <table:table-cell office:value-type="error" office:string-value="#N/A" table:formula="of:=+VLOOKUP([BASE_DE_RESPUESTAS.R46];[Back.$M$16:.$N$20];2;0)" table:style-name="ce124">
            <text:p>#N/D</text:p>
          </table:table-cell>
          <table:table-cell office:value-type="error" office:string-value="#N/A" table:formula="of:=+VLOOKUP([BASE_DE_RESPUESTAS.S46];[Back.$M$16:.$N$20];2;0)" table:style-name="ce124">
            <text:p>#N/D</text:p>
          </table:table-cell>
          <table:table-cell office:value-type="error" office:string-value="#N/A" table:formula="of:=+VLOOKUP([BASE_DE_RESPUESTAS.T46];[Back.$M$16:.$N$20];2;0)" table:style-name="ce124">
            <text:p>#N/D</text:p>
          </table:table-cell>
          <table:table-cell office:value-type="error" office:string-value="#N/A" table:formula="of:=+VLOOKUP([BASE_DE_RESPUESTAS.U46];[Back.$M$16:.$N$20];2;0)" table:style-name="ce124">
            <text:p>#N/D</text:p>
          </table:table-cell>
          <table:table-cell office:value-type="error" office:string-value="#N/A" table:formula="of:=+VLOOKUP([BASE_DE_RESPUESTAS.V46];[Back.$M$16:.$N$20];2;0)" table:style-name="ce124">
            <text:p>#N/D</text:p>
          </table:table-cell>
          <table:table-cell office:value-type="error" office:string-value="#N/A" table:formula="of:=+VLOOKUP([BASE_DE_RESPUESTAS.W46];[Back.$M$16:.$N$20];2;0)" table:style-name="ce124">
            <text:p>#N/D</text:p>
          </table:table-cell>
          <table:table-cell office:value-type="error" office:string-value="#N/A" table:formula="of:=+VLOOKUP([BASE_DE_RESPUESTAS.X46];[Back.$M$16:.$N$20];2;0)" table:style-name="ce124">
            <text:p>#N/D</text:p>
          </table:table-cell>
          <table:table-cell office:value-type="error" office:string-value="#N/A" table:formula="of:=+VLOOKUP([BASE_DE_RESPUESTAS.Y46];[Back.$M$16:.$N$20];2;0)" table:style-name="ce124">
            <text:p>#N/D</text:p>
          </table:table-cell>
          <table:table-cell office:value-type="error" office:string-value="#N/A" table:formula="of:=+VLOOKUP([BASE_DE_RESPUESTAS.Z46];[Back.$M$16:.$N$20];2;0)" table:style-name="ce124">
            <text:p>#N/D</text:p>
          </table:table-cell>
          <table:table-cell office:value-type="error" office:string-value="#N/A" table:formula="of:=+VLOOKUP([BASE_DE_RESPUESTAS.AA46];[Back.$M$16:.$N$20];2;0)" table:style-name="ce124">
            <text:p>#N/D</text:p>
          </table:table-cell>
          <table:table-cell office:value-type="error" office:string-value="#N/A" table:formula="of:=+VLOOKUP([BASE_DE_RESPUESTAS.AB46];[Back.$M$16:.$N$20];2;0)" table:style-name="ce124">
            <text:p>#N/D</text:p>
          </table:table-cell>
          <table:table-cell office:value-type="error" office:string-value="#N/A" table:formula="of:=+VLOOKUP([BASE_DE_RESPUESTAS.AC46];[Back.$M$16:.$N$20];2;0)" table:style-name="ce124">
            <text:p>#N/D</text:p>
          </table:table-cell>
          <table:table-cell office:value-type="error" office:string-value="#N/A" table:formula="of:=+VLOOKUP([BASE_DE_RESPUESTAS.AD46];[Back.$M$16:.$N$20];2;0)" table:style-name="ce124">
            <text:p>#N/D</text:p>
          </table:table-cell>
          <table:table-cell office:value-type="error" office:string-value="#N/A" table:formula="of:=+VLOOKUP([BASE_DE_RESPUESTAS.AE46];[Back.$M$16:.$N$20];2;0)" table:style-name="ce124">
            <text:p>#N/D</text:p>
          </table:table-cell>
          <table:table-cell office:value-type="error" office:string-value="#N/A" table:formula="of:=+VLOOKUP([BASE_DE_RESPUESTAS.AF46];[Back.$M$16:.$N$20];2;0)" table:style-name="ce124">
            <text:p>#N/D</text:p>
          </table:table-cell>
          <table:table-cell office:value-type="error" office:string-value="#N/A" table:formula="of:=+VLOOKUP([BASE_DE_RESPUESTAS.AG46];[Back.$M$16:.$N$20];2;0)" table:style-name="ce124">
            <text:p>#N/D</text:p>
          </table:table-cell>
          <table:table-cell office:value-type="error" office:string-value="#N/A" table:formula="of:=+VLOOKUP([BASE_DE_RESPUESTAS.AH46];[Back.$M$16:.$N$20];2;0)" table:style-name="ce124">
            <text:p>#N/D</text:p>
          </table:table-cell>
          <table:table-cell office:value-type="error" office:string-value="#N/A" table:formula="of:=+VLOOKUP([BASE_DE_RESPUESTAS.AI46];[Back.$M$16:.$N$20];2;0)" table:style-name="ce124">
            <text:p>#N/D</text:p>
          </table:table-cell>
          <table:table-cell office:value-type="error" office:string-value="#N/A" table:formula="of:=+VLOOKUP([BASE_DE_RESPUESTAS.AJ46];[Back.$M$16:.$N$20];2;0)" table:style-name="ce124">
            <text:p>#N/D</text:p>
          </table:table-cell>
          <table:table-cell office:value-type="error" office:string-value="#N/A" table:formula="of:=+VLOOKUP([BASE_DE_RESPUESTAS.AK46];[Back.$M$16:.$N$20];2;0)" table:style-name="ce124">
            <text:p>#N/D</text:p>
          </table:table-cell>
          <table:table-cell office:value-type="error" office:string-value="#N/A" table:formula="of:=+VLOOKUP([BASE_DE_RESPUESTAS.AL46];[Back.$M$16:.$N$20];2;0)" table:style-name="ce124">
            <text:p>#N/D</text:p>
          </table:table-cell>
          <table:table-cell office:value-type="error" office:string-value="#N/A" table:formula="of:=+VLOOKUP([BASE_DE_RESPUESTAS.AM46];[Back.$M$16:.$N$20];2;0)" table:style-name="ce124">
            <text:p>#N/D</text:p>
          </table:table-cell>
          <table:table-cell office:value-type="error" office:string-value="#N/A" table:formula="of:=+VLOOKUP([BASE_DE_RESPUESTAS.AN46];[Back.$M$16:.$N$20];2;0)" table:style-name="ce124">
            <text:p>#N/D</text:p>
          </table:table-cell>
          <table:table-cell office:value-type="error" office:string-value="#N/A" table:formula="of:=+VLOOKUP([BASE_DE_RESPUESTAS.AO46];[Back.$M$16:.$N$20];2;0)" table:style-name="ce124">
            <text:p>#N/D</text:p>
          </table:table-cell>
          <table:table-cell office:value-type="error" office:string-value="#N/A" table:formula="of:=+VLOOKUP([BASE_DE_RESPUESTAS.AP46];[Back.$M$16:.$N$20];2;0)" table:style-name="ce124">
            <text:p>#N/D</text:p>
          </table:table-cell>
          <table:table-cell office:value-type="error" office:string-value="#N/A" table:formula="of:=+VLOOKUP([BASE_DE_RESPUESTAS.AQ46];[Back.$M$16:.$N$20];2;0)" table:style-name="ce124">
            <text:p>#N/D</text:p>
          </table:table-cell>
          <table:table-cell office:value-type="error" office:string-value="#N/A" table:formula="of:=+VLOOKUP([BASE_DE_RESPUESTAS.AR46];[Back.$M$16:.$N$20];2;0)" table:style-name="ce124">
            <text:p>#N/D</text:p>
          </table:table-cell>
          <table:table-cell office:value-type="error" office:string-value="#N/A" table:formula="of:=+VLOOKUP([BASE_DE_RESPUESTAS.AS46];[Back.$M$16:.$N$20];2;0)" table:style-name="ce124">
            <text:p>#N/D</text:p>
          </table:table-cell>
          <table:table-cell office:value-type="error" office:string-value="#N/A" table:formula="of:=+VLOOKUP([BASE_DE_RESPUESTAS.AT46];[Back.$M$16:.$N$20];2;0)" table:style-name="ce124">
            <text:p>#N/D</text:p>
          </table:table-cell>
          <table:table-cell office:value-type="error" office:string-value="#N/A" table:formula="of:=+VLOOKUP([BASE_DE_RESPUESTAS.AU46];[Back.$M$16:.$N$20];2;0)" table:style-name="ce124">
            <text:p>#N/D</text:p>
          </table:table-cell>
          <table:table-cell office:value-type="error" office:string-value="#N/A" table:formula="of:=+VLOOKUP([BASE_DE_RESPUESTAS.AV46];[Back.$M$16:.$N$20];2;0)" table:style-name="ce124">
            <text:p>#N/D</text:p>
          </table:table-cell>
          <table:table-cell office:value-type="error" office:string-value="#N/A" table:formula="of:=+VLOOKUP([BASE_DE_RESPUESTAS.AW46];[Back.$M$16:.$N$20];2;0)" table:style-name="ce124">
            <text:p>#N/D</text:p>
          </table:table-cell>
          <table:table-cell office:value-type="error" office:string-value="#N/A" table:formula="of:=+VLOOKUP([BASE_DE_RESPUESTAS.AX46];[Back.$M$16:.$N$20];2;0)" table:style-name="ce124">
            <text:p>#N/D</text:p>
          </table:table-cell>
          <table:table-cell office:value-type="error" office:string-value="#N/A" table:formula="of:=+VLOOKUP([BASE_DE_RESPUESTAS.AY46];[Back.$M$16:.$N$20];2;0)" table:style-name="ce124">
            <text:p>#N/D</text:p>
          </table:table-cell>
          <table:table-cell office:value-type="error" office:string-value="#N/A" table:formula="of:=+VLOOKUP([BASE_DE_RESPUESTAS.AZ46];[Back.$M$16:.$N$20];2;0)" table:style-name="ce124">
            <text:p>#N/D</text:p>
          </table:table-cell>
          <table:table-cell office:value-type="error" office:string-value="#N/A" table:formula="of:=+VLOOKUP([BASE_DE_RESPUESTAS.BA46];[Back.$M$16:.$N$20];2;0)" table:style-name="ce124">
            <text:p>#N/D</text:p>
          </table:table-cell>
          <table:table-cell office:value-type="error" office:string-value="#N/A" table:formula="of:=+VLOOKUP([BASE_DE_RESPUESTAS.BB46];[Back.$M$16:.$N$20];2;0)" table:style-name="ce124">
            <text:p>#N/D</text:p>
          </table:table-cell>
          <table:table-cell office:value-type="error" office:string-value="#N/A" table:formula="of:=+VLOOKUP([BASE_DE_RESPUESTAS.BC46];[Back.$M$16:.$N$20];2;0)" table:style-name="ce124">
            <text:p>#N/D</text:p>
          </table:table-cell>
          <table:table-cell office:value-type="error" office:string-value="#N/A" table:formula="of:=+VLOOKUP([BASE_DE_RESPUESTAS.BD46];[Back.$M$16:.$N$20];2;0)" table:style-name="ce124">
            <text:p>#N/D</text:p>
          </table:table-cell>
          <table:table-cell office:value-type="error" office:string-value="#N/A" table:formula="of:=+VLOOKUP([BASE_DE_RESPUESTAS.BE46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5" table:style-name="ce24">
            <text:p>25</text:p>
          </table:table-cell>
          <table:table-cell office:value-type="string" table:style-name="ce26">
            <text:p>Ofrece ayuda cuando un compañero o compañera lo necesita.</text:p>
          </table:table-cell>
          <table:table-cell table:style-name="ce34"/>
          <table:table-cell office:value-type="float" office:value="1" table:formula="of:=+VLOOKUP([BASE_DE_RESPUESTAS.H47];[Back.$M$16:.$N$20];2;0)" table:style-name="ce124">
            <text:p>1</text:p>
          </table:table-cell>
          <table:table-cell office:value-type="error" office:string-value="#N/A" table:formula="of:=+VLOOKUP([BASE_DE_RESPUESTAS.I47];[Back.$M$16:.$N$20];2;0)" table:style-name="ce124">
            <text:p>#N/D</text:p>
          </table:table-cell>
          <table:table-cell office:value-type="error" office:string-value="#N/A" table:formula="of:=+VLOOKUP([BASE_DE_RESPUESTAS.J47];[Back.$M$16:.$N$20];2;0)" table:style-name="ce124">
            <text:p>#N/D</text:p>
          </table:table-cell>
          <table:table-cell office:value-type="error" office:string-value="#N/A" table:formula="of:=+VLOOKUP([BASE_DE_RESPUESTAS.K47];[Back.$M$16:.$N$20];2;0)" table:style-name="ce124">
            <text:p>#N/D</text:p>
          </table:table-cell>
          <table:table-cell office:value-type="error" office:string-value="#N/A" table:formula="of:=+VLOOKUP([BASE_DE_RESPUESTAS.L47];[Back.$M$16:.$N$20];2;0)" table:style-name="ce124">
            <text:p>#N/D</text:p>
          </table:table-cell>
          <table:table-cell office:value-type="error" office:string-value="#N/A" table:formula="of:=+VLOOKUP([BASE_DE_RESPUESTAS.M47];[Back.$M$16:.$N$20];2;0)" table:style-name="ce124">
            <text:p>#N/D</text:p>
          </table:table-cell>
          <table:table-cell office:value-type="error" office:string-value="#N/A" table:formula="of:=+VLOOKUP([BASE_DE_RESPUESTAS.N47];[Back.$M$16:.$N$20];2;0)" table:style-name="ce124">
            <text:p>#N/D</text:p>
          </table:table-cell>
          <table:table-cell office:value-type="error" office:string-value="#N/A" table:formula="of:=+VLOOKUP([BASE_DE_RESPUESTAS.O47];[Back.$M$16:.$N$20];2;0)" table:style-name="ce124">
            <text:p>#N/D</text:p>
          </table:table-cell>
          <table:table-cell office:value-type="error" office:string-value="#N/A" table:formula="of:=+VLOOKUP([BASE_DE_RESPUESTAS.P47];[Back.$M$16:.$N$20];2;0)" table:style-name="ce124">
            <text:p>#N/D</text:p>
          </table:table-cell>
          <table:table-cell office:value-type="error" office:string-value="#N/A" table:formula="of:=+VLOOKUP([BASE_DE_RESPUESTAS.Q47];[Back.$M$16:.$N$20];2;0)" table:style-name="ce124">
            <text:p>#N/D</text:p>
          </table:table-cell>
          <table:table-cell office:value-type="error" office:string-value="#N/A" table:formula="of:=+VLOOKUP([BASE_DE_RESPUESTAS.R47];[Back.$M$16:.$N$20];2;0)" table:style-name="ce124">
            <text:p>#N/D</text:p>
          </table:table-cell>
          <table:table-cell office:value-type="error" office:string-value="#N/A" table:formula="of:=+VLOOKUP([BASE_DE_RESPUESTAS.S47];[Back.$M$16:.$N$20];2;0)" table:style-name="ce124">
            <text:p>#N/D</text:p>
          </table:table-cell>
          <table:table-cell office:value-type="error" office:string-value="#N/A" table:formula="of:=+VLOOKUP([BASE_DE_RESPUESTAS.T47];[Back.$M$16:.$N$20];2;0)" table:style-name="ce124">
            <text:p>#N/D</text:p>
          </table:table-cell>
          <table:table-cell office:value-type="error" office:string-value="#N/A" table:formula="of:=+VLOOKUP([BASE_DE_RESPUESTAS.U47];[Back.$M$16:.$N$20];2;0)" table:style-name="ce124">
            <text:p>#N/D</text:p>
          </table:table-cell>
          <table:table-cell office:value-type="error" office:string-value="#N/A" table:formula="of:=+VLOOKUP([BASE_DE_RESPUESTAS.V47];[Back.$M$16:.$N$20];2;0)" table:style-name="ce124">
            <text:p>#N/D</text:p>
          </table:table-cell>
          <table:table-cell office:value-type="error" office:string-value="#N/A" table:formula="of:=+VLOOKUP([BASE_DE_RESPUESTAS.W47];[Back.$M$16:.$N$20];2;0)" table:style-name="ce124">
            <text:p>#N/D</text:p>
          </table:table-cell>
          <table:table-cell office:value-type="error" office:string-value="#N/A" table:formula="of:=+VLOOKUP([BASE_DE_RESPUESTAS.X47];[Back.$M$16:.$N$20];2;0)" table:style-name="ce124">
            <text:p>#N/D</text:p>
          </table:table-cell>
          <table:table-cell office:value-type="error" office:string-value="#N/A" table:formula="of:=+VLOOKUP([BASE_DE_RESPUESTAS.Y47];[Back.$M$16:.$N$20];2;0)" table:style-name="ce124">
            <text:p>#N/D</text:p>
          </table:table-cell>
          <table:table-cell office:value-type="error" office:string-value="#N/A" table:formula="of:=+VLOOKUP([BASE_DE_RESPUESTAS.Z47];[Back.$M$16:.$N$20];2;0)" table:style-name="ce124">
            <text:p>#N/D</text:p>
          </table:table-cell>
          <table:table-cell office:value-type="error" office:string-value="#N/A" table:formula="of:=+VLOOKUP([BASE_DE_RESPUESTAS.AA47];[Back.$M$16:.$N$20];2;0)" table:style-name="ce124">
            <text:p>#N/D</text:p>
          </table:table-cell>
          <table:table-cell office:value-type="error" office:string-value="#N/A" table:formula="of:=+VLOOKUP([BASE_DE_RESPUESTAS.AB47];[Back.$M$16:.$N$20];2;0)" table:style-name="ce124">
            <text:p>#N/D</text:p>
          </table:table-cell>
          <table:table-cell office:value-type="error" office:string-value="#N/A" table:formula="of:=+VLOOKUP([BASE_DE_RESPUESTAS.AC47];[Back.$M$16:.$N$20];2;0)" table:style-name="ce124">
            <text:p>#N/D</text:p>
          </table:table-cell>
          <table:table-cell office:value-type="error" office:string-value="#N/A" table:formula="of:=+VLOOKUP([BASE_DE_RESPUESTAS.AD47];[Back.$M$16:.$N$20];2;0)" table:style-name="ce124">
            <text:p>#N/D</text:p>
          </table:table-cell>
          <table:table-cell office:value-type="error" office:string-value="#N/A" table:formula="of:=+VLOOKUP([BASE_DE_RESPUESTAS.AE47];[Back.$M$16:.$N$20];2;0)" table:style-name="ce124">
            <text:p>#N/D</text:p>
          </table:table-cell>
          <table:table-cell office:value-type="error" office:string-value="#N/A" table:formula="of:=+VLOOKUP([BASE_DE_RESPUESTAS.AF47];[Back.$M$16:.$N$20];2;0)" table:style-name="ce124">
            <text:p>#N/D</text:p>
          </table:table-cell>
          <table:table-cell office:value-type="error" office:string-value="#N/A" table:formula="of:=+VLOOKUP([BASE_DE_RESPUESTAS.AG47];[Back.$M$16:.$N$20];2;0)" table:style-name="ce124">
            <text:p>#N/D</text:p>
          </table:table-cell>
          <table:table-cell office:value-type="error" office:string-value="#N/A" table:formula="of:=+VLOOKUP([BASE_DE_RESPUESTAS.AH47];[Back.$M$16:.$N$20];2;0)" table:style-name="ce124">
            <text:p>#N/D</text:p>
          </table:table-cell>
          <table:table-cell office:value-type="error" office:string-value="#N/A" table:formula="of:=+VLOOKUP([BASE_DE_RESPUESTAS.AI47];[Back.$M$16:.$N$20];2;0)" table:style-name="ce124">
            <text:p>#N/D</text:p>
          </table:table-cell>
          <table:table-cell office:value-type="error" office:string-value="#N/A" table:formula="of:=+VLOOKUP([BASE_DE_RESPUESTAS.AJ47];[Back.$M$16:.$N$20];2;0)" table:style-name="ce124">
            <text:p>#N/D</text:p>
          </table:table-cell>
          <table:table-cell office:value-type="error" office:string-value="#N/A" table:formula="of:=+VLOOKUP([BASE_DE_RESPUESTAS.AK47];[Back.$M$16:.$N$20];2;0)" table:style-name="ce124">
            <text:p>#N/D</text:p>
          </table:table-cell>
          <table:table-cell office:value-type="error" office:string-value="#N/A" table:formula="of:=+VLOOKUP([BASE_DE_RESPUESTAS.AL47];[Back.$M$16:.$N$20];2;0)" table:style-name="ce124">
            <text:p>#N/D</text:p>
          </table:table-cell>
          <table:table-cell office:value-type="error" office:string-value="#N/A" table:formula="of:=+VLOOKUP([BASE_DE_RESPUESTAS.AM47];[Back.$M$16:.$N$20];2;0)" table:style-name="ce124">
            <text:p>#N/D</text:p>
          </table:table-cell>
          <table:table-cell office:value-type="error" office:string-value="#N/A" table:formula="of:=+VLOOKUP([BASE_DE_RESPUESTAS.AN47];[Back.$M$16:.$N$20];2;0)" table:style-name="ce124">
            <text:p>#N/D</text:p>
          </table:table-cell>
          <table:table-cell office:value-type="error" office:string-value="#N/A" table:formula="of:=+VLOOKUP([BASE_DE_RESPUESTAS.AO47];[Back.$M$16:.$N$20];2;0)" table:style-name="ce124">
            <text:p>#N/D</text:p>
          </table:table-cell>
          <table:table-cell office:value-type="error" office:string-value="#N/A" table:formula="of:=+VLOOKUP([BASE_DE_RESPUESTAS.AP47];[Back.$M$16:.$N$20];2;0)" table:style-name="ce124">
            <text:p>#N/D</text:p>
          </table:table-cell>
          <table:table-cell office:value-type="error" office:string-value="#N/A" table:formula="of:=+VLOOKUP([BASE_DE_RESPUESTAS.AQ47];[Back.$M$16:.$N$20];2;0)" table:style-name="ce124">
            <text:p>#N/D</text:p>
          </table:table-cell>
          <table:table-cell office:value-type="error" office:string-value="#N/A" table:formula="of:=+VLOOKUP([BASE_DE_RESPUESTAS.AR47];[Back.$M$16:.$N$20];2;0)" table:style-name="ce124">
            <text:p>#N/D</text:p>
          </table:table-cell>
          <table:table-cell office:value-type="error" office:string-value="#N/A" table:formula="of:=+VLOOKUP([BASE_DE_RESPUESTAS.AS47];[Back.$M$16:.$N$20];2;0)" table:style-name="ce124">
            <text:p>#N/D</text:p>
          </table:table-cell>
          <table:table-cell office:value-type="error" office:string-value="#N/A" table:formula="of:=+VLOOKUP([BASE_DE_RESPUESTAS.AT47];[Back.$M$16:.$N$20];2;0)" table:style-name="ce124">
            <text:p>#N/D</text:p>
          </table:table-cell>
          <table:table-cell office:value-type="error" office:string-value="#N/A" table:formula="of:=+VLOOKUP([BASE_DE_RESPUESTAS.AU47];[Back.$M$16:.$N$20];2;0)" table:style-name="ce124">
            <text:p>#N/D</text:p>
          </table:table-cell>
          <table:table-cell office:value-type="error" office:string-value="#N/A" table:formula="of:=+VLOOKUP([BASE_DE_RESPUESTAS.AV47];[Back.$M$16:.$N$20];2;0)" table:style-name="ce124">
            <text:p>#N/D</text:p>
          </table:table-cell>
          <table:table-cell office:value-type="error" office:string-value="#N/A" table:formula="of:=+VLOOKUP([BASE_DE_RESPUESTAS.AW47];[Back.$M$16:.$N$20];2;0)" table:style-name="ce124">
            <text:p>#N/D</text:p>
          </table:table-cell>
          <table:table-cell office:value-type="error" office:string-value="#N/A" table:formula="of:=+VLOOKUP([BASE_DE_RESPUESTAS.AX47];[Back.$M$16:.$N$20];2;0)" table:style-name="ce124">
            <text:p>#N/D</text:p>
          </table:table-cell>
          <table:table-cell office:value-type="error" office:string-value="#N/A" table:formula="of:=+VLOOKUP([BASE_DE_RESPUESTAS.AY47];[Back.$M$16:.$N$20];2;0)" table:style-name="ce124">
            <text:p>#N/D</text:p>
          </table:table-cell>
          <table:table-cell office:value-type="error" office:string-value="#N/A" table:formula="of:=+VLOOKUP([BASE_DE_RESPUESTAS.AZ47];[Back.$M$16:.$N$20];2;0)" table:style-name="ce124">
            <text:p>#N/D</text:p>
          </table:table-cell>
          <table:table-cell office:value-type="error" office:string-value="#N/A" table:formula="of:=+VLOOKUP([BASE_DE_RESPUESTAS.BA47];[Back.$M$16:.$N$20];2;0)" table:style-name="ce124">
            <text:p>#N/D</text:p>
          </table:table-cell>
          <table:table-cell office:value-type="error" office:string-value="#N/A" table:formula="of:=+VLOOKUP([BASE_DE_RESPUESTAS.BB47];[Back.$M$16:.$N$20];2;0)" table:style-name="ce124">
            <text:p>#N/D</text:p>
          </table:table-cell>
          <table:table-cell office:value-type="error" office:string-value="#N/A" table:formula="of:=+VLOOKUP([BASE_DE_RESPUESTAS.BC47];[Back.$M$16:.$N$20];2;0)" table:style-name="ce124">
            <text:p>#N/D</text:p>
          </table:table-cell>
          <table:table-cell office:value-type="error" office:string-value="#N/A" table:formula="of:=+VLOOKUP([BASE_DE_RESPUESTAS.BD47];[Back.$M$16:.$N$20];2;0)" table:style-name="ce124">
            <text:p>#N/D</text:p>
          </table:table-cell>
          <table:table-cell office:value-type="error" office:string-value="#N/A" table:formula="of:=+VLOOKUP([BASE_DE_RESPUESTAS.BE47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Resolución de conflictos</text:p>
          </table:table-cell>
          <table:table-cell office:value-type="string" table:number-columns-spanned="1" table:number-rows-spanned="2" table:style-name="ce46">
            <text:p>La o el estudiante tiene iniciativa para solucionar problemas que pueda tener con algún/a compañera/o.</text:p>
          </table:table-cell>
          <table:table-cell office:value-type="float" office:value="26" table:style-name="ce24">
            <text:p>26</text:p>
          </table:table-cell>
          <table:table-cell office:value-type="string" table:style-name="ce26">
            <text:p>En situaciones conflictivas el estudiante busca el diálogo para encontrar una solución.</text:p>
          </table:table-cell>
          <table:table-cell table:style-name="ce34"/>
          <table:table-cell office:value-type="float" office:value="1" table:formula="of:=+VLOOKUP([BASE_DE_RESPUESTAS.H48];[Back.$M$16:.$N$20];2;0)" table:style-name="ce124">
            <text:p>1</text:p>
          </table:table-cell>
          <table:table-cell office:value-type="error" office:string-value="#N/A" table:formula="of:=+VLOOKUP([BASE_DE_RESPUESTAS.I48];[Back.$M$16:.$N$20];2;0)" table:style-name="ce124">
            <text:p>#N/D</text:p>
          </table:table-cell>
          <table:table-cell office:value-type="error" office:string-value="#N/A" table:formula="of:=+VLOOKUP([BASE_DE_RESPUESTAS.J48];[Back.$M$16:.$N$20];2;0)" table:style-name="ce124">
            <text:p>#N/D</text:p>
          </table:table-cell>
          <table:table-cell office:value-type="error" office:string-value="#N/A" table:formula="of:=+VLOOKUP([BASE_DE_RESPUESTAS.K48];[Back.$M$16:.$N$20];2;0)" table:style-name="ce124">
            <text:p>#N/D</text:p>
          </table:table-cell>
          <table:table-cell office:value-type="error" office:string-value="#N/A" table:formula="of:=+VLOOKUP([BASE_DE_RESPUESTAS.L48];[Back.$M$16:.$N$20];2;0)" table:style-name="ce124">
            <text:p>#N/D</text:p>
          </table:table-cell>
          <table:table-cell office:value-type="error" office:string-value="#N/A" table:formula="of:=+VLOOKUP([BASE_DE_RESPUESTAS.M48];[Back.$M$16:.$N$20];2;0)" table:style-name="ce124">
            <text:p>#N/D</text:p>
          </table:table-cell>
          <table:table-cell office:value-type="error" office:string-value="#N/A" table:formula="of:=+VLOOKUP([BASE_DE_RESPUESTAS.N48];[Back.$M$16:.$N$20];2;0)" table:style-name="ce124">
            <text:p>#N/D</text:p>
          </table:table-cell>
          <table:table-cell office:value-type="error" office:string-value="#N/A" table:formula="of:=+VLOOKUP([BASE_DE_RESPUESTAS.O48];[Back.$M$16:.$N$20];2;0)" table:style-name="ce124">
            <text:p>#N/D</text:p>
          </table:table-cell>
          <table:table-cell office:value-type="error" office:string-value="#N/A" table:formula="of:=+VLOOKUP([BASE_DE_RESPUESTAS.P48];[Back.$M$16:.$N$20];2;0)" table:style-name="ce124">
            <text:p>#N/D</text:p>
          </table:table-cell>
          <table:table-cell office:value-type="error" office:string-value="#N/A" table:formula="of:=+VLOOKUP([BASE_DE_RESPUESTAS.Q48];[Back.$M$16:.$N$20];2;0)" table:style-name="ce124">
            <text:p>#N/D</text:p>
          </table:table-cell>
          <table:table-cell office:value-type="error" office:string-value="#N/A" table:formula="of:=+VLOOKUP([BASE_DE_RESPUESTAS.R48];[Back.$M$16:.$N$20];2;0)" table:style-name="ce124">
            <text:p>#N/D</text:p>
          </table:table-cell>
          <table:table-cell office:value-type="error" office:string-value="#N/A" table:formula="of:=+VLOOKUP([BASE_DE_RESPUESTAS.S48];[Back.$M$16:.$N$20];2;0)" table:style-name="ce124">
            <text:p>#N/D</text:p>
          </table:table-cell>
          <table:table-cell office:value-type="error" office:string-value="#N/A" table:formula="of:=+VLOOKUP([BASE_DE_RESPUESTAS.T48];[Back.$M$16:.$N$20];2;0)" table:style-name="ce124">
            <text:p>#N/D</text:p>
          </table:table-cell>
          <table:table-cell office:value-type="error" office:string-value="#N/A" table:formula="of:=+VLOOKUP([BASE_DE_RESPUESTAS.U48];[Back.$M$16:.$N$20];2;0)" table:style-name="ce124">
            <text:p>#N/D</text:p>
          </table:table-cell>
          <table:table-cell office:value-type="error" office:string-value="#N/A" table:formula="of:=+VLOOKUP([BASE_DE_RESPUESTAS.V48];[Back.$M$16:.$N$20];2;0)" table:style-name="ce124">
            <text:p>#N/D</text:p>
          </table:table-cell>
          <table:table-cell office:value-type="error" office:string-value="#N/A" table:formula="of:=+VLOOKUP([BASE_DE_RESPUESTAS.W48];[Back.$M$16:.$N$20];2;0)" table:style-name="ce124">
            <text:p>#N/D</text:p>
          </table:table-cell>
          <table:table-cell office:value-type="error" office:string-value="#N/A" table:formula="of:=+VLOOKUP([BASE_DE_RESPUESTAS.X48];[Back.$M$16:.$N$20];2;0)" table:style-name="ce124">
            <text:p>#N/D</text:p>
          </table:table-cell>
          <table:table-cell office:value-type="error" office:string-value="#N/A" table:formula="of:=+VLOOKUP([BASE_DE_RESPUESTAS.Y48];[Back.$M$16:.$N$20];2;0)" table:style-name="ce124">
            <text:p>#N/D</text:p>
          </table:table-cell>
          <table:table-cell office:value-type="error" office:string-value="#N/A" table:formula="of:=+VLOOKUP([BASE_DE_RESPUESTAS.Z48];[Back.$M$16:.$N$20];2;0)" table:style-name="ce124">
            <text:p>#N/D</text:p>
          </table:table-cell>
          <table:table-cell office:value-type="error" office:string-value="#N/A" table:formula="of:=+VLOOKUP([BASE_DE_RESPUESTAS.AA48];[Back.$M$16:.$N$20];2;0)" table:style-name="ce124">
            <text:p>#N/D</text:p>
          </table:table-cell>
          <table:table-cell office:value-type="error" office:string-value="#N/A" table:formula="of:=+VLOOKUP([BASE_DE_RESPUESTAS.AB48];[Back.$M$16:.$N$20];2;0)" table:style-name="ce124">
            <text:p>#N/D</text:p>
          </table:table-cell>
          <table:table-cell office:value-type="error" office:string-value="#N/A" table:formula="of:=+VLOOKUP([BASE_DE_RESPUESTAS.AC48];[Back.$M$16:.$N$20];2;0)" table:style-name="ce124">
            <text:p>#N/D</text:p>
          </table:table-cell>
          <table:table-cell office:value-type="error" office:string-value="#N/A" table:formula="of:=+VLOOKUP([BASE_DE_RESPUESTAS.AD48];[Back.$M$16:.$N$20];2;0)" table:style-name="ce124">
            <text:p>#N/D</text:p>
          </table:table-cell>
          <table:table-cell office:value-type="error" office:string-value="#N/A" table:formula="of:=+VLOOKUP([BASE_DE_RESPUESTAS.AE48];[Back.$M$16:.$N$20];2;0)" table:style-name="ce124">
            <text:p>#N/D</text:p>
          </table:table-cell>
          <table:table-cell office:value-type="error" office:string-value="#N/A" table:formula="of:=+VLOOKUP([BASE_DE_RESPUESTAS.AF48];[Back.$M$16:.$N$20];2;0)" table:style-name="ce124">
            <text:p>#N/D</text:p>
          </table:table-cell>
          <table:table-cell office:value-type="error" office:string-value="#N/A" table:formula="of:=+VLOOKUP([BASE_DE_RESPUESTAS.AG48];[Back.$M$16:.$N$20];2;0)" table:style-name="ce124">
            <text:p>#N/D</text:p>
          </table:table-cell>
          <table:table-cell office:value-type="error" office:string-value="#N/A" table:formula="of:=+VLOOKUP([BASE_DE_RESPUESTAS.AH48];[Back.$M$16:.$N$20];2;0)" table:style-name="ce124">
            <text:p>#N/D</text:p>
          </table:table-cell>
          <table:table-cell office:value-type="error" office:string-value="#N/A" table:formula="of:=+VLOOKUP([BASE_DE_RESPUESTAS.AI48];[Back.$M$16:.$N$20];2;0)" table:style-name="ce124">
            <text:p>#N/D</text:p>
          </table:table-cell>
          <table:table-cell office:value-type="error" office:string-value="#N/A" table:formula="of:=+VLOOKUP([BASE_DE_RESPUESTAS.AJ48];[Back.$M$16:.$N$20];2;0)" table:style-name="ce124">
            <text:p>#N/D</text:p>
          </table:table-cell>
          <table:table-cell office:value-type="error" office:string-value="#N/A" table:formula="of:=+VLOOKUP([BASE_DE_RESPUESTAS.AK48];[Back.$M$16:.$N$20];2;0)" table:style-name="ce124">
            <text:p>#N/D</text:p>
          </table:table-cell>
          <table:table-cell office:value-type="error" office:string-value="#N/A" table:formula="of:=+VLOOKUP([BASE_DE_RESPUESTAS.AL48];[Back.$M$16:.$N$20];2;0)" table:style-name="ce124">
            <text:p>#N/D</text:p>
          </table:table-cell>
          <table:table-cell office:value-type="error" office:string-value="#N/A" table:formula="of:=+VLOOKUP([BASE_DE_RESPUESTAS.AM48];[Back.$M$16:.$N$20];2;0)" table:style-name="ce124">
            <text:p>#N/D</text:p>
          </table:table-cell>
          <table:table-cell office:value-type="error" office:string-value="#N/A" table:formula="of:=+VLOOKUP([BASE_DE_RESPUESTAS.AN48];[Back.$M$16:.$N$20];2;0)" table:style-name="ce124">
            <text:p>#N/D</text:p>
          </table:table-cell>
          <table:table-cell office:value-type="error" office:string-value="#N/A" table:formula="of:=+VLOOKUP([BASE_DE_RESPUESTAS.AO48];[Back.$M$16:.$N$20];2;0)" table:style-name="ce124">
            <text:p>#N/D</text:p>
          </table:table-cell>
          <table:table-cell office:value-type="error" office:string-value="#N/A" table:formula="of:=+VLOOKUP([BASE_DE_RESPUESTAS.AP48];[Back.$M$16:.$N$20];2;0)" table:style-name="ce124">
            <text:p>#N/D</text:p>
          </table:table-cell>
          <table:table-cell office:value-type="error" office:string-value="#N/A" table:formula="of:=+VLOOKUP([BASE_DE_RESPUESTAS.AQ48];[Back.$M$16:.$N$20];2;0)" table:style-name="ce124">
            <text:p>#N/D</text:p>
          </table:table-cell>
          <table:table-cell office:value-type="error" office:string-value="#N/A" table:formula="of:=+VLOOKUP([BASE_DE_RESPUESTAS.AR48];[Back.$M$16:.$N$20];2;0)" table:style-name="ce124">
            <text:p>#N/D</text:p>
          </table:table-cell>
          <table:table-cell office:value-type="error" office:string-value="#N/A" table:formula="of:=+VLOOKUP([BASE_DE_RESPUESTAS.AS48];[Back.$M$16:.$N$20];2;0)" table:style-name="ce124">
            <text:p>#N/D</text:p>
          </table:table-cell>
          <table:table-cell office:value-type="error" office:string-value="#N/A" table:formula="of:=+VLOOKUP([BASE_DE_RESPUESTAS.AT48];[Back.$M$16:.$N$20];2;0)" table:style-name="ce124">
            <text:p>#N/D</text:p>
          </table:table-cell>
          <table:table-cell office:value-type="error" office:string-value="#N/A" table:formula="of:=+VLOOKUP([BASE_DE_RESPUESTAS.AU48];[Back.$M$16:.$N$20];2;0)" table:style-name="ce124">
            <text:p>#N/D</text:p>
          </table:table-cell>
          <table:table-cell office:value-type="error" office:string-value="#N/A" table:formula="of:=+VLOOKUP([BASE_DE_RESPUESTAS.AV48];[Back.$M$16:.$N$20];2;0)" table:style-name="ce124">
            <text:p>#N/D</text:p>
          </table:table-cell>
          <table:table-cell office:value-type="error" office:string-value="#N/A" table:formula="of:=+VLOOKUP([BASE_DE_RESPUESTAS.AW48];[Back.$M$16:.$N$20];2;0)" table:style-name="ce124">
            <text:p>#N/D</text:p>
          </table:table-cell>
          <table:table-cell office:value-type="error" office:string-value="#N/A" table:formula="of:=+VLOOKUP([BASE_DE_RESPUESTAS.AX48];[Back.$M$16:.$N$20];2;0)" table:style-name="ce124">
            <text:p>#N/D</text:p>
          </table:table-cell>
          <table:table-cell office:value-type="error" office:string-value="#N/A" table:formula="of:=+VLOOKUP([BASE_DE_RESPUESTAS.AY48];[Back.$M$16:.$N$20];2;0)" table:style-name="ce124">
            <text:p>#N/D</text:p>
          </table:table-cell>
          <table:table-cell office:value-type="error" office:string-value="#N/A" table:formula="of:=+VLOOKUP([BASE_DE_RESPUESTAS.AZ48];[Back.$M$16:.$N$20];2;0)" table:style-name="ce124">
            <text:p>#N/D</text:p>
          </table:table-cell>
          <table:table-cell office:value-type="error" office:string-value="#N/A" table:formula="of:=+VLOOKUP([BASE_DE_RESPUESTAS.BA48];[Back.$M$16:.$N$20];2;0)" table:style-name="ce124">
            <text:p>#N/D</text:p>
          </table:table-cell>
          <table:table-cell office:value-type="error" office:string-value="#N/A" table:formula="of:=+VLOOKUP([BASE_DE_RESPUESTAS.BB48];[Back.$M$16:.$N$20];2;0)" table:style-name="ce124">
            <text:p>#N/D</text:p>
          </table:table-cell>
          <table:table-cell office:value-type="error" office:string-value="#N/A" table:formula="of:=+VLOOKUP([BASE_DE_RESPUESTAS.BC48];[Back.$M$16:.$N$20];2;0)" table:style-name="ce124">
            <text:p>#N/D</text:p>
          </table:table-cell>
          <table:table-cell office:value-type="error" office:string-value="#N/A" table:formula="of:=+VLOOKUP([BASE_DE_RESPUESTAS.BD48];[Back.$M$16:.$N$20];2;0)" table:style-name="ce124">
            <text:p>#N/D</text:p>
          </table:table-cell>
          <table:table-cell office:value-type="error" office:string-value="#N/A" table:formula="of:=+VLOOKUP([BASE_DE_RESPUESTAS.BE48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7" table:style-name="ce24">
            <text:p>27</text:p>
          </table:table-cell>
          <table:table-cell office:value-type="string" table:style-name="ce26">
            <text:p>Busca ayuda de un adulto si no se encuentra una situación mediante el diálogo.<text:s/></text:p>
          </table:table-cell>
          <table:table-cell table:style-name="ce34"/>
          <table:table-cell office:value-type="float" office:value="1" table:formula="of:=+VLOOKUP([BASE_DE_RESPUESTAS.H49];[Back.$M$16:.$N$20];2;0)" table:style-name="ce124">
            <text:p>1</text:p>
          </table:table-cell>
          <table:table-cell office:value-type="error" office:string-value="#N/A" table:formula="of:=+VLOOKUP([BASE_DE_RESPUESTAS.I49];[Back.$M$16:.$N$20];2;0)" table:style-name="ce124">
            <text:p>#N/D</text:p>
          </table:table-cell>
          <table:table-cell office:value-type="error" office:string-value="#N/A" table:formula="of:=+VLOOKUP([BASE_DE_RESPUESTAS.J49];[Back.$M$16:.$N$20];2;0)" table:style-name="ce124">
            <text:p>#N/D</text:p>
          </table:table-cell>
          <table:table-cell office:value-type="error" office:string-value="#N/A" table:formula="of:=+VLOOKUP([BASE_DE_RESPUESTAS.K49];[Back.$M$16:.$N$20];2;0)" table:style-name="ce124">
            <text:p>#N/D</text:p>
          </table:table-cell>
          <table:table-cell office:value-type="error" office:string-value="#N/A" table:formula="of:=+VLOOKUP([BASE_DE_RESPUESTAS.L49];[Back.$M$16:.$N$20];2;0)" table:style-name="ce124">
            <text:p>#N/D</text:p>
          </table:table-cell>
          <table:table-cell office:value-type="error" office:string-value="#N/A" table:formula="of:=+VLOOKUP([BASE_DE_RESPUESTAS.M49];[Back.$M$16:.$N$20];2;0)" table:style-name="ce124">
            <text:p>#N/D</text:p>
          </table:table-cell>
          <table:table-cell office:value-type="error" office:string-value="#N/A" table:formula="of:=+VLOOKUP([BASE_DE_RESPUESTAS.N49];[Back.$M$16:.$N$20];2;0)" table:style-name="ce124">
            <text:p>#N/D</text:p>
          </table:table-cell>
          <table:table-cell office:value-type="error" office:string-value="#N/A" table:formula="of:=+VLOOKUP([BASE_DE_RESPUESTAS.O49];[Back.$M$16:.$N$20];2;0)" table:style-name="ce124">
            <text:p>#N/D</text:p>
          </table:table-cell>
          <table:table-cell office:value-type="error" office:string-value="#N/A" table:formula="of:=+VLOOKUP([BASE_DE_RESPUESTAS.P49];[Back.$M$16:.$N$20];2;0)" table:style-name="ce124">
            <text:p>#N/D</text:p>
          </table:table-cell>
          <table:table-cell office:value-type="error" office:string-value="#N/A" table:formula="of:=+VLOOKUP([BASE_DE_RESPUESTAS.Q49];[Back.$M$16:.$N$20];2;0)" table:style-name="ce124">
            <text:p>#N/D</text:p>
          </table:table-cell>
          <table:table-cell office:value-type="error" office:string-value="#N/A" table:formula="of:=+VLOOKUP([BASE_DE_RESPUESTAS.R49];[Back.$M$16:.$N$20];2;0)" table:style-name="ce124">
            <text:p>#N/D</text:p>
          </table:table-cell>
          <table:table-cell office:value-type="error" office:string-value="#N/A" table:formula="of:=+VLOOKUP([BASE_DE_RESPUESTAS.S49];[Back.$M$16:.$N$20];2;0)" table:style-name="ce124">
            <text:p>#N/D</text:p>
          </table:table-cell>
          <table:table-cell office:value-type="error" office:string-value="#N/A" table:formula="of:=+VLOOKUP([BASE_DE_RESPUESTAS.T49];[Back.$M$16:.$N$20];2;0)" table:style-name="ce124">
            <text:p>#N/D</text:p>
          </table:table-cell>
          <table:table-cell office:value-type="error" office:string-value="#N/A" table:formula="of:=+VLOOKUP([BASE_DE_RESPUESTAS.U49];[Back.$M$16:.$N$20];2;0)" table:style-name="ce124">
            <text:p>#N/D</text:p>
          </table:table-cell>
          <table:table-cell office:value-type="error" office:string-value="#N/A" table:formula="of:=+VLOOKUP([BASE_DE_RESPUESTAS.V49];[Back.$M$16:.$N$20];2;0)" table:style-name="ce124">
            <text:p>#N/D</text:p>
          </table:table-cell>
          <table:table-cell office:value-type="error" office:string-value="#N/A" table:formula="of:=+VLOOKUP([BASE_DE_RESPUESTAS.W49];[Back.$M$16:.$N$20];2;0)" table:style-name="ce124">
            <text:p>#N/D</text:p>
          </table:table-cell>
          <table:table-cell office:value-type="error" office:string-value="#N/A" table:formula="of:=+VLOOKUP([BASE_DE_RESPUESTAS.X49];[Back.$M$16:.$N$20];2;0)" table:style-name="ce124">
            <text:p>#N/D</text:p>
          </table:table-cell>
          <table:table-cell office:value-type="error" office:string-value="#N/A" table:formula="of:=+VLOOKUP([BASE_DE_RESPUESTAS.Y49];[Back.$M$16:.$N$20];2;0)" table:style-name="ce124">
            <text:p>#N/D</text:p>
          </table:table-cell>
          <table:table-cell office:value-type="error" office:string-value="#N/A" table:formula="of:=+VLOOKUP([BASE_DE_RESPUESTAS.Z49];[Back.$M$16:.$N$20];2;0)" table:style-name="ce124">
            <text:p>#N/D</text:p>
          </table:table-cell>
          <table:table-cell office:value-type="error" office:string-value="#N/A" table:formula="of:=+VLOOKUP([BASE_DE_RESPUESTAS.AA49];[Back.$M$16:.$N$20];2;0)" table:style-name="ce124">
            <text:p>#N/D</text:p>
          </table:table-cell>
          <table:table-cell office:value-type="error" office:string-value="#N/A" table:formula="of:=+VLOOKUP([BASE_DE_RESPUESTAS.AB49];[Back.$M$16:.$N$20];2;0)" table:style-name="ce124">
            <text:p>#N/D</text:p>
          </table:table-cell>
          <table:table-cell office:value-type="error" office:string-value="#N/A" table:formula="of:=+VLOOKUP([BASE_DE_RESPUESTAS.AC49];[Back.$M$16:.$N$20];2;0)" table:style-name="ce124">
            <text:p>#N/D</text:p>
          </table:table-cell>
          <table:table-cell office:value-type="error" office:string-value="#N/A" table:formula="of:=+VLOOKUP([BASE_DE_RESPUESTAS.AD49];[Back.$M$16:.$N$20];2;0)" table:style-name="ce124">
            <text:p>#N/D</text:p>
          </table:table-cell>
          <table:table-cell office:value-type="error" office:string-value="#N/A" table:formula="of:=+VLOOKUP([BASE_DE_RESPUESTAS.AE49];[Back.$M$16:.$N$20];2;0)" table:style-name="ce124">
            <text:p>#N/D</text:p>
          </table:table-cell>
          <table:table-cell office:value-type="error" office:string-value="#N/A" table:formula="of:=+VLOOKUP([BASE_DE_RESPUESTAS.AF49];[Back.$M$16:.$N$20];2;0)" table:style-name="ce124">
            <text:p>#N/D</text:p>
          </table:table-cell>
          <table:table-cell office:value-type="error" office:string-value="#N/A" table:formula="of:=+VLOOKUP([BASE_DE_RESPUESTAS.AG49];[Back.$M$16:.$N$20];2;0)" table:style-name="ce124">
            <text:p>#N/D</text:p>
          </table:table-cell>
          <table:table-cell office:value-type="error" office:string-value="#N/A" table:formula="of:=+VLOOKUP([BASE_DE_RESPUESTAS.AH49];[Back.$M$16:.$N$20];2;0)" table:style-name="ce124">
            <text:p>#N/D</text:p>
          </table:table-cell>
          <table:table-cell office:value-type="error" office:string-value="#N/A" table:formula="of:=+VLOOKUP([BASE_DE_RESPUESTAS.AI49];[Back.$M$16:.$N$20];2;0)" table:style-name="ce124">
            <text:p>#N/D</text:p>
          </table:table-cell>
          <table:table-cell office:value-type="error" office:string-value="#N/A" table:formula="of:=+VLOOKUP([BASE_DE_RESPUESTAS.AJ49];[Back.$M$16:.$N$20];2;0)" table:style-name="ce124">
            <text:p>#N/D</text:p>
          </table:table-cell>
          <table:table-cell office:value-type="error" office:string-value="#N/A" table:formula="of:=+VLOOKUP([BASE_DE_RESPUESTAS.AK49];[Back.$M$16:.$N$20];2;0)" table:style-name="ce124">
            <text:p>#N/D</text:p>
          </table:table-cell>
          <table:table-cell office:value-type="error" office:string-value="#N/A" table:formula="of:=+VLOOKUP([BASE_DE_RESPUESTAS.AL49];[Back.$M$16:.$N$20];2;0)" table:style-name="ce124">
            <text:p>#N/D</text:p>
          </table:table-cell>
          <table:table-cell office:value-type="error" office:string-value="#N/A" table:formula="of:=+VLOOKUP([BASE_DE_RESPUESTAS.AM49];[Back.$M$16:.$N$20];2;0)" table:style-name="ce124">
            <text:p>#N/D</text:p>
          </table:table-cell>
          <table:table-cell office:value-type="error" office:string-value="#N/A" table:formula="of:=+VLOOKUP([BASE_DE_RESPUESTAS.AN49];[Back.$M$16:.$N$20];2;0)" table:style-name="ce124">
            <text:p>#N/D</text:p>
          </table:table-cell>
          <table:table-cell office:value-type="error" office:string-value="#N/A" table:formula="of:=+VLOOKUP([BASE_DE_RESPUESTAS.AO49];[Back.$M$16:.$N$20];2;0)" table:style-name="ce124">
            <text:p>#N/D</text:p>
          </table:table-cell>
          <table:table-cell office:value-type="error" office:string-value="#N/A" table:formula="of:=+VLOOKUP([BASE_DE_RESPUESTAS.AP49];[Back.$M$16:.$N$20];2;0)" table:style-name="ce124">
            <text:p>#N/D</text:p>
          </table:table-cell>
          <table:table-cell office:value-type="error" office:string-value="#N/A" table:formula="of:=+VLOOKUP([BASE_DE_RESPUESTAS.AQ49];[Back.$M$16:.$N$20];2;0)" table:style-name="ce124">
            <text:p>#N/D</text:p>
          </table:table-cell>
          <table:table-cell office:value-type="error" office:string-value="#N/A" table:formula="of:=+VLOOKUP([BASE_DE_RESPUESTAS.AR49];[Back.$M$16:.$N$20];2;0)" table:style-name="ce124">
            <text:p>#N/D</text:p>
          </table:table-cell>
          <table:table-cell office:value-type="error" office:string-value="#N/A" table:formula="of:=+VLOOKUP([BASE_DE_RESPUESTAS.AS49];[Back.$M$16:.$N$20];2;0)" table:style-name="ce124">
            <text:p>#N/D</text:p>
          </table:table-cell>
          <table:table-cell office:value-type="error" office:string-value="#N/A" table:formula="of:=+VLOOKUP([BASE_DE_RESPUESTAS.AT49];[Back.$M$16:.$N$20];2;0)" table:style-name="ce124">
            <text:p>#N/D</text:p>
          </table:table-cell>
          <table:table-cell office:value-type="error" office:string-value="#N/A" table:formula="of:=+VLOOKUP([BASE_DE_RESPUESTAS.AU49];[Back.$M$16:.$N$20];2;0)" table:style-name="ce124">
            <text:p>#N/D</text:p>
          </table:table-cell>
          <table:table-cell office:value-type="error" office:string-value="#N/A" table:formula="of:=+VLOOKUP([BASE_DE_RESPUESTAS.AV49];[Back.$M$16:.$N$20];2;0)" table:style-name="ce124">
            <text:p>#N/D</text:p>
          </table:table-cell>
          <table:table-cell office:value-type="error" office:string-value="#N/A" table:formula="of:=+VLOOKUP([BASE_DE_RESPUESTAS.AW49];[Back.$M$16:.$N$20];2;0)" table:style-name="ce124">
            <text:p>#N/D</text:p>
          </table:table-cell>
          <table:table-cell office:value-type="error" office:string-value="#N/A" table:formula="of:=+VLOOKUP([BASE_DE_RESPUESTAS.AX49];[Back.$M$16:.$N$20];2;0)" table:style-name="ce124">
            <text:p>#N/D</text:p>
          </table:table-cell>
          <table:table-cell office:value-type="error" office:string-value="#N/A" table:formula="of:=+VLOOKUP([BASE_DE_RESPUESTAS.AY49];[Back.$M$16:.$N$20];2;0)" table:style-name="ce124">
            <text:p>#N/D</text:p>
          </table:table-cell>
          <table:table-cell office:value-type="error" office:string-value="#N/A" table:formula="of:=+VLOOKUP([BASE_DE_RESPUESTAS.AZ49];[Back.$M$16:.$N$20];2;0)" table:style-name="ce124">
            <text:p>#N/D</text:p>
          </table:table-cell>
          <table:table-cell office:value-type="error" office:string-value="#N/A" table:formula="of:=+VLOOKUP([BASE_DE_RESPUESTAS.BA49];[Back.$M$16:.$N$20];2;0)" table:style-name="ce124">
            <text:p>#N/D</text:p>
          </table:table-cell>
          <table:table-cell office:value-type="error" office:string-value="#N/A" table:formula="of:=+VLOOKUP([BASE_DE_RESPUESTAS.BB49];[Back.$M$16:.$N$20];2;0)" table:style-name="ce124">
            <text:p>#N/D</text:p>
          </table:table-cell>
          <table:table-cell office:value-type="error" office:string-value="#N/A" table:formula="of:=+VLOOKUP([BASE_DE_RESPUESTAS.BC49];[Back.$M$16:.$N$20];2;0)" table:style-name="ce124">
            <text:p>#N/D</text:p>
          </table:table-cell>
          <table:table-cell office:value-type="error" office:string-value="#N/A" table:formula="of:=+VLOOKUP([BASE_DE_RESPUESTAS.BD49];[Back.$M$16:.$N$20];2;0)" table:style-name="ce124">
            <text:p>#N/D</text:p>
          </table:table-cell>
          <table:table-cell office:value-type="error" office:string-value="#N/A" table:formula="of:=+VLOOKUP([BASE_DE_RESPUESTAS.BE49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tiene el interés de intervenir en problemas entre sus compañeras/os para que se solucionen sus problemas.</text:p>
          </table:table-cell>
          <table:table-cell office:value-type="float" office:value="28" table:style-name="ce24">
            <text:p>28</text:p>
          </table:table-cell>
          <table:table-cell office:value-type="string" table:style-name="ce26">
            <text:p>Está atento/a ante posibles situaciones de conflicto entre sus compañeros/as.</text:p>
          </table:table-cell>
          <table:table-cell table:style-name="ce34"/>
          <table:table-cell office:value-type="float" office:value="1" table:formula="of:=+VLOOKUP([BASE_DE_RESPUESTAS.H50];[Back.$M$16:.$N$20];2;0)" table:style-name="ce124">
            <text:p>1</text:p>
          </table:table-cell>
          <table:table-cell office:value-type="error" office:string-value="#N/A" table:formula="of:=+VLOOKUP([BASE_DE_RESPUESTAS.I50];[Back.$M$16:.$N$20];2;0)" table:style-name="ce124">
            <text:p>#N/D</text:p>
          </table:table-cell>
          <table:table-cell office:value-type="error" office:string-value="#N/A" table:formula="of:=+VLOOKUP([BASE_DE_RESPUESTAS.J50];[Back.$M$16:.$N$20];2;0)" table:style-name="ce124">
            <text:p>#N/D</text:p>
          </table:table-cell>
          <table:table-cell office:value-type="error" office:string-value="#N/A" table:formula="of:=+VLOOKUP([BASE_DE_RESPUESTAS.K50];[Back.$M$16:.$N$20];2;0)" table:style-name="ce124">
            <text:p>#N/D</text:p>
          </table:table-cell>
          <table:table-cell office:value-type="error" office:string-value="#N/A" table:formula="of:=+VLOOKUP([BASE_DE_RESPUESTAS.L50];[Back.$M$16:.$N$20];2;0)" table:style-name="ce124">
            <text:p>#N/D</text:p>
          </table:table-cell>
          <table:table-cell office:value-type="error" office:string-value="#N/A" table:formula="of:=+VLOOKUP([BASE_DE_RESPUESTAS.M50];[Back.$M$16:.$N$20];2;0)" table:style-name="ce124">
            <text:p>#N/D</text:p>
          </table:table-cell>
          <table:table-cell office:value-type="error" office:string-value="#N/A" table:formula="of:=+VLOOKUP([BASE_DE_RESPUESTAS.N50];[Back.$M$16:.$N$20];2;0)" table:style-name="ce124">
            <text:p>#N/D</text:p>
          </table:table-cell>
          <table:table-cell office:value-type="error" office:string-value="#N/A" table:formula="of:=+VLOOKUP([BASE_DE_RESPUESTAS.O50];[Back.$M$16:.$N$20];2;0)" table:style-name="ce124">
            <text:p>#N/D</text:p>
          </table:table-cell>
          <table:table-cell office:value-type="error" office:string-value="#N/A" table:formula="of:=+VLOOKUP([BASE_DE_RESPUESTAS.P50];[Back.$M$16:.$N$20];2;0)" table:style-name="ce124">
            <text:p>#N/D</text:p>
          </table:table-cell>
          <table:table-cell office:value-type="error" office:string-value="#N/A" table:formula="of:=+VLOOKUP([BASE_DE_RESPUESTAS.Q50];[Back.$M$16:.$N$20];2;0)" table:style-name="ce124">
            <text:p>#N/D</text:p>
          </table:table-cell>
          <table:table-cell office:value-type="error" office:string-value="#N/A" table:formula="of:=+VLOOKUP([BASE_DE_RESPUESTAS.R50];[Back.$M$16:.$N$20];2;0)" table:style-name="ce124">
            <text:p>#N/D</text:p>
          </table:table-cell>
          <table:table-cell office:value-type="error" office:string-value="#N/A" table:formula="of:=+VLOOKUP([BASE_DE_RESPUESTAS.S50];[Back.$M$16:.$N$20];2;0)" table:style-name="ce124">
            <text:p>#N/D</text:p>
          </table:table-cell>
          <table:table-cell office:value-type="error" office:string-value="#N/A" table:formula="of:=+VLOOKUP([BASE_DE_RESPUESTAS.T50];[Back.$M$16:.$N$20];2;0)" table:style-name="ce124">
            <text:p>#N/D</text:p>
          </table:table-cell>
          <table:table-cell office:value-type="error" office:string-value="#N/A" table:formula="of:=+VLOOKUP([BASE_DE_RESPUESTAS.U50];[Back.$M$16:.$N$20];2;0)" table:style-name="ce124">
            <text:p>#N/D</text:p>
          </table:table-cell>
          <table:table-cell office:value-type="error" office:string-value="#N/A" table:formula="of:=+VLOOKUP([BASE_DE_RESPUESTAS.V50];[Back.$M$16:.$N$20];2;0)" table:style-name="ce124">
            <text:p>#N/D</text:p>
          </table:table-cell>
          <table:table-cell office:value-type="error" office:string-value="#N/A" table:formula="of:=+VLOOKUP([BASE_DE_RESPUESTAS.W50];[Back.$M$16:.$N$20];2;0)" table:style-name="ce124">
            <text:p>#N/D</text:p>
          </table:table-cell>
          <table:table-cell office:value-type="error" office:string-value="#N/A" table:formula="of:=+VLOOKUP([BASE_DE_RESPUESTAS.X50];[Back.$M$16:.$N$20];2;0)" table:style-name="ce124">
            <text:p>#N/D</text:p>
          </table:table-cell>
          <table:table-cell office:value-type="error" office:string-value="#N/A" table:formula="of:=+VLOOKUP([BASE_DE_RESPUESTAS.Y50];[Back.$M$16:.$N$20];2;0)" table:style-name="ce124">
            <text:p>#N/D</text:p>
          </table:table-cell>
          <table:table-cell office:value-type="error" office:string-value="#N/A" table:formula="of:=+VLOOKUP([BASE_DE_RESPUESTAS.Z50];[Back.$M$16:.$N$20];2;0)" table:style-name="ce124">
            <text:p>#N/D</text:p>
          </table:table-cell>
          <table:table-cell office:value-type="error" office:string-value="#N/A" table:formula="of:=+VLOOKUP([BASE_DE_RESPUESTAS.AA50];[Back.$M$16:.$N$20];2;0)" table:style-name="ce124">
            <text:p>#N/D</text:p>
          </table:table-cell>
          <table:table-cell office:value-type="error" office:string-value="#N/A" table:formula="of:=+VLOOKUP([BASE_DE_RESPUESTAS.AB50];[Back.$M$16:.$N$20];2;0)" table:style-name="ce124">
            <text:p>#N/D</text:p>
          </table:table-cell>
          <table:table-cell office:value-type="error" office:string-value="#N/A" table:formula="of:=+VLOOKUP([BASE_DE_RESPUESTAS.AC50];[Back.$M$16:.$N$20];2;0)" table:style-name="ce124">
            <text:p>#N/D</text:p>
          </table:table-cell>
          <table:table-cell office:value-type="error" office:string-value="#N/A" table:formula="of:=+VLOOKUP([BASE_DE_RESPUESTAS.AD50];[Back.$M$16:.$N$20];2;0)" table:style-name="ce124">
            <text:p>#N/D</text:p>
          </table:table-cell>
          <table:table-cell office:value-type="error" office:string-value="#N/A" table:formula="of:=+VLOOKUP([BASE_DE_RESPUESTAS.AE50];[Back.$M$16:.$N$20];2;0)" table:style-name="ce124">
            <text:p>#N/D</text:p>
          </table:table-cell>
          <table:table-cell office:value-type="error" office:string-value="#N/A" table:formula="of:=+VLOOKUP([BASE_DE_RESPUESTAS.AF50];[Back.$M$16:.$N$20];2;0)" table:style-name="ce124">
            <text:p>#N/D</text:p>
          </table:table-cell>
          <table:table-cell office:value-type="error" office:string-value="#N/A" table:formula="of:=+VLOOKUP([BASE_DE_RESPUESTAS.AG50];[Back.$M$16:.$N$20];2;0)" table:style-name="ce124">
            <text:p>#N/D</text:p>
          </table:table-cell>
          <table:table-cell office:value-type="error" office:string-value="#N/A" table:formula="of:=+VLOOKUP([BASE_DE_RESPUESTAS.AH50];[Back.$M$16:.$N$20];2;0)" table:style-name="ce124">
            <text:p>#N/D</text:p>
          </table:table-cell>
          <table:table-cell office:value-type="error" office:string-value="#N/A" table:formula="of:=+VLOOKUP([BASE_DE_RESPUESTAS.AI50];[Back.$M$16:.$N$20];2;0)" table:style-name="ce124">
            <text:p>#N/D</text:p>
          </table:table-cell>
          <table:table-cell office:value-type="error" office:string-value="#N/A" table:formula="of:=+VLOOKUP([BASE_DE_RESPUESTAS.AJ50];[Back.$M$16:.$N$20];2;0)" table:style-name="ce124">
            <text:p>#N/D</text:p>
          </table:table-cell>
          <table:table-cell office:value-type="error" office:string-value="#N/A" table:formula="of:=+VLOOKUP([BASE_DE_RESPUESTAS.AK50];[Back.$M$16:.$N$20];2;0)" table:style-name="ce124">
            <text:p>#N/D</text:p>
          </table:table-cell>
          <table:table-cell office:value-type="error" office:string-value="#N/A" table:formula="of:=+VLOOKUP([BASE_DE_RESPUESTAS.AL50];[Back.$M$16:.$N$20];2;0)" table:style-name="ce124">
            <text:p>#N/D</text:p>
          </table:table-cell>
          <table:table-cell office:value-type="error" office:string-value="#N/A" table:formula="of:=+VLOOKUP([BASE_DE_RESPUESTAS.AM50];[Back.$M$16:.$N$20];2;0)" table:style-name="ce124">
            <text:p>#N/D</text:p>
          </table:table-cell>
          <table:table-cell office:value-type="error" office:string-value="#N/A" table:formula="of:=+VLOOKUP([BASE_DE_RESPUESTAS.AN50];[Back.$M$16:.$N$20];2;0)" table:style-name="ce124">
            <text:p>#N/D</text:p>
          </table:table-cell>
          <table:table-cell office:value-type="error" office:string-value="#N/A" table:formula="of:=+VLOOKUP([BASE_DE_RESPUESTAS.AO50];[Back.$M$16:.$N$20];2;0)" table:style-name="ce124">
            <text:p>#N/D</text:p>
          </table:table-cell>
          <table:table-cell office:value-type="error" office:string-value="#N/A" table:formula="of:=+VLOOKUP([BASE_DE_RESPUESTAS.AP50];[Back.$M$16:.$N$20];2;0)" table:style-name="ce124">
            <text:p>#N/D</text:p>
          </table:table-cell>
          <table:table-cell office:value-type="error" office:string-value="#N/A" table:formula="of:=+VLOOKUP([BASE_DE_RESPUESTAS.AQ50];[Back.$M$16:.$N$20];2;0)" table:style-name="ce124">
            <text:p>#N/D</text:p>
          </table:table-cell>
          <table:table-cell office:value-type="error" office:string-value="#N/A" table:formula="of:=+VLOOKUP([BASE_DE_RESPUESTAS.AR50];[Back.$M$16:.$N$20];2;0)" table:style-name="ce124">
            <text:p>#N/D</text:p>
          </table:table-cell>
          <table:table-cell office:value-type="error" office:string-value="#N/A" table:formula="of:=+VLOOKUP([BASE_DE_RESPUESTAS.AS50];[Back.$M$16:.$N$20];2;0)" table:style-name="ce124">
            <text:p>#N/D</text:p>
          </table:table-cell>
          <table:table-cell office:value-type="error" office:string-value="#N/A" table:formula="of:=+VLOOKUP([BASE_DE_RESPUESTAS.AT50];[Back.$M$16:.$N$20];2;0)" table:style-name="ce124">
            <text:p>#N/D</text:p>
          </table:table-cell>
          <table:table-cell office:value-type="error" office:string-value="#N/A" table:formula="of:=+VLOOKUP([BASE_DE_RESPUESTAS.AU50];[Back.$M$16:.$N$20];2;0)" table:style-name="ce124">
            <text:p>#N/D</text:p>
          </table:table-cell>
          <table:table-cell office:value-type="error" office:string-value="#N/A" table:formula="of:=+VLOOKUP([BASE_DE_RESPUESTAS.AV50];[Back.$M$16:.$N$20];2;0)" table:style-name="ce124">
            <text:p>#N/D</text:p>
          </table:table-cell>
          <table:table-cell office:value-type="error" office:string-value="#N/A" table:formula="of:=+VLOOKUP([BASE_DE_RESPUESTAS.AW50];[Back.$M$16:.$N$20];2;0)" table:style-name="ce124">
            <text:p>#N/D</text:p>
          </table:table-cell>
          <table:table-cell office:value-type="error" office:string-value="#N/A" table:formula="of:=+VLOOKUP([BASE_DE_RESPUESTAS.AX50];[Back.$M$16:.$N$20];2;0)" table:style-name="ce124">
            <text:p>#N/D</text:p>
          </table:table-cell>
          <table:table-cell office:value-type="error" office:string-value="#N/A" table:formula="of:=+VLOOKUP([BASE_DE_RESPUESTAS.AY50];[Back.$M$16:.$N$20];2;0)" table:style-name="ce124">
            <text:p>#N/D</text:p>
          </table:table-cell>
          <table:table-cell office:value-type="error" office:string-value="#N/A" table:formula="of:=+VLOOKUP([BASE_DE_RESPUESTAS.AZ50];[Back.$M$16:.$N$20];2;0)" table:style-name="ce124">
            <text:p>#N/D</text:p>
          </table:table-cell>
          <table:table-cell office:value-type="error" office:string-value="#N/A" table:formula="of:=+VLOOKUP([BASE_DE_RESPUESTAS.BA50];[Back.$M$16:.$N$20];2;0)" table:style-name="ce124">
            <text:p>#N/D</text:p>
          </table:table-cell>
          <table:table-cell office:value-type="error" office:string-value="#N/A" table:formula="of:=+VLOOKUP([BASE_DE_RESPUESTAS.BB50];[Back.$M$16:.$N$20];2;0)" table:style-name="ce124">
            <text:p>#N/D</text:p>
          </table:table-cell>
          <table:table-cell office:value-type="error" office:string-value="#N/A" table:formula="of:=+VLOOKUP([BASE_DE_RESPUESTAS.BC50];[Back.$M$16:.$N$20];2;0)" table:style-name="ce124">
            <text:p>#N/D</text:p>
          </table:table-cell>
          <table:table-cell office:value-type="error" office:string-value="#N/A" table:formula="of:=+VLOOKUP([BASE_DE_RESPUESTAS.BD50];[Back.$M$16:.$N$20];2;0)" table:style-name="ce124">
            <text:p>#N/D</text:p>
          </table:table-cell>
          <table:table-cell office:value-type="error" office:string-value="#N/A" table:formula="of:=+VLOOKUP([BASE_DE_RESPUESTAS.BE50];[Back.$M$16:.$N$20];2;0)" table:style-name="ce124">
            <text:p>#N/D</text:p>
          </table:table-cell>
          <table:table-cell table:number-columns-repeated="1632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29" table:style-name="ce24">
            <text:p>29</text:p>
          </table:table-cell>
          <table:table-cell office:value-type="string" table:style-name="ce26">
            <text:p>Es capaz de proponer soluciones para afrontar el conflicto.</text:p>
          </table:table-cell>
          <table:table-cell table:style-name="ce34"/>
          <table:table-cell office:value-type="float" office:value="0" table:formula="of:=+VLOOKUP([BASE_DE_RESPUESTAS.H51];[Back.$M$16:.$N$20];2;0)" table:style-name="ce124">
            <text:p>0</text:p>
          </table:table-cell>
          <table:table-cell office:value-type="error" office:string-value="#N/A" table:formula="of:=+VLOOKUP([BASE_DE_RESPUESTAS.I51];[Back.$M$16:.$N$20];2;0)" table:style-name="ce124">
            <text:p>#N/D</text:p>
          </table:table-cell>
          <table:table-cell office:value-type="error" office:string-value="#N/A" table:formula="of:=+VLOOKUP([BASE_DE_RESPUESTAS.J51];[Back.$M$16:.$N$20];2;0)" table:style-name="ce124">
            <text:p>#N/D</text:p>
          </table:table-cell>
          <table:table-cell office:value-type="error" office:string-value="#N/A" table:formula="of:=+VLOOKUP([BASE_DE_RESPUESTAS.K51];[Back.$M$16:.$N$20];2;0)" table:style-name="ce124">
            <text:p>#N/D</text:p>
          </table:table-cell>
          <table:table-cell office:value-type="error" office:string-value="#N/A" table:formula="of:=+VLOOKUP([BASE_DE_RESPUESTAS.L51];[Back.$M$16:.$N$20];2;0)" table:style-name="ce124">
            <text:p>#N/D</text:p>
          </table:table-cell>
          <table:table-cell office:value-type="error" office:string-value="#N/A" table:formula="of:=+VLOOKUP([BASE_DE_RESPUESTAS.M51];[Back.$M$16:.$N$20];2;0)" table:style-name="ce124">
            <text:p>#N/D</text:p>
          </table:table-cell>
          <table:table-cell office:value-type="error" office:string-value="#N/A" table:formula="of:=+VLOOKUP([BASE_DE_RESPUESTAS.N51];[Back.$M$16:.$N$20];2;0)" table:style-name="ce124">
            <text:p>#N/D</text:p>
          </table:table-cell>
          <table:table-cell office:value-type="error" office:string-value="#N/A" table:formula="of:=+VLOOKUP([BASE_DE_RESPUESTAS.O51];[Back.$M$16:.$N$20];2;0)" table:style-name="ce124">
            <text:p>#N/D</text:p>
          </table:table-cell>
          <table:table-cell office:value-type="error" office:string-value="#N/A" table:formula="of:=+VLOOKUP([BASE_DE_RESPUESTAS.P51];[Back.$M$16:.$N$20];2;0)" table:style-name="ce124">
            <text:p>#N/D</text:p>
          </table:table-cell>
          <table:table-cell office:value-type="error" office:string-value="#N/A" table:formula="of:=+VLOOKUP([BASE_DE_RESPUESTAS.Q51];[Back.$M$16:.$N$20];2;0)" table:style-name="ce124">
            <text:p>#N/D</text:p>
          </table:table-cell>
          <table:table-cell office:value-type="error" office:string-value="#N/A" table:formula="of:=+VLOOKUP([BASE_DE_RESPUESTAS.R51];[Back.$M$16:.$N$20];2;0)" table:style-name="ce124">
            <text:p>#N/D</text:p>
          </table:table-cell>
          <table:table-cell office:value-type="error" office:string-value="#N/A" table:formula="of:=+VLOOKUP([BASE_DE_RESPUESTAS.S51];[Back.$M$16:.$N$20];2;0)" table:style-name="ce124">
            <text:p>#N/D</text:p>
          </table:table-cell>
          <table:table-cell office:value-type="error" office:string-value="#N/A" table:formula="of:=+VLOOKUP([BASE_DE_RESPUESTAS.T51];[Back.$M$16:.$N$20];2;0)" table:style-name="ce124">
            <text:p>#N/D</text:p>
          </table:table-cell>
          <table:table-cell office:value-type="error" office:string-value="#N/A" table:formula="of:=+VLOOKUP([BASE_DE_RESPUESTAS.U51];[Back.$M$16:.$N$20];2;0)" table:style-name="ce124">
            <text:p>#N/D</text:p>
          </table:table-cell>
          <table:table-cell office:value-type="error" office:string-value="#N/A" table:formula="of:=+VLOOKUP([BASE_DE_RESPUESTAS.V51];[Back.$M$16:.$N$20];2;0)" table:style-name="ce124">
            <text:p>#N/D</text:p>
          </table:table-cell>
          <table:table-cell office:value-type="error" office:string-value="#N/A" table:formula="of:=+VLOOKUP([BASE_DE_RESPUESTAS.W51];[Back.$M$16:.$N$20];2;0)" table:style-name="ce124">
            <text:p>#N/D</text:p>
          </table:table-cell>
          <table:table-cell office:value-type="error" office:string-value="#N/A" table:formula="of:=+VLOOKUP([BASE_DE_RESPUESTAS.X51];[Back.$M$16:.$N$20];2;0)" table:style-name="ce124">
            <text:p>#N/D</text:p>
          </table:table-cell>
          <table:table-cell office:value-type="error" office:string-value="#N/A" table:formula="of:=+VLOOKUP([BASE_DE_RESPUESTAS.Y51];[Back.$M$16:.$N$20];2;0)" table:style-name="ce124">
            <text:p>#N/D</text:p>
          </table:table-cell>
          <table:table-cell office:value-type="error" office:string-value="#N/A" table:formula="of:=+VLOOKUP([BASE_DE_RESPUESTAS.Z51];[Back.$M$16:.$N$20];2;0)" table:style-name="ce124">
            <text:p>#N/D</text:p>
          </table:table-cell>
          <table:table-cell office:value-type="error" office:string-value="#N/A" table:formula="of:=+VLOOKUP([BASE_DE_RESPUESTAS.AA51];[Back.$M$16:.$N$20];2;0)" table:style-name="ce124">
            <text:p>#N/D</text:p>
          </table:table-cell>
          <table:table-cell office:value-type="error" office:string-value="#N/A" table:formula="of:=+VLOOKUP([BASE_DE_RESPUESTAS.AB51];[Back.$M$16:.$N$20];2;0)" table:style-name="ce124">
            <text:p>#N/D</text:p>
          </table:table-cell>
          <table:table-cell office:value-type="error" office:string-value="#N/A" table:formula="of:=+VLOOKUP([BASE_DE_RESPUESTAS.AC51];[Back.$M$16:.$N$20];2;0)" table:style-name="ce124">
            <text:p>#N/D</text:p>
          </table:table-cell>
          <table:table-cell office:value-type="error" office:string-value="#N/A" table:formula="of:=+VLOOKUP([BASE_DE_RESPUESTAS.AD51];[Back.$M$16:.$N$20];2;0)" table:style-name="ce124">
            <text:p>#N/D</text:p>
          </table:table-cell>
          <table:table-cell office:value-type="error" office:string-value="#N/A" table:formula="of:=+VLOOKUP([BASE_DE_RESPUESTAS.AE51];[Back.$M$16:.$N$20];2;0)" table:style-name="ce124">
            <text:p>#N/D</text:p>
          </table:table-cell>
          <table:table-cell office:value-type="error" office:string-value="#N/A" table:formula="of:=+VLOOKUP([BASE_DE_RESPUESTAS.AF51];[Back.$M$16:.$N$20];2;0)" table:style-name="ce124">
            <text:p>#N/D</text:p>
          </table:table-cell>
          <table:table-cell office:value-type="error" office:string-value="#N/A" table:formula="of:=+VLOOKUP([BASE_DE_RESPUESTAS.AG51];[Back.$M$16:.$N$20];2;0)" table:style-name="ce124">
            <text:p>#N/D</text:p>
          </table:table-cell>
          <table:table-cell office:value-type="error" office:string-value="#N/A" table:formula="of:=+VLOOKUP([BASE_DE_RESPUESTAS.AH51];[Back.$M$16:.$N$20];2;0)" table:style-name="ce124">
            <text:p>#N/D</text:p>
          </table:table-cell>
          <table:table-cell office:value-type="error" office:string-value="#N/A" table:formula="of:=+VLOOKUP([BASE_DE_RESPUESTAS.AI51];[Back.$M$16:.$N$20];2;0)" table:style-name="ce124">
            <text:p>#N/D</text:p>
          </table:table-cell>
          <table:table-cell office:value-type="error" office:string-value="#N/A" table:formula="of:=+VLOOKUP([BASE_DE_RESPUESTAS.AJ51];[Back.$M$16:.$N$20];2;0)" table:style-name="ce124">
            <text:p>#N/D</text:p>
          </table:table-cell>
          <table:table-cell office:value-type="error" office:string-value="#N/A" table:formula="of:=+VLOOKUP([BASE_DE_RESPUESTAS.AK51];[Back.$M$16:.$N$20];2;0)" table:style-name="ce124">
            <text:p>#N/D</text:p>
          </table:table-cell>
          <table:table-cell office:value-type="error" office:string-value="#N/A" table:formula="of:=+VLOOKUP([BASE_DE_RESPUESTAS.AL51];[Back.$M$16:.$N$20];2;0)" table:style-name="ce124">
            <text:p>#N/D</text:p>
          </table:table-cell>
          <table:table-cell office:value-type="error" office:string-value="#N/A" table:formula="of:=+VLOOKUP([BASE_DE_RESPUESTAS.AM51];[Back.$M$16:.$N$20];2;0)" table:style-name="ce124">
            <text:p>#N/D</text:p>
          </table:table-cell>
          <table:table-cell office:value-type="error" office:string-value="#N/A" table:formula="of:=+VLOOKUP([BASE_DE_RESPUESTAS.AN51];[Back.$M$16:.$N$20];2;0)" table:style-name="ce124">
            <text:p>#N/D</text:p>
          </table:table-cell>
          <table:table-cell office:value-type="error" office:string-value="#N/A" table:formula="of:=+VLOOKUP([BASE_DE_RESPUESTAS.AO51];[Back.$M$16:.$N$20];2;0)" table:style-name="ce124">
            <text:p>#N/D</text:p>
          </table:table-cell>
          <table:table-cell office:value-type="error" office:string-value="#N/A" table:formula="of:=+VLOOKUP([BASE_DE_RESPUESTAS.AP51];[Back.$M$16:.$N$20];2;0)" table:style-name="ce124">
            <text:p>#N/D</text:p>
          </table:table-cell>
          <table:table-cell office:value-type="error" office:string-value="#N/A" table:formula="of:=+VLOOKUP([BASE_DE_RESPUESTAS.AQ51];[Back.$M$16:.$N$20];2;0)" table:style-name="ce124">
            <text:p>#N/D</text:p>
          </table:table-cell>
          <table:table-cell office:value-type="error" office:string-value="#N/A" table:formula="of:=+VLOOKUP([BASE_DE_RESPUESTAS.AR51];[Back.$M$16:.$N$20];2;0)" table:style-name="ce124">
            <text:p>#N/D</text:p>
          </table:table-cell>
          <table:table-cell office:value-type="error" office:string-value="#N/A" table:formula="of:=+VLOOKUP([BASE_DE_RESPUESTAS.AS51];[Back.$M$16:.$N$20];2;0)" table:style-name="ce124">
            <text:p>#N/D</text:p>
          </table:table-cell>
          <table:table-cell office:value-type="error" office:string-value="#N/A" table:formula="of:=+VLOOKUP([BASE_DE_RESPUESTAS.AT51];[Back.$M$16:.$N$20];2;0)" table:style-name="ce124">
            <text:p>#N/D</text:p>
          </table:table-cell>
          <table:table-cell office:value-type="error" office:string-value="#N/A" table:formula="of:=+VLOOKUP([BASE_DE_RESPUESTAS.AU51];[Back.$M$16:.$N$20];2;0)" table:style-name="ce124">
            <text:p>#N/D</text:p>
          </table:table-cell>
          <table:table-cell office:value-type="error" office:string-value="#N/A" table:formula="of:=+VLOOKUP([BASE_DE_RESPUESTAS.AV51];[Back.$M$16:.$N$20];2;0)" table:style-name="ce124">
            <text:p>#N/D</text:p>
          </table:table-cell>
          <table:table-cell office:value-type="error" office:string-value="#N/A" table:formula="of:=+VLOOKUP([BASE_DE_RESPUESTAS.AW51];[Back.$M$16:.$N$20];2;0)" table:style-name="ce124">
            <text:p>#N/D</text:p>
          </table:table-cell>
          <table:table-cell office:value-type="error" office:string-value="#N/A" table:formula="of:=+VLOOKUP([BASE_DE_RESPUESTAS.AX51];[Back.$M$16:.$N$20];2;0)" table:style-name="ce124">
            <text:p>#N/D</text:p>
          </table:table-cell>
          <table:table-cell office:value-type="error" office:string-value="#N/A" table:formula="of:=+VLOOKUP([BASE_DE_RESPUESTAS.AY51];[Back.$M$16:.$N$20];2;0)" table:style-name="ce124">
            <text:p>#N/D</text:p>
          </table:table-cell>
          <table:table-cell office:value-type="error" office:string-value="#N/A" table:formula="of:=+VLOOKUP([BASE_DE_RESPUESTAS.AZ51];[Back.$M$16:.$N$20];2;0)" table:style-name="ce124">
            <text:p>#N/D</text:p>
          </table:table-cell>
          <table:table-cell office:value-type="error" office:string-value="#N/A" table:formula="of:=+VLOOKUP([BASE_DE_RESPUESTAS.BA51];[Back.$M$16:.$N$20];2;0)" table:style-name="ce124">
            <text:p>#N/D</text:p>
          </table:table-cell>
          <table:table-cell office:value-type="error" office:string-value="#N/A" table:formula="of:=+VLOOKUP([BASE_DE_RESPUESTAS.BB51];[Back.$M$16:.$N$20];2;0)" table:style-name="ce124">
            <text:p>#N/D</text:p>
          </table:table-cell>
          <table:table-cell office:value-type="error" office:string-value="#N/A" table:formula="of:=+VLOOKUP([BASE_DE_RESPUESTAS.BC51];[Back.$M$16:.$N$20];2;0)" table:style-name="ce124">
            <text:p>#N/D</text:p>
          </table:table-cell>
          <table:table-cell office:value-type="error" office:string-value="#N/A" table:formula="of:=+VLOOKUP([BASE_DE_RESPUESTAS.BD51];[Back.$M$16:.$N$20];2;0)" table:style-name="ce124">
            <text:p>#N/D</text:p>
          </table:table-cell>
          <table:table-cell office:value-type="error" office:string-value="#N/A" table:formula="of:=+VLOOKUP([BASE_DE_RESPUESTAS.BE51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nciencia social</text:p>
          </table:table-cell>
          <table:table-cell office:value-type="string" table:number-columns-spanned="1" table:number-rows-spanned="2" table:style-name="ce46">
            <text:p>La o el estudiante reconoce que las personas son diversas y que todas merecen respeto.</text:p>
          </table:table-cell>
          <table:table-cell office:value-type="float" office:value="30" table:style-name="ce24">
            <text:p>30</text:p>
          </table:table-cell>
          <table:table-cell office:value-type="string" table:style-name="ce26">
            <text:p>Reconoce las diferencias entre sus compañeros e interactúa con sus compañeros partiendo del respeto y el afecto.</text:p>
          </table:table-cell>
          <table:table-cell table:style-name="ce34"/>
          <table:table-cell office:value-type="float" office:value="1" table:formula="of:=+VLOOKUP([BASE_DE_RESPUESTAS.H52];[Back.$M$16:.$N$20];2;0)" table:style-name="ce124">
            <text:p>1</text:p>
          </table:table-cell>
          <table:table-cell office:value-type="error" office:string-value="#N/A" table:formula="of:=+VLOOKUP([BASE_DE_RESPUESTAS.I52];[Back.$M$16:.$N$20];2;0)" table:style-name="ce124">
            <text:p>#N/D</text:p>
          </table:table-cell>
          <table:table-cell office:value-type="error" office:string-value="#N/A" table:formula="of:=+VLOOKUP([BASE_DE_RESPUESTAS.J52];[Back.$M$16:.$N$20];2;0)" table:style-name="ce124">
            <text:p>#N/D</text:p>
          </table:table-cell>
          <table:table-cell office:value-type="error" office:string-value="#N/A" table:formula="of:=+VLOOKUP([BASE_DE_RESPUESTAS.K52];[Back.$M$16:.$N$20];2;0)" table:style-name="ce124">
            <text:p>#N/D</text:p>
          </table:table-cell>
          <table:table-cell office:value-type="error" office:string-value="#N/A" table:formula="of:=+VLOOKUP([BASE_DE_RESPUESTAS.L52];[Back.$M$16:.$N$20];2;0)" table:style-name="ce124">
            <text:p>#N/D</text:p>
          </table:table-cell>
          <table:table-cell office:value-type="error" office:string-value="#N/A" table:formula="of:=+VLOOKUP([BASE_DE_RESPUESTAS.M52];[Back.$M$16:.$N$20];2;0)" table:style-name="ce124">
            <text:p>#N/D</text:p>
          </table:table-cell>
          <table:table-cell office:value-type="error" office:string-value="#N/A" table:formula="of:=+VLOOKUP([BASE_DE_RESPUESTAS.N52];[Back.$M$16:.$N$20];2;0)" table:style-name="ce124">
            <text:p>#N/D</text:p>
          </table:table-cell>
          <table:table-cell office:value-type="error" office:string-value="#N/A" table:formula="of:=+VLOOKUP([BASE_DE_RESPUESTAS.O52];[Back.$M$16:.$N$20];2;0)" table:style-name="ce124">
            <text:p>#N/D</text:p>
          </table:table-cell>
          <table:table-cell office:value-type="error" office:string-value="#N/A" table:formula="of:=+VLOOKUP([BASE_DE_RESPUESTAS.P52];[Back.$M$16:.$N$20];2;0)" table:style-name="ce124">
            <text:p>#N/D</text:p>
          </table:table-cell>
          <table:table-cell office:value-type="error" office:string-value="#N/A" table:formula="of:=+VLOOKUP([BASE_DE_RESPUESTAS.Q52];[Back.$M$16:.$N$20];2;0)" table:style-name="ce124">
            <text:p>#N/D</text:p>
          </table:table-cell>
          <table:table-cell office:value-type="error" office:string-value="#N/A" table:formula="of:=+VLOOKUP([BASE_DE_RESPUESTAS.R52];[Back.$M$16:.$N$20];2;0)" table:style-name="ce124">
            <text:p>#N/D</text:p>
          </table:table-cell>
          <table:table-cell office:value-type="error" office:string-value="#N/A" table:formula="of:=+VLOOKUP([BASE_DE_RESPUESTAS.S52];[Back.$M$16:.$N$20];2;0)" table:style-name="ce124">
            <text:p>#N/D</text:p>
          </table:table-cell>
          <table:table-cell office:value-type="error" office:string-value="#N/A" table:formula="of:=+VLOOKUP([BASE_DE_RESPUESTAS.T52];[Back.$M$16:.$N$20];2;0)" table:style-name="ce124">
            <text:p>#N/D</text:p>
          </table:table-cell>
          <table:table-cell office:value-type="error" office:string-value="#N/A" table:formula="of:=+VLOOKUP([BASE_DE_RESPUESTAS.U52];[Back.$M$16:.$N$20];2;0)" table:style-name="ce124">
            <text:p>#N/D</text:p>
          </table:table-cell>
          <table:table-cell office:value-type="error" office:string-value="#N/A" table:formula="of:=+VLOOKUP([BASE_DE_RESPUESTAS.V52];[Back.$M$16:.$N$20];2;0)" table:style-name="ce124">
            <text:p>#N/D</text:p>
          </table:table-cell>
          <table:table-cell office:value-type="error" office:string-value="#N/A" table:formula="of:=+VLOOKUP([BASE_DE_RESPUESTAS.W52];[Back.$M$16:.$N$20];2;0)" table:style-name="ce124">
            <text:p>#N/D</text:p>
          </table:table-cell>
          <table:table-cell office:value-type="error" office:string-value="#N/A" table:formula="of:=+VLOOKUP([BASE_DE_RESPUESTAS.X52];[Back.$M$16:.$N$20];2;0)" table:style-name="ce124">
            <text:p>#N/D</text:p>
          </table:table-cell>
          <table:table-cell office:value-type="error" office:string-value="#N/A" table:formula="of:=+VLOOKUP([BASE_DE_RESPUESTAS.Y52];[Back.$M$16:.$N$20];2;0)" table:style-name="ce124">
            <text:p>#N/D</text:p>
          </table:table-cell>
          <table:table-cell office:value-type="error" office:string-value="#N/A" table:formula="of:=+VLOOKUP([BASE_DE_RESPUESTAS.Z52];[Back.$M$16:.$N$20];2;0)" table:style-name="ce124">
            <text:p>#N/D</text:p>
          </table:table-cell>
          <table:table-cell office:value-type="error" office:string-value="#N/A" table:formula="of:=+VLOOKUP([BASE_DE_RESPUESTAS.AA52];[Back.$M$16:.$N$20];2;0)" table:style-name="ce124">
            <text:p>#N/D</text:p>
          </table:table-cell>
          <table:table-cell office:value-type="error" office:string-value="#N/A" table:formula="of:=+VLOOKUP([BASE_DE_RESPUESTAS.AB52];[Back.$M$16:.$N$20];2;0)" table:style-name="ce124">
            <text:p>#N/D</text:p>
          </table:table-cell>
          <table:table-cell office:value-type="error" office:string-value="#N/A" table:formula="of:=+VLOOKUP([BASE_DE_RESPUESTAS.AC52];[Back.$M$16:.$N$20];2;0)" table:style-name="ce124">
            <text:p>#N/D</text:p>
          </table:table-cell>
          <table:table-cell office:value-type="error" office:string-value="#N/A" table:formula="of:=+VLOOKUP([BASE_DE_RESPUESTAS.AD52];[Back.$M$16:.$N$20];2;0)" table:style-name="ce124">
            <text:p>#N/D</text:p>
          </table:table-cell>
          <table:table-cell office:value-type="error" office:string-value="#N/A" table:formula="of:=+VLOOKUP([BASE_DE_RESPUESTAS.AE52];[Back.$M$16:.$N$20];2;0)" table:style-name="ce124">
            <text:p>#N/D</text:p>
          </table:table-cell>
          <table:table-cell office:value-type="error" office:string-value="#N/A" table:formula="of:=+VLOOKUP([BASE_DE_RESPUESTAS.AF52];[Back.$M$16:.$N$20];2;0)" table:style-name="ce124">
            <text:p>#N/D</text:p>
          </table:table-cell>
          <table:table-cell office:value-type="error" office:string-value="#N/A" table:formula="of:=+VLOOKUP([BASE_DE_RESPUESTAS.AG52];[Back.$M$16:.$N$20];2;0)" table:style-name="ce124">
            <text:p>#N/D</text:p>
          </table:table-cell>
          <table:table-cell office:value-type="error" office:string-value="#N/A" table:formula="of:=+VLOOKUP([BASE_DE_RESPUESTAS.AH52];[Back.$M$16:.$N$20];2;0)" table:style-name="ce124">
            <text:p>#N/D</text:p>
          </table:table-cell>
          <table:table-cell office:value-type="error" office:string-value="#N/A" table:formula="of:=+VLOOKUP([BASE_DE_RESPUESTAS.AI52];[Back.$M$16:.$N$20];2;0)" table:style-name="ce124">
            <text:p>#N/D</text:p>
          </table:table-cell>
          <table:table-cell office:value-type="error" office:string-value="#N/A" table:formula="of:=+VLOOKUP([BASE_DE_RESPUESTAS.AJ52];[Back.$M$16:.$N$20];2;0)" table:style-name="ce124">
            <text:p>#N/D</text:p>
          </table:table-cell>
          <table:table-cell office:value-type="error" office:string-value="#N/A" table:formula="of:=+VLOOKUP([BASE_DE_RESPUESTAS.AK52];[Back.$M$16:.$N$20];2;0)" table:style-name="ce124">
            <text:p>#N/D</text:p>
          </table:table-cell>
          <table:table-cell office:value-type="error" office:string-value="#N/A" table:formula="of:=+VLOOKUP([BASE_DE_RESPUESTAS.AL52];[Back.$M$16:.$N$20];2;0)" table:style-name="ce124">
            <text:p>#N/D</text:p>
          </table:table-cell>
          <table:table-cell office:value-type="error" office:string-value="#N/A" table:formula="of:=+VLOOKUP([BASE_DE_RESPUESTAS.AM52];[Back.$M$16:.$N$20];2;0)" table:style-name="ce124">
            <text:p>#N/D</text:p>
          </table:table-cell>
          <table:table-cell office:value-type="error" office:string-value="#N/A" table:formula="of:=+VLOOKUP([BASE_DE_RESPUESTAS.AN52];[Back.$M$16:.$N$20];2;0)" table:style-name="ce124">
            <text:p>#N/D</text:p>
          </table:table-cell>
          <table:table-cell office:value-type="error" office:string-value="#N/A" table:formula="of:=+VLOOKUP([BASE_DE_RESPUESTAS.AO52];[Back.$M$16:.$N$20];2;0)" table:style-name="ce124">
            <text:p>#N/D</text:p>
          </table:table-cell>
          <table:table-cell office:value-type="error" office:string-value="#N/A" table:formula="of:=+VLOOKUP([BASE_DE_RESPUESTAS.AP52];[Back.$M$16:.$N$20];2;0)" table:style-name="ce124">
            <text:p>#N/D</text:p>
          </table:table-cell>
          <table:table-cell office:value-type="error" office:string-value="#N/A" table:formula="of:=+VLOOKUP([BASE_DE_RESPUESTAS.AQ52];[Back.$M$16:.$N$20];2;0)" table:style-name="ce124">
            <text:p>#N/D</text:p>
          </table:table-cell>
          <table:table-cell office:value-type="error" office:string-value="#N/A" table:formula="of:=+VLOOKUP([BASE_DE_RESPUESTAS.AR52];[Back.$M$16:.$N$20];2;0)" table:style-name="ce124">
            <text:p>#N/D</text:p>
          </table:table-cell>
          <table:table-cell office:value-type="error" office:string-value="#N/A" table:formula="of:=+VLOOKUP([BASE_DE_RESPUESTAS.AS52];[Back.$M$16:.$N$20];2;0)" table:style-name="ce124">
            <text:p>#N/D</text:p>
          </table:table-cell>
          <table:table-cell office:value-type="error" office:string-value="#N/A" table:formula="of:=+VLOOKUP([BASE_DE_RESPUESTAS.AT52];[Back.$M$16:.$N$20];2;0)" table:style-name="ce124">
            <text:p>#N/D</text:p>
          </table:table-cell>
          <table:table-cell office:value-type="error" office:string-value="#N/A" table:formula="of:=+VLOOKUP([BASE_DE_RESPUESTAS.AU52];[Back.$M$16:.$N$20];2;0)" table:style-name="ce124">
            <text:p>#N/D</text:p>
          </table:table-cell>
          <table:table-cell office:value-type="error" office:string-value="#N/A" table:formula="of:=+VLOOKUP([BASE_DE_RESPUESTAS.AV52];[Back.$M$16:.$N$20];2;0)" table:style-name="ce124">
            <text:p>#N/D</text:p>
          </table:table-cell>
          <table:table-cell office:value-type="error" office:string-value="#N/A" table:formula="of:=+VLOOKUP([BASE_DE_RESPUESTAS.AW52];[Back.$M$16:.$N$20];2;0)" table:style-name="ce124">
            <text:p>#N/D</text:p>
          </table:table-cell>
          <table:table-cell office:value-type="error" office:string-value="#N/A" table:formula="of:=+VLOOKUP([BASE_DE_RESPUESTAS.AX52];[Back.$M$16:.$N$20];2;0)" table:style-name="ce124">
            <text:p>#N/D</text:p>
          </table:table-cell>
          <table:table-cell office:value-type="error" office:string-value="#N/A" table:formula="of:=+VLOOKUP([BASE_DE_RESPUESTAS.AY52];[Back.$M$16:.$N$20];2;0)" table:style-name="ce124">
            <text:p>#N/D</text:p>
          </table:table-cell>
          <table:table-cell office:value-type="error" office:string-value="#N/A" table:formula="of:=+VLOOKUP([BASE_DE_RESPUESTAS.AZ52];[Back.$M$16:.$N$20];2;0)" table:style-name="ce124">
            <text:p>#N/D</text:p>
          </table:table-cell>
          <table:table-cell office:value-type="error" office:string-value="#N/A" table:formula="of:=+VLOOKUP([BASE_DE_RESPUESTAS.BA52];[Back.$M$16:.$N$20];2;0)" table:style-name="ce124">
            <text:p>#N/D</text:p>
          </table:table-cell>
          <table:table-cell office:value-type="error" office:string-value="#N/A" table:formula="of:=+VLOOKUP([BASE_DE_RESPUESTAS.BB52];[Back.$M$16:.$N$20];2;0)" table:style-name="ce124">
            <text:p>#N/D</text:p>
          </table:table-cell>
          <table:table-cell office:value-type="error" office:string-value="#N/A" table:formula="of:=+VLOOKUP([BASE_DE_RESPUESTAS.BC52];[Back.$M$16:.$N$20];2;0)" table:style-name="ce124">
            <text:p>#N/D</text:p>
          </table:table-cell>
          <table:table-cell office:value-type="error" office:string-value="#N/A" table:formula="of:=+VLOOKUP([BASE_DE_RESPUESTAS.BD52];[Back.$M$16:.$N$20];2;0)" table:style-name="ce124">
            <text:p>#N/D</text:p>
          </table:table-cell>
          <table:table-cell office:value-type="error" office:string-value="#N/A" table:formula="of:=+VLOOKUP([BASE_DE_RESPUESTAS.BE52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1" table:style-name="ce24">
            <text:p>31</text:p>
          </table:table-cell>
          <table:table-cell office:value-type="string" table:style-name="ce26">
            <text:p>Se dirige a los demás por su nombre y no por apodos.</text:p>
          </table:table-cell>
          <table:table-cell table:style-name="ce34"/>
          <table:table-cell office:value-type="float" office:value="1" table:formula="of:=+VLOOKUP([BASE_DE_RESPUESTAS.H53];[Back.$M$16:.$N$20];2;0)" table:style-name="ce124">
            <text:p>1</text:p>
          </table:table-cell>
          <table:table-cell office:value-type="error" office:string-value="#N/A" table:formula="of:=+VLOOKUP([BASE_DE_RESPUESTAS.I53];[Back.$M$16:.$N$20];2;0)" table:style-name="ce124">
            <text:p>#N/D</text:p>
          </table:table-cell>
          <table:table-cell office:value-type="error" office:string-value="#N/A" table:formula="of:=+VLOOKUP([BASE_DE_RESPUESTAS.J53];[Back.$M$16:.$N$20];2;0)" table:style-name="ce124">
            <text:p>#N/D</text:p>
          </table:table-cell>
          <table:table-cell office:value-type="error" office:string-value="#N/A" table:formula="of:=+VLOOKUP([BASE_DE_RESPUESTAS.K53];[Back.$M$16:.$N$20];2;0)" table:style-name="ce124">
            <text:p>#N/D</text:p>
          </table:table-cell>
          <table:table-cell office:value-type="error" office:string-value="#N/A" table:formula="of:=+VLOOKUP([BASE_DE_RESPUESTAS.L53];[Back.$M$16:.$N$20];2;0)" table:style-name="ce124">
            <text:p>#N/D</text:p>
          </table:table-cell>
          <table:table-cell office:value-type="error" office:string-value="#N/A" table:formula="of:=+VLOOKUP([BASE_DE_RESPUESTAS.M53];[Back.$M$16:.$N$20];2;0)" table:style-name="ce124">
            <text:p>#N/D</text:p>
          </table:table-cell>
          <table:table-cell office:value-type="error" office:string-value="#N/A" table:formula="of:=+VLOOKUP([BASE_DE_RESPUESTAS.N53];[Back.$M$16:.$N$20];2;0)" table:style-name="ce124">
            <text:p>#N/D</text:p>
          </table:table-cell>
          <table:table-cell office:value-type="error" office:string-value="#N/A" table:formula="of:=+VLOOKUP([BASE_DE_RESPUESTAS.O53];[Back.$M$16:.$N$20];2;0)" table:style-name="ce124">
            <text:p>#N/D</text:p>
          </table:table-cell>
          <table:table-cell office:value-type="error" office:string-value="#N/A" table:formula="of:=+VLOOKUP([BASE_DE_RESPUESTAS.P53];[Back.$M$16:.$N$20];2;0)" table:style-name="ce124">
            <text:p>#N/D</text:p>
          </table:table-cell>
          <table:table-cell office:value-type="error" office:string-value="#N/A" table:formula="of:=+VLOOKUP([BASE_DE_RESPUESTAS.Q53];[Back.$M$16:.$N$20];2;0)" table:style-name="ce124">
            <text:p>#N/D</text:p>
          </table:table-cell>
          <table:table-cell office:value-type="error" office:string-value="#N/A" table:formula="of:=+VLOOKUP([BASE_DE_RESPUESTAS.R53];[Back.$M$16:.$N$20];2;0)" table:style-name="ce124">
            <text:p>#N/D</text:p>
          </table:table-cell>
          <table:table-cell office:value-type="error" office:string-value="#N/A" table:formula="of:=+VLOOKUP([BASE_DE_RESPUESTAS.S53];[Back.$M$16:.$N$20];2;0)" table:style-name="ce124">
            <text:p>#N/D</text:p>
          </table:table-cell>
          <table:table-cell office:value-type="error" office:string-value="#N/A" table:formula="of:=+VLOOKUP([BASE_DE_RESPUESTAS.T53];[Back.$M$16:.$N$20];2;0)" table:style-name="ce124">
            <text:p>#N/D</text:p>
          </table:table-cell>
          <table:table-cell office:value-type="error" office:string-value="#N/A" table:formula="of:=+VLOOKUP([BASE_DE_RESPUESTAS.U53];[Back.$M$16:.$N$20];2;0)" table:style-name="ce124">
            <text:p>#N/D</text:p>
          </table:table-cell>
          <table:table-cell office:value-type="error" office:string-value="#N/A" table:formula="of:=+VLOOKUP([BASE_DE_RESPUESTAS.V53];[Back.$M$16:.$N$20];2;0)" table:style-name="ce124">
            <text:p>#N/D</text:p>
          </table:table-cell>
          <table:table-cell office:value-type="error" office:string-value="#N/A" table:formula="of:=+VLOOKUP([BASE_DE_RESPUESTAS.W53];[Back.$M$16:.$N$20];2;0)" table:style-name="ce124">
            <text:p>#N/D</text:p>
          </table:table-cell>
          <table:table-cell office:value-type="error" office:string-value="#N/A" table:formula="of:=+VLOOKUP([BASE_DE_RESPUESTAS.X53];[Back.$M$16:.$N$20];2;0)" table:style-name="ce124">
            <text:p>#N/D</text:p>
          </table:table-cell>
          <table:table-cell office:value-type="error" office:string-value="#N/A" table:formula="of:=+VLOOKUP([BASE_DE_RESPUESTAS.Y53];[Back.$M$16:.$N$20];2;0)" table:style-name="ce124">
            <text:p>#N/D</text:p>
          </table:table-cell>
          <table:table-cell office:value-type="error" office:string-value="#N/A" table:formula="of:=+VLOOKUP([BASE_DE_RESPUESTAS.Z53];[Back.$M$16:.$N$20];2;0)" table:style-name="ce124">
            <text:p>#N/D</text:p>
          </table:table-cell>
          <table:table-cell office:value-type="error" office:string-value="#N/A" table:formula="of:=+VLOOKUP([BASE_DE_RESPUESTAS.AA53];[Back.$M$16:.$N$20];2;0)" table:style-name="ce124">
            <text:p>#N/D</text:p>
          </table:table-cell>
          <table:table-cell office:value-type="error" office:string-value="#N/A" table:formula="of:=+VLOOKUP([BASE_DE_RESPUESTAS.AB53];[Back.$M$16:.$N$20];2;0)" table:style-name="ce124">
            <text:p>#N/D</text:p>
          </table:table-cell>
          <table:table-cell office:value-type="error" office:string-value="#N/A" table:formula="of:=+VLOOKUP([BASE_DE_RESPUESTAS.AC53];[Back.$M$16:.$N$20];2;0)" table:style-name="ce124">
            <text:p>#N/D</text:p>
          </table:table-cell>
          <table:table-cell office:value-type="error" office:string-value="#N/A" table:formula="of:=+VLOOKUP([BASE_DE_RESPUESTAS.AD53];[Back.$M$16:.$N$20];2;0)" table:style-name="ce124">
            <text:p>#N/D</text:p>
          </table:table-cell>
          <table:table-cell office:value-type="error" office:string-value="#N/A" table:formula="of:=+VLOOKUP([BASE_DE_RESPUESTAS.AE53];[Back.$M$16:.$N$20];2;0)" table:style-name="ce124">
            <text:p>#N/D</text:p>
          </table:table-cell>
          <table:table-cell office:value-type="error" office:string-value="#N/A" table:formula="of:=+VLOOKUP([BASE_DE_RESPUESTAS.AF53];[Back.$M$16:.$N$20];2;0)" table:style-name="ce124">
            <text:p>#N/D</text:p>
          </table:table-cell>
          <table:table-cell office:value-type="error" office:string-value="#N/A" table:formula="of:=+VLOOKUP([BASE_DE_RESPUESTAS.AG53];[Back.$M$16:.$N$20];2;0)" table:style-name="ce124">
            <text:p>#N/D</text:p>
          </table:table-cell>
          <table:table-cell office:value-type="error" office:string-value="#N/A" table:formula="of:=+VLOOKUP([BASE_DE_RESPUESTAS.AH53];[Back.$M$16:.$N$20];2;0)" table:style-name="ce124">
            <text:p>#N/D</text:p>
          </table:table-cell>
          <table:table-cell office:value-type="error" office:string-value="#N/A" table:formula="of:=+VLOOKUP([BASE_DE_RESPUESTAS.AI53];[Back.$M$16:.$N$20];2;0)" table:style-name="ce124">
            <text:p>#N/D</text:p>
          </table:table-cell>
          <table:table-cell office:value-type="error" office:string-value="#N/A" table:formula="of:=+VLOOKUP([BASE_DE_RESPUESTAS.AJ53];[Back.$M$16:.$N$20];2;0)" table:style-name="ce124">
            <text:p>#N/D</text:p>
          </table:table-cell>
          <table:table-cell office:value-type="error" office:string-value="#N/A" table:formula="of:=+VLOOKUP([BASE_DE_RESPUESTAS.AK53];[Back.$M$16:.$N$20];2;0)" table:style-name="ce124">
            <text:p>#N/D</text:p>
          </table:table-cell>
          <table:table-cell office:value-type="error" office:string-value="#N/A" table:formula="of:=+VLOOKUP([BASE_DE_RESPUESTAS.AL53];[Back.$M$16:.$N$20];2;0)" table:style-name="ce124">
            <text:p>#N/D</text:p>
          </table:table-cell>
          <table:table-cell office:value-type="error" office:string-value="#N/A" table:formula="of:=+VLOOKUP([BASE_DE_RESPUESTAS.AM53];[Back.$M$16:.$N$20];2;0)" table:style-name="ce124">
            <text:p>#N/D</text:p>
          </table:table-cell>
          <table:table-cell office:value-type="error" office:string-value="#N/A" table:formula="of:=+VLOOKUP([BASE_DE_RESPUESTAS.AN53];[Back.$M$16:.$N$20];2;0)" table:style-name="ce124">
            <text:p>#N/D</text:p>
          </table:table-cell>
          <table:table-cell office:value-type="error" office:string-value="#N/A" table:formula="of:=+VLOOKUP([BASE_DE_RESPUESTAS.AO53];[Back.$M$16:.$N$20];2;0)" table:style-name="ce124">
            <text:p>#N/D</text:p>
          </table:table-cell>
          <table:table-cell office:value-type="error" office:string-value="#N/A" table:formula="of:=+VLOOKUP([BASE_DE_RESPUESTAS.AP53];[Back.$M$16:.$N$20];2;0)" table:style-name="ce124">
            <text:p>#N/D</text:p>
          </table:table-cell>
          <table:table-cell office:value-type="error" office:string-value="#N/A" table:formula="of:=+VLOOKUP([BASE_DE_RESPUESTAS.AQ53];[Back.$M$16:.$N$20];2;0)" table:style-name="ce124">
            <text:p>#N/D</text:p>
          </table:table-cell>
          <table:table-cell office:value-type="error" office:string-value="#N/A" table:formula="of:=+VLOOKUP([BASE_DE_RESPUESTAS.AR53];[Back.$M$16:.$N$20];2;0)" table:style-name="ce124">
            <text:p>#N/D</text:p>
          </table:table-cell>
          <table:table-cell office:value-type="error" office:string-value="#N/A" table:formula="of:=+VLOOKUP([BASE_DE_RESPUESTAS.AS53];[Back.$M$16:.$N$20];2;0)" table:style-name="ce124">
            <text:p>#N/D</text:p>
          </table:table-cell>
          <table:table-cell office:value-type="error" office:string-value="#N/A" table:formula="of:=+VLOOKUP([BASE_DE_RESPUESTAS.AT53];[Back.$M$16:.$N$20];2;0)" table:style-name="ce124">
            <text:p>#N/D</text:p>
          </table:table-cell>
          <table:table-cell office:value-type="error" office:string-value="#N/A" table:formula="of:=+VLOOKUP([BASE_DE_RESPUESTAS.AU53];[Back.$M$16:.$N$20];2;0)" table:style-name="ce124">
            <text:p>#N/D</text:p>
          </table:table-cell>
          <table:table-cell office:value-type="error" office:string-value="#N/A" table:formula="of:=+VLOOKUP([BASE_DE_RESPUESTAS.AV53];[Back.$M$16:.$N$20];2;0)" table:style-name="ce124">
            <text:p>#N/D</text:p>
          </table:table-cell>
          <table:table-cell office:value-type="error" office:string-value="#N/A" table:formula="of:=+VLOOKUP([BASE_DE_RESPUESTAS.AW53];[Back.$M$16:.$N$20];2;0)" table:style-name="ce124">
            <text:p>#N/D</text:p>
          </table:table-cell>
          <table:table-cell office:value-type="error" office:string-value="#N/A" table:formula="of:=+VLOOKUP([BASE_DE_RESPUESTAS.AX53];[Back.$M$16:.$N$20];2;0)" table:style-name="ce124">
            <text:p>#N/D</text:p>
          </table:table-cell>
          <table:table-cell office:value-type="error" office:string-value="#N/A" table:formula="of:=+VLOOKUP([BASE_DE_RESPUESTAS.AY53];[Back.$M$16:.$N$20];2;0)" table:style-name="ce124">
            <text:p>#N/D</text:p>
          </table:table-cell>
          <table:table-cell office:value-type="error" office:string-value="#N/A" table:formula="of:=+VLOOKUP([BASE_DE_RESPUESTAS.AZ53];[Back.$M$16:.$N$20];2;0)" table:style-name="ce124">
            <text:p>#N/D</text:p>
          </table:table-cell>
          <table:table-cell office:value-type="error" office:string-value="#N/A" table:formula="of:=+VLOOKUP([BASE_DE_RESPUESTAS.BA53];[Back.$M$16:.$N$20];2;0)" table:style-name="ce124">
            <text:p>#N/D</text:p>
          </table:table-cell>
          <table:table-cell office:value-type="error" office:string-value="#N/A" table:formula="of:=+VLOOKUP([BASE_DE_RESPUESTAS.BB53];[Back.$M$16:.$N$20];2;0)" table:style-name="ce124">
            <text:p>#N/D</text:p>
          </table:table-cell>
          <table:table-cell office:value-type="error" office:string-value="#N/A" table:formula="of:=+VLOOKUP([BASE_DE_RESPUESTAS.BC53];[Back.$M$16:.$N$20];2;0)" table:style-name="ce124">
            <text:p>#N/D</text:p>
          </table:table-cell>
          <table:table-cell office:value-type="error" office:string-value="#N/A" table:formula="of:=+VLOOKUP([BASE_DE_RESPUESTAS.BD53];[Back.$M$16:.$N$20];2;0)" table:style-name="ce124">
            <text:p>#N/D</text:p>
          </table:table-cell>
          <table:table-cell office:value-type="error" office:string-value="#N/A" table:formula="of:=+VLOOKUP([BASE_DE_RESPUESTAS.BE53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es sensible ante temas de interés de su entorno inmediato (escuela, familia).</text:p>
          </table:table-cell>
          <table:table-cell office:value-type="float" office:value="32" table:style-name="ce24">
            <text:p>32</text:p>
          </table:table-cell>
          <table:table-cell office:value-type="string" table:style-name="ce26">
            <text:p>Expresa preocupación y/o empatía frente a una situación problemática.</text:p>
          </table:table-cell>
          <table:table-cell table:style-name="ce34"/>
          <table:table-cell office:value-type="float" office:value="1" table:formula="of:=+VLOOKUP([BASE_DE_RESPUESTAS.H54];[Back.$M$16:.$N$20];2;0)" table:style-name="ce124">
            <text:p>1</text:p>
          </table:table-cell>
          <table:table-cell office:value-type="error" office:string-value="#N/A" table:formula="of:=+VLOOKUP([BASE_DE_RESPUESTAS.I54];[Back.$M$16:.$N$20];2;0)" table:style-name="ce124">
            <text:p>#N/D</text:p>
          </table:table-cell>
          <table:table-cell office:value-type="error" office:string-value="#N/A" table:formula="of:=+VLOOKUP([BASE_DE_RESPUESTAS.J54];[Back.$M$16:.$N$20];2;0)" table:style-name="ce124">
            <text:p>#N/D</text:p>
          </table:table-cell>
          <table:table-cell office:value-type="error" office:string-value="#N/A" table:formula="of:=+VLOOKUP([BASE_DE_RESPUESTAS.K54];[Back.$M$16:.$N$20];2;0)" table:style-name="ce124">
            <text:p>#N/D</text:p>
          </table:table-cell>
          <table:table-cell office:value-type="error" office:string-value="#N/A" table:formula="of:=+VLOOKUP([BASE_DE_RESPUESTAS.L54];[Back.$M$16:.$N$20];2;0)" table:style-name="ce124">
            <text:p>#N/D</text:p>
          </table:table-cell>
          <table:table-cell office:value-type="error" office:string-value="#N/A" table:formula="of:=+VLOOKUP([BASE_DE_RESPUESTAS.M54];[Back.$M$16:.$N$20];2;0)" table:style-name="ce124">
            <text:p>#N/D</text:p>
          </table:table-cell>
          <table:table-cell office:value-type="error" office:string-value="#N/A" table:formula="of:=+VLOOKUP([BASE_DE_RESPUESTAS.N54];[Back.$M$16:.$N$20];2;0)" table:style-name="ce124">
            <text:p>#N/D</text:p>
          </table:table-cell>
          <table:table-cell office:value-type="error" office:string-value="#N/A" table:formula="of:=+VLOOKUP([BASE_DE_RESPUESTAS.O54];[Back.$M$16:.$N$20];2;0)" table:style-name="ce124">
            <text:p>#N/D</text:p>
          </table:table-cell>
          <table:table-cell office:value-type="error" office:string-value="#N/A" table:formula="of:=+VLOOKUP([BASE_DE_RESPUESTAS.P54];[Back.$M$16:.$N$20];2;0)" table:style-name="ce124">
            <text:p>#N/D</text:p>
          </table:table-cell>
          <table:table-cell office:value-type="error" office:string-value="#N/A" table:formula="of:=+VLOOKUP([BASE_DE_RESPUESTAS.Q54];[Back.$M$16:.$N$20];2;0)" table:style-name="ce124">
            <text:p>#N/D</text:p>
          </table:table-cell>
          <table:table-cell office:value-type="error" office:string-value="#N/A" table:formula="of:=+VLOOKUP([BASE_DE_RESPUESTAS.R54];[Back.$M$16:.$N$20];2;0)" table:style-name="ce124">
            <text:p>#N/D</text:p>
          </table:table-cell>
          <table:table-cell office:value-type="error" office:string-value="#N/A" table:formula="of:=+VLOOKUP([BASE_DE_RESPUESTAS.S54];[Back.$M$16:.$N$20];2;0)" table:style-name="ce124">
            <text:p>#N/D</text:p>
          </table:table-cell>
          <table:table-cell office:value-type="error" office:string-value="#N/A" table:formula="of:=+VLOOKUP([BASE_DE_RESPUESTAS.T54];[Back.$M$16:.$N$20];2;0)" table:style-name="ce124">
            <text:p>#N/D</text:p>
          </table:table-cell>
          <table:table-cell office:value-type="error" office:string-value="#N/A" table:formula="of:=+VLOOKUP([BASE_DE_RESPUESTAS.U54];[Back.$M$16:.$N$20];2;0)" table:style-name="ce124">
            <text:p>#N/D</text:p>
          </table:table-cell>
          <table:table-cell office:value-type="error" office:string-value="#N/A" table:formula="of:=+VLOOKUP([BASE_DE_RESPUESTAS.V54];[Back.$M$16:.$N$20];2;0)" table:style-name="ce124">
            <text:p>#N/D</text:p>
          </table:table-cell>
          <table:table-cell office:value-type="error" office:string-value="#N/A" table:formula="of:=+VLOOKUP([BASE_DE_RESPUESTAS.W54];[Back.$M$16:.$N$20];2;0)" table:style-name="ce124">
            <text:p>#N/D</text:p>
          </table:table-cell>
          <table:table-cell office:value-type="error" office:string-value="#N/A" table:formula="of:=+VLOOKUP([BASE_DE_RESPUESTAS.X54];[Back.$M$16:.$N$20];2;0)" table:style-name="ce124">
            <text:p>#N/D</text:p>
          </table:table-cell>
          <table:table-cell office:value-type="error" office:string-value="#N/A" table:formula="of:=+VLOOKUP([BASE_DE_RESPUESTAS.Y54];[Back.$M$16:.$N$20];2;0)" table:style-name="ce124">
            <text:p>#N/D</text:p>
          </table:table-cell>
          <table:table-cell office:value-type="error" office:string-value="#N/A" table:formula="of:=+VLOOKUP([BASE_DE_RESPUESTAS.Z54];[Back.$M$16:.$N$20];2;0)" table:style-name="ce124">
            <text:p>#N/D</text:p>
          </table:table-cell>
          <table:table-cell office:value-type="error" office:string-value="#N/A" table:formula="of:=+VLOOKUP([BASE_DE_RESPUESTAS.AA54];[Back.$M$16:.$N$20];2;0)" table:style-name="ce124">
            <text:p>#N/D</text:p>
          </table:table-cell>
          <table:table-cell office:value-type="error" office:string-value="#N/A" table:formula="of:=+VLOOKUP([BASE_DE_RESPUESTAS.AB54];[Back.$M$16:.$N$20];2;0)" table:style-name="ce124">
            <text:p>#N/D</text:p>
          </table:table-cell>
          <table:table-cell office:value-type="error" office:string-value="#N/A" table:formula="of:=+VLOOKUP([BASE_DE_RESPUESTAS.AC54];[Back.$M$16:.$N$20];2;0)" table:style-name="ce124">
            <text:p>#N/D</text:p>
          </table:table-cell>
          <table:table-cell office:value-type="error" office:string-value="#N/A" table:formula="of:=+VLOOKUP([BASE_DE_RESPUESTAS.AD54];[Back.$M$16:.$N$20];2;0)" table:style-name="ce124">
            <text:p>#N/D</text:p>
          </table:table-cell>
          <table:table-cell office:value-type="error" office:string-value="#N/A" table:formula="of:=+VLOOKUP([BASE_DE_RESPUESTAS.AE54];[Back.$M$16:.$N$20];2;0)" table:style-name="ce124">
            <text:p>#N/D</text:p>
          </table:table-cell>
          <table:table-cell office:value-type="error" office:string-value="#N/A" table:formula="of:=+VLOOKUP([BASE_DE_RESPUESTAS.AF54];[Back.$M$16:.$N$20];2;0)" table:style-name="ce124">
            <text:p>#N/D</text:p>
          </table:table-cell>
          <table:table-cell office:value-type="error" office:string-value="#N/A" table:formula="of:=+VLOOKUP([BASE_DE_RESPUESTAS.AG54];[Back.$M$16:.$N$20];2;0)" table:style-name="ce124">
            <text:p>#N/D</text:p>
          </table:table-cell>
          <table:table-cell office:value-type="error" office:string-value="#N/A" table:formula="of:=+VLOOKUP([BASE_DE_RESPUESTAS.AH54];[Back.$M$16:.$N$20];2;0)" table:style-name="ce124">
            <text:p>#N/D</text:p>
          </table:table-cell>
          <table:table-cell office:value-type="error" office:string-value="#N/A" table:formula="of:=+VLOOKUP([BASE_DE_RESPUESTAS.AI54];[Back.$M$16:.$N$20];2;0)" table:style-name="ce124">
            <text:p>#N/D</text:p>
          </table:table-cell>
          <table:table-cell office:value-type="error" office:string-value="#N/A" table:formula="of:=+VLOOKUP([BASE_DE_RESPUESTAS.AJ54];[Back.$M$16:.$N$20];2;0)" table:style-name="ce124">
            <text:p>#N/D</text:p>
          </table:table-cell>
          <table:table-cell office:value-type="error" office:string-value="#N/A" table:formula="of:=+VLOOKUP([BASE_DE_RESPUESTAS.AK54];[Back.$M$16:.$N$20];2;0)" table:style-name="ce124">
            <text:p>#N/D</text:p>
          </table:table-cell>
          <table:table-cell office:value-type="error" office:string-value="#N/A" table:formula="of:=+VLOOKUP([BASE_DE_RESPUESTAS.AL54];[Back.$M$16:.$N$20];2;0)" table:style-name="ce124">
            <text:p>#N/D</text:p>
          </table:table-cell>
          <table:table-cell office:value-type="error" office:string-value="#N/A" table:formula="of:=+VLOOKUP([BASE_DE_RESPUESTAS.AM54];[Back.$M$16:.$N$20];2;0)" table:style-name="ce124">
            <text:p>#N/D</text:p>
          </table:table-cell>
          <table:table-cell office:value-type="error" office:string-value="#N/A" table:formula="of:=+VLOOKUP([BASE_DE_RESPUESTAS.AN54];[Back.$M$16:.$N$20];2;0)" table:style-name="ce124">
            <text:p>#N/D</text:p>
          </table:table-cell>
          <table:table-cell office:value-type="error" office:string-value="#N/A" table:formula="of:=+VLOOKUP([BASE_DE_RESPUESTAS.AO54];[Back.$M$16:.$N$20];2;0)" table:style-name="ce124">
            <text:p>#N/D</text:p>
          </table:table-cell>
          <table:table-cell office:value-type="error" office:string-value="#N/A" table:formula="of:=+VLOOKUP([BASE_DE_RESPUESTAS.AP54];[Back.$M$16:.$N$20];2;0)" table:style-name="ce124">
            <text:p>#N/D</text:p>
          </table:table-cell>
          <table:table-cell office:value-type="error" office:string-value="#N/A" table:formula="of:=+VLOOKUP([BASE_DE_RESPUESTAS.AQ54];[Back.$M$16:.$N$20];2;0)" table:style-name="ce124">
            <text:p>#N/D</text:p>
          </table:table-cell>
          <table:table-cell office:value-type="error" office:string-value="#N/A" table:formula="of:=+VLOOKUP([BASE_DE_RESPUESTAS.AR54];[Back.$M$16:.$N$20];2;0)" table:style-name="ce124">
            <text:p>#N/D</text:p>
          </table:table-cell>
          <table:table-cell office:value-type="error" office:string-value="#N/A" table:formula="of:=+VLOOKUP([BASE_DE_RESPUESTAS.AS54];[Back.$M$16:.$N$20];2;0)" table:style-name="ce124">
            <text:p>#N/D</text:p>
          </table:table-cell>
          <table:table-cell office:value-type="error" office:string-value="#N/A" table:formula="of:=+VLOOKUP([BASE_DE_RESPUESTAS.AT54];[Back.$M$16:.$N$20];2;0)" table:style-name="ce124">
            <text:p>#N/D</text:p>
          </table:table-cell>
          <table:table-cell office:value-type="error" office:string-value="#N/A" table:formula="of:=+VLOOKUP([BASE_DE_RESPUESTAS.AU54];[Back.$M$16:.$N$20];2;0)" table:style-name="ce124">
            <text:p>#N/D</text:p>
          </table:table-cell>
          <table:table-cell office:value-type="error" office:string-value="#N/A" table:formula="of:=+VLOOKUP([BASE_DE_RESPUESTAS.AV54];[Back.$M$16:.$N$20];2;0)" table:style-name="ce124">
            <text:p>#N/D</text:p>
          </table:table-cell>
          <table:table-cell office:value-type="error" office:string-value="#N/A" table:formula="of:=+VLOOKUP([BASE_DE_RESPUESTAS.AW54];[Back.$M$16:.$N$20];2;0)" table:style-name="ce124">
            <text:p>#N/D</text:p>
          </table:table-cell>
          <table:table-cell office:value-type="error" office:string-value="#N/A" table:formula="of:=+VLOOKUP([BASE_DE_RESPUESTAS.AX54];[Back.$M$16:.$N$20];2;0)" table:style-name="ce124">
            <text:p>#N/D</text:p>
          </table:table-cell>
          <table:table-cell office:value-type="error" office:string-value="#N/A" table:formula="of:=+VLOOKUP([BASE_DE_RESPUESTAS.AY54];[Back.$M$16:.$N$20];2;0)" table:style-name="ce124">
            <text:p>#N/D</text:p>
          </table:table-cell>
          <table:table-cell office:value-type="error" office:string-value="#N/A" table:formula="of:=+VLOOKUP([BASE_DE_RESPUESTAS.AZ54];[Back.$M$16:.$N$20];2;0)" table:style-name="ce124">
            <text:p>#N/D</text:p>
          </table:table-cell>
          <table:table-cell office:value-type="error" office:string-value="#N/A" table:formula="of:=+VLOOKUP([BASE_DE_RESPUESTAS.BA54];[Back.$M$16:.$N$20];2;0)" table:style-name="ce124">
            <text:p>#N/D</text:p>
          </table:table-cell>
          <table:table-cell office:value-type="error" office:string-value="#N/A" table:formula="of:=+VLOOKUP([BASE_DE_RESPUESTAS.BB54];[Back.$M$16:.$N$20];2;0)" table:style-name="ce124">
            <text:p>#N/D</text:p>
          </table:table-cell>
          <table:table-cell office:value-type="error" office:string-value="#N/A" table:formula="of:=+VLOOKUP([BASE_DE_RESPUESTAS.BC54];[Back.$M$16:.$N$20];2;0)" table:style-name="ce124">
            <text:p>#N/D</text:p>
          </table:table-cell>
          <table:table-cell office:value-type="error" office:string-value="#N/A" table:formula="of:=+VLOOKUP([BASE_DE_RESPUESTAS.BD54];[Back.$M$16:.$N$20];2;0)" table:style-name="ce124">
            <text:p>#N/D</text:p>
          </table:table-cell>
          <table:table-cell office:value-type="error" office:string-value="#N/A" table:formula="of:=+VLOOKUP([BASE_DE_RESPUESTAS.BE54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3" table:style-name="ce24">
            <text:p>33</text:p>
          </table:table-cell>
          <table:table-cell office:value-type="string" table:style-name="ce26">
            <text:p>Reconoce situaciones que afecten el bienestar propio o el de sus compañeros y es capaz de pedir ayuda a un adulto.</text:p>
          </table:table-cell>
          <table:table-cell table:style-name="ce34"/>
          <table:table-cell office:value-type="float" office:value="1" table:formula="of:=+VLOOKUP([BASE_DE_RESPUESTAS.H55];[Back.$M$16:.$N$20];2;0)" table:style-name="ce124">
            <text:p>1</text:p>
          </table:table-cell>
          <table:table-cell office:value-type="error" office:string-value="#N/A" table:formula="of:=+VLOOKUP([BASE_DE_RESPUESTAS.I55];[Back.$M$16:.$N$20];2;0)" table:style-name="ce124">
            <text:p>#N/D</text:p>
          </table:table-cell>
          <table:table-cell office:value-type="error" office:string-value="#N/A" table:formula="of:=+VLOOKUP([BASE_DE_RESPUESTAS.J55];[Back.$M$16:.$N$20];2;0)" table:style-name="ce124">
            <text:p>#N/D</text:p>
          </table:table-cell>
          <table:table-cell office:value-type="error" office:string-value="#N/A" table:formula="of:=+VLOOKUP([BASE_DE_RESPUESTAS.K55];[Back.$M$16:.$N$20];2;0)" table:style-name="ce124">
            <text:p>#N/D</text:p>
          </table:table-cell>
          <table:table-cell office:value-type="error" office:string-value="#N/A" table:formula="of:=+VLOOKUP([BASE_DE_RESPUESTAS.L55];[Back.$M$16:.$N$20];2;0)" table:style-name="ce124">
            <text:p>#N/D</text:p>
          </table:table-cell>
          <table:table-cell office:value-type="error" office:string-value="#N/A" table:formula="of:=+VLOOKUP([BASE_DE_RESPUESTAS.M55];[Back.$M$16:.$N$20];2;0)" table:style-name="ce124">
            <text:p>#N/D</text:p>
          </table:table-cell>
          <table:table-cell office:value-type="error" office:string-value="#N/A" table:formula="of:=+VLOOKUP([BASE_DE_RESPUESTAS.N55];[Back.$M$16:.$N$20];2;0)" table:style-name="ce124">
            <text:p>#N/D</text:p>
          </table:table-cell>
          <table:table-cell office:value-type="error" office:string-value="#N/A" table:formula="of:=+VLOOKUP([BASE_DE_RESPUESTAS.O55];[Back.$M$16:.$N$20];2;0)" table:style-name="ce124">
            <text:p>#N/D</text:p>
          </table:table-cell>
          <table:table-cell office:value-type="error" office:string-value="#N/A" table:formula="of:=+VLOOKUP([BASE_DE_RESPUESTAS.P55];[Back.$M$16:.$N$20];2;0)" table:style-name="ce124">
            <text:p>#N/D</text:p>
          </table:table-cell>
          <table:table-cell office:value-type="error" office:string-value="#N/A" table:formula="of:=+VLOOKUP([BASE_DE_RESPUESTAS.Q55];[Back.$M$16:.$N$20];2;0)" table:style-name="ce124">
            <text:p>#N/D</text:p>
          </table:table-cell>
          <table:table-cell office:value-type="error" office:string-value="#N/A" table:formula="of:=+VLOOKUP([BASE_DE_RESPUESTAS.R55];[Back.$M$16:.$N$20];2;0)" table:style-name="ce124">
            <text:p>#N/D</text:p>
          </table:table-cell>
          <table:table-cell office:value-type="error" office:string-value="#N/A" table:formula="of:=+VLOOKUP([BASE_DE_RESPUESTAS.S55];[Back.$M$16:.$N$20];2;0)" table:style-name="ce124">
            <text:p>#N/D</text:p>
          </table:table-cell>
          <table:table-cell office:value-type="error" office:string-value="#N/A" table:formula="of:=+VLOOKUP([BASE_DE_RESPUESTAS.T55];[Back.$M$16:.$N$20];2;0)" table:style-name="ce124">
            <text:p>#N/D</text:p>
          </table:table-cell>
          <table:table-cell office:value-type="error" office:string-value="#N/A" table:formula="of:=+VLOOKUP([BASE_DE_RESPUESTAS.U55];[Back.$M$16:.$N$20];2;0)" table:style-name="ce124">
            <text:p>#N/D</text:p>
          </table:table-cell>
          <table:table-cell office:value-type="error" office:string-value="#N/A" table:formula="of:=+VLOOKUP([BASE_DE_RESPUESTAS.V55];[Back.$M$16:.$N$20];2;0)" table:style-name="ce124">
            <text:p>#N/D</text:p>
          </table:table-cell>
          <table:table-cell office:value-type="error" office:string-value="#N/A" table:formula="of:=+VLOOKUP([BASE_DE_RESPUESTAS.W55];[Back.$M$16:.$N$20];2;0)" table:style-name="ce124">
            <text:p>#N/D</text:p>
          </table:table-cell>
          <table:table-cell office:value-type="error" office:string-value="#N/A" table:formula="of:=+VLOOKUP([BASE_DE_RESPUESTAS.X55];[Back.$M$16:.$N$20];2;0)" table:style-name="ce124">
            <text:p>#N/D</text:p>
          </table:table-cell>
          <table:table-cell office:value-type="error" office:string-value="#N/A" table:formula="of:=+VLOOKUP([BASE_DE_RESPUESTAS.Y55];[Back.$M$16:.$N$20];2;0)" table:style-name="ce124">
            <text:p>#N/D</text:p>
          </table:table-cell>
          <table:table-cell office:value-type="error" office:string-value="#N/A" table:formula="of:=+VLOOKUP([BASE_DE_RESPUESTAS.Z55];[Back.$M$16:.$N$20];2;0)" table:style-name="ce124">
            <text:p>#N/D</text:p>
          </table:table-cell>
          <table:table-cell office:value-type="error" office:string-value="#N/A" table:formula="of:=+VLOOKUP([BASE_DE_RESPUESTAS.AA55];[Back.$M$16:.$N$20];2;0)" table:style-name="ce124">
            <text:p>#N/D</text:p>
          </table:table-cell>
          <table:table-cell office:value-type="error" office:string-value="#N/A" table:formula="of:=+VLOOKUP([BASE_DE_RESPUESTAS.AB55];[Back.$M$16:.$N$20];2;0)" table:style-name="ce124">
            <text:p>#N/D</text:p>
          </table:table-cell>
          <table:table-cell office:value-type="error" office:string-value="#N/A" table:formula="of:=+VLOOKUP([BASE_DE_RESPUESTAS.AC55];[Back.$M$16:.$N$20];2;0)" table:style-name="ce124">
            <text:p>#N/D</text:p>
          </table:table-cell>
          <table:table-cell office:value-type="error" office:string-value="#N/A" table:formula="of:=+VLOOKUP([BASE_DE_RESPUESTAS.AD55];[Back.$M$16:.$N$20];2;0)" table:style-name="ce124">
            <text:p>#N/D</text:p>
          </table:table-cell>
          <table:table-cell office:value-type="error" office:string-value="#N/A" table:formula="of:=+VLOOKUP([BASE_DE_RESPUESTAS.AE55];[Back.$M$16:.$N$20];2;0)" table:style-name="ce124">
            <text:p>#N/D</text:p>
          </table:table-cell>
          <table:table-cell office:value-type="error" office:string-value="#N/A" table:formula="of:=+VLOOKUP([BASE_DE_RESPUESTAS.AF55];[Back.$M$16:.$N$20];2;0)" table:style-name="ce124">
            <text:p>#N/D</text:p>
          </table:table-cell>
          <table:table-cell office:value-type="error" office:string-value="#N/A" table:formula="of:=+VLOOKUP([BASE_DE_RESPUESTAS.AG55];[Back.$M$16:.$N$20];2;0)" table:style-name="ce124">
            <text:p>#N/D</text:p>
          </table:table-cell>
          <table:table-cell office:value-type="error" office:string-value="#N/A" table:formula="of:=+VLOOKUP([BASE_DE_RESPUESTAS.AH55];[Back.$M$16:.$N$20];2;0)" table:style-name="ce124">
            <text:p>#N/D</text:p>
          </table:table-cell>
          <table:table-cell office:value-type="error" office:string-value="#N/A" table:formula="of:=+VLOOKUP([BASE_DE_RESPUESTAS.AI55];[Back.$M$16:.$N$20];2;0)" table:style-name="ce124">
            <text:p>#N/D</text:p>
          </table:table-cell>
          <table:table-cell office:value-type="error" office:string-value="#N/A" table:formula="of:=+VLOOKUP([BASE_DE_RESPUESTAS.AJ55];[Back.$M$16:.$N$20];2;0)" table:style-name="ce124">
            <text:p>#N/D</text:p>
          </table:table-cell>
          <table:table-cell office:value-type="error" office:string-value="#N/A" table:formula="of:=+VLOOKUP([BASE_DE_RESPUESTAS.AK55];[Back.$M$16:.$N$20];2;0)" table:style-name="ce124">
            <text:p>#N/D</text:p>
          </table:table-cell>
          <table:table-cell office:value-type="error" office:string-value="#N/A" table:formula="of:=+VLOOKUP([BASE_DE_RESPUESTAS.AL55];[Back.$M$16:.$N$20];2;0)" table:style-name="ce124">
            <text:p>#N/D</text:p>
          </table:table-cell>
          <table:table-cell office:value-type="error" office:string-value="#N/A" table:formula="of:=+VLOOKUP([BASE_DE_RESPUESTAS.AM55];[Back.$M$16:.$N$20];2;0)" table:style-name="ce124">
            <text:p>#N/D</text:p>
          </table:table-cell>
          <table:table-cell office:value-type="error" office:string-value="#N/A" table:formula="of:=+VLOOKUP([BASE_DE_RESPUESTAS.AN55];[Back.$M$16:.$N$20];2;0)" table:style-name="ce124">
            <text:p>#N/D</text:p>
          </table:table-cell>
          <table:table-cell office:value-type="error" office:string-value="#N/A" table:formula="of:=+VLOOKUP([BASE_DE_RESPUESTAS.AO55];[Back.$M$16:.$N$20];2;0)" table:style-name="ce124">
            <text:p>#N/D</text:p>
          </table:table-cell>
          <table:table-cell office:value-type="error" office:string-value="#N/A" table:formula="of:=+VLOOKUP([BASE_DE_RESPUESTAS.AP55];[Back.$M$16:.$N$20];2;0)" table:style-name="ce124">
            <text:p>#N/D</text:p>
          </table:table-cell>
          <table:table-cell office:value-type="error" office:string-value="#N/A" table:formula="of:=+VLOOKUP([BASE_DE_RESPUESTAS.AQ55];[Back.$M$16:.$N$20];2;0)" table:style-name="ce124">
            <text:p>#N/D</text:p>
          </table:table-cell>
          <table:table-cell office:value-type="error" office:string-value="#N/A" table:formula="of:=+VLOOKUP([BASE_DE_RESPUESTAS.AR55];[Back.$M$16:.$N$20];2;0)" table:style-name="ce124">
            <text:p>#N/D</text:p>
          </table:table-cell>
          <table:table-cell office:value-type="error" office:string-value="#N/A" table:formula="of:=+VLOOKUP([BASE_DE_RESPUESTAS.AS55];[Back.$M$16:.$N$20];2;0)" table:style-name="ce124">
            <text:p>#N/D</text:p>
          </table:table-cell>
          <table:table-cell office:value-type="error" office:string-value="#N/A" table:formula="of:=+VLOOKUP([BASE_DE_RESPUESTAS.AT55];[Back.$M$16:.$N$20];2;0)" table:style-name="ce124">
            <text:p>#N/D</text:p>
          </table:table-cell>
          <table:table-cell office:value-type="error" office:string-value="#N/A" table:formula="of:=+VLOOKUP([BASE_DE_RESPUESTAS.AU55];[Back.$M$16:.$N$20];2;0)" table:style-name="ce124">
            <text:p>#N/D</text:p>
          </table:table-cell>
          <table:table-cell office:value-type="error" office:string-value="#N/A" table:formula="of:=+VLOOKUP([BASE_DE_RESPUESTAS.AV55];[Back.$M$16:.$N$20];2;0)" table:style-name="ce124">
            <text:p>#N/D</text:p>
          </table:table-cell>
          <table:table-cell office:value-type="error" office:string-value="#N/A" table:formula="of:=+VLOOKUP([BASE_DE_RESPUESTAS.AW55];[Back.$M$16:.$N$20];2;0)" table:style-name="ce124">
            <text:p>#N/D</text:p>
          </table:table-cell>
          <table:table-cell office:value-type="error" office:string-value="#N/A" table:formula="of:=+VLOOKUP([BASE_DE_RESPUESTAS.AX55];[Back.$M$16:.$N$20];2;0)" table:style-name="ce124">
            <text:p>#N/D</text:p>
          </table:table-cell>
          <table:table-cell office:value-type="error" office:string-value="#N/A" table:formula="of:=+VLOOKUP([BASE_DE_RESPUESTAS.AY55];[Back.$M$16:.$N$20];2;0)" table:style-name="ce124">
            <text:p>#N/D</text:p>
          </table:table-cell>
          <table:table-cell office:value-type="error" office:string-value="#N/A" table:formula="of:=+VLOOKUP([BASE_DE_RESPUESTAS.AZ55];[Back.$M$16:.$N$20];2;0)" table:style-name="ce124">
            <text:p>#N/D</text:p>
          </table:table-cell>
          <table:table-cell office:value-type="error" office:string-value="#N/A" table:formula="of:=+VLOOKUP([BASE_DE_RESPUESTAS.BA55];[Back.$M$16:.$N$20];2;0)" table:style-name="ce124">
            <text:p>#N/D</text:p>
          </table:table-cell>
          <table:table-cell office:value-type="error" office:string-value="#N/A" table:formula="of:=+VLOOKUP([BASE_DE_RESPUESTAS.BB55];[Back.$M$16:.$N$20];2;0)" table:style-name="ce124">
            <text:p>#N/D</text:p>
          </table:table-cell>
          <table:table-cell office:value-type="error" office:string-value="#N/A" table:formula="of:=+VLOOKUP([BASE_DE_RESPUESTAS.BC55];[Back.$M$16:.$N$20];2;0)" table:style-name="ce124">
            <text:p>#N/D</text:p>
          </table:table-cell>
          <table:table-cell office:value-type="error" office:string-value="#N/A" table:formula="of:=+VLOOKUP([BASE_DE_RESPUESTAS.BD55];[Back.$M$16:.$N$20];2;0)" table:style-name="ce124">
            <text:p>#N/D</text:p>
          </table:table-cell>
          <table:table-cell office:value-type="error" office:string-value="#N/A" table:formula="of:=+VLOOKUP([BASE_DE_RESPUESTAS.BE55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4" table:style-name="ce44">
            <text:p>HSE</text:p>
          </table:table-cell>
          <table:table-cell office:value-type="string" table:number-columns-spanned="1" table:number-rows-spanned="4" table:style-name="ce45">
            <text:p>Comportamiento prosocial</text:p>
          </table:table-cell>
          <table:table-cell office:value-type="string" table:number-columns-spanned="1" table:number-rows-spanned="2" table:style-name="ce46">
            <text:p>La o el estudiante realiza acciones de bien común en el aula, por motivación propia.</text:p>
          </table:table-cell>
          <table:table-cell office:value-type="float" office:value="34" table:style-name="ce24">
            <text:p>34</text:p>
          </table:table-cell>
          <table:table-cell office:value-type="string" table:style-name="ce26">
            <text:p>Tiene la iniciativa de mantener limpio y ordenado los espacios y materiales que comparte con sus compañeros.</text:p>
          </table:table-cell>
          <table:table-cell table:style-name="ce19"/>
          <table:table-cell office:value-type="float" office:value="1" table:formula="of:=+VLOOKUP([BASE_DE_RESPUESTAS.H56];[Back.$M$16:.$N$20];2;0)" table:style-name="ce124">
            <text:p>1</text:p>
          </table:table-cell>
          <table:table-cell office:value-type="error" office:string-value="#N/A" table:formula="of:=+VLOOKUP([BASE_DE_RESPUESTAS.I56];[Back.$M$16:.$N$20];2;0)" table:style-name="ce124">
            <text:p>#N/D</text:p>
          </table:table-cell>
          <table:table-cell office:value-type="error" office:string-value="#N/A" table:formula="of:=+VLOOKUP([BASE_DE_RESPUESTAS.J56];[Back.$M$16:.$N$20];2;0)" table:style-name="ce124">
            <text:p>#N/D</text:p>
          </table:table-cell>
          <table:table-cell office:value-type="error" office:string-value="#N/A" table:formula="of:=+VLOOKUP([BASE_DE_RESPUESTAS.K56];[Back.$M$16:.$N$20];2;0)" table:style-name="ce124">
            <text:p>#N/D</text:p>
          </table:table-cell>
          <table:table-cell office:value-type="error" office:string-value="#N/A" table:formula="of:=+VLOOKUP([BASE_DE_RESPUESTAS.L56];[Back.$M$16:.$N$20];2;0)" table:style-name="ce124">
            <text:p>#N/D</text:p>
          </table:table-cell>
          <table:table-cell office:value-type="error" office:string-value="#N/A" table:formula="of:=+VLOOKUP([BASE_DE_RESPUESTAS.M56];[Back.$M$16:.$N$20];2;0)" table:style-name="ce124">
            <text:p>#N/D</text:p>
          </table:table-cell>
          <table:table-cell office:value-type="error" office:string-value="#N/A" table:formula="of:=+VLOOKUP([BASE_DE_RESPUESTAS.N56];[Back.$M$16:.$N$20];2;0)" table:style-name="ce124">
            <text:p>#N/D</text:p>
          </table:table-cell>
          <table:table-cell office:value-type="error" office:string-value="#N/A" table:formula="of:=+VLOOKUP([BASE_DE_RESPUESTAS.O56];[Back.$M$16:.$N$20];2;0)" table:style-name="ce124">
            <text:p>#N/D</text:p>
          </table:table-cell>
          <table:table-cell office:value-type="error" office:string-value="#N/A" table:formula="of:=+VLOOKUP([BASE_DE_RESPUESTAS.P56];[Back.$M$16:.$N$20];2;0)" table:style-name="ce124">
            <text:p>#N/D</text:p>
          </table:table-cell>
          <table:table-cell office:value-type="error" office:string-value="#N/A" table:formula="of:=+VLOOKUP([BASE_DE_RESPUESTAS.Q56];[Back.$M$16:.$N$20];2;0)" table:style-name="ce124">
            <text:p>#N/D</text:p>
          </table:table-cell>
          <table:table-cell office:value-type="error" office:string-value="#N/A" table:formula="of:=+VLOOKUP([BASE_DE_RESPUESTAS.R56];[Back.$M$16:.$N$20];2;0)" table:style-name="ce124">
            <text:p>#N/D</text:p>
          </table:table-cell>
          <table:table-cell office:value-type="error" office:string-value="#N/A" table:formula="of:=+VLOOKUP([BASE_DE_RESPUESTAS.S56];[Back.$M$16:.$N$20];2;0)" table:style-name="ce124">
            <text:p>#N/D</text:p>
          </table:table-cell>
          <table:table-cell office:value-type="error" office:string-value="#N/A" table:formula="of:=+VLOOKUP([BASE_DE_RESPUESTAS.T56];[Back.$M$16:.$N$20];2;0)" table:style-name="ce124">
            <text:p>#N/D</text:p>
          </table:table-cell>
          <table:table-cell office:value-type="error" office:string-value="#N/A" table:formula="of:=+VLOOKUP([BASE_DE_RESPUESTAS.U56];[Back.$M$16:.$N$20];2;0)" table:style-name="ce124">
            <text:p>#N/D</text:p>
          </table:table-cell>
          <table:table-cell office:value-type="error" office:string-value="#N/A" table:formula="of:=+VLOOKUP([BASE_DE_RESPUESTAS.V56];[Back.$M$16:.$N$20];2;0)" table:style-name="ce124">
            <text:p>#N/D</text:p>
          </table:table-cell>
          <table:table-cell office:value-type="error" office:string-value="#N/A" table:formula="of:=+VLOOKUP([BASE_DE_RESPUESTAS.W56];[Back.$M$16:.$N$20];2;0)" table:style-name="ce124">
            <text:p>#N/D</text:p>
          </table:table-cell>
          <table:table-cell office:value-type="error" office:string-value="#N/A" table:formula="of:=+VLOOKUP([BASE_DE_RESPUESTAS.X56];[Back.$M$16:.$N$20];2;0)" table:style-name="ce124">
            <text:p>#N/D</text:p>
          </table:table-cell>
          <table:table-cell office:value-type="error" office:string-value="#N/A" table:formula="of:=+VLOOKUP([BASE_DE_RESPUESTAS.Y56];[Back.$M$16:.$N$20];2;0)" table:style-name="ce124">
            <text:p>#N/D</text:p>
          </table:table-cell>
          <table:table-cell office:value-type="error" office:string-value="#N/A" table:formula="of:=+VLOOKUP([BASE_DE_RESPUESTAS.Z56];[Back.$M$16:.$N$20];2;0)" table:style-name="ce124">
            <text:p>#N/D</text:p>
          </table:table-cell>
          <table:table-cell office:value-type="error" office:string-value="#N/A" table:formula="of:=+VLOOKUP([BASE_DE_RESPUESTAS.AA56];[Back.$M$16:.$N$20];2;0)" table:style-name="ce124">
            <text:p>#N/D</text:p>
          </table:table-cell>
          <table:table-cell office:value-type="error" office:string-value="#N/A" table:formula="of:=+VLOOKUP([BASE_DE_RESPUESTAS.AB56];[Back.$M$16:.$N$20];2;0)" table:style-name="ce124">
            <text:p>#N/D</text:p>
          </table:table-cell>
          <table:table-cell office:value-type="error" office:string-value="#N/A" table:formula="of:=+VLOOKUP([BASE_DE_RESPUESTAS.AC56];[Back.$M$16:.$N$20];2;0)" table:style-name="ce124">
            <text:p>#N/D</text:p>
          </table:table-cell>
          <table:table-cell office:value-type="error" office:string-value="#N/A" table:formula="of:=+VLOOKUP([BASE_DE_RESPUESTAS.AD56];[Back.$M$16:.$N$20];2;0)" table:style-name="ce124">
            <text:p>#N/D</text:p>
          </table:table-cell>
          <table:table-cell office:value-type="error" office:string-value="#N/A" table:formula="of:=+VLOOKUP([BASE_DE_RESPUESTAS.AE56];[Back.$M$16:.$N$20];2;0)" table:style-name="ce124">
            <text:p>#N/D</text:p>
          </table:table-cell>
          <table:table-cell office:value-type="error" office:string-value="#N/A" table:formula="of:=+VLOOKUP([BASE_DE_RESPUESTAS.AF56];[Back.$M$16:.$N$20];2;0)" table:style-name="ce124">
            <text:p>#N/D</text:p>
          </table:table-cell>
          <table:table-cell office:value-type="error" office:string-value="#N/A" table:formula="of:=+VLOOKUP([BASE_DE_RESPUESTAS.AG56];[Back.$M$16:.$N$20];2;0)" table:style-name="ce124">
            <text:p>#N/D</text:p>
          </table:table-cell>
          <table:table-cell office:value-type="error" office:string-value="#N/A" table:formula="of:=+VLOOKUP([BASE_DE_RESPUESTAS.AH56];[Back.$M$16:.$N$20];2;0)" table:style-name="ce124">
            <text:p>#N/D</text:p>
          </table:table-cell>
          <table:table-cell office:value-type="error" office:string-value="#N/A" table:formula="of:=+VLOOKUP([BASE_DE_RESPUESTAS.AI56];[Back.$M$16:.$N$20];2;0)" table:style-name="ce124">
            <text:p>#N/D</text:p>
          </table:table-cell>
          <table:table-cell office:value-type="error" office:string-value="#N/A" table:formula="of:=+VLOOKUP([BASE_DE_RESPUESTAS.AJ56];[Back.$M$16:.$N$20];2;0)" table:style-name="ce124">
            <text:p>#N/D</text:p>
          </table:table-cell>
          <table:table-cell office:value-type="error" office:string-value="#N/A" table:formula="of:=+VLOOKUP([BASE_DE_RESPUESTAS.AK56];[Back.$M$16:.$N$20];2;0)" table:style-name="ce124">
            <text:p>#N/D</text:p>
          </table:table-cell>
          <table:table-cell office:value-type="error" office:string-value="#N/A" table:formula="of:=+VLOOKUP([BASE_DE_RESPUESTAS.AL56];[Back.$M$16:.$N$20];2;0)" table:style-name="ce124">
            <text:p>#N/D</text:p>
          </table:table-cell>
          <table:table-cell office:value-type="error" office:string-value="#N/A" table:formula="of:=+VLOOKUP([BASE_DE_RESPUESTAS.AM56];[Back.$M$16:.$N$20];2;0)" table:style-name="ce124">
            <text:p>#N/D</text:p>
          </table:table-cell>
          <table:table-cell office:value-type="error" office:string-value="#N/A" table:formula="of:=+VLOOKUP([BASE_DE_RESPUESTAS.AN56];[Back.$M$16:.$N$20];2;0)" table:style-name="ce124">
            <text:p>#N/D</text:p>
          </table:table-cell>
          <table:table-cell office:value-type="error" office:string-value="#N/A" table:formula="of:=+VLOOKUP([BASE_DE_RESPUESTAS.AO56];[Back.$M$16:.$N$20];2;0)" table:style-name="ce124">
            <text:p>#N/D</text:p>
          </table:table-cell>
          <table:table-cell office:value-type="error" office:string-value="#N/A" table:formula="of:=+VLOOKUP([BASE_DE_RESPUESTAS.AP56];[Back.$M$16:.$N$20];2;0)" table:style-name="ce124">
            <text:p>#N/D</text:p>
          </table:table-cell>
          <table:table-cell office:value-type="error" office:string-value="#N/A" table:formula="of:=+VLOOKUP([BASE_DE_RESPUESTAS.AQ56];[Back.$M$16:.$N$20];2;0)" table:style-name="ce124">
            <text:p>#N/D</text:p>
          </table:table-cell>
          <table:table-cell office:value-type="error" office:string-value="#N/A" table:formula="of:=+VLOOKUP([BASE_DE_RESPUESTAS.AR56];[Back.$M$16:.$N$20];2;0)" table:style-name="ce124">
            <text:p>#N/D</text:p>
          </table:table-cell>
          <table:table-cell office:value-type="error" office:string-value="#N/A" table:formula="of:=+VLOOKUP([BASE_DE_RESPUESTAS.AS56];[Back.$M$16:.$N$20];2;0)" table:style-name="ce124">
            <text:p>#N/D</text:p>
          </table:table-cell>
          <table:table-cell office:value-type="error" office:string-value="#N/A" table:formula="of:=+VLOOKUP([BASE_DE_RESPUESTAS.AT56];[Back.$M$16:.$N$20];2;0)" table:style-name="ce124">
            <text:p>#N/D</text:p>
          </table:table-cell>
          <table:table-cell office:value-type="error" office:string-value="#N/A" table:formula="of:=+VLOOKUP([BASE_DE_RESPUESTAS.AU56];[Back.$M$16:.$N$20];2;0)" table:style-name="ce124">
            <text:p>#N/D</text:p>
          </table:table-cell>
          <table:table-cell office:value-type="error" office:string-value="#N/A" table:formula="of:=+VLOOKUP([BASE_DE_RESPUESTAS.AV56];[Back.$M$16:.$N$20];2;0)" table:style-name="ce124">
            <text:p>#N/D</text:p>
          </table:table-cell>
          <table:table-cell office:value-type="error" office:string-value="#N/A" table:formula="of:=+VLOOKUP([BASE_DE_RESPUESTAS.AW56];[Back.$M$16:.$N$20];2;0)" table:style-name="ce124">
            <text:p>#N/D</text:p>
          </table:table-cell>
          <table:table-cell office:value-type="error" office:string-value="#N/A" table:formula="of:=+VLOOKUP([BASE_DE_RESPUESTAS.AX56];[Back.$M$16:.$N$20];2;0)" table:style-name="ce124">
            <text:p>#N/D</text:p>
          </table:table-cell>
          <table:table-cell office:value-type="error" office:string-value="#N/A" table:formula="of:=+VLOOKUP([BASE_DE_RESPUESTAS.AY56];[Back.$M$16:.$N$20];2;0)" table:style-name="ce124">
            <text:p>#N/D</text:p>
          </table:table-cell>
          <table:table-cell office:value-type="error" office:string-value="#N/A" table:formula="of:=+VLOOKUP([BASE_DE_RESPUESTAS.AZ56];[Back.$M$16:.$N$20];2;0)" table:style-name="ce124">
            <text:p>#N/D</text:p>
          </table:table-cell>
          <table:table-cell office:value-type="error" office:string-value="#N/A" table:formula="of:=+VLOOKUP([BASE_DE_RESPUESTAS.BA56];[Back.$M$16:.$N$20];2;0)" table:style-name="ce124">
            <text:p>#N/D</text:p>
          </table:table-cell>
          <table:table-cell office:value-type="error" office:string-value="#N/A" table:formula="of:=+VLOOKUP([BASE_DE_RESPUESTAS.BB56];[Back.$M$16:.$N$20];2;0)" table:style-name="ce124">
            <text:p>#N/D</text:p>
          </table:table-cell>
          <table:table-cell office:value-type="error" office:string-value="#N/A" table:formula="of:=+VLOOKUP([BASE_DE_RESPUESTAS.BC56];[Back.$M$16:.$N$20];2;0)" table:style-name="ce124">
            <text:p>#N/D</text:p>
          </table:table-cell>
          <table:table-cell office:value-type="error" office:string-value="#N/A" table:formula="of:=+VLOOKUP([BASE_DE_RESPUESTAS.BD56];[Back.$M$16:.$N$20];2;0)" table:style-name="ce124">
            <text:p>#N/D</text:p>
          </table:table-cell>
          <table:table-cell office:value-type="error" office:string-value="#N/A" table:formula="of:=+VLOOKUP([BASE_DE_RESPUESTAS.BE56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5" table:style-name="ce24">
            <text:p>35</text:p>
          </table:table-cell>
          <table:table-cell office:value-type="string" table:style-name="ce26">
            <text:p>Mantiene hábitos de autocuidado (aseo personal, alimentación, etc.) para su propio bienestar y el de los demás.</text:p>
          </table:table-cell>
          <table:table-cell table:style-name="ce19"/>
          <table:table-cell office:value-type="float" office:value="0" table:formula="of:=+VLOOKUP([BASE_DE_RESPUESTAS.H57];[Back.$M$16:.$N$20];2;0)" table:style-name="ce124">
            <text:p>0</text:p>
          </table:table-cell>
          <table:table-cell office:value-type="error" office:string-value="#N/A" table:formula="of:=+VLOOKUP([BASE_DE_RESPUESTAS.I57];[Back.$M$16:.$N$20];2;0)" table:style-name="ce124">
            <text:p>#N/D</text:p>
          </table:table-cell>
          <table:table-cell office:value-type="error" office:string-value="#N/A" table:formula="of:=+VLOOKUP([BASE_DE_RESPUESTAS.J57];[Back.$M$16:.$N$20];2;0)" table:style-name="ce124">
            <text:p>#N/D</text:p>
          </table:table-cell>
          <table:table-cell office:value-type="error" office:string-value="#N/A" table:formula="of:=+VLOOKUP([BASE_DE_RESPUESTAS.K57];[Back.$M$16:.$N$20];2;0)" table:style-name="ce124">
            <text:p>#N/D</text:p>
          </table:table-cell>
          <table:table-cell office:value-type="error" office:string-value="#N/A" table:formula="of:=+VLOOKUP([BASE_DE_RESPUESTAS.L57];[Back.$M$16:.$N$20];2;0)" table:style-name="ce124">
            <text:p>#N/D</text:p>
          </table:table-cell>
          <table:table-cell office:value-type="error" office:string-value="#N/A" table:formula="of:=+VLOOKUP([BASE_DE_RESPUESTAS.M57];[Back.$M$16:.$N$20];2;0)" table:style-name="ce124">
            <text:p>#N/D</text:p>
          </table:table-cell>
          <table:table-cell office:value-type="error" office:string-value="#N/A" table:formula="of:=+VLOOKUP([BASE_DE_RESPUESTAS.N57];[Back.$M$16:.$N$20];2;0)" table:style-name="ce124">
            <text:p>#N/D</text:p>
          </table:table-cell>
          <table:table-cell office:value-type="error" office:string-value="#N/A" table:formula="of:=+VLOOKUP([BASE_DE_RESPUESTAS.O57];[Back.$M$16:.$N$20];2;0)" table:style-name="ce124">
            <text:p>#N/D</text:p>
          </table:table-cell>
          <table:table-cell office:value-type="error" office:string-value="#N/A" table:formula="of:=+VLOOKUP([BASE_DE_RESPUESTAS.P57];[Back.$M$16:.$N$20];2;0)" table:style-name="ce124">
            <text:p>#N/D</text:p>
          </table:table-cell>
          <table:table-cell office:value-type="error" office:string-value="#N/A" table:formula="of:=+VLOOKUP([BASE_DE_RESPUESTAS.Q57];[Back.$M$16:.$N$20];2;0)" table:style-name="ce124">
            <text:p>#N/D</text:p>
          </table:table-cell>
          <table:table-cell office:value-type="error" office:string-value="#N/A" table:formula="of:=+VLOOKUP([BASE_DE_RESPUESTAS.R57];[Back.$M$16:.$N$20];2;0)" table:style-name="ce124">
            <text:p>#N/D</text:p>
          </table:table-cell>
          <table:table-cell office:value-type="error" office:string-value="#N/A" table:formula="of:=+VLOOKUP([BASE_DE_RESPUESTAS.S57];[Back.$M$16:.$N$20];2;0)" table:style-name="ce124">
            <text:p>#N/D</text:p>
          </table:table-cell>
          <table:table-cell office:value-type="error" office:string-value="#N/A" table:formula="of:=+VLOOKUP([BASE_DE_RESPUESTAS.T57];[Back.$M$16:.$N$20];2;0)" table:style-name="ce124">
            <text:p>#N/D</text:p>
          </table:table-cell>
          <table:table-cell office:value-type="error" office:string-value="#N/A" table:formula="of:=+VLOOKUP([BASE_DE_RESPUESTAS.U57];[Back.$M$16:.$N$20];2;0)" table:style-name="ce124">
            <text:p>#N/D</text:p>
          </table:table-cell>
          <table:table-cell office:value-type="error" office:string-value="#N/A" table:formula="of:=+VLOOKUP([BASE_DE_RESPUESTAS.V57];[Back.$M$16:.$N$20];2;0)" table:style-name="ce124">
            <text:p>#N/D</text:p>
          </table:table-cell>
          <table:table-cell office:value-type="error" office:string-value="#N/A" table:formula="of:=+VLOOKUP([BASE_DE_RESPUESTAS.W57];[Back.$M$16:.$N$20];2;0)" table:style-name="ce124">
            <text:p>#N/D</text:p>
          </table:table-cell>
          <table:table-cell office:value-type="error" office:string-value="#N/A" table:formula="of:=+VLOOKUP([BASE_DE_RESPUESTAS.X57];[Back.$M$16:.$N$20];2;0)" table:style-name="ce124">
            <text:p>#N/D</text:p>
          </table:table-cell>
          <table:table-cell office:value-type="error" office:string-value="#N/A" table:formula="of:=+VLOOKUP([BASE_DE_RESPUESTAS.Y57];[Back.$M$16:.$N$20];2;0)" table:style-name="ce124">
            <text:p>#N/D</text:p>
          </table:table-cell>
          <table:table-cell office:value-type="error" office:string-value="#N/A" table:formula="of:=+VLOOKUP([BASE_DE_RESPUESTAS.Z57];[Back.$M$16:.$N$20];2;0)" table:style-name="ce124">
            <text:p>#N/D</text:p>
          </table:table-cell>
          <table:table-cell office:value-type="error" office:string-value="#N/A" table:formula="of:=+VLOOKUP([BASE_DE_RESPUESTAS.AA57];[Back.$M$16:.$N$20];2;0)" table:style-name="ce124">
            <text:p>#N/D</text:p>
          </table:table-cell>
          <table:table-cell office:value-type="error" office:string-value="#N/A" table:formula="of:=+VLOOKUP([BASE_DE_RESPUESTAS.AB57];[Back.$M$16:.$N$20];2;0)" table:style-name="ce124">
            <text:p>#N/D</text:p>
          </table:table-cell>
          <table:table-cell office:value-type="error" office:string-value="#N/A" table:formula="of:=+VLOOKUP([BASE_DE_RESPUESTAS.AC57];[Back.$M$16:.$N$20];2;0)" table:style-name="ce124">
            <text:p>#N/D</text:p>
          </table:table-cell>
          <table:table-cell office:value-type="error" office:string-value="#N/A" table:formula="of:=+VLOOKUP([BASE_DE_RESPUESTAS.AD57];[Back.$M$16:.$N$20];2;0)" table:style-name="ce124">
            <text:p>#N/D</text:p>
          </table:table-cell>
          <table:table-cell office:value-type="error" office:string-value="#N/A" table:formula="of:=+VLOOKUP([BASE_DE_RESPUESTAS.AE57];[Back.$M$16:.$N$20];2;0)" table:style-name="ce124">
            <text:p>#N/D</text:p>
          </table:table-cell>
          <table:table-cell office:value-type="error" office:string-value="#N/A" table:formula="of:=+VLOOKUP([BASE_DE_RESPUESTAS.AF57];[Back.$M$16:.$N$20];2;0)" table:style-name="ce124">
            <text:p>#N/D</text:p>
          </table:table-cell>
          <table:table-cell office:value-type="error" office:string-value="#N/A" table:formula="of:=+VLOOKUP([BASE_DE_RESPUESTAS.AG57];[Back.$M$16:.$N$20];2;0)" table:style-name="ce124">
            <text:p>#N/D</text:p>
          </table:table-cell>
          <table:table-cell office:value-type="error" office:string-value="#N/A" table:formula="of:=+VLOOKUP([BASE_DE_RESPUESTAS.AH57];[Back.$M$16:.$N$20];2;0)" table:style-name="ce124">
            <text:p>#N/D</text:p>
          </table:table-cell>
          <table:table-cell office:value-type="error" office:string-value="#N/A" table:formula="of:=+VLOOKUP([BASE_DE_RESPUESTAS.AI57];[Back.$M$16:.$N$20];2;0)" table:style-name="ce124">
            <text:p>#N/D</text:p>
          </table:table-cell>
          <table:table-cell office:value-type="error" office:string-value="#N/A" table:formula="of:=+VLOOKUP([BASE_DE_RESPUESTAS.AJ57];[Back.$M$16:.$N$20];2;0)" table:style-name="ce124">
            <text:p>#N/D</text:p>
          </table:table-cell>
          <table:table-cell office:value-type="error" office:string-value="#N/A" table:formula="of:=+VLOOKUP([BASE_DE_RESPUESTAS.AK57];[Back.$M$16:.$N$20];2;0)" table:style-name="ce124">
            <text:p>#N/D</text:p>
          </table:table-cell>
          <table:table-cell office:value-type="error" office:string-value="#N/A" table:formula="of:=+VLOOKUP([BASE_DE_RESPUESTAS.AL57];[Back.$M$16:.$N$20];2;0)" table:style-name="ce124">
            <text:p>#N/D</text:p>
          </table:table-cell>
          <table:table-cell office:value-type="error" office:string-value="#N/A" table:formula="of:=+VLOOKUP([BASE_DE_RESPUESTAS.AM57];[Back.$M$16:.$N$20];2;0)" table:style-name="ce124">
            <text:p>#N/D</text:p>
          </table:table-cell>
          <table:table-cell office:value-type="error" office:string-value="#N/A" table:formula="of:=+VLOOKUP([BASE_DE_RESPUESTAS.AN57];[Back.$M$16:.$N$20];2;0)" table:style-name="ce124">
            <text:p>#N/D</text:p>
          </table:table-cell>
          <table:table-cell office:value-type="error" office:string-value="#N/A" table:formula="of:=+VLOOKUP([BASE_DE_RESPUESTAS.AO57];[Back.$M$16:.$N$20];2;0)" table:style-name="ce124">
            <text:p>#N/D</text:p>
          </table:table-cell>
          <table:table-cell office:value-type="error" office:string-value="#N/A" table:formula="of:=+VLOOKUP([BASE_DE_RESPUESTAS.AP57];[Back.$M$16:.$N$20];2;0)" table:style-name="ce124">
            <text:p>#N/D</text:p>
          </table:table-cell>
          <table:table-cell office:value-type="error" office:string-value="#N/A" table:formula="of:=+VLOOKUP([BASE_DE_RESPUESTAS.AQ57];[Back.$M$16:.$N$20];2;0)" table:style-name="ce124">
            <text:p>#N/D</text:p>
          </table:table-cell>
          <table:table-cell office:value-type="error" office:string-value="#N/A" table:formula="of:=+VLOOKUP([BASE_DE_RESPUESTAS.AR57];[Back.$M$16:.$N$20];2;0)" table:style-name="ce124">
            <text:p>#N/D</text:p>
          </table:table-cell>
          <table:table-cell office:value-type="error" office:string-value="#N/A" table:formula="of:=+VLOOKUP([BASE_DE_RESPUESTAS.AS57];[Back.$M$16:.$N$20];2;0)" table:style-name="ce124">
            <text:p>#N/D</text:p>
          </table:table-cell>
          <table:table-cell office:value-type="error" office:string-value="#N/A" table:formula="of:=+VLOOKUP([BASE_DE_RESPUESTAS.AT57];[Back.$M$16:.$N$20];2;0)" table:style-name="ce124">
            <text:p>#N/D</text:p>
          </table:table-cell>
          <table:table-cell office:value-type="error" office:string-value="#N/A" table:formula="of:=+VLOOKUP([BASE_DE_RESPUESTAS.AU57];[Back.$M$16:.$N$20];2;0)" table:style-name="ce124">
            <text:p>#N/D</text:p>
          </table:table-cell>
          <table:table-cell office:value-type="error" office:string-value="#N/A" table:formula="of:=+VLOOKUP([BASE_DE_RESPUESTAS.AV57];[Back.$M$16:.$N$20];2;0)" table:style-name="ce124">
            <text:p>#N/D</text:p>
          </table:table-cell>
          <table:table-cell office:value-type="error" office:string-value="#N/A" table:formula="of:=+VLOOKUP([BASE_DE_RESPUESTAS.AW57];[Back.$M$16:.$N$20];2;0)" table:style-name="ce124">
            <text:p>#N/D</text:p>
          </table:table-cell>
          <table:table-cell office:value-type="error" office:string-value="#N/A" table:formula="of:=+VLOOKUP([BASE_DE_RESPUESTAS.AX57];[Back.$M$16:.$N$20];2;0)" table:style-name="ce124">
            <text:p>#N/D</text:p>
          </table:table-cell>
          <table:table-cell office:value-type="error" office:string-value="#N/A" table:formula="of:=+VLOOKUP([BASE_DE_RESPUESTAS.AY57];[Back.$M$16:.$N$20];2;0)" table:style-name="ce124">
            <text:p>#N/D</text:p>
          </table:table-cell>
          <table:table-cell office:value-type="error" office:string-value="#N/A" table:formula="of:=+VLOOKUP([BASE_DE_RESPUESTAS.AZ57];[Back.$M$16:.$N$20];2;0)" table:style-name="ce124">
            <text:p>#N/D</text:p>
          </table:table-cell>
          <table:table-cell office:value-type="error" office:string-value="#N/A" table:formula="of:=+VLOOKUP([BASE_DE_RESPUESTAS.BA57];[Back.$M$16:.$N$20];2;0)" table:style-name="ce124">
            <text:p>#N/D</text:p>
          </table:table-cell>
          <table:table-cell office:value-type="error" office:string-value="#N/A" table:formula="of:=+VLOOKUP([BASE_DE_RESPUESTAS.BB57];[Back.$M$16:.$N$20];2;0)" table:style-name="ce124">
            <text:p>#N/D</text:p>
          </table:table-cell>
          <table:table-cell office:value-type="error" office:string-value="#N/A" table:formula="of:=+VLOOKUP([BASE_DE_RESPUESTAS.BC57];[Back.$M$16:.$N$20];2;0)" table:style-name="ce124">
            <text:p>#N/D</text:p>
          </table:table-cell>
          <table:table-cell office:value-type="error" office:string-value="#N/A" table:formula="of:=+VLOOKUP([BASE_DE_RESPUESTAS.BD57];[Back.$M$16:.$N$20];2;0)" table:style-name="ce124">
            <text:p>#N/D</text:p>
          </table:table-cell>
          <table:table-cell office:value-type="error" office:string-value="#N/A" table:formula="of:=+VLOOKUP([BASE_DE_RESPUESTAS.BE57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46">
            <text:p>La o el estudiante propone acciones para el cuidado del ambiente.</text:p>
          </table:table-cell>
          <table:table-cell office:value-type="float" office:value="36" table:style-name="ce24">
            <text:p>36</text:p>
          </table:table-cell>
          <table:table-cell office:value-type="string" table:style-name="ce26">
            <text:p>Identifica acciones en su entorno orientadas al cuidado ambiental.</text:p>
          </table:table-cell>
          <table:table-cell table:style-name="ce19"/>
          <table:table-cell office:value-type="float" office:value="1" table:formula="of:=+VLOOKUP([BASE_DE_RESPUESTAS.H58];[Back.$M$16:.$N$20];2;0)" table:style-name="ce124">
            <text:p>1</text:p>
          </table:table-cell>
          <table:table-cell office:value-type="error" office:string-value="#N/A" table:formula="of:=+VLOOKUP([BASE_DE_RESPUESTAS.I58];[Back.$M$16:.$N$20];2;0)" table:style-name="ce124">
            <text:p>#N/D</text:p>
          </table:table-cell>
          <table:table-cell office:value-type="error" office:string-value="#N/A" table:formula="of:=+VLOOKUP([BASE_DE_RESPUESTAS.J58];[Back.$M$16:.$N$20];2;0)" table:style-name="ce124">
            <text:p>#N/D</text:p>
          </table:table-cell>
          <table:table-cell office:value-type="error" office:string-value="#N/A" table:formula="of:=+VLOOKUP([BASE_DE_RESPUESTAS.K58];[Back.$M$16:.$N$20];2;0)" table:style-name="ce124">
            <text:p>#N/D</text:p>
          </table:table-cell>
          <table:table-cell office:value-type="error" office:string-value="#N/A" table:formula="of:=+VLOOKUP([BASE_DE_RESPUESTAS.L58];[Back.$M$16:.$N$20];2;0)" table:style-name="ce124">
            <text:p>#N/D</text:p>
          </table:table-cell>
          <table:table-cell office:value-type="error" office:string-value="#N/A" table:formula="of:=+VLOOKUP([BASE_DE_RESPUESTAS.M58];[Back.$M$16:.$N$20];2;0)" table:style-name="ce124">
            <text:p>#N/D</text:p>
          </table:table-cell>
          <table:table-cell office:value-type="error" office:string-value="#N/A" table:formula="of:=+VLOOKUP([BASE_DE_RESPUESTAS.N58];[Back.$M$16:.$N$20];2;0)" table:style-name="ce124">
            <text:p>#N/D</text:p>
          </table:table-cell>
          <table:table-cell office:value-type="error" office:string-value="#N/A" table:formula="of:=+VLOOKUP([BASE_DE_RESPUESTAS.O58];[Back.$M$16:.$N$20];2;0)" table:style-name="ce124">
            <text:p>#N/D</text:p>
          </table:table-cell>
          <table:table-cell office:value-type="error" office:string-value="#N/A" table:formula="of:=+VLOOKUP([BASE_DE_RESPUESTAS.P58];[Back.$M$16:.$N$20];2;0)" table:style-name="ce124">
            <text:p>#N/D</text:p>
          </table:table-cell>
          <table:table-cell office:value-type="error" office:string-value="#N/A" table:formula="of:=+VLOOKUP([BASE_DE_RESPUESTAS.Q58];[Back.$M$16:.$N$20];2;0)" table:style-name="ce124">
            <text:p>#N/D</text:p>
          </table:table-cell>
          <table:table-cell office:value-type="error" office:string-value="#N/A" table:formula="of:=+VLOOKUP([BASE_DE_RESPUESTAS.R58];[Back.$M$16:.$N$20];2;0)" table:style-name="ce124">
            <text:p>#N/D</text:p>
          </table:table-cell>
          <table:table-cell office:value-type="error" office:string-value="#N/A" table:formula="of:=+VLOOKUP([BASE_DE_RESPUESTAS.S58];[Back.$M$16:.$N$20];2;0)" table:style-name="ce124">
            <text:p>#N/D</text:p>
          </table:table-cell>
          <table:table-cell office:value-type="error" office:string-value="#N/A" table:formula="of:=+VLOOKUP([BASE_DE_RESPUESTAS.T58];[Back.$M$16:.$N$20];2;0)" table:style-name="ce124">
            <text:p>#N/D</text:p>
          </table:table-cell>
          <table:table-cell office:value-type="error" office:string-value="#N/A" table:formula="of:=+VLOOKUP([BASE_DE_RESPUESTAS.U58];[Back.$M$16:.$N$20];2;0)" table:style-name="ce124">
            <text:p>#N/D</text:p>
          </table:table-cell>
          <table:table-cell office:value-type="error" office:string-value="#N/A" table:formula="of:=+VLOOKUP([BASE_DE_RESPUESTAS.V58];[Back.$M$16:.$N$20];2;0)" table:style-name="ce124">
            <text:p>#N/D</text:p>
          </table:table-cell>
          <table:table-cell office:value-type="error" office:string-value="#N/A" table:formula="of:=+VLOOKUP([BASE_DE_RESPUESTAS.W58];[Back.$M$16:.$N$20];2;0)" table:style-name="ce124">
            <text:p>#N/D</text:p>
          </table:table-cell>
          <table:table-cell office:value-type="error" office:string-value="#N/A" table:formula="of:=+VLOOKUP([BASE_DE_RESPUESTAS.X58];[Back.$M$16:.$N$20];2;0)" table:style-name="ce124">
            <text:p>#N/D</text:p>
          </table:table-cell>
          <table:table-cell office:value-type="error" office:string-value="#N/A" table:formula="of:=+VLOOKUP([BASE_DE_RESPUESTAS.Y58];[Back.$M$16:.$N$20];2;0)" table:style-name="ce124">
            <text:p>#N/D</text:p>
          </table:table-cell>
          <table:table-cell office:value-type="error" office:string-value="#N/A" table:formula="of:=+VLOOKUP([BASE_DE_RESPUESTAS.Z58];[Back.$M$16:.$N$20];2;0)" table:style-name="ce124">
            <text:p>#N/D</text:p>
          </table:table-cell>
          <table:table-cell office:value-type="error" office:string-value="#N/A" table:formula="of:=+VLOOKUP([BASE_DE_RESPUESTAS.AA58];[Back.$M$16:.$N$20];2;0)" table:style-name="ce124">
            <text:p>#N/D</text:p>
          </table:table-cell>
          <table:table-cell office:value-type="error" office:string-value="#N/A" table:formula="of:=+VLOOKUP([BASE_DE_RESPUESTAS.AB58];[Back.$M$16:.$N$20];2;0)" table:style-name="ce124">
            <text:p>#N/D</text:p>
          </table:table-cell>
          <table:table-cell office:value-type="error" office:string-value="#N/A" table:formula="of:=+VLOOKUP([BASE_DE_RESPUESTAS.AC58];[Back.$M$16:.$N$20];2;0)" table:style-name="ce124">
            <text:p>#N/D</text:p>
          </table:table-cell>
          <table:table-cell office:value-type="error" office:string-value="#N/A" table:formula="of:=+VLOOKUP([BASE_DE_RESPUESTAS.AD58];[Back.$M$16:.$N$20];2;0)" table:style-name="ce124">
            <text:p>#N/D</text:p>
          </table:table-cell>
          <table:table-cell office:value-type="error" office:string-value="#N/A" table:formula="of:=+VLOOKUP([BASE_DE_RESPUESTAS.AE58];[Back.$M$16:.$N$20];2;0)" table:style-name="ce124">
            <text:p>#N/D</text:p>
          </table:table-cell>
          <table:table-cell office:value-type="error" office:string-value="#N/A" table:formula="of:=+VLOOKUP([BASE_DE_RESPUESTAS.AF58];[Back.$M$16:.$N$20];2;0)" table:style-name="ce124">
            <text:p>#N/D</text:p>
          </table:table-cell>
          <table:table-cell office:value-type="error" office:string-value="#N/A" table:formula="of:=+VLOOKUP([BASE_DE_RESPUESTAS.AG58];[Back.$M$16:.$N$20];2;0)" table:style-name="ce124">
            <text:p>#N/D</text:p>
          </table:table-cell>
          <table:table-cell office:value-type="error" office:string-value="#N/A" table:formula="of:=+VLOOKUP([BASE_DE_RESPUESTAS.AH58];[Back.$M$16:.$N$20];2;0)" table:style-name="ce124">
            <text:p>#N/D</text:p>
          </table:table-cell>
          <table:table-cell office:value-type="error" office:string-value="#N/A" table:formula="of:=+VLOOKUP([BASE_DE_RESPUESTAS.AI58];[Back.$M$16:.$N$20];2;0)" table:style-name="ce124">
            <text:p>#N/D</text:p>
          </table:table-cell>
          <table:table-cell office:value-type="error" office:string-value="#N/A" table:formula="of:=+VLOOKUP([BASE_DE_RESPUESTAS.AJ58];[Back.$M$16:.$N$20];2;0)" table:style-name="ce124">
            <text:p>#N/D</text:p>
          </table:table-cell>
          <table:table-cell office:value-type="error" office:string-value="#N/A" table:formula="of:=+VLOOKUP([BASE_DE_RESPUESTAS.AK58];[Back.$M$16:.$N$20];2;0)" table:style-name="ce124">
            <text:p>#N/D</text:p>
          </table:table-cell>
          <table:table-cell office:value-type="error" office:string-value="#N/A" table:formula="of:=+VLOOKUP([BASE_DE_RESPUESTAS.AL58];[Back.$M$16:.$N$20];2;0)" table:style-name="ce124">
            <text:p>#N/D</text:p>
          </table:table-cell>
          <table:table-cell office:value-type="error" office:string-value="#N/A" table:formula="of:=+VLOOKUP([BASE_DE_RESPUESTAS.AM58];[Back.$M$16:.$N$20];2;0)" table:style-name="ce124">
            <text:p>#N/D</text:p>
          </table:table-cell>
          <table:table-cell office:value-type="error" office:string-value="#N/A" table:formula="of:=+VLOOKUP([BASE_DE_RESPUESTAS.AN58];[Back.$M$16:.$N$20];2;0)" table:style-name="ce124">
            <text:p>#N/D</text:p>
          </table:table-cell>
          <table:table-cell office:value-type="error" office:string-value="#N/A" table:formula="of:=+VLOOKUP([BASE_DE_RESPUESTAS.AO58];[Back.$M$16:.$N$20];2;0)" table:style-name="ce124">
            <text:p>#N/D</text:p>
          </table:table-cell>
          <table:table-cell office:value-type="error" office:string-value="#N/A" table:formula="of:=+VLOOKUP([BASE_DE_RESPUESTAS.AP58];[Back.$M$16:.$N$20];2;0)" table:style-name="ce124">
            <text:p>#N/D</text:p>
          </table:table-cell>
          <table:table-cell office:value-type="error" office:string-value="#N/A" table:formula="of:=+VLOOKUP([BASE_DE_RESPUESTAS.AQ58];[Back.$M$16:.$N$20];2;0)" table:style-name="ce124">
            <text:p>#N/D</text:p>
          </table:table-cell>
          <table:table-cell office:value-type="error" office:string-value="#N/A" table:formula="of:=+VLOOKUP([BASE_DE_RESPUESTAS.AR58];[Back.$M$16:.$N$20];2;0)" table:style-name="ce124">
            <text:p>#N/D</text:p>
          </table:table-cell>
          <table:table-cell office:value-type="error" office:string-value="#N/A" table:formula="of:=+VLOOKUP([BASE_DE_RESPUESTAS.AS58];[Back.$M$16:.$N$20];2;0)" table:style-name="ce124">
            <text:p>#N/D</text:p>
          </table:table-cell>
          <table:table-cell office:value-type="error" office:string-value="#N/A" table:formula="of:=+VLOOKUP([BASE_DE_RESPUESTAS.AT58];[Back.$M$16:.$N$20];2;0)" table:style-name="ce124">
            <text:p>#N/D</text:p>
          </table:table-cell>
          <table:table-cell office:value-type="error" office:string-value="#N/A" table:formula="of:=+VLOOKUP([BASE_DE_RESPUESTAS.AU58];[Back.$M$16:.$N$20];2;0)" table:style-name="ce124">
            <text:p>#N/D</text:p>
          </table:table-cell>
          <table:table-cell office:value-type="error" office:string-value="#N/A" table:formula="of:=+VLOOKUP([BASE_DE_RESPUESTAS.AV58];[Back.$M$16:.$N$20];2;0)" table:style-name="ce124">
            <text:p>#N/D</text:p>
          </table:table-cell>
          <table:table-cell office:value-type="error" office:string-value="#N/A" table:formula="of:=+VLOOKUP([BASE_DE_RESPUESTAS.AW58];[Back.$M$16:.$N$20];2;0)" table:style-name="ce124">
            <text:p>#N/D</text:p>
          </table:table-cell>
          <table:table-cell office:value-type="error" office:string-value="#N/A" table:formula="of:=+VLOOKUP([BASE_DE_RESPUESTAS.AX58];[Back.$M$16:.$N$20];2;0)" table:style-name="ce124">
            <text:p>#N/D</text:p>
          </table:table-cell>
          <table:table-cell office:value-type="error" office:string-value="#N/A" table:formula="of:=+VLOOKUP([BASE_DE_RESPUESTAS.AY58];[Back.$M$16:.$N$20];2;0)" table:style-name="ce124">
            <text:p>#N/D</text:p>
          </table:table-cell>
          <table:table-cell office:value-type="error" office:string-value="#N/A" table:formula="of:=+VLOOKUP([BASE_DE_RESPUESTAS.AZ58];[Back.$M$16:.$N$20];2;0)" table:style-name="ce124">
            <text:p>#N/D</text:p>
          </table:table-cell>
          <table:table-cell office:value-type="error" office:string-value="#N/A" table:formula="of:=+VLOOKUP([BASE_DE_RESPUESTAS.BA58];[Back.$M$16:.$N$20];2;0)" table:style-name="ce124">
            <text:p>#N/D</text:p>
          </table:table-cell>
          <table:table-cell office:value-type="error" office:string-value="#N/A" table:formula="of:=+VLOOKUP([BASE_DE_RESPUESTAS.BB58];[Back.$M$16:.$N$20];2;0)" table:style-name="ce124">
            <text:p>#N/D</text:p>
          </table:table-cell>
          <table:table-cell office:value-type="error" office:string-value="#N/A" table:formula="of:=+VLOOKUP([BASE_DE_RESPUESTAS.BC58];[Back.$M$16:.$N$20];2;0)" table:style-name="ce124">
            <text:p>#N/D</text:p>
          </table:table-cell>
          <table:table-cell office:value-type="error" office:string-value="#N/A" table:formula="of:=+VLOOKUP([BASE_DE_RESPUESTAS.BD58];[Back.$M$16:.$N$20];2;0)" table:style-name="ce124">
            <text:p>#N/D</text:p>
          </table:table-cell>
          <table:table-cell office:value-type="error" office:string-value="#N/A" table:formula="of:=+VLOOKUP([BASE_DE_RESPUESTAS.BE58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7" table:style-name="ce24">
            <text:p>37</text:p>
          </table:table-cell>
          <table:table-cell office:value-type="string" table:style-name="ce26">
            <text:p>Propone acciones que buscan cuidar el ambiente<text:s/></text:p>
          </table:table-cell>
          <table:table-cell table:style-name="ce19"/>
          <table:table-cell office:value-type="float" office:value="1" table:formula="of:=+VLOOKUP([BASE_DE_RESPUESTAS.H59];[Back.$M$16:.$N$20];2;0)" table:style-name="ce124">
            <text:p>1</text:p>
          </table:table-cell>
          <table:table-cell office:value-type="error" office:string-value="#N/A" table:formula="of:=+VLOOKUP([BASE_DE_RESPUESTAS.I59];[Back.$M$16:.$N$20];2;0)" table:style-name="ce124">
            <text:p>#N/D</text:p>
          </table:table-cell>
          <table:table-cell office:value-type="error" office:string-value="#N/A" table:formula="of:=+VLOOKUP([BASE_DE_RESPUESTAS.J59];[Back.$M$16:.$N$20];2;0)" table:style-name="ce124">
            <text:p>#N/D</text:p>
          </table:table-cell>
          <table:table-cell office:value-type="error" office:string-value="#N/A" table:formula="of:=+VLOOKUP([BASE_DE_RESPUESTAS.K59];[Back.$M$16:.$N$20];2;0)" table:style-name="ce124">
            <text:p>#N/D</text:p>
          </table:table-cell>
          <table:table-cell office:value-type="error" office:string-value="#N/A" table:formula="of:=+VLOOKUP([BASE_DE_RESPUESTAS.L59];[Back.$M$16:.$N$20];2;0)" table:style-name="ce124">
            <text:p>#N/D</text:p>
          </table:table-cell>
          <table:table-cell office:value-type="error" office:string-value="#N/A" table:formula="of:=+VLOOKUP([BASE_DE_RESPUESTAS.M59];[Back.$M$16:.$N$20];2;0)" table:style-name="ce124">
            <text:p>#N/D</text:p>
          </table:table-cell>
          <table:table-cell office:value-type="error" office:string-value="#N/A" table:formula="of:=+VLOOKUP([BASE_DE_RESPUESTAS.N59];[Back.$M$16:.$N$20];2;0)" table:style-name="ce124">
            <text:p>#N/D</text:p>
          </table:table-cell>
          <table:table-cell office:value-type="error" office:string-value="#N/A" table:formula="of:=+VLOOKUP([BASE_DE_RESPUESTAS.O59];[Back.$M$16:.$N$20];2;0)" table:style-name="ce124">
            <text:p>#N/D</text:p>
          </table:table-cell>
          <table:table-cell office:value-type="error" office:string-value="#N/A" table:formula="of:=+VLOOKUP([BASE_DE_RESPUESTAS.P59];[Back.$M$16:.$N$20];2;0)" table:style-name="ce124">
            <text:p>#N/D</text:p>
          </table:table-cell>
          <table:table-cell office:value-type="error" office:string-value="#N/A" table:formula="of:=+VLOOKUP([BASE_DE_RESPUESTAS.Q59];[Back.$M$16:.$N$20];2;0)" table:style-name="ce124">
            <text:p>#N/D</text:p>
          </table:table-cell>
          <table:table-cell office:value-type="error" office:string-value="#N/A" table:formula="of:=+VLOOKUP([BASE_DE_RESPUESTAS.R59];[Back.$M$16:.$N$20];2;0)" table:style-name="ce124">
            <text:p>#N/D</text:p>
          </table:table-cell>
          <table:table-cell office:value-type="error" office:string-value="#N/A" table:formula="of:=+VLOOKUP([BASE_DE_RESPUESTAS.S59];[Back.$M$16:.$N$20];2;0)" table:style-name="ce124">
            <text:p>#N/D</text:p>
          </table:table-cell>
          <table:table-cell office:value-type="error" office:string-value="#N/A" table:formula="of:=+VLOOKUP([BASE_DE_RESPUESTAS.T59];[Back.$M$16:.$N$20];2;0)" table:style-name="ce124">
            <text:p>#N/D</text:p>
          </table:table-cell>
          <table:table-cell office:value-type="error" office:string-value="#N/A" table:formula="of:=+VLOOKUP([BASE_DE_RESPUESTAS.U59];[Back.$M$16:.$N$20];2;0)" table:style-name="ce124">
            <text:p>#N/D</text:p>
          </table:table-cell>
          <table:table-cell office:value-type="error" office:string-value="#N/A" table:formula="of:=+VLOOKUP([BASE_DE_RESPUESTAS.V59];[Back.$M$16:.$N$20];2;0)" table:style-name="ce124">
            <text:p>#N/D</text:p>
          </table:table-cell>
          <table:table-cell office:value-type="error" office:string-value="#N/A" table:formula="of:=+VLOOKUP([BASE_DE_RESPUESTAS.W59];[Back.$M$16:.$N$20];2;0)" table:style-name="ce124">
            <text:p>#N/D</text:p>
          </table:table-cell>
          <table:table-cell office:value-type="error" office:string-value="#N/A" table:formula="of:=+VLOOKUP([BASE_DE_RESPUESTAS.X59];[Back.$M$16:.$N$20];2;0)" table:style-name="ce124">
            <text:p>#N/D</text:p>
          </table:table-cell>
          <table:table-cell office:value-type="error" office:string-value="#N/A" table:formula="of:=+VLOOKUP([BASE_DE_RESPUESTAS.Y59];[Back.$M$16:.$N$20];2;0)" table:style-name="ce124">
            <text:p>#N/D</text:p>
          </table:table-cell>
          <table:table-cell office:value-type="error" office:string-value="#N/A" table:formula="of:=+VLOOKUP([BASE_DE_RESPUESTAS.Z59];[Back.$M$16:.$N$20];2;0)" table:style-name="ce124">
            <text:p>#N/D</text:p>
          </table:table-cell>
          <table:table-cell office:value-type="error" office:string-value="#N/A" table:formula="of:=+VLOOKUP([BASE_DE_RESPUESTAS.AA59];[Back.$M$16:.$N$20];2;0)" table:style-name="ce124">
            <text:p>#N/D</text:p>
          </table:table-cell>
          <table:table-cell office:value-type="error" office:string-value="#N/A" table:formula="of:=+VLOOKUP([BASE_DE_RESPUESTAS.AB59];[Back.$M$16:.$N$20];2;0)" table:style-name="ce124">
            <text:p>#N/D</text:p>
          </table:table-cell>
          <table:table-cell office:value-type="error" office:string-value="#N/A" table:formula="of:=+VLOOKUP([BASE_DE_RESPUESTAS.AC59];[Back.$M$16:.$N$20];2;0)" table:style-name="ce124">
            <text:p>#N/D</text:p>
          </table:table-cell>
          <table:table-cell office:value-type="error" office:string-value="#N/A" table:formula="of:=+VLOOKUP([BASE_DE_RESPUESTAS.AD59];[Back.$M$16:.$N$20];2;0)" table:style-name="ce124">
            <text:p>#N/D</text:p>
          </table:table-cell>
          <table:table-cell office:value-type="error" office:string-value="#N/A" table:formula="of:=+VLOOKUP([BASE_DE_RESPUESTAS.AE59];[Back.$M$16:.$N$20];2;0)" table:style-name="ce124">
            <text:p>#N/D</text:p>
          </table:table-cell>
          <table:table-cell office:value-type="error" office:string-value="#N/A" table:formula="of:=+VLOOKUP([BASE_DE_RESPUESTAS.AF59];[Back.$M$16:.$N$20];2;0)" table:style-name="ce124">
            <text:p>#N/D</text:p>
          </table:table-cell>
          <table:table-cell office:value-type="error" office:string-value="#N/A" table:formula="of:=+VLOOKUP([BASE_DE_RESPUESTAS.AG59];[Back.$M$16:.$N$20];2;0)" table:style-name="ce124">
            <text:p>#N/D</text:p>
          </table:table-cell>
          <table:table-cell office:value-type="error" office:string-value="#N/A" table:formula="of:=+VLOOKUP([BASE_DE_RESPUESTAS.AH59];[Back.$M$16:.$N$20];2;0)" table:style-name="ce124">
            <text:p>#N/D</text:p>
          </table:table-cell>
          <table:table-cell office:value-type="error" office:string-value="#N/A" table:formula="of:=+VLOOKUP([BASE_DE_RESPUESTAS.AI59];[Back.$M$16:.$N$20];2;0)" table:style-name="ce124">
            <text:p>#N/D</text:p>
          </table:table-cell>
          <table:table-cell office:value-type="error" office:string-value="#N/A" table:formula="of:=+VLOOKUP([BASE_DE_RESPUESTAS.AJ59];[Back.$M$16:.$N$20];2;0)" table:style-name="ce124">
            <text:p>#N/D</text:p>
          </table:table-cell>
          <table:table-cell office:value-type="error" office:string-value="#N/A" table:formula="of:=+VLOOKUP([BASE_DE_RESPUESTAS.AK59];[Back.$M$16:.$N$20];2;0)" table:style-name="ce124">
            <text:p>#N/D</text:p>
          </table:table-cell>
          <table:table-cell office:value-type="error" office:string-value="#N/A" table:formula="of:=+VLOOKUP([BASE_DE_RESPUESTAS.AL59];[Back.$M$16:.$N$20];2;0)" table:style-name="ce124">
            <text:p>#N/D</text:p>
          </table:table-cell>
          <table:table-cell office:value-type="error" office:string-value="#N/A" table:formula="of:=+VLOOKUP([BASE_DE_RESPUESTAS.AM59];[Back.$M$16:.$N$20];2;0)" table:style-name="ce124">
            <text:p>#N/D</text:p>
          </table:table-cell>
          <table:table-cell office:value-type="error" office:string-value="#N/A" table:formula="of:=+VLOOKUP([BASE_DE_RESPUESTAS.AN59];[Back.$M$16:.$N$20];2;0)" table:style-name="ce124">
            <text:p>#N/D</text:p>
          </table:table-cell>
          <table:table-cell office:value-type="error" office:string-value="#N/A" table:formula="of:=+VLOOKUP([BASE_DE_RESPUESTAS.AO59];[Back.$M$16:.$N$20];2;0)" table:style-name="ce124">
            <text:p>#N/D</text:p>
          </table:table-cell>
          <table:table-cell office:value-type="error" office:string-value="#N/A" table:formula="of:=+VLOOKUP([BASE_DE_RESPUESTAS.AP59];[Back.$M$16:.$N$20];2;0)" table:style-name="ce124">
            <text:p>#N/D</text:p>
          </table:table-cell>
          <table:table-cell office:value-type="error" office:string-value="#N/A" table:formula="of:=+VLOOKUP([BASE_DE_RESPUESTAS.AQ59];[Back.$M$16:.$N$20];2;0)" table:style-name="ce124">
            <text:p>#N/D</text:p>
          </table:table-cell>
          <table:table-cell office:value-type="error" office:string-value="#N/A" table:formula="of:=+VLOOKUP([BASE_DE_RESPUESTAS.AR59];[Back.$M$16:.$N$20];2;0)" table:style-name="ce124">
            <text:p>#N/D</text:p>
          </table:table-cell>
          <table:table-cell office:value-type="error" office:string-value="#N/A" table:formula="of:=+VLOOKUP([BASE_DE_RESPUESTAS.AS59];[Back.$M$16:.$N$20];2;0)" table:style-name="ce124">
            <text:p>#N/D</text:p>
          </table:table-cell>
          <table:table-cell office:value-type="error" office:string-value="#N/A" table:formula="of:=+VLOOKUP([BASE_DE_RESPUESTAS.AT59];[Back.$M$16:.$N$20];2;0)" table:style-name="ce124">
            <text:p>#N/D</text:p>
          </table:table-cell>
          <table:table-cell office:value-type="error" office:string-value="#N/A" table:formula="of:=+VLOOKUP([BASE_DE_RESPUESTAS.AU59];[Back.$M$16:.$N$20];2;0)" table:style-name="ce124">
            <text:p>#N/D</text:p>
          </table:table-cell>
          <table:table-cell office:value-type="error" office:string-value="#N/A" table:formula="of:=+VLOOKUP([BASE_DE_RESPUESTAS.AV59];[Back.$M$16:.$N$20];2;0)" table:style-name="ce124">
            <text:p>#N/D</text:p>
          </table:table-cell>
          <table:table-cell office:value-type="error" office:string-value="#N/A" table:formula="of:=+VLOOKUP([BASE_DE_RESPUESTAS.AW59];[Back.$M$16:.$N$20];2;0)" table:style-name="ce124">
            <text:p>#N/D</text:p>
          </table:table-cell>
          <table:table-cell office:value-type="error" office:string-value="#N/A" table:formula="of:=+VLOOKUP([BASE_DE_RESPUESTAS.AX59];[Back.$M$16:.$N$20];2;0)" table:style-name="ce124">
            <text:p>#N/D</text:p>
          </table:table-cell>
          <table:table-cell office:value-type="error" office:string-value="#N/A" table:formula="of:=+VLOOKUP([BASE_DE_RESPUESTAS.AY59];[Back.$M$16:.$N$20];2;0)" table:style-name="ce124">
            <text:p>#N/D</text:p>
          </table:table-cell>
          <table:table-cell office:value-type="error" office:string-value="#N/A" table:formula="of:=+VLOOKUP([BASE_DE_RESPUESTAS.AZ59];[Back.$M$16:.$N$20];2;0)" table:style-name="ce124">
            <text:p>#N/D</text:p>
          </table:table-cell>
          <table:table-cell office:value-type="error" office:string-value="#N/A" table:formula="of:=+VLOOKUP([BASE_DE_RESPUESTAS.BA59];[Back.$M$16:.$N$20];2;0)" table:style-name="ce124">
            <text:p>#N/D</text:p>
          </table:table-cell>
          <table:table-cell office:value-type="error" office:string-value="#N/A" table:formula="of:=+VLOOKUP([BASE_DE_RESPUESTAS.BB59];[Back.$M$16:.$N$20];2;0)" table:style-name="ce124">
            <text:p>#N/D</text:p>
          </table:table-cell>
          <table:table-cell office:value-type="error" office:string-value="#N/A" table:formula="of:=+VLOOKUP([BASE_DE_RESPUESTAS.BC59];[Back.$M$16:.$N$20];2;0)" table:style-name="ce124">
            <text:p>#N/D</text:p>
          </table:table-cell>
          <table:table-cell office:value-type="error" office:string-value="#N/A" table:formula="of:=+VLOOKUP([BASE_DE_RESPUESTAS.BD59];[Back.$M$16:.$N$20];2;0)" table:style-name="ce124">
            <text:p>#N/D</text:p>
          </table:table-cell>
          <table:table-cell office:value-type="error" office:string-value="#N/A" table:formula="of:=+VLOOKUP([BASE_DE_RESPUESTAS.BE59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para mantener la concentración<text:s/></text:p>
          </table:table-cell>
          <table:table-cell office:value-type="string" table:style-name="ce37">
            <text:p>La o el estudiante interrumpe constantemente una actividad, lo que dificulta su rendimiento.</text:p>
          </table:table-cell>
          <table:table-cell office:value-type="float" office:value="38" table:style-name="ce36">
            <text:p>38</text:p>
          </table:table-cell>
          <table:table-cell office:value-type="string" table:style-name="ce37">
            <text:p>Interrumpe constantemente (hablando, moviéndose) el desarrollo de una actividad en el aula.<text:s/></text:p>
          </table:table-cell>
          <table:table-cell table:style-name="ce19"/>
          <table:table-cell office:value-type="float" office:value="0" table:formula="of:=+VLOOKUP([BASE_DE_RESPUESTAS.H60];[Back.$M$16:.$N$20];2;0)" table:style-name="ce124">
            <text:p>0</text:p>
          </table:table-cell>
          <table:table-cell office:value-type="error" office:string-value="#N/A" table:formula="of:=+VLOOKUP([BASE_DE_RESPUESTAS.I60];[Back.$M$16:.$N$20];2;0)" table:style-name="ce124">
            <text:p>#N/D</text:p>
          </table:table-cell>
          <table:table-cell office:value-type="error" office:string-value="#N/A" table:formula="of:=+VLOOKUP([BASE_DE_RESPUESTAS.J60];[Back.$M$16:.$N$20];2;0)" table:style-name="ce124">
            <text:p>#N/D</text:p>
          </table:table-cell>
          <table:table-cell office:value-type="error" office:string-value="#N/A" table:formula="of:=+VLOOKUP([BASE_DE_RESPUESTAS.K60];[Back.$M$16:.$N$20];2;0)" table:style-name="ce124">
            <text:p>#N/D</text:p>
          </table:table-cell>
          <table:table-cell office:value-type="error" office:string-value="#N/A" table:formula="of:=+VLOOKUP([BASE_DE_RESPUESTAS.L60];[Back.$M$16:.$N$20];2;0)" table:style-name="ce124">
            <text:p>#N/D</text:p>
          </table:table-cell>
          <table:table-cell office:value-type="error" office:string-value="#N/A" table:formula="of:=+VLOOKUP([BASE_DE_RESPUESTAS.M60];[Back.$M$16:.$N$20];2;0)" table:style-name="ce124">
            <text:p>#N/D</text:p>
          </table:table-cell>
          <table:table-cell office:value-type="error" office:string-value="#N/A" table:formula="of:=+VLOOKUP([BASE_DE_RESPUESTAS.N60];[Back.$M$16:.$N$20];2;0)" table:style-name="ce124">
            <text:p>#N/D</text:p>
          </table:table-cell>
          <table:table-cell office:value-type="error" office:string-value="#N/A" table:formula="of:=+VLOOKUP([BASE_DE_RESPUESTAS.O60];[Back.$M$16:.$N$20];2;0)" table:style-name="ce124">
            <text:p>#N/D</text:p>
          </table:table-cell>
          <table:table-cell office:value-type="error" office:string-value="#N/A" table:formula="of:=+VLOOKUP([BASE_DE_RESPUESTAS.P60];[Back.$M$16:.$N$20];2;0)" table:style-name="ce124">
            <text:p>#N/D</text:p>
          </table:table-cell>
          <table:table-cell office:value-type="error" office:string-value="#N/A" table:formula="of:=+VLOOKUP([BASE_DE_RESPUESTAS.Q60];[Back.$M$16:.$N$20];2;0)" table:style-name="ce124">
            <text:p>#N/D</text:p>
          </table:table-cell>
          <table:table-cell office:value-type="error" office:string-value="#N/A" table:formula="of:=+VLOOKUP([BASE_DE_RESPUESTAS.R60];[Back.$M$16:.$N$20];2;0)" table:style-name="ce124">
            <text:p>#N/D</text:p>
          </table:table-cell>
          <table:table-cell office:value-type="error" office:string-value="#N/A" table:formula="of:=+VLOOKUP([BASE_DE_RESPUESTAS.S60];[Back.$M$16:.$N$20];2;0)" table:style-name="ce124">
            <text:p>#N/D</text:p>
          </table:table-cell>
          <table:table-cell office:value-type="error" office:string-value="#N/A" table:formula="of:=+VLOOKUP([BASE_DE_RESPUESTAS.T60];[Back.$M$16:.$N$20];2;0)" table:style-name="ce124">
            <text:p>#N/D</text:p>
          </table:table-cell>
          <table:table-cell office:value-type="error" office:string-value="#N/A" table:formula="of:=+VLOOKUP([BASE_DE_RESPUESTAS.U60];[Back.$M$16:.$N$20];2;0)" table:style-name="ce124">
            <text:p>#N/D</text:p>
          </table:table-cell>
          <table:table-cell office:value-type="error" office:string-value="#N/A" table:formula="of:=+VLOOKUP([BASE_DE_RESPUESTAS.V60];[Back.$M$16:.$N$20];2;0)" table:style-name="ce124">
            <text:p>#N/D</text:p>
          </table:table-cell>
          <table:table-cell office:value-type="error" office:string-value="#N/A" table:formula="of:=+VLOOKUP([BASE_DE_RESPUESTAS.W60];[Back.$M$16:.$N$20];2;0)" table:style-name="ce124">
            <text:p>#N/D</text:p>
          </table:table-cell>
          <table:table-cell office:value-type="error" office:string-value="#N/A" table:formula="of:=+VLOOKUP([BASE_DE_RESPUESTAS.X60];[Back.$M$16:.$N$20];2;0)" table:style-name="ce124">
            <text:p>#N/D</text:p>
          </table:table-cell>
          <table:table-cell office:value-type="error" office:string-value="#N/A" table:formula="of:=+VLOOKUP([BASE_DE_RESPUESTAS.Y60];[Back.$M$16:.$N$20];2;0)" table:style-name="ce124">
            <text:p>#N/D</text:p>
          </table:table-cell>
          <table:table-cell office:value-type="error" office:string-value="#N/A" table:formula="of:=+VLOOKUP([BASE_DE_RESPUESTAS.Z60];[Back.$M$16:.$N$20];2;0)" table:style-name="ce124">
            <text:p>#N/D</text:p>
          </table:table-cell>
          <table:table-cell office:value-type="error" office:string-value="#N/A" table:formula="of:=+VLOOKUP([BASE_DE_RESPUESTAS.AA60];[Back.$M$16:.$N$20];2;0)" table:style-name="ce124">
            <text:p>#N/D</text:p>
          </table:table-cell>
          <table:table-cell office:value-type="error" office:string-value="#N/A" table:formula="of:=+VLOOKUP([BASE_DE_RESPUESTAS.AB60];[Back.$M$16:.$N$20];2;0)" table:style-name="ce124">
            <text:p>#N/D</text:p>
          </table:table-cell>
          <table:table-cell office:value-type="error" office:string-value="#N/A" table:formula="of:=+VLOOKUP([BASE_DE_RESPUESTAS.AC60];[Back.$M$16:.$N$20];2;0)" table:style-name="ce124">
            <text:p>#N/D</text:p>
          </table:table-cell>
          <table:table-cell office:value-type="error" office:string-value="#N/A" table:formula="of:=+VLOOKUP([BASE_DE_RESPUESTAS.AD60];[Back.$M$16:.$N$20];2;0)" table:style-name="ce124">
            <text:p>#N/D</text:p>
          </table:table-cell>
          <table:table-cell office:value-type="error" office:string-value="#N/A" table:formula="of:=+VLOOKUP([BASE_DE_RESPUESTAS.AE60];[Back.$M$16:.$N$20];2;0)" table:style-name="ce124">
            <text:p>#N/D</text:p>
          </table:table-cell>
          <table:table-cell office:value-type="error" office:string-value="#N/A" table:formula="of:=+VLOOKUP([BASE_DE_RESPUESTAS.AF60];[Back.$M$16:.$N$20];2;0)" table:style-name="ce124">
            <text:p>#N/D</text:p>
          </table:table-cell>
          <table:table-cell office:value-type="error" office:string-value="#N/A" table:formula="of:=+VLOOKUP([BASE_DE_RESPUESTAS.AG60];[Back.$M$16:.$N$20];2;0)" table:style-name="ce124">
            <text:p>#N/D</text:p>
          </table:table-cell>
          <table:table-cell office:value-type="error" office:string-value="#N/A" table:formula="of:=+VLOOKUP([BASE_DE_RESPUESTAS.AH60];[Back.$M$16:.$N$20];2;0)" table:style-name="ce124">
            <text:p>#N/D</text:p>
          </table:table-cell>
          <table:table-cell office:value-type="error" office:string-value="#N/A" table:formula="of:=+VLOOKUP([BASE_DE_RESPUESTAS.AI60];[Back.$M$16:.$N$20];2;0)" table:style-name="ce124">
            <text:p>#N/D</text:p>
          </table:table-cell>
          <table:table-cell office:value-type="error" office:string-value="#N/A" table:formula="of:=+VLOOKUP([BASE_DE_RESPUESTAS.AJ60];[Back.$M$16:.$N$20];2;0)" table:style-name="ce124">
            <text:p>#N/D</text:p>
          </table:table-cell>
          <table:table-cell office:value-type="error" office:string-value="#N/A" table:formula="of:=+VLOOKUP([BASE_DE_RESPUESTAS.AK60];[Back.$M$16:.$N$20];2;0)" table:style-name="ce124">
            <text:p>#N/D</text:p>
          </table:table-cell>
          <table:table-cell office:value-type="error" office:string-value="#N/A" table:formula="of:=+VLOOKUP([BASE_DE_RESPUESTAS.AL60];[Back.$M$16:.$N$20];2;0)" table:style-name="ce124">
            <text:p>#N/D</text:p>
          </table:table-cell>
          <table:table-cell office:value-type="error" office:string-value="#N/A" table:formula="of:=+VLOOKUP([BASE_DE_RESPUESTAS.AM60];[Back.$M$16:.$N$20];2;0)" table:style-name="ce124">
            <text:p>#N/D</text:p>
          </table:table-cell>
          <table:table-cell office:value-type="error" office:string-value="#N/A" table:formula="of:=+VLOOKUP([BASE_DE_RESPUESTAS.AN60];[Back.$M$16:.$N$20];2;0)" table:style-name="ce124">
            <text:p>#N/D</text:p>
          </table:table-cell>
          <table:table-cell office:value-type="error" office:string-value="#N/A" table:formula="of:=+VLOOKUP([BASE_DE_RESPUESTAS.AO60];[Back.$M$16:.$N$20];2;0)" table:style-name="ce124">
            <text:p>#N/D</text:p>
          </table:table-cell>
          <table:table-cell office:value-type="error" office:string-value="#N/A" table:formula="of:=+VLOOKUP([BASE_DE_RESPUESTAS.AP60];[Back.$M$16:.$N$20];2;0)" table:style-name="ce124">
            <text:p>#N/D</text:p>
          </table:table-cell>
          <table:table-cell office:value-type="error" office:string-value="#N/A" table:formula="of:=+VLOOKUP([BASE_DE_RESPUESTAS.AQ60];[Back.$M$16:.$N$20];2;0)" table:style-name="ce124">
            <text:p>#N/D</text:p>
          </table:table-cell>
          <table:table-cell office:value-type="error" office:string-value="#N/A" table:formula="of:=+VLOOKUP([BASE_DE_RESPUESTAS.AR60];[Back.$M$16:.$N$20];2;0)" table:style-name="ce124">
            <text:p>#N/D</text:p>
          </table:table-cell>
          <table:table-cell office:value-type="error" office:string-value="#N/A" table:formula="of:=+VLOOKUP([BASE_DE_RESPUESTAS.AS60];[Back.$M$16:.$N$20];2;0)" table:style-name="ce124">
            <text:p>#N/D</text:p>
          </table:table-cell>
          <table:table-cell office:value-type="error" office:string-value="#N/A" table:formula="of:=+VLOOKUP([BASE_DE_RESPUESTAS.AT60];[Back.$M$16:.$N$20];2;0)" table:style-name="ce124">
            <text:p>#N/D</text:p>
          </table:table-cell>
          <table:table-cell office:value-type="error" office:string-value="#N/A" table:formula="of:=+VLOOKUP([BASE_DE_RESPUESTAS.AU60];[Back.$M$16:.$N$20];2;0)" table:style-name="ce124">
            <text:p>#N/D</text:p>
          </table:table-cell>
          <table:table-cell office:value-type="error" office:string-value="#N/A" table:formula="of:=+VLOOKUP([BASE_DE_RESPUESTAS.AV60];[Back.$M$16:.$N$20];2;0)" table:style-name="ce124">
            <text:p>#N/D</text:p>
          </table:table-cell>
          <table:table-cell office:value-type="error" office:string-value="#N/A" table:formula="of:=+VLOOKUP([BASE_DE_RESPUESTAS.AW60];[Back.$M$16:.$N$20];2;0)" table:style-name="ce124">
            <text:p>#N/D</text:p>
          </table:table-cell>
          <table:table-cell office:value-type="error" office:string-value="#N/A" table:formula="of:=+VLOOKUP([BASE_DE_RESPUESTAS.AX60];[Back.$M$16:.$N$20];2;0)" table:style-name="ce124">
            <text:p>#N/D</text:p>
          </table:table-cell>
          <table:table-cell office:value-type="error" office:string-value="#N/A" table:formula="of:=+VLOOKUP([BASE_DE_RESPUESTAS.AY60];[Back.$M$16:.$N$20];2;0)" table:style-name="ce124">
            <text:p>#N/D</text:p>
          </table:table-cell>
          <table:table-cell office:value-type="error" office:string-value="#N/A" table:formula="of:=+VLOOKUP([BASE_DE_RESPUESTAS.AZ60];[Back.$M$16:.$N$20];2;0)" table:style-name="ce124">
            <text:p>#N/D</text:p>
          </table:table-cell>
          <table:table-cell office:value-type="error" office:string-value="#N/A" table:formula="of:=+VLOOKUP([BASE_DE_RESPUESTAS.BA60];[Back.$M$16:.$N$20];2;0)" table:style-name="ce124">
            <text:p>#N/D</text:p>
          </table:table-cell>
          <table:table-cell office:value-type="error" office:string-value="#N/A" table:formula="of:=+VLOOKUP([BASE_DE_RESPUESTAS.BB60];[Back.$M$16:.$N$20];2;0)" table:style-name="ce124">
            <text:p>#N/D</text:p>
          </table:table-cell>
          <table:table-cell office:value-type="error" office:string-value="#N/A" table:formula="of:=+VLOOKUP([BASE_DE_RESPUESTAS.BC60];[Back.$M$16:.$N$20];2;0)" table:style-name="ce124">
            <text:p>#N/D</text:p>
          </table:table-cell>
          <table:table-cell office:value-type="error" office:string-value="#N/A" table:formula="of:=+VLOOKUP([BASE_DE_RESPUESTAS.BD60];[Back.$M$16:.$N$20];2;0)" table:style-name="ce124">
            <text:p>#N/D</text:p>
          </table:table-cell>
          <table:table-cell office:value-type="error" office:string-value="#N/A" table:formula="of:=+VLOOKUP([BASE_DE_RESPUESTAS.BE60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Presenta dificultad para culminar tareas ya empezadas.</text:p>
          </table:table-cell>
          <table:table-cell office:value-type="float" office:value="39" table:style-name="ce36">
            <text:p>39</text:p>
          </table:table-cell>
          <table:table-cell office:value-type="string" table:style-name="ce37">
            <text:p>La o el estudiante presenta dificultad para culminar tareas ya empezadas.</text:p>
          </table:table-cell>
          <table:table-cell table:style-name="ce19"/>
          <table:table-cell office:value-type="float" office:value="0" table:formula="of:=+VLOOKUP([BASE_DE_RESPUESTAS.H61];[Back.$M$16:.$N$20];2;0)" table:style-name="ce124">
            <text:p>0</text:p>
          </table:table-cell>
          <table:table-cell office:value-type="error" office:string-value="#N/A" table:formula="of:=+VLOOKUP([BASE_DE_RESPUESTAS.I61];[Back.$M$16:.$N$20];2;0)" table:style-name="ce124">
            <text:p>#N/D</text:p>
          </table:table-cell>
          <table:table-cell office:value-type="error" office:string-value="#N/A" table:formula="of:=+VLOOKUP([BASE_DE_RESPUESTAS.J61];[Back.$M$16:.$N$20];2;0)" table:style-name="ce124">
            <text:p>#N/D</text:p>
          </table:table-cell>
          <table:table-cell office:value-type="error" office:string-value="#N/A" table:formula="of:=+VLOOKUP([BASE_DE_RESPUESTAS.K61];[Back.$M$16:.$N$20];2;0)" table:style-name="ce124">
            <text:p>#N/D</text:p>
          </table:table-cell>
          <table:table-cell office:value-type="error" office:string-value="#N/A" table:formula="of:=+VLOOKUP([BASE_DE_RESPUESTAS.L61];[Back.$M$16:.$N$20];2;0)" table:style-name="ce124">
            <text:p>#N/D</text:p>
          </table:table-cell>
          <table:table-cell office:value-type="error" office:string-value="#N/A" table:formula="of:=+VLOOKUP([BASE_DE_RESPUESTAS.M61];[Back.$M$16:.$N$20];2;0)" table:style-name="ce124">
            <text:p>#N/D</text:p>
          </table:table-cell>
          <table:table-cell office:value-type="error" office:string-value="#N/A" table:formula="of:=+VLOOKUP([BASE_DE_RESPUESTAS.N61];[Back.$M$16:.$N$20];2;0)" table:style-name="ce124">
            <text:p>#N/D</text:p>
          </table:table-cell>
          <table:table-cell office:value-type="error" office:string-value="#N/A" table:formula="of:=+VLOOKUP([BASE_DE_RESPUESTAS.O61];[Back.$M$16:.$N$20];2;0)" table:style-name="ce124">
            <text:p>#N/D</text:p>
          </table:table-cell>
          <table:table-cell office:value-type="error" office:string-value="#N/A" table:formula="of:=+VLOOKUP([BASE_DE_RESPUESTAS.P61];[Back.$M$16:.$N$20];2;0)" table:style-name="ce124">
            <text:p>#N/D</text:p>
          </table:table-cell>
          <table:table-cell office:value-type="error" office:string-value="#N/A" table:formula="of:=+VLOOKUP([BASE_DE_RESPUESTAS.Q61];[Back.$M$16:.$N$20];2;0)" table:style-name="ce124">
            <text:p>#N/D</text:p>
          </table:table-cell>
          <table:table-cell office:value-type="error" office:string-value="#N/A" table:formula="of:=+VLOOKUP([BASE_DE_RESPUESTAS.R61];[Back.$M$16:.$N$20];2;0)" table:style-name="ce124">
            <text:p>#N/D</text:p>
          </table:table-cell>
          <table:table-cell office:value-type="error" office:string-value="#N/A" table:formula="of:=+VLOOKUP([BASE_DE_RESPUESTAS.S61];[Back.$M$16:.$N$20];2;0)" table:style-name="ce124">
            <text:p>#N/D</text:p>
          </table:table-cell>
          <table:table-cell office:value-type="error" office:string-value="#N/A" table:formula="of:=+VLOOKUP([BASE_DE_RESPUESTAS.T61];[Back.$M$16:.$N$20];2;0)" table:style-name="ce124">
            <text:p>#N/D</text:p>
          </table:table-cell>
          <table:table-cell office:value-type="error" office:string-value="#N/A" table:formula="of:=+VLOOKUP([BASE_DE_RESPUESTAS.U61];[Back.$M$16:.$N$20];2;0)" table:style-name="ce124">
            <text:p>#N/D</text:p>
          </table:table-cell>
          <table:table-cell office:value-type="error" office:string-value="#N/A" table:formula="of:=+VLOOKUP([BASE_DE_RESPUESTAS.V61];[Back.$M$16:.$N$20];2;0)" table:style-name="ce124">
            <text:p>#N/D</text:p>
          </table:table-cell>
          <table:table-cell office:value-type="error" office:string-value="#N/A" table:formula="of:=+VLOOKUP([BASE_DE_RESPUESTAS.W61];[Back.$M$16:.$N$20];2;0)" table:style-name="ce124">
            <text:p>#N/D</text:p>
          </table:table-cell>
          <table:table-cell office:value-type="error" office:string-value="#N/A" table:formula="of:=+VLOOKUP([BASE_DE_RESPUESTAS.X61];[Back.$M$16:.$N$20];2;0)" table:style-name="ce124">
            <text:p>#N/D</text:p>
          </table:table-cell>
          <table:table-cell office:value-type="error" office:string-value="#N/A" table:formula="of:=+VLOOKUP([BASE_DE_RESPUESTAS.Y61];[Back.$M$16:.$N$20];2;0)" table:style-name="ce124">
            <text:p>#N/D</text:p>
          </table:table-cell>
          <table:table-cell office:value-type="error" office:string-value="#N/A" table:formula="of:=+VLOOKUP([BASE_DE_RESPUESTAS.Z61];[Back.$M$16:.$N$20];2;0)" table:style-name="ce124">
            <text:p>#N/D</text:p>
          </table:table-cell>
          <table:table-cell office:value-type="error" office:string-value="#N/A" table:formula="of:=+VLOOKUP([BASE_DE_RESPUESTAS.AA61];[Back.$M$16:.$N$20];2;0)" table:style-name="ce124">
            <text:p>#N/D</text:p>
          </table:table-cell>
          <table:table-cell office:value-type="error" office:string-value="#N/A" table:formula="of:=+VLOOKUP([BASE_DE_RESPUESTAS.AB61];[Back.$M$16:.$N$20];2;0)" table:style-name="ce124">
            <text:p>#N/D</text:p>
          </table:table-cell>
          <table:table-cell office:value-type="error" office:string-value="#N/A" table:formula="of:=+VLOOKUP([BASE_DE_RESPUESTAS.AC61];[Back.$M$16:.$N$20];2;0)" table:style-name="ce124">
            <text:p>#N/D</text:p>
          </table:table-cell>
          <table:table-cell office:value-type="error" office:string-value="#N/A" table:formula="of:=+VLOOKUP([BASE_DE_RESPUESTAS.AD61];[Back.$M$16:.$N$20];2;0)" table:style-name="ce124">
            <text:p>#N/D</text:p>
          </table:table-cell>
          <table:table-cell office:value-type="error" office:string-value="#N/A" table:formula="of:=+VLOOKUP([BASE_DE_RESPUESTAS.AE61];[Back.$M$16:.$N$20];2;0)" table:style-name="ce124">
            <text:p>#N/D</text:p>
          </table:table-cell>
          <table:table-cell office:value-type="error" office:string-value="#N/A" table:formula="of:=+VLOOKUP([BASE_DE_RESPUESTAS.AF61];[Back.$M$16:.$N$20];2;0)" table:style-name="ce124">
            <text:p>#N/D</text:p>
          </table:table-cell>
          <table:table-cell office:value-type="error" office:string-value="#N/A" table:formula="of:=+VLOOKUP([BASE_DE_RESPUESTAS.AG61];[Back.$M$16:.$N$20];2;0)" table:style-name="ce124">
            <text:p>#N/D</text:p>
          </table:table-cell>
          <table:table-cell office:value-type="error" office:string-value="#N/A" table:formula="of:=+VLOOKUP([BASE_DE_RESPUESTAS.AH61];[Back.$M$16:.$N$20];2;0)" table:style-name="ce124">
            <text:p>#N/D</text:p>
          </table:table-cell>
          <table:table-cell office:value-type="error" office:string-value="#N/A" table:formula="of:=+VLOOKUP([BASE_DE_RESPUESTAS.AI61];[Back.$M$16:.$N$20];2;0)" table:style-name="ce124">
            <text:p>#N/D</text:p>
          </table:table-cell>
          <table:table-cell office:value-type="error" office:string-value="#N/A" table:formula="of:=+VLOOKUP([BASE_DE_RESPUESTAS.AJ61];[Back.$M$16:.$N$20];2;0)" table:style-name="ce124">
            <text:p>#N/D</text:p>
          </table:table-cell>
          <table:table-cell office:value-type="error" office:string-value="#N/A" table:formula="of:=+VLOOKUP([BASE_DE_RESPUESTAS.AK61];[Back.$M$16:.$N$20];2;0)" table:style-name="ce124">
            <text:p>#N/D</text:p>
          </table:table-cell>
          <table:table-cell office:value-type="error" office:string-value="#N/A" table:formula="of:=+VLOOKUP([BASE_DE_RESPUESTAS.AL61];[Back.$M$16:.$N$20];2;0)" table:style-name="ce124">
            <text:p>#N/D</text:p>
          </table:table-cell>
          <table:table-cell office:value-type="error" office:string-value="#N/A" table:formula="of:=+VLOOKUP([BASE_DE_RESPUESTAS.AM61];[Back.$M$16:.$N$20];2;0)" table:style-name="ce124">
            <text:p>#N/D</text:p>
          </table:table-cell>
          <table:table-cell office:value-type="error" office:string-value="#N/A" table:formula="of:=+VLOOKUP([BASE_DE_RESPUESTAS.AN61];[Back.$M$16:.$N$20];2;0)" table:style-name="ce124">
            <text:p>#N/D</text:p>
          </table:table-cell>
          <table:table-cell office:value-type="error" office:string-value="#N/A" table:formula="of:=+VLOOKUP([BASE_DE_RESPUESTAS.AO61];[Back.$M$16:.$N$20];2;0)" table:style-name="ce124">
            <text:p>#N/D</text:p>
          </table:table-cell>
          <table:table-cell office:value-type="error" office:string-value="#N/A" table:formula="of:=+VLOOKUP([BASE_DE_RESPUESTAS.AP61];[Back.$M$16:.$N$20];2;0)" table:style-name="ce124">
            <text:p>#N/D</text:p>
          </table:table-cell>
          <table:table-cell office:value-type="error" office:string-value="#N/A" table:formula="of:=+VLOOKUP([BASE_DE_RESPUESTAS.AQ61];[Back.$M$16:.$N$20];2;0)" table:style-name="ce124">
            <text:p>#N/D</text:p>
          </table:table-cell>
          <table:table-cell office:value-type="error" office:string-value="#N/A" table:formula="of:=+VLOOKUP([BASE_DE_RESPUESTAS.AR61];[Back.$M$16:.$N$20];2;0)" table:style-name="ce124">
            <text:p>#N/D</text:p>
          </table:table-cell>
          <table:table-cell office:value-type="error" office:string-value="#N/A" table:formula="of:=+VLOOKUP([BASE_DE_RESPUESTAS.AS61];[Back.$M$16:.$N$20];2;0)" table:style-name="ce124">
            <text:p>#N/D</text:p>
          </table:table-cell>
          <table:table-cell office:value-type="error" office:string-value="#N/A" table:formula="of:=+VLOOKUP([BASE_DE_RESPUESTAS.AT61];[Back.$M$16:.$N$20];2;0)" table:style-name="ce124">
            <text:p>#N/D</text:p>
          </table:table-cell>
          <table:table-cell office:value-type="error" office:string-value="#N/A" table:formula="of:=+VLOOKUP([BASE_DE_RESPUESTAS.AU61];[Back.$M$16:.$N$20];2;0)" table:style-name="ce124">
            <text:p>#N/D</text:p>
          </table:table-cell>
          <table:table-cell office:value-type="error" office:string-value="#N/A" table:formula="of:=+VLOOKUP([BASE_DE_RESPUESTAS.AV61];[Back.$M$16:.$N$20];2;0)" table:style-name="ce124">
            <text:p>#N/D</text:p>
          </table:table-cell>
          <table:table-cell office:value-type="error" office:string-value="#N/A" table:formula="of:=+VLOOKUP([BASE_DE_RESPUESTAS.AW61];[Back.$M$16:.$N$20];2;0)" table:style-name="ce124">
            <text:p>#N/D</text:p>
          </table:table-cell>
          <table:table-cell office:value-type="error" office:string-value="#N/A" table:formula="of:=+VLOOKUP([BASE_DE_RESPUESTAS.AX61];[Back.$M$16:.$N$20];2;0)" table:style-name="ce124">
            <text:p>#N/D</text:p>
          </table:table-cell>
          <table:table-cell office:value-type="error" office:string-value="#N/A" table:formula="of:=+VLOOKUP([BASE_DE_RESPUESTAS.AY61];[Back.$M$16:.$N$20];2;0)" table:style-name="ce124">
            <text:p>#N/D</text:p>
          </table:table-cell>
          <table:table-cell office:value-type="error" office:string-value="#N/A" table:formula="of:=+VLOOKUP([BASE_DE_RESPUESTAS.AZ61];[Back.$M$16:.$N$20];2;0)" table:style-name="ce124">
            <text:p>#N/D</text:p>
          </table:table-cell>
          <table:table-cell office:value-type="error" office:string-value="#N/A" table:formula="of:=+VLOOKUP([BASE_DE_RESPUESTAS.BA61];[Back.$M$16:.$N$20];2;0)" table:style-name="ce124">
            <text:p>#N/D</text:p>
          </table:table-cell>
          <table:table-cell office:value-type="error" office:string-value="#N/A" table:formula="of:=+VLOOKUP([BASE_DE_RESPUESTAS.BB61];[Back.$M$16:.$N$20];2;0)" table:style-name="ce124">
            <text:p>#N/D</text:p>
          </table:table-cell>
          <table:table-cell office:value-type="error" office:string-value="#N/A" table:formula="of:=+VLOOKUP([BASE_DE_RESPUESTAS.BC61];[Back.$M$16:.$N$20];2;0)" table:style-name="ce124">
            <text:p>#N/D</text:p>
          </table:table-cell>
          <table:table-cell office:value-type="error" office:string-value="#N/A" table:formula="of:=+VLOOKUP([BASE_DE_RESPUESTAS.BD61];[Back.$M$16:.$N$20];2;0)" table:style-name="ce124">
            <text:p>#N/D</text:p>
          </table:table-cell>
          <table:table-cell office:value-type="error" office:string-value="#N/A" table:formula="of:=+VLOOKUP([BASE_DE_RESPUESTAS.BE61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2" table:style-name="ce50">
            <text:p>FR</text:p>
          </table:table-cell>
          <table:table-cell office:value-type="string" table:number-columns-spanned="1" table:number-rows-spanned="2" table:style-name="ce51">
            <text:p>Dificultades en el desarrollo social</text:p>
          </table:table-cell>
          <table:table-cell office:value-type="string" table:number-columns-spanned="1" table:number-rows-spanned="2" table:style-name="ce52">
            <text:p>La o el estudiante se retrae y no participa en las actividades grupales.</text:p>
          </table:table-cell>
          <table:table-cell office:value-type="float" office:value="40" table:style-name="ce36">
            <text:p>40</text:p>
          </table:table-cell>
          <table:table-cell office:value-type="string" table:style-name="ce37">
            <text:p>Durante el recreo, se aísla, o no participa de los juegos con sus compañeras y compañeros.</text:p>
          </table:table-cell>
          <table:table-cell table:style-name="ce19"/>
          <table:table-cell office:value-type="float" office:value="1" table:formula="of:=+VLOOKUP([BASE_DE_RESPUESTAS.H62];[Back.$M$16:.$N$20];2;0)" table:style-name="ce124">
            <text:p>1</text:p>
          </table:table-cell>
          <table:table-cell office:value-type="error" office:string-value="#N/A" table:formula="of:=+VLOOKUP([BASE_DE_RESPUESTAS.I62];[Back.$M$16:.$N$20];2;0)" table:style-name="ce124">
            <text:p>#N/D</text:p>
          </table:table-cell>
          <table:table-cell office:value-type="error" office:string-value="#N/A" table:formula="of:=+VLOOKUP([BASE_DE_RESPUESTAS.J62];[Back.$M$16:.$N$20];2;0)" table:style-name="ce124">
            <text:p>#N/D</text:p>
          </table:table-cell>
          <table:table-cell office:value-type="error" office:string-value="#N/A" table:formula="of:=+VLOOKUP([BASE_DE_RESPUESTAS.K62];[Back.$M$16:.$N$20];2;0)" table:style-name="ce124">
            <text:p>#N/D</text:p>
          </table:table-cell>
          <table:table-cell office:value-type="error" office:string-value="#N/A" table:formula="of:=+VLOOKUP([BASE_DE_RESPUESTAS.L62];[Back.$M$16:.$N$20];2;0)" table:style-name="ce124">
            <text:p>#N/D</text:p>
          </table:table-cell>
          <table:table-cell office:value-type="error" office:string-value="#N/A" table:formula="of:=+VLOOKUP([BASE_DE_RESPUESTAS.M62];[Back.$M$16:.$N$20];2;0)" table:style-name="ce124">
            <text:p>#N/D</text:p>
          </table:table-cell>
          <table:table-cell office:value-type="error" office:string-value="#N/A" table:formula="of:=+VLOOKUP([BASE_DE_RESPUESTAS.N62];[Back.$M$16:.$N$20];2;0)" table:style-name="ce124">
            <text:p>#N/D</text:p>
          </table:table-cell>
          <table:table-cell office:value-type="error" office:string-value="#N/A" table:formula="of:=+VLOOKUP([BASE_DE_RESPUESTAS.O62];[Back.$M$16:.$N$20];2;0)" table:style-name="ce124">
            <text:p>#N/D</text:p>
          </table:table-cell>
          <table:table-cell office:value-type="error" office:string-value="#N/A" table:formula="of:=+VLOOKUP([BASE_DE_RESPUESTAS.P62];[Back.$M$16:.$N$20];2;0)" table:style-name="ce124">
            <text:p>#N/D</text:p>
          </table:table-cell>
          <table:table-cell office:value-type="error" office:string-value="#N/A" table:formula="of:=+VLOOKUP([BASE_DE_RESPUESTAS.Q62];[Back.$M$16:.$N$20];2;0)" table:style-name="ce124">
            <text:p>#N/D</text:p>
          </table:table-cell>
          <table:table-cell office:value-type="error" office:string-value="#N/A" table:formula="of:=+VLOOKUP([BASE_DE_RESPUESTAS.R62];[Back.$M$16:.$N$20];2;0)" table:style-name="ce124">
            <text:p>#N/D</text:p>
          </table:table-cell>
          <table:table-cell office:value-type="error" office:string-value="#N/A" table:formula="of:=+VLOOKUP([BASE_DE_RESPUESTAS.S62];[Back.$M$16:.$N$20];2;0)" table:style-name="ce124">
            <text:p>#N/D</text:p>
          </table:table-cell>
          <table:table-cell office:value-type="error" office:string-value="#N/A" table:formula="of:=+VLOOKUP([BASE_DE_RESPUESTAS.T62];[Back.$M$16:.$N$20];2;0)" table:style-name="ce124">
            <text:p>#N/D</text:p>
          </table:table-cell>
          <table:table-cell office:value-type="error" office:string-value="#N/A" table:formula="of:=+VLOOKUP([BASE_DE_RESPUESTAS.U62];[Back.$M$16:.$N$20];2;0)" table:style-name="ce124">
            <text:p>#N/D</text:p>
          </table:table-cell>
          <table:table-cell office:value-type="error" office:string-value="#N/A" table:formula="of:=+VLOOKUP([BASE_DE_RESPUESTAS.V62];[Back.$M$16:.$N$20];2;0)" table:style-name="ce124">
            <text:p>#N/D</text:p>
          </table:table-cell>
          <table:table-cell office:value-type="error" office:string-value="#N/A" table:formula="of:=+VLOOKUP([BASE_DE_RESPUESTAS.W62];[Back.$M$16:.$N$20];2;0)" table:style-name="ce124">
            <text:p>#N/D</text:p>
          </table:table-cell>
          <table:table-cell office:value-type="error" office:string-value="#N/A" table:formula="of:=+VLOOKUP([BASE_DE_RESPUESTAS.X62];[Back.$M$16:.$N$20];2;0)" table:style-name="ce124">
            <text:p>#N/D</text:p>
          </table:table-cell>
          <table:table-cell office:value-type="error" office:string-value="#N/A" table:formula="of:=+VLOOKUP([BASE_DE_RESPUESTAS.Y62];[Back.$M$16:.$N$20];2;0)" table:style-name="ce124">
            <text:p>#N/D</text:p>
          </table:table-cell>
          <table:table-cell office:value-type="error" office:string-value="#N/A" table:formula="of:=+VLOOKUP([BASE_DE_RESPUESTAS.Z62];[Back.$M$16:.$N$20];2;0)" table:style-name="ce124">
            <text:p>#N/D</text:p>
          </table:table-cell>
          <table:table-cell office:value-type="error" office:string-value="#N/A" table:formula="of:=+VLOOKUP([BASE_DE_RESPUESTAS.AA62];[Back.$M$16:.$N$20];2;0)" table:style-name="ce124">
            <text:p>#N/D</text:p>
          </table:table-cell>
          <table:table-cell office:value-type="error" office:string-value="#N/A" table:formula="of:=+VLOOKUP([BASE_DE_RESPUESTAS.AB62];[Back.$M$16:.$N$20];2;0)" table:style-name="ce124">
            <text:p>#N/D</text:p>
          </table:table-cell>
          <table:table-cell office:value-type="error" office:string-value="#N/A" table:formula="of:=+VLOOKUP([BASE_DE_RESPUESTAS.AC62];[Back.$M$16:.$N$20];2;0)" table:style-name="ce124">
            <text:p>#N/D</text:p>
          </table:table-cell>
          <table:table-cell office:value-type="error" office:string-value="#N/A" table:formula="of:=+VLOOKUP([BASE_DE_RESPUESTAS.AD62];[Back.$M$16:.$N$20];2;0)" table:style-name="ce124">
            <text:p>#N/D</text:p>
          </table:table-cell>
          <table:table-cell office:value-type="error" office:string-value="#N/A" table:formula="of:=+VLOOKUP([BASE_DE_RESPUESTAS.AE62];[Back.$M$16:.$N$20];2;0)" table:style-name="ce124">
            <text:p>#N/D</text:p>
          </table:table-cell>
          <table:table-cell office:value-type="error" office:string-value="#N/A" table:formula="of:=+VLOOKUP([BASE_DE_RESPUESTAS.AF62];[Back.$M$16:.$N$20];2;0)" table:style-name="ce124">
            <text:p>#N/D</text:p>
          </table:table-cell>
          <table:table-cell office:value-type="error" office:string-value="#N/A" table:formula="of:=+VLOOKUP([BASE_DE_RESPUESTAS.AG62];[Back.$M$16:.$N$20];2;0)" table:style-name="ce124">
            <text:p>#N/D</text:p>
          </table:table-cell>
          <table:table-cell office:value-type="error" office:string-value="#N/A" table:formula="of:=+VLOOKUP([BASE_DE_RESPUESTAS.AH62];[Back.$M$16:.$N$20];2;0)" table:style-name="ce124">
            <text:p>#N/D</text:p>
          </table:table-cell>
          <table:table-cell office:value-type="error" office:string-value="#N/A" table:formula="of:=+VLOOKUP([BASE_DE_RESPUESTAS.AI62];[Back.$M$16:.$N$20];2;0)" table:style-name="ce124">
            <text:p>#N/D</text:p>
          </table:table-cell>
          <table:table-cell office:value-type="error" office:string-value="#N/A" table:formula="of:=+VLOOKUP([BASE_DE_RESPUESTAS.AJ62];[Back.$M$16:.$N$20];2;0)" table:style-name="ce124">
            <text:p>#N/D</text:p>
          </table:table-cell>
          <table:table-cell office:value-type="error" office:string-value="#N/A" table:formula="of:=+VLOOKUP([BASE_DE_RESPUESTAS.AK62];[Back.$M$16:.$N$20];2;0)" table:style-name="ce124">
            <text:p>#N/D</text:p>
          </table:table-cell>
          <table:table-cell office:value-type="error" office:string-value="#N/A" table:formula="of:=+VLOOKUP([BASE_DE_RESPUESTAS.AL62];[Back.$M$16:.$N$20];2;0)" table:style-name="ce124">
            <text:p>#N/D</text:p>
          </table:table-cell>
          <table:table-cell office:value-type="error" office:string-value="#N/A" table:formula="of:=+VLOOKUP([BASE_DE_RESPUESTAS.AM62];[Back.$M$16:.$N$20];2;0)" table:style-name="ce124">
            <text:p>#N/D</text:p>
          </table:table-cell>
          <table:table-cell office:value-type="error" office:string-value="#N/A" table:formula="of:=+VLOOKUP([BASE_DE_RESPUESTAS.AN62];[Back.$M$16:.$N$20];2;0)" table:style-name="ce124">
            <text:p>#N/D</text:p>
          </table:table-cell>
          <table:table-cell office:value-type="error" office:string-value="#N/A" table:formula="of:=+VLOOKUP([BASE_DE_RESPUESTAS.AO62];[Back.$M$16:.$N$20];2;0)" table:style-name="ce124">
            <text:p>#N/D</text:p>
          </table:table-cell>
          <table:table-cell office:value-type="error" office:string-value="#N/A" table:formula="of:=+VLOOKUP([BASE_DE_RESPUESTAS.AP62];[Back.$M$16:.$N$20];2;0)" table:style-name="ce124">
            <text:p>#N/D</text:p>
          </table:table-cell>
          <table:table-cell office:value-type="error" office:string-value="#N/A" table:formula="of:=+VLOOKUP([BASE_DE_RESPUESTAS.AQ62];[Back.$M$16:.$N$20];2;0)" table:style-name="ce124">
            <text:p>#N/D</text:p>
          </table:table-cell>
          <table:table-cell office:value-type="error" office:string-value="#N/A" table:formula="of:=+VLOOKUP([BASE_DE_RESPUESTAS.AR62];[Back.$M$16:.$N$20];2;0)" table:style-name="ce124">
            <text:p>#N/D</text:p>
          </table:table-cell>
          <table:table-cell office:value-type="error" office:string-value="#N/A" table:formula="of:=+VLOOKUP([BASE_DE_RESPUESTAS.AS62];[Back.$M$16:.$N$20];2;0)" table:style-name="ce124">
            <text:p>#N/D</text:p>
          </table:table-cell>
          <table:table-cell office:value-type="error" office:string-value="#N/A" table:formula="of:=+VLOOKUP([BASE_DE_RESPUESTAS.AT62];[Back.$M$16:.$N$20];2;0)" table:style-name="ce124">
            <text:p>#N/D</text:p>
          </table:table-cell>
          <table:table-cell office:value-type="error" office:string-value="#N/A" table:formula="of:=+VLOOKUP([BASE_DE_RESPUESTAS.AU62];[Back.$M$16:.$N$20];2;0)" table:style-name="ce124">
            <text:p>#N/D</text:p>
          </table:table-cell>
          <table:table-cell office:value-type="error" office:string-value="#N/A" table:formula="of:=+VLOOKUP([BASE_DE_RESPUESTAS.AV62];[Back.$M$16:.$N$20];2;0)" table:style-name="ce124">
            <text:p>#N/D</text:p>
          </table:table-cell>
          <table:table-cell office:value-type="error" office:string-value="#N/A" table:formula="of:=+VLOOKUP([BASE_DE_RESPUESTAS.AW62];[Back.$M$16:.$N$20];2;0)" table:style-name="ce124">
            <text:p>#N/D</text:p>
          </table:table-cell>
          <table:table-cell office:value-type="error" office:string-value="#N/A" table:formula="of:=+VLOOKUP([BASE_DE_RESPUESTAS.AX62];[Back.$M$16:.$N$20];2;0)" table:style-name="ce124">
            <text:p>#N/D</text:p>
          </table:table-cell>
          <table:table-cell office:value-type="error" office:string-value="#N/A" table:formula="of:=+VLOOKUP([BASE_DE_RESPUESTAS.AY62];[Back.$M$16:.$N$20];2;0)" table:style-name="ce124">
            <text:p>#N/D</text:p>
          </table:table-cell>
          <table:table-cell office:value-type="error" office:string-value="#N/A" table:formula="of:=+VLOOKUP([BASE_DE_RESPUESTAS.AZ62];[Back.$M$16:.$N$20];2;0)" table:style-name="ce124">
            <text:p>#N/D</text:p>
          </table:table-cell>
          <table:table-cell office:value-type="error" office:string-value="#N/A" table:formula="of:=+VLOOKUP([BASE_DE_RESPUESTAS.BA62];[Back.$M$16:.$N$20];2;0)" table:style-name="ce124">
            <text:p>#N/D</text:p>
          </table:table-cell>
          <table:table-cell office:value-type="error" office:string-value="#N/A" table:formula="of:=+VLOOKUP([BASE_DE_RESPUESTAS.BB62];[Back.$M$16:.$N$20];2;0)" table:style-name="ce124">
            <text:p>#N/D</text:p>
          </table:table-cell>
          <table:table-cell office:value-type="error" office:string-value="#N/A" table:formula="of:=+VLOOKUP([BASE_DE_RESPUESTAS.BC62];[Back.$M$16:.$N$20];2;0)" table:style-name="ce124">
            <text:p>#N/D</text:p>
          </table:table-cell>
          <table:table-cell office:value-type="error" office:string-value="#N/A" table:formula="of:=+VLOOKUP([BASE_DE_RESPUESTAS.BD62];[Back.$M$16:.$N$20];2;0)" table:style-name="ce124">
            <text:p>#N/D</text:p>
          </table:table-cell>
          <table:table-cell office:value-type="error" office:string-value="#N/A" table:formula="of:=+VLOOKUP([BASE_DE_RESPUESTAS.BE62];[Back.$M$16:.$N$20];2;0)" table:style-name="ce124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1" table:style-name="ce36">
            <text:p>41</text:p>
          </table:table-cell>
          <table:table-cell office:value-type="string" table:style-name="ce37">
            <text:p>No tiene iniciativa para participar en las actividades grupales.<text:s/></text:p>
          </table:table-cell>
          <table:table-cell table:style-name="ce19"/>
          <table:table-cell office:value-type="float" office:value="1" table:formula="of:=+VLOOKUP([BASE_DE_RESPUESTAS.H63];[Back.$M$16:.$N$20];2;0)" table:style-name="ce124">
            <text:p>1</text:p>
          </table:table-cell>
          <table:table-cell office:value-type="error" office:string-value="#N/A" table:formula="of:=+VLOOKUP([BASE_DE_RESPUESTAS.I63];[Back.$M$16:.$N$20];2;0)" table:style-name="ce124">
            <text:p>#N/D</text:p>
          </table:table-cell>
          <table:table-cell office:value-type="error" office:string-value="#N/A" table:formula="of:=+VLOOKUP([BASE_DE_RESPUESTAS.J63];[Back.$M$16:.$N$20];2;0)" table:style-name="ce124">
            <text:p>#N/D</text:p>
          </table:table-cell>
          <table:table-cell office:value-type="error" office:string-value="#N/A" table:formula="of:=+VLOOKUP([BASE_DE_RESPUESTAS.K63];[Back.$M$16:.$N$20];2;0)" table:style-name="ce124">
            <text:p>#N/D</text:p>
          </table:table-cell>
          <table:table-cell office:value-type="error" office:string-value="#N/A" table:formula="of:=+VLOOKUP([BASE_DE_RESPUESTAS.L63];[Back.$M$16:.$N$20];2;0)" table:style-name="ce124">
            <text:p>#N/D</text:p>
          </table:table-cell>
          <table:table-cell office:value-type="error" office:string-value="#N/A" table:formula="of:=+VLOOKUP([BASE_DE_RESPUESTAS.M63];[Back.$M$16:.$N$20];2;0)" table:style-name="ce124">
            <text:p>#N/D</text:p>
          </table:table-cell>
          <table:table-cell office:value-type="error" office:string-value="#N/A" table:formula="of:=+VLOOKUP([BASE_DE_RESPUESTAS.N63];[Back.$M$16:.$N$20];2;0)" table:style-name="ce124">
            <text:p>#N/D</text:p>
          </table:table-cell>
          <table:table-cell office:value-type="error" office:string-value="#N/A" table:formula="of:=+VLOOKUP([BASE_DE_RESPUESTAS.O63];[Back.$M$16:.$N$20];2;0)" table:style-name="ce124">
            <text:p>#N/D</text:p>
          </table:table-cell>
          <table:table-cell office:value-type="error" office:string-value="#N/A" table:formula="of:=+VLOOKUP([BASE_DE_RESPUESTAS.P63];[Back.$M$16:.$N$20];2;0)" table:style-name="ce124">
            <text:p>#N/D</text:p>
          </table:table-cell>
          <table:table-cell office:value-type="error" office:string-value="#N/A" table:formula="of:=+VLOOKUP([BASE_DE_RESPUESTAS.Q63];[Back.$M$16:.$N$20];2;0)" table:style-name="ce124">
            <text:p>#N/D</text:p>
          </table:table-cell>
          <table:table-cell office:value-type="error" office:string-value="#N/A" table:formula="of:=+VLOOKUP([BASE_DE_RESPUESTAS.R63];[Back.$M$16:.$N$20];2;0)" table:style-name="ce124">
            <text:p>#N/D</text:p>
          </table:table-cell>
          <table:table-cell office:value-type="error" office:string-value="#N/A" table:formula="of:=+VLOOKUP([BASE_DE_RESPUESTAS.S63];[Back.$M$16:.$N$20];2;0)" table:style-name="ce124">
            <text:p>#N/D</text:p>
          </table:table-cell>
          <table:table-cell office:value-type="error" office:string-value="#N/A" table:formula="of:=+VLOOKUP([BASE_DE_RESPUESTAS.T63];[Back.$M$16:.$N$20];2;0)" table:style-name="ce124">
            <text:p>#N/D</text:p>
          </table:table-cell>
          <table:table-cell office:value-type="error" office:string-value="#N/A" table:formula="of:=+VLOOKUP([BASE_DE_RESPUESTAS.U63];[Back.$M$16:.$N$20];2;0)" table:style-name="ce124">
            <text:p>#N/D</text:p>
          </table:table-cell>
          <table:table-cell office:value-type="error" office:string-value="#N/A" table:formula="of:=+VLOOKUP([BASE_DE_RESPUESTAS.V63];[Back.$M$16:.$N$20];2;0)" table:style-name="ce124">
            <text:p>#N/D</text:p>
          </table:table-cell>
          <table:table-cell office:value-type="error" office:string-value="#N/A" table:formula="of:=+VLOOKUP([BASE_DE_RESPUESTAS.W63];[Back.$M$16:.$N$20];2;0)" table:style-name="ce124">
            <text:p>#N/D</text:p>
          </table:table-cell>
          <table:table-cell office:value-type="error" office:string-value="#N/A" table:formula="of:=+VLOOKUP([BASE_DE_RESPUESTAS.X63];[Back.$M$16:.$N$20];2;0)" table:style-name="ce124">
            <text:p>#N/D</text:p>
          </table:table-cell>
          <table:table-cell office:value-type="error" office:string-value="#N/A" table:formula="of:=+VLOOKUP([BASE_DE_RESPUESTAS.Y63];[Back.$M$16:.$N$20];2;0)" table:style-name="ce124">
            <text:p>#N/D</text:p>
          </table:table-cell>
          <table:table-cell office:value-type="error" office:string-value="#N/A" table:formula="of:=+VLOOKUP([BASE_DE_RESPUESTAS.Z63];[Back.$M$16:.$N$20];2;0)" table:style-name="ce124">
            <text:p>#N/D</text:p>
          </table:table-cell>
          <table:table-cell office:value-type="error" office:string-value="#N/A" table:formula="of:=+VLOOKUP([BASE_DE_RESPUESTAS.AA63];[Back.$M$16:.$N$20];2;0)" table:style-name="ce124">
            <text:p>#N/D</text:p>
          </table:table-cell>
          <table:table-cell office:value-type="error" office:string-value="#N/A" table:formula="of:=+VLOOKUP([BASE_DE_RESPUESTAS.AB63];[Back.$M$16:.$N$20];2;0)" table:style-name="ce124">
            <text:p>#N/D</text:p>
          </table:table-cell>
          <table:table-cell office:value-type="error" office:string-value="#N/A" table:formula="of:=+VLOOKUP([BASE_DE_RESPUESTAS.AC63];[Back.$M$16:.$N$20];2;0)" table:style-name="ce124">
            <text:p>#N/D</text:p>
          </table:table-cell>
          <table:table-cell office:value-type="error" office:string-value="#N/A" table:formula="of:=+VLOOKUP([BASE_DE_RESPUESTAS.AD63];[Back.$M$16:.$N$20];2;0)" table:style-name="ce124">
            <text:p>#N/D</text:p>
          </table:table-cell>
          <table:table-cell office:value-type="error" office:string-value="#N/A" table:formula="of:=+VLOOKUP([BASE_DE_RESPUESTAS.AE63];[Back.$M$16:.$N$20];2;0)" table:style-name="ce124">
            <text:p>#N/D</text:p>
          </table:table-cell>
          <table:table-cell office:value-type="error" office:string-value="#N/A" table:formula="of:=+VLOOKUP([BASE_DE_RESPUESTAS.AF63];[Back.$M$16:.$N$20];2;0)" table:style-name="ce124">
            <text:p>#N/D</text:p>
          </table:table-cell>
          <table:table-cell office:value-type="error" office:string-value="#N/A" table:formula="of:=+VLOOKUP([BASE_DE_RESPUESTAS.AG63];[Back.$M$16:.$N$20];2;0)" table:style-name="ce124">
            <text:p>#N/D</text:p>
          </table:table-cell>
          <table:table-cell office:value-type="error" office:string-value="#N/A" table:formula="of:=+VLOOKUP([BASE_DE_RESPUESTAS.AH63];[Back.$M$16:.$N$20];2;0)" table:style-name="ce124">
            <text:p>#N/D</text:p>
          </table:table-cell>
          <table:table-cell office:value-type="error" office:string-value="#N/A" table:formula="of:=+VLOOKUP([BASE_DE_RESPUESTAS.AI63];[Back.$M$16:.$N$20];2;0)" table:style-name="ce124">
            <text:p>#N/D</text:p>
          </table:table-cell>
          <table:table-cell office:value-type="error" office:string-value="#N/A" table:formula="of:=+VLOOKUP([BASE_DE_RESPUESTAS.AJ63];[Back.$M$16:.$N$20];2;0)" table:style-name="ce124">
            <text:p>#N/D</text:p>
          </table:table-cell>
          <table:table-cell office:value-type="error" office:string-value="#N/A" table:formula="of:=+VLOOKUP([BASE_DE_RESPUESTAS.AK63];[Back.$M$16:.$N$20];2;0)" table:style-name="ce124">
            <text:p>#N/D</text:p>
          </table:table-cell>
          <table:table-cell office:value-type="error" office:string-value="#N/A" table:formula="of:=+VLOOKUP([BASE_DE_RESPUESTAS.AL63];[Back.$M$16:.$N$20];2;0)" table:style-name="ce124">
            <text:p>#N/D</text:p>
          </table:table-cell>
          <table:table-cell office:value-type="error" office:string-value="#N/A" table:formula="of:=+VLOOKUP([BASE_DE_RESPUESTAS.AM63];[Back.$M$16:.$N$20];2;0)" table:style-name="ce124">
            <text:p>#N/D</text:p>
          </table:table-cell>
          <table:table-cell office:value-type="error" office:string-value="#N/A" table:formula="of:=+VLOOKUP([BASE_DE_RESPUESTAS.AN63];[Back.$M$16:.$N$20];2;0)" table:style-name="ce124">
            <text:p>#N/D</text:p>
          </table:table-cell>
          <table:table-cell office:value-type="error" office:string-value="#N/A" table:formula="of:=+VLOOKUP([BASE_DE_RESPUESTAS.AO63];[Back.$M$16:.$N$20];2;0)" table:style-name="ce124">
            <text:p>#N/D</text:p>
          </table:table-cell>
          <table:table-cell office:value-type="error" office:string-value="#N/A" table:formula="of:=+VLOOKUP([BASE_DE_RESPUESTAS.AP63];[Back.$M$16:.$N$20];2;0)" table:style-name="ce124">
            <text:p>#N/D</text:p>
          </table:table-cell>
          <table:table-cell office:value-type="error" office:string-value="#N/A" table:formula="of:=+VLOOKUP([BASE_DE_RESPUESTAS.AQ63];[Back.$M$16:.$N$20];2;0)" table:style-name="ce124">
            <text:p>#N/D</text:p>
          </table:table-cell>
          <table:table-cell office:value-type="error" office:string-value="#N/A" table:formula="of:=+VLOOKUP([BASE_DE_RESPUESTAS.AR63];[Back.$M$16:.$N$20];2;0)" table:style-name="ce124">
            <text:p>#N/D</text:p>
          </table:table-cell>
          <table:table-cell office:value-type="error" office:string-value="#N/A" table:formula="of:=+VLOOKUP([BASE_DE_RESPUESTAS.AS63];[Back.$M$16:.$N$20];2;0)" table:style-name="ce124">
            <text:p>#N/D</text:p>
          </table:table-cell>
          <table:table-cell office:value-type="error" office:string-value="#N/A" table:formula="of:=+VLOOKUP([BASE_DE_RESPUESTAS.AT63];[Back.$M$16:.$N$20];2;0)" table:style-name="ce124">
            <text:p>#N/D</text:p>
          </table:table-cell>
          <table:table-cell office:value-type="error" office:string-value="#N/A" table:formula="of:=+VLOOKUP([BASE_DE_RESPUESTAS.AU63];[Back.$M$16:.$N$20];2;0)" table:style-name="ce124">
            <text:p>#N/D</text:p>
          </table:table-cell>
          <table:table-cell office:value-type="error" office:string-value="#N/A" table:formula="of:=+VLOOKUP([BASE_DE_RESPUESTAS.AV63];[Back.$M$16:.$N$20];2;0)" table:style-name="ce124">
            <text:p>#N/D</text:p>
          </table:table-cell>
          <table:table-cell office:value-type="error" office:string-value="#N/A" table:formula="of:=+VLOOKUP([BASE_DE_RESPUESTAS.AW63];[Back.$M$16:.$N$20];2;0)" table:style-name="ce124">
            <text:p>#N/D</text:p>
          </table:table-cell>
          <table:table-cell office:value-type="error" office:string-value="#N/A" table:formula="of:=+VLOOKUP([BASE_DE_RESPUESTAS.AX63];[Back.$M$16:.$N$20];2;0)" table:style-name="ce124">
            <text:p>#N/D</text:p>
          </table:table-cell>
          <table:table-cell office:value-type="error" office:string-value="#N/A" table:formula="of:=+VLOOKUP([BASE_DE_RESPUESTAS.AY63];[Back.$M$16:.$N$20];2;0)" table:style-name="ce124">
            <text:p>#N/D</text:p>
          </table:table-cell>
          <table:table-cell office:value-type="error" office:string-value="#N/A" table:formula="of:=+VLOOKUP([BASE_DE_RESPUESTAS.AZ63];[Back.$M$16:.$N$20];2;0)" table:style-name="ce124">
            <text:p>#N/D</text:p>
          </table:table-cell>
          <table:table-cell office:value-type="error" office:string-value="#N/A" table:formula="of:=+VLOOKUP([BASE_DE_RESPUESTAS.BA63];[Back.$M$16:.$N$20];2;0)" table:style-name="ce124">
            <text:p>#N/D</text:p>
          </table:table-cell>
          <table:table-cell office:value-type="error" office:string-value="#N/A" table:formula="of:=+VLOOKUP([BASE_DE_RESPUESTAS.BB63];[Back.$M$16:.$N$20];2;0)" table:style-name="ce124">
            <text:p>#N/D</text:p>
          </table:table-cell>
          <table:table-cell office:value-type="error" office:string-value="#N/A" table:formula="of:=+VLOOKUP([BASE_DE_RESPUESTAS.BC63];[Back.$M$16:.$N$20];2;0)" table:style-name="ce124">
            <text:p>#N/D</text:p>
          </table:table-cell>
          <table:table-cell office:value-type="error" office:string-value="#N/A" table:formula="of:=+VLOOKUP([BASE_DE_RESPUESTAS.BD63];[Back.$M$16:.$N$20];2;0)" table:style-name="ce124">
            <text:p>#N/D</text:p>
          </table:table-cell>
          <table:table-cell office:value-type="error" office:string-value="#N/A" table:formula="of:=+VLOOKUP([BASE_DE_RESPUESTAS.BE63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Trabajo Infantil</text:p>
          </table:table-cell>
          <table:table-cell office:value-type="string" table:number-columns-spanned="1" table:number-rows-spanned="3" table:style-name="ce52">
            <text:p>La o el estudiante se ve obligada/o a trabajar, utilizando sus tiempos de estudio y exponiéndose a riesgos.</text:p>
          </table:table-cell>
          <table:table-cell office:value-type="float" office:value="42" table:style-name="ce36">
            <text:p>42</text:p>
          </table:table-cell>
          <table:table-cell office:value-type="string" table:style-name="ce37">
            <text:p>Realiza actividades laborales o de cuidado, utilizando sus tiempos de estudio.</text:p>
          </table:table-cell>
          <table:table-cell table:style-name="ce19"/>
          <table:table-cell office:value-type="float" office:value="1" table:formula="of:=+VLOOKUP([BASE_DE_RESPUESTAS.H64];[Back.$M$16:.$N$20];2;0)" table:style-name="ce124">
            <text:p>1</text:p>
          </table:table-cell>
          <table:table-cell office:value-type="error" office:string-value="#N/A" table:formula="of:=+VLOOKUP([BASE_DE_RESPUESTAS.I64];[Back.$M$16:.$N$20];2;0)" table:style-name="ce124">
            <text:p>#N/D</text:p>
          </table:table-cell>
          <table:table-cell office:value-type="error" office:string-value="#N/A" table:formula="of:=+VLOOKUP([BASE_DE_RESPUESTAS.J64];[Back.$M$16:.$N$20];2;0)" table:style-name="ce124">
            <text:p>#N/D</text:p>
          </table:table-cell>
          <table:table-cell office:value-type="error" office:string-value="#N/A" table:formula="of:=+VLOOKUP([BASE_DE_RESPUESTAS.K64];[Back.$M$16:.$N$20];2;0)" table:style-name="ce124">
            <text:p>#N/D</text:p>
          </table:table-cell>
          <table:table-cell office:value-type="error" office:string-value="#N/A" table:formula="of:=+VLOOKUP([BASE_DE_RESPUESTAS.L64];[Back.$M$16:.$N$20];2;0)" table:style-name="ce124">
            <text:p>#N/D</text:p>
          </table:table-cell>
          <table:table-cell office:value-type="error" office:string-value="#N/A" table:formula="of:=+VLOOKUP([BASE_DE_RESPUESTAS.M64];[Back.$M$16:.$N$20];2;0)" table:style-name="ce124">
            <text:p>#N/D</text:p>
          </table:table-cell>
          <table:table-cell office:value-type="error" office:string-value="#N/A" table:formula="of:=+VLOOKUP([BASE_DE_RESPUESTAS.N64];[Back.$M$16:.$N$20];2;0)" table:style-name="ce124">
            <text:p>#N/D</text:p>
          </table:table-cell>
          <table:table-cell office:value-type="error" office:string-value="#N/A" table:formula="of:=+VLOOKUP([BASE_DE_RESPUESTAS.O64];[Back.$M$16:.$N$20];2;0)" table:style-name="ce124">
            <text:p>#N/D</text:p>
          </table:table-cell>
          <table:table-cell office:value-type="error" office:string-value="#N/A" table:formula="of:=+VLOOKUP([BASE_DE_RESPUESTAS.P64];[Back.$M$16:.$N$20];2;0)" table:style-name="ce124">
            <text:p>#N/D</text:p>
          </table:table-cell>
          <table:table-cell office:value-type="error" office:string-value="#N/A" table:formula="of:=+VLOOKUP([BASE_DE_RESPUESTAS.Q64];[Back.$M$16:.$N$20];2;0)" table:style-name="ce124">
            <text:p>#N/D</text:p>
          </table:table-cell>
          <table:table-cell office:value-type="error" office:string-value="#N/A" table:formula="of:=+VLOOKUP([BASE_DE_RESPUESTAS.R64];[Back.$M$16:.$N$20];2;0)" table:style-name="ce124">
            <text:p>#N/D</text:p>
          </table:table-cell>
          <table:table-cell office:value-type="error" office:string-value="#N/A" table:formula="of:=+VLOOKUP([BASE_DE_RESPUESTAS.S64];[Back.$M$16:.$N$20];2;0)" table:style-name="ce124">
            <text:p>#N/D</text:p>
          </table:table-cell>
          <table:table-cell office:value-type="error" office:string-value="#N/A" table:formula="of:=+VLOOKUP([BASE_DE_RESPUESTAS.T64];[Back.$M$16:.$N$20];2;0)" table:style-name="ce124">
            <text:p>#N/D</text:p>
          </table:table-cell>
          <table:table-cell office:value-type="error" office:string-value="#N/A" table:formula="of:=+VLOOKUP([BASE_DE_RESPUESTAS.U64];[Back.$M$16:.$N$20];2;0)" table:style-name="ce124">
            <text:p>#N/D</text:p>
          </table:table-cell>
          <table:table-cell office:value-type="error" office:string-value="#N/A" table:formula="of:=+VLOOKUP([BASE_DE_RESPUESTAS.V64];[Back.$M$16:.$N$20];2;0)" table:style-name="ce124">
            <text:p>#N/D</text:p>
          </table:table-cell>
          <table:table-cell office:value-type="error" office:string-value="#N/A" table:formula="of:=+VLOOKUP([BASE_DE_RESPUESTAS.W64];[Back.$M$16:.$N$20];2;0)" table:style-name="ce124">
            <text:p>#N/D</text:p>
          </table:table-cell>
          <table:table-cell office:value-type="error" office:string-value="#N/A" table:formula="of:=+VLOOKUP([BASE_DE_RESPUESTAS.X64];[Back.$M$16:.$N$20];2;0)" table:style-name="ce124">
            <text:p>#N/D</text:p>
          </table:table-cell>
          <table:table-cell office:value-type="error" office:string-value="#N/A" table:formula="of:=+VLOOKUP([BASE_DE_RESPUESTAS.Y64];[Back.$M$16:.$N$20];2;0)" table:style-name="ce124">
            <text:p>#N/D</text:p>
          </table:table-cell>
          <table:table-cell office:value-type="error" office:string-value="#N/A" table:formula="of:=+VLOOKUP([BASE_DE_RESPUESTAS.Z64];[Back.$M$16:.$N$20];2;0)" table:style-name="ce124">
            <text:p>#N/D</text:p>
          </table:table-cell>
          <table:table-cell office:value-type="error" office:string-value="#N/A" table:formula="of:=+VLOOKUP([BASE_DE_RESPUESTAS.AA64];[Back.$M$16:.$N$20];2;0)" table:style-name="ce124">
            <text:p>#N/D</text:p>
          </table:table-cell>
          <table:table-cell office:value-type="error" office:string-value="#N/A" table:formula="of:=+VLOOKUP([BASE_DE_RESPUESTAS.AB64];[Back.$M$16:.$N$20];2;0)" table:style-name="ce124">
            <text:p>#N/D</text:p>
          </table:table-cell>
          <table:table-cell office:value-type="error" office:string-value="#N/A" table:formula="of:=+VLOOKUP([BASE_DE_RESPUESTAS.AC64];[Back.$M$16:.$N$20];2;0)" table:style-name="ce124">
            <text:p>#N/D</text:p>
          </table:table-cell>
          <table:table-cell office:value-type="error" office:string-value="#N/A" table:formula="of:=+VLOOKUP([BASE_DE_RESPUESTAS.AD64];[Back.$M$16:.$N$20];2;0)" table:style-name="ce124">
            <text:p>#N/D</text:p>
          </table:table-cell>
          <table:table-cell office:value-type="error" office:string-value="#N/A" table:formula="of:=+VLOOKUP([BASE_DE_RESPUESTAS.AE64];[Back.$M$16:.$N$20];2;0)" table:style-name="ce124">
            <text:p>#N/D</text:p>
          </table:table-cell>
          <table:table-cell office:value-type="error" office:string-value="#N/A" table:formula="of:=+VLOOKUP([BASE_DE_RESPUESTAS.AF64];[Back.$M$16:.$N$20];2;0)" table:style-name="ce124">
            <text:p>#N/D</text:p>
          </table:table-cell>
          <table:table-cell office:value-type="error" office:string-value="#N/A" table:formula="of:=+VLOOKUP([BASE_DE_RESPUESTAS.AG64];[Back.$M$16:.$N$20];2;0)" table:style-name="ce124">
            <text:p>#N/D</text:p>
          </table:table-cell>
          <table:table-cell office:value-type="error" office:string-value="#N/A" table:formula="of:=+VLOOKUP([BASE_DE_RESPUESTAS.AH64];[Back.$M$16:.$N$20];2;0)" table:style-name="ce124">
            <text:p>#N/D</text:p>
          </table:table-cell>
          <table:table-cell office:value-type="error" office:string-value="#N/A" table:formula="of:=+VLOOKUP([BASE_DE_RESPUESTAS.AI64];[Back.$M$16:.$N$20];2;0)" table:style-name="ce124">
            <text:p>#N/D</text:p>
          </table:table-cell>
          <table:table-cell office:value-type="error" office:string-value="#N/A" table:formula="of:=+VLOOKUP([BASE_DE_RESPUESTAS.AJ64];[Back.$M$16:.$N$20];2;0)" table:style-name="ce124">
            <text:p>#N/D</text:p>
          </table:table-cell>
          <table:table-cell office:value-type="error" office:string-value="#N/A" table:formula="of:=+VLOOKUP([BASE_DE_RESPUESTAS.AK64];[Back.$M$16:.$N$20];2;0)" table:style-name="ce124">
            <text:p>#N/D</text:p>
          </table:table-cell>
          <table:table-cell office:value-type="error" office:string-value="#N/A" table:formula="of:=+VLOOKUP([BASE_DE_RESPUESTAS.AL64];[Back.$M$16:.$N$20];2;0)" table:style-name="ce124">
            <text:p>#N/D</text:p>
          </table:table-cell>
          <table:table-cell office:value-type="error" office:string-value="#N/A" table:formula="of:=+VLOOKUP([BASE_DE_RESPUESTAS.AM64];[Back.$M$16:.$N$20];2;0)" table:style-name="ce124">
            <text:p>#N/D</text:p>
          </table:table-cell>
          <table:table-cell office:value-type="error" office:string-value="#N/A" table:formula="of:=+VLOOKUP([BASE_DE_RESPUESTAS.AN64];[Back.$M$16:.$N$20];2;0)" table:style-name="ce124">
            <text:p>#N/D</text:p>
          </table:table-cell>
          <table:table-cell office:value-type="error" office:string-value="#N/A" table:formula="of:=+VLOOKUP([BASE_DE_RESPUESTAS.AO64];[Back.$M$16:.$N$20];2;0)" table:style-name="ce124">
            <text:p>#N/D</text:p>
          </table:table-cell>
          <table:table-cell office:value-type="error" office:string-value="#N/A" table:formula="of:=+VLOOKUP([BASE_DE_RESPUESTAS.AP64];[Back.$M$16:.$N$20];2;0)" table:style-name="ce124">
            <text:p>#N/D</text:p>
          </table:table-cell>
          <table:table-cell office:value-type="error" office:string-value="#N/A" table:formula="of:=+VLOOKUP([BASE_DE_RESPUESTAS.AQ64];[Back.$M$16:.$N$20];2;0)" table:style-name="ce124">
            <text:p>#N/D</text:p>
          </table:table-cell>
          <table:table-cell office:value-type="error" office:string-value="#N/A" table:formula="of:=+VLOOKUP([BASE_DE_RESPUESTAS.AR64];[Back.$M$16:.$N$20];2;0)" table:style-name="ce124">
            <text:p>#N/D</text:p>
          </table:table-cell>
          <table:table-cell office:value-type="error" office:string-value="#N/A" table:formula="of:=+VLOOKUP([BASE_DE_RESPUESTAS.AS64];[Back.$M$16:.$N$20];2;0)" table:style-name="ce124">
            <text:p>#N/D</text:p>
          </table:table-cell>
          <table:table-cell office:value-type="error" office:string-value="#N/A" table:formula="of:=+VLOOKUP([BASE_DE_RESPUESTAS.AT64];[Back.$M$16:.$N$20];2;0)" table:style-name="ce124">
            <text:p>#N/D</text:p>
          </table:table-cell>
          <table:table-cell office:value-type="error" office:string-value="#N/A" table:formula="of:=+VLOOKUP([BASE_DE_RESPUESTAS.AU64];[Back.$M$16:.$N$20];2;0)" table:style-name="ce124">
            <text:p>#N/D</text:p>
          </table:table-cell>
          <table:table-cell office:value-type="error" office:string-value="#N/A" table:formula="of:=+VLOOKUP([BASE_DE_RESPUESTAS.AV64];[Back.$M$16:.$N$20];2;0)" table:style-name="ce124">
            <text:p>#N/D</text:p>
          </table:table-cell>
          <table:table-cell office:value-type="error" office:string-value="#N/A" table:formula="of:=+VLOOKUP([BASE_DE_RESPUESTAS.AW64];[Back.$M$16:.$N$20];2;0)" table:style-name="ce124">
            <text:p>#N/D</text:p>
          </table:table-cell>
          <table:table-cell office:value-type="error" office:string-value="#N/A" table:formula="of:=+VLOOKUP([BASE_DE_RESPUESTAS.AX64];[Back.$M$16:.$N$20];2;0)" table:style-name="ce124">
            <text:p>#N/D</text:p>
          </table:table-cell>
          <table:table-cell office:value-type="error" office:string-value="#N/A" table:formula="of:=+VLOOKUP([BASE_DE_RESPUESTAS.AY64];[Back.$M$16:.$N$20];2;0)" table:style-name="ce124">
            <text:p>#N/D</text:p>
          </table:table-cell>
          <table:table-cell office:value-type="error" office:string-value="#N/A" table:formula="of:=+VLOOKUP([BASE_DE_RESPUESTAS.AZ64];[Back.$M$16:.$N$20];2;0)" table:style-name="ce124">
            <text:p>#N/D</text:p>
          </table:table-cell>
          <table:table-cell office:value-type="error" office:string-value="#N/A" table:formula="of:=+VLOOKUP([BASE_DE_RESPUESTAS.BA64];[Back.$M$16:.$N$20];2;0)" table:style-name="ce124">
            <text:p>#N/D</text:p>
          </table:table-cell>
          <table:table-cell office:value-type="error" office:string-value="#N/A" table:formula="of:=+VLOOKUP([BASE_DE_RESPUESTAS.BB64];[Back.$M$16:.$N$20];2;0)" table:style-name="ce124">
            <text:p>#N/D</text:p>
          </table:table-cell>
          <table:table-cell office:value-type="error" office:string-value="#N/A" table:formula="of:=+VLOOKUP([BASE_DE_RESPUESTAS.BC64];[Back.$M$16:.$N$20];2;0)" table:style-name="ce124">
            <text:p>#N/D</text:p>
          </table:table-cell>
          <table:table-cell office:value-type="error" office:string-value="#N/A" table:formula="of:=+VLOOKUP([BASE_DE_RESPUESTAS.BD64];[Back.$M$16:.$N$20];2;0)" table:style-name="ce124">
            <text:p>#N/D</text:p>
          </table:table-cell>
          <table:table-cell office:value-type="error" office:string-value="#N/A" table:formula="of:=+VLOOKUP([BASE_DE_RESPUESTAS.BE64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43" table:style-name="ce36">
            <text:p>43</text:p>
          </table:table-cell>
          <table:table-cell office:value-type="string" table:style-name="ce37">
            <text:p>Realiza actividades laborales que implican riesgo para su desarrollo</text:p>
          </table:table-cell>
          <table:table-cell table:style-name="ce19"/>
          <table:table-cell office:value-type="float" office:value="1" table:formula="of:=+VLOOKUP([BASE_DE_RESPUESTAS.H65];[Back.$M$16:.$N$20];2;0)" table:style-name="ce124">
            <text:p>1</text:p>
          </table:table-cell>
          <table:table-cell office:value-type="error" office:string-value="#N/A" table:formula="of:=+VLOOKUP([BASE_DE_RESPUESTAS.I65];[Back.$M$16:.$N$20];2;0)" table:style-name="ce124">
            <text:p>#N/D</text:p>
          </table:table-cell>
          <table:table-cell office:value-type="error" office:string-value="#N/A" table:formula="of:=+VLOOKUP([BASE_DE_RESPUESTAS.J65];[Back.$M$16:.$N$20];2;0)" table:style-name="ce124">
            <text:p>#N/D</text:p>
          </table:table-cell>
          <table:table-cell office:value-type="error" office:string-value="#N/A" table:formula="of:=+VLOOKUP([BASE_DE_RESPUESTAS.K65];[Back.$M$16:.$N$20];2;0)" table:style-name="ce124">
            <text:p>#N/D</text:p>
          </table:table-cell>
          <table:table-cell office:value-type="error" office:string-value="#N/A" table:formula="of:=+VLOOKUP([BASE_DE_RESPUESTAS.L65];[Back.$M$16:.$N$20];2;0)" table:style-name="ce124">
            <text:p>#N/D</text:p>
          </table:table-cell>
          <table:table-cell office:value-type="error" office:string-value="#N/A" table:formula="of:=+VLOOKUP([BASE_DE_RESPUESTAS.M65];[Back.$M$16:.$N$20];2;0)" table:style-name="ce124">
            <text:p>#N/D</text:p>
          </table:table-cell>
          <table:table-cell office:value-type="error" office:string-value="#N/A" table:formula="of:=+VLOOKUP([BASE_DE_RESPUESTAS.N65];[Back.$M$16:.$N$20];2;0)" table:style-name="ce124">
            <text:p>#N/D</text:p>
          </table:table-cell>
          <table:table-cell office:value-type="error" office:string-value="#N/A" table:formula="of:=+VLOOKUP([BASE_DE_RESPUESTAS.O65];[Back.$M$16:.$N$20];2;0)" table:style-name="ce124">
            <text:p>#N/D</text:p>
          </table:table-cell>
          <table:table-cell office:value-type="error" office:string-value="#N/A" table:formula="of:=+VLOOKUP([BASE_DE_RESPUESTAS.P65];[Back.$M$16:.$N$20];2;0)" table:style-name="ce124">
            <text:p>#N/D</text:p>
          </table:table-cell>
          <table:table-cell office:value-type="error" office:string-value="#N/A" table:formula="of:=+VLOOKUP([BASE_DE_RESPUESTAS.Q65];[Back.$M$16:.$N$20];2;0)" table:style-name="ce124">
            <text:p>#N/D</text:p>
          </table:table-cell>
          <table:table-cell office:value-type="error" office:string-value="#N/A" table:formula="of:=+VLOOKUP([BASE_DE_RESPUESTAS.R65];[Back.$M$16:.$N$20];2;0)" table:style-name="ce124">
            <text:p>#N/D</text:p>
          </table:table-cell>
          <table:table-cell office:value-type="error" office:string-value="#N/A" table:formula="of:=+VLOOKUP([BASE_DE_RESPUESTAS.S65];[Back.$M$16:.$N$20];2;0)" table:style-name="ce124">
            <text:p>#N/D</text:p>
          </table:table-cell>
          <table:table-cell office:value-type="error" office:string-value="#N/A" table:formula="of:=+VLOOKUP([BASE_DE_RESPUESTAS.T65];[Back.$M$16:.$N$20];2;0)" table:style-name="ce124">
            <text:p>#N/D</text:p>
          </table:table-cell>
          <table:table-cell office:value-type="error" office:string-value="#N/A" table:formula="of:=+VLOOKUP([BASE_DE_RESPUESTAS.U65];[Back.$M$16:.$N$20];2;0)" table:style-name="ce124">
            <text:p>#N/D</text:p>
          </table:table-cell>
          <table:table-cell office:value-type="error" office:string-value="#N/A" table:formula="of:=+VLOOKUP([BASE_DE_RESPUESTAS.V65];[Back.$M$16:.$N$20];2;0)" table:style-name="ce124">
            <text:p>#N/D</text:p>
          </table:table-cell>
          <table:table-cell office:value-type="error" office:string-value="#N/A" table:formula="of:=+VLOOKUP([BASE_DE_RESPUESTAS.W65];[Back.$M$16:.$N$20];2;0)" table:style-name="ce124">
            <text:p>#N/D</text:p>
          </table:table-cell>
          <table:table-cell office:value-type="error" office:string-value="#N/A" table:formula="of:=+VLOOKUP([BASE_DE_RESPUESTAS.X65];[Back.$M$16:.$N$20];2;0)" table:style-name="ce124">
            <text:p>#N/D</text:p>
          </table:table-cell>
          <table:table-cell office:value-type="error" office:string-value="#N/A" table:formula="of:=+VLOOKUP([BASE_DE_RESPUESTAS.Y65];[Back.$M$16:.$N$20];2;0)" table:style-name="ce124">
            <text:p>#N/D</text:p>
          </table:table-cell>
          <table:table-cell office:value-type="error" office:string-value="#N/A" table:formula="of:=+VLOOKUP([BASE_DE_RESPUESTAS.Z65];[Back.$M$16:.$N$20];2;0)" table:style-name="ce124">
            <text:p>#N/D</text:p>
          </table:table-cell>
          <table:table-cell office:value-type="error" office:string-value="#N/A" table:formula="of:=+VLOOKUP([BASE_DE_RESPUESTAS.AA65];[Back.$M$16:.$N$20];2;0)" table:style-name="ce124">
            <text:p>#N/D</text:p>
          </table:table-cell>
          <table:table-cell office:value-type="error" office:string-value="#N/A" table:formula="of:=+VLOOKUP([BASE_DE_RESPUESTAS.AB65];[Back.$M$16:.$N$20];2;0)" table:style-name="ce124">
            <text:p>#N/D</text:p>
          </table:table-cell>
          <table:table-cell office:value-type="error" office:string-value="#N/A" table:formula="of:=+VLOOKUP([BASE_DE_RESPUESTAS.AC65];[Back.$M$16:.$N$20];2;0)" table:style-name="ce124">
            <text:p>#N/D</text:p>
          </table:table-cell>
          <table:table-cell office:value-type="error" office:string-value="#N/A" table:formula="of:=+VLOOKUP([BASE_DE_RESPUESTAS.AD65];[Back.$M$16:.$N$20];2;0)" table:style-name="ce124">
            <text:p>#N/D</text:p>
          </table:table-cell>
          <table:table-cell office:value-type="error" office:string-value="#N/A" table:formula="of:=+VLOOKUP([BASE_DE_RESPUESTAS.AE65];[Back.$M$16:.$N$20];2;0)" table:style-name="ce124">
            <text:p>#N/D</text:p>
          </table:table-cell>
          <table:table-cell office:value-type="error" office:string-value="#N/A" table:formula="of:=+VLOOKUP([BASE_DE_RESPUESTAS.AF65];[Back.$M$16:.$N$20];2;0)" table:style-name="ce124">
            <text:p>#N/D</text:p>
          </table:table-cell>
          <table:table-cell office:value-type="error" office:string-value="#N/A" table:formula="of:=+VLOOKUP([BASE_DE_RESPUESTAS.AG65];[Back.$M$16:.$N$20];2;0)" table:style-name="ce124">
            <text:p>#N/D</text:p>
          </table:table-cell>
          <table:table-cell office:value-type="error" office:string-value="#N/A" table:formula="of:=+VLOOKUP([BASE_DE_RESPUESTAS.AH65];[Back.$M$16:.$N$20];2;0)" table:style-name="ce124">
            <text:p>#N/D</text:p>
          </table:table-cell>
          <table:table-cell office:value-type="error" office:string-value="#N/A" table:formula="of:=+VLOOKUP([BASE_DE_RESPUESTAS.AI65];[Back.$M$16:.$N$20];2;0)" table:style-name="ce124">
            <text:p>#N/D</text:p>
          </table:table-cell>
          <table:table-cell office:value-type="error" office:string-value="#N/A" table:formula="of:=+VLOOKUP([BASE_DE_RESPUESTAS.AJ65];[Back.$M$16:.$N$20];2;0)" table:style-name="ce124">
            <text:p>#N/D</text:p>
          </table:table-cell>
          <table:table-cell office:value-type="error" office:string-value="#N/A" table:formula="of:=+VLOOKUP([BASE_DE_RESPUESTAS.AK65];[Back.$M$16:.$N$20];2;0)" table:style-name="ce124">
            <text:p>#N/D</text:p>
          </table:table-cell>
          <table:table-cell office:value-type="error" office:string-value="#N/A" table:formula="of:=+VLOOKUP([BASE_DE_RESPUESTAS.AL65];[Back.$M$16:.$N$20];2;0)" table:style-name="ce124">
            <text:p>#N/D</text:p>
          </table:table-cell>
          <table:table-cell office:value-type="error" office:string-value="#N/A" table:formula="of:=+VLOOKUP([BASE_DE_RESPUESTAS.AM65];[Back.$M$16:.$N$20];2;0)" table:style-name="ce124">
            <text:p>#N/D</text:p>
          </table:table-cell>
          <table:table-cell office:value-type="error" office:string-value="#N/A" table:formula="of:=+VLOOKUP([BASE_DE_RESPUESTAS.AN65];[Back.$M$16:.$N$20];2;0)" table:style-name="ce124">
            <text:p>#N/D</text:p>
          </table:table-cell>
          <table:table-cell office:value-type="error" office:string-value="#N/A" table:formula="of:=+VLOOKUP([BASE_DE_RESPUESTAS.AO65];[Back.$M$16:.$N$20];2;0)" table:style-name="ce124">
            <text:p>#N/D</text:p>
          </table:table-cell>
          <table:table-cell office:value-type="error" office:string-value="#N/A" table:formula="of:=+VLOOKUP([BASE_DE_RESPUESTAS.AP65];[Back.$M$16:.$N$20];2;0)" table:style-name="ce124">
            <text:p>#N/D</text:p>
          </table:table-cell>
          <table:table-cell office:value-type="error" office:string-value="#N/A" table:formula="of:=+VLOOKUP([BASE_DE_RESPUESTAS.AQ65];[Back.$M$16:.$N$20];2;0)" table:style-name="ce124">
            <text:p>#N/D</text:p>
          </table:table-cell>
          <table:table-cell office:value-type="error" office:string-value="#N/A" table:formula="of:=+VLOOKUP([BASE_DE_RESPUESTAS.AR65];[Back.$M$16:.$N$20];2;0)" table:style-name="ce124">
            <text:p>#N/D</text:p>
          </table:table-cell>
          <table:table-cell office:value-type="error" office:string-value="#N/A" table:formula="of:=+VLOOKUP([BASE_DE_RESPUESTAS.AS65];[Back.$M$16:.$N$20];2;0)" table:style-name="ce124">
            <text:p>#N/D</text:p>
          </table:table-cell>
          <table:table-cell office:value-type="error" office:string-value="#N/A" table:formula="of:=+VLOOKUP([BASE_DE_RESPUESTAS.AT65];[Back.$M$16:.$N$20];2;0)" table:style-name="ce124">
            <text:p>#N/D</text:p>
          </table:table-cell>
          <table:table-cell office:value-type="error" office:string-value="#N/A" table:formula="of:=+VLOOKUP([BASE_DE_RESPUESTAS.AU65];[Back.$M$16:.$N$20];2;0)" table:style-name="ce124">
            <text:p>#N/D</text:p>
          </table:table-cell>
          <table:table-cell office:value-type="error" office:string-value="#N/A" table:formula="of:=+VLOOKUP([BASE_DE_RESPUESTAS.AV65];[Back.$M$16:.$N$20];2;0)" table:style-name="ce124">
            <text:p>#N/D</text:p>
          </table:table-cell>
          <table:table-cell office:value-type="error" office:string-value="#N/A" table:formula="of:=+VLOOKUP([BASE_DE_RESPUESTAS.AW65];[Back.$M$16:.$N$20];2;0)" table:style-name="ce124">
            <text:p>#N/D</text:p>
          </table:table-cell>
          <table:table-cell office:value-type="error" office:string-value="#N/A" table:formula="of:=+VLOOKUP([BASE_DE_RESPUESTAS.AX65];[Back.$M$16:.$N$20];2;0)" table:style-name="ce124">
            <text:p>#N/D</text:p>
          </table:table-cell>
          <table:table-cell office:value-type="error" office:string-value="#N/A" table:formula="of:=+VLOOKUP([BASE_DE_RESPUESTAS.AY65];[Back.$M$16:.$N$20];2;0)" table:style-name="ce124">
            <text:p>#N/D</text:p>
          </table:table-cell>
          <table:table-cell office:value-type="error" office:string-value="#N/A" table:formula="of:=+VLOOKUP([BASE_DE_RESPUESTAS.AZ65];[Back.$M$16:.$N$20];2;0)" table:style-name="ce124">
            <text:p>#N/D</text:p>
          </table:table-cell>
          <table:table-cell office:value-type="error" office:string-value="#N/A" table:formula="of:=+VLOOKUP([BASE_DE_RESPUESTAS.BA65];[Back.$M$16:.$N$20];2;0)" table:style-name="ce124">
            <text:p>#N/D</text:p>
          </table:table-cell>
          <table:table-cell office:value-type="error" office:string-value="#N/A" table:formula="of:=+VLOOKUP([BASE_DE_RESPUESTAS.BB65];[Back.$M$16:.$N$20];2;0)" table:style-name="ce124">
            <text:p>#N/D</text:p>
          </table:table-cell>
          <table:table-cell office:value-type="error" office:string-value="#N/A" table:formula="of:=+VLOOKUP([BASE_DE_RESPUESTAS.BC65];[Back.$M$16:.$N$20];2;0)" table:style-name="ce124">
            <text:p>#N/D</text:p>
          </table:table-cell>
          <table:table-cell office:value-type="error" office:string-value="#N/A" table:formula="of:=+VLOOKUP([BASE_DE_RESPUESTAS.BD65];[Back.$M$16:.$N$20];2;0)" table:style-name="ce124">
            <text:p>#N/D</text:p>
          </table:table-cell>
          <table:table-cell office:value-type="error" office:string-value="#N/A" table:formula="of:=+VLOOKUP([BASE_DE_RESPUESTAS.BE65];[Back.$M$16:.$N$20];2;0)" table:style-name="ce124">
            <text:p>#N/D</text:p>
          </table:table-cell>
          <table:table-cell table:number-columns-repeated="16327"/>
        </table:table-row>
        <table:table-row table:style-name="ro12">
          <table:table-cell/>
          <table:covered-table-cell/>
          <table:covered-table-cell/>
          <table:covered-table-cell/>
          <table:table-cell office:value-type="float" office:value="44" table:style-name="ce36">
            <text:p>44</text:p>
          </table:table-cell>
          <table:table-cell office:value-type="string" table:style-name="ce37">
            <text:p>Presenta señales de cansancio y/o duerme durante el horario escolar, de manera frecuente, a consecuencia de realizar actividades laborales o de cuidado que no corresponden a su edad.</text:p>
          </table:table-cell>
          <table:table-cell table:style-name="ce19"/>
          <table:table-cell office:value-type="float" office:value="0" table:formula="of:=+VLOOKUP([BASE_DE_RESPUESTAS.H66];[Back.$M$16:.$N$20];2;0)" table:style-name="ce124">
            <text:p>0</text:p>
          </table:table-cell>
          <table:table-cell office:value-type="error" office:string-value="#N/A" table:formula="of:=+VLOOKUP([BASE_DE_RESPUESTAS.I66];[Back.$M$16:.$N$20];2;0)" table:style-name="ce124">
            <text:p>#N/D</text:p>
          </table:table-cell>
          <table:table-cell office:value-type="error" office:string-value="#N/A" table:formula="of:=+VLOOKUP([BASE_DE_RESPUESTAS.J66];[Back.$M$16:.$N$20];2;0)" table:style-name="ce124">
            <text:p>#N/D</text:p>
          </table:table-cell>
          <table:table-cell office:value-type="error" office:string-value="#N/A" table:formula="of:=+VLOOKUP([BASE_DE_RESPUESTAS.K66];[Back.$M$16:.$N$20];2;0)" table:style-name="ce124">
            <text:p>#N/D</text:p>
          </table:table-cell>
          <table:table-cell office:value-type="error" office:string-value="#N/A" table:formula="of:=+VLOOKUP([BASE_DE_RESPUESTAS.L66];[Back.$M$16:.$N$20];2;0)" table:style-name="ce124">
            <text:p>#N/D</text:p>
          </table:table-cell>
          <table:table-cell office:value-type="error" office:string-value="#N/A" table:formula="of:=+VLOOKUP([BASE_DE_RESPUESTAS.M66];[Back.$M$16:.$N$20];2;0)" table:style-name="ce124">
            <text:p>#N/D</text:p>
          </table:table-cell>
          <table:table-cell office:value-type="error" office:string-value="#N/A" table:formula="of:=+VLOOKUP([BASE_DE_RESPUESTAS.N66];[Back.$M$16:.$N$20];2;0)" table:style-name="ce124">
            <text:p>#N/D</text:p>
          </table:table-cell>
          <table:table-cell office:value-type="error" office:string-value="#N/A" table:formula="of:=+VLOOKUP([BASE_DE_RESPUESTAS.O66];[Back.$M$16:.$N$20];2;0)" table:style-name="ce124">
            <text:p>#N/D</text:p>
          </table:table-cell>
          <table:table-cell office:value-type="error" office:string-value="#N/A" table:formula="of:=+VLOOKUP([BASE_DE_RESPUESTAS.P66];[Back.$M$16:.$N$20];2;0)" table:style-name="ce124">
            <text:p>#N/D</text:p>
          </table:table-cell>
          <table:table-cell office:value-type="error" office:string-value="#N/A" table:formula="of:=+VLOOKUP([BASE_DE_RESPUESTAS.Q66];[Back.$M$16:.$N$20];2;0)" table:style-name="ce124">
            <text:p>#N/D</text:p>
          </table:table-cell>
          <table:table-cell office:value-type="error" office:string-value="#N/A" table:formula="of:=+VLOOKUP([BASE_DE_RESPUESTAS.R66];[Back.$M$16:.$N$20];2;0)" table:style-name="ce124">
            <text:p>#N/D</text:p>
          </table:table-cell>
          <table:table-cell office:value-type="error" office:string-value="#N/A" table:formula="of:=+VLOOKUP([BASE_DE_RESPUESTAS.S66];[Back.$M$16:.$N$20];2;0)" table:style-name="ce124">
            <text:p>#N/D</text:p>
          </table:table-cell>
          <table:table-cell office:value-type="error" office:string-value="#N/A" table:formula="of:=+VLOOKUP([BASE_DE_RESPUESTAS.T66];[Back.$M$16:.$N$20];2;0)" table:style-name="ce124">
            <text:p>#N/D</text:p>
          </table:table-cell>
          <table:table-cell office:value-type="error" office:string-value="#N/A" table:formula="of:=+VLOOKUP([BASE_DE_RESPUESTAS.U66];[Back.$M$16:.$N$20];2;0)" table:style-name="ce124">
            <text:p>#N/D</text:p>
          </table:table-cell>
          <table:table-cell office:value-type="error" office:string-value="#N/A" table:formula="of:=+VLOOKUP([BASE_DE_RESPUESTAS.V66];[Back.$M$16:.$N$20];2;0)" table:style-name="ce124">
            <text:p>#N/D</text:p>
          </table:table-cell>
          <table:table-cell office:value-type="error" office:string-value="#N/A" table:formula="of:=+VLOOKUP([BASE_DE_RESPUESTAS.W66];[Back.$M$16:.$N$20];2;0)" table:style-name="ce124">
            <text:p>#N/D</text:p>
          </table:table-cell>
          <table:table-cell office:value-type="error" office:string-value="#N/A" table:formula="of:=+VLOOKUP([BASE_DE_RESPUESTAS.X66];[Back.$M$16:.$N$20];2;0)" table:style-name="ce124">
            <text:p>#N/D</text:p>
          </table:table-cell>
          <table:table-cell office:value-type="error" office:string-value="#N/A" table:formula="of:=+VLOOKUP([BASE_DE_RESPUESTAS.Y66];[Back.$M$16:.$N$20];2;0)" table:style-name="ce124">
            <text:p>#N/D</text:p>
          </table:table-cell>
          <table:table-cell office:value-type="error" office:string-value="#N/A" table:formula="of:=+VLOOKUP([BASE_DE_RESPUESTAS.Z66];[Back.$M$16:.$N$20];2;0)" table:style-name="ce124">
            <text:p>#N/D</text:p>
          </table:table-cell>
          <table:table-cell office:value-type="error" office:string-value="#N/A" table:formula="of:=+VLOOKUP([BASE_DE_RESPUESTAS.AA66];[Back.$M$16:.$N$20];2;0)" table:style-name="ce124">
            <text:p>#N/D</text:p>
          </table:table-cell>
          <table:table-cell office:value-type="error" office:string-value="#N/A" table:formula="of:=+VLOOKUP([BASE_DE_RESPUESTAS.AB66];[Back.$M$16:.$N$20];2;0)" table:style-name="ce124">
            <text:p>#N/D</text:p>
          </table:table-cell>
          <table:table-cell office:value-type="error" office:string-value="#N/A" table:formula="of:=+VLOOKUP([BASE_DE_RESPUESTAS.AC66];[Back.$M$16:.$N$20];2;0)" table:style-name="ce124">
            <text:p>#N/D</text:p>
          </table:table-cell>
          <table:table-cell office:value-type="error" office:string-value="#N/A" table:formula="of:=+VLOOKUP([BASE_DE_RESPUESTAS.AD66];[Back.$M$16:.$N$20];2;0)" table:style-name="ce124">
            <text:p>#N/D</text:p>
          </table:table-cell>
          <table:table-cell office:value-type="error" office:string-value="#N/A" table:formula="of:=+VLOOKUP([BASE_DE_RESPUESTAS.AE66];[Back.$M$16:.$N$20];2;0)" table:style-name="ce124">
            <text:p>#N/D</text:p>
          </table:table-cell>
          <table:table-cell office:value-type="error" office:string-value="#N/A" table:formula="of:=+VLOOKUP([BASE_DE_RESPUESTAS.AF66];[Back.$M$16:.$N$20];2;0)" table:style-name="ce124">
            <text:p>#N/D</text:p>
          </table:table-cell>
          <table:table-cell office:value-type="error" office:string-value="#N/A" table:formula="of:=+VLOOKUP([BASE_DE_RESPUESTAS.AG66];[Back.$M$16:.$N$20];2;0)" table:style-name="ce124">
            <text:p>#N/D</text:p>
          </table:table-cell>
          <table:table-cell office:value-type="error" office:string-value="#N/A" table:formula="of:=+VLOOKUP([BASE_DE_RESPUESTAS.AH66];[Back.$M$16:.$N$20];2;0)" table:style-name="ce124">
            <text:p>#N/D</text:p>
          </table:table-cell>
          <table:table-cell office:value-type="error" office:string-value="#N/A" table:formula="of:=+VLOOKUP([BASE_DE_RESPUESTAS.AI66];[Back.$M$16:.$N$20];2;0)" table:style-name="ce124">
            <text:p>#N/D</text:p>
          </table:table-cell>
          <table:table-cell office:value-type="error" office:string-value="#N/A" table:formula="of:=+VLOOKUP([BASE_DE_RESPUESTAS.AJ66];[Back.$M$16:.$N$20];2;0)" table:style-name="ce124">
            <text:p>#N/D</text:p>
          </table:table-cell>
          <table:table-cell office:value-type="error" office:string-value="#N/A" table:formula="of:=+VLOOKUP([BASE_DE_RESPUESTAS.AK66];[Back.$M$16:.$N$20];2;0)" table:style-name="ce124">
            <text:p>#N/D</text:p>
          </table:table-cell>
          <table:table-cell office:value-type="error" office:string-value="#N/A" table:formula="of:=+VLOOKUP([BASE_DE_RESPUESTAS.AL66];[Back.$M$16:.$N$20];2;0)" table:style-name="ce124">
            <text:p>#N/D</text:p>
          </table:table-cell>
          <table:table-cell office:value-type="error" office:string-value="#N/A" table:formula="of:=+VLOOKUP([BASE_DE_RESPUESTAS.AM66];[Back.$M$16:.$N$20];2;0)" table:style-name="ce124">
            <text:p>#N/D</text:p>
          </table:table-cell>
          <table:table-cell office:value-type="error" office:string-value="#N/A" table:formula="of:=+VLOOKUP([BASE_DE_RESPUESTAS.AN66];[Back.$M$16:.$N$20];2;0)" table:style-name="ce124">
            <text:p>#N/D</text:p>
          </table:table-cell>
          <table:table-cell office:value-type="error" office:string-value="#N/A" table:formula="of:=+VLOOKUP([BASE_DE_RESPUESTAS.AO66];[Back.$M$16:.$N$20];2;0)" table:style-name="ce124">
            <text:p>#N/D</text:p>
          </table:table-cell>
          <table:table-cell office:value-type="error" office:string-value="#N/A" table:formula="of:=+VLOOKUP([BASE_DE_RESPUESTAS.AP66];[Back.$M$16:.$N$20];2;0)" table:style-name="ce124">
            <text:p>#N/D</text:p>
          </table:table-cell>
          <table:table-cell office:value-type="error" office:string-value="#N/A" table:formula="of:=+VLOOKUP([BASE_DE_RESPUESTAS.AQ66];[Back.$M$16:.$N$20];2;0)" table:style-name="ce124">
            <text:p>#N/D</text:p>
          </table:table-cell>
          <table:table-cell office:value-type="error" office:string-value="#N/A" table:formula="of:=+VLOOKUP([BASE_DE_RESPUESTAS.AR66];[Back.$M$16:.$N$20];2;0)" table:style-name="ce124">
            <text:p>#N/D</text:p>
          </table:table-cell>
          <table:table-cell office:value-type="error" office:string-value="#N/A" table:formula="of:=+VLOOKUP([BASE_DE_RESPUESTAS.AS66];[Back.$M$16:.$N$20];2;0)" table:style-name="ce124">
            <text:p>#N/D</text:p>
          </table:table-cell>
          <table:table-cell office:value-type="error" office:string-value="#N/A" table:formula="of:=+VLOOKUP([BASE_DE_RESPUESTAS.AT66];[Back.$M$16:.$N$20];2;0)" table:style-name="ce124">
            <text:p>#N/D</text:p>
          </table:table-cell>
          <table:table-cell office:value-type="error" office:string-value="#N/A" table:formula="of:=+VLOOKUP([BASE_DE_RESPUESTAS.AU66];[Back.$M$16:.$N$20];2;0)" table:style-name="ce124">
            <text:p>#N/D</text:p>
          </table:table-cell>
          <table:table-cell office:value-type="error" office:string-value="#N/A" table:formula="of:=+VLOOKUP([BASE_DE_RESPUESTAS.AV66];[Back.$M$16:.$N$20];2;0)" table:style-name="ce124">
            <text:p>#N/D</text:p>
          </table:table-cell>
          <table:table-cell office:value-type="error" office:string-value="#N/A" table:formula="of:=+VLOOKUP([BASE_DE_RESPUESTAS.AW66];[Back.$M$16:.$N$20];2;0)" table:style-name="ce124">
            <text:p>#N/D</text:p>
          </table:table-cell>
          <table:table-cell office:value-type="error" office:string-value="#N/A" table:formula="of:=+VLOOKUP([BASE_DE_RESPUESTAS.AX66];[Back.$M$16:.$N$20];2;0)" table:style-name="ce124">
            <text:p>#N/D</text:p>
          </table:table-cell>
          <table:table-cell office:value-type="error" office:string-value="#N/A" table:formula="of:=+VLOOKUP([BASE_DE_RESPUESTAS.AY66];[Back.$M$16:.$N$20];2;0)" table:style-name="ce124">
            <text:p>#N/D</text:p>
          </table:table-cell>
          <table:table-cell office:value-type="error" office:string-value="#N/A" table:formula="of:=+VLOOKUP([BASE_DE_RESPUESTAS.AZ66];[Back.$M$16:.$N$20];2;0)" table:style-name="ce124">
            <text:p>#N/D</text:p>
          </table:table-cell>
          <table:table-cell office:value-type="error" office:string-value="#N/A" table:formula="of:=+VLOOKUP([BASE_DE_RESPUESTAS.BA66];[Back.$M$16:.$N$20];2;0)" table:style-name="ce124">
            <text:p>#N/D</text:p>
          </table:table-cell>
          <table:table-cell office:value-type="error" office:string-value="#N/A" table:formula="of:=+VLOOKUP([BASE_DE_RESPUESTAS.BB66];[Back.$M$16:.$N$20];2;0)" table:style-name="ce124">
            <text:p>#N/D</text:p>
          </table:table-cell>
          <table:table-cell office:value-type="error" office:string-value="#N/A" table:formula="of:=+VLOOKUP([BASE_DE_RESPUESTAS.BC66];[Back.$M$16:.$N$20];2;0)" table:style-name="ce124">
            <text:p>#N/D</text:p>
          </table:table-cell>
          <table:table-cell office:value-type="error" office:string-value="#N/A" table:formula="of:=+VLOOKUP([BASE_DE_RESPUESTAS.BD66];[Back.$M$16:.$N$20];2;0)" table:style-name="ce124">
            <text:p>#N/D</text:p>
          </table:table-cell>
          <table:table-cell office:value-type="error" office:string-value="#N/A" table:formula="of:=+VLOOKUP([BASE_DE_RESPUESTAS.BE66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table-cell office:value-type="string" table:style-name="ce35">
            <text:p>FR</text:p>
          </table:table-cell>
          <table:table-cell office:value-type="string" table:style-name="ce39">
            <text:p>Ausentismo Escolar</text:p>
          </table:table-cell>
          <table:table-cell office:value-type="string" table:style-name="ce37">
            <text:p>La o el estudiante falta con frecuencia a la escuela, sin justificación.</text:p>
          </table:table-cell>
          <table:table-cell office:value-type="float" office:value="45" table:style-name="ce36">
            <text:p>45</text:p>
          </table:table-cell>
          <table:table-cell office:value-type="string" table:style-name="ce37">
            <text:p>La o el estudiante falta con frecuencia a la escuela, sin justificación.</text:p>
          </table:table-cell>
          <table:table-cell table:style-name="ce19"/>
          <table:table-cell office:value-type="float" office:value="1" table:formula="of:=+VLOOKUP([BASE_DE_RESPUESTAS.H67];[Back.$M$16:.$N$20];2;0)" table:style-name="ce124">
            <text:p>1</text:p>
          </table:table-cell>
          <table:table-cell office:value-type="error" office:string-value="#N/A" table:formula="of:=+VLOOKUP([BASE_DE_RESPUESTAS.I67];[Back.$M$16:.$N$20];2;0)" table:style-name="ce124">
            <text:p>#N/D</text:p>
          </table:table-cell>
          <table:table-cell office:value-type="error" office:string-value="#N/A" table:formula="of:=+VLOOKUP([BASE_DE_RESPUESTAS.J67];[Back.$M$16:.$N$20];2;0)" table:style-name="ce124">
            <text:p>#N/D</text:p>
          </table:table-cell>
          <table:table-cell office:value-type="error" office:string-value="#N/A" table:formula="of:=+VLOOKUP([BASE_DE_RESPUESTAS.K67];[Back.$M$16:.$N$20];2;0)" table:style-name="ce124">
            <text:p>#N/D</text:p>
          </table:table-cell>
          <table:table-cell office:value-type="error" office:string-value="#N/A" table:formula="of:=+VLOOKUP([BASE_DE_RESPUESTAS.L67];[Back.$M$16:.$N$20];2;0)" table:style-name="ce124">
            <text:p>#N/D</text:p>
          </table:table-cell>
          <table:table-cell office:value-type="error" office:string-value="#N/A" table:formula="of:=+VLOOKUP([BASE_DE_RESPUESTAS.M67];[Back.$M$16:.$N$20];2;0)" table:style-name="ce124">
            <text:p>#N/D</text:p>
          </table:table-cell>
          <table:table-cell office:value-type="error" office:string-value="#N/A" table:formula="of:=+VLOOKUP([BASE_DE_RESPUESTAS.N67];[Back.$M$16:.$N$20];2;0)" table:style-name="ce124">
            <text:p>#N/D</text:p>
          </table:table-cell>
          <table:table-cell office:value-type="error" office:string-value="#N/A" table:formula="of:=+VLOOKUP([BASE_DE_RESPUESTAS.O67];[Back.$M$16:.$N$20];2;0)" table:style-name="ce124">
            <text:p>#N/D</text:p>
          </table:table-cell>
          <table:table-cell office:value-type="error" office:string-value="#N/A" table:formula="of:=+VLOOKUP([BASE_DE_RESPUESTAS.P67];[Back.$M$16:.$N$20];2;0)" table:style-name="ce124">
            <text:p>#N/D</text:p>
          </table:table-cell>
          <table:table-cell office:value-type="error" office:string-value="#N/A" table:formula="of:=+VLOOKUP([BASE_DE_RESPUESTAS.Q67];[Back.$M$16:.$N$20];2;0)" table:style-name="ce124">
            <text:p>#N/D</text:p>
          </table:table-cell>
          <table:table-cell office:value-type="error" office:string-value="#N/A" table:formula="of:=+VLOOKUP([BASE_DE_RESPUESTAS.R67];[Back.$M$16:.$N$20];2;0)" table:style-name="ce124">
            <text:p>#N/D</text:p>
          </table:table-cell>
          <table:table-cell office:value-type="error" office:string-value="#N/A" table:formula="of:=+VLOOKUP([BASE_DE_RESPUESTAS.S67];[Back.$M$16:.$N$20];2;0)" table:style-name="ce124">
            <text:p>#N/D</text:p>
          </table:table-cell>
          <table:table-cell office:value-type="error" office:string-value="#N/A" table:formula="of:=+VLOOKUP([BASE_DE_RESPUESTAS.T67];[Back.$M$16:.$N$20];2;0)" table:style-name="ce124">
            <text:p>#N/D</text:p>
          </table:table-cell>
          <table:table-cell office:value-type="error" office:string-value="#N/A" table:formula="of:=+VLOOKUP([BASE_DE_RESPUESTAS.U67];[Back.$M$16:.$N$20];2;0)" table:style-name="ce124">
            <text:p>#N/D</text:p>
          </table:table-cell>
          <table:table-cell office:value-type="error" office:string-value="#N/A" table:formula="of:=+VLOOKUP([BASE_DE_RESPUESTAS.V67];[Back.$M$16:.$N$20];2;0)" table:style-name="ce124">
            <text:p>#N/D</text:p>
          </table:table-cell>
          <table:table-cell office:value-type="error" office:string-value="#N/A" table:formula="of:=+VLOOKUP([BASE_DE_RESPUESTAS.W67];[Back.$M$16:.$N$20];2;0)" table:style-name="ce124">
            <text:p>#N/D</text:p>
          </table:table-cell>
          <table:table-cell office:value-type="error" office:string-value="#N/A" table:formula="of:=+VLOOKUP([BASE_DE_RESPUESTAS.X67];[Back.$M$16:.$N$20];2;0)" table:style-name="ce124">
            <text:p>#N/D</text:p>
          </table:table-cell>
          <table:table-cell office:value-type="error" office:string-value="#N/A" table:formula="of:=+VLOOKUP([BASE_DE_RESPUESTAS.Y67];[Back.$M$16:.$N$20];2;0)" table:style-name="ce124">
            <text:p>#N/D</text:p>
          </table:table-cell>
          <table:table-cell office:value-type="error" office:string-value="#N/A" table:formula="of:=+VLOOKUP([BASE_DE_RESPUESTAS.Z67];[Back.$M$16:.$N$20];2;0)" table:style-name="ce124">
            <text:p>#N/D</text:p>
          </table:table-cell>
          <table:table-cell office:value-type="error" office:string-value="#N/A" table:formula="of:=+VLOOKUP([BASE_DE_RESPUESTAS.AA67];[Back.$M$16:.$N$20];2;0)" table:style-name="ce124">
            <text:p>#N/D</text:p>
          </table:table-cell>
          <table:table-cell office:value-type="error" office:string-value="#N/A" table:formula="of:=+VLOOKUP([BASE_DE_RESPUESTAS.AB67];[Back.$M$16:.$N$20];2;0)" table:style-name="ce124">
            <text:p>#N/D</text:p>
          </table:table-cell>
          <table:table-cell office:value-type="error" office:string-value="#N/A" table:formula="of:=+VLOOKUP([BASE_DE_RESPUESTAS.AC67];[Back.$M$16:.$N$20];2;0)" table:style-name="ce124">
            <text:p>#N/D</text:p>
          </table:table-cell>
          <table:table-cell office:value-type="error" office:string-value="#N/A" table:formula="of:=+VLOOKUP([BASE_DE_RESPUESTAS.AD67];[Back.$M$16:.$N$20];2;0)" table:style-name="ce124">
            <text:p>#N/D</text:p>
          </table:table-cell>
          <table:table-cell office:value-type="error" office:string-value="#N/A" table:formula="of:=+VLOOKUP([BASE_DE_RESPUESTAS.AE67];[Back.$M$16:.$N$20];2;0)" table:style-name="ce124">
            <text:p>#N/D</text:p>
          </table:table-cell>
          <table:table-cell office:value-type="error" office:string-value="#N/A" table:formula="of:=+VLOOKUP([BASE_DE_RESPUESTAS.AF67];[Back.$M$16:.$N$20];2;0)" table:style-name="ce124">
            <text:p>#N/D</text:p>
          </table:table-cell>
          <table:table-cell office:value-type="error" office:string-value="#N/A" table:formula="of:=+VLOOKUP([BASE_DE_RESPUESTAS.AG67];[Back.$M$16:.$N$20];2;0)" table:style-name="ce124">
            <text:p>#N/D</text:p>
          </table:table-cell>
          <table:table-cell office:value-type="error" office:string-value="#N/A" table:formula="of:=+VLOOKUP([BASE_DE_RESPUESTAS.AH67];[Back.$M$16:.$N$20];2;0)" table:style-name="ce124">
            <text:p>#N/D</text:p>
          </table:table-cell>
          <table:table-cell office:value-type="error" office:string-value="#N/A" table:formula="of:=+VLOOKUP([BASE_DE_RESPUESTAS.AI67];[Back.$M$16:.$N$20];2;0)" table:style-name="ce124">
            <text:p>#N/D</text:p>
          </table:table-cell>
          <table:table-cell office:value-type="error" office:string-value="#N/A" table:formula="of:=+VLOOKUP([BASE_DE_RESPUESTAS.AJ67];[Back.$M$16:.$N$20];2;0)" table:style-name="ce124">
            <text:p>#N/D</text:p>
          </table:table-cell>
          <table:table-cell office:value-type="error" office:string-value="#N/A" table:formula="of:=+VLOOKUP([BASE_DE_RESPUESTAS.AK67];[Back.$M$16:.$N$20];2;0)" table:style-name="ce124">
            <text:p>#N/D</text:p>
          </table:table-cell>
          <table:table-cell office:value-type="error" office:string-value="#N/A" table:formula="of:=+VLOOKUP([BASE_DE_RESPUESTAS.AL67];[Back.$M$16:.$N$20];2;0)" table:style-name="ce124">
            <text:p>#N/D</text:p>
          </table:table-cell>
          <table:table-cell office:value-type="error" office:string-value="#N/A" table:formula="of:=+VLOOKUP([BASE_DE_RESPUESTAS.AM67];[Back.$M$16:.$N$20];2;0)" table:style-name="ce124">
            <text:p>#N/D</text:p>
          </table:table-cell>
          <table:table-cell office:value-type="error" office:string-value="#N/A" table:formula="of:=+VLOOKUP([BASE_DE_RESPUESTAS.AN67];[Back.$M$16:.$N$20];2;0)" table:style-name="ce124">
            <text:p>#N/D</text:p>
          </table:table-cell>
          <table:table-cell office:value-type="error" office:string-value="#N/A" table:formula="of:=+VLOOKUP([BASE_DE_RESPUESTAS.AO67];[Back.$M$16:.$N$20];2;0)" table:style-name="ce124">
            <text:p>#N/D</text:p>
          </table:table-cell>
          <table:table-cell office:value-type="error" office:string-value="#N/A" table:formula="of:=+VLOOKUP([BASE_DE_RESPUESTAS.AP67];[Back.$M$16:.$N$20];2;0)" table:style-name="ce124">
            <text:p>#N/D</text:p>
          </table:table-cell>
          <table:table-cell office:value-type="error" office:string-value="#N/A" table:formula="of:=+VLOOKUP([BASE_DE_RESPUESTAS.AQ67];[Back.$M$16:.$N$20];2;0)" table:style-name="ce124">
            <text:p>#N/D</text:p>
          </table:table-cell>
          <table:table-cell office:value-type="error" office:string-value="#N/A" table:formula="of:=+VLOOKUP([BASE_DE_RESPUESTAS.AR67];[Back.$M$16:.$N$20];2;0)" table:style-name="ce124">
            <text:p>#N/D</text:p>
          </table:table-cell>
          <table:table-cell office:value-type="error" office:string-value="#N/A" table:formula="of:=+VLOOKUP([BASE_DE_RESPUESTAS.AS67];[Back.$M$16:.$N$20];2;0)" table:style-name="ce124">
            <text:p>#N/D</text:p>
          </table:table-cell>
          <table:table-cell office:value-type="error" office:string-value="#N/A" table:formula="of:=+VLOOKUP([BASE_DE_RESPUESTAS.AT67];[Back.$M$16:.$N$20];2;0)" table:style-name="ce124">
            <text:p>#N/D</text:p>
          </table:table-cell>
          <table:table-cell office:value-type="error" office:string-value="#N/A" table:formula="of:=+VLOOKUP([BASE_DE_RESPUESTAS.AU67];[Back.$M$16:.$N$20];2;0)" table:style-name="ce124">
            <text:p>#N/D</text:p>
          </table:table-cell>
          <table:table-cell office:value-type="error" office:string-value="#N/A" table:formula="of:=+VLOOKUP([BASE_DE_RESPUESTAS.AV67];[Back.$M$16:.$N$20];2;0)" table:style-name="ce124">
            <text:p>#N/D</text:p>
          </table:table-cell>
          <table:table-cell office:value-type="error" office:string-value="#N/A" table:formula="of:=+VLOOKUP([BASE_DE_RESPUESTAS.AW67];[Back.$M$16:.$N$20];2;0)" table:style-name="ce124">
            <text:p>#N/D</text:p>
          </table:table-cell>
          <table:table-cell office:value-type="error" office:string-value="#N/A" table:formula="of:=+VLOOKUP([BASE_DE_RESPUESTAS.AX67];[Back.$M$16:.$N$20];2;0)" table:style-name="ce124">
            <text:p>#N/D</text:p>
          </table:table-cell>
          <table:table-cell office:value-type="error" office:string-value="#N/A" table:formula="of:=+VLOOKUP([BASE_DE_RESPUESTAS.AY67];[Back.$M$16:.$N$20];2;0)" table:style-name="ce124">
            <text:p>#N/D</text:p>
          </table:table-cell>
          <table:table-cell office:value-type="error" office:string-value="#N/A" table:formula="of:=+VLOOKUP([BASE_DE_RESPUESTAS.AZ67];[Back.$M$16:.$N$20];2;0)" table:style-name="ce124">
            <text:p>#N/D</text:p>
          </table:table-cell>
          <table:table-cell office:value-type="error" office:string-value="#N/A" table:formula="of:=+VLOOKUP([BASE_DE_RESPUESTAS.BA67];[Back.$M$16:.$N$20];2;0)" table:style-name="ce124">
            <text:p>#N/D</text:p>
          </table:table-cell>
          <table:table-cell office:value-type="error" office:string-value="#N/A" table:formula="of:=+VLOOKUP([BASE_DE_RESPUESTAS.BB67];[Back.$M$16:.$N$20];2;0)" table:style-name="ce124">
            <text:p>#N/D</text:p>
          </table:table-cell>
          <table:table-cell office:value-type="error" office:string-value="#N/A" table:formula="of:=+VLOOKUP([BASE_DE_RESPUESTAS.BC67];[Back.$M$16:.$N$20];2;0)" table:style-name="ce124">
            <text:p>#N/D</text:p>
          </table:table-cell>
          <table:table-cell office:value-type="error" office:string-value="#N/A" table:formula="of:=+VLOOKUP([BASE_DE_RESPUESTAS.BD67];[Back.$M$16:.$N$20];2;0)" table:style-name="ce124">
            <text:p>#N/D</text:p>
          </table:table-cell>
          <table:table-cell office:value-type="error" office:string-value="#N/A" table:formula="of:=+VLOOKUP([BASE_DE_RESPUESTAS.BE67];[Back.$M$16:.$N$20];2;0)" table:style-name="ce124">
            <text:p>#N/D</text:p>
          </table:table-cell>
          <table:table-cell table:number-columns-repeated="16327"/>
        </table:table-row>
        <table:table-row table:style-name="ro13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Riesgo de desprotección familiar</text:p>
          </table:table-cell>
          <table:table-cell office:value-type="string" table:style-name="ce37">
            <text:p>La o el estudiante muestra reiteradamente signos de violencia física en el cuerpo.</text:p>
          </table:table-cell>
          <table:table-cell office:value-type="float" office:value="46" table:style-name="ce36">
            <text:p>46</text:p>
          </table:table-cell>
          <table:table-cell office:value-type="string" table:style-name="ce37">
            <text:p>Presenta signos de violencia física (moretones, marcas enrojecidas, rasguños, entre otros), de manera frecuente, que no se relaciona con conductas esperadas (juegos, accidentes, etc).</text:p>
          </table:table-cell>
          <table:table-cell table:style-name="ce19"/>
          <table:table-cell office:value-type="float" office:value="1" table:formula="of:=+VLOOKUP([BASE_DE_RESPUESTAS.H68];[Back.$M$16:.$N$20];2;0)" table:style-name="ce124">
            <text:p>1</text:p>
          </table:table-cell>
          <table:table-cell office:value-type="error" office:string-value="#N/A" table:formula="of:=+VLOOKUP([BASE_DE_RESPUESTAS.I68];[Back.$M$16:.$N$20];2;0)" table:style-name="ce124">
            <text:p>#N/D</text:p>
          </table:table-cell>
          <table:table-cell office:value-type="error" office:string-value="#N/A" table:formula="of:=+VLOOKUP([BASE_DE_RESPUESTAS.J68];[Back.$M$16:.$N$20];2;0)" table:style-name="ce124">
            <text:p>#N/D</text:p>
          </table:table-cell>
          <table:table-cell office:value-type="error" office:string-value="#N/A" table:formula="of:=+VLOOKUP([BASE_DE_RESPUESTAS.K68];[Back.$M$16:.$N$20];2;0)" table:style-name="ce124">
            <text:p>#N/D</text:p>
          </table:table-cell>
          <table:table-cell office:value-type="error" office:string-value="#N/A" table:formula="of:=+VLOOKUP([BASE_DE_RESPUESTAS.L68];[Back.$M$16:.$N$20];2;0)" table:style-name="ce124">
            <text:p>#N/D</text:p>
          </table:table-cell>
          <table:table-cell office:value-type="error" office:string-value="#N/A" table:formula="of:=+VLOOKUP([BASE_DE_RESPUESTAS.M68];[Back.$M$16:.$N$20];2;0)" table:style-name="ce124">
            <text:p>#N/D</text:p>
          </table:table-cell>
          <table:table-cell office:value-type="error" office:string-value="#N/A" table:formula="of:=+VLOOKUP([BASE_DE_RESPUESTAS.N68];[Back.$M$16:.$N$20];2;0)" table:style-name="ce124">
            <text:p>#N/D</text:p>
          </table:table-cell>
          <table:table-cell office:value-type="error" office:string-value="#N/A" table:formula="of:=+VLOOKUP([BASE_DE_RESPUESTAS.O68];[Back.$M$16:.$N$20];2;0)" table:style-name="ce124">
            <text:p>#N/D</text:p>
          </table:table-cell>
          <table:table-cell office:value-type="error" office:string-value="#N/A" table:formula="of:=+VLOOKUP([BASE_DE_RESPUESTAS.P68];[Back.$M$16:.$N$20];2;0)" table:style-name="ce124">
            <text:p>#N/D</text:p>
          </table:table-cell>
          <table:table-cell office:value-type="error" office:string-value="#N/A" table:formula="of:=+VLOOKUP([BASE_DE_RESPUESTAS.Q68];[Back.$M$16:.$N$20];2;0)" table:style-name="ce124">
            <text:p>#N/D</text:p>
          </table:table-cell>
          <table:table-cell office:value-type="error" office:string-value="#N/A" table:formula="of:=+VLOOKUP([BASE_DE_RESPUESTAS.R68];[Back.$M$16:.$N$20];2;0)" table:style-name="ce124">
            <text:p>#N/D</text:p>
          </table:table-cell>
          <table:table-cell office:value-type="error" office:string-value="#N/A" table:formula="of:=+VLOOKUP([BASE_DE_RESPUESTAS.S68];[Back.$M$16:.$N$20];2;0)" table:style-name="ce124">
            <text:p>#N/D</text:p>
          </table:table-cell>
          <table:table-cell office:value-type="error" office:string-value="#N/A" table:formula="of:=+VLOOKUP([BASE_DE_RESPUESTAS.T68];[Back.$M$16:.$N$20];2;0)" table:style-name="ce124">
            <text:p>#N/D</text:p>
          </table:table-cell>
          <table:table-cell office:value-type="error" office:string-value="#N/A" table:formula="of:=+VLOOKUP([BASE_DE_RESPUESTAS.U68];[Back.$M$16:.$N$20];2;0)" table:style-name="ce124">
            <text:p>#N/D</text:p>
          </table:table-cell>
          <table:table-cell office:value-type="error" office:string-value="#N/A" table:formula="of:=+VLOOKUP([BASE_DE_RESPUESTAS.V68];[Back.$M$16:.$N$20];2;0)" table:style-name="ce124">
            <text:p>#N/D</text:p>
          </table:table-cell>
          <table:table-cell office:value-type="error" office:string-value="#N/A" table:formula="of:=+VLOOKUP([BASE_DE_RESPUESTAS.W68];[Back.$M$16:.$N$20];2;0)" table:style-name="ce124">
            <text:p>#N/D</text:p>
          </table:table-cell>
          <table:table-cell office:value-type="error" office:string-value="#N/A" table:formula="of:=+VLOOKUP([BASE_DE_RESPUESTAS.X68];[Back.$M$16:.$N$20];2;0)" table:style-name="ce124">
            <text:p>#N/D</text:p>
          </table:table-cell>
          <table:table-cell office:value-type="error" office:string-value="#N/A" table:formula="of:=+VLOOKUP([BASE_DE_RESPUESTAS.Y68];[Back.$M$16:.$N$20];2;0)" table:style-name="ce124">
            <text:p>#N/D</text:p>
          </table:table-cell>
          <table:table-cell office:value-type="error" office:string-value="#N/A" table:formula="of:=+VLOOKUP([BASE_DE_RESPUESTAS.Z68];[Back.$M$16:.$N$20];2;0)" table:style-name="ce124">
            <text:p>#N/D</text:p>
          </table:table-cell>
          <table:table-cell office:value-type="error" office:string-value="#N/A" table:formula="of:=+VLOOKUP([BASE_DE_RESPUESTAS.AA68];[Back.$M$16:.$N$20];2;0)" table:style-name="ce124">
            <text:p>#N/D</text:p>
          </table:table-cell>
          <table:table-cell office:value-type="error" office:string-value="#N/A" table:formula="of:=+VLOOKUP([BASE_DE_RESPUESTAS.AB68];[Back.$M$16:.$N$20];2;0)" table:style-name="ce124">
            <text:p>#N/D</text:p>
          </table:table-cell>
          <table:table-cell office:value-type="error" office:string-value="#N/A" table:formula="of:=+VLOOKUP([BASE_DE_RESPUESTAS.AC68];[Back.$M$16:.$N$20];2;0)" table:style-name="ce124">
            <text:p>#N/D</text:p>
          </table:table-cell>
          <table:table-cell office:value-type="error" office:string-value="#N/A" table:formula="of:=+VLOOKUP([BASE_DE_RESPUESTAS.AD68];[Back.$M$16:.$N$20];2;0)" table:style-name="ce124">
            <text:p>#N/D</text:p>
          </table:table-cell>
          <table:table-cell office:value-type="error" office:string-value="#N/A" table:formula="of:=+VLOOKUP([BASE_DE_RESPUESTAS.AE68];[Back.$M$16:.$N$20];2;0)" table:style-name="ce124">
            <text:p>#N/D</text:p>
          </table:table-cell>
          <table:table-cell office:value-type="error" office:string-value="#N/A" table:formula="of:=+VLOOKUP([BASE_DE_RESPUESTAS.AF68];[Back.$M$16:.$N$20];2;0)" table:style-name="ce124">
            <text:p>#N/D</text:p>
          </table:table-cell>
          <table:table-cell office:value-type="error" office:string-value="#N/A" table:formula="of:=+VLOOKUP([BASE_DE_RESPUESTAS.AG68];[Back.$M$16:.$N$20];2;0)" table:style-name="ce124">
            <text:p>#N/D</text:p>
          </table:table-cell>
          <table:table-cell office:value-type="error" office:string-value="#N/A" table:formula="of:=+VLOOKUP([BASE_DE_RESPUESTAS.AH68];[Back.$M$16:.$N$20];2;0)" table:style-name="ce124">
            <text:p>#N/D</text:p>
          </table:table-cell>
          <table:table-cell office:value-type="error" office:string-value="#N/A" table:formula="of:=+VLOOKUP([BASE_DE_RESPUESTAS.AI68];[Back.$M$16:.$N$20];2;0)" table:style-name="ce124">
            <text:p>#N/D</text:p>
          </table:table-cell>
          <table:table-cell office:value-type="error" office:string-value="#N/A" table:formula="of:=+VLOOKUP([BASE_DE_RESPUESTAS.AJ68];[Back.$M$16:.$N$20];2;0)" table:style-name="ce124">
            <text:p>#N/D</text:p>
          </table:table-cell>
          <table:table-cell office:value-type="error" office:string-value="#N/A" table:formula="of:=+VLOOKUP([BASE_DE_RESPUESTAS.AK68];[Back.$M$16:.$N$20];2;0)" table:style-name="ce124">
            <text:p>#N/D</text:p>
          </table:table-cell>
          <table:table-cell office:value-type="error" office:string-value="#N/A" table:formula="of:=+VLOOKUP([BASE_DE_RESPUESTAS.AL68];[Back.$M$16:.$N$20];2;0)" table:style-name="ce124">
            <text:p>#N/D</text:p>
          </table:table-cell>
          <table:table-cell office:value-type="error" office:string-value="#N/A" table:formula="of:=+VLOOKUP([BASE_DE_RESPUESTAS.AM68];[Back.$M$16:.$N$20];2;0)" table:style-name="ce124">
            <text:p>#N/D</text:p>
          </table:table-cell>
          <table:table-cell office:value-type="error" office:string-value="#N/A" table:formula="of:=+VLOOKUP([BASE_DE_RESPUESTAS.AN68];[Back.$M$16:.$N$20];2;0)" table:style-name="ce124">
            <text:p>#N/D</text:p>
          </table:table-cell>
          <table:table-cell office:value-type="error" office:string-value="#N/A" table:formula="of:=+VLOOKUP([BASE_DE_RESPUESTAS.AO68];[Back.$M$16:.$N$20];2;0)" table:style-name="ce124">
            <text:p>#N/D</text:p>
          </table:table-cell>
          <table:table-cell office:value-type="error" office:string-value="#N/A" table:formula="of:=+VLOOKUP([BASE_DE_RESPUESTAS.AP68];[Back.$M$16:.$N$20];2;0)" table:style-name="ce124">
            <text:p>#N/D</text:p>
          </table:table-cell>
          <table:table-cell office:value-type="error" office:string-value="#N/A" table:formula="of:=+VLOOKUP([BASE_DE_RESPUESTAS.AQ68];[Back.$M$16:.$N$20];2;0)" table:style-name="ce124">
            <text:p>#N/D</text:p>
          </table:table-cell>
          <table:table-cell office:value-type="error" office:string-value="#N/A" table:formula="of:=+VLOOKUP([BASE_DE_RESPUESTAS.AR68];[Back.$M$16:.$N$20];2;0)" table:style-name="ce124">
            <text:p>#N/D</text:p>
          </table:table-cell>
          <table:table-cell office:value-type="error" office:string-value="#N/A" table:formula="of:=+VLOOKUP([BASE_DE_RESPUESTAS.AS68];[Back.$M$16:.$N$20];2;0)" table:style-name="ce124">
            <text:p>#N/D</text:p>
          </table:table-cell>
          <table:table-cell office:value-type="error" office:string-value="#N/A" table:formula="of:=+VLOOKUP([BASE_DE_RESPUESTAS.AT68];[Back.$M$16:.$N$20];2;0)" table:style-name="ce124">
            <text:p>#N/D</text:p>
          </table:table-cell>
          <table:table-cell office:value-type="error" office:string-value="#N/A" table:formula="of:=+VLOOKUP([BASE_DE_RESPUESTAS.AU68];[Back.$M$16:.$N$20];2;0)" table:style-name="ce124">
            <text:p>#N/D</text:p>
          </table:table-cell>
          <table:table-cell office:value-type="error" office:string-value="#N/A" table:formula="of:=+VLOOKUP([BASE_DE_RESPUESTAS.AV68];[Back.$M$16:.$N$20];2;0)" table:style-name="ce124">
            <text:p>#N/D</text:p>
          </table:table-cell>
          <table:table-cell office:value-type="error" office:string-value="#N/A" table:formula="of:=+VLOOKUP([BASE_DE_RESPUESTAS.AW68];[Back.$M$16:.$N$20];2;0)" table:style-name="ce124">
            <text:p>#N/D</text:p>
          </table:table-cell>
          <table:table-cell office:value-type="error" office:string-value="#N/A" table:formula="of:=+VLOOKUP([BASE_DE_RESPUESTAS.AX68];[Back.$M$16:.$N$20];2;0)" table:style-name="ce124">
            <text:p>#N/D</text:p>
          </table:table-cell>
          <table:table-cell office:value-type="error" office:string-value="#N/A" table:formula="of:=+VLOOKUP([BASE_DE_RESPUESTAS.AY68];[Back.$M$16:.$N$20];2;0)" table:style-name="ce124">
            <text:p>#N/D</text:p>
          </table:table-cell>
          <table:table-cell office:value-type="error" office:string-value="#N/A" table:formula="of:=+VLOOKUP([BASE_DE_RESPUESTAS.AZ68];[Back.$M$16:.$N$20];2;0)" table:style-name="ce124">
            <text:p>#N/D</text:p>
          </table:table-cell>
          <table:table-cell office:value-type="error" office:string-value="#N/A" table:formula="of:=+VLOOKUP([BASE_DE_RESPUESTAS.BA68];[Back.$M$16:.$N$20];2;0)" table:style-name="ce124">
            <text:p>#N/D</text:p>
          </table:table-cell>
          <table:table-cell office:value-type="error" office:string-value="#N/A" table:formula="of:=+VLOOKUP([BASE_DE_RESPUESTAS.BB68];[Back.$M$16:.$N$20];2;0)" table:style-name="ce124">
            <text:p>#N/D</text:p>
          </table:table-cell>
          <table:table-cell office:value-type="error" office:string-value="#N/A" table:formula="of:=+VLOOKUP([BASE_DE_RESPUESTAS.BC68];[Back.$M$16:.$N$20];2;0)" table:style-name="ce124">
            <text:p>#N/D</text:p>
          </table:table-cell>
          <table:table-cell office:value-type="error" office:string-value="#N/A" table:formula="of:=+VLOOKUP([BASE_DE_RESPUESTAS.BD68];[Back.$M$16:.$N$20];2;0)" table:style-name="ce124">
            <text:p>#N/D</text:p>
          </table:table-cell>
          <table:table-cell office:value-type="error" office:string-value="#N/A" table:formula="of:=+VLOOKUP([BASE_DE_RESPUESTAS.BE68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52">
            <text:p>La o el estudiante muestra efectos de negligencia.</text:p>
          </table:table-cell>
          <table:table-cell office:value-type="float" office:value="47" table:style-name="ce36">
            <text:p>47</text:p>
          </table:table-cell>
          <table:table-cell office:value-type="string" table:style-name="ce37">
            <text:p>Asiste a clases desaseado o con indicios de falta de higiene reiteradamente.</text:p>
          </table:table-cell>
          <table:table-cell table:style-name="ce19"/>
          <table:table-cell office:value-type="float" office:value="1" table:formula="of:=+VLOOKUP([BASE_DE_RESPUESTAS.H69];[Back.$M$16:.$N$20];2;0)" table:style-name="ce124">
            <text:p>1</text:p>
          </table:table-cell>
          <table:table-cell office:value-type="error" office:string-value="#N/A" table:formula="of:=+VLOOKUP([BASE_DE_RESPUESTAS.I69];[Back.$M$16:.$N$20];2;0)" table:style-name="ce124">
            <text:p>#N/D</text:p>
          </table:table-cell>
          <table:table-cell office:value-type="error" office:string-value="#N/A" table:formula="of:=+VLOOKUP([BASE_DE_RESPUESTAS.J69];[Back.$M$16:.$N$20];2;0)" table:style-name="ce124">
            <text:p>#N/D</text:p>
          </table:table-cell>
          <table:table-cell office:value-type="error" office:string-value="#N/A" table:formula="of:=+VLOOKUP([BASE_DE_RESPUESTAS.K69];[Back.$M$16:.$N$20];2;0)" table:style-name="ce124">
            <text:p>#N/D</text:p>
          </table:table-cell>
          <table:table-cell office:value-type="error" office:string-value="#N/A" table:formula="of:=+VLOOKUP([BASE_DE_RESPUESTAS.L69];[Back.$M$16:.$N$20];2;0)" table:style-name="ce124">
            <text:p>#N/D</text:p>
          </table:table-cell>
          <table:table-cell office:value-type="error" office:string-value="#N/A" table:formula="of:=+VLOOKUP([BASE_DE_RESPUESTAS.M69];[Back.$M$16:.$N$20];2;0)" table:style-name="ce124">
            <text:p>#N/D</text:p>
          </table:table-cell>
          <table:table-cell office:value-type="error" office:string-value="#N/A" table:formula="of:=+VLOOKUP([BASE_DE_RESPUESTAS.N69];[Back.$M$16:.$N$20];2;0)" table:style-name="ce124">
            <text:p>#N/D</text:p>
          </table:table-cell>
          <table:table-cell office:value-type="error" office:string-value="#N/A" table:formula="of:=+VLOOKUP([BASE_DE_RESPUESTAS.O69];[Back.$M$16:.$N$20];2;0)" table:style-name="ce124">
            <text:p>#N/D</text:p>
          </table:table-cell>
          <table:table-cell office:value-type="error" office:string-value="#N/A" table:formula="of:=+VLOOKUP([BASE_DE_RESPUESTAS.P69];[Back.$M$16:.$N$20];2;0)" table:style-name="ce124">
            <text:p>#N/D</text:p>
          </table:table-cell>
          <table:table-cell office:value-type="error" office:string-value="#N/A" table:formula="of:=+VLOOKUP([BASE_DE_RESPUESTAS.Q69];[Back.$M$16:.$N$20];2;0)" table:style-name="ce124">
            <text:p>#N/D</text:p>
          </table:table-cell>
          <table:table-cell office:value-type="error" office:string-value="#N/A" table:formula="of:=+VLOOKUP([BASE_DE_RESPUESTAS.R69];[Back.$M$16:.$N$20];2;0)" table:style-name="ce124">
            <text:p>#N/D</text:p>
          </table:table-cell>
          <table:table-cell office:value-type="error" office:string-value="#N/A" table:formula="of:=+VLOOKUP([BASE_DE_RESPUESTAS.S69];[Back.$M$16:.$N$20];2;0)" table:style-name="ce124">
            <text:p>#N/D</text:p>
          </table:table-cell>
          <table:table-cell office:value-type="error" office:string-value="#N/A" table:formula="of:=+VLOOKUP([BASE_DE_RESPUESTAS.T69];[Back.$M$16:.$N$20];2;0)" table:style-name="ce124">
            <text:p>#N/D</text:p>
          </table:table-cell>
          <table:table-cell office:value-type="error" office:string-value="#N/A" table:formula="of:=+VLOOKUP([BASE_DE_RESPUESTAS.U69];[Back.$M$16:.$N$20];2;0)" table:style-name="ce124">
            <text:p>#N/D</text:p>
          </table:table-cell>
          <table:table-cell office:value-type="error" office:string-value="#N/A" table:formula="of:=+VLOOKUP([BASE_DE_RESPUESTAS.V69];[Back.$M$16:.$N$20];2;0)" table:style-name="ce124">
            <text:p>#N/D</text:p>
          </table:table-cell>
          <table:table-cell office:value-type="error" office:string-value="#N/A" table:formula="of:=+VLOOKUP([BASE_DE_RESPUESTAS.W69];[Back.$M$16:.$N$20];2;0)" table:style-name="ce124">
            <text:p>#N/D</text:p>
          </table:table-cell>
          <table:table-cell office:value-type="error" office:string-value="#N/A" table:formula="of:=+VLOOKUP([BASE_DE_RESPUESTAS.X69];[Back.$M$16:.$N$20];2;0)" table:style-name="ce124">
            <text:p>#N/D</text:p>
          </table:table-cell>
          <table:table-cell office:value-type="error" office:string-value="#N/A" table:formula="of:=+VLOOKUP([BASE_DE_RESPUESTAS.Y69];[Back.$M$16:.$N$20];2;0)" table:style-name="ce124">
            <text:p>#N/D</text:p>
          </table:table-cell>
          <table:table-cell office:value-type="error" office:string-value="#N/A" table:formula="of:=+VLOOKUP([BASE_DE_RESPUESTAS.Z69];[Back.$M$16:.$N$20];2;0)" table:style-name="ce124">
            <text:p>#N/D</text:p>
          </table:table-cell>
          <table:table-cell office:value-type="error" office:string-value="#N/A" table:formula="of:=+VLOOKUP([BASE_DE_RESPUESTAS.AA69];[Back.$M$16:.$N$20];2;0)" table:style-name="ce124">
            <text:p>#N/D</text:p>
          </table:table-cell>
          <table:table-cell office:value-type="error" office:string-value="#N/A" table:formula="of:=+VLOOKUP([BASE_DE_RESPUESTAS.AB69];[Back.$M$16:.$N$20];2;0)" table:style-name="ce124">
            <text:p>#N/D</text:p>
          </table:table-cell>
          <table:table-cell office:value-type="error" office:string-value="#N/A" table:formula="of:=+VLOOKUP([BASE_DE_RESPUESTAS.AC69];[Back.$M$16:.$N$20];2;0)" table:style-name="ce124">
            <text:p>#N/D</text:p>
          </table:table-cell>
          <table:table-cell office:value-type="error" office:string-value="#N/A" table:formula="of:=+VLOOKUP([BASE_DE_RESPUESTAS.AD69];[Back.$M$16:.$N$20];2;0)" table:style-name="ce124">
            <text:p>#N/D</text:p>
          </table:table-cell>
          <table:table-cell office:value-type="error" office:string-value="#N/A" table:formula="of:=+VLOOKUP([BASE_DE_RESPUESTAS.AE69];[Back.$M$16:.$N$20];2;0)" table:style-name="ce124">
            <text:p>#N/D</text:p>
          </table:table-cell>
          <table:table-cell office:value-type="error" office:string-value="#N/A" table:formula="of:=+VLOOKUP([BASE_DE_RESPUESTAS.AF69];[Back.$M$16:.$N$20];2;0)" table:style-name="ce124">
            <text:p>#N/D</text:p>
          </table:table-cell>
          <table:table-cell office:value-type="error" office:string-value="#N/A" table:formula="of:=+VLOOKUP([BASE_DE_RESPUESTAS.AG69];[Back.$M$16:.$N$20];2;0)" table:style-name="ce124">
            <text:p>#N/D</text:p>
          </table:table-cell>
          <table:table-cell office:value-type="error" office:string-value="#N/A" table:formula="of:=+VLOOKUP([BASE_DE_RESPUESTAS.AH69];[Back.$M$16:.$N$20];2;0)" table:style-name="ce124">
            <text:p>#N/D</text:p>
          </table:table-cell>
          <table:table-cell office:value-type="error" office:string-value="#N/A" table:formula="of:=+VLOOKUP([BASE_DE_RESPUESTAS.AI69];[Back.$M$16:.$N$20];2;0)" table:style-name="ce124">
            <text:p>#N/D</text:p>
          </table:table-cell>
          <table:table-cell office:value-type="error" office:string-value="#N/A" table:formula="of:=+VLOOKUP([BASE_DE_RESPUESTAS.AJ69];[Back.$M$16:.$N$20];2;0)" table:style-name="ce124">
            <text:p>#N/D</text:p>
          </table:table-cell>
          <table:table-cell office:value-type="error" office:string-value="#N/A" table:formula="of:=+VLOOKUP([BASE_DE_RESPUESTAS.AK69];[Back.$M$16:.$N$20];2;0)" table:style-name="ce124">
            <text:p>#N/D</text:p>
          </table:table-cell>
          <table:table-cell office:value-type="error" office:string-value="#N/A" table:formula="of:=+VLOOKUP([BASE_DE_RESPUESTAS.AL69];[Back.$M$16:.$N$20];2;0)" table:style-name="ce124">
            <text:p>#N/D</text:p>
          </table:table-cell>
          <table:table-cell office:value-type="error" office:string-value="#N/A" table:formula="of:=+VLOOKUP([BASE_DE_RESPUESTAS.AM69];[Back.$M$16:.$N$20];2;0)" table:style-name="ce124">
            <text:p>#N/D</text:p>
          </table:table-cell>
          <table:table-cell office:value-type="error" office:string-value="#N/A" table:formula="of:=+VLOOKUP([BASE_DE_RESPUESTAS.AN69];[Back.$M$16:.$N$20];2;0)" table:style-name="ce124">
            <text:p>#N/D</text:p>
          </table:table-cell>
          <table:table-cell office:value-type="error" office:string-value="#N/A" table:formula="of:=+VLOOKUP([BASE_DE_RESPUESTAS.AO69];[Back.$M$16:.$N$20];2;0)" table:style-name="ce124">
            <text:p>#N/D</text:p>
          </table:table-cell>
          <table:table-cell office:value-type="error" office:string-value="#N/A" table:formula="of:=+VLOOKUP([BASE_DE_RESPUESTAS.AP69];[Back.$M$16:.$N$20];2;0)" table:style-name="ce124">
            <text:p>#N/D</text:p>
          </table:table-cell>
          <table:table-cell office:value-type="error" office:string-value="#N/A" table:formula="of:=+VLOOKUP([BASE_DE_RESPUESTAS.AQ69];[Back.$M$16:.$N$20];2;0)" table:style-name="ce124">
            <text:p>#N/D</text:p>
          </table:table-cell>
          <table:table-cell office:value-type="error" office:string-value="#N/A" table:formula="of:=+VLOOKUP([BASE_DE_RESPUESTAS.AR69];[Back.$M$16:.$N$20];2;0)" table:style-name="ce124">
            <text:p>#N/D</text:p>
          </table:table-cell>
          <table:table-cell office:value-type="error" office:string-value="#N/A" table:formula="of:=+VLOOKUP([BASE_DE_RESPUESTAS.AS69];[Back.$M$16:.$N$20];2;0)" table:style-name="ce124">
            <text:p>#N/D</text:p>
          </table:table-cell>
          <table:table-cell office:value-type="error" office:string-value="#N/A" table:formula="of:=+VLOOKUP([BASE_DE_RESPUESTAS.AT69];[Back.$M$16:.$N$20];2;0)" table:style-name="ce124">
            <text:p>#N/D</text:p>
          </table:table-cell>
          <table:table-cell office:value-type="error" office:string-value="#N/A" table:formula="of:=+VLOOKUP([BASE_DE_RESPUESTAS.AU69];[Back.$M$16:.$N$20];2;0)" table:style-name="ce124">
            <text:p>#N/D</text:p>
          </table:table-cell>
          <table:table-cell office:value-type="error" office:string-value="#N/A" table:formula="of:=+VLOOKUP([BASE_DE_RESPUESTAS.AV69];[Back.$M$16:.$N$20];2;0)" table:style-name="ce124">
            <text:p>#N/D</text:p>
          </table:table-cell>
          <table:table-cell office:value-type="error" office:string-value="#N/A" table:formula="of:=+VLOOKUP([BASE_DE_RESPUESTAS.AW69];[Back.$M$16:.$N$20];2;0)" table:style-name="ce124">
            <text:p>#N/D</text:p>
          </table:table-cell>
          <table:table-cell office:value-type="error" office:string-value="#N/A" table:formula="of:=+VLOOKUP([BASE_DE_RESPUESTAS.AX69];[Back.$M$16:.$N$20];2;0)" table:style-name="ce124">
            <text:p>#N/D</text:p>
          </table:table-cell>
          <table:table-cell office:value-type="error" office:string-value="#N/A" table:formula="of:=+VLOOKUP([BASE_DE_RESPUESTAS.AY69];[Back.$M$16:.$N$20];2;0)" table:style-name="ce124">
            <text:p>#N/D</text:p>
          </table:table-cell>
          <table:table-cell office:value-type="error" office:string-value="#N/A" table:formula="of:=+VLOOKUP([BASE_DE_RESPUESTAS.AZ69];[Back.$M$16:.$N$20];2;0)" table:style-name="ce124">
            <text:p>#N/D</text:p>
          </table:table-cell>
          <table:table-cell office:value-type="error" office:string-value="#N/A" table:formula="of:=+VLOOKUP([BASE_DE_RESPUESTAS.BA69];[Back.$M$16:.$N$20];2;0)" table:style-name="ce124">
            <text:p>#N/D</text:p>
          </table:table-cell>
          <table:table-cell office:value-type="error" office:string-value="#N/A" table:formula="of:=+VLOOKUP([BASE_DE_RESPUESTAS.BB69];[Back.$M$16:.$N$20];2;0)" table:style-name="ce124">
            <text:p>#N/D</text:p>
          </table:table-cell>
          <table:table-cell office:value-type="error" office:string-value="#N/A" table:formula="of:=+VLOOKUP([BASE_DE_RESPUESTAS.BC69];[Back.$M$16:.$N$20];2;0)" table:style-name="ce124">
            <text:p>#N/D</text:p>
          </table:table-cell>
          <table:table-cell office:value-type="error" office:string-value="#N/A" table:formula="of:=+VLOOKUP([BASE_DE_RESPUESTAS.BD69];[Back.$M$16:.$N$20];2;0)" table:style-name="ce124">
            <text:p>#N/D</text:p>
          </table:table-cell>
          <table:table-cell office:value-type="error" office:string-value="#N/A" table:formula="of:=+VLOOKUP([BASE_DE_RESPUESTAS.BE69];[Back.$M$16:.$N$20];2;0)" table:style-name="ce124">
            <text:p>#N/D</text:p>
          </table:table-cell>
          <table:table-cell table:number-columns-repeated="16327"/>
        </table:table-row>
        <table:table-row table:style-name="ro13">
          <table:table-cell/>
          <table:covered-table-cell/>
          <table:covered-table-cell/>
          <table:covered-table-cell/>
          <table:table-cell office:value-type="float" office:value="48" table:style-name="ce36">
            <text:p>48</text:p>
          </table:table-cell>
          <table:table-cell office:value-type="string" table:style-name="ce37">
            <text:p>La familia no muestra interés por el proceso educativo del niño o niña (Ejemplo: no se comunica por ninguna vía con el docente, no justifica las faltas, no acuden a las citaciones y no lo justifica.</text:p>
          </table:table-cell>
          <table:table-cell table:style-name="ce19"/>
          <table:table-cell office:value-type="float" office:value="1" table:formula="of:=+VLOOKUP([BASE_DE_RESPUESTAS.H70];[Back.$M$16:.$N$20];2;0)" table:style-name="ce124">
            <text:p>1</text:p>
          </table:table-cell>
          <table:table-cell office:value-type="error" office:string-value="#N/A" table:formula="of:=+VLOOKUP([BASE_DE_RESPUESTAS.I70];[Back.$M$16:.$N$20];2;0)" table:style-name="ce124">
            <text:p>#N/D</text:p>
          </table:table-cell>
          <table:table-cell office:value-type="error" office:string-value="#N/A" table:formula="of:=+VLOOKUP([BASE_DE_RESPUESTAS.J70];[Back.$M$16:.$N$20];2;0)" table:style-name="ce124">
            <text:p>#N/D</text:p>
          </table:table-cell>
          <table:table-cell office:value-type="error" office:string-value="#N/A" table:formula="of:=+VLOOKUP([BASE_DE_RESPUESTAS.K70];[Back.$M$16:.$N$20];2;0)" table:style-name="ce124">
            <text:p>#N/D</text:p>
          </table:table-cell>
          <table:table-cell office:value-type="error" office:string-value="#N/A" table:formula="of:=+VLOOKUP([BASE_DE_RESPUESTAS.L70];[Back.$M$16:.$N$20];2;0)" table:style-name="ce124">
            <text:p>#N/D</text:p>
          </table:table-cell>
          <table:table-cell office:value-type="error" office:string-value="#N/A" table:formula="of:=+VLOOKUP([BASE_DE_RESPUESTAS.M70];[Back.$M$16:.$N$20];2;0)" table:style-name="ce124">
            <text:p>#N/D</text:p>
          </table:table-cell>
          <table:table-cell office:value-type="error" office:string-value="#N/A" table:formula="of:=+VLOOKUP([BASE_DE_RESPUESTAS.N70];[Back.$M$16:.$N$20];2;0)" table:style-name="ce124">
            <text:p>#N/D</text:p>
          </table:table-cell>
          <table:table-cell office:value-type="error" office:string-value="#N/A" table:formula="of:=+VLOOKUP([BASE_DE_RESPUESTAS.O70];[Back.$M$16:.$N$20];2;0)" table:style-name="ce124">
            <text:p>#N/D</text:p>
          </table:table-cell>
          <table:table-cell office:value-type="error" office:string-value="#N/A" table:formula="of:=+VLOOKUP([BASE_DE_RESPUESTAS.P70];[Back.$M$16:.$N$20];2;0)" table:style-name="ce124">
            <text:p>#N/D</text:p>
          </table:table-cell>
          <table:table-cell office:value-type="error" office:string-value="#N/A" table:formula="of:=+VLOOKUP([BASE_DE_RESPUESTAS.Q70];[Back.$M$16:.$N$20];2;0)" table:style-name="ce124">
            <text:p>#N/D</text:p>
          </table:table-cell>
          <table:table-cell office:value-type="error" office:string-value="#N/A" table:formula="of:=+VLOOKUP([BASE_DE_RESPUESTAS.R70];[Back.$M$16:.$N$20];2;0)" table:style-name="ce124">
            <text:p>#N/D</text:p>
          </table:table-cell>
          <table:table-cell office:value-type="error" office:string-value="#N/A" table:formula="of:=+VLOOKUP([BASE_DE_RESPUESTAS.S70];[Back.$M$16:.$N$20];2;0)" table:style-name="ce124">
            <text:p>#N/D</text:p>
          </table:table-cell>
          <table:table-cell office:value-type="error" office:string-value="#N/A" table:formula="of:=+VLOOKUP([BASE_DE_RESPUESTAS.T70];[Back.$M$16:.$N$20];2;0)" table:style-name="ce124">
            <text:p>#N/D</text:p>
          </table:table-cell>
          <table:table-cell office:value-type="error" office:string-value="#N/A" table:formula="of:=+VLOOKUP([BASE_DE_RESPUESTAS.U70];[Back.$M$16:.$N$20];2;0)" table:style-name="ce124">
            <text:p>#N/D</text:p>
          </table:table-cell>
          <table:table-cell office:value-type="error" office:string-value="#N/A" table:formula="of:=+VLOOKUP([BASE_DE_RESPUESTAS.V70];[Back.$M$16:.$N$20];2;0)" table:style-name="ce124">
            <text:p>#N/D</text:p>
          </table:table-cell>
          <table:table-cell office:value-type="error" office:string-value="#N/A" table:formula="of:=+VLOOKUP([BASE_DE_RESPUESTAS.W70];[Back.$M$16:.$N$20];2;0)" table:style-name="ce124">
            <text:p>#N/D</text:p>
          </table:table-cell>
          <table:table-cell office:value-type="error" office:string-value="#N/A" table:formula="of:=+VLOOKUP([BASE_DE_RESPUESTAS.X70];[Back.$M$16:.$N$20];2;0)" table:style-name="ce124">
            <text:p>#N/D</text:p>
          </table:table-cell>
          <table:table-cell office:value-type="error" office:string-value="#N/A" table:formula="of:=+VLOOKUP([BASE_DE_RESPUESTAS.Y70];[Back.$M$16:.$N$20];2;0)" table:style-name="ce124">
            <text:p>#N/D</text:p>
          </table:table-cell>
          <table:table-cell office:value-type="error" office:string-value="#N/A" table:formula="of:=+VLOOKUP([BASE_DE_RESPUESTAS.Z70];[Back.$M$16:.$N$20];2;0)" table:style-name="ce124">
            <text:p>#N/D</text:p>
          </table:table-cell>
          <table:table-cell office:value-type="error" office:string-value="#N/A" table:formula="of:=+VLOOKUP([BASE_DE_RESPUESTAS.AA70];[Back.$M$16:.$N$20];2;0)" table:style-name="ce124">
            <text:p>#N/D</text:p>
          </table:table-cell>
          <table:table-cell office:value-type="error" office:string-value="#N/A" table:formula="of:=+VLOOKUP([BASE_DE_RESPUESTAS.AB70];[Back.$M$16:.$N$20];2;0)" table:style-name="ce124">
            <text:p>#N/D</text:p>
          </table:table-cell>
          <table:table-cell office:value-type="error" office:string-value="#N/A" table:formula="of:=+VLOOKUP([BASE_DE_RESPUESTAS.AC70];[Back.$M$16:.$N$20];2;0)" table:style-name="ce124">
            <text:p>#N/D</text:p>
          </table:table-cell>
          <table:table-cell office:value-type="error" office:string-value="#N/A" table:formula="of:=+VLOOKUP([BASE_DE_RESPUESTAS.AD70];[Back.$M$16:.$N$20];2;0)" table:style-name="ce124">
            <text:p>#N/D</text:p>
          </table:table-cell>
          <table:table-cell office:value-type="error" office:string-value="#N/A" table:formula="of:=+VLOOKUP([BASE_DE_RESPUESTAS.AE70];[Back.$M$16:.$N$20];2;0)" table:style-name="ce124">
            <text:p>#N/D</text:p>
          </table:table-cell>
          <table:table-cell office:value-type="error" office:string-value="#N/A" table:formula="of:=+VLOOKUP([BASE_DE_RESPUESTAS.AF70];[Back.$M$16:.$N$20];2;0)" table:style-name="ce124">
            <text:p>#N/D</text:p>
          </table:table-cell>
          <table:table-cell office:value-type="error" office:string-value="#N/A" table:formula="of:=+VLOOKUP([BASE_DE_RESPUESTAS.AG70];[Back.$M$16:.$N$20];2;0)" table:style-name="ce124">
            <text:p>#N/D</text:p>
          </table:table-cell>
          <table:table-cell office:value-type="error" office:string-value="#N/A" table:formula="of:=+VLOOKUP([BASE_DE_RESPUESTAS.AH70];[Back.$M$16:.$N$20];2;0)" table:style-name="ce124">
            <text:p>#N/D</text:p>
          </table:table-cell>
          <table:table-cell office:value-type="error" office:string-value="#N/A" table:formula="of:=+VLOOKUP([BASE_DE_RESPUESTAS.AI70];[Back.$M$16:.$N$20];2;0)" table:style-name="ce124">
            <text:p>#N/D</text:p>
          </table:table-cell>
          <table:table-cell office:value-type="error" office:string-value="#N/A" table:formula="of:=+VLOOKUP([BASE_DE_RESPUESTAS.AJ70];[Back.$M$16:.$N$20];2;0)" table:style-name="ce124">
            <text:p>#N/D</text:p>
          </table:table-cell>
          <table:table-cell office:value-type="error" office:string-value="#N/A" table:formula="of:=+VLOOKUP([BASE_DE_RESPUESTAS.AK70];[Back.$M$16:.$N$20];2;0)" table:style-name="ce124">
            <text:p>#N/D</text:p>
          </table:table-cell>
          <table:table-cell office:value-type="error" office:string-value="#N/A" table:formula="of:=+VLOOKUP([BASE_DE_RESPUESTAS.AL70];[Back.$M$16:.$N$20];2;0)" table:style-name="ce124">
            <text:p>#N/D</text:p>
          </table:table-cell>
          <table:table-cell office:value-type="error" office:string-value="#N/A" table:formula="of:=+VLOOKUP([BASE_DE_RESPUESTAS.AM70];[Back.$M$16:.$N$20];2;0)" table:style-name="ce124">
            <text:p>#N/D</text:p>
          </table:table-cell>
          <table:table-cell office:value-type="error" office:string-value="#N/A" table:formula="of:=+VLOOKUP([BASE_DE_RESPUESTAS.AN70];[Back.$M$16:.$N$20];2;0)" table:style-name="ce124">
            <text:p>#N/D</text:p>
          </table:table-cell>
          <table:table-cell office:value-type="error" office:string-value="#N/A" table:formula="of:=+VLOOKUP([BASE_DE_RESPUESTAS.AO70];[Back.$M$16:.$N$20];2;0)" table:style-name="ce124">
            <text:p>#N/D</text:p>
          </table:table-cell>
          <table:table-cell office:value-type="error" office:string-value="#N/A" table:formula="of:=+VLOOKUP([BASE_DE_RESPUESTAS.AP70];[Back.$M$16:.$N$20];2;0)" table:style-name="ce124">
            <text:p>#N/D</text:p>
          </table:table-cell>
          <table:table-cell office:value-type="error" office:string-value="#N/A" table:formula="of:=+VLOOKUP([BASE_DE_RESPUESTAS.AQ70];[Back.$M$16:.$N$20];2;0)" table:style-name="ce124">
            <text:p>#N/D</text:p>
          </table:table-cell>
          <table:table-cell office:value-type="error" office:string-value="#N/A" table:formula="of:=+VLOOKUP([BASE_DE_RESPUESTAS.AR70];[Back.$M$16:.$N$20];2;0)" table:style-name="ce124">
            <text:p>#N/D</text:p>
          </table:table-cell>
          <table:table-cell office:value-type="error" office:string-value="#N/A" table:formula="of:=+VLOOKUP([BASE_DE_RESPUESTAS.AS70];[Back.$M$16:.$N$20];2;0)" table:style-name="ce124">
            <text:p>#N/D</text:p>
          </table:table-cell>
          <table:table-cell office:value-type="error" office:string-value="#N/A" table:formula="of:=+VLOOKUP([BASE_DE_RESPUESTAS.AT70];[Back.$M$16:.$N$20];2;0)" table:style-name="ce124">
            <text:p>#N/D</text:p>
          </table:table-cell>
          <table:table-cell office:value-type="error" office:string-value="#N/A" table:formula="of:=+VLOOKUP([BASE_DE_RESPUESTAS.AU70];[Back.$M$16:.$N$20];2;0)" table:style-name="ce124">
            <text:p>#N/D</text:p>
          </table:table-cell>
          <table:table-cell office:value-type="error" office:string-value="#N/A" table:formula="of:=+VLOOKUP([BASE_DE_RESPUESTAS.AV70];[Back.$M$16:.$N$20];2;0)" table:style-name="ce124">
            <text:p>#N/D</text:p>
          </table:table-cell>
          <table:table-cell office:value-type="error" office:string-value="#N/A" table:formula="of:=+VLOOKUP([BASE_DE_RESPUESTAS.AW70];[Back.$M$16:.$N$20];2;0)" table:style-name="ce124">
            <text:p>#N/D</text:p>
          </table:table-cell>
          <table:table-cell office:value-type="error" office:string-value="#N/A" table:formula="of:=+VLOOKUP([BASE_DE_RESPUESTAS.AX70];[Back.$M$16:.$N$20];2;0)" table:style-name="ce124">
            <text:p>#N/D</text:p>
          </table:table-cell>
          <table:table-cell office:value-type="error" office:string-value="#N/A" table:formula="of:=+VLOOKUP([BASE_DE_RESPUESTAS.AY70];[Back.$M$16:.$N$20];2;0)" table:style-name="ce124">
            <text:p>#N/D</text:p>
          </table:table-cell>
          <table:table-cell office:value-type="error" office:string-value="#N/A" table:formula="of:=+VLOOKUP([BASE_DE_RESPUESTAS.AZ70];[Back.$M$16:.$N$20];2;0)" table:style-name="ce124">
            <text:p>#N/D</text:p>
          </table:table-cell>
          <table:table-cell office:value-type="error" office:string-value="#N/A" table:formula="of:=+VLOOKUP([BASE_DE_RESPUESTAS.BA70];[Back.$M$16:.$N$20];2;0)" table:style-name="ce124">
            <text:p>#N/D</text:p>
          </table:table-cell>
          <table:table-cell office:value-type="error" office:string-value="#N/A" table:formula="of:=+VLOOKUP([BASE_DE_RESPUESTAS.BB70];[Back.$M$16:.$N$20];2;0)" table:style-name="ce124">
            <text:p>#N/D</text:p>
          </table:table-cell>
          <table:table-cell office:value-type="error" office:string-value="#N/A" table:formula="of:=+VLOOKUP([BASE_DE_RESPUESTAS.BC70];[Back.$M$16:.$N$20];2;0)" table:style-name="ce124">
            <text:p>#N/D</text:p>
          </table:table-cell>
          <table:table-cell office:value-type="error" office:string-value="#N/A" table:formula="of:=+VLOOKUP([BASE_DE_RESPUESTAS.BD70];[Back.$M$16:.$N$20];2;0)" table:style-name="ce124">
            <text:p>#N/D</text:p>
          </table:table-cell>
          <table:table-cell office:value-type="error" office:string-value="#N/A" table:formula="of:=+VLOOKUP([BASE_DE_RESPUESTAS.BE70];[Back.$M$16:.$N$20];2;0)" table:style-name="ce124">
            <text:p>#N/D</text:p>
          </table:table-cell>
          <table:table-cell table:number-columns-repeated="16327"/>
        </table:table-row>
        <table:table-row table:style-name="ro13">
          <table:table-cell/>
          <table:table-cell office:value-type="string" table:number-columns-spanned="1" table:number-rows-spanned="3" table:style-name="ce50">
            <text:p>FR</text:p>
          </table:table-cell>
          <table:table-cell office:value-type="string" table:number-columns-spanned="1" table:number-rows-spanned="3" table:style-name="ce51">
            <text:p>Violencia escolar</text:p>
          </table:table-cell>
          <table:table-cell office:value-type="string" table:style-name="ce37">
            <text:p>La o el estudiante hace distinciones discriminatorias entre varones y mujeres.</text:p>
          </table:table-cell>
          <table:table-cell office:value-type="float" office:value="49" table:style-name="ce36">
            <text:p>49</text:p>
          </table:table-cell>
          <table:table-cell office:value-type="string" table:style-name="ce37">
            <text:p>Excluye a compañeras/os de alguna actividad, argumentando que no pueden participan porque son mujeres o porque son hombres.<text:s text:c="3"/></text:p>
          </table:table-cell>
          <table:table-cell table:style-name="ce19"/>
          <table:table-cell office:value-type="float" office:value="1" table:formula="of:=+VLOOKUP([BASE_DE_RESPUESTAS.H71];[Back.$M$16:.$N$20];2;0)" table:style-name="ce124">
            <text:p>1</text:p>
          </table:table-cell>
          <table:table-cell office:value-type="error" office:string-value="#N/A" table:formula="of:=+VLOOKUP([BASE_DE_RESPUESTAS.I71];[Back.$M$16:.$N$20];2;0)" table:style-name="ce124">
            <text:p>#N/D</text:p>
          </table:table-cell>
          <table:table-cell office:value-type="error" office:string-value="#N/A" table:formula="of:=+VLOOKUP([BASE_DE_RESPUESTAS.J71];[Back.$M$16:.$N$20];2;0)" table:style-name="ce124">
            <text:p>#N/D</text:p>
          </table:table-cell>
          <table:table-cell office:value-type="error" office:string-value="#N/A" table:formula="of:=+VLOOKUP([BASE_DE_RESPUESTAS.K71];[Back.$M$16:.$N$20];2;0)" table:style-name="ce124">
            <text:p>#N/D</text:p>
          </table:table-cell>
          <table:table-cell office:value-type="error" office:string-value="#N/A" table:formula="of:=+VLOOKUP([BASE_DE_RESPUESTAS.L71];[Back.$M$16:.$N$20];2;0)" table:style-name="ce124">
            <text:p>#N/D</text:p>
          </table:table-cell>
          <table:table-cell office:value-type="error" office:string-value="#N/A" table:formula="of:=+VLOOKUP([BASE_DE_RESPUESTAS.M71];[Back.$M$16:.$N$20];2;0)" table:style-name="ce124">
            <text:p>#N/D</text:p>
          </table:table-cell>
          <table:table-cell office:value-type="error" office:string-value="#N/A" table:formula="of:=+VLOOKUP([BASE_DE_RESPUESTAS.N71];[Back.$M$16:.$N$20];2;0)" table:style-name="ce124">
            <text:p>#N/D</text:p>
          </table:table-cell>
          <table:table-cell office:value-type="error" office:string-value="#N/A" table:formula="of:=+VLOOKUP([BASE_DE_RESPUESTAS.O71];[Back.$M$16:.$N$20];2;0)" table:style-name="ce124">
            <text:p>#N/D</text:p>
          </table:table-cell>
          <table:table-cell office:value-type="error" office:string-value="#N/A" table:formula="of:=+VLOOKUP([BASE_DE_RESPUESTAS.P71];[Back.$M$16:.$N$20];2;0)" table:style-name="ce124">
            <text:p>#N/D</text:p>
          </table:table-cell>
          <table:table-cell office:value-type="error" office:string-value="#N/A" table:formula="of:=+VLOOKUP([BASE_DE_RESPUESTAS.Q71];[Back.$M$16:.$N$20];2;0)" table:style-name="ce124">
            <text:p>#N/D</text:p>
          </table:table-cell>
          <table:table-cell office:value-type="error" office:string-value="#N/A" table:formula="of:=+VLOOKUP([BASE_DE_RESPUESTAS.R71];[Back.$M$16:.$N$20];2;0)" table:style-name="ce124">
            <text:p>#N/D</text:p>
          </table:table-cell>
          <table:table-cell office:value-type="error" office:string-value="#N/A" table:formula="of:=+VLOOKUP([BASE_DE_RESPUESTAS.S71];[Back.$M$16:.$N$20];2;0)" table:style-name="ce124">
            <text:p>#N/D</text:p>
          </table:table-cell>
          <table:table-cell office:value-type="error" office:string-value="#N/A" table:formula="of:=+VLOOKUP([BASE_DE_RESPUESTAS.T71];[Back.$M$16:.$N$20];2;0)" table:style-name="ce124">
            <text:p>#N/D</text:p>
          </table:table-cell>
          <table:table-cell office:value-type="error" office:string-value="#N/A" table:formula="of:=+VLOOKUP([BASE_DE_RESPUESTAS.U71];[Back.$M$16:.$N$20];2;0)" table:style-name="ce124">
            <text:p>#N/D</text:p>
          </table:table-cell>
          <table:table-cell office:value-type="error" office:string-value="#N/A" table:formula="of:=+VLOOKUP([BASE_DE_RESPUESTAS.V71];[Back.$M$16:.$N$20];2;0)" table:style-name="ce124">
            <text:p>#N/D</text:p>
          </table:table-cell>
          <table:table-cell office:value-type="error" office:string-value="#N/A" table:formula="of:=+VLOOKUP([BASE_DE_RESPUESTAS.W71];[Back.$M$16:.$N$20];2;0)" table:style-name="ce124">
            <text:p>#N/D</text:p>
          </table:table-cell>
          <table:table-cell office:value-type="error" office:string-value="#N/A" table:formula="of:=+VLOOKUP([BASE_DE_RESPUESTAS.X71];[Back.$M$16:.$N$20];2;0)" table:style-name="ce124">
            <text:p>#N/D</text:p>
          </table:table-cell>
          <table:table-cell office:value-type="error" office:string-value="#N/A" table:formula="of:=+VLOOKUP([BASE_DE_RESPUESTAS.Y71];[Back.$M$16:.$N$20];2;0)" table:style-name="ce124">
            <text:p>#N/D</text:p>
          </table:table-cell>
          <table:table-cell office:value-type="error" office:string-value="#N/A" table:formula="of:=+VLOOKUP([BASE_DE_RESPUESTAS.Z71];[Back.$M$16:.$N$20];2;0)" table:style-name="ce124">
            <text:p>#N/D</text:p>
          </table:table-cell>
          <table:table-cell office:value-type="error" office:string-value="#N/A" table:formula="of:=+VLOOKUP([BASE_DE_RESPUESTAS.AA71];[Back.$M$16:.$N$20];2;0)" table:style-name="ce124">
            <text:p>#N/D</text:p>
          </table:table-cell>
          <table:table-cell office:value-type="error" office:string-value="#N/A" table:formula="of:=+VLOOKUP([BASE_DE_RESPUESTAS.AB71];[Back.$M$16:.$N$20];2;0)" table:style-name="ce124">
            <text:p>#N/D</text:p>
          </table:table-cell>
          <table:table-cell office:value-type="error" office:string-value="#N/A" table:formula="of:=+VLOOKUP([BASE_DE_RESPUESTAS.AC71];[Back.$M$16:.$N$20];2;0)" table:style-name="ce124">
            <text:p>#N/D</text:p>
          </table:table-cell>
          <table:table-cell office:value-type="error" office:string-value="#N/A" table:formula="of:=+VLOOKUP([BASE_DE_RESPUESTAS.AD71];[Back.$M$16:.$N$20];2;0)" table:style-name="ce124">
            <text:p>#N/D</text:p>
          </table:table-cell>
          <table:table-cell office:value-type="error" office:string-value="#N/A" table:formula="of:=+VLOOKUP([BASE_DE_RESPUESTAS.AE71];[Back.$M$16:.$N$20];2;0)" table:style-name="ce124">
            <text:p>#N/D</text:p>
          </table:table-cell>
          <table:table-cell office:value-type="error" office:string-value="#N/A" table:formula="of:=+VLOOKUP([BASE_DE_RESPUESTAS.AF71];[Back.$M$16:.$N$20];2;0)" table:style-name="ce124">
            <text:p>#N/D</text:p>
          </table:table-cell>
          <table:table-cell office:value-type="error" office:string-value="#N/A" table:formula="of:=+VLOOKUP([BASE_DE_RESPUESTAS.AG71];[Back.$M$16:.$N$20];2;0)" table:style-name="ce124">
            <text:p>#N/D</text:p>
          </table:table-cell>
          <table:table-cell office:value-type="error" office:string-value="#N/A" table:formula="of:=+VLOOKUP([BASE_DE_RESPUESTAS.AH71];[Back.$M$16:.$N$20];2;0)" table:style-name="ce124">
            <text:p>#N/D</text:p>
          </table:table-cell>
          <table:table-cell office:value-type="error" office:string-value="#N/A" table:formula="of:=+VLOOKUP([BASE_DE_RESPUESTAS.AI71];[Back.$M$16:.$N$20];2;0)" table:style-name="ce124">
            <text:p>#N/D</text:p>
          </table:table-cell>
          <table:table-cell office:value-type="error" office:string-value="#N/A" table:formula="of:=+VLOOKUP([BASE_DE_RESPUESTAS.AJ71];[Back.$M$16:.$N$20];2;0)" table:style-name="ce124">
            <text:p>#N/D</text:p>
          </table:table-cell>
          <table:table-cell office:value-type="error" office:string-value="#N/A" table:formula="of:=+VLOOKUP([BASE_DE_RESPUESTAS.AK71];[Back.$M$16:.$N$20];2;0)" table:style-name="ce124">
            <text:p>#N/D</text:p>
          </table:table-cell>
          <table:table-cell office:value-type="error" office:string-value="#N/A" table:formula="of:=+VLOOKUP([BASE_DE_RESPUESTAS.AL71];[Back.$M$16:.$N$20];2;0)" table:style-name="ce124">
            <text:p>#N/D</text:p>
          </table:table-cell>
          <table:table-cell office:value-type="error" office:string-value="#N/A" table:formula="of:=+VLOOKUP([BASE_DE_RESPUESTAS.AM71];[Back.$M$16:.$N$20];2;0)" table:style-name="ce124">
            <text:p>#N/D</text:p>
          </table:table-cell>
          <table:table-cell office:value-type="error" office:string-value="#N/A" table:formula="of:=+VLOOKUP([BASE_DE_RESPUESTAS.AN71];[Back.$M$16:.$N$20];2;0)" table:style-name="ce124">
            <text:p>#N/D</text:p>
          </table:table-cell>
          <table:table-cell office:value-type="error" office:string-value="#N/A" table:formula="of:=+VLOOKUP([BASE_DE_RESPUESTAS.AO71];[Back.$M$16:.$N$20];2;0)" table:style-name="ce124">
            <text:p>#N/D</text:p>
          </table:table-cell>
          <table:table-cell office:value-type="error" office:string-value="#N/A" table:formula="of:=+VLOOKUP([BASE_DE_RESPUESTAS.AP71];[Back.$M$16:.$N$20];2;0)" table:style-name="ce124">
            <text:p>#N/D</text:p>
          </table:table-cell>
          <table:table-cell office:value-type="error" office:string-value="#N/A" table:formula="of:=+VLOOKUP([BASE_DE_RESPUESTAS.AQ71];[Back.$M$16:.$N$20];2;0)" table:style-name="ce124">
            <text:p>#N/D</text:p>
          </table:table-cell>
          <table:table-cell office:value-type="error" office:string-value="#N/A" table:formula="of:=+VLOOKUP([BASE_DE_RESPUESTAS.AR71];[Back.$M$16:.$N$20];2;0)" table:style-name="ce124">
            <text:p>#N/D</text:p>
          </table:table-cell>
          <table:table-cell office:value-type="error" office:string-value="#N/A" table:formula="of:=+VLOOKUP([BASE_DE_RESPUESTAS.AS71];[Back.$M$16:.$N$20];2;0)" table:style-name="ce124">
            <text:p>#N/D</text:p>
          </table:table-cell>
          <table:table-cell office:value-type="error" office:string-value="#N/A" table:formula="of:=+VLOOKUP([BASE_DE_RESPUESTAS.AT71];[Back.$M$16:.$N$20];2;0)" table:style-name="ce124">
            <text:p>#N/D</text:p>
          </table:table-cell>
          <table:table-cell office:value-type="error" office:string-value="#N/A" table:formula="of:=+VLOOKUP([BASE_DE_RESPUESTAS.AU71];[Back.$M$16:.$N$20];2;0)" table:style-name="ce124">
            <text:p>#N/D</text:p>
          </table:table-cell>
          <table:table-cell office:value-type="error" office:string-value="#N/A" table:formula="of:=+VLOOKUP([BASE_DE_RESPUESTAS.AV71];[Back.$M$16:.$N$20];2;0)" table:style-name="ce124">
            <text:p>#N/D</text:p>
          </table:table-cell>
          <table:table-cell office:value-type="error" office:string-value="#N/A" table:formula="of:=+VLOOKUP([BASE_DE_RESPUESTAS.AW71];[Back.$M$16:.$N$20];2;0)" table:style-name="ce124">
            <text:p>#N/D</text:p>
          </table:table-cell>
          <table:table-cell office:value-type="error" office:string-value="#N/A" table:formula="of:=+VLOOKUP([BASE_DE_RESPUESTAS.AX71];[Back.$M$16:.$N$20];2;0)" table:style-name="ce124">
            <text:p>#N/D</text:p>
          </table:table-cell>
          <table:table-cell office:value-type="error" office:string-value="#N/A" table:formula="of:=+VLOOKUP([BASE_DE_RESPUESTAS.AY71];[Back.$M$16:.$N$20];2;0)" table:style-name="ce124">
            <text:p>#N/D</text:p>
          </table:table-cell>
          <table:table-cell office:value-type="error" office:string-value="#N/A" table:formula="of:=+VLOOKUP([BASE_DE_RESPUESTAS.AZ71];[Back.$M$16:.$N$20];2;0)" table:style-name="ce124">
            <text:p>#N/D</text:p>
          </table:table-cell>
          <table:table-cell office:value-type="error" office:string-value="#N/A" table:formula="of:=+VLOOKUP([BASE_DE_RESPUESTAS.BA71];[Back.$M$16:.$N$20];2;0)" table:style-name="ce124">
            <text:p>#N/D</text:p>
          </table:table-cell>
          <table:table-cell office:value-type="error" office:string-value="#N/A" table:formula="of:=+VLOOKUP([BASE_DE_RESPUESTAS.BB71];[Back.$M$16:.$N$20];2;0)" table:style-name="ce124">
            <text:p>#N/D</text:p>
          </table:table-cell>
          <table:table-cell office:value-type="error" office:string-value="#N/A" table:formula="of:=+VLOOKUP([BASE_DE_RESPUESTAS.BC71];[Back.$M$16:.$N$20];2;0)" table:style-name="ce124">
            <text:p>#N/D</text:p>
          </table:table-cell>
          <table:table-cell office:value-type="error" office:string-value="#N/A" table:formula="of:=+VLOOKUP([BASE_DE_RESPUESTAS.BD71];[Back.$M$16:.$N$20];2;0)" table:style-name="ce124">
            <text:p>#N/D</text:p>
          </table:table-cell>
          <table:table-cell office:value-type="error" office:string-value="#N/A" table:formula="of:=+VLOOKUP([BASE_DE_RESPUESTAS.BE71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La o el estudiante recibe gritos, amenazas o golpes por parte de sus compañeros/as.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Recibe maltrato físico y/o verbal o es excluido por parte de sus compañeras/os</text:p>
          </table:table-cell>
          <table:table-cell table:style-name="ce19"/>
          <table:table-cell office:value-type="float" office:value="1" table:formula="of:=+VLOOKUP([BASE_DE_RESPUESTAS.H72];[Back.$M$16:.$N$20];2;0)" table:style-name="ce124">
            <text:p>1</text:p>
          </table:table-cell>
          <table:table-cell office:value-type="error" office:string-value="#N/A" table:formula="of:=+VLOOKUP([BASE_DE_RESPUESTAS.I72];[Back.$M$16:.$N$20];2;0)" table:style-name="ce124">
            <text:p>#N/D</text:p>
          </table:table-cell>
          <table:table-cell office:value-type="error" office:string-value="#N/A" table:formula="of:=+VLOOKUP([BASE_DE_RESPUESTAS.J72];[Back.$M$16:.$N$20];2;0)" table:style-name="ce124">
            <text:p>#N/D</text:p>
          </table:table-cell>
          <table:table-cell office:value-type="error" office:string-value="#N/A" table:formula="of:=+VLOOKUP([BASE_DE_RESPUESTAS.K72];[Back.$M$16:.$N$20];2;0)" table:style-name="ce124">
            <text:p>#N/D</text:p>
          </table:table-cell>
          <table:table-cell office:value-type="error" office:string-value="#N/A" table:formula="of:=+VLOOKUP([BASE_DE_RESPUESTAS.L72];[Back.$M$16:.$N$20];2;0)" table:style-name="ce124">
            <text:p>#N/D</text:p>
          </table:table-cell>
          <table:table-cell office:value-type="error" office:string-value="#N/A" table:formula="of:=+VLOOKUP([BASE_DE_RESPUESTAS.M72];[Back.$M$16:.$N$20];2;0)" table:style-name="ce124">
            <text:p>#N/D</text:p>
          </table:table-cell>
          <table:table-cell office:value-type="error" office:string-value="#N/A" table:formula="of:=+VLOOKUP([BASE_DE_RESPUESTAS.N72];[Back.$M$16:.$N$20];2;0)" table:style-name="ce124">
            <text:p>#N/D</text:p>
          </table:table-cell>
          <table:table-cell office:value-type="error" office:string-value="#N/A" table:formula="of:=+VLOOKUP([BASE_DE_RESPUESTAS.O72];[Back.$M$16:.$N$20];2;0)" table:style-name="ce124">
            <text:p>#N/D</text:p>
          </table:table-cell>
          <table:table-cell office:value-type="error" office:string-value="#N/A" table:formula="of:=+VLOOKUP([BASE_DE_RESPUESTAS.P72];[Back.$M$16:.$N$20];2;0)" table:style-name="ce124">
            <text:p>#N/D</text:p>
          </table:table-cell>
          <table:table-cell office:value-type="error" office:string-value="#N/A" table:formula="of:=+VLOOKUP([BASE_DE_RESPUESTAS.Q72];[Back.$M$16:.$N$20];2;0)" table:style-name="ce124">
            <text:p>#N/D</text:p>
          </table:table-cell>
          <table:table-cell office:value-type="error" office:string-value="#N/A" table:formula="of:=+VLOOKUP([BASE_DE_RESPUESTAS.R72];[Back.$M$16:.$N$20];2;0)" table:style-name="ce124">
            <text:p>#N/D</text:p>
          </table:table-cell>
          <table:table-cell office:value-type="error" office:string-value="#N/A" table:formula="of:=+VLOOKUP([BASE_DE_RESPUESTAS.S72];[Back.$M$16:.$N$20];2;0)" table:style-name="ce124">
            <text:p>#N/D</text:p>
          </table:table-cell>
          <table:table-cell office:value-type="error" office:string-value="#N/A" table:formula="of:=+VLOOKUP([BASE_DE_RESPUESTAS.T72];[Back.$M$16:.$N$20];2;0)" table:style-name="ce124">
            <text:p>#N/D</text:p>
          </table:table-cell>
          <table:table-cell office:value-type="error" office:string-value="#N/A" table:formula="of:=+VLOOKUP([BASE_DE_RESPUESTAS.U72];[Back.$M$16:.$N$20];2;0)" table:style-name="ce124">
            <text:p>#N/D</text:p>
          </table:table-cell>
          <table:table-cell office:value-type="error" office:string-value="#N/A" table:formula="of:=+VLOOKUP([BASE_DE_RESPUESTAS.V72];[Back.$M$16:.$N$20];2;0)" table:style-name="ce124">
            <text:p>#N/D</text:p>
          </table:table-cell>
          <table:table-cell office:value-type="error" office:string-value="#N/A" table:formula="of:=+VLOOKUP([BASE_DE_RESPUESTAS.W72];[Back.$M$16:.$N$20];2;0)" table:style-name="ce124">
            <text:p>#N/D</text:p>
          </table:table-cell>
          <table:table-cell office:value-type="error" office:string-value="#N/A" table:formula="of:=+VLOOKUP([BASE_DE_RESPUESTAS.X72];[Back.$M$16:.$N$20];2;0)" table:style-name="ce124">
            <text:p>#N/D</text:p>
          </table:table-cell>
          <table:table-cell office:value-type="error" office:string-value="#N/A" table:formula="of:=+VLOOKUP([BASE_DE_RESPUESTAS.Y72];[Back.$M$16:.$N$20];2;0)" table:style-name="ce124">
            <text:p>#N/D</text:p>
          </table:table-cell>
          <table:table-cell office:value-type="error" office:string-value="#N/A" table:formula="of:=+VLOOKUP([BASE_DE_RESPUESTAS.Z72];[Back.$M$16:.$N$20];2;0)" table:style-name="ce124">
            <text:p>#N/D</text:p>
          </table:table-cell>
          <table:table-cell office:value-type="error" office:string-value="#N/A" table:formula="of:=+VLOOKUP([BASE_DE_RESPUESTAS.AA72];[Back.$M$16:.$N$20];2;0)" table:style-name="ce124">
            <text:p>#N/D</text:p>
          </table:table-cell>
          <table:table-cell office:value-type="error" office:string-value="#N/A" table:formula="of:=+VLOOKUP([BASE_DE_RESPUESTAS.AB72];[Back.$M$16:.$N$20];2;0)" table:style-name="ce124">
            <text:p>#N/D</text:p>
          </table:table-cell>
          <table:table-cell office:value-type="error" office:string-value="#N/A" table:formula="of:=+VLOOKUP([BASE_DE_RESPUESTAS.AC72];[Back.$M$16:.$N$20];2;0)" table:style-name="ce124">
            <text:p>#N/D</text:p>
          </table:table-cell>
          <table:table-cell office:value-type="error" office:string-value="#N/A" table:formula="of:=+VLOOKUP([BASE_DE_RESPUESTAS.AD72];[Back.$M$16:.$N$20];2;0)" table:style-name="ce124">
            <text:p>#N/D</text:p>
          </table:table-cell>
          <table:table-cell office:value-type="error" office:string-value="#N/A" table:formula="of:=+VLOOKUP([BASE_DE_RESPUESTAS.AE72];[Back.$M$16:.$N$20];2;0)" table:style-name="ce124">
            <text:p>#N/D</text:p>
          </table:table-cell>
          <table:table-cell office:value-type="error" office:string-value="#N/A" table:formula="of:=+VLOOKUP([BASE_DE_RESPUESTAS.AF72];[Back.$M$16:.$N$20];2;0)" table:style-name="ce124">
            <text:p>#N/D</text:p>
          </table:table-cell>
          <table:table-cell office:value-type="error" office:string-value="#N/A" table:formula="of:=+VLOOKUP([BASE_DE_RESPUESTAS.AG72];[Back.$M$16:.$N$20];2;0)" table:style-name="ce124">
            <text:p>#N/D</text:p>
          </table:table-cell>
          <table:table-cell office:value-type="error" office:string-value="#N/A" table:formula="of:=+VLOOKUP([BASE_DE_RESPUESTAS.AH72];[Back.$M$16:.$N$20];2;0)" table:style-name="ce124">
            <text:p>#N/D</text:p>
          </table:table-cell>
          <table:table-cell office:value-type="error" office:string-value="#N/A" table:formula="of:=+VLOOKUP([BASE_DE_RESPUESTAS.AI72];[Back.$M$16:.$N$20];2;0)" table:style-name="ce124">
            <text:p>#N/D</text:p>
          </table:table-cell>
          <table:table-cell office:value-type="error" office:string-value="#N/A" table:formula="of:=+VLOOKUP([BASE_DE_RESPUESTAS.AJ72];[Back.$M$16:.$N$20];2;0)" table:style-name="ce124">
            <text:p>#N/D</text:p>
          </table:table-cell>
          <table:table-cell office:value-type="error" office:string-value="#N/A" table:formula="of:=+VLOOKUP([BASE_DE_RESPUESTAS.AK72];[Back.$M$16:.$N$20];2;0)" table:style-name="ce124">
            <text:p>#N/D</text:p>
          </table:table-cell>
          <table:table-cell office:value-type="error" office:string-value="#N/A" table:formula="of:=+VLOOKUP([BASE_DE_RESPUESTAS.AL72];[Back.$M$16:.$N$20];2;0)" table:style-name="ce124">
            <text:p>#N/D</text:p>
          </table:table-cell>
          <table:table-cell office:value-type="error" office:string-value="#N/A" table:formula="of:=+VLOOKUP([BASE_DE_RESPUESTAS.AM72];[Back.$M$16:.$N$20];2;0)" table:style-name="ce124">
            <text:p>#N/D</text:p>
          </table:table-cell>
          <table:table-cell office:value-type="error" office:string-value="#N/A" table:formula="of:=+VLOOKUP([BASE_DE_RESPUESTAS.AN72];[Back.$M$16:.$N$20];2;0)" table:style-name="ce124">
            <text:p>#N/D</text:p>
          </table:table-cell>
          <table:table-cell office:value-type="error" office:string-value="#N/A" table:formula="of:=+VLOOKUP([BASE_DE_RESPUESTAS.AO72];[Back.$M$16:.$N$20];2;0)" table:style-name="ce124">
            <text:p>#N/D</text:p>
          </table:table-cell>
          <table:table-cell office:value-type="error" office:string-value="#N/A" table:formula="of:=+VLOOKUP([BASE_DE_RESPUESTAS.AP72];[Back.$M$16:.$N$20];2;0)" table:style-name="ce124">
            <text:p>#N/D</text:p>
          </table:table-cell>
          <table:table-cell office:value-type="error" office:string-value="#N/A" table:formula="of:=+VLOOKUP([BASE_DE_RESPUESTAS.AQ72];[Back.$M$16:.$N$20];2;0)" table:style-name="ce124">
            <text:p>#N/D</text:p>
          </table:table-cell>
          <table:table-cell office:value-type="error" office:string-value="#N/A" table:formula="of:=+VLOOKUP([BASE_DE_RESPUESTAS.AR72];[Back.$M$16:.$N$20];2;0)" table:style-name="ce124">
            <text:p>#N/D</text:p>
          </table:table-cell>
          <table:table-cell office:value-type="error" office:string-value="#N/A" table:formula="of:=+VLOOKUP([BASE_DE_RESPUESTAS.AS72];[Back.$M$16:.$N$20];2;0)" table:style-name="ce124">
            <text:p>#N/D</text:p>
          </table:table-cell>
          <table:table-cell office:value-type="error" office:string-value="#N/A" table:formula="of:=+VLOOKUP([BASE_DE_RESPUESTAS.AT72];[Back.$M$16:.$N$20];2;0)" table:style-name="ce124">
            <text:p>#N/D</text:p>
          </table:table-cell>
          <table:table-cell office:value-type="error" office:string-value="#N/A" table:formula="of:=+VLOOKUP([BASE_DE_RESPUESTAS.AU72];[Back.$M$16:.$N$20];2;0)" table:style-name="ce124">
            <text:p>#N/D</text:p>
          </table:table-cell>
          <table:table-cell office:value-type="error" office:string-value="#N/A" table:formula="of:=+VLOOKUP([BASE_DE_RESPUESTAS.AV72];[Back.$M$16:.$N$20];2;0)" table:style-name="ce124">
            <text:p>#N/D</text:p>
          </table:table-cell>
          <table:table-cell office:value-type="error" office:string-value="#N/A" table:formula="of:=+VLOOKUP([BASE_DE_RESPUESTAS.AW72];[Back.$M$16:.$N$20];2;0)" table:style-name="ce124">
            <text:p>#N/D</text:p>
          </table:table-cell>
          <table:table-cell office:value-type="error" office:string-value="#N/A" table:formula="of:=+VLOOKUP([BASE_DE_RESPUESTAS.AX72];[Back.$M$16:.$N$20];2;0)" table:style-name="ce124">
            <text:p>#N/D</text:p>
          </table:table-cell>
          <table:table-cell office:value-type="error" office:string-value="#N/A" table:formula="of:=+VLOOKUP([BASE_DE_RESPUESTAS.AY72];[Back.$M$16:.$N$20];2;0)" table:style-name="ce124">
            <text:p>#N/D</text:p>
          </table:table-cell>
          <table:table-cell office:value-type="error" office:string-value="#N/A" table:formula="of:=+VLOOKUP([BASE_DE_RESPUESTAS.AZ72];[Back.$M$16:.$N$20];2;0)" table:style-name="ce124">
            <text:p>#N/D</text:p>
          </table:table-cell>
          <table:table-cell office:value-type="error" office:string-value="#N/A" table:formula="of:=+VLOOKUP([BASE_DE_RESPUESTAS.BA72];[Back.$M$16:.$N$20];2;0)" table:style-name="ce124">
            <text:p>#N/D</text:p>
          </table:table-cell>
          <table:table-cell office:value-type="error" office:string-value="#N/A" table:formula="of:=+VLOOKUP([BASE_DE_RESPUESTAS.BB72];[Back.$M$16:.$N$20];2;0)" table:style-name="ce124">
            <text:p>#N/D</text:p>
          </table:table-cell>
          <table:table-cell office:value-type="error" office:string-value="#N/A" table:formula="of:=+VLOOKUP([BASE_DE_RESPUESTAS.BC72];[Back.$M$16:.$N$20];2;0)" table:style-name="ce124">
            <text:p>#N/D</text:p>
          </table:table-cell>
          <table:table-cell office:value-type="error" office:string-value="#N/A" table:formula="of:=+VLOOKUP([BASE_DE_RESPUESTAS.BD72];[Back.$M$16:.$N$20];2;0)" table:style-name="ce124">
            <text:p>#N/D</text:p>
          </table:table-cell>
          <table:table-cell office:value-type="error" office:string-value="#N/A" table:formula="of:=+VLOOKUP([BASE_DE_RESPUESTAS.BE72];[Back.$M$16:.$N$20];2;0)" table:style-name="ce124">
            <text:p>#N/D</text:p>
          </table:table-cell>
          <table:table-cell table:number-columns-repeated="16327"/>
        </table:table-row>
        <table:table-row table:style-name="ro10">
          <table:table-cell/>
          <table:covered-table-cell/>
          <table:covered-table-cell/>
          <table:table-cell office:value-type="string" table:style-name="ce37">
            <text:p>La o el estudiante se relaciona de manera agresiva física y/o verbal con sus compañeras/os.</text:p>
          </table:table-cell>
          <table:table-cell office:value-type="float" office:value="51" table:style-name="ce36">
            <text:p>51</text:p>
          </table:table-cell>
          <table:table-cell office:value-type="string" table:style-name="ce37">
            <text:p>Grita, amenaza o golpea a sus compañeras/os para imponerse.</text:p>
          </table:table-cell>
          <table:table-cell table:style-name="ce19"/>
          <table:table-cell office:value-type="float" office:value="0" table:formula="of:=+VLOOKUP([BASE_DE_RESPUESTAS.H73];[Back.$M$16:.$N$20];2;0)" table:style-name="ce124">
            <text:p>0</text:p>
          </table:table-cell>
          <table:table-cell office:value-type="error" office:string-value="#N/A" table:formula="of:=+VLOOKUP([BASE_DE_RESPUESTAS.I73];[Back.$M$16:.$N$20];2;0)" table:style-name="ce124">
            <text:p>#N/D</text:p>
          </table:table-cell>
          <table:table-cell office:value-type="error" office:string-value="#N/A" table:formula="of:=+VLOOKUP([BASE_DE_RESPUESTAS.J73];[Back.$M$16:.$N$20];2;0)" table:style-name="ce124">
            <text:p>#N/D</text:p>
          </table:table-cell>
          <table:table-cell office:value-type="error" office:string-value="#N/A" table:formula="of:=+VLOOKUP([BASE_DE_RESPUESTAS.K73];[Back.$M$16:.$N$20];2;0)" table:style-name="ce124">
            <text:p>#N/D</text:p>
          </table:table-cell>
          <table:table-cell office:value-type="error" office:string-value="#N/A" table:formula="of:=+VLOOKUP([BASE_DE_RESPUESTAS.L73];[Back.$M$16:.$N$20];2;0)" table:style-name="ce124">
            <text:p>#N/D</text:p>
          </table:table-cell>
          <table:table-cell office:value-type="error" office:string-value="#N/A" table:formula="of:=+VLOOKUP([BASE_DE_RESPUESTAS.M73];[Back.$M$16:.$N$20];2;0)" table:style-name="ce124">
            <text:p>#N/D</text:p>
          </table:table-cell>
          <table:table-cell office:value-type="error" office:string-value="#N/A" table:formula="of:=+VLOOKUP([BASE_DE_RESPUESTAS.N73];[Back.$M$16:.$N$20];2;0)" table:style-name="ce124">
            <text:p>#N/D</text:p>
          </table:table-cell>
          <table:table-cell office:value-type="error" office:string-value="#N/A" table:formula="of:=+VLOOKUP([BASE_DE_RESPUESTAS.O73];[Back.$M$16:.$N$20];2;0)" table:style-name="ce124">
            <text:p>#N/D</text:p>
          </table:table-cell>
          <table:table-cell office:value-type="error" office:string-value="#N/A" table:formula="of:=+VLOOKUP([BASE_DE_RESPUESTAS.P73];[Back.$M$16:.$N$20];2;0)" table:style-name="ce124">
            <text:p>#N/D</text:p>
          </table:table-cell>
          <table:table-cell office:value-type="error" office:string-value="#N/A" table:formula="of:=+VLOOKUP([BASE_DE_RESPUESTAS.Q73];[Back.$M$16:.$N$20];2;0)" table:style-name="ce124">
            <text:p>#N/D</text:p>
          </table:table-cell>
          <table:table-cell office:value-type="error" office:string-value="#N/A" table:formula="of:=+VLOOKUP([BASE_DE_RESPUESTAS.R73];[Back.$M$16:.$N$20];2;0)" table:style-name="ce124">
            <text:p>#N/D</text:p>
          </table:table-cell>
          <table:table-cell office:value-type="error" office:string-value="#N/A" table:formula="of:=+VLOOKUP([BASE_DE_RESPUESTAS.S73];[Back.$M$16:.$N$20];2;0)" table:style-name="ce124">
            <text:p>#N/D</text:p>
          </table:table-cell>
          <table:table-cell office:value-type="error" office:string-value="#N/A" table:formula="of:=+VLOOKUP([BASE_DE_RESPUESTAS.T73];[Back.$M$16:.$N$20];2;0)" table:style-name="ce124">
            <text:p>#N/D</text:p>
          </table:table-cell>
          <table:table-cell office:value-type="error" office:string-value="#N/A" table:formula="of:=+VLOOKUP([BASE_DE_RESPUESTAS.U73];[Back.$M$16:.$N$20];2;0)" table:style-name="ce124">
            <text:p>#N/D</text:p>
          </table:table-cell>
          <table:table-cell office:value-type="error" office:string-value="#N/A" table:formula="of:=+VLOOKUP([BASE_DE_RESPUESTAS.V73];[Back.$M$16:.$N$20];2;0)" table:style-name="ce124">
            <text:p>#N/D</text:p>
          </table:table-cell>
          <table:table-cell office:value-type="error" office:string-value="#N/A" table:formula="of:=+VLOOKUP([BASE_DE_RESPUESTAS.W73];[Back.$M$16:.$N$20];2;0)" table:style-name="ce124">
            <text:p>#N/D</text:p>
          </table:table-cell>
          <table:table-cell office:value-type="error" office:string-value="#N/A" table:formula="of:=+VLOOKUP([BASE_DE_RESPUESTAS.X73];[Back.$M$16:.$N$20];2;0)" table:style-name="ce124">
            <text:p>#N/D</text:p>
          </table:table-cell>
          <table:table-cell office:value-type="error" office:string-value="#N/A" table:formula="of:=+VLOOKUP([BASE_DE_RESPUESTAS.Y73];[Back.$M$16:.$N$20];2;0)" table:style-name="ce124">
            <text:p>#N/D</text:p>
          </table:table-cell>
          <table:table-cell office:value-type="error" office:string-value="#N/A" table:formula="of:=+VLOOKUP([BASE_DE_RESPUESTAS.Z73];[Back.$M$16:.$N$20];2;0)" table:style-name="ce124">
            <text:p>#N/D</text:p>
          </table:table-cell>
          <table:table-cell office:value-type="error" office:string-value="#N/A" table:formula="of:=+VLOOKUP([BASE_DE_RESPUESTAS.AA73];[Back.$M$16:.$N$20];2;0)" table:style-name="ce124">
            <text:p>#N/D</text:p>
          </table:table-cell>
          <table:table-cell office:value-type="error" office:string-value="#N/A" table:formula="of:=+VLOOKUP([BASE_DE_RESPUESTAS.AB73];[Back.$M$16:.$N$20];2;0)" table:style-name="ce124">
            <text:p>#N/D</text:p>
          </table:table-cell>
          <table:table-cell office:value-type="error" office:string-value="#N/A" table:formula="of:=+VLOOKUP([BASE_DE_RESPUESTAS.AC73];[Back.$M$16:.$N$20];2;0)" table:style-name="ce124">
            <text:p>#N/D</text:p>
          </table:table-cell>
          <table:table-cell office:value-type="error" office:string-value="#N/A" table:formula="of:=+VLOOKUP([BASE_DE_RESPUESTAS.AD73];[Back.$M$16:.$N$20];2;0)" table:style-name="ce124">
            <text:p>#N/D</text:p>
          </table:table-cell>
          <table:table-cell office:value-type="error" office:string-value="#N/A" table:formula="of:=+VLOOKUP([BASE_DE_RESPUESTAS.AE73];[Back.$M$16:.$N$20];2;0)" table:style-name="ce124">
            <text:p>#N/D</text:p>
          </table:table-cell>
          <table:table-cell office:value-type="error" office:string-value="#N/A" table:formula="of:=+VLOOKUP([BASE_DE_RESPUESTAS.AF73];[Back.$M$16:.$N$20];2;0)" table:style-name="ce124">
            <text:p>#N/D</text:p>
          </table:table-cell>
          <table:table-cell office:value-type="error" office:string-value="#N/A" table:formula="of:=+VLOOKUP([BASE_DE_RESPUESTAS.AG73];[Back.$M$16:.$N$20];2;0)" table:style-name="ce124">
            <text:p>#N/D</text:p>
          </table:table-cell>
          <table:table-cell office:value-type="error" office:string-value="#N/A" table:formula="of:=+VLOOKUP([BASE_DE_RESPUESTAS.AH73];[Back.$M$16:.$N$20];2;0)" table:style-name="ce124">
            <text:p>#N/D</text:p>
          </table:table-cell>
          <table:table-cell office:value-type="error" office:string-value="#N/A" table:formula="of:=+VLOOKUP([BASE_DE_RESPUESTAS.AI73];[Back.$M$16:.$N$20];2;0)" table:style-name="ce124">
            <text:p>#N/D</text:p>
          </table:table-cell>
          <table:table-cell office:value-type="error" office:string-value="#N/A" table:formula="of:=+VLOOKUP([BASE_DE_RESPUESTAS.AJ73];[Back.$M$16:.$N$20];2;0)" table:style-name="ce124">
            <text:p>#N/D</text:p>
          </table:table-cell>
          <table:table-cell office:value-type="error" office:string-value="#N/A" table:formula="of:=+VLOOKUP([BASE_DE_RESPUESTAS.AK73];[Back.$M$16:.$N$20];2;0)" table:style-name="ce124">
            <text:p>#N/D</text:p>
          </table:table-cell>
          <table:table-cell office:value-type="error" office:string-value="#N/A" table:formula="of:=+VLOOKUP([BASE_DE_RESPUESTAS.AL73];[Back.$M$16:.$N$20];2;0)" table:style-name="ce124">
            <text:p>#N/D</text:p>
          </table:table-cell>
          <table:table-cell office:value-type="error" office:string-value="#N/A" table:formula="of:=+VLOOKUP([BASE_DE_RESPUESTAS.AM73];[Back.$M$16:.$N$20];2;0)" table:style-name="ce124">
            <text:p>#N/D</text:p>
          </table:table-cell>
          <table:table-cell office:value-type="error" office:string-value="#N/A" table:formula="of:=+VLOOKUP([BASE_DE_RESPUESTAS.AN73];[Back.$M$16:.$N$20];2;0)" table:style-name="ce124">
            <text:p>#N/D</text:p>
          </table:table-cell>
          <table:table-cell office:value-type="error" office:string-value="#N/A" table:formula="of:=+VLOOKUP([BASE_DE_RESPUESTAS.AO73];[Back.$M$16:.$N$20];2;0)" table:style-name="ce124">
            <text:p>#N/D</text:p>
          </table:table-cell>
          <table:table-cell office:value-type="error" office:string-value="#N/A" table:formula="of:=+VLOOKUP([BASE_DE_RESPUESTAS.AP73];[Back.$M$16:.$N$20];2;0)" table:style-name="ce124">
            <text:p>#N/D</text:p>
          </table:table-cell>
          <table:table-cell office:value-type="error" office:string-value="#N/A" table:formula="of:=+VLOOKUP([BASE_DE_RESPUESTAS.AQ73];[Back.$M$16:.$N$20];2;0)" table:style-name="ce124">
            <text:p>#N/D</text:p>
          </table:table-cell>
          <table:table-cell office:value-type="error" office:string-value="#N/A" table:formula="of:=+VLOOKUP([BASE_DE_RESPUESTAS.AR73];[Back.$M$16:.$N$20];2;0)" table:style-name="ce124">
            <text:p>#N/D</text:p>
          </table:table-cell>
          <table:table-cell office:value-type="error" office:string-value="#N/A" table:formula="of:=+VLOOKUP([BASE_DE_RESPUESTAS.AS73];[Back.$M$16:.$N$20];2;0)" table:style-name="ce124">
            <text:p>#N/D</text:p>
          </table:table-cell>
          <table:table-cell office:value-type="error" office:string-value="#N/A" table:formula="of:=+VLOOKUP([BASE_DE_RESPUESTAS.AT73];[Back.$M$16:.$N$20];2;0)" table:style-name="ce124">
            <text:p>#N/D</text:p>
          </table:table-cell>
          <table:table-cell office:value-type="error" office:string-value="#N/A" table:formula="of:=+VLOOKUP([BASE_DE_RESPUESTAS.AU73];[Back.$M$16:.$N$20];2;0)" table:style-name="ce124">
            <text:p>#N/D</text:p>
          </table:table-cell>
          <table:table-cell office:value-type="error" office:string-value="#N/A" table:formula="of:=+VLOOKUP([BASE_DE_RESPUESTAS.AV73];[Back.$M$16:.$N$20];2;0)" table:style-name="ce124">
            <text:p>#N/D</text:p>
          </table:table-cell>
          <table:table-cell office:value-type="error" office:string-value="#N/A" table:formula="of:=+VLOOKUP([BASE_DE_RESPUESTAS.AW73];[Back.$M$16:.$N$20];2;0)" table:style-name="ce124">
            <text:p>#N/D</text:p>
          </table:table-cell>
          <table:table-cell office:value-type="error" office:string-value="#N/A" table:formula="of:=+VLOOKUP([BASE_DE_RESPUESTAS.AX73];[Back.$M$16:.$N$20];2;0)" table:style-name="ce124">
            <text:p>#N/D</text:p>
          </table:table-cell>
          <table:table-cell office:value-type="error" office:string-value="#N/A" table:formula="of:=+VLOOKUP([BASE_DE_RESPUESTAS.AY73];[Back.$M$16:.$N$20];2;0)" table:style-name="ce124">
            <text:p>#N/D</text:p>
          </table:table-cell>
          <table:table-cell office:value-type="error" office:string-value="#N/A" table:formula="of:=+VLOOKUP([BASE_DE_RESPUESTAS.AZ73];[Back.$M$16:.$N$20];2;0)" table:style-name="ce124">
            <text:p>#N/D</text:p>
          </table:table-cell>
          <table:table-cell office:value-type="error" office:string-value="#N/A" table:formula="of:=+VLOOKUP([BASE_DE_RESPUESTAS.BA73];[Back.$M$16:.$N$20];2;0)" table:style-name="ce124">
            <text:p>#N/D</text:p>
          </table:table-cell>
          <table:table-cell office:value-type="error" office:string-value="#N/A" table:formula="of:=+VLOOKUP([BASE_DE_RESPUESTAS.BB73];[Back.$M$16:.$N$20];2;0)" table:style-name="ce124">
            <text:p>#N/D</text:p>
          </table:table-cell>
          <table:table-cell office:value-type="error" office:string-value="#N/A" table:formula="of:=+VLOOKUP([BASE_DE_RESPUESTAS.BC73];[Back.$M$16:.$N$20];2;0)" table:style-name="ce124">
            <text:p>#N/D</text:p>
          </table:table-cell>
          <table:table-cell office:value-type="error" office:string-value="#N/A" table:formula="of:=+VLOOKUP([BASE_DE_RESPUESTAS.BD73];[Back.$M$16:.$N$20];2;0)" table:style-name="ce124">
            <text:p>#N/D</text:p>
          </table:table-cell>
          <table:table-cell office:value-type="error" office:string-value="#N/A" table:formula="of:=+VLOOKUP([BASE_DE_RESPUESTAS.BE73];[Back.$M$16:.$N$20];2;0)" table:style-name="ce124">
            <text:p>#N/D</text:p>
          </table:table-cell>
          <table:table-cell table:number-columns-repeated="16327"/>
        </table:table-row>
        <table:table-row table:number-rows-repeated="1048505" table:style-name="ro5">
          <table:table-cell table:number-columns-repeated="16384"/>
        </table:table-row>
      </table:table>
      <table:table table:name="Resumen_de_indicadores_HSE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53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14">
          <table:table-cell/>
          <table:table-cell table:style-name="ce1">
            <draw:custom-shape svg:x="0.30978in" svg:y="0.19022in" svg:width="1.09375in" svg:height="0.51449in" draw:z-index="1" draw:id="id18" draw:style-name="a56" draw:name="Flecha: hacia arriba 4">
              <svg:title/>
              <svg:desc/>
              <text:p text:style-name="a55" text:class-names="" text:cond-style-name=""><text:span text:style-name="a54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3">
            <draw:frame draw:z-index="2" draw:id="id19" draw:style-name="a57" draw:name="5 Imagen" svg:x="0.77083in" svg:y="0.01042in" svg:width="2.22917in" svg:height="0.8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5">
          <table:table-cell/>
          <table:table-cell table:style-name="ce1"/>
          <table:table-cell table:style-name="ce53"/>
          <table:table-cell table:number-columns-repeated="16381" table:style-name="ce1"/>
        </table:table-row>
        <table:table-row table:style-name="ro16">
          <table:table-cell/>
          <table:table-cell table:style-name="ce1"/>
          <table:table-cell table:style-name="ce53"/>
          <table:table-cell table:number-columns-repeated="16381" table:style-name="ce1"/>
        </table:table-row>
        <table:table-row table:style-name="ro17">
          <table:table-cell table:style-name="ce53"/>
          <table:table-cell office:value-type="string" table:style-name="ce54">
            <text:p>Dimensión</text:p>
          </table:table-cell>
          <table:table-cell office:value-type="string" table:style-name="ce54">
            <text:p>Escala</text:p>
          </table:table-cell>
          <table:table-cell office:value-type="string" table:number-columns-spanned="2" table:number-rows-spanned="1" table:style-name="ce67">
            <text:p>Indicadores</text:p>
          </table:table-cell>
          <table:covered-table-cell/>
          <table:table-cell office:value-type="string" table:style-name="ce54">
            <text:p>Puntaje Promedio del aula, por indicador</text:p>
          </table:table-cell>
          <table:table-cell table:style-name="ce55"/>
          <table:table-cell office:value-type="string" office:string-value="ABC" table:formula="of:=+[BASE_DE_RESPUESTAS.H5]" table:style-name="ce56">
            <text:p>ABC</text:p>
          </table:table-cell>
          <table:table-cell office:value-type="string" office:string-value="Estudiante 2" table:formula="of:=+[BASE_DE_RESPUESTAS.I5]" table:style-name="ce56">
            <text:p>Estudiante 2</text:p>
          </table:table-cell>
          <table:table-cell office:value-type="string" office:string-value="Estudiante 3" table:formula="of:=+[BASE_DE_RESPUESTAS.J5]" table:style-name="ce56">
            <text:p>Estudiante 3</text:p>
          </table:table-cell>
          <table:table-cell office:value-type="string" office:string-value="Estudiante 4" table:formula="of:=+[BASE_DE_RESPUESTAS.K5]" table:style-name="ce56">
            <text:p>Estudiante 4</text:p>
          </table:table-cell>
          <table:table-cell office:value-type="string" office:string-value="Estudiante 5" table:formula="of:=+[BASE_DE_RESPUESTAS.L5]" table:style-name="ce56">
            <text:p>Estudiante 5</text:p>
          </table:table-cell>
          <table:table-cell office:value-type="string" office:string-value="Estudiante 6" table:formula="of:=+[BASE_DE_RESPUESTAS.M5]" table:style-name="ce56">
            <text:p>Estudiante 6</text:p>
          </table:table-cell>
          <table:table-cell office:value-type="string" office:string-value="Estudiante 7" table:formula="of:=+[BASE_DE_RESPUESTAS.N5]" table:style-name="ce56">
            <text:p>Estudiante 7</text:p>
          </table:table-cell>
          <table:table-cell office:value-type="string" office:string-value="Estudiante 8" table:formula="of:=+[BASE_DE_RESPUESTAS.O5]" table:style-name="ce56">
            <text:p>Estudiante 8</text:p>
          </table:table-cell>
          <table:table-cell office:value-type="string" office:string-value="Estudiante 9" table:formula="of:=+[BASE_DE_RESPUESTAS.P5]" table:style-name="ce56">
            <text:p>Estudiante 9</text:p>
          </table:table-cell>
          <table:table-cell office:value-type="string" office:string-value="Estudiante 10" table:formula="of:=+[BASE_DE_RESPUESTAS.Q5]" table:style-name="ce56">
            <text:p>Estudiante 10</text:p>
          </table:table-cell>
          <table:table-cell office:value-type="string" office:string-value="Estudiante 11" table:formula="of:=+[BASE_DE_RESPUESTAS.R5]" table:style-name="ce56">
            <text:p>Estudiante 11</text:p>
          </table:table-cell>
          <table:table-cell office:value-type="string" office:string-value="Estudiante 12" table:formula="of:=+[BASE_DE_RESPUESTAS.S5]" table:style-name="ce56">
            <text:p>Estudiante 12</text:p>
          </table:table-cell>
          <table:table-cell office:value-type="string" office:string-value="Estudiante 13" table:formula="of:=+[BASE_DE_RESPUESTAS.T5]" table:style-name="ce56">
            <text:p>Estudiante 13</text:p>
          </table:table-cell>
          <table:table-cell office:value-type="string" office:string-value="Estudiante 14" table:formula="of:=+[BASE_DE_RESPUESTAS.U5]" table:style-name="ce56">
            <text:p>Estudiante 14</text:p>
          </table:table-cell>
          <table:table-cell office:value-type="string" office:string-value="Estudiante 15" table:formula="of:=+[BASE_DE_RESPUESTAS.V5]" table:style-name="ce56">
            <text:p>Estudiante 15</text:p>
          </table:table-cell>
          <table:table-cell office:value-type="string" office:string-value="Estudiante 16" table:formula="of:=+[BASE_DE_RESPUESTAS.W5]" table:style-name="ce56">
            <text:p>Estudiante 16</text:p>
          </table:table-cell>
          <table:table-cell office:value-type="string" office:string-value="Estudiante 17" table:formula="of:=+[BASE_DE_RESPUESTAS.X5]" table:style-name="ce56">
            <text:p>Estudiante 17</text:p>
          </table:table-cell>
          <table:table-cell office:value-type="string" office:string-value="Estudiante 18" table:formula="of:=+[BASE_DE_RESPUESTAS.Y5]" table:style-name="ce56">
            <text:p>Estudiante 18</text:p>
          </table:table-cell>
          <table:table-cell office:value-type="string" office:string-value="Estudiante 19" table:formula="of:=+[BASE_DE_RESPUESTAS.Z5]" table:style-name="ce56">
            <text:p>Estudiante 19</text:p>
          </table:table-cell>
          <table:table-cell office:value-type="string" office:string-value="Estudiante 20" table:formula="of:=+[BASE_DE_RESPUESTAS.AA5]" table:style-name="ce56">
            <text:p>Estudiante 20</text:p>
          </table:table-cell>
          <table:table-cell office:value-type="string" office:string-value="Estudiante 21" table:formula="of:=+[BASE_DE_RESPUESTAS.AB5]" table:style-name="ce56">
            <text:p>Estudiante 21</text:p>
          </table:table-cell>
          <table:table-cell office:value-type="string" office:string-value="Estudiante 22" table:formula="of:=+[BASE_DE_RESPUESTAS.AC5]" table:style-name="ce56">
            <text:p>Estudiante 22</text:p>
          </table:table-cell>
          <table:table-cell office:value-type="string" office:string-value="Estudiante 23" table:formula="of:=+[BASE_DE_RESPUESTAS.AD5]" table:style-name="ce56">
            <text:p>Estudiante 23</text:p>
          </table:table-cell>
          <table:table-cell office:value-type="string" office:string-value="Estudiante 24" table:formula="of:=+[BASE_DE_RESPUESTAS.AE5]" table:style-name="ce56">
            <text:p>Estudiante 24</text:p>
          </table:table-cell>
          <table:table-cell office:value-type="string" office:string-value="Estudiante 25" table:formula="of:=+[BASE_DE_RESPUESTAS.AF5]" table:style-name="ce56">
            <text:p>Estudiante 25</text:p>
          </table:table-cell>
          <table:table-cell office:value-type="string" office:string-value="Estudiante 26" table:formula="of:=+[BASE_DE_RESPUESTAS.AG5]" table:style-name="ce56">
            <text:p>Estudiante 26</text:p>
          </table:table-cell>
          <table:table-cell office:value-type="string" office:string-value="Estudiante 27" table:formula="of:=+[BASE_DE_RESPUESTAS.AH5]" table:style-name="ce56">
            <text:p>Estudiante 27</text:p>
          </table:table-cell>
          <table:table-cell office:value-type="string" office:string-value="Estudiante 28" table:formula="of:=+[BASE_DE_RESPUESTAS.AI5]" table:style-name="ce56">
            <text:p>Estudiante 28</text:p>
          </table:table-cell>
          <table:table-cell office:value-type="string" office:string-value="Estudiante 29" table:formula="of:=+[BASE_DE_RESPUESTAS.AJ5]" table:style-name="ce56">
            <text:p>Estudiante 29</text:p>
          </table:table-cell>
          <table:table-cell office:value-type="string" office:string-value="Estudiante 30" table:formula="of:=+[BASE_DE_RESPUESTAS.AK5]" table:style-name="ce56">
            <text:p>Estudiante 30</text:p>
          </table:table-cell>
          <table:table-cell office:value-type="string" office:string-value="Estudiante 31" table:formula="of:=+[BASE_DE_RESPUESTAS.AL5]" table:style-name="ce56">
            <text:p>Estudiante 31</text:p>
          </table:table-cell>
          <table:table-cell office:value-type="string" office:string-value="Estudiante 32" table:formula="of:=+[BASE_DE_RESPUESTAS.AM5]" table:style-name="ce56">
            <text:p>Estudiante 32</text:p>
          </table:table-cell>
          <table:table-cell office:value-type="string" office:string-value="Estudiante 33" table:formula="of:=+[BASE_DE_RESPUESTAS.AN5]" table:style-name="ce56">
            <text:p>Estudiante 33</text:p>
          </table:table-cell>
          <table:table-cell office:value-type="string" office:string-value="Estudiante 34" table:formula="of:=+[BASE_DE_RESPUESTAS.AO5]" table:style-name="ce56">
            <text:p>Estudiante 34</text:p>
          </table:table-cell>
          <table:table-cell office:value-type="string" office:string-value="Estudiante 35" table:formula="of:=+[BASE_DE_RESPUESTAS.AP5]" table:style-name="ce56">
            <text:p>Estudiante 35</text:p>
          </table:table-cell>
          <table:table-cell office:value-type="string" office:string-value="Estudiante 36" table:formula="of:=+[BASE_DE_RESPUESTAS.AQ5]" table:style-name="ce56">
            <text:p>Estudiante 36</text:p>
          </table:table-cell>
          <table:table-cell office:value-type="string" office:string-value="Estudiante 37" table:formula="of:=+[BASE_DE_RESPUESTAS.AR5]" table:style-name="ce56">
            <text:p>Estudiante 37</text:p>
          </table:table-cell>
          <table:table-cell office:value-type="string" office:string-value="Estudiante 38" table:formula="of:=+[BASE_DE_RESPUESTAS.AS5]" table:style-name="ce56">
            <text:p>Estudiante 38</text:p>
          </table:table-cell>
          <table:table-cell office:value-type="string" office:string-value="Estudiante 39" table:formula="of:=+[BASE_DE_RESPUESTAS.AT5]" table:style-name="ce56">
            <text:p>Estudiante 39</text:p>
          </table:table-cell>
          <table:table-cell office:value-type="string" office:string-value="Estudiante 40" table:formula="of:=+[BASE_DE_RESPUESTAS.AU5]" table:style-name="ce56">
            <text:p>Estudiante 40</text:p>
          </table:table-cell>
          <table:table-cell office:value-type="string" office:string-value="Estudiante 41" table:formula="of:=+[BASE_DE_RESPUESTAS.AV5]" table:style-name="ce56">
            <text:p>Estudiante 41</text:p>
          </table:table-cell>
          <table:table-cell office:value-type="string" office:string-value="Estudiante 42" table:formula="of:=+[BASE_DE_RESPUESTAS.AW5]" table:style-name="ce56">
            <text:p>Estudiante 42</text:p>
          </table:table-cell>
          <table:table-cell office:value-type="string" office:string-value="Estudiante 43" table:formula="of:=+[BASE_DE_RESPUESTAS.AX5]" table:style-name="ce56">
            <text:p>Estudiante 43</text:p>
          </table:table-cell>
          <table:table-cell office:value-type="string" office:string-value="Estudiante 44" table:formula="of:=+[BASE_DE_RESPUESTAS.AY5]" table:style-name="ce56">
            <text:p>Estudiante 44</text:p>
          </table:table-cell>
          <table:table-cell office:value-type="string" office:string-value="Estudiante 45" table:formula="of:=+[BASE_DE_RESPUESTAS.AZ5]" table:style-name="ce56">
            <text:p>Estudiante 45</text:p>
          </table:table-cell>
          <table:table-cell office:value-type="string" office:string-value="Estudiante 46" table:formula="of:=+[BASE_DE_RESPUESTAS.BA5]" table:style-name="ce56">
            <text:p>Estudiante 46</text:p>
          </table:table-cell>
          <table:table-cell office:value-type="string" office:string-value="Estudiante 47" table:formula="of:=+[BASE_DE_RESPUESTAS.BB5]" table:style-name="ce56">
            <text:p>Estudiante 47</text:p>
          </table:table-cell>
          <table:table-cell office:value-type="string" office:string-value="Estudiante 48" table:formula="of:=+[BASE_DE_RESPUESTAS.BC5]" table:style-name="ce56">
            <text:p>Estudiante 48</text:p>
          </table:table-cell>
          <table:table-cell office:value-type="string" office:string-value="Estudiante 49" table:formula="of:=+[BASE_DE_RESPUESTAS.BD5]" table:style-name="ce56">
            <text:p>Estudiante 49</text:p>
          </table:table-cell>
          <table:table-cell office:value-type="string" office:string-value="Estudiante 50" table:formula="of:=+[BASE_DE_RESPUESTAS.BE5]" table:style-name="ce56">
            <text:p>Estudiante 50</text:p>
          </table:table-cell>
          <table:table-cell table:number-columns-repeated="16327" table:style-name="ce53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Autoconcepto</text:p>
          </table:table-cell>
          <table:table-cell office:value-type="string" table:number-columns-spanned="2" table:number-rows-spanned="1" table:style-name="ce45">
            <text:p>La o el estudiante se describe a sí mismo/a en tres o más aspectos.</text:p>
          </table:table-cell>
          <table:covered-table-cell/>
          <table:table-cell office:value-type="float" office:value="1" table:formula="of:=+IFERROR(AVERAGEIFS([.H5:.BE5];[.H5:.BE5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(VLOOKUP([BASE_DE_RESPUESTAS.H7];[Back.$M$16:.$N$20];2;0));&quot;&quot;)" table:style-name="ce129">
            <text:p>1.00</text:p>
          </table:table-cell>
          <table:table-cell office:value-type="string" office:string-value="" table:formula="of:=+IFERROR((VLOOKUP([BASE_DE_RESPUESTAS.I7];[Back.$M$16:.$N$20];2;0));&quot;&quot;)" table:style-name="ce129"/>
          <table:table-cell office:value-type="string" office:string-value="" table:formula="of:=+IFERROR((VLOOKUP([BASE_DE_RESPUESTAS.J7];[Back.$M$16:.$N$20];2;0));&quot;&quot;)" table:style-name="ce129"/>
          <table:table-cell office:value-type="string" office:string-value="" table:formula="of:=+IFERROR((VLOOKUP([BASE_DE_RESPUESTAS.K7];[Back.$M$16:.$N$20];2;0));&quot;&quot;)" table:style-name="ce129"/>
          <table:table-cell office:value-type="string" office:string-value="" table:formula="of:=+IFERROR((VLOOKUP([BASE_DE_RESPUESTAS.L7];[Back.$M$16:.$N$20];2;0));&quot;&quot;)" table:style-name="ce129"/>
          <table:table-cell office:value-type="string" office:string-value="" table:formula="of:=+IFERROR((VLOOKUP([BASE_DE_RESPUESTAS.M7];[Back.$M$16:.$N$20];2;0));&quot;&quot;)" table:style-name="ce129"/>
          <table:table-cell office:value-type="string" office:string-value="" table:formula="of:=+IFERROR((VLOOKUP([BASE_DE_RESPUESTAS.N7];[Back.$M$16:.$N$20];2;0));&quot;&quot;)" table:style-name="ce129"/>
          <table:table-cell office:value-type="string" office:string-value="" table:formula="of:=+IFERROR((VLOOKUP([BASE_DE_RESPUESTAS.O7];[Back.$M$16:.$N$20];2;0));&quot;&quot;)" table:style-name="ce129"/>
          <table:table-cell office:value-type="string" office:string-value="" table:formula="of:=+IFERROR((VLOOKUP([BASE_DE_RESPUESTAS.P7];[Back.$M$16:.$N$20];2;0));&quot;&quot;)" table:style-name="ce129"/>
          <table:table-cell office:value-type="string" office:string-value="" table:formula="of:=+IFERROR((VLOOKUP([BASE_DE_RESPUESTAS.Q7];[Back.$M$16:.$N$20];2;0));&quot;&quot;)" table:style-name="ce129"/>
          <table:table-cell office:value-type="string" office:string-value="" table:formula="of:=+IFERROR((VLOOKUP([BASE_DE_RESPUESTAS.R7];[Back.$M$16:.$N$20];2;0));&quot;&quot;)" table:style-name="ce129"/>
          <table:table-cell office:value-type="string" office:string-value="" table:formula="of:=+IFERROR((VLOOKUP([BASE_DE_RESPUESTAS.S7];[Back.$M$16:.$N$20];2;0));&quot;&quot;)" table:style-name="ce129"/>
          <table:table-cell office:value-type="string" office:string-value="" table:formula="of:=+IFERROR((VLOOKUP([BASE_DE_RESPUESTAS.T7];[Back.$M$16:.$N$20];2;0));&quot;&quot;)" table:style-name="ce129"/>
          <table:table-cell office:value-type="string" office:string-value="" table:formula="of:=+IFERROR((VLOOKUP([BASE_DE_RESPUESTAS.U7];[Back.$M$16:.$N$20];2;0));&quot;&quot;)" table:style-name="ce129"/>
          <table:table-cell office:value-type="string" office:string-value="" table:formula="of:=+IFERROR((VLOOKUP([BASE_DE_RESPUESTAS.V7];[Back.$M$16:.$N$20];2;0));&quot;&quot;)" table:style-name="ce129"/>
          <table:table-cell office:value-type="string" office:string-value="" table:formula="of:=+IFERROR((VLOOKUP([BASE_DE_RESPUESTAS.W7];[Back.$M$16:.$N$20];2;0));&quot;&quot;)" table:style-name="ce129"/>
          <table:table-cell office:value-type="string" office:string-value="" table:formula="of:=+IFERROR((VLOOKUP([BASE_DE_RESPUESTAS.X7];[Back.$M$16:.$N$20];2;0));&quot;&quot;)" table:style-name="ce129"/>
          <table:table-cell office:value-type="string" office:string-value="" table:formula="of:=+IFERROR((VLOOKUP([BASE_DE_RESPUESTAS.Y7];[Back.$M$16:.$N$20];2;0));&quot;&quot;)" table:style-name="ce129"/>
          <table:table-cell office:value-type="string" office:string-value="" table:formula="of:=+IFERROR((VLOOKUP([BASE_DE_RESPUESTAS.Z7];[Back.$M$16:.$N$20];2;0));&quot;&quot;)" table:style-name="ce129"/>
          <table:table-cell office:value-type="string" office:string-value="" table:formula="of:=+IFERROR((VLOOKUP([BASE_DE_RESPUESTAS.AA7];[Back.$M$16:.$N$20];2;0));&quot;&quot;)" table:style-name="ce129"/>
          <table:table-cell office:value-type="string" office:string-value="" table:formula="of:=+IFERROR((VLOOKUP([BASE_DE_RESPUESTAS.AB7];[Back.$M$16:.$N$20];2;0));&quot;&quot;)" table:style-name="ce129"/>
          <table:table-cell office:value-type="string" office:string-value="" table:formula="of:=+IFERROR((VLOOKUP([BASE_DE_RESPUESTAS.AC7];[Back.$M$16:.$N$20];2;0));&quot;&quot;)" table:style-name="ce129"/>
          <table:table-cell office:value-type="string" office:string-value="" table:formula="of:=+IFERROR((VLOOKUP([BASE_DE_RESPUESTAS.AD7];[Back.$M$16:.$N$20];2;0));&quot;&quot;)" table:style-name="ce129"/>
          <table:table-cell office:value-type="string" office:string-value="" table:formula="of:=+IFERROR((VLOOKUP([BASE_DE_RESPUESTAS.AE7];[Back.$M$16:.$N$20];2;0));&quot;&quot;)" table:style-name="ce129"/>
          <table:table-cell office:value-type="string" office:string-value="" table:formula="of:=+IFERROR((VLOOKUP([BASE_DE_RESPUESTAS.AF7];[Back.$M$16:.$N$20];2;0));&quot;&quot;)" table:style-name="ce129"/>
          <table:table-cell office:value-type="string" office:string-value="" table:formula="of:=+IFERROR((VLOOKUP([BASE_DE_RESPUESTAS.AG7];[Back.$M$16:.$N$20];2;0));&quot;&quot;)" table:style-name="ce129"/>
          <table:table-cell office:value-type="string" office:string-value="" table:formula="of:=+IFERROR((VLOOKUP([BASE_DE_RESPUESTAS.AH7];[Back.$M$16:.$N$20];2;0));&quot;&quot;)" table:style-name="ce129"/>
          <table:table-cell office:value-type="string" office:string-value="" table:formula="of:=+IFERROR((VLOOKUP([BASE_DE_RESPUESTAS.AI7];[Back.$M$16:.$N$20];2;0));&quot;&quot;)" table:style-name="ce129"/>
          <table:table-cell office:value-type="string" office:string-value="" table:formula="of:=+IFERROR((VLOOKUP([BASE_DE_RESPUESTAS.AJ7];[Back.$M$16:.$N$20];2;0));&quot;&quot;)" table:style-name="ce129"/>
          <table:table-cell office:value-type="string" office:string-value="" table:formula="of:=+IFERROR((VLOOKUP([BASE_DE_RESPUESTAS.AK7];[Back.$M$16:.$N$20];2;0));&quot;&quot;)" table:style-name="ce129"/>
          <table:table-cell office:value-type="string" office:string-value="" table:formula="of:=+IFERROR((VLOOKUP([BASE_DE_RESPUESTAS.AL7];[Back.$M$16:.$N$20];2;0));&quot;&quot;)" table:style-name="ce129"/>
          <table:table-cell office:value-type="string" office:string-value="" table:formula="of:=+IFERROR((VLOOKUP([BASE_DE_RESPUESTAS.AM7];[Back.$M$16:.$N$20];2;0));&quot;&quot;)" table:style-name="ce129"/>
          <table:table-cell office:value-type="string" office:string-value="" table:formula="of:=+IFERROR((VLOOKUP([BASE_DE_RESPUESTAS.AN7];[Back.$M$16:.$N$20];2;0));&quot;&quot;)" table:style-name="ce129"/>
          <table:table-cell office:value-type="string" office:string-value="" table:formula="of:=+IFERROR((VLOOKUP([BASE_DE_RESPUESTAS.AO7];[Back.$M$16:.$N$20];2;0));&quot;&quot;)" table:style-name="ce129"/>
          <table:table-cell office:value-type="string" office:string-value="" table:formula="of:=+IFERROR((VLOOKUP([BASE_DE_RESPUESTAS.AP7];[Back.$M$16:.$N$20];2;0));&quot;&quot;)" table:style-name="ce129"/>
          <table:table-cell office:value-type="string" office:string-value="" table:formula="of:=+IFERROR((VLOOKUP([BASE_DE_RESPUESTAS.AQ7];[Back.$M$16:.$N$20];2;0));&quot;&quot;)" table:style-name="ce129"/>
          <table:table-cell office:value-type="string" office:string-value="" table:formula="of:=+IFERROR((VLOOKUP([BASE_DE_RESPUESTAS.AR7];[Back.$M$16:.$N$20];2;0));&quot;&quot;)" table:style-name="ce129"/>
          <table:table-cell office:value-type="string" office:string-value="" table:formula="of:=+IFERROR((VLOOKUP([BASE_DE_RESPUESTAS.AS7];[Back.$M$16:.$N$20];2;0));&quot;&quot;)" table:style-name="ce129"/>
          <table:table-cell office:value-type="string" office:string-value="" table:formula="of:=+IFERROR((VLOOKUP([BASE_DE_RESPUESTAS.AT7];[Back.$M$16:.$N$20];2;0));&quot;&quot;)" table:style-name="ce129"/>
          <table:table-cell office:value-type="string" office:string-value="" table:formula="of:=+IFERROR((VLOOKUP([BASE_DE_RESPUESTAS.AU7];[Back.$M$16:.$N$20];2;0));&quot;&quot;)" table:style-name="ce129"/>
          <table:table-cell office:value-type="string" office:string-value="" table:formula="of:=+IFERROR((VLOOKUP([BASE_DE_RESPUESTAS.AV7];[Back.$M$16:.$N$20];2;0));&quot;&quot;)" table:style-name="ce129"/>
          <table:table-cell office:value-type="string" office:string-value="" table:formula="of:=+IFERROR((VLOOKUP([BASE_DE_RESPUESTAS.AW7];[Back.$M$16:.$N$20];2;0));&quot;&quot;)" table:style-name="ce129"/>
          <table:table-cell office:value-type="string" office:string-value="" table:formula="of:=+IFERROR((VLOOKUP([BASE_DE_RESPUESTAS.AX7];[Back.$M$16:.$N$20];2;0));&quot;&quot;)" table:style-name="ce129"/>
          <table:table-cell office:value-type="string" office:string-value="" table:formula="of:=+IFERROR((VLOOKUP([BASE_DE_RESPUESTAS.AY7];[Back.$M$16:.$N$20];2;0));&quot;&quot;)" table:style-name="ce129"/>
          <table:table-cell office:value-type="string" office:string-value="" table:formula="of:=+IFERROR((VLOOKUP([BASE_DE_RESPUESTAS.AZ7];[Back.$M$16:.$N$20];2;0));&quot;&quot;)" table:style-name="ce129"/>
          <table:table-cell office:value-type="string" office:string-value="" table:formula="of:=+IFERROR((VLOOKUP([BASE_DE_RESPUESTAS.BA7];[Back.$M$16:.$N$20];2;0));&quot;&quot;)" table:style-name="ce129"/>
          <table:table-cell office:value-type="string" office:string-value="" table:formula="of:=+IFERROR((VLOOKUP([BASE_DE_RESPUESTAS.BB7];[Back.$M$16:.$N$20];2;0));&quot;&quot;)" table:style-name="ce129"/>
          <table:table-cell office:value-type="string" office:string-value="" table:formula="of:=+IFERROR((VLOOKUP([BASE_DE_RESPUESTAS.BC7];[Back.$M$16:.$N$20];2;0));&quot;&quot;)" table:style-name="ce129"/>
          <table:table-cell office:value-type="string" office:string-value="" table:formula="of:=+IFERROR((VLOOKUP([BASE_DE_RESPUESTAS.BD7];[Back.$M$16:.$N$20];2;0));&quot;&quot;)" table:style-name="ce129"/>
          <table:table-cell office:value-type="string" office:string-value="" table:formula="of:=+IFERROR((VLOOKUP([BASE_DE_RESPUESTAS.BE7];[Back.$M$16:.$N$20];2;0)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reconoce aquello que debe mejorar.</text:p>
          </table:table-cell>
          <table:covered-table-cell/>
          <table:table-cell office:value-type="float" office:value="0" table:formula="of:=+IFERROR(AVERAGEIFS([.H6:.BE6];[.H6:.BE6];&quot;&gt;=0&quot;);&quot;&quot;)" table:style-name="ce128">
            <text:p>0.00</text:p>
          </table:table-cell>
          <table:table-cell table:style-name="ce58"/>
          <table:table-cell office:value-type="float" office:value="0" table:formula="of:=+IFERROR((VLOOKUP([BASE_DE_RESPUESTAS.H8];[Back.$M$16:.$N$20];2;0));&quot;&quot;)" table:style-name="ce129">
            <text:p>0.00</text:p>
          </table:table-cell>
          <table:table-cell office:value-type="string" office:string-value="" table:formula="of:=+IFERROR((VLOOKUP([BASE_DE_RESPUESTAS.I8];[Back.$M$16:.$N$20];2;0));&quot;&quot;)" table:style-name="ce129"/>
          <table:table-cell office:value-type="string" office:string-value="" table:formula="of:=+IFERROR((VLOOKUP([BASE_DE_RESPUESTAS.J8];[Back.$M$16:.$N$20];2;0));&quot;&quot;)" table:style-name="ce129"/>
          <table:table-cell office:value-type="string" office:string-value="" table:formula="of:=+IFERROR((VLOOKUP([BASE_DE_RESPUESTAS.K8];[Back.$M$16:.$N$20];2;0));&quot;&quot;)" table:style-name="ce129"/>
          <table:table-cell office:value-type="string" office:string-value="" table:formula="of:=+IFERROR((VLOOKUP([BASE_DE_RESPUESTAS.L8];[Back.$M$16:.$N$20];2;0));&quot;&quot;)" table:style-name="ce129"/>
          <table:table-cell office:value-type="string" office:string-value="" table:formula="of:=+IFERROR((VLOOKUP([BASE_DE_RESPUESTAS.M8];[Back.$M$16:.$N$20];2;0));&quot;&quot;)" table:style-name="ce129"/>
          <table:table-cell office:value-type="string" office:string-value="" table:formula="of:=+IFERROR((VLOOKUP([BASE_DE_RESPUESTAS.N8];[Back.$M$16:.$N$20];2;0));&quot;&quot;)" table:style-name="ce129"/>
          <table:table-cell office:value-type="string" office:string-value="" table:formula="of:=+IFERROR((VLOOKUP([BASE_DE_RESPUESTAS.O8];[Back.$M$16:.$N$20];2;0));&quot;&quot;)" table:style-name="ce129"/>
          <table:table-cell office:value-type="string" office:string-value="" table:formula="of:=+IFERROR((VLOOKUP([BASE_DE_RESPUESTAS.P8];[Back.$M$16:.$N$20];2;0));&quot;&quot;)" table:style-name="ce129"/>
          <table:table-cell office:value-type="string" office:string-value="" table:formula="of:=+IFERROR((VLOOKUP([BASE_DE_RESPUESTAS.Q8];[Back.$M$16:.$N$20];2;0));&quot;&quot;)" table:style-name="ce129"/>
          <table:table-cell office:value-type="string" office:string-value="" table:formula="of:=+IFERROR((VLOOKUP([BASE_DE_RESPUESTAS.R8];[Back.$M$16:.$N$20];2;0));&quot;&quot;)" table:style-name="ce129"/>
          <table:table-cell office:value-type="string" office:string-value="" table:formula="of:=+IFERROR((VLOOKUP([BASE_DE_RESPUESTAS.S8];[Back.$M$16:.$N$20];2;0));&quot;&quot;)" table:style-name="ce129"/>
          <table:table-cell office:value-type="string" office:string-value="" table:formula="of:=+IFERROR((VLOOKUP([BASE_DE_RESPUESTAS.T8];[Back.$M$16:.$N$20];2;0));&quot;&quot;)" table:style-name="ce129"/>
          <table:table-cell office:value-type="string" office:string-value="" table:formula="of:=+IFERROR((VLOOKUP([BASE_DE_RESPUESTAS.U8];[Back.$M$16:.$N$20];2;0));&quot;&quot;)" table:style-name="ce129"/>
          <table:table-cell office:value-type="string" office:string-value="" table:formula="of:=+IFERROR((VLOOKUP([BASE_DE_RESPUESTAS.V8];[Back.$M$16:.$N$20];2;0));&quot;&quot;)" table:style-name="ce129"/>
          <table:table-cell office:value-type="string" office:string-value="" table:formula="of:=+IFERROR((VLOOKUP([BASE_DE_RESPUESTAS.W8];[Back.$M$16:.$N$20];2;0));&quot;&quot;)" table:style-name="ce129"/>
          <table:table-cell office:value-type="string" office:string-value="" table:formula="of:=+IFERROR((VLOOKUP([BASE_DE_RESPUESTAS.X8];[Back.$M$16:.$N$20];2;0));&quot;&quot;)" table:style-name="ce129"/>
          <table:table-cell office:value-type="string" office:string-value="" table:formula="of:=+IFERROR((VLOOKUP([BASE_DE_RESPUESTAS.Y8];[Back.$M$16:.$N$20];2;0));&quot;&quot;)" table:style-name="ce129"/>
          <table:table-cell office:value-type="string" office:string-value="" table:formula="of:=+IFERROR((VLOOKUP([BASE_DE_RESPUESTAS.Z8];[Back.$M$16:.$N$20];2;0));&quot;&quot;)" table:style-name="ce129"/>
          <table:table-cell office:value-type="string" office:string-value="" table:formula="of:=+IFERROR((VLOOKUP([BASE_DE_RESPUESTAS.AA8];[Back.$M$16:.$N$20];2;0));&quot;&quot;)" table:style-name="ce129"/>
          <table:table-cell office:value-type="string" office:string-value="" table:formula="of:=+IFERROR((VLOOKUP([BASE_DE_RESPUESTAS.AB8];[Back.$M$16:.$N$20];2;0));&quot;&quot;)" table:style-name="ce129"/>
          <table:table-cell office:value-type="string" office:string-value="" table:formula="of:=+IFERROR((VLOOKUP([BASE_DE_RESPUESTAS.AC8];[Back.$M$16:.$N$20];2;0));&quot;&quot;)" table:style-name="ce129"/>
          <table:table-cell office:value-type="string" office:string-value="" table:formula="of:=+IFERROR((VLOOKUP([BASE_DE_RESPUESTAS.AD8];[Back.$M$16:.$N$20];2;0));&quot;&quot;)" table:style-name="ce129"/>
          <table:table-cell office:value-type="string" office:string-value="" table:formula="of:=+IFERROR((VLOOKUP([BASE_DE_RESPUESTAS.AE8];[Back.$M$16:.$N$20];2;0));&quot;&quot;)" table:style-name="ce129"/>
          <table:table-cell office:value-type="string" office:string-value="" table:formula="of:=+IFERROR((VLOOKUP([BASE_DE_RESPUESTAS.AF8];[Back.$M$16:.$N$20];2;0));&quot;&quot;)" table:style-name="ce129"/>
          <table:table-cell office:value-type="string" office:string-value="" table:formula="of:=+IFERROR((VLOOKUP([BASE_DE_RESPUESTAS.AG8];[Back.$M$16:.$N$20];2;0));&quot;&quot;)" table:style-name="ce129"/>
          <table:table-cell office:value-type="string" office:string-value="" table:formula="of:=+IFERROR((VLOOKUP([BASE_DE_RESPUESTAS.AH8];[Back.$M$16:.$N$20];2;0));&quot;&quot;)" table:style-name="ce129"/>
          <table:table-cell office:value-type="string" office:string-value="" table:formula="of:=+IFERROR((VLOOKUP([BASE_DE_RESPUESTAS.AI8];[Back.$M$16:.$N$20];2;0));&quot;&quot;)" table:style-name="ce129"/>
          <table:table-cell office:value-type="string" office:string-value="" table:formula="of:=+IFERROR((VLOOKUP([BASE_DE_RESPUESTAS.AJ8];[Back.$M$16:.$N$20];2;0));&quot;&quot;)" table:style-name="ce129"/>
          <table:table-cell office:value-type="string" office:string-value="" table:formula="of:=+IFERROR((VLOOKUP([BASE_DE_RESPUESTAS.AK8];[Back.$M$16:.$N$20];2;0));&quot;&quot;)" table:style-name="ce129"/>
          <table:table-cell office:value-type="string" office:string-value="" table:formula="of:=+IFERROR((VLOOKUP([BASE_DE_RESPUESTAS.AL8];[Back.$M$16:.$N$20];2;0));&quot;&quot;)" table:style-name="ce129"/>
          <table:table-cell office:value-type="string" office:string-value="" table:formula="of:=+IFERROR((VLOOKUP([BASE_DE_RESPUESTAS.AM8];[Back.$M$16:.$N$20];2;0));&quot;&quot;)" table:style-name="ce129"/>
          <table:table-cell office:value-type="string" office:string-value="" table:formula="of:=+IFERROR((VLOOKUP([BASE_DE_RESPUESTAS.AN8];[Back.$M$16:.$N$20];2;0));&quot;&quot;)" table:style-name="ce129"/>
          <table:table-cell office:value-type="string" office:string-value="" table:formula="of:=+IFERROR((VLOOKUP([BASE_DE_RESPUESTAS.AO8];[Back.$M$16:.$N$20];2;0));&quot;&quot;)" table:style-name="ce129"/>
          <table:table-cell office:value-type="string" office:string-value="" table:formula="of:=+IFERROR((VLOOKUP([BASE_DE_RESPUESTAS.AP8];[Back.$M$16:.$N$20];2;0));&quot;&quot;)" table:style-name="ce129"/>
          <table:table-cell office:value-type="string" office:string-value="" table:formula="of:=+IFERROR((VLOOKUP([BASE_DE_RESPUESTAS.AQ8];[Back.$M$16:.$N$20];2;0));&quot;&quot;)" table:style-name="ce129"/>
          <table:table-cell office:value-type="string" office:string-value="" table:formula="of:=+IFERROR((VLOOKUP([BASE_DE_RESPUESTAS.AR8];[Back.$M$16:.$N$20];2;0));&quot;&quot;)" table:style-name="ce129"/>
          <table:table-cell office:value-type="string" office:string-value="" table:formula="of:=+IFERROR((VLOOKUP([BASE_DE_RESPUESTAS.AS8];[Back.$M$16:.$N$20];2;0));&quot;&quot;)" table:style-name="ce129"/>
          <table:table-cell office:value-type="string" office:string-value="" table:formula="of:=+IFERROR((VLOOKUP([BASE_DE_RESPUESTAS.AT8];[Back.$M$16:.$N$20];2;0));&quot;&quot;)" table:style-name="ce129"/>
          <table:table-cell office:value-type="string" office:string-value="" table:formula="of:=+IFERROR((VLOOKUP([BASE_DE_RESPUESTAS.AU8];[Back.$M$16:.$N$20];2;0));&quot;&quot;)" table:style-name="ce129"/>
          <table:table-cell office:value-type="string" office:string-value="" table:formula="of:=+IFERROR((VLOOKUP([BASE_DE_RESPUESTAS.AV8];[Back.$M$16:.$N$20];2;0));&quot;&quot;)" table:style-name="ce129"/>
          <table:table-cell office:value-type="string" office:string-value="" table:formula="of:=+IFERROR((VLOOKUP([BASE_DE_RESPUESTAS.AW8];[Back.$M$16:.$N$20];2;0));&quot;&quot;)" table:style-name="ce129"/>
          <table:table-cell office:value-type="string" office:string-value="" table:formula="of:=+IFERROR((VLOOKUP([BASE_DE_RESPUESTAS.AX8];[Back.$M$16:.$N$20];2;0));&quot;&quot;)" table:style-name="ce129"/>
          <table:table-cell office:value-type="string" office:string-value="" table:formula="of:=+IFERROR((VLOOKUP([BASE_DE_RESPUESTAS.AY8];[Back.$M$16:.$N$20];2;0));&quot;&quot;)" table:style-name="ce129"/>
          <table:table-cell office:value-type="string" office:string-value="" table:formula="of:=+IFERROR((VLOOKUP([BASE_DE_RESPUESTAS.AZ8];[Back.$M$16:.$N$20];2;0));&quot;&quot;)" table:style-name="ce129"/>
          <table:table-cell office:value-type="string" office:string-value="" table:formula="of:=+IFERROR((VLOOKUP([BASE_DE_RESPUESTAS.BA8];[Back.$M$16:.$N$20];2;0));&quot;&quot;)" table:style-name="ce129"/>
          <table:table-cell office:value-type="string" office:string-value="" table:formula="of:=+IFERROR((VLOOKUP([BASE_DE_RESPUESTAS.BB8];[Back.$M$16:.$N$20];2;0));&quot;&quot;)" table:style-name="ce129"/>
          <table:table-cell office:value-type="string" office:string-value="" table:formula="of:=+IFERROR((VLOOKUP([BASE_DE_RESPUESTAS.BC8];[Back.$M$16:.$N$20];2;0));&quot;&quot;)" table:style-name="ce129"/>
          <table:table-cell office:value-type="string" office:string-value="" table:formula="of:=+IFERROR((VLOOKUP([BASE_DE_RESPUESTAS.BD8];[Back.$M$16:.$N$20];2;0));&quot;&quot;)" table:style-name="ce129"/>
          <table:table-cell office:value-type="string" office:string-value="" table:formula="of:=+IFERROR((VLOOKUP([BASE_DE_RESPUESTAS.BE8];[Back.$M$16:.$N$20];2;0)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Autoestima</text:p>
          </table:table-cell>
          <table:table-cell office:value-type="string" table:number-columns-spanned="2" table:number-rows-spanned="1" table:style-name="ce68">
            <text:p>La o el estudiante se reconoce a sí mismo/a como único/a y valioso/a.</text:p>
          </table:table-cell>
          <table:covered-table-cell/>
          <table:table-cell office:value-type="float" office:value="1" table:formula="of:=+IFERROR(AVERAGEIFS([.H7:.BE7];[.H7:.BE7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7:.H8]);&quot;&quot;)" table:style-name="ce129">
            <text:p>1.00</text:p>
          </table:table-cell>
          <table:table-cell office:value-type="string" office:string-value="" table:formula="of:=+IFERROR(AVERAGE([Espejo.I7:.I8]);&quot;&quot;)" table:style-name="ce129"/>
          <table:table-cell office:value-type="string" office:string-value="" table:formula="of:=+IFERROR(AVERAGE([Espejo.J7:.J8]);&quot;&quot;)" table:style-name="ce129"/>
          <table:table-cell office:value-type="string" office:string-value="" table:formula="of:=+IFERROR(AVERAGE([Espejo.K7:.K8]);&quot;&quot;)" table:style-name="ce129"/>
          <table:table-cell office:value-type="string" office:string-value="" table:formula="of:=+IFERROR(AVERAGE([Espejo.L7:.L8]);&quot;&quot;)" table:style-name="ce129"/>
          <table:table-cell office:value-type="string" office:string-value="" table:formula="of:=+IFERROR(AVERAGE([Espejo.M7:.M8]);&quot;&quot;)" table:style-name="ce129"/>
          <table:table-cell office:value-type="string" office:string-value="" table:formula="of:=+IFERROR(AVERAGE([Espejo.N7:.N8]);&quot;&quot;)" table:style-name="ce129"/>
          <table:table-cell office:value-type="string" office:string-value="" table:formula="of:=+IFERROR(AVERAGE([Espejo.O7:.O8]);&quot;&quot;)" table:style-name="ce129"/>
          <table:table-cell office:value-type="string" office:string-value="" table:formula="of:=+IFERROR(AVERAGE([Espejo.P7:.P8]);&quot;&quot;)" table:style-name="ce129"/>
          <table:table-cell office:value-type="string" office:string-value="" table:formula="of:=+IFERROR(AVERAGE([Espejo.Q7:.Q8]);&quot;&quot;)" table:style-name="ce129"/>
          <table:table-cell office:value-type="string" office:string-value="" table:formula="of:=+IFERROR(AVERAGE([Espejo.R7:.R8]);&quot;&quot;)" table:style-name="ce129"/>
          <table:table-cell office:value-type="string" office:string-value="" table:formula="of:=+IFERROR(AVERAGE([Espejo.S7:.S8]);&quot;&quot;)" table:style-name="ce129"/>
          <table:table-cell office:value-type="string" office:string-value="" table:formula="of:=+IFERROR(AVERAGE([Espejo.T7:.T8]);&quot;&quot;)" table:style-name="ce129"/>
          <table:table-cell office:value-type="string" office:string-value="" table:formula="of:=+IFERROR(AVERAGE([Espejo.U7:.U8]);&quot;&quot;)" table:style-name="ce129"/>
          <table:table-cell office:value-type="string" office:string-value="" table:formula="of:=+IFERROR(AVERAGE([Espejo.V7:.V8]);&quot;&quot;)" table:style-name="ce129"/>
          <table:table-cell office:value-type="string" office:string-value="" table:formula="of:=+IFERROR(AVERAGE([Espejo.W7:.W8]);&quot;&quot;)" table:style-name="ce129"/>
          <table:table-cell office:value-type="string" office:string-value="" table:formula="of:=+IFERROR(AVERAGE([Espejo.X7:.X8]);&quot;&quot;)" table:style-name="ce129"/>
          <table:table-cell office:value-type="string" office:string-value="" table:formula="of:=+IFERROR(AVERAGE([Espejo.Y7:.Y8]);&quot;&quot;)" table:style-name="ce129"/>
          <table:table-cell office:value-type="string" office:string-value="" table:formula="of:=+IFERROR(AVERAGE([Espejo.Z7:.Z8]);&quot;&quot;)" table:style-name="ce129"/>
          <table:table-cell office:value-type="string" office:string-value="" table:formula="of:=+IFERROR(AVERAGE([Espejo.AA7:.AA8]);&quot;&quot;)" table:style-name="ce129"/>
          <table:table-cell office:value-type="string" office:string-value="" table:formula="of:=+IFERROR(AVERAGE([Espejo.AB7:.AB8]);&quot;&quot;)" table:style-name="ce129"/>
          <table:table-cell office:value-type="string" office:string-value="" table:formula="of:=+IFERROR(AVERAGE([Espejo.AC7:.AC8]);&quot;&quot;)" table:style-name="ce129"/>
          <table:table-cell office:value-type="string" office:string-value="" table:formula="of:=+IFERROR(AVERAGE([Espejo.AD7:.AD8]);&quot;&quot;)" table:style-name="ce129"/>
          <table:table-cell office:value-type="string" office:string-value="" table:formula="of:=+IFERROR(AVERAGE([Espejo.AE7:.AE8]);&quot;&quot;)" table:style-name="ce129"/>
          <table:table-cell office:value-type="string" office:string-value="" table:formula="of:=+IFERROR(AVERAGE([Espejo.AF7:.AF8]);&quot;&quot;)" table:style-name="ce129"/>
          <table:table-cell office:value-type="string" office:string-value="" table:formula="of:=+IFERROR(AVERAGE([Espejo.AG7:.AG8]);&quot;&quot;)" table:style-name="ce129"/>
          <table:table-cell office:value-type="string" office:string-value="" table:formula="of:=+IFERROR(AVERAGE([Espejo.AH7:.AH8]);&quot;&quot;)" table:style-name="ce129"/>
          <table:table-cell office:value-type="string" office:string-value="" table:formula="of:=+IFERROR(AVERAGE([Espejo.AI7:.AI8]);&quot;&quot;)" table:style-name="ce129"/>
          <table:table-cell office:value-type="string" office:string-value="" table:formula="of:=+IFERROR(AVERAGE([Espejo.AJ7:.AJ8]);&quot;&quot;)" table:style-name="ce129"/>
          <table:table-cell office:value-type="string" office:string-value="" table:formula="of:=+IFERROR(AVERAGE([Espejo.AK7:.AK8]);&quot;&quot;)" table:style-name="ce129"/>
          <table:table-cell office:value-type="string" office:string-value="" table:formula="of:=+IFERROR(AVERAGE([Espejo.AL7:.AL8]);&quot;&quot;)" table:style-name="ce129"/>
          <table:table-cell office:value-type="string" office:string-value="" table:formula="of:=+IFERROR(AVERAGE([Espejo.AM7:.AM8]);&quot;&quot;)" table:style-name="ce129"/>
          <table:table-cell office:value-type="string" office:string-value="" table:formula="of:=+IFERROR(AVERAGE([Espejo.AN7:.AN8]);&quot;&quot;)" table:style-name="ce129"/>
          <table:table-cell office:value-type="string" office:string-value="" table:formula="of:=+IFERROR(AVERAGE([Espejo.AO7:.AO8]);&quot;&quot;)" table:style-name="ce129"/>
          <table:table-cell office:value-type="string" office:string-value="" table:formula="of:=+IFERROR(AVERAGE([Espejo.AP7:.AP8]);&quot;&quot;)" table:style-name="ce129"/>
          <table:table-cell office:value-type="string" office:string-value="" table:formula="of:=+IFERROR(AVERAGE([Espejo.AQ7:.AQ8]);&quot;&quot;)" table:style-name="ce129"/>
          <table:table-cell office:value-type="string" office:string-value="" table:formula="of:=+IFERROR(AVERAGE([Espejo.AR7:.AR8]);&quot;&quot;)" table:style-name="ce129"/>
          <table:table-cell office:value-type="string" office:string-value="" table:formula="of:=+IFERROR(AVERAGE([Espejo.AS7:.AS8]);&quot;&quot;)" table:style-name="ce129"/>
          <table:table-cell office:value-type="string" office:string-value="" table:formula="of:=+IFERROR(AVERAGE([Espejo.AT7:.AT8]);&quot;&quot;)" table:style-name="ce129"/>
          <table:table-cell office:value-type="string" office:string-value="" table:formula="of:=+IFERROR(AVERAGE([Espejo.AU7:.AU8]);&quot;&quot;)" table:style-name="ce129"/>
          <table:table-cell office:value-type="string" office:string-value="" table:formula="of:=+IFERROR(AVERAGE([Espejo.AV7:.AV8]);&quot;&quot;)" table:style-name="ce129"/>
          <table:table-cell office:value-type="string" office:string-value="" table:formula="of:=+IFERROR(AVERAGE([Espejo.AW7:.AW8]);&quot;&quot;)" table:style-name="ce129"/>
          <table:table-cell office:value-type="string" office:string-value="" table:formula="of:=+IFERROR(AVERAGE([Espejo.AX7:.AX8]);&quot;&quot;)" table:style-name="ce129"/>
          <table:table-cell office:value-type="string" office:string-value="" table:formula="of:=+IFERROR(AVERAGE([Espejo.AY7:.AY8]);&quot;&quot;)" table:style-name="ce129"/>
          <table:table-cell office:value-type="string" office:string-value="" table:formula="of:=+IFERROR(AVERAGE([Espejo.AZ7:.AZ8]);&quot;&quot;)" table:style-name="ce129"/>
          <table:table-cell office:value-type="string" office:string-value="" table:formula="of:=+IFERROR(AVERAGE([Espejo.BA7:.BA8]);&quot;&quot;)" table:style-name="ce129"/>
          <table:table-cell office:value-type="string" office:string-value="" table:formula="of:=+IFERROR(AVERAGE([Espejo.BB7:.BB8]);&quot;&quot;)" table:style-name="ce129"/>
          <table:table-cell office:value-type="string" office:string-value="" table:formula="of:=+IFERROR(AVERAGE([Espejo.BC7:.BC8]);&quot;&quot;)" table:style-name="ce129"/>
          <table:table-cell office:value-type="string" office:string-value="" table:formula="of:=+IFERROR(AVERAGE([Espejo.BD7:.BD8]);&quot;&quot;)" table:style-name="ce129"/>
          <table:table-cell office:value-type="string" office:string-value="" table:formula="of:=+IFERROR(AVERAGE([Espejo.BE7:.BE8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expresa que es capaz de realizar tareas y aceptar retos.</text:p>
          </table:table-cell>
          <table:covered-table-cell/>
          <table:table-cell office:value-type="float" office:value="0.5" table:formula="of:=+IFERROR(AVERAGEIFS([.H8:.BE8];[.H8:.BE8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9:.H10]);&quot;&quot;)" table:style-name="ce129">
            <text:p>0.50</text:p>
          </table:table-cell>
          <table:table-cell office:value-type="string" office:string-value="" table:formula="of:=+IFERROR(AVERAGE([Espejo.I9:.I10]);&quot;&quot;)" table:style-name="ce129"/>
          <table:table-cell office:value-type="string" office:string-value="" table:formula="of:=+IFERROR(AVERAGE([Espejo.J9:.J10]);&quot;&quot;)" table:style-name="ce129"/>
          <table:table-cell office:value-type="string" office:string-value="" table:formula="of:=+IFERROR(AVERAGE([Espejo.K9:.K10]);&quot;&quot;)" table:style-name="ce129"/>
          <table:table-cell office:value-type="string" office:string-value="" table:formula="of:=+IFERROR(AVERAGE([Espejo.L9:.L10]);&quot;&quot;)" table:style-name="ce129"/>
          <table:table-cell office:value-type="string" office:string-value="" table:formula="of:=+IFERROR(AVERAGE([Espejo.M9:.M10]);&quot;&quot;)" table:style-name="ce129"/>
          <table:table-cell office:value-type="string" office:string-value="" table:formula="of:=+IFERROR(AVERAGE([Espejo.N9:.N10]);&quot;&quot;)" table:style-name="ce129"/>
          <table:table-cell office:value-type="string" office:string-value="" table:formula="of:=+IFERROR(AVERAGE([Espejo.O9:.O10]);&quot;&quot;)" table:style-name="ce129"/>
          <table:table-cell office:value-type="string" office:string-value="" table:formula="of:=+IFERROR(AVERAGE([Espejo.P9:.P10]);&quot;&quot;)" table:style-name="ce129"/>
          <table:table-cell office:value-type="string" office:string-value="" table:formula="of:=+IFERROR(AVERAGE([Espejo.Q9:.Q10]);&quot;&quot;)" table:style-name="ce129"/>
          <table:table-cell office:value-type="string" office:string-value="" table:formula="of:=+IFERROR(AVERAGE([Espejo.R9:.R10]);&quot;&quot;)" table:style-name="ce129"/>
          <table:table-cell office:value-type="string" office:string-value="" table:formula="of:=+IFERROR(AVERAGE([Espejo.S9:.S10]);&quot;&quot;)" table:style-name="ce129"/>
          <table:table-cell office:value-type="string" office:string-value="" table:formula="of:=+IFERROR(AVERAGE([Espejo.T9:.T10]);&quot;&quot;)" table:style-name="ce129"/>
          <table:table-cell office:value-type="string" office:string-value="" table:formula="of:=+IFERROR(AVERAGE([Espejo.U9:.U10]);&quot;&quot;)" table:style-name="ce129"/>
          <table:table-cell office:value-type="string" office:string-value="" table:formula="of:=+IFERROR(AVERAGE([Espejo.V9:.V10]);&quot;&quot;)" table:style-name="ce129"/>
          <table:table-cell office:value-type="string" office:string-value="" table:formula="of:=+IFERROR(AVERAGE([Espejo.W9:.W10]);&quot;&quot;)" table:style-name="ce129"/>
          <table:table-cell office:value-type="string" office:string-value="" table:formula="of:=+IFERROR(AVERAGE([Espejo.X9:.X10]);&quot;&quot;)" table:style-name="ce129"/>
          <table:table-cell office:value-type="string" office:string-value="" table:formula="of:=+IFERROR(AVERAGE([Espejo.Y9:.Y10]);&quot;&quot;)" table:style-name="ce129"/>
          <table:table-cell office:value-type="string" office:string-value="" table:formula="of:=+IFERROR(AVERAGE([Espejo.Z9:.Z10]);&quot;&quot;)" table:style-name="ce129"/>
          <table:table-cell office:value-type="string" office:string-value="" table:formula="of:=+IFERROR(AVERAGE([Espejo.AA9:.AA10]);&quot;&quot;)" table:style-name="ce129"/>
          <table:table-cell office:value-type="string" office:string-value="" table:formula="of:=+IFERROR(AVERAGE([Espejo.AB9:.AB10]);&quot;&quot;)" table:style-name="ce129"/>
          <table:table-cell office:value-type="string" office:string-value="" table:formula="of:=+IFERROR(AVERAGE([Espejo.AC9:.AC10]);&quot;&quot;)" table:style-name="ce129"/>
          <table:table-cell office:value-type="string" office:string-value="" table:formula="of:=+IFERROR(AVERAGE([Espejo.AD9:.AD10]);&quot;&quot;)" table:style-name="ce129"/>
          <table:table-cell office:value-type="string" office:string-value="" table:formula="of:=+IFERROR(AVERAGE([Espejo.AE9:.AE10]);&quot;&quot;)" table:style-name="ce129"/>
          <table:table-cell office:value-type="string" office:string-value="" table:formula="of:=+IFERROR(AVERAGE([Espejo.AF9:.AF10]);&quot;&quot;)" table:style-name="ce129"/>
          <table:table-cell office:value-type="string" office:string-value="" table:formula="of:=+IFERROR(AVERAGE([Espejo.AG9:.AG10]);&quot;&quot;)" table:style-name="ce129"/>
          <table:table-cell office:value-type="string" office:string-value="" table:formula="of:=+IFERROR(AVERAGE([Espejo.AH9:.AH10]);&quot;&quot;)" table:style-name="ce129"/>
          <table:table-cell office:value-type="string" office:string-value="" table:formula="of:=+IFERROR(AVERAGE([Espejo.AI9:.AI10]);&quot;&quot;)" table:style-name="ce129"/>
          <table:table-cell office:value-type="string" office:string-value="" table:formula="of:=+IFERROR(AVERAGE([Espejo.AJ9:.AJ10]);&quot;&quot;)" table:style-name="ce129"/>
          <table:table-cell office:value-type="string" office:string-value="" table:formula="of:=+IFERROR(AVERAGE([Espejo.AK9:.AK10]);&quot;&quot;)" table:style-name="ce129"/>
          <table:table-cell office:value-type="string" office:string-value="" table:formula="of:=+IFERROR(AVERAGE([Espejo.AL9:.AL10]);&quot;&quot;)" table:style-name="ce129"/>
          <table:table-cell office:value-type="string" office:string-value="" table:formula="of:=+IFERROR(AVERAGE([Espejo.AM9:.AM10]);&quot;&quot;)" table:style-name="ce129"/>
          <table:table-cell office:value-type="string" office:string-value="" table:formula="of:=+IFERROR(AVERAGE([Espejo.AN9:.AN10]);&quot;&quot;)" table:style-name="ce129"/>
          <table:table-cell office:value-type="string" office:string-value="" table:formula="of:=+IFERROR(AVERAGE([Espejo.AO9:.AO10]);&quot;&quot;)" table:style-name="ce129"/>
          <table:table-cell office:value-type="string" office:string-value="" table:formula="of:=+IFERROR(AVERAGE([Espejo.AP9:.AP10]);&quot;&quot;)" table:style-name="ce129"/>
          <table:table-cell office:value-type="string" office:string-value="" table:formula="of:=+IFERROR(AVERAGE([Espejo.AQ9:.AQ10]);&quot;&quot;)" table:style-name="ce129"/>
          <table:table-cell office:value-type="string" office:string-value="" table:formula="of:=+IFERROR(AVERAGE([Espejo.AR9:.AR10]);&quot;&quot;)" table:style-name="ce129"/>
          <table:table-cell office:value-type="string" office:string-value="" table:formula="of:=+IFERROR(AVERAGE([Espejo.AS9:.AS10]);&quot;&quot;)" table:style-name="ce129"/>
          <table:table-cell office:value-type="string" office:string-value="" table:formula="of:=+IFERROR(AVERAGE([Espejo.AT9:.AT10]);&quot;&quot;)" table:style-name="ce129"/>
          <table:table-cell office:value-type="string" office:string-value="" table:formula="of:=+IFERROR(AVERAGE([Espejo.AU9:.AU10]);&quot;&quot;)" table:style-name="ce129"/>
          <table:table-cell office:value-type="string" office:string-value="" table:formula="of:=+IFERROR(AVERAGE([Espejo.AV9:.AV10]);&quot;&quot;)" table:style-name="ce129"/>
          <table:table-cell office:value-type="string" office:string-value="" table:formula="of:=+IFERROR(AVERAGE([Espejo.AW9:.AW10]);&quot;&quot;)" table:style-name="ce129"/>
          <table:table-cell office:value-type="string" office:string-value="" table:formula="of:=+IFERROR(AVERAGE([Espejo.AX9:.AX10]);&quot;&quot;)" table:style-name="ce129"/>
          <table:table-cell office:value-type="string" office:string-value="" table:formula="of:=+IFERROR(AVERAGE([Espejo.AY9:.AY10]);&quot;&quot;)" table:style-name="ce129"/>
          <table:table-cell office:value-type="string" office:string-value="" table:formula="of:=+IFERROR(AVERAGE([Espejo.AZ9:.AZ10]);&quot;&quot;)" table:style-name="ce129"/>
          <table:table-cell office:value-type="string" office:string-value="" table:formula="of:=+IFERROR(AVERAGE([Espejo.BA9:.BA10]);&quot;&quot;)" table:style-name="ce129"/>
          <table:table-cell office:value-type="string" office:string-value="" table:formula="of:=+IFERROR(AVERAGE([Espejo.BB9:.BB10]);&quot;&quot;)" table:style-name="ce129"/>
          <table:table-cell office:value-type="string" office:string-value="" table:formula="of:=+IFERROR(AVERAGE([Espejo.BC9:.BC10]);&quot;&quot;)" table:style-name="ce129"/>
          <table:table-cell office:value-type="string" office:string-value="" table:formula="of:=+IFERROR(AVERAGE([Espejo.BD9:.BD10]);&quot;&quot;)" table:style-name="ce129"/>
          <table:table-cell office:value-type="string" office:string-value="" table:formula="of:=+IFERROR(AVERAGE([Espejo.BE9:.BE10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Conciencia emocional</text:p>
          </table:table-cell>
          <table:table-cell office:value-type="string" table:number-columns-spanned="2" table:number-rows-spanned="1" table:style-name="ce68">
            <text:p>La o el estudiante nombra y diferencia sus emociones, reconociendo sus causas y consecuencias.</text:p>
          </table:table-cell>
          <table:covered-table-cell/>
          <table:table-cell office:value-type="float" office:value="0.5" table:formula="of:=+IFERROR(AVERAGEIFS([.H9:.BE9];[.H9:.BE9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11:.H12]);&quot;&quot;)" table:style-name="ce129">
            <text:p>0.50</text:p>
          </table:table-cell>
          <table:table-cell office:value-type="string" office:string-value="" table:formula="of:=+IFERROR(AVERAGE([Espejo.I11:.I12]);&quot;&quot;)" table:style-name="ce129"/>
          <table:table-cell office:value-type="string" office:string-value="" table:formula="of:=+IFERROR(AVERAGE([Espejo.J11:.J12]);&quot;&quot;)" table:style-name="ce129"/>
          <table:table-cell office:value-type="string" office:string-value="" table:formula="of:=+IFERROR(AVERAGE([Espejo.K11:.K12]);&quot;&quot;)" table:style-name="ce129"/>
          <table:table-cell office:value-type="string" office:string-value="" table:formula="of:=+IFERROR(AVERAGE([Espejo.L11:.L12]);&quot;&quot;)" table:style-name="ce129"/>
          <table:table-cell office:value-type="string" office:string-value="" table:formula="of:=+IFERROR(AVERAGE([Espejo.M11:.M12]);&quot;&quot;)" table:style-name="ce129"/>
          <table:table-cell office:value-type="string" office:string-value="" table:formula="of:=+IFERROR(AVERAGE([Espejo.N11:.N12]);&quot;&quot;)" table:style-name="ce129"/>
          <table:table-cell office:value-type="string" office:string-value="" table:formula="of:=+IFERROR(AVERAGE([Espejo.O11:.O12]);&quot;&quot;)" table:style-name="ce129"/>
          <table:table-cell office:value-type="string" office:string-value="" table:formula="of:=+IFERROR(AVERAGE([Espejo.P11:.P12]);&quot;&quot;)" table:style-name="ce129"/>
          <table:table-cell office:value-type="string" office:string-value="" table:formula="of:=+IFERROR(AVERAGE([Espejo.Q11:.Q12]);&quot;&quot;)" table:style-name="ce129"/>
          <table:table-cell office:value-type="string" office:string-value="" table:formula="of:=+IFERROR(AVERAGE([Espejo.R11:.R12]);&quot;&quot;)" table:style-name="ce129"/>
          <table:table-cell office:value-type="string" office:string-value="" table:formula="of:=+IFERROR(AVERAGE([Espejo.S11:.S12]);&quot;&quot;)" table:style-name="ce129"/>
          <table:table-cell office:value-type="string" office:string-value="" table:formula="of:=+IFERROR(AVERAGE([Espejo.T11:.T12]);&quot;&quot;)" table:style-name="ce129"/>
          <table:table-cell office:value-type="string" office:string-value="" table:formula="of:=+IFERROR(AVERAGE([Espejo.U11:.U12]);&quot;&quot;)" table:style-name="ce129"/>
          <table:table-cell office:value-type="string" office:string-value="" table:formula="of:=+IFERROR(AVERAGE([Espejo.V11:.V12]);&quot;&quot;)" table:style-name="ce129"/>
          <table:table-cell office:value-type="string" office:string-value="" table:formula="of:=+IFERROR(AVERAGE([Espejo.W11:.W12]);&quot;&quot;)" table:style-name="ce129"/>
          <table:table-cell office:value-type="string" office:string-value="" table:formula="of:=+IFERROR(AVERAGE([Espejo.X11:.X12]);&quot;&quot;)" table:style-name="ce129"/>
          <table:table-cell office:value-type="string" office:string-value="" table:formula="of:=+IFERROR(AVERAGE([Espejo.Y11:.Y12]);&quot;&quot;)" table:style-name="ce129"/>
          <table:table-cell office:value-type="string" office:string-value="" table:formula="of:=+IFERROR(AVERAGE([Espejo.Z11:.Z12]);&quot;&quot;)" table:style-name="ce129"/>
          <table:table-cell office:value-type="string" office:string-value="" table:formula="of:=+IFERROR(AVERAGE([Espejo.AA11:.AA12]);&quot;&quot;)" table:style-name="ce129"/>
          <table:table-cell office:value-type="string" office:string-value="" table:formula="of:=+IFERROR(AVERAGE([Espejo.AB11:.AB12]);&quot;&quot;)" table:style-name="ce129"/>
          <table:table-cell office:value-type="string" office:string-value="" table:formula="of:=+IFERROR(AVERAGE([Espejo.AC11:.AC12]);&quot;&quot;)" table:style-name="ce129"/>
          <table:table-cell office:value-type="string" office:string-value="" table:formula="of:=+IFERROR(AVERAGE([Espejo.AD11:.AD12]);&quot;&quot;)" table:style-name="ce129"/>
          <table:table-cell office:value-type="string" office:string-value="" table:formula="of:=+IFERROR(AVERAGE([Espejo.AE11:.AE12]);&quot;&quot;)" table:style-name="ce129"/>
          <table:table-cell office:value-type="string" office:string-value="" table:formula="of:=+IFERROR(AVERAGE([Espejo.AF11:.AF12]);&quot;&quot;)" table:style-name="ce129"/>
          <table:table-cell office:value-type="string" office:string-value="" table:formula="of:=+IFERROR(AVERAGE([Espejo.AG11:.AG12]);&quot;&quot;)" table:style-name="ce129"/>
          <table:table-cell office:value-type="string" office:string-value="" table:formula="of:=+IFERROR(AVERAGE([Espejo.AH11:.AH12]);&quot;&quot;)" table:style-name="ce129"/>
          <table:table-cell office:value-type="string" office:string-value="" table:formula="of:=+IFERROR(AVERAGE([Espejo.AI11:.AI12]);&quot;&quot;)" table:style-name="ce129"/>
          <table:table-cell office:value-type="string" office:string-value="" table:formula="of:=+IFERROR(AVERAGE([Espejo.AJ11:.AJ12]);&quot;&quot;)" table:style-name="ce129"/>
          <table:table-cell office:value-type="string" office:string-value="" table:formula="of:=+IFERROR(AVERAGE([Espejo.AK11:.AK12]);&quot;&quot;)" table:style-name="ce129"/>
          <table:table-cell office:value-type="string" office:string-value="" table:formula="of:=+IFERROR(AVERAGE([Espejo.AL11:.AL12]);&quot;&quot;)" table:style-name="ce129"/>
          <table:table-cell office:value-type="string" office:string-value="" table:formula="of:=+IFERROR(AVERAGE([Espejo.AM11:.AM12]);&quot;&quot;)" table:style-name="ce129"/>
          <table:table-cell office:value-type="string" office:string-value="" table:formula="of:=+IFERROR(AVERAGE([Espejo.AN11:.AN12]);&quot;&quot;)" table:style-name="ce129"/>
          <table:table-cell office:value-type="string" office:string-value="" table:formula="of:=+IFERROR(AVERAGE([Espejo.AO11:.AO12]);&quot;&quot;)" table:style-name="ce129"/>
          <table:table-cell office:value-type="string" office:string-value="" table:formula="of:=+IFERROR(AVERAGE([Espejo.AP11:.AP12]);&quot;&quot;)" table:style-name="ce129"/>
          <table:table-cell office:value-type="string" office:string-value="" table:formula="of:=+IFERROR(AVERAGE([Espejo.AQ11:.AQ12]);&quot;&quot;)" table:style-name="ce129"/>
          <table:table-cell office:value-type="string" office:string-value="" table:formula="of:=+IFERROR(AVERAGE([Espejo.AR11:.AR12]);&quot;&quot;)" table:style-name="ce129"/>
          <table:table-cell office:value-type="string" office:string-value="" table:formula="of:=+IFERROR(AVERAGE([Espejo.AS11:.AS12]);&quot;&quot;)" table:style-name="ce129"/>
          <table:table-cell office:value-type="string" office:string-value="" table:formula="of:=+IFERROR(AVERAGE([Espejo.AT11:.AT12]);&quot;&quot;)" table:style-name="ce129"/>
          <table:table-cell office:value-type="string" office:string-value="" table:formula="of:=+IFERROR(AVERAGE([Espejo.AU11:.AU12]);&quot;&quot;)" table:style-name="ce129"/>
          <table:table-cell office:value-type="string" office:string-value="" table:formula="of:=+IFERROR(AVERAGE([Espejo.AV11:.AV12]);&quot;&quot;)" table:style-name="ce129"/>
          <table:table-cell office:value-type="string" office:string-value="" table:formula="of:=+IFERROR(AVERAGE([Espejo.AW11:.AW12]);&quot;&quot;)" table:style-name="ce129"/>
          <table:table-cell office:value-type="string" office:string-value="" table:formula="of:=+IFERROR(AVERAGE([Espejo.AX11:.AX12]);&quot;&quot;)" table:style-name="ce129"/>
          <table:table-cell office:value-type="string" office:string-value="" table:formula="of:=+IFERROR(AVERAGE([Espejo.AY11:.AY12]);&quot;&quot;)" table:style-name="ce129"/>
          <table:table-cell office:value-type="string" office:string-value="" table:formula="of:=+IFERROR(AVERAGE([Espejo.AZ11:.AZ12]);&quot;&quot;)" table:style-name="ce129"/>
          <table:table-cell office:value-type="string" office:string-value="" table:formula="of:=+IFERROR(AVERAGE([Espejo.BA11:.BA12]);&quot;&quot;)" table:style-name="ce129"/>
          <table:table-cell office:value-type="string" office:string-value="" table:formula="of:=+IFERROR(AVERAGE([Espejo.BB11:.BB12]);&quot;&quot;)" table:style-name="ce129"/>
          <table:table-cell office:value-type="string" office:string-value="" table:formula="of:=+IFERROR(AVERAGE([Espejo.BC11:.BC12]);&quot;&quot;)" table:style-name="ce129"/>
          <table:table-cell office:value-type="string" office:string-value="" table:formula="of:=+IFERROR(AVERAGE([Espejo.BD11:.BD12]);&quot;&quot;)" table:style-name="ce129"/>
          <table:table-cell office:value-type="string" office:string-value="" table:formula="of:=+IFERROR(AVERAGE([Espejo.BE11:.BE12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nombra y diferencia las emociones de sus compañeras/os.<text:s/></text:p>
          </table:table-cell>
          <table:covered-table-cell/>
          <table:table-cell office:value-type="float" office:value="0.5" table:formula="of:=+IFERROR(AVERAGEIFS([.H10:.BE10];[.H10:.BE10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13:.H14]);&quot;&quot;)" table:style-name="ce129">
            <text:p>0.50</text:p>
          </table:table-cell>
          <table:table-cell office:value-type="string" office:string-value="" table:formula="of:=+IFERROR(AVERAGE([Espejo.I13:.I14]);&quot;&quot;)" table:style-name="ce129"/>
          <table:table-cell office:value-type="string" office:string-value="" table:formula="of:=+IFERROR(AVERAGE([Espejo.J13:.J14]);&quot;&quot;)" table:style-name="ce129"/>
          <table:table-cell office:value-type="string" office:string-value="" table:formula="of:=+IFERROR(AVERAGE([Espejo.K13:.K14]);&quot;&quot;)" table:style-name="ce129"/>
          <table:table-cell office:value-type="string" office:string-value="" table:formula="of:=+IFERROR(AVERAGE([Espejo.L13:.L14]);&quot;&quot;)" table:style-name="ce129"/>
          <table:table-cell office:value-type="string" office:string-value="" table:formula="of:=+IFERROR(AVERAGE([Espejo.M13:.M14]);&quot;&quot;)" table:style-name="ce129"/>
          <table:table-cell office:value-type="string" office:string-value="" table:formula="of:=+IFERROR(AVERAGE([Espejo.N13:.N14]);&quot;&quot;)" table:style-name="ce129"/>
          <table:table-cell office:value-type="string" office:string-value="" table:formula="of:=+IFERROR(AVERAGE([Espejo.O13:.O14]);&quot;&quot;)" table:style-name="ce129"/>
          <table:table-cell office:value-type="string" office:string-value="" table:formula="of:=+IFERROR(AVERAGE([Espejo.P13:.P14]);&quot;&quot;)" table:style-name="ce129"/>
          <table:table-cell office:value-type="string" office:string-value="" table:formula="of:=+IFERROR(AVERAGE([Espejo.Q13:.Q14]);&quot;&quot;)" table:style-name="ce129"/>
          <table:table-cell office:value-type="string" office:string-value="" table:formula="of:=+IFERROR(AVERAGE([Espejo.R13:.R14]);&quot;&quot;)" table:style-name="ce129"/>
          <table:table-cell office:value-type="string" office:string-value="" table:formula="of:=+IFERROR(AVERAGE([Espejo.S13:.S14]);&quot;&quot;)" table:style-name="ce129"/>
          <table:table-cell office:value-type="string" office:string-value="" table:formula="of:=+IFERROR(AVERAGE([Espejo.T13:.T14]);&quot;&quot;)" table:style-name="ce129"/>
          <table:table-cell office:value-type="string" office:string-value="" table:formula="of:=+IFERROR(AVERAGE([Espejo.U13:.U14]);&quot;&quot;)" table:style-name="ce129"/>
          <table:table-cell office:value-type="string" office:string-value="" table:formula="of:=+IFERROR(AVERAGE([Espejo.V13:.V14]);&quot;&quot;)" table:style-name="ce129"/>
          <table:table-cell office:value-type="string" office:string-value="" table:formula="of:=+IFERROR(AVERAGE([Espejo.W13:.W14]);&quot;&quot;)" table:style-name="ce129"/>
          <table:table-cell office:value-type="string" office:string-value="" table:formula="of:=+IFERROR(AVERAGE([Espejo.X13:.X14]);&quot;&quot;)" table:style-name="ce129"/>
          <table:table-cell office:value-type="string" office:string-value="" table:formula="of:=+IFERROR(AVERAGE([Espejo.Y13:.Y14]);&quot;&quot;)" table:style-name="ce129"/>
          <table:table-cell office:value-type="string" office:string-value="" table:formula="of:=+IFERROR(AVERAGE([Espejo.Z13:.Z14]);&quot;&quot;)" table:style-name="ce129"/>
          <table:table-cell office:value-type="string" office:string-value="" table:formula="of:=+IFERROR(AVERAGE([Espejo.AA13:.AA14]);&quot;&quot;)" table:style-name="ce129"/>
          <table:table-cell office:value-type="string" office:string-value="" table:formula="of:=+IFERROR(AVERAGE([Espejo.AB13:.AB14]);&quot;&quot;)" table:style-name="ce129"/>
          <table:table-cell office:value-type="string" office:string-value="" table:formula="of:=+IFERROR(AVERAGE([Espejo.AC13:.AC14]);&quot;&quot;)" table:style-name="ce129"/>
          <table:table-cell office:value-type="string" office:string-value="" table:formula="of:=+IFERROR(AVERAGE([Espejo.AD13:.AD14]);&quot;&quot;)" table:style-name="ce129"/>
          <table:table-cell office:value-type="string" office:string-value="" table:formula="of:=+IFERROR(AVERAGE([Espejo.AE13:.AE14]);&quot;&quot;)" table:style-name="ce129"/>
          <table:table-cell office:value-type="string" office:string-value="" table:formula="of:=+IFERROR(AVERAGE([Espejo.AF13:.AF14]);&quot;&quot;)" table:style-name="ce129"/>
          <table:table-cell office:value-type="string" office:string-value="" table:formula="of:=+IFERROR(AVERAGE([Espejo.AG13:.AG14]);&quot;&quot;)" table:style-name="ce129"/>
          <table:table-cell office:value-type="string" office:string-value="" table:formula="of:=+IFERROR(AVERAGE([Espejo.AH13:.AH14]);&quot;&quot;)" table:style-name="ce129"/>
          <table:table-cell office:value-type="string" office:string-value="" table:formula="of:=+IFERROR(AVERAGE([Espejo.AI13:.AI14]);&quot;&quot;)" table:style-name="ce129"/>
          <table:table-cell office:value-type="string" office:string-value="" table:formula="of:=+IFERROR(AVERAGE([Espejo.AJ13:.AJ14]);&quot;&quot;)" table:style-name="ce129"/>
          <table:table-cell office:value-type="string" office:string-value="" table:formula="of:=+IFERROR(AVERAGE([Espejo.AK13:.AK14]);&quot;&quot;)" table:style-name="ce129"/>
          <table:table-cell office:value-type="string" office:string-value="" table:formula="of:=+IFERROR(AVERAGE([Espejo.AL13:.AL14]);&quot;&quot;)" table:style-name="ce129"/>
          <table:table-cell office:value-type="string" office:string-value="" table:formula="of:=+IFERROR(AVERAGE([Espejo.AM13:.AM14]);&quot;&quot;)" table:style-name="ce129"/>
          <table:table-cell office:value-type="string" office:string-value="" table:formula="of:=+IFERROR(AVERAGE([Espejo.AN13:.AN14]);&quot;&quot;)" table:style-name="ce129"/>
          <table:table-cell office:value-type="string" office:string-value="" table:formula="of:=+IFERROR(AVERAGE([Espejo.AO13:.AO14]);&quot;&quot;)" table:style-name="ce129"/>
          <table:table-cell office:value-type="string" office:string-value="" table:formula="of:=+IFERROR(AVERAGE([Espejo.AP13:.AP14]);&quot;&quot;)" table:style-name="ce129"/>
          <table:table-cell office:value-type="string" office:string-value="" table:formula="of:=+IFERROR(AVERAGE([Espejo.AQ13:.AQ14]);&quot;&quot;)" table:style-name="ce129"/>
          <table:table-cell office:value-type="string" office:string-value="" table:formula="of:=+IFERROR(AVERAGE([Espejo.AR13:.AR14]);&quot;&quot;)" table:style-name="ce129"/>
          <table:table-cell office:value-type="string" office:string-value="" table:formula="of:=+IFERROR(AVERAGE([Espejo.AS13:.AS14]);&quot;&quot;)" table:style-name="ce129"/>
          <table:table-cell office:value-type="string" office:string-value="" table:formula="of:=+IFERROR(AVERAGE([Espejo.AT13:.AT14]);&quot;&quot;)" table:style-name="ce129"/>
          <table:table-cell office:value-type="string" office:string-value="" table:formula="of:=+IFERROR(AVERAGE([Espejo.AU13:.AU14]);&quot;&quot;)" table:style-name="ce129"/>
          <table:table-cell office:value-type="string" office:string-value="" table:formula="of:=+IFERROR(AVERAGE([Espejo.AV13:.AV14]);&quot;&quot;)" table:style-name="ce129"/>
          <table:table-cell office:value-type="string" office:string-value="" table:formula="of:=+IFERROR(AVERAGE([Espejo.AW13:.AW14]);&quot;&quot;)" table:style-name="ce129"/>
          <table:table-cell office:value-type="string" office:string-value="" table:formula="of:=+IFERROR(AVERAGE([Espejo.AX13:.AX14]);&quot;&quot;)" table:style-name="ce129"/>
          <table:table-cell office:value-type="string" office:string-value="" table:formula="of:=+IFERROR(AVERAGE([Espejo.AY13:.AY14]);&quot;&quot;)" table:style-name="ce129"/>
          <table:table-cell office:value-type="string" office:string-value="" table:formula="of:=+IFERROR(AVERAGE([Espejo.AZ13:.AZ14]);&quot;&quot;)" table:style-name="ce129"/>
          <table:table-cell office:value-type="string" office:string-value="" table:formula="of:=+IFERROR(AVERAGE([Espejo.BA13:.BA14]);&quot;&quot;)" table:style-name="ce129"/>
          <table:table-cell office:value-type="string" office:string-value="" table:formula="of:=+IFERROR(AVERAGE([Espejo.BB13:.BB14]);&quot;&quot;)" table:style-name="ce129"/>
          <table:table-cell office:value-type="string" office:string-value="" table:formula="of:=+IFERROR(AVERAGE([Espejo.BC13:.BC14]);&quot;&quot;)" table:style-name="ce129"/>
          <table:table-cell office:value-type="string" office:string-value="" table:formula="of:=+IFERROR(AVERAGE([Espejo.BD13:.BD14]);&quot;&quot;)" table:style-name="ce129"/>
          <table:table-cell office:value-type="string" office:string-value="" table:formula="of:=+IFERROR(AVERAGE([Espejo.BE13:.BE14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3" table:style-name="ce44">
            <text:p>HSE</text:p>
          </table:table-cell>
          <table:table-cell office:value-type="string" table:number-columns-spanned="1" table:number-rows-spanned="3" table:style-name="ce45">
            <text:p>Autocuidado</text:p>
          </table:table-cell>
          <table:table-cell office:value-type="string" table:number-columns-spanned="2" table:number-rows-spanned="1" table:style-name="ce68">
            <text:p>La o el estudiante reacciona ante situaciones peligrosas.</text:p>
          </table:table-cell>
          <table:covered-table-cell/>
          <table:table-cell office:value-type="float" office:value="0" table:formula="of:=+IFERROR(AVERAGEIFS([.H11:.BE11];[.H11:.BE11];&quot;&gt;=0&quot;);&quot;&quot;)" table:style-name="ce128">
            <text:p>0.00</text:p>
          </table:table-cell>
          <table:table-cell table:style-name="ce58"/>
          <table:table-cell office:value-type="float" office:value="0" table:formula="of:=+IFERROR((VLOOKUP([BASE_DE_RESPUESTAS.H17];[Back.$M$16:.$N$20];2;0));&quot;&quot;)" table:style-name="ce129">
            <text:p>0.00</text:p>
          </table:table-cell>
          <table:table-cell office:value-type="string" office:string-value="" table:formula="of:=+IFERROR((VLOOKUP([BASE_DE_RESPUESTAS.I17];[Back.$M$16:.$N$20];2;0));&quot;&quot;)" table:style-name="ce129"/>
          <table:table-cell office:value-type="string" office:string-value="" table:formula="of:=+IFERROR((VLOOKUP([BASE_DE_RESPUESTAS.J17];[Back.$M$16:.$N$20];2;0));&quot;&quot;)" table:style-name="ce129"/>
          <table:table-cell office:value-type="string" office:string-value="" table:formula="of:=+IFERROR((VLOOKUP([BASE_DE_RESPUESTAS.K17];[Back.$M$16:.$N$20];2;0));&quot;&quot;)" table:style-name="ce129"/>
          <table:table-cell office:value-type="string" office:string-value="" table:formula="of:=+IFERROR((VLOOKUP([BASE_DE_RESPUESTAS.L17];[Back.$M$16:.$N$20];2;0));&quot;&quot;)" table:style-name="ce129"/>
          <table:table-cell office:value-type="string" office:string-value="" table:formula="of:=+IFERROR((VLOOKUP([BASE_DE_RESPUESTAS.M17];[Back.$M$16:.$N$20];2;0));&quot;&quot;)" table:style-name="ce129"/>
          <table:table-cell office:value-type="string" office:string-value="" table:formula="of:=+IFERROR((VLOOKUP([BASE_DE_RESPUESTAS.N17];[Back.$M$16:.$N$20];2;0));&quot;&quot;)" table:style-name="ce129"/>
          <table:table-cell office:value-type="string" office:string-value="" table:formula="of:=+IFERROR((VLOOKUP([BASE_DE_RESPUESTAS.O17];[Back.$M$16:.$N$20];2;0));&quot;&quot;)" table:style-name="ce129"/>
          <table:table-cell office:value-type="string" office:string-value="" table:formula="of:=+IFERROR((VLOOKUP([BASE_DE_RESPUESTAS.P17];[Back.$M$16:.$N$20];2;0));&quot;&quot;)" table:style-name="ce129"/>
          <table:table-cell office:value-type="string" office:string-value="" table:formula="of:=+IFERROR((VLOOKUP([BASE_DE_RESPUESTAS.Q17];[Back.$M$16:.$N$20];2;0));&quot;&quot;)" table:style-name="ce129"/>
          <table:table-cell office:value-type="string" office:string-value="" table:formula="of:=+IFERROR((VLOOKUP([BASE_DE_RESPUESTAS.R17];[Back.$M$16:.$N$20];2;0));&quot;&quot;)" table:style-name="ce129"/>
          <table:table-cell office:value-type="string" office:string-value="" table:formula="of:=+IFERROR((VLOOKUP([BASE_DE_RESPUESTAS.S17];[Back.$M$16:.$N$20];2;0));&quot;&quot;)" table:style-name="ce129"/>
          <table:table-cell office:value-type="string" office:string-value="" table:formula="of:=+IFERROR((VLOOKUP([BASE_DE_RESPUESTAS.T17];[Back.$M$16:.$N$20];2;0));&quot;&quot;)" table:style-name="ce129"/>
          <table:table-cell office:value-type="string" office:string-value="" table:formula="of:=+IFERROR((VLOOKUP([BASE_DE_RESPUESTAS.U17];[Back.$M$16:.$N$20];2;0));&quot;&quot;)" table:style-name="ce129"/>
          <table:table-cell office:value-type="string" office:string-value="" table:formula="of:=+IFERROR((VLOOKUP([BASE_DE_RESPUESTAS.V17];[Back.$M$16:.$N$20];2;0));&quot;&quot;)" table:style-name="ce129"/>
          <table:table-cell office:value-type="string" office:string-value="" table:formula="of:=+IFERROR((VLOOKUP([BASE_DE_RESPUESTAS.W17];[Back.$M$16:.$N$20];2;0));&quot;&quot;)" table:style-name="ce129"/>
          <table:table-cell office:value-type="string" office:string-value="" table:formula="of:=+IFERROR((VLOOKUP([BASE_DE_RESPUESTAS.X17];[Back.$M$16:.$N$20];2;0));&quot;&quot;)" table:style-name="ce129"/>
          <table:table-cell office:value-type="string" office:string-value="" table:formula="of:=+IFERROR((VLOOKUP([BASE_DE_RESPUESTAS.Y17];[Back.$M$16:.$N$20];2;0));&quot;&quot;)" table:style-name="ce129"/>
          <table:table-cell office:value-type="string" office:string-value="" table:formula="of:=+IFERROR((VLOOKUP([BASE_DE_RESPUESTAS.Z17];[Back.$M$16:.$N$20];2;0));&quot;&quot;)" table:style-name="ce129"/>
          <table:table-cell office:value-type="string" office:string-value="" table:formula="of:=+IFERROR((VLOOKUP([BASE_DE_RESPUESTAS.AA17];[Back.$M$16:.$N$20];2;0));&quot;&quot;)" table:style-name="ce129"/>
          <table:table-cell office:value-type="string" office:string-value="" table:formula="of:=+IFERROR((VLOOKUP([BASE_DE_RESPUESTAS.AB17];[Back.$M$16:.$N$20];2;0));&quot;&quot;)" table:style-name="ce129"/>
          <table:table-cell office:value-type="string" office:string-value="" table:formula="of:=+IFERROR((VLOOKUP([BASE_DE_RESPUESTAS.AC17];[Back.$M$16:.$N$20];2;0));&quot;&quot;)" table:style-name="ce129"/>
          <table:table-cell office:value-type="string" office:string-value="" table:formula="of:=+IFERROR((VLOOKUP([BASE_DE_RESPUESTAS.AD17];[Back.$M$16:.$N$20];2;0));&quot;&quot;)" table:style-name="ce129"/>
          <table:table-cell office:value-type="string" office:string-value="" table:formula="of:=+IFERROR((VLOOKUP([BASE_DE_RESPUESTAS.AE17];[Back.$M$16:.$N$20];2;0));&quot;&quot;)" table:style-name="ce129"/>
          <table:table-cell office:value-type="string" office:string-value="" table:formula="of:=+IFERROR((VLOOKUP([BASE_DE_RESPUESTAS.AF17];[Back.$M$16:.$N$20];2;0));&quot;&quot;)" table:style-name="ce129"/>
          <table:table-cell office:value-type="string" office:string-value="" table:formula="of:=+IFERROR((VLOOKUP([BASE_DE_RESPUESTAS.AG17];[Back.$M$16:.$N$20];2;0));&quot;&quot;)" table:style-name="ce129"/>
          <table:table-cell office:value-type="string" office:string-value="" table:formula="of:=+IFERROR((VLOOKUP([BASE_DE_RESPUESTAS.AH17];[Back.$M$16:.$N$20];2;0));&quot;&quot;)" table:style-name="ce129"/>
          <table:table-cell office:value-type="string" office:string-value="" table:formula="of:=+IFERROR((VLOOKUP([BASE_DE_RESPUESTAS.AI17];[Back.$M$16:.$N$20];2;0));&quot;&quot;)" table:style-name="ce129"/>
          <table:table-cell office:value-type="string" office:string-value="" table:formula="of:=+IFERROR((VLOOKUP([BASE_DE_RESPUESTAS.AJ17];[Back.$M$16:.$N$20];2;0));&quot;&quot;)" table:style-name="ce129"/>
          <table:table-cell office:value-type="string" office:string-value="" table:formula="of:=+IFERROR((VLOOKUP([BASE_DE_RESPUESTAS.AK17];[Back.$M$16:.$N$20];2;0));&quot;&quot;)" table:style-name="ce129"/>
          <table:table-cell office:value-type="string" office:string-value="" table:formula="of:=+IFERROR((VLOOKUP([BASE_DE_RESPUESTAS.AL17];[Back.$M$16:.$N$20];2;0));&quot;&quot;)" table:style-name="ce129"/>
          <table:table-cell office:value-type="string" office:string-value="" table:formula="of:=+IFERROR((VLOOKUP([BASE_DE_RESPUESTAS.AM17];[Back.$M$16:.$N$20];2;0));&quot;&quot;)" table:style-name="ce129"/>
          <table:table-cell office:value-type="string" office:string-value="" table:formula="of:=+IFERROR((VLOOKUP([BASE_DE_RESPUESTAS.AN17];[Back.$M$16:.$N$20];2;0));&quot;&quot;)" table:style-name="ce129"/>
          <table:table-cell office:value-type="string" office:string-value="" table:formula="of:=+IFERROR((VLOOKUP([BASE_DE_RESPUESTAS.AO17];[Back.$M$16:.$N$20];2;0));&quot;&quot;)" table:style-name="ce129"/>
          <table:table-cell office:value-type="string" office:string-value="" table:formula="of:=+IFERROR((VLOOKUP([BASE_DE_RESPUESTAS.AP17];[Back.$M$16:.$N$20];2;0));&quot;&quot;)" table:style-name="ce129"/>
          <table:table-cell office:value-type="string" office:string-value="" table:formula="of:=+IFERROR((VLOOKUP([BASE_DE_RESPUESTAS.AQ17];[Back.$M$16:.$N$20];2;0));&quot;&quot;)" table:style-name="ce129"/>
          <table:table-cell office:value-type="string" office:string-value="" table:formula="of:=+IFERROR((VLOOKUP([BASE_DE_RESPUESTAS.AR17];[Back.$M$16:.$N$20];2;0));&quot;&quot;)" table:style-name="ce129"/>
          <table:table-cell office:value-type="string" office:string-value="" table:formula="of:=+IFERROR((VLOOKUP([BASE_DE_RESPUESTAS.AS17];[Back.$M$16:.$N$20];2;0));&quot;&quot;)" table:style-name="ce129"/>
          <table:table-cell office:value-type="string" office:string-value="" table:formula="of:=+IFERROR((VLOOKUP([BASE_DE_RESPUESTAS.AT17];[Back.$M$16:.$N$20];2;0));&quot;&quot;)" table:style-name="ce129"/>
          <table:table-cell office:value-type="string" office:string-value="" table:formula="of:=+IFERROR((VLOOKUP([BASE_DE_RESPUESTAS.AU17];[Back.$M$16:.$N$20];2;0));&quot;&quot;)" table:style-name="ce129"/>
          <table:table-cell office:value-type="string" office:string-value="" table:formula="of:=+IFERROR((VLOOKUP([BASE_DE_RESPUESTAS.AV17];[Back.$M$16:.$N$20];2;0));&quot;&quot;)" table:style-name="ce129"/>
          <table:table-cell office:value-type="string" office:string-value="" table:formula="of:=+IFERROR((VLOOKUP([BASE_DE_RESPUESTAS.AW17];[Back.$M$16:.$N$20];2;0));&quot;&quot;)" table:style-name="ce129"/>
          <table:table-cell office:value-type="string" office:string-value="" table:formula="of:=+IFERROR((VLOOKUP([BASE_DE_RESPUESTAS.AX17];[Back.$M$16:.$N$20];2;0));&quot;&quot;)" table:style-name="ce129"/>
          <table:table-cell office:value-type="string" office:string-value="" table:formula="of:=+IFERROR((VLOOKUP([BASE_DE_RESPUESTAS.AY17];[Back.$M$16:.$N$20];2;0));&quot;&quot;)" table:style-name="ce129"/>
          <table:table-cell office:value-type="string" office:string-value="" table:formula="of:=+IFERROR((VLOOKUP([BASE_DE_RESPUESTAS.AZ17];[Back.$M$16:.$N$20];2;0));&quot;&quot;)" table:style-name="ce129"/>
          <table:table-cell office:value-type="string" office:string-value="" table:formula="of:=+IFERROR((VLOOKUP([BASE_DE_RESPUESTAS.BA17];[Back.$M$16:.$N$20];2;0));&quot;&quot;)" table:style-name="ce129"/>
          <table:table-cell office:value-type="string" office:string-value="" table:formula="of:=+IFERROR((VLOOKUP([BASE_DE_RESPUESTAS.BB17];[Back.$M$16:.$N$20];2;0));&quot;&quot;)" table:style-name="ce129"/>
          <table:table-cell office:value-type="string" office:string-value="" table:formula="of:=+IFERROR((VLOOKUP([BASE_DE_RESPUESTAS.BC17];[Back.$M$16:.$N$20];2;0));&quot;&quot;)" table:style-name="ce129"/>
          <table:table-cell office:value-type="string" office:string-value="" table:formula="of:=+IFERROR((VLOOKUP([BASE_DE_RESPUESTAS.BD17];[Back.$M$16:.$N$20];2;0));&quot;&quot;)" table:style-name="ce129"/>
          <table:table-cell office:value-type="string" office:string-value="" table:formula="of:=+IFERROR((VLOOKUP([BASE_DE_RESPUESTAS.BE17];[Back.$M$16:.$N$20];2;0)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practica hábitos de higiene personal de manera autónoma.</text:p>
          </table:table-cell>
          <table:covered-table-cell/>
          <table:table-cell office:value-type="float" office:value="1" table:formula="of:=+IFERROR(AVERAGEIFS([.H12:.BE12];[.H12:.BE12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(VLOOKUP([BASE_DE_RESPUESTAS.H18];[Back.$M$16:.$N$20];2;0));&quot;&quot;)" table:style-name="ce129">
            <text:p>1.00</text:p>
          </table:table-cell>
          <table:table-cell office:value-type="string" office:string-value="" table:formula="of:=+IFERROR((VLOOKUP([BASE_DE_RESPUESTAS.I18];[Back.$M$16:.$N$20];2;0));&quot;&quot;)" table:style-name="ce129"/>
          <table:table-cell office:value-type="string" office:string-value="" table:formula="of:=+IFERROR((VLOOKUP([BASE_DE_RESPUESTAS.J18];[Back.$M$16:.$N$20];2;0));&quot;&quot;)" table:style-name="ce129"/>
          <table:table-cell office:value-type="string" office:string-value="" table:formula="of:=+IFERROR((VLOOKUP([BASE_DE_RESPUESTAS.K18];[Back.$M$16:.$N$20];2;0));&quot;&quot;)" table:style-name="ce129"/>
          <table:table-cell office:value-type="string" office:string-value="" table:formula="of:=+IFERROR((VLOOKUP([BASE_DE_RESPUESTAS.L18];[Back.$M$16:.$N$20];2;0));&quot;&quot;)" table:style-name="ce129"/>
          <table:table-cell office:value-type="string" office:string-value="" table:formula="of:=+IFERROR((VLOOKUP([BASE_DE_RESPUESTAS.M18];[Back.$M$16:.$N$20];2;0));&quot;&quot;)" table:style-name="ce129"/>
          <table:table-cell office:value-type="string" office:string-value="" table:formula="of:=+IFERROR((VLOOKUP([BASE_DE_RESPUESTAS.N18];[Back.$M$16:.$N$20];2;0));&quot;&quot;)" table:style-name="ce129"/>
          <table:table-cell office:value-type="string" office:string-value="" table:formula="of:=+IFERROR((VLOOKUP([BASE_DE_RESPUESTAS.O18];[Back.$M$16:.$N$20];2;0));&quot;&quot;)" table:style-name="ce129"/>
          <table:table-cell office:value-type="string" office:string-value="" table:formula="of:=+IFERROR((VLOOKUP([BASE_DE_RESPUESTAS.P18];[Back.$M$16:.$N$20];2;0));&quot;&quot;)" table:style-name="ce129"/>
          <table:table-cell office:value-type="string" office:string-value="" table:formula="of:=+IFERROR((VLOOKUP([BASE_DE_RESPUESTAS.Q18];[Back.$M$16:.$N$20];2;0));&quot;&quot;)" table:style-name="ce129"/>
          <table:table-cell office:value-type="string" office:string-value="" table:formula="of:=+IFERROR((VLOOKUP([BASE_DE_RESPUESTAS.R18];[Back.$M$16:.$N$20];2;0));&quot;&quot;)" table:style-name="ce129"/>
          <table:table-cell office:value-type="string" office:string-value="" table:formula="of:=+IFERROR((VLOOKUP([BASE_DE_RESPUESTAS.S18];[Back.$M$16:.$N$20];2;0));&quot;&quot;)" table:style-name="ce129"/>
          <table:table-cell office:value-type="string" office:string-value="" table:formula="of:=+IFERROR((VLOOKUP([BASE_DE_RESPUESTAS.T18];[Back.$M$16:.$N$20];2;0));&quot;&quot;)" table:style-name="ce129"/>
          <table:table-cell office:value-type="string" office:string-value="" table:formula="of:=+IFERROR((VLOOKUP([BASE_DE_RESPUESTAS.U18];[Back.$M$16:.$N$20];2;0));&quot;&quot;)" table:style-name="ce129"/>
          <table:table-cell office:value-type="string" office:string-value="" table:formula="of:=+IFERROR((VLOOKUP([BASE_DE_RESPUESTAS.V18];[Back.$M$16:.$N$20];2;0));&quot;&quot;)" table:style-name="ce129"/>
          <table:table-cell office:value-type="string" office:string-value="" table:formula="of:=+IFERROR((VLOOKUP([BASE_DE_RESPUESTAS.W18];[Back.$M$16:.$N$20];2;0));&quot;&quot;)" table:style-name="ce129"/>
          <table:table-cell office:value-type="string" office:string-value="" table:formula="of:=+IFERROR((VLOOKUP([BASE_DE_RESPUESTAS.X18];[Back.$M$16:.$N$20];2;0));&quot;&quot;)" table:style-name="ce129"/>
          <table:table-cell office:value-type="string" office:string-value="" table:formula="of:=+IFERROR((VLOOKUP([BASE_DE_RESPUESTAS.Y18];[Back.$M$16:.$N$20];2;0));&quot;&quot;)" table:style-name="ce129"/>
          <table:table-cell office:value-type="string" office:string-value="" table:formula="of:=+IFERROR((VLOOKUP([BASE_DE_RESPUESTAS.Z18];[Back.$M$16:.$N$20];2;0));&quot;&quot;)" table:style-name="ce129"/>
          <table:table-cell office:value-type="string" office:string-value="" table:formula="of:=+IFERROR((VLOOKUP([BASE_DE_RESPUESTAS.AA18];[Back.$M$16:.$N$20];2;0));&quot;&quot;)" table:style-name="ce129"/>
          <table:table-cell office:value-type="string" office:string-value="" table:formula="of:=+IFERROR((VLOOKUP([BASE_DE_RESPUESTAS.AB18];[Back.$M$16:.$N$20];2;0));&quot;&quot;)" table:style-name="ce129"/>
          <table:table-cell office:value-type="string" office:string-value="" table:formula="of:=+IFERROR((VLOOKUP([BASE_DE_RESPUESTAS.AC18];[Back.$M$16:.$N$20];2;0));&quot;&quot;)" table:style-name="ce129"/>
          <table:table-cell office:value-type="string" office:string-value="" table:formula="of:=+IFERROR((VLOOKUP([BASE_DE_RESPUESTAS.AD18];[Back.$M$16:.$N$20];2;0));&quot;&quot;)" table:style-name="ce129"/>
          <table:table-cell office:value-type="string" office:string-value="" table:formula="of:=+IFERROR((VLOOKUP([BASE_DE_RESPUESTAS.AE18];[Back.$M$16:.$N$20];2;0));&quot;&quot;)" table:style-name="ce129"/>
          <table:table-cell office:value-type="string" office:string-value="" table:formula="of:=+IFERROR((VLOOKUP([BASE_DE_RESPUESTAS.AF18];[Back.$M$16:.$N$20];2;0));&quot;&quot;)" table:style-name="ce129"/>
          <table:table-cell office:value-type="string" office:string-value="" table:formula="of:=+IFERROR((VLOOKUP([BASE_DE_RESPUESTAS.AG18];[Back.$M$16:.$N$20];2;0));&quot;&quot;)" table:style-name="ce129"/>
          <table:table-cell office:value-type="string" office:string-value="" table:formula="of:=+IFERROR((VLOOKUP([BASE_DE_RESPUESTAS.AH18];[Back.$M$16:.$N$20];2;0));&quot;&quot;)" table:style-name="ce129"/>
          <table:table-cell office:value-type="string" office:string-value="" table:formula="of:=+IFERROR((VLOOKUP([BASE_DE_RESPUESTAS.AI18];[Back.$M$16:.$N$20];2;0));&quot;&quot;)" table:style-name="ce129"/>
          <table:table-cell office:value-type="string" office:string-value="" table:formula="of:=+IFERROR((VLOOKUP([BASE_DE_RESPUESTAS.AJ18];[Back.$M$16:.$N$20];2;0));&quot;&quot;)" table:style-name="ce129"/>
          <table:table-cell office:value-type="string" office:string-value="" table:formula="of:=+IFERROR((VLOOKUP([BASE_DE_RESPUESTAS.AK18];[Back.$M$16:.$N$20];2;0));&quot;&quot;)" table:style-name="ce129"/>
          <table:table-cell office:value-type="string" office:string-value="" table:formula="of:=+IFERROR((VLOOKUP([BASE_DE_RESPUESTAS.AL18];[Back.$M$16:.$N$20];2;0));&quot;&quot;)" table:style-name="ce129"/>
          <table:table-cell office:value-type="string" office:string-value="" table:formula="of:=+IFERROR((VLOOKUP([BASE_DE_RESPUESTAS.AM18];[Back.$M$16:.$N$20];2;0));&quot;&quot;)" table:style-name="ce129"/>
          <table:table-cell office:value-type="string" office:string-value="" table:formula="of:=+IFERROR((VLOOKUP([BASE_DE_RESPUESTAS.AN18];[Back.$M$16:.$N$20];2;0));&quot;&quot;)" table:style-name="ce129"/>
          <table:table-cell office:value-type="string" office:string-value="" table:formula="of:=+IFERROR((VLOOKUP([BASE_DE_RESPUESTAS.AO18];[Back.$M$16:.$N$20];2;0));&quot;&quot;)" table:style-name="ce129"/>
          <table:table-cell office:value-type="string" office:string-value="" table:formula="of:=+IFERROR((VLOOKUP([BASE_DE_RESPUESTAS.AP18];[Back.$M$16:.$N$20];2;0));&quot;&quot;)" table:style-name="ce129"/>
          <table:table-cell office:value-type="string" office:string-value="" table:formula="of:=+IFERROR((VLOOKUP([BASE_DE_RESPUESTAS.AQ18];[Back.$M$16:.$N$20];2;0));&quot;&quot;)" table:style-name="ce129"/>
          <table:table-cell office:value-type="string" office:string-value="" table:formula="of:=+IFERROR((VLOOKUP([BASE_DE_RESPUESTAS.AR18];[Back.$M$16:.$N$20];2;0));&quot;&quot;)" table:style-name="ce129"/>
          <table:table-cell office:value-type="string" office:string-value="" table:formula="of:=+IFERROR((VLOOKUP([BASE_DE_RESPUESTAS.AS18];[Back.$M$16:.$N$20];2;0));&quot;&quot;)" table:style-name="ce129"/>
          <table:table-cell office:value-type="string" office:string-value="" table:formula="of:=+IFERROR((VLOOKUP([BASE_DE_RESPUESTAS.AT18];[Back.$M$16:.$N$20];2;0));&quot;&quot;)" table:style-name="ce129"/>
          <table:table-cell office:value-type="string" office:string-value="" table:formula="of:=+IFERROR((VLOOKUP([BASE_DE_RESPUESTAS.AU18];[Back.$M$16:.$N$20];2;0));&quot;&quot;)" table:style-name="ce129"/>
          <table:table-cell office:value-type="string" office:string-value="" table:formula="of:=+IFERROR((VLOOKUP([BASE_DE_RESPUESTAS.AV18];[Back.$M$16:.$N$20];2;0));&quot;&quot;)" table:style-name="ce129"/>
          <table:table-cell office:value-type="string" office:string-value="" table:formula="of:=+IFERROR((VLOOKUP([BASE_DE_RESPUESTAS.AW18];[Back.$M$16:.$N$20];2;0));&quot;&quot;)" table:style-name="ce129"/>
          <table:table-cell office:value-type="string" office:string-value="" table:formula="of:=+IFERROR((VLOOKUP([BASE_DE_RESPUESTAS.AX18];[Back.$M$16:.$N$20];2;0));&quot;&quot;)" table:style-name="ce129"/>
          <table:table-cell office:value-type="string" office:string-value="" table:formula="of:=+IFERROR((VLOOKUP([BASE_DE_RESPUESTAS.AY18];[Back.$M$16:.$N$20];2;0));&quot;&quot;)" table:style-name="ce129"/>
          <table:table-cell office:value-type="string" office:string-value="" table:formula="of:=+IFERROR((VLOOKUP([BASE_DE_RESPUESTAS.AZ18];[Back.$M$16:.$N$20];2;0));&quot;&quot;)" table:style-name="ce129"/>
          <table:table-cell office:value-type="string" office:string-value="" table:formula="of:=+IFERROR((VLOOKUP([BASE_DE_RESPUESTAS.BA18];[Back.$M$16:.$N$20];2;0));&quot;&quot;)" table:style-name="ce129"/>
          <table:table-cell office:value-type="string" office:string-value="" table:formula="of:=+IFERROR((VLOOKUP([BASE_DE_RESPUESTAS.BB18];[Back.$M$16:.$N$20];2;0));&quot;&quot;)" table:style-name="ce129"/>
          <table:table-cell office:value-type="string" office:string-value="" table:formula="of:=+IFERROR((VLOOKUP([BASE_DE_RESPUESTAS.BC18];[Back.$M$16:.$N$20];2;0));&quot;&quot;)" table:style-name="ce129"/>
          <table:table-cell office:value-type="string" office:string-value="" table:formula="of:=+IFERROR((VLOOKUP([BASE_DE_RESPUESTAS.BD18];[Back.$M$16:.$N$20];2;0));&quot;&quot;)" table:style-name="ce129"/>
          <table:table-cell office:value-type="string" office:string-value="" table:formula="of:=+IFERROR((VLOOKUP([BASE_DE_RESPUESTAS.BE18];[Back.$M$16:.$N$20];2;0)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expresa cuando algo le incomoda o se siente en peligro y acude a una persona de confianza.</text:p>
          </table:table-cell>
          <table:covered-table-cell/>
          <table:table-cell office:value-type="float" office:value="0" table:formula="of:=+IFERROR(AVERAGEIFS([.H13:.BE13];[.H13:.BE13];&quot;&gt;=0&quot;);&quot;&quot;)" table:style-name="ce128">
            <text:p>0.00</text:p>
          </table:table-cell>
          <table:table-cell table:style-name="ce58"/>
          <table:table-cell office:value-type="float" office:value="0" table:formula="of:=+IFERROR((VLOOKUP([BASE_DE_RESPUESTAS.H19];[Back.$M$16:.$N$20];2;0));&quot;&quot;)" table:style-name="ce129">
            <text:p>0.00</text:p>
          </table:table-cell>
          <table:table-cell office:value-type="string" office:string-value="" table:formula="of:=+IFERROR((VLOOKUP([BASE_DE_RESPUESTAS.I19];[Back.$M$16:.$N$20];2;0));&quot;&quot;)" table:style-name="ce129"/>
          <table:table-cell office:value-type="string" office:string-value="" table:formula="of:=+IFERROR((VLOOKUP([BASE_DE_RESPUESTAS.J19];[Back.$M$16:.$N$20];2;0));&quot;&quot;)" table:style-name="ce129"/>
          <table:table-cell office:value-type="string" office:string-value="" table:formula="of:=+IFERROR((VLOOKUP([BASE_DE_RESPUESTAS.K19];[Back.$M$16:.$N$20];2;0));&quot;&quot;)" table:style-name="ce129"/>
          <table:table-cell office:value-type="string" office:string-value="" table:formula="of:=+IFERROR((VLOOKUP([BASE_DE_RESPUESTAS.L19];[Back.$M$16:.$N$20];2;0));&quot;&quot;)" table:style-name="ce129"/>
          <table:table-cell office:value-type="string" office:string-value="" table:formula="of:=+IFERROR((VLOOKUP([BASE_DE_RESPUESTAS.M19];[Back.$M$16:.$N$20];2;0));&quot;&quot;)" table:style-name="ce129"/>
          <table:table-cell office:value-type="string" office:string-value="" table:formula="of:=+IFERROR((VLOOKUP([BASE_DE_RESPUESTAS.N19];[Back.$M$16:.$N$20];2;0));&quot;&quot;)" table:style-name="ce129"/>
          <table:table-cell office:value-type="string" office:string-value="" table:formula="of:=+IFERROR((VLOOKUP([BASE_DE_RESPUESTAS.O19];[Back.$M$16:.$N$20];2;0));&quot;&quot;)" table:style-name="ce129"/>
          <table:table-cell office:value-type="string" office:string-value="" table:formula="of:=+IFERROR((VLOOKUP([BASE_DE_RESPUESTAS.P19];[Back.$M$16:.$N$20];2;0));&quot;&quot;)" table:style-name="ce129"/>
          <table:table-cell office:value-type="string" office:string-value="" table:formula="of:=+IFERROR((VLOOKUP([BASE_DE_RESPUESTAS.Q19];[Back.$M$16:.$N$20];2;0));&quot;&quot;)" table:style-name="ce129"/>
          <table:table-cell office:value-type="string" office:string-value="" table:formula="of:=+IFERROR((VLOOKUP([BASE_DE_RESPUESTAS.R19];[Back.$M$16:.$N$20];2;0));&quot;&quot;)" table:style-name="ce129"/>
          <table:table-cell office:value-type="string" office:string-value="" table:formula="of:=+IFERROR((VLOOKUP([BASE_DE_RESPUESTAS.S19];[Back.$M$16:.$N$20];2;0));&quot;&quot;)" table:style-name="ce129"/>
          <table:table-cell office:value-type="string" office:string-value="" table:formula="of:=+IFERROR((VLOOKUP([BASE_DE_RESPUESTAS.T19];[Back.$M$16:.$N$20];2;0));&quot;&quot;)" table:style-name="ce129"/>
          <table:table-cell office:value-type="string" office:string-value="" table:formula="of:=+IFERROR((VLOOKUP([BASE_DE_RESPUESTAS.U19];[Back.$M$16:.$N$20];2;0));&quot;&quot;)" table:style-name="ce129"/>
          <table:table-cell office:value-type="string" office:string-value="" table:formula="of:=+IFERROR((VLOOKUP([BASE_DE_RESPUESTAS.V19];[Back.$M$16:.$N$20];2;0));&quot;&quot;)" table:style-name="ce129"/>
          <table:table-cell office:value-type="string" office:string-value="" table:formula="of:=+IFERROR((VLOOKUP([BASE_DE_RESPUESTAS.W19];[Back.$M$16:.$N$20];2;0));&quot;&quot;)" table:style-name="ce129"/>
          <table:table-cell office:value-type="string" office:string-value="" table:formula="of:=+IFERROR((VLOOKUP([BASE_DE_RESPUESTAS.X19];[Back.$M$16:.$N$20];2;0));&quot;&quot;)" table:style-name="ce129"/>
          <table:table-cell office:value-type="string" office:string-value="" table:formula="of:=+IFERROR((VLOOKUP([BASE_DE_RESPUESTAS.Y19];[Back.$M$16:.$N$20];2;0));&quot;&quot;)" table:style-name="ce129"/>
          <table:table-cell office:value-type="string" office:string-value="" table:formula="of:=+IFERROR((VLOOKUP([BASE_DE_RESPUESTAS.Z19];[Back.$M$16:.$N$20];2;0));&quot;&quot;)" table:style-name="ce129"/>
          <table:table-cell office:value-type="string" office:string-value="" table:formula="of:=+IFERROR((VLOOKUP([BASE_DE_RESPUESTAS.AA19];[Back.$M$16:.$N$20];2;0));&quot;&quot;)" table:style-name="ce129"/>
          <table:table-cell office:value-type="string" office:string-value="" table:formula="of:=+IFERROR((VLOOKUP([BASE_DE_RESPUESTAS.AB19];[Back.$M$16:.$N$20];2;0));&quot;&quot;)" table:style-name="ce129"/>
          <table:table-cell office:value-type="string" office:string-value="" table:formula="of:=+IFERROR((VLOOKUP([BASE_DE_RESPUESTAS.AC19];[Back.$M$16:.$N$20];2;0));&quot;&quot;)" table:style-name="ce129"/>
          <table:table-cell office:value-type="string" office:string-value="" table:formula="of:=+IFERROR((VLOOKUP([BASE_DE_RESPUESTAS.AD19];[Back.$M$16:.$N$20];2;0));&quot;&quot;)" table:style-name="ce129"/>
          <table:table-cell office:value-type="string" office:string-value="" table:formula="of:=+IFERROR((VLOOKUP([BASE_DE_RESPUESTAS.AE19];[Back.$M$16:.$N$20];2;0));&quot;&quot;)" table:style-name="ce129"/>
          <table:table-cell office:value-type="string" office:string-value="" table:formula="of:=+IFERROR((VLOOKUP([BASE_DE_RESPUESTAS.AF19];[Back.$M$16:.$N$20];2;0));&quot;&quot;)" table:style-name="ce129"/>
          <table:table-cell office:value-type="string" office:string-value="" table:formula="of:=+IFERROR((VLOOKUP([BASE_DE_RESPUESTAS.AG19];[Back.$M$16:.$N$20];2;0));&quot;&quot;)" table:style-name="ce129"/>
          <table:table-cell office:value-type="string" office:string-value="" table:formula="of:=+IFERROR((VLOOKUP([BASE_DE_RESPUESTAS.AH19];[Back.$M$16:.$N$20];2;0));&quot;&quot;)" table:style-name="ce129"/>
          <table:table-cell office:value-type="string" office:string-value="" table:formula="of:=+IFERROR((VLOOKUP([BASE_DE_RESPUESTAS.AI19];[Back.$M$16:.$N$20];2;0));&quot;&quot;)" table:style-name="ce129"/>
          <table:table-cell office:value-type="string" office:string-value="" table:formula="of:=+IFERROR((VLOOKUP([BASE_DE_RESPUESTAS.AJ19];[Back.$M$16:.$N$20];2;0));&quot;&quot;)" table:style-name="ce129"/>
          <table:table-cell office:value-type="string" office:string-value="" table:formula="of:=+IFERROR((VLOOKUP([BASE_DE_RESPUESTAS.AK19];[Back.$M$16:.$N$20];2;0));&quot;&quot;)" table:style-name="ce129"/>
          <table:table-cell office:value-type="string" office:string-value="" table:formula="of:=+IFERROR((VLOOKUP([BASE_DE_RESPUESTAS.AL19];[Back.$M$16:.$N$20];2;0));&quot;&quot;)" table:style-name="ce129"/>
          <table:table-cell office:value-type="string" office:string-value="" table:formula="of:=+IFERROR((VLOOKUP([BASE_DE_RESPUESTAS.AM19];[Back.$M$16:.$N$20];2;0));&quot;&quot;)" table:style-name="ce129"/>
          <table:table-cell office:value-type="string" office:string-value="" table:formula="of:=+IFERROR((VLOOKUP([BASE_DE_RESPUESTAS.AN19];[Back.$M$16:.$N$20];2;0));&quot;&quot;)" table:style-name="ce129"/>
          <table:table-cell office:value-type="string" office:string-value="" table:formula="of:=+IFERROR((VLOOKUP([BASE_DE_RESPUESTAS.AO19];[Back.$M$16:.$N$20];2;0));&quot;&quot;)" table:style-name="ce129"/>
          <table:table-cell office:value-type="string" office:string-value="" table:formula="of:=+IFERROR((VLOOKUP([BASE_DE_RESPUESTAS.AP19];[Back.$M$16:.$N$20];2;0));&quot;&quot;)" table:style-name="ce129"/>
          <table:table-cell office:value-type="string" office:string-value="" table:formula="of:=+IFERROR((VLOOKUP([BASE_DE_RESPUESTAS.AQ19];[Back.$M$16:.$N$20];2;0));&quot;&quot;)" table:style-name="ce129"/>
          <table:table-cell office:value-type="string" office:string-value="" table:formula="of:=+IFERROR((VLOOKUP([BASE_DE_RESPUESTAS.AR19];[Back.$M$16:.$N$20];2;0));&quot;&quot;)" table:style-name="ce129"/>
          <table:table-cell office:value-type="string" office:string-value="" table:formula="of:=+IFERROR((VLOOKUP([BASE_DE_RESPUESTAS.AS19];[Back.$M$16:.$N$20];2;0));&quot;&quot;)" table:style-name="ce129"/>
          <table:table-cell office:value-type="string" office:string-value="" table:formula="of:=+IFERROR((VLOOKUP([BASE_DE_RESPUESTAS.AT19];[Back.$M$16:.$N$20];2;0));&quot;&quot;)" table:style-name="ce129"/>
          <table:table-cell office:value-type="string" office:string-value="" table:formula="of:=+IFERROR((VLOOKUP([BASE_DE_RESPUESTAS.AU19];[Back.$M$16:.$N$20];2;0));&quot;&quot;)" table:style-name="ce129"/>
          <table:table-cell office:value-type="string" office:string-value="" table:formula="of:=+IFERROR((VLOOKUP([BASE_DE_RESPUESTAS.AV19];[Back.$M$16:.$N$20];2;0));&quot;&quot;)" table:style-name="ce129"/>
          <table:table-cell office:value-type="string" office:string-value="" table:formula="of:=+IFERROR((VLOOKUP([BASE_DE_RESPUESTAS.AW19];[Back.$M$16:.$N$20];2;0));&quot;&quot;)" table:style-name="ce129"/>
          <table:table-cell office:value-type="string" office:string-value="" table:formula="of:=+IFERROR((VLOOKUP([BASE_DE_RESPUESTAS.AX19];[Back.$M$16:.$N$20];2;0));&quot;&quot;)" table:style-name="ce129"/>
          <table:table-cell office:value-type="string" office:string-value="" table:formula="of:=+IFERROR((VLOOKUP([BASE_DE_RESPUESTAS.AY19];[Back.$M$16:.$N$20];2;0));&quot;&quot;)" table:style-name="ce129"/>
          <table:table-cell office:value-type="string" office:string-value="" table:formula="of:=+IFERROR((VLOOKUP([BASE_DE_RESPUESTAS.AZ19];[Back.$M$16:.$N$20];2;0));&quot;&quot;)" table:style-name="ce129"/>
          <table:table-cell office:value-type="string" office:string-value="" table:formula="of:=+IFERROR((VLOOKUP([BASE_DE_RESPUESTAS.BA19];[Back.$M$16:.$N$20];2;0));&quot;&quot;)" table:style-name="ce129"/>
          <table:table-cell office:value-type="string" office:string-value="" table:formula="of:=+IFERROR((VLOOKUP([BASE_DE_RESPUESTAS.BB19];[Back.$M$16:.$N$20];2;0));&quot;&quot;)" table:style-name="ce129"/>
          <table:table-cell office:value-type="string" office:string-value="" table:formula="of:=+IFERROR((VLOOKUP([BASE_DE_RESPUESTAS.BC19];[Back.$M$16:.$N$20];2;0));&quot;&quot;)" table:style-name="ce129"/>
          <table:table-cell office:value-type="string" office:string-value="" table:formula="of:=+IFERROR((VLOOKUP([BASE_DE_RESPUESTAS.BD19];[Back.$M$16:.$N$20];2;0));&quot;&quot;)" table:style-name="ce129"/>
          <table:table-cell office:value-type="string" office:string-value="" table:formula="of:=+IFERROR((VLOOKUP([BASE_DE_RESPUESTAS.BE19];[Back.$M$16:.$N$20];2;0)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Regulación emocional</text:p>
          </table:table-cell>
          <table:table-cell office:value-type="string" table:number-columns-spanned="2" table:number-rows-spanned="1" table:style-name="ce68">
            <text:p>La o el estudiante <text:s/>es capaz de mantener la calma ante situaciones de conflicto o estrés, con una mínima guía de la persona adulta.<text:s/></text:p>
          </table:table-cell>
          <table:covered-table-cell/>
          <table:table-cell office:value-type="float" office:value="0.5" table:formula="of:=+IFERROR(AVERAGEIFS([.H14:.BE14];[.H14:.BE14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21:.H22]);&quot;&quot;)" table:style-name="ce129">
            <text:p>0.50</text:p>
          </table:table-cell>
          <table:table-cell office:value-type="string" office:string-value="" table:formula="of:=+IFERROR(AVERAGE([Espejo.I21:.I22]);&quot;&quot;)" table:style-name="ce129"/>
          <table:table-cell office:value-type="string" office:string-value="" table:formula="of:=+IFERROR(AVERAGE([Espejo.J21:.J22]);&quot;&quot;)" table:style-name="ce129"/>
          <table:table-cell office:value-type="string" office:string-value="" table:formula="of:=+IFERROR(AVERAGE([Espejo.K21:.K22]);&quot;&quot;)" table:style-name="ce129"/>
          <table:table-cell office:value-type="string" office:string-value="" table:formula="of:=+IFERROR(AVERAGE([Espejo.L21:.L22]);&quot;&quot;)" table:style-name="ce129"/>
          <table:table-cell office:value-type="string" office:string-value="" table:formula="of:=+IFERROR(AVERAGE([Espejo.M21:.M22]);&quot;&quot;)" table:style-name="ce129"/>
          <table:table-cell office:value-type="string" office:string-value="" table:formula="of:=+IFERROR(AVERAGE([Espejo.N21:.N22]);&quot;&quot;)" table:style-name="ce129"/>
          <table:table-cell office:value-type="string" office:string-value="" table:formula="of:=+IFERROR(AVERAGE([Espejo.O21:.O22]);&quot;&quot;)" table:style-name="ce129"/>
          <table:table-cell office:value-type="string" office:string-value="" table:formula="of:=+IFERROR(AVERAGE([Espejo.P21:.P22]);&quot;&quot;)" table:style-name="ce129"/>
          <table:table-cell office:value-type="string" office:string-value="" table:formula="of:=+IFERROR(AVERAGE([Espejo.Q21:.Q22]);&quot;&quot;)" table:style-name="ce129"/>
          <table:table-cell office:value-type="string" office:string-value="" table:formula="of:=+IFERROR(AVERAGE([Espejo.R21:.R22]);&quot;&quot;)" table:style-name="ce129"/>
          <table:table-cell office:value-type="string" office:string-value="" table:formula="of:=+IFERROR(AVERAGE([Espejo.S21:.S22]);&quot;&quot;)" table:style-name="ce129"/>
          <table:table-cell office:value-type="string" office:string-value="" table:formula="of:=+IFERROR(AVERAGE([Espejo.T21:.T22]);&quot;&quot;)" table:style-name="ce129"/>
          <table:table-cell office:value-type="string" office:string-value="" table:formula="of:=+IFERROR(AVERAGE([Espejo.U21:.U22]);&quot;&quot;)" table:style-name="ce129"/>
          <table:table-cell office:value-type="string" office:string-value="" table:formula="of:=+IFERROR(AVERAGE([Espejo.V21:.V22]);&quot;&quot;)" table:style-name="ce129"/>
          <table:table-cell office:value-type="string" office:string-value="" table:formula="of:=+IFERROR(AVERAGE([Espejo.W21:.W22]);&quot;&quot;)" table:style-name="ce129"/>
          <table:table-cell office:value-type="string" office:string-value="" table:formula="of:=+IFERROR(AVERAGE([Espejo.X21:.X22]);&quot;&quot;)" table:style-name="ce129"/>
          <table:table-cell office:value-type="string" office:string-value="" table:formula="of:=+IFERROR(AVERAGE([Espejo.Y21:.Y22]);&quot;&quot;)" table:style-name="ce129"/>
          <table:table-cell office:value-type="string" office:string-value="" table:formula="of:=+IFERROR(AVERAGE([Espejo.Z21:.Z22]);&quot;&quot;)" table:style-name="ce129"/>
          <table:table-cell office:value-type="string" office:string-value="" table:formula="of:=+IFERROR(AVERAGE([Espejo.AA21:.AA22]);&quot;&quot;)" table:style-name="ce129"/>
          <table:table-cell office:value-type="string" office:string-value="" table:formula="of:=+IFERROR(AVERAGE([Espejo.AB21:.AB22]);&quot;&quot;)" table:style-name="ce129"/>
          <table:table-cell office:value-type="string" office:string-value="" table:formula="of:=+IFERROR(AVERAGE([Espejo.AC21:.AC22]);&quot;&quot;)" table:style-name="ce129"/>
          <table:table-cell office:value-type="string" office:string-value="" table:formula="of:=+IFERROR(AVERAGE([Espejo.AD21:.AD22]);&quot;&quot;)" table:style-name="ce129"/>
          <table:table-cell office:value-type="string" office:string-value="" table:formula="of:=+IFERROR(AVERAGE([Espejo.AE21:.AE22]);&quot;&quot;)" table:style-name="ce129"/>
          <table:table-cell office:value-type="string" office:string-value="" table:formula="of:=+IFERROR(AVERAGE([Espejo.AF21:.AF22]);&quot;&quot;)" table:style-name="ce129"/>
          <table:table-cell office:value-type="string" office:string-value="" table:formula="of:=+IFERROR(AVERAGE([Espejo.AG21:.AG22]);&quot;&quot;)" table:style-name="ce129"/>
          <table:table-cell office:value-type="string" office:string-value="" table:formula="of:=+IFERROR(AVERAGE([Espejo.AH21:.AH22]);&quot;&quot;)" table:style-name="ce129"/>
          <table:table-cell office:value-type="string" office:string-value="" table:formula="of:=+IFERROR(AVERAGE([Espejo.AI21:.AI22]);&quot;&quot;)" table:style-name="ce129"/>
          <table:table-cell office:value-type="string" office:string-value="" table:formula="of:=+IFERROR(AVERAGE([Espejo.AJ21:.AJ22]);&quot;&quot;)" table:style-name="ce129"/>
          <table:table-cell office:value-type="string" office:string-value="" table:formula="of:=+IFERROR(AVERAGE([Espejo.AK21:.AK22]);&quot;&quot;)" table:style-name="ce129"/>
          <table:table-cell office:value-type="string" office:string-value="" table:formula="of:=+IFERROR(AVERAGE([Espejo.AL21:.AL22]);&quot;&quot;)" table:style-name="ce129"/>
          <table:table-cell office:value-type="string" office:string-value="" table:formula="of:=+IFERROR(AVERAGE([Espejo.AM21:.AM22]);&quot;&quot;)" table:style-name="ce129"/>
          <table:table-cell office:value-type="string" office:string-value="" table:formula="of:=+IFERROR(AVERAGE([Espejo.AN21:.AN22]);&quot;&quot;)" table:style-name="ce129"/>
          <table:table-cell office:value-type="string" office:string-value="" table:formula="of:=+IFERROR(AVERAGE([Espejo.AO21:.AO22]);&quot;&quot;)" table:style-name="ce129"/>
          <table:table-cell office:value-type="string" office:string-value="" table:formula="of:=+IFERROR(AVERAGE([Espejo.AP21:.AP22]);&quot;&quot;)" table:style-name="ce129"/>
          <table:table-cell office:value-type="string" office:string-value="" table:formula="of:=+IFERROR(AVERAGE([Espejo.AQ21:.AQ22]);&quot;&quot;)" table:style-name="ce129"/>
          <table:table-cell office:value-type="string" office:string-value="" table:formula="of:=+IFERROR(AVERAGE([Espejo.AR21:.AR22]);&quot;&quot;)" table:style-name="ce129"/>
          <table:table-cell office:value-type="string" office:string-value="" table:formula="of:=+IFERROR(AVERAGE([Espejo.AS21:.AS22]);&quot;&quot;)" table:style-name="ce129"/>
          <table:table-cell office:value-type="string" office:string-value="" table:formula="of:=+IFERROR(AVERAGE([Espejo.AT21:.AT22]);&quot;&quot;)" table:style-name="ce129"/>
          <table:table-cell office:value-type="string" office:string-value="" table:formula="of:=+IFERROR(AVERAGE([Espejo.AU21:.AU22]);&quot;&quot;)" table:style-name="ce129"/>
          <table:table-cell office:value-type="string" office:string-value="" table:formula="of:=+IFERROR(AVERAGE([Espejo.AV21:.AV22]);&quot;&quot;)" table:style-name="ce129"/>
          <table:table-cell office:value-type="string" office:string-value="" table:formula="of:=+IFERROR(AVERAGE([Espejo.AW21:.AW22]);&quot;&quot;)" table:style-name="ce129"/>
          <table:table-cell office:value-type="string" office:string-value="" table:formula="of:=+IFERROR(AVERAGE([Espejo.AX21:.AX22]);&quot;&quot;)" table:style-name="ce129"/>
          <table:table-cell office:value-type="string" office:string-value="" table:formula="of:=+IFERROR(AVERAGE([Espejo.AY21:.AY22]);&quot;&quot;)" table:style-name="ce129"/>
          <table:table-cell office:value-type="string" office:string-value="" table:formula="of:=+IFERROR(AVERAGE([Espejo.AZ21:.AZ22]);&quot;&quot;)" table:style-name="ce129"/>
          <table:table-cell office:value-type="string" office:string-value="" table:formula="of:=+IFERROR(AVERAGE([Espejo.BA21:.BA22]);&quot;&quot;)" table:style-name="ce129"/>
          <table:table-cell office:value-type="string" office:string-value="" table:formula="of:=+IFERROR(AVERAGE([Espejo.BB21:.BB22]);&quot;&quot;)" table:style-name="ce129"/>
          <table:table-cell office:value-type="string" office:string-value="" table:formula="of:=+IFERROR(AVERAGE([Espejo.BC21:.BC22]);&quot;&quot;)" table:style-name="ce129"/>
          <table:table-cell office:value-type="string" office:string-value="" table:formula="of:=+IFERROR(AVERAGE([Espejo.BD21:.BD22]);&quot;&quot;)" table:style-name="ce129"/>
          <table:table-cell office:value-type="string" office:string-value="" table:formula="of:=+IFERROR(AVERAGE([Espejo.BE21:.BE22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reconoce qué emociones le producen bienestar o malestar y expresa qué puede hacer para sentirse mejor.</text:p>
          </table:table-cell>
          <table:covered-table-cell/>
          <table:table-cell office:value-type="float" office:value="0.5" table:formula="of:=+IFERROR(AVERAGEIFS([.H15:.BE15];[.H15:.BE15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23:.H24]);&quot;&quot;)" table:style-name="ce129">
            <text:p>0.50</text:p>
          </table:table-cell>
          <table:table-cell office:value-type="string" office:string-value="" table:formula="of:=+IFERROR(AVERAGE([Espejo.I23:.I24]);&quot;&quot;)" table:style-name="ce129"/>
          <table:table-cell office:value-type="string" office:string-value="" table:formula="of:=+IFERROR(AVERAGE([Espejo.J23:.J24]);&quot;&quot;)" table:style-name="ce129"/>
          <table:table-cell office:value-type="string" office:string-value="" table:formula="of:=+IFERROR(AVERAGE([Espejo.K23:.K24]);&quot;&quot;)" table:style-name="ce129"/>
          <table:table-cell office:value-type="string" office:string-value="" table:formula="of:=+IFERROR(AVERAGE([Espejo.L23:.L24]);&quot;&quot;)" table:style-name="ce129"/>
          <table:table-cell office:value-type="string" office:string-value="" table:formula="of:=+IFERROR(AVERAGE([Espejo.M23:.M24]);&quot;&quot;)" table:style-name="ce129"/>
          <table:table-cell office:value-type="string" office:string-value="" table:formula="of:=+IFERROR(AVERAGE([Espejo.N23:.N24]);&quot;&quot;)" table:style-name="ce129"/>
          <table:table-cell office:value-type="string" office:string-value="" table:formula="of:=+IFERROR(AVERAGE([Espejo.O23:.O24]);&quot;&quot;)" table:style-name="ce129"/>
          <table:table-cell office:value-type="string" office:string-value="" table:formula="of:=+IFERROR(AVERAGE([Espejo.P23:.P24]);&quot;&quot;)" table:style-name="ce129"/>
          <table:table-cell office:value-type="string" office:string-value="" table:formula="of:=+IFERROR(AVERAGE([Espejo.Q23:.Q24]);&quot;&quot;)" table:style-name="ce129"/>
          <table:table-cell office:value-type="string" office:string-value="" table:formula="of:=+IFERROR(AVERAGE([Espejo.R23:.R24]);&quot;&quot;)" table:style-name="ce129"/>
          <table:table-cell office:value-type="string" office:string-value="" table:formula="of:=+IFERROR(AVERAGE([Espejo.S23:.S24]);&quot;&quot;)" table:style-name="ce129"/>
          <table:table-cell office:value-type="string" office:string-value="" table:formula="of:=+IFERROR(AVERAGE([Espejo.T23:.T24]);&quot;&quot;)" table:style-name="ce129"/>
          <table:table-cell office:value-type="string" office:string-value="" table:formula="of:=+IFERROR(AVERAGE([Espejo.U23:.U24]);&quot;&quot;)" table:style-name="ce129"/>
          <table:table-cell office:value-type="string" office:string-value="" table:formula="of:=+IFERROR(AVERAGE([Espejo.V23:.V24]);&quot;&quot;)" table:style-name="ce129"/>
          <table:table-cell office:value-type="string" office:string-value="" table:formula="of:=+IFERROR(AVERAGE([Espejo.W23:.W24]);&quot;&quot;)" table:style-name="ce129"/>
          <table:table-cell office:value-type="string" office:string-value="" table:formula="of:=+IFERROR(AVERAGE([Espejo.X23:.X24]);&quot;&quot;)" table:style-name="ce129"/>
          <table:table-cell office:value-type="string" office:string-value="" table:formula="of:=+IFERROR(AVERAGE([Espejo.Y23:.Y24]);&quot;&quot;)" table:style-name="ce129"/>
          <table:table-cell office:value-type="string" office:string-value="" table:formula="of:=+IFERROR(AVERAGE([Espejo.Z23:.Z24]);&quot;&quot;)" table:style-name="ce129"/>
          <table:table-cell office:value-type="string" office:string-value="" table:formula="of:=+IFERROR(AVERAGE([Espejo.AA23:.AA24]);&quot;&quot;)" table:style-name="ce129"/>
          <table:table-cell office:value-type="string" office:string-value="" table:formula="of:=+IFERROR(AVERAGE([Espejo.AB23:.AB24]);&quot;&quot;)" table:style-name="ce129"/>
          <table:table-cell office:value-type="string" office:string-value="" table:formula="of:=+IFERROR(AVERAGE([Espejo.AC23:.AC24]);&quot;&quot;)" table:style-name="ce129"/>
          <table:table-cell office:value-type="string" office:string-value="" table:formula="of:=+IFERROR(AVERAGE([Espejo.AD23:.AD24]);&quot;&quot;)" table:style-name="ce129"/>
          <table:table-cell office:value-type="string" office:string-value="" table:formula="of:=+IFERROR(AVERAGE([Espejo.AE23:.AE24]);&quot;&quot;)" table:style-name="ce129"/>
          <table:table-cell office:value-type="string" office:string-value="" table:formula="of:=+IFERROR(AVERAGE([Espejo.AF23:.AF24]);&quot;&quot;)" table:style-name="ce129"/>
          <table:table-cell office:value-type="string" office:string-value="" table:formula="of:=+IFERROR(AVERAGE([Espejo.AG23:.AG24]);&quot;&quot;)" table:style-name="ce129"/>
          <table:table-cell office:value-type="string" office:string-value="" table:formula="of:=+IFERROR(AVERAGE([Espejo.AH23:.AH24]);&quot;&quot;)" table:style-name="ce129"/>
          <table:table-cell office:value-type="string" office:string-value="" table:formula="of:=+IFERROR(AVERAGE([Espejo.AI23:.AI24]);&quot;&quot;)" table:style-name="ce129"/>
          <table:table-cell office:value-type="string" office:string-value="" table:formula="of:=+IFERROR(AVERAGE([Espejo.AJ23:.AJ24]);&quot;&quot;)" table:style-name="ce129"/>
          <table:table-cell office:value-type="string" office:string-value="" table:formula="of:=+IFERROR(AVERAGE([Espejo.AK23:.AK24]);&quot;&quot;)" table:style-name="ce129"/>
          <table:table-cell office:value-type="string" office:string-value="" table:formula="of:=+IFERROR(AVERAGE([Espejo.AL23:.AL24]);&quot;&quot;)" table:style-name="ce129"/>
          <table:table-cell office:value-type="string" office:string-value="" table:formula="of:=+IFERROR(AVERAGE([Espejo.AM23:.AM24]);&quot;&quot;)" table:style-name="ce129"/>
          <table:table-cell office:value-type="string" office:string-value="" table:formula="of:=+IFERROR(AVERAGE([Espejo.AN23:.AN24]);&quot;&quot;)" table:style-name="ce129"/>
          <table:table-cell office:value-type="string" office:string-value="" table:formula="of:=+IFERROR(AVERAGE([Espejo.AO23:.AO24]);&quot;&quot;)" table:style-name="ce129"/>
          <table:table-cell office:value-type="string" office:string-value="" table:formula="of:=+IFERROR(AVERAGE([Espejo.AP23:.AP24]);&quot;&quot;)" table:style-name="ce129"/>
          <table:table-cell office:value-type="string" office:string-value="" table:formula="of:=+IFERROR(AVERAGE([Espejo.AQ23:.AQ24]);&quot;&quot;)" table:style-name="ce129"/>
          <table:table-cell office:value-type="string" office:string-value="" table:formula="of:=+IFERROR(AVERAGE([Espejo.AR23:.AR24]);&quot;&quot;)" table:style-name="ce129"/>
          <table:table-cell office:value-type="string" office:string-value="" table:formula="of:=+IFERROR(AVERAGE([Espejo.AS23:.AS24]);&quot;&quot;)" table:style-name="ce129"/>
          <table:table-cell office:value-type="string" office:string-value="" table:formula="of:=+IFERROR(AVERAGE([Espejo.AT23:.AT24]);&quot;&quot;)" table:style-name="ce129"/>
          <table:table-cell office:value-type="string" office:string-value="" table:formula="of:=+IFERROR(AVERAGE([Espejo.AU23:.AU24]);&quot;&quot;)" table:style-name="ce129"/>
          <table:table-cell office:value-type="string" office:string-value="" table:formula="of:=+IFERROR(AVERAGE([Espejo.AV23:.AV24]);&quot;&quot;)" table:style-name="ce129"/>
          <table:table-cell office:value-type="string" office:string-value="" table:formula="of:=+IFERROR(AVERAGE([Espejo.AW23:.AW24]);&quot;&quot;)" table:style-name="ce129"/>
          <table:table-cell office:value-type="string" office:string-value="" table:formula="of:=+IFERROR(AVERAGE([Espejo.AX23:.AX24]);&quot;&quot;)" table:style-name="ce129"/>
          <table:table-cell office:value-type="string" office:string-value="" table:formula="of:=+IFERROR(AVERAGE([Espejo.AY23:.AY24]);&quot;&quot;)" table:style-name="ce129"/>
          <table:table-cell office:value-type="string" office:string-value="" table:formula="of:=+IFERROR(AVERAGE([Espejo.AZ23:.AZ24]);&quot;&quot;)" table:style-name="ce129"/>
          <table:table-cell office:value-type="string" office:string-value="" table:formula="of:=+IFERROR(AVERAGE([Espejo.BA23:.BA24]);&quot;&quot;)" table:style-name="ce129"/>
          <table:table-cell office:value-type="string" office:string-value="" table:formula="of:=+IFERROR(AVERAGE([Espejo.BB23:.BB24]);&quot;&quot;)" table:style-name="ce129"/>
          <table:table-cell office:value-type="string" office:string-value="" table:formula="of:=+IFERROR(AVERAGE([Espejo.BC23:.BC24]);&quot;&quot;)" table:style-name="ce129"/>
          <table:table-cell office:value-type="string" office:string-value="" table:formula="of:=+IFERROR(AVERAGE([Espejo.BD23:.BD24]);&quot;&quot;)" table:style-name="ce129"/>
          <table:table-cell office:value-type="string" office:string-value="" table:formula="of:=+IFERROR(AVERAGE([Espejo.BE23:.BE24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Creatividad</text:p>
          </table:table-cell>
          <table:table-cell office:value-type="string" table:number-columns-spanned="2" table:number-rows-spanned="1" table:style-name="ce68">
            <text:p>La o el estudiante propone diferentes soluciones ante un mismo problema.</text:p>
          </table:table-cell>
          <table:covered-table-cell/>
          <table:table-cell office:value-type="float" office:value="1" table:formula="of:=+IFERROR(AVERAGEIFS([.H16:.BE16];[.H16:.BE16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25:.H26]);&quot;&quot;)" table:style-name="ce129">
            <text:p>1.00</text:p>
          </table:table-cell>
          <table:table-cell office:value-type="string" office:string-value="" table:formula="of:=+IFERROR(AVERAGE([Espejo.I25:.I26]);&quot;&quot;)" table:style-name="ce129"/>
          <table:table-cell office:value-type="string" office:string-value="" table:formula="of:=+IFERROR(AVERAGE([Espejo.J25:.J26]);&quot;&quot;)" table:style-name="ce129"/>
          <table:table-cell office:value-type="string" office:string-value="" table:formula="of:=+IFERROR(AVERAGE([Espejo.K25:.K26]);&quot;&quot;)" table:style-name="ce129"/>
          <table:table-cell office:value-type="string" office:string-value="" table:formula="of:=+IFERROR(AVERAGE([Espejo.L25:.L26]);&quot;&quot;)" table:style-name="ce129"/>
          <table:table-cell office:value-type="string" office:string-value="" table:formula="of:=+IFERROR(AVERAGE([Espejo.M25:.M26]);&quot;&quot;)" table:style-name="ce129"/>
          <table:table-cell office:value-type="string" office:string-value="" table:formula="of:=+IFERROR(AVERAGE([Espejo.N25:.N26]);&quot;&quot;)" table:style-name="ce129"/>
          <table:table-cell office:value-type="string" office:string-value="" table:formula="of:=+IFERROR(AVERAGE([Espejo.O25:.O26]);&quot;&quot;)" table:style-name="ce129"/>
          <table:table-cell office:value-type="string" office:string-value="" table:formula="of:=+IFERROR(AVERAGE([Espejo.P25:.P26]);&quot;&quot;)" table:style-name="ce129"/>
          <table:table-cell office:value-type="string" office:string-value="" table:formula="of:=+IFERROR(AVERAGE([Espejo.Q25:.Q26]);&quot;&quot;)" table:style-name="ce129"/>
          <table:table-cell office:value-type="string" office:string-value="" table:formula="of:=+IFERROR(AVERAGE([Espejo.R25:.R26]);&quot;&quot;)" table:style-name="ce129"/>
          <table:table-cell office:value-type="string" office:string-value="" table:formula="of:=+IFERROR(AVERAGE([Espejo.S25:.S26]);&quot;&quot;)" table:style-name="ce129"/>
          <table:table-cell office:value-type="string" office:string-value="" table:formula="of:=+IFERROR(AVERAGE([Espejo.T25:.T26]);&quot;&quot;)" table:style-name="ce129"/>
          <table:table-cell office:value-type="string" office:string-value="" table:formula="of:=+IFERROR(AVERAGE([Espejo.U25:.U26]);&quot;&quot;)" table:style-name="ce129"/>
          <table:table-cell office:value-type="string" office:string-value="" table:formula="of:=+IFERROR(AVERAGE([Espejo.V25:.V26]);&quot;&quot;)" table:style-name="ce129"/>
          <table:table-cell office:value-type="string" office:string-value="" table:formula="of:=+IFERROR(AVERAGE([Espejo.W25:.W26]);&quot;&quot;)" table:style-name="ce129"/>
          <table:table-cell office:value-type="string" office:string-value="" table:formula="of:=+IFERROR(AVERAGE([Espejo.X25:.X26]);&quot;&quot;)" table:style-name="ce129"/>
          <table:table-cell office:value-type="string" office:string-value="" table:formula="of:=+IFERROR(AVERAGE([Espejo.Y25:.Y26]);&quot;&quot;)" table:style-name="ce129"/>
          <table:table-cell office:value-type="string" office:string-value="" table:formula="of:=+IFERROR(AVERAGE([Espejo.Z25:.Z26]);&quot;&quot;)" table:style-name="ce129"/>
          <table:table-cell office:value-type="string" office:string-value="" table:formula="of:=+IFERROR(AVERAGE([Espejo.AA25:.AA26]);&quot;&quot;)" table:style-name="ce129"/>
          <table:table-cell office:value-type="string" office:string-value="" table:formula="of:=+IFERROR(AVERAGE([Espejo.AB25:.AB26]);&quot;&quot;)" table:style-name="ce129"/>
          <table:table-cell office:value-type="string" office:string-value="" table:formula="of:=+IFERROR(AVERAGE([Espejo.AC25:.AC26]);&quot;&quot;)" table:style-name="ce129"/>
          <table:table-cell office:value-type="string" office:string-value="" table:formula="of:=+IFERROR(AVERAGE([Espejo.AD25:.AD26]);&quot;&quot;)" table:style-name="ce129"/>
          <table:table-cell office:value-type="string" office:string-value="" table:formula="of:=+IFERROR(AVERAGE([Espejo.AE25:.AE26]);&quot;&quot;)" table:style-name="ce129"/>
          <table:table-cell office:value-type="string" office:string-value="" table:formula="of:=+IFERROR(AVERAGE([Espejo.AF25:.AF26]);&quot;&quot;)" table:style-name="ce129"/>
          <table:table-cell office:value-type="string" office:string-value="" table:formula="of:=+IFERROR(AVERAGE([Espejo.AG25:.AG26]);&quot;&quot;)" table:style-name="ce129"/>
          <table:table-cell office:value-type="string" office:string-value="" table:formula="of:=+IFERROR(AVERAGE([Espejo.AH25:.AH26]);&quot;&quot;)" table:style-name="ce129"/>
          <table:table-cell office:value-type="string" office:string-value="" table:formula="of:=+IFERROR(AVERAGE([Espejo.AI25:.AI26]);&quot;&quot;)" table:style-name="ce129"/>
          <table:table-cell office:value-type="string" office:string-value="" table:formula="of:=+IFERROR(AVERAGE([Espejo.AJ25:.AJ26]);&quot;&quot;)" table:style-name="ce129"/>
          <table:table-cell office:value-type="string" office:string-value="" table:formula="of:=+IFERROR(AVERAGE([Espejo.AK25:.AK26]);&quot;&quot;)" table:style-name="ce129"/>
          <table:table-cell office:value-type="string" office:string-value="" table:formula="of:=+IFERROR(AVERAGE([Espejo.AL25:.AL26]);&quot;&quot;)" table:style-name="ce129"/>
          <table:table-cell office:value-type="string" office:string-value="" table:formula="of:=+IFERROR(AVERAGE([Espejo.AM25:.AM26]);&quot;&quot;)" table:style-name="ce129"/>
          <table:table-cell office:value-type="string" office:string-value="" table:formula="of:=+IFERROR(AVERAGE([Espejo.AN25:.AN26]);&quot;&quot;)" table:style-name="ce129"/>
          <table:table-cell office:value-type="string" office:string-value="" table:formula="of:=+IFERROR(AVERAGE([Espejo.AO25:.AO26]);&quot;&quot;)" table:style-name="ce129"/>
          <table:table-cell office:value-type="string" office:string-value="" table:formula="of:=+IFERROR(AVERAGE([Espejo.AP25:.AP26]);&quot;&quot;)" table:style-name="ce129"/>
          <table:table-cell office:value-type="string" office:string-value="" table:formula="of:=+IFERROR(AVERAGE([Espejo.AQ25:.AQ26]);&quot;&quot;)" table:style-name="ce129"/>
          <table:table-cell office:value-type="string" office:string-value="" table:formula="of:=+IFERROR(AVERAGE([Espejo.AR25:.AR26]);&quot;&quot;)" table:style-name="ce129"/>
          <table:table-cell office:value-type="string" office:string-value="" table:formula="of:=+IFERROR(AVERAGE([Espejo.AS25:.AS26]);&quot;&quot;)" table:style-name="ce129"/>
          <table:table-cell office:value-type="string" office:string-value="" table:formula="of:=+IFERROR(AVERAGE([Espejo.AT25:.AT26]);&quot;&quot;)" table:style-name="ce129"/>
          <table:table-cell office:value-type="string" office:string-value="" table:formula="of:=+IFERROR(AVERAGE([Espejo.AU25:.AU26]);&quot;&quot;)" table:style-name="ce129"/>
          <table:table-cell office:value-type="string" office:string-value="" table:formula="of:=+IFERROR(AVERAGE([Espejo.AV25:.AV26]);&quot;&quot;)" table:style-name="ce129"/>
          <table:table-cell office:value-type="string" office:string-value="" table:formula="of:=+IFERROR(AVERAGE([Espejo.AW25:.AW26]);&quot;&quot;)" table:style-name="ce129"/>
          <table:table-cell office:value-type="string" office:string-value="" table:formula="of:=+IFERROR(AVERAGE([Espejo.AX25:.AX26]);&quot;&quot;)" table:style-name="ce129"/>
          <table:table-cell office:value-type="string" office:string-value="" table:formula="of:=+IFERROR(AVERAGE([Espejo.AY25:.AY26]);&quot;&quot;)" table:style-name="ce129"/>
          <table:table-cell office:value-type="string" office:string-value="" table:formula="of:=+IFERROR(AVERAGE([Espejo.AZ25:.AZ26]);&quot;&quot;)" table:style-name="ce129"/>
          <table:table-cell office:value-type="string" office:string-value="" table:formula="of:=+IFERROR(AVERAGE([Espejo.BA25:.BA26]);&quot;&quot;)" table:style-name="ce129"/>
          <table:table-cell office:value-type="string" office:string-value="" table:formula="of:=+IFERROR(AVERAGE([Espejo.BB25:.BB26]);&quot;&quot;)" table:style-name="ce129"/>
          <table:table-cell office:value-type="string" office:string-value="" table:formula="of:=+IFERROR(AVERAGE([Espejo.BC25:.BC26]);&quot;&quot;)" table:style-name="ce129"/>
          <table:table-cell office:value-type="string" office:string-value="" table:formula="of:=+IFERROR(AVERAGE([Espejo.BD25:.BD26]);&quot;&quot;)" table:style-name="ce129"/>
          <table:table-cell office:value-type="string" office:string-value="" table:formula="of:=+IFERROR(AVERAGE([Espejo.BE25:.BE26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propone actividades creativas en el grupo.</text:p>
          </table:table-cell>
          <table:covered-table-cell/>
          <table:table-cell office:value-type="float" office:value="0.5" table:formula="of:=+IFERROR(AVERAGEIFS([.H17:.BE17];[.H17:.BE17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27:.H28]);&quot;&quot;)" table:style-name="ce129">
            <text:p>0.50</text:p>
          </table:table-cell>
          <table:table-cell office:value-type="string" office:string-value="" table:formula="of:=+IFERROR(AVERAGE([Espejo.I27:.I28]);&quot;&quot;)" table:style-name="ce129"/>
          <table:table-cell office:value-type="string" office:string-value="" table:formula="of:=+IFERROR(AVERAGE([Espejo.J27:.J28]);&quot;&quot;)" table:style-name="ce129"/>
          <table:table-cell office:value-type="string" office:string-value="" table:formula="of:=+IFERROR(AVERAGE([Espejo.K27:.K28]);&quot;&quot;)" table:style-name="ce129"/>
          <table:table-cell office:value-type="string" office:string-value="" table:formula="of:=+IFERROR(AVERAGE([Espejo.L27:.L28]);&quot;&quot;)" table:style-name="ce129"/>
          <table:table-cell office:value-type="string" office:string-value="" table:formula="of:=+IFERROR(AVERAGE([Espejo.M27:.M28]);&quot;&quot;)" table:style-name="ce129"/>
          <table:table-cell office:value-type="string" office:string-value="" table:formula="of:=+IFERROR(AVERAGE([Espejo.N27:.N28]);&quot;&quot;)" table:style-name="ce129"/>
          <table:table-cell office:value-type="string" office:string-value="" table:formula="of:=+IFERROR(AVERAGE([Espejo.O27:.O28]);&quot;&quot;)" table:style-name="ce129"/>
          <table:table-cell office:value-type="string" office:string-value="" table:formula="of:=+IFERROR(AVERAGE([Espejo.P27:.P28]);&quot;&quot;)" table:style-name="ce129"/>
          <table:table-cell office:value-type="string" office:string-value="" table:formula="of:=+IFERROR(AVERAGE([Espejo.Q27:.Q28]);&quot;&quot;)" table:style-name="ce129"/>
          <table:table-cell office:value-type="string" office:string-value="" table:formula="of:=+IFERROR(AVERAGE([Espejo.R27:.R28]);&quot;&quot;)" table:style-name="ce129"/>
          <table:table-cell office:value-type="string" office:string-value="" table:formula="of:=+IFERROR(AVERAGE([Espejo.S27:.S28]);&quot;&quot;)" table:style-name="ce129"/>
          <table:table-cell office:value-type="string" office:string-value="" table:formula="of:=+IFERROR(AVERAGE([Espejo.T27:.T28]);&quot;&quot;)" table:style-name="ce129"/>
          <table:table-cell office:value-type="string" office:string-value="" table:formula="of:=+IFERROR(AVERAGE([Espejo.U27:.U28]);&quot;&quot;)" table:style-name="ce129"/>
          <table:table-cell office:value-type="string" office:string-value="" table:formula="of:=+IFERROR(AVERAGE([Espejo.V27:.V28]);&quot;&quot;)" table:style-name="ce129"/>
          <table:table-cell office:value-type="string" office:string-value="" table:formula="of:=+IFERROR(AVERAGE([Espejo.W27:.W28]);&quot;&quot;)" table:style-name="ce129"/>
          <table:table-cell office:value-type="string" office:string-value="" table:formula="of:=+IFERROR(AVERAGE([Espejo.X27:.X28]);&quot;&quot;)" table:style-name="ce129"/>
          <table:table-cell office:value-type="string" office:string-value="" table:formula="of:=+IFERROR(AVERAGE([Espejo.Y27:.Y28]);&quot;&quot;)" table:style-name="ce129"/>
          <table:table-cell office:value-type="string" office:string-value="" table:formula="of:=+IFERROR(AVERAGE([Espejo.Z27:.Z28]);&quot;&quot;)" table:style-name="ce129"/>
          <table:table-cell office:value-type="string" office:string-value="" table:formula="of:=+IFERROR(AVERAGE([Espejo.AA27:.AA28]);&quot;&quot;)" table:style-name="ce129"/>
          <table:table-cell office:value-type="string" office:string-value="" table:formula="of:=+IFERROR(AVERAGE([Espejo.AB27:.AB28]);&quot;&quot;)" table:style-name="ce129"/>
          <table:table-cell office:value-type="string" office:string-value="" table:formula="of:=+IFERROR(AVERAGE([Espejo.AC27:.AC28]);&quot;&quot;)" table:style-name="ce129"/>
          <table:table-cell office:value-type="string" office:string-value="" table:formula="of:=+IFERROR(AVERAGE([Espejo.AD27:.AD28]);&quot;&quot;)" table:style-name="ce129"/>
          <table:table-cell office:value-type="string" office:string-value="" table:formula="of:=+IFERROR(AVERAGE([Espejo.AE27:.AE28]);&quot;&quot;)" table:style-name="ce129"/>
          <table:table-cell office:value-type="string" office:string-value="" table:formula="of:=+IFERROR(AVERAGE([Espejo.AF27:.AF28]);&quot;&quot;)" table:style-name="ce129"/>
          <table:table-cell office:value-type="string" office:string-value="" table:formula="of:=+IFERROR(AVERAGE([Espejo.AG27:.AG28]);&quot;&quot;)" table:style-name="ce129"/>
          <table:table-cell office:value-type="string" office:string-value="" table:formula="of:=+IFERROR(AVERAGE([Espejo.AH27:.AH28]);&quot;&quot;)" table:style-name="ce129"/>
          <table:table-cell office:value-type="string" office:string-value="" table:formula="of:=+IFERROR(AVERAGE([Espejo.AI27:.AI28]);&quot;&quot;)" table:style-name="ce129"/>
          <table:table-cell office:value-type="string" office:string-value="" table:formula="of:=+IFERROR(AVERAGE([Espejo.AJ27:.AJ28]);&quot;&quot;)" table:style-name="ce129"/>
          <table:table-cell office:value-type="string" office:string-value="" table:formula="of:=+IFERROR(AVERAGE([Espejo.AK27:.AK28]);&quot;&quot;)" table:style-name="ce129"/>
          <table:table-cell office:value-type="string" office:string-value="" table:formula="of:=+IFERROR(AVERAGE([Espejo.AL27:.AL28]);&quot;&quot;)" table:style-name="ce129"/>
          <table:table-cell office:value-type="string" office:string-value="" table:formula="of:=+IFERROR(AVERAGE([Espejo.AM27:.AM28]);&quot;&quot;)" table:style-name="ce129"/>
          <table:table-cell office:value-type="string" office:string-value="" table:formula="of:=+IFERROR(AVERAGE([Espejo.AN27:.AN28]);&quot;&quot;)" table:style-name="ce129"/>
          <table:table-cell office:value-type="string" office:string-value="" table:formula="of:=+IFERROR(AVERAGE([Espejo.AO27:.AO28]);&quot;&quot;)" table:style-name="ce129"/>
          <table:table-cell office:value-type="string" office:string-value="" table:formula="of:=+IFERROR(AVERAGE([Espejo.AP27:.AP28]);&quot;&quot;)" table:style-name="ce129"/>
          <table:table-cell office:value-type="string" office:string-value="" table:formula="of:=+IFERROR(AVERAGE([Espejo.AQ27:.AQ28]);&quot;&quot;)" table:style-name="ce129"/>
          <table:table-cell office:value-type="string" office:string-value="" table:formula="of:=+IFERROR(AVERAGE([Espejo.AR27:.AR28]);&quot;&quot;)" table:style-name="ce129"/>
          <table:table-cell office:value-type="string" office:string-value="" table:formula="of:=+IFERROR(AVERAGE([Espejo.AS27:.AS28]);&quot;&quot;)" table:style-name="ce129"/>
          <table:table-cell office:value-type="string" office:string-value="" table:formula="of:=+IFERROR(AVERAGE([Espejo.AT27:.AT28]);&quot;&quot;)" table:style-name="ce129"/>
          <table:table-cell office:value-type="string" office:string-value="" table:formula="of:=+IFERROR(AVERAGE([Espejo.AU27:.AU28]);&quot;&quot;)" table:style-name="ce129"/>
          <table:table-cell office:value-type="string" office:string-value="" table:formula="of:=+IFERROR(AVERAGE([Espejo.AV27:.AV28]);&quot;&quot;)" table:style-name="ce129"/>
          <table:table-cell office:value-type="string" office:string-value="" table:formula="of:=+IFERROR(AVERAGE([Espejo.AW27:.AW28]);&quot;&quot;)" table:style-name="ce129"/>
          <table:table-cell office:value-type="string" office:string-value="" table:formula="of:=+IFERROR(AVERAGE([Espejo.AX27:.AX28]);&quot;&quot;)" table:style-name="ce129"/>
          <table:table-cell office:value-type="string" office:string-value="" table:formula="of:=+IFERROR(AVERAGE([Espejo.AY27:.AY28]);&quot;&quot;)" table:style-name="ce129"/>
          <table:table-cell office:value-type="string" office:string-value="" table:formula="of:=+IFERROR(AVERAGE([Espejo.AZ27:.AZ28]);&quot;&quot;)" table:style-name="ce129"/>
          <table:table-cell office:value-type="string" office:string-value="" table:formula="of:=+IFERROR(AVERAGE([Espejo.BA27:.BA28]);&quot;&quot;)" table:style-name="ce129"/>
          <table:table-cell office:value-type="string" office:string-value="" table:formula="of:=+IFERROR(AVERAGE([Espejo.BB27:.BB28]);&quot;&quot;)" table:style-name="ce129"/>
          <table:table-cell office:value-type="string" office:string-value="" table:formula="of:=+IFERROR(AVERAGE([Espejo.BC27:.BC28]);&quot;&quot;)" table:style-name="ce129"/>
          <table:table-cell office:value-type="string" office:string-value="" table:formula="of:=+IFERROR(AVERAGE([Espejo.BD27:.BD28]);&quot;&quot;)" table:style-name="ce129"/>
          <table:table-cell office:value-type="string" office:string-value="" table:formula="of:=+IFERROR(AVERAGE([Espejo.BE27:.BE28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Toma de decisiones responsables</text:p>
          </table:table-cell>
          <table:table-cell office:value-type="string" table:number-columns-spanned="2" table:number-rows-spanned="1" table:style-name="ce68">
            <text:p>La o el estudiante evalúa diferentes opciones antes de tomar decisiones.</text:p>
          </table:table-cell>
          <table:covered-table-cell/>
          <table:table-cell office:value-type="float" office:value="1" table:formula="of:=+IFERROR(AVERAGEIFS([.H18:.BE18];[.H18:.BE18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29:.H30]);&quot;&quot;)" table:style-name="ce129">
            <text:p>1.00</text:p>
          </table:table-cell>
          <table:table-cell office:value-type="string" office:string-value="" table:formula="of:=+IFERROR(AVERAGE([Espejo.I29:.I30]);&quot;&quot;)" table:style-name="ce129"/>
          <table:table-cell office:value-type="string" office:string-value="" table:formula="of:=+IFERROR(AVERAGE([Espejo.J29:.J30]);&quot;&quot;)" table:style-name="ce129"/>
          <table:table-cell office:value-type="string" office:string-value="" table:formula="of:=+IFERROR(AVERAGE([Espejo.K29:.K30]);&quot;&quot;)" table:style-name="ce129"/>
          <table:table-cell office:value-type="string" office:string-value="" table:formula="of:=+IFERROR(AVERAGE([Espejo.L29:.L30]);&quot;&quot;)" table:style-name="ce129"/>
          <table:table-cell office:value-type="string" office:string-value="" table:formula="of:=+IFERROR(AVERAGE([Espejo.M29:.M30]);&quot;&quot;)" table:style-name="ce129"/>
          <table:table-cell office:value-type="string" office:string-value="" table:formula="of:=+IFERROR(AVERAGE([Espejo.N29:.N30]);&quot;&quot;)" table:style-name="ce129"/>
          <table:table-cell office:value-type="string" office:string-value="" table:formula="of:=+IFERROR(AVERAGE([Espejo.O29:.O30]);&quot;&quot;)" table:style-name="ce129"/>
          <table:table-cell office:value-type="string" office:string-value="" table:formula="of:=+IFERROR(AVERAGE([Espejo.P29:.P30]);&quot;&quot;)" table:style-name="ce129"/>
          <table:table-cell office:value-type="string" office:string-value="" table:formula="of:=+IFERROR(AVERAGE([Espejo.Q29:.Q30]);&quot;&quot;)" table:style-name="ce129"/>
          <table:table-cell office:value-type="string" office:string-value="" table:formula="of:=+IFERROR(AVERAGE([Espejo.R29:.R30]);&quot;&quot;)" table:style-name="ce129"/>
          <table:table-cell office:value-type="string" office:string-value="" table:formula="of:=+IFERROR(AVERAGE([Espejo.S29:.S30]);&quot;&quot;)" table:style-name="ce129"/>
          <table:table-cell office:value-type="string" office:string-value="" table:formula="of:=+IFERROR(AVERAGE([Espejo.T29:.T30]);&quot;&quot;)" table:style-name="ce129"/>
          <table:table-cell office:value-type="string" office:string-value="" table:formula="of:=+IFERROR(AVERAGE([Espejo.U29:.U30]);&quot;&quot;)" table:style-name="ce129"/>
          <table:table-cell office:value-type="string" office:string-value="" table:formula="of:=+IFERROR(AVERAGE([Espejo.V29:.V30]);&quot;&quot;)" table:style-name="ce129"/>
          <table:table-cell office:value-type="string" office:string-value="" table:formula="of:=+IFERROR(AVERAGE([Espejo.W29:.W30]);&quot;&quot;)" table:style-name="ce129"/>
          <table:table-cell office:value-type="string" office:string-value="" table:formula="of:=+IFERROR(AVERAGE([Espejo.X29:.X30]);&quot;&quot;)" table:style-name="ce129"/>
          <table:table-cell office:value-type="string" office:string-value="" table:formula="of:=+IFERROR(AVERAGE([Espejo.Y29:.Y30]);&quot;&quot;)" table:style-name="ce129"/>
          <table:table-cell office:value-type="string" office:string-value="" table:formula="of:=+IFERROR(AVERAGE([Espejo.Z29:.Z30]);&quot;&quot;)" table:style-name="ce129"/>
          <table:table-cell office:value-type="string" office:string-value="" table:formula="of:=+IFERROR(AVERAGE([Espejo.AA29:.AA30]);&quot;&quot;)" table:style-name="ce129"/>
          <table:table-cell office:value-type="string" office:string-value="" table:formula="of:=+IFERROR(AVERAGE([Espejo.AB29:.AB30]);&quot;&quot;)" table:style-name="ce129"/>
          <table:table-cell office:value-type="string" office:string-value="" table:formula="of:=+IFERROR(AVERAGE([Espejo.AC29:.AC30]);&quot;&quot;)" table:style-name="ce129"/>
          <table:table-cell office:value-type="string" office:string-value="" table:formula="of:=+IFERROR(AVERAGE([Espejo.AD29:.AD30]);&quot;&quot;)" table:style-name="ce129"/>
          <table:table-cell office:value-type="string" office:string-value="" table:formula="of:=+IFERROR(AVERAGE([Espejo.AE29:.AE30]);&quot;&quot;)" table:style-name="ce129"/>
          <table:table-cell office:value-type="string" office:string-value="" table:formula="of:=+IFERROR(AVERAGE([Espejo.AF29:.AF30]);&quot;&quot;)" table:style-name="ce129"/>
          <table:table-cell office:value-type="string" office:string-value="" table:formula="of:=+IFERROR(AVERAGE([Espejo.AG29:.AG30]);&quot;&quot;)" table:style-name="ce129"/>
          <table:table-cell office:value-type="string" office:string-value="" table:formula="of:=+IFERROR(AVERAGE([Espejo.AH29:.AH30]);&quot;&quot;)" table:style-name="ce129"/>
          <table:table-cell office:value-type="string" office:string-value="" table:formula="of:=+IFERROR(AVERAGE([Espejo.AI29:.AI30]);&quot;&quot;)" table:style-name="ce129"/>
          <table:table-cell office:value-type="string" office:string-value="" table:formula="of:=+IFERROR(AVERAGE([Espejo.AJ29:.AJ30]);&quot;&quot;)" table:style-name="ce129"/>
          <table:table-cell office:value-type="string" office:string-value="" table:formula="of:=+IFERROR(AVERAGE([Espejo.AK29:.AK30]);&quot;&quot;)" table:style-name="ce129"/>
          <table:table-cell office:value-type="string" office:string-value="" table:formula="of:=+IFERROR(AVERAGE([Espejo.AL29:.AL30]);&quot;&quot;)" table:style-name="ce129"/>
          <table:table-cell office:value-type="string" office:string-value="" table:formula="of:=+IFERROR(AVERAGE([Espejo.AM29:.AM30]);&quot;&quot;)" table:style-name="ce129"/>
          <table:table-cell office:value-type="string" office:string-value="" table:formula="of:=+IFERROR(AVERAGE([Espejo.AN29:.AN30]);&quot;&quot;)" table:style-name="ce129"/>
          <table:table-cell office:value-type="string" office:string-value="" table:formula="of:=+IFERROR(AVERAGE([Espejo.AO29:.AO30]);&quot;&quot;)" table:style-name="ce129"/>
          <table:table-cell office:value-type="string" office:string-value="" table:formula="of:=+IFERROR(AVERAGE([Espejo.AP29:.AP30]);&quot;&quot;)" table:style-name="ce129"/>
          <table:table-cell office:value-type="string" office:string-value="" table:formula="of:=+IFERROR(AVERAGE([Espejo.AQ29:.AQ30]);&quot;&quot;)" table:style-name="ce129"/>
          <table:table-cell office:value-type="string" office:string-value="" table:formula="of:=+IFERROR(AVERAGE([Espejo.AR29:.AR30]);&quot;&quot;)" table:style-name="ce129"/>
          <table:table-cell office:value-type="string" office:string-value="" table:formula="of:=+IFERROR(AVERAGE([Espejo.AS29:.AS30]);&quot;&quot;)" table:style-name="ce129"/>
          <table:table-cell office:value-type="string" office:string-value="" table:formula="of:=+IFERROR(AVERAGE([Espejo.AT29:.AT30]);&quot;&quot;)" table:style-name="ce129"/>
          <table:table-cell office:value-type="string" office:string-value="" table:formula="of:=+IFERROR(AVERAGE([Espejo.AU29:.AU30]);&quot;&quot;)" table:style-name="ce129"/>
          <table:table-cell office:value-type="string" office:string-value="" table:formula="of:=+IFERROR(AVERAGE([Espejo.AV29:.AV30]);&quot;&quot;)" table:style-name="ce129"/>
          <table:table-cell office:value-type="string" office:string-value="" table:formula="of:=+IFERROR(AVERAGE([Espejo.AW29:.AW30]);&quot;&quot;)" table:style-name="ce129"/>
          <table:table-cell office:value-type="string" office:string-value="" table:formula="of:=+IFERROR(AVERAGE([Espejo.AX29:.AX30]);&quot;&quot;)" table:style-name="ce129"/>
          <table:table-cell office:value-type="string" office:string-value="" table:formula="of:=+IFERROR(AVERAGE([Espejo.AY29:.AY30]);&quot;&quot;)" table:style-name="ce129"/>
          <table:table-cell office:value-type="string" office:string-value="" table:formula="of:=+IFERROR(AVERAGE([Espejo.AZ29:.AZ30]);&quot;&quot;)" table:style-name="ce129"/>
          <table:table-cell office:value-type="string" office:string-value="" table:formula="of:=+IFERROR(AVERAGE([Espejo.BA29:.BA30]);&quot;&quot;)" table:style-name="ce129"/>
          <table:table-cell office:value-type="string" office:string-value="" table:formula="of:=+IFERROR(AVERAGE([Espejo.BB29:.BB30]);&quot;&quot;)" table:style-name="ce129"/>
          <table:table-cell office:value-type="string" office:string-value="" table:formula="of:=+IFERROR(AVERAGE([Espejo.BC29:.BC30]);&quot;&quot;)" table:style-name="ce129"/>
          <table:table-cell office:value-type="string" office:string-value="" table:formula="of:=+IFERROR(AVERAGE([Espejo.BD29:.BD30]);&quot;&quot;)" table:style-name="ce129"/>
          <table:table-cell office:value-type="string" office:string-value="" table:formula="of:=+IFERROR(AVERAGE([Espejo.BE29:.BE30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comprende las consecuencias positivas o negativas de sus decisiones.</text:p>
          </table:table-cell>
          <table:covered-table-cell/>
          <table:table-cell office:value-type="float" office:value="1" table:formula="of:=+IFERROR(AVERAGEIFS([.H19:.BE19];[.H19:.BE19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31:.H32]);&quot;&quot;)" table:style-name="ce129">
            <text:p>1.00</text:p>
          </table:table-cell>
          <table:table-cell office:value-type="string" office:string-value="" table:formula="of:=+IFERROR(AVERAGE([Espejo.I31:.I32]);&quot;&quot;)" table:style-name="ce129"/>
          <table:table-cell office:value-type="string" office:string-value="" table:formula="of:=+IFERROR(AVERAGE([Espejo.J31:.J32]);&quot;&quot;)" table:style-name="ce129"/>
          <table:table-cell office:value-type="string" office:string-value="" table:formula="of:=+IFERROR(AVERAGE([Espejo.K31:.K32]);&quot;&quot;)" table:style-name="ce129"/>
          <table:table-cell office:value-type="string" office:string-value="" table:formula="of:=+IFERROR(AVERAGE([Espejo.L31:.L32]);&quot;&quot;)" table:style-name="ce129"/>
          <table:table-cell office:value-type="string" office:string-value="" table:formula="of:=+IFERROR(AVERAGE([Espejo.M31:.M32]);&quot;&quot;)" table:style-name="ce129"/>
          <table:table-cell office:value-type="string" office:string-value="" table:formula="of:=+IFERROR(AVERAGE([Espejo.N31:.N32]);&quot;&quot;)" table:style-name="ce129"/>
          <table:table-cell office:value-type="string" office:string-value="" table:formula="of:=+IFERROR(AVERAGE([Espejo.O31:.O32]);&quot;&quot;)" table:style-name="ce129"/>
          <table:table-cell office:value-type="string" office:string-value="" table:formula="of:=+IFERROR(AVERAGE([Espejo.P31:.P32]);&quot;&quot;)" table:style-name="ce129"/>
          <table:table-cell office:value-type="string" office:string-value="" table:formula="of:=+IFERROR(AVERAGE([Espejo.Q31:.Q32]);&quot;&quot;)" table:style-name="ce129"/>
          <table:table-cell office:value-type="string" office:string-value="" table:formula="of:=+IFERROR(AVERAGE([Espejo.R31:.R32]);&quot;&quot;)" table:style-name="ce129"/>
          <table:table-cell office:value-type="string" office:string-value="" table:formula="of:=+IFERROR(AVERAGE([Espejo.S31:.S32]);&quot;&quot;)" table:style-name="ce129"/>
          <table:table-cell office:value-type="string" office:string-value="" table:formula="of:=+IFERROR(AVERAGE([Espejo.T31:.T32]);&quot;&quot;)" table:style-name="ce129"/>
          <table:table-cell office:value-type="string" office:string-value="" table:formula="of:=+IFERROR(AVERAGE([Espejo.U31:.U32]);&quot;&quot;)" table:style-name="ce129"/>
          <table:table-cell office:value-type="string" office:string-value="" table:formula="of:=+IFERROR(AVERAGE([Espejo.V31:.V32]);&quot;&quot;)" table:style-name="ce129"/>
          <table:table-cell office:value-type="string" office:string-value="" table:formula="of:=+IFERROR(AVERAGE([Espejo.W31:.W32]);&quot;&quot;)" table:style-name="ce129"/>
          <table:table-cell office:value-type="string" office:string-value="" table:formula="of:=+IFERROR(AVERAGE([Espejo.X31:.X32]);&quot;&quot;)" table:style-name="ce129"/>
          <table:table-cell office:value-type="string" office:string-value="" table:formula="of:=+IFERROR(AVERAGE([Espejo.Y31:.Y32]);&quot;&quot;)" table:style-name="ce129"/>
          <table:table-cell office:value-type="string" office:string-value="" table:formula="of:=+IFERROR(AVERAGE([Espejo.Z31:.Z32]);&quot;&quot;)" table:style-name="ce129"/>
          <table:table-cell office:value-type="string" office:string-value="" table:formula="of:=+IFERROR(AVERAGE([Espejo.AA31:.AA32]);&quot;&quot;)" table:style-name="ce129"/>
          <table:table-cell office:value-type="string" office:string-value="" table:formula="of:=+IFERROR(AVERAGE([Espejo.AB31:.AB32]);&quot;&quot;)" table:style-name="ce129"/>
          <table:table-cell office:value-type="string" office:string-value="" table:formula="of:=+IFERROR(AVERAGE([Espejo.AC31:.AC32]);&quot;&quot;)" table:style-name="ce129"/>
          <table:table-cell office:value-type="string" office:string-value="" table:formula="of:=+IFERROR(AVERAGE([Espejo.AD31:.AD32]);&quot;&quot;)" table:style-name="ce129"/>
          <table:table-cell office:value-type="string" office:string-value="" table:formula="of:=+IFERROR(AVERAGE([Espejo.AE31:.AE32]);&quot;&quot;)" table:style-name="ce129"/>
          <table:table-cell office:value-type="string" office:string-value="" table:formula="of:=+IFERROR(AVERAGE([Espejo.AF31:.AF32]);&quot;&quot;)" table:style-name="ce129"/>
          <table:table-cell office:value-type="string" office:string-value="" table:formula="of:=+IFERROR(AVERAGE([Espejo.AG31:.AG32]);&quot;&quot;)" table:style-name="ce129"/>
          <table:table-cell office:value-type="string" office:string-value="" table:formula="of:=+IFERROR(AVERAGE([Espejo.AH31:.AH32]);&quot;&quot;)" table:style-name="ce129"/>
          <table:table-cell office:value-type="string" office:string-value="" table:formula="of:=+IFERROR(AVERAGE([Espejo.AI31:.AI32]);&quot;&quot;)" table:style-name="ce129"/>
          <table:table-cell office:value-type="string" office:string-value="" table:formula="of:=+IFERROR(AVERAGE([Espejo.AJ31:.AJ32]);&quot;&quot;)" table:style-name="ce129"/>
          <table:table-cell office:value-type="string" office:string-value="" table:formula="of:=+IFERROR(AVERAGE([Espejo.AK31:.AK32]);&quot;&quot;)" table:style-name="ce129"/>
          <table:table-cell office:value-type="string" office:string-value="" table:formula="of:=+IFERROR(AVERAGE([Espejo.AL31:.AL32]);&quot;&quot;)" table:style-name="ce129"/>
          <table:table-cell office:value-type="string" office:string-value="" table:formula="of:=+IFERROR(AVERAGE([Espejo.AM31:.AM32]);&quot;&quot;)" table:style-name="ce129"/>
          <table:table-cell office:value-type="string" office:string-value="" table:formula="of:=+IFERROR(AVERAGE([Espejo.AN31:.AN32]);&quot;&quot;)" table:style-name="ce129"/>
          <table:table-cell office:value-type="string" office:string-value="" table:formula="of:=+IFERROR(AVERAGE([Espejo.AO31:.AO32]);&quot;&quot;)" table:style-name="ce129"/>
          <table:table-cell office:value-type="string" office:string-value="" table:formula="of:=+IFERROR(AVERAGE([Espejo.AP31:.AP32]);&quot;&quot;)" table:style-name="ce129"/>
          <table:table-cell office:value-type="string" office:string-value="" table:formula="of:=+IFERROR(AVERAGE([Espejo.AQ31:.AQ32]);&quot;&quot;)" table:style-name="ce129"/>
          <table:table-cell office:value-type="string" office:string-value="" table:formula="of:=+IFERROR(AVERAGE([Espejo.AR31:.AR32]);&quot;&quot;)" table:style-name="ce129"/>
          <table:table-cell office:value-type="string" office:string-value="" table:formula="of:=+IFERROR(AVERAGE([Espejo.AS31:.AS32]);&quot;&quot;)" table:style-name="ce129"/>
          <table:table-cell office:value-type="string" office:string-value="" table:formula="of:=+IFERROR(AVERAGE([Espejo.AT31:.AT32]);&quot;&quot;)" table:style-name="ce129"/>
          <table:table-cell office:value-type="string" office:string-value="" table:formula="of:=+IFERROR(AVERAGE([Espejo.AU31:.AU32]);&quot;&quot;)" table:style-name="ce129"/>
          <table:table-cell office:value-type="string" office:string-value="" table:formula="of:=+IFERROR(AVERAGE([Espejo.AV31:.AV32]);&quot;&quot;)" table:style-name="ce129"/>
          <table:table-cell office:value-type="string" office:string-value="" table:formula="of:=+IFERROR(AVERAGE([Espejo.AW31:.AW32]);&quot;&quot;)" table:style-name="ce129"/>
          <table:table-cell office:value-type="string" office:string-value="" table:formula="of:=+IFERROR(AVERAGE([Espejo.AX31:.AX32]);&quot;&quot;)" table:style-name="ce129"/>
          <table:table-cell office:value-type="string" office:string-value="" table:formula="of:=+IFERROR(AVERAGE([Espejo.AY31:.AY32]);&quot;&quot;)" table:style-name="ce129"/>
          <table:table-cell office:value-type="string" office:string-value="" table:formula="of:=+IFERROR(AVERAGE([Espejo.AZ31:.AZ32]);&quot;&quot;)" table:style-name="ce129"/>
          <table:table-cell office:value-type="string" office:string-value="" table:formula="of:=+IFERROR(AVERAGE([Espejo.BA31:.BA32]);&quot;&quot;)" table:style-name="ce129"/>
          <table:table-cell office:value-type="string" office:string-value="" table:formula="of:=+IFERROR(AVERAGE([Espejo.BB31:.BB32]);&quot;&quot;)" table:style-name="ce129"/>
          <table:table-cell office:value-type="string" office:string-value="" table:formula="of:=+IFERROR(AVERAGE([Espejo.BC31:.BC32]);&quot;&quot;)" table:style-name="ce129"/>
          <table:table-cell office:value-type="string" office:string-value="" table:formula="of:=+IFERROR(AVERAGE([Espejo.BD31:.BD32]);&quot;&quot;)" table:style-name="ce129"/>
          <table:table-cell office:value-type="string" office:string-value="" table:formula="of:=+IFERROR(AVERAGE([Espejo.BE31:.BE32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Comunicación asertiva</text:p>
          </table:table-cell>
          <table:table-cell office:value-type="string" table:number-columns-spanned="2" table:number-rows-spanned="1" table:style-name="ce68">
            <text:p>La o el estudiante practica la escucha activa.</text:p>
          </table:table-cell>
          <table:covered-table-cell/>
          <table:table-cell office:value-type="float" office:value="0" table:formula="of:=+IFERROR(AVERAGEIFS([.H20:.BE20];[.H20:.BE20];&quot;&gt;=0&quot;);&quot;&quot;)" table:style-name="ce128">
            <text:p>0.00</text:p>
          </table:table-cell>
          <table:table-cell table:style-name="ce58"/>
          <table:table-cell office:value-type="float" office:value="0" table:formula="of:=+IFERROR(AVERAGE([Espejo.H33:.H34]);&quot;&quot;)" table:style-name="ce129">
            <text:p>0.00</text:p>
          </table:table-cell>
          <table:table-cell office:value-type="string" office:string-value="" table:formula="of:=+IFERROR(AVERAGE([Espejo.I33:.I34]);&quot;&quot;)" table:style-name="ce129"/>
          <table:table-cell office:value-type="string" office:string-value="" table:formula="of:=+IFERROR(AVERAGE([Espejo.J33:.J34]);&quot;&quot;)" table:style-name="ce129"/>
          <table:table-cell office:value-type="string" office:string-value="" table:formula="of:=+IFERROR(AVERAGE([Espejo.K33:.K34]);&quot;&quot;)" table:style-name="ce129"/>
          <table:table-cell office:value-type="string" office:string-value="" table:formula="of:=+IFERROR(AVERAGE([Espejo.L33:.L34]);&quot;&quot;)" table:style-name="ce129"/>
          <table:table-cell office:value-type="string" office:string-value="" table:formula="of:=+IFERROR(AVERAGE([Espejo.M33:.M34]);&quot;&quot;)" table:style-name="ce129"/>
          <table:table-cell office:value-type="string" office:string-value="" table:formula="of:=+IFERROR(AVERAGE([Espejo.N33:.N34]);&quot;&quot;)" table:style-name="ce129"/>
          <table:table-cell office:value-type="string" office:string-value="" table:formula="of:=+IFERROR(AVERAGE([Espejo.O33:.O34]);&quot;&quot;)" table:style-name="ce129"/>
          <table:table-cell office:value-type="string" office:string-value="" table:formula="of:=+IFERROR(AVERAGE([Espejo.P33:.P34]);&quot;&quot;)" table:style-name="ce129"/>
          <table:table-cell office:value-type="string" office:string-value="" table:formula="of:=+IFERROR(AVERAGE([Espejo.Q33:.Q34]);&quot;&quot;)" table:style-name="ce129"/>
          <table:table-cell office:value-type="string" office:string-value="" table:formula="of:=+IFERROR(AVERAGE([Espejo.R33:.R34]);&quot;&quot;)" table:style-name="ce129"/>
          <table:table-cell office:value-type="string" office:string-value="" table:formula="of:=+IFERROR(AVERAGE([Espejo.S33:.S34]);&quot;&quot;)" table:style-name="ce129"/>
          <table:table-cell office:value-type="string" office:string-value="" table:formula="of:=+IFERROR(AVERAGE([Espejo.T33:.T34]);&quot;&quot;)" table:style-name="ce129"/>
          <table:table-cell office:value-type="string" office:string-value="" table:formula="of:=+IFERROR(AVERAGE([Espejo.U33:.U34]);&quot;&quot;)" table:style-name="ce129"/>
          <table:table-cell office:value-type="string" office:string-value="" table:formula="of:=+IFERROR(AVERAGE([Espejo.V33:.V34]);&quot;&quot;)" table:style-name="ce129"/>
          <table:table-cell office:value-type="string" office:string-value="" table:formula="of:=+IFERROR(AVERAGE([Espejo.W33:.W34]);&quot;&quot;)" table:style-name="ce129"/>
          <table:table-cell office:value-type="string" office:string-value="" table:formula="of:=+IFERROR(AVERAGE([Espejo.X33:.X34]);&quot;&quot;)" table:style-name="ce129"/>
          <table:table-cell office:value-type="string" office:string-value="" table:formula="of:=+IFERROR(AVERAGE([Espejo.Y33:.Y34]);&quot;&quot;)" table:style-name="ce129"/>
          <table:table-cell office:value-type="string" office:string-value="" table:formula="of:=+IFERROR(AVERAGE([Espejo.Z33:.Z34]);&quot;&quot;)" table:style-name="ce129"/>
          <table:table-cell office:value-type="string" office:string-value="" table:formula="of:=+IFERROR(AVERAGE([Espejo.AA33:.AA34]);&quot;&quot;)" table:style-name="ce129"/>
          <table:table-cell office:value-type="string" office:string-value="" table:formula="of:=+IFERROR(AVERAGE([Espejo.AB33:.AB34]);&quot;&quot;)" table:style-name="ce129"/>
          <table:table-cell office:value-type="string" office:string-value="" table:formula="of:=+IFERROR(AVERAGE([Espejo.AC33:.AC34]);&quot;&quot;)" table:style-name="ce129"/>
          <table:table-cell office:value-type="string" office:string-value="" table:formula="of:=+IFERROR(AVERAGE([Espejo.AD33:.AD34]);&quot;&quot;)" table:style-name="ce129"/>
          <table:table-cell office:value-type="string" office:string-value="" table:formula="of:=+IFERROR(AVERAGE([Espejo.AE33:.AE34]);&quot;&quot;)" table:style-name="ce129"/>
          <table:table-cell office:value-type="string" office:string-value="" table:formula="of:=+IFERROR(AVERAGE([Espejo.AF33:.AF34]);&quot;&quot;)" table:style-name="ce129"/>
          <table:table-cell office:value-type="string" office:string-value="" table:formula="of:=+IFERROR(AVERAGE([Espejo.AG33:.AG34]);&quot;&quot;)" table:style-name="ce129"/>
          <table:table-cell office:value-type="string" office:string-value="" table:formula="of:=+IFERROR(AVERAGE([Espejo.AH33:.AH34]);&quot;&quot;)" table:style-name="ce129"/>
          <table:table-cell office:value-type="string" office:string-value="" table:formula="of:=+IFERROR(AVERAGE([Espejo.AI33:.AI34]);&quot;&quot;)" table:style-name="ce129"/>
          <table:table-cell office:value-type="string" office:string-value="" table:formula="of:=+IFERROR(AVERAGE([Espejo.AJ33:.AJ34]);&quot;&quot;)" table:style-name="ce129"/>
          <table:table-cell office:value-type="string" office:string-value="" table:formula="of:=+IFERROR(AVERAGE([Espejo.AK33:.AK34]);&quot;&quot;)" table:style-name="ce129"/>
          <table:table-cell office:value-type="string" office:string-value="" table:formula="of:=+IFERROR(AVERAGE([Espejo.AL33:.AL34]);&quot;&quot;)" table:style-name="ce129"/>
          <table:table-cell office:value-type="string" office:string-value="" table:formula="of:=+IFERROR(AVERAGE([Espejo.AM33:.AM34]);&quot;&quot;)" table:style-name="ce129"/>
          <table:table-cell office:value-type="string" office:string-value="" table:formula="of:=+IFERROR(AVERAGE([Espejo.AN33:.AN34]);&quot;&quot;)" table:style-name="ce129"/>
          <table:table-cell office:value-type="string" office:string-value="" table:formula="of:=+IFERROR(AVERAGE([Espejo.AO33:.AO34]);&quot;&quot;)" table:style-name="ce129"/>
          <table:table-cell office:value-type="string" office:string-value="" table:formula="of:=+IFERROR(AVERAGE([Espejo.AP33:.AP34]);&quot;&quot;)" table:style-name="ce129"/>
          <table:table-cell office:value-type="string" office:string-value="" table:formula="of:=+IFERROR(AVERAGE([Espejo.AQ33:.AQ34]);&quot;&quot;)" table:style-name="ce129"/>
          <table:table-cell office:value-type="string" office:string-value="" table:formula="of:=+IFERROR(AVERAGE([Espejo.AR33:.AR34]);&quot;&quot;)" table:style-name="ce129"/>
          <table:table-cell office:value-type="string" office:string-value="" table:formula="of:=+IFERROR(AVERAGE([Espejo.AS33:.AS34]);&quot;&quot;)" table:style-name="ce129"/>
          <table:table-cell office:value-type="string" office:string-value="" table:formula="of:=+IFERROR(AVERAGE([Espejo.AT33:.AT34]);&quot;&quot;)" table:style-name="ce129"/>
          <table:table-cell office:value-type="string" office:string-value="" table:formula="of:=+IFERROR(AVERAGE([Espejo.AU33:.AU34]);&quot;&quot;)" table:style-name="ce129"/>
          <table:table-cell office:value-type="string" office:string-value="" table:formula="of:=+IFERROR(AVERAGE([Espejo.AV33:.AV34]);&quot;&quot;)" table:style-name="ce129"/>
          <table:table-cell office:value-type="string" office:string-value="" table:formula="of:=+IFERROR(AVERAGE([Espejo.AW33:.AW34]);&quot;&quot;)" table:style-name="ce129"/>
          <table:table-cell office:value-type="string" office:string-value="" table:formula="of:=+IFERROR(AVERAGE([Espejo.AX33:.AX34]);&quot;&quot;)" table:style-name="ce129"/>
          <table:table-cell office:value-type="string" office:string-value="" table:formula="of:=+IFERROR(AVERAGE([Espejo.AY33:.AY34]);&quot;&quot;)" table:style-name="ce129"/>
          <table:table-cell office:value-type="string" office:string-value="" table:formula="of:=+IFERROR(AVERAGE([Espejo.AZ33:.AZ34]);&quot;&quot;)" table:style-name="ce129"/>
          <table:table-cell office:value-type="string" office:string-value="" table:formula="of:=+IFERROR(AVERAGE([Espejo.BA33:.BA34]);&quot;&quot;)" table:style-name="ce129"/>
          <table:table-cell office:value-type="string" office:string-value="" table:formula="of:=+IFERROR(AVERAGE([Espejo.BB33:.BB34]);&quot;&quot;)" table:style-name="ce129"/>
          <table:table-cell office:value-type="string" office:string-value="" table:formula="of:=+IFERROR(AVERAGE([Espejo.BC33:.BC34]);&quot;&quot;)" table:style-name="ce129"/>
          <table:table-cell office:value-type="string" office:string-value="" table:formula="of:=+IFERROR(AVERAGE([Espejo.BD33:.BD34]);&quot;&quot;)" table:style-name="ce129"/>
          <table:table-cell office:value-type="string" office:string-value="" table:formula="of:=+IFERROR(AVERAGE([Espejo.BE33:.BE34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comunica de forma clara sus necesidades e intereses, sin agredir a otras personas.</text:p>
          </table:table-cell>
          <table:covered-table-cell/>
          <table:table-cell office:value-type="float" office:value="0.5" table:formula="of:=+IFERROR(AVERAGEIFS([.H21:.BE21];[.H21:.BE21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35:.H36]);&quot;&quot;)" table:style-name="ce129">
            <text:p>0.50</text:p>
          </table:table-cell>
          <table:table-cell office:value-type="string" office:string-value="" table:formula="of:=+IFERROR(AVERAGE([Espejo.I35:.I36]);&quot;&quot;)" table:style-name="ce129"/>
          <table:table-cell office:value-type="string" office:string-value="" table:formula="of:=+IFERROR(AVERAGE([Espejo.J35:.J36]);&quot;&quot;)" table:style-name="ce129"/>
          <table:table-cell office:value-type="string" office:string-value="" table:formula="of:=+IFERROR(AVERAGE([Espejo.K35:.K36]);&quot;&quot;)" table:style-name="ce129"/>
          <table:table-cell office:value-type="string" office:string-value="" table:formula="of:=+IFERROR(AVERAGE([Espejo.L35:.L36]);&quot;&quot;)" table:style-name="ce129"/>
          <table:table-cell office:value-type="string" office:string-value="" table:formula="of:=+IFERROR(AVERAGE([Espejo.M35:.M36]);&quot;&quot;)" table:style-name="ce129"/>
          <table:table-cell office:value-type="string" office:string-value="" table:formula="of:=+IFERROR(AVERAGE([Espejo.N35:.N36]);&quot;&quot;)" table:style-name="ce129"/>
          <table:table-cell office:value-type="string" office:string-value="" table:formula="of:=+IFERROR(AVERAGE([Espejo.O35:.O36]);&quot;&quot;)" table:style-name="ce129"/>
          <table:table-cell office:value-type="string" office:string-value="" table:formula="of:=+IFERROR(AVERAGE([Espejo.P35:.P36]);&quot;&quot;)" table:style-name="ce129"/>
          <table:table-cell office:value-type="string" office:string-value="" table:formula="of:=+IFERROR(AVERAGE([Espejo.Q35:.Q36]);&quot;&quot;)" table:style-name="ce129"/>
          <table:table-cell office:value-type="string" office:string-value="" table:formula="of:=+IFERROR(AVERAGE([Espejo.R35:.R36]);&quot;&quot;)" table:style-name="ce129"/>
          <table:table-cell office:value-type="string" office:string-value="" table:formula="of:=+IFERROR(AVERAGE([Espejo.S35:.S36]);&quot;&quot;)" table:style-name="ce129"/>
          <table:table-cell office:value-type="string" office:string-value="" table:formula="of:=+IFERROR(AVERAGE([Espejo.T35:.T36]);&quot;&quot;)" table:style-name="ce129"/>
          <table:table-cell office:value-type="string" office:string-value="" table:formula="of:=+IFERROR(AVERAGE([Espejo.U35:.U36]);&quot;&quot;)" table:style-name="ce129"/>
          <table:table-cell office:value-type="string" office:string-value="" table:formula="of:=+IFERROR(AVERAGE([Espejo.V35:.V36]);&quot;&quot;)" table:style-name="ce129"/>
          <table:table-cell office:value-type="string" office:string-value="" table:formula="of:=+IFERROR(AVERAGE([Espejo.W35:.W36]);&quot;&quot;)" table:style-name="ce129"/>
          <table:table-cell office:value-type="string" office:string-value="" table:formula="of:=+IFERROR(AVERAGE([Espejo.X35:.X36]);&quot;&quot;)" table:style-name="ce129"/>
          <table:table-cell office:value-type="string" office:string-value="" table:formula="of:=+IFERROR(AVERAGE([Espejo.Y35:.Y36]);&quot;&quot;)" table:style-name="ce129"/>
          <table:table-cell office:value-type="string" office:string-value="" table:formula="of:=+IFERROR(AVERAGE([Espejo.Z35:.Z36]);&quot;&quot;)" table:style-name="ce129"/>
          <table:table-cell office:value-type="string" office:string-value="" table:formula="of:=+IFERROR(AVERAGE([Espejo.AA35:.AA36]);&quot;&quot;)" table:style-name="ce129"/>
          <table:table-cell office:value-type="string" office:string-value="" table:formula="of:=+IFERROR(AVERAGE([Espejo.AB35:.AB36]);&quot;&quot;)" table:style-name="ce129"/>
          <table:table-cell office:value-type="string" office:string-value="" table:formula="of:=+IFERROR(AVERAGE([Espejo.AC35:.AC36]);&quot;&quot;)" table:style-name="ce129"/>
          <table:table-cell office:value-type="string" office:string-value="" table:formula="of:=+IFERROR(AVERAGE([Espejo.AD35:.AD36]);&quot;&quot;)" table:style-name="ce129"/>
          <table:table-cell office:value-type="string" office:string-value="" table:formula="of:=+IFERROR(AVERAGE([Espejo.AE35:.AE36]);&quot;&quot;)" table:style-name="ce129"/>
          <table:table-cell office:value-type="string" office:string-value="" table:formula="of:=+IFERROR(AVERAGE([Espejo.AF35:.AF36]);&quot;&quot;)" table:style-name="ce129"/>
          <table:table-cell office:value-type="string" office:string-value="" table:formula="of:=+IFERROR(AVERAGE([Espejo.AG35:.AG36]);&quot;&quot;)" table:style-name="ce129"/>
          <table:table-cell office:value-type="string" office:string-value="" table:formula="of:=+IFERROR(AVERAGE([Espejo.AH35:.AH36]);&quot;&quot;)" table:style-name="ce129"/>
          <table:table-cell office:value-type="string" office:string-value="" table:formula="of:=+IFERROR(AVERAGE([Espejo.AI35:.AI36]);&quot;&quot;)" table:style-name="ce129"/>
          <table:table-cell office:value-type="string" office:string-value="" table:formula="of:=+IFERROR(AVERAGE([Espejo.AJ35:.AJ36]);&quot;&quot;)" table:style-name="ce129"/>
          <table:table-cell office:value-type="string" office:string-value="" table:formula="of:=+IFERROR(AVERAGE([Espejo.AK35:.AK36]);&quot;&quot;)" table:style-name="ce129"/>
          <table:table-cell office:value-type="string" office:string-value="" table:formula="of:=+IFERROR(AVERAGE([Espejo.AL35:.AL36]);&quot;&quot;)" table:style-name="ce129"/>
          <table:table-cell office:value-type="string" office:string-value="" table:formula="of:=+IFERROR(AVERAGE([Espejo.AM35:.AM36]);&quot;&quot;)" table:style-name="ce129"/>
          <table:table-cell office:value-type="string" office:string-value="" table:formula="of:=+IFERROR(AVERAGE([Espejo.AN35:.AN36]);&quot;&quot;)" table:style-name="ce129"/>
          <table:table-cell office:value-type="string" office:string-value="" table:formula="of:=+IFERROR(AVERAGE([Espejo.AO35:.AO36]);&quot;&quot;)" table:style-name="ce129"/>
          <table:table-cell office:value-type="string" office:string-value="" table:formula="of:=+IFERROR(AVERAGE([Espejo.AP35:.AP36]);&quot;&quot;)" table:style-name="ce129"/>
          <table:table-cell office:value-type="string" office:string-value="" table:formula="of:=+IFERROR(AVERAGE([Espejo.AQ35:.AQ36]);&quot;&quot;)" table:style-name="ce129"/>
          <table:table-cell office:value-type="string" office:string-value="" table:formula="of:=+IFERROR(AVERAGE([Espejo.AR35:.AR36]);&quot;&quot;)" table:style-name="ce129"/>
          <table:table-cell office:value-type="string" office:string-value="" table:formula="of:=+IFERROR(AVERAGE([Espejo.AS35:.AS36]);&quot;&quot;)" table:style-name="ce129"/>
          <table:table-cell office:value-type="string" office:string-value="" table:formula="of:=+IFERROR(AVERAGE([Espejo.AT35:.AT36]);&quot;&quot;)" table:style-name="ce129"/>
          <table:table-cell office:value-type="string" office:string-value="" table:formula="of:=+IFERROR(AVERAGE([Espejo.AU35:.AU36]);&quot;&quot;)" table:style-name="ce129"/>
          <table:table-cell office:value-type="string" office:string-value="" table:formula="of:=+IFERROR(AVERAGE([Espejo.AV35:.AV36]);&quot;&quot;)" table:style-name="ce129"/>
          <table:table-cell office:value-type="string" office:string-value="" table:formula="of:=+IFERROR(AVERAGE([Espejo.AW35:.AW36]);&quot;&quot;)" table:style-name="ce129"/>
          <table:table-cell office:value-type="string" office:string-value="" table:formula="of:=+IFERROR(AVERAGE([Espejo.AX35:.AX36]);&quot;&quot;)" table:style-name="ce129"/>
          <table:table-cell office:value-type="string" office:string-value="" table:formula="of:=+IFERROR(AVERAGE([Espejo.AY35:.AY36]);&quot;&quot;)" table:style-name="ce129"/>
          <table:table-cell office:value-type="string" office:string-value="" table:formula="of:=+IFERROR(AVERAGE([Espejo.AZ35:.AZ36]);&quot;&quot;)" table:style-name="ce129"/>
          <table:table-cell office:value-type="string" office:string-value="" table:formula="of:=+IFERROR(AVERAGE([Espejo.BA35:.BA36]);&quot;&quot;)" table:style-name="ce129"/>
          <table:table-cell office:value-type="string" office:string-value="" table:formula="of:=+IFERROR(AVERAGE([Espejo.BB35:.BB36]);&quot;&quot;)" table:style-name="ce129"/>
          <table:table-cell office:value-type="string" office:string-value="" table:formula="of:=+IFERROR(AVERAGE([Espejo.BC35:.BC36]);&quot;&quot;)" table:style-name="ce129"/>
          <table:table-cell office:value-type="string" office:string-value="" table:formula="of:=+IFERROR(AVERAGE([Espejo.BD35:.BD36]);&quot;&quot;)" table:style-name="ce129"/>
          <table:table-cell office:value-type="string" office:string-value="" table:formula="of:=+IFERROR(AVERAGE([Espejo.BE35:.BE36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Trabajo en Equipo</text:p>
          </table:table-cell>
          <table:table-cell office:value-type="string" table:number-columns-spanned="2" table:number-rows-spanned="1" table:style-name="ce68">
            <text:p>La o el estudiante trabaja con sus compañeras/os colaborativamente.</text:p>
          </table:table-cell>
          <table:covered-table-cell/>
          <table:table-cell office:value-type="float" office:value="1" table:formula="of:=+IFERROR(AVERAGEIFS([.H22:.BE22];[.H22:.BE22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37:.H39]);&quot;&quot;)" table:style-name="ce129">
            <text:p>1.00</text:p>
          </table:table-cell>
          <table:table-cell office:value-type="string" office:string-value="" table:formula="of:=+IFERROR(AVERAGE([Espejo.I37:.I39]);&quot;&quot;)" table:style-name="ce129"/>
          <table:table-cell office:value-type="string" office:string-value="" table:formula="of:=+IFERROR(AVERAGE([Espejo.J37:.J39]);&quot;&quot;)" table:style-name="ce129"/>
          <table:table-cell office:value-type="string" office:string-value="" table:formula="of:=+IFERROR(AVERAGE([Espejo.K37:.K39]);&quot;&quot;)" table:style-name="ce129"/>
          <table:table-cell office:value-type="string" office:string-value="" table:formula="of:=+IFERROR(AVERAGE([Espejo.L37:.L39]);&quot;&quot;)" table:style-name="ce129"/>
          <table:table-cell office:value-type="string" office:string-value="" table:formula="of:=+IFERROR(AVERAGE([Espejo.M37:.M39]);&quot;&quot;)" table:style-name="ce129"/>
          <table:table-cell office:value-type="string" office:string-value="" table:formula="of:=+IFERROR(AVERAGE([Espejo.N37:.N39]);&quot;&quot;)" table:style-name="ce129"/>
          <table:table-cell office:value-type="string" office:string-value="" table:formula="of:=+IFERROR(AVERAGE([Espejo.O37:.O39]);&quot;&quot;)" table:style-name="ce129"/>
          <table:table-cell office:value-type="string" office:string-value="" table:formula="of:=+IFERROR(AVERAGE([Espejo.P37:.P39]);&quot;&quot;)" table:style-name="ce129"/>
          <table:table-cell office:value-type="string" office:string-value="" table:formula="of:=+IFERROR(AVERAGE([Espejo.Q37:.Q39]);&quot;&quot;)" table:style-name="ce129"/>
          <table:table-cell office:value-type="string" office:string-value="" table:formula="of:=+IFERROR(AVERAGE([Espejo.R37:.R39]);&quot;&quot;)" table:style-name="ce129"/>
          <table:table-cell office:value-type="string" office:string-value="" table:formula="of:=+IFERROR(AVERAGE([Espejo.S37:.S39]);&quot;&quot;)" table:style-name="ce129"/>
          <table:table-cell office:value-type="string" office:string-value="" table:formula="of:=+IFERROR(AVERAGE([Espejo.T37:.T39]);&quot;&quot;)" table:style-name="ce129"/>
          <table:table-cell office:value-type="string" office:string-value="" table:formula="of:=+IFERROR(AVERAGE([Espejo.U37:.U39]);&quot;&quot;)" table:style-name="ce129"/>
          <table:table-cell office:value-type="string" office:string-value="" table:formula="of:=+IFERROR(AVERAGE([Espejo.V37:.V39]);&quot;&quot;)" table:style-name="ce129"/>
          <table:table-cell office:value-type="string" office:string-value="" table:formula="of:=+IFERROR(AVERAGE([Espejo.W37:.W39]);&quot;&quot;)" table:style-name="ce129"/>
          <table:table-cell office:value-type="string" office:string-value="" table:formula="of:=+IFERROR(AVERAGE([Espejo.X37:.X39]);&quot;&quot;)" table:style-name="ce129"/>
          <table:table-cell office:value-type="string" office:string-value="" table:formula="of:=+IFERROR(AVERAGE([Espejo.Y37:.Y39]);&quot;&quot;)" table:style-name="ce129"/>
          <table:table-cell office:value-type="string" office:string-value="" table:formula="of:=+IFERROR(AVERAGE([Espejo.Z37:.Z39]);&quot;&quot;)" table:style-name="ce129"/>
          <table:table-cell office:value-type="string" office:string-value="" table:formula="of:=+IFERROR(AVERAGE([Espejo.AA37:.AA39]);&quot;&quot;)" table:style-name="ce129"/>
          <table:table-cell office:value-type="string" office:string-value="" table:formula="of:=+IFERROR(AVERAGE([Espejo.AB37:.AB39]);&quot;&quot;)" table:style-name="ce129"/>
          <table:table-cell office:value-type="string" office:string-value="" table:formula="of:=+IFERROR(AVERAGE([Espejo.AC37:.AC39]);&quot;&quot;)" table:style-name="ce129"/>
          <table:table-cell office:value-type="string" office:string-value="" table:formula="of:=+IFERROR(AVERAGE([Espejo.AD37:.AD39]);&quot;&quot;)" table:style-name="ce129"/>
          <table:table-cell office:value-type="string" office:string-value="" table:formula="of:=+IFERROR(AVERAGE([Espejo.AE37:.AE39]);&quot;&quot;)" table:style-name="ce129"/>
          <table:table-cell office:value-type="string" office:string-value="" table:formula="of:=+IFERROR(AVERAGE([Espejo.AF37:.AF39]);&quot;&quot;)" table:style-name="ce129"/>
          <table:table-cell office:value-type="string" office:string-value="" table:formula="of:=+IFERROR(AVERAGE([Espejo.AG37:.AG39]);&quot;&quot;)" table:style-name="ce129"/>
          <table:table-cell office:value-type="string" office:string-value="" table:formula="of:=+IFERROR(AVERAGE([Espejo.AH37:.AH39]);&quot;&quot;)" table:style-name="ce129"/>
          <table:table-cell office:value-type="string" office:string-value="" table:formula="of:=+IFERROR(AVERAGE([Espejo.AI37:.AI39]);&quot;&quot;)" table:style-name="ce129"/>
          <table:table-cell office:value-type="string" office:string-value="" table:formula="of:=+IFERROR(AVERAGE([Espejo.AJ37:.AJ39]);&quot;&quot;)" table:style-name="ce129"/>
          <table:table-cell office:value-type="string" office:string-value="" table:formula="of:=+IFERROR(AVERAGE([Espejo.AK37:.AK39]);&quot;&quot;)" table:style-name="ce129"/>
          <table:table-cell office:value-type="string" office:string-value="" table:formula="of:=+IFERROR(AVERAGE([Espejo.AL37:.AL39]);&quot;&quot;)" table:style-name="ce129"/>
          <table:table-cell office:value-type="string" office:string-value="" table:formula="of:=+IFERROR(AVERAGE([Espejo.AM37:.AM39]);&quot;&quot;)" table:style-name="ce129"/>
          <table:table-cell office:value-type="string" office:string-value="" table:formula="of:=+IFERROR(AVERAGE([Espejo.AN37:.AN39]);&quot;&quot;)" table:style-name="ce129"/>
          <table:table-cell office:value-type="string" office:string-value="" table:formula="of:=+IFERROR(AVERAGE([Espejo.AO37:.AO39]);&quot;&quot;)" table:style-name="ce129"/>
          <table:table-cell office:value-type="string" office:string-value="" table:formula="of:=+IFERROR(AVERAGE([Espejo.AP37:.AP39]);&quot;&quot;)" table:style-name="ce129"/>
          <table:table-cell office:value-type="string" office:string-value="" table:formula="of:=+IFERROR(AVERAGE([Espejo.AQ37:.AQ39]);&quot;&quot;)" table:style-name="ce129"/>
          <table:table-cell office:value-type="string" office:string-value="" table:formula="of:=+IFERROR(AVERAGE([Espejo.AR37:.AR39]);&quot;&quot;)" table:style-name="ce129"/>
          <table:table-cell office:value-type="string" office:string-value="" table:formula="of:=+IFERROR(AVERAGE([Espejo.AS37:.AS39]);&quot;&quot;)" table:style-name="ce129"/>
          <table:table-cell office:value-type="string" office:string-value="" table:formula="of:=+IFERROR(AVERAGE([Espejo.AT37:.AT39]);&quot;&quot;)" table:style-name="ce129"/>
          <table:table-cell office:value-type="string" office:string-value="" table:formula="of:=+IFERROR(AVERAGE([Espejo.AU37:.AU39]);&quot;&quot;)" table:style-name="ce129"/>
          <table:table-cell office:value-type="string" office:string-value="" table:formula="of:=+IFERROR(AVERAGE([Espejo.AV37:.AV39]);&quot;&quot;)" table:style-name="ce129"/>
          <table:table-cell office:value-type="string" office:string-value="" table:formula="of:=+IFERROR(AVERAGE([Espejo.AW37:.AW39]);&quot;&quot;)" table:style-name="ce129"/>
          <table:table-cell office:value-type="string" office:string-value="" table:formula="of:=+IFERROR(AVERAGE([Espejo.AX37:.AX39]);&quot;&quot;)" table:style-name="ce129"/>
          <table:table-cell office:value-type="string" office:string-value="" table:formula="of:=+IFERROR(AVERAGE([Espejo.AY37:.AY39]);&quot;&quot;)" table:style-name="ce129"/>
          <table:table-cell office:value-type="string" office:string-value="" table:formula="of:=+IFERROR(AVERAGE([Espejo.AZ37:.AZ39]);&quot;&quot;)" table:style-name="ce129"/>
          <table:table-cell office:value-type="string" office:string-value="" table:formula="of:=+IFERROR(AVERAGE([Espejo.BA37:.BA39]);&quot;&quot;)" table:style-name="ce129"/>
          <table:table-cell office:value-type="string" office:string-value="" table:formula="of:=+IFERROR(AVERAGE([Espejo.BB37:.BB39]);&quot;&quot;)" table:style-name="ce129"/>
          <table:table-cell office:value-type="string" office:string-value="" table:formula="of:=+IFERROR(AVERAGE([Espejo.BC37:.BC39]);&quot;&quot;)" table:style-name="ce129"/>
          <table:table-cell office:value-type="string" office:string-value="" table:formula="of:=+IFERROR(AVERAGE([Espejo.BD37:.BD39]);&quot;&quot;)" table:style-name="ce129"/>
          <table:table-cell office:value-type="string" office:string-value="" table:formula="of:=+IFERROR(AVERAGE([Espejo.BE37:.BE39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cumple con las indicaciones y plazos de las tareas contribuyendo al trabajo en equipo.</text:p>
          </table:table-cell>
          <table:covered-table-cell/>
          <table:table-cell office:value-type="float" office:value="1" table:formula="of:=+IFERROR(AVERAGEIFS([.H23:.BE23];[.H23:.BE23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40:.H41]);&quot;&quot;)" table:style-name="ce129">
            <text:p>1.00</text:p>
          </table:table-cell>
          <table:table-cell office:value-type="string" office:string-value="" table:formula="of:=+IFERROR(AVERAGE([Espejo.I40:.I41]);&quot;&quot;)" table:style-name="ce129"/>
          <table:table-cell office:value-type="string" office:string-value="" table:formula="of:=+IFERROR(AVERAGE([Espejo.J40:.J41]);&quot;&quot;)" table:style-name="ce129"/>
          <table:table-cell office:value-type="string" office:string-value="" table:formula="of:=+IFERROR(AVERAGE([Espejo.K40:.K41]);&quot;&quot;)" table:style-name="ce129"/>
          <table:table-cell office:value-type="string" office:string-value="" table:formula="of:=+IFERROR(AVERAGE([Espejo.L40:.L41]);&quot;&quot;)" table:style-name="ce129"/>
          <table:table-cell office:value-type="string" office:string-value="" table:formula="of:=+IFERROR(AVERAGE([Espejo.M40:.M41]);&quot;&quot;)" table:style-name="ce129"/>
          <table:table-cell office:value-type="string" office:string-value="" table:formula="of:=+IFERROR(AVERAGE([Espejo.N40:.N41]);&quot;&quot;)" table:style-name="ce129"/>
          <table:table-cell office:value-type="string" office:string-value="" table:formula="of:=+IFERROR(AVERAGE([Espejo.O40:.O41]);&quot;&quot;)" table:style-name="ce129"/>
          <table:table-cell office:value-type="string" office:string-value="" table:formula="of:=+IFERROR(AVERAGE([Espejo.P40:.P41]);&quot;&quot;)" table:style-name="ce129"/>
          <table:table-cell office:value-type="string" office:string-value="" table:formula="of:=+IFERROR(AVERAGE([Espejo.Q40:.Q41]);&quot;&quot;)" table:style-name="ce129"/>
          <table:table-cell office:value-type="string" office:string-value="" table:formula="of:=+IFERROR(AVERAGE([Espejo.R40:.R41]);&quot;&quot;)" table:style-name="ce129"/>
          <table:table-cell office:value-type="string" office:string-value="" table:formula="of:=+IFERROR(AVERAGE([Espejo.S40:.S41]);&quot;&quot;)" table:style-name="ce129"/>
          <table:table-cell office:value-type="string" office:string-value="" table:formula="of:=+IFERROR(AVERAGE([Espejo.T40:.T41]);&quot;&quot;)" table:style-name="ce129"/>
          <table:table-cell office:value-type="string" office:string-value="" table:formula="of:=+IFERROR(AVERAGE([Espejo.U40:.U41]);&quot;&quot;)" table:style-name="ce129"/>
          <table:table-cell office:value-type="string" office:string-value="" table:formula="of:=+IFERROR(AVERAGE([Espejo.V40:.V41]);&quot;&quot;)" table:style-name="ce129"/>
          <table:table-cell office:value-type="string" office:string-value="" table:formula="of:=+IFERROR(AVERAGE([Espejo.W40:.W41]);&quot;&quot;)" table:style-name="ce129"/>
          <table:table-cell office:value-type="string" office:string-value="" table:formula="of:=+IFERROR(AVERAGE([Espejo.X40:.X41]);&quot;&quot;)" table:style-name="ce129"/>
          <table:table-cell office:value-type="string" office:string-value="" table:formula="of:=+IFERROR(AVERAGE([Espejo.Y40:.Y41]);&quot;&quot;)" table:style-name="ce129"/>
          <table:table-cell office:value-type="string" office:string-value="" table:formula="of:=+IFERROR(AVERAGE([Espejo.Z40:.Z41]);&quot;&quot;)" table:style-name="ce129"/>
          <table:table-cell office:value-type="string" office:string-value="" table:formula="of:=+IFERROR(AVERAGE([Espejo.AA40:.AA41]);&quot;&quot;)" table:style-name="ce129"/>
          <table:table-cell office:value-type="string" office:string-value="" table:formula="of:=+IFERROR(AVERAGE([Espejo.AB40:.AB41]);&quot;&quot;)" table:style-name="ce129"/>
          <table:table-cell office:value-type="string" office:string-value="" table:formula="of:=+IFERROR(AVERAGE([Espejo.AC40:.AC41]);&quot;&quot;)" table:style-name="ce129"/>
          <table:table-cell office:value-type="string" office:string-value="" table:formula="of:=+IFERROR(AVERAGE([Espejo.AD40:.AD41]);&quot;&quot;)" table:style-name="ce129"/>
          <table:table-cell office:value-type="string" office:string-value="" table:formula="of:=+IFERROR(AVERAGE([Espejo.AE40:.AE41]);&quot;&quot;)" table:style-name="ce129"/>
          <table:table-cell office:value-type="string" office:string-value="" table:formula="of:=+IFERROR(AVERAGE([Espejo.AF40:.AF41]);&quot;&quot;)" table:style-name="ce129"/>
          <table:table-cell office:value-type="string" office:string-value="" table:formula="of:=+IFERROR(AVERAGE([Espejo.AG40:.AG41]);&quot;&quot;)" table:style-name="ce129"/>
          <table:table-cell office:value-type="string" office:string-value="" table:formula="of:=+IFERROR(AVERAGE([Espejo.AH40:.AH41]);&quot;&quot;)" table:style-name="ce129"/>
          <table:table-cell office:value-type="string" office:string-value="" table:formula="of:=+IFERROR(AVERAGE([Espejo.AI40:.AI41]);&quot;&quot;)" table:style-name="ce129"/>
          <table:table-cell office:value-type="string" office:string-value="" table:formula="of:=+IFERROR(AVERAGE([Espejo.AJ40:.AJ41]);&quot;&quot;)" table:style-name="ce129"/>
          <table:table-cell office:value-type="string" office:string-value="" table:formula="of:=+IFERROR(AVERAGE([Espejo.AK40:.AK41]);&quot;&quot;)" table:style-name="ce129"/>
          <table:table-cell office:value-type="string" office:string-value="" table:formula="of:=+IFERROR(AVERAGE([Espejo.AL40:.AL41]);&quot;&quot;)" table:style-name="ce129"/>
          <table:table-cell office:value-type="string" office:string-value="" table:formula="of:=+IFERROR(AVERAGE([Espejo.AM40:.AM41]);&quot;&quot;)" table:style-name="ce129"/>
          <table:table-cell office:value-type="string" office:string-value="" table:formula="of:=+IFERROR(AVERAGE([Espejo.AN40:.AN41]);&quot;&quot;)" table:style-name="ce129"/>
          <table:table-cell office:value-type="string" office:string-value="" table:formula="of:=+IFERROR(AVERAGE([Espejo.AO40:.AO41]);&quot;&quot;)" table:style-name="ce129"/>
          <table:table-cell office:value-type="string" office:string-value="" table:formula="of:=+IFERROR(AVERAGE([Espejo.AP40:.AP41]);&quot;&quot;)" table:style-name="ce129"/>
          <table:table-cell office:value-type="string" office:string-value="" table:formula="of:=+IFERROR(AVERAGE([Espejo.AQ40:.AQ41]);&quot;&quot;)" table:style-name="ce129"/>
          <table:table-cell office:value-type="string" office:string-value="" table:formula="of:=+IFERROR(AVERAGE([Espejo.AR40:.AR41]);&quot;&quot;)" table:style-name="ce129"/>
          <table:table-cell office:value-type="string" office:string-value="" table:formula="of:=+IFERROR(AVERAGE([Espejo.AS40:.AS41]);&quot;&quot;)" table:style-name="ce129"/>
          <table:table-cell office:value-type="string" office:string-value="" table:formula="of:=+IFERROR(AVERAGE([Espejo.AT40:.AT41]);&quot;&quot;)" table:style-name="ce129"/>
          <table:table-cell office:value-type="string" office:string-value="" table:formula="of:=+IFERROR(AVERAGE([Espejo.AU40:.AU41]);&quot;&quot;)" table:style-name="ce129"/>
          <table:table-cell office:value-type="string" office:string-value="" table:formula="of:=+IFERROR(AVERAGE([Espejo.AV40:.AV41]);&quot;&quot;)" table:style-name="ce129"/>
          <table:table-cell office:value-type="string" office:string-value="" table:formula="of:=+IFERROR(AVERAGE([Espejo.AW40:.AW41]);&quot;&quot;)" table:style-name="ce129"/>
          <table:table-cell office:value-type="string" office:string-value="" table:formula="of:=+IFERROR(AVERAGE([Espejo.AX40:.AX41]);&quot;&quot;)" table:style-name="ce129"/>
          <table:table-cell office:value-type="string" office:string-value="" table:formula="of:=+IFERROR(AVERAGE([Espejo.AY40:.AY41]);&quot;&quot;)" table:style-name="ce129"/>
          <table:table-cell office:value-type="string" office:string-value="" table:formula="of:=+IFERROR(AVERAGE([Espejo.AZ40:.AZ41]);&quot;&quot;)" table:style-name="ce129"/>
          <table:table-cell office:value-type="string" office:string-value="" table:formula="of:=+IFERROR(AVERAGE([Espejo.BA40:.BA41]);&quot;&quot;)" table:style-name="ce129"/>
          <table:table-cell office:value-type="string" office:string-value="" table:formula="of:=+IFERROR(AVERAGE([Espejo.BB40:.BB41]);&quot;&quot;)" table:style-name="ce129"/>
          <table:table-cell office:value-type="string" office:string-value="" table:formula="of:=+IFERROR(AVERAGE([Espejo.BC40:.BC41]);&quot;&quot;)" table:style-name="ce129"/>
          <table:table-cell office:value-type="string" office:string-value="" table:formula="of:=+IFERROR(AVERAGE([Espejo.BD40:.BD41]);&quot;&quot;)" table:style-name="ce129"/>
          <table:table-cell office:value-type="string" office:string-value="" table:formula="of:=+IFERROR(AVERAGE([Espejo.BE40:.BE41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Empatía</text:p>
          </table:table-cell>
          <table:table-cell office:value-type="string" table:number-columns-spanned="2" table:number-rows-spanned="1" table:style-name="ce68">
            <text:p>La o el estudiante muestra interés en las emociones y necesidades de otras personas.</text:p>
          </table:table-cell>
          <table:covered-table-cell/>
          <table:table-cell office:value-type="float" office:value="0" table:formula="of:=+IFERROR(AVERAGEIFS([.H24:.BE24];[.H24:.BE24];&quot;&gt;=0&quot;);&quot;&quot;)" table:style-name="ce128">
            <text:p>0.00</text:p>
          </table:table-cell>
          <table:table-cell table:style-name="ce58"/>
          <table:table-cell office:value-type="float" office:value="0" table:formula="of:=+IFERROR(AVERAGE([Espejo.H42:.H43]);&quot;&quot;)" table:style-name="ce129">
            <text:p>0.00</text:p>
          </table:table-cell>
          <table:table-cell office:value-type="string" office:string-value="" table:formula="of:=+IFERROR(AVERAGE([Espejo.I42:.I43]);&quot;&quot;)" table:style-name="ce129"/>
          <table:table-cell office:value-type="string" office:string-value="" table:formula="of:=+IFERROR(AVERAGE([Espejo.J42:.J43]);&quot;&quot;)" table:style-name="ce129"/>
          <table:table-cell office:value-type="string" office:string-value="" table:formula="of:=+IFERROR(AVERAGE([Espejo.K42:.K43]);&quot;&quot;)" table:style-name="ce129"/>
          <table:table-cell office:value-type="string" office:string-value="" table:formula="of:=+IFERROR(AVERAGE([Espejo.L42:.L43]);&quot;&quot;)" table:style-name="ce129"/>
          <table:table-cell office:value-type="string" office:string-value="" table:formula="of:=+IFERROR(AVERAGE([Espejo.M42:.M43]);&quot;&quot;)" table:style-name="ce129"/>
          <table:table-cell office:value-type="string" office:string-value="" table:formula="of:=+IFERROR(AVERAGE([Espejo.N42:.N43]);&quot;&quot;)" table:style-name="ce129"/>
          <table:table-cell office:value-type="string" office:string-value="" table:formula="of:=+IFERROR(AVERAGE([Espejo.O42:.O43]);&quot;&quot;)" table:style-name="ce129"/>
          <table:table-cell office:value-type="string" office:string-value="" table:formula="of:=+IFERROR(AVERAGE([Espejo.P42:.P43]);&quot;&quot;)" table:style-name="ce129"/>
          <table:table-cell office:value-type="string" office:string-value="" table:formula="of:=+IFERROR(AVERAGE([Espejo.Q42:.Q43]);&quot;&quot;)" table:style-name="ce129"/>
          <table:table-cell office:value-type="string" office:string-value="" table:formula="of:=+IFERROR(AVERAGE([Espejo.R42:.R43]);&quot;&quot;)" table:style-name="ce129"/>
          <table:table-cell office:value-type="string" office:string-value="" table:formula="of:=+IFERROR(AVERAGE([Espejo.S42:.S43]);&quot;&quot;)" table:style-name="ce129"/>
          <table:table-cell office:value-type="string" office:string-value="" table:formula="of:=+IFERROR(AVERAGE([Espejo.T42:.T43]);&quot;&quot;)" table:style-name="ce129"/>
          <table:table-cell office:value-type="string" office:string-value="" table:formula="of:=+IFERROR(AVERAGE([Espejo.U42:.U43]);&quot;&quot;)" table:style-name="ce129"/>
          <table:table-cell office:value-type="string" office:string-value="" table:formula="of:=+IFERROR(AVERAGE([Espejo.V42:.V43]);&quot;&quot;)" table:style-name="ce129"/>
          <table:table-cell office:value-type="string" office:string-value="" table:formula="of:=+IFERROR(AVERAGE([Espejo.W42:.W43]);&quot;&quot;)" table:style-name="ce129"/>
          <table:table-cell office:value-type="string" office:string-value="" table:formula="of:=+IFERROR(AVERAGE([Espejo.X42:.X43]);&quot;&quot;)" table:style-name="ce129"/>
          <table:table-cell office:value-type="string" office:string-value="" table:formula="of:=+IFERROR(AVERAGE([Espejo.Y42:.Y43]);&quot;&quot;)" table:style-name="ce129"/>
          <table:table-cell office:value-type="string" office:string-value="" table:formula="of:=+IFERROR(AVERAGE([Espejo.Z42:.Z43]);&quot;&quot;)" table:style-name="ce129"/>
          <table:table-cell office:value-type="string" office:string-value="" table:formula="of:=+IFERROR(AVERAGE([Espejo.AA42:.AA43]);&quot;&quot;)" table:style-name="ce129"/>
          <table:table-cell office:value-type="string" office:string-value="" table:formula="of:=+IFERROR(AVERAGE([Espejo.AB42:.AB43]);&quot;&quot;)" table:style-name="ce129"/>
          <table:table-cell office:value-type="string" office:string-value="" table:formula="of:=+IFERROR(AVERAGE([Espejo.AC42:.AC43]);&quot;&quot;)" table:style-name="ce129"/>
          <table:table-cell office:value-type="string" office:string-value="" table:formula="of:=+IFERROR(AVERAGE([Espejo.AD42:.AD43]);&quot;&quot;)" table:style-name="ce129"/>
          <table:table-cell office:value-type="string" office:string-value="" table:formula="of:=+IFERROR(AVERAGE([Espejo.AE42:.AE43]);&quot;&quot;)" table:style-name="ce129"/>
          <table:table-cell office:value-type="string" office:string-value="" table:formula="of:=+IFERROR(AVERAGE([Espejo.AF42:.AF43]);&quot;&quot;)" table:style-name="ce129"/>
          <table:table-cell office:value-type="string" office:string-value="" table:formula="of:=+IFERROR(AVERAGE([Espejo.AG42:.AG43]);&quot;&quot;)" table:style-name="ce129"/>
          <table:table-cell office:value-type="string" office:string-value="" table:formula="of:=+IFERROR(AVERAGE([Espejo.AH42:.AH43]);&quot;&quot;)" table:style-name="ce129"/>
          <table:table-cell office:value-type="string" office:string-value="" table:formula="of:=+IFERROR(AVERAGE([Espejo.AI42:.AI43]);&quot;&quot;)" table:style-name="ce129"/>
          <table:table-cell office:value-type="string" office:string-value="" table:formula="of:=+IFERROR(AVERAGE([Espejo.AJ42:.AJ43]);&quot;&quot;)" table:style-name="ce129"/>
          <table:table-cell office:value-type="string" office:string-value="" table:formula="of:=+IFERROR(AVERAGE([Espejo.AK42:.AK43]);&quot;&quot;)" table:style-name="ce129"/>
          <table:table-cell office:value-type="string" office:string-value="" table:formula="of:=+IFERROR(AVERAGE([Espejo.AL42:.AL43]);&quot;&quot;)" table:style-name="ce129"/>
          <table:table-cell office:value-type="string" office:string-value="" table:formula="of:=+IFERROR(AVERAGE([Espejo.AM42:.AM43]);&quot;&quot;)" table:style-name="ce129"/>
          <table:table-cell office:value-type="string" office:string-value="" table:formula="of:=+IFERROR(AVERAGE([Espejo.AN42:.AN43]);&quot;&quot;)" table:style-name="ce129"/>
          <table:table-cell office:value-type="string" office:string-value="" table:formula="of:=+IFERROR(AVERAGE([Espejo.AO42:.AO43]);&quot;&quot;)" table:style-name="ce129"/>
          <table:table-cell office:value-type="string" office:string-value="" table:formula="of:=+IFERROR(AVERAGE([Espejo.AP42:.AP43]);&quot;&quot;)" table:style-name="ce129"/>
          <table:table-cell office:value-type="string" office:string-value="" table:formula="of:=+IFERROR(AVERAGE([Espejo.AQ42:.AQ43]);&quot;&quot;)" table:style-name="ce129"/>
          <table:table-cell office:value-type="string" office:string-value="" table:formula="of:=+IFERROR(AVERAGE([Espejo.AR42:.AR43]);&quot;&quot;)" table:style-name="ce129"/>
          <table:table-cell office:value-type="string" office:string-value="" table:formula="of:=+IFERROR(AVERAGE([Espejo.AS42:.AS43]);&quot;&quot;)" table:style-name="ce129"/>
          <table:table-cell office:value-type="string" office:string-value="" table:formula="of:=+IFERROR(AVERAGE([Espejo.AT42:.AT43]);&quot;&quot;)" table:style-name="ce129"/>
          <table:table-cell office:value-type="string" office:string-value="" table:formula="of:=+IFERROR(AVERAGE([Espejo.AU42:.AU43]);&quot;&quot;)" table:style-name="ce129"/>
          <table:table-cell office:value-type="string" office:string-value="" table:formula="of:=+IFERROR(AVERAGE([Espejo.AV42:.AV43]);&quot;&quot;)" table:style-name="ce129"/>
          <table:table-cell office:value-type="string" office:string-value="" table:formula="of:=+IFERROR(AVERAGE([Espejo.AW42:.AW43]);&quot;&quot;)" table:style-name="ce129"/>
          <table:table-cell office:value-type="string" office:string-value="" table:formula="of:=+IFERROR(AVERAGE([Espejo.AX42:.AX43]);&quot;&quot;)" table:style-name="ce129"/>
          <table:table-cell office:value-type="string" office:string-value="" table:formula="of:=+IFERROR(AVERAGE([Espejo.AY42:.AY43]);&quot;&quot;)" table:style-name="ce129"/>
          <table:table-cell office:value-type="string" office:string-value="" table:formula="of:=+IFERROR(AVERAGE([Espejo.AZ42:.AZ43]);&quot;&quot;)" table:style-name="ce129"/>
          <table:table-cell office:value-type="string" office:string-value="" table:formula="of:=+IFERROR(AVERAGE([Espejo.BA42:.BA43]);&quot;&quot;)" table:style-name="ce129"/>
          <table:table-cell office:value-type="string" office:string-value="" table:formula="of:=+IFERROR(AVERAGE([Espejo.BB42:.BB43]);&quot;&quot;)" table:style-name="ce129"/>
          <table:table-cell office:value-type="string" office:string-value="" table:formula="of:=+IFERROR(AVERAGE([Espejo.BC42:.BC43]);&quot;&quot;)" table:style-name="ce129"/>
          <table:table-cell office:value-type="string" office:string-value="" table:formula="of:=+IFERROR(AVERAGE([Espejo.BD42:.BD43]);&quot;&quot;)" table:style-name="ce129"/>
          <table:table-cell office:value-type="string" office:string-value="" table:formula="of:=+IFERROR(AVERAGE([Espejo.BE42:.BE43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busca cómo ayudar a otras personas para que se sientan mejor.</text:p>
          </table:table-cell>
          <table:covered-table-cell/>
          <table:table-cell office:value-type="float" office:value="0.5" table:formula="of:=+IFERROR(AVERAGEIFS([.H25:.BE25];[.H25:.BE25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44:.H45]);&quot;&quot;)" table:style-name="ce129">
            <text:p>0.50</text:p>
          </table:table-cell>
          <table:table-cell office:value-type="string" office:string-value="" table:formula="of:=+IFERROR(AVERAGE([Espejo.I44:.I45]);&quot;&quot;)" table:style-name="ce129"/>
          <table:table-cell office:value-type="string" office:string-value="" table:formula="of:=+IFERROR(AVERAGE([Espejo.J44:.J45]);&quot;&quot;)" table:style-name="ce129"/>
          <table:table-cell office:value-type="string" office:string-value="" table:formula="of:=+IFERROR(AVERAGE([Espejo.K44:.K45]);&quot;&quot;)" table:style-name="ce129"/>
          <table:table-cell office:value-type="string" office:string-value="" table:formula="of:=+IFERROR(AVERAGE([Espejo.L44:.L45]);&quot;&quot;)" table:style-name="ce129"/>
          <table:table-cell office:value-type="string" office:string-value="" table:formula="of:=+IFERROR(AVERAGE([Espejo.M44:.M45]);&quot;&quot;)" table:style-name="ce129"/>
          <table:table-cell office:value-type="string" office:string-value="" table:formula="of:=+IFERROR(AVERAGE([Espejo.N44:.N45]);&quot;&quot;)" table:style-name="ce129"/>
          <table:table-cell office:value-type="string" office:string-value="" table:formula="of:=+IFERROR(AVERAGE([Espejo.O44:.O45]);&quot;&quot;)" table:style-name="ce129"/>
          <table:table-cell office:value-type="string" office:string-value="" table:formula="of:=+IFERROR(AVERAGE([Espejo.P44:.P45]);&quot;&quot;)" table:style-name="ce129"/>
          <table:table-cell office:value-type="string" office:string-value="" table:formula="of:=+IFERROR(AVERAGE([Espejo.Q44:.Q45]);&quot;&quot;)" table:style-name="ce129"/>
          <table:table-cell office:value-type="string" office:string-value="" table:formula="of:=+IFERROR(AVERAGE([Espejo.R44:.R45]);&quot;&quot;)" table:style-name="ce129"/>
          <table:table-cell office:value-type="string" office:string-value="" table:formula="of:=+IFERROR(AVERAGE([Espejo.S44:.S45]);&quot;&quot;)" table:style-name="ce129"/>
          <table:table-cell office:value-type="string" office:string-value="" table:formula="of:=+IFERROR(AVERAGE([Espejo.T44:.T45]);&quot;&quot;)" table:style-name="ce129"/>
          <table:table-cell office:value-type="string" office:string-value="" table:formula="of:=+IFERROR(AVERAGE([Espejo.U44:.U45]);&quot;&quot;)" table:style-name="ce129"/>
          <table:table-cell office:value-type="string" office:string-value="" table:formula="of:=+IFERROR(AVERAGE([Espejo.V44:.V45]);&quot;&quot;)" table:style-name="ce129"/>
          <table:table-cell office:value-type="string" office:string-value="" table:formula="of:=+IFERROR(AVERAGE([Espejo.W44:.W45]);&quot;&quot;)" table:style-name="ce129"/>
          <table:table-cell office:value-type="string" office:string-value="" table:formula="of:=+IFERROR(AVERAGE([Espejo.X44:.X45]);&quot;&quot;)" table:style-name="ce129"/>
          <table:table-cell office:value-type="string" office:string-value="" table:formula="of:=+IFERROR(AVERAGE([Espejo.Y44:.Y45]);&quot;&quot;)" table:style-name="ce129"/>
          <table:table-cell office:value-type="string" office:string-value="" table:formula="of:=+IFERROR(AVERAGE([Espejo.Z44:.Z45]);&quot;&quot;)" table:style-name="ce129"/>
          <table:table-cell office:value-type="string" office:string-value="" table:formula="of:=+IFERROR(AVERAGE([Espejo.AA44:.AA45]);&quot;&quot;)" table:style-name="ce129"/>
          <table:table-cell office:value-type="string" office:string-value="" table:formula="of:=+IFERROR(AVERAGE([Espejo.AB44:.AB45]);&quot;&quot;)" table:style-name="ce129"/>
          <table:table-cell office:value-type="string" office:string-value="" table:formula="of:=+IFERROR(AVERAGE([Espejo.AC44:.AC45]);&quot;&quot;)" table:style-name="ce129"/>
          <table:table-cell office:value-type="string" office:string-value="" table:formula="of:=+IFERROR(AVERAGE([Espejo.AD44:.AD45]);&quot;&quot;)" table:style-name="ce129"/>
          <table:table-cell office:value-type="string" office:string-value="" table:formula="of:=+IFERROR(AVERAGE([Espejo.AE44:.AE45]);&quot;&quot;)" table:style-name="ce129"/>
          <table:table-cell office:value-type="string" office:string-value="" table:formula="of:=+IFERROR(AVERAGE([Espejo.AF44:.AF45]);&quot;&quot;)" table:style-name="ce129"/>
          <table:table-cell office:value-type="string" office:string-value="" table:formula="of:=+IFERROR(AVERAGE([Espejo.AG44:.AG45]);&quot;&quot;)" table:style-name="ce129"/>
          <table:table-cell office:value-type="string" office:string-value="" table:formula="of:=+IFERROR(AVERAGE([Espejo.AH44:.AH45]);&quot;&quot;)" table:style-name="ce129"/>
          <table:table-cell office:value-type="string" office:string-value="" table:formula="of:=+IFERROR(AVERAGE([Espejo.AI44:.AI45]);&quot;&quot;)" table:style-name="ce129"/>
          <table:table-cell office:value-type="string" office:string-value="" table:formula="of:=+IFERROR(AVERAGE([Espejo.AJ44:.AJ45]);&quot;&quot;)" table:style-name="ce129"/>
          <table:table-cell office:value-type="string" office:string-value="" table:formula="of:=+IFERROR(AVERAGE([Espejo.AK44:.AK45]);&quot;&quot;)" table:style-name="ce129"/>
          <table:table-cell office:value-type="string" office:string-value="" table:formula="of:=+IFERROR(AVERAGE([Espejo.AL44:.AL45]);&quot;&quot;)" table:style-name="ce129"/>
          <table:table-cell office:value-type="string" office:string-value="" table:formula="of:=+IFERROR(AVERAGE([Espejo.AM44:.AM45]);&quot;&quot;)" table:style-name="ce129"/>
          <table:table-cell office:value-type="string" office:string-value="" table:formula="of:=+IFERROR(AVERAGE([Espejo.AN44:.AN45]);&quot;&quot;)" table:style-name="ce129"/>
          <table:table-cell office:value-type="string" office:string-value="" table:formula="of:=+IFERROR(AVERAGE([Espejo.AO44:.AO45]);&quot;&quot;)" table:style-name="ce129"/>
          <table:table-cell office:value-type="string" office:string-value="" table:formula="of:=+IFERROR(AVERAGE([Espejo.AP44:.AP45]);&quot;&quot;)" table:style-name="ce129"/>
          <table:table-cell office:value-type="string" office:string-value="" table:formula="of:=+IFERROR(AVERAGE([Espejo.AQ44:.AQ45]);&quot;&quot;)" table:style-name="ce129"/>
          <table:table-cell office:value-type="string" office:string-value="" table:formula="of:=+IFERROR(AVERAGE([Espejo.AR44:.AR45]);&quot;&quot;)" table:style-name="ce129"/>
          <table:table-cell office:value-type="string" office:string-value="" table:formula="of:=+IFERROR(AVERAGE([Espejo.AS44:.AS45]);&quot;&quot;)" table:style-name="ce129"/>
          <table:table-cell office:value-type="string" office:string-value="" table:formula="of:=+IFERROR(AVERAGE([Espejo.AT44:.AT45]);&quot;&quot;)" table:style-name="ce129"/>
          <table:table-cell office:value-type="string" office:string-value="" table:formula="of:=+IFERROR(AVERAGE([Espejo.AU44:.AU45]);&quot;&quot;)" table:style-name="ce129"/>
          <table:table-cell office:value-type="string" office:string-value="" table:formula="of:=+IFERROR(AVERAGE([Espejo.AV44:.AV45]);&quot;&quot;)" table:style-name="ce129"/>
          <table:table-cell office:value-type="string" office:string-value="" table:formula="of:=+IFERROR(AVERAGE([Espejo.AW44:.AW45]);&quot;&quot;)" table:style-name="ce129"/>
          <table:table-cell office:value-type="string" office:string-value="" table:formula="of:=+IFERROR(AVERAGE([Espejo.AX44:.AX45]);&quot;&quot;)" table:style-name="ce129"/>
          <table:table-cell office:value-type="string" office:string-value="" table:formula="of:=+IFERROR(AVERAGE([Espejo.AY44:.AY45]);&quot;&quot;)" table:style-name="ce129"/>
          <table:table-cell office:value-type="string" office:string-value="" table:formula="of:=+IFERROR(AVERAGE([Espejo.AZ44:.AZ45]);&quot;&quot;)" table:style-name="ce129"/>
          <table:table-cell office:value-type="string" office:string-value="" table:formula="of:=+IFERROR(AVERAGE([Espejo.BA44:.BA45]);&quot;&quot;)" table:style-name="ce129"/>
          <table:table-cell office:value-type="string" office:string-value="" table:formula="of:=+IFERROR(AVERAGE([Espejo.BB44:.BB45]);&quot;&quot;)" table:style-name="ce129"/>
          <table:table-cell office:value-type="string" office:string-value="" table:formula="of:=+IFERROR(AVERAGE([Espejo.BC44:.BC45]);&quot;&quot;)" table:style-name="ce129"/>
          <table:table-cell office:value-type="string" office:string-value="" table:formula="of:=+IFERROR(AVERAGE([Espejo.BD44:.BD45]);&quot;&quot;)" table:style-name="ce129"/>
          <table:table-cell office:value-type="string" office:string-value="" table:formula="of:=+IFERROR(AVERAGE([Espejo.BE44:.BE45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Resolución de Conflictos</text:p>
          </table:table-cell>
          <table:table-cell office:value-type="string" table:number-columns-spanned="2" table:number-rows-spanned="1" table:style-name="ce68">
            <text:p>La o el estudiante tiene iniciativa para solucionar problemas que pueda tener con algún/a compañera/o.</text:p>
          </table:table-cell>
          <table:covered-table-cell/>
          <table:table-cell office:value-type="float" office:value="1" table:formula="of:=+IFERROR(AVERAGEIFS([.H26:.BE26];[.H26:.BE26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46:.H47]);&quot;&quot;)" table:style-name="ce129">
            <text:p>1.00</text:p>
          </table:table-cell>
          <table:table-cell office:value-type="string" office:string-value="" table:formula="of:=+IFERROR(AVERAGE([Espejo.I46:.I47]);&quot;&quot;)" table:style-name="ce129"/>
          <table:table-cell office:value-type="string" office:string-value="" table:formula="of:=+IFERROR(AVERAGE([Espejo.J46:.J47]);&quot;&quot;)" table:style-name="ce129"/>
          <table:table-cell office:value-type="string" office:string-value="" table:formula="of:=+IFERROR(AVERAGE([Espejo.K46:.K47]);&quot;&quot;)" table:style-name="ce129"/>
          <table:table-cell office:value-type="string" office:string-value="" table:formula="of:=+IFERROR(AVERAGE([Espejo.L46:.L47]);&quot;&quot;)" table:style-name="ce129"/>
          <table:table-cell office:value-type="string" office:string-value="" table:formula="of:=+IFERROR(AVERAGE([Espejo.M46:.M47]);&quot;&quot;)" table:style-name="ce129"/>
          <table:table-cell office:value-type="string" office:string-value="" table:formula="of:=+IFERROR(AVERAGE([Espejo.N46:.N47]);&quot;&quot;)" table:style-name="ce129"/>
          <table:table-cell office:value-type="string" office:string-value="" table:formula="of:=+IFERROR(AVERAGE([Espejo.O46:.O47]);&quot;&quot;)" table:style-name="ce129"/>
          <table:table-cell office:value-type="string" office:string-value="" table:formula="of:=+IFERROR(AVERAGE([Espejo.P46:.P47]);&quot;&quot;)" table:style-name="ce129"/>
          <table:table-cell office:value-type="string" office:string-value="" table:formula="of:=+IFERROR(AVERAGE([Espejo.Q46:.Q47]);&quot;&quot;)" table:style-name="ce129"/>
          <table:table-cell office:value-type="string" office:string-value="" table:formula="of:=+IFERROR(AVERAGE([Espejo.R46:.R47]);&quot;&quot;)" table:style-name="ce129"/>
          <table:table-cell office:value-type="string" office:string-value="" table:formula="of:=+IFERROR(AVERAGE([Espejo.S46:.S47]);&quot;&quot;)" table:style-name="ce129"/>
          <table:table-cell office:value-type="string" office:string-value="" table:formula="of:=+IFERROR(AVERAGE([Espejo.T46:.T47]);&quot;&quot;)" table:style-name="ce129"/>
          <table:table-cell office:value-type="string" office:string-value="" table:formula="of:=+IFERROR(AVERAGE([Espejo.U46:.U47]);&quot;&quot;)" table:style-name="ce129"/>
          <table:table-cell office:value-type="string" office:string-value="" table:formula="of:=+IFERROR(AVERAGE([Espejo.V46:.V47]);&quot;&quot;)" table:style-name="ce129"/>
          <table:table-cell office:value-type="string" office:string-value="" table:formula="of:=+IFERROR(AVERAGE([Espejo.W46:.W47]);&quot;&quot;)" table:style-name="ce129"/>
          <table:table-cell office:value-type="string" office:string-value="" table:formula="of:=+IFERROR(AVERAGE([Espejo.X46:.X47]);&quot;&quot;)" table:style-name="ce129"/>
          <table:table-cell office:value-type="string" office:string-value="" table:formula="of:=+IFERROR(AVERAGE([Espejo.Y46:.Y47]);&quot;&quot;)" table:style-name="ce129"/>
          <table:table-cell office:value-type="string" office:string-value="" table:formula="of:=+IFERROR(AVERAGE([Espejo.Z46:.Z47]);&quot;&quot;)" table:style-name="ce129"/>
          <table:table-cell office:value-type="string" office:string-value="" table:formula="of:=+IFERROR(AVERAGE([Espejo.AA46:.AA47]);&quot;&quot;)" table:style-name="ce129"/>
          <table:table-cell office:value-type="string" office:string-value="" table:formula="of:=+IFERROR(AVERAGE([Espejo.AB46:.AB47]);&quot;&quot;)" table:style-name="ce129"/>
          <table:table-cell office:value-type="string" office:string-value="" table:formula="of:=+IFERROR(AVERAGE([Espejo.AC46:.AC47]);&quot;&quot;)" table:style-name="ce129"/>
          <table:table-cell office:value-type="string" office:string-value="" table:formula="of:=+IFERROR(AVERAGE([Espejo.AD46:.AD47]);&quot;&quot;)" table:style-name="ce129"/>
          <table:table-cell office:value-type="string" office:string-value="" table:formula="of:=+IFERROR(AVERAGE([Espejo.AE46:.AE47]);&quot;&quot;)" table:style-name="ce129"/>
          <table:table-cell office:value-type="string" office:string-value="" table:formula="of:=+IFERROR(AVERAGE([Espejo.AF46:.AF47]);&quot;&quot;)" table:style-name="ce129"/>
          <table:table-cell office:value-type="string" office:string-value="" table:formula="of:=+IFERROR(AVERAGE([Espejo.AG46:.AG47]);&quot;&quot;)" table:style-name="ce129"/>
          <table:table-cell office:value-type="string" office:string-value="" table:formula="of:=+IFERROR(AVERAGE([Espejo.AH46:.AH47]);&quot;&quot;)" table:style-name="ce129"/>
          <table:table-cell office:value-type="string" office:string-value="" table:formula="of:=+IFERROR(AVERAGE([Espejo.AI46:.AI47]);&quot;&quot;)" table:style-name="ce129"/>
          <table:table-cell office:value-type="string" office:string-value="" table:formula="of:=+IFERROR(AVERAGE([Espejo.AJ46:.AJ47]);&quot;&quot;)" table:style-name="ce129"/>
          <table:table-cell office:value-type="string" office:string-value="" table:formula="of:=+IFERROR(AVERAGE([Espejo.AK46:.AK47]);&quot;&quot;)" table:style-name="ce129"/>
          <table:table-cell office:value-type="string" office:string-value="" table:formula="of:=+IFERROR(AVERAGE([Espejo.AL46:.AL47]);&quot;&quot;)" table:style-name="ce129"/>
          <table:table-cell office:value-type="string" office:string-value="" table:formula="of:=+IFERROR(AVERAGE([Espejo.AM46:.AM47]);&quot;&quot;)" table:style-name="ce129"/>
          <table:table-cell office:value-type="string" office:string-value="" table:formula="of:=+IFERROR(AVERAGE([Espejo.AN46:.AN47]);&quot;&quot;)" table:style-name="ce129"/>
          <table:table-cell office:value-type="string" office:string-value="" table:formula="of:=+IFERROR(AVERAGE([Espejo.AO46:.AO47]);&quot;&quot;)" table:style-name="ce129"/>
          <table:table-cell office:value-type="string" office:string-value="" table:formula="of:=+IFERROR(AVERAGE([Espejo.AP46:.AP47]);&quot;&quot;)" table:style-name="ce129"/>
          <table:table-cell office:value-type="string" office:string-value="" table:formula="of:=+IFERROR(AVERAGE([Espejo.AQ46:.AQ47]);&quot;&quot;)" table:style-name="ce129"/>
          <table:table-cell office:value-type="string" office:string-value="" table:formula="of:=+IFERROR(AVERAGE([Espejo.AR46:.AR47]);&quot;&quot;)" table:style-name="ce129"/>
          <table:table-cell office:value-type="string" office:string-value="" table:formula="of:=+IFERROR(AVERAGE([Espejo.AS46:.AS47]);&quot;&quot;)" table:style-name="ce129"/>
          <table:table-cell office:value-type="string" office:string-value="" table:formula="of:=+IFERROR(AVERAGE([Espejo.AT46:.AT47]);&quot;&quot;)" table:style-name="ce129"/>
          <table:table-cell office:value-type="string" office:string-value="" table:formula="of:=+IFERROR(AVERAGE([Espejo.AU46:.AU47]);&quot;&quot;)" table:style-name="ce129"/>
          <table:table-cell office:value-type="string" office:string-value="" table:formula="of:=+IFERROR(AVERAGE([Espejo.AV46:.AV47]);&quot;&quot;)" table:style-name="ce129"/>
          <table:table-cell office:value-type="string" office:string-value="" table:formula="of:=+IFERROR(AVERAGE([Espejo.AW46:.AW47]);&quot;&quot;)" table:style-name="ce129"/>
          <table:table-cell office:value-type="string" office:string-value="" table:formula="of:=+IFERROR(AVERAGE([Espejo.AX46:.AX47]);&quot;&quot;)" table:style-name="ce129"/>
          <table:table-cell office:value-type="string" office:string-value="" table:formula="of:=+IFERROR(AVERAGE([Espejo.AY46:.AY47]);&quot;&quot;)" table:style-name="ce129"/>
          <table:table-cell office:value-type="string" office:string-value="" table:formula="of:=+IFERROR(AVERAGE([Espejo.AZ46:.AZ47]);&quot;&quot;)" table:style-name="ce129"/>
          <table:table-cell office:value-type="string" office:string-value="" table:formula="of:=+IFERROR(AVERAGE([Espejo.BA46:.BA47]);&quot;&quot;)" table:style-name="ce129"/>
          <table:table-cell office:value-type="string" office:string-value="" table:formula="of:=+IFERROR(AVERAGE([Espejo.BB46:.BB47]);&quot;&quot;)" table:style-name="ce129"/>
          <table:table-cell office:value-type="string" office:string-value="" table:formula="of:=+IFERROR(AVERAGE([Espejo.BC46:.BC47]);&quot;&quot;)" table:style-name="ce129"/>
          <table:table-cell office:value-type="string" office:string-value="" table:formula="of:=+IFERROR(AVERAGE([Espejo.BD46:.BD47]);&quot;&quot;)" table:style-name="ce129"/>
          <table:table-cell office:value-type="string" office:string-value="" table:formula="of:=+IFERROR(AVERAGE([Espejo.BE46:.BE47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tiene el interés de intervenir en problemas entre sus compañeras/os para que se solucionen sus problemas.</text:p>
          </table:table-cell>
          <table:covered-table-cell/>
          <table:table-cell office:value-type="float" office:value="0.5" table:formula="of:=+IFERROR(AVERAGEIFS([.H27:.BE27];[.H27:.BE27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48:.H49]);&quot;&quot;)" table:style-name="ce129">
            <text:p>0.50</text:p>
          </table:table-cell>
          <table:table-cell office:value-type="string" office:string-value="" table:formula="of:=+IFERROR(AVERAGE([Espejo.I48:.I49]);&quot;&quot;)" table:style-name="ce129"/>
          <table:table-cell office:value-type="string" office:string-value="" table:formula="of:=+IFERROR(AVERAGE([Espejo.J48:.J49]);&quot;&quot;)" table:style-name="ce129"/>
          <table:table-cell office:value-type="string" office:string-value="" table:formula="of:=+IFERROR(AVERAGE([Espejo.K48:.K49]);&quot;&quot;)" table:style-name="ce129"/>
          <table:table-cell office:value-type="string" office:string-value="" table:formula="of:=+IFERROR(AVERAGE([Espejo.L48:.L49]);&quot;&quot;)" table:style-name="ce129"/>
          <table:table-cell office:value-type="string" office:string-value="" table:formula="of:=+IFERROR(AVERAGE([Espejo.M48:.M49]);&quot;&quot;)" table:style-name="ce129"/>
          <table:table-cell office:value-type="string" office:string-value="" table:formula="of:=+IFERROR(AVERAGE([Espejo.N48:.N49]);&quot;&quot;)" table:style-name="ce129"/>
          <table:table-cell office:value-type="string" office:string-value="" table:formula="of:=+IFERROR(AVERAGE([Espejo.O48:.O49]);&quot;&quot;)" table:style-name="ce129"/>
          <table:table-cell office:value-type="string" office:string-value="" table:formula="of:=+IFERROR(AVERAGE([Espejo.P48:.P49]);&quot;&quot;)" table:style-name="ce129"/>
          <table:table-cell office:value-type="string" office:string-value="" table:formula="of:=+IFERROR(AVERAGE([Espejo.Q48:.Q49]);&quot;&quot;)" table:style-name="ce129"/>
          <table:table-cell office:value-type="string" office:string-value="" table:formula="of:=+IFERROR(AVERAGE([Espejo.R48:.R49]);&quot;&quot;)" table:style-name="ce129"/>
          <table:table-cell office:value-type="string" office:string-value="" table:formula="of:=+IFERROR(AVERAGE([Espejo.S48:.S49]);&quot;&quot;)" table:style-name="ce129"/>
          <table:table-cell office:value-type="string" office:string-value="" table:formula="of:=+IFERROR(AVERAGE([Espejo.T48:.T49]);&quot;&quot;)" table:style-name="ce129"/>
          <table:table-cell office:value-type="string" office:string-value="" table:formula="of:=+IFERROR(AVERAGE([Espejo.U48:.U49]);&quot;&quot;)" table:style-name="ce129"/>
          <table:table-cell office:value-type="string" office:string-value="" table:formula="of:=+IFERROR(AVERAGE([Espejo.V48:.V49]);&quot;&quot;)" table:style-name="ce129"/>
          <table:table-cell office:value-type="string" office:string-value="" table:formula="of:=+IFERROR(AVERAGE([Espejo.W48:.W49]);&quot;&quot;)" table:style-name="ce129"/>
          <table:table-cell office:value-type="string" office:string-value="" table:formula="of:=+IFERROR(AVERAGE([Espejo.X48:.X49]);&quot;&quot;)" table:style-name="ce129"/>
          <table:table-cell office:value-type="string" office:string-value="" table:formula="of:=+IFERROR(AVERAGE([Espejo.Y48:.Y49]);&quot;&quot;)" table:style-name="ce129"/>
          <table:table-cell office:value-type="string" office:string-value="" table:formula="of:=+IFERROR(AVERAGE([Espejo.Z48:.Z49]);&quot;&quot;)" table:style-name="ce129"/>
          <table:table-cell office:value-type="string" office:string-value="" table:formula="of:=+IFERROR(AVERAGE([Espejo.AA48:.AA49]);&quot;&quot;)" table:style-name="ce129"/>
          <table:table-cell office:value-type="string" office:string-value="" table:formula="of:=+IFERROR(AVERAGE([Espejo.AB48:.AB49]);&quot;&quot;)" table:style-name="ce129"/>
          <table:table-cell office:value-type="string" office:string-value="" table:formula="of:=+IFERROR(AVERAGE([Espejo.AC48:.AC49]);&quot;&quot;)" table:style-name="ce129"/>
          <table:table-cell office:value-type="string" office:string-value="" table:formula="of:=+IFERROR(AVERAGE([Espejo.AD48:.AD49]);&quot;&quot;)" table:style-name="ce129"/>
          <table:table-cell office:value-type="string" office:string-value="" table:formula="of:=+IFERROR(AVERAGE([Espejo.AE48:.AE49]);&quot;&quot;)" table:style-name="ce129"/>
          <table:table-cell office:value-type="string" office:string-value="" table:formula="of:=+IFERROR(AVERAGE([Espejo.AF48:.AF49]);&quot;&quot;)" table:style-name="ce129"/>
          <table:table-cell office:value-type="string" office:string-value="" table:formula="of:=+IFERROR(AVERAGE([Espejo.AG48:.AG49]);&quot;&quot;)" table:style-name="ce129"/>
          <table:table-cell office:value-type="string" office:string-value="" table:formula="of:=+IFERROR(AVERAGE([Espejo.AH48:.AH49]);&quot;&quot;)" table:style-name="ce129"/>
          <table:table-cell office:value-type="string" office:string-value="" table:formula="of:=+IFERROR(AVERAGE([Espejo.AI48:.AI49]);&quot;&quot;)" table:style-name="ce129"/>
          <table:table-cell office:value-type="string" office:string-value="" table:formula="of:=+IFERROR(AVERAGE([Espejo.AJ48:.AJ49]);&quot;&quot;)" table:style-name="ce129"/>
          <table:table-cell office:value-type="string" office:string-value="" table:formula="of:=+IFERROR(AVERAGE([Espejo.AK48:.AK49]);&quot;&quot;)" table:style-name="ce129"/>
          <table:table-cell office:value-type="string" office:string-value="" table:formula="of:=+IFERROR(AVERAGE([Espejo.AL48:.AL49]);&quot;&quot;)" table:style-name="ce129"/>
          <table:table-cell office:value-type="string" office:string-value="" table:formula="of:=+IFERROR(AVERAGE([Espejo.AM48:.AM49]);&quot;&quot;)" table:style-name="ce129"/>
          <table:table-cell office:value-type="string" office:string-value="" table:formula="of:=+IFERROR(AVERAGE([Espejo.AN48:.AN49]);&quot;&quot;)" table:style-name="ce129"/>
          <table:table-cell office:value-type="string" office:string-value="" table:formula="of:=+IFERROR(AVERAGE([Espejo.AO48:.AO49]);&quot;&quot;)" table:style-name="ce129"/>
          <table:table-cell office:value-type="string" office:string-value="" table:formula="of:=+IFERROR(AVERAGE([Espejo.AP48:.AP49]);&quot;&quot;)" table:style-name="ce129"/>
          <table:table-cell office:value-type="string" office:string-value="" table:formula="of:=+IFERROR(AVERAGE([Espejo.AQ48:.AQ49]);&quot;&quot;)" table:style-name="ce129"/>
          <table:table-cell office:value-type="string" office:string-value="" table:formula="of:=+IFERROR(AVERAGE([Espejo.AR48:.AR49]);&quot;&quot;)" table:style-name="ce129"/>
          <table:table-cell office:value-type="string" office:string-value="" table:formula="of:=+IFERROR(AVERAGE([Espejo.AS48:.AS49]);&quot;&quot;)" table:style-name="ce129"/>
          <table:table-cell office:value-type="string" office:string-value="" table:formula="of:=+IFERROR(AVERAGE([Espejo.AT48:.AT49]);&quot;&quot;)" table:style-name="ce129"/>
          <table:table-cell office:value-type="string" office:string-value="" table:formula="of:=+IFERROR(AVERAGE([Espejo.AU48:.AU49]);&quot;&quot;)" table:style-name="ce129"/>
          <table:table-cell office:value-type="string" office:string-value="" table:formula="of:=+IFERROR(AVERAGE([Espejo.AV48:.AV49]);&quot;&quot;)" table:style-name="ce129"/>
          <table:table-cell office:value-type="string" office:string-value="" table:formula="of:=+IFERROR(AVERAGE([Espejo.AW48:.AW49]);&quot;&quot;)" table:style-name="ce129"/>
          <table:table-cell office:value-type="string" office:string-value="" table:formula="of:=+IFERROR(AVERAGE([Espejo.AX48:.AX49]);&quot;&quot;)" table:style-name="ce129"/>
          <table:table-cell office:value-type="string" office:string-value="" table:formula="of:=+IFERROR(AVERAGE([Espejo.AY48:.AY49]);&quot;&quot;)" table:style-name="ce129"/>
          <table:table-cell office:value-type="string" office:string-value="" table:formula="of:=+IFERROR(AVERAGE([Espejo.AZ48:.AZ49]);&quot;&quot;)" table:style-name="ce129"/>
          <table:table-cell office:value-type="string" office:string-value="" table:formula="of:=+IFERROR(AVERAGE([Espejo.BA48:.BA49]);&quot;&quot;)" table:style-name="ce129"/>
          <table:table-cell office:value-type="string" office:string-value="" table:formula="of:=+IFERROR(AVERAGE([Espejo.BB48:.BB49]);&quot;&quot;)" table:style-name="ce129"/>
          <table:table-cell office:value-type="string" office:string-value="" table:formula="of:=+IFERROR(AVERAGE([Espejo.BC48:.BC49]);&quot;&quot;)" table:style-name="ce129"/>
          <table:table-cell office:value-type="string" office:string-value="" table:formula="of:=+IFERROR(AVERAGE([Espejo.BD48:.BD49]);&quot;&quot;)" table:style-name="ce129"/>
          <table:table-cell office:value-type="string" office:string-value="" table:formula="of:=+IFERROR(AVERAGE([Espejo.BE48:.BE49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44">
            <text:p>HSE</text:p>
          </table:table-cell>
          <table:table-cell office:value-type="string" table:number-columns-spanned="1" table:number-rows-spanned="2" table:style-name="ce45">
            <text:p>Conciencia social</text:p>
          </table:table-cell>
          <table:table-cell office:value-type="string" table:number-columns-spanned="2" table:number-rows-spanned="1" table:style-name="ce68">
            <text:p>La o el estudiante reconoce que las personas son diversas y que todas merecen respeto.</text:p>
          </table:table-cell>
          <table:covered-table-cell/>
          <table:table-cell office:value-type="float" office:value="1" table:formula="of:=+IFERROR(AVERAGEIFS([.H28:.BE28];[.H28:.BE28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50:.H51]);&quot;&quot;)" table:style-name="ce129">
            <text:p>1.00</text:p>
          </table:table-cell>
          <table:table-cell office:value-type="string" office:string-value="" table:formula="of:=+IFERROR(AVERAGE([Espejo.I50:.I51]);&quot;&quot;)" table:style-name="ce129"/>
          <table:table-cell office:value-type="string" office:string-value="" table:formula="of:=+IFERROR(AVERAGE([Espejo.J50:.J51]);&quot;&quot;)" table:style-name="ce129"/>
          <table:table-cell office:value-type="string" office:string-value="" table:formula="of:=+IFERROR(AVERAGE([Espejo.K50:.K51]);&quot;&quot;)" table:style-name="ce129"/>
          <table:table-cell office:value-type="string" office:string-value="" table:formula="of:=+IFERROR(AVERAGE([Espejo.L50:.L51]);&quot;&quot;)" table:style-name="ce129"/>
          <table:table-cell office:value-type="string" office:string-value="" table:formula="of:=+IFERROR(AVERAGE([Espejo.M50:.M51]);&quot;&quot;)" table:style-name="ce129"/>
          <table:table-cell office:value-type="string" office:string-value="" table:formula="of:=+IFERROR(AVERAGE([Espejo.N50:.N51]);&quot;&quot;)" table:style-name="ce129"/>
          <table:table-cell office:value-type="string" office:string-value="" table:formula="of:=+IFERROR(AVERAGE([Espejo.O50:.O51]);&quot;&quot;)" table:style-name="ce129"/>
          <table:table-cell office:value-type="string" office:string-value="" table:formula="of:=+IFERROR(AVERAGE([Espejo.P50:.P51]);&quot;&quot;)" table:style-name="ce129"/>
          <table:table-cell office:value-type="string" office:string-value="" table:formula="of:=+IFERROR(AVERAGE([Espejo.Q50:.Q51]);&quot;&quot;)" table:style-name="ce129"/>
          <table:table-cell office:value-type="string" office:string-value="" table:formula="of:=+IFERROR(AVERAGE([Espejo.R50:.R51]);&quot;&quot;)" table:style-name="ce129"/>
          <table:table-cell office:value-type="string" office:string-value="" table:formula="of:=+IFERROR(AVERAGE([Espejo.S50:.S51]);&quot;&quot;)" table:style-name="ce129"/>
          <table:table-cell office:value-type="string" office:string-value="" table:formula="of:=+IFERROR(AVERAGE([Espejo.T50:.T51]);&quot;&quot;)" table:style-name="ce129"/>
          <table:table-cell office:value-type="string" office:string-value="" table:formula="of:=+IFERROR(AVERAGE([Espejo.U50:.U51]);&quot;&quot;)" table:style-name="ce129"/>
          <table:table-cell office:value-type="string" office:string-value="" table:formula="of:=+IFERROR(AVERAGE([Espejo.V50:.V51]);&quot;&quot;)" table:style-name="ce129"/>
          <table:table-cell office:value-type="string" office:string-value="" table:formula="of:=+IFERROR(AVERAGE([Espejo.W50:.W51]);&quot;&quot;)" table:style-name="ce129"/>
          <table:table-cell office:value-type="string" office:string-value="" table:formula="of:=+IFERROR(AVERAGE([Espejo.X50:.X51]);&quot;&quot;)" table:style-name="ce129"/>
          <table:table-cell office:value-type="string" office:string-value="" table:formula="of:=+IFERROR(AVERAGE([Espejo.Y50:.Y51]);&quot;&quot;)" table:style-name="ce129"/>
          <table:table-cell office:value-type="string" office:string-value="" table:formula="of:=+IFERROR(AVERAGE([Espejo.Z50:.Z51]);&quot;&quot;)" table:style-name="ce129"/>
          <table:table-cell office:value-type="string" office:string-value="" table:formula="of:=+IFERROR(AVERAGE([Espejo.AA50:.AA51]);&quot;&quot;)" table:style-name="ce129"/>
          <table:table-cell office:value-type="string" office:string-value="" table:formula="of:=+IFERROR(AVERAGE([Espejo.AB50:.AB51]);&quot;&quot;)" table:style-name="ce129"/>
          <table:table-cell office:value-type="string" office:string-value="" table:formula="of:=+IFERROR(AVERAGE([Espejo.AC50:.AC51]);&quot;&quot;)" table:style-name="ce129"/>
          <table:table-cell office:value-type="string" office:string-value="" table:formula="of:=+IFERROR(AVERAGE([Espejo.AD50:.AD51]);&quot;&quot;)" table:style-name="ce129"/>
          <table:table-cell office:value-type="string" office:string-value="" table:formula="of:=+IFERROR(AVERAGE([Espejo.AE50:.AE51]);&quot;&quot;)" table:style-name="ce129"/>
          <table:table-cell office:value-type="string" office:string-value="" table:formula="of:=+IFERROR(AVERAGE([Espejo.AF50:.AF51]);&quot;&quot;)" table:style-name="ce129"/>
          <table:table-cell office:value-type="string" office:string-value="" table:formula="of:=+IFERROR(AVERAGE([Espejo.AG50:.AG51]);&quot;&quot;)" table:style-name="ce129"/>
          <table:table-cell office:value-type="string" office:string-value="" table:formula="of:=+IFERROR(AVERAGE([Espejo.AH50:.AH51]);&quot;&quot;)" table:style-name="ce129"/>
          <table:table-cell office:value-type="string" office:string-value="" table:formula="of:=+IFERROR(AVERAGE([Espejo.AI50:.AI51]);&quot;&quot;)" table:style-name="ce129"/>
          <table:table-cell office:value-type="string" office:string-value="" table:formula="of:=+IFERROR(AVERAGE([Espejo.AJ50:.AJ51]);&quot;&quot;)" table:style-name="ce129"/>
          <table:table-cell office:value-type="string" office:string-value="" table:formula="of:=+IFERROR(AVERAGE([Espejo.AK50:.AK51]);&quot;&quot;)" table:style-name="ce129"/>
          <table:table-cell office:value-type="string" office:string-value="" table:formula="of:=+IFERROR(AVERAGE([Espejo.AL50:.AL51]);&quot;&quot;)" table:style-name="ce129"/>
          <table:table-cell office:value-type="string" office:string-value="" table:formula="of:=+IFERROR(AVERAGE([Espejo.AM50:.AM51]);&quot;&quot;)" table:style-name="ce129"/>
          <table:table-cell office:value-type="string" office:string-value="" table:formula="of:=+IFERROR(AVERAGE([Espejo.AN50:.AN51]);&quot;&quot;)" table:style-name="ce129"/>
          <table:table-cell office:value-type="string" office:string-value="" table:formula="of:=+IFERROR(AVERAGE([Espejo.AO50:.AO51]);&quot;&quot;)" table:style-name="ce129"/>
          <table:table-cell office:value-type="string" office:string-value="" table:formula="of:=+IFERROR(AVERAGE([Espejo.AP50:.AP51]);&quot;&quot;)" table:style-name="ce129"/>
          <table:table-cell office:value-type="string" office:string-value="" table:formula="of:=+IFERROR(AVERAGE([Espejo.AQ50:.AQ51]);&quot;&quot;)" table:style-name="ce129"/>
          <table:table-cell office:value-type="string" office:string-value="" table:formula="of:=+IFERROR(AVERAGE([Espejo.AR50:.AR51]);&quot;&quot;)" table:style-name="ce129"/>
          <table:table-cell office:value-type="string" office:string-value="" table:formula="of:=+IFERROR(AVERAGE([Espejo.AS50:.AS51]);&quot;&quot;)" table:style-name="ce129"/>
          <table:table-cell office:value-type="string" office:string-value="" table:formula="of:=+IFERROR(AVERAGE([Espejo.AT50:.AT51]);&quot;&quot;)" table:style-name="ce129"/>
          <table:table-cell office:value-type="string" office:string-value="" table:formula="of:=+IFERROR(AVERAGE([Espejo.AU50:.AU51]);&quot;&quot;)" table:style-name="ce129"/>
          <table:table-cell office:value-type="string" office:string-value="" table:formula="of:=+IFERROR(AVERAGE([Espejo.AV50:.AV51]);&quot;&quot;)" table:style-name="ce129"/>
          <table:table-cell office:value-type="string" office:string-value="" table:formula="of:=+IFERROR(AVERAGE([Espejo.AW50:.AW51]);&quot;&quot;)" table:style-name="ce129"/>
          <table:table-cell office:value-type="string" office:string-value="" table:formula="of:=+IFERROR(AVERAGE([Espejo.AX50:.AX51]);&quot;&quot;)" table:style-name="ce129"/>
          <table:table-cell office:value-type="string" office:string-value="" table:formula="of:=+IFERROR(AVERAGE([Espejo.AY50:.AY51]);&quot;&quot;)" table:style-name="ce129"/>
          <table:table-cell office:value-type="string" office:string-value="" table:formula="of:=+IFERROR(AVERAGE([Espejo.AZ50:.AZ51]);&quot;&quot;)" table:style-name="ce129"/>
          <table:table-cell office:value-type="string" office:string-value="" table:formula="of:=+IFERROR(AVERAGE([Espejo.BA50:.BA51]);&quot;&quot;)" table:style-name="ce129"/>
          <table:table-cell office:value-type="string" office:string-value="" table:formula="of:=+IFERROR(AVERAGE([Espejo.BB50:.BB51]);&quot;&quot;)" table:style-name="ce129"/>
          <table:table-cell office:value-type="string" office:string-value="" table:formula="of:=+IFERROR(AVERAGE([Espejo.BC50:.BC51]);&quot;&quot;)" table:style-name="ce129"/>
          <table:table-cell office:value-type="string" office:string-value="" table:formula="of:=+IFERROR(AVERAGE([Espejo.BD50:.BD51]);&quot;&quot;)" table:style-name="ce129"/>
          <table:table-cell office:value-type="string" office:string-value="" table:formula="of:=+IFERROR(AVERAGE([Espejo.BE50:.BE51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es sensible ante temas de interés de su entorno inmediato (escuela, familia).</text:p>
          </table:table-cell>
          <table:covered-table-cell/>
          <table:table-cell office:value-type="float" office:value="1" table:formula="of:=+IFERROR(AVERAGEIFS([.H29:.BE29];[.H29:.BE29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52:.H53]);&quot;&quot;)" table:style-name="ce129">
            <text:p>1.00</text:p>
          </table:table-cell>
          <table:table-cell office:value-type="string" office:string-value="" table:formula="of:=+IFERROR(AVERAGE([Espejo.I52:.I53]);&quot;&quot;)" table:style-name="ce129"/>
          <table:table-cell office:value-type="string" office:string-value="" table:formula="of:=+IFERROR(AVERAGE([Espejo.J52:.J53]);&quot;&quot;)" table:style-name="ce129"/>
          <table:table-cell office:value-type="string" office:string-value="" table:formula="of:=+IFERROR(AVERAGE([Espejo.K52:.K53]);&quot;&quot;)" table:style-name="ce129"/>
          <table:table-cell office:value-type="string" office:string-value="" table:formula="of:=+IFERROR(AVERAGE([Espejo.L52:.L53]);&quot;&quot;)" table:style-name="ce129"/>
          <table:table-cell office:value-type="string" office:string-value="" table:formula="of:=+IFERROR(AVERAGE([Espejo.M52:.M53]);&quot;&quot;)" table:style-name="ce129"/>
          <table:table-cell office:value-type="string" office:string-value="" table:formula="of:=+IFERROR(AVERAGE([Espejo.N52:.N53]);&quot;&quot;)" table:style-name="ce129"/>
          <table:table-cell office:value-type="string" office:string-value="" table:formula="of:=+IFERROR(AVERAGE([Espejo.O52:.O53]);&quot;&quot;)" table:style-name="ce129"/>
          <table:table-cell office:value-type="string" office:string-value="" table:formula="of:=+IFERROR(AVERAGE([Espejo.P52:.P53]);&quot;&quot;)" table:style-name="ce129"/>
          <table:table-cell office:value-type="string" office:string-value="" table:formula="of:=+IFERROR(AVERAGE([Espejo.Q52:.Q53]);&quot;&quot;)" table:style-name="ce129"/>
          <table:table-cell office:value-type="string" office:string-value="" table:formula="of:=+IFERROR(AVERAGE([Espejo.R52:.R53]);&quot;&quot;)" table:style-name="ce129"/>
          <table:table-cell office:value-type="string" office:string-value="" table:formula="of:=+IFERROR(AVERAGE([Espejo.S52:.S53]);&quot;&quot;)" table:style-name="ce129"/>
          <table:table-cell office:value-type="string" office:string-value="" table:formula="of:=+IFERROR(AVERAGE([Espejo.T52:.T53]);&quot;&quot;)" table:style-name="ce129"/>
          <table:table-cell office:value-type="string" office:string-value="" table:formula="of:=+IFERROR(AVERAGE([Espejo.U52:.U53]);&quot;&quot;)" table:style-name="ce129"/>
          <table:table-cell office:value-type="string" office:string-value="" table:formula="of:=+IFERROR(AVERAGE([Espejo.V52:.V53]);&quot;&quot;)" table:style-name="ce129"/>
          <table:table-cell office:value-type="string" office:string-value="" table:formula="of:=+IFERROR(AVERAGE([Espejo.W52:.W53]);&quot;&quot;)" table:style-name="ce129"/>
          <table:table-cell office:value-type="string" office:string-value="" table:formula="of:=+IFERROR(AVERAGE([Espejo.X52:.X53]);&quot;&quot;)" table:style-name="ce129"/>
          <table:table-cell office:value-type="string" office:string-value="" table:formula="of:=+IFERROR(AVERAGE([Espejo.Y52:.Y53]);&quot;&quot;)" table:style-name="ce129"/>
          <table:table-cell office:value-type="string" office:string-value="" table:formula="of:=+IFERROR(AVERAGE([Espejo.Z52:.Z53]);&quot;&quot;)" table:style-name="ce129"/>
          <table:table-cell office:value-type="string" office:string-value="" table:formula="of:=+IFERROR(AVERAGE([Espejo.AA52:.AA53]);&quot;&quot;)" table:style-name="ce129"/>
          <table:table-cell office:value-type="string" office:string-value="" table:formula="of:=+IFERROR(AVERAGE([Espejo.AB52:.AB53]);&quot;&quot;)" table:style-name="ce129"/>
          <table:table-cell office:value-type="string" office:string-value="" table:formula="of:=+IFERROR(AVERAGE([Espejo.AC52:.AC53]);&quot;&quot;)" table:style-name="ce129"/>
          <table:table-cell office:value-type="string" office:string-value="" table:formula="of:=+IFERROR(AVERAGE([Espejo.AD52:.AD53]);&quot;&quot;)" table:style-name="ce129"/>
          <table:table-cell office:value-type="string" office:string-value="" table:formula="of:=+IFERROR(AVERAGE([Espejo.AE52:.AE53]);&quot;&quot;)" table:style-name="ce129"/>
          <table:table-cell office:value-type="string" office:string-value="" table:formula="of:=+IFERROR(AVERAGE([Espejo.AF52:.AF53]);&quot;&quot;)" table:style-name="ce129"/>
          <table:table-cell office:value-type="string" office:string-value="" table:formula="of:=+IFERROR(AVERAGE([Espejo.AG52:.AG53]);&quot;&quot;)" table:style-name="ce129"/>
          <table:table-cell office:value-type="string" office:string-value="" table:formula="of:=+IFERROR(AVERAGE([Espejo.AH52:.AH53]);&quot;&quot;)" table:style-name="ce129"/>
          <table:table-cell office:value-type="string" office:string-value="" table:formula="of:=+IFERROR(AVERAGE([Espejo.AI52:.AI53]);&quot;&quot;)" table:style-name="ce129"/>
          <table:table-cell office:value-type="string" office:string-value="" table:formula="of:=+IFERROR(AVERAGE([Espejo.AJ52:.AJ53]);&quot;&quot;)" table:style-name="ce129"/>
          <table:table-cell office:value-type="string" office:string-value="" table:formula="of:=+IFERROR(AVERAGE([Espejo.AK52:.AK53]);&quot;&quot;)" table:style-name="ce129"/>
          <table:table-cell office:value-type="string" office:string-value="" table:formula="of:=+IFERROR(AVERAGE([Espejo.AL52:.AL53]);&quot;&quot;)" table:style-name="ce129"/>
          <table:table-cell office:value-type="string" office:string-value="" table:formula="of:=+IFERROR(AVERAGE([Espejo.AM52:.AM53]);&quot;&quot;)" table:style-name="ce129"/>
          <table:table-cell office:value-type="string" office:string-value="" table:formula="of:=+IFERROR(AVERAGE([Espejo.AN52:.AN53]);&quot;&quot;)" table:style-name="ce129"/>
          <table:table-cell office:value-type="string" office:string-value="" table:formula="of:=+IFERROR(AVERAGE([Espejo.AO52:.AO53]);&quot;&quot;)" table:style-name="ce129"/>
          <table:table-cell office:value-type="string" office:string-value="" table:formula="of:=+IFERROR(AVERAGE([Espejo.AP52:.AP53]);&quot;&quot;)" table:style-name="ce129"/>
          <table:table-cell office:value-type="string" office:string-value="" table:formula="of:=+IFERROR(AVERAGE([Espejo.AQ52:.AQ53]);&quot;&quot;)" table:style-name="ce129"/>
          <table:table-cell office:value-type="string" office:string-value="" table:formula="of:=+IFERROR(AVERAGE([Espejo.AR52:.AR53]);&quot;&quot;)" table:style-name="ce129"/>
          <table:table-cell office:value-type="string" office:string-value="" table:formula="of:=+IFERROR(AVERAGE([Espejo.AS52:.AS53]);&quot;&quot;)" table:style-name="ce129"/>
          <table:table-cell office:value-type="string" office:string-value="" table:formula="of:=+IFERROR(AVERAGE([Espejo.AT52:.AT53]);&quot;&quot;)" table:style-name="ce129"/>
          <table:table-cell office:value-type="string" office:string-value="" table:formula="of:=+IFERROR(AVERAGE([Espejo.AU52:.AU53]);&quot;&quot;)" table:style-name="ce129"/>
          <table:table-cell office:value-type="string" office:string-value="" table:formula="of:=+IFERROR(AVERAGE([Espejo.AV52:.AV53]);&quot;&quot;)" table:style-name="ce129"/>
          <table:table-cell office:value-type="string" office:string-value="" table:formula="of:=+IFERROR(AVERAGE([Espejo.AW52:.AW53]);&quot;&quot;)" table:style-name="ce129"/>
          <table:table-cell office:value-type="string" office:string-value="" table:formula="of:=+IFERROR(AVERAGE([Espejo.AX52:.AX53]);&quot;&quot;)" table:style-name="ce129"/>
          <table:table-cell office:value-type="string" office:string-value="" table:formula="of:=+IFERROR(AVERAGE([Espejo.AY52:.AY53]);&quot;&quot;)" table:style-name="ce129"/>
          <table:table-cell office:value-type="string" office:string-value="" table:formula="of:=+IFERROR(AVERAGE([Espejo.AZ52:.AZ53]);&quot;&quot;)" table:style-name="ce129"/>
          <table:table-cell office:value-type="string" office:string-value="" table:formula="of:=+IFERROR(AVERAGE([Espejo.BA52:.BA53]);&quot;&quot;)" table:style-name="ce129"/>
          <table:table-cell office:value-type="string" office:string-value="" table:formula="of:=+IFERROR(AVERAGE([Espejo.BB52:.BB53]);&quot;&quot;)" table:style-name="ce129"/>
          <table:table-cell office:value-type="string" office:string-value="" table:formula="of:=+IFERROR(AVERAGE([Espejo.BC52:.BC53]);&quot;&quot;)" table:style-name="ce129"/>
          <table:table-cell office:value-type="string" office:string-value="" table:formula="of:=+IFERROR(AVERAGE([Espejo.BD52:.BD53]);&quot;&quot;)" table:style-name="ce129"/>
          <table:table-cell office:value-type="string" office:string-value="" table:formula="of:=+IFERROR(AVERAGE([Espejo.BE52:.BE53]);&quot;&quot;)" table:style-name="ce129"/>
          <table:table-cell table:number-columns-repeated="16327"/>
        </table:table-row>
        <table:table-row table:style-name="ro18">
          <table:table-cell/>
          <table:table-cell office:value-type="string" table:number-columns-spanned="1" table:number-rows-spanned="2" table:style-name="ce69">
            <text:p>HSE</text:p>
          </table:table-cell>
          <table:table-cell office:value-type="string" table:number-columns-spanned="1" table:number-rows-spanned="2" table:style-name="ce47">
            <text:p>Comportamiento prosocial</text:p>
          </table:table-cell>
          <table:table-cell office:value-type="string" table:number-columns-spanned="2" table:number-rows-spanned="1" table:style-name="ce68">
            <text:p>La o el estudiante realiza acciones de bien común en el aula, por motivación propia.</text:p>
          </table:table-cell>
          <table:covered-table-cell/>
          <table:table-cell office:value-type="float" office:value="0.5" table:formula="of:=+IFERROR(AVERAGEIFS([.H30:.BE30];[.H30:.BE30];&quot;&gt;=0&quot;);&quot;&quot;)" table:style-name="ce128">
            <text:p>0.50</text:p>
          </table:table-cell>
          <table:table-cell table:style-name="ce58"/>
          <table:table-cell office:value-type="float" office:value="0.5" table:formula="of:=+IFERROR(AVERAGE([Espejo.H54:.H55]);&quot;&quot;)" table:style-name="ce129">
            <text:p>0.50</text:p>
          </table:table-cell>
          <table:table-cell office:value-type="string" office:string-value="" table:formula="of:=+IFERROR(AVERAGE([Espejo.I54:.I55]);&quot;&quot;)" table:style-name="ce129"/>
          <table:table-cell office:value-type="string" office:string-value="" table:formula="of:=+IFERROR(AVERAGE([Espejo.J54:.J55]);&quot;&quot;)" table:style-name="ce129"/>
          <table:table-cell office:value-type="string" office:string-value="" table:formula="of:=+IFERROR(AVERAGE([Espejo.K54:.K55]);&quot;&quot;)" table:style-name="ce129"/>
          <table:table-cell office:value-type="string" office:string-value="" table:formula="of:=+IFERROR(AVERAGE([Espejo.L54:.L55]);&quot;&quot;)" table:style-name="ce129"/>
          <table:table-cell office:value-type="string" office:string-value="" table:formula="of:=+IFERROR(AVERAGE([Espejo.M54:.M55]);&quot;&quot;)" table:style-name="ce129"/>
          <table:table-cell office:value-type="string" office:string-value="" table:formula="of:=+IFERROR(AVERAGE([Espejo.N54:.N55]);&quot;&quot;)" table:style-name="ce129"/>
          <table:table-cell office:value-type="string" office:string-value="" table:formula="of:=+IFERROR(AVERAGE([Espejo.O54:.O55]);&quot;&quot;)" table:style-name="ce129"/>
          <table:table-cell office:value-type="string" office:string-value="" table:formula="of:=+IFERROR(AVERAGE([Espejo.P54:.P55]);&quot;&quot;)" table:style-name="ce129"/>
          <table:table-cell office:value-type="string" office:string-value="" table:formula="of:=+IFERROR(AVERAGE([Espejo.Q54:.Q55]);&quot;&quot;)" table:style-name="ce129"/>
          <table:table-cell office:value-type="string" office:string-value="" table:formula="of:=+IFERROR(AVERAGE([Espejo.R54:.R55]);&quot;&quot;)" table:style-name="ce129"/>
          <table:table-cell office:value-type="string" office:string-value="" table:formula="of:=+IFERROR(AVERAGE([Espejo.S54:.S55]);&quot;&quot;)" table:style-name="ce129"/>
          <table:table-cell office:value-type="string" office:string-value="" table:formula="of:=+IFERROR(AVERAGE([Espejo.T54:.T55]);&quot;&quot;)" table:style-name="ce129"/>
          <table:table-cell office:value-type="string" office:string-value="" table:formula="of:=+IFERROR(AVERAGE([Espejo.U54:.U55]);&quot;&quot;)" table:style-name="ce129"/>
          <table:table-cell office:value-type="string" office:string-value="" table:formula="of:=+IFERROR(AVERAGE([Espejo.V54:.V55]);&quot;&quot;)" table:style-name="ce129"/>
          <table:table-cell office:value-type="string" office:string-value="" table:formula="of:=+IFERROR(AVERAGE([Espejo.W54:.W55]);&quot;&quot;)" table:style-name="ce129"/>
          <table:table-cell office:value-type="string" office:string-value="" table:formula="of:=+IFERROR(AVERAGE([Espejo.X54:.X55]);&quot;&quot;)" table:style-name="ce129"/>
          <table:table-cell office:value-type="string" office:string-value="" table:formula="of:=+IFERROR(AVERAGE([Espejo.Y54:.Y55]);&quot;&quot;)" table:style-name="ce129"/>
          <table:table-cell office:value-type="string" office:string-value="" table:formula="of:=+IFERROR(AVERAGE([Espejo.Z54:.Z55]);&quot;&quot;)" table:style-name="ce129"/>
          <table:table-cell office:value-type="string" office:string-value="" table:formula="of:=+IFERROR(AVERAGE([Espejo.AA54:.AA55]);&quot;&quot;)" table:style-name="ce129"/>
          <table:table-cell office:value-type="string" office:string-value="" table:formula="of:=+IFERROR(AVERAGE([Espejo.AB54:.AB55]);&quot;&quot;)" table:style-name="ce129"/>
          <table:table-cell office:value-type="string" office:string-value="" table:formula="of:=+IFERROR(AVERAGE([Espejo.AC54:.AC55]);&quot;&quot;)" table:style-name="ce129"/>
          <table:table-cell office:value-type="string" office:string-value="" table:formula="of:=+IFERROR(AVERAGE([Espejo.AD54:.AD55]);&quot;&quot;)" table:style-name="ce129"/>
          <table:table-cell office:value-type="string" office:string-value="" table:formula="of:=+IFERROR(AVERAGE([Espejo.AE54:.AE55]);&quot;&quot;)" table:style-name="ce129"/>
          <table:table-cell office:value-type="string" office:string-value="" table:formula="of:=+IFERROR(AVERAGE([Espejo.AF54:.AF55]);&quot;&quot;)" table:style-name="ce129"/>
          <table:table-cell office:value-type="string" office:string-value="" table:formula="of:=+IFERROR(AVERAGE([Espejo.AG54:.AG55]);&quot;&quot;)" table:style-name="ce129"/>
          <table:table-cell office:value-type="string" office:string-value="" table:formula="of:=+IFERROR(AVERAGE([Espejo.AH54:.AH55]);&quot;&quot;)" table:style-name="ce129"/>
          <table:table-cell office:value-type="string" office:string-value="" table:formula="of:=+IFERROR(AVERAGE([Espejo.AI54:.AI55]);&quot;&quot;)" table:style-name="ce129"/>
          <table:table-cell office:value-type="string" office:string-value="" table:formula="of:=+IFERROR(AVERAGE([Espejo.AJ54:.AJ55]);&quot;&quot;)" table:style-name="ce129"/>
          <table:table-cell office:value-type="string" office:string-value="" table:formula="of:=+IFERROR(AVERAGE([Espejo.AK54:.AK55]);&quot;&quot;)" table:style-name="ce129"/>
          <table:table-cell office:value-type="string" office:string-value="" table:formula="of:=+IFERROR(AVERAGE([Espejo.AL54:.AL55]);&quot;&quot;)" table:style-name="ce129"/>
          <table:table-cell office:value-type="string" office:string-value="" table:formula="of:=+IFERROR(AVERAGE([Espejo.AM54:.AM55]);&quot;&quot;)" table:style-name="ce129"/>
          <table:table-cell office:value-type="string" office:string-value="" table:formula="of:=+IFERROR(AVERAGE([Espejo.AN54:.AN55]);&quot;&quot;)" table:style-name="ce129"/>
          <table:table-cell office:value-type="string" office:string-value="" table:formula="of:=+IFERROR(AVERAGE([Espejo.AO54:.AO55]);&quot;&quot;)" table:style-name="ce129"/>
          <table:table-cell office:value-type="string" office:string-value="" table:formula="of:=+IFERROR(AVERAGE([Espejo.AP54:.AP55]);&quot;&quot;)" table:style-name="ce129"/>
          <table:table-cell office:value-type="string" office:string-value="" table:formula="of:=+IFERROR(AVERAGE([Espejo.AQ54:.AQ55]);&quot;&quot;)" table:style-name="ce129"/>
          <table:table-cell office:value-type="string" office:string-value="" table:formula="of:=+IFERROR(AVERAGE([Espejo.AR54:.AR55]);&quot;&quot;)" table:style-name="ce129"/>
          <table:table-cell office:value-type="string" office:string-value="" table:formula="of:=+IFERROR(AVERAGE([Espejo.AS54:.AS55]);&quot;&quot;)" table:style-name="ce129"/>
          <table:table-cell office:value-type="string" office:string-value="" table:formula="of:=+IFERROR(AVERAGE([Espejo.AT54:.AT55]);&quot;&quot;)" table:style-name="ce129"/>
          <table:table-cell office:value-type="string" office:string-value="" table:formula="of:=+IFERROR(AVERAGE([Espejo.AU54:.AU55]);&quot;&quot;)" table:style-name="ce129"/>
          <table:table-cell office:value-type="string" office:string-value="" table:formula="of:=+IFERROR(AVERAGE([Espejo.AV54:.AV55]);&quot;&quot;)" table:style-name="ce129"/>
          <table:table-cell office:value-type="string" office:string-value="" table:formula="of:=+IFERROR(AVERAGE([Espejo.AW54:.AW55]);&quot;&quot;)" table:style-name="ce129"/>
          <table:table-cell office:value-type="string" office:string-value="" table:formula="of:=+IFERROR(AVERAGE([Espejo.AX54:.AX55]);&quot;&quot;)" table:style-name="ce129"/>
          <table:table-cell office:value-type="string" office:string-value="" table:formula="of:=+IFERROR(AVERAGE([Espejo.AY54:.AY55]);&quot;&quot;)" table:style-name="ce129"/>
          <table:table-cell office:value-type="string" office:string-value="" table:formula="of:=+IFERROR(AVERAGE([Espejo.AZ54:.AZ55]);&quot;&quot;)" table:style-name="ce129"/>
          <table:table-cell office:value-type="string" office:string-value="" table:formula="of:=+IFERROR(AVERAGE([Espejo.BA54:.BA55]);&quot;&quot;)" table:style-name="ce129"/>
          <table:table-cell office:value-type="string" office:string-value="" table:formula="of:=+IFERROR(AVERAGE([Espejo.BB54:.BB55]);&quot;&quot;)" table:style-name="ce129"/>
          <table:table-cell office:value-type="string" office:string-value="" table:formula="of:=+IFERROR(AVERAGE([Espejo.BC54:.BC55]);&quot;&quot;)" table:style-name="ce129"/>
          <table:table-cell office:value-type="string" office:string-value="" table:formula="of:=+IFERROR(AVERAGE([Espejo.BD54:.BD55]);&quot;&quot;)" table:style-name="ce129"/>
          <table:table-cell office:value-type="string" office:string-value="" table:formula="of:=+IFERROR(AVERAGE([Espejo.BE54:.BE55]);&quot;&quot;)" table:style-name="ce129"/>
          <table:table-cell table:number-columns-repeated="16327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68">
            <text:p>La o el estudiante propone acciones para el cuidado del ambiente.</text:p>
          </table:table-cell>
          <table:covered-table-cell/>
          <table:table-cell office:value-type="float" office:value="1" table:formula="of:=+IFERROR(AVERAGEIFS([.H31:.BE31];[.H31:.BE31];&quot;&gt;=0&quot;);&quot;&quot;)" table:style-name="ce128">
            <text:p>1.00</text:p>
          </table:table-cell>
          <table:table-cell table:style-name="ce58"/>
          <table:table-cell office:value-type="float" office:value="1" table:formula="of:=+IFERROR(AVERAGE([Espejo.H56:.H57]);&quot;&quot;)" table:style-name="ce129">
            <text:p>1.00</text:p>
          </table:table-cell>
          <table:table-cell office:value-type="string" office:string-value="" table:formula="of:=+IFERROR(AVERAGE([Espejo.I56:.I57]);&quot;&quot;)" table:style-name="ce129"/>
          <table:table-cell office:value-type="string" office:string-value="" table:formula="of:=+IFERROR(AVERAGE([Espejo.J56:.J57]);&quot;&quot;)" table:style-name="ce129"/>
          <table:table-cell office:value-type="string" office:string-value="" table:formula="of:=+IFERROR(AVERAGE([Espejo.K56:.K57]);&quot;&quot;)" table:style-name="ce129"/>
          <table:table-cell office:value-type="string" office:string-value="" table:formula="of:=+IFERROR(AVERAGE([Espejo.L56:.L57]);&quot;&quot;)" table:style-name="ce129"/>
          <table:table-cell office:value-type="string" office:string-value="" table:formula="of:=+IFERROR(AVERAGE([Espejo.M56:.M57]);&quot;&quot;)" table:style-name="ce129"/>
          <table:table-cell office:value-type="string" office:string-value="" table:formula="of:=+IFERROR(AVERAGE([Espejo.N56:.N57]);&quot;&quot;)" table:style-name="ce129"/>
          <table:table-cell office:value-type="string" office:string-value="" table:formula="of:=+IFERROR(AVERAGE([Espejo.O56:.O57]);&quot;&quot;)" table:style-name="ce129"/>
          <table:table-cell office:value-type="string" office:string-value="" table:formula="of:=+IFERROR(AVERAGE([Espejo.P56:.P57]);&quot;&quot;)" table:style-name="ce129"/>
          <table:table-cell office:value-type="string" office:string-value="" table:formula="of:=+IFERROR(AVERAGE([Espejo.Q56:.Q57]);&quot;&quot;)" table:style-name="ce129"/>
          <table:table-cell office:value-type="string" office:string-value="" table:formula="of:=+IFERROR(AVERAGE([Espejo.R56:.R57]);&quot;&quot;)" table:style-name="ce129"/>
          <table:table-cell office:value-type="string" office:string-value="" table:formula="of:=+IFERROR(AVERAGE([Espejo.S56:.S57]);&quot;&quot;)" table:style-name="ce129"/>
          <table:table-cell office:value-type="string" office:string-value="" table:formula="of:=+IFERROR(AVERAGE([Espejo.T56:.T57]);&quot;&quot;)" table:style-name="ce129"/>
          <table:table-cell office:value-type="string" office:string-value="" table:formula="of:=+IFERROR(AVERAGE([Espejo.U56:.U57]);&quot;&quot;)" table:style-name="ce129"/>
          <table:table-cell office:value-type="string" office:string-value="" table:formula="of:=+IFERROR(AVERAGE([Espejo.V56:.V57]);&quot;&quot;)" table:style-name="ce129"/>
          <table:table-cell office:value-type="string" office:string-value="" table:formula="of:=+IFERROR(AVERAGE([Espejo.W56:.W57]);&quot;&quot;)" table:style-name="ce129"/>
          <table:table-cell office:value-type="string" office:string-value="" table:formula="of:=+IFERROR(AVERAGE([Espejo.X56:.X57]);&quot;&quot;)" table:style-name="ce129"/>
          <table:table-cell office:value-type="string" office:string-value="" table:formula="of:=+IFERROR(AVERAGE([Espejo.Y56:.Y57]);&quot;&quot;)" table:style-name="ce129"/>
          <table:table-cell office:value-type="string" office:string-value="" table:formula="of:=+IFERROR(AVERAGE([Espejo.Z56:.Z57]);&quot;&quot;)" table:style-name="ce129"/>
          <table:table-cell office:value-type="string" office:string-value="" table:formula="of:=+IFERROR(AVERAGE([Espejo.AA56:.AA57]);&quot;&quot;)" table:style-name="ce129"/>
          <table:table-cell office:value-type="string" office:string-value="" table:formula="of:=+IFERROR(AVERAGE([Espejo.AB56:.AB57]);&quot;&quot;)" table:style-name="ce129"/>
          <table:table-cell office:value-type="string" office:string-value="" table:formula="of:=+IFERROR(AVERAGE([Espejo.AC56:.AC57]);&quot;&quot;)" table:style-name="ce129"/>
          <table:table-cell office:value-type="string" office:string-value="" table:formula="of:=+IFERROR(AVERAGE([Espejo.AD56:.AD57]);&quot;&quot;)" table:style-name="ce129"/>
          <table:table-cell office:value-type="string" office:string-value="" table:formula="of:=+IFERROR(AVERAGE([Espejo.AE56:.AE57]);&quot;&quot;)" table:style-name="ce129"/>
          <table:table-cell office:value-type="string" office:string-value="" table:formula="of:=+IFERROR(AVERAGE([Espejo.AF56:.AF57]);&quot;&quot;)" table:style-name="ce129"/>
          <table:table-cell office:value-type="string" office:string-value="" table:formula="of:=+IFERROR(AVERAGE([Espejo.AG56:.AG57]);&quot;&quot;)" table:style-name="ce129"/>
          <table:table-cell office:value-type="string" office:string-value="" table:formula="of:=+IFERROR(AVERAGE([Espejo.AH56:.AH57]);&quot;&quot;)" table:style-name="ce129"/>
          <table:table-cell office:value-type="string" office:string-value="" table:formula="of:=+IFERROR(AVERAGE([Espejo.AI56:.AI57]);&quot;&quot;)" table:style-name="ce129"/>
          <table:table-cell office:value-type="string" office:string-value="" table:formula="of:=+IFERROR(AVERAGE([Espejo.AJ56:.AJ57]);&quot;&quot;)" table:style-name="ce129"/>
          <table:table-cell office:value-type="string" office:string-value="" table:formula="of:=+IFERROR(AVERAGE([Espejo.AK56:.AK57]);&quot;&quot;)" table:style-name="ce129"/>
          <table:table-cell office:value-type="string" office:string-value="" table:formula="of:=+IFERROR(AVERAGE([Espejo.AL56:.AL57]);&quot;&quot;)" table:style-name="ce129"/>
          <table:table-cell office:value-type="string" office:string-value="" table:formula="of:=+IFERROR(AVERAGE([Espejo.AM56:.AM57]);&quot;&quot;)" table:style-name="ce129"/>
          <table:table-cell office:value-type="string" office:string-value="" table:formula="of:=+IFERROR(AVERAGE([Espejo.AN56:.AN57]);&quot;&quot;)" table:style-name="ce129"/>
          <table:table-cell office:value-type="string" office:string-value="" table:formula="of:=+IFERROR(AVERAGE([Espejo.AO56:.AO57]);&quot;&quot;)" table:style-name="ce129"/>
          <table:table-cell office:value-type="string" office:string-value="" table:formula="of:=+IFERROR(AVERAGE([Espejo.AP56:.AP57]);&quot;&quot;)" table:style-name="ce129"/>
          <table:table-cell office:value-type="string" office:string-value="" table:formula="of:=+IFERROR(AVERAGE([Espejo.AQ56:.AQ57]);&quot;&quot;)" table:style-name="ce129"/>
          <table:table-cell office:value-type="string" office:string-value="" table:formula="of:=+IFERROR(AVERAGE([Espejo.AR56:.AR57]);&quot;&quot;)" table:style-name="ce129"/>
          <table:table-cell office:value-type="string" office:string-value="" table:formula="of:=+IFERROR(AVERAGE([Espejo.AS56:.AS57]);&quot;&quot;)" table:style-name="ce129"/>
          <table:table-cell office:value-type="string" office:string-value="" table:formula="of:=+IFERROR(AVERAGE([Espejo.AT56:.AT57]);&quot;&quot;)" table:style-name="ce129"/>
          <table:table-cell office:value-type="string" office:string-value="" table:formula="of:=+IFERROR(AVERAGE([Espejo.AU56:.AU57]);&quot;&quot;)" table:style-name="ce129"/>
          <table:table-cell office:value-type="string" office:string-value="" table:formula="of:=+IFERROR(AVERAGE([Espejo.AV56:.AV57]);&quot;&quot;)" table:style-name="ce129"/>
          <table:table-cell office:value-type="string" office:string-value="" table:formula="of:=+IFERROR(AVERAGE([Espejo.AW56:.AW57]);&quot;&quot;)" table:style-name="ce129"/>
          <table:table-cell office:value-type="string" office:string-value="" table:formula="of:=+IFERROR(AVERAGE([Espejo.AX56:.AX57]);&quot;&quot;)" table:style-name="ce129"/>
          <table:table-cell office:value-type="string" office:string-value="" table:formula="of:=+IFERROR(AVERAGE([Espejo.AY56:.AY57]);&quot;&quot;)" table:style-name="ce129"/>
          <table:table-cell office:value-type="string" office:string-value="" table:formula="of:=+IFERROR(AVERAGE([Espejo.AZ56:.AZ57]);&quot;&quot;)" table:style-name="ce129"/>
          <table:table-cell office:value-type="string" office:string-value="" table:formula="of:=+IFERROR(AVERAGE([Espejo.BA56:.BA57]);&quot;&quot;)" table:style-name="ce129"/>
          <table:table-cell office:value-type="string" office:string-value="" table:formula="of:=+IFERROR(AVERAGE([Espejo.BB56:.BB57]);&quot;&quot;)" table:style-name="ce129"/>
          <table:table-cell office:value-type="string" office:string-value="" table:formula="of:=+IFERROR(AVERAGE([Espejo.BC56:.BC57]);&quot;&quot;)" table:style-name="ce129"/>
          <table:table-cell office:value-type="string" office:string-value="" table:formula="of:=+IFERROR(AVERAGE([Espejo.BD56:.BD57]);&quot;&quot;)" table:style-name="ce129"/>
          <table:table-cell office:value-type="string" office:string-value="" table:formula="of:=+IFERROR(AVERAGE([Espejo.BE56:.BE57]);&quot;&quot;)" table:style-name="ce129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9">
            <text:p>Indicadores</text:p>
          </table:table-cell>
          <table:table-cell table:style-name="ce1"/>
          <table:table-cell office:value-type="string" office:string-value="ABC" table:formula="of:=+[.H4]" table:style-name="ce60">
            <text:p>ABC</text:p>
          </table:table-cell>
          <table:table-cell office:value-type="string" office:string-value="Estudiante 2" table:formula="of:=+[.I4]" table:style-name="ce60">
            <text:p>Estudiante 2</text:p>
          </table:table-cell>
          <table:table-cell office:value-type="string" office:string-value="Estudiante 3" table:formula="of:=+[.J4]" table:style-name="ce60">
            <text:p>Estudiante 3</text:p>
          </table:table-cell>
          <table:table-cell office:value-type="string" office:string-value="Estudiante 4" table:formula="of:=+[.K4]" table:style-name="ce60">
            <text:p>Estudiante 4</text:p>
          </table:table-cell>
          <table:table-cell office:value-type="string" office:string-value="Estudiante 5" table:formula="of:=+[.L4]" table:style-name="ce60">
            <text:p>Estudiante 5</text:p>
          </table:table-cell>
          <table:table-cell office:value-type="string" office:string-value="Estudiante 6" table:formula="of:=+[.M4]" table:style-name="ce60">
            <text:p>Estudiante 6</text:p>
          </table:table-cell>
          <table:table-cell office:value-type="string" office:string-value="Estudiante 7" table:formula="of:=+[.N4]" table:style-name="ce60">
            <text:p>Estudiante 7</text:p>
          </table:table-cell>
          <table:table-cell office:value-type="string" office:string-value="Estudiante 8" table:formula="of:=+[.O4]" table:style-name="ce60">
            <text:p>Estudiante 8</text:p>
          </table:table-cell>
          <table:table-cell office:value-type="string" office:string-value="Estudiante 9" table:formula="of:=+[.P4]" table:style-name="ce60">
            <text:p>Estudiante 9</text:p>
          </table:table-cell>
          <table:table-cell office:value-type="string" office:string-value="Estudiante 10" table:formula="of:=+[.Q4]" table:style-name="ce60">
            <text:p>Estudiante 10</text:p>
          </table:table-cell>
          <table:table-cell office:value-type="string" office:string-value="Estudiante 11" table:formula="of:=+[.R4]" table:style-name="ce60">
            <text:p>Estudiante 11</text:p>
          </table:table-cell>
          <table:table-cell office:value-type="string" office:string-value="Estudiante 12" table:formula="of:=+[.S4]" table:style-name="ce60">
            <text:p>Estudiante 12</text:p>
          </table:table-cell>
          <table:table-cell office:value-type="string" office:string-value="Estudiante 13" table:formula="of:=+[.T4]" table:style-name="ce60">
            <text:p>Estudiante 13</text:p>
          </table:table-cell>
          <table:table-cell office:value-type="string" office:string-value="Estudiante 14" table:formula="of:=+[.U4]" table:style-name="ce60">
            <text:p>Estudiante 14</text:p>
          </table:table-cell>
          <table:table-cell office:value-type="string" office:string-value="Estudiante 15" table:formula="of:=+[.V4]" table:style-name="ce60">
            <text:p>Estudiante 15</text:p>
          </table:table-cell>
          <table:table-cell office:value-type="string" office:string-value="Estudiante 16" table:formula="of:=+[.W4]" table:style-name="ce60">
            <text:p>Estudiante 16</text:p>
          </table:table-cell>
          <table:table-cell office:value-type="string" office:string-value="Estudiante 17" table:formula="of:=+[.X4]" table:style-name="ce60">
            <text:p>Estudiante 17</text:p>
          </table:table-cell>
          <table:table-cell office:value-type="string" office:string-value="Estudiante 18" table:formula="of:=+[.Y4]" table:style-name="ce60">
            <text:p>Estudiante 18</text:p>
          </table:table-cell>
          <table:table-cell office:value-type="string" office:string-value="Estudiante 19" table:formula="of:=+[.Z4]" table:style-name="ce60">
            <text:p>Estudiante 19</text:p>
          </table:table-cell>
          <table:table-cell office:value-type="string" office:string-value="Estudiante 20" table:formula="of:=+[.AA4]" table:style-name="ce60">
            <text:p>Estudiante 20</text:p>
          </table:table-cell>
          <table:table-cell office:value-type="string" office:string-value="Estudiante 21" table:formula="of:=+[.AB4]" table:style-name="ce60">
            <text:p>Estudiante 21</text:p>
          </table:table-cell>
          <table:table-cell office:value-type="string" office:string-value="Estudiante 22" table:formula="of:=+[.AC4]" table:style-name="ce60">
            <text:p>Estudiante 22</text:p>
          </table:table-cell>
          <table:table-cell office:value-type="string" office:string-value="Estudiante 23" table:formula="of:=+[.AD4]" table:style-name="ce60">
            <text:p>Estudiante 23</text:p>
          </table:table-cell>
          <table:table-cell office:value-type="string" office:string-value="Estudiante 24" table:formula="of:=+[.AE4]" table:style-name="ce60">
            <text:p>Estudiante 24</text:p>
          </table:table-cell>
          <table:table-cell office:value-type="string" office:string-value="Estudiante 25" table:formula="of:=+[.AF4]" table:style-name="ce60">
            <text:p>Estudiante 25</text:p>
          </table:table-cell>
          <table:table-cell office:value-type="string" office:string-value="Estudiante 26" table:formula="of:=+[.AG4]" table:style-name="ce60">
            <text:p>Estudiante 26</text:p>
          </table:table-cell>
          <table:table-cell office:value-type="string" office:string-value="Estudiante 27" table:formula="of:=+[.AH4]" table:style-name="ce60">
            <text:p>Estudiante 27</text:p>
          </table:table-cell>
          <table:table-cell office:value-type="string" office:string-value="Estudiante 28" table:formula="of:=+[.AI4]" table:style-name="ce60">
            <text:p>Estudiante 28</text:p>
          </table:table-cell>
          <table:table-cell office:value-type="string" office:string-value="Estudiante 29" table:formula="of:=+[.AJ4]" table:style-name="ce60">
            <text:p>Estudiante 29</text:p>
          </table:table-cell>
          <table:table-cell office:value-type="string" office:string-value="Estudiante 30" table:formula="of:=+[.AK4]" table:style-name="ce60">
            <text:p>Estudiante 30</text:p>
          </table:table-cell>
          <table:table-cell office:value-type="string" office:string-value="Estudiante 31" table:formula="of:=+[.AL4]" table:style-name="ce60">
            <text:p>Estudiante 31</text:p>
          </table:table-cell>
          <table:table-cell office:value-type="string" office:string-value="Estudiante 32" table:formula="of:=+[.AM4]" table:style-name="ce60">
            <text:p>Estudiante 32</text:p>
          </table:table-cell>
          <table:table-cell office:value-type="string" office:string-value="Estudiante 33" table:formula="of:=+[.AN4]" table:style-name="ce60">
            <text:p>Estudiante 33</text:p>
          </table:table-cell>
          <table:table-cell office:value-type="string" office:string-value="Estudiante 34" table:formula="of:=+[.AO4]" table:style-name="ce60">
            <text:p>Estudiante 34</text:p>
          </table:table-cell>
          <table:table-cell office:value-type="string" office:string-value="Estudiante 35" table:formula="of:=+[.AP4]" table:style-name="ce60">
            <text:p>Estudiante 35</text:p>
          </table:table-cell>
          <table:table-cell office:value-type="string" office:string-value="Estudiante 36" table:formula="of:=+[.AQ4]" table:style-name="ce60">
            <text:p>Estudiante 36</text:p>
          </table:table-cell>
          <table:table-cell office:value-type="string" office:string-value="Estudiante 37" table:formula="of:=+[.AR4]" table:style-name="ce60">
            <text:p>Estudiante 37</text:p>
          </table:table-cell>
          <table:table-cell office:value-type="string" office:string-value="Estudiante 38" table:formula="of:=+[.AS4]" table:style-name="ce60">
            <text:p>Estudiante 38</text:p>
          </table:table-cell>
          <table:table-cell office:value-type="string" office:string-value="Estudiante 39" table:formula="of:=+[.AT4]" table:style-name="ce60">
            <text:p>Estudiante 39</text:p>
          </table:table-cell>
          <table:table-cell office:value-type="string" office:string-value="Estudiante 40" table:formula="of:=+[.AU4]" table:style-name="ce60">
            <text:p>Estudiante 40</text:p>
          </table:table-cell>
          <table:table-cell office:value-type="string" office:string-value="Estudiante 41" table:formula="of:=+[.AV4]" table:style-name="ce60">
            <text:p>Estudiante 41</text:p>
          </table:table-cell>
          <table:table-cell office:value-type="string" office:string-value="Estudiante 42" table:formula="of:=+[.AW4]" table:style-name="ce60">
            <text:p>Estudiante 42</text:p>
          </table:table-cell>
          <table:table-cell office:value-type="string" office:string-value="Estudiante 43" table:formula="of:=+[.AX4]" table:style-name="ce60">
            <text:p>Estudiante 43</text:p>
          </table:table-cell>
          <table:table-cell office:value-type="string" office:string-value="Estudiante 44" table:formula="of:=+[.AY4]" table:style-name="ce60">
            <text:p>Estudiante 44</text:p>
          </table:table-cell>
          <table:table-cell office:value-type="string" office:string-value="Estudiante 45" table:formula="of:=+[.AZ4]" table:style-name="ce60">
            <text:p>Estudiante 45</text:p>
          </table:table-cell>
          <table:table-cell office:value-type="string" office:string-value="Estudiante 46" table:formula="of:=+[.BA4]" table:style-name="ce60">
            <text:p>Estudiante 46</text:p>
          </table:table-cell>
          <table:table-cell office:value-type="string" office:string-value="Estudiante 47" table:formula="of:=+[.BB4]" table:style-name="ce60">
            <text:p>Estudiante 47</text:p>
          </table:table-cell>
          <table:table-cell office:value-type="string" office:string-value="Estudiante 48" table:formula="of:=+[.BC4]" table:style-name="ce60">
            <text:p>Estudiante 48</text:p>
          </table:table-cell>
          <table:table-cell office:value-type="string" office:string-value="Estudiante 49" table:formula="of:=+[.BD4]" table:style-name="ce60">
            <text:p>Estudiante 49</text:p>
          </table:table-cell>
          <table:table-cell office:value-type="string" office:string-value="Estudiante 50" table:formula="of:=+[.BE4]" table:style-name="ce60">
            <text:p>Estudiante 5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1">
            <text:p>En Blanco</text:p>
          </table:table-cell>
          <table:table-cell table:style-name="ce1"/>
          <table:table-cell office:value-type="float" office:value="0" table:formula="of:=IFERROR(COUNTIFS([.H5:.H31];&quot;-&quot;);&quot;-&quot;)" table:style-name="ce62">
            <text:p>0</text:p>
          </table:table-cell>
          <table:table-cell office:value-type="float" office:value="0" table:formula="of:=IFERROR(COUNTIFS([.I5:.I31];&quot;-&quot;);&quot;-&quot;)" table:style-name="ce62">
            <text:p>0</text:p>
          </table:table-cell>
          <table:table-cell office:value-type="float" office:value="0" table:formula="of:=IFERROR(COUNTIFS([.J5:.J31];&quot;-&quot;);&quot;-&quot;)" table:style-name="ce62">
            <text:p>0</text:p>
          </table:table-cell>
          <table:table-cell office:value-type="float" office:value="0" table:formula="of:=IFERROR(COUNTIFS([.K5:.K31];&quot;-&quot;);&quot;-&quot;)" table:style-name="ce62">
            <text:p>0</text:p>
          </table:table-cell>
          <table:table-cell office:value-type="float" office:value="0" table:formula="of:=IFERROR(COUNTIFS([.L5:.L31];&quot;-&quot;);&quot;-&quot;)" table:style-name="ce62">
            <text:p>0</text:p>
          </table:table-cell>
          <table:table-cell office:value-type="float" office:value="0" table:formula="of:=IFERROR(COUNTIFS([.M5:.M31];&quot;-&quot;);&quot;-&quot;)" table:style-name="ce62">
            <text:p>0</text:p>
          </table:table-cell>
          <table:table-cell office:value-type="float" office:value="0" table:formula="of:=IFERROR(COUNTIFS([.N5:.N31];&quot;-&quot;);&quot;-&quot;)" table:style-name="ce62">
            <text:p>0</text:p>
          </table:table-cell>
          <table:table-cell office:value-type="float" office:value="0" table:formula="of:=IFERROR(COUNTIFS([.O5:.O31];&quot;-&quot;);&quot;-&quot;)" table:style-name="ce62">
            <text:p>0</text:p>
          </table:table-cell>
          <table:table-cell office:value-type="float" office:value="0" table:formula="of:=IFERROR(COUNTIFS([.P5:.P31];&quot;-&quot;);&quot;-&quot;)" table:style-name="ce62">
            <text:p>0</text:p>
          </table:table-cell>
          <table:table-cell office:value-type="float" office:value="0" table:formula="of:=IFERROR(COUNTIFS([.Q5:.Q31];&quot;-&quot;);&quot;-&quot;)" table:style-name="ce62">
            <text:p>0</text:p>
          </table:table-cell>
          <table:table-cell office:value-type="float" office:value="0" table:formula="of:=IFERROR(COUNTIFS([.R5:.R31];&quot;-&quot;);&quot;-&quot;)" table:style-name="ce62">
            <text:p>0</text:p>
          </table:table-cell>
          <table:table-cell office:value-type="float" office:value="0" table:formula="of:=IFERROR(COUNTIFS([.S5:.S31];&quot;-&quot;);&quot;-&quot;)" table:style-name="ce62">
            <text:p>0</text:p>
          </table:table-cell>
          <table:table-cell office:value-type="float" office:value="0" table:formula="of:=IFERROR(COUNTIFS([.T5:.T31];&quot;-&quot;);&quot;-&quot;)" table:style-name="ce62">
            <text:p>0</text:p>
          </table:table-cell>
          <table:table-cell office:value-type="float" office:value="0" table:formula="of:=IFERROR(COUNTIFS([.U5:.U31];&quot;-&quot;);&quot;-&quot;)" table:style-name="ce62">
            <text:p>0</text:p>
          </table:table-cell>
          <table:table-cell office:value-type="float" office:value="0" table:formula="of:=IFERROR(COUNTIFS([.V5:.V31];&quot;-&quot;);&quot;-&quot;)" table:style-name="ce62">
            <text:p>0</text:p>
          </table:table-cell>
          <table:table-cell office:value-type="float" office:value="0" table:formula="of:=IFERROR(COUNTIFS([.W5:.W31];&quot;-&quot;);&quot;-&quot;)" table:style-name="ce62">
            <text:p>0</text:p>
          </table:table-cell>
          <table:table-cell office:value-type="float" office:value="0" table:formula="of:=IFERROR(COUNTIFS([.X5:.X31];&quot;-&quot;);&quot;-&quot;)" table:style-name="ce62">
            <text:p>0</text:p>
          </table:table-cell>
          <table:table-cell office:value-type="float" office:value="0" table:formula="of:=IFERROR(COUNTIFS([.Y5:.Y31];&quot;-&quot;);&quot;-&quot;)" table:style-name="ce62">
            <text:p>0</text:p>
          </table:table-cell>
          <table:table-cell office:value-type="float" office:value="0" table:formula="of:=IFERROR(COUNTIFS([.Z5:.Z31];&quot;-&quot;);&quot;-&quot;)" table:style-name="ce62">
            <text:p>0</text:p>
          </table:table-cell>
          <table:table-cell office:value-type="float" office:value="0" table:formula="of:=IFERROR(COUNTIFS([.AA5:.AA31];&quot;-&quot;);&quot;-&quot;)" table:style-name="ce62">
            <text:p>0</text:p>
          </table:table-cell>
          <table:table-cell office:value-type="float" office:value="0" table:formula="of:=IFERROR(COUNTIFS([.AB5:.AB31];&quot;-&quot;);&quot;-&quot;)" table:style-name="ce62">
            <text:p>0</text:p>
          </table:table-cell>
          <table:table-cell office:value-type="float" office:value="0" table:formula="of:=IFERROR(COUNTIFS([.AC5:.AC31];&quot;-&quot;);&quot;-&quot;)" table:style-name="ce62">
            <text:p>0</text:p>
          </table:table-cell>
          <table:table-cell office:value-type="float" office:value="0" table:formula="of:=IFERROR(COUNTIFS([.AD5:.AD31];&quot;-&quot;);&quot;-&quot;)" table:style-name="ce62">
            <text:p>0</text:p>
          </table:table-cell>
          <table:table-cell office:value-type="float" office:value="0" table:formula="of:=IFERROR(COUNTIFS([.AE5:.AE31];&quot;-&quot;);&quot;-&quot;)" table:style-name="ce62">
            <text:p>0</text:p>
          </table:table-cell>
          <table:table-cell office:value-type="float" office:value="0" table:formula="of:=IFERROR(COUNTIFS([.AF5:.AF31];&quot;-&quot;);&quot;-&quot;)" table:style-name="ce62">
            <text:p>0</text:p>
          </table:table-cell>
          <table:table-cell office:value-type="float" office:value="0" table:formula="of:=IFERROR(COUNTIFS([.AG5:.AG31];&quot;-&quot;);&quot;-&quot;)" table:style-name="ce62">
            <text:p>0</text:p>
          </table:table-cell>
          <table:table-cell office:value-type="float" office:value="0" table:formula="of:=IFERROR(COUNTIFS([.AH5:.AH31];&quot;-&quot;);&quot;-&quot;)" table:style-name="ce62">
            <text:p>0</text:p>
          </table:table-cell>
          <table:table-cell office:value-type="float" office:value="0" table:formula="of:=IFERROR(COUNTIFS([.AI5:.AI31];&quot;-&quot;);&quot;-&quot;)" table:style-name="ce62">
            <text:p>0</text:p>
          </table:table-cell>
          <table:table-cell office:value-type="float" office:value="0" table:formula="of:=IFERROR(COUNTIFS([.AJ5:.AJ31];&quot;-&quot;);&quot;-&quot;)" table:style-name="ce62">
            <text:p>0</text:p>
          </table:table-cell>
          <table:table-cell office:value-type="float" office:value="0" table:formula="of:=IFERROR(COUNTIFS([.AK5:.AK31];&quot;-&quot;);&quot;-&quot;)" table:style-name="ce62">
            <text:p>0</text:p>
          </table:table-cell>
          <table:table-cell office:value-type="float" office:value="0" table:formula="of:=IFERROR(COUNTIFS([.AL5:.AL31];&quot;-&quot;);&quot;-&quot;)" table:style-name="ce62">
            <text:p>0</text:p>
          </table:table-cell>
          <table:table-cell office:value-type="float" office:value="0" table:formula="of:=IFERROR(COUNTIFS([.AM5:.AM31];&quot;-&quot;);&quot;-&quot;)" table:style-name="ce62">
            <text:p>0</text:p>
          </table:table-cell>
          <table:table-cell office:value-type="float" office:value="0" table:formula="of:=IFERROR(COUNTIFS([.AN5:.AN31];&quot;-&quot;);&quot;-&quot;)" table:style-name="ce62">
            <text:p>0</text:p>
          </table:table-cell>
          <table:table-cell office:value-type="float" office:value="0" table:formula="of:=IFERROR(COUNTIFS([.AO5:.AO31];&quot;-&quot;);&quot;-&quot;)" table:style-name="ce62">
            <text:p>0</text:p>
          </table:table-cell>
          <table:table-cell office:value-type="float" office:value="0" table:formula="of:=IFERROR(COUNTIFS([.AP5:.AP31];&quot;-&quot;);&quot;-&quot;)" table:style-name="ce62">
            <text:p>0</text:p>
          </table:table-cell>
          <table:table-cell office:value-type="float" office:value="0" table:formula="of:=IFERROR(COUNTIFS([.AQ5:.AQ31];&quot;-&quot;);&quot;-&quot;)" table:style-name="ce62">
            <text:p>0</text:p>
          </table:table-cell>
          <table:table-cell office:value-type="float" office:value="0" table:formula="of:=IFERROR(COUNTIFS([.AR5:.AR31];&quot;-&quot;);&quot;-&quot;)" table:style-name="ce62">
            <text:p>0</text:p>
          </table:table-cell>
          <table:table-cell office:value-type="float" office:value="0" table:formula="of:=IFERROR(COUNTIFS([.AS5:.AS31];&quot;-&quot;);&quot;-&quot;)" table:style-name="ce62">
            <text:p>0</text:p>
          </table:table-cell>
          <table:table-cell office:value-type="float" office:value="0" table:formula="of:=IFERROR(COUNTIFS([.AT5:.AT31];&quot;-&quot;);&quot;-&quot;)" table:style-name="ce62">
            <text:p>0</text:p>
          </table:table-cell>
          <table:table-cell office:value-type="float" office:value="0" table:formula="of:=IFERROR(COUNTIFS([.AU5:.AU31];&quot;-&quot;);&quot;-&quot;)" table:style-name="ce62">
            <text:p>0</text:p>
          </table:table-cell>
          <table:table-cell office:value-type="float" office:value="0" table:formula="of:=IFERROR(COUNTIFS([.AV5:.AV31];&quot;-&quot;);&quot;-&quot;)" table:style-name="ce62">
            <text:p>0</text:p>
          </table:table-cell>
          <table:table-cell office:value-type="float" office:value="0" table:formula="of:=IFERROR(COUNTIFS([.AW5:.AW31];&quot;-&quot;);&quot;-&quot;)" table:style-name="ce62">
            <text:p>0</text:p>
          </table:table-cell>
          <table:table-cell office:value-type="float" office:value="0" table:formula="of:=IFERROR(COUNTIFS([.AX5:.AX31];&quot;-&quot;);&quot;-&quot;)" table:style-name="ce62">
            <text:p>0</text:p>
          </table:table-cell>
          <table:table-cell office:value-type="float" office:value="0" table:formula="of:=IFERROR(COUNTIFS([.AY5:.AY31];&quot;-&quot;);&quot;-&quot;)" table:style-name="ce62">
            <text:p>0</text:p>
          </table:table-cell>
          <table:table-cell office:value-type="float" office:value="0" table:formula="of:=IFERROR(COUNTIFS([.AZ5:.AZ31];&quot;-&quot;);&quot;-&quot;)" table:style-name="ce62">
            <text:p>0</text:p>
          </table:table-cell>
          <table:table-cell office:value-type="float" office:value="0" table:formula="of:=IFERROR(COUNTIFS([.BA5:.BA31];&quot;-&quot;);&quot;-&quot;)" table:style-name="ce62">
            <text:p>0</text:p>
          </table:table-cell>
          <table:table-cell office:value-type="float" office:value="0" table:formula="of:=IFERROR(COUNTIFS([.BB5:.BB31];&quot;-&quot;);&quot;-&quot;)" table:style-name="ce62">
            <text:p>0</text:p>
          </table:table-cell>
          <table:table-cell office:value-type="float" office:value="0" table:formula="of:=IFERROR(COUNTIFS([.BC5:.BC31];&quot;-&quot;);&quot;-&quot;)" table:style-name="ce62">
            <text:p>0</text:p>
          </table:table-cell>
          <table:table-cell office:value-type="float" office:value="0" table:formula="of:=IFERROR(COUNTIFS([.BD5:.BD31];&quot;-&quot;);&quot;-&quot;)" table:style-name="ce62">
            <text:p>0</text:p>
          </table:table-cell>
          <table:table-cell office:value-type="float" office:value="0" table:formula="of:=IFERROR(COUNTIFS([.BE5:.BE31];&quot;-&quot;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3">
            <text:p>En inicio</text:p>
          </table:table-cell>
          <table:table-cell table:style-name="ce1"/>
          <table:table-cell office:value-type="float" office:value="5" table:formula="of:=IFERROR(COUNTIFS([.H5:.H31];&quot;&gt;=0&quot;;[.H5:.H31];&quot;&lt;=0.25&quot;);&quot;-&quot;)" table:style-name="ce62">
            <text:p>5</text:p>
          </table:table-cell>
          <table:table-cell office:value-type="float" office:value="0" table:formula="of:=IFERROR(COUNTIFS([.I5:.I31];&quot;&gt;=0&quot;;[.I5:.I31];&quot;&lt;=0.25&quot;);&quot;-&quot;)" table:style-name="ce62">
            <text:p>0</text:p>
          </table:table-cell>
          <table:table-cell office:value-type="float" office:value="0" table:formula="of:=IFERROR(COUNTIFS([.J5:.J31];&quot;&gt;=0&quot;;[.J5:.J31];&quot;&lt;=0.25&quot;);&quot;-&quot;)" table:style-name="ce62">
            <text:p>0</text:p>
          </table:table-cell>
          <table:table-cell office:value-type="float" office:value="0" table:formula="of:=IFERROR(COUNTIFS([.K5:.K31];&quot;&gt;=0&quot;;[.K5:.K31];&quot;&lt;=0.25&quot;);&quot;-&quot;)" table:style-name="ce62">
            <text:p>0</text:p>
          </table:table-cell>
          <table:table-cell office:value-type="float" office:value="0" table:formula="of:=IFERROR(COUNTIFS([.L5:.L31];&quot;&gt;=0&quot;;[.L5:.L31];&quot;&lt;=0.25&quot;);&quot;-&quot;)" table:style-name="ce62">
            <text:p>0</text:p>
          </table:table-cell>
          <table:table-cell office:value-type="float" office:value="0" table:formula="of:=IFERROR(COUNTIFS([.M5:.M31];&quot;&gt;=0&quot;;[.M5:.M31];&quot;&lt;=0.25&quot;);&quot;-&quot;)" table:style-name="ce62">
            <text:p>0</text:p>
          </table:table-cell>
          <table:table-cell office:value-type="float" office:value="0" table:formula="of:=IFERROR(COUNTIFS([.N5:.N31];&quot;&gt;=0&quot;;[.N5:.N31];&quot;&lt;=0.25&quot;);&quot;-&quot;)" table:style-name="ce62">
            <text:p>0</text:p>
          </table:table-cell>
          <table:table-cell office:value-type="float" office:value="0" table:formula="of:=IFERROR(COUNTIFS([.O5:.O31];&quot;&gt;=0&quot;;[.O5:.O31];&quot;&lt;=0.25&quot;);&quot;-&quot;)" table:style-name="ce62">
            <text:p>0</text:p>
          </table:table-cell>
          <table:table-cell office:value-type="float" office:value="0" table:formula="of:=IFERROR(COUNTIFS([.P5:.P31];&quot;&gt;=0&quot;;[.P5:.P31];&quot;&lt;=0.25&quot;);&quot;-&quot;)" table:style-name="ce62">
            <text:p>0</text:p>
          </table:table-cell>
          <table:table-cell office:value-type="float" office:value="0" table:formula="of:=IFERROR(COUNTIFS([.Q5:.Q31];&quot;&gt;=0&quot;;[.Q5:.Q31];&quot;&lt;=0.25&quot;);&quot;-&quot;)" table:style-name="ce62">
            <text:p>0</text:p>
          </table:table-cell>
          <table:table-cell office:value-type="float" office:value="0" table:formula="of:=IFERROR(COUNTIFS([.R5:.R31];&quot;&gt;=0&quot;;[.R5:.R31];&quot;&lt;=0.25&quot;);&quot;-&quot;)" table:style-name="ce62">
            <text:p>0</text:p>
          </table:table-cell>
          <table:table-cell office:value-type="float" office:value="0" table:formula="of:=IFERROR(COUNTIFS([.S5:.S31];&quot;&gt;=0&quot;;[.S5:.S31];&quot;&lt;=0.25&quot;);&quot;-&quot;)" table:style-name="ce62">
            <text:p>0</text:p>
          </table:table-cell>
          <table:table-cell office:value-type="float" office:value="0" table:formula="of:=IFERROR(COUNTIFS([.T5:.T31];&quot;&gt;=0&quot;;[.T5:.T31];&quot;&lt;=0.25&quot;);&quot;-&quot;)" table:style-name="ce62">
            <text:p>0</text:p>
          </table:table-cell>
          <table:table-cell office:value-type="float" office:value="0" table:formula="of:=IFERROR(COUNTIFS([.U5:.U31];&quot;&gt;=0&quot;;[.U5:.U31];&quot;&lt;=0.25&quot;);&quot;-&quot;)" table:style-name="ce62">
            <text:p>0</text:p>
          </table:table-cell>
          <table:table-cell office:value-type="float" office:value="0" table:formula="of:=IFERROR(COUNTIFS([.V5:.V31];&quot;&gt;=0&quot;;[.V5:.V31];&quot;&lt;=0.25&quot;);&quot;-&quot;)" table:style-name="ce62">
            <text:p>0</text:p>
          </table:table-cell>
          <table:table-cell office:value-type="float" office:value="0" table:formula="of:=IFERROR(COUNTIFS([.W5:.W31];&quot;&gt;=0&quot;;[.W5:.W31];&quot;&lt;=0.25&quot;);&quot;-&quot;)" table:style-name="ce62">
            <text:p>0</text:p>
          </table:table-cell>
          <table:table-cell office:value-type="float" office:value="0" table:formula="of:=IFERROR(COUNTIFS([.X5:.X31];&quot;&gt;=0&quot;;[.X5:.X31];&quot;&lt;=0.25&quot;);&quot;-&quot;)" table:style-name="ce62">
            <text:p>0</text:p>
          </table:table-cell>
          <table:table-cell office:value-type="float" office:value="0" table:formula="of:=IFERROR(COUNTIFS([.Y5:.Y31];&quot;&gt;=0&quot;;[.Y5:.Y31];&quot;&lt;=0.25&quot;);&quot;-&quot;)" table:style-name="ce62">
            <text:p>0</text:p>
          </table:table-cell>
          <table:table-cell office:value-type="float" office:value="0" table:formula="of:=IFERROR(COUNTIFS([.Z5:.Z31];&quot;&gt;=0&quot;;[.Z5:.Z31];&quot;&lt;=0.25&quot;);&quot;-&quot;)" table:style-name="ce62">
            <text:p>0</text:p>
          </table:table-cell>
          <table:table-cell office:value-type="float" office:value="0" table:formula="of:=IFERROR(COUNTIFS([.AA5:.AA31];&quot;&gt;=0&quot;;[.AA5:.AA31];&quot;&lt;=0.25&quot;);&quot;-&quot;)" table:style-name="ce62">
            <text:p>0</text:p>
          </table:table-cell>
          <table:table-cell office:value-type="float" office:value="0" table:formula="of:=IFERROR(COUNTIFS([.AB5:.AB31];&quot;&gt;=0&quot;;[.AB5:.AB31];&quot;&lt;=0.25&quot;);&quot;-&quot;)" table:style-name="ce62">
            <text:p>0</text:p>
          </table:table-cell>
          <table:table-cell office:value-type="float" office:value="0" table:formula="of:=IFERROR(COUNTIFS([.AC5:.AC31];&quot;&gt;=0&quot;;[.AC5:.AC31];&quot;&lt;=0.25&quot;);&quot;-&quot;)" table:style-name="ce62">
            <text:p>0</text:p>
          </table:table-cell>
          <table:table-cell office:value-type="float" office:value="0" table:formula="of:=IFERROR(COUNTIFS([.AD5:.AD31];&quot;&gt;=0&quot;;[.AD5:.AD31];&quot;&lt;=0.25&quot;);&quot;-&quot;)" table:style-name="ce62">
            <text:p>0</text:p>
          </table:table-cell>
          <table:table-cell office:value-type="float" office:value="0" table:formula="of:=IFERROR(COUNTIFS([.AE5:.AE31];&quot;&gt;=0&quot;;[.AE5:.AE31];&quot;&lt;=0.25&quot;);&quot;-&quot;)" table:style-name="ce62">
            <text:p>0</text:p>
          </table:table-cell>
          <table:table-cell office:value-type="float" office:value="0" table:formula="of:=IFERROR(COUNTIFS([.AF5:.AF31];&quot;&gt;=0&quot;;[.AF5:.AF31];&quot;&lt;=0.25&quot;);&quot;-&quot;)" table:style-name="ce62">
            <text:p>0</text:p>
          </table:table-cell>
          <table:table-cell office:value-type="float" office:value="0" table:formula="of:=IFERROR(COUNTIFS([.AG5:.AG31];&quot;&gt;=0&quot;;[.AG5:.AG31];&quot;&lt;=0.25&quot;);&quot;-&quot;)" table:style-name="ce62">
            <text:p>0</text:p>
          </table:table-cell>
          <table:table-cell office:value-type="float" office:value="0" table:formula="of:=IFERROR(COUNTIFS([.AH5:.AH31];&quot;&gt;=0&quot;;[.AH5:.AH31];&quot;&lt;=0.25&quot;);&quot;-&quot;)" table:style-name="ce62">
            <text:p>0</text:p>
          </table:table-cell>
          <table:table-cell office:value-type="float" office:value="0" table:formula="of:=IFERROR(COUNTIFS([.AI5:.AI31];&quot;&gt;=0&quot;;[.AI5:.AI31];&quot;&lt;=0.25&quot;);&quot;-&quot;)" table:style-name="ce62">
            <text:p>0</text:p>
          </table:table-cell>
          <table:table-cell office:value-type="float" office:value="0" table:formula="of:=IFERROR(COUNTIFS([.AJ5:.AJ31];&quot;&gt;=0&quot;;[.AJ5:.AJ31];&quot;&lt;=0.25&quot;);&quot;-&quot;)" table:style-name="ce62">
            <text:p>0</text:p>
          </table:table-cell>
          <table:table-cell office:value-type="float" office:value="0" table:formula="of:=IFERROR(COUNTIFS([.AK5:.AK31];&quot;&gt;=0&quot;;[.AK5:.AK31];&quot;&lt;=0.25&quot;);&quot;-&quot;)" table:style-name="ce62">
            <text:p>0</text:p>
          </table:table-cell>
          <table:table-cell office:value-type="float" office:value="0" table:formula="of:=IFERROR(COUNTIFS([.AL5:.AL31];&quot;&gt;=0&quot;;[.AL5:.AL31];&quot;&lt;=0.25&quot;);&quot;-&quot;)" table:style-name="ce62">
            <text:p>0</text:p>
          </table:table-cell>
          <table:table-cell office:value-type="float" office:value="0" table:formula="of:=IFERROR(COUNTIFS([.AM5:.AM31];&quot;&gt;=0&quot;;[.AM5:.AM31];&quot;&lt;=0.25&quot;);&quot;-&quot;)" table:style-name="ce62">
            <text:p>0</text:p>
          </table:table-cell>
          <table:table-cell office:value-type="float" office:value="0" table:formula="of:=IFERROR(COUNTIFS([.AN5:.AN31];&quot;&gt;=0&quot;;[.AN5:.AN31];&quot;&lt;=0.25&quot;);&quot;-&quot;)" table:style-name="ce62">
            <text:p>0</text:p>
          </table:table-cell>
          <table:table-cell office:value-type="float" office:value="0" table:formula="of:=IFERROR(COUNTIFS([.AO5:.AO31];&quot;&gt;=0&quot;;[.AO5:.AO31];&quot;&lt;=0.25&quot;);&quot;-&quot;)" table:style-name="ce62">
            <text:p>0</text:p>
          </table:table-cell>
          <table:table-cell office:value-type="float" office:value="0" table:formula="of:=IFERROR(COUNTIFS([.AP5:.AP31];&quot;&gt;=0&quot;;[.AP5:.AP31];&quot;&lt;=0.25&quot;);&quot;-&quot;)" table:style-name="ce62">
            <text:p>0</text:p>
          </table:table-cell>
          <table:table-cell office:value-type="float" office:value="0" table:formula="of:=IFERROR(COUNTIFS([.AQ5:.AQ31];&quot;&gt;=0&quot;;[.AQ5:.AQ31];&quot;&lt;=0.25&quot;);&quot;-&quot;)" table:style-name="ce62">
            <text:p>0</text:p>
          </table:table-cell>
          <table:table-cell office:value-type="float" office:value="0" table:formula="of:=IFERROR(COUNTIFS([.AR5:.AR31];&quot;&gt;=0&quot;;[.AR5:.AR31];&quot;&lt;=0.25&quot;);&quot;-&quot;)" table:style-name="ce62">
            <text:p>0</text:p>
          </table:table-cell>
          <table:table-cell office:value-type="float" office:value="0" table:formula="of:=IFERROR(COUNTIFS([.AS5:.AS31];&quot;&gt;=0&quot;;[.AS5:.AS31];&quot;&lt;=0.25&quot;);&quot;-&quot;)" table:style-name="ce62">
            <text:p>0</text:p>
          </table:table-cell>
          <table:table-cell office:value-type="float" office:value="0" table:formula="of:=IFERROR(COUNTIFS([.AT5:.AT31];&quot;&gt;=0&quot;;[.AT5:.AT31];&quot;&lt;=0.25&quot;);&quot;-&quot;)" table:style-name="ce62">
            <text:p>0</text:p>
          </table:table-cell>
          <table:table-cell office:value-type="float" office:value="0" table:formula="of:=IFERROR(COUNTIFS([.AU5:.AU31];&quot;&gt;=0&quot;;[.AU5:.AU31];&quot;&lt;=0.25&quot;);&quot;-&quot;)" table:style-name="ce62">
            <text:p>0</text:p>
          </table:table-cell>
          <table:table-cell office:value-type="float" office:value="0" table:formula="of:=IFERROR(COUNTIFS([.AV5:.AV31];&quot;&gt;=0&quot;;[.AV5:.AV31];&quot;&lt;=0.25&quot;);&quot;-&quot;)" table:style-name="ce62">
            <text:p>0</text:p>
          </table:table-cell>
          <table:table-cell office:value-type="float" office:value="0" table:formula="of:=IFERROR(COUNTIFS([.AW5:.AW31];&quot;&gt;=0&quot;;[.AW5:.AW31];&quot;&lt;=0.25&quot;);&quot;-&quot;)" table:style-name="ce62">
            <text:p>0</text:p>
          </table:table-cell>
          <table:table-cell office:value-type="float" office:value="0" table:formula="of:=IFERROR(COUNTIFS([.AX5:.AX31];&quot;&gt;=0&quot;;[.AX5:.AX31];&quot;&lt;=0.25&quot;);&quot;-&quot;)" table:style-name="ce62">
            <text:p>0</text:p>
          </table:table-cell>
          <table:table-cell office:value-type="float" office:value="0" table:formula="of:=IFERROR(COUNTIFS([.AY5:.AY31];&quot;&gt;=0&quot;;[.AY5:.AY31];&quot;&lt;=0.25&quot;);&quot;-&quot;)" table:style-name="ce62">
            <text:p>0</text:p>
          </table:table-cell>
          <table:table-cell office:value-type="float" office:value="0" table:formula="of:=IFERROR(COUNTIFS([.AZ5:.AZ31];&quot;&gt;=0&quot;;[.AZ5:.AZ31];&quot;&lt;=0.25&quot;);&quot;-&quot;)" table:style-name="ce62">
            <text:p>0</text:p>
          </table:table-cell>
          <table:table-cell office:value-type="float" office:value="0" table:formula="of:=IFERROR(COUNTIFS([.BA5:.BA31];&quot;&gt;=0&quot;;[.BA5:.BA31];&quot;&lt;=0.25&quot;);&quot;-&quot;)" table:style-name="ce62">
            <text:p>0</text:p>
          </table:table-cell>
          <table:table-cell office:value-type="float" office:value="0" table:formula="of:=IFERROR(COUNTIFS([.BB5:.BB31];&quot;&gt;=0&quot;;[.BB5:.BB31];&quot;&lt;=0.25&quot;);&quot;-&quot;)" table:style-name="ce62">
            <text:p>0</text:p>
          </table:table-cell>
          <table:table-cell office:value-type="float" office:value="0" table:formula="of:=IFERROR(COUNTIFS([.BC5:.BC31];&quot;&gt;=0&quot;;[.BC5:.BC31];&quot;&lt;=0.25&quot;);&quot;-&quot;)" table:style-name="ce62">
            <text:p>0</text:p>
          </table:table-cell>
          <table:table-cell office:value-type="float" office:value="0" table:formula="of:=IFERROR(COUNTIFS([.BD5:.BD31];&quot;&gt;=0&quot;;[.BD5:.BD31];&quot;&lt;=0.25&quot;);&quot;-&quot;)" table:style-name="ce62">
            <text:p>0</text:p>
          </table:table-cell>
          <table:table-cell office:value-type="float" office:value="0" table:formula="of:=IFERROR(COUNTIFS([.BE5:.BE31];&quot;&gt;=0&quot;;[.BE5:.BE31];&quot;&lt;=0.25&quot;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4">
            <text:p>En Proceso</text:p>
          </table:table-cell>
          <table:table-cell table:style-name="ce1"/>
          <table:table-cell office:value-type="float" office:value="10" table:formula="of:=IFERROR(COUNTIFS([.H5:.H31];&quot;&gt;=0.26&quot;;[.H5:.H31];&quot;&lt;=0.74&quot;);&quot;-&quot;)" table:style-name="ce62">
            <text:p>10</text:p>
          </table:table-cell>
          <table:table-cell office:value-type="float" office:value="0" table:formula="of:=IFERROR(COUNTIFS([.I5:.I31];&quot;&gt;=0.26&quot;;[.I5:.I31];&quot;&lt;=0.74&quot;);&quot;-&quot;)" table:style-name="ce62">
            <text:p>0</text:p>
          </table:table-cell>
          <table:table-cell office:value-type="float" office:value="0" table:formula="of:=IFERROR(COUNTIFS([.J5:.J31];&quot;&gt;=0.26&quot;;[.J5:.J31];&quot;&lt;=0.74&quot;);&quot;-&quot;)" table:style-name="ce62">
            <text:p>0</text:p>
          </table:table-cell>
          <table:table-cell office:value-type="float" office:value="0" table:formula="of:=IFERROR(COUNTIFS([.K5:.K31];&quot;&gt;=0.26&quot;;[.K5:.K31];&quot;&lt;=0.74&quot;);&quot;-&quot;)" table:style-name="ce62">
            <text:p>0</text:p>
          </table:table-cell>
          <table:table-cell office:value-type="float" office:value="0" table:formula="of:=IFERROR(COUNTIFS([.L5:.L31];&quot;&gt;=0.26&quot;;[.L5:.L31];&quot;&lt;=0.74&quot;);&quot;-&quot;)" table:style-name="ce62">
            <text:p>0</text:p>
          </table:table-cell>
          <table:table-cell office:value-type="float" office:value="0" table:formula="of:=IFERROR(COUNTIFS([.M5:.M31];&quot;&gt;=0.26&quot;;[.M5:.M31];&quot;&lt;=0.74&quot;);&quot;-&quot;)" table:style-name="ce62">
            <text:p>0</text:p>
          </table:table-cell>
          <table:table-cell office:value-type="float" office:value="0" table:formula="of:=IFERROR(COUNTIFS([.N5:.N31];&quot;&gt;=0.26&quot;;[.N5:.N31];&quot;&lt;=0.74&quot;);&quot;-&quot;)" table:style-name="ce62">
            <text:p>0</text:p>
          </table:table-cell>
          <table:table-cell office:value-type="float" office:value="0" table:formula="of:=IFERROR(COUNTIFS([.O5:.O31];&quot;&gt;=0.26&quot;;[.O5:.O31];&quot;&lt;=0.74&quot;);&quot;-&quot;)" table:style-name="ce62">
            <text:p>0</text:p>
          </table:table-cell>
          <table:table-cell office:value-type="float" office:value="0" table:formula="of:=IFERROR(COUNTIFS([.P5:.P31];&quot;&gt;=0.26&quot;;[.P5:.P31];&quot;&lt;=0.74&quot;);&quot;-&quot;)" table:style-name="ce62">
            <text:p>0</text:p>
          </table:table-cell>
          <table:table-cell office:value-type="float" office:value="0" table:formula="of:=IFERROR(COUNTIFS([.Q5:.Q31];&quot;&gt;=0.26&quot;;[.Q5:.Q31];&quot;&lt;=0.74&quot;);&quot;-&quot;)" table:style-name="ce62">
            <text:p>0</text:p>
          </table:table-cell>
          <table:table-cell office:value-type="float" office:value="0" table:formula="of:=IFERROR(COUNTIFS([.R5:.R31];&quot;&gt;=0.26&quot;;[.R5:.R31];&quot;&lt;=0.74&quot;);&quot;-&quot;)" table:style-name="ce62">
            <text:p>0</text:p>
          </table:table-cell>
          <table:table-cell office:value-type="float" office:value="0" table:formula="of:=IFERROR(COUNTIFS([.S5:.S31];&quot;&gt;=0.26&quot;;[.S5:.S31];&quot;&lt;=0.74&quot;);&quot;-&quot;)" table:style-name="ce62">
            <text:p>0</text:p>
          </table:table-cell>
          <table:table-cell office:value-type="float" office:value="0" table:formula="of:=IFERROR(COUNTIFS([.T5:.T31];&quot;&gt;=0.26&quot;;[.T5:.T31];&quot;&lt;=0.74&quot;);&quot;-&quot;)" table:style-name="ce62">
            <text:p>0</text:p>
          </table:table-cell>
          <table:table-cell office:value-type="float" office:value="0" table:formula="of:=IFERROR(COUNTIFS([.U5:.U31];&quot;&gt;=0.26&quot;;[.U5:.U31];&quot;&lt;=0.74&quot;);&quot;-&quot;)" table:style-name="ce62">
            <text:p>0</text:p>
          </table:table-cell>
          <table:table-cell office:value-type="float" office:value="0" table:formula="of:=IFERROR(COUNTIFS([.V5:.V31];&quot;&gt;=0.26&quot;;[.V5:.V31];&quot;&lt;=0.74&quot;);&quot;-&quot;)" table:style-name="ce62">
            <text:p>0</text:p>
          </table:table-cell>
          <table:table-cell office:value-type="float" office:value="0" table:formula="of:=IFERROR(COUNTIFS([.W5:.W31];&quot;&gt;=0.26&quot;;[.W5:.W31];&quot;&lt;=0.74&quot;);&quot;-&quot;)" table:style-name="ce62">
            <text:p>0</text:p>
          </table:table-cell>
          <table:table-cell office:value-type="float" office:value="0" table:formula="of:=IFERROR(COUNTIFS([.X5:.X31];&quot;&gt;=0.26&quot;;[.X5:.X31];&quot;&lt;=0.74&quot;);&quot;-&quot;)" table:style-name="ce62">
            <text:p>0</text:p>
          </table:table-cell>
          <table:table-cell office:value-type="float" office:value="0" table:formula="of:=IFERROR(COUNTIFS([.Y5:.Y31];&quot;&gt;=0.26&quot;;[.Y5:.Y31];&quot;&lt;=0.74&quot;);&quot;-&quot;)" table:style-name="ce62">
            <text:p>0</text:p>
          </table:table-cell>
          <table:table-cell office:value-type="float" office:value="0" table:formula="of:=IFERROR(COUNTIFS([.Z5:.Z31];&quot;&gt;=0.26&quot;;[.Z5:.Z31];&quot;&lt;=0.74&quot;);&quot;-&quot;)" table:style-name="ce62">
            <text:p>0</text:p>
          </table:table-cell>
          <table:table-cell office:value-type="float" office:value="0" table:formula="of:=IFERROR(COUNTIFS([.AA5:.AA31];&quot;&gt;=0.26&quot;;[.AA5:.AA31];&quot;&lt;=0.74&quot;);&quot;-&quot;)" table:style-name="ce62">
            <text:p>0</text:p>
          </table:table-cell>
          <table:table-cell office:value-type="float" office:value="0" table:formula="of:=IFERROR(COUNTIFS([.AB5:.AB31];&quot;&gt;=0.26&quot;;[.AB5:.AB31];&quot;&lt;=0.74&quot;);&quot;-&quot;)" table:style-name="ce62">
            <text:p>0</text:p>
          </table:table-cell>
          <table:table-cell office:value-type="float" office:value="0" table:formula="of:=IFERROR(COUNTIFS([.AC5:.AC31];&quot;&gt;=0.26&quot;;[.AC5:.AC31];&quot;&lt;=0.74&quot;);&quot;-&quot;)" table:style-name="ce62">
            <text:p>0</text:p>
          </table:table-cell>
          <table:table-cell office:value-type="float" office:value="0" table:formula="of:=IFERROR(COUNTIFS([.AD5:.AD31];&quot;&gt;=0.26&quot;;[.AD5:.AD31];&quot;&lt;=0.74&quot;);&quot;-&quot;)" table:style-name="ce62">
            <text:p>0</text:p>
          </table:table-cell>
          <table:table-cell office:value-type="float" office:value="0" table:formula="of:=IFERROR(COUNTIFS([.AE5:.AE31];&quot;&gt;=0.26&quot;;[.AE5:.AE31];&quot;&lt;=0.74&quot;);&quot;-&quot;)" table:style-name="ce62">
            <text:p>0</text:p>
          </table:table-cell>
          <table:table-cell office:value-type="float" office:value="0" table:formula="of:=IFERROR(COUNTIFS([.AF5:.AF31];&quot;&gt;=0.26&quot;;[.AF5:.AF31];&quot;&lt;=0.74&quot;);&quot;-&quot;)" table:style-name="ce62">
            <text:p>0</text:p>
          </table:table-cell>
          <table:table-cell office:value-type="float" office:value="0" table:formula="of:=IFERROR(COUNTIFS([.AG5:.AG31];&quot;&gt;=0.26&quot;;[.AG5:.AG31];&quot;&lt;=0.74&quot;);&quot;-&quot;)" table:style-name="ce62">
            <text:p>0</text:p>
          </table:table-cell>
          <table:table-cell office:value-type="float" office:value="0" table:formula="of:=IFERROR(COUNTIFS([.AH5:.AH31];&quot;&gt;=0.26&quot;;[.AH5:.AH31];&quot;&lt;=0.74&quot;);&quot;-&quot;)" table:style-name="ce62">
            <text:p>0</text:p>
          </table:table-cell>
          <table:table-cell office:value-type="float" office:value="0" table:formula="of:=IFERROR(COUNTIFS([.AI5:.AI31];&quot;&gt;=0.26&quot;;[.AI5:.AI31];&quot;&lt;=0.74&quot;);&quot;-&quot;)" table:style-name="ce62">
            <text:p>0</text:p>
          </table:table-cell>
          <table:table-cell office:value-type="float" office:value="0" table:formula="of:=IFERROR(COUNTIFS([.AJ5:.AJ31];&quot;&gt;=0.26&quot;;[.AJ5:.AJ31];&quot;&lt;=0.74&quot;);&quot;-&quot;)" table:style-name="ce62">
            <text:p>0</text:p>
          </table:table-cell>
          <table:table-cell office:value-type="float" office:value="0" table:formula="of:=IFERROR(COUNTIFS([.AK5:.AK31];&quot;&gt;=0.26&quot;;[.AK5:.AK31];&quot;&lt;=0.74&quot;);&quot;-&quot;)" table:style-name="ce62">
            <text:p>0</text:p>
          </table:table-cell>
          <table:table-cell office:value-type="float" office:value="0" table:formula="of:=IFERROR(COUNTIFS([.AL5:.AL31];&quot;&gt;=0.26&quot;;[.AL5:.AL31];&quot;&lt;=0.74&quot;);&quot;-&quot;)" table:style-name="ce62">
            <text:p>0</text:p>
          </table:table-cell>
          <table:table-cell office:value-type="float" office:value="0" table:formula="of:=IFERROR(COUNTIFS([.AM5:.AM31];&quot;&gt;=0.26&quot;;[.AM5:.AM31];&quot;&lt;=0.74&quot;);&quot;-&quot;)" table:style-name="ce62">
            <text:p>0</text:p>
          </table:table-cell>
          <table:table-cell office:value-type="float" office:value="0" table:formula="of:=IFERROR(COUNTIFS([.AN5:.AN31];&quot;&gt;=0.26&quot;;[.AN5:.AN31];&quot;&lt;=0.74&quot;);&quot;-&quot;)" table:style-name="ce62">
            <text:p>0</text:p>
          </table:table-cell>
          <table:table-cell office:value-type="float" office:value="0" table:formula="of:=IFERROR(COUNTIFS([.AO5:.AO31];&quot;&gt;=0.26&quot;;[.AO5:.AO31];&quot;&lt;=0.74&quot;);&quot;-&quot;)" table:style-name="ce62">
            <text:p>0</text:p>
          </table:table-cell>
          <table:table-cell office:value-type="float" office:value="0" table:formula="of:=IFERROR(COUNTIFS([.AP5:.AP31];&quot;&gt;=0.26&quot;;[.AP5:.AP31];&quot;&lt;=0.74&quot;);&quot;-&quot;)" table:style-name="ce62">
            <text:p>0</text:p>
          </table:table-cell>
          <table:table-cell office:value-type="float" office:value="0" table:formula="of:=IFERROR(COUNTIFS([.AQ5:.AQ31];&quot;&gt;=0.26&quot;;[.AQ5:.AQ31];&quot;&lt;=0.74&quot;);&quot;-&quot;)" table:style-name="ce62">
            <text:p>0</text:p>
          </table:table-cell>
          <table:table-cell office:value-type="float" office:value="0" table:formula="of:=IFERROR(COUNTIFS([.AR5:.AR31];&quot;&gt;=0.26&quot;;[.AR5:.AR31];&quot;&lt;=0.74&quot;);&quot;-&quot;)" table:style-name="ce62">
            <text:p>0</text:p>
          </table:table-cell>
          <table:table-cell office:value-type="float" office:value="0" table:formula="of:=IFERROR(COUNTIFS([.AS5:.AS31];&quot;&gt;=0.26&quot;;[.AS5:.AS31];&quot;&lt;=0.74&quot;);&quot;-&quot;)" table:style-name="ce62">
            <text:p>0</text:p>
          </table:table-cell>
          <table:table-cell office:value-type="float" office:value="0" table:formula="of:=IFERROR(COUNTIFS([.AT5:.AT31];&quot;&gt;=0.26&quot;;[.AT5:.AT31];&quot;&lt;=0.74&quot;);&quot;-&quot;)" table:style-name="ce62">
            <text:p>0</text:p>
          </table:table-cell>
          <table:table-cell office:value-type="float" office:value="0" table:formula="of:=IFERROR(COUNTIFS([.AU5:.AU31];&quot;&gt;=0.26&quot;;[.AU5:.AU31];&quot;&lt;=0.74&quot;);&quot;-&quot;)" table:style-name="ce62">
            <text:p>0</text:p>
          </table:table-cell>
          <table:table-cell office:value-type="float" office:value="0" table:formula="of:=IFERROR(COUNTIFS([.AV5:.AV31];&quot;&gt;=0.26&quot;;[.AV5:.AV31];&quot;&lt;=0.74&quot;);&quot;-&quot;)" table:style-name="ce62">
            <text:p>0</text:p>
          </table:table-cell>
          <table:table-cell office:value-type="float" office:value="0" table:formula="of:=IFERROR(COUNTIFS([.AW5:.AW31];&quot;&gt;=0.26&quot;;[.AW5:.AW31];&quot;&lt;=0.74&quot;);&quot;-&quot;)" table:style-name="ce62">
            <text:p>0</text:p>
          </table:table-cell>
          <table:table-cell office:value-type="float" office:value="0" table:formula="of:=IFERROR(COUNTIFS([.AX5:.AX31];&quot;&gt;=0.26&quot;;[.AX5:.AX31];&quot;&lt;=0.74&quot;);&quot;-&quot;)" table:style-name="ce62">
            <text:p>0</text:p>
          </table:table-cell>
          <table:table-cell office:value-type="float" office:value="0" table:formula="of:=IFERROR(COUNTIFS([.AY5:.AY31];&quot;&gt;=0.26&quot;;[.AY5:.AY31];&quot;&lt;=0.74&quot;);&quot;-&quot;)" table:style-name="ce62">
            <text:p>0</text:p>
          </table:table-cell>
          <table:table-cell office:value-type="float" office:value="0" table:formula="of:=IFERROR(COUNTIFS([.AZ5:.AZ31];&quot;&gt;=0.26&quot;;[.AZ5:.AZ31];&quot;&lt;=0.74&quot;);&quot;-&quot;)" table:style-name="ce62">
            <text:p>0</text:p>
          </table:table-cell>
          <table:table-cell office:value-type="float" office:value="0" table:formula="of:=IFERROR(COUNTIFS([.BA5:.BA31];&quot;&gt;=0.26&quot;;[.BA5:.BA31];&quot;&lt;=0.74&quot;);&quot;-&quot;)" table:style-name="ce62">
            <text:p>0</text:p>
          </table:table-cell>
          <table:table-cell office:value-type="float" office:value="0" table:formula="of:=IFERROR(COUNTIFS([.BB5:.BB31];&quot;&gt;=0.26&quot;;[.BB5:.BB31];&quot;&lt;=0.74&quot;);&quot;-&quot;)" table:style-name="ce62">
            <text:p>0</text:p>
          </table:table-cell>
          <table:table-cell office:value-type="float" office:value="0" table:formula="of:=IFERROR(COUNTIFS([.BC5:.BC31];&quot;&gt;=0.26&quot;;[.BC5:.BC31];&quot;&lt;=0.74&quot;);&quot;-&quot;)" table:style-name="ce62">
            <text:p>0</text:p>
          </table:table-cell>
          <table:table-cell office:value-type="float" office:value="0" table:formula="of:=IFERROR(COUNTIFS([.BD5:.BD31];&quot;&gt;=0.26&quot;;[.BD5:.BD31];&quot;&lt;=0.74&quot;);&quot;-&quot;)" table:style-name="ce62">
            <text:p>0</text:p>
          </table:table-cell>
          <table:table-cell office:value-type="float" office:value="0" table:formula="of:=IFERROR(COUNTIFS([.BE5:.BE31];&quot;&gt;=0.26&quot;;[.BE5:.BE31];&quot;&lt;=0.74&quot;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5">
            <text:p>Satisfactorio</text:p>
          </table:table-cell>
          <table:table-cell table:style-name="ce1"/>
          <table:table-cell office:value-type="float" office:value="12" table:formula="of:=IFERROR((COUNTIFS([.H5:.H31];&quot;&gt;=0.75&quot;));&quot;-&quot;)" table:style-name="ce66">
            <text:p>12</text:p>
          </table:table-cell>
          <table:table-cell office:value-type="float" office:value="0" table:formula="of:=IFERROR((COUNTIFS([.I5:.I31];&quot;&gt;=0.75&quot;));&quot;-&quot;)" table:style-name="ce66">
            <text:p>0</text:p>
          </table:table-cell>
          <table:table-cell office:value-type="float" office:value="0" table:formula="of:=IFERROR((COUNTIFS([.J5:.J31];&quot;&gt;=0.75&quot;));&quot;-&quot;)" table:style-name="ce66">
            <text:p>0</text:p>
          </table:table-cell>
          <table:table-cell office:value-type="float" office:value="0" table:formula="of:=IFERROR((COUNTIFS([.K5:.K31];&quot;&gt;=0.75&quot;));&quot;-&quot;)" table:style-name="ce66">
            <text:p>0</text:p>
          </table:table-cell>
          <table:table-cell office:value-type="float" office:value="0" table:formula="of:=IFERROR((COUNTIFS([.L5:.L31];&quot;&gt;=0.75&quot;));&quot;-&quot;)" table:style-name="ce66">
            <text:p>0</text:p>
          </table:table-cell>
          <table:table-cell office:value-type="float" office:value="0" table:formula="of:=IFERROR((COUNTIFS([.M5:.M31];&quot;&gt;=0.75&quot;));&quot;-&quot;)" table:style-name="ce66">
            <text:p>0</text:p>
          </table:table-cell>
          <table:table-cell office:value-type="float" office:value="0" table:formula="of:=IFERROR((COUNTIFS([.N5:.N31];&quot;&gt;=0.75&quot;));&quot;-&quot;)" table:style-name="ce66">
            <text:p>0</text:p>
          </table:table-cell>
          <table:table-cell office:value-type="float" office:value="0" table:formula="of:=IFERROR((COUNTIFS([.O5:.O31];&quot;&gt;=0.75&quot;));&quot;-&quot;)" table:style-name="ce66">
            <text:p>0</text:p>
          </table:table-cell>
          <table:table-cell office:value-type="float" office:value="0" table:formula="of:=IFERROR((COUNTIFS([.P5:.P31];&quot;&gt;=0.75&quot;));&quot;-&quot;)" table:style-name="ce66">
            <text:p>0</text:p>
          </table:table-cell>
          <table:table-cell office:value-type="float" office:value="0" table:formula="of:=IFERROR((COUNTIFS([.Q5:.Q31];&quot;&gt;=0.75&quot;));&quot;-&quot;)" table:style-name="ce66">
            <text:p>0</text:p>
          </table:table-cell>
          <table:table-cell office:value-type="float" office:value="0" table:formula="of:=IFERROR((COUNTIFS([.R5:.R31];&quot;&gt;=0.75&quot;));&quot;-&quot;)" table:style-name="ce66">
            <text:p>0</text:p>
          </table:table-cell>
          <table:table-cell office:value-type="float" office:value="0" table:formula="of:=IFERROR((COUNTIFS([.S5:.S31];&quot;&gt;=0.75&quot;));&quot;-&quot;)" table:style-name="ce66">
            <text:p>0</text:p>
          </table:table-cell>
          <table:table-cell office:value-type="float" office:value="0" table:formula="of:=IFERROR((COUNTIFS([.T5:.T31];&quot;&gt;=0.75&quot;));&quot;-&quot;)" table:style-name="ce66">
            <text:p>0</text:p>
          </table:table-cell>
          <table:table-cell office:value-type="float" office:value="0" table:formula="of:=IFERROR((COUNTIFS([.U5:.U31];&quot;&gt;=0.75&quot;));&quot;-&quot;)" table:style-name="ce66">
            <text:p>0</text:p>
          </table:table-cell>
          <table:table-cell office:value-type="float" office:value="0" table:formula="of:=IFERROR((COUNTIFS([.V5:.V31];&quot;&gt;=0.75&quot;));&quot;-&quot;)" table:style-name="ce66">
            <text:p>0</text:p>
          </table:table-cell>
          <table:table-cell office:value-type="float" office:value="0" table:formula="of:=IFERROR((COUNTIFS([.W5:.W31];&quot;&gt;=0.75&quot;));&quot;-&quot;)" table:style-name="ce66">
            <text:p>0</text:p>
          </table:table-cell>
          <table:table-cell office:value-type="float" office:value="0" table:formula="of:=IFERROR((COUNTIFS([.X5:.X31];&quot;&gt;=0.75&quot;));&quot;-&quot;)" table:style-name="ce66">
            <text:p>0</text:p>
          </table:table-cell>
          <table:table-cell office:value-type="float" office:value="0" table:formula="of:=IFERROR((COUNTIFS([.Y5:.Y31];&quot;&gt;=0.75&quot;));&quot;-&quot;)" table:style-name="ce66">
            <text:p>0</text:p>
          </table:table-cell>
          <table:table-cell office:value-type="float" office:value="0" table:formula="of:=IFERROR((COUNTIFS([.Z5:.Z31];&quot;&gt;=0.75&quot;));&quot;-&quot;)" table:style-name="ce66">
            <text:p>0</text:p>
          </table:table-cell>
          <table:table-cell office:value-type="float" office:value="0" table:formula="of:=IFERROR((COUNTIFS([.AA5:.AA31];&quot;&gt;=0.75&quot;));&quot;-&quot;)" table:style-name="ce66">
            <text:p>0</text:p>
          </table:table-cell>
          <table:table-cell office:value-type="float" office:value="0" table:formula="of:=IFERROR((COUNTIFS([.AB5:.AB31];&quot;&gt;=0.75&quot;));&quot;-&quot;)" table:style-name="ce66">
            <text:p>0</text:p>
          </table:table-cell>
          <table:table-cell office:value-type="float" office:value="0" table:formula="of:=IFERROR((COUNTIFS([.AC5:.AC31];&quot;&gt;=0.75&quot;));&quot;-&quot;)" table:style-name="ce66">
            <text:p>0</text:p>
          </table:table-cell>
          <table:table-cell office:value-type="float" office:value="0" table:formula="of:=IFERROR((COUNTIFS([.AD5:.AD31];&quot;&gt;=0.75&quot;));&quot;-&quot;)" table:style-name="ce66">
            <text:p>0</text:p>
          </table:table-cell>
          <table:table-cell office:value-type="float" office:value="0" table:formula="of:=IFERROR((COUNTIFS([.AE5:.AE31];&quot;&gt;=0.75&quot;));&quot;-&quot;)" table:style-name="ce66">
            <text:p>0</text:p>
          </table:table-cell>
          <table:table-cell office:value-type="float" office:value="0" table:formula="of:=IFERROR((COUNTIFS([.AF5:.AF31];&quot;&gt;=0.75&quot;));&quot;-&quot;)" table:style-name="ce66">
            <text:p>0</text:p>
          </table:table-cell>
          <table:table-cell office:value-type="float" office:value="0" table:formula="of:=IFERROR((COUNTIFS([.AG5:.AG31];&quot;&gt;=0.75&quot;));&quot;-&quot;)" table:style-name="ce66">
            <text:p>0</text:p>
          </table:table-cell>
          <table:table-cell office:value-type="float" office:value="0" table:formula="of:=IFERROR((COUNTIFS([.AH5:.AH31];&quot;&gt;=0.75&quot;));&quot;-&quot;)" table:style-name="ce66">
            <text:p>0</text:p>
          </table:table-cell>
          <table:table-cell office:value-type="float" office:value="0" table:formula="of:=IFERROR((COUNTIFS([.AI5:.AI31];&quot;&gt;=0.75&quot;));&quot;-&quot;)" table:style-name="ce66">
            <text:p>0</text:p>
          </table:table-cell>
          <table:table-cell office:value-type="float" office:value="0" table:formula="of:=IFERROR((COUNTIFS([.AJ5:.AJ31];&quot;&gt;=0.75&quot;));&quot;-&quot;)" table:style-name="ce66">
            <text:p>0</text:p>
          </table:table-cell>
          <table:table-cell office:value-type="float" office:value="0" table:formula="of:=IFERROR((COUNTIFS([.AK5:.AK31];&quot;&gt;=0.75&quot;));&quot;-&quot;)" table:style-name="ce66">
            <text:p>0</text:p>
          </table:table-cell>
          <table:table-cell office:value-type="float" office:value="0" table:formula="of:=IFERROR((COUNTIFS([.AL5:.AL31];&quot;&gt;=0.75&quot;));&quot;-&quot;)" table:style-name="ce66">
            <text:p>0</text:p>
          </table:table-cell>
          <table:table-cell office:value-type="float" office:value="0" table:formula="of:=IFERROR((COUNTIFS([.AM5:.AM31];&quot;&gt;=0.75&quot;));&quot;-&quot;)" table:style-name="ce66">
            <text:p>0</text:p>
          </table:table-cell>
          <table:table-cell office:value-type="float" office:value="0" table:formula="of:=IFERROR((COUNTIFS([.AN5:.AN31];&quot;&gt;=0.75&quot;));&quot;-&quot;)" table:style-name="ce66">
            <text:p>0</text:p>
          </table:table-cell>
          <table:table-cell office:value-type="float" office:value="0" table:formula="of:=IFERROR((COUNTIFS([.AO5:.AO31];&quot;&gt;=0.75&quot;));&quot;-&quot;)" table:style-name="ce66">
            <text:p>0</text:p>
          </table:table-cell>
          <table:table-cell office:value-type="float" office:value="0" table:formula="of:=IFERROR((COUNTIFS([.AP5:.AP31];&quot;&gt;=0.75&quot;));&quot;-&quot;)" table:style-name="ce66">
            <text:p>0</text:p>
          </table:table-cell>
          <table:table-cell office:value-type="float" office:value="0" table:formula="of:=IFERROR((COUNTIFS([.AQ5:.AQ31];&quot;&gt;=0.75&quot;));&quot;-&quot;)" table:style-name="ce66">
            <text:p>0</text:p>
          </table:table-cell>
          <table:table-cell office:value-type="float" office:value="0" table:formula="of:=IFERROR((COUNTIFS([.AR5:.AR31];&quot;&gt;=0.75&quot;));&quot;-&quot;)" table:style-name="ce66">
            <text:p>0</text:p>
          </table:table-cell>
          <table:table-cell office:value-type="float" office:value="0" table:formula="of:=IFERROR((COUNTIFS([.AS5:.AS31];&quot;&gt;=0.75&quot;));&quot;-&quot;)" table:style-name="ce66">
            <text:p>0</text:p>
          </table:table-cell>
          <table:table-cell office:value-type="float" office:value="0" table:formula="of:=IFERROR((COUNTIFS([.AT5:.AT31];&quot;&gt;=0.75&quot;));&quot;-&quot;)" table:style-name="ce66">
            <text:p>0</text:p>
          </table:table-cell>
          <table:table-cell office:value-type="float" office:value="0" table:formula="of:=IFERROR((COUNTIFS([.AU5:.AU31];&quot;&gt;=0.75&quot;));&quot;-&quot;)" table:style-name="ce66">
            <text:p>0</text:p>
          </table:table-cell>
          <table:table-cell office:value-type="float" office:value="0" table:formula="of:=IFERROR((COUNTIFS([.AV5:.AV31];&quot;&gt;=0.75&quot;));&quot;-&quot;)" table:style-name="ce66">
            <text:p>0</text:p>
          </table:table-cell>
          <table:table-cell office:value-type="float" office:value="0" table:formula="of:=IFERROR((COUNTIFS([.AW5:.AW31];&quot;&gt;=0.75&quot;));&quot;-&quot;)" table:style-name="ce66">
            <text:p>0</text:p>
          </table:table-cell>
          <table:table-cell office:value-type="float" office:value="0" table:formula="of:=IFERROR((COUNTIFS([.AX5:.AX31];&quot;&gt;=0.75&quot;));&quot;-&quot;)" table:style-name="ce66">
            <text:p>0</text:p>
          </table:table-cell>
          <table:table-cell office:value-type="float" office:value="0" table:formula="of:=IFERROR((COUNTIFS([.AY5:.AY31];&quot;&gt;=0.75&quot;));&quot;-&quot;)" table:style-name="ce66">
            <text:p>0</text:p>
          </table:table-cell>
          <table:table-cell office:value-type="float" office:value="0" table:formula="of:=IFERROR((COUNTIFS([.AZ5:.AZ31];&quot;&gt;=0.75&quot;));&quot;-&quot;)" table:style-name="ce66">
            <text:p>0</text:p>
          </table:table-cell>
          <table:table-cell office:value-type="float" office:value="0" table:formula="of:=IFERROR((COUNTIFS([.BA5:.BA31];&quot;&gt;=0.75&quot;));&quot;-&quot;)" table:style-name="ce66">
            <text:p>0</text:p>
          </table:table-cell>
          <table:table-cell office:value-type="float" office:value="0" table:formula="of:=IFERROR((COUNTIFS([.BB5:.BB31];&quot;&gt;=0.75&quot;));&quot;-&quot;)" table:style-name="ce66">
            <text:p>0</text:p>
          </table:table-cell>
          <table:table-cell office:value-type="float" office:value="0" table:formula="of:=IFERROR((COUNTIFS([.BC5:.BC31];&quot;&gt;=0.75&quot;));&quot;-&quot;)" table:style-name="ce66">
            <text:p>0</text:p>
          </table:table-cell>
          <table:table-cell office:value-type="float" office:value="0" table:formula="of:=IFERROR((COUNTIFS([.BD5:.BD31];&quot;&gt;=0.75&quot;));&quot;-&quot;)" table:style-name="ce66">
            <text:p>0</text:p>
          </table:table-cell>
          <table:table-cell office:value-type="float" office:value="0" table:formula="of:=IFERROR((COUNTIFS([.BE5:.BE31];&quot;&gt;=0.75&quot;));&quot;-&quot;)" table:style-name="ce66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1">
            <text:p>TOTAL</text:p>
          </table:table-cell>
          <table:table-cell table:style-name="ce1"/>
          <table:table-cell office:value-type="float" office:value="27" table:formula="of:=+SUM([.H34:.H37])" table:style-name="ce66">
            <text:p>27</text:p>
          </table:table-cell>
          <table:table-cell office:value-type="float" office:value="0" table:formula="of:=+SUM([.I34:.I37])" table:style-name="ce66">
            <text:p>0</text:p>
          </table:table-cell>
          <table:table-cell office:value-type="float" office:value="0" table:formula="of:=+SUM([.J34:.J37])" table:style-name="ce66">
            <text:p>0</text:p>
          </table:table-cell>
          <table:table-cell office:value-type="float" office:value="0" table:formula="of:=+SUM([.K34:.K37])" table:style-name="ce66">
            <text:p>0</text:p>
          </table:table-cell>
          <table:table-cell office:value-type="float" office:value="0" table:formula="of:=+SUM([.L34:.L37])" table:style-name="ce66">
            <text:p>0</text:p>
          </table:table-cell>
          <table:table-cell office:value-type="float" office:value="0" table:formula="of:=+SUM([.M34:.M37])" table:style-name="ce66">
            <text:p>0</text:p>
          </table:table-cell>
          <table:table-cell office:value-type="float" office:value="0" table:formula="of:=+SUM([.N34:.N37])" table:style-name="ce66">
            <text:p>0</text:p>
          </table:table-cell>
          <table:table-cell office:value-type="float" office:value="0" table:formula="of:=+SUM([.O34:.O37])" table:style-name="ce66">
            <text:p>0</text:p>
          </table:table-cell>
          <table:table-cell office:value-type="float" office:value="0" table:formula="of:=+SUM([.P34:.P37])" table:style-name="ce66">
            <text:p>0</text:p>
          </table:table-cell>
          <table:table-cell office:value-type="float" office:value="0" table:formula="of:=+SUM([.Q34:.Q37])" table:style-name="ce66">
            <text:p>0</text:p>
          </table:table-cell>
          <table:table-cell office:value-type="float" office:value="0" table:formula="of:=+SUM([.R34:.R37])" table:style-name="ce66">
            <text:p>0</text:p>
          </table:table-cell>
          <table:table-cell office:value-type="float" office:value="0" table:formula="of:=+SUM([.S34:.S37])" table:style-name="ce66">
            <text:p>0</text:p>
          </table:table-cell>
          <table:table-cell office:value-type="float" office:value="0" table:formula="of:=+SUM([.T34:.T37])" table:style-name="ce66">
            <text:p>0</text:p>
          </table:table-cell>
          <table:table-cell office:value-type="float" office:value="0" table:formula="of:=+SUM([.U34:.U37])" table:style-name="ce66">
            <text:p>0</text:p>
          </table:table-cell>
          <table:table-cell office:value-type="float" office:value="0" table:formula="of:=+SUM([.V34:.V37])" table:style-name="ce66">
            <text:p>0</text:p>
          </table:table-cell>
          <table:table-cell office:value-type="float" office:value="0" table:formula="of:=+SUM([.W34:.W37])" table:style-name="ce66">
            <text:p>0</text:p>
          </table:table-cell>
          <table:table-cell office:value-type="float" office:value="0" table:formula="of:=+SUM([.X34:.X37])" table:style-name="ce66">
            <text:p>0</text:p>
          </table:table-cell>
          <table:table-cell office:value-type="float" office:value="0" table:formula="of:=+SUM([.Y34:.Y37])" table:style-name="ce66">
            <text:p>0</text:p>
          </table:table-cell>
          <table:table-cell office:value-type="float" office:value="0" table:formula="of:=+SUM([.Z34:.Z37])" table:style-name="ce66">
            <text:p>0</text:p>
          </table:table-cell>
          <table:table-cell office:value-type="float" office:value="0" table:formula="of:=+SUM([.AA34:.AA37])" table:style-name="ce66">
            <text:p>0</text:p>
          </table:table-cell>
          <table:table-cell office:value-type="float" office:value="0" table:formula="of:=+SUM([.AB34:.AB37])" table:style-name="ce66">
            <text:p>0</text:p>
          </table:table-cell>
          <table:table-cell office:value-type="float" office:value="0" table:formula="of:=+SUM([.AC34:.AC37])" table:style-name="ce66">
            <text:p>0</text:p>
          </table:table-cell>
          <table:table-cell office:value-type="float" office:value="0" table:formula="of:=+SUM([.AD34:.AD37])" table:style-name="ce66">
            <text:p>0</text:p>
          </table:table-cell>
          <table:table-cell office:value-type="float" office:value="0" table:formula="of:=+SUM([.AE34:.AE37])" table:style-name="ce66">
            <text:p>0</text:p>
          </table:table-cell>
          <table:table-cell office:value-type="float" office:value="0" table:formula="of:=+SUM([.AF34:.AF37])" table:style-name="ce66">
            <text:p>0</text:p>
          </table:table-cell>
          <table:table-cell office:value-type="float" office:value="0" table:formula="of:=+SUM([.AG34:.AG37])" table:style-name="ce66">
            <text:p>0</text:p>
          </table:table-cell>
          <table:table-cell office:value-type="float" office:value="0" table:formula="of:=+SUM([.AH34:.AH37])" table:style-name="ce66">
            <text:p>0</text:p>
          </table:table-cell>
          <table:table-cell office:value-type="float" office:value="0" table:formula="of:=+SUM([.AI34:.AI37])" table:style-name="ce66">
            <text:p>0</text:p>
          </table:table-cell>
          <table:table-cell office:value-type="float" office:value="0" table:formula="of:=+SUM([.AJ34:.AJ37])" table:style-name="ce66">
            <text:p>0</text:p>
          </table:table-cell>
          <table:table-cell office:value-type="float" office:value="0" table:formula="of:=+SUM([.AK34:.AK37])" table:style-name="ce66">
            <text:p>0</text:p>
          </table:table-cell>
          <table:table-cell office:value-type="float" office:value="0" table:formula="of:=+SUM([.AL34:.AL37])" table:style-name="ce66">
            <text:p>0</text:p>
          </table:table-cell>
          <table:table-cell office:value-type="float" office:value="0" table:formula="of:=+SUM([.AM34:.AM37])" table:style-name="ce66">
            <text:p>0</text:p>
          </table:table-cell>
          <table:table-cell office:value-type="float" office:value="0" table:formula="of:=+SUM([.AN34:.AN37])" table:style-name="ce66">
            <text:p>0</text:p>
          </table:table-cell>
          <table:table-cell office:value-type="float" office:value="0" table:formula="of:=+SUM([.AO34:.AO37])" table:style-name="ce66">
            <text:p>0</text:p>
          </table:table-cell>
          <table:table-cell office:value-type="float" office:value="0" table:formula="of:=+SUM([.AP34:.AP37])" table:style-name="ce66">
            <text:p>0</text:p>
          </table:table-cell>
          <table:table-cell office:value-type="float" office:value="0" table:formula="of:=+SUM([.AQ34:.AQ37])" table:style-name="ce66">
            <text:p>0</text:p>
          </table:table-cell>
          <table:table-cell office:value-type="float" office:value="0" table:formula="of:=+SUM([.AR34:.AR37])" table:style-name="ce66">
            <text:p>0</text:p>
          </table:table-cell>
          <table:table-cell office:value-type="float" office:value="0" table:formula="of:=+SUM([.AS34:.AS37])" table:style-name="ce66">
            <text:p>0</text:p>
          </table:table-cell>
          <table:table-cell office:value-type="float" office:value="0" table:formula="of:=+SUM([.AT34:.AT37])" table:style-name="ce66">
            <text:p>0</text:p>
          </table:table-cell>
          <table:table-cell office:value-type="float" office:value="0" table:formula="of:=+SUM([.AU34:.AU37])" table:style-name="ce66">
            <text:p>0</text:p>
          </table:table-cell>
          <table:table-cell office:value-type="float" office:value="0" table:formula="of:=+SUM([.AV34:.AV37])" table:style-name="ce66">
            <text:p>0</text:p>
          </table:table-cell>
          <table:table-cell office:value-type="float" office:value="0" table:formula="of:=+SUM([.AW34:.AW37])" table:style-name="ce66">
            <text:p>0</text:p>
          </table:table-cell>
          <table:table-cell office:value-type="float" office:value="0" table:formula="of:=+SUM([.AX34:.AX37])" table:style-name="ce66">
            <text:p>0</text:p>
          </table:table-cell>
          <table:table-cell office:value-type="float" office:value="0" table:formula="of:=+SUM([.AY34:.AY37])" table:style-name="ce66">
            <text:p>0</text:p>
          </table:table-cell>
          <table:table-cell office:value-type="float" office:value="0" table:formula="of:=+SUM([.AZ34:.AZ37])" table:style-name="ce66">
            <text:p>0</text:p>
          </table:table-cell>
          <table:table-cell office:value-type="float" office:value="0" table:formula="of:=+SUM([.BA34:.BA37])" table:style-name="ce66">
            <text:p>0</text:p>
          </table:table-cell>
          <table:table-cell office:value-type="float" office:value="0" table:formula="of:=+SUM([.BB34:.BB37])" table:style-name="ce66">
            <text:p>0</text:p>
          </table:table-cell>
          <table:table-cell office:value-type="float" office:value="0" table:formula="of:=+SUM([.BC34:.BC37])" table:style-name="ce66">
            <text:p>0</text:p>
          </table:table-cell>
          <table:table-cell office:value-type="float" office:value="0" table:formula="of:=+SUM([.BD34:.BD37])" table:style-name="ce66">
            <text:p>0</text:p>
          </table:table-cell>
          <table:table-cell office:value-type="float" office:value="0" table:formula="of:=+SUM([.BE34:.BE37])" table:style-name="ce66">
            <text:p>0</text:p>
          </table:table-cell>
          <table:table-cell table:number-columns-repeated="16327"/>
        </table:table-row>
        <table:table-row table:number-rows-repeated="1048538" table:style-name="ro1">
          <table:table-cell table:number-columns-repeated="16384"/>
        </table:table-row>
      </table:table>
      <table:table table:name="Resumen_de_Escala_HSE" table:style-name="ta1"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9">
          <table:table-cell/>
          <table:table-cell table:style-name="ce1">
            <draw:custom-shape svg:x="0.04831in" svg:y="0.11624in" svg:width="1.13783in" svg:height="0.60145in" draw:z-index="1" draw:id="id20" draw:style-name="a60" draw:name="Flecha: hacia arriba 5">
              <svg:title/>
              <svg:desc/>
              <text:p text:style-name="a59" text:class-names="" text:cond-style-name=""><text:span text:style-name="a5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1" draw:style-name="a61" draw:name="9 Imagen" svg:x="0.605in" svg:y="0.06076in" svg:width="1.93841in" svg:height="0.8153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72">
            <text:p>Dimensión</text:p>
          </table:table-cell>
          <table:table-cell office:value-type="string" table:number-columns-spanned="1" table:number-rows-spanned="2" table:style-name="ce72">
            <text:p>Escala</text:p>
          </table:table-cell>
          <table:table-cell office:value-type="string" table:number-columns-spanned="1" table:number-rows-spanned="2" table:style-name="ce73">
            <text:p>Resultado Promedio del aula</text:p>
          </table:table-cell>
          <table:table-cell table:style-name="ce1"/>
          <table:table-cell office:value-type="string" office:string-value="ABC" table:formula="of:=+[BASE_DE_RESPUESTAS.H5]" table:number-columns-spanned="1" table:number-rows-spanned="2" table:style-name="ce43">
            <text:p>ABC</text:p>
          </table:table-cell>
          <table:table-cell office:value-type="string" office:string-value="Estudiante 2" table:formula="of:=+[BASE_DE_RESPUESTAS.I5]" table:number-columns-spanned="1" table:number-rows-spanned="2" table:style-name="ce43">
            <text:p>Estudiante 2</text:p>
          </table:table-cell>
          <table:table-cell office:value-type="string" office:string-value="Estudiante 3" table:formula="of:=+[BASE_DE_RESPUESTAS.J5]" table:number-columns-spanned="1" table:number-rows-spanned="2" table:style-name="ce43">
            <text:p>Estudiante 3</text:p>
          </table:table-cell>
          <table:table-cell office:value-type="string" office:string-value="Estudiante 4" table:formula="of:=+[BASE_DE_RESPUESTAS.K5]" table:number-columns-spanned="1" table:number-rows-spanned="2" table:style-name="ce43">
            <text:p>Estudiante 4</text:p>
          </table:table-cell>
          <table:table-cell office:value-type="string" office:string-value="Estudiante 5" table:formula="of:=+[BASE_DE_RESPUESTAS.L5]" table:number-columns-spanned="1" table:number-rows-spanned="2" table:style-name="ce43">
            <text:p>Estudiante 5</text:p>
          </table:table-cell>
          <table:table-cell office:value-type="string" office:string-value="Estudiante 6" table:formula="of:=+[BASE_DE_RESPUESTAS.M5]" table:number-columns-spanned="1" table:number-rows-spanned="2" table:style-name="ce43">
            <text:p>Estudiante 6</text:p>
          </table:table-cell>
          <table:table-cell office:value-type="string" office:string-value="Estudiante 7" table:formula="of:=+[BASE_DE_RESPUESTAS.N5]" table:number-columns-spanned="1" table:number-rows-spanned="2" table:style-name="ce43">
            <text:p>Estudiante 7</text:p>
          </table:table-cell>
          <table:table-cell office:value-type="string" office:string-value="Estudiante 8" table:formula="of:=+[BASE_DE_RESPUESTAS.O5]" table:number-columns-spanned="1" table:number-rows-spanned="2" table:style-name="ce43">
            <text:p>Estudiante 8</text:p>
          </table:table-cell>
          <table:table-cell office:value-type="string" office:string-value="Estudiante 9" table:formula="of:=+[BASE_DE_RESPUESTAS.P5]" table:number-columns-spanned="1" table:number-rows-spanned="2" table:style-name="ce43">
            <text:p>Estudiante 9</text:p>
          </table:table-cell>
          <table:table-cell office:value-type="string" office:string-value="Estudiante 10" table:formula="of:=+[BASE_DE_RESPUESTAS.Q5]" table:number-columns-spanned="1" table:number-rows-spanned="2" table:style-name="ce43">
            <text:p>Estudiante 10</text:p>
          </table:table-cell>
          <table:table-cell office:value-type="string" office:string-value="Estudiante 11" table:formula="of:=+[BASE_DE_RESPUESTAS.R5]" table:number-columns-spanned="1" table:number-rows-spanned="2" table:style-name="ce43">
            <text:p>Estudiante 11</text:p>
          </table:table-cell>
          <table:table-cell office:value-type="string" office:string-value="Estudiante 12" table:formula="of:=+[BASE_DE_RESPUESTAS.S5]" table:number-columns-spanned="1" table:number-rows-spanned="2" table:style-name="ce43">
            <text:p>Estudiante 12</text:p>
          </table:table-cell>
          <table:table-cell office:value-type="string" office:string-value="Estudiante 13" table:formula="of:=+[BASE_DE_RESPUESTAS.T5]" table:number-columns-spanned="1" table:number-rows-spanned="2" table:style-name="ce43">
            <text:p>Estudiante 13</text:p>
          </table:table-cell>
          <table:table-cell office:value-type="string" office:string-value="Estudiante 14" table:formula="of:=+[BASE_DE_RESPUESTAS.U5]" table:number-columns-spanned="1" table:number-rows-spanned="2" table:style-name="ce43">
            <text:p>Estudiante 14</text:p>
          </table:table-cell>
          <table:table-cell office:value-type="string" office:string-value="Estudiante 15" table:formula="of:=+[BASE_DE_RESPUESTAS.V5]" table:number-columns-spanned="1" table:number-rows-spanned="2" table:style-name="ce43">
            <text:p>Estudiante 15</text:p>
          </table:table-cell>
          <table:table-cell office:value-type="string" office:string-value="Estudiante 16" table:formula="of:=+[BASE_DE_RESPUESTAS.W5]" table:number-columns-spanned="1" table:number-rows-spanned="2" table:style-name="ce43">
            <text:p>Estudiante 16</text:p>
          </table:table-cell>
          <table:table-cell office:value-type="string" office:string-value="Estudiante 17" table:formula="of:=+[BASE_DE_RESPUESTAS.X5]" table:number-columns-spanned="1" table:number-rows-spanned="2" table:style-name="ce43">
            <text:p>Estudiante 17</text:p>
          </table:table-cell>
          <table:table-cell office:value-type="string" office:string-value="Estudiante 18" table:formula="of:=+[BASE_DE_RESPUESTAS.Y5]" table:number-columns-spanned="1" table:number-rows-spanned="2" table:style-name="ce43">
            <text:p>Estudiante 18</text:p>
          </table:table-cell>
          <table:table-cell office:value-type="string" office:string-value="Estudiante 19" table:formula="of:=+[BASE_DE_RESPUESTAS.Z5]" table:number-columns-spanned="1" table:number-rows-spanned="2" table:style-name="ce43">
            <text:p>Estudiante 19</text:p>
          </table:table-cell>
          <table:table-cell office:value-type="string" office:string-value="Estudiante 20" table:formula="of:=+[BASE_DE_RESPUESTAS.AA5]" table:number-columns-spanned="1" table:number-rows-spanned="2" table:style-name="ce43">
            <text:p>Estudiante 20</text:p>
          </table:table-cell>
          <table:table-cell office:value-type="string" office:string-value="Estudiante 21" table:formula="of:=+[BASE_DE_RESPUESTAS.AB5]" table:number-columns-spanned="1" table:number-rows-spanned="2" table:style-name="ce43">
            <text:p>Estudiante 21</text:p>
          </table:table-cell>
          <table:table-cell office:value-type="string" office:string-value="Estudiante 22" table:formula="of:=+[BASE_DE_RESPUESTAS.AC5]" table:number-columns-spanned="1" table:number-rows-spanned="2" table:style-name="ce43">
            <text:p>Estudiante 22</text:p>
          </table:table-cell>
          <table:table-cell office:value-type="string" office:string-value="Estudiante 23" table:formula="of:=+[BASE_DE_RESPUESTAS.AD5]" table:number-columns-spanned="1" table:number-rows-spanned="2" table:style-name="ce43">
            <text:p>Estudiante 23</text:p>
          </table:table-cell>
          <table:table-cell office:value-type="string" office:string-value="Estudiante 24" table:formula="of:=+[BASE_DE_RESPUESTAS.AE5]" table:number-columns-spanned="1" table:number-rows-spanned="2" table:style-name="ce43">
            <text:p>Estudiante 24</text:p>
          </table:table-cell>
          <table:table-cell office:value-type="string" office:string-value="Estudiante 25" table:formula="of:=+[BASE_DE_RESPUESTAS.AF5]" table:number-columns-spanned="1" table:number-rows-spanned="2" table:style-name="ce43">
            <text:p>Estudiante 25</text:p>
          </table:table-cell>
          <table:table-cell office:value-type="string" office:string-value="Estudiante 26" table:formula="of:=+[BASE_DE_RESPUESTAS.AG5]" table:number-columns-spanned="1" table:number-rows-spanned="2" table:style-name="ce43">
            <text:p>Estudiante 26</text:p>
          </table:table-cell>
          <table:table-cell office:value-type="string" office:string-value="Estudiante 27" table:formula="of:=+[BASE_DE_RESPUESTAS.AH5]" table:number-columns-spanned="1" table:number-rows-spanned="2" table:style-name="ce43">
            <text:p>Estudiante 27</text:p>
          </table:table-cell>
          <table:table-cell office:value-type="string" office:string-value="Estudiante 28" table:formula="of:=+[BASE_DE_RESPUESTAS.AI5]" table:number-columns-spanned="1" table:number-rows-spanned="2" table:style-name="ce43">
            <text:p>Estudiante 28</text:p>
          </table:table-cell>
          <table:table-cell office:value-type="string" office:string-value="Estudiante 29" table:formula="of:=+[BASE_DE_RESPUESTAS.AJ5]" table:number-columns-spanned="1" table:number-rows-spanned="2" table:style-name="ce43">
            <text:p>Estudiante 29</text:p>
          </table:table-cell>
          <table:table-cell office:value-type="string" office:string-value="Estudiante 30" table:formula="of:=+[BASE_DE_RESPUESTAS.AK5]" table:number-columns-spanned="1" table:number-rows-spanned="2" table:style-name="ce43">
            <text:p>Estudiante 30</text:p>
          </table:table-cell>
          <table:table-cell office:value-type="string" office:string-value="Estudiante 31" table:formula="of:=+[BASE_DE_RESPUESTAS.AL5]" table:number-columns-spanned="1" table:number-rows-spanned="2" table:style-name="ce43">
            <text:p>Estudiante 31</text:p>
          </table:table-cell>
          <table:table-cell office:value-type="string" office:string-value="Estudiante 32" table:formula="of:=+[BASE_DE_RESPUESTAS.AM5]" table:number-columns-spanned="1" table:number-rows-spanned="2" table:style-name="ce43">
            <text:p>Estudiante 32</text:p>
          </table:table-cell>
          <table:table-cell office:value-type="string" office:string-value="Estudiante 33" table:formula="of:=+[BASE_DE_RESPUESTAS.AN5]" table:number-columns-spanned="1" table:number-rows-spanned="2" table:style-name="ce43">
            <text:p>Estudiante 33</text:p>
          </table:table-cell>
          <table:table-cell office:value-type="string" office:string-value="Estudiante 34" table:formula="of:=+[BASE_DE_RESPUESTAS.AO5]" table:number-columns-spanned="1" table:number-rows-spanned="2" table:style-name="ce43">
            <text:p>Estudiante 34</text:p>
          </table:table-cell>
          <table:table-cell office:value-type="string" office:string-value="Estudiante 35" table:formula="of:=+[BASE_DE_RESPUESTAS.AP5]" table:number-columns-spanned="1" table:number-rows-spanned="2" table:style-name="ce43">
            <text:p>Estudiante 35</text:p>
          </table:table-cell>
          <table:table-cell office:value-type="string" office:string-value="Estudiante 36" table:formula="of:=+[BASE_DE_RESPUESTAS.AQ5]" table:number-columns-spanned="1" table:number-rows-spanned="2" table:style-name="ce43">
            <text:p>Estudiante 36</text:p>
          </table:table-cell>
          <table:table-cell office:value-type="string" office:string-value="Estudiante 37" table:formula="of:=+[BASE_DE_RESPUESTAS.AR5]" table:number-columns-spanned="1" table:number-rows-spanned="2" table:style-name="ce43">
            <text:p>Estudiante 37</text:p>
          </table:table-cell>
          <table:table-cell office:value-type="string" office:string-value="Estudiante 38" table:formula="of:=+[BASE_DE_RESPUESTAS.AS5]" table:number-columns-spanned="1" table:number-rows-spanned="2" table:style-name="ce43">
            <text:p>Estudiante 38</text:p>
          </table:table-cell>
          <table:table-cell office:value-type="string" office:string-value="Estudiante 39" table:formula="of:=+[BASE_DE_RESPUESTAS.AT5]" table:number-columns-spanned="1" table:number-rows-spanned="2" table:style-name="ce43">
            <text:p>Estudiante 39</text:p>
          </table:table-cell>
          <table:table-cell office:value-type="string" office:string-value="Estudiante 40" table:formula="of:=+[BASE_DE_RESPUESTAS.AU5]" table:number-columns-spanned="1" table:number-rows-spanned="2" table:style-name="ce43">
            <text:p>Estudiante 40</text:p>
          </table:table-cell>
          <table:table-cell office:value-type="string" office:string-value="Estudiante 41" table:formula="of:=+[BASE_DE_RESPUESTAS.AV5]" table:number-columns-spanned="1" table:number-rows-spanned="2" table:style-name="ce43">
            <text:p>Estudiante 41</text:p>
          </table:table-cell>
          <table:table-cell office:value-type="string" office:string-value="Estudiante 42" table:formula="of:=+[BASE_DE_RESPUESTAS.AW5]" table:number-columns-spanned="1" table:number-rows-spanned="2" table:style-name="ce43">
            <text:p>Estudiante 42</text:p>
          </table:table-cell>
          <table:table-cell office:value-type="string" office:string-value="Estudiante 43" table:formula="of:=+[BASE_DE_RESPUESTAS.AX5]" table:number-columns-spanned="1" table:number-rows-spanned="2" table:style-name="ce43">
            <text:p>Estudiante 43</text:p>
          </table:table-cell>
          <table:table-cell office:value-type="string" office:string-value="Estudiante 44" table:formula="of:=+[BASE_DE_RESPUESTAS.AY5]" table:number-columns-spanned="1" table:number-rows-spanned="2" table:style-name="ce43">
            <text:p>Estudiante 44</text:p>
          </table:table-cell>
          <table:table-cell office:value-type="string" office:string-value="Estudiante 45" table:formula="of:=+[BASE_DE_RESPUESTAS.AZ5]" table:number-columns-spanned="1" table:number-rows-spanned="2" table:style-name="ce43">
            <text:p>Estudiante 45</text:p>
          </table:table-cell>
          <table:table-cell office:value-type="string" office:string-value="Estudiante 46" table:formula="of:=+[BASE_DE_RESPUESTAS.BA5]" table:number-columns-spanned="1" table:number-rows-spanned="2" table:style-name="ce43">
            <text:p>Estudiante 46</text:p>
          </table:table-cell>
          <table:table-cell office:value-type="string" office:string-value="Estudiante 47" table:formula="of:=+[BASE_DE_RESPUESTAS.BB5]" table:number-columns-spanned="1" table:number-rows-spanned="2" table:style-name="ce43">
            <text:p>Estudiante 47</text:p>
          </table:table-cell>
          <table:table-cell office:value-type="string" office:string-value="Estudiante 48" table:formula="of:=+[BASE_DE_RESPUESTAS.BC5]" table:number-columns-spanned="1" table:number-rows-spanned="2" table:style-name="ce43">
            <text:p>Estudiante 48</text:p>
          </table:table-cell>
          <table:table-cell office:value-type="string" office:string-value="Estudiante 49" table:formula="of:=+[BASE_DE_RESPUESTAS.BD5]" table:number-columns-spanned="1" table:number-rows-spanned="2" table:style-name="ce43">
            <text:p>Estudiante 49</text:p>
          </table:table-cell>
          <table:table-cell office:value-type="string" office:string-value="Estudiante 50" table:formula="of:=+[BASE_DE_RESPUESTAS.BE5]" table:number-columns-spanned="1" table:number-rows-spanned="2" table:style-name="ce43">
            <text:p>Estudiante 50</text:p>
          </table:table-cell>
          <table:table-cell table:number-columns-repeated="16329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concepto</text:p>
          </table:table-cell>
          <table:table-cell office:value-type="float" office:value="0.5" table:formula="of:=+IFERROR(AVERAGEIFS([.F6:.BC6];[.F6:.BC6];&quot;&gt;=0&quot;);&quot;-&quot;)" table:style-name="ce130">
            <text:p>0.50</text:p>
          </table:table-cell>
          <table:table-cell table:style-name="ce1"/>
          <table:table-cell office:value-type="float" office:value="0.5" table:formula="of:=+IFERROR(AVERAGEIFS([Resumen_de_indicadores_HSE.H5:.H6];[Resumen_de_indicadores_HSE.H5:.H6];&quot;&gt;=0&quot;);&quot;-&quot;)" table:style-name="ce131">
            <text:p>0.50</text:p>
          </table:table-cell>
          <table:table-cell office:value-type="string" office:string-value="-" table:formula="of:=+IFERROR(AVERAGEIFS([Resumen_de_indicadores_HSE.I5:.I6];[Resumen_de_indicadores_HSE.I5:.I6];&quot;&gt;=0&quot;);&quot;-&quot;)" table:style-name="ce131">
            <text:p>-</text:p>
          </table:table-cell>
          <table:table-cell office:value-type="string" office:string-value="-" table:formula="of:=+IFERROR(AVERAGEIFS([Resumen_de_indicadores_HSE.J5:.J6];[Resumen_de_indicadores_HSE.J5:.J6];&quot;&gt;=0&quot;);&quot;-&quot;)" table:style-name="ce131">
            <text:p>-</text:p>
          </table:table-cell>
          <table:table-cell office:value-type="string" office:string-value="-" table:formula="of:=+IFERROR(AVERAGEIFS([Resumen_de_indicadores_HSE.K5:.K6];[Resumen_de_indicadores_HSE.K5:.K6];&quot;&gt;=0&quot;);&quot;-&quot;)" table:style-name="ce131">
            <text:p>-</text:p>
          </table:table-cell>
          <table:table-cell office:value-type="string" office:string-value="-" table:formula="of:=+IFERROR(AVERAGEIFS([Resumen_de_indicadores_HSE.L5:.L6];[Resumen_de_indicadores_HSE.L5:.L6];&quot;&gt;=0&quot;);&quot;-&quot;)" table:style-name="ce131">
            <text:p>-</text:p>
          </table:table-cell>
          <table:table-cell office:value-type="string" office:string-value="-" table:formula="of:=+IFERROR(AVERAGEIFS([Resumen_de_indicadores_HSE.M5:.M6];[Resumen_de_indicadores_HSE.M5:.M6];&quot;&gt;=0&quot;);&quot;-&quot;)" table:style-name="ce131">
            <text:p>-</text:p>
          </table:table-cell>
          <table:table-cell office:value-type="string" office:string-value="-" table:formula="of:=+IFERROR(AVERAGEIFS([Resumen_de_indicadores_HSE.N5:.N6];[Resumen_de_indicadores_HSE.N5:.N6];&quot;&gt;=0&quot;);&quot;-&quot;)" table:style-name="ce131">
            <text:p>-</text:p>
          </table:table-cell>
          <table:table-cell office:value-type="string" office:string-value="-" table:formula="of:=+IFERROR(AVERAGEIFS([Resumen_de_indicadores_HSE.O5:.O6];[Resumen_de_indicadores_HSE.O5:.O6];&quot;&gt;=0&quot;);&quot;-&quot;)" table:style-name="ce131">
            <text:p>-</text:p>
          </table:table-cell>
          <table:table-cell office:value-type="string" office:string-value="-" table:formula="of:=+IFERROR(AVERAGEIFS([Resumen_de_indicadores_HSE.P5:.P6];[Resumen_de_indicadores_HSE.P5:.P6];&quot;&gt;=0&quot;);&quot;-&quot;)" table:style-name="ce131">
            <text:p>-</text:p>
          </table:table-cell>
          <table:table-cell office:value-type="string" office:string-value="-" table:formula="of:=+IFERROR(AVERAGEIFS([Resumen_de_indicadores_HSE.Q5:.Q6];[Resumen_de_indicadores_HSE.Q5:.Q6];&quot;&gt;=0&quot;);&quot;-&quot;)" table:style-name="ce131">
            <text:p>-</text:p>
          </table:table-cell>
          <table:table-cell office:value-type="string" office:string-value="-" table:formula="of:=+IFERROR(AVERAGEIFS([Resumen_de_indicadores_HSE.R5:.R6];[Resumen_de_indicadores_HSE.R5:.R6];&quot;&gt;=0&quot;);&quot;-&quot;)" table:style-name="ce131">
            <text:p>-</text:p>
          </table:table-cell>
          <table:table-cell office:value-type="string" office:string-value="-" table:formula="of:=+IFERROR(AVERAGEIFS([Resumen_de_indicadores_HSE.S5:.S6];[Resumen_de_indicadores_HSE.S5:.S6];&quot;&gt;=0&quot;);&quot;-&quot;)" table:style-name="ce131">
            <text:p>-</text:p>
          </table:table-cell>
          <table:table-cell office:value-type="string" office:string-value="-" table:formula="of:=+IFERROR(AVERAGEIFS([Resumen_de_indicadores_HSE.T5:.T6];[Resumen_de_indicadores_HSE.T5:.T6];&quot;&gt;=0&quot;);&quot;-&quot;)" table:style-name="ce131">
            <text:p>-</text:p>
          </table:table-cell>
          <table:table-cell office:value-type="string" office:string-value="-" table:formula="of:=+IFERROR(AVERAGEIFS([Resumen_de_indicadores_HSE.U5:.U6];[Resumen_de_indicadores_HSE.U5:.U6];&quot;&gt;=0&quot;);&quot;-&quot;)" table:style-name="ce131">
            <text:p>-</text:p>
          </table:table-cell>
          <table:table-cell office:value-type="string" office:string-value="-" table:formula="of:=+IFERROR(AVERAGEIFS([Resumen_de_indicadores_HSE.V5:.V6];[Resumen_de_indicadores_HSE.V5:.V6];&quot;&gt;=0&quot;);&quot;-&quot;)" table:style-name="ce131">
            <text:p>-</text:p>
          </table:table-cell>
          <table:table-cell office:value-type="string" office:string-value="-" table:formula="of:=+IFERROR(AVERAGEIFS([Resumen_de_indicadores_HSE.W5:.W6];[Resumen_de_indicadores_HSE.W5:.W6];&quot;&gt;=0&quot;);&quot;-&quot;)" table:style-name="ce131">
            <text:p>-</text:p>
          </table:table-cell>
          <table:table-cell office:value-type="string" office:string-value="-" table:formula="of:=+IFERROR(AVERAGEIFS([Resumen_de_indicadores_HSE.X5:.X6];[Resumen_de_indicadores_HSE.X5:.X6];&quot;&gt;=0&quot;);&quot;-&quot;)" table:style-name="ce131">
            <text:p>-</text:p>
          </table:table-cell>
          <table:table-cell office:value-type="string" office:string-value="-" table:formula="of:=+IFERROR(AVERAGEIFS([Resumen_de_indicadores_HSE.Y5:.Y6];[Resumen_de_indicadores_HSE.Y5:.Y6];&quot;&gt;=0&quot;);&quot;-&quot;)" table:style-name="ce131">
            <text:p>-</text:p>
          </table:table-cell>
          <table:table-cell office:value-type="string" office:string-value="-" table:formula="of:=+IFERROR(AVERAGEIFS([Resumen_de_indicadores_HSE.Z5:.Z6];[Resumen_de_indicadores_HSE.Z5:.Z6];&quot;&gt;=0&quot;);&quot;-&quot;)" table:style-name="ce131">
            <text:p>-</text:p>
          </table:table-cell>
          <table:table-cell office:value-type="string" office:string-value="-" table:formula="of:=+IFERROR(AVERAGEIFS([Resumen_de_indicadores_HSE.AA5:.AA6];[Resumen_de_indicadores_HSE.AA5:.AA6];&quot;&gt;=0&quot;);&quot;-&quot;)" table:style-name="ce131">
            <text:p>-</text:p>
          </table:table-cell>
          <table:table-cell office:value-type="string" office:string-value="-" table:formula="of:=+IFERROR(AVERAGEIFS([Resumen_de_indicadores_HSE.AB5:.AB6];[Resumen_de_indicadores_HSE.AB5:.AB6];&quot;&gt;=0&quot;);&quot;-&quot;)" table:style-name="ce131">
            <text:p>-</text:p>
          </table:table-cell>
          <table:table-cell office:value-type="string" office:string-value="-" table:formula="of:=+IFERROR(AVERAGEIFS([Resumen_de_indicadores_HSE.AC5:.AC6];[Resumen_de_indicadores_HSE.AC5:.AC6];&quot;&gt;=0&quot;);&quot;-&quot;)" table:style-name="ce131">
            <text:p>-</text:p>
          </table:table-cell>
          <table:table-cell office:value-type="string" office:string-value="-" table:formula="of:=+IFERROR(AVERAGEIFS([Resumen_de_indicadores_HSE.AD5:.AD6];[Resumen_de_indicadores_HSE.AD5:.AD6];&quot;&gt;=0&quot;);&quot;-&quot;)" table:style-name="ce131">
            <text:p>-</text:p>
          </table:table-cell>
          <table:table-cell office:value-type="string" office:string-value="-" table:formula="of:=+IFERROR(AVERAGEIFS([Resumen_de_indicadores_HSE.AE5:.AE6];[Resumen_de_indicadores_HSE.AE5:.AE6];&quot;&gt;=0&quot;);&quot;-&quot;)" table:style-name="ce131">
            <text:p>-</text:p>
          </table:table-cell>
          <table:table-cell office:value-type="string" office:string-value="-" table:formula="of:=+IFERROR(AVERAGEIFS([Resumen_de_indicadores_HSE.AF5:.AF6];[Resumen_de_indicadores_HSE.AF5:.AF6];&quot;&gt;=0&quot;);&quot;-&quot;)" table:style-name="ce131">
            <text:p>-</text:p>
          </table:table-cell>
          <table:table-cell office:value-type="string" office:string-value="-" table:formula="of:=+IFERROR(AVERAGEIFS([Resumen_de_indicadores_HSE.AG5:.AG6];[Resumen_de_indicadores_HSE.AG5:.AG6];&quot;&gt;=0&quot;);&quot;-&quot;)" table:style-name="ce131">
            <text:p>-</text:p>
          </table:table-cell>
          <table:table-cell office:value-type="string" office:string-value="-" table:formula="of:=+IFERROR(AVERAGEIFS([Resumen_de_indicadores_HSE.AH5:.AH6];[Resumen_de_indicadores_HSE.AH5:.AH6];&quot;&gt;=0&quot;);&quot;-&quot;)" table:style-name="ce131">
            <text:p>-</text:p>
          </table:table-cell>
          <table:table-cell office:value-type="string" office:string-value="-" table:formula="of:=+IFERROR(AVERAGEIFS([Resumen_de_indicadores_HSE.AI5:.AI6];[Resumen_de_indicadores_HSE.AI5:.AI6];&quot;&gt;=0&quot;);&quot;-&quot;)" table:style-name="ce131">
            <text:p>-</text:p>
          </table:table-cell>
          <table:table-cell office:value-type="string" office:string-value="-" table:formula="of:=+IFERROR(AVERAGEIFS([Resumen_de_indicadores_HSE.AJ5:.AJ6];[Resumen_de_indicadores_HSE.AJ5:.AJ6];&quot;&gt;=0&quot;);&quot;-&quot;)" table:style-name="ce131">
            <text:p>-</text:p>
          </table:table-cell>
          <table:table-cell office:value-type="string" office:string-value="-" table:formula="of:=+IFERROR(AVERAGEIFS([Resumen_de_indicadores_HSE.AK5:.AK6];[Resumen_de_indicadores_HSE.AK5:.AK6];&quot;&gt;=0&quot;);&quot;-&quot;)" table:style-name="ce131">
            <text:p>-</text:p>
          </table:table-cell>
          <table:table-cell office:value-type="string" office:string-value="-" table:formula="of:=+IFERROR(AVERAGEIFS([Resumen_de_indicadores_HSE.AL5:.AL6];[Resumen_de_indicadores_HSE.AL5:.AL6];&quot;&gt;=0&quot;);&quot;-&quot;)" table:style-name="ce131">
            <text:p>-</text:p>
          </table:table-cell>
          <table:table-cell office:value-type="string" office:string-value="-" table:formula="of:=+IFERROR(AVERAGEIFS([Resumen_de_indicadores_HSE.AM5:.AM6];[Resumen_de_indicadores_HSE.AM5:.AM6];&quot;&gt;=0&quot;);&quot;-&quot;)" table:style-name="ce131">
            <text:p>-</text:p>
          </table:table-cell>
          <table:table-cell office:value-type="string" office:string-value="-" table:formula="of:=+IFERROR(AVERAGEIFS([Resumen_de_indicadores_HSE.AN5:.AN6];[Resumen_de_indicadores_HSE.AN5:.AN6];&quot;&gt;=0&quot;);&quot;-&quot;)" table:style-name="ce131">
            <text:p>-</text:p>
          </table:table-cell>
          <table:table-cell office:value-type="string" office:string-value="-" table:formula="of:=+IFERROR(AVERAGEIFS([Resumen_de_indicadores_HSE.AO5:.AO6];[Resumen_de_indicadores_HSE.AO5:.AO6];&quot;&gt;=0&quot;);&quot;-&quot;)" table:style-name="ce131">
            <text:p>-</text:p>
          </table:table-cell>
          <table:table-cell office:value-type="string" office:string-value="-" table:formula="of:=+IFERROR(AVERAGEIFS([Resumen_de_indicadores_HSE.AP5:.AP6];[Resumen_de_indicadores_HSE.AP5:.AP6];&quot;&gt;=0&quot;);&quot;-&quot;)" table:style-name="ce131">
            <text:p>-</text:p>
          </table:table-cell>
          <table:table-cell office:value-type="string" office:string-value="-" table:formula="of:=+IFERROR(AVERAGEIFS([Resumen_de_indicadores_HSE.AQ5:.AQ6];[Resumen_de_indicadores_HSE.AQ5:.AQ6];&quot;&gt;=0&quot;);&quot;-&quot;)" table:style-name="ce131">
            <text:p>-</text:p>
          </table:table-cell>
          <table:table-cell office:value-type="string" office:string-value="-" table:formula="of:=+IFERROR(AVERAGEIFS([Resumen_de_indicadores_HSE.AR5:.AR6];[Resumen_de_indicadores_HSE.AR5:.AR6];&quot;&gt;=0&quot;);&quot;-&quot;)" table:style-name="ce131">
            <text:p>-</text:p>
          </table:table-cell>
          <table:table-cell office:value-type="string" office:string-value="-" table:formula="of:=+IFERROR(AVERAGEIFS([Resumen_de_indicadores_HSE.AS5:.AS6];[Resumen_de_indicadores_HSE.AS5:.AS6];&quot;&gt;=0&quot;);&quot;-&quot;)" table:style-name="ce131">
            <text:p>-</text:p>
          </table:table-cell>
          <table:table-cell office:value-type="string" office:string-value="-" table:formula="of:=+IFERROR(AVERAGEIFS([Resumen_de_indicadores_HSE.AT5:.AT6];[Resumen_de_indicadores_HSE.AT5:.AT6];&quot;&gt;=0&quot;);&quot;-&quot;)" table:style-name="ce131">
            <text:p>-</text:p>
          </table:table-cell>
          <table:table-cell office:value-type="string" office:string-value="-" table:formula="of:=+IFERROR(AVERAGEIFS([Resumen_de_indicadores_HSE.AU5:.AU6];[Resumen_de_indicadores_HSE.AU5:.AU6];&quot;&gt;=0&quot;);&quot;-&quot;)" table:style-name="ce131">
            <text:p>-</text:p>
          </table:table-cell>
          <table:table-cell office:value-type="string" office:string-value="-" table:formula="of:=+IFERROR(AVERAGEIFS([Resumen_de_indicadores_HSE.AV5:.AV6];[Resumen_de_indicadores_HSE.AV5:.AV6];&quot;&gt;=0&quot;);&quot;-&quot;)" table:style-name="ce131">
            <text:p>-</text:p>
          </table:table-cell>
          <table:table-cell office:value-type="string" office:string-value="-" table:formula="of:=+IFERROR(AVERAGEIFS([Resumen_de_indicadores_HSE.AW5:.AW6];[Resumen_de_indicadores_HSE.AW5:.AW6];&quot;&gt;=0&quot;);&quot;-&quot;)" table:style-name="ce131">
            <text:p>-</text:p>
          </table:table-cell>
          <table:table-cell office:value-type="string" office:string-value="-" table:formula="of:=+IFERROR(AVERAGEIFS([Resumen_de_indicadores_HSE.AX5:.AX6];[Resumen_de_indicadores_HSE.AX5:.AX6];&quot;&gt;=0&quot;);&quot;-&quot;)" table:style-name="ce131">
            <text:p>-</text:p>
          </table:table-cell>
          <table:table-cell office:value-type="string" office:string-value="-" table:formula="of:=+IFERROR(AVERAGEIFS([Resumen_de_indicadores_HSE.AY5:.AY6];[Resumen_de_indicadores_HSE.AY5:.AY6];&quot;&gt;=0&quot;);&quot;-&quot;)" table:style-name="ce131">
            <text:p>-</text:p>
          </table:table-cell>
          <table:table-cell office:value-type="string" office:string-value="-" table:formula="of:=+IFERROR(AVERAGEIFS([Resumen_de_indicadores_HSE.AZ5:.AZ6];[Resumen_de_indicadores_HSE.AZ5:.AZ6];&quot;&gt;=0&quot;);&quot;-&quot;)" table:style-name="ce131">
            <text:p>-</text:p>
          </table:table-cell>
          <table:table-cell office:value-type="string" office:string-value="-" table:formula="of:=+IFERROR(AVERAGEIFS([Resumen_de_indicadores_HSE.BA5:.BA6];[Resumen_de_indicadores_HSE.BA5:.BA6];&quot;&gt;=0&quot;);&quot;-&quot;)" table:style-name="ce131">
            <text:p>-</text:p>
          </table:table-cell>
          <table:table-cell office:value-type="string" office:string-value="-" table:formula="of:=+IFERROR(AVERAGEIFS([Resumen_de_indicadores_HSE.BB5:.BB6];[Resumen_de_indicadores_HSE.BB5:.BB6];&quot;&gt;=0&quot;);&quot;-&quot;)" table:style-name="ce131">
            <text:p>-</text:p>
          </table:table-cell>
          <table:table-cell office:value-type="string" office:string-value="-" table:formula="of:=+IFERROR(AVERAGEIFS([Resumen_de_indicadores_HSE.BC5:.BC6];[Resumen_de_indicadores_HSE.BC5:.BC6];&quot;&gt;=0&quot;);&quot;-&quot;)" table:style-name="ce131">
            <text:p>-</text:p>
          </table:table-cell>
          <table:table-cell office:value-type="string" office:string-value="-" table:formula="of:=+IFERROR(AVERAGEIFS([Resumen_de_indicadores_HSE.BD5:.BD6];[Resumen_de_indicadores_HSE.BD5:.BD6];&quot;&gt;=0&quot;);&quot;-&quot;)" table:style-name="ce131">
            <text:p>-</text:p>
          </table:table-cell>
          <table:table-cell office:value-type="string" office:string-value="-" table:formula="of:=+IFERROR(AVERAGEIFS([Resumen_de_indicadores_HSE.BE5:.BE6];[Resumen_de_indicadores_HSE.BE5:.BE6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estima</text:p>
          </table:table-cell>
          <table:table-cell office:value-type="float" office:value="0.75" table:formula="of:=+IFERROR(AVERAGEIFS([.F7:.BC7];[.F7:.BC7];&quot;&gt;=0&quot;);&quot;-&quot;)" table:style-name="ce130">
            <text:p>0.75</text:p>
          </table:table-cell>
          <table:table-cell table:style-name="ce1"/>
          <table:table-cell office:value-type="float" office:value="0.75" table:formula="of:=+IFERROR(AVERAGEIFS([Resumen_de_indicadores_HSE.H7:.H8];[Resumen_de_indicadores_HSE.H7:.H8];&quot;&gt;=0&quot;);&quot;-&quot;)" table:style-name="ce131">
            <text:p>0.75</text:p>
          </table:table-cell>
          <table:table-cell office:value-type="string" office:string-value="-" table:formula="of:=+IFERROR(AVERAGEIFS([Resumen_de_indicadores_HSE.I7:.I8];[Resumen_de_indicadores_HSE.I7:.I8];&quot;&gt;=0&quot;);&quot;-&quot;)" table:style-name="ce131">
            <text:p>-</text:p>
          </table:table-cell>
          <table:table-cell office:value-type="string" office:string-value="-" table:formula="of:=+IFERROR(AVERAGEIFS([Resumen_de_indicadores_HSE.J7:.J8];[Resumen_de_indicadores_HSE.J7:.J8];&quot;&gt;=0&quot;);&quot;-&quot;)" table:style-name="ce131">
            <text:p>-</text:p>
          </table:table-cell>
          <table:table-cell office:value-type="string" office:string-value="-" table:formula="of:=+IFERROR(AVERAGEIFS([Resumen_de_indicadores_HSE.K7:.K8];[Resumen_de_indicadores_HSE.K7:.K8];&quot;&gt;=0&quot;);&quot;-&quot;)" table:style-name="ce131">
            <text:p>-</text:p>
          </table:table-cell>
          <table:table-cell office:value-type="string" office:string-value="-" table:formula="of:=+IFERROR(AVERAGEIFS([Resumen_de_indicadores_HSE.L7:.L8];[Resumen_de_indicadores_HSE.L7:.L8];&quot;&gt;=0&quot;);&quot;-&quot;)" table:style-name="ce131">
            <text:p>-</text:p>
          </table:table-cell>
          <table:table-cell office:value-type="string" office:string-value="-" table:formula="of:=+IFERROR(AVERAGEIFS([Resumen_de_indicadores_HSE.M7:.M8];[Resumen_de_indicadores_HSE.M7:.M8];&quot;&gt;=0&quot;);&quot;-&quot;)" table:style-name="ce131">
            <text:p>-</text:p>
          </table:table-cell>
          <table:table-cell office:value-type="string" office:string-value="-" table:formula="of:=+IFERROR(AVERAGEIFS([Resumen_de_indicadores_HSE.N7:.N8];[Resumen_de_indicadores_HSE.N7:.N8];&quot;&gt;=0&quot;);&quot;-&quot;)" table:style-name="ce131">
            <text:p>-</text:p>
          </table:table-cell>
          <table:table-cell office:value-type="string" office:string-value="-" table:formula="of:=+IFERROR(AVERAGEIFS([Resumen_de_indicadores_HSE.O7:.O8];[Resumen_de_indicadores_HSE.O7:.O8];&quot;&gt;=0&quot;);&quot;-&quot;)" table:style-name="ce131">
            <text:p>-</text:p>
          </table:table-cell>
          <table:table-cell office:value-type="string" office:string-value="-" table:formula="of:=+IFERROR(AVERAGEIFS([Resumen_de_indicadores_HSE.P7:.P8];[Resumen_de_indicadores_HSE.P7:.P8];&quot;&gt;=0&quot;);&quot;-&quot;)" table:style-name="ce131">
            <text:p>-</text:p>
          </table:table-cell>
          <table:table-cell office:value-type="string" office:string-value="-" table:formula="of:=+IFERROR(AVERAGEIFS([Resumen_de_indicadores_HSE.Q7:.Q8];[Resumen_de_indicadores_HSE.Q7:.Q8];&quot;&gt;=0&quot;);&quot;-&quot;)" table:style-name="ce131">
            <text:p>-</text:p>
          </table:table-cell>
          <table:table-cell office:value-type="string" office:string-value="-" table:formula="of:=+IFERROR(AVERAGEIFS([Resumen_de_indicadores_HSE.R7:.R8];[Resumen_de_indicadores_HSE.R7:.R8];&quot;&gt;=0&quot;);&quot;-&quot;)" table:style-name="ce131">
            <text:p>-</text:p>
          </table:table-cell>
          <table:table-cell office:value-type="string" office:string-value="-" table:formula="of:=+IFERROR(AVERAGEIFS([Resumen_de_indicadores_HSE.S7:.S8];[Resumen_de_indicadores_HSE.S7:.S8];&quot;&gt;=0&quot;);&quot;-&quot;)" table:style-name="ce131">
            <text:p>-</text:p>
          </table:table-cell>
          <table:table-cell office:value-type="string" office:string-value="-" table:formula="of:=+IFERROR(AVERAGEIFS([Resumen_de_indicadores_HSE.T7:.T8];[Resumen_de_indicadores_HSE.T7:.T8];&quot;&gt;=0&quot;);&quot;-&quot;)" table:style-name="ce131">
            <text:p>-</text:p>
          </table:table-cell>
          <table:table-cell office:value-type="string" office:string-value="-" table:formula="of:=+IFERROR(AVERAGEIFS([Resumen_de_indicadores_HSE.U7:.U8];[Resumen_de_indicadores_HSE.U7:.U8];&quot;&gt;=0&quot;);&quot;-&quot;)" table:style-name="ce131">
            <text:p>-</text:p>
          </table:table-cell>
          <table:table-cell office:value-type="string" office:string-value="-" table:formula="of:=+IFERROR(AVERAGEIFS([Resumen_de_indicadores_HSE.V7:.V8];[Resumen_de_indicadores_HSE.V7:.V8];&quot;&gt;=0&quot;);&quot;-&quot;)" table:style-name="ce131">
            <text:p>-</text:p>
          </table:table-cell>
          <table:table-cell office:value-type="string" office:string-value="-" table:formula="of:=+IFERROR(AVERAGEIFS([Resumen_de_indicadores_HSE.W7:.W8];[Resumen_de_indicadores_HSE.W7:.W8];&quot;&gt;=0&quot;);&quot;-&quot;)" table:style-name="ce131">
            <text:p>-</text:p>
          </table:table-cell>
          <table:table-cell office:value-type="string" office:string-value="-" table:formula="of:=+IFERROR(AVERAGEIFS([Resumen_de_indicadores_HSE.X7:.X8];[Resumen_de_indicadores_HSE.X7:.X8];&quot;&gt;=0&quot;);&quot;-&quot;)" table:style-name="ce131">
            <text:p>-</text:p>
          </table:table-cell>
          <table:table-cell office:value-type="string" office:string-value="-" table:formula="of:=+IFERROR(AVERAGEIFS([Resumen_de_indicadores_HSE.Y7:.Y8];[Resumen_de_indicadores_HSE.Y7:.Y8];&quot;&gt;=0&quot;);&quot;-&quot;)" table:style-name="ce131">
            <text:p>-</text:p>
          </table:table-cell>
          <table:table-cell office:value-type="string" office:string-value="-" table:formula="of:=+IFERROR(AVERAGEIFS([Resumen_de_indicadores_HSE.Z7:.Z8];[Resumen_de_indicadores_HSE.Z7:.Z8];&quot;&gt;=0&quot;);&quot;-&quot;)" table:style-name="ce131">
            <text:p>-</text:p>
          </table:table-cell>
          <table:table-cell office:value-type="string" office:string-value="-" table:formula="of:=+IFERROR(AVERAGEIFS([Resumen_de_indicadores_HSE.AA7:.AA8];[Resumen_de_indicadores_HSE.AA7:.AA8];&quot;&gt;=0&quot;);&quot;-&quot;)" table:style-name="ce131">
            <text:p>-</text:p>
          </table:table-cell>
          <table:table-cell office:value-type="string" office:string-value="-" table:formula="of:=+IFERROR(AVERAGEIFS([Resumen_de_indicadores_HSE.AB7:.AB8];[Resumen_de_indicadores_HSE.AB7:.AB8];&quot;&gt;=0&quot;);&quot;-&quot;)" table:style-name="ce131">
            <text:p>-</text:p>
          </table:table-cell>
          <table:table-cell office:value-type="string" office:string-value="-" table:formula="of:=+IFERROR(AVERAGEIFS([Resumen_de_indicadores_HSE.AC7:.AC8];[Resumen_de_indicadores_HSE.AC7:.AC8];&quot;&gt;=0&quot;);&quot;-&quot;)" table:style-name="ce131">
            <text:p>-</text:p>
          </table:table-cell>
          <table:table-cell office:value-type="string" office:string-value="-" table:formula="of:=+IFERROR(AVERAGEIFS([Resumen_de_indicadores_HSE.AD7:.AD8];[Resumen_de_indicadores_HSE.AD7:.AD8];&quot;&gt;=0&quot;);&quot;-&quot;)" table:style-name="ce131">
            <text:p>-</text:p>
          </table:table-cell>
          <table:table-cell office:value-type="string" office:string-value="-" table:formula="of:=+IFERROR(AVERAGEIFS([Resumen_de_indicadores_HSE.AE7:.AE8];[Resumen_de_indicadores_HSE.AE7:.AE8];&quot;&gt;=0&quot;);&quot;-&quot;)" table:style-name="ce131">
            <text:p>-</text:p>
          </table:table-cell>
          <table:table-cell office:value-type="string" office:string-value="-" table:formula="of:=+IFERROR(AVERAGEIFS([Resumen_de_indicadores_HSE.AF7:.AF8];[Resumen_de_indicadores_HSE.AF7:.AF8];&quot;&gt;=0&quot;);&quot;-&quot;)" table:style-name="ce131">
            <text:p>-</text:p>
          </table:table-cell>
          <table:table-cell office:value-type="string" office:string-value="-" table:formula="of:=+IFERROR(AVERAGEIFS([Resumen_de_indicadores_HSE.AG7:.AG8];[Resumen_de_indicadores_HSE.AG7:.AG8];&quot;&gt;=0&quot;);&quot;-&quot;)" table:style-name="ce131">
            <text:p>-</text:p>
          </table:table-cell>
          <table:table-cell office:value-type="string" office:string-value="-" table:formula="of:=+IFERROR(AVERAGEIFS([Resumen_de_indicadores_HSE.AH7:.AH8];[Resumen_de_indicadores_HSE.AH7:.AH8];&quot;&gt;=0&quot;);&quot;-&quot;)" table:style-name="ce131">
            <text:p>-</text:p>
          </table:table-cell>
          <table:table-cell office:value-type="string" office:string-value="-" table:formula="of:=+IFERROR(AVERAGEIFS([Resumen_de_indicadores_HSE.AI7:.AI8];[Resumen_de_indicadores_HSE.AI7:.AI8];&quot;&gt;=0&quot;);&quot;-&quot;)" table:style-name="ce131">
            <text:p>-</text:p>
          </table:table-cell>
          <table:table-cell office:value-type="string" office:string-value="-" table:formula="of:=+IFERROR(AVERAGEIFS([Resumen_de_indicadores_HSE.AJ7:.AJ8];[Resumen_de_indicadores_HSE.AJ7:.AJ8];&quot;&gt;=0&quot;);&quot;-&quot;)" table:style-name="ce131">
            <text:p>-</text:p>
          </table:table-cell>
          <table:table-cell office:value-type="string" office:string-value="-" table:formula="of:=+IFERROR(AVERAGEIFS([Resumen_de_indicadores_HSE.AK7:.AK8];[Resumen_de_indicadores_HSE.AK7:.AK8];&quot;&gt;=0&quot;);&quot;-&quot;)" table:style-name="ce131">
            <text:p>-</text:p>
          </table:table-cell>
          <table:table-cell office:value-type="string" office:string-value="-" table:formula="of:=+IFERROR(AVERAGEIFS([Resumen_de_indicadores_HSE.AL7:.AL8];[Resumen_de_indicadores_HSE.AL7:.AL8];&quot;&gt;=0&quot;);&quot;-&quot;)" table:style-name="ce131">
            <text:p>-</text:p>
          </table:table-cell>
          <table:table-cell office:value-type="string" office:string-value="-" table:formula="of:=+IFERROR(AVERAGEIFS([Resumen_de_indicadores_HSE.AM7:.AM8];[Resumen_de_indicadores_HSE.AM7:.AM8];&quot;&gt;=0&quot;);&quot;-&quot;)" table:style-name="ce131">
            <text:p>-</text:p>
          </table:table-cell>
          <table:table-cell office:value-type="string" office:string-value="-" table:formula="of:=+IFERROR(AVERAGEIFS([Resumen_de_indicadores_HSE.AN7:.AN8];[Resumen_de_indicadores_HSE.AN7:.AN8];&quot;&gt;=0&quot;);&quot;-&quot;)" table:style-name="ce131">
            <text:p>-</text:p>
          </table:table-cell>
          <table:table-cell office:value-type="string" office:string-value="-" table:formula="of:=+IFERROR(AVERAGEIFS([Resumen_de_indicadores_HSE.AO7:.AO8];[Resumen_de_indicadores_HSE.AO7:.AO8];&quot;&gt;=0&quot;);&quot;-&quot;)" table:style-name="ce131">
            <text:p>-</text:p>
          </table:table-cell>
          <table:table-cell office:value-type="string" office:string-value="-" table:formula="of:=+IFERROR(AVERAGEIFS([Resumen_de_indicadores_HSE.AP7:.AP8];[Resumen_de_indicadores_HSE.AP7:.AP8];&quot;&gt;=0&quot;);&quot;-&quot;)" table:style-name="ce131">
            <text:p>-</text:p>
          </table:table-cell>
          <table:table-cell office:value-type="string" office:string-value="-" table:formula="of:=+IFERROR(AVERAGEIFS([Resumen_de_indicadores_HSE.AQ7:.AQ8];[Resumen_de_indicadores_HSE.AQ7:.AQ8];&quot;&gt;=0&quot;);&quot;-&quot;)" table:style-name="ce131">
            <text:p>-</text:p>
          </table:table-cell>
          <table:table-cell office:value-type="string" office:string-value="-" table:formula="of:=+IFERROR(AVERAGEIFS([Resumen_de_indicadores_HSE.AR7:.AR8];[Resumen_de_indicadores_HSE.AR7:.AR8];&quot;&gt;=0&quot;);&quot;-&quot;)" table:style-name="ce131">
            <text:p>-</text:p>
          </table:table-cell>
          <table:table-cell office:value-type="string" office:string-value="-" table:formula="of:=+IFERROR(AVERAGEIFS([Resumen_de_indicadores_HSE.AS7:.AS8];[Resumen_de_indicadores_HSE.AS7:.AS8];&quot;&gt;=0&quot;);&quot;-&quot;)" table:style-name="ce131">
            <text:p>-</text:p>
          </table:table-cell>
          <table:table-cell office:value-type="string" office:string-value="-" table:formula="of:=+IFERROR(AVERAGEIFS([Resumen_de_indicadores_HSE.AT7:.AT8];[Resumen_de_indicadores_HSE.AT7:.AT8];&quot;&gt;=0&quot;);&quot;-&quot;)" table:style-name="ce131">
            <text:p>-</text:p>
          </table:table-cell>
          <table:table-cell office:value-type="string" office:string-value="-" table:formula="of:=+IFERROR(AVERAGEIFS([Resumen_de_indicadores_HSE.AU7:.AU8];[Resumen_de_indicadores_HSE.AU7:.AU8];&quot;&gt;=0&quot;);&quot;-&quot;)" table:style-name="ce131">
            <text:p>-</text:p>
          </table:table-cell>
          <table:table-cell office:value-type="string" office:string-value="-" table:formula="of:=+IFERROR(AVERAGEIFS([Resumen_de_indicadores_HSE.AV7:.AV8];[Resumen_de_indicadores_HSE.AV7:.AV8];&quot;&gt;=0&quot;);&quot;-&quot;)" table:style-name="ce131">
            <text:p>-</text:p>
          </table:table-cell>
          <table:table-cell office:value-type="string" office:string-value="-" table:formula="of:=+IFERROR(AVERAGEIFS([Resumen_de_indicadores_HSE.AW7:.AW8];[Resumen_de_indicadores_HSE.AW7:.AW8];&quot;&gt;=0&quot;);&quot;-&quot;)" table:style-name="ce131">
            <text:p>-</text:p>
          </table:table-cell>
          <table:table-cell office:value-type="string" office:string-value="-" table:formula="of:=+IFERROR(AVERAGEIFS([Resumen_de_indicadores_HSE.AX7:.AX8];[Resumen_de_indicadores_HSE.AX7:.AX8];&quot;&gt;=0&quot;);&quot;-&quot;)" table:style-name="ce131">
            <text:p>-</text:p>
          </table:table-cell>
          <table:table-cell office:value-type="string" office:string-value="-" table:formula="of:=+IFERROR(AVERAGEIFS([Resumen_de_indicadores_HSE.AY7:.AY8];[Resumen_de_indicadores_HSE.AY7:.AY8];&quot;&gt;=0&quot;);&quot;-&quot;)" table:style-name="ce131">
            <text:p>-</text:p>
          </table:table-cell>
          <table:table-cell office:value-type="string" office:string-value="-" table:formula="of:=+IFERROR(AVERAGEIFS([Resumen_de_indicadores_HSE.AZ7:.AZ8];[Resumen_de_indicadores_HSE.AZ7:.AZ8];&quot;&gt;=0&quot;);&quot;-&quot;)" table:style-name="ce131">
            <text:p>-</text:p>
          </table:table-cell>
          <table:table-cell office:value-type="string" office:string-value="-" table:formula="of:=+IFERROR(AVERAGEIFS([Resumen_de_indicadores_HSE.BA7:.BA8];[Resumen_de_indicadores_HSE.BA7:.BA8];&quot;&gt;=0&quot;);&quot;-&quot;)" table:style-name="ce131">
            <text:p>-</text:p>
          </table:table-cell>
          <table:table-cell office:value-type="string" office:string-value="-" table:formula="of:=+IFERROR(AVERAGEIFS([Resumen_de_indicadores_HSE.BB7:.BB8];[Resumen_de_indicadores_HSE.BB7:.BB8];&quot;&gt;=0&quot;);&quot;-&quot;)" table:style-name="ce131">
            <text:p>-</text:p>
          </table:table-cell>
          <table:table-cell office:value-type="string" office:string-value="-" table:formula="of:=+IFERROR(AVERAGEIFS([Resumen_de_indicadores_HSE.BC7:.BC8];[Resumen_de_indicadores_HSE.BC7:.BC8];&quot;&gt;=0&quot;);&quot;-&quot;)" table:style-name="ce131">
            <text:p>-</text:p>
          </table:table-cell>
          <table:table-cell office:value-type="string" office:string-value="-" table:formula="of:=+IFERROR(AVERAGEIFS([Resumen_de_indicadores_HSE.BD7:.BD8];[Resumen_de_indicadores_HSE.BD7:.BD8];&quot;&gt;=0&quot;);&quot;-&quot;)" table:style-name="ce131">
            <text:p>-</text:p>
          </table:table-cell>
          <table:table-cell office:value-type="string" office:string-value="-" table:formula="of:=+IFERROR(AVERAGEIFS([Resumen_de_indicadores_HSE.BE7:.BE8];[Resumen_de_indicadores_HSE.BE7:.BE8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Conciencia Emocional</text:p>
          </table:table-cell>
          <table:table-cell office:value-type="float" office:value="0.5" table:formula="of:=+IFERROR(AVERAGEIFS([.F8:.BC8];[.F8:.BC8];&quot;&gt;=0&quot;);&quot;-&quot;)" table:style-name="ce130">
            <text:p>0.50</text:p>
          </table:table-cell>
          <table:table-cell table:style-name="ce1"/>
          <table:table-cell office:value-type="float" office:value="0.5" table:formula="of:=+IFERROR(AVERAGEIFS([Resumen_de_indicadores_HSE.H9:.H10];[Resumen_de_indicadores_HSE.H9:.H10];&quot;&gt;=0&quot;);&quot;-&quot;)" table:style-name="ce131">
            <text:p>0.50</text:p>
          </table:table-cell>
          <table:table-cell office:value-type="string" office:string-value="-" table:formula="of:=+IFERROR(AVERAGEIFS([Resumen_de_indicadores_HSE.I9:.I10];[Resumen_de_indicadores_HSE.I9:.I10];&quot;&gt;=0&quot;);&quot;-&quot;)" table:style-name="ce131">
            <text:p>-</text:p>
          </table:table-cell>
          <table:table-cell office:value-type="string" office:string-value="-" table:formula="of:=+IFERROR(AVERAGEIFS([Resumen_de_indicadores_HSE.J9:.J10];[Resumen_de_indicadores_HSE.J9:.J10];&quot;&gt;=0&quot;);&quot;-&quot;)" table:style-name="ce131">
            <text:p>-</text:p>
          </table:table-cell>
          <table:table-cell office:value-type="string" office:string-value="-" table:formula="of:=+IFERROR(AVERAGEIFS([Resumen_de_indicadores_HSE.K9:.K10];[Resumen_de_indicadores_HSE.K9:.K10];&quot;&gt;=0&quot;);&quot;-&quot;)" table:style-name="ce131">
            <text:p>-</text:p>
          </table:table-cell>
          <table:table-cell office:value-type="string" office:string-value="-" table:formula="of:=+IFERROR(AVERAGEIFS([Resumen_de_indicadores_HSE.L9:.L10];[Resumen_de_indicadores_HSE.L9:.L10];&quot;&gt;=0&quot;);&quot;-&quot;)" table:style-name="ce131">
            <text:p>-</text:p>
          </table:table-cell>
          <table:table-cell office:value-type="string" office:string-value="-" table:formula="of:=+IFERROR(AVERAGEIFS([Resumen_de_indicadores_HSE.M9:.M10];[Resumen_de_indicadores_HSE.M9:.M10];&quot;&gt;=0&quot;);&quot;-&quot;)" table:style-name="ce131">
            <text:p>-</text:p>
          </table:table-cell>
          <table:table-cell office:value-type="string" office:string-value="-" table:formula="of:=+IFERROR(AVERAGEIFS([Resumen_de_indicadores_HSE.N9:.N10];[Resumen_de_indicadores_HSE.N9:.N10];&quot;&gt;=0&quot;);&quot;-&quot;)" table:style-name="ce131">
            <text:p>-</text:p>
          </table:table-cell>
          <table:table-cell office:value-type="string" office:string-value="-" table:formula="of:=+IFERROR(AVERAGEIFS([Resumen_de_indicadores_HSE.O9:.O10];[Resumen_de_indicadores_HSE.O9:.O10];&quot;&gt;=0&quot;);&quot;-&quot;)" table:style-name="ce131">
            <text:p>-</text:p>
          </table:table-cell>
          <table:table-cell office:value-type="string" office:string-value="-" table:formula="of:=+IFERROR(AVERAGEIFS([Resumen_de_indicadores_HSE.P9:.P10];[Resumen_de_indicadores_HSE.P9:.P10];&quot;&gt;=0&quot;);&quot;-&quot;)" table:style-name="ce131">
            <text:p>-</text:p>
          </table:table-cell>
          <table:table-cell office:value-type="string" office:string-value="-" table:formula="of:=+IFERROR(AVERAGEIFS([Resumen_de_indicadores_HSE.Q9:.Q10];[Resumen_de_indicadores_HSE.Q9:.Q10];&quot;&gt;=0&quot;);&quot;-&quot;)" table:style-name="ce131">
            <text:p>-</text:p>
          </table:table-cell>
          <table:table-cell office:value-type="string" office:string-value="-" table:formula="of:=+IFERROR(AVERAGEIFS([Resumen_de_indicadores_HSE.R9:.R10];[Resumen_de_indicadores_HSE.R9:.R10];&quot;&gt;=0&quot;);&quot;-&quot;)" table:style-name="ce131">
            <text:p>-</text:p>
          </table:table-cell>
          <table:table-cell office:value-type="string" office:string-value="-" table:formula="of:=+IFERROR(AVERAGEIFS([Resumen_de_indicadores_HSE.S9:.S10];[Resumen_de_indicadores_HSE.S9:.S10];&quot;&gt;=0&quot;);&quot;-&quot;)" table:style-name="ce131">
            <text:p>-</text:p>
          </table:table-cell>
          <table:table-cell office:value-type="string" office:string-value="-" table:formula="of:=+IFERROR(AVERAGEIFS([Resumen_de_indicadores_HSE.T9:.T10];[Resumen_de_indicadores_HSE.T9:.T10];&quot;&gt;=0&quot;);&quot;-&quot;)" table:style-name="ce131">
            <text:p>-</text:p>
          </table:table-cell>
          <table:table-cell office:value-type="string" office:string-value="-" table:formula="of:=+IFERROR(AVERAGEIFS([Resumen_de_indicadores_HSE.U9:.U10];[Resumen_de_indicadores_HSE.U9:.U10];&quot;&gt;=0&quot;);&quot;-&quot;)" table:style-name="ce131">
            <text:p>-</text:p>
          </table:table-cell>
          <table:table-cell office:value-type="string" office:string-value="-" table:formula="of:=+IFERROR(AVERAGEIFS([Resumen_de_indicadores_HSE.V9:.V10];[Resumen_de_indicadores_HSE.V9:.V10];&quot;&gt;=0&quot;);&quot;-&quot;)" table:style-name="ce131">
            <text:p>-</text:p>
          </table:table-cell>
          <table:table-cell office:value-type="string" office:string-value="-" table:formula="of:=+IFERROR(AVERAGEIFS([Resumen_de_indicadores_HSE.W9:.W10];[Resumen_de_indicadores_HSE.W9:.W10];&quot;&gt;=0&quot;);&quot;-&quot;)" table:style-name="ce131">
            <text:p>-</text:p>
          </table:table-cell>
          <table:table-cell office:value-type="string" office:string-value="-" table:formula="of:=+IFERROR(AVERAGEIFS([Resumen_de_indicadores_HSE.X9:.X10];[Resumen_de_indicadores_HSE.X9:.X10];&quot;&gt;=0&quot;);&quot;-&quot;)" table:style-name="ce131">
            <text:p>-</text:p>
          </table:table-cell>
          <table:table-cell office:value-type="string" office:string-value="-" table:formula="of:=+IFERROR(AVERAGEIFS([Resumen_de_indicadores_HSE.Y9:.Y10];[Resumen_de_indicadores_HSE.Y9:.Y10];&quot;&gt;=0&quot;);&quot;-&quot;)" table:style-name="ce131">
            <text:p>-</text:p>
          </table:table-cell>
          <table:table-cell office:value-type="string" office:string-value="-" table:formula="of:=+IFERROR(AVERAGEIFS([Resumen_de_indicadores_HSE.Z9:.Z10];[Resumen_de_indicadores_HSE.Z9:.Z10];&quot;&gt;=0&quot;);&quot;-&quot;)" table:style-name="ce131">
            <text:p>-</text:p>
          </table:table-cell>
          <table:table-cell office:value-type="string" office:string-value="-" table:formula="of:=+IFERROR(AVERAGEIFS([Resumen_de_indicadores_HSE.AA9:.AA10];[Resumen_de_indicadores_HSE.AA9:.AA10];&quot;&gt;=0&quot;);&quot;-&quot;)" table:style-name="ce131">
            <text:p>-</text:p>
          </table:table-cell>
          <table:table-cell office:value-type="string" office:string-value="-" table:formula="of:=+IFERROR(AVERAGEIFS([Resumen_de_indicadores_HSE.AB9:.AB10];[Resumen_de_indicadores_HSE.AB9:.AB10];&quot;&gt;=0&quot;);&quot;-&quot;)" table:style-name="ce131">
            <text:p>-</text:p>
          </table:table-cell>
          <table:table-cell office:value-type="string" office:string-value="-" table:formula="of:=+IFERROR(AVERAGEIFS([Resumen_de_indicadores_HSE.AC9:.AC10];[Resumen_de_indicadores_HSE.AC9:.AC10];&quot;&gt;=0&quot;);&quot;-&quot;)" table:style-name="ce131">
            <text:p>-</text:p>
          </table:table-cell>
          <table:table-cell office:value-type="string" office:string-value="-" table:formula="of:=+IFERROR(AVERAGEIFS([Resumen_de_indicadores_HSE.AD9:.AD10];[Resumen_de_indicadores_HSE.AD9:.AD10];&quot;&gt;=0&quot;);&quot;-&quot;)" table:style-name="ce131">
            <text:p>-</text:p>
          </table:table-cell>
          <table:table-cell office:value-type="string" office:string-value="-" table:formula="of:=+IFERROR(AVERAGEIFS([Resumen_de_indicadores_HSE.AE9:.AE10];[Resumen_de_indicadores_HSE.AE9:.AE10];&quot;&gt;=0&quot;);&quot;-&quot;)" table:style-name="ce131">
            <text:p>-</text:p>
          </table:table-cell>
          <table:table-cell office:value-type="string" office:string-value="-" table:formula="of:=+IFERROR(AVERAGEIFS([Resumen_de_indicadores_HSE.AF9:.AF10];[Resumen_de_indicadores_HSE.AF9:.AF10];&quot;&gt;=0&quot;);&quot;-&quot;)" table:style-name="ce131">
            <text:p>-</text:p>
          </table:table-cell>
          <table:table-cell office:value-type="string" office:string-value="-" table:formula="of:=+IFERROR(AVERAGEIFS([Resumen_de_indicadores_HSE.AG9:.AG10];[Resumen_de_indicadores_HSE.AG9:.AG10];&quot;&gt;=0&quot;);&quot;-&quot;)" table:style-name="ce131">
            <text:p>-</text:p>
          </table:table-cell>
          <table:table-cell office:value-type="string" office:string-value="-" table:formula="of:=+IFERROR(AVERAGEIFS([Resumen_de_indicadores_HSE.AH9:.AH10];[Resumen_de_indicadores_HSE.AH9:.AH10];&quot;&gt;=0&quot;);&quot;-&quot;)" table:style-name="ce131">
            <text:p>-</text:p>
          </table:table-cell>
          <table:table-cell office:value-type="string" office:string-value="-" table:formula="of:=+IFERROR(AVERAGEIFS([Resumen_de_indicadores_HSE.AI9:.AI10];[Resumen_de_indicadores_HSE.AI9:.AI10];&quot;&gt;=0&quot;);&quot;-&quot;)" table:style-name="ce131">
            <text:p>-</text:p>
          </table:table-cell>
          <table:table-cell office:value-type="string" office:string-value="-" table:formula="of:=+IFERROR(AVERAGEIFS([Resumen_de_indicadores_HSE.AJ9:.AJ10];[Resumen_de_indicadores_HSE.AJ9:.AJ10];&quot;&gt;=0&quot;);&quot;-&quot;)" table:style-name="ce131">
            <text:p>-</text:p>
          </table:table-cell>
          <table:table-cell office:value-type="string" office:string-value="-" table:formula="of:=+IFERROR(AVERAGEIFS([Resumen_de_indicadores_HSE.AK9:.AK10];[Resumen_de_indicadores_HSE.AK9:.AK10];&quot;&gt;=0&quot;);&quot;-&quot;)" table:style-name="ce131">
            <text:p>-</text:p>
          </table:table-cell>
          <table:table-cell office:value-type="string" office:string-value="-" table:formula="of:=+IFERROR(AVERAGEIFS([Resumen_de_indicadores_HSE.AL9:.AL10];[Resumen_de_indicadores_HSE.AL9:.AL10];&quot;&gt;=0&quot;);&quot;-&quot;)" table:style-name="ce131">
            <text:p>-</text:p>
          </table:table-cell>
          <table:table-cell office:value-type="string" office:string-value="-" table:formula="of:=+IFERROR(AVERAGEIFS([Resumen_de_indicadores_HSE.AM9:.AM10];[Resumen_de_indicadores_HSE.AM9:.AM10];&quot;&gt;=0&quot;);&quot;-&quot;)" table:style-name="ce131">
            <text:p>-</text:p>
          </table:table-cell>
          <table:table-cell office:value-type="string" office:string-value="-" table:formula="of:=+IFERROR(AVERAGEIFS([Resumen_de_indicadores_HSE.AN9:.AN10];[Resumen_de_indicadores_HSE.AN9:.AN10];&quot;&gt;=0&quot;);&quot;-&quot;)" table:style-name="ce131">
            <text:p>-</text:p>
          </table:table-cell>
          <table:table-cell office:value-type="string" office:string-value="-" table:formula="of:=+IFERROR(AVERAGEIFS([Resumen_de_indicadores_HSE.AO9:.AO10];[Resumen_de_indicadores_HSE.AO9:.AO10];&quot;&gt;=0&quot;);&quot;-&quot;)" table:style-name="ce131">
            <text:p>-</text:p>
          </table:table-cell>
          <table:table-cell office:value-type="string" office:string-value="-" table:formula="of:=+IFERROR(AVERAGEIFS([Resumen_de_indicadores_HSE.AP9:.AP10];[Resumen_de_indicadores_HSE.AP9:.AP10];&quot;&gt;=0&quot;);&quot;-&quot;)" table:style-name="ce131">
            <text:p>-</text:p>
          </table:table-cell>
          <table:table-cell office:value-type="string" office:string-value="-" table:formula="of:=+IFERROR(AVERAGEIFS([Resumen_de_indicadores_HSE.AQ9:.AQ10];[Resumen_de_indicadores_HSE.AQ9:.AQ10];&quot;&gt;=0&quot;);&quot;-&quot;)" table:style-name="ce131">
            <text:p>-</text:p>
          </table:table-cell>
          <table:table-cell office:value-type="string" office:string-value="-" table:formula="of:=+IFERROR(AVERAGEIFS([Resumen_de_indicadores_HSE.AR9:.AR10];[Resumen_de_indicadores_HSE.AR9:.AR10];&quot;&gt;=0&quot;);&quot;-&quot;)" table:style-name="ce131">
            <text:p>-</text:p>
          </table:table-cell>
          <table:table-cell office:value-type="string" office:string-value="-" table:formula="of:=+IFERROR(AVERAGEIFS([Resumen_de_indicadores_HSE.AS9:.AS10];[Resumen_de_indicadores_HSE.AS9:.AS10];&quot;&gt;=0&quot;);&quot;-&quot;)" table:style-name="ce131">
            <text:p>-</text:p>
          </table:table-cell>
          <table:table-cell office:value-type="string" office:string-value="-" table:formula="of:=+IFERROR(AVERAGEIFS([Resumen_de_indicadores_HSE.AT9:.AT10];[Resumen_de_indicadores_HSE.AT9:.AT10];&quot;&gt;=0&quot;);&quot;-&quot;)" table:style-name="ce131">
            <text:p>-</text:p>
          </table:table-cell>
          <table:table-cell office:value-type="string" office:string-value="-" table:formula="of:=+IFERROR(AVERAGEIFS([Resumen_de_indicadores_HSE.AU9:.AU10];[Resumen_de_indicadores_HSE.AU9:.AU10];&quot;&gt;=0&quot;);&quot;-&quot;)" table:style-name="ce131">
            <text:p>-</text:p>
          </table:table-cell>
          <table:table-cell office:value-type="string" office:string-value="-" table:formula="of:=+IFERROR(AVERAGEIFS([Resumen_de_indicadores_HSE.AV9:.AV10];[Resumen_de_indicadores_HSE.AV9:.AV10];&quot;&gt;=0&quot;);&quot;-&quot;)" table:style-name="ce131">
            <text:p>-</text:p>
          </table:table-cell>
          <table:table-cell office:value-type="string" office:string-value="-" table:formula="of:=+IFERROR(AVERAGEIFS([Resumen_de_indicadores_HSE.AW9:.AW10];[Resumen_de_indicadores_HSE.AW9:.AW10];&quot;&gt;=0&quot;);&quot;-&quot;)" table:style-name="ce131">
            <text:p>-</text:p>
          </table:table-cell>
          <table:table-cell office:value-type="string" office:string-value="-" table:formula="of:=+IFERROR(AVERAGEIFS([Resumen_de_indicadores_HSE.AX9:.AX10];[Resumen_de_indicadores_HSE.AX9:.AX10];&quot;&gt;=0&quot;);&quot;-&quot;)" table:style-name="ce131">
            <text:p>-</text:p>
          </table:table-cell>
          <table:table-cell office:value-type="string" office:string-value="-" table:formula="of:=+IFERROR(AVERAGEIFS([Resumen_de_indicadores_HSE.AY9:.AY10];[Resumen_de_indicadores_HSE.AY9:.AY10];&quot;&gt;=0&quot;);&quot;-&quot;)" table:style-name="ce131">
            <text:p>-</text:p>
          </table:table-cell>
          <table:table-cell office:value-type="string" office:string-value="-" table:formula="of:=+IFERROR(AVERAGEIFS([Resumen_de_indicadores_HSE.AZ9:.AZ10];[Resumen_de_indicadores_HSE.AZ9:.AZ10];&quot;&gt;=0&quot;);&quot;-&quot;)" table:style-name="ce131">
            <text:p>-</text:p>
          </table:table-cell>
          <table:table-cell office:value-type="string" office:string-value="-" table:formula="of:=+IFERROR(AVERAGEIFS([Resumen_de_indicadores_HSE.BA9:.BA10];[Resumen_de_indicadores_HSE.BA9:.BA10];&quot;&gt;=0&quot;);&quot;-&quot;)" table:style-name="ce131">
            <text:p>-</text:p>
          </table:table-cell>
          <table:table-cell office:value-type="string" office:string-value="-" table:formula="of:=+IFERROR(AVERAGEIFS([Resumen_de_indicadores_HSE.BB9:.BB10];[Resumen_de_indicadores_HSE.BB9:.BB10];&quot;&gt;=0&quot;);&quot;-&quot;)" table:style-name="ce131">
            <text:p>-</text:p>
          </table:table-cell>
          <table:table-cell office:value-type="string" office:string-value="-" table:formula="of:=+IFERROR(AVERAGEIFS([Resumen_de_indicadores_HSE.BC9:.BC10];[Resumen_de_indicadores_HSE.BC9:.BC10];&quot;&gt;=0&quot;);&quot;-&quot;)" table:style-name="ce131">
            <text:p>-</text:p>
          </table:table-cell>
          <table:table-cell office:value-type="string" office:string-value="-" table:formula="of:=+IFERROR(AVERAGEIFS([Resumen_de_indicadores_HSE.BD9:.BD10];[Resumen_de_indicadores_HSE.BD9:.BD10];&quot;&gt;=0&quot;);&quot;-&quot;)" table:style-name="ce131">
            <text:p>-</text:p>
          </table:table-cell>
          <table:table-cell office:value-type="string" office:string-value="-" table:formula="of:=+IFERROR(AVERAGEIFS([Resumen_de_indicadores_HSE.BE9:.BE10];[Resumen_de_indicadores_HSE.BE9:.BE10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Autocuidado</text:p>
          </table:table-cell>
          <table:table-cell office:value-type="float" office:value="0.33333333333333331" table:formula="of:=+IFERROR(AVERAGEIFS([.F9:.BC9];[.F9:.BC9];&quot;&gt;=0&quot;);&quot;-&quot;)" table:style-name="ce130">
            <text:p>0.33</text:p>
          </table:table-cell>
          <table:table-cell table:style-name="ce1"/>
          <table:table-cell office:value-type="float" office:value="0.33333333333333331" table:formula="of:=+IFERROR(AVERAGEIFS([Resumen_de_indicadores_HSE.H11:.H13];[Resumen_de_indicadores_HSE.H11:.H13];&quot;&gt;=0&quot;);&quot;-&quot;)" table:style-name="ce131">
            <text:p>0.33</text:p>
          </table:table-cell>
          <table:table-cell office:value-type="string" office:string-value="-" table:formula="of:=+IFERROR(AVERAGEIFS([Resumen_de_indicadores_HSE.I11:.I13];[Resumen_de_indicadores_HSE.I11:.I13];&quot;&gt;=0&quot;);&quot;-&quot;)" table:style-name="ce131">
            <text:p>-</text:p>
          </table:table-cell>
          <table:table-cell office:value-type="string" office:string-value="-" table:formula="of:=+IFERROR(AVERAGEIFS([Resumen_de_indicadores_HSE.J11:.J13];[Resumen_de_indicadores_HSE.J11:.J13];&quot;&gt;=0&quot;);&quot;-&quot;)" table:style-name="ce131">
            <text:p>-</text:p>
          </table:table-cell>
          <table:table-cell office:value-type="string" office:string-value="-" table:formula="of:=+IFERROR(AVERAGEIFS([Resumen_de_indicadores_HSE.K11:.K13];[Resumen_de_indicadores_HSE.K11:.K13];&quot;&gt;=0&quot;);&quot;-&quot;)" table:style-name="ce131">
            <text:p>-</text:p>
          </table:table-cell>
          <table:table-cell office:value-type="string" office:string-value="-" table:formula="of:=+IFERROR(AVERAGEIFS([Resumen_de_indicadores_HSE.L11:.L13];[Resumen_de_indicadores_HSE.L11:.L13];&quot;&gt;=0&quot;);&quot;-&quot;)" table:style-name="ce131">
            <text:p>-</text:p>
          </table:table-cell>
          <table:table-cell office:value-type="string" office:string-value="-" table:formula="of:=+IFERROR(AVERAGEIFS([Resumen_de_indicadores_HSE.M11:.M13];[Resumen_de_indicadores_HSE.M11:.M13];&quot;&gt;=0&quot;);&quot;-&quot;)" table:style-name="ce131">
            <text:p>-</text:p>
          </table:table-cell>
          <table:table-cell office:value-type="string" office:string-value="-" table:formula="of:=+IFERROR(AVERAGEIFS([Resumen_de_indicadores_HSE.N11:.N13];[Resumen_de_indicadores_HSE.N11:.N13];&quot;&gt;=0&quot;);&quot;-&quot;)" table:style-name="ce131">
            <text:p>-</text:p>
          </table:table-cell>
          <table:table-cell office:value-type="string" office:string-value="-" table:formula="of:=+IFERROR(AVERAGEIFS([Resumen_de_indicadores_HSE.O11:.O13];[Resumen_de_indicadores_HSE.O11:.O13];&quot;&gt;=0&quot;);&quot;-&quot;)" table:style-name="ce131">
            <text:p>-</text:p>
          </table:table-cell>
          <table:table-cell office:value-type="string" office:string-value="-" table:formula="of:=+IFERROR(AVERAGEIFS([Resumen_de_indicadores_HSE.P11:.P13];[Resumen_de_indicadores_HSE.P11:.P13];&quot;&gt;=0&quot;);&quot;-&quot;)" table:style-name="ce131">
            <text:p>-</text:p>
          </table:table-cell>
          <table:table-cell office:value-type="string" office:string-value="-" table:formula="of:=+IFERROR(AVERAGEIFS([Resumen_de_indicadores_HSE.Q11:.Q13];[Resumen_de_indicadores_HSE.Q11:.Q13];&quot;&gt;=0&quot;);&quot;-&quot;)" table:style-name="ce131">
            <text:p>-</text:p>
          </table:table-cell>
          <table:table-cell office:value-type="string" office:string-value="-" table:formula="of:=+IFERROR(AVERAGEIFS([Resumen_de_indicadores_HSE.R11:.R13];[Resumen_de_indicadores_HSE.R11:.R13];&quot;&gt;=0&quot;);&quot;-&quot;)" table:style-name="ce131">
            <text:p>-</text:p>
          </table:table-cell>
          <table:table-cell office:value-type="string" office:string-value="-" table:formula="of:=+IFERROR(AVERAGEIFS([Resumen_de_indicadores_HSE.S11:.S13];[Resumen_de_indicadores_HSE.S11:.S13];&quot;&gt;=0&quot;);&quot;-&quot;)" table:style-name="ce131">
            <text:p>-</text:p>
          </table:table-cell>
          <table:table-cell office:value-type="string" office:string-value="-" table:formula="of:=+IFERROR(AVERAGEIFS([Resumen_de_indicadores_HSE.T11:.T13];[Resumen_de_indicadores_HSE.T11:.T13];&quot;&gt;=0&quot;);&quot;-&quot;)" table:style-name="ce131">
            <text:p>-</text:p>
          </table:table-cell>
          <table:table-cell office:value-type="string" office:string-value="-" table:formula="of:=+IFERROR(AVERAGEIFS([Resumen_de_indicadores_HSE.U11:.U13];[Resumen_de_indicadores_HSE.U11:.U13];&quot;&gt;=0&quot;);&quot;-&quot;)" table:style-name="ce131">
            <text:p>-</text:p>
          </table:table-cell>
          <table:table-cell office:value-type="string" office:string-value="-" table:formula="of:=+IFERROR(AVERAGEIFS([Resumen_de_indicadores_HSE.V11:.V13];[Resumen_de_indicadores_HSE.V11:.V13];&quot;&gt;=0&quot;);&quot;-&quot;)" table:style-name="ce131">
            <text:p>-</text:p>
          </table:table-cell>
          <table:table-cell office:value-type="string" office:string-value="-" table:formula="of:=+IFERROR(AVERAGEIFS([Resumen_de_indicadores_HSE.W11:.W13];[Resumen_de_indicadores_HSE.W11:.W13];&quot;&gt;=0&quot;);&quot;-&quot;)" table:style-name="ce131">
            <text:p>-</text:p>
          </table:table-cell>
          <table:table-cell office:value-type="string" office:string-value="-" table:formula="of:=+IFERROR(AVERAGEIFS([Resumen_de_indicadores_HSE.X11:.X13];[Resumen_de_indicadores_HSE.X11:.X13];&quot;&gt;=0&quot;);&quot;-&quot;)" table:style-name="ce131">
            <text:p>-</text:p>
          </table:table-cell>
          <table:table-cell office:value-type="string" office:string-value="-" table:formula="of:=+IFERROR(AVERAGEIFS([Resumen_de_indicadores_HSE.Y11:.Y13];[Resumen_de_indicadores_HSE.Y11:.Y13];&quot;&gt;=0&quot;);&quot;-&quot;)" table:style-name="ce131">
            <text:p>-</text:p>
          </table:table-cell>
          <table:table-cell office:value-type="string" office:string-value="-" table:formula="of:=+IFERROR(AVERAGEIFS([Resumen_de_indicadores_HSE.Z11:.Z13];[Resumen_de_indicadores_HSE.Z11:.Z13];&quot;&gt;=0&quot;);&quot;-&quot;)" table:style-name="ce131">
            <text:p>-</text:p>
          </table:table-cell>
          <table:table-cell office:value-type="string" office:string-value="-" table:formula="of:=+IFERROR(AVERAGEIFS([Resumen_de_indicadores_HSE.AA11:.AA13];[Resumen_de_indicadores_HSE.AA11:.AA13];&quot;&gt;=0&quot;);&quot;-&quot;)" table:style-name="ce131">
            <text:p>-</text:p>
          </table:table-cell>
          <table:table-cell office:value-type="string" office:string-value="-" table:formula="of:=+IFERROR(AVERAGEIFS([Resumen_de_indicadores_HSE.AB11:.AB13];[Resumen_de_indicadores_HSE.AB11:.AB13];&quot;&gt;=0&quot;);&quot;-&quot;)" table:style-name="ce131">
            <text:p>-</text:p>
          </table:table-cell>
          <table:table-cell office:value-type="string" office:string-value="-" table:formula="of:=+IFERROR(AVERAGEIFS([Resumen_de_indicadores_HSE.AC11:.AC13];[Resumen_de_indicadores_HSE.AC11:.AC13];&quot;&gt;=0&quot;);&quot;-&quot;)" table:style-name="ce131">
            <text:p>-</text:p>
          </table:table-cell>
          <table:table-cell office:value-type="string" office:string-value="-" table:formula="of:=+IFERROR(AVERAGEIFS([Resumen_de_indicadores_HSE.AD11:.AD13];[Resumen_de_indicadores_HSE.AD11:.AD13];&quot;&gt;=0&quot;);&quot;-&quot;)" table:style-name="ce131">
            <text:p>-</text:p>
          </table:table-cell>
          <table:table-cell office:value-type="string" office:string-value="-" table:formula="of:=+IFERROR(AVERAGEIFS([Resumen_de_indicadores_HSE.AE11:.AE13];[Resumen_de_indicadores_HSE.AE11:.AE13];&quot;&gt;=0&quot;);&quot;-&quot;)" table:style-name="ce131">
            <text:p>-</text:p>
          </table:table-cell>
          <table:table-cell office:value-type="string" office:string-value="-" table:formula="of:=+IFERROR(AVERAGEIFS([Resumen_de_indicadores_HSE.AF11:.AF13];[Resumen_de_indicadores_HSE.AF11:.AF13];&quot;&gt;=0&quot;);&quot;-&quot;)" table:style-name="ce131">
            <text:p>-</text:p>
          </table:table-cell>
          <table:table-cell office:value-type="string" office:string-value="-" table:formula="of:=+IFERROR(AVERAGEIFS([Resumen_de_indicadores_HSE.AG11:.AG13];[Resumen_de_indicadores_HSE.AG11:.AG13];&quot;&gt;=0&quot;);&quot;-&quot;)" table:style-name="ce131">
            <text:p>-</text:p>
          </table:table-cell>
          <table:table-cell office:value-type="string" office:string-value="-" table:formula="of:=+IFERROR(AVERAGEIFS([Resumen_de_indicadores_HSE.AH11:.AH13];[Resumen_de_indicadores_HSE.AH11:.AH13];&quot;&gt;=0&quot;);&quot;-&quot;)" table:style-name="ce131">
            <text:p>-</text:p>
          </table:table-cell>
          <table:table-cell office:value-type="string" office:string-value="-" table:formula="of:=+IFERROR(AVERAGEIFS([Resumen_de_indicadores_HSE.AI11:.AI13];[Resumen_de_indicadores_HSE.AI11:.AI13];&quot;&gt;=0&quot;);&quot;-&quot;)" table:style-name="ce131">
            <text:p>-</text:p>
          </table:table-cell>
          <table:table-cell office:value-type="string" office:string-value="-" table:formula="of:=+IFERROR(AVERAGEIFS([Resumen_de_indicadores_HSE.AJ11:.AJ13];[Resumen_de_indicadores_HSE.AJ11:.AJ13];&quot;&gt;=0&quot;);&quot;-&quot;)" table:style-name="ce131">
            <text:p>-</text:p>
          </table:table-cell>
          <table:table-cell office:value-type="string" office:string-value="-" table:formula="of:=+IFERROR(AVERAGEIFS([Resumen_de_indicadores_HSE.AK11:.AK13];[Resumen_de_indicadores_HSE.AK11:.AK13];&quot;&gt;=0&quot;);&quot;-&quot;)" table:style-name="ce131">
            <text:p>-</text:p>
          </table:table-cell>
          <table:table-cell office:value-type="string" office:string-value="-" table:formula="of:=+IFERROR(AVERAGEIFS([Resumen_de_indicadores_HSE.AL11:.AL13];[Resumen_de_indicadores_HSE.AL11:.AL13];&quot;&gt;=0&quot;);&quot;-&quot;)" table:style-name="ce131">
            <text:p>-</text:p>
          </table:table-cell>
          <table:table-cell office:value-type="string" office:string-value="-" table:formula="of:=+IFERROR(AVERAGEIFS([Resumen_de_indicadores_HSE.AM11:.AM13];[Resumen_de_indicadores_HSE.AM11:.AM13];&quot;&gt;=0&quot;);&quot;-&quot;)" table:style-name="ce131">
            <text:p>-</text:p>
          </table:table-cell>
          <table:table-cell office:value-type="string" office:string-value="-" table:formula="of:=+IFERROR(AVERAGEIFS([Resumen_de_indicadores_HSE.AN11:.AN13];[Resumen_de_indicadores_HSE.AN11:.AN13];&quot;&gt;=0&quot;);&quot;-&quot;)" table:style-name="ce131">
            <text:p>-</text:p>
          </table:table-cell>
          <table:table-cell office:value-type="string" office:string-value="-" table:formula="of:=+IFERROR(AVERAGEIFS([Resumen_de_indicadores_HSE.AO11:.AO13];[Resumen_de_indicadores_HSE.AO11:.AO13];&quot;&gt;=0&quot;);&quot;-&quot;)" table:style-name="ce131">
            <text:p>-</text:p>
          </table:table-cell>
          <table:table-cell office:value-type="string" office:string-value="-" table:formula="of:=+IFERROR(AVERAGEIFS([Resumen_de_indicadores_HSE.AP11:.AP13];[Resumen_de_indicadores_HSE.AP11:.AP13];&quot;&gt;=0&quot;);&quot;-&quot;)" table:style-name="ce131">
            <text:p>-</text:p>
          </table:table-cell>
          <table:table-cell office:value-type="string" office:string-value="-" table:formula="of:=+IFERROR(AVERAGEIFS([Resumen_de_indicadores_HSE.AQ11:.AQ13];[Resumen_de_indicadores_HSE.AQ11:.AQ13];&quot;&gt;=0&quot;);&quot;-&quot;)" table:style-name="ce131">
            <text:p>-</text:p>
          </table:table-cell>
          <table:table-cell office:value-type="string" office:string-value="-" table:formula="of:=+IFERROR(AVERAGEIFS([Resumen_de_indicadores_HSE.AR11:.AR13];[Resumen_de_indicadores_HSE.AR11:.AR13];&quot;&gt;=0&quot;);&quot;-&quot;)" table:style-name="ce131">
            <text:p>-</text:p>
          </table:table-cell>
          <table:table-cell office:value-type="string" office:string-value="-" table:formula="of:=+IFERROR(AVERAGEIFS([Resumen_de_indicadores_HSE.AS11:.AS13];[Resumen_de_indicadores_HSE.AS11:.AS13];&quot;&gt;=0&quot;);&quot;-&quot;)" table:style-name="ce131">
            <text:p>-</text:p>
          </table:table-cell>
          <table:table-cell office:value-type="string" office:string-value="-" table:formula="of:=+IFERROR(AVERAGEIFS([Resumen_de_indicadores_HSE.AT11:.AT13];[Resumen_de_indicadores_HSE.AT11:.AT13];&quot;&gt;=0&quot;);&quot;-&quot;)" table:style-name="ce131">
            <text:p>-</text:p>
          </table:table-cell>
          <table:table-cell office:value-type="string" office:string-value="-" table:formula="of:=+IFERROR(AVERAGEIFS([Resumen_de_indicadores_HSE.AU11:.AU13];[Resumen_de_indicadores_HSE.AU11:.AU13];&quot;&gt;=0&quot;);&quot;-&quot;)" table:style-name="ce131">
            <text:p>-</text:p>
          </table:table-cell>
          <table:table-cell office:value-type="string" office:string-value="-" table:formula="of:=+IFERROR(AVERAGEIFS([Resumen_de_indicadores_HSE.AV11:.AV13];[Resumen_de_indicadores_HSE.AV11:.AV13];&quot;&gt;=0&quot;);&quot;-&quot;)" table:style-name="ce131">
            <text:p>-</text:p>
          </table:table-cell>
          <table:table-cell office:value-type="string" office:string-value="-" table:formula="of:=+IFERROR(AVERAGEIFS([Resumen_de_indicadores_HSE.AW11:.AW13];[Resumen_de_indicadores_HSE.AW11:.AW13];&quot;&gt;=0&quot;);&quot;-&quot;)" table:style-name="ce131">
            <text:p>-</text:p>
          </table:table-cell>
          <table:table-cell office:value-type="string" office:string-value="-" table:formula="of:=+IFERROR(AVERAGEIFS([Resumen_de_indicadores_HSE.AX11:.AX13];[Resumen_de_indicadores_HSE.AX11:.AX13];&quot;&gt;=0&quot;);&quot;-&quot;)" table:style-name="ce131">
            <text:p>-</text:p>
          </table:table-cell>
          <table:table-cell office:value-type="string" office:string-value="-" table:formula="of:=+IFERROR(AVERAGEIFS([Resumen_de_indicadores_HSE.AY11:.AY13];[Resumen_de_indicadores_HSE.AY11:.AY13];&quot;&gt;=0&quot;);&quot;-&quot;)" table:style-name="ce131">
            <text:p>-</text:p>
          </table:table-cell>
          <table:table-cell office:value-type="string" office:string-value="-" table:formula="of:=+IFERROR(AVERAGEIFS([Resumen_de_indicadores_HSE.AZ11:.AZ13];[Resumen_de_indicadores_HSE.AZ11:.AZ13];&quot;&gt;=0&quot;);&quot;-&quot;)" table:style-name="ce131">
            <text:p>-</text:p>
          </table:table-cell>
          <table:table-cell office:value-type="string" office:string-value="-" table:formula="of:=+IFERROR(AVERAGEIFS([Resumen_de_indicadores_HSE.BA11:.BA13];[Resumen_de_indicadores_HSE.BA11:.BA13];&quot;&gt;=0&quot;);&quot;-&quot;)" table:style-name="ce131">
            <text:p>-</text:p>
          </table:table-cell>
          <table:table-cell office:value-type="string" office:string-value="-" table:formula="of:=+IFERROR(AVERAGEIFS([Resumen_de_indicadores_HSE.BB11:.BB13];[Resumen_de_indicadores_HSE.BB11:.BB13];&quot;&gt;=0&quot;);&quot;-&quot;)" table:style-name="ce131">
            <text:p>-</text:p>
          </table:table-cell>
          <table:table-cell office:value-type="string" office:string-value="-" table:formula="of:=+IFERROR(AVERAGEIFS([Resumen_de_indicadores_HSE.BC11:.BC13];[Resumen_de_indicadores_HSE.BC11:.BC13];&quot;&gt;=0&quot;);&quot;-&quot;)" table:style-name="ce131">
            <text:p>-</text:p>
          </table:table-cell>
          <table:table-cell office:value-type="string" office:string-value="-" table:formula="of:=+IFERROR(AVERAGEIFS([Resumen_de_indicadores_HSE.BD11:.BD13];[Resumen_de_indicadores_HSE.BD11:.BD13];&quot;&gt;=0&quot;);&quot;-&quot;)" table:style-name="ce131">
            <text:p>-</text:p>
          </table:table-cell>
          <table:table-cell office:value-type="string" office:string-value="-" table:formula="of:=+IFERROR(AVERAGEIFS([Resumen_de_indicadores_HSE.BE11:.BE13];[Resumen_de_indicadores_HSE.BE11:.BE13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Regulación Emocional</text:p>
          </table:table-cell>
          <table:table-cell office:value-type="float" office:value="0.5" table:formula="of:=+IFERROR(AVERAGEIFS([.F10:.BC10];[.F10:.BC10];&quot;&gt;=0&quot;);&quot;-&quot;)" table:style-name="ce130">
            <text:p>0.50</text:p>
          </table:table-cell>
          <table:table-cell table:style-name="ce1"/>
          <table:table-cell office:value-type="float" office:value="0.5" table:formula="of:=+IFERROR(AVERAGEIFS([Resumen_de_indicadores_HSE.H14:.H15];[Resumen_de_indicadores_HSE.H14:.H15];&quot;&gt;=0&quot;);&quot;-&quot;)" table:style-name="ce131">
            <text:p>0.50</text:p>
          </table:table-cell>
          <table:table-cell office:value-type="string" office:string-value="-" table:formula="of:=+IFERROR(AVERAGEIFS([Resumen_de_indicadores_HSE.I14:.I15];[Resumen_de_indicadores_HSE.I14:.I15];&quot;&gt;=0&quot;);&quot;-&quot;)" table:style-name="ce131">
            <text:p>-</text:p>
          </table:table-cell>
          <table:table-cell office:value-type="string" office:string-value="-" table:formula="of:=+IFERROR(AVERAGEIFS([Resumen_de_indicadores_HSE.J14:.J15];[Resumen_de_indicadores_HSE.J14:.J15];&quot;&gt;=0&quot;);&quot;-&quot;)" table:style-name="ce131">
            <text:p>-</text:p>
          </table:table-cell>
          <table:table-cell office:value-type="string" office:string-value="-" table:formula="of:=+IFERROR(AVERAGEIFS([Resumen_de_indicadores_HSE.K14:.K15];[Resumen_de_indicadores_HSE.K14:.K15];&quot;&gt;=0&quot;);&quot;-&quot;)" table:style-name="ce131">
            <text:p>-</text:p>
          </table:table-cell>
          <table:table-cell office:value-type="string" office:string-value="-" table:formula="of:=+IFERROR(AVERAGEIFS([Resumen_de_indicadores_HSE.L14:.L15];[Resumen_de_indicadores_HSE.L14:.L15];&quot;&gt;=0&quot;);&quot;-&quot;)" table:style-name="ce131">
            <text:p>-</text:p>
          </table:table-cell>
          <table:table-cell office:value-type="string" office:string-value="-" table:formula="of:=+IFERROR(AVERAGEIFS([Resumen_de_indicadores_HSE.M14:.M15];[Resumen_de_indicadores_HSE.M14:.M15];&quot;&gt;=0&quot;);&quot;-&quot;)" table:style-name="ce131">
            <text:p>-</text:p>
          </table:table-cell>
          <table:table-cell office:value-type="string" office:string-value="-" table:formula="of:=+IFERROR(AVERAGEIFS([Resumen_de_indicadores_HSE.N14:.N15];[Resumen_de_indicadores_HSE.N14:.N15];&quot;&gt;=0&quot;);&quot;-&quot;)" table:style-name="ce131">
            <text:p>-</text:p>
          </table:table-cell>
          <table:table-cell office:value-type="string" office:string-value="-" table:formula="of:=+IFERROR(AVERAGEIFS([Resumen_de_indicadores_HSE.O14:.O15];[Resumen_de_indicadores_HSE.O14:.O15];&quot;&gt;=0&quot;);&quot;-&quot;)" table:style-name="ce131">
            <text:p>-</text:p>
          </table:table-cell>
          <table:table-cell office:value-type="string" office:string-value="-" table:formula="of:=+IFERROR(AVERAGEIFS([Resumen_de_indicadores_HSE.P14:.P15];[Resumen_de_indicadores_HSE.P14:.P15];&quot;&gt;=0&quot;);&quot;-&quot;)" table:style-name="ce131">
            <text:p>-</text:p>
          </table:table-cell>
          <table:table-cell office:value-type="string" office:string-value="-" table:formula="of:=+IFERROR(AVERAGEIFS([Resumen_de_indicadores_HSE.Q14:.Q15];[Resumen_de_indicadores_HSE.Q14:.Q15];&quot;&gt;=0&quot;);&quot;-&quot;)" table:style-name="ce131">
            <text:p>-</text:p>
          </table:table-cell>
          <table:table-cell office:value-type="string" office:string-value="-" table:formula="of:=+IFERROR(AVERAGEIFS([Resumen_de_indicadores_HSE.R14:.R15];[Resumen_de_indicadores_HSE.R14:.R15];&quot;&gt;=0&quot;);&quot;-&quot;)" table:style-name="ce131">
            <text:p>-</text:p>
          </table:table-cell>
          <table:table-cell office:value-type="string" office:string-value="-" table:formula="of:=+IFERROR(AVERAGEIFS([Resumen_de_indicadores_HSE.S14:.S15];[Resumen_de_indicadores_HSE.S14:.S15];&quot;&gt;=0&quot;);&quot;-&quot;)" table:style-name="ce131">
            <text:p>-</text:p>
          </table:table-cell>
          <table:table-cell office:value-type="string" office:string-value="-" table:formula="of:=+IFERROR(AVERAGEIFS([Resumen_de_indicadores_HSE.T14:.T15];[Resumen_de_indicadores_HSE.T14:.T15];&quot;&gt;=0&quot;);&quot;-&quot;)" table:style-name="ce131">
            <text:p>-</text:p>
          </table:table-cell>
          <table:table-cell office:value-type="string" office:string-value="-" table:formula="of:=+IFERROR(AVERAGEIFS([Resumen_de_indicadores_HSE.U14:.U15];[Resumen_de_indicadores_HSE.U14:.U15];&quot;&gt;=0&quot;);&quot;-&quot;)" table:style-name="ce131">
            <text:p>-</text:p>
          </table:table-cell>
          <table:table-cell office:value-type="string" office:string-value="-" table:formula="of:=+IFERROR(AVERAGEIFS([Resumen_de_indicadores_HSE.V14:.V15];[Resumen_de_indicadores_HSE.V14:.V15];&quot;&gt;=0&quot;);&quot;-&quot;)" table:style-name="ce131">
            <text:p>-</text:p>
          </table:table-cell>
          <table:table-cell office:value-type="string" office:string-value="-" table:formula="of:=+IFERROR(AVERAGEIFS([Resumen_de_indicadores_HSE.W14:.W15];[Resumen_de_indicadores_HSE.W14:.W15];&quot;&gt;=0&quot;);&quot;-&quot;)" table:style-name="ce131">
            <text:p>-</text:p>
          </table:table-cell>
          <table:table-cell office:value-type="string" office:string-value="-" table:formula="of:=+IFERROR(AVERAGEIFS([Resumen_de_indicadores_HSE.X14:.X15];[Resumen_de_indicadores_HSE.X14:.X15];&quot;&gt;=0&quot;);&quot;-&quot;)" table:style-name="ce131">
            <text:p>-</text:p>
          </table:table-cell>
          <table:table-cell office:value-type="string" office:string-value="-" table:formula="of:=+IFERROR(AVERAGEIFS([Resumen_de_indicadores_HSE.Y14:.Y15];[Resumen_de_indicadores_HSE.Y14:.Y15];&quot;&gt;=0&quot;);&quot;-&quot;)" table:style-name="ce131">
            <text:p>-</text:p>
          </table:table-cell>
          <table:table-cell office:value-type="string" office:string-value="-" table:formula="of:=+IFERROR(AVERAGEIFS([Resumen_de_indicadores_HSE.Z14:.Z15];[Resumen_de_indicadores_HSE.Z14:.Z15];&quot;&gt;=0&quot;);&quot;-&quot;)" table:style-name="ce131">
            <text:p>-</text:p>
          </table:table-cell>
          <table:table-cell office:value-type="string" office:string-value="-" table:formula="of:=+IFERROR(AVERAGEIFS([Resumen_de_indicadores_HSE.AA14:.AA15];[Resumen_de_indicadores_HSE.AA14:.AA15];&quot;&gt;=0&quot;);&quot;-&quot;)" table:style-name="ce131">
            <text:p>-</text:p>
          </table:table-cell>
          <table:table-cell office:value-type="string" office:string-value="-" table:formula="of:=+IFERROR(AVERAGEIFS([Resumen_de_indicadores_HSE.AB14:.AB15];[Resumen_de_indicadores_HSE.AB14:.AB15];&quot;&gt;=0&quot;);&quot;-&quot;)" table:style-name="ce131">
            <text:p>-</text:p>
          </table:table-cell>
          <table:table-cell office:value-type="string" office:string-value="-" table:formula="of:=+IFERROR(AVERAGEIFS([Resumen_de_indicadores_HSE.AC14:.AC15];[Resumen_de_indicadores_HSE.AC14:.AC15];&quot;&gt;=0&quot;);&quot;-&quot;)" table:style-name="ce131">
            <text:p>-</text:p>
          </table:table-cell>
          <table:table-cell office:value-type="string" office:string-value="-" table:formula="of:=+IFERROR(AVERAGEIFS([Resumen_de_indicadores_HSE.AD14:.AD15];[Resumen_de_indicadores_HSE.AD14:.AD15];&quot;&gt;=0&quot;);&quot;-&quot;)" table:style-name="ce131">
            <text:p>-</text:p>
          </table:table-cell>
          <table:table-cell office:value-type="string" office:string-value="-" table:formula="of:=+IFERROR(AVERAGEIFS([Resumen_de_indicadores_HSE.AE14:.AE15];[Resumen_de_indicadores_HSE.AE14:.AE15];&quot;&gt;=0&quot;);&quot;-&quot;)" table:style-name="ce131">
            <text:p>-</text:p>
          </table:table-cell>
          <table:table-cell office:value-type="string" office:string-value="-" table:formula="of:=+IFERROR(AVERAGEIFS([Resumen_de_indicadores_HSE.AF14:.AF15];[Resumen_de_indicadores_HSE.AF14:.AF15];&quot;&gt;=0&quot;);&quot;-&quot;)" table:style-name="ce131">
            <text:p>-</text:p>
          </table:table-cell>
          <table:table-cell office:value-type="string" office:string-value="-" table:formula="of:=+IFERROR(AVERAGEIFS([Resumen_de_indicadores_HSE.AG14:.AG15];[Resumen_de_indicadores_HSE.AG14:.AG15];&quot;&gt;=0&quot;);&quot;-&quot;)" table:style-name="ce131">
            <text:p>-</text:p>
          </table:table-cell>
          <table:table-cell office:value-type="string" office:string-value="-" table:formula="of:=+IFERROR(AVERAGEIFS([Resumen_de_indicadores_HSE.AH14:.AH15];[Resumen_de_indicadores_HSE.AH14:.AH15];&quot;&gt;=0&quot;);&quot;-&quot;)" table:style-name="ce131">
            <text:p>-</text:p>
          </table:table-cell>
          <table:table-cell office:value-type="string" office:string-value="-" table:formula="of:=+IFERROR(AVERAGEIFS([Resumen_de_indicadores_HSE.AI14:.AI15];[Resumen_de_indicadores_HSE.AI14:.AI15];&quot;&gt;=0&quot;);&quot;-&quot;)" table:style-name="ce131">
            <text:p>-</text:p>
          </table:table-cell>
          <table:table-cell office:value-type="string" office:string-value="-" table:formula="of:=+IFERROR(AVERAGEIFS([Resumen_de_indicadores_HSE.AJ14:.AJ15];[Resumen_de_indicadores_HSE.AJ14:.AJ15];&quot;&gt;=0&quot;);&quot;-&quot;)" table:style-name="ce131">
            <text:p>-</text:p>
          </table:table-cell>
          <table:table-cell office:value-type="string" office:string-value="-" table:formula="of:=+IFERROR(AVERAGEIFS([Resumen_de_indicadores_HSE.AK14:.AK15];[Resumen_de_indicadores_HSE.AK14:.AK15];&quot;&gt;=0&quot;);&quot;-&quot;)" table:style-name="ce131">
            <text:p>-</text:p>
          </table:table-cell>
          <table:table-cell office:value-type="string" office:string-value="-" table:formula="of:=+IFERROR(AVERAGEIFS([Resumen_de_indicadores_HSE.AL14:.AL15];[Resumen_de_indicadores_HSE.AL14:.AL15];&quot;&gt;=0&quot;);&quot;-&quot;)" table:style-name="ce131">
            <text:p>-</text:p>
          </table:table-cell>
          <table:table-cell office:value-type="string" office:string-value="-" table:formula="of:=+IFERROR(AVERAGEIFS([Resumen_de_indicadores_HSE.AM14:.AM15];[Resumen_de_indicadores_HSE.AM14:.AM15];&quot;&gt;=0&quot;);&quot;-&quot;)" table:style-name="ce131">
            <text:p>-</text:p>
          </table:table-cell>
          <table:table-cell office:value-type="string" office:string-value="-" table:formula="of:=+IFERROR(AVERAGEIFS([Resumen_de_indicadores_HSE.AN14:.AN15];[Resumen_de_indicadores_HSE.AN14:.AN15];&quot;&gt;=0&quot;);&quot;-&quot;)" table:style-name="ce131">
            <text:p>-</text:p>
          </table:table-cell>
          <table:table-cell office:value-type="string" office:string-value="-" table:formula="of:=+IFERROR(AVERAGEIFS([Resumen_de_indicadores_HSE.AO14:.AO15];[Resumen_de_indicadores_HSE.AO14:.AO15];&quot;&gt;=0&quot;);&quot;-&quot;)" table:style-name="ce131">
            <text:p>-</text:p>
          </table:table-cell>
          <table:table-cell office:value-type="string" office:string-value="-" table:formula="of:=+IFERROR(AVERAGEIFS([Resumen_de_indicadores_HSE.AP14:.AP15];[Resumen_de_indicadores_HSE.AP14:.AP15];&quot;&gt;=0&quot;);&quot;-&quot;)" table:style-name="ce131">
            <text:p>-</text:p>
          </table:table-cell>
          <table:table-cell office:value-type="string" office:string-value="-" table:formula="of:=+IFERROR(AVERAGEIFS([Resumen_de_indicadores_HSE.AQ14:.AQ15];[Resumen_de_indicadores_HSE.AQ14:.AQ15];&quot;&gt;=0&quot;);&quot;-&quot;)" table:style-name="ce131">
            <text:p>-</text:p>
          </table:table-cell>
          <table:table-cell office:value-type="string" office:string-value="-" table:formula="of:=+IFERROR(AVERAGEIFS([Resumen_de_indicadores_HSE.AR14:.AR15];[Resumen_de_indicadores_HSE.AR14:.AR15];&quot;&gt;=0&quot;);&quot;-&quot;)" table:style-name="ce131">
            <text:p>-</text:p>
          </table:table-cell>
          <table:table-cell office:value-type="string" office:string-value="-" table:formula="of:=+IFERROR(AVERAGEIFS([Resumen_de_indicadores_HSE.AS14:.AS15];[Resumen_de_indicadores_HSE.AS14:.AS15];&quot;&gt;=0&quot;);&quot;-&quot;)" table:style-name="ce131">
            <text:p>-</text:p>
          </table:table-cell>
          <table:table-cell office:value-type="string" office:string-value="-" table:formula="of:=+IFERROR(AVERAGEIFS([Resumen_de_indicadores_HSE.AT14:.AT15];[Resumen_de_indicadores_HSE.AT14:.AT15];&quot;&gt;=0&quot;);&quot;-&quot;)" table:style-name="ce131">
            <text:p>-</text:p>
          </table:table-cell>
          <table:table-cell office:value-type="string" office:string-value="-" table:formula="of:=+IFERROR(AVERAGEIFS([Resumen_de_indicadores_HSE.AU14:.AU15];[Resumen_de_indicadores_HSE.AU14:.AU15];&quot;&gt;=0&quot;);&quot;-&quot;)" table:style-name="ce131">
            <text:p>-</text:p>
          </table:table-cell>
          <table:table-cell office:value-type="string" office:string-value="-" table:formula="of:=+IFERROR(AVERAGEIFS([Resumen_de_indicadores_HSE.AV14:.AV15];[Resumen_de_indicadores_HSE.AV14:.AV15];&quot;&gt;=0&quot;);&quot;-&quot;)" table:style-name="ce131">
            <text:p>-</text:p>
          </table:table-cell>
          <table:table-cell office:value-type="string" office:string-value="-" table:formula="of:=+IFERROR(AVERAGEIFS([Resumen_de_indicadores_HSE.AW14:.AW15];[Resumen_de_indicadores_HSE.AW14:.AW15];&quot;&gt;=0&quot;);&quot;-&quot;)" table:style-name="ce131">
            <text:p>-</text:p>
          </table:table-cell>
          <table:table-cell office:value-type="string" office:string-value="-" table:formula="of:=+IFERROR(AVERAGEIFS([Resumen_de_indicadores_HSE.AX14:.AX15];[Resumen_de_indicadores_HSE.AX14:.AX15];&quot;&gt;=0&quot;);&quot;-&quot;)" table:style-name="ce131">
            <text:p>-</text:p>
          </table:table-cell>
          <table:table-cell office:value-type="string" office:string-value="-" table:formula="of:=+IFERROR(AVERAGEIFS([Resumen_de_indicadores_HSE.AY14:.AY15];[Resumen_de_indicadores_HSE.AY14:.AY15];&quot;&gt;=0&quot;);&quot;-&quot;)" table:style-name="ce131">
            <text:p>-</text:p>
          </table:table-cell>
          <table:table-cell office:value-type="string" office:string-value="-" table:formula="of:=+IFERROR(AVERAGEIFS([Resumen_de_indicadores_HSE.AZ14:.AZ15];[Resumen_de_indicadores_HSE.AZ14:.AZ15];&quot;&gt;=0&quot;);&quot;-&quot;)" table:style-name="ce131">
            <text:p>-</text:p>
          </table:table-cell>
          <table:table-cell office:value-type="string" office:string-value="-" table:formula="of:=+IFERROR(AVERAGEIFS([Resumen_de_indicadores_HSE.BA14:.BA15];[Resumen_de_indicadores_HSE.BA14:.BA15];&quot;&gt;=0&quot;);&quot;-&quot;)" table:style-name="ce131">
            <text:p>-</text:p>
          </table:table-cell>
          <table:table-cell office:value-type="string" office:string-value="-" table:formula="of:=+IFERROR(AVERAGEIFS([Resumen_de_indicadores_HSE.BB14:.BB15];[Resumen_de_indicadores_HSE.BB14:.BB15];&quot;&gt;=0&quot;);&quot;-&quot;)" table:style-name="ce131">
            <text:p>-</text:p>
          </table:table-cell>
          <table:table-cell office:value-type="string" office:string-value="-" table:formula="of:=+IFERROR(AVERAGEIFS([Resumen_de_indicadores_HSE.BC14:.BC15];[Resumen_de_indicadores_HSE.BC14:.BC15];&quot;&gt;=0&quot;);&quot;-&quot;)" table:style-name="ce131">
            <text:p>-</text:p>
          </table:table-cell>
          <table:table-cell office:value-type="string" office:string-value="-" table:formula="of:=+IFERROR(AVERAGEIFS([Resumen_de_indicadores_HSE.BD14:.BD15];[Resumen_de_indicadores_HSE.BD14:.BD15];&quot;&gt;=0&quot;);&quot;-&quot;)" table:style-name="ce131">
            <text:p>-</text:p>
          </table:table-cell>
          <table:table-cell office:value-type="string" office:string-value="-" table:formula="of:=+IFERROR(AVERAGEIFS([Resumen_de_indicadores_HSE.BE14:.BE15];[Resumen_de_indicadores_HSE.BE14:.BE15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Creatividad</text:p>
          </table:table-cell>
          <table:table-cell office:value-type="float" office:value="0.75" table:formula="of:=+IFERROR(AVERAGEIFS([.F11:.BC11];[.F11:.BC11];&quot;&gt;=0&quot;);&quot;-&quot;)" table:style-name="ce130">
            <text:p>0.75</text:p>
          </table:table-cell>
          <table:table-cell table:style-name="ce1"/>
          <table:table-cell office:value-type="float" office:value="0.75" table:formula="of:=+IFERROR(AVERAGEIFS([Resumen_de_indicadores_HSE.H16:.H17];[Resumen_de_indicadores_HSE.H16:.H17];&quot;&gt;=0&quot;);&quot;-&quot;)" table:style-name="ce131">
            <text:p>0.75</text:p>
          </table:table-cell>
          <table:table-cell office:value-type="string" office:string-value="-" table:formula="of:=+IFERROR(AVERAGEIFS([Resumen_de_indicadores_HSE.I16:.I17];[Resumen_de_indicadores_HSE.I16:.I17];&quot;&gt;=0&quot;);&quot;-&quot;)" table:style-name="ce131">
            <text:p>-</text:p>
          </table:table-cell>
          <table:table-cell office:value-type="string" office:string-value="-" table:formula="of:=+IFERROR(AVERAGEIFS([Resumen_de_indicadores_HSE.J16:.J17];[Resumen_de_indicadores_HSE.J16:.J17];&quot;&gt;=0&quot;);&quot;-&quot;)" table:style-name="ce131">
            <text:p>-</text:p>
          </table:table-cell>
          <table:table-cell office:value-type="string" office:string-value="-" table:formula="of:=+IFERROR(AVERAGEIFS([Resumen_de_indicadores_HSE.K16:.K17];[Resumen_de_indicadores_HSE.K16:.K17];&quot;&gt;=0&quot;);&quot;-&quot;)" table:style-name="ce131">
            <text:p>-</text:p>
          </table:table-cell>
          <table:table-cell office:value-type="string" office:string-value="-" table:formula="of:=+IFERROR(AVERAGEIFS([Resumen_de_indicadores_HSE.L16:.L17];[Resumen_de_indicadores_HSE.L16:.L17];&quot;&gt;=0&quot;);&quot;-&quot;)" table:style-name="ce131">
            <text:p>-</text:p>
          </table:table-cell>
          <table:table-cell office:value-type="string" office:string-value="-" table:formula="of:=+IFERROR(AVERAGEIFS([Resumen_de_indicadores_HSE.M16:.M17];[Resumen_de_indicadores_HSE.M16:.M17];&quot;&gt;=0&quot;);&quot;-&quot;)" table:style-name="ce131">
            <text:p>-</text:p>
          </table:table-cell>
          <table:table-cell office:value-type="string" office:string-value="-" table:formula="of:=+IFERROR(AVERAGEIFS([Resumen_de_indicadores_HSE.N16:.N17];[Resumen_de_indicadores_HSE.N16:.N17];&quot;&gt;=0&quot;);&quot;-&quot;)" table:style-name="ce131">
            <text:p>-</text:p>
          </table:table-cell>
          <table:table-cell office:value-type="string" office:string-value="-" table:formula="of:=+IFERROR(AVERAGEIFS([Resumen_de_indicadores_HSE.O16:.O17];[Resumen_de_indicadores_HSE.O16:.O17];&quot;&gt;=0&quot;);&quot;-&quot;)" table:style-name="ce131">
            <text:p>-</text:p>
          </table:table-cell>
          <table:table-cell office:value-type="string" office:string-value="-" table:formula="of:=+IFERROR(AVERAGEIFS([Resumen_de_indicadores_HSE.P16:.P17];[Resumen_de_indicadores_HSE.P16:.P17];&quot;&gt;=0&quot;);&quot;-&quot;)" table:style-name="ce131">
            <text:p>-</text:p>
          </table:table-cell>
          <table:table-cell office:value-type="string" office:string-value="-" table:formula="of:=+IFERROR(AVERAGEIFS([Resumen_de_indicadores_HSE.Q16:.Q17];[Resumen_de_indicadores_HSE.Q16:.Q17];&quot;&gt;=0&quot;);&quot;-&quot;)" table:style-name="ce131">
            <text:p>-</text:p>
          </table:table-cell>
          <table:table-cell office:value-type="string" office:string-value="-" table:formula="of:=+IFERROR(AVERAGEIFS([Resumen_de_indicadores_HSE.R16:.R17];[Resumen_de_indicadores_HSE.R16:.R17];&quot;&gt;=0&quot;);&quot;-&quot;)" table:style-name="ce131">
            <text:p>-</text:p>
          </table:table-cell>
          <table:table-cell office:value-type="string" office:string-value="-" table:formula="of:=+IFERROR(AVERAGEIFS([Resumen_de_indicadores_HSE.S16:.S17];[Resumen_de_indicadores_HSE.S16:.S17];&quot;&gt;=0&quot;);&quot;-&quot;)" table:style-name="ce131">
            <text:p>-</text:p>
          </table:table-cell>
          <table:table-cell office:value-type="string" office:string-value="-" table:formula="of:=+IFERROR(AVERAGEIFS([Resumen_de_indicadores_HSE.T16:.T17];[Resumen_de_indicadores_HSE.T16:.T17];&quot;&gt;=0&quot;);&quot;-&quot;)" table:style-name="ce131">
            <text:p>-</text:p>
          </table:table-cell>
          <table:table-cell office:value-type="string" office:string-value="-" table:formula="of:=+IFERROR(AVERAGEIFS([Resumen_de_indicadores_HSE.U16:.U17];[Resumen_de_indicadores_HSE.U16:.U17];&quot;&gt;=0&quot;);&quot;-&quot;)" table:style-name="ce131">
            <text:p>-</text:p>
          </table:table-cell>
          <table:table-cell office:value-type="string" office:string-value="-" table:formula="of:=+IFERROR(AVERAGEIFS([Resumen_de_indicadores_HSE.V16:.V17];[Resumen_de_indicadores_HSE.V16:.V17];&quot;&gt;=0&quot;);&quot;-&quot;)" table:style-name="ce131">
            <text:p>-</text:p>
          </table:table-cell>
          <table:table-cell office:value-type="string" office:string-value="-" table:formula="of:=+IFERROR(AVERAGEIFS([Resumen_de_indicadores_HSE.W16:.W17];[Resumen_de_indicadores_HSE.W16:.W17];&quot;&gt;=0&quot;);&quot;-&quot;)" table:style-name="ce131">
            <text:p>-</text:p>
          </table:table-cell>
          <table:table-cell office:value-type="string" office:string-value="-" table:formula="of:=+IFERROR(AVERAGEIFS([Resumen_de_indicadores_HSE.X16:.X17];[Resumen_de_indicadores_HSE.X16:.X17];&quot;&gt;=0&quot;);&quot;-&quot;)" table:style-name="ce131">
            <text:p>-</text:p>
          </table:table-cell>
          <table:table-cell office:value-type="string" office:string-value="-" table:formula="of:=+IFERROR(AVERAGEIFS([Resumen_de_indicadores_HSE.Y16:.Y17];[Resumen_de_indicadores_HSE.Y16:.Y17];&quot;&gt;=0&quot;);&quot;-&quot;)" table:style-name="ce131">
            <text:p>-</text:p>
          </table:table-cell>
          <table:table-cell office:value-type="string" office:string-value="-" table:formula="of:=+IFERROR(AVERAGEIFS([Resumen_de_indicadores_HSE.Z16:.Z17];[Resumen_de_indicadores_HSE.Z16:.Z17];&quot;&gt;=0&quot;);&quot;-&quot;)" table:style-name="ce131">
            <text:p>-</text:p>
          </table:table-cell>
          <table:table-cell office:value-type="string" office:string-value="-" table:formula="of:=+IFERROR(AVERAGEIFS([Resumen_de_indicadores_HSE.AA16:.AA17];[Resumen_de_indicadores_HSE.AA16:.AA17];&quot;&gt;=0&quot;);&quot;-&quot;)" table:style-name="ce131">
            <text:p>-</text:p>
          </table:table-cell>
          <table:table-cell office:value-type="string" office:string-value="-" table:formula="of:=+IFERROR(AVERAGEIFS([Resumen_de_indicadores_HSE.AB16:.AB17];[Resumen_de_indicadores_HSE.AB16:.AB17];&quot;&gt;=0&quot;);&quot;-&quot;)" table:style-name="ce131">
            <text:p>-</text:p>
          </table:table-cell>
          <table:table-cell office:value-type="string" office:string-value="-" table:formula="of:=+IFERROR(AVERAGEIFS([Resumen_de_indicadores_HSE.AC16:.AC17];[Resumen_de_indicadores_HSE.AC16:.AC17];&quot;&gt;=0&quot;);&quot;-&quot;)" table:style-name="ce131">
            <text:p>-</text:p>
          </table:table-cell>
          <table:table-cell office:value-type="string" office:string-value="-" table:formula="of:=+IFERROR(AVERAGEIFS([Resumen_de_indicadores_HSE.AD16:.AD17];[Resumen_de_indicadores_HSE.AD16:.AD17];&quot;&gt;=0&quot;);&quot;-&quot;)" table:style-name="ce131">
            <text:p>-</text:p>
          </table:table-cell>
          <table:table-cell office:value-type="string" office:string-value="-" table:formula="of:=+IFERROR(AVERAGEIFS([Resumen_de_indicadores_HSE.AE16:.AE17];[Resumen_de_indicadores_HSE.AE16:.AE17];&quot;&gt;=0&quot;);&quot;-&quot;)" table:style-name="ce131">
            <text:p>-</text:p>
          </table:table-cell>
          <table:table-cell office:value-type="string" office:string-value="-" table:formula="of:=+IFERROR(AVERAGEIFS([Resumen_de_indicadores_HSE.AF16:.AF17];[Resumen_de_indicadores_HSE.AF16:.AF17];&quot;&gt;=0&quot;);&quot;-&quot;)" table:style-name="ce131">
            <text:p>-</text:p>
          </table:table-cell>
          <table:table-cell office:value-type="string" office:string-value="-" table:formula="of:=+IFERROR(AVERAGEIFS([Resumen_de_indicadores_HSE.AG16:.AG17];[Resumen_de_indicadores_HSE.AG16:.AG17];&quot;&gt;=0&quot;);&quot;-&quot;)" table:style-name="ce131">
            <text:p>-</text:p>
          </table:table-cell>
          <table:table-cell office:value-type="string" office:string-value="-" table:formula="of:=+IFERROR(AVERAGEIFS([Resumen_de_indicadores_HSE.AH16:.AH17];[Resumen_de_indicadores_HSE.AH16:.AH17];&quot;&gt;=0&quot;);&quot;-&quot;)" table:style-name="ce131">
            <text:p>-</text:p>
          </table:table-cell>
          <table:table-cell office:value-type="string" office:string-value="-" table:formula="of:=+IFERROR(AVERAGEIFS([Resumen_de_indicadores_HSE.AI16:.AI17];[Resumen_de_indicadores_HSE.AI16:.AI17];&quot;&gt;=0&quot;);&quot;-&quot;)" table:style-name="ce131">
            <text:p>-</text:p>
          </table:table-cell>
          <table:table-cell office:value-type="string" office:string-value="-" table:formula="of:=+IFERROR(AVERAGEIFS([Resumen_de_indicadores_HSE.AJ16:.AJ17];[Resumen_de_indicadores_HSE.AJ16:.AJ17];&quot;&gt;=0&quot;);&quot;-&quot;)" table:style-name="ce131">
            <text:p>-</text:p>
          </table:table-cell>
          <table:table-cell office:value-type="string" office:string-value="-" table:formula="of:=+IFERROR(AVERAGEIFS([Resumen_de_indicadores_HSE.AK16:.AK17];[Resumen_de_indicadores_HSE.AK16:.AK17];&quot;&gt;=0&quot;);&quot;-&quot;)" table:style-name="ce131">
            <text:p>-</text:p>
          </table:table-cell>
          <table:table-cell office:value-type="string" office:string-value="-" table:formula="of:=+IFERROR(AVERAGEIFS([Resumen_de_indicadores_HSE.AL16:.AL17];[Resumen_de_indicadores_HSE.AL16:.AL17];&quot;&gt;=0&quot;);&quot;-&quot;)" table:style-name="ce131">
            <text:p>-</text:p>
          </table:table-cell>
          <table:table-cell office:value-type="string" office:string-value="-" table:formula="of:=+IFERROR(AVERAGEIFS([Resumen_de_indicadores_HSE.AM16:.AM17];[Resumen_de_indicadores_HSE.AM16:.AM17];&quot;&gt;=0&quot;);&quot;-&quot;)" table:style-name="ce131">
            <text:p>-</text:p>
          </table:table-cell>
          <table:table-cell office:value-type="string" office:string-value="-" table:formula="of:=+IFERROR(AVERAGEIFS([Resumen_de_indicadores_HSE.AN16:.AN17];[Resumen_de_indicadores_HSE.AN16:.AN17];&quot;&gt;=0&quot;);&quot;-&quot;)" table:style-name="ce131">
            <text:p>-</text:p>
          </table:table-cell>
          <table:table-cell office:value-type="string" office:string-value="-" table:formula="of:=+IFERROR(AVERAGEIFS([Resumen_de_indicadores_HSE.AO16:.AO17];[Resumen_de_indicadores_HSE.AO16:.AO17];&quot;&gt;=0&quot;);&quot;-&quot;)" table:style-name="ce131">
            <text:p>-</text:p>
          </table:table-cell>
          <table:table-cell office:value-type="string" office:string-value="-" table:formula="of:=+IFERROR(AVERAGEIFS([Resumen_de_indicadores_HSE.AP16:.AP17];[Resumen_de_indicadores_HSE.AP16:.AP17];&quot;&gt;=0&quot;);&quot;-&quot;)" table:style-name="ce131">
            <text:p>-</text:p>
          </table:table-cell>
          <table:table-cell office:value-type="string" office:string-value="-" table:formula="of:=+IFERROR(AVERAGEIFS([Resumen_de_indicadores_HSE.AQ16:.AQ17];[Resumen_de_indicadores_HSE.AQ16:.AQ17];&quot;&gt;=0&quot;);&quot;-&quot;)" table:style-name="ce131">
            <text:p>-</text:p>
          </table:table-cell>
          <table:table-cell office:value-type="string" office:string-value="-" table:formula="of:=+IFERROR(AVERAGEIFS([Resumen_de_indicadores_HSE.AR16:.AR17];[Resumen_de_indicadores_HSE.AR16:.AR17];&quot;&gt;=0&quot;);&quot;-&quot;)" table:style-name="ce131">
            <text:p>-</text:p>
          </table:table-cell>
          <table:table-cell office:value-type="string" office:string-value="-" table:formula="of:=+IFERROR(AVERAGEIFS([Resumen_de_indicadores_HSE.AS16:.AS17];[Resumen_de_indicadores_HSE.AS16:.AS17];&quot;&gt;=0&quot;);&quot;-&quot;)" table:style-name="ce131">
            <text:p>-</text:p>
          </table:table-cell>
          <table:table-cell office:value-type="string" office:string-value="-" table:formula="of:=+IFERROR(AVERAGEIFS([Resumen_de_indicadores_HSE.AT16:.AT17];[Resumen_de_indicadores_HSE.AT16:.AT17];&quot;&gt;=0&quot;);&quot;-&quot;)" table:style-name="ce131">
            <text:p>-</text:p>
          </table:table-cell>
          <table:table-cell office:value-type="string" office:string-value="-" table:formula="of:=+IFERROR(AVERAGEIFS([Resumen_de_indicadores_HSE.AU16:.AU17];[Resumen_de_indicadores_HSE.AU16:.AU17];&quot;&gt;=0&quot;);&quot;-&quot;)" table:style-name="ce131">
            <text:p>-</text:p>
          </table:table-cell>
          <table:table-cell office:value-type="string" office:string-value="-" table:formula="of:=+IFERROR(AVERAGEIFS([Resumen_de_indicadores_HSE.AV16:.AV17];[Resumen_de_indicadores_HSE.AV16:.AV17];&quot;&gt;=0&quot;);&quot;-&quot;)" table:style-name="ce131">
            <text:p>-</text:p>
          </table:table-cell>
          <table:table-cell office:value-type="string" office:string-value="-" table:formula="of:=+IFERROR(AVERAGEIFS([Resumen_de_indicadores_HSE.AW16:.AW17];[Resumen_de_indicadores_HSE.AW16:.AW17];&quot;&gt;=0&quot;);&quot;-&quot;)" table:style-name="ce131">
            <text:p>-</text:p>
          </table:table-cell>
          <table:table-cell office:value-type="string" office:string-value="-" table:formula="of:=+IFERROR(AVERAGEIFS([Resumen_de_indicadores_HSE.AX16:.AX17];[Resumen_de_indicadores_HSE.AX16:.AX17];&quot;&gt;=0&quot;);&quot;-&quot;)" table:style-name="ce131">
            <text:p>-</text:p>
          </table:table-cell>
          <table:table-cell office:value-type="string" office:string-value="-" table:formula="of:=+IFERROR(AVERAGEIFS([Resumen_de_indicadores_HSE.AY16:.AY17];[Resumen_de_indicadores_HSE.AY16:.AY17];&quot;&gt;=0&quot;);&quot;-&quot;)" table:style-name="ce131">
            <text:p>-</text:p>
          </table:table-cell>
          <table:table-cell office:value-type="string" office:string-value="-" table:formula="of:=+IFERROR(AVERAGEIFS([Resumen_de_indicadores_HSE.AZ16:.AZ17];[Resumen_de_indicadores_HSE.AZ16:.AZ17];&quot;&gt;=0&quot;);&quot;-&quot;)" table:style-name="ce131">
            <text:p>-</text:p>
          </table:table-cell>
          <table:table-cell office:value-type="string" office:string-value="-" table:formula="of:=+IFERROR(AVERAGEIFS([Resumen_de_indicadores_HSE.BA16:.BA17];[Resumen_de_indicadores_HSE.BA16:.BA17];&quot;&gt;=0&quot;);&quot;-&quot;)" table:style-name="ce131">
            <text:p>-</text:p>
          </table:table-cell>
          <table:table-cell office:value-type="string" office:string-value="-" table:formula="of:=+IFERROR(AVERAGEIFS([Resumen_de_indicadores_HSE.BB16:.BB17];[Resumen_de_indicadores_HSE.BB16:.BB17];&quot;&gt;=0&quot;);&quot;-&quot;)" table:style-name="ce131">
            <text:p>-</text:p>
          </table:table-cell>
          <table:table-cell office:value-type="string" office:string-value="-" table:formula="of:=+IFERROR(AVERAGEIFS([Resumen_de_indicadores_HSE.BC16:.BC17];[Resumen_de_indicadores_HSE.BC16:.BC17];&quot;&gt;=0&quot;);&quot;-&quot;)" table:style-name="ce131">
            <text:p>-</text:p>
          </table:table-cell>
          <table:table-cell office:value-type="string" office:string-value="-" table:formula="of:=+IFERROR(AVERAGEIFS([Resumen_de_indicadores_HSE.BD16:.BD17];[Resumen_de_indicadores_HSE.BD16:.BD17];&quot;&gt;=0&quot;);&quot;-&quot;)" table:style-name="ce131">
            <text:p>-</text:p>
          </table:table-cell>
          <table:table-cell office:value-type="string" office:string-value="-" table:formula="of:=+IFERROR(AVERAGEIFS([Resumen_de_indicadores_HSE.BE16:.BE17];[Resumen_de_indicadores_HSE.BE16:.BE17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Toma de decisiones responsables</text:p>
          </table:table-cell>
          <table:table-cell office:value-type="float" office:value="1" table:formula="of:=+IFERROR(AVERAGEIFS([.F12:.BC12];[.F12:.BC12];&quot;&gt;=0&quot;);&quot;-&quot;)" table:style-name="ce130">
            <text:p>1.00</text:p>
          </table:table-cell>
          <table:table-cell table:style-name="ce1"/>
          <table:table-cell office:value-type="float" office:value="1" table:formula="of:=+IFERROR(AVERAGEIFS([Resumen_de_indicadores_HSE.H18:.H19];[Resumen_de_indicadores_HSE.H18:.H19];&quot;&gt;=0&quot;);&quot;-&quot;)" table:style-name="ce131">
            <text:p>1.00</text:p>
          </table:table-cell>
          <table:table-cell office:value-type="string" office:string-value="-" table:formula="of:=+IFERROR(AVERAGEIFS([Resumen_de_indicadores_HSE.I18:.I19];[Resumen_de_indicadores_HSE.I18:.I19];&quot;&gt;=0&quot;);&quot;-&quot;)" table:style-name="ce131">
            <text:p>-</text:p>
          </table:table-cell>
          <table:table-cell office:value-type="string" office:string-value="-" table:formula="of:=+IFERROR(AVERAGEIFS([Resumen_de_indicadores_HSE.J18:.J19];[Resumen_de_indicadores_HSE.J18:.J19];&quot;&gt;=0&quot;);&quot;-&quot;)" table:style-name="ce131">
            <text:p>-</text:p>
          </table:table-cell>
          <table:table-cell office:value-type="string" office:string-value="-" table:formula="of:=+IFERROR(AVERAGEIFS([Resumen_de_indicadores_HSE.K18:.K19];[Resumen_de_indicadores_HSE.K18:.K19];&quot;&gt;=0&quot;);&quot;-&quot;)" table:style-name="ce131">
            <text:p>-</text:p>
          </table:table-cell>
          <table:table-cell office:value-type="string" office:string-value="-" table:formula="of:=+IFERROR(AVERAGEIFS([Resumen_de_indicadores_HSE.L18:.L19];[Resumen_de_indicadores_HSE.L18:.L19];&quot;&gt;=0&quot;);&quot;-&quot;)" table:style-name="ce131">
            <text:p>-</text:p>
          </table:table-cell>
          <table:table-cell office:value-type="string" office:string-value="-" table:formula="of:=+IFERROR(AVERAGEIFS([Resumen_de_indicadores_HSE.M18:.M19];[Resumen_de_indicadores_HSE.M18:.M19];&quot;&gt;=0&quot;);&quot;-&quot;)" table:style-name="ce131">
            <text:p>-</text:p>
          </table:table-cell>
          <table:table-cell office:value-type="string" office:string-value="-" table:formula="of:=+IFERROR(AVERAGEIFS([Resumen_de_indicadores_HSE.N18:.N19];[Resumen_de_indicadores_HSE.N18:.N19];&quot;&gt;=0&quot;);&quot;-&quot;)" table:style-name="ce131">
            <text:p>-</text:p>
          </table:table-cell>
          <table:table-cell office:value-type="string" office:string-value="-" table:formula="of:=+IFERROR(AVERAGEIFS([Resumen_de_indicadores_HSE.O18:.O19];[Resumen_de_indicadores_HSE.O18:.O19];&quot;&gt;=0&quot;);&quot;-&quot;)" table:style-name="ce131">
            <text:p>-</text:p>
          </table:table-cell>
          <table:table-cell office:value-type="string" office:string-value="-" table:formula="of:=+IFERROR(AVERAGEIFS([Resumen_de_indicadores_HSE.P18:.P19];[Resumen_de_indicadores_HSE.P18:.P19];&quot;&gt;=0&quot;);&quot;-&quot;)" table:style-name="ce131">
            <text:p>-</text:p>
          </table:table-cell>
          <table:table-cell office:value-type="string" office:string-value="-" table:formula="of:=+IFERROR(AVERAGEIFS([Resumen_de_indicadores_HSE.Q18:.Q19];[Resumen_de_indicadores_HSE.Q18:.Q19];&quot;&gt;=0&quot;);&quot;-&quot;)" table:style-name="ce131">
            <text:p>-</text:p>
          </table:table-cell>
          <table:table-cell office:value-type="string" office:string-value="-" table:formula="of:=+IFERROR(AVERAGEIFS([Resumen_de_indicadores_HSE.R18:.R19];[Resumen_de_indicadores_HSE.R18:.R19];&quot;&gt;=0&quot;);&quot;-&quot;)" table:style-name="ce131">
            <text:p>-</text:p>
          </table:table-cell>
          <table:table-cell office:value-type="string" office:string-value="-" table:formula="of:=+IFERROR(AVERAGEIFS([Resumen_de_indicadores_HSE.S18:.S19];[Resumen_de_indicadores_HSE.S18:.S19];&quot;&gt;=0&quot;);&quot;-&quot;)" table:style-name="ce131">
            <text:p>-</text:p>
          </table:table-cell>
          <table:table-cell office:value-type="string" office:string-value="-" table:formula="of:=+IFERROR(AVERAGEIFS([Resumen_de_indicadores_HSE.T18:.T19];[Resumen_de_indicadores_HSE.T18:.T19];&quot;&gt;=0&quot;);&quot;-&quot;)" table:style-name="ce131">
            <text:p>-</text:p>
          </table:table-cell>
          <table:table-cell office:value-type="string" office:string-value="-" table:formula="of:=+IFERROR(AVERAGEIFS([Resumen_de_indicadores_HSE.U18:.U19];[Resumen_de_indicadores_HSE.U18:.U19];&quot;&gt;=0&quot;);&quot;-&quot;)" table:style-name="ce131">
            <text:p>-</text:p>
          </table:table-cell>
          <table:table-cell office:value-type="string" office:string-value="-" table:formula="of:=+IFERROR(AVERAGEIFS([Resumen_de_indicadores_HSE.V18:.V19];[Resumen_de_indicadores_HSE.V18:.V19];&quot;&gt;=0&quot;);&quot;-&quot;)" table:style-name="ce131">
            <text:p>-</text:p>
          </table:table-cell>
          <table:table-cell office:value-type="string" office:string-value="-" table:formula="of:=+IFERROR(AVERAGEIFS([Resumen_de_indicadores_HSE.W18:.W19];[Resumen_de_indicadores_HSE.W18:.W19];&quot;&gt;=0&quot;);&quot;-&quot;)" table:style-name="ce131">
            <text:p>-</text:p>
          </table:table-cell>
          <table:table-cell office:value-type="string" office:string-value="-" table:formula="of:=+IFERROR(AVERAGEIFS([Resumen_de_indicadores_HSE.X18:.X19];[Resumen_de_indicadores_HSE.X18:.X19];&quot;&gt;=0&quot;);&quot;-&quot;)" table:style-name="ce131">
            <text:p>-</text:p>
          </table:table-cell>
          <table:table-cell office:value-type="string" office:string-value="-" table:formula="of:=+IFERROR(AVERAGEIFS([Resumen_de_indicadores_HSE.Y18:.Y19];[Resumen_de_indicadores_HSE.Y18:.Y19];&quot;&gt;=0&quot;);&quot;-&quot;)" table:style-name="ce131">
            <text:p>-</text:p>
          </table:table-cell>
          <table:table-cell office:value-type="string" office:string-value="-" table:formula="of:=+IFERROR(AVERAGEIFS([Resumen_de_indicadores_HSE.Z18:.Z19];[Resumen_de_indicadores_HSE.Z18:.Z19];&quot;&gt;=0&quot;);&quot;-&quot;)" table:style-name="ce131">
            <text:p>-</text:p>
          </table:table-cell>
          <table:table-cell office:value-type="string" office:string-value="-" table:formula="of:=+IFERROR(AVERAGEIFS([Resumen_de_indicadores_HSE.AA18:.AA19];[Resumen_de_indicadores_HSE.AA18:.AA19];&quot;&gt;=0&quot;);&quot;-&quot;)" table:style-name="ce131">
            <text:p>-</text:p>
          </table:table-cell>
          <table:table-cell office:value-type="string" office:string-value="-" table:formula="of:=+IFERROR(AVERAGEIFS([Resumen_de_indicadores_HSE.AB18:.AB19];[Resumen_de_indicadores_HSE.AB18:.AB19];&quot;&gt;=0&quot;);&quot;-&quot;)" table:style-name="ce131">
            <text:p>-</text:p>
          </table:table-cell>
          <table:table-cell office:value-type="string" office:string-value="-" table:formula="of:=+IFERROR(AVERAGEIFS([Resumen_de_indicadores_HSE.AC18:.AC19];[Resumen_de_indicadores_HSE.AC18:.AC19];&quot;&gt;=0&quot;);&quot;-&quot;)" table:style-name="ce131">
            <text:p>-</text:p>
          </table:table-cell>
          <table:table-cell office:value-type="string" office:string-value="-" table:formula="of:=+IFERROR(AVERAGEIFS([Resumen_de_indicadores_HSE.AD18:.AD19];[Resumen_de_indicadores_HSE.AD18:.AD19];&quot;&gt;=0&quot;);&quot;-&quot;)" table:style-name="ce131">
            <text:p>-</text:p>
          </table:table-cell>
          <table:table-cell office:value-type="string" office:string-value="-" table:formula="of:=+IFERROR(AVERAGEIFS([Resumen_de_indicadores_HSE.AE18:.AE19];[Resumen_de_indicadores_HSE.AE18:.AE19];&quot;&gt;=0&quot;);&quot;-&quot;)" table:style-name="ce131">
            <text:p>-</text:p>
          </table:table-cell>
          <table:table-cell office:value-type="string" office:string-value="-" table:formula="of:=+IFERROR(AVERAGEIFS([Resumen_de_indicadores_HSE.AF18:.AF19];[Resumen_de_indicadores_HSE.AF18:.AF19];&quot;&gt;=0&quot;);&quot;-&quot;)" table:style-name="ce131">
            <text:p>-</text:p>
          </table:table-cell>
          <table:table-cell office:value-type="string" office:string-value="-" table:formula="of:=+IFERROR(AVERAGEIFS([Resumen_de_indicadores_HSE.AG18:.AG19];[Resumen_de_indicadores_HSE.AG18:.AG19];&quot;&gt;=0&quot;);&quot;-&quot;)" table:style-name="ce131">
            <text:p>-</text:p>
          </table:table-cell>
          <table:table-cell office:value-type="string" office:string-value="-" table:formula="of:=+IFERROR(AVERAGEIFS([Resumen_de_indicadores_HSE.AH18:.AH19];[Resumen_de_indicadores_HSE.AH18:.AH19];&quot;&gt;=0&quot;);&quot;-&quot;)" table:style-name="ce131">
            <text:p>-</text:p>
          </table:table-cell>
          <table:table-cell office:value-type="string" office:string-value="-" table:formula="of:=+IFERROR(AVERAGEIFS([Resumen_de_indicadores_HSE.AI18:.AI19];[Resumen_de_indicadores_HSE.AI18:.AI19];&quot;&gt;=0&quot;);&quot;-&quot;)" table:style-name="ce131">
            <text:p>-</text:p>
          </table:table-cell>
          <table:table-cell office:value-type="string" office:string-value="-" table:formula="of:=+IFERROR(AVERAGEIFS([Resumen_de_indicadores_HSE.AJ18:.AJ19];[Resumen_de_indicadores_HSE.AJ18:.AJ19];&quot;&gt;=0&quot;);&quot;-&quot;)" table:style-name="ce131">
            <text:p>-</text:p>
          </table:table-cell>
          <table:table-cell office:value-type="string" office:string-value="-" table:formula="of:=+IFERROR(AVERAGEIFS([Resumen_de_indicadores_HSE.AK18:.AK19];[Resumen_de_indicadores_HSE.AK18:.AK19];&quot;&gt;=0&quot;);&quot;-&quot;)" table:style-name="ce131">
            <text:p>-</text:p>
          </table:table-cell>
          <table:table-cell office:value-type="string" office:string-value="-" table:formula="of:=+IFERROR(AVERAGEIFS([Resumen_de_indicadores_HSE.AL18:.AL19];[Resumen_de_indicadores_HSE.AL18:.AL19];&quot;&gt;=0&quot;);&quot;-&quot;)" table:style-name="ce131">
            <text:p>-</text:p>
          </table:table-cell>
          <table:table-cell office:value-type="string" office:string-value="-" table:formula="of:=+IFERROR(AVERAGEIFS([Resumen_de_indicadores_HSE.AM18:.AM19];[Resumen_de_indicadores_HSE.AM18:.AM19];&quot;&gt;=0&quot;);&quot;-&quot;)" table:style-name="ce131">
            <text:p>-</text:p>
          </table:table-cell>
          <table:table-cell office:value-type="string" office:string-value="-" table:formula="of:=+IFERROR(AVERAGEIFS([Resumen_de_indicadores_HSE.AN18:.AN19];[Resumen_de_indicadores_HSE.AN18:.AN19];&quot;&gt;=0&quot;);&quot;-&quot;)" table:style-name="ce131">
            <text:p>-</text:p>
          </table:table-cell>
          <table:table-cell office:value-type="string" office:string-value="-" table:formula="of:=+IFERROR(AVERAGEIFS([Resumen_de_indicadores_HSE.AO18:.AO19];[Resumen_de_indicadores_HSE.AO18:.AO19];&quot;&gt;=0&quot;);&quot;-&quot;)" table:style-name="ce131">
            <text:p>-</text:p>
          </table:table-cell>
          <table:table-cell office:value-type="string" office:string-value="-" table:formula="of:=+IFERROR(AVERAGEIFS([Resumen_de_indicadores_HSE.AP18:.AP19];[Resumen_de_indicadores_HSE.AP18:.AP19];&quot;&gt;=0&quot;);&quot;-&quot;)" table:style-name="ce131">
            <text:p>-</text:p>
          </table:table-cell>
          <table:table-cell office:value-type="string" office:string-value="-" table:formula="of:=+IFERROR(AVERAGEIFS([Resumen_de_indicadores_HSE.AQ18:.AQ19];[Resumen_de_indicadores_HSE.AQ18:.AQ19];&quot;&gt;=0&quot;);&quot;-&quot;)" table:style-name="ce131">
            <text:p>-</text:p>
          </table:table-cell>
          <table:table-cell office:value-type="string" office:string-value="-" table:formula="of:=+IFERROR(AVERAGEIFS([Resumen_de_indicadores_HSE.AR18:.AR19];[Resumen_de_indicadores_HSE.AR18:.AR19];&quot;&gt;=0&quot;);&quot;-&quot;)" table:style-name="ce131">
            <text:p>-</text:p>
          </table:table-cell>
          <table:table-cell office:value-type="string" office:string-value="-" table:formula="of:=+IFERROR(AVERAGEIFS([Resumen_de_indicadores_HSE.AS18:.AS19];[Resumen_de_indicadores_HSE.AS18:.AS19];&quot;&gt;=0&quot;);&quot;-&quot;)" table:style-name="ce131">
            <text:p>-</text:p>
          </table:table-cell>
          <table:table-cell office:value-type="string" office:string-value="-" table:formula="of:=+IFERROR(AVERAGEIFS([Resumen_de_indicadores_HSE.AT18:.AT19];[Resumen_de_indicadores_HSE.AT18:.AT19];&quot;&gt;=0&quot;);&quot;-&quot;)" table:style-name="ce131">
            <text:p>-</text:p>
          </table:table-cell>
          <table:table-cell office:value-type="string" office:string-value="-" table:formula="of:=+IFERROR(AVERAGEIFS([Resumen_de_indicadores_HSE.AU18:.AU19];[Resumen_de_indicadores_HSE.AU18:.AU19];&quot;&gt;=0&quot;);&quot;-&quot;)" table:style-name="ce131">
            <text:p>-</text:p>
          </table:table-cell>
          <table:table-cell office:value-type="string" office:string-value="-" table:formula="of:=+IFERROR(AVERAGEIFS([Resumen_de_indicadores_HSE.AV18:.AV19];[Resumen_de_indicadores_HSE.AV18:.AV19];&quot;&gt;=0&quot;);&quot;-&quot;)" table:style-name="ce131">
            <text:p>-</text:p>
          </table:table-cell>
          <table:table-cell office:value-type="string" office:string-value="-" table:formula="of:=+IFERROR(AVERAGEIFS([Resumen_de_indicadores_HSE.AW18:.AW19];[Resumen_de_indicadores_HSE.AW18:.AW19];&quot;&gt;=0&quot;);&quot;-&quot;)" table:style-name="ce131">
            <text:p>-</text:p>
          </table:table-cell>
          <table:table-cell office:value-type="string" office:string-value="-" table:formula="of:=+IFERROR(AVERAGEIFS([Resumen_de_indicadores_HSE.AX18:.AX19];[Resumen_de_indicadores_HSE.AX18:.AX19];&quot;&gt;=0&quot;);&quot;-&quot;)" table:style-name="ce131">
            <text:p>-</text:p>
          </table:table-cell>
          <table:table-cell office:value-type="string" office:string-value="-" table:formula="of:=+IFERROR(AVERAGEIFS([Resumen_de_indicadores_HSE.AY18:.AY19];[Resumen_de_indicadores_HSE.AY18:.AY19];&quot;&gt;=0&quot;);&quot;-&quot;)" table:style-name="ce131">
            <text:p>-</text:p>
          </table:table-cell>
          <table:table-cell office:value-type="string" office:string-value="-" table:formula="of:=+IFERROR(AVERAGEIFS([Resumen_de_indicadores_HSE.AZ18:.AZ19];[Resumen_de_indicadores_HSE.AZ18:.AZ19];&quot;&gt;=0&quot;);&quot;-&quot;)" table:style-name="ce131">
            <text:p>-</text:p>
          </table:table-cell>
          <table:table-cell office:value-type="string" office:string-value="-" table:formula="of:=+IFERROR(AVERAGEIFS([Resumen_de_indicadores_HSE.BA18:.BA19];[Resumen_de_indicadores_HSE.BA18:.BA19];&quot;&gt;=0&quot;);&quot;-&quot;)" table:style-name="ce131">
            <text:p>-</text:p>
          </table:table-cell>
          <table:table-cell office:value-type="string" office:string-value="-" table:formula="of:=+IFERROR(AVERAGEIFS([Resumen_de_indicadores_HSE.BB18:.BB19];[Resumen_de_indicadores_HSE.BB18:.BB19];&quot;&gt;=0&quot;);&quot;-&quot;)" table:style-name="ce131">
            <text:p>-</text:p>
          </table:table-cell>
          <table:table-cell office:value-type="string" office:string-value="-" table:formula="of:=+IFERROR(AVERAGEIFS([Resumen_de_indicadores_HSE.BC18:.BC19];[Resumen_de_indicadores_HSE.BC18:.BC19];&quot;&gt;=0&quot;);&quot;-&quot;)" table:style-name="ce131">
            <text:p>-</text:p>
          </table:table-cell>
          <table:table-cell office:value-type="string" office:string-value="-" table:formula="of:=+IFERROR(AVERAGEIFS([Resumen_de_indicadores_HSE.BD18:.BD19];[Resumen_de_indicadores_HSE.BD18:.BD19];&quot;&gt;=0&quot;);&quot;-&quot;)" table:style-name="ce131">
            <text:p>-</text:p>
          </table:table-cell>
          <table:table-cell office:value-type="string" office:string-value="-" table:formula="of:=+IFERROR(AVERAGEIFS([Resumen_de_indicadores_HSE.BE18:.BE19];[Resumen_de_indicadores_HSE.BE18:.BE19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Comunicación Asertiva</text:p>
          </table:table-cell>
          <table:table-cell office:value-type="float" office:value="0.25" table:formula="of:=+IFERROR(AVERAGEIFS([.F13:.BC13];[.F13:.BC13];&quot;&gt;=0&quot;);&quot;-&quot;)" table:style-name="ce130">
            <text:p>0.25</text:p>
          </table:table-cell>
          <table:table-cell table:style-name="ce1"/>
          <table:table-cell office:value-type="float" office:value="0.25" table:formula="of:=+IFERROR(AVERAGEIFS([Resumen_de_indicadores_HSE.H20:.H21];[Resumen_de_indicadores_HSE.H20:.H21];&quot;&gt;=0&quot;);&quot;-&quot;)" table:style-name="ce131">
            <text:p>0.25</text:p>
          </table:table-cell>
          <table:table-cell office:value-type="string" office:string-value="-" table:formula="of:=+IFERROR(AVERAGEIFS([Resumen_de_indicadores_HSE.I20:.I21];[Resumen_de_indicadores_HSE.I20:.I21];&quot;&gt;=0&quot;);&quot;-&quot;)" table:style-name="ce131">
            <text:p>-</text:p>
          </table:table-cell>
          <table:table-cell office:value-type="string" office:string-value="-" table:formula="of:=+IFERROR(AVERAGEIFS([Resumen_de_indicadores_HSE.J20:.J21];[Resumen_de_indicadores_HSE.J20:.J21];&quot;&gt;=0&quot;);&quot;-&quot;)" table:style-name="ce131">
            <text:p>-</text:p>
          </table:table-cell>
          <table:table-cell office:value-type="string" office:string-value="-" table:formula="of:=+IFERROR(AVERAGEIFS([Resumen_de_indicadores_HSE.K20:.K21];[Resumen_de_indicadores_HSE.K20:.K21];&quot;&gt;=0&quot;);&quot;-&quot;)" table:style-name="ce131">
            <text:p>-</text:p>
          </table:table-cell>
          <table:table-cell office:value-type="string" office:string-value="-" table:formula="of:=+IFERROR(AVERAGEIFS([Resumen_de_indicadores_HSE.L20:.L21];[Resumen_de_indicadores_HSE.L20:.L21];&quot;&gt;=0&quot;);&quot;-&quot;)" table:style-name="ce131">
            <text:p>-</text:p>
          </table:table-cell>
          <table:table-cell office:value-type="string" office:string-value="-" table:formula="of:=+IFERROR(AVERAGEIFS([Resumen_de_indicadores_HSE.M20:.M21];[Resumen_de_indicadores_HSE.M20:.M21];&quot;&gt;=0&quot;);&quot;-&quot;)" table:style-name="ce131">
            <text:p>-</text:p>
          </table:table-cell>
          <table:table-cell office:value-type="string" office:string-value="-" table:formula="of:=+IFERROR(AVERAGEIFS([Resumen_de_indicadores_HSE.N20:.N21];[Resumen_de_indicadores_HSE.N20:.N21];&quot;&gt;=0&quot;);&quot;-&quot;)" table:style-name="ce131">
            <text:p>-</text:p>
          </table:table-cell>
          <table:table-cell office:value-type="string" office:string-value="-" table:formula="of:=+IFERROR(AVERAGEIFS([Resumen_de_indicadores_HSE.O20:.O21];[Resumen_de_indicadores_HSE.O20:.O21];&quot;&gt;=0&quot;);&quot;-&quot;)" table:style-name="ce131">
            <text:p>-</text:p>
          </table:table-cell>
          <table:table-cell office:value-type="string" office:string-value="-" table:formula="of:=+IFERROR(AVERAGEIFS([Resumen_de_indicadores_HSE.P20:.P21];[Resumen_de_indicadores_HSE.P20:.P21];&quot;&gt;=0&quot;);&quot;-&quot;)" table:style-name="ce131">
            <text:p>-</text:p>
          </table:table-cell>
          <table:table-cell office:value-type="string" office:string-value="-" table:formula="of:=+IFERROR(AVERAGEIFS([Resumen_de_indicadores_HSE.Q20:.Q21];[Resumen_de_indicadores_HSE.Q20:.Q21];&quot;&gt;=0&quot;);&quot;-&quot;)" table:style-name="ce131">
            <text:p>-</text:p>
          </table:table-cell>
          <table:table-cell office:value-type="string" office:string-value="-" table:formula="of:=+IFERROR(AVERAGEIFS([Resumen_de_indicadores_HSE.R20:.R21];[Resumen_de_indicadores_HSE.R20:.R21];&quot;&gt;=0&quot;);&quot;-&quot;)" table:style-name="ce131">
            <text:p>-</text:p>
          </table:table-cell>
          <table:table-cell office:value-type="string" office:string-value="-" table:formula="of:=+IFERROR(AVERAGEIFS([Resumen_de_indicadores_HSE.S20:.S21];[Resumen_de_indicadores_HSE.S20:.S21];&quot;&gt;=0&quot;);&quot;-&quot;)" table:style-name="ce131">
            <text:p>-</text:p>
          </table:table-cell>
          <table:table-cell office:value-type="string" office:string-value="-" table:formula="of:=+IFERROR(AVERAGEIFS([Resumen_de_indicadores_HSE.T20:.T21];[Resumen_de_indicadores_HSE.T20:.T21];&quot;&gt;=0&quot;);&quot;-&quot;)" table:style-name="ce131">
            <text:p>-</text:p>
          </table:table-cell>
          <table:table-cell office:value-type="string" office:string-value="-" table:formula="of:=+IFERROR(AVERAGEIFS([Resumen_de_indicadores_HSE.U20:.U21];[Resumen_de_indicadores_HSE.U20:.U21];&quot;&gt;=0&quot;);&quot;-&quot;)" table:style-name="ce131">
            <text:p>-</text:p>
          </table:table-cell>
          <table:table-cell office:value-type="string" office:string-value="-" table:formula="of:=+IFERROR(AVERAGEIFS([Resumen_de_indicadores_HSE.V20:.V21];[Resumen_de_indicadores_HSE.V20:.V21];&quot;&gt;=0&quot;);&quot;-&quot;)" table:style-name="ce131">
            <text:p>-</text:p>
          </table:table-cell>
          <table:table-cell office:value-type="string" office:string-value="-" table:formula="of:=+IFERROR(AVERAGEIFS([Resumen_de_indicadores_HSE.W20:.W21];[Resumen_de_indicadores_HSE.W20:.W21];&quot;&gt;=0&quot;);&quot;-&quot;)" table:style-name="ce131">
            <text:p>-</text:p>
          </table:table-cell>
          <table:table-cell office:value-type="string" office:string-value="-" table:formula="of:=+IFERROR(AVERAGEIFS([Resumen_de_indicadores_HSE.X20:.X21];[Resumen_de_indicadores_HSE.X20:.X21];&quot;&gt;=0&quot;);&quot;-&quot;)" table:style-name="ce131">
            <text:p>-</text:p>
          </table:table-cell>
          <table:table-cell office:value-type="string" office:string-value="-" table:formula="of:=+IFERROR(AVERAGEIFS([Resumen_de_indicadores_HSE.Y20:.Y21];[Resumen_de_indicadores_HSE.Y20:.Y21];&quot;&gt;=0&quot;);&quot;-&quot;)" table:style-name="ce131">
            <text:p>-</text:p>
          </table:table-cell>
          <table:table-cell office:value-type="string" office:string-value="-" table:formula="of:=+IFERROR(AVERAGEIFS([Resumen_de_indicadores_HSE.Z20:.Z21];[Resumen_de_indicadores_HSE.Z20:.Z21];&quot;&gt;=0&quot;);&quot;-&quot;)" table:style-name="ce131">
            <text:p>-</text:p>
          </table:table-cell>
          <table:table-cell office:value-type="string" office:string-value="-" table:formula="of:=+IFERROR(AVERAGEIFS([Resumen_de_indicadores_HSE.AA20:.AA21];[Resumen_de_indicadores_HSE.AA20:.AA21];&quot;&gt;=0&quot;);&quot;-&quot;)" table:style-name="ce131">
            <text:p>-</text:p>
          </table:table-cell>
          <table:table-cell office:value-type="string" office:string-value="-" table:formula="of:=+IFERROR(AVERAGEIFS([Resumen_de_indicadores_HSE.AB20:.AB21];[Resumen_de_indicadores_HSE.AB20:.AB21];&quot;&gt;=0&quot;);&quot;-&quot;)" table:style-name="ce131">
            <text:p>-</text:p>
          </table:table-cell>
          <table:table-cell office:value-type="string" office:string-value="-" table:formula="of:=+IFERROR(AVERAGEIFS([Resumen_de_indicadores_HSE.AC20:.AC21];[Resumen_de_indicadores_HSE.AC20:.AC21];&quot;&gt;=0&quot;);&quot;-&quot;)" table:style-name="ce131">
            <text:p>-</text:p>
          </table:table-cell>
          <table:table-cell office:value-type="string" office:string-value="-" table:formula="of:=+IFERROR(AVERAGEIFS([Resumen_de_indicadores_HSE.AD20:.AD21];[Resumen_de_indicadores_HSE.AD20:.AD21];&quot;&gt;=0&quot;);&quot;-&quot;)" table:style-name="ce131">
            <text:p>-</text:p>
          </table:table-cell>
          <table:table-cell office:value-type="string" office:string-value="-" table:formula="of:=+IFERROR(AVERAGEIFS([Resumen_de_indicadores_HSE.AE20:.AE21];[Resumen_de_indicadores_HSE.AE20:.AE21];&quot;&gt;=0&quot;);&quot;-&quot;)" table:style-name="ce131">
            <text:p>-</text:p>
          </table:table-cell>
          <table:table-cell office:value-type="string" office:string-value="-" table:formula="of:=+IFERROR(AVERAGEIFS([Resumen_de_indicadores_HSE.AF20:.AF21];[Resumen_de_indicadores_HSE.AF20:.AF21];&quot;&gt;=0&quot;);&quot;-&quot;)" table:style-name="ce131">
            <text:p>-</text:p>
          </table:table-cell>
          <table:table-cell office:value-type="string" office:string-value="-" table:formula="of:=+IFERROR(AVERAGEIFS([Resumen_de_indicadores_HSE.AG20:.AG21];[Resumen_de_indicadores_HSE.AG20:.AG21];&quot;&gt;=0&quot;);&quot;-&quot;)" table:style-name="ce131">
            <text:p>-</text:p>
          </table:table-cell>
          <table:table-cell office:value-type="string" office:string-value="-" table:formula="of:=+IFERROR(AVERAGEIFS([Resumen_de_indicadores_HSE.AH20:.AH21];[Resumen_de_indicadores_HSE.AH20:.AH21];&quot;&gt;=0&quot;);&quot;-&quot;)" table:style-name="ce131">
            <text:p>-</text:p>
          </table:table-cell>
          <table:table-cell office:value-type="string" office:string-value="-" table:formula="of:=+IFERROR(AVERAGEIFS([Resumen_de_indicadores_HSE.AI20:.AI21];[Resumen_de_indicadores_HSE.AI20:.AI21];&quot;&gt;=0&quot;);&quot;-&quot;)" table:style-name="ce131">
            <text:p>-</text:p>
          </table:table-cell>
          <table:table-cell office:value-type="string" office:string-value="-" table:formula="of:=+IFERROR(AVERAGEIFS([Resumen_de_indicadores_HSE.AJ20:.AJ21];[Resumen_de_indicadores_HSE.AJ20:.AJ21];&quot;&gt;=0&quot;);&quot;-&quot;)" table:style-name="ce131">
            <text:p>-</text:p>
          </table:table-cell>
          <table:table-cell office:value-type="string" office:string-value="-" table:formula="of:=+IFERROR(AVERAGEIFS([Resumen_de_indicadores_HSE.AK20:.AK21];[Resumen_de_indicadores_HSE.AK20:.AK21];&quot;&gt;=0&quot;);&quot;-&quot;)" table:style-name="ce131">
            <text:p>-</text:p>
          </table:table-cell>
          <table:table-cell office:value-type="string" office:string-value="-" table:formula="of:=+IFERROR(AVERAGEIFS([Resumen_de_indicadores_HSE.AL20:.AL21];[Resumen_de_indicadores_HSE.AL20:.AL21];&quot;&gt;=0&quot;);&quot;-&quot;)" table:style-name="ce131">
            <text:p>-</text:p>
          </table:table-cell>
          <table:table-cell office:value-type="string" office:string-value="-" table:formula="of:=+IFERROR(AVERAGEIFS([Resumen_de_indicadores_HSE.AM20:.AM21];[Resumen_de_indicadores_HSE.AM20:.AM21];&quot;&gt;=0&quot;);&quot;-&quot;)" table:style-name="ce131">
            <text:p>-</text:p>
          </table:table-cell>
          <table:table-cell office:value-type="string" office:string-value="-" table:formula="of:=+IFERROR(AVERAGEIFS([Resumen_de_indicadores_HSE.AN20:.AN21];[Resumen_de_indicadores_HSE.AN20:.AN21];&quot;&gt;=0&quot;);&quot;-&quot;)" table:style-name="ce131">
            <text:p>-</text:p>
          </table:table-cell>
          <table:table-cell office:value-type="string" office:string-value="-" table:formula="of:=+IFERROR(AVERAGEIFS([Resumen_de_indicadores_HSE.AO20:.AO21];[Resumen_de_indicadores_HSE.AO20:.AO21];&quot;&gt;=0&quot;);&quot;-&quot;)" table:style-name="ce131">
            <text:p>-</text:p>
          </table:table-cell>
          <table:table-cell office:value-type="string" office:string-value="-" table:formula="of:=+IFERROR(AVERAGEIFS([Resumen_de_indicadores_HSE.AP20:.AP21];[Resumen_de_indicadores_HSE.AP20:.AP21];&quot;&gt;=0&quot;);&quot;-&quot;)" table:style-name="ce131">
            <text:p>-</text:p>
          </table:table-cell>
          <table:table-cell office:value-type="string" office:string-value="-" table:formula="of:=+IFERROR(AVERAGEIFS([Resumen_de_indicadores_HSE.AQ20:.AQ21];[Resumen_de_indicadores_HSE.AQ20:.AQ21];&quot;&gt;=0&quot;);&quot;-&quot;)" table:style-name="ce131">
            <text:p>-</text:p>
          </table:table-cell>
          <table:table-cell office:value-type="string" office:string-value="-" table:formula="of:=+IFERROR(AVERAGEIFS([Resumen_de_indicadores_HSE.AR20:.AR21];[Resumen_de_indicadores_HSE.AR20:.AR21];&quot;&gt;=0&quot;);&quot;-&quot;)" table:style-name="ce131">
            <text:p>-</text:p>
          </table:table-cell>
          <table:table-cell office:value-type="string" office:string-value="-" table:formula="of:=+IFERROR(AVERAGEIFS([Resumen_de_indicadores_HSE.AS20:.AS21];[Resumen_de_indicadores_HSE.AS20:.AS21];&quot;&gt;=0&quot;);&quot;-&quot;)" table:style-name="ce131">
            <text:p>-</text:p>
          </table:table-cell>
          <table:table-cell office:value-type="string" office:string-value="-" table:formula="of:=+IFERROR(AVERAGEIFS([Resumen_de_indicadores_HSE.AT20:.AT21];[Resumen_de_indicadores_HSE.AT20:.AT21];&quot;&gt;=0&quot;);&quot;-&quot;)" table:style-name="ce131">
            <text:p>-</text:p>
          </table:table-cell>
          <table:table-cell office:value-type="string" office:string-value="-" table:formula="of:=+IFERROR(AVERAGEIFS([Resumen_de_indicadores_HSE.AU20:.AU21];[Resumen_de_indicadores_HSE.AU20:.AU21];&quot;&gt;=0&quot;);&quot;-&quot;)" table:style-name="ce131">
            <text:p>-</text:p>
          </table:table-cell>
          <table:table-cell office:value-type="string" office:string-value="-" table:formula="of:=+IFERROR(AVERAGEIFS([Resumen_de_indicadores_HSE.AV20:.AV21];[Resumen_de_indicadores_HSE.AV20:.AV21];&quot;&gt;=0&quot;);&quot;-&quot;)" table:style-name="ce131">
            <text:p>-</text:p>
          </table:table-cell>
          <table:table-cell office:value-type="string" office:string-value="-" table:formula="of:=+IFERROR(AVERAGEIFS([Resumen_de_indicadores_HSE.AW20:.AW21];[Resumen_de_indicadores_HSE.AW20:.AW21];&quot;&gt;=0&quot;);&quot;-&quot;)" table:style-name="ce131">
            <text:p>-</text:p>
          </table:table-cell>
          <table:table-cell office:value-type="string" office:string-value="-" table:formula="of:=+IFERROR(AVERAGEIFS([Resumen_de_indicadores_HSE.AX20:.AX21];[Resumen_de_indicadores_HSE.AX20:.AX21];&quot;&gt;=0&quot;);&quot;-&quot;)" table:style-name="ce131">
            <text:p>-</text:p>
          </table:table-cell>
          <table:table-cell office:value-type="string" office:string-value="-" table:formula="of:=+IFERROR(AVERAGEIFS([Resumen_de_indicadores_HSE.AY20:.AY21];[Resumen_de_indicadores_HSE.AY20:.AY21];&quot;&gt;=0&quot;);&quot;-&quot;)" table:style-name="ce131">
            <text:p>-</text:p>
          </table:table-cell>
          <table:table-cell office:value-type="string" office:string-value="-" table:formula="of:=+IFERROR(AVERAGEIFS([Resumen_de_indicadores_HSE.AZ20:.AZ21];[Resumen_de_indicadores_HSE.AZ20:.AZ21];&quot;&gt;=0&quot;);&quot;-&quot;)" table:style-name="ce131">
            <text:p>-</text:p>
          </table:table-cell>
          <table:table-cell office:value-type="string" office:string-value="-" table:formula="of:=+IFERROR(AVERAGEIFS([Resumen_de_indicadores_HSE.BA20:.BA21];[Resumen_de_indicadores_HSE.BA20:.BA21];&quot;&gt;=0&quot;);&quot;-&quot;)" table:style-name="ce131">
            <text:p>-</text:p>
          </table:table-cell>
          <table:table-cell office:value-type="string" office:string-value="-" table:formula="of:=+IFERROR(AVERAGEIFS([Resumen_de_indicadores_HSE.BB20:.BB21];[Resumen_de_indicadores_HSE.BB20:.BB21];&quot;&gt;=0&quot;);&quot;-&quot;)" table:style-name="ce131">
            <text:p>-</text:p>
          </table:table-cell>
          <table:table-cell office:value-type="string" office:string-value="-" table:formula="of:=+IFERROR(AVERAGEIFS([Resumen_de_indicadores_HSE.BC20:.BC21];[Resumen_de_indicadores_HSE.BC20:.BC21];&quot;&gt;=0&quot;);&quot;-&quot;)" table:style-name="ce131">
            <text:p>-</text:p>
          </table:table-cell>
          <table:table-cell office:value-type="string" office:string-value="-" table:formula="of:=+IFERROR(AVERAGEIFS([Resumen_de_indicadores_HSE.BD20:.BD21];[Resumen_de_indicadores_HSE.BD20:.BD21];&quot;&gt;=0&quot;);&quot;-&quot;)" table:style-name="ce131">
            <text:p>-</text:p>
          </table:table-cell>
          <table:table-cell office:value-type="string" office:string-value="-" table:formula="of:=+IFERROR(AVERAGEIFS([Resumen_de_indicadores_HSE.BE20:.BE21];[Resumen_de_indicadores_HSE.BE20:.BE21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Trabajo en Equipo</text:p>
          </table:table-cell>
          <table:table-cell office:value-type="float" office:value="1" table:formula="of:=+IFERROR(AVERAGEIFS([.F14:.BC14];[.F14:.BC14];&quot;&gt;=0&quot;);&quot;-&quot;)" table:style-name="ce130">
            <text:p>1.00</text:p>
          </table:table-cell>
          <table:table-cell table:style-name="ce1"/>
          <table:table-cell office:value-type="float" office:value="1" table:formula="of:=+IFERROR(AVERAGEIFS([Resumen_de_indicadores_HSE.H22:.H23];[Resumen_de_indicadores_HSE.H22:.H23];&quot;&gt;=0&quot;);&quot;-&quot;)" table:style-name="ce131">
            <text:p>1.00</text:p>
          </table:table-cell>
          <table:table-cell office:value-type="string" office:string-value="-" table:formula="of:=+IFERROR(AVERAGEIFS([Resumen_de_indicadores_HSE.I22:.I23];[Resumen_de_indicadores_HSE.I22:.I23];&quot;&gt;=0&quot;);&quot;-&quot;)" table:style-name="ce131">
            <text:p>-</text:p>
          </table:table-cell>
          <table:table-cell office:value-type="string" office:string-value="-" table:formula="of:=+IFERROR(AVERAGEIFS([Resumen_de_indicadores_HSE.J22:.J23];[Resumen_de_indicadores_HSE.J22:.J23];&quot;&gt;=0&quot;);&quot;-&quot;)" table:style-name="ce131">
            <text:p>-</text:p>
          </table:table-cell>
          <table:table-cell office:value-type="string" office:string-value="-" table:formula="of:=+IFERROR(AVERAGEIFS([Resumen_de_indicadores_HSE.K22:.K23];[Resumen_de_indicadores_HSE.K22:.K23];&quot;&gt;=0&quot;);&quot;-&quot;)" table:style-name="ce131">
            <text:p>-</text:p>
          </table:table-cell>
          <table:table-cell office:value-type="string" office:string-value="-" table:formula="of:=+IFERROR(AVERAGEIFS([Resumen_de_indicadores_HSE.L22:.L23];[Resumen_de_indicadores_HSE.L22:.L23];&quot;&gt;=0&quot;);&quot;-&quot;)" table:style-name="ce131">
            <text:p>-</text:p>
          </table:table-cell>
          <table:table-cell office:value-type="string" office:string-value="-" table:formula="of:=+IFERROR(AVERAGEIFS([Resumen_de_indicadores_HSE.M22:.M23];[Resumen_de_indicadores_HSE.M22:.M23];&quot;&gt;=0&quot;);&quot;-&quot;)" table:style-name="ce131">
            <text:p>-</text:p>
          </table:table-cell>
          <table:table-cell office:value-type="string" office:string-value="-" table:formula="of:=+IFERROR(AVERAGEIFS([Resumen_de_indicadores_HSE.N22:.N23];[Resumen_de_indicadores_HSE.N22:.N23];&quot;&gt;=0&quot;);&quot;-&quot;)" table:style-name="ce131">
            <text:p>-</text:p>
          </table:table-cell>
          <table:table-cell office:value-type="string" office:string-value="-" table:formula="of:=+IFERROR(AVERAGEIFS([Resumen_de_indicadores_HSE.O22:.O23];[Resumen_de_indicadores_HSE.O22:.O23];&quot;&gt;=0&quot;);&quot;-&quot;)" table:style-name="ce131">
            <text:p>-</text:p>
          </table:table-cell>
          <table:table-cell office:value-type="string" office:string-value="-" table:formula="of:=+IFERROR(AVERAGEIFS([Resumen_de_indicadores_HSE.P22:.P23];[Resumen_de_indicadores_HSE.P22:.P23];&quot;&gt;=0&quot;);&quot;-&quot;)" table:style-name="ce131">
            <text:p>-</text:p>
          </table:table-cell>
          <table:table-cell office:value-type="string" office:string-value="-" table:formula="of:=+IFERROR(AVERAGEIFS([Resumen_de_indicadores_HSE.Q22:.Q23];[Resumen_de_indicadores_HSE.Q22:.Q23];&quot;&gt;=0&quot;);&quot;-&quot;)" table:style-name="ce131">
            <text:p>-</text:p>
          </table:table-cell>
          <table:table-cell office:value-type="string" office:string-value="-" table:formula="of:=+IFERROR(AVERAGEIFS([Resumen_de_indicadores_HSE.R22:.R23];[Resumen_de_indicadores_HSE.R22:.R23];&quot;&gt;=0&quot;);&quot;-&quot;)" table:style-name="ce131">
            <text:p>-</text:p>
          </table:table-cell>
          <table:table-cell office:value-type="string" office:string-value="-" table:formula="of:=+IFERROR(AVERAGEIFS([Resumen_de_indicadores_HSE.S22:.S23];[Resumen_de_indicadores_HSE.S22:.S23];&quot;&gt;=0&quot;);&quot;-&quot;)" table:style-name="ce131">
            <text:p>-</text:p>
          </table:table-cell>
          <table:table-cell office:value-type="string" office:string-value="-" table:formula="of:=+IFERROR(AVERAGEIFS([Resumen_de_indicadores_HSE.T22:.T23];[Resumen_de_indicadores_HSE.T22:.T23];&quot;&gt;=0&quot;);&quot;-&quot;)" table:style-name="ce131">
            <text:p>-</text:p>
          </table:table-cell>
          <table:table-cell office:value-type="string" office:string-value="-" table:formula="of:=+IFERROR(AVERAGEIFS([Resumen_de_indicadores_HSE.U22:.U23];[Resumen_de_indicadores_HSE.U22:.U23];&quot;&gt;=0&quot;);&quot;-&quot;)" table:style-name="ce131">
            <text:p>-</text:p>
          </table:table-cell>
          <table:table-cell office:value-type="string" office:string-value="-" table:formula="of:=+IFERROR(AVERAGEIFS([Resumen_de_indicadores_HSE.V22:.V23];[Resumen_de_indicadores_HSE.V22:.V23];&quot;&gt;=0&quot;);&quot;-&quot;)" table:style-name="ce131">
            <text:p>-</text:p>
          </table:table-cell>
          <table:table-cell office:value-type="string" office:string-value="-" table:formula="of:=+IFERROR(AVERAGEIFS([Resumen_de_indicadores_HSE.W22:.W23];[Resumen_de_indicadores_HSE.W22:.W23];&quot;&gt;=0&quot;);&quot;-&quot;)" table:style-name="ce131">
            <text:p>-</text:p>
          </table:table-cell>
          <table:table-cell office:value-type="string" office:string-value="-" table:formula="of:=+IFERROR(AVERAGEIFS([Resumen_de_indicadores_HSE.X22:.X23];[Resumen_de_indicadores_HSE.X22:.X23];&quot;&gt;=0&quot;);&quot;-&quot;)" table:style-name="ce131">
            <text:p>-</text:p>
          </table:table-cell>
          <table:table-cell office:value-type="string" office:string-value="-" table:formula="of:=+IFERROR(AVERAGEIFS([Resumen_de_indicadores_HSE.Y22:.Y23];[Resumen_de_indicadores_HSE.Y22:.Y23];&quot;&gt;=0&quot;);&quot;-&quot;)" table:style-name="ce131">
            <text:p>-</text:p>
          </table:table-cell>
          <table:table-cell office:value-type="string" office:string-value="-" table:formula="of:=+IFERROR(AVERAGEIFS([Resumen_de_indicadores_HSE.Z22:.Z23];[Resumen_de_indicadores_HSE.Z22:.Z23];&quot;&gt;=0&quot;);&quot;-&quot;)" table:style-name="ce131">
            <text:p>-</text:p>
          </table:table-cell>
          <table:table-cell office:value-type="string" office:string-value="-" table:formula="of:=+IFERROR(AVERAGEIFS([Resumen_de_indicadores_HSE.AA22:.AA23];[Resumen_de_indicadores_HSE.AA22:.AA23];&quot;&gt;=0&quot;);&quot;-&quot;)" table:style-name="ce131">
            <text:p>-</text:p>
          </table:table-cell>
          <table:table-cell office:value-type="string" office:string-value="-" table:formula="of:=+IFERROR(AVERAGEIFS([Resumen_de_indicadores_HSE.AB22:.AB23];[Resumen_de_indicadores_HSE.AB22:.AB23];&quot;&gt;=0&quot;);&quot;-&quot;)" table:style-name="ce131">
            <text:p>-</text:p>
          </table:table-cell>
          <table:table-cell office:value-type="string" office:string-value="-" table:formula="of:=+IFERROR(AVERAGEIFS([Resumen_de_indicadores_HSE.AC22:.AC23];[Resumen_de_indicadores_HSE.AC22:.AC23];&quot;&gt;=0&quot;);&quot;-&quot;)" table:style-name="ce131">
            <text:p>-</text:p>
          </table:table-cell>
          <table:table-cell office:value-type="string" office:string-value="-" table:formula="of:=+IFERROR(AVERAGEIFS([Resumen_de_indicadores_HSE.AD22:.AD23];[Resumen_de_indicadores_HSE.AD22:.AD23];&quot;&gt;=0&quot;);&quot;-&quot;)" table:style-name="ce131">
            <text:p>-</text:p>
          </table:table-cell>
          <table:table-cell office:value-type="string" office:string-value="-" table:formula="of:=+IFERROR(AVERAGEIFS([Resumen_de_indicadores_HSE.AE22:.AE23];[Resumen_de_indicadores_HSE.AE22:.AE23];&quot;&gt;=0&quot;);&quot;-&quot;)" table:style-name="ce131">
            <text:p>-</text:p>
          </table:table-cell>
          <table:table-cell office:value-type="string" office:string-value="-" table:formula="of:=+IFERROR(AVERAGEIFS([Resumen_de_indicadores_HSE.AF22:.AF23];[Resumen_de_indicadores_HSE.AF22:.AF23];&quot;&gt;=0&quot;);&quot;-&quot;)" table:style-name="ce131">
            <text:p>-</text:p>
          </table:table-cell>
          <table:table-cell office:value-type="string" office:string-value="-" table:formula="of:=+IFERROR(AVERAGEIFS([Resumen_de_indicadores_HSE.AG22:.AG23];[Resumen_de_indicadores_HSE.AG22:.AG23];&quot;&gt;=0&quot;);&quot;-&quot;)" table:style-name="ce131">
            <text:p>-</text:p>
          </table:table-cell>
          <table:table-cell office:value-type="string" office:string-value="-" table:formula="of:=+IFERROR(AVERAGEIFS([Resumen_de_indicadores_HSE.AH22:.AH23];[Resumen_de_indicadores_HSE.AH22:.AH23];&quot;&gt;=0&quot;);&quot;-&quot;)" table:style-name="ce131">
            <text:p>-</text:p>
          </table:table-cell>
          <table:table-cell office:value-type="string" office:string-value="-" table:formula="of:=+IFERROR(AVERAGEIFS([Resumen_de_indicadores_HSE.AI22:.AI23];[Resumen_de_indicadores_HSE.AI22:.AI23];&quot;&gt;=0&quot;);&quot;-&quot;)" table:style-name="ce131">
            <text:p>-</text:p>
          </table:table-cell>
          <table:table-cell office:value-type="string" office:string-value="-" table:formula="of:=+IFERROR(AVERAGEIFS([Resumen_de_indicadores_HSE.AJ22:.AJ23];[Resumen_de_indicadores_HSE.AJ22:.AJ23];&quot;&gt;=0&quot;);&quot;-&quot;)" table:style-name="ce131">
            <text:p>-</text:p>
          </table:table-cell>
          <table:table-cell office:value-type="string" office:string-value="-" table:formula="of:=+IFERROR(AVERAGEIFS([Resumen_de_indicadores_HSE.AK22:.AK23];[Resumen_de_indicadores_HSE.AK22:.AK23];&quot;&gt;=0&quot;);&quot;-&quot;)" table:style-name="ce131">
            <text:p>-</text:p>
          </table:table-cell>
          <table:table-cell office:value-type="string" office:string-value="-" table:formula="of:=+IFERROR(AVERAGEIFS([Resumen_de_indicadores_HSE.AL22:.AL23];[Resumen_de_indicadores_HSE.AL22:.AL23];&quot;&gt;=0&quot;);&quot;-&quot;)" table:style-name="ce131">
            <text:p>-</text:p>
          </table:table-cell>
          <table:table-cell office:value-type="string" office:string-value="-" table:formula="of:=+IFERROR(AVERAGEIFS([Resumen_de_indicadores_HSE.AM22:.AM23];[Resumen_de_indicadores_HSE.AM22:.AM23];&quot;&gt;=0&quot;);&quot;-&quot;)" table:style-name="ce131">
            <text:p>-</text:p>
          </table:table-cell>
          <table:table-cell office:value-type="string" office:string-value="-" table:formula="of:=+IFERROR(AVERAGEIFS([Resumen_de_indicadores_HSE.AN22:.AN23];[Resumen_de_indicadores_HSE.AN22:.AN23];&quot;&gt;=0&quot;);&quot;-&quot;)" table:style-name="ce131">
            <text:p>-</text:p>
          </table:table-cell>
          <table:table-cell office:value-type="string" office:string-value="-" table:formula="of:=+IFERROR(AVERAGEIFS([Resumen_de_indicadores_HSE.AO22:.AO23];[Resumen_de_indicadores_HSE.AO22:.AO23];&quot;&gt;=0&quot;);&quot;-&quot;)" table:style-name="ce131">
            <text:p>-</text:p>
          </table:table-cell>
          <table:table-cell office:value-type="string" office:string-value="-" table:formula="of:=+IFERROR(AVERAGEIFS([Resumen_de_indicadores_HSE.AP22:.AP23];[Resumen_de_indicadores_HSE.AP22:.AP23];&quot;&gt;=0&quot;);&quot;-&quot;)" table:style-name="ce131">
            <text:p>-</text:p>
          </table:table-cell>
          <table:table-cell office:value-type="string" office:string-value="-" table:formula="of:=+IFERROR(AVERAGEIFS([Resumen_de_indicadores_HSE.AQ22:.AQ23];[Resumen_de_indicadores_HSE.AQ22:.AQ23];&quot;&gt;=0&quot;);&quot;-&quot;)" table:style-name="ce131">
            <text:p>-</text:p>
          </table:table-cell>
          <table:table-cell office:value-type="string" office:string-value="-" table:formula="of:=+IFERROR(AVERAGEIFS([Resumen_de_indicadores_HSE.AR22:.AR23];[Resumen_de_indicadores_HSE.AR22:.AR23];&quot;&gt;=0&quot;);&quot;-&quot;)" table:style-name="ce131">
            <text:p>-</text:p>
          </table:table-cell>
          <table:table-cell office:value-type="string" office:string-value="-" table:formula="of:=+IFERROR(AVERAGEIFS([Resumen_de_indicadores_HSE.AS22:.AS23];[Resumen_de_indicadores_HSE.AS22:.AS23];&quot;&gt;=0&quot;);&quot;-&quot;)" table:style-name="ce131">
            <text:p>-</text:p>
          </table:table-cell>
          <table:table-cell office:value-type="string" office:string-value="-" table:formula="of:=+IFERROR(AVERAGEIFS([Resumen_de_indicadores_HSE.AT22:.AT23];[Resumen_de_indicadores_HSE.AT22:.AT23];&quot;&gt;=0&quot;);&quot;-&quot;)" table:style-name="ce131">
            <text:p>-</text:p>
          </table:table-cell>
          <table:table-cell office:value-type="string" office:string-value="-" table:formula="of:=+IFERROR(AVERAGEIFS([Resumen_de_indicadores_HSE.AU22:.AU23];[Resumen_de_indicadores_HSE.AU22:.AU23];&quot;&gt;=0&quot;);&quot;-&quot;)" table:style-name="ce131">
            <text:p>-</text:p>
          </table:table-cell>
          <table:table-cell office:value-type="string" office:string-value="-" table:formula="of:=+IFERROR(AVERAGEIFS([Resumen_de_indicadores_HSE.AV22:.AV23];[Resumen_de_indicadores_HSE.AV22:.AV23];&quot;&gt;=0&quot;);&quot;-&quot;)" table:style-name="ce131">
            <text:p>-</text:p>
          </table:table-cell>
          <table:table-cell office:value-type="string" office:string-value="-" table:formula="of:=+IFERROR(AVERAGEIFS([Resumen_de_indicadores_HSE.AW22:.AW23];[Resumen_de_indicadores_HSE.AW22:.AW23];&quot;&gt;=0&quot;);&quot;-&quot;)" table:style-name="ce131">
            <text:p>-</text:p>
          </table:table-cell>
          <table:table-cell office:value-type="string" office:string-value="-" table:formula="of:=+IFERROR(AVERAGEIFS([Resumen_de_indicadores_HSE.AX22:.AX23];[Resumen_de_indicadores_HSE.AX22:.AX23];&quot;&gt;=0&quot;);&quot;-&quot;)" table:style-name="ce131">
            <text:p>-</text:p>
          </table:table-cell>
          <table:table-cell office:value-type="string" office:string-value="-" table:formula="of:=+IFERROR(AVERAGEIFS([Resumen_de_indicadores_HSE.AY22:.AY23];[Resumen_de_indicadores_HSE.AY22:.AY23];&quot;&gt;=0&quot;);&quot;-&quot;)" table:style-name="ce131">
            <text:p>-</text:p>
          </table:table-cell>
          <table:table-cell office:value-type="string" office:string-value="-" table:formula="of:=+IFERROR(AVERAGEIFS([Resumen_de_indicadores_HSE.AZ22:.AZ23];[Resumen_de_indicadores_HSE.AZ22:.AZ23];&quot;&gt;=0&quot;);&quot;-&quot;)" table:style-name="ce131">
            <text:p>-</text:p>
          </table:table-cell>
          <table:table-cell office:value-type="string" office:string-value="-" table:formula="of:=+IFERROR(AVERAGEIFS([Resumen_de_indicadores_HSE.BA22:.BA23];[Resumen_de_indicadores_HSE.BA22:.BA23];&quot;&gt;=0&quot;);&quot;-&quot;)" table:style-name="ce131">
            <text:p>-</text:p>
          </table:table-cell>
          <table:table-cell office:value-type="string" office:string-value="-" table:formula="of:=+IFERROR(AVERAGEIFS([Resumen_de_indicadores_HSE.BB22:.BB23];[Resumen_de_indicadores_HSE.BB22:.BB23];&quot;&gt;=0&quot;);&quot;-&quot;)" table:style-name="ce131">
            <text:p>-</text:p>
          </table:table-cell>
          <table:table-cell office:value-type="string" office:string-value="-" table:formula="of:=+IFERROR(AVERAGEIFS([Resumen_de_indicadores_HSE.BC22:.BC23];[Resumen_de_indicadores_HSE.BC22:.BC23];&quot;&gt;=0&quot;);&quot;-&quot;)" table:style-name="ce131">
            <text:p>-</text:p>
          </table:table-cell>
          <table:table-cell office:value-type="string" office:string-value="-" table:formula="of:=+IFERROR(AVERAGEIFS([Resumen_de_indicadores_HSE.BD22:.BD23];[Resumen_de_indicadores_HSE.BD22:.BD23];&quot;&gt;=0&quot;);&quot;-&quot;)" table:style-name="ce131">
            <text:p>-</text:p>
          </table:table-cell>
          <table:table-cell office:value-type="string" office:string-value="-" table:formula="of:=+IFERROR(AVERAGEIFS([Resumen_de_indicadores_HSE.BE22:.BE23];[Resumen_de_indicadores_HSE.BE22:.BE23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Empatía</text:p>
          </table:table-cell>
          <table:table-cell office:value-type="float" office:value="0.25" table:formula="of:=+IFERROR(AVERAGEIFS([.F15:.BC15];[.F15:.BC15];&quot;&gt;=0&quot;);&quot;-&quot;)" table:style-name="ce130">
            <text:p>0.25</text:p>
          </table:table-cell>
          <table:table-cell table:style-name="ce1"/>
          <table:table-cell office:value-type="float" office:value="0.25" table:formula="of:=+IFERROR(AVERAGEIFS([Resumen_de_indicadores_HSE.H24:.H25];[Resumen_de_indicadores_HSE.H24:.H25];&quot;&gt;=0&quot;);&quot;-&quot;)" table:style-name="ce131">
            <text:p>0.25</text:p>
          </table:table-cell>
          <table:table-cell office:value-type="string" office:string-value="-" table:formula="of:=+IFERROR(AVERAGEIFS([Resumen_de_indicadores_HSE.I24:.I25];[Resumen_de_indicadores_HSE.I24:.I25];&quot;&gt;=0&quot;);&quot;-&quot;)" table:style-name="ce131">
            <text:p>-</text:p>
          </table:table-cell>
          <table:table-cell office:value-type="string" office:string-value="-" table:formula="of:=+IFERROR(AVERAGEIFS([Resumen_de_indicadores_HSE.J24:.J25];[Resumen_de_indicadores_HSE.J24:.J25];&quot;&gt;=0&quot;);&quot;-&quot;)" table:style-name="ce131">
            <text:p>-</text:p>
          </table:table-cell>
          <table:table-cell office:value-type="string" office:string-value="-" table:formula="of:=+IFERROR(AVERAGEIFS([Resumen_de_indicadores_HSE.K24:.K25];[Resumen_de_indicadores_HSE.K24:.K25];&quot;&gt;=0&quot;);&quot;-&quot;)" table:style-name="ce131">
            <text:p>-</text:p>
          </table:table-cell>
          <table:table-cell office:value-type="string" office:string-value="-" table:formula="of:=+IFERROR(AVERAGEIFS([Resumen_de_indicadores_HSE.L24:.L25];[Resumen_de_indicadores_HSE.L24:.L25];&quot;&gt;=0&quot;);&quot;-&quot;)" table:style-name="ce131">
            <text:p>-</text:p>
          </table:table-cell>
          <table:table-cell office:value-type="string" office:string-value="-" table:formula="of:=+IFERROR(AVERAGEIFS([Resumen_de_indicadores_HSE.M24:.M25];[Resumen_de_indicadores_HSE.M24:.M25];&quot;&gt;=0&quot;);&quot;-&quot;)" table:style-name="ce131">
            <text:p>-</text:p>
          </table:table-cell>
          <table:table-cell office:value-type="string" office:string-value="-" table:formula="of:=+IFERROR(AVERAGEIFS([Resumen_de_indicadores_HSE.N24:.N25];[Resumen_de_indicadores_HSE.N24:.N25];&quot;&gt;=0&quot;);&quot;-&quot;)" table:style-name="ce131">
            <text:p>-</text:p>
          </table:table-cell>
          <table:table-cell office:value-type="string" office:string-value="-" table:formula="of:=+IFERROR(AVERAGEIFS([Resumen_de_indicadores_HSE.O24:.O25];[Resumen_de_indicadores_HSE.O24:.O25];&quot;&gt;=0&quot;);&quot;-&quot;)" table:style-name="ce131">
            <text:p>-</text:p>
          </table:table-cell>
          <table:table-cell office:value-type="string" office:string-value="-" table:formula="of:=+IFERROR(AVERAGEIFS([Resumen_de_indicadores_HSE.P24:.P25];[Resumen_de_indicadores_HSE.P24:.P25];&quot;&gt;=0&quot;);&quot;-&quot;)" table:style-name="ce131">
            <text:p>-</text:p>
          </table:table-cell>
          <table:table-cell office:value-type="string" office:string-value="-" table:formula="of:=+IFERROR(AVERAGEIFS([Resumen_de_indicadores_HSE.Q24:.Q25];[Resumen_de_indicadores_HSE.Q24:.Q25];&quot;&gt;=0&quot;);&quot;-&quot;)" table:style-name="ce131">
            <text:p>-</text:p>
          </table:table-cell>
          <table:table-cell office:value-type="string" office:string-value="-" table:formula="of:=+IFERROR(AVERAGEIFS([Resumen_de_indicadores_HSE.R24:.R25];[Resumen_de_indicadores_HSE.R24:.R25];&quot;&gt;=0&quot;);&quot;-&quot;)" table:style-name="ce131">
            <text:p>-</text:p>
          </table:table-cell>
          <table:table-cell office:value-type="string" office:string-value="-" table:formula="of:=+IFERROR(AVERAGEIFS([Resumen_de_indicadores_HSE.S24:.S25];[Resumen_de_indicadores_HSE.S24:.S25];&quot;&gt;=0&quot;);&quot;-&quot;)" table:style-name="ce131">
            <text:p>-</text:p>
          </table:table-cell>
          <table:table-cell office:value-type="string" office:string-value="-" table:formula="of:=+IFERROR(AVERAGEIFS([Resumen_de_indicadores_HSE.T24:.T25];[Resumen_de_indicadores_HSE.T24:.T25];&quot;&gt;=0&quot;);&quot;-&quot;)" table:style-name="ce131">
            <text:p>-</text:p>
          </table:table-cell>
          <table:table-cell office:value-type="string" office:string-value="-" table:formula="of:=+IFERROR(AVERAGEIFS([Resumen_de_indicadores_HSE.U24:.U25];[Resumen_de_indicadores_HSE.U24:.U25];&quot;&gt;=0&quot;);&quot;-&quot;)" table:style-name="ce131">
            <text:p>-</text:p>
          </table:table-cell>
          <table:table-cell office:value-type="string" office:string-value="-" table:formula="of:=+IFERROR(AVERAGEIFS([Resumen_de_indicadores_HSE.V24:.V25];[Resumen_de_indicadores_HSE.V24:.V25];&quot;&gt;=0&quot;);&quot;-&quot;)" table:style-name="ce131">
            <text:p>-</text:p>
          </table:table-cell>
          <table:table-cell office:value-type="string" office:string-value="-" table:formula="of:=+IFERROR(AVERAGEIFS([Resumen_de_indicadores_HSE.W24:.W25];[Resumen_de_indicadores_HSE.W24:.W25];&quot;&gt;=0&quot;);&quot;-&quot;)" table:style-name="ce131">
            <text:p>-</text:p>
          </table:table-cell>
          <table:table-cell office:value-type="string" office:string-value="-" table:formula="of:=+IFERROR(AVERAGEIFS([Resumen_de_indicadores_HSE.X24:.X25];[Resumen_de_indicadores_HSE.X24:.X25];&quot;&gt;=0&quot;);&quot;-&quot;)" table:style-name="ce131">
            <text:p>-</text:p>
          </table:table-cell>
          <table:table-cell office:value-type="string" office:string-value="-" table:formula="of:=+IFERROR(AVERAGEIFS([Resumen_de_indicadores_HSE.Y24:.Y25];[Resumen_de_indicadores_HSE.Y24:.Y25];&quot;&gt;=0&quot;);&quot;-&quot;)" table:style-name="ce131">
            <text:p>-</text:p>
          </table:table-cell>
          <table:table-cell office:value-type="string" office:string-value="-" table:formula="of:=+IFERROR(AVERAGEIFS([Resumen_de_indicadores_HSE.Z24:.Z25];[Resumen_de_indicadores_HSE.Z24:.Z25];&quot;&gt;=0&quot;);&quot;-&quot;)" table:style-name="ce131">
            <text:p>-</text:p>
          </table:table-cell>
          <table:table-cell office:value-type="string" office:string-value="-" table:formula="of:=+IFERROR(AVERAGEIFS([Resumen_de_indicadores_HSE.AA24:.AA25];[Resumen_de_indicadores_HSE.AA24:.AA25];&quot;&gt;=0&quot;);&quot;-&quot;)" table:style-name="ce131">
            <text:p>-</text:p>
          </table:table-cell>
          <table:table-cell office:value-type="string" office:string-value="-" table:formula="of:=+IFERROR(AVERAGEIFS([Resumen_de_indicadores_HSE.AB24:.AB25];[Resumen_de_indicadores_HSE.AB24:.AB25];&quot;&gt;=0&quot;);&quot;-&quot;)" table:style-name="ce131">
            <text:p>-</text:p>
          </table:table-cell>
          <table:table-cell office:value-type="string" office:string-value="-" table:formula="of:=+IFERROR(AVERAGEIFS([Resumen_de_indicadores_HSE.AC24:.AC25];[Resumen_de_indicadores_HSE.AC24:.AC25];&quot;&gt;=0&quot;);&quot;-&quot;)" table:style-name="ce131">
            <text:p>-</text:p>
          </table:table-cell>
          <table:table-cell office:value-type="string" office:string-value="-" table:formula="of:=+IFERROR(AVERAGEIFS([Resumen_de_indicadores_HSE.AD24:.AD25];[Resumen_de_indicadores_HSE.AD24:.AD25];&quot;&gt;=0&quot;);&quot;-&quot;)" table:style-name="ce131">
            <text:p>-</text:p>
          </table:table-cell>
          <table:table-cell office:value-type="string" office:string-value="-" table:formula="of:=+IFERROR(AVERAGEIFS([Resumen_de_indicadores_HSE.AE24:.AE25];[Resumen_de_indicadores_HSE.AE24:.AE25];&quot;&gt;=0&quot;);&quot;-&quot;)" table:style-name="ce131">
            <text:p>-</text:p>
          </table:table-cell>
          <table:table-cell office:value-type="string" office:string-value="-" table:formula="of:=+IFERROR(AVERAGEIFS([Resumen_de_indicadores_HSE.AF24:.AF25];[Resumen_de_indicadores_HSE.AF24:.AF25];&quot;&gt;=0&quot;);&quot;-&quot;)" table:style-name="ce131">
            <text:p>-</text:p>
          </table:table-cell>
          <table:table-cell office:value-type="string" office:string-value="-" table:formula="of:=+IFERROR(AVERAGEIFS([Resumen_de_indicadores_HSE.AG24:.AG25];[Resumen_de_indicadores_HSE.AG24:.AG25];&quot;&gt;=0&quot;);&quot;-&quot;)" table:style-name="ce131">
            <text:p>-</text:p>
          </table:table-cell>
          <table:table-cell office:value-type="string" office:string-value="-" table:formula="of:=+IFERROR(AVERAGEIFS([Resumen_de_indicadores_HSE.AH24:.AH25];[Resumen_de_indicadores_HSE.AH24:.AH25];&quot;&gt;=0&quot;);&quot;-&quot;)" table:style-name="ce131">
            <text:p>-</text:p>
          </table:table-cell>
          <table:table-cell office:value-type="string" office:string-value="-" table:formula="of:=+IFERROR(AVERAGEIFS([Resumen_de_indicadores_HSE.AI24:.AI25];[Resumen_de_indicadores_HSE.AI24:.AI25];&quot;&gt;=0&quot;);&quot;-&quot;)" table:style-name="ce131">
            <text:p>-</text:p>
          </table:table-cell>
          <table:table-cell office:value-type="string" office:string-value="-" table:formula="of:=+IFERROR(AVERAGEIFS([Resumen_de_indicadores_HSE.AJ24:.AJ25];[Resumen_de_indicadores_HSE.AJ24:.AJ25];&quot;&gt;=0&quot;);&quot;-&quot;)" table:style-name="ce131">
            <text:p>-</text:p>
          </table:table-cell>
          <table:table-cell office:value-type="string" office:string-value="-" table:formula="of:=+IFERROR(AVERAGEIFS([Resumen_de_indicadores_HSE.AK24:.AK25];[Resumen_de_indicadores_HSE.AK24:.AK25];&quot;&gt;=0&quot;);&quot;-&quot;)" table:style-name="ce131">
            <text:p>-</text:p>
          </table:table-cell>
          <table:table-cell office:value-type="string" office:string-value="-" table:formula="of:=+IFERROR(AVERAGEIFS([Resumen_de_indicadores_HSE.AL24:.AL25];[Resumen_de_indicadores_HSE.AL24:.AL25];&quot;&gt;=0&quot;);&quot;-&quot;)" table:style-name="ce131">
            <text:p>-</text:p>
          </table:table-cell>
          <table:table-cell office:value-type="string" office:string-value="-" table:formula="of:=+IFERROR(AVERAGEIFS([Resumen_de_indicadores_HSE.AM24:.AM25];[Resumen_de_indicadores_HSE.AM24:.AM25];&quot;&gt;=0&quot;);&quot;-&quot;)" table:style-name="ce131">
            <text:p>-</text:p>
          </table:table-cell>
          <table:table-cell office:value-type="string" office:string-value="-" table:formula="of:=+IFERROR(AVERAGEIFS([Resumen_de_indicadores_HSE.AN24:.AN25];[Resumen_de_indicadores_HSE.AN24:.AN25];&quot;&gt;=0&quot;);&quot;-&quot;)" table:style-name="ce131">
            <text:p>-</text:p>
          </table:table-cell>
          <table:table-cell office:value-type="string" office:string-value="-" table:formula="of:=+IFERROR(AVERAGEIFS([Resumen_de_indicadores_HSE.AO24:.AO25];[Resumen_de_indicadores_HSE.AO24:.AO25];&quot;&gt;=0&quot;);&quot;-&quot;)" table:style-name="ce131">
            <text:p>-</text:p>
          </table:table-cell>
          <table:table-cell office:value-type="string" office:string-value="-" table:formula="of:=+IFERROR(AVERAGEIFS([Resumen_de_indicadores_HSE.AP24:.AP25];[Resumen_de_indicadores_HSE.AP24:.AP25];&quot;&gt;=0&quot;);&quot;-&quot;)" table:style-name="ce131">
            <text:p>-</text:p>
          </table:table-cell>
          <table:table-cell office:value-type="string" office:string-value="-" table:formula="of:=+IFERROR(AVERAGEIFS([Resumen_de_indicadores_HSE.AQ24:.AQ25];[Resumen_de_indicadores_HSE.AQ24:.AQ25];&quot;&gt;=0&quot;);&quot;-&quot;)" table:style-name="ce131">
            <text:p>-</text:p>
          </table:table-cell>
          <table:table-cell office:value-type="string" office:string-value="-" table:formula="of:=+IFERROR(AVERAGEIFS([Resumen_de_indicadores_HSE.AR24:.AR25];[Resumen_de_indicadores_HSE.AR24:.AR25];&quot;&gt;=0&quot;);&quot;-&quot;)" table:style-name="ce131">
            <text:p>-</text:p>
          </table:table-cell>
          <table:table-cell office:value-type="string" office:string-value="-" table:formula="of:=+IFERROR(AVERAGEIFS([Resumen_de_indicadores_HSE.AS24:.AS25];[Resumen_de_indicadores_HSE.AS24:.AS25];&quot;&gt;=0&quot;);&quot;-&quot;)" table:style-name="ce131">
            <text:p>-</text:p>
          </table:table-cell>
          <table:table-cell office:value-type="string" office:string-value="-" table:formula="of:=+IFERROR(AVERAGEIFS([Resumen_de_indicadores_HSE.AT24:.AT25];[Resumen_de_indicadores_HSE.AT24:.AT25];&quot;&gt;=0&quot;);&quot;-&quot;)" table:style-name="ce131">
            <text:p>-</text:p>
          </table:table-cell>
          <table:table-cell office:value-type="string" office:string-value="-" table:formula="of:=+IFERROR(AVERAGEIFS([Resumen_de_indicadores_HSE.AU24:.AU25];[Resumen_de_indicadores_HSE.AU24:.AU25];&quot;&gt;=0&quot;);&quot;-&quot;)" table:style-name="ce131">
            <text:p>-</text:p>
          </table:table-cell>
          <table:table-cell office:value-type="string" office:string-value="-" table:formula="of:=+IFERROR(AVERAGEIFS([Resumen_de_indicadores_HSE.AV24:.AV25];[Resumen_de_indicadores_HSE.AV24:.AV25];&quot;&gt;=0&quot;);&quot;-&quot;)" table:style-name="ce131">
            <text:p>-</text:p>
          </table:table-cell>
          <table:table-cell office:value-type="string" office:string-value="-" table:formula="of:=+IFERROR(AVERAGEIFS([Resumen_de_indicadores_HSE.AW24:.AW25];[Resumen_de_indicadores_HSE.AW24:.AW25];&quot;&gt;=0&quot;);&quot;-&quot;)" table:style-name="ce131">
            <text:p>-</text:p>
          </table:table-cell>
          <table:table-cell office:value-type="string" office:string-value="-" table:formula="of:=+IFERROR(AVERAGEIFS([Resumen_de_indicadores_HSE.AX24:.AX25];[Resumen_de_indicadores_HSE.AX24:.AX25];&quot;&gt;=0&quot;);&quot;-&quot;)" table:style-name="ce131">
            <text:p>-</text:p>
          </table:table-cell>
          <table:table-cell office:value-type="string" office:string-value="-" table:formula="of:=+IFERROR(AVERAGEIFS([Resumen_de_indicadores_HSE.AY24:.AY25];[Resumen_de_indicadores_HSE.AY24:.AY25];&quot;&gt;=0&quot;);&quot;-&quot;)" table:style-name="ce131">
            <text:p>-</text:p>
          </table:table-cell>
          <table:table-cell office:value-type="string" office:string-value="-" table:formula="of:=+IFERROR(AVERAGEIFS([Resumen_de_indicadores_HSE.AZ24:.AZ25];[Resumen_de_indicadores_HSE.AZ24:.AZ25];&quot;&gt;=0&quot;);&quot;-&quot;)" table:style-name="ce131">
            <text:p>-</text:p>
          </table:table-cell>
          <table:table-cell office:value-type="string" office:string-value="-" table:formula="of:=+IFERROR(AVERAGEIFS([Resumen_de_indicadores_HSE.BA24:.BA25];[Resumen_de_indicadores_HSE.BA24:.BA25];&quot;&gt;=0&quot;);&quot;-&quot;)" table:style-name="ce131">
            <text:p>-</text:p>
          </table:table-cell>
          <table:table-cell office:value-type="string" office:string-value="-" table:formula="of:=+IFERROR(AVERAGEIFS([Resumen_de_indicadores_HSE.BB24:.BB25];[Resumen_de_indicadores_HSE.BB24:.BB25];&quot;&gt;=0&quot;);&quot;-&quot;)" table:style-name="ce131">
            <text:p>-</text:p>
          </table:table-cell>
          <table:table-cell office:value-type="string" office:string-value="-" table:formula="of:=+IFERROR(AVERAGEIFS([Resumen_de_indicadores_HSE.BC24:.BC25];[Resumen_de_indicadores_HSE.BC24:.BC25];&quot;&gt;=0&quot;);&quot;-&quot;)" table:style-name="ce131">
            <text:p>-</text:p>
          </table:table-cell>
          <table:table-cell office:value-type="string" office:string-value="-" table:formula="of:=+IFERROR(AVERAGEIFS([Resumen_de_indicadores_HSE.BD24:.BD25];[Resumen_de_indicadores_HSE.BD24:.BD25];&quot;&gt;=0&quot;);&quot;-&quot;)" table:style-name="ce131">
            <text:p>-</text:p>
          </table:table-cell>
          <table:table-cell office:value-type="string" office:string-value="-" table:formula="of:=+IFERROR(AVERAGEIFS([Resumen_de_indicadores_HSE.BE24:.BE25];[Resumen_de_indicadores_HSE.BE24:.BE25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Resolución de Conflictos</text:p>
          </table:table-cell>
          <table:table-cell office:value-type="float" office:value="0.75" table:formula="of:=+IFERROR(AVERAGEIFS([.F16:.BC16];[.F16:.BC16];&quot;&gt;=0&quot;);&quot;-&quot;)" table:style-name="ce130">
            <text:p>0.75</text:p>
          </table:table-cell>
          <table:table-cell table:style-name="ce1"/>
          <table:table-cell office:value-type="float" office:value="0.75" table:formula="of:=+IFERROR(AVERAGEIFS([Resumen_de_indicadores_HSE.H26:.H27];[Resumen_de_indicadores_HSE.H26:.H27];&quot;&gt;=0&quot;);&quot;-&quot;)" table:style-name="ce131">
            <text:p>0.75</text:p>
          </table:table-cell>
          <table:table-cell office:value-type="string" office:string-value="-" table:formula="of:=+IFERROR(AVERAGEIFS([Resumen_de_indicadores_HSE.I26:.I27];[Resumen_de_indicadores_HSE.I26:.I27];&quot;&gt;=0&quot;);&quot;-&quot;)" table:style-name="ce131">
            <text:p>-</text:p>
          </table:table-cell>
          <table:table-cell office:value-type="string" office:string-value="-" table:formula="of:=+IFERROR(AVERAGEIFS([Resumen_de_indicadores_HSE.J26:.J27];[Resumen_de_indicadores_HSE.J26:.J27];&quot;&gt;=0&quot;);&quot;-&quot;)" table:style-name="ce131">
            <text:p>-</text:p>
          </table:table-cell>
          <table:table-cell office:value-type="string" office:string-value="-" table:formula="of:=+IFERROR(AVERAGEIFS([Resumen_de_indicadores_HSE.K26:.K27];[Resumen_de_indicadores_HSE.K26:.K27];&quot;&gt;=0&quot;);&quot;-&quot;)" table:style-name="ce131">
            <text:p>-</text:p>
          </table:table-cell>
          <table:table-cell office:value-type="string" office:string-value="-" table:formula="of:=+IFERROR(AVERAGEIFS([Resumen_de_indicadores_HSE.L26:.L27];[Resumen_de_indicadores_HSE.L26:.L27];&quot;&gt;=0&quot;);&quot;-&quot;)" table:style-name="ce131">
            <text:p>-</text:p>
          </table:table-cell>
          <table:table-cell office:value-type="string" office:string-value="-" table:formula="of:=+IFERROR(AVERAGEIFS([Resumen_de_indicadores_HSE.M26:.M27];[Resumen_de_indicadores_HSE.M26:.M27];&quot;&gt;=0&quot;);&quot;-&quot;)" table:style-name="ce131">
            <text:p>-</text:p>
          </table:table-cell>
          <table:table-cell office:value-type="string" office:string-value="-" table:formula="of:=+IFERROR(AVERAGEIFS([Resumen_de_indicadores_HSE.N26:.N27];[Resumen_de_indicadores_HSE.N26:.N27];&quot;&gt;=0&quot;);&quot;-&quot;)" table:style-name="ce131">
            <text:p>-</text:p>
          </table:table-cell>
          <table:table-cell office:value-type="string" office:string-value="-" table:formula="of:=+IFERROR(AVERAGEIFS([Resumen_de_indicadores_HSE.O26:.O27];[Resumen_de_indicadores_HSE.O26:.O27];&quot;&gt;=0&quot;);&quot;-&quot;)" table:style-name="ce131">
            <text:p>-</text:p>
          </table:table-cell>
          <table:table-cell office:value-type="string" office:string-value="-" table:formula="of:=+IFERROR(AVERAGEIFS([Resumen_de_indicadores_HSE.P26:.P27];[Resumen_de_indicadores_HSE.P26:.P27];&quot;&gt;=0&quot;);&quot;-&quot;)" table:style-name="ce131">
            <text:p>-</text:p>
          </table:table-cell>
          <table:table-cell office:value-type="string" office:string-value="-" table:formula="of:=+IFERROR(AVERAGEIFS([Resumen_de_indicadores_HSE.Q26:.Q27];[Resumen_de_indicadores_HSE.Q26:.Q27];&quot;&gt;=0&quot;);&quot;-&quot;)" table:style-name="ce131">
            <text:p>-</text:p>
          </table:table-cell>
          <table:table-cell office:value-type="string" office:string-value="-" table:formula="of:=+IFERROR(AVERAGEIFS([Resumen_de_indicadores_HSE.R26:.R27];[Resumen_de_indicadores_HSE.R26:.R27];&quot;&gt;=0&quot;);&quot;-&quot;)" table:style-name="ce131">
            <text:p>-</text:p>
          </table:table-cell>
          <table:table-cell office:value-type="string" office:string-value="-" table:formula="of:=+IFERROR(AVERAGEIFS([Resumen_de_indicadores_HSE.S26:.S27];[Resumen_de_indicadores_HSE.S26:.S27];&quot;&gt;=0&quot;);&quot;-&quot;)" table:style-name="ce131">
            <text:p>-</text:p>
          </table:table-cell>
          <table:table-cell office:value-type="string" office:string-value="-" table:formula="of:=+IFERROR(AVERAGEIFS([Resumen_de_indicadores_HSE.T26:.T27];[Resumen_de_indicadores_HSE.T26:.T27];&quot;&gt;=0&quot;);&quot;-&quot;)" table:style-name="ce131">
            <text:p>-</text:p>
          </table:table-cell>
          <table:table-cell office:value-type="string" office:string-value="-" table:formula="of:=+IFERROR(AVERAGEIFS([Resumen_de_indicadores_HSE.U26:.U27];[Resumen_de_indicadores_HSE.U26:.U27];&quot;&gt;=0&quot;);&quot;-&quot;)" table:style-name="ce131">
            <text:p>-</text:p>
          </table:table-cell>
          <table:table-cell office:value-type="string" office:string-value="-" table:formula="of:=+IFERROR(AVERAGEIFS([Resumen_de_indicadores_HSE.V26:.V27];[Resumen_de_indicadores_HSE.V26:.V27];&quot;&gt;=0&quot;);&quot;-&quot;)" table:style-name="ce131">
            <text:p>-</text:p>
          </table:table-cell>
          <table:table-cell office:value-type="string" office:string-value="-" table:formula="of:=+IFERROR(AVERAGEIFS([Resumen_de_indicadores_HSE.W26:.W27];[Resumen_de_indicadores_HSE.W26:.W27];&quot;&gt;=0&quot;);&quot;-&quot;)" table:style-name="ce131">
            <text:p>-</text:p>
          </table:table-cell>
          <table:table-cell office:value-type="string" office:string-value="-" table:formula="of:=+IFERROR(AVERAGEIFS([Resumen_de_indicadores_HSE.X26:.X27];[Resumen_de_indicadores_HSE.X26:.X27];&quot;&gt;=0&quot;);&quot;-&quot;)" table:style-name="ce131">
            <text:p>-</text:p>
          </table:table-cell>
          <table:table-cell office:value-type="string" office:string-value="-" table:formula="of:=+IFERROR(AVERAGEIFS([Resumen_de_indicadores_HSE.Y26:.Y27];[Resumen_de_indicadores_HSE.Y26:.Y27];&quot;&gt;=0&quot;);&quot;-&quot;)" table:style-name="ce131">
            <text:p>-</text:p>
          </table:table-cell>
          <table:table-cell office:value-type="string" office:string-value="-" table:formula="of:=+IFERROR(AVERAGEIFS([Resumen_de_indicadores_HSE.Z26:.Z27];[Resumen_de_indicadores_HSE.Z26:.Z27];&quot;&gt;=0&quot;);&quot;-&quot;)" table:style-name="ce131">
            <text:p>-</text:p>
          </table:table-cell>
          <table:table-cell office:value-type="string" office:string-value="-" table:formula="of:=+IFERROR(AVERAGEIFS([Resumen_de_indicadores_HSE.AA26:.AA27];[Resumen_de_indicadores_HSE.AA26:.AA27];&quot;&gt;=0&quot;);&quot;-&quot;)" table:style-name="ce131">
            <text:p>-</text:p>
          </table:table-cell>
          <table:table-cell office:value-type="string" office:string-value="-" table:formula="of:=+IFERROR(AVERAGEIFS([Resumen_de_indicadores_HSE.AB26:.AB27];[Resumen_de_indicadores_HSE.AB26:.AB27];&quot;&gt;=0&quot;);&quot;-&quot;)" table:style-name="ce131">
            <text:p>-</text:p>
          </table:table-cell>
          <table:table-cell office:value-type="string" office:string-value="-" table:formula="of:=+IFERROR(AVERAGEIFS([Resumen_de_indicadores_HSE.AC26:.AC27];[Resumen_de_indicadores_HSE.AC26:.AC27];&quot;&gt;=0&quot;);&quot;-&quot;)" table:style-name="ce131">
            <text:p>-</text:p>
          </table:table-cell>
          <table:table-cell office:value-type="string" office:string-value="-" table:formula="of:=+IFERROR(AVERAGEIFS([Resumen_de_indicadores_HSE.AD26:.AD27];[Resumen_de_indicadores_HSE.AD26:.AD27];&quot;&gt;=0&quot;);&quot;-&quot;)" table:style-name="ce131">
            <text:p>-</text:p>
          </table:table-cell>
          <table:table-cell office:value-type="string" office:string-value="-" table:formula="of:=+IFERROR(AVERAGEIFS([Resumen_de_indicadores_HSE.AE26:.AE27];[Resumen_de_indicadores_HSE.AE26:.AE27];&quot;&gt;=0&quot;);&quot;-&quot;)" table:style-name="ce131">
            <text:p>-</text:p>
          </table:table-cell>
          <table:table-cell office:value-type="string" office:string-value="-" table:formula="of:=+IFERROR(AVERAGEIFS([Resumen_de_indicadores_HSE.AF26:.AF27];[Resumen_de_indicadores_HSE.AF26:.AF27];&quot;&gt;=0&quot;);&quot;-&quot;)" table:style-name="ce131">
            <text:p>-</text:p>
          </table:table-cell>
          <table:table-cell office:value-type="string" office:string-value="-" table:formula="of:=+IFERROR(AVERAGEIFS([Resumen_de_indicadores_HSE.AG26:.AG27];[Resumen_de_indicadores_HSE.AG26:.AG27];&quot;&gt;=0&quot;);&quot;-&quot;)" table:style-name="ce131">
            <text:p>-</text:p>
          </table:table-cell>
          <table:table-cell office:value-type="string" office:string-value="-" table:formula="of:=+IFERROR(AVERAGEIFS([Resumen_de_indicadores_HSE.AH26:.AH27];[Resumen_de_indicadores_HSE.AH26:.AH27];&quot;&gt;=0&quot;);&quot;-&quot;)" table:style-name="ce131">
            <text:p>-</text:p>
          </table:table-cell>
          <table:table-cell office:value-type="string" office:string-value="-" table:formula="of:=+IFERROR(AVERAGEIFS([Resumen_de_indicadores_HSE.AI26:.AI27];[Resumen_de_indicadores_HSE.AI26:.AI27];&quot;&gt;=0&quot;);&quot;-&quot;)" table:style-name="ce131">
            <text:p>-</text:p>
          </table:table-cell>
          <table:table-cell office:value-type="string" office:string-value="-" table:formula="of:=+IFERROR(AVERAGEIFS([Resumen_de_indicadores_HSE.AJ26:.AJ27];[Resumen_de_indicadores_HSE.AJ26:.AJ27];&quot;&gt;=0&quot;);&quot;-&quot;)" table:style-name="ce131">
            <text:p>-</text:p>
          </table:table-cell>
          <table:table-cell office:value-type="string" office:string-value="-" table:formula="of:=+IFERROR(AVERAGEIFS([Resumen_de_indicadores_HSE.AK26:.AK27];[Resumen_de_indicadores_HSE.AK26:.AK27];&quot;&gt;=0&quot;);&quot;-&quot;)" table:style-name="ce131">
            <text:p>-</text:p>
          </table:table-cell>
          <table:table-cell office:value-type="string" office:string-value="-" table:formula="of:=+IFERROR(AVERAGEIFS([Resumen_de_indicadores_HSE.AL26:.AL27];[Resumen_de_indicadores_HSE.AL26:.AL27];&quot;&gt;=0&quot;);&quot;-&quot;)" table:style-name="ce131">
            <text:p>-</text:p>
          </table:table-cell>
          <table:table-cell office:value-type="string" office:string-value="-" table:formula="of:=+IFERROR(AVERAGEIFS([Resumen_de_indicadores_HSE.AM26:.AM27];[Resumen_de_indicadores_HSE.AM26:.AM27];&quot;&gt;=0&quot;);&quot;-&quot;)" table:style-name="ce131">
            <text:p>-</text:p>
          </table:table-cell>
          <table:table-cell office:value-type="string" office:string-value="-" table:formula="of:=+IFERROR(AVERAGEIFS([Resumen_de_indicadores_HSE.AN26:.AN27];[Resumen_de_indicadores_HSE.AN26:.AN27];&quot;&gt;=0&quot;);&quot;-&quot;)" table:style-name="ce131">
            <text:p>-</text:p>
          </table:table-cell>
          <table:table-cell office:value-type="string" office:string-value="-" table:formula="of:=+IFERROR(AVERAGEIFS([Resumen_de_indicadores_HSE.AO26:.AO27];[Resumen_de_indicadores_HSE.AO26:.AO27];&quot;&gt;=0&quot;);&quot;-&quot;)" table:style-name="ce131">
            <text:p>-</text:p>
          </table:table-cell>
          <table:table-cell office:value-type="string" office:string-value="-" table:formula="of:=+IFERROR(AVERAGEIFS([Resumen_de_indicadores_HSE.AP26:.AP27];[Resumen_de_indicadores_HSE.AP26:.AP27];&quot;&gt;=0&quot;);&quot;-&quot;)" table:style-name="ce131">
            <text:p>-</text:p>
          </table:table-cell>
          <table:table-cell office:value-type="string" office:string-value="-" table:formula="of:=+IFERROR(AVERAGEIFS([Resumen_de_indicadores_HSE.AQ26:.AQ27];[Resumen_de_indicadores_HSE.AQ26:.AQ27];&quot;&gt;=0&quot;);&quot;-&quot;)" table:style-name="ce131">
            <text:p>-</text:p>
          </table:table-cell>
          <table:table-cell office:value-type="string" office:string-value="-" table:formula="of:=+IFERROR(AVERAGEIFS([Resumen_de_indicadores_HSE.AR26:.AR27];[Resumen_de_indicadores_HSE.AR26:.AR27];&quot;&gt;=0&quot;);&quot;-&quot;)" table:style-name="ce131">
            <text:p>-</text:p>
          </table:table-cell>
          <table:table-cell office:value-type="string" office:string-value="-" table:formula="of:=+IFERROR(AVERAGEIFS([Resumen_de_indicadores_HSE.AS26:.AS27];[Resumen_de_indicadores_HSE.AS26:.AS27];&quot;&gt;=0&quot;);&quot;-&quot;)" table:style-name="ce131">
            <text:p>-</text:p>
          </table:table-cell>
          <table:table-cell office:value-type="string" office:string-value="-" table:formula="of:=+IFERROR(AVERAGEIFS([Resumen_de_indicadores_HSE.AT26:.AT27];[Resumen_de_indicadores_HSE.AT26:.AT27];&quot;&gt;=0&quot;);&quot;-&quot;)" table:style-name="ce131">
            <text:p>-</text:p>
          </table:table-cell>
          <table:table-cell office:value-type="string" office:string-value="-" table:formula="of:=+IFERROR(AVERAGEIFS([Resumen_de_indicadores_HSE.AU26:.AU27];[Resumen_de_indicadores_HSE.AU26:.AU27];&quot;&gt;=0&quot;);&quot;-&quot;)" table:style-name="ce131">
            <text:p>-</text:p>
          </table:table-cell>
          <table:table-cell office:value-type="string" office:string-value="-" table:formula="of:=+IFERROR(AVERAGEIFS([Resumen_de_indicadores_HSE.AV26:.AV27];[Resumen_de_indicadores_HSE.AV26:.AV27];&quot;&gt;=0&quot;);&quot;-&quot;)" table:style-name="ce131">
            <text:p>-</text:p>
          </table:table-cell>
          <table:table-cell office:value-type="string" office:string-value="-" table:formula="of:=+IFERROR(AVERAGEIFS([Resumen_de_indicadores_HSE.AW26:.AW27];[Resumen_de_indicadores_HSE.AW26:.AW27];&quot;&gt;=0&quot;);&quot;-&quot;)" table:style-name="ce131">
            <text:p>-</text:p>
          </table:table-cell>
          <table:table-cell office:value-type="string" office:string-value="-" table:formula="of:=+IFERROR(AVERAGEIFS([Resumen_de_indicadores_HSE.AX26:.AX27];[Resumen_de_indicadores_HSE.AX26:.AX27];&quot;&gt;=0&quot;);&quot;-&quot;)" table:style-name="ce131">
            <text:p>-</text:p>
          </table:table-cell>
          <table:table-cell office:value-type="string" office:string-value="-" table:formula="of:=+IFERROR(AVERAGEIFS([Resumen_de_indicadores_HSE.AY26:.AY27];[Resumen_de_indicadores_HSE.AY26:.AY27];&quot;&gt;=0&quot;);&quot;-&quot;)" table:style-name="ce131">
            <text:p>-</text:p>
          </table:table-cell>
          <table:table-cell office:value-type="string" office:string-value="-" table:formula="of:=+IFERROR(AVERAGEIFS([Resumen_de_indicadores_HSE.AZ26:.AZ27];[Resumen_de_indicadores_HSE.AZ26:.AZ27];&quot;&gt;=0&quot;);&quot;-&quot;)" table:style-name="ce131">
            <text:p>-</text:p>
          </table:table-cell>
          <table:table-cell office:value-type="string" office:string-value="-" table:formula="of:=+IFERROR(AVERAGEIFS([Resumen_de_indicadores_HSE.BA26:.BA27];[Resumen_de_indicadores_HSE.BA26:.BA27];&quot;&gt;=0&quot;);&quot;-&quot;)" table:style-name="ce131">
            <text:p>-</text:p>
          </table:table-cell>
          <table:table-cell office:value-type="string" office:string-value="-" table:formula="of:=+IFERROR(AVERAGEIFS([Resumen_de_indicadores_HSE.BB26:.BB27];[Resumen_de_indicadores_HSE.BB26:.BB27];&quot;&gt;=0&quot;);&quot;-&quot;)" table:style-name="ce131">
            <text:p>-</text:p>
          </table:table-cell>
          <table:table-cell office:value-type="string" office:string-value="-" table:formula="of:=+IFERROR(AVERAGEIFS([Resumen_de_indicadores_HSE.BC26:.BC27];[Resumen_de_indicadores_HSE.BC26:.BC27];&quot;&gt;=0&quot;);&quot;-&quot;)" table:style-name="ce131">
            <text:p>-</text:p>
          </table:table-cell>
          <table:table-cell office:value-type="string" office:string-value="-" table:formula="of:=+IFERROR(AVERAGEIFS([Resumen_de_indicadores_HSE.BD26:.BD27];[Resumen_de_indicadores_HSE.BD26:.BD27];&quot;&gt;=0&quot;);&quot;-&quot;)" table:style-name="ce131">
            <text:p>-</text:p>
          </table:table-cell>
          <table:table-cell office:value-type="string" office:string-value="-" table:formula="of:=+IFERROR(AVERAGEIFS([Resumen_de_indicadores_HSE.BE26:.BE27];[Resumen_de_indicadores_HSE.BE26:.BE27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Conciencia Social</text:p>
          </table:table-cell>
          <table:table-cell office:value-type="float" office:value="1" table:formula="of:=+IFERROR(AVERAGEIFS([.F17:.BC17];[.F17:.BC17];&quot;&gt;=0&quot;);&quot;-&quot;)" table:style-name="ce130">
            <text:p>1.00</text:p>
          </table:table-cell>
          <table:table-cell table:style-name="ce1"/>
          <table:table-cell office:value-type="float" office:value="1" table:formula="of:=+IFERROR(AVERAGEIFS([Resumen_de_indicadores_HSE.H28:.H29];[Resumen_de_indicadores_HSE.H28:.H29];&quot;&gt;=0&quot;);&quot;-&quot;)" table:style-name="ce131">
            <text:p>1.00</text:p>
          </table:table-cell>
          <table:table-cell office:value-type="string" office:string-value="-" table:formula="of:=+IFERROR(AVERAGEIFS([Resumen_de_indicadores_HSE.I28:.I29];[Resumen_de_indicadores_HSE.I28:.I29];&quot;&gt;=0&quot;);&quot;-&quot;)" table:style-name="ce131">
            <text:p>-</text:p>
          </table:table-cell>
          <table:table-cell office:value-type="string" office:string-value="-" table:formula="of:=+IFERROR(AVERAGEIFS([Resumen_de_indicadores_HSE.J28:.J29];[Resumen_de_indicadores_HSE.J28:.J29];&quot;&gt;=0&quot;);&quot;-&quot;)" table:style-name="ce131">
            <text:p>-</text:p>
          </table:table-cell>
          <table:table-cell office:value-type="string" office:string-value="-" table:formula="of:=+IFERROR(AVERAGEIFS([Resumen_de_indicadores_HSE.K28:.K29];[Resumen_de_indicadores_HSE.K28:.K29];&quot;&gt;=0&quot;);&quot;-&quot;)" table:style-name="ce131">
            <text:p>-</text:p>
          </table:table-cell>
          <table:table-cell office:value-type="string" office:string-value="-" table:formula="of:=+IFERROR(AVERAGEIFS([Resumen_de_indicadores_HSE.L28:.L29];[Resumen_de_indicadores_HSE.L28:.L29];&quot;&gt;=0&quot;);&quot;-&quot;)" table:style-name="ce131">
            <text:p>-</text:p>
          </table:table-cell>
          <table:table-cell office:value-type="string" office:string-value="-" table:formula="of:=+IFERROR(AVERAGEIFS([Resumen_de_indicadores_HSE.M28:.M29];[Resumen_de_indicadores_HSE.M28:.M29];&quot;&gt;=0&quot;);&quot;-&quot;)" table:style-name="ce131">
            <text:p>-</text:p>
          </table:table-cell>
          <table:table-cell office:value-type="string" office:string-value="-" table:formula="of:=+IFERROR(AVERAGEIFS([Resumen_de_indicadores_HSE.N28:.N29];[Resumen_de_indicadores_HSE.N28:.N29];&quot;&gt;=0&quot;);&quot;-&quot;)" table:style-name="ce131">
            <text:p>-</text:p>
          </table:table-cell>
          <table:table-cell office:value-type="string" office:string-value="-" table:formula="of:=+IFERROR(AVERAGEIFS([Resumen_de_indicadores_HSE.O28:.O29];[Resumen_de_indicadores_HSE.O28:.O29];&quot;&gt;=0&quot;);&quot;-&quot;)" table:style-name="ce131">
            <text:p>-</text:p>
          </table:table-cell>
          <table:table-cell office:value-type="string" office:string-value="-" table:formula="of:=+IFERROR(AVERAGEIFS([Resumen_de_indicadores_HSE.P28:.P29];[Resumen_de_indicadores_HSE.P28:.P29];&quot;&gt;=0&quot;);&quot;-&quot;)" table:style-name="ce131">
            <text:p>-</text:p>
          </table:table-cell>
          <table:table-cell office:value-type="string" office:string-value="-" table:formula="of:=+IFERROR(AVERAGEIFS([Resumen_de_indicadores_HSE.Q28:.Q29];[Resumen_de_indicadores_HSE.Q28:.Q29];&quot;&gt;=0&quot;);&quot;-&quot;)" table:style-name="ce131">
            <text:p>-</text:p>
          </table:table-cell>
          <table:table-cell office:value-type="string" office:string-value="-" table:formula="of:=+IFERROR(AVERAGEIFS([Resumen_de_indicadores_HSE.R28:.R29];[Resumen_de_indicadores_HSE.R28:.R29];&quot;&gt;=0&quot;);&quot;-&quot;)" table:style-name="ce131">
            <text:p>-</text:p>
          </table:table-cell>
          <table:table-cell office:value-type="string" office:string-value="-" table:formula="of:=+IFERROR(AVERAGEIFS([Resumen_de_indicadores_HSE.S28:.S29];[Resumen_de_indicadores_HSE.S28:.S29];&quot;&gt;=0&quot;);&quot;-&quot;)" table:style-name="ce131">
            <text:p>-</text:p>
          </table:table-cell>
          <table:table-cell office:value-type="string" office:string-value="-" table:formula="of:=+IFERROR(AVERAGEIFS([Resumen_de_indicadores_HSE.T28:.T29];[Resumen_de_indicadores_HSE.T28:.T29];&quot;&gt;=0&quot;);&quot;-&quot;)" table:style-name="ce131">
            <text:p>-</text:p>
          </table:table-cell>
          <table:table-cell office:value-type="string" office:string-value="-" table:formula="of:=+IFERROR(AVERAGEIFS([Resumen_de_indicadores_HSE.U28:.U29];[Resumen_de_indicadores_HSE.U28:.U29];&quot;&gt;=0&quot;);&quot;-&quot;)" table:style-name="ce131">
            <text:p>-</text:p>
          </table:table-cell>
          <table:table-cell office:value-type="string" office:string-value="-" table:formula="of:=+IFERROR(AVERAGEIFS([Resumen_de_indicadores_HSE.V28:.V29];[Resumen_de_indicadores_HSE.V28:.V29];&quot;&gt;=0&quot;);&quot;-&quot;)" table:style-name="ce131">
            <text:p>-</text:p>
          </table:table-cell>
          <table:table-cell office:value-type="string" office:string-value="-" table:formula="of:=+IFERROR(AVERAGEIFS([Resumen_de_indicadores_HSE.W28:.W29];[Resumen_de_indicadores_HSE.W28:.W29];&quot;&gt;=0&quot;);&quot;-&quot;)" table:style-name="ce131">
            <text:p>-</text:p>
          </table:table-cell>
          <table:table-cell office:value-type="string" office:string-value="-" table:formula="of:=+IFERROR(AVERAGEIFS([Resumen_de_indicadores_HSE.X28:.X29];[Resumen_de_indicadores_HSE.X28:.X29];&quot;&gt;=0&quot;);&quot;-&quot;)" table:style-name="ce131">
            <text:p>-</text:p>
          </table:table-cell>
          <table:table-cell office:value-type="string" office:string-value="-" table:formula="of:=+IFERROR(AVERAGEIFS([Resumen_de_indicadores_HSE.Y28:.Y29];[Resumen_de_indicadores_HSE.Y28:.Y29];&quot;&gt;=0&quot;);&quot;-&quot;)" table:style-name="ce131">
            <text:p>-</text:p>
          </table:table-cell>
          <table:table-cell office:value-type="string" office:string-value="-" table:formula="of:=+IFERROR(AVERAGEIFS([Resumen_de_indicadores_HSE.Z28:.Z29];[Resumen_de_indicadores_HSE.Z28:.Z29];&quot;&gt;=0&quot;);&quot;-&quot;)" table:style-name="ce131">
            <text:p>-</text:p>
          </table:table-cell>
          <table:table-cell office:value-type="string" office:string-value="-" table:formula="of:=+IFERROR(AVERAGEIFS([Resumen_de_indicadores_HSE.AA28:.AA29];[Resumen_de_indicadores_HSE.AA28:.AA29];&quot;&gt;=0&quot;);&quot;-&quot;)" table:style-name="ce131">
            <text:p>-</text:p>
          </table:table-cell>
          <table:table-cell office:value-type="string" office:string-value="-" table:formula="of:=+IFERROR(AVERAGEIFS([Resumen_de_indicadores_HSE.AB28:.AB29];[Resumen_de_indicadores_HSE.AB28:.AB29];&quot;&gt;=0&quot;);&quot;-&quot;)" table:style-name="ce131">
            <text:p>-</text:p>
          </table:table-cell>
          <table:table-cell office:value-type="string" office:string-value="-" table:formula="of:=+IFERROR(AVERAGEIFS([Resumen_de_indicadores_HSE.AC28:.AC29];[Resumen_de_indicadores_HSE.AC28:.AC29];&quot;&gt;=0&quot;);&quot;-&quot;)" table:style-name="ce131">
            <text:p>-</text:p>
          </table:table-cell>
          <table:table-cell office:value-type="string" office:string-value="-" table:formula="of:=+IFERROR(AVERAGEIFS([Resumen_de_indicadores_HSE.AD28:.AD29];[Resumen_de_indicadores_HSE.AD28:.AD29];&quot;&gt;=0&quot;);&quot;-&quot;)" table:style-name="ce131">
            <text:p>-</text:p>
          </table:table-cell>
          <table:table-cell office:value-type="string" office:string-value="-" table:formula="of:=+IFERROR(AVERAGEIFS([Resumen_de_indicadores_HSE.AE28:.AE29];[Resumen_de_indicadores_HSE.AE28:.AE29];&quot;&gt;=0&quot;);&quot;-&quot;)" table:style-name="ce131">
            <text:p>-</text:p>
          </table:table-cell>
          <table:table-cell office:value-type="string" office:string-value="-" table:formula="of:=+IFERROR(AVERAGEIFS([Resumen_de_indicadores_HSE.AF28:.AF29];[Resumen_de_indicadores_HSE.AF28:.AF29];&quot;&gt;=0&quot;);&quot;-&quot;)" table:style-name="ce131">
            <text:p>-</text:p>
          </table:table-cell>
          <table:table-cell office:value-type="string" office:string-value="-" table:formula="of:=+IFERROR(AVERAGEIFS([Resumen_de_indicadores_HSE.AG28:.AG29];[Resumen_de_indicadores_HSE.AG28:.AG29];&quot;&gt;=0&quot;);&quot;-&quot;)" table:style-name="ce131">
            <text:p>-</text:p>
          </table:table-cell>
          <table:table-cell office:value-type="string" office:string-value="-" table:formula="of:=+IFERROR(AVERAGEIFS([Resumen_de_indicadores_HSE.AH28:.AH29];[Resumen_de_indicadores_HSE.AH28:.AH29];&quot;&gt;=0&quot;);&quot;-&quot;)" table:style-name="ce131">
            <text:p>-</text:p>
          </table:table-cell>
          <table:table-cell office:value-type="string" office:string-value="-" table:formula="of:=+IFERROR(AVERAGEIFS([Resumen_de_indicadores_HSE.AI28:.AI29];[Resumen_de_indicadores_HSE.AI28:.AI29];&quot;&gt;=0&quot;);&quot;-&quot;)" table:style-name="ce131">
            <text:p>-</text:p>
          </table:table-cell>
          <table:table-cell office:value-type="string" office:string-value="-" table:formula="of:=+IFERROR(AVERAGEIFS([Resumen_de_indicadores_HSE.AJ28:.AJ29];[Resumen_de_indicadores_HSE.AJ28:.AJ29];&quot;&gt;=0&quot;);&quot;-&quot;)" table:style-name="ce131">
            <text:p>-</text:p>
          </table:table-cell>
          <table:table-cell office:value-type="string" office:string-value="-" table:formula="of:=+IFERROR(AVERAGEIFS([Resumen_de_indicadores_HSE.AK28:.AK29];[Resumen_de_indicadores_HSE.AK28:.AK29];&quot;&gt;=0&quot;);&quot;-&quot;)" table:style-name="ce131">
            <text:p>-</text:p>
          </table:table-cell>
          <table:table-cell office:value-type="string" office:string-value="-" table:formula="of:=+IFERROR(AVERAGEIFS([Resumen_de_indicadores_HSE.AL28:.AL29];[Resumen_de_indicadores_HSE.AL28:.AL29];&quot;&gt;=0&quot;);&quot;-&quot;)" table:style-name="ce131">
            <text:p>-</text:p>
          </table:table-cell>
          <table:table-cell office:value-type="string" office:string-value="-" table:formula="of:=+IFERROR(AVERAGEIFS([Resumen_de_indicadores_HSE.AM28:.AM29];[Resumen_de_indicadores_HSE.AM28:.AM29];&quot;&gt;=0&quot;);&quot;-&quot;)" table:style-name="ce131">
            <text:p>-</text:p>
          </table:table-cell>
          <table:table-cell office:value-type="string" office:string-value="-" table:formula="of:=+IFERROR(AVERAGEIFS([Resumen_de_indicadores_HSE.AN28:.AN29];[Resumen_de_indicadores_HSE.AN28:.AN29];&quot;&gt;=0&quot;);&quot;-&quot;)" table:style-name="ce131">
            <text:p>-</text:p>
          </table:table-cell>
          <table:table-cell office:value-type="string" office:string-value="-" table:formula="of:=+IFERROR(AVERAGEIFS([Resumen_de_indicadores_HSE.AO28:.AO29];[Resumen_de_indicadores_HSE.AO28:.AO29];&quot;&gt;=0&quot;);&quot;-&quot;)" table:style-name="ce131">
            <text:p>-</text:p>
          </table:table-cell>
          <table:table-cell office:value-type="string" office:string-value="-" table:formula="of:=+IFERROR(AVERAGEIFS([Resumen_de_indicadores_HSE.AP28:.AP29];[Resumen_de_indicadores_HSE.AP28:.AP29];&quot;&gt;=0&quot;);&quot;-&quot;)" table:style-name="ce131">
            <text:p>-</text:p>
          </table:table-cell>
          <table:table-cell office:value-type="string" office:string-value="-" table:formula="of:=+IFERROR(AVERAGEIFS([Resumen_de_indicadores_HSE.AQ28:.AQ29];[Resumen_de_indicadores_HSE.AQ28:.AQ29];&quot;&gt;=0&quot;);&quot;-&quot;)" table:style-name="ce131">
            <text:p>-</text:p>
          </table:table-cell>
          <table:table-cell office:value-type="string" office:string-value="-" table:formula="of:=+IFERROR(AVERAGEIFS([Resumen_de_indicadores_HSE.AR28:.AR29];[Resumen_de_indicadores_HSE.AR28:.AR29];&quot;&gt;=0&quot;);&quot;-&quot;)" table:style-name="ce131">
            <text:p>-</text:p>
          </table:table-cell>
          <table:table-cell office:value-type="string" office:string-value="-" table:formula="of:=+IFERROR(AVERAGEIFS([Resumen_de_indicadores_HSE.AS28:.AS29];[Resumen_de_indicadores_HSE.AS28:.AS29];&quot;&gt;=0&quot;);&quot;-&quot;)" table:style-name="ce131">
            <text:p>-</text:p>
          </table:table-cell>
          <table:table-cell office:value-type="string" office:string-value="-" table:formula="of:=+IFERROR(AVERAGEIFS([Resumen_de_indicadores_HSE.AT28:.AT29];[Resumen_de_indicadores_HSE.AT28:.AT29];&quot;&gt;=0&quot;);&quot;-&quot;)" table:style-name="ce131">
            <text:p>-</text:p>
          </table:table-cell>
          <table:table-cell office:value-type="string" office:string-value="-" table:formula="of:=+IFERROR(AVERAGEIFS([Resumen_de_indicadores_HSE.AU28:.AU29];[Resumen_de_indicadores_HSE.AU28:.AU29];&quot;&gt;=0&quot;);&quot;-&quot;)" table:style-name="ce131">
            <text:p>-</text:p>
          </table:table-cell>
          <table:table-cell office:value-type="string" office:string-value="-" table:formula="of:=+IFERROR(AVERAGEIFS([Resumen_de_indicadores_HSE.AV28:.AV29];[Resumen_de_indicadores_HSE.AV28:.AV29];&quot;&gt;=0&quot;);&quot;-&quot;)" table:style-name="ce131">
            <text:p>-</text:p>
          </table:table-cell>
          <table:table-cell office:value-type="string" office:string-value="-" table:formula="of:=+IFERROR(AVERAGEIFS([Resumen_de_indicadores_HSE.AW28:.AW29];[Resumen_de_indicadores_HSE.AW28:.AW29];&quot;&gt;=0&quot;);&quot;-&quot;)" table:style-name="ce131">
            <text:p>-</text:p>
          </table:table-cell>
          <table:table-cell office:value-type="string" office:string-value="-" table:formula="of:=+IFERROR(AVERAGEIFS([Resumen_de_indicadores_HSE.AX28:.AX29];[Resumen_de_indicadores_HSE.AX28:.AX29];&quot;&gt;=0&quot;);&quot;-&quot;)" table:style-name="ce131">
            <text:p>-</text:p>
          </table:table-cell>
          <table:table-cell office:value-type="string" office:string-value="-" table:formula="of:=+IFERROR(AVERAGEIFS([Resumen_de_indicadores_HSE.AY28:.AY29];[Resumen_de_indicadores_HSE.AY28:.AY29];&quot;&gt;=0&quot;);&quot;-&quot;)" table:style-name="ce131">
            <text:p>-</text:p>
          </table:table-cell>
          <table:table-cell office:value-type="string" office:string-value="-" table:formula="of:=+IFERROR(AVERAGEIFS([Resumen_de_indicadores_HSE.AZ28:.AZ29];[Resumen_de_indicadores_HSE.AZ28:.AZ29];&quot;&gt;=0&quot;);&quot;-&quot;)" table:style-name="ce131">
            <text:p>-</text:p>
          </table:table-cell>
          <table:table-cell office:value-type="string" office:string-value="-" table:formula="of:=+IFERROR(AVERAGEIFS([Resumen_de_indicadores_HSE.BA28:.BA29];[Resumen_de_indicadores_HSE.BA28:.BA29];&quot;&gt;=0&quot;);&quot;-&quot;)" table:style-name="ce131">
            <text:p>-</text:p>
          </table:table-cell>
          <table:table-cell office:value-type="string" office:string-value="-" table:formula="of:=+IFERROR(AVERAGEIFS([Resumen_de_indicadores_HSE.BB28:.BB29];[Resumen_de_indicadores_HSE.BB28:.BB29];&quot;&gt;=0&quot;);&quot;-&quot;)" table:style-name="ce131">
            <text:p>-</text:p>
          </table:table-cell>
          <table:table-cell office:value-type="string" office:string-value="-" table:formula="of:=+IFERROR(AVERAGEIFS([Resumen_de_indicadores_HSE.BC28:.BC29];[Resumen_de_indicadores_HSE.BC28:.BC29];&quot;&gt;=0&quot;);&quot;-&quot;)" table:style-name="ce131">
            <text:p>-</text:p>
          </table:table-cell>
          <table:table-cell office:value-type="string" office:string-value="-" table:formula="of:=+IFERROR(AVERAGEIFS([Resumen_de_indicadores_HSE.BD28:.BD29];[Resumen_de_indicadores_HSE.BD28:.BD29];&quot;&gt;=0&quot;);&quot;-&quot;)" table:style-name="ce131">
            <text:p>-</text:p>
          </table:table-cell>
          <table:table-cell office:value-type="string" office:string-value="-" table:formula="of:=+IFERROR(AVERAGEIFS([Resumen_de_indicadores_HSE.BE28:.BE29];[Resumen_de_indicadores_HSE.BE28:.BE29];&quot;&gt;=0&quot;);&quot;-&quot;)" table:style-name="ce131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0">
            <text:p>HSE</text:p>
          </table:table-cell>
          <table:table-cell office:value-type="string" table:style-name="ce71">
            <text:p>Comportamiento Prosocial</text:p>
          </table:table-cell>
          <table:table-cell office:value-type="float" office:value="0.75" table:formula="of:=+IFERROR(AVERAGEIFS([.F18:.BC18];[.F18:.BC18];&quot;&gt;=0&quot;);&quot;-&quot;)" table:style-name="ce130">
            <text:p>0.75</text:p>
          </table:table-cell>
          <table:table-cell table:style-name="ce1"/>
          <table:table-cell office:value-type="float" office:value="0.75" table:formula="of:=+IFERROR(AVERAGEIFS([Resumen_de_indicadores_HSE.H30:.H31];[Resumen_de_indicadores_HSE.H30:.H31];&quot;&gt;=0&quot;);&quot;-&quot;)" table:style-name="ce131">
            <text:p>0.75</text:p>
          </table:table-cell>
          <table:table-cell office:value-type="string" office:string-value="-" table:formula="of:=+IFERROR(AVERAGEIFS([Resumen_de_indicadores_HSE.I30:.I31];[Resumen_de_indicadores_HSE.I30:.I31];&quot;&gt;=0&quot;);&quot;-&quot;)" table:style-name="ce131">
            <text:p>-</text:p>
          </table:table-cell>
          <table:table-cell office:value-type="string" office:string-value="-" table:formula="of:=+IFERROR(AVERAGEIFS([Resumen_de_indicadores_HSE.J30:.J31];[Resumen_de_indicadores_HSE.J30:.J31];&quot;&gt;=0&quot;);&quot;-&quot;)" table:style-name="ce131">
            <text:p>-</text:p>
          </table:table-cell>
          <table:table-cell office:value-type="string" office:string-value="-" table:formula="of:=+IFERROR(AVERAGEIFS([Resumen_de_indicadores_HSE.K30:.K31];[Resumen_de_indicadores_HSE.K30:.K31];&quot;&gt;=0&quot;);&quot;-&quot;)" table:style-name="ce131">
            <text:p>-</text:p>
          </table:table-cell>
          <table:table-cell office:value-type="string" office:string-value="-" table:formula="of:=+IFERROR(AVERAGEIFS([Resumen_de_indicadores_HSE.L30:.L31];[Resumen_de_indicadores_HSE.L30:.L31];&quot;&gt;=0&quot;);&quot;-&quot;)" table:style-name="ce131">
            <text:p>-</text:p>
          </table:table-cell>
          <table:table-cell office:value-type="string" office:string-value="-" table:formula="of:=+IFERROR(AVERAGEIFS([Resumen_de_indicadores_HSE.M30:.M31];[Resumen_de_indicadores_HSE.M30:.M31];&quot;&gt;=0&quot;);&quot;-&quot;)" table:style-name="ce131">
            <text:p>-</text:p>
          </table:table-cell>
          <table:table-cell office:value-type="string" office:string-value="-" table:formula="of:=+IFERROR(AVERAGEIFS([Resumen_de_indicadores_HSE.N30:.N31];[Resumen_de_indicadores_HSE.N30:.N31];&quot;&gt;=0&quot;);&quot;-&quot;)" table:style-name="ce131">
            <text:p>-</text:p>
          </table:table-cell>
          <table:table-cell office:value-type="string" office:string-value="-" table:formula="of:=+IFERROR(AVERAGEIFS([Resumen_de_indicadores_HSE.O30:.O31];[Resumen_de_indicadores_HSE.O30:.O31];&quot;&gt;=0&quot;);&quot;-&quot;)" table:style-name="ce131">
            <text:p>-</text:p>
          </table:table-cell>
          <table:table-cell office:value-type="string" office:string-value="-" table:formula="of:=+IFERROR(AVERAGEIFS([Resumen_de_indicadores_HSE.P30:.P31];[Resumen_de_indicadores_HSE.P30:.P31];&quot;&gt;=0&quot;);&quot;-&quot;)" table:style-name="ce131">
            <text:p>-</text:p>
          </table:table-cell>
          <table:table-cell office:value-type="string" office:string-value="-" table:formula="of:=+IFERROR(AVERAGEIFS([Resumen_de_indicadores_HSE.Q30:.Q31];[Resumen_de_indicadores_HSE.Q30:.Q31];&quot;&gt;=0&quot;);&quot;-&quot;)" table:style-name="ce131">
            <text:p>-</text:p>
          </table:table-cell>
          <table:table-cell office:value-type="string" office:string-value="-" table:formula="of:=+IFERROR(AVERAGEIFS([Resumen_de_indicadores_HSE.R30:.R31];[Resumen_de_indicadores_HSE.R30:.R31];&quot;&gt;=0&quot;);&quot;-&quot;)" table:style-name="ce131">
            <text:p>-</text:p>
          </table:table-cell>
          <table:table-cell office:value-type="string" office:string-value="-" table:formula="of:=+IFERROR(AVERAGEIFS([Resumen_de_indicadores_HSE.S30:.S31];[Resumen_de_indicadores_HSE.S30:.S31];&quot;&gt;=0&quot;);&quot;-&quot;)" table:style-name="ce131">
            <text:p>-</text:p>
          </table:table-cell>
          <table:table-cell office:value-type="string" office:string-value="-" table:formula="of:=+IFERROR(AVERAGEIFS([Resumen_de_indicadores_HSE.T30:.T31];[Resumen_de_indicadores_HSE.T30:.T31];&quot;&gt;=0&quot;);&quot;-&quot;)" table:style-name="ce131">
            <text:p>-</text:p>
          </table:table-cell>
          <table:table-cell office:value-type="string" office:string-value="-" table:formula="of:=+IFERROR(AVERAGEIFS([Resumen_de_indicadores_HSE.U30:.U31];[Resumen_de_indicadores_HSE.U30:.U31];&quot;&gt;=0&quot;);&quot;-&quot;)" table:style-name="ce131">
            <text:p>-</text:p>
          </table:table-cell>
          <table:table-cell office:value-type="string" office:string-value="-" table:formula="of:=+IFERROR(AVERAGEIFS([Resumen_de_indicadores_HSE.V30:.V31];[Resumen_de_indicadores_HSE.V30:.V31];&quot;&gt;=0&quot;);&quot;-&quot;)" table:style-name="ce131">
            <text:p>-</text:p>
          </table:table-cell>
          <table:table-cell office:value-type="string" office:string-value="-" table:formula="of:=+IFERROR(AVERAGEIFS([Resumen_de_indicadores_HSE.W30:.W31];[Resumen_de_indicadores_HSE.W30:.W31];&quot;&gt;=0&quot;);&quot;-&quot;)" table:style-name="ce131">
            <text:p>-</text:p>
          </table:table-cell>
          <table:table-cell office:value-type="string" office:string-value="-" table:formula="of:=+IFERROR(AVERAGEIFS([Resumen_de_indicadores_HSE.X30:.X31];[Resumen_de_indicadores_HSE.X30:.X31];&quot;&gt;=0&quot;);&quot;-&quot;)" table:style-name="ce131">
            <text:p>-</text:p>
          </table:table-cell>
          <table:table-cell office:value-type="string" office:string-value="-" table:formula="of:=+IFERROR(AVERAGEIFS([Resumen_de_indicadores_HSE.Y30:.Y31];[Resumen_de_indicadores_HSE.Y30:.Y31];&quot;&gt;=0&quot;);&quot;-&quot;)" table:style-name="ce131">
            <text:p>-</text:p>
          </table:table-cell>
          <table:table-cell office:value-type="string" office:string-value="-" table:formula="of:=+IFERROR(AVERAGEIFS([Resumen_de_indicadores_HSE.Z30:.Z31];[Resumen_de_indicadores_HSE.Z30:.Z31];&quot;&gt;=0&quot;);&quot;-&quot;)" table:style-name="ce131">
            <text:p>-</text:p>
          </table:table-cell>
          <table:table-cell office:value-type="string" office:string-value="-" table:formula="of:=+IFERROR(AVERAGEIFS([Resumen_de_indicadores_HSE.AA30:.AA31];[Resumen_de_indicadores_HSE.AA30:.AA31];&quot;&gt;=0&quot;);&quot;-&quot;)" table:style-name="ce131">
            <text:p>-</text:p>
          </table:table-cell>
          <table:table-cell office:value-type="string" office:string-value="-" table:formula="of:=+IFERROR(AVERAGEIFS([Resumen_de_indicadores_HSE.AB30:.AB31];[Resumen_de_indicadores_HSE.AB30:.AB31];&quot;&gt;=0&quot;);&quot;-&quot;)" table:style-name="ce131">
            <text:p>-</text:p>
          </table:table-cell>
          <table:table-cell office:value-type="string" office:string-value="-" table:formula="of:=+IFERROR(AVERAGEIFS([Resumen_de_indicadores_HSE.AC30:.AC31];[Resumen_de_indicadores_HSE.AC30:.AC31];&quot;&gt;=0&quot;);&quot;-&quot;)" table:style-name="ce131">
            <text:p>-</text:p>
          </table:table-cell>
          <table:table-cell office:value-type="string" office:string-value="-" table:formula="of:=+IFERROR(AVERAGEIFS([Resumen_de_indicadores_HSE.AD30:.AD31];[Resumen_de_indicadores_HSE.AD30:.AD31];&quot;&gt;=0&quot;);&quot;-&quot;)" table:style-name="ce131">
            <text:p>-</text:p>
          </table:table-cell>
          <table:table-cell office:value-type="string" office:string-value="-" table:formula="of:=+IFERROR(AVERAGEIFS([Resumen_de_indicadores_HSE.AE30:.AE31];[Resumen_de_indicadores_HSE.AE30:.AE31];&quot;&gt;=0&quot;);&quot;-&quot;)" table:style-name="ce131">
            <text:p>-</text:p>
          </table:table-cell>
          <table:table-cell office:value-type="string" office:string-value="-" table:formula="of:=+IFERROR(AVERAGEIFS([Resumen_de_indicadores_HSE.AF30:.AF31];[Resumen_de_indicadores_HSE.AF30:.AF31];&quot;&gt;=0&quot;);&quot;-&quot;)" table:style-name="ce131">
            <text:p>-</text:p>
          </table:table-cell>
          <table:table-cell office:value-type="string" office:string-value="-" table:formula="of:=+IFERROR(AVERAGEIFS([Resumen_de_indicadores_HSE.AG30:.AG31];[Resumen_de_indicadores_HSE.AG30:.AG31];&quot;&gt;=0&quot;);&quot;-&quot;)" table:style-name="ce131">
            <text:p>-</text:p>
          </table:table-cell>
          <table:table-cell office:value-type="string" office:string-value="-" table:formula="of:=+IFERROR(AVERAGEIFS([Resumen_de_indicadores_HSE.AH30:.AH31];[Resumen_de_indicadores_HSE.AH30:.AH31];&quot;&gt;=0&quot;);&quot;-&quot;)" table:style-name="ce131">
            <text:p>-</text:p>
          </table:table-cell>
          <table:table-cell office:value-type="string" office:string-value="-" table:formula="of:=+IFERROR(AVERAGEIFS([Resumen_de_indicadores_HSE.AI30:.AI31];[Resumen_de_indicadores_HSE.AI30:.AI31];&quot;&gt;=0&quot;);&quot;-&quot;)" table:style-name="ce131">
            <text:p>-</text:p>
          </table:table-cell>
          <table:table-cell office:value-type="string" office:string-value="-" table:formula="of:=+IFERROR(AVERAGEIFS([Resumen_de_indicadores_HSE.AJ30:.AJ31];[Resumen_de_indicadores_HSE.AJ30:.AJ31];&quot;&gt;=0&quot;);&quot;-&quot;)" table:style-name="ce131">
            <text:p>-</text:p>
          </table:table-cell>
          <table:table-cell office:value-type="string" office:string-value="-" table:formula="of:=+IFERROR(AVERAGEIFS([Resumen_de_indicadores_HSE.AK30:.AK31];[Resumen_de_indicadores_HSE.AK30:.AK31];&quot;&gt;=0&quot;);&quot;-&quot;)" table:style-name="ce131">
            <text:p>-</text:p>
          </table:table-cell>
          <table:table-cell office:value-type="string" office:string-value="-" table:formula="of:=+IFERROR(AVERAGEIFS([Resumen_de_indicadores_HSE.AL30:.AL31];[Resumen_de_indicadores_HSE.AL30:.AL31];&quot;&gt;=0&quot;);&quot;-&quot;)" table:style-name="ce131">
            <text:p>-</text:p>
          </table:table-cell>
          <table:table-cell office:value-type="string" office:string-value="-" table:formula="of:=+IFERROR(AVERAGEIFS([Resumen_de_indicadores_HSE.AM30:.AM31];[Resumen_de_indicadores_HSE.AM30:.AM31];&quot;&gt;=0&quot;);&quot;-&quot;)" table:style-name="ce131">
            <text:p>-</text:p>
          </table:table-cell>
          <table:table-cell office:value-type="string" office:string-value="-" table:formula="of:=+IFERROR(AVERAGEIFS([Resumen_de_indicadores_HSE.AN30:.AN31];[Resumen_de_indicadores_HSE.AN30:.AN31];&quot;&gt;=0&quot;);&quot;-&quot;)" table:style-name="ce131">
            <text:p>-</text:p>
          </table:table-cell>
          <table:table-cell office:value-type="string" office:string-value="-" table:formula="of:=+IFERROR(AVERAGEIFS([Resumen_de_indicadores_HSE.AO30:.AO31];[Resumen_de_indicadores_HSE.AO30:.AO31];&quot;&gt;=0&quot;);&quot;-&quot;)" table:style-name="ce131">
            <text:p>-</text:p>
          </table:table-cell>
          <table:table-cell office:value-type="string" office:string-value="-" table:formula="of:=+IFERROR(AVERAGEIFS([Resumen_de_indicadores_HSE.AP30:.AP31];[Resumen_de_indicadores_HSE.AP30:.AP31];&quot;&gt;=0&quot;);&quot;-&quot;)" table:style-name="ce131">
            <text:p>-</text:p>
          </table:table-cell>
          <table:table-cell office:value-type="string" office:string-value="-" table:formula="of:=+IFERROR(AVERAGEIFS([Resumen_de_indicadores_HSE.AQ30:.AQ31];[Resumen_de_indicadores_HSE.AQ30:.AQ31];&quot;&gt;=0&quot;);&quot;-&quot;)" table:style-name="ce131">
            <text:p>-</text:p>
          </table:table-cell>
          <table:table-cell office:value-type="string" office:string-value="-" table:formula="of:=+IFERROR(AVERAGEIFS([Resumen_de_indicadores_HSE.AR30:.AR31];[Resumen_de_indicadores_HSE.AR30:.AR31];&quot;&gt;=0&quot;);&quot;-&quot;)" table:style-name="ce131">
            <text:p>-</text:p>
          </table:table-cell>
          <table:table-cell office:value-type="string" office:string-value="-" table:formula="of:=+IFERROR(AVERAGEIFS([Resumen_de_indicadores_HSE.AS30:.AS31];[Resumen_de_indicadores_HSE.AS30:.AS31];&quot;&gt;=0&quot;);&quot;-&quot;)" table:style-name="ce131">
            <text:p>-</text:p>
          </table:table-cell>
          <table:table-cell office:value-type="string" office:string-value="-" table:formula="of:=+IFERROR(AVERAGEIFS([Resumen_de_indicadores_HSE.AT30:.AT31];[Resumen_de_indicadores_HSE.AT30:.AT31];&quot;&gt;=0&quot;);&quot;-&quot;)" table:style-name="ce131">
            <text:p>-</text:p>
          </table:table-cell>
          <table:table-cell office:value-type="string" office:string-value="-" table:formula="of:=+IFERROR(AVERAGEIFS([Resumen_de_indicadores_HSE.AU30:.AU31];[Resumen_de_indicadores_HSE.AU30:.AU31];&quot;&gt;=0&quot;);&quot;-&quot;)" table:style-name="ce131">
            <text:p>-</text:p>
          </table:table-cell>
          <table:table-cell office:value-type="string" office:string-value="-" table:formula="of:=+IFERROR(AVERAGEIFS([Resumen_de_indicadores_HSE.AV30:.AV31];[Resumen_de_indicadores_HSE.AV30:.AV31];&quot;&gt;=0&quot;);&quot;-&quot;)" table:style-name="ce131">
            <text:p>-</text:p>
          </table:table-cell>
          <table:table-cell office:value-type="string" office:string-value="-" table:formula="of:=+IFERROR(AVERAGEIFS([Resumen_de_indicadores_HSE.AW30:.AW31];[Resumen_de_indicadores_HSE.AW30:.AW31];&quot;&gt;=0&quot;);&quot;-&quot;)" table:style-name="ce131">
            <text:p>-</text:p>
          </table:table-cell>
          <table:table-cell office:value-type="string" office:string-value="-" table:formula="of:=+IFERROR(AVERAGEIFS([Resumen_de_indicadores_HSE.AX30:.AX31];[Resumen_de_indicadores_HSE.AX30:.AX31];&quot;&gt;=0&quot;);&quot;-&quot;)" table:style-name="ce131">
            <text:p>-</text:p>
          </table:table-cell>
          <table:table-cell office:value-type="string" office:string-value="-" table:formula="of:=+IFERROR(AVERAGEIFS([Resumen_de_indicadores_HSE.AY30:.AY31];[Resumen_de_indicadores_HSE.AY30:.AY31];&quot;&gt;=0&quot;);&quot;-&quot;)" table:style-name="ce131">
            <text:p>-</text:p>
          </table:table-cell>
          <table:table-cell office:value-type="string" office:string-value="-" table:formula="of:=+IFERROR(AVERAGEIFS([Resumen_de_indicadores_HSE.AZ30:.AZ31];[Resumen_de_indicadores_HSE.AZ30:.AZ31];&quot;&gt;=0&quot;);&quot;-&quot;)" table:style-name="ce131">
            <text:p>-</text:p>
          </table:table-cell>
          <table:table-cell office:value-type="string" office:string-value="-" table:formula="of:=+IFERROR(AVERAGEIFS([Resumen_de_indicadores_HSE.BA30:.BA31];[Resumen_de_indicadores_HSE.BA30:.BA31];&quot;&gt;=0&quot;);&quot;-&quot;)" table:style-name="ce131">
            <text:p>-</text:p>
          </table:table-cell>
          <table:table-cell office:value-type="string" office:string-value="-" table:formula="of:=+IFERROR(AVERAGEIFS([Resumen_de_indicadores_HSE.BB30:.BB31];[Resumen_de_indicadores_HSE.BB30:.BB31];&quot;&gt;=0&quot;);&quot;-&quot;)" table:style-name="ce131">
            <text:p>-</text:p>
          </table:table-cell>
          <table:table-cell office:value-type="string" office:string-value="-" table:formula="of:=+IFERROR(AVERAGEIFS([Resumen_de_indicadores_HSE.BC30:.BC31];[Resumen_de_indicadores_HSE.BC30:.BC31];&quot;&gt;=0&quot;);&quot;-&quot;)" table:style-name="ce131">
            <text:p>-</text:p>
          </table:table-cell>
          <table:table-cell office:value-type="string" office:string-value="-" table:formula="of:=+IFERROR(AVERAGEIFS([Resumen_de_indicadores_HSE.BD30:.BD31];[Resumen_de_indicadores_HSE.BD30:.BD31];&quot;&gt;=0&quot;);&quot;-&quot;)" table:style-name="ce131">
            <text:p>-</text:p>
          </table:table-cell>
          <table:table-cell office:value-type="string" office:string-value="-" table:formula="of:=+IFERROR(AVERAGEIFS([Resumen_de_indicadores_HSE.BE30:.BE31];[Resumen_de_indicadores_HSE.BE30:.BE31];&quot;&gt;=0&quot;);&quot;-&quot;)" table:style-name="ce131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59">
            <text:p>Indicadores</text:p>
          </table:table-cell>
          <table:table-cell table:style-name="ce1"/>
          <table:table-cell office:value-type="string" office:string-value="ABC" table:formula="of:=+[.F4]" table:style-name="ce59">
            <text:p>ABC</text:p>
          </table:table-cell>
          <table:table-cell office:value-type="string" office:string-value="Estudiante 2" table:formula="of:=+[.G4]" table:style-name="ce59">
            <text:p>Estudiante 2</text:p>
          </table:table-cell>
          <table:table-cell office:value-type="string" office:string-value="Estudiante 3" table:formula="of:=+[.H4]" table:style-name="ce59">
            <text:p>Estudiante 3</text:p>
          </table:table-cell>
          <table:table-cell office:value-type="string" office:string-value="Estudiante 4" table:formula="of:=+[.I4]" table:style-name="ce59">
            <text:p>Estudiante 4</text:p>
          </table:table-cell>
          <table:table-cell office:value-type="string" office:string-value="Estudiante 5" table:formula="of:=+[.J4]" table:style-name="ce59">
            <text:p>Estudiante 5</text:p>
          </table:table-cell>
          <table:table-cell office:value-type="string" office:string-value="Estudiante 6" table:formula="of:=+[.K4]" table:style-name="ce59">
            <text:p>Estudiante 6</text:p>
          </table:table-cell>
          <table:table-cell office:value-type="string" office:string-value="Estudiante 7" table:formula="of:=+[.L4]" table:style-name="ce59">
            <text:p>Estudiante 7</text:p>
          </table:table-cell>
          <table:table-cell office:value-type="string" office:string-value="Estudiante 8" table:formula="of:=+[.M4]" table:style-name="ce59">
            <text:p>Estudiante 8</text:p>
          </table:table-cell>
          <table:table-cell office:value-type="string" office:string-value="Estudiante 9" table:formula="of:=+[.N4]" table:style-name="ce59">
            <text:p>Estudiante 9</text:p>
          </table:table-cell>
          <table:table-cell office:value-type="string" office:string-value="Estudiante 10" table:formula="of:=+[.O4]" table:style-name="ce59">
            <text:p>Estudiante 10</text:p>
          </table:table-cell>
          <table:table-cell office:value-type="string" office:string-value="Estudiante 11" table:formula="of:=+[.P4]" table:style-name="ce59">
            <text:p>Estudiante 11</text:p>
          </table:table-cell>
          <table:table-cell office:value-type="string" office:string-value="Estudiante 12" table:formula="of:=+[.Q4]" table:style-name="ce59">
            <text:p>Estudiante 12</text:p>
          </table:table-cell>
          <table:table-cell office:value-type="string" office:string-value="Estudiante 13" table:formula="of:=+[.R4]" table:style-name="ce59">
            <text:p>Estudiante 13</text:p>
          </table:table-cell>
          <table:table-cell office:value-type="string" office:string-value="Estudiante 14" table:formula="of:=+[.S4]" table:style-name="ce59">
            <text:p>Estudiante 14</text:p>
          </table:table-cell>
          <table:table-cell office:value-type="string" office:string-value="Estudiante 15" table:formula="of:=+[.T4]" table:style-name="ce59">
            <text:p>Estudiante 15</text:p>
          </table:table-cell>
          <table:table-cell office:value-type="string" office:string-value="Estudiante 16" table:formula="of:=+[.U4]" table:style-name="ce59">
            <text:p>Estudiante 16</text:p>
          </table:table-cell>
          <table:table-cell office:value-type="string" office:string-value="Estudiante 17" table:formula="of:=+[.V4]" table:style-name="ce59">
            <text:p>Estudiante 17</text:p>
          </table:table-cell>
          <table:table-cell office:value-type="string" office:string-value="Estudiante 18" table:formula="of:=+[.W4]" table:style-name="ce59">
            <text:p>Estudiante 18</text:p>
          </table:table-cell>
          <table:table-cell office:value-type="string" office:string-value="Estudiante 19" table:formula="of:=+[.X4]" table:style-name="ce59">
            <text:p>Estudiante 19</text:p>
          </table:table-cell>
          <table:table-cell office:value-type="string" office:string-value="Estudiante 20" table:formula="of:=+[.Y4]" table:style-name="ce59">
            <text:p>Estudiante 20</text:p>
          </table:table-cell>
          <table:table-cell office:value-type="string" office:string-value="Estudiante 21" table:formula="of:=+[.Z4]" table:style-name="ce59">
            <text:p>Estudiante 21</text:p>
          </table:table-cell>
          <table:table-cell office:value-type="string" office:string-value="Estudiante 22" table:formula="of:=+[.AA4]" table:style-name="ce59">
            <text:p>Estudiante 22</text:p>
          </table:table-cell>
          <table:table-cell office:value-type="string" office:string-value="Estudiante 23" table:formula="of:=+[.AB4]" table:style-name="ce59">
            <text:p>Estudiante 23</text:p>
          </table:table-cell>
          <table:table-cell office:value-type="string" office:string-value="Estudiante 24" table:formula="of:=+[.AC4]" table:style-name="ce59">
            <text:p>Estudiante 24</text:p>
          </table:table-cell>
          <table:table-cell office:value-type="string" office:string-value="Estudiante 25" table:formula="of:=+[.AD4]" table:style-name="ce59">
            <text:p>Estudiante 25</text:p>
          </table:table-cell>
          <table:table-cell office:value-type="string" office:string-value="Estudiante 26" table:formula="of:=+[.AE4]" table:style-name="ce59">
            <text:p>Estudiante 26</text:p>
          </table:table-cell>
          <table:table-cell office:value-type="string" office:string-value="Estudiante 27" table:formula="of:=+[.AF4]" table:style-name="ce59">
            <text:p>Estudiante 27</text:p>
          </table:table-cell>
          <table:table-cell office:value-type="string" office:string-value="Estudiante 28" table:formula="of:=+[.AG4]" table:style-name="ce59">
            <text:p>Estudiante 28</text:p>
          </table:table-cell>
          <table:table-cell office:value-type="string" office:string-value="Estudiante 29" table:formula="of:=+[.AH4]" table:style-name="ce59">
            <text:p>Estudiante 29</text:p>
          </table:table-cell>
          <table:table-cell office:value-type="string" office:string-value="Estudiante 30" table:formula="of:=+[.AI4]" table:style-name="ce59">
            <text:p>Estudiante 30</text:p>
          </table:table-cell>
          <table:table-cell office:value-type="string" office:string-value="Estudiante 31" table:formula="of:=+[.AJ4]" table:style-name="ce59">
            <text:p>Estudiante 31</text:p>
          </table:table-cell>
          <table:table-cell office:value-type="string" office:string-value="Estudiante 32" table:formula="of:=+[.AK4]" table:style-name="ce59">
            <text:p>Estudiante 32</text:p>
          </table:table-cell>
          <table:table-cell office:value-type="string" office:string-value="Estudiante 33" table:formula="of:=+[.AL4]" table:style-name="ce59">
            <text:p>Estudiante 33</text:p>
          </table:table-cell>
          <table:table-cell office:value-type="string" office:string-value="Estudiante 34" table:formula="of:=+[.AM4]" table:style-name="ce59">
            <text:p>Estudiante 34</text:p>
          </table:table-cell>
          <table:table-cell office:value-type="string" office:string-value="Estudiante 35" table:formula="of:=+[.AN4]" table:style-name="ce59">
            <text:p>Estudiante 35</text:p>
          </table:table-cell>
          <table:table-cell office:value-type="string" office:string-value="Estudiante 36" table:formula="of:=+[.AO4]" table:style-name="ce59">
            <text:p>Estudiante 36</text:p>
          </table:table-cell>
          <table:table-cell office:value-type="string" office:string-value="Estudiante 37" table:formula="of:=+[.AP4]" table:style-name="ce59">
            <text:p>Estudiante 37</text:p>
          </table:table-cell>
          <table:table-cell office:value-type="string" office:string-value="Estudiante 38" table:formula="of:=+[.AQ4]" table:style-name="ce59">
            <text:p>Estudiante 38</text:p>
          </table:table-cell>
          <table:table-cell office:value-type="string" office:string-value="Estudiante 39" table:formula="of:=+[.AR4]" table:style-name="ce59">
            <text:p>Estudiante 39</text:p>
          </table:table-cell>
          <table:table-cell office:value-type="string" office:string-value="Estudiante 40" table:formula="of:=+[.AS4]" table:style-name="ce59">
            <text:p>Estudiante 40</text:p>
          </table:table-cell>
          <table:table-cell office:value-type="string" office:string-value="Estudiante 41" table:formula="of:=+[.AT4]" table:style-name="ce59">
            <text:p>Estudiante 41</text:p>
          </table:table-cell>
          <table:table-cell office:value-type="string" office:string-value="Estudiante 42" table:formula="of:=+[.AU4]" table:style-name="ce59">
            <text:p>Estudiante 42</text:p>
          </table:table-cell>
          <table:table-cell office:value-type="string" office:string-value="Estudiante 43" table:formula="of:=+[.AV4]" table:style-name="ce59">
            <text:p>Estudiante 43</text:p>
          </table:table-cell>
          <table:table-cell office:value-type="string" office:string-value="Estudiante 44" table:formula="of:=+[.AW4]" table:style-name="ce59">
            <text:p>Estudiante 44</text:p>
          </table:table-cell>
          <table:table-cell office:value-type="string" office:string-value="Estudiante 45" table:formula="of:=+[.AX4]" table:style-name="ce59">
            <text:p>Estudiante 45</text:p>
          </table:table-cell>
          <table:table-cell office:value-type="string" office:string-value="Estudiante 46" table:formula="of:=+[.AY4]" table:style-name="ce59">
            <text:p>Estudiante 46</text:p>
          </table:table-cell>
          <table:table-cell office:value-type="string" office:string-value="Estudiante 47" table:formula="of:=+[.AZ4]" table:style-name="ce59">
            <text:p>Estudiante 47</text:p>
          </table:table-cell>
          <table:table-cell office:value-type="string" office:string-value="Estudiante 48" table:formula="of:=+[.BA4]" table:style-name="ce59">
            <text:p>Estudiante 48</text:p>
          </table:table-cell>
          <table:table-cell office:value-type="string" office:string-value="Estudiante 49" table:formula="of:=+[.BB4]" table:style-name="ce59">
            <text:p>Estudiante 49</text:p>
          </table:table-cell>
          <table:table-cell office:value-type="string" office:string-value="Estudiante 50" table:formula="of:=+[.BC4]" table:style-name="ce59">
            <text:p>Estudiante 5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59">
            <text:p>Promedio Escala</text:p>
          </table:table-cell>
          <table:table-cell table:style-name="ce1"/>
          <table:table-cell office:value-type="float" office:value="0.64102564102564108" table:formula="of:=IFERROR(AVERAGEIFS([.F6:.F18];[.F6:.F18];&quot;&gt;=0&quot;);&quot;-&quot;)" table:style-name="ce132">
            <text:p>0.64</text:p>
          </table:table-cell>
          <table:table-cell office:value-type="string" office:string-value="-" table:formula="of:=IFERROR(AVERAGEIFS([.G6:.G18];[.G6:.G18];&quot;&gt;=0&quot;);&quot;-&quot;)" table:style-name="ce132">
            <text:p>-</text:p>
          </table:table-cell>
          <table:table-cell office:value-type="string" office:string-value="-" table:formula="of:=IFERROR(AVERAGEIFS([.H6:.H18];[.H6:.H18];&quot;&gt;=0&quot;);&quot;-&quot;)" table:style-name="ce132">
            <text:p>-</text:p>
          </table:table-cell>
          <table:table-cell office:value-type="string" office:string-value="-" table:formula="of:=IFERROR(AVERAGEIFS([.I6:.I18];[.I6:.I18];&quot;&gt;=0&quot;);&quot;-&quot;)" table:style-name="ce132">
            <text:p>-</text:p>
          </table:table-cell>
          <table:table-cell office:value-type="string" office:string-value="-" table:formula="of:=IFERROR(AVERAGEIFS([.J6:.J18];[.J6:.J18];&quot;&gt;=0&quot;);&quot;-&quot;)" table:style-name="ce132">
            <text:p>-</text:p>
          </table:table-cell>
          <table:table-cell office:value-type="string" office:string-value="-" table:formula="of:=IFERROR(AVERAGEIFS([.K6:.K18];[.K6:.K18];&quot;&gt;=0&quot;);&quot;-&quot;)" table:style-name="ce132">
            <text:p>-</text:p>
          </table:table-cell>
          <table:table-cell office:value-type="string" office:string-value="-" table:formula="of:=IFERROR(AVERAGEIFS([.L6:.L18];[.L6:.L18];&quot;&gt;=0&quot;);&quot;-&quot;)" table:style-name="ce132">
            <text:p>-</text:p>
          </table:table-cell>
          <table:table-cell office:value-type="string" office:string-value="-" table:formula="of:=IFERROR(AVERAGEIFS([.M6:.M18];[.M6:.M18];&quot;&gt;=0&quot;);&quot;-&quot;)" table:style-name="ce132">
            <text:p>-</text:p>
          </table:table-cell>
          <table:table-cell office:value-type="string" office:string-value="-" table:formula="of:=IFERROR(AVERAGEIFS([.N6:.N18];[.N6:.N18];&quot;&gt;=0&quot;);&quot;-&quot;)" table:style-name="ce132">
            <text:p>-</text:p>
          </table:table-cell>
          <table:table-cell office:value-type="string" office:string-value="-" table:formula="of:=IFERROR(AVERAGEIFS([.O6:.O18];[.O6:.O18];&quot;&gt;=0&quot;);&quot;-&quot;)" table:style-name="ce132">
            <text:p>-</text:p>
          </table:table-cell>
          <table:table-cell office:value-type="string" office:string-value="-" table:formula="of:=IFERROR(AVERAGEIFS([.P6:.P18];[.P6:.P18];&quot;&gt;=0&quot;);&quot;-&quot;)" table:style-name="ce132">
            <text:p>-</text:p>
          </table:table-cell>
          <table:table-cell office:value-type="string" office:string-value="-" table:formula="of:=IFERROR(AVERAGEIFS([.Q6:.Q18];[.Q6:.Q18];&quot;&gt;=0&quot;);&quot;-&quot;)" table:style-name="ce132">
            <text:p>-</text:p>
          </table:table-cell>
          <table:table-cell office:value-type="string" office:string-value="-" table:formula="of:=IFERROR(AVERAGEIFS([.R6:.R18];[.R6:.R18];&quot;&gt;=0&quot;);&quot;-&quot;)" table:style-name="ce132">
            <text:p>-</text:p>
          </table:table-cell>
          <table:table-cell office:value-type="string" office:string-value="-" table:formula="of:=IFERROR(AVERAGEIFS([.S6:.S18];[.S6:.S18];&quot;&gt;=0&quot;);&quot;-&quot;)" table:style-name="ce132">
            <text:p>-</text:p>
          </table:table-cell>
          <table:table-cell office:value-type="string" office:string-value="-" table:formula="of:=IFERROR(AVERAGEIFS([.T6:.T18];[.T6:.T18];&quot;&gt;=0&quot;);&quot;-&quot;)" table:style-name="ce132">
            <text:p>-</text:p>
          </table:table-cell>
          <table:table-cell office:value-type="string" office:string-value="-" table:formula="of:=IFERROR(AVERAGEIFS([.U6:.U18];[.U6:.U18];&quot;&gt;=0&quot;);&quot;-&quot;)" table:style-name="ce132">
            <text:p>-</text:p>
          </table:table-cell>
          <table:table-cell office:value-type="string" office:string-value="-" table:formula="of:=IFERROR(AVERAGEIFS([.V6:.V18];[.V6:.V18];&quot;&gt;=0&quot;);&quot;-&quot;)" table:style-name="ce132">
            <text:p>-</text:p>
          </table:table-cell>
          <table:table-cell office:value-type="string" office:string-value="-" table:formula="of:=IFERROR(AVERAGEIFS([.W6:.W18];[.W6:.W18];&quot;&gt;=0&quot;);&quot;-&quot;)" table:style-name="ce132">
            <text:p>-</text:p>
          </table:table-cell>
          <table:table-cell office:value-type="string" office:string-value="-" table:formula="of:=IFERROR(AVERAGEIFS([.X6:.X18];[.X6:.X18];&quot;&gt;=0&quot;);&quot;-&quot;)" table:style-name="ce132">
            <text:p>-</text:p>
          </table:table-cell>
          <table:table-cell office:value-type="string" office:string-value="-" table:formula="of:=IFERROR(AVERAGEIFS([.Y6:.Y18];[.Y6:.Y18];&quot;&gt;=0&quot;);&quot;-&quot;)" table:style-name="ce132">
            <text:p>-</text:p>
          </table:table-cell>
          <table:table-cell office:value-type="string" office:string-value="-" table:formula="of:=IFERROR(AVERAGEIFS([.Z6:.Z18];[.Z6:.Z18];&quot;&gt;=0&quot;);&quot;-&quot;)" table:style-name="ce132">
            <text:p>-</text:p>
          </table:table-cell>
          <table:table-cell office:value-type="string" office:string-value="-" table:formula="of:=IFERROR(AVERAGEIFS([.AA6:.AA18];[.AA6:.AA18];&quot;&gt;=0&quot;);&quot;-&quot;)" table:style-name="ce132">
            <text:p>-</text:p>
          </table:table-cell>
          <table:table-cell office:value-type="string" office:string-value="-" table:formula="of:=IFERROR(AVERAGEIFS([.AB6:.AB18];[.AB6:.AB18];&quot;&gt;=0&quot;);&quot;-&quot;)" table:style-name="ce132">
            <text:p>-</text:p>
          </table:table-cell>
          <table:table-cell office:value-type="string" office:string-value="-" table:formula="of:=IFERROR(AVERAGEIFS([.AC6:.AC18];[.AC6:.AC18];&quot;&gt;=0&quot;);&quot;-&quot;)" table:style-name="ce132">
            <text:p>-</text:p>
          </table:table-cell>
          <table:table-cell office:value-type="string" office:string-value="-" table:formula="of:=IFERROR(AVERAGEIFS([.AD6:.AD18];[.AD6:.AD18];&quot;&gt;=0&quot;);&quot;-&quot;)" table:style-name="ce132">
            <text:p>-</text:p>
          </table:table-cell>
          <table:table-cell office:value-type="string" office:string-value="-" table:formula="of:=IFERROR(AVERAGEIFS([.AE6:.AE18];[.AE6:.AE18];&quot;&gt;=0&quot;);&quot;-&quot;)" table:style-name="ce132">
            <text:p>-</text:p>
          </table:table-cell>
          <table:table-cell office:value-type="string" office:string-value="-" table:formula="of:=IFERROR(AVERAGEIFS([.AF6:.AF18];[.AF6:.AF18];&quot;&gt;=0&quot;);&quot;-&quot;)" table:style-name="ce132">
            <text:p>-</text:p>
          </table:table-cell>
          <table:table-cell office:value-type="string" office:string-value="-" table:formula="of:=IFERROR(AVERAGEIFS([.AG6:.AG18];[.AG6:.AG18];&quot;&gt;=0&quot;);&quot;-&quot;)" table:style-name="ce132">
            <text:p>-</text:p>
          </table:table-cell>
          <table:table-cell office:value-type="string" office:string-value="-" table:formula="of:=IFERROR(AVERAGEIFS([.AH6:.AH18];[.AH6:.AH18];&quot;&gt;=0&quot;);&quot;-&quot;)" table:style-name="ce132">
            <text:p>-</text:p>
          </table:table-cell>
          <table:table-cell office:value-type="string" office:string-value="-" table:formula="of:=IFERROR(AVERAGEIFS([.AI6:.AI18];[.AI6:.AI18];&quot;&gt;=0&quot;);&quot;-&quot;)" table:style-name="ce132">
            <text:p>-</text:p>
          </table:table-cell>
          <table:table-cell office:value-type="string" office:string-value="-" table:formula="of:=IFERROR(AVERAGEIFS([.AJ6:.AJ18];[.AJ6:.AJ18];&quot;&gt;=0&quot;);&quot;-&quot;)" table:style-name="ce132">
            <text:p>-</text:p>
          </table:table-cell>
          <table:table-cell office:value-type="string" office:string-value="-" table:formula="of:=IFERROR(AVERAGEIFS([.AK6:.AK18];[.AK6:.AK18];&quot;&gt;=0&quot;);&quot;-&quot;)" table:style-name="ce132">
            <text:p>-</text:p>
          </table:table-cell>
          <table:table-cell office:value-type="string" office:string-value="-" table:formula="of:=IFERROR(AVERAGEIFS([.AL6:.AL18];[.AL6:.AL18];&quot;&gt;=0&quot;);&quot;-&quot;)" table:style-name="ce132">
            <text:p>-</text:p>
          </table:table-cell>
          <table:table-cell office:value-type="string" office:string-value="-" table:formula="of:=IFERROR(AVERAGEIFS([.AM6:.AM18];[.AM6:.AM18];&quot;&gt;=0&quot;);&quot;-&quot;)" table:style-name="ce132">
            <text:p>-</text:p>
          </table:table-cell>
          <table:table-cell office:value-type="string" office:string-value="-" table:formula="of:=IFERROR(AVERAGEIFS([.AN6:.AN18];[.AN6:.AN18];&quot;&gt;=0&quot;);&quot;-&quot;)" table:style-name="ce132">
            <text:p>-</text:p>
          </table:table-cell>
          <table:table-cell office:value-type="string" office:string-value="-" table:formula="of:=IFERROR(AVERAGEIFS([.AO6:.AO18];[.AO6:.AO18];&quot;&gt;=0&quot;);&quot;-&quot;)" table:style-name="ce132">
            <text:p>-</text:p>
          </table:table-cell>
          <table:table-cell office:value-type="string" office:string-value="-" table:formula="of:=IFERROR(AVERAGEIFS([.AP6:.AP18];[.AP6:.AP18];&quot;&gt;=0&quot;);&quot;-&quot;)" table:style-name="ce132">
            <text:p>-</text:p>
          </table:table-cell>
          <table:table-cell office:value-type="string" office:string-value="-" table:formula="of:=IFERROR(AVERAGEIFS([.AQ6:.AQ18];[.AQ6:.AQ18];&quot;&gt;=0&quot;);&quot;-&quot;)" table:style-name="ce132">
            <text:p>-</text:p>
          </table:table-cell>
          <table:table-cell office:value-type="string" office:string-value="-" table:formula="of:=IFERROR(AVERAGEIFS([.AR6:.AR18];[.AR6:.AR18];&quot;&gt;=0&quot;);&quot;-&quot;)" table:style-name="ce132">
            <text:p>-</text:p>
          </table:table-cell>
          <table:table-cell office:value-type="string" office:string-value="-" table:formula="of:=IFERROR(AVERAGEIFS([.AS6:.AS18];[.AS6:.AS18];&quot;&gt;=0&quot;);&quot;-&quot;)" table:style-name="ce132">
            <text:p>-</text:p>
          </table:table-cell>
          <table:table-cell office:value-type="string" office:string-value="-" table:formula="of:=IFERROR(AVERAGEIFS([.AT6:.AT18];[.AT6:.AT18];&quot;&gt;=0&quot;);&quot;-&quot;)" table:style-name="ce132">
            <text:p>-</text:p>
          </table:table-cell>
          <table:table-cell office:value-type="string" office:string-value="-" table:formula="of:=IFERROR(AVERAGEIFS([.AU6:.AU18];[.AU6:.AU18];&quot;&gt;=0&quot;);&quot;-&quot;)" table:style-name="ce132">
            <text:p>-</text:p>
          </table:table-cell>
          <table:table-cell office:value-type="string" office:string-value="-" table:formula="of:=IFERROR(AVERAGEIFS([.AV6:.AV18];[.AV6:.AV18];&quot;&gt;=0&quot;);&quot;-&quot;)" table:style-name="ce132">
            <text:p>-</text:p>
          </table:table-cell>
          <table:table-cell office:value-type="string" office:string-value="-" table:formula="of:=IFERROR(AVERAGEIFS([.AW6:.AW18];[.AW6:.AW18];&quot;&gt;=0&quot;);&quot;-&quot;)" table:style-name="ce132">
            <text:p>-</text:p>
          </table:table-cell>
          <table:table-cell office:value-type="string" office:string-value="-" table:formula="of:=IFERROR(AVERAGEIFS([.AX6:.AX18];[.AX6:.AX18];&quot;&gt;=0&quot;);&quot;-&quot;)" table:style-name="ce132">
            <text:p>-</text:p>
          </table:table-cell>
          <table:table-cell office:value-type="string" office:string-value="-" table:formula="of:=IFERROR(AVERAGEIFS([.AY6:.AY18];[.AY6:.AY18];&quot;&gt;=0&quot;);&quot;-&quot;)" table:style-name="ce132">
            <text:p>-</text:p>
          </table:table-cell>
          <table:table-cell office:value-type="string" office:string-value="-" table:formula="of:=IFERROR(AVERAGEIFS([.AZ6:.AZ18];[.AZ6:.AZ18];&quot;&gt;=0&quot;);&quot;-&quot;)" table:style-name="ce132">
            <text:p>-</text:p>
          </table:table-cell>
          <table:table-cell office:value-type="string" office:string-value="-" table:formula="of:=IFERROR(AVERAGEIFS([.BA6:.BA18];[.BA6:.BA18];&quot;&gt;=0&quot;);&quot;-&quot;)" table:style-name="ce132">
            <text:p>-</text:p>
          </table:table-cell>
          <table:table-cell office:value-type="string" office:string-value="-" table:formula="of:=IFERROR(AVERAGEIFS([.BB6:.BB18];[.BB6:.BB18];&quot;&gt;=0&quot;);&quot;-&quot;)" table:style-name="ce132">
            <text:p>-</text:p>
          </table:table-cell>
          <table:table-cell office:value-type="string" office:string-value="-" table:formula="of:=IFERROR(AVERAGEIFS([.BC6:.BC18];[.BC6:.BC18];&quot;&gt;=0&quot;);&quot;-&quot;)" table:style-name="ce132">
            <text:p>-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63">
            <text:p>En inicio</text:p>
          </table:table-cell>
          <table:table-cell table:style-name="ce1"/>
          <table:table-cell office:value-type="float" office:value="2" table:formula="of:=IF(ISNUMBER([.F21]);COUNTIFS([.F6:.F18];&quot;&gt;=0&quot;;[.F6:.F18];&quot;&lt;=0.25&quot;);0)" table:style-name="ce62">
            <text:p>2</text:p>
          </table:table-cell>
          <table:table-cell office:value-type="float" office:value="0" table:formula="of:=IF(ISNUMBER([.G21]);COUNTIFS([.G6:.G18];&quot;&gt;=0&quot;;[.G6:.G18];&quot;&lt;=0.25&quot;);0)" table:style-name="ce62">
            <text:p>0</text:p>
          </table:table-cell>
          <table:table-cell office:value-type="float" office:value="0" table:formula="of:=IF(ISNUMBER([.H21]);COUNTIFS([.H6:.H18];&quot;&gt;=0&quot;;[.H6:.H18];&quot;&lt;=0.25&quot;);0)" table:style-name="ce62">
            <text:p>0</text:p>
          </table:table-cell>
          <table:table-cell office:value-type="float" office:value="0" table:formula="of:=IF(ISNUMBER([.I21]);COUNTIFS([.I6:.I18];&quot;&gt;=0&quot;;[.I6:.I18];&quot;&lt;=0.25&quot;);0)" table:style-name="ce62">
            <text:p>0</text:p>
          </table:table-cell>
          <table:table-cell office:value-type="float" office:value="0" table:formula="of:=IF(ISNUMBER([.J21]);COUNTIFS([.J6:.J18];&quot;&gt;=0&quot;;[.J6:.J18];&quot;&lt;=0.25&quot;);0)" table:style-name="ce62">
            <text:p>0</text:p>
          </table:table-cell>
          <table:table-cell office:value-type="float" office:value="0" table:formula="of:=IF(ISNUMBER([.K21]);COUNTIFS([.K6:.K18];&quot;&gt;=0&quot;;[.K6:.K18];&quot;&lt;=0.25&quot;);0)" table:style-name="ce62">
            <text:p>0</text:p>
          </table:table-cell>
          <table:table-cell office:value-type="float" office:value="0" table:formula="of:=IF(ISNUMBER([.L21]);COUNTIFS([.L6:.L18];&quot;&gt;=0&quot;;[.L6:.L18];&quot;&lt;=0.25&quot;);0)" table:style-name="ce62">
            <text:p>0</text:p>
          </table:table-cell>
          <table:table-cell office:value-type="float" office:value="0" table:formula="of:=IF(ISNUMBER([.M21]);COUNTIFS([.M6:.M18];&quot;&gt;=0&quot;;[.M6:.M18];&quot;&lt;=0.25&quot;);0)" table:style-name="ce62">
            <text:p>0</text:p>
          </table:table-cell>
          <table:table-cell office:value-type="float" office:value="0" table:formula="of:=IF(ISNUMBER([.N21]);COUNTIFS([.N6:.N18];&quot;&gt;=0&quot;;[.N6:.N18];&quot;&lt;=0.25&quot;);0)" table:style-name="ce62">
            <text:p>0</text:p>
          </table:table-cell>
          <table:table-cell office:value-type="float" office:value="0" table:formula="of:=IF(ISNUMBER([.O21]);COUNTIFS([.O6:.O18];&quot;&gt;=0&quot;;[.O6:.O18];&quot;&lt;=0.25&quot;);0)" table:style-name="ce62">
            <text:p>0</text:p>
          </table:table-cell>
          <table:table-cell office:value-type="float" office:value="0" table:formula="of:=IF(ISNUMBER([.P21]);COUNTIFS([.P6:.P18];&quot;&gt;=0&quot;;[.P6:.P18];&quot;&lt;=0.25&quot;);0)" table:style-name="ce62">
            <text:p>0</text:p>
          </table:table-cell>
          <table:table-cell office:value-type="float" office:value="0" table:formula="of:=IF(ISNUMBER([.Q21]);COUNTIFS([.Q6:.Q18];&quot;&gt;=0&quot;;[.Q6:.Q18];&quot;&lt;=0.25&quot;);0)" table:style-name="ce62">
            <text:p>0</text:p>
          </table:table-cell>
          <table:table-cell office:value-type="float" office:value="0" table:formula="of:=IF(ISNUMBER([.R21]);COUNTIFS([.R6:.R18];&quot;&gt;=0&quot;;[.R6:.R18];&quot;&lt;=0.25&quot;);0)" table:style-name="ce62">
            <text:p>0</text:p>
          </table:table-cell>
          <table:table-cell office:value-type="float" office:value="0" table:formula="of:=IF(ISNUMBER([.S21]);COUNTIFS([.S6:.S18];&quot;&gt;=0&quot;;[.S6:.S18];&quot;&lt;=0.25&quot;);0)" table:style-name="ce62">
            <text:p>0</text:p>
          </table:table-cell>
          <table:table-cell office:value-type="float" office:value="0" table:formula="of:=IF(ISNUMBER([.T21]);COUNTIFS([.T6:.T18];&quot;&gt;=0&quot;;[.T6:.T18];&quot;&lt;=0.25&quot;);0)" table:style-name="ce62">
            <text:p>0</text:p>
          </table:table-cell>
          <table:table-cell office:value-type="float" office:value="0" table:formula="of:=IF(ISNUMBER([.U21]);COUNTIFS([.U6:.U18];&quot;&gt;=0&quot;;[.U6:.U18];&quot;&lt;=0.25&quot;);0)" table:style-name="ce62">
            <text:p>0</text:p>
          </table:table-cell>
          <table:table-cell office:value-type="float" office:value="0" table:formula="of:=IF(ISNUMBER([.V21]);COUNTIFS([.V6:.V18];&quot;&gt;=0&quot;;[.V6:.V18];&quot;&lt;=0.25&quot;);0)" table:style-name="ce62">
            <text:p>0</text:p>
          </table:table-cell>
          <table:table-cell office:value-type="float" office:value="0" table:formula="of:=IF(ISNUMBER([.W21]);COUNTIFS([.W6:.W18];&quot;&gt;=0&quot;;[.W6:.W18];&quot;&lt;=0.25&quot;);0)" table:style-name="ce62">
            <text:p>0</text:p>
          </table:table-cell>
          <table:table-cell office:value-type="float" office:value="0" table:formula="of:=IF(ISNUMBER([.X21]);COUNTIFS([.X6:.X18];&quot;&gt;=0&quot;;[.X6:.X18];&quot;&lt;=0.25&quot;);0)" table:style-name="ce62">
            <text:p>0</text:p>
          </table:table-cell>
          <table:table-cell office:value-type="float" office:value="0" table:formula="of:=IF(ISNUMBER([.Y21]);COUNTIFS([.Y6:.Y18];&quot;&gt;=0&quot;;[.Y6:.Y18];&quot;&lt;=0.25&quot;);0)" table:style-name="ce62">
            <text:p>0</text:p>
          </table:table-cell>
          <table:table-cell office:value-type="float" office:value="0" table:formula="of:=IF(ISNUMBER([.Z21]);COUNTIFS([.Z6:.Z18];&quot;&gt;=0&quot;;[.Z6:.Z18];&quot;&lt;=0.25&quot;);0)" table:style-name="ce62">
            <text:p>0</text:p>
          </table:table-cell>
          <table:table-cell office:value-type="float" office:value="0" table:formula="of:=IF(ISNUMBER([.AA21]);COUNTIFS([.AA6:.AA18];&quot;&gt;=0&quot;;[.AA6:.AA18];&quot;&lt;=0.25&quot;);0)" table:style-name="ce62">
            <text:p>0</text:p>
          </table:table-cell>
          <table:table-cell office:value-type="float" office:value="0" table:formula="of:=IF(ISNUMBER([.AB21]);COUNTIFS([.AB6:.AB18];&quot;&gt;=0&quot;;[.AB6:.AB18];&quot;&lt;=0.25&quot;);0)" table:style-name="ce62">
            <text:p>0</text:p>
          </table:table-cell>
          <table:table-cell office:value-type="float" office:value="0" table:formula="of:=IF(ISNUMBER([.AC21]);COUNTIFS([.AC6:.AC18];&quot;&gt;=0&quot;;[.AC6:.AC18];&quot;&lt;=0.25&quot;);0)" table:style-name="ce62">
            <text:p>0</text:p>
          </table:table-cell>
          <table:table-cell office:value-type="float" office:value="0" table:formula="of:=IF(ISNUMBER([.AD21]);COUNTIFS([.AD6:.AD18];&quot;&gt;=0&quot;;[.AD6:.AD18];&quot;&lt;=0.25&quot;);0)" table:style-name="ce62">
            <text:p>0</text:p>
          </table:table-cell>
          <table:table-cell office:value-type="float" office:value="0" table:formula="of:=IF(ISNUMBER([.AE21]);COUNTIFS([.AE6:.AE18];&quot;&gt;=0&quot;;[.AE6:.AE18];&quot;&lt;=0.25&quot;);0)" table:style-name="ce62">
            <text:p>0</text:p>
          </table:table-cell>
          <table:table-cell office:value-type="float" office:value="0" table:formula="of:=IF(ISNUMBER([.AF21]);COUNTIFS([.AF6:.AF18];&quot;&gt;=0&quot;;[.AF6:.AF18];&quot;&lt;=0.25&quot;);0)" table:style-name="ce62">
            <text:p>0</text:p>
          </table:table-cell>
          <table:table-cell office:value-type="float" office:value="0" table:formula="of:=IF(ISNUMBER([.AG21]);COUNTIFS([.AG6:.AG18];&quot;&gt;=0&quot;;[.AG6:.AG18];&quot;&lt;=0.25&quot;);0)" table:style-name="ce62">
            <text:p>0</text:p>
          </table:table-cell>
          <table:table-cell office:value-type="float" office:value="0" table:formula="of:=IF(ISNUMBER([.AH21]);COUNTIFS([.AH6:.AH18];&quot;&gt;=0&quot;;[.AH6:.AH18];&quot;&lt;=0.25&quot;);0)" table:style-name="ce62">
            <text:p>0</text:p>
          </table:table-cell>
          <table:table-cell office:value-type="float" office:value="0" table:formula="of:=IF(ISNUMBER([.AI21]);COUNTIFS([.AI6:.AI18];&quot;&gt;=0&quot;;[.AI6:.AI18];&quot;&lt;=0.25&quot;);0)" table:style-name="ce62">
            <text:p>0</text:p>
          </table:table-cell>
          <table:table-cell office:value-type="float" office:value="0" table:formula="of:=IF(ISNUMBER([.AJ21]);COUNTIFS([.AJ6:.AJ18];&quot;&gt;=0&quot;;[.AJ6:.AJ18];&quot;&lt;=0.25&quot;);0)" table:style-name="ce62">
            <text:p>0</text:p>
          </table:table-cell>
          <table:table-cell office:value-type="float" office:value="0" table:formula="of:=IF(ISNUMBER([.AK21]);COUNTIFS([.AK6:.AK18];&quot;&gt;=0&quot;;[.AK6:.AK18];&quot;&lt;=0.25&quot;);0)" table:style-name="ce62">
            <text:p>0</text:p>
          </table:table-cell>
          <table:table-cell office:value-type="float" office:value="0" table:formula="of:=IF(ISNUMBER([.AL21]);COUNTIFS([.AL6:.AL18];&quot;&gt;=0&quot;;[.AL6:.AL18];&quot;&lt;=0.25&quot;);0)" table:style-name="ce62">
            <text:p>0</text:p>
          </table:table-cell>
          <table:table-cell office:value-type="float" office:value="0" table:formula="of:=IF(ISNUMBER([.AM21]);COUNTIFS([.AM6:.AM18];&quot;&gt;=0&quot;;[.AM6:.AM18];&quot;&lt;=0.25&quot;);0)" table:style-name="ce62">
            <text:p>0</text:p>
          </table:table-cell>
          <table:table-cell office:value-type="float" office:value="0" table:formula="of:=IF(ISNUMBER([.AN21]);COUNTIFS([.AN6:.AN18];&quot;&gt;=0&quot;;[.AN6:.AN18];&quot;&lt;=0.25&quot;);0)" table:style-name="ce62">
            <text:p>0</text:p>
          </table:table-cell>
          <table:table-cell office:value-type="float" office:value="0" table:formula="of:=IF(ISNUMBER([.AO21]);COUNTIFS([.AO6:.AO18];&quot;&gt;=0&quot;;[.AO6:.AO18];&quot;&lt;=0.25&quot;);0)" table:style-name="ce62">
            <text:p>0</text:p>
          </table:table-cell>
          <table:table-cell office:value-type="float" office:value="0" table:formula="of:=IF(ISNUMBER([.AP21]);COUNTIFS([.AP6:.AP18];&quot;&gt;=0&quot;;[.AP6:.AP18];&quot;&lt;=0.25&quot;);0)" table:style-name="ce62">
            <text:p>0</text:p>
          </table:table-cell>
          <table:table-cell office:value-type="float" office:value="0" table:formula="of:=IF(ISNUMBER([.AQ21]);COUNTIFS([.AQ6:.AQ18];&quot;&gt;=0&quot;;[.AQ6:.AQ18];&quot;&lt;=0.25&quot;);0)" table:style-name="ce62">
            <text:p>0</text:p>
          </table:table-cell>
          <table:table-cell office:value-type="float" office:value="0" table:formula="of:=IF(ISNUMBER([.AR21]);COUNTIFS([.AR6:.AR18];&quot;&gt;=0&quot;;[.AR6:.AR18];&quot;&lt;=0.25&quot;);0)" table:style-name="ce62">
            <text:p>0</text:p>
          </table:table-cell>
          <table:table-cell office:value-type="float" office:value="0" table:formula="of:=IF(ISNUMBER([.AS21]);COUNTIFS([.AS6:.AS18];&quot;&gt;=0&quot;;[.AS6:.AS18];&quot;&lt;=0.25&quot;);0)" table:style-name="ce62">
            <text:p>0</text:p>
          </table:table-cell>
          <table:table-cell office:value-type="float" office:value="0" table:formula="of:=IF(ISNUMBER([.AT21]);COUNTIFS([.AT6:.AT18];&quot;&gt;=0&quot;;[.AT6:.AT18];&quot;&lt;=0.25&quot;);0)" table:style-name="ce62">
            <text:p>0</text:p>
          </table:table-cell>
          <table:table-cell office:value-type="float" office:value="0" table:formula="of:=IF(ISNUMBER([.AU21]);COUNTIFS([.AU6:.AU18];&quot;&gt;=0&quot;;[.AU6:.AU18];&quot;&lt;=0.25&quot;);0)" table:style-name="ce62">
            <text:p>0</text:p>
          </table:table-cell>
          <table:table-cell office:value-type="float" office:value="0" table:formula="of:=IF(ISNUMBER([.AV21]);COUNTIFS([.AV6:.AV18];&quot;&gt;=0&quot;;[.AV6:.AV18];&quot;&lt;=0.25&quot;);0)" table:style-name="ce62">
            <text:p>0</text:p>
          </table:table-cell>
          <table:table-cell office:value-type="float" office:value="0" table:formula="of:=IF(ISNUMBER([.AW21]);COUNTIFS([.AW6:.AW18];&quot;&gt;=0&quot;;[.AW6:.AW18];&quot;&lt;=0.25&quot;);0)" table:style-name="ce62">
            <text:p>0</text:p>
          </table:table-cell>
          <table:table-cell office:value-type="float" office:value="0" table:formula="of:=IF(ISNUMBER([.AX21]);COUNTIFS([.AX6:.AX18];&quot;&gt;=0&quot;;[.AX6:.AX18];&quot;&lt;=0.25&quot;);0)" table:style-name="ce62">
            <text:p>0</text:p>
          </table:table-cell>
          <table:table-cell office:value-type="float" office:value="0" table:formula="of:=IF(ISNUMBER([.AY21]);COUNTIFS([.AY6:.AY18];&quot;&gt;=0&quot;;[.AY6:.AY18];&quot;&lt;=0.25&quot;);0)" table:style-name="ce62">
            <text:p>0</text:p>
          </table:table-cell>
          <table:table-cell office:value-type="float" office:value="0" table:formula="of:=IF(ISNUMBER([.AZ21]);COUNTIFS([.AZ6:.AZ18];&quot;&gt;=0&quot;;[.AZ6:.AZ18];&quot;&lt;=0.25&quot;);0)" table:style-name="ce62">
            <text:p>0</text:p>
          </table:table-cell>
          <table:table-cell office:value-type="float" office:value="0" table:formula="of:=IF(ISNUMBER([.BA21]);COUNTIFS([.BA6:.BA18];&quot;&gt;=0&quot;;[.BA6:.BA18];&quot;&lt;=0.25&quot;);0)" table:style-name="ce62">
            <text:p>0</text:p>
          </table:table-cell>
          <table:table-cell office:value-type="float" office:value="0" table:formula="of:=IF(ISNUMBER([.BB21]);COUNTIFS([.BB6:.BB18];&quot;&gt;=0&quot;;[.BB6:.BB18];&quot;&lt;=0.25&quot;);0)" table:style-name="ce62">
            <text:p>0</text:p>
          </table:table-cell>
          <table:table-cell office:value-type="float" office:value="0" table:formula="of:=IF(ISNUMBER([.BC21]);COUNTIFS([.BC6:.BC18];&quot;&gt;=0&quot;;[.BC6:.BC18];&quot;&lt;=0.25&quot;);0)" table:style-name="ce62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64">
            <text:p>En Proceso</text:p>
          </table:table-cell>
          <table:table-cell table:style-name="ce1"/>
          <table:table-cell office:value-type="float" office:value="4" table:formula="of:=IF(ISNUMBER([.F21]);COUNTIFS([.F6:.F18];&quot;&gt;=0.26&quot;;[.F6:.F18];&quot;&lt;=0.74&quot;);0)" table:style-name="ce62">
            <text:p>4</text:p>
          </table:table-cell>
          <table:table-cell office:value-type="float" office:value="0" table:formula="of:=IF(ISNUMBER([.G21]);COUNTIFS([.G6:.G18];&quot;&gt;=0.26&quot;;[.G6:.G18];&quot;&lt;=0.74&quot;);0)" table:style-name="ce62">
            <text:p>0</text:p>
          </table:table-cell>
          <table:table-cell office:value-type="float" office:value="0" table:formula="of:=IF(ISNUMBER([.H21]);COUNTIFS([.H6:.H18];&quot;&gt;=0.26&quot;;[.H6:.H18];&quot;&lt;=0.74&quot;);0)" table:style-name="ce62">
            <text:p>0</text:p>
          </table:table-cell>
          <table:table-cell office:value-type="float" office:value="0" table:formula="of:=IF(ISNUMBER([.I21]);COUNTIFS([.I6:.I18];&quot;&gt;=0.26&quot;;[.I6:.I18];&quot;&lt;=0.74&quot;);0)" table:style-name="ce62">
            <text:p>0</text:p>
          </table:table-cell>
          <table:table-cell office:value-type="float" office:value="0" table:formula="of:=IF(ISNUMBER([.J21]);COUNTIFS([.J6:.J18];&quot;&gt;=0.26&quot;;[.J6:.J18];&quot;&lt;=0.74&quot;);0)" table:style-name="ce62">
            <text:p>0</text:p>
          </table:table-cell>
          <table:table-cell office:value-type="float" office:value="0" table:formula="of:=IF(ISNUMBER([.K21]);COUNTIFS([.K6:.K18];&quot;&gt;=0.26&quot;;[.K6:.K18];&quot;&lt;=0.74&quot;);0)" table:style-name="ce62">
            <text:p>0</text:p>
          </table:table-cell>
          <table:table-cell office:value-type="float" office:value="0" table:formula="of:=IF(ISNUMBER([.L21]);COUNTIFS([.L6:.L18];&quot;&gt;=0.26&quot;;[.L6:.L18];&quot;&lt;=0.74&quot;);0)" table:style-name="ce62">
            <text:p>0</text:p>
          </table:table-cell>
          <table:table-cell office:value-type="float" office:value="0" table:formula="of:=IF(ISNUMBER([.M21]);COUNTIFS([.M6:.M18];&quot;&gt;=0.26&quot;;[.M6:.M18];&quot;&lt;=0.74&quot;);0)" table:style-name="ce62">
            <text:p>0</text:p>
          </table:table-cell>
          <table:table-cell office:value-type="float" office:value="0" table:formula="of:=IF(ISNUMBER([.N21]);COUNTIFS([.N6:.N18];&quot;&gt;=0.26&quot;;[.N6:.N18];&quot;&lt;=0.74&quot;);0)" table:style-name="ce62">
            <text:p>0</text:p>
          </table:table-cell>
          <table:table-cell office:value-type="float" office:value="0" table:formula="of:=IF(ISNUMBER([.O21]);COUNTIFS([.O6:.O18];&quot;&gt;=0.26&quot;;[.O6:.O18];&quot;&lt;=0.74&quot;);0)" table:style-name="ce62">
            <text:p>0</text:p>
          </table:table-cell>
          <table:table-cell office:value-type="float" office:value="0" table:formula="of:=IF(ISNUMBER([.P21]);COUNTIFS([.P6:.P18];&quot;&gt;=0.26&quot;;[.P6:.P18];&quot;&lt;=0.74&quot;);0)" table:style-name="ce62">
            <text:p>0</text:p>
          </table:table-cell>
          <table:table-cell office:value-type="float" office:value="0" table:formula="of:=IF(ISNUMBER([.Q21]);COUNTIFS([.Q6:.Q18];&quot;&gt;=0.26&quot;;[.Q6:.Q18];&quot;&lt;=0.74&quot;);0)" table:style-name="ce62">
            <text:p>0</text:p>
          </table:table-cell>
          <table:table-cell office:value-type="float" office:value="0" table:formula="of:=IF(ISNUMBER([.R21]);COUNTIFS([.R6:.R18];&quot;&gt;=0.26&quot;;[.R6:.R18];&quot;&lt;=0.74&quot;);0)" table:style-name="ce62">
            <text:p>0</text:p>
          </table:table-cell>
          <table:table-cell office:value-type="float" office:value="0" table:formula="of:=IF(ISNUMBER([.S21]);COUNTIFS([.S6:.S18];&quot;&gt;=0.26&quot;;[.S6:.S18];&quot;&lt;=0.74&quot;);0)" table:style-name="ce62">
            <text:p>0</text:p>
          </table:table-cell>
          <table:table-cell office:value-type="float" office:value="0" table:formula="of:=IF(ISNUMBER([.T21]);COUNTIFS([.T6:.T18];&quot;&gt;=0.26&quot;;[.T6:.T18];&quot;&lt;=0.74&quot;);0)" table:style-name="ce62">
            <text:p>0</text:p>
          </table:table-cell>
          <table:table-cell office:value-type="float" office:value="0" table:formula="of:=IF(ISNUMBER([.U21]);COUNTIFS([.U6:.U18];&quot;&gt;=0.26&quot;;[.U6:.U18];&quot;&lt;=0.74&quot;);0)" table:style-name="ce62">
            <text:p>0</text:p>
          </table:table-cell>
          <table:table-cell office:value-type="float" office:value="0" table:formula="of:=IF(ISNUMBER([.V21]);COUNTIFS([.V6:.V18];&quot;&gt;=0.26&quot;;[.V6:.V18];&quot;&lt;=0.74&quot;);0)" table:style-name="ce62">
            <text:p>0</text:p>
          </table:table-cell>
          <table:table-cell office:value-type="float" office:value="0" table:formula="of:=IF(ISNUMBER([.W21]);COUNTIFS([.W6:.W18];&quot;&gt;=0.26&quot;;[.W6:.W18];&quot;&lt;=0.74&quot;);0)" table:style-name="ce62">
            <text:p>0</text:p>
          </table:table-cell>
          <table:table-cell office:value-type="float" office:value="0" table:formula="of:=IF(ISNUMBER([.X21]);COUNTIFS([.X6:.X18];&quot;&gt;=0.26&quot;;[.X6:.X18];&quot;&lt;=0.74&quot;);0)" table:style-name="ce62">
            <text:p>0</text:p>
          </table:table-cell>
          <table:table-cell office:value-type="float" office:value="0" table:formula="of:=IF(ISNUMBER([.Y21]);COUNTIFS([.Y6:.Y18];&quot;&gt;=0.26&quot;;[.Y6:.Y18];&quot;&lt;=0.74&quot;);0)" table:style-name="ce62">
            <text:p>0</text:p>
          </table:table-cell>
          <table:table-cell office:value-type="float" office:value="0" table:formula="of:=IF(ISNUMBER([.Z21]);COUNTIFS([.Z6:.Z18];&quot;&gt;=0.26&quot;;[.Z6:.Z18];&quot;&lt;=0.74&quot;);0)" table:style-name="ce62">
            <text:p>0</text:p>
          </table:table-cell>
          <table:table-cell office:value-type="float" office:value="0" table:formula="of:=IF(ISNUMBER([.AA21]);COUNTIFS([.AA6:.AA18];&quot;&gt;=0.26&quot;;[.AA6:.AA18];&quot;&lt;=0.74&quot;);0)" table:style-name="ce62">
            <text:p>0</text:p>
          </table:table-cell>
          <table:table-cell office:value-type="float" office:value="0" table:formula="of:=IF(ISNUMBER([.AB21]);COUNTIFS([.AB6:.AB18];&quot;&gt;=0.26&quot;;[.AB6:.AB18];&quot;&lt;=0.74&quot;);0)" table:style-name="ce62">
            <text:p>0</text:p>
          </table:table-cell>
          <table:table-cell office:value-type="float" office:value="0" table:formula="of:=IF(ISNUMBER([.AC21]);COUNTIFS([.AC6:.AC18];&quot;&gt;=0.26&quot;;[.AC6:.AC18];&quot;&lt;=0.74&quot;);0)" table:style-name="ce62">
            <text:p>0</text:p>
          </table:table-cell>
          <table:table-cell office:value-type="float" office:value="0" table:formula="of:=IF(ISNUMBER([.AD21]);COUNTIFS([.AD6:.AD18];&quot;&gt;=0.26&quot;;[.AD6:.AD18];&quot;&lt;=0.74&quot;);0)" table:style-name="ce62">
            <text:p>0</text:p>
          </table:table-cell>
          <table:table-cell office:value-type="float" office:value="0" table:formula="of:=IF(ISNUMBER([.AE21]);COUNTIFS([.AE6:.AE18];&quot;&gt;=0.26&quot;;[.AE6:.AE18];&quot;&lt;=0.74&quot;);0)" table:style-name="ce62">
            <text:p>0</text:p>
          </table:table-cell>
          <table:table-cell office:value-type="float" office:value="0" table:formula="of:=IF(ISNUMBER([.AF21]);COUNTIFS([.AF6:.AF18];&quot;&gt;=0.26&quot;;[.AF6:.AF18];&quot;&lt;=0.74&quot;);0)" table:style-name="ce62">
            <text:p>0</text:p>
          </table:table-cell>
          <table:table-cell office:value-type="float" office:value="0" table:formula="of:=IF(ISNUMBER([.AG21]);COUNTIFS([.AG6:.AG18];&quot;&gt;=0.26&quot;;[.AG6:.AG18];&quot;&lt;=0.74&quot;);0)" table:style-name="ce62">
            <text:p>0</text:p>
          </table:table-cell>
          <table:table-cell office:value-type="float" office:value="0" table:formula="of:=IF(ISNUMBER([.AH21]);COUNTIFS([.AH6:.AH18];&quot;&gt;=0.26&quot;;[.AH6:.AH18];&quot;&lt;=0.74&quot;);0)" table:style-name="ce62">
            <text:p>0</text:p>
          </table:table-cell>
          <table:table-cell office:value-type="float" office:value="0" table:formula="of:=IF(ISNUMBER([.AI21]);COUNTIFS([.AI6:.AI18];&quot;&gt;=0.26&quot;;[.AI6:.AI18];&quot;&lt;=0.74&quot;);0)" table:style-name="ce62">
            <text:p>0</text:p>
          </table:table-cell>
          <table:table-cell office:value-type="float" office:value="0" table:formula="of:=IF(ISNUMBER([.AJ21]);COUNTIFS([.AJ6:.AJ18];&quot;&gt;=0.26&quot;;[.AJ6:.AJ18];&quot;&lt;=0.74&quot;);0)" table:style-name="ce62">
            <text:p>0</text:p>
          </table:table-cell>
          <table:table-cell office:value-type="float" office:value="0" table:formula="of:=IF(ISNUMBER([.AK21]);COUNTIFS([.AK6:.AK18];&quot;&gt;=0.26&quot;;[.AK6:.AK18];&quot;&lt;=0.74&quot;);0)" table:style-name="ce62">
            <text:p>0</text:p>
          </table:table-cell>
          <table:table-cell office:value-type="float" office:value="0" table:formula="of:=IF(ISNUMBER([.AL21]);COUNTIFS([.AL6:.AL18];&quot;&gt;=0.26&quot;;[.AL6:.AL18];&quot;&lt;=0.74&quot;);0)" table:style-name="ce62">
            <text:p>0</text:p>
          </table:table-cell>
          <table:table-cell office:value-type="float" office:value="0" table:formula="of:=IF(ISNUMBER([.AM21]);COUNTIFS([.AM6:.AM18];&quot;&gt;=0.26&quot;;[.AM6:.AM18];&quot;&lt;=0.74&quot;);0)" table:style-name="ce62">
            <text:p>0</text:p>
          </table:table-cell>
          <table:table-cell office:value-type="float" office:value="0" table:formula="of:=IF(ISNUMBER([.AN21]);COUNTIFS([.AN6:.AN18];&quot;&gt;=0.26&quot;;[.AN6:.AN18];&quot;&lt;=0.74&quot;);0)" table:style-name="ce62">
            <text:p>0</text:p>
          </table:table-cell>
          <table:table-cell office:value-type="float" office:value="0" table:formula="of:=IF(ISNUMBER([.AO21]);COUNTIFS([.AO6:.AO18];&quot;&gt;=0.26&quot;;[.AO6:.AO18];&quot;&lt;=0.74&quot;);0)" table:style-name="ce62">
            <text:p>0</text:p>
          </table:table-cell>
          <table:table-cell office:value-type="float" office:value="0" table:formula="of:=IF(ISNUMBER([.AP21]);COUNTIFS([.AP6:.AP18];&quot;&gt;=0.26&quot;;[.AP6:.AP18];&quot;&lt;=0.74&quot;);0)" table:style-name="ce62">
            <text:p>0</text:p>
          </table:table-cell>
          <table:table-cell office:value-type="float" office:value="0" table:formula="of:=IF(ISNUMBER([.AQ21]);COUNTIFS([.AQ6:.AQ18];&quot;&gt;=0.26&quot;;[.AQ6:.AQ18];&quot;&lt;=0.74&quot;);0)" table:style-name="ce62">
            <text:p>0</text:p>
          </table:table-cell>
          <table:table-cell office:value-type="float" office:value="0" table:formula="of:=IF(ISNUMBER([.AR21]);COUNTIFS([.AR6:.AR18];&quot;&gt;=0.26&quot;;[.AR6:.AR18];&quot;&lt;=0.74&quot;);0)" table:style-name="ce62">
            <text:p>0</text:p>
          </table:table-cell>
          <table:table-cell office:value-type="float" office:value="0" table:formula="of:=IF(ISNUMBER([.AS21]);COUNTIFS([.AS6:.AS18];&quot;&gt;=0.26&quot;;[.AS6:.AS18];&quot;&lt;=0.74&quot;);0)" table:style-name="ce62">
            <text:p>0</text:p>
          </table:table-cell>
          <table:table-cell office:value-type="float" office:value="0" table:formula="of:=IF(ISNUMBER([.AT21]);COUNTIFS([.AT6:.AT18];&quot;&gt;=0.26&quot;;[.AT6:.AT18];&quot;&lt;=0.74&quot;);0)" table:style-name="ce62">
            <text:p>0</text:p>
          </table:table-cell>
          <table:table-cell office:value-type="float" office:value="0" table:formula="of:=IF(ISNUMBER([.AU21]);COUNTIFS([.AU6:.AU18];&quot;&gt;=0.26&quot;;[.AU6:.AU18];&quot;&lt;=0.74&quot;);0)" table:style-name="ce62">
            <text:p>0</text:p>
          </table:table-cell>
          <table:table-cell office:value-type="float" office:value="0" table:formula="of:=IF(ISNUMBER([.AV21]);COUNTIFS([.AV6:.AV18];&quot;&gt;=0.26&quot;;[.AV6:.AV18];&quot;&lt;=0.74&quot;);0)" table:style-name="ce62">
            <text:p>0</text:p>
          </table:table-cell>
          <table:table-cell office:value-type="float" office:value="0" table:formula="of:=IF(ISNUMBER([.AW21]);COUNTIFS([.AW6:.AW18];&quot;&gt;=0.26&quot;;[.AW6:.AW18];&quot;&lt;=0.74&quot;);0)" table:style-name="ce62">
            <text:p>0</text:p>
          </table:table-cell>
          <table:table-cell office:value-type="float" office:value="0" table:formula="of:=IF(ISNUMBER([.AX21]);COUNTIFS([.AX6:.AX18];&quot;&gt;=0.26&quot;;[.AX6:.AX18];&quot;&lt;=0.74&quot;);0)" table:style-name="ce62">
            <text:p>0</text:p>
          </table:table-cell>
          <table:table-cell office:value-type="float" office:value="0" table:formula="of:=IF(ISNUMBER([.AY21]);COUNTIFS([.AY6:.AY18];&quot;&gt;=0.26&quot;;[.AY6:.AY18];&quot;&lt;=0.74&quot;);0)" table:style-name="ce62">
            <text:p>0</text:p>
          </table:table-cell>
          <table:table-cell office:value-type="float" office:value="0" table:formula="of:=IF(ISNUMBER([.AZ21]);COUNTIFS([.AZ6:.AZ18];&quot;&gt;=0.26&quot;;[.AZ6:.AZ18];&quot;&lt;=0.74&quot;);0)" table:style-name="ce62">
            <text:p>0</text:p>
          </table:table-cell>
          <table:table-cell office:value-type="float" office:value="0" table:formula="of:=IF(ISNUMBER([.BA21]);COUNTIFS([.BA6:.BA18];&quot;&gt;=0.26&quot;;[.BA6:.BA18];&quot;&lt;=0.74&quot;);0)" table:style-name="ce62">
            <text:p>0</text:p>
          </table:table-cell>
          <table:table-cell office:value-type="float" office:value="0" table:formula="of:=IF(ISNUMBER([.BB21]);COUNTIFS([.BB6:.BB18];&quot;&gt;=0.26&quot;;[.BB6:.BB18];&quot;&lt;=0.74&quot;);0)" table:style-name="ce62">
            <text:p>0</text:p>
          </table:table-cell>
          <table:table-cell office:value-type="float" office:value="0" table:formula="of:=IF(ISNUMBER([.BC21]);COUNTIFS([.BC6:.BC18];&quot;&gt;=0.26&quot;;[.BC6:.BC18];&quot;&lt;=0.74&quot;);0)" table:style-name="ce62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65">
            <text:p>Satisfactorio</text:p>
          </table:table-cell>
          <table:table-cell table:style-name="ce1"/>
          <table:table-cell office:value-type="float" office:value="7" table:formula="of:=IF(ISNUMBER([.F21]);COUNTIFS([.F6:.F18];&quot;&gt;=0.75&quot;);0)" table:style-name="ce66">
            <text:p>7</text:p>
          </table:table-cell>
          <table:table-cell office:value-type="float" office:value="0" table:formula="of:=IF(ISNUMBER([.G21]);COUNTIFS([.G6:.G18];&quot;&gt;=0.75&quot;);0)" table:style-name="ce66">
            <text:p>0</text:p>
          </table:table-cell>
          <table:table-cell office:value-type="float" office:value="0" table:formula="of:=IF(ISNUMBER([.H21]);COUNTIFS([.H6:.H18];&quot;&gt;=0.75&quot;);0)" table:style-name="ce66">
            <text:p>0</text:p>
          </table:table-cell>
          <table:table-cell office:value-type="float" office:value="0" table:formula="of:=IF(ISNUMBER([.I21]);COUNTIFS([.I6:.I18];&quot;&gt;=0.75&quot;);0)" table:style-name="ce66">
            <text:p>0</text:p>
          </table:table-cell>
          <table:table-cell office:value-type="float" office:value="0" table:formula="of:=IF(ISNUMBER([.J21]);COUNTIFS([.J6:.J18];&quot;&gt;=0.75&quot;);0)" table:style-name="ce66">
            <text:p>0</text:p>
          </table:table-cell>
          <table:table-cell office:value-type="float" office:value="0" table:formula="of:=IF(ISNUMBER([.K21]);COUNTIFS([.K6:.K18];&quot;&gt;=0.75&quot;);0)" table:style-name="ce66">
            <text:p>0</text:p>
          </table:table-cell>
          <table:table-cell office:value-type="float" office:value="0" table:formula="of:=IF(ISNUMBER([.L21]);COUNTIFS([.L6:.L18];&quot;&gt;=0.75&quot;);0)" table:style-name="ce66">
            <text:p>0</text:p>
          </table:table-cell>
          <table:table-cell office:value-type="float" office:value="0" table:formula="of:=IF(ISNUMBER([.M21]);COUNTIFS([.M6:.M18];&quot;&gt;=0.75&quot;);0)" table:style-name="ce66">
            <text:p>0</text:p>
          </table:table-cell>
          <table:table-cell office:value-type="float" office:value="0" table:formula="of:=IF(ISNUMBER([.N21]);COUNTIFS([.N6:.N18];&quot;&gt;=0.75&quot;);0)" table:style-name="ce66">
            <text:p>0</text:p>
          </table:table-cell>
          <table:table-cell office:value-type="float" office:value="0" table:formula="of:=IF(ISNUMBER([.O21]);COUNTIFS([.O6:.O18];&quot;&gt;=0.75&quot;);0)" table:style-name="ce66">
            <text:p>0</text:p>
          </table:table-cell>
          <table:table-cell office:value-type="float" office:value="0" table:formula="of:=IF(ISNUMBER([.P21]);COUNTIFS([.P6:.P18];&quot;&gt;=0.75&quot;);0)" table:style-name="ce66">
            <text:p>0</text:p>
          </table:table-cell>
          <table:table-cell office:value-type="float" office:value="0" table:formula="of:=IF(ISNUMBER([.Q21]);COUNTIFS([.Q6:.Q18];&quot;&gt;=0.75&quot;);0)" table:style-name="ce66">
            <text:p>0</text:p>
          </table:table-cell>
          <table:table-cell office:value-type="float" office:value="0" table:formula="of:=IF(ISNUMBER([.R21]);COUNTIFS([.R6:.R18];&quot;&gt;=0.75&quot;);0)" table:style-name="ce66">
            <text:p>0</text:p>
          </table:table-cell>
          <table:table-cell office:value-type="float" office:value="0" table:formula="of:=IF(ISNUMBER([.S21]);COUNTIFS([.S6:.S18];&quot;&gt;=0.75&quot;);0)" table:style-name="ce66">
            <text:p>0</text:p>
          </table:table-cell>
          <table:table-cell office:value-type="float" office:value="0" table:formula="of:=IF(ISNUMBER([.T21]);COUNTIFS([.T6:.T18];&quot;&gt;=0.75&quot;);0)" table:style-name="ce66">
            <text:p>0</text:p>
          </table:table-cell>
          <table:table-cell office:value-type="float" office:value="0" table:formula="of:=IF(ISNUMBER([.U21]);COUNTIFS([.U6:.U18];&quot;&gt;=0.75&quot;);0)" table:style-name="ce66">
            <text:p>0</text:p>
          </table:table-cell>
          <table:table-cell office:value-type="float" office:value="0" table:formula="of:=IF(ISNUMBER([.V21]);COUNTIFS([.V6:.V18];&quot;&gt;=0.75&quot;);0)" table:style-name="ce66">
            <text:p>0</text:p>
          </table:table-cell>
          <table:table-cell office:value-type="float" office:value="0" table:formula="of:=IF(ISNUMBER([.W21]);COUNTIFS([.W6:.W18];&quot;&gt;=0.75&quot;);0)" table:style-name="ce66">
            <text:p>0</text:p>
          </table:table-cell>
          <table:table-cell office:value-type="float" office:value="0" table:formula="of:=IF(ISNUMBER([.X21]);COUNTIFS([.X6:.X18];&quot;&gt;=0.75&quot;);0)" table:style-name="ce66">
            <text:p>0</text:p>
          </table:table-cell>
          <table:table-cell office:value-type="float" office:value="0" table:formula="of:=IF(ISNUMBER([.Y21]);COUNTIFS([.Y6:.Y18];&quot;&gt;=0.75&quot;);0)" table:style-name="ce66">
            <text:p>0</text:p>
          </table:table-cell>
          <table:table-cell office:value-type="float" office:value="0" table:formula="of:=IF(ISNUMBER([.Z21]);COUNTIFS([.Z6:.Z18];&quot;&gt;=0.75&quot;);0)" table:style-name="ce66">
            <text:p>0</text:p>
          </table:table-cell>
          <table:table-cell office:value-type="float" office:value="0" table:formula="of:=IF(ISNUMBER([.AA21]);COUNTIFS([.AA6:.AA18];&quot;&gt;=0.75&quot;);0)" table:style-name="ce66">
            <text:p>0</text:p>
          </table:table-cell>
          <table:table-cell office:value-type="float" office:value="0" table:formula="of:=IF(ISNUMBER([.AB21]);COUNTIFS([.AB6:.AB18];&quot;&gt;=0.75&quot;);0)" table:style-name="ce66">
            <text:p>0</text:p>
          </table:table-cell>
          <table:table-cell office:value-type="float" office:value="0" table:formula="of:=IF(ISNUMBER([.AC21]);COUNTIFS([.AC6:.AC18];&quot;&gt;=0.75&quot;);0)" table:style-name="ce66">
            <text:p>0</text:p>
          </table:table-cell>
          <table:table-cell office:value-type="float" office:value="0" table:formula="of:=IF(ISNUMBER([.AD21]);COUNTIFS([.AD6:.AD18];&quot;&gt;=0.75&quot;);0)" table:style-name="ce66">
            <text:p>0</text:p>
          </table:table-cell>
          <table:table-cell office:value-type="float" office:value="0" table:formula="of:=IF(ISNUMBER([.AE21]);COUNTIFS([.AE6:.AE18];&quot;&gt;=0.75&quot;);0)" table:style-name="ce66">
            <text:p>0</text:p>
          </table:table-cell>
          <table:table-cell office:value-type="float" office:value="0" table:formula="of:=IF(ISNUMBER([.AF21]);COUNTIFS([.AF6:.AF18];&quot;&gt;=0.75&quot;);0)" table:style-name="ce66">
            <text:p>0</text:p>
          </table:table-cell>
          <table:table-cell office:value-type="float" office:value="0" table:formula="of:=IF(ISNUMBER([.AG21]);COUNTIFS([.AG6:.AG18];&quot;&gt;=0.75&quot;);0)" table:style-name="ce66">
            <text:p>0</text:p>
          </table:table-cell>
          <table:table-cell office:value-type="float" office:value="0" table:formula="of:=IF(ISNUMBER([.AH21]);COUNTIFS([.AH6:.AH18];&quot;&gt;=0.75&quot;);0)" table:style-name="ce66">
            <text:p>0</text:p>
          </table:table-cell>
          <table:table-cell office:value-type="float" office:value="0" table:formula="of:=IF(ISNUMBER([.AI21]);COUNTIFS([.AI6:.AI18];&quot;&gt;=0.75&quot;);0)" table:style-name="ce66">
            <text:p>0</text:p>
          </table:table-cell>
          <table:table-cell office:value-type="float" office:value="0" table:formula="of:=IF(ISNUMBER([.AJ21]);COUNTIFS([.AJ6:.AJ18];&quot;&gt;=0.75&quot;);0)" table:style-name="ce66">
            <text:p>0</text:p>
          </table:table-cell>
          <table:table-cell office:value-type="float" office:value="0" table:formula="of:=IF(ISNUMBER([.AK21]);COUNTIFS([.AK6:.AK18];&quot;&gt;=0.75&quot;);0)" table:style-name="ce66">
            <text:p>0</text:p>
          </table:table-cell>
          <table:table-cell office:value-type="float" office:value="0" table:formula="of:=IF(ISNUMBER([.AL21]);COUNTIFS([.AL6:.AL18];&quot;&gt;=0.75&quot;);0)" table:style-name="ce66">
            <text:p>0</text:p>
          </table:table-cell>
          <table:table-cell office:value-type="float" office:value="0" table:formula="of:=IF(ISNUMBER([.AM21]);COUNTIFS([.AM6:.AM18];&quot;&gt;=0.75&quot;);0)" table:style-name="ce66">
            <text:p>0</text:p>
          </table:table-cell>
          <table:table-cell office:value-type="float" office:value="0" table:formula="of:=IF(ISNUMBER([.AN21]);COUNTIFS([.AN6:.AN18];&quot;&gt;=0.75&quot;);0)" table:style-name="ce66">
            <text:p>0</text:p>
          </table:table-cell>
          <table:table-cell office:value-type="float" office:value="0" table:formula="of:=IF(ISNUMBER([.AO21]);COUNTIFS([.AO6:.AO18];&quot;&gt;=0.75&quot;);0)" table:style-name="ce66">
            <text:p>0</text:p>
          </table:table-cell>
          <table:table-cell office:value-type="float" office:value="0" table:formula="of:=IF(ISNUMBER([.AP21]);COUNTIFS([.AP6:.AP18];&quot;&gt;=0.75&quot;);0)" table:style-name="ce66">
            <text:p>0</text:p>
          </table:table-cell>
          <table:table-cell office:value-type="float" office:value="0" table:formula="of:=IF(ISNUMBER([.AQ21]);COUNTIFS([.AQ6:.AQ18];&quot;&gt;=0.75&quot;);0)" table:style-name="ce66">
            <text:p>0</text:p>
          </table:table-cell>
          <table:table-cell office:value-type="float" office:value="0" table:formula="of:=IF(ISNUMBER([.AR21]);COUNTIFS([.AR6:.AR18];&quot;&gt;=0.75&quot;);0)" table:style-name="ce66">
            <text:p>0</text:p>
          </table:table-cell>
          <table:table-cell office:value-type="float" office:value="0" table:formula="of:=IF(ISNUMBER([.AS21]);COUNTIFS([.AS6:.AS18];&quot;&gt;=0.75&quot;);0)" table:style-name="ce66">
            <text:p>0</text:p>
          </table:table-cell>
          <table:table-cell office:value-type="float" office:value="0" table:formula="of:=IF(ISNUMBER([.AT21]);COUNTIFS([.AT6:.AT18];&quot;&gt;=0.75&quot;);0)" table:style-name="ce66">
            <text:p>0</text:p>
          </table:table-cell>
          <table:table-cell office:value-type="float" office:value="0" table:formula="of:=IF(ISNUMBER([.AU21]);COUNTIFS([.AU6:.AU18];&quot;&gt;=0.75&quot;);0)" table:style-name="ce66">
            <text:p>0</text:p>
          </table:table-cell>
          <table:table-cell office:value-type="float" office:value="0" table:formula="of:=IF(ISNUMBER([.AV21]);COUNTIFS([.AV6:.AV18];&quot;&gt;=0.75&quot;);0)" table:style-name="ce66">
            <text:p>0</text:p>
          </table:table-cell>
          <table:table-cell office:value-type="float" office:value="0" table:formula="of:=IF(ISNUMBER([.AW21]);COUNTIFS([.AW6:.AW18];&quot;&gt;=0.75&quot;);0)" table:style-name="ce66">
            <text:p>0</text:p>
          </table:table-cell>
          <table:table-cell office:value-type="float" office:value="0" table:formula="of:=IF(ISNUMBER([.AX21]);COUNTIFS([.AX6:.AX18];&quot;&gt;=0.75&quot;);0)" table:style-name="ce66">
            <text:p>0</text:p>
          </table:table-cell>
          <table:table-cell office:value-type="float" office:value="0" table:formula="of:=IF(ISNUMBER([.AY21]);COUNTIFS([.AY6:.AY18];&quot;&gt;=0.75&quot;);0)" table:style-name="ce66">
            <text:p>0</text:p>
          </table:table-cell>
          <table:table-cell office:value-type="float" office:value="0" table:formula="of:=IF(ISNUMBER([.AZ21]);COUNTIFS([.AZ6:.AZ18];&quot;&gt;=0.75&quot;);0)" table:style-name="ce66">
            <text:p>0</text:p>
          </table:table-cell>
          <table:table-cell office:value-type="float" office:value="0" table:formula="of:=IF(ISNUMBER([.BA21]);COUNTIFS([.BA6:.BA18];&quot;&gt;=0.75&quot;);0)" table:style-name="ce66">
            <text:p>0</text:p>
          </table:table-cell>
          <table:table-cell office:value-type="float" office:value="0" table:formula="of:=IF(ISNUMBER([.BB21]);COUNTIFS([.BB6:.BB18];&quot;&gt;=0.75&quot;);0)" table:style-name="ce66">
            <text:p>0</text:p>
          </table:table-cell>
          <table:table-cell office:value-type="float" office:value="0" table:formula="of:=IF(ISNUMBER([.BC21]);COUNTIFS([.BC6:.BC18];&quot;&gt;=0.75&quot;);0)" table:style-name="ce66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61">
            <text:p>TOTAL</text:p>
          </table:table-cell>
          <table:table-cell table:style-name="ce1"/>
          <table:table-cell office:value-type="float" office:value="13" table:formula="of:=+SUM([.F22:.F24])" table:style-name="ce66">
            <text:p>13</text:p>
          </table:table-cell>
          <table:table-cell office:value-type="float" office:value="0" table:formula="of:=+SUM([.G22:.G24])" table:style-name="ce66">
            <text:p>0</text:p>
          </table:table-cell>
          <table:table-cell office:value-type="float" office:value="0" table:formula="of:=+SUM([.H22:.H24])" table:style-name="ce66">
            <text:p>0</text:p>
          </table:table-cell>
          <table:table-cell office:value-type="float" office:value="0" table:formula="of:=+SUM([.I22:.I24])" table:style-name="ce66">
            <text:p>0</text:p>
          </table:table-cell>
          <table:table-cell office:value-type="float" office:value="0" table:formula="of:=+SUM([.J22:.J24])" table:style-name="ce66">
            <text:p>0</text:p>
          </table:table-cell>
          <table:table-cell office:value-type="float" office:value="0" table:formula="of:=+SUM([.K22:.K24])" table:style-name="ce66">
            <text:p>0</text:p>
          </table:table-cell>
          <table:table-cell office:value-type="float" office:value="0" table:formula="of:=+SUM([.L22:.L24])" table:style-name="ce66">
            <text:p>0</text:p>
          </table:table-cell>
          <table:table-cell office:value-type="float" office:value="0" table:formula="of:=+SUM([.M22:.M24])" table:style-name="ce66">
            <text:p>0</text:p>
          </table:table-cell>
          <table:table-cell office:value-type="float" office:value="0" table:formula="of:=+SUM([.N22:.N24])" table:style-name="ce66">
            <text:p>0</text:p>
          </table:table-cell>
          <table:table-cell office:value-type="float" office:value="0" table:formula="of:=+SUM([.O22:.O24])" table:style-name="ce66">
            <text:p>0</text:p>
          </table:table-cell>
          <table:table-cell office:value-type="float" office:value="0" table:formula="of:=+SUM([.P22:.P24])" table:style-name="ce66">
            <text:p>0</text:p>
          </table:table-cell>
          <table:table-cell office:value-type="float" office:value="0" table:formula="of:=+SUM([.Q22:.Q24])" table:style-name="ce66">
            <text:p>0</text:p>
          </table:table-cell>
          <table:table-cell office:value-type="float" office:value="0" table:formula="of:=+SUM([.R22:.R24])" table:style-name="ce66">
            <text:p>0</text:p>
          </table:table-cell>
          <table:table-cell office:value-type="float" office:value="0" table:formula="of:=+SUM([.S22:.S24])" table:style-name="ce66">
            <text:p>0</text:p>
          </table:table-cell>
          <table:table-cell office:value-type="float" office:value="0" table:formula="of:=+SUM([.T22:.T24])" table:style-name="ce66">
            <text:p>0</text:p>
          </table:table-cell>
          <table:table-cell office:value-type="float" office:value="0" table:formula="of:=+SUM([.U22:.U24])" table:style-name="ce66">
            <text:p>0</text:p>
          </table:table-cell>
          <table:table-cell office:value-type="float" office:value="0" table:formula="of:=+SUM([.V22:.V24])" table:style-name="ce66">
            <text:p>0</text:p>
          </table:table-cell>
          <table:table-cell office:value-type="float" office:value="0" table:formula="of:=+SUM([.W22:.W24])" table:style-name="ce66">
            <text:p>0</text:p>
          </table:table-cell>
          <table:table-cell office:value-type="float" office:value="0" table:formula="of:=+SUM([.X22:.X24])" table:style-name="ce66">
            <text:p>0</text:p>
          </table:table-cell>
          <table:table-cell office:value-type="float" office:value="0" table:formula="of:=+SUM([.Y22:.Y24])" table:style-name="ce66">
            <text:p>0</text:p>
          </table:table-cell>
          <table:table-cell office:value-type="float" office:value="0" table:formula="of:=+SUM([.Z22:.Z24])" table:style-name="ce66">
            <text:p>0</text:p>
          </table:table-cell>
          <table:table-cell office:value-type="float" office:value="0" table:formula="of:=+SUM([.AA22:.AA24])" table:style-name="ce66">
            <text:p>0</text:p>
          </table:table-cell>
          <table:table-cell office:value-type="float" office:value="0" table:formula="of:=+SUM([.AB22:.AB24])" table:style-name="ce66">
            <text:p>0</text:p>
          </table:table-cell>
          <table:table-cell office:value-type="float" office:value="0" table:formula="of:=+SUM([.AC22:.AC24])" table:style-name="ce66">
            <text:p>0</text:p>
          </table:table-cell>
          <table:table-cell office:value-type="float" office:value="0" table:formula="of:=+SUM([.AD22:.AD24])" table:style-name="ce66">
            <text:p>0</text:p>
          </table:table-cell>
          <table:table-cell office:value-type="float" office:value="0" table:formula="of:=+SUM([.AE22:.AE24])" table:style-name="ce66">
            <text:p>0</text:p>
          </table:table-cell>
          <table:table-cell office:value-type="float" office:value="0" table:formula="of:=+SUM([.AF22:.AF24])" table:style-name="ce66">
            <text:p>0</text:p>
          </table:table-cell>
          <table:table-cell office:value-type="float" office:value="0" table:formula="of:=+SUM([.AG22:.AG24])" table:style-name="ce66">
            <text:p>0</text:p>
          </table:table-cell>
          <table:table-cell office:value-type="float" office:value="0" table:formula="of:=+SUM([.AH22:.AH24])" table:style-name="ce66">
            <text:p>0</text:p>
          </table:table-cell>
          <table:table-cell office:value-type="float" office:value="0" table:formula="of:=+SUM([.AI22:.AI24])" table:style-name="ce66">
            <text:p>0</text:p>
          </table:table-cell>
          <table:table-cell office:value-type="float" office:value="0" table:formula="of:=+SUM([.AJ22:.AJ24])" table:style-name="ce66">
            <text:p>0</text:p>
          </table:table-cell>
          <table:table-cell office:value-type="float" office:value="0" table:formula="of:=+SUM([.AK22:.AK24])" table:style-name="ce66">
            <text:p>0</text:p>
          </table:table-cell>
          <table:table-cell office:value-type="float" office:value="0" table:formula="of:=+SUM([.AL22:.AL24])" table:style-name="ce66">
            <text:p>0</text:p>
          </table:table-cell>
          <table:table-cell office:value-type="float" office:value="0" table:formula="of:=+SUM([.AM22:.AM24])" table:style-name="ce66">
            <text:p>0</text:p>
          </table:table-cell>
          <table:table-cell office:value-type="float" office:value="0" table:formula="of:=+SUM([.AN22:.AN24])" table:style-name="ce66">
            <text:p>0</text:p>
          </table:table-cell>
          <table:table-cell office:value-type="float" office:value="0" table:formula="of:=+SUM([.AO22:.AO24])" table:style-name="ce66">
            <text:p>0</text:p>
          </table:table-cell>
          <table:table-cell office:value-type="float" office:value="0" table:formula="of:=+SUM([.AP22:.AP24])" table:style-name="ce66">
            <text:p>0</text:p>
          </table:table-cell>
          <table:table-cell office:value-type="float" office:value="0" table:formula="of:=+SUM([.AQ22:.AQ24])" table:style-name="ce66">
            <text:p>0</text:p>
          </table:table-cell>
          <table:table-cell office:value-type="float" office:value="0" table:formula="of:=+SUM([.AR22:.AR24])" table:style-name="ce66">
            <text:p>0</text:p>
          </table:table-cell>
          <table:table-cell office:value-type="float" office:value="0" table:formula="of:=+SUM([.AS22:.AS24])" table:style-name="ce66">
            <text:p>0</text:p>
          </table:table-cell>
          <table:table-cell office:value-type="float" office:value="0" table:formula="of:=+SUM([.AT22:.AT24])" table:style-name="ce66">
            <text:p>0</text:p>
          </table:table-cell>
          <table:table-cell office:value-type="float" office:value="0" table:formula="of:=+SUM([.AU22:.AU24])" table:style-name="ce66">
            <text:p>0</text:p>
          </table:table-cell>
          <table:table-cell office:value-type="float" office:value="0" table:formula="of:=+SUM([.AV22:.AV24])" table:style-name="ce66">
            <text:p>0</text:p>
          </table:table-cell>
          <table:table-cell office:value-type="float" office:value="0" table:formula="of:=+SUM([.AW22:.AW24])" table:style-name="ce66">
            <text:p>0</text:p>
          </table:table-cell>
          <table:table-cell office:value-type="float" office:value="0" table:formula="of:=+SUM([.AX22:.AX24])" table:style-name="ce66">
            <text:p>0</text:p>
          </table:table-cell>
          <table:table-cell office:value-type="float" office:value="0" table:formula="of:=+SUM([.AY22:.AY24])" table:style-name="ce66">
            <text:p>0</text:p>
          </table:table-cell>
          <table:table-cell office:value-type="float" office:value="0" table:formula="of:=+SUM([.AZ22:.AZ24])" table:style-name="ce66">
            <text:p>0</text:p>
          </table:table-cell>
          <table:table-cell office:value-type="float" office:value="0" table:formula="of:=+SUM([.BA22:.BA24])" table:style-name="ce66">
            <text:p>0</text:p>
          </table:table-cell>
          <table:table-cell office:value-type="float" office:value="0" table:formula="of:=+SUM([.BB22:.BB24])" table:style-name="ce66">
            <text:p>0</text:p>
          </table:table-cell>
          <table:table-cell office:value-type="float" office:value="0" table:formula="of:=+SUM([.BC22:.BC24])" table:style-name="ce66">
            <text:p>0</text:p>
          </table:table-cell>
          <table:table-cell table:number-columns-repeated="16329"/>
        </table:table-row>
        <table:table-row table:number-rows-repeated="1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">
          <table:table-cell table:number-columns-repeated="16384"/>
        </table:table-row>
      </table:table>
      <table:table table:name="Resumen_de_indicadores_FR" table:style-name="ta1"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21">
          <table:table-cell/>
          <table:table-cell table:style-name="ce1">
            <draw:custom-shape svg:x="0.17708in" svg:y="0.25in" svg:width="1.09375in" svg:height="0.51449in" draw:z-index="1" draw:id="id22" draw:style-name="a64" draw:name="Flecha: hacia arriba 5">
              <svg:title/>
              <svg:desc/>
              <text:p text:style-name="a63" text:class-names="" text:cond-style-name=""><text:span text:style-name="a62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3" draw:style-name="a65" draw:name="6 Imagen" svg:x="0.71875in" svg:y="0.03125in" svg:width="2.21875in" svg:height="0.854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23">
          <table:table-cell table:style-name="ce53"/>
          <table:table-cell office:value-type="string" table:style-name="ce54">
            <text:p>Dimensión</text:p>
          </table:table-cell>
          <table:table-cell office:value-type="string" table:style-name="ce54">
            <text:p>Escala</text:p>
          </table:table-cell>
          <table:table-cell office:value-type="string" table:number-columns-spanned="2" table:number-rows-spanned="1" table:style-name="ce82">
            <text:p>Indicadores</text:p>
          </table:table-cell>
          <table:covered-table-cell/>
          <table:table-cell office:value-type="string" table:style-name="ce54">
            <text:p>Puntaje Promedio del aula, por indicador</text:p>
          </table:table-cell>
          <table:table-cell table:style-name="ce55"/>
          <table:table-cell office:value-type="string" office:string-value="ABC" table:formula="of:=[BASE_DE_RESPUESTAS.H5]" table:style-name="ce56">
            <text:p>ABC</text:p>
          </table:table-cell>
          <table:table-cell office:value-type="string" office:string-value="Estudiante 2" table:formula="of:=[BASE_DE_RESPUESTAS.I5]" table:style-name="ce56">
            <text:p>Estudiante 2</text:p>
          </table:table-cell>
          <table:table-cell office:value-type="string" office:string-value="Estudiante 3" table:formula="of:=[BASE_DE_RESPUESTAS.J5]" table:style-name="ce56">
            <text:p>Estudiante 3</text:p>
          </table:table-cell>
          <table:table-cell office:value-type="string" office:string-value="Estudiante 4" table:formula="of:=[BASE_DE_RESPUESTAS.K5]" table:style-name="ce56">
            <text:p>Estudiante 4</text:p>
          </table:table-cell>
          <table:table-cell office:value-type="string" office:string-value="Estudiante 5" table:formula="of:=[BASE_DE_RESPUESTAS.L5]" table:style-name="ce56">
            <text:p>Estudiante 5</text:p>
          </table:table-cell>
          <table:table-cell office:value-type="string" office:string-value="Estudiante 6" table:formula="of:=[BASE_DE_RESPUESTAS.M5]" table:style-name="ce56">
            <text:p>Estudiante 6</text:p>
          </table:table-cell>
          <table:table-cell office:value-type="string" office:string-value="Estudiante 7" table:formula="of:=[BASE_DE_RESPUESTAS.N5]" table:style-name="ce56">
            <text:p>Estudiante 7</text:p>
          </table:table-cell>
          <table:table-cell office:value-type="string" office:string-value="Estudiante 8" table:formula="of:=[BASE_DE_RESPUESTAS.O5]" table:style-name="ce56">
            <text:p>Estudiante 8</text:p>
          </table:table-cell>
          <table:table-cell office:value-type="string" office:string-value="Estudiante 9" table:formula="of:=[BASE_DE_RESPUESTAS.P5]" table:style-name="ce56">
            <text:p>Estudiante 9</text:p>
          </table:table-cell>
          <table:table-cell office:value-type="string" office:string-value="Estudiante 10" table:formula="of:=[BASE_DE_RESPUESTAS.Q5]" table:style-name="ce56">
            <text:p>Estudiante 10</text:p>
          </table:table-cell>
          <table:table-cell office:value-type="string" office:string-value="Estudiante 11" table:formula="of:=[BASE_DE_RESPUESTAS.R5]" table:style-name="ce56">
            <text:p>Estudiante 11</text:p>
          </table:table-cell>
          <table:table-cell office:value-type="string" office:string-value="Estudiante 12" table:formula="of:=[BASE_DE_RESPUESTAS.S5]" table:style-name="ce56">
            <text:p>Estudiante 12</text:p>
          </table:table-cell>
          <table:table-cell office:value-type="string" office:string-value="Estudiante 13" table:formula="of:=[BASE_DE_RESPUESTAS.T5]" table:style-name="ce56">
            <text:p>Estudiante 13</text:p>
          </table:table-cell>
          <table:table-cell office:value-type="string" office:string-value="Estudiante 14" table:formula="of:=[BASE_DE_RESPUESTAS.U5]" table:style-name="ce56">
            <text:p>Estudiante 14</text:p>
          </table:table-cell>
          <table:table-cell office:value-type="string" office:string-value="Estudiante 15" table:formula="of:=[BASE_DE_RESPUESTAS.V5]" table:style-name="ce56">
            <text:p>Estudiante 15</text:p>
          </table:table-cell>
          <table:table-cell office:value-type="string" office:string-value="Estudiante 16" table:formula="of:=[BASE_DE_RESPUESTAS.W5]" table:style-name="ce56">
            <text:p>Estudiante 16</text:p>
          </table:table-cell>
          <table:table-cell office:value-type="string" office:string-value="Estudiante 17" table:formula="of:=[BASE_DE_RESPUESTAS.X5]" table:style-name="ce56">
            <text:p>Estudiante 17</text:p>
          </table:table-cell>
          <table:table-cell office:value-type="string" office:string-value="Estudiante 18" table:formula="of:=[BASE_DE_RESPUESTAS.Y5]" table:style-name="ce56">
            <text:p>Estudiante 18</text:p>
          </table:table-cell>
          <table:table-cell office:value-type="string" office:string-value="Estudiante 19" table:formula="of:=[BASE_DE_RESPUESTAS.Z5]" table:style-name="ce56">
            <text:p>Estudiante 19</text:p>
          </table:table-cell>
          <table:table-cell office:value-type="string" office:string-value="Estudiante 20" table:formula="of:=[BASE_DE_RESPUESTAS.AA5]" table:style-name="ce56">
            <text:p>Estudiante 20</text:p>
          </table:table-cell>
          <table:table-cell office:value-type="string" office:string-value="Estudiante 21" table:formula="of:=[BASE_DE_RESPUESTAS.AB5]" table:style-name="ce56">
            <text:p>Estudiante 21</text:p>
          </table:table-cell>
          <table:table-cell office:value-type="string" office:string-value="Estudiante 22" table:formula="of:=[BASE_DE_RESPUESTAS.AC5]" table:style-name="ce56">
            <text:p>Estudiante 22</text:p>
          </table:table-cell>
          <table:table-cell office:value-type="string" office:string-value="Estudiante 23" table:formula="of:=[BASE_DE_RESPUESTAS.AD5]" table:style-name="ce56">
            <text:p>Estudiante 23</text:p>
          </table:table-cell>
          <table:table-cell office:value-type="string" office:string-value="Estudiante 24" table:formula="of:=[BASE_DE_RESPUESTAS.AE5]" table:style-name="ce56">
            <text:p>Estudiante 24</text:p>
          </table:table-cell>
          <table:table-cell office:value-type="string" office:string-value="Estudiante 25" table:formula="of:=[BASE_DE_RESPUESTAS.AF5]" table:style-name="ce56">
            <text:p>Estudiante 25</text:p>
          </table:table-cell>
          <table:table-cell office:value-type="string" office:string-value="Estudiante 26" table:formula="of:=[BASE_DE_RESPUESTAS.AG5]" table:style-name="ce56">
            <text:p>Estudiante 26</text:p>
          </table:table-cell>
          <table:table-cell office:value-type="string" office:string-value="Estudiante 27" table:formula="of:=[BASE_DE_RESPUESTAS.AH5]" table:style-name="ce56">
            <text:p>Estudiante 27</text:p>
          </table:table-cell>
          <table:table-cell office:value-type="string" office:string-value="Estudiante 28" table:formula="of:=[BASE_DE_RESPUESTAS.AI5]" table:style-name="ce56">
            <text:p>Estudiante 28</text:p>
          </table:table-cell>
          <table:table-cell office:value-type="string" office:string-value="Estudiante 29" table:formula="of:=[BASE_DE_RESPUESTAS.AJ5]" table:style-name="ce56">
            <text:p>Estudiante 29</text:p>
          </table:table-cell>
          <table:table-cell office:value-type="string" office:string-value="Estudiante 30" table:formula="of:=[BASE_DE_RESPUESTAS.AK5]" table:style-name="ce56">
            <text:p>Estudiante 30</text:p>
          </table:table-cell>
          <table:table-cell office:value-type="string" office:string-value="Estudiante 31" table:formula="of:=[BASE_DE_RESPUESTAS.AL5]" table:style-name="ce56">
            <text:p>Estudiante 31</text:p>
          </table:table-cell>
          <table:table-cell office:value-type="string" office:string-value="Estudiante 32" table:formula="of:=[BASE_DE_RESPUESTAS.AM5]" table:style-name="ce56">
            <text:p>Estudiante 32</text:p>
          </table:table-cell>
          <table:table-cell office:value-type="string" office:string-value="Estudiante 33" table:formula="of:=[BASE_DE_RESPUESTAS.AN5]" table:style-name="ce56">
            <text:p>Estudiante 33</text:p>
          </table:table-cell>
          <table:table-cell office:value-type="string" office:string-value="Estudiante 34" table:formula="of:=[BASE_DE_RESPUESTAS.AO5]" table:style-name="ce56">
            <text:p>Estudiante 34</text:p>
          </table:table-cell>
          <table:table-cell office:value-type="string" office:string-value="Estudiante 35" table:formula="of:=[BASE_DE_RESPUESTAS.AP5]" table:style-name="ce56">
            <text:p>Estudiante 35</text:p>
          </table:table-cell>
          <table:table-cell office:value-type="string" office:string-value="Estudiante 36" table:formula="of:=[BASE_DE_RESPUESTAS.AQ5]" table:style-name="ce56">
            <text:p>Estudiante 36</text:p>
          </table:table-cell>
          <table:table-cell office:value-type="string" office:string-value="Estudiante 37" table:formula="of:=[BASE_DE_RESPUESTAS.AR5]" table:style-name="ce56">
            <text:p>Estudiante 37</text:p>
          </table:table-cell>
          <table:table-cell office:value-type="string" office:string-value="Estudiante 38" table:formula="of:=[BASE_DE_RESPUESTAS.AS5]" table:style-name="ce56">
            <text:p>Estudiante 38</text:p>
          </table:table-cell>
          <table:table-cell office:value-type="string" office:string-value="Estudiante 39" table:formula="of:=[BASE_DE_RESPUESTAS.AT5]" table:style-name="ce56">
            <text:p>Estudiante 39</text:p>
          </table:table-cell>
          <table:table-cell office:value-type="string" office:string-value="Estudiante 40" table:formula="of:=[BASE_DE_RESPUESTAS.AU5]" table:style-name="ce56">
            <text:p>Estudiante 40</text:p>
          </table:table-cell>
          <table:table-cell office:value-type="string" office:string-value="Estudiante 41" table:formula="of:=[BASE_DE_RESPUESTAS.AV5]" table:style-name="ce56">
            <text:p>Estudiante 41</text:p>
          </table:table-cell>
          <table:table-cell office:value-type="string" office:string-value="Estudiante 42" table:formula="of:=[BASE_DE_RESPUESTAS.AW5]" table:style-name="ce56">
            <text:p>Estudiante 42</text:p>
          </table:table-cell>
          <table:table-cell office:value-type="string" office:string-value="Estudiante 43" table:formula="of:=[BASE_DE_RESPUESTAS.AX5]" table:style-name="ce56">
            <text:p>Estudiante 43</text:p>
          </table:table-cell>
          <table:table-cell office:value-type="string" office:string-value="Estudiante 44" table:formula="of:=[BASE_DE_RESPUESTAS.AY5]" table:style-name="ce56">
            <text:p>Estudiante 44</text:p>
          </table:table-cell>
          <table:table-cell office:value-type="string" office:string-value="Estudiante 45" table:formula="of:=[BASE_DE_RESPUESTAS.AZ5]" table:style-name="ce56">
            <text:p>Estudiante 45</text:p>
          </table:table-cell>
          <table:table-cell office:value-type="string" office:string-value="Estudiante 46" table:formula="of:=[BASE_DE_RESPUESTAS.BA5]" table:style-name="ce56">
            <text:p>Estudiante 46</text:p>
          </table:table-cell>
          <table:table-cell office:value-type="string" office:string-value="Estudiante 47" table:formula="of:=[BASE_DE_RESPUESTAS.BB5]" table:style-name="ce56">
            <text:p>Estudiante 47</text:p>
          </table:table-cell>
          <table:table-cell office:value-type="string" office:string-value="Estudiante 48" table:formula="of:=[BASE_DE_RESPUESTAS.BC5]" table:style-name="ce56">
            <text:p>Estudiante 48</text:p>
          </table:table-cell>
          <table:table-cell office:value-type="string" office:string-value="Estudiante 49" table:formula="of:=[BASE_DE_RESPUESTAS.BD5]" table:style-name="ce56">
            <text:p>Estudiante 49</text:p>
          </table:table-cell>
          <table:table-cell office:value-type="string" office:string-value="Estudiante 50" table:formula="of:=[BASE_DE_RESPUESTAS.BE5]" table:style-name="ce56">
            <text:p>Estudiante 50</text:p>
          </table:table-cell>
          <table:table-cell table:number-columns-repeated="16327" table:style-name="ce53"/>
        </table:table-row>
        <table:table-row table:style-name="ro24">
          <table:table-cell/>
          <table:table-cell office:value-type="string" table:number-columns-spanned="1" table:number-rows-spanned="2" table:style-name="ce83">
            <text:p>FR</text:p>
          </table:table-cell>
          <table:table-cell office:value-type="string" table:number-columns-spanned="1" table:number-rows-spanned="2" table:style-name="ce84">
            <text:p>Dificultades para mantener la concentración</text:p>
          </table:table-cell>
          <table:table-cell office:value-type="string" table:number-columns-spanned="2" table:number-rows-spanned="1" table:style-name="ce85">
            <text:p>La o el estudiante interrumpe constantemente una actividad, lo que dificulta su rendimiento.</text:p>
          </table:table-cell>
          <table:covered-table-cell/>
          <table:table-cell office:value-type="float" office:value="0" table:formula="of:=+IFERROR(AVERAGEIFS([.H5:.BE5];[.H5:.BE5];&quot;&gt;=0&quot;);&quot;&quot;)" table:style-name="ce133">
            <text:p>0.00</text:p>
          </table:table-cell>
          <table:table-cell table:style-name="ce76"/>
          <table:table-cell office:value-type="float" office:value="0" table:formula="of:=+IFERROR((VLOOKUP([BASE_DE_RESPUESTAS.H60];[Back.$M$19:.$N$20];2;0));&quot;&quot;)" table:style-name="ce134">
            <text:p>0.00</text:p>
          </table:table-cell>
          <table:table-cell office:value-type="string" office:string-value="" table:formula="of:=+IFERROR((VLOOKUP([BASE_DE_RESPUESTAS.I60];[Back.$M$19:.$N$20];2;0));&quot;&quot;)" table:style-name="ce134"/>
          <table:table-cell office:value-type="string" office:string-value="" table:formula="of:=+IFERROR((VLOOKUP([BASE_DE_RESPUESTAS.J60];[Back.$M$19:.$N$20];2;0));&quot;&quot;)" table:style-name="ce134"/>
          <table:table-cell office:value-type="string" office:string-value="" table:formula="of:=+IFERROR((VLOOKUP([BASE_DE_RESPUESTAS.K60];[Back.$M$19:.$N$20];2;0));&quot;&quot;)" table:style-name="ce134"/>
          <table:table-cell office:value-type="string" office:string-value="" table:formula="of:=+IFERROR((VLOOKUP([BASE_DE_RESPUESTAS.L60];[Back.$M$19:.$N$20];2;0));&quot;&quot;)" table:style-name="ce134"/>
          <table:table-cell office:value-type="string" office:string-value="" table:formula="of:=+IFERROR((VLOOKUP([BASE_DE_RESPUESTAS.M60];[Back.$M$19:.$N$20];2;0));&quot;&quot;)" table:style-name="ce134"/>
          <table:table-cell office:value-type="string" office:string-value="" table:formula="of:=+IFERROR((VLOOKUP([BASE_DE_RESPUESTAS.N60];[Back.$M$19:.$N$20];2;0));&quot;&quot;)" table:style-name="ce134"/>
          <table:table-cell office:value-type="string" office:string-value="" table:formula="of:=+IFERROR((VLOOKUP([BASE_DE_RESPUESTAS.O60];[Back.$M$19:.$N$20];2;0));&quot;&quot;)" table:style-name="ce134"/>
          <table:table-cell office:value-type="string" office:string-value="" table:formula="of:=+IFERROR((VLOOKUP([BASE_DE_RESPUESTAS.P60];[Back.$M$19:.$N$20];2;0));&quot;&quot;)" table:style-name="ce134"/>
          <table:table-cell office:value-type="string" office:string-value="" table:formula="of:=+IFERROR((VLOOKUP([BASE_DE_RESPUESTAS.Q60];[Back.$M$19:.$N$20];2;0));&quot;&quot;)" table:style-name="ce134"/>
          <table:table-cell office:value-type="string" office:string-value="" table:formula="of:=+IFERROR((VLOOKUP([BASE_DE_RESPUESTAS.R60];[Back.$M$19:.$N$20];2;0));&quot;&quot;)" table:style-name="ce134"/>
          <table:table-cell office:value-type="string" office:string-value="" table:formula="of:=+IFERROR((VLOOKUP([BASE_DE_RESPUESTAS.S60];[Back.$M$19:.$N$20];2;0));&quot;&quot;)" table:style-name="ce134"/>
          <table:table-cell office:value-type="string" office:string-value="" table:formula="of:=+IFERROR((VLOOKUP([BASE_DE_RESPUESTAS.T60];[Back.$M$19:.$N$20];2;0));&quot;&quot;)" table:style-name="ce134"/>
          <table:table-cell office:value-type="string" office:string-value="" table:formula="of:=+IFERROR((VLOOKUP([BASE_DE_RESPUESTAS.U60];[Back.$M$19:.$N$20];2;0));&quot;&quot;)" table:style-name="ce134"/>
          <table:table-cell office:value-type="string" office:string-value="" table:formula="of:=+IFERROR((VLOOKUP([BASE_DE_RESPUESTAS.V60];[Back.$M$19:.$N$20];2;0));&quot;&quot;)" table:style-name="ce134"/>
          <table:table-cell office:value-type="string" office:string-value="" table:formula="of:=+IFERROR((VLOOKUP([BASE_DE_RESPUESTAS.W60];[Back.$M$19:.$N$20];2;0));&quot;&quot;)" table:style-name="ce134"/>
          <table:table-cell office:value-type="string" office:string-value="" table:formula="of:=+IFERROR((VLOOKUP([BASE_DE_RESPUESTAS.X60];[Back.$M$19:.$N$20];2;0));&quot;&quot;)" table:style-name="ce134"/>
          <table:table-cell office:value-type="string" office:string-value="" table:formula="of:=+IFERROR((VLOOKUP([BASE_DE_RESPUESTAS.Y60];[Back.$M$19:.$N$20];2;0));&quot;&quot;)" table:style-name="ce134"/>
          <table:table-cell office:value-type="string" office:string-value="" table:formula="of:=+IFERROR((VLOOKUP([BASE_DE_RESPUESTAS.Z60];[Back.$M$19:.$N$20];2;0));&quot;&quot;)" table:style-name="ce134"/>
          <table:table-cell office:value-type="string" office:string-value="" table:formula="of:=+IFERROR((VLOOKUP([BASE_DE_RESPUESTAS.AA60];[Back.$M$19:.$N$20];2;0));&quot;&quot;)" table:style-name="ce134"/>
          <table:table-cell office:value-type="string" office:string-value="" table:formula="of:=+IFERROR((VLOOKUP([BASE_DE_RESPUESTAS.AB60];[Back.$M$19:.$N$20];2;0));&quot;&quot;)" table:style-name="ce134"/>
          <table:table-cell office:value-type="string" office:string-value="" table:formula="of:=+IFERROR((VLOOKUP([BASE_DE_RESPUESTAS.AC60];[Back.$M$19:.$N$20];2;0));&quot;&quot;)" table:style-name="ce134"/>
          <table:table-cell office:value-type="string" office:string-value="" table:formula="of:=+IFERROR((VLOOKUP([BASE_DE_RESPUESTAS.AD60];[Back.$M$19:.$N$20];2;0));&quot;&quot;)" table:style-name="ce134"/>
          <table:table-cell office:value-type="string" office:string-value="" table:formula="of:=+IFERROR((VLOOKUP([BASE_DE_RESPUESTAS.AE60];[Back.$M$19:.$N$20];2;0));&quot;&quot;)" table:style-name="ce134"/>
          <table:table-cell office:value-type="string" office:string-value="" table:formula="of:=+IFERROR((VLOOKUP([BASE_DE_RESPUESTAS.AF60];[Back.$M$19:.$N$20];2;0));&quot;&quot;)" table:style-name="ce134"/>
          <table:table-cell office:value-type="string" office:string-value="" table:formula="of:=+IFERROR((VLOOKUP([BASE_DE_RESPUESTAS.AG60];[Back.$M$19:.$N$20];2;0));&quot;&quot;)" table:style-name="ce134"/>
          <table:table-cell office:value-type="string" office:string-value="" table:formula="of:=+IFERROR((VLOOKUP([BASE_DE_RESPUESTAS.AH60];[Back.$M$19:.$N$20];2;0));&quot;&quot;)" table:style-name="ce134"/>
          <table:table-cell office:value-type="string" office:string-value="" table:formula="of:=+IFERROR((VLOOKUP([BASE_DE_RESPUESTAS.AI60];[Back.$M$19:.$N$20];2;0));&quot;&quot;)" table:style-name="ce134"/>
          <table:table-cell office:value-type="string" office:string-value="" table:formula="of:=+IFERROR((VLOOKUP([BASE_DE_RESPUESTAS.AJ60];[Back.$M$19:.$N$20];2;0));&quot;&quot;)" table:style-name="ce134"/>
          <table:table-cell office:value-type="string" office:string-value="" table:formula="of:=+IFERROR((VLOOKUP([BASE_DE_RESPUESTAS.AK60];[Back.$M$19:.$N$20];2;0));&quot;&quot;)" table:style-name="ce134"/>
          <table:table-cell office:value-type="string" office:string-value="" table:formula="of:=+IFERROR((VLOOKUP([BASE_DE_RESPUESTAS.AL60];[Back.$M$19:.$N$20];2;0));&quot;&quot;)" table:style-name="ce134"/>
          <table:table-cell office:value-type="string" office:string-value="" table:formula="of:=+IFERROR((VLOOKUP([BASE_DE_RESPUESTAS.AM60];[Back.$M$19:.$N$20];2;0));&quot;&quot;)" table:style-name="ce134"/>
          <table:table-cell office:value-type="string" office:string-value="" table:formula="of:=+IFERROR((VLOOKUP([BASE_DE_RESPUESTAS.AN60];[Back.$M$19:.$N$20];2;0));&quot;&quot;)" table:style-name="ce134"/>
          <table:table-cell office:value-type="string" office:string-value="" table:formula="of:=+IFERROR((VLOOKUP([BASE_DE_RESPUESTAS.AO60];[Back.$M$19:.$N$20];2;0));&quot;&quot;)" table:style-name="ce134"/>
          <table:table-cell office:value-type="string" office:string-value="" table:formula="of:=+IFERROR((VLOOKUP([BASE_DE_RESPUESTAS.AP60];[Back.$M$19:.$N$20];2;0));&quot;&quot;)" table:style-name="ce134"/>
          <table:table-cell office:value-type="string" office:string-value="" table:formula="of:=+IFERROR((VLOOKUP([BASE_DE_RESPUESTAS.AQ60];[Back.$M$19:.$N$20];2;0));&quot;&quot;)" table:style-name="ce134"/>
          <table:table-cell office:value-type="string" office:string-value="" table:formula="of:=+IFERROR((VLOOKUP([BASE_DE_RESPUESTAS.AR60];[Back.$M$19:.$N$20];2;0));&quot;&quot;)" table:style-name="ce134"/>
          <table:table-cell office:value-type="string" office:string-value="" table:formula="of:=+IFERROR((VLOOKUP([BASE_DE_RESPUESTAS.AS60];[Back.$M$19:.$N$20];2;0));&quot;&quot;)" table:style-name="ce134"/>
          <table:table-cell office:value-type="string" office:string-value="" table:formula="of:=+IFERROR((VLOOKUP([BASE_DE_RESPUESTAS.AT60];[Back.$M$19:.$N$20];2;0));&quot;&quot;)" table:style-name="ce134"/>
          <table:table-cell office:value-type="string" office:string-value="" table:formula="of:=+IFERROR((VLOOKUP([BASE_DE_RESPUESTAS.AU60];[Back.$M$19:.$N$20];2;0));&quot;&quot;)" table:style-name="ce134"/>
          <table:table-cell office:value-type="string" office:string-value="" table:formula="of:=+IFERROR((VLOOKUP([BASE_DE_RESPUESTAS.AV60];[Back.$M$19:.$N$20];2;0));&quot;&quot;)" table:style-name="ce134"/>
          <table:table-cell office:value-type="string" office:string-value="" table:formula="of:=+IFERROR((VLOOKUP([BASE_DE_RESPUESTAS.AW60];[Back.$M$19:.$N$20];2;0));&quot;&quot;)" table:style-name="ce134"/>
          <table:table-cell office:value-type="string" office:string-value="" table:formula="of:=+IFERROR((VLOOKUP([BASE_DE_RESPUESTAS.AX60];[Back.$M$19:.$N$20];2;0));&quot;&quot;)" table:style-name="ce134"/>
          <table:table-cell office:value-type="string" office:string-value="" table:formula="of:=+IFERROR((VLOOKUP([BASE_DE_RESPUESTAS.AY60];[Back.$M$19:.$N$20];2;0));&quot;&quot;)" table:style-name="ce134"/>
          <table:table-cell office:value-type="string" office:string-value="" table:formula="of:=+IFERROR((VLOOKUP([BASE_DE_RESPUESTAS.AZ60];[Back.$M$19:.$N$20];2;0));&quot;&quot;)" table:style-name="ce134"/>
          <table:table-cell office:value-type="string" office:string-value="" table:formula="of:=+IFERROR((VLOOKUP([BASE_DE_RESPUESTAS.BA60];[Back.$M$19:.$N$20];2;0));&quot;&quot;)" table:style-name="ce134"/>
          <table:table-cell office:value-type="string" office:string-value="" table:formula="of:=+IFERROR((VLOOKUP([BASE_DE_RESPUESTAS.BB60];[Back.$M$19:.$N$20];2;0));&quot;&quot;)" table:style-name="ce134"/>
          <table:table-cell office:value-type="string" office:string-value="" table:formula="of:=+IFERROR((VLOOKUP([BASE_DE_RESPUESTAS.BC60];[Back.$M$19:.$N$20];2;0));&quot;&quot;)" table:style-name="ce134"/>
          <table:table-cell office:value-type="string" office:string-value="" table:formula="of:=+IFERROR((VLOOKUP([BASE_DE_RESPUESTAS.BD60];[Back.$M$19:.$N$20];2;0));&quot;&quot;)" table:style-name="ce134"/>
          <table:table-cell office:value-type="string" office:string-value="" table:formula="of:=+IFERROR((VLOOKUP([BASE_DE_RESPUESTAS.BE60];[Back.$M$19:.$N$20];2;0));&quot;&quot;)" table:style-name="ce134"/>
          <table:table-cell table:number-columns-repeated="16327"/>
        </table:table-row>
        <table:table-row table:style-name="ro24">
          <table:table-cell/>
          <table:covered-table-cell/>
          <table:covered-table-cell/>
          <table:table-cell office:value-type="string" table:number-columns-spanned="2" table:number-rows-spanned="1" table:style-name="ce85">
            <text:p>Presenta dificultad para culminar tareas ya empezadas.</text:p>
          </table:table-cell>
          <table:covered-table-cell/>
          <table:table-cell office:value-type="float" office:value="0" table:formula="of:=+IFERROR(AVERAGEIFS([.H6:.BE6];[.H6:.BE6];&quot;&gt;=0&quot;);&quot;&quot;)" table:style-name="ce133">
            <text:p>0.00</text:p>
          </table:table-cell>
          <table:table-cell table:style-name="ce76"/>
          <table:table-cell office:value-type="float" office:value="0" table:formula="of:=+IFERROR((VLOOKUP([BASE_DE_RESPUESTAS.H61];[Back.$M$19:.$N$20];2;0));&quot;&quot;)" table:style-name="ce134">
            <text:p>0.00</text:p>
          </table:table-cell>
          <table:table-cell office:value-type="string" office:string-value="" table:formula="of:=+IFERROR((VLOOKUP([BASE_DE_RESPUESTAS.I61];[Back.$M$19:.$N$20];2;0));&quot;&quot;)" table:style-name="ce134"/>
          <table:table-cell office:value-type="string" office:string-value="" table:formula="of:=+IFERROR((VLOOKUP([BASE_DE_RESPUESTAS.J61];[Back.$M$19:.$N$20];2;0));&quot;&quot;)" table:style-name="ce134"/>
          <table:table-cell office:value-type="string" office:string-value="" table:formula="of:=+IFERROR((VLOOKUP([BASE_DE_RESPUESTAS.K61];[Back.$M$19:.$N$20];2;0));&quot;&quot;)" table:style-name="ce134"/>
          <table:table-cell office:value-type="string" office:string-value="" table:formula="of:=+IFERROR((VLOOKUP([BASE_DE_RESPUESTAS.L61];[Back.$M$19:.$N$20];2;0));&quot;&quot;)" table:style-name="ce134"/>
          <table:table-cell office:value-type="string" office:string-value="" table:formula="of:=+IFERROR((VLOOKUP([BASE_DE_RESPUESTAS.M61];[Back.$M$19:.$N$20];2;0));&quot;&quot;)" table:style-name="ce134"/>
          <table:table-cell office:value-type="string" office:string-value="" table:formula="of:=+IFERROR((VLOOKUP([BASE_DE_RESPUESTAS.N61];[Back.$M$19:.$N$20];2;0));&quot;&quot;)" table:style-name="ce134"/>
          <table:table-cell office:value-type="string" office:string-value="" table:formula="of:=+IFERROR((VLOOKUP([BASE_DE_RESPUESTAS.O61];[Back.$M$19:.$N$20];2;0));&quot;&quot;)" table:style-name="ce134"/>
          <table:table-cell office:value-type="string" office:string-value="" table:formula="of:=+IFERROR((VLOOKUP([BASE_DE_RESPUESTAS.P61];[Back.$M$19:.$N$20];2;0));&quot;&quot;)" table:style-name="ce134"/>
          <table:table-cell office:value-type="string" office:string-value="" table:formula="of:=+IFERROR((VLOOKUP([BASE_DE_RESPUESTAS.Q61];[Back.$M$19:.$N$20];2;0));&quot;&quot;)" table:style-name="ce134"/>
          <table:table-cell office:value-type="string" office:string-value="" table:formula="of:=+IFERROR((VLOOKUP([BASE_DE_RESPUESTAS.R61];[Back.$M$19:.$N$20];2;0));&quot;&quot;)" table:style-name="ce134"/>
          <table:table-cell office:value-type="string" office:string-value="" table:formula="of:=+IFERROR((VLOOKUP([BASE_DE_RESPUESTAS.S61];[Back.$M$19:.$N$20];2;0));&quot;&quot;)" table:style-name="ce134"/>
          <table:table-cell office:value-type="string" office:string-value="" table:formula="of:=+IFERROR((VLOOKUP([BASE_DE_RESPUESTAS.T61];[Back.$M$19:.$N$20];2;0));&quot;&quot;)" table:style-name="ce134"/>
          <table:table-cell office:value-type="string" office:string-value="" table:formula="of:=+IFERROR((VLOOKUP([BASE_DE_RESPUESTAS.U61];[Back.$M$19:.$N$20];2;0));&quot;&quot;)" table:style-name="ce134"/>
          <table:table-cell office:value-type="string" office:string-value="" table:formula="of:=+IFERROR((VLOOKUP([BASE_DE_RESPUESTAS.V61];[Back.$M$19:.$N$20];2;0));&quot;&quot;)" table:style-name="ce134"/>
          <table:table-cell office:value-type="string" office:string-value="" table:formula="of:=+IFERROR((VLOOKUP([BASE_DE_RESPUESTAS.W61];[Back.$M$19:.$N$20];2;0));&quot;&quot;)" table:style-name="ce134"/>
          <table:table-cell office:value-type="string" office:string-value="" table:formula="of:=+IFERROR((VLOOKUP([BASE_DE_RESPUESTAS.X61];[Back.$M$19:.$N$20];2;0));&quot;&quot;)" table:style-name="ce134"/>
          <table:table-cell office:value-type="string" office:string-value="" table:formula="of:=+IFERROR((VLOOKUP([BASE_DE_RESPUESTAS.Y61];[Back.$M$19:.$N$20];2;0));&quot;&quot;)" table:style-name="ce134"/>
          <table:table-cell office:value-type="string" office:string-value="" table:formula="of:=+IFERROR((VLOOKUP([BASE_DE_RESPUESTAS.Z61];[Back.$M$19:.$N$20];2;0));&quot;&quot;)" table:style-name="ce134"/>
          <table:table-cell office:value-type="string" office:string-value="" table:formula="of:=+IFERROR((VLOOKUP([BASE_DE_RESPUESTAS.AA61];[Back.$M$19:.$N$20];2;0));&quot;&quot;)" table:style-name="ce134"/>
          <table:table-cell office:value-type="string" office:string-value="" table:formula="of:=+IFERROR((VLOOKUP([BASE_DE_RESPUESTAS.AB61];[Back.$M$19:.$N$20];2;0));&quot;&quot;)" table:style-name="ce134"/>
          <table:table-cell office:value-type="string" office:string-value="" table:formula="of:=+IFERROR((VLOOKUP([BASE_DE_RESPUESTAS.AC61];[Back.$M$19:.$N$20];2;0));&quot;&quot;)" table:style-name="ce134"/>
          <table:table-cell office:value-type="string" office:string-value="" table:formula="of:=+IFERROR((VLOOKUP([BASE_DE_RESPUESTAS.AD61];[Back.$M$19:.$N$20];2;0));&quot;&quot;)" table:style-name="ce134"/>
          <table:table-cell office:value-type="string" office:string-value="" table:formula="of:=+IFERROR((VLOOKUP([BASE_DE_RESPUESTAS.AE61];[Back.$M$19:.$N$20];2;0));&quot;&quot;)" table:style-name="ce134"/>
          <table:table-cell office:value-type="string" office:string-value="" table:formula="of:=+IFERROR((VLOOKUP([BASE_DE_RESPUESTAS.AF61];[Back.$M$19:.$N$20];2;0));&quot;&quot;)" table:style-name="ce134"/>
          <table:table-cell office:value-type="string" office:string-value="" table:formula="of:=+IFERROR((VLOOKUP([BASE_DE_RESPUESTAS.AG61];[Back.$M$19:.$N$20];2;0));&quot;&quot;)" table:style-name="ce134"/>
          <table:table-cell office:value-type="string" office:string-value="" table:formula="of:=+IFERROR((VLOOKUP([BASE_DE_RESPUESTAS.AH61];[Back.$M$19:.$N$20];2;0));&quot;&quot;)" table:style-name="ce134"/>
          <table:table-cell office:value-type="string" office:string-value="" table:formula="of:=+IFERROR((VLOOKUP([BASE_DE_RESPUESTAS.AI61];[Back.$M$19:.$N$20];2;0));&quot;&quot;)" table:style-name="ce134"/>
          <table:table-cell office:value-type="string" office:string-value="" table:formula="of:=+IFERROR((VLOOKUP([BASE_DE_RESPUESTAS.AJ61];[Back.$M$19:.$N$20];2;0));&quot;&quot;)" table:style-name="ce134"/>
          <table:table-cell office:value-type="string" office:string-value="" table:formula="of:=+IFERROR((VLOOKUP([BASE_DE_RESPUESTAS.AK61];[Back.$M$19:.$N$20];2;0));&quot;&quot;)" table:style-name="ce134"/>
          <table:table-cell office:value-type="string" office:string-value="" table:formula="of:=+IFERROR((VLOOKUP([BASE_DE_RESPUESTAS.AL61];[Back.$M$19:.$N$20];2;0));&quot;&quot;)" table:style-name="ce134"/>
          <table:table-cell office:value-type="string" office:string-value="" table:formula="of:=+IFERROR((VLOOKUP([BASE_DE_RESPUESTAS.AM61];[Back.$M$19:.$N$20];2;0));&quot;&quot;)" table:style-name="ce134"/>
          <table:table-cell office:value-type="string" office:string-value="" table:formula="of:=+IFERROR((VLOOKUP([BASE_DE_RESPUESTAS.AN61];[Back.$M$19:.$N$20];2;0));&quot;&quot;)" table:style-name="ce134"/>
          <table:table-cell office:value-type="string" office:string-value="" table:formula="of:=+IFERROR((VLOOKUP([BASE_DE_RESPUESTAS.AO61];[Back.$M$19:.$N$20];2;0));&quot;&quot;)" table:style-name="ce134"/>
          <table:table-cell office:value-type="string" office:string-value="" table:formula="of:=+IFERROR((VLOOKUP([BASE_DE_RESPUESTAS.AP61];[Back.$M$19:.$N$20];2;0));&quot;&quot;)" table:style-name="ce134"/>
          <table:table-cell office:value-type="string" office:string-value="" table:formula="of:=+IFERROR((VLOOKUP([BASE_DE_RESPUESTAS.AQ61];[Back.$M$19:.$N$20];2;0));&quot;&quot;)" table:style-name="ce134"/>
          <table:table-cell office:value-type="string" office:string-value="" table:formula="of:=+IFERROR((VLOOKUP([BASE_DE_RESPUESTAS.AR61];[Back.$M$19:.$N$20];2;0));&quot;&quot;)" table:style-name="ce134"/>
          <table:table-cell office:value-type="string" office:string-value="" table:formula="of:=+IFERROR((VLOOKUP([BASE_DE_RESPUESTAS.AS61];[Back.$M$19:.$N$20];2;0));&quot;&quot;)" table:style-name="ce134"/>
          <table:table-cell office:value-type="string" office:string-value="" table:formula="of:=+IFERROR((VLOOKUP([BASE_DE_RESPUESTAS.AT61];[Back.$M$19:.$N$20];2;0));&quot;&quot;)" table:style-name="ce134"/>
          <table:table-cell office:value-type="string" office:string-value="" table:formula="of:=+IFERROR((VLOOKUP([BASE_DE_RESPUESTAS.AU61];[Back.$M$19:.$N$20];2;0));&quot;&quot;)" table:style-name="ce134"/>
          <table:table-cell office:value-type="string" office:string-value="" table:formula="of:=+IFERROR((VLOOKUP([BASE_DE_RESPUESTAS.AV61];[Back.$M$19:.$N$20];2;0));&quot;&quot;)" table:style-name="ce134"/>
          <table:table-cell office:value-type="string" office:string-value="" table:formula="of:=+IFERROR((VLOOKUP([BASE_DE_RESPUESTAS.AW61];[Back.$M$19:.$N$20];2;0));&quot;&quot;)" table:style-name="ce134"/>
          <table:table-cell office:value-type="string" office:string-value="" table:formula="of:=+IFERROR((VLOOKUP([BASE_DE_RESPUESTAS.AX61];[Back.$M$19:.$N$20];2;0));&quot;&quot;)" table:style-name="ce134"/>
          <table:table-cell office:value-type="string" office:string-value="" table:formula="of:=+IFERROR((VLOOKUP([BASE_DE_RESPUESTAS.AY61];[Back.$M$19:.$N$20];2;0));&quot;&quot;)" table:style-name="ce134"/>
          <table:table-cell office:value-type="string" office:string-value="" table:formula="of:=+IFERROR((VLOOKUP([BASE_DE_RESPUESTAS.AZ61];[Back.$M$19:.$N$20];2;0));&quot;&quot;)" table:style-name="ce134"/>
          <table:table-cell office:value-type="string" office:string-value="" table:formula="of:=+IFERROR((VLOOKUP([BASE_DE_RESPUESTAS.BA61];[Back.$M$19:.$N$20];2;0));&quot;&quot;)" table:style-name="ce134"/>
          <table:table-cell office:value-type="string" office:string-value="" table:formula="of:=+IFERROR((VLOOKUP([BASE_DE_RESPUESTAS.BB61];[Back.$M$19:.$N$20];2;0));&quot;&quot;)" table:style-name="ce134"/>
          <table:table-cell office:value-type="string" office:string-value="" table:formula="of:=+IFERROR((VLOOKUP([BASE_DE_RESPUESTAS.BC61];[Back.$M$19:.$N$20];2;0));&quot;&quot;)" table:style-name="ce134"/>
          <table:table-cell office:value-type="string" office:string-value="" table:formula="of:=+IFERROR((VLOOKUP([BASE_DE_RESPUESTAS.BD61];[Back.$M$19:.$N$20];2;0));&quot;&quot;)" table:style-name="ce134"/>
          <table:table-cell office:value-type="string" office:string-value="" table:formula="of:=+IFERROR((VLOOKUP([BASE_DE_RESPUESTAS.BE61];[Back.$M$19:.$N$20];2;0));&quot;&quot;)" table:style-name="ce134"/>
          <table:table-cell table:number-columns-repeated="16327"/>
        </table:table-row>
        <table:table-row table:style-name="ro24">
          <table:table-cell/>
          <table:table-cell office:value-type="string" table:style-name="ce70">
            <text:p>FR</text:p>
          </table:table-cell>
          <table:table-cell office:value-type="string" table:style-name="ce74">
            <text:p>Dificultades en el desarrollo social</text:p>
          </table:table-cell>
          <table:table-cell office:value-type="string" table:number-columns-spanned="2" table:number-rows-spanned="1" table:style-name="ce85">
            <text:p>La o el estudiante se retrae y no participa en las actividades grupales.</text:p>
          </table:table-cell>
          <table:covered-table-cell/>
          <table:table-cell office:value-type="float" office:value="1" table:formula="of:=+IFERROR(AVERAGEIFS([.H7:.BE7];[.H7:.BE7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AVERAGE([Espejo.H60:.H61]);&quot;&quot;)" table:style-name="ce134">
            <text:p>1.00</text:p>
          </table:table-cell>
          <table:table-cell office:value-type="string" office:string-value="" table:formula="of:=+IFERROR(AVERAGE([Espejo.I60:.I61]);&quot;&quot;)" table:style-name="ce134"/>
          <table:table-cell office:value-type="string" office:string-value="" table:formula="of:=+IFERROR(AVERAGE([Espejo.J60:.J61]);&quot;&quot;)" table:style-name="ce134"/>
          <table:table-cell office:value-type="string" office:string-value="" table:formula="of:=+IFERROR(AVERAGE([Espejo.K60:.K61]);&quot;&quot;)" table:style-name="ce134"/>
          <table:table-cell office:value-type="string" office:string-value="" table:formula="of:=+IFERROR(AVERAGE([Espejo.L60:.L61]);&quot;&quot;)" table:style-name="ce134"/>
          <table:table-cell office:value-type="string" office:string-value="" table:formula="of:=+IFERROR(AVERAGE([Espejo.M60:.M61]);&quot;&quot;)" table:style-name="ce134"/>
          <table:table-cell office:value-type="string" office:string-value="" table:formula="of:=+IFERROR(AVERAGE([Espejo.N60:.N61]);&quot;&quot;)" table:style-name="ce134"/>
          <table:table-cell office:value-type="string" office:string-value="" table:formula="of:=+IFERROR(AVERAGE([Espejo.O60:.O61]);&quot;&quot;)" table:style-name="ce134"/>
          <table:table-cell office:value-type="string" office:string-value="" table:formula="of:=+IFERROR(AVERAGE([Espejo.P60:.P61]);&quot;&quot;)" table:style-name="ce134"/>
          <table:table-cell office:value-type="string" office:string-value="" table:formula="of:=+IFERROR(AVERAGE([Espejo.Q60:.Q61]);&quot;&quot;)" table:style-name="ce134"/>
          <table:table-cell office:value-type="string" office:string-value="" table:formula="of:=+IFERROR(AVERAGE([Espejo.R60:.R61]);&quot;&quot;)" table:style-name="ce134"/>
          <table:table-cell office:value-type="string" office:string-value="" table:formula="of:=+IFERROR(AVERAGE([Espejo.S60:.S61]);&quot;&quot;)" table:style-name="ce134"/>
          <table:table-cell office:value-type="string" office:string-value="" table:formula="of:=+IFERROR(AVERAGE([Espejo.T60:.T61]);&quot;&quot;)" table:style-name="ce134"/>
          <table:table-cell office:value-type="string" office:string-value="" table:formula="of:=+IFERROR(AVERAGE([Espejo.U60:.U61]);&quot;&quot;)" table:style-name="ce134"/>
          <table:table-cell office:value-type="string" office:string-value="" table:formula="of:=+IFERROR(AVERAGE([Espejo.V60:.V61]);&quot;&quot;)" table:style-name="ce134"/>
          <table:table-cell office:value-type="string" office:string-value="" table:formula="of:=+IFERROR(AVERAGE([Espejo.W60:.W61]);&quot;&quot;)" table:style-name="ce134"/>
          <table:table-cell office:value-type="string" office:string-value="" table:formula="of:=+IFERROR(AVERAGE([Espejo.X60:.X61]);&quot;&quot;)" table:style-name="ce134"/>
          <table:table-cell office:value-type="string" office:string-value="" table:formula="of:=+IFERROR(AVERAGE([Espejo.Y60:.Y61]);&quot;&quot;)" table:style-name="ce134"/>
          <table:table-cell office:value-type="string" office:string-value="" table:formula="of:=+IFERROR(AVERAGE([Espejo.Z60:.Z61]);&quot;&quot;)" table:style-name="ce134"/>
          <table:table-cell office:value-type="string" office:string-value="" table:formula="of:=+IFERROR(AVERAGE([Espejo.AA60:.AA61]);&quot;&quot;)" table:style-name="ce134"/>
          <table:table-cell office:value-type="string" office:string-value="" table:formula="of:=+IFERROR(AVERAGE([Espejo.AB60:.AB61]);&quot;&quot;)" table:style-name="ce134"/>
          <table:table-cell office:value-type="string" office:string-value="" table:formula="of:=+IFERROR(AVERAGE([Espejo.AC60:.AC61]);&quot;&quot;)" table:style-name="ce134"/>
          <table:table-cell office:value-type="string" office:string-value="" table:formula="of:=+IFERROR(AVERAGE([Espejo.AD60:.AD61]);&quot;&quot;)" table:style-name="ce134"/>
          <table:table-cell office:value-type="string" office:string-value="" table:formula="of:=+IFERROR(AVERAGE([Espejo.AE60:.AE61]);&quot;&quot;)" table:style-name="ce134"/>
          <table:table-cell office:value-type="string" office:string-value="" table:formula="of:=+IFERROR(AVERAGE([Espejo.AF60:.AF61]);&quot;&quot;)" table:style-name="ce134"/>
          <table:table-cell office:value-type="string" office:string-value="" table:formula="of:=+IFERROR(AVERAGE([Espejo.AG60:.AG61]);&quot;&quot;)" table:style-name="ce134"/>
          <table:table-cell office:value-type="string" office:string-value="" table:formula="of:=+IFERROR(AVERAGE([Espejo.AH60:.AH61]);&quot;&quot;)" table:style-name="ce134"/>
          <table:table-cell office:value-type="string" office:string-value="" table:formula="of:=+IFERROR(AVERAGE([Espejo.AI60:.AI61]);&quot;&quot;)" table:style-name="ce134"/>
          <table:table-cell office:value-type="string" office:string-value="" table:formula="of:=+IFERROR(AVERAGE([Espejo.AJ60:.AJ61]);&quot;&quot;)" table:style-name="ce134"/>
          <table:table-cell office:value-type="string" office:string-value="" table:formula="of:=+IFERROR(AVERAGE([Espejo.AK60:.AK61]);&quot;&quot;)" table:style-name="ce134"/>
          <table:table-cell office:value-type="string" office:string-value="" table:formula="of:=+IFERROR(AVERAGE([Espejo.AL60:.AL61]);&quot;&quot;)" table:style-name="ce134"/>
          <table:table-cell office:value-type="string" office:string-value="" table:formula="of:=+IFERROR(AVERAGE([Espejo.AM60:.AM61]);&quot;&quot;)" table:style-name="ce134"/>
          <table:table-cell office:value-type="string" office:string-value="" table:formula="of:=+IFERROR(AVERAGE([Espejo.AN60:.AN61]);&quot;&quot;)" table:style-name="ce134"/>
          <table:table-cell office:value-type="string" office:string-value="" table:formula="of:=+IFERROR(AVERAGE([Espejo.AO60:.AO61]);&quot;&quot;)" table:style-name="ce134"/>
          <table:table-cell office:value-type="string" office:string-value="" table:formula="of:=+IFERROR(AVERAGE([Espejo.AP60:.AP61]);&quot;&quot;)" table:style-name="ce134"/>
          <table:table-cell office:value-type="string" office:string-value="" table:formula="of:=+IFERROR(AVERAGE([Espejo.AQ60:.AQ61]);&quot;&quot;)" table:style-name="ce134"/>
          <table:table-cell office:value-type="string" office:string-value="" table:formula="of:=+IFERROR(AVERAGE([Espejo.AR60:.AR61]);&quot;&quot;)" table:style-name="ce134"/>
          <table:table-cell office:value-type="string" office:string-value="" table:formula="of:=+IFERROR(AVERAGE([Espejo.AS60:.AS61]);&quot;&quot;)" table:style-name="ce134"/>
          <table:table-cell office:value-type="string" office:string-value="" table:formula="of:=+IFERROR(AVERAGE([Espejo.AT60:.AT61]);&quot;&quot;)" table:style-name="ce134"/>
          <table:table-cell office:value-type="string" office:string-value="" table:formula="of:=+IFERROR(AVERAGE([Espejo.AU60:.AU61]);&quot;&quot;)" table:style-name="ce134"/>
          <table:table-cell office:value-type="string" office:string-value="" table:formula="of:=+IFERROR(AVERAGE([Espejo.AV60:.AV61]);&quot;&quot;)" table:style-name="ce134"/>
          <table:table-cell office:value-type="string" office:string-value="" table:formula="of:=+IFERROR(AVERAGE([Espejo.AW60:.AW61]);&quot;&quot;)" table:style-name="ce134"/>
          <table:table-cell office:value-type="string" office:string-value="" table:formula="of:=+IFERROR(AVERAGE([Espejo.AX60:.AX61]);&quot;&quot;)" table:style-name="ce134"/>
          <table:table-cell office:value-type="string" office:string-value="" table:formula="of:=+IFERROR(AVERAGE([Espejo.AY60:.AY61]);&quot;&quot;)" table:style-name="ce134"/>
          <table:table-cell office:value-type="string" office:string-value="" table:formula="of:=+IFERROR(AVERAGE([Espejo.AZ60:.AZ61]);&quot;&quot;)" table:style-name="ce134"/>
          <table:table-cell office:value-type="string" office:string-value="" table:formula="of:=+IFERROR(AVERAGE([Espejo.BA60:.BA61]);&quot;&quot;)" table:style-name="ce134"/>
          <table:table-cell office:value-type="string" office:string-value="" table:formula="of:=+IFERROR(AVERAGE([Espejo.BB60:.BB61]);&quot;&quot;)" table:style-name="ce134"/>
          <table:table-cell office:value-type="string" office:string-value="" table:formula="of:=+IFERROR(AVERAGE([Espejo.BC60:.BC61]);&quot;&quot;)" table:style-name="ce134"/>
          <table:table-cell office:value-type="string" office:string-value="" table:formula="of:=+IFERROR(AVERAGE([Espejo.BD60:.BD61]);&quot;&quot;)" table:style-name="ce134"/>
          <table:table-cell office:value-type="string" office:string-value="" table:formula="of:=+IFERROR(AVERAGE([Espejo.BE60:.BE61]);&quot;&quot;)" table:style-name="ce134"/>
          <table:table-cell table:number-columns-repeated="16327"/>
        </table:table-row>
        <table:table-row table:style-name="ro24">
          <table:table-cell/>
          <table:table-cell office:value-type="string" table:style-name="ce70">
            <text:p>FR</text:p>
          </table:table-cell>
          <table:table-cell office:value-type="string" table:style-name="ce74">
            <text:p>Trabajo Infantil</text:p>
          </table:table-cell>
          <table:table-cell office:value-type="string" table:number-columns-spanned="2" table:number-rows-spanned="1" table:style-name="ce85">
            <text:p>La o el estudiante se ve obligada/o a trabajar, utilizando sus tiempos de estudio y exponiéndose a riesgos.</text:p>
          </table:table-cell>
          <table:covered-table-cell/>
          <table:table-cell office:value-type="float" office:value="0.66666666666666663" table:formula="of:=+IFERROR(AVERAGEIFS([.H8:.BE8];[.H8:.BE8];&quot;&gt;=0&quot;);&quot;&quot;)" table:style-name="ce133">
            <text:p>0.67</text:p>
          </table:table-cell>
          <table:table-cell table:style-name="ce76"/>
          <table:table-cell office:value-type="float" office:value="0.66666666666666663" table:formula="of:=+IFERROR(AVERAGE([Espejo.H62:.H64]);&quot;&quot;)" table:style-name="ce134">
            <text:p>0.67</text:p>
          </table:table-cell>
          <table:table-cell office:value-type="string" office:string-value="" table:formula="of:=+IFERROR(AVERAGE([Espejo.I62:.I64]);&quot;&quot;)" table:style-name="ce134"/>
          <table:table-cell office:value-type="string" office:string-value="" table:formula="of:=+IFERROR(AVERAGE([Espejo.J62:.J64]);&quot;&quot;)" table:style-name="ce134"/>
          <table:table-cell office:value-type="string" office:string-value="" table:formula="of:=+IFERROR(AVERAGE([Espejo.K62:.K64]);&quot;&quot;)" table:style-name="ce134"/>
          <table:table-cell office:value-type="string" office:string-value="" table:formula="of:=+IFERROR(AVERAGE([Espejo.L62:.L64]);&quot;&quot;)" table:style-name="ce134"/>
          <table:table-cell office:value-type="string" office:string-value="" table:formula="of:=+IFERROR(AVERAGE([Espejo.M62:.M64]);&quot;&quot;)" table:style-name="ce134"/>
          <table:table-cell office:value-type="string" office:string-value="" table:formula="of:=+IFERROR(AVERAGE([Espejo.N62:.N64]);&quot;&quot;)" table:style-name="ce134"/>
          <table:table-cell office:value-type="string" office:string-value="" table:formula="of:=+IFERROR(AVERAGE([Espejo.O62:.O64]);&quot;&quot;)" table:style-name="ce134"/>
          <table:table-cell office:value-type="string" office:string-value="" table:formula="of:=+IFERROR(AVERAGE([Espejo.P62:.P64]);&quot;&quot;)" table:style-name="ce134"/>
          <table:table-cell office:value-type="string" office:string-value="" table:formula="of:=+IFERROR(AVERAGE([Espejo.Q62:.Q64]);&quot;&quot;)" table:style-name="ce134"/>
          <table:table-cell office:value-type="string" office:string-value="" table:formula="of:=+IFERROR(AVERAGE([Espejo.R62:.R64]);&quot;&quot;)" table:style-name="ce134"/>
          <table:table-cell office:value-type="string" office:string-value="" table:formula="of:=+IFERROR(AVERAGE([Espejo.S62:.S64]);&quot;&quot;)" table:style-name="ce134"/>
          <table:table-cell office:value-type="string" office:string-value="" table:formula="of:=+IFERROR(AVERAGE([Espejo.T62:.T64]);&quot;&quot;)" table:style-name="ce134"/>
          <table:table-cell office:value-type="string" office:string-value="" table:formula="of:=+IFERROR(AVERAGE([Espejo.U62:.U64]);&quot;&quot;)" table:style-name="ce134"/>
          <table:table-cell office:value-type="string" office:string-value="" table:formula="of:=+IFERROR(AVERAGE([Espejo.V62:.V64]);&quot;&quot;)" table:style-name="ce134"/>
          <table:table-cell office:value-type="string" office:string-value="" table:formula="of:=+IFERROR(AVERAGE([Espejo.W62:.W64]);&quot;&quot;)" table:style-name="ce134"/>
          <table:table-cell office:value-type="string" office:string-value="" table:formula="of:=+IFERROR(AVERAGE([Espejo.X62:.X64]);&quot;&quot;)" table:style-name="ce134"/>
          <table:table-cell office:value-type="string" office:string-value="" table:formula="of:=+IFERROR(AVERAGE([Espejo.Y62:.Y64]);&quot;&quot;)" table:style-name="ce134"/>
          <table:table-cell office:value-type="string" office:string-value="" table:formula="of:=+IFERROR(AVERAGE([Espejo.Z62:.Z64]);&quot;&quot;)" table:style-name="ce134"/>
          <table:table-cell office:value-type="string" office:string-value="" table:formula="of:=+IFERROR(AVERAGE([Espejo.AA62:.AA64]);&quot;&quot;)" table:style-name="ce134"/>
          <table:table-cell office:value-type="string" office:string-value="" table:formula="of:=+IFERROR(AVERAGE([Espejo.AB62:.AB64]);&quot;&quot;)" table:style-name="ce134"/>
          <table:table-cell office:value-type="string" office:string-value="" table:formula="of:=+IFERROR(AVERAGE([Espejo.AC62:.AC64]);&quot;&quot;)" table:style-name="ce134"/>
          <table:table-cell office:value-type="string" office:string-value="" table:formula="of:=+IFERROR(AVERAGE([Espejo.AD62:.AD64]);&quot;&quot;)" table:style-name="ce134"/>
          <table:table-cell office:value-type="string" office:string-value="" table:formula="of:=+IFERROR(AVERAGE([Espejo.AE62:.AE64]);&quot;&quot;)" table:style-name="ce134"/>
          <table:table-cell office:value-type="string" office:string-value="" table:formula="of:=+IFERROR(AVERAGE([Espejo.AF62:.AF64]);&quot;&quot;)" table:style-name="ce134"/>
          <table:table-cell office:value-type="string" office:string-value="" table:formula="of:=+IFERROR(AVERAGE([Espejo.AG62:.AG64]);&quot;&quot;)" table:style-name="ce134"/>
          <table:table-cell office:value-type="string" office:string-value="" table:formula="of:=+IFERROR(AVERAGE([Espejo.AH62:.AH64]);&quot;&quot;)" table:style-name="ce134"/>
          <table:table-cell office:value-type="string" office:string-value="" table:formula="of:=+IFERROR(AVERAGE([Espejo.AI62:.AI64]);&quot;&quot;)" table:style-name="ce134"/>
          <table:table-cell office:value-type="string" office:string-value="" table:formula="of:=+IFERROR(AVERAGE([Espejo.AJ62:.AJ64]);&quot;&quot;)" table:style-name="ce134"/>
          <table:table-cell office:value-type="string" office:string-value="" table:formula="of:=+IFERROR(AVERAGE([Espejo.AK62:.AK64]);&quot;&quot;)" table:style-name="ce134"/>
          <table:table-cell office:value-type="string" office:string-value="" table:formula="of:=+IFERROR(AVERAGE([Espejo.AL62:.AL64]);&quot;&quot;)" table:style-name="ce134"/>
          <table:table-cell office:value-type="string" office:string-value="" table:formula="of:=+IFERROR(AVERAGE([Espejo.AM62:.AM64]);&quot;&quot;)" table:style-name="ce134"/>
          <table:table-cell office:value-type="string" office:string-value="" table:formula="of:=+IFERROR(AVERAGE([Espejo.AN62:.AN64]);&quot;&quot;)" table:style-name="ce134"/>
          <table:table-cell office:value-type="string" office:string-value="" table:formula="of:=+IFERROR(AVERAGE([Espejo.AO62:.AO64]);&quot;&quot;)" table:style-name="ce134"/>
          <table:table-cell office:value-type="string" office:string-value="" table:formula="of:=+IFERROR(AVERAGE([Espejo.AP62:.AP64]);&quot;&quot;)" table:style-name="ce134"/>
          <table:table-cell office:value-type="string" office:string-value="" table:formula="of:=+IFERROR(AVERAGE([Espejo.AQ62:.AQ64]);&quot;&quot;)" table:style-name="ce134"/>
          <table:table-cell office:value-type="string" office:string-value="" table:formula="of:=+IFERROR(AVERAGE([Espejo.AR62:.AR64]);&quot;&quot;)" table:style-name="ce134"/>
          <table:table-cell office:value-type="string" office:string-value="" table:formula="of:=+IFERROR(AVERAGE([Espejo.AS62:.AS64]);&quot;&quot;)" table:style-name="ce134"/>
          <table:table-cell office:value-type="string" office:string-value="" table:formula="of:=+IFERROR(AVERAGE([Espejo.AT62:.AT64]);&quot;&quot;)" table:style-name="ce134"/>
          <table:table-cell office:value-type="string" office:string-value="" table:formula="of:=+IFERROR(AVERAGE([Espejo.AU62:.AU64]);&quot;&quot;)" table:style-name="ce134"/>
          <table:table-cell office:value-type="string" office:string-value="" table:formula="of:=+IFERROR(AVERAGE([Espejo.AV62:.AV64]);&quot;&quot;)" table:style-name="ce134"/>
          <table:table-cell office:value-type="string" office:string-value="" table:formula="of:=+IFERROR(AVERAGE([Espejo.AW62:.AW64]);&quot;&quot;)" table:style-name="ce134"/>
          <table:table-cell office:value-type="string" office:string-value="" table:formula="of:=+IFERROR(AVERAGE([Espejo.AX62:.AX64]);&quot;&quot;)" table:style-name="ce134"/>
          <table:table-cell office:value-type="string" office:string-value="" table:formula="of:=+IFERROR(AVERAGE([Espejo.AY62:.AY64]);&quot;&quot;)" table:style-name="ce134"/>
          <table:table-cell office:value-type="string" office:string-value="" table:formula="of:=+IFERROR(AVERAGE([Espejo.AZ62:.AZ64]);&quot;&quot;)" table:style-name="ce134"/>
          <table:table-cell office:value-type="string" office:string-value="" table:formula="of:=+IFERROR(AVERAGE([Espejo.BA62:.BA64]);&quot;&quot;)" table:style-name="ce134"/>
          <table:table-cell office:value-type="string" office:string-value="" table:formula="of:=+IFERROR(AVERAGE([Espejo.BB62:.BB64]);&quot;&quot;)" table:style-name="ce134"/>
          <table:table-cell office:value-type="string" office:string-value="" table:formula="of:=+IFERROR(AVERAGE([Espejo.BC62:.BC64]);&quot;&quot;)" table:style-name="ce134"/>
          <table:table-cell office:value-type="string" office:string-value="" table:formula="of:=+IFERROR(AVERAGE([Espejo.BD62:.BD64]);&quot;&quot;)" table:style-name="ce134"/>
          <table:table-cell office:value-type="string" office:string-value="" table:formula="of:=+IFERROR(AVERAGE([Espejo.BE62:.BE64]);&quot;&quot;)" table:style-name="ce134"/>
          <table:table-cell table:number-columns-repeated="16327"/>
        </table:table-row>
        <table:table-row table:style-name="ro24">
          <table:table-cell/>
          <table:table-cell office:value-type="string" table:style-name="ce70">
            <text:p>FR</text:p>
          </table:table-cell>
          <table:table-cell office:value-type="string" table:style-name="ce74">
            <text:p>Ausentismo Escolar</text:p>
          </table:table-cell>
          <table:table-cell office:value-type="string" table:number-columns-spanned="2" table:number-rows-spanned="1" table:style-name="ce85">
            <text:p>La o el estudiante falta con frecuencia a la escuela, sin justificación.</text:p>
          </table:table-cell>
          <table:covered-table-cell/>
          <table:table-cell office:value-type="float" office:value="1" table:formula="of:=+IFERROR(AVERAGEIFS([.H9:.BE9];[.H9:.BE9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(VLOOKUP([BASE_DE_RESPUESTAS.H67];[Back.$M$19:.$N$20];2;0));&quot;&quot;)" table:style-name="ce134">
            <text:p>1.00</text:p>
          </table:table-cell>
          <table:table-cell office:value-type="string" office:string-value="" table:formula="of:=+IFERROR((VLOOKUP([BASE_DE_RESPUESTAS.I67];[Back.$M$19:.$N$20];2;0));&quot;&quot;)" table:style-name="ce134"/>
          <table:table-cell office:value-type="string" office:string-value="" table:formula="of:=+IFERROR((VLOOKUP([BASE_DE_RESPUESTAS.J67];[Back.$M$19:.$N$20];2;0));&quot;&quot;)" table:style-name="ce134"/>
          <table:table-cell office:value-type="string" office:string-value="" table:formula="of:=+IFERROR((VLOOKUP([BASE_DE_RESPUESTAS.K67];[Back.$M$19:.$N$20];2;0));&quot;&quot;)" table:style-name="ce134"/>
          <table:table-cell office:value-type="string" office:string-value="" table:formula="of:=+IFERROR((VLOOKUP([BASE_DE_RESPUESTAS.L67];[Back.$M$19:.$N$20];2;0));&quot;&quot;)" table:style-name="ce134"/>
          <table:table-cell office:value-type="string" office:string-value="" table:formula="of:=+IFERROR((VLOOKUP([BASE_DE_RESPUESTAS.M67];[Back.$M$19:.$N$20];2;0));&quot;&quot;)" table:style-name="ce134"/>
          <table:table-cell office:value-type="string" office:string-value="" table:formula="of:=+IFERROR((VLOOKUP([BASE_DE_RESPUESTAS.N67];[Back.$M$19:.$N$20];2;0));&quot;&quot;)" table:style-name="ce134"/>
          <table:table-cell office:value-type="string" office:string-value="" table:formula="of:=+IFERROR((VLOOKUP([BASE_DE_RESPUESTAS.O67];[Back.$M$19:.$N$20];2;0));&quot;&quot;)" table:style-name="ce134"/>
          <table:table-cell office:value-type="string" office:string-value="" table:formula="of:=+IFERROR((VLOOKUP([BASE_DE_RESPUESTAS.P67];[Back.$M$19:.$N$20];2;0));&quot;&quot;)" table:style-name="ce134"/>
          <table:table-cell office:value-type="string" office:string-value="" table:formula="of:=+IFERROR((VLOOKUP([BASE_DE_RESPUESTAS.Q67];[Back.$M$19:.$N$20];2;0));&quot;&quot;)" table:style-name="ce134"/>
          <table:table-cell office:value-type="string" office:string-value="" table:formula="of:=+IFERROR((VLOOKUP([BASE_DE_RESPUESTAS.R67];[Back.$M$19:.$N$20];2;0));&quot;&quot;)" table:style-name="ce134"/>
          <table:table-cell office:value-type="string" office:string-value="" table:formula="of:=+IFERROR((VLOOKUP([BASE_DE_RESPUESTAS.S67];[Back.$M$19:.$N$20];2;0));&quot;&quot;)" table:style-name="ce134"/>
          <table:table-cell office:value-type="string" office:string-value="" table:formula="of:=+IFERROR((VLOOKUP([BASE_DE_RESPUESTAS.T67];[Back.$M$19:.$N$20];2;0));&quot;&quot;)" table:style-name="ce134"/>
          <table:table-cell office:value-type="string" office:string-value="" table:formula="of:=+IFERROR((VLOOKUP([BASE_DE_RESPUESTAS.U67];[Back.$M$19:.$N$20];2;0));&quot;&quot;)" table:style-name="ce134"/>
          <table:table-cell office:value-type="string" office:string-value="" table:formula="of:=+IFERROR((VLOOKUP([BASE_DE_RESPUESTAS.V67];[Back.$M$19:.$N$20];2;0));&quot;&quot;)" table:style-name="ce134"/>
          <table:table-cell office:value-type="string" office:string-value="" table:formula="of:=+IFERROR((VLOOKUP([BASE_DE_RESPUESTAS.W67];[Back.$M$19:.$N$20];2;0));&quot;&quot;)" table:style-name="ce134"/>
          <table:table-cell office:value-type="string" office:string-value="" table:formula="of:=+IFERROR((VLOOKUP([BASE_DE_RESPUESTAS.X67];[Back.$M$19:.$N$20];2;0));&quot;&quot;)" table:style-name="ce134"/>
          <table:table-cell office:value-type="string" office:string-value="" table:formula="of:=+IFERROR((VLOOKUP([BASE_DE_RESPUESTAS.Y67];[Back.$M$19:.$N$20];2;0));&quot;&quot;)" table:style-name="ce134"/>
          <table:table-cell office:value-type="string" office:string-value="" table:formula="of:=+IFERROR((VLOOKUP([BASE_DE_RESPUESTAS.Z67];[Back.$M$19:.$N$20];2;0));&quot;&quot;)" table:style-name="ce134"/>
          <table:table-cell office:value-type="string" office:string-value="" table:formula="of:=+IFERROR((VLOOKUP([BASE_DE_RESPUESTAS.AA67];[Back.$M$19:.$N$20];2;0));&quot;&quot;)" table:style-name="ce134"/>
          <table:table-cell office:value-type="string" office:string-value="" table:formula="of:=+IFERROR((VLOOKUP([BASE_DE_RESPUESTAS.AB67];[Back.$M$19:.$N$20];2;0));&quot;&quot;)" table:style-name="ce134"/>
          <table:table-cell office:value-type="string" office:string-value="" table:formula="of:=+IFERROR((VLOOKUP([BASE_DE_RESPUESTAS.AC67];[Back.$M$19:.$N$20];2;0));&quot;&quot;)" table:style-name="ce134"/>
          <table:table-cell office:value-type="string" office:string-value="" table:formula="of:=+IFERROR((VLOOKUP([BASE_DE_RESPUESTAS.AD67];[Back.$M$19:.$N$20];2;0));&quot;&quot;)" table:style-name="ce134"/>
          <table:table-cell office:value-type="string" office:string-value="" table:formula="of:=+IFERROR((VLOOKUP([BASE_DE_RESPUESTAS.AE67];[Back.$M$19:.$N$20];2;0));&quot;&quot;)" table:style-name="ce134"/>
          <table:table-cell office:value-type="string" office:string-value="" table:formula="of:=+IFERROR((VLOOKUP([BASE_DE_RESPUESTAS.AF67];[Back.$M$19:.$N$20];2;0));&quot;&quot;)" table:style-name="ce134"/>
          <table:table-cell office:value-type="string" office:string-value="" table:formula="of:=+IFERROR((VLOOKUP([BASE_DE_RESPUESTAS.AG67];[Back.$M$19:.$N$20];2;0));&quot;&quot;)" table:style-name="ce134"/>
          <table:table-cell office:value-type="string" office:string-value="" table:formula="of:=+IFERROR((VLOOKUP([BASE_DE_RESPUESTAS.AH67];[Back.$M$19:.$N$20];2;0));&quot;&quot;)" table:style-name="ce134"/>
          <table:table-cell office:value-type="string" office:string-value="" table:formula="of:=+IFERROR((VLOOKUP([BASE_DE_RESPUESTAS.AI67];[Back.$M$19:.$N$20];2;0));&quot;&quot;)" table:style-name="ce134"/>
          <table:table-cell office:value-type="string" office:string-value="" table:formula="of:=+IFERROR((VLOOKUP([BASE_DE_RESPUESTAS.AJ67];[Back.$M$19:.$N$20];2;0));&quot;&quot;)" table:style-name="ce134"/>
          <table:table-cell office:value-type="string" office:string-value="" table:formula="of:=+IFERROR((VLOOKUP([BASE_DE_RESPUESTAS.AK67];[Back.$M$19:.$N$20];2;0));&quot;&quot;)" table:style-name="ce134"/>
          <table:table-cell office:value-type="string" office:string-value="" table:formula="of:=+IFERROR((VLOOKUP([BASE_DE_RESPUESTAS.AL67];[Back.$M$19:.$N$20];2;0));&quot;&quot;)" table:style-name="ce134"/>
          <table:table-cell office:value-type="string" office:string-value="" table:formula="of:=+IFERROR((VLOOKUP([BASE_DE_RESPUESTAS.AM67];[Back.$M$19:.$N$20];2;0));&quot;&quot;)" table:style-name="ce134"/>
          <table:table-cell office:value-type="string" office:string-value="" table:formula="of:=+IFERROR((VLOOKUP([BASE_DE_RESPUESTAS.AN67];[Back.$M$19:.$N$20];2;0));&quot;&quot;)" table:style-name="ce134"/>
          <table:table-cell office:value-type="string" office:string-value="" table:formula="of:=+IFERROR((VLOOKUP([BASE_DE_RESPUESTAS.AO67];[Back.$M$19:.$N$20];2;0));&quot;&quot;)" table:style-name="ce134"/>
          <table:table-cell office:value-type="string" office:string-value="" table:formula="of:=+IFERROR((VLOOKUP([BASE_DE_RESPUESTAS.AP67];[Back.$M$19:.$N$20];2;0));&quot;&quot;)" table:style-name="ce134"/>
          <table:table-cell office:value-type="string" office:string-value="" table:formula="of:=+IFERROR((VLOOKUP([BASE_DE_RESPUESTAS.AQ67];[Back.$M$19:.$N$20];2;0));&quot;&quot;)" table:style-name="ce134"/>
          <table:table-cell office:value-type="string" office:string-value="" table:formula="of:=+IFERROR((VLOOKUP([BASE_DE_RESPUESTAS.AR67];[Back.$M$19:.$N$20];2;0));&quot;&quot;)" table:style-name="ce134"/>
          <table:table-cell office:value-type="string" office:string-value="" table:formula="of:=+IFERROR((VLOOKUP([BASE_DE_RESPUESTAS.AS67];[Back.$M$19:.$N$20];2;0));&quot;&quot;)" table:style-name="ce134"/>
          <table:table-cell office:value-type="string" office:string-value="" table:formula="of:=+IFERROR((VLOOKUP([BASE_DE_RESPUESTAS.AT67];[Back.$M$19:.$N$20];2;0));&quot;&quot;)" table:style-name="ce134"/>
          <table:table-cell office:value-type="string" office:string-value="" table:formula="of:=+IFERROR((VLOOKUP([BASE_DE_RESPUESTAS.AU67];[Back.$M$19:.$N$20];2;0));&quot;&quot;)" table:style-name="ce134"/>
          <table:table-cell office:value-type="string" office:string-value="" table:formula="of:=+IFERROR((VLOOKUP([BASE_DE_RESPUESTAS.AV67];[Back.$M$19:.$N$20];2;0));&quot;&quot;)" table:style-name="ce134"/>
          <table:table-cell office:value-type="string" office:string-value="" table:formula="of:=+IFERROR((VLOOKUP([BASE_DE_RESPUESTAS.AW67];[Back.$M$19:.$N$20];2;0));&quot;&quot;)" table:style-name="ce134"/>
          <table:table-cell office:value-type="string" office:string-value="" table:formula="of:=+IFERROR((VLOOKUP([BASE_DE_RESPUESTAS.AX67];[Back.$M$19:.$N$20];2;0));&quot;&quot;)" table:style-name="ce134"/>
          <table:table-cell office:value-type="string" office:string-value="" table:formula="of:=+IFERROR((VLOOKUP([BASE_DE_RESPUESTAS.AY67];[Back.$M$19:.$N$20];2;0));&quot;&quot;)" table:style-name="ce134"/>
          <table:table-cell office:value-type="string" office:string-value="" table:formula="of:=+IFERROR((VLOOKUP([BASE_DE_RESPUESTAS.AZ67];[Back.$M$19:.$N$20];2;0));&quot;&quot;)" table:style-name="ce134"/>
          <table:table-cell office:value-type="string" office:string-value="" table:formula="of:=+IFERROR((VLOOKUP([BASE_DE_RESPUESTAS.BA67];[Back.$M$19:.$N$20];2;0));&quot;&quot;)" table:style-name="ce134"/>
          <table:table-cell office:value-type="string" office:string-value="" table:formula="of:=+IFERROR((VLOOKUP([BASE_DE_RESPUESTAS.BB67];[Back.$M$19:.$N$20];2;0));&quot;&quot;)" table:style-name="ce134"/>
          <table:table-cell office:value-type="string" office:string-value="" table:formula="of:=+IFERROR((VLOOKUP([BASE_DE_RESPUESTAS.BC67];[Back.$M$19:.$N$20];2;0));&quot;&quot;)" table:style-name="ce134"/>
          <table:table-cell office:value-type="string" office:string-value="" table:formula="of:=+IFERROR((VLOOKUP([BASE_DE_RESPUESTAS.BD67];[Back.$M$19:.$N$20];2;0));&quot;&quot;)" table:style-name="ce134"/>
          <table:table-cell office:value-type="string" office:string-value="" table:formula="of:=+IFERROR((VLOOKUP([BASE_DE_RESPUESTAS.BE67];[Back.$M$19:.$N$20];2;0));&quot;&quot;)" table:style-name="ce134"/>
          <table:table-cell table:number-columns-repeated="16327"/>
        </table:table-row>
        <table:table-row table:style-name="ro24">
          <table:table-cell/>
          <table:table-cell office:value-type="string" table:number-columns-spanned="1" table:number-rows-spanned="2" table:style-name="ce86">
            <text:p>FR</text:p>
          </table:table-cell>
          <table:table-cell office:value-type="string" table:number-columns-spanned="1" table:number-rows-spanned="2" table:style-name="ce84">
            <text:p>Riesgo de desprotección familiar</text:p>
          </table:table-cell>
          <table:table-cell office:value-type="string" table:number-columns-spanned="2" table:number-rows-spanned="1" table:style-name="ce85">
            <text:p>La o el estudiante muestra reiteradamente signos de violencia física en el cuerpo.</text:p>
          </table:table-cell>
          <table:covered-table-cell/>
          <table:table-cell office:value-type="float" office:value="1" table:formula="of:=+IFERROR(AVERAGEIFS([.H10:.BE10];[.H10:.BE10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(VLOOKUP([BASE_DE_RESPUESTAS.H68];[Back.$M$19:.$N$20];2;0));&quot;&quot;)" table:style-name="ce134">
            <text:p>1.00</text:p>
          </table:table-cell>
          <table:table-cell office:value-type="string" office:string-value="" table:formula="of:=+IFERROR((VLOOKUP([BASE_DE_RESPUESTAS.I68];[Back.$M$19:.$N$20];2;0));&quot;&quot;)" table:style-name="ce134"/>
          <table:table-cell office:value-type="string" office:string-value="" table:formula="of:=+IFERROR((VLOOKUP([BASE_DE_RESPUESTAS.J68];[Back.$M$19:.$N$20];2;0));&quot;&quot;)" table:style-name="ce134"/>
          <table:table-cell office:value-type="string" office:string-value="" table:formula="of:=+IFERROR((VLOOKUP([BASE_DE_RESPUESTAS.K68];[Back.$M$19:.$N$20];2;0));&quot;&quot;)" table:style-name="ce134"/>
          <table:table-cell office:value-type="string" office:string-value="" table:formula="of:=+IFERROR((VLOOKUP([BASE_DE_RESPUESTAS.L68];[Back.$M$19:.$N$20];2;0));&quot;&quot;)" table:style-name="ce134"/>
          <table:table-cell office:value-type="string" office:string-value="" table:formula="of:=+IFERROR((VLOOKUP([BASE_DE_RESPUESTAS.M68];[Back.$M$19:.$N$20];2;0));&quot;&quot;)" table:style-name="ce134"/>
          <table:table-cell office:value-type="string" office:string-value="" table:formula="of:=+IFERROR((VLOOKUP([BASE_DE_RESPUESTAS.N68];[Back.$M$19:.$N$20];2;0));&quot;&quot;)" table:style-name="ce134"/>
          <table:table-cell office:value-type="string" office:string-value="" table:formula="of:=+IFERROR((VLOOKUP([BASE_DE_RESPUESTAS.O68];[Back.$M$19:.$N$20];2;0));&quot;&quot;)" table:style-name="ce134"/>
          <table:table-cell office:value-type="string" office:string-value="" table:formula="of:=+IFERROR((VLOOKUP([BASE_DE_RESPUESTAS.P68];[Back.$M$19:.$N$20];2;0));&quot;&quot;)" table:style-name="ce134"/>
          <table:table-cell office:value-type="string" office:string-value="" table:formula="of:=+IFERROR((VLOOKUP([BASE_DE_RESPUESTAS.Q68];[Back.$M$19:.$N$20];2;0));&quot;&quot;)" table:style-name="ce134"/>
          <table:table-cell office:value-type="string" office:string-value="" table:formula="of:=+IFERROR((VLOOKUP([BASE_DE_RESPUESTAS.R68];[Back.$M$19:.$N$20];2;0));&quot;&quot;)" table:style-name="ce134"/>
          <table:table-cell office:value-type="string" office:string-value="" table:formula="of:=+IFERROR((VLOOKUP([BASE_DE_RESPUESTAS.S68];[Back.$M$19:.$N$20];2;0));&quot;&quot;)" table:style-name="ce134"/>
          <table:table-cell office:value-type="string" office:string-value="" table:formula="of:=+IFERROR((VLOOKUP([BASE_DE_RESPUESTAS.T68];[Back.$M$19:.$N$20];2;0));&quot;&quot;)" table:style-name="ce134"/>
          <table:table-cell office:value-type="string" office:string-value="" table:formula="of:=+IFERROR((VLOOKUP([BASE_DE_RESPUESTAS.U68];[Back.$M$19:.$N$20];2;0));&quot;&quot;)" table:style-name="ce134"/>
          <table:table-cell office:value-type="string" office:string-value="" table:formula="of:=+IFERROR((VLOOKUP([BASE_DE_RESPUESTAS.V68];[Back.$M$19:.$N$20];2;0));&quot;&quot;)" table:style-name="ce134"/>
          <table:table-cell office:value-type="string" office:string-value="" table:formula="of:=+IFERROR((VLOOKUP([BASE_DE_RESPUESTAS.W68];[Back.$M$19:.$N$20];2;0));&quot;&quot;)" table:style-name="ce134"/>
          <table:table-cell office:value-type="string" office:string-value="" table:formula="of:=+IFERROR((VLOOKUP([BASE_DE_RESPUESTAS.X68];[Back.$M$19:.$N$20];2;0));&quot;&quot;)" table:style-name="ce134"/>
          <table:table-cell office:value-type="string" office:string-value="" table:formula="of:=+IFERROR((VLOOKUP([BASE_DE_RESPUESTAS.Y68];[Back.$M$19:.$N$20];2;0));&quot;&quot;)" table:style-name="ce134"/>
          <table:table-cell office:value-type="string" office:string-value="" table:formula="of:=+IFERROR((VLOOKUP([BASE_DE_RESPUESTAS.Z68];[Back.$M$19:.$N$20];2;0));&quot;&quot;)" table:style-name="ce134"/>
          <table:table-cell office:value-type="string" office:string-value="" table:formula="of:=+IFERROR((VLOOKUP([BASE_DE_RESPUESTAS.AA68];[Back.$M$19:.$N$20];2;0));&quot;&quot;)" table:style-name="ce134"/>
          <table:table-cell office:value-type="string" office:string-value="" table:formula="of:=+IFERROR((VLOOKUP([BASE_DE_RESPUESTAS.AB68];[Back.$M$19:.$N$20];2;0));&quot;&quot;)" table:style-name="ce134"/>
          <table:table-cell office:value-type="string" office:string-value="" table:formula="of:=+IFERROR((VLOOKUP([BASE_DE_RESPUESTAS.AC68];[Back.$M$19:.$N$20];2;0));&quot;&quot;)" table:style-name="ce134"/>
          <table:table-cell office:value-type="string" office:string-value="" table:formula="of:=+IFERROR((VLOOKUP([BASE_DE_RESPUESTAS.AD68];[Back.$M$19:.$N$20];2;0));&quot;&quot;)" table:style-name="ce134"/>
          <table:table-cell office:value-type="string" office:string-value="" table:formula="of:=+IFERROR((VLOOKUP([BASE_DE_RESPUESTAS.AE68];[Back.$M$19:.$N$20];2;0));&quot;&quot;)" table:style-name="ce134"/>
          <table:table-cell office:value-type="string" office:string-value="" table:formula="of:=+IFERROR((VLOOKUP([BASE_DE_RESPUESTAS.AF68];[Back.$M$19:.$N$20];2;0));&quot;&quot;)" table:style-name="ce134"/>
          <table:table-cell office:value-type="string" office:string-value="" table:formula="of:=+IFERROR((VLOOKUP([BASE_DE_RESPUESTAS.AG68];[Back.$M$19:.$N$20];2;0));&quot;&quot;)" table:style-name="ce134"/>
          <table:table-cell office:value-type="string" office:string-value="" table:formula="of:=+IFERROR((VLOOKUP([BASE_DE_RESPUESTAS.AH68];[Back.$M$19:.$N$20];2;0));&quot;&quot;)" table:style-name="ce134"/>
          <table:table-cell office:value-type="string" office:string-value="" table:formula="of:=+IFERROR((VLOOKUP([BASE_DE_RESPUESTAS.AI68];[Back.$M$19:.$N$20];2;0));&quot;&quot;)" table:style-name="ce134"/>
          <table:table-cell office:value-type="string" office:string-value="" table:formula="of:=+IFERROR((VLOOKUP([BASE_DE_RESPUESTAS.AJ68];[Back.$M$19:.$N$20];2;0));&quot;&quot;)" table:style-name="ce134"/>
          <table:table-cell office:value-type="string" office:string-value="" table:formula="of:=+IFERROR((VLOOKUP([BASE_DE_RESPUESTAS.AK68];[Back.$M$19:.$N$20];2;0));&quot;&quot;)" table:style-name="ce134"/>
          <table:table-cell office:value-type="string" office:string-value="" table:formula="of:=+IFERROR((VLOOKUP([BASE_DE_RESPUESTAS.AL68];[Back.$M$19:.$N$20];2;0));&quot;&quot;)" table:style-name="ce134"/>
          <table:table-cell office:value-type="string" office:string-value="" table:formula="of:=+IFERROR((VLOOKUP([BASE_DE_RESPUESTAS.AM68];[Back.$M$19:.$N$20];2;0));&quot;&quot;)" table:style-name="ce134"/>
          <table:table-cell office:value-type="string" office:string-value="" table:formula="of:=+IFERROR((VLOOKUP([BASE_DE_RESPUESTAS.AN68];[Back.$M$19:.$N$20];2;0));&quot;&quot;)" table:style-name="ce134"/>
          <table:table-cell office:value-type="string" office:string-value="" table:formula="of:=+IFERROR((VLOOKUP([BASE_DE_RESPUESTAS.AO68];[Back.$M$19:.$N$20];2;0));&quot;&quot;)" table:style-name="ce134"/>
          <table:table-cell office:value-type="string" office:string-value="" table:formula="of:=+IFERROR((VLOOKUP([BASE_DE_RESPUESTAS.AP68];[Back.$M$19:.$N$20];2;0));&quot;&quot;)" table:style-name="ce134"/>
          <table:table-cell office:value-type="string" office:string-value="" table:formula="of:=+IFERROR((VLOOKUP([BASE_DE_RESPUESTAS.AQ68];[Back.$M$19:.$N$20];2;0));&quot;&quot;)" table:style-name="ce134"/>
          <table:table-cell office:value-type="string" office:string-value="" table:formula="of:=+IFERROR((VLOOKUP([BASE_DE_RESPUESTAS.AR68];[Back.$M$19:.$N$20];2;0));&quot;&quot;)" table:style-name="ce134"/>
          <table:table-cell office:value-type="string" office:string-value="" table:formula="of:=+IFERROR((VLOOKUP([BASE_DE_RESPUESTAS.AS68];[Back.$M$19:.$N$20];2;0));&quot;&quot;)" table:style-name="ce134"/>
          <table:table-cell office:value-type="string" office:string-value="" table:formula="of:=+IFERROR((VLOOKUP([BASE_DE_RESPUESTAS.AT68];[Back.$M$19:.$N$20];2;0));&quot;&quot;)" table:style-name="ce134"/>
          <table:table-cell office:value-type="string" office:string-value="" table:formula="of:=+IFERROR((VLOOKUP([BASE_DE_RESPUESTAS.AU68];[Back.$M$19:.$N$20];2;0));&quot;&quot;)" table:style-name="ce134"/>
          <table:table-cell office:value-type="string" office:string-value="" table:formula="of:=+IFERROR((VLOOKUP([BASE_DE_RESPUESTAS.AV68];[Back.$M$19:.$N$20];2;0));&quot;&quot;)" table:style-name="ce134"/>
          <table:table-cell office:value-type="string" office:string-value="" table:formula="of:=+IFERROR((VLOOKUP([BASE_DE_RESPUESTAS.AW68];[Back.$M$19:.$N$20];2;0));&quot;&quot;)" table:style-name="ce134"/>
          <table:table-cell office:value-type="string" office:string-value="" table:formula="of:=+IFERROR((VLOOKUP([BASE_DE_RESPUESTAS.AX68];[Back.$M$19:.$N$20];2;0));&quot;&quot;)" table:style-name="ce134"/>
          <table:table-cell office:value-type="string" office:string-value="" table:formula="of:=+IFERROR((VLOOKUP([BASE_DE_RESPUESTAS.AY68];[Back.$M$19:.$N$20];2;0));&quot;&quot;)" table:style-name="ce134"/>
          <table:table-cell office:value-type="string" office:string-value="" table:formula="of:=+IFERROR((VLOOKUP([BASE_DE_RESPUESTAS.AZ68];[Back.$M$19:.$N$20];2;0));&quot;&quot;)" table:style-name="ce134"/>
          <table:table-cell office:value-type="string" office:string-value="" table:formula="of:=+IFERROR((VLOOKUP([BASE_DE_RESPUESTAS.BA68];[Back.$M$19:.$N$20];2;0));&quot;&quot;)" table:style-name="ce134"/>
          <table:table-cell office:value-type="string" office:string-value="" table:formula="of:=+IFERROR((VLOOKUP([BASE_DE_RESPUESTAS.BB68];[Back.$M$19:.$N$20];2;0));&quot;&quot;)" table:style-name="ce134"/>
          <table:table-cell office:value-type="string" office:string-value="" table:formula="of:=+IFERROR((VLOOKUP([BASE_DE_RESPUESTAS.BC68];[Back.$M$19:.$N$20];2;0));&quot;&quot;)" table:style-name="ce134"/>
          <table:table-cell office:value-type="string" office:string-value="" table:formula="of:=+IFERROR((VLOOKUP([BASE_DE_RESPUESTAS.BD68];[Back.$M$19:.$N$20];2;0));&quot;&quot;)" table:style-name="ce134"/>
          <table:table-cell office:value-type="string" office:string-value="" table:formula="of:=+IFERROR((VLOOKUP([BASE_DE_RESPUESTAS.BE68];[Back.$M$19:.$N$20];2;0));&quot;&quot;)" table:style-name="ce134"/>
          <table:table-cell table:number-columns-repeated="16327"/>
        </table:table-row>
        <table:table-row table:style-name="ro24">
          <table:table-cell/>
          <table:covered-table-cell/>
          <table:covered-table-cell/>
          <table:table-cell office:value-type="string" table:number-columns-spanned="2" table:number-rows-spanned="1" table:style-name="ce85">
            <text:p>La o el estudiante muestra efectos de negligencia.</text:p>
          </table:table-cell>
          <table:covered-table-cell/>
          <table:table-cell office:value-type="float" office:value="1" table:formula="of:=+IFERROR(AVERAGEIFS([.H11:.BE11];[.H11:.BE11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AVERAGE([Espejo.H67:.H68]);&quot;&quot;)" table:style-name="ce134">
            <text:p>1.00</text:p>
          </table:table-cell>
          <table:table-cell office:value-type="string" office:string-value="" table:formula="of:=+IFERROR(AVERAGE([Espejo.I67:.I68]);&quot;&quot;)" table:style-name="ce134"/>
          <table:table-cell office:value-type="string" office:string-value="" table:formula="of:=+IFERROR(AVERAGE([Espejo.J67:.J68]);&quot;&quot;)" table:style-name="ce134"/>
          <table:table-cell office:value-type="string" office:string-value="" table:formula="of:=+IFERROR(AVERAGE([Espejo.K67:.K68]);&quot;&quot;)" table:style-name="ce134"/>
          <table:table-cell office:value-type="string" office:string-value="" table:formula="of:=+IFERROR(AVERAGE([Espejo.L67:.L68]);&quot;&quot;)" table:style-name="ce134"/>
          <table:table-cell office:value-type="string" office:string-value="" table:formula="of:=+IFERROR(AVERAGE([Espejo.M67:.M68]);&quot;&quot;)" table:style-name="ce134"/>
          <table:table-cell office:value-type="string" office:string-value="" table:formula="of:=+IFERROR(AVERAGE([Espejo.N67:.N68]);&quot;&quot;)" table:style-name="ce134"/>
          <table:table-cell office:value-type="string" office:string-value="" table:formula="of:=+IFERROR(AVERAGE([Espejo.O67:.O68]);&quot;&quot;)" table:style-name="ce134"/>
          <table:table-cell office:value-type="string" office:string-value="" table:formula="of:=+IFERROR(AVERAGE([Espejo.P67:.P68]);&quot;&quot;)" table:style-name="ce134"/>
          <table:table-cell office:value-type="string" office:string-value="" table:formula="of:=+IFERROR(AVERAGE([Espejo.Q67:.Q68]);&quot;&quot;)" table:style-name="ce134"/>
          <table:table-cell office:value-type="string" office:string-value="" table:formula="of:=+IFERROR(AVERAGE([Espejo.R67:.R68]);&quot;&quot;)" table:style-name="ce134"/>
          <table:table-cell office:value-type="string" office:string-value="" table:formula="of:=+IFERROR(AVERAGE([Espejo.S67:.S68]);&quot;&quot;)" table:style-name="ce134"/>
          <table:table-cell office:value-type="string" office:string-value="" table:formula="of:=+IFERROR(AVERAGE([Espejo.T67:.T68]);&quot;&quot;)" table:style-name="ce134"/>
          <table:table-cell office:value-type="string" office:string-value="" table:formula="of:=+IFERROR(AVERAGE([Espejo.U67:.U68]);&quot;&quot;)" table:style-name="ce134"/>
          <table:table-cell office:value-type="string" office:string-value="" table:formula="of:=+IFERROR(AVERAGE([Espejo.V67:.V68]);&quot;&quot;)" table:style-name="ce134"/>
          <table:table-cell office:value-type="string" office:string-value="" table:formula="of:=+IFERROR(AVERAGE([Espejo.W67:.W68]);&quot;&quot;)" table:style-name="ce134"/>
          <table:table-cell office:value-type="string" office:string-value="" table:formula="of:=+IFERROR(AVERAGE([Espejo.X67:.X68]);&quot;&quot;)" table:style-name="ce134"/>
          <table:table-cell office:value-type="string" office:string-value="" table:formula="of:=+IFERROR(AVERAGE([Espejo.Y67:.Y68]);&quot;&quot;)" table:style-name="ce134"/>
          <table:table-cell office:value-type="string" office:string-value="" table:formula="of:=+IFERROR(AVERAGE([Espejo.Z67:.Z68]);&quot;&quot;)" table:style-name="ce134"/>
          <table:table-cell office:value-type="string" office:string-value="" table:formula="of:=+IFERROR(AVERAGE([Espejo.AA67:.AA68]);&quot;&quot;)" table:style-name="ce134"/>
          <table:table-cell office:value-type="string" office:string-value="" table:formula="of:=+IFERROR(AVERAGE([Espejo.AB67:.AB68]);&quot;&quot;)" table:style-name="ce134"/>
          <table:table-cell office:value-type="string" office:string-value="" table:formula="of:=+IFERROR(AVERAGE([Espejo.AC67:.AC68]);&quot;&quot;)" table:style-name="ce134"/>
          <table:table-cell office:value-type="string" office:string-value="" table:formula="of:=+IFERROR(AVERAGE([Espejo.AD67:.AD68]);&quot;&quot;)" table:style-name="ce134"/>
          <table:table-cell office:value-type="string" office:string-value="" table:formula="of:=+IFERROR(AVERAGE([Espejo.AE67:.AE68]);&quot;&quot;)" table:style-name="ce134"/>
          <table:table-cell office:value-type="string" office:string-value="" table:formula="of:=+IFERROR(AVERAGE([Espejo.AF67:.AF68]);&quot;&quot;)" table:style-name="ce134"/>
          <table:table-cell office:value-type="string" office:string-value="" table:formula="of:=+IFERROR(AVERAGE([Espejo.AG67:.AG68]);&quot;&quot;)" table:style-name="ce134"/>
          <table:table-cell office:value-type="string" office:string-value="" table:formula="of:=+IFERROR(AVERAGE([Espejo.AH67:.AH68]);&quot;&quot;)" table:style-name="ce134"/>
          <table:table-cell office:value-type="string" office:string-value="" table:formula="of:=+IFERROR(AVERAGE([Espejo.AI67:.AI68]);&quot;&quot;)" table:style-name="ce134"/>
          <table:table-cell office:value-type="string" office:string-value="" table:formula="of:=+IFERROR(AVERAGE([Espejo.AJ67:.AJ68]);&quot;&quot;)" table:style-name="ce134"/>
          <table:table-cell office:value-type="string" office:string-value="" table:formula="of:=+IFERROR(AVERAGE([Espejo.AK67:.AK68]);&quot;&quot;)" table:style-name="ce134"/>
          <table:table-cell office:value-type="string" office:string-value="" table:formula="of:=+IFERROR(AVERAGE([Espejo.AL67:.AL68]);&quot;&quot;)" table:style-name="ce134"/>
          <table:table-cell office:value-type="string" office:string-value="" table:formula="of:=+IFERROR(AVERAGE([Espejo.AM67:.AM68]);&quot;&quot;)" table:style-name="ce134"/>
          <table:table-cell office:value-type="string" office:string-value="" table:formula="of:=+IFERROR(AVERAGE([Espejo.AN67:.AN68]);&quot;&quot;)" table:style-name="ce134"/>
          <table:table-cell office:value-type="string" office:string-value="" table:formula="of:=+IFERROR(AVERAGE([Espejo.AO67:.AO68]);&quot;&quot;)" table:style-name="ce134"/>
          <table:table-cell office:value-type="string" office:string-value="" table:formula="of:=+IFERROR(AVERAGE([Espejo.AP67:.AP68]);&quot;&quot;)" table:style-name="ce134"/>
          <table:table-cell office:value-type="string" office:string-value="" table:formula="of:=+IFERROR(AVERAGE([Espejo.AQ67:.AQ68]);&quot;&quot;)" table:style-name="ce134"/>
          <table:table-cell office:value-type="string" office:string-value="" table:formula="of:=+IFERROR(AVERAGE([Espejo.AR67:.AR68]);&quot;&quot;)" table:style-name="ce134"/>
          <table:table-cell office:value-type="string" office:string-value="" table:formula="of:=+IFERROR(AVERAGE([Espejo.AS67:.AS68]);&quot;&quot;)" table:style-name="ce134"/>
          <table:table-cell office:value-type="string" office:string-value="" table:formula="of:=+IFERROR(AVERAGE([Espejo.AT67:.AT68]);&quot;&quot;)" table:style-name="ce134"/>
          <table:table-cell office:value-type="string" office:string-value="" table:formula="of:=+IFERROR(AVERAGE([Espejo.AU67:.AU68]);&quot;&quot;)" table:style-name="ce134"/>
          <table:table-cell office:value-type="string" office:string-value="" table:formula="of:=+IFERROR(AVERAGE([Espejo.AV67:.AV68]);&quot;&quot;)" table:style-name="ce134"/>
          <table:table-cell office:value-type="string" office:string-value="" table:formula="of:=+IFERROR(AVERAGE([Espejo.AW67:.AW68]);&quot;&quot;)" table:style-name="ce134"/>
          <table:table-cell office:value-type="string" office:string-value="" table:formula="of:=+IFERROR(AVERAGE([Espejo.AX67:.AX68]);&quot;&quot;)" table:style-name="ce134"/>
          <table:table-cell office:value-type="string" office:string-value="" table:formula="of:=+IFERROR(AVERAGE([Espejo.AY67:.AY68]);&quot;&quot;)" table:style-name="ce134"/>
          <table:table-cell office:value-type="string" office:string-value="" table:formula="of:=+IFERROR(AVERAGE([Espejo.AZ67:.AZ68]);&quot;&quot;)" table:style-name="ce134"/>
          <table:table-cell office:value-type="string" office:string-value="" table:formula="of:=+IFERROR(AVERAGE([Espejo.BA67:.BA68]);&quot;&quot;)" table:style-name="ce134"/>
          <table:table-cell office:value-type="string" office:string-value="" table:formula="of:=+IFERROR(AVERAGE([Espejo.BB67:.BB68]);&quot;&quot;)" table:style-name="ce134"/>
          <table:table-cell office:value-type="string" office:string-value="" table:formula="of:=+IFERROR(AVERAGE([Espejo.BC67:.BC68]);&quot;&quot;)" table:style-name="ce134"/>
          <table:table-cell office:value-type="string" office:string-value="" table:formula="of:=+IFERROR(AVERAGE([Espejo.BD67:.BD68]);&quot;&quot;)" table:style-name="ce134"/>
          <table:table-cell office:value-type="string" office:string-value="" table:formula="of:=+IFERROR(AVERAGE([Espejo.BE67:.BE68]);&quot;&quot;)" table:style-name="ce134"/>
          <table:table-cell table:number-columns-repeated="16327"/>
        </table:table-row>
        <table:table-row table:style-name="ro24">
          <table:table-cell/>
          <table:table-cell office:value-type="string" table:number-columns-spanned="1" table:number-rows-spanned="3" table:style-name="ce87">
            <text:p>FR</text:p>
          </table:table-cell>
          <table:table-cell office:value-type="string" table:number-columns-spanned="1" table:number-rows-spanned="3" table:style-name="ce84">
            <text:p>Violencia escolar</text:p>
          </table:table-cell>
          <table:table-cell office:value-type="string" table:number-columns-spanned="2" table:number-rows-spanned="1" table:style-name="ce85">
            <text:p>La o el estudiante hace distinciones discriminatorias entre varones y mujeres.</text:p>
          </table:table-cell>
          <table:covered-table-cell/>
          <table:table-cell office:value-type="float" office:value="1" table:formula="of:=+IFERROR(AVERAGEIFS([.H12:.BE12];[.H12:.BE12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(VLOOKUP([BASE_DE_RESPUESTAS.H71];[Back.$M$19:.$N$20];2;0));&quot;&quot;)" table:style-name="ce134">
            <text:p>1.00</text:p>
          </table:table-cell>
          <table:table-cell office:value-type="string" office:string-value="" table:formula="of:=+IFERROR((VLOOKUP([BASE_DE_RESPUESTAS.I71];[Back.$M$19:.$N$20];2;0));&quot;&quot;)" table:style-name="ce134"/>
          <table:table-cell office:value-type="string" office:string-value="" table:formula="of:=+IFERROR((VLOOKUP([BASE_DE_RESPUESTAS.J71];[Back.$M$19:.$N$20];2;0));&quot;&quot;)" table:style-name="ce134"/>
          <table:table-cell office:value-type="string" office:string-value="" table:formula="of:=+IFERROR((VLOOKUP([BASE_DE_RESPUESTAS.K71];[Back.$M$19:.$N$20];2;0));&quot;&quot;)" table:style-name="ce134"/>
          <table:table-cell office:value-type="string" office:string-value="" table:formula="of:=+IFERROR((VLOOKUP([BASE_DE_RESPUESTAS.L71];[Back.$M$19:.$N$20];2;0));&quot;&quot;)" table:style-name="ce134"/>
          <table:table-cell office:value-type="string" office:string-value="" table:formula="of:=+IFERROR((VLOOKUP([BASE_DE_RESPUESTAS.M71];[Back.$M$19:.$N$20];2;0));&quot;&quot;)" table:style-name="ce134"/>
          <table:table-cell office:value-type="string" office:string-value="" table:formula="of:=+IFERROR((VLOOKUP([BASE_DE_RESPUESTAS.N71];[Back.$M$19:.$N$20];2;0));&quot;&quot;)" table:style-name="ce134"/>
          <table:table-cell office:value-type="string" office:string-value="" table:formula="of:=+IFERROR((VLOOKUP([BASE_DE_RESPUESTAS.O71];[Back.$M$19:.$N$20];2;0));&quot;&quot;)" table:style-name="ce134"/>
          <table:table-cell office:value-type="string" office:string-value="" table:formula="of:=+IFERROR((VLOOKUP([BASE_DE_RESPUESTAS.P71];[Back.$M$19:.$N$20];2;0));&quot;&quot;)" table:style-name="ce134"/>
          <table:table-cell office:value-type="string" office:string-value="" table:formula="of:=+IFERROR((VLOOKUP([BASE_DE_RESPUESTAS.Q71];[Back.$M$19:.$N$20];2;0));&quot;&quot;)" table:style-name="ce134"/>
          <table:table-cell office:value-type="string" office:string-value="" table:formula="of:=+IFERROR((VLOOKUP([BASE_DE_RESPUESTAS.R71];[Back.$M$19:.$N$20];2;0));&quot;&quot;)" table:style-name="ce134"/>
          <table:table-cell office:value-type="string" office:string-value="" table:formula="of:=+IFERROR((VLOOKUP([BASE_DE_RESPUESTAS.S71];[Back.$M$19:.$N$20];2;0));&quot;&quot;)" table:style-name="ce134"/>
          <table:table-cell office:value-type="string" office:string-value="" table:formula="of:=+IFERROR((VLOOKUP([BASE_DE_RESPUESTAS.T71];[Back.$M$19:.$N$20];2;0));&quot;&quot;)" table:style-name="ce134"/>
          <table:table-cell office:value-type="string" office:string-value="" table:formula="of:=+IFERROR((VLOOKUP([BASE_DE_RESPUESTAS.U71];[Back.$M$19:.$N$20];2;0));&quot;&quot;)" table:style-name="ce134"/>
          <table:table-cell office:value-type="string" office:string-value="" table:formula="of:=+IFERROR((VLOOKUP([BASE_DE_RESPUESTAS.V71];[Back.$M$19:.$N$20];2;0));&quot;&quot;)" table:style-name="ce134"/>
          <table:table-cell office:value-type="string" office:string-value="" table:formula="of:=+IFERROR((VLOOKUP([BASE_DE_RESPUESTAS.W71];[Back.$M$19:.$N$20];2;0));&quot;&quot;)" table:style-name="ce134"/>
          <table:table-cell office:value-type="string" office:string-value="" table:formula="of:=+IFERROR((VLOOKUP([BASE_DE_RESPUESTAS.X71];[Back.$M$19:.$N$20];2;0));&quot;&quot;)" table:style-name="ce134"/>
          <table:table-cell office:value-type="string" office:string-value="" table:formula="of:=+IFERROR((VLOOKUP([BASE_DE_RESPUESTAS.Y71];[Back.$M$19:.$N$20];2;0));&quot;&quot;)" table:style-name="ce134"/>
          <table:table-cell office:value-type="string" office:string-value="" table:formula="of:=+IFERROR((VLOOKUP([BASE_DE_RESPUESTAS.Z71];[Back.$M$19:.$N$20];2;0));&quot;&quot;)" table:style-name="ce134"/>
          <table:table-cell office:value-type="string" office:string-value="" table:formula="of:=+IFERROR((VLOOKUP([BASE_DE_RESPUESTAS.AA71];[Back.$M$19:.$N$20];2;0));&quot;&quot;)" table:style-name="ce134"/>
          <table:table-cell office:value-type="string" office:string-value="" table:formula="of:=+IFERROR((VLOOKUP([BASE_DE_RESPUESTAS.AB71];[Back.$M$19:.$N$20];2;0));&quot;&quot;)" table:style-name="ce134"/>
          <table:table-cell office:value-type="string" office:string-value="" table:formula="of:=+IFERROR((VLOOKUP([BASE_DE_RESPUESTAS.AC71];[Back.$M$19:.$N$20];2;0));&quot;&quot;)" table:style-name="ce134"/>
          <table:table-cell office:value-type="string" office:string-value="" table:formula="of:=+IFERROR((VLOOKUP([BASE_DE_RESPUESTAS.AD71];[Back.$M$19:.$N$20];2;0));&quot;&quot;)" table:style-name="ce134"/>
          <table:table-cell office:value-type="string" office:string-value="" table:formula="of:=+IFERROR((VLOOKUP([BASE_DE_RESPUESTAS.AE71];[Back.$M$19:.$N$20];2;0));&quot;&quot;)" table:style-name="ce134"/>
          <table:table-cell office:value-type="string" office:string-value="" table:formula="of:=+IFERROR((VLOOKUP([BASE_DE_RESPUESTAS.AF71];[Back.$M$19:.$N$20];2;0));&quot;&quot;)" table:style-name="ce134"/>
          <table:table-cell office:value-type="string" office:string-value="" table:formula="of:=+IFERROR((VLOOKUP([BASE_DE_RESPUESTAS.AG71];[Back.$M$19:.$N$20];2;0));&quot;&quot;)" table:style-name="ce134"/>
          <table:table-cell office:value-type="string" office:string-value="" table:formula="of:=+IFERROR((VLOOKUP([BASE_DE_RESPUESTAS.AH71];[Back.$M$19:.$N$20];2;0));&quot;&quot;)" table:style-name="ce134"/>
          <table:table-cell office:value-type="string" office:string-value="" table:formula="of:=+IFERROR((VLOOKUP([BASE_DE_RESPUESTAS.AI71];[Back.$M$19:.$N$20];2;0));&quot;&quot;)" table:style-name="ce134"/>
          <table:table-cell office:value-type="string" office:string-value="" table:formula="of:=+IFERROR((VLOOKUP([BASE_DE_RESPUESTAS.AJ71];[Back.$M$19:.$N$20];2;0));&quot;&quot;)" table:style-name="ce134"/>
          <table:table-cell office:value-type="string" office:string-value="" table:formula="of:=+IFERROR((VLOOKUP([BASE_DE_RESPUESTAS.AK71];[Back.$M$19:.$N$20];2;0));&quot;&quot;)" table:style-name="ce134"/>
          <table:table-cell office:value-type="string" office:string-value="" table:formula="of:=+IFERROR((VLOOKUP([BASE_DE_RESPUESTAS.AL71];[Back.$M$19:.$N$20];2;0));&quot;&quot;)" table:style-name="ce134"/>
          <table:table-cell office:value-type="string" office:string-value="" table:formula="of:=+IFERROR((VLOOKUP([BASE_DE_RESPUESTAS.AM71];[Back.$M$19:.$N$20];2;0));&quot;&quot;)" table:style-name="ce134"/>
          <table:table-cell office:value-type="string" office:string-value="" table:formula="of:=+IFERROR((VLOOKUP([BASE_DE_RESPUESTAS.AN71];[Back.$M$19:.$N$20];2;0));&quot;&quot;)" table:style-name="ce134"/>
          <table:table-cell office:value-type="string" office:string-value="" table:formula="of:=+IFERROR((VLOOKUP([BASE_DE_RESPUESTAS.AO71];[Back.$M$19:.$N$20];2;0));&quot;&quot;)" table:style-name="ce134"/>
          <table:table-cell office:value-type="string" office:string-value="" table:formula="of:=+IFERROR((VLOOKUP([BASE_DE_RESPUESTAS.AP71];[Back.$M$19:.$N$20];2;0));&quot;&quot;)" table:style-name="ce134"/>
          <table:table-cell office:value-type="string" office:string-value="" table:formula="of:=+IFERROR((VLOOKUP([BASE_DE_RESPUESTAS.AQ71];[Back.$M$19:.$N$20];2;0));&quot;&quot;)" table:style-name="ce134"/>
          <table:table-cell office:value-type="string" office:string-value="" table:formula="of:=+IFERROR((VLOOKUP([BASE_DE_RESPUESTAS.AR71];[Back.$M$19:.$N$20];2;0));&quot;&quot;)" table:style-name="ce134"/>
          <table:table-cell office:value-type="string" office:string-value="" table:formula="of:=+IFERROR((VLOOKUP([BASE_DE_RESPUESTAS.AS71];[Back.$M$19:.$N$20];2;0));&quot;&quot;)" table:style-name="ce134"/>
          <table:table-cell office:value-type="string" office:string-value="" table:formula="of:=+IFERROR((VLOOKUP([BASE_DE_RESPUESTAS.AT71];[Back.$M$19:.$N$20];2;0));&quot;&quot;)" table:style-name="ce134"/>
          <table:table-cell office:value-type="string" office:string-value="" table:formula="of:=+IFERROR((VLOOKUP([BASE_DE_RESPUESTAS.AU71];[Back.$M$19:.$N$20];2;0));&quot;&quot;)" table:style-name="ce134"/>
          <table:table-cell office:value-type="string" office:string-value="" table:formula="of:=+IFERROR((VLOOKUP([BASE_DE_RESPUESTAS.AV71];[Back.$M$19:.$N$20];2;0));&quot;&quot;)" table:style-name="ce134"/>
          <table:table-cell office:value-type="string" office:string-value="" table:formula="of:=+IFERROR((VLOOKUP([BASE_DE_RESPUESTAS.AW71];[Back.$M$19:.$N$20];2;0));&quot;&quot;)" table:style-name="ce134"/>
          <table:table-cell office:value-type="string" office:string-value="" table:formula="of:=+IFERROR((VLOOKUP([BASE_DE_RESPUESTAS.AX71];[Back.$M$19:.$N$20];2;0));&quot;&quot;)" table:style-name="ce134"/>
          <table:table-cell office:value-type="string" office:string-value="" table:formula="of:=+IFERROR((VLOOKUP([BASE_DE_RESPUESTAS.AY71];[Back.$M$19:.$N$20];2;0));&quot;&quot;)" table:style-name="ce134"/>
          <table:table-cell office:value-type="string" office:string-value="" table:formula="of:=+IFERROR((VLOOKUP([BASE_DE_RESPUESTAS.AZ71];[Back.$M$19:.$N$20];2;0));&quot;&quot;)" table:style-name="ce134"/>
          <table:table-cell office:value-type="string" office:string-value="" table:formula="of:=+IFERROR((VLOOKUP([BASE_DE_RESPUESTAS.BA71];[Back.$M$19:.$N$20];2;0));&quot;&quot;)" table:style-name="ce134"/>
          <table:table-cell office:value-type="string" office:string-value="" table:formula="of:=+IFERROR((VLOOKUP([BASE_DE_RESPUESTAS.BB71];[Back.$M$19:.$N$20];2;0));&quot;&quot;)" table:style-name="ce134"/>
          <table:table-cell office:value-type="string" office:string-value="" table:formula="of:=+IFERROR((VLOOKUP([BASE_DE_RESPUESTAS.BC71];[Back.$M$19:.$N$20];2;0));&quot;&quot;)" table:style-name="ce134"/>
          <table:table-cell office:value-type="string" office:string-value="" table:formula="of:=+IFERROR((VLOOKUP([BASE_DE_RESPUESTAS.BD71];[Back.$M$19:.$N$20];2;0));&quot;&quot;)" table:style-name="ce134"/>
          <table:table-cell office:value-type="string" office:string-value="" table:formula="of:=+IFERROR((VLOOKUP([BASE_DE_RESPUESTAS.BE71];[Back.$M$19:.$N$20];2;0));&quot;&quot;)" table:style-name="ce134"/>
          <table:table-cell table:number-columns-repeated="16327"/>
        </table:table-row>
        <table:table-row table:style-name="ro24">
          <table:table-cell/>
          <table:covered-table-cell/>
          <table:covered-table-cell/>
          <table:table-cell office:value-type="string" table:number-columns-spanned="2" table:number-rows-spanned="1" table:style-name="ce85">
            <text:p>La o el estudiante recibe gritos, amenazas o golpes por parte de sus compañeros/as.</text:p>
          </table:table-cell>
          <table:covered-table-cell/>
          <table:table-cell office:value-type="float" office:value="1" table:formula="of:=+IFERROR(AVERAGEIFS([.H13:.BE13];[.H13:.BE13];&quot;&gt;=0&quot;);&quot;&quot;)" table:style-name="ce133">
            <text:p>1.00</text:p>
          </table:table-cell>
          <table:table-cell table:style-name="ce76"/>
          <table:table-cell office:value-type="float" office:value="1" table:formula="of:=+IFERROR((VLOOKUP([BASE_DE_RESPUESTAS.H72];[Back.$M$19:.$N$20];2;0));&quot;&quot;)" table:style-name="ce134">
            <text:p>1.00</text:p>
          </table:table-cell>
          <table:table-cell office:value-type="string" office:string-value="" table:formula="of:=+IFERROR((VLOOKUP([BASE_DE_RESPUESTAS.I72];[Back.$M$19:.$N$20];2;0));&quot;&quot;)" table:style-name="ce134"/>
          <table:table-cell office:value-type="string" office:string-value="" table:formula="of:=+IFERROR((VLOOKUP([BASE_DE_RESPUESTAS.J72];[Back.$M$19:.$N$20];2;0));&quot;&quot;)" table:style-name="ce134"/>
          <table:table-cell office:value-type="string" office:string-value="" table:formula="of:=+IFERROR((VLOOKUP([BASE_DE_RESPUESTAS.K72];[Back.$M$19:.$N$20];2;0));&quot;&quot;)" table:style-name="ce134"/>
          <table:table-cell office:value-type="string" office:string-value="" table:formula="of:=+IFERROR((VLOOKUP([BASE_DE_RESPUESTAS.L72];[Back.$M$19:.$N$20];2;0));&quot;&quot;)" table:style-name="ce134"/>
          <table:table-cell office:value-type="string" office:string-value="" table:formula="of:=+IFERROR((VLOOKUP([BASE_DE_RESPUESTAS.M72];[Back.$M$19:.$N$20];2;0));&quot;&quot;)" table:style-name="ce134"/>
          <table:table-cell office:value-type="string" office:string-value="" table:formula="of:=+IFERROR((VLOOKUP([BASE_DE_RESPUESTAS.N72];[Back.$M$19:.$N$20];2;0));&quot;&quot;)" table:style-name="ce134"/>
          <table:table-cell office:value-type="string" office:string-value="" table:formula="of:=+IFERROR((VLOOKUP([BASE_DE_RESPUESTAS.O72];[Back.$M$19:.$N$20];2;0));&quot;&quot;)" table:style-name="ce134"/>
          <table:table-cell office:value-type="string" office:string-value="" table:formula="of:=+IFERROR((VLOOKUP([BASE_DE_RESPUESTAS.P72];[Back.$M$19:.$N$20];2;0));&quot;&quot;)" table:style-name="ce134"/>
          <table:table-cell office:value-type="string" office:string-value="" table:formula="of:=+IFERROR((VLOOKUP([BASE_DE_RESPUESTAS.Q72];[Back.$M$19:.$N$20];2;0));&quot;&quot;)" table:style-name="ce134"/>
          <table:table-cell office:value-type="string" office:string-value="" table:formula="of:=+IFERROR((VLOOKUP([BASE_DE_RESPUESTAS.R72];[Back.$M$19:.$N$20];2;0));&quot;&quot;)" table:style-name="ce134"/>
          <table:table-cell office:value-type="string" office:string-value="" table:formula="of:=+IFERROR((VLOOKUP([BASE_DE_RESPUESTAS.S72];[Back.$M$19:.$N$20];2;0));&quot;&quot;)" table:style-name="ce134"/>
          <table:table-cell office:value-type="string" office:string-value="" table:formula="of:=+IFERROR((VLOOKUP([BASE_DE_RESPUESTAS.T72];[Back.$M$19:.$N$20];2;0));&quot;&quot;)" table:style-name="ce134"/>
          <table:table-cell office:value-type="string" office:string-value="" table:formula="of:=+IFERROR((VLOOKUP([BASE_DE_RESPUESTAS.U72];[Back.$M$19:.$N$20];2;0));&quot;&quot;)" table:style-name="ce134"/>
          <table:table-cell office:value-type="string" office:string-value="" table:formula="of:=+IFERROR((VLOOKUP([BASE_DE_RESPUESTAS.V72];[Back.$M$19:.$N$20];2;0));&quot;&quot;)" table:style-name="ce134"/>
          <table:table-cell office:value-type="string" office:string-value="" table:formula="of:=+IFERROR((VLOOKUP([BASE_DE_RESPUESTAS.W72];[Back.$M$19:.$N$20];2;0));&quot;&quot;)" table:style-name="ce134"/>
          <table:table-cell office:value-type="string" office:string-value="" table:formula="of:=+IFERROR((VLOOKUP([BASE_DE_RESPUESTAS.X72];[Back.$M$19:.$N$20];2;0));&quot;&quot;)" table:style-name="ce134"/>
          <table:table-cell office:value-type="string" office:string-value="" table:formula="of:=+IFERROR((VLOOKUP([BASE_DE_RESPUESTAS.Y72];[Back.$M$19:.$N$20];2;0));&quot;&quot;)" table:style-name="ce134"/>
          <table:table-cell office:value-type="string" office:string-value="" table:formula="of:=+IFERROR((VLOOKUP([BASE_DE_RESPUESTAS.Z72];[Back.$M$19:.$N$20];2;0));&quot;&quot;)" table:style-name="ce134"/>
          <table:table-cell office:value-type="string" office:string-value="" table:formula="of:=+IFERROR((VLOOKUP([BASE_DE_RESPUESTAS.AA72];[Back.$M$19:.$N$20];2;0));&quot;&quot;)" table:style-name="ce134"/>
          <table:table-cell office:value-type="string" office:string-value="" table:formula="of:=+IFERROR((VLOOKUP([BASE_DE_RESPUESTAS.AB72];[Back.$M$19:.$N$20];2;0));&quot;&quot;)" table:style-name="ce134"/>
          <table:table-cell office:value-type="string" office:string-value="" table:formula="of:=+IFERROR((VLOOKUP([BASE_DE_RESPUESTAS.AC72];[Back.$M$19:.$N$20];2;0));&quot;&quot;)" table:style-name="ce134"/>
          <table:table-cell office:value-type="string" office:string-value="" table:formula="of:=+IFERROR((VLOOKUP([BASE_DE_RESPUESTAS.AD72];[Back.$M$19:.$N$20];2;0));&quot;&quot;)" table:style-name="ce134"/>
          <table:table-cell office:value-type="string" office:string-value="" table:formula="of:=+IFERROR((VLOOKUP([BASE_DE_RESPUESTAS.AE72];[Back.$M$19:.$N$20];2;0));&quot;&quot;)" table:style-name="ce134"/>
          <table:table-cell office:value-type="string" office:string-value="" table:formula="of:=+IFERROR((VLOOKUP([BASE_DE_RESPUESTAS.AF72];[Back.$M$19:.$N$20];2;0));&quot;&quot;)" table:style-name="ce134"/>
          <table:table-cell office:value-type="string" office:string-value="" table:formula="of:=+IFERROR((VLOOKUP([BASE_DE_RESPUESTAS.AG72];[Back.$M$19:.$N$20];2;0));&quot;&quot;)" table:style-name="ce134"/>
          <table:table-cell office:value-type="string" office:string-value="" table:formula="of:=+IFERROR((VLOOKUP([BASE_DE_RESPUESTAS.AH72];[Back.$M$19:.$N$20];2;0));&quot;&quot;)" table:style-name="ce134"/>
          <table:table-cell office:value-type="string" office:string-value="" table:formula="of:=+IFERROR((VLOOKUP([BASE_DE_RESPUESTAS.AI72];[Back.$M$19:.$N$20];2;0));&quot;&quot;)" table:style-name="ce134"/>
          <table:table-cell office:value-type="string" office:string-value="" table:formula="of:=+IFERROR((VLOOKUP([BASE_DE_RESPUESTAS.AJ72];[Back.$M$19:.$N$20];2;0));&quot;&quot;)" table:style-name="ce134"/>
          <table:table-cell office:value-type="string" office:string-value="" table:formula="of:=+IFERROR((VLOOKUP([BASE_DE_RESPUESTAS.AK72];[Back.$M$19:.$N$20];2;0));&quot;&quot;)" table:style-name="ce134"/>
          <table:table-cell office:value-type="string" office:string-value="" table:formula="of:=+IFERROR((VLOOKUP([BASE_DE_RESPUESTAS.AL72];[Back.$M$19:.$N$20];2;0));&quot;&quot;)" table:style-name="ce134"/>
          <table:table-cell office:value-type="string" office:string-value="" table:formula="of:=+IFERROR((VLOOKUP([BASE_DE_RESPUESTAS.AM72];[Back.$M$19:.$N$20];2;0));&quot;&quot;)" table:style-name="ce134"/>
          <table:table-cell office:value-type="string" office:string-value="" table:formula="of:=+IFERROR((VLOOKUP([BASE_DE_RESPUESTAS.AN72];[Back.$M$19:.$N$20];2;0));&quot;&quot;)" table:style-name="ce134"/>
          <table:table-cell office:value-type="string" office:string-value="" table:formula="of:=+IFERROR((VLOOKUP([BASE_DE_RESPUESTAS.AO72];[Back.$M$19:.$N$20];2;0));&quot;&quot;)" table:style-name="ce134"/>
          <table:table-cell office:value-type="string" office:string-value="" table:formula="of:=+IFERROR((VLOOKUP([BASE_DE_RESPUESTAS.AP72];[Back.$M$19:.$N$20];2;0));&quot;&quot;)" table:style-name="ce134"/>
          <table:table-cell office:value-type="string" office:string-value="" table:formula="of:=+IFERROR((VLOOKUP([BASE_DE_RESPUESTAS.AQ72];[Back.$M$19:.$N$20];2;0));&quot;&quot;)" table:style-name="ce134"/>
          <table:table-cell office:value-type="string" office:string-value="" table:formula="of:=+IFERROR((VLOOKUP([BASE_DE_RESPUESTAS.AR72];[Back.$M$19:.$N$20];2;0));&quot;&quot;)" table:style-name="ce134"/>
          <table:table-cell office:value-type="string" office:string-value="" table:formula="of:=+IFERROR((VLOOKUP([BASE_DE_RESPUESTAS.AS72];[Back.$M$19:.$N$20];2;0));&quot;&quot;)" table:style-name="ce134"/>
          <table:table-cell office:value-type="string" office:string-value="" table:formula="of:=+IFERROR((VLOOKUP([BASE_DE_RESPUESTAS.AT72];[Back.$M$19:.$N$20];2;0));&quot;&quot;)" table:style-name="ce134"/>
          <table:table-cell office:value-type="string" office:string-value="" table:formula="of:=+IFERROR((VLOOKUP([BASE_DE_RESPUESTAS.AU72];[Back.$M$19:.$N$20];2;0));&quot;&quot;)" table:style-name="ce134"/>
          <table:table-cell office:value-type="string" office:string-value="" table:formula="of:=+IFERROR((VLOOKUP([BASE_DE_RESPUESTAS.AV72];[Back.$M$19:.$N$20];2;0));&quot;&quot;)" table:style-name="ce134"/>
          <table:table-cell office:value-type="string" office:string-value="" table:formula="of:=+IFERROR((VLOOKUP([BASE_DE_RESPUESTAS.AW72];[Back.$M$19:.$N$20];2;0));&quot;&quot;)" table:style-name="ce134"/>
          <table:table-cell office:value-type="string" office:string-value="" table:formula="of:=+IFERROR((VLOOKUP([BASE_DE_RESPUESTAS.AX72];[Back.$M$19:.$N$20];2;0));&quot;&quot;)" table:style-name="ce134"/>
          <table:table-cell office:value-type="string" office:string-value="" table:formula="of:=+IFERROR((VLOOKUP([BASE_DE_RESPUESTAS.AY72];[Back.$M$19:.$N$20];2;0));&quot;&quot;)" table:style-name="ce134"/>
          <table:table-cell office:value-type="string" office:string-value="" table:formula="of:=+IFERROR((VLOOKUP([BASE_DE_RESPUESTAS.AZ72];[Back.$M$19:.$N$20];2;0));&quot;&quot;)" table:style-name="ce134"/>
          <table:table-cell office:value-type="string" office:string-value="" table:formula="of:=+IFERROR((VLOOKUP([BASE_DE_RESPUESTAS.BA72];[Back.$M$19:.$N$20];2;0));&quot;&quot;)" table:style-name="ce134"/>
          <table:table-cell office:value-type="string" office:string-value="" table:formula="of:=+IFERROR((VLOOKUP([BASE_DE_RESPUESTAS.BB72];[Back.$M$19:.$N$20];2;0));&quot;&quot;)" table:style-name="ce134"/>
          <table:table-cell office:value-type="string" office:string-value="" table:formula="of:=+IFERROR((VLOOKUP([BASE_DE_RESPUESTAS.BC72];[Back.$M$19:.$N$20];2;0));&quot;&quot;)" table:style-name="ce134"/>
          <table:table-cell office:value-type="string" office:string-value="" table:formula="of:=+IFERROR((VLOOKUP([BASE_DE_RESPUESTAS.BD72];[Back.$M$19:.$N$20];2;0));&quot;&quot;)" table:style-name="ce134"/>
          <table:table-cell office:value-type="string" office:string-value="" table:formula="of:=+IFERROR((VLOOKUP([BASE_DE_RESPUESTAS.BE72];[Back.$M$19:.$N$20];2;0));&quot;&quot;)" table:style-name="ce134"/>
          <table:table-cell table:number-columns-repeated="16327"/>
        </table:table-row>
        <table:table-row table:style-name="ro24">
          <table:table-cell/>
          <table:covered-table-cell/>
          <table:covered-table-cell/>
          <table:table-cell office:value-type="string" table:number-columns-spanned="2" table:number-rows-spanned="1" table:style-name="ce85">
            <text:p>La o el estudiante se relaciona de manera agresiva física y/o verbal con sus compañeras/os.</text:p>
          </table:table-cell>
          <table:covered-table-cell/>
          <table:table-cell office:value-type="float" office:value="0" table:formula="of:=+IFERROR(AVERAGEIFS([.H14:.BE14];[.H14:.BE14];&quot;&gt;=0&quot;);&quot;&quot;)" table:style-name="ce133">
            <text:p>0.00</text:p>
          </table:table-cell>
          <table:table-cell table:style-name="ce76"/>
          <table:table-cell office:value-type="float" office:value="0" table:formula="of:=+IFERROR((VLOOKUP([BASE_DE_RESPUESTAS.H73];[Back.$M$19:.$N$20];2;0));&quot;&quot;)" table:style-name="ce134">
            <text:p>0.00</text:p>
          </table:table-cell>
          <table:table-cell office:value-type="string" office:string-value="" table:formula="of:=+IFERROR((VLOOKUP([BASE_DE_RESPUESTAS.I73];[Back.$M$19:.$N$20];2;0));&quot;&quot;)" table:style-name="ce134"/>
          <table:table-cell office:value-type="string" office:string-value="" table:formula="of:=+IFERROR((VLOOKUP([BASE_DE_RESPUESTAS.J73];[Back.$M$19:.$N$20];2;0));&quot;&quot;)" table:style-name="ce134"/>
          <table:table-cell office:value-type="string" office:string-value="" table:formula="of:=+IFERROR((VLOOKUP([BASE_DE_RESPUESTAS.K73];[Back.$M$19:.$N$20];2;0));&quot;&quot;)" table:style-name="ce134"/>
          <table:table-cell office:value-type="string" office:string-value="" table:formula="of:=+IFERROR((VLOOKUP([BASE_DE_RESPUESTAS.L73];[Back.$M$19:.$N$20];2;0));&quot;&quot;)" table:style-name="ce134"/>
          <table:table-cell office:value-type="string" office:string-value="" table:formula="of:=+IFERROR((VLOOKUP([BASE_DE_RESPUESTAS.M73];[Back.$M$19:.$N$20];2;0));&quot;&quot;)" table:style-name="ce134"/>
          <table:table-cell office:value-type="string" office:string-value="" table:formula="of:=+IFERROR((VLOOKUP([BASE_DE_RESPUESTAS.N73];[Back.$M$19:.$N$20];2;0));&quot;&quot;)" table:style-name="ce134"/>
          <table:table-cell office:value-type="string" office:string-value="" table:formula="of:=+IFERROR((VLOOKUP([BASE_DE_RESPUESTAS.O73];[Back.$M$19:.$N$20];2;0));&quot;&quot;)" table:style-name="ce134"/>
          <table:table-cell office:value-type="string" office:string-value="" table:formula="of:=+IFERROR((VLOOKUP([BASE_DE_RESPUESTAS.P73];[Back.$M$19:.$N$20];2;0));&quot;&quot;)" table:style-name="ce134"/>
          <table:table-cell office:value-type="string" office:string-value="" table:formula="of:=+IFERROR((VLOOKUP([BASE_DE_RESPUESTAS.Q73];[Back.$M$19:.$N$20];2;0));&quot;&quot;)" table:style-name="ce134"/>
          <table:table-cell office:value-type="string" office:string-value="" table:formula="of:=+IFERROR((VLOOKUP([BASE_DE_RESPUESTAS.R73];[Back.$M$19:.$N$20];2;0));&quot;&quot;)" table:style-name="ce134"/>
          <table:table-cell office:value-type="string" office:string-value="" table:formula="of:=+IFERROR((VLOOKUP([BASE_DE_RESPUESTAS.S73];[Back.$M$19:.$N$20];2;0));&quot;&quot;)" table:style-name="ce134"/>
          <table:table-cell office:value-type="string" office:string-value="" table:formula="of:=+IFERROR((VLOOKUP([BASE_DE_RESPUESTAS.T73];[Back.$M$19:.$N$20];2;0));&quot;&quot;)" table:style-name="ce134"/>
          <table:table-cell office:value-type="string" office:string-value="" table:formula="of:=+IFERROR((VLOOKUP([BASE_DE_RESPUESTAS.U73];[Back.$M$19:.$N$20];2;0));&quot;&quot;)" table:style-name="ce134"/>
          <table:table-cell office:value-type="string" office:string-value="" table:formula="of:=+IFERROR((VLOOKUP([BASE_DE_RESPUESTAS.V73];[Back.$M$19:.$N$20];2;0));&quot;&quot;)" table:style-name="ce134"/>
          <table:table-cell office:value-type="string" office:string-value="" table:formula="of:=+IFERROR((VLOOKUP([BASE_DE_RESPUESTAS.W73];[Back.$M$19:.$N$20];2;0));&quot;&quot;)" table:style-name="ce134"/>
          <table:table-cell office:value-type="string" office:string-value="" table:formula="of:=+IFERROR((VLOOKUP([BASE_DE_RESPUESTAS.X73];[Back.$M$19:.$N$20];2;0));&quot;&quot;)" table:style-name="ce134"/>
          <table:table-cell office:value-type="string" office:string-value="" table:formula="of:=+IFERROR((VLOOKUP([BASE_DE_RESPUESTAS.Y73];[Back.$M$19:.$N$20];2;0));&quot;&quot;)" table:style-name="ce134"/>
          <table:table-cell office:value-type="string" office:string-value="" table:formula="of:=+IFERROR((VLOOKUP([BASE_DE_RESPUESTAS.Z73];[Back.$M$19:.$N$20];2;0));&quot;&quot;)" table:style-name="ce134"/>
          <table:table-cell office:value-type="string" office:string-value="" table:formula="of:=+IFERROR((VLOOKUP([BASE_DE_RESPUESTAS.AA73];[Back.$M$19:.$N$20];2;0));&quot;&quot;)" table:style-name="ce134"/>
          <table:table-cell office:value-type="string" office:string-value="" table:formula="of:=+IFERROR((VLOOKUP([BASE_DE_RESPUESTAS.AB73];[Back.$M$19:.$N$20];2;0));&quot;&quot;)" table:style-name="ce134"/>
          <table:table-cell office:value-type="string" office:string-value="" table:formula="of:=+IFERROR((VLOOKUP([BASE_DE_RESPUESTAS.AC73];[Back.$M$19:.$N$20];2;0));&quot;&quot;)" table:style-name="ce134"/>
          <table:table-cell office:value-type="string" office:string-value="" table:formula="of:=+IFERROR((VLOOKUP([BASE_DE_RESPUESTAS.AD73];[Back.$M$19:.$N$20];2;0));&quot;&quot;)" table:style-name="ce134"/>
          <table:table-cell office:value-type="string" office:string-value="" table:formula="of:=+IFERROR((VLOOKUP([BASE_DE_RESPUESTAS.AE73];[Back.$M$19:.$N$20];2;0));&quot;&quot;)" table:style-name="ce134"/>
          <table:table-cell office:value-type="string" office:string-value="" table:formula="of:=+IFERROR((VLOOKUP([BASE_DE_RESPUESTAS.AF73];[Back.$M$19:.$N$20];2;0));&quot;&quot;)" table:style-name="ce134"/>
          <table:table-cell office:value-type="string" office:string-value="" table:formula="of:=+IFERROR((VLOOKUP([BASE_DE_RESPUESTAS.AG73];[Back.$M$19:.$N$20];2;0));&quot;&quot;)" table:style-name="ce134"/>
          <table:table-cell office:value-type="string" office:string-value="" table:formula="of:=+IFERROR((VLOOKUP([BASE_DE_RESPUESTAS.AH73];[Back.$M$19:.$N$20];2;0));&quot;&quot;)" table:style-name="ce134"/>
          <table:table-cell office:value-type="string" office:string-value="" table:formula="of:=+IFERROR((VLOOKUP([BASE_DE_RESPUESTAS.AI73];[Back.$M$19:.$N$20];2;0));&quot;&quot;)" table:style-name="ce134"/>
          <table:table-cell office:value-type="string" office:string-value="" table:formula="of:=+IFERROR((VLOOKUP([BASE_DE_RESPUESTAS.AJ73];[Back.$M$19:.$N$20];2;0));&quot;&quot;)" table:style-name="ce134"/>
          <table:table-cell office:value-type="string" office:string-value="" table:formula="of:=+IFERROR((VLOOKUP([BASE_DE_RESPUESTAS.AK73];[Back.$M$19:.$N$20];2;0));&quot;&quot;)" table:style-name="ce134"/>
          <table:table-cell office:value-type="string" office:string-value="" table:formula="of:=+IFERROR((VLOOKUP([BASE_DE_RESPUESTAS.AL73];[Back.$M$19:.$N$20];2;0));&quot;&quot;)" table:style-name="ce134"/>
          <table:table-cell office:value-type="string" office:string-value="" table:formula="of:=+IFERROR((VLOOKUP([BASE_DE_RESPUESTAS.AM73];[Back.$M$19:.$N$20];2;0));&quot;&quot;)" table:style-name="ce134"/>
          <table:table-cell office:value-type="string" office:string-value="" table:formula="of:=+IFERROR((VLOOKUP([BASE_DE_RESPUESTAS.AN73];[Back.$M$19:.$N$20];2;0));&quot;&quot;)" table:style-name="ce134"/>
          <table:table-cell office:value-type="string" office:string-value="" table:formula="of:=+IFERROR((VLOOKUP([BASE_DE_RESPUESTAS.AO73];[Back.$M$19:.$N$20];2;0));&quot;&quot;)" table:style-name="ce134"/>
          <table:table-cell office:value-type="string" office:string-value="" table:formula="of:=+IFERROR((VLOOKUP([BASE_DE_RESPUESTAS.AP73];[Back.$M$19:.$N$20];2;0));&quot;&quot;)" table:style-name="ce134"/>
          <table:table-cell office:value-type="string" office:string-value="" table:formula="of:=+IFERROR((VLOOKUP([BASE_DE_RESPUESTAS.AQ73];[Back.$M$19:.$N$20];2;0));&quot;&quot;)" table:style-name="ce134"/>
          <table:table-cell office:value-type="string" office:string-value="" table:formula="of:=+IFERROR((VLOOKUP([BASE_DE_RESPUESTAS.AR73];[Back.$M$19:.$N$20];2;0));&quot;&quot;)" table:style-name="ce134"/>
          <table:table-cell office:value-type="string" office:string-value="" table:formula="of:=+IFERROR((VLOOKUP([BASE_DE_RESPUESTAS.AS73];[Back.$M$19:.$N$20];2;0));&quot;&quot;)" table:style-name="ce134"/>
          <table:table-cell office:value-type="string" office:string-value="" table:formula="of:=+IFERROR((VLOOKUP([BASE_DE_RESPUESTAS.AT73];[Back.$M$19:.$N$20];2;0));&quot;&quot;)" table:style-name="ce134"/>
          <table:table-cell office:value-type="string" office:string-value="" table:formula="of:=+IFERROR((VLOOKUP([BASE_DE_RESPUESTAS.AU73];[Back.$M$19:.$N$20];2;0));&quot;&quot;)" table:style-name="ce134"/>
          <table:table-cell office:value-type="string" office:string-value="" table:formula="of:=+IFERROR((VLOOKUP([BASE_DE_RESPUESTAS.AV73];[Back.$M$19:.$N$20];2;0));&quot;&quot;)" table:style-name="ce134"/>
          <table:table-cell office:value-type="string" office:string-value="" table:formula="of:=+IFERROR((VLOOKUP([BASE_DE_RESPUESTAS.AW73];[Back.$M$19:.$N$20];2;0));&quot;&quot;)" table:style-name="ce134"/>
          <table:table-cell office:value-type="string" office:string-value="" table:formula="of:=+IFERROR((VLOOKUP([BASE_DE_RESPUESTAS.AX73];[Back.$M$19:.$N$20];2;0));&quot;&quot;)" table:style-name="ce134"/>
          <table:table-cell office:value-type="string" office:string-value="" table:formula="of:=+IFERROR((VLOOKUP([BASE_DE_RESPUESTAS.AY73];[Back.$M$19:.$N$20];2;0));&quot;&quot;)" table:style-name="ce134"/>
          <table:table-cell office:value-type="string" office:string-value="" table:formula="of:=+IFERROR((VLOOKUP([BASE_DE_RESPUESTAS.AZ73];[Back.$M$19:.$N$20];2;0));&quot;&quot;)" table:style-name="ce134"/>
          <table:table-cell office:value-type="string" office:string-value="" table:formula="of:=+IFERROR((VLOOKUP([BASE_DE_RESPUESTAS.BA73];[Back.$M$19:.$N$20];2;0));&quot;&quot;)" table:style-name="ce134"/>
          <table:table-cell office:value-type="string" office:string-value="" table:formula="of:=+IFERROR((VLOOKUP([BASE_DE_RESPUESTAS.BB73];[Back.$M$19:.$N$20];2;0));&quot;&quot;)" table:style-name="ce134"/>
          <table:table-cell office:value-type="string" office:string-value="" table:formula="of:=+IFERROR((VLOOKUP([BASE_DE_RESPUESTAS.BC73];[Back.$M$19:.$N$20];2;0));&quot;&quot;)" table:style-name="ce134"/>
          <table:table-cell office:value-type="string" office:string-value="" table:formula="of:=+IFERROR((VLOOKUP([BASE_DE_RESPUESTAS.BD73];[Back.$M$19:.$N$20];2;0));&quot;&quot;)" table:style-name="ce134"/>
          <table:table-cell office:value-type="string" office:string-value="" table:formula="of:=+IFERROR((VLOOKUP([BASE_DE_RESPUESTAS.BE73];[Back.$M$19:.$N$20];2;0));&quot;&quot;)" table:style-name="ce134"/>
          <table:table-cell table:number-columns-repeated="16327"/>
        </table:table-row>
        <table:table-row table:style-name="ro2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59">
            <text:p>Indicadores</text:p>
          </table:table-cell>
          <table:table-cell table:style-name="ce77"/>
          <table:table-cell office:value-type="string" office:string-value="ABC" table:formula="of:=+[.H4]" table:style-name="ce60">
            <text:p>ABC</text:p>
          </table:table-cell>
          <table:table-cell office:value-type="string" office:string-value="Estudiante 2" table:formula="of:=+[.I4]" table:style-name="ce60">
            <text:p>Estudiante 2</text:p>
          </table:table-cell>
          <table:table-cell office:value-type="string" office:string-value="Estudiante 3" table:formula="of:=+[.J4]" table:style-name="ce60">
            <text:p>Estudiante 3</text:p>
          </table:table-cell>
          <table:table-cell office:value-type="string" office:string-value="Estudiante 4" table:formula="of:=+[.K4]" table:style-name="ce60">
            <text:p>Estudiante 4</text:p>
          </table:table-cell>
          <table:table-cell office:value-type="string" office:string-value="Estudiante 5" table:formula="of:=+[.L4]" table:style-name="ce60">
            <text:p>Estudiante 5</text:p>
          </table:table-cell>
          <table:table-cell office:value-type="string" office:string-value="Estudiante 6" table:formula="of:=+[.M4]" table:style-name="ce60">
            <text:p>Estudiante 6</text:p>
          </table:table-cell>
          <table:table-cell office:value-type="string" office:string-value="Estudiante 7" table:formula="of:=+[.N4]" table:style-name="ce60">
            <text:p>Estudiante 7</text:p>
          </table:table-cell>
          <table:table-cell office:value-type="string" office:string-value="Estudiante 8" table:formula="of:=+[.O4]" table:style-name="ce60">
            <text:p>Estudiante 8</text:p>
          </table:table-cell>
          <table:table-cell office:value-type="string" office:string-value="Estudiante 9" table:formula="of:=+[.P4]" table:style-name="ce60">
            <text:p>Estudiante 9</text:p>
          </table:table-cell>
          <table:table-cell office:value-type="string" office:string-value="Estudiante 10" table:formula="of:=+[.Q4]" table:style-name="ce60">
            <text:p>Estudiante 10</text:p>
          </table:table-cell>
          <table:table-cell office:value-type="string" office:string-value="Estudiante 11" table:formula="of:=+[.R4]" table:style-name="ce60">
            <text:p>Estudiante 11</text:p>
          </table:table-cell>
          <table:table-cell office:value-type="string" office:string-value="Estudiante 12" table:formula="of:=+[.S4]" table:style-name="ce60">
            <text:p>Estudiante 12</text:p>
          </table:table-cell>
          <table:table-cell office:value-type="string" office:string-value="Estudiante 13" table:formula="of:=+[.T4]" table:style-name="ce60">
            <text:p>Estudiante 13</text:p>
          </table:table-cell>
          <table:table-cell office:value-type="string" office:string-value="Estudiante 14" table:formula="of:=+[.U4]" table:style-name="ce60">
            <text:p>Estudiante 14</text:p>
          </table:table-cell>
          <table:table-cell office:value-type="string" office:string-value="Estudiante 15" table:formula="of:=+[.V4]" table:style-name="ce60">
            <text:p>Estudiante 15</text:p>
          </table:table-cell>
          <table:table-cell office:value-type="string" office:string-value="Estudiante 16" table:formula="of:=+[.W4]" table:style-name="ce60">
            <text:p>Estudiante 16</text:p>
          </table:table-cell>
          <table:table-cell office:value-type="string" office:string-value="Estudiante 17" table:formula="of:=+[.X4]" table:style-name="ce60">
            <text:p>Estudiante 17</text:p>
          </table:table-cell>
          <table:table-cell office:value-type="string" office:string-value="Estudiante 18" table:formula="of:=+[.Y4]" table:style-name="ce60">
            <text:p>Estudiante 18</text:p>
          </table:table-cell>
          <table:table-cell office:value-type="string" office:string-value="Estudiante 19" table:formula="of:=+[.Z4]" table:style-name="ce60">
            <text:p>Estudiante 19</text:p>
          </table:table-cell>
          <table:table-cell office:value-type="string" office:string-value="Estudiante 20" table:formula="of:=+[.AA4]" table:style-name="ce60">
            <text:p>Estudiante 20</text:p>
          </table:table-cell>
          <table:table-cell office:value-type="string" office:string-value="Estudiante 21" table:formula="of:=+[.AB4]" table:style-name="ce60">
            <text:p>Estudiante 21</text:p>
          </table:table-cell>
          <table:table-cell office:value-type="string" office:string-value="Estudiante 22" table:formula="of:=+[.AC4]" table:style-name="ce60">
            <text:p>Estudiante 22</text:p>
          </table:table-cell>
          <table:table-cell office:value-type="string" office:string-value="Estudiante 23" table:formula="of:=+[.AD4]" table:style-name="ce60">
            <text:p>Estudiante 23</text:p>
          </table:table-cell>
          <table:table-cell office:value-type="string" office:string-value="Estudiante 24" table:formula="of:=+[.AE4]" table:style-name="ce60">
            <text:p>Estudiante 24</text:p>
          </table:table-cell>
          <table:table-cell office:value-type="string" office:string-value="Estudiante 25" table:formula="of:=+[.AF4]" table:style-name="ce60">
            <text:p>Estudiante 25</text:p>
          </table:table-cell>
          <table:table-cell office:value-type="string" office:string-value="Estudiante 26" table:formula="of:=+[.AG4]" table:style-name="ce60">
            <text:p>Estudiante 26</text:p>
          </table:table-cell>
          <table:table-cell office:value-type="string" office:string-value="Estudiante 27" table:formula="of:=+[.AH4]" table:style-name="ce60">
            <text:p>Estudiante 27</text:p>
          </table:table-cell>
          <table:table-cell office:value-type="string" office:string-value="Estudiante 28" table:formula="of:=+[.AI4]" table:style-name="ce60">
            <text:p>Estudiante 28</text:p>
          </table:table-cell>
          <table:table-cell office:value-type="string" office:string-value="Estudiante 29" table:formula="of:=+[.AJ4]" table:style-name="ce60">
            <text:p>Estudiante 29</text:p>
          </table:table-cell>
          <table:table-cell office:value-type="string" office:string-value="Estudiante 30" table:formula="of:=+[.AK4]" table:style-name="ce60">
            <text:p>Estudiante 30</text:p>
          </table:table-cell>
          <table:table-cell office:value-type="string" office:string-value="Estudiante 31" table:formula="of:=+[.AL4]" table:style-name="ce60">
            <text:p>Estudiante 31</text:p>
          </table:table-cell>
          <table:table-cell office:value-type="string" office:string-value="Estudiante 32" table:formula="of:=+[.AM4]" table:style-name="ce60">
            <text:p>Estudiante 32</text:p>
          </table:table-cell>
          <table:table-cell office:value-type="string" office:string-value="Estudiante 33" table:formula="of:=+[.AN4]" table:style-name="ce60">
            <text:p>Estudiante 33</text:p>
          </table:table-cell>
          <table:table-cell office:value-type="string" office:string-value="Estudiante 34" table:formula="of:=+[.AO4]" table:style-name="ce60">
            <text:p>Estudiante 34</text:p>
          </table:table-cell>
          <table:table-cell office:value-type="string" office:string-value="Estudiante 35" table:formula="of:=+[.AP4]" table:style-name="ce60">
            <text:p>Estudiante 35</text:p>
          </table:table-cell>
          <table:table-cell office:value-type="string" office:string-value="Estudiante 36" table:formula="of:=+[.AQ4]" table:style-name="ce60">
            <text:p>Estudiante 36</text:p>
          </table:table-cell>
          <table:table-cell office:value-type="string" office:string-value="Estudiante 37" table:formula="of:=+[.AR4]" table:style-name="ce60">
            <text:p>Estudiante 37</text:p>
          </table:table-cell>
          <table:table-cell office:value-type="string" office:string-value="Estudiante 38" table:formula="of:=+[.AS4]" table:style-name="ce60">
            <text:p>Estudiante 38</text:p>
          </table:table-cell>
          <table:table-cell office:value-type="string" office:string-value="Estudiante 39" table:formula="of:=+[.AT4]" table:style-name="ce60">
            <text:p>Estudiante 39</text:p>
          </table:table-cell>
          <table:table-cell office:value-type="string" office:string-value="Estudiante 40" table:formula="of:=+[.AU4]" table:style-name="ce60">
            <text:p>Estudiante 40</text:p>
          </table:table-cell>
          <table:table-cell office:value-type="string" office:string-value="Estudiante 41" table:formula="of:=+[.AV4]" table:style-name="ce60">
            <text:p>Estudiante 41</text:p>
          </table:table-cell>
          <table:table-cell office:value-type="string" office:string-value="Estudiante 42" table:formula="of:=+[.AW4]" table:style-name="ce60">
            <text:p>Estudiante 42</text:p>
          </table:table-cell>
          <table:table-cell office:value-type="string" office:string-value="Estudiante 43" table:formula="of:=+[.AX4]" table:style-name="ce60">
            <text:p>Estudiante 43</text:p>
          </table:table-cell>
          <table:table-cell office:value-type="string" office:string-value="Estudiante 44" table:formula="of:=+[.AY4]" table:style-name="ce60">
            <text:p>Estudiante 44</text:p>
          </table:table-cell>
          <table:table-cell office:value-type="string" office:string-value="Estudiante 45" table:formula="of:=+[.AZ4]" table:style-name="ce60">
            <text:p>Estudiante 45</text:p>
          </table:table-cell>
          <table:table-cell office:value-type="string" office:string-value="Estudiante 46" table:formula="of:=+[.BA4]" table:style-name="ce60">
            <text:p>Estudiante 46</text:p>
          </table:table-cell>
          <table:table-cell office:value-type="string" office:string-value="Estudiante 47" table:formula="of:=+[.BB4]" table:style-name="ce60">
            <text:p>Estudiante 47</text:p>
          </table:table-cell>
          <table:table-cell office:value-type="string" office:string-value="Estudiante 48" table:formula="of:=+[.BC4]" table:style-name="ce60">
            <text:p>Estudiante 48</text:p>
          </table:table-cell>
          <table:table-cell office:value-type="string" office:string-value="Estudiante 49" table:formula="of:=+[.BD4]" table:style-name="ce60">
            <text:p>Estudiante 49</text:p>
          </table:table-cell>
          <table:table-cell office:value-type="string" office:string-value="Estudiante 50" table:formula="of:=+[.BE4]" table:style-name="ce60">
            <text:p>Estudiante 5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1">
            <text:p>En Blanco</text:p>
          </table:table-cell>
          <table:table-cell table:style-name="ce78"/>
          <table:table-cell office:value-type="float" office:value="0" table:formula="of:=IFERROR((COUNTIFS([.H5:.H14];&quot;-&quot;));&quot;-&quot;)" table:style-name="ce62">
            <text:p>0</text:p>
          </table:table-cell>
          <table:table-cell office:value-type="float" office:value="0" table:formula="of:=IFERROR((COUNTIFS([.I5:.I14];&quot;-&quot;));&quot;-&quot;)" table:style-name="ce62">
            <text:p>0</text:p>
          </table:table-cell>
          <table:table-cell office:value-type="float" office:value="0" table:formula="of:=IFERROR((COUNTIFS([.J5:.J14];&quot;-&quot;));&quot;-&quot;)" table:style-name="ce62">
            <text:p>0</text:p>
          </table:table-cell>
          <table:table-cell office:value-type="float" office:value="0" table:formula="of:=IFERROR((COUNTIFS([.K5:.K14];&quot;-&quot;));&quot;-&quot;)" table:style-name="ce62">
            <text:p>0</text:p>
          </table:table-cell>
          <table:table-cell office:value-type="float" office:value="0" table:formula="of:=IFERROR((COUNTIFS([.L5:.L14];&quot;-&quot;));&quot;-&quot;)" table:style-name="ce62">
            <text:p>0</text:p>
          </table:table-cell>
          <table:table-cell office:value-type="float" office:value="0" table:formula="of:=IFERROR((COUNTIFS([.M5:.M14];&quot;-&quot;));&quot;-&quot;)" table:style-name="ce62">
            <text:p>0</text:p>
          </table:table-cell>
          <table:table-cell office:value-type="float" office:value="0" table:formula="of:=IFERROR((COUNTIFS([.N5:.N14];&quot;-&quot;));&quot;-&quot;)" table:style-name="ce62">
            <text:p>0</text:p>
          </table:table-cell>
          <table:table-cell office:value-type="float" office:value="0" table:formula="of:=IFERROR((COUNTIFS([.O5:.O14];&quot;-&quot;));&quot;-&quot;)" table:style-name="ce62">
            <text:p>0</text:p>
          </table:table-cell>
          <table:table-cell office:value-type="float" office:value="0" table:formula="of:=IFERROR((COUNTIFS([.P5:.P14];&quot;-&quot;));&quot;-&quot;)" table:style-name="ce62">
            <text:p>0</text:p>
          </table:table-cell>
          <table:table-cell office:value-type="float" office:value="0" table:formula="of:=IFERROR((COUNTIFS([.Q5:.Q14];&quot;-&quot;));&quot;-&quot;)" table:style-name="ce62">
            <text:p>0</text:p>
          </table:table-cell>
          <table:table-cell office:value-type="float" office:value="0" table:formula="of:=IFERROR((COUNTIFS([.R5:.R14];&quot;-&quot;));&quot;-&quot;)" table:style-name="ce62">
            <text:p>0</text:p>
          </table:table-cell>
          <table:table-cell office:value-type="float" office:value="0" table:formula="of:=IFERROR((COUNTIFS([.S5:.S14];&quot;-&quot;));&quot;-&quot;)" table:style-name="ce62">
            <text:p>0</text:p>
          </table:table-cell>
          <table:table-cell office:value-type="float" office:value="0" table:formula="of:=IFERROR((COUNTIFS([.T5:.T14];&quot;-&quot;));&quot;-&quot;)" table:style-name="ce62">
            <text:p>0</text:p>
          </table:table-cell>
          <table:table-cell office:value-type="float" office:value="0" table:formula="of:=IFERROR((COUNTIFS([.U5:.U14];&quot;-&quot;));&quot;-&quot;)" table:style-name="ce62">
            <text:p>0</text:p>
          </table:table-cell>
          <table:table-cell office:value-type="float" office:value="0" table:formula="of:=IFERROR((COUNTIFS([.V5:.V14];&quot;-&quot;));&quot;-&quot;)" table:style-name="ce62">
            <text:p>0</text:p>
          </table:table-cell>
          <table:table-cell office:value-type="float" office:value="0" table:formula="of:=IFERROR((COUNTIFS([.W5:.W14];&quot;-&quot;));&quot;-&quot;)" table:style-name="ce62">
            <text:p>0</text:p>
          </table:table-cell>
          <table:table-cell office:value-type="float" office:value="0" table:formula="of:=IFERROR((COUNTIFS([.X5:.X14];&quot;-&quot;));&quot;-&quot;)" table:style-name="ce62">
            <text:p>0</text:p>
          </table:table-cell>
          <table:table-cell office:value-type="float" office:value="0" table:formula="of:=IFERROR((COUNTIFS([.Y5:.Y14];&quot;-&quot;));&quot;-&quot;)" table:style-name="ce62">
            <text:p>0</text:p>
          </table:table-cell>
          <table:table-cell office:value-type="float" office:value="0" table:formula="of:=IFERROR((COUNTIFS([.Z5:.Z14];&quot;-&quot;));&quot;-&quot;)" table:style-name="ce62">
            <text:p>0</text:p>
          </table:table-cell>
          <table:table-cell office:value-type="float" office:value="0" table:formula="of:=IFERROR((COUNTIFS([.AA5:.AA14];&quot;-&quot;));&quot;-&quot;)" table:style-name="ce62">
            <text:p>0</text:p>
          </table:table-cell>
          <table:table-cell office:value-type="float" office:value="0" table:formula="of:=IFERROR((COUNTIFS([.AB5:.AB14];&quot;-&quot;));&quot;-&quot;)" table:style-name="ce62">
            <text:p>0</text:p>
          </table:table-cell>
          <table:table-cell office:value-type="float" office:value="0" table:formula="of:=IFERROR((COUNTIFS([.AC5:.AC14];&quot;-&quot;));&quot;-&quot;)" table:style-name="ce62">
            <text:p>0</text:p>
          </table:table-cell>
          <table:table-cell office:value-type="float" office:value="0" table:formula="of:=IFERROR((COUNTIFS([.AD5:.AD14];&quot;-&quot;));&quot;-&quot;)" table:style-name="ce62">
            <text:p>0</text:p>
          </table:table-cell>
          <table:table-cell office:value-type="float" office:value="0" table:formula="of:=IFERROR((COUNTIFS([.AE5:.AE14];&quot;-&quot;));&quot;-&quot;)" table:style-name="ce62">
            <text:p>0</text:p>
          </table:table-cell>
          <table:table-cell office:value-type="float" office:value="0" table:formula="of:=IFERROR((COUNTIFS([.AF5:.AF14];&quot;-&quot;));&quot;-&quot;)" table:style-name="ce62">
            <text:p>0</text:p>
          </table:table-cell>
          <table:table-cell office:value-type="float" office:value="0" table:formula="of:=IFERROR((COUNTIFS([.AG5:.AG14];&quot;-&quot;));&quot;-&quot;)" table:style-name="ce62">
            <text:p>0</text:p>
          </table:table-cell>
          <table:table-cell office:value-type="float" office:value="0" table:formula="of:=IFERROR((COUNTIFS([.AH5:.AH14];&quot;-&quot;));&quot;-&quot;)" table:style-name="ce62">
            <text:p>0</text:p>
          </table:table-cell>
          <table:table-cell office:value-type="float" office:value="0" table:formula="of:=IFERROR((COUNTIFS([.AI5:.AI14];&quot;-&quot;));&quot;-&quot;)" table:style-name="ce62">
            <text:p>0</text:p>
          </table:table-cell>
          <table:table-cell office:value-type="float" office:value="0" table:formula="of:=IFERROR((COUNTIFS([.AJ5:.AJ14];&quot;-&quot;));&quot;-&quot;)" table:style-name="ce62">
            <text:p>0</text:p>
          </table:table-cell>
          <table:table-cell office:value-type="float" office:value="0" table:formula="of:=IFERROR((COUNTIFS([.AK5:.AK14];&quot;-&quot;));&quot;-&quot;)" table:style-name="ce62">
            <text:p>0</text:p>
          </table:table-cell>
          <table:table-cell office:value-type="float" office:value="0" table:formula="of:=IFERROR((COUNTIFS([.AL5:.AL14];&quot;-&quot;));&quot;-&quot;)" table:style-name="ce62">
            <text:p>0</text:p>
          </table:table-cell>
          <table:table-cell office:value-type="float" office:value="0" table:formula="of:=IFERROR((COUNTIFS([.AM5:.AM14];&quot;-&quot;));&quot;-&quot;)" table:style-name="ce62">
            <text:p>0</text:p>
          </table:table-cell>
          <table:table-cell office:value-type="float" office:value="0" table:formula="of:=IFERROR((COUNTIFS([.AN5:.AN14];&quot;-&quot;));&quot;-&quot;)" table:style-name="ce62">
            <text:p>0</text:p>
          </table:table-cell>
          <table:table-cell office:value-type="float" office:value="0" table:formula="of:=IFERROR((COUNTIFS([.AO5:.AO14];&quot;-&quot;));&quot;-&quot;)" table:style-name="ce62">
            <text:p>0</text:p>
          </table:table-cell>
          <table:table-cell office:value-type="float" office:value="0" table:formula="of:=IFERROR((COUNTIFS([.AP5:.AP14];&quot;-&quot;));&quot;-&quot;)" table:style-name="ce62">
            <text:p>0</text:p>
          </table:table-cell>
          <table:table-cell office:value-type="float" office:value="0" table:formula="of:=IFERROR((COUNTIFS([.AQ5:.AQ14];&quot;-&quot;));&quot;-&quot;)" table:style-name="ce62">
            <text:p>0</text:p>
          </table:table-cell>
          <table:table-cell office:value-type="float" office:value="0" table:formula="of:=IFERROR((COUNTIFS([.AR5:.AR14];&quot;-&quot;));&quot;-&quot;)" table:style-name="ce62">
            <text:p>0</text:p>
          </table:table-cell>
          <table:table-cell office:value-type="float" office:value="0" table:formula="of:=IFERROR((COUNTIFS([.AS5:.AS14];&quot;-&quot;));&quot;-&quot;)" table:style-name="ce62">
            <text:p>0</text:p>
          </table:table-cell>
          <table:table-cell office:value-type="float" office:value="0" table:formula="of:=IFERROR((COUNTIFS([.AT5:.AT14];&quot;-&quot;));&quot;-&quot;)" table:style-name="ce62">
            <text:p>0</text:p>
          </table:table-cell>
          <table:table-cell office:value-type="float" office:value="0" table:formula="of:=IFERROR((COUNTIFS([.AU5:.AU14];&quot;-&quot;));&quot;-&quot;)" table:style-name="ce62">
            <text:p>0</text:p>
          </table:table-cell>
          <table:table-cell office:value-type="float" office:value="0" table:formula="of:=IFERROR((COUNTIFS([.AV5:.AV14];&quot;-&quot;));&quot;-&quot;)" table:style-name="ce62">
            <text:p>0</text:p>
          </table:table-cell>
          <table:table-cell office:value-type="float" office:value="0" table:formula="of:=IFERROR((COUNTIFS([.AW5:.AW14];&quot;-&quot;));&quot;-&quot;)" table:style-name="ce62">
            <text:p>0</text:p>
          </table:table-cell>
          <table:table-cell office:value-type="float" office:value="0" table:formula="of:=IFERROR((COUNTIFS([.AX5:.AX14];&quot;-&quot;));&quot;-&quot;)" table:style-name="ce62">
            <text:p>0</text:p>
          </table:table-cell>
          <table:table-cell office:value-type="float" office:value="0" table:formula="of:=IFERROR((COUNTIFS([.AY5:.AY14];&quot;-&quot;));&quot;-&quot;)" table:style-name="ce62">
            <text:p>0</text:p>
          </table:table-cell>
          <table:table-cell office:value-type="float" office:value="0" table:formula="of:=IFERROR((COUNTIFS([.AZ5:.AZ14];&quot;-&quot;));&quot;-&quot;)" table:style-name="ce62">
            <text:p>0</text:p>
          </table:table-cell>
          <table:table-cell office:value-type="float" office:value="0" table:formula="of:=IFERROR((COUNTIFS([.BA5:.BA14];&quot;-&quot;));&quot;-&quot;)" table:style-name="ce62">
            <text:p>0</text:p>
          </table:table-cell>
          <table:table-cell office:value-type="float" office:value="0" table:formula="of:=IFERROR((COUNTIFS([.BB5:.BB14];&quot;-&quot;));&quot;-&quot;)" table:style-name="ce62">
            <text:p>0</text:p>
          </table:table-cell>
          <table:table-cell office:value-type="float" office:value="0" table:formula="of:=IFERROR((COUNTIFS([.BC5:.BC14];&quot;-&quot;));&quot;-&quot;)" table:style-name="ce62">
            <text:p>0</text:p>
          </table:table-cell>
          <table:table-cell office:value-type="float" office:value="0" table:formula="of:=IFERROR((COUNTIFS([.BD5:.BD14];&quot;-&quot;));&quot;-&quot;)" table:style-name="ce62">
            <text:p>0</text:p>
          </table:table-cell>
          <table:table-cell office:value-type="float" office:value="0" table:formula="of:=IFERROR((COUNTIFS([.BE5:.BE14];&quot;-&quot;)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79">
            <text:p>Alto Riesgo</text:p>
          </table:table-cell>
          <table:table-cell table:style-name="ce78"/>
          <table:table-cell office:value-type="float" office:value="6" table:formula="of:=IFERROR(COUNTIFS([.H5:.H14];&quot;&gt;=0.75&quot;;[.H5:.H14];&quot;&lt;1.01&quot;);&quot;-&quot;)" table:style-name="ce62">
            <text:p>6</text:p>
          </table:table-cell>
          <table:table-cell office:value-type="float" office:value="0" table:formula="of:=IFERROR(COUNTIFS([.I5:.I14];&quot;&gt;=0.75&quot;;[.I5:.I14];&quot;&lt;1.01&quot;);&quot;-&quot;)" table:style-name="ce62">
            <text:p>0</text:p>
          </table:table-cell>
          <table:table-cell office:value-type="float" office:value="0" table:formula="of:=IFERROR(COUNTIFS([.J5:.J14];&quot;&gt;=0.75&quot;;[.J5:.J14];&quot;&lt;1.01&quot;);&quot;-&quot;)" table:style-name="ce62">
            <text:p>0</text:p>
          </table:table-cell>
          <table:table-cell office:value-type="float" office:value="0" table:formula="of:=IFERROR(COUNTIFS([.K5:.K14];&quot;&gt;=0.75&quot;;[.K5:.K14];&quot;&lt;1.01&quot;);&quot;-&quot;)" table:style-name="ce62">
            <text:p>0</text:p>
          </table:table-cell>
          <table:table-cell office:value-type="float" office:value="0" table:formula="of:=IFERROR(COUNTIFS([.L5:.L14];&quot;&gt;=0.75&quot;;[.L5:.L14];&quot;&lt;1.01&quot;);&quot;-&quot;)" table:style-name="ce62">
            <text:p>0</text:p>
          </table:table-cell>
          <table:table-cell office:value-type="float" office:value="0" table:formula="of:=IFERROR(COUNTIFS([.M5:.M14];&quot;&gt;=0.75&quot;;[.M5:.M14];&quot;&lt;1.01&quot;);&quot;-&quot;)" table:style-name="ce62">
            <text:p>0</text:p>
          </table:table-cell>
          <table:table-cell office:value-type="float" office:value="0" table:formula="of:=IFERROR(COUNTIFS([.N5:.N14];&quot;&gt;=0.75&quot;;[.N5:.N14];&quot;&lt;1.01&quot;);&quot;-&quot;)" table:style-name="ce62">
            <text:p>0</text:p>
          </table:table-cell>
          <table:table-cell office:value-type="float" office:value="0" table:formula="of:=IFERROR(COUNTIFS([.O5:.O14];&quot;&gt;=0.75&quot;;[.O5:.O14];&quot;&lt;1.01&quot;);&quot;-&quot;)" table:style-name="ce62">
            <text:p>0</text:p>
          </table:table-cell>
          <table:table-cell office:value-type="float" office:value="0" table:formula="of:=IFERROR(COUNTIFS([.P5:.P14];&quot;&gt;=0.75&quot;;[.P5:.P14];&quot;&lt;1.01&quot;);&quot;-&quot;)" table:style-name="ce62">
            <text:p>0</text:p>
          </table:table-cell>
          <table:table-cell office:value-type="float" office:value="0" table:formula="of:=IFERROR(COUNTIFS([.Q5:.Q14];&quot;&gt;=0.75&quot;;[.Q5:.Q14];&quot;&lt;1.01&quot;);&quot;-&quot;)" table:style-name="ce62">
            <text:p>0</text:p>
          </table:table-cell>
          <table:table-cell office:value-type="float" office:value="0" table:formula="of:=IFERROR(COUNTIFS([.R5:.R14];&quot;&gt;=0.75&quot;;[.R5:.R14];&quot;&lt;1.01&quot;);&quot;-&quot;)" table:style-name="ce62">
            <text:p>0</text:p>
          </table:table-cell>
          <table:table-cell office:value-type="float" office:value="0" table:formula="of:=IFERROR(COUNTIFS([.S5:.S14];&quot;&gt;=0.75&quot;;[.S5:.S14];&quot;&lt;1.01&quot;);&quot;-&quot;)" table:style-name="ce62">
            <text:p>0</text:p>
          </table:table-cell>
          <table:table-cell office:value-type="float" office:value="0" table:formula="of:=IFERROR(COUNTIFS([.T5:.T14];&quot;&gt;=0.75&quot;;[.T5:.T14];&quot;&lt;1.01&quot;);&quot;-&quot;)" table:style-name="ce62">
            <text:p>0</text:p>
          </table:table-cell>
          <table:table-cell office:value-type="float" office:value="0" table:formula="of:=IFERROR(COUNTIFS([.U5:.U14];&quot;&gt;=0.75&quot;;[.U5:.U14];&quot;&lt;1.01&quot;);&quot;-&quot;)" table:style-name="ce62">
            <text:p>0</text:p>
          </table:table-cell>
          <table:table-cell office:value-type="float" office:value="0" table:formula="of:=IFERROR(COUNTIFS([.V5:.V14];&quot;&gt;=0.75&quot;;[.V5:.V14];&quot;&lt;1.01&quot;);&quot;-&quot;)" table:style-name="ce62">
            <text:p>0</text:p>
          </table:table-cell>
          <table:table-cell office:value-type="float" office:value="0" table:formula="of:=IFERROR(COUNTIFS([.W5:.W14];&quot;&gt;=0.75&quot;;[.W5:.W14];&quot;&lt;1.01&quot;);&quot;-&quot;)" table:style-name="ce62">
            <text:p>0</text:p>
          </table:table-cell>
          <table:table-cell office:value-type="float" office:value="0" table:formula="of:=IFERROR(COUNTIFS([.X5:.X14];&quot;&gt;=0.75&quot;;[.X5:.X14];&quot;&lt;1.01&quot;);&quot;-&quot;)" table:style-name="ce62">
            <text:p>0</text:p>
          </table:table-cell>
          <table:table-cell office:value-type="float" office:value="0" table:formula="of:=IFERROR(COUNTIFS([.Y5:.Y14];&quot;&gt;=0.75&quot;;[.Y5:.Y14];&quot;&lt;1.01&quot;);&quot;-&quot;)" table:style-name="ce62">
            <text:p>0</text:p>
          </table:table-cell>
          <table:table-cell office:value-type="float" office:value="0" table:formula="of:=IFERROR(COUNTIFS([.Z5:.Z14];&quot;&gt;=0.75&quot;;[.Z5:.Z14];&quot;&lt;1.01&quot;);&quot;-&quot;)" table:style-name="ce62">
            <text:p>0</text:p>
          </table:table-cell>
          <table:table-cell office:value-type="float" office:value="0" table:formula="of:=IFERROR(COUNTIFS([.AA5:.AA14];&quot;&gt;=0.75&quot;;[.AA5:.AA14];&quot;&lt;1.01&quot;);&quot;-&quot;)" table:style-name="ce62">
            <text:p>0</text:p>
          </table:table-cell>
          <table:table-cell office:value-type="float" office:value="0" table:formula="of:=IFERROR(COUNTIFS([.AB5:.AB14];&quot;&gt;=0.75&quot;;[.AB5:.AB14];&quot;&lt;1.01&quot;);&quot;-&quot;)" table:style-name="ce62">
            <text:p>0</text:p>
          </table:table-cell>
          <table:table-cell office:value-type="float" office:value="0" table:formula="of:=IFERROR(COUNTIFS([.AC5:.AC14];&quot;&gt;=0.75&quot;;[.AC5:.AC14];&quot;&lt;1.01&quot;);&quot;-&quot;)" table:style-name="ce62">
            <text:p>0</text:p>
          </table:table-cell>
          <table:table-cell office:value-type="float" office:value="0" table:formula="of:=IFERROR(COUNTIFS([.AD5:.AD14];&quot;&gt;=0.75&quot;;[.AD5:.AD14];&quot;&lt;1.01&quot;);&quot;-&quot;)" table:style-name="ce62">
            <text:p>0</text:p>
          </table:table-cell>
          <table:table-cell office:value-type="float" office:value="0" table:formula="of:=IFERROR(COUNTIFS([.AE5:.AE14];&quot;&gt;=0.75&quot;;[.AE5:.AE14];&quot;&lt;1.01&quot;);&quot;-&quot;)" table:style-name="ce62">
            <text:p>0</text:p>
          </table:table-cell>
          <table:table-cell office:value-type="float" office:value="0" table:formula="of:=IFERROR(COUNTIFS([.AF5:.AF14];&quot;&gt;=0.75&quot;;[.AF5:.AF14];&quot;&lt;1.01&quot;);&quot;-&quot;)" table:style-name="ce62">
            <text:p>0</text:p>
          </table:table-cell>
          <table:table-cell office:value-type="float" office:value="0" table:formula="of:=IFERROR(COUNTIFS([.AG5:.AG14];&quot;&gt;=0.75&quot;;[.AG5:.AG14];&quot;&lt;1.01&quot;);&quot;-&quot;)" table:style-name="ce62">
            <text:p>0</text:p>
          </table:table-cell>
          <table:table-cell office:value-type="float" office:value="0" table:formula="of:=IFERROR(COUNTIFS([.AH5:.AH14];&quot;&gt;=0.75&quot;;[.AH5:.AH14];&quot;&lt;1.01&quot;);&quot;-&quot;)" table:style-name="ce62">
            <text:p>0</text:p>
          </table:table-cell>
          <table:table-cell office:value-type="float" office:value="0" table:formula="of:=IFERROR(COUNTIFS([.AI5:.AI14];&quot;&gt;=0.75&quot;;[.AI5:.AI14];&quot;&lt;1.01&quot;);&quot;-&quot;)" table:style-name="ce62">
            <text:p>0</text:p>
          </table:table-cell>
          <table:table-cell office:value-type="float" office:value="0" table:formula="of:=IFERROR(COUNTIFS([.AJ5:.AJ14];&quot;&gt;=0.75&quot;;[.AJ5:.AJ14];&quot;&lt;1.01&quot;);&quot;-&quot;)" table:style-name="ce62">
            <text:p>0</text:p>
          </table:table-cell>
          <table:table-cell office:value-type="float" office:value="0" table:formula="of:=IFERROR(COUNTIFS([.AK5:.AK14];&quot;&gt;=0.75&quot;;[.AK5:.AK14];&quot;&lt;1.01&quot;);&quot;-&quot;)" table:style-name="ce62">
            <text:p>0</text:p>
          </table:table-cell>
          <table:table-cell office:value-type="float" office:value="0" table:formula="of:=IFERROR(COUNTIFS([.AL5:.AL14];&quot;&gt;=0.75&quot;;[.AL5:.AL14];&quot;&lt;1.01&quot;);&quot;-&quot;)" table:style-name="ce62">
            <text:p>0</text:p>
          </table:table-cell>
          <table:table-cell office:value-type="float" office:value="0" table:formula="of:=IFERROR(COUNTIFS([.AM5:.AM14];&quot;&gt;=0.75&quot;;[.AM5:.AM14];&quot;&lt;1.01&quot;);&quot;-&quot;)" table:style-name="ce62">
            <text:p>0</text:p>
          </table:table-cell>
          <table:table-cell office:value-type="float" office:value="0" table:formula="of:=IFERROR(COUNTIFS([.AN5:.AN14];&quot;&gt;=0.75&quot;;[.AN5:.AN14];&quot;&lt;1.01&quot;);&quot;-&quot;)" table:style-name="ce62">
            <text:p>0</text:p>
          </table:table-cell>
          <table:table-cell office:value-type="float" office:value="0" table:formula="of:=IFERROR(COUNTIFS([.AO5:.AO14];&quot;&gt;=0.75&quot;;[.AO5:.AO14];&quot;&lt;1.01&quot;);&quot;-&quot;)" table:style-name="ce62">
            <text:p>0</text:p>
          </table:table-cell>
          <table:table-cell office:value-type="float" office:value="0" table:formula="of:=IFERROR(COUNTIFS([.AP5:.AP14];&quot;&gt;=0.75&quot;;[.AP5:.AP14];&quot;&lt;1.01&quot;);&quot;-&quot;)" table:style-name="ce62">
            <text:p>0</text:p>
          </table:table-cell>
          <table:table-cell office:value-type="float" office:value="0" table:formula="of:=IFERROR(COUNTIFS([.AQ5:.AQ14];&quot;&gt;=0.75&quot;;[.AQ5:.AQ14];&quot;&lt;1.01&quot;);&quot;-&quot;)" table:style-name="ce62">
            <text:p>0</text:p>
          </table:table-cell>
          <table:table-cell office:value-type="float" office:value="0" table:formula="of:=IFERROR(COUNTIFS([.AR5:.AR14];&quot;&gt;=0.75&quot;;[.AR5:.AR14];&quot;&lt;1.01&quot;);&quot;-&quot;)" table:style-name="ce62">
            <text:p>0</text:p>
          </table:table-cell>
          <table:table-cell office:value-type="float" office:value="0" table:formula="of:=IFERROR(COUNTIFS([.AS5:.AS14];&quot;&gt;=0.75&quot;;[.AS5:.AS14];&quot;&lt;1.01&quot;);&quot;-&quot;)" table:style-name="ce62">
            <text:p>0</text:p>
          </table:table-cell>
          <table:table-cell office:value-type="float" office:value="0" table:formula="of:=IFERROR(COUNTIFS([.AT5:.AT14];&quot;&gt;=0.75&quot;;[.AT5:.AT14];&quot;&lt;1.01&quot;);&quot;-&quot;)" table:style-name="ce62">
            <text:p>0</text:p>
          </table:table-cell>
          <table:table-cell office:value-type="float" office:value="0" table:formula="of:=IFERROR(COUNTIFS([.AU5:.AU14];&quot;&gt;=0.75&quot;;[.AU5:.AU14];&quot;&lt;1.01&quot;);&quot;-&quot;)" table:style-name="ce62">
            <text:p>0</text:p>
          </table:table-cell>
          <table:table-cell office:value-type="float" office:value="0" table:formula="of:=IFERROR(COUNTIFS([.AV5:.AV14];&quot;&gt;=0.75&quot;;[.AV5:.AV14];&quot;&lt;1.01&quot;);&quot;-&quot;)" table:style-name="ce62">
            <text:p>0</text:p>
          </table:table-cell>
          <table:table-cell office:value-type="float" office:value="0" table:formula="of:=IFERROR(COUNTIFS([.AW5:.AW14];&quot;&gt;=0.75&quot;;[.AW5:.AW14];&quot;&lt;1.01&quot;);&quot;-&quot;)" table:style-name="ce62">
            <text:p>0</text:p>
          </table:table-cell>
          <table:table-cell office:value-type="float" office:value="0" table:formula="of:=IFERROR(COUNTIFS([.AX5:.AX14];&quot;&gt;=0.75&quot;;[.AX5:.AX14];&quot;&lt;1.01&quot;);&quot;-&quot;)" table:style-name="ce62">
            <text:p>0</text:p>
          </table:table-cell>
          <table:table-cell office:value-type="float" office:value="0" table:formula="of:=IFERROR(COUNTIFS([.AY5:.AY14];&quot;&gt;=0.75&quot;;[.AY5:.AY14];&quot;&lt;1.01&quot;);&quot;-&quot;)" table:style-name="ce62">
            <text:p>0</text:p>
          </table:table-cell>
          <table:table-cell office:value-type="float" office:value="0" table:formula="of:=IFERROR(COUNTIFS([.AZ5:.AZ14];&quot;&gt;=0.75&quot;;[.AZ5:.AZ14];&quot;&lt;1.01&quot;);&quot;-&quot;)" table:style-name="ce62">
            <text:p>0</text:p>
          </table:table-cell>
          <table:table-cell office:value-type="float" office:value="0" table:formula="of:=IFERROR(COUNTIFS([.BA5:.BA14];&quot;&gt;=0.75&quot;;[.BA5:.BA14];&quot;&lt;1.01&quot;);&quot;-&quot;)" table:style-name="ce62">
            <text:p>0</text:p>
          </table:table-cell>
          <table:table-cell office:value-type="float" office:value="0" table:formula="of:=IFERROR(COUNTIFS([.BB5:.BB14];&quot;&gt;=0.75&quot;;[.BB5:.BB14];&quot;&lt;1.01&quot;);&quot;-&quot;)" table:style-name="ce62">
            <text:p>0</text:p>
          </table:table-cell>
          <table:table-cell office:value-type="float" office:value="0" table:formula="of:=IFERROR(COUNTIFS([.BC5:.BC14];&quot;&gt;=0.75&quot;;[.BC5:.BC14];&quot;&lt;1.01&quot;);&quot;-&quot;)" table:style-name="ce62">
            <text:p>0</text:p>
          </table:table-cell>
          <table:table-cell office:value-type="float" office:value="0" table:formula="of:=IFERROR(COUNTIFS([.BD5:.BD14];&quot;&gt;=0.75&quot;;[.BD5:.BD14];&quot;&lt;1.01&quot;);&quot;-&quot;)" table:style-name="ce62">
            <text:p>0</text:p>
          </table:table-cell>
          <table:table-cell office:value-type="float" office:value="0" table:formula="of:=IFERROR(COUNTIFS([.BE5:.BE14];&quot;&gt;=0.75&quot;;[.BE5:.BE14];&quot;&lt;1.01&quot;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80">
            <text:p>Riesgo Moderado</text:p>
          </table:table-cell>
          <table:table-cell table:style-name="ce78"/>
          <table:table-cell office:value-type="float" office:value="1" table:formula="of:=IFERROR(COUNTIFS([.H5:.H14];&quot;&gt;=0.26&quot;;[.H5:.H14];&quot;&lt;=0.74&quot;);&quot;-&quot;)" table:style-name="ce62">
            <text:p>1</text:p>
          </table:table-cell>
          <table:table-cell office:value-type="float" office:value="0" table:formula="of:=IFERROR(COUNTIFS([.I5:.I14];&quot;&gt;=0.26&quot;;[.I5:.I14];&quot;&lt;=0.74&quot;);&quot;-&quot;)" table:style-name="ce62">
            <text:p>0</text:p>
          </table:table-cell>
          <table:table-cell office:value-type="float" office:value="0" table:formula="of:=IFERROR(COUNTIFS([.J5:.J14];&quot;&gt;=0.26&quot;;[.J5:.J14];&quot;&lt;=0.74&quot;);&quot;-&quot;)" table:style-name="ce62">
            <text:p>0</text:p>
          </table:table-cell>
          <table:table-cell office:value-type="float" office:value="0" table:formula="of:=IFERROR(COUNTIFS([.K5:.K14];&quot;&gt;=0.26&quot;;[.K5:.K14];&quot;&lt;=0.74&quot;);&quot;-&quot;)" table:style-name="ce62">
            <text:p>0</text:p>
          </table:table-cell>
          <table:table-cell office:value-type="float" office:value="0" table:formula="of:=IFERROR(COUNTIFS([.L5:.L14];&quot;&gt;=0.26&quot;;[.L5:.L14];&quot;&lt;=0.74&quot;);&quot;-&quot;)" table:style-name="ce62">
            <text:p>0</text:p>
          </table:table-cell>
          <table:table-cell office:value-type="float" office:value="0" table:formula="of:=IFERROR(COUNTIFS([.M5:.M14];&quot;&gt;=0.26&quot;;[.M5:.M14];&quot;&lt;=0.74&quot;);&quot;-&quot;)" table:style-name="ce62">
            <text:p>0</text:p>
          </table:table-cell>
          <table:table-cell office:value-type="float" office:value="0" table:formula="of:=IFERROR(COUNTIFS([.N5:.N14];&quot;&gt;=0.26&quot;;[.N5:.N14];&quot;&lt;=0.74&quot;);&quot;-&quot;)" table:style-name="ce62">
            <text:p>0</text:p>
          </table:table-cell>
          <table:table-cell office:value-type="float" office:value="0" table:formula="of:=IFERROR(COUNTIFS([.O5:.O14];&quot;&gt;=0.26&quot;;[.O5:.O14];&quot;&lt;=0.74&quot;);&quot;-&quot;)" table:style-name="ce62">
            <text:p>0</text:p>
          </table:table-cell>
          <table:table-cell office:value-type="float" office:value="0" table:formula="of:=IFERROR(COUNTIFS([.P5:.P14];&quot;&gt;=0.26&quot;;[.P5:.P14];&quot;&lt;=0.74&quot;);&quot;-&quot;)" table:style-name="ce62">
            <text:p>0</text:p>
          </table:table-cell>
          <table:table-cell office:value-type="float" office:value="0" table:formula="of:=IFERROR(COUNTIFS([.Q5:.Q14];&quot;&gt;=0.26&quot;;[.Q5:.Q14];&quot;&lt;=0.74&quot;);&quot;-&quot;)" table:style-name="ce62">
            <text:p>0</text:p>
          </table:table-cell>
          <table:table-cell office:value-type="float" office:value="0" table:formula="of:=IFERROR(COUNTIFS([.R5:.R14];&quot;&gt;=0.26&quot;;[.R5:.R14];&quot;&lt;=0.74&quot;);&quot;-&quot;)" table:style-name="ce62">
            <text:p>0</text:p>
          </table:table-cell>
          <table:table-cell office:value-type="float" office:value="0" table:formula="of:=IFERROR(COUNTIFS([.S5:.S14];&quot;&gt;=0.26&quot;;[.S5:.S14];&quot;&lt;=0.74&quot;);&quot;-&quot;)" table:style-name="ce62">
            <text:p>0</text:p>
          </table:table-cell>
          <table:table-cell office:value-type="float" office:value="0" table:formula="of:=IFERROR(COUNTIFS([.T5:.T14];&quot;&gt;=0.26&quot;;[.T5:.T14];&quot;&lt;=0.74&quot;);&quot;-&quot;)" table:style-name="ce62">
            <text:p>0</text:p>
          </table:table-cell>
          <table:table-cell office:value-type="float" office:value="0" table:formula="of:=IFERROR(COUNTIFS([.U5:.U14];&quot;&gt;=0.26&quot;;[.U5:.U14];&quot;&lt;=0.74&quot;);&quot;-&quot;)" table:style-name="ce62">
            <text:p>0</text:p>
          </table:table-cell>
          <table:table-cell office:value-type="float" office:value="0" table:formula="of:=IFERROR(COUNTIFS([.V5:.V14];&quot;&gt;=0.26&quot;;[.V5:.V14];&quot;&lt;=0.74&quot;);&quot;-&quot;)" table:style-name="ce62">
            <text:p>0</text:p>
          </table:table-cell>
          <table:table-cell office:value-type="float" office:value="0" table:formula="of:=IFERROR(COUNTIFS([.W5:.W14];&quot;&gt;=0.26&quot;;[.W5:.W14];&quot;&lt;=0.74&quot;);&quot;-&quot;)" table:style-name="ce62">
            <text:p>0</text:p>
          </table:table-cell>
          <table:table-cell office:value-type="float" office:value="0" table:formula="of:=IFERROR(COUNTIFS([.X5:.X14];&quot;&gt;=0.26&quot;;[.X5:.X14];&quot;&lt;=0.74&quot;);&quot;-&quot;)" table:style-name="ce62">
            <text:p>0</text:p>
          </table:table-cell>
          <table:table-cell office:value-type="float" office:value="0" table:formula="of:=IFERROR(COUNTIFS([.Y5:.Y14];&quot;&gt;=0.26&quot;;[.Y5:.Y14];&quot;&lt;=0.74&quot;);&quot;-&quot;)" table:style-name="ce62">
            <text:p>0</text:p>
          </table:table-cell>
          <table:table-cell office:value-type="float" office:value="0" table:formula="of:=IFERROR(COUNTIFS([.Z5:.Z14];&quot;&gt;=0.26&quot;;[.Z5:.Z14];&quot;&lt;=0.74&quot;);&quot;-&quot;)" table:style-name="ce62">
            <text:p>0</text:p>
          </table:table-cell>
          <table:table-cell office:value-type="float" office:value="0" table:formula="of:=IFERROR(COUNTIFS([.AA5:.AA14];&quot;&gt;=0.26&quot;;[.AA5:.AA14];&quot;&lt;=0.74&quot;);&quot;-&quot;)" table:style-name="ce62">
            <text:p>0</text:p>
          </table:table-cell>
          <table:table-cell office:value-type="float" office:value="0" table:formula="of:=IFERROR(COUNTIFS([.AB5:.AB14];&quot;&gt;=0.26&quot;;[.AB5:.AB14];&quot;&lt;=0.74&quot;);&quot;-&quot;)" table:style-name="ce62">
            <text:p>0</text:p>
          </table:table-cell>
          <table:table-cell office:value-type="float" office:value="0" table:formula="of:=IFERROR(COUNTIFS([.AC5:.AC14];&quot;&gt;=0.26&quot;;[.AC5:.AC14];&quot;&lt;=0.74&quot;);&quot;-&quot;)" table:style-name="ce62">
            <text:p>0</text:p>
          </table:table-cell>
          <table:table-cell office:value-type="float" office:value="0" table:formula="of:=IFERROR(COUNTIFS([.AD5:.AD14];&quot;&gt;=0.26&quot;;[.AD5:.AD14];&quot;&lt;=0.74&quot;);&quot;-&quot;)" table:style-name="ce62">
            <text:p>0</text:p>
          </table:table-cell>
          <table:table-cell office:value-type="float" office:value="0" table:formula="of:=IFERROR(COUNTIFS([.AE5:.AE14];&quot;&gt;=0.26&quot;;[.AE5:.AE14];&quot;&lt;=0.74&quot;);&quot;-&quot;)" table:style-name="ce62">
            <text:p>0</text:p>
          </table:table-cell>
          <table:table-cell office:value-type="float" office:value="0" table:formula="of:=IFERROR(COUNTIFS([.AF5:.AF14];&quot;&gt;=0.26&quot;;[.AF5:.AF14];&quot;&lt;=0.74&quot;);&quot;-&quot;)" table:style-name="ce62">
            <text:p>0</text:p>
          </table:table-cell>
          <table:table-cell office:value-type="float" office:value="0" table:formula="of:=IFERROR(COUNTIFS([.AG5:.AG14];&quot;&gt;=0.26&quot;;[.AG5:.AG14];&quot;&lt;=0.74&quot;);&quot;-&quot;)" table:style-name="ce62">
            <text:p>0</text:p>
          </table:table-cell>
          <table:table-cell office:value-type="float" office:value="0" table:formula="of:=IFERROR(COUNTIFS([.AH5:.AH14];&quot;&gt;=0.26&quot;;[.AH5:.AH14];&quot;&lt;=0.74&quot;);&quot;-&quot;)" table:style-name="ce62">
            <text:p>0</text:p>
          </table:table-cell>
          <table:table-cell office:value-type="float" office:value="0" table:formula="of:=IFERROR(COUNTIFS([.AI5:.AI14];&quot;&gt;=0.26&quot;;[.AI5:.AI14];&quot;&lt;=0.74&quot;);&quot;-&quot;)" table:style-name="ce62">
            <text:p>0</text:p>
          </table:table-cell>
          <table:table-cell office:value-type="float" office:value="0" table:formula="of:=IFERROR(COUNTIFS([.AJ5:.AJ14];&quot;&gt;=0.26&quot;;[.AJ5:.AJ14];&quot;&lt;=0.74&quot;);&quot;-&quot;)" table:style-name="ce62">
            <text:p>0</text:p>
          </table:table-cell>
          <table:table-cell office:value-type="float" office:value="0" table:formula="of:=IFERROR(COUNTIFS([.AK5:.AK14];&quot;&gt;=0.26&quot;;[.AK5:.AK14];&quot;&lt;=0.74&quot;);&quot;-&quot;)" table:style-name="ce62">
            <text:p>0</text:p>
          </table:table-cell>
          <table:table-cell office:value-type="float" office:value="0" table:formula="of:=IFERROR(COUNTIFS([.AL5:.AL14];&quot;&gt;=0.26&quot;;[.AL5:.AL14];&quot;&lt;=0.74&quot;);&quot;-&quot;)" table:style-name="ce62">
            <text:p>0</text:p>
          </table:table-cell>
          <table:table-cell office:value-type="float" office:value="0" table:formula="of:=IFERROR(COUNTIFS([.AM5:.AM14];&quot;&gt;=0.26&quot;;[.AM5:.AM14];&quot;&lt;=0.74&quot;);&quot;-&quot;)" table:style-name="ce62">
            <text:p>0</text:p>
          </table:table-cell>
          <table:table-cell office:value-type="float" office:value="0" table:formula="of:=IFERROR(COUNTIFS([.AN5:.AN14];&quot;&gt;=0.26&quot;;[.AN5:.AN14];&quot;&lt;=0.74&quot;);&quot;-&quot;)" table:style-name="ce62">
            <text:p>0</text:p>
          </table:table-cell>
          <table:table-cell office:value-type="float" office:value="0" table:formula="of:=IFERROR(COUNTIFS([.AO5:.AO14];&quot;&gt;=0.26&quot;;[.AO5:.AO14];&quot;&lt;=0.74&quot;);&quot;-&quot;)" table:style-name="ce62">
            <text:p>0</text:p>
          </table:table-cell>
          <table:table-cell office:value-type="float" office:value="0" table:formula="of:=IFERROR(COUNTIFS([.AP5:.AP14];&quot;&gt;=0.26&quot;;[.AP5:.AP14];&quot;&lt;=0.74&quot;);&quot;-&quot;)" table:style-name="ce62">
            <text:p>0</text:p>
          </table:table-cell>
          <table:table-cell office:value-type="float" office:value="0" table:formula="of:=IFERROR(COUNTIFS([.AQ5:.AQ14];&quot;&gt;=0.26&quot;;[.AQ5:.AQ14];&quot;&lt;=0.74&quot;);&quot;-&quot;)" table:style-name="ce62">
            <text:p>0</text:p>
          </table:table-cell>
          <table:table-cell office:value-type="float" office:value="0" table:formula="of:=IFERROR(COUNTIFS([.AR5:.AR14];&quot;&gt;=0.26&quot;;[.AR5:.AR14];&quot;&lt;=0.74&quot;);&quot;-&quot;)" table:style-name="ce62">
            <text:p>0</text:p>
          </table:table-cell>
          <table:table-cell office:value-type="float" office:value="0" table:formula="of:=IFERROR(COUNTIFS([.AS5:.AS14];&quot;&gt;=0.26&quot;;[.AS5:.AS14];&quot;&lt;=0.74&quot;);&quot;-&quot;)" table:style-name="ce62">
            <text:p>0</text:p>
          </table:table-cell>
          <table:table-cell office:value-type="float" office:value="0" table:formula="of:=IFERROR(COUNTIFS([.AT5:.AT14];&quot;&gt;=0.26&quot;;[.AT5:.AT14];&quot;&lt;=0.74&quot;);&quot;-&quot;)" table:style-name="ce62">
            <text:p>0</text:p>
          </table:table-cell>
          <table:table-cell office:value-type="float" office:value="0" table:formula="of:=IFERROR(COUNTIFS([.AU5:.AU14];&quot;&gt;=0.26&quot;;[.AU5:.AU14];&quot;&lt;=0.74&quot;);&quot;-&quot;)" table:style-name="ce62">
            <text:p>0</text:p>
          </table:table-cell>
          <table:table-cell office:value-type="float" office:value="0" table:formula="of:=IFERROR(COUNTIFS([.AV5:.AV14];&quot;&gt;=0.26&quot;;[.AV5:.AV14];&quot;&lt;=0.74&quot;);&quot;-&quot;)" table:style-name="ce62">
            <text:p>0</text:p>
          </table:table-cell>
          <table:table-cell office:value-type="float" office:value="0" table:formula="of:=IFERROR(COUNTIFS([.AW5:.AW14];&quot;&gt;=0.26&quot;;[.AW5:.AW14];&quot;&lt;=0.74&quot;);&quot;-&quot;)" table:style-name="ce62">
            <text:p>0</text:p>
          </table:table-cell>
          <table:table-cell office:value-type="float" office:value="0" table:formula="of:=IFERROR(COUNTIFS([.AX5:.AX14];&quot;&gt;=0.26&quot;;[.AX5:.AX14];&quot;&lt;=0.74&quot;);&quot;-&quot;)" table:style-name="ce62">
            <text:p>0</text:p>
          </table:table-cell>
          <table:table-cell office:value-type="float" office:value="0" table:formula="of:=IFERROR(COUNTIFS([.AY5:.AY14];&quot;&gt;=0.26&quot;;[.AY5:.AY14];&quot;&lt;=0.74&quot;);&quot;-&quot;)" table:style-name="ce62">
            <text:p>0</text:p>
          </table:table-cell>
          <table:table-cell office:value-type="float" office:value="0" table:formula="of:=IFERROR(COUNTIFS([.AZ5:.AZ14];&quot;&gt;=0.26&quot;;[.AZ5:.AZ14];&quot;&lt;=0.74&quot;);&quot;-&quot;)" table:style-name="ce62">
            <text:p>0</text:p>
          </table:table-cell>
          <table:table-cell office:value-type="float" office:value="0" table:formula="of:=IFERROR(COUNTIFS([.BA5:.BA14];&quot;&gt;=0.26&quot;;[.BA5:.BA14];&quot;&lt;=0.74&quot;);&quot;-&quot;)" table:style-name="ce62">
            <text:p>0</text:p>
          </table:table-cell>
          <table:table-cell office:value-type="float" office:value="0" table:formula="of:=IFERROR(COUNTIFS([.BB5:.BB14];&quot;&gt;=0.26&quot;;[.BB5:.BB14];&quot;&lt;=0.74&quot;);&quot;-&quot;)" table:style-name="ce62">
            <text:p>0</text:p>
          </table:table-cell>
          <table:table-cell office:value-type="float" office:value="0" table:formula="of:=IFERROR(COUNTIFS([.BC5:.BC14];&quot;&gt;=0.26&quot;;[.BC5:.BC14];&quot;&lt;=0.74&quot;);&quot;-&quot;)" table:style-name="ce62">
            <text:p>0</text:p>
          </table:table-cell>
          <table:table-cell office:value-type="float" office:value="0" table:formula="of:=IFERROR(COUNTIFS([.BD5:.BD14];&quot;&gt;=0.26&quot;;[.BD5:.BD14];&quot;&lt;=0.74&quot;);&quot;-&quot;)" table:style-name="ce62">
            <text:p>0</text:p>
          </table:table-cell>
          <table:table-cell office:value-type="float" office:value="0" table:formula="of:=IFERROR(COUNTIFS([.BE5:.BE14];&quot;&gt;=0.26&quot;;[.BE5:.BE14];&quot;&lt;=0.74&quot;);&quot;-&quot;)" table:style-name="ce62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81">
            <text:p>Bajo Riesgo</text:p>
          </table:table-cell>
          <table:table-cell table:style-name="ce78"/>
          <table:table-cell office:value-type="float" office:value="3" table:formula="of:=IFERROR(COUNTIFS([.H5:.H14];&quot;&gt;=0&quot;;[.H5:.H14];&quot;&lt;0.25&quot;);&quot;-&quot;)" table:style-name="ce66">
            <text:p>3</text:p>
          </table:table-cell>
          <table:table-cell office:value-type="float" office:value="0" table:formula="of:=IFERROR(COUNTIFS([.I5:.I14];&quot;&gt;=0&quot;;[.I5:.I14];&quot;&lt;0.25&quot;);&quot;-&quot;)" table:style-name="ce66">
            <text:p>0</text:p>
          </table:table-cell>
          <table:table-cell office:value-type="float" office:value="0" table:formula="of:=IFERROR(COUNTIFS([.J5:.J14];&quot;&gt;=0&quot;;[.J5:.J14];&quot;&lt;0.25&quot;);&quot;-&quot;)" table:style-name="ce66">
            <text:p>0</text:p>
          </table:table-cell>
          <table:table-cell office:value-type="float" office:value="0" table:formula="of:=IFERROR(COUNTIFS([.K5:.K14];&quot;&gt;=0&quot;;[.K5:.K14];&quot;&lt;0.25&quot;);&quot;-&quot;)" table:style-name="ce66">
            <text:p>0</text:p>
          </table:table-cell>
          <table:table-cell office:value-type="float" office:value="0" table:formula="of:=IFERROR(COUNTIFS([.L5:.L14];&quot;&gt;=0&quot;;[.L5:.L14];&quot;&lt;0.25&quot;);&quot;-&quot;)" table:style-name="ce66">
            <text:p>0</text:p>
          </table:table-cell>
          <table:table-cell office:value-type="float" office:value="0" table:formula="of:=IFERROR(COUNTIFS([.M5:.M14];&quot;&gt;=0&quot;;[.M5:.M14];&quot;&lt;0.25&quot;);&quot;-&quot;)" table:style-name="ce66">
            <text:p>0</text:p>
          </table:table-cell>
          <table:table-cell office:value-type="float" office:value="0" table:formula="of:=IFERROR(COUNTIFS([.N5:.N14];&quot;&gt;=0&quot;;[.N5:.N14];&quot;&lt;0.25&quot;);&quot;-&quot;)" table:style-name="ce66">
            <text:p>0</text:p>
          </table:table-cell>
          <table:table-cell office:value-type="float" office:value="0" table:formula="of:=IFERROR(COUNTIFS([.O5:.O14];&quot;&gt;=0&quot;;[.O5:.O14];&quot;&lt;0.25&quot;);&quot;-&quot;)" table:style-name="ce66">
            <text:p>0</text:p>
          </table:table-cell>
          <table:table-cell office:value-type="float" office:value="0" table:formula="of:=IFERROR(COUNTIFS([.P5:.P14];&quot;&gt;=0&quot;;[.P5:.P14];&quot;&lt;0.25&quot;);&quot;-&quot;)" table:style-name="ce66">
            <text:p>0</text:p>
          </table:table-cell>
          <table:table-cell office:value-type="float" office:value="0" table:formula="of:=IFERROR(COUNTIFS([.Q5:.Q14];&quot;&gt;=0&quot;;[.Q5:.Q14];&quot;&lt;0.25&quot;);&quot;-&quot;)" table:style-name="ce66">
            <text:p>0</text:p>
          </table:table-cell>
          <table:table-cell office:value-type="float" office:value="0" table:formula="of:=IFERROR(COUNTIFS([.R5:.R14];&quot;&gt;=0&quot;;[.R5:.R14];&quot;&lt;0.25&quot;);&quot;-&quot;)" table:style-name="ce66">
            <text:p>0</text:p>
          </table:table-cell>
          <table:table-cell office:value-type="float" office:value="0" table:formula="of:=IFERROR(COUNTIFS([.S5:.S14];&quot;&gt;=0&quot;;[.S5:.S14];&quot;&lt;0.25&quot;);&quot;-&quot;)" table:style-name="ce66">
            <text:p>0</text:p>
          </table:table-cell>
          <table:table-cell office:value-type="float" office:value="0" table:formula="of:=IFERROR(COUNTIFS([.T5:.T14];&quot;&gt;=0&quot;;[.T5:.T14];&quot;&lt;0.25&quot;);&quot;-&quot;)" table:style-name="ce66">
            <text:p>0</text:p>
          </table:table-cell>
          <table:table-cell office:value-type="float" office:value="0" table:formula="of:=IFERROR(COUNTIFS([.U5:.U14];&quot;&gt;=0&quot;;[.U5:.U14];&quot;&lt;0.25&quot;);&quot;-&quot;)" table:style-name="ce66">
            <text:p>0</text:p>
          </table:table-cell>
          <table:table-cell office:value-type="float" office:value="0" table:formula="of:=IFERROR(COUNTIFS([.V5:.V14];&quot;&gt;=0&quot;;[.V5:.V14];&quot;&lt;0.25&quot;);&quot;-&quot;)" table:style-name="ce66">
            <text:p>0</text:p>
          </table:table-cell>
          <table:table-cell office:value-type="float" office:value="0" table:formula="of:=IFERROR(COUNTIFS([.W5:.W14];&quot;&gt;=0&quot;;[.W5:.W14];&quot;&lt;0.25&quot;);&quot;-&quot;)" table:style-name="ce66">
            <text:p>0</text:p>
          </table:table-cell>
          <table:table-cell office:value-type="float" office:value="0" table:formula="of:=IFERROR(COUNTIFS([.X5:.X14];&quot;&gt;=0&quot;;[.X5:.X14];&quot;&lt;0.25&quot;);&quot;-&quot;)" table:style-name="ce66">
            <text:p>0</text:p>
          </table:table-cell>
          <table:table-cell office:value-type="float" office:value="0" table:formula="of:=IFERROR(COUNTIFS([.Y5:.Y14];&quot;&gt;=0&quot;;[.Y5:.Y14];&quot;&lt;0.25&quot;);&quot;-&quot;)" table:style-name="ce66">
            <text:p>0</text:p>
          </table:table-cell>
          <table:table-cell office:value-type="float" office:value="0" table:formula="of:=IFERROR(COUNTIFS([.Z5:.Z14];&quot;&gt;=0&quot;;[.Z5:.Z14];&quot;&lt;0.25&quot;);&quot;-&quot;)" table:style-name="ce66">
            <text:p>0</text:p>
          </table:table-cell>
          <table:table-cell office:value-type="float" office:value="0" table:formula="of:=IFERROR(COUNTIFS([.AA5:.AA14];&quot;&gt;=0&quot;;[.AA5:.AA14];&quot;&lt;0.25&quot;);&quot;-&quot;)" table:style-name="ce66">
            <text:p>0</text:p>
          </table:table-cell>
          <table:table-cell office:value-type="float" office:value="0" table:formula="of:=IFERROR(COUNTIFS([.AB5:.AB14];&quot;&gt;=0&quot;;[.AB5:.AB14];&quot;&lt;0.25&quot;);&quot;-&quot;)" table:style-name="ce66">
            <text:p>0</text:p>
          </table:table-cell>
          <table:table-cell office:value-type="float" office:value="0" table:formula="of:=IFERROR(COUNTIFS([.AC5:.AC14];&quot;&gt;=0&quot;;[.AC5:.AC14];&quot;&lt;0.25&quot;);&quot;-&quot;)" table:style-name="ce66">
            <text:p>0</text:p>
          </table:table-cell>
          <table:table-cell office:value-type="float" office:value="0" table:formula="of:=IFERROR(COUNTIFS([.AD5:.AD14];&quot;&gt;=0&quot;;[.AD5:.AD14];&quot;&lt;0.25&quot;);&quot;-&quot;)" table:style-name="ce66">
            <text:p>0</text:p>
          </table:table-cell>
          <table:table-cell office:value-type="float" office:value="0" table:formula="of:=IFERROR(COUNTIFS([.AE5:.AE14];&quot;&gt;=0&quot;;[.AE5:.AE14];&quot;&lt;0.25&quot;);&quot;-&quot;)" table:style-name="ce66">
            <text:p>0</text:p>
          </table:table-cell>
          <table:table-cell office:value-type="float" office:value="0" table:formula="of:=IFERROR(COUNTIFS([.AF5:.AF14];&quot;&gt;=0&quot;;[.AF5:.AF14];&quot;&lt;0.25&quot;);&quot;-&quot;)" table:style-name="ce66">
            <text:p>0</text:p>
          </table:table-cell>
          <table:table-cell office:value-type="float" office:value="0" table:formula="of:=IFERROR(COUNTIFS([.AG5:.AG14];&quot;&gt;=0&quot;;[.AG5:.AG14];&quot;&lt;0.25&quot;);&quot;-&quot;)" table:style-name="ce66">
            <text:p>0</text:p>
          </table:table-cell>
          <table:table-cell office:value-type="float" office:value="0" table:formula="of:=IFERROR(COUNTIFS([.AH5:.AH14];&quot;&gt;=0&quot;;[.AH5:.AH14];&quot;&lt;0.25&quot;);&quot;-&quot;)" table:style-name="ce66">
            <text:p>0</text:p>
          </table:table-cell>
          <table:table-cell office:value-type="float" office:value="0" table:formula="of:=IFERROR(COUNTIFS([.AI5:.AI14];&quot;&gt;=0&quot;;[.AI5:.AI14];&quot;&lt;0.25&quot;);&quot;-&quot;)" table:style-name="ce66">
            <text:p>0</text:p>
          </table:table-cell>
          <table:table-cell office:value-type="float" office:value="0" table:formula="of:=IFERROR(COUNTIFS([.AJ5:.AJ14];&quot;&gt;=0&quot;;[.AJ5:.AJ14];&quot;&lt;0.25&quot;);&quot;-&quot;)" table:style-name="ce66">
            <text:p>0</text:p>
          </table:table-cell>
          <table:table-cell office:value-type="float" office:value="0" table:formula="of:=IFERROR(COUNTIFS([.AK5:.AK14];&quot;&gt;=0&quot;;[.AK5:.AK14];&quot;&lt;0.25&quot;);&quot;-&quot;)" table:style-name="ce66">
            <text:p>0</text:p>
          </table:table-cell>
          <table:table-cell office:value-type="float" office:value="0" table:formula="of:=IFERROR(COUNTIFS([.AL5:.AL14];&quot;&gt;=0&quot;;[.AL5:.AL14];&quot;&lt;0.25&quot;);&quot;-&quot;)" table:style-name="ce66">
            <text:p>0</text:p>
          </table:table-cell>
          <table:table-cell office:value-type="float" office:value="0" table:formula="of:=IFERROR(COUNTIFS([.AM5:.AM14];&quot;&gt;=0&quot;;[.AM5:.AM14];&quot;&lt;0.25&quot;);&quot;-&quot;)" table:style-name="ce66">
            <text:p>0</text:p>
          </table:table-cell>
          <table:table-cell office:value-type="float" office:value="0" table:formula="of:=IFERROR(COUNTIFS([.AN5:.AN14];&quot;&gt;=0&quot;;[.AN5:.AN14];&quot;&lt;0.25&quot;);&quot;-&quot;)" table:style-name="ce66">
            <text:p>0</text:p>
          </table:table-cell>
          <table:table-cell office:value-type="float" office:value="0" table:formula="of:=IFERROR(COUNTIFS([.AO5:.AO14];&quot;&gt;=0&quot;;[.AO5:.AO14];&quot;&lt;0.25&quot;);&quot;-&quot;)" table:style-name="ce66">
            <text:p>0</text:p>
          </table:table-cell>
          <table:table-cell office:value-type="float" office:value="0" table:formula="of:=IFERROR(COUNTIFS([.AP5:.AP14];&quot;&gt;=0&quot;;[.AP5:.AP14];&quot;&lt;0.25&quot;);&quot;-&quot;)" table:style-name="ce66">
            <text:p>0</text:p>
          </table:table-cell>
          <table:table-cell office:value-type="float" office:value="0" table:formula="of:=IFERROR(COUNTIFS([.AQ5:.AQ14];&quot;&gt;=0&quot;;[.AQ5:.AQ14];&quot;&lt;0.25&quot;);&quot;-&quot;)" table:style-name="ce66">
            <text:p>0</text:p>
          </table:table-cell>
          <table:table-cell office:value-type="float" office:value="0" table:formula="of:=IFERROR(COUNTIFS([.AR5:.AR14];&quot;&gt;=0&quot;;[.AR5:.AR14];&quot;&lt;0.25&quot;);&quot;-&quot;)" table:style-name="ce66">
            <text:p>0</text:p>
          </table:table-cell>
          <table:table-cell office:value-type="float" office:value="0" table:formula="of:=IFERROR(COUNTIFS([.AS5:.AS14];&quot;&gt;=0&quot;;[.AS5:.AS14];&quot;&lt;0.25&quot;);&quot;-&quot;)" table:style-name="ce66">
            <text:p>0</text:p>
          </table:table-cell>
          <table:table-cell office:value-type="float" office:value="0" table:formula="of:=IFERROR(COUNTIFS([.AT5:.AT14];&quot;&gt;=0&quot;;[.AT5:.AT14];&quot;&lt;0.25&quot;);&quot;-&quot;)" table:style-name="ce66">
            <text:p>0</text:p>
          </table:table-cell>
          <table:table-cell office:value-type="float" office:value="0" table:formula="of:=IFERROR(COUNTIFS([.AU5:.AU14];&quot;&gt;=0&quot;;[.AU5:.AU14];&quot;&lt;0.25&quot;);&quot;-&quot;)" table:style-name="ce66">
            <text:p>0</text:p>
          </table:table-cell>
          <table:table-cell office:value-type="float" office:value="0" table:formula="of:=IFERROR(COUNTIFS([.AV5:.AV14];&quot;&gt;=0&quot;;[.AV5:.AV14];&quot;&lt;0.25&quot;);&quot;-&quot;)" table:style-name="ce66">
            <text:p>0</text:p>
          </table:table-cell>
          <table:table-cell office:value-type="float" office:value="0" table:formula="of:=IFERROR(COUNTIFS([.AW5:.AW14];&quot;&gt;=0&quot;;[.AW5:.AW14];&quot;&lt;0.25&quot;);&quot;-&quot;)" table:style-name="ce66">
            <text:p>0</text:p>
          </table:table-cell>
          <table:table-cell office:value-type="float" office:value="0" table:formula="of:=IFERROR(COUNTIFS([.AX5:.AX14];&quot;&gt;=0&quot;;[.AX5:.AX14];&quot;&lt;0.25&quot;);&quot;-&quot;)" table:style-name="ce66">
            <text:p>0</text:p>
          </table:table-cell>
          <table:table-cell office:value-type="float" office:value="0" table:formula="of:=IFERROR(COUNTIFS([.AY5:.AY14];&quot;&gt;=0&quot;;[.AY5:.AY14];&quot;&lt;0.25&quot;);&quot;-&quot;)" table:style-name="ce66">
            <text:p>0</text:p>
          </table:table-cell>
          <table:table-cell office:value-type="float" office:value="0" table:formula="of:=IFERROR(COUNTIFS([.AZ5:.AZ14];&quot;&gt;=0&quot;;[.AZ5:.AZ14];&quot;&lt;0.25&quot;);&quot;-&quot;)" table:style-name="ce66">
            <text:p>0</text:p>
          </table:table-cell>
          <table:table-cell office:value-type="float" office:value="0" table:formula="of:=IFERROR(COUNTIFS([.BA5:.BA14];&quot;&gt;=0&quot;;[.BA5:.BA14];&quot;&lt;0.25&quot;);&quot;-&quot;)" table:style-name="ce66">
            <text:p>0</text:p>
          </table:table-cell>
          <table:table-cell office:value-type="float" office:value="0" table:formula="of:=IFERROR(COUNTIFS([.BB5:.BB14];&quot;&gt;=0&quot;;[.BB5:.BB14];&quot;&lt;0.25&quot;);&quot;-&quot;)" table:style-name="ce66">
            <text:p>0</text:p>
          </table:table-cell>
          <table:table-cell office:value-type="float" office:value="0" table:formula="of:=IFERROR(COUNTIFS([.BC5:.BC14];&quot;&gt;=0&quot;;[.BC5:.BC14];&quot;&lt;0.25&quot;);&quot;-&quot;)" table:style-name="ce66">
            <text:p>0</text:p>
          </table:table-cell>
          <table:table-cell office:value-type="float" office:value="0" table:formula="of:=IFERROR(COUNTIFS([.BD5:.BD14];&quot;&gt;=0&quot;;[.BD5:.BD14];&quot;&lt;0.25&quot;);&quot;-&quot;)" table:style-name="ce66">
            <text:p>0</text:p>
          </table:table-cell>
          <table:table-cell office:value-type="float" office:value="0" table:formula="of:=IFERROR(COUNTIFS([.BE5:.BE14];&quot;&gt;=0&quot;;[.BE5:.BE14];&quot;&lt;0.25&quot;);&quot;-&quot;)" table:style-name="ce66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61">
            <text:p>TOTAL</text:p>
          </table:table-cell>
          <table:table-cell table:style-name="ce1"/>
          <table:table-cell office:value-type="float" office:value="10" table:formula="of:=+SUM([.H17:.H20])" table:style-name="ce66">
            <text:p>10</text:p>
          </table:table-cell>
          <table:table-cell office:value-type="float" office:value="0" table:formula="of:=+SUM([.I17:.I20])" table:style-name="ce66">
            <text:p>0</text:p>
          </table:table-cell>
          <table:table-cell office:value-type="float" office:value="0" table:formula="of:=+SUM([.J17:.J20])" table:style-name="ce66">
            <text:p>0</text:p>
          </table:table-cell>
          <table:table-cell office:value-type="float" office:value="0" table:formula="of:=+SUM([.K17:.K20])" table:style-name="ce66">
            <text:p>0</text:p>
          </table:table-cell>
          <table:table-cell office:value-type="float" office:value="0" table:formula="of:=+SUM([.L17:.L20])" table:style-name="ce66">
            <text:p>0</text:p>
          </table:table-cell>
          <table:table-cell office:value-type="float" office:value="0" table:formula="of:=+SUM([.M17:.M20])" table:style-name="ce66">
            <text:p>0</text:p>
          </table:table-cell>
          <table:table-cell office:value-type="float" office:value="0" table:formula="of:=+SUM([.N17:.N20])" table:style-name="ce66">
            <text:p>0</text:p>
          </table:table-cell>
          <table:table-cell office:value-type="float" office:value="0" table:formula="of:=+SUM([.O17:.O20])" table:style-name="ce66">
            <text:p>0</text:p>
          </table:table-cell>
          <table:table-cell office:value-type="float" office:value="0" table:formula="of:=+SUM([.P17:.P20])" table:style-name="ce66">
            <text:p>0</text:p>
          </table:table-cell>
          <table:table-cell office:value-type="float" office:value="0" table:formula="of:=+SUM([.Q17:.Q20])" table:style-name="ce66">
            <text:p>0</text:p>
          </table:table-cell>
          <table:table-cell office:value-type="float" office:value="0" table:formula="of:=+SUM([.R17:.R20])" table:style-name="ce66">
            <text:p>0</text:p>
          </table:table-cell>
          <table:table-cell office:value-type="float" office:value="0" table:formula="of:=+SUM([.S17:.S20])" table:style-name="ce66">
            <text:p>0</text:p>
          </table:table-cell>
          <table:table-cell office:value-type="float" office:value="0" table:formula="of:=+SUM([.T17:.T20])" table:style-name="ce66">
            <text:p>0</text:p>
          </table:table-cell>
          <table:table-cell office:value-type="float" office:value="0" table:formula="of:=+SUM([.U17:.U20])" table:style-name="ce66">
            <text:p>0</text:p>
          </table:table-cell>
          <table:table-cell office:value-type="float" office:value="0" table:formula="of:=+SUM([.V17:.V20])" table:style-name="ce66">
            <text:p>0</text:p>
          </table:table-cell>
          <table:table-cell office:value-type="float" office:value="0" table:formula="of:=+SUM([.W17:.W20])" table:style-name="ce66">
            <text:p>0</text:p>
          </table:table-cell>
          <table:table-cell office:value-type="float" office:value="0" table:formula="of:=+SUM([.X17:.X20])" table:style-name="ce66">
            <text:p>0</text:p>
          </table:table-cell>
          <table:table-cell office:value-type="float" office:value="0" table:formula="of:=+SUM([.Y17:.Y20])" table:style-name="ce66">
            <text:p>0</text:p>
          </table:table-cell>
          <table:table-cell office:value-type="float" office:value="0" table:formula="of:=+SUM([.Z17:.Z20])" table:style-name="ce66">
            <text:p>0</text:p>
          </table:table-cell>
          <table:table-cell office:value-type="float" office:value="0" table:formula="of:=+SUM([.AA17:.AA20])" table:style-name="ce66">
            <text:p>0</text:p>
          </table:table-cell>
          <table:table-cell office:value-type="float" office:value="0" table:formula="of:=+SUM([.AB17:.AB20])" table:style-name="ce66">
            <text:p>0</text:p>
          </table:table-cell>
          <table:table-cell office:value-type="float" office:value="0" table:formula="of:=+SUM([.AC17:.AC20])" table:style-name="ce66">
            <text:p>0</text:p>
          </table:table-cell>
          <table:table-cell office:value-type="float" office:value="0" table:formula="of:=+SUM([.AD17:.AD20])" table:style-name="ce66">
            <text:p>0</text:p>
          </table:table-cell>
          <table:table-cell office:value-type="float" office:value="0" table:formula="of:=+SUM([.AE17:.AE20])" table:style-name="ce66">
            <text:p>0</text:p>
          </table:table-cell>
          <table:table-cell office:value-type="float" office:value="0" table:formula="of:=+SUM([.AF17:.AF20])" table:style-name="ce66">
            <text:p>0</text:p>
          </table:table-cell>
          <table:table-cell office:value-type="float" office:value="0" table:formula="of:=+SUM([.AG17:.AG20])" table:style-name="ce66">
            <text:p>0</text:p>
          </table:table-cell>
          <table:table-cell office:value-type="float" office:value="0" table:formula="of:=+SUM([.AH17:.AH20])" table:style-name="ce66">
            <text:p>0</text:p>
          </table:table-cell>
          <table:table-cell office:value-type="float" office:value="0" table:formula="of:=+SUM([.AI17:.AI20])" table:style-name="ce66">
            <text:p>0</text:p>
          </table:table-cell>
          <table:table-cell office:value-type="float" office:value="0" table:formula="of:=+SUM([.AJ17:.AJ20])" table:style-name="ce66">
            <text:p>0</text:p>
          </table:table-cell>
          <table:table-cell office:value-type="float" office:value="0" table:formula="of:=+SUM([.AK17:.AK20])" table:style-name="ce66">
            <text:p>0</text:p>
          </table:table-cell>
          <table:table-cell office:value-type="float" office:value="0" table:formula="of:=+SUM([.AL17:.AL20])" table:style-name="ce66">
            <text:p>0</text:p>
          </table:table-cell>
          <table:table-cell office:value-type="float" office:value="0" table:formula="of:=+SUM([.AM17:.AM20])" table:style-name="ce66">
            <text:p>0</text:p>
          </table:table-cell>
          <table:table-cell office:value-type="float" office:value="0" table:formula="of:=+SUM([.AN17:.AN20])" table:style-name="ce66">
            <text:p>0</text:p>
          </table:table-cell>
          <table:table-cell office:value-type="float" office:value="0" table:formula="of:=+SUM([.AO17:.AO20])" table:style-name="ce66">
            <text:p>0</text:p>
          </table:table-cell>
          <table:table-cell office:value-type="float" office:value="0" table:formula="of:=+SUM([.AP17:.AP20])" table:style-name="ce66">
            <text:p>0</text:p>
          </table:table-cell>
          <table:table-cell office:value-type="float" office:value="0" table:formula="of:=+SUM([.AQ17:.AQ20])" table:style-name="ce66">
            <text:p>0</text:p>
          </table:table-cell>
          <table:table-cell office:value-type="float" office:value="0" table:formula="of:=+SUM([.AR17:.AR20])" table:style-name="ce66">
            <text:p>0</text:p>
          </table:table-cell>
          <table:table-cell office:value-type="float" office:value="0" table:formula="of:=+SUM([.AS17:.AS20])" table:style-name="ce66">
            <text:p>0</text:p>
          </table:table-cell>
          <table:table-cell office:value-type="float" office:value="0" table:formula="of:=+SUM([.AT17:.AT20])" table:style-name="ce66">
            <text:p>0</text:p>
          </table:table-cell>
          <table:table-cell office:value-type="float" office:value="0" table:formula="of:=+SUM([.AU17:.AU20])" table:style-name="ce66">
            <text:p>0</text:p>
          </table:table-cell>
          <table:table-cell office:value-type="float" office:value="0" table:formula="of:=+SUM([.AV17:.AV20])" table:style-name="ce66">
            <text:p>0</text:p>
          </table:table-cell>
          <table:table-cell office:value-type="float" office:value="0" table:formula="of:=+SUM([.AW17:.AW20])" table:style-name="ce66">
            <text:p>0</text:p>
          </table:table-cell>
          <table:table-cell office:value-type="float" office:value="0" table:formula="of:=+SUM([.AX17:.AX20])" table:style-name="ce66">
            <text:p>0</text:p>
          </table:table-cell>
          <table:table-cell office:value-type="float" office:value="0" table:formula="of:=+SUM([.AY17:.AY20])" table:style-name="ce66">
            <text:p>0</text:p>
          </table:table-cell>
          <table:table-cell office:value-type="float" office:value="0" table:formula="of:=+SUM([.AZ17:.AZ20])" table:style-name="ce66">
            <text:p>0</text:p>
          </table:table-cell>
          <table:table-cell office:value-type="float" office:value="0" table:formula="of:=+SUM([.BA17:.BA20])" table:style-name="ce66">
            <text:p>0</text:p>
          </table:table-cell>
          <table:table-cell office:value-type="float" office:value="0" table:formula="of:=+SUM([.BB17:.BB20])" table:style-name="ce66">
            <text:p>0</text:p>
          </table:table-cell>
          <table:table-cell office:value-type="float" office:value="0" table:formula="of:=+SUM([.BC17:.BC20])" table:style-name="ce66">
            <text:p>0</text:p>
          </table:table-cell>
          <table:table-cell office:value-type="float" office:value="0" table:formula="of:=+SUM([.BD17:.BD20])" table:style-name="ce66">
            <text:p>0</text:p>
          </table:table-cell>
          <table:table-cell office:value-type="float" office:value="0" table:formula="of:=+SUM([.BE17:.BE20])" table:style-name="ce66">
            <text:p>0</text:p>
          </table:table-cell>
          <table:table-cell table:number-columns-repeated="16327"/>
        </table:table-row>
        <table:table-row table:number-rows-repeated="1048555" table:style-name="ro1">
          <table:table-cell table:number-columns-repeated="16384"/>
        </table:table-row>
      </table:table>
      <table:table table:name="Resumen_de_Escala_FR" table:style-name="ta1"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5">
          <table:table-cell/>
          <table:table-cell table:style-name="ce1">
            <draw:custom-shape svg:x="0.29891in" svg:y="0.26268in" svg:width="1.09239in" svg:height="0.5163in" draw:z-index="1" draw:id="id24" draw:style-name="a68" draw:name="Flecha: hacia arriba 5">
              <svg:title/>
              <svg:desc/>
              <text:p text:style-name="a67" text:class-names="" text:cond-style-name=""><text:span text:style-name="a66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5" draw:style-name="a69" draw:name="6 Imagen" svg:x="0.98732in" svg:y="0.06341in" svg:width="2.24275in" svg:height="0.943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72">
            <text:p>Dimensión</text:p>
          </table:table-cell>
          <table:table-cell office:value-type="string" table:number-columns-spanned="1" table:number-rows-spanned="2" table:style-name="ce72">
            <text:p>Escala</text:p>
          </table:table-cell>
          <table:table-cell office:value-type="string" table:number-columns-spanned="1" table:number-rows-spanned="2" table:style-name="ce73">
            <text:p>Resultado Promedio del aula</text:p>
          </table:table-cell>
          <table:table-cell table:style-name="ce1"/>
          <table:table-cell office:value-type="string" office:string-value="ABC" table:formula="of:=+[BASE_DE_RESPUESTAS.H5]" table:number-columns-spanned="1" table:number-rows-spanned="2" table:style-name="ce43">
            <text:p>ABC</text:p>
          </table:table-cell>
          <table:table-cell office:value-type="string" office:string-value="Estudiante 2" table:formula="of:=+[BASE_DE_RESPUESTAS.I5]" table:number-columns-spanned="1" table:number-rows-spanned="2" table:style-name="ce43">
            <text:p>Estudiante 2</text:p>
          </table:table-cell>
          <table:table-cell office:value-type="string" office:string-value="Estudiante 3" table:formula="of:=+[BASE_DE_RESPUESTAS.J5]" table:number-columns-spanned="1" table:number-rows-spanned="2" table:style-name="ce43">
            <text:p>Estudiante 3</text:p>
          </table:table-cell>
          <table:table-cell office:value-type="string" office:string-value="Estudiante 4" table:formula="of:=+[BASE_DE_RESPUESTAS.K5]" table:number-columns-spanned="1" table:number-rows-spanned="2" table:style-name="ce43">
            <text:p>Estudiante 4</text:p>
          </table:table-cell>
          <table:table-cell office:value-type="string" office:string-value="Estudiante 5" table:formula="of:=+[BASE_DE_RESPUESTAS.L5]" table:number-columns-spanned="1" table:number-rows-spanned="2" table:style-name="ce43">
            <text:p>Estudiante 5</text:p>
          </table:table-cell>
          <table:table-cell office:value-type="string" office:string-value="Estudiante 6" table:formula="of:=+[BASE_DE_RESPUESTAS.M5]" table:number-columns-spanned="1" table:number-rows-spanned="2" table:style-name="ce43">
            <text:p>Estudiante 6</text:p>
          </table:table-cell>
          <table:table-cell office:value-type="string" office:string-value="Estudiante 7" table:formula="of:=+[BASE_DE_RESPUESTAS.N5]" table:number-columns-spanned="1" table:number-rows-spanned="2" table:style-name="ce43">
            <text:p>Estudiante 7</text:p>
          </table:table-cell>
          <table:table-cell office:value-type="string" office:string-value="Estudiante 8" table:formula="of:=+[BASE_DE_RESPUESTAS.O5]" table:number-columns-spanned="1" table:number-rows-spanned="2" table:style-name="ce43">
            <text:p>Estudiante 8</text:p>
          </table:table-cell>
          <table:table-cell office:value-type="string" office:string-value="Estudiante 9" table:formula="of:=+[BASE_DE_RESPUESTAS.P5]" table:number-columns-spanned="1" table:number-rows-spanned="2" table:style-name="ce43">
            <text:p>Estudiante 9</text:p>
          </table:table-cell>
          <table:table-cell office:value-type="string" office:string-value="Estudiante 10" table:formula="of:=+[BASE_DE_RESPUESTAS.Q5]" table:number-columns-spanned="1" table:number-rows-spanned="2" table:style-name="ce43">
            <text:p>Estudiante 10</text:p>
          </table:table-cell>
          <table:table-cell office:value-type="string" office:string-value="Estudiante 11" table:formula="of:=+[BASE_DE_RESPUESTAS.R5]" table:number-columns-spanned="1" table:number-rows-spanned="2" table:style-name="ce43">
            <text:p>Estudiante 11</text:p>
          </table:table-cell>
          <table:table-cell office:value-type="string" office:string-value="Estudiante 12" table:formula="of:=+[BASE_DE_RESPUESTAS.S5]" table:number-columns-spanned="1" table:number-rows-spanned="2" table:style-name="ce43">
            <text:p>Estudiante 12</text:p>
          </table:table-cell>
          <table:table-cell office:value-type="string" office:string-value="Estudiante 13" table:formula="of:=+[BASE_DE_RESPUESTAS.T5]" table:number-columns-spanned="1" table:number-rows-spanned="2" table:style-name="ce43">
            <text:p>Estudiante 13</text:p>
          </table:table-cell>
          <table:table-cell office:value-type="string" office:string-value="Estudiante 14" table:formula="of:=+[BASE_DE_RESPUESTAS.U5]" table:number-columns-spanned="1" table:number-rows-spanned="2" table:style-name="ce43">
            <text:p>Estudiante 14</text:p>
          </table:table-cell>
          <table:table-cell office:value-type="string" office:string-value="Estudiante 15" table:formula="of:=+[BASE_DE_RESPUESTAS.V5]" table:number-columns-spanned="1" table:number-rows-spanned="2" table:style-name="ce43">
            <text:p>Estudiante 15</text:p>
          </table:table-cell>
          <table:table-cell office:value-type="string" office:string-value="Estudiante 16" table:formula="of:=+[BASE_DE_RESPUESTAS.W5]" table:number-columns-spanned="1" table:number-rows-spanned="2" table:style-name="ce43">
            <text:p>Estudiante 16</text:p>
          </table:table-cell>
          <table:table-cell office:value-type="string" office:string-value="Estudiante 17" table:formula="of:=+[BASE_DE_RESPUESTAS.X5]" table:number-columns-spanned="1" table:number-rows-spanned="2" table:style-name="ce43">
            <text:p>Estudiante 17</text:p>
          </table:table-cell>
          <table:table-cell office:value-type="string" office:string-value="Estudiante 18" table:formula="of:=+[BASE_DE_RESPUESTAS.Y5]" table:number-columns-spanned="1" table:number-rows-spanned="2" table:style-name="ce43">
            <text:p>Estudiante 18</text:p>
          </table:table-cell>
          <table:table-cell office:value-type="string" office:string-value="Estudiante 19" table:formula="of:=+[BASE_DE_RESPUESTAS.Z5]" table:number-columns-spanned="1" table:number-rows-spanned="2" table:style-name="ce43">
            <text:p>Estudiante 19</text:p>
          </table:table-cell>
          <table:table-cell office:value-type="string" office:string-value="Estudiante 20" table:formula="of:=+[BASE_DE_RESPUESTAS.AA5]" table:number-columns-spanned="1" table:number-rows-spanned="2" table:style-name="ce43">
            <text:p>Estudiante 20</text:p>
          </table:table-cell>
          <table:table-cell office:value-type="string" office:string-value="Estudiante 21" table:formula="of:=+[BASE_DE_RESPUESTAS.AB5]" table:number-columns-spanned="1" table:number-rows-spanned="2" table:style-name="ce43">
            <text:p>Estudiante 21</text:p>
          </table:table-cell>
          <table:table-cell office:value-type="string" office:string-value="Estudiante 22" table:formula="of:=+[BASE_DE_RESPUESTAS.AC5]" table:number-columns-spanned="1" table:number-rows-spanned="2" table:style-name="ce43">
            <text:p>Estudiante 22</text:p>
          </table:table-cell>
          <table:table-cell office:value-type="string" office:string-value="Estudiante 23" table:formula="of:=+[BASE_DE_RESPUESTAS.AD5]" table:number-columns-spanned="1" table:number-rows-spanned="2" table:style-name="ce43">
            <text:p>Estudiante 23</text:p>
          </table:table-cell>
          <table:table-cell office:value-type="string" office:string-value="Estudiante 24" table:formula="of:=+[BASE_DE_RESPUESTAS.AE5]" table:number-columns-spanned="1" table:number-rows-spanned="2" table:style-name="ce43">
            <text:p>Estudiante 24</text:p>
          </table:table-cell>
          <table:table-cell office:value-type="string" office:string-value="Estudiante 25" table:formula="of:=+[BASE_DE_RESPUESTAS.AF5]" table:number-columns-spanned="1" table:number-rows-spanned="2" table:style-name="ce43">
            <text:p>Estudiante 25</text:p>
          </table:table-cell>
          <table:table-cell office:value-type="string" office:string-value="Estudiante 26" table:formula="of:=+[BASE_DE_RESPUESTAS.AG5]" table:number-columns-spanned="1" table:number-rows-spanned="2" table:style-name="ce43">
            <text:p>Estudiante 26</text:p>
          </table:table-cell>
          <table:table-cell office:value-type="string" office:string-value="Estudiante 27" table:formula="of:=+[BASE_DE_RESPUESTAS.AH5]" table:number-columns-spanned="1" table:number-rows-spanned="2" table:style-name="ce43">
            <text:p>Estudiante 27</text:p>
          </table:table-cell>
          <table:table-cell office:value-type="string" office:string-value="Estudiante 28" table:formula="of:=+[BASE_DE_RESPUESTAS.AI5]" table:number-columns-spanned="1" table:number-rows-spanned="2" table:style-name="ce43">
            <text:p>Estudiante 28</text:p>
          </table:table-cell>
          <table:table-cell office:value-type="string" office:string-value="Estudiante 29" table:formula="of:=+[BASE_DE_RESPUESTAS.AJ5]" table:number-columns-spanned="1" table:number-rows-spanned="2" table:style-name="ce43">
            <text:p>Estudiante 29</text:p>
          </table:table-cell>
          <table:table-cell office:value-type="string" office:string-value="Estudiante 30" table:formula="of:=+[BASE_DE_RESPUESTAS.AK5]" table:number-columns-spanned="1" table:number-rows-spanned="2" table:style-name="ce43">
            <text:p>Estudiante 30</text:p>
          </table:table-cell>
          <table:table-cell office:value-type="string" office:string-value="Estudiante 31" table:formula="of:=+[BASE_DE_RESPUESTAS.AL5]" table:number-columns-spanned="1" table:number-rows-spanned="2" table:style-name="ce43">
            <text:p>Estudiante 31</text:p>
          </table:table-cell>
          <table:table-cell office:value-type="string" office:string-value="Estudiante 32" table:formula="of:=+[BASE_DE_RESPUESTAS.AM5]" table:number-columns-spanned="1" table:number-rows-spanned="2" table:style-name="ce43">
            <text:p>Estudiante 32</text:p>
          </table:table-cell>
          <table:table-cell office:value-type="string" office:string-value="Estudiante 33" table:formula="of:=+[BASE_DE_RESPUESTAS.AN5]" table:number-columns-spanned="1" table:number-rows-spanned="2" table:style-name="ce43">
            <text:p>Estudiante 33</text:p>
          </table:table-cell>
          <table:table-cell office:value-type="string" office:string-value="Estudiante 34" table:formula="of:=+[BASE_DE_RESPUESTAS.AO5]" table:number-columns-spanned="1" table:number-rows-spanned="2" table:style-name="ce43">
            <text:p>Estudiante 34</text:p>
          </table:table-cell>
          <table:table-cell office:value-type="string" office:string-value="Estudiante 35" table:formula="of:=+[BASE_DE_RESPUESTAS.AP5]" table:number-columns-spanned="1" table:number-rows-spanned="2" table:style-name="ce43">
            <text:p>Estudiante 35</text:p>
          </table:table-cell>
          <table:table-cell office:value-type="string" office:string-value="Estudiante 36" table:formula="of:=+[BASE_DE_RESPUESTAS.AQ5]" table:number-columns-spanned="1" table:number-rows-spanned="2" table:style-name="ce43">
            <text:p>Estudiante 36</text:p>
          </table:table-cell>
          <table:table-cell office:value-type="string" office:string-value="Estudiante 37" table:formula="of:=+[BASE_DE_RESPUESTAS.AR5]" table:number-columns-spanned="1" table:number-rows-spanned="2" table:style-name="ce43">
            <text:p>Estudiante 37</text:p>
          </table:table-cell>
          <table:table-cell office:value-type="string" office:string-value="Estudiante 38" table:formula="of:=+[BASE_DE_RESPUESTAS.AS5]" table:number-columns-spanned="1" table:number-rows-spanned="2" table:style-name="ce43">
            <text:p>Estudiante 38</text:p>
          </table:table-cell>
          <table:table-cell office:value-type="string" office:string-value="Estudiante 39" table:formula="of:=+[BASE_DE_RESPUESTAS.AT5]" table:number-columns-spanned="1" table:number-rows-spanned="2" table:style-name="ce43">
            <text:p>Estudiante 39</text:p>
          </table:table-cell>
          <table:table-cell office:value-type="string" office:string-value="Estudiante 40" table:formula="of:=+[BASE_DE_RESPUESTAS.AU5]" table:number-columns-spanned="1" table:number-rows-spanned="2" table:style-name="ce43">
            <text:p>Estudiante 40</text:p>
          </table:table-cell>
          <table:table-cell office:value-type="string" office:string-value="Estudiante 41" table:formula="of:=+[BASE_DE_RESPUESTAS.AV5]" table:number-columns-spanned="1" table:number-rows-spanned="2" table:style-name="ce43">
            <text:p>Estudiante 41</text:p>
          </table:table-cell>
          <table:table-cell office:value-type="string" office:string-value="Estudiante 42" table:formula="of:=+[BASE_DE_RESPUESTAS.AW5]" table:number-columns-spanned="1" table:number-rows-spanned="2" table:style-name="ce43">
            <text:p>Estudiante 42</text:p>
          </table:table-cell>
          <table:table-cell office:value-type="string" office:string-value="Estudiante 43" table:formula="of:=+[BASE_DE_RESPUESTAS.AX5]" table:number-columns-spanned="1" table:number-rows-spanned="2" table:style-name="ce43">
            <text:p>Estudiante 43</text:p>
          </table:table-cell>
          <table:table-cell office:value-type="string" office:string-value="Estudiante 44" table:formula="of:=+[BASE_DE_RESPUESTAS.AY5]" table:number-columns-spanned="1" table:number-rows-spanned="2" table:style-name="ce43">
            <text:p>Estudiante 44</text:p>
          </table:table-cell>
          <table:table-cell office:value-type="string" office:string-value="Estudiante 45" table:formula="of:=+[BASE_DE_RESPUESTAS.AZ5]" table:number-columns-spanned="1" table:number-rows-spanned="2" table:style-name="ce43">
            <text:p>Estudiante 45</text:p>
          </table:table-cell>
          <table:table-cell office:value-type="string" office:string-value="Estudiante 46" table:formula="of:=+[BASE_DE_RESPUESTAS.BA5]" table:number-columns-spanned="1" table:number-rows-spanned="2" table:style-name="ce43">
            <text:p>Estudiante 46</text:p>
          </table:table-cell>
          <table:table-cell office:value-type="string" office:string-value="Estudiante 47" table:formula="of:=+[BASE_DE_RESPUESTAS.BB5]" table:number-columns-spanned="1" table:number-rows-spanned="2" table:style-name="ce43">
            <text:p>Estudiante 47</text:p>
          </table:table-cell>
          <table:table-cell office:value-type="string" office:string-value="Estudiante 48" table:formula="of:=+[BASE_DE_RESPUESTAS.BC5]" table:number-columns-spanned="1" table:number-rows-spanned="2" table:style-name="ce43">
            <text:p>Estudiante 48</text:p>
          </table:table-cell>
          <table:table-cell office:value-type="string" office:string-value="Estudiante 49" table:formula="of:=+[BASE_DE_RESPUESTAS.BD5]" table:number-columns-spanned="1" table:number-rows-spanned="2" table:style-name="ce43">
            <text:p>Estudiante 49</text:p>
          </table:table-cell>
          <table:table-cell office:value-type="string" office:string-value="Estudiante 50" table:formula="of:=+[BASE_DE_RESPUESTAS.BE5]" table:number-columns-spanned="1" table:number-rows-spanned="2" table:style-name="ce43">
            <text:p>Estudiante 50</text:p>
          </table:table-cell>
          <table:table-cell table:number-columns-repeated="16329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Dificultades para mantener la concentración</text:p>
          </table:table-cell>
          <table:table-cell office:value-type="float" office:value="0" table:formula="of:=+IFERROR(AVERAGEIFS([.F6:.BC6];[.F6:.BC6];&quot;&gt;=0&quot;);&quot;-&quot;)" table:style-name="ce135">
            <text:p>0.00</text:p>
          </table:table-cell>
          <table:table-cell table:style-name="ce1"/>
          <table:table-cell office:value-type="float" office:value="0" table:formula="of:=+IFERROR(AVERAGEIFS([Resumen_de_indicadores_FR.H5:.H6];[Resumen_de_indicadores_FR.H5:.H6];&quot;&gt;=0&quot;);&quot;-&quot;)" table:style-name="ce136">
            <text:p>0.00</text:p>
          </table:table-cell>
          <table:table-cell office:value-type="string" office:string-value="-" table:formula="of:=+IFERROR(AVERAGEIFS([Resumen_de_indicadores_FR.I5:.I6];[Resumen_de_indicadores_FR.I5:.I6];&quot;&gt;=0&quot;);&quot;-&quot;)" table:style-name="ce136">
            <text:p>-</text:p>
          </table:table-cell>
          <table:table-cell office:value-type="string" office:string-value="-" table:formula="of:=+IFERROR(AVERAGEIFS([Resumen_de_indicadores_FR.J5:.J6];[Resumen_de_indicadores_FR.J5:.J6];&quot;&gt;=0&quot;);&quot;-&quot;)" table:style-name="ce136">
            <text:p>-</text:p>
          </table:table-cell>
          <table:table-cell office:value-type="string" office:string-value="-" table:formula="of:=+IFERROR(AVERAGEIFS([Resumen_de_indicadores_FR.K5:.K6];[Resumen_de_indicadores_FR.K5:.K6];&quot;&gt;=0&quot;);&quot;-&quot;)" table:style-name="ce136">
            <text:p>-</text:p>
          </table:table-cell>
          <table:table-cell office:value-type="string" office:string-value="-" table:formula="of:=+IFERROR(AVERAGEIFS([Resumen_de_indicadores_FR.L5:.L6];[Resumen_de_indicadores_FR.L5:.L6];&quot;&gt;=0&quot;);&quot;-&quot;)" table:style-name="ce136">
            <text:p>-</text:p>
          </table:table-cell>
          <table:table-cell office:value-type="string" office:string-value="-" table:formula="of:=+IFERROR(AVERAGEIFS([Resumen_de_indicadores_FR.M5:.M6];[Resumen_de_indicadores_FR.M5:.M6];&quot;&gt;=0&quot;);&quot;-&quot;)" table:style-name="ce136">
            <text:p>-</text:p>
          </table:table-cell>
          <table:table-cell office:value-type="string" office:string-value="-" table:formula="of:=+IFERROR(AVERAGEIFS([Resumen_de_indicadores_FR.N5:.N6];[Resumen_de_indicadores_FR.N5:.N6];&quot;&gt;=0&quot;);&quot;-&quot;)" table:style-name="ce136">
            <text:p>-</text:p>
          </table:table-cell>
          <table:table-cell office:value-type="string" office:string-value="-" table:formula="of:=+IFERROR(AVERAGEIFS([Resumen_de_indicadores_FR.O5:.O6];[Resumen_de_indicadores_FR.O5:.O6];&quot;&gt;=0&quot;);&quot;-&quot;)" table:style-name="ce136">
            <text:p>-</text:p>
          </table:table-cell>
          <table:table-cell office:value-type="string" office:string-value="-" table:formula="of:=+IFERROR(AVERAGEIFS([Resumen_de_indicadores_FR.P5:.P6];[Resumen_de_indicadores_FR.P5:.P6];&quot;&gt;=0&quot;);&quot;-&quot;)" table:style-name="ce136">
            <text:p>-</text:p>
          </table:table-cell>
          <table:table-cell office:value-type="string" office:string-value="-" table:formula="of:=+IFERROR(AVERAGEIFS([Resumen_de_indicadores_FR.Q5:.Q6];[Resumen_de_indicadores_FR.Q5:.Q6];&quot;&gt;=0&quot;);&quot;-&quot;)" table:style-name="ce136">
            <text:p>-</text:p>
          </table:table-cell>
          <table:table-cell office:value-type="string" office:string-value="-" table:formula="of:=+IFERROR(AVERAGEIFS([Resumen_de_indicadores_FR.R5:.R6];[Resumen_de_indicadores_FR.R5:.R6];&quot;&gt;=0&quot;);&quot;-&quot;)" table:style-name="ce136">
            <text:p>-</text:p>
          </table:table-cell>
          <table:table-cell office:value-type="string" office:string-value="-" table:formula="of:=+IFERROR(AVERAGEIFS([Resumen_de_indicadores_FR.S5:.S6];[Resumen_de_indicadores_FR.S5:.S6];&quot;&gt;=0&quot;);&quot;-&quot;)" table:style-name="ce136">
            <text:p>-</text:p>
          </table:table-cell>
          <table:table-cell office:value-type="string" office:string-value="-" table:formula="of:=+IFERROR(AVERAGEIFS([Resumen_de_indicadores_FR.T5:.T6];[Resumen_de_indicadores_FR.T5:.T6];&quot;&gt;=0&quot;);&quot;-&quot;)" table:style-name="ce136">
            <text:p>-</text:p>
          </table:table-cell>
          <table:table-cell office:value-type="string" office:string-value="-" table:formula="of:=+IFERROR(AVERAGEIFS([Resumen_de_indicadores_FR.U5:.U6];[Resumen_de_indicadores_FR.U5:.U6];&quot;&gt;=0&quot;);&quot;-&quot;)" table:style-name="ce136">
            <text:p>-</text:p>
          </table:table-cell>
          <table:table-cell office:value-type="string" office:string-value="-" table:formula="of:=+IFERROR(AVERAGEIFS([Resumen_de_indicadores_FR.V5:.V6];[Resumen_de_indicadores_FR.V5:.V6];&quot;&gt;=0&quot;);&quot;-&quot;)" table:style-name="ce136">
            <text:p>-</text:p>
          </table:table-cell>
          <table:table-cell office:value-type="string" office:string-value="-" table:formula="of:=+IFERROR(AVERAGEIFS([Resumen_de_indicadores_FR.W5:.W6];[Resumen_de_indicadores_FR.W5:.W6];&quot;&gt;=0&quot;);&quot;-&quot;)" table:style-name="ce136">
            <text:p>-</text:p>
          </table:table-cell>
          <table:table-cell office:value-type="string" office:string-value="-" table:formula="of:=+IFERROR(AVERAGEIFS([Resumen_de_indicadores_FR.X5:.X6];[Resumen_de_indicadores_FR.X5:.X6];&quot;&gt;=0&quot;);&quot;-&quot;)" table:style-name="ce136">
            <text:p>-</text:p>
          </table:table-cell>
          <table:table-cell office:value-type="string" office:string-value="-" table:formula="of:=+IFERROR(AVERAGEIFS([Resumen_de_indicadores_FR.Y5:.Y6];[Resumen_de_indicadores_FR.Y5:.Y6];&quot;&gt;=0&quot;);&quot;-&quot;)" table:style-name="ce136">
            <text:p>-</text:p>
          </table:table-cell>
          <table:table-cell office:value-type="string" office:string-value="-" table:formula="of:=+IFERROR(AVERAGEIFS([Resumen_de_indicadores_FR.Z5:.Z6];[Resumen_de_indicadores_FR.Z5:.Z6];&quot;&gt;=0&quot;);&quot;-&quot;)" table:style-name="ce136">
            <text:p>-</text:p>
          </table:table-cell>
          <table:table-cell office:value-type="string" office:string-value="-" table:formula="of:=+IFERROR(AVERAGEIFS([Resumen_de_indicadores_FR.AA5:.AA6];[Resumen_de_indicadores_FR.AA5:.AA6];&quot;&gt;=0&quot;);&quot;-&quot;)" table:style-name="ce136">
            <text:p>-</text:p>
          </table:table-cell>
          <table:table-cell office:value-type="string" office:string-value="-" table:formula="of:=+IFERROR(AVERAGEIFS([Resumen_de_indicadores_FR.AB5:.AB6];[Resumen_de_indicadores_FR.AB5:.AB6];&quot;&gt;=0&quot;);&quot;-&quot;)" table:style-name="ce136">
            <text:p>-</text:p>
          </table:table-cell>
          <table:table-cell office:value-type="string" office:string-value="-" table:formula="of:=+IFERROR(AVERAGEIFS([Resumen_de_indicadores_FR.AC5:.AC6];[Resumen_de_indicadores_FR.AC5:.AC6];&quot;&gt;=0&quot;);&quot;-&quot;)" table:style-name="ce136">
            <text:p>-</text:p>
          </table:table-cell>
          <table:table-cell office:value-type="string" office:string-value="-" table:formula="of:=+IFERROR(AVERAGEIFS([Resumen_de_indicadores_FR.AD5:.AD6];[Resumen_de_indicadores_FR.AD5:.AD6];&quot;&gt;=0&quot;);&quot;-&quot;)" table:style-name="ce136">
            <text:p>-</text:p>
          </table:table-cell>
          <table:table-cell office:value-type="string" office:string-value="-" table:formula="of:=+IFERROR(AVERAGEIFS([Resumen_de_indicadores_FR.AE5:.AE6];[Resumen_de_indicadores_FR.AE5:.AE6];&quot;&gt;=0&quot;);&quot;-&quot;)" table:style-name="ce136">
            <text:p>-</text:p>
          </table:table-cell>
          <table:table-cell office:value-type="string" office:string-value="-" table:formula="of:=+IFERROR(AVERAGEIFS([Resumen_de_indicadores_FR.AF5:.AF6];[Resumen_de_indicadores_FR.AF5:.AF6];&quot;&gt;=0&quot;);&quot;-&quot;)" table:style-name="ce136">
            <text:p>-</text:p>
          </table:table-cell>
          <table:table-cell office:value-type="string" office:string-value="-" table:formula="of:=+IFERROR(AVERAGEIFS([Resumen_de_indicadores_FR.AG5:.AG6];[Resumen_de_indicadores_FR.AG5:.AG6];&quot;&gt;=0&quot;);&quot;-&quot;)" table:style-name="ce136">
            <text:p>-</text:p>
          </table:table-cell>
          <table:table-cell office:value-type="string" office:string-value="-" table:formula="of:=+IFERROR(AVERAGEIFS([Resumen_de_indicadores_FR.AH5:.AH6];[Resumen_de_indicadores_FR.AH5:.AH6];&quot;&gt;=0&quot;);&quot;-&quot;)" table:style-name="ce136">
            <text:p>-</text:p>
          </table:table-cell>
          <table:table-cell office:value-type="string" office:string-value="-" table:formula="of:=+IFERROR(AVERAGEIFS([Resumen_de_indicadores_FR.AI5:.AI6];[Resumen_de_indicadores_FR.AI5:.AI6];&quot;&gt;=0&quot;);&quot;-&quot;)" table:style-name="ce136">
            <text:p>-</text:p>
          </table:table-cell>
          <table:table-cell office:value-type="string" office:string-value="-" table:formula="of:=+IFERROR(AVERAGEIFS([Resumen_de_indicadores_FR.AJ5:.AJ6];[Resumen_de_indicadores_FR.AJ5:.AJ6];&quot;&gt;=0&quot;);&quot;-&quot;)" table:style-name="ce136">
            <text:p>-</text:p>
          </table:table-cell>
          <table:table-cell office:value-type="string" office:string-value="-" table:formula="of:=+IFERROR(AVERAGEIFS([Resumen_de_indicadores_FR.AK5:.AK6];[Resumen_de_indicadores_FR.AK5:.AK6];&quot;&gt;=0&quot;);&quot;-&quot;)" table:style-name="ce136">
            <text:p>-</text:p>
          </table:table-cell>
          <table:table-cell office:value-type="string" office:string-value="-" table:formula="of:=+IFERROR(AVERAGEIFS([Resumen_de_indicadores_FR.AL5:.AL6];[Resumen_de_indicadores_FR.AL5:.AL6];&quot;&gt;=0&quot;);&quot;-&quot;)" table:style-name="ce136">
            <text:p>-</text:p>
          </table:table-cell>
          <table:table-cell office:value-type="string" office:string-value="-" table:formula="of:=+IFERROR(AVERAGEIFS([Resumen_de_indicadores_FR.AM5:.AM6];[Resumen_de_indicadores_FR.AM5:.AM6];&quot;&gt;=0&quot;);&quot;-&quot;)" table:style-name="ce136">
            <text:p>-</text:p>
          </table:table-cell>
          <table:table-cell office:value-type="string" office:string-value="-" table:formula="of:=+IFERROR(AVERAGEIFS([Resumen_de_indicadores_FR.AN5:.AN6];[Resumen_de_indicadores_FR.AN5:.AN6];&quot;&gt;=0&quot;);&quot;-&quot;)" table:style-name="ce136">
            <text:p>-</text:p>
          </table:table-cell>
          <table:table-cell office:value-type="string" office:string-value="-" table:formula="of:=+IFERROR(AVERAGEIFS([Resumen_de_indicadores_FR.AO5:.AO6];[Resumen_de_indicadores_FR.AO5:.AO6];&quot;&gt;=0&quot;);&quot;-&quot;)" table:style-name="ce136">
            <text:p>-</text:p>
          </table:table-cell>
          <table:table-cell office:value-type="string" office:string-value="-" table:formula="of:=+IFERROR(AVERAGEIFS([Resumen_de_indicadores_FR.AP5:.AP6];[Resumen_de_indicadores_FR.AP5:.AP6];&quot;&gt;=0&quot;);&quot;-&quot;)" table:style-name="ce136">
            <text:p>-</text:p>
          </table:table-cell>
          <table:table-cell office:value-type="string" office:string-value="-" table:formula="of:=+IFERROR(AVERAGEIFS([Resumen_de_indicadores_FR.AQ5:.AQ6];[Resumen_de_indicadores_FR.AQ5:.AQ6];&quot;&gt;=0&quot;);&quot;-&quot;)" table:style-name="ce136">
            <text:p>-</text:p>
          </table:table-cell>
          <table:table-cell office:value-type="string" office:string-value="-" table:formula="of:=+IFERROR(AVERAGEIFS([Resumen_de_indicadores_FR.AR5:.AR6];[Resumen_de_indicadores_FR.AR5:.AR6];&quot;&gt;=0&quot;);&quot;-&quot;)" table:style-name="ce136">
            <text:p>-</text:p>
          </table:table-cell>
          <table:table-cell office:value-type="string" office:string-value="-" table:formula="of:=+IFERROR(AVERAGEIFS([Resumen_de_indicadores_FR.AS5:.AS6];[Resumen_de_indicadores_FR.AS5:.AS6];&quot;&gt;=0&quot;);&quot;-&quot;)" table:style-name="ce136">
            <text:p>-</text:p>
          </table:table-cell>
          <table:table-cell office:value-type="string" office:string-value="-" table:formula="of:=+IFERROR(AVERAGEIFS([Resumen_de_indicadores_FR.AT5:.AT6];[Resumen_de_indicadores_FR.AT5:.AT6];&quot;&gt;=0&quot;);&quot;-&quot;)" table:style-name="ce136">
            <text:p>-</text:p>
          </table:table-cell>
          <table:table-cell office:value-type="string" office:string-value="-" table:formula="of:=+IFERROR(AVERAGEIFS([Resumen_de_indicadores_FR.AU5:.AU6];[Resumen_de_indicadores_FR.AU5:.AU6];&quot;&gt;=0&quot;);&quot;-&quot;)" table:style-name="ce136">
            <text:p>-</text:p>
          </table:table-cell>
          <table:table-cell office:value-type="string" office:string-value="-" table:formula="of:=+IFERROR(AVERAGEIFS([Resumen_de_indicadores_FR.AV5:.AV6];[Resumen_de_indicadores_FR.AV5:.AV6];&quot;&gt;=0&quot;);&quot;-&quot;)" table:style-name="ce136">
            <text:p>-</text:p>
          </table:table-cell>
          <table:table-cell office:value-type="string" office:string-value="-" table:formula="of:=+IFERROR(AVERAGEIFS([Resumen_de_indicadores_FR.AW5:.AW6];[Resumen_de_indicadores_FR.AW5:.AW6];&quot;&gt;=0&quot;);&quot;-&quot;)" table:style-name="ce136">
            <text:p>-</text:p>
          </table:table-cell>
          <table:table-cell office:value-type="string" office:string-value="-" table:formula="of:=+IFERROR(AVERAGEIFS([Resumen_de_indicadores_FR.AX5:.AX6];[Resumen_de_indicadores_FR.AX5:.AX6];&quot;&gt;=0&quot;);&quot;-&quot;)" table:style-name="ce136">
            <text:p>-</text:p>
          </table:table-cell>
          <table:table-cell office:value-type="string" office:string-value="-" table:formula="of:=+IFERROR(AVERAGEIFS([Resumen_de_indicadores_FR.AY5:.AY6];[Resumen_de_indicadores_FR.AY5:.AY6];&quot;&gt;=0&quot;);&quot;-&quot;)" table:style-name="ce136">
            <text:p>-</text:p>
          </table:table-cell>
          <table:table-cell office:value-type="string" office:string-value="-" table:formula="of:=+IFERROR(AVERAGEIFS([Resumen_de_indicadores_FR.AZ5:.AZ6];[Resumen_de_indicadores_FR.AZ5:.AZ6];&quot;&gt;=0&quot;);&quot;-&quot;)" table:style-name="ce136">
            <text:p>-</text:p>
          </table:table-cell>
          <table:table-cell office:value-type="string" office:string-value="-" table:formula="of:=+IFERROR(AVERAGEIFS([Resumen_de_indicadores_FR.BA5:.BA6];[Resumen_de_indicadores_FR.BA5:.BA6];&quot;&gt;=0&quot;);&quot;-&quot;)" table:style-name="ce136">
            <text:p>-</text:p>
          </table:table-cell>
          <table:table-cell office:value-type="string" office:string-value="-" table:formula="of:=+IFERROR(AVERAGEIFS([Resumen_de_indicadores_FR.BB5:.BB6];[Resumen_de_indicadores_FR.BB5:.BB6];&quot;&gt;=0&quot;);&quot;-&quot;)" table:style-name="ce136">
            <text:p>-</text:p>
          </table:table-cell>
          <table:table-cell office:value-type="string" office:string-value="-" table:formula="of:=+IFERROR(AVERAGEIFS([Resumen_de_indicadores_FR.BC5:.BC6];[Resumen_de_indicadores_FR.BC5:.BC6];&quot;&gt;=0&quot;);&quot;-&quot;)" table:style-name="ce136">
            <text:p>-</text:p>
          </table:table-cell>
          <table:table-cell office:value-type="string" office:string-value="-" table:formula="of:=+IFERROR(AVERAGEIFS([Resumen_de_indicadores_FR.BD5:.BD6];[Resumen_de_indicadores_FR.BD5:.BD6];&quot;&gt;=0&quot;);&quot;-&quot;)" table:style-name="ce136">
            <text:p>-</text:p>
          </table:table-cell>
          <table:table-cell office:value-type="string" office:string-value="-" table:formula="of:=+IFERROR(AVERAGEIFS([Resumen_de_indicadores_FR.BE5:.BE6];[Resumen_de_indicadores_FR.BE5:.BE6];&quot;&gt;=0&quot;);&quot;-&quot;)" table:style-name="ce136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Dificultades en el desarrollo social</text:p>
          </table:table-cell>
          <table:table-cell office:value-type="float" office:value="1" table:formula="of:=+IFERROR(AVERAGEIFS([.F7:.BC7];[.F7:.BC7];&quot;&gt;=0&quot;);&quot;-&quot;)" table:style-name="ce135">
            <text:p>1.00</text:p>
          </table:table-cell>
          <table:table-cell table:style-name="ce1"/>
          <table:table-cell office:value-type="float" office:value="1" table:formula="of:=+IFERROR(AVERAGEIFS([Resumen_de_indicadores_FR.H7];[Resumen_de_indicadores_FR.H7];&quot;&gt;=0&quot;);&quot;-&quot;)" table:style-name="ce136">
            <text:p>1.00</text:p>
          </table:table-cell>
          <table:table-cell office:value-type="string" office:string-value="-" table:formula="of:=+IFERROR(AVERAGEIFS([Resumen_de_indicadores_FR.I7];[Resumen_de_indicadores_FR.I7];&quot;&gt;=0&quot;);&quot;-&quot;)" table:style-name="ce136">
            <text:p>-</text:p>
          </table:table-cell>
          <table:table-cell office:value-type="string" office:string-value="-" table:formula="of:=+IFERROR(AVERAGEIFS([Resumen_de_indicadores_FR.J7];[Resumen_de_indicadores_FR.J7];&quot;&gt;=0&quot;);&quot;-&quot;)" table:style-name="ce136">
            <text:p>-</text:p>
          </table:table-cell>
          <table:table-cell office:value-type="string" office:string-value="-" table:formula="of:=+IFERROR(AVERAGEIFS([Resumen_de_indicadores_FR.K7];[Resumen_de_indicadores_FR.K7];&quot;&gt;=0&quot;);&quot;-&quot;)" table:style-name="ce136">
            <text:p>-</text:p>
          </table:table-cell>
          <table:table-cell office:value-type="string" office:string-value="-" table:formula="of:=+IFERROR(AVERAGEIFS([Resumen_de_indicadores_FR.L7];[Resumen_de_indicadores_FR.L7];&quot;&gt;=0&quot;);&quot;-&quot;)" table:style-name="ce136">
            <text:p>-</text:p>
          </table:table-cell>
          <table:table-cell office:value-type="string" office:string-value="-" table:formula="of:=+IFERROR(AVERAGEIFS([Resumen_de_indicadores_FR.M7];[Resumen_de_indicadores_FR.M7];&quot;&gt;=0&quot;);&quot;-&quot;)" table:style-name="ce136">
            <text:p>-</text:p>
          </table:table-cell>
          <table:table-cell office:value-type="string" office:string-value="-" table:formula="of:=+IFERROR(AVERAGEIFS([Resumen_de_indicadores_FR.N7];[Resumen_de_indicadores_FR.N7];&quot;&gt;=0&quot;);&quot;-&quot;)" table:style-name="ce136">
            <text:p>-</text:p>
          </table:table-cell>
          <table:table-cell office:value-type="string" office:string-value="-" table:formula="of:=+IFERROR(AVERAGEIFS([Resumen_de_indicadores_FR.O7];[Resumen_de_indicadores_FR.O7];&quot;&gt;=0&quot;);&quot;-&quot;)" table:style-name="ce136">
            <text:p>-</text:p>
          </table:table-cell>
          <table:table-cell office:value-type="string" office:string-value="-" table:formula="of:=+IFERROR(AVERAGEIFS([Resumen_de_indicadores_FR.P7];[Resumen_de_indicadores_FR.P7];&quot;&gt;=0&quot;);&quot;-&quot;)" table:style-name="ce136">
            <text:p>-</text:p>
          </table:table-cell>
          <table:table-cell office:value-type="string" office:string-value="-" table:formula="of:=+IFERROR(AVERAGEIFS([Resumen_de_indicadores_FR.Q7];[Resumen_de_indicadores_FR.Q7];&quot;&gt;=0&quot;);&quot;-&quot;)" table:style-name="ce136">
            <text:p>-</text:p>
          </table:table-cell>
          <table:table-cell office:value-type="string" office:string-value="-" table:formula="of:=+IFERROR(AVERAGEIFS([Resumen_de_indicadores_FR.R7];[Resumen_de_indicadores_FR.R7];&quot;&gt;=0&quot;);&quot;-&quot;)" table:style-name="ce136">
            <text:p>-</text:p>
          </table:table-cell>
          <table:table-cell office:value-type="string" office:string-value="-" table:formula="of:=+IFERROR(AVERAGEIFS([Resumen_de_indicadores_FR.S7];[Resumen_de_indicadores_FR.S7];&quot;&gt;=0&quot;);&quot;-&quot;)" table:style-name="ce136">
            <text:p>-</text:p>
          </table:table-cell>
          <table:table-cell office:value-type="string" office:string-value="-" table:formula="of:=+IFERROR(AVERAGEIFS([Resumen_de_indicadores_FR.T7];[Resumen_de_indicadores_FR.T7];&quot;&gt;=0&quot;);&quot;-&quot;)" table:style-name="ce136">
            <text:p>-</text:p>
          </table:table-cell>
          <table:table-cell office:value-type="string" office:string-value="-" table:formula="of:=+IFERROR(AVERAGEIFS([Resumen_de_indicadores_FR.U7];[Resumen_de_indicadores_FR.U7];&quot;&gt;=0&quot;);&quot;-&quot;)" table:style-name="ce136">
            <text:p>-</text:p>
          </table:table-cell>
          <table:table-cell office:value-type="string" office:string-value="-" table:formula="of:=+IFERROR(AVERAGEIFS([Resumen_de_indicadores_FR.V7];[Resumen_de_indicadores_FR.V7];&quot;&gt;=0&quot;);&quot;-&quot;)" table:style-name="ce136">
            <text:p>-</text:p>
          </table:table-cell>
          <table:table-cell office:value-type="string" office:string-value="-" table:formula="of:=+IFERROR(AVERAGEIFS([Resumen_de_indicadores_FR.W7];[Resumen_de_indicadores_FR.W7];&quot;&gt;=0&quot;);&quot;-&quot;)" table:style-name="ce136">
            <text:p>-</text:p>
          </table:table-cell>
          <table:table-cell office:value-type="string" office:string-value="-" table:formula="of:=+IFERROR(AVERAGEIFS([Resumen_de_indicadores_FR.X7];[Resumen_de_indicadores_FR.X7];&quot;&gt;=0&quot;);&quot;-&quot;)" table:style-name="ce136">
            <text:p>-</text:p>
          </table:table-cell>
          <table:table-cell office:value-type="string" office:string-value="-" table:formula="of:=+IFERROR(AVERAGEIFS([Resumen_de_indicadores_FR.Y7];[Resumen_de_indicadores_FR.Y7];&quot;&gt;=0&quot;);&quot;-&quot;)" table:style-name="ce136">
            <text:p>-</text:p>
          </table:table-cell>
          <table:table-cell office:value-type="string" office:string-value="-" table:formula="of:=+IFERROR(AVERAGEIFS([Resumen_de_indicadores_FR.Z7];[Resumen_de_indicadores_FR.Z7];&quot;&gt;=0&quot;);&quot;-&quot;)" table:style-name="ce136">
            <text:p>-</text:p>
          </table:table-cell>
          <table:table-cell office:value-type="string" office:string-value="-" table:formula="of:=+IFERROR(AVERAGEIFS([Resumen_de_indicadores_FR.AA7];[Resumen_de_indicadores_FR.AA7];&quot;&gt;=0&quot;);&quot;-&quot;)" table:style-name="ce136">
            <text:p>-</text:p>
          </table:table-cell>
          <table:table-cell office:value-type="string" office:string-value="-" table:formula="of:=+IFERROR(AVERAGEIFS([Resumen_de_indicadores_FR.AB7];[Resumen_de_indicadores_FR.AB7];&quot;&gt;=0&quot;);&quot;-&quot;)" table:style-name="ce136">
            <text:p>-</text:p>
          </table:table-cell>
          <table:table-cell office:value-type="string" office:string-value="-" table:formula="of:=+IFERROR(AVERAGEIFS([Resumen_de_indicadores_FR.AC7];[Resumen_de_indicadores_FR.AC7];&quot;&gt;=0&quot;);&quot;-&quot;)" table:style-name="ce136">
            <text:p>-</text:p>
          </table:table-cell>
          <table:table-cell office:value-type="string" office:string-value="-" table:formula="of:=+IFERROR(AVERAGEIFS([Resumen_de_indicadores_FR.AD7];[Resumen_de_indicadores_FR.AD7];&quot;&gt;=0&quot;);&quot;-&quot;)" table:style-name="ce136">
            <text:p>-</text:p>
          </table:table-cell>
          <table:table-cell office:value-type="string" office:string-value="-" table:formula="of:=+IFERROR(AVERAGEIFS([Resumen_de_indicadores_FR.AE7];[Resumen_de_indicadores_FR.AE7];&quot;&gt;=0&quot;);&quot;-&quot;)" table:style-name="ce136">
            <text:p>-</text:p>
          </table:table-cell>
          <table:table-cell office:value-type="string" office:string-value="-" table:formula="of:=+IFERROR(AVERAGEIFS([Resumen_de_indicadores_FR.AF7];[Resumen_de_indicadores_FR.AF7];&quot;&gt;=0&quot;);&quot;-&quot;)" table:style-name="ce136">
            <text:p>-</text:p>
          </table:table-cell>
          <table:table-cell office:value-type="string" office:string-value="-" table:formula="of:=+IFERROR(AVERAGEIFS([Resumen_de_indicadores_FR.AG7];[Resumen_de_indicadores_FR.AG7];&quot;&gt;=0&quot;);&quot;-&quot;)" table:style-name="ce136">
            <text:p>-</text:p>
          </table:table-cell>
          <table:table-cell office:value-type="string" office:string-value="-" table:formula="of:=+IFERROR(AVERAGEIFS([Resumen_de_indicadores_FR.AH7];[Resumen_de_indicadores_FR.AH7];&quot;&gt;=0&quot;);&quot;-&quot;)" table:style-name="ce136">
            <text:p>-</text:p>
          </table:table-cell>
          <table:table-cell office:value-type="string" office:string-value="-" table:formula="of:=+IFERROR(AVERAGEIFS([Resumen_de_indicadores_FR.AI7];[Resumen_de_indicadores_FR.AI7];&quot;&gt;=0&quot;);&quot;-&quot;)" table:style-name="ce136">
            <text:p>-</text:p>
          </table:table-cell>
          <table:table-cell office:value-type="string" office:string-value="-" table:formula="of:=+IFERROR(AVERAGEIFS([Resumen_de_indicadores_FR.AJ7];[Resumen_de_indicadores_FR.AJ7];&quot;&gt;=0&quot;);&quot;-&quot;)" table:style-name="ce136">
            <text:p>-</text:p>
          </table:table-cell>
          <table:table-cell office:value-type="string" office:string-value="-" table:formula="of:=+IFERROR(AVERAGEIFS([Resumen_de_indicadores_FR.AK7];[Resumen_de_indicadores_FR.AK7];&quot;&gt;=0&quot;);&quot;-&quot;)" table:style-name="ce136">
            <text:p>-</text:p>
          </table:table-cell>
          <table:table-cell office:value-type="string" office:string-value="-" table:formula="of:=+IFERROR(AVERAGEIFS([Resumen_de_indicadores_FR.AL7];[Resumen_de_indicadores_FR.AL7];&quot;&gt;=0&quot;);&quot;-&quot;)" table:style-name="ce136">
            <text:p>-</text:p>
          </table:table-cell>
          <table:table-cell office:value-type="string" office:string-value="-" table:formula="of:=+IFERROR(AVERAGEIFS([Resumen_de_indicadores_FR.AM7];[Resumen_de_indicadores_FR.AM7];&quot;&gt;=0&quot;);&quot;-&quot;)" table:style-name="ce136">
            <text:p>-</text:p>
          </table:table-cell>
          <table:table-cell office:value-type="string" office:string-value="-" table:formula="of:=+IFERROR(AVERAGEIFS([Resumen_de_indicadores_FR.AN7];[Resumen_de_indicadores_FR.AN7];&quot;&gt;=0&quot;);&quot;-&quot;)" table:style-name="ce136">
            <text:p>-</text:p>
          </table:table-cell>
          <table:table-cell office:value-type="string" office:string-value="-" table:formula="of:=+IFERROR(AVERAGEIFS([Resumen_de_indicadores_FR.AO7];[Resumen_de_indicadores_FR.AO7];&quot;&gt;=0&quot;);&quot;-&quot;)" table:style-name="ce136">
            <text:p>-</text:p>
          </table:table-cell>
          <table:table-cell office:value-type="string" office:string-value="-" table:formula="of:=+IFERROR(AVERAGEIFS([Resumen_de_indicadores_FR.AP7];[Resumen_de_indicadores_FR.AP7];&quot;&gt;=0&quot;);&quot;-&quot;)" table:style-name="ce136">
            <text:p>-</text:p>
          </table:table-cell>
          <table:table-cell office:value-type="string" office:string-value="-" table:formula="of:=+IFERROR(AVERAGEIFS([Resumen_de_indicadores_FR.AQ7];[Resumen_de_indicadores_FR.AQ7];&quot;&gt;=0&quot;);&quot;-&quot;)" table:style-name="ce136">
            <text:p>-</text:p>
          </table:table-cell>
          <table:table-cell office:value-type="string" office:string-value="-" table:formula="of:=+IFERROR(AVERAGEIFS([Resumen_de_indicadores_FR.AR7];[Resumen_de_indicadores_FR.AR7];&quot;&gt;=0&quot;);&quot;-&quot;)" table:style-name="ce136">
            <text:p>-</text:p>
          </table:table-cell>
          <table:table-cell office:value-type="string" office:string-value="-" table:formula="of:=+IFERROR(AVERAGEIFS([Resumen_de_indicadores_FR.AS7];[Resumen_de_indicadores_FR.AS7];&quot;&gt;=0&quot;);&quot;-&quot;)" table:style-name="ce136">
            <text:p>-</text:p>
          </table:table-cell>
          <table:table-cell office:value-type="string" office:string-value="-" table:formula="of:=+IFERROR(AVERAGEIFS([Resumen_de_indicadores_FR.AT7];[Resumen_de_indicadores_FR.AT7];&quot;&gt;=0&quot;);&quot;-&quot;)" table:style-name="ce136">
            <text:p>-</text:p>
          </table:table-cell>
          <table:table-cell office:value-type="string" office:string-value="-" table:formula="of:=+IFERROR(AVERAGEIFS([Resumen_de_indicadores_FR.AU7];[Resumen_de_indicadores_FR.AU7];&quot;&gt;=0&quot;);&quot;-&quot;)" table:style-name="ce136">
            <text:p>-</text:p>
          </table:table-cell>
          <table:table-cell office:value-type="string" office:string-value="-" table:formula="of:=+IFERROR(AVERAGEIFS([Resumen_de_indicadores_FR.AV7];[Resumen_de_indicadores_FR.AV7];&quot;&gt;=0&quot;);&quot;-&quot;)" table:style-name="ce136">
            <text:p>-</text:p>
          </table:table-cell>
          <table:table-cell office:value-type="string" office:string-value="-" table:formula="of:=+IFERROR(AVERAGEIFS([Resumen_de_indicadores_FR.AW7];[Resumen_de_indicadores_FR.AW7];&quot;&gt;=0&quot;);&quot;-&quot;)" table:style-name="ce136">
            <text:p>-</text:p>
          </table:table-cell>
          <table:table-cell office:value-type="string" office:string-value="-" table:formula="of:=+IFERROR(AVERAGEIFS([Resumen_de_indicadores_FR.AX7];[Resumen_de_indicadores_FR.AX7];&quot;&gt;=0&quot;);&quot;-&quot;)" table:style-name="ce136">
            <text:p>-</text:p>
          </table:table-cell>
          <table:table-cell office:value-type="string" office:string-value="-" table:formula="of:=+IFERROR(AVERAGEIFS([Resumen_de_indicadores_FR.AY7];[Resumen_de_indicadores_FR.AY7];&quot;&gt;=0&quot;);&quot;-&quot;)" table:style-name="ce136">
            <text:p>-</text:p>
          </table:table-cell>
          <table:table-cell office:value-type="string" office:string-value="-" table:formula="of:=+IFERROR(AVERAGEIFS([Resumen_de_indicadores_FR.AZ7];[Resumen_de_indicadores_FR.AZ7];&quot;&gt;=0&quot;);&quot;-&quot;)" table:style-name="ce136">
            <text:p>-</text:p>
          </table:table-cell>
          <table:table-cell office:value-type="string" office:string-value="-" table:formula="of:=+IFERROR(AVERAGEIFS([Resumen_de_indicadores_FR.BA7];[Resumen_de_indicadores_FR.BA7];&quot;&gt;=0&quot;);&quot;-&quot;)" table:style-name="ce136">
            <text:p>-</text:p>
          </table:table-cell>
          <table:table-cell office:value-type="string" office:string-value="-" table:formula="of:=+IFERROR(AVERAGEIFS([Resumen_de_indicadores_FR.BB7];[Resumen_de_indicadores_FR.BB7];&quot;&gt;=0&quot;);&quot;-&quot;)" table:style-name="ce136">
            <text:p>-</text:p>
          </table:table-cell>
          <table:table-cell office:value-type="string" office:string-value="-" table:formula="of:=+IFERROR(AVERAGEIFS([Resumen_de_indicadores_FR.BC7];[Resumen_de_indicadores_FR.BC7];&quot;&gt;=0&quot;);&quot;-&quot;)" table:style-name="ce136">
            <text:p>-</text:p>
          </table:table-cell>
          <table:table-cell office:value-type="string" office:string-value="-" table:formula="of:=+IFERROR(AVERAGEIFS([Resumen_de_indicadores_FR.BD7];[Resumen_de_indicadores_FR.BD7];&quot;&gt;=0&quot;);&quot;-&quot;)" table:style-name="ce136">
            <text:p>-</text:p>
          </table:table-cell>
          <table:table-cell office:value-type="string" office:string-value="-" table:formula="of:=+IFERROR(AVERAGEIFS([Resumen_de_indicadores_FR.BE7];[Resumen_de_indicadores_FR.BE7];&quot;&gt;=0&quot;);&quot;-&quot;)" table:style-name="ce136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Trabajo Infantil</text:p>
          </table:table-cell>
          <table:table-cell office:value-type="float" office:value="0.66666666666666663" table:formula="of:=+IFERROR(AVERAGEIFS([.F8:.BC8];[.F8:.BC8];&quot;&gt;=0&quot;);&quot;-&quot;)" table:style-name="ce135">
            <text:p>0.67</text:p>
          </table:table-cell>
          <table:table-cell table:style-name="ce1"/>
          <table:table-cell office:value-type="float" office:value="0.66666666666666663" table:formula="of:=+IFERROR(AVERAGEIFS([Resumen_de_indicadores_FR.H8];[Resumen_de_indicadores_FR.H8];&quot;&gt;=0&quot;);&quot;-&quot;)" table:style-name="ce136">
            <text:p>0.67</text:p>
          </table:table-cell>
          <table:table-cell office:value-type="string" office:string-value="-" table:formula="of:=+IFERROR(AVERAGEIFS([Resumen_de_indicadores_FR.I8];[Resumen_de_indicadores_FR.I8];&quot;&gt;=0&quot;);&quot;-&quot;)" table:style-name="ce136">
            <text:p>-</text:p>
          </table:table-cell>
          <table:table-cell office:value-type="string" office:string-value="-" table:formula="of:=+IFERROR(AVERAGEIFS([Resumen_de_indicadores_FR.J8];[Resumen_de_indicadores_FR.J8];&quot;&gt;=0&quot;);&quot;-&quot;)" table:style-name="ce136">
            <text:p>-</text:p>
          </table:table-cell>
          <table:table-cell office:value-type="string" office:string-value="-" table:formula="of:=+IFERROR(AVERAGEIFS([Resumen_de_indicadores_FR.K8];[Resumen_de_indicadores_FR.K8];&quot;&gt;=0&quot;);&quot;-&quot;)" table:style-name="ce136">
            <text:p>-</text:p>
          </table:table-cell>
          <table:table-cell office:value-type="string" office:string-value="-" table:formula="of:=+IFERROR(AVERAGEIFS([Resumen_de_indicadores_FR.L8];[Resumen_de_indicadores_FR.L8];&quot;&gt;=0&quot;);&quot;-&quot;)" table:style-name="ce136">
            <text:p>-</text:p>
          </table:table-cell>
          <table:table-cell office:value-type="string" office:string-value="-" table:formula="of:=+IFERROR(AVERAGEIFS([Resumen_de_indicadores_FR.M8];[Resumen_de_indicadores_FR.M8];&quot;&gt;=0&quot;);&quot;-&quot;)" table:style-name="ce136">
            <text:p>-</text:p>
          </table:table-cell>
          <table:table-cell office:value-type="string" office:string-value="-" table:formula="of:=+IFERROR(AVERAGEIFS([Resumen_de_indicadores_FR.N8];[Resumen_de_indicadores_FR.N8];&quot;&gt;=0&quot;);&quot;-&quot;)" table:style-name="ce136">
            <text:p>-</text:p>
          </table:table-cell>
          <table:table-cell office:value-type="string" office:string-value="-" table:formula="of:=+IFERROR(AVERAGEIFS([Resumen_de_indicadores_FR.O8];[Resumen_de_indicadores_FR.O8];&quot;&gt;=0&quot;);&quot;-&quot;)" table:style-name="ce136">
            <text:p>-</text:p>
          </table:table-cell>
          <table:table-cell office:value-type="string" office:string-value="-" table:formula="of:=+IFERROR(AVERAGEIFS([Resumen_de_indicadores_FR.P8];[Resumen_de_indicadores_FR.P8];&quot;&gt;=0&quot;);&quot;-&quot;)" table:style-name="ce136">
            <text:p>-</text:p>
          </table:table-cell>
          <table:table-cell office:value-type="string" office:string-value="-" table:formula="of:=+IFERROR(AVERAGEIFS([Resumen_de_indicadores_FR.Q8];[Resumen_de_indicadores_FR.Q8];&quot;&gt;=0&quot;);&quot;-&quot;)" table:style-name="ce136">
            <text:p>-</text:p>
          </table:table-cell>
          <table:table-cell office:value-type="string" office:string-value="-" table:formula="of:=+IFERROR(AVERAGEIFS([Resumen_de_indicadores_FR.R8];[Resumen_de_indicadores_FR.R8];&quot;&gt;=0&quot;);&quot;-&quot;)" table:style-name="ce136">
            <text:p>-</text:p>
          </table:table-cell>
          <table:table-cell office:value-type="string" office:string-value="-" table:formula="of:=+IFERROR(AVERAGEIFS([Resumen_de_indicadores_FR.S8];[Resumen_de_indicadores_FR.S8];&quot;&gt;=0&quot;);&quot;-&quot;)" table:style-name="ce136">
            <text:p>-</text:p>
          </table:table-cell>
          <table:table-cell office:value-type="string" office:string-value="-" table:formula="of:=+IFERROR(AVERAGEIFS([Resumen_de_indicadores_FR.T8];[Resumen_de_indicadores_FR.T8];&quot;&gt;=0&quot;);&quot;-&quot;)" table:style-name="ce136">
            <text:p>-</text:p>
          </table:table-cell>
          <table:table-cell office:value-type="string" office:string-value="-" table:formula="of:=+IFERROR(AVERAGEIFS([Resumen_de_indicadores_FR.U8];[Resumen_de_indicadores_FR.U8];&quot;&gt;=0&quot;);&quot;-&quot;)" table:style-name="ce136">
            <text:p>-</text:p>
          </table:table-cell>
          <table:table-cell office:value-type="string" office:string-value="-" table:formula="of:=+IFERROR(AVERAGEIFS([Resumen_de_indicadores_FR.V8];[Resumen_de_indicadores_FR.V8];&quot;&gt;=0&quot;);&quot;-&quot;)" table:style-name="ce136">
            <text:p>-</text:p>
          </table:table-cell>
          <table:table-cell office:value-type="string" office:string-value="-" table:formula="of:=+IFERROR(AVERAGEIFS([Resumen_de_indicadores_FR.W8];[Resumen_de_indicadores_FR.W8];&quot;&gt;=0&quot;);&quot;-&quot;)" table:style-name="ce136">
            <text:p>-</text:p>
          </table:table-cell>
          <table:table-cell office:value-type="string" office:string-value="-" table:formula="of:=+IFERROR(AVERAGEIFS([Resumen_de_indicadores_FR.X8];[Resumen_de_indicadores_FR.X8];&quot;&gt;=0&quot;);&quot;-&quot;)" table:style-name="ce136">
            <text:p>-</text:p>
          </table:table-cell>
          <table:table-cell office:value-type="string" office:string-value="-" table:formula="of:=+IFERROR(AVERAGEIFS([Resumen_de_indicadores_FR.Y8];[Resumen_de_indicadores_FR.Y8];&quot;&gt;=0&quot;);&quot;-&quot;)" table:style-name="ce136">
            <text:p>-</text:p>
          </table:table-cell>
          <table:table-cell office:value-type="string" office:string-value="-" table:formula="of:=+IFERROR(AVERAGEIFS([Resumen_de_indicadores_FR.Z8];[Resumen_de_indicadores_FR.Z8];&quot;&gt;=0&quot;);&quot;-&quot;)" table:style-name="ce136">
            <text:p>-</text:p>
          </table:table-cell>
          <table:table-cell office:value-type="string" office:string-value="-" table:formula="of:=+IFERROR(AVERAGEIFS([Resumen_de_indicadores_FR.AA8];[Resumen_de_indicadores_FR.AA8];&quot;&gt;=0&quot;);&quot;-&quot;)" table:style-name="ce136">
            <text:p>-</text:p>
          </table:table-cell>
          <table:table-cell office:value-type="string" office:string-value="-" table:formula="of:=+IFERROR(AVERAGEIFS([Resumen_de_indicadores_FR.AB8];[Resumen_de_indicadores_FR.AB8];&quot;&gt;=0&quot;);&quot;-&quot;)" table:style-name="ce136">
            <text:p>-</text:p>
          </table:table-cell>
          <table:table-cell office:value-type="string" office:string-value="-" table:formula="of:=+IFERROR(AVERAGEIFS([Resumen_de_indicadores_FR.AC8];[Resumen_de_indicadores_FR.AC8];&quot;&gt;=0&quot;);&quot;-&quot;)" table:style-name="ce136">
            <text:p>-</text:p>
          </table:table-cell>
          <table:table-cell office:value-type="string" office:string-value="-" table:formula="of:=+IFERROR(AVERAGEIFS([Resumen_de_indicadores_FR.AD8];[Resumen_de_indicadores_FR.AD8];&quot;&gt;=0&quot;);&quot;-&quot;)" table:style-name="ce136">
            <text:p>-</text:p>
          </table:table-cell>
          <table:table-cell office:value-type="string" office:string-value="-" table:formula="of:=+IFERROR(AVERAGEIFS([Resumen_de_indicadores_FR.AE8];[Resumen_de_indicadores_FR.AE8];&quot;&gt;=0&quot;);&quot;-&quot;)" table:style-name="ce136">
            <text:p>-</text:p>
          </table:table-cell>
          <table:table-cell office:value-type="string" office:string-value="-" table:formula="of:=+IFERROR(AVERAGEIFS([Resumen_de_indicadores_FR.AF8];[Resumen_de_indicadores_FR.AF8];&quot;&gt;=0&quot;);&quot;-&quot;)" table:style-name="ce136">
            <text:p>-</text:p>
          </table:table-cell>
          <table:table-cell office:value-type="string" office:string-value="-" table:formula="of:=+IFERROR(AVERAGEIFS([Resumen_de_indicadores_FR.AG8];[Resumen_de_indicadores_FR.AG8];&quot;&gt;=0&quot;);&quot;-&quot;)" table:style-name="ce136">
            <text:p>-</text:p>
          </table:table-cell>
          <table:table-cell office:value-type="string" office:string-value="-" table:formula="of:=+IFERROR(AVERAGEIFS([Resumen_de_indicadores_FR.AH8];[Resumen_de_indicadores_FR.AH8];&quot;&gt;=0&quot;);&quot;-&quot;)" table:style-name="ce136">
            <text:p>-</text:p>
          </table:table-cell>
          <table:table-cell office:value-type="string" office:string-value="-" table:formula="of:=+IFERROR(AVERAGEIFS([Resumen_de_indicadores_FR.AI8];[Resumen_de_indicadores_FR.AI8];&quot;&gt;=0&quot;);&quot;-&quot;)" table:style-name="ce136">
            <text:p>-</text:p>
          </table:table-cell>
          <table:table-cell office:value-type="string" office:string-value="-" table:formula="of:=+IFERROR(AVERAGEIFS([Resumen_de_indicadores_FR.AJ8];[Resumen_de_indicadores_FR.AJ8];&quot;&gt;=0&quot;);&quot;-&quot;)" table:style-name="ce136">
            <text:p>-</text:p>
          </table:table-cell>
          <table:table-cell office:value-type="string" office:string-value="-" table:formula="of:=+IFERROR(AVERAGEIFS([Resumen_de_indicadores_FR.AK8];[Resumen_de_indicadores_FR.AK8];&quot;&gt;=0&quot;);&quot;-&quot;)" table:style-name="ce136">
            <text:p>-</text:p>
          </table:table-cell>
          <table:table-cell office:value-type="string" office:string-value="-" table:formula="of:=+IFERROR(AVERAGEIFS([Resumen_de_indicadores_FR.AL8];[Resumen_de_indicadores_FR.AL8];&quot;&gt;=0&quot;);&quot;-&quot;)" table:style-name="ce136">
            <text:p>-</text:p>
          </table:table-cell>
          <table:table-cell office:value-type="string" office:string-value="-" table:formula="of:=+IFERROR(AVERAGEIFS([Resumen_de_indicadores_FR.AM8];[Resumen_de_indicadores_FR.AM8];&quot;&gt;=0&quot;);&quot;-&quot;)" table:style-name="ce136">
            <text:p>-</text:p>
          </table:table-cell>
          <table:table-cell office:value-type="string" office:string-value="-" table:formula="of:=+IFERROR(AVERAGEIFS([Resumen_de_indicadores_FR.AN8];[Resumen_de_indicadores_FR.AN8];&quot;&gt;=0&quot;);&quot;-&quot;)" table:style-name="ce136">
            <text:p>-</text:p>
          </table:table-cell>
          <table:table-cell office:value-type="string" office:string-value="-" table:formula="of:=+IFERROR(AVERAGEIFS([Resumen_de_indicadores_FR.AO8];[Resumen_de_indicadores_FR.AO8];&quot;&gt;=0&quot;);&quot;-&quot;)" table:style-name="ce136">
            <text:p>-</text:p>
          </table:table-cell>
          <table:table-cell office:value-type="string" office:string-value="-" table:formula="of:=+IFERROR(AVERAGEIFS([Resumen_de_indicadores_FR.AP8];[Resumen_de_indicadores_FR.AP8];&quot;&gt;=0&quot;);&quot;-&quot;)" table:style-name="ce136">
            <text:p>-</text:p>
          </table:table-cell>
          <table:table-cell office:value-type="string" office:string-value="-" table:formula="of:=+IFERROR(AVERAGEIFS([Resumen_de_indicadores_FR.AQ8];[Resumen_de_indicadores_FR.AQ8];&quot;&gt;=0&quot;);&quot;-&quot;)" table:style-name="ce136">
            <text:p>-</text:p>
          </table:table-cell>
          <table:table-cell office:value-type="string" office:string-value="-" table:formula="of:=+IFERROR(AVERAGEIFS([Resumen_de_indicadores_FR.AR8];[Resumen_de_indicadores_FR.AR8];&quot;&gt;=0&quot;);&quot;-&quot;)" table:style-name="ce136">
            <text:p>-</text:p>
          </table:table-cell>
          <table:table-cell office:value-type="string" office:string-value="-" table:formula="of:=+IFERROR(AVERAGEIFS([Resumen_de_indicadores_FR.AS8];[Resumen_de_indicadores_FR.AS8];&quot;&gt;=0&quot;);&quot;-&quot;)" table:style-name="ce136">
            <text:p>-</text:p>
          </table:table-cell>
          <table:table-cell office:value-type="string" office:string-value="-" table:formula="of:=+IFERROR(AVERAGEIFS([Resumen_de_indicadores_FR.AT8];[Resumen_de_indicadores_FR.AT8];&quot;&gt;=0&quot;);&quot;-&quot;)" table:style-name="ce136">
            <text:p>-</text:p>
          </table:table-cell>
          <table:table-cell office:value-type="string" office:string-value="-" table:formula="of:=+IFERROR(AVERAGEIFS([Resumen_de_indicadores_FR.AU8];[Resumen_de_indicadores_FR.AU8];&quot;&gt;=0&quot;);&quot;-&quot;)" table:style-name="ce136">
            <text:p>-</text:p>
          </table:table-cell>
          <table:table-cell office:value-type="string" office:string-value="-" table:formula="of:=+IFERROR(AVERAGEIFS([Resumen_de_indicadores_FR.AV8];[Resumen_de_indicadores_FR.AV8];&quot;&gt;=0&quot;);&quot;-&quot;)" table:style-name="ce136">
            <text:p>-</text:p>
          </table:table-cell>
          <table:table-cell office:value-type="string" office:string-value="-" table:formula="of:=+IFERROR(AVERAGEIFS([Resumen_de_indicadores_FR.AW8];[Resumen_de_indicadores_FR.AW8];&quot;&gt;=0&quot;);&quot;-&quot;)" table:style-name="ce136">
            <text:p>-</text:p>
          </table:table-cell>
          <table:table-cell office:value-type="string" office:string-value="-" table:formula="of:=+IFERROR(AVERAGEIFS([Resumen_de_indicadores_FR.AX8];[Resumen_de_indicadores_FR.AX8];&quot;&gt;=0&quot;);&quot;-&quot;)" table:style-name="ce136">
            <text:p>-</text:p>
          </table:table-cell>
          <table:table-cell office:value-type="string" office:string-value="-" table:formula="of:=+IFERROR(AVERAGEIFS([Resumen_de_indicadores_FR.AY8];[Resumen_de_indicadores_FR.AY8];&quot;&gt;=0&quot;);&quot;-&quot;)" table:style-name="ce136">
            <text:p>-</text:p>
          </table:table-cell>
          <table:table-cell office:value-type="string" office:string-value="-" table:formula="of:=+IFERROR(AVERAGEIFS([Resumen_de_indicadores_FR.AZ8];[Resumen_de_indicadores_FR.AZ8];&quot;&gt;=0&quot;);&quot;-&quot;)" table:style-name="ce136">
            <text:p>-</text:p>
          </table:table-cell>
          <table:table-cell office:value-type="string" office:string-value="-" table:formula="of:=+IFERROR(AVERAGEIFS([Resumen_de_indicadores_FR.BA8];[Resumen_de_indicadores_FR.BA8];&quot;&gt;=0&quot;);&quot;-&quot;)" table:style-name="ce136">
            <text:p>-</text:p>
          </table:table-cell>
          <table:table-cell office:value-type="string" office:string-value="-" table:formula="of:=+IFERROR(AVERAGEIFS([Resumen_de_indicadores_FR.BB8];[Resumen_de_indicadores_FR.BB8];&quot;&gt;=0&quot;);&quot;-&quot;)" table:style-name="ce136">
            <text:p>-</text:p>
          </table:table-cell>
          <table:table-cell office:value-type="string" office:string-value="-" table:formula="of:=+IFERROR(AVERAGEIFS([Resumen_de_indicadores_FR.BC8];[Resumen_de_indicadores_FR.BC8];&quot;&gt;=0&quot;);&quot;-&quot;)" table:style-name="ce136">
            <text:p>-</text:p>
          </table:table-cell>
          <table:table-cell office:value-type="string" office:string-value="-" table:formula="of:=+IFERROR(AVERAGEIFS([Resumen_de_indicadores_FR.BD8];[Resumen_de_indicadores_FR.BD8];&quot;&gt;=0&quot;);&quot;-&quot;)" table:style-name="ce136">
            <text:p>-</text:p>
          </table:table-cell>
          <table:table-cell office:value-type="string" office:string-value="-" table:formula="of:=+IFERROR(AVERAGEIFS([Resumen_de_indicadores_FR.BE8];[Resumen_de_indicadores_FR.BE8];&quot;&gt;=0&quot;);&quot;-&quot;)" table:style-name="ce136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Ausentismo Escolar</text:p>
          </table:table-cell>
          <table:table-cell office:value-type="float" office:value="1" table:formula="of:=+IFERROR(AVERAGEIFS([.F9:.BC9];[.F9:.BC9];&quot;&gt;=0&quot;);&quot;-&quot;)" table:style-name="ce135">
            <text:p>1.00</text:p>
          </table:table-cell>
          <table:table-cell table:style-name="ce1"/>
          <table:table-cell office:value-type="float" office:value="1" table:formula="of:=+IFERROR(AVERAGEIFS([Resumen_de_indicadores_FR.H9];[Resumen_de_indicadores_FR.H9];&quot;&gt;=0&quot;);&quot;-&quot;)" table:style-name="ce136">
            <text:p>1.00</text:p>
          </table:table-cell>
          <table:table-cell office:value-type="string" office:string-value="-" table:formula="of:=+IFERROR(AVERAGEIFS([Resumen_de_indicadores_FR.I9];[Resumen_de_indicadores_FR.I9];&quot;&gt;=0&quot;);&quot;-&quot;)" table:style-name="ce136">
            <text:p>-</text:p>
          </table:table-cell>
          <table:table-cell office:value-type="string" office:string-value="-" table:formula="of:=+IFERROR(AVERAGEIFS([Resumen_de_indicadores_FR.J9];[Resumen_de_indicadores_FR.J9];&quot;&gt;=0&quot;);&quot;-&quot;)" table:style-name="ce136">
            <text:p>-</text:p>
          </table:table-cell>
          <table:table-cell office:value-type="string" office:string-value="-" table:formula="of:=+IFERROR(AVERAGEIFS([Resumen_de_indicadores_FR.K9];[Resumen_de_indicadores_FR.K9];&quot;&gt;=0&quot;);&quot;-&quot;)" table:style-name="ce136">
            <text:p>-</text:p>
          </table:table-cell>
          <table:table-cell office:value-type="string" office:string-value="-" table:formula="of:=+IFERROR(AVERAGEIFS([Resumen_de_indicadores_FR.L9];[Resumen_de_indicadores_FR.L9];&quot;&gt;=0&quot;);&quot;-&quot;)" table:style-name="ce136">
            <text:p>-</text:p>
          </table:table-cell>
          <table:table-cell office:value-type="string" office:string-value="-" table:formula="of:=+IFERROR(AVERAGEIFS([Resumen_de_indicadores_FR.M9];[Resumen_de_indicadores_FR.M9];&quot;&gt;=0&quot;);&quot;-&quot;)" table:style-name="ce136">
            <text:p>-</text:p>
          </table:table-cell>
          <table:table-cell office:value-type="string" office:string-value="-" table:formula="of:=+IFERROR(AVERAGEIFS([Resumen_de_indicadores_FR.N9];[Resumen_de_indicadores_FR.N9];&quot;&gt;=0&quot;);&quot;-&quot;)" table:style-name="ce136">
            <text:p>-</text:p>
          </table:table-cell>
          <table:table-cell office:value-type="string" office:string-value="-" table:formula="of:=+IFERROR(AVERAGEIFS([Resumen_de_indicadores_FR.O9];[Resumen_de_indicadores_FR.O9];&quot;&gt;=0&quot;);&quot;-&quot;)" table:style-name="ce136">
            <text:p>-</text:p>
          </table:table-cell>
          <table:table-cell office:value-type="string" office:string-value="-" table:formula="of:=+IFERROR(AVERAGEIFS([Resumen_de_indicadores_FR.P9];[Resumen_de_indicadores_FR.P9];&quot;&gt;=0&quot;);&quot;-&quot;)" table:style-name="ce136">
            <text:p>-</text:p>
          </table:table-cell>
          <table:table-cell office:value-type="string" office:string-value="-" table:formula="of:=+IFERROR(AVERAGEIFS([Resumen_de_indicadores_FR.Q9];[Resumen_de_indicadores_FR.Q9];&quot;&gt;=0&quot;);&quot;-&quot;)" table:style-name="ce136">
            <text:p>-</text:p>
          </table:table-cell>
          <table:table-cell office:value-type="string" office:string-value="-" table:formula="of:=+IFERROR(AVERAGEIFS([Resumen_de_indicadores_FR.R9];[Resumen_de_indicadores_FR.R9];&quot;&gt;=0&quot;);&quot;-&quot;)" table:style-name="ce136">
            <text:p>-</text:p>
          </table:table-cell>
          <table:table-cell office:value-type="string" office:string-value="-" table:formula="of:=+IFERROR(AVERAGEIFS([Resumen_de_indicadores_FR.S9];[Resumen_de_indicadores_FR.S9];&quot;&gt;=0&quot;);&quot;-&quot;)" table:style-name="ce136">
            <text:p>-</text:p>
          </table:table-cell>
          <table:table-cell office:value-type="string" office:string-value="-" table:formula="of:=+IFERROR(AVERAGEIFS([Resumen_de_indicadores_FR.T9];[Resumen_de_indicadores_FR.T9];&quot;&gt;=0&quot;);&quot;-&quot;)" table:style-name="ce136">
            <text:p>-</text:p>
          </table:table-cell>
          <table:table-cell office:value-type="string" office:string-value="-" table:formula="of:=+IFERROR(AVERAGEIFS([Resumen_de_indicadores_FR.U9];[Resumen_de_indicadores_FR.U9];&quot;&gt;=0&quot;);&quot;-&quot;)" table:style-name="ce136">
            <text:p>-</text:p>
          </table:table-cell>
          <table:table-cell office:value-type="string" office:string-value="-" table:formula="of:=+IFERROR(AVERAGEIFS([Resumen_de_indicadores_FR.V9];[Resumen_de_indicadores_FR.V9];&quot;&gt;=0&quot;);&quot;-&quot;)" table:style-name="ce136">
            <text:p>-</text:p>
          </table:table-cell>
          <table:table-cell office:value-type="string" office:string-value="-" table:formula="of:=+IFERROR(AVERAGEIFS([Resumen_de_indicadores_FR.W9];[Resumen_de_indicadores_FR.W9];&quot;&gt;=0&quot;);&quot;-&quot;)" table:style-name="ce136">
            <text:p>-</text:p>
          </table:table-cell>
          <table:table-cell office:value-type="string" office:string-value="-" table:formula="of:=+IFERROR(AVERAGEIFS([Resumen_de_indicadores_FR.X9];[Resumen_de_indicadores_FR.X9];&quot;&gt;=0&quot;);&quot;-&quot;)" table:style-name="ce136">
            <text:p>-</text:p>
          </table:table-cell>
          <table:table-cell office:value-type="string" office:string-value="-" table:formula="of:=+IFERROR(AVERAGEIFS([Resumen_de_indicadores_FR.Y9];[Resumen_de_indicadores_FR.Y9];&quot;&gt;=0&quot;);&quot;-&quot;)" table:style-name="ce136">
            <text:p>-</text:p>
          </table:table-cell>
          <table:table-cell office:value-type="string" office:string-value="-" table:formula="of:=+IFERROR(AVERAGEIFS([Resumen_de_indicadores_FR.Z9];[Resumen_de_indicadores_FR.Z9];&quot;&gt;=0&quot;);&quot;-&quot;)" table:style-name="ce136">
            <text:p>-</text:p>
          </table:table-cell>
          <table:table-cell office:value-type="string" office:string-value="-" table:formula="of:=+IFERROR(AVERAGEIFS([Resumen_de_indicadores_FR.AA9];[Resumen_de_indicadores_FR.AA9];&quot;&gt;=0&quot;);&quot;-&quot;)" table:style-name="ce136">
            <text:p>-</text:p>
          </table:table-cell>
          <table:table-cell office:value-type="string" office:string-value="-" table:formula="of:=+IFERROR(AVERAGEIFS([Resumen_de_indicadores_FR.AB9];[Resumen_de_indicadores_FR.AB9];&quot;&gt;=0&quot;);&quot;-&quot;)" table:style-name="ce136">
            <text:p>-</text:p>
          </table:table-cell>
          <table:table-cell office:value-type="string" office:string-value="-" table:formula="of:=+IFERROR(AVERAGEIFS([Resumen_de_indicadores_FR.AC9];[Resumen_de_indicadores_FR.AC9];&quot;&gt;=0&quot;);&quot;-&quot;)" table:style-name="ce136">
            <text:p>-</text:p>
          </table:table-cell>
          <table:table-cell office:value-type="string" office:string-value="-" table:formula="of:=+IFERROR(AVERAGEIFS([Resumen_de_indicadores_FR.AD9];[Resumen_de_indicadores_FR.AD9];&quot;&gt;=0&quot;);&quot;-&quot;)" table:style-name="ce136">
            <text:p>-</text:p>
          </table:table-cell>
          <table:table-cell office:value-type="string" office:string-value="-" table:formula="of:=+IFERROR(AVERAGEIFS([Resumen_de_indicadores_FR.AE9];[Resumen_de_indicadores_FR.AE9];&quot;&gt;=0&quot;);&quot;-&quot;)" table:style-name="ce136">
            <text:p>-</text:p>
          </table:table-cell>
          <table:table-cell office:value-type="string" office:string-value="-" table:formula="of:=+IFERROR(AVERAGEIFS([Resumen_de_indicadores_FR.AF9];[Resumen_de_indicadores_FR.AF9];&quot;&gt;=0&quot;);&quot;-&quot;)" table:style-name="ce136">
            <text:p>-</text:p>
          </table:table-cell>
          <table:table-cell office:value-type="string" office:string-value="-" table:formula="of:=+IFERROR(AVERAGEIFS([Resumen_de_indicadores_FR.AG9];[Resumen_de_indicadores_FR.AG9];&quot;&gt;=0&quot;);&quot;-&quot;)" table:style-name="ce136">
            <text:p>-</text:p>
          </table:table-cell>
          <table:table-cell office:value-type="string" office:string-value="-" table:formula="of:=+IFERROR(AVERAGEIFS([Resumen_de_indicadores_FR.AH9];[Resumen_de_indicadores_FR.AH9];&quot;&gt;=0&quot;);&quot;-&quot;)" table:style-name="ce136">
            <text:p>-</text:p>
          </table:table-cell>
          <table:table-cell office:value-type="string" office:string-value="-" table:formula="of:=+IFERROR(AVERAGEIFS([Resumen_de_indicadores_FR.AI9];[Resumen_de_indicadores_FR.AI9];&quot;&gt;=0&quot;);&quot;-&quot;)" table:style-name="ce136">
            <text:p>-</text:p>
          </table:table-cell>
          <table:table-cell office:value-type="string" office:string-value="-" table:formula="of:=+IFERROR(AVERAGEIFS([Resumen_de_indicadores_FR.AJ9];[Resumen_de_indicadores_FR.AJ9];&quot;&gt;=0&quot;);&quot;-&quot;)" table:style-name="ce136">
            <text:p>-</text:p>
          </table:table-cell>
          <table:table-cell office:value-type="string" office:string-value="-" table:formula="of:=+IFERROR(AVERAGEIFS([Resumen_de_indicadores_FR.AK9];[Resumen_de_indicadores_FR.AK9];&quot;&gt;=0&quot;);&quot;-&quot;)" table:style-name="ce136">
            <text:p>-</text:p>
          </table:table-cell>
          <table:table-cell office:value-type="string" office:string-value="-" table:formula="of:=+IFERROR(AVERAGEIFS([Resumen_de_indicadores_FR.AL9];[Resumen_de_indicadores_FR.AL9];&quot;&gt;=0&quot;);&quot;-&quot;)" table:style-name="ce136">
            <text:p>-</text:p>
          </table:table-cell>
          <table:table-cell office:value-type="string" office:string-value="-" table:formula="of:=+IFERROR(AVERAGEIFS([Resumen_de_indicadores_FR.AM9];[Resumen_de_indicadores_FR.AM9];&quot;&gt;=0&quot;);&quot;-&quot;)" table:style-name="ce136">
            <text:p>-</text:p>
          </table:table-cell>
          <table:table-cell office:value-type="string" office:string-value="-" table:formula="of:=+IFERROR(AVERAGEIFS([Resumen_de_indicadores_FR.AN9];[Resumen_de_indicadores_FR.AN9];&quot;&gt;=0&quot;);&quot;-&quot;)" table:style-name="ce136">
            <text:p>-</text:p>
          </table:table-cell>
          <table:table-cell office:value-type="string" office:string-value="-" table:formula="of:=+IFERROR(AVERAGEIFS([Resumen_de_indicadores_FR.AO9];[Resumen_de_indicadores_FR.AO9];&quot;&gt;=0&quot;);&quot;-&quot;)" table:style-name="ce136">
            <text:p>-</text:p>
          </table:table-cell>
          <table:table-cell office:value-type="string" office:string-value="-" table:formula="of:=+IFERROR(AVERAGEIFS([Resumen_de_indicadores_FR.AP9];[Resumen_de_indicadores_FR.AP9];&quot;&gt;=0&quot;);&quot;-&quot;)" table:style-name="ce136">
            <text:p>-</text:p>
          </table:table-cell>
          <table:table-cell office:value-type="string" office:string-value="-" table:formula="of:=+IFERROR(AVERAGEIFS([Resumen_de_indicadores_FR.AQ9];[Resumen_de_indicadores_FR.AQ9];&quot;&gt;=0&quot;);&quot;-&quot;)" table:style-name="ce136">
            <text:p>-</text:p>
          </table:table-cell>
          <table:table-cell office:value-type="string" office:string-value="-" table:formula="of:=+IFERROR(AVERAGEIFS([Resumen_de_indicadores_FR.AR9];[Resumen_de_indicadores_FR.AR9];&quot;&gt;=0&quot;);&quot;-&quot;)" table:style-name="ce136">
            <text:p>-</text:p>
          </table:table-cell>
          <table:table-cell office:value-type="string" office:string-value="-" table:formula="of:=+IFERROR(AVERAGEIFS([Resumen_de_indicadores_FR.AS9];[Resumen_de_indicadores_FR.AS9];&quot;&gt;=0&quot;);&quot;-&quot;)" table:style-name="ce136">
            <text:p>-</text:p>
          </table:table-cell>
          <table:table-cell office:value-type="string" office:string-value="-" table:formula="of:=+IFERROR(AVERAGEIFS([Resumen_de_indicadores_FR.AT9];[Resumen_de_indicadores_FR.AT9];&quot;&gt;=0&quot;);&quot;-&quot;)" table:style-name="ce136">
            <text:p>-</text:p>
          </table:table-cell>
          <table:table-cell office:value-type="string" office:string-value="-" table:formula="of:=+IFERROR(AVERAGEIFS([Resumen_de_indicadores_FR.AU9];[Resumen_de_indicadores_FR.AU9];&quot;&gt;=0&quot;);&quot;-&quot;)" table:style-name="ce136">
            <text:p>-</text:p>
          </table:table-cell>
          <table:table-cell office:value-type="string" office:string-value="-" table:formula="of:=+IFERROR(AVERAGEIFS([Resumen_de_indicadores_FR.AV9];[Resumen_de_indicadores_FR.AV9];&quot;&gt;=0&quot;);&quot;-&quot;)" table:style-name="ce136">
            <text:p>-</text:p>
          </table:table-cell>
          <table:table-cell office:value-type="string" office:string-value="-" table:formula="of:=+IFERROR(AVERAGEIFS([Resumen_de_indicadores_FR.AW9];[Resumen_de_indicadores_FR.AW9];&quot;&gt;=0&quot;);&quot;-&quot;)" table:style-name="ce136">
            <text:p>-</text:p>
          </table:table-cell>
          <table:table-cell office:value-type="string" office:string-value="-" table:formula="of:=+IFERROR(AVERAGEIFS([Resumen_de_indicadores_FR.AX9];[Resumen_de_indicadores_FR.AX9];&quot;&gt;=0&quot;);&quot;-&quot;)" table:style-name="ce136">
            <text:p>-</text:p>
          </table:table-cell>
          <table:table-cell office:value-type="string" office:string-value="-" table:formula="of:=+IFERROR(AVERAGEIFS([Resumen_de_indicadores_FR.AY9];[Resumen_de_indicadores_FR.AY9];&quot;&gt;=0&quot;);&quot;-&quot;)" table:style-name="ce136">
            <text:p>-</text:p>
          </table:table-cell>
          <table:table-cell office:value-type="string" office:string-value="-" table:formula="of:=+IFERROR(AVERAGEIFS([Resumen_de_indicadores_FR.AZ9];[Resumen_de_indicadores_FR.AZ9];&quot;&gt;=0&quot;);&quot;-&quot;)" table:style-name="ce136">
            <text:p>-</text:p>
          </table:table-cell>
          <table:table-cell office:value-type="string" office:string-value="-" table:formula="of:=+IFERROR(AVERAGEIFS([Resumen_de_indicadores_FR.BA9];[Resumen_de_indicadores_FR.BA9];&quot;&gt;=0&quot;);&quot;-&quot;)" table:style-name="ce136">
            <text:p>-</text:p>
          </table:table-cell>
          <table:table-cell office:value-type="string" office:string-value="-" table:formula="of:=+IFERROR(AVERAGEIFS([Resumen_de_indicadores_FR.BB9];[Resumen_de_indicadores_FR.BB9];&quot;&gt;=0&quot;);&quot;-&quot;)" table:style-name="ce136">
            <text:p>-</text:p>
          </table:table-cell>
          <table:table-cell office:value-type="string" office:string-value="-" table:formula="of:=+IFERROR(AVERAGEIFS([Resumen_de_indicadores_FR.BC9];[Resumen_de_indicadores_FR.BC9];&quot;&gt;=0&quot;);&quot;-&quot;)" table:style-name="ce136">
            <text:p>-</text:p>
          </table:table-cell>
          <table:table-cell office:value-type="string" office:string-value="-" table:formula="of:=+IFERROR(AVERAGEIFS([Resumen_de_indicadores_FR.BD9];[Resumen_de_indicadores_FR.BD9];&quot;&gt;=0&quot;);&quot;-&quot;)" table:style-name="ce136">
            <text:p>-</text:p>
          </table:table-cell>
          <table:table-cell office:value-type="string" office:string-value="-" table:formula="of:=+IFERROR(AVERAGEIFS([Resumen_de_indicadores_FR.BE9];[Resumen_de_indicadores_FR.BE9];&quot;&gt;=0&quot;);&quot;-&quot;)" table:style-name="ce136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Riesgo de desprotección familiar</text:p>
          </table:table-cell>
          <table:table-cell office:value-type="float" office:value="1" table:formula="of:=+IFERROR(AVERAGEIFS([.F10:.BC10];[.F10:.BC10];&quot;&gt;=0&quot;);&quot;-&quot;)" table:style-name="ce135">
            <text:p>1.00</text:p>
          </table:table-cell>
          <table:table-cell table:style-name="ce1"/>
          <table:table-cell office:value-type="float" office:value="1" table:formula="of:=+IFERROR(AVERAGEIFS([Resumen_de_indicadores_FR.H10:.H11];[Resumen_de_indicadores_FR.H10:.H11];&quot;&gt;=0&quot;);&quot;-&quot;)" table:style-name="ce136">
            <text:p>1.00</text:p>
          </table:table-cell>
          <table:table-cell office:value-type="string" office:string-value="-" table:formula="of:=+IFERROR(AVERAGEIFS([Resumen_de_indicadores_FR.I10:.I11];[Resumen_de_indicadores_FR.I10:.I11];&quot;&gt;=0&quot;);&quot;-&quot;)" table:style-name="ce136">
            <text:p>-</text:p>
          </table:table-cell>
          <table:table-cell office:value-type="string" office:string-value="-" table:formula="of:=+IFERROR(AVERAGEIFS([Resumen_de_indicadores_FR.J10:.J11];[Resumen_de_indicadores_FR.J10:.J11];&quot;&gt;=0&quot;);&quot;-&quot;)" table:style-name="ce136">
            <text:p>-</text:p>
          </table:table-cell>
          <table:table-cell office:value-type="string" office:string-value="-" table:formula="of:=+IFERROR(AVERAGEIFS([Resumen_de_indicadores_FR.K10:.K11];[Resumen_de_indicadores_FR.K10:.K11];&quot;&gt;=0&quot;);&quot;-&quot;)" table:style-name="ce136">
            <text:p>-</text:p>
          </table:table-cell>
          <table:table-cell office:value-type="string" office:string-value="-" table:formula="of:=+IFERROR(AVERAGEIFS([Resumen_de_indicadores_FR.L10:.L11];[Resumen_de_indicadores_FR.L10:.L11];&quot;&gt;=0&quot;);&quot;-&quot;)" table:style-name="ce136">
            <text:p>-</text:p>
          </table:table-cell>
          <table:table-cell office:value-type="string" office:string-value="-" table:formula="of:=+IFERROR(AVERAGEIFS([Resumen_de_indicadores_FR.M10:.M11];[Resumen_de_indicadores_FR.M10:.M11];&quot;&gt;=0&quot;);&quot;-&quot;)" table:style-name="ce136">
            <text:p>-</text:p>
          </table:table-cell>
          <table:table-cell office:value-type="string" office:string-value="-" table:formula="of:=+IFERROR(AVERAGEIFS([Resumen_de_indicadores_FR.N10:.N11];[Resumen_de_indicadores_FR.N10:.N11];&quot;&gt;=0&quot;);&quot;-&quot;)" table:style-name="ce136">
            <text:p>-</text:p>
          </table:table-cell>
          <table:table-cell office:value-type="string" office:string-value="-" table:formula="of:=+IFERROR(AVERAGEIFS([Resumen_de_indicadores_FR.O10:.O11];[Resumen_de_indicadores_FR.O10:.O11];&quot;&gt;=0&quot;);&quot;-&quot;)" table:style-name="ce136">
            <text:p>-</text:p>
          </table:table-cell>
          <table:table-cell office:value-type="string" office:string-value="-" table:formula="of:=+IFERROR(AVERAGEIFS([Resumen_de_indicadores_FR.P10:.P11];[Resumen_de_indicadores_FR.P10:.P11];&quot;&gt;=0&quot;);&quot;-&quot;)" table:style-name="ce136">
            <text:p>-</text:p>
          </table:table-cell>
          <table:table-cell office:value-type="string" office:string-value="-" table:formula="of:=+IFERROR(AVERAGEIFS([Resumen_de_indicadores_FR.Q10:.Q11];[Resumen_de_indicadores_FR.Q10:.Q11];&quot;&gt;=0&quot;);&quot;-&quot;)" table:style-name="ce136">
            <text:p>-</text:p>
          </table:table-cell>
          <table:table-cell office:value-type="string" office:string-value="-" table:formula="of:=+IFERROR(AVERAGEIFS([Resumen_de_indicadores_FR.R10:.R11];[Resumen_de_indicadores_FR.R10:.R11];&quot;&gt;=0&quot;);&quot;-&quot;)" table:style-name="ce136">
            <text:p>-</text:p>
          </table:table-cell>
          <table:table-cell office:value-type="string" office:string-value="-" table:formula="of:=+IFERROR(AVERAGEIFS([Resumen_de_indicadores_FR.S10:.S11];[Resumen_de_indicadores_FR.S10:.S11];&quot;&gt;=0&quot;);&quot;-&quot;)" table:style-name="ce136">
            <text:p>-</text:p>
          </table:table-cell>
          <table:table-cell office:value-type="string" office:string-value="-" table:formula="of:=+IFERROR(AVERAGEIFS([Resumen_de_indicadores_FR.T10:.T11];[Resumen_de_indicadores_FR.T10:.T11];&quot;&gt;=0&quot;);&quot;-&quot;)" table:style-name="ce136">
            <text:p>-</text:p>
          </table:table-cell>
          <table:table-cell office:value-type="string" office:string-value="-" table:formula="of:=+IFERROR(AVERAGEIFS([Resumen_de_indicadores_FR.U10:.U11];[Resumen_de_indicadores_FR.U10:.U11];&quot;&gt;=0&quot;);&quot;-&quot;)" table:style-name="ce136">
            <text:p>-</text:p>
          </table:table-cell>
          <table:table-cell office:value-type="string" office:string-value="-" table:formula="of:=+IFERROR(AVERAGEIFS([Resumen_de_indicadores_FR.V10:.V11];[Resumen_de_indicadores_FR.V10:.V11];&quot;&gt;=0&quot;);&quot;-&quot;)" table:style-name="ce136">
            <text:p>-</text:p>
          </table:table-cell>
          <table:table-cell office:value-type="string" office:string-value="-" table:formula="of:=+IFERROR(AVERAGEIFS([Resumen_de_indicadores_FR.W10:.W11];[Resumen_de_indicadores_FR.W10:.W11];&quot;&gt;=0&quot;);&quot;-&quot;)" table:style-name="ce136">
            <text:p>-</text:p>
          </table:table-cell>
          <table:table-cell office:value-type="string" office:string-value="-" table:formula="of:=+IFERROR(AVERAGEIFS([Resumen_de_indicadores_FR.X10:.X11];[Resumen_de_indicadores_FR.X10:.X11];&quot;&gt;=0&quot;);&quot;-&quot;)" table:style-name="ce136">
            <text:p>-</text:p>
          </table:table-cell>
          <table:table-cell office:value-type="string" office:string-value="-" table:formula="of:=+IFERROR(AVERAGEIFS([Resumen_de_indicadores_FR.Y10:.Y11];[Resumen_de_indicadores_FR.Y10:.Y11];&quot;&gt;=0&quot;);&quot;-&quot;)" table:style-name="ce136">
            <text:p>-</text:p>
          </table:table-cell>
          <table:table-cell office:value-type="string" office:string-value="-" table:formula="of:=+IFERROR(AVERAGEIFS([Resumen_de_indicadores_FR.Z10:.Z11];[Resumen_de_indicadores_FR.Z10:.Z11];&quot;&gt;=0&quot;);&quot;-&quot;)" table:style-name="ce136">
            <text:p>-</text:p>
          </table:table-cell>
          <table:table-cell office:value-type="string" office:string-value="-" table:formula="of:=+IFERROR(AVERAGEIFS([Resumen_de_indicadores_FR.AA10:.AA11];[Resumen_de_indicadores_FR.AA10:.AA11];&quot;&gt;=0&quot;);&quot;-&quot;)" table:style-name="ce136">
            <text:p>-</text:p>
          </table:table-cell>
          <table:table-cell office:value-type="string" office:string-value="-" table:formula="of:=+IFERROR(AVERAGEIFS([Resumen_de_indicadores_FR.AB10:.AB11];[Resumen_de_indicadores_FR.AB10:.AB11];&quot;&gt;=0&quot;);&quot;-&quot;)" table:style-name="ce136">
            <text:p>-</text:p>
          </table:table-cell>
          <table:table-cell office:value-type="string" office:string-value="-" table:formula="of:=+IFERROR(AVERAGEIFS([Resumen_de_indicadores_FR.AC10:.AC11];[Resumen_de_indicadores_FR.AC10:.AC11];&quot;&gt;=0&quot;);&quot;-&quot;)" table:style-name="ce136">
            <text:p>-</text:p>
          </table:table-cell>
          <table:table-cell office:value-type="string" office:string-value="-" table:formula="of:=+IFERROR(AVERAGEIFS([Resumen_de_indicadores_FR.AD10:.AD11];[Resumen_de_indicadores_FR.AD10:.AD11];&quot;&gt;=0&quot;);&quot;-&quot;)" table:style-name="ce136">
            <text:p>-</text:p>
          </table:table-cell>
          <table:table-cell office:value-type="string" office:string-value="-" table:formula="of:=+IFERROR(AVERAGEIFS([Resumen_de_indicadores_FR.AE10:.AE11];[Resumen_de_indicadores_FR.AE10:.AE11];&quot;&gt;=0&quot;);&quot;-&quot;)" table:style-name="ce136">
            <text:p>-</text:p>
          </table:table-cell>
          <table:table-cell office:value-type="string" office:string-value="-" table:formula="of:=+IFERROR(AVERAGEIFS([Resumen_de_indicadores_FR.AF10:.AF11];[Resumen_de_indicadores_FR.AF10:.AF11];&quot;&gt;=0&quot;);&quot;-&quot;)" table:style-name="ce136">
            <text:p>-</text:p>
          </table:table-cell>
          <table:table-cell office:value-type="string" office:string-value="-" table:formula="of:=+IFERROR(AVERAGEIFS([Resumen_de_indicadores_FR.AG10:.AG11];[Resumen_de_indicadores_FR.AG10:.AG11];&quot;&gt;=0&quot;);&quot;-&quot;)" table:style-name="ce136">
            <text:p>-</text:p>
          </table:table-cell>
          <table:table-cell office:value-type="string" office:string-value="-" table:formula="of:=+IFERROR(AVERAGEIFS([Resumen_de_indicadores_FR.AH10:.AH11];[Resumen_de_indicadores_FR.AH10:.AH11];&quot;&gt;=0&quot;);&quot;-&quot;)" table:style-name="ce136">
            <text:p>-</text:p>
          </table:table-cell>
          <table:table-cell office:value-type="string" office:string-value="-" table:formula="of:=+IFERROR(AVERAGEIFS([Resumen_de_indicadores_FR.AI10:.AI11];[Resumen_de_indicadores_FR.AI10:.AI11];&quot;&gt;=0&quot;);&quot;-&quot;)" table:style-name="ce136">
            <text:p>-</text:p>
          </table:table-cell>
          <table:table-cell office:value-type="string" office:string-value="-" table:formula="of:=+IFERROR(AVERAGEIFS([Resumen_de_indicadores_FR.AJ10:.AJ11];[Resumen_de_indicadores_FR.AJ10:.AJ11];&quot;&gt;=0&quot;);&quot;-&quot;)" table:style-name="ce136">
            <text:p>-</text:p>
          </table:table-cell>
          <table:table-cell office:value-type="string" office:string-value="-" table:formula="of:=+IFERROR(AVERAGEIFS([Resumen_de_indicadores_FR.AK10:.AK11];[Resumen_de_indicadores_FR.AK10:.AK11];&quot;&gt;=0&quot;);&quot;-&quot;)" table:style-name="ce136">
            <text:p>-</text:p>
          </table:table-cell>
          <table:table-cell office:value-type="string" office:string-value="-" table:formula="of:=+IFERROR(AVERAGEIFS([Resumen_de_indicadores_FR.AL10:.AL11];[Resumen_de_indicadores_FR.AL10:.AL11];&quot;&gt;=0&quot;);&quot;-&quot;)" table:style-name="ce136">
            <text:p>-</text:p>
          </table:table-cell>
          <table:table-cell office:value-type="string" office:string-value="-" table:formula="of:=+IFERROR(AVERAGEIFS([Resumen_de_indicadores_FR.AM10:.AM11];[Resumen_de_indicadores_FR.AM10:.AM11];&quot;&gt;=0&quot;);&quot;-&quot;)" table:style-name="ce136">
            <text:p>-</text:p>
          </table:table-cell>
          <table:table-cell office:value-type="string" office:string-value="-" table:formula="of:=+IFERROR(AVERAGEIFS([Resumen_de_indicadores_FR.AN10:.AN11];[Resumen_de_indicadores_FR.AN10:.AN11];&quot;&gt;=0&quot;);&quot;-&quot;)" table:style-name="ce136">
            <text:p>-</text:p>
          </table:table-cell>
          <table:table-cell office:value-type="string" office:string-value="-" table:formula="of:=+IFERROR(AVERAGEIFS([Resumen_de_indicadores_FR.AO10:.AO11];[Resumen_de_indicadores_FR.AO10:.AO11];&quot;&gt;=0&quot;);&quot;-&quot;)" table:style-name="ce136">
            <text:p>-</text:p>
          </table:table-cell>
          <table:table-cell office:value-type="string" office:string-value="-" table:formula="of:=+IFERROR(AVERAGEIFS([Resumen_de_indicadores_FR.AP10:.AP11];[Resumen_de_indicadores_FR.AP10:.AP11];&quot;&gt;=0&quot;);&quot;-&quot;)" table:style-name="ce136">
            <text:p>-</text:p>
          </table:table-cell>
          <table:table-cell office:value-type="string" office:string-value="-" table:formula="of:=+IFERROR(AVERAGEIFS([Resumen_de_indicadores_FR.AQ10:.AQ11];[Resumen_de_indicadores_FR.AQ10:.AQ11];&quot;&gt;=0&quot;);&quot;-&quot;)" table:style-name="ce136">
            <text:p>-</text:p>
          </table:table-cell>
          <table:table-cell office:value-type="string" office:string-value="-" table:formula="of:=+IFERROR(AVERAGEIFS([Resumen_de_indicadores_FR.AR10:.AR11];[Resumen_de_indicadores_FR.AR10:.AR11];&quot;&gt;=0&quot;);&quot;-&quot;)" table:style-name="ce136">
            <text:p>-</text:p>
          </table:table-cell>
          <table:table-cell office:value-type="string" office:string-value="-" table:formula="of:=+IFERROR(AVERAGEIFS([Resumen_de_indicadores_FR.AS10:.AS11];[Resumen_de_indicadores_FR.AS10:.AS11];&quot;&gt;=0&quot;);&quot;-&quot;)" table:style-name="ce136">
            <text:p>-</text:p>
          </table:table-cell>
          <table:table-cell office:value-type="string" office:string-value="-" table:formula="of:=+IFERROR(AVERAGEIFS([Resumen_de_indicadores_FR.AT10:.AT11];[Resumen_de_indicadores_FR.AT10:.AT11];&quot;&gt;=0&quot;);&quot;-&quot;)" table:style-name="ce136">
            <text:p>-</text:p>
          </table:table-cell>
          <table:table-cell office:value-type="string" office:string-value="-" table:formula="of:=+IFERROR(AVERAGEIFS([Resumen_de_indicadores_FR.AU10:.AU11];[Resumen_de_indicadores_FR.AU10:.AU11];&quot;&gt;=0&quot;);&quot;-&quot;)" table:style-name="ce136">
            <text:p>-</text:p>
          </table:table-cell>
          <table:table-cell office:value-type="string" office:string-value="-" table:formula="of:=+IFERROR(AVERAGEIFS([Resumen_de_indicadores_FR.AV10:.AV11];[Resumen_de_indicadores_FR.AV10:.AV11];&quot;&gt;=0&quot;);&quot;-&quot;)" table:style-name="ce136">
            <text:p>-</text:p>
          </table:table-cell>
          <table:table-cell office:value-type="string" office:string-value="-" table:formula="of:=+IFERROR(AVERAGEIFS([Resumen_de_indicadores_FR.AW10:.AW11];[Resumen_de_indicadores_FR.AW10:.AW11];&quot;&gt;=0&quot;);&quot;-&quot;)" table:style-name="ce136">
            <text:p>-</text:p>
          </table:table-cell>
          <table:table-cell office:value-type="string" office:string-value="-" table:formula="of:=+IFERROR(AVERAGEIFS([Resumen_de_indicadores_FR.AX10:.AX11];[Resumen_de_indicadores_FR.AX10:.AX11];&quot;&gt;=0&quot;);&quot;-&quot;)" table:style-name="ce136">
            <text:p>-</text:p>
          </table:table-cell>
          <table:table-cell office:value-type="string" office:string-value="-" table:formula="of:=+IFERROR(AVERAGEIFS([Resumen_de_indicadores_FR.AY10:.AY11];[Resumen_de_indicadores_FR.AY10:.AY11];&quot;&gt;=0&quot;);&quot;-&quot;)" table:style-name="ce136">
            <text:p>-</text:p>
          </table:table-cell>
          <table:table-cell office:value-type="string" office:string-value="-" table:formula="of:=+IFERROR(AVERAGEIFS([Resumen_de_indicadores_FR.AZ10:.AZ11];[Resumen_de_indicadores_FR.AZ10:.AZ11];&quot;&gt;=0&quot;);&quot;-&quot;)" table:style-name="ce136">
            <text:p>-</text:p>
          </table:table-cell>
          <table:table-cell office:value-type="string" office:string-value="-" table:formula="of:=+IFERROR(AVERAGEIFS([Resumen_de_indicadores_FR.BA10:.BA11];[Resumen_de_indicadores_FR.BA10:.BA11];&quot;&gt;=0&quot;);&quot;-&quot;)" table:style-name="ce136">
            <text:p>-</text:p>
          </table:table-cell>
          <table:table-cell office:value-type="string" office:string-value="-" table:formula="of:=+IFERROR(AVERAGEIFS([Resumen_de_indicadores_FR.BB10:.BB11];[Resumen_de_indicadores_FR.BB10:.BB11];&quot;&gt;=0&quot;);&quot;-&quot;)" table:style-name="ce136">
            <text:p>-</text:p>
          </table:table-cell>
          <table:table-cell office:value-type="string" office:string-value="-" table:formula="of:=+IFERROR(AVERAGEIFS([Resumen_de_indicadores_FR.BC10:.BC11];[Resumen_de_indicadores_FR.BC10:.BC11];&quot;&gt;=0&quot;);&quot;-&quot;)" table:style-name="ce136">
            <text:p>-</text:p>
          </table:table-cell>
          <table:table-cell office:value-type="string" office:string-value="-" table:formula="of:=+IFERROR(AVERAGEIFS([Resumen_de_indicadores_FR.BD10:.BD11];[Resumen_de_indicadores_FR.BD10:.BD11];&quot;&gt;=0&quot;);&quot;-&quot;)" table:style-name="ce136">
            <text:p>-</text:p>
          </table:table-cell>
          <table:table-cell office:value-type="string" office:string-value="-" table:formula="of:=+IFERROR(AVERAGEIFS([Resumen_de_indicadores_FR.BE10:.BE11];[Resumen_de_indicadores_FR.BE10:.BE11];&quot;&gt;=0&quot;);&quot;-&quot;)" table:style-name="ce136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0">
            <text:p>FR</text:p>
          </table:table-cell>
          <table:table-cell office:value-type="string" table:style-name="ce75">
            <text:p>Violencia escolar</text:p>
          </table:table-cell>
          <table:table-cell office:value-type="float" office:value="0.66666666666666663" table:formula="of:=+IFERROR(AVERAGEIFS([.F11:.BC11];[.F11:.BC11];&quot;&gt;=0&quot;);&quot;-&quot;)" table:style-name="ce135">
            <text:p>0.67</text:p>
          </table:table-cell>
          <table:table-cell table:style-name="ce1"/>
          <table:table-cell office:value-type="float" office:value="0.66666666666666663" table:formula="of:=+IFERROR(AVERAGEIFS([Resumen_de_indicadores_FR.H12:.H14];[Resumen_de_indicadores_FR.H12:.H14];&quot;&gt;=0&quot;);&quot;-&quot;)" table:style-name="ce136">
            <text:p>0.67</text:p>
          </table:table-cell>
          <table:table-cell office:value-type="string" office:string-value="-" table:formula="of:=+IFERROR(AVERAGEIFS([Resumen_de_indicadores_FR.I12:.I14];[Resumen_de_indicadores_FR.I12:.I14];&quot;&gt;=0&quot;);&quot;-&quot;)" table:style-name="ce136">
            <text:p>-</text:p>
          </table:table-cell>
          <table:table-cell office:value-type="string" office:string-value="-" table:formula="of:=+IFERROR(AVERAGEIFS([Resumen_de_indicadores_FR.J12:.J14];[Resumen_de_indicadores_FR.J12:.J14];&quot;&gt;=0&quot;);&quot;-&quot;)" table:style-name="ce136">
            <text:p>-</text:p>
          </table:table-cell>
          <table:table-cell office:value-type="string" office:string-value="-" table:formula="of:=+IFERROR(AVERAGEIFS([Resumen_de_indicadores_FR.K12:.K14];[Resumen_de_indicadores_FR.K12:.K14];&quot;&gt;=0&quot;);&quot;-&quot;)" table:style-name="ce136">
            <text:p>-</text:p>
          </table:table-cell>
          <table:table-cell office:value-type="string" office:string-value="-" table:formula="of:=+IFERROR(AVERAGEIFS([Resumen_de_indicadores_FR.L12:.L14];[Resumen_de_indicadores_FR.L12:.L14];&quot;&gt;=0&quot;);&quot;-&quot;)" table:style-name="ce136">
            <text:p>-</text:p>
          </table:table-cell>
          <table:table-cell office:value-type="string" office:string-value="-" table:formula="of:=+IFERROR(AVERAGEIFS([Resumen_de_indicadores_FR.M12:.M14];[Resumen_de_indicadores_FR.M12:.M14];&quot;&gt;=0&quot;);&quot;-&quot;)" table:style-name="ce136">
            <text:p>-</text:p>
          </table:table-cell>
          <table:table-cell office:value-type="string" office:string-value="-" table:formula="of:=+IFERROR(AVERAGEIFS([Resumen_de_indicadores_FR.N12:.N14];[Resumen_de_indicadores_FR.N12:.N14];&quot;&gt;=0&quot;);&quot;-&quot;)" table:style-name="ce136">
            <text:p>-</text:p>
          </table:table-cell>
          <table:table-cell office:value-type="string" office:string-value="-" table:formula="of:=+IFERROR(AVERAGEIFS([Resumen_de_indicadores_FR.O12:.O14];[Resumen_de_indicadores_FR.O12:.O14];&quot;&gt;=0&quot;);&quot;-&quot;)" table:style-name="ce136">
            <text:p>-</text:p>
          </table:table-cell>
          <table:table-cell office:value-type="string" office:string-value="-" table:formula="of:=+IFERROR(AVERAGEIFS([Resumen_de_indicadores_FR.P12:.P14];[Resumen_de_indicadores_FR.P12:.P14];&quot;&gt;=0&quot;);&quot;-&quot;)" table:style-name="ce136">
            <text:p>-</text:p>
          </table:table-cell>
          <table:table-cell office:value-type="string" office:string-value="-" table:formula="of:=+IFERROR(AVERAGEIFS([Resumen_de_indicadores_FR.Q12:.Q14];[Resumen_de_indicadores_FR.Q12:.Q14];&quot;&gt;=0&quot;);&quot;-&quot;)" table:style-name="ce136">
            <text:p>-</text:p>
          </table:table-cell>
          <table:table-cell office:value-type="string" office:string-value="-" table:formula="of:=+IFERROR(AVERAGEIFS([Resumen_de_indicadores_FR.R12:.R14];[Resumen_de_indicadores_FR.R12:.R14];&quot;&gt;=0&quot;);&quot;-&quot;)" table:style-name="ce136">
            <text:p>-</text:p>
          </table:table-cell>
          <table:table-cell office:value-type="string" office:string-value="-" table:formula="of:=+IFERROR(AVERAGEIFS([Resumen_de_indicadores_FR.S12:.S14];[Resumen_de_indicadores_FR.S12:.S14];&quot;&gt;=0&quot;);&quot;-&quot;)" table:style-name="ce136">
            <text:p>-</text:p>
          </table:table-cell>
          <table:table-cell office:value-type="string" office:string-value="-" table:formula="of:=+IFERROR(AVERAGEIFS([Resumen_de_indicadores_FR.T12:.T14];[Resumen_de_indicadores_FR.T12:.T14];&quot;&gt;=0&quot;);&quot;-&quot;)" table:style-name="ce136">
            <text:p>-</text:p>
          </table:table-cell>
          <table:table-cell office:value-type="string" office:string-value="-" table:formula="of:=+IFERROR(AVERAGEIFS([Resumen_de_indicadores_FR.U12:.U14];[Resumen_de_indicadores_FR.U12:.U14];&quot;&gt;=0&quot;);&quot;-&quot;)" table:style-name="ce136">
            <text:p>-</text:p>
          </table:table-cell>
          <table:table-cell office:value-type="string" office:string-value="-" table:formula="of:=+IFERROR(AVERAGEIFS([Resumen_de_indicadores_FR.V12:.V14];[Resumen_de_indicadores_FR.V12:.V14];&quot;&gt;=0&quot;);&quot;-&quot;)" table:style-name="ce136">
            <text:p>-</text:p>
          </table:table-cell>
          <table:table-cell office:value-type="string" office:string-value="-" table:formula="of:=+IFERROR(AVERAGEIFS([Resumen_de_indicadores_FR.W12:.W14];[Resumen_de_indicadores_FR.W12:.W14];&quot;&gt;=0&quot;);&quot;-&quot;)" table:style-name="ce136">
            <text:p>-</text:p>
          </table:table-cell>
          <table:table-cell office:value-type="string" office:string-value="-" table:formula="of:=+IFERROR(AVERAGEIFS([Resumen_de_indicadores_FR.X12:.X14];[Resumen_de_indicadores_FR.X12:.X14];&quot;&gt;=0&quot;);&quot;-&quot;)" table:style-name="ce136">
            <text:p>-</text:p>
          </table:table-cell>
          <table:table-cell office:value-type="string" office:string-value="-" table:formula="of:=+IFERROR(AVERAGEIFS([Resumen_de_indicadores_FR.Y12:.Y14];[Resumen_de_indicadores_FR.Y12:.Y14];&quot;&gt;=0&quot;);&quot;-&quot;)" table:style-name="ce136">
            <text:p>-</text:p>
          </table:table-cell>
          <table:table-cell office:value-type="string" office:string-value="-" table:formula="of:=+IFERROR(AVERAGEIFS([Resumen_de_indicadores_FR.Z12:.Z14];[Resumen_de_indicadores_FR.Z12:.Z14];&quot;&gt;=0&quot;);&quot;-&quot;)" table:style-name="ce136">
            <text:p>-</text:p>
          </table:table-cell>
          <table:table-cell office:value-type="string" office:string-value="-" table:formula="of:=+IFERROR(AVERAGEIFS([Resumen_de_indicadores_FR.AA12:.AA14];[Resumen_de_indicadores_FR.AA12:.AA14];&quot;&gt;=0&quot;);&quot;-&quot;)" table:style-name="ce136">
            <text:p>-</text:p>
          </table:table-cell>
          <table:table-cell office:value-type="string" office:string-value="-" table:formula="of:=+IFERROR(AVERAGEIFS([Resumen_de_indicadores_FR.AB12:.AB14];[Resumen_de_indicadores_FR.AB12:.AB14];&quot;&gt;=0&quot;);&quot;-&quot;)" table:style-name="ce136">
            <text:p>-</text:p>
          </table:table-cell>
          <table:table-cell office:value-type="string" office:string-value="-" table:formula="of:=+IFERROR(AVERAGEIFS([Resumen_de_indicadores_FR.AC12:.AC14];[Resumen_de_indicadores_FR.AC12:.AC14];&quot;&gt;=0&quot;);&quot;-&quot;)" table:style-name="ce136">
            <text:p>-</text:p>
          </table:table-cell>
          <table:table-cell office:value-type="string" office:string-value="-" table:formula="of:=+IFERROR(AVERAGEIFS([Resumen_de_indicadores_FR.AD12:.AD14];[Resumen_de_indicadores_FR.AD12:.AD14];&quot;&gt;=0&quot;);&quot;-&quot;)" table:style-name="ce136">
            <text:p>-</text:p>
          </table:table-cell>
          <table:table-cell office:value-type="string" office:string-value="-" table:formula="of:=+IFERROR(AVERAGEIFS([Resumen_de_indicadores_FR.AE12:.AE14];[Resumen_de_indicadores_FR.AE12:.AE14];&quot;&gt;=0&quot;);&quot;-&quot;)" table:style-name="ce136">
            <text:p>-</text:p>
          </table:table-cell>
          <table:table-cell office:value-type="string" office:string-value="-" table:formula="of:=+IFERROR(AVERAGEIFS([Resumen_de_indicadores_FR.AF12:.AF14];[Resumen_de_indicadores_FR.AF12:.AF14];&quot;&gt;=0&quot;);&quot;-&quot;)" table:style-name="ce136">
            <text:p>-</text:p>
          </table:table-cell>
          <table:table-cell office:value-type="string" office:string-value="-" table:formula="of:=+IFERROR(AVERAGEIFS([Resumen_de_indicadores_FR.AG12:.AG14];[Resumen_de_indicadores_FR.AG12:.AG14];&quot;&gt;=0&quot;);&quot;-&quot;)" table:style-name="ce136">
            <text:p>-</text:p>
          </table:table-cell>
          <table:table-cell office:value-type="string" office:string-value="-" table:formula="of:=+IFERROR(AVERAGEIFS([Resumen_de_indicadores_FR.AH12:.AH14];[Resumen_de_indicadores_FR.AH12:.AH14];&quot;&gt;=0&quot;);&quot;-&quot;)" table:style-name="ce136">
            <text:p>-</text:p>
          </table:table-cell>
          <table:table-cell office:value-type="string" office:string-value="-" table:formula="of:=+IFERROR(AVERAGEIFS([Resumen_de_indicadores_FR.AI12:.AI14];[Resumen_de_indicadores_FR.AI12:.AI14];&quot;&gt;=0&quot;);&quot;-&quot;)" table:style-name="ce136">
            <text:p>-</text:p>
          </table:table-cell>
          <table:table-cell office:value-type="string" office:string-value="-" table:formula="of:=+IFERROR(AVERAGEIFS([Resumen_de_indicadores_FR.AJ12:.AJ14];[Resumen_de_indicadores_FR.AJ12:.AJ14];&quot;&gt;=0&quot;);&quot;-&quot;)" table:style-name="ce136">
            <text:p>-</text:p>
          </table:table-cell>
          <table:table-cell office:value-type="string" office:string-value="-" table:formula="of:=+IFERROR(AVERAGEIFS([Resumen_de_indicadores_FR.AK12:.AK14];[Resumen_de_indicadores_FR.AK12:.AK14];&quot;&gt;=0&quot;);&quot;-&quot;)" table:style-name="ce136">
            <text:p>-</text:p>
          </table:table-cell>
          <table:table-cell office:value-type="string" office:string-value="-" table:formula="of:=+IFERROR(AVERAGEIFS([Resumen_de_indicadores_FR.AL12:.AL14];[Resumen_de_indicadores_FR.AL12:.AL14];&quot;&gt;=0&quot;);&quot;-&quot;)" table:style-name="ce136">
            <text:p>-</text:p>
          </table:table-cell>
          <table:table-cell office:value-type="string" office:string-value="-" table:formula="of:=+IFERROR(AVERAGEIFS([Resumen_de_indicadores_FR.AM12:.AM14];[Resumen_de_indicadores_FR.AM12:.AM14];&quot;&gt;=0&quot;);&quot;-&quot;)" table:style-name="ce136">
            <text:p>-</text:p>
          </table:table-cell>
          <table:table-cell office:value-type="string" office:string-value="-" table:formula="of:=+IFERROR(AVERAGEIFS([Resumen_de_indicadores_FR.AN12:.AN14];[Resumen_de_indicadores_FR.AN12:.AN14];&quot;&gt;=0&quot;);&quot;-&quot;)" table:style-name="ce136">
            <text:p>-</text:p>
          </table:table-cell>
          <table:table-cell office:value-type="string" office:string-value="-" table:formula="of:=+IFERROR(AVERAGEIFS([Resumen_de_indicadores_FR.AO12:.AO14];[Resumen_de_indicadores_FR.AO12:.AO14];&quot;&gt;=0&quot;);&quot;-&quot;)" table:style-name="ce136">
            <text:p>-</text:p>
          </table:table-cell>
          <table:table-cell office:value-type="string" office:string-value="-" table:formula="of:=+IFERROR(AVERAGEIFS([Resumen_de_indicadores_FR.AP12:.AP14];[Resumen_de_indicadores_FR.AP12:.AP14];&quot;&gt;=0&quot;);&quot;-&quot;)" table:style-name="ce136">
            <text:p>-</text:p>
          </table:table-cell>
          <table:table-cell office:value-type="string" office:string-value="-" table:formula="of:=+IFERROR(AVERAGEIFS([Resumen_de_indicadores_FR.AQ12:.AQ14];[Resumen_de_indicadores_FR.AQ12:.AQ14];&quot;&gt;=0&quot;);&quot;-&quot;)" table:style-name="ce136">
            <text:p>-</text:p>
          </table:table-cell>
          <table:table-cell office:value-type="string" office:string-value="-" table:formula="of:=+IFERROR(AVERAGEIFS([Resumen_de_indicadores_FR.AR12:.AR14];[Resumen_de_indicadores_FR.AR12:.AR14];&quot;&gt;=0&quot;);&quot;-&quot;)" table:style-name="ce136">
            <text:p>-</text:p>
          </table:table-cell>
          <table:table-cell office:value-type="string" office:string-value="-" table:formula="of:=+IFERROR(AVERAGEIFS([Resumen_de_indicadores_FR.AS12:.AS14];[Resumen_de_indicadores_FR.AS12:.AS14];&quot;&gt;=0&quot;);&quot;-&quot;)" table:style-name="ce136">
            <text:p>-</text:p>
          </table:table-cell>
          <table:table-cell office:value-type="string" office:string-value="-" table:formula="of:=+IFERROR(AVERAGEIFS([Resumen_de_indicadores_FR.AT12:.AT14];[Resumen_de_indicadores_FR.AT12:.AT14];&quot;&gt;=0&quot;);&quot;-&quot;)" table:style-name="ce136">
            <text:p>-</text:p>
          </table:table-cell>
          <table:table-cell office:value-type="string" office:string-value="-" table:formula="of:=+IFERROR(AVERAGEIFS([Resumen_de_indicadores_FR.AU12:.AU14];[Resumen_de_indicadores_FR.AU12:.AU14];&quot;&gt;=0&quot;);&quot;-&quot;)" table:style-name="ce136">
            <text:p>-</text:p>
          </table:table-cell>
          <table:table-cell office:value-type="string" office:string-value="-" table:formula="of:=+IFERROR(AVERAGEIFS([Resumen_de_indicadores_FR.AV12:.AV14];[Resumen_de_indicadores_FR.AV12:.AV14];&quot;&gt;=0&quot;);&quot;-&quot;)" table:style-name="ce136">
            <text:p>-</text:p>
          </table:table-cell>
          <table:table-cell office:value-type="string" office:string-value="-" table:formula="of:=+IFERROR(AVERAGEIFS([Resumen_de_indicadores_FR.AW12:.AW14];[Resumen_de_indicadores_FR.AW12:.AW14];&quot;&gt;=0&quot;);&quot;-&quot;)" table:style-name="ce136">
            <text:p>-</text:p>
          </table:table-cell>
          <table:table-cell office:value-type="string" office:string-value="-" table:formula="of:=+IFERROR(AVERAGEIFS([Resumen_de_indicadores_FR.AX12:.AX14];[Resumen_de_indicadores_FR.AX12:.AX14];&quot;&gt;=0&quot;);&quot;-&quot;)" table:style-name="ce136">
            <text:p>-</text:p>
          </table:table-cell>
          <table:table-cell office:value-type="string" office:string-value="-" table:formula="of:=+IFERROR(AVERAGEIFS([Resumen_de_indicadores_FR.AY12:.AY14];[Resumen_de_indicadores_FR.AY12:.AY14];&quot;&gt;=0&quot;);&quot;-&quot;)" table:style-name="ce136">
            <text:p>-</text:p>
          </table:table-cell>
          <table:table-cell office:value-type="string" office:string-value="-" table:formula="of:=+IFERROR(AVERAGEIFS([Resumen_de_indicadores_FR.AZ12:.AZ14];[Resumen_de_indicadores_FR.AZ12:.AZ14];&quot;&gt;=0&quot;);&quot;-&quot;)" table:style-name="ce136">
            <text:p>-</text:p>
          </table:table-cell>
          <table:table-cell office:value-type="string" office:string-value="-" table:formula="of:=+IFERROR(AVERAGEIFS([Resumen_de_indicadores_FR.BA12:.BA14];[Resumen_de_indicadores_FR.BA12:.BA14];&quot;&gt;=0&quot;);&quot;-&quot;)" table:style-name="ce136">
            <text:p>-</text:p>
          </table:table-cell>
          <table:table-cell office:value-type="string" office:string-value="-" table:formula="of:=+IFERROR(AVERAGEIFS([Resumen_de_indicadores_FR.BB12:.BB14];[Resumen_de_indicadores_FR.BB12:.BB14];&quot;&gt;=0&quot;);&quot;-&quot;)" table:style-name="ce136">
            <text:p>-</text:p>
          </table:table-cell>
          <table:table-cell office:value-type="string" office:string-value="-" table:formula="of:=+IFERROR(AVERAGEIFS([Resumen_de_indicadores_FR.BC12:.BC14];[Resumen_de_indicadores_FR.BC12:.BC14];&quot;&gt;=0&quot;);&quot;-&quot;)" table:style-name="ce136">
            <text:p>-</text:p>
          </table:table-cell>
          <table:table-cell office:value-type="string" office:string-value="-" table:formula="of:=+IFERROR(AVERAGEIFS([Resumen_de_indicadores_FR.BD12:.BD14];[Resumen_de_indicadores_FR.BD12:.BD14];&quot;&gt;=0&quot;);&quot;-&quot;)" table:style-name="ce136">
            <text:p>-</text:p>
          </table:table-cell>
          <table:table-cell office:value-type="string" office:string-value="-" table:formula="of:=+IFERROR(AVERAGEIFS([Resumen_de_indicadores_FR.BE12:.BE14];[Resumen_de_indicadores_FR.BE12:.BE14];&quot;&gt;=0&quot;);&quot;-&quot;)" table:style-name="ce136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59">
            <text:p>Indicadores</text:p>
          </table:table-cell>
          <table:table-cell table:style-name="ce1"/>
          <table:table-cell office:value-type="string" office:string-value="ABC" table:formula="of:=+[.F4]" table:style-name="ce59">
            <text:p>ABC</text:p>
          </table:table-cell>
          <table:table-cell office:value-type="string" office:string-value="Estudiante 2" table:formula="of:=+[.G4]" table:style-name="ce59">
            <text:p>Estudiante 2</text:p>
          </table:table-cell>
          <table:table-cell office:value-type="string" office:string-value="Estudiante 3" table:formula="of:=+[.H4]" table:style-name="ce59">
            <text:p>Estudiante 3</text:p>
          </table:table-cell>
          <table:table-cell office:value-type="string" office:string-value="Estudiante 4" table:formula="of:=+[.I4]" table:style-name="ce59">
            <text:p>Estudiante 4</text:p>
          </table:table-cell>
          <table:table-cell office:value-type="string" office:string-value="Estudiante 5" table:formula="of:=+[.J4]" table:style-name="ce59">
            <text:p>Estudiante 5</text:p>
          </table:table-cell>
          <table:table-cell office:value-type="string" office:string-value="Estudiante 6" table:formula="of:=+[.K4]" table:style-name="ce59">
            <text:p>Estudiante 6</text:p>
          </table:table-cell>
          <table:table-cell office:value-type="string" office:string-value="Estudiante 7" table:formula="of:=+[.L4]" table:style-name="ce59">
            <text:p>Estudiante 7</text:p>
          </table:table-cell>
          <table:table-cell office:value-type="string" office:string-value="Estudiante 8" table:formula="of:=+[.M4]" table:style-name="ce59">
            <text:p>Estudiante 8</text:p>
          </table:table-cell>
          <table:table-cell office:value-type="string" office:string-value="Estudiante 9" table:formula="of:=+[.N4]" table:style-name="ce59">
            <text:p>Estudiante 9</text:p>
          </table:table-cell>
          <table:table-cell office:value-type="string" office:string-value="Estudiante 10" table:formula="of:=+[.O4]" table:style-name="ce59">
            <text:p>Estudiante 10</text:p>
          </table:table-cell>
          <table:table-cell office:value-type="string" office:string-value="Estudiante 11" table:formula="of:=+[.P4]" table:style-name="ce59">
            <text:p>Estudiante 11</text:p>
          </table:table-cell>
          <table:table-cell office:value-type="string" office:string-value="Estudiante 12" table:formula="of:=+[.Q4]" table:style-name="ce59">
            <text:p>Estudiante 12</text:p>
          </table:table-cell>
          <table:table-cell office:value-type="string" office:string-value="Estudiante 13" table:formula="of:=+[.R4]" table:style-name="ce59">
            <text:p>Estudiante 13</text:p>
          </table:table-cell>
          <table:table-cell office:value-type="string" office:string-value="Estudiante 14" table:formula="of:=+[.S4]" table:style-name="ce59">
            <text:p>Estudiante 14</text:p>
          </table:table-cell>
          <table:table-cell office:value-type="string" office:string-value="Estudiante 15" table:formula="of:=+[.T4]" table:style-name="ce59">
            <text:p>Estudiante 15</text:p>
          </table:table-cell>
          <table:table-cell office:value-type="string" office:string-value="Estudiante 16" table:formula="of:=+[.U4]" table:style-name="ce59">
            <text:p>Estudiante 16</text:p>
          </table:table-cell>
          <table:table-cell office:value-type="string" office:string-value="Estudiante 17" table:formula="of:=+[.V4]" table:style-name="ce59">
            <text:p>Estudiante 17</text:p>
          </table:table-cell>
          <table:table-cell office:value-type="string" office:string-value="Estudiante 18" table:formula="of:=+[.W4]" table:style-name="ce59">
            <text:p>Estudiante 18</text:p>
          </table:table-cell>
          <table:table-cell office:value-type="string" office:string-value="Estudiante 19" table:formula="of:=+[.X4]" table:style-name="ce59">
            <text:p>Estudiante 19</text:p>
          </table:table-cell>
          <table:table-cell office:value-type="string" office:string-value="Estudiante 20" table:formula="of:=+[.Y4]" table:style-name="ce59">
            <text:p>Estudiante 20</text:p>
          </table:table-cell>
          <table:table-cell office:value-type="string" office:string-value="Estudiante 21" table:formula="of:=+[.Z4]" table:style-name="ce59">
            <text:p>Estudiante 21</text:p>
          </table:table-cell>
          <table:table-cell office:value-type="string" office:string-value="Estudiante 22" table:formula="of:=+[.AA4]" table:style-name="ce59">
            <text:p>Estudiante 22</text:p>
          </table:table-cell>
          <table:table-cell office:value-type="string" office:string-value="Estudiante 23" table:formula="of:=+[.AB4]" table:style-name="ce59">
            <text:p>Estudiante 23</text:p>
          </table:table-cell>
          <table:table-cell office:value-type="string" office:string-value="Estudiante 24" table:formula="of:=+[.AC4]" table:style-name="ce59">
            <text:p>Estudiante 24</text:p>
          </table:table-cell>
          <table:table-cell office:value-type="string" office:string-value="Estudiante 25" table:formula="of:=+[.AD4]" table:style-name="ce59">
            <text:p>Estudiante 25</text:p>
          </table:table-cell>
          <table:table-cell office:value-type="string" office:string-value="Estudiante 26" table:formula="of:=+[.AE4]" table:style-name="ce59">
            <text:p>Estudiante 26</text:p>
          </table:table-cell>
          <table:table-cell office:value-type="string" office:string-value="Estudiante 27" table:formula="of:=+[.AF4]" table:style-name="ce59">
            <text:p>Estudiante 27</text:p>
          </table:table-cell>
          <table:table-cell office:value-type="string" office:string-value="Estudiante 28" table:formula="of:=+[.AG4]" table:style-name="ce59">
            <text:p>Estudiante 28</text:p>
          </table:table-cell>
          <table:table-cell office:value-type="string" office:string-value="Estudiante 29" table:formula="of:=+[.AH4]" table:style-name="ce59">
            <text:p>Estudiante 29</text:p>
          </table:table-cell>
          <table:table-cell office:value-type="string" office:string-value="Estudiante 30" table:formula="of:=+[.AI4]" table:style-name="ce59">
            <text:p>Estudiante 30</text:p>
          </table:table-cell>
          <table:table-cell office:value-type="string" office:string-value="Estudiante 31" table:formula="of:=+[.AJ4]" table:style-name="ce59">
            <text:p>Estudiante 31</text:p>
          </table:table-cell>
          <table:table-cell office:value-type="string" office:string-value="Estudiante 32" table:formula="of:=+[.AK4]" table:style-name="ce59">
            <text:p>Estudiante 32</text:p>
          </table:table-cell>
          <table:table-cell office:value-type="string" office:string-value="Estudiante 33" table:formula="of:=+[.AL4]" table:style-name="ce59">
            <text:p>Estudiante 33</text:p>
          </table:table-cell>
          <table:table-cell office:value-type="string" office:string-value="Estudiante 34" table:formula="of:=+[.AM4]" table:style-name="ce59">
            <text:p>Estudiante 34</text:p>
          </table:table-cell>
          <table:table-cell office:value-type="string" office:string-value="Estudiante 35" table:formula="of:=+[.AN4]" table:style-name="ce59">
            <text:p>Estudiante 35</text:p>
          </table:table-cell>
          <table:table-cell office:value-type="string" office:string-value="Estudiante 36" table:formula="of:=+[.AO4]" table:style-name="ce59">
            <text:p>Estudiante 36</text:p>
          </table:table-cell>
          <table:table-cell office:value-type="string" office:string-value="Estudiante 37" table:formula="of:=+[.AP4]" table:style-name="ce59">
            <text:p>Estudiante 37</text:p>
          </table:table-cell>
          <table:table-cell office:value-type="string" office:string-value="Estudiante 38" table:formula="of:=+[.AQ4]" table:style-name="ce59">
            <text:p>Estudiante 38</text:p>
          </table:table-cell>
          <table:table-cell office:value-type="string" office:string-value="Estudiante 39" table:formula="of:=+[.AR4]" table:style-name="ce59">
            <text:p>Estudiante 39</text:p>
          </table:table-cell>
          <table:table-cell office:value-type="string" office:string-value="Estudiante 40" table:formula="of:=+[.AS4]" table:style-name="ce59">
            <text:p>Estudiante 40</text:p>
          </table:table-cell>
          <table:table-cell office:value-type="string" office:string-value="Estudiante 41" table:formula="of:=+[.AT4]" table:style-name="ce59">
            <text:p>Estudiante 41</text:p>
          </table:table-cell>
          <table:table-cell office:value-type="string" office:string-value="Estudiante 42" table:formula="of:=+[.AU4]" table:style-name="ce59">
            <text:p>Estudiante 42</text:p>
          </table:table-cell>
          <table:table-cell office:value-type="string" office:string-value="Estudiante 43" table:formula="of:=+[.AV4]" table:style-name="ce59">
            <text:p>Estudiante 43</text:p>
          </table:table-cell>
          <table:table-cell office:value-type="string" office:string-value="Estudiante 44" table:formula="of:=+[.AW4]" table:style-name="ce59">
            <text:p>Estudiante 44</text:p>
          </table:table-cell>
          <table:table-cell office:value-type="string" office:string-value="Estudiante 45" table:formula="of:=+[.AX4]" table:style-name="ce59">
            <text:p>Estudiante 45</text:p>
          </table:table-cell>
          <table:table-cell office:value-type="string" office:string-value="Estudiante 46" table:formula="of:=+[.AY4]" table:style-name="ce59">
            <text:p>Estudiante 46</text:p>
          </table:table-cell>
          <table:table-cell office:value-type="string" office:string-value="Estudiante 47" table:formula="of:=+[.AZ4]" table:style-name="ce59">
            <text:p>Estudiante 47</text:p>
          </table:table-cell>
          <table:table-cell office:value-type="string" office:string-value="Estudiante 48" table:formula="of:=+[.BA4]" table:style-name="ce59">
            <text:p>Estudiante 48</text:p>
          </table:table-cell>
          <table:table-cell office:value-type="string" office:string-value="Estudiante 49" table:formula="of:=+[.BB4]" table:style-name="ce59">
            <text:p>Estudiante 49</text:p>
          </table:table-cell>
          <table:table-cell office:value-type="string" office:string-value="Estudiante 50" table:formula="of:=+[.BC4]" table:style-name="ce59">
            <text:p>Estudiante 5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59">
            <text:p>Promedio Escala</text:p>
          </table:table-cell>
          <table:table-cell table:style-name="ce1"/>
          <table:table-cell office:value-type="float" office:value="0.72222222222222221" table:formula="of:=IFERROR(AVERAGEIFS([.F6:.F11];[.F6:.F11];&quot;&gt;=0&quot;);&quot;-&quot;)" table:style-name="ce137">
            <text:p>0.72</text:p>
          </table:table-cell>
          <table:table-cell office:value-type="string" office:string-value="-" table:formula="of:=IFERROR(AVERAGEIFS([.G6:.G11];[.G6:.G11];&quot;&gt;=0&quot;);&quot;-&quot;)" table:style-name="ce137">
            <text:p>-</text:p>
          </table:table-cell>
          <table:table-cell office:value-type="string" office:string-value="-" table:formula="of:=IFERROR(AVERAGEIFS([.H6:.H11];[.H6:.H11];&quot;&gt;=0&quot;);&quot;-&quot;)" table:style-name="ce137">
            <text:p>-</text:p>
          </table:table-cell>
          <table:table-cell office:value-type="string" office:string-value="-" table:formula="of:=IFERROR(AVERAGEIFS([.I6:.I11];[.I6:.I11];&quot;&gt;=0&quot;);&quot;-&quot;)" table:style-name="ce137">
            <text:p>-</text:p>
          </table:table-cell>
          <table:table-cell office:value-type="string" office:string-value="-" table:formula="of:=IFERROR(AVERAGEIFS([.J6:.J11];[.J6:.J11];&quot;&gt;=0&quot;);&quot;-&quot;)" table:style-name="ce137">
            <text:p>-</text:p>
          </table:table-cell>
          <table:table-cell office:value-type="string" office:string-value="-" table:formula="of:=IFERROR(AVERAGEIFS([.K6:.K11];[.K6:.K11];&quot;&gt;=0&quot;);&quot;-&quot;)" table:style-name="ce137">
            <text:p>-</text:p>
          </table:table-cell>
          <table:table-cell office:value-type="string" office:string-value="-" table:formula="of:=IFERROR(AVERAGEIFS([.L6:.L11];[.L6:.L11];&quot;&gt;=0&quot;);&quot;-&quot;)" table:style-name="ce137">
            <text:p>-</text:p>
          </table:table-cell>
          <table:table-cell office:value-type="string" office:string-value="-" table:formula="of:=IFERROR(AVERAGEIFS([.M6:.M11];[.M6:.M11];&quot;&gt;=0&quot;);&quot;-&quot;)" table:style-name="ce137">
            <text:p>-</text:p>
          </table:table-cell>
          <table:table-cell office:value-type="string" office:string-value="-" table:formula="of:=IFERROR(AVERAGEIFS([.N6:.N11];[.N6:.N11];&quot;&gt;=0&quot;);&quot;-&quot;)" table:style-name="ce137">
            <text:p>-</text:p>
          </table:table-cell>
          <table:table-cell office:value-type="string" office:string-value="-" table:formula="of:=IFERROR(AVERAGEIFS([.O6:.O11];[.O6:.O11];&quot;&gt;=0&quot;);&quot;-&quot;)" table:style-name="ce137">
            <text:p>-</text:p>
          </table:table-cell>
          <table:table-cell office:value-type="string" office:string-value="-" table:formula="of:=IFERROR(AVERAGEIFS([.P6:.P11];[.P6:.P11];&quot;&gt;=0&quot;);&quot;-&quot;)" table:style-name="ce137">
            <text:p>-</text:p>
          </table:table-cell>
          <table:table-cell office:value-type="string" office:string-value="-" table:formula="of:=IFERROR(AVERAGEIFS([.Q6:.Q11];[.Q6:.Q11];&quot;&gt;=0&quot;);&quot;-&quot;)" table:style-name="ce137">
            <text:p>-</text:p>
          </table:table-cell>
          <table:table-cell office:value-type="string" office:string-value="-" table:formula="of:=IFERROR(AVERAGEIFS([.R6:.R11];[.R6:.R11];&quot;&gt;=0&quot;);&quot;-&quot;)" table:style-name="ce137">
            <text:p>-</text:p>
          </table:table-cell>
          <table:table-cell office:value-type="string" office:string-value="-" table:formula="of:=IFERROR(AVERAGEIFS([.S6:.S11];[.S6:.S11];&quot;&gt;=0&quot;);&quot;-&quot;)" table:style-name="ce137">
            <text:p>-</text:p>
          </table:table-cell>
          <table:table-cell office:value-type="string" office:string-value="-" table:formula="of:=IFERROR(AVERAGEIFS([.T6:.T11];[.T6:.T11];&quot;&gt;=0&quot;);&quot;-&quot;)" table:style-name="ce137">
            <text:p>-</text:p>
          </table:table-cell>
          <table:table-cell office:value-type="string" office:string-value="-" table:formula="of:=IFERROR(AVERAGEIFS([.U6:.U11];[.U6:.U11];&quot;&gt;=0&quot;);&quot;-&quot;)" table:style-name="ce137">
            <text:p>-</text:p>
          </table:table-cell>
          <table:table-cell office:value-type="string" office:string-value="-" table:formula="of:=IFERROR(AVERAGEIFS([.V6:.V11];[.V6:.V11];&quot;&gt;=0&quot;);&quot;-&quot;)" table:style-name="ce137">
            <text:p>-</text:p>
          </table:table-cell>
          <table:table-cell office:value-type="string" office:string-value="-" table:formula="of:=IFERROR(AVERAGEIFS([.W6:.W11];[.W6:.W11];&quot;&gt;=0&quot;);&quot;-&quot;)" table:style-name="ce137">
            <text:p>-</text:p>
          </table:table-cell>
          <table:table-cell office:value-type="string" office:string-value="-" table:formula="of:=IFERROR(AVERAGEIFS([.X6:.X11];[.X6:.X11];&quot;&gt;=0&quot;);&quot;-&quot;)" table:style-name="ce137">
            <text:p>-</text:p>
          </table:table-cell>
          <table:table-cell office:value-type="string" office:string-value="-" table:formula="of:=IFERROR(AVERAGEIFS([.Y6:.Y11];[.Y6:.Y11];&quot;&gt;=0&quot;);&quot;-&quot;)" table:style-name="ce137">
            <text:p>-</text:p>
          </table:table-cell>
          <table:table-cell office:value-type="string" office:string-value="-" table:formula="of:=IFERROR(AVERAGEIFS([.Z6:.Z11];[.Z6:.Z11];&quot;&gt;=0&quot;);&quot;-&quot;)" table:style-name="ce137">
            <text:p>-</text:p>
          </table:table-cell>
          <table:table-cell office:value-type="string" office:string-value="-" table:formula="of:=IFERROR(AVERAGEIFS([.AA6:.AA11];[.AA6:.AA11];&quot;&gt;=0&quot;);&quot;-&quot;)" table:style-name="ce137">
            <text:p>-</text:p>
          </table:table-cell>
          <table:table-cell office:value-type="string" office:string-value="-" table:formula="of:=IFERROR(AVERAGEIFS([.AB6:.AB11];[.AB6:.AB11];&quot;&gt;=0&quot;);&quot;-&quot;)" table:style-name="ce137">
            <text:p>-</text:p>
          </table:table-cell>
          <table:table-cell office:value-type="string" office:string-value="-" table:formula="of:=IFERROR(AVERAGEIFS([.AC6:.AC11];[.AC6:.AC11];&quot;&gt;=0&quot;);&quot;-&quot;)" table:style-name="ce137">
            <text:p>-</text:p>
          </table:table-cell>
          <table:table-cell office:value-type="string" office:string-value="-" table:formula="of:=IFERROR(AVERAGEIFS([.AD6:.AD11];[.AD6:.AD11];&quot;&gt;=0&quot;);&quot;-&quot;)" table:style-name="ce137">
            <text:p>-</text:p>
          </table:table-cell>
          <table:table-cell office:value-type="string" office:string-value="-" table:formula="of:=IFERROR(AVERAGEIFS([.AE6:.AE11];[.AE6:.AE11];&quot;&gt;=0&quot;);&quot;-&quot;)" table:style-name="ce137">
            <text:p>-</text:p>
          </table:table-cell>
          <table:table-cell office:value-type="string" office:string-value="-" table:formula="of:=IFERROR(AVERAGEIFS([.AF6:.AF11];[.AF6:.AF11];&quot;&gt;=0&quot;);&quot;-&quot;)" table:style-name="ce137">
            <text:p>-</text:p>
          </table:table-cell>
          <table:table-cell office:value-type="string" office:string-value="-" table:formula="of:=IFERROR(AVERAGEIFS([.AG6:.AG11];[.AG6:.AG11];&quot;&gt;=0&quot;);&quot;-&quot;)" table:style-name="ce137">
            <text:p>-</text:p>
          </table:table-cell>
          <table:table-cell office:value-type="string" office:string-value="-" table:formula="of:=IFERROR(AVERAGEIFS([.AH6:.AH11];[.AH6:.AH11];&quot;&gt;=0&quot;);&quot;-&quot;)" table:style-name="ce137">
            <text:p>-</text:p>
          </table:table-cell>
          <table:table-cell office:value-type="string" office:string-value="-" table:formula="of:=IFERROR(AVERAGEIFS([.AI6:.AI11];[.AI6:.AI11];&quot;&gt;=0&quot;);&quot;-&quot;)" table:style-name="ce137">
            <text:p>-</text:p>
          </table:table-cell>
          <table:table-cell office:value-type="string" office:string-value="-" table:formula="of:=IFERROR(AVERAGEIFS([.AJ6:.AJ11];[.AJ6:.AJ11];&quot;&gt;=0&quot;);&quot;-&quot;)" table:style-name="ce137">
            <text:p>-</text:p>
          </table:table-cell>
          <table:table-cell office:value-type="string" office:string-value="-" table:formula="of:=IFERROR(AVERAGEIFS([.AK6:.AK11];[.AK6:.AK11];&quot;&gt;=0&quot;);&quot;-&quot;)" table:style-name="ce137">
            <text:p>-</text:p>
          </table:table-cell>
          <table:table-cell office:value-type="string" office:string-value="-" table:formula="of:=IFERROR(AVERAGEIFS([.AL6:.AL11];[.AL6:.AL11];&quot;&gt;=0&quot;);&quot;-&quot;)" table:style-name="ce137">
            <text:p>-</text:p>
          </table:table-cell>
          <table:table-cell office:value-type="string" office:string-value="-" table:formula="of:=IFERROR(AVERAGEIFS([.AM6:.AM11];[.AM6:.AM11];&quot;&gt;=0&quot;);&quot;-&quot;)" table:style-name="ce137">
            <text:p>-</text:p>
          </table:table-cell>
          <table:table-cell office:value-type="string" office:string-value="-" table:formula="of:=IFERROR(AVERAGEIFS([.AN6:.AN11];[.AN6:.AN11];&quot;&gt;=0&quot;);&quot;-&quot;)" table:style-name="ce137">
            <text:p>-</text:p>
          </table:table-cell>
          <table:table-cell office:value-type="string" office:string-value="-" table:formula="of:=IFERROR(AVERAGEIFS([.AO6:.AO11];[.AO6:.AO11];&quot;&gt;=0&quot;);&quot;-&quot;)" table:style-name="ce137">
            <text:p>-</text:p>
          </table:table-cell>
          <table:table-cell office:value-type="string" office:string-value="-" table:formula="of:=IFERROR(AVERAGEIFS([.AP6:.AP11];[.AP6:.AP11];&quot;&gt;=0&quot;);&quot;-&quot;)" table:style-name="ce137">
            <text:p>-</text:p>
          </table:table-cell>
          <table:table-cell office:value-type="string" office:string-value="-" table:formula="of:=IFERROR(AVERAGEIFS([.AQ6:.AQ11];[.AQ6:.AQ11];&quot;&gt;=0&quot;);&quot;-&quot;)" table:style-name="ce137">
            <text:p>-</text:p>
          </table:table-cell>
          <table:table-cell office:value-type="string" office:string-value="-" table:formula="of:=IFERROR(AVERAGEIFS([.AR6:.AR11];[.AR6:.AR11];&quot;&gt;=0&quot;);&quot;-&quot;)" table:style-name="ce137">
            <text:p>-</text:p>
          </table:table-cell>
          <table:table-cell office:value-type="string" office:string-value="-" table:formula="of:=IFERROR(AVERAGEIFS([.AS6:.AS11];[.AS6:.AS11];&quot;&gt;=0&quot;);&quot;-&quot;)" table:style-name="ce137">
            <text:p>-</text:p>
          </table:table-cell>
          <table:table-cell office:value-type="string" office:string-value="-" table:formula="of:=IFERROR(AVERAGEIFS([.AT6:.AT11];[.AT6:.AT11];&quot;&gt;=0&quot;);&quot;-&quot;)" table:style-name="ce137">
            <text:p>-</text:p>
          </table:table-cell>
          <table:table-cell office:value-type="string" office:string-value="-" table:formula="of:=IFERROR(AVERAGEIFS([.AU6:.AU11];[.AU6:.AU11];&quot;&gt;=0&quot;);&quot;-&quot;)" table:style-name="ce137">
            <text:p>-</text:p>
          </table:table-cell>
          <table:table-cell office:value-type="string" office:string-value="-" table:formula="of:=IFERROR(AVERAGEIFS([.AV6:.AV11];[.AV6:.AV11];&quot;&gt;=0&quot;);&quot;-&quot;)" table:style-name="ce137">
            <text:p>-</text:p>
          </table:table-cell>
          <table:table-cell office:value-type="string" office:string-value="-" table:formula="of:=IFERROR(AVERAGEIFS([.AW6:.AW11];[.AW6:.AW11];&quot;&gt;=0&quot;);&quot;-&quot;)" table:style-name="ce137">
            <text:p>-</text:p>
          </table:table-cell>
          <table:table-cell office:value-type="string" office:string-value="-" table:formula="of:=IFERROR(AVERAGEIFS([.AX6:.AX11];[.AX6:.AX11];&quot;&gt;=0&quot;);&quot;-&quot;)" table:style-name="ce137">
            <text:p>-</text:p>
          </table:table-cell>
          <table:table-cell office:value-type="string" office:string-value="-" table:formula="of:=IFERROR(AVERAGEIFS([.AY6:.AY11];[.AY6:.AY11];&quot;&gt;=0&quot;);&quot;-&quot;)" table:style-name="ce137">
            <text:p>-</text:p>
          </table:table-cell>
          <table:table-cell office:value-type="string" office:string-value="-" table:formula="of:=IFERROR(AVERAGEIFS([.AZ6:.AZ11];[.AZ6:.AZ11];&quot;&gt;=0&quot;);&quot;-&quot;)" table:style-name="ce137">
            <text:p>-</text:p>
          </table:table-cell>
          <table:table-cell office:value-type="string" office:string-value="-" table:formula="of:=IFERROR(AVERAGEIFS([.BA6:.BA11];[.BA6:.BA11];&quot;&gt;=0&quot;);&quot;-&quot;)" table:style-name="ce137">
            <text:p>-</text:p>
          </table:table-cell>
          <table:table-cell office:value-type="string" office:string-value="-" table:formula="of:=IFERROR(AVERAGEIFS([.BB6:.BB11];[.BB6:.BB11];&quot;&gt;=0&quot;);&quot;-&quot;)" table:style-name="ce137">
            <text:p>-</text:p>
          </table:table-cell>
          <table:table-cell office:value-type="string" office:string-value="-" table:formula="of:=IFERROR(AVERAGEIFS([.BC6:.BC11];[.BC6:.BC11];&quot;&gt;=0&quot;);&quot;-&quot;)" table:style-name="ce137">
            <text:p>-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9">
            <text:p>Alto Riesgo</text:p>
          </table:table-cell>
          <table:table-cell table:style-name="ce1"/>
          <table:table-cell office:value-type="float" office:value="3" table:formula="of:=IF(ISNUMBER([.F14]);COUNTIFS([.F6:.F11];&quot;&gt;=0.75&quot;;[.F6:.F11];&quot;&lt;1.01&quot;);0)" table:style-name="ce62">
            <text:p>3</text:p>
          </table:table-cell>
          <table:table-cell office:value-type="float" office:value="0" table:formula="of:=IF(ISNUMBER([.G14]);COUNTIFS([.G6:.G11];&quot;&gt;=0.75&quot;;[.G6:.G11];&quot;&lt;1.01&quot;);0)" table:style-name="ce62">
            <text:p>0</text:p>
          </table:table-cell>
          <table:table-cell office:value-type="float" office:value="0" table:formula="of:=IF(ISNUMBER([.H14]);COUNTIFS([.H6:.H11];&quot;&gt;=0.75&quot;;[.H6:.H11];&quot;&lt;1.01&quot;);0)" table:style-name="ce62">
            <text:p>0</text:p>
          </table:table-cell>
          <table:table-cell office:value-type="float" office:value="0" table:formula="of:=IF(ISNUMBER([.I14]);COUNTIFS([.I6:.I11];&quot;&gt;=0.75&quot;;[.I6:.I11];&quot;&lt;1.01&quot;);0)" table:style-name="ce62">
            <text:p>0</text:p>
          </table:table-cell>
          <table:table-cell office:value-type="float" office:value="0" table:formula="of:=IF(ISNUMBER([.J14]);COUNTIFS([.J6:.J11];&quot;&gt;=0.75&quot;;[.J6:.J11];&quot;&lt;1.01&quot;);0)" table:style-name="ce62">
            <text:p>0</text:p>
          </table:table-cell>
          <table:table-cell office:value-type="float" office:value="0" table:formula="of:=IF(ISNUMBER([.K14]);COUNTIFS([.K6:.K11];&quot;&gt;=0.75&quot;;[.K6:.K11];&quot;&lt;1.01&quot;);0)" table:style-name="ce62">
            <text:p>0</text:p>
          </table:table-cell>
          <table:table-cell office:value-type="float" office:value="0" table:formula="of:=IF(ISNUMBER([.L14]);COUNTIFS([.L6:.L11];&quot;&gt;=0.75&quot;;[.L6:.L11];&quot;&lt;1.01&quot;);0)" table:style-name="ce62">
            <text:p>0</text:p>
          </table:table-cell>
          <table:table-cell office:value-type="float" office:value="0" table:formula="of:=IF(ISNUMBER([.M14]);COUNTIFS([.M6:.M11];&quot;&gt;=0.75&quot;;[.M6:.M11];&quot;&lt;1.01&quot;);0)" table:style-name="ce62">
            <text:p>0</text:p>
          </table:table-cell>
          <table:table-cell office:value-type="float" office:value="0" table:formula="of:=IF(ISNUMBER([.N14]);COUNTIFS([.N6:.N11];&quot;&gt;=0.75&quot;;[.N6:.N11];&quot;&lt;1.01&quot;);0)" table:style-name="ce62">
            <text:p>0</text:p>
          </table:table-cell>
          <table:table-cell office:value-type="float" office:value="0" table:formula="of:=IF(ISNUMBER([.O14]);COUNTIFS([.O6:.O11];&quot;&gt;=0.75&quot;;[.O6:.O11];&quot;&lt;1.01&quot;);0)" table:style-name="ce62">
            <text:p>0</text:p>
          </table:table-cell>
          <table:table-cell office:value-type="float" office:value="0" table:formula="of:=IF(ISNUMBER([.P14]);COUNTIFS([.P6:.P11];&quot;&gt;=0.75&quot;;[.P6:.P11];&quot;&lt;1.01&quot;);0)" table:style-name="ce62">
            <text:p>0</text:p>
          </table:table-cell>
          <table:table-cell office:value-type="float" office:value="0" table:formula="of:=IF(ISNUMBER([.Q14]);COUNTIFS([.Q6:.Q11];&quot;&gt;=0.75&quot;;[.Q6:.Q11];&quot;&lt;1.01&quot;);0)" table:style-name="ce62">
            <text:p>0</text:p>
          </table:table-cell>
          <table:table-cell office:value-type="float" office:value="0" table:formula="of:=IF(ISNUMBER([.R14]);COUNTIFS([.R6:.R11];&quot;&gt;=0.75&quot;;[.R6:.R11];&quot;&lt;1.01&quot;);0)" table:style-name="ce62">
            <text:p>0</text:p>
          </table:table-cell>
          <table:table-cell office:value-type="float" office:value="0" table:formula="of:=IF(ISNUMBER([.S14]);COUNTIFS([.S6:.S11];&quot;&gt;=0.75&quot;;[.S6:.S11];&quot;&lt;1.01&quot;);0)" table:style-name="ce62">
            <text:p>0</text:p>
          </table:table-cell>
          <table:table-cell office:value-type="float" office:value="0" table:formula="of:=IF(ISNUMBER([.T14]);COUNTIFS([.T6:.T11];&quot;&gt;=0.75&quot;;[.T6:.T11];&quot;&lt;1.01&quot;);0)" table:style-name="ce62">
            <text:p>0</text:p>
          </table:table-cell>
          <table:table-cell office:value-type="float" office:value="0" table:formula="of:=IF(ISNUMBER([.U14]);COUNTIFS([.U6:.U11];&quot;&gt;=0.75&quot;;[.U6:.U11];&quot;&lt;1.01&quot;);0)" table:style-name="ce62">
            <text:p>0</text:p>
          </table:table-cell>
          <table:table-cell office:value-type="float" office:value="0" table:formula="of:=IF(ISNUMBER([.V14]);COUNTIFS([.V6:.V11];&quot;&gt;=0.75&quot;;[.V6:.V11];&quot;&lt;1.01&quot;);0)" table:style-name="ce62">
            <text:p>0</text:p>
          </table:table-cell>
          <table:table-cell office:value-type="float" office:value="0" table:formula="of:=IF(ISNUMBER([.W14]);COUNTIFS([.W6:.W11];&quot;&gt;=0.75&quot;;[.W6:.W11];&quot;&lt;1.01&quot;);0)" table:style-name="ce62">
            <text:p>0</text:p>
          </table:table-cell>
          <table:table-cell office:value-type="float" office:value="0" table:formula="of:=IF(ISNUMBER([.X14]);COUNTIFS([.X6:.X11];&quot;&gt;=0.75&quot;;[.X6:.X11];&quot;&lt;1.01&quot;);0)" table:style-name="ce62">
            <text:p>0</text:p>
          </table:table-cell>
          <table:table-cell office:value-type="float" office:value="0" table:formula="of:=IF(ISNUMBER([.Y14]);COUNTIFS([.Y6:.Y11];&quot;&gt;=0.75&quot;;[.Y6:.Y11];&quot;&lt;1.01&quot;);0)" table:style-name="ce62">
            <text:p>0</text:p>
          </table:table-cell>
          <table:table-cell office:value-type="float" office:value="0" table:formula="of:=IF(ISNUMBER([.Z14]);COUNTIFS([.Z6:.Z11];&quot;&gt;=0.75&quot;;[.Z6:.Z11];&quot;&lt;1.01&quot;);0)" table:style-name="ce62">
            <text:p>0</text:p>
          </table:table-cell>
          <table:table-cell office:value-type="float" office:value="0" table:formula="of:=IF(ISNUMBER([.AA14]);COUNTIFS([.AA6:.AA11];&quot;&gt;=0.75&quot;;[.AA6:.AA11];&quot;&lt;1.01&quot;);0)" table:style-name="ce62">
            <text:p>0</text:p>
          </table:table-cell>
          <table:table-cell office:value-type="float" office:value="0" table:formula="of:=IF(ISNUMBER([.AB14]);COUNTIFS([.AB6:.AB11];&quot;&gt;=0.75&quot;;[.AB6:.AB11];&quot;&lt;1.01&quot;);0)" table:style-name="ce62">
            <text:p>0</text:p>
          </table:table-cell>
          <table:table-cell office:value-type="float" office:value="0" table:formula="of:=IF(ISNUMBER([.AC14]);COUNTIFS([.AC6:.AC11];&quot;&gt;=0.75&quot;;[.AC6:.AC11];&quot;&lt;1.01&quot;);0)" table:style-name="ce62">
            <text:p>0</text:p>
          </table:table-cell>
          <table:table-cell office:value-type="float" office:value="0" table:formula="of:=IF(ISNUMBER([.AD14]);COUNTIFS([.AD6:.AD11];&quot;&gt;=0.75&quot;;[.AD6:.AD11];&quot;&lt;1.01&quot;);0)" table:style-name="ce62">
            <text:p>0</text:p>
          </table:table-cell>
          <table:table-cell office:value-type="float" office:value="0" table:formula="of:=IF(ISNUMBER([.AE14]);COUNTIFS([.AE6:.AE11];&quot;&gt;=0.75&quot;;[.AE6:.AE11];&quot;&lt;1.01&quot;);0)" table:style-name="ce62">
            <text:p>0</text:p>
          </table:table-cell>
          <table:table-cell office:value-type="float" office:value="0" table:formula="of:=IF(ISNUMBER([.AF14]);COUNTIFS([.AF6:.AF11];&quot;&gt;=0.75&quot;;[.AF6:.AF11];&quot;&lt;1.01&quot;);0)" table:style-name="ce62">
            <text:p>0</text:p>
          </table:table-cell>
          <table:table-cell office:value-type="float" office:value="0" table:formula="of:=IF(ISNUMBER([.AG14]);COUNTIFS([.AG6:.AG11];&quot;&gt;=0.75&quot;;[.AG6:.AG11];&quot;&lt;1.01&quot;);0)" table:style-name="ce62">
            <text:p>0</text:p>
          </table:table-cell>
          <table:table-cell office:value-type="float" office:value="0" table:formula="of:=IF(ISNUMBER([.AH14]);COUNTIFS([.AH6:.AH11];&quot;&gt;=0.75&quot;;[.AH6:.AH11];&quot;&lt;1.01&quot;);0)" table:style-name="ce62">
            <text:p>0</text:p>
          </table:table-cell>
          <table:table-cell office:value-type="float" office:value="0" table:formula="of:=IF(ISNUMBER([.AI14]);COUNTIFS([.AI6:.AI11];&quot;&gt;=0.75&quot;;[.AI6:.AI11];&quot;&lt;1.01&quot;);0)" table:style-name="ce62">
            <text:p>0</text:p>
          </table:table-cell>
          <table:table-cell office:value-type="float" office:value="0" table:formula="of:=IF(ISNUMBER([.AJ14]);COUNTIFS([.AJ6:.AJ11];&quot;&gt;=0.75&quot;;[.AJ6:.AJ11];&quot;&lt;1.01&quot;);0)" table:style-name="ce62">
            <text:p>0</text:p>
          </table:table-cell>
          <table:table-cell office:value-type="float" office:value="0" table:formula="of:=IF(ISNUMBER([.AK14]);COUNTIFS([.AK6:.AK11];&quot;&gt;=0.75&quot;;[.AK6:.AK11];&quot;&lt;1.01&quot;);0)" table:style-name="ce62">
            <text:p>0</text:p>
          </table:table-cell>
          <table:table-cell office:value-type="float" office:value="0" table:formula="of:=IF(ISNUMBER([.AL14]);COUNTIFS([.AL6:.AL11];&quot;&gt;=0.75&quot;;[.AL6:.AL11];&quot;&lt;1.01&quot;);0)" table:style-name="ce62">
            <text:p>0</text:p>
          </table:table-cell>
          <table:table-cell office:value-type="float" office:value="0" table:formula="of:=IF(ISNUMBER([.AM14]);COUNTIFS([.AM6:.AM11];&quot;&gt;=0.75&quot;;[.AM6:.AM11];&quot;&lt;1.01&quot;);0)" table:style-name="ce62">
            <text:p>0</text:p>
          </table:table-cell>
          <table:table-cell office:value-type="float" office:value="0" table:formula="of:=IF(ISNUMBER([.AN14]);COUNTIFS([.AN6:.AN11];&quot;&gt;=0.75&quot;;[.AN6:.AN11];&quot;&lt;1.01&quot;);0)" table:style-name="ce62">
            <text:p>0</text:p>
          </table:table-cell>
          <table:table-cell office:value-type="float" office:value="0" table:formula="of:=IF(ISNUMBER([.AO14]);COUNTIFS([.AO6:.AO11];&quot;&gt;=0.75&quot;;[.AO6:.AO11];&quot;&lt;1.01&quot;);0)" table:style-name="ce62">
            <text:p>0</text:p>
          </table:table-cell>
          <table:table-cell office:value-type="float" office:value="0" table:formula="of:=IF(ISNUMBER([.AP14]);COUNTIFS([.AP6:.AP11];&quot;&gt;=0.75&quot;;[.AP6:.AP11];&quot;&lt;1.01&quot;);0)" table:style-name="ce62">
            <text:p>0</text:p>
          </table:table-cell>
          <table:table-cell office:value-type="float" office:value="0" table:formula="of:=IF(ISNUMBER([.AQ14]);COUNTIFS([.AQ6:.AQ11];&quot;&gt;=0.75&quot;;[.AQ6:.AQ11];&quot;&lt;1.01&quot;);0)" table:style-name="ce62">
            <text:p>0</text:p>
          </table:table-cell>
          <table:table-cell office:value-type="float" office:value="0" table:formula="of:=IF(ISNUMBER([.AR14]);COUNTIFS([.AR6:.AR11];&quot;&gt;=0.75&quot;;[.AR6:.AR11];&quot;&lt;1.01&quot;);0)" table:style-name="ce62">
            <text:p>0</text:p>
          </table:table-cell>
          <table:table-cell office:value-type="float" office:value="0" table:formula="of:=IF(ISNUMBER([.AS14]);COUNTIFS([.AS6:.AS11];&quot;&gt;=0.75&quot;;[.AS6:.AS11];&quot;&lt;1.01&quot;);0)" table:style-name="ce62">
            <text:p>0</text:p>
          </table:table-cell>
          <table:table-cell office:value-type="float" office:value="0" table:formula="of:=IF(ISNUMBER([.AT14]);COUNTIFS([.AT6:.AT11];&quot;&gt;=0.75&quot;;[.AT6:.AT11];&quot;&lt;1.01&quot;);0)" table:style-name="ce62">
            <text:p>0</text:p>
          </table:table-cell>
          <table:table-cell office:value-type="float" office:value="0" table:formula="of:=IF(ISNUMBER([.AU14]);COUNTIFS([.AU6:.AU11];&quot;&gt;=0.75&quot;;[.AU6:.AU11];&quot;&lt;1.01&quot;);0)" table:style-name="ce62">
            <text:p>0</text:p>
          </table:table-cell>
          <table:table-cell office:value-type="float" office:value="0" table:formula="of:=IF(ISNUMBER([.AV14]);COUNTIFS([.AV6:.AV11];&quot;&gt;=0.75&quot;;[.AV6:.AV11];&quot;&lt;1.01&quot;);0)" table:style-name="ce62">
            <text:p>0</text:p>
          </table:table-cell>
          <table:table-cell office:value-type="float" office:value="0" table:formula="of:=IF(ISNUMBER([.AW14]);COUNTIFS([.AW6:.AW11];&quot;&gt;=0.75&quot;;[.AW6:.AW11];&quot;&lt;1.01&quot;);0)" table:style-name="ce62">
            <text:p>0</text:p>
          </table:table-cell>
          <table:table-cell office:value-type="float" office:value="0" table:formula="of:=IF(ISNUMBER([.AX14]);COUNTIFS([.AX6:.AX11];&quot;&gt;=0.75&quot;;[.AX6:.AX11];&quot;&lt;1.01&quot;);0)" table:style-name="ce62">
            <text:p>0</text:p>
          </table:table-cell>
          <table:table-cell office:value-type="float" office:value="0" table:formula="of:=IF(ISNUMBER([.AY14]);COUNTIFS([.AY6:.AY11];&quot;&gt;=0.75&quot;;[.AY6:.AY11];&quot;&lt;1.01&quot;);0)" table:style-name="ce62">
            <text:p>0</text:p>
          </table:table-cell>
          <table:table-cell office:value-type="float" office:value="0" table:formula="of:=IF(ISNUMBER([.AZ14]);COUNTIFS([.AZ6:.AZ11];&quot;&gt;=0.75&quot;;[.AZ6:.AZ11];&quot;&lt;1.01&quot;);0)" table:style-name="ce62">
            <text:p>0</text:p>
          </table:table-cell>
          <table:table-cell office:value-type="float" office:value="0" table:formula="of:=IF(ISNUMBER([.BA14]);COUNTIFS([.BA6:.BA11];&quot;&gt;=0.75&quot;;[.BA6:.BA11];&quot;&lt;1.01&quot;);0)" table:style-name="ce62">
            <text:p>0</text:p>
          </table:table-cell>
          <table:table-cell office:value-type="float" office:value="0" table:formula="of:=IF(ISNUMBER([.BB14]);COUNTIFS([.BB6:.BB11];&quot;&gt;=0.75&quot;;[.BB6:.BB11];&quot;&lt;1.01&quot;);0)" table:style-name="ce62">
            <text:p>0</text:p>
          </table:table-cell>
          <table:table-cell office:value-type="float" office:value="0" table:formula="of:=IF(ISNUMBER([.BC14]);COUNTIFS([.BC6:.BC11];&quot;&gt;=0.75&quot;;[.BC6:.BC11];&quot;&lt;1.01&quot;);0)" table:style-name="ce62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80">
            <text:p>Riesgo Moderado</text:p>
          </table:table-cell>
          <table:table-cell table:style-name="ce1"/>
          <table:table-cell office:value-type="float" office:value="2" table:formula="of:=IF(ISNUMBER([.F14]);COUNTIFS([.F6:.F11];&quot;&gt;=0.26&quot;;[.F6:.F11];&quot;&lt;=0.74&quot;);0)" table:style-name="ce62">
            <text:p>2</text:p>
          </table:table-cell>
          <table:table-cell office:value-type="float" office:value="0" table:formula="of:=IF(ISNUMBER([.G14]);COUNTIFS([.G6:.G11];&quot;&gt;=0.26&quot;;[.G6:.G11];&quot;&lt;=0.74&quot;);0)" table:style-name="ce62">
            <text:p>0</text:p>
          </table:table-cell>
          <table:table-cell office:value-type="float" office:value="0" table:formula="of:=IF(ISNUMBER([.H14]);COUNTIFS([.H6:.H11];&quot;&gt;=0.26&quot;;[.H6:.H11];&quot;&lt;=0.74&quot;);0)" table:style-name="ce62">
            <text:p>0</text:p>
          </table:table-cell>
          <table:table-cell office:value-type="float" office:value="0" table:formula="of:=IF(ISNUMBER([.I14]);COUNTIFS([.I6:.I11];&quot;&gt;=0.26&quot;;[.I6:.I11];&quot;&lt;=0.74&quot;);0)" table:style-name="ce62">
            <text:p>0</text:p>
          </table:table-cell>
          <table:table-cell office:value-type="float" office:value="0" table:formula="of:=IF(ISNUMBER([.J14]);COUNTIFS([.J6:.J11];&quot;&gt;=0.26&quot;;[.J6:.J11];&quot;&lt;=0.74&quot;);0)" table:style-name="ce62">
            <text:p>0</text:p>
          </table:table-cell>
          <table:table-cell office:value-type="float" office:value="0" table:formula="of:=IF(ISNUMBER([.K14]);COUNTIFS([.K6:.K11];&quot;&gt;=0.26&quot;;[.K6:.K11];&quot;&lt;=0.74&quot;);0)" table:style-name="ce62">
            <text:p>0</text:p>
          </table:table-cell>
          <table:table-cell office:value-type="float" office:value="0" table:formula="of:=IF(ISNUMBER([.L14]);COUNTIFS([.L6:.L11];&quot;&gt;=0.26&quot;;[.L6:.L11];&quot;&lt;=0.74&quot;);0)" table:style-name="ce62">
            <text:p>0</text:p>
          </table:table-cell>
          <table:table-cell office:value-type="float" office:value="0" table:formula="of:=IF(ISNUMBER([.M14]);COUNTIFS([.M6:.M11];&quot;&gt;=0.26&quot;;[.M6:.M11];&quot;&lt;=0.74&quot;);0)" table:style-name="ce62">
            <text:p>0</text:p>
          </table:table-cell>
          <table:table-cell office:value-type="float" office:value="0" table:formula="of:=IF(ISNUMBER([.N14]);COUNTIFS([.N6:.N11];&quot;&gt;=0.26&quot;;[.N6:.N11];&quot;&lt;=0.74&quot;);0)" table:style-name="ce62">
            <text:p>0</text:p>
          </table:table-cell>
          <table:table-cell office:value-type="float" office:value="0" table:formula="of:=IF(ISNUMBER([.O14]);COUNTIFS([.O6:.O11];&quot;&gt;=0.26&quot;;[.O6:.O11];&quot;&lt;=0.74&quot;);0)" table:style-name="ce62">
            <text:p>0</text:p>
          </table:table-cell>
          <table:table-cell office:value-type="float" office:value="0" table:formula="of:=IF(ISNUMBER([.P14]);COUNTIFS([.P6:.P11];&quot;&gt;=0.26&quot;;[.P6:.P11];&quot;&lt;=0.74&quot;);0)" table:style-name="ce62">
            <text:p>0</text:p>
          </table:table-cell>
          <table:table-cell office:value-type="float" office:value="0" table:formula="of:=IF(ISNUMBER([.Q14]);COUNTIFS([.Q6:.Q11];&quot;&gt;=0.26&quot;;[.Q6:.Q11];&quot;&lt;=0.74&quot;);0)" table:style-name="ce62">
            <text:p>0</text:p>
          </table:table-cell>
          <table:table-cell office:value-type="float" office:value="0" table:formula="of:=IF(ISNUMBER([.R14]);COUNTIFS([.R6:.R11];&quot;&gt;=0.26&quot;;[.R6:.R11];&quot;&lt;=0.74&quot;);0)" table:style-name="ce62">
            <text:p>0</text:p>
          </table:table-cell>
          <table:table-cell office:value-type="float" office:value="0" table:formula="of:=IF(ISNUMBER([.S14]);COUNTIFS([.S6:.S11];&quot;&gt;=0.26&quot;;[.S6:.S11];&quot;&lt;=0.74&quot;);0)" table:style-name="ce62">
            <text:p>0</text:p>
          </table:table-cell>
          <table:table-cell office:value-type="float" office:value="0" table:formula="of:=IF(ISNUMBER([.T14]);COUNTIFS([.T6:.T11];&quot;&gt;=0.26&quot;;[.T6:.T11];&quot;&lt;=0.74&quot;);0)" table:style-name="ce62">
            <text:p>0</text:p>
          </table:table-cell>
          <table:table-cell office:value-type="float" office:value="0" table:formula="of:=IF(ISNUMBER([.U14]);COUNTIFS([.U6:.U11];&quot;&gt;=0.26&quot;;[.U6:.U11];&quot;&lt;=0.74&quot;);0)" table:style-name="ce62">
            <text:p>0</text:p>
          </table:table-cell>
          <table:table-cell office:value-type="float" office:value="0" table:formula="of:=IF(ISNUMBER([.V14]);COUNTIFS([.V6:.V11];&quot;&gt;=0.26&quot;;[.V6:.V11];&quot;&lt;=0.74&quot;);0)" table:style-name="ce62">
            <text:p>0</text:p>
          </table:table-cell>
          <table:table-cell office:value-type="float" office:value="0" table:formula="of:=IF(ISNUMBER([.W14]);COUNTIFS([.W6:.W11];&quot;&gt;=0.26&quot;;[.W6:.W11];&quot;&lt;=0.74&quot;);0)" table:style-name="ce62">
            <text:p>0</text:p>
          </table:table-cell>
          <table:table-cell office:value-type="float" office:value="0" table:formula="of:=IF(ISNUMBER([.X14]);COUNTIFS([.X6:.X11];&quot;&gt;=0.26&quot;;[.X6:.X11];&quot;&lt;=0.74&quot;);0)" table:style-name="ce62">
            <text:p>0</text:p>
          </table:table-cell>
          <table:table-cell office:value-type="float" office:value="0" table:formula="of:=IF(ISNUMBER([.Y14]);COUNTIFS([.Y6:.Y11];&quot;&gt;=0.26&quot;;[.Y6:.Y11];&quot;&lt;=0.74&quot;);0)" table:style-name="ce62">
            <text:p>0</text:p>
          </table:table-cell>
          <table:table-cell office:value-type="float" office:value="0" table:formula="of:=IF(ISNUMBER([.Z14]);COUNTIFS([.Z6:.Z11];&quot;&gt;=0.26&quot;;[.Z6:.Z11];&quot;&lt;=0.74&quot;);0)" table:style-name="ce62">
            <text:p>0</text:p>
          </table:table-cell>
          <table:table-cell office:value-type="float" office:value="0" table:formula="of:=IF(ISNUMBER([.AA14]);COUNTIFS([.AA6:.AA11];&quot;&gt;=0.26&quot;;[.AA6:.AA11];&quot;&lt;=0.74&quot;);0)" table:style-name="ce62">
            <text:p>0</text:p>
          </table:table-cell>
          <table:table-cell office:value-type="float" office:value="0" table:formula="of:=IF(ISNUMBER([.AB14]);COUNTIFS([.AB6:.AB11];&quot;&gt;=0.26&quot;;[.AB6:.AB11];&quot;&lt;=0.74&quot;);0)" table:style-name="ce62">
            <text:p>0</text:p>
          </table:table-cell>
          <table:table-cell office:value-type="float" office:value="0" table:formula="of:=IF(ISNUMBER([.AC14]);COUNTIFS([.AC6:.AC11];&quot;&gt;=0.26&quot;;[.AC6:.AC11];&quot;&lt;=0.74&quot;);0)" table:style-name="ce62">
            <text:p>0</text:p>
          </table:table-cell>
          <table:table-cell office:value-type="float" office:value="0" table:formula="of:=IF(ISNUMBER([.AD14]);COUNTIFS([.AD6:.AD11];&quot;&gt;=0.26&quot;;[.AD6:.AD11];&quot;&lt;=0.74&quot;);0)" table:style-name="ce62">
            <text:p>0</text:p>
          </table:table-cell>
          <table:table-cell office:value-type="float" office:value="0" table:formula="of:=IF(ISNUMBER([.AE14]);COUNTIFS([.AE6:.AE11];&quot;&gt;=0.26&quot;;[.AE6:.AE11];&quot;&lt;=0.74&quot;);0)" table:style-name="ce62">
            <text:p>0</text:p>
          </table:table-cell>
          <table:table-cell office:value-type="float" office:value="0" table:formula="of:=IF(ISNUMBER([.AF14]);COUNTIFS([.AF6:.AF11];&quot;&gt;=0.26&quot;;[.AF6:.AF11];&quot;&lt;=0.74&quot;);0)" table:style-name="ce62">
            <text:p>0</text:p>
          </table:table-cell>
          <table:table-cell office:value-type="float" office:value="0" table:formula="of:=IF(ISNUMBER([.AG14]);COUNTIFS([.AG6:.AG11];&quot;&gt;=0.26&quot;;[.AG6:.AG11];&quot;&lt;=0.74&quot;);0)" table:style-name="ce62">
            <text:p>0</text:p>
          </table:table-cell>
          <table:table-cell office:value-type="float" office:value="0" table:formula="of:=IF(ISNUMBER([.AH14]);COUNTIFS([.AH6:.AH11];&quot;&gt;=0.26&quot;;[.AH6:.AH11];&quot;&lt;=0.74&quot;);0)" table:style-name="ce62">
            <text:p>0</text:p>
          </table:table-cell>
          <table:table-cell office:value-type="float" office:value="0" table:formula="of:=IF(ISNUMBER([.AI14]);COUNTIFS([.AI6:.AI11];&quot;&gt;=0.26&quot;;[.AI6:.AI11];&quot;&lt;=0.74&quot;);0)" table:style-name="ce62">
            <text:p>0</text:p>
          </table:table-cell>
          <table:table-cell office:value-type="float" office:value="0" table:formula="of:=IF(ISNUMBER([.AJ14]);COUNTIFS([.AJ6:.AJ11];&quot;&gt;=0.26&quot;;[.AJ6:.AJ11];&quot;&lt;=0.74&quot;);0)" table:style-name="ce62">
            <text:p>0</text:p>
          </table:table-cell>
          <table:table-cell office:value-type="float" office:value="0" table:formula="of:=IF(ISNUMBER([.AK14]);COUNTIFS([.AK6:.AK11];&quot;&gt;=0.26&quot;;[.AK6:.AK11];&quot;&lt;=0.74&quot;);0)" table:style-name="ce62">
            <text:p>0</text:p>
          </table:table-cell>
          <table:table-cell office:value-type="float" office:value="0" table:formula="of:=IF(ISNUMBER([.AL14]);COUNTIFS([.AL6:.AL11];&quot;&gt;=0.26&quot;;[.AL6:.AL11];&quot;&lt;=0.74&quot;);0)" table:style-name="ce62">
            <text:p>0</text:p>
          </table:table-cell>
          <table:table-cell office:value-type="float" office:value="0" table:formula="of:=IF(ISNUMBER([.AM14]);COUNTIFS([.AM6:.AM11];&quot;&gt;=0.26&quot;;[.AM6:.AM11];&quot;&lt;=0.74&quot;);0)" table:style-name="ce62">
            <text:p>0</text:p>
          </table:table-cell>
          <table:table-cell office:value-type="float" office:value="0" table:formula="of:=IF(ISNUMBER([.AN14]);COUNTIFS([.AN6:.AN11];&quot;&gt;=0.26&quot;;[.AN6:.AN11];&quot;&lt;=0.74&quot;);0)" table:style-name="ce62">
            <text:p>0</text:p>
          </table:table-cell>
          <table:table-cell office:value-type="float" office:value="0" table:formula="of:=IF(ISNUMBER([.AO14]);COUNTIFS([.AO6:.AO11];&quot;&gt;=0.26&quot;;[.AO6:.AO11];&quot;&lt;=0.74&quot;);0)" table:style-name="ce62">
            <text:p>0</text:p>
          </table:table-cell>
          <table:table-cell office:value-type="float" office:value="0" table:formula="of:=IF(ISNUMBER([.AP14]);COUNTIFS([.AP6:.AP11];&quot;&gt;=0.26&quot;;[.AP6:.AP11];&quot;&lt;=0.74&quot;);0)" table:style-name="ce62">
            <text:p>0</text:p>
          </table:table-cell>
          <table:table-cell office:value-type="float" office:value="0" table:formula="of:=IF(ISNUMBER([.AQ14]);COUNTIFS([.AQ6:.AQ11];&quot;&gt;=0.26&quot;;[.AQ6:.AQ11];&quot;&lt;=0.74&quot;);0)" table:style-name="ce62">
            <text:p>0</text:p>
          </table:table-cell>
          <table:table-cell office:value-type="float" office:value="0" table:formula="of:=IF(ISNUMBER([.AR14]);COUNTIFS([.AR6:.AR11];&quot;&gt;=0.26&quot;;[.AR6:.AR11];&quot;&lt;=0.74&quot;);0)" table:style-name="ce62">
            <text:p>0</text:p>
          </table:table-cell>
          <table:table-cell office:value-type="float" office:value="0" table:formula="of:=IF(ISNUMBER([.AS14]);COUNTIFS([.AS6:.AS11];&quot;&gt;=0.26&quot;;[.AS6:.AS11];&quot;&lt;=0.74&quot;);0)" table:style-name="ce62">
            <text:p>0</text:p>
          </table:table-cell>
          <table:table-cell office:value-type="float" office:value="0" table:formula="of:=IF(ISNUMBER([.AT14]);COUNTIFS([.AT6:.AT11];&quot;&gt;=0.26&quot;;[.AT6:.AT11];&quot;&lt;=0.74&quot;);0)" table:style-name="ce62">
            <text:p>0</text:p>
          </table:table-cell>
          <table:table-cell office:value-type="float" office:value="0" table:formula="of:=IF(ISNUMBER([.AU14]);COUNTIFS([.AU6:.AU11];&quot;&gt;=0.26&quot;;[.AU6:.AU11];&quot;&lt;=0.74&quot;);0)" table:style-name="ce62">
            <text:p>0</text:p>
          </table:table-cell>
          <table:table-cell office:value-type="float" office:value="0" table:formula="of:=IF(ISNUMBER([.AV14]);COUNTIFS([.AV6:.AV11];&quot;&gt;=0.26&quot;;[.AV6:.AV11];&quot;&lt;=0.74&quot;);0)" table:style-name="ce62">
            <text:p>0</text:p>
          </table:table-cell>
          <table:table-cell office:value-type="float" office:value="0" table:formula="of:=IF(ISNUMBER([.AW14]);COUNTIFS([.AW6:.AW11];&quot;&gt;=0.26&quot;;[.AW6:.AW11];&quot;&lt;=0.74&quot;);0)" table:style-name="ce62">
            <text:p>0</text:p>
          </table:table-cell>
          <table:table-cell office:value-type="float" office:value="0" table:formula="of:=IF(ISNUMBER([.AX14]);COUNTIFS([.AX6:.AX11];&quot;&gt;=0.26&quot;;[.AX6:.AX11];&quot;&lt;=0.74&quot;);0)" table:style-name="ce62">
            <text:p>0</text:p>
          </table:table-cell>
          <table:table-cell office:value-type="float" office:value="0" table:formula="of:=IF(ISNUMBER([.AY14]);COUNTIFS([.AY6:.AY11];&quot;&gt;=0.26&quot;;[.AY6:.AY11];&quot;&lt;=0.74&quot;);0)" table:style-name="ce62">
            <text:p>0</text:p>
          </table:table-cell>
          <table:table-cell office:value-type="float" office:value="0" table:formula="of:=IF(ISNUMBER([.AZ14]);COUNTIFS([.AZ6:.AZ11];&quot;&gt;=0.26&quot;;[.AZ6:.AZ11];&quot;&lt;=0.74&quot;);0)" table:style-name="ce62">
            <text:p>0</text:p>
          </table:table-cell>
          <table:table-cell office:value-type="float" office:value="0" table:formula="of:=IF(ISNUMBER([.BA14]);COUNTIFS([.BA6:.BA11];&quot;&gt;=0.26&quot;;[.BA6:.BA11];&quot;&lt;=0.74&quot;);0)" table:style-name="ce62">
            <text:p>0</text:p>
          </table:table-cell>
          <table:table-cell office:value-type="float" office:value="0" table:formula="of:=IF(ISNUMBER([.BB14]);COUNTIFS([.BB6:.BB11];&quot;&gt;=0.26&quot;;[.BB6:.BB11];&quot;&lt;=0.74&quot;);0)" table:style-name="ce62">
            <text:p>0</text:p>
          </table:table-cell>
          <table:table-cell office:value-type="float" office:value="0" table:formula="of:=IF(ISNUMBER([.BC14]);COUNTIFS([.BC6:.BC11];&quot;&gt;=0.26&quot;;[.BC6:.BC11];&quot;&lt;=0.74&quot;);0)" table:style-name="ce62">
            <text:p>0</text:p>
          </table:table-cell>
          <table:table-cell table:number-columns-repeated="16329"/>
        </table:table-row>
        <table:table-row table:style-name="ro1">
          <table:table-cell table:style-name="ce88"/>
          <table:table-cell table:number-columns-repeated="2" table:style-name="ce1"/>
          <table:table-cell office:value-type="string" table:style-name="ce81">
            <text:p>Bajo Riesgo</text:p>
          </table:table-cell>
          <table:table-cell table:style-name="ce1"/>
          <table:table-cell office:value-type="float" office:value="1" table:formula="of:=IF(ISNUMBER([.F14]);COUNTIFS([.F6:.F11];&quot;&gt;=0&quot;;[.F6:.F11];&quot;&lt;=0.25&quot;);0)" table:style-name="ce66">
            <text:p>1</text:p>
          </table:table-cell>
          <table:table-cell office:value-type="float" office:value="0" table:formula="of:=IF(ISNUMBER([.G14]);COUNTIFS([.G6:.G11];&quot;&gt;=0&quot;;[.G6:.G11];&quot;&lt;=0.25&quot;);0)" table:style-name="ce66">
            <text:p>0</text:p>
          </table:table-cell>
          <table:table-cell office:value-type="float" office:value="0" table:formula="of:=IF(ISNUMBER([.H14]);COUNTIFS([.H6:.H11];&quot;&gt;=0&quot;;[.H6:.H11];&quot;&lt;=0.25&quot;);0)" table:style-name="ce66">
            <text:p>0</text:p>
          </table:table-cell>
          <table:table-cell office:value-type="float" office:value="0" table:formula="of:=IF(ISNUMBER([.I14]);COUNTIFS([.I6:.I11];&quot;&gt;=0&quot;;[.I6:.I11];&quot;&lt;=0.25&quot;);0)" table:style-name="ce66">
            <text:p>0</text:p>
          </table:table-cell>
          <table:table-cell office:value-type="float" office:value="0" table:formula="of:=IF(ISNUMBER([.J14]);COUNTIFS([.J6:.J11];&quot;&gt;=0&quot;;[.J6:.J11];&quot;&lt;=0.25&quot;);0)" table:style-name="ce66">
            <text:p>0</text:p>
          </table:table-cell>
          <table:table-cell office:value-type="float" office:value="0" table:formula="of:=IF(ISNUMBER([.K14]);COUNTIFS([.K6:.K11];&quot;&gt;=0&quot;;[.K6:.K11];&quot;&lt;=0.25&quot;);0)" table:style-name="ce66">
            <text:p>0</text:p>
          </table:table-cell>
          <table:table-cell office:value-type="float" office:value="0" table:formula="of:=IF(ISNUMBER([.L14]);COUNTIFS([.L6:.L11];&quot;&gt;=0&quot;;[.L6:.L11];&quot;&lt;=0.25&quot;);0)" table:style-name="ce66">
            <text:p>0</text:p>
          </table:table-cell>
          <table:table-cell office:value-type="float" office:value="0" table:formula="of:=IF(ISNUMBER([.M14]);COUNTIFS([.M6:.M11];&quot;&gt;=0&quot;;[.M6:.M11];&quot;&lt;=0.25&quot;);0)" table:style-name="ce66">
            <text:p>0</text:p>
          </table:table-cell>
          <table:table-cell office:value-type="float" office:value="0" table:formula="of:=IF(ISNUMBER([.N14]);COUNTIFS([.N6:.N11];&quot;&gt;=0&quot;;[.N6:.N11];&quot;&lt;=0.25&quot;);0)" table:style-name="ce66">
            <text:p>0</text:p>
          </table:table-cell>
          <table:table-cell office:value-type="float" office:value="0" table:formula="of:=IF(ISNUMBER([.O14]);COUNTIFS([.O6:.O11];&quot;&gt;=0&quot;;[.O6:.O11];&quot;&lt;=0.25&quot;);0)" table:style-name="ce66">
            <text:p>0</text:p>
          </table:table-cell>
          <table:table-cell office:value-type="float" office:value="0" table:formula="of:=IF(ISNUMBER([.P14]);COUNTIFS([.P6:.P11];&quot;&gt;=0&quot;;[.P6:.P11];&quot;&lt;=0.25&quot;);0)" table:style-name="ce66">
            <text:p>0</text:p>
          </table:table-cell>
          <table:table-cell office:value-type="float" office:value="0" table:formula="of:=IF(ISNUMBER([.Q14]);COUNTIFS([.Q6:.Q11];&quot;&gt;=0&quot;;[.Q6:.Q11];&quot;&lt;=0.25&quot;);0)" table:style-name="ce66">
            <text:p>0</text:p>
          </table:table-cell>
          <table:table-cell office:value-type="float" office:value="0" table:formula="of:=IF(ISNUMBER([.R14]);COUNTIFS([.R6:.R11];&quot;&gt;=0&quot;;[.R6:.R11];&quot;&lt;=0.25&quot;);0)" table:style-name="ce66">
            <text:p>0</text:p>
          </table:table-cell>
          <table:table-cell office:value-type="float" office:value="0" table:formula="of:=IF(ISNUMBER([.S14]);COUNTIFS([.S6:.S11];&quot;&gt;=0&quot;;[.S6:.S11];&quot;&lt;=0.25&quot;);0)" table:style-name="ce66">
            <text:p>0</text:p>
          </table:table-cell>
          <table:table-cell office:value-type="float" office:value="0" table:formula="of:=IF(ISNUMBER([.T14]);COUNTIFS([.T6:.T11];&quot;&gt;=0&quot;;[.T6:.T11];&quot;&lt;=0.25&quot;);0)" table:style-name="ce66">
            <text:p>0</text:p>
          </table:table-cell>
          <table:table-cell office:value-type="float" office:value="0" table:formula="of:=IF(ISNUMBER([.U14]);COUNTIFS([.U6:.U11];&quot;&gt;=0&quot;;[.U6:.U11];&quot;&lt;=0.25&quot;);0)" table:style-name="ce66">
            <text:p>0</text:p>
          </table:table-cell>
          <table:table-cell office:value-type="float" office:value="0" table:formula="of:=IF(ISNUMBER([.V14]);COUNTIFS([.V6:.V11];&quot;&gt;=0&quot;;[.V6:.V11];&quot;&lt;=0.25&quot;);0)" table:style-name="ce66">
            <text:p>0</text:p>
          </table:table-cell>
          <table:table-cell office:value-type="float" office:value="0" table:formula="of:=IF(ISNUMBER([.W14]);COUNTIFS([.W6:.W11];&quot;&gt;=0&quot;;[.W6:.W11];&quot;&lt;=0.25&quot;);0)" table:style-name="ce66">
            <text:p>0</text:p>
          </table:table-cell>
          <table:table-cell office:value-type="float" office:value="0" table:formula="of:=IF(ISNUMBER([.X14]);COUNTIFS([.X6:.X11];&quot;&gt;=0&quot;;[.X6:.X11];&quot;&lt;=0.25&quot;);0)" table:style-name="ce66">
            <text:p>0</text:p>
          </table:table-cell>
          <table:table-cell office:value-type="float" office:value="0" table:formula="of:=IF(ISNUMBER([.Y14]);COUNTIFS([.Y6:.Y11];&quot;&gt;=0&quot;;[.Y6:.Y11];&quot;&lt;=0.25&quot;);0)" table:style-name="ce66">
            <text:p>0</text:p>
          </table:table-cell>
          <table:table-cell office:value-type="float" office:value="0" table:formula="of:=IF(ISNUMBER([.Z14]);COUNTIFS([.Z6:.Z11];&quot;&gt;=0&quot;;[.Z6:.Z11];&quot;&lt;=0.25&quot;);0)" table:style-name="ce66">
            <text:p>0</text:p>
          </table:table-cell>
          <table:table-cell office:value-type="float" office:value="0" table:formula="of:=IF(ISNUMBER([.AA14]);COUNTIFS([.AA6:.AA11];&quot;&gt;=0&quot;;[.AA6:.AA11];&quot;&lt;=0.25&quot;);0)" table:style-name="ce66">
            <text:p>0</text:p>
          </table:table-cell>
          <table:table-cell office:value-type="float" office:value="0" table:formula="of:=IF(ISNUMBER([.AB14]);COUNTIFS([.AB6:.AB11];&quot;&gt;=0&quot;;[.AB6:.AB11];&quot;&lt;=0.25&quot;);0)" table:style-name="ce66">
            <text:p>0</text:p>
          </table:table-cell>
          <table:table-cell office:value-type="float" office:value="0" table:formula="of:=IF(ISNUMBER([.AC14]);COUNTIFS([.AC6:.AC11];&quot;&gt;=0&quot;;[.AC6:.AC11];&quot;&lt;=0.25&quot;);0)" table:style-name="ce66">
            <text:p>0</text:p>
          </table:table-cell>
          <table:table-cell office:value-type="float" office:value="0" table:formula="of:=IF(ISNUMBER([.AD14]);COUNTIFS([.AD6:.AD11];&quot;&gt;=0&quot;;[.AD6:.AD11];&quot;&lt;=0.25&quot;);0)" table:style-name="ce66">
            <text:p>0</text:p>
          </table:table-cell>
          <table:table-cell office:value-type="float" office:value="0" table:formula="of:=IF(ISNUMBER([.AE14]);COUNTIFS([.AE6:.AE11];&quot;&gt;=0&quot;;[.AE6:.AE11];&quot;&lt;=0.25&quot;);0)" table:style-name="ce66">
            <text:p>0</text:p>
          </table:table-cell>
          <table:table-cell office:value-type="float" office:value="0" table:formula="of:=IF(ISNUMBER([.AF14]);COUNTIFS([.AF6:.AF11];&quot;&gt;=0&quot;;[.AF6:.AF11];&quot;&lt;=0.25&quot;);0)" table:style-name="ce66">
            <text:p>0</text:p>
          </table:table-cell>
          <table:table-cell office:value-type="float" office:value="0" table:formula="of:=IF(ISNUMBER([.AG14]);COUNTIFS([.AG6:.AG11];&quot;&gt;=0&quot;;[.AG6:.AG11];&quot;&lt;=0.25&quot;);0)" table:style-name="ce66">
            <text:p>0</text:p>
          </table:table-cell>
          <table:table-cell office:value-type="float" office:value="0" table:formula="of:=IF(ISNUMBER([.AH14]);COUNTIFS([.AH6:.AH11];&quot;&gt;=0&quot;;[.AH6:.AH11];&quot;&lt;=0.25&quot;);0)" table:style-name="ce66">
            <text:p>0</text:p>
          </table:table-cell>
          <table:table-cell office:value-type="float" office:value="0" table:formula="of:=IF(ISNUMBER([.AI14]);COUNTIFS([.AI6:.AI11];&quot;&gt;=0&quot;;[.AI6:.AI11];&quot;&lt;=0.25&quot;);0)" table:style-name="ce66">
            <text:p>0</text:p>
          </table:table-cell>
          <table:table-cell office:value-type="float" office:value="0" table:formula="of:=IF(ISNUMBER([.AJ14]);COUNTIFS([.AJ6:.AJ11];&quot;&gt;=0&quot;;[.AJ6:.AJ11];&quot;&lt;=0.25&quot;);0)" table:style-name="ce66">
            <text:p>0</text:p>
          </table:table-cell>
          <table:table-cell office:value-type="float" office:value="0" table:formula="of:=IF(ISNUMBER([.AK14]);COUNTIFS([.AK6:.AK11];&quot;&gt;=0&quot;;[.AK6:.AK11];&quot;&lt;=0.25&quot;);0)" table:style-name="ce66">
            <text:p>0</text:p>
          </table:table-cell>
          <table:table-cell office:value-type="float" office:value="0" table:formula="of:=IF(ISNUMBER([.AL14]);COUNTIFS([.AL6:.AL11];&quot;&gt;=0&quot;;[.AL6:.AL11];&quot;&lt;=0.25&quot;);0)" table:style-name="ce66">
            <text:p>0</text:p>
          </table:table-cell>
          <table:table-cell office:value-type="float" office:value="0" table:formula="of:=IF(ISNUMBER([.AM14]);COUNTIFS([.AM6:.AM11];&quot;&gt;=0&quot;;[.AM6:.AM11];&quot;&lt;=0.25&quot;);0)" table:style-name="ce66">
            <text:p>0</text:p>
          </table:table-cell>
          <table:table-cell office:value-type="float" office:value="0" table:formula="of:=IF(ISNUMBER([.AN14]);COUNTIFS([.AN6:.AN11];&quot;&gt;=0&quot;;[.AN6:.AN11];&quot;&lt;=0.25&quot;);0)" table:style-name="ce66">
            <text:p>0</text:p>
          </table:table-cell>
          <table:table-cell office:value-type="float" office:value="0" table:formula="of:=IF(ISNUMBER([.AO14]);COUNTIFS([.AO6:.AO11];&quot;&gt;=0&quot;;[.AO6:.AO11];&quot;&lt;=0.25&quot;);0)" table:style-name="ce66">
            <text:p>0</text:p>
          </table:table-cell>
          <table:table-cell office:value-type="float" office:value="0" table:formula="of:=IF(ISNUMBER([.AP14]);COUNTIFS([.AP6:.AP11];&quot;&gt;=0&quot;;[.AP6:.AP11];&quot;&lt;=0.25&quot;);0)" table:style-name="ce66">
            <text:p>0</text:p>
          </table:table-cell>
          <table:table-cell office:value-type="float" office:value="0" table:formula="of:=IF(ISNUMBER([.AQ14]);COUNTIFS([.AQ6:.AQ11];&quot;&gt;=0&quot;;[.AQ6:.AQ11];&quot;&lt;=0.25&quot;);0)" table:style-name="ce66">
            <text:p>0</text:p>
          </table:table-cell>
          <table:table-cell office:value-type="float" office:value="0" table:formula="of:=IF(ISNUMBER([.AR14]);COUNTIFS([.AR6:.AR11];&quot;&gt;=0&quot;;[.AR6:.AR11];&quot;&lt;=0.25&quot;);0)" table:style-name="ce66">
            <text:p>0</text:p>
          </table:table-cell>
          <table:table-cell office:value-type="float" office:value="0" table:formula="of:=IF(ISNUMBER([.AS14]);COUNTIFS([.AS6:.AS11];&quot;&gt;=0&quot;;[.AS6:.AS11];&quot;&lt;=0.25&quot;);0)" table:style-name="ce66">
            <text:p>0</text:p>
          </table:table-cell>
          <table:table-cell office:value-type="float" office:value="0" table:formula="of:=IF(ISNUMBER([.AT14]);COUNTIFS([.AT6:.AT11];&quot;&gt;=0&quot;;[.AT6:.AT11];&quot;&lt;=0.25&quot;);0)" table:style-name="ce66">
            <text:p>0</text:p>
          </table:table-cell>
          <table:table-cell office:value-type="float" office:value="0" table:formula="of:=IF(ISNUMBER([.AU14]);COUNTIFS([.AU6:.AU11];&quot;&gt;=0&quot;;[.AU6:.AU11];&quot;&lt;=0.25&quot;);0)" table:style-name="ce66">
            <text:p>0</text:p>
          </table:table-cell>
          <table:table-cell office:value-type="float" office:value="0" table:formula="of:=IF(ISNUMBER([.AV14]);COUNTIFS([.AV6:.AV11];&quot;&gt;=0&quot;;[.AV6:.AV11];&quot;&lt;=0.25&quot;);0)" table:style-name="ce66">
            <text:p>0</text:p>
          </table:table-cell>
          <table:table-cell office:value-type="float" office:value="0" table:formula="of:=IF(ISNUMBER([.AW14]);COUNTIFS([.AW6:.AW11];&quot;&gt;=0&quot;;[.AW6:.AW11];&quot;&lt;=0.25&quot;);0)" table:style-name="ce66">
            <text:p>0</text:p>
          </table:table-cell>
          <table:table-cell office:value-type="float" office:value="0" table:formula="of:=IF(ISNUMBER([.AX14]);COUNTIFS([.AX6:.AX11];&quot;&gt;=0&quot;;[.AX6:.AX11];&quot;&lt;=0.25&quot;);0)" table:style-name="ce66">
            <text:p>0</text:p>
          </table:table-cell>
          <table:table-cell office:value-type="float" office:value="0" table:formula="of:=IF(ISNUMBER([.AY14]);COUNTIFS([.AY6:.AY11];&quot;&gt;=0&quot;;[.AY6:.AY11];&quot;&lt;=0.25&quot;);0)" table:style-name="ce66">
            <text:p>0</text:p>
          </table:table-cell>
          <table:table-cell office:value-type="float" office:value="0" table:formula="of:=IF(ISNUMBER([.AZ14]);COUNTIFS([.AZ6:.AZ11];&quot;&gt;=0&quot;;[.AZ6:.AZ11];&quot;&lt;=0.25&quot;);0)" table:style-name="ce66">
            <text:p>0</text:p>
          </table:table-cell>
          <table:table-cell office:value-type="float" office:value="0" table:formula="of:=IF(ISNUMBER([.BA14]);COUNTIFS([.BA6:.BA11];&quot;&gt;=0&quot;;[.BA6:.BA11];&quot;&lt;=0.25&quot;);0)" table:style-name="ce66">
            <text:p>0</text:p>
          </table:table-cell>
          <table:table-cell office:value-type="float" office:value="0" table:formula="of:=IF(ISNUMBER([.BB14]);COUNTIFS([.BB6:.BB11];&quot;&gt;=0&quot;;[.BB6:.BB11];&quot;&lt;=0.25&quot;);0)" table:style-name="ce66">
            <text:p>0</text:p>
          </table:table-cell>
          <table:table-cell office:value-type="float" office:value="0" table:formula="of:=IF(ISNUMBER([.BC14]);COUNTIFS([.BC6:.BC11];&quot;&gt;=0&quot;;[.BC6:.BC11];&quot;&lt;=0.25&quot;);0)" table:style-name="ce66">
            <text:p>0</text:p>
          </table:table-cell>
          <table:table-cell table:number-columns-repeated="16329"/>
        </table:table-row>
        <table:table-row table:style-name="ro1">
          <table:table-cell table:number-columns-repeated="3" table:style-name="ce1"/>
          <table:table-cell office:value-type="string" table:style-name="ce61">
            <text:p>TOTAL</text:p>
          </table:table-cell>
          <table:table-cell table:style-name="ce1"/>
          <table:table-cell office:value-type="float" office:value="6" table:formula="of:=+SUM([.F15:.F17])" table:style-name="ce66">
            <text:p>6</text:p>
          </table:table-cell>
          <table:table-cell office:value-type="float" office:value="0" table:formula="of:=+SUM([.G15:.G17])" table:style-name="ce66">
            <text:p>0</text:p>
          </table:table-cell>
          <table:table-cell office:value-type="float" office:value="0" table:formula="of:=+SUM([.H15:.H17])" table:style-name="ce66">
            <text:p>0</text:p>
          </table:table-cell>
          <table:table-cell office:value-type="float" office:value="0" table:formula="of:=+SUM([.I15:.I17])" table:style-name="ce66">
            <text:p>0</text:p>
          </table:table-cell>
          <table:table-cell office:value-type="float" office:value="0" table:formula="of:=+SUM([.J15:.J17])" table:style-name="ce66">
            <text:p>0</text:p>
          </table:table-cell>
          <table:table-cell office:value-type="float" office:value="0" table:formula="of:=+SUM([.K15:.K17])" table:style-name="ce66">
            <text:p>0</text:p>
          </table:table-cell>
          <table:table-cell office:value-type="float" office:value="0" table:formula="of:=+SUM([.L15:.L17])" table:style-name="ce66">
            <text:p>0</text:p>
          </table:table-cell>
          <table:table-cell office:value-type="float" office:value="0" table:formula="of:=+SUM([.M15:.M17])" table:style-name="ce66">
            <text:p>0</text:p>
          </table:table-cell>
          <table:table-cell office:value-type="float" office:value="0" table:formula="of:=+SUM([.N15:.N17])" table:style-name="ce66">
            <text:p>0</text:p>
          </table:table-cell>
          <table:table-cell office:value-type="float" office:value="0" table:formula="of:=+SUM([.O15:.O17])" table:style-name="ce66">
            <text:p>0</text:p>
          </table:table-cell>
          <table:table-cell office:value-type="float" office:value="0" table:formula="of:=+SUM([.P15:.P17])" table:style-name="ce66">
            <text:p>0</text:p>
          </table:table-cell>
          <table:table-cell office:value-type="float" office:value="0" table:formula="of:=+SUM([.Q15:.Q17])" table:style-name="ce66">
            <text:p>0</text:p>
          </table:table-cell>
          <table:table-cell office:value-type="float" office:value="0" table:formula="of:=+SUM([.R15:.R17])" table:style-name="ce66">
            <text:p>0</text:p>
          </table:table-cell>
          <table:table-cell office:value-type="float" office:value="0" table:formula="of:=+SUM([.S15:.S17])" table:style-name="ce66">
            <text:p>0</text:p>
          </table:table-cell>
          <table:table-cell office:value-type="float" office:value="0" table:formula="of:=+SUM([.T15:.T17])" table:style-name="ce66">
            <text:p>0</text:p>
          </table:table-cell>
          <table:table-cell office:value-type="float" office:value="0" table:formula="of:=+SUM([.U15:.U17])" table:style-name="ce66">
            <text:p>0</text:p>
          </table:table-cell>
          <table:table-cell office:value-type="float" office:value="0" table:formula="of:=+SUM([.V15:.V17])" table:style-name="ce66">
            <text:p>0</text:p>
          </table:table-cell>
          <table:table-cell office:value-type="float" office:value="0" table:formula="of:=+SUM([.W15:.W17])" table:style-name="ce66">
            <text:p>0</text:p>
          </table:table-cell>
          <table:table-cell office:value-type="float" office:value="0" table:formula="of:=+SUM([.X15:.X17])" table:style-name="ce66">
            <text:p>0</text:p>
          </table:table-cell>
          <table:table-cell office:value-type="float" office:value="0" table:formula="of:=+SUM([.Y15:.Y17])" table:style-name="ce66">
            <text:p>0</text:p>
          </table:table-cell>
          <table:table-cell office:value-type="float" office:value="0" table:formula="of:=+SUM([.Z15:.Z17])" table:style-name="ce66">
            <text:p>0</text:p>
          </table:table-cell>
          <table:table-cell office:value-type="float" office:value="0" table:formula="of:=+SUM([.AA15:.AA17])" table:style-name="ce66">
            <text:p>0</text:p>
          </table:table-cell>
          <table:table-cell office:value-type="float" office:value="0" table:formula="of:=+SUM([.AB15:.AB17])" table:style-name="ce66">
            <text:p>0</text:p>
          </table:table-cell>
          <table:table-cell office:value-type="float" office:value="0" table:formula="of:=+SUM([.AC15:.AC17])" table:style-name="ce66">
            <text:p>0</text:p>
          </table:table-cell>
          <table:table-cell office:value-type="float" office:value="0" table:formula="of:=+SUM([.AD15:.AD17])" table:style-name="ce66">
            <text:p>0</text:p>
          </table:table-cell>
          <table:table-cell office:value-type="float" office:value="0" table:formula="of:=+SUM([.AE15:.AE17])" table:style-name="ce66">
            <text:p>0</text:p>
          </table:table-cell>
          <table:table-cell office:value-type="float" office:value="0" table:formula="of:=+SUM([.AF15:.AF17])" table:style-name="ce66">
            <text:p>0</text:p>
          </table:table-cell>
          <table:table-cell office:value-type="float" office:value="0" table:formula="of:=+SUM([.AG15:.AG17])" table:style-name="ce66">
            <text:p>0</text:p>
          </table:table-cell>
          <table:table-cell office:value-type="float" office:value="0" table:formula="of:=+SUM([.AH15:.AH17])" table:style-name="ce66">
            <text:p>0</text:p>
          </table:table-cell>
          <table:table-cell office:value-type="float" office:value="0" table:formula="of:=+SUM([.AI15:.AI17])" table:style-name="ce66">
            <text:p>0</text:p>
          </table:table-cell>
          <table:table-cell office:value-type="float" office:value="0" table:formula="of:=+SUM([.AJ15:.AJ17])" table:style-name="ce66">
            <text:p>0</text:p>
          </table:table-cell>
          <table:table-cell office:value-type="float" office:value="0" table:formula="of:=+SUM([.AK15:.AK17])" table:style-name="ce66">
            <text:p>0</text:p>
          </table:table-cell>
          <table:table-cell office:value-type="float" office:value="0" table:formula="of:=+SUM([.AL15:.AL17])" table:style-name="ce66">
            <text:p>0</text:p>
          </table:table-cell>
          <table:table-cell office:value-type="float" office:value="0" table:formula="of:=+SUM([.AM15:.AM17])" table:style-name="ce66">
            <text:p>0</text:p>
          </table:table-cell>
          <table:table-cell office:value-type="float" office:value="0" table:formula="of:=+SUM([.AN15:.AN17])" table:style-name="ce66">
            <text:p>0</text:p>
          </table:table-cell>
          <table:table-cell office:value-type="float" office:value="0" table:formula="of:=+SUM([.AO15:.AO17])" table:style-name="ce66">
            <text:p>0</text:p>
          </table:table-cell>
          <table:table-cell office:value-type="float" office:value="0" table:formula="of:=+SUM([.AP15:.AP17])" table:style-name="ce66">
            <text:p>0</text:p>
          </table:table-cell>
          <table:table-cell office:value-type="float" office:value="0" table:formula="of:=+SUM([.AQ15:.AQ17])" table:style-name="ce66">
            <text:p>0</text:p>
          </table:table-cell>
          <table:table-cell office:value-type="float" office:value="0" table:formula="of:=+SUM([.AR15:.AR17])" table:style-name="ce66">
            <text:p>0</text:p>
          </table:table-cell>
          <table:table-cell office:value-type="float" office:value="0" table:formula="of:=+SUM([.AS15:.AS17])" table:style-name="ce66">
            <text:p>0</text:p>
          </table:table-cell>
          <table:table-cell office:value-type="float" office:value="0" table:formula="of:=+SUM([.AT15:.AT17])" table:style-name="ce66">
            <text:p>0</text:p>
          </table:table-cell>
          <table:table-cell office:value-type="float" office:value="0" table:formula="of:=+SUM([.AU15:.AU17])" table:style-name="ce66">
            <text:p>0</text:p>
          </table:table-cell>
          <table:table-cell office:value-type="float" office:value="0" table:formula="of:=+SUM([.AV15:.AV17])" table:style-name="ce66">
            <text:p>0</text:p>
          </table:table-cell>
          <table:table-cell office:value-type="float" office:value="0" table:formula="of:=+SUM([.AW15:.AW17])" table:style-name="ce66">
            <text:p>0</text:p>
          </table:table-cell>
          <table:table-cell office:value-type="float" office:value="0" table:formula="of:=+SUM([.AX15:.AX17])" table:style-name="ce66">
            <text:p>0</text:p>
          </table:table-cell>
          <table:table-cell office:value-type="float" office:value="0" table:formula="of:=+SUM([.AY15:.AY17])" table:style-name="ce66">
            <text:p>0</text:p>
          </table:table-cell>
          <table:table-cell office:value-type="float" office:value="0" table:formula="of:=+SUM([.AZ15:.AZ17])" table:style-name="ce66">
            <text:p>0</text:p>
          </table:table-cell>
          <table:table-cell office:value-type="float" office:value="0" table:formula="of:=+SUM([.BA15:.BA17])" table:style-name="ce66">
            <text:p>0</text:p>
          </table:table-cell>
          <table:table-cell office:value-type="float" office:value="0" table:formula="of:=+SUM([.BB15:.BB17])" table:style-name="ce66">
            <text:p>0</text:p>
          </table:table-cell>
          <table:table-cell office:value-type="float" office:value="0" table:formula="of:=+SUM([.BC15:.BC17])" table:style-name="ce66">
            <text:p>0</text:p>
          </table:table-cell>
          <table:table-cell table:number-columns-repeated="16329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esumen_de_Resultados" table:style-name="ta1">
        <table:table-column table:style-name="co27" table:default-cell-style-name="ce7"/>
        <table:table-column table:style-name="co28" table:default-cell-style-name="ce7"/>
        <table:table-column table:style-name="co29" table:number-columns-repeated="3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29" table:number-columns-repeated="4" table:default-cell-style-name="ce7"/>
        <table:table-column table:style-name="co1" table:number-columns-repeated="16372" table:default-cell-style-name="ce7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99">
            <text:p>Escala HSE</text:p>
          </table:table-cell>
          <table:covered-table-cell table:number-columns-repeated="4"/>
          <table:table-cell table:style-name="ce7">
            <draw:custom-shape svg:x="0.13542in" svg:y="0.0625in" svg:width="1.09375in" svg:height="0.61866in" draw:z-index="5" draw:id="id30" draw:style-name="a80" draw:name="Flecha: hacia arriba 8">
              <svg:title/>
              <svg:desc/>
              <text:p text:style-name="a79" text:class-names="" text:cond-style-name=""><text:span text:style-name="a78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5" table:number-rows-spanned="1" table:style-name="ce99">
            <text:p>Escala FR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/>
          <table:table-cell office:value-type="string" table:style-name="ce89">
            <text:p>Resultado General del Aula</text:p>
          </table:table-cell>
          <table:table-cell office:value-type="float" office:value="0.64102564102564108" table:formula="of:=+IFERROR(AVERAGE([.C5:.C54]);&quot;-&quot;)" table:style-name="ce140">
            <text:p>0.64</text:p>
          </table:table-cell>
          <table:table-cell office:value-type="float" office:value="2" table:formula="of:=+IFERROR(AVERAGEIFS([.D5:.D54];[.C5:.C54];&quot;&gt;=0&quot;);&quot;-&quot;)" table:style-name="ce90">
            <text:p>2</text:p>
          </table:table-cell>
          <table:table-cell office:value-type="float" office:value="4" table:formula="of:=+IFERROR(AVERAGEIFS([.E5:.E54];[.C5:.C54];&quot;&gt;=0&quot;);&quot;-&quot;)" table:style-name="ce90">
            <text:p>4</text:p>
          </table:table-cell>
          <table:table-cell office:value-type="float" office:value="7" table:formula="of:=+IFERROR(AVERAGEIFS([.F5:.F54];[.C5:.C54];&quot;&gt;=0&quot;);&quot;-&quot;)" table:style-name="ce90">
            <text:p>7</text:p>
          </table:table-cell>
          <table:table-cell table:style-name="ce7"/>
          <table:table-cell office:value-type="string" table:style-name="ce89">
            <text:p>Resultado General del Aula</text:p>
          </table:table-cell>
          <table:table-cell office:value-type="float" office:value="0.72222222222222221" table:formula="of:=+IFERROR(AVERAGE([.I5:.I54]);&quot;-&quot;)" table:style-name="ce138">
            <text:p>0.72</text:p>
          </table:table-cell>
          <table:table-cell office:value-type="float" office:value="1" table:formula="of:=+IFERROR(AVERAGEIFS([.J5:.J54];[.I5:.I54];&quot;&gt;=0&quot;);&quot;-&quot;)" table:style-name="ce90">
            <text:p>1</text:p>
          </table:table-cell>
          <table:table-cell office:value-type="float" office:value="2" table:formula="of:=+IFERROR(AVERAGEIFS([.K5:.K54];[.I5:.I54];&quot;&gt;=0&quot;);&quot;-&quot;)" table:style-name="ce90">
            <text:p>2</text:p>
          </table:table-cell>
          <table:table-cell office:value-type="float" office:value="3" table:formula="of:=+IFERROR(AVERAGEIFS([.L5:.L54];[.I5:.I54];&quot;&gt;=0&quot;);&quot;-&quot;)" table:style-name="ce90">
            <text:p>3</text:p>
          </table:table-cell>
          <table:table-cell table:number-columns-repeated="16372"/>
        </table:table-row>
        <table:table-row table:style-name="ro27">
          <table:table-cell/>
          <table:table-cell office:value-type="string" table:style-name="ce91">
            <text:p>Estudiantes</text:p>
          </table:table-cell>
          <table:table-cell office:value-type="string" table:style-name="ce91">
            <text:p>Promedio Puntaje</text:p>
          </table:table-cell>
          <table:table-cell office:value-type="string" table:style-name="ce92">
            <text:p>En inicio</text:p>
          </table:table-cell>
          <table:table-cell office:value-type="string" table:style-name="ce93">
            <text:p>En Proceso</text:p>
          </table:table-cell>
          <table:table-cell office:value-type="string" table:style-name="ce94">
            <text:p>Satisfactorio</text:p>
          </table:table-cell>
          <table:table-cell table:style-name="ce7"/>
          <table:table-cell office:value-type="string" table:style-name="ce60">
            <text:p>Estudiantes</text:p>
          </table:table-cell>
          <table:table-cell office:value-type="string" table:style-name="ce91">
            <text:p>Promedio Puntaje</text:p>
          </table:table-cell>
          <table:table-cell office:value-type="string" table:style-name="ce95">
            <text:p>Bajo Riesgo</text:p>
          </table:table-cell>
          <table:table-cell office:value-type="string" table:style-name="ce96">
            <text:p>Riesgo Moderado</text:p>
          </table:table-cell>
          <table:table-cell office:value-type="string" table:style-name="ce97">
            <text:p>Alto Riesgo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ABC" table:formula="of:=+[Resumen_de_indicadores_HSE.H$4]" table:style-name="ce98">
            <text:p>ABC</text:p>
          </table:table-cell>
          <table:table-cell office:value-type="float" office:value="0.64102564102564108" table:formula="of:=+HLOOKUP([.B5];[Resumen_de_Escala_HSE.$D$20:.$BC$24];2;0)" table:style-name="ce141">
            <text:p>0.64</text:p>
          </table:table-cell>
          <table:table-cell office:value-type="float" office:value="2" table:formula="of:=+HLOOKUP([.B5];[Resumen_de_Escala_HSE.$D$20:.$BC$24];3;0)" table:style-name="ce66">
            <text:p>2</text:p>
          </table:table-cell>
          <table:table-cell office:value-type="float" office:value="4" table:formula="of:=+HLOOKUP([.B5];[Resumen_de_Escala_HSE.$D$20:.$BC$24];4;0)" table:style-name="ce66">
            <text:p>4</text:p>
            <draw:connector draw:type="line" svg:x1="1.79167in" svg:y1="0in" svg:x2="0.01042in" svg:y2="0in" draw:z-index="2" draw:id="id27" draw:style-name="a73" draw:name="Conector recto de flecha 5">
              <svg:title/>
              <svg:desc/>
            </draw:connector>
          </table:table-cell>
          <table:table-cell office:value-type="float" office:value="7" table:formula="of:=+HLOOKUP([.B5];[Resumen_de_Escala_HSE.$D$20:.$BC$24];5;0)" table:style-name="ce66">
            <text:p>7</text:p>
          </table:table-cell>
          <table:table-cell table:style-name="ce7">
            <draw:frame draw:z-index="1" draw:id="id26" draw:style-name="a72" draw:name="CuadroTexto 4" svg:x="0.10417in" svg:y="0in" svg:width="1.05208in" svg:height="0.51042in">
              <draw:text-box>
                <text:p text:style-name="a71" text:class-names="" text:cond-style-name=""><text:span text:style-name="a70" text:class-names="">Ordenar de Mayor a Menor</text:span></text:p>
              </draw:text-box>
              <svg:title/>
              <svg:desc/>
            </draw:frame>
          </table:table-cell>
          <table:table-cell office:value-type="string" office:string-value="ABC" table:formula="of:=+[Resumen_de_indicadores_FR.H$4]" table:style-name="ce98">
            <text:p>ABC</text:p>
          </table:table-cell>
          <table:table-cell office:value-type="float" office:value="0.72222222222222221" table:formula="of:=+HLOOKUP([.H5];[Resumen_de_Escala_FR.$F$13:.$BC$17];2;0)" table:style-name="ce139">
            <text:p>0.72</text:p>
          </table:table-cell>
          <table:table-cell office:value-type="float" office:value="1" table:formula="of:=+HLOOKUP([.H5];[Resumen_de_Escala_FR.$F$13:.$BC$17];5;0)" table:style-name="ce66">
            <text:p>1</text:p>
          </table:table-cell>
          <table:table-cell office:value-type="float" office:value="2" table:formula="of:=+HLOOKUP([.H5];[Resumen_de_Escala_FR.$F$13:.$BC$17];4;0)" table:style-name="ce66">
            <text:p>2</text:p>
          </table:table-cell>
          <table:table-cell office:value-type="float" office:value="3" table:formula="of:=+HLOOKUP([.H5];[Resumen_de_Escala_FR.$F$13:.$BC$17];3;0)" table:style-name="ce66">
            <text:p>3</text:p>
            <draw:connector draw:type="line" svg:x1="0.9375in" svg:y1="0.09375in" svg:x2="0.71875in" svg:y2="0in" draw:z-index="4" draw:id="id29" draw:style-name="a77" draw:name="Conector recto de flecha 7">
              <svg:title/>
              <svg:desc/>
            </draw:connector>
          </table:table-cell>
          <table:table-cell table:style-name="ce7">
            <draw:frame draw:z-index="3" draw:id="id28" draw:style-name="a76" draw:name="CuadroTexto 6" svg:x="0.13542in" svg:y="0.08333in" svg:width="1.05208in" svg:height="0.50347in">
              <draw:text-box>
                <text:p text:style-name="a75" text:class-names="" text:cond-style-name=""><text:span text:style-name="a74" text:class-names="">Ordenar de Mayor a Menor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5">
          <table:table-cell/>
          <table:table-cell office:value-type="string" office:string-value="Estudiante 2" table:formula="of:=+[Resumen_de_indicadores_HSE.I$4]" table:style-name="ce98">
            <text:p>Estudiante 2</text:p>
          </table:table-cell>
          <table:table-cell office:value-type="string" office:string-value="-" table:formula="of:=+HLOOKUP([.B6];[Resumen_de_Escala_HSE.$D$20:.$BC$24];2;0)" table:style-name="ce141">
            <text:p>-</text:p>
          </table:table-cell>
          <table:table-cell office:value-type="float" office:value="0" table:formula="of:=+HLOOKUP([.B6];[Resumen_de_Escala_HSE.$D$20:.$BC$24];3;0)" table:style-name="ce66">
            <text:p>0</text:p>
          </table:table-cell>
          <table:table-cell office:value-type="float" office:value="0" table:formula="of:=+HLOOKUP([.B6];[Resumen_de_Escala_HSE.$D$20:.$BC$24];4;0)" table:style-name="ce66">
            <text:p>0</text:p>
          </table:table-cell>
          <table:table-cell office:value-type="float" office:value="0" table:formula="of:=+HLOOKUP([.B6];[Resumen_de_Escala_HSE.$D$20:.$BC$24];5;0)" table:style-name="ce66">
            <text:p>0</text:p>
          </table:table-cell>
          <table:table-cell table:style-name="ce7"/>
          <table:table-cell office:value-type="string" office:string-value="Estudiante 2" table:formula="of:=+[Resumen_de_indicadores_FR.I$4]" table:style-name="ce98">
            <text:p>Estudiante 2</text:p>
          </table:table-cell>
          <table:table-cell office:value-type="string" office:string-value="-" table:formula="of:=+HLOOKUP([.H6];[Resumen_de_Escala_FR.$F$13:.$BC$17];2;0)" table:style-name="ce139">
            <text:p>-</text:p>
          </table:table-cell>
          <table:table-cell office:value-type="float" office:value="0" table:formula="of:=+HLOOKUP([.H6];[Resumen_de_Escala_FR.$F$13:.$BC$17];5;0)" table:style-name="ce66">
            <text:p>0</text:p>
          </table:table-cell>
          <table:table-cell office:value-type="float" office:value="0" table:formula="of:=+HLOOKUP([.H6];[Resumen_de_Escala_FR.$F$13:.$BC$17];4;0)" table:style-name="ce66">
            <text:p>0</text:p>
          </table:table-cell>
          <table:table-cell office:value-type="float" office:value="0" table:formula="of:=+HLOOKUP([.H6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" table:formula="of:=+[Resumen_de_indicadores_HSE.J$4]" table:style-name="ce98">
            <text:p>Estudiante 3</text:p>
          </table:table-cell>
          <table:table-cell office:value-type="string" office:string-value="-" table:formula="of:=+HLOOKUP([.B7];[Resumen_de_Escala_HSE.$D$20:.$BC$24];2;0)" table:style-name="ce141">
            <text:p>-</text:p>
          </table:table-cell>
          <table:table-cell office:value-type="float" office:value="0" table:formula="of:=+HLOOKUP([.B7];[Resumen_de_Escala_HSE.$D$20:.$BC$24];3;0)" table:style-name="ce66">
            <text:p>0</text:p>
          </table:table-cell>
          <table:table-cell office:value-type="float" office:value="0" table:formula="of:=+HLOOKUP([.B7];[Resumen_de_Escala_HSE.$D$20:.$BC$24];4;0)" table:style-name="ce66">
            <text:p>0</text:p>
          </table:table-cell>
          <table:table-cell office:value-type="float" office:value="0" table:formula="of:=+HLOOKUP([.B7];[Resumen_de_Escala_HSE.$D$20:.$BC$24];5;0)" table:style-name="ce66">
            <text:p>0</text:p>
          </table:table-cell>
          <table:table-cell table:style-name="ce7"/>
          <table:table-cell office:value-type="string" office:string-value="Estudiante 3" table:formula="of:=+[Resumen_de_indicadores_FR.J$4]" table:style-name="ce98">
            <text:p>Estudiante 3</text:p>
          </table:table-cell>
          <table:table-cell office:value-type="string" office:string-value="-" table:formula="of:=+HLOOKUP([.H7];[Resumen_de_Escala_FR.$F$13:.$BC$17];2;0)" table:style-name="ce139">
            <text:p>-</text:p>
          </table:table-cell>
          <table:table-cell office:value-type="float" office:value="0" table:formula="of:=+HLOOKUP([.H7];[Resumen_de_Escala_FR.$F$13:.$BC$17];5;0)" table:style-name="ce66">
            <text:p>0</text:p>
          </table:table-cell>
          <table:table-cell office:value-type="float" office:value="0" table:formula="of:=+HLOOKUP([.H7];[Resumen_de_Escala_FR.$F$13:.$BC$17];4;0)" table:style-name="ce66">
            <text:p>0</text:p>
          </table:table-cell>
          <table:table-cell office:value-type="float" office:value="0" table:formula="of:=+HLOOKUP([.H7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" table:formula="of:=+[Resumen_de_indicadores_HSE.K$4]" table:style-name="ce98">
            <text:p>Estudiante 4</text:p>
          </table:table-cell>
          <table:table-cell office:value-type="string" office:string-value="-" table:formula="of:=+HLOOKUP([.B8];[Resumen_de_Escala_HSE.$D$20:.$BC$24];2;0)" table:style-name="ce141">
            <text:p>-</text:p>
          </table:table-cell>
          <table:table-cell office:value-type="float" office:value="0" table:formula="of:=+HLOOKUP([.B8];[Resumen_de_Escala_HSE.$D$20:.$BC$24];3;0)" table:style-name="ce66">
            <text:p>0</text:p>
          </table:table-cell>
          <table:table-cell office:value-type="float" office:value="0" table:formula="of:=+HLOOKUP([.B8];[Resumen_de_Escala_HSE.$D$20:.$BC$24];4;0)" table:style-name="ce66">
            <text:p>0</text:p>
          </table:table-cell>
          <table:table-cell office:value-type="float" office:value="0" table:formula="of:=+HLOOKUP([.B8];[Resumen_de_Escala_HSE.$D$20:.$BC$24];5;0)" table:style-name="ce66">
            <text:p>0</text:p>
          </table:table-cell>
          <table:table-cell table:style-name="ce7"/>
          <table:table-cell office:value-type="string" office:string-value="Estudiante 4" table:formula="of:=+[Resumen_de_indicadores_FR.K$4]" table:style-name="ce98">
            <text:p>Estudiante 4</text:p>
          </table:table-cell>
          <table:table-cell office:value-type="string" office:string-value="-" table:formula="of:=+HLOOKUP([.H8];[Resumen_de_Escala_FR.$F$13:.$BC$17];2;0)" table:style-name="ce139">
            <text:p>-</text:p>
          </table:table-cell>
          <table:table-cell office:value-type="float" office:value="0" table:formula="of:=+HLOOKUP([.H8];[Resumen_de_Escala_FR.$F$13:.$BC$17];5;0)" table:style-name="ce66">
            <text:p>0</text:p>
          </table:table-cell>
          <table:table-cell office:value-type="float" office:value="0" table:formula="of:=+HLOOKUP([.H8];[Resumen_de_Escala_FR.$F$13:.$BC$17];4;0)" table:style-name="ce66">
            <text:p>0</text:p>
          </table:table-cell>
          <table:table-cell office:value-type="float" office:value="0" table:formula="of:=+HLOOKUP([.H8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5" table:formula="of:=+[Resumen_de_indicadores_HSE.L$4]" table:style-name="ce98">
            <text:p>Estudiante 5</text:p>
          </table:table-cell>
          <table:table-cell office:value-type="string" office:string-value="-" table:formula="of:=+HLOOKUP([.B9];[Resumen_de_Escala_HSE.$D$20:.$BC$24];2;0)" table:style-name="ce141">
            <text:p>-</text:p>
          </table:table-cell>
          <table:table-cell office:value-type="float" office:value="0" table:formula="of:=+HLOOKUP([.B9];[Resumen_de_Escala_HSE.$D$20:.$BC$24];3;0)" table:style-name="ce66">
            <text:p>0</text:p>
          </table:table-cell>
          <table:table-cell office:value-type="float" office:value="0" table:formula="of:=+HLOOKUP([.B9];[Resumen_de_Escala_HSE.$D$20:.$BC$24];4;0)" table:style-name="ce66">
            <text:p>0</text:p>
          </table:table-cell>
          <table:table-cell office:value-type="float" office:value="0" table:formula="of:=+HLOOKUP([.B9];[Resumen_de_Escala_HSE.$D$20:.$BC$24];5;0)" table:style-name="ce66">
            <text:p>0</text:p>
          </table:table-cell>
          <table:table-cell table:style-name="ce7"/>
          <table:table-cell office:value-type="string" office:string-value="Estudiante 5" table:formula="of:=+[Resumen_de_indicadores_FR.L$4]" table:style-name="ce98">
            <text:p>Estudiante 5</text:p>
          </table:table-cell>
          <table:table-cell office:value-type="string" office:string-value="-" table:formula="of:=+HLOOKUP([.H9];[Resumen_de_Escala_FR.$F$13:.$BC$17];2;0)" table:style-name="ce139">
            <text:p>-</text:p>
          </table:table-cell>
          <table:table-cell office:value-type="float" office:value="0" table:formula="of:=+HLOOKUP([.H9];[Resumen_de_Escala_FR.$F$13:.$BC$17];5;0)" table:style-name="ce66">
            <text:p>0</text:p>
          </table:table-cell>
          <table:table-cell office:value-type="float" office:value="0" table:formula="of:=+HLOOKUP([.H9];[Resumen_de_Escala_FR.$F$13:.$BC$17];4;0)" table:style-name="ce66">
            <text:p>0</text:p>
          </table:table-cell>
          <table:table-cell office:value-type="float" office:value="0" table:formula="of:=+HLOOKUP([.H9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6" table:formula="of:=+[Resumen_de_indicadores_HSE.M$4]" table:style-name="ce98">
            <text:p>Estudiante 6</text:p>
          </table:table-cell>
          <table:table-cell office:value-type="string" office:string-value="-" table:formula="of:=+HLOOKUP([.B10];[Resumen_de_Escala_HSE.$D$20:.$BC$24];2;0)" table:style-name="ce141">
            <text:p>-</text:p>
          </table:table-cell>
          <table:table-cell office:value-type="float" office:value="0" table:formula="of:=+HLOOKUP([.B10];[Resumen_de_Escala_HSE.$D$20:.$BC$24];3;0)" table:style-name="ce66">
            <text:p>0</text:p>
          </table:table-cell>
          <table:table-cell office:value-type="float" office:value="0" table:formula="of:=+HLOOKUP([.B10];[Resumen_de_Escala_HSE.$D$20:.$BC$24];4;0)" table:style-name="ce66">
            <text:p>0</text:p>
          </table:table-cell>
          <table:table-cell office:value-type="float" office:value="0" table:formula="of:=+HLOOKUP([.B10];[Resumen_de_Escala_HSE.$D$20:.$BC$24];5;0)" table:style-name="ce66">
            <text:p>0</text:p>
          </table:table-cell>
          <table:table-cell table:style-name="ce7"/>
          <table:table-cell office:value-type="string" office:string-value="Estudiante 6" table:formula="of:=+[Resumen_de_indicadores_FR.M$4]" table:style-name="ce98">
            <text:p>Estudiante 6</text:p>
          </table:table-cell>
          <table:table-cell office:value-type="string" office:string-value="-" table:formula="of:=+HLOOKUP([.H10];[Resumen_de_Escala_FR.$F$13:.$BC$17];2;0)" table:style-name="ce139">
            <text:p>-</text:p>
          </table:table-cell>
          <table:table-cell office:value-type="float" office:value="0" table:formula="of:=+HLOOKUP([.H10];[Resumen_de_Escala_FR.$F$13:.$BC$17];5;0)" table:style-name="ce66">
            <text:p>0</text:p>
          </table:table-cell>
          <table:table-cell office:value-type="float" office:value="0" table:formula="of:=+HLOOKUP([.H10];[Resumen_de_Escala_FR.$F$13:.$BC$17];4;0)" table:style-name="ce66">
            <text:p>0</text:p>
          </table:table-cell>
          <table:table-cell office:value-type="float" office:value="0" table:formula="of:=+HLOOKUP([.H10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7" table:formula="of:=+[Resumen_de_indicadores_HSE.N$4]" table:style-name="ce98">
            <text:p>Estudiante 7</text:p>
          </table:table-cell>
          <table:table-cell office:value-type="string" office:string-value="-" table:formula="of:=+HLOOKUP([.B11];[Resumen_de_Escala_HSE.$D$20:.$BC$24];2;0)" table:style-name="ce141">
            <text:p>-</text:p>
          </table:table-cell>
          <table:table-cell office:value-type="float" office:value="0" table:formula="of:=+HLOOKUP([.B11];[Resumen_de_Escala_HSE.$D$20:.$BC$24];3;0)" table:style-name="ce66">
            <text:p>0</text:p>
          </table:table-cell>
          <table:table-cell office:value-type="float" office:value="0" table:formula="of:=+HLOOKUP([.B11];[Resumen_de_Escala_HSE.$D$20:.$BC$24];4;0)" table:style-name="ce66">
            <text:p>0</text:p>
          </table:table-cell>
          <table:table-cell office:value-type="float" office:value="0" table:formula="of:=+HLOOKUP([.B11];[Resumen_de_Escala_HSE.$D$20:.$BC$24];5;0)" table:style-name="ce66">
            <text:p>0</text:p>
          </table:table-cell>
          <table:table-cell table:style-name="ce7"/>
          <table:table-cell office:value-type="string" office:string-value="Estudiante 7" table:formula="of:=+[Resumen_de_indicadores_FR.N$4]" table:style-name="ce98">
            <text:p>Estudiante 7</text:p>
          </table:table-cell>
          <table:table-cell office:value-type="string" office:string-value="-" table:formula="of:=+HLOOKUP([.H11];[Resumen_de_Escala_FR.$F$13:.$BC$17];2;0)" table:style-name="ce139">
            <text:p>-</text:p>
          </table:table-cell>
          <table:table-cell office:value-type="float" office:value="0" table:formula="of:=+HLOOKUP([.H11];[Resumen_de_Escala_FR.$F$13:.$BC$17];5;0)" table:style-name="ce66">
            <text:p>0</text:p>
          </table:table-cell>
          <table:table-cell office:value-type="float" office:value="0" table:formula="of:=+HLOOKUP([.H11];[Resumen_de_Escala_FR.$F$13:.$BC$17];4;0)" table:style-name="ce66">
            <text:p>0</text:p>
          </table:table-cell>
          <table:table-cell office:value-type="float" office:value="0" table:formula="of:=+HLOOKUP([.H11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8" table:formula="of:=+[Resumen_de_indicadores_HSE.O$4]" table:style-name="ce98">
            <text:p>Estudiante 8</text:p>
          </table:table-cell>
          <table:table-cell office:value-type="string" office:string-value="-" table:formula="of:=+HLOOKUP([.B12];[Resumen_de_Escala_HSE.$D$20:.$BC$24];2;0)" table:style-name="ce141">
            <text:p>-</text:p>
          </table:table-cell>
          <table:table-cell office:value-type="float" office:value="0" table:formula="of:=+HLOOKUP([.B12];[Resumen_de_Escala_HSE.$D$20:.$BC$24];3;0)" table:style-name="ce66">
            <text:p>0</text:p>
          </table:table-cell>
          <table:table-cell office:value-type="float" office:value="0" table:formula="of:=+HLOOKUP([.B12];[Resumen_de_Escala_HSE.$D$20:.$BC$24];4;0)" table:style-name="ce66">
            <text:p>0</text:p>
          </table:table-cell>
          <table:table-cell office:value-type="float" office:value="0" table:formula="of:=+HLOOKUP([.B12];[Resumen_de_Escala_HSE.$D$20:.$BC$24];5;0)" table:style-name="ce66">
            <text:p>0</text:p>
          </table:table-cell>
          <table:table-cell table:style-name="ce7"/>
          <table:table-cell office:value-type="string" office:string-value="Estudiante 8" table:formula="of:=+[Resumen_de_indicadores_FR.O$4]" table:style-name="ce98">
            <text:p>Estudiante 8</text:p>
          </table:table-cell>
          <table:table-cell office:value-type="string" office:string-value="-" table:formula="of:=+HLOOKUP([.H12];[Resumen_de_Escala_FR.$F$13:.$BC$17];2;0)" table:style-name="ce139">
            <text:p>-</text:p>
          </table:table-cell>
          <table:table-cell office:value-type="float" office:value="0" table:formula="of:=+HLOOKUP([.H12];[Resumen_de_Escala_FR.$F$13:.$BC$17];5;0)" table:style-name="ce66">
            <text:p>0</text:p>
          </table:table-cell>
          <table:table-cell office:value-type="float" office:value="0" table:formula="of:=+HLOOKUP([.H12];[Resumen_de_Escala_FR.$F$13:.$BC$17];4;0)" table:style-name="ce66">
            <text:p>0</text:p>
          </table:table-cell>
          <table:table-cell office:value-type="float" office:value="0" table:formula="of:=+HLOOKUP([.H12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9" table:formula="of:=+[Resumen_de_indicadores_HSE.P$4]" table:style-name="ce98">
            <text:p>Estudiante 9</text:p>
          </table:table-cell>
          <table:table-cell office:value-type="string" office:string-value="-" table:formula="of:=+HLOOKUP([.B13];[Resumen_de_Escala_HSE.$D$20:.$BC$24];2;0)" table:style-name="ce141">
            <text:p>-</text:p>
          </table:table-cell>
          <table:table-cell office:value-type="float" office:value="0" table:formula="of:=+HLOOKUP([.B13];[Resumen_de_Escala_HSE.$D$20:.$BC$24];3;0)" table:style-name="ce66">
            <text:p>0</text:p>
          </table:table-cell>
          <table:table-cell office:value-type="float" office:value="0" table:formula="of:=+HLOOKUP([.B13];[Resumen_de_Escala_HSE.$D$20:.$BC$24];4;0)" table:style-name="ce66">
            <text:p>0</text:p>
          </table:table-cell>
          <table:table-cell office:value-type="float" office:value="0" table:formula="of:=+HLOOKUP([.B13];[Resumen_de_Escala_HSE.$D$20:.$BC$24];5;0)" table:style-name="ce66">
            <text:p>0</text:p>
          </table:table-cell>
          <table:table-cell table:style-name="ce7"/>
          <table:table-cell office:value-type="string" office:string-value="Estudiante 9" table:formula="of:=+[Resumen_de_indicadores_FR.P$4]" table:style-name="ce98">
            <text:p>Estudiante 9</text:p>
          </table:table-cell>
          <table:table-cell office:value-type="string" office:string-value="-" table:formula="of:=+HLOOKUP([.H13];[Resumen_de_Escala_FR.$F$13:.$BC$17];2;0)" table:style-name="ce139">
            <text:p>-</text:p>
          </table:table-cell>
          <table:table-cell office:value-type="float" office:value="0" table:formula="of:=+HLOOKUP([.H13];[Resumen_de_Escala_FR.$F$13:.$BC$17];5;0)" table:style-name="ce66">
            <text:p>0</text:p>
          </table:table-cell>
          <table:table-cell office:value-type="float" office:value="0" table:formula="of:=+HLOOKUP([.H13];[Resumen_de_Escala_FR.$F$13:.$BC$17];4;0)" table:style-name="ce66">
            <text:p>0</text:p>
          </table:table-cell>
          <table:table-cell office:value-type="float" office:value="0" table:formula="of:=+HLOOKUP([.H13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0" table:formula="of:=+[Resumen_de_indicadores_HSE.Q$4]" table:style-name="ce98">
            <text:p>Estudiante 10</text:p>
          </table:table-cell>
          <table:table-cell office:value-type="string" office:string-value="-" table:formula="of:=+HLOOKUP([.B14];[Resumen_de_Escala_HSE.$D$20:.$BC$24];2;0)" table:style-name="ce141">
            <text:p>-</text:p>
          </table:table-cell>
          <table:table-cell office:value-type="float" office:value="0" table:formula="of:=+HLOOKUP([.B14];[Resumen_de_Escala_HSE.$D$20:.$BC$24];3;0)" table:style-name="ce66">
            <text:p>0</text:p>
          </table:table-cell>
          <table:table-cell office:value-type="float" office:value="0" table:formula="of:=+HLOOKUP([.B14];[Resumen_de_Escala_HSE.$D$20:.$BC$24];4;0)" table:style-name="ce66">
            <text:p>0</text:p>
          </table:table-cell>
          <table:table-cell office:value-type="float" office:value="0" table:formula="of:=+HLOOKUP([.B14];[Resumen_de_Escala_HSE.$D$20:.$BC$24];5;0)" table:style-name="ce66">
            <text:p>0</text:p>
          </table:table-cell>
          <table:table-cell table:style-name="ce7"/>
          <table:table-cell office:value-type="string" office:string-value="Estudiante 10" table:formula="of:=+[Resumen_de_indicadores_FR.Q$4]" table:style-name="ce98">
            <text:p>Estudiante 10</text:p>
          </table:table-cell>
          <table:table-cell office:value-type="string" office:string-value="-" table:formula="of:=+HLOOKUP([.H14];[Resumen_de_Escala_FR.$F$13:.$BC$17];2;0)" table:style-name="ce139">
            <text:p>-</text:p>
          </table:table-cell>
          <table:table-cell office:value-type="float" office:value="0" table:formula="of:=+HLOOKUP([.H14];[Resumen_de_Escala_FR.$F$13:.$BC$17];5;0)" table:style-name="ce66">
            <text:p>0</text:p>
          </table:table-cell>
          <table:table-cell office:value-type="float" office:value="0" table:formula="of:=+HLOOKUP([.H14];[Resumen_de_Escala_FR.$F$13:.$BC$17];4;0)" table:style-name="ce66">
            <text:p>0</text:p>
          </table:table-cell>
          <table:table-cell office:value-type="float" office:value="0" table:formula="of:=+HLOOKUP([.H14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1" table:formula="of:=+[Resumen_de_indicadores_HSE.R$4]" table:style-name="ce98">
            <text:p>Estudiante 11</text:p>
          </table:table-cell>
          <table:table-cell office:value-type="string" office:string-value="-" table:formula="of:=+HLOOKUP([.B15];[Resumen_de_Escala_HSE.$D$20:.$BC$24];2;0)" table:style-name="ce141">
            <text:p>-</text:p>
          </table:table-cell>
          <table:table-cell office:value-type="float" office:value="0" table:formula="of:=+HLOOKUP([.B15];[Resumen_de_Escala_HSE.$D$20:.$BC$24];3;0)" table:style-name="ce66">
            <text:p>0</text:p>
          </table:table-cell>
          <table:table-cell office:value-type="float" office:value="0" table:formula="of:=+HLOOKUP([.B15];[Resumen_de_Escala_HSE.$D$20:.$BC$24];4;0)" table:style-name="ce66">
            <text:p>0</text:p>
          </table:table-cell>
          <table:table-cell office:value-type="float" office:value="0" table:formula="of:=+HLOOKUP([.B15];[Resumen_de_Escala_HSE.$D$20:.$BC$24];5;0)" table:style-name="ce66">
            <text:p>0</text:p>
          </table:table-cell>
          <table:table-cell table:style-name="ce7"/>
          <table:table-cell office:value-type="string" office:string-value="Estudiante 11" table:formula="of:=+[Resumen_de_indicadores_FR.R$4]" table:style-name="ce98">
            <text:p>Estudiante 11</text:p>
          </table:table-cell>
          <table:table-cell office:value-type="string" office:string-value="-" table:formula="of:=+HLOOKUP([.H15];[Resumen_de_Escala_FR.$F$13:.$BC$17];2;0)" table:style-name="ce139">
            <text:p>-</text:p>
          </table:table-cell>
          <table:table-cell office:value-type="float" office:value="0" table:formula="of:=+HLOOKUP([.H15];[Resumen_de_Escala_FR.$F$13:.$BC$17];5;0)" table:style-name="ce66">
            <text:p>0</text:p>
          </table:table-cell>
          <table:table-cell office:value-type="float" office:value="0" table:formula="of:=+HLOOKUP([.H15];[Resumen_de_Escala_FR.$F$13:.$BC$17];4;0)" table:style-name="ce66">
            <text:p>0</text:p>
          </table:table-cell>
          <table:table-cell office:value-type="float" office:value="0" table:formula="of:=+HLOOKUP([.H15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2" table:formula="of:=+[Resumen_de_indicadores_HSE.S$4]" table:style-name="ce98">
            <text:p>Estudiante 12</text:p>
          </table:table-cell>
          <table:table-cell office:value-type="string" office:string-value="-" table:formula="of:=+HLOOKUP([.B16];[Resumen_de_Escala_HSE.$D$20:.$BC$24];2;0)" table:style-name="ce141">
            <text:p>-</text:p>
          </table:table-cell>
          <table:table-cell office:value-type="float" office:value="0" table:formula="of:=+HLOOKUP([.B16];[Resumen_de_Escala_HSE.$D$20:.$BC$24];3;0)" table:style-name="ce66">
            <text:p>0</text:p>
          </table:table-cell>
          <table:table-cell office:value-type="float" office:value="0" table:formula="of:=+HLOOKUP([.B16];[Resumen_de_Escala_HSE.$D$20:.$BC$24];4;0)" table:style-name="ce66">
            <text:p>0</text:p>
          </table:table-cell>
          <table:table-cell office:value-type="float" office:value="0" table:formula="of:=+HLOOKUP([.B16];[Resumen_de_Escala_HSE.$D$20:.$BC$24];5;0)" table:style-name="ce66">
            <text:p>0</text:p>
          </table:table-cell>
          <table:table-cell table:style-name="ce7"/>
          <table:table-cell office:value-type="string" office:string-value="Estudiante 12" table:formula="of:=+[Resumen_de_indicadores_FR.S$4]" table:style-name="ce98">
            <text:p>Estudiante 12</text:p>
          </table:table-cell>
          <table:table-cell office:value-type="string" office:string-value="-" table:formula="of:=+HLOOKUP([.H16];[Resumen_de_Escala_FR.$F$13:.$BC$17];2;0)" table:style-name="ce139">
            <text:p>-</text:p>
          </table:table-cell>
          <table:table-cell office:value-type="float" office:value="0" table:formula="of:=+HLOOKUP([.H16];[Resumen_de_Escala_FR.$F$13:.$BC$17];5;0)" table:style-name="ce66">
            <text:p>0</text:p>
          </table:table-cell>
          <table:table-cell office:value-type="float" office:value="0" table:formula="of:=+HLOOKUP([.H16];[Resumen_de_Escala_FR.$F$13:.$BC$17];4;0)" table:style-name="ce66">
            <text:p>0</text:p>
          </table:table-cell>
          <table:table-cell office:value-type="float" office:value="0" table:formula="of:=+HLOOKUP([.H16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3" table:formula="of:=+[Resumen_de_indicadores_HSE.T$4]" table:style-name="ce98">
            <text:p>Estudiante 13</text:p>
          </table:table-cell>
          <table:table-cell office:value-type="string" office:string-value="-" table:formula="of:=+HLOOKUP([.B17];[Resumen_de_Escala_HSE.$D$20:.$BC$24];2;0)" table:style-name="ce141">
            <text:p>-</text:p>
          </table:table-cell>
          <table:table-cell office:value-type="float" office:value="0" table:formula="of:=+HLOOKUP([.B17];[Resumen_de_Escala_HSE.$D$20:.$BC$24];3;0)" table:style-name="ce66">
            <text:p>0</text:p>
          </table:table-cell>
          <table:table-cell office:value-type="float" office:value="0" table:formula="of:=+HLOOKUP([.B17];[Resumen_de_Escala_HSE.$D$20:.$BC$24];4;0)" table:style-name="ce66">
            <text:p>0</text:p>
          </table:table-cell>
          <table:table-cell office:value-type="float" office:value="0" table:formula="of:=+HLOOKUP([.B17];[Resumen_de_Escala_HSE.$D$20:.$BC$24];5;0)" table:style-name="ce66">
            <text:p>0</text:p>
          </table:table-cell>
          <table:table-cell table:style-name="ce7"/>
          <table:table-cell office:value-type="string" office:string-value="Estudiante 13" table:formula="of:=+[Resumen_de_indicadores_FR.T$4]" table:style-name="ce98">
            <text:p>Estudiante 13</text:p>
          </table:table-cell>
          <table:table-cell office:value-type="string" office:string-value="-" table:formula="of:=+HLOOKUP([.H17];[Resumen_de_Escala_FR.$F$13:.$BC$17];2;0)" table:style-name="ce139">
            <text:p>-</text:p>
          </table:table-cell>
          <table:table-cell office:value-type="float" office:value="0" table:formula="of:=+HLOOKUP([.H17];[Resumen_de_Escala_FR.$F$13:.$BC$17];5;0)" table:style-name="ce66">
            <text:p>0</text:p>
          </table:table-cell>
          <table:table-cell office:value-type="float" office:value="0" table:formula="of:=+HLOOKUP([.H17];[Resumen_de_Escala_FR.$F$13:.$BC$17];4;0)" table:style-name="ce66">
            <text:p>0</text:p>
          </table:table-cell>
          <table:table-cell office:value-type="float" office:value="0" table:formula="of:=+HLOOKUP([.H17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4" table:formula="of:=+[Resumen_de_indicadores_HSE.U$4]" table:style-name="ce98">
            <text:p>Estudiante 14</text:p>
          </table:table-cell>
          <table:table-cell office:value-type="string" office:string-value="-" table:formula="of:=+HLOOKUP([.B18];[Resumen_de_Escala_HSE.$D$20:.$BC$24];2;0)" table:style-name="ce141">
            <text:p>-</text:p>
          </table:table-cell>
          <table:table-cell office:value-type="float" office:value="0" table:formula="of:=+HLOOKUP([.B18];[Resumen_de_Escala_HSE.$D$20:.$BC$24];3;0)" table:style-name="ce66">
            <text:p>0</text:p>
          </table:table-cell>
          <table:table-cell office:value-type="float" office:value="0" table:formula="of:=+HLOOKUP([.B18];[Resumen_de_Escala_HSE.$D$20:.$BC$24];4;0)" table:style-name="ce66">
            <text:p>0</text:p>
          </table:table-cell>
          <table:table-cell office:value-type="float" office:value="0" table:formula="of:=+HLOOKUP([.B18];[Resumen_de_Escala_HSE.$D$20:.$BC$24];5;0)" table:style-name="ce66">
            <text:p>0</text:p>
          </table:table-cell>
          <table:table-cell table:style-name="ce7"/>
          <table:table-cell office:value-type="string" office:string-value="Estudiante 14" table:formula="of:=+[Resumen_de_indicadores_FR.U$4]" table:style-name="ce98">
            <text:p>Estudiante 14</text:p>
          </table:table-cell>
          <table:table-cell office:value-type="string" office:string-value="-" table:formula="of:=+HLOOKUP([.H18];[Resumen_de_Escala_FR.$F$13:.$BC$17];2;0)" table:style-name="ce139">
            <text:p>-</text:p>
          </table:table-cell>
          <table:table-cell office:value-type="float" office:value="0" table:formula="of:=+HLOOKUP([.H18];[Resumen_de_Escala_FR.$F$13:.$BC$17];5;0)" table:style-name="ce66">
            <text:p>0</text:p>
          </table:table-cell>
          <table:table-cell office:value-type="float" office:value="0" table:formula="of:=+HLOOKUP([.H18];[Resumen_de_Escala_FR.$F$13:.$BC$17];4;0)" table:style-name="ce66">
            <text:p>0</text:p>
          </table:table-cell>
          <table:table-cell office:value-type="float" office:value="0" table:formula="of:=+HLOOKUP([.H18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5" table:formula="of:=+[Resumen_de_indicadores_HSE.V$4]" table:style-name="ce98">
            <text:p>Estudiante 15</text:p>
          </table:table-cell>
          <table:table-cell office:value-type="string" office:string-value="-" table:formula="of:=+HLOOKUP([.B19];[Resumen_de_Escala_HSE.$D$20:.$BC$24];2;0)" table:style-name="ce141">
            <text:p>-</text:p>
          </table:table-cell>
          <table:table-cell office:value-type="float" office:value="0" table:formula="of:=+HLOOKUP([.B19];[Resumen_de_Escala_HSE.$D$20:.$BC$24];3;0)" table:style-name="ce66">
            <text:p>0</text:p>
          </table:table-cell>
          <table:table-cell office:value-type="float" office:value="0" table:formula="of:=+HLOOKUP([.B19];[Resumen_de_Escala_HSE.$D$20:.$BC$24];4;0)" table:style-name="ce66">
            <text:p>0</text:p>
          </table:table-cell>
          <table:table-cell office:value-type="float" office:value="0" table:formula="of:=+HLOOKUP([.B19];[Resumen_de_Escala_HSE.$D$20:.$BC$24];5;0)" table:style-name="ce66">
            <text:p>0</text:p>
          </table:table-cell>
          <table:table-cell table:style-name="ce7"/>
          <table:table-cell office:value-type="string" office:string-value="Estudiante 15" table:formula="of:=+[Resumen_de_indicadores_FR.V$4]" table:style-name="ce98">
            <text:p>Estudiante 15</text:p>
          </table:table-cell>
          <table:table-cell office:value-type="string" office:string-value="-" table:formula="of:=+HLOOKUP([.H19];[Resumen_de_Escala_FR.$F$13:.$BC$17];2;0)" table:style-name="ce139">
            <text:p>-</text:p>
          </table:table-cell>
          <table:table-cell office:value-type="float" office:value="0" table:formula="of:=+HLOOKUP([.H19];[Resumen_de_Escala_FR.$F$13:.$BC$17];5;0)" table:style-name="ce66">
            <text:p>0</text:p>
          </table:table-cell>
          <table:table-cell office:value-type="float" office:value="0" table:formula="of:=+HLOOKUP([.H19];[Resumen_de_Escala_FR.$F$13:.$BC$17];4;0)" table:style-name="ce66">
            <text:p>0</text:p>
          </table:table-cell>
          <table:table-cell office:value-type="float" office:value="0" table:formula="of:=+HLOOKUP([.H19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6" table:formula="of:=+[Resumen_de_indicadores_HSE.W$4]" table:style-name="ce98">
            <text:p>Estudiante 16</text:p>
          </table:table-cell>
          <table:table-cell office:value-type="string" office:string-value="-" table:formula="of:=+HLOOKUP([.B20];[Resumen_de_Escala_HSE.$D$20:.$BC$24];2;0)" table:style-name="ce141">
            <text:p>-</text:p>
          </table:table-cell>
          <table:table-cell office:value-type="float" office:value="0" table:formula="of:=+HLOOKUP([.B20];[Resumen_de_Escala_HSE.$D$20:.$BC$24];3;0)" table:style-name="ce66">
            <text:p>0</text:p>
          </table:table-cell>
          <table:table-cell office:value-type="float" office:value="0" table:formula="of:=+HLOOKUP([.B20];[Resumen_de_Escala_HSE.$D$20:.$BC$24];4;0)" table:style-name="ce66">
            <text:p>0</text:p>
          </table:table-cell>
          <table:table-cell office:value-type="float" office:value="0" table:formula="of:=+HLOOKUP([.B20];[Resumen_de_Escala_HSE.$D$20:.$BC$24];5;0)" table:style-name="ce66">
            <text:p>0</text:p>
          </table:table-cell>
          <table:table-cell table:style-name="ce7"/>
          <table:table-cell office:value-type="string" office:string-value="Estudiante 16" table:formula="of:=+[Resumen_de_indicadores_FR.W$4]" table:style-name="ce98">
            <text:p>Estudiante 16</text:p>
          </table:table-cell>
          <table:table-cell office:value-type="string" office:string-value="-" table:formula="of:=+HLOOKUP([.H20];[Resumen_de_Escala_FR.$F$13:.$BC$17];2;0)" table:style-name="ce139">
            <text:p>-</text:p>
          </table:table-cell>
          <table:table-cell office:value-type="float" office:value="0" table:formula="of:=+HLOOKUP([.H20];[Resumen_de_Escala_FR.$F$13:.$BC$17];5;0)" table:style-name="ce66">
            <text:p>0</text:p>
          </table:table-cell>
          <table:table-cell office:value-type="float" office:value="0" table:formula="of:=+HLOOKUP([.H20];[Resumen_de_Escala_FR.$F$13:.$BC$17];4;0)" table:style-name="ce66">
            <text:p>0</text:p>
          </table:table-cell>
          <table:table-cell office:value-type="float" office:value="0" table:formula="of:=+HLOOKUP([.H20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7" table:formula="of:=+[Resumen_de_indicadores_HSE.X$4]" table:style-name="ce98">
            <text:p>Estudiante 17</text:p>
          </table:table-cell>
          <table:table-cell office:value-type="string" office:string-value="-" table:formula="of:=+HLOOKUP([.B21];[Resumen_de_Escala_HSE.$D$20:.$BC$24];2;0)" table:style-name="ce141">
            <text:p>-</text:p>
          </table:table-cell>
          <table:table-cell office:value-type="float" office:value="0" table:formula="of:=+HLOOKUP([.B21];[Resumen_de_Escala_HSE.$D$20:.$BC$24];3;0)" table:style-name="ce66">
            <text:p>0</text:p>
          </table:table-cell>
          <table:table-cell office:value-type="float" office:value="0" table:formula="of:=+HLOOKUP([.B21];[Resumen_de_Escala_HSE.$D$20:.$BC$24];4;0)" table:style-name="ce66">
            <text:p>0</text:p>
          </table:table-cell>
          <table:table-cell office:value-type="float" office:value="0" table:formula="of:=+HLOOKUP([.B21];[Resumen_de_Escala_HSE.$D$20:.$BC$24];5;0)" table:style-name="ce66">
            <text:p>0</text:p>
          </table:table-cell>
          <table:table-cell table:style-name="ce7"/>
          <table:table-cell office:value-type="string" office:string-value="Estudiante 17" table:formula="of:=+[Resumen_de_indicadores_FR.X$4]" table:style-name="ce98">
            <text:p>Estudiante 17</text:p>
          </table:table-cell>
          <table:table-cell office:value-type="string" office:string-value="-" table:formula="of:=+HLOOKUP([.H21];[Resumen_de_Escala_FR.$F$13:.$BC$17];2;0)" table:style-name="ce139">
            <text:p>-</text:p>
          </table:table-cell>
          <table:table-cell office:value-type="float" office:value="0" table:formula="of:=+HLOOKUP([.H21];[Resumen_de_Escala_FR.$F$13:.$BC$17];5;0)" table:style-name="ce66">
            <text:p>0</text:p>
          </table:table-cell>
          <table:table-cell office:value-type="float" office:value="0" table:formula="of:=+HLOOKUP([.H21];[Resumen_de_Escala_FR.$F$13:.$BC$17];4;0)" table:style-name="ce66">
            <text:p>0</text:p>
          </table:table-cell>
          <table:table-cell office:value-type="float" office:value="0" table:formula="of:=+HLOOKUP([.H21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8" table:formula="of:=+[Resumen_de_indicadores_HSE.Y$4]" table:style-name="ce98">
            <text:p>Estudiante 18</text:p>
          </table:table-cell>
          <table:table-cell office:value-type="string" office:string-value="-" table:formula="of:=+HLOOKUP([.B22];[Resumen_de_Escala_HSE.$D$20:.$BC$24];2;0)" table:style-name="ce141">
            <text:p>-</text:p>
          </table:table-cell>
          <table:table-cell office:value-type="float" office:value="0" table:formula="of:=+HLOOKUP([.B22];[Resumen_de_Escala_HSE.$D$20:.$BC$24];3;0)" table:style-name="ce66">
            <text:p>0</text:p>
          </table:table-cell>
          <table:table-cell office:value-type="float" office:value="0" table:formula="of:=+HLOOKUP([.B22];[Resumen_de_Escala_HSE.$D$20:.$BC$24];4;0)" table:style-name="ce66">
            <text:p>0</text:p>
          </table:table-cell>
          <table:table-cell office:value-type="float" office:value="0" table:formula="of:=+HLOOKUP([.B22];[Resumen_de_Escala_HSE.$D$20:.$BC$24];5;0)" table:style-name="ce66">
            <text:p>0</text:p>
          </table:table-cell>
          <table:table-cell table:style-name="ce7"/>
          <table:table-cell office:value-type="string" office:string-value="Estudiante 18" table:formula="of:=+[Resumen_de_indicadores_FR.Y$4]" table:style-name="ce98">
            <text:p>Estudiante 18</text:p>
          </table:table-cell>
          <table:table-cell office:value-type="string" office:string-value="-" table:formula="of:=+HLOOKUP([.H22];[Resumen_de_Escala_FR.$F$13:.$BC$17];2;0)" table:style-name="ce139">
            <text:p>-</text:p>
          </table:table-cell>
          <table:table-cell office:value-type="float" office:value="0" table:formula="of:=+HLOOKUP([.H22];[Resumen_de_Escala_FR.$F$13:.$BC$17];5;0)" table:style-name="ce66">
            <text:p>0</text:p>
          </table:table-cell>
          <table:table-cell office:value-type="float" office:value="0" table:formula="of:=+HLOOKUP([.H22];[Resumen_de_Escala_FR.$F$13:.$BC$17];4;0)" table:style-name="ce66">
            <text:p>0</text:p>
          </table:table-cell>
          <table:table-cell office:value-type="float" office:value="0" table:formula="of:=+HLOOKUP([.H22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9" table:formula="of:=+[Resumen_de_indicadores_HSE.Z$4]" table:style-name="ce98">
            <text:p>Estudiante 19</text:p>
          </table:table-cell>
          <table:table-cell office:value-type="string" office:string-value="-" table:formula="of:=+HLOOKUP([.B23];[Resumen_de_Escala_HSE.$D$20:.$BC$24];2;0)" table:style-name="ce141">
            <text:p>-</text:p>
          </table:table-cell>
          <table:table-cell office:value-type="float" office:value="0" table:formula="of:=+HLOOKUP([.B23];[Resumen_de_Escala_HSE.$D$20:.$BC$24];3;0)" table:style-name="ce66">
            <text:p>0</text:p>
          </table:table-cell>
          <table:table-cell office:value-type="float" office:value="0" table:formula="of:=+HLOOKUP([.B23];[Resumen_de_Escala_HSE.$D$20:.$BC$24];4;0)" table:style-name="ce66">
            <text:p>0</text:p>
          </table:table-cell>
          <table:table-cell office:value-type="float" office:value="0" table:formula="of:=+HLOOKUP([.B23];[Resumen_de_Escala_HSE.$D$20:.$BC$24];5;0)" table:style-name="ce66">
            <text:p>0</text:p>
          </table:table-cell>
          <table:table-cell table:style-name="ce7"/>
          <table:table-cell office:value-type="string" office:string-value="Estudiante 19" table:formula="of:=+[Resumen_de_indicadores_FR.Z$4]" table:style-name="ce98">
            <text:p>Estudiante 19</text:p>
          </table:table-cell>
          <table:table-cell office:value-type="string" office:string-value="-" table:formula="of:=+HLOOKUP([.H23];[Resumen_de_Escala_FR.$F$13:.$BC$17];2;0)" table:style-name="ce139">
            <text:p>-</text:p>
          </table:table-cell>
          <table:table-cell office:value-type="float" office:value="0" table:formula="of:=+HLOOKUP([.H23];[Resumen_de_Escala_FR.$F$13:.$BC$17];5;0)" table:style-name="ce66">
            <text:p>0</text:p>
          </table:table-cell>
          <table:table-cell office:value-type="float" office:value="0" table:formula="of:=+HLOOKUP([.H23];[Resumen_de_Escala_FR.$F$13:.$BC$17];4;0)" table:style-name="ce66">
            <text:p>0</text:p>
          </table:table-cell>
          <table:table-cell office:value-type="float" office:value="0" table:formula="of:=+HLOOKUP([.H23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0" table:formula="of:=+[Resumen_de_indicadores_HSE.AA$4]" table:style-name="ce98">
            <text:p>Estudiante 20</text:p>
          </table:table-cell>
          <table:table-cell office:value-type="string" office:string-value="-" table:formula="of:=+HLOOKUP([.B24];[Resumen_de_Escala_HSE.$D$20:.$BC$24];2;0)" table:style-name="ce141">
            <text:p>-</text:p>
          </table:table-cell>
          <table:table-cell office:value-type="float" office:value="0" table:formula="of:=+HLOOKUP([.B24];[Resumen_de_Escala_HSE.$D$20:.$BC$24];3;0)" table:style-name="ce66">
            <text:p>0</text:p>
          </table:table-cell>
          <table:table-cell office:value-type="float" office:value="0" table:formula="of:=+HLOOKUP([.B24];[Resumen_de_Escala_HSE.$D$20:.$BC$24];4;0)" table:style-name="ce66">
            <text:p>0</text:p>
          </table:table-cell>
          <table:table-cell office:value-type="float" office:value="0" table:formula="of:=+HLOOKUP([.B24];[Resumen_de_Escala_HSE.$D$20:.$BC$24];5;0)" table:style-name="ce66">
            <text:p>0</text:p>
          </table:table-cell>
          <table:table-cell table:style-name="ce7"/>
          <table:table-cell office:value-type="string" office:string-value="Estudiante 20" table:formula="of:=+[Resumen_de_indicadores_FR.AA$4]" table:style-name="ce98">
            <text:p>Estudiante 20</text:p>
          </table:table-cell>
          <table:table-cell office:value-type="string" office:string-value="-" table:formula="of:=+HLOOKUP([.H24];[Resumen_de_Escala_FR.$F$13:.$BC$17];2;0)" table:style-name="ce139">
            <text:p>-</text:p>
          </table:table-cell>
          <table:table-cell office:value-type="float" office:value="0" table:formula="of:=+HLOOKUP([.H24];[Resumen_de_Escala_FR.$F$13:.$BC$17];5;0)" table:style-name="ce66">
            <text:p>0</text:p>
          </table:table-cell>
          <table:table-cell office:value-type="float" office:value="0" table:formula="of:=+HLOOKUP([.H24];[Resumen_de_Escala_FR.$F$13:.$BC$17];4;0)" table:style-name="ce66">
            <text:p>0</text:p>
          </table:table-cell>
          <table:table-cell office:value-type="float" office:value="0" table:formula="of:=+HLOOKUP([.H24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1" table:formula="of:=+[Resumen_de_indicadores_HSE.AB$4]" table:style-name="ce98">
            <text:p>Estudiante 21</text:p>
          </table:table-cell>
          <table:table-cell office:value-type="string" office:string-value="-" table:formula="of:=+HLOOKUP([.B25];[Resumen_de_Escala_HSE.$D$20:.$BC$24];2;0)" table:style-name="ce141">
            <text:p>-</text:p>
          </table:table-cell>
          <table:table-cell office:value-type="float" office:value="0" table:formula="of:=+HLOOKUP([.B25];[Resumen_de_Escala_HSE.$D$20:.$BC$24];3;0)" table:style-name="ce66">
            <text:p>0</text:p>
          </table:table-cell>
          <table:table-cell office:value-type="float" office:value="0" table:formula="of:=+HLOOKUP([.B25];[Resumen_de_Escala_HSE.$D$20:.$BC$24];4;0)" table:style-name="ce66">
            <text:p>0</text:p>
          </table:table-cell>
          <table:table-cell office:value-type="float" office:value="0" table:formula="of:=+HLOOKUP([.B25];[Resumen_de_Escala_HSE.$D$20:.$BC$24];5;0)" table:style-name="ce66">
            <text:p>0</text:p>
          </table:table-cell>
          <table:table-cell table:style-name="ce7"/>
          <table:table-cell office:value-type="string" office:string-value="Estudiante 21" table:formula="of:=+[Resumen_de_indicadores_FR.AB$4]" table:style-name="ce98">
            <text:p>Estudiante 21</text:p>
          </table:table-cell>
          <table:table-cell office:value-type="string" office:string-value="-" table:formula="of:=+HLOOKUP([.H25];[Resumen_de_Escala_FR.$F$13:.$BC$17];2;0)" table:style-name="ce139">
            <text:p>-</text:p>
          </table:table-cell>
          <table:table-cell office:value-type="float" office:value="0" table:formula="of:=+HLOOKUP([.H25];[Resumen_de_Escala_FR.$F$13:.$BC$17];5;0)" table:style-name="ce66">
            <text:p>0</text:p>
          </table:table-cell>
          <table:table-cell office:value-type="float" office:value="0" table:formula="of:=+HLOOKUP([.H25];[Resumen_de_Escala_FR.$F$13:.$BC$17];4;0)" table:style-name="ce66">
            <text:p>0</text:p>
          </table:table-cell>
          <table:table-cell office:value-type="float" office:value="0" table:formula="of:=+HLOOKUP([.H25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2" table:formula="of:=+[Resumen_de_indicadores_HSE.AC$4]" table:style-name="ce98">
            <text:p>Estudiante 22</text:p>
          </table:table-cell>
          <table:table-cell office:value-type="string" office:string-value="-" table:formula="of:=+HLOOKUP([.B26];[Resumen_de_Escala_HSE.$D$20:.$BC$24];2;0)" table:style-name="ce141">
            <text:p>-</text:p>
          </table:table-cell>
          <table:table-cell office:value-type="float" office:value="0" table:formula="of:=+HLOOKUP([.B26];[Resumen_de_Escala_HSE.$D$20:.$BC$24];3;0)" table:style-name="ce66">
            <text:p>0</text:p>
          </table:table-cell>
          <table:table-cell office:value-type="float" office:value="0" table:formula="of:=+HLOOKUP([.B26];[Resumen_de_Escala_HSE.$D$20:.$BC$24];4;0)" table:style-name="ce66">
            <text:p>0</text:p>
          </table:table-cell>
          <table:table-cell office:value-type="float" office:value="0" table:formula="of:=+HLOOKUP([.B26];[Resumen_de_Escala_HSE.$D$20:.$BC$24];5;0)" table:style-name="ce66">
            <text:p>0</text:p>
          </table:table-cell>
          <table:table-cell table:style-name="ce7"/>
          <table:table-cell office:value-type="string" office:string-value="Estudiante 22" table:formula="of:=+[Resumen_de_indicadores_FR.AC$4]" table:style-name="ce98">
            <text:p>Estudiante 22</text:p>
          </table:table-cell>
          <table:table-cell office:value-type="string" office:string-value="-" table:formula="of:=+HLOOKUP([.H26];[Resumen_de_Escala_FR.$F$13:.$BC$17];2;0)" table:style-name="ce139">
            <text:p>-</text:p>
          </table:table-cell>
          <table:table-cell office:value-type="float" office:value="0" table:formula="of:=+HLOOKUP([.H26];[Resumen_de_Escala_FR.$F$13:.$BC$17];5;0)" table:style-name="ce66">
            <text:p>0</text:p>
          </table:table-cell>
          <table:table-cell office:value-type="float" office:value="0" table:formula="of:=+HLOOKUP([.H26];[Resumen_de_Escala_FR.$F$13:.$BC$17];4;0)" table:style-name="ce66">
            <text:p>0</text:p>
          </table:table-cell>
          <table:table-cell office:value-type="float" office:value="0" table:formula="of:=+HLOOKUP([.H26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3" table:formula="of:=+[Resumen_de_indicadores_HSE.AD$4]" table:style-name="ce98">
            <text:p>Estudiante 23</text:p>
          </table:table-cell>
          <table:table-cell office:value-type="string" office:string-value="-" table:formula="of:=+HLOOKUP([.B27];[Resumen_de_Escala_HSE.$D$20:.$BC$24];2;0)" table:style-name="ce141">
            <text:p>-</text:p>
          </table:table-cell>
          <table:table-cell office:value-type="float" office:value="0" table:formula="of:=+HLOOKUP([.B27];[Resumen_de_Escala_HSE.$D$20:.$BC$24];3;0)" table:style-name="ce66">
            <text:p>0</text:p>
          </table:table-cell>
          <table:table-cell office:value-type="float" office:value="0" table:formula="of:=+HLOOKUP([.B27];[Resumen_de_Escala_HSE.$D$20:.$BC$24];4;0)" table:style-name="ce66">
            <text:p>0</text:p>
          </table:table-cell>
          <table:table-cell office:value-type="float" office:value="0" table:formula="of:=+HLOOKUP([.B27];[Resumen_de_Escala_HSE.$D$20:.$BC$24];5;0)" table:style-name="ce66">
            <text:p>0</text:p>
          </table:table-cell>
          <table:table-cell table:style-name="ce7"/>
          <table:table-cell office:value-type="string" office:string-value="Estudiante 23" table:formula="of:=+[Resumen_de_indicadores_FR.AD$4]" table:style-name="ce98">
            <text:p>Estudiante 23</text:p>
          </table:table-cell>
          <table:table-cell office:value-type="string" office:string-value="-" table:formula="of:=+HLOOKUP([.H27];[Resumen_de_Escala_FR.$F$13:.$BC$17];2;0)" table:style-name="ce139">
            <text:p>-</text:p>
          </table:table-cell>
          <table:table-cell office:value-type="float" office:value="0" table:formula="of:=+HLOOKUP([.H27];[Resumen_de_Escala_FR.$F$13:.$BC$17];5;0)" table:style-name="ce66">
            <text:p>0</text:p>
          </table:table-cell>
          <table:table-cell office:value-type="float" office:value="0" table:formula="of:=+HLOOKUP([.H27];[Resumen_de_Escala_FR.$F$13:.$BC$17];4;0)" table:style-name="ce66">
            <text:p>0</text:p>
          </table:table-cell>
          <table:table-cell office:value-type="float" office:value="0" table:formula="of:=+HLOOKUP([.H27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4" table:formula="of:=+[Resumen_de_indicadores_HSE.AE$4]" table:style-name="ce98">
            <text:p>Estudiante 24</text:p>
          </table:table-cell>
          <table:table-cell office:value-type="string" office:string-value="-" table:formula="of:=+HLOOKUP([.B28];[Resumen_de_Escala_HSE.$D$20:.$BC$24];2;0)" table:style-name="ce141">
            <text:p>-</text:p>
          </table:table-cell>
          <table:table-cell office:value-type="float" office:value="0" table:formula="of:=+HLOOKUP([.B28];[Resumen_de_Escala_HSE.$D$20:.$BC$24];3;0)" table:style-name="ce66">
            <text:p>0</text:p>
          </table:table-cell>
          <table:table-cell office:value-type="float" office:value="0" table:formula="of:=+HLOOKUP([.B28];[Resumen_de_Escala_HSE.$D$20:.$BC$24];4;0)" table:style-name="ce66">
            <text:p>0</text:p>
          </table:table-cell>
          <table:table-cell office:value-type="float" office:value="0" table:formula="of:=+HLOOKUP([.B28];[Resumen_de_Escala_HSE.$D$20:.$BC$24];5;0)" table:style-name="ce66">
            <text:p>0</text:p>
          </table:table-cell>
          <table:table-cell table:style-name="ce7"/>
          <table:table-cell office:value-type="string" office:string-value="Estudiante 24" table:formula="of:=+[Resumen_de_indicadores_FR.AE$4]" table:style-name="ce98">
            <text:p>Estudiante 24</text:p>
          </table:table-cell>
          <table:table-cell office:value-type="string" office:string-value="-" table:formula="of:=+HLOOKUP([.H28];[Resumen_de_Escala_FR.$F$13:.$BC$17];2;0)" table:style-name="ce139">
            <text:p>-</text:p>
          </table:table-cell>
          <table:table-cell office:value-type="float" office:value="0" table:formula="of:=+HLOOKUP([.H28];[Resumen_de_Escala_FR.$F$13:.$BC$17];5;0)" table:style-name="ce66">
            <text:p>0</text:p>
          </table:table-cell>
          <table:table-cell office:value-type="float" office:value="0" table:formula="of:=+HLOOKUP([.H28];[Resumen_de_Escala_FR.$F$13:.$BC$17];4;0)" table:style-name="ce66">
            <text:p>0</text:p>
          </table:table-cell>
          <table:table-cell office:value-type="float" office:value="0" table:formula="of:=+HLOOKUP([.H28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5" table:formula="of:=+[Resumen_de_indicadores_HSE.AF$4]" table:style-name="ce98">
            <text:p>Estudiante 25</text:p>
          </table:table-cell>
          <table:table-cell office:value-type="string" office:string-value="-" table:formula="of:=+HLOOKUP([.B29];[Resumen_de_Escala_HSE.$D$20:.$BC$24];2;0)" table:style-name="ce141">
            <text:p>-</text:p>
          </table:table-cell>
          <table:table-cell office:value-type="float" office:value="0" table:formula="of:=+HLOOKUP([.B29];[Resumen_de_Escala_HSE.$D$20:.$BC$24];3;0)" table:style-name="ce66">
            <text:p>0</text:p>
          </table:table-cell>
          <table:table-cell office:value-type="float" office:value="0" table:formula="of:=+HLOOKUP([.B29];[Resumen_de_Escala_HSE.$D$20:.$BC$24];4;0)" table:style-name="ce66">
            <text:p>0</text:p>
          </table:table-cell>
          <table:table-cell office:value-type="float" office:value="0" table:formula="of:=+HLOOKUP([.B29];[Resumen_de_Escala_HSE.$D$20:.$BC$24];5;0)" table:style-name="ce66">
            <text:p>0</text:p>
          </table:table-cell>
          <table:table-cell table:style-name="ce7"/>
          <table:table-cell office:value-type="string" office:string-value="Estudiante 25" table:formula="of:=+[Resumen_de_indicadores_FR.AF$4]" table:style-name="ce98">
            <text:p>Estudiante 25</text:p>
          </table:table-cell>
          <table:table-cell office:value-type="string" office:string-value="-" table:formula="of:=+HLOOKUP([.H29];[Resumen_de_Escala_FR.$F$13:.$BC$17];2;0)" table:style-name="ce139">
            <text:p>-</text:p>
          </table:table-cell>
          <table:table-cell office:value-type="float" office:value="0" table:formula="of:=+HLOOKUP([.H29];[Resumen_de_Escala_FR.$F$13:.$BC$17];5;0)" table:style-name="ce66">
            <text:p>0</text:p>
          </table:table-cell>
          <table:table-cell office:value-type="float" office:value="0" table:formula="of:=+HLOOKUP([.H29];[Resumen_de_Escala_FR.$F$13:.$BC$17];4;0)" table:style-name="ce66">
            <text:p>0</text:p>
          </table:table-cell>
          <table:table-cell office:value-type="float" office:value="0" table:formula="of:=+HLOOKUP([.H29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6" table:formula="of:=+[Resumen_de_indicadores_HSE.AG$4]" table:style-name="ce98">
            <text:p>Estudiante 26</text:p>
          </table:table-cell>
          <table:table-cell office:value-type="string" office:string-value="-" table:formula="of:=+HLOOKUP([.B30];[Resumen_de_Escala_HSE.$D$20:.$BC$24];2;0)" table:style-name="ce141">
            <text:p>-</text:p>
          </table:table-cell>
          <table:table-cell office:value-type="float" office:value="0" table:formula="of:=+HLOOKUP([.B30];[Resumen_de_Escala_HSE.$D$20:.$BC$24];3;0)" table:style-name="ce66">
            <text:p>0</text:p>
          </table:table-cell>
          <table:table-cell office:value-type="float" office:value="0" table:formula="of:=+HLOOKUP([.B30];[Resumen_de_Escala_HSE.$D$20:.$BC$24];4;0)" table:style-name="ce66">
            <text:p>0</text:p>
          </table:table-cell>
          <table:table-cell office:value-type="float" office:value="0" table:formula="of:=+HLOOKUP([.B30];[Resumen_de_Escala_HSE.$D$20:.$BC$24];5;0)" table:style-name="ce66">
            <text:p>0</text:p>
          </table:table-cell>
          <table:table-cell table:style-name="ce7"/>
          <table:table-cell office:value-type="string" office:string-value="Estudiante 26" table:formula="of:=+[Resumen_de_indicadores_FR.AG$4]" table:style-name="ce98">
            <text:p>Estudiante 26</text:p>
          </table:table-cell>
          <table:table-cell office:value-type="string" office:string-value="-" table:formula="of:=+HLOOKUP([.H30];[Resumen_de_Escala_FR.$F$13:.$BC$17];2;0)" table:style-name="ce139">
            <text:p>-</text:p>
          </table:table-cell>
          <table:table-cell office:value-type="float" office:value="0" table:formula="of:=+HLOOKUP([.H30];[Resumen_de_Escala_FR.$F$13:.$BC$17];5;0)" table:style-name="ce66">
            <text:p>0</text:p>
          </table:table-cell>
          <table:table-cell office:value-type="float" office:value="0" table:formula="of:=+HLOOKUP([.H30];[Resumen_de_Escala_FR.$F$13:.$BC$17];4;0)" table:style-name="ce66">
            <text:p>0</text:p>
          </table:table-cell>
          <table:table-cell office:value-type="float" office:value="0" table:formula="of:=+HLOOKUP([.H30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7" table:formula="of:=+[Resumen_de_indicadores_HSE.AH$4]" table:style-name="ce98">
            <text:p>Estudiante 27</text:p>
          </table:table-cell>
          <table:table-cell office:value-type="string" office:string-value="-" table:formula="of:=+HLOOKUP([.B31];[Resumen_de_Escala_HSE.$D$20:.$BC$24];2;0)" table:style-name="ce141">
            <text:p>-</text:p>
          </table:table-cell>
          <table:table-cell office:value-type="float" office:value="0" table:formula="of:=+HLOOKUP([.B31];[Resumen_de_Escala_HSE.$D$20:.$BC$24];3;0)" table:style-name="ce66">
            <text:p>0</text:p>
          </table:table-cell>
          <table:table-cell office:value-type="float" office:value="0" table:formula="of:=+HLOOKUP([.B31];[Resumen_de_Escala_HSE.$D$20:.$BC$24];4;0)" table:style-name="ce66">
            <text:p>0</text:p>
          </table:table-cell>
          <table:table-cell office:value-type="float" office:value="0" table:formula="of:=+HLOOKUP([.B31];[Resumen_de_Escala_HSE.$D$20:.$BC$24];5;0)" table:style-name="ce66">
            <text:p>0</text:p>
          </table:table-cell>
          <table:table-cell table:style-name="ce7"/>
          <table:table-cell office:value-type="string" office:string-value="Estudiante 27" table:formula="of:=+[Resumen_de_indicadores_FR.AH$4]" table:style-name="ce98">
            <text:p>Estudiante 27</text:p>
          </table:table-cell>
          <table:table-cell office:value-type="string" office:string-value="-" table:formula="of:=+HLOOKUP([.H31];[Resumen_de_Escala_FR.$F$13:.$BC$17];2;0)" table:style-name="ce139">
            <text:p>-</text:p>
          </table:table-cell>
          <table:table-cell office:value-type="float" office:value="0" table:formula="of:=+HLOOKUP([.H31];[Resumen_de_Escala_FR.$F$13:.$BC$17];5;0)" table:style-name="ce66">
            <text:p>0</text:p>
          </table:table-cell>
          <table:table-cell office:value-type="float" office:value="0" table:formula="of:=+HLOOKUP([.H31];[Resumen_de_Escala_FR.$F$13:.$BC$17];4;0)" table:style-name="ce66">
            <text:p>0</text:p>
          </table:table-cell>
          <table:table-cell office:value-type="float" office:value="0" table:formula="of:=+HLOOKUP([.H31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8" table:formula="of:=+[Resumen_de_indicadores_HSE.AI$4]" table:style-name="ce98">
            <text:p>Estudiante 28</text:p>
          </table:table-cell>
          <table:table-cell office:value-type="string" office:string-value="-" table:formula="of:=+HLOOKUP([.B32];[Resumen_de_Escala_HSE.$D$20:.$BC$24];2;0)" table:style-name="ce141">
            <text:p>-</text:p>
          </table:table-cell>
          <table:table-cell office:value-type="float" office:value="0" table:formula="of:=+HLOOKUP([.B32];[Resumen_de_Escala_HSE.$D$20:.$BC$24];3;0)" table:style-name="ce66">
            <text:p>0</text:p>
          </table:table-cell>
          <table:table-cell office:value-type="float" office:value="0" table:formula="of:=+HLOOKUP([.B32];[Resumen_de_Escala_HSE.$D$20:.$BC$24];4;0)" table:style-name="ce66">
            <text:p>0</text:p>
          </table:table-cell>
          <table:table-cell office:value-type="float" office:value="0" table:formula="of:=+HLOOKUP([.B32];[Resumen_de_Escala_HSE.$D$20:.$BC$24];5;0)" table:style-name="ce66">
            <text:p>0</text:p>
          </table:table-cell>
          <table:table-cell table:style-name="ce7"/>
          <table:table-cell office:value-type="string" office:string-value="Estudiante 28" table:formula="of:=+[Resumen_de_indicadores_FR.AI$4]" table:style-name="ce98">
            <text:p>Estudiante 28</text:p>
          </table:table-cell>
          <table:table-cell office:value-type="string" office:string-value="-" table:formula="of:=+HLOOKUP([.H32];[Resumen_de_Escala_FR.$F$13:.$BC$17];2;0)" table:style-name="ce139">
            <text:p>-</text:p>
          </table:table-cell>
          <table:table-cell office:value-type="float" office:value="0" table:formula="of:=+HLOOKUP([.H32];[Resumen_de_Escala_FR.$F$13:.$BC$17];5;0)" table:style-name="ce66">
            <text:p>0</text:p>
          </table:table-cell>
          <table:table-cell office:value-type="float" office:value="0" table:formula="of:=+HLOOKUP([.H32];[Resumen_de_Escala_FR.$F$13:.$BC$17];4;0)" table:style-name="ce66">
            <text:p>0</text:p>
          </table:table-cell>
          <table:table-cell office:value-type="float" office:value="0" table:formula="of:=+HLOOKUP([.H32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9" table:formula="of:=+[Resumen_de_indicadores_HSE.AJ$4]" table:style-name="ce98">
            <text:p>Estudiante 29</text:p>
          </table:table-cell>
          <table:table-cell office:value-type="string" office:string-value="-" table:formula="of:=+HLOOKUP([.B33];[Resumen_de_Escala_HSE.$D$20:.$BC$24];2;0)" table:style-name="ce141">
            <text:p>-</text:p>
          </table:table-cell>
          <table:table-cell office:value-type="float" office:value="0" table:formula="of:=+HLOOKUP([.B33];[Resumen_de_Escala_HSE.$D$20:.$BC$24];3;0)" table:style-name="ce66">
            <text:p>0</text:p>
          </table:table-cell>
          <table:table-cell office:value-type="float" office:value="0" table:formula="of:=+HLOOKUP([.B33];[Resumen_de_Escala_HSE.$D$20:.$BC$24];4;0)" table:style-name="ce66">
            <text:p>0</text:p>
          </table:table-cell>
          <table:table-cell office:value-type="float" office:value="0" table:formula="of:=+HLOOKUP([.B33];[Resumen_de_Escala_HSE.$D$20:.$BC$24];5;0)" table:style-name="ce66">
            <text:p>0</text:p>
          </table:table-cell>
          <table:table-cell table:style-name="ce7"/>
          <table:table-cell office:value-type="string" office:string-value="Estudiante 29" table:formula="of:=+[Resumen_de_indicadores_FR.AJ$4]" table:style-name="ce98">
            <text:p>Estudiante 29</text:p>
          </table:table-cell>
          <table:table-cell office:value-type="string" office:string-value="-" table:formula="of:=+HLOOKUP([.H33];[Resumen_de_Escala_FR.$F$13:.$BC$17];2;0)" table:style-name="ce139">
            <text:p>-</text:p>
          </table:table-cell>
          <table:table-cell office:value-type="float" office:value="0" table:formula="of:=+HLOOKUP([.H33];[Resumen_de_Escala_FR.$F$13:.$BC$17];5;0)" table:style-name="ce66">
            <text:p>0</text:p>
          </table:table-cell>
          <table:table-cell office:value-type="float" office:value="0" table:formula="of:=+HLOOKUP([.H33];[Resumen_de_Escala_FR.$F$13:.$BC$17];4;0)" table:style-name="ce66">
            <text:p>0</text:p>
          </table:table-cell>
          <table:table-cell office:value-type="float" office:value="0" table:formula="of:=+HLOOKUP([.H33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0" table:formula="of:=+[Resumen_de_indicadores_HSE.AK$4]" table:style-name="ce98">
            <text:p>Estudiante 30</text:p>
          </table:table-cell>
          <table:table-cell office:value-type="string" office:string-value="-" table:formula="of:=+HLOOKUP([.B34];[Resumen_de_Escala_HSE.$D$20:.$BC$24];2;0)" table:style-name="ce141">
            <text:p>-</text:p>
          </table:table-cell>
          <table:table-cell office:value-type="float" office:value="0" table:formula="of:=+HLOOKUP([.B34];[Resumen_de_Escala_HSE.$D$20:.$BC$24];3;0)" table:style-name="ce66">
            <text:p>0</text:p>
          </table:table-cell>
          <table:table-cell office:value-type="float" office:value="0" table:formula="of:=+HLOOKUP([.B34];[Resumen_de_Escala_HSE.$D$20:.$BC$24];4;0)" table:style-name="ce66">
            <text:p>0</text:p>
          </table:table-cell>
          <table:table-cell office:value-type="float" office:value="0" table:formula="of:=+HLOOKUP([.B34];[Resumen_de_Escala_HSE.$D$20:.$BC$24];5;0)" table:style-name="ce66">
            <text:p>0</text:p>
          </table:table-cell>
          <table:table-cell table:style-name="ce7"/>
          <table:table-cell office:value-type="string" office:string-value="Estudiante 30" table:formula="of:=+[Resumen_de_indicadores_FR.AK$4]" table:style-name="ce98">
            <text:p>Estudiante 30</text:p>
          </table:table-cell>
          <table:table-cell office:value-type="string" office:string-value="-" table:formula="of:=+HLOOKUP([.H34];[Resumen_de_Escala_FR.$F$13:.$BC$17];2;0)" table:style-name="ce139">
            <text:p>-</text:p>
          </table:table-cell>
          <table:table-cell office:value-type="float" office:value="0" table:formula="of:=+HLOOKUP([.H34];[Resumen_de_Escala_FR.$F$13:.$BC$17];5;0)" table:style-name="ce66">
            <text:p>0</text:p>
          </table:table-cell>
          <table:table-cell office:value-type="float" office:value="0" table:formula="of:=+HLOOKUP([.H34];[Resumen_de_Escala_FR.$F$13:.$BC$17];4;0)" table:style-name="ce66">
            <text:p>0</text:p>
          </table:table-cell>
          <table:table-cell office:value-type="float" office:value="0" table:formula="of:=+HLOOKUP([.H34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1" table:formula="of:=+[Resumen_de_indicadores_HSE.AL$4]" table:style-name="ce98">
            <text:p>Estudiante 31</text:p>
          </table:table-cell>
          <table:table-cell office:value-type="string" office:string-value="-" table:formula="of:=+HLOOKUP([.B35];[Resumen_de_Escala_HSE.$D$20:.$BC$24];2;0)" table:style-name="ce141">
            <text:p>-</text:p>
          </table:table-cell>
          <table:table-cell office:value-type="float" office:value="0" table:formula="of:=+HLOOKUP([.B35];[Resumen_de_Escala_HSE.$D$20:.$BC$24];3;0)" table:style-name="ce66">
            <text:p>0</text:p>
          </table:table-cell>
          <table:table-cell office:value-type="float" office:value="0" table:formula="of:=+HLOOKUP([.B35];[Resumen_de_Escala_HSE.$D$20:.$BC$24];4;0)" table:style-name="ce66">
            <text:p>0</text:p>
          </table:table-cell>
          <table:table-cell office:value-type="float" office:value="0" table:formula="of:=+HLOOKUP([.B35];[Resumen_de_Escala_HSE.$D$20:.$BC$24];5;0)" table:style-name="ce66">
            <text:p>0</text:p>
          </table:table-cell>
          <table:table-cell table:style-name="ce7"/>
          <table:table-cell office:value-type="string" office:string-value="Estudiante 31" table:formula="of:=+[Resumen_de_indicadores_FR.AL$4]" table:style-name="ce98">
            <text:p>Estudiante 31</text:p>
          </table:table-cell>
          <table:table-cell office:value-type="string" office:string-value="-" table:formula="of:=+HLOOKUP([.H35];[Resumen_de_Escala_FR.$F$13:.$BC$17];2;0)" table:style-name="ce139">
            <text:p>-</text:p>
          </table:table-cell>
          <table:table-cell office:value-type="float" office:value="0" table:formula="of:=+HLOOKUP([.H35];[Resumen_de_Escala_FR.$F$13:.$BC$17];5;0)" table:style-name="ce66">
            <text:p>0</text:p>
          </table:table-cell>
          <table:table-cell office:value-type="float" office:value="0" table:formula="of:=+HLOOKUP([.H35];[Resumen_de_Escala_FR.$F$13:.$BC$17];4;0)" table:style-name="ce66">
            <text:p>0</text:p>
          </table:table-cell>
          <table:table-cell office:value-type="float" office:value="0" table:formula="of:=+HLOOKUP([.H35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2" table:formula="of:=+[Resumen_de_indicadores_HSE.AM$4]" table:style-name="ce98">
            <text:p>Estudiante 32</text:p>
          </table:table-cell>
          <table:table-cell office:value-type="string" office:string-value="-" table:formula="of:=+HLOOKUP([.B36];[Resumen_de_Escala_HSE.$D$20:.$BC$24];2;0)" table:style-name="ce141">
            <text:p>-</text:p>
          </table:table-cell>
          <table:table-cell office:value-type="float" office:value="0" table:formula="of:=+HLOOKUP([.B36];[Resumen_de_Escala_HSE.$D$20:.$BC$24];3;0)" table:style-name="ce66">
            <text:p>0</text:p>
          </table:table-cell>
          <table:table-cell office:value-type="float" office:value="0" table:formula="of:=+HLOOKUP([.B36];[Resumen_de_Escala_HSE.$D$20:.$BC$24];4;0)" table:style-name="ce66">
            <text:p>0</text:p>
          </table:table-cell>
          <table:table-cell office:value-type="float" office:value="0" table:formula="of:=+HLOOKUP([.B36];[Resumen_de_Escala_HSE.$D$20:.$BC$24];5;0)" table:style-name="ce66">
            <text:p>0</text:p>
          </table:table-cell>
          <table:table-cell table:style-name="ce7"/>
          <table:table-cell office:value-type="string" office:string-value="Estudiante 32" table:formula="of:=+[Resumen_de_indicadores_FR.AM$4]" table:style-name="ce98">
            <text:p>Estudiante 32</text:p>
          </table:table-cell>
          <table:table-cell office:value-type="string" office:string-value="-" table:formula="of:=+HLOOKUP([.H36];[Resumen_de_Escala_FR.$F$13:.$BC$17];2;0)" table:style-name="ce139">
            <text:p>-</text:p>
          </table:table-cell>
          <table:table-cell office:value-type="float" office:value="0" table:formula="of:=+HLOOKUP([.H36];[Resumen_de_Escala_FR.$F$13:.$BC$17];5;0)" table:style-name="ce66">
            <text:p>0</text:p>
          </table:table-cell>
          <table:table-cell office:value-type="float" office:value="0" table:formula="of:=+HLOOKUP([.H36];[Resumen_de_Escala_FR.$F$13:.$BC$17];4;0)" table:style-name="ce66">
            <text:p>0</text:p>
          </table:table-cell>
          <table:table-cell office:value-type="float" office:value="0" table:formula="of:=+HLOOKUP([.H36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3" table:formula="of:=+[Resumen_de_indicadores_HSE.AN$4]" table:style-name="ce98">
            <text:p>Estudiante 33</text:p>
          </table:table-cell>
          <table:table-cell office:value-type="string" office:string-value="-" table:formula="of:=+HLOOKUP([.B37];[Resumen_de_Escala_HSE.$D$20:.$BC$24];2;0)" table:style-name="ce141">
            <text:p>-</text:p>
          </table:table-cell>
          <table:table-cell office:value-type="float" office:value="0" table:formula="of:=+HLOOKUP([.B37];[Resumen_de_Escala_HSE.$D$20:.$BC$24];3;0)" table:style-name="ce66">
            <text:p>0</text:p>
          </table:table-cell>
          <table:table-cell office:value-type="float" office:value="0" table:formula="of:=+HLOOKUP([.B37];[Resumen_de_Escala_HSE.$D$20:.$BC$24];4;0)" table:style-name="ce66">
            <text:p>0</text:p>
          </table:table-cell>
          <table:table-cell office:value-type="float" office:value="0" table:formula="of:=+HLOOKUP([.B37];[Resumen_de_Escala_HSE.$D$20:.$BC$24];5;0)" table:style-name="ce66">
            <text:p>0</text:p>
          </table:table-cell>
          <table:table-cell table:style-name="ce7"/>
          <table:table-cell office:value-type="string" office:string-value="Estudiante 33" table:formula="of:=+[Resumen_de_indicadores_FR.AN$4]" table:style-name="ce98">
            <text:p>Estudiante 33</text:p>
          </table:table-cell>
          <table:table-cell office:value-type="string" office:string-value="-" table:formula="of:=+HLOOKUP([.H37];[Resumen_de_Escala_FR.$F$13:.$BC$17];2;0)" table:style-name="ce139">
            <text:p>-</text:p>
          </table:table-cell>
          <table:table-cell office:value-type="float" office:value="0" table:formula="of:=+HLOOKUP([.H37];[Resumen_de_Escala_FR.$F$13:.$BC$17];5;0)" table:style-name="ce66">
            <text:p>0</text:p>
          </table:table-cell>
          <table:table-cell office:value-type="float" office:value="0" table:formula="of:=+HLOOKUP([.H37];[Resumen_de_Escala_FR.$F$13:.$BC$17];4;0)" table:style-name="ce66">
            <text:p>0</text:p>
          </table:table-cell>
          <table:table-cell office:value-type="float" office:value="0" table:formula="of:=+HLOOKUP([.H37];[Resumen_de_Escala_FR.$F$13:.$BC$17];3;0)" table:style-name="ce6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4" table:formula="of:=+[Resumen_de_indicadores_HSE.AO$4]" table:style-name="ce98">
            <text:p>Estudiante 34</text:p>
          </table:table-cell>
          <table:table-cell office:value-type="string" office:string-value="-" table:formula="of:=+HLOOKUP([.B38];[Resumen_de_Escala_HSE.$D$20:.$BC$24];2;0)" table:style-name="ce141">
            <text:p>-</text:p>
          </table:table-cell>
          <table:table-cell office:value-type="float" office:value="0" table:formula="of:=+HLOOKUP([.B38];[Resumen_de_Escala_HSE.$D$20:.$BC$24];3;0)" table:style-name="ce66">
            <text:p>0</text:p>
          </table:table-cell>
          <table:table-cell office:value-type="float" office:value="0" table:formula="of:=+HLOOKUP([.B38];[Resumen_de_Escala_HSE.$D$20:.$BC$24];4;0)" table:style-name="ce66">
            <text:p>0</text:p>
          </table:table-cell>
          <table:table-cell office:value-type="float" office:value="0" table:formula="of:=+HLOOKUP([.B38];[Resumen_de_Escala_HSE.$D$20:.$BC$24];5;0)" table:style-name="ce66">
            <text:p>0</text:p>
          </table:table-cell>
          <table:table-cell table:style-name="ce7"/>
          <table:table-cell office:value-type="string" office:string-value="Estudiante 34" table:formula="of:=+[Resumen_de_indicadores_FR.AO$4]" table:style-name="ce98">
            <text:p>Estudiante 34</text:p>
          </table:table-cell>
          <table:table-cell office:value-type="string" office:string-value="-" table:formula="of:=+HLOOKUP([.H38];[Resumen_de_Escala_FR.$F$13:.$BC$17];2;0)" table:style-name="ce139">
            <text:p>-</text:p>
          </table:table-cell>
          <table:table-cell office:value-type="float" office:value="0" table:formula="of:=+HLOOKUP([.H38];[Resumen_de_Escala_FR.$F$13:.$BC$17];5;0)" table:style-name="ce66">
            <text:p>0</text:p>
          </table:table-cell>
          <table:table-cell office:value-type="float" office:value="0" table:formula="of:=+HLOOKUP([.H38];[Resumen_de_Escala_FR.$F$13:.$BC$17];4;0)" table:style-name="ce66">
            <text:p>0</text:p>
          </table:table-cell>
          <table:table-cell office:value-type="float" office:value="0" table:formula="of:=+HLOOKUP([.H38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5" table:formula="of:=+[Resumen_de_indicadores_HSE.AP$4]" table:style-name="ce98">
            <text:p>Estudiante 35</text:p>
          </table:table-cell>
          <table:table-cell office:value-type="string" office:string-value="-" table:formula="of:=+HLOOKUP([.B39];[Resumen_de_Escala_HSE.$D$20:.$BC$24];2;0)" table:style-name="ce141">
            <text:p>-</text:p>
          </table:table-cell>
          <table:table-cell office:value-type="float" office:value="0" table:formula="of:=+HLOOKUP([.B39];[Resumen_de_Escala_HSE.$D$20:.$BC$24];3;0)" table:style-name="ce66">
            <text:p>0</text:p>
          </table:table-cell>
          <table:table-cell office:value-type="float" office:value="0" table:formula="of:=+HLOOKUP([.B39];[Resumen_de_Escala_HSE.$D$20:.$BC$24];4;0)" table:style-name="ce66">
            <text:p>0</text:p>
          </table:table-cell>
          <table:table-cell office:value-type="float" office:value="0" table:formula="of:=+HLOOKUP([.B39];[Resumen_de_Escala_HSE.$D$20:.$BC$24];5;0)" table:style-name="ce66">
            <text:p>0</text:p>
          </table:table-cell>
          <table:table-cell table:style-name="ce7"/>
          <table:table-cell office:value-type="string" office:string-value="Estudiante 35" table:formula="of:=+[Resumen_de_indicadores_FR.AP$4]" table:style-name="ce98">
            <text:p>Estudiante 35</text:p>
          </table:table-cell>
          <table:table-cell office:value-type="string" office:string-value="-" table:formula="of:=+HLOOKUP([.H39];[Resumen_de_Escala_FR.$F$13:.$BC$17];2;0)" table:style-name="ce139">
            <text:p>-</text:p>
          </table:table-cell>
          <table:table-cell office:value-type="float" office:value="0" table:formula="of:=+HLOOKUP([.H39];[Resumen_de_Escala_FR.$F$13:.$BC$17];5;0)" table:style-name="ce66">
            <text:p>0</text:p>
          </table:table-cell>
          <table:table-cell office:value-type="float" office:value="0" table:formula="of:=+HLOOKUP([.H39];[Resumen_de_Escala_FR.$F$13:.$BC$17];4;0)" table:style-name="ce66">
            <text:p>0</text:p>
          </table:table-cell>
          <table:table-cell office:value-type="float" office:value="0" table:formula="of:=+HLOOKUP([.H39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6" table:formula="of:=+[Resumen_de_indicadores_HSE.AQ$4]" table:style-name="ce98">
            <text:p>Estudiante 36</text:p>
          </table:table-cell>
          <table:table-cell office:value-type="string" office:string-value="-" table:formula="of:=+HLOOKUP([.B40];[Resumen_de_Escala_HSE.$D$20:.$BC$24];2;0)" table:style-name="ce141">
            <text:p>-</text:p>
          </table:table-cell>
          <table:table-cell office:value-type="float" office:value="0" table:formula="of:=+HLOOKUP([.B40];[Resumen_de_Escala_HSE.$D$20:.$BC$24];3;0)" table:style-name="ce66">
            <text:p>0</text:p>
          </table:table-cell>
          <table:table-cell office:value-type="float" office:value="0" table:formula="of:=+HLOOKUP([.B40];[Resumen_de_Escala_HSE.$D$20:.$BC$24];4;0)" table:style-name="ce66">
            <text:p>0</text:p>
          </table:table-cell>
          <table:table-cell office:value-type="float" office:value="0" table:formula="of:=+HLOOKUP([.B40];[Resumen_de_Escala_HSE.$D$20:.$BC$24];5;0)" table:style-name="ce66">
            <text:p>0</text:p>
          </table:table-cell>
          <table:table-cell table:style-name="ce7"/>
          <table:table-cell office:value-type="string" office:string-value="Estudiante 36" table:formula="of:=+[Resumen_de_indicadores_FR.AQ$4]" table:style-name="ce98">
            <text:p>Estudiante 36</text:p>
          </table:table-cell>
          <table:table-cell office:value-type="string" office:string-value="-" table:formula="of:=+HLOOKUP([.H40];[Resumen_de_Escala_FR.$F$13:.$BC$17];2;0)" table:style-name="ce139">
            <text:p>-</text:p>
          </table:table-cell>
          <table:table-cell office:value-type="float" office:value="0" table:formula="of:=+HLOOKUP([.H40];[Resumen_de_Escala_FR.$F$13:.$BC$17];5;0)" table:style-name="ce66">
            <text:p>0</text:p>
          </table:table-cell>
          <table:table-cell office:value-type="float" office:value="0" table:formula="of:=+HLOOKUP([.H40];[Resumen_de_Escala_FR.$F$13:.$BC$17];4;0)" table:style-name="ce66">
            <text:p>0</text:p>
          </table:table-cell>
          <table:table-cell office:value-type="float" office:value="0" table:formula="of:=+HLOOKUP([.H40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7" table:formula="of:=+[Resumen_de_indicadores_HSE.AR$4]" table:style-name="ce98">
            <text:p>Estudiante 37</text:p>
          </table:table-cell>
          <table:table-cell office:value-type="string" office:string-value="-" table:formula="of:=+HLOOKUP([.B41];[Resumen_de_Escala_HSE.$D$20:.$BC$24];2;0)" table:style-name="ce141">
            <text:p>-</text:p>
          </table:table-cell>
          <table:table-cell office:value-type="float" office:value="0" table:formula="of:=+HLOOKUP([.B41];[Resumen_de_Escala_HSE.$D$20:.$BC$24];3;0)" table:style-name="ce66">
            <text:p>0</text:p>
          </table:table-cell>
          <table:table-cell office:value-type="float" office:value="0" table:formula="of:=+HLOOKUP([.B41];[Resumen_de_Escala_HSE.$D$20:.$BC$24];4;0)" table:style-name="ce66">
            <text:p>0</text:p>
          </table:table-cell>
          <table:table-cell office:value-type="float" office:value="0" table:formula="of:=+HLOOKUP([.B41];[Resumen_de_Escala_HSE.$D$20:.$BC$24];5;0)" table:style-name="ce66">
            <text:p>0</text:p>
          </table:table-cell>
          <table:table-cell table:style-name="ce7"/>
          <table:table-cell office:value-type="string" office:string-value="Estudiante 37" table:formula="of:=+[Resumen_de_indicadores_FR.AR$4]" table:style-name="ce98">
            <text:p>Estudiante 37</text:p>
          </table:table-cell>
          <table:table-cell office:value-type="string" office:string-value="-" table:formula="of:=+HLOOKUP([.H41];[Resumen_de_Escala_FR.$F$13:.$BC$17];2;0)" table:style-name="ce139">
            <text:p>-</text:p>
          </table:table-cell>
          <table:table-cell office:value-type="float" office:value="0" table:formula="of:=+HLOOKUP([.H41];[Resumen_de_Escala_FR.$F$13:.$BC$17];5;0)" table:style-name="ce66">
            <text:p>0</text:p>
          </table:table-cell>
          <table:table-cell office:value-type="float" office:value="0" table:formula="of:=+HLOOKUP([.H41];[Resumen_de_Escala_FR.$F$13:.$BC$17];4;0)" table:style-name="ce66">
            <text:p>0</text:p>
          </table:table-cell>
          <table:table-cell office:value-type="float" office:value="0" table:formula="of:=+HLOOKUP([.H41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8" table:formula="of:=+[Resumen_de_indicadores_HSE.AS$4]" table:style-name="ce98">
            <text:p>Estudiante 38</text:p>
          </table:table-cell>
          <table:table-cell office:value-type="string" office:string-value="-" table:formula="of:=+HLOOKUP([.B42];[Resumen_de_Escala_HSE.$D$20:.$BC$24];2;0)" table:style-name="ce141">
            <text:p>-</text:p>
          </table:table-cell>
          <table:table-cell office:value-type="float" office:value="0" table:formula="of:=+HLOOKUP([.B42];[Resumen_de_Escala_HSE.$D$20:.$BC$24];3;0)" table:style-name="ce66">
            <text:p>0</text:p>
          </table:table-cell>
          <table:table-cell office:value-type="float" office:value="0" table:formula="of:=+HLOOKUP([.B42];[Resumen_de_Escala_HSE.$D$20:.$BC$24];4;0)" table:style-name="ce66">
            <text:p>0</text:p>
          </table:table-cell>
          <table:table-cell office:value-type="float" office:value="0" table:formula="of:=+HLOOKUP([.B42];[Resumen_de_Escala_HSE.$D$20:.$BC$24];5;0)" table:style-name="ce66">
            <text:p>0</text:p>
          </table:table-cell>
          <table:table-cell table:style-name="ce7"/>
          <table:table-cell office:value-type="string" office:string-value="Estudiante 38" table:formula="of:=+[Resumen_de_indicadores_FR.AS$4]" table:style-name="ce98">
            <text:p>Estudiante 38</text:p>
          </table:table-cell>
          <table:table-cell office:value-type="string" office:string-value="-" table:formula="of:=+HLOOKUP([.H42];[Resumen_de_Escala_FR.$F$13:.$BC$17];2;0)" table:style-name="ce139">
            <text:p>-</text:p>
          </table:table-cell>
          <table:table-cell office:value-type="float" office:value="0" table:formula="of:=+HLOOKUP([.H42];[Resumen_de_Escala_FR.$F$13:.$BC$17];5;0)" table:style-name="ce66">
            <text:p>0</text:p>
          </table:table-cell>
          <table:table-cell office:value-type="float" office:value="0" table:formula="of:=+HLOOKUP([.H42];[Resumen_de_Escala_FR.$F$13:.$BC$17];4;0)" table:style-name="ce66">
            <text:p>0</text:p>
          </table:table-cell>
          <table:table-cell office:value-type="float" office:value="0" table:formula="of:=+HLOOKUP([.H42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9" table:formula="of:=+[Resumen_de_indicadores_HSE.AT$4]" table:style-name="ce98">
            <text:p>Estudiante 39</text:p>
          </table:table-cell>
          <table:table-cell office:value-type="string" office:string-value="-" table:formula="of:=+HLOOKUP([.B43];[Resumen_de_Escala_HSE.$D$20:.$BC$24];2;0)" table:style-name="ce141">
            <text:p>-</text:p>
          </table:table-cell>
          <table:table-cell office:value-type="float" office:value="0" table:formula="of:=+HLOOKUP([.B43];[Resumen_de_Escala_HSE.$D$20:.$BC$24];3;0)" table:style-name="ce66">
            <text:p>0</text:p>
          </table:table-cell>
          <table:table-cell office:value-type="float" office:value="0" table:formula="of:=+HLOOKUP([.B43];[Resumen_de_Escala_HSE.$D$20:.$BC$24];4;0)" table:style-name="ce66">
            <text:p>0</text:p>
          </table:table-cell>
          <table:table-cell office:value-type="float" office:value="0" table:formula="of:=+HLOOKUP([.B43];[Resumen_de_Escala_HSE.$D$20:.$BC$24];5;0)" table:style-name="ce66">
            <text:p>0</text:p>
          </table:table-cell>
          <table:table-cell table:style-name="ce7"/>
          <table:table-cell office:value-type="string" office:string-value="Estudiante 39" table:formula="of:=+[Resumen_de_indicadores_FR.AT$4]" table:style-name="ce98">
            <text:p>Estudiante 39</text:p>
          </table:table-cell>
          <table:table-cell office:value-type="string" office:string-value="-" table:formula="of:=+HLOOKUP([.H43];[Resumen_de_Escala_FR.$F$13:.$BC$17];2;0)" table:style-name="ce139">
            <text:p>-</text:p>
          </table:table-cell>
          <table:table-cell office:value-type="float" office:value="0" table:formula="of:=+HLOOKUP([.H43];[Resumen_de_Escala_FR.$F$13:.$BC$17];5;0)" table:style-name="ce66">
            <text:p>0</text:p>
          </table:table-cell>
          <table:table-cell office:value-type="float" office:value="0" table:formula="of:=+HLOOKUP([.H43];[Resumen_de_Escala_FR.$F$13:.$BC$17];4;0)" table:style-name="ce66">
            <text:p>0</text:p>
          </table:table-cell>
          <table:table-cell office:value-type="float" office:value="0" table:formula="of:=+HLOOKUP([.H43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0" table:formula="of:=+[Resumen_de_indicadores_HSE.AU$4]" table:style-name="ce98">
            <text:p>Estudiante 40</text:p>
          </table:table-cell>
          <table:table-cell office:value-type="string" office:string-value="-" table:formula="of:=+HLOOKUP([.B44];[Resumen_de_Escala_HSE.$D$20:.$BC$24];2;0)" table:style-name="ce141">
            <text:p>-</text:p>
          </table:table-cell>
          <table:table-cell office:value-type="float" office:value="0" table:formula="of:=+HLOOKUP([.B44];[Resumen_de_Escala_HSE.$D$20:.$BC$24];3;0)" table:style-name="ce66">
            <text:p>0</text:p>
          </table:table-cell>
          <table:table-cell office:value-type="float" office:value="0" table:formula="of:=+HLOOKUP([.B44];[Resumen_de_Escala_HSE.$D$20:.$BC$24];4;0)" table:style-name="ce66">
            <text:p>0</text:p>
          </table:table-cell>
          <table:table-cell office:value-type="float" office:value="0" table:formula="of:=+HLOOKUP([.B44];[Resumen_de_Escala_HSE.$D$20:.$BC$24];5;0)" table:style-name="ce66">
            <text:p>0</text:p>
          </table:table-cell>
          <table:table-cell table:style-name="ce7"/>
          <table:table-cell office:value-type="string" office:string-value="Estudiante 40" table:formula="of:=+[Resumen_de_indicadores_FR.AU$4]" table:style-name="ce98">
            <text:p>Estudiante 40</text:p>
          </table:table-cell>
          <table:table-cell office:value-type="string" office:string-value="-" table:formula="of:=+HLOOKUP([.H44];[Resumen_de_Escala_FR.$F$13:.$BC$17];2;0)" table:style-name="ce139">
            <text:p>-</text:p>
          </table:table-cell>
          <table:table-cell office:value-type="float" office:value="0" table:formula="of:=+HLOOKUP([.H44];[Resumen_de_Escala_FR.$F$13:.$BC$17];5;0)" table:style-name="ce66">
            <text:p>0</text:p>
          </table:table-cell>
          <table:table-cell office:value-type="float" office:value="0" table:formula="of:=+HLOOKUP([.H44];[Resumen_de_Escala_FR.$F$13:.$BC$17];4;0)" table:style-name="ce66">
            <text:p>0</text:p>
          </table:table-cell>
          <table:table-cell office:value-type="float" office:value="0" table:formula="of:=+HLOOKUP([.H44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1" table:formula="of:=+[Resumen_de_indicadores_HSE.AV$4]" table:style-name="ce98">
            <text:p>Estudiante 41</text:p>
          </table:table-cell>
          <table:table-cell office:value-type="string" office:string-value="-" table:formula="of:=+HLOOKUP([.B45];[Resumen_de_Escala_HSE.$D$20:.$BC$24];2;0)" table:style-name="ce141">
            <text:p>-</text:p>
          </table:table-cell>
          <table:table-cell office:value-type="float" office:value="0" table:formula="of:=+HLOOKUP([.B45];[Resumen_de_Escala_HSE.$D$20:.$BC$24];3;0)" table:style-name="ce66">
            <text:p>0</text:p>
          </table:table-cell>
          <table:table-cell office:value-type="float" office:value="0" table:formula="of:=+HLOOKUP([.B45];[Resumen_de_Escala_HSE.$D$20:.$BC$24];4;0)" table:style-name="ce66">
            <text:p>0</text:p>
          </table:table-cell>
          <table:table-cell office:value-type="float" office:value="0" table:formula="of:=+HLOOKUP([.B45];[Resumen_de_Escala_HSE.$D$20:.$BC$24];5;0)" table:style-name="ce66">
            <text:p>0</text:p>
          </table:table-cell>
          <table:table-cell table:style-name="ce7"/>
          <table:table-cell office:value-type="string" office:string-value="Estudiante 41" table:formula="of:=+[Resumen_de_indicadores_FR.AV$4]" table:style-name="ce98">
            <text:p>Estudiante 41</text:p>
          </table:table-cell>
          <table:table-cell office:value-type="string" office:string-value="-" table:formula="of:=+HLOOKUP([.H45];[Resumen_de_Escala_FR.$F$13:.$BC$17];2;0)" table:style-name="ce139">
            <text:p>-</text:p>
          </table:table-cell>
          <table:table-cell office:value-type="float" office:value="0" table:formula="of:=+HLOOKUP([.H45];[Resumen_de_Escala_FR.$F$13:.$BC$17];5;0)" table:style-name="ce66">
            <text:p>0</text:p>
          </table:table-cell>
          <table:table-cell office:value-type="float" office:value="0" table:formula="of:=+HLOOKUP([.H45];[Resumen_de_Escala_FR.$F$13:.$BC$17];4;0)" table:style-name="ce66">
            <text:p>0</text:p>
          </table:table-cell>
          <table:table-cell office:value-type="float" office:value="0" table:formula="of:=+HLOOKUP([.H45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2" table:formula="of:=+[Resumen_de_indicadores_HSE.AW$4]" table:style-name="ce98">
            <text:p>Estudiante 42</text:p>
          </table:table-cell>
          <table:table-cell office:value-type="string" office:string-value="-" table:formula="of:=+HLOOKUP([.B46];[Resumen_de_Escala_HSE.$D$20:.$BC$24];2;0)" table:style-name="ce141">
            <text:p>-</text:p>
          </table:table-cell>
          <table:table-cell office:value-type="float" office:value="0" table:formula="of:=+HLOOKUP([.B46];[Resumen_de_Escala_HSE.$D$20:.$BC$24];3;0)" table:style-name="ce66">
            <text:p>0</text:p>
          </table:table-cell>
          <table:table-cell office:value-type="float" office:value="0" table:formula="of:=+HLOOKUP([.B46];[Resumen_de_Escala_HSE.$D$20:.$BC$24];4;0)" table:style-name="ce66">
            <text:p>0</text:p>
          </table:table-cell>
          <table:table-cell office:value-type="float" office:value="0" table:formula="of:=+HLOOKUP([.B46];[Resumen_de_Escala_HSE.$D$20:.$BC$24];5;0)" table:style-name="ce66">
            <text:p>0</text:p>
          </table:table-cell>
          <table:table-cell table:style-name="ce7"/>
          <table:table-cell office:value-type="string" office:string-value="Estudiante 42" table:formula="of:=+[Resumen_de_indicadores_FR.AW$4]" table:style-name="ce98">
            <text:p>Estudiante 42</text:p>
          </table:table-cell>
          <table:table-cell office:value-type="string" office:string-value="-" table:formula="of:=+HLOOKUP([.H46];[Resumen_de_Escala_FR.$F$13:.$BC$17];2;0)" table:style-name="ce139">
            <text:p>-</text:p>
          </table:table-cell>
          <table:table-cell office:value-type="float" office:value="0" table:formula="of:=+HLOOKUP([.H46];[Resumen_de_Escala_FR.$F$13:.$BC$17];5;0)" table:style-name="ce66">
            <text:p>0</text:p>
          </table:table-cell>
          <table:table-cell office:value-type="float" office:value="0" table:formula="of:=+HLOOKUP([.H46];[Resumen_de_Escala_FR.$F$13:.$BC$17];4;0)" table:style-name="ce66">
            <text:p>0</text:p>
          </table:table-cell>
          <table:table-cell office:value-type="float" office:value="0" table:formula="of:=+HLOOKUP([.H46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3" table:formula="of:=+[Resumen_de_indicadores_HSE.AX$4]" table:style-name="ce98">
            <text:p>Estudiante 43</text:p>
          </table:table-cell>
          <table:table-cell office:value-type="string" office:string-value="-" table:formula="of:=+HLOOKUP([.B47];[Resumen_de_Escala_HSE.$D$20:.$BC$24];2;0)" table:style-name="ce141">
            <text:p>-</text:p>
          </table:table-cell>
          <table:table-cell office:value-type="float" office:value="0" table:formula="of:=+HLOOKUP([.B47];[Resumen_de_Escala_HSE.$D$20:.$BC$24];3;0)" table:style-name="ce66">
            <text:p>0</text:p>
          </table:table-cell>
          <table:table-cell office:value-type="float" office:value="0" table:formula="of:=+HLOOKUP([.B47];[Resumen_de_Escala_HSE.$D$20:.$BC$24];4;0)" table:style-name="ce66">
            <text:p>0</text:p>
          </table:table-cell>
          <table:table-cell office:value-type="float" office:value="0" table:formula="of:=+HLOOKUP([.B47];[Resumen_de_Escala_HSE.$D$20:.$BC$24];5;0)" table:style-name="ce66">
            <text:p>0</text:p>
          </table:table-cell>
          <table:table-cell table:style-name="ce7"/>
          <table:table-cell office:value-type="string" office:string-value="Estudiante 43" table:formula="of:=+[Resumen_de_indicadores_FR.AX$4]" table:style-name="ce98">
            <text:p>Estudiante 43</text:p>
          </table:table-cell>
          <table:table-cell office:value-type="string" office:string-value="-" table:formula="of:=+HLOOKUP([.H47];[Resumen_de_Escala_FR.$F$13:.$BC$17];2;0)" table:style-name="ce139">
            <text:p>-</text:p>
          </table:table-cell>
          <table:table-cell office:value-type="float" office:value="0" table:formula="of:=+HLOOKUP([.H47];[Resumen_de_Escala_FR.$F$13:.$BC$17];5;0)" table:style-name="ce66">
            <text:p>0</text:p>
          </table:table-cell>
          <table:table-cell office:value-type="float" office:value="0" table:formula="of:=+HLOOKUP([.H47];[Resumen_de_Escala_FR.$F$13:.$BC$17];4;0)" table:style-name="ce66">
            <text:p>0</text:p>
          </table:table-cell>
          <table:table-cell office:value-type="float" office:value="0" table:formula="of:=+HLOOKUP([.H47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4" table:formula="of:=+[Resumen_de_indicadores_HSE.AY$4]" table:style-name="ce98">
            <text:p>Estudiante 44</text:p>
          </table:table-cell>
          <table:table-cell office:value-type="string" office:string-value="-" table:formula="of:=+HLOOKUP([.B48];[Resumen_de_Escala_HSE.$D$20:.$BC$24];2;0)" table:style-name="ce141">
            <text:p>-</text:p>
          </table:table-cell>
          <table:table-cell office:value-type="float" office:value="0" table:formula="of:=+HLOOKUP([.B48];[Resumen_de_Escala_HSE.$D$20:.$BC$24];3;0)" table:style-name="ce66">
            <text:p>0</text:p>
          </table:table-cell>
          <table:table-cell office:value-type="float" office:value="0" table:formula="of:=+HLOOKUP([.B48];[Resumen_de_Escala_HSE.$D$20:.$BC$24];4;0)" table:style-name="ce66">
            <text:p>0</text:p>
          </table:table-cell>
          <table:table-cell office:value-type="float" office:value="0" table:formula="of:=+HLOOKUP([.B48];[Resumen_de_Escala_HSE.$D$20:.$BC$24];5;0)" table:style-name="ce66">
            <text:p>0</text:p>
          </table:table-cell>
          <table:table-cell table:style-name="ce7"/>
          <table:table-cell office:value-type="string" office:string-value="Estudiante 44" table:formula="of:=+[Resumen_de_indicadores_FR.AY$4]" table:style-name="ce98">
            <text:p>Estudiante 44</text:p>
          </table:table-cell>
          <table:table-cell office:value-type="string" office:string-value="-" table:formula="of:=+HLOOKUP([.H48];[Resumen_de_Escala_FR.$F$13:.$BC$17];2;0)" table:style-name="ce139">
            <text:p>-</text:p>
          </table:table-cell>
          <table:table-cell office:value-type="float" office:value="0" table:formula="of:=+HLOOKUP([.H48];[Resumen_de_Escala_FR.$F$13:.$BC$17];5;0)" table:style-name="ce66">
            <text:p>0</text:p>
          </table:table-cell>
          <table:table-cell office:value-type="float" office:value="0" table:formula="of:=+HLOOKUP([.H48];[Resumen_de_Escala_FR.$F$13:.$BC$17];4;0)" table:style-name="ce66">
            <text:p>0</text:p>
          </table:table-cell>
          <table:table-cell office:value-type="float" office:value="0" table:formula="of:=+HLOOKUP([.H48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5" table:formula="of:=+[Resumen_de_indicadores_HSE.AZ$4]" table:style-name="ce98">
            <text:p>Estudiante 45</text:p>
          </table:table-cell>
          <table:table-cell office:value-type="string" office:string-value="-" table:formula="of:=+HLOOKUP([.B49];[Resumen_de_Escala_HSE.$D$20:.$BC$24];2;0)" table:style-name="ce141">
            <text:p>-</text:p>
          </table:table-cell>
          <table:table-cell office:value-type="float" office:value="0" table:formula="of:=+HLOOKUP([.B49];[Resumen_de_Escala_HSE.$D$20:.$BC$24];3;0)" table:style-name="ce66">
            <text:p>0</text:p>
          </table:table-cell>
          <table:table-cell office:value-type="float" office:value="0" table:formula="of:=+HLOOKUP([.B49];[Resumen_de_Escala_HSE.$D$20:.$BC$24];4;0)" table:style-name="ce66">
            <text:p>0</text:p>
          </table:table-cell>
          <table:table-cell office:value-type="float" office:value="0" table:formula="of:=+HLOOKUP([.B49];[Resumen_de_Escala_HSE.$D$20:.$BC$24];5;0)" table:style-name="ce66">
            <text:p>0</text:p>
          </table:table-cell>
          <table:table-cell table:style-name="ce7"/>
          <table:table-cell office:value-type="string" office:string-value="Estudiante 45" table:formula="of:=+[Resumen_de_indicadores_FR.AZ$4]" table:style-name="ce98">
            <text:p>Estudiante 45</text:p>
          </table:table-cell>
          <table:table-cell office:value-type="string" office:string-value="-" table:formula="of:=+HLOOKUP([.H49];[Resumen_de_Escala_FR.$F$13:.$BC$17];2;0)" table:style-name="ce139">
            <text:p>-</text:p>
          </table:table-cell>
          <table:table-cell office:value-type="float" office:value="0" table:formula="of:=+HLOOKUP([.H49];[Resumen_de_Escala_FR.$F$13:.$BC$17];5;0)" table:style-name="ce66">
            <text:p>0</text:p>
          </table:table-cell>
          <table:table-cell office:value-type="float" office:value="0" table:formula="of:=+HLOOKUP([.H49];[Resumen_de_Escala_FR.$F$13:.$BC$17];4;0)" table:style-name="ce66">
            <text:p>0</text:p>
          </table:table-cell>
          <table:table-cell office:value-type="float" office:value="0" table:formula="of:=+HLOOKUP([.H49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6" table:formula="of:=+[Resumen_de_indicadores_HSE.BA$4]" table:style-name="ce98">
            <text:p>Estudiante 46</text:p>
          </table:table-cell>
          <table:table-cell office:value-type="string" office:string-value="-" table:formula="of:=+HLOOKUP([.B50];[Resumen_de_Escala_HSE.$D$20:.$BC$24];2;0)" table:style-name="ce141">
            <text:p>-</text:p>
          </table:table-cell>
          <table:table-cell office:value-type="float" office:value="0" table:formula="of:=+HLOOKUP([.B50];[Resumen_de_Escala_HSE.$D$20:.$BC$24];3;0)" table:style-name="ce66">
            <text:p>0</text:p>
          </table:table-cell>
          <table:table-cell office:value-type="float" office:value="0" table:formula="of:=+HLOOKUP([.B50];[Resumen_de_Escala_HSE.$D$20:.$BC$24];4;0)" table:style-name="ce66">
            <text:p>0</text:p>
          </table:table-cell>
          <table:table-cell office:value-type="float" office:value="0" table:formula="of:=+HLOOKUP([.B50];[Resumen_de_Escala_HSE.$D$20:.$BC$24];5;0)" table:style-name="ce66">
            <text:p>0</text:p>
          </table:table-cell>
          <table:table-cell table:style-name="ce7"/>
          <table:table-cell office:value-type="string" office:string-value="Estudiante 46" table:formula="of:=+[Resumen_de_indicadores_FR.BA$4]" table:style-name="ce98">
            <text:p>Estudiante 46</text:p>
          </table:table-cell>
          <table:table-cell office:value-type="string" office:string-value="-" table:formula="of:=+HLOOKUP([.H50];[Resumen_de_Escala_FR.$F$13:.$BC$17];2;0)" table:style-name="ce139">
            <text:p>-</text:p>
          </table:table-cell>
          <table:table-cell office:value-type="float" office:value="0" table:formula="of:=+HLOOKUP([.H50];[Resumen_de_Escala_FR.$F$13:.$BC$17];5;0)" table:style-name="ce66">
            <text:p>0</text:p>
          </table:table-cell>
          <table:table-cell office:value-type="float" office:value="0" table:formula="of:=+HLOOKUP([.H50];[Resumen_de_Escala_FR.$F$13:.$BC$17];4;0)" table:style-name="ce66">
            <text:p>0</text:p>
          </table:table-cell>
          <table:table-cell office:value-type="float" office:value="0" table:formula="of:=+HLOOKUP([.H50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7" table:formula="of:=+[Resumen_de_indicadores_HSE.BB$4]" table:style-name="ce98">
            <text:p>Estudiante 47</text:p>
          </table:table-cell>
          <table:table-cell office:value-type="string" office:string-value="-" table:formula="of:=+HLOOKUP([.B51];[Resumen_de_Escala_HSE.$D$20:.$BC$24];2;0)" table:style-name="ce141">
            <text:p>-</text:p>
          </table:table-cell>
          <table:table-cell office:value-type="float" office:value="0" table:formula="of:=+HLOOKUP([.B51];[Resumen_de_Escala_HSE.$D$20:.$BC$24];3;0)" table:style-name="ce66">
            <text:p>0</text:p>
          </table:table-cell>
          <table:table-cell office:value-type="float" office:value="0" table:formula="of:=+HLOOKUP([.B51];[Resumen_de_Escala_HSE.$D$20:.$BC$24];4;0)" table:style-name="ce66">
            <text:p>0</text:p>
          </table:table-cell>
          <table:table-cell office:value-type="float" office:value="0" table:formula="of:=+HLOOKUP([.B51];[Resumen_de_Escala_HSE.$D$20:.$BC$24];5;0)" table:style-name="ce66">
            <text:p>0</text:p>
          </table:table-cell>
          <table:table-cell table:style-name="ce7"/>
          <table:table-cell office:value-type="string" office:string-value="Estudiante 47" table:formula="of:=+[Resumen_de_indicadores_FR.BB$4]" table:style-name="ce98">
            <text:p>Estudiante 47</text:p>
          </table:table-cell>
          <table:table-cell office:value-type="string" office:string-value="-" table:formula="of:=+HLOOKUP([.H51];[Resumen_de_Escala_FR.$F$13:.$BC$17];2;0)" table:style-name="ce139">
            <text:p>-</text:p>
          </table:table-cell>
          <table:table-cell office:value-type="float" office:value="0" table:formula="of:=+HLOOKUP([.H51];[Resumen_de_Escala_FR.$F$13:.$BC$17];5;0)" table:style-name="ce66">
            <text:p>0</text:p>
          </table:table-cell>
          <table:table-cell office:value-type="float" office:value="0" table:formula="of:=+HLOOKUP([.H51];[Resumen_de_Escala_FR.$F$13:.$BC$17];4;0)" table:style-name="ce66">
            <text:p>0</text:p>
          </table:table-cell>
          <table:table-cell office:value-type="float" office:value="0" table:formula="of:=+HLOOKUP([.H51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8" table:formula="of:=+[Resumen_de_indicadores_HSE.BC$4]" table:style-name="ce98">
            <text:p>Estudiante 48</text:p>
          </table:table-cell>
          <table:table-cell office:value-type="string" office:string-value="-" table:formula="of:=+HLOOKUP([.B52];[Resumen_de_Escala_HSE.$D$20:.$BC$24];2;0)" table:style-name="ce141">
            <text:p>-</text:p>
          </table:table-cell>
          <table:table-cell office:value-type="float" office:value="0" table:formula="of:=+HLOOKUP([.B52];[Resumen_de_Escala_HSE.$D$20:.$BC$24];3;0)" table:style-name="ce66">
            <text:p>0</text:p>
          </table:table-cell>
          <table:table-cell office:value-type="float" office:value="0" table:formula="of:=+HLOOKUP([.B52];[Resumen_de_Escala_HSE.$D$20:.$BC$24];4;0)" table:style-name="ce66">
            <text:p>0</text:p>
          </table:table-cell>
          <table:table-cell office:value-type="float" office:value="0" table:formula="of:=+HLOOKUP([.B52];[Resumen_de_Escala_HSE.$D$20:.$BC$24];5;0)" table:style-name="ce66">
            <text:p>0</text:p>
          </table:table-cell>
          <table:table-cell table:style-name="ce7"/>
          <table:table-cell office:value-type="string" office:string-value="Estudiante 48" table:formula="of:=+[Resumen_de_indicadores_FR.BC$4]" table:style-name="ce98">
            <text:p>Estudiante 48</text:p>
          </table:table-cell>
          <table:table-cell office:value-type="string" office:string-value="-" table:formula="of:=+HLOOKUP([.H52];[Resumen_de_Escala_FR.$F$13:.$BC$17];2;0)" table:style-name="ce139">
            <text:p>-</text:p>
          </table:table-cell>
          <table:table-cell office:value-type="float" office:value="0" table:formula="of:=+HLOOKUP([.H52];[Resumen_de_Escala_FR.$F$13:.$BC$17];5;0)" table:style-name="ce66">
            <text:p>0</text:p>
          </table:table-cell>
          <table:table-cell office:value-type="float" office:value="0" table:formula="of:=+HLOOKUP([.H52];[Resumen_de_Escala_FR.$F$13:.$BC$17];4;0)" table:style-name="ce66">
            <text:p>0</text:p>
          </table:table-cell>
          <table:table-cell office:value-type="float" office:value="0" table:formula="of:=+HLOOKUP([.H52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9" table:formula="of:=+[Resumen_de_indicadores_HSE.BD$4]" table:style-name="ce98">
            <text:p>Estudiante 49</text:p>
          </table:table-cell>
          <table:table-cell office:value-type="string" office:string-value="-" table:formula="of:=+HLOOKUP([.B53];[Resumen_de_Escala_HSE.$D$20:.$BC$24];2;0)" table:style-name="ce141">
            <text:p>-</text:p>
          </table:table-cell>
          <table:table-cell office:value-type="float" office:value="0" table:formula="of:=+HLOOKUP([.B53];[Resumen_de_Escala_HSE.$D$20:.$BC$24];3;0)" table:style-name="ce66">
            <text:p>0</text:p>
          </table:table-cell>
          <table:table-cell office:value-type="float" office:value="0" table:formula="of:=+HLOOKUP([.B53];[Resumen_de_Escala_HSE.$D$20:.$BC$24];4;0)" table:style-name="ce66">
            <text:p>0</text:p>
          </table:table-cell>
          <table:table-cell office:value-type="float" office:value="0" table:formula="of:=+HLOOKUP([.B53];[Resumen_de_Escala_HSE.$D$20:.$BC$24];5;0)" table:style-name="ce66">
            <text:p>0</text:p>
          </table:table-cell>
          <table:table-cell table:style-name="ce7"/>
          <table:table-cell office:value-type="string" office:string-value="Estudiante 49" table:formula="of:=+[Resumen_de_indicadores_FR.BD$4]" table:style-name="ce98">
            <text:p>Estudiante 49</text:p>
          </table:table-cell>
          <table:table-cell office:value-type="string" office:string-value="-" table:formula="of:=+HLOOKUP([.H53];[Resumen_de_Escala_FR.$F$13:.$BC$17];2;0)" table:style-name="ce139">
            <text:p>-</text:p>
          </table:table-cell>
          <table:table-cell office:value-type="float" office:value="0" table:formula="of:=+HLOOKUP([.H53];[Resumen_de_Escala_FR.$F$13:.$BC$17];5;0)" table:style-name="ce66">
            <text:p>0</text:p>
          </table:table-cell>
          <table:table-cell office:value-type="float" office:value="0" table:formula="of:=+HLOOKUP([.H53];[Resumen_de_Escala_FR.$F$13:.$BC$17];4;0)" table:style-name="ce66">
            <text:p>0</text:p>
          </table:table-cell>
          <table:table-cell office:value-type="float" office:value="0" table:formula="of:=+HLOOKUP([.H53];[Resumen_de_Escala_FR.$F$13:.$BC$17];3;0)" table:style-name="ce6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50" table:formula="of:=+[Resumen_de_indicadores_HSE.BE$4]" table:style-name="ce98">
            <text:p>Estudiante 50</text:p>
          </table:table-cell>
          <table:table-cell office:value-type="string" office:string-value="-" table:formula="of:=+HLOOKUP([.B54];[Resumen_de_Escala_HSE.$D$20:.$BC$24];2;0)" table:style-name="ce141">
            <text:p>-</text:p>
          </table:table-cell>
          <table:table-cell office:value-type="float" office:value="0" table:formula="of:=+HLOOKUP([.B54];[Resumen_de_Escala_HSE.$D$20:.$BC$24];3;0)" table:style-name="ce66">
            <text:p>0</text:p>
          </table:table-cell>
          <table:table-cell office:value-type="float" office:value="0" table:formula="of:=+HLOOKUP([.B54];[Resumen_de_Escala_HSE.$D$20:.$BC$24];4;0)" table:style-name="ce66">
            <text:p>0</text:p>
          </table:table-cell>
          <table:table-cell office:value-type="float" office:value="0" table:formula="of:=+HLOOKUP([.B54];[Resumen_de_Escala_HSE.$D$20:.$BC$24];5;0)" table:style-name="ce66">
            <text:p>0</text:p>
          </table:table-cell>
          <table:table-cell table:style-name="ce7"/>
          <table:table-cell office:value-type="string" office:string-value="Estudiante 50" table:formula="of:=+[Resumen_de_indicadores_FR.BE$4]" table:style-name="ce98">
            <text:p>Estudiante 50</text:p>
          </table:table-cell>
          <table:table-cell office:value-type="string" office:string-value="-" table:formula="of:=+HLOOKUP([.H54];[Resumen_de_Escala_FR.$F$13:.$BC$17];2;0)" table:style-name="ce139">
            <text:p>-</text:p>
          </table:table-cell>
          <table:table-cell office:value-type="float" office:value="0" table:formula="of:=+HLOOKUP([.H54];[Resumen_de_Escala_FR.$F$13:.$BC$17];5;0)" table:style-name="ce66">
            <text:p>0</text:p>
          </table:table-cell>
          <table:table-cell office:value-type="float" office:value="0" table:formula="of:=+HLOOKUP([.H54];[Resumen_de_Escala_FR.$F$13:.$BC$17];4;0)" table:style-name="ce66">
            <text:p>0</text:p>
          </table:table-cell>
          <table:table-cell office:value-type="float" office:value="0" table:formula="of:=+HLOOKUP([.H54];[Resumen_de_Escala_FR.$F$13:.$BC$17];3;0)" table:style-name="ce66">
            <text:p>0</text:p>
          </table:table-cell>
          <table:table-cell table:number-columns-repeated="16372"/>
        </table:table-row>
        <table:table-row table:number-rows-repeated="1048522" table:style-name="ro5">
          <table:table-cell table:number-columns-repeated="16384"/>
        </table:table-row>
      </table:table>
      <table:table table:name="LEYENDA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34" table:number-columns-repeated="2" table:default-cell-style-name="ce1" table:visibility="collapse"/>
        <table:table-column table:style-name="co18" table:default-cell-style-name="ce1" table:visibility="collapse"/>
        <table:table-column table:style-name="co28" table:default-cell-style-name="ce1" table:visibility="collapse"/>
        <table:table-column table:style-name="co34" table:number-columns-repeated="16374" table:default-cell-style-name="ce1" table:visibility="collapse"/>
        <table:table-row table:style-name="ro11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108">
            <text:p>HABILIDADES SOCIOEMOCIONALES</text:p>
          </table:table-cell>
          <table:covered-table-cell table:number-columns-repeated="2"/>
          <table:table-cell table:style-name="ce1">
            <draw:custom-shape svg:x="0.08333in" svg:y="0.04167in" svg:width="1.09375in" svg:height="0.51449in" draw:z-index="1" draw:id="id31" draw:style-name="a83" draw:name="Flecha: hacia arriba 3">
              <svg:title/>
              <svg:desc/>
              <text:p text:style-name="a82" text:class-names="" text:cond-style-name=""><text:span text:style-name="a81" text:class-names="">Volver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style-name="ce100">
            <text:p>Color</text:p>
          </table:table-cell>
          <table:table-cell office:value-type="string" table:style-name="ce100">
            <text:p>Escala - Estado</text:p>
          </table:table-cell>
          <table:table-cell office:value-type="string" table:style-name="ce100">
            <text:p>Interpretación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63">
            <text:p>En inicio</text:p>
          </table:table-cell>
          <table:table-cell office:value-type="string" table:style-name="ce101">
            <text:p><text:span text:style-name="T1">“EN INICIO”</text:span><text:span text:style-name="T1"/></text:p>
            <text:p>[0 - 0.25]</text:p>
          </table:table-cell>
          <table:table-cell office:value-type="string" table:style-name="ce102">
            <text:p>La o el estudiante presenta mayores dificultades en el desarrollo de sus HSE.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64">
            <text:p>En Proceso</text:p>
          </table:table-cell>
          <table:table-cell office:value-type="string" table:style-name="ce101">
            <text:p><text:span text:style-name="T1">“EN PROCESO”</text:span><text:span text:style-name="T1"/></text:p>
            <text:p>[0.26 - 0.74]</text:p>
          </table:table-cell>
          <table:table-cell office:value-type="string" table:style-name="ce102">
            <text:p>La o el estudiante presenta ligeras dificultades en el desarrollo de sus HSE.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65">
            <text:p>Satisfactorio</text:p>
          </table:table-cell>
          <table:table-cell office:value-type="string" table:style-name="ce101">
            <text:p><text:span text:style-name="T1">“SATISFACTORIO”</text:span><text:span text:style-name="T1"/></text:p>
            <text:p>[0.75 - 1]</text:p>
          </table:table-cell>
          <table:table-cell office:value-type="string" table:style-name="ce102">
            <text:p>La o el estudiante no presenta dificultades en el desarrollo de sus HSE.</text:p>
          </table:table-cell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3" table:number-rows-spanned="1" table:style-name="ce108">
            <text:p>FACTORES DE RIESGO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/>
          <table:table-cell office:value-type="string" table:style-name="ce100">
            <text:p>Color</text:p>
          </table:table-cell>
          <table:table-cell office:value-type="string" table:style-name="ce100">
            <text:p>Escala - Estado</text:p>
          </table:table-cell>
          <table:table-cell office:value-type="string" table:style-name="ce100">
            <text:p>Interpretación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103">
            <text:p>Alto Riesgo</text:p>
          </table:table-cell>
          <table:table-cell office:value-type="string" table:style-name="ce101">
            <text:p><text:span text:style-name="T1">“ALTO RIESGO”</text:span><text:span text:style-name="T1"/></text:p>
            <text:p>[0.75 - 1]</text:p>
          </table:table-cell>
          <table:table-cell office:value-type="string" table:style-name="ce102">
            <text:p>La o el estudiante requiere mayor acompañamiento <text:s/>y contrastar la información con otras fuentes para prevenir conductas y/o situaciones de riesgo.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104">
            <text:p>Riesgo Moderado</text:p>
          </table:table-cell>
          <table:table-cell office:value-type="string" table:style-name="ce101">
            <text:p><text:span text:style-name="T1">“RIESGO MODERADO”</text:span><text:span text:style-name="T1"/></text:p>
            <text:p>[0.26 - 0.74]</text:p>
          </table:table-cell>
          <table:table-cell office:value-type="string" table:style-name="ce102">
            <text:p>La o el estudiante requiere acciones de acompañamiento para prevenir conductas y/o situaciones de riesgo.</text:p>
          </table:table-cell>
          <table:table-cell table:number-columns-repeated="16380" table:style-name="ce1"/>
        </table:table-row>
        <table:table-row table:style-name="ro28">
          <table:table-cell/>
          <table:table-cell office:value-type="string" table:style-name="ce105">
            <text:p>Bajo Riesgo</text:p>
          </table:table-cell>
          <table:table-cell office:value-type="string" table:style-name="ce101">
            <text:p><text:span text:style-name="T1">“BAJO RIESGO”</text:span><text:span text:style-name="T1"/></text:p>
            <text:p>[0 - 0.25]</text:p>
          </table:table-cell>
          <table:table-cell office:value-type="string" table:style-name="ce102">
            <text:p>La o el estudiante cuenta con factores protectores.</text:p>
          </table:table-cell>
          <table:table-cell table:number-columns-repeated="16380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number-columns-repeated="7" table:style-name="ce1"/>
          <table:table-cell office:value-type="string" table:number-columns-spanned="2" table:number-rows-spanned="1" table:style-name="ce109">
            <text:p>Leyenda</text:p>
          </table:table-cell>
          <table:covered-table-cell/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6">
            <text:p>Color</text:p>
          </table:table-cell>
          <table:table-cell office:value-type="string" table:style-name="ce106">
            <text:p>Escala - Estad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3">
            <text:p>ROJO</text:p>
          </table:table-cell>
          <table:table-cell office:value-type="string" table:style-name="ce103">
            <text:p>Alto Riesg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4">
            <text:p>AMARILLO</text:p>
          </table:table-cell>
          <table:table-cell office:value-type="string" table:style-name="ce104">
            <text:p>Riesgo Moderad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7">
            <text:p>VERDE</text:p>
          </table:table-cell>
          <table:table-cell office:value-type="string" table:style-name="ce107">
            <text:p>Bajo Riesgo</text:p>
          </table:table-cell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8"/>
          <table:table-cell office:value-type="string" table:number-columns-spanned="2" table:number-rows-spanned="1" table:style-name="ce109">
            <text:p>Leyenda</text:p>
          </table:table-cell>
          <table:covered-table-cell/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6">
            <text:p>Color</text:p>
          </table:table-cell>
          <table:table-cell office:value-type="string" table:style-name="ce106">
            <text:p>Escala - Estad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3">
            <text:p>ROJO</text:p>
          </table:table-cell>
          <table:table-cell office:value-type="string" table:style-name="ce103">
            <text:p>En Inici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4">
            <text:p>AMARILLO</text:p>
          </table:table-cell>
          <table:table-cell office:value-type="string" table:style-name="ce104">
            <text:p>En Proceso</text:p>
          </table:table-cell>
          <table:table-cell table:number-columns-repeated="16374"/>
        </table:table-row>
        <table:table-row table:style-name="ro11">
          <table:table-cell table:number-columns-repeated="8"/>
          <table:table-cell office:value-type="string" table:style-name="ce107">
            <text:p>VERDE</text:p>
          </table:table-cell>
          <table:table-cell office:value-type="string" table:style-name="ce107">
            <text:p>Satisfactorio</text:p>
          </table:table-cell>
          <table:table-cell table:number-columns-repeated="16374"/>
        </table:table-row>
        <table:table-row table:number-rows-repeated="1048550" table:style-name="ro11">
          <table:table-cell table:number-columns-repeated="16384"/>
        </table:table-row>
      </table:table>
      <table:database-ranges>
        <table:database-range table:target-range-address="Resumen_de_indicadores_HSE.B4:Resumen_de_indicadores_HSE.BE4" table:display-filter-buttons="true"/>
        <table:database-range table:target-range-address="Resumen_de_Escala_HSE.B5:Resumen_de_Escala_HSE.BC18" table:display-filter-buttons="true"/>
        <table:database-range table:target-range-address="Resumen_de_indicadores_FR.B4:Resumen_de_indicadores_FR.BE4" table:display-filter-buttons="true"/>
        <table:database-range table:target-range-address="Resumen_de_Escala_FR.A5:Resumen_de_Escala_FR.BC11" table:display-filter-buttons="true"/>
        <table:database-range table:target-range-address="Resumen_de_Resultados.B4:Resumen_de_Resultados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45661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A9D08E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2D05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6E0B4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375623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transparent"/>
    </style:style>
    <style:style style:name="cf8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cf11" style:family="table-cell">
      <style:table-cell-properties fo:background-color="#7030A0"/>
      <style:text-properties fo:color="#FFFFFF" fo:font-weight="bold" style:font-weight-asian="bold" style:font-weight-complex="bold" style:font-family-generic="swiss"/>
    </style:style>
    <style:style style:name="cf12" style:family="table-cell">
      <style:table-cell-properties fo:background-color="#F45661"/>
      <style:text-properties fo:color="#FFFFFF" fo:font-weight="bold" style:font-weight-asian="bold" style:font-weight-complex="bold" style:font-family-generic="swiss"/>
    </style:style>
    <style:style style:name="cf13" style:family="table-cell">
      <style:table-cell-properties fo:background-color="#A9D08E"/>
      <style:text-properties fo:font-weight="bold" style:font-weight-asian="bold" style:font-weight-complex="bold" style:font-family-generic="swiss"/>
    </style:style>
    <style:style style:name="cf14" style:family="table-cell">
      <style:table-cell-properties fo:background-color="#C6E0B4"/>
      <style:text-properties fo:color="#FFFFFF" fo:font-weight="bold" style:font-weight-asian="bold" style:font-weight-complex="bold" style:font-family-generic="swiss"/>
    </style:style>
    <style:style style:name="cf15" style:family="table-cell">
      <style:table-cell-properties fo:background-color="#92D050"/>
      <style:text-properties fo:color="#FFFFFF" fo:font-weight="bold" style:font-weight-asian="bold" style:font-weight-complex="bold" style:font-family-generic="swiss"/>
    </style:style>
    <style:style style:name="cf16" style:family="table-cell">
      <style:table-cell-properties fo:background-color="#375623"/>
      <style:text-properties fo:color="#FFFFFF" fo:font-weight="bold" style:font-weight-asian="bold" style:font-weight-complex="bold" style:font-family-generic="swiss"/>
    </style:style>
    <style:style style:name="cf17" style:family="table-cell">
      <style:table-cell-properties fo:background-color="#70AD47"/>
      <style:text-properties fo:color="#FFFFFF" fo:font-weight="bold" style:font-weight-asian="bold" style:font-weight-complex="bold" style:font-family-generic="swiss"/>
    </style:style>
    <style:style style:name="cf18" style:family="table-cell">
      <style:table-cell-properties fo:background-color="#FFFF00"/>
      <style:text-properties fo:font-weight="bold" style:font-weight-asian="bold" style:font-weight-complex="bold" style:font-family-generic="swiss"/>
    </style:style>
    <style:style style:name="cf19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icardo Miranda</meta:initial-creator>
    <dc:creator>8999</dc:creator>
    <meta:creation-date>2021-12-08T16:28:18Z</meta:creation-date>
    <dc:date>2025-05-08T22:04:00Z</dc:date>
  </office:meta>
</office:document-meta>
</file>