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entury Gothic" style:font-name-asian="Century Gothic" style:font-name-complex="Century Gothic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FFFF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center"/>
      <style:text-properties fo:color="#FFFFFF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70C0" style:font-name="Century Gothic" style:font-name-asian="Century Gothic" style:font-name-complex="Century Gothic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start" fo:margin-left="0.353cm"/>
      <style:text-properties style:font-name="Century Gothic" style:font-name-asian="Century Gothic" style:font-name-complex="Century Gothic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Century Gothic" style:font-name-asian="Century Gothic" style:font-name-complex="Century Gothic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6DCE4" style:repeat-content="false"/>
      <style:paragraph-properties fo:text-align="start" fo:margin-left="0.353cm"/>
      <style:text-properties style:font-name="Century Gothic" style:font-name-asian="Century Gothic" style:font-name-complex="Century Gothic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Century Gothic" style:font-name-asian="Century Gothic" style:font-name-complex="Century Gothic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Century Gothic" style:font-name-asian="Century Gothic" style:font-name-complex="Century Gothic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.353cm"/>
      <style:text-properties style:font-name="Century Gothic" style:font-name-asian="Century Gothic" style:font-name-complex="Century Gothic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start" fo:margin-left="0.353cm"/>
      <style:text-properties style:font-name="Century Gothic" style:font-name-asian="Century Gothic" style:font-name-complex="Century Gothic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start" fo:margin-left="0.353cm"/>
      <style:text-properties style:font-name="Century Gothic" style:font-name-asian="Century Gothic" style:font-name-complex="Century Gothic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.353cm"/>
      <style:text-properties style:font-name="Century Gothic" style:font-name-asian="Century Gothic" style:font-name-complex="Century Gothic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A6A6A6" fo:border-bottom="thin solid #A6A6A6" fo:border-left="thin solid #A6A6A6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2">
      <style:table-cell-properties fo:border="thin solid #A6A6A6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start" fo:margin-left="0.353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D9D9D9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Millares" style:data-style-name="N1">
      <style:table-cell-properties fo:border="thin solid #A6A6A6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B6D7A8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548135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7" style:family="table-cell" style:parent-style-name="Millares" style:data-style-name="N1">
      <style:table-cell-properties fo:border="thin solid #A6A6A6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A6A6A6" style:vertical-align="middle" style:repeat-content="false"/>
      <style:paragraph-properties fo:text-align="start" fo:margin-left="0.353cm"/>
      <style:text-properties style:font-name="Century Gothic" style:font-name-asian="Century Gothic" style:font-name-complex="Century Gothic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A6A6A6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A6A6A6" fo:border-left="thin solid #000000" fo:border-right="none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A6A6A6" fo:border-bottom="thin solid #A6A6A6" fo:border-left="none" fo:border-right="thin solid #A6A6A6" style:vertical-align="middle" fo:wrap-option="wrap" style:repeat-content="false"/>
      <style:paragraph-properties fo:text-align="start" fo:margin-left="0.353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D9D9D9"/>
    </style:style>
    <style:style style:name="ce86" style:family="table-cell" style:parent-style-name="Default" style:data-style-name="N0">
      <style:table-cell-properties fo:border-top="thin solid #D9D9D9" fo:border-bottom="thin solid #D9D9D9" fo:border-left="thin solid #D9D9D9" fo:border-right="none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A6A6A6" fo:border-left="thin solid #FFFFFF" fo:border-right="thin solid #000000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A6A6A6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A6A6A6" style:vertical-align="middle" fo:wrap-option="wrap" fo:background-color="transparent" style:repeat-content="false"/>
      <style:paragraph-properties fo:text-align="start" fo:margin-left="0.353cm"/>
      <style:text-properties style:font-name="Century Gothic" style:font-name-asian="Century Gothic" style:font-name-complex="Century Gothic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start" fo:margin-left="0.353cm"/>
      <style:text-properties style:font-name="Century Gothic" style:font-name-asian="Century Gothic" style:font-name-complex="Century Gothic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D9D9D9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96" style:family="table-cell" style:parent-style-name="Default" style:data-style-name="N0">
      <style:table-cell-properties fo:border-top="thin double #BFBFBF" fo:border-bottom="thin double #BFBFBF" fo:border-left="thin double #BFBFBF" fo:border-right="thin solid #BFBFBF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97" style:family="table-cell" style:parent-style-name="Porcentaje" style:data-style-name="N1">
      <style:table-cell-properties fo:border="thin solid #BFBFBF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thin solid #D9D9D9" fo:border-right="thin solid #D9D9D9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B6D7A8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548135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50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D9D9D9"/>
      <style:text-properties style:font-name="Century Gothic" style:font-name-asian="Century Gothic" style:font-name-complex="Century Gothic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double #BFBFBF" fo:border-bottom="none" fo:border-left="thin double #BFBFBF" fo:border-right="thin solid #BFBFBF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BFBFBF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uble #BFBFBF" fo:border-bottom="thin double #BFBFBF" fo:border-left="thin double #BFBFBF" fo:border-right="thin solid #BFBFBF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BFBFBF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double #BFBFBF" fo:border-bottom="none" fo:border-left="thin double #BFBFBF" fo:border-right="thin solid #BFBFBF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double #BFBFBF" fo:border-bottom="thin double #BFBFBF" fo:border-left="thin double #BFBFBF" fo:border-right="none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2.3825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0.00125cm"/>
    </style:style>
    <style:style style:name="co13" style:family="table-column">
      <style:table-column-properties fo:break-before="auto" style:column-width="1.32291666666667cm" style:use-optimal-column-width="true"/>
    </style:style>
    <style:style style:name="co14" style:family="table-column">
      <style:table-column-properties fo:break-before="auto" style:column-width="9.921875cm"/>
    </style:style>
    <style:style style:name="co15" style:family="table-column">
      <style:table-column-properties fo:break-before="auto" style:column-width="0.132291666666667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8.41375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0.291041666666667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5.18583333333333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0.238125cm"/>
    </style:style>
    <style:style style:name="co25" style:family="table-column">
      <style:table-column-properties fo:break-before="auto" style:column-width="1.666875cm" style:use-optimal-column-width="true"/>
    </style:style>
    <style:style style:name="co26" style:family="table-column">
      <style:table-column-properties fo:break-before="auto" style:column-width="5.29166666666667cm" style:use-optimal-column-width="true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4.33916666666667cm" style:use-optimal-column-width="true"/>
    </style:style>
    <style:style style:name="co32" style:family="table-column">
      <style:table-column-properties fo:break-before="auto" style:column-width="0.767291666666667cm"/>
    </style:style>
    <style:style style:name="co33" style:family="table-column">
      <style:table-column-properties fo:break-before="auto" style:column-width="3.28083333333333cm"/>
    </style:style>
    <style:style style:name="co34" style:family="table-column">
      <style:table-column-properties fo:break-before="auto" style:column-width="2.03729166666667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3.46604166666667cm"/>
    </style:style>
    <style:style style:name="co37" style:family="table-column">
      <style:table-column-properties fo:break-before="auto" style:column-width="2.59291666666667cm" style:use-optimal-column-width="true"/>
    </style:style>
    <style:style style:name="co38" style:family="table-column">
      <style:table-column-properties fo:break-before="auto" style:column-width="0.740833333333333cm"/>
    </style:style>
    <style:style style:name="co39" style:family="table-column">
      <style:table-column-properties fo:break-before="auto" style:column-width="2.67229166666667cm"/>
    </style:style>
    <style:style style:name="co40" style:family="table-column">
      <style:table-column-properties fo:break-before="auto" style:column-width="5.26520833333333cm"/>
    </style:style>
    <style:style style:name="co41" style:family="table-column">
      <style:table-column-properties fo:break-before="auto" style:column-width="10.1070833333333cm"/>
    </style:style>
    <style:style style:name="co42" style:family="table-column">
      <style:table-column-properties fo:break-before="auto" style:column-width="3.36020833333333cm"/>
    </style:style>
    <style:style style:name="co43" style:family="table-column">
      <style:table-column-properties fo:break-before="auto" style:column-width="3.99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54pt" style:use-optimal-row-height="true" fo:break-before="auto"/>
    </style:style>
    <style:style style:name="ro12" style:family="table-row">
      <style:table-row-properties style:row-height="40.5pt" style:use-optimal-row-height="tru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6.25pt" style:use-optimal-row-height="tru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18.75pt" style:use-optimal-row-height="true" fo:break-before="auto"/>
    </style:style>
    <style:style style:name="ro3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&quot;*&quot;;[.H23]))))" style:apply-style-name="cf20" style:base-cell-address="Espejo.H23"/>
      <style:map style:condition="of:is-true-formula(NOT(ISERROR(SEARCH(&quot;*&quot;;[.H23]))))" style:apply-style-name="cf20" style:base-cell-address="Espejo.H23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  <style:map style:condition="of:is-true-formula(NOT(ISERROR(SEARCH(&quot;*&quot;;[.I23]))))" style:apply-style-name="cf20" style:base-cell-address="Espejo.I23"/>
      <style:map style:condition="of:is-true-formula(NOT(ISERROR(SEARCH(&quot;*&quot;;[.I25]))))" style:apply-style-name="cf20" style:base-cell-address="Espejo.I25"/>
      <style:map style:condition="of:is-true-formula(NOT(ISERROR(SEARCH(&quot;*&quot;;[.I25]))))" style:apply-style-name="cf20" style:base-cell-address="Espejo.I25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&quot;*&quot;;[.I23]))))" style:apply-style-name="cf20" style:base-cell-address="Espejo.I23"/>
      <style:map style:condition="of:is-true-formula(NOT(ISERROR(SEARCH(&quot;*&quot;;[.I25]))))" style:apply-style-name="cf20" style:base-cell-address="Espejo.I25"/>
      <style:map style:condition="of:is-true-formula(NOT(ISERROR(SEARCH(&quot;*&quot;;[.I26]))))" style:apply-style-name="cf20" style:base-cell-address="Espejo.I26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&quot;*&quot;;[.I23]))))" style:apply-style-name="cf20" style:base-cell-address="Espejo.I23"/>
      <style:map style:condition="of:is-true-formula(NOT(ISERROR(SEARCH(&quot;*&quot;;[.I23]))))" style:apply-style-name="cf20" style:base-cell-address="Espejo.I23"/>
      <style:map style:condition="of:is-true-formula(NOT(ISERROR(SEARCH(&quot;*&quot;;[.I23]))))" style:apply-style-name="cf20" style:base-cell-address="Espejo.I23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  <style:map style:condition="of:is-true-formula(NOT(ISERROR(SEARCH(&quot;*&quot;;[.J23]))))" style:apply-style-name="cf20" style:base-cell-address="Espejo.J23"/>
      <style:map style:condition="of:is-true-formula(NOT(ISERROR(SEARCH(&quot;*&quot;;[.J25]))))" style:apply-style-name="cf20" style:base-cell-address="Espejo.J25"/>
      <style:map style:condition="of:is-true-formula(NOT(ISERROR(SEARCH(&quot;*&quot;;[.J25]))))" style:apply-style-name="cf20" style:base-cell-address="Espejo.J25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&quot;*&quot;;[.J23]))))" style:apply-style-name="cf20" style:base-cell-address="Espejo.J23"/>
      <style:map style:condition="of:is-true-formula(NOT(ISERROR(SEARCH(&quot;*&quot;;[.J26]))))" style:apply-style-name="cf20" style:base-cell-address="Espejo.J26"/>
      <style:map style:condition="of:is-true-formula(NOT(ISERROR(SEARCH(&quot;*&quot;;[.J26]))))" style:apply-style-name="cf20" style:base-cell-address="Espejo.J26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&quot;*&quot;;[.J23]))))" style:apply-style-name="cf20" style:base-cell-address="Espejo.J23"/>
      <style:map style:condition="of:is-true-formula(NOT(ISERROR(SEARCH(&quot;*&quot;;[.J23]))))" style:apply-style-name="cf20" style:base-cell-address="Espejo.J23"/>
      <style:map style:condition="of:is-true-formula(NOT(ISERROR(SEARCH(&quot;*&quot;;[.J23]))))" style:apply-style-name="cf20" style:base-cell-address="Espejo.J23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  <style:map style:condition="of:is-true-formula(NOT(ISERROR(SEARCH(&quot;*&quot;;[.I25]))))" style:apply-style-name="cf20" style:base-cell-address="Espejo.I25"/>
      <style:map style:condition="of:is-true-formula(NOT(ISERROR(SEARCH(&quot;*&quot;;[.K25]))))" style:apply-style-name="cf20" style:base-cell-address="Espejo.K25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&quot;*&quot;;[.H23]))))" style:apply-style-name="cf20" style:base-cell-address="Espejo.H23"/>
      <style:map style:condition="of:is-true-formula(NOT(ISERROR(SEARCH(&quot;*&quot;;[.I25]))))" style:apply-style-name="cf20" style:base-cell-address="Espejo.I25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&quot;Falta Completar&quot;;[.H2]))))" style:apply-style-name="cf21" style:base-cell-address="Espejo.H2"/>
      <style:map style:condition="of:is-true-formula(NOT(ISERROR(SEARCH(&quot;Respuestas Completas&quot;;[.H2]))))" style:apply-style-name="cf22" style:base-cell-address="Espejo.H2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&quot;*&quot;;[.H7]))))" style:apply-style-name="cf20" style:base-cell-address="BASE_DE_RESPUESTAS.H7"/>
      <style:map style:condition="of:is-true-formula(NOT(ISERROR(SEARCH(&quot;*&quot;;[.H23]))))" style:apply-style-name="cf20" style:base-cell-address="BASE_DE_RESPUESTAS.H23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&quot;*&quot;;[.I7]))))" style:apply-style-name="cf20" style:base-cell-address="BASE_DE_RESPUESTAS.I7"/>
      <style:map style:condition="of:is-true-formula(NOT(ISERROR(SEARCH(&quot;*&quot;;[.I23]))))" style:apply-style-name="cf20" style:base-cell-address="BASE_DE_RESPUESTAS.I23"/>
      <style:map style:condition="of:is-true-formula(NOT(ISERROR(SEARCH(&quot;*&quot;;[.I23]))))" style:apply-style-name="cf20" style:base-cell-address="BASE_DE_RESPUESTAS.I23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&quot;*&quot;;[.H7]))))" style:apply-style-name="cf20" style:base-cell-address="BASE_DE_RESPUESTAS.H7"/>
      <style:map style:condition="of:is-true-formula(NOT(ISERROR(SEARCH(&quot;*&quot;;[.H7]))))" style:apply-style-name="cf20" style:base-cell-address="BASE_DE_RESPUESTAS.H7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&quot;*&quot;;[.J7]))))" style:apply-style-name="cf20" style:base-cell-address="BASE_DE_RESPUESTAS.J7"/>
      <style:map style:condition="of:is-true-formula(NOT(ISERROR(SEARCH(&quot;*&quot;;[.J23]))))" style:apply-style-name="cf20" style:base-cell-address="BASE_DE_RESPUESTAS.J23"/>
      <style:map style:condition="of:is-true-formula(NOT(ISERROR(SEARCH(&quot;*&quot;;[.J23]))))" style:apply-style-name="cf20" style:base-cell-address="BASE_DE_RESPUESTAS.J23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&quot;*&quot;;[.I7]))))" style:apply-style-name="cf20" style:base-cell-address="BASE_DE_RESPUESTAS.I7"/>
      <style:map style:condition="of:is-true-formula(NOT(ISERROR(SEARCH(&quot;*&quot;;[.I7]))))" style:apply-style-name="cf20" style:base-cell-address="BASE_DE_RESPUESTAS.I7"/>
      <style:map style:condition="of:is-true-formula(NOT(ISERROR(SEARCH(&quot;*&quot;;[.I7]))))" style:apply-style-name="cf20" style:base-cell-address="BASE_DE_RESPUESTAS.I7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&quot;*&quot;;[.J7]))))" style:apply-style-name="cf20" style:base-cell-address="BASE_DE_RESPUESTAS.J7"/>
      <style:map style:condition="of:is-true-formula(NOT(ISERROR(SEARCH(&quot;*&quot;;[.J7]))))" style:apply-style-name="cf20" style:base-cell-address="BASE_DE_RESPUESTAS.J7"/>
      <style:map style:condition="of:is-true-formula(NOT(ISERROR(SEARCH(&quot;*&quot;;[.J7]))))" style:apply-style-name="cf20" style:base-cell-address="BASE_DE_RESPUESTAS.J7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  <style:map style:condition="of:is-true-formula(NOT(ISERROR(SEARCH(&quot;*&quot;;[.I7]))))" style:apply-style-name="cf20" style:base-cell-address="BASE_DE_RESPUESTAS.I7"/>
      <style:map style:condition="of:is-true-formula(NOT(ISERROR(SEARCH(&quot;*&quot;;[.I25]))))" style:apply-style-name="cf20" style:base-cell-address="BASE_DE_RESPUESTAS.I25"/>
      <style:map style:condition="of:is-true-formula(NOT(ISERROR(SEARCH(&quot;*&quot;;[.I25]))))" style:apply-style-name="cf20" style:base-cell-address="BASE_DE_RESPUESTAS.I25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  <style:map style:condition="of:is-true-formula(NOT(ISERROR(SEARCH(&quot;*&quot;;[.J7]))))" style:apply-style-name="cf20" style:base-cell-address="BASE_DE_RESPUESTAS.J7"/>
      <style:map style:condition="of:is-true-formula(NOT(ISERROR(SEARCH(&quot;*&quot;;[.J23]))))" style:apply-style-name="cf20" style:base-cell-address="BASE_DE_RESPUESTAS.J23"/>
      <style:map style:condition="of:is-true-formula(NOT(ISERROR(SEARCH(&quot;*&quot;;[.J25]))))" style:apply-style-name="cf20" style:base-cell-address="BASE_DE_RESPUESTAS.J25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&quot;*&quot;;[.K7]))))" style:apply-style-name="cf20" style:base-cell-address="BASE_DE_RESPUESTAS.K7"/>
      <style:map style:condition="of:is-true-formula(NOT(ISERROR(SEARCH(&quot;*&quot;;[.K7]))))" style:apply-style-name="cf20" style:base-cell-address="BASE_DE_RESPUESTAS.K7"/>
      <style:map style:condition="of:is-true-formula(NOT(ISERROR(SEARCH(&quot;*&quot;;[.H7]))))" style:apply-style-name="cf20" style:base-cell-address="BASE_DE_RESPUESTAS.H7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  <style:map style:condition="of:is-true-formula(NOT(ISERROR(SEARCH(&quot;*&quot;;[.H23]))))" style:apply-style-name="cf20" style:base-cell-address="BASE_DE_RESPUESTAS.H23"/>
      <style:map style:condition="of:is-true-formula(NOT(ISERROR(SEARCH(&quot;*&quot;;[.K25]))))" style:apply-style-name="cf20" style:base-cell-address="BASE_DE_RESPUESTAS.K25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&quot;*&quot;;[.H23]))))" style:apply-style-name="cf20" style:base-cell-address="BASE_DE_RESPUESTAS.H23"/>
      <style:map style:condition="of:is-true-formula(NOT(ISERROR(SEARCH(&quot;*&quot;;[.H26]))))" style:apply-style-name="cf20" style:base-cell-address="BASE_DE_RESPUESTAS.H26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&quot;Falta Completar&quot;;[.H2]))))" style:apply-style-name="cf21" style:base-cell-address="BASE_DE_RESPUESTAS.H2"/>
      <style:map style:condition="of:is-true-formula(NOT(ISERROR(SEARCH(&quot;Respuestas Completas&quot;;[.H2]))))" style:apply-style-name="cf22" style:base-cell-address="BASE_DE_RESPUESTAS.H2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&quot;*&quot;;[.I26]))))" style:apply-style-name="cf20" style:base-cell-address="BASE_DE_RESPUESTAS.I26"/>
      <style:map style:condition="of:is-true-formula(NOT(ISERROR(SEARCH(&quot;*&quot;;[.I26]))))" style:apply-style-name="cf20" style:base-cell-address="BASE_DE_RESPUESTAS.I26"/>
      <style:map style:condition="of:is-true-formula(NOT(ISERROR(SEARCH(&quot;*&quot;;[.I26]))))" style:apply-style-name="cf20" style:base-cell-address="BASE_DE_RESPUESTAS.I26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&quot;*&quot;;[.J7]))))" style:apply-style-name="cf20" style:base-cell-address="BASE_DE_RESPUESTAS.J7"/>
      <style:map style:condition="of:is-true-formula(NOT(ISERROR(SEARCH(&quot;*&quot;;[.I26]))))" style:apply-style-name="cf20" style:base-cell-address="BASE_DE_RESPUESTAS.I26"/>
      <style:map style:condition="of:is-true-formula(NOT(ISERROR(SEARCH(&quot;*&quot;;[.J26]))))" style:apply-style-name="cf20" style:base-cell-address="BASE_DE_RESPUESTAS.J26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&quot;*&quot;;[.K26]))))" style:apply-style-name="cf20" style:base-cell-address="BASE_DE_RESPUESTAS.K26"/>
      <style:map style:condition="of:is-true-formula(NOT(ISERROR(SEARCH(&quot;*&quot;;[.K32]))))" style:apply-style-name="cf20" style:base-cell-address="BASE_DE_RESPUESTAS.K32"/>
      <style:map style:condition="of:is-true-formula(NOT(ISERROR(SEARCH(&quot;*&quot;;[.K32]))))" style:apply-style-name="cf20" style:base-cell-address="BASE_DE_RESPUESTAS.K32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&quot;*&quot;;[.K26]))))" style:apply-style-name="cf20" style:base-cell-address="BASE_DE_RESPUESTAS.K26"/>
      <style:map style:condition="of:is-true-formula(NOT(ISERROR(SEARCH(&quot;*&quot;;[.K26]))))" style:apply-style-name="cf20" style:base-cell-address="BASE_DE_RESPUESTAS.K26"/>
      <style:map style:condition="of:is-true-formula(NOT(ISERROR(SEARCH(&quot;*&quot;;[.K26]))))" style:apply-style-name="cf20" style:base-cell-address="BASE_DE_RESPUESTAS.K26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is-true-formula(NOT(ISERROR(SEARCH(&quot;*&quot;;[.H7]))))" style:apply-style-name="cf20" style:base-cell-address="BASE_DE_RESPUESTAS.H7"/>
      <style:map style:condition="of:is-true-formula(NOT(ISERROR(SEARCH(&quot;*&quot;;[.H47]))))" style:apply-style-name="cf20" style:base-cell-address="BASE_DE_RESPUESTAS.H47"/>
    </style:style>
    <style:style style:name="ce147" style:family="table-cell" style:parent-style-name="Default" style:data-style-name="N2">
      <style:table-cell-properties fo:border="thin solid #A6A6A6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-is-between(0.75,1)" style:apply-style-name="cf25"/>
      <style:map style:condition="of:cell-content-is-between(0.26,0.74)" style:apply-style-name="cf24"/>
      <style:map style:condition="of:cell-content()&lt;=0.25" style:apply-style-name="cf23"/>
      <style:map style:condition="of:is-true-formula(NOT(ISERROR(SEARCH(&quot;-&quot;;[.F5]))))" style:apply-style-name="cf7" style:base-cell-address="Resumen_de_indicadores_HSE.F5"/>
    </style:style>
    <style:style style:name="ce148" style:family="table-cell" style:parent-style-name="Default" style:data-style-name="N2">
      <style:table-cell-properties fo:border="thin solid #A6A6A6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-is-between(0.75,1)" style:apply-style-name="cf25"/>
      <style:map style:condition="of:cell-content-is-between(0.26,0.74)" style:apply-style-name="cf24"/>
      <style:map style:condition="of:cell-content()&lt;=0.25" style:apply-style-name="cf23"/>
      <style:map style:condition="of:is-true-formula(NOT(ISERROR(SEARCH(&quot;-&quot;;[.H5]))))" style:apply-style-name="cf7" style:base-cell-address="Resumen_de_indicadores_HSE.H5"/>
    </style:style>
    <style:style style:name="ce149" style:family="table-cell" style:parent-style-name="Default" style:data-style-name="N2">
      <style:table-cell-properties fo:border="thin solid #A6A6A6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-is-between(0.75,1)" style:apply-style-name="cf25"/>
      <style:map style:condition="of:cell-content-is-between(0.26,0.74)" style:apply-style-name="cf24"/>
      <style:map style:condition="of:cell-content()&lt;=0.25" style:apply-style-name="cf23"/>
      <style:map style:condition="of:is-true-formula(NOT(ISERROR(SEARCH(&quot;-&quot;;[.D6]))))" style:apply-style-name="cf7" style:base-cell-address="Resumen_de_Escala_HSE.D6"/>
    </style:style>
    <style:style style:name="ce150" style:family="table-cell" style:parent-style-name="Default" style:data-style-name="N2">
      <style:table-cell-properties fo:border="thin solid #A6A6A6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-is-between(0.75,1)" style:apply-style-name="cf25"/>
      <style:map style:condition="of:cell-content-is-between(0.26,0.74)" style:apply-style-name="cf24"/>
      <style:map style:condition="of:cell-content()&lt;=0.25" style:apply-style-name="cf23"/>
      <style:map style:condition="of:is-true-formula(NOT(ISERROR(SEARCH(&quot;-&quot;;[.F6]))))" style:apply-style-name="cf7" style:base-cell-address="Resumen_de_Escala_HSE.F6"/>
    </style:style>
    <style:style style:name="ce151" style:family="table-cell" style:parent-style-name="Default" style:data-style-name="N2">
      <style:table-cell-properties fo:border="thin solid #A6A6A6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-is-between(0.75,1)" style:apply-style-name="cf25"/>
      <style:map style:condition="of:cell-content-is-between(0.26,0.74)" style:apply-style-name="cf24"/>
      <style:map style:condition="of:cell-content()&lt;=0.25" style:apply-style-name="cf23"/>
      <style:map style:condition="of:is-true-formula(NOT(ISERROR(SEARCH(&quot;-&quot;;[.F21]))))" style:apply-style-name="cf7" style:base-cell-address="Resumen_de_Escala_HSE.F21"/>
    </style:style>
    <style:style style:name="ce152" style:family="table-cell" style:parent-style-name="Default" style:data-style-name="N2">
      <style:table-cell-properties fo:border="thin solid #A6A6A6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()&lt;=0.25" style:apply-style-name="cf26"/>
      <style:map style:condition="of:cell-content-is-between(0.26,0.74)" style:apply-style-name="cf27"/>
      <style:map style:condition="of:cell-content-is-between(0.75,1)" style:apply-style-name="cf28"/>
      <style:map style:condition="of:is-true-formula(NOT(ISERROR(SEARCH(&quot;-&quot;;[.F5]))))" style:apply-style-name="cf7" style:base-cell-address="Resumen_de_indicadores_FR.F5"/>
    </style:style>
    <style:style style:name="ce153" style:family="table-cell" style:parent-style-name="Default" style:data-style-name="N2">
      <style:table-cell-properties fo:border="thin solid #A6A6A6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()&lt;=0.25" style:apply-style-name="cf26"/>
      <style:map style:condition="of:cell-content-is-between(0.26,0.74)" style:apply-style-name="cf27"/>
      <style:map style:condition="of:cell-content-is-between(0.75,1)" style:apply-style-name="cf28"/>
      <style:map style:condition="of:is-true-formula(NOT(ISERROR(SEARCH(&quot;-&quot;;[.H5]))))" style:apply-style-name="cf7" style:base-cell-address="Resumen_de_indicadores_FR.H5"/>
    </style:style>
    <style:style style:name="ce154" style:family="table-cell" style:parent-style-name="Default" style:data-style-name="N2">
      <style:table-cell-properties fo:border="thin solid #A6A6A6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()&lt;=0.25" style:apply-style-name="cf26"/>
      <style:map style:condition="of:cell-content-is-between(0.26,0.74)" style:apply-style-name="cf27"/>
      <style:map style:condition="of:cell-content-is-between(0.75,1)" style:apply-style-name="cf28"/>
      <style:map style:condition="of:is-true-formula(NOT(ISERROR(SEARCH(&quot;-&quot;;[.D6]))))" style:apply-style-name="cf7" style:base-cell-address="Resumen_de_Escala_FR.D6"/>
    </style:style>
    <style:style style:name="ce155" style:family="table-cell" style:parent-style-name="Default" style:data-style-name="N2">
      <style:table-cell-properties fo:border="thin solid #A6A6A6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()&lt;=0.25" style:apply-style-name="cf26"/>
      <style:map style:condition="of:cell-content-is-between(0.26,0.74)" style:apply-style-name="cf27"/>
      <style:map style:condition="of:cell-content-is-between(0.75,1)" style:apply-style-name="cf28"/>
      <style:map style:condition="of:is-true-formula(NOT(ISERROR(SEARCH(&quot;-&quot;;[.F6]))))" style:apply-style-name="cf7" style:base-cell-address="Resumen_de_Escala_FR.F6"/>
    </style:style>
    <style:style style:name="ce156" style:family="table-cell" style:parent-style-name="Default" style:data-style-name="N2">
      <style:table-cell-properties fo:border="thin solid #A6A6A6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()&lt;=0.25" style:apply-style-name="cf26"/>
      <style:map style:condition="of:cell-content-is-between(0.26,0.74)" style:apply-style-name="cf27"/>
      <style:map style:condition="of:cell-content-is-between(0.75,1)" style:apply-style-name="cf28"/>
      <style:map style:condition="of:is-true-formula(NOT(ISERROR(SEARCH(&quot;-&quot;;[.F14]))))" style:apply-style-name="cf7" style:base-cell-address="Resumen_de_Escala_FR.F14"/>
    </style:style>
    <style:style style:name="ce157" style:family="table-cell" style:parent-style-name="Default" style:data-style-name="N2">
      <style:table-cell-properties fo:border="thin solid #A6A6A6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-is-between(0.75,1)" style:apply-style-name="cf25"/>
      <style:map style:condition="of:cell-content-is-between(0.26,0.74)" style:apply-style-name="cf24"/>
      <style:map style:condition="of:cell-content()&lt;=0.25" style:apply-style-name="cf23"/>
      <style:map style:condition="of:is-true-formula(NOT(ISERROR(SEARCH(&quot;-&quot;;[.C3]))))" style:apply-style-name="cf7" style:base-cell-address="Resumen_de_Resultados.C3"/>
    </style:style>
    <style:style style:name="ce158" style:family="table-cell" style:parent-style-name="Default" style:data-style-name="N2">
      <style:table-cell-properties fo:border="thin solid #A6A6A6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-is-between(0.75,1)" style:apply-style-name="cf25"/>
      <style:map style:condition="of:cell-content-is-between(0.26,0.74)" style:apply-style-name="cf24"/>
      <style:map style:condition="of:cell-content()&lt;=0.25" style:apply-style-name="cf23"/>
      <style:map style:condition="of:is-true-formula(NOT(ISERROR(SEARCH(&quot;-&quot;;[.C5]))))" style:apply-style-name="cf7" style:base-cell-address="Resumen_de_Resultados.C5"/>
    </style:style>
    <style:style style:name="ce159" style:family="table-cell" style:parent-style-name="Default" style:data-style-name="N2">
      <style:table-cell-properties fo:border="thin solid #A6A6A6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()&lt;=0.25" style:apply-style-name="cf26"/>
      <style:map style:condition="of:cell-content-is-between(0.26,0.74)" style:apply-style-name="cf27"/>
      <style:map style:condition="of:cell-content-is-between(0.75,1)" style:apply-style-name="cf28"/>
      <style:map style:condition="of:is-true-formula(NOT(ISERROR(SEARCH(&quot;-&quot;;[.I3]))))" style:apply-style-name="cf7" style:base-cell-address="Resumen_de_Resultados.I3"/>
    </style:style>
    <style:style style:name="ce160" style:family="table-cell" style:parent-style-name="Default" style:data-style-name="N2">
      <style:table-cell-properties fo:border="thin solid #A6A6A6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  <style:map style:condition="of:cell-content()&lt;=0.25" style:apply-style-name="cf26"/>
      <style:map style:condition="of:cell-content-is-between(0.26,0.74)" style:apply-style-name="cf27"/>
      <style:map style:condition="of:cell-content-is-between(0.75,1)" style:apply-style-name="cf28"/>
      <style:map style:condition="of:is-true-formula(NOT(ISERROR(SEARCH(&quot;-&quot;;[.I5]))))" style:apply-style-name="cf7" style:base-cell-address="Resumen_de_Resultados.I5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draw:fill="none" draw:stroke="non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draw:fill="none" draw:stroke="non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 style:parent-style-name="Graphics"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 style:parent-style-name="Graphics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2083in" svg:stroke-color="#042433" svg:stroke-opacity="100%" draw:stroke-linejoin="miter" svg:stroke-linecap="butt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2083in" svg:stroke-color="#042433" svg:stroke-opacity="100%" draw:stroke-linejoin="miter" svg:stroke-linecap="butt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P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Back.$M$16:.$M$18])" table:base-cell-address="Espejo.H23">
          <table:help-message table:display="true"/>
          <table:error-message table:display="true"/>
        </table:content-validation>
        <table:content-validation table:name="val2" table:condition="of:cell-content-is-in-list([Back.$M$19:.$M$20])" table:base-cell-address="BASE_DE_RESPUESTAS.H26">
          <table:help-message table:display="true"/>
          <table:error-message table:display="true"/>
        </table:content-validation>
        <table:content-validation table:name="val3" table:condition="of:cell-content-is-in-list([Back.$M$16:.$M$18])" table:base-cell-address="BASE_DE_RESPUESTAS.H7">
          <table:help-message table:display="true"/>
          <table:error-message table:display="true"/>
        </table:content-validation>
      </table:content-validations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Nombre de la IE</text:p>
          </table:table-cell>
          <table:table-cell table:style-name="ce3"/>
          <table:table-cell table:number-columns-repeated="2"/>
          <table:table-cell table:style-name="ce1">
            <draw:custom-shape svg:x="0.73958in" svg:y="0.05208in" svg:width="1.84375in" svg:height="0.91667in" draw:z-index="9" draw:id="id8" draw:style-name="a26" draw:name="Rectángulo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.36458in" svg:width="0.38281in" svg:height="0.27344in" draw:z-index="14" draw:id="id13" draw:style-name="a41" draw:name="Flecha: a la derecha 14">
              <svg:title/>
              <svg:desc/>
              <text:p text:style-name="a40" text:class-names="" text:cond-style-name=""><text:span text:style-name="a39" text:class-names="">Ir</text:span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3886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">
            <draw:frame draw:z-index="7" draw:id="id6" draw:style-name="a20" draw:name="CuadroTexto 7" svg:x="0.03125in" svg:y="0.16667in" svg:width="1.5625in" svg:height="0.68452in">
              <draw:text-box>
                <text:p text:style-name="a19" text:class-names="" text:cond-style-name=""><text:span text:style-name="a18" text:class-names="">LEYENDA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4">
          <table:table-cell/>
          <table:table-cell table:style-name="ce4"/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6">
            <text:p>Nivel</text:p>
          </table:table-cell>
          <table:table-cell office:value-type="string" table:style-name="ce3">
            <text:p>PRIMARIA</text:p>
          </table:table-cell>
          <table:table-cell table:number-columns-repeated="16381"/>
        </table:table-row>
        <table:table-row table:style-name="ro4">
          <table:table-cell/>
          <table:table-cell table:style-name="ce4"/>
          <table:table-cell table:style-name="ce5"/>
          <table:table-cell/>
          <table:table-cell table:style-name="ce1">
            <draw:frame draw:z-index="2" draw:id="id1" draw:style-name="a5" draw:name="CuadroTexto 2" svg:x="0.3631in" svg:y="0.11979in" svg:width="1.49107in" svg:height="0.72396in">
              <draw:text-box>
                <text:p text:style-name="a4" text:class-names="" text:cond-style-name=""><text:span text:style-name="a3" text:class-names="">Resumen Indicadores HSE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3" draw:id="id2" draw:style-name="a8" draw:name="CuadroTexto 3" svg:x="0.68601in" svg:y="0.11719in" svg:width="1.50149in" svg:height="0.72656in">
              <draw:text-box>
                <text:p text:style-name="a7" text:class-names="" text:cond-style-name=""><text:span text:style-name="a6" text:class-names="">Resumen Indicadores FR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Ciclo</text:p>
          </table:table-cell>
          <table:table-cell office:value-type="string" table:style-name="ce3">
            <text:p>III</text:p>
          </table:table-cell>
          <table:table-cell table:style-name="ce1">
            <draw:custom-shape svg:x="0.72917in" svg:y="0.10417in" svg:width="0.38281in" svg:height="0.29427in" draw:z-index="11" draw:id="id10" draw:style-name="a32" draw:name="Flecha: a la derecha 11">
              <svg:title/>
              <svg:desc/>
              <text:p text:style-name="a31" text:class-names="" text:cond-style-name=""><text:span text:style-name="a30" text:class-names="">Ir</text:span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3298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/>
          <table:table-cell table:style-name="ce1">
            <draw:custom-shape svg:x="0.19792in" svg:y="0.11458in" svg:width="0.38281in" svg:height="0.29427in" draw:z-index="8" draw:id="id7" draw:style-name="a23" draw:name="Flecha: a la derecha 8">
              <svg:title/>
              <svg:desc/>
              <text:p text:style-name="a22" text:class-names="" text:cond-style-name=""><text:span text:style-name="a21" text:class-names="">Ir</text:span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3298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6"/>
        </table:table-row>
        <table:table-row table:style-name="ro2">
          <table:table-cell/>
          <table:table-cell table:style-name="ce4"/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6">
            <text:p>Grado</text:p>
          </table:table-cell>
          <table:table-cell office:value-type="float" office:value="1" table:style-name="ce5">
            <text:p>1</text:p>
            <draw:custom-shape svg:x="0in" svg:y="0in" svg:width="1in" svg:height="1in" draw:z-index="1" draw:id="id0" draw:style-name="a2" draw:name="Drop Down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73958in" svg:y="0.39583in" svg:width="0.38281in" svg:height="0.28385in" draw:z-index="12" draw:id="id11" draw:style-name="a35" draw:name="Flecha: a la derecha 12">
              <svg:title/>
              <svg:desc/>
              <text:p text:style-name="a34" text:class-names="" text:cond-style-name=""><text:span text:style-name="a33" text:class-names="">Ir</text:span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3592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">
            <draw:frame draw:z-index="4" draw:id="id3" draw:style-name="a11" draw:name="CuadroTexto 4" svg:x="0.37351in" svg:y="0.13542in" svg:width="1.48066in" svg:height="0.77083in">
              <draw:text-box>
                <text:p text:style-name="a10" text:class-names="" text:cond-style-name=""><text:span text:style-name="a9" text:class-names="">Resumen Escala HSE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5" draw:id="id4" draw:style-name="a14" draw:name="CuadroTexto 5" svg:x="0.69643in" svg:y="0.13839in" svg:width="1.47024in" svg:height="0.76786in">
              <draw:text-box>
                <text:p text:style-name="a13" text:class-names="" text:cond-style-name=""><text:span text:style-name="a12" text:class-names="">Resumen Escala FR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/>
          <table:table-cell table:style-name="ce4"/>
          <table:table-cell table:style-name="ce5"/>
          <table:table-cell table:number-columns-repeated="4"/>
          <table:table-cell table:style-name="ce1">
            <draw:custom-shape svg:x="0.20833in" svg:y="0in" svg:width="0.38281in" svg:height="0.28385in" draw:z-index="10" draw:id="id9" draw:style-name="a29" draw:name="Flecha: a la derecha 10">
              <svg:title/>
              <svg:desc/>
              <text:p text:style-name="a28" text:class-names="" text:cond-style-name=""><text:span text:style-name="a27" text:class-names="">Ir</text:span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3592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Sección</text:p>
          </table:table-cell>
          <table:table-cell table:style-name="ce3"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>
            <draw:custom-shape svg:x="2.38542in" svg:y="0.125in" svg:width="1.84375in" svg:height="0.9375in" draw:z-index="16" draw:id="id15" draw:style-name="a47" draw:name="Rectángulo 16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/>
          <table:table-cell table:style-name="ce1">
            <draw:frame draw:z-index="6" draw:id="id5" draw:style-name="a17" draw:name="CuadroTexto 6" svg:x="0.12351in" svg:y="0.0625in" svg:width="1.49107in" svg:height="0.79167in">
              <draw:text-box>
                <text:p text:style-name="a16" text:class-names="" text:cond-style-name=""><text:span text:style-name="a15" text:class-names="">Resumen de Resultados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/>
          <table:table-cell table:style-name="ce1">
            <draw:frame draw:z-index="15" draw:id="id14" draw:style-name="a44" draw:name="CuadroTexto 15" svg:x="2.51042in" svg:y="0.03125in" svg:width="1.5625in" svg:height="0.70536in">
              <draw:text-box>
                <text:p text:style-name="a43" text:class-names="" text:cond-style-name=""><text:span text:style-name="a42" text:class-names="">Registro de Respuestas</text:span></text:p>
              </draw:text-box>
              <svg:title/>
              <svg:desc/>
            </draw:frame>
          </table:table-cell>
          <table:table-cell table:number-columns-repeated="3"/>
          <table:table-cell table:style-name="ce1">
            <draw:custom-shape svg:x="0.51042in" svg:y="0.11458in" svg:width="0.38281in" svg:height="0.29427in" draw:z-index="13" draw:id="id12" draw:style-name="a38" draw:name="Flecha: a la derecha 13">
              <svg:title/>
              <svg:desc/>
              <text:p text:style-name="a37" text:class-names="" text:cond-style-name=""><text:span text:style-name="a36" text:class-names="">Ir</text:span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3298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8"/>
        </table:table-row>
        <table:table-row table:style-name="ro1">
          <table:table-cell/>
          <table:table-cell table:style-name="ce1">
            <draw:custom-shape svg:x="1.89583in" svg:y="0.02083in" svg:width="0.38281in" svg:height="0.29427in" draw:z-index="17" draw:id="id16" draw:style-name="a50" draw:name="Flecha: a la derecha 17">
              <svg:title/>
              <svg:desc/>
              <text:p text:style-name="a49" text:class-names="" text:cond-style-name=""><text:span text:style-name="a48" text:class-names="">Ir</text:span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3298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Back" table:style-name="ta2">
        <table:table-column table:style-name="co1" table:number-columns-repeated="5" table:default-cell-style-name="ce7"/>
        <table:table-column table:style-name="co4" table:default-cell-style-name="ce7"/>
        <table:table-column table:style-name="co1" table:number-columns-repeated="16378" table:default-cell-style-name="ce7"/>
        <table:table-row table:style-name="ro5">
          <table:table-cell/>
          <table:table-cell table:number-columns-repeated="3" table:style-name="ce7"/>
          <table:table-cell office:value-type="error" office:string-value="#REF!" table:formula="of:=+[BASE_DE_RESPUESTAS.#REF!]" table:style-name="ce7">
            <text:p>#¡REF!</text:p>
          </table:table-cell>
          <table:table-cell table:number-columns-repeated="16379" table:style-name="ce7"/>
        </table:table-row>
        <table:table-row table:style-name="ro5">
          <table:table-cell/>
          <table:table-cell table:style-name="ce7"/>
          <table:table-cell office:value-type="string" table:style-name="ce7">
            <text:p>Primaria</text:p>
          </table:table-cell>
          <table:table-cell office:value-type="string" table:style-name="ce7">
            <text:p>1°</text:p>
          </table:table-cell>
          <table:table-cell table:style-name="ce7"/>
          <table:table-cell office:value-type="string" table:style-name="ce7">
            <text:p>A) No me pasa</text:p>
          </table:table-cell>
          <table:table-cell office:value-type="float" office:value="1" table:style-name="ce7">
            <text:p>1</text:p>
          </table:table-cell>
          <table:table-cell office:value-type="float" office:value="1.75" table:style-name="ce7">
            <text:p>1.75</text:p>
          </table:table-cell>
          <table:table-cell office:value-type="string" table:style-name="ce7">
            <text:p>MENOR A ESO ROJO</text:p>
          </table:table-cell>
          <table:table-cell table:number-columns-repeated="3" table:style-name="ce7"/>
          <table:table-cell office:value-type="string" table:style-name="ce7">
            <text:p>LEYENDA</text:p>
          </table:table-cell>
          <table:table-cell table:style-name="ce7"/>
          <table:table-cell office:value-type="string" table:number-columns-spanned="2" table:number-rows-spanned="1" table:style-name="ce16">
            <text:p>Leyenda</text:p>
          </table:table-cell>
          <table:covered-table-cell/>
          <table:table-cell table:number-columns-repeated="16368"/>
        </table:table-row>
        <table:table-row table:style-name="ro5">
          <table:table-cell/>
          <table:table-cell table:style-name="ce7"/>
          <table:table-cell office:value-type="string" table:style-name="ce7">
            <text:p>Secundaria</text:p>
          </table:table-cell>
          <table:table-cell office:value-type="string" table:style-name="ce7">
            <text:p>2°</text:p>
          </table:table-cell>
          <table:table-cell office:value-type="error" office:string-value="#REF!" table:formula="of:=+IF([.$E$1]=1;&quot;&quot;;IF([.$E$1]=2;&quot;III&quot;;&quot;VI&quot;))" table:style-name="ce7">
            <text:p>#¡REF!</text:p>
          </table:table-cell>
          <table:table-cell office:value-type="string" table:style-name="ce7">
            <text:p>B) Me pasa poco</text:p>
          </table:table-cell>
          <table:table-cell office:value-type="float" office:value="2" table:style-name="ce7">
            <text:p>2</text:p>
          </table:table-cell>
          <table:table-cell office:value-type="float" office:value="3.25" table:style-name="ce7">
            <text:p>3.25</text:p>
          </table:table-cell>
          <table:table-cell office:value-type="string" table:style-name="ce7">
            <text:p>IGUAL Y MENOR AMARILLO</text:p>
          </table:table-cell>
          <table:table-cell table:number-columns-repeated="3" table:style-name="ce7"/>
          <table:table-cell office:value-type="string" table:style-name="ce7">
            <text:p>ROJO</text:p>
          </table:table-cell>
          <table:table-cell office:value-type="string" table:style-name="ce7">
            <text:p>CRÍTICO</text:p>
          </table:table-cell>
          <table:table-cell office:value-type="string" table:style-name="ce8">
            <text:p>Colores</text:p>
          </table:table-cell>
          <table:table-cell office:value-type="string" table:style-name="ce8">
            <text:p>Resultados</text:p>
          </table:table-cell>
          <table:table-cell table:number-columns-repeated="16368"/>
        </table:table-row>
        <table:table-row table:style-name="ro5">
          <table:table-cell/>
          <table:table-cell table:number-columns-repeated="2" table:style-name="ce7"/>
          <table:table-cell office:value-type="string" table:style-name="ce7">
            <text:p>3°</text:p>
          </table:table-cell>
          <table:table-cell office:value-type="error" office:string-value="#REF!" table:formula="of:=+IF([.$E$1]=1;&quot;&quot;;IF([.$E$1]=2;&quot;IV&quot;;&quot;VII&quot;))" table:style-name="ce7">
            <text:p>#¡REF!</text:p>
          </table:table-cell>
          <table:table-cell office:value-type="string" table:style-name="ce7">
            <text:p>C) Me pasa regularmente</text:p>
          </table:table-cell>
          <table:table-cell office:value-type="float" office:value="3" table:style-name="ce7">
            <text:p>3</text:p>
          </table:table-cell>
          <table:table-cell office:value-type="float" office:value="3.25" table:style-name="ce7">
            <text:p>3.25</text:p>
          </table:table-cell>
          <table:table-cell office:value-type="string" table:style-name="ce7">
            <text:p>MAYOR IGUAL</text:p>
          </table:table-cell>
          <table:table-cell table:number-columns-repeated="3" table:style-name="ce7"/>
          <table:table-cell office:value-type="string" table:style-name="ce7">
            <text:p>AMARILLO</text:p>
          </table:table-cell>
          <table:table-cell office:value-type="string" table:style-name="ce7">
            <text:p>MODERADO</text:p>
          </table:table-cell>
          <table:table-cell office:value-type="string" table:style-name="ce9">
            <text:p>Rojo</text:p>
          </table:table-cell>
          <table:table-cell office:value-type="string" table:style-name="ce9">
            <text:p>Crítico</text:p>
          </table:table-cell>
          <table:table-cell table:number-columns-repeated="16368"/>
        </table:table-row>
        <table:table-row table:style-name="ro6">
          <table:table-cell/>
          <table:table-cell table:number-columns-repeated="2" table:style-name="ce7"/>
          <table:table-cell office:value-type="string" table:style-name="ce7">
            <text:p>4°</text:p>
          </table:table-cell>
          <table:table-cell office:value-type="error" office:string-value="#REF!" table:formula="of:=+IF([.$E$1]=1;&quot;&quot;;IF([.$E$1]=2;&quot;V&quot;;&quot;&quot;))" table:style-name="ce7">
            <text:p>#¡REF!</text:p>
          </table:table-cell>
          <table:table-cell office:value-type="string" table:style-name="ce7">
            <text:p>D) Me pasa mucho</text:p>
          </table:table-cell>
          <table:table-cell office:value-type="float" office:value="4" table:style-name="ce7">
            <text:p>4</text:p>
          </table:table-cell>
          <table:table-cell table:number-columns-repeated="5" table:style-name="ce7"/>
          <table:table-cell office:value-type="string" table:style-name="ce7">
            <text:p>VERDE</text:p>
          </table:table-cell>
          <table:table-cell office:value-type="string" table:style-name="ce7">
            <text:p>IDEAL</text:p>
          </table:table-cell>
          <table:table-cell office:value-type="string" table:style-name="ce10">
            <text:p>Amarillo</text:p>
          </table:table-cell>
          <table:table-cell office:value-type="string" table:style-name="ce10">
            <text:p>Moderado</text:p>
          </table:table-cell>
          <table:table-cell table:number-columns-repeated="16368"/>
        </table:table-row>
        <table:table-row table:style-name="ro5">
          <table:table-cell/>
          <table:table-cell table:number-columns-repeated="2" table:style-name="ce7"/>
          <table:table-cell office:value-type="string" table:style-name="ce7">
            <text:p>5°</text:p>
          </table:table-cell>
          <table:table-cell table:style-name="ce7"/>
          <table:table-cell office:value-type="string" table:style-name="ce7">
            <text:p>E) No respondió</text:p>
          </table:table-cell>
          <table:table-cell office:value-type="float" office:value="0" table:style-name="ce7">
            <text:p>0</text:p>
          </table:table-cell>
          <table:table-cell table:number-columns-repeated="7" table:style-name="ce7"/>
          <table:table-cell office:value-type="string" table:style-name="ce11">
            <text:p>Verde</text:p>
          </table:table-cell>
          <table:table-cell office:value-type="string" table:style-name="ce11">
            <text:p>Ideal</text:p>
          </table:table-cell>
          <table:table-cell table:number-columns-repeated="16368"/>
        </table:table-row>
        <table:table-row table:style-name="ro5">
          <table:table-cell/>
          <table:table-cell table:number-columns-repeated="2" table:style-name="ce7"/>
          <table:table-cell office:value-type="string" table:style-name="ce7">
            <text:p>6°</text:p>
          </table:table-cell>
          <table:table-cell table:number-columns-repeated="16380" table:style-name="ce7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/>
          <table:table-cell table:number-columns-repeated="6" table:style-name="ce7"/>
          <table:table-cell office:value-type="string" table:style-name="ce7">
            <text:p>Primaria: III - V</text:p>
          </table:table-cell>
          <table:table-cell table:number-columns-repeated="16376" table:style-name="ce7"/>
        </table:table-row>
        <table:table-row table:style-name="ro5">
          <table:table-cell/>
          <table:table-cell office:value-type="string" table:style-name="ce7">
            <text:p>Escribe/Dibuja/Describe por lo menos 2 cualidades.</text:p>
          </table:table-cell>
          <table:table-cell office:value-type="string" table:style-name="ce7">
            <text:p>Escribe/dibuja/describe solo 1 o ninguna cualidad.</text:p>
          </table:table-cell>
          <table:table-cell table:number-columns-repeated="4" table:style-name="ce7"/>
          <table:table-cell office:value-type="string" table:style-name="ce7">
            <text:p>Secundaria: VI - VII</text:p>
          </table:table-cell>
          <table:table-cell table:number-columns-repeated="16376" table:style-name="ce7"/>
        </table:table-row>
        <table:table-row table:style-name="ro5">
          <table:table-cell/>
          <table:table-cell office:value-type="string" table:style-name="ce7">
            <text:p>Escribe/Dibuja/Describe por lo menos 2 cualidades.</text:p>
          </table:table-cell>
          <table:table-cell office:value-type="string" table:style-name="ce7">
            <text:p>Escribe/dibuja/describe solo 1 o ninguna cualidad.</text:p>
          </table:table-cell>
          <table:table-cell table:number-columns-repeated="16381" table:style-name="ce7"/>
        </table:table-row>
        <table:table-row table:style-name="ro5">
          <table:table-cell/>
          <table:table-cell office:value-type="string" table:style-name="ce7">
            <text:p>Escribe/Dibuja/Describe por lo menos 2 características suyas con cognotación positiva (puede incluir características físicas).</text:p>
            <text:p/>
            <text:p>Ejemplo Válido:</text:p>
            <text:p>Soy el más creativo de la clase</text:p>
            <text:p>Ejemplo que no corresponde:</text:p>
            <text:p>Soy el más irresponsable de mi clase.</text:p>
          </table:table-cell>
          <table:table-cell office:value-type="string" table:style-name="ce7">
            <text:p>Escribe/dibuja/describe solo 1 o ninguna característica.</text:p>
          </table:table-cell>
          <table:table-cell table:number-columns-repeated="16381" table:style-name="ce7"/>
        </table:table-row>
        <table:table-row table:style-name="ro5">
          <table:table-cell/>
          <table:table-cell office:value-type="string" table:style-name="ce7">
            <text:p>Sí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office:value-type="string" table:style-name="ce12">
            <text:p>Indicador</text:p>
          </table:table-cell>
          <table:table-cell office:value-type="string" table:style-name="ce12">
            <text:p>Pregunta</text:p>
          </table:table-cell>
          <table:table-cell office:value-type="string" table:style-name="ce13">
            <text:p>Respuestas</text:p>
          </table:table-cell>
          <table:table-cell office:value-type="string" table:style-name="ce12">
            <text:p>Valores</text:p>
          </table:table-cell>
          <table:table-cell table:style-name="ce7"/>
          <table:table-cell office:value-type="string" table:style-name="ce7">
            <text:p>Respuesta Esperada</text:p>
          </table:table-cell>
          <table:table-cell office:value-type="float" office:value="1" table:style-name="ce7">
            <text:p>1</text:p>
          </table:table-cell>
          <table:table-cell table:number-columns-repeated="16370" table:style-name="ce7"/>
        </table:table-row>
        <table:table-row table:style-name="ro5">
          <table:table-cell/>
          <table:table-cell office:value-type="string" table:style-name="ce7">
            <text:p>Describe o dibuja por los menos dos tareas o actividades.</text:p>
          </table:table-cell>
          <table:table-cell office:value-type="string" table:style-name="ce7">
            <text:p>No describe o dibuja ninguna actividad o tarea o describe solo 1.</text:p>
          </table:table-cell>
          <table:table-cell table:number-columns-repeated="4" table:style-name="ce7"/>
          <table:table-cell office:value-type="float" office:value="1.1000000000000001" table:number-columns-spanned="1" table:number-rows-spanned="4" table:style-name="ce17">
            <text:p>1.1</text:p>
          </table:table-cell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14">
            <text:p>Escribe/Dibuja/Describe por lo menos 2 cualidades.</text:p>
          </table:table-cell>
          <table:table-cell office:value-type="float" office:value="1" table:style-name="ce12">
            <text:p>1</text:p>
          </table:table-cell>
          <table:table-cell table:style-name="ce7"/>
          <table:table-cell office:value-type="string" table:style-name="ce7">
            <text:p>Respuesta No Esperada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7">
            <text:p>Sí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covered-table-cell/>
          <table:covered-table-cell/>
          <table:table-cell office:value-type="string" table:style-name="ce15">
            <text:p>Escribe/dibuja/describe solo 1 o ninguna cualidad.</text:p>
          </table:table-cell>
          <table:table-cell office:value-type="float" office:value="0" table:style-name="ce12">
            <text:p>0</text:p>
          </table:table-cell>
          <table:table-cell table:style-name="ce7"/>
          <table:table-cell office:value-type="string" table:style-name="ce7">
            <text:p>Se dejó en blanco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7">
            <text:p>Sí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covered-table-cell/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style-name="ce14">
            <text:p>Escribe/Dibuja/Describe por lo menos 2 cualidades.</text:p>
          </table:table-cell>
          <table:table-cell office:value-type="float" office:value="1" table:style-name="ce12">
            <text:p>1</text:p>
          </table:table-cell>
          <table:table-cell table:style-name="ce7"/>
          <table:table-cell office:value-type="string" table:style-name="ce7">
            <text:p>Sí</text:p>
          </table:table-cell>
          <table:table-cell office:value-type="float" office:value="1" table:style-name="ce7">
            <text:p>1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7">
            <text:p>Escribe o dibuja 2 o más emociones.</text:p>
          </table:table-cell>
          <table:table-cell office:value-type="string" table:style-name="ce7">
            <text:p>Escribe o dibuja una o ninguna emoción.</text:p>
          </table:table-cell>
          <table:table-cell table:number-columns-repeated="4" table:style-name="ce7"/>
          <table:covered-table-cell/>
          <table:covered-table-cell/>
          <table:table-cell office:value-type="string" table:style-name="ce15">
            <text:p>Escribe/dibuja/describe solo 1 o ninguna cualidad.</text:p>
          </table:table-cell>
          <table:table-cell office:value-type="float" office:value="0" table:style-name="ce12">
            <text:p>0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7">
            <text:p>Debe describir/dibujar a una persona triste o molesta o similar cuanto mínimo.</text:p>
          </table:table-cell>
          <table:table-cell office:value-type="string" table:style-name="ce7">
            <text:p>Describe a una persona feliz o alegra.</text:p>
          </table:table-cell>
          <table:table-cell table:number-columns-repeated="16381" table:style-name="ce7"/>
        </table:table-row>
        <table:table-row table:style-name="ro5">
          <table:table-cell/>
          <table:table-cell office:value-type="string" table:style-name="ce7">
            <text:p>Debe describir/dibujar por lo menos 2 emociones que experimentó durante ese momento.</text:p>
          </table:table-cell>
          <table:table-cell office:value-type="string" table:style-name="ce7">
            <text:p>Describe solo una emoción o ninguna.</text:p>
          </table:table-cell>
          <table:table-cell table:number-columns-repeated="16381" table:style-name="ce7"/>
        </table:table-row>
        <table:table-row table:style-name="ro5">
          <table:table-cell/>
          <table:table-cell office:value-type="string" table:style-name="ce7">
            <text:p>a) Frutas, agua, huevo, yogurt, pan</text:p>
            <text:p/>
          </table:table-cell>
          <table:table-cell office:value-type="string" table:style-name="ce7">
            <text:p>b) Hamburguesa, caramelos, gaseosa<text:s/></text:p>
          </table:table-cell>
          <table:table-cell table:number-columns-repeated="16381" table:style-name="ce7"/>
        </table:table-row>
        <table:table-row table:style-name="ro5">
          <table:table-cell/>
          <table:table-cell office:value-type="string" table:style-name="ce7">
            <text:p>a) Sedentaria: que hace solo o con más personas. (Imágenes: niño “Voy a quedarme escuchando la radio todo el día”)</text:p>
          </table:table-cell>
          <table:table-cell office:value-type="string" table:style-name="ce7">
            <text:p>b) Físicas: alguna actividad física con más personas.</text:p>
          </table:table-cell>
          <table:table-cell table:number-columns-repeated="16381" table:style-name="ce7"/>
        </table:table-row>
        <table:table-row table:style-name="ro5">
          <table:table-cell/>
          <table:table-cell office:value-type="string" table:style-name="ce7">
            <text:p>a) Llevar su mano al pecho y sentir su corazón.</text:p>
          </table:table-cell>
          <table:table-cell office:value-type="string" table:style-name="ce7">
            <text:p>b) Parar de inmediato y sentarse.<text:s/></text:p>
          </table:table-cell>
          <table:table-cell table:number-columns-repeated="16381" table:style-name="ce7"/>
        </table:table-row>
        <table:table-row table:style-name="ro5">
          <table:table-cell/>
          <table:table-cell office:value-type="string" table:style-name="ce7">
            <text:p>Para el caso de los hombres por lo menos 1 y para el caso de las mujeres por lo menos 2.</text:p>
          </table:table-cell>
          <table:table-cell office:value-type="string" table:style-name="ce7">
            <text:p>No señala nada o señale una parte que no es íntima.</text:p>
          </table:table-cell>
          <table:table-cell table:number-columns-repeated="16381" table:style-name="ce7"/>
        </table:table-row>
        <table:table-row table:style-name="ro5">
          <table:table-cell/>
          <table:table-cell office:value-type="string" table:style-name="ce7">
            <text:p>a) Sí</text:p>
          </table:table-cell>
          <table:table-cell office:value-type="string" table:style-name="ce7">
            <text:p>b) No</text:p>
          </table:table-cell>
          <table:table-cell table:number-columns-repeated="16381" table:style-name="ce7"/>
        </table:table-row>
        <table:table-row table:style-name="ro5">
          <table:table-cell/>
          <table:table-cell office:value-type="string" table:style-name="ce7">
            <text:p>a) Gritarle a todos sus compañeros de equipo e irse.<text:s/></text:p>
          </table:table-cell>
          <table:table-cell office:value-type="string" table:style-name="ce7">
            <text:p>b) Entender que todos pueden fallar y quedarse con su equipo a seguir jugando.<text:s/></text:p>
          </table:table-cell>
          <table:table-cell table:number-columns-repeated="16381" table:style-name="ce7"/>
        </table:table-row>
        <table:table-row table:style-name="ro5">
          <table:table-cell/>
          <table:table-cell office:value-type="string" table:style-name="ce7">
            <text:p>a) Queda triste y muy avergonzado por el accidente por eso no va a clase.</text:p>
          </table:table-cell>
          <table:table-cell office:value-type="string" table:style-name="ce7">
            <text:p>b) Se disculpa, la ayuda y va tranquilo a clase.</text:p>
          </table:table-cell>
          <table:table-cell table:number-columns-repeated="16381" table:style-name="ce7"/>
        </table:table-row>
        <table:table-row table:style-name="ro5">
          <table:table-cell/>
          <table:table-cell office:value-type="string" table:style-name="ce7">
            <text:p>a) Está muy avergonzada y llora porque se burlan de ella.</text:p>
          </table:table-cell>
          <table:table-cell office:value-type="string" table:style-name="ce7">
            <text:p>b) Entiende la situación y usa su cartulina azul.</text:p>
          </table:table-cell>
          <table:table-cell table:number-columns-repeated="16381" table:style-name="ce7"/>
        </table:table-row>
        <table:table-row table:style-name="ro5">
          <table:table-cell/>
          <table:table-cell office:value-type="string" table:style-name="ce7">
            <text:p>a) Sí</text:p>
          </table:table-cell>
          <table:table-cell office:value-type="string" table:style-name="ce7">
            <text:p>b) No</text:p>
          </table:table-cell>
          <table:table-cell table:number-columns-repeated="16381" table:style-name="ce7"/>
        </table:table-row>
        <table:table-row table:style-name="ro5">
          <table:table-cell/>
          <table:table-cell office:value-type="string" table:style-name="ce7">
            <text:p>a) Retrasa la cena y su papá se molesta por no cumplir con sus tareas.<text:s/></text:p>
          </table:table-cell>
          <table:table-cell office:value-type="string" table:style-name="ce7">
            <text:p>b) No pasa nada, sus padres van a lavar las verduras por él.<text:s/></text:p>
          </table:table-cell>
          <table:table-cell table:number-columns-repeated="16381" table:style-name="ce7"/>
        </table:table-row>
        <table:table-row table:style-name="ro5">
          <table:table-cell/>
          <table:table-cell office:value-type="string" table:style-name="ce7">
            <text:p>a) La decisión de jugar en lugar de hacer sus deberes. Que no priorizó sus tareas.</text:p>
          </table:table-cell>
          <table:table-cell office:value-type="string" table:style-name="ce7">
            <text:p>b) Su papá no quiso lavar las verduras.<text:s/></text:p>
          </table:table-cell>
          <table:table-cell table:number-columns-repeated="16381" table:style-name="ce7"/>
        </table:table-row>
        <table:table-row table:style-name="ro5">
          <table:table-cell/>
          <table:table-cell office:value-type="string" table:style-name="ce7">
            <text:p>a) Escenario 1:</text:p>
            <text:p>• Juan: Ayer estuve jugando Free Fire con mi hermano y estaba ganando cuando…</text:p>
            <text:p>• Pedro: A mí también me gusta jugar Free Fire, aunque prefiero Minecraft porque es más chévere y puedes ir construyendo tu propia casa</text:p>
            <text:p>• Juan: Claro, a mí también me gusta Mine…</text:p>
            <text:p>• Pedro: El otro día construí una casa de dos pisos, con terraza y un patio grande</text:p>
            <text:p>• Juan: ¡Genial! Yo también hice un …</text:p>
            <text:p>• Pedro: También hice una fortaleza de color gris, inmensa, etc.</text:p>
          </table:table-cell>
          <table:table-cell office:value-type="string" table:style-name="ce7">
            <text:p>b) Escenario 2:</text:p>
            <text:p>• Juan: Ayer estuve jugando Free Fire con mi hermano y por fin le estaba ganando, cuando mi mamá nos llamó para comer y no pudimos terminar el juego.</text:p>
            <text:p>• Pedro: Asu, qué mala suerte. Seguro la próxima si le ganas.</text:p>
            <text:p>• Juan: Sí, he estado mejorando. ¿A ti también te gusta ese juego?</text:p>
            <text:p>• Pedro: Sí, pero me gusta más Minecraft. El otro día construí una casa de dos pisos, con terraza y un patio grande</text:p>
            <text:p>• Juan: ¡Genial! Yo también lo he jugado. Hice una fortaleza inmensa.</text:p>
            <text:p/>
          </table:table-cell>
          <table:table-cell table:number-columns-repeated="16381" table:style-name="ce7"/>
        </table:table-row>
        <table:table-row table:style-name="ro5">
          <table:table-cell/>
          <table:table-cell office:value-type="string" table:style-name="ce7">
            <text:p>a) Decir: Perdona, me gustaría terminar de contar lo que estaba diciendo.</text:p>
          </table:table-cell>
          <table:table-cell office:value-type="string" table:style-name="ce7">
            <text:p>b) Decir: ¡No es justo! ¿No puedo hablar yo?</text:p>
            <text:p/>
          </table:table-cell>
          <table:table-cell office:value-type="string" table:style-name="ce7">
            <text:p>c) Interrumpir al niño empezando a hablar otra vez.</text:p>
          </table:table-cell>
          <table:table-cell office:value-type="string" table:style-name="ce7">
            <text:p>d) No decir nada y dejar que el otro niño continuara hablando.</text:p>
          </table:table-cell>
          <table:table-cell office:value-type="string" table:style-name="ce7">
            <text:p>e) Decir: ¡Cállate! ¡Estaba hablando yo!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7">
            <text:p>a) Se pelean para elegir el que hará el personaje</text:p>
          </table:table-cell>
          <table:table-cell office:value-type="string" table:style-name="ce7">
            <text:p>b) Le piden a la profesora que elija quién hará el personaje<text:s/></text:p>
          </table:table-cell>
          <table:table-cell office:value-type="string" table:style-name="ce7">
            <text:p>c) Llegar a un acuerdo que puede ser “Bruno hace el personaje ahora y Gonzalo hace el personaje después”.</text:p>
          </table:table-cell>
          <table:table-cell table:number-columns-repeated="16380" table:style-name="ce7"/>
        </table:table-row>
        <table:table-row table:style-name="ro5">
          <table:table-cell/>
          <table:table-cell office:value-type="string" table:style-name="ce7">
            <text:p>a) Escenario 1: Roberto es un chico extranjero que apenas se está integrando al grupo (Imagen donde unos niños rechazan al niño extranjero.)</text:p>
          </table:table-cell>
          <table:table-cell office:value-type="string" table:style-name="ce7">
            <text:p>b) Escenario 2: Carlos es un chico extranjero que apenas se está integrando al grupo. (Imagen donde unos niños buscan incluir al niño extranjero.)</text:p>
          </table:table-cell>
          <table:table-cell table:number-columns-repeated="16381" table:style-name="ce7"/>
        </table:table-row>
        <table:table-row table:style-name="ro5">
          <table:table-cell/>
          <table:table-cell office:value-type="string" table:style-name="ce7">
            <text:p>a) Escucho con atención para entenderlo</text:p>
          </table:table-cell>
          <table:table-cell office:value-type="string" table:style-name="ce7">
            <text:p>b) Escucho con atención para refutar su idea porque está mal</text:p>
          </table:table-cell>
          <table:table-cell office:value-type="string" table:style-name="ce7">
            <text:p>c) Miento diciendo que estoy de acuerdo para terminar la discusión lo más pronto posible.</text:p>
          </table:table-cell>
          <table:table-cell table:number-columns-repeated="16380" table:style-name="ce7"/>
        </table:table-row>
        <table:table-row table:style-name="ro5">
          <table:table-cell/>
          <table:table-cell office:value-type="string" table:style-name="ce7">
            <text:p>a) Presto atención para saber cómo se siente mi compañero y por qué se siente así.</text:p>
          </table:table-cell>
          <table:table-cell office:value-type="string" table:style-name="ce7">
            <text:p>b) Presto atención, pero pocas veces entiendo por qué está molesto.</text:p>
          </table:table-cell>
          <table:table-cell office:value-type="string" table:style-name="ce7">
            <text:p>c) Solo quiero ganar en la discusión.</text:p>
          </table:table-cell>
          <table:table-cell office:value-type="string" table:style-name="ce7">
            <text:p>d) No presto atención a sus emociones porque no es mi problema.</text:p>
          </table:table-cell>
          <table:table-cell table:number-columns-repeated="16379" table:style-name="ce7"/>
        </table:table-row>
        <table:table-row table:style-name="ro5">
          <table:table-cell/>
          <table:table-cell office:value-type="string" table:style-name="ce7">
            <text:p>a) Escucho con atención para entender su punto de vista.</text:p>
          </table:table-cell>
          <table:table-cell office:value-type="string" table:style-name="ce7">
            <text:p>b) Intento convencerlo de que está equivocado porque solo mi idea puede ser correcta.</text:p>
          </table:table-cell>
          <table:table-cell office:value-type="string" table:style-name="ce7">
            <text:p>c) Digo: Estoy de acuerdo (cuando en verdad no estoy de acuerdo, pero así evito discutir).</text:p>
          </table:table-cell>
          <table:table-cell office:value-type="string" table:style-name="ce7">
            <text:p/>
            <text:p>d) No le vuelvo a hablar porque no piensa igual que yo.</text:p>
          </table:table-cell>
          <table:table-cell table:number-columns-repeated="16379" table:style-name="ce7"/>
        </table:table-row>
        <table:table-row table:style-name="ro5">
          <table:table-cell/>
          <table:table-cell office:value-type="string" table:style-name="ce7">
            <text:p>a) Yo sugiero mi juego favorito y los convenzo para jugarlo.</text:p>
          </table:table-cell>
          <table:table-cell office:value-type="string" table:style-name="ce7">
            <text:p>b) Cada uno sugiere un juego y establecemos turnos para jugar cada juego.</text:p>
          </table:table-cell>
          <table:table-cell office:value-type="string" table:style-name="ce7">
            <text:p>c) Me molesto porque no quieren jugar el juego que yo quiero.</text:p>
          </table:table-cell>
          <table:table-cell table:number-columns-repeated="16380" table:style-name="ce7"/>
        </table:table-row>
        <table:table-row table:style-name="ro5">
          <table:table-cell/>
          <table:table-cell office:value-type="string" table:style-name="ce7">
            <text:p>a) Digo: Tranquilo, ya va a llegar la hora del almuerzo.</text:p>
          </table:table-cell>
          <table:table-cell office:value-type="string" table:style-name="ce7">
            <text:p>b) Le invito de mi lonchera y nos divertimos conversando.</text:p>
          </table:table-cell>
          <table:table-cell office:value-type="string" table:style-name="ce7">
            <text:p>c) Escondo mi comida para que no me pida.</text:p>
          </table:table-cell>
          <table:table-cell table:number-columns-repeated="16380" table:style-name="ce7"/>
        </table:table-row>
        <table:table-row table:style-name="ro5">
          <table:table-cell/>
          <table:table-cell office:value-type="string" table:style-name="ce7">
            <text:p>a) Converso con él porque siento que aprendo cosas nuevas de donde viene.</text:p>
          </table:table-cell>
          <table:table-cell office:value-type="string" table:style-name="ce7">
            <text:p>b) Junto con mis compañeros me burlo de él y sus costumbres o lenguaje.</text:p>
          </table:table-cell>
          <table:table-cell office:value-type="string" table:style-name="ce7">
            <text:p>c) No le hablo porque es diferente</text:p>
          </table:table-cell>
          <table:table-cell table:number-columns-repeated="16380" table:style-name="ce7"/>
        </table:table-row>
        <table:table-row table:style-name="ro5">
          <table:table-cell/>
          <table:table-cell office:value-type="string" table:style-name="ce7">
            <text:p>a) Le digo a la profesora que cambie a Carlitos de grupo porque no lo entiendo cuando habla.</text:p>
          </table:table-cell>
          <table:table-cell office:value-type="string" table:style-name="ce7">
            <text:p>b) Le presento a Carlitos al resto de mis compañeros para que también lo conozcan.</text:p>
          </table:table-cell>
          <table:table-cell office:value-type="string" table:style-name="ce7">
            <text:p>c) Me molesto porque Carlitos no me cae bien porque no es peruano.</text:p>
          </table:table-cell>
          <table:table-cell table:number-columns-repeated="16380" table:style-name="ce7"/>
        </table:table-row>
        <table:table-row table:style-name="ro5">
          <table:table-cell/>
          <table:table-cell office:value-type="string" table:style-name="ce7">
            <text:p>a) Juntarse con sus compañeros y compañeras para arreglar el espacio.</text:p>
          </table:table-cell>
          <table:table-cell office:value-type="string" table:style-name="ce7">
            <text:p>b) No debe hacer nada, no tiene la responsabilidad de lo que pase en el parque.</text:p>
          </table:table-cell>
          <table:table-cell table:number-columns-repeated="16381" table:style-name="ce7"/>
        </table:table-row>
        <table:table-row table:style-name="ro5">
          <table:table-cell/>
          <table:table-cell office:value-type="string" table:style-name="ce7">
            <text:p>a) Botar la basura e intentar hablar con su compañero.</text:p>
          </table:table-cell>
          <table:table-cell office:value-type="string" table:style-name="ce7">
            <text:p>b) No hacer nada porque no es su basura.</text:p>
          </table:table-cell>
          <table:table-cell table:number-columns-repeated="16381" table:style-name="ce7"/>
        </table:table-row>
        <table:table-row table:number-rows-repeated="1048530" table:style-name="ro5">
          <table:table-cell table:number-columns-repeated="16384"/>
        </table:table-row>
      </table:table>
      <table:table table:name="4A" table:style-name="ta2">
        <table:table-column table:style-name="co1" table:default-cell-style-name="ce19"/>
        <table:table-column table:style-name="co1" table:default-cell-style-name="ce20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1" table:number-columns-repeated="16378" table:default-cell-style-name="ce19"/>
        <table:table-row table:style-name="ro7">
          <table:table-cell table:style-name="ce19"/>
          <table:table-cell table:style-name="ce20"/>
          <table:table-cell table:number-columns-repeated="2" table:style-name="ce19"/>
          <table:table-cell office:value-type="string" table:style-name="ce19">
            <text:p>MEJOR 2, UNO PARA PRIMARIA Y OTRO PARA SECUNDARIA</text:p>
          </table:table-cell>
          <table:table-cell table:number-columns-repeated="16379" table:style-name="ce19"/>
        </table:table-row>
        <table:table-row table:style-name="ro7">
          <table:table-cell table:style-name="ce19"/>
          <table:table-cell table:style-name="ce20"/>
          <table:table-cell office:value-type="string" table:style-name="ce19">
            <text:p>FR es a la inversa</text:p>
          </table:table-cell>
          <table:table-cell table:number-columns-repeated="16381" table:style-name="ce19"/>
        </table:table-row>
        <table:table-row table:style-name="ro7">
          <table:table-cell table:style-name="ce19"/>
          <table:table-cell table:style-name="ce20"/>
          <table:table-cell table:number-columns-repeated="2" table:style-name="ce19"/>
          <table:table-cell office:value-type="string" table:style-name="ce19">
            <text:p>Nombre del Colegio</text:p>
          </table:table-cell>
          <table:table-cell table:number-columns-repeated="16379" table:style-name="ce19"/>
        </table:table-row>
        <table:table-row table:style-name="ro7">
          <table:table-cell table:style-name="ce19"/>
          <table:table-cell table:style-name="ce20"/>
          <table:table-cell table:number-columns-repeated="2" table:style-name="ce19"/>
          <table:table-cell office:value-type="string" table:style-name="ce19">
            <text:p>Nivel</text:p>
          </table:table-cell>
          <table:table-cell office:value-type="string" table:style-name="ce19">
            <text:p>Opciones</text:p>
          </table:table-cell>
          <table:table-cell office:value-type="string" table:style-name="ce19">
            <text:p>Primaria</text:p>
          </table:table-cell>
          <table:table-cell office:value-type="string" table:style-name="ce19">
            <text:p>Secundaria</text:p>
          </table:table-cell>
          <table:table-cell table:number-columns-repeated="16376" table:style-name="ce19"/>
        </table:table-row>
        <table:table-row table:style-name="ro7">
          <table:table-cell table:style-name="ce19"/>
          <table:table-cell table:style-name="ce20"/>
          <table:table-cell table:number-columns-repeated="2" table:style-name="ce19"/>
          <table:table-cell office:value-type="string" table:style-name="ce19">
            <text:p>Grado</text:p>
          </table:table-cell>
          <table:table-cell office:value-type="string" table:style-name="ce19">
            <text:p>Opciones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table:number-columns-repeated="16372" table:style-name="ce19"/>
        </table:table-row>
        <table:table-row table:style-name="ro7">
          <table:table-cell table:style-name="ce19"/>
          <table:table-cell table:style-name="ce20"/>
          <table:table-cell table:number-columns-repeated="2" table:style-name="ce19"/>
          <table:table-cell office:value-type="string" table:style-name="ce19">
            <text:p>Sección</text:p>
          </table:table-cell>
          <table:table-cell table:number-columns-repeated="16379" table:style-name="ce1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19"/>
          <table:table-cell table:style-name="ce20"/>
          <table:table-cell table:style-name="ce19"/>
          <table:table-cell office:value-type="string" table:style-name="ce19">
            <text:p>Max 50</text:p>
          </table:table-cell>
          <table:table-cell office:value-type="string" table:style-name="ce19">
            <text:p>Jorge Pérez</text:p>
          </table:table-cell>
          <table:table-cell office:value-type="string" table:style-name="ce19">
            <text:p>Ricardo Miranda</text:p>
          </table:table-cell>
          <table:table-cell office:value-type="string" table:style-name="ce19">
            <text:p>Jorge Pérez</text:p>
          </table:table-cell>
          <table:table-cell office:value-type="string" table:style-name="ce19">
            <text:p>Arturo Ayala</text:p>
          </table:table-cell>
          <table:table-cell office:value-type="string" table:style-name="ce19">
            <text:p>Ricardo Miranda</text:p>
          </table:table-cell>
          <table:table-cell office:value-type="string" table:style-name="ce19">
            <text:p>Jorge Pérez</text:p>
          </table:table-cell>
          <table:table-cell office:value-type="string" table:style-name="ce19">
            <text:p>Arturo Ayala</text:p>
          </table:table-cell>
          <table:table-cell office:value-type="string" table:style-name="ce19">
            <text:p>Ricardo Miranda</text:p>
          </table:table-cell>
          <table:table-cell office:value-type="string" table:style-name="ce19">
            <text:p>Ricardo Miranda</text:p>
          </table:table-cell>
          <table:table-cell office:value-type="string" table:style-name="ce19">
            <text:p>Ricardo Miranda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19">
            <text:p>Dimensión</text:p>
          </table:table-cell>
          <table:table-cell office:value-type="string" table:style-name="ce20">
            <text:p>Escala</text:p>
          </table:table-cell>
          <table:table-cell office:value-type="string" table:style-name="ce19">
            <text:p>Indicador</text:p>
          </table:table-cell>
          <table:table-cell office:value-type="string" table:style-name="ce19">
            <text:p>Preguntas</text:p>
          </table:table-cell>
          <table:table-cell table:number-columns-repeated="16380" table:style-name="ce19"/>
        </table:table-row>
        <table:table-row table:style-name="ro7">
          <table:table-cell office:value-type="string" table:style-name="ce19">
            <text:p>HSE</text:p>
          </table:table-cell>
          <table:table-cell office:value-type="string" table:number-columns-spanned="1" table:number-rows-spanned="4" table:style-name="ce29">
            <text:p>Autoconcepto</text:p>
          </table:table-cell>
          <table:table-cell office:value-type="string" table:style-name="ce21">
            <text:p>1.1.</text:p>
          </table:table-cell>
          <table:table-cell office:value-type="string" table:style-name="ce22">
            <text:p>Sé reconocer con facilidad mis fortalezas en mi vida personal (por ejemplo, soy creativo, soy perseverante, soy bueno en música, entre otros).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16366" table:style-name="ce19"/>
        </table:table-row>
        <table:table-row table:style-name="ro7">
          <table:table-cell office:value-type="string" table:style-name="ce19">
            <text:p>HSE</text:p>
          </table:table-cell>
          <table:covered-table-cell/>
          <table:table-cell office:value-type="string" table:style-name="ce21">
            <text:p>1.2.</text:p>
          </table:table-cell>
          <table:table-cell office:value-type="string" table:style-name="ce22">
            <text:p>Sé reconocer con facilidad mis fortalezas en la vida comunitaria (ejemplo: me relaciono bien con el resto, trabajo en equipo, me preocupo por el resto, entre otros).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number-columns-repeated="16366" table:style-name="ce19"/>
        </table:table-row>
        <table:table-row table:style-name="ro7">
          <table:table-cell office:value-type="string" table:style-name="ce19">
            <text:p>HSE</text:p>
          </table:table-cell>
          <table:covered-table-cell/>
          <table:table-cell office:value-type="string" table:style-name="ce21">
            <text:p>1.3.</text:p>
          </table:table-cell>
          <table:table-cell office:value-type="string" table:style-name="ce22">
            <text:p>Sé reconocer con facilidad mis limitaciones/debilidades (por ejemplo, me cuesta aprender matemáticas, no soy muy bueno para los deportes, entre otros).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3" table:style-name="ce19"/>
          <table:table-cell office:value-type="float" office:value="3" table:style-name="ce19">
            <text:p>3</text:p>
          </table:table-cell>
          <table:table-cell table:number-columns-repeated="16366" table:style-name="ce19"/>
        </table:table-row>
        <table:table-row table:style-name="ro7">
          <table:table-cell office:value-type="string" table:style-name="ce19">
            <text:p>HSE</text:p>
          </table:table-cell>
          <table:covered-table-cell/>
          <table:table-cell office:value-type="string" table:style-name="ce21">
            <text:p>1.4.</text:p>
          </table:table-cell>
          <table:table-cell office:value-type="string" table:style-name="ce22">
            <text:p>Trabajo por superar mis limitaciones.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4" table:style-name="ce19">
            <text:p>4</text:p>
          </table:table-cell>
          <table:table-cell table:number-columns-repeated="16366" table:style-name="ce19"/>
        </table:table-row>
        <table:table-row table:style-name="ro7">
          <table:table-cell office:value-type="string" table:style-name="ce19">
            <text:p>HSE</text:p>
          </table:table-cell>
          <table:table-cell office:value-type="string" table:number-columns-spanned="1" table:number-rows-spanned="2" table:style-name="ce29">
            <text:p>Autoestima</text:p>
          </table:table-cell>
          <table:table-cell office:value-type="string" table:style-name="ce21">
            <text:p>2.1.</text:p>
          </table:table-cell>
          <table:table-cell office:value-type="string" table:style-name="ce23">
            <text:p>Me reconozco a mí mismo como único y tengo mucho de qué sentirme orgulloso.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1.75" table:formula="of:=+PERCENTILE([.R11:.R14];0.25)" table:style-name="ce19">
            <text:p>1.75</text:p>
          </table:table-cell>
          <table:table-cell office:value-type="string" table:style-name="ce19">
            <text:p>MENOR A ESO ROJO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HSE</text:p>
          </table:table-cell>
          <table:covered-table-cell/>
          <table:table-cell office:value-type="string" table:style-name="ce21">
            <text:p>2.2.</text:p>
          </table:table-cell>
          <table:table-cell office:value-type="string" table:style-name="ce22">
            <text:p>Soy capaz de describirme o hablar de mí mismo sin temor o vergüenza.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3" table:style-name="ce19"/>
          <table:table-cell office:value-type="float" office:value="3.25" table:formula="of:=+PERCENTILE([.R11:.R14];0.75)" table:style-name="ce19">
            <text:p>3.25</text:p>
          </table:table-cell>
          <table:table-cell office:value-type="string" table:style-name="ce19">
            <text:p>IGUAL Y MENOR AMARILLO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HSE</text:p>
          </table:table-cell>
          <table:table-cell office:value-type="string" table:number-columns-spanned="1" table:number-rows-spanned="3" table:style-name="ce29">
            <text:p>Conciencia Emocional</text:p>
          </table:table-cell>
          <table:table-cell office:value-type="string" table:style-name="ce21">
            <text:p>3.1.</text:p>
          </table:table-cell>
          <table:table-cell office:value-type="string" table:style-name="ce22">
            <text:p>Estoy en la capacidad de nombrar y diferencias mis emociones.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HSE</text:p>
          </table:table-cell>
          <table:covered-table-cell/>
          <table:table-cell office:value-type="string" table:style-name="ce21">
            <text:p>3.2.</text:p>
          </table:table-cell>
          <table:table-cell office:value-type="string" table:style-name="ce22">
            <text:p>Soy capaz de explicar/reconocer las causas y consecuencias de mis emociones y las de los demás.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HSE</text:p>
          </table:table-cell>
          <table:covered-table-cell/>
          <table:table-cell office:value-type="string" table:style-name="ce21">
            <text:p>3.3.</text:p>
          </table:table-cell>
          <table:table-cell office:value-type="string" table:style-name="ce22">
            <text:p>Comprendo cómo mis emociones afectan mi comportamiento.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HSE</text:p>
          </table:table-cell>
          <table:table-cell office:value-type="string" table:number-columns-spanned="1" table:number-rows-spanned="8" table:style-name="ce29">
            <text:p>Autocuidado</text:p>
          </table:table-cell>
          <table:table-cell office:value-type="string" table:style-name="ce21">
            <text:p>4.1.</text:p>
          </table:table-cell>
          <table:table-cell office:value-type="string" table:style-name="ce23">
            <text:p>Realizo actividades físicas porque quiero una vida saludable.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HSE</text:p>
          </table:table-cell>
          <table:covered-table-cell/>
          <table:table-cell office:value-type="string" table:number-columns-spanned="1" table:number-rows-spanned="2" table:style-name="ce29">
            <text:p>4.2.</text:p>
          </table:table-cell>
          <table:table-cell office:value-type="string" table:style-name="ce22">
            <text:p>Conozco mi estado nutricional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HSE</text:p>
          </table:table-cell>
          <table:covered-table-cell/>
          <table:covered-table-cell/>
          <table:table-cell office:value-type="string" table:style-name="ce22">
            <text:p>Me alimento teniendo en cuenta los beneficios y proporción correcta de mis alimentos.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HSE</text:p>
          </table:table-cell>
          <table:covered-table-cell/>
          <table:table-cell office:value-type="string" table:style-name="ce21">
            <text:p>4.3.</text:p>
          </table:table-cell>
          <table:table-cell office:value-type="string" table:style-name="ce22">
            <text:p>Cuido de mi salud mental.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HSE</text:p>
          </table:table-cell>
          <table:covered-table-cell/>
          <table:table-cell office:value-type="string" table:style-name="ce21">
            <text:p>4.4.</text:p>
          </table:table-cell>
          <table:table-cell office:value-type="string" table:style-name="ce22">
            <text:p>Realizo prácticas de higiene personal constantemente (me lavo constantemente las manos, uso ropa limpia constantemente, me lavo los dientes cada vez que es necesario, etc).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HSE</text:p>
          </table:table-cell>
          <table:covered-table-cell/>
          <table:table-cell office:value-type="string" table:style-name="ce21">
            <text:p>4.5.</text:p>
          </table:table-cell>
          <table:table-cell office:value-type="string" table:style-name="ce22">
            <text:p>Realizo prácticas en pro del cuidado de mi ambiente.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HSE</text:p>
          </table:table-cell>
          <table:covered-table-cell/>
          <table:table-cell office:value-type="string" table:style-name="ce21">
            <text:p>4.6.</text:p>
          </table:table-cell>
          <table:table-cell office:value-type="string" table:style-name="ce22">
            <text:p>Me cuido de las lesiones y accidentes.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HSE</text:p>
          </table:table-cell>
          <table:covered-table-cell/>
          <table:table-cell office:value-type="string" table:style-name="ce21">
            <text:p>4.7.</text:p>
          </table:table-cell>
          <table:table-cell office:value-type="string" table:style-name="ce22">
            <text:p>Vivo mi sexualidad de manera segura y responsable.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HSE</text:p>
          </table:table-cell>
          <table:table-cell office:value-type="string" table:number-columns-spanned="1" table:number-rows-spanned="4" table:style-name="ce29">
            <text:p>Regulación Emocional</text:p>
          </table:table-cell>
          <table:table-cell office:value-type="string" table:number-columns-spanned="1" table:number-rows-spanned="3" table:style-name="ce29">
            <text:p>5.1.</text:p>
          </table:table-cell>
          <table:table-cell office:value-type="string" table:style-name="ce22">
            <text:p>Puedo calmarme cuando estoy emocionado(a) o enojado(a).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HSE</text:p>
          </table:table-cell>
          <table:covered-table-cell/>
          <table:covered-table-cell/>
          <table:table-cell office:value-type="string" table:style-name="ce23">
            <text:p>Si algo no sale como lo planeaba, hago algo diferente para lograr mi objetivo.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HSE</text:p>
          </table:table-cell>
          <table:covered-table-cell/>
          <table:covered-table-cell/>
          <table:table-cell office:value-type="string" table:style-name="ce23">
            <text:p>Cuando estoy discutiendo con alguien, puedo hablar tranquilamente sin perder el control.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HSE</text:p>
          </table:table-cell>
          <table:covered-table-cell/>
          <table:table-cell office:value-type="string" table:style-name="ce21">
            <text:p>5.2.</text:p>
          </table:table-cell>
          <table:table-cell office:value-type="string" table:style-name="ce22">
            <text:p>Aplico estrategias para gestionar mis emociones e impulsos para alcanzar un objetivo.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HSE</text:p>
          </table:table-cell>
          <table:table-cell office:value-type="string" table:number-columns-spanned="1" table:number-rows-spanned="3" table:style-name="ce29">
            <text:p>Creatividad</text:p>
          </table:table-cell>
          <table:table-cell office:value-type="string" table:style-name="ce21">
            <text:p>6.1.</text:p>
          </table:table-cell>
          <table:table-cell office:value-type="string" table:style-name="ce23">
            <text:p>Observo siempre los problemas desde más de una perspectiva.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HSE</text:p>
          </table:table-cell>
          <table:covered-table-cell/>
          <table:table-cell office:value-type="string" table:style-name="ce21">
            <text:p>6.2.</text:p>
          </table:table-cell>
          <table:table-cell office:value-type="string" table:style-name="ce22">
            <text:p>Elaboro un plan original y detallado para resolver un problema.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HSE</text:p>
          </table:table-cell>
          <table:covered-table-cell/>
          <table:table-cell office:value-type="string" table:style-name="ce21">
            <text:p>6.3.</text:p>
          </table:table-cell>
          <table:table-cell office:value-type="string" table:style-name="ce22">
            <text:p>Tomo la iniciativa para generar proyectos nuevos.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HSE</text:p>
          </table:table-cell>
          <table:table-cell office:value-type="string" table:number-columns-spanned="1" table:number-rows-spanned="2" table:style-name="ce29">
            <text:p>Toma de decisiones responsables</text:p>
          </table:table-cell>
          <table:table-cell office:value-type="string" table:style-name="ce21">
            <text:p>7.1.</text:p>
          </table:table-cell>
          <table:table-cell office:value-type="string" table:style-name="ce23">
            <text:p>Tomo en cuenta diversas fuentes de información para decidir qué hacer.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HSE</text:p>
          </table:table-cell>
          <table:covered-table-cell/>
          <table:table-cell office:value-type="string" table:style-name="ce21">
            <text:p>7.2.</text:p>
          </table:table-cell>
          <table:table-cell office:value-type="string" table:style-name="ce22">
            <text:p>Tomo decisiones en función de las situaciones que afectan el bienestar de mi vida, el de mi familia y comunidad.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HSE</text:p>
          </table:table-cell>
          <table:table-cell office:value-type="string" table:number-columns-spanned="1" table:number-rows-spanned="3" table:style-name="ce29">
            <text:p>Comunicación Asertiva</text:p>
          </table:table-cell>
          <table:table-cell office:value-type="string" table:style-name="ce21">
            <text:p>8.1.</text:p>
          </table:table-cell>
          <table:table-cell office:value-type="string" table:style-name="ce22">
            <text:p>Escucho de manera activa cuando alguien me está hablando.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HSE</text:p>
          </table:table-cell>
          <table:covered-table-cell/>
          <table:table-cell office:value-type="string" table:style-name="ce21">
            <text:p>8.2.</text:p>
          </table:table-cell>
          <table:table-cell office:value-type="string" table:style-name="ce22">
            <text:p>Comunico de forma directa y clara aquellas situaciones que me incomodan, sin herir a la otra persona.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HSE</text:p>
          </table:table-cell>
          <table:covered-table-cell/>
          <table:table-cell office:value-type="string" table:style-name="ce21">
            <text:p>8.3.</text:p>
          </table:table-cell>
          <table:table-cell office:value-type="string" table:style-name="ce22">
            <text:p>Si no estoy de acuerdo con un(a) amigo(a), se lo digo.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HSE</text:p>
          </table:table-cell>
          <table:table-cell office:value-type="string" table:number-columns-spanned="1" table:number-rows-spanned="3" table:style-name="ce29">
            <text:p>Trabajo en Equipo</text:p>
          </table:table-cell>
          <table:table-cell office:value-type="string" table:style-name="ce21">
            <text:p>9.1.</text:p>
          </table:table-cell>
          <table:table-cell office:value-type="string" table:style-name="ce22">
            <text:p>Organizo con mi equipo las tareas que cada uno debe cumplir para que podamos alcanzar nuestro objetivo en común.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HSE</text:p>
          </table:table-cell>
          <table:covered-table-cell/>
          <table:table-cell office:value-type="string" table:style-name="ce21">
            <text:p>9.2.</text:p>
          </table:table-cell>
          <table:table-cell office:value-type="string" table:style-name="ce22">
            <text:p>Reconozco y valoro las diferentes características de mis compañeros.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HSE</text:p>
          </table:table-cell>
          <table:covered-table-cell/>
          <table:table-cell office:value-type="string" table:style-name="ce21">
            <text:p>9.3.</text:p>
          </table:table-cell>
          <table:table-cell office:value-type="string" table:style-name="ce22">
            <text:p>Expreso acciones de mejora para los integrantes de mi equipo, sin dañar sus sentimientos.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HSE</text:p>
          </table:table-cell>
          <table:table-cell office:value-type="string" table:number-columns-spanned="1" table:number-rows-spanned="2" table:style-name="ce29">
            <text:p>Empatía</text:p>
          </table:table-cell>
          <table:table-cell office:value-type="string" table:style-name="ce21">
            <text:p>10.1.</text:p>
          </table:table-cell>
          <table:table-cell office:value-type="string" table:style-name="ce22">
            <text:p>Comprendo las necesidades y puntos de vista de otras personas al momento de tomar una decisión.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HSE</text:p>
          </table:table-cell>
          <table:covered-table-cell/>
          <table:table-cell office:value-type="string" table:style-name="ce21">
            <text:p>10.2.</text:p>
          </table:table-cell>
          <table:table-cell office:value-type="string" table:style-name="ce22">
            <text:p>Relaciono las emociones que siente una persona con la situación que está viviendo.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HSE</text:p>
          </table:table-cell>
          <table:table-cell office:value-type="string" table:number-columns-spanned="1" table:number-rows-spanned="3" table:style-name="ce29">
            <text:p>Resolución de Conflictos</text:p>
          </table:table-cell>
          <table:table-cell office:value-type="string" table:style-name="ce21">
            <text:p>11.1.</text:p>
          </table:table-cell>
          <table:table-cell office:value-type="string" table:style-name="ce22">
            <text:p>Resuelvo junto a mis compañeros y compañeras los problemas que se presentan en el aula y en la institución educativa, teniendo en cuenta los recursos disponibles.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HSE</text:p>
          </table:table-cell>
          <table:covered-table-cell/>
          <table:table-cell office:value-type="string" table:style-name="ce21">
            <text:p>11.2.</text:p>
          </table:table-cell>
          <table:table-cell office:value-type="string" table:style-name="ce22">
            <text:p>Busco una solución satisfactoria que beneficie a las partes involucradas.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HSE</text:p>
          </table:table-cell>
          <table:covered-table-cell/>
          <table:table-cell office:value-type="string" table:style-name="ce21">
            <text:p>11.3.</text:p>
          </table:table-cell>
          <table:table-cell office:value-type="string" table:style-name="ce22">
            <text:p>Tengo la capacidad de mediar conflictos entre mis compañeros.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HSE</text:p>
          </table:table-cell>
          <table:table-cell office:value-type="string" table:number-columns-spanned="1" table:number-rows-spanned="2" table:style-name="ce29">
            <text:p>Conciencia Social</text:p>
          </table:table-cell>
          <table:table-cell office:value-type="string" table:style-name="ce21">
            <text:p>12.1.</text:p>
          </table:table-cell>
          <table:table-cell office:value-type="string" table:style-name="ce22">
            <text:p>Delibero sobre temas de interés de la comunidad formulando soluciones en base a sus causas y consecuencias, analizando argumentos contrarios a los propios y argumentando su postura basándome en fuentes y en otras opiniones.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HSE</text:p>
          </table:table-cell>
          <table:covered-table-cell/>
          <table:table-cell office:value-type="string" table:style-name="ce21">
            <text:p>12.2.</text:p>
          </table:table-cell>
          <table:table-cell office:value-type="string" table:style-name="ce22">
            <text:p>Busco el bien común en mis decisiones, tomando en cuenta las diferentes perspectivas de las personas, el contexto social y cultural en el que me encuentro.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HSE</text:p>
          </table:table-cell>
          <table:table-cell office:value-type="string" table:number-columns-spanned="1" table:number-rows-spanned="4" table:style-name="ce29">
            <text:p>Comportamiento Social</text:p>
          </table:table-cell>
          <table:table-cell office:value-type="string" table:style-name="ce21">
            <text:p>13.1.</text:p>
          </table:table-cell>
          <table:table-cell office:value-type="string" table:style-name="ce22">
            <text:p>Propongo, planifico y ejecuto acciones de manera cooperativa, dirigidas a promover el bien común, la defensa de derechos y el cumplimiento de mis deberes como miembro de una comunidad.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HSE</text:p>
          </table:table-cell>
          <table:covered-table-cell/>
          <table:table-cell office:value-type="string" table:style-name="ce21">
            <text:p>13.2.</text:p>
          </table:table-cell>
          <table:table-cell office:value-type="string" table:style-name="ce22">
            <text:p>Demuestro iniciativa propia para desarrollar actividades que tengan una consecuencia positiva en mi comunidad.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HSE</text:p>
          </table:table-cell>
          <table:covered-table-cell/>
          <table:table-cell office:value-type="string" table:style-name="ce21">
            <text:p>13.3.</text:p>
          </table:table-cell>
          <table:table-cell office:value-type="string" table:style-name="ce22">
            <text:p>Convivo reconociendo las diferencias y valorando la diversidad.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HSE</text:p>
          </table:table-cell>
          <table:covered-table-cell/>
          <table:table-cell office:value-type="string" table:style-name="ce21">
            <text:p>13.4.</text:p>
          </table:table-cell>
          <table:table-cell office:value-type="string" table:style-name="ce22">
            <text:p>Convivo reconociendo la importancia de un enfoque de igualdad de género.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table-cell office:value-type="string" table:number-columns-spanned="1" table:number-rows-spanned="3" table:style-name="ce30">
            <text:p>Baja Autoestima</text:p>
          </table:table-cell>
          <table:table-cell office:value-type="string" table:style-name="ce24">
            <text:p>1.1.</text:p>
          </table:table-cell>
          <table:table-cell office:value-type="string" table:style-name="ce25">
            <text:p>Me siento infeliz, triste y frustrado porque no soy querido y no me siente bien conmigo mismo.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covered-table-cell/>
          <table:table-cell office:value-type="string" table:style-name="ce24">
            <text:p>1.2.</text:p>
          </table:table-cell>
          <table:table-cell office:value-type="string" table:style-name="ce25">
            <text:p>Me dejo influir con facilidad, especialmente para no manifestar o recibir rechazo.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covered-table-cell/>
          <table:table-cell office:value-type="string" table:style-name="ce24">
            <text:p>1.3.</text:p>
          </table:table-cell>
          <table:table-cell office:value-type="string" table:style-name="ce25">
            <text:p>Tengo pensamientos negativos, especialmente contra mí mismo.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table-cell office:value-type="string" table:number-columns-spanned="1" table:number-rows-spanned="2" table:style-name="ce30">
            <text:p>Consumo de alcohol y drogas</text:p>
          </table:table-cell>
          <table:table-cell office:value-type="string" table:style-name="ce24">
            <text:p>2.1.</text:p>
          </table:table-cell>
          <table:table-cell office:value-type="string" table:style-name="ce25">
            <text:p>Mi papá y/o mamá o apoderados consumen alcohol o drogas en frente de mí.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covered-table-cell/>
          <table:table-cell office:value-type="string" table:style-name="ce24">
            <text:p>2.2.</text:p>
          </table:table-cell>
          <table:table-cell office:value-type="string" table:style-name="ce25">
            <text:p>Mi papá y/o mamá o apoderados llegan al hogar bajo los efectos del consumo de alcohol u otras drogas.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table-cell office:value-type="string" table:number-columns-spanned="1" table:number-rows-spanned="2" table:style-name="ce30">
            <text:p>Inicio de Trabajo Infantil</text:p>
          </table:table-cell>
          <table:table-cell office:value-type="string" table:style-name="ce24">
            <text:p>3.1.</text:p>
          </table:table-cell>
          <table:table-cell office:value-type="string" table:style-name="ce25">
            <text:p>Me duermo en el salón o estoy permanentemente cansado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covered-table-cell/>
          <table:table-cell office:value-type="string" table:style-name="ce24">
            <text:p>3.2.</text:p>
          </table:table-cell>
          <table:table-cell office:value-type="string" table:style-name="ce25">
            <text:p>Me veo obligado(a) a trabajar en la calle o realizar tareas domésticas en vez de jugar y/o estudiar.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table-cell office:value-type="string" table:style-name="ce24">
            <text:p>Ausentismo Escolar</text:p>
          </table:table-cell>
          <table:table-cell office:value-type="string" table:style-name="ce24">
            <text:p>4.1.</text:p>
          </table:table-cell>
          <table:table-cell office:value-type="string" table:style-name="ce25">
            <text:p>Falto a la escuela sin justificación por lo menos una vez a la semana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table-cell office:value-type="string" table:number-columns-spanned="1" table:number-rows-spanned="2" table:style-name="ce31">
            <text:p>Embarazo Adolescente</text:p>
          </table:table-cell>
          <table:table-cell office:value-type="string" table:style-name="ce24">
            <text:p>5.1.</text:p>
          </table:table-cell>
          <table:table-cell office:value-type="string" table:style-name="ce25">
            <text:p>Mis padres son excesivamente jóvenes y les cuesta ejercer sus responsabilidades para conmigo.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covered-table-cell/>
          <table:table-cell office:value-type="string" table:style-name="ce24">
            <text:p>5.2.</text:p>
          </table:table-cell>
          <table:table-cell office:value-type="string" table:style-name="ce25">
            <text:p>En mi familia, la mayoría ha tenido embarazo adolescente (padres, hermanos/as, parientes cercanos).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table-cell office:value-type="string" table:number-columns-spanned="1" table:number-rows-spanned="4" table:style-name="ce30">
            <text:p>Abuso físico y/o psicológico</text:p>
          </table:table-cell>
          <table:table-cell office:value-type="string" table:style-name="ce24">
            <text:p>6.1.</text:p>
          </table:table-cell>
          <table:table-cell office:value-type="string" table:style-name="ce25">
            <text:p>Mi papá y/o mamá o apoderados me golpean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covered-table-cell/>
          <table:table-cell office:value-type="string" table:style-name="ce24">
            <text:p>6.2.</text:p>
          </table:table-cell>
          <table:table-cell office:value-type="string" table:style-name="ce25">
            <text:p>Mi papá y/o mamá o apoderados me castigan, humillan y/o hacen sentir culpables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covered-table-cell/>
          <table:table-cell office:value-type="string" table:style-name="ce24">
            <text:p>6.3.</text:p>
          </table:table-cell>
          <table:table-cell office:value-type="string" table:style-name="ce25">
            <text:p>Mi papá y/o mamá o apoderados me gritan, insultan o riñen por cualquier cosa.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covered-table-cell/>
          <table:table-cell office:value-type="string" table:style-name="ce24">
            <text:p>6.4.</text:p>
          </table:table-cell>
          <table:table-cell office:value-type="string" table:style-name="ce25">
            <text:p>Mis padres o apoderados pelean o discuten constantemente conmigo.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table-cell office:value-type="string" table:number-columns-spanned="1" table:number-rows-spanned="3" table:style-name="ce31">
            <text:p>Pleitos entre padres</text:p>
          </table:table-cell>
          <table:table-cell office:value-type="string" table:style-name="ce24">
            <text:p>7.1.</text:p>
          </table:table-cell>
          <table:table-cell office:value-type="string" table:style-name="ce25">
            <text:p>Mis padres o apoderados están desunidos y no se comprenden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covered-table-cell/>
          <table:table-cell office:value-type="string" table:style-name="ce24">
            <text:p>7.2.</text:p>
          </table:table-cell>
          <table:table-cell office:value-type="string" table:style-name="ce25">
            <text:p>Mis padres o apoderados se pelean y gritan entre sí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covered-table-cell/>
          <table:table-cell office:value-type="string" table:style-name="ce24">
            <text:p>7.3.</text:p>
          </table:table-cell>
          <table:table-cell office:value-type="string" table:style-name="ce25">
            <text:p>Mis padres o apoderados se reclaman o exigen cosas delante de mí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table-cell office:value-type="string" table:number-columns-spanned="1" table:number-rows-spanned="4" table:style-name="ce31">
            <text:p>Bajo nivel de compromiso en la escuela</text:p>
          </table:table-cell>
          <table:table-cell office:value-type="string" table:style-name="ce24">
            <text:p>8.1.</text:p>
          </table:table-cell>
          <table:table-cell office:value-type="string" table:style-name="ce25">
            <text:p>No me esfuerzo por aprender.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covered-table-cell/>
          <table:table-cell office:value-type="string" table:style-name="ce24">
            <text:p>8.2.</text:p>
          </table:table-cell>
          <table:table-cell office:value-type="string" table:style-name="ce25">
            <text:p>No participo en actividades académicas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covered-table-cell/>
          <table:table-cell office:value-type="string" table:style-name="ce24">
            <text:p>8.3.</text:p>
          </table:table-cell>
          <table:table-cell office:value-type="string" table:style-name="ce25">
            <text:p>Presento un comportamiento inadecuado en clase.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covered-table-cell/>
          <table:table-cell office:value-type="string" table:style-name="ce24">
            <text:p>8.4.</text:p>
          </table:table-cell>
          <table:table-cell office:value-type="string" table:style-name="ce25">
            <text:p>No tengo una buena relación con los docentes.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table-cell office:value-type="string" table:number-columns-spanned="1" table:number-rows-spanned="4" table:style-name="ce31">
            <text:p>Estereotipos sexistas</text:p>
          </table:table-cell>
          <table:table-cell office:value-type="string" table:style-name="ce24">
            <text:p>9.1.</text:p>
          </table:table-cell>
          <table:table-cell office:value-type="string" table:style-name="ce25">
            <text:p>Estoy de acuerdo con la siguiente proposición: “Los hombres resuelven sus conflictos normalmente utilizando la fuerza física”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covered-table-cell/>
          <table:table-cell office:value-type="string" table:style-name="ce24">
            <text:p>9.2.</text:p>
          </table:table-cell>
          <table:table-cell office:value-type="string" table:style-name="ce25">
            <text:p>Estoy de acuerdo con la siguiente proposición: “Las mujeres pueden abrazarse o besarse con sus amigas para demostrar su cariño, pero los hombres no”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covered-table-cell/>
          <table:table-cell office:value-type="string" table:style-name="ce24">
            <text:p>9.3.</text:p>
          </table:table-cell>
          <table:table-cell office:value-type="string" table:style-name="ce25">
            <text:p>Estoy de acuerdo con la siguiente proposición: “El atractivo masculino (de los niños y hombres) está en un cuerpo fuerte, robusto y vigoroso”.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covered-table-cell/>
          <table:table-cell office:value-type="string" table:style-name="ce24">
            <text:p>9.4.</text:p>
          </table:table-cell>
          <table:table-cell office:value-type="string" table:style-name="ce25">
            <text:p>Estoy de acuerdo con la siguiente proposición: “El atractivo femenino está en un cuerpo delicado frágil y ligero”.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table-cell office:value-type="string" table:number-columns-spanned="1" table:number-rows-spanned="5" table:style-name="ce31">
            <text:p>Bullying (víctima)</text:p>
          </table:table-cell>
          <table:table-cell office:value-type="float" office:value="10.1" table:style-name="ce24">
            <text:p>10.1</text:p>
          </table:table-cell>
          <table:table-cell office:value-type="string" table:style-name="ce25">
            <text:p>Últimamente he presentado un descenso en mi rendimiento escolar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covered-table-cell/>
          <table:table-cell office:value-type="float" office:value="10.199999999999999" table:style-name="ce24">
            <text:p>10.2</text:p>
          </table:table-cell>
          <table:table-cell office:value-type="string" table:style-name="ce25">
            <text:p>Presento síntomas depresivos o de ansiedad: irritabilidad, insomnio, pesadillas, falta de apetito, problemas gastrointestinales, ahogos, mareos, dolor de cabeza, inquietud, nerviosismo, pesimismo, et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covered-table-cell/>
          <table:table-cell office:value-type="string" table:number-columns-spanned="1" table:number-rows-spanned="2" table:style-name="ce30">
            <text:p>10.3.</text:p>
          </table:table-cell>
          <table:table-cell office:value-type="string" table:style-name="ce26">
            <text:p>Alguna vez he faltado al colegio por miedo a que alguien me haga daño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covered-table-cell/>
          <table:covered-table-cell/>
          <table:table-cell office:value-type="string" table:style-name="ce26">
            <text:p>Al menos un estudiante se burló de mí por algún medio electrónico (correo electrónico, Facebook, mensaje de texto, Twitter, etc.)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covered-table-cell/>
          <table:table-cell office:value-type="string" table:style-name="ce24">
            <text:p>10.4.</text:p>
          </table:table-cell>
          <table:table-cell office:value-type="string" table:style-name="ce25">
            <text:p>Tengo actitudes de apatía (no tengo ganas de hacer nada).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table-cell office:value-type="string" table:number-columns-spanned="1" table:number-rows-spanned="4" table:style-name="ce31">
            <text:p>Bullying (acosador)</text:p>
          </table:table-cell>
          <table:table-cell office:value-type="float" office:value="11.1" table:style-name="ce24">
            <text:p>11.1</text:p>
          </table:table-cell>
          <table:table-cell office:value-type="string" table:style-name="ce25">
            <text:p>Manifiesto agresividad verbal y/o física.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covered-table-cell/>
          <table:table-cell office:value-type="string" table:style-name="ce27">
            <text:p>11.2.</text:p>
          </table:table-cell>
          <table:table-cell office:value-type="string" table:style-name="ce25">
            <text:p>Realizo miradas y gestos violentos o de rechazo en el aula.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covered-table-cell/>
          <table:table-cell office:value-type="string" table:style-name="ce27">
            <text:p>11.3.</text:p>
          </table:table-cell>
          <table:table-cell office:value-type="string" table:style-name="ce25">
            <text:p>Genero abuso de poder y coacción en el aula.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covered-table-cell/>
          <table:table-cell office:value-type="string" table:style-name="ce27">
            <text:p>11.4.</text:p>
          </table:table-cell>
          <table:table-cell office:value-type="string" table:style-name="ce25">
            <text:p>Me burlé de otro estudiante por algún medio electrónico (correo electrónico, Facebook, mensaje de texto, Twitter, etc.).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table-cell office:value-type="string" table:number-columns-spanned="1" table:number-rows-spanned="3" table:style-name="ce31">
            <text:p>Situación Económica Precaria o Inestable</text:p>
          </table:table-cell>
          <table:table-cell office:value-type="float" office:value="12.1" table:style-name="ce27">
            <text:p>12.1</text:p>
          </table:table-cell>
          <table:table-cell office:value-type="string" table:style-name="ce25">
            <text:p>Mis padres o apoderados están sin trabajo o con empleos eventuales.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covered-table-cell/>
          <table:table-cell office:value-type="string" table:style-name="ce27">
            <text:p>12.2.</text:p>
          </table:table-cell>
          <table:table-cell office:value-type="string" table:style-name="ce26">
            <text:p>Mis padres o apoderados cambian de trabajo constantemente.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covered-table-cell/>
          <table:table-cell office:value-type="float" office:value="12.3" table:style-name="ce27">
            <text:p>12.3</text:p>
          </table:table-cell>
          <table:table-cell office:value-type="string" table:style-name="ce26">
            <text:p>Mis padres o apoderados tienen problemas para comprar los víveres y cubrir gastos del hogar.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table-cell office:value-type="string" table:number-columns-spanned="1" table:number-rows-spanned="3" table:style-name="ce31">
            <text:p>Malas influencias</text:p>
          </table:table-cell>
          <table:table-cell office:value-type="string" table:style-name="ce27">
            <text:p>13.1.</text:p>
          </table:table-cell>
          <table:table-cell office:value-type="string" table:style-name="ce25">
            <text:p>Me encuentro frecuentemente en cercanía y/o compañía de personas en delincuencia y/o pandillas y/o drogadicción.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covered-table-cell/>
          <table:table-cell office:value-type="string" table:style-name="ce27">
            <text:p>13.2.</text:p>
          </table:table-cell>
          <table:table-cell office:value-type="string" table:style-name="ce25">
            <text:p>Me encuentro frecuentemente en compañía de adultos que no pertenecen al núcleo familiar.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covered-table-cell/>
          <table:table-cell office:value-type="string" table:style-name="ce27">
            <text:p>13.3.</text:p>
          </table:table-cell>
          <table:table-cell office:value-type="string" table:style-name="ce25">
            <text:p>Me cuesta soportar la presión del grupo y termino haciendo lo que me piden.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table-cell office:value-type="string" table:style-name="ce25">
            <text:p>Falta de afecto y/o muestras de cariño</text:p>
          </table:table-cell>
          <table:table-cell office:value-type="string" table:style-name="ce27">
            <text:p>14.1.</text:p>
          </table:table-cell>
          <table:table-cell office:value-type="string" table:style-name="ce25">
            <text:p>Mis padres o apoderados no me demuestran afecto.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table-cell office:value-type="string" table:number-columns-spanned="1" table:number-rows-spanned="3" table:style-name="ce31">
            <text:p>Duelo</text:p>
          </table:table-cell>
          <table:table-cell office:value-type="string" table:style-name="ce27">
            <text:p>15.1.</text:p>
          </table:table-cell>
          <table:table-cell office:value-type="string" table:style-name="ce25">
            <text:p>Presento tristeza profunda, dolor y pensamientos constantes acerca de la pérdida de seres queridos.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covered-table-cell/>
          <table:table-cell office:value-type="string" table:style-name="ce27">
            <text:p>15.2.</text:p>
          </table:table-cell>
          <table:table-cell office:value-type="string" table:style-name="ce25">
            <text:p>Presento atención extrema a los recuerdos del ser querido que he perdido.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FR</text:p>
          </table:table-cell>
          <table:covered-table-cell/>
          <table:table-cell office:value-type="string" table:style-name="ce27">
            <text:p>15.3.</text:p>
          </table:table-cell>
          <table:table-cell office:value-type="string" table:style-name="ce28">
            <text:p>Presenta falta de concentración en cuestiones que no sean la muerte del ser querido.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 table:style-name="ce19"/>
          <table:table-cell table:style-name="ce20"/>
          <table:table-cell table:style-name="ce19"/>
          <table:table-cell office:value-type="string" table:style-name="ce19">
            <text:p>RESULTADOS</text:p>
          </table:table-cell>
          <table:table-cell table:number-columns-repeated="16380" table:style-name="ce19"/>
        </table:table-row>
        <table:table-row table:style-name="ro7">
          <table:table-cell table:style-name="ce19"/>
          <table:table-cell table:style-name="ce20"/>
          <table:table-cell office:value-type="string" table:style-name="ce19">
            <text:p>Sección</text:p>
          </table:table-cell>
          <table:table-cell table:style-name="ce19"/>
          <table:table-cell office:value-type="string" table:style-name="ce19">
            <text:p>Estudiante</text:p>
          </table:table-cell>
          <table:table-cell table:number-columns-repeated="16379" table:style-name="ce19"/>
        </table:table-row>
        <table:table-row table:style-name="ro7">
          <table:table-cell table:style-name="ce19"/>
          <table:table-cell table:style-name="ce20"/>
          <table:table-cell office:value-type="float" office:value="3.25" table:style-name="ce19">
            <text:p>3.25</text:p>
          </table:table-cell>
          <table:table-cell office:value-type="string" table:style-name="ce21">
            <text:p>1.1.</text:p>
          </table:table-cell>
          <table:table-cell office:value-type="float" office:value="3.36" table:style-name="ce19">
            <text:p>3.36</text:p>
          </table:table-cell>
          <table:table-cell table:number-columns-repeated="16379" table:style-name="ce19"/>
        </table:table-row>
        <table:table-row table:style-name="ro7">
          <table:table-cell table:style-name="ce19"/>
          <table:table-cell table:style-name="ce20"/>
          <table:table-cell table:style-name="ce19"/>
          <table:table-cell office:value-type="string" table:style-name="ce21">
            <text:p>1.2.</text:p>
          </table:table-cell>
          <table:table-cell table:number-columns-repeated="16380" table:style-name="ce19"/>
        </table:table-row>
        <table:table-row table:style-name="ro7">
          <table:table-cell table:style-name="ce19"/>
          <table:table-cell table:style-name="ce20"/>
          <table:table-cell table:style-name="ce19"/>
          <table:table-cell office:value-type="string" table:style-name="ce21">
            <text:p>1.3.</text:p>
          </table:table-cell>
          <table:table-cell table:number-columns-repeated="16380" table:style-name="ce19"/>
        </table:table-row>
        <table:table-row table:style-name="ro7">
          <table:table-cell table:style-name="ce19"/>
          <table:table-cell table:style-name="ce20"/>
          <table:table-cell table:style-name="ce19"/>
          <table:table-cell office:value-type="string" table:style-name="ce21">
            <text:p>1.4.</text:p>
          </table:table-cell>
          <table:table-cell table:number-columns-repeated="16380" table:style-name="ce19"/>
        </table:table-row>
        <table:table-row table:style-name="ro7">
          <table:table-cell table:style-name="ce19"/>
          <table:table-cell table:style-name="ce20"/>
          <table:table-cell table:style-name="ce19"/>
          <table:table-cell office:value-type="string" table:style-name="ce21">
            <text:p>2.1.</text:p>
          </table:table-cell>
          <table:table-cell table:number-columns-repeated="16380" table:style-name="ce19"/>
        </table:table-row>
        <table:table-row table:style-name="ro7">
          <table:table-cell table:style-name="ce19"/>
          <table:table-cell table:style-name="ce20"/>
          <table:table-cell table:style-name="ce19"/>
          <table:table-cell office:value-type="string" table:style-name="ce21">
            <text:p>2.2.</text:p>
          </table:table-cell>
          <table:table-cell table:number-columns-repeated="16380" table:style-name="ce19"/>
        </table:table-row>
        <table:table-row table:style-name="ro7">
          <table:table-cell table:style-name="ce19"/>
          <table:table-cell table:style-name="ce20"/>
          <table:table-cell table:style-name="ce19"/>
          <table:table-cell office:value-type="string" table:style-name="ce21">
            <text:p>3.1.</text:p>
          </table:table-cell>
          <table:table-cell table:number-columns-repeated="16380" table:style-name="ce19"/>
        </table:table-row>
        <table:table-row table:style-name="ro7">
          <table:table-cell table:style-name="ce19"/>
          <table:table-cell table:style-name="ce20"/>
          <table:table-cell table:style-name="ce19"/>
          <table:table-cell office:value-type="string" table:style-name="ce21">
            <text:p>3.2.</text:p>
          </table:table-cell>
          <table:table-cell table:number-columns-repeated="16380" table:style-name="ce19"/>
        </table:table-row>
        <table:table-row table:style-name="ro7">
          <table:table-cell table:style-name="ce19"/>
          <table:table-cell table:style-name="ce20"/>
          <table:table-cell table:style-name="ce19"/>
          <table:table-cell office:value-type="string" table:style-name="ce21">
            <text:p>3.3.</text:p>
          </table:table-cell>
          <table:table-cell table:number-columns-repeated="16380" table:style-name="ce19"/>
        </table:table-row>
        <table:table-row table:style-name="ro7">
          <table:table-cell table:style-name="ce19"/>
          <table:table-cell table:style-name="ce20"/>
          <table:table-cell table:style-name="ce19"/>
          <table:table-cell office:value-type="string" table:style-name="ce21">
            <text:p>4.1.</text:p>
          </table:table-cell>
          <table:table-cell table:number-columns-repeated="16380" table:style-name="ce19"/>
        </table:table-row>
        <table:table-row table:style-name="ro7">
          <table:table-cell table:style-name="ce19"/>
          <table:table-cell table:style-name="ce20"/>
          <table:table-cell table:style-name="ce19"/>
          <table:table-cell office:value-type="string" table:number-columns-spanned="1" table:number-rows-spanned="2" table:style-name="ce29">
            <text:p>4.2.</text:p>
          </table:table-cell>
          <table:table-cell table:number-columns-repeated="16380" table:style-name="ce19"/>
        </table:table-row>
        <table:table-row table:style-name="ro7">
          <table:table-cell table:style-name="ce19"/>
          <table:table-cell table:style-name="ce20"/>
          <table:table-cell table:style-name="ce19"/>
          <table:covered-table-cell/>
          <table:table-cell table:number-columns-repeated="16380" table:style-name="ce19"/>
        </table:table-row>
        <table:table-row table:style-name="ro7">
          <table:table-cell table:number-columns-repeated="3"/>
          <table:table-cell office:value-type="string" table:style-name="ce21">
            <text:p>4.3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1">
            <text:p>4.4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1">
            <text:p>4.5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1">
            <text:p>4.6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1">
            <text:p>4.7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number-columns-spanned="1" table:number-rows-spanned="3" table:style-name="ce29">
            <text:p>5.1.</text:p>
          </table:table-cell>
          <table:table-cell table:number-columns-repeated="16380"/>
        </table:table-row>
        <table:table-row table:number-rows-repeated="2" table:style-name="ro7">
          <table:table-cell table:number-columns-repeated="3"/>
          <table:covered-table-cell/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1">
            <text:p>5.2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1">
            <text:p>6.1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1">
            <text:p>6.2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1">
            <text:p>6.3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1">
            <text:p>7.1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1">
            <text:p>7.2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1">
            <text:p>8.1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1">
            <text:p>8.2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1">
            <text:p>8.3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1">
            <text:p>9.1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1">
            <text:p>9.2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1">
            <text:p>9.3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1">
            <text:p>10.1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1">
            <text:p>10.2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1">
            <text:p>11.1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1">
            <text:p>11.2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1">
            <text:p>11.3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1">
            <text:p>12.1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1">
            <text:p>12.2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1">
            <text:p>13.1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1">
            <text:p>13.2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1">
            <text:p>13.3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1">
            <text:p>13.4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1.1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1.2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1.3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2.1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2.2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3.1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3.2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4.1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5.1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5.2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6.1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6.2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6.3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6.4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7.1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7.2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7.3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8.1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8.2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8.3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8.4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9.1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9.2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9.3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9.4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10.1" table:style-name="ce24">
            <text:p>10.1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10.199999999999999" table:style-name="ce24">
            <text:p>10.2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number-columns-spanned="1" table:number-rows-spanned="2" table:style-name="ce30">
            <text:p>10.3.</text:p>
          </table:table-cell>
          <table:table-cell table:number-columns-repeated="16380"/>
        </table:table-row>
        <table:table-row table:style-name="ro7">
          <table:table-cell table:number-columns-repeated="3"/>
          <table:covered-table-cell/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4">
            <text:p>10.4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11.1" table:style-name="ce24">
            <text:p>11.1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7">
            <text:p>11.2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7">
            <text:p>11.3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7">
            <text:p>11.4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12.1" table:style-name="ce27">
            <text:p>12.1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7">
            <text:p>12.2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12.3" table:style-name="ce27">
            <text:p>12.3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7">
            <text:p>13.1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7">
            <text:p>13.2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7">
            <text:p>13.3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7">
            <text:p>14.1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7">
            <text:p>15.1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7">
            <text:p>15.2.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27">
            <text:p>15.3.</text:p>
          </table:table-cell>
          <table:table-cell table:number-columns-repeated="1638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3"/>
          <table:table-cell office:value-type="string" table:style-name="ce19">
            <text:p>Escala</text:p>
          </table:table-cell>
          <table:table-cell table:number-columns-repeated="16380"/>
        </table:table-row>
        <table:table-row table:number-rows-repeated="1048386" table:style-name="ro7">
          <table:table-cell table:number-columns-repeated="16384"/>
        </table:table-row>
      </table:table>
      <table:table table:name="Espejo" table:style-name="ta2">
        <table:table-column table:style-name="co9" table:default-cell-style-name="ce4"/>
        <table:table-column table:style-name="co10" table:default-cell-style-name="ce5"/>
        <table:table-column table:style-name="co11" table:default-cell-style-name="ce4"/>
        <table:table-column table:style-name="co12" table:default-cell-style-name="ce5"/>
        <table:table-column table:style-name="co13" table:default-cell-style-name="ce5"/>
        <table:table-column table:style-name="co14" table:default-cell-style-name="ce32"/>
        <table:table-column table:style-name="co15" table:default-cell-style-name="ce32"/>
        <table:table-column table:style-name="co16" table:number-columns-repeated="50" table:default-cell-style-name="ce5"/>
        <table:table-column table:style-name="co1" table:number-columns-repeated="16327" table:default-cell-style-name="ce4"/>
        <table:table-row table:style-name="ro5">
          <table:table-cell table:number-columns-repeated="16384"/>
        </table:table-row>
        <table:table-row table:style-name="ro8">
          <table:table-cell table:style-name="ce5"/>
          <table:table-cell table:number-columns-repeated="4" table:style-name="ce5"/>
          <table:table-cell table:style-name="ce33"/>
          <table:table-cell table:style-name="ce5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number-columns-repeated="16327" table:style-name="ce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50">
            <text:p>INFORMACIÓN BÁSICA</text:p>
          </table:table-cell>
          <table:covered-table-cell table:number-columns-repeated="4"/>
          <table:table-cell table:style-name="ce35"/>
          <table:table-cell office:value-type="string" table:number-columns-spanned="50" table:number-rows-spanned="1" table:style-name="ce51">
            <text:p>ESTUDIANTES</text:p>
          </table:table-cell>
          <table:covered-table-cell table:number-columns-repeated="49"/>
          <table:table-cell table:number-columns-repeated="16327"/>
        </table:table-row>
        <table:table-row table:style-name="ro5">
          <table:table-cell table:style-name="ce5"/>
          <table:table-cell office:value-type="string" table:number-columns-spanned="1" table:number-rows-spanned="2" table:style-name="ce52">
            <text:p>Dimensión</text:p>
          </table:table-cell>
          <table:table-cell office:value-type="string" table:number-columns-spanned="1" table:number-rows-spanned="2" table:style-name="ce52">
            <text:p>Escala</text:p>
          </table:table-cell>
          <table:table-cell office:value-type="string" table:number-columns-spanned="1" table:number-rows-spanned="2" table:style-name="ce52">
            <text:p>Indicador</text:p>
          </table:table-cell>
          <table:table-cell office:value-type="string" table:number-columns-spanned="1" table:number-rows-spanned="2" table:style-name="ce53">
            <text:p>Número</text:p>
          </table:table-cell>
          <table:table-cell office:value-type="string" table:number-columns-spanned="1" table:number-rows-spanned="2" table:style-name="ce53">
            <text:p>Preguntas</text:p>
          </table:table-cell>
          <table:table-cell table:style-name="ce35"/>
          <table:table-cell office:value-type="string" table:number-columns-spanned="1" table:number-rows-spanned="2" table:style-name="ce53">
            <text:p>ANDRÉ ARANA</text:p>
          </table:table-cell>
          <table:table-cell office:value-type="string" table:number-columns-spanned="1" table:number-rows-spanned="2" table:style-name="ce53">
            <text:p>RAFAEL MIRANDA</text:p>
          </table:table-cell>
          <table:table-cell office:value-type="string" table:number-columns-spanned="1" table:number-rows-spanned="2" table:style-name="ce53">
            <text:p>MALU LOPEZ</text:p>
          </table:table-cell>
          <table:table-cell office:value-type="string" table:number-columns-spanned="1" table:number-rows-spanned="2" table:style-name="ce53">
            <text:p>Estudiante 4</text:p>
          </table:table-cell>
          <table:table-cell office:value-type="string" table:number-columns-spanned="1" table:number-rows-spanned="2" table:style-name="ce53">
            <text:p>Estudiante 5</text:p>
          </table:table-cell>
          <table:table-cell office:value-type="string" table:number-columns-spanned="1" table:number-rows-spanned="2" table:style-name="ce53">
            <text:p>Estudiante 6</text:p>
          </table:table-cell>
          <table:table-cell office:value-type="string" table:number-columns-spanned="1" table:number-rows-spanned="2" table:style-name="ce53">
            <text:p>Estudiante 7</text:p>
          </table:table-cell>
          <table:table-cell office:value-type="string" table:number-columns-spanned="1" table:number-rows-spanned="2" table:style-name="ce53">
            <text:p>Estudiante 8</text:p>
          </table:table-cell>
          <table:table-cell office:value-type="string" table:number-columns-spanned="1" table:number-rows-spanned="2" table:style-name="ce53">
            <text:p>Estudiante 9</text:p>
          </table:table-cell>
          <table:table-cell office:value-type="string" table:number-columns-spanned="1" table:number-rows-spanned="2" table:style-name="ce53">
            <text:p>Estudiante 10</text:p>
          </table:table-cell>
          <table:table-cell office:value-type="string" table:number-columns-spanned="1" table:number-rows-spanned="2" table:style-name="ce53">
            <text:p>Estudiante 11</text:p>
          </table:table-cell>
          <table:table-cell office:value-type="string" table:number-columns-spanned="1" table:number-rows-spanned="2" table:style-name="ce53">
            <text:p>Estudiante 12</text:p>
          </table:table-cell>
          <table:table-cell office:value-type="string" table:number-columns-spanned="1" table:number-rows-spanned="2" table:style-name="ce53">
            <text:p>Estudiante 13</text:p>
          </table:table-cell>
          <table:table-cell office:value-type="string" table:number-columns-spanned="1" table:number-rows-spanned="2" table:style-name="ce53">
            <text:p>Estudiante 14</text:p>
          </table:table-cell>
          <table:table-cell office:value-type="string" table:number-columns-spanned="1" table:number-rows-spanned="2" table:style-name="ce53">
            <text:p>Estudiante 15</text:p>
          </table:table-cell>
          <table:table-cell office:value-type="string" table:number-columns-spanned="1" table:number-rows-spanned="2" table:style-name="ce53">
            <text:p>Estudiante 16</text:p>
          </table:table-cell>
          <table:table-cell office:value-type="string" table:number-columns-spanned="1" table:number-rows-spanned="2" table:style-name="ce53">
            <text:p>Estudiante 17</text:p>
          </table:table-cell>
          <table:table-cell office:value-type="string" table:number-columns-spanned="1" table:number-rows-spanned="2" table:style-name="ce53">
            <text:p>Estudiante 18</text:p>
          </table:table-cell>
          <table:table-cell office:value-type="string" table:number-columns-spanned="1" table:number-rows-spanned="2" table:style-name="ce53">
            <text:p>Estudiante 19</text:p>
          </table:table-cell>
          <table:table-cell office:value-type="string" table:number-columns-spanned="1" table:number-rows-spanned="2" table:style-name="ce53">
            <text:p>Estudiante 20</text:p>
          </table:table-cell>
          <table:table-cell office:value-type="string" table:number-columns-spanned="1" table:number-rows-spanned="2" table:style-name="ce53">
            <text:p>Estudiante 21</text:p>
          </table:table-cell>
          <table:table-cell office:value-type="string" table:number-columns-spanned="1" table:number-rows-spanned="2" table:style-name="ce53">
            <text:p>Estudiante 22</text:p>
          </table:table-cell>
          <table:table-cell office:value-type="string" table:number-columns-spanned="1" table:number-rows-spanned="2" table:style-name="ce53">
            <text:p>Estudiante 23</text:p>
          </table:table-cell>
          <table:table-cell office:value-type="string" table:number-columns-spanned="1" table:number-rows-spanned="2" table:style-name="ce53">
            <text:p>Estudiante 24</text:p>
          </table:table-cell>
          <table:table-cell office:value-type="string" table:number-columns-spanned="1" table:number-rows-spanned="2" table:style-name="ce53">
            <text:p>Estudiante 25</text:p>
          </table:table-cell>
          <table:table-cell office:value-type="string" table:number-columns-spanned="1" table:number-rows-spanned="2" table:style-name="ce53">
            <text:p>Estudiante 26</text:p>
          </table:table-cell>
          <table:table-cell office:value-type="string" table:number-columns-spanned="1" table:number-rows-spanned="2" table:style-name="ce53">
            <text:p>Estudiante 27</text:p>
          </table:table-cell>
          <table:table-cell office:value-type="string" table:number-columns-spanned="1" table:number-rows-spanned="2" table:style-name="ce53">
            <text:p>Estudiante 28</text:p>
          </table:table-cell>
          <table:table-cell office:value-type="string" table:number-columns-spanned="1" table:number-rows-spanned="2" table:style-name="ce53">
            <text:p>Estudiante 29</text:p>
          </table:table-cell>
          <table:table-cell office:value-type="string" table:number-columns-spanned="1" table:number-rows-spanned="2" table:style-name="ce53">
            <text:p>Estudiante 30</text:p>
          </table:table-cell>
          <table:table-cell office:value-type="string" table:number-columns-spanned="1" table:number-rows-spanned="2" table:style-name="ce53">
            <text:p>Estudiante 31</text:p>
          </table:table-cell>
          <table:table-cell office:value-type="string" table:number-columns-spanned="1" table:number-rows-spanned="2" table:style-name="ce53">
            <text:p>Estudiante 32</text:p>
          </table:table-cell>
          <table:table-cell office:value-type="string" table:number-columns-spanned="1" table:number-rows-spanned="2" table:style-name="ce53">
            <text:p>Estudiante 33</text:p>
          </table:table-cell>
          <table:table-cell office:value-type="string" table:number-columns-spanned="1" table:number-rows-spanned="2" table:style-name="ce53">
            <text:p>Estudiante 34</text:p>
          </table:table-cell>
          <table:table-cell office:value-type="string" table:number-columns-spanned="1" table:number-rows-spanned="2" table:style-name="ce53">
            <text:p>Estudiante 35</text:p>
          </table:table-cell>
          <table:table-cell office:value-type="string" table:number-columns-spanned="1" table:number-rows-spanned="2" table:style-name="ce53">
            <text:p>Estudiante 36</text:p>
          </table:table-cell>
          <table:table-cell office:value-type="string" table:number-columns-spanned="1" table:number-rows-spanned="2" table:style-name="ce53">
            <text:p>Estudiante 37</text:p>
          </table:table-cell>
          <table:table-cell office:value-type="string" table:number-columns-spanned="1" table:number-rows-spanned="2" table:style-name="ce53">
            <text:p>Estudiante 38</text:p>
          </table:table-cell>
          <table:table-cell office:value-type="string" table:number-columns-spanned="1" table:number-rows-spanned="2" table:style-name="ce53">
            <text:p>Estudiante 39</text:p>
          </table:table-cell>
          <table:table-cell office:value-type="string" table:number-columns-spanned="1" table:number-rows-spanned="2" table:style-name="ce53">
            <text:p>Estudiante 40</text:p>
          </table:table-cell>
          <table:table-cell office:value-type="string" table:number-columns-spanned="1" table:number-rows-spanned="2" table:style-name="ce53">
            <text:p>Estudiante 41</text:p>
          </table:table-cell>
          <table:table-cell office:value-type="string" table:number-columns-spanned="1" table:number-rows-spanned="2" table:style-name="ce53">
            <text:p>Estudiante 42</text:p>
          </table:table-cell>
          <table:table-cell office:value-type="string" table:number-columns-spanned="1" table:number-rows-spanned="2" table:style-name="ce53">
            <text:p>Estudiante 43</text:p>
          </table:table-cell>
          <table:table-cell office:value-type="string" table:number-columns-spanned="1" table:number-rows-spanned="2" table:style-name="ce53">
            <text:p>Estudiante 44</text:p>
          </table:table-cell>
          <table:table-cell office:value-type="string" table:number-columns-spanned="1" table:number-rows-spanned="2" table:style-name="ce53">
            <text:p>Estudiante 45</text:p>
          </table:table-cell>
          <table:table-cell office:value-type="string" table:number-columns-spanned="1" table:number-rows-spanned="2" table:style-name="ce53">
            <text:p>Estudiante 46</text:p>
          </table:table-cell>
          <table:table-cell office:value-type="string" table:number-columns-spanned="1" table:number-rows-spanned="2" table:style-name="ce53">
            <text:p>Estudiante 47</text:p>
          </table:table-cell>
          <table:table-cell office:value-type="string" table:number-columns-spanned="1" table:number-rows-spanned="2" table:style-name="ce53">
            <text:p>Estudiante 48</text:p>
          </table:table-cell>
          <table:table-cell office:value-type="string" table:number-columns-spanned="1" table:number-rows-spanned="2" table:style-name="ce53">
            <text:p>Estudiante 49</text:p>
          </table:table-cell>
          <table:table-cell office:value-type="string" table:number-columns-spanned="1" table:number-rows-spanned="2" table:style-name="ce53">
            <text:p>Estudiante 50</text:p>
          </table:table-cell>
          <table:table-cell table:number-columns-repeated="16327" table:style-name="ce5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7" table:style-name="ce5"/>
        </table:table-row>
        <table:table-row table:style-name="ro5">
          <table:table-cell/>
          <table:table-cell office:value-type="string" table:number-columns-spanned="1" table:number-rows-spanned="4" table:style-name="ce54">
            <text:p>HSE</text:p>
          </table:table-cell>
          <table:table-cell office:value-type="string" table:number-columns-spanned="1" table:number-rows-spanned="4" table:style-name="ce55">
            <text:p>Autoconcepto</text:p>
          </table:table-cell>
          <table:table-cell office:value-type="string" table:number-columns-spanned="1" table:number-rows-spanned="3" table:style-name="ce56">
            <text:p>El o la estudiante reconoce las características que más le gustan de sí misma/o.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Marca con color rojo las partes de tu cuerpo que más te gustan.</text:p>
          </table:table-cell>
          <table:table-cell table:style-name="ce39"/>
          <table:table-cell office:value-type="float" office:value="0" table:formula="of:=+VLOOKUP([BASE_DE_RESPUESTAS.H7];[Back.$M$16:.$N$20];2;0)" table:style-name="ce37">
            <text:p>0</text:p>
          </table:table-cell>
          <table:table-cell office:value-type="error" office:string-value="#N/A" table:formula="of:=+VLOOKUP([BASE_DE_RESPUESTAS.I7];[Back.$M$16:.$N$20];2;0)" table:style-name="ce37">
            <text:p>#N/D</text:p>
          </table:table-cell>
          <table:table-cell office:value-type="error" office:string-value="#N/A" table:formula="of:=+VLOOKUP([BASE_DE_RESPUESTAS.J7];[Back.$M$16:.$N$20];2;0)" table:style-name="ce37">
            <text:p>#N/D</text:p>
          </table:table-cell>
          <table:table-cell office:value-type="error" office:string-value="#N/A" table:formula="of:=+VLOOKUP([BASE_DE_RESPUESTAS.K7];[Back.$M$16:.$N$20];2;0)" table:style-name="ce37">
            <text:p>#N/D</text:p>
          </table:table-cell>
          <table:table-cell office:value-type="error" office:string-value="#N/A" table:formula="of:=+VLOOKUP([BASE_DE_RESPUESTAS.L7];[Back.$M$16:.$N$20];2;0)" table:style-name="ce37">
            <text:p>#N/D</text:p>
          </table:table-cell>
          <table:table-cell office:value-type="error" office:string-value="#N/A" table:formula="of:=+VLOOKUP([BASE_DE_RESPUESTAS.M7];[Back.$M$16:.$N$20];2;0)" table:style-name="ce37">
            <text:p>#N/D</text:p>
          </table:table-cell>
          <table:table-cell office:value-type="error" office:string-value="#N/A" table:formula="of:=+VLOOKUP([BASE_DE_RESPUESTAS.N7];[Back.$M$16:.$N$20];2;0)" table:style-name="ce37">
            <text:p>#N/D</text:p>
          </table:table-cell>
          <table:table-cell office:value-type="error" office:string-value="#N/A" table:formula="of:=+VLOOKUP([BASE_DE_RESPUESTAS.O7];[Back.$M$16:.$N$20];2;0)" table:style-name="ce37">
            <text:p>#N/D</text:p>
          </table:table-cell>
          <table:table-cell office:value-type="error" office:string-value="#N/A" table:formula="of:=+VLOOKUP([BASE_DE_RESPUESTAS.P7];[Back.$M$16:.$N$20];2;0)" table:style-name="ce37">
            <text:p>#N/D</text:p>
          </table:table-cell>
          <table:table-cell office:value-type="error" office:string-value="#N/A" table:formula="of:=+VLOOKUP([BASE_DE_RESPUESTAS.Q7];[Back.$M$16:.$N$20];2;0)" table:style-name="ce37">
            <text:p>#N/D</text:p>
          </table:table-cell>
          <table:table-cell office:value-type="error" office:string-value="#N/A" table:formula="of:=+VLOOKUP([BASE_DE_RESPUESTAS.R7];[Back.$M$16:.$N$20];2;0)" table:style-name="ce37">
            <text:p>#N/D</text:p>
          </table:table-cell>
          <table:table-cell office:value-type="error" office:string-value="#N/A" table:formula="of:=+VLOOKUP([BASE_DE_RESPUESTAS.S7];[Back.$M$16:.$N$20];2;0)" table:style-name="ce37">
            <text:p>#N/D</text:p>
          </table:table-cell>
          <table:table-cell office:value-type="error" office:string-value="#N/A" table:formula="of:=+VLOOKUP([BASE_DE_RESPUESTAS.T7];[Back.$M$16:.$N$20];2;0)" table:style-name="ce37">
            <text:p>#N/D</text:p>
          </table:table-cell>
          <table:table-cell office:value-type="error" office:string-value="#N/A" table:formula="of:=+VLOOKUP([BASE_DE_RESPUESTAS.U7];[Back.$M$16:.$N$20];2;0)" table:style-name="ce37">
            <text:p>#N/D</text:p>
          </table:table-cell>
          <table:table-cell office:value-type="error" office:string-value="#N/A" table:formula="of:=+VLOOKUP([BASE_DE_RESPUESTAS.V7];[Back.$M$16:.$N$20];2;0)" table:style-name="ce37">
            <text:p>#N/D</text:p>
          </table:table-cell>
          <table:table-cell office:value-type="error" office:string-value="#N/A" table:formula="of:=+VLOOKUP([BASE_DE_RESPUESTAS.W7];[Back.$M$16:.$N$20];2;0)" table:style-name="ce37">
            <text:p>#N/D</text:p>
          </table:table-cell>
          <table:table-cell office:value-type="error" office:string-value="#N/A" table:formula="of:=+VLOOKUP([BASE_DE_RESPUESTAS.X7];[Back.$M$16:.$N$20];2;0)" table:style-name="ce37">
            <text:p>#N/D</text:p>
          </table:table-cell>
          <table:table-cell office:value-type="error" office:string-value="#N/A" table:formula="of:=+VLOOKUP([BASE_DE_RESPUESTAS.Y7];[Back.$M$16:.$N$20];2;0)" table:style-name="ce37">
            <text:p>#N/D</text:p>
          </table:table-cell>
          <table:table-cell office:value-type="error" office:string-value="#N/A" table:formula="of:=+VLOOKUP([BASE_DE_RESPUESTAS.Z7];[Back.$M$16:.$N$20];2;0)" table:style-name="ce37">
            <text:p>#N/D</text:p>
          </table:table-cell>
          <table:table-cell office:value-type="error" office:string-value="#N/A" table:formula="of:=+VLOOKUP([BASE_DE_RESPUESTAS.AA7];[Back.$M$16:.$N$20];2;0)" table:style-name="ce37">
            <text:p>#N/D</text:p>
          </table:table-cell>
          <table:table-cell office:value-type="error" office:string-value="#N/A" table:formula="of:=+VLOOKUP([BASE_DE_RESPUESTAS.AB7];[Back.$M$16:.$N$20];2;0)" table:style-name="ce37">
            <text:p>#N/D</text:p>
          </table:table-cell>
          <table:table-cell office:value-type="error" office:string-value="#N/A" table:formula="of:=+VLOOKUP([BASE_DE_RESPUESTAS.AC7];[Back.$M$16:.$N$20];2;0)" table:style-name="ce37">
            <text:p>#N/D</text:p>
          </table:table-cell>
          <table:table-cell office:value-type="error" office:string-value="#N/A" table:formula="of:=+VLOOKUP([BASE_DE_RESPUESTAS.AD7];[Back.$M$16:.$N$20];2;0)" table:style-name="ce37">
            <text:p>#N/D</text:p>
          </table:table-cell>
          <table:table-cell office:value-type="error" office:string-value="#N/A" table:formula="of:=+VLOOKUP([BASE_DE_RESPUESTAS.AE7];[Back.$M$16:.$N$20];2;0)" table:style-name="ce37">
            <text:p>#N/D</text:p>
          </table:table-cell>
          <table:table-cell office:value-type="error" office:string-value="#N/A" table:formula="of:=+VLOOKUP([BASE_DE_RESPUESTAS.AF7];[Back.$M$16:.$N$20];2;0)" table:style-name="ce37">
            <text:p>#N/D</text:p>
          </table:table-cell>
          <table:table-cell office:value-type="error" office:string-value="#N/A" table:formula="of:=+VLOOKUP([BASE_DE_RESPUESTAS.AG7];[Back.$M$16:.$N$20];2;0)" table:style-name="ce37">
            <text:p>#N/D</text:p>
          </table:table-cell>
          <table:table-cell office:value-type="error" office:string-value="#N/A" table:formula="of:=+VLOOKUP([BASE_DE_RESPUESTAS.AH7];[Back.$M$16:.$N$20];2;0)" table:style-name="ce37">
            <text:p>#N/D</text:p>
          </table:table-cell>
          <table:table-cell office:value-type="error" office:string-value="#N/A" table:formula="of:=+VLOOKUP([BASE_DE_RESPUESTAS.AI7];[Back.$M$16:.$N$20];2;0)" table:style-name="ce37">
            <text:p>#N/D</text:p>
          </table:table-cell>
          <table:table-cell office:value-type="error" office:string-value="#N/A" table:formula="of:=+VLOOKUP([BASE_DE_RESPUESTAS.AJ7];[Back.$M$16:.$N$20];2;0)" table:style-name="ce37">
            <text:p>#N/D</text:p>
          </table:table-cell>
          <table:table-cell office:value-type="error" office:string-value="#N/A" table:formula="of:=+VLOOKUP([BASE_DE_RESPUESTAS.AK7];[Back.$M$16:.$N$20];2;0)" table:style-name="ce37">
            <text:p>#N/D</text:p>
          </table:table-cell>
          <table:table-cell office:value-type="error" office:string-value="#N/A" table:formula="of:=+VLOOKUP([BASE_DE_RESPUESTAS.AL7];[Back.$M$16:.$N$20];2;0)" table:style-name="ce37">
            <text:p>#N/D</text:p>
          </table:table-cell>
          <table:table-cell office:value-type="error" office:string-value="#N/A" table:formula="of:=+VLOOKUP([BASE_DE_RESPUESTAS.AM7];[Back.$M$16:.$N$20];2;0)" table:style-name="ce37">
            <text:p>#N/D</text:p>
          </table:table-cell>
          <table:table-cell office:value-type="error" office:string-value="#N/A" table:formula="of:=+VLOOKUP([BASE_DE_RESPUESTAS.AN7];[Back.$M$16:.$N$20];2;0)" table:style-name="ce37">
            <text:p>#N/D</text:p>
          </table:table-cell>
          <table:table-cell office:value-type="error" office:string-value="#N/A" table:formula="of:=+VLOOKUP([BASE_DE_RESPUESTAS.AO7];[Back.$M$16:.$N$20];2;0)" table:style-name="ce37">
            <text:p>#N/D</text:p>
          </table:table-cell>
          <table:table-cell office:value-type="error" office:string-value="#N/A" table:formula="of:=+VLOOKUP([BASE_DE_RESPUESTAS.AP7];[Back.$M$16:.$N$20];2;0)" table:style-name="ce37">
            <text:p>#N/D</text:p>
          </table:table-cell>
          <table:table-cell office:value-type="error" office:string-value="#N/A" table:formula="of:=+VLOOKUP([BASE_DE_RESPUESTAS.AQ7];[Back.$M$16:.$N$20];2;0)" table:style-name="ce37">
            <text:p>#N/D</text:p>
          </table:table-cell>
          <table:table-cell office:value-type="error" office:string-value="#N/A" table:formula="of:=+VLOOKUP([BASE_DE_RESPUESTAS.AR7];[Back.$M$16:.$N$20];2;0)" table:style-name="ce37">
            <text:p>#N/D</text:p>
          </table:table-cell>
          <table:table-cell office:value-type="error" office:string-value="#N/A" table:formula="of:=+VLOOKUP([BASE_DE_RESPUESTAS.AS7];[Back.$M$16:.$N$20];2;0)" table:style-name="ce37">
            <text:p>#N/D</text:p>
          </table:table-cell>
          <table:table-cell office:value-type="error" office:string-value="#N/A" table:formula="of:=+VLOOKUP([BASE_DE_RESPUESTAS.AT7];[Back.$M$16:.$N$20];2;0)" table:style-name="ce37">
            <text:p>#N/D</text:p>
          </table:table-cell>
          <table:table-cell office:value-type="error" office:string-value="#N/A" table:formula="of:=+VLOOKUP([BASE_DE_RESPUESTAS.AU7];[Back.$M$16:.$N$20];2;0)" table:style-name="ce37">
            <text:p>#N/D</text:p>
          </table:table-cell>
          <table:table-cell office:value-type="error" office:string-value="#N/A" table:formula="of:=+VLOOKUP([BASE_DE_RESPUESTAS.AV7];[Back.$M$16:.$N$20];2;0)" table:style-name="ce37">
            <text:p>#N/D</text:p>
          </table:table-cell>
          <table:table-cell office:value-type="error" office:string-value="#N/A" table:formula="of:=+VLOOKUP([BASE_DE_RESPUESTAS.AW7];[Back.$M$16:.$N$20];2;0)" table:style-name="ce37">
            <text:p>#N/D</text:p>
          </table:table-cell>
          <table:table-cell office:value-type="error" office:string-value="#N/A" table:formula="of:=+VLOOKUP([BASE_DE_RESPUESTAS.AX7];[Back.$M$16:.$N$20];2;0)" table:style-name="ce37">
            <text:p>#N/D</text:p>
          </table:table-cell>
          <table:table-cell office:value-type="error" office:string-value="#N/A" table:formula="of:=+VLOOKUP([BASE_DE_RESPUESTAS.AY7];[Back.$M$16:.$N$20];2;0)" table:style-name="ce37">
            <text:p>#N/D</text:p>
          </table:table-cell>
          <table:table-cell office:value-type="error" office:string-value="#N/A" table:formula="of:=+VLOOKUP([BASE_DE_RESPUESTAS.AZ7];[Back.$M$16:.$N$20];2;0)" table:style-name="ce37">
            <text:p>#N/D</text:p>
          </table:table-cell>
          <table:table-cell office:value-type="error" office:string-value="#N/A" table:formula="of:=+VLOOKUP([BASE_DE_RESPUESTAS.BA7];[Back.$M$16:.$N$20];2;0)" table:style-name="ce37">
            <text:p>#N/D</text:p>
          </table:table-cell>
          <table:table-cell office:value-type="error" office:string-value="#N/A" table:formula="of:=+VLOOKUP([BASE_DE_RESPUESTAS.BB7];[Back.$M$16:.$N$20];2;0)" table:style-name="ce37">
            <text:p>#N/D</text:p>
          </table:table-cell>
          <table:table-cell office:value-type="error" office:string-value="#N/A" table:formula="of:=+VLOOKUP([BASE_DE_RESPUESTAS.BC7];[Back.$M$16:.$N$20];2;0)" table:style-name="ce37">
            <text:p>#N/D</text:p>
          </table:table-cell>
          <table:table-cell office:value-type="error" office:string-value="#N/A" table:formula="of:=+VLOOKUP([BASE_DE_RESPUESTAS.BD7];[Back.$M$16:.$N$20];2;0)" table:style-name="ce37">
            <text:p>#N/D</text:p>
          </table:table-cell>
          <table:table-cell office:value-type="error" office:string-value="#N/A" table:formula="of:=+VLOOKUP([BASE_DE_RESPUESTAS.BE7];[Back.$M$16:.$N$20];2;0)" table:style-name="ce37">
            <text:p>#N/D</text:p>
          </table:table-cell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3" table:style-name="ce37">
            <text:p>3</text:p>
          </table:table-cell>
          <table:table-cell office:value-type="string" table:style-name="ce38">
            <text:p>Dibuja lo que mejor sabes hacer.</text:p>
          </table:table-cell>
          <table:table-cell table:style-name="ce39"/>
          <table:table-cell office:value-type="float" office:value="1" table:formula="of:=+VLOOKUP([BASE_DE_RESPUESTAS.H8];[Back.$M$16:.$N$20];2;0)" table:style-name="ce37">
            <text:p>1</text:p>
          </table:table-cell>
          <table:table-cell office:value-type="error" office:string-value="#N/A" table:formula="of:=+VLOOKUP([BASE_DE_RESPUESTAS.I8];[Back.$M$16:.$N$20];2;0)" table:style-name="ce37">
            <text:p>#N/D</text:p>
          </table:table-cell>
          <table:table-cell office:value-type="error" office:string-value="#N/A" table:formula="of:=+VLOOKUP([BASE_DE_RESPUESTAS.J8];[Back.$M$16:.$N$20];2;0)" table:style-name="ce37">
            <text:p>#N/D</text:p>
          </table:table-cell>
          <table:table-cell office:value-type="error" office:string-value="#N/A" table:formula="of:=+VLOOKUP([BASE_DE_RESPUESTAS.K8];[Back.$M$16:.$N$20];2;0)" table:style-name="ce37">
            <text:p>#N/D</text:p>
          </table:table-cell>
          <table:table-cell office:value-type="error" office:string-value="#N/A" table:formula="of:=+VLOOKUP([BASE_DE_RESPUESTAS.L8];[Back.$M$16:.$N$20];2;0)" table:style-name="ce37">
            <text:p>#N/D</text:p>
          </table:table-cell>
          <table:table-cell office:value-type="error" office:string-value="#N/A" table:formula="of:=+VLOOKUP([BASE_DE_RESPUESTAS.M8];[Back.$M$16:.$N$20];2;0)" table:style-name="ce37">
            <text:p>#N/D</text:p>
          </table:table-cell>
          <table:table-cell office:value-type="error" office:string-value="#N/A" table:formula="of:=+VLOOKUP([BASE_DE_RESPUESTAS.N8];[Back.$M$16:.$N$20];2;0)" table:style-name="ce37">
            <text:p>#N/D</text:p>
          </table:table-cell>
          <table:table-cell office:value-type="error" office:string-value="#N/A" table:formula="of:=+VLOOKUP([BASE_DE_RESPUESTAS.O8];[Back.$M$16:.$N$20];2;0)" table:style-name="ce37">
            <text:p>#N/D</text:p>
          </table:table-cell>
          <table:table-cell office:value-type="error" office:string-value="#N/A" table:formula="of:=+VLOOKUP([BASE_DE_RESPUESTAS.P8];[Back.$M$16:.$N$20];2;0)" table:style-name="ce37">
            <text:p>#N/D</text:p>
          </table:table-cell>
          <table:table-cell office:value-type="error" office:string-value="#N/A" table:formula="of:=+VLOOKUP([BASE_DE_RESPUESTAS.Q8];[Back.$M$16:.$N$20];2;0)" table:style-name="ce37">
            <text:p>#N/D</text:p>
          </table:table-cell>
          <table:table-cell office:value-type="error" office:string-value="#N/A" table:formula="of:=+VLOOKUP([BASE_DE_RESPUESTAS.R8];[Back.$M$16:.$N$20];2;0)" table:style-name="ce37">
            <text:p>#N/D</text:p>
          </table:table-cell>
          <table:table-cell office:value-type="error" office:string-value="#N/A" table:formula="of:=+VLOOKUP([BASE_DE_RESPUESTAS.S8];[Back.$M$16:.$N$20];2;0)" table:style-name="ce37">
            <text:p>#N/D</text:p>
          </table:table-cell>
          <table:table-cell office:value-type="error" office:string-value="#N/A" table:formula="of:=+VLOOKUP([BASE_DE_RESPUESTAS.T8];[Back.$M$16:.$N$20];2;0)" table:style-name="ce37">
            <text:p>#N/D</text:p>
          </table:table-cell>
          <table:table-cell office:value-type="error" office:string-value="#N/A" table:formula="of:=+VLOOKUP([BASE_DE_RESPUESTAS.U8];[Back.$M$16:.$N$20];2;0)" table:style-name="ce37">
            <text:p>#N/D</text:p>
          </table:table-cell>
          <table:table-cell office:value-type="error" office:string-value="#N/A" table:formula="of:=+VLOOKUP([BASE_DE_RESPUESTAS.V8];[Back.$M$16:.$N$20];2;0)" table:style-name="ce37">
            <text:p>#N/D</text:p>
          </table:table-cell>
          <table:table-cell office:value-type="error" office:string-value="#N/A" table:formula="of:=+VLOOKUP([BASE_DE_RESPUESTAS.W8];[Back.$M$16:.$N$20];2;0)" table:style-name="ce37">
            <text:p>#N/D</text:p>
          </table:table-cell>
          <table:table-cell office:value-type="error" office:string-value="#N/A" table:formula="of:=+VLOOKUP([BASE_DE_RESPUESTAS.X8];[Back.$M$16:.$N$20];2;0)" table:style-name="ce37">
            <text:p>#N/D</text:p>
          </table:table-cell>
          <table:table-cell office:value-type="error" office:string-value="#N/A" table:formula="of:=+VLOOKUP([BASE_DE_RESPUESTAS.Y8];[Back.$M$16:.$N$20];2;0)" table:style-name="ce37">
            <text:p>#N/D</text:p>
          </table:table-cell>
          <table:table-cell office:value-type="error" office:string-value="#N/A" table:formula="of:=+VLOOKUP([BASE_DE_RESPUESTAS.Z8];[Back.$M$16:.$N$20];2;0)" table:style-name="ce37">
            <text:p>#N/D</text:p>
          </table:table-cell>
          <table:table-cell office:value-type="error" office:string-value="#N/A" table:formula="of:=+VLOOKUP([BASE_DE_RESPUESTAS.AA8];[Back.$M$16:.$N$20];2;0)" table:style-name="ce37">
            <text:p>#N/D</text:p>
          </table:table-cell>
          <table:table-cell office:value-type="error" office:string-value="#N/A" table:formula="of:=+VLOOKUP([BASE_DE_RESPUESTAS.AB8];[Back.$M$16:.$N$20];2;0)" table:style-name="ce37">
            <text:p>#N/D</text:p>
          </table:table-cell>
          <table:table-cell office:value-type="error" office:string-value="#N/A" table:formula="of:=+VLOOKUP([BASE_DE_RESPUESTAS.AC8];[Back.$M$16:.$N$20];2;0)" table:style-name="ce37">
            <text:p>#N/D</text:p>
          </table:table-cell>
          <table:table-cell office:value-type="error" office:string-value="#N/A" table:formula="of:=+VLOOKUP([BASE_DE_RESPUESTAS.AD8];[Back.$M$16:.$N$20];2;0)" table:style-name="ce37">
            <text:p>#N/D</text:p>
          </table:table-cell>
          <table:table-cell office:value-type="error" office:string-value="#N/A" table:formula="of:=+VLOOKUP([BASE_DE_RESPUESTAS.AE8];[Back.$M$16:.$N$20];2;0)" table:style-name="ce37">
            <text:p>#N/D</text:p>
          </table:table-cell>
          <table:table-cell office:value-type="error" office:string-value="#N/A" table:formula="of:=+VLOOKUP([BASE_DE_RESPUESTAS.AF8];[Back.$M$16:.$N$20];2;0)" table:style-name="ce37">
            <text:p>#N/D</text:p>
          </table:table-cell>
          <table:table-cell office:value-type="error" office:string-value="#N/A" table:formula="of:=+VLOOKUP([BASE_DE_RESPUESTAS.AG8];[Back.$M$16:.$N$20];2;0)" table:style-name="ce37">
            <text:p>#N/D</text:p>
          </table:table-cell>
          <table:table-cell office:value-type="error" office:string-value="#N/A" table:formula="of:=+VLOOKUP([BASE_DE_RESPUESTAS.AH8];[Back.$M$16:.$N$20];2;0)" table:style-name="ce37">
            <text:p>#N/D</text:p>
          </table:table-cell>
          <table:table-cell office:value-type="error" office:string-value="#N/A" table:formula="of:=+VLOOKUP([BASE_DE_RESPUESTAS.AI8];[Back.$M$16:.$N$20];2;0)" table:style-name="ce37">
            <text:p>#N/D</text:p>
          </table:table-cell>
          <table:table-cell office:value-type="error" office:string-value="#N/A" table:formula="of:=+VLOOKUP([BASE_DE_RESPUESTAS.AJ8];[Back.$M$16:.$N$20];2;0)" table:style-name="ce37">
            <text:p>#N/D</text:p>
          </table:table-cell>
          <table:table-cell office:value-type="error" office:string-value="#N/A" table:formula="of:=+VLOOKUP([BASE_DE_RESPUESTAS.AK8];[Back.$M$16:.$N$20];2;0)" table:style-name="ce37">
            <text:p>#N/D</text:p>
          </table:table-cell>
          <table:table-cell office:value-type="error" office:string-value="#N/A" table:formula="of:=+VLOOKUP([BASE_DE_RESPUESTAS.AL8];[Back.$M$16:.$N$20];2;0)" table:style-name="ce37">
            <text:p>#N/D</text:p>
          </table:table-cell>
          <table:table-cell office:value-type="error" office:string-value="#N/A" table:formula="of:=+VLOOKUP([BASE_DE_RESPUESTAS.AM8];[Back.$M$16:.$N$20];2;0)" table:style-name="ce37">
            <text:p>#N/D</text:p>
          </table:table-cell>
          <table:table-cell office:value-type="error" office:string-value="#N/A" table:formula="of:=+VLOOKUP([BASE_DE_RESPUESTAS.AN8];[Back.$M$16:.$N$20];2;0)" table:style-name="ce37">
            <text:p>#N/D</text:p>
          </table:table-cell>
          <table:table-cell office:value-type="error" office:string-value="#N/A" table:formula="of:=+VLOOKUP([BASE_DE_RESPUESTAS.AO8];[Back.$M$16:.$N$20];2;0)" table:style-name="ce37">
            <text:p>#N/D</text:p>
          </table:table-cell>
          <table:table-cell office:value-type="error" office:string-value="#N/A" table:formula="of:=+VLOOKUP([BASE_DE_RESPUESTAS.AP8];[Back.$M$16:.$N$20];2;0)" table:style-name="ce37">
            <text:p>#N/D</text:p>
          </table:table-cell>
          <table:table-cell office:value-type="error" office:string-value="#N/A" table:formula="of:=+VLOOKUP([BASE_DE_RESPUESTAS.AQ8];[Back.$M$16:.$N$20];2;0)" table:style-name="ce37">
            <text:p>#N/D</text:p>
          </table:table-cell>
          <table:table-cell office:value-type="error" office:string-value="#N/A" table:formula="of:=+VLOOKUP([BASE_DE_RESPUESTAS.AR8];[Back.$M$16:.$N$20];2;0)" table:style-name="ce37">
            <text:p>#N/D</text:p>
          </table:table-cell>
          <table:table-cell office:value-type="error" office:string-value="#N/A" table:formula="of:=+VLOOKUP([BASE_DE_RESPUESTAS.AS8];[Back.$M$16:.$N$20];2;0)" table:style-name="ce37">
            <text:p>#N/D</text:p>
          </table:table-cell>
          <table:table-cell office:value-type="error" office:string-value="#N/A" table:formula="of:=+VLOOKUP([BASE_DE_RESPUESTAS.AT8];[Back.$M$16:.$N$20];2;0)" table:style-name="ce37">
            <text:p>#N/D</text:p>
          </table:table-cell>
          <table:table-cell office:value-type="error" office:string-value="#N/A" table:formula="of:=+VLOOKUP([BASE_DE_RESPUESTAS.AU8];[Back.$M$16:.$N$20];2;0)" table:style-name="ce37">
            <text:p>#N/D</text:p>
          </table:table-cell>
          <table:table-cell office:value-type="error" office:string-value="#N/A" table:formula="of:=+VLOOKUP([BASE_DE_RESPUESTAS.AV8];[Back.$M$16:.$N$20];2;0)" table:style-name="ce37">
            <text:p>#N/D</text:p>
          </table:table-cell>
          <table:table-cell office:value-type="error" office:string-value="#N/A" table:formula="of:=+VLOOKUP([BASE_DE_RESPUESTAS.AW8];[Back.$M$16:.$N$20];2;0)" table:style-name="ce37">
            <text:p>#N/D</text:p>
          </table:table-cell>
          <table:table-cell office:value-type="error" office:string-value="#N/A" table:formula="of:=+VLOOKUP([BASE_DE_RESPUESTAS.AX8];[Back.$M$16:.$N$20];2;0)" table:style-name="ce37">
            <text:p>#N/D</text:p>
          </table:table-cell>
          <table:table-cell office:value-type="error" office:string-value="#N/A" table:formula="of:=+VLOOKUP([BASE_DE_RESPUESTAS.AY8];[Back.$M$16:.$N$20];2;0)" table:style-name="ce37">
            <text:p>#N/D</text:p>
          </table:table-cell>
          <table:table-cell office:value-type="error" office:string-value="#N/A" table:formula="of:=+VLOOKUP([BASE_DE_RESPUESTAS.AZ8];[Back.$M$16:.$N$20];2;0)" table:style-name="ce37">
            <text:p>#N/D</text:p>
          </table:table-cell>
          <table:table-cell office:value-type="error" office:string-value="#N/A" table:formula="of:=+VLOOKUP([BASE_DE_RESPUESTAS.BA8];[Back.$M$16:.$N$20];2;0)" table:style-name="ce37">
            <text:p>#N/D</text:p>
          </table:table-cell>
          <table:table-cell office:value-type="error" office:string-value="#N/A" table:formula="of:=+VLOOKUP([BASE_DE_RESPUESTAS.BB8];[Back.$M$16:.$N$20];2;0)" table:style-name="ce37">
            <text:p>#N/D</text:p>
          </table:table-cell>
          <table:table-cell office:value-type="error" office:string-value="#N/A" table:formula="of:=+VLOOKUP([BASE_DE_RESPUESTAS.BC8];[Back.$M$16:.$N$20];2;0)" table:style-name="ce37">
            <text:p>#N/D</text:p>
          </table:table-cell>
          <table:table-cell office:value-type="error" office:string-value="#N/A" table:formula="of:=+VLOOKUP([BASE_DE_RESPUESTAS.BD8];[Back.$M$16:.$N$20];2;0)" table:style-name="ce37">
            <text:p>#N/D</text:p>
          </table:table-cell>
          <table:table-cell office:value-type="error" office:string-value="#N/A" table:formula="of:=+VLOOKUP([BASE_DE_RESPUESTAS.BE8];[Back.$M$16:.$N$20];2;0)" table:style-name="ce37">
            <text:p>#N/D</text:p>
          </table:table-cell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4" table:style-name="ce37">
            <text:p>4</text:p>
          </table:table-cell>
          <table:table-cell office:value-type="string" table:style-name="ce38">
            <text:p>Dibuja lo que más te gusta.</text:p>
          </table:table-cell>
          <table:table-cell table:style-name="ce39"/>
          <table:table-cell office:value-type="float" office:value="0" table:formula="of:=+VLOOKUP([BASE_DE_RESPUESTAS.H9];[Back.$M$16:.$N$20];2;0)" table:style-name="ce37">
            <text:p>0</text:p>
          </table:table-cell>
          <table:table-cell office:value-type="error" office:string-value="#N/A" table:formula="of:=+VLOOKUP([BASE_DE_RESPUESTAS.I9];[Back.$M$16:.$N$20];2;0)" table:style-name="ce37">
            <text:p>#N/D</text:p>
          </table:table-cell>
          <table:table-cell office:value-type="error" office:string-value="#N/A" table:formula="of:=+VLOOKUP([BASE_DE_RESPUESTAS.J9];[Back.$M$16:.$N$20];2;0)" table:style-name="ce37">
            <text:p>#N/D</text:p>
          </table:table-cell>
          <table:table-cell office:value-type="error" office:string-value="#N/A" table:formula="of:=+VLOOKUP([BASE_DE_RESPUESTAS.K9];[Back.$M$16:.$N$20];2;0)" table:style-name="ce37">
            <text:p>#N/D</text:p>
          </table:table-cell>
          <table:table-cell office:value-type="error" office:string-value="#N/A" table:formula="of:=+VLOOKUP([BASE_DE_RESPUESTAS.L9];[Back.$M$16:.$N$20];2;0)" table:style-name="ce37">
            <text:p>#N/D</text:p>
          </table:table-cell>
          <table:table-cell office:value-type="error" office:string-value="#N/A" table:formula="of:=+VLOOKUP([BASE_DE_RESPUESTAS.M9];[Back.$M$16:.$N$20];2;0)" table:style-name="ce37">
            <text:p>#N/D</text:p>
          </table:table-cell>
          <table:table-cell office:value-type="error" office:string-value="#N/A" table:formula="of:=+VLOOKUP([BASE_DE_RESPUESTAS.N9];[Back.$M$16:.$N$20];2;0)" table:style-name="ce37">
            <text:p>#N/D</text:p>
          </table:table-cell>
          <table:table-cell office:value-type="error" office:string-value="#N/A" table:formula="of:=+VLOOKUP([BASE_DE_RESPUESTAS.O9];[Back.$M$16:.$N$20];2;0)" table:style-name="ce37">
            <text:p>#N/D</text:p>
          </table:table-cell>
          <table:table-cell office:value-type="error" office:string-value="#N/A" table:formula="of:=+VLOOKUP([BASE_DE_RESPUESTAS.P9];[Back.$M$16:.$N$20];2;0)" table:style-name="ce37">
            <text:p>#N/D</text:p>
          </table:table-cell>
          <table:table-cell office:value-type="error" office:string-value="#N/A" table:formula="of:=+VLOOKUP([BASE_DE_RESPUESTAS.Q9];[Back.$M$16:.$N$20];2;0)" table:style-name="ce37">
            <text:p>#N/D</text:p>
          </table:table-cell>
          <table:table-cell office:value-type="error" office:string-value="#N/A" table:formula="of:=+VLOOKUP([BASE_DE_RESPUESTAS.R9];[Back.$M$16:.$N$20];2;0)" table:style-name="ce37">
            <text:p>#N/D</text:p>
          </table:table-cell>
          <table:table-cell office:value-type="error" office:string-value="#N/A" table:formula="of:=+VLOOKUP([BASE_DE_RESPUESTAS.S9];[Back.$M$16:.$N$20];2;0)" table:style-name="ce37">
            <text:p>#N/D</text:p>
          </table:table-cell>
          <table:table-cell office:value-type="error" office:string-value="#N/A" table:formula="of:=+VLOOKUP([BASE_DE_RESPUESTAS.T9];[Back.$M$16:.$N$20];2;0)" table:style-name="ce37">
            <text:p>#N/D</text:p>
          </table:table-cell>
          <table:table-cell office:value-type="error" office:string-value="#N/A" table:formula="of:=+VLOOKUP([BASE_DE_RESPUESTAS.U9];[Back.$M$16:.$N$20];2;0)" table:style-name="ce37">
            <text:p>#N/D</text:p>
          </table:table-cell>
          <table:table-cell office:value-type="error" office:string-value="#N/A" table:formula="of:=+VLOOKUP([BASE_DE_RESPUESTAS.V9];[Back.$M$16:.$N$20];2;0)" table:style-name="ce37">
            <text:p>#N/D</text:p>
          </table:table-cell>
          <table:table-cell office:value-type="error" office:string-value="#N/A" table:formula="of:=+VLOOKUP([BASE_DE_RESPUESTAS.W9];[Back.$M$16:.$N$20];2;0)" table:style-name="ce37">
            <text:p>#N/D</text:p>
          </table:table-cell>
          <table:table-cell office:value-type="error" office:string-value="#N/A" table:formula="of:=+VLOOKUP([BASE_DE_RESPUESTAS.X9];[Back.$M$16:.$N$20];2;0)" table:style-name="ce37">
            <text:p>#N/D</text:p>
          </table:table-cell>
          <table:table-cell office:value-type="error" office:string-value="#N/A" table:formula="of:=+VLOOKUP([BASE_DE_RESPUESTAS.Y9];[Back.$M$16:.$N$20];2;0)" table:style-name="ce37">
            <text:p>#N/D</text:p>
          </table:table-cell>
          <table:table-cell office:value-type="error" office:string-value="#N/A" table:formula="of:=+VLOOKUP([BASE_DE_RESPUESTAS.Z9];[Back.$M$16:.$N$20];2;0)" table:style-name="ce37">
            <text:p>#N/D</text:p>
          </table:table-cell>
          <table:table-cell office:value-type="error" office:string-value="#N/A" table:formula="of:=+VLOOKUP([BASE_DE_RESPUESTAS.AA9];[Back.$M$16:.$N$20];2;0)" table:style-name="ce37">
            <text:p>#N/D</text:p>
          </table:table-cell>
          <table:table-cell office:value-type="error" office:string-value="#N/A" table:formula="of:=+VLOOKUP([BASE_DE_RESPUESTAS.AB9];[Back.$M$16:.$N$20];2;0)" table:style-name="ce37">
            <text:p>#N/D</text:p>
          </table:table-cell>
          <table:table-cell office:value-type="error" office:string-value="#N/A" table:formula="of:=+VLOOKUP([BASE_DE_RESPUESTAS.AC9];[Back.$M$16:.$N$20];2;0)" table:style-name="ce37">
            <text:p>#N/D</text:p>
          </table:table-cell>
          <table:table-cell office:value-type="error" office:string-value="#N/A" table:formula="of:=+VLOOKUP([BASE_DE_RESPUESTAS.AD9];[Back.$M$16:.$N$20];2;0)" table:style-name="ce37">
            <text:p>#N/D</text:p>
          </table:table-cell>
          <table:table-cell office:value-type="error" office:string-value="#N/A" table:formula="of:=+VLOOKUP([BASE_DE_RESPUESTAS.AE9];[Back.$M$16:.$N$20];2;0)" table:style-name="ce37">
            <text:p>#N/D</text:p>
          </table:table-cell>
          <table:table-cell office:value-type="error" office:string-value="#N/A" table:formula="of:=+VLOOKUP([BASE_DE_RESPUESTAS.AF9];[Back.$M$16:.$N$20];2;0)" table:style-name="ce37">
            <text:p>#N/D</text:p>
          </table:table-cell>
          <table:table-cell office:value-type="error" office:string-value="#N/A" table:formula="of:=+VLOOKUP([BASE_DE_RESPUESTAS.AG9];[Back.$M$16:.$N$20];2;0)" table:style-name="ce37">
            <text:p>#N/D</text:p>
          </table:table-cell>
          <table:table-cell office:value-type="error" office:string-value="#N/A" table:formula="of:=+VLOOKUP([BASE_DE_RESPUESTAS.AH9];[Back.$M$16:.$N$20];2;0)" table:style-name="ce37">
            <text:p>#N/D</text:p>
          </table:table-cell>
          <table:table-cell office:value-type="error" office:string-value="#N/A" table:formula="of:=+VLOOKUP([BASE_DE_RESPUESTAS.AI9];[Back.$M$16:.$N$20];2;0)" table:style-name="ce37">
            <text:p>#N/D</text:p>
          </table:table-cell>
          <table:table-cell office:value-type="error" office:string-value="#N/A" table:formula="of:=+VLOOKUP([BASE_DE_RESPUESTAS.AJ9];[Back.$M$16:.$N$20];2;0)" table:style-name="ce37">
            <text:p>#N/D</text:p>
          </table:table-cell>
          <table:table-cell office:value-type="error" office:string-value="#N/A" table:formula="of:=+VLOOKUP([BASE_DE_RESPUESTAS.AK9];[Back.$M$16:.$N$20];2;0)" table:style-name="ce37">
            <text:p>#N/D</text:p>
          </table:table-cell>
          <table:table-cell office:value-type="error" office:string-value="#N/A" table:formula="of:=+VLOOKUP([BASE_DE_RESPUESTAS.AL9];[Back.$M$16:.$N$20];2;0)" table:style-name="ce37">
            <text:p>#N/D</text:p>
          </table:table-cell>
          <table:table-cell office:value-type="error" office:string-value="#N/A" table:formula="of:=+VLOOKUP([BASE_DE_RESPUESTAS.AM9];[Back.$M$16:.$N$20];2;0)" table:style-name="ce37">
            <text:p>#N/D</text:p>
          </table:table-cell>
          <table:table-cell office:value-type="error" office:string-value="#N/A" table:formula="of:=+VLOOKUP([BASE_DE_RESPUESTAS.AN9];[Back.$M$16:.$N$20];2;0)" table:style-name="ce37">
            <text:p>#N/D</text:p>
          </table:table-cell>
          <table:table-cell office:value-type="error" office:string-value="#N/A" table:formula="of:=+VLOOKUP([BASE_DE_RESPUESTAS.AO9];[Back.$M$16:.$N$20];2;0)" table:style-name="ce37">
            <text:p>#N/D</text:p>
          </table:table-cell>
          <table:table-cell office:value-type="error" office:string-value="#N/A" table:formula="of:=+VLOOKUP([BASE_DE_RESPUESTAS.AP9];[Back.$M$16:.$N$20];2;0)" table:style-name="ce37">
            <text:p>#N/D</text:p>
          </table:table-cell>
          <table:table-cell office:value-type="error" office:string-value="#N/A" table:formula="of:=+VLOOKUP([BASE_DE_RESPUESTAS.AQ9];[Back.$M$16:.$N$20];2;0)" table:style-name="ce37">
            <text:p>#N/D</text:p>
          </table:table-cell>
          <table:table-cell office:value-type="error" office:string-value="#N/A" table:formula="of:=+VLOOKUP([BASE_DE_RESPUESTAS.AR9];[Back.$M$16:.$N$20];2;0)" table:style-name="ce37">
            <text:p>#N/D</text:p>
          </table:table-cell>
          <table:table-cell office:value-type="error" office:string-value="#N/A" table:formula="of:=+VLOOKUP([BASE_DE_RESPUESTAS.AS9];[Back.$M$16:.$N$20];2;0)" table:style-name="ce37">
            <text:p>#N/D</text:p>
          </table:table-cell>
          <table:table-cell office:value-type="error" office:string-value="#N/A" table:formula="of:=+VLOOKUP([BASE_DE_RESPUESTAS.AT9];[Back.$M$16:.$N$20];2;0)" table:style-name="ce37">
            <text:p>#N/D</text:p>
          </table:table-cell>
          <table:table-cell office:value-type="error" office:string-value="#N/A" table:formula="of:=+VLOOKUP([BASE_DE_RESPUESTAS.AU9];[Back.$M$16:.$N$20];2;0)" table:style-name="ce37">
            <text:p>#N/D</text:p>
          </table:table-cell>
          <table:table-cell office:value-type="error" office:string-value="#N/A" table:formula="of:=+VLOOKUP([BASE_DE_RESPUESTAS.AV9];[Back.$M$16:.$N$20];2;0)" table:style-name="ce37">
            <text:p>#N/D</text:p>
          </table:table-cell>
          <table:table-cell office:value-type="error" office:string-value="#N/A" table:formula="of:=+VLOOKUP([BASE_DE_RESPUESTAS.AW9];[Back.$M$16:.$N$20];2;0)" table:style-name="ce37">
            <text:p>#N/D</text:p>
          </table:table-cell>
          <table:table-cell office:value-type="error" office:string-value="#N/A" table:formula="of:=+VLOOKUP([BASE_DE_RESPUESTAS.AX9];[Back.$M$16:.$N$20];2;0)" table:style-name="ce37">
            <text:p>#N/D</text:p>
          </table:table-cell>
          <table:table-cell office:value-type="error" office:string-value="#N/A" table:formula="of:=+VLOOKUP([BASE_DE_RESPUESTAS.AY9];[Back.$M$16:.$N$20];2;0)" table:style-name="ce37">
            <text:p>#N/D</text:p>
          </table:table-cell>
          <table:table-cell office:value-type="error" office:string-value="#N/A" table:formula="of:=+VLOOKUP([BASE_DE_RESPUESTAS.AZ9];[Back.$M$16:.$N$20];2;0)" table:style-name="ce37">
            <text:p>#N/D</text:p>
          </table:table-cell>
          <table:table-cell office:value-type="error" office:string-value="#N/A" table:formula="of:=+VLOOKUP([BASE_DE_RESPUESTAS.BA9];[Back.$M$16:.$N$20];2;0)" table:style-name="ce37">
            <text:p>#N/D</text:p>
          </table:table-cell>
          <table:table-cell office:value-type="error" office:string-value="#N/A" table:formula="of:=+VLOOKUP([BASE_DE_RESPUESTAS.BB9];[Back.$M$16:.$N$20];2;0)" table:style-name="ce37">
            <text:p>#N/D</text:p>
          </table:table-cell>
          <table:table-cell office:value-type="error" office:string-value="#N/A" table:formula="of:=+VLOOKUP([BASE_DE_RESPUESTAS.BC9];[Back.$M$16:.$N$20];2;0)" table:style-name="ce37">
            <text:p>#N/D</text:p>
          </table:table-cell>
          <table:table-cell office:value-type="error" office:string-value="#N/A" table:formula="of:=+VLOOKUP([BASE_DE_RESPUESTAS.BD9];[Back.$M$16:.$N$20];2;0)" table:style-name="ce37">
            <text:p>#N/D</text:p>
          </table:table-cell>
          <table:table-cell office:value-type="error" office:string-value="#N/A" table:formula="of:=+VLOOKUP([BASE_DE_RESPUESTAS.BE9];[Back.$M$16:.$N$20];2;0)" table:style-name="ce37">
            <text:p>#N/D</text:p>
          </table:table-cell>
          <table:table-cell table:number-columns-repeated="16327"/>
        </table:table-row>
        <table:table-row table:style-name="ro9">
          <table:table-cell/>
          <table:covered-table-cell/>
          <table:covered-table-cell/>
          <table:table-cell office:value-type="string" table:style-name="ce40">
            <text:p>El o la estudiante reconoce las características que menos le gustan de sí misma/o.</text:p>
          </table:table-cell>
          <table:table-cell office:value-type="float" office:value="2" table:style-name="ce37">
            <text:p>2</text:p>
          </table:table-cell>
          <table:table-cell office:value-type="string" table:style-name="ce38">
            <text:p>Marca con color azul las partes de tu cuerpo que no te gustan.</text:p>
          </table:table-cell>
          <table:table-cell table:style-name="ce39"/>
          <table:table-cell office:value-type="float" office:value="0" table:formula="of:=+VLOOKUP([BASE_DE_RESPUESTAS.H10];[Back.$M$16:.$N$20];2;0)" table:style-name="ce37">
            <text:p>0</text:p>
          </table:table-cell>
          <table:table-cell office:value-type="error" office:string-value="#N/A" table:formula="of:=+VLOOKUP([BASE_DE_RESPUESTAS.I10];[Back.$M$16:.$N$20];2;0)" table:style-name="ce37">
            <text:p>#N/D</text:p>
          </table:table-cell>
          <table:table-cell office:value-type="error" office:string-value="#N/A" table:formula="of:=+VLOOKUP([BASE_DE_RESPUESTAS.J10];[Back.$M$16:.$N$20];2;0)" table:style-name="ce37">
            <text:p>#N/D</text:p>
          </table:table-cell>
          <table:table-cell office:value-type="error" office:string-value="#N/A" table:formula="of:=+VLOOKUP([BASE_DE_RESPUESTAS.K10];[Back.$M$16:.$N$20];2;0)" table:style-name="ce37">
            <text:p>#N/D</text:p>
          </table:table-cell>
          <table:table-cell office:value-type="error" office:string-value="#N/A" table:formula="of:=+VLOOKUP([BASE_DE_RESPUESTAS.L10];[Back.$M$16:.$N$20];2;0)" table:style-name="ce37">
            <text:p>#N/D</text:p>
          </table:table-cell>
          <table:table-cell office:value-type="error" office:string-value="#N/A" table:formula="of:=+VLOOKUP([BASE_DE_RESPUESTAS.M10];[Back.$M$16:.$N$20];2;0)" table:style-name="ce37">
            <text:p>#N/D</text:p>
          </table:table-cell>
          <table:table-cell office:value-type="error" office:string-value="#N/A" table:formula="of:=+VLOOKUP([BASE_DE_RESPUESTAS.N10];[Back.$M$16:.$N$20];2;0)" table:style-name="ce37">
            <text:p>#N/D</text:p>
          </table:table-cell>
          <table:table-cell office:value-type="error" office:string-value="#N/A" table:formula="of:=+VLOOKUP([BASE_DE_RESPUESTAS.O10];[Back.$M$16:.$N$20];2;0)" table:style-name="ce37">
            <text:p>#N/D</text:p>
          </table:table-cell>
          <table:table-cell office:value-type="error" office:string-value="#N/A" table:formula="of:=+VLOOKUP([BASE_DE_RESPUESTAS.P10];[Back.$M$16:.$N$20];2;0)" table:style-name="ce37">
            <text:p>#N/D</text:p>
          </table:table-cell>
          <table:table-cell office:value-type="error" office:string-value="#N/A" table:formula="of:=+VLOOKUP([BASE_DE_RESPUESTAS.Q10];[Back.$M$16:.$N$20];2;0)" table:style-name="ce37">
            <text:p>#N/D</text:p>
          </table:table-cell>
          <table:table-cell office:value-type="error" office:string-value="#N/A" table:formula="of:=+VLOOKUP([BASE_DE_RESPUESTAS.R10];[Back.$M$16:.$N$20];2;0)" table:style-name="ce37">
            <text:p>#N/D</text:p>
          </table:table-cell>
          <table:table-cell office:value-type="error" office:string-value="#N/A" table:formula="of:=+VLOOKUP([BASE_DE_RESPUESTAS.S10];[Back.$M$16:.$N$20];2;0)" table:style-name="ce37">
            <text:p>#N/D</text:p>
          </table:table-cell>
          <table:table-cell office:value-type="error" office:string-value="#N/A" table:formula="of:=+VLOOKUP([BASE_DE_RESPUESTAS.T10];[Back.$M$16:.$N$20];2;0)" table:style-name="ce37">
            <text:p>#N/D</text:p>
          </table:table-cell>
          <table:table-cell office:value-type="error" office:string-value="#N/A" table:formula="of:=+VLOOKUP([BASE_DE_RESPUESTAS.U10];[Back.$M$16:.$N$20];2;0)" table:style-name="ce37">
            <text:p>#N/D</text:p>
          </table:table-cell>
          <table:table-cell office:value-type="error" office:string-value="#N/A" table:formula="of:=+VLOOKUP([BASE_DE_RESPUESTAS.V10];[Back.$M$16:.$N$20];2;0)" table:style-name="ce37">
            <text:p>#N/D</text:p>
          </table:table-cell>
          <table:table-cell office:value-type="error" office:string-value="#N/A" table:formula="of:=+VLOOKUP([BASE_DE_RESPUESTAS.W10];[Back.$M$16:.$N$20];2;0)" table:style-name="ce37">
            <text:p>#N/D</text:p>
          </table:table-cell>
          <table:table-cell office:value-type="error" office:string-value="#N/A" table:formula="of:=+VLOOKUP([BASE_DE_RESPUESTAS.X10];[Back.$M$16:.$N$20];2;0)" table:style-name="ce37">
            <text:p>#N/D</text:p>
          </table:table-cell>
          <table:table-cell office:value-type="error" office:string-value="#N/A" table:formula="of:=+VLOOKUP([BASE_DE_RESPUESTAS.Y10];[Back.$M$16:.$N$20];2;0)" table:style-name="ce37">
            <text:p>#N/D</text:p>
          </table:table-cell>
          <table:table-cell office:value-type="error" office:string-value="#N/A" table:formula="of:=+VLOOKUP([BASE_DE_RESPUESTAS.Z10];[Back.$M$16:.$N$20];2;0)" table:style-name="ce37">
            <text:p>#N/D</text:p>
          </table:table-cell>
          <table:table-cell office:value-type="error" office:string-value="#N/A" table:formula="of:=+VLOOKUP([BASE_DE_RESPUESTAS.AA10];[Back.$M$16:.$N$20];2;0)" table:style-name="ce37">
            <text:p>#N/D</text:p>
          </table:table-cell>
          <table:table-cell office:value-type="error" office:string-value="#N/A" table:formula="of:=+VLOOKUP([BASE_DE_RESPUESTAS.AB10];[Back.$M$16:.$N$20];2;0)" table:style-name="ce37">
            <text:p>#N/D</text:p>
          </table:table-cell>
          <table:table-cell office:value-type="error" office:string-value="#N/A" table:formula="of:=+VLOOKUP([BASE_DE_RESPUESTAS.AC10];[Back.$M$16:.$N$20];2;0)" table:style-name="ce37">
            <text:p>#N/D</text:p>
          </table:table-cell>
          <table:table-cell office:value-type="error" office:string-value="#N/A" table:formula="of:=+VLOOKUP([BASE_DE_RESPUESTAS.AD10];[Back.$M$16:.$N$20];2;0)" table:style-name="ce37">
            <text:p>#N/D</text:p>
          </table:table-cell>
          <table:table-cell office:value-type="error" office:string-value="#N/A" table:formula="of:=+VLOOKUP([BASE_DE_RESPUESTAS.AE10];[Back.$M$16:.$N$20];2;0)" table:style-name="ce37">
            <text:p>#N/D</text:p>
          </table:table-cell>
          <table:table-cell office:value-type="error" office:string-value="#N/A" table:formula="of:=+VLOOKUP([BASE_DE_RESPUESTAS.AF10];[Back.$M$16:.$N$20];2;0)" table:style-name="ce37">
            <text:p>#N/D</text:p>
          </table:table-cell>
          <table:table-cell office:value-type="error" office:string-value="#N/A" table:formula="of:=+VLOOKUP([BASE_DE_RESPUESTAS.AG10];[Back.$M$16:.$N$20];2;0)" table:style-name="ce37">
            <text:p>#N/D</text:p>
          </table:table-cell>
          <table:table-cell office:value-type="error" office:string-value="#N/A" table:formula="of:=+VLOOKUP([BASE_DE_RESPUESTAS.AH10];[Back.$M$16:.$N$20];2;0)" table:style-name="ce37">
            <text:p>#N/D</text:p>
          </table:table-cell>
          <table:table-cell office:value-type="error" office:string-value="#N/A" table:formula="of:=+VLOOKUP([BASE_DE_RESPUESTAS.AI10];[Back.$M$16:.$N$20];2;0)" table:style-name="ce37">
            <text:p>#N/D</text:p>
          </table:table-cell>
          <table:table-cell office:value-type="error" office:string-value="#N/A" table:formula="of:=+VLOOKUP([BASE_DE_RESPUESTAS.AJ10];[Back.$M$16:.$N$20];2;0)" table:style-name="ce37">
            <text:p>#N/D</text:p>
          </table:table-cell>
          <table:table-cell office:value-type="error" office:string-value="#N/A" table:formula="of:=+VLOOKUP([BASE_DE_RESPUESTAS.AK10];[Back.$M$16:.$N$20];2;0)" table:style-name="ce37">
            <text:p>#N/D</text:p>
          </table:table-cell>
          <table:table-cell office:value-type="error" office:string-value="#N/A" table:formula="of:=+VLOOKUP([BASE_DE_RESPUESTAS.AL10];[Back.$M$16:.$N$20];2;0)" table:style-name="ce37">
            <text:p>#N/D</text:p>
          </table:table-cell>
          <table:table-cell office:value-type="error" office:string-value="#N/A" table:formula="of:=+VLOOKUP([BASE_DE_RESPUESTAS.AM10];[Back.$M$16:.$N$20];2;0)" table:style-name="ce37">
            <text:p>#N/D</text:p>
          </table:table-cell>
          <table:table-cell office:value-type="error" office:string-value="#N/A" table:formula="of:=+VLOOKUP([BASE_DE_RESPUESTAS.AN10];[Back.$M$16:.$N$20];2;0)" table:style-name="ce37">
            <text:p>#N/D</text:p>
          </table:table-cell>
          <table:table-cell office:value-type="error" office:string-value="#N/A" table:formula="of:=+VLOOKUP([BASE_DE_RESPUESTAS.AO10];[Back.$M$16:.$N$20];2;0)" table:style-name="ce37">
            <text:p>#N/D</text:p>
          </table:table-cell>
          <table:table-cell office:value-type="error" office:string-value="#N/A" table:formula="of:=+VLOOKUP([BASE_DE_RESPUESTAS.AP10];[Back.$M$16:.$N$20];2;0)" table:style-name="ce37">
            <text:p>#N/D</text:p>
          </table:table-cell>
          <table:table-cell office:value-type="error" office:string-value="#N/A" table:formula="of:=+VLOOKUP([BASE_DE_RESPUESTAS.AQ10];[Back.$M$16:.$N$20];2;0)" table:style-name="ce37">
            <text:p>#N/D</text:p>
          </table:table-cell>
          <table:table-cell office:value-type="error" office:string-value="#N/A" table:formula="of:=+VLOOKUP([BASE_DE_RESPUESTAS.AR10];[Back.$M$16:.$N$20];2;0)" table:style-name="ce37">
            <text:p>#N/D</text:p>
          </table:table-cell>
          <table:table-cell office:value-type="error" office:string-value="#N/A" table:formula="of:=+VLOOKUP([BASE_DE_RESPUESTAS.AS10];[Back.$M$16:.$N$20];2;0)" table:style-name="ce37">
            <text:p>#N/D</text:p>
          </table:table-cell>
          <table:table-cell office:value-type="error" office:string-value="#N/A" table:formula="of:=+VLOOKUP([BASE_DE_RESPUESTAS.AT10];[Back.$M$16:.$N$20];2;0)" table:style-name="ce37">
            <text:p>#N/D</text:p>
          </table:table-cell>
          <table:table-cell office:value-type="error" office:string-value="#N/A" table:formula="of:=+VLOOKUP([BASE_DE_RESPUESTAS.AU10];[Back.$M$16:.$N$20];2;0)" table:style-name="ce37">
            <text:p>#N/D</text:p>
          </table:table-cell>
          <table:table-cell office:value-type="error" office:string-value="#N/A" table:formula="of:=+VLOOKUP([BASE_DE_RESPUESTAS.AV10];[Back.$M$16:.$N$20];2;0)" table:style-name="ce37">
            <text:p>#N/D</text:p>
          </table:table-cell>
          <table:table-cell office:value-type="error" office:string-value="#N/A" table:formula="of:=+VLOOKUP([BASE_DE_RESPUESTAS.AW10];[Back.$M$16:.$N$20];2;0)" table:style-name="ce37">
            <text:p>#N/D</text:p>
          </table:table-cell>
          <table:table-cell office:value-type="error" office:string-value="#N/A" table:formula="of:=+VLOOKUP([BASE_DE_RESPUESTAS.AX10];[Back.$M$16:.$N$20];2;0)" table:style-name="ce37">
            <text:p>#N/D</text:p>
          </table:table-cell>
          <table:table-cell office:value-type="error" office:string-value="#N/A" table:formula="of:=+VLOOKUP([BASE_DE_RESPUESTAS.AY10];[Back.$M$16:.$N$20];2;0)" table:style-name="ce37">
            <text:p>#N/D</text:p>
          </table:table-cell>
          <table:table-cell office:value-type="error" office:string-value="#N/A" table:formula="of:=+VLOOKUP([BASE_DE_RESPUESTAS.AZ10];[Back.$M$16:.$N$20];2;0)" table:style-name="ce37">
            <text:p>#N/D</text:p>
          </table:table-cell>
          <table:table-cell office:value-type="error" office:string-value="#N/A" table:formula="of:=+VLOOKUP([BASE_DE_RESPUESTAS.BA10];[Back.$M$16:.$N$20];2;0)" table:style-name="ce37">
            <text:p>#N/D</text:p>
          </table:table-cell>
          <table:table-cell office:value-type="error" office:string-value="#N/A" table:formula="of:=+VLOOKUP([BASE_DE_RESPUESTAS.BB10];[Back.$M$16:.$N$20];2;0)" table:style-name="ce37">
            <text:p>#N/D</text:p>
          </table:table-cell>
          <table:table-cell office:value-type="error" office:string-value="#N/A" table:formula="of:=+VLOOKUP([BASE_DE_RESPUESTAS.BC10];[Back.$M$16:.$N$20];2;0)" table:style-name="ce37">
            <text:p>#N/D</text:p>
          </table:table-cell>
          <table:table-cell office:value-type="error" office:string-value="#N/A" table:formula="of:=+VLOOKUP([BASE_DE_RESPUESTAS.BD10];[Back.$M$16:.$N$20];2;0)" table:style-name="ce37">
            <text:p>#N/D</text:p>
          </table:table-cell>
          <table:table-cell office:value-type="error" office:string-value="#N/A" table:formula="of:=+VLOOKUP([BASE_DE_RESPUESTAS.BE10];[Back.$M$16:.$N$20];2;0)" table:style-name="ce37">
            <text:p>#N/D</text:p>
          </table:table-cell>
          <table:table-cell table:number-columns-repeated="16327"/>
        </table:table-row>
        <table:table-row table:style-name="ro9">
          <table:table-cell/>
          <table:table-cell office:value-type="string" table:number-columns-spanned="1" table:number-rows-spanned="5" table:style-name="ce54">
            <text:p>HSE</text:p>
          </table:table-cell>
          <table:table-cell office:value-type="string" table:number-columns-spanned="1" table:number-rows-spanned="5" table:style-name="ce55">
            <text:p>Autoestima</text:p>
          </table:table-cell>
          <table:table-cell office:value-type="string" table:style-name="ce38">
            <text:p>El o la estudiante se reconoce a sí mismo(a) como valioso(a) a partir de sus características.</text:p>
          </table:table-cell>
          <table:table-cell office:value-type="float" office:value="5" table:style-name="ce37">
            <text:p>5</text:p>
          </table:table-cell>
          <table:table-cell office:value-type="string" table:style-name="ce38">
            <text:p>¿Te gusta cómo eres?</text:p>
          </table:table-cell>
          <table:table-cell table:style-name="ce39"/>
          <table:table-cell office:value-type="float" office:value="0" table:formula="of:=+VLOOKUP([BASE_DE_RESPUESTAS.H11];[Back.$M$16:.$N$20];2;0)" table:style-name="ce37">
            <text:p>0</text:p>
          </table:table-cell>
          <table:table-cell office:value-type="error" office:string-value="#N/A" table:formula="of:=+VLOOKUP([BASE_DE_RESPUESTAS.I11];[Back.$M$16:.$N$20];2;0)" table:style-name="ce37">
            <text:p>#N/D</text:p>
          </table:table-cell>
          <table:table-cell office:value-type="error" office:string-value="#N/A" table:formula="of:=+VLOOKUP([BASE_DE_RESPUESTAS.J11];[Back.$M$16:.$N$20];2;0)" table:style-name="ce37">
            <text:p>#N/D</text:p>
          </table:table-cell>
          <table:table-cell office:value-type="error" office:string-value="#N/A" table:formula="of:=+VLOOKUP([BASE_DE_RESPUESTAS.K11];[Back.$M$16:.$N$20];2;0)" table:style-name="ce37">
            <text:p>#N/D</text:p>
          </table:table-cell>
          <table:table-cell office:value-type="error" office:string-value="#N/A" table:formula="of:=+VLOOKUP([BASE_DE_RESPUESTAS.L11];[Back.$M$16:.$N$20];2;0)" table:style-name="ce37">
            <text:p>#N/D</text:p>
          </table:table-cell>
          <table:table-cell office:value-type="error" office:string-value="#N/A" table:formula="of:=+VLOOKUP([BASE_DE_RESPUESTAS.M11];[Back.$M$16:.$N$20];2;0)" table:style-name="ce37">
            <text:p>#N/D</text:p>
          </table:table-cell>
          <table:table-cell office:value-type="error" office:string-value="#N/A" table:formula="of:=+VLOOKUP([BASE_DE_RESPUESTAS.N11];[Back.$M$16:.$N$20];2;0)" table:style-name="ce37">
            <text:p>#N/D</text:p>
          </table:table-cell>
          <table:table-cell office:value-type="error" office:string-value="#N/A" table:formula="of:=+VLOOKUP([BASE_DE_RESPUESTAS.O11];[Back.$M$16:.$N$20];2;0)" table:style-name="ce37">
            <text:p>#N/D</text:p>
          </table:table-cell>
          <table:table-cell office:value-type="error" office:string-value="#N/A" table:formula="of:=+VLOOKUP([BASE_DE_RESPUESTAS.P11];[Back.$M$16:.$N$20];2;0)" table:style-name="ce37">
            <text:p>#N/D</text:p>
          </table:table-cell>
          <table:table-cell office:value-type="error" office:string-value="#N/A" table:formula="of:=+VLOOKUP([BASE_DE_RESPUESTAS.Q11];[Back.$M$16:.$N$20];2;0)" table:style-name="ce37">
            <text:p>#N/D</text:p>
          </table:table-cell>
          <table:table-cell office:value-type="error" office:string-value="#N/A" table:formula="of:=+VLOOKUP([BASE_DE_RESPUESTAS.R11];[Back.$M$16:.$N$20];2;0)" table:style-name="ce37">
            <text:p>#N/D</text:p>
          </table:table-cell>
          <table:table-cell office:value-type="error" office:string-value="#N/A" table:formula="of:=+VLOOKUP([BASE_DE_RESPUESTAS.S11];[Back.$M$16:.$N$20];2;0)" table:style-name="ce37">
            <text:p>#N/D</text:p>
          </table:table-cell>
          <table:table-cell office:value-type="error" office:string-value="#N/A" table:formula="of:=+VLOOKUP([BASE_DE_RESPUESTAS.T11];[Back.$M$16:.$N$20];2;0)" table:style-name="ce37">
            <text:p>#N/D</text:p>
          </table:table-cell>
          <table:table-cell office:value-type="error" office:string-value="#N/A" table:formula="of:=+VLOOKUP([BASE_DE_RESPUESTAS.U11];[Back.$M$16:.$N$20];2;0)" table:style-name="ce37">
            <text:p>#N/D</text:p>
          </table:table-cell>
          <table:table-cell office:value-type="error" office:string-value="#N/A" table:formula="of:=+VLOOKUP([BASE_DE_RESPUESTAS.V11];[Back.$M$16:.$N$20];2;0)" table:style-name="ce37">
            <text:p>#N/D</text:p>
          </table:table-cell>
          <table:table-cell office:value-type="error" office:string-value="#N/A" table:formula="of:=+VLOOKUP([BASE_DE_RESPUESTAS.W11];[Back.$M$16:.$N$20];2;0)" table:style-name="ce37">
            <text:p>#N/D</text:p>
          </table:table-cell>
          <table:table-cell office:value-type="error" office:string-value="#N/A" table:formula="of:=+VLOOKUP([BASE_DE_RESPUESTAS.X11];[Back.$M$16:.$N$20];2;0)" table:style-name="ce37">
            <text:p>#N/D</text:p>
          </table:table-cell>
          <table:table-cell office:value-type="error" office:string-value="#N/A" table:formula="of:=+VLOOKUP([BASE_DE_RESPUESTAS.Y11];[Back.$M$16:.$N$20];2;0)" table:style-name="ce37">
            <text:p>#N/D</text:p>
          </table:table-cell>
          <table:table-cell office:value-type="error" office:string-value="#N/A" table:formula="of:=+VLOOKUP([BASE_DE_RESPUESTAS.Z11];[Back.$M$16:.$N$20];2;0)" table:style-name="ce37">
            <text:p>#N/D</text:p>
          </table:table-cell>
          <table:table-cell office:value-type="error" office:string-value="#N/A" table:formula="of:=+VLOOKUP([BASE_DE_RESPUESTAS.AA11];[Back.$M$16:.$N$20];2;0)" table:style-name="ce37">
            <text:p>#N/D</text:p>
          </table:table-cell>
          <table:table-cell office:value-type="error" office:string-value="#N/A" table:formula="of:=+VLOOKUP([BASE_DE_RESPUESTAS.AB11];[Back.$M$16:.$N$20];2;0)" table:style-name="ce37">
            <text:p>#N/D</text:p>
          </table:table-cell>
          <table:table-cell office:value-type="error" office:string-value="#N/A" table:formula="of:=+VLOOKUP([BASE_DE_RESPUESTAS.AC11];[Back.$M$16:.$N$20];2;0)" table:style-name="ce37">
            <text:p>#N/D</text:p>
          </table:table-cell>
          <table:table-cell office:value-type="error" office:string-value="#N/A" table:formula="of:=+VLOOKUP([BASE_DE_RESPUESTAS.AD11];[Back.$M$16:.$N$20];2;0)" table:style-name="ce37">
            <text:p>#N/D</text:p>
          </table:table-cell>
          <table:table-cell office:value-type="error" office:string-value="#N/A" table:formula="of:=+VLOOKUP([BASE_DE_RESPUESTAS.AE11];[Back.$M$16:.$N$20];2;0)" table:style-name="ce37">
            <text:p>#N/D</text:p>
          </table:table-cell>
          <table:table-cell office:value-type="error" office:string-value="#N/A" table:formula="of:=+VLOOKUP([BASE_DE_RESPUESTAS.AF11];[Back.$M$16:.$N$20];2;0)" table:style-name="ce37">
            <text:p>#N/D</text:p>
          </table:table-cell>
          <table:table-cell office:value-type="error" office:string-value="#N/A" table:formula="of:=+VLOOKUP([BASE_DE_RESPUESTAS.AG11];[Back.$M$16:.$N$20];2;0)" table:style-name="ce37">
            <text:p>#N/D</text:p>
          </table:table-cell>
          <table:table-cell office:value-type="error" office:string-value="#N/A" table:formula="of:=+VLOOKUP([BASE_DE_RESPUESTAS.AH11];[Back.$M$16:.$N$20];2;0)" table:style-name="ce37">
            <text:p>#N/D</text:p>
          </table:table-cell>
          <table:table-cell office:value-type="error" office:string-value="#N/A" table:formula="of:=+VLOOKUP([BASE_DE_RESPUESTAS.AI11];[Back.$M$16:.$N$20];2;0)" table:style-name="ce37">
            <text:p>#N/D</text:p>
          </table:table-cell>
          <table:table-cell office:value-type="error" office:string-value="#N/A" table:formula="of:=+VLOOKUP([BASE_DE_RESPUESTAS.AJ11];[Back.$M$16:.$N$20];2;0)" table:style-name="ce37">
            <text:p>#N/D</text:p>
          </table:table-cell>
          <table:table-cell office:value-type="error" office:string-value="#N/A" table:formula="of:=+VLOOKUP([BASE_DE_RESPUESTAS.AK11];[Back.$M$16:.$N$20];2;0)" table:style-name="ce37">
            <text:p>#N/D</text:p>
          </table:table-cell>
          <table:table-cell office:value-type="error" office:string-value="#N/A" table:formula="of:=+VLOOKUP([BASE_DE_RESPUESTAS.AL11];[Back.$M$16:.$N$20];2;0)" table:style-name="ce37">
            <text:p>#N/D</text:p>
          </table:table-cell>
          <table:table-cell office:value-type="error" office:string-value="#N/A" table:formula="of:=+VLOOKUP([BASE_DE_RESPUESTAS.AM11];[Back.$M$16:.$N$20];2;0)" table:style-name="ce37">
            <text:p>#N/D</text:p>
          </table:table-cell>
          <table:table-cell office:value-type="error" office:string-value="#N/A" table:formula="of:=+VLOOKUP([BASE_DE_RESPUESTAS.AN11];[Back.$M$16:.$N$20];2;0)" table:style-name="ce37">
            <text:p>#N/D</text:p>
          </table:table-cell>
          <table:table-cell office:value-type="error" office:string-value="#N/A" table:formula="of:=+VLOOKUP([BASE_DE_RESPUESTAS.AO11];[Back.$M$16:.$N$20];2;0)" table:style-name="ce37">
            <text:p>#N/D</text:p>
          </table:table-cell>
          <table:table-cell office:value-type="error" office:string-value="#N/A" table:formula="of:=+VLOOKUP([BASE_DE_RESPUESTAS.AP11];[Back.$M$16:.$N$20];2;0)" table:style-name="ce37">
            <text:p>#N/D</text:p>
          </table:table-cell>
          <table:table-cell office:value-type="error" office:string-value="#N/A" table:formula="of:=+VLOOKUP([BASE_DE_RESPUESTAS.AQ11];[Back.$M$16:.$N$20];2;0)" table:style-name="ce37">
            <text:p>#N/D</text:p>
          </table:table-cell>
          <table:table-cell office:value-type="error" office:string-value="#N/A" table:formula="of:=+VLOOKUP([BASE_DE_RESPUESTAS.AR11];[Back.$M$16:.$N$20];2;0)" table:style-name="ce37">
            <text:p>#N/D</text:p>
          </table:table-cell>
          <table:table-cell office:value-type="error" office:string-value="#N/A" table:formula="of:=+VLOOKUP([BASE_DE_RESPUESTAS.AS11];[Back.$M$16:.$N$20];2;0)" table:style-name="ce37">
            <text:p>#N/D</text:p>
          </table:table-cell>
          <table:table-cell office:value-type="error" office:string-value="#N/A" table:formula="of:=+VLOOKUP([BASE_DE_RESPUESTAS.AT11];[Back.$M$16:.$N$20];2;0)" table:style-name="ce37">
            <text:p>#N/D</text:p>
          </table:table-cell>
          <table:table-cell office:value-type="error" office:string-value="#N/A" table:formula="of:=+VLOOKUP([BASE_DE_RESPUESTAS.AU11];[Back.$M$16:.$N$20];2;0)" table:style-name="ce37">
            <text:p>#N/D</text:p>
          </table:table-cell>
          <table:table-cell office:value-type="error" office:string-value="#N/A" table:formula="of:=+VLOOKUP([BASE_DE_RESPUESTAS.AV11];[Back.$M$16:.$N$20];2;0)" table:style-name="ce37">
            <text:p>#N/D</text:p>
          </table:table-cell>
          <table:table-cell office:value-type="error" office:string-value="#N/A" table:formula="of:=+VLOOKUP([BASE_DE_RESPUESTAS.AW11];[Back.$M$16:.$N$20];2;0)" table:style-name="ce37">
            <text:p>#N/D</text:p>
          </table:table-cell>
          <table:table-cell office:value-type="error" office:string-value="#N/A" table:formula="of:=+VLOOKUP([BASE_DE_RESPUESTAS.AX11];[Back.$M$16:.$N$20];2;0)" table:style-name="ce37">
            <text:p>#N/D</text:p>
          </table:table-cell>
          <table:table-cell office:value-type="error" office:string-value="#N/A" table:formula="of:=+VLOOKUP([BASE_DE_RESPUESTAS.AY11];[Back.$M$16:.$N$20];2;0)" table:style-name="ce37">
            <text:p>#N/D</text:p>
          </table:table-cell>
          <table:table-cell office:value-type="error" office:string-value="#N/A" table:formula="of:=+VLOOKUP([BASE_DE_RESPUESTAS.AZ11];[Back.$M$16:.$N$20];2;0)" table:style-name="ce37">
            <text:p>#N/D</text:p>
          </table:table-cell>
          <table:table-cell office:value-type="error" office:string-value="#N/A" table:formula="of:=+VLOOKUP([BASE_DE_RESPUESTAS.BA11];[Back.$M$16:.$N$20];2;0)" table:style-name="ce37">
            <text:p>#N/D</text:p>
          </table:table-cell>
          <table:table-cell office:value-type="error" office:string-value="#N/A" table:formula="of:=+VLOOKUP([BASE_DE_RESPUESTAS.BB11];[Back.$M$16:.$N$20];2;0)" table:style-name="ce37">
            <text:p>#N/D</text:p>
          </table:table-cell>
          <table:table-cell office:value-type="error" office:string-value="#N/A" table:formula="of:=+VLOOKUP([BASE_DE_RESPUESTAS.BC11];[Back.$M$16:.$N$20];2;0)" table:style-name="ce37">
            <text:p>#N/D</text:p>
          </table:table-cell>
          <table:table-cell office:value-type="error" office:string-value="#N/A" table:formula="of:=+VLOOKUP([BASE_DE_RESPUESTAS.BD11];[Back.$M$16:.$N$20];2;0)" table:style-name="ce37">
            <text:p>#N/D</text:p>
          </table:table-cell>
          <table:table-cell office:value-type="error" office:string-value="#N/A" table:formula="of:=+VLOOKUP([BASE_DE_RESPUESTAS.BE11];[Back.$M$16:.$N$20];2;0)" table:style-name="ce37">
            <text:p>#N/D</text:p>
          </table:table-cell>
          <table:table-cell table:number-columns-repeated="16327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56">
            <text:p>El o la estudiante se da cuenta que es capaz de realizar tareas y aceptar retos.</text:p>
          </table:table-cell>
          <table:table-cell office:value-type="float" office:value="6" table:style-name="ce37">
            <text:p>6</text:p>
          </table:table-cell>
          <table:table-cell office:value-type="string" table:style-name="ce38">
            <text:p>Yo solita/o puedo: Lavarme los dientes.</text:p>
          </table:table-cell>
          <table:table-cell table:style-name="ce39"/>
          <table:table-cell office:value-type="float" office:value="1" table:formula="of:=+VLOOKUP([BASE_DE_RESPUESTAS.H12];[Back.$M$16:.$N$20];2;0)" table:style-name="ce37">
            <text:p>1</text:p>
          </table:table-cell>
          <table:table-cell office:value-type="error" office:string-value="#N/A" table:formula="of:=+VLOOKUP([BASE_DE_RESPUESTAS.I12];[Back.$M$16:.$N$20];2;0)" table:style-name="ce37">
            <text:p>#N/D</text:p>
          </table:table-cell>
          <table:table-cell office:value-type="error" office:string-value="#N/A" table:formula="of:=+VLOOKUP([BASE_DE_RESPUESTAS.J12];[Back.$M$16:.$N$20];2;0)" table:style-name="ce37">
            <text:p>#N/D</text:p>
          </table:table-cell>
          <table:table-cell office:value-type="error" office:string-value="#N/A" table:formula="of:=+VLOOKUP([BASE_DE_RESPUESTAS.K12];[Back.$M$16:.$N$20];2;0)" table:style-name="ce37">
            <text:p>#N/D</text:p>
          </table:table-cell>
          <table:table-cell office:value-type="error" office:string-value="#N/A" table:formula="of:=+VLOOKUP([BASE_DE_RESPUESTAS.L12];[Back.$M$16:.$N$20];2;0)" table:style-name="ce37">
            <text:p>#N/D</text:p>
          </table:table-cell>
          <table:table-cell office:value-type="error" office:string-value="#N/A" table:formula="of:=+VLOOKUP([BASE_DE_RESPUESTAS.M12];[Back.$M$16:.$N$20];2;0)" table:style-name="ce37">
            <text:p>#N/D</text:p>
          </table:table-cell>
          <table:table-cell office:value-type="error" office:string-value="#N/A" table:formula="of:=+VLOOKUP([BASE_DE_RESPUESTAS.N12];[Back.$M$16:.$N$20];2;0)" table:style-name="ce37">
            <text:p>#N/D</text:p>
          </table:table-cell>
          <table:table-cell office:value-type="error" office:string-value="#N/A" table:formula="of:=+VLOOKUP([BASE_DE_RESPUESTAS.O12];[Back.$M$16:.$N$20];2;0)" table:style-name="ce37">
            <text:p>#N/D</text:p>
          </table:table-cell>
          <table:table-cell office:value-type="error" office:string-value="#N/A" table:formula="of:=+VLOOKUP([BASE_DE_RESPUESTAS.P12];[Back.$M$16:.$N$20];2;0)" table:style-name="ce37">
            <text:p>#N/D</text:p>
          </table:table-cell>
          <table:table-cell office:value-type="error" office:string-value="#N/A" table:formula="of:=+VLOOKUP([BASE_DE_RESPUESTAS.Q12];[Back.$M$16:.$N$20];2;0)" table:style-name="ce37">
            <text:p>#N/D</text:p>
          </table:table-cell>
          <table:table-cell office:value-type="error" office:string-value="#N/A" table:formula="of:=+VLOOKUP([BASE_DE_RESPUESTAS.R12];[Back.$M$16:.$N$20];2;0)" table:style-name="ce37">
            <text:p>#N/D</text:p>
          </table:table-cell>
          <table:table-cell office:value-type="error" office:string-value="#N/A" table:formula="of:=+VLOOKUP([BASE_DE_RESPUESTAS.S12];[Back.$M$16:.$N$20];2;0)" table:style-name="ce37">
            <text:p>#N/D</text:p>
          </table:table-cell>
          <table:table-cell office:value-type="error" office:string-value="#N/A" table:formula="of:=+VLOOKUP([BASE_DE_RESPUESTAS.T12];[Back.$M$16:.$N$20];2;0)" table:style-name="ce37">
            <text:p>#N/D</text:p>
          </table:table-cell>
          <table:table-cell office:value-type="error" office:string-value="#N/A" table:formula="of:=+VLOOKUP([BASE_DE_RESPUESTAS.U12];[Back.$M$16:.$N$20];2;0)" table:style-name="ce37">
            <text:p>#N/D</text:p>
          </table:table-cell>
          <table:table-cell office:value-type="error" office:string-value="#N/A" table:formula="of:=+VLOOKUP([BASE_DE_RESPUESTAS.V12];[Back.$M$16:.$N$20];2;0)" table:style-name="ce37">
            <text:p>#N/D</text:p>
          </table:table-cell>
          <table:table-cell office:value-type="error" office:string-value="#N/A" table:formula="of:=+VLOOKUP([BASE_DE_RESPUESTAS.W12];[Back.$M$16:.$N$20];2;0)" table:style-name="ce37">
            <text:p>#N/D</text:p>
          </table:table-cell>
          <table:table-cell office:value-type="error" office:string-value="#N/A" table:formula="of:=+VLOOKUP([BASE_DE_RESPUESTAS.X12];[Back.$M$16:.$N$20];2;0)" table:style-name="ce37">
            <text:p>#N/D</text:p>
          </table:table-cell>
          <table:table-cell office:value-type="error" office:string-value="#N/A" table:formula="of:=+VLOOKUP([BASE_DE_RESPUESTAS.Y12];[Back.$M$16:.$N$20];2;0)" table:style-name="ce37">
            <text:p>#N/D</text:p>
          </table:table-cell>
          <table:table-cell office:value-type="error" office:string-value="#N/A" table:formula="of:=+VLOOKUP([BASE_DE_RESPUESTAS.Z12];[Back.$M$16:.$N$20];2;0)" table:style-name="ce37">
            <text:p>#N/D</text:p>
          </table:table-cell>
          <table:table-cell office:value-type="error" office:string-value="#N/A" table:formula="of:=+VLOOKUP([BASE_DE_RESPUESTAS.AA12];[Back.$M$16:.$N$20];2;0)" table:style-name="ce37">
            <text:p>#N/D</text:p>
          </table:table-cell>
          <table:table-cell office:value-type="error" office:string-value="#N/A" table:formula="of:=+VLOOKUP([BASE_DE_RESPUESTAS.AB12];[Back.$M$16:.$N$20];2;0)" table:style-name="ce37">
            <text:p>#N/D</text:p>
          </table:table-cell>
          <table:table-cell office:value-type="error" office:string-value="#N/A" table:formula="of:=+VLOOKUP([BASE_DE_RESPUESTAS.AC12];[Back.$M$16:.$N$20];2;0)" table:style-name="ce37">
            <text:p>#N/D</text:p>
          </table:table-cell>
          <table:table-cell office:value-type="error" office:string-value="#N/A" table:formula="of:=+VLOOKUP([BASE_DE_RESPUESTAS.AD12];[Back.$M$16:.$N$20];2;0)" table:style-name="ce37">
            <text:p>#N/D</text:p>
          </table:table-cell>
          <table:table-cell office:value-type="error" office:string-value="#N/A" table:formula="of:=+VLOOKUP([BASE_DE_RESPUESTAS.AE12];[Back.$M$16:.$N$20];2;0)" table:style-name="ce37">
            <text:p>#N/D</text:p>
          </table:table-cell>
          <table:table-cell office:value-type="error" office:string-value="#N/A" table:formula="of:=+VLOOKUP([BASE_DE_RESPUESTAS.AF12];[Back.$M$16:.$N$20];2;0)" table:style-name="ce37">
            <text:p>#N/D</text:p>
          </table:table-cell>
          <table:table-cell office:value-type="error" office:string-value="#N/A" table:formula="of:=+VLOOKUP([BASE_DE_RESPUESTAS.AG12];[Back.$M$16:.$N$20];2;0)" table:style-name="ce37">
            <text:p>#N/D</text:p>
          </table:table-cell>
          <table:table-cell office:value-type="error" office:string-value="#N/A" table:formula="of:=+VLOOKUP([BASE_DE_RESPUESTAS.AH12];[Back.$M$16:.$N$20];2;0)" table:style-name="ce37">
            <text:p>#N/D</text:p>
          </table:table-cell>
          <table:table-cell office:value-type="error" office:string-value="#N/A" table:formula="of:=+VLOOKUP([BASE_DE_RESPUESTAS.AI12];[Back.$M$16:.$N$20];2;0)" table:style-name="ce37">
            <text:p>#N/D</text:p>
          </table:table-cell>
          <table:table-cell office:value-type="error" office:string-value="#N/A" table:formula="of:=+VLOOKUP([BASE_DE_RESPUESTAS.AJ12];[Back.$M$16:.$N$20];2;0)" table:style-name="ce37">
            <text:p>#N/D</text:p>
          </table:table-cell>
          <table:table-cell office:value-type="error" office:string-value="#N/A" table:formula="of:=+VLOOKUP([BASE_DE_RESPUESTAS.AK12];[Back.$M$16:.$N$20];2;0)" table:style-name="ce37">
            <text:p>#N/D</text:p>
          </table:table-cell>
          <table:table-cell office:value-type="error" office:string-value="#N/A" table:formula="of:=+VLOOKUP([BASE_DE_RESPUESTAS.AL12];[Back.$M$16:.$N$20];2;0)" table:style-name="ce37">
            <text:p>#N/D</text:p>
          </table:table-cell>
          <table:table-cell office:value-type="error" office:string-value="#N/A" table:formula="of:=+VLOOKUP([BASE_DE_RESPUESTAS.AM12];[Back.$M$16:.$N$20];2;0)" table:style-name="ce37">
            <text:p>#N/D</text:p>
          </table:table-cell>
          <table:table-cell office:value-type="error" office:string-value="#N/A" table:formula="of:=+VLOOKUP([BASE_DE_RESPUESTAS.AN12];[Back.$M$16:.$N$20];2;0)" table:style-name="ce37">
            <text:p>#N/D</text:p>
          </table:table-cell>
          <table:table-cell office:value-type="error" office:string-value="#N/A" table:formula="of:=+VLOOKUP([BASE_DE_RESPUESTAS.AO12];[Back.$M$16:.$N$20];2;0)" table:style-name="ce37">
            <text:p>#N/D</text:p>
          </table:table-cell>
          <table:table-cell office:value-type="error" office:string-value="#N/A" table:formula="of:=+VLOOKUP([BASE_DE_RESPUESTAS.AP12];[Back.$M$16:.$N$20];2;0)" table:style-name="ce37">
            <text:p>#N/D</text:p>
          </table:table-cell>
          <table:table-cell office:value-type="error" office:string-value="#N/A" table:formula="of:=+VLOOKUP([BASE_DE_RESPUESTAS.AQ12];[Back.$M$16:.$N$20];2;0)" table:style-name="ce37">
            <text:p>#N/D</text:p>
          </table:table-cell>
          <table:table-cell office:value-type="error" office:string-value="#N/A" table:formula="of:=+VLOOKUP([BASE_DE_RESPUESTAS.AR12];[Back.$M$16:.$N$20];2;0)" table:style-name="ce37">
            <text:p>#N/D</text:p>
          </table:table-cell>
          <table:table-cell office:value-type="error" office:string-value="#N/A" table:formula="of:=+VLOOKUP([BASE_DE_RESPUESTAS.AS12];[Back.$M$16:.$N$20];2;0)" table:style-name="ce37">
            <text:p>#N/D</text:p>
          </table:table-cell>
          <table:table-cell office:value-type="error" office:string-value="#N/A" table:formula="of:=+VLOOKUP([BASE_DE_RESPUESTAS.AT12];[Back.$M$16:.$N$20];2;0)" table:style-name="ce37">
            <text:p>#N/D</text:p>
          </table:table-cell>
          <table:table-cell office:value-type="error" office:string-value="#N/A" table:formula="of:=+VLOOKUP([BASE_DE_RESPUESTAS.AU12];[Back.$M$16:.$N$20];2;0)" table:style-name="ce37">
            <text:p>#N/D</text:p>
          </table:table-cell>
          <table:table-cell office:value-type="error" office:string-value="#N/A" table:formula="of:=+VLOOKUP([BASE_DE_RESPUESTAS.AV12];[Back.$M$16:.$N$20];2;0)" table:style-name="ce37">
            <text:p>#N/D</text:p>
          </table:table-cell>
          <table:table-cell office:value-type="error" office:string-value="#N/A" table:formula="of:=+VLOOKUP([BASE_DE_RESPUESTAS.AW12];[Back.$M$16:.$N$20];2;0)" table:style-name="ce37">
            <text:p>#N/D</text:p>
          </table:table-cell>
          <table:table-cell office:value-type="error" office:string-value="#N/A" table:formula="of:=+VLOOKUP([BASE_DE_RESPUESTAS.AX12];[Back.$M$16:.$N$20];2;0)" table:style-name="ce37">
            <text:p>#N/D</text:p>
          </table:table-cell>
          <table:table-cell office:value-type="error" office:string-value="#N/A" table:formula="of:=+VLOOKUP([BASE_DE_RESPUESTAS.AY12];[Back.$M$16:.$N$20];2;0)" table:style-name="ce37">
            <text:p>#N/D</text:p>
          </table:table-cell>
          <table:table-cell office:value-type="error" office:string-value="#N/A" table:formula="of:=+VLOOKUP([BASE_DE_RESPUESTAS.AZ12];[Back.$M$16:.$N$20];2;0)" table:style-name="ce37">
            <text:p>#N/D</text:p>
          </table:table-cell>
          <table:table-cell office:value-type="error" office:string-value="#N/A" table:formula="of:=+VLOOKUP([BASE_DE_RESPUESTAS.BA12];[Back.$M$16:.$N$20];2;0)" table:style-name="ce37">
            <text:p>#N/D</text:p>
          </table:table-cell>
          <table:table-cell office:value-type="error" office:string-value="#N/A" table:formula="of:=+VLOOKUP([BASE_DE_RESPUESTAS.BB12];[Back.$M$16:.$N$20];2;0)" table:style-name="ce37">
            <text:p>#N/D</text:p>
          </table:table-cell>
          <table:table-cell office:value-type="error" office:string-value="#N/A" table:formula="of:=+VLOOKUP([BASE_DE_RESPUESTAS.BC12];[Back.$M$16:.$N$20];2;0)" table:style-name="ce37">
            <text:p>#N/D</text:p>
          </table:table-cell>
          <table:table-cell office:value-type="error" office:string-value="#N/A" table:formula="of:=+VLOOKUP([BASE_DE_RESPUESTAS.BD12];[Back.$M$16:.$N$20];2;0)" table:style-name="ce37">
            <text:p>#N/D</text:p>
          </table:table-cell>
          <table:table-cell office:value-type="error" office:string-value="#N/A" table:formula="of:=+VLOOKUP([BASE_DE_RESPUESTAS.BE12];[Back.$M$16:.$N$20];2;0)" table:style-name="ce37">
            <text:p>#N/D</text:p>
          </table:table-cell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7" table:style-name="ce37">
            <text:p>7</text:p>
          </table:table-cell>
          <table:table-cell office:value-type="string" table:style-name="ce38">
            <text:p>Yo solita/o puedo: Vestirme yo sola/o.</text:p>
          </table:table-cell>
          <table:table-cell table:style-name="ce39"/>
          <table:table-cell office:value-type="float" office:value="1" table:formula="of:=+VLOOKUP([BASE_DE_RESPUESTAS.H13];[Back.$M$16:.$N$20];2;0)" table:style-name="ce37">
            <text:p>1</text:p>
          </table:table-cell>
          <table:table-cell office:value-type="error" office:string-value="#N/A" table:formula="of:=+VLOOKUP([BASE_DE_RESPUESTAS.I13];[Back.$M$16:.$N$20];2;0)" table:style-name="ce37">
            <text:p>#N/D</text:p>
          </table:table-cell>
          <table:table-cell office:value-type="error" office:string-value="#N/A" table:formula="of:=+VLOOKUP([BASE_DE_RESPUESTAS.J13];[Back.$M$16:.$N$20];2;0)" table:style-name="ce37">
            <text:p>#N/D</text:p>
          </table:table-cell>
          <table:table-cell office:value-type="error" office:string-value="#N/A" table:formula="of:=+VLOOKUP([BASE_DE_RESPUESTAS.K13];[Back.$M$16:.$N$20];2;0)" table:style-name="ce37">
            <text:p>#N/D</text:p>
          </table:table-cell>
          <table:table-cell office:value-type="error" office:string-value="#N/A" table:formula="of:=+VLOOKUP([BASE_DE_RESPUESTAS.L13];[Back.$M$16:.$N$20];2;0)" table:style-name="ce37">
            <text:p>#N/D</text:p>
          </table:table-cell>
          <table:table-cell office:value-type="error" office:string-value="#N/A" table:formula="of:=+VLOOKUP([BASE_DE_RESPUESTAS.M13];[Back.$M$16:.$N$20];2;0)" table:style-name="ce37">
            <text:p>#N/D</text:p>
          </table:table-cell>
          <table:table-cell office:value-type="error" office:string-value="#N/A" table:formula="of:=+VLOOKUP([BASE_DE_RESPUESTAS.N13];[Back.$M$16:.$N$20];2;0)" table:style-name="ce37">
            <text:p>#N/D</text:p>
          </table:table-cell>
          <table:table-cell office:value-type="error" office:string-value="#N/A" table:formula="of:=+VLOOKUP([BASE_DE_RESPUESTAS.O13];[Back.$M$16:.$N$20];2;0)" table:style-name="ce37">
            <text:p>#N/D</text:p>
          </table:table-cell>
          <table:table-cell office:value-type="error" office:string-value="#N/A" table:formula="of:=+VLOOKUP([BASE_DE_RESPUESTAS.P13];[Back.$M$16:.$N$20];2;0)" table:style-name="ce37">
            <text:p>#N/D</text:p>
          </table:table-cell>
          <table:table-cell office:value-type="error" office:string-value="#N/A" table:formula="of:=+VLOOKUP([BASE_DE_RESPUESTAS.Q13];[Back.$M$16:.$N$20];2;0)" table:style-name="ce37">
            <text:p>#N/D</text:p>
          </table:table-cell>
          <table:table-cell office:value-type="error" office:string-value="#N/A" table:formula="of:=+VLOOKUP([BASE_DE_RESPUESTAS.R13];[Back.$M$16:.$N$20];2;0)" table:style-name="ce37">
            <text:p>#N/D</text:p>
          </table:table-cell>
          <table:table-cell office:value-type="error" office:string-value="#N/A" table:formula="of:=+VLOOKUP([BASE_DE_RESPUESTAS.S13];[Back.$M$16:.$N$20];2;0)" table:style-name="ce37">
            <text:p>#N/D</text:p>
          </table:table-cell>
          <table:table-cell office:value-type="error" office:string-value="#N/A" table:formula="of:=+VLOOKUP([BASE_DE_RESPUESTAS.T13];[Back.$M$16:.$N$20];2;0)" table:style-name="ce37">
            <text:p>#N/D</text:p>
          </table:table-cell>
          <table:table-cell office:value-type="error" office:string-value="#N/A" table:formula="of:=+VLOOKUP([BASE_DE_RESPUESTAS.U13];[Back.$M$16:.$N$20];2;0)" table:style-name="ce37">
            <text:p>#N/D</text:p>
          </table:table-cell>
          <table:table-cell office:value-type="error" office:string-value="#N/A" table:formula="of:=+VLOOKUP([BASE_DE_RESPUESTAS.V13];[Back.$M$16:.$N$20];2;0)" table:style-name="ce37">
            <text:p>#N/D</text:p>
          </table:table-cell>
          <table:table-cell office:value-type="error" office:string-value="#N/A" table:formula="of:=+VLOOKUP([BASE_DE_RESPUESTAS.W13];[Back.$M$16:.$N$20];2;0)" table:style-name="ce37">
            <text:p>#N/D</text:p>
          </table:table-cell>
          <table:table-cell office:value-type="error" office:string-value="#N/A" table:formula="of:=+VLOOKUP([BASE_DE_RESPUESTAS.X13];[Back.$M$16:.$N$20];2;0)" table:style-name="ce37">
            <text:p>#N/D</text:p>
          </table:table-cell>
          <table:table-cell office:value-type="error" office:string-value="#N/A" table:formula="of:=+VLOOKUP([BASE_DE_RESPUESTAS.Y13];[Back.$M$16:.$N$20];2;0)" table:style-name="ce37">
            <text:p>#N/D</text:p>
          </table:table-cell>
          <table:table-cell office:value-type="error" office:string-value="#N/A" table:formula="of:=+VLOOKUP([BASE_DE_RESPUESTAS.Z13];[Back.$M$16:.$N$20];2;0)" table:style-name="ce37">
            <text:p>#N/D</text:p>
          </table:table-cell>
          <table:table-cell office:value-type="error" office:string-value="#N/A" table:formula="of:=+VLOOKUP([BASE_DE_RESPUESTAS.AA13];[Back.$M$16:.$N$20];2;0)" table:style-name="ce37">
            <text:p>#N/D</text:p>
          </table:table-cell>
          <table:table-cell office:value-type="error" office:string-value="#N/A" table:formula="of:=+VLOOKUP([BASE_DE_RESPUESTAS.AB13];[Back.$M$16:.$N$20];2;0)" table:style-name="ce37">
            <text:p>#N/D</text:p>
          </table:table-cell>
          <table:table-cell office:value-type="error" office:string-value="#N/A" table:formula="of:=+VLOOKUP([BASE_DE_RESPUESTAS.AC13];[Back.$M$16:.$N$20];2;0)" table:style-name="ce37">
            <text:p>#N/D</text:p>
          </table:table-cell>
          <table:table-cell office:value-type="error" office:string-value="#N/A" table:formula="of:=+VLOOKUP([BASE_DE_RESPUESTAS.AD13];[Back.$M$16:.$N$20];2;0)" table:style-name="ce37">
            <text:p>#N/D</text:p>
          </table:table-cell>
          <table:table-cell office:value-type="error" office:string-value="#N/A" table:formula="of:=+VLOOKUP([BASE_DE_RESPUESTAS.AE13];[Back.$M$16:.$N$20];2;0)" table:style-name="ce37">
            <text:p>#N/D</text:p>
          </table:table-cell>
          <table:table-cell office:value-type="error" office:string-value="#N/A" table:formula="of:=+VLOOKUP([BASE_DE_RESPUESTAS.AF13];[Back.$M$16:.$N$20];2;0)" table:style-name="ce37">
            <text:p>#N/D</text:p>
          </table:table-cell>
          <table:table-cell office:value-type="error" office:string-value="#N/A" table:formula="of:=+VLOOKUP([BASE_DE_RESPUESTAS.AG13];[Back.$M$16:.$N$20];2;0)" table:style-name="ce37">
            <text:p>#N/D</text:p>
          </table:table-cell>
          <table:table-cell office:value-type="error" office:string-value="#N/A" table:formula="of:=+VLOOKUP([BASE_DE_RESPUESTAS.AH13];[Back.$M$16:.$N$20];2;0)" table:style-name="ce37">
            <text:p>#N/D</text:p>
          </table:table-cell>
          <table:table-cell office:value-type="error" office:string-value="#N/A" table:formula="of:=+VLOOKUP([BASE_DE_RESPUESTAS.AI13];[Back.$M$16:.$N$20];2;0)" table:style-name="ce37">
            <text:p>#N/D</text:p>
          </table:table-cell>
          <table:table-cell office:value-type="error" office:string-value="#N/A" table:formula="of:=+VLOOKUP([BASE_DE_RESPUESTAS.AJ13];[Back.$M$16:.$N$20];2;0)" table:style-name="ce37">
            <text:p>#N/D</text:p>
          </table:table-cell>
          <table:table-cell office:value-type="error" office:string-value="#N/A" table:formula="of:=+VLOOKUP([BASE_DE_RESPUESTAS.AK13];[Back.$M$16:.$N$20];2;0)" table:style-name="ce37">
            <text:p>#N/D</text:p>
          </table:table-cell>
          <table:table-cell office:value-type="error" office:string-value="#N/A" table:formula="of:=+VLOOKUP([BASE_DE_RESPUESTAS.AL13];[Back.$M$16:.$N$20];2;0)" table:style-name="ce37">
            <text:p>#N/D</text:p>
          </table:table-cell>
          <table:table-cell office:value-type="error" office:string-value="#N/A" table:formula="of:=+VLOOKUP([BASE_DE_RESPUESTAS.AM13];[Back.$M$16:.$N$20];2;0)" table:style-name="ce37">
            <text:p>#N/D</text:p>
          </table:table-cell>
          <table:table-cell office:value-type="error" office:string-value="#N/A" table:formula="of:=+VLOOKUP([BASE_DE_RESPUESTAS.AN13];[Back.$M$16:.$N$20];2;0)" table:style-name="ce37">
            <text:p>#N/D</text:p>
          </table:table-cell>
          <table:table-cell office:value-type="error" office:string-value="#N/A" table:formula="of:=+VLOOKUP([BASE_DE_RESPUESTAS.AO13];[Back.$M$16:.$N$20];2;0)" table:style-name="ce37">
            <text:p>#N/D</text:p>
          </table:table-cell>
          <table:table-cell office:value-type="error" office:string-value="#N/A" table:formula="of:=+VLOOKUP([BASE_DE_RESPUESTAS.AP13];[Back.$M$16:.$N$20];2;0)" table:style-name="ce37">
            <text:p>#N/D</text:p>
          </table:table-cell>
          <table:table-cell office:value-type="error" office:string-value="#N/A" table:formula="of:=+VLOOKUP([BASE_DE_RESPUESTAS.AQ13];[Back.$M$16:.$N$20];2;0)" table:style-name="ce37">
            <text:p>#N/D</text:p>
          </table:table-cell>
          <table:table-cell office:value-type="error" office:string-value="#N/A" table:formula="of:=+VLOOKUP([BASE_DE_RESPUESTAS.AR13];[Back.$M$16:.$N$20];2;0)" table:style-name="ce37">
            <text:p>#N/D</text:p>
          </table:table-cell>
          <table:table-cell office:value-type="error" office:string-value="#N/A" table:formula="of:=+VLOOKUP([BASE_DE_RESPUESTAS.AS13];[Back.$M$16:.$N$20];2;0)" table:style-name="ce37">
            <text:p>#N/D</text:p>
          </table:table-cell>
          <table:table-cell office:value-type="error" office:string-value="#N/A" table:formula="of:=+VLOOKUP([BASE_DE_RESPUESTAS.AT13];[Back.$M$16:.$N$20];2;0)" table:style-name="ce37">
            <text:p>#N/D</text:p>
          </table:table-cell>
          <table:table-cell office:value-type="error" office:string-value="#N/A" table:formula="of:=+VLOOKUP([BASE_DE_RESPUESTAS.AU13];[Back.$M$16:.$N$20];2;0)" table:style-name="ce37">
            <text:p>#N/D</text:p>
          </table:table-cell>
          <table:table-cell office:value-type="error" office:string-value="#N/A" table:formula="of:=+VLOOKUP([BASE_DE_RESPUESTAS.AV13];[Back.$M$16:.$N$20];2;0)" table:style-name="ce37">
            <text:p>#N/D</text:p>
          </table:table-cell>
          <table:table-cell office:value-type="error" office:string-value="#N/A" table:formula="of:=+VLOOKUP([BASE_DE_RESPUESTAS.AW13];[Back.$M$16:.$N$20];2;0)" table:style-name="ce37">
            <text:p>#N/D</text:p>
          </table:table-cell>
          <table:table-cell office:value-type="error" office:string-value="#N/A" table:formula="of:=+VLOOKUP([BASE_DE_RESPUESTAS.AX13];[Back.$M$16:.$N$20];2;0)" table:style-name="ce37">
            <text:p>#N/D</text:p>
          </table:table-cell>
          <table:table-cell office:value-type="error" office:string-value="#N/A" table:formula="of:=+VLOOKUP([BASE_DE_RESPUESTAS.AY13];[Back.$M$16:.$N$20];2;0)" table:style-name="ce37">
            <text:p>#N/D</text:p>
          </table:table-cell>
          <table:table-cell office:value-type="error" office:string-value="#N/A" table:formula="of:=+VLOOKUP([BASE_DE_RESPUESTAS.AZ13];[Back.$M$16:.$N$20];2;0)" table:style-name="ce37">
            <text:p>#N/D</text:p>
          </table:table-cell>
          <table:table-cell office:value-type="error" office:string-value="#N/A" table:formula="of:=+VLOOKUP([BASE_DE_RESPUESTAS.BA13];[Back.$M$16:.$N$20];2;0)" table:style-name="ce37">
            <text:p>#N/D</text:p>
          </table:table-cell>
          <table:table-cell office:value-type="error" office:string-value="#N/A" table:formula="of:=+VLOOKUP([BASE_DE_RESPUESTAS.BB13];[Back.$M$16:.$N$20];2;0)" table:style-name="ce37">
            <text:p>#N/D</text:p>
          </table:table-cell>
          <table:table-cell office:value-type="error" office:string-value="#N/A" table:formula="of:=+VLOOKUP([BASE_DE_RESPUESTAS.BC13];[Back.$M$16:.$N$20];2;0)" table:style-name="ce37">
            <text:p>#N/D</text:p>
          </table:table-cell>
          <table:table-cell office:value-type="error" office:string-value="#N/A" table:formula="of:=+VLOOKUP([BASE_DE_RESPUESTAS.BD13];[Back.$M$16:.$N$20];2;0)" table:style-name="ce37">
            <text:p>#N/D</text:p>
          </table:table-cell>
          <table:table-cell office:value-type="error" office:string-value="#N/A" table:formula="of:=+VLOOKUP([BASE_DE_RESPUESTAS.BE13];[Back.$M$16:.$N$20];2;0)" table:style-name="ce37">
            <text:p>#N/D</text:p>
          </table:table-cell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8" table:style-name="ce37">
            <text:p>8</text:p>
          </table:table-cell>
          <table:table-cell office:value-type="string" table:style-name="ce38">
            <text:p>Yo solita/o puedo: Peinar mi cabello.</text:p>
          </table:table-cell>
          <table:table-cell table:style-name="ce39"/>
          <table:table-cell office:value-type="float" office:value="1" table:formula="of:=+VLOOKUP([BASE_DE_RESPUESTAS.H14];[Back.$M$16:.$N$20];2;0)" table:style-name="ce37">
            <text:p>1</text:p>
          </table:table-cell>
          <table:table-cell office:value-type="error" office:string-value="#N/A" table:formula="of:=+VLOOKUP([BASE_DE_RESPUESTAS.I14];[Back.$M$16:.$N$20];2;0)" table:style-name="ce37">
            <text:p>#N/D</text:p>
          </table:table-cell>
          <table:table-cell office:value-type="error" office:string-value="#N/A" table:formula="of:=+VLOOKUP([BASE_DE_RESPUESTAS.J14];[Back.$M$16:.$N$20];2;0)" table:style-name="ce37">
            <text:p>#N/D</text:p>
          </table:table-cell>
          <table:table-cell office:value-type="error" office:string-value="#N/A" table:formula="of:=+VLOOKUP([BASE_DE_RESPUESTAS.K14];[Back.$M$16:.$N$20];2;0)" table:style-name="ce37">
            <text:p>#N/D</text:p>
          </table:table-cell>
          <table:table-cell office:value-type="error" office:string-value="#N/A" table:formula="of:=+VLOOKUP([BASE_DE_RESPUESTAS.L14];[Back.$M$16:.$N$20];2;0)" table:style-name="ce37">
            <text:p>#N/D</text:p>
          </table:table-cell>
          <table:table-cell office:value-type="error" office:string-value="#N/A" table:formula="of:=+VLOOKUP([BASE_DE_RESPUESTAS.M14];[Back.$M$16:.$N$20];2;0)" table:style-name="ce37">
            <text:p>#N/D</text:p>
          </table:table-cell>
          <table:table-cell office:value-type="error" office:string-value="#N/A" table:formula="of:=+VLOOKUP([BASE_DE_RESPUESTAS.N14];[Back.$M$16:.$N$20];2;0)" table:style-name="ce37">
            <text:p>#N/D</text:p>
          </table:table-cell>
          <table:table-cell office:value-type="error" office:string-value="#N/A" table:formula="of:=+VLOOKUP([BASE_DE_RESPUESTAS.O14];[Back.$M$16:.$N$20];2;0)" table:style-name="ce37">
            <text:p>#N/D</text:p>
          </table:table-cell>
          <table:table-cell office:value-type="error" office:string-value="#N/A" table:formula="of:=+VLOOKUP([BASE_DE_RESPUESTAS.P14];[Back.$M$16:.$N$20];2;0)" table:style-name="ce37">
            <text:p>#N/D</text:p>
          </table:table-cell>
          <table:table-cell office:value-type="error" office:string-value="#N/A" table:formula="of:=+VLOOKUP([BASE_DE_RESPUESTAS.Q14];[Back.$M$16:.$N$20];2;0)" table:style-name="ce37">
            <text:p>#N/D</text:p>
          </table:table-cell>
          <table:table-cell office:value-type="error" office:string-value="#N/A" table:formula="of:=+VLOOKUP([BASE_DE_RESPUESTAS.R14];[Back.$M$16:.$N$20];2;0)" table:style-name="ce37">
            <text:p>#N/D</text:p>
          </table:table-cell>
          <table:table-cell office:value-type="error" office:string-value="#N/A" table:formula="of:=+VLOOKUP([BASE_DE_RESPUESTAS.S14];[Back.$M$16:.$N$20];2;0)" table:style-name="ce37">
            <text:p>#N/D</text:p>
          </table:table-cell>
          <table:table-cell office:value-type="error" office:string-value="#N/A" table:formula="of:=+VLOOKUP([BASE_DE_RESPUESTAS.T14];[Back.$M$16:.$N$20];2;0)" table:style-name="ce37">
            <text:p>#N/D</text:p>
          </table:table-cell>
          <table:table-cell office:value-type="error" office:string-value="#N/A" table:formula="of:=+VLOOKUP([BASE_DE_RESPUESTAS.U14];[Back.$M$16:.$N$20];2;0)" table:style-name="ce37">
            <text:p>#N/D</text:p>
          </table:table-cell>
          <table:table-cell office:value-type="error" office:string-value="#N/A" table:formula="of:=+VLOOKUP([BASE_DE_RESPUESTAS.V14];[Back.$M$16:.$N$20];2;0)" table:style-name="ce37">
            <text:p>#N/D</text:p>
          </table:table-cell>
          <table:table-cell office:value-type="error" office:string-value="#N/A" table:formula="of:=+VLOOKUP([BASE_DE_RESPUESTAS.W14];[Back.$M$16:.$N$20];2;0)" table:style-name="ce37">
            <text:p>#N/D</text:p>
          </table:table-cell>
          <table:table-cell office:value-type="error" office:string-value="#N/A" table:formula="of:=+VLOOKUP([BASE_DE_RESPUESTAS.X14];[Back.$M$16:.$N$20];2;0)" table:style-name="ce37">
            <text:p>#N/D</text:p>
          </table:table-cell>
          <table:table-cell office:value-type="error" office:string-value="#N/A" table:formula="of:=+VLOOKUP([BASE_DE_RESPUESTAS.Y14];[Back.$M$16:.$N$20];2;0)" table:style-name="ce37">
            <text:p>#N/D</text:p>
          </table:table-cell>
          <table:table-cell office:value-type="error" office:string-value="#N/A" table:formula="of:=+VLOOKUP([BASE_DE_RESPUESTAS.Z14];[Back.$M$16:.$N$20];2;0)" table:style-name="ce37">
            <text:p>#N/D</text:p>
          </table:table-cell>
          <table:table-cell office:value-type="error" office:string-value="#N/A" table:formula="of:=+VLOOKUP([BASE_DE_RESPUESTAS.AA14];[Back.$M$16:.$N$20];2;0)" table:style-name="ce37">
            <text:p>#N/D</text:p>
          </table:table-cell>
          <table:table-cell office:value-type="error" office:string-value="#N/A" table:formula="of:=+VLOOKUP([BASE_DE_RESPUESTAS.AB14];[Back.$M$16:.$N$20];2;0)" table:style-name="ce37">
            <text:p>#N/D</text:p>
          </table:table-cell>
          <table:table-cell office:value-type="error" office:string-value="#N/A" table:formula="of:=+VLOOKUP([BASE_DE_RESPUESTAS.AC14];[Back.$M$16:.$N$20];2;0)" table:style-name="ce37">
            <text:p>#N/D</text:p>
          </table:table-cell>
          <table:table-cell office:value-type="error" office:string-value="#N/A" table:formula="of:=+VLOOKUP([BASE_DE_RESPUESTAS.AD14];[Back.$M$16:.$N$20];2;0)" table:style-name="ce37">
            <text:p>#N/D</text:p>
          </table:table-cell>
          <table:table-cell office:value-type="error" office:string-value="#N/A" table:formula="of:=+VLOOKUP([BASE_DE_RESPUESTAS.AE14];[Back.$M$16:.$N$20];2;0)" table:style-name="ce37">
            <text:p>#N/D</text:p>
          </table:table-cell>
          <table:table-cell office:value-type="error" office:string-value="#N/A" table:formula="of:=+VLOOKUP([BASE_DE_RESPUESTAS.AF14];[Back.$M$16:.$N$20];2;0)" table:style-name="ce37">
            <text:p>#N/D</text:p>
          </table:table-cell>
          <table:table-cell office:value-type="error" office:string-value="#N/A" table:formula="of:=+VLOOKUP([BASE_DE_RESPUESTAS.AG14];[Back.$M$16:.$N$20];2;0)" table:style-name="ce37">
            <text:p>#N/D</text:p>
          </table:table-cell>
          <table:table-cell office:value-type="error" office:string-value="#N/A" table:formula="of:=+VLOOKUP([BASE_DE_RESPUESTAS.AH14];[Back.$M$16:.$N$20];2;0)" table:style-name="ce37">
            <text:p>#N/D</text:p>
          </table:table-cell>
          <table:table-cell office:value-type="error" office:string-value="#N/A" table:formula="of:=+VLOOKUP([BASE_DE_RESPUESTAS.AI14];[Back.$M$16:.$N$20];2;0)" table:style-name="ce37">
            <text:p>#N/D</text:p>
          </table:table-cell>
          <table:table-cell office:value-type="error" office:string-value="#N/A" table:formula="of:=+VLOOKUP([BASE_DE_RESPUESTAS.AJ14];[Back.$M$16:.$N$20];2;0)" table:style-name="ce37">
            <text:p>#N/D</text:p>
          </table:table-cell>
          <table:table-cell office:value-type="error" office:string-value="#N/A" table:formula="of:=+VLOOKUP([BASE_DE_RESPUESTAS.AK14];[Back.$M$16:.$N$20];2;0)" table:style-name="ce37">
            <text:p>#N/D</text:p>
          </table:table-cell>
          <table:table-cell office:value-type="error" office:string-value="#N/A" table:formula="of:=+VLOOKUP([BASE_DE_RESPUESTAS.AL14];[Back.$M$16:.$N$20];2;0)" table:style-name="ce37">
            <text:p>#N/D</text:p>
          </table:table-cell>
          <table:table-cell office:value-type="error" office:string-value="#N/A" table:formula="of:=+VLOOKUP([BASE_DE_RESPUESTAS.AM14];[Back.$M$16:.$N$20];2;0)" table:style-name="ce37">
            <text:p>#N/D</text:p>
          </table:table-cell>
          <table:table-cell office:value-type="error" office:string-value="#N/A" table:formula="of:=+VLOOKUP([BASE_DE_RESPUESTAS.AN14];[Back.$M$16:.$N$20];2;0)" table:style-name="ce37">
            <text:p>#N/D</text:p>
          </table:table-cell>
          <table:table-cell office:value-type="error" office:string-value="#N/A" table:formula="of:=+VLOOKUP([BASE_DE_RESPUESTAS.AO14];[Back.$M$16:.$N$20];2;0)" table:style-name="ce37">
            <text:p>#N/D</text:p>
          </table:table-cell>
          <table:table-cell office:value-type="error" office:string-value="#N/A" table:formula="of:=+VLOOKUP([BASE_DE_RESPUESTAS.AP14];[Back.$M$16:.$N$20];2;0)" table:style-name="ce37">
            <text:p>#N/D</text:p>
          </table:table-cell>
          <table:table-cell office:value-type="error" office:string-value="#N/A" table:formula="of:=+VLOOKUP([BASE_DE_RESPUESTAS.AQ14];[Back.$M$16:.$N$20];2;0)" table:style-name="ce37">
            <text:p>#N/D</text:p>
          </table:table-cell>
          <table:table-cell office:value-type="error" office:string-value="#N/A" table:formula="of:=+VLOOKUP([BASE_DE_RESPUESTAS.AR14];[Back.$M$16:.$N$20];2;0)" table:style-name="ce37">
            <text:p>#N/D</text:p>
          </table:table-cell>
          <table:table-cell office:value-type="error" office:string-value="#N/A" table:formula="of:=+VLOOKUP([BASE_DE_RESPUESTAS.AS14];[Back.$M$16:.$N$20];2;0)" table:style-name="ce37">
            <text:p>#N/D</text:p>
          </table:table-cell>
          <table:table-cell office:value-type="error" office:string-value="#N/A" table:formula="of:=+VLOOKUP([BASE_DE_RESPUESTAS.AT14];[Back.$M$16:.$N$20];2;0)" table:style-name="ce37">
            <text:p>#N/D</text:p>
          </table:table-cell>
          <table:table-cell office:value-type="error" office:string-value="#N/A" table:formula="of:=+VLOOKUP([BASE_DE_RESPUESTAS.AU14];[Back.$M$16:.$N$20];2;0)" table:style-name="ce37">
            <text:p>#N/D</text:p>
          </table:table-cell>
          <table:table-cell office:value-type="error" office:string-value="#N/A" table:formula="of:=+VLOOKUP([BASE_DE_RESPUESTAS.AV14];[Back.$M$16:.$N$20];2;0)" table:style-name="ce37">
            <text:p>#N/D</text:p>
          </table:table-cell>
          <table:table-cell office:value-type="error" office:string-value="#N/A" table:formula="of:=+VLOOKUP([BASE_DE_RESPUESTAS.AW14];[Back.$M$16:.$N$20];2;0)" table:style-name="ce37">
            <text:p>#N/D</text:p>
          </table:table-cell>
          <table:table-cell office:value-type="error" office:string-value="#N/A" table:formula="of:=+VLOOKUP([BASE_DE_RESPUESTAS.AX14];[Back.$M$16:.$N$20];2;0)" table:style-name="ce37">
            <text:p>#N/D</text:p>
          </table:table-cell>
          <table:table-cell office:value-type="error" office:string-value="#N/A" table:formula="of:=+VLOOKUP([BASE_DE_RESPUESTAS.AY14];[Back.$M$16:.$N$20];2;0)" table:style-name="ce37">
            <text:p>#N/D</text:p>
          </table:table-cell>
          <table:table-cell office:value-type="error" office:string-value="#N/A" table:formula="of:=+VLOOKUP([BASE_DE_RESPUESTAS.AZ14];[Back.$M$16:.$N$20];2;0)" table:style-name="ce37">
            <text:p>#N/D</text:p>
          </table:table-cell>
          <table:table-cell office:value-type="error" office:string-value="#N/A" table:formula="of:=+VLOOKUP([BASE_DE_RESPUESTAS.BA14];[Back.$M$16:.$N$20];2;0)" table:style-name="ce37">
            <text:p>#N/D</text:p>
          </table:table-cell>
          <table:table-cell office:value-type="error" office:string-value="#N/A" table:formula="of:=+VLOOKUP([BASE_DE_RESPUESTAS.BB14];[Back.$M$16:.$N$20];2;0)" table:style-name="ce37">
            <text:p>#N/D</text:p>
          </table:table-cell>
          <table:table-cell office:value-type="error" office:string-value="#N/A" table:formula="of:=+VLOOKUP([BASE_DE_RESPUESTAS.BC14];[Back.$M$16:.$N$20];2;0)" table:style-name="ce37">
            <text:p>#N/D</text:p>
          </table:table-cell>
          <table:table-cell office:value-type="error" office:string-value="#N/A" table:formula="of:=+VLOOKUP([BASE_DE_RESPUESTAS.BD14];[Back.$M$16:.$N$20];2;0)" table:style-name="ce37">
            <text:p>#N/D</text:p>
          </table:table-cell>
          <table:table-cell office:value-type="error" office:string-value="#N/A" table:formula="of:=+VLOOKUP([BASE_DE_RESPUESTAS.BE14];[Back.$M$16:.$N$20];2;0)" table:style-name="ce37">
            <text:p>#N/D</text:p>
          </table:table-cell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9" table:style-name="ce37">
            <text:p>9</text:p>
          </table:table-cell>
          <table:table-cell office:value-type="string" table:style-name="ce38">
            <text:p>Yo solita/o puedo: Ordenar mis juguetes</text:p>
          </table:table-cell>
          <table:table-cell table:style-name="ce39"/>
          <table:table-cell office:value-type="float" office:value="1" table:formula="of:=+VLOOKUP([BASE_DE_RESPUESTAS.H15];[Back.$M$16:.$N$20];2;0)" table:style-name="ce37">
            <text:p>1</text:p>
          </table:table-cell>
          <table:table-cell office:value-type="error" office:string-value="#N/A" table:formula="of:=+VLOOKUP([BASE_DE_RESPUESTAS.I15];[Back.$M$16:.$N$20];2;0)" table:style-name="ce37">
            <text:p>#N/D</text:p>
          </table:table-cell>
          <table:table-cell office:value-type="error" office:string-value="#N/A" table:formula="of:=+VLOOKUP([BASE_DE_RESPUESTAS.J15];[Back.$M$16:.$N$20];2;0)" table:style-name="ce37">
            <text:p>#N/D</text:p>
          </table:table-cell>
          <table:table-cell office:value-type="error" office:string-value="#N/A" table:formula="of:=+VLOOKUP([BASE_DE_RESPUESTAS.K15];[Back.$M$16:.$N$20];2;0)" table:style-name="ce37">
            <text:p>#N/D</text:p>
          </table:table-cell>
          <table:table-cell office:value-type="error" office:string-value="#N/A" table:formula="of:=+VLOOKUP([BASE_DE_RESPUESTAS.L15];[Back.$M$16:.$N$20];2;0)" table:style-name="ce37">
            <text:p>#N/D</text:p>
          </table:table-cell>
          <table:table-cell office:value-type="error" office:string-value="#N/A" table:formula="of:=+VLOOKUP([BASE_DE_RESPUESTAS.M15];[Back.$M$16:.$N$20];2;0)" table:style-name="ce37">
            <text:p>#N/D</text:p>
          </table:table-cell>
          <table:table-cell office:value-type="error" office:string-value="#N/A" table:formula="of:=+VLOOKUP([BASE_DE_RESPUESTAS.N15];[Back.$M$16:.$N$20];2;0)" table:style-name="ce37">
            <text:p>#N/D</text:p>
          </table:table-cell>
          <table:table-cell office:value-type="error" office:string-value="#N/A" table:formula="of:=+VLOOKUP([BASE_DE_RESPUESTAS.O15];[Back.$M$16:.$N$20];2;0)" table:style-name="ce37">
            <text:p>#N/D</text:p>
          </table:table-cell>
          <table:table-cell office:value-type="error" office:string-value="#N/A" table:formula="of:=+VLOOKUP([BASE_DE_RESPUESTAS.P15];[Back.$M$16:.$N$20];2;0)" table:style-name="ce37">
            <text:p>#N/D</text:p>
          </table:table-cell>
          <table:table-cell office:value-type="error" office:string-value="#N/A" table:formula="of:=+VLOOKUP([BASE_DE_RESPUESTAS.Q15];[Back.$M$16:.$N$20];2;0)" table:style-name="ce37">
            <text:p>#N/D</text:p>
          </table:table-cell>
          <table:table-cell office:value-type="error" office:string-value="#N/A" table:formula="of:=+VLOOKUP([BASE_DE_RESPUESTAS.R15];[Back.$M$16:.$N$20];2;0)" table:style-name="ce37">
            <text:p>#N/D</text:p>
          </table:table-cell>
          <table:table-cell office:value-type="error" office:string-value="#N/A" table:formula="of:=+VLOOKUP([BASE_DE_RESPUESTAS.S15];[Back.$M$16:.$N$20];2;0)" table:style-name="ce37">
            <text:p>#N/D</text:p>
          </table:table-cell>
          <table:table-cell office:value-type="error" office:string-value="#N/A" table:formula="of:=+VLOOKUP([BASE_DE_RESPUESTAS.T15];[Back.$M$16:.$N$20];2;0)" table:style-name="ce37">
            <text:p>#N/D</text:p>
          </table:table-cell>
          <table:table-cell office:value-type="error" office:string-value="#N/A" table:formula="of:=+VLOOKUP([BASE_DE_RESPUESTAS.U15];[Back.$M$16:.$N$20];2;0)" table:style-name="ce37">
            <text:p>#N/D</text:p>
          </table:table-cell>
          <table:table-cell office:value-type="error" office:string-value="#N/A" table:formula="of:=+VLOOKUP([BASE_DE_RESPUESTAS.V15];[Back.$M$16:.$N$20];2;0)" table:style-name="ce37">
            <text:p>#N/D</text:p>
          </table:table-cell>
          <table:table-cell office:value-type="error" office:string-value="#N/A" table:formula="of:=+VLOOKUP([BASE_DE_RESPUESTAS.W15];[Back.$M$16:.$N$20];2;0)" table:style-name="ce37">
            <text:p>#N/D</text:p>
          </table:table-cell>
          <table:table-cell office:value-type="error" office:string-value="#N/A" table:formula="of:=+VLOOKUP([BASE_DE_RESPUESTAS.X15];[Back.$M$16:.$N$20];2;0)" table:style-name="ce37">
            <text:p>#N/D</text:p>
          </table:table-cell>
          <table:table-cell office:value-type="error" office:string-value="#N/A" table:formula="of:=+VLOOKUP([BASE_DE_RESPUESTAS.Y15];[Back.$M$16:.$N$20];2;0)" table:style-name="ce37">
            <text:p>#N/D</text:p>
          </table:table-cell>
          <table:table-cell office:value-type="error" office:string-value="#N/A" table:formula="of:=+VLOOKUP([BASE_DE_RESPUESTAS.Z15];[Back.$M$16:.$N$20];2;0)" table:style-name="ce37">
            <text:p>#N/D</text:p>
          </table:table-cell>
          <table:table-cell office:value-type="error" office:string-value="#N/A" table:formula="of:=+VLOOKUP([BASE_DE_RESPUESTAS.AA15];[Back.$M$16:.$N$20];2;0)" table:style-name="ce37">
            <text:p>#N/D</text:p>
          </table:table-cell>
          <table:table-cell office:value-type="error" office:string-value="#N/A" table:formula="of:=+VLOOKUP([BASE_DE_RESPUESTAS.AB15];[Back.$M$16:.$N$20];2;0)" table:style-name="ce37">
            <text:p>#N/D</text:p>
          </table:table-cell>
          <table:table-cell office:value-type="error" office:string-value="#N/A" table:formula="of:=+VLOOKUP([BASE_DE_RESPUESTAS.AC15];[Back.$M$16:.$N$20];2;0)" table:style-name="ce37">
            <text:p>#N/D</text:p>
          </table:table-cell>
          <table:table-cell office:value-type="error" office:string-value="#N/A" table:formula="of:=+VLOOKUP([BASE_DE_RESPUESTAS.AD15];[Back.$M$16:.$N$20];2;0)" table:style-name="ce37">
            <text:p>#N/D</text:p>
          </table:table-cell>
          <table:table-cell office:value-type="error" office:string-value="#N/A" table:formula="of:=+VLOOKUP([BASE_DE_RESPUESTAS.AE15];[Back.$M$16:.$N$20];2;0)" table:style-name="ce37">
            <text:p>#N/D</text:p>
          </table:table-cell>
          <table:table-cell office:value-type="error" office:string-value="#N/A" table:formula="of:=+VLOOKUP([BASE_DE_RESPUESTAS.AF15];[Back.$M$16:.$N$20];2;0)" table:style-name="ce37">
            <text:p>#N/D</text:p>
          </table:table-cell>
          <table:table-cell office:value-type="error" office:string-value="#N/A" table:formula="of:=+VLOOKUP([BASE_DE_RESPUESTAS.AG15];[Back.$M$16:.$N$20];2;0)" table:style-name="ce37">
            <text:p>#N/D</text:p>
          </table:table-cell>
          <table:table-cell office:value-type="error" office:string-value="#N/A" table:formula="of:=+VLOOKUP([BASE_DE_RESPUESTAS.AH15];[Back.$M$16:.$N$20];2;0)" table:style-name="ce37">
            <text:p>#N/D</text:p>
          </table:table-cell>
          <table:table-cell office:value-type="error" office:string-value="#N/A" table:formula="of:=+VLOOKUP([BASE_DE_RESPUESTAS.AI15];[Back.$M$16:.$N$20];2;0)" table:style-name="ce37">
            <text:p>#N/D</text:p>
          </table:table-cell>
          <table:table-cell office:value-type="error" office:string-value="#N/A" table:formula="of:=+VLOOKUP([BASE_DE_RESPUESTAS.AJ15];[Back.$M$16:.$N$20];2;0)" table:style-name="ce37">
            <text:p>#N/D</text:p>
          </table:table-cell>
          <table:table-cell office:value-type="error" office:string-value="#N/A" table:formula="of:=+VLOOKUP([BASE_DE_RESPUESTAS.AK15];[Back.$M$16:.$N$20];2;0)" table:style-name="ce37">
            <text:p>#N/D</text:p>
          </table:table-cell>
          <table:table-cell office:value-type="error" office:string-value="#N/A" table:formula="of:=+VLOOKUP([BASE_DE_RESPUESTAS.AL15];[Back.$M$16:.$N$20];2;0)" table:style-name="ce37">
            <text:p>#N/D</text:p>
          </table:table-cell>
          <table:table-cell office:value-type="error" office:string-value="#N/A" table:formula="of:=+VLOOKUP([BASE_DE_RESPUESTAS.AM15];[Back.$M$16:.$N$20];2;0)" table:style-name="ce37">
            <text:p>#N/D</text:p>
          </table:table-cell>
          <table:table-cell office:value-type="error" office:string-value="#N/A" table:formula="of:=+VLOOKUP([BASE_DE_RESPUESTAS.AN15];[Back.$M$16:.$N$20];2;0)" table:style-name="ce37">
            <text:p>#N/D</text:p>
          </table:table-cell>
          <table:table-cell office:value-type="error" office:string-value="#N/A" table:formula="of:=+VLOOKUP([BASE_DE_RESPUESTAS.AO15];[Back.$M$16:.$N$20];2;0)" table:style-name="ce37">
            <text:p>#N/D</text:p>
          </table:table-cell>
          <table:table-cell office:value-type="error" office:string-value="#N/A" table:formula="of:=+VLOOKUP([BASE_DE_RESPUESTAS.AP15];[Back.$M$16:.$N$20];2;0)" table:style-name="ce37">
            <text:p>#N/D</text:p>
          </table:table-cell>
          <table:table-cell office:value-type="error" office:string-value="#N/A" table:formula="of:=+VLOOKUP([BASE_DE_RESPUESTAS.AQ15];[Back.$M$16:.$N$20];2;0)" table:style-name="ce37">
            <text:p>#N/D</text:p>
          </table:table-cell>
          <table:table-cell office:value-type="error" office:string-value="#N/A" table:formula="of:=+VLOOKUP([BASE_DE_RESPUESTAS.AR15];[Back.$M$16:.$N$20];2;0)" table:style-name="ce37">
            <text:p>#N/D</text:p>
          </table:table-cell>
          <table:table-cell office:value-type="error" office:string-value="#N/A" table:formula="of:=+VLOOKUP([BASE_DE_RESPUESTAS.AS15];[Back.$M$16:.$N$20];2;0)" table:style-name="ce37">
            <text:p>#N/D</text:p>
          </table:table-cell>
          <table:table-cell office:value-type="error" office:string-value="#N/A" table:formula="of:=+VLOOKUP([BASE_DE_RESPUESTAS.AT15];[Back.$M$16:.$N$20];2;0)" table:style-name="ce37">
            <text:p>#N/D</text:p>
          </table:table-cell>
          <table:table-cell office:value-type="error" office:string-value="#N/A" table:formula="of:=+VLOOKUP([BASE_DE_RESPUESTAS.AU15];[Back.$M$16:.$N$20];2;0)" table:style-name="ce37">
            <text:p>#N/D</text:p>
          </table:table-cell>
          <table:table-cell office:value-type="error" office:string-value="#N/A" table:formula="of:=+VLOOKUP([BASE_DE_RESPUESTAS.AV15];[Back.$M$16:.$N$20];2;0)" table:style-name="ce37">
            <text:p>#N/D</text:p>
          </table:table-cell>
          <table:table-cell office:value-type="error" office:string-value="#N/A" table:formula="of:=+VLOOKUP([BASE_DE_RESPUESTAS.AW15];[Back.$M$16:.$N$20];2;0)" table:style-name="ce37">
            <text:p>#N/D</text:p>
          </table:table-cell>
          <table:table-cell office:value-type="error" office:string-value="#N/A" table:formula="of:=+VLOOKUP([BASE_DE_RESPUESTAS.AX15];[Back.$M$16:.$N$20];2;0)" table:style-name="ce37">
            <text:p>#N/D</text:p>
          </table:table-cell>
          <table:table-cell office:value-type="error" office:string-value="#N/A" table:formula="of:=+VLOOKUP([BASE_DE_RESPUESTAS.AY15];[Back.$M$16:.$N$20];2;0)" table:style-name="ce37">
            <text:p>#N/D</text:p>
          </table:table-cell>
          <table:table-cell office:value-type="error" office:string-value="#N/A" table:formula="of:=+VLOOKUP([BASE_DE_RESPUESTAS.AZ15];[Back.$M$16:.$N$20];2;0)" table:style-name="ce37">
            <text:p>#N/D</text:p>
          </table:table-cell>
          <table:table-cell office:value-type="error" office:string-value="#N/A" table:formula="of:=+VLOOKUP([BASE_DE_RESPUESTAS.BA15];[Back.$M$16:.$N$20];2;0)" table:style-name="ce37">
            <text:p>#N/D</text:p>
          </table:table-cell>
          <table:table-cell office:value-type="error" office:string-value="#N/A" table:formula="of:=+VLOOKUP([BASE_DE_RESPUESTAS.BB15];[Back.$M$16:.$N$20];2;0)" table:style-name="ce37">
            <text:p>#N/D</text:p>
          </table:table-cell>
          <table:table-cell office:value-type="error" office:string-value="#N/A" table:formula="of:=+VLOOKUP([BASE_DE_RESPUESTAS.BC15];[Back.$M$16:.$N$20];2;0)" table:style-name="ce37">
            <text:p>#N/D</text:p>
          </table:table-cell>
          <table:table-cell office:value-type="error" office:string-value="#N/A" table:formula="of:=+VLOOKUP([BASE_DE_RESPUESTAS.BD15];[Back.$M$16:.$N$20];2;0)" table:style-name="ce37">
            <text:p>#N/D</text:p>
          </table:table-cell>
          <table:table-cell office:value-type="error" office:string-value="#N/A" table:formula="of:=+VLOOKUP([BASE_DE_RESPUESTAS.BE15];[Back.$M$16:.$N$20];2;0)" table:style-name="ce37">
            <text:p>#N/D</text:p>
          </table:table-cell>
          <table:table-cell table:number-columns-repeated="16327"/>
        </table:table-row>
        <table:table-row table:style-name="ro5">
          <table:table-cell/>
          <table:table-cell office:value-type="string" table:number-columns-spanned="1" table:number-rows-spanned="4" table:style-name="ce54">
            <text:p>HSE</text:p>
          </table:table-cell>
          <table:table-cell office:value-type="string" table:number-columns-spanned="1" table:number-rows-spanned="4" table:style-name="ce55">
            <text:p>Conciencia emocional</text:p>
          </table:table-cell>
          <table:table-cell office:value-type="string" table:number-columns-spanned="1" table:number-rows-spanned="2" table:style-name="ce56">
            <text:p>El o la estudiante reconoce sus emociones.</text:p>
          </table:table-cell>
          <table:table-cell office:value-type="float" office:value="10" table:style-name="ce37">
            <text:p>10</text:p>
          </table:table-cell>
          <table:table-cell office:value-type="string" table:style-name="ce38">
            <text:p>¿Cómo te sentirías si te dan un regalo?</text:p>
          </table:table-cell>
          <table:table-cell table:style-name="ce39"/>
          <table:table-cell office:value-type="string" office:string-value="-" table:formula="of:=+VLOOKUP([BASE_DE_RESPUESTAS.H16];[Back.$M$16:.$N$20];2;0)" table:style-name="ce37">
            <text:p>-</text:p>
          </table:table-cell>
          <table:table-cell office:value-type="error" office:string-value="#N/A" table:formula="of:=+VLOOKUP([BASE_DE_RESPUESTAS.I16];[Back.$M$16:.$N$20];2;0)" table:style-name="ce37">
            <text:p>#N/D</text:p>
          </table:table-cell>
          <table:table-cell office:value-type="error" office:string-value="#N/A" table:formula="of:=+VLOOKUP([BASE_DE_RESPUESTAS.J16];[Back.$M$16:.$N$20];2;0)" table:style-name="ce37">
            <text:p>#N/D</text:p>
          </table:table-cell>
          <table:table-cell office:value-type="error" office:string-value="#N/A" table:formula="of:=+VLOOKUP([BASE_DE_RESPUESTAS.K16];[Back.$M$16:.$N$20];2;0)" table:style-name="ce37">
            <text:p>#N/D</text:p>
          </table:table-cell>
          <table:table-cell office:value-type="error" office:string-value="#N/A" table:formula="of:=+VLOOKUP([BASE_DE_RESPUESTAS.L16];[Back.$M$16:.$N$20];2;0)" table:style-name="ce37">
            <text:p>#N/D</text:p>
          </table:table-cell>
          <table:table-cell office:value-type="error" office:string-value="#N/A" table:formula="of:=+VLOOKUP([BASE_DE_RESPUESTAS.M16];[Back.$M$16:.$N$20];2;0)" table:style-name="ce37">
            <text:p>#N/D</text:p>
          </table:table-cell>
          <table:table-cell office:value-type="error" office:string-value="#N/A" table:formula="of:=+VLOOKUP([BASE_DE_RESPUESTAS.N16];[Back.$M$16:.$N$20];2;0)" table:style-name="ce37">
            <text:p>#N/D</text:p>
          </table:table-cell>
          <table:table-cell office:value-type="error" office:string-value="#N/A" table:formula="of:=+VLOOKUP([BASE_DE_RESPUESTAS.O16];[Back.$M$16:.$N$20];2;0)" table:style-name="ce37">
            <text:p>#N/D</text:p>
          </table:table-cell>
          <table:table-cell office:value-type="error" office:string-value="#N/A" table:formula="of:=+VLOOKUP([BASE_DE_RESPUESTAS.P16];[Back.$M$16:.$N$20];2;0)" table:style-name="ce37">
            <text:p>#N/D</text:p>
          </table:table-cell>
          <table:table-cell office:value-type="error" office:string-value="#N/A" table:formula="of:=+VLOOKUP([BASE_DE_RESPUESTAS.Q16];[Back.$M$16:.$N$20];2;0)" table:style-name="ce37">
            <text:p>#N/D</text:p>
          </table:table-cell>
          <table:table-cell office:value-type="error" office:string-value="#N/A" table:formula="of:=+VLOOKUP([BASE_DE_RESPUESTAS.R16];[Back.$M$16:.$N$20];2;0)" table:style-name="ce37">
            <text:p>#N/D</text:p>
          </table:table-cell>
          <table:table-cell office:value-type="error" office:string-value="#N/A" table:formula="of:=+VLOOKUP([BASE_DE_RESPUESTAS.S16];[Back.$M$16:.$N$20];2;0)" table:style-name="ce37">
            <text:p>#N/D</text:p>
          </table:table-cell>
          <table:table-cell office:value-type="error" office:string-value="#N/A" table:formula="of:=+VLOOKUP([BASE_DE_RESPUESTAS.T16];[Back.$M$16:.$N$20];2;0)" table:style-name="ce37">
            <text:p>#N/D</text:p>
          </table:table-cell>
          <table:table-cell office:value-type="error" office:string-value="#N/A" table:formula="of:=+VLOOKUP([BASE_DE_RESPUESTAS.U16];[Back.$M$16:.$N$20];2;0)" table:style-name="ce37">
            <text:p>#N/D</text:p>
          </table:table-cell>
          <table:table-cell office:value-type="error" office:string-value="#N/A" table:formula="of:=+VLOOKUP([BASE_DE_RESPUESTAS.V16];[Back.$M$16:.$N$20];2;0)" table:style-name="ce37">
            <text:p>#N/D</text:p>
          </table:table-cell>
          <table:table-cell office:value-type="error" office:string-value="#N/A" table:formula="of:=+VLOOKUP([BASE_DE_RESPUESTAS.W16];[Back.$M$16:.$N$20];2;0)" table:style-name="ce37">
            <text:p>#N/D</text:p>
          </table:table-cell>
          <table:table-cell office:value-type="error" office:string-value="#N/A" table:formula="of:=+VLOOKUP([BASE_DE_RESPUESTAS.X16];[Back.$M$16:.$N$20];2;0)" table:style-name="ce37">
            <text:p>#N/D</text:p>
          </table:table-cell>
          <table:table-cell office:value-type="error" office:string-value="#N/A" table:formula="of:=+VLOOKUP([BASE_DE_RESPUESTAS.Y16];[Back.$M$16:.$N$20];2;0)" table:style-name="ce37">
            <text:p>#N/D</text:p>
          </table:table-cell>
          <table:table-cell office:value-type="error" office:string-value="#N/A" table:formula="of:=+VLOOKUP([BASE_DE_RESPUESTAS.Z16];[Back.$M$16:.$N$20];2;0)" table:style-name="ce37">
            <text:p>#N/D</text:p>
          </table:table-cell>
          <table:table-cell office:value-type="error" office:string-value="#N/A" table:formula="of:=+VLOOKUP([BASE_DE_RESPUESTAS.AA16];[Back.$M$16:.$N$20];2;0)" table:style-name="ce37">
            <text:p>#N/D</text:p>
          </table:table-cell>
          <table:table-cell office:value-type="error" office:string-value="#N/A" table:formula="of:=+VLOOKUP([BASE_DE_RESPUESTAS.AB16];[Back.$M$16:.$N$20];2;0)" table:style-name="ce37">
            <text:p>#N/D</text:p>
          </table:table-cell>
          <table:table-cell office:value-type="error" office:string-value="#N/A" table:formula="of:=+VLOOKUP([BASE_DE_RESPUESTAS.AC16];[Back.$M$16:.$N$20];2;0)" table:style-name="ce37">
            <text:p>#N/D</text:p>
          </table:table-cell>
          <table:table-cell office:value-type="error" office:string-value="#N/A" table:formula="of:=+VLOOKUP([BASE_DE_RESPUESTAS.AD16];[Back.$M$16:.$N$20];2;0)" table:style-name="ce37">
            <text:p>#N/D</text:p>
          </table:table-cell>
          <table:table-cell office:value-type="error" office:string-value="#N/A" table:formula="of:=+VLOOKUP([BASE_DE_RESPUESTAS.AE16];[Back.$M$16:.$N$20];2;0)" table:style-name="ce37">
            <text:p>#N/D</text:p>
          </table:table-cell>
          <table:table-cell office:value-type="error" office:string-value="#N/A" table:formula="of:=+VLOOKUP([BASE_DE_RESPUESTAS.AF16];[Back.$M$16:.$N$20];2;0)" table:style-name="ce37">
            <text:p>#N/D</text:p>
          </table:table-cell>
          <table:table-cell office:value-type="error" office:string-value="#N/A" table:formula="of:=+VLOOKUP([BASE_DE_RESPUESTAS.AG16];[Back.$M$16:.$N$20];2;0)" table:style-name="ce37">
            <text:p>#N/D</text:p>
          </table:table-cell>
          <table:table-cell office:value-type="error" office:string-value="#N/A" table:formula="of:=+VLOOKUP([BASE_DE_RESPUESTAS.AH16];[Back.$M$16:.$N$20];2;0)" table:style-name="ce37">
            <text:p>#N/D</text:p>
          </table:table-cell>
          <table:table-cell office:value-type="error" office:string-value="#N/A" table:formula="of:=+VLOOKUP([BASE_DE_RESPUESTAS.AI16];[Back.$M$16:.$N$20];2;0)" table:style-name="ce37">
            <text:p>#N/D</text:p>
          </table:table-cell>
          <table:table-cell office:value-type="error" office:string-value="#N/A" table:formula="of:=+VLOOKUP([BASE_DE_RESPUESTAS.AJ16];[Back.$M$16:.$N$20];2;0)" table:style-name="ce37">
            <text:p>#N/D</text:p>
          </table:table-cell>
          <table:table-cell office:value-type="error" office:string-value="#N/A" table:formula="of:=+VLOOKUP([BASE_DE_RESPUESTAS.AK16];[Back.$M$16:.$N$20];2;0)" table:style-name="ce37">
            <text:p>#N/D</text:p>
          </table:table-cell>
          <table:table-cell office:value-type="error" office:string-value="#N/A" table:formula="of:=+VLOOKUP([BASE_DE_RESPUESTAS.AL16];[Back.$M$16:.$N$20];2;0)" table:style-name="ce37">
            <text:p>#N/D</text:p>
          </table:table-cell>
          <table:table-cell office:value-type="error" office:string-value="#N/A" table:formula="of:=+VLOOKUP([BASE_DE_RESPUESTAS.AM16];[Back.$M$16:.$N$20];2;0)" table:style-name="ce37">
            <text:p>#N/D</text:p>
          </table:table-cell>
          <table:table-cell office:value-type="error" office:string-value="#N/A" table:formula="of:=+VLOOKUP([BASE_DE_RESPUESTAS.AN16];[Back.$M$16:.$N$20];2;0)" table:style-name="ce37">
            <text:p>#N/D</text:p>
          </table:table-cell>
          <table:table-cell office:value-type="error" office:string-value="#N/A" table:formula="of:=+VLOOKUP([BASE_DE_RESPUESTAS.AO16];[Back.$M$16:.$N$20];2;0)" table:style-name="ce37">
            <text:p>#N/D</text:p>
          </table:table-cell>
          <table:table-cell office:value-type="error" office:string-value="#N/A" table:formula="of:=+VLOOKUP([BASE_DE_RESPUESTAS.AP16];[Back.$M$16:.$N$20];2;0)" table:style-name="ce37">
            <text:p>#N/D</text:p>
          </table:table-cell>
          <table:table-cell office:value-type="error" office:string-value="#N/A" table:formula="of:=+VLOOKUP([BASE_DE_RESPUESTAS.AQ16];[Back.$M$16:.$N$20];2;0)" table:style-name="ce37">
            <text:p>#N/D</text:p>
          </table:table-cell>
          <table:table-cell office:value-type="error" office:string-value="#N/A" table:formula="of:=+VLOOKUP([BASE_DE_RESPUESTAS.AR16];[Back.$M$16:.$N$20];2;0)" table:style-name="ce37">
            <text:p>#N/D</text:p>
          </table:table-cell>
          <table:table-cell office:value-type="error" office:string-value="#N/A" table:formula="of:=+VLOOKUP([BASE_DE_RESPUESTAS.AS16];[Back.$M$16:.$N$20];2;0)" table:style-name="ce37">
            <text:p>#N/D</text:p>
          </table:table-cell>
          <table:table-cell office:value-type="error" office:string-value="#N/A" table:formula="of:=+VLOOKUP([BASE_DE_RESPUESTAS.AT16];[Back.$M$16:.$N$20];2;0)" table:style-name="ce37">
            <text:p>#N/D</text:p>
          </table:table-cell>
          <table:table-cell office:value-type="error" office:string-value="#N/A" table:formula="of:=+VLOOKUP([BASE_DE_RESPUESTAS.AU16];[Back.$M$16:.$N$20];2;0)" table:style-name="ce37">
            <text:p>#N/D</text:p>
          </table:table-cell>
          <table:table-cell office:value-type="error" office:string-value="#N/A" table:formula="of:=+VLOOKUP([BASE_DE_RESPUESTAS.AV16];[Back.$M$16:.$N$20];2;0)" table:style-name="ce37">
            <text:p>#N/D</text:p>
          </table:table-cell>
          <table:table-cell office:value-type="error" office:string-value="#N/A" table:formula="of:=+VLOOKUP([BASE_DE_RESPUESTAS.AW16];[Back.$M$16:.$N$20];2;0)" table:style-name="ce37">
            <text:p>#N/D</text:p>
          </table:table-cell>
          <table:table-cell office:value-type="error" office:string-value="#N/A" table:formula="of:=+VLOOKUP([BASE_DE_RESPUESTAS.AX16];[Back.$M$16:.$N$20];2;0)" table:style-name="ce37">
            <text:p>#N/D</text:p>
          </table:table-cell>
          <table:table-cell office:value-type="error" office:string-value="#N/A" table:formula="of:=+VLOOKUP([BASE_DE_RESPUESTAS.AY16];[Back.$M$16:.$N$20];2;0)" table:style-name="ce37">
            <text:p>#N/D</text:p>
          </table:table-cell>
          <table:table-cell office:value-type="error" office:string-value="#N/A" table:formula="of:=+VLOOKUP([BASE_DE_RESPUESTAS.AZ16];[Back.$M$16:.$N$20];2;0)" table:style-name="ce37">
            <text:p>#N/D</text:p>
          </table:table-cell>
          <table:table-cell office:value-type="error" office:string-value="#N/A" table:formula="of:=+VLOOKUP([BASE_DE_RESPUESTAS.BA16];[Back.$M$16:.$N$20];2;0)" table:style-name="ce37">
            <text:p>#N/D</text:p>
          </table:table-cell>
          <table:table-cell office:value-type="error" office:string-value="#N/A" table:formula="of:=+VLOOKUP([BASE_DE_RESPUESTAS.BB16];[Back.$M$16:.$N$20];2;0)" table:style-name="ce37">
            <text:p>#N/D</text:p>
          </table:table-cell>
          <table:table-cell office:value-type="error" office:string-value="#N/A" table:formula="of:=+VLOOKUP([BASE_DE_RESPUESTAS.BC16];[Back.$M$16:.$N$20];2;0)" table:style-name="ce37">
            <text:p>#N/D</text:p>
          </table:table-cell>
          <table:table-cell office:value-type="error" office:string-value="#N/A" table:formula="of:=+VLOOKUP([BASE_DE_RESPUESTAS.BD16];[Back.$M$16:.$N$20];2;0)" table:style-name="ce37">
            <text:p>#N/D</text:p>
          </table:table-cell>
          <table:table-cell office:value-type="error" office:string-value="#N/A" table:formula="of:=+VLOOKUP([BASE_DE_RESPUESTAS.BE16];[Back.$M$16:.$N$20];2;0)" table:style-name="ce37">
            <text:p>#N/D</text:p>
          </table:table-cell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11" table:style-name="ce37">
            <text:p>11</text:p>
          </table:table-cell>
          <table:table-cell office:value-type="string" table:style-name="ce38">
            <text:p>¿Cómo te sentirías si estas corriendo y te caes?</text:p>
          </table:table-cell>
          <table:table-cell table:style-name="ce39"/>
          <table:table-cell office:value-type="float" office:value="0" table:formula="of:=+VLOOKUP([BASE_DE_RESPUESTAS.H17];[Back.$M$16:.$N$20];2;0)" table:style-name="ce37">
            <text:p>0</text:p>
          </table:table-cell>
          <table:table-cell office:value-type="error" office:string-value="#N/A" table:formula="of:=+VLOOKUP([BASE_DE_RESPUESTAS.I17];[Back.$M$16:.$N$20];2;0)" table:style-name="ce37">
            <text:p>#N/D</text:p>
          </table:table-cell>
          <table:table-cell office:value-type="error" office:string-value="#N/A" table:formula="of:=+VLOOKUP([BASE_DE_RESPUESTAS.J17];[Back.$M$16:.$N$20];2;0)" table:style-name="ce37">
            <text:p>#N/D</text:p>
          </table:table-cell>
          <table:table-cell office:value-type="error" office:string-value="#N/A" table:formula="of:=+VLOOKUP([BASE_DE_RESPUESTAS.K17];[Back.$M$16:.$N$20];2;0)" table:style-name="ce37">
            <text:p>#N/D</text:p>
          </table:table-cell>
          <table:table-cell office:value-type="error" office:string-value="#N/A" table:formula="of:=+VLOOKUP([BASE_DE_RESPUESTAS.L17];[Back.$M$16:.$N$20];2;0)" table:style-name="ce37">
            <text:p>#N/D</text:p>
          </table:table-cell>
          <table:table-cell office:value-type="error" office:string-value="#N/A" table:formula="of:=+VLOOKUP([BASE_DE_RESPUESTAS.M17];[Back.$M$16:.$N$20];2;0)" table:style-name="ce37">
            <text:p>#N/D</text:p>
          </table:table-cell>
          <table:table-cell office:value-type="error" office:string-value="#N/A" table:formula="of:=+VLOOKUP([BASE_DE_RESPUESTAS.N17];[Back.$M$16:.$N$20];2;0)" table:style-name="ce37">
            <text:p>#N/D</text:p>
          </table:table-cell>
          <table:table-cell office:value-type="error" office:string-value="#N/A" table:formula="of:=+VLOOKUP([BASE_DE_RESPUESTAS.O17];[Back.$M$16:.$N$20];2;0)" table:style-name="ce37">
            <text:p>#N/D</text:p>
          </table:table-cell>
          <table:table-cell office:value-type="error" office:string-value="#N/A" table:formula="of:=+VLOOKUP([BASE_DE_RESPUESTAS.P17];[Back.$M$16:.$N$20];2;0)" table:style-name="ce37">
            <text:p>#N/D</text:p>
          </table:table-cell>
          <table:table-cell office:value-type="error" office:string-value="#N/A" table:formula="of:=+VLOOKUP([BASE_DE_RESPUESTAS.Q17];[Back.$M$16:.$N$20];2;0)" table:style-name="ce37">
            <text:p>#N/D</text:p>
          </table:table-cell>
          <table:table-cell office:value-type="error" office:string-value="#N/A" table:formula="of:=+VLOOKUP([BASE_DE_RESPUESTAS.R17];[Back.$M$16:.$N$20];2;0)" table:style-name="ce37">
            <text:p>#N/D</text:p>
          </table:table-cell>
          <table:table-cell office:value-type="error" office:string-value="#N/A" table:formula="of:=+VLOOKUP([BASE_DE_RESPUESTAS.S17];[Back.$M$16:.$N$20];2;0)" table:style-name="ce37">
            <text:p>#N/D</text:p>
          </table:table-cell>
          <table:table-cell office:value-type="error" office:string-value="#N/A" table:formula="of:=+VLOOKUP([BASE_DE_RESPUESTAS.T17];[Back.$M$16:.$N$20];2;0)" table:style-name="ce37">
            <text:p>#N/D</text:p>
          </table:table-cell>
          <table:table-cell office:value-type="error" office:string-value="#N/A" table:formula="of:=+VLOOKUP([BASE_DE_RESPUESTAS.U17];[Back.$M$16:.$N$20];2;0)" table:style-name="ce37">
            <text:p>#N/D</text:p>
          </table:table-cell>
          <table:table-cell office:value-type="error" office:string-value="#N/A" table:formula="of:=+VLOOKUP([BASE_DE_RESPUESTAS.V17];[Back.$M$16:.$N$20];2;0)" table:style-name="ce37">
            <text:p>#N/D</text:p>
          </table:table-cell>
          <table:table-cell office:value-type="error" office:string-value="#N/A" table:formula="of:=+VLOOKUP([BASE_DE_RESPUESTAS.W17];[Back.$M$16:.$N$20];2;0)" table:style-name="ce37">
            <text:p>#N/D</text:p>
          </table:table-cell>
          <table:table-cell office:value-type="error" office:string-value="#N/A" table:formula="of:=+VLOOKUP([BASE_DE_RESPUESTAS.X17];[Back.$M$16:.$N$20];2;0)" table:style-name="ce37">
            <text:p>#N/D</text:p>
          </table:table-cell>
          <table:table-cell office:value-type="error" office:string-value="#N/A" table:formula="of:=+VLOOKUP([BASE_DE_RESPUESTAS.Y17];[Back.$M$16:.$N$20];2;0)" table:style-name="ce37">
            <text:p>#N/D</text:p>
          </table:table-cell>
          <table:table-cell office:value-type="error" office:string-value="#N/A" table:formula="of:=+VLOOKUP([BASE_DE_RESPUESTAS.Z17];[Back.$M$16:.$N$20];2;0)" table:style-name="ce37">
            <text:p>#N/D</text:p>
          </table:table-cell>
          <table:table-cell office:value-type="error" office:string-value="#N/A" table:formula="of:=+VLOOKUP([BASE_DE_RESPUESTAS.AA17];[Back.$M$16:.$N$20];2;0)" table:style-name="ce37">
            <text:p>#N/D</text:p>
          </table:table-cell>
          <table:table-cell office:value-type="error" office:string-value="#N/A" table:formula="of:=+VLOOKUP([BASE_DE_RESPUESTAS.AB17];[Back.$M$16:.$N$20];2;0)" table:style-name="ce37">
            <text:p>#N/D</text:p>
          </table:table-cell>
          <table:table-cell office:value-type="error" office:string-value="#N/A" table:formula="of:=+VLOOKUP([BASE_DE_RESPUESTAS.AC17];[Back.$M$16:.$N$20];2;0)" table:style-name="ce37">
            <text:p>#N/D</text:p>
          </table:table-cell>
          <table:table-cell office:value-type="error" office:string-value="#N/A" table:formula="of:=+VLOOKUP([BASE_DE_RESPUESTAS.AD17];[Back.$M$16:.$N$20];2;0)" table:style-name="ce37">
            <text:p>#N/D</text:p>
          </table:table-cell>
          <table:table-cell office:value-type="error" office:string-value="#N/A" table:formula="of:=+VLOOKUP([BASE_DE_RESPUESTAS.AE17];[Back.$M$16:.$N$20];2;0)" table:style-name="ce37">
            <text:p>#N/D</text:p>
          </table:table-cell>
          <table:table-cell office:value-type="error" office:string-value="#N/A" table:formula="of:=+VLOOKUP([BASE_DE_RESPUESTAS.AF17];[Back.$M$16:.$N$20];2;0)" table:style-name="ce37">
            <text:p>#N/D</text:p>
          </table:table-cell>
          <table:table-cell office:value-type="error" office:string-value="#N/A" table:formula="of:=+VLOOKUP([BASE_DE_RESPUESTAS.AG17];[Back.$M$16:.$N$20];2;0)" table:style-name="ce37">
            <text:p>#N/D</text:p>
          </table:table-cell>
          <table:table-cell office:value-type="error" office:string-value="#N/A" table:formula="of:=+VLOOKUP([BASE_DE_RESPUESTAS.AH17];[Back.$M$16:.$N$20];2;0)" table:style-name="ce37">
            <text:p>#N/D</text:p>
          </table:table-cell>
          <table:table-cell office:value-type="error" office:string-value="#N/A" table:formula="of:=+VLOOKUP([BASE_DE_RESPUESTAS.AI17];[Back.$M$16:.$N$20];2;0)" table:style-name="ce37">
            <text:p>#N/D</text:p>
          </table:table-cell>
          <table:table-cell office:value-type="error" office:string-value="#N/A" table:formula="of:=+VLOOKUP([BASE_DE_RESPUESTAS.AJ17];[Back.$M$16:.$N$20];2;0)" table:style-name="ce37">
            <text:p>#N/D</text:p>
          </table:table-cell>
          <table:table-cell office:value-type="error" office:string-value="#N/A" table:formula="of:=+VLOOKUP([BASE_DE_RESPUESTAS.AK17];[Back.$M$16:.$N$20];2;0)" table:style-name="ce37">
            <text:p>#N/D</text:p>
          </table:table-cell>
          <table:table-cell office:value-type="error" office:string-value="#N/A" table:formula="of:=+VLOOKUP([BASE_DE_RESPUESTAS.AL17];[Back.$M$16:.$N$20];2;0)" table:style-name="ce37">
            <text:p>#N/D</text:p>
          </table:table-cell>
          <table:table-cell office:value-type="error" office:string-value="#N/A" table:formula="of:=+VLOOKUP([BASE_DE_RESPUESTAS.AM17];[Back.$M$16:.$N$20];2;0)" table:style-name="ce37">
            <text:p>#N/D</text:p>
          </table:table-cell>
          <table:table-cell office:value-type="error" office:string-value="#N/A" table:formula="of:=+VLOOKUP([BASE_DE_RESPUESTAS.AN17];[Back.$M$16:.$N$20];2;0)" table:style-name="ce37">
            <text:p>#N/D</text:p>
          </table:table-cell>
          <table:table-cell office:value-type="error" office:string-value="#N/A" table:formula="of:=+VLOOKUP([BASE_DE_RESPUESTAS.AO17];[Back.$M$16:.$N$20];2;0)" table:style-name="ce37">
            <text:p>#N/D</text:p>
          </table:table-cell>
          <table:table-cell office:value-type="error" office:string-value="#N/A" table:formula="of:=+VLOOKUP([BASE_DE_RESPUESTAS.AP17];[Back.$M$16:.$N$20];2;0)" table:style-name="ce37">
            <text:p>#N/D</text:p>
          </table:table-cell>
          <table:table-cell office:value-type="error" office:string-value="#N/A" table:formula="of:=+VLOOKUP([BASE_DE_RESPUESTAS.AQ17];[Back.$M$16:.$N$20];2;0)" table:style-name="ce37">
            <text:p>#N/D</text:p>
          </table:table-cell>
          <table:table-cell office:value-type="error" office:string-value="#N/A" table:formula="of:=+VLOOKUP([BASE_DE_RESPUESTAS.AR17];[Back.$M$16:.$N$20];2;0)" table:style-name="ce37">
            <text:p>#N/D</text:p>
          </table:table-cell>
          <table:table-cell office:value-type="error" office:string-value="#N/A" table:formula="of:=+VLOOKUP([BASE_DE_RESPUESTAS.AS17];[Back.$M$16:.$N$20];2;0)" table:style-name="ce37">
            <text:p>#N/D</text:p>
          </table:table-cell>
          <table:table-cell office:value-type="error" office:string-value="#N/A" table:formula="of:=+VLOOKUP([BASE_DE_RESPUESTAS.AT17];[Back.$M$16:.$N$20];2;0)" table:style-name="ce37">
            <text:p>#N/D</text:p>
          </table:table-cell>
          <table:table-cell office:value-type="error" office:string-value="#N/A" table:formula="of:=+VLOOKUP([BASE_DE_RESPUESTAS.AU17];[Back.$M$16:.$N$20];2;0)" table:style-name="ce37">
            <text:p>#N/D</text:p>
          </table:table-cell>
          <table:table-cell office:value-type="error" office:string-value="#N/A" table:formula="of:=+VLOOKUP([BASE_DE_RESPUESTAS.AV17];[Back.$M$16:.$N$20];2;0)" table:style-name="ce37">
            <text:p>#N/D</text:p>
          </table:table-cell>
          <table:table-cell office:value-type="error" office:string-value="#N/A" table:formula="of:=+VLOOKUP([BASE_DE_RESPUESTAS.AW17];[Back.$M$16:.$N$20];2;0)" table:style-name="ce37">
            <text:p>#N/D</text:p>
          </table:table-cell>
          <table:table-cell office:value-type="error" office:string-value="#N/A" table:formula="of:=+VLOOKUP([BASE_DE_RESPUESTAS.AX17];[Back.$M$16:.$N$20];2;0)" table:style-name="ce37">
            <text:p>#N/D</text:p>
          </table:table-cell>
          <table:table-cell office:value-type="error" office:string-value="#N/A" table:formula="of:=+VLOOKUP([BASE_DE_RESPUESTAS.AY17];[Back.$M$16:.$N$20];2;0)" table:style-name="ce37">
            <text:p>#N/D</text:p>
          </table:table-cell>
          <table:table-cell office:value-type="error" office:string-value="#N/A" table:formula="of:=+VLOOKUP([BASE_DE_RESPUESTAS.AZ17];[Back.$M$16:.$N$20];2;0)" table:style-name="ce37">
            <text:p>#N/D</text:p>
          </table:table-cell>
          <table:table-cell office:value-type="error" office:string-value="#N/A" table:formula="of:=+VLOOKUP([BASE_DE_RESPUESTAS.BA17];[Back.$M$16:.$N$20];2;0)" table:style-name="ce37">
            <text:p>#N/D</text:p>
          </table:table-cell>
          <table:table-cell office:value-type="error" office:string-value="#N/A" table:formula="of:=+VLOOKUP([BASE_DE_RESPUESTAS.BB17];[Back.$M$16:.$N$20];2;0)" table:style-name="ce37">
            <text:p>#N/D</text:p>
          </table:table-cell>
          <table:table-cell office:value-type="error" office:string-value="#N/A" table:formula="of:=+VLOOKUP([BASE_DE_RESPUESTAS.BC17];[Back.$M$16:.$N$20];2;0)" table:style-name="ce37">
            <text:p>#N/D</text:p>
          </table:table-cell>
          <table:table-cell office:value-type="error" office:string-value="#N/A" table:formula="of:=+VLOOKUP([BASE_DE_RESPUESTAS.BD17];[Back.$M$16:.$N$20];2;0)" table:style-name="ce37">
            <text:p>#N/D</text:p>
          </table:table-cell>
          <table:table-cell office:value-type="error" office:string-value="#N/A" table:formula="of:=+VLOOKUP([BASE_DE_RESPUESTAS.BE17];[Back.$M$16:.$N$20];2;0)" table:style-name="ce37">
            <text:p>#N/D</text:p>
          </table:table-cell>
          <table:table-cell table:number-columns-repeated="16327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6">
            <text:p>El o la estudiante reconoce las emociones de sus compañeros.</text:p>
          </table:table-cell>
          <table:table-cell office:value-type="float" office:value="12" table:style-name="ce37">
            <text:p>12</text:p>
          </table:table-cell>
          <table:table-cell office:value-type="string" table:style-name="ce38">
            <text:p>¿Cómo se sentiría tu amigo o amiga si no le dejan jugar?</text:p>
          </table:table-cell>
          <table:table-cell table:style-name="ce39"/>
          <table:table-cell office:value-type="float" office:value="0" table:formula="of:=+VLOOKUP([BASE_DE_RESPUESTAS.H18];[Back.$M$16:.$N$20];2;0)" table:style-name="ce37">
            <text:p>0</text:p>
          </table:table-cell>
          <table:table-cell office:value-type="error" office:string-value="#N/A" table:formula="of:=+VLOOKUP([BASE_DE_RESPUESTAS.I18];[Back.$M$16:.$N$20];2;0)" table:style-name="ce37">
            <text:p>#N/D</text:p>
          </table:table-cell>
          <table:table-cell office:value-type="error" office:string-value="#N/A" table:formula="of:=+VLOOKUP([BASE_DE_RESPUESTAS.J18];[Back.$M$16:.$N$20];2;0)" table:style-name="ce37">
            <text:p>#N/D</text:p>
          </table:table-cell>
          <table:table-cell office:value-type="error" office:string-value="#N/A" table:formula="of:=+VLOOKUP([BASE_DE_RESPUESTAS.K18];[Back.$M$16:.$N$20];2;0)" table:style-name="ce37">
            <text:p>#N/D</text:p>
          </table:table-cell>
          <table:table-cell office:value-type="error" office:string-value="#N/A" table:formula="of:=+VLOOKUP([BASE_DE_RESPUESTAS.L18];[Back.$M$16:.$N$20];2;0)" table:style-name="ce37">
            <text:p>#N/D</text:p>
          </table:table-cell>
          <table:table-cell office:value-type="error" office:string-value="#N/A" table:formula="of:=+VLOOKUP([BASE_DE_RESPUESTAS.M18];[Back.$M$16:.$N$20];2;0)" table:style-name="ce37">
            <text:p>#N/D</text:p>
          </table:table-cell>
          <table:table-cell office:value-type="error" office:string-value="#N/A" table:formula="of:=+VLOOKUP([BASE_DE_RESPUESTAS.N18];[Back.$M$16:.$N$20];2;0)" table:style-name="ce37">
            <text:p>#N/D</text:p>
          </table:table-cell>
          <table:table-cell office:value-type="error" office:string-value="#N/A" table:formula="of:=+VLOOKUP([BASE_DE_RESPUESTAS.O18];[Back.$M$16:.$N$20];2;0)" table:style-name="ce37">
            <text:p>#N/D</text:p>
          </table:table-cell>
          <table:table-cell office:value-type="error" office:string-value="#N/A" table:formula="of:=+VLOOKUP([BASE_DE_RESPUESTAS.P18];[Back.$M$16:.$N$20];2;0)" table:style-name="ce37">
            <text:p>#N/D</text:p>
          </table:table-cell>
          <table:table-cell office:value-type="error" office:string-value="#N/A" table:formula="of:=+VLOOKUP([BASE_DE_RESPUESTAS.Q18];[Back.$M$16:.$N$20];2;0)" table:style-name="ce37">
            <text:p>#N/D</text:p>
          </table:table-cell>
          <table:table-cell office:value-type="error" office:string-value="#N/A" table:formula="of:=+VLOOKUP([BASE_DE_RESPUESTAS.R18];[Back.$M$16:.$N$20];2;0)" table:style-name="ce37">
            <text:p>#N/D</text:p>
          </table:table-cell>
          <table:table-cell office:value-type="error" office:string-value="#N/A" table:formula="of:=+VLOOKUP([BASE_DE_RESPUESTAS.S18];[Back.$M$16:.$N$20];2;0)" table:style-name="ce37">
            <text:p>#N/D</text:p>
          </table:table-cell>
          <table:table-cell office:value-type="error" office:string-value="#N/A" table:formula="of:=+VLOOKUP([BASE_DE_RESPUESTAS.T18];[Back.$M$16:.$N$20];2;0)" table:style-name="ce37">
            <text:p>#N/D</text:p>
          </table:table-cell>
          <table:table-cell office:value-type="error" office:string-value="#N/A" table:formula="of:=+VLOOKUP([BASE_DE_RESPUESTAS.U18];[Back.$M$16:.$N$20];2;0)" table:style-name="ce37">
            <text:p>#N/D</text:p>
          </table:table-cell>
          <table:table-cell office:value-type="error" office:string-value="#N/A" table:formula="of:=+VLOOKUP([BASE_DE_RESPUESTAS.V18];[Back.$M$16:.$N$20];2;0)" table:style-name="ce37">
            <text:p>#N/D</text:p>
          </table:table-cell>
          <table:table-cell office:value-type="error" office:string-value="#N/A" table:formula="of:=+VLOOKUP([BASE_DE_RESPUESTAS.W18];[Back.$M$16:.$N$20];2;0)" table:style-name="ce37">
            <text:p>#N/D</text:p>
          </table:table-cell>
          <table:table-cell office:value-type="error" office:string-value="#N/A" table:formula="of:=+VLOOKUP([BASE_DE_RESPUESTAS.X18];[Back.$M$16:.$N$20];2;0)" table:style-name="ce37">
            <text:p>#N/D</text:p>
          </table:table-cell>
          <table:table-cell office:value-type="error" office:string-value="#N/A" table:formula="of:=+VLOOKUP([BASE_DE_RESPUESTAS.Y18];[Back.$M$16:.$N$20];2;0)" table:style-name="ce37">
            <text:p>#N/D</text:p>
          </table:table-cell>
          <table:table-cell office:value-type="error" office:string-value="#N/A" table:formula="of:=+VLOOKUP([BASE_DE_RESPUESTAS.Z18];[Back.$M$16:.$N$20];2;0)" table:style-name="ce37">
            <text:p>#N/D</text:p>
          </table:table-cell>
          <table:table-cell office:value-type="error" office:string-value="#N/A" table:formula="of:=+VLOOKUP([BASE_DE_RESPUESTAS.AA18];[Back.$M$16:.$N$20];2;0)" table:style-name="ce37">
            <text:p>#N/D</text:p>
          </table:table-cell>
          <table:table-cell office:value-type="error" office:string-value="#N/A" table:formula="of:=+VLOOKUP([BASE_DE_RESPUESTAS.AB18];[Back.$M$16:.$N$20];2;0)" table:style-name="ce37">
            <text:p>#N/D</text:p>
          </table:table-cell>
          <table:table-cell office:value-type="error" office:string-value="#N/A" table:formula="of:=+VLOOKUP([BASE_DE_RESPUESTAS.AC18];[Back.$M$16:.$N$20];2;0)" table:style-name="ce37">
            <text:p>#N/D</text:p>
          </table:table-cell>
          <table:table-cell office:value-type="error" office:string-value="#N/A" table:formula="of:=+VLOOKUP([BASE_DE_RESPUESTAS.AD18];[Back.$M$16:.$N$20];2;0)" table:style-name="ce37">
            <text:p>#N/D</text:p>
          </table:table-cell>
          <table:table-cell office:value-type="error" office:string-value="#N/A" table:formula="of:=+VLOOKUP([BASE_DE_RESPUESTAS.AE18];[Back.$M$16:.$N$20];2;0)" table:style-name="ce37">
            <text:p>#N/D</text:p>
          </table:table-cell>
          <table:table-cell office:value-type="error" office:string-value="#N/A" table:formula="of:=+VLOOKUP([BASE_DE_RESPUESTAS.AF18];[Back.$M$16:.$N$20];2;0)" table:style-name="ce37">
            <text:p>#N/D</text:p>
          </table:table-cell>
          <table:table-cell office:value-type="error" office:string-value="#N/A" table:formula="of:=+VLOOKUP([BASE_DE_RESPUESTAS.AG18];[Back.$M$16:.$N$20];2;0)" table:style-name="ce37">
            <text:p>#N/D</text:p>
          </table:table-cell>
          <table:table-cell office:value-type="error" office:string-value="#N/A" table:formula="of:=+VLOOKUP([BASE_DE_RESPUESTAS.AH18];[Back.$M$16:.$N$20];2;0)" table:style-name="ce37">
            <text:p>#N/D</text:p>
          </table:table-cell>
          <table:table-cell office:value-type="error" office:string-value="#N/A" table:formula="of:=+VLOOKUP([BASE_DE_RESPUESTAS.AI18];[Back.$M$16:.$N$20];2;0)" table:style-name="ce37">
            <text:p>#N/D</text:p>
          </table:table-cell>
          <table:table-cell office:value-type="error" office:string-value="#N/A" table:formula="of:=+VLOOKUP([BASE_DE_RESPUESTAS.AJ18];[Back.$M$16:.$N$20];2;0)" table:style-name="ce37">
            <text:p>#N/D</text:p>
          </table:table-cell>
          <table:table-cell office:value-type="error" office:string-value="#N/A" table:formula="of:=+VLOOKUP([BASE_DE_RESPUESTAS.AK18];[Back.$M$16:.$N$20];2;0)" table:style-name="ce37">
            <text:p>#N/D</text:p>
          </table:table-cell>
          <table:table-cell office:value-type="error" office:string-value="#N/A" table:formula="of:=+VLOOKUP([BASE_DE_RESPUESTAS.AL18];[Back.$M$16:.$N$20];2;0)" table:style-name="ce37">
            <text:p>#N/D</text:p>
          </table:table-cell>
          <table:table-cell office:value-type="error" office:string-value="#N/A" table:formula="of:=+VLOOKUP([BASE_DE_RESPUESTAS.AM18];[Back.$M$16:.$N$20];2;0)" table:style-name="ce37">
            <text:p>#N/D</text:p>
          </table:table-cell>
          <table:table-cell office:value-type="error" office:string-value="#N/A" table:formula="of:=+VLOOKUP([BASE_DE_RESPUESTAS.AN18];[Back.$M$16:.$N$20];2;0)" table:style-name="ce37">
            <text:p>#N/D</text:p>
          </table:table-cell>
          <table:table-cell office:value-type="error" office:string-value="#N/A" table:formula="of:=+VLOOKUP([BASE_DE_RESPUESTAS.AO18];[Back.$M$16:.$N$20];2;0)" table:style-name="ce37">
            <text:p>#N/D</text:p>
          </table:table-cell>
          <table:table-cell office:value-type="error" office:string-value="#N/A" table:formula="of:=+VLOOKUP([BASE_DE_RESPUESTAS.AP18];[Back.$M$16:.$N$20];2;0)" table:style-name="ce37">
            <text:p>#N/D</text:p>
          </table:table-cell>
          <table:table-cell office:value-type="error" office:string-value="#N/A" table:formula="of:=+VLOOKUP([BASE_DE_RESPUESTAS.AQ18];[Back.$M$16:.$N$20];2;0)" table:style-name="ce37">
            <text:p>#N/D</text:p>
          </table:table-cell>
          <table:table-cell office:value-type="error" office:string-value="#N/A" table:formula="of:=+VLOOKUP([BASE_DE_RESPUESTAS.AR18];[Back.$M$16:.$N$20];2;0)" table:style-name="ce37">
            <text:p>#N/D</text:p>
          </table:table-cell>
          <table:table-cell office:value-type="error" office:string-value="#N/A" table:formula="of:=+VLOOKUP([BASE_DE_RESPUESTAS.AS18];[Back.$M$16:.$N$20];2;0)" table:style-name="ce37">
            <text:p>#N/D</text:p>
          </table:table-cell>
          <table:table-cell office:value-type="error" office:string-value="#N/A" table:formula="of:=+VLOOKUP([BASE_DE_RESPUESTAS.AT18];[Back.$M$16:.$N$20];2;0)" table:style-name="ce37">
            <text:p>#N/D</text:p>
          </table:table-cell>
          <table:table-cell office:value-type="error" office:string-value="#N/A" table:formula="of:=+VLOOKUP([BASE_DE_RESPUESTAS.AU18];[Back.$M$16:.$N$20];2;0)" table:style-name="ce37">
            <text:p>#N/D</text:p>
          </table:table-cell>
          <table:table-cell office:value-type="error" office:string-value="#N/A" table:formula="of:=+VLOOKUP([BASE_DE_RESPUESTAS.AV18];[Back.$M$16:.$N$20];2;0)" table:style-name="ce37">
            <text:p>#N/D</text:p>
          </table:table-cell>
          <table:table-cell office:value-type="error" office:string-value="#N/A" table:formula="of:=+VLOOKUP([BASE_DE_RESPUESTAS.AW18];[Back.$M$16:.$N$20];2;0)" table:style-name="ce37">
            <text:p>#N/D</text:p>
          </table:table-cell>
          <table:table-cell office:value-type="error" office:string-value="#N/A" table:formula="of:=+VLOOKUP([BASE_DE_RESPUESTAS.AX18];[Back.$M$16:.$N$20];2;0)" table:style-name="ce37">
            <text:p>#N/D</text:p>
          </table:table-cell>
          <table:table-cell office:value-type="error" office:string-value="#N/A" table:formula="of:=+VLOOKUP([BASE_DE_RESPUESTAS.AY18];[Back.$M$16:.$N$20];2;0)" table:style-name="ce37">
            <text:p>#N/D</text:p>
          </table:table-cell>
          <table:table-cell office:value-type="error" office:string-value="#N/A" table:formula="of:=+VLOOKUP([BASE_DE_RESPUESTAS.AZ18];[Back.$M$16:.$N$20];2;0)" table:style-name="ce37">
            <text:p>#N/D</text:p>
          </table:table-cell>
          <table:table-cell office:value-type="error" office:string-value="#N/A" table:formula="of:=+VLOOKUP([BASE_DE_RESPUESTAS.BA18];[Back.$M$16:.$N$20];2;0)" table:style-name="ce37">
            <text:p>#N/D</text:p>
          </table:table-cell>
          <table:table-cell office:value-type="error" office:string-value="#N/A" table:formula="of:=+VLOOKUP([BASE_DE_RESPUESTAS.BB18];[Back.$M$16:.$N$20];2;0)" table:style-name="ce37">
            <text:p>#N/D</text:p>
          </table:table-cell>
          <table:table-cell office:value-type="error" office:string-value="#N/A" table:formula="of:=+VLOOKUP([BASE_DE_RESPUESTAS.BC18];[Back.$M$16:.$N$20];2;0)" table:style-name="ce37">
            <text:p>#N/D</text:p>
          </table:table-cell>
          <table:table-cell office:value-type="error" office:string-value="#N/A" table:formula="of:=+VLOOKUP([BASE_DE_RESPUESTAS.BD18];[Back.$M$16:.$N$20];2;0)" table:style-name="ce37">
            <text:p>#N/D</text:p>
          </table:table-cell>
          <table:table-cell office:value-type="error" office:string-value="#N/A" table:formula="of:=+VLOOKUP([BASE_DE_RESPUESTAS.BE18];[Back.$M$16:.$N$20];2;0)" table:style-name="ce37">
            <text:p>#N/D</text:p>
          </table:table-cell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13" table:style-name="ce37">
            <text:p>13</text:p>
          </table:table-cell>
          <table:table-cell office:value-type="string" table:style-name="ce38">
            <text:p>¿Cómo se sentiría tu amigo o amiga si la invitan a jugar?</text:p>
          </table:table-cell>
          <table:table-cell table:style-name="ce39"/>
          <table:table-cell office:value-type="float" office:value="0" table:formula="of:=+VLOOKUP([BASE_DE_RESPUESTAS.H19];[Back.$M$16:.$N$20];2;0)" table:style-name="ce37">
            <text:p>0</text:p>
          </table:table-cell>
          <table:table-cell office:value-type="error" office:string-value="#N/A" table:formula="of:=+VLOOKUP([BASE_DE_RESPUESTAS.I19];[Back.$M$16:.$N$20];2;0)" table:style-name="ce37">
            <text:p>#N/D</text:p>
          </table:table-cell>
          <table:table-cell office:value-type="error" office:string-value="#N/A" table:formula="of:=+VLOOKUP([BASE_DE_RESPUESTAS.J19];[Back.$M$16:.$N$20];2;0)" table:style-name="ce37">
            <text:p>#N/D</text:p>
          </table:table-cell>
          <table:table-cell office:value-type="error" office:string-value="#N/A" table:formula="of:=+VLOOKUP([BASE_DE_RESPUESTAS.K19];[Back.$M$16:.$N$20];2;0)" table:style-name="ce37">
            <text:p>#N/D</text:p>
          </table:table-cell>
          <table:table-cell office:value-type="error" office:string-value="#N/A" table:formula="of:=+VLOOKUP([BASE_DE_RESPUESTAS.L19];[Back.$M$16:.$N$20];2;0)" table:style-name="ce37">
            <text:p>#N/D</text:p>
          </table:table-cell>
          <table:table-cell office:value-type="error" office:string-value="#N/A" table:formula="of:=+VLOOKUP([BASE_DE_RESPUESTAS.M19];[Back.$M$16:.$N$20];2;0)" table:style-name="ce37">
            <text:p>#N/D</text:p>
          </table:table-cell>
          <table:table-cell office:value-type="error" office:string-value="#N/A" table:formula="of:=+VLOOKUP([BASE_DE_RESPUESTAS.N19];[Back.$M$16:.$N$20];2;0)" table:style-name="ce37">
            <text:p>#N/D</text:p>
          </table:table-cell>
          <table:table-cell office:value-type="error" office:string-value="#N/A" table:formula="of:=+VLOOKUP([BASE_DE_RESPUESTAS.O19];[Back.$M$16:.$N$20];2;0)" table:style-name="ce37">
            <text:p>#N/D</text:p>
          </table:table-cell>
          <table:table-cell office:value-type="error" office:string-value="#N/A" table:formula="of:=+VLOOKUP([BASE_DE_RESPUESTAS.P19];[Back.$M$16:.$N$20];2;0)" table:style-name="ce37">
            <text:p>#N/D</text:p>
          </table:table-cell>
          <table:table-cell office:value-type="error" office:string-value="#N/A" table:formula="of:=+VLOOKUP([BASE_DE_RESPUESTAS.Q19];[Back.$M$16:.$N$20];2;0)" table:style-name="ce37">
            <text:p>#N/D</text:p>
          </table:table-cell>
          <table:table-cell office:value-type="error" office:string-value="#N/A" table:formula="of:=+VLOOKUP([BASE_DE_RESPUESTAS.R19];[Back.$M$16:.$N$20];2;0)" table:style-name="ce37">
            <text:p>#N/D</text:p>
          </table:table-cell>
          <table:table-cell office:value-type="error" office:string-value="#N/A" table:formula="of:=+VLOOKUP([BASE_DE_RESPUESTAS.S19];[Back.$M$16:.$N$20];2;0)" table:style-name="ce37">
            <text:p>#N/D</text:p>
          </table:table-cell>
          <table:table-cell office:value-type="error" office:string-value="#N/A" table:formula="of:=+VLOOKUP([BASE_DE_RESPUESTAS.T19];[Back.$M$16:.$N$20];2;0)" table:style-name="ce37">
            <text:p>#N/D</text:p>
          </table:table-cell>
          <table:table-cell office:value-type="error" office:string-value="#N/A" table:formula="of:=+VLOOKUP([BASE_DE_RESPUESTAS.U19];[Back.$M$16:.$N$20];2;0)" table:style-name="ce37">
            <text:p>#N/D</text:p>
          </table:table-cell>
          <table:table-cell office:value-type="error" office:string-value="#N/A" table:formula="of:=+VLOOKUP([BASE_DE_RESPUESTAS.V19];[Back.$M$16:.$N$20];2;0)" table:style-name="ce37">
            <text:p>#N/D</text:p>
          </table:table-cell>
          <table:table-cell office:value-type="error" office:string-value="#N/A" table:formula="of:=+VLOOKUP([BASE_DE_RESPUESTAS.W19];[Back.$M$16:.$N$20];2;0)" table:style-name="ce37">
            <text:p>#N/D</text:p>
          </table:table-cell>
          <table:table-cell office:value-type="error" office:string-value="#N/A" table:formula="of:=+VLOOKUP([BASE_DE_RESPUESTAS.X19];[Back.$M$16:.$N$20];2;0)" table:style-name="ce37">
            <text:p>#N/D</text:p>
          </table:table-cell>
          <table:table-cell office:value-type="error" office:string-value="#N/A" table:formula="of:=+VLOOKUP([BASE_DE_RESPUESTAS.Y19];[Back.$M$16:.$N$20];2;0)" table:style-name="ce37">
            <text:p>#N/D</text:p>
          </table:table-cell>
          <table:table-cell office:value-type="error" office:string-value="#N/A" table:formula="of:=+VLOOKUP([BASE_DE_RESPUESTAS.Z19];[Back.$M$16:.$N$20];2;0)" table:style-name="ce37">
            <text:p>#N/D</text:p>
          </table:table-cell>
          <table:table-cell office:value-type="error" office:string-value="#N/A" table:formula="of:=+VLOOKUP([BASE_DE_RESPUESTAS.AA19];[Back.$M$16:.$N$20];2;0)" table:style-name="ce37">
            <text:p>#N/D</text:p>
          </table:table-cell>
          <table:table-cell office:value-type="error" office:string-value="#N/A" table:formula="of:=+VLOOKUP([BASE_DE_RESPUESTAS.AB19];[Back.$M$16:.$N$20];2;0)" table:style-name="ce37">
            <text:p>#N/D</text:p>
          </table:table-cell>
          <table:table-cell office:value-type="error" office:string-value="#N/A" table:formula="of:=+VLOOKUP([BASE_DE_RESPUESTAS.AC19];[Back.$M$16:.$N$20];2;0)" table:style-name="ce37">
            <text:p>#N/D</text:p>
          </table:table-cell>
          <table:table-cell office:value-type="error" office:string-value="#N/A" table:formula="of:=+VLOOKUP([BASE_DE_RESPUESTAS.AD19];[Back.$M$16:.$N$20];2;0)" table:style-name="ce37">
            <text:p>#N/D</text:p>
          </table:table-cell>
          <table:table-cell office:value-type="error" office:string-value="#N/A" table:formula="of:=+VLOOKUP([BASE_DE_RESPUESTAS.AE19];[Back.$M$16:.$N$20];2;0)" table:style-name="ce37">
            <text:p>#N/D</text:p>
          </table:table-cell>
          <table:table-cell office:value-type="error" office:string-value="#N/A" table:formula="of:=+VLOOKUP([BASE_DE_RESPUESTAS.AF19];[Back.$M$16:.$N$20];2;0)" table:style-name="ce37">
            <text:p>#N/D</text:p>
          </table:table-cell>
          <table:table-cell office:value-type="error" office:string-value="#N/A" table:formula="of:=+VLOOKUP([BASE_DE_RESPUESTAS.AG19];[Back.$M$16:.$N$20];2;0)" table:style-name="ce37">
            <text:p>#N/D</text:p>
          </table:table-cell>
          <table:table-cell office:value-type="error" office:string-value="#N/A" table:formula="of:=+VLOOKUP([BASE_DE_RESPUESTAS.AH19];[Back.$M$16:.$N$20];2;0)" table:style-name="ce37">
            <text:p>#N/D</text:p>
          </table:table-cell>
          <table:table-cell office:value-type="error" office:string-value="#N/A" table:formula="of:=+VLOOKUP([BASE_DE_RESPUESTAS.AI19];[Back.$M$16:.$N$20];2;0)" table:style-name="ce37">
            <text:p>#N/D</text:p>
          </table:table-cell>
          <table:table-cell office:value-type="error" office:string-value="#N/A" table:formula="of:=+VLOOKUP([BASE_DE_RESPUESTAS.AJ19];[Back.$M$16:.$N$20];2;0)" table:style-name="ce37">
            <text:p>#N/D</text:p>
          </table:table-cell>
          <table:table-cell office:value-type="error" office:string-value="#N/A" table:formula="of:=+VLOOKUP([BASE_DE_RESPUESTAS.AK19];[Back.$M$16:.$N$20];2;0)" table:style-name="ce37">
            <text:p>#N/D</text:p>
          </table:table-cell>
          <table:table-cell office:value-type="error" office:string-value="#N/A" table:formula="of:=+VLOOKUP([BASE_DE_RESPUESTAS.AL19];[Back.$M$16:.$N$20];2;0)" table:style-name="ce37">
            <text:p>#N/D</text:p>
          </table:table-cell>
          <table:table-cell office:value-type="error" office:string-value="#N/A" table:formula="of:=+VLOOKUP([BASE_DE_RESPUESTAS.AM19];[Back.$M$16:.$N$20];2;0)" table:style-name="ce37">
            <text:p>#N/D</text:p>
          </table:table-cell>
          <table:table-cell office:value-type="error" office:string-value="#N/A" table:formula="of:=+VLOOKUP([BASE_DE_RESPUESTAS.AN19];[Back.$M$16:.$N$20];2;0)" table:style-name="ce37">
            <text:p>#N/D</text:p>
          </table:table-cell>
          <table:table-cell office:value-type="error" office:string-value="#N/A" table:formula="of:=+VLOOKUP([BASE_DE_RESPUESTAS.AO19];[Back.$M$16:.$N$20];2;0)" table:style-name="ce37">
            <text:p>#N/D</text:p>
          </table:table-cell>
          <table:table-cell office:value-type="error" office:string-value="#N/A" table:formula="of:=+VLOOKUP([BASE_DE_RESPUESTAS.AP19];[Back.$M$16:.$N$20];2;0)" table:style-name="ce37">
            <text:p>#N/D</text:p>
          </table:table-cell>
          <table:table-cell office:value-type="error" office:string-value="#N/A" table:formula="of:=+VLOOKUP([BASE_DE_RESPUESTAS.AQ19];[Back.$M$16:.$N$20];2;0)" table:style-name="ce37">
            <text:p>#N/D</text:p>
          </table:table-cell>
          <table:table-cell office:value-type="error" office:string-value="#N/A" table:formula="of:=+VLOOKUP([BASE_DE_RESPUESTAS.AR19];[Back.$M$16:.$N$20];2;0)" table:style-name="ce37">
            <text:p>#N/D</text:p>
          </table:table-cell>
          <table:table-cell office:value-type="error" office:string-value="#N/A" table:formula="of:=+VLOOKUP([BASE_DE_RESPUESTAS.AS19];[Back.$M$16:.$N$20];2;0)" table:style-name="ce37">
            <text:p>#N/D</text:p>
          </table:table-cell>
          <table:table-cell office:value-type="error" office:string-value="#N/A" table:formula="of:=+VLOOKUP([BASE_DE_RESPUESTAS.AT19];[Back.$M$16:.$N$20];2;0)" table:style-name="ce37">
            <text:p>#N/D</text:p>
          </table:table-cell>
          <table:table-cell office:value-type="error" office:string-value="#N/A" table:formula="of:=+VLOOKUP([BASE_DE_RESPUESTAS.AU19];[Back.$M$16:.$N$20];2;0)" table:style-name="ce37">
            <text:p>#N/D</text:p>
          </table:table-cell>
          <table:table-cell office:value-type="error" office:string-value="#N/A" table:formula="of:=+VLOOKUP([BASE_DE_RESPUESTAS.AV19];[Back.$M$16:.$N$20];2;0)" table:style-name="ce37">
            <text:p>#N/D</text:p>
          </table:table-cell>
          <table:table-cell office:value-type="error" office:string-value="#N/A" table:formula="of:=+VLOOKUP([BASE_DE_RESPUESTAS.AW19];[Back.$M$16:.$N$20];2;0)" table:style-name="ce37">
            <text:p>#N/D</text:p>
          </table:table-cell>
          <table:table-cell office:value-type="error" office:string-value="#N/A" table:formula="of:=+VLOOKUP([BASE_DE_RESPUESTAS.AX19];[Back.$M$16:.$N$20];2;0)" table:style-name="ce37">
            <text:p>#N/D</text:p>
          </table:table-cell>
          <table:table-cell office:value-type="error" office:string-value="#N/A" table:formula="of:=+VLOOKUP([BASE_DE_RESPUESTAS.AY19];[Back.$M$16:.$N$20];2;0)" table:style-name="ce37">
            <text:p>#N/D</text:p>
          </table:table-cell>
          <table:table-cell office:value-type="error" office:string-value="#N/A" table:formula="of:=+VLOOKUP([BASE_DE_RESPUESTAS.AZ19];[Back.$M$16:.$N$20];2;0)" table:style-name="ce37">
            <text:p>#N/D</text:p>
          </table:table-cell>
          <table:table-cell office:value-type="error" office:string-value="#N/A" table:formula="of:=+VLOOKUP([BASE_DE_RESPUESTAS.BA19];[Back.$M$16:.$N$20];2;0)" table:style-name="ce37">
            <text:p>#N/D</text:p>
          </table:table-cell>
          <table:table-cell office:value-type="error" office:string-value="#N/A" table:formula="of:=+VLOOKUP([BASE_DE_RESPUESTAS.BB19];[Back.$M$16:.$N$20];2;0)" table:style-name="ce37">
            <text:p>#N/D</text:p>
          </table:table-cell>
          <table:table-cell office:value-type="error" office:string-value="#N/A" table:formula="of:=+VLOOKUP([BASE_DE_RESPUESTAS.BC19];[Back.$M$16:.$N$20];2;0)" table:style-name="ce37">
            <text:p>#N/D</text:p>
          </table:table-cell>
          <table:table-cell office:value-type="error" office:string-value="#N/A" table:formula="of:=+VLOOKUP([BASE_DE_RESPUESTAS.BD19];[Back.$M$16:.$N$20];2;0)" table:style-name="ce37">
            <text:p>#N/D</text:p>
          </table:table-cell>
          <table:table-cell office:value-type="error" office:string-value="#N/A" table:formula="of:=+VLOOKUP([BASE_DE_RESPUESTAS.BE19];[Back.$M$16:.$N$20];2;0)" table:style-name="ce37">
            <text:p>#N/D</text:p>
          </table:table-cell>
          <table:table-cell table:number-columns-repeated="16327"/>
        </table:table-row>
        <table:table-row table:style-name="ro5">
          <table:table-cell/>
          <table:table-cell office:value-type="string" table:number-columns-spanned="1" table:number-rows-spanned="3" table:style-name="ce54">
            <text:p>HSE</text:p>
          </table:table-cell>
          <table:table-cell office:value-type="string" table:number-columns-spanned="1" table:number-rows-spanned="3" table:style-name="ce55">
            <text:p>Autocuidado</text:p>
          </table:table-cell>
          <table:table-cell office:value-type="string" table:number-columns-spanned="1" table:number-rows-spanned="2" table:style-name="ce56">
            <text:p>El o la estudiante reconoce situaciones que afectan su bienestar.</text:p>
          </table:table-cell>
          <table:table-cell office:value-type="float" office:value="14" table:style-name="ce37">
            <text:p>14</text:p>
          </table:table-cell>
          <table:table-cell office:value-type="string" table:style-name="ce38">
            <text:p>¿Te puede hacer daño jugar con una pelota?</text:p>
          </table:table-cell>
          <table:table-cell table:style-name="ce39"/>
          <table:table-cell office:value-type="float" office:value="0" table:formula="of:=+VLOOKUP([BASE_DE_RESPUESTAS.H20];[Back.$M$16:.$N$20];2;0)" table:style-name="ce37">
            <text:p>0</text:p>
          </table:table-cell>
          <table:table-cell office:value-type="error" office:string-value="#N/A" table:formula="of:=+VLOOKUP([BASE_DE_RESPUESTAS.I20];[Back.$M$16:.$N$20];2;0)" table:style-name="ce37">
            <text:p>#N/D</text:p>
          </table:table-cell>
          <table:table-cell office:value-type="error" office:string-value="#N/A" table:formula="of:=+VLOOKUP([BASE_DE_RESPUESTAS.J20];[Back.$M$16:.$N$20];2;0)" table:style-name="ce37">
            <text:p>#N/D</text:p>
          </table:table-cell>
          <table:table-cell office:value-type="error" office:string-value="#N/A" table:formula="of:=+VLOOKUP([BASE_DE_RESPUESTAS.K20];[Back.$M$16:.$N$20];2;0)" table:style-name="ce37">
            <text:p>#N/D</text:p>
          </table:table-cell>
          <table:table-cell office:value-type="error" office:string-value="#N/A" table:formula="of:=+VLOOKUP([BASE_DE_RESPUESTAS.L20];[Back.$M$16:.$N$20];2;0)" table:style-name="ce37">
            <text:p>#N/D</text:p>
          </table:table-cell>
          <table:table-cell office:value-type="error" office:string-value="#N/A" table:formula="of:=+VLOOKUP([BASE_DE_RESPUESTAS.M20];[Back.$M$16:.$N$20];2;0)" table:style-name="ce37">
            <text:p>#N/D</text:p>
          </table:table-cell>
          <table:table-cell office:value-type="error" office:string-value="#N/A" table:formula="of:=+VLOOKUP([BASE_DE_RESPUESTAS.N20];[Back.$M$16:.$N$20];2;0)" table:style-name="ce37">
            <text:p>#N/D</text:p>
          </table:table-cell>
          <table:table-cell office:value-type="error" office:string-value="#N/A" table:formula="of:=+VLOOKUP([BASE_DE_RESPUESTAS.O20];[Back.$M$16:.$N$20];2;0)" table:style-name="ce37">
            <text:p>#N/D</text:p>
          </table:table-cell>
          <table:table-cell office:value-type="error" office:string-value="#N/A" table:formula="of:=+VLOOKUP([BASE_DE_RESPUESTAS.P20];[Back.$M$16:.$N$20];2;0)" table:style-name="ce37">
            <text:p>#N/D</text:p>
          </table:table-cell>
          <table:table-cell office:value-type="error" office:string-value="#N/A" table:formula="of:=+VLOOKUP([BASE_DE_RESPUESTAS.Q20];[Back.$M$16:.$N$20];2;0)" table:style-name="ce37">
            <text:p>#N/D</text:p>
          </table:table-cell>
          <table:table-cell office:value-type="error" office:string-value="#N/A" table:formula="of:=+VLOOKUP([BASE_DE_RESPUESTAS.R20];[Back.$M$16:.$N$20];2;0)" table:style-name="ce37">
            <text:p>#N/D</text:p>
          </table:table-cell>
          <table:table-cell office:value-type="error" office:string-value="#N/A" table:formula="of:=+VLOOKUP([BASE_DE_RESPUESTAS.S20];[Back.$M$16:.$N$20];2;0)" table:style-name="ce37">
            <text:p>#N/D</text:p>
          </table:table-cell>
          <table:table-cell office:value-type="error" office:string-value="#N/A" table:formula="of:=+VLOOKUP([BASE_DE_RESPUESTAS.T20];[Back.$M$16:.$N$20];2;0)" table:style-name="ce37">
            <text:p>#N/D</text:p>
          </table:table-cell>
          <table:table-cell office:value-type="error" office:string-value="#N/A" table:formula="of:=+VLOOKUP([BASE_DE_RESPUESTAS.U20];[Back.$M$16:.$N$20];2;0)" table:style-name="ce37">
            <text:p>#N/D</text:p>
          </table:table-cell>
          <table:table-cell office:value-type="error" office:string-value="#N/A" table:formula="of:=+VLOOKUP([BASE_DE_RESPUESTAS.V20];[Back.$M$16:.$N$20];2;0)" table:style-name="ce37">
            <text:p>#N/D</text:p>
          </table:table-cell>
          <table:table-cell office:value-type="error" office:string-value="#N/A" table:formula="of:=+VLOOKUP([BASE_DE_RESPUESTAS.W20];[Back.$M$16:.$N$20];2;0)" table:style-name="ce37">
            <text:p>#N/D</text:p>
          </table:table-cell>
          <table:table-cell office:value-type="error" office:string-value="#N/A" table:formula="of:=+VLOOKUP([BASE_DE_RESPUESTAS.X20];[Back.$M$16:.$N$20];2;0)" table:style-name="ce37">
            <text:p>#N/D</text:p>
          </table:table-cell>
          <table:table-cell office:value-type="error" office:string-value="#N/A" table:formula="of:=+VLOOKUP([BASE_DE_RESPUESTAS.Y20];[Back.$M$16:.$N$20];2;0)" table:style-name="ce37">
            <text:p>#N/D</text:p>
          </table:table-cell>
          <table:table-cell office:value-type="error" office:string-value="#N/A" table:formula="of:=+VLOOKUP([BASE_DE_RESPUESTAS.Z20];[Back.$M$16:.$N$20];2;0)" table:style-name="ce37">
            <text:p>#N/D</text:p>
          </table:table-cell>
          <table:table-cell office:value-type="error" office:string-value="#N/A" table:formula="of:=+VLOOKUP([BASE_DE_RESPUESTAS.AA20];[Back.$M$16:.$N$20];2;0)" table:style-name="ce37">
            <text:p>#N/D</text:p>
          </table:table-cell>
          <table:table-cell office:value-type="error" office:string-value="#N/A" table:formula="of:=+VLOOKUP([BASE_DE_RESPUESTAS.AB20];[Back.$M$16:.$N$20];2;0)" table:style-name="ce37">
            <text:p>#N/D</text:p>
          </table:table-cell>
          <table:table-cell office:value-type="error" office:string-value="#N/A" table:formula="of:=+VLOOKUP([BASE_DE_RESPUESTAS.AC20];[Back.$M$16:.$N$20];2;0)" table:style-name="ce37">
            <text:p>#N/D</text:p>
          </table:table-cell>
          <table:table-cell office:value-type="error" office:string-value="#N/A" table:formula="of:=+VLOOKUP([BASE_DE_RESPUESTAS.AD20];[Back.$M$16:.$N$20];2;0)" table:style-name="ce37">
            <text:p>#N/D</text:p>
          </table:table-cell>
          <table:table-cell office:value-type="error" office:string-value="#N/A" table:formula="of:=+VLOOKUP([BASE_DE_RESPUESTAS.AE20];[Back.$M$16:.$N$20];2;0)" table:style-name="ce37">
            <text:p>#N/D</text:p>
          </table:table-cell>
          <table:table-cell office:value-type="error" office:string-value="#N/A" table:formula="of:=+VLOOKUP([BASE_DE_RESPUESTAS.AF20];[Back.$M$16:.$N$20];2;0)" table:style-name="ce37">
            <text:p>#N/D</text:p>
          </table:table-cell>
          <table:table-cell office:value-type="error" office:string-value="#N/A" table:formula="of:=+VLOOKUP([BASE_DE_RESPUESTAS.AG20];[Back.$M$16:.$N$20];2;0)" table:style-name="ce37">
            <text:p>#N/D</text:p>
          </table:table-cell>
          <table:table-cell office:value-type="error" office:string-value="#N/A" table:formula="of:=+VLOOKUP([BASE_DE_RESPUESTAS.AH20];[Back.$M$16:.$N$20];2;0)" table:style-name="ce37">
            <text:p>#N/D</text:p>
          </table:table-cell>
          <table:table-cell office:value-type="error" office:string-value="#N/A" table:formula="of:=+VLOOKUP([BASE_DE_RESPUESTAS.AI20];[Back.$M$16:.$N$20];2;0)" table:style-name="ce37">
            <text:p>#N/D</text:p>
          </table:table-cell>
          <table:table-cell office:value-type="error" office:string-value="#N/A" table:formula="of:=+VLOOKUP([BASE_DE_RESPUESTAS.AJ20];[Back.$M$16:.$N$20];2;0)" table:style-name="ce37">
            <text:p>#N/D</text:p>
          </table:table-cell>
          <table:table-cell office:value-type="error" office:string-value="#N/A" table:formula="of:=+VLOOKUP([BASE_DE_RESPUESTAS.AK20];[Back.$M$16:.$N$20];2;0)" table:style-name="ce37">
            <text:p>#N/D</text:p>
          </table:table-cell>
          <table:table-cell office:value-type="error" office:string-value="#N/A" table:formula="of:=+VLOOKUP([BASE_DE_RESPUESTAS.AL20];[Back.$M$16:.$N$20];2;0)" table:style-name="ce37">
            <text:p>#N/D</text:p>
          </table:table-cell>
          <table:table-cell office:value-type="error" office:string-value="#N/A" table:formula="of:=+VLOOKUP([BASE_DE_RESPUESTAS.AM20];[Back.$M$16:.$N$20];2;0)" table:style-name="ce37">
            <text:p>#N/D</text:p>
          </table:table-cell>
          <table:table-cell office:value-type="error" office:string-value="#N/A" table:formula="of:=+VLOOKUP([BASE_DE_RESPUESTAS.AN20];[Back.$M$16:.$N$20];2;0)" table:style-name="ce37">
            <text:p>#N/D</text:p>
          </table:table-cell>
          <table:table-cell office:value-type="error" office:string-value="#N/A" table:formula="of:=+VLOOKUP([BASE_DE_RESPUESTAS.AO20];[Back.$M$16:.$N$20];2;0)" table:style-name="ce37">
            <text:p>#N/D</text:p>
          </table:table-cell>
          <table:table-cell office:value-type="error" office:string-value="#N/A" table:formula="of:=+VLOOKUP([BASE_DE_RESPUESTAS.AP20];[Back.$M$16:.$N$20];2;0)" table:style-name="ce37">
            <text:p>#N/D</text:p>
          </table:table-cell>
          <table:table-cell office:value-type="error" office:string-value="#N/A" table:formula="of:=+VLOOKUP([BASE_DE_RESPUESTAS.AQ20];[Back.$M$16:.$N$20];2;0)" table:style-name="ce37">
            <text:p>#N/D</text:p>
          </table:table-cell>
          <table:table-cell office:value-type="error" office:string-value="#N/A" table:formula="of:=+VLOOKUP([BASE_DE_RESPUESTAS.AR20];[Back.$M$16:.$N$20];2;0)" table:style-name="ce37">
            <text:p>#N/D</text:p>
          </table:table-cell>
          <table:table-cell office:value-type="error" office:string-value="#N/A" table:formula="of:=+VLOOKUP([BASE_DE_RESPUESTAS.AS20];[Back.$M$16:.$N$20];2;0)" table:style-name="ce37">
            <text:p>#N/D</text:p>
          </table:table-cell>
          <table:table-cell office:value-type="error" office:string-value="#N/A" table:formula="of:=+VLOOKUP([BASE_DE_RESPUESTAS.AT20];[Back.$M$16:.$N$20];2;0)" table:style-name="ce37">
            <text:p>#N/D</text:p>
          </table:table-cell>
          <table:table-cell office:value-type="error" office:string-value="#N/A" table:formula="of:=+VLOOKUP([BASE_DE_RESPUESTAS.AU20];[Back.$M$16:.$N$20];2;0)" table:style-name="ce37">
            <text:p>#N/D</text:p>
          </table:table-cell>
          <table:table-cell office:value-type="error" office:string-value="#N/A" table:formula="of:=+VLOOKUP([BASE_DE_RESPUESTAS.AV20];[Back.$M$16:.$N$20];2;0)" table:style-name="ce37">
            <text:p>#N/D</text:p>
          </table:table-cell>
          <table:table-cell office:value-type="error" office:string-value="#N/A" table:formula="of:=+VLOOKUP([BASE_DE_RESPUESTAS.AW20];[Back.$M$16:.$N$20];2;0)" table:style-name="ce37">
            <text:p>#N/D</text:p>
          </table:table-cell>
          <table:table-cell office:value-type="error" office:string-value="#N/A" table:formula="of:=+VLOOKUP([BASE_DE_RESPUESTAS.AX20];[Back.$M$16:.$N$20];2;0)" table:style-name="ce37">
            <text:p>#N/D</text:p>
          </table:table-cell>
          <table:table-cell office:value-type="error" office:string-value="#N/A" table:formula="of:=+VLOOKUP([BASE_DE_RESPUESTAS.AY20];[Back.$M$16:.$N$20];2;0)" table:style-name="ce37">
            <text:p>#N/D</text:p>
          </table:table-cell>
          <table:table-cell office:value-type="error" office:string-value="#N/A" table:formula="of:=+VLOOKUP([BASE_DE_RESPUESTAS.AZ20];[Back.$M$16:.$N$20];2;0)" table:style-name="ce37">
            <text:p>#N/D</text:p>
          </table:table-cell>
          <table:table-cell office:value-type="error" office:string-value="#N/A" table:formula="of:=+VLOOKUP([BASE_DE_RESPUESTAS.BA20];[Back.$M$16:.$N$20];2;0)" table:style-name="ce37">
            <text:p>#N/D</text:p>
          </table:table-cell>
          <table:table-cell office:value-type="error" office:string-value="#N/A" table:formula="of:=+VLOOKUP([BASE_DE_RESPUESTAS.BB20];[Back.$M$16:.$N$20];2;0)" table:style-name="ce37">
            <text:p>#N/D</text:p>
          </table:table-cell>
          <table:table-cell office:value-type="error" office:string-value="#N/A" table:formula="of:=+VLOOKUP([BASE_DE_RESPUESTAS.BC20];[Back.$M$16:.$N$20];2;0)" table:style-name="ce37">
            <text:p>#N/D</text:p>
          </table:table-cell>
          <table:table-cell office:value-type="error" office:string-value="#N/A" table:formula="of:=+VLOOKUP([BASE_DE_RESPUESTAS.BD20];[Back.$M$16:.$N$20];2;0)" table:style-name="ce37">
            <text:p>#N/D</text:p>
          </table:table-cell>
          <table:table-cell office:value-type="error" office:string-value="#N/A" table:formula="of:=+VLOOKUP([BASE_DE_RESPUESTAS.BE20];[Back.$M$16:.$N$20];2;0)" table:style-name="ce37">
            <text:p>#N/D</text:p>
          </table:table-cell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15" table:style-name="ce37">
            <text:p>15</text:p>
          </table:table-cell>
          <table:table-cell office:value-type="string" table:style-name="ce38">
            <text:p>¿Te puede hacer daño jugar con una tijera?</text:p>
          </table:table-cell>
          <table:table-cell table:style-name="ce39"/>
          <table:table-cell office:value-type="float" office:value="0" table:formula="of:=+VLOOKUP([BASE_DE_RESPUESTAS.H21];[Back.$M$16:.$N$20];2;0)" table:style-name="ce37">
            <text:p>0</text:p>
          </table:table-cell>
          <table:table-cell office:value-type="error" office:string-value="#N/A" table:formula="of:=+VLOOKUP([BASE_DE_RESPUESTAS.I21];[Back.$M$16:.$N$20];2;0)" table:style-name="ce37">
            <text:p>#N/D</text:p>
          </table:table-cell>
          <table:table-cell office:value-type="error" office:string-value="#N/A" table:formula="of:=+VLOOKUP([BASE_DE_RESPUESTAS.J21];[Back.$M$16:.$N$20];2;0)" table:style-name="ce37">
            <text:p>#N/D</text:p>
          </table:table-cell>
          <table:table-cell office:value-type="error" office:string-value="#N/A" table:formula="of:=+VLOOKUP([BASE_DE_RESPUESTAS.K21];[Back.$M$16:.$N$20];2;0)" table:style-name="ce37">
            <text:p>#N/D</text:p>
          </table:table-cell>
          <table:table-cell office:value-type="error" office:string-value="#N/A" table:formula="of:=+VLOOKUP([BASE_DE_RESPUESTAS.L21];[Back.$M$16:.$N$20];2;0)" table:style-name="ce37">
            <text:p>#N/D</text:p>
          </table:table-cell>
          <table:table-cell office:value-type="error" office:string-value="#N/A" table:formula="of:=+VLOOKUP([BASE_DE_RESPUESTAS.M21];[Back.$M$16:.$N$20];2;0)" table:style-name="ce37">
            <text:p>#N/D</text:p>
          </table:table-cell>
          <table:table-cell office:value-type="error" office:string-value="#N/A" table:formula="of:=+VLOOKUP([BASE_DE_RESPUESTAS.N21];[Back.$M$16:.$N$20];2;0)" table:style-name="ce37">
            <text:p>#N/D</text:p>
          </table:table-cell>
          <table:table-cell office:value-type="error" office:string-value="#N/A" table:formula="of:=+VLOOKUP([BASE_DE_RESPUESTAS.O21];[Back.$M$16:.$N$20];2;0)" table:style-name="ce37">
            <text:p>#N/D</text:p>
          </table:table-cell>
          <table:table-cell office:value-type="error" office:string-value="#N/A" table:formula="of:=+VLOOKUP([BASE_DE_RESPUESTAS.P21];[Back.$M$16:.$N$20];2;0)" table:style-name="ce37">
            <text:p>#N/D</text:p>
          </table:table-cell>
          <table:table-cell office:value-type="error" office:string-value="#N/A" table:formula="of:=+VLOOKUP([BASE_DE_RESPUESTAS.Q21];[Back.$M$16:.$N$20];2;0)" table:style-name="ce37">
            <text:p>#N/D</text:p>
          </table:table-cell>
          <table:table-cell office:value-type="error" office:string-value="#N/A" table:formula="of:=+VLOOKUP([BASE_DE_RESPUESTAS.R21];[Back.$M$16:.$N$20];2;0)" table:style-name="ce37">
            <text:p>#N/D</text:p>
          </table:table-cell>
          <table:table-cell office:value-type="error" office:string-value="#N/A" table:formula="of:=+VLOOKUP([BASE_DE_RESPUESTAS.S21];[Back.$M$16:.$N$20];2;0)" table:style-name="ce37">
            <text:p>#N/D</text:p>
          </table:table-cell>
          <table:table-cell office:value-type="error" office:string-value="#N/A" table:formula="of:=+VLOOKUP([BASE_DE_RESPUESTAS.T21];[Back.$M$16:.$N$20];2;0)" table:style-name="ce37">
            <text:p>#N/D</text:p>
          </table:table-cell>
          <table:table-cell office:value-type="error" office:string-value="#N/A" table:formula="of:=+VLOOKUP([BASE_DE_RESPUESTAS.U21];[Back.$M$16:.$N$20];2;0)" table:style-name="ce37">
            <text:p>#N/D</text:p>
          </table:table-cell>
          <table:table-cell office:value-type="error" office:string-value="#N/A" table:formula="of:=+VLOOKUP([BASE_DE_RESPUESTAS.V21];[Back.$M$16:.$N$20];2;0)" table:style-name="ce37">
            <text:p>#N/D</text:p>
          </table:table-cell>
          <table:table-cell office:value-type="error" office:string-value="#N/A" table:formula="of:=+VLOOKUP([BASE_DE_RESPUESTAS.W21];[Back.$M$16:.$N$20];2;0)" table:style-name="ce37">
            <text:p>#N/D</text:p>
          </table:table-cell>
          <table:table-cell office:value-type="error" office:string-value="#N/A" table:formula="of:=+VLOOKUP([BASE_DE_RESPUESTAS.X21];[Back.$M$16:.$N$20];2;0)" table:style-name="ce37">
            <text:p>#N/D</text:p>
          </table:table-cell>
          <table:table-cell office:value-type="error" office:string-value="#N/A" table:formula="of:=+VLOOKUP([BASE_DE_RESPUESTAS.Y21];[Back.$M$16:.$N$20];2;0)" table:style-name="ce37">
            <text:p>#N/D</text:p>
          </table:table-cell>
          <table:table-cell office:value-type="error" office:string-value="#N/A" table:formula="of:=+VLOOKUP([BASE_DE_RESPUESTAS.Z21];[Back.$M$16:.$N$20];2;0)" table:style-name="ce37">
            <text:p>#N/D</text:p>
          </table:table-cell>
          <table:table-cell office:value-type="error" office:string-value="#N/A" table:formula="of:=+VLOOKUP([BASE_DE_RESPUESTAS.AA21];[Back.$M$16:.$N$20];2;0)" table:style-name="ce37">
            <text:p>#N/D</text:p>
          </table:table-cell>
          <table:table-cell office:value-type="error" office:string-value="#N/A" table:formula="of:=+VLOOKUP([BASE_DE_RESPUESTAS.AB21];[Back.$M$16:.$N$20];2;0)" table:style-name="ce37">
            <text:p>#N/D</text:p>
          </table:table-cell>
          <table:table-cell office:value-type="error" office:string-value="#N/A" table:formula="of:=+VLOOKUP([BASE_DE_RESPUESTAS.AC21];[Back.$M$16:.$N$20];2;0)" table:style-name="ce37">
            <text:p>#N/D</text:p>
          </table:table-cell>
          <table:table-cell office:value-type="error" office:string-value="#N/A" table:formula="of:=+VLOOKUP([BASE_DE_RESPUESTAS.AD21];[Back.$M$16:.$N$20];2;0)" table:style-name="ce37">
            <text:p>#N/D</text:p>
          </table:table-cell>
          <table:table-cell office:value-type="error" office:string-value="#N/A" table:formula="of:=+VLOOKUP([BASE_DE_RESPUESTAS.AE21];[Back.$M$16:.$N$20];2;0)" table:style-name="ce37">
            <text:p>#N/D</text:p>
          </table:table-cell>
          <table:table-cell office:value-type="error" office:string-value="#N/A" table:formula="of:=+VLOOKUP([BASE_DE_RESPUESTAS.AF21];[Back.$M$16:.$N$20];2;0)" table:style-name="ce37">
            <text:p>#N/D</text:p>
          </table:table-cell>
          <table:table-cell office:value-type="error" office:string-value="#N/A" table:formula="of:=+VLOOKUP([BASE_DE_RESPUESTAS.AG21];[Back.$M$16:.$N$20];2;0)" table:style-name="ce37">
            <text:p>#N/D</text:p>
          </table:table-cell>
          <table:table-cell office:value-type="error" office:string-value="#N/A" table:formula="of:=+VLOOKUP([BASE_DE_RESPUESTAS.AH21];[Back.$M$16:.$N$20];2;0)" table:style-name="ce37">
            <text:p>#N/D</text:p>
          </table:table-cell>
          <table:table-cell office:value-type="error" office:string-value="#N/A" table:formula="of:=+VLOOKUP([BASE_DE_RESPUESTAS.AI21];[Back.$M$16:.$N$20];2;0)" table:style-name="ce37">
            <text:p>#N/D</text:p>
          </table:table-cell>
          <table:table-cell office:value-type="error" office:string-value="#N/A" table:formula="of:=+VLOOKUP([BASE_DE_RESPUESTAS.AJ21];[Back.$M$16:.$N$20];2;0)" table:style-name="ce37">
            <text:p>#N/D</text:p>
          </table:table-cell>
          <table:table-cell office:value-type="error" office:string-value="#N/A" table:formula="of:=+VLOOKUP([BASE_DE_RESPUESTAS.AK21];[Back.$M$16:.$N$20];2;0)" table:style-name="ce37">
            <text:p>#N/D</text:p>
          </table:table-cell>
          <table:table-cell office:value-type="error" office:string-value="#N/A" table:formula="of:=+VLOOKUP([BASE_DE_RESPUESTAS.AL21];[Back.$M$16:.$N$20];2;0)" table:style-name="ce37">
            <text:p>#N/D</text:p>
          </table:table-cell>
          <table:table-cell office:value-type="error" office:string-value="#N/A" table:formula="of:=+VLOOKUP([BASE_DE_RESPUESTAS.AM21];[Back.$M$16:.$N$20];2;0)" table:style-name="ce37">
            <text:p>#N/D</text:p>
          </table:table-cell>
          <table:table-cell office:value-type="error" office:string-value="#N/A" table:formula="of:=+VLOOKUP([BASE_DE_RESPUESTAS.AN21];[Back.$M$16:.$N$20];2;0)" table:style-name="ce37">
            <text:p>#N/D</text:p>
          </table:table-cell>
          <table:table-cell office:value-type="error" office:string-value="#N/A" table:formula="of:=+VLOOKUP([BASE_DE_RESPUESTAS.AO21];[Back.$M$16:.$N$20];2;0)" table:style-name="ce37">
            <text:p>#N/D</text:p>
          </table:table-cell>
          <table:table-cell office:value-type="error" office:string-value="#N/A" table:formula="of:=+VLOOKUP([BASE_DE_RESPUESTAS.AP21];[Back.$M$16:.$N$20];2;0)" table:style-name="ce37">
            <text:p>#N/D</text:p>
          </table:table-cell>
          <table:table-cell office:value-type="error" office:string-value="#N/A" table:formula="of:=+VLOOKUP([BASE_DE_RESPUESTAS.AQ21];[Back.$M$16:.$N$20];2;0)" table:style-name="ce37">
            <text:p>#N/D</text:p>
          </table:table-cell>
          <table:table-cell office:value-type="error" office:string-value="#N/A" table:formula="of:=+VLOOKUP([BASE_DE_RESPUESTAS.AR21];[Back.$M$16:.$N$20];2;0)" table:style-name="ce37">
            <text:p>#N/D</text:p>
          </table:table-cell>
          <table:table-cell office:value-type="error" office:string-value="#N/A" table:formula="of:=+VLOOKUP([BASE_DE_RESPUESTAS.AS21];[Back.$M$16:.$N$20];2;0)" table:style-name="ce37">
            <text:p>#N/D</text:p>
          </table:table-cell>
          <table:table-cell office:value-type="error" office:string-value="#N/A" table:formula="of:=+VLOOKUP([BASE_DE_RESPUESTAS.AT21];[Back.$M$16:.$N$20];2;0)" table:style-name="ce37">
            <text:p>#N/D</text:p>
          </table:table-cell>
          <table:table-cell office:value-type="error" office:string-value="#N/A" table:formula="of:=+VLOOKUP([BASE_DE_RESPUESTAS.AU21];[Back.$M$16:.$N$20];2;0)" table:style-name="ce37">
            <text:p>#N/D</text:p>
          </table:table-cell>
          <table:table-cell office:value-type="error" office:string-value="#N/A" table:formula="of:=+VLOOKUP([BASE_DE_RESPUESTAS.AV21];[Back.$M$16:.$N$20];2;0)" table:style-name="ce37">
            <text:p>#N/D</text:p>
          </table:table-cell>
          <table:table-cell office:value-type="error" office:string-value="#N/A" table:formula="of:=+VLOOKUP([BASE_DE_RESPUESTAS.AW21];[Back.$M$16:.$N$20];2;0)" table:style-name="ce37">
            <text:p>#N/D</text:p>
          </table:table-cell>
          <table:table-cell office:value-type="error" office:string-value="#N/A" table:formula="of:=+VLOOKUP([BASE_DE_RESPUESTAS.AX21];[Back.$M$16:.$N$20];2;0)" table:style-name="ce37">
            <text:p>#N/D</text:p>
          </table:table-cell>
          <table:table-cell office:value-type="error" office:string-value="#N/A" table:formula="of:=+VLOOKUP([BASE_DE_RESPUESTAS.AY21];[Back.$M$16:.$N$20];2;0)" table:style-name="ce37">
            <text:p>#N/D</text:p>
          </table:table-cell>
          <table:table-cell office:value-type="error" office:string-value="#N/A" table:formula="of:=+VLOOKUP([BASE_DE_RESPUESTAS.AZ21];[Back.$M$16:.$N$20];2;0)" table:style-name="ce37">
            <text:p>#N/D</text:p>
          </table:table-cell>
          <table:table-cell office:value-type="error" office:string-value="#N/A" table:formula="of:=+VLOOKUP([BASE_DE_RESPUESTAS.BA21];[Back.$M$16:.$N$20];2;0)" table:style-name="ce37">
            <text:p>#N/D</text:p>
          </table:table-cell>
          <table:table-cell office:value-type="error" office:string-value="#N/A" table:formula="of:=+VLOOKUP([BASE_DE_RESPUESTAS.BB21];[Back.$M$16:.$N$20];2;0)" table:style-name="ce37">
            <text:p>#N/D</text:p>
          </table:table-cell>
          <table:table-cell office:value-type="error" office:string-value="#N/A" table:formula="of:=+VLOOKUP([BASE_DE_RESPUESTAS.BC21];[Back.$M$16:.$N$20];2;0)" table:style-name="ce37">
            <text:p>#N/D</text:p>
          </table:table-cell>
          <table:table-cell office:value-type="error" office:string-value="#N/A" table:formula="of:=+VLOOKUP([BASE_DE_RESPUESTAS.BD21];[Back.$M$16:.$N$20];2;0)" table:style-name="ce37">
            <text:p>#N/D</text:p>
          </table:table-cell>
          <table:table-cell office:value-type="error" office:string-value="#N/A" table:formula="of:=+VLOOKUP([BASE_DE_RESPUESTAS.BE21];[Back.$M$16:.$N$20];2;0)" table:style-name="ce37">
            <text:p>#N/D</text:p>
          </table:table-cell>
          <table:table-cell table:number-columns-repeated="16327"/>
        </table:table-row>
        <table:table-row table:style-name="ro9">
          <table:table-cell/>
          <table:covered-table-cell/>
          <table:covered-table-cell/>
          <table:table-cell office:value-type="string" table:style-name="ce38">
            <text:p>El o la estudiante reconoce situaciones de riesgo y busca ayuda.</text:p>
          </table:table-cell>
          <table:table-cell office:value-type="float" office:value="16" table:style-name="ce37">
            <text:p>16</text:p>
          </table:table-cell>
          <table:table-cell office:value-type="string" table:style-name="ce38">
            <text:p>Pinta tu respuesta ¿Qué harías si estás solo/a y te encuentras en peligro</text:p>
          </table:table-cell>
          <table:table-cell table:style-name="ce39"/>
          <table:table-cell office:value-type="float" office:value="1" table:formula="of:=+VLOOKUP([BASE_DE_RESPUESTAS.H22];[Back.$M$16:.$N$20];2;0)" table:style-name="ce37">
            <text:p>1</text:p>
          </table:table-cell>
          <table:table-cell office:value-type="error" office:string-value="#N/A" table:formula="of:=+VLOOKUP([BASE_DE_RESPUESTAS.I22];[Back.$M$16:.$N$20];2;0)" table:style-name="ce37">
            <text:p>#N/D</text:p>
          </table:table-cell>
          <table:table-cell office:value-type="error" office:string-value="#N/A" table:formula="of:=+VLOOKUP([BASE_DE_RESPUESTAS.J22];[Back.$M$16:.$N$20];2;0)" table:style-name="ce37">
            <text:p>#N/D</text:p>
          </table:table-cell>
          <table:table-cell office:value-type="error" office:string-value="#N/A" table:formula="of:=+VLOOKUP([BASE_DE_RESPUESTAS.K22];[Back.$M$16:.$N$20];2;0)" table:style-name="ce37">
            <text:p>#N/D</text:p>
          </table:table-cell>
          <table:table-cell office:value-type="error" office:string-value="#N/A" table:formula="of:=+VLOOKUP([BASE_DE_RESPUESTAS.L22];[Back.$M$16:.$N$20];2;0)" table:style-name="ce37">
            <text:p>#N/D</text:p>
          </table:table-cell>
          <table:table-cell office:value-type="error" office:string-value="#N/A" table:formula="of:=+VLOOKUP([BASE_DE_RESPUESTAS.M22];[Back.$M$16:.$N$20];2;0)" table:style-name="ce37">
            <text:p>#N/D</text:p>
          </table:table-cell>
          <table:table-cell office:value-type="error" office:string-value="#N/A" table:formula="of:=+VLOOKUP([BASE_DE_RESPUESTAS.N22];[Back.$M$16:.$N$20];2;0)" table:style-name="ce37">
            <text:p>#N/D</text:p>
          </table:table-cell>
          <table:table-cell office:value-type="error" office:string-value="#N/A" table:formula="of:=+VLOOKUP([BASE_DE_RESPUESTAS.O22];[Back.$M$16:.$N$20];2;0)" table:style-name="ce37">
            <text:p>#N/D</text:p>
          </table:table-cell>
          <table:table-cell office:value-type="error" office:string-value="#N/A" table:formula="of:=+VLOOKUP([BASE_DE_RESPUESTAS.P22];[Back.$M$16:.$N$20];2;0)" table:style-name="ce37">
            <text:p>#N/D</text:p>
          </table:table-cell>
          <table:table-cell office:value-type="error" office:string-value="#N/A" table:formula="of:=+VLOOKUP([BASE_DE_RESPUESTAS.Q22];[Back.$M$16:.$N$20];2;0)" table:style-name="ce37">
            <text:p>#N/D</text:p>
          </table:table-cell>
          <table:table-cell office:value-type="error" office:string-value="#N/A" table:formula="of:=+VLOOKUP([BASE_DE_RESPUESTAS.R22];[Back.$M$16:.$N$20];2;0)" table:style-name="ce37">
            <text:p>#N/D</text:p>
          </table:table-cell>
          <table:table-cell office:value-type="error" office:string-value="#N/A" table:formula="of:=+VLOOKUP([BASE_DE_RESPUESTAS.S22];[Back.$M$16:.$N$20];2;0)" table:style-name="ce37">
            <text:p>#N/D</text:p>
          </table:table-cell>
          <table:table-cell office:value-type="error" office:string-value="#N/A" table:formula="of:=+VLOOKUP([BASE_DE_RESPUESTAS.T22];[Back.$M$16:.$N$20];2;0)" table:style-name="ce37">
            <text:p>#N/D</text:p>
          </table:table-cell>
          <table:table-cell office:value-type="error" office:string-value="#N/A" table:formula="of:=+VLOOKUP([BASE_DE_RESPUESTAS.U22];[Back.$M$16:.$N$20];2;0)" table:style-name="ce37">
            <text:p>#N/D</text:p>
          </table:table-cell>
          <table:table-cell office:value-type="error" office:string-value="#N/A" table:formula="of:=+VLOOKUP([BASE_DE_RESPUESTAS.V22];[Back.$M$16:.$N$20];2;0)" table:style-name="ce37">
            <text:p>#N/D</text:p>
          </table:table-cell>
          <table:table-cell office:value-type="error" office:string-value="#N/A" table:formula="of:=+VLOOKUP([BASE_DE_RESPUESTAS.W22];[Back.$M$16:.$N$20];2;0)" table:style-name="ce37">
            <text:p>#N/D</text:p>
          </table:table-cell>
          <table:table-cell office:value-type="error" office:string-value="#N/A" table:formula="of:=+VLOOKUP([BASE_DE_RESPUESTAS.X22];[Back.$M$16:.$N$20];2;0)" table:style-name="ce37">
            <text:p>#N/D</text:p>
          </table:table-cell>
          <table:table-cell office:value-type="error" office:string-value="#N/A" table:formula="of:=+VLOOKUP([BASE_DE_RESPUESTAS.Y22];[Back.$M$16:.$N$20];2;0)" table:style-name="ce37">
            <text:p>#N/D</text:p>
          </table:table-cell>
          <table:table-cell office:value-type="error" office:string-value="#N/A" table:formula="of:=+VLOOKUP([BASE_DE_RESPUESTAS.Z22];[Back.$M$16:.$N$20];2;0)" table:style-name="ce37">
            <text:p>#N/D</text:p>
          </table:table-cell>
          <table:table-cell office:value-type="error" office:string-value="#N/A" table:formula="of:=+VLOOKUP([BASE_DE_RESPUESTAS.AA22];[Back.$M$16:.$N$20];2;0)" table:style-name="ce37">
            <text:p>#N/D</text:p>
          </table:table-cell>
          <table:table-cell office:value-type="error" office:string-value="#N/A" table:formula="of:=+VLOOKUP([BASE_DE_RESPUESTAS.AB22];[Back.$M$16:.$N$20];2;0)" table:style-name="ce37">
            <text:p>#N/D</text:p>
          </table:table-cell>
          <table:table-cell office:value-type="error" office:string-value="#N/A" table:formula="of:=+VLOOKUP([BASE_DE_RESPUESTAS.AC22];[Back.$M$16:.$N$20];2;0)" table:style-name="ce37">
            <text:p>#N/D</text:p>
          </table:table-cell>
          <table:table-cell office:value-type="error" office:string-value="#N/A" table:formula="of:=+VLOOKUP([BASE_DE_RESPUESTAS.AD22];[Back.$M$16:.$N$20];2;0)" table:style-name="ce37">
            <text:p>#N/D</text:p>
          </table:table-cell>
          <table:table-cell office:value-type="error" office:string-value="#N/A" table:formula="of:=+VLOOKUP([BASE_DE_RESPUESTAS.AE22];[Back.$M$16:.$N$20];2;0)" table:style-name="ce37">
            <text:p>#N/D</text:p>
          </table:table-cell>
          <table:table-cell office:value-type="error" office:string-value="#N/A" table:formula="of:=+VLOOKUP([BASE_DE_RESPUESTAS.AF22];[Back.$M$16:.$N$20];2;0)" table:style-name="ce37">
            <text:p>#N/D</text:p>
          </table:table-cell>
          <table:table-cell office:value-type="error" office:string-value="#N/A" table:formula="of:=+VLOOKUP([BASE_DE_RESPUESTAS.AG22];[Back.$M$16:.$N$20];2;0)" table:style-name="ce37">
            <text:p>#N/D</text:p>
          </table:table-cell>
          <table:table-cell office:value-type="error" office:string-value="#N/A" table:formula="of:=+VLOOKUP([BASE_DE_RESPUESTAS.AH22];[Back.$M$16:.$N$20];2;0)" table:style-name="ce37">
            <text:p>#N/D</text:p>
          </table:table-cell>
          <table:table-cell office:value-type="error" office:string-value="#N/A" table:formula="of:=+VLOOKUP([BASE_DE_RESPUESTAS.AI22];[Back.$M$16:.$N$20];2;0)" table:style-name="ce37">
            <text:p>#N/D</text:p>
          </table:table-cell>
          <table:table-cell office:value-type="error" office:string-value="#N/A" table:formula="of:=+VLOOKUP([BASE_DE_RESPUESTAS.AJ22];[Back.$M$16:.$N$20];2;0)" table:style-name="ce37">
            <text:p>#N/D</text:p>
          </table:table-cell>
          <table:table-cell office:value-type="error" office:string-value="#N/A" table:formula="of:=+VLOOKUP([BASE_DE_RESPUESTAS.AK22];[Back.$M$16:.$N$20];2;0)" table:style-name="ce37">
            <text:p>#N/D</text:p>
          </table:table-cell>
          <table:table-cell office:value-type="error" office:string-value="#N/A" table:formula="of:=+VLOOKUP([BASE_DE_RESPUESTAS.AL22];[Back.$M$16:.$N$20];2;0)" table:style-name="ce37">
            <text:p>#N/D</text:p>
          </table:table-cell>
          <table:table-cell office:value-type="error" office:string-value="#N/A" table:formula="of:=+VLOOKUP([BASE_DE_RESPUESTAS.AM22];[Back.$M$16:.$N$20];2;0)" table:style-name="ce37">
            <text:p>#N/D</text:p>
          </table:table-cell>
          <table:table-cell office:value-type="error" office:string-value="#N/A" table:formula="of:=+VLOOKUP([BASE_DE_RESPUESTAS.AN22];[Back.$M$16:.$N$20];2;0)" table:style-name="ce37">
            <text:p>#N/D</text:p>
          </table:table-cell>
          <table:table-cell office:value-type="error" office:string-value="#N/A" table:formula="of:=+VLOOKUP([BASE_DE_RESPUESTAS.AO22];[Back.$M$16:.$N$20];2;0)" table:style-name="ce37">
            <text:p>#N/D</text:p>
          </table:table-cell>
          <table:table-cell office:value-type="error" office:string-value="#N/A" table:formula="of:=+VLOOKUP([BASE_DE_RESPUESTAS.AP22];[Back.$M$16:.$N$20];2;0)" table:style-name="ce37">
            <text:p>#N/D</text:p>
          </table:table-cell>
          <table:table-cell office:value-type="error" office:string-value="#N/A" table:formula="of:=+VLOOKUP([BASE_DE_RESPUESTAS.AQ22];[Back.$M$16:.$N$20];2;0)" table:style-name="ce37">
            <text:p>#N/D</text:p>
          </table:table-cell>
          <table:table-cell office:value-type="error" office:string-value="#N/A" table:formula="of:=+VLOOKUP([BASE_DE_RESPUESTAS.AR22];[Back.$M$16:.$N$20];2;0)" table:style-name="ce37">
            <text:p>#N/D</text:p>
          </table:table-cell>
          <table:table-cell office:value-type="error" office:string-value="#N/A" table:formula="of:=+VLOOKUP([BASE_DE_RESPUESTAS.AS22];[Back.$M$16:.$N$20];2;0)" table:style-name="ce37">
            <text:p>#N/D</text:p>
          </table:table-cell>
          <table:table-cell office:value-type="error" office:string-value="#N/A" table:formula="of:=+VLOOKUP([BASE_DE_RESPUESTAS.AT22];[Back.$M$16:.$N$20];2;0)" table:style-name="ce37">
            <text:p>#N/D</text:p>
          </table:table-cell>
          <table:table-cell office:value-type="error" office:string-value="#N/A" table:formula="of:=+VLOOKUP([BASE_DE_RESPUESTAS.AU22];[Back.$M$16:.$N$20];2;0)" table:style-name="ce37">
            <text:p>#N/D</text:p>
          </table:table-cell>
          <table:table-cell office:value-type="error" office:string-value="#N/A" table:formula="of:=+VLOOKUP([BASE_DE_RESPUESTAS.AV22];[Back.$M$16:.$N$20];2;0)" table:style-name="ce37">
            <text:p>#N/D</text:p>
          </table:table-cell>
          <table:table-cell office:value-type="error" office:string-value="#N/A" table:formula="of:=+VLOOKUP([BASE_DE_RESPUESTAS.AW22];[Back.$M$16:.$N$20];2;0)" table:style-name="ce37">
            <text:p>#N/D</text:p>
          </table:table-cell>
          <table:table-cell office:value-type="error" office:string-value="#N/A" table:formula="of:=+VLOOKUP([BASE_DE_RESPUESTAS.AX22];[Back.$M$16:.$N$20];2;0)" table:style-name="ce37">
            <text:p>#N/D</text:p>
          </table:table-cell>
          <table:table-cell office:value-type="error" office:string-value="#N/A" table:formula="of:=+VLOOKUP([BASE_DE_RESPUESTAS.AY22];[Back.$M$16:.$N$20];2;0)" table:style-name="ce37">
            <text:p>#N/D</text:p>
          </table:table-cell>
          <table:table-cell office:value-type="error" office:string-value="#N/A" table:formula="of:=+VLOOKUP([BASE_DE_RESPUESTAS.AZ22];[Back.$M$16:.$N$20];2;0)" table:style-name="ce37">
            <text:p>#N/D</text:p>
          </table:table-cell>
          <table:table-cell office:value-type="error" office:string-value="#N/A" table:formula="of:=+VLOOKUP([BASE_DE_RESPUESTAS.BA22];[Back.$M$16:.$N$20];2;0)" table:style-name="ce37">
            <text:p>#N/D</text:p>
          </table:table-cell>
          <table:table-cell office:value-type="error" office:string-value="#N/A" table:formula="of:=+VLOOKUP([BASE_DE_RESPUESTAS.BB22];[Back.$M$16:.$N$20];2;0)" table:style-name="ce37">
            <text:p>#N/D</text:p>
          </table:table-cell>
          <table:table-cell office:value-type="error" office:string-value="#N/A" table:formula="of:=+VLOOKUP([BASE_DE_RESPUESTAS.BC22];[Back.$M$16:.$N$20];2;0)" table:style-name="ce37">
            <text:p>#N/D</text:p>
          </table:table-cell>
          <table:table-cell office:value-type="error" office:string-value="#N/A" table:formula="of:=+VLOOKUP([BASE_DE_RESPUESTAS.BD22];[Back.$M$16:.$N$20];2;0)" table:style-name="ce37">
            <text:p>#N/D</text:p>
          </table:table-cell>
          <table:table-cell office:value-type="error" office:string-value="#N/A" table:formula="of:=+VLOOKUP([BASE_DE_RESPUESTAS.BE22];[Back.$M$16:.$N$20];2;0)" table:style-name="ce37">
            <text:p>#N/D</text:p>
          </table:table-cell>
          <table:table-cell table:number-columns-repeated="16327"/>
        </table:table-row>
        <table:table-row table:style-name="ro1">
          <table:table-cell/>
          <table:table-cell table:style-name="ce1"/>
          <table:table-cell table:style-name="ce41"/>
          <table:table-cell table:style-name="ce42"/>
          <table:table-cell table:style-name="ce34"/>
          <table:table-cell table:number-columns-repeated="2" table:style-name="ce42"/>
          <table:table-cell table:content-validation-name="val1" table:style-name="ce120"/>
          <table:table-cell table:content-validation-name="val1" table:style-name="ce123"/>
          <table:table-cell table:content-validation-name="val1" table:style-name="ce126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number-columns-repeated="16327"/>
        </table:table-row>
        <table:table-row table:style-name="ro5">
          <table:table-cell/>
          <table:table-cell office:value-type="string" table:number-columns-spanned="1" table:number-rows-spanned="2" table:style-name="ce57">
            <text:p>Dimensión</text:p>
          </table:table-cell>
          <table:table-cell office:value-type="string" table:number-columns-spanned="1" table:number-rows-spanned="2" table:style-name="ce57">
            <text:p>Escala</text:p>
          </table:table-cell>
          <table:table-cell office:value-type="string" table:number-columns-spanned="1" table:number-rows-spanned="2" table:style-name="ce57">
            <text:p>Indicador</text:p>
          </table:table-cell>
          <table:table-cell office:value-type="string" table:number-columns-spanned="1" table:number-rows-spanned="2" table:style-name="ce58">
            <text:p>Número</text:p>
          </table:table-cell>
          <table:table-cell office:value-type="string" table:number-columns-spanned="1" table:number-rows-spanned="2" table:style-name="ce58">
            <text:p>Preguntas</text:p>
          </table:table-cell>
          <table:table-cell table:style-name="ce42"/>
          <table:table-cell table:style-name="ce4"/>
          <table:table-cell table:style-name="ce123"/>
          <table:table-cell table:style-name="ce126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number-columns-repeated="16327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office:value-type="string" table:style-name="ce43">
            <text:p>Responder Si/No</text:p>
          </table:table-cell>
          <table:table-cell office:value-type="string" table:style-name="ce121">
            <text:p>Responder Si/No</text:p>
          </table:table-cell>
          <table:table-cell office:value-type="string" table:style-name="ce124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office:value-type="string" table:style-name="ce127">
            <text:p>Responder Si/No</text:p>
          </table:table-cell>
          <table:table-cell table:number-columns-repeated="16327"/>
        </table:table-row>
        <table:table-row table:style-name="ro5">
          <table:table-cell/>
          <table:table-cell office:value-type="string" table:number-columns-spanned="1" table:number-rows-spanned="2" table:style-name="ce54">
            <text:p>HSE</text:p>
          </table:table-cell>
          <table:table-cell office:value-type="string" table:number-columns-spanned="1" table:number-rows-spanned="2" table:style-name="ce55">
            <text:p>Regulación emocional</text:p>
          </table:table-cell>
          <table:table-cell office:value-type="string" table:number-columns-spanned="1" table:number-rows-spanned="2" table:style-name="ce56">
            <text:p>La o el estudiante regula sus emociones con apoyo de un adulto</text:p>
          </table:table-cell>
          <table:table-cell office:value-type="float" office:value="17" table:style-name="ce37">
            <text:p>17</text:p>
          </table:table-cell>
          <table:table-cell office:value-type="string" table:style-name="ce38">
            <text:p>Expresa su enojo sin hacerse daño ni hacer daño a otros.</text:p>
          </table:table-cell>
          <table:table-cell table:style-name="ce44"/>
          <table:table-cell office:value-type="float" office:value="1" table:formula="of:=+VLOOKUP([BASE_DE_RESPUESTAS.H26];[Back.$M$16:.$N$20];2;0)" table:style-name="ce37">
            <text:p>1</text:p>
          </table:table-cell>
          <table:table-cell office:value-type="error" office:string-value="#N/A" table:formula="of:=+VLOOKUP([BASE_DE_RESPUESTAS.I26];[Back.$M$16:.$N$20];2;0)" table:style-name="ce122">
            <text:p>#N/D</text:p>
          </table:table-cell>
          <table:table-cell office:value-type="error" office:string-value="#N/A" table:formula="of:=+VLOOKUP([BASE_DE_RESPUESTAS.J26];[Back.$M$16:.$N$20];2;0)" table:style-name="ce125">
            <text:p>#N/D</text:p>
          </table:table-cell>
          <table:table-cell office:value-type="error" office:string-value="#N/A" table:formula="of:=+VLOOKUP([BASE_DE_RESPUESTAS.K26];[Back.$M$16:.$N$20];2;0)" table:style-name="ce128">
            <text:p>#N/D</text:p>
          </table:table-cell>
          <table:table-cell office:value-type="error" office:string-value="#N/A" table:formula="of:=+VLOOKUP([BASE_DE_RESPUESTAS.L26];[Back.$M$16:.$N$20];2;0)" table:style-name="ce128">
            <text:p>#N/D</text:p>
          </table:table-cell>
          <table:table-cell office:value-type="error" office:string-value="#N/A" table:formula="of:=+VLOOKUP([BASE_DE_RESPUESTAS.M26];[Back.$M$16:.$N$20];2;0)" table:style-name="ce128">
            <text:p>#N/D</text:p>
          </table:table-cell>
          <table:table-cell office:value-type="error" office:string-value="#N/A" table:formula="of:=+VLOOKUP([BASE_DE_RESPUESTAS.N26];[Back.$M$16:.$N$20];2;0)" table:style-name="ce128">
            <text:p>#N/D</text:p>
          </table:table-cell>
          <table:table-cell office:value-type="error" office:string-value="#N/A" table:formula="of:=+VLOOKUP([BASE_DE_RESPUESTAS.O26];[Back.$M$16:.$N$20];2;0)" table:style-name="ce128">
            <text:p>#N/D</text:p>
          </table:table-cell>
          <table:table-cell office:value-type="error" office:string-value="#N/A" table:formula="of:=+VLOOKUP([BASE_DE_RESPUESTAS.P26];[Back.$M$16:.$N$20];2;0)" table:style-name="ce128">
            <text:p>#N/D</text:p>
          </table:table-cell>
          <table:table-cell office:value-type="error" office:string-value="#N/A" table:formula="of:=+VLOOKUP([BASE_DE_RESPUESTAS.Q26];[Back.$M$16:.$N$20];2;0)" table:style-name="ce128">
            <text:p>#N/D</text:p>
          </table:table-cell>
          <table:table-cell office:value-type="error" office:string-value="#N/A" table:formula="of:=+VLOOKUP([BASE_DE_RESPUESTAS.R26];[Back.$M$16:.$N$20];2;0)" table:style-name="ce128">
            <text:p>#N/D</text:p>
          </table:table-cell>
          <table:table-cell office:value-type="error" office:string-value="#N/A" table:formula="of:=+VLOOKUP([BASE_DE_RESPUESTAS.S26];[Back.$M$16:.$N$20];2;0)" table:style-name="ce128">
            <text:p>#N/D</text:p>
          </table:table-cell>
          <table:table-cell office:value-type="error" office:string-value="#N/A" table:formula="of:=+VLOOKUP([BASE_DE_RESPUESTAS.T26];[Back.$M$16:.$N$20];2;0)" table:style-name="ce128">
            <text:p>#N/D</text:p>
          </table:table-cell>
          <table:table-cell office:value-type="error" office:string-value="#N/A" table:formula="of:=+VLOOKUP([BASE_DE_RESPUESTAS.U26];[Back.$M$16:.$N$20];2;0)" table:style-name="ce128">
            <text:p>#N/D</text:p>
          </table:table-cell>
          <table:table-cell office:value-type="error" office:string-value="#N/A" table:formula="of:=+VLOOKUP([BASE_DE_RESPUESTAS.V26];[Back.$M$16:.$N$20];2;0)" table:style-name="ce128">
            <text:p>#N/D</text:p>
          </table:table-cell>
          <table:table-cell office:value-type="error" office:string-value="#N/A" table:formula="of:=+VLOOKUP([BASE_DE_RESPUESTAS.W26];[Back.$M$16:.$N$20];2;0)" table:style-name="ce128">
            <text:p>#N/D</text:p>
          </table:table-cell>
          <table:table-cell office:value-type="error" office:string-value="#N/A" table:formula="of:=+VLOOKUP([BASE_DE_RESPUESTAS.X26];[Back.$M$16:.$N$20];2;0)" table:style-name="ce128">
            <text:p>#N/D</text:p>
          </table:table-cell>
          <table:table-cell office:value-type="error" office:string-value="#N/A" table:formula="of:=+VLOOKUP([BASE_DE_RESPUESTAS.Y26];[Back.$M$16:.$N$20];2;0)" table:style-name="ce128">
            <text:p>#N/D</text:p>
          </table:table-cell>
          <table:table-cell office:value-type="error" office:string-value="#N/A" table:formula="of:=+VLOOKUP([BASE_DE_RESPUESTAS.Z26];[Back.$M$16:.$N$20];2;0)" table:style-name="ce128">
            <text:p>#N/D</text:p>
          </table:table-cell>
          <table:table-cell office:value-type="error" office:string-value="#N/A" table:formula="of:=+VLOOKUP([BASE_DE_RESPUESTAS.AA26];[Back.$M$16:.$N$20];2;0)" table:style-name="ce128">
            <text:p>#N/D</text:p>
          </table:table-cell>
          <table:table-cell office:value-type="error" office:string-value="#N/A" table:formula="of:=+VLOOKUP([BASE_DE_RESPUESTAS.AB26];[Back.$M$16:.$N$20];2;0)" table:style-name="ce128">
            <text:p>#N/D</text:p>
          </table:table-cell>
          <table:table-cell office:value-type="error" office:string-value="#N/A" table:formula="of:=+VLOOKUP([BASE_DE_RESPUESTAS.AC26];[Back.$M$16:.$N$20];2;0)" table:style-name="ce128">
            <text:p>#N/D</text:p>
          </table:table-cell>
          <table:table-cell office:value-type="error" office:string-value="#N/A" table:formula="of:=+VLOOKUP([BASE_DE_RESPUESTAS.AD26];[Back.$M$16:.$N$20];2;0)" table:style-name="ce128">
            <text:p>#N/D</text:p>
          </table:table-cell>
          <table:table-cell office:value-type="error" office:string-value="#N/A" table:formula="of:=+VLOOKUP([BASE_DE_RESPUESTAS.AE26];[Back.$M$16:.$N$20];2;0)" table:style-name="ce128">
            <text:p>#N/D</text:p>
          </table:table-cell>
          <table:table-cell office:value-type="error" office:string-value="#N/A" table:formula="of:=+VLOOKUP([BASE_DE_RESPUESTAS.AF26];[Back.$M$16:.$N$20];2;0)" table:style-name="ce128">
            <text:p>#N/D</text:p>
          </table:table-cell>
          <table:table-cell office:value-type="error" office:string-value="#N/A" table:formula="of:=+VLOOKUP([BASE_DE_RESPUESTAS.AG26];[Back.$M$16:.$N$20];2;0)" table:style-name="ce128">
            <text:p>#N/D</text:p>
          </table:table-cell>
          <table:table-cell office:value-type="error" office:string-value="#N/A" table:formula="of:=+VLOOKUP([BASE_DE_RESPUESTAS.AH26];[Back.$M$16:.$N$20];2;0)" table:style-name="ce128">
            <text:p>#N/D</text:p>
          </table:table-cell>
          <table:table-cell office:value-type="error" office:string-value="#N/A" table:formula="of:=+VLOOKUP([BASE_DE_RESPUESTAS.AI26];[Back.$M$16:.$N$20];2;0)" table:style-name="ce128">
            <text:p>#N/D</text:p>
          </table:table-cell>
          <table:table-cell office:value-type="error" office:string-value="#N/A" table:formula="of:=+VLOOKUP([BASE_DE_RESPUESTAS.AJ26];[Back.$M$16:.$N$20];2;0)" table:style-name="ce128">
            <text:p>#N/D</text:p>
          </table:table-cell>
          <table:table-cell office:value-type="error" office:string-value="#N/A" table:formula="of:=+VLOOKUP([BASE_DE_RESPUESTAS.AK26];[Back.$M$16:.$N$20];2;0)" table:style-name="ce128">
            <text:p>#N/D</text:p>
          </table:table-cell>
          <table:table-cell office:value-type="error" office:string-value="#N/A" table:formula="of:=+VLOOKUP([BASE_DE_RESPUESTAS.AL26];[Back.$M$16:.$N$20];2;0)" table:style-name="ce128">
            <text:p>#N/D</text:p>
          </table:table-cell>
          <table:table-cell office:value-type="error" office:string-value="#N/A" table:formula="of:=+VLOOKUP([BASE_DE_RESPUESTAS.AM26];[Back.$M$16:.$N$20];2;0)" table:style-name="ce128">
            <text:p>#N/D</text:p>
          </table:table-cell>
          <table:table-cell office:value-type="error" office:string-value="#N/A" table:formula="of:=+VLOOKUP([BASE_DE_RESPUESTAS.AN26];[Back.$M$16:.$N$20];2;0)" table:style-name="ce128">
            <text:p>#N/D</text:p>
          </table:table-cell>
          <table:table-cell office:value-type="error" office:string-value="#N/A" table:formula="of:=+VLOOKUP([BASE_DE_RESPUESTAS.AO26];[Back.$M$16:.$N$20];2;0)" table:style-name="ce128">
            <text:p>#N/D</text:p>
          </table:table-cell>
          <table:table-cell office:value-type="error" office:string-value="#N/A" table:formula="of:=+VLOOKUP([BASE_DE_RESPUESTAS.AP26];[Back.$M$16:.$N$20];2;0)" table:style-name="ce128">
            <text:p>#N/D</text:p>
          </table:table-cell>
          <table:table-cell office:value-type="error" office:string-value="#N/A" table:formula="of:=+VLOOKUP([BASE_DE_RESPUESTAS.AQ26];[Back.$M$16:.$N$20];2;0)" table:style-name="ce128">
            <text:p>#N/D</text:p>
          </table:table-cell>
          <table:table-cell office:value-type="error" office:string-value="#N/A" table:formula="of:=+VLOOKUP([BASE_DE_RESPUESTAS.AR26];[Back.$M$16:.$N$20];2;0)" table:style-name="ce128">
            <text:p>#N/D</text:p>
          </table:table-cell>
          <table:table-cell office:value-type="error" office:string-value="#N/A" table:formula="of:=+VLOOKUP([BASE_DE_RESPUESTAS.AS26];[Back.$M$16:.$N$20];2;0)" table:style-name="ce128">
            <text:p>#N/D</text:p>
          </table:table-cell>
          <table:table-cell office:value-type="error" office:string-value="#N/A" table:formula="of:=+VLOOKUP([BASE_DE_RESPUESTAS.AT26];[Back.$M$16:.$N$20];2;0)" table:style-name="ce128">
            <text:p>#N/D</text:p>
          </table:table-cell>
          <table:table-cell office:value-type="error" office:string-value="#N/A" table:formula="of:=+VLOOKUP([BASE_DE_RESPUESTAS.AU26];[Back.$M$16:.$N$20];2;0)" table:style-name="ce128">
            <text:p>#N/D</text:p>
          </table:table-cell>
          <table:table-cell office:value-type="error" office:string-value="#N/A" table:formula="of:=+VLOOKUP([BASE_DE_RESPUESTAS.AV26];[Back.$M$16:.$N$20];2;0)" table:style-name="ce128">
            <text:p>#N/D</text:p>
          </table:table-cell>
          <table:table-cell office:value-type="error" office:string-value="#N/A" table:formula="of:=+VLOOKUP([BASE_DE_RESPUESTAS.AW26];[Back.$M$16:.$N$20];2;0)" table:style-name="ce128">
            <text:p>#N/D</text:p>
          </table:table-cell>
          <table:table-cell office:value-type="error" office:string-value="#N/A" table:formula="of:=+VLOOKUP([BASE_DE_RESPUESTAS.AX26];[Back.$M$16:.$N$20];2;0)" table:style-name="ce128">
            <text:p>#N/D</text:p>
          </table:table-cell>
          <table:table-cell office:value-type="error" office:string-value="#N/A" table:formula="of:=+VLOOKUP([BASE_DE_RESPUESTAS.AY26];[Back.$M$16:.$N$20];2;0)" table:style-name="ce128">
            <text:p>#N/D</text:p>
          </table:table-cell>
          <table:table-cell office:value-type="error" office:string-value="#N/A" table:formula="of:=+VLOOKUP([BASE_DE_RESPUESTAS.AZ26];[Back.$M$16:.$N$20];2;0)" table:style-name="ce128">
            <text:p>#N/D</text:p>
          </table:table-cell>
          <table:table-cell office:value-type="error" office:string-value="#N/A" table:formula="of:=+VLOOKUP([BASE_DE_RESPUESTAS.BA26];[Back.$M$16:.$N$20];2;0)" table:style-name="ce128">
            <text:p>#N/D</text:p>
          </table:table-cell>
          <table:table-cell office:value-type="error" office:string-value="#N/A" table:formula="of:=+VLOOKUP([BASE_DE_RESPUESTAS.BB26];[Back.$M$16:.$N$20];2;0)" table:style-name="ce128">
            <text:p>#N/D</text:p>
          </table:table-cell>
          <table:table-cell office:value-type="error" office:string-value="#N/A" table:formula="of:=+VLOOKUP([BASE_DE_RESPUESTAS.BC26];[Back.$M$16:.$N$20];2;0)" table:style-name="ce128">
            <text:p>#N/D</text:p>
          </table:table-cell>
          <table:table-cell office:value-type="error" office:string-value="#N/A" table:formula="of:=+VLOOKUP([BASE_DE_RESPUESTAS.BD26];[Back.$M$16:.$N$20];2;0)" table:style-name="ce128">
            <text:p>#N/D</text:p>
          </table:table-cell>
          <table:table-cell office:value-type="error" office:string-value="#N/A" table:formula="of:=+VLOOKUP([BASE_DE_RESPUESTAS.BE26];[Back.$M$16:.$N$20];2;0)" table:style-name="ce128">
            <text:p>#N/D</text:p>
          </table:table-cell>
          <table:table-cell table:number-columns-repeated="16327"/>
        </table:table-row>
        <table:table-row table:style-name="ro9">
          <table:table-cell/>
          <table:covered-table-cell/>
          <table:covered-table-cell/>
          <table:covered-table-cell/>
          <table:table-cell office:value-type="float" office:value="18" table:style-name="ce37">
            <text:p>18</text:p>
          </table:table-cell>
          <table:table-cell office:value-type="string" table:style-name="ce38">
            <text:p>Es capaz de comunicar cómo se siente ante diferentes situaciones y pedir ayuda si lo necesita.</text:p>
          </table:table-cell>
          <table:table-cell table:style-name="ce39"/>
          <table:table-cell office:value-type="float" office:value="0" table:formula="of:=+VLOOKUP([BASE_DE_RESPUESTAS.H27];[Back.$M$16:.$N$20];2;0)" table:style-name="ce37">
            <text:p>0</text:p>
          </table:table-cell>
          <table:table-cell office:value-type="error" office:string-value="#N/A" table:formula="of:=+VLOOKUP([BASE_DE_RESPUESTAS.I27];[Back.$M$16:.$N$20];2;0)" table:style-name="ce122">
            <text:p>#N/D</text:p>
          </table:table-cell>
          <table:table-cell office:value-type="error" office:string-value="#N/A" table:formula="of:=+VLOOKUP([BASE_DE_RESPUESTAS.J27];[Back.$M$16:.$N$20];2;0)" table:style-name="ce125">
            <text:p>#N/D</text:p>
          </table:table-cell>
          <table:table-cell office:value-type="error" office:string-value="#N/A" table:formula="of:=+VLOOKUP([BASE_DE_RESPUESTAS.K27];[Back.$M$16:.$N$20];2;0)" table:style-name="ce128">
            <text:p>#N/D</text:p>
          </table:table-cell>
          <table:table-cell office:value-type="error" office:string-value="#N/A" table:formula="of:=+VLOOKUP([BASE_DE_RESPUESTAS.L27];[Back.$M$16:.$N$20];2;0)" table:style-name="ce128">
            <text:p>#N/D</text:p>
          </table:table-cell>
          <table:table-cell office:value-type="error" office:string-value="#N/A" table:formula="of:=+VLOOKUP([BASE_DE_RESPUESTAS.M27];[Back.$M$16:.$N$20];2;0)" table:style-name="ce128">
            <text:p>#N/D</text:p>
          </table:table-cell>
          <table:table-cell office:value-type="error" office:string-value="#N/A" table:formula="of:=+VLOOKUP([BASE_DE_RESPUESTAS.N27];[Back.$M$16:.$N$20];2;0)" table:style-name="ce128">
            <text:p>#N/D</text:p>
          </table:table-cell>
          <table:table-cell office:value-type="error" office:string-value="#N/A" table:formula="of:=+VLOOKUP([BASE_DE_RESPUESTAS.O27];[Back.$M$16:.$N$20];2;0)" table:style-name="ce128">
            <text:p>#N/D</text:p>
          </table:table-cell>
          <table:table-cell office:value-type="error" office:string-value="#N/A" table:formula="of:=+VLOOKUP([BASE_DE_RESPUESTAS.P27];[Back.$M$16:.$N$20];2;0)" table:style-name="ce128">
            <text:p>#N/D</text:p>
          </table:table-cell>
          <table:table-cell office:value-type="error" office:string-value="#N/A" table:formula="of:=+VLOOKUP([BASE_DE_RESPUESTAS.Q27];[Back.$M$16:.$N$20];2;0)" table:style-name="ce128">
            <text:p>#N/D</text:p>
          </table:table-cell>
          <table:table-cell office:value-type="error" office:string-value="#N/A" table:formula="of:=+VLOOKUP([BASE_DE_RESPUESTAS.R27];[Back.$M$16:.$N$20];2;0)" table:style-name="ce128">
            <text:p>#N/D</text:p>
          </table:table-cell>
          <table:table-cell office:value-type="error" office:string-value="#N/A" table:formula="of:=+VLOOKUP([BASE_DE_RESPUESTAS.S27];[Back.$M$16:.$N$20];2;0)" table:style-name="ce128">
            <text:p>#N/D</text:p>
          </table:table-cell>
          <table:table-cell office:value-type="error" office:string-value="#N/A" table:formula="of:=+VLOOKUP([BASE_DE_RESPUESTAS.T27];[Back.$M$16:.$N$20];2;0)" table:style-name="ce128">
            <text:p>#N/D</text:p>
          </table:table-cell>
          <table:table-cell office:value-type="error" office:string-value="#N/A" table:formula="of:=+VLOOKUP([BASE_DE_RESPUESTAS.U27];[Back.$M$16:.$N$20];2;0)" table:style-name="ce128">
            <text:p>#N/D</text:p>
          </table:table-cell>
          <table:table-cell office:value-type="error" office:string-value="#N/A" table:formula="of:=+VLOOKUP([BASE_DE_RESPUESTAS.V27];[Back.$M$16:.$N$20];2;0)" table:style-name="ce128">
            <text:p>#N/D</text:p>
          </table:table-cell>
          <table:table-cell office:value-type="error" office:string-value="#N/A" table:formula="of:=+VLOOKUP([BASE_DE_RESPUESTAS.W27];[Back.$M$16:.$N$20];2;0)" table:style-name="ce128">
            <text:p>#N/D</text:p>
          </table:table-cell>
          <table:table-cell office:value-type="error" office:string-value="#N/A" table:formula="of:=+VLOOKUP([BASE_DE_RESPUESTAS.X27];[Back.$M$16:.$N$20];2;0)" table:style-name="ce128">
            <text:p>#N/D</text:p>
          </table:table-cell>
          <table:table-cell office:value-type="error" office:string-value="#N/A" table:formula="of:=+VLOOKUP([BASE_DE_RESPUESTAS.Y27];[Back.$M$16:.$N$20];2;0)" table:style-name="ce128">
            <text:p>#N/D</text:p>
          </table:table-cell>
          <table:table-cell office:value-type="error" office:string-value="#N/A" table:formula="of:=+VLOOKUP([BASE_DE_RESPUESTAS.Z27];[Back.$M$16:.$N$20];2;0)" table:style-name="ce128">
            <text:p>#N/D</text:p>
          </table:table-cell>
          <table:table-cell office:value-type="error" office:string-value="#N/A" table:formula="of:=+VLOOKUP([BASE_DE_RESPUESTAS.AA27];[Back.$M$16:.$N$20];2;0)" table:style-name="ce128">
            <text:p>#N/D</text:p>
          </table:table-cell>
          <table:table-cell office:value-type="error" office:string-value="#N/A" table:formula="of:=+VLOOKUP([BASE_DE_RESPUESTAS.AB27];[Back.$M$16:.$N$20];2;0)" table:style-name="ce128">
            <text:p>#N/D</text:p>
          </table:table-cell>
          <table:table-cell office:value-type="error" office:string-value="#N/A" table:formula="of:=+VLOOKUP([BASE_DE_RESPUESTAS.AC27];[Back.$M$16:.$N$20];2;0)" table:style-name="ce128">
            <text:p>#N/D</text:p>
          </table:table-cell>
          <table:table-cell office:value-type="error" office:string-value="#N/A" table:formula="of:=+VLOOKUP([BASE_DE_RESPUESTAS.AD27];[Back.$M$16:.$N$20];2;0)" table:style-name="ce128">
            <text:p>#N/D</text:p>
          </table:table-cell>
          <table:table-cell office:value-type="error" office:string-value="#N/A" table:formula="of:=+VLOOKUP([BASE_DE_RESPUESTAS.AE27];[Back.$M$16:.$N$20];2;0)" table:style-name="ce128">
            <text:p>#N/D</text:p>
          </table:table-cell>
          <table:table-cell office:value-type="error" office:string-value="#N/A" table:formula="of:=+VLOOKUP([BASE_DE_RESPUESTAS.AF27];[Back.$M$16:.$N$20];2;0)" table:style-name="ce128">
            <text:p>#N/D</text:p>
          </table:table-cell>
          <table:table-cell office:value-type="error" office:string-value="#N/A" table:formula="of:=+VLOOKUP([BASE_DE_RESPUESTAS.AG27];[Back.$M$16:.$N$20];2;0)" table:style-name="ce128">
            <text:p>#N/D</text:p>
          </table:table-cell>
          <table:table-cell office:value-type="error" office:string-value="#N/A" table:formula="of:=+VLOOKUP([BASE_DE_RESPUESTAS.AH27];[Back.$M$16:.$N$20];2;0)" table:style-name="ce128">
            <text:p>#N/D</text:p>
          </table:table-cell>
          <table:table-cell office:value-type="error" office:string-value="#N/A" table:formula="of:=+VLOOKUP([BASE_DE_RESPUESTAS.AI27];[Back.$M$16:.$N$20];2;0)" table:style-name="ce128">
            <text:p>#N/D</text:p>
          </table:table-cell>
          <table:table-cell office:value-type="error" office:string-value="#N/A" table:formula="of:=+VLOOKUP([BASE_DE_RESPUESTAS.AJ27];[Back.$M$16:.$N$20];2;0)" table:style-name="ce128">
            <text:p>#N/D</text:p>
          </table:table-cell>
          <table:table-cell office:value-type="error" office:string-value="#N/A" table:formula="of:=+VLOOKUP([BASE_DE_RESPUESTAS.AK27];[Back.$M$16:.$N$20];2;0)" table:style-name="ce128">
            <text:p>#N/D</text:p>
          </table:table-cell>
          <table:table-cell office:value-type="error" office:string-value="#N/A" table:formula="of:=+VLOOKUP([BASE_DE_RESPUESTAS.AL27];[Back.$M$16:.$N$20];2;0)" table:style-name="ce128">
            <text:p>#N/D</text:p>
          </table:table-cell>
          <table:table-cell office:value-type="error" office:string-value="#N/A" table:formula="of:=+VLOOKUP([BASE_DE_RESPUESTAS.AM27];[Back.$M$16:.$N$20];2;0)" table:style-name="ce128">
            <text:p>#N/D</text:p>
          </table:table-cell>
          <table:table-cell office:value-type="error" office:string-value="#N/A" table:formula="of:=+VLOOKUP([BASE_DE_RESPUESTAS.AN27];[Back.$M$16:.$N$20];2;0)" table:style-name="ce128">
            <text:p>#N/D</text:p>
          </table:table-cell>
          <table:table-cell office:value-type="error" office:string-value="#N/A" table:formula="of:=+VLOOKUP([BASE_DE_RESPUESTAS.AO27];[Back.$M$16:.$N$20];2;0)" table:style-name="ce128">
            <text:p>#N/D</text:p>
          </table:table-cell>
          <table:table-cell office:value-type="error" office:string-value="#N/A" table:formula="of:=+VLOOKUP([BASE_DE_RESPUESTAS.AP27];[Back.$M$16:.$N$20];2;0)" table:style-name="ce128">
            <text:p>#N/D</text:p>
          </table:table-cell>
          <table:table-cell office:value-type="error" office:string-value="#N/A" table:formula="of:=+VLOOKUP([BASE_DE_RESPUESTAS.AQ27];[Back.$M$16:.$N$20];2;0)" table:style-name="ce128">
            <text:p>#N/D</text:p>
          </table:table-cell>
          <table:table-cell office:value-type="error" office:string-value="#N/A" table:formula="of:=+VLOOKUP([BASE_DE_RESPUESTAS.AR27];[Back.$M$16:.$N$20];2;0)" table:style-name="ce128">
            <text:p>#N/D</text:p>
          </table:table-cell>
          <table:table-cell office:value-type="error" office:string-value="#N/A" table:formula="of:=+VLOOKUP([BASE_DE_RESPUESTAS.AS27];[Back.$M$16:.$N$20];2;0)" table:style-name="ce128">
            <text:p>#N/D</text:p>
          </table:table-cell>
          <table:table-cell office:value-type="error" office:string-value="#N/A" table:formula="of:=+VLOOKUP([BASE_DE_RESPUESTAS.AT27];[Back.$M$16:.$N$20];2;0)" table:style-name="ce128">
            <text:p>#N/D</text:p>
          </table:table-cell>
          <table:table-cell office:value-type="error" office:string-value="#N/A" table:formula="of:=+VLOOKUP([BASE_DE_RESPUESTAS.AU27];[Back.$M$16:.$N$20];2;0)" table:style-name="ce128">
            <text:p>#N/D</text:p>
          </table:table-cell>
          <table:table-cell office:value-type="error" office:string-value="#N/A" table:formula="of:=+VLOOKUP([BASE_DE_RESPUESTAS.AV27];[Back.$M$16:.$N$20];2;0)" table:style-name="ce128">
            <text:p>#N/D</text:p>
          </table:table-cell>
          <table:table-cell office:value-type="error" office:string-value="#N/A" table:formula="of:=+VLOOKUP([BASE_DE_RESPUESTAS.AW27];[Back.$M$16:.$N$20];2;0)" table:style-name="ce128">
            <text:p>#N/D</text:p>
          </table:table-cell>
          <table:table-cell office:value-type="error" office:string-value="#N/A" table:formula="of:=+VLOOKUP([BASE_DE_RESPUESTAS.AX27];[Back.$M$16:.$N$20];2;0)" table:style-name="ce128">
            <text:p>#N/D</text:p>
          </table:table-cell>
          <table:table-cell office:value-type="error" office:string-value="#N/A" table:formula="of:=+VLOOKUP([BASE_DE_RESPUESTAS.AY27];[Back.$M$16:.$N$20];2;0)" table:style-name="ce128">
            <text:p>#N/D</text:p>
          </table:table-cell>
          <table:table-cell office:value-type="error" office:string-value="#N/A" table:formula="of:=+VLOOKUP([BASE_DE_RESPUESTAS.AZ27];[Back.$M$16:.$N$20];2;0)" table:style-name="ce128">
            <text:p>#N/D</text:p>
          </table:table-cell>
          <table:table-cell office:value-type="error" office:string-value="#N/A" table:formula="of:=+VLOOKUP([BASE_DE_RESPUESTAS.BA27];[Back.$M$16:.$N$20];2;0)" table:style-name="ce128">
            <text:p>#N/D</text:p>
          </table:table-cell>
          <table:table-cell office:value-type="error" office:string-value="#N/A" table:formula="of:=+VLOOKUP([BASE_DE_RESPUESTAS.BB27];[Back.$M$16:.$N$20];2;0)" table:style-name="ce128">
            <text:p>#N/D</text:p>
          </table:table-cell>
          <table:table-cell office:value-type="error" office:string-value="#N/A" table:formula="of:=+VLOOKUP([BASE_DE_RESPUESTAS.BC27];[Back.$M$16:.$N$20];2;0)" table:style-name="ce128">
            <text:p>#N/D</text:p>
          </table:table-cell>
          <table:table-cell office:value-type="error" office:string-value="#N/A" table:formula="of:=+VLOOKUP([BASE_DE_RESPUESTAS.BD27];[Back.$M$16:.$N$20];2;0)" table:style-name="ce128">
            <text:p>#N/D</text:p>
          </table:table-cell>
          <table:table-cell office:value-type="error" office:string-value="#N/A" table:formula="of:=+VLOOKUP([BASE_DE_RESPUESTAS.BE27];[Back.$M$16:.$N$20];2;0)" table:style-name="ce128">
            <text:p>#N/D</text:p>
          </table:table-cell>
          <table:table-cell table:number-columns-repeated="16327"/>
        </table:table-row>
        <table:table-row table:style-name="ro9">
          <table:table-cell/>
          <table:table-cell office:value-type="string" table:number-columns-spanned="1" table:number-rows-spanned="2" table:style-name="ce54">
            <text:p>HSE</text:p>
          </table:table-cell>
          <table:table-cell office:value-type="string" table:number-columns-spanned="1" table:number-rows-spanned="2" table:style-name="ce55">
            <text:p>Creatividad</text:p>
          </table:table-cell>
          <table:table-cell office:value-type="string" table:number-columns-spanned="1" table:number-rows-spanned="2" table:style-name="ce56">
            <text:p><text:s/>La o el estudiante propone distintas formas para resolver un problema o una tarea.</text:p>
            <text:p/>
          </table:table-cell>
          <table:table-cell office:value-type="float" office:value="19" table:style-name="ce37">
            <text:p>19</text:p>
          </table:table-cell>
          <table:table-cell office:value-type="string" table:style-name="ce38">
            <text:p>Propone ideas nuevas y útiles para resolver problemas cotidianos.</text:p>
          </table:table-cell>
          <table:table-cell table:style-name="ce39"/>
          <table:table-cell office:value-type="float" office:value="0" table:formula="of:=+VLOOKUP([BASE_DE_RESPUESTAS.H28];[Back.$M$16:.$N$20];2;0)" table:style-name="ce37">
            <text:p>0</text:p>
          </table:table-cell>
          <table:table-cell office:value-type="error" office:string-value="#N/A" table:formula="of:=+VLOOKUP([BASE_DE_RESPUESTAS.I28];[Back.$M$16:.$N$20];2;0)" table:style-name="ce122">
            <text:p>#N/D</text:p>
          </table:table-cell>
          <table:table-cell office:value-type="error" office:string-value="#N/A" table:formula="of:=+VLOOKUP([BASE_DE_RESPUESTAS.J28];[Back.$M$16:.$N$20];2;0)" table:style-name="ce125">
            <text:p>#N/D</text:p>
          </table:table-cell>
          <table:table-cell office:value-type="error" office:string-value="#N/A" table:formula="of:=+VLOOKUP([BASE_DE_RESPUESTAS.K28];[Back.$M$16:.$N$20];2;0)" table:style-name="ce128">
            <text:p>#N/D</text:p>
          </table:table-cell>
          <table:table-cell office:value-type="error" office:string-value="#N/A" table:formula="of:=+VLOOKUP([BASE_DE_RESPUESTAS.L28];[Back.$M$16:.$N$20];2;0)" table:style-name="ce128">
            <text:p>#N/D</text:p>
          </table:table-cell>
          <table:table-cell office:value-type="error" office:string-value="#N/A" table:formula="of:=+VLOOKUP([BASE_DE_RESPUESTAS.M28];[Back.$M$16:.$N$20];2;0)" table:style-name="ce128">
            <text:p>#N/D</text:p>
          </table:table-cell>
          <table:table-cell office:value-type="error" office:string-value="#N/A" table:formula="of:=+VLOOKUP([BASE_DE_RESPUESTAS.N28];[Back.$M$16:.$N$20];2;0)" table:style-name="ce128">
            <text:p>#N/D</text:p>
          </table:table-cell>
          <table:table-cell office:value-type="error" office:string-value="#N/A" table:formula="of:=+VLOOKUP([BASE_DE_RESPUESTAS.O28];[Back.$M$16:.$N$20];2;0)" table:style-name="ce128">
            <text:p>#N/D</text:p>
          </table:table-cell>
          <table:table-cell office:value-type="error" office:string-value="#N/A" table:formula="of:=+VLOOKUP([BASE_DE_RESPUESTAS.P28];[Back.$M$16:.$N$20];2;0)" table:style-name="ce128">
            <text:p>#N/D</text:p>
          </table:table-cell>
          <table:table-cell office:value-type="error" office:string-value="#N/A" table:formula="of:=+VLOOKUP([BASE_DE_RESPUESTAS.Q28];[Back.$M$16:.$N$20];2;0)" table:style-name="ce128">
            <text:p>#N/D</text:p>
          </table:table-cell>
          <table:table-cell office:value-type="error" office:string-value="#N/A" table:formula="of:=+VLOOKUP([BASE_DE_RESPUESTAS.R28];[Back.$M$16:.$N$20];2;0)" table:style-name="ce128">
            <text:p>#N/D</text:p>
          </table:table-cell>
          <table:table-cell office:value-type="error" office:string-value="#N/A" table:formula="of:=+VLOOKUP([BASE_DE_RESPUESTAS.S28];[Back.$M$16:.$N$20];2;0)" table:style-name="ce128">
            <text:p>#N/D</text:p>
          </table:table-cell>
          <table:table-cell office:value-type="error" office:string-value="#N/A" table:formula="of:=+VLOOKUP([BASE_DE_RESPUESTAS.T28];[Back.$M$16:.$N$20];2;0)" table:style-name="ce128">
            <text:p>#N/D</text:p>
          </table:table-cell>
          <table:table-cell office:value-type="error" office:string-value="#N/A" table:formula="of:=+VLOOKUP([BASE_DE_RESPUESTAS.U28];[Back.$M$16:.$N$20];2;0)" table:style-name="ce128">
            <text:p>#N/D</text:p>
          </table:table-cell>
          <table:table-cell office:value-type="error" office:string-value="#N/A" table:formula="of:=+VLOOKUP([BASE_DE_RESPUESTAS.V28];[Back.$M$16:.$N$20];2;0)" table:style-name="ce128">
            <text:p>#N/D</text:p>
          </table:table-cell>
          <table:table-cell office:value-type="error" office:string-value="#N/A" table:formula="of:=+VLOOKUP([BASE_DE_RESPUESTAS.W28];[Back.$M$16:.$N$20];2;0)" table:style-name="ce128">
            <text:p>#N/D</text:p>
          </table:table-cell>
          <table:table-cell office:value-type="error" office:string-value="#N/A" table:formula="of:=+VLOOKUP([BASE_DE_RESPUESTAS.X28];[Back.$M$16:.$N$20];2;0)" table:style-name="ce128">
            <text:p>#N/D</text:p>
          </table:table-cell>
          <table:table-cell office:value-type="error" office:string-value="#N/A" table:formula="of:=+VLOOKUP([BASE_DE_RESPUESTAS.Y28];[Back.$M$16:.$N$20];2;0)" table:style-name="ce128">
            <text:p>#N/D</text:p>
          </table:table-cell>
          <table:table-cell office:value-type="error" office:string-value="#N/A" table:formula="of:=+VLOOKUP([BASE_DE_RESPUESTAS.Z28];[Back.$M$16:.$N$20];2;0)" table:style-name="ce128">
            <text:p>#N/D</text:p>
          </table:table-cell>
          <table:table-cell office:value-type="error" office:string-value="#N/A" table:formula="of:=+VLOOKUP([BASE_DE_RESPUESTAS.AA28];[Back.$M$16:.$N$20];2;0)" table:style-name="ce128">
            <text:p>#N/D</text:p>
          </table:table-cell>
          <table:table-cell office:value-type="error" office:string-value="#N/A" table:formula="of:=+VLOOKUP([BASE_DE_RESPUESTAS.AB28];[Back.$M$16:.$N$20];2;0)" table:style-name="ce128">
            <text:p>#N/D</text:p>
          </table:table-cell>
          <table:table-cell office:value-type="error" office:string-value="#N/A" table:formula="of:=+VLOOKUP([BASE_DE_RESPUESTAS.AC28];[Back.$M$16:.$N$20];2;0)" table:style-name="ce128">
            <text:p>#N/D</text:p>
          </table:table-cell>
          <table:table-cell office:value-type="error" office:string-value="#N/A" table:formula="of:=+VLOOKUP([BASE_DE_RESPUESTAS.AD28];[Back.$M$16:.$N$20];2;0)" table:style-name="ce128">
            <text:p>#N/D</text:p>
          </table:table-cell>
          <table:table-cell office:value-type="error" office:string-value="#N/A" table:formula="of:=+VLOOKUP([BASE_DE_RESPUESTAS.AE28];[Back.$M$16:.$N$20];2;0)" table:style-name="ce128">
            <text:p>#N/D</text:p>
          </table:table-cell>
          <table:table-cell office:value-type="error" office:string-value="#N/A" table:formula="of:=+VLOOKUP([BASE_DE_RESPUESTAS.AF28];[Back.$M$16:.$N$20];2;0)" table:style-name="ce128">
            <text:p>#N/D</text:p>
          </table:table-cell>
          <table:table-cell office:value-type="error" office:string-value="#N/A" table:formula="of:=+VLOOKUP([BASE_DE_RESPUESTAS.AG28];[Back.$M$16:.$N$20];2;0)" table:style-name="ce128">
            <text:p>#N/D</text:p>
          </table:table-cell>
          <table:table-cell office:value-type="error" office:string-value="#N/A" table:formula="of:=+VLOOKUP([BASE_DE_RESPUESTAS.AH28];[Back.$M$16:.$N$20];2;0)" table:style-name="ce128">
            <text:p>#N/D</text:p>
          </table:table-cell>
          <table:table-cell office:value-type="error" office:string-value="#N/A" table:formula="of:=+VLOOKUP([BASE_DE_RESPUESTAS.AI28];[Back.$M$16:.$N$20];2;0)" table:style-name="ce128">
            <text:p>#N/D</text:p>
          </table:table-cell>
          <table:table-cell office:value-type="error" office:string-value="#N/A" table:formula="of:=+VLOOKUP([BASE_DE_RESPUESTAS.AJ28];[Back.$M$16:.$N$20];2;0)" table:style-name="ce128">
            <text:p>#N/D</text:p>
          </table:table-cell>
          <table:table-cell office:value-type="error" office:string-value="#N/A" table:formula="of:=+VLOOKUP([BASE_DE_RESPUESTAS.AK28];[Back.$M$16:.$N$20];2;0)" table:style-name="ce128">
            <text:p>#N/D</text:p>
          </table:table-cell>
          <table:table-cell office:value-type="error" office:string-value="#N/A" table:formula="of:=+VLOOKUP([BASE_DE_RESPUESTAS.AL28];[Back.$M$16:.$N$20];2;0)" table:style-name="ce128">
            <text:p>#N/D</text:p>
          </table:table-cell>
          <table:table-cell office:value-type="error" office:string-value="#N/A" table:formula="of:=+VLOOKUP([BASE_DE_RESPUESTAS.AM28];[Back.$M$16:.$N$20];2;0)" table:style-name="ce128">
            <text:p>#N/D</text:p>
          </table:table-cell>
          <table:table-cell office:value-type="error" office:string-value="#N/A" table:formula="of:=+VLOOKUP([BASE_DE_RESPUESTAS.AN28];[Back.$M$16:.$N$20];2;0)" table:style-name="ce128">
            <text:p>#N/D</text:p>
          </table:table-cell>
          <table:table-cell office:value-type="error" office:string-value="#N/A" table:formula="of:=+VLOOKUP([BASE_DE_RESPUESTAS.AO28];[Back.$M$16:.$N$20];2;0)" table:style-name="ce128">
            <text:p>#N/D</text:p>
          </table:table-cell>
          <table:table-cell office:value-type="error" office:string-value="#N/A" table:formula="of:=+VLOOKUP([BASE_DE_RESPUESTAS.AP28];[Back.$M$16:.$N$20];2;0)" table:style-name="ce128">
            <text:p>#N/D</text:p>
          </table:table-cell>
          <table:table-cell office:value-type="error" office:string-value="#N/A" table:formula="of:=+VLOOKUP([BASE_DE_RESPUESTAS.AQ28];[Back.$M$16:.$N$20];2;0)" table:style-name="ce128">
            <text:p>#N/D</text:p>
          </table:table-cell>
          <table:table-cell office:value-type="error" office:string-value="#N/A" table:formula="of:=+VLOOKUP([BASE_DE_RESPUESTAS.AR28];[Back.$M$16:.$N$20];2;0)" table:style-name="ce128">
            <text:p>#N/D</text:p>
          </table:table-cell>
          <table:table-cell office:value-type="error" office:string-value="#N/A" table:formula="of:=+VLOOKUP([BASE_DE_RESPUESTAS.AS28];[Back.$M$16:.$N$20];2;0)" table:style-name="ce128">
            <text:p>#N/D</text:p>
          </table:table-cell>
          <table:table-cell office:value-type="error" office:string-value="#N/A" table:formula="of:=+VLOOKUP([BASE_DE_RESPUESTAS.AT28];[Back.$M$16:.$N$20];2;0)" table:style-name="ce128">
            <text:p>#N/D</text:p>
          </table:table-cell>
          <table:table-cell office:value-type="error" office:string-value="#N/A" table:formula="of:=+VLOOKUP([BASE_DE_RESPUESTAS.AU28];[Back.$M$16:.$N$20];2;0)" table:style-name="ce128">
            <text:p>#N/D</text:p>
          </table:table-cell>
          <table:table-cell office:value-type="error" office:string-value="#N/A" table:formula="of:=+VLOOKUP([BASE_DE_RESPUESTAS.AV28];[Back.$M$16:.$N$20];2;0)" table:style-name="ce128">
            <text:p>#N/D</text:p>
          </table:table-cell>
          <table:table-cell office:value-type="error" office:string-value="#N/A" table:formula="of:=+VLOOKUP([BASE_DE_RESPUESTAS.AW28];[Back.$M$16:.$N$20];2;0)" table:style-name="ce128">
            <text:p>#N/D</text:p>
          </table:table-cell>
          <table:table-cell office:value-type="error" office:string-value="#N/A" table:formula="of:=+VLOOKUP([BASE_DE_RESPUESTAS.AX28];[Back.$M$16:.$N$20];2;0)" table:style-name="ce128">
            <text:p>#N/D</text:p>
          </table:table-cell>
          <table:table-cell office:value-type="error" office:string-value="#N/A" table:formula="of:=+VLOOKUP([BASE_DE_RESPUESTAS.AY28];[Back.$M$16:.$N$20];2;0)" table:style-name="ce128">
            <text:p>#N/D</text:p>
          </table:table-cell>
          <table:table-cell office:value-type="error" office:string-value="#N/A" table:formula="of:=+VLOOKUP([BASE_DE_RESPUESTAS.AZ28];[Back.$M$16:.$N$20];2;0)" table:style-name="ce128">
            <text:p>#N/D</text:p>
          </table:table-cell>
          <table:table-cell office:value-type="error" office:string-value="#N/A" table:formula="of:=+VLOOKUP([BASE_DE_RESPUESTAS.BA28];[Back.$M$16:.$N$20];2;0)" table:style-name="ce128">
            <text:p>#N/D</text:p>
          </table:table-cell>
          <table:table-cell office:value-type="error" office:string-value="#N/A" table:formula="of:=+VLOOKUP([BASE_DE_RESPUESTAS.BB28];[Back.$M$16:.$N$20];2;0)" table:style-name="ce128">
            <text:p>#N/D</text:p>
          </table:table-cell>
          <table:table-cell office:value-type="error" office:string-value="#N/A" table:formula="of:=+VLOOKUP([BASE_DE_RESPUESTAS.BC28];[Back.$M$16:.$N$20];2;0)" table:style-name="ce128">
            <text:p>#N/D</text:p>
          </table:table-cell>
          <table:table-cell office:value-type="error" office:string-value="#N/A" table:formula="of:=+VLOOKUP([BASE_DE_RESPUESTAS.BD28];[Back.$M$16:.$N$20];2;0)" table:style-name="ce128">
            <text:p>#N/D</text:p>
          </table:table-cell>
          <table:table-cell office:value-type="error" office:string-value="#N/A" table:formula="of:=+VLOOKUP([BASE_DE_RESPUESTAS.BE28];[Back.$M$16:.$N$20];2;0)" table:style-name="ce128">
            <text:p>#N/D</text:p>
          </table:table-cell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20" table:style-name="ce37">
            <text:p>20</text:p>
          </table:table-cell>
          <table:table-cell office:value-type="string" table:style-name="ce38">
            <text:p>Sugiere o sorprende con distintas formas de expresión.</text:p>
          </table:table-cell>
          <table:table-cell table:style-name="ce39"/>
          <table:table-cell office:value-type="float" office:value="1" table:formula="of:=+VLOOKUP([BASE_DE_RESPUESTAS.H29];[Back.$M$16:.$N$20];2;0)" table:style-name="ce37">
            <text:p>1</text:p>
          </table:table-cell>
          <table:table-cell office:value-type="error" office:string-value="#N/A" table:formula="of:=+VLOOKUP([BASE_DE_RESPUESTAS.I29];[Back.$M$16:.$N$20];2;0)" table:style-name="ce122">
            <text:p>#N/D</text:p>
          </table:table-cell>
          <table:table-cell office:value-type="error" office:string-value="#N/A" table:formula="of:=+VLOOKUP([BASE_DE_RESPUESTAS.J29];[Back.$M$16:.$N$20];2;0)" table:style-name="ce125">
            <text:p>#N/D</text:p>
          </table:table-cell>
          <table:table-cell office:value-type="error" office:string-value="#N/A" table:formula="of:=+VLOOKUP([BASE_DE_RESPUESTAS.K29];[Back.$M$16:.$N$20];2;0)" table:style-name="ce128">
            <text:p>#N/D</text:p>
          </table:table-cell>
          <table:table-cell office:value-type="error" office:string-value="#N/A" table:formula="of:=+VLOOKUP([BASE_DE_RESPUESTAS.L29];[Back.$M$16:.$N$20];2;0)" table:style-name="ce128">
            <text:p>#N/D</text:p>
          </table:table-cell>
          <table:table-cell office:value-type="error" office:string-value="#N/A" table:formula="of:=+VLOOKUP([BASE_DE_RESPUESTAS.M29];[Back.$M$16:.$N$20];2;0)" table:style-name="ce128">
            <text:p>#N/D</text:p>
          </table:table-cell>
          <table:table-cell office:value-type="error" office:string-value="#N/A" table:formula="of:=+VLOOKUP([BASE_DE_RESPUESTAS.N29];[Back.$M$16:.$N$20];2;0)" table:style-name="ce128">
            <text:p>#N/D</text:p>
          </table:table-cell>
          <table:table-cell office:value-type="error" office:string-value="#N/A" table:formula="of:=+VLOOKUP([BASE_DE_RESPUESTAS.O29];[Back.$M$16:.$N$20];2;0)" table:style-name="ce128">
            <text:p>#N/D</text:p>
          </table:table-cell>
          <table:table-cell office:value-type="error" office:string-value="#N/A" table:formula="of:=+VLOOKUP([BASE_DE_RESPUESTAS.P29];[Back.$M$16:.$N$20];2;0)" table:style-name="ce128">
            <text:p>#N/D</text:p>
          </table:table-cell>
          <table:table-cell office:value-type="error" office:string-value="#N/A" table:formula="of:=+VLOOKUP([BASE_DE_RESPUESTAS.Q29];[Back.$M$16:.$N$20];2;0)" table:style-name="ce128">
            <text:p>#N/D</text:p>
          </table:table-cell>
          <table:table-cell office:value-type="error" office:string-value="#N/A" table:formula="of:=+VLOOKUP([BASE_DE_RESPUESTAS.R29];[Back.$M$16:.$N$20];2;0)" table:style-name="ce128">
            <text:p>#N/D</text:p>
          </table:table-cell>
          <table:table-cell office:value-type="error" office:string-value="#N/A" table:formula="of:=+VLOOKUP([BASE_DE_RESPUESTAS.S29];[Back.$M$16:.$N$20];2;0)" table:style-name="ce128">
            <text:p>#N/D</text:p>
          </table:table-cell>
          <table:table-cell office:value-type="error" office:string-value="#N/A" table:formula="of:=+VLOOKUP([BASE_DE_RESPUESTAS.T29];[Back.$M$16:.$N$20];2;0)" table:style-name="ce128">
            <text:p>#N/D</text:p>
          </table:table-cell>
          <table:table-cell office:value-type="error" office:string-value="#N/A" table:formula="of:=+VLOOKUP([BASE_DE_RESPUESTAS.U29];[Back.$M$16:.$N$20];2;0)" table:style-name="ce128">
            <text:p>#N/D</text:p>
          </table:table-cell>
          <table:table-cell office:value-type="error" office:string-value="#N/A" table:formula="of:=+VLOOKUP([BASE_DE_RESPUESTAS.V29];[Back.$M$16:.$N$20];2;0)" table:style-name="ce128">
            <text:p>#N/D</text:p>
          </table:table-cell>
          <table:table-cell office:value-type="error" office:string-value="#N/A" table:formula="of:=+VLOOKUP([BASE_DE_RESPUESTAS.W29];[Back.$M$16:.$N$20];2;0)" table:style-name="ce128">
            <text:p>#N/D</text:p>
          </table:table-cell>
          <table:table-cell office:value-type="error" office:string-value="#N/A" table:formula="of:=+VLOOKUP([BASE_DE_RESPUESTAS.X29];[Back.$M$16:.$N$20];2;0)" table:style-name="ce128">
            <text:p>#N/D</text:p>
          </table:table-cell>
          <table:table-cell office:value-type="error" office:string-value="#N/A" table:formula="of:=+VLOOKUP([BASE_DE_RESPUESTAS.Y29];[Back.$M$16:.$N$20];2;0)" table:style-name="ce128">
            <text:p>#N/D</text:p>
          </table:table-cell>
          <table:table-cell office:value-type="error" office:string-value="#N/A" table:formula="of:=+VLOOKUP([BASE_DE_RESPUESTAS.Z29];[Back.$M$16:.$N$20];2;0)" table:style-name="ce128">
            <text:p>#N/D</text:p>
          </table:table-cell>
          <table:table-cell office:value-type="error" office:string-value="#N/A" table:formula="of:=+VLOOKUP([BASE_DE_RESPUESTAS.AA29];[Back.$M$16:.$N$20];2;0)" table:style-name="ce128">
            <text:p>#N/D</text:p>
          </table:table-cell>
          <table:table-cell office:value-type="error" office:string-value="#N/A" table:formula="of:=+VLOOKUP([BASE_DE_RESPUESTAS.AB29];[Back.$M$16:.$N$20];2;0)" table:style-name="ce128">
            <text:p>#N/D</text:p>
          </table:table-cell>
          <table:table-cell office:value-type="error" office:string-value="#N/A" table:formula="of:=+VLOOKUP([BASE_DE_RESPUESTAS.AC29];[Back.$M$16:.$N$20];2;0)" table:style-name="ce128">
            <text:p>#N/D</text:p>
          </table:table-cell>
          <table:table-cell office:value-type="error" office:string-value="#N/A" table:formula="of:=+VLOOKUP([BASE_DE_RESPUESTAS.AD29];[Back.$M$16:.$N$20];2;0)" table:style-name="ce128">
            <text:p>#N/D</text:p>
          </table:table-cell>
          <table:table-cell office:value-type="error" office:string-value="#N/A" table:formula="of:=+VLOOKUP([BASE_DE_RESPUESTAS.AE29];[Back.$M$16:.$N$20];2;0)" table:style-name="ce128">
            <text:p>#N/D</text:p>
          </table:table-cell>
          <table:table-cell office:value-type="error" office:string-value="#N/A" table:formula="of:=+VLOOKUP([BASE_DE_RESPUESTAS.AF29];[Back.$M$16:.$N$20];2;0)" table:style-name="ce128">
            <text:p>#N/D</text:p>
          </table:table-cell>
          <table:table-cell office:value-type="error" office:string-value="#N/A" table:formula="of:=+VLOOKUP([BASE_DE_RESPUESTAS.AG29];[Back.$M$16:.$N$20];2;0)" table:style-name="ce128">
            <text:p>#N/D</text:p>
          </table:table-cell>
          <table:table-cell office:value-type="error" office:string-value="#N/A" table:formula="of:=+VLOOKUP([BASE_DE_RESPUESTAS.AH29];[Back.$M$16:.$N$20];2;0)" table:style-name="ce128">
            <text:p>#N/D</text:p>
          </table:table-cell>
          <table:table-cell office:value-type="error" office:string-value="#N/A" table:formula="of:=+VLOOKUP([BASE_DE_RESPUESTAS.AI29];[Back.$M$16:.$N$20];2;0)" table:style-name="ce128">
            <text:p>#N/D</text:p>
          </table:table-cell>
          <table:table-cell office:value-type="error" office:string-value="#N/A" table:formula="of:=+VLOOKUP([BASE_DE_RESPUESTAS.AJ29];[Back.$M$16:.$N$20];2;0)" table:style-name="ce128">
            <text:p>#N/D</text:p>
          </table:table-cell>
          <table:table-cell office:value-type="error" office:string-value="#N/A" table:formula="of:=+VLOOKUP([BASE_DE_RESPUESTAS.AK29];[Back.$M$16:.$N$20];2;0)" table:style-name="ce128">
            <text:p>#N/D</text:p>
          </table:table-cell>
          <table:table-cell office:value-type="error" office:string-value="#N/A" table:formula="of:=+VLOOKUP([BASE_DE_RESPUESTAS.AL29];[Back.$M$16:.$N$20];2;0)" table:style-name="ce128">
            <text:p>#N/D</text:p>
          </table:table-cell>
          <table:table-cell office:value-type="error" office:string-value="#N/A" table:formula="of:=+VLOOKUP([BASE_DE_RESPUESTAS.AM29];[Back.$M$16:.$N$20];2;0)" table:style-name="ce128">
            <text:p>#N/D</text:p>
          </table:table-cell>
          <table:table-cell office:value-type="error" office:string-value="#N/A" table:formula="of:=+VLOOKUP([BASE_DE_RESPUESTAS.AN29];[Back.$M$16:.$N$20];2;0)" table:style-name="ce128">
            <text:p>#N/D</text:p>
          </table:table-cell>
          <table:table-cell office:value-type="error" office:string-value="#N/A" table:formula="of:=+VLOOKUP([BASE_DE_RESPUESTAS.AO29];[Back.$M$16:.$N$20];2;0)" table:style-name="ce128">
            <text:p>#N/D</text:p>
          </table:table-cell>
          <table:table-cell office:value-type="error" office:string-value="#N/A" table:formula="of:=+VLOOKUP([BASE_DE_RESPUESTAS.AP29];[Back.$M$16:.$N$20];2;0)" table:style-name="ce128">
            <text:p>#N/D</text:p>
          </table:table-cell>
          <table:table-cell office:value-type="error" office:string-value="#N/A" table:formula="of:=+VLOOKUP([BASE_DE_RESPUESTAS.AQ29];[Back.$M$16:.$N$20];2;0)" table:style-name="ce128">
            <text:p>#N/D</text:p>
          </table:table-cell>
          <table:table-cell office:value-type="error" office:string-value="#N/A" table:formula="of:=+VLOOKUP([BASE_DE_RESPUESTAS.AR29];[Back.$M$16:.$N$20];2;0)" table:style-name="ce128">
            <text:p>#N/D</text:p>
          </table:table-cell>
          <table:table-cell office:value-type="error" office:string-value="#N/A" table:formula="of:=+VLOOKUP([BASE_DE_RESPUESTAS.AS29];[Back.$M$16:.$N$20];2;0)" table:style-name="ce128">
            <text:p>#N/D</text:p>
          </table:table-cell>
          <table:table-cell office:value-type="error" office:string-value="#N/A" table:formula="of:=+VLOOKUP([BASE_DE_RESPUESTAS.AT29];[Back.$M$16:.$N$20];2;0)" table:style-name="ce128">
            <text:p>#N/D</text:p>
          </table:table-cell>
          <table:table-cell office:value-type="error" office:string-value="#N/A" table:formula="of:=+VLOOKUP([BASE_DE_RESPUESTAS.AU29];[Back.$M$16:.$N$20];2;0)" table:style-name="ce128">
            <text:p>#N/D</text:p>
          </table:table-cell>
          <table:table-cell office:value-type="error" office:string-value="#N/A" table:formula="of:=+VLOOKUP([BASE_DE_RESPUESTAS.AV29];[Back.$M$16:.$N$20];2;0)" table:style-name="ce128">
            <text:p>#N/D</text:p>
          </table:table-cell>
          <table:table-cell office:value-type="error" office:string-value="#N/A" table:formula="of:=+VLOOKUP([BASE_DE_RESPUESTAS.AW29];[Back.$M$16:.$N$20];2;0)" table:style-name="ce128">
            <text:p>#N/D</text:p>
          </table:table-cell>
          <table:table-cell office:value-type="error" office:string-value="#N/A" table:formula="of:=+VLOOKUP([BASE_DE_RESPUESTAS.AX29];[Back.$M$16:.$N$20];2;0)" table:style-name="ce128">
            <text:p>#N/D</text:p>
          </table:table-cell>
          <table:table-cell office:value-type="error" office:string-value="#N/A" table:formula="of:=+VLOOKUP([BASE_DE_RESPUESTAS.AY29];[Back.$M$16:.$N$20];2;0)" table:style-name="ce128">
            <text:p>#N/D</text:p>
          </table:table-cell>
          <table:table-cell office:value-type="error" office:string-value="#N/A" table:formula="of:=+VLOOKUP([BASE_DE_RESPUESTAS.AZ29];[Back.$M$16:.$N$20];2;0)" table:style-name="ce128">
            <text:p>#N/D</text:p>
          </table:table-cell>
          <table:table-cell office:value-type="error" office:string-value="#N/A" table:formula="of:=+VLOOKUP([BASE_DE_RESPUESTAS.BA29];[Back.$M$16:.$N$20];2;0)" table:style-name="ce128">
            <text:p>#N/D</text:p>
          </table:table-cell>
          <table:table-cell office:value-type="error" office:string-value="#N/A" table:formula="of:=+VLOOKUP([BASE_DE_RESPUESTAS.BB29];[Back.$M$16:.$N$20];2;0)" table:style-name="ce128">
            <text:p>#N/D</text:p>
          </table:table-cell>
          <table:table-cell office:value-type="error" office:string-value="#N/A" table:formula="of:=+VLOOKUP([BASE_DE_RESPUESTAS.BC29];[Back.$M$16:.$N$20];2;0)" table:style-name="ce128">
            <text:p>#N/D</text:p>
          </table:table-cell>
          <table:table-cell office:value-type="error" office:string-value="#N/A" table:formula="of:=+VLOOKUP([BASE_DE_RESPUESTAS.BD29];[Back.$M$16:.$N$20];2;0)" table:style-name="ce128">
            <text:p>#N/D</text:p>
          </table:table-cell>
          <table:table-cell office:value-type="error" office:string-value="#N/A" table:formula="of:=+VLOOKUP([BASE_DE_RESPUESTAS.BE29];[Back.$M$16:.$N$20];2;0)" table:style-name="ce128">
            <text:p>#N/D</text:p>
          </table:table-cell>
          <table:table-cell table:number-columns-repeated="16327"/>
        </table:table-row>
        <table:table-row table:style-name="ro9">
          <table:table-cell/>
          <table:table-cell office:value-type="string" table:number-columns-spanned="1" table:number-rows-spanned="2" table:style-name="ce54">
            <text:p>HSE</text:p>
          </table:table-cell>
          <table:table-cell office:value-type="string" table:number-columns-spanned="1" table:number-rows-spanned="2" table:style-name="ce55">
            <text:p>Toma de decisiones responsables</text:p>
          </table:table-cell>
          <table:table-cell office:value-type="string" table:number-columns-spanned="1" table:number-rows-spanned="2" table:style-name="ce56">
            <text:p>La o el estudiante es consciente que sus decisiones tienen consecuencias (causa-efecto).</text:p>
          </table:table-cell>
          <table:table-cell office:value-type="float" office:value="21" table:style-name="ce37">
            <text:p>21</text:p>
          </table:table-cell>
          <table:table-cell office:value-type="string" table:style-name="ce38">
            <text:p>Entre dos o más acciones elige aquella que lo beneficia o benefician a otros.</text:p>
          </table:table-cell>
          <table:table-cell table:style-name="ce39"/>
          <table:table-cell office:value-type="float" office:value="0" table:formula="of:=+VLOOKUP([BASE_DE_RESPUESTAS.H30];[Back.$M$16:.$N$20];2;0)" table:style-name="ce37">
            <text:p>0</text:p>
          </table:table-cell>
          <table:table-cell office:value-type="error" office:string-value="#N/A" table:formula="of:=+VLOOKUP([BASE_DE_RESPUESTAS.I30];[Back.$M$16:.$N$20];2;0)" table:style-name="ce122">
            <text:p>#N/D</text:p>
          </table:table-cell>
          <table:table-cell office:value-type="error" office:string-value="#N/A" table:formula="of:=+VLOOKUP([BASE_DE_RESPUESTAS.J30];[Back.$M$16:.$N$20];2;0)" table:style-name="ce125">
            <text:p>#N/D</text:p>
          </table:table-cell>
          <table:table-cell office:value-type="error" office:string-value="#N/A" table:formula="of:=+VLOOKUP([BASE_DE_RESPUESTAS.K30];[Back.$M$16:.$N$20];2;0)" table:style-name="ce128">
            <text:p>#N/D</text:p>
          </table:table-cell>
          <table:table-cell office:value-type="error" office:string-value="#N/A" table:formula="of:=+VLOOKUP([BASE_DE_RESPUESTAS.L30];[Back.$M$16:.$N$20];2;0)" table:style-name="ce128">
            <text:p>#N/D</text:p>
          </table:table-cell>
          <table:table-cell office:value-type="error" office:string-value="#N/A" table:formula="of:=+VLOOKUP([BASE_DE_RESPUESTAS.M30];[Back.$M$16:.$N$20];2;0)" table:style-name="ce128">
            <text:p>#N/D</text:p>
          </table:table-cell>
          <table:table-cell office:value-type="error" office:string-value="#N/A" table:formula="of:=+VLOOKUP([BASE_DE_RESPUESTAS.N30];[Back.$M$16:.$N$20];2;0)" table:style-name="ce128">
            <text:p>#N/D</text:p>
          </table:table-cell>
          <table:table-cell office:value-type="error" office:string-value="#N/A" table:formula="of:=+VLOOKUP([BASE_DE_RESPUESTAS.O30];[Back.$M$16:.$N$20];2;0)" table:style-name="ce128">
            <text:p>#N/D</text:p>
          </table:table-cell>
          <table:table-cell office:value-type="error" office:string-value="#N/A" table:formula="of:=+VLOOKUP([BASE_DE_RESPUESTAS.P30];[Back.$M$16:.$N$20];2;0)" table:style-name="ce128">
            <text:p>#N/D</text:p>
          </table:table-cell>
          <table:table-cell office:value-type="error" office:string-value="#N/A" table:formula="of:=+VLOOKUP([BASE_DE_RESPUESTAS.Q30];[Back.$M$16:.$N$20];2;0)" table:style-name="ce128">
            <text:p>#N/D</text:p>
          </table:table-cell>
          <table:table-cell office:value-type="error" office:string-value="#N/A" table:formula="of:=+VLOOKUP([BASE_DE_RESPUESTAS.R30];[Back.$M$16:.$N$20];2;0)" table:style-name="ce128">
            <text:p>#N/D</text:p>
          </table:table-cell>
          <table:table-cell office:value-type="error" office:string-value="#N/A" table:formula="of:=+VLOOKUP([BASE_DE_RESPUESTAS.S30];[Back.$M$16:.$N$20];2;0)" table:style-name="ce128">
            <text:p>#N/D</text:p>
          </table:table-cell>
          <table:table-cell office:value-type="error" office:string-value="#N/A" table:formula="of:=+VLOOKUP([BASE_DE_RESPUESTAS.T30];[Back.$M$16:.$N$20];2;0)" table:style-name="ce128">
            <text:p>#N/D</text:p>
          </table:table-cell>
          <table:table-cell office:value-type="error" office:string-value="#N/A" table:formula="of:=+VLOOKUP([BASE_DE_RESPUESTAS.U30];[Back.$M$16:.$N$20];2;0)" table:style-name="ce128">
            <text:p>#N/D</text:p>
          </table:table-cell>
          <table:table-cell office:value-type="error" office:string-value="#N/A" table:formula="of:=+VLOOKUP([BASE_DE_RESPUESTAS.V30];[Back.$M$16:.$N$20];2;0)" table:style-name="ce128">
            <text:p>#N/D</text:p>
          </table:table-cell>
          <table:table-cell office:value-type="error" office:string-value="#N/A" table:formula="of:=+VLOOKUP([BASE_DE_RESPUESTAS.W30];[Back.$M$16:.$N$20];2;0)" table:style-name="ce128">
            <text:p>#N/D</text:p>
          </table:table-cell>
          <table:table-cell office:value-type="error" office:string-value="#N/A" table:formula="of:=+VLOOKUP([BASE_DE_RESPUESTAS.X30];[Back.$M$16:.$N$20];2;0)" table:style-name="ce128">
            <text:p>#N/D</text:p>
          </table:table-cell>
          <table:table-cell office:value-type="error" office:string-value="#N/A" table:formula="of:=+VLOOKUP([BASE_DE_RESPUESTAS.Y30];[Back.$M$16:.$N$20];2;0)" table:style-name="ce128">
            <text:p>#N/D</text:p>
          </table:table-cell>
          <table:table-cell office:value-type="error" office:string-value="#N/A" table:formula="of:=+VLOOKUP([BASE_DE_RESPUESTAS.Z30];[Back.$M$16:.$N$20];2;0)" table:style-name="ce128">
            <text:p>#N/D</text:p>
          </table:table-cell>
          <table:table-cell office:value-type="error" office:string-value="#N/A" table:formula="of:=+VLOOKUP([BASE_DE_RESPUESTAS.AA30];[Back.$M$16:.$N$20];2;0)" table:style-name="ce128">
            <text:p>#N/D</text:p>
          </table:table-cell>
          <table:table-cell office:value-type="error" office:string-value="#N/A" table:formula="of:=+VLOOKUP([BASE_DE_RESPUESTAS.AB30];[Back.$M$16:.$N$20];2;0)" table:style-name="ce128">
            <text:p>#N/D</text:p>
          </table:table-cell>
          <table:table-cell office:value-type="error" office:string-value="#N/A" table:formula="of:=+VLOOKUP([BASE_DE_RESPUESTAS.AC30];[Back.$M$16:.$N$20];2;0)" table:style-name="ce128">
            <text:p>#N/D</text:p>
          </table:table-cell>
          <table:table-cell office:value-type="error" office:string-value="#N/A" table:formula="of:=+VLOOKUP([BASE_DE_RESPUESTAS.AD30];[Back.$M$16:.$N$20];2;0)" table:style-name="ce128">
            <text:p>#N/D</text:p>
          </table:table-cell>
          <table:table-cell office:value-type="error" office:string-value="#N/A" table:formula="of:=+VLOOKUP([BASE_DE_RESPUESTAS.AE30];[Back.$M$16:.$N$20];2;0)" table:style-name="ce128">
            <text:p>#N/D</text:p>
          </table:table-cell>
          <table:table-cell office:value-type="error" office:string-value="#N/A" table:formula="of:=+VLOOKUP([BASE_DE_RESPUESTAS.AF30];[Back.$M$16:.$N$20];2;0)" table:style-name="ce128">
            <text:p>#N/D</text:p>
          </table:table-cell>
          <table:table-cell office:value-type="error" office:string-value="#N/A" table:formula="of:=+VLOOKUP([BASE_DE_RESPUESTAS.AG30];[Back.$M$16:.$N$20];2;0)" table:style-name="ce128">
            <text:p>#N/D</text:p>
          </table:table-cell>
          <table:table-cell office:value-type="error" office:string-value="#N/A" table:formula="of:=+VLOOKUP([BASE_DE_RESPUESTAS.AH30];[Back.$M$16:.$N$20];2;0)" table:style-name="ce128">
            <text:p>#N/D</text:p>
          </table:table-cell>
          <table:table-cell office:value-type="error" office:string-value="#N/A" table:formula="of:=+VLOOKUP([BASE_DE_RESPUESTAS.AI30];[Back.$M$16:.$N$20];2;0)" table:style-name="ce128">
            <text:p>#N/D</text:p>
          </table:table-cell>
          <table:table-cell office:value-type="error" office:string-value="#N/A" table:formula="of:=+VLOOKUP([BASE_DE_RESPUESTAS.AJ30];[Back.$M$16:.$N$20];2;0)" table:style-name="ce128">
            <text:p>#N/D</text:p>
          </table:table-cell>
          <table:table-cell office:value-type="error" office:string-value="#N/A" table:formula="of:=+VLOOKUP([BASE_DE_RESPUESTAS.AK30];[Back.$M$16:.$N$20];2;0)" table:style-name="ce128">
            <text:p>#N/D</text:p>
          </table:table-cell>
          <table:table-cell office:value-type="error" office:string-value="#N/A" table:formula="of:=+VLOOKUP([BASE_DE_RESPUESTAS.AL30];[Back.$M$16:.$N$20];2;0)" table:style-name="ce128">
            <text:p>#N/D</text:p>
          </table:table-cell>
          <table:table-cell office:value-type="error" office:string-value="#N/A" table:formula="of:=+VLOOKUP([BASE_DE_RESPUESTAS.AM30];[Back.$M$16:.$N$20];2;0)" table:style-name="ce128">
            <text:p>#N/D</text:p>
          </table:table-cell>
          <table:table-cell office:value-type="error" office:string-value="#N/A" table:formula="of:=+VLOOKUP([BASE_DE_RESPUESTAS.AN30];[Back.$M$16:.$N$20];2;0)" table:style-name="ce128">
            <text:p>#N/D</text:p>
          </table:table-cell>
          <table:table-cell office:value-type="error" office:string-value="#N/A" table:formula="of:=+VLOOKUP([BASE_DE_RESPUESTAS.AO30];[Back.$M$16:.$N$20];2;0)" table:style-name="ce128">
            <text:p>#N/D</text:p>
          </table:table-cell>
          <table:table-cell office:value-type="error" office:string-value="#N/A" table:formula="of:=+VLOOKUP([BASE_DE_RESPUESTAS.AP30];[Back.$M$16:.$N$20];2;0)" table:style-name="ce128">
            <text:p>#N/D</text:p>
          </table:table-cell>
          <table:table-cell office:value-type="error" office:string-value="#N/A" table:formula="of:=+VLOOKUP([BASE_DE_RESPUESTAS.AQ30];[Back.$M$16:.$N$20];2;0)" table:style-name="ce128">
            <text:p>#N/D</text:p>
          </table:table-cell>
          <table:table-cell office:value-type="error" office:string-value="#N/A" table:formula="of:=+VLOOKUP([BASE_DE_RESPUESTAS.AR30];[Back.$M$16:.$N$20];2;0)" table:style-name="ce128">
            <text:p>#N/D</text:p>
          </table:table-cell>
          <table:table-cell office:value-type="error" office:string-value="#N/A" table:formula="of:=+VLOOKUP([BASE_DE_RESPUESTAS.AS30];[Back.$M$16:.$N$20];2;0)" table:style-name="ce128">
            <text:p>#N/D</text:p>
          </table:table-cell>
          <table:table-cell office:value-type="error" office:string-value="#N/A" table:formula="of:=+VLOOKUP([BASE_DE_RESPUESTAS.AT30];[Back.$M$16:.$N$20];2;0)" table:style-name="ce128">
            <text:p>#N/D</text:p>
          </table:table-cell>
          <table:table-cell office:value-type="error" office:string-value="#N/A" table:formula="of:=+VLOOKUP([BASE_DE_RESPUESTAS.AU30];[Back.$M$16:.$N$20];2;0)" table:style-name="ce128">
            <text:p>#N/D</text:p>
          </table:table-cell>
          <table:table-cell office:value-type="error" office:string-value="#N/A" table:formula="of:=+VLOOKUP([BASE_DE_RESPUESTAS.AV30];[Back.$M$16:.$N$20];2;0)" table:style-name="ce128">
            <text:p>#N/D</text:p>
          </table:table-cell>
          <table:table-cell office:value-type="error" office:string-value="#N/A" table:formula="of:=+VLOOKUP([BASE_DE_RESPUESTAS.AW30];[Back.$M$16:.$N$20];2;0)" table:style-name="ce128">
            <text:p>#N/D</text:p>
          </table:table-cell>
          <table:table-cell office:value-type="error" office:string-value="#N/A" table:formula="of:=+VLOOKUP([BASE_DE_RESPUESTAS.AX30];[Back.$M$16:.$N$20];2;0)" table:style-name="ce128">
            <text:p>#N/D</text:p>
          </table:table-cell>
          <table:table-cell office:value-type="error" office:string-value="#N/A" table:formula="of:=+VLOOKUP([BASE_DE_RESPUESTAS.AY30];[Back.$M$16:.$N$20];2;0)" table:style-name="ce128">
            <text:p>#N/D</text:p>
          </table:table-cell>
          <table:table-cell office:value-type="error" office:string-value="#N/A" table:formula="of:=+VLOOKUP([BASE_DE_RESPUESTAS.AZ30];[Back.$M$16:.$N$20];2;0)" table:style-name="ce128">
            <text:p>#N/D</text:p>
          </table:table-cell>
          <table:table-cell office:value-type="error" office:string-value="#N/A" table:formula="of:=+VLOOKUP([BASE_DE_RESPUESTAS.BA30];[Back.$M$16:.$N$20];2;0)" table:style-name="ce128">
            <text:p>#N/D</text:p>
          </table:table-cell>
          <table:table-cell office:value-type="error" office:string-value="#N/A" table:formula="of:=+VLOOKUP([BASE_DE_RESPUESTAS.BB30];[Back.$M$16:.$N$20];2;0)" table:style-name="ce128">
            <text:p>#N/D</text:p>
          </table:table-cell>
          <table:table-cell office:value-type="error" office:string-value="#N/A" table:formula="of:=+VLOOKUP([BASE_DE_RESPUESTAS.BC30];[Back.$M$16:.$N$20];2;0)" table:style-name="ce128">
            <text:p>#N/D</text:p>
          </table:table-cell>
          <table:table-cell office:value-type="error" office:string-value="#N/A" table:formula="of:=+VLOOKUP([BASE_DE_RESPUESTAS.BD30];[Back.$M$16:.$N$20];2;0)" table:style-name="ce128">
            <text:p>#N/D</text:p>
          </table:table-cell>
          <table:table-cell office:value-type="error" office:string-value="#N/A" table:formula="of:=+VLOOKUP([BASE_DE_RESPUESTAS.BE30];[Back.$M$16:.$N$20];2;0)" table:style-name="ce128">
            <text:p>#N/D</text:p>
          </table:table-cell>
          <table:table-cell table:number-columns-repeated="16327"/>
        </table:table-row>
        <table:table-row table:style-name="ro9">
          <table:table-cell/>
          <table:covered-table-cell/>
          <table:covered-table-cell/>
          <table:covered-table-cell/>
          <table:table-cell office:value-type="float" office:value="22" table:style-name="ce37">
            <text:p>22</text:p>
          </table:table-cell>
          <table:table-cell office:value-type="string" table:style-name="ce38">
            <text:p>Explica las consecuencias que puede traer actuar de tal o cual forma.</text:p>
          </table:table-cell>
          <table:table-cell table:style-name="ce39"/>
          <table:table-cell office:value-type="float" office:value="1" table:formula="of:=+VLOOKUP([BASE_DE_RESPUESTAS.H31];[Back.$M$16:.$N$20];2;0)" table:style-name="ce37">
            <text:p>1</text:p>
          </table:table-cell>
          <table:table-cell office:value-type="error" office:string-value="#N/A" table:formula="of:=+VLOOKUP([BASE_DE_RESPUESTAS.I31];[Back.$M$16:.$N$20];2;0)" table:style-name="ce122">
            <text:p>#N/D</text:p>
          </table:table-cell>
          <table:table-cell office:value-type="error" office:string-value="#N/A" table:formula="of:=+VLOOKUP([BASE_DE_RESPUESTAS.J31];[Back.$M$16:.$N$20];2;0)" table:style-name="ce125">
            <text:p>#N/D</text:p>
          </table:table-cell>
          <table:table-cell office:value-type="error" office:string-value="#N/A" table:formula="of:=+VLOOKUP([BASE_DE_RESPUESTAS.K31];[Back.$M$16:.$N$20];2;0)" table:style-name="ce128">
            <text:p>#N/D</text:p>
          </table:table-cell>
          <table:table-cell office:value-type="error" office:string-value="#N/A" table:formula="of:=+VLOOKUP([BASE_DE_RESPUESTAS.L31];[Back.$M$16:.$N$20];2;0)" table:style-name="ce128">
            <text:p>#N/D</text:p>
          </table:table-cell>
          <table:table-cell office:value-type="error" office:string-value="#N/A" table:formula="of:=+VLOOKUP([BASE_DE_RESPUESTAS.M31];[Back.$M$16:.$N$20];2;0)" table:style-name="ce128">
            <text:p>#N/D</text:p>
          </table:table-cell>
          <table:table-cell office:value-type="error" office:string-value="#N/A" table:formula="of:=+VLOOKUP([BASE_DE_RESPUESTAS.N31];[Back.$M$16:.$N$20];2;0)" table:style-name="ce128">
            <text:p>#N/D</text:p>
          </table:table-cell>
          <table:table-cell office:value-type="error" office:string-value="#N/A" table:formula="of:=+VLOOKUP([BASE_DE_RESPUESTAS.O31];[Back.$M$16:.$N$20];2;0)" table:style-name="ce128">
            <text:p>#N/D</text:p>
          </table:table-cell>
          <table:table-cell office:value-type="error" office:string-value="#N/A" table:formula="of:=+VLOOKUP([BASE_DE_RESPUESTAS.P31];[Back.$M$16:.$N$20];2;0)" table:style-name="ce128">
            <text:p>#N/D</text:p>
          </table:table-cell>
          <table:table-cell office:value-type="error" office:string-value="#N/A" table:formula="of:=+VLOOKUP([BASE_DE_RESPUESTAS.Q31];[Back.$M$16:.$N$20];2;0)" table:style-name="ce128">
            <text:p>#N/D</text:p>
          </table:table-cell>
          <table:table-cell office:value-type="error" office:string-value="#N/A" table:formula="of:=+VLOOKUP([BASE_DE_RESPUESTAS.R31];[Back.$M$16:.$N$20];2;0)" table:style-name="ce128">
            <text:p>#N/D</text:p>
          </table:table-cell>
          <table:table-cell office:value-type="error" office:string-value="#N/A" table:formula="of:=+VLOOKUP([BASE_DE_RESPUESTAS.S31];[Back.$M$16:.$N$20];2;0)" table:style-name="ce128">
            <text:p>#N/D</text:p>
          </table:table-cell>
          <table:table-cell office:value-type="error" office:string-value="#N/A" table:formula="of:=+VLOOKUP([BASE_DE_RESPUESTAS.T31];[Back.$M$16:.$N$20];2;0)" table:style-name="ce128">
            <text:p>#N/D</text:p>
          </table:table-cell>
          <table:table-cell office:value-type="error" office:string-value="#N/A" table:formula="of:=+VLOOKUP([BASE_DE_RESPUESTAS.U31];[Back.$M$16:.$N$20];2;0)" table:style-name="ce128">
            <text:p>#N/D</text:p>
          </table:table-cell>
          <table:table-cell office:value-type="error" office:string-value="#N/A" table:formula="of:=+VLOOKUP([BASE_DE_RESPUESTAS.V31];[Back.$M$16:.$N$20];2;0)" table:style-name="ce128">
            <text:p>#N/D</text:p>
          </table:table-cell>
          <table:table-cell office:value-type="error" office:string-value="#N/A" table:formula="of:=+VLOOKUP([BASE_DE_RESPUESTAS.W31];[Back.$M$16:.$N$20];2;0)" table:style-name="ce128">
            <text:p>#N/D</text:p>
          </table:table-cell>
          <table:table-cell office:value-type="error" office:string-value="#N/A" table:formula="of:=+VLOOKUP([BASE_DE_RESPUESTAS.X31];[Back.$M$16:.$N$20];2;0)" table:style-name="ce128">
            <text:p>#N/D</text:p>
          </table:table-cell>
          <table:table-cell office:value-type="error" office:string-value="#N/A" table:formula="of:=+VLOOKUP([BASE_DE_RESPUESTAS.Y31];[Back.$M$16:.$N$20];2;0)" table:style-name="ce128">
            <text:p>#N/D</text:p>
          </table:table-cell>
          <table:table-cell office:value-type="error" office:string-value="#N/A" table:formula="of:=+VLOOKUP([BASE_DE_RESPUESTAS.Z31];[Back.$M$16:.$N$20];2;0)" table:style-name="ce128">
            <text:p>#N/D</text:p>
          </table:table-cell>
          <table:table-cell office:value-type="error" office:string-value="#N/A" table:formula="of:=+VLOOKUP([BASE_DE_RESPUESTAS.AA31];[Back.$M$16:.$N$20];2;0)" table:style-name="ce128">
            <text:p>#N/D</text:p>
          </table:table-cell>
          <table:table-cell office:value-type="error" office:string-value="#N/A" table:formula="of:=+VLOOKUP([BASE_DE_RESPUESTAS.AB31];[Back.$M$16:.$N$20];2;0)" table:style-name="ce128">
            <text:p>#N/D</text:p>
          </table:table-cell>
          <table:table-cell office:value-type="error" office:string-value="#N/A" table:formula="of:=+VLOOKUP([BASE_DE_RESPUESTAS.AC31];[Back.$M$16:.$N$20];2;0)" table:style-name="ce128">
            <text:p>#N/D</text:p>
          </table:table-cell>
          <table:table-cell office:value-type="error" office:string-value="#N/A" table:formula="of:=+VLOOKUP([BASE_DE_RESPUESTAS.AD31];[Back.$M$16:.$N$20];2;0)" table:style-name="ce128">
            <text:p>#N/D</text:p>
          </table:table-cell>
          <table:table-cell office:value-type="error" office:string-value="#N/A" table:formula="of:=+VLOOKUP([BASE_DE_RESPUESTAS.AE31];[Back.$M$16:.$N$20];2;0)" table:style-name="ce128">
            <text:p>#N/D</text:p>
          </table:table-cell>
          <table:table-cell office:value-type="error" office:string-value="#N/A" table:formula="of:=+VLOOKUP([BASE_DE_RESPUESTAS.AF31];[Back.$M$16:.$N$20];2;0)" table:style-name="ce128">
            <text:p>#N/D</text:p>
          </table:table-cell>
          <table:table-cell office:value-type="error" office:string-value="#N/A" table:formula="of:=+VLOOKUP([BASE_DE_RESPUESTAS.AG31];[Back.$M$16:.$N$20];2;0)" table:style-name="ce128">
            <text:p>#N/D</text:p>
          </table:table-cell>
          <table:table-cell office:value-type="error" office:string-value="#N/A" table:formula="of:=+VLOOKUP([BASE_DE_RESPUESTAS.AH31];[Back.$M$16:.$N$20];2;0)" table:style-name="ce128">
            <text:p>#N/D</text:p>
          </table:table-cell>
          <table:table-cell office:value-type="error" office:string-value="#N/A" table:formula="of:=+VLOOKUP([BASE_DE_RESPUESTAS.AI31];[Back.$M$16:.$N$20];2;0)" table:style-name="ce128">
            <text:p>#N/D</text:p>
          </table:table-cell>
          <table:table-cell office:value-type="error" office:string-value="#N/A" table:formula="of:=+VLOOKUP([BASE_DE_RESPUESTAS.AJ31];[Back.$M$16:.$N$20];2;0)" table:style-name="ce128">
            <text:p>#N/D</text:p>
          </table:table-cell>
          <table:table-cell office:value-type="error" office:string-value="#N/A" table:formula="of:=+VLOOKUP([BASE_DE_RESPUESTAS.AK31];[Back.$M$16:.$N$20];2;0)" table:style-name="ce128">
            <text:p>#N/D</text:p>
          </table:table-cell>
          <table:table-cell office:value-type="error" office:string-value="#N/A" table:formula="of:=+VLOOKUP([BASE_DE_RESPUESTAS.AL31];[Back.$M$16:.$N$20];2;0)" table:style-name="ce128">
            <text:p>#N/D</text:p>
          </table:table-cell>
          <table:table-cell office:value-type="error" office:string-value="#N/A" table:formula="of:=+VLOOKUP([BASE_DE_RESPUESTAS.AM31];[Back.$M$16:.$N$20];2;0)" table:style-name="ce128">
            <text:p>#N/D</text:p>
          </table:table-cell>
          <table:table-cell office:value-type="error" office:string-value="#N/A" table:formula="of:=+VLOOKUP([BASE_DE_RESPUESTAS.AN31];[Back.$M$16:.$N$20];2;0)" table:style-name="ce128">
            <text:p>#N/D</text:p>
          </table:table-cell>
          <table:table-cell office:value-type="error" office:string-value="#N/A" table:formula="of:=+VLOOKUP([BASE_DE_RESPUESTAS.AO31];[Back.$M$16:.$N$20];2;0)" table:style-name="ce128">
            <text:p>#N/D</text:p>
          </table:table-cell>
          <table:table-cell office:value-type="error" office:string-value="#N/A" table:formula="of:=+VLOOKUP([BASE_DE_RESPUESTAS.AP31];[Back.$M$16:.$N$20];2;0)" table:style-name="ce128">
            <text:p>#N/D</text:p>
          </table:table-cell>
          <table:table-cell office:value-type="error" office:string-value="#N/A" table:formula="of:=+VLOOKUP([BASE_DE_RESPUESTAS.AQ31];[Back.$M$16:.$N$20];2;0)" table:style-name="ce128">
            <text:p>#N/D</text:p>
          </table:table-cell>
          <table:table-cell office:value-type="error" office:string-value="#N/A" table:formula="of:=+VLOOKUP([BASE_DE_RESPUESTAS.AR31];[Back.$M$16:.$N$20];2;0)" table:style-name="ce128">
            <text:p>#N/D</text:p>
          </table:table-cell>
          <table:table-cell office:value-type="error" office:string-value="#N/A" table:formula="of:=+VLOOKUP([BASE_DE_RESPUESTAS.AS31];[Back.$M$16:.$N$20];2;0)" table:style-name="ce128">
            <text:p>#N/D</text:p>
          </table:table-cell>
          <table:table-cell office:value-type="error" office:string-value="#N/A" table:formula="of:=+VLOOKUP([BASE_DE_RESPUESTAS.AT31];[Back.$M$16:.$N$20];2;0)" table:style-name="ce128">
            <text:p>#N/D</text:p>
          </table:table-cell>
          <table:table-cell office:value-type="error" office:string-value="#N/A" table:formula="of:=+VLOOKUP([BASE_DE_RESPUESTAS.AU31];[Back.$M$16:.$N$20];2;0)" table:style-name="ce128">
            <text:p>#N/D</text:p>
          </table:table-cell>
          <table:table-cell office:value-type="error" office:string-value="#N/A" table:formula="of:=+VLOOKUP([BASE_DE_RESPUESTAS.AV31];[Back.$M$16:.$N$20];2;0)" table:style-name="ce128">
            <text:p>#N/D</text:p>
          </table:table-cell>
          <table:table-cell office:value-type="error" office:string-value="#N/A" table:formula="of:=+VLOOKUP([BASE_DE_RESPUESTAS.AW31];[Back.$M$16:.$N$20];2;0)" table:style-name="ce128">
            <text:p>#N/D</text:p>
          </table:table-cell>
          <table:table-cell office:value-type="error" office:string-value="#N/A" table:formula="of:=+VLOOKUP([BASE_DE_RESPUESTAS.AX31];[Back.$M$16:.$N$20];2;0)" table:style-name="ce128">
            <text:p>#N/D</text:p>
          </table:table-cell>
          <table:table-cell office:value-type="error" office:string-value="#N/A" table:formula="of:=+VLOOKUP([BASE_DE_RESPUESTAS.AY31];[Back.$M$16:.$N$20];2;0)" table:style-name="ce128">
            <text:p>#N/D</text:p>
          </table:table-cell>
          <table:table-cell office:value-type="error" office:string-value="#N/A" table:formula="of:=+VLOOKUP([BASE_DE_RESPUESTAS.AZ31];[Back.$M$16:.$N$20];2;0)" table:style-name="ce128">
            <text:p>#N/D</text:p>
          </table:table-cell>
          <table:table-cell office:value-type="error" office:string-value="#N/A" table:formula="of:=+VLOOKUP([BASE_DE_RESPUESTAS.BA31];[Back.$M$16:.$N$20];2;0)" table:style-name="ce128">
            <text:p>#N/D</text:p>
          </table:table-cell>
          <table:table-cell office:value-type="error" office:string-value="#N/A" table:formula="of:=+VLOOKUP([BASE_DE_RESPUESTAS.BB31];[Back.$M$16:.$N$20];2;0)" table:style-name="ce128">
            <text:p>#N/D</text:p>
          </table:table-cell>
          <table:table-cell office:value-type="error" office:string-value="#N/A" table:formula="of:=+VLOOKUP([BASE_DE_RESPUESTAS.BC31];[Back.$M$16:.$N$20];2;0)" table:style-name="ce128">
            <text:p>#N/D</text:p>
          </table:table-cell>
          <table:table-cell office:value-type="error" office:string-value="#N/A" table:formula="of:=+VLOOKUP([BASE_DE_RESPUESTAS.BD31];[Back.$M$16:.$N$20];2;0)" table:style-name="ce128">
            <text:p>#N/D</text:p>
          </table:table-cell>
          <table:table-cell office:value-type="error" office:string-value="#N/A" table:formula="of:=+VLOOKUP([BASE_DE_RESPUESTAS.BE31];[Back.$M$16:.$N$20];2;0)" table:style-name="ce128">
            <text:p>#N/D</text:p>
          </table:table-cell>
          <table:table-cell table:number-columns-repeated="16327"/>
        </table:table-row>
        <table:table-row table:style-name="ro5">
          <table:table-cell/>
          <table:table-cell office:value-type="string" table:number-columns-spanned="1" table:number-rows-spanned="4" table:style-name="ce54">
            <text:p>HSE</text:p>
          </table:table-cell>
          <table:table-cell office:value-type="string" table:number-columns-spanned="1" table:number-rows-spanned="4" table:style-name="ce55">
            <text:p>Comunicación asertiva</text:p>
          </table:table-cell>
          <table:table-cell office:value-type="string" table:number-columns-spanned="1" table:number-rows-spanned="2" table:style-name="ce56">
            <text:p>La o el estudiante practica la escucha activa.</text:p>
          </table:table-cell>
          <table:table-cell office:value-type="float" office:value="23" table:style-name="ce37">
            <text:p>23</text:p>
          </table:table-cell>
          <table:table-cell office:value-type="string" table:style-name="ce38">
            <text:p>Presta atención a la persona que le habla</text:p>
          </table:table-cell>
          <table:table-cell table:style-name="ce39"/>
          <table:table-cell office:value-type="float" office:value="0" table:formula="of:=+VLOOKUP([BASE_DE_RESPUESTAS.H32];[Back.$M$16:.$N$20];2;0)" table:style-name="ce37">
            <text:p>0</text:p>
          </table:table-cell>
          <table:table-cell office:value-type="error" office:string-value="#N/A" table:formula="of:=+VLOOKUP([BASE_DE_RESPUESTAS.I32];[Back.$M$16:.$N$20];2;0)" table:style-name="ce122">
            <text:p>#N/D</text:p>
          </table:table-cell>
          <table:table-cell office:value-type="error" office:string-value="#N/A" table:formula="of:=+VLOOKUP([BASE_DE_RESPUESTAS.J32];[Back.$M$16:.$N$20];2;0)" table:style-name="ce125">
            <text:p>#N/D</text:p>
          </table:table-cell>
          <table:table-cell office:value-type="error" office:string-value="#N/A" table:formula="of:=+VLOOKUP([BASE_DE_RESPUESTAS.K32];[Back.$M$16:.$N$20];2;0)" table:style-name="ce128">
            <text:p>#N/D</text:p>
          </table:table-cell>
          <table:table-cell office:value-type="error" office:string-value="#N/A" table:formula="of:=+VLOOKUP([BASE_DE_RESPUESTAS.L32];[Back.$M$16:.$N$20];2;0)" table:style-name="ce128">
            <text:p>#N/D</text:p>
          </table:table-cell>
          <table:table-cell office:value-type="error" office:string-value="#N/A" table:formula="of:=+VLOOKUP([BASE_DE_RESPUESTAS.M32];[Back.$M$16:.$N$20];2;0)" table:style-name="ce128">
            <text:p>#N/D</text:p>
          </table:table-cell>
          <table:table-cell office:value-type="error" office:string-value="#N/A" table:formula="of:=+VLOOKUP([BASE_DE_RESPUESTAS.N32];[Back.$M$16:.$N$20];2;0)" table:style-name="ce128">
            <text:p>#N/D</text:p>
          </table:table-cell>
          <table:table-cell office:value-type="error" office:string-value="#N/A" table:formula="of:=+VLOOKUP([BASE_DE_RESPUESTAS.O32];[Back.$M$16:.$N$20];2;0)" table:style-name="ce128">
            <text:p>#N/D</text:p>
          </table:table-cell>
          <table:table-cell office:value-type="error" office:string-value="#N/A" table:formula="of:=+VLOOKUP([BASE_DE_RESPUESTAS.P32];[Back.$M$16:.$N$20];2;0)" table:style-name="ce128">
            <text:p>#N/D</text:p>
          </table:table-cell>
          <table:table-cell office:value-type="error" office:string-value="#N/A" table:formula="of:=+VLOOKUP([BASE_DE_RESPUESTAS.Q32];[Back.$M$16:.$N$20];2;0)" table:style-name="ce128">
            <text:p>#N/D</text:p>
          </table:table-cell>
          <table:table-cell office:value-type="error" office:string-value="#N/A" table:formula="of:=+VLOOKUP([BASE_DE_RESPUESTAS.R32];[Back.$M$16:.$N$20];2;0)" table:style-name="ce128">
            <text:p>#N/D</text:p>
          </table:table-cell>
          <table:table-cell office:value-type="error" office:string-value="#N/A" table:formula="of:=+VLOOKUP([BASE_DE_RESPUESTAS.S32];[Back.$M$16:.$N$20];2;0)" table:style-name="ce128">
            <text:p>#N/D</text:p>
          </table:table-cell>
          <table:table-cell office:value-type="error" office:string-value="#N/A" table:formula="of:=+VLOOKUP([BASE_DE_RESPUESTAS.T32];[Back.$M$16:.$N$20];2;0)" table:style-name="ce128">
            <text:p>#N/D</text:p>
          </table:table-cell>
          <table:table-cell office:value-type="error" office:string-value="#N/A" table:formula="of:=+VLOOKUP([BASE_DE_RESPUESTAS.U32];[Back.$M$16:.$N$20];2;0)" table:style-name="ce128">
            <text:p>#N/D</text:p>
          </table:table-cell>
          <table:table-cell office:value-type="error" office:string-value="#N/A" table:formula="of:=+VLOOKUP([BASE_DE_RESPUESTAS.V32];[Back.$M$16:.$N$20];2;0)" table:style-name="ce128">
            <text:p>#N/D</text:p>
          </table:table-cell>
          <table:table-cell office:value-type="error" office:string-value="#N/A" table:formula="of:=+VLOOKUP([BASE_DE_RESPUESTAS.W32];[Back.$M$16:.$N$20];2;0)" table:style-name="ce128">
            <text:p>#N/D</text:p>
          </table:table-cell>
          <table:table-cell office:value-type="error" office:string-value="#N/A" table:formula="of:=+VLOOKUP([BASE_DE_RESPUESTAS.X32];[Back.$M$16:.$N$20];2;0)" table:style-name="ce128">
            <text:p>#N/D</text:p>
          </table:table-cell>
          <table:table-cell office:value-type="error" office:string-value="#N/A" table:formula="of:=+VLOOKUP([BASE_DE_RESPUESTAS.Y32];[Back.$M$16:.$N$20];2;0)" table:style-name="ce128">
            <text:p>#N/D</text:p>
          </table:table-cell>
          <table:table-cell office:value-type="error" office:string-value="#N/A" table:formula="of:=+VLOOKUP([BASE_DE_RESPUESTAS.Z32];[Back.$M$16:.$N$20];2;0)" table:style-name="ce128">
            <text:p>#N/D</text:p>
          </table:table-cell>
          <table:table-cell office:value-type="error" office:string-value="#N/A" table:formula="of:=+VLOOKUP([BASE_DE_RESPUESTAS.AA32];[Back.$M$16:.$N$20];2;0)" table:style-name="ce128">
            <text:p>#N/D</text:p>
          </table:table-cell>
          <table:table-cell office:value-type="error" office:string-value="#N/A" table:formula="of:=+VLOOKUP([BASE_DE_RESPUESTAS.AB32];[Back.$M$16:.$N$20];2;0)" table:style-name="ce128">
            <text:p>#N/D</text:p>
          </table:table-cell>
          <table:table-cell office:value-type="error" office:string-value="#N/A" table:formula="of:=+VLOOKUP([BASE_DE_RESPUESTAS.AC32];[Back.$M$16:.$N$20];2;0)" table:style-name="ce128">
            <text:p>#N/D</text:p>
          </table:table-cell>
          <table:table-cell office:value-type="error" office:string-value="#N/A" table:formula="of:=+VLOOKUP([BASE_DE_RESPUESTAS.AD32];[Back.$M$16:.$N$20];2;0)" table:style-name="ce128">
            <text:p>#N/D</text:p>
          </table:table-cell>
          <table:table-cell office:value-type="error" office:string-value="#N/A" table:formula="of:=+VLOOKUP([BASE_DE_RESPUESTAS.AE32];[Back.$M$16:.$N$20];2;0)" table:style-name="ce128">
            <text:p>#N/D</text:p>
          </table:table-cell>
          <table:table-cell office:value-type="error" office:string-value="#N/A" table:formula="of:=+VLOOKUP([BASE_DE_RESPUESTAS.AF32];[Back.$M$16:.$N$20];2;0)" table:style-name="ce128">
            <text:p>#N/D</text:p>
          </table:table-cell>
          <table:table-cell office:value-type="error" office:string-value="#N/A" table:formula="of:=+VLOOKUP([BASE_DE_RESPUESTAS.AG32];[Back.$M$16:.$N$20];2;0)" table:style-name="ce128">
            <text:p>#N/D</text:p>
          </table:table-cell>
          <table:table-cell office:value-type="error" office:string-value="#N/A" table:formula="of:=+VLOOKUP([BASE_DE_RESPUESTAS.AH32];[Back.$M$16:.$N$20];2;0)" table:style-name="ce128">
            <text:p>#N/D</text:p>
          </table:table-cell>
          <table:table-cell office:value-type="error" office:string-value="#N/A" table:formula="of:=+VLOOKUP([BASE_DE_RESPUESTAS.AI32];[Back.$M$16:.$N$20];2;0)" table:style-name="ce128">
            <text:p>#N/D</text:p>
          </table:table-cell>
          <table:table-cell office:value-type="error" office:string-value="#N/A" table:formula="of:=+VLOOKUP([BASE_DE_RESPUESTAS.AJ32];[Back.$M$16:.$N$20];2;0)" table:style-name="ce128">
            <text:p>#N/D</text:p>
          </table:table-cell>
          <table:table-cell office:value-type="error" office:string-value="#N/A" table:formula="of:=+VLOOKUP([BASE_DE_RESPUESTAS.AK32];[Back.$M$16:.$N$20];2;0)" table:style-name="ce128">
            <text:p>#N/D</text:p>
          </table:table-cell>
          <table:table-cell office:value-type="error" office:string-value="#N/A" table:formula="of:=+VLOOKUP([BASE_DE_RESPUESTAS.AL32];[Back.$M$16:.$N$20];2;0)" table:style-name="ce128">
            <text:p>#N/D</text:p>
          </table:table-cell>
          <table:table-cell office:value-type="error" office:string-value="#N/A" table:formula="of:=+VLOOKUP([BASE_DE_RESPUESTAS.AM32];[Back.$M$16:.$N$20];2;0)" table:style-name="ce128">
            <text:p>#N/D</text:p>
          </table:table-cell>
          <table:table-cell office:value-type="error" office:string-value="#N/A" table:formula="of:=+VLOOKUP([BASE_DE_RESPUESTAS.AN32];[Back.$M$16:.$N$20];2;0)" table:style-name="ce128">
            <text:p>#N/D</text:p>
          </table:table-cell>
          <table:table-cell office:value-type="error" office:string-value="#N/A" table:formula="of:=+VLOOKUP([BASE_DE_RESPUESTAS.AO32];[Back.$M$16:.$N$20];2;0)" table:style-name="ce128">
            <text:p>#N/D</text:p>
          </table:table-cell>
          <table:table-cell office:value-type="error" office:string-value="#N/A" table:formula="of:=+VLOOKUP([BASE_DE_RESPUESTAS.AP32];[Back.$M$16:.$N$20];2;0)" table:style-name="ce128">
            <text:p>#N/D</text:p>
          </table:table-cell>
          <table:table-cell office:value-type="error" office:string-value="#N/A" table:formula="of:=+VLOOKUP([BASE_DE_RESPUESTAS.AQ32];[Back.$M$16:.$N$20];2;0)" table:style-name="ce128">
            <text:p>#N/D</text:p>
          </table:table-cell>
          <table:table-cell office:value-type="error" office:string-value="#N/A" table:formula="of:=+VLOOKUP([BASE_DE_RESPUESTAS.AR32];[Back.$M$16:.$N$20];2;0)" table:style-name="ce128">
            <text:p>#N/D</text:p>
          </table:table-cell>
          <table:table-cell office:value-type="error" office:string-value="#N/A" table:formula="of:=+VLOOKUP([BASE_DE_RESPUESTAS.AS32];[Back.$M$16:.$N$20];2;0)" table:style-name="ce128">
            <text:p>#N/D</text:p>
          </table:table-cell>
          <table:table-cell office:value-type="error" office:string-value="#N/A" table:formula="of:=+VLOOKUP([BASE_DE_RESPUESTAS.AT32];[Back.$M$16:.$N$20];2;0)" table:style-name="ce128">
            <text:p>#N/D</text:p>
          </table:table-cell>
          <table:table-cell office:value-type="error" office:string-value="#N/A" table:formula="of:=+VLOOKUP([BASE_DE_RESPUESTAS.AU32];[Back.$M$16:.$N$20];2;0)" table:style-name="ce128">
            <text:p>#N/D</text:p>
          </table:table-cell>
          <table:table-cell office:value-type="error" office:string-value="#N/A" table:formula="of:=+VLOOKUP([BASE_DE_RESPUESTAS.AV32];[Back.$M$16:.$N$20];2;0)" table:style-name="ce128">
            <text:p>#N/D</text:p>
          </table:table-cell>
          <table:table-cell office:value-type="error" office:string-value="#N/A" table:formula="of:=+VLOOKUP([BASE_DE_RESPUESTAS.AW32];[Back.$M$16:.$N$20];2;0)" table:style-name="ce128">
            <text:p>#N/D</text:p>
          </table:table-cell>
          <table:table-cell office:value-type="error" office:string-value="#N/A" table:formula="of:=+VLOOKUP([BASE_DE_RESPUESTAS.AX32];[Back.$M$16:.$N$20];2;0)" table:style-name="ce128">
            <text:p>#N/D</text:p>
          </table:table-cell>
          <table:table-cell office:value-type="error" office:string-value="#N/A" table:formula="of:=+VLOOKUP([BASE_DE_RESPUESTAS.AY32];[Back.$M$16:.$N$20];2;0)" table:style-name="ce128">
            <text:p>#N/D</text:p>
          </table:table-cell>
          <table:table-cell office:value-type="error" office:string-value="#N/A" table:formula="of:=+VLOOKUP([BASE_DE_RESPUESTAS.AZ32];[Back.$M$16:.$N$20];2;0)" table:style-name="ce128">
            <text:p>#N/D</text:p>
          </table:table-cell>
          <table:table-cell office:value-type="error" office:string-value="#N/A" table:formula="of:=+VLOOKUP([BASE_DE_RESPUESTAS.BA32];[Back.$M$16:.$N$20];2;0)" table:style-name="ce128">
            <text:p>#N/D</text:p>
          </table:table-cell>
          <table:table-cell office:value-type="error" office:string-value="#N/A" table:formula="of:=+VLOOKUP([BASE_DE_RESPUESTAS.BB32];[Back.$M$16:.$N$20];2;0)" table:style-name="ce128">
            <text:p>#N/D</text:p>
          </table:table-cell>
          <table:table-cell office:value-type="error" office:string-value="#N/A" table:formula="of:=+VLOOKUP([BASE_DE_RESPUESTAS.BC32];[Back.$M$16:.$N$20];2;0)" table:style-name="ce128">
            <text:p>#N/D</text:p>
          </table:table-cell>
          <table:table-cell office:value-type="error" office:string-value="#N/A" table:formula="of:=+VLOOKUP([BASE_DE_RESPUESTAS.BD32];[Back.$M$16:.$N$20];2;0)" table:style-name="ce128">
            <text:p>#N/D</text:p>
          </table:table-cell>
          <table:table-cell office:value-type="error" office:string-value="#N/A" table:formula="of:=+VLOOKUP([BASE_DE_RESPUESTAS.BE32];[Back.$M$16:.$N$20];2;0)" table:style-name="ce128">
            <text:p>#N/D</text:p>
          </table:table-cell>
          <table:table-cell table:number-columns-repeated="16327"/>
        </table:table-row>
        <table:table-row table:style-name="ro9">
          <table:table-cell/>
          <table:covered-table-cell/>
          <table:covered-table-cell/>
          <table:covered-table-cell/>
          <table:table-cell office:value-type="float" office:value="24" table:style-name="ce37">
            <text:p>24</text:p>
          </table:table-cell>
          <table:table-cell office:value-type="string" table:style-name="ce38">
            <text:p>Responde o dialoga siguiendo la conversación.</text:p>
            <text:p/>
          </table:table-cell>
          <table:table-cell table:style-name="ce39"/>
          <table:table-cell office:value-type="float" office:value="1" table:formula="of:=+VLOOKUP([BASE_DE_RESPUESTAS.H33];[Back.$M$16:.$N$20];2;0)" table:style-name="ce37">
            <text:p>1</text:p>
          </table:table-cell>
          <table:table-cell office:value-type="error" office:string-value="#N/A" table:formula="of:=+VLOOKUP([BASE_DE_RESPUESTAS.I33];[Back.$M$16:.$N$20];2;0)" table:style-name="ce122">
            <text:p>#N/D</text:p>
          </table:table-cell>
          <table:table-cell office:value-type="error" office:string-value="#N/A" table:formula="of:=+VLOOKUP([BASE_DE_RESPUESTAS.J33];[Back.$M$16:.$N$20];2;0)" table:style-name="ce125">
            <text:p>#N/D</text:p>
          </table:table-cell>
          <table:table-cell office:value-type="error" office:string-value="#N/A" table:formula="of:=+VLOOKUP([BASE_DE_RESPUESTAS.K33];[Back.$M$16:.$N$20];2;0)" table:style-name="ce128">
            <text:p>#N/D</text:p>
          </table:table-cell>
          <table:table-cell office:value-type="error" office:string-value="#N/A" table:formula="of:=+VLOOKUP([BASE_DE_RESPUESTAS.L33];[Back.$M$16:.$N$20];2;0)" table:style-name="ce128">
            <text:p>#N/D</text:p>
          </table:table-cell>
          <table:table-cell office:value-type="error" office:string-value="#N/A" table:formula="of:=+VLOOKUP([BASE_DE_RESPUESTAS.M33];[Back.$M$16:.$N$20];2;0)" table:style-name="ce128">
            <text:p>#N/D</text:p>
          </table:table-cell>
          <table:table-cell office:value-type="error" office:string-value="#N/A" table:formula="of:=+VLOOKUP([BASE_DE_RESPUESTAS.N33];[Back.$M$16:.$N$20];2;0)" table:style-name="ce128">
            <text:p>#N/D</text:p>
          </table:table-cell>
          <table:table-cell office:value-type="error" office:string-value="#N/A" table:formula="of:=+VLOOKUP([BASE_DE_RESPUESTAS.O33];[Back.$M$16:.$N$20];2;0)" table:style-name="ce128">
            <text:p>#N/D</text:p>
          </table:table-cell>
          <table:table-cell office:value-type="error" office:string-value="#N/A" table:formula="of:=+VLOOKUP([BASE_DE_RESPUESTAS.P33];[Back.$M$16:.$N$20];2;0)" table:style-name="ce128">
            <text:p>#N/D</text:p>
          </table:table-cell>
          <table:table-cell office:value-type="error" office:string-value="#N/A" table:formula="of:=+VLOOKUP([BASE_DE_RESPUESTAS.Q33];[Back.$M$16:.$N$20];2;0)" table:style-name="ce128">
            <text:p>#N/D</text:p>
          </table:table-cell>
          <table:table-cell office:value-type="error" office:string-value="#N/A" table:formula="of:=+VLOOKUP([BASE_DE_RESPUESTAS.R33];[Back.$M$16:.$N$20];2;0)" table:style-name="ce128">
            <text:p>#N/D</text:p>
          </table:table-cell>
          <table:table-cell office:value-type="error" office:string-value="#N/A" table:formula="of:=+VLOOKUP([BASE_DE_RESPUESTAS.S33];[Back.$M$16:.$N$20];2;0)" table:style-name="ce128">
            <text:p>#N/D</text:p>
          </table:table-cell>
          <table:table-cell office:value-type="error" office:string-value="#N/A" table:formula="of:=+VLOOKUP([BASE_DE_RESPUESTAS.T33];[Back.$M$16:.$N$20];2;0)" table:style-name="ce128">
            <text:p>#N/D</text:p>
          </table:table-cell>
          <table:table-cell office:value-type="error" office:string-value="#N/A" table:formula="of:=+VLOOKUP([BASE_DE_RESPUESTAS.U33];[Back.$M$16:.$N$20];2;0)" table:style-name="ce128">
            <text:p>#N/D</text:p>
          </table:table-cell>
          <table:table-cell office:value-type="error" office:string-value="#N/A" table:formula="of:=+VLOOKUP([BASE_DE_RESPUESTAS.V33];[Back.$M$16:.$N$20];2;0)" table:style-name="ce128">
            <text:p>#N/D</text:p>
          </table:table-cell>
          <table:table-cell office:value-type="error" office:string-value="#N/A" table:formula="of:=+VLOOKUP([BASE_DE_RESPUESTAS.W33];[Back.$M$16:.$N$20];2;0)" table:style-name="ce128">
            <text:p>#N/D</text:p>
          </table:table-cell>
          <table:table-cell office:value-type="error" office:string-value="#N/A" table:formula="of:=+VLOOKUP([BASE_DE_RESPUESTAS.X33];[Back.$M$16:.$N$20];2;0)" table:style-name="ce128">
            <text:p>#N/D</text:p>
          </table:table-cell>
          <table:table-cell office:value-type="error" office:string-value="#N/A" table:formula="of:=+VLOOKUP([BASE_DE_RESPUESTAS.Y33];[Back.$M$16:.$N$20];2;0)" table:style-name="ce128">
            <text:p>#N/D</text:p>
          </table:table-cell>
          <table:table-cell office:value-type="error" office:string-value="#N/A" table:formula="of:=+VLOOKUP([BASE_DE_RESPUESTAS.Z33];[Back.$M$16:.$N$20];2;0)" table:style-name="ce128">
            <text:p>#N/D</text:p>
          </table:table-cell>
          <table:table-cell office:value-type="error" office:string-value="#N/A" table:formula="of:=+VLOOKUP([BASE_DE_RESPUESTAS.AA33];[Back.$M$16:.$N$20];2;0)" table:style-name="ce128">
            <text:p>#N/D</text:p>
          </table:table-cell>
          <table:table-cell office:value-type="error" office:string-value="#N/A" table:formula="of:=+VLOOKUP([BASE_DE_RESPUESTAS.AB33];[Back.$M$16:.$N$20];2;0)" table:style-name="ce128">
            <text:p>#N/D</text:p>
          </table:table-cell>
          <table:table-cell office:value-type="error" office:string-value="#N/A" table:formula="of:=+VLOOKUP([BASE_DE_RESPUESTAS.AC33];[Back.$M$16:.$N$20];2;0)" table:style-name="ce128">
            <text:p>#N/D</text:p>
          </table:table-cell>
          <table:table-cell office:value-type="error" office:string-value="#N/A" table:formula="of:=+VLOOKUP([BASE_DE_RESPUESTAS.AD33];[Back.$M$16:.$N$20];2;0)" table:style-name="ce128">
            <text:p>#N/D</text:p>
          </table:table-cell>
          <table:table-cell office:value-type="error" office:string-value="#N/A" table:formula="of:=+VLOOKUP([BASE_DE_RESPUESTAS.AE33];[Back.$M$16:.$N$20];2;0)" table:style-name="ce128">
            <text:p>#N/D</text:p>
          </table:table-cell>
          <table:table-cell office:value-type="error" office:string-value="#N/A" table:formula="of:=+VLOOKUP([BASE_DE_RESPUESTAS.AF33];[Back.$M$16:.$N$20];2;0)" table:style-name="ce128">
            <text:p>#N/D</text:p>
          </table:table-cell>
          <table:table-cell office:value-type="error" office:string-value="#N/A" table:formula="of:=+VLOOKUP([BASE_DE_RESPUESTAS.AG33];[Back.$M$16:.$N$20];2;0)" table:style-name="ce128">
            <text:p>#N/D</text:p>
          </table:table-cell>
          <table:table-cell office:value-type="error" office:string-value="#N/A" table:formula="of:=+VLOOKUP([BASE_DE_RESPUESTAS.AH33];[Back.$M$16:.$N$20];2;0)" table:style-name="ce128">
            <text:p>#N/D</text:p>
          </table:table-cell>
          <table:table-cell office:value-type="error" office:string-value="#N/A" table:formula="of:=+VLOOKUP([BASE_DE_RESPUESTAS.AI33];[Back.$M$16:.$N$20];2;0)" table:style-name="ce128">
            <text:p>#N/D</text:p>
          </table:table-cell>
          <table:table-cell office:value-type="error" office:string-value="#N/A" table:formula="of:=+VLOOKUP([BASE_DE_RESPUESTAS.AJ33];[Back.$M$16:.$N$20];2;0)" table:style-name="ce128">
            <text:p>#N/D</text:p>
          </table:table-cell>
          <table:table-cell office:value-type="error" office:string-value="#N/A" table:formula="of:=+VLOOKUP([BASE_DE_RESPUESTAS.AK33];[Back.$M$16:.$N$20];2;0)" table:style-name="ce128">
            <text:p>#N/D</text:p>
          </table:table-cell>
          <table:table-cell office:value-type="error" office:string-value="#N/A" table:formula="of:=+VLOOKUP([BASE_DE_RESPUESTAS.AL33];[Back.$M$16:.$N$20];2;0)" table:style-name="ce128">
            <text:p>#N/D</text:p>
          </table:table-cell>
          <table:table-cell office:value-type="error" office:string-value="#N/A" table:formula="of:=+VLOOKUP([BASE_DE_RESPUESTAS.AM33];[Back.$M$16:.$N$20];2;0)" table:style-name="ce128">
            <text:p>#N/D</text:p>
          </table:table-cell>
          <table:table-cell office:value-type="error" office:string-value="#N/A" table:formula="of:=+VLOOKUP([BASE_DE_RESPUESTAS.AN33];[Back.$M$16:.$N$20];2;0)" table:style-name="ce128">
            <text:p>#N/D</text:p>
          </table:table-cell>
          <table:table-cell office:value-type="error" office:string-value="#N/A" table:formula="of:=+VLOOKUP([BASE_DE_RESPUESTAS.AO33];[Back.$M$16:.$N$20];2;0)" table:style-name="ce128">
            <text:p>#N/D</text:p>
          </table:table-cell>
          <table:table-cell office:value-type="error" office:string-value="#N/A" table:formula="of:=+VLOOKUP([BASE_DE_RESPUESTAS.AP33];[Back.$M$16:.$N$20];2;0)" table:style-name="ce128">
            <text:p>#N/D</text:p>
          </table:table-cell>
          <table:table-cell office:value-type="error" office:string-value="#N/A" table:formula="of:=+VLOOKUP([BASE_DE_RESPUESTAS.AQ33];[Back.$M$16:.$N$20];2;0)" table:style-name="ce128">
            <text:p>#N/D</text:p>
          </table:table-cell>
          <table:table-cell office:value-type="error" office:string-value="#N/A" table:formula="of:=+VLOOKUP([BASE_DE_RESPUESTAS.AR33];[Back.$M$16:.$N$20];2;0)" table:style-name="ce128">
            <text:p>#N/D</text:p>
          </table:table-cell>
          <table:table-cell office:value-type="error" office:string-value="#N/A" table:formula="of:=+VLOOKUP([BASE_DE_RESPUESTAS.AS33];[Back.$M$16:.$N$20];2;0)" table:style-name="ce128">
            <text:p>#N/D</text:p>
          </table:table-cell>
          <table:table-cell office:value-type="error" office:string-value="#N/A" table:formula="of:=+VLOOKUP([BASE_DE_RESPUESTAS.AT33];[Back.$M$16:.$N$20];2;0)" table:style-name="ce128">
            <text:p>#N/D</text:p>
          </table:table-cell>
          <table:table-cell office:value-type="error" office:string-value="#N/A" table:formula="of:=+VLOOKUP([BASE_DE_RESPUESTAS.AU33];[Back.$M$16:.$N$20];2;0)" table:style-name="ce128">
            <text:p>#N/D</text:p>
          </table:table-cell>
          <table:table-cell office:value-type="error" office:string-value="#N/A" table:formula="of:=+VLOOKUP([BASE_DE_RESPUESTAS.AV33];[Back.$M$16:.$N$20];2;0)" table:style-name="ce128">
            <text:p>#N/D</text:p>
          </table:table-cell>
          <table:table-cell office:value-type="error" office:string-value="#N/A" table:formula="of:=+VLOOKUP([BASE_DE_RESPUESTAS.AW33];[Back.$M$16:.$N$20];2;0)" table:style-name="ce128">
            <text:p>#N/D</text:p>
          </table:table-cell>
          <table:table-cell office:value-type="error" office:string-value="#N/A" table:formula="of:=+VLOOKUP([BASE_DE_RESPUESTAS.AX33];[Back.$M$16:.$N$20];2;0)" table:style-name="ce128">
            <text:p>#N/D</text:p>
          </table:table-cell>
          <table:table-cell office:value-type="error" office:string-value="#N/A" table:formula="of:=+VLOOKUP([BASE_DE_RESPUESTAS.AY33];[Back.$M$16:.$N$20];2;0)" table:style-name="ce128">
            <text:p>#N/D</text:p>
          </table:table-cell>
          <table:table-cell office:value-type="error" office:string-value="#N/A" table:formula="of:=+VLOOKUP([BASE_DE_RESPUESTAS.AZ33];[Back.$M$16:.$N$20];2;0)" table:style-name="ce128">
            <text:p>#N/D</text:p>
          </table:table-cell>
          <table:table-cell office:value-type="error" office:string-value="#N/A" table:formula="of:=+VLOOKUP([BASE_DE_RESPUESTAS.BA33];[Back.$M$16:.$N$20];2;0)" table:style-name="ce128">
            <text:p>#N/D</text:p>
          </table:table-cell>
          <table:table-cell office:value-type="error" office:string-value="#N/A" table:formula="of:=+VLOOKUP([BASE_DE_RESPUESTAS.BB33];[Back.$M$16:.$N$20];2;0)" table:style-name="ce128">
            <text:p>#N/D</text:p>
          </table:table-cell>
          <table:table-cell office:value-type="error" office:string-value="#N/A" table:formula="of:=+VLOOKUP([BASE_DE_RESPUESTAS.BC33];[Back.$M$16:.$N$20];2;0)" table:style-name="ce128">
            <text:p>#N/D</text:p>
          </table:table-cell>
          <table:table-cell office:value-type="error" office:string-value="#N/A" table:formula="of:=+VLOOKUP([BASE_DE_RESPUESTAS.BD33];[Back.$M$16:.$N$20];2;0)" table:style-name="ce128">
            <text:p>#N/D</text:p>
          </table:table-cell>
          <table:table-cell office:value-type="error" office:string-value="#N/A" table:formula="of:=+VLOOKUP([BASE_DE_RESPUESTAS.BE33];[Back.$M$16:.$N$20];2;0)" table:style-name="ce128">
            <text:p>#N/D</text:p>
          </table:table-cell>
          <table:table-cell table:number-columns-repeated="16327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6">
            <text:p><text:s/>La o el estudiante comparte sus opiniones con respeto.</text:p>
            <text:p/>
          </table:table-cell>
          <table:table-cell office:value-type="float" office:value="25" table:style-name="ce37">
            <text:p>25</text:p>
          </table:table-cell>
          <table:table-cell office:value-type="string" table:style-name="ce38">
            <text:p>Expresa con amabilidad lo que piensa y siente.</text:p>
          </table:table-cell>
          <table:table-cell table:style-name="ce39"/>
          <table:table-cell office:value-type="float" office:value="0" table:formula="of:=+VLOOKUP([BASE_DE_RESPUESTAS.H34];[Back.$M$16:.$N$20];2;0)" table:style-name="ce37">
            <text:p>0</text:p>
          </table:table-cell>
          <table:table-cell office:value-type="error" office:string-value="#N/A" table:formula="of:=+VLOOKUP([BASE_DE_RESPUESTAS.I34];[Back.$M$16:.$N$20];2;0)" table:style-name="ce122">
            <text:p>#N/D</text:p>
          </table:table-cell>
          <table:table-cell office:value-type="error" office:string-value="#N/A" table:formula="of:=+VLOOKUP([BASE_DE_RESPUESTAS.J34];[Back.$M$16:.$N$20];2;0)" table:style-name="ce125">
            <text:p>#N/D</text:p>
          </table:table-cell>
          <table:table-cell office:value-type="error" office:string-value="#N/A" table:formula="of:=+VLOOKUP([BASE_DE_RESPUESTAS.K34];[Back.$M$16:.$N$20];2;0)" table:style-name="ce128">
            <text:p>#N/D</text:p>
          </table:table-cell>
          <table:table-cell office:value-type="error" office:string-value="#N/A" table:formula="of:=+VLOOKUP([BASE_DE_RESPUESTAS.L34];[Back.$M$16:.$N$20];2;0)" table:style-name="ce128">
            <text:p>#N/D</text:p>
          </table:table-cell>
          <table:table-cell office:value-type="error" office:string-value="#N/A" table:formula="of:=+VLOOKUP([BASE_DE_RESPUESTAS.M34];[Back.$M$16:.$N$20];2;0)" table:style-name="ce128">
            <text:p>#N/D</text:p>
          </table:table-cell>
          <table:table-cell office:value-type="error" office:string-value="#N/A" table:formula="of:=+VLOOKUP([BASE_DE_RESPUESTAS.N34];[Back.$M$16:.$N$20];2;0)" table:style-name="ce128">
            <text:p>#N/D</text:p>
          </table:table-cell>
          <table:table-cell office:value-type="error" office:string-value="#N/A" table:formula="of:=+VLOOKUP([BASE_DE_RESPUESTAS.O34];[Back.$M$16:.$N$20];2;0)" table:style-name="ce128">
            <text:p>#N/D</text:p>
          </table:table-cell>
          <table:table-cell office:value-type="error" office:string-value="#N/A" table:formula="of:=+VLOOKUP([BASE_DE_RESPUESTAS.P34];[Back.$M$16:.$N$20];2;0)" table:style-name="ce128">
            <text:p>#N/D</text:p>
          </table:table-cell>
          <table:table-cell office:value-type="error" office:string-value="#N/A" table:formula="of:=+VLOOKUP([BASE_DE_RESPUESTAS.Q34];[Back.$M$16:.$N$20];2;0)" table:style-name="ce128">
            <text:p>#N/D</text:p>
          </table:table-cell>
          <table:table-cell office:value-type="error" office:string-value="#N/A" table:formula="of:=+VLOOKUP([BASE_DE_RESPUESTAS.R34];[Back.$M$16:.$N$20];2;0)" table:style-name="ce128">
            <text:p>#N/D</text:p>
          </table:table-cell>
          <table:table-cell office:value-type="error" office:string-value="#N/A" table:formula="of:=+VLOOKUP([BASE_DE_RESPUESTAS.S34];[Back.$M$16:.$N$20];2;0)" table:style-name="ce128">
            <text:p>#N/D</text:p>
          </table:table-cell>
          <table:table-cell office:value-type="error" office:string-value="#N/A" table:formula="of:=+VLOOKUP([BASE_DE_RESPUESTAS.T34];[Back.$M$16:.$N$20];2;0)" table:style-name="ce128">
            <text:p>#N/D</text:p>
          </table:table-cell>
          <table:table-cell office:value-type="error" office:string-value="#N/A" table:formula="of:=+VLOOKUP([BASE_DE_RESPUESTAS.U34];[Back.$M$16:.$N$20];2;0)" table:style-name="ce128">
            <text:p>#N/D</text:p>
          </table:table-cell>
          <table:table-cell office:value-type="error" office:string-value="#N/A" table:formula="of:=+VLOOKUP([BASE_DE_RESPUESTAS.V34];[Back.$M$16:.$N$20];2;0)" table:style-name="ce128">
            <text:p>#N/D</text:p>
          </table:table-cell>
          <table:table-cell office:value-type="error" office:string-value="#N/A" table:formula="of:=+VLOOKUP([BASE_DE_RESPUESTAS.W34];[Back.$M$16:.$N$20];2;0)" table:style-name="ce128">
            <text:p>#N/D</text:p>
          </table:table-cell>
          <table:table-cell office:value-type="error" office:string-value="#N/A" table:formula="of:=+VLOOKUP([BASE_DE_RESPUESTAS.X34];[Back.$M$16:.$N$20];2;0)" table:style-name="ce128">
            <text:p>#N/D</text:p>
          </table:table-cell>
          <table:table-cell office:value-type="error" office:string-value="#N/A" table:formula="of:=+VLOOKUP([BASE_DE_RESPUESTAS.Y34];[Back.$M$16:.$N$20];2;0)" table:style-name="ce128">
            <text:p>#N/D</text:p>
          </table:table-cell>
          <table:table-cell office:value-type="error" office:string-value="#N/A" table:formula="of:=+VLOOKUP([BASE_DE_RESPUESTAS.Z34];[Back.$M$16:.$N$20];2;0)" table:style-name="ce128">
            <text:p>#N/D</text:p>
          </table:table-cell>
          <table:table-cell office:value-type="error" office:string-value="#N/A" table:formula="of:=+VLOOKUP([BASE_DE_RESPUESTAS.AA34];[Back.$M$16:.$N$20];2;0)" table:style-name="ce128">
            <text:p>#N/D</text:p>
          </table:table-cell>
          <table:table-cell office:value-type="error" office:string-value="#N/A" table:formula="of:=+VLOOKUP([BASE_DE_RESPUESTAS.AB34];[Back.$M$16:.$N$20];2;0)" table:style-name="ce128">
            <text:p>#N/D</text:p>
          </table:table-cell>
          <table:table-cell office:value-type="error" office:string-value="#N/A" table:formula="of:=+VLOOKUP([BASE_DE_RESPUESTAS.AC34];[Back.$M$16:.$N$20];2;0)" table:style-name="ce128">
            <text:p>#N/D</text:p>
          </table:table-cell>
          <table:table-cell office:value-type="error" office:string-value="#N/A" table:formula="of:=+VLOOKUP([BASE_DE_RESPUESTAS.AD34];[Back.$M$16:.$N$20];2;0)" table:style-name="ce128">
            <text:p>#N/D</text:p>
          </table:table-cell>
          <table:table-cell office:value-type="error" office:string-value="#N/A" table:formula="of:=+VLOOKUP([BASE_DE_RESPUESTAS.AE34];[Back.$M$16:.$N$20];2;0)" table:style-name="ce128">
            <text:p>#N/D</text:p>
          </table:table-cell>
          <table:table-cell office:value-type="error" office:string-value="#N/A" table:formula="of:=+VLOOKUP([BASE_DE_RESPUESTAS.AF34];[Back.$M$16:.$N$20];2;0)" table:style-name="ce128">
            <text:p>#N/D</text:p>
          </table:table-cell>
          <table:table-cell office:value-type="error" office:string-value="#N/A" table:formula="of:=+VLOOKUP([BASE_DE_RESPUESTAS.AG34];[Back.$M$16:.$N$20];2;0)" table:style-name="ce128">
            <text:p>#N/D</text:p>
          </table:table-cell>
          <table:table-cell office:value-type="error" office:string-value="#N/A" table:formula="of:=+VLOOKUP([BASE_DE_RESPUESTAS.AH34];[Back.$M$16:.$N$20];2;0)" table:style-name="ce128">
            <text:p>#N/D</text:p>
          </table:table-cell>
          <table:table-cell office:value-type="error" office:string-value="#N/A" table:formula="of:=+VLOOKUP([BASE_DE_RESPUESTAS.AI34];[Back.$M$16:.$N$20];2;0)" table:style-name="ce128">
            <text:p>#N/D</text:p>
          </table:table-cell>
          <table:table-cell office:value-type="error" office:string-value="#N/A" table:formula="of:=+VLOOKUP([BASE_DE_RESPUESTAS.AJ34];[Back.$M$16:.$N$20];2;0)" table:style-name="ce128">
            <text:p>#N/D</text:p>
          </table:table-cell>
          <table:table-cell office:value-type="error" office:string-value="#N/A" table:formula="of:=+VLOOKUP([BASE_DE_RESPUESTAS.AK34];[Back.$M$16:.$N$20];2;0)" table:style-name="ce128">
            <text:p>#N/D</text:p>
          </table:table-cell>
          <table:table-cell office:value-type="error" office:string-value="#N/A" table:formula="of:=+VLOOKUP([BASE_DE_RESPUESTAS.AL34];[Back.$M$16:.$N$20];2;0)" table:style-name="ce128">
            <text:p>#N/D</text:p>
          </table:table-cell>
          <table:table-cell office:value-type="error" office:string-value="#N/A" table:formula="of:=+VLOOKUP([BASE_DE_RESPUESTAS.AM34];[Back.$M$16:.$N$20];2;0)" table:style-name="ce128">
            <text:p>#N/D</text:p>
          </table:table-cell>
          <table:table-cell office:value-type="error" office:string-value="#N/A" table:formula="of:=+VLOOKUP([BASE_DE_RESPUESTAS.AN34];[Back.$M$16:.$N$20];2;0)" table:style-name="ce128">
            <text:p>#N/D</text:p>
          </table:table-cell>
          <table:table-cell office:value-type="error" office:string-value="#N/A" table:formula="of:=+VLOOKUP([BASE_DE_RESPUESTAS.AO34];[Back.$M$16:.$N$20];2;0)" table:style-name="ce128">
            <text:p>#N/D</text:p>
          </table:table-cell>
          <table:table-cell office:value-type="error" office:string-value="#N/A" table:formula="of:=+VLOOKUP([BASE_DE_RESPUESTAS.AP34];[Back.$M$16:.$N$20];2;0)" table:style-name="ce128">
            <text:p>#N/D</text:p>
          </table:table-cell>
          <table:table-cell office:value-type="error" office:string-value="#N/A" table:formula="of:=+VLOOKUP([BASE_DE_RESPUESTAS.AQ34];[Back.$M$16:.$N$20];2;0)" table:style-name="ce128">
            <text:p>#N/D</text:p>
          </table:table-cell>
          <table:table-cell office:value-type="error" office:string-value="#N/A" table:formula="of:=+VLOOKUP([BASE_DE_RESPUESTAS.AR34];[Back.$M$16:.$N$20];2;0)" table:style-name="ce128">
            <text:p>#N/D</text:p>
          </table:table-cell>
          <table:table-cell office:value-type="error" office:string-value="#N/A" table:formula="of:=+VLOOKUP([BASE_DE_RESPUESTAS.AS34];[Back.$M$16:.$N$20];2;0)" table:style-name="ce128">
            <text:p>#N/D</text:p>
          </table:table-cell>
          <table:table-cell office:value-type="error" office:string-value="#N/A" table:formula="of:=+VLOOKUP([BASE_DE_RESPUESTAS.AT34];[Back.$M$16:.$N$20];2;0)" table:style-name="ce128">
            <text:p>#N/D</text:p>
          </table:table-cell>
          <table:table-cell office:value-type="error" office:string-value="#N/A" table:formula="of:=+VLOOKUP([BASE_DE_RESPUESTAS.AU34];[Back.$M$16:.$N$20];2;0)" table:style-name="ce128">
            <text:p>#N/D</text:p>
          </table:table-cell>
          <table:table-cell office:value-type="error" office:string-value="#N/A" table:formula="of:=+VLOOKUP([BASE_DE_RESPUESTAS.AV34];[Back.$M$16:.$N$20];2;0)" table:style-name="ce128">
            <text:p>#N/D</text:p>
          </table:table-cell>
          <table:table-cell office:value-type="error" office:string-value="#N/A" table:formula="of:=+VLOOKUP([BASE_DE_RESPUESTAS.AW34];[Back.$M$16:.$N$20];2;0)" table:style-name="ce128">
            <text:p>#N/D</text:p>
          </table:table-cell>
          <table:table-cell office:value-type="error" office:string-value="#N/A" table:formula="of:=+VLOOKUP([BASE_DE_RESPUESTAS.AX34];[Back.$M$16:.$N$20];2;0)" table:style-name="ce128">
            <text:p>#N/D</text:p>
          </table:table-cell>
          <table:table-cell office:value-type="error" office:string-value="#N/A" table:formula="of:=+VLOOKUP([BASE_DE_RESPUESTAS.AY34];[Back.$M$16:.$N$20];2;0)" table:style-name="ce128">
            <text:p>#N/D</text:p>
          </table:table-cell>
          <table:table-cell office:value-type="error" office:string-value="#N/A" table:formula="of:=+VLOOKUP([BASE_DE_RESPUESTAS.AZ34];[Back.$M$16:.$N$20];2;0)" table:style-name="ce128">
            <text:p>#N/D</text:p>
          </table:table-cell>
          <table:table-cell office:value-type="error" office:string-value="#N/A" table:formula="of:=+VLOOKUP([BASE_DE_RESPUESTAS.BA34];[Back.$M$16:.$N$20];2;0)" table:style-name="ce128">
            <text:p>#N/D</text:p>
          </table:table-cell>
          <table:table-cell office:value-type="error" office:string-value="#N/A" table:formula="of:=+VLOOKUP([BASE_DE_RESPUESTAS.BB34];[Back.$M$16:.$N$20];2;0)" table:style-name="ce128">
            <text:p>#N/D</text:p>
          </table:table-cell>
          <table:table-cell office:value-type="error" office:string-value="#N/A" table:formula="of:=+VLOOKUP([BASE_DE_RESPUESTAS.BC34];[Back.$M$16:.$N$20];2;0)" table:style-name="ce128">
            <text:p>#N/D</text:p>
          </table:table-cell>
          <table:table-cell office:value-type="error" office:string-value="#N/A" table:formula="of:=+VLOOKUP([BASE_DE_RESPUESTAS.BD34];[Back.$M$16:.$N$20];2;0)" table:style-name="ce128">
            <text:p>#N/D</text:p>
          </table:table-cell>
          <table:table-cell office:value-type="error" office:string-value="#N/A" table:formula="of:=+VLOOKUP([BASE_DE_RESPUESTAS.BE34];[Back.$M$16:.$N$20];2;0)" table:style-name="ce128">
            <text:p>#N/D</text:p>
          </table:table-cell>
          <table:table-cell table:number-columns-repeated="16327"/>
        </table:table-row>
        <table:table-row table:style-name="ro9">
          <table:table-cell/>
          <table:covered-table-cell/>
          <table:covered-table-cell/>
          <table:covered-table-cell/>
          <table:table-cell office:value-type="float" office:value="26" table:style-name="ce37">
            <text:p>26</text:p>
          </table:table-cell>
          <table:table-cell office:value-type="string" table:style-name="ce38">
            <text:p>Considera que sus ideas son válidas y que es importante que sus compañeros las escuchen.</text:p>
          </table:table-cell>
          <table:table-cell table:style-name="ce39"/>
          <table:table-cell office:value-type="float" office:value="0" table:formula="of:=+VLOOKUP([BASE_DE_RESPUESTAS.H35];[Back.$M$16:.$N$20];2;0)" table:style-name="ce37">
            <text:p>0</text:p>
          </table:table-cell>
          <table:table-cell office:value-type="error" office:string-value="#N/A" table:formula="of:=+VLOOKUP([BASE_DE_RESPUESTAS.I35];[Back.$M$16:.$N$20];2;0)" table:style-name="ce122">
            <text:p>#N/D</text:p>
          </table:table-cell>
          <table:table-cell office:value-type="error" office:string-value="#N/A" table:formula="of:=+VLOOKUP([BASE_DE_RESPUESTAS.J35];[Back.$M$16:.$N$20];2;0)" table:style-name="ce125">
            <text:p>#N/D</text:p>
          </table:table-cell>
          <table:table-cell office:value-type="error" office:string-value="#N/A" table:formula="of:=+VLOOKUP([BASE_DE_RESPUESTAS.K35];[Back.$M$16:.$N$20];2;0)" table:style-name="ce128">
            <text:p>#N/D</text:p>
          </table:table-cell>
          <table:table-cell office:value-type="error" office:string-value="#N/A" table:formula="of:=+VLOOKUP([BASE_DE_RESPUESTAS.L35];[Back.$M$16:.$N$20];2;0)" table:style-name="ce128">
            <text:p>#N/D</text:p>
          </table:table-cell>
          <table:table-cell office:value-type="error" office:string-value="#N/A" table:formula="of:=+VLOOKUP([BASE_DE_RESPUESTAS.M35];[Back.$M$16:.$N$20];2;0)" table:style-name="ce128">
            <text:p>#N/D</text:p>
          </table:table-cell>
          <table:table-cell office:value-type="error" office:string-value="#N/A" table:formula="of:=+VLOOKUP([BASE_DE_RESPUESTAS.N35];[Back.$M$16:.$N$20];2;0)" table:style-name="ce128">
            <text:p>#N/D</text:p>
          </table:table-cell>
          <table:table-cell office:value-type="error" office:string-value="#N/A" table:formula="of:=+VLOOKUP([BASE_DE_RESPUESTAS.O35];[Back.$M$16:.$N$20];2;0)" table:style-name="ce128">
            <text:p>#N/D</text:p>
          </table:table-cell>
          <table:table-cell office:value-type="error" office:string-value="#N/A" table:formula="of:=+VLOOKUP([BASE_DE_RESPUESTAS.P35];[Back.$M$16:.$N$20];2;0)" table:style-name="ce128">
            <text:p>#N/D</text:p>
          </table:table-cell>
          <table:table-cell office:value-type="error" office:string-value="#N/A" table:formula="of:=+VLOOKUP([BASE_DE_RESPUESTAS.Q35];[Back.$M$16:.$N$20];2;0)" table:style-name="ce128">
            <text:p>#N/D</text:p>
          </table:table-cell>
          <table:table-cell office:value-type="error" office:string-value="#N/A" table:formula="of:=+VLOOKUP([BASE_DE_RESPUESTAS.R35];[Back.$M$16:.$N$20];2;0)" table:style-name="ce128">
            <text:p>#N/D</text:p>
          </table:table-cell>
          <table:table-cell office:value-type="error" office:string-value="#N/A" table:formula="of:=+VLOOKUP([BASE_DE_RESPUESTAS.S35];[Back.$M$16:.$N$20];2;0)" table:style-name="ce128">
            <text:p>#N/D</text:p>
          </table:table-cell>
          <table:table-cell office:value-type="error" office:string-value="#N/A" table:formula="of:=+VLOOKUP([BASE_DE_RESPUESTAS.T35];[Back.$M$16:.$N$20];2;0)" table:style-name="ce128">
            <text:p>#N/D</text:p>
          </table:table-cell>
          <table:table-cell office:value-type="error" office:string-value="#N/A" table:formula="of:=+VLOOKUP([BASE_DE_RESPUESTAS.U35];[Back.$M$16:.$N$20];2;0)" table:style-name="ce128">
            <text:p>#N/D</text:p>
          </table:table-cell>
          <table:table-cell office:value-type="error" office:string-value="#N/A" table:formula="of:=+VLOOKUP([BASE_DE_RESPUESTAS.V35];[Back.$M$16:.$N$20];2;0)" table:style-name="ce128">
            <text:p>#N/D</text:p>
          </table:table-cell>
          <table:table-cell office:value-type="error" office:string-value="#N/A" table:formula="of:=+VLOOKUP([BASE_DE_RESPUESTAS.W35];[Back.$M$16:.$N$20];2;0)" table:style-name="ce128">
            <text:p>#N/D</text:p>
          </table:table-cell>
          <table:table-cell office:value-type="error" office:string-value="#N/A" table:formula="of:=+VLOOKUP([BASE_DE_RESPUESTAS.X35];[Back.$M$16:.$N$20];2;0)" table:style-name="ce128">
            <text:p>#N/D</text:p>
          </table:table-cell>
          <table:table-cell office:value-type="error" office:string-value="#N/A" table:formula="of:=+VLOOKUP([BASE_DE_RESPUESTAS.Y35];[Back.$M$16:.$N$20];2;0)" table:style-name="ce128">
            <text:p>#N/D</text:p>
          </table:table-cell>
          <table:table-cell office:value-type="error" office:string-value="#N/A" table:formula="of:=+VLOOKUP([BASE_DE_RESPUESTAS.Z35];[Back.$M$16:.$N$20];2;0)" table:style-name="ce128">
            <text:p>#N/D</text:p>
          </table:table-cell>
          <table:table-cell office:value-type="error" office:string-value="#N/A" table:formula="of:=+VLOOKUP([BASE_DE_RESPUESTAS.AA35];[Back.$M$16:.$N$20];2;0)" table:style-name="ce128">
            <text:p>#N/D</text:p>
          </table:table-cell>
          <table:table-cell office:value-type="error" office:string-value="#N/A" table:formula="of:=+VLOOKUP([BASE_DE_RESPUESTAS.AB35];[Back.$M$16:.$N$20];2;0)" table:style-name="ce128">
            <text:p>#N/D</text:p>
          </table:table-cell>
          <table:table-cell office:value-type="error" office:string-value="#N/A" table:formula="of:=+VLOOKUP([BASE_DE_RESPUESTAS.AC35];[Back.$M$16:.$N$20];2;0)" table:style-name="ce128">
            <text:p>#N/D</text:p>
          </table:table-cell>
          <table:table-cell office:value-type="error" office:string-value="#N/A" table:formula="of:=+VLOOKUP([BASE_DE_RESPUESTAS.AD35];[Back.$M$16:.$N$20];2;0)" table:style-name="ce128">
            <text:p>#N/D</text:p>
          </table:table-cell>
          <table:table-cell office:value-type="error" office:string-value="#N/A" table:formula="of:=+VLOOKUP([BASE_DE_RESPUESTAS.AE35];[Back.$M$16:.$N$20];2;0)" table:style-name="ce128">
            <text:p>#N/D</text:p>
          </table:table-cell>
          <table:table-cell office:value-type="error" office:string-value="#N/A" table:formula="of:=+VLOOKUP([BASE_DE_RESPUESTAS.AF35];[Back.$M$16:.$N$20];2;0)" table:style-name="ce128">
            <text:p>#N/D</text:p>
          </table:table-cell>
          <table:table-cell office:value-type="error" office:string-value="#N/A" table:formula="of:=+VLOOKUP([BASE_DE_RESPUESTAS.AG35];[Back.$M$16:.$N$20];2;0)" table:style-name="ce128">
            <text:p>#N/D</text:p>
          </table:table-cell>
          <table:table-cell office:value-type="error" office:string-value="#N/A" table:formula="of:=+VLOOKUP([BASE_DE_RESPUESTAS.AH35];[Back.$M$16:.$N$20];2;0)" table:style-name="ce128">
            <text:p>#N/D</text:p>
          </table:table-cell>
          <table:table-cell office:value-type="error" office:string-value="#N/A" table:formula="of:=+VLOOKUP([BASE_DE_RESPUESTAS.AI35];[Back.$M$16:.$N$20];2;0)" table:style-name="ce128">
            <text:p>#N/D</text:p>
          </table:table-cell>
          <table:table-cell office:value-type="error" office:string-value="#N/A" table:formula="of:=+VLOOKUP([BASE_DE_RESPUESTAS.AJ35];[Back.$M$16:.$N$20];2;0)" table:style-name="ce128">
            <text:p>#N/D</text:p>
          </table:table-cell>
          <table:table-cell office:value-type="error" office:string-value="#N/A" table:formula="of:=+VLOOKUP([BASE_DE_RESPUESTAS.AK35];[Back.$M$16:.$N$20];2;0)" table:style-name="ce128">
            <text:p>#N/D</text:p>
          </table:table-cell>
          <table:table-cell office:value-type="error" office:string-value="#N/A" table:formula="of:=+VLOOKUP([BASE_DE_RESPUESTAS.AL35];[Back.$M$16:.$N$20];2;0)" table:style-name="ce128">
            <text:p>#N/D</text:p>
          </table:table-cell>
          <table:table-cell office:value-type="error" office:string-value="#N/A" table:formula="of:=+VLOOKUP([BASE_DE_RESPUESTAS.AM35];[Back.$M$16:.$N$20];2;0)" table:style-name="ce128">
            <text:p>#N/D</text:p>
          </table:table-cell>
          <table:table-cell office:value-type="error" office:string-value="#N/A" table:formula="of:=+VLOOKUP([BASE_DE_RESPUESTAS.AN35];[Back.$M$16:.$N$20];2;0)" table:style-name="ce128">
            <text:p>#N/D</text:p>
          </table:table-cell>
          <table:table-cell office:value-type="error" office:string-value="#N/A" table:formula="of:=+VLOOKUP([BASE_DE_RESPUESTAS.AO35];[Back.$M$16:.$N$20];2;0)" table:style-name="ce128">
            <text:p>#N/D</text:p>
          </table:table-cell>
          <table:table-cell office:value-type="error" office:string-value="#N/A" table:formula="of:=+VLOOKUP([BASE_DE_RESPUESTAS.AP35];[Back.$M$16:.$N$20];2;0)" table:style-name="ce128">
            <text:p>#N/D</text:p>
          </table:table-cell>
          <table:table-cell office:value-type="error" office:string-value="#N/A" table:formula="of:=+VLOOKUP([BASE_DE_RESPUESTAS.AQ35];[Back.$M$16:.$N$20];2;0)" table:style-name="ce128">
            <text:p>#N/D</text:p>
          </table:table-cell>
          <table:table-cell office:value-type="error" office:string-value="#N/A" table:formula="of:=+VLOOKUP([BASE_DE_RESPUESTAS.AR35];[Back.$M$16:.$N$20];2;0)" table:style-name="ce128">
            <text:p>#N/D</text:p>
          </table:table-cell>
          <table:table-cell office:value-type="error" office:string-value="#N/A" table:formula="of:=+VLOOKUP([BASE_DE_RESPUESTAS.AS35];[Back.$M$16:.$N$20];2;0)" table:style-name="ce128">
            <text:p>#N/D</text:p>
          </table:table-cell>
          <table:table-cell office:value-type="error" office:string-value="#N/A" table:formula="of:=+VLOOKUP([BASE_DE_RESPUESTAS.AT35];[Back.$M$16:.$N$20];2;0)" table:style-name="ce128">
            <text:p>#N/D</text:p>
          </table:table-cell>
          <table:table-cell office:value-type="error" office:string-value="#N/A" table:formula="of:=+VLOOKUP([BASE_DE_RESPUESTAS.AU35];[Back.$M$16:.$N$20];2;0)" table:style-name="ce128">
            <text:p>#N/D</text:p>
          </table:table-cell>
          <table:table-cell office:value-type="error" office:string-value="#N/A" table:formula="of:=+VLOOKUP([BASE_DE_RESPUESTAS.AV35];[Back.$M$16:.$N$20];2;0)" table:style-name="ce128">
            <text:p>#N/D</text:p>
          </table:table-cell>
          <table:table-cell office:value-type="error" office:string-value="#N/A" table:formula="of:=+VLOOKUP([BASE_DE_RESPUESTAS.AW35];[Back.$M$16:.$N$20];2;0)" table:style-name="ce128">
            <text:p>#N/D</text:p>
          </table:table-cell>
          <table:table-cell office:value-type="error" office:string-value="#N/A" table:formula="of:=+VLOOKUP([BASE_DE_RESPUESTAS.AX35];[Back.$M$16:.$N$20];2;0)" table:style-name="ce128">
            <text:p>#N/D</text:p>
          </table:table-cell>
          <table:table-cell office:value-type="error" office:string-value="#N/A" table:formula="of:=+VLOOKUP([BASE_DE_RESPUESTAS.AY35];[Back.$M$16:.$N$20];2;0)" table:style-name="ce128">
            <text:p>#N/D</text:p>
          </table:table-cell>
          <table:table-cell office:value-type="error" office:string-value="#N/A" table:formula="of:=+VLOOKUP([BASE_DE_RESPUESTAS.AZ35];[Back.$M$16:.$N$20];2;0)" table:style-name="ce128">
            <text:p>#N/D</text:p>
          </table:table-cell>
          <table:table-cell office:value-type="error" office:string-value="#N/A" table:formula="of:=+VLOOKUP([BASE_DE_RESPUESTAS.BA35];[Back.$M$16:.$N$20];2;0)" table:style-name="ce128">
            <text:p>#N/D</text:p>
          </table:table-cell>
          <table:table-cell office:value-type="error" office:string-value="#N/A" table:formula="of:=+VLOOKUP([BASE_DE_RESPUESTAS.BB35];[Back.$M$16:.$N$20];2;0)" table:style-name="ce128">
            <text:p>#N/D</text:p>
          </table:table-cell>
          <table:table-cell office:value-type="error" office:string-value="#N/A" table:formula="of:=+VLOOKUP([BASE_DE_RESPUESTAS.BC35];[Back.$M$16:.$N$20];2;0)" table:style-name="ce128">
            <text:p>#N/D</text:p>
          </table:table-cell>
          <table:table-cell office:value-type="error" office:string-value="#N/A" table:formula="of:=+VLOOKUP([BASE_DE_RESPUESTAS.BD35];[Back.$M$16:.$N$20];2;0)" table:style-name="ce128">
            <text:p>#N/D</text:p>
          </table:table-cell>
          <table:table-cell office:value-type="error" office:string-value="#N/A" table:formula="of:=+VLOOKUP([BASE_DE_RESPUESTAS.BE35];[Back.$M$16:.$N$20];2;0)" table:style-name="ce128">
            <text:p>#N/D</text:p>
          </table:table-cell>
          <table:table-cell table:number-columns-repeated="16327"/>
        </table:table-row>
        <table:table-row table:style-name="ro5">
          <table:table-cell/>
          <table:table-cell office:value-type="string" table:number-columns-spanned="1" table:number-rows-spanned="2" table:style-name="ce54">
            <text:p>HSE</text:p>
          </table:table-cell>
          <table:table-cell office:value-type="string" table:number-columns-spanned="1" table:number-rows-spanned="2" table:style-name="ce55">
            <text:p>Trabajo en equipo</text:p>
          </table:table-cell>
          <table:table-cell office:value-type="string" table:number-columns-spanned="1" table:number-rows-spanned="2" table:style-name="ce56">
            <text:p>La o el estudiante trabaja colaborativamente con sus compañeros.</text:p>
          </table:table-cell>
          <table:table-cell office:value-type="float" office:value="27" table:style-name="ce37">
            <text:p>27</text:p>
          </table:table-cell>
          <table:table-cell office:value-type="string" table:style-name="ce38">
            <text:p>Da su opinión y realiza las tareas acordadas en el equipo.</text:p>
          </table:table-cell>
          <table:table-cell table:style-name="ce39"/>
          <table:table-cell office:value-type="float" office:value="1" table:formula="of:=+VLOOKUP([BASE_DE_RESPUESTAS.H36];[Back.$M$16:.$N$20];2;0)" table:style-name="ce37">
            <text:p>1</text:p>
          </table:table-cell>
          <table:table-cell office:value-type="error" office:string-value="#N/A" table:formula="of:=+VLOOKUP([BASE_DE_RESPUESTAS.I36];[Back.$M$16:.$N$20];2;0)" table:style-name="ce122">
            <text:p>#N/D</text:p>
          </table:table-cell>
          <table:table-cell office:value-type="error" office:string-value="#N/A" table:formula="of:=+VLOOKUP([BASE_DE_RESPUESTAS.J36];[Back.$M$16:.$N$20];2;0)" table:style-name="ce125">
            <text:p>#N/D</text:p>
          </table:table-cell>
          <table:table-cell office:value-type="error" office:string-value="#N/A" table:formula="of:=+VLOOKUP([BASE_DE_RESPUESTAS.K36];[Back.$M$16:.$N$20];2;0)" table:style-name="ce128">
            <text:p>#N/D</text:p>
          </table:table-cell>
          <table:table-cell office:value-type="error" office:string-value="#N/A" table:formula="of:=+VLOOKUP([BASE_DE_RESPUESTAS.L36];[Back.$M$16:.$N$20];2;0)" table:style-name="ce128">
            <text:p>#N/D</text:p>
          </table:table-cell>
          <table:table-cell office:value-type="error" office:string-value="#N/A" table:formula="of:=+VLOOKUP([BASE_DE_RESPUESTAS.M36];[Back.$M$16:.$N$20];2;0)" table:style-name="ce128">
            <text:p>#N/D</text:p>
          </table:table-cell>
          <table:table-cell office:value-type="error" office:string-value="#N/A" table:formula="of:=+VLOOKUP([BASE_DE_RESPUESTAS.N36];[Back.$M$16:.$N$20];2;0)" table:style-name="ce128">
            <text:p>#N/D</text:p>
          </table:table-cell>
          <table:table-cell office:value-type="error" office:string-value="#N/A" table:formula="of:=+VLOOKUP([BASE_DE_RESPUESTAS.O36];[Back.$M$16:.$N$20];2;0)" table:style-name="ce128">
            <text:p>#N/D</text:p>
          </table:table-cell>
          <table:table-cell office:value-type="error" office:string-value="#N/A" table:formula="of:=+VLOOKUP([BASE_DE_RESPUESTAS.P36];[Back.$M$16:.$N$20];2;0)" table:style-name="ce128">
            <text:p>#N/D</text:p>
          </table:table-cell>
          <table:table-cell office:value-type="error" office:string-value="#N/A" table:formula="of:=+VLOOKUP([BASE_DE_RESPUESTAS.Q36];[Back.$M$16:.$N$20];2;0)" table:style-name="ce128">
            <text:p>#N/D</text:p>
          </table:table-cell>
          <table:table-cell office:value-type="error" office:string-value="#N/A" table:formula="of:=+VLOOKUP([BASE_DE_RESPUESTAS.R36];[Back.$M$16:.$N$20];2;0)" table:style-name="ce128">
            <text:p>#N/D</text:p>
          </table:table-cell>
          <table:table-cell office:value-type="error" office:string-value="#N/A" table:formula="of:=+VLOOKUP([BASE_DE_RESPUESTAS.S36];[Back.$M$16:.$N$20];2;0)" table:style-name="ce128">
            <text:p>#N/D</text:p>
          </table:table-cell>
          <table:table-cell office:value-type="error" office:string-value="#N/A" table:formula="of:=+VLOOKUP([BASE_DE_RESPUESTAS.T36];[Back.$M$16:.$N$20];2;0)" table:style-name="ce128">
            <text:p>#N/D</text:p>
          </table:table-cell>
          <table:table-cell office:value-type="error" office:string-value="#N/A" table:formula="of:=+VLOOKUP([BASE_DE_RESPUESTAS.U36];[Back.$M$16:.$N$20];2;0)" table:style-name="ce128">
            <text:p>#N/D</text:p>
          </table:table-cell>
          <table:table-cell office:value-type="error" office:string-value="#N/A" table:formula="of:=+VLOOKUP([BASE_DE_RESPUESTAS.V36];[Back.$M$16:.$N$20];2;0)" table:style-name="ce128">
            <text:p>#N/D</text:p>
          </table:table-cell>
          <table:table-cell office:value-type="error" office:string-value="#N/A" table:formula="of:=+VLOOKUP([BASE_DE_RESPUESTAS.W36];[Back.$M$16:.$N$20];2;0)" table:style-name="ce128">
            <text:p>#N/D</text:p>
          </table:table-cell>
          <table:table-cell office:value-type="error" office:string-value="#N/A" table:formula="of:=+VLOOKUP([BASE_DE_RESPUESTAS.X36];[Back.$M$16:.$N$20];2;0)" table:style-name="ce128">
            <text:p>#N/D</text:p>
          </table:table-cell>
          <table:table-cell office:value-type="error" office:string-value="#N/A" table:formula="of:=+VLOOKUP([BASE_DE_RESPUESTAS.Y36];[Back.$M$16:.$N$20];2;0)" table:style-name="ce128">
            <text:p>#N/D</text:p>
          </table:table-cell>
          <table:table-cell office:value-type="error" office:string-value="#N/A" table:formula="of:=+VLOOKUP([BASE_DE_RESPUESTAS.Z36];[Back.$M$16:.$N$20];2;0)" table:style-name="ce128">
            <text:p>#N/D</text:p>
          </table:table-cell>
          <table:table-cell office:value-type="error" office:string-value="#N/A" table:formula="of:=+VLOOKUP([BASE_DE_RESPUESTAS.AA36];[Back.$M$16:.$N$20];2;0)" table:style-name="ce128">
            <text:p>#N/D</text:p>
          </table:table-cell>
          <table:table-cell office:value-type="error" office:string-value="#N/A" table:formula="of:=+VLOOKUP([BASE_DE_RESPUESTAS.AB36];[Back.$M$16:.$N$20];2;0)" table:style-name="ce128">
            <text:p>#N/D</text:p>
          </table:table-cell>
          <table:table-cell office:value-type="error" office:string-value="#N/A" table:formula="of:=+VLOOKUP([BASE_DE_RESPUESTAS.AC36];[Back.$M$16:.$N$20];2;0)" table:style-name="ce128">
            <text:p>#N/D</text:p>
          </table:table-cell>
          <table:table-cell office:value-type="error" office:string-value="#N/A" table:formula="of:=+VLOOKUP([BASE_DE_RESPUESTAS.AD36];[Back.$M$16:.$N$20];2;0)" table:style-name="ce128">
            <text:p>#N/D</text:p>
          </table:table-cell>
          <table:table-cell office:value-type="error" office:string-value="#N/A" table:formula="of:=+VLOOKUP([BASE_DE_RESPUESTAS.AE36];[Back.$M$16:.$N$20];2;0)" table:style-name="ce128">
            <text:p>#N/D</text:p>
          </table:table-cell>
          <table:table-cell office:value-type="error" office:string-value="#N/A" table:formula="of:=+VLOOKUP([BASE_DE_RESPUESTAS.AF36];[Back.$M$16:.$N$20];2;0)" table:style-name="ce128">
            <text:p>#N/D</text:p>
          </table:table-cell>
          <table:table-cell office:value-type="error" office:string-value="#N/A" table:formula="of:=+VLOOKUP([BASE_DE_RESPUESTAS.AG36];[Back.$M$16:.$N$20];2;0)" table:style-name="ce128">
            <text:p>#N/D</text:p>
          </table:table-cell>
          <table:table-cell office:value-type="error" office:string-value="#N/A" table:formula="of:=+VLOOKUP([BASE_DE_RESPUESTAS.AH36];[Back.$M$16:.$N$20];2;0)" table:style-name="ce128">
            <text:p>#N/D</text:p>
          </table:table-cell>
          <table:table-cell office:value-type="error" office:string-value="#N/A" table:formula="of:=+VLOOKUP([BASE_DE_RESPUESTAS.AI36];[Back.$M$16:.$N$20];2;0)" table:style-name="ce128">
            <text:p>#N/D</text:p>
          </table:table-cell>
          <table:table-cell office:value-type="error" office:string-value="#N/A" table:formula="of:=+VLOOKUP([BASE_DE_RESPUESTAS.AJ36];[Back.$M$16:.$N$20];2;0)" table:style-name="ce128">
            <text:p>#N/D</text:p>
          </table:table-cell>
          <table:table-cell office:value-type="error" office:string-value="#N/A" table:formula="of:=+VLOOKUP([BASE_DE_RESPUESTAS.AK36];[Back.$M$16:.$N$20];2;0)" table:style-name="ce128">
            <text:p>#N/D</text:p>
          </table:table-cell>
          <table:table-cell office:value-type="error" office:string-value="#N/A" table:formula="of:=+VLOOKUP([BASE_DE_RESPUESTAS.AL36];[Back.$M$16:.$N$20];2;0)" table:style-name="ce128">
            <text:p>#N/D</text:p>
          </table:table-cell>
          <table:table-cell office:value-type="error" office:string-value="#N/A" table:formula="of:=+VLOOKUP([BASE_DE_RESPUESTAS.AM36];[Back.$M$16:.$N$20];2;0)" table:style-name="ce128">
            <text:p>#N/D</text:p>
          </table:table-cell>
          <table:table-cell office:value-type="error" office:string-value="#N/A" table:formula="of:=+VLOOKUP([BASE_DE_RESPUESTAS.AN36];[Back.$M$16:.$N$20];2;0)" table:style-name="ce128">
            <text:p>#N/D</text:p>
          </table:table-cell>
          <table:table-cell office:value-type="error" office:string-value="#N/A" table:formula="of:=+VLOOKUP([BASE_DE_RESPUESTAS.AO36];[Back.$M$16:.$N$20];2;0)" table:style-name="ce128">
            <text:p>#N/D</text:p>
          </table:table-cell>
          <table:table-cell office:value-type="error" office:string-value="#N/A" table:formula="of:=+VLOOKUP([BASE_DE_RESPUESTAS.AP36];[Back.$M$16:.$N$20];2;0)" table:style-name="ce128">
            <text:p>#N/D</text:p>
          </table:table-cell>
          <table:table-cell office:value-type="error" office:string-value="#N/A" table:formula="of:=+VLOOKUP([BASE_DE_RESPUESTAS.AQ36];[Back.$M$16:.$N$20];2;0)" table:style-name="ce128">
            <text:p>#N/D</text:p>
          </table:table-cell>
          <table:table-cell office:value-type="error" office:string-value="#N/A" table:formula="of:=+VLOOKUP([BASE_DE_RESPUESTAS.AR36];[Back.$M$16:.$N$20];2;0)" table:style-name="ce128">
            <text:p>#N/D</text:p>
          </table:table-cell>
          <table:table-cell office:value-type="error" office:string-value="#N/A" table:formula="of:=+VLOOKUP([BASE_DE_RESPUESTAS.AS36];[Back.$M$16:.$N$20];2;0)" table:style-name="ce128">
            <text:p>#N/D</text:p>
          </table:table-cell>
          <table:table-cell office:value-type="error" office:string-value="#N/A" table:formula="of:=+VLOOKUP([BASE_DE_RESPUESTAS.AT36];[Back.$M$16:.$N$20];2;0)" table:style-name="ce128">
            <text:p>#N/D</text:p>
          </table:table-cell>
          <table:table-cell office:value-type="error" office:string-value="#N/A" table:formula="of:=+VLOOKUP([BASE_DE_RESPUESTAS.AU36];[Back.$M$16:.$N$20];2;0)" table:style-name="ce128">
            <text:p>#N/D</text:p>
          </table:table-cell>
          <table:table-cell office:value-type="error" office:string-value="#N/A" table:formula="of:=+VLOOKUP([BASE_DE_RESPUESTAS.AV36];[Back.$M$16:.$N$20];2;0)" table:style-name="ce128">
            <text:p>#N/D</text:p>
          </table:table-cell>
          <table:table-cell office:value-type="error" office:string-value="#N/A" table:formula="of:=+VLOOKUP([BASE_DE_RESPUESTAS.AW36];[Back.$M$16:.$N$20];2;0)" table:style-name="ce128">
            <text:p>#N/D</text:p>
          </table:table-cell>
          <table:table-cell office:value-type="error" office:string-value="#N/A" table:formula="of:=+VLOOKUP([BASE_DE_RESPUESTAS.AX36];[Back.$M$16:.$N$20];2;0)" table:style-name="ce128">
            <text:p>#N/D</text:p>
          </table:table-cell>
          <table:table-cell office:value-type="error" office:string-value="#N/A" table:formula="of:=+VLOOKUP([BASE_DE_RESPUESTAS.AY36];[Back.$M$16:.$N$20];2;0)" table:style-name="ce128">
            <text:p>#N/D</text:p>
          </table:table-cell>
          <table:table-cell office:value-type="error" office:string-value="#N/A" table:formula="of:=+VLOOKUP([BASE_DE_RESPUESTAS.AZ36];[Back.$M$16:.$N$20];2;0)" table:style-name="ce128">
            <text:p>#N/D</text:p>
          </table:table-cell>
          <table:table-cell office:value-type="error" office:string-value="#N/A" table:formula="of:=+VLOOKUP([BASE_DE_RESPUESTAS.BA36];[Back.$M$16:.$N$20];2;0)" table:style-name="ce128">
            <text:p>#N/D</text:p>
          </table:table-cell>
          <table:table-cell office:value-type="error" office:string-value="#N/A" table:formula="of:=+VLOOKUP([BASE_DE_RESPUESTAS.BB36];[Back.$M$16:.$N$20];2;0)" table:style-name="ce128">
            <text:p>#N/D</text:p>
          </table:table-cell>
          <table:table-cell office:value-type="error" office:string-value="#N/A" table:formula="of:=+VLOOKUP([BASE_DE_RESPUESTAS.BC36];[Back.$M$16:.$N$20];2;0)" table:style-name="ce128">
            <text:p>#N/D</text:p>
          </table:table-cell>
          <table:table-cell office:value-type="error" office:string-value="#N/A" table:formula="of:=+VLOOKUP([BASE_DE_RESPUESTAS.BD36];[Back.$M$16:.$N$20];2;0)" table:style-name="ce128">
            <text:p>#N/D</text:p>
          </table:table-cell>
          <table:table-cell office:value-type="error" office:string-value="#N/A" table:formula="of:=+VLOOKUP([BASE_DE_RESPUESTAS.BE36];[Back.$M$16:.$N$20];2;0)" table:style-name="ce128">
            <text:p>#N/D</text:p>
          </table:table-cell>
          <table:table-cell table:number-columns-repeated="16327"/>
        </table:table-row>
        <table:table-row table:style-name="ro9">
          <table:table-cell/>
          <table:covered-table-cell/>
          <table:covered-table-cell/>
          <table:covered-table-cell/>
          <table:table-cell office:value-type="float" office:value="28" table:style-name="ce37">
            <text:p>28</text:p>
          </table:table-cell>
          <table:table-cell office:value-type="string" table:style-name="ce38">
            <text:p>Participa en el intercambio de ideas para llegar a acuerdos comunes.</text:p>
          </table:table-cell>
          <table:table-cell table:style-name="ce39"/>
          <table:table-cell office:value-type="float" office:value="1" table:formula="of:=+VLOOKUP([BASE_DE_RESPUESTAS.H37];[Back.$M$16:.$N$20];2;0)" table:style-name="ce37">
            <text:p>1</text:p>
          </table:table-cell>
          <table:table-cell office:value-type="error" office:string-value="#N/A" table:formula="of:=+VLOOKUP([BASE_DE_RESPUESTAS.I37];[Back.$M$16:.$N$20];2;0)" table:style-name="ce122">
            <text:p>#N/D</text:p>
          </table:table-cell>
          <table:table-cell office:value-type="error" office:string-value="#N/A" table:formula="of:=+VLOOKUP([BASE_DE_RESPUESTAS.J37];[Back.$M$16:.$N$20];2;0)" table:style-name="ce125">
            <text:p>#N/D</text:p>
          </table:table-cell>
          <table:table-cell office:value-type="error" office:string-value="#N/A" table:formula="of:=+VLOOKUP([BASE_DE_RESPUESTAS.K37];[Back.$M$16:.$N$20];2;0)" table:style-name="ce128">
            <text:p>#N/D</text:p>
          </table:table-cell>
          <table:table-cell office:value-type="error" office:string-value="#N/A" table:formula="of:=+VLOOKUP([BASE_DE_RESPUESTAS.L37];[Back.$M$16:.$N$20];2;0)" table:style-name="ce128">
            <text:p>#N/D</text:p>
          </table:table-cell>
          <table:table-cell office:value-type="error" office:string-value="#N/A" table:formula="of:=+VLOOKUP([BASE_DE_RESPUESTAS.M37];[Back.$M$16:.$N$20];2;0)" table:style-name="ce128">
            <text:p>#N/D</text:p>
          </table:table-cell>
          <table:table-cell office:value-type="error" office:string-value="#N/A" table:formula="of:=+VLOOKUP([BASE_DE_RESPUESTAS.N37];[Back.$M$16:.$N$20];2;0)" table:style-name="ce128">
            <text:p>#N/D</text:p>
          </table:table-cell>
          <table:table-cell office:value-type="error" office:string-value="#N/A" table:formula="of:=+VLOOKUP([BASE_DE_RESPUESTAS.O37];[Back.$M$16:.$N$20];2;0)" table:style-name="ce128">
            <text:p>#N/D</text:p>
          </table:table-cell>
          <table:table-cell office:value-type="error" office:string-value="#N/A" table:formula="of:=+VLOOKUP([BASE_DE_RESPUESTAS.P37];[Back.$M$16:.$N$20];2;0)" table:style-name="ce128">
            <text:p>#N/D</text:p>
          </table:table-cell>
          <table:table-cell office:value-type="error" office:string-value="#N/A" table:formula="of:=+VLOOKUP([BASE_DE_RESPUESTAS.Q37];[Back.$M$16:.$N$20];2;0)" table:style-name="ce128">
            <text:p>#N/D</text:p>
          </table:table-cell>
          <table:table-cell office:value-type="error" office:string-value="#N/A" table:formula="of:=+VLOOKUP([BASE_DE_RESPUESTAS.R37];[Back.$M$16:.$N$20];2;0)" table:style-name="ce128">
            <text:p>#N/D</text:p>
          </table:table-cell>
          <table:table-cell office:value-type="error" office:string-value="#N/A" table:formula="of:=+VLOOKUP([BASE_DE_RESPUESTAS.S37];[Back.$M$16:.$N$20];2;0)" table:style-name="ce128">
            <text:p>#N/D</text:p>
          </table:table-cell>
          <table:table-cell office:value-type="error" office:string-value="#N/A" table:formula="of:=+VLOOKUP([BASE_DE_RESPUESTAS.T37];[Back.$M$16:.$N$20];2;0)" table:style-name="ce128">
            <text:p>#N/D</text:p>
          </table:table-cell>
          <table:table-cell office:value-type="error" office:string-value="#N/A" table:formula="of:=+VLOOKUP([BASE_DE_RESPUESTAS.U37];[Back.$M$16:.$N$20];2;0)" table:style-name="ce128">
            <text:p>#N/D</text:p>
          </table:table-cell>
          <table:table-cell office:value-type="error" office:string-value="#N/A" table:formula="of:=+VLOOKUP([BASE_DE_RESPUESTAS.V37];[Back.$M$16:.$N$20];2;0)" table:style-name="ce128">
            <text:p>#N/D</text:p>
          </table:table-cell>
          <table:table-cell office:value-type="error" office:string-value="#N/A" table:formula="of:=+VLOOKUP([BASE_DE_RESPUESTAS.W37];[Back.$M$16:.$N$20];2;0)" table:style-name="ce128">
            <text:p>#N/D</text:p>
          </table:table-cell>
          <table:table-cell office:value-type="error" office:string-value="#N/A" table:formula="of:=+VLOOKUP([BASE_DE_RESPUESTAS.X37];[Back.$M$16:.$N$20];2;0)" table:style-name="ce128">
            <text:p>#N/D</text:p>
          </table:table-cell>
          <table:table-cell office:value-type="error" office:string-value="#N/A" table:formula="of:=+VLOOKUP([BASE_DE_RESPUESTAS.Y37];[Back.$M$16:.$N$20];2;0)" table:style-name="ce128">
            <text:p>#N/D</text:p>
          </table:table-cell>
          <table:table-cell office:value-type="error" office:string-value="#N/A" table:formula="of:=+VLOOKUP([BASE_DE_RESPUESTAS.Z37];[Back.$M$16:.$N$20];2;0)" table:style-name="ce128">
            <text:p>#N/D</text:p>
          </table:table-cell>
          <table:table-cell office:value-type="error" office:string-value="#N/A" table:formula="of:=+VLOOKUP([BASE_DE_RESPUESTAS.AA37];[Back.$M$16:.$N$20];2;0)" table:style-name="ce128">
            <text:p>#N/D</text:p>
          </table:table-cell>
          <table:table-cell office:value-type="error" office:string-value="#N/A" table:formula="of:=+VLOOKUP([BASE_DE_RESPUESTAS.AB37];[Back.$M$16:.$N$20];2;0)" table:style-name="ce128">
            <text:p>#N/D</text:p>
          </table:table-cell>
          <table:table-cell office:value-type="error" office:string-value="#N/A" table:formula="of:=+VLOOKUP([BASE_DE_RESPUESTAS.AC37];[Back.$M$16:.$N$20];2;0)" table:style-name="ce128">
            <text:p>#N/D</text:p>
          </table:table-cell>
          <table:table-cell office:value-type="error" office:string-value="#N/A" table:formula="of:=+VLOOKUP([BASE_DE_RESPUESTAS.AD37];[Back.$M$16:.$N$20];2;0)" table:style-name="ce128">
            <text:p>#N/D</text:p>
          </table:table-cell>
          <table:table-cell office:value-type="error" office:string-value="#N/A" table:formula="of:=+VLOOKUP([BASE_DE_RESPUESTAS.AE37];[Back.$M$16:.$N$20];2;0)" table:style-name="ce128">
            <text:p>#N/D</text:p>
          </table:table-cell>
          <table:table-cell office:value-type="error" office:string-value="#N/A" table:formula="of:=+VLOOKUP([BASE_DE_RESPUESTAS.AF37];[Back.$M$16:.$N$20];2;0)" table:style-name="ce128">
            <text:p>#N/D</text:p>
          </table:table-cell>
          <table:table-cell office:value-type="error" office:string-value="#N/A" table:formula="of:=+VLOOKUP([BASE_DE_RESPUESTAS.AG37];[Back.$M$16:.$N$20];2;0)" table:style-name="ce128">
            <text:p>#N/D</text:p>
          </table:table-cell>
          <table:table-cell office:value-type="error" office:string-value="#N/A" table:formula="of:=+VLOOKUP([BASE_DE_RESPUESTAS.AH37];[Back.$M$16:.$N$20];2;0)" table:style-name="ce128">
            <text:p>#N/D</text:p>
          </table:table-cell>
          <table:table-cell office:value-type="error" office:string-value="#N/A" table:formula="of:=+VLOOKUP([BASE_DE_RESPUESTAS.AI37];[Back.$M$16:.$N$20];2;0)" table:style-name="ce128">
            <text:p>#N/D</text:p>
          </table:table-cell>
          <table:table-cell office:value-type="error" office:string-value="#N/A" table:formula="of:=+VLOOKUP([BASE_DE_RESPUESTAS.AJ37];[Back.$M$16:.$N$20];2;0)" table:style-name="ce128">
            <text:p>#N/D</text:p>
          </table:table-cell>
          <table:table-cell office:value-type="error" office:string-value="#N/A" table:formula="of:=+VLOOKUP([BASE_DE_RESPUESTAS.AK37];[Back.$M$16:.$N$20];2;0)" table:style-name="ce128">
            <text:p>#N/D</text:p>
          </table:table-cell>
          <table:table-cell office:value-type="error" office:string-value="#N/A" table:formula="of:=+VLOOKUP([BASE_DE_RESPUESTAS.AL37];[Back.$M$16:.$N$20];2;0)" table:style-name="ce128">
            <text:p>#N/D</text:p>
          </table:table-cell>
          <table:table-cell office:value-type="error" office:string-value="#N/A" table:formula="of:=+VLOOKUP([BASE_DE_RESPUESTAS.AM37];[Back.$M$16:.$N$20];2;0)" table:style-name="ce128">
            <text:p>#N/D</text:p>
          </table:table-cell>
          <table:table-cell office:value-type="error" office:string-value="#N/A" table:formula="of:=+VLOOKUP([BASE_DE_RESPUESTAS.AN37];[Back.$M$16:.$N$20];2;0)" table:style-name="ce128">
            <text:p>#N/D</text:p>
          </table:table-cell>
          <table:table-cell office:value-type="error" office:string-value="#N/A" table:formula="of:=+VLOOKUP([BASE_DE_RESPUESTAS.AO37];[Back.$M$16:.$N$20];2;0)" table:style-name="ce128">
            <text:p>#N/D</text:p>
          </table:table-cell>
          <table:table-cell office:value-type="error" office:string-value="#N/A" table:formula="of:=+VLOOKUP([BASE_DE_RESPUESTAS.AP37];[Back.$M$16:.$N$20];2;0)" table:style-name="ce128">
            <text:p>#N/D</text:p>
          </table:table-cell>
          <table:table-cell office:value-type="error" office:string-value="#N/A" table:formula="of:=+VLOOKUP([BASE_DE_RESPUESTAS.AQ37];[Back.$M$16:.$N$20];2;0)" table:style-name="ce128">
            <text:p>#N/D</text:p>
          </table:table-cell>
          <table:table-cell office:value-type="error" office:string-value="#N/A" table:formula="of:=+VLOOKUP([BASE_DE_RESPUESTAS.AR37];[Back.$M$16:.$N$20];2;0)" table:style-name="ce128">
            <text:p>#N/D</text:p>
          </table:table-cell>
          <table:table-cell office:value-type="error" office:string-value="#N/A" table:formula="of:=+VLOOKUP([BASE_DE_RESPUESTAS.AS37];[Back.$M$16:.$N$20];2;0)" table:style-name="ce128">
            <text:p>#N/D</text:p>
          </table:table-cell>
          <table:table-cell office:value-type="error" office:string-value="#N/A" table:formula="of:=+VLOOKUP([BASE_DE_RESPUESTAS.AT37];[Back.$M$16:.$N$20];2;0)" table:style-name="ce128">
            <text:p>#N/D</text:p>
          </table:table-cell>
          <table:table-cell office:value-type="error" office:string-value="#N/A" table:formula="of:=+VLOOKUP([BASE_DE_RESPUESTAS.AU37];[Back.$M$16:.$N$20];2;0)" table:style-name="ce128">
            <text:p>#N/D</text:p>
          </table:table-cell>
          <table:table-cell office:value-type="error" office:string-value="#N/A" table:formula="of:=+VLOOKUP([BASE_DE_RESPUESTAS.AV37];[Back.$M$16:.$N$20];2;0)" table:style-name="ce128">
            <text:p>#N/D</text:p>
          </table:table-cell>
          <table:table-cell office:value-type="error" office:string-value="#N/A" table:formula="of:=+VLOOKUP([BASE_DE_RESPUESTAS.AW37];[Back.$M$16:.$N$20];2;0)" table:style-name="ce128">
            <text:p>#N/D</text:p>
          </table:table-cell>
          <table:table-cell office:value-type="error" office:string-value="#N/A" table:formula="of:=+VLOOKUP([BASE_DE_RESPUESTAS.AX37];[Back.$M$16:.$N$20];2;0)" table:style-name="ce128">
            <text:p>#N/D</text:p>
          </table:table-cell>
          <table:table-cell office:value-type="error" office:string-value="#N/A" table:formula="of:=+VLOOKUP([BASE_DE_RESPUESTAS.AY37];[Back.$M$16:.$N$20];2;0)" table:style-name="ce128">
            <text:p>#N/D</text:p>
          </table:table-cell>
          <table:table-cell office:value-type="error" office:string-value="#N/A" table:formula="of:=+VLOOKUP([BASE_DE_RESPUESTAS.AZ37];[Back.$M$16:.$N$20];2;0)" table:style-name="ce128">
            <text:p>#N/D</text:p>
          </table:table-cell>
          <table:table-cell office:value-type="error" office:string-value="#N/A" table:formula="of:=+VLOOKUP([BASE_DE_RESPUESTAS.BA37];[Back.$M$16:.$N$20];2;0)" table:style-name="ce128">
            <text:p>#N/D</text:p>
          </table:table-cell>
          <table:table-cell office:value-type="error" office:string-value="#N/A" table:formula="of:=+VLOOKUP([BASE_DE_RESPUESTAS.BB37];[Back.$M$16:.$N$20];2;0)" table:style-name="ce128">
            <text:p>#N/D</text:p>
          </table:table-cell>
          <table:table-cell office:value-type="error" office:string-value="#N/A" table:formula="of:=+VLOOKUP([BASE_DE_RESPUESTAS.BC37];[Back.$M$16:.$N$20];2;0)" table:style-name="ce128">
            <text:p>#N/D</text:p>
          </table:table-cell>
          <table:table-cell office:value-type="error" office:string-value="#N/A" table:formula="of:=+VLOOKUP([BASE_DE_RESPUESTAS.BD37];[Back.$M$16:.$N$20];2;0)" table:style-name="ce128">
            <text:p>#N/D</text:p>
          </table:table-cell>
          <table:table-cell office:value-type="error" office:string-value="#N/A" table:formula="of:=+VLOOKUP([BASE_DE_RESPUESTAS.BE37];[Back.$M$16:.$N$20];2;0)" table:style-name="ce128">
            <text:p>#N/D</text:p>
          </table:table-cell>
          <table:table-cell table:number-columns-repeated="16327"/>
        </table:table-row>
        <table:table-row table:style-name="ro9">
          <table:table-cell/>
          <table:table-cell office:value-type="string" table:number-columns-spanned="1" table:number-rows-spanned="2" table:style-name="ce54">
            <text:p>HSE</text:p>
          </table:table-cell>
          <table:table-cell office:value-type="string" table:number-columns-spanned="1" table:number-rows-spanned="2" table:style-name="ce55">
            <text:p>Empatía</text:p>
          </table:table-cell>
          <table:table-cell office:value-type="string" table:style-name="ce38">
            <text:p>La o el estudiante reconoce las emociones que sus compañeros experimentan para fortalecer sus vínculos afectivos.</text:p>
          </table:table-cell>
          <table:table-cell office:value-type="float" office:value="29" table:style-name="ce37">
            <text:p>29</text:p>
          </table:table-cell>
          <table:table-cell office:value-type="string" table:style-name="ce38">
            <text:p>Es capaz de darse cuenta de cómo se sienten otras personas.</text:p>
          </table:table-cell>
          <table:table-cell table:style-name="ce39"/>
          <table:table-cell office:value-type="float" office:value="0" table:formula="of:=+VLOOKUP([BASE_DE_RESPUESTAS.H38];[Back.$M$16:.$N$20];2;0)" table:style-name="ce37">
            <text:p>0</text:p>
          </table:table-cell>
          <table:table-cell office:value-type="error" office:string-value="#N/A" table:formula="of:=+VLOOKUP([BASE_DE_RESPUESTAS.I38];[Back.$M$16:.$N$20];2;0)" table:style-name="ce122">
            <text:p>#N/D</text:p>
          </table:table-cell>
          <table:table-cell office:value-type="error" office:string-value="#N/A" table:formula="of:=+VLOOKUP([BASE_DE_RESPUESTAS.J38];[Back.$M$16:.$N$20];2;0)" table:style-name="ce125">
            <text:p>#N/D</text:p>
          </table:table-cell>
          <table:table-cell office:value-type="error" office:string-value="#N/A" table:formula="of:=+VLOOKUP([BASE_DE_RESPUESTAS.K38];[Back.$M$16:.$N$20];2;0)" table:style-name="ce128">
            <text:p>#N/D</text:p>
          </table:table-cell>
          <table:table-cell office:value-type="error" office:string-value="#N/A" table:formula="of:=+VLOOKUP([BASE_DE_RESPUESTAS.L38];[Back.$M$16:.$N$20];2;0)" table:style-name="ce128">
            <text:p>#N/D</text:p>
          </table:table-cell>
          <table:table-cell office:value-type="error" office:string-value="#N/A" table:formula="of:=+VLOOKUP([BASE_DE_RESPUESTAS.M38];[Back.$M$16:.$N$20];2;0)" table:style-name="ce128">
            <text:p>#N/D</text:p>
          </table:table-cell>
          <table:table-cell office:value-type="error" office:string-value="#N/A" table:formula="of:=+VLOOKUP([BASE_DE_RESPUESTAS.N38];[Back.$M$16:.$N$20];2;0)" table:style-name="ce128">
            <text:p>#N/D</text:p>
          </table:table-cell>
          <table:table-cell office:value-type="error" office:string-value="#N/A" table:formula="of:=+VLOOKUP([BASE_DE_RESPUESTAS.O38];[Back.$M$16:.$N$20];2;0)" table:style-name="ce128">
            <text:p>#N/D</text:p>
          </table:table-cell>
          <table:table-cell office:value-type="error" office:string-value="#N/A" table:formula="of:=+VLOOKUP([BASE_DE_RESPUESTAS.P38];[Back.$M$16:.$N$20];2;0)" table:style-name="ce128">
            <text:p>#N/D</text:p>
          </table:table-cell>
          <table:table-cell office:value-type="error" office:string-value="#N/A" table:formula="of:=+VLOOKUP([BASE_DE_RESPUESTAS.Q38];[Back.$M$16:.$N$20];2;0)" table:style-name="ce128">
            <text:p>#N/D</text:p>
          </table:table-cell>
          <table:table-cell office:value-type="error" office:string-value="#N/A" table:formula="of:=+VLOOKUP([BASE_DE_RESPUESTAS.R38];[Back.$M$16:.$N$20];2;0)" table:style-name="ce128">
            <text:p>#N/D</text:p>
          </table:table-cell>
          <table:table-cell office:value-type="error" office:string-value="#N/A" table:formula="of:=+VLOOKUP([BASE_DE_RESPUESTAS.S38];[Back.$M$16:.$N$20];2;0)" table:style-name="ce128">
            <text:p>#N/D</text:p>
          </table:table-cell>
          <table:table-cell office:value-type="error" office:string-value="#N/A" table:formula="of:=+VLOOKUP([BASE_DE_RESPUESTAS.T38];[Back.$M$16:.$N$20];2;0)" table:style-name="ce128">
            <text:p>#N/D</text:p>
          </table:table-cell>
          <table:table-cell office:value-type="error" office:string-value="#N/A" table:formula="of:=+VLOOKUP([BASE_DE_RESPUESTAS.U38];[Back.$M$16:.$N$20];2;0)" table:style-name="ce128">
            <text:p>#N/D</text:p>
          </table:table-cell>
          <table:table-cell office:value-type="error" office:string-value="#N/A" table:formula="of:=+VLOOKUP([BASE_DE_RESPUESTAS.V38];[Back.$M$16:.$N$20];2;0)" table:style-name="ce128">
            <text:p>#N/D</text:p>
          </table:table-cell>
          <table:table-cell office:value-type="error" office:string-value="#N/A" table:formula="of:=+VLOOKUP([BASE_DE_RESPUESTAS.W38];[Back.$M$16:.$N$20];2;0)" table:style-name="ce128">
            <text:p>#N/D</text:p>
          </table:table-cell>
          <table:table-cell office:value-type="error" office:string-value="#N/A" table:formula="of:=+VLOOKUP([BASE_DE_RESPUESTAS.X38];[Back.$M$16:.$N$20];2;0)" table:style-name="ce128">
            <text:p>#N/D</text:p>
          </table:table-cell>
          <table:table-cell office:value-type="error" office:string-value="#N/A" table:formula="of:=+VLOOKUP([BASE_DE_RESPUESTAS.Y38];[Back.$M$16:.$N$20];2;0)" table:style-name="ce128">
            <text:p>#N/D</text:p>
          </table:table-cell>
          <table:table-cell office:value-type="error" office:string-value="#N/A" table:formula="of:=+VLOOKUP([BASE_DE_RESPUESTAS.Z38];[Back.$M$16:.$N$20];2;0)" table:style-name="ce128">
            <text:p>#N/D</text:p>
          </table:table-cell>
          <table:table-cell office:value-type="error" office:string-value="#N/A" table:formula="of:=+VLOOKUP([BASE_DE_RESPUESTAS.AA38];[Back.$M$16:.$N$20];2;0)" table:style-name="ce128">
            <text:p>#N/D</text:p>
          </table:table-cell>
          <table:table-cell office:value-type="error" office:string-value="#N/A" table:formula="of:=+VLOOKUP([BASE_DE_RESPUESTAS.AB38];[Back.$M$16:.$N$20];2;0)" table:style-name="ce128">
            <text:p>#N/D</text:p>
          </table:table-cell>
          <table:table-cell office:value-type="error" office:string-value="#N/A" table:formula="of:=+VLOOKUP([BASE_DE_RESPUESTAS.AC38];[Back.$M$16:.$N$20];2;0)" table:style-name="ce128">
            <text:p>#N/D</text:p>
          </table:table-cell>
          <table:table-cell office:value-type="error" office:string-value="#N/A" table:formula="of:=+VLOOKUP([BASE_DE_RESPUESTAS.AD38];[Back.$M$16:.$N$20];2;0)" table:style-name="ce128">
            <text:p>#N/D</text:p>
          </table:table-cell>
          <table:table-cell office:value-type="error" office:string-value="#N/A" table:formula="of:=+VLOOKUP([BASE_DE_RESPUESTAS.AE38];[Back.$M$16:.$N$20];2;0)" table:style-name="ce128">
            <text:p>#N/D</text:p>
          </table:table-cell>
          <table:table-cell office:value-type="error" office:string-value="#N/A" table:formula="of:=+VLOOKUP([BASE_DE_RESPUESTAS.AF38];[Back.$M$16:.$N$20];2;0)" table:style-name="ce128">
            <text:p>#N/D</text:p>
          </table:table-cell>
          <table:table-cell office:value-type="error" office:string-value="#N/A" table:formula="of:=+VLOOKUP([BASE_DE_RESPUESTAS.AG38];[Back.$M$16:.$N$20];2;0)" table:style-name="ce128">
            <text:p>#N/D</text:p>
          </table:table-cell>
          <table:table-cell office:value-type="error" office:string-value="#N/A" table:formula="of:=+VLOOKUP([BASE_DE_RESPUESTAS.AH38];[Back.$M$16:.$N$20];2;0)" table:style-name="ce128">
            <text:p>#N/D</text:p>
          </table:table-cell>
          <table:table-cell office:value-type="error" office:string-value="#N/A" table:formula="of:=+VLOOKUP([BASE_DE_RESPUESTAS.AI38];[Back.$M$16:.$N$20];2;0)" table:style-name="ce128">
            <text:p>#N/D</text:p>
          </table:table-cell>
          <table:table-cell office:value-type="error" office:string-value="#N/A" table:formula="of:=+VLOOKUP([BASE_DE_RESPUESTAS.AJ38];[Back.$M$16:.$N$20];2;0)" table:style-name="ce128">
            <text:p>#N/D</text:p>
          </table:table-cell>
          <table:table-cell office:value-type="error" office:string-value="#N/A" table:formula="of:=+VLOOKUP([BASE_DE_RESPUESTAS.AK38];[Back.$M$16:.$N$20];2;0)" table:style-name="ce128">
            <text:p>#N/D</text:p>
          </table:table-cell>
          <table:table-cell office:value-type="error" office:string-value="#N/A" table:formula="of:=+VLOOKUP([BASE_DE_RESPUESTAS.AL38];[Back.$M$16:.$N$20];2;0)" table:style-name="ce128">
            <text:p>#N/D</text:p>
          </table:table-cell>
          <table:table-cell office:value-type="error" office:string-value="#N/A" table:formula="of:=+VLOOKUP([BASE_DE_RESPUESTAS.AM38];[Back.$M$16:.$N$20];2;0)" table:style-name="ce128">
            <text:p>#N/D</text:p>
          </table:table-cell>
          <table:table-cell office:value-type="error" office:string-value="#N/A" table:formula="of:=+VLOOKUP([BASE_DE_RESPUESTAS.AN38];[Back.$M$16:.$N$20];2;0)" table:style-name="ce128">
            <text:p>#N/D</text:p>
          </table:table-cell>
          <table:table-cell office:value-type="error" office:string-value="#N/A" table:formula="of:=+VLOOKUP([BASE_DE_RESPUESTAS.AO38];[Back.$M$16:.$N$20];2;0)" table:style-name="ce128">
            <text:p>#N/D</text:p>
          </table:table-cell>
          <table:table-cell office:value-type="error" office:string-value="#N/A" table:formula="of:=+VLOOKUP([BASE_DE_RESPUESTAS.AP38];[Back.$M$16:.$N$20];2;0)" table:style-name="ce128">
            <text:p>#N/D</text:p>
          </table:table-cell>
          <table:table-cell office:value-type="error" office:string-value="#N/A" table:formula="of:=+VLOOKUP([BASE_DE_RESPUESTAS.AQ38];[Back.$M$16:.$N$20];2;0)" table:style-name="ce128">
            <text:p>#N/D</text:p>
          </table:table-cell>
          <table:table-cell office:value-type="error" office:string-value="#N/A" table:formula="of:=+VLOOKUP([BASE_DE_RESPUESTAS.AR38];[Back.$M$16:.$N$20];2;0)" table:style-name="ce128">
            <text:p>#N/D</text:p>
          </table:table-cell>
          <table:table-cell office:value-type="error" office:string-value="#N/A" table:formula="of:=+VLOOKUP([BASE_DE_RESPUESTAS.AS38];[Back.$M$16:.$N$20];2;0)" table:style-name="ce128">
            <text:p>#N/D</text:p>
          </table:table-cell>
          <table:table-cell office:value-type="error" office:string-value="#N/A" table:formula="of:=+VLOOKUP([BASE_DE_RESPUESTAS.AT38];[Back.$M$16:.$N$20];2;0)" table:style-name="ce128">
            <text:p>#N/D</text:p>
          </table:table-cell>
          <table:table-cell office:value-type="error" office:string-value="#N/A" table:formula="of:=+VLOOKUP([BASE_DE_RESPUESTAS.AU38];[Back.$M$16:.$N$20];2;0)" table:style-name="ce128">
            <text:p>#N/D</text:p>
          </table:table-cell>
          <table:table-cell office:value-type="error" office:string-value="#N/A" table:formula="of:=+VLOOKUP([BASE_DE_RESPUESTAS.AV38];[Back.$M$16:.$N$20];2;0)" table:style-name="ce128">
            <text:p>#N/D</text:p>
          </table:table-cell>
          <table:table-cell office:value-type="error" office:string-value="#N/A" table:formula="of:=+VLOOKUP([BASE_DE_RESPUESTAS.AW38];[Back.$M$16:.$N$20];2;0)" table:style-name="ce128">
            <text:p>#N/D</text:p>
          </table:table-cell>
          <table:table-cell office:value-type="error" office:string-value="#N/A" table:formula="of:=+VLOOKUP([BASE_DE_RESPUESTAS.AX38];[Back.$M$16:.$N$20];2;0)" table:style-name="ce128">
            <text:p>#N/D</text:p>
          </table:table-cell>
          <table:table-cell office:value-type="error" office:string-value="#N/A" table:formula="of:=+VLOOKUP([BASE_DE_RESPUESTAS.AY38];[Back.$M$16:.$N$20];2;0)" table:style-name="ce128">
            <text:p>#N/D</text:p>
          </table:table-cell>
          <table:table-cell office:value-type="error" office:string-value="#N/A" table:formula="of:=+VLOOKUP([BASE_DE_RESPUESTAS.AZ38];[Back.$M$16:.$N$20];2;0)" table:style-name="ce128">
            <text:p>#N/D</text:p>
          </table:table-cell>
          <table:table-cell office:value-type="error" office:string-value="#N/A" table:formula="of:=+VLOOKUP([BASE_DE_RESPUESTAS.BA38];[Back.$M$16:.$N$20];2;0)" table:style-name="ce128">
            <text:p>#N/D</text:p>
          </table:table-cell>
          <table:table-cell office:value-type="error" office:string-value="#N/A" table:formula="of:=+VLOOKUP([BASE_DE_RESPUESTAS.BB38];[Back.$M$16:.$N$20];2;0)" table:style-name="ce128">
            <text:p>#N/D</text:p>
          </table:table-cell>
          <table:table-cell office:value-type="error" office:string-value="#N/A" table:formula="of:=+VLOOKUP([BASE_DE_RESPUESTAS.BC38];[Back.$M$16:.$N$20];2;0)" table:style-name="ce128">
            <text:p>#N/D</text:p>
          </table:table-cell>
          <table:table-cell office:value-type="error" office:string-value="#N/A" table:formula="of:=+VLOOKUP([BASE_DE_RESPUESTAS.BD38];[Back.$M$16:.$N$20];2;0)" table:style-name="ce128">
            <text:p>#N/D</text:p>
          </table:table-cell>
          <table:table-cell office:value-type="error" office:string-value="#N/A" table:formula="of:=+VLOOKUP([BASE_DE_RESPUESTAS.BE38];[Back.$M$16:.$N$20];2;0)" table:style-name="ce128">
            <text:p>#N/D</text:p>
          </table:table-cell>
          <table:table-cell table:number-columns-repeated="16327"/>
        </table:table-row>
        <table:table-row table:style-name="ro11">
          <table:table-cell/>
          <table:covered-table-cell/>
          <table:covered-table-cell/>
          <table:table-cell office:value-type="string" table:style-name="ce38">
            <text:p>La o el estudiante comprende los puntos de vista de sus compañeros ante un desacuerdo.</text:p>
          </table:table-cell>
          <table:table-cell office:value-type="float" office:value="30" table:style-name="ce37">
            <text:p>30</text:p>
          </table:table-cell>
          <table:table-cell office:value-type="string" table:style-name="ce38">
            <text:p>Propone acciones u ofrece ayuda cuando un compañero o compañera lo necesita.</text:p>
            <text:p/>
            <text:p/>
          </table:table-cell>
          <table:table-cell table:style-name="ce39"/>
          <table:table-cell office:value-type="float" office:value="0" table:formula="of:=+VLOOKUP([BASE_DE_RESPUESTAS.H39];[Back.$M$16:.$N$20];2;0)" table:style-name="ce37">
            <text:p>0</text:p>
          </table:table-cell>
          <table:table-cell office:value-type="error" office:string-value="#N/A" table:formula="of:=+VLOOKUP([BASE_DE_RESPUESTAS.I39];[Back.$M$16:.$N$20];2;0)" table:style-name="ce128">
            <text:p>#N/D</text:p>
          </table:table-cell>
          <table:table-cell office:value-type="error" office:string-value="#N/A" table:formula="of:=+VLOOKUP([BASE_DE_RESPUESTAS.J39];[Back.$M$16:.$N$20];2;0)" table:style-name="ce128">
            <text:p>#N/D</text:p>
          </table:table-cell>
          <table:table-cell office:value-type="error" office:string-value="#N/A" table:formula="of:=+VLOOKUP([BASE_DE_RESPUESTAS.K39];[Back.$M$16:.$N$20];2;0)" table:style-name="ce128">
            <text:p>#N/D</text:p>
          </table:table-cell>
          <table:table-cell office:value-type="error" office:string-value="#N/A" table:formula="of:=+VLOOKUP([BASE_DE_RESPUESTAS.L39];[Back.$M$16:.$N$20];2;0)" table:style-name="ce128">
            <text:p>#N/D</text:p>
          </table:table-cell>
          <table:table-cell office:value-type="error" office:string-value="#N/A" table:formula="of:=+VLOOKUP([BASE_DE_RESPUESTAS.M39];[Back.$M$16:.$N$20];2;0)" table:style-name="ce128">
            <text:p>#N/D</text:p>
          </table:table-cell>
          <table:table-cell office:value-type="error" office:string-value="#N/A" table:formula="of:=+VLOOKUP([BASE_DE_RESPUESTAS.N39];[Back.$M$16:.$N$20];2;0)" table:style-name="ce128">
            <text:p>#N/D</text:p>
          </table:table-cell>
          <table:table-cell office:value-type="error" office:string-value="#N/A" table:formula="of:=+VLOOKUP([BASE_DE_RESPUESTAS.O39];[Back.$M$16:.$N$20];2;0)" table:style-name="ce128">
            <text:p>#N/D</text:p>
          </table:table-cell>
          <table:table-cell office:value-type="error" office:string-value="#N/A" table:formula="of:=+VLOOKUP([BASE_DE_RESPUESTAS.P39];[Back.$M$16:.$N$20];2;0)" table:style-name="ce128">
            <text:p>#N/D</text:p>
          </table:table-cell>
          <table:table-cell office:value-type="error" office:string-value="#N/A" table:formula="of:=+VLOOKUP([BASE_DE_RESPUESTAS.Q39];[Back.$M$16:.$N$20];2;0)" table:style-name="ce128">
            <text:p>#N/D</text:p>
          </table:table-cell>
          <table:table-cell office:value-type="error" office:string-value="#N/A" table:formula="of:=+VLOOKUP([BASE_DE_RESPUESTAS.R39];[Back.$M$16:.$N$20];2;0)" table:style-name="ce128">
            <text:p>#N/D</text:p>
          </table:table-cell>
          <table:table-cell office:value-type="error" office:string-value="#N/A" table:formula="of:=+VLOOKUP([BASE_DE_RESPUESTAS.S39];[Back.$M$16:.$N$20];2;0)" table:style-name="ce128">
            <text:p>#N/D</text:p>
          </table:table-cell>
          <table:table-cell office:value-type="error" office:string-value="#N/A" table:formula="of:=+VLOOKUP([BASE_DE_RESPUESTAS.T39];[Back.$M$16:.$N$20];2;0)" table:style-name="ce128">
            <text:p>#N/D</text:p>
          </table:table-cell>
          <table:table-cell office:value-type="error" office:string-value="#N/A" table:formula="of:=+VLOOKUP([BASE_DE_RESPUESTAS.U39];[Back.$M$16:.$N$20];2;0)" table:style-name="ce128">
            <text:p>#N/D</text:p>
          </table:table-cell>
          <table:table-cell office:value-type="error" office:string-value="#N/A" table:formula="of:=+VLOOKUP([BASE_DE_RESPUESTAS.V39];[Back.$M$16:.$N$20];2;0)" table:style-name="ce128">
            <text:p>#N/D</text:p>
          </table:table-cell>
          <table:table-cell office:value-type="error" office:string-value="#N/A" table:formula="of:=+VLOOKUP([BASE_DE_RESPUESTAS.W39];[Back.$M$16:.$N$20];2;0)" table:style-name="ce128">
            <text:p>#N/D</text:p>
          </table:table-cell>
          <table:table-cell office:value-type="error" office:string-value="#N/A" table:formula="of:=+VLOOKUP([BASE_DE_RESPUESTAS.X39];[Back.$M$16:.$N$20];2;0)" table:style-name="ce128">
            <text:p>#N/D</text:p>
          </table:table-cell>
          <table:table-cell office:value-type="error" office:string-value="#N/A" table:formula="of:=+VLOOKUP([BASE_DE_RESPUESTAS.Y39];[Back.$M$16:.$N$20];2;0)" table:style-name="ce128">
            <text:p>#N/D</text:p>
          </table:table-cell>
          <table:table-cell office:value-type="error" office:string-value="#N/A" table:formula="of:=+VLOOKUP([BASE_DE_RESPUESTAS.Z39];[Back.$M$16:.$N$20];2;0)" table:style-name="ce128">
            <text:p>#N/D</text:p>
          </table:table-cell>
          <table:table-cell office:value-type="error" office:string-value="#N/A" table:formula="of:=+VLOOKUP([BASE_DE_RESPUESTAS.AA39];[Back.$M$16:.$N$20];2;0)" table:style-name="ce128">
            <text:p>#N/D</text:p>
          </table:table-cell>
          <table:table-cell office:value-type="error" office:string-value="#N/A" table:formula="of:=+VLOOKUP([BASE_DE_RESPUESTAS.AB39];[Back.$M$16:.$N$20];2;0)" table:style-name="ce128">
            <text:p>#N/D</text:p>
          </table:table-cell>
          <table:table-cell office:value-type="error" office:string-value="#N/A" table:formula="of:=+VLOOKUP([BASE_DE_RESPUESTAS.AC39];[Back.$M$16:.$N$20];2;0)" table:style-name="ce128">
            <text:p>#N/D</text:p>
          </table:table-cell>
          <table:table-cell office:value-type="error" office:string-value="#N/A" table:formula="of:=+VLOOKUP([BASE_DE_RESPUESTAS.AD39];[Back.$M$16:.$N$20];2;0)" table:style-name="ce128">
            <text:p>#N/D</text:p>
          </table:table-cell>
          <table:table-cell office:value-type="error" office:string-value="#N/A" table:formula="of:=+VLOOKUP([BASE_DE_RESPUESTAS.AE39];[Back.$M$16:.$N$20];2;0)" table:style-name="ce128">
            <text:p>#N/D</text:p>
          </table:table-cell>
          <table:table-cell office:value-type="error" office:string-value="#N/A" table:formula="of:=+VLOOKUP([BASE_DE_RESPUESTAS.AF39];[Back.$M$16:.$N$20];2;0)" table:style-name="ce128">
            <text:p>#N/D</text:p>
          </table:table-cell>
          <table:table-cell office:value-type="error" office:string-value="#N/A" table:formula="of:=+VLOOKUP([BASE_DE_RESPUESTAS.AG39];[Back.$M$16:.$N$20];2;0)" table:style-name="ce128">
            <text:p>#N/D</text:p>
          </table:table-cell>
          <table:table-cell office:value-type="error" office:string-value="#N/A" table:formula="of:=+VLOOKUP([BASE_DE_RESPUESTAS.AH39];[Back.$M$16:.$N$20];2;0)" table:style-name="ce128">
            <text:p>#N/D</text:p>
          </table:table-cell>
          <table:table-cell office:value-type="error" office:string-value="#N/A" table:formula="of:=+VLOOKUP([BASE_DE_RESPUESTAS.AI39];[Back.$M$16:.$N$20];2;0)" table:style-name="ce128">
            <text:p>#N/D</text:p>
          </table:table-cell>
          <table:table-cell office:value-type="error" office:string-value="#N/A" table:formula="of:=+VLOOKUP([BASE_DE_RESPUESTAS.AJ39];[Back.$M$16:.$N$20];2;0)" table:style-name="ce128">
            <text:p>#N/D</text:p>
          </table:table-cell>
          <table:table-cell office:value-type="error" office:string-value="#N/A" table:formula="of:=+VLOOKUP([BASE_DE_RESPUESTAS.AK39];[Back.$M$16:.$N$20];2;0)" table:style-name="ce128">
            <text:p>#N/D</text:p>
          </table:table-cell>
          <table:table-cell office:value-type="error" office:string-value="#N/A" table:formula="of:=+VLOOKUP([BASE_DE_RESPUESTAS.AL39];[Back.$M$16:.$N$20];2;0)" table:style-name="ce128">
            <text:p>#N/D</text:p>
          </table:table-cell>
          <table:table-cell office:value-type="error" office:string-value="#N/A" table:formula="of:=+VLOOKUP([BASE_DE_RESPUESTAS.AM39];[Back.$M$16:.$N$20];2;0)" table:style-name="ce128">
            <text:p>#N/D</text:p>
          </table:table-cell>
          <table:table-cell office:value-type="error" office:string-value="#N/A" table:formula="of:=+VLOOKUP([BASE_DE_RESPUESTAS.AN39];[Back.$M$16:.$N$20];2;0)" table:style-name="ce128">
            <text:p>#N/D</text:p>
          </table:table-cell>
          <table:table-cell office:value-type="error" office:string-value="#N/A" table:formula="of:=+VLOOKUP([BASE_DE_RESPUESTAS.AO39];[Back.$M$16:.$N$20];2;0)" table:style-name="ce128">
            <text:p>#N/D</text:p>
          </table:table-cell>
          <table:table-cell office:value-type="error" office:string-value="#N/A" table:formula="of:=+VLOOKUP([BASE_DE_RESPUESTAS.AP39];[Back.$M$16:.$N$20];2;0)" table:style-name="ce128">
            <text:p>#N/D</text:p>
          </table:table-cell>
          <table:table-cell office:value-type="error" office:string-value="#N/A" table:formula="of:=+VLOOKUP([BASE_DE_RESPUESTAS.AQ39];[Back.$M$16:.$N$20];2;0)" table:style-name="ce128">
            <text:p>#N/D</text:p>
          </table:table-cell>
          <table:table-cell office:value-type="error" office:string-value="#N/A" table:formula="of:=+VLOOKUP([BASE_DE_RESPUESTAS.AR39];[Back.$M$16:.$N$20];2;0)" table:style-name="ce128">
            <text:p>#N/D</text:p>
          </table:table-cell>
          <table:table-cell office:value-type="error" office:string-value="#N/A" table:formula="of:=+VLOOKUP([BASE_DE_RESPUESTAS.AS39];[Back.$M$16:.$N$20];2;0)" table:style-name="ce128">
            <text:p>#N/D</text:p>
          </table:table-cell>
          <table:table-cell office:value-type="error" office:string-value="#N/A" table:formula="of:=+VLOOKUP([BASE_DE_RESPUESTAS.AT39];[Back.$M$16:.$N$20];2;0)" table:style-name="ce128">
            <text:p>#N/D</text:p>
          </table:table-cell>
          <table:table-cell office:value-type="error" office:string-value="#N/A" table:formula="of:=+VLOOKUP([BASE_DE_RESPUESTAS.AU39];[Back.$M$16:.$N$20];2;0)" table:style-name="ce128">
            <text:p>#N/D</text:p>
          </table:table-cell>
          <table:table-cell office:value-type="error" office:string-value="#N/A" table:formula="of:=+VLOOKUP([BASE_DE_RESPUESTAS.AV39];[Back.$M$16:.$N$20];2;0)" table:style-name="ce128">
            <text:p>#N/D</text:p>
          </table:table-cell>
          <table:table-cell office:value-type="error" office:string-value="#N/A" table:formula="of:=+VLOOKUP([BASE_DE_RESPUESTAS.AW39];[Back.$M$16:.$N$20];2;0)" table:style-name="ce128">
            <text:p>#N/D</text:p>
          </table:table-cell>
          <table:table-cell office:value-type="error" office:string-value="#N/A" table:formula="of:=+VLOOKUP([BASE_DE_RESPUESTAS.AX39];[Back.$M$16:.$N$20];2;0)" table:style-name="ce128">
            <text:p>#N/D</text:p>
          </table:table-cell>
          <table:table-cell office:value-type="error" office:string-value="#N/A" table:formula="of:=+VLOOKUP([BASE_DE_RESPUESTAS.AY39];[Back.$M$16:.$N$20];2;0)" table:style-name="ce128">
            <text:p>#N/D</text:p>
          </table:table-cell>
          <table:table-cell office:value-type="error" office:string-value="#N/A" table:formula="of:=+VLOOKUP([BASE_DE_RESPUESTAS.AZ39];[Back.$M$16:.$N$20];2;0)" table:style-name="ce128">
            <text:p>#N/D</text:p>
          </table:table-cell>
          <table:table-cell office:value-type="error" office:string-value="#N/A" table:formula="of:=+VLOOKUP([BASE_DE_RESPUESTAS.BA39];[Back.$M$16:.$N$20];2;0)" table:style-name="ce128">
            <text:p>#N/D</text:p>
          </table:table-cell>
          <table:table-cell office:value-type="error" office:string-value="#N/A" table:formula="of:=+VLOOKUP([BASE_DE_RESPUESTAS.BB39];[Back.$M$16:.$N$20];2;0)" table:style-name="ce128">
            <text:p>#N/D</text:p>
          </table:table-cell>
          <table:table-cell office:value-type="error" office:string-value="#N/A" table:formula="of:=+VLOOKUP([BASE_DE_RESPUESTAS.BC39];[Back.$M$16:.$N$20];2;0)" table:style-name="ce128">
            <text:p>#N/D</text:p>
          </table:table-cell>
          <table:table-cell office:value-type="error" office:string-value="#N/A" table:formula="of:=+VLOOKUP([BASE_DE_RESPUESTAS.BD39];[Back.$M$16:.$N$20];2;0)" table:style-name="ce128">
            <text:p>#N/D</text:p>
          </table:table-cell>
          <table:table-cell office:value-type="error" office:string-value="#N/A" table:formula="of:=+VLOOKUP([BASE_DE_RESPUESTAS.BE39];[Back.$M$16:.$N$20];2;0)" table:style-name="ce128">
            <text:p>#N/D</text:p>
          </table:table-cell>
          <table:table-cell table:number-columns-repeated="16327"/>
        </table:table-row>
        <table:table-row table:style-name="ro9">
          <table:table-cell/>
          <table:table-cell office:value-type="string" table:number-columns-spanned="1" table:number-rows-spanned="2" table:style-name="ce54">
            <text:p>HSE</text:p>
          </table:table-cell>
          <table:table-cell office:value-type="string" table:number-columns-spanned="1" table:number-rows-spanned="2" table:style-name="ce55">
            <text:p>Resolución de conflictos</text:p>
          </table:table-cell>
          <table:table-cell office:value-type="string" table:style-name="ce38">
            <text:p>La o el estudiante reconoce que existen distintos puntos de vista e intenta integrarlos en la solución.</text:p>
          </table:table-cell>
          <table:table-cell office:value-type="float" office:value="31" table:style-name="ce37">
            <text:p>31</text:p>
          </table:table-cell>
          <table:table-cell office:value-type="string" table:style-name="ce38">
            <text:p>Toma en cuenta la opinión de sus compañeras o compañeros en lugar de imponerse ante una situación de conflicto.</text:p>
          </table:table-cell>
          <table:table-cell table:style-name="ce39"/>
          <table:table-cell office:value-type="float" office:value="1" table:formula="of:=+VLOOKUP([BASE_DE_RESPUESTAS.H40];[Back.$M$16:.$N$20];2;0)" table:style-name="ce37">
            <text:p>1</text:p>
          </table:table-cell>
          <table:table-cell office:value-type="error" office:string-value="#N/A" table:formula="of:=+VLOOKUP([BASE_DE_RESPUESTAS.I40];[Back.$M$16:.$N$20];2;0)" table:style-name="ce128">
            <text:p>#N/D</text:p>
          </table:table-cell>
          <table:table-cell office:value-type="error" office:string-value="#N/A" table:formula="of:=+VLOOKUP([BASE_DE_RESPUESTAS.J40];[Back.$M$16:.$N$20];2;0)" table:style-name="ce128">
            <text:p>#N/D</text:p>
          </table:table-cell>
          <table:table-cell office:value-type="error" office:string-value="#N/A" table:formula="of:=+VLOOKUP([BASE_DE_RESPUESTAS.K40];[Back.$M$16:.$N$20];2;0)" table:style-name="ce128">
            <text:p>#N/D</text:p>
          </table:table-cell>
          <table:table-cell office:value-type="error" office:string-value="#N/A" table:formula="of:=+VLOOKUP([BASE_DE_RESPUESTAS.L40];[Back.$M$16:.$N$20];2;0)" table:style-name="ce128">
            <text:p>#N/D</text:p>
          </table:table-cell>
          <table:table-cell office:value-type="error" office:string-value="#N/A" table:formula="of:=+VLOOKUP([BASE_DE_RESPUESTAS.M40];[Back.$M$16:.$N$20];2;0)" table:style-name="ce128">
            <text:p>#N/D</text:p>
          </table:table-cell>
          <table:table-cell office:value-type="error" office:string-value="#N/A" table:formula="of:=+VLOOKUP([BASE_DE_RESPUESTAS.N40];[Back.$M$16:.$N$20];2;0)" table:style-name="ce128">
            <text:p>#N/D</text:p>
          </table:table-cell>
          <table:table-cell office:value-type="error" office:string-value="#N/A" table:formula="of:=+VLOOKUP([BASE_DE_RESPUESTAS.O40];[Back.$M$16:.$N$20];2;0)" table:style-name="ce128">
            <text:p>#N/D</text:p>
          </table:table-cell>
          <table:table-cell office:value-type="error" office:string-value="#N/A" table:formula="of:=+VLOOKUP([BASE_DE_RESPUESTAS.P40];[Back.$M$16:.$N$20];2;0)" table:style-name="ce128">
            <text:p>#N/D</text:p>
          </table:table-cell>
          <table:table-cell office:value-type="error" office:string-value="#N/A" table:formula="of:=+VLOOKUP([BASE_DE_RESPUESTAS.Q40];[Back.$M$16:.$N$20];2;0)" table:style-name="ce128">
            <text:p>#N/D</text:p>
          </table:table-cell>
          <table:table-cell office:value-type="error" office:string-value="#N/A" table:formula="of:=+VLOOKUP([BASE_DE_RESPUESTAS.R40];[Back.$M$16:.$N$20];2;0)" table:style-name="ce128">
            <text:p>#N/D</text:p>
          </table:table-cell>
          <table:table-cell office:value-type="error" office:string-value="#N/A" table:formula="of:=+VLOOKUP([BASE_DE_RESPUESTAS.S40];[Back.$M$16:.$N$20];2;0)" table:style-name="ce128">
            <text:p>#N/D</text:p>
          </table:table-cell>
          <table:table-cell office:value-type="error" office:string-value="#N/A" table:formula="of:=+VLOOKUP([BASE_DE_RESPUESTAS.T40];[Back.$M$16:.$N$20];2;0)" table:style-name="ce128">
            <text:p>#N/D</text:p>
          </table:table-cell>
          <table:table-cell office:value-type="error" office:string-value="#N/A" table:formula="of:=+VLOOKUP([BASE_DE_RESPUESTAS.U40];[Back.$M$16:.$N$20];2;0)" table:style-name="ce128">
            <text:p>#N/D</text:p>
          </table:table-cell>
          <table:table-cell office:value-type="error" office:string-value="#N/A" table:formula="of:=+VLOOKUP([BASE_DE_RESPUESTAS.V40];[Back.$M$16:.$N$20];2;0)" table:style-name="ce128">
            <text:p>#N/D</text:p>
          </table:table-cell>
          <table:table-cell office:value-type="error" office:string-value="#N/A" table:formula="of:=+VLOOKUP([BASE_DE_RESPUESTAS.W40];[Back.$M$16:.$N$20];2;0)" table:style-name="ce128">
            <text:p>#N/D</text:p>
          </table:table-cell>
          <table:table-cell office:value-type="error" office:string-value="#N/A" table:formula="of:=+VLOOKUP([BASE_DE_RESPUESTAS.X40];[Back.$M$16:.$N$20];2;0)" table:style-name="ce128">
            <text:p>#N/D</text:p>
          </table:table-cell>
          <table:table-cell office:value-type="error" office:string-value="#N/A" table:formula="of:=+VLOOKUP([BASE_DE_RESPUESTAS.Y40];[Back.$M$16:.$N$20];2;0)" table:style-name="ce128">
            <text:p>#N/D</text:p>
          </table:table-cell>
          <table:table-cell office:value-type="error" office:string-value="#N/A" table:formula="of:=+VLOOKUP([BASE_DE_RESPUESTAS.Z40];[Back.$M$16:.$N$20];2;0)" table:style-name="ce128">
            <text:p>#N/D</text:p>
          </table:table-cell>
          <table:table-cell office:value-type="error" office:string-value="#N/A" table:formula="of:=+VLOOKUP([BASE_DE_RESPUESTAS.AA40];[Back.$M$16:.$N$20];2;0)" table:style-name="ce128">
            <text:p>#N/D</text:p>
          </table:table-cell>
          <table:table-cell office:value-type="error" office:string-value="#N/A" table:formula="of:=+VLOOKUP([BASE_DE_RESPUESTAS.AB40];[Back.$M$16:.$N$20];2;0)" table:style-name="ce128">
            <text:p>#N/D</text:p>
          </table:table-cell>
          <table:table-cell office:value-type="error" office:string-value="#N/A" table:formula="of:=+VLOOKUP([BASE_DE_RESPUESTAS.AC40];[Back.$M$16:.$N$20];2;0)" table:style-name="ce128">
            <text:p>#N/D</text:p>
          </table:table-cell>
          <table:table-cell office:value-type="error" office:string-value="#N/A" table:formula="of:=+VLOOKUP([BASE_DE_RESPUESTAS.AD40];[Back.$M$16:.$N$20];2;0)" table:style-name="ce128">
            <text:p>#N/D</text:p>
          </table:table-cell>
          <table:table-cell office:value-type="error" office:string-value="#N/A" table:formula="of:=+VLOOKUP([BASE_DE_RESPUESTAS.AE40];[Back.$M$16:.$N$20];2;0)" table:style-name="ce128">
            <text:p>#N/D</text:p>
          </table:table-cell>
          <table:table-cell office:value-type="error" office:string-value="#N/A" table:formula="of:=+VLOOKUP([BASE_DE_RESPUESTAS.AF40];[Back.$M$16:.$N$20];2;0)" table:style-name="ce128">
            <text:p>#N/D</text:p>
          </table:table-cell>
          <table:table-cell office:value-type="error" office:string-value="#N/A" table:formula="of:=+VLOOKUP([BASE_DE_RESPUESTAS.AG40];[Back.$M$16:.$N$20];2;0)" table:style-name="ce128">
            <text:p>#N/D</text:p>
          </table:table-cell>
          <table:table-cell office:value-type="error" office:string-value="#N/A" table:formula="of:=+VLOOKUP([BASE_DE_RESPUESTAS.AH40];[Back.$M$16:.$N$20];2;0)" table:style-name="ce128">
            <text:p>#N/D</text:p>
          </table:table-cell>
          <table:table-cell office:value-type="error" office:string-value="#N/A" table:formula="of:=+VLOOKUP([BASE_DE_RESPUESTAS.AI40];[Back.$M$16:.$N$20];2;0)" table:style-name="ce128">
            <text:p>#N/D</text:p>
          </table:table-cell>
          <table:table-cell office:value-type="error" office:string-value="#N/A" table:formula="of:=+VLOOKUP([BASE_DE_RESPUESTAS.AJ40];[Back.$M$16:.$N$20];2;0)" table:style-name="ce128">
            <text:p>#N/D</text:p>
          </table:table-cell>
          <table:table-cell office:value-type="error" office:string-value="#N/A" table:formula="of:=+VLOOKUP([BASE_DE_RESPUESTAS.AK40];[Back.$M$16:.$N$20];2;0)" table:style-name="ce128">
            <text:p>#N/D</text:p>
          </table:table-cell>
          <table:table-cell office:value-type="error" office:string-value="#N/A" table:formula="of:=+VLOOKUP([BASE_DE_RESPUESTAS.AL40];[Back.$M$16:.$N$20];2;0)" table:style-name="ce128">
            <text:p>#N/D</text:p>
          </table:table-cell>
          <table:table-cell office:value-type="error" office:string-value="#N/A" table:formula="of:=+VLOOKUP([BASE_DE_RESPUESTAS.AM40];[Back.$M$16:.$N$20];2;0)" table:style-name="ce128">
            <text:p>#N/D</text:p>
          </table:table-cell>
          <table:table-cell office:value-type="error" office:string-value="#N/A" table:formula="of:=+VLOOKUP([BASE_DE_RESPUESTAS.AN40];[Back.$M$16:.$N$20];2;0)" table:style-name="ce128">
            <text:p>#N/D</text:p>
          </table:table-cell>
          <table:table-cell office:value-type="error" office:string-value="#N/A" table:formula="of:=+VLOOKUP([BASE_DE_RESPUESTAS.AO40];[Back.$M$16:.$N$20];2;0)" table:style-name="ce128">
            <text:p>#N/D</text:p>
          </table:table-cell>
          <table:table-cell office:value-type="error" office:string-value="#N/A" table:formula="of:=+VLOOKUP([BASE_DE_RESPUESTAS.AP40];[Back.$M$16:.$N$20];2;0)" table:style-name="ce128">
            <text:p>#N/D</text:p>
          </table:table-cell>
          <table:table-cell office:value-type="error" office:string-value="#N/A" table:formula="of:=+VLOOKUP([BASE_DE_RESPUESTAS.AQ40];[Back.$M$16:.$N$20];2;0)" table:style-name="ce128">
            <text:p>#N/D</text:p>
          </table:table-cell>
          <table:table-cell office:value-type="error" office:string-value="#N/A" table:formula="of:=+VLOOKUP([BASE_DE_RESPUESTAS.AR40];[Back.$M$16:.$N$20];2;0)" table:style-name="ce128">
            <text:p>#N/D</text:p>
          </table:table-cell>
          <table:table-cell office:value-type="error" office:string-value="#N/A" table:formula="of:=+VLOOKUP([BASE_DE_RESPUESTAS.AS40];[Back.$M$16:.$N$20];2;0)" table:style-name="ce128">
            <text:p>#N/D</text:p>
          </table:table-cell>
          <table:table-cell office:value-type="error" office:string-value="#N/A" table:formula="of:=+VLOOKUP([BASE_DE_RESPUESTAS.AT40];[Back.$M$16:.$N$20];2;0)" table:style-name="ce128">
            <text:p>#N/D</text:p>
          </table:table-cell>
          <table:table-cell office:value-type="error" office:string-value="#N/A" table:formula="of:=+VLOOKUP([BASE_DE_RESPUESTAS.AU40];[Back.$M$16:.$N$20];2;0)" table:style-name="ce128">
            <text:p>#N/D</text:p>
          </table:table-cell>
          <table:table-cell office:value-type="error" office:string-value="#N/A" table:formula="of:=+VLOOKUP([BASE_DE_RESPUESTAS.AV40];[Back.$M$16:.$N$20];2;0)" table:style-name="ce128">
            <text:p>#N/D</text:p>
          </table:table-cell>
          <table:table-cell office:value-type="error" office:string-value="#N/A" table:formula="of:=+VLOOKUP([BASE_DE_RESPUESTAS.AW40];[Back.$M$16:.$N$20];2;0)" table:style-name="ce128">
            <text:p>#N/D</text:p>
          </table:table-cell>
          <table:table-cell office:value-type="error" office:string-value="#N/A" table:formula="of:=+VLOOKUP([BASE_DE_RESPUESTAS.AX40];[Back.$M$16:.$N$20];2;0)" table:style-name="ce128">
            <text:p>#N/D</text:p>
          </table:table-cell>
          <table:table-cell office:value-type="error" office:string-value="#N/A" table:formula="of:=+VLOOKUP([BASE_DE_RESPUESTAS.AY40];[Back.$M$16:.$N$20];2;0)" table:style-name="ce128">
            <text:p>#N/D</text:p>
          </table:table-cell>
          <table:table-cell office:value-type="error" office:string-value="#N/A" table:formula="of:=+VLOOKUP([BASE_DE_RESPUESTAS.AZ40];[Back.$M$16:.$N$20];2;0)" table:style-name="ce128">
            <text:p>#N/D</text:p>
          </table:table-cell>
          <table:table-cell office:value-type="error" office:string-value="#N/A" table:formula="of:=+VLOOKUP([BASE_DE_RESPUESTAS.BA40];[Back.$M$16:.$N$20];2;0)" table:style-name="ce128">
            <text:p>#N/D</text:p>
          </table:table-cell>
          <table:table-cell office:value-type="error" office:string-value="#N/A" table:formula="of:=+VLOOKUP([BASE_DE_RESPUESTAS.BB40];[Back.$M$16:.$N$20];2;0)" table:style-name="ce128">
            <text:p>#N/D</text:p>
          </table:table-cell>
          <table:table-cell office:value-type="error" office:string-value="#N/A" table:formula="of:=+VLOOKUP([BASE_DE_RESPUESTAS.BC40];[Back.$M$16:.$N$20];2;0)" table:style-name="ce128">
            <text:p>#N/D</text:p>
          </table:table-cell>
          <table:table-cell office:value-type="error" office:string-value="#N/A" table:formula="of:=+VLOOKUP([BASE_DE_RESPUESTAS.BD40];[Back.$M$16:.$N$20];2;0)" table:style-name="ce128">
            <text:p>#N/D</text:p>
          </table:table-cell>
          <table:table-cell office:value-type="error" office:string-value="#N/A" table:formula="of:=+VLOOKUP([BASE_DE_RESPUESTAS.BE40];[Back.$M$16:.$N$20];2;0)" table:style-name="ce128">
            <text:p>#N/D</text:p>
          </table:table-cell>
          <table:table-cell table:number-columns-repeated="16327"/>
        </table:table-row>
        <table:table-row table:style-name="ro9">
          <table:table-cell/>
          <table:covered-table-cell/>
          <table:covered-table-cell/>
          <table:table-cell office:value-type="string" table:style-name="ce38">
            <text:p>La o el estudiante reconoce que las personas somos diversas y que todas merecen buen trato.</text:p>
          </table:table-cell>
          <table:table-cell office:value-type="float" office:value="32" table:style-name="ce37">
            <text:p>32</text:p>
          </table:table-cell>
          <table:table-cell office:value-type="string" table:style-name="ce38">
            <text:p>Participa activamente en la búsqueda de soluciones.</text:p>
          </table:table-cell>
          <table:table-cell table:style-name="ce39"/>
          <table:table-cell office:value-type="float" office:value="1" table:formula="of:=+VLOOKUP([BASE_DE_RESPUESTAS.H41];[Back.$M$16:.$N$20];2;0)" table:style-name="ce37">
            <text:p>1</text:p>
          </table:table-cell>
          <table:table-cell office:value-type="error" office:string-value="#N/A" table:formula="of:=+VLOOKUP([BASE_DE_RESPUESTAS.I41];[Back.$M$16:.$N$20];2;0)" table:style-name="ce128">
            <text:p>#N/D</text:p>
          </table:table-cell>
          <table:table-cell office:value-type="error" office:string-value="#N/A" table:formula="of:=+VLOOKUP([BASE_DE_RESPUESTAS.J41];[Back.$M$16:.$N$20];2;0)" table:style-name="ce128">
            <text:p>#N/D</text:p>
          </table:table-cell>
          <table:table-cell office:value-type="error" office:string-value="#N/A" table:formula="of:=+VLOOKUP([BASE_DE_RESPUESTAS.K41];[Back.$M$16:.$N$20];2;0)" table:style-name="ce128">
            <text:p>#N/D</text:p>
          </table:table-cell>
          <table:table-cell office:value-type="error" office:string-value="#N/A" table:formula="of:=+VLOOKUP([BASE_DE_RESPUESTAS.L41];[Back.$M$16:.$N$20];2;0)" table:style-name="ce128">
            <text:p>#N/D</text:p>
          </table:table-cell>
          <table:table-cell office:value-type="error" office:string-value="#N/A" table:formula="of:=+VLOOKUP([BASE_DE_RESPUESTAS.M41];[Back.$M$16:.$N$20];2;0)" table:style-name="ce128">
            <text:p>#N/D</text:p>
          </table:table-cell>
          <table:table-cell office:value-type="error" office:string-value="#N/A" table:formula="of:=+VLOOKUP([BASE_DE_RESPUESTAS.N41];[Back.$M$16:.$N$20];2;0)" table:style-name="ce128">
            <text:p>#N/D</text:p>
          </table:table-cell>
          <table:table-cell office:value-type="error" office:string-value="#N/A" table:formula="of:=+VLOOKUP([BASE_DE_RESPUESTAS.O41];[Back.$M$16:.$N$20];2;0)" table:style-name="ce128">
            <text:p>#N/D</text:p>
          </table:table-cell>
          <table:table-cell office:value-type="error" office:string-value="#N/A" table:formula="of:=+VLOOKUP([BASE_DE_RESPUESTAS.P41];[Back.$M$16:.$N$20];2;0)" table:style-name="ce128">
            <text:p>#N/D</text:p>
          </table:table-cell>
          <table:table-cell office:value-type="error" office:string-value="#N/A" table:formula="of:=+VLOOKUP([BASE_DE_RESPUESTAS.Q41];[Back.$M$16:.$N$20];2;0)" table:style-name="ce128">
            <text:p>#N/D</text:p>
          </table:table-cell>
          <table:table-cell office:value-type="error" office:string-value="#N/A" table:formula="of:=+VLOOKUP([BASE_DE_RESPUESTAS.R41];[Back.$M$16:.$N$20];2;0)" table:style-name="ce128">
            <text:p>#N/D</text:p>
          </table:table-cell>
          <table:table-cell office:value-type="error" office:string-value="#N/A" table:formula="of:=+VLOOKUP([BASE_DE_RESPUESTAS.S41];[Back.$M$16:.$N$20];2;0)" table:style-name="ce128">
            <text:p>#N/D</text:p>
          </table:table-cell>
          <table:table-cell office:value-type="error" office:string-value="#N/A" table:formula="of:=+VLOOKUP([BASE_DE_RESPUESTAS.T41];[Back.$M$16:.$N$20];2;0)" table:style-name="ce128">
            <text:p>#N/D</text:p>
          </table:table-cell>
          <table:table-cell office:value-type="error" office:string-value="#N/A" table:formula="of:=+VLOOKUP([BASE_DE_RESPUESTAS.U41];[Back.$M$16:.$N$20];2;0)" table:style-name="ce128">
            <text:p>#N/D</text:p>
          </table:table-cell>
          <table:table-cell office:value-type="error" office:string-value="#N/A" table:formula="of:=+VLOOKUP([BASE_DE_RESPUESTAS.V41];[Back.$M$16:.$N$20];2;0)" table:style-name="ce128">
            <text:p>#N/D</text:p>
          </table:table-cell>
          <table:table-cell office:value-type="error" office:string-value="#N/A" table:formula="of:=+VLOOKUP([BASE_DE_RESPUESTAS.W41];[Back.$M$16:.$N$20];2;0)" table:style-name="ce128">
            <text:p>#N/D</text:p>
          </table:table-cell>
          <table:table-cell office:value-type="error" office:string-value="#N/A" table:formula="of:=+VLOOKUP([BASE_DE_RESPUESTAS.X41];[Back.$M$16:.$N$20];2;0)" table:style-name="ce128">
            <text:p>#N/D</text:p>
          </table:table-cell>
          <table:table-cell office:value-type="error" office:string-value="#N/A" table:formula="of:=+VLOOKUP([BASE_DE_RESPUESTAS.Y41];[Back.$M$16:.$N$20];2;0)" table:style-name="ce128">
            <text:p>#N/D</text:p>
          </table:table-cell>
          <table:table-cell office:value-type="error" office:string-value="#N/A" table:formula="of:=+VLOOKUP([BASE_DE_RESPUESTAS.Z41];[Back.$M$16:.$N$20];2;0)" table:style-name="ce128">
            <text:p>#N/D</text:p>
          </table:table-cell>
          <table:table-cell office:value-type="error" office:string-value="#N/A" table:formula="of:=+VLOOKUP([BASE_DE_RESPUESTAS.AA41];[Back.$M$16:.$N$20];2;0)" table:style-name="ce128">
            <text:p>#N/D</text:p>
          </table:table-cell>
          <table:table-cell office:value-type="error" office:string-value="#N/A" table:formula="of:=+VLOOKUP([BASE_DE_RESPUESTAS.AB41];[Back.$M$16:.$N$20];2;0)" table:style-name="ce128">
            <text:p>#N/D</text:p>
          </table:table-cell>
          <table:table-cell office:value-type="error" office:string-value="#N/A" table:formula="of:=+VLOOKUP([BASE_DE_RESPUESTAS.AC41];[Back.$M$16:.$N$20];2;0)" table:style-name="ce128">
            <text:p>#N/D</text:p>
          </table:table-cell>
          <table:table-cell office:value-type="error" office:string-value="#N/A" table:formula="of:=+VLOOKUP([BASE_DE_RESPUESTAS.AD41];[Back.$M$16:.$N$20];2;0)" table:style-name="ce128">
            <text:p>#N/D</text:p>
          </table:table-cell>
          <table:table-cell office:value-type="error" office:string-value="#N/A" table:formula="of:=+VLOOKUP([BASE_DE_RESPUESTAS.AE41];[Back.$M$16:.$N$20];2;0)" table:style-name="ce128">
            <text:p>#N/D</text:p>
          </table:table-cell>
          <table:table-cell office:value-type="error" office:string-value="#N/A" table:formula="of:=+VLOOKUP([BASE_DE_RESPUESTAS.AF41];[Back.$M$16:.$N$20];2;0)" table:style-name="ce128">
            <text:p>#N/D</text:p>
          </table:table-cell>
          <table:table-cell office:value-type="error" office:string-value="#N/A" table:formula="of:=+VLOOKUP([BASE_DE_RESPUESTAS.AG41];[Back.$M$16:.$N$20];2;0)" table:style-name="ce128">
            <text:p>#N/D</text:p>
          </table:table-cell>
          <table:table-cell office:value-type="error" office:string-value="#N/A" table:formula="of:=+VLOOKUP([BASE_DE_RESPUESTAS.AH41];[Back.$M$16:.$N$20];2;0)" table:style-name="ce128">
            <text:p>#N/D</text:p>
          </table:table-cell>
          <table:table-cell office:value-type="error" office:string-value="#N/A" table:formula="of:=+VLOOKUP([BASE_DE_RESPUESTAS.AI41];[Back.$M$16:.$N$20];2;0)" table:style-name="ce128">
            <text:p>#N/D</text:p>
          </table:table-cell>
          <table:table-cell office:value-type="error" office:string-value="#N/A" table:formula="of:=+VLOOKUP([BASE_DE_RESPUESTAS.AJ41];[Back.$M$16:.$N$20];2;0)" table:style-name="ce128">
            <text:p>#N/D</text:p>
          </table:table-cell>
          <table:table-cell office:value-type="error" office:string-value="#N/A" table:formula="of:=+VLOOKUP([BASE_DE_RESPUESTAS.AK41];[Back.$M$16:.$N$20];2;0)" table:style-name="ce128">
            <text:p>#N/D</text:p>
          </table:table-cell>
          <table:table-cell office:value-type="error" office:string-value="#N/A" table:formula="of:=+VLOOKUP([BASE_DE_RESPUESTAS.AL41];[Back.$M$16:.$N$20];2;0)" table:style-name="ce128">
            <text:p>#N/D</text:p>
          </table:table-cell>
          <table:table-cell office:value-type="error" office:string-value="#N/A" table:formula="of:=+VLOOKUP([BASE_DE_RESPUESTAS.AM41];[Back.$M$16:.$N$20];2;0)" table:style-name="ce128">
            <text:p>#N/D</text:p>
          </table:table-cell>
          <table:table-cell office:value-type="error" office:string-value="#N/A" table:formula="of:=+VLOOKUP([BASE_DE_RESPUESTAS.AN41];[Back.$M$16:.$N$20];2;0)" table:style-name="ce128">
            <text:p>#N/D</text:p>
          </table:table-cell>
          <table:table-cell office:value-type="error" office:string-value="#N/A" table:formula="of:=+VLOOKUP([BASE_DE_RESPUESTAS.AO41];[Back.$M$16:.$N$20];2;0)" table:style-name="ce128">
            <text:p>#N/D</text:p>
          </table:table-cell>
          <table:table-cell office:value-type="error" office:string-value="#N/A" table:formula="of:=+VLOOKUP([BASE_DE_RESPUESTAS.AP41];[Back.$M$16:.$N$20];2;0)" table:style-name="ce128">
            <text:p>#N/D</text:p>
          </table:table-cell>
          <table:table-cell office:value-type="error" office:string-value="#N/A" table:formula="of:=+VLOOKUP([BASE_DE_RESPUESTAS.AQ41];[Back.$M$16:.$N$20];2;0)" table:style-name="ce128">
            <text:p>#N/D</text:p>
          </table:table-cell>
          <table:table-cell office:value-type="error" office:string-value="#N/A" table:formula="of:=+VLOOKUP([BASE_DE_RESPUESTAS.AR41];[Back.$M$16:.$N$20];2;0)" table:style-name="ce128">
            <text:p>#N/D</text:p>
          </table:table-cell>
          <table:table-cell office:value-type="error" office:string-value="#N/A" table:formula="of:=+VLOOKUP([BASE_DE_RESPUESTAS.AS41];[Back.$M$16:.$N$20];2;0)" table:style-name="ce128">
            <text:p>#N/D</text:p>
          </table:table-cell>
          <table:table-cell office:value-type="error" office:string-value="#N/A" table:formula="of:=+VLOOKUP([BASE_DE_RESPUESTAS.AT41];[Back.$M$16:.$N$20];2;0)" table:style-name="ce128">
            <text:p>#N/D</text:p>
          </table:table-cell>
          <table:table-cell office:value-type="error" office:string-value="#N/A" table:formula="of:=+VLOOKUP([BASE_DE_RESPUESTAS.AU41];[Back.$M$16:.$N$20];2;0)" table:style-name="ce128">
            <text:p>#N/D</text:p>
          </table:table-cell>
          <table:table-cell office:value-type="error" office:string-value="#N/A" table:formula="of:=+VLOOKUP([BASE_DE_RESPUESTAS.AV41];[Back.$M$16:.$N$20];2;0)" table:style-name="ce128">
            <text:p>#N/D</text:p>
          </table:table-cell>
          <table:table-cell office:value-type="error" office:string-value="#N/A" table:formula="of:=+VLOOKUP([BASE_DE_RESPUESTAS.AW41];[Back.$M$16:.$N$20];2;0)" table:style-name="ce128">
            <text:p>#N/D</text:p>
          </table:table-cell>
          <table:table-cell office:value-type="error" office:string-value="#N/A" table:formula="of:=+VLOOKUP([BASE_DE_RESPUESTAS.AX41];[Back.$M$16:.$N$20];2;0)" table:style-name="ce128">
            <text:p>#N/D</text:p>
          </table:table-cell>
          <table:table-cell office:value-type="error" office:string-value="#N/A" table:formula="of:=+VLOOKUP([BASE_DE_RESPUESTAS.AY41];[Back.$M$16:.$N$20];2;0)" table:style-name="ce128">
            <text:p>#N/D</text:p>
          </table:table-cell>
          <table:table-cell office:value-type="error" office:string-value="#N/A" table:formula="of:=+VLOOKUP([BASE_DE_RESPUESTAS.AZ41];[Back.$M$16:.$N$20];2;0)" table:style-name="ce128">
            <text:p>#N/D</text:p>
          </table:table-cell>
          <table:table-cell office:value-type="error" office:string-value="#N/A" table:formula="of:=+VLOOKUP([BASE_DE_RESPUESTAS.BA41];[Back.$M$16:.$N$20];2;0)" table:style-name="ce128">
            <text:p>#N/D</text:p>
          </table:table-cell>
          <table:table-cell office:value-type="error" office:string-value="#N/A" table:formula="of:=+VLOOKUP([BASE_DE_RESPUESTAS.BB41];[Back.$M$16:.$N$20];2;0)" table:style-name="ce128">
            <text:p>#N/D</text:p>
          </table:table-cell>
          <table:table-cell office:value-type="error" office:string-value="#N/A" table:formula="of:=+VLOOKUP([BASE_DE_RESPUESTAS.BC41];[Back.$M$16:.$N$20];2;0)" table:style-name="ce128">
            <text:p>#N/D</text:p>
          </table:table-cell>
          <table:table-cell office:value-type="error" office:string-value="#N/A" table:formula="of:=+VLOOKUP([BASE_DE_RESPUESTAS.BD41];[Back.$M$16:.$N$20];2;0)" table:style-name="ce128">
            <text:p>#N/D</text:p>
          </table:table-cell>
          <table:table-cell office:value-type="error" office:string-value="#N/A" table:formula="of:=+VLOOKUP([BASE_DE_RESPUESTAS.BE41];[Back.$M$16:.$N$20];2;0)" table:style-name="ce128">
            <text:p>#N/D</text:p>
          </table:table-cell>
          <table:table-cell table:number-columns-repeated="16327"/>
        </table:table-row>
        <table:table-row table:style-name="ro9">
          <table:table-cell/>
          <table:table-cell office:value-type="string" table:number-columns-spanned="1" table:number-rows-spanned="3" table:style-name="ce54">
            <text:p>HSE</text:p>
          </table:table-cell>
          <table:table-cell office:value-type="string" table:number-columns-spanned="1" table:number-rows-spanned="3" table:style-name="ce55">
            <text:p>Conciencia social</text:p>
          </table:table-cell>
          <table:table-cell office:value-type="string" table:number-columns-spanned="1" table:number-rows-spanned="2" table:style-name="ce56">
            <text:p>La o el estudiante reconoce que las personas somos diversas y que todas merecen buen trato.</text:p>
          </table:table-cell>
          <table:table-cell office:value-type="float" office:value="33" table:style-name="ce37">
            <text:p>33</text:p>
          </table:table-cell>
          <table:table-cell office:value-type="string" table:style-name="ce38">
            <text:p>Reconoce situaciones que afecten el bienestar propio o el de sus compañeros y es capaz de pedir ayuda a un adulto.</text:p>
          </table:table-cell>
          <table:table-cell table:style-name="ce39"/>
          <table:table-cell office:value-type="float" office:value="1" table:formula="of:=+VLOOKUP([BASE_DE_RESPUESTAS.H42];[Back.$M$16:.$N$20];2;0)" table:style-name="ce37">
            <text:p>1</text:p>
          </table:table-cell>
          <table:table-cell office:value-type="error" office:string-value="#N/A" table:formula="of:=+VLOOKUP([BASE_DE_RESPUESTAS.I42];[Back.$M$16:.$N$20];2;0)" table:style-name="ce128">
            <text:p>#N/D</text:p>
          </table:table-cell>
          <table:table-cell office:value-type="error" office:string-value="#N/A" table:formula="of:=+VLOOKUP([BASE_DE_RESPUESTAS.J42];[Back.$M$16:.$N$20];2;0)" table:style-name="ce128">
            <text:p>#N/D</text:p>
          </table:table-cell>
          <table:table-cell office:value-type="error" office:string-value="#N/A" table:formula="of:=+VLOOKUP([BASE_DE_RESPUESTAS.K42];[Back.$M$16:.$N$20];2;0)" table:style-name="ce128">
            <text:p>#N/D</text:p>
          </table:table-cell>
          <table:table-cell office:value-type="error" office:string-value="#N/A" table:formula="of:=+VLOOKUP([BASE_DE_RESPUESTAS.L42];[Back.$M$16:.$N$20];2;0)" table:style-name="ce128">
            <text:p>#N/D</text:p>
          </table:table-cell>
          <table:table-cell office:value-type="error" office:string-value="#N/A" table:formula="of:=+VLOOKUP([BASE_DE_RESPUESTAS.M42];[Back.$M$16:.$N$20];2;0)" table:style-name="ce128">
            <text:p>#N/D</text:p>
          </table:table-cell>
          <table:table-cell office:value-type="error" office:string-value="#N/A" table:formula="of:=+VLOOKUP([BASE_DE_RESPUESTAS.N42];[Back.$M$16:.$N$20];2;0)" table:style-name="ce128">
            <text:p>#N/D</text:p>
          </table:table-cell>
          <table:table-cell office:value-type="error" office:string-value="#N/A" table:formula="of:=+VLOOKUP([BASE_DE_RESPUESTAS.O42];[Back.$M$16:.$N$20];2;0)" table:style-name="ce128">
            <text:p>#N/D</text:p>
          </table:table-cell>
          <table:table-cell office:value-type="error" office:string-value="#N/A" table:formula="of:=+VLOOKUP([BASE_DE_RESPUESTAS.P42];[Back.$M$16:.$N$20];2;0)" table:style-name="ce128">
            <text:p>#N/D</text:p>
          </table:table-cell>
          <table:table-cell office:value-type="error" office:string-value="#N/A" table:formula="of:=+VLOOKUP([BASE_DE_RESPUESTAS.Q42];[Back.$M$16:.$N$20];2;0)" table:style-name="ce128">
            <text:p>#N/D</text:p>
          </table:table-cell>
          <table:table-cell office:value-type="error" office:string-value="#N/A" table:formula="of:=+VLOOKUP([BASE_DE_RESPUESTAS.R42];[Back.$M$16:.$N$20];2;0)" table:style-name="ce128">
            <text:p>#N/D</text:p>
          </table:table-cell>
          <table:table-cell office:value-type="error" office:string-value="#N/A" table:formula="of:=+VLOOKUP([BASE_DE_RESPUESTAS.S42];[Back.$M$16:.$N$20];2;0)" table:style-name="ce128">
            <text:p>#N/D</text:p>
          </table:table-cell>
          <table:table-cell office:value-type="error" office:string-value="#N/A" table:formula="of:=+VLOOKUP([BASE_DE_RESPUESTAS.T42];[Back.$M$16:.$N$20];2;0)" table:style-name="ce128">
            <text:p>#N/D</text:p>
          </table:table-cell>
          <table:table-cell office:value-type="error" office:string-value="#N/A" table:formula="of:=+VLOOKUP([BASE_DE_RESPUESTAS.U42];[Back.$M$16:.$N$20];2;0)" table:style-name="ce128">
            <text:p>#N/D</text:p>
          </table:table-cell>
          <table:table-cell office:value-type="error" office:string-value="#N/A" table:formula="of:=+VLOOKUP([BASE_DE_RESPUESTAS.V42];[Back.$M$16:.$N$20];2;0)" table:style-name="ce128">
            <text:p>#N/D</text:p>
          </table:table-cell>
          <table:table-cell office:value-type="error" office:string-value="#N/A" table:formula="of:=+VLOOKUP([BASE_DE_RESPUESTAS.W42];[Back.$M$16:.$N$20];2;0)" table:style-name="ce128">
            <text:p>#N/D</text:p>
          </table:table-cell>
          <table:table-cell office:value-type="error" office:string-value="#N/A" table:formula="of:=+VLOOKUP([BASE_DE_RESPUESTAS.X42];[Back.$M$16:.$N$20];2;0)" table:style-name="ce128">
            <text:p>#N/D</text:p>
          </table:table-cell>
          <table:table-cell office:value-type="error" office:string-value="#N/A" table:formula="of:=+VLOOKUP([BASE_DE_RESPUESTAS.Y42];[Back.$M$16:.$N$20];2;0)" table:style-name="ce128">
            <text:p>#N/D</text:p>
          </table:table-cell>
          <table:table-cell office:value-type="error" office:string-value="#N/A" table:formula="of:=+VLOOKUP([BASE_DE_RESPUESTAS.Z42];[Back.$M$16:.$N$20];2;0)" table:style-name="ce128">
            <text:p>#N/D</text:p>
          </table:table-cell>
          <table:table-cell office:value-type="error" office:string-value="#N/A" table:formula="of:=+VLOOKUP([BASE_DE_RESPUESTAS.AA42];[Back.$M$16:.$N$20];2;0)" table:style-name="ce128">
            <text:p>#N/D</text:p>
          </table:table-cell>
          <table:table-cell office:value-type="error" office:string-value="#N/A" table:formula="of:=+VLOOKUP([BASE_DE_RESPUESTAS.AB42];[Back.$M$16:.$N$20];2;0)" table:style-name="ce128">
            <text:p>#N/D</text:p>
          </table:table-cell>
          <table:table-cell office:value-type="error" office:string-value="#N/A" table:formula="of:=+VLOOKUP([BASE_DE_RESPUESTAS.AC42];[Back.$M$16:.$N$20];2;0)" table:style-name="ce128">
            <text:p>#N/D</text:p>
          </table:table-cell>
          <table:table-cell office:value-type="error" office:string-value="#N/A" table:formula="of:=+VLOOKUP([BASE_DE_RESPUESTAS.AD42];[Back.$M$16:.$N$20];2;0)" table:style-name="ce128">
            <text:p>#N/D</text:p>
          </table:table-cell>
          <table:table-cell office:value-type="error" office:string-value="#N/A" table:formula="of:=+VLOOKUP([BASE_DE_RESPUESTAS.AE42];[Back.$M$16:.$N$20];2;0)" table:style-name="ce128">
            <text:p>#N/D</text:p>
          </table:table-cell>
          <table:table-cell office:value-type="error" office:string-value="#N/A" table:formula="of:=+VLOOKUP([BASE_DE_RESPUESTAS.AF42];[Back.$M$16:.$N$20];2;0)" table:style-name="ce128">
            <text:p>#N/D</text:p>
          </table:table-cell>
          <table:table-cell office:value-type="error" office:string-value="#N/A" table:formula="of:=+VLOOKUP([BASE_DE_RESPUESTAS.AG42];[Back.$M$16:.$N$20];2;0)" table:style-name="ce128">
            <text:p>#N/D</text:p>
          </table:table-cell>
          <table:table-cell office:value-type="error" office:string-value="#N/A" table:formula="of:=+VLOOKUP([BASE_DE_RESPUESTAS.AH42];[Back.$M$16:.$N$20];2;0)" table:style-name="ce128">
            <text:p>#N/D</text:p>
          </table:table-cell>
          <table:table-cell office:value-type="error" office:string-value="#N/A" table:formula="of:=+VLOOKUP([BASE_DE_RESPUESTAS.AI42];[Back.$M$16:.$N$20];2;0)" table:style-name="ce128">
            <text:p>#N/D</text:p>
          </table:table-cell>
          <table:table-cell office:value-type="error" office:string-value="#N/A" table:formula="of:=+VLOOKUP([BASE_DE_RESPUESTAS.AJ42];[Back.$M$16:.$N$20];2;0)" table:style-name="ce128">
            <text:p>#N/D</text:p>
          </table:table-cell>
          <table:table-cell office:value-type="error" office:string-value="#N/A" table:formula="of:=+VLOOKUP([BASE_DE_RESPUESTAS.AK42];[Back.$M$16:.$N$20];2;0)" table:style-name="ce128">
            <text:p>#N/D</text:p>
          </table:table-cell>
          <table:table-cell office:value-type="error" office:string-value="#N/A" table:formula="of:=+VLOOKUP([BASE_DE_RESPUESTAS.AL42];[Back.$M$16:.$N$20];2;0)" table:style-name="ce128">
            <text:p>#N/D</text:p>
          </table:table-cell>
          <table:table-cell office:value-type="error" office:string-value="#N/A" table:formula="of:=+VLOOKUP([BASE_DE_RESPUESTAS.AM42];[Back.$M$16:.$N$20];2;0)" table:style-name="ce128">
            <text:p>#N/D</text:p>
          </table:table-cell>
          <table:table-cell office:value-type="error" office:string-value="#N/A" table:formula="of:=+VLOOKUP([BASE_DE_RESPUESTAS.AN42];[Back.$M$16:.$N$20];2;0)" table:style-name="ce128">
            <text:p>#N/D</text:p>
          </table:table-cell>
          <table:table-cell office:value-type="error" office:string-value="#N/A" table:formula="of:=+VLOOKUP([BASE_DE_RESPUESTAS.AO42];[Back.$M$16:.$N$20];2;0)" table:style-name="ce128">
            <text:p>#N/D</text:p>
          </table:table-cell>
          <table:table-cell office:value-type="error" office:string-value="#N/A" table:formula="of:=+VLOOKUP([BASE_DE_RESPUESTAS.AP42];[Back.$M$16:.$N$20];2;0)" table:style-name="ce128">
            <text:p>#N/D</text:p>
          </table:table-cell>
          <table:table-cell office:value-type="error" office:string-value="#N/A" table:formula="of:=+VLOOKUP([BASE_DE_RESPUESTAS.AQ42];[Back.$M$16:.$N$20];2;0)" table:style-name="ce128">
            <text:p>#N/D</text:p>
          </table:table-cell>
          <table:table-cell office:value-type="error" office:string-value="#N/A" table:formula="of:=+VLOOKUP([BASE_DE_RESPUESTAS.AR42];[Back.$M$16:.$N$20];2;0)" table:style-name="ce128">
            <text:p>#N/D</text:p>
          </table:table-cell>
          <table:table-cell office:value-type="error" office:string-value="#N/A" table:formula="of:=+VLOOKUP([BASE_DE_RESPUESTAS.AS42];[Back.$M$16:.$N$20];2;0)" table:style-name="ce128">
            <text:p>#N/D</text:p>
          </table:table-cell>
          <table:table-cell office:value-type="error" office:string-value="#N/A" table:formula="of:=+VLOOKUP([BASE_DE_RESPUESTAS.AT42];[Back.$M$16:.$N$20];2;0)" table:style-name="ce128">
            <text:p>#N/D</text:p>
          </table:table-cell>
          <table:table-cell office:value-type="error" office:string-value="#N/A" table:formula="of:=+VLOOKUP([BASE_DE_RESPUESTAS.AU42];[Back.$M$16:.$N$20];2;0)" table:style-name="ce128">
            <text:p>#N/D</text:p>
          </table:table-cell>
          <table:table-cell office:value-type="error" office:string-value="#N/A" table:formula="of:=+VLOOKUP([BASE_DE_RESPUESTAS.AV42];[Back.$M$16:.$N$20];2;0)" table:style-name="ce128">
            <text:p>#N/D</text:p>
          </table:table-cell>
          <table:table-cell office:value-type="error" office:string-value="#N/A" table:formula="of:=+VLOOKUP([BASE_DE_RESPUESTAS.AW42];[Back.$M$16:.$N$20];2;0)" table:style-name="ce128">
            <text:p>#N/D</text:p>
          </table:table-cell>
          <table:table-cell office:value-type="error" office:string-value="#N/A" table:formula="of:=+VLOOKUP([BASE_DE_RESPUESTAS.AX42];[Back.$M$16:.$N$20];2;0)" table:style-name="ce128">
            <text:p>#N/D</text:p>
          </table:table-cell>
          <table:table-cell office:value-type="error" office:string-value="#N/A" table:formula="of:=+VLOOKUP([BASE_DE_RESPUESTAS.AY42];[Back.$M$16:.$N$20];2;0)" table:style-name="ce128">
            <text:p>#N/D</text:p>
          </table:table-cell>
          <table:table-cell office:value-type="error" office:string-value="#N/A" table:formula="of:=+VLOOKUP([BASE_DE_RESPUESTAS.AZ42];[Back.$M$16:.$N$20];2;0)" table:style-name="ce128">
            <text:p>#N/D</text:p>
          </table:table-cell>
          <table:table-cell office:value-type="error" office:string-value="#N/A" table:formula="of:=+VLOOKUP([BASE_DE_RESPUESTAS.BA42];[Back.$M$16:.$N$20];2;0)" table:style-name="ce128">
            <text:p>#N/D</text:p>
          </table:table-cell>
          <table:table-cell office:value-type="error" office:string-value="#N/A" table:formula="of:=+VLOOKUP([BASE_DE_RESPUESTAS.BB42];[Back.$M$16:.$N$20];2;0)" table:style-name="ce128">
            <text:p>#N/D</text:p>
          </table:table-cell>
          <table:table-cell office:value-type="error" office:string-value="#N/A" table:formula="of:=+VLOOKUP([BASE_DE_RESPUESTAS.BC42];[Back.$M$16:.$N$20];2;0)" table:style-name="ce128">
            <text:p>#N/D</text:p>
          </table:table-cell>
          <table:table-cell office:value-type="error" office:string-value="#N/A" table:formula="of:=+VLOOKUP([BASE_DE_RESPUESTAS.BD42];[Back.$M$16:.$N$20];2;0)" table:style-name="ce128">
            <text:p>#N/D</text:p>
          </table:table-cell>
          <table:table-cell office:value-type="error" office:string-value="#N/A" table:formula="of:=+VLOOKUP([BASE_DE_RESPUESTAS.BE42];[Back.$M$16:.$N$20];2;0)" table:style-name="ce128">
            <text:p>#N/D</text:p>
          </table:table-cell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34" table:style-name="ce37">
            <text:p>34</text:p>
          </table:table-cell>
          <table:table-cell office:value-type="string" table:style-name="ce38">
            <text:p>Se dirige a los demás por su nombre y no por apodos.</text:p>
          </table:table-cell>
          <table:table-cell table:style-name="ce39"/>
          <table:table-cell office:value-type="float" office:value="0" table:formula="of:=+VLOOKUP([BASE_DE_RESPUESTAS.H43];[Back.$M$16:.$N$20];2;0)" table:style-name="ce37">
            <text:p>0</text:p>
          </table:table-cell>
          <table:table-cell office:value-type="error" office:string-value="#N/A" table:formula="of:=+VLOOKUP([BASE_DE_RESPUESTAS.I43];[Back.$M$16:.$N$20];2;0)" table:style-name="ce128">
            <text:p>#N/D</text:p>
          </table:table-cell>
          <table:table-cell office:value-type="error" office:string-value="#N/A" table:formula="of:=+VLOOKUP([BASE_DE_RESPUESTAS.J43];[Back.$M$16:.$N$20];2;0)" table:style-name="ce128">
            <text:p>#N/D</text:p>
          </table:table-cell>
          <table:table-cell office:value-type="error" office:string-value="#N/A" table:formula="of:=+VLOOKUP([BASE_DE_RESPUESTAS.K43];[Back.$M$16:.$N$20];2;0)" table:style-name="ce128">
            <text:p>#N/D</text:p>
          </table:table-cell>
          <table:table-cell office:value-type="error" office:string-value="#N/A" table:formula="of:=+VLOOKUP([BASE_DE_RESPUESTAS.L43];[Back.$M$16:.$N$20];2;0)" table:style-name="ce128">
            <text:p>#N/D</text:p>
          </table:table-cell>
          <table:table-cell office:value-type="error" office:string-value="#N/A" table:formula="of:=+VLOOKUP([BASE_DE_RESPUESTAS.M43];[Back.$M$16:.$N$20];2;0)" table:style-name="ce128">
            <text:p>#N/D</text:p>
          </table:table-cell>
          <table:table-cell office:value-type="error" office:string-value="#N/A" table:formula="of:=+VLOOKUP([BASE_DE_RESPUESTAS.N43];[Back.$M$16:.$N$20];2;0)" table:style-name="ce128">
            <text:p>#N/D</text:p>
          </table:table-cell>
          <table:table-cell office:value-type="error" office:string-value="#N/A" table:formula="of:=+VLOOKUP([BASE_DE_RESPUESTAS.O43];[Back.$M$16:.$N$20];2;0)" table:style-name="ce128">
            <text:p>#N/D</text:p>
          </table:table-cell>
          <table:table-cell office:value-type="error" office:string-value="#N/A" table:formula="of:=+VLOOKUP([BASE_DE_RESPUESTAS.P43];[Back.$M$16:.$N$20];2;0)" table:style-name="ce128">
            <text:p>#N/D</text:p>
          </table:table-cell>
          <table:table-cell office:value-type="error" office:string-value="#N/A" table:formula="of:=+VLOOKUP([BASE_DE_RESPUESTAS.Q43];[Back.$M$16:.$N$20];2;0)" table:style-name="ce128">
            <text:p>#N/D</text:p>
          </table:table-cell>
          <table:table-cell office:value-type="error" office:string-value="#N/A" table:formula="of:=+VLOOKUP([BASE_DE_RESPUESTAS.R43];[Back.$M$16:.$N$20];2;0)" table:style-name="ce128">
            <text:p>#N/D</text:p>
          </table:table-cell>
          <table:table-cell office:value-type="error" office:string-value="#N/A" table:formula="of:=+VLOOKUP([BASE_DE_RESPUESTAS.S43];[Back.$M$16:.$N$20];2;0)" table:style-name="ce128">
            <text:p>#N/D</text:p>
          </table:table-cell>
          <table:table-cell office:value-type="error" office:string-value="#N/A" table:formula="of:=+VLOOKUP([BASE_DE_RESPUESTAS.T43];[Back.$M$16:.$N$20];2;0)" table:style-name="ce128">
            <text:p>#N/D</text:p>
          </table:table-cell>
          <table:table-cell office:value-type="error" office:string-value="#N/A" table:formula="of:=+VLOOKUP([BASE_DE_RESPUESTAS.U43];[Back.$M$16:.$N$20];2;0)" table:style-name="ce128">
            <text:p>#N/D</text:p>
          </table:table-cell>
          <table:table-cell office:value-type="error" office:string-value="#N/A" table:formula="of:=+VLOOKUP([BASE_DE_RESPUESTAS.V43];[Back.$M$16:.$N$20];2;0)" table:style-name="ce128">
            <text:p>#N/D</text:p>
          </table:table-cell>
          <table:table-cell office:value-type="error" office:string-value="#N/A" table:formula="of:=+VLOOKUP([BASE_DE_RESPUESTAS.W43];[Back.$M$16:.$N$20];2;0)" table:style-name="ce128">
            <text:p>#N/D</text:p>
          </table:table-cell>
          <table:table-cell office:value-type="error" office:string-value="#N/A" table:formula="of:=+VLOOKUP([BASE_DE_RESPUESTAS.X43];[Back.$M$16:.$N$20];2;0)" table:style-name="ce128">
            <text:p>#N/D</text:p>
          </table:table-cell>
          <table:table-cell office:value-type="error" office:string-value="#N/A" table:formula="of:=+VLOOKUP([BASE_DE_RESPUESTAS.Y43];[Back.$M$16:.$N$20];2;0)" table:style-name="ce128">
            <text:p>#N/D</text:p>
          </table:table-cell>
          <table:table-cell office:value-type="error" office:string-value="#N/A" table:formula="of:=+VLOOKUP([BASE_DE_RESPUESTAS.Z43];[Back.$M$16:.$N$20];2;0)" table:style-name="ce128">
            <text:p>#N/D</text:p>
          </table:table-cell>
          <table:table-cell office:value-type="error" office:string-value="#N/A" table:formula="of:=+VLOOKUP([BASE_DE_RESPUESTAS.AA43];[Back.$M$16:.$N$20];2;0)" table:style-name="ce128">
            <text:p>#N/D</text:p>
          </table:table-cell>
          <table:table-cell office:value-type="error" office:string-value="#N/A" table:formula="of:=+VLOOKUP([BASE_DE_RESPUESTAS.AB43];[Back.$M$16:.$N$20];2;0)" table:style-name="ce128">
            <text:p>#N/D</text:p>
          </table:table-cell>
          <table:table-cell office:value-type="error" office:string-value="#N/A" table:formula="of:=+VLOOKUP([BASE_DE_RESPUESTAS.AC43];[Back.$M$16:.$N$20];2;0)" table:style-name="ce128">
            <text:p>#N/D</text:p>
          </table:table-cell>
          <table:table-cell office:value-type="error" office:string-value="#N/A" table:formula="of:=+VLOOKUP([BASE_DE_RESPUESTAS.AD43];[Back.$M$16:.$N$20];2;0)" table:style-name="ce128">
            <text:p>#N/D</text:p>
          </table:table-cell>
          <table:table-cell office:value-type="error" office:string-value="#N/A" table:formula="of:=+VLOOKUP([BASE_DE_RESPUESTAS.AE43];[Back.$M$16:.$N$20];2;0)" table:style-name="ce128">
            <text:p>#N/D</text:p>
          </table:table-cell>
          <table:table-cell office:value-type="error" office:string-value="#N/A" table:formula="of:=+VLOOKUP([BASE_DE_RESPUESTAS.AF43];[Back.$M$16:.$N$20];2;0)" table:style-name="ce128">
            <text:p>#N/D</text:p>
          </table:table-cell>
          <table:table-cell office:value-type="error" office:string-value="#N/A" table:formula="of:=+VLOOKUP([BASE_DE_RESPUESTAS.AG43];[Back.$M$16:.$N$20];2;0)" table:style-name="ce128">
            <text:p>#N/D</text:p>
          </table:table-cell>
          <table:table-cell office:value-type="error" office:string-value="#N/A" table:formula="of:=+VLOOKUP([BASE_DE_RESPUESTAS.AH43];[Back.$M$16:.$N$20];2;0)" table:style-name="ce128">
            <text:p>#N/D</text:p>
          </table:table-cell>
          <table:table-cell office:value-type="error" office:string-value="#N/A" table:formula="of:=+VLOOKUP([BASE_DE_RESPUESTAS.AI43];[Back.$M$16:.$N$20];2;0)" table:style-name="ce128">
            <text:p>#N/D</text:p>
          </table:table-cell>
          <table:table-cell office:value-type="error" office:string-value="#N/A" table:formula="of:=+VLOOKUP([BASE_DE_RESPUESTAS.AJ43];[Back.$M$16:.$N$20];2;0)" table:style-name="ce128">
            <text:p>#N/D</text:p>
          </table:table-cell>
          <table:table-cell office:value-type="error" office:string-value="#N/A" table:formula="of:=+VLOOKUP([BASE_DE_RESPUESTAS.AK43];[Back.$M$16:.$N$20];2;0)" table:style-name="ce128">
            <text:p>#N/D</text:p>
          </table:table-cell>
          <table:table-cell office:value-type="error" office:string-value="#N/A" table:formula="of:=+VLOOKUP([BASE_DE_RESPUESTAS.AL43];[Back.$M$16:.$N$20];2;0)" table:style-name="ce128">
            <text:p>#N/D</text:p>
          </table:table-cell>
          <table:table-cell office:value-type="error" office:string-value="#N/A" table:formula="of:=+VLOOKUP([BASE_DE_RESPUESTAS.AM43];[Back.$M$16:.$N$20];2;0)" table:style-name="ce128">
            <text:p>#N/D</text:p>
          </table:table-cell>
          <table:table-cell office:value-type="error" office:string-value="#N/A" table:formula="of:=+VLOOKUP([BASE_DE_RESPUESTAS.AN43];[Back.$M$16:.$N$20];2;0)" table:style-name="ce128">
            <text:p>#N/D</text:p>
          </table:table-cell>
          <table:table-cell office:value-type="error" office:string-value="#N/A" table:formula="of:=+VLOOKUP([BASE_DE_RESPUESTAS.AO43];[Back.$M$16:.$N$20];2;0)" table:style-name="ce128">
            <text:p>#N/D</text:p>
          </table:table-cell>
          <table:table-cell office:value-type="error" office:string-value="#N/A" table:formula="of:=+VLOOKUP([BASE_DE_RESPUESTAS.AP43];[Back.$M$16:.$N$20];2;0)" table:style-name="ce128">
            <text:p>#N/D</text:p>
          </table:table-cell>
          <table:table-cell office:value-type="error" office:string-value="#N/A" table:formula="of:=+VLOOKUP([BASE_DE_RESPUESTAS.AQ43];[Back.$M$16:.$N$20];2;0)" table:style-name="ce128">
            <text:p>#N/D</text:p>
          </table:table-cell>
          <table:table-cell office:value-type="error" office:string-value="#N/A" table:formula="of:=+VLOOKUP([BASE_DE_RESPUESTAS.AR43];[Back.$M$16:.$N$20];2;0)" table:style-name="ce128">
            <text:p>#N/D</text:p>
          </table:table-cell>
          <table:table-cell office:value-type="error" office:string-value="#N/A" table:formula="of:=+VLOOKUP([BASE_DE_RESPUESTAS.AS43];[Back.$M$16:.$N$20];2;0)" table:style-name="ce128">
            <text:p>#N/D</text:p>
          </table:table-cell>
          <table:table-cell office:value-type="error" office:string-value="#N/A" table:formula="of:=+VLOOKUP([BASE_DE_RESPUESTAS.AT43];[Back.$M$16:.$N$20];2;0)" table:style-name="ce128">
            <text:p>#N/D</text:p>
          </table:table-cell>
          <table:table-cell office:value-type="error" office:string-value="#N/A" table:formula="of:=+VLOOKUP([BASE_DE_RESPUESTAS.AU43];[Back.$M$16:.$N$20];2;0)" table:style-name="ce128">
            <text:p>#N/D</text:p>
          </table:table-cell>
          <table:table-cell office:value-type="error" office:string-value="#N/A" table:formula="of:=+VLOOKUP([BASE_DE_RESPUESTAS.AV43];[Back.$M$16:.$N$20];2;0)" table:style-name="ce128">
            <text:p>#N/D</text:p>
          </table:table-cell>
          <table:table-cell office:value-type="error" office:string-value="#N/A" table:formula="of:=+VLOOKUP([BASE_DE_RESPUESTAS.AW43];[Back.$M$16:.$N$20];2;0)" table:style-name="ce128">
            <text:p>#N/D</text:p>
          </table:table-cell>
          <table:table-cell office:value-type="error" office:string-value="#N/A" table:formula="of:=+VLOOKUP([BASE_DE_RESPUESTAS.AX43];[Back.$M$16:.$N$20];2;0)" table:style-name="ce128">
            <text:p>#N/D</text:p>
          </table:table-cell>
          <table:table-cell office:value-type="error" office:string-value="#N/A" table:formula="of:=+VLOOKUP([BASE_DE_RESPUESTAS.AY43];[Back.$M$16:.$N$20];2;0)" table:style-name="ce128">
            <text:p>#N/D</text:p>
          </table:table-cell>
          <table:table-cell office:value-type="error" office:string-value="#N/A" table:formula="of:=+VLOOKUP([BASE_DE_RESPUESTAS.AZ43];[Back.$M$16:.$N$20];2;0)" table:style-name="ce128">
            <text:p>#N/D</text:p>
          </table:table-cell>
          <table:table-cell office:value-type="error" office:string-value="#N/A" table:formula="of:=+VLOOKUP([BASE_DE_RESPUESTAS.BA43];[Back.$M$16:.$N$20];2;0)" table:style-name="ce128">
            <text:p>#N/D</text:p>
          </table:table-cell>
          <table:table-cell office:value-type="error" office:string-value="#N/A" table:formula="of:=+VLOOKUP([BASE_DE_RESPUESTAS.BB43];[Back.$M$16:.$N$20];2;0)" table:style-name="ce128">
            <text:p>#N/D</text:p>
          </table:table-cell>
          <table:table-cell office:value-type="error" office:string-value="#N/A" table:formula="of:=+VLOOKUP([BASE_DE_RESPUESTAS.BC43];[Back.$M$16:.$N$20];2;0)" table:style-name="ce128">
            <text:p>#N/D</text:p>
          </table:table-cell>
          <table:table-cell office:value-type="error" office:string-value="#N/A" table:formula="of:=+VLOOKUP([BASE_DE_RESPUESTAS.BD43];[Back.$M$16:.$N$20];2;0)" table:style-name="ce128">
            <text:p>#N/D</text:p>
          </table:table-cell>
          <table:table-cell office:value-type="error" office:string-value="#N/A" table:formula="of:=+VLOOKUP([BASE_DE_RESPUESTAS.BE43];[Back.$M$16:.$N$20];2;0)" table:style-name="ce128">
            <text:p>#N/D</text:p>
          </table:table-cell>
          <table:table-cell table:number-columns-repeated="16327"/>
        </table:table-row>
        <table:table-row table:style-name="ro12">
          <table:table-cell/>
          <table:covered-table-cell/>
          <table:covered-table-cell/>
          <table:table-cell office:value-type="string" table:style-name="ce38">
            <text:p>La o el estudiante establece relaciones igualitarias con sus compañeros.</text:p>
            <text:p/>
          </table:table-cell>
          <table:table-cell office:value-type="float" office:value="35" table:style-name="ce37">
            <text:p>35</text:p>
          </table:table-cell>
          <table:table-cell office:value-type="string" table:style-name="ce38">
            <text:p>Participa y deja participar a otros sin distinción para jugar o hacer las mismas actividades, dependiendo de sus gustos y preferencias.</text:p>
          </table:table-cell>
          <table:table-cell table:style-name="ce44"/>
          <table:table-cell office:value-type="float" office:value="0" table:formula="of:=+VLOOKUP([BASE_DE_RESPUESTAS.H44];[Back.$M$16:.$N$20];2;0)" table:style-name="ce37">
            <text:p>0</text:p>
          </table:table-cell>
          <table:table-cell office:value-type="error" office:string-value="#N/A" table:formula="of:=+VLOOKUP([BASE_DE_RESPUESTAS.I44];[Back.$M$16:.$N$20];2;0)" table:style-name="ce128">
            <text:p>#N/D</text:p>
          </table:table-cell>
          <table:table-cell office:value-type="error" office:string-value="#N/A" table:formula="of:=+VLOOKUP([BASE_DE_RESPUESTAS.J44];[Back.$M$16:.$N$20];2;0)" table:style-name="ce128">
            <text:p>#N/D</text:p>
          </table:table-cell>
          <table:table-cell office:value-type="error" office:string-value="#N/A" table:formula="of:=+VLOOKUP([BASE_DE_RESPUESTAS.K44];[Back.$M$16:.$N$20];2;0)" table:style-name="ce128">
            <text:p>#N/D</text:p>
          </table:table-cell>
          <table:table-cell office:value-type="error" office:string-value="#N/A" table:formula="of:=+VLOOKUP([BASE_DE_RESPUESTAS.L44];[Back.$M$16:.$N$20];2;0)" table:style-name="ce128">
            <text:p>#N/D</text:p>
          </table:table-cell>
          <table:table-cell office:value-type="error" office:string-value="#N/A" table:formula="of:=+VLOOKUP([BASE_DE_RESPUESTAS.M44];[Back.$M$16:.$N$20];2;0)" table:style-name="ce128">
            <text:p>#N/D</text:p>
          </table:table-cell>
          <table:table-cell office:value-type="error" office:string-value="#N/A" table:formula="of:=+VLOOKUP([BASE_DE_RESPUESTAS.N44];[Back.$M$16:.$N$20];2;0)" table:style-name="ce128">
            <text:p>#N/D</text:p>
          </table:table-cell>
          <table:table-cell office:value-type="error" office:string-value="#N/A" table:formula="of:=+VLOOKUP([BASE_DE_RESPUESTAS.O44];[Back.$M$16:.$N$20];2;0)" table:style-name="ce128">
            <text:p>#N/D</text:p>
          </table:table-cell>
          <table:table-cell office:value-type="error" office:string-value="#N/A" table:formula="of:=+VLOOKUP([BASE_DE_RESPUESTAS.P44];[Back.$M$16:.$N$20];2;0)" table:style-name="ce128">
            <text:p>#N/D</text:p>
          </table:table-cell>
          <table:table-cell office:value-type="error" office:string-value="#N/A" table:formula="of:=+VLOOKUP([BASE_DE_RESPUESTAS.Q44];[Back.$M$16:.$N$20];2;0)" table:style-name="ce128">
            <text:p>#N/D</text:p>
          </table:table-cell>
          <table:table-cell office:value-type="error" office:string-value="#N/A" table:formula="of:=+VLOOKUP([BASE_DE_RESPUESTAS.R44];[Back.$M$16:.$N$20];2;0)" table:style-name="ce128">
            <text:p>#N/D</text:p>
          </table:table-cell>
          <table:table-cell office:value-type="error" office:string-value="#N/A" table:formula="of:=+VLOOKUP([BASE_DE_RESPUESTAS.S44];[Back.$M$16:.$N$20];2;0)" table:style-name="ce128">
            <text:p>#N/D</text:p>
          </table:table-cell>
          <table:table-cell office:value-type="error" office:string-value="#N/A" table:formula="of:=+VLOOKUP([BASE_DE_RESPUESTAS.T44];[Back.$M$16:.$N$20];2;0)" table:style-name="ce128">
            <text:p>#N/D</text:p>
          </table:table-cell>
          <table:table-cell office:value-type="error" office:string-value="#N/A" table:formula="of:=+VLOOKUP([BASE_DE_RESPUESTAS.U44];[Back.$M$16:.$N$20];2;0)" table:style-name="ce128">
            <text:p>#N/D</text:p>
          </table:table-cell>
          <table:table-cell office:value-type="error" office:string-value="#N/A" table:formula="of:=+VLOOKUP([BASE_DE_RESPUESTAS.V44];[Back.$M$16:.$N$20];2;0)" table:style-name="ce128">
            <text:p>#N/D</text:p>
          </table:table-cell>
          <table:table-cell office:value-type="error" office:string-value="#N/A" table:formula="of:=+VLOOKUP([BASE_DE_RESPUESTAS.W44];[Back.$M$16:.$N$20];2;0)" table:style-name="ce128">
            <text:p>#N/D</text:p>
          </table:table-cell>
          <table:table-cell office:value-type="error" office:string-value="#N/A" table:formula="of:=+VLOOKUP([BASE_DE_RESPUESTAS.X44];[Back.$M$16:.$N$20];2;0)" table:style-name="ce128">
            <text:p>#N/D</text:p>
          </table:table-cell>
          <table:table-cell office:value-type="error" office:string-value="#N/A" table:formula="of:=+VLOOKUP([BASE_DE_RESPUESTAS.Y44];[Back.$M$16:.$N$20];2;0)" table:style-name="ce128">
            <text:p>#N/D</text:p>
          </table:table-cell>
          <table:table-cell office:value-type="error" office:string-value="#N/A" table:formula="of:=+VLOOKUP([BASE_DE_RESPUESTAS.Z44];[Back.$M$16:.$N$20];2;0)" table:style-name="ce128">
            <text:p>#N/D</text:p>
          </table:table-cell>
          <table:table-cell office:value-type="error" office:string-value="#N/A" table:formula="of:=+VLOOKUP([BASE_DE_RESPUESTAS.AA44];[Back.$M$16:.$N$20];2;0)" table:style-name="ce128">
            <text:p>#N/D</text:p>
          </table:table-cell>
          <table:table-cell office:value-type="error" office:string-value="#N/A" table:formula="of:=+VLOOKUP([BASE_DE_RESPUESTAS.AB44];[Back.$M$16:.$N$20];2;0)" table:style-name="ce128">
            <text:p>#N/D</text:p>
          </table:table-cell>
          <table:table-cell office:value-type="error" office:string-value="#N/A" table:formula="of:=+VLOOKUP([BASE_DE_RESPUESTAS.AC44];[Back.$M$16:.$N$20];2;0)" table:style-name="ce128">
            <text:p>#N/D</text:p>
          </table:table-cell>
          <table:table-cell office:value-type="error" office:string-value="#N/A" table:formula="of:=+VLOOKUP([BASE_DE_RESPUESTAS.AD44];[Back.$M$16:.$N$20];2;0)" table:style-name="ce128">
            <text:p>#N/D</text:p>
          </table:table-cell>
          <table:table-cell office:value-type="error" office:string-value="#N/A" table:formula="of:=+VLOOKUP([BASE_DE_RESPUESTAS.AE44];[Back.$M$16:.$N$20];2;0)" table:style-name="ce128">
            <text:p>#N/D</text:p>
          </table:table-cell>
          <table:table-cell office:value-type="error" office:string-value="#N/A" table:formula="of:=+VLOOKUP([BASE_DE_RESPUESTAS.AF44];[Back.$M$16:.$N$20];2;0)" table:style-name="ce128">
            <text:p>#N/D</text:p>
          </table:table-cell>
          <table:table-cell office:value-type="error" office:string-value="#N/A" table:formula="of:=+VLOOKUP([BASE_DE_RESPUESTAS.AG44];[Back.$M$16:.$N$20];2;0)" table:style-name="ce128">
            <text:p>#N/D</text:p>
          </table:table-cell>
          <table:table-cell office:value-type="error" office:string-value="#N/A" table:formula="of:=+VLOOKUP([BASE_DE_RESPUESTAS.AH44];[Back.$M$16:.$N$20];2;0)" table:style-name="ce128">
            <text:p>#N/D</text:p>
          </table:table-cell>
          <table:table-cell office:value-type="error" office:string-value="#N/A" table:formula="of:=+VLOOKUP([BASE_DE_RESPUESTAS.AI44];[Back.$M$16:.$N$20];2;0)" table:style-name="ce128">
            <text:p>#N/D</text:p>
          </table:table-cell>
          <table:table-cell office:value-type="error" office:string-value="#N/A" table:formula="of:=+VLOOKUP([BASE_DE_RESPUESTAS.AJ44];[Back.$M$16:.$N$20];2;0)" table:style-name="ce128">
            <text:p>#N/D</text:p>
          </table:table-cell>
          <table:table-cell office:value-type="error" office:string-value="#N/A" table:formula="of:=+VLOOKUP([BASE_DE_RESPUESTAS.AK44];[Back.$M$16:.$N$20];2;0)" table:style-name="ce128">
            <text:p>#N/D</text:p>
          </table:table-cell>
          <table:table-cell office:value-type="error" office:string-value="#N/A" table:formula="of:=+VLOOKUP([BASE_DE_RESPUESTAS.AL44];[Back.$M$16:.$N$20];2;0)" table:style-name="ce128">
            <text:p>#N/D</text:p>
          </table:table-cell>
          <table:table-cell office:value-type="error" office:string-value="#N/A" table:formula="of:=+VLOOKUP([BASE_DE_RESPUESTAS.AM44];[Back.$M$16:.$N$20];2;0)" table:style-name="ce128">
            <text:p>#N/D</text:p>
          </table:table-cell>
          <table:table-cell office:value-type="error" office:string-value="#N/A" table:formula="of:=+VLOOKUP([BASE_DE_RESPUESTAS.AN44];[Back.$M$16:.$N$20];2;0)" table:style-name="ce128">
            <text:p>#N/D</text:p>
          </table:table-cell>
          <table:table-cell office:value-type="error" office:string-value="#N/A" table:formula="of:=+VLOOKUP([BASE_DE_RESPUESTAS.AO44];[Back.$M$16:.$N$20];2;0)" table:style-name="ce128">
            <text:p>#N/D</text:p>
          </table:table-cell>
          <table:table-cell office:value-type="error" office:string-value="#N/A" table:formula="of:=+VLOOKUP([BASE_DE_RESPUESTAS.AP44];[Back.$M$16:.$N$20];2;0)" table:style-name="ce128">
            <text:p>#N/D</text:p>
          </table:table-cell>
          <table:table-cell office:value-type="error" office:string-value="#N/A" table:formula="of:=+VLOOKUP([BASE_DE_RESPUESTAS.AQ44];[Back.$M$16:.$N$20];2;0)" table:style-name="ce128">
            <text:p>#N/D</text:p>
          </table:table-cell>
          <table:table-cell office:value-type="error" office:string-value="#N/A" table:formula="of:=+VLOOKUP([BASE_DE_RESPUESTAS.AR44];[Back.$M$16:.$N$20];2;0)" table:style-name="ce128">
            <text:p>#N/D</text:p>
          </table:table-cell>
          <table:table-cell office:value-type="error" office:string-value="#N/A" table:formula="of:=+VLOOKUP([BASE_DE_RESPUESTAS.AS44];[Back.$M$16:.$N$20];2;0)" table:style-name="ce128">
            <text:p>#N/D</text:p>
          </table:table-cell>
          <table:table-cell office:value-type="error" office:string-value="#N/A" table:formula="of:=+VLOOKUP([BASE_DE_RESPUESTAS.AT44];[Back.$M$16:.$N$20];2;0)" table:style-name="ce128">
            <text:p>#N/D</text:p>
          </table:table-cell>
          <table:table-cell office:value-type="error" office:string-value="#N/A" table:formula="of:=+VLOOKUP([BASE_DE_RESPUESTAS.AU44];[Back.$M$16:.$N$20];2;0)" table:style-name="ce128">
            <text:p>#N/D</text:p>
          </table:table-cell>
          <table:table-cell office:value-type="error" office:string-value="#N/A" table:formula="of:=+VLOOKUP([BASE_DE_RESPUESTAS.AV44];[Back.$M$16:.$N$20];2;0)" table:style-name="ce128">
            <text:p>#N/D</text:p>
          </table:table-cell>
          <table:table-cell office:value-type="error" office:string-value="#N/A" table:formula="of:=+VLOOKUP([BASE_DE_RESPUESTAS.AW44];[Back.$M$16:.$N$20];2;0)" table:style-name="ce128">
            <text:p>#N/D</text:p>
          </table:table-cell>
          <table:table-cell office:value-type="error" office:string-value="#N/A" table:formula="of:=+VLOOKUP([BASE_DE_RESPUESTAS.AX44];[Back.$M$16:.$N$20];2;0)" table:style-name="ce128">
            <text:p>#N/D</text:p>
          </table:table-cell>
          <table:table-cell office:value-type="error" office:string-value="#N/A" table:formula="of:=+VLOOKUP([BASE_DE_RESPUESTAS.AY44];[Back.$M$16:.$N$20];2;0)" table:style-name="ce128">
            <text:p>#N/D</text:p>
          </table:table-cell>
          <table:table-cell office:value-type="error" office:string-value="#N/A" table:formula="of:=+VLOOKUP([BASE_DE_RESPUESTAS.AZ44];[Back.$M$16:.$N$20];2;0)" table:style-name="ce128">
            <text:p>#N/D</text:p>
          </table:table-cell>
          <table:table-cell office:value-type="error" office:string-value="#N/A" table:formula="of:=+VLOOKUP([BASE_DE_RESPUESTAS.BA44];[Back.$M$16:.$N$20];2;0)" table:style-name="ce128">
            <text:p>#N/D</text:p>
          </table:table-cell>
          <table:table-cell office:value-type="error" office:string-value="#N/A" table:formula="of:=+VLOOKUP([BASE_DE_RESPUESTAS.BB44];[Back.$M$16:.$N$20];2;0)" table:style-name="ce128">
            <text:p>#N/D</text:p>
          </table:table-cell>
          <table:table-cell office:value-type="error" office:string-value="#N/A" table:formula="of:=+VLOOKUP([BASE_DE_RESPUESTAS.BC44];[Back.$M$16:.$N$20];2;0)" table:style-name="ce128">
            <text:p>#N/D</text:p>
          </table:table-cell>
          <table:table-cell office:value-type="error" office:string-value="#N/A" table:formula="of:=+VLOOKUP([BASE_DE_RESPUESTAS.BD44];[Back.$M$16:.$N$20];2;0)" table:style-name="ce128">
            <text:p>#N/D</text:p>
          </table:table-cell>
          <table:table-cell office:value-type="error" office:string-value="#N/A" table:formula="of:=+VLOOKUP([BASE_DE_RESPUESTAS.BE44];[Back.$M$16:.$N$20];2;0)" table:style-name="ce128">
            <text:p>#N/D</text:p>
          </table:table-cell>
          <table:table-cell table:number-columns-repeated="16327"/>
        </table:table-row>
        <table:table-row table:style-name="ro9">
          <table:table-cell/>
          <table:table-cell office:value-type="string" table:number-columns-spanned="1" table:number-rows-spanned="2" table:style-name="ce54">
            <text:p>HSE</text:p>
          </table:table-cell>
          <table:table-cell office:value-type="string" table:number-columns-spanned="1" table:number-rows-spanned="2" table:style-name="ce55">
            <text:p>Comportamiento prosocial</text:p>
          </table:table-cell>
          <table:table-cell office:value-type="string" table:number-columns-spanned="1" table:number-rows-spanned="2" table:style-name="ce56">
            <text:p>La o el estudiante realiza acciones de bien común en el aula, por motivación propia.</text:p>
          </table:table-cell>
          <table:table-cell office:value-type="float" office:value="36" table:style-name="ce37">
            <text:p>36</text:p>
          </table:table-cell>
          <table:table-cell office:value-type="string" table:style-name="ce38">
            <text:p>Ayuda a mantener limpio y ordenado los espacios y materiales que comparte con sus compañeros.</text:p>
          </table:table-cell>
          <table:table-cell table:style-name="ce44"/>
          <table:table-cell office:value-type="float" office:value="1" table:formula="of:=+VLOOKUP([BASE_DE_RESPUESTAS.H45];[Back.$M$16:.$N$20];2;0)" table:style-name="ce37">
            <text:p>1</text:p>
          </table:table-cell>
          <table:table-cell office:value-type="error" office:string-value="#N/A" table:formula="of:=+VLOOKUP([BASE_DE_RESPUESTAS.I45];[Back.$M$16:.$N$20];2;0)" table:style-name="ce128">
            <text:p>#N/D</text:p>
          </table:table-cell>
          <table:table-cell office:value-type="error" office:string-value="#N/A" table:formula="of:=+VLOOKUP([BASE_DE_RESPUESTAS.J45];[Back.$M$16:.$N$20];2;0)" table:style-name="ce128">
            <text:p>#N/D</text:p>
          </table:table-cell>
          <table:table-cell office:value-type="error" office:string-value="#N/A" table:formula="of:=+VLOOKUP([BASE_DE_RESPUESTAS.K45];[Back.$M$16:.$N$20];2;0)" table:style-name="ce128">
            <text:p>#N/D</text:p>
          </table:table-cell>
          <table:table-cell office:value-type="error" office:string-value="#N/A" table:formula="of:=+VLOOKUP([BASE_DE_RESPUESTAS.L45];[Back.$M$16:.$N$20];2;0)" table:style-name="ce128">
            <text:p>#N/D</text:p>
          </table:table-cell>
          <table:table-cell office:value-type="error" office:string-value="#N/A" table:formula="of:=+VLOOKUP([BASE_DE_RESPUESTAS.M45];[Back.$M$16:.$N$20];2;0)" table:style-name="ce128">
            <text:p>#N/D</text:p>
          </table:table-cell>
          <table:table-cell office:value-type="error" office:string-value="#N/A" table:formula="of:=+VLOOKUP([BASE_DE_RESPUESTAS.N45];[Back.$M$16:.$N$20];2;0)" table:style-name="ce128">
            <text:p>#N/D</text:p>
          </table:table-cell>
          <table:table-cell office:value-type="error" office:string-value="#N/A" table:formula="of:=+VLOOKUP([BASE_DE_RESPUESTAS.O45];[Back.$M$16:.$N$20];2;0)" table:style-name="ce128">
            <text:p>#N/D</text:p>
          </table:table-cell>
          <table:table-cell office:value-type="error" office:string-value="#N/A" table:formula="of:=+VLOOKUP([BASE_DE_RESPUESTAS.P45];[Back.$M$16:.$N$20];2;0)" table:style-name="ce128">
            <text:p>#N/D</text:p>
          </table:table-cell>
          <table:table-cell office:value-type="error" office:string-value="#N/A" table:formula="of:=+VLOOKUP([BASE_DE_RESPUESTAS.Q45];[Back.$M$16:.$N$20];2;0)" table:style-name="ce128">
            <text:p>#N/D</text:p>
          </table:table-cell>
          <table:table-cell office:value-type="error" office:string-value="#N/A" table:formula="of:=+VLOOKUP([BASE_DE_RESPUESTAS.R45];[Back.$M$16:.$N$20];2;0)" table:style-name="ce128">
            <text:p>#N/D</text:p>
          </table:table-cell>
          <table:table-cell office:value-type="error" office:string-value="#N/A" table:formula="of:=+VLOOKUP([BASE_DE_RESPUESTAS.S45];[Back.$M$16:.$N$20];2;0)" table:style-name="ce128">
            <text:p>#N/D</text:p>
          </table:table-cell>
          <table:table-cell office:value-type="error" office:string-value="#N/A" table:formula="of:=+VLOOKUP([BASE_DE_RESPUESTAS.T45];[Back.$M$16:.$N$20];2;0)" table:style-name="ce128">
            <text:p>#N/D</text:p>
          </table:table-cell>
          <table:table-cell office:value-type="error" office:string-value="#N/A" table:formula="of:=+VLOOKUP([BASE_DE_RESPUESTAS.U45];[Back.$M$16:.$N$20];2;0)" table:style-name="ce128">
            <text:p>#N/D</text:p>
          </table:table-cell>
          <table:table-cell office:value-type="error" office:string-value="#N/A" table:formula="of:=+VLOOKUP([BASE_DE_RESPUESTAS.V45];[Back.$M$16:.$N$20];2;0)" table:style-name="ce128">
            <text:p>#N/D</text:p>
          </table:table-cell>
          <table:table-cell office:value-type="error" office:string-value="#N/A" table:formula="of:=+VLOOKUP([BASE_DE_RESPUESTAS.W45];[Back.$M$16:.$N$20];2;0)" table:style-name="ce128">
            <text:p>#N/D</text:p>
          </table:table-cell>
          <table:table-cell office:value-type="error" office:string-value="#N/A" table:formula="of:=+VLOOKUP([BASE_DE_RESPUESTAS.X45];[Back.$M$16:.$N$20];2;0)" table:style-name="ce128">
            <text:p>#N/D</text:p>
          </table:table-cell>
          <table:table-cell office:value-type="error" office:string-value="#N/A" table:formula="of:=+VLOOKUP([BASE_DE_RESPUESTAS.Y45];[Back.$M$16:.$N$20];2;0)" table:style-name="ce128">
            <text:p>#N/D</text:p>
          </table:table-cell>
          <table:table-cell office:value-type="error" office:string-value="#N/A" table:formula="of:=+VLOOKUP([BASE_DE_RESPUESTAS.Z45];[Back.$M$16:.$N$20];2;0)" table:style-name="ce128">
            <text:p>#N/D</text:p>
          </table:table-cell>
          <table:table-cell office:value-type="error" office:string-value="#N/A" table:formula="of:=+VLOOKUP([BASE_DE_RESPUESTAS.AA45];[Back.$M$16:.$N$20];2;0)" table:style-name="ce128">
            <text:p>#N/D</text:p>
          </table:table-cell>
          <table:table-cell office:value-type="error" office:string-value="#N/A" table:formula="of:=+VLOOKUP([BASE_DE_RESPUESTAS.AB45];[Back.$M$16:.$N$20];2;0)" table:style-name="ce128">
            <text:p>#N/D</text:p>
          </table:table-cell>
          <table:table-cell office:value-type="error" office:string-value="#N/A" table:formula="of:=+VLOOKUP([BASE_DE_RESPUESTAS.AC45];[Back.$M$16:.$N$20];2;0)" table:style-name="ce128">
            <text:p>#N/D</text:p>
          </table:table-cell>
          <table:table-cell office:value-type="error" office:string-value="#N/A" table:formula="of:=+VLOOKUP([BASE_DE_RESPUESTAS.AD45];[Back.$M$16:.$N$20];2;0)" table:style-name="ce128">
            <text:p>#N/D</text:p>
          </table:table-cell>
          <table:table-cell office:value-type="error" office:string-value="#N/A" table:formula="of:=+VLOOKUP([BASE_DE_RESPUESTAS.AE45];[Back.$M$16:.$N$20];2;0)" table:style-name="ce128">
            <text:p>#N/D</text:p>
          </table:table-cell>
          <table:table-cell office:value-type="error" office:string-value="#N/A" table:formula="of:=+VLOOKUP([BASE_DE_RESPUESTAS.AF45];[Back.$M$16:.$N$20];2;0)" table:style-name="ce128">
            <text:p>#N/D</text:p>
          </table:table-cell>
          <table:table-cell office:value-type="error" office:string-value="#N/A" table:formula="of:=+VLOOKUP([BASE_DE_RESPUESTAS.AG45];[Back.$M$16:.$N$20];2;0)" table:style-name="ce128">
            <text:p>#N/D</text:p>
          </table:table-cell>
          <table:table-cell office:value-type="error" office:string-value="#N/A" table:formula="of:=+VLOOKUP([BASE_DE_RESPUESTAS.AH45];[Back.$M$16:.$N$20];2;0)" table:style-name="ce128">
            <text:p>#N/D</text:p>
          </table:table-cell>
          <table:table-cell office:value-type="error" office:string-value="#N/A" table:formula="of:=+VLOOKUP([BASE_DE_RESPUESTAS.AI45];[Back.$M$16:.$N$20];2;0)" table:style-name="ce128">
            <text:p>#N/D</text:p>
          </table:table-cell>
          <table:table-cell office:value-type="error" office:string-value="#N/A" table:formula="of:=+VLOOKUP([BASE_DE_RESPUESTAS.AJ45];[Back.$M$16:.$N$20];2;0)" table:style-name="ce128">
            <text:p>#N/D</text:p>
          </table:table-cell>
          <table:table-cell office:value-type="error" office:string-value="#N/A" table:formula="of:=+VLOOKUP([BASE_DE_RESPUESTAS.AK45];[Back.$M$16:.$N$20];2;0)" table:style-name="ce128">
            <text:p>#N/D</text:p>
          </table:table-cell>
          <table:table-cell office:value-type="error" office:string-value="#N/A" table:formula="of:=+VLOOKUP([BASE_DE_RESPUESTAS.AL45];[Back.$M$16:.$N$20];2;0)" table:style-name="ce128">
            <text:p>#N/D</text:p>
          </table:table-cell>
          <table:table-cell office:value-type="error" office:string-value="#N/A" table:formula="of:=+VLOOKUP([BASE_DE_RESPUESTAS.AM45];[Back.$M$16:.$N$20];2;0)" table:style-name="ce128">
            <text:p>#N/D</text:p>
          </table:table-cell>
          <table:table-cell office:value-type="error" office:string-value="#N/A" table:formula="of:=+VLOOKUP([BASE_DE_RESPUESTAS.AN45];[Back.$M$16:.$N$20];2;0)" table:style-name="ce128">
            <text:p>#N/D</text:p>
          </table:table-cell>
          <table:table-cell office:value-type="error" office:string-value="#N/A" table:formula="of:=+VLOOKUP([BASE_DE_RESPUESTAS.AO45];[Back.$M$16:.$N$20];2;0)" table:style-name="ce128">
            <text:p>#N/D</text:p>
          </table:table-cell>
          <table:table-cell office:value-type="error" office:string-value="#N/A" table:formula="of:=+VLOOKUP([BASE_DE_RESPUESTAS.AP45];[Back.$M$16:.$N$20];2;0)" table:style-name="ce128">
            <text:p>#N/D</text:p>
          </table:table-cell>
          <table:table-cell office:value-type="error" office:string-value="#N/A" table:formula="of:=+VLOOKUP([BASE_DE_RESPUESTAS.AQ45];[Back.$M$16:.$N$20];2;0)" table:style-name="ce128">
            <text:p>#N/D</text:p>
          </table:table-cell>
          <table:table-cell office:value-type="error" office:string-value="#N/A" table:formula="of:=+VLOOKUP([BASE_DE_RESPUESTAS.AR45];[Back.$M$16:.$N$20];2;0)" table:style-name="ce128">
            <text:p>#N/D</text:p>
          </table:table-cell>
          <table:table-cell office:value-type="error" office:string-value="#N/A" table:formula="of:=+VLOOKUP([BASE_DE_RESPUESTAS.AS45];[Back.$M$16:.$N$20];2;0)" table:style-name="ce128">
            <text:p>#N/D</text:p>
          </table:table-cell>
          <table:table-cell office:value-type="error" office:string-value="#N/A" table:formula="of:=+VLOOKUP([BASE_DE_RESPUESTAS.AT45];[Back.$M$16:.$N$20];2;0)" table:style-name="ce128">
            <text:p>#N/D</text:p>
          </table:table-cell>
          <table:table-cell office:value-type="error" office:string-value="#N/A" table:formula="of:=+VLOOKUP([BASE_DE_RESPUESTAS.AU45];[Back.$M$16:.$N$20];2;0)" table:style-name="ce128">
            <text:p>#N/D</text:p>
          </table:table-cell>
          <table:table-cell office:value-type="error" office:string-value="#N/A" table:formula="of:=+VLOOKUP([BASE_DE_RESPUESTAS.AV45];[Back.$M$16:.$N$20];2;0)" table:style-name="ce128">
            <text:p>#N/D</text:p>
          </table:table-cell>
          <table:table-cell office:value-type="error" office:string-value="#N/A" table:formula="of:=+VLOOKUP([BASE_DE_RESPUESTAS.AW45];[Back.$M$16:.$N$20];2;0)" table:style-name="ce128">
            <text:p>#N/D</text:p>
          </table:table-cell>
          <table:table-cell office:value-type="error" office:string-value="#N/A" table:formula="of:=+VLOOKUP([BASE_DE_RESPUESTAS.AX45];[Back.$M$16:.$N$20];2;0)" table:style-name="ce128">
            <text:p>#N/D</text:p>
          </table:table-cell>
          <table:table-cell office:value-type="error" office:string-value="#N/A" table:formula="of:=+VLOOKUP([BASE_DE_RESPUESTAS.AY45];[Back.$M$16:.$N$20];2;0)" table:style-name="ce128">
            <text:p>#N/D</text:p>
          </table:table-cell>
          <table:table-cell office:value-type="error" office:string-value="#N/A" table:formula="of:=+VLOOKUP([BASE_DE_RESPUESTAS.AZ45];[Back.$M$16:.$N$20];2;0)" table:style-name="ce128">
            <text:p>#N/D</text:p>
          </table:table-cell>
          <table:table-cell office:value-type="error" office:string-value="#N/A" table:formula="of:=+VLOOKUP([BASE_DE_RESPUESTAS.BA45];[Back.$M$16:.$N$20];2;0)" table:style-name="ce128">
            <text:p>#N/D</text:p>
          </table:table-cell>
          <table:table-cell office:value-type="error" office:string-value="#N/A" table:formula="of:=+VLOOKUP([BASE_DE_RESPUESTAS.BB45];[Back.$M$16:.$N$20];2;0)" table:style-name="ce128">
            <text:p>#N/D</text:p>
          </table:table-cell>
          <table:table-cell office:value-type="error" office:string-value="#N/A" table:formula="of:=+VLOOKUP([BASE_DE_RESPUESTAS.BC45];[Back.$M$16:.$N$20];2;0)" table:style-name="ce128">
            <text:p>#N/D</text:p>
          </table:table-cell>
          <table:table-cell office:value-type="error" office:string-value="#N/A" table:formula="of:=+VLOOKUP([BASE_DE_RESPUESTAS.BD45];[Back.$M$16:.$N$20];2;0)" table:style-name="ce128">
            <text:p>#N/D</text:p>
          </table:table-cell>
          <table:table-cell office:value-type="error" office:string-value="#N/A" table:formula="of:=+VLOOKUP([BASE_DE_RESPUESTAS.BE45];[Back.$M$16:.$N$20];2;0)" table:style-name="ce128">
            <text:p>#N/D</text:p>
          </table:table-cell>
          <table:table-cell table:number-columns-repeated="16327"/>
        </table:table-row>
        <table:table-row table:style-name="ro9">
          <table:table-cell/>
          <table:covered-table-cell/>
          <table:covered-table-cell/>
          <table:covered-table-cell/>
          <table:table-cell office:value-type="float" office:value="37" table:style-name="ce37">
            <text:p>37</text:p>
          </table:table-cell>
          <table:table-cell office:value-type="string" table:style-name="ce38">
            <text:p>Mantiene hábitos de autocuidado (aseo personal, alimentación, etc.) para su propio bienestar y el de los demás.</text:p>
          </table:table-cell>
          <table:table-cell table:style-name="ce39"/>
          <table:table-cell office:value-type="float" office:value="1" table:formula="of:=+VLOOKUP([BASE_DE_RESPUESTAS.H46];[Back.$M$16:.$N$20];2;0)" table:style-name="ce37">
            <text:p>1</text:p>
          </table:table-cell>
          <table:table-cell office:value-type="error" office:string-value="#N/A" table:formula="of:=+VLOOKUP([BASE_DE_RESPUESTAS.I46];[Back.$M$16:.$N$20];2;0)" table:style-name="ce128">
            <text:p>#N/D</text:p>
          </table:table-cell>
          <table:table-cell office:value-type="error" office:string-value="#N/A" table:formula="of:=+VLOOKUP([BASE_DE_RESPUESTAS.J46];[Back.$M$16:.$N$20];2;0)" table:style-name="ce128">
            <text:p>#N/D</text:p>
          </table:table-cell>
          <table:table-cell office:value-type="error" office:string-value="#N/A" table:formula="of:=+VLOOKUP([BASE_DE_RESPUESTAS.K46];[Back.$M$16:.$N$20];2;0)" table:style-name="ce128">
            <text:p>#N/D</text:p>
          </table:table-cell>
          <table:table-cell office:value-type="error" office:string-value="#N/A" table:formula="of:=+VLOOKUP([BASE_DE_RESPUESTAS.L46];[Back.$M$16:.$N$20];2;0)" table:style-name="ce128">
            <text:p>#N/D</text:p>
          </table:table-cell>
          <table:table-cell office:value-type="error" office:string-value="#N/A" table:formula="of:=+VLOOKUP([BASE_DE_RESPUESTAS.M46];[Back.$M$16:.$N$20];2;0)" table:style-name="ce128">
            <text:p>#N/D</text:p>
          </table:table-cell>
          <table:table-cell office:value-type="error" office:string-value="#N/A" table:formula="of:=+VLOOKUP([BASE_DE_RESPUESTAS.N46];[Back.$M$16:.$N$20];2;0)" table:style-name="ce128">
            <text:p>#N/D</text:p>
          </table:table-cell>
          <table:table-cell office:value-type="error" office:string-value="#N/A" table:formula="of:=+VLOOKUP([BASE_DE_RESPUESTAS.O46];[Back.$M$16:.$N$20];2;0)" table:style-name="ce128">
            <text:p>#N/D</text:p>
          </table:table-cell>
          <table:table-cell office:value-type="error" office:string-value="#N/A" table:formula="of:=+VLOOKUP([BASE_DE_RESPUESTAS.P46];[Back.$M$16:.$N$20];2;0)" table:style-name="ce128">
            <text:p>#N/D</text:p>
          </table:table-cell>
          <table:table-cell office:value-type="error" office:string-value="#N/A" table:formula="of:=+VLOOKUP([BASE_DE_RESPUESTAS.Q46];[Back.$M$16:.$N$20];2;0)" table:style-name="ce128">
            <text:p>#N/D</text:p>
          </table:table-cell>
          <table:table-cell office:value-type="error" office:string-value="#N/A" table:formula="of:=+VLOOKUP([BASE_DE_RESPUESTAS.R46];[Back.$M$16:.$N$20];2;0)" table:style-name="ce128">
            <text:p>#N/D</text:p>
          </table:table-cell>
          <table:table-cell office:value-type="error" office:string-value="#N/A" table:formula="of:=+VLOOKUP([BASE_DE_RESPUESTAS.S46];[Back.$M$16:.$N$20];2;0)" table:style-name="ce128">
            <text:p>#N/D</text:p>
          </table:table-cell>
          <table:table-cell office:value-type="error" office:string-value="#N/A" table:formula="of:=+VLOOKUP([BASE_DE_RESPUESTAS.T46];[Back.$M$16:.$N$20];2;0)" table:style-name="ce128">
            <text:p>#N/D</text:p>
          </table:table-cell>
          <table:table-cell office:value-type="error" office:string-value="#N/A" table:formula="of:=+VLOOKUP([BASE_DE_RESPUESTAS.U46];[Back.$M$16:.$N$20];2;0)" table:style-name="ce128">
            <text:p>#N/D</text:p>
          </table:table-cell>
          <table:table-cell office:value-type="error" office:string-value="#N/A" table:formula="of:=+VLOOKUP([BASE_DE_RESPUESTAS.V46];[Back.$M$16:.$N$20];2;0)" table:style-name="ce128">
            <text:p>#N/D</text:p>
          </table:table-cell>
          <table:table-cell office:value-type="error" office:string-value="#N/A" table:formula="of:=+VLOOKUP([BASE_DE_RESPUESTAS.W46];[Back.$M$16:.$N$20];2;0)" table:style-name="ce128">
            <text:p>#N/D</text:p>
          </table:table-cell>
          <table:table-cell office:value-type="error" office:string-value="#N/A" table:formula="of:=+VLOOKUP([BASE_DE_RESPUESTAS.X46];[Back.$M$16:.$N$20];2;0)" table:style-name="ce128">
            <text:p>#N/D</text:p>
          </table:table-cell>
          <table:table-cell office:value-type="error" office:string-value="#N/A" table:formula="of:=+VLOOKUP([BASE_DE_RESPUESTAS.Y46];[Back.$M$16:.$N$20];2;0)" table:style-name="ce128">
            <text:p>#N/D</text:p>
          </table:table-cell>
          <table:table-cell office:value-type="error" office:string-value="#N/A" table:formula="of:=+VLOOKUP([BASE_DE_RESPUESTAS.Z46];[Back.$M$16:.$N$20];2;0)" table:style-name="ce128">
            <text:p>#N/D</text:p>
          </table:table-cell>
          <table:table-cell office:value-type="error" office:string-value="#N/A" table:formula="of:=+VLOOKUP([BASE_DE_RESPUESTAS.AA46];[Back.$M$16:.$N$20];2;0)" table:style-name="ce128">
            <text:p>#N/D</text:p>
          </table:table-cell>
          <table:table-cell office:value-type="error" office:string-value="#N/A" table:formula="of:=+VLOOKUP([BASE_DE_RESPUESTAS.AB46];[Back.$M$16:.$N$20];2;0)" table:style-name="ce128">
            <text:p>#N/D</text:p>
          </table:table-cell>
          <table:table-cell office:value-type="error" office:string-value="#N/A" table:formula="of:=+VLOOKUP([BASE_DE_RESPUESTAS.AC46];[Back.$M$16:.$N$20];2;0)" table:style-name="ce128">
            <text:p>#N/D</text:p>
          </table:table-cell>
          <table:table-cell office:value-type="error" office:string-value="#N/A" table:formula="of:=+VLOOKUP([BASE_DE_RESPUESTAS.AD46];[Back.$M$16:.$N$20];2;0)" table:style-name="ce128">
            <text:p>#N/D</text:p>
          </table:table-cell>
          <table:table-cell office:value-type="error" office:string-value="#N/A" table:formula="of:=+VLOOKUP([BASE_DE_RESPUESTAS.AE46];[Back.$M$16:.$N$20];2;0)" table:style-name="ce128">
            <text:p>#N/D</text:p>
          </table:table-cell>
          <table:table-cell office:value-type="error" office:string-value="#N/A" table:formula="of:=+VLOOKUP([BASE_DE_RESPUESTAS.AF46];[Back.$M$16:.$N$20];2;0)" table:style-name="ce128">
            <text:p>#N/D</text:p>
          </table:table-cell>
          <table:table-cell office:value-type="error" office:string-value="#N/A" table:formula="of:=+VLOOKUP([BASE_DE_RESPUESTAS.AG46];[Back.$M$16:.$N$20];2;0)" table:style-name="ce128">
            <text:p>#N/D</text:p>
          </table:table-cell>
          <table:table-cell office:value-type="error" office:string-value="#N/A" table:formula="of:=+VLOOKUP([BASE_DE_RESPUESTAS.AH46];[Back.$M$16:.$N$20];2;0)" table:style-name="ce128">
            <text:p>#N/D</text:p>
          </table:table-cell>
          <table:table-cell office:value-type="error" office:string-value="#N/A" table:formula="of:=+VLOOKUP([BASE_DE_RESPUESTAS.AI46];[Back.$M$16:.$N$20];2;0)" table:style-name="ce128">
            <text:p>#N/D</text:p>
          </table:table-cell>
          <table:table-cell office:value-type="error" office:string-value="#N/A" table:formula="of:=+VLOOKUP([BASE_DE_RESPUESTAS.AJ46];[Back.$M$16:.$N$20];2;0)" table:style-name="ce128">
            <text:p>#N/D</text:p>
          </table:table-cell>
          <table:table-cell office:value-type="error" office:string-value="#N/A" table:formula="of:=+VLOOKUP([BASE_DE_RESPUESTAS.AK46];[Back.$M$16:.$N$20];2;0)" table:style-name="ce128">
            <text:p>#N/D</text:p>
          </table:table-cell>
          <table:table-cell office:value-type="error" office:string-value="#N/A" table:formula="of:=+VLOOKUP([BASE_DE_RESPUESTAS.AL46];[Back.$M$16:.$N$20];2;0)" table:style-name="ce128">
            <text:p>#N/D</text:p>
          </table:table-cell>
          <table:table-cell office:value-type="error" office:string-value="#N/A" table:formula="of:=+VLOOKUP([BASE_DE_RESPUESTAS.AM46];[Back.$M$16:.$N$20];2;0)" table:style-name="ce128">
            <text:p>#N/D</text:p>
          </table:table-cell>
          <table:table-cell office:value-type="error" office:string-value="#N/A" table:formula="of:=+VLOOKUP([BASE_DE_RESPUESTAS.AN46];[Back.$M$16:.$N$20];2;0)" table:style-name="ce128">
            <text:p>#N/D</text:p>
          </table:table-cell>
          <table:table-cell office:value-type="error" office:string-value="#N/A" table:formula="of:=+VLOOKUP([BASE_DE_RESPUESTAS.AO46];[Back.$M$16:.$N$20];2;0)" table:style-name="ce128">
            <text:p>#N/D</text:p>
          </table:table-cell>
          <table:table-cell office:value-type="error" office:string-value="#N/A" table:formula="of:=+VLOOKUP([BASE_DE_RESPUESTAS.AP46];[Back.$M$16:.$N$20];2;0)" table:style-name="ce128">
            <text:p>#N/D</text:p>
          </table:table-cell>
          <table:table-cell office:value-type="error" office:string-value="#N/A" table:formula="of:=+VLOOKUP([BASE_DE_RESPUESTAS.AQ46];[Back.$M$16:.$N$20];2;0)" table:style-name="ce128">
            <text:p>#N/D</text:p>
          </table:table-cell>
          <table:table-cell office:value-type="error" office:string-value="#N/A" table:formula="of:=+VLOOKUP([BASE_DE_RESPUESTAS.AR46];[Back.$M$16:.$N$20];2;0)" table:style-name="ce128">
            <text:p>#N/D</text:p>
          </table:table-cell>
          <table:table-cell office:value-type="error" office:string-value="#N/A" table:formula="of:=+VLOOKUP([BASE_DE_RESPUESTAS.AS46];[Back.$M$16:.$N$20];2;0)" table:style-name="ce128">
            <text:p>#N/D</text:p>
          </table:table-cell>
          <table:table-cell office:value-type="error" office:string-value="#N/A" table:formula="of:=+VLOOKUP([BASE_DE_RESPUESTAS.AT46];[Back.$M$16:.$N$20];2;0)" table:style-name="ce128">
            <text:p>#N/D</text:p>
          </table:table-cell>
          <table:table-cell office:value-type="error" office:string-value="#N/A" table:formula="of:=+VLOOKUP([BASE_DE_RESPUESTAS.AU46];[Back.$M$16:.$N$20];2;0)" table:style-name="ce128">
            <text:p>#N/D</text:p>
          </table:table-cell>
          <table:table-cell office:value-type="error" office:string-value="#N/A" table:formula="of:=+VLOOKUP([BASE_DE_RESPUESTAS.AV46];[Back.$M$16:.$N$20];2;0)" table:style-name="ce128">
            <text:p>#N/D</text:p>
          </table:table-cell>
          <table:table-cell office:value-type="error" office:string-value="#N/A" table:formula="of:=+VLOOKUP([BASE_DE_RESPUESTAS.AW46];[Back.$M$16:.$N$20];2;0)" table:style-name="ce128">
            <text:p>#N/D</text:p>
          </table:table-cell>
          <table:table-cell office:value-type="error" office:string-value="#N/A" table:formula="of:=+VLOOKUP([BASE_DE_RESPUESTAS.AX46];[Back.$M$16:.$N$20];2;0)" table:style-name="ce128">
            <text:p>#N/D</text:p>
          </table:table-cell>
          <table:table-cell office:value-type="error" office:string-value="#N/A" table:formula="of:=+VLOOKUP([BASE_DE_RESPUESTAS.AY46];[Back.$M$16:.$N$20];2;0)" table:style-name="ce128">
            <text:p>#N/D</text:p>
          </table:table-cell>
          <table:table-cell office:value-type="error" office:string-value="#N/A" table:formula="of:=+VLOOKUP([BASE_DE_RESPUESTAS.AZ46];[Back.$M$16:.$N$20];2;0)" table:style-name="ce128">
            <text:p>#N/D</text:p>
          </table:table-cell>
          <table:table-cell office:value-type="error" office:string-value="#N/A" table:formula="of:=+VLOOKUP([BASE_DE_RESPUESTAS.BA46];[Back.$M$16:.$N$20];2;0)" table:style-name="ce128">
            <text:p>#N/D</text:p>
          </table:table-cell>
          <table:table-cell office:value-type="error" office:string-value="#N/A" table:formula="of:=+VLOOKUP([BASE_DE_RESPUESTAS.BB46];[Back.$M$16:.$N$20];2;0)" table:style-name="ce128">
            <text:p>#N/D</text:p>
          </table:table-cell>
          <table:table-cell office:value-type="error" office:string-value="#N/A" table:formula="of:=+VLOOKUP([BASE_DE_RESPUESTAS.BC46];[Back.$M$16:.$N$20];2;0)" table:style-name="ce128">
            <text:p>#N/D</text:p>
          </table:table-cell>
          <table:table-cell office:value-type="error" office:string-value="#N/A" table:formula="of:=+VLOOKUP([BASE_DE_RESPUESTAS.BD46];[Back.$M$16:.$N$20];2;0)" table:style-name="ce128">
            <text:p>#N/D</text:p>
          </table:table-cell>
          <table:table-cell office:value-type="error" office:string-value="#N/A" table:formula="of:=+VLOOKUP([BASE_DE_RESPUESTAS.BE46];[Back.$M$16:.$N$20];2;0)" table:style-name="ce128">
            <text:p>#N/D</text:p>
          </table:table-cell>
          <table:table-cell table:number-columns-repeated="16327"/>
        </table:table-row>
        <table:table-row table:style-name="ro9">
          <table:table-cell/>
          <table:table-cell office:value-type="string" table:number-columns-spanned="1" table:number-rows-spanned="2" table:style-name="ce59">
            <text:p>FR</text:p>
          </table:table-cell>
          <table:table-cell office:value-type="string" table:number-columns-spanned="1" table:number-rows-spanned="2" table:style-name="ce60">
            <text:p>Dificultades para mantener la concentración</text:p>
          </table:table-cell>
          <table:table-cell office:value-type="string" table:style-name="ce46">
            <text:p>El o la estudiante interrumpe constantemente una actividad.</text:p>
          </table:table-cell>
          <table:table-cell office:value-type="float" office:value="38" table:style-name="ce45">
            <text:p>38</text:p>
          </table:table-cell>
          <table:table-cell office:value-type="string" table:style-name="ce46">
            <text:p>Interrumpe constantemente (moviéndose, hablando, etc.) el desarrollo de una actividad en el aula.</text:p>
          </table:table-cell>
          <table:table-cell table:style-name="ce47"/>
          <table:table-cell office:value-type="float" office:value="1" table:formula="of:=+VLOOKUP([BASE_DE_RESPUESTAS.H47];[Back.$M$16:.$N$20];2;0)" table:style-name="ce37">
            <text:p>1</text:p>
          </table:table-cell>
          <table:table-cell office:value-type="error" office:string-value="#N/A" table:formula="of:=+VLOOKUP([BASE_DE_RESPUESTAS.I47];[Back.$M$16:.$N$20];2;0)" table:style-name="ce128">
            <text:p>#N/D</text:p>
          </table:table-cell>
          <table:table-cell office:value-type="error" office:string-value="#N/A" table:formula="of:=+VLOOKUP([BASE_DE_RESPUESTAS.J47];[Back.$M$16:.$N$20];2;0)" table:style-name="ce128">
            <text:p>#N/D</text:p>
          </table:table-cell>
          <table:table-cell office:value-type="error" office:string-value="#N/A" table:formula="of:=+VLOOKUP([BASE_DE_RESPUESTAS.K47];[Back.$M$16:.$N$20];2;0)" table:style-name="ce128">
            <text:p>#N/D</text:p>
          </table:table-cell>
          <table:table-cell office:value-type="error" office:string-value="#N/A" table:formula="of:=+VLOOKUP([BASE_DE_RESPUESTAS.L47];[Back.$M$16:.$N$20];2;0)" table:style-name="ce128">
            <text:p>#N/D</text:p>
          </table:table-cell>
          <table:table-cell office:value-type="error" office:string-value="#N/A" table:formula="of:=+VLOOKUP([BASE_DE_RESPUESTAS.M47];[Back.$M$16:.$N$20];2;0)" table:style-name="ce128">
            <text:p>#N/D</text:p>
          </table:table-cell>
          <table:table-cell office:value-type="error" office:string-value="#N/A" table:formula="of:=+VLOOKUP([BASE_DE_RESPUESTAS.N47];[Back.$M$16:.$N$20];2;0)" table:style-name="ce128">
            <text:p>#N/D</text:p>
          </table:table-cell>
          <table:table-cell office:value-type="error" office:string-value="#N/A" table:formula="of:=+VLOOKUP([BASE_DE_RESPUESTAS.O47];[Back.$M$16:.$N$20];2;0)" table:style-name="ce128">
            <text:p>#N/D</text:p>
          </table:table-cell>
          <table:table-cell office:value-type="error" office:string-value="#N/A" table:formula="of:=+VLOOKUP([BASE_DE_RESPUESTAS.P47];[Back.$M$16:.$N$20];2;0)" table:style-name="ce128">
            <text:p>#N/D</text:p>
          </table:table-cell>
          <table:table-cell office:value-type="error" office:string-value="#N/A" table:formula="of:=+VLOOKUP([BASE_DE_RESPUESTAS.Q47];[Back.$M$16:.$N$20];2;0)" table:style-name="ce128">
            <text:p>#N/D</text:p>
          </table:table-cell>
          <table:table-cell office:value-type="error" office:string-value="#N/A" table:formula="of:=+VLOOKUP([BASE_DE_RESPUESTAS.R47];[Back.$M$16:.$N$20];2;0)" table:style-name="ce128">
            <text:p>#N/D</text:p>
          </table:table-cell>
          <table:table-cell office:value-type="error" office:string-value="#N/A" table:formula="of:=+VLOOKUP([BASE_DE_RESPUESTAS.S47];[Back.$M$16:.$N$20];2;0)" table:style-name="ce128">
            <text:p>#N/D</text:p>
          </table:table-cell>
          <table:table-cell office:value-type="error" office:string-value="#N/A" table:formula="of:=+VLOOKUP([BASE_DE_RESPUESTAS.T47];[Back.$M$16:.$N$20];2;0)" table:style-name="ce128">
            <text:p>#N/D</text:p>
          </table:table-cell>
          <table:table-cell office:value-type="error" office:string-value="#N/A" table:formula="of:=+VLOOKUP([BASE_DE_RESPUESTAS.U47];[Back.$M$16:.$N$20];2;0)" table:style-name="ce128">
            <text:p>#N/D</text:p>
          </table:table-cell>
          <table:table-cell office:value-type="error" office:string-value="#N/A" table:formula="of:=+VLOOKUP([BASE_DE_RESPUESTAS.V47];[Back.$M$16:.$N$20];2;0)" table:style-name="ce128">
            <text:p>#N/D</text:p>
          </table:table-cell>
          <table:table-cell office:value-type="error" office:string-value="#N/A" table:formula="of:=+VLOOKUP([BASE_DE_RESPUESTAS.W47];[Back.$M$16:.$N$20];2;0)" table:style-name="ce128">
            <text:p>#N/D</text:p>
          </table:table-cell>
          <table:table-cell office:value-type="error" office:string-value="#N/A" table:formula="of:=+VLOOKUP([BASE_DE_RESPUESTAS.X47];[Back.$M$16:.$N$20];2;0)" table:style-name="ce128">
            <text:p>#N/D</text:p>
          </table:table-cell>
          <table:table-cell office:value-type="error" office:string-value="#N/A" table:formula="of:=+VLOOKUP([BASE_DE_RESPUESTAS.Y47];[Back.$M$16:.$N$20];2;0)" table:style-name="ce128">
            <text:p>#N/D</text:p>
          </table:table-cell>
          <table:table-cell office:value-type="error" office:string-value="#N/A" table:formula="of:=+VLOOKUP([BASE_DE_RESPUESTAS.Z47];[Back.$M$16:.$N$20];2;0)" table:style-name="ce128">
            <text:p>#N/D</text:p>
          </table:table-cell>
          <table:table-cell office:value-type="error" office:string-value="#N/A" table:formula="of:=+VLOOKUP([BASE_DE_RESPUESTAS.AA47];[Back.$M$16:.$N$20];2;0)" table:style-name="ce128">
            <text:p>#N/D</text:p>
          </table:table-cell>
          <table:table-cell office:value-type="error" office:string-value="#N/A" table:formula="of:=+VLOOKUP([BASE_DE_RESPUESTAS.AB47];[Back.$M$16:.$N$20];2;0)" table:style-name="ce128">
            <text:p>#N/D</text:p>
          </table:table-cell>
          <table:table-cell office:value-type="error" office:string-value="#N/A" table:formula="of:=+VLOOKUP([BASE_DE_RESPUESTAS.AC47];[Back.$M$16:.$N$20];2;0)" table:style-name="ce128">
            <text:p>#N/D</text:p>
          </table:table-cell>
          <table:table-cell office:value-type="error" office:string-value="#N/A" table:formula="of:=+VLOOKUP([BASE_DE_RESPUESTAS.AD47];[Back.$M$16:.$N$20];2;0)" table:style-name="ce128">
            <text:p>#N/D</text:p>
          </table:table-cell>
          <table:table-cell office:value-type="error" office:string-value="#N/A" table:formula="of:=+VLOOKUP([BASE_DE_RESPUESTAS.AE47];[Back.$M$16:.$N$20];2;0)" table:style-name="ce128">
            <text:p>#N/D</text:p>
          </table:table-cell>
          <table:table-cell office:value-type="error" office:string-value="#N/A" table:formula="of:=+VLOOKUP([BASE_DE_RESPUESTAS.AF47];[Back.$M$16:.$N$20];2;0)" table:style-name="ce128">
            <text:p>#N/D</text:p>
          </table:table-cell>
          <table:table-cell office:value-type="error" office:string-value="#N/A" table:formula="of:=+VLOOKUP([BASE_DE_RESPUESTAS.AG47];[Back.$M$16:.$N$20];2;0)" table:style-name="ce128">
            <text:p>#N/D</text:p>
          </table:table-cell>
          <table:table-cell office:value-type="error" office:string-value="#N/A" table:formula="of:=+VLOOKUP([BASE_DE_RESPUESTAS.AH47];[Back.$M$16:.$N$20];2;0)" table:style-name="ce128">
            <text:p>#N/D</text:p>
          </table:table-cell>
          <table:table-cell office:value-type="error" office:string-value="#N/A" table:formula="of:=+VLOOKUP([BASE_DE_RESPUESTAS.AI47];[Back.$M$16:.$N$20];2;0)" table:style-name="ce128">
            <text:p>#N/D</text:p>
          </table:table-cell>
          <table:table-cell office:value-type="error" office:string-value="#N/A" table:formula="of:=+VLOOKUP([BASE_DE_RESPUESTAS.AJ47];[Back.$M$16:.$N$20];2;0)" table:style-name="ce128">
            <text:p>#N/D</text:p>
          </table:table-cell>
          <table:table-cell office:value-type="error" office:string-value="#N/A" table:formula="of:=+VLOOKUP([BASE_DE_RESPUESTAS.AK47];[Back.$M$16:.$N$20];2;0)" table:style-name="ce128">
            <text:p>#N/D</text:p>
          </table:table-cell>
          <table:table-cell office:value-type="error" office:string-value="#N/A" table:formula="of:=+VLOOKUP([BASE_DE_RESPUESTAS.AL47];[Back.$M$16:.$N$20];2;0)" table:style-name="ce128">
            <text:p>#N/D</text:p>
          </table:table-cell>
          <table:table-cell office:value-type="error" office:string-value="#N/A" table:formula="of:=+VLOOKUP([BASE_DE_RESPUESTAS.AM47];[Back.$M$16:.$N$20];2;0)" table:style-name="ce128">
            <text:p>#N/D</text:p>
          </table:table-cell>
          <table:table-cell office:value-type="error" office:string-value="#N/A" table:formula="of:=+VLOOKUP([BASE_DE_RESPUESTAS.AN47];[Back.$M$16:.$N$20];2;0)" table:style-name="ce128">
            <text:p>#N/D</text:p>
          </table:table-cell>
          <table:table-cell office:value-type="error" office:string-value="#N/A" table:formula="of:=+VLOOKUP([BASE_DE_RESPUESTAS.AO47];[Back.$M$16:.$N$20];2;0)" table:style-name="ce128">
            <text:p>#N/D</text:p>
          </table:table-cell>
          <table:table-cell office:value-type="error" office:string-value="#N/A" table:formula="of:=+VLOOKUP([BASE_DE_RESPUESTAS.AP47];[Back.$M$16:.$N$20];2;0)" table:style-name="ce128">
            <text:p>#N/D</text:p>
          </table:table-cell>
          <table:table-cell office:value-type="error" office:string-value="#N/A" table:formula="of:=+VLOOKUP([BASE_DE_RESPUESTAS.AQ47];[Back.$M$16:.$N$20];2;0)" table:style-name="ce128">
            <text:p>#N/D</text:p>
          </table:table-cell>
          <table:table-cell office:value-type="error" office:string-value="#N/A" table:formula="of:=+VLOOKUP([BASE_DE_RESPUESTAS.AR47];[Back.$M$16:.$N$20];2;0)" table:style-name="ce128">
            <text:p>#N/D</text:p>
          </table:table-cell>
          <table:table-cell office:value-type="error" office:string-value="#N/A" table:formula="of:=+VLOOKUP([BASE_DE_RESPUESTAS.AS47];[Back.$M$16:.$N$20];2;0)" table:style-name="ce128">
            <text:p>#N/D</text:p>
          </table:table-cell>
          <table:table-cell office:value-type="error" office:string-value="#N/A" table:formula="of:=+VLOOKUP([BASE_DE_RESPUESTAS.AT47];[Back.$M$16:.$N$20];2;0)" table:style-name="ce128">
            <text:p>#N/D</text:p>
          </table:table-cell>
          <table:table-cell office:value-type="error" office:string-value="#N/A" table:formula="of:=+VLOOKUP([BASE_DE_RESPUESTAS.AU47];[Back.$M$16:.$N$20];2;0)" table:style-name="ce128">
            <text:p>#N/D</text:p>
          </table:table-cell>
          <table:table-cell office:value-type="error" office:string-value="#N/A" table:formula="of:=+VLOOKUP([BASE_DE_RESPUESTAS.AV47];[Back.$M$16:.$N$20];2;0)" table:style-name="ce128">
            <text:p>#N/D</text:p>
          </table:table-cell>
          <table:table-cell office:value-type="error" office:string-value="#N/A" table:formula="of:=+VLOOKUP([BASE_DE_RESPUESTAS.AW47];[Back.$M$16:.$N$20];2;0)" table:style-name="ce128">
            <text:p>#N/D</text:p>
          </table:table-cell>
          <table:table-cell office:value-type="error" office:string-value="#N/A" table:formula="of:=+VLOOKUP([BASE_DE_RESPUESTAS.AX47];[Back.$M$16:.$N$20];2;0)" table:style-name="ce128">
            <text:p>#N/D</text:p>
          </table:table-cell>
          <table:table-cell office:value-type="error" office:string-value="#N/A" table:formula="of:=+VLOOKUP([BASE_DE_RESPUESTAS.AY47];[Back.$M$16:.$N$20];2;0)" table:style-name="ce128">
            <text:p>#N/D</text:p>
          </table:table-cell>
          <table:table-cell office:value-type="error" office:string-value="#N/A" table:formula="of:=+VLOOKUP([BASE_DE_RESPUESTAS.AZ47];[Back.$M$16:.$N$20];2;0)" table:style-name="ce128">
            <text:p>#N/D</text:p>
          </table:table-cell>
          <table:table-cell office:value-type="error" office:string-value="#N/A" table:formula="of:=+VLOOKUP([BASE_DE_RESPUESTAS.BA47];[Back.$M$16:.$N$20];2;0)" table:style-name="ce128">
            <text:p>#N/D</text:p>
          </table:table-cell>
          <table:table-cell office:value-type="error" office:string-value="#N/A" table:formula="of:=+VLOOKUP([BASE_DE_RESPUESTAS.BB47];[Back.$M$16:.$N$20];2;0)" table:style-name="ce128">
            <text:p>#N/D</text:p>
          </table:table-cell>
          <table:table-cell office:value-type="error" office:string-value="#N/A" table:formula="of:=+VLOOKUP([BASE_DE_RESPUESTAS.BC47];[Back.$M$16:.$N$20];2;0)" table:style-name="ce128">
            <text:p>#N/D</text:p>
          </table:table-cell>
          <table:table-cell office:value-type="error" office:string-value="#N/A" table:formula="of:=+VLOOKUP([BASE_DE_RESPUESTAS.BD47];[Back.$M$16:.$N$20];2;0)" table:style-name="ce128">
            <text:p>#N/D</text:p>
          </table:table-cell>
          <table:table-cell office:value-type="error" office:string-value="#N/A" table:formula="of:=+VLOOKUP([BASE_DE_RESPUESTAS.BE47];[Back.$M$16:.$N$20];2;0)" table:style-name="ce128">
            <text:p>#N/D</text:p>
          </table:table-cell>
          <table:table-cell table:number-columns-repeated="16327"/>
        </table:table-row>
        <table:table-row table:style-name="ro5">
          <table:table-cell/>
          <table:covered-table-cell/>
          <table:covered-table-cell/>
          <table:table-cell office:value-type="string" table:style-name="ce46">
            <text:p>El o la estudiante le cuesta seguir las actividades o rutinas.</text:p>
          </table:table-cell>
          <table:table-cell office:value-type="float" office:value="39" table:style-name="ce45">
            <text:p>39</text:p>
          </table:table-cell>
          <table:table-cell office:value-type="string" table:style-name="ce46">
            <text:p>Presenta dificultad para acabar tareas ya empezadas.</text:p>
          </table:table-cell>
          <table:table-cell table:style-name="ce47"/>
          <table:table-cell office:value-type="float" office:value="1" table:formula="of:=+VLOOKUP([BASE_DE_RESPUESTAS.H48];[Back.$M$16:.$N$20];2;0)" table:style-name="ce37">
            <text:p>1</text:p>
          </table:table-cell>
          <table:table-cell office:value-type="error" office:string-value="#N/A" table:formula="of:=+VLOOKUP([BASE_DE_RESPUESTAS.I48];[Back.$M$16:.$N$20];2;0)" table:style-name="ce128">
            <text:p>#N/D</text:p>
          </table:table-cell>
          <table:table-cell office:value-type="error" office:string-value="#N/A" table:formula="of:=+VLOOKUP([BASE_DE_RESPUESTAS.J48];[Back.$M$16:.$N$20];2;0)" table:style-name="ce128">
            <text:p>#N/D</text:p>
          </table:table-cell>
          <table:table-cell office:value-type="error" office:string-value="#N/A" table:formula="of:=+VLOOKUP([BASE_DE_RESPUESTAS.K48];[Back.$M$16:.$N$20];2;0)" table:style-name="ce128">
            <text:p>#N/D</text:p>
          </table:table-cell>
          <table:table-cell office:value-type="error" office:string-value="#N/A" table:formula="of:=+VLOOKUP([BASE_DE_RESPUESTAS.L48];[Back.$M$16:.$N$20];2;0)" table:style-name="ce128">
            <text:p>#N/D</text:p>
          </table:table-cell>
          <table:table-cell office:value-type="error" office:string-value="#N/A" table:formula="of:=+VLOOKUP([BASE_DE_RESPUESTAS.M48];[Back.$M$16:.$N$20];2;0)" table:style-name="ce128">
            <text:p>#N/D</text:p>
          </table:table-cell>
          <table:table-cell office:value-type="error" office:string-value="#N/A" table:formula="of:=+VLOOKUP([BASE_DE_RESPUESTAS.N48];[Back.$M$16:.$N$20];2;0)" table:style-name="ce128">
            <text:p>#N/D</text:p>
          </table:table-cell>
          <table:table-cell office:value-type="error" office:string-value="#N/A" table:formula="of:=+VLOOKUP([BASE_DE_RESPUESTAS.O48];[Back.$M$16:.$N$20];2;0)" table:style-name="ce128">
            <text:p>#N/D</text:p>
          </table:table-cell>
          <table:table-cell office:value-type="error" office:string-value="#N/A" table:formula="of:=+VLOOKUP([BASE_DE_RESPUESTAS.P48];[Back.$M$16:.$N$20];2;0)" table:style-name="ce128">
            <text:p>#N/D</text:p>
          </table:table-cell>
          <table:table-cell office:value-type="error" office:string-value="#N/A" table:formula="of:=+VLOOKUP([BASE_DE_RESPUESTAS.Q48];[Back.$M$16:.$N$20];2;0)" table:style-name="ce128">
            <text:p>#N/D</text:p>
          </table:table-cell>
          <table:table-cell office:value-type="error" office:string-value="#N/A" table:formula="of:=+VLOOKUP([BASE_DE_RESPUESTAS.R48];[Back.$M$16:.$N$20];2;0)" table:style-name="ce128">
            <text:p>#N/D</text:p>
          </table:table-cell>
          <table:table-cell office:value-type="error" office:string-value="#N/A" table:formula="of:=+VLOOKUP([BASE_DE_RESPUESTAS.S48];[Back.$M$16:.$N$20];2;0)" table:style-name="ce128">
            <text:p>#N/D</text:p>
          </table:table-cell>
          <table:table-cell office:value-type="error" office:string-value="#N/A" table:formula="of:=+VLOOKUP([BASE_DE_RESPUESTAS.T48];[Back.$M$16:.$N$20];2;0)" table:style-name="ce128">
            <text:p>#N/D</text:p>
          </table:table-cell>
          <table:table-cell office:value-type="error" office:string-value="#N/A" table:formula="of:=+VLOOKUP([BASE_DE_RESPUESTAS.U48];[Back.$M$16:.$N$20];2;0)" table:style-name="ce128">
            <text:p>#N/D</text:p>
          </table:table-cell>
          <table:table-cell office:value-type="error" office:string-value="#N/A" table:formula="of:=+VLOOKUP([BASE_DE_RESPUESTAS.V48];[Back.$M$16:.$N$20];2;0)" table:style-name="ce128">
            <text:p>#N/D</text:p>
          </table:table-cell>
          <table:table-cell office:value-type="error" office:string-value="#N/A" table:formula="of:=+VLOOKUP([BASE_DE_RESPUESTAS.W48];[Back.$M$16:.$N$20];2;0)" table:style-name="ce128">
            <text:p>#N/D</text:p>
          </table:table-cell>
          <table:table-cell office:value-type="error" office:string-value="#N/A" table:formula="of:=+VLOOKUP([BASE_DE_RESPUESTAS.X48];[Back.$M$16:.$N$20];2;0)" table:style-name="ce128">
            <text:p>#N/D</text:p>
          </table:table-cell>
          <table:table-cell office:value-type="error" office:string-value="#N/A" table:formula="of:=+VLOOKUP([BASE_DE_RESPUESTAS.Y48];[Back.$M$16:.$N$20];2;0)" table:style-name="ce128">
            <text:p>#N/D</text:p>
          </table:table-cell>
          <table:table-cell office:value-type="error" office:string-value="#N/A" table:formula="of:=+VLOOKUP([BASE_DE_RESPUESTAS.Z48];[Back.$M$16:.$N$20];2;0)" table:style-name="ce128">
            <text:p>#N/D</text:p>
          </table:table-cell>
          <table:table-cell office:value-type="error" office:string-value="#N/A" table:formula="of:=+VLOOKUP([BASE_DE_RESPUESTAS.AA48];[Back.$M$16:.$N$20];2;0)" table:style-name="ce128">
            <text:p>#N/D</text:p>
          </table:table-cell>
          <table:table-cell office:value-type="error" office:string-value="#N/A" table:formula="of:=+VLOOKUP([BASE_DE_RESPUESTAS.AB48];[Back.$M$16:.$N$20];2;0)" table:style-name="ce128">
            <text:p>#N/D</text:p>
          </table:table-cell>
          <table:table-cell office:value-type="error" office:string-value="#N/A" table:formula="of:=+VLOOKUP([BASE_DE_RESPUESTAS.AC48];[Back.$M$16:.$N$20];2;0)" table:style-name="ce128">
            <text:p>#N/D</text:p>
          </table:table-cell>
          <table:table-cell office:value-type="error" office:string-value="#N/A" table:formula="of:=+VLOOKUP([BASE_DE_RESPUESTAS.AD48];[Back.$M$16:.$N$20];2;0)" table:style-name="ce128">
            <text:p>#N/D</text:p>
          </table:table-cell>
          <table:table-cell office:value-type="error" office:string-value="#N/A" table:formula="of:=+VLOOKUP([BASE_DE_RESPUESTAS.AE48];[Back.$M$16:.$N$20];2;0)" table:style-name="ce128">
            <text:p>#N/D</text:p>
          </table:table-cell>
          <table:table-cell office:value-type="error" office:string-value="#N/A" table:formula="of:=+VLOOKUP([BASE_DE_RESPUESTAS.AF48];[Back.$M$16:.$N$20];2;0)" table:style-name="ce128">
            <text:p>#N/D</text:p>
          </table:table-cell>
          <table:table-cell office:value-type="error" office:string-value="#N/A" table:formula="of:=+VLOOKUP([BASE_DE_RESPUESTAS.AG48];[Back.$M$16:.$N$20];2;0)" table:style-name="ce128">
            <text:p>#N/D</text:p>
          </table:table-cell>
          <table:table-cell office:value-type="error" office:string-value="#N/A" table:formula="of:=+VLOOKUP([BASE_DE_RESPUESTAS.AH48];[Back.$M$16:.$N$20];2;0)" table:style-name="ce128">
            <text:p>#N/D</text:p>
          </table:table-cell>
          <table:table-cell office:value-type="error" office:string-value="#N/A" table:formula="of:=+VLOOKUP([BASE_DE_RESPUESTAS.AI48];[Back.$M$16:.$N$20];2;0)" table:style-name="ce128">
            <text:p>#N/D</text:p>
          </table:table-cell>
          <table:table-cell office:value-type="error" office:string-value="#N/A" table:formula="of:=+VLOOKUP([BASE_DE_RESPUESTAS.AJ48];[Back.$M$16:.$N$20];2;0)" table:style-name="ce128">
            <text:p>#N/D</text:p>
          </table:table-cell>
          <table:table-cell office:value-type="error" office:string-value="#N/A" table:formula="of:=+VLOOKUP([BASE_DE_RESPUESTAS.AK48];[Back.$M$16:.$N$20];2;0)" table:style-name="ce128">
            <text:p>#N/D</text:p>
          </table:table-cell>
          <table:table-cell office:value-type="error" office:string-value="#N/A" table:formula="of:=+VLOOKUP([BASE_DE_RESPUESTAS.AL48];[Back.$M$16:.$N$20];2;0)" table:style-name="ce128">
            <text:p>#N/D</text:p>
          </table:table-cell>
          <table:table-cell office:value-type="error" office:string-value="#N/A" table:formula="of:=+VLOOKUP([BASE_DE_RESPUESTAS.AM48];[Back.$M$16:.$N$20];2;0)" table:style-name="ce128">
            <text:p>#N/D</text:p>
          </table:table-cell>
          <table:table-cell office:value-type="error" office:string-value="#N/A" table:formula="of:=+VLOOKUP([BASE_DE_RESPUESTAS.AN48];[Back.$M$16:.$N$20];2;0)" table:style-name="ce128">
            <text:p>#N/D</text:p>
          </table:table-cell>
          <table:table-cell office:value-type="error" office:string-value="#N/A" table:formula="of:=+VLOOKUP([BASE_DE_RESPUESTAS.AO48];[Back.$M$16:.$N$20];2;0)" table:style-name="ce128">
            <text:p>#N/D</text:p>
          </table:table-cell>
          <table:table-cell office:value-type="error" office:string-value="#N/A" table:formula="of:=+VLOOKUP([BASE_DE_RESPUESTAS.AP48];[Back.$M$16:.$N$20];2;0)" table:style-name="ce128">
            <text:p>#N/D</text:p>
          </table:table-cell>
          <table:table-cell office:value-type="error" office:string-value="#N/A" table:formula="of:=+VLOOKUP([BASE_DE_RESPUESTAS.AQ48];[Back.$M$16:.$N$20];2;0)" table:style-name="ce128">
            <text:p>#N/D</text:p>
          </table:table-cell>
          <table:table-cell office:value-type="error" office:string-value="#N/A" table:formula="of:=+VLOOKUP([BASE_DE_RESPUESTAS.AR48];[Back.$M$16:.$N$20];2;0)" table:style-name="ce128">
            <text:p>#N/D</text:p>
          </table:table-cell>
          <table:table-cell office:value-type="error" office:string-value="#N/A" table:formula="of:=+VLOOKUP([BASE_DE_RESPUESTAS.AS48];[Back.$M$16:.$N$20];2;0)" table:style-name="ce128">
            <text:p>#N/D</text:p>
          </table:table-cell>
          <table:table-cell office:value-type="error" office:string-value="#N/A" table:formula="of:=+VLOOKUP([BASE_DE_RESPUESTAS.AT48];[Back.$M$16:.$N$20];2;0)" table:style-name="ce128">
            <text:p>#N/D</text:p>
          </table:table-cell>
          <table:table-cell office:value-type="error" office:string-value="#N/A" table:formula="of:=+VLOOKUP([BASE_DE_RESPUESTAS.AU48];[Back.$M$16:.$N$20];2;0)" table:style-name="ce128">
            <text:p>#N/D</text:p>
          </table:table-cell>
          <table:table-cell office:value-type="error" office:string-value="#N/A" table:formula="of:=+VLOOKUP([BASE_DE_RESPUESTAS.AV48];[Back.$M$16:.$N$20];2;0)" table:style-name="ce128">
            <text:p>#N/D</text:p>
          </table:table-cell>
          <table:table-cell office:value-type="error" office:string-value="#N/A" table:formula="of:=+VLOOKUP([BASE_DE_RESPUESTAS.AW48];[Back.$M$16:.$N$20];2;0)" table:style-name="ce128">
            <text:p>#N/D</text:p>
          </table:table-cell>
          <table:table-cell office:value-type="error" office:string-value="#N/A" table:formula="of:=+VLOOKUP([BASE_DE_RESPUESTAS.AX48];[Back.$M$16:.$N$20];2;0)" table:style-name="ce128">
            <text:p>#N/D</text:p>
          </table:table-cell>
          <table:table-cell office:value-type="error" office:string-value="#N/A" table:formula="of:=+VLOOKUP([BASE_DE_RESPUESTAS.AY48];[Back.$M$16:.$N$20];2;0)" table:style-name="ce128">
            <text:p>#N/D</text:p>
          </table:table-cell>
          <table:table-cell office:value-type="error" office:string-value="#N/A" table:formula="of:=+VLOOKUP([BASE_DE_RESPUESTAS.AZ48];[Back.$M$16:.$N$20];2;0)" table:style-name="ce128">
            <text:p>#N/D</text:p>
          </table:table-cell>
          <table:table-cell office:value-type="error" office:string-value="#N/A" table:formula="of:=+VLOOKUP([BASE_DE_RESPUESTAS.BA48];[Back.$M$16:.$N$20];2;0)" table:style-name="ce128">
            <text:p>#N/D</text:p>
          </table:table-cell>
          <table:table-cell office:value-type="error" office:string-value="#N/A" table:formula="of:=+VLOOKUP([BASE_DE_RESPUESTAS.BB48];[Back.$M$16:.$N$20];2;0)" table:style-name="ce128">
            <text:p>#N/D</text:p>
          </table:table-cell>
          <table:table-cell office:value-type="error" office:string-value="#N/A" table:formula="of:=+VLOOKUP([BASE_DE_RESPUESTAS.BC48];[Back.$M$16:.$N$20];2;0)" table:style-name="ce128">
            <text:p>#N/D</text:p>
          </table:table-cell>
          <table:table-cell office:value-type="error" office:string-value="#N/A" table:formula="of:=+VLOOKUP([BASE_DE_RESPUESTAS.BD48];[Back.$M$16:.$N$20];2;0)" table:style-name="ce128">
            <text:p>#N/D</text:p>
          </table:table-cell>
          <table:table-cell office:value-type="error" office:string-value="#N/A" table:formula="of:=+VLOOKUP([BASE_DE_RESPUESTAS.BE48];[Back.$M$16:.$N$20];2;0)" table:style-name="ce128">
            <text:p>#N/D</text:p>
          </table:table-cell>
          <table:table-cell table:number-columns-repeated="16327"/>
        </table:table-row>
        <table:table-row table:style-name="ro9">
          <table:table-cell/>
          <table:table-cell office:value-type="string" table:number-columns-spanned="1" table:number-rows-spanned="2" table:style-name="ce59">
            <text:p>FR</text:p>
          </table:table-cell>
          <table:table-cell office:value-type="string" table:number-columns-spanned="1" table:number-rows-spanned="2" table:style-name="ce60">
            <text:p>Dificultades en el desarrollo social</text:p>
          </table:table-cell>
          <table:table-cell office:value-type="string" table:number-columns-spanned="1" table:number-rows-spanned="2" table:style-name="ce61">
            <text:p>La o el estudiante se retrae y no participa de actividades grupales</text:p>
          </table:table-cell>
          <table:table-cell office:value-type="float" office:value="40" table:style-name="ce45">
            <text:p>40</text:p>
          </table:table-cell>
          <table:table-cell office:value-type="string" table:style-name="ce46">
            <text:p>Durante el recreo, se aísla, o no participa de los juegos con sus compañeras y compañeros</text:p>
          </table:table-cell>
          <table:table-cell table:style-name="ce47"/>
          <table:table-cell office:value-type="float" office:value="1" table:formula="of:=+VLOOKUP([BASE_DE_RESPUESTAS.H49];[Back.$M$16:.$N$20];2;0)" table:style-name="ce37">
            <text:p>1</text:p>
          </table:table-cell>
          <table:table-cell office:value-type="error" office:string-value="#N/A" table:formula="of:=+VLOOKUP([BASE_DE_RESPUESTAS.I49];[Back.$M$16:.$N$20];2;0)" table:style-name="ce128">
            <text:p>#N/D</text:p>
          </table:table-cell>
          <table:table-cell office:value-type="error" office:string-value="#N/A" table:formula="of:=+VLOOKUP([BASE_DE_RESPUESTAS.J49];[Back.$M$16:.$N$20];2;0)" table:style-name="ce128">
            <text:p>#N/D</text:p>
          </table:table-cell>
          <table:table-cell office:value-type="error" office:string-value="#N/A" table:formula="of:=+VLOOKUP([BASE_DE_RESPUESTAS.K49];[Back.$M$16:.$N$20];2;0)" table:style-name="ce128">
            <text:p>#N/D</text:p>
          </table:table-cell>
          <table:table-cell office:value-type="error" office:string-value="#N/A" table:formula="of:=+VLOOKUP([BASE_DE_RESPUESTAS.L49];[Back.$M$16:.$N$20];2;0)" table:style-name="ce128">
            <text:p>#N/D</text:p>
          </table:table-cell>
          <table:table-cell office:value-type="error" office:string-value="#N/A" table:formula="of:=+VLOOKUP([BASE_DE_RESPUESTAS.M49];[Back.$M$16:.$N$20];2;0)" table:style-name="ce128">
            <text:p>#N/D</text:p>
          </table:table-cell>
          <table:table-cell office:value-type="error" office:string-value="#N/A" table:formula="of:=+VLOOKUP([BASE_DE_RESPUESTAS.N49];[Back.$M$16:.$N$20];2;0)" table:style-name="ce128">
            <text:p>#N/D</text:p>
          </table:table-cell>
          <table:table-cell office:value-type="error" office:string-value="#N/A" table:formula="of:=+VLOOKUP([BASE_DE_RESPUESTAS.O49];[Back.$M$16:.$N$20];2;0)" table:style-name="ce128">
            <text:p>#N/D</text:p>
          </table:table-cell>
          <table:table-cell office:value-type="error" office:string-value="#N/A" table:formula="of:=+VLOOKUP([BASE_DE_RESPUESTAS.P49];[Back.$M$16:.$N$20];2;0)" table:style-name="ce128">
            <text:p>#N/D</text:p>
          </table:table-cell>
          <table:table-cell office:value-type="error" office:string-value="#N/A" table:formula="of:=+VLOOKUP([BASE_DE_RESPUESTAS.Q49];[Back.$M$16:.$N$20];2;0)" table:style-name="ce128">
            <text:p>#N/D</text:p>
          </table:table-cell>
          <table:table-cell office:value-type="error" office:string-value="#N/A" table:formula="of:=+VLOOKUP([BASE_DE_RESPUESTAS.R49];[Back.$M$16:.$N$20];2;0)" table:style-name="ce128">
            <text:p>#N/D</text:p>
          </table:table-cell>
          <table:table-cell office:value-type="error" office:string-value="#N/A" table:formula="of:=+VLOOKUP([BASE_DE_RESPUESTAS.S49];[Back.$M$16:.$N$20];2;0)" table:style-name="ce128">
            <text:p>#N/D</text:p>
          </table:table-cell>
          <table:table-cell office:value-type="error" office:string-value="#N/A" table:formula="of:=+VLOOKUP([BASE_DE_RESPUESTAS.T49];[Back.$M$16:.$N$20];2;0)" table:style-name="ce128">
            <text:p>#N/D</text:p>
          </table:table-cell>
          <table:table-cell office:value-type="error" office:string-value="#N/A" table:formula="of:=+VLOOKUP([BASE_DE_RESPUESTAS.U49];[Back.$M$16:.$N$20];2;0)" table:style-name="ce128">
            <text:p>#N/D</text:p>
          </table:table-cell>
          <table:table-cell office:value-type="error" office:string-value="#N/A" table:formula="of:=+VLOOKUP([BASE_DE_RESPUESTAS.V49];[Back.$M$16:.$N$20];2;0)" table:style-name="ce128">
            <text:p>#N/D</text:p>
          </table:table-cell>
          <table:table-cell office:value-type="error" office:string-value="#N/A" table:formula="of:=+VLOOKUP([BASE_DE_RESPUESTAS.W49];[Back.$M$16:.$N$20];2;0)" table:style-name="ce128">
            <text:p>#N/D</text:p>
          </table:table-cell>
          <table:table-cell office:value-type="error" office:string-value="#N/A" table:formula="of:=+VLOOKUP([BASE_DE_RESPUESTAS.X49];[Back.$M$16:.$N$20];2;0)" table:style-name="ce128">
            <text:p>#N/D</text:p>
          </table:table-cell>
          <table:table-cell office:value-type="error" office:string-value="#N/A" table:formula="of:=+VLOOKUP([BASE_DE_RESPUESTAS.Y49];[Back.$M$16:.$N$20];2;0)" table:style-name="ce128">
            <text:p>#N/D</text:p>
          </table:table-cell>
          <table:table-cell office:value-type="error" office:string-value="#N/A" table:formula="of:=+VLOOKUP([BASE_DE_RESPUESTAS.Z49];[Back.$M$16:.$N$20];2;0)" table:style-name="ce128">
            <text:p>#N/D</text:p>
          </table:table-cell>
          <table:table-cell office:value-type="error" office:string-value="#N/A" table:formula="of:=+VLOOKUP([BASE_DE_RESPUESTAS.AA49];[Back.$M$16:.$N$20];2;0)" table:style-name="ce128">
            <text:p>#N/D</text:p>
          </table:table-cell>
          <table:table-cell office:value-type="error" office:string-value="#N/A" table:formula="of:=+VLOOKUP([BASE_DE_RESPUESTAS.AB49];[Back.$M$16:.$N$20];2;0)" table:style-name="ce128">
            <text:p>#N/D</text:p>
          </table:table-cell>
          <table:table-cell office:value-type="error" office:string-value="#N/A" table:formula="of:=+VLOOKUP([BASE_DE_RESPUESTAS.AC49];[Back.$M$16:.$N$20];2;0)" table:style-name="ce128">
            <text:p>#N/D</text:p>
          </table:table-cell>
          <table:table-cell office:value-type="error" office:string-value="#N/A" table:formula="of:=+VLOOKUP([BASE_DE_RESPUESTAS.AD49];[Back.$M$16:.$N$20];2;0)" table:style-name="ce128">
            <text:p>#N/D</text:p>
          </table:table-cell>
          <table:table-cell office:value-type="error" office:string-value="#N/A" table:formula="of:=+VLOOKUP([BASE_DE_RESPUESTAS.AE49];[Back.$M$16:.$N$20];2;0)" table:style-name="ce128">
            <text:p>#N/D</text:p>
          </table:table-cell>
          <table:table-cell office:value-type="error" office:string-value="#N/A" table:formula="of:=+VLOOKUP([BASE_DE_RESPUESTAS.AF49];[Back.$M$16:.$N$20];2;0)" table:style-name="ce128">
            <text:p>#N/D</text:p>
          </table:table-cell>
          <table:table-cell office:value-type="error" office:string-value="#N/A" table:formula="of:=+VLOOKUP([BASE_DE_RESPUESTAS.AG49];[Back.$M$16:.$N$20];2;0)" table:style-name="ce128">
            <text:p>#N/D</text:p>
          </table:table-cell>
          <table:table-cell office:value-type="error" office:string-value="#N/A" table:formula="of:=+VLOOKUP([BASE_DE_RESPUESTAS.AH49];[Back.$M$16:.$N$20];2;0)" table:style-name="ce128">
            <text:p>#N/D</text:p>
          </table:table-cell>
          <table:table-cell office:value-type="error" office:string-value="#N/A" table:formula="of:=+VLOOKUP([BASE_DE_RESPUESTAS.AI49];[Back.$M$16:.$N$20];2;0)" table:style-name="ce128">
            <text:p>#N/D</text:p>
          </table:table-cell>
          <table:table-cell office:value-type="error" office:string-value="#N/A" table:formula="of:=+VLOOKUP([BASE_DE_RESPUESTAS.AJ49];[Back.$M$16:.$N$20];2;0)" table:style-name="ce128">
            <text:p>#N/D</text:p>
          </table:table-cell>
          <table:table-cell office:value-type="error" office:string-value="#N/A" table:formula="of:=+VLOOKUP([BASE_DE_RESPUESTAS.AK49];[Back.$M$16:.$N$20];2;0)" table:style-name="ce128">
            <text:p>#N/D</text:p>
          </table:table-cell>
          <table:table-cell office:value-type="error" office:string-value="#N/A" table:formula="of:=+VLOOKUP([BASE_DE_RESPUESTAS.AL49];[Back.$M$16:.$N$20];2;0)" table:style-name="ce128">
            <text:p>#N/D</text:p>
          </table:table-cell>
          <table:table-cell office:value-type="error" office:string-value="#N/A" table:formula="of:=+VLOOKUP([BASE_DE_RESPUESTAS.AM49];[Back.$M$16:.$N$20];2;0)" table:style-name="ce128">
            <text:p>#N/D</text:p>
          </table:table-cell>
          <table:table-cell office:value-type="error" office:string-value="#N/A" table:formula="of:=+VLOOKUP([BASE_DE_RESPUESTAS.AN49];[Back.$M$16:.$N$20];2;0)" table:style-name="ce128">
            <text:p>#N/D</text:p>
          </table:table-cell>
          <table:table-cell office:value-type="error" office:string-value="#N/A" table:formula="of:=+VLOOKUP([BASE_DE_RESPUESTAS.AO49];[Back.$M$16:.$N$20];2;0)" table:style-name="ce128">
            <text:p>#N/D</text:p>
          </table:table-cell>
          <table:table-cell office:value-type="error" office:string-value="#N/A" table:formula="of:=+VLOOKUP([BASE_DE_RESPUESTAS.AP49];[Back.$M$16:.$N$20];2;0)" table:style-name="ce128">
            <text:p>#N/D</text:p>
          </table:table-cell>
          <table:table-cell office:value-type="error" office:string-value="#N/A" table:formula="of:=+VLOOKUP([BASE_DE_RESPUESTAS.AQ49];[Back.$M$16:.$N$20];2;0)" table:style-name="ce128">
            <text:p>#N/D</text:p>
          </table:table-cell>
          <table:table-cell office:value-type="error" office:string-value="#N/A" table:formula="of:=+VLOOKUP([BASE_DE_RESPUESTAS.AR49];[Back.$M$16:.$N$20];2;0)" table:style-name="ce128">
            <text:p>#N/D</text:p>
          </table:table-cell>
          <table:table-cell office:value-type="error" office:string-value="#N/A" table:formula="of:=+VLOOKUP([BASE_DE_RESPUESTAS.AS49];[Back.$M$16:.$N$20];2;0)" table:style-name="ce128">
            <text:p>#N/D</text:p>
          </table:table-cell>
          <table:table-cell office:value-type="error" office:string-value="#N/A" table:formula="of:=+VLOOKUP([BASE_DE_RESPUESTAS.AT49];[Back.$M$16:.$N$20];2;0)" table:style-name="ce128">
            <text:p>#N/D</text:p>
          </table:table-cell>
          <table:table-cell office:value-type="error" office:string-value="#N/A" table:formula="of:=+VLOOKUP([BASE_DE_RESPUESTAS.AU49];[Back.$M$16:.$N$20];2;0)" table:style-name="ce128">
            <text:p>#N/D</text:p>
          </table:table-cell>
          <table:table-cell office:value-type="error" office:string-value="#N/A" table:formula="of:=+VLOOKUP([BASE_DE_RESPUESTAS.AV49];[Back.$M$16:.$N$20];2;0)" table:style-name="ce128">
            <text:p>#N/D</text:p>
          </table:table-cell>
          <table:table-cell office:value-type="error" office:string-value="#N/A" table:formula="of:=+VLOOKUP([BASE_DE_RESPUESTAS.AW49];[Back.$M$16:.$N$20];2;0)" table:style-name="ce128">
            <text:p>#N/D</text:p>
          </table:table-cell>
          <table:table-cell office:value-type="error" office:string-value="#N/A" table:formula="of:=+VLOOKUP([BASE_DE_RESPUESTAS.AX49];[Back.$M$16:.$N$20];2;0)" table:style-name="ce128">
            <text:p>#N/D</text:p>
          </table:table-cell>
          <table:table-cell office:value-type="error" office:string-value="#N/A" table:formula="of:=+VLOOKUP([BASE_DE_RESPUESTAS.AY49];[Back.$M$16:.$N$20];2;0)" table:style-name="ce128">
            <text:p>#N/D</text:p>
          </table:table-cell>
          <table:table-cell office:value-type="error" office:string-value="#N/A" table:formula="of:=+VLOOKUP([BASE_DE_RESPUESTAS.AZ49];[Back.$M$16:.$N$20];2;0)" table:style-name="ce128">
            <text:p>#N/D</text:p>
          </table:table-cell>
          <table:table-cell office:value-type="error" office:string-value="#N/A" table:formula="of:=+VLOOKUP([BASE_DE_RESPUESTAS.BA49];[Back.$M$16:.$N$20];2;0)" table:style-name="ce128">
            <text:p>#N/D</text:p>
          </table:table-cell>
          <table:table-cell office:value-type="error" office:string-value="#N/A" table:formula="of:=+VLOOKUP([BASE_DE_RESPUESTAS.BB49];[Back.$M$16:.$N$20];2;0)" table:style-name="ce128">
            <text:p>#N/D</text:p>
          </table:table-cell>
          <table:table-cell office:value-type="error" office:string-value="#N/A" table:formula="of:=+VLOOKUP([BASE_DE_RESPUESTAS.BC49];[Back.$M$16:.$N$20];2;0)" table:style-name="ce128">
            <text:p>#N/D</text:p>
          </table:table-cell>
          <table:table-cell office:value-type="error" office:string-value="#N/A" table:formula="of:=+VLOOKUP([BASE_DE_RESPUESTAS.BD49];[Back.$M$16:.$N$20];2;0)" table:style-name="ce128">
            <text:p>#N/D</text:p>
          </table:table-cell>
          <table:table-cell office:value-type="error" office:string-value="#N/A" table:formula="of:=+VLOOKUP([BASE_DE_RESPUESTAS.BE49];[Back.$M$16:.$N$20];2;0)" table:style-name="ce128">
            <text:p>#N/D</text:p>
          </table:table-cell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41" table:style-name="ce45">
            <text:p>41</text:p>
          </table:table-cell>
          <table:table-cell office:value-type="string" table:style-name="ce46">
            <text:p>No tiene iniciativa para participar en las actividades grupales.<text:s/></text:p>
          </table:table-cell>
          <table:table-cell table:style-name="ce47"/>
          <table:table-cell office:value-type="float" office:value="1" table:formula="of:=+VLOOKUP([BASE_DE_RESPUESTAS.H50];[Back.$M$16:.$N$20];2;0)" table:style-name="ce37">
            <text:p>1</text:p>
          </table:table-cell>
          <table:table-cell office:value-type="error" office:string-value="#N/A" table:formula="of:=+VLOOKUP([BASE_DE_RESPUESTAS.I50];[Back.$M$16:.$N$20];2;0)" table:style-name="ce128">
            <text:p>#N/D</text:p>
          </table:table-cell>
          <table:table-cell office:value-type="error" office:string-value="#N/A" table:formula="of:=+VLOOKUP([BASE_DE_RESPUESTAS.J50];[Back.$M$16:.$N$20];2;0)" table:style-name="ce128">
            <text:p>#N/D</text:p>
          </table:table-cell>
          <table:table-cell office:value-type="error" office:string-value="#N/A" table:formula="of:=+VLOOKUP([BASE_DE_RESPUESTAS.K50];[Back.$M$16:.$N$20];2;0)" table:style-name="ce128">
            <text:p>#N/D</text:p>
          </table:table-cell>
          <table:table-cell office:value-type="error" office:string-value="#N/A" table:formula="of:=+VLOOKUP([BASE_DE_RESPUESTAS.L50];[Back.$M$16:.$N$20];2;0)" table:style-name="ce128">
            <text:p>#N/D</text:p>
          </table:table-cell>
          <table:table-cell office:value-type="error" office:string-value="#N/A" table:formula="of:=+VLOOKUP([BASE_DE_RESPUESTAS.M50];[Back.$M$16:.$N$20];2;0)" table:style-name="ce128">
            <text:p>#N/D</text:p>
          </table:table-cell>
          <table:table-cell office:value-type="error" office:string-value="#N/A" table:formula="of:=+VLOOKUP([BASE_DE_RESPUESTAS.N50];[Back.$M$16:.$N$20];2;0)" table:style-name="ce128">
            <text:p>#N/D</text:p>
          </table:table-cell>
          <table:table-cell office:value-type="error" office:string-value="#N/A" table:formula="of:=+VLOOKUP([BASE_DE_RESPUESTAS.O50];[Back.$M$16:.$N$20];2;0)" table:style-name="ce128">
            <text:p>#N/D</text:p>
          </table:table-cell>
          <table:table-cell office:value-type="error" office:string-value="#N/A" table:formula="of:=+VLOOKUP([BASE_DE_RESPUESTAS.P50];[Back.$M$16:.$N$20];2;0)" table:style-name="ce128">
            <text:p>#N/D</text:p>
          </table:table-cell>
          <table:table-cell office:value-type="error" office:string-value="#N/A" table:formula="of:=+VLOOKUP([BASE_DE_RESPUESTAS.Q50];[Back.$M$16:.$N$20];2;0)" table:style-name="ce128">
            <text:p>#N/D</text:p>
          </table:table-cell>
          <table:table-cell office:value-type="error" office:string-value="#N/A" table:formula="of:=+VLOOKUP([BASE_DE_RESPUESTAS.R50];[Back.$M$16:.$N$20];2;0)" table:style-name="ce128">
            <text:p>#N/D</text:p>
          </table:table-cell>
          <table:table-cell office:value-type="error" office:string-value="#N/A" table:formula="of:=+VLOOKUP([BASE_DE_RESPUESTAS.S50];[Back.$M$16:.$N$20];2;0)" table:style-name="ce128">
            <text:p>#N/D</text:p>
          </table:table-cell>
          <table:table-cell office:value-type="error" office:string-value="#N/A" table:formula="of:=+VLOOKUP([BASE_DE_RESPUESTAS.T50];[Back.$M$16:.$N$20];2;0)" table:style-name="ce128">
            <text:p>#N/D</text:p>
          </table:table-cell>
          <table:table-cell office:value-type="error" office:string-value="#N/A" table:formula="of:=+VLOOKUP([BASE_DE_RESPUESTAS.U50];[Back.$M$16:.$N$20];2;0)" table:style-name="ce128">
            <text:p>#N/D</text:p>
          </table:table-cell>
          <table:table-cell office:value-type="error" office:string-value="#N/A" table:formula="of:=+VLOOKUP([BASE_DE_RESPUESTAS.V50];[Back.$M$16:.$N$20];2;0)" table:style-name="ce128">
            <text:p>#N/D</text:p>
          </table:table-cell>
          <table:table-cell office:value-type="error" office:string-value="#N/A" table:formula="of:=+VLOOKUP([BASE_DE_RESPUESTAS.W50];[Back.$M$16:.$N$20];2;0)" table:style-name="ce128">
            <text:p>#N/D</text:p>
          </table:table-cell>
          <table:table-cell office:value-type="error" office:string-value="#N/A" table:formula="of:=+VLOOKUP([BASE_DE_RESPUESTAS.X50];[Back.$M$16:.$N$20];2;0)" table:style-name="ce128">
            <text:p>#N/D</text:p>
          </table:table-cell>
          <table:table-cell office:value-type="error" office:string-value="#N/A" table:formula="of:=+VLOOKUP([BASE_DE_RESPUESTAS.Y50];[Back.$M$16:.$N$20];2;0)" table:style-name="ce128">
            <text:p>#N/D</text:p>
          </table:table-cell>
          <table:table-cell office:value-type="error" office:string-value="#N/A" table:formula="of:=+VLOOKUP([BASE_DE_RESPUESTAS.Z50];[Back.$M$16:.$N$20];2;0)" table:style-name="ce128">
            <text:p>#N/D</text:p>
          </table:table-cell>
          <table:table-cell office:value-type="error" office:string-value="#N/A" table:formula="of:=+VLOOKUP([BASE_DE_RESPUESTAS.AA50];[Back.$M$16:.$N$20];2;0)" table:style-name="ce128">
            <text:p>#N/D</text:p>
          </table:table-cell>
          <table:table-cell office:value-type="error" office:string-value="#N/A" table:formula="of:=+VLOOKUP([BASE_DE_RESPUESTAS.AB50];[Back.$M$16:.$N$20];2;0)" table:style-name="ce128">
            <text:p>#N/D</text:p>
          </table:table-cell>
          <table:table-cell office:value-type="error" office:string-value="#N/A" table:formula="of:=+VLOOKUP([BASE_DE_RESPUESTAS.AC50];[Back.$M$16:.$N$20];2;0)" table:style-name="ce128">
            <text:p>#N/D</text:p>
          </table:table-cell>
          <table:table-cell office:value-type="error" office:string-value="#N/A" table:formula="of:=+VLOOKUP([BASE_DE_RESPUESTAS.AD50];[Back.$M$16:.$N$20];2;0)" table:style-name="ce128">
            <text:p>#N/D</text:p>
          </table:table-cell>
          <table:table-cell office:value-type="error" office:string-value="#N/A" table:formula="of:=+VLOOKUP([BASE_DE_RESPUESTAS.AE50];[Back.$M$16:.$N$20];2;0)" table:style-name="ce128">
            <text:p>#N/D</text:p>
          </table:table-cell>
          <table:table-cell office:value-type="error" office:string-value="#N/A" table:formula="of:=+VLOOKUP([BASE_DE_RESPUESTAS.AF50];[Back.$M$16:.$N$20];2;0)" table:style-name="ce128">
            <text:p>#N/D</text:p>
          </table:table-cell>
          <table:table-cell office:value-type="error" office:string-value="#N/A" table:formula="of:=+VLOOKUP([BASE_DE_RESPUESTAS.AG50];[Back.$M$16:.$N$20];2;0)" table:style-name="ce128">
            <text:p>#N/D</text:p>
          </table:table-cell>
          <table:table-cell office:value-type="error" office:string-value="#N/A" table:formula="of:=+VLOOKUP([BASE_DE_RESPUESTAS.AH50];[Back.$M$16:.$N$20];2;0)" table:style-name="ce128">
            <text:p>#N/D</text:p>
          </table:table-cell>
          <table:table-cell office:value-type="error" office:string-value="#N/A" table:formula="of:=+VLOOKUP([BASE_DE_RESPUESTAS.AI50];[Back.$M$16:.$N$20];2;0)" table:style-name="ce128">
            <text:p>#N/D</text:p>
          </table:table-cell>
          <table:table-cell office:value-type="error" office:string-value="#N/A" table:formula="of:=+VLOOKUP([BASE_DE_RESPUESTAS.AJ50];[Back.$M$16:.$N$20];2;0)" table:style-name="ce128">
            <text:p>#N/D</text:p>
          </table:table-cell>
          <table:table-cell office:value-type="error" office:string-value="#N/A" table:formula="of:=+VLOOKUP([BASE_DE_RESPUESTAS.AK50];[Back.$M$16:.$N$20];2;0)" table:style-name="ce128">
            <text:p>#N/D</text:p>
          </table:table-cell>
          <table:table-cell office:value-type="error" office:string-value="#N/A" table:formula="of:=+VLOOKUP([BASE_DE_RESPUESTAS.AL50];[Back.$M$16:.$N$20];2;0)" table:style-name="ce128">
            <text:p>#N/D</text:p>
          </table:table-cell>
          <table:table-cell office:value-type="error" office:string-value="#N/A" table:formula="of:=+VLOOKUP([BASE_DE_RESPUESTAS.AM50];[Back.$M$16:.$N$20];2;0)" table:style-name="ce128">
            <text:p>#N/D</text:p>
          </table:table-cell>
          <table:table-cell office:value-type="error" office:string-value="#N/A" table:formula="of:=+VLOOKUP([BASE_DE_RESPUESTAS.AN50];[Back.$M$16:.$N$20];2;0)" table:style-name="ce128">
            <text:p>#N/D</text:p>
          </table:table-cell>
          <table:table-cell office:value-type="error" office:string-value="#N/A" table:formula="of:=+VLOOKUP([BASE_DE_RESPUESTAS.AO50];[Back.$M$16:.$N$20];2;0)" table:style-name="ce128">
            <text:p>#N/D</text:p>
          </table:table-cell>
          <table:table-cell office:value-type="error" office:string-value="#N/A" table:formula="of:=+VLOOKUP([BASE_DE_RESPUESTAS.AP50];[Back.$M$16:.$N$20];2;0)" table:style-name="ce128">
            <text:p>#N/D</text:p>
          </table:table-cell>
          <table:table-cell office:value-type="error" office:string-value="#N/A" table:formula="of:=+VLOOKUP([BASE_DE_RESPUESTAS.AQ50];[Back.$M$16:.$N$20];2;0)" table:style-name="ce128">
            <text:p>#N/D</text:p>
          </table:table-cell>
          <table:table-cell office:value-type="error" office:string-value="#N/A" table:formula="of:=+VLOOKUP([BASE_DE_RESPUESTAS.AR50];[Back.$M$16:.$N$20];2;0)" table:style-name="ce128">
            <text:p>#N/D</text:p>
          </table:table-cell>
          <table:table-cell office:value-type="error" office:string-value="#N/A" table:formula="of:=+VLOOKUP([BASE_DE_RESPUESTAS.AS50];[Back.$M$16:.$N$20];2;0)" table:style-name="ce128">
            <text:p>#N/D</text:p>
          </table:table-cell>
          <table:table-cell office:value-type="error" office:string-value="#N/A" table:formula="of:=+VLOOKUP([BASE_DE_RESPUESTAS.AT50];[Back.$M$16:.$N$20];2;0)" table:style-name="ce128">
            <text:p>#N/D</text:p>
          </table:table-cell>
          <table:table-cell office:value-type="error" office:string-value="#N/A" table:formula="of:=+VLOOKUP([BASE_DE_RESPUESTAS.AU50];[Back.$M$16:.$N$20];2;0)" table:style-name="ce128">
            <text:p>#N/D</text:p>
          </table:table-cell>
          <table:table-cell office:value-type="error" office:string-value="#N/A" table:formula="of:=+VLOOKUP([BASE_DE_RESPUESTAS.AV50];[Back.$M$16:.$N$20];2;0)" table:style-name="ce128">
            <text:p>#N/D</text:p>
          </table:table-cell>
          <table:table-cell office:value-type="error" office:string-value="#N/A" table:formula="of:=+VLOOKUP([BASE_DE_RESPUESTAS.AW50];[Back.$M$16:.$N$20];2;0)" table:style-name="ce128">
            <text:p>#N/D</text:p>
          </table:table-cell>
          <table:table-cell office:value-type="error" office:string-value="#N/A" table:formula="of:=+VLOOKUP([BASE_DE_RESPUESTAS.AX50];[Back.$M$16:.$N$20];2;0)" table:style-name="ce128">
            <text:p>#N/D</text:p>
          </table:table-cell>
          <table:table-cell office:value-type="error" office:string-value="#N/A" table:formula="of:=+VLOOKUP([BASE_DE_RESPUESTAS.AY50];[Back.$M$16:.$N$20];2;0)" table:style-name="ce128">
            <text:p>#N/D</text:p>
          </table:table-cell>
          <table:table-cell office:value-type="error" office:string-value="#N/A" table:formula="of:=+VLOOKUP([BASE_DE_RESPUESTAS.AZ50];[Back.$M$16:.$N$20];2;0)" table:style-name="ce128">
            <text:p>#N/D</text:p>
          </table:table-cell>
          <table:table-cell office:value-type="error" office:string-value="#N/A" table:formula="of:=+VLOOKUP([BASE_DE_RESPUESTAS.BA50];[Back.$M$16:.$N$20];2;0)" table:style-name="ce128">
            <text:p>#N/D</text:p>
          </table:table-cell>
          <table:table-cell office:value-type="error" office:string-value="#N/A" table:formula="of:=+VLOOKUP([BASE_DE_RESPUESTAS.BB50];[Back.$M$16:.$N$20];2;0)" table:style-name="ce128">
            <text:p>#N/D</text:p>
          </table:table-cell>
          <table:table-cell office:value-type="error" office:string-value="#N/A" table:formula="of:=+VLOOKUP([BASE_DE_RESPUESTAS.BC50];[Back.$M$16:.$N$20];2;0)" table:style-name="ce128">
            <text:p>#N/D</text:p>
          </table:table-cell>
          <table:table-cell office:value-type="error" office:string-value="#N/A" table:formula="of:=+VLOOKUP([BASE_DE_RESPUESTAS.BD50];[Back.$M$16:.$N$20];2;0)" table:style-name="ce128">
            <text:p>#N/D</text:p>
          </table:table-cell>
          <table:table-cell office:value-type="error" office:string-value="#N/A" table:formula="of:=+VLOOKUP([BASE_DE_RESPUESTAS.BE50];[Back.$M$16:.$N$20];2;0)" table:style-name="ce128">
            <text:p>#N/D</text:p>
          </table:table-cell>
          <table:table-cell table:number-columns-repeated="16327"/>
        </table:table-row>
        <table:table-row table:style-name="ro9">
          <table:table-cell/>
          <table:table-cell office:value-type="string" table:number-columns-spanned="1" table:number-rows-spanned="2" table:style-name="ce59">
            <text:p>FR</text:p>
          </table:table-cell>
          <table:table-cell office:value-type="string" table:number-columns-spanned="1" table:number-rows-spanned="2" table:style-name="ce60">
            <text:p>Trabajo Infantil</text:p>
          </table:table-cell>
          <table:table-cell office:value-type="string" table:number-columns-spanned="1" table:number-rows-spanned="2" table:style-name="ce61">
            <text:p>El o la estudiante se ve en la necesidad de involucrarse en actividades laborales o de cuidado.</text:p>
          </table:table-cell>
          <table:table-cell office:value-type="float" office:value="42" table:style-name="ce45">
            <text:p>42</text:p>
          </table:table-cell>
          <table:table-cell office:value-type="string" table:style-name="ce46">
            <text:p>Se encarga de tareas del hogar o de cuidado que no van acordes con su edad.</text:p>
          </table:table-cell>
          <table:table-cell table:style-name="ce47"/>
          <table:table-cell office:value-type="float" office:value="1" table:formula="of:=+VLOOKUP([BASE_DE_RESPUESTAS.H51];[Back.$M$16:.$N$20];2;0)" table:style-name="ce37">
            <text:p>1</text:p>
          </table:table-cell>
          <table:table-cell office:value-type="error" office:string-value="#N/A" table:formula="of:=+VLOOKUP([BASE_DE_RESPUESTAS.I51];[Back.$M$16:.$N$20];2;0)" table:style-name="ce128">
            <text:p>#N/D</text:p>
          </table:table-cell>
          <table:table-cell office:value-type="error" office:string-value="#N/A" table:formula="of:=+VLOOKUP([BASE_DE_RESPUESTAS.J51];[Back.$M$16:.$N$20];2;0)" table:style-name="ce128">
            <text:p>#N/D</text:p>
          </table:table-cell>
          <table:table-cell office:value-type="error" office:string-value="#N/A" table:formula="of:=+VLOOKUP([BASE_DE_RESPUESTAS.K51];[Back.$M$16:.$N$20];2;0)" table:style-name="ce128">
            <text:p>#N/D</text:p>
          </table:table-cell>
          <table:table-cell office:value-type="error" office:string-value="#N/A" table:formula="of:=+VLOOKUP([BASE_DE_RESPUESTAS.L51];[Back.$M$16:.$N$20];2;0)" table:style-name="ce128">
            <text:p>#N/D</text:p>
          </table:table-cell>
          <table:table-cell office:value-type="error" office:string-value="#N/A" table:formula="of:=+VLOOKUP([BASE_DE_RESPUESTAS.M51];[Back.$M$16:.$N$20];2;0)" table:style-name="ce128">
            <text:p>#N/D</text:p>
          </table:table-cell>
          <table:table-cell office:value-type="error" office:string-value="#N/A" table:formula="of:=+VLOOKUP([BASE_DE_RESPUESTAS.N51];[Back.$M$16:.$N$20];2;0)" table:style-name="ce128">
            <text:p>#N/D</text:p>
          </table:table-cell>
          <table:table-cell office:value-type="error" office:string-value="#N/A" table:formula="of:=+VLOOKUP([BASE_DE_RESPUESTAS.O51];[Back.$M$16:.$N$20];2;0)" table:style-name="ce128">
            <text:p>#N/D</text:p>
          </table:table-cell>
          <table:table-cell office:value-type="error" office:string-value="#N/A" table:formula="of:=+VLOOKUP([BASE_DE_RESPUESTAS.P51];[Back.$M$16:.$N$20];2;0)" table:style-name="ce128">
            <text:p>#N/D</text:p>
          </table:table-cell>
          <table:table-cell office:value-type="error" office:string-value="#N/A" table:formula="of:=+VLOOKUP([BASE_DE_RESPUESTAS.Q51];[Back.$M$16:.$N$20];2;0)" table:style-name="ce128">
            <text:p>#N/D</text:p>
          </table:table-cell>
          <table:table-cell office:value-type="error" office:string-value="#N/A" table:formula="of:=+VLOOKUP([BASE_DE_RESPUESTAS.R51];[Back.$M$16:.$N$20];2;0)" table:style-name="ce128">
            <text:p>#N/D</text:p>
          </table:table-cell>
          <table:table-cell office:value-type="error" office:string-value="#N/A" table:formula="of:=+VLOOKUP([BASE_DE_RESPUESTAS.S51];[Back.$M$16:.$N$20];2;0)" table:style-name="ce128">
            <text:p>#N/D</text:p>
          </table:table-cell>
          <table:table-cell office:value-type="error" office:string-value="#N/A" table:formula="of:=+VLOOKUP([BASE_DE_RESPUESTAS.T51];[Back.$M$16:.$N$20];2;0)" table:style-name="ce128">
            <text:p>#N/D</text:p>
          </table:table-cell>
          <table:table-cell office:value-type="error" office:string-value="#N/A" table:formula="of:=+VLOOKUP([BASE_DE_RESPUESTAS.U51];[Back.$M$16:.$N$20];2;0)" table:style-name="ce128">
            <text:p>#N/D</text:p>
          </table:table-cell>
          <table:table-cell office:value-type="error" office:string-value="#N/A" table:formula="of:=+VLOOKUP([BASE_DE_RESPUESTAS.V51];[Back.$M$16:.$N$20];2;0)" table:style-name="ce128">
            <text:p>#N/D</text:p>
          </table:table-cell>
          <table:table-cell office:value-type="error" office:string-value="#N/A" table:formula="of:=+VLOOKUP([BASE_DE_RESPUESTAS.W51];[Back.$M$16:.$N$20];2;0)" table:style-name="ce128">
            <text:p>#N/D</text:p>
          </table:table-cell>
          <table:table-cell office:value-type="error" office:string-value="#N/A" table:formula="of:=+VLOOKUP([BASE_DE_RESPUESTAS.X51];[Back.$M$16:.$N$20];2;0)" table:style-name="ce128">
            <text:p>#N/D</text:p>
          </table:table-cell>
          <table:table-cell office:value-type="error" office:string-value="#N/A" table:formula="of:=+VLOOKUP([BASE_DE_RESPUESTAS.Y51];[Back.$M$16:.$N$20];2;0)" table:style-name="ce128">
            <text:p>#N/D</text:p>
          </table:table-cell>
          <table:table-cell office:value-type="error" office:string-value="#N/A" table:formula="of:=+VLOOKUP([BASE_DE_RESPUESTAS.Z51];[Back.$M$16:.$N$20];2;0)" table:style-name="ce128">
            <text:p>#N/D</text:p>
          </table:table-cell>
          <table:table-cell office:value-type="error" office:string-value="#N/A" table:formula="of:=+VLOOKUP([BASE_DE_RESPUESTAS.AA51];[Back.$M$16:.$N$20];2;0)" table:style-name="ce128">
            <text:p>#N/D</text:p>
          </table:table-cell>
          <table:table-cell office:value-type="error" office:string-value="#N/A" table:formula="of:=+VLOOKUP([BASE_DE_RESPUESTAS.AB51];[Back.$M$16:.$N$20];2;0)" table:style-name="ce128">
            <text:p>#N/D</text:p>
          </table:table-cell>
          <table:table-cell office:value-type="error" office:string-value="#N/A" table:formula="of:=+VLOOKUP([BASE_DE_RESPUESTAS.AC51];[Back.$M$16:.$N$20];2;0)" table:style-name="ce128">
            <text:p>#N/D</text:p>
          </table:table-cell>
          <table:table-cell office:value-type="error" office:string-value="#N/A" table:formula="of:=+VLOOKUP([BASE_DE_RESPUESTAS.AD51];[Back.$M$16:.$N$20];2;0)" table:style-name="ce128">
            <text:p>#N/D</text:p>
          </table:table-cell>
          <table:table-cell office:value-type="error" office:string-value="#N/A" table:formula="of:=+VLOOKUP([BASE_DE_RESPUESTAS.AE51];[Back.$M$16:.$N$20];2;0)" table:style-name="ce128">
            <text:p>#N/D</text:p>
          </table:table-cell>
          <table:table-cell office:value-type="error" office:string-value="#N/A" table:formula="of:=+VLOOKUP([BASE_DE_RESPUESTAS.AF51];[Back.$M$16:.$N$20];2;0)" table:style-name="ce128">
            <text:p>#N/D</text:p>
          </table:table-cell>
          <table:table-cell office:value-type="error" office:string-value="#N/A" table:formula="of:=+VLOOKUP([BASE_DE_RESPUESTAS.AG51];[Back.$M$16:.$N$20];2;0)" table:style-name="ce128">
            <text:p>#N/D</text:p>
          </table:table-cell>
          <table:table-cell office:value-type="error" office:string-value="#N/A" table:formula="of:=+VLOOKUP([BASE_DE_RESPUESTAS.AH51];[Back.$M$16:.$N$20];2;0)" table:style-name="ce128">
            <text:p>#N/D</text:p>
          </table:table-cell>
          <table:table-cell office:value-type="error" office:string-value="#N/A" table:formula="of:=+VLOOKUP([BASE_DE_RESPUESTAS.AI51];[Back.$M$16:.$N$20];2;0)" table:style-name="ce128">
            <text:p>#N/D</text:p>
          </table:table-cell>
          <table:table-cell office:value-type="error" office:string-value="#N/A" table:formula="of:=+VLOOKUP([BASE_DE_RESPUESTAS.AJ51];[Back.$M$16:.$N$20];2;0)" table:style-name="ce128">
            <text:p>#N/D</text:p>
          </table:table-cell>
          <table:table-cell office:value-type="error" office:string-value="#N/A" table:formula="of:=+VLOOKUP([BASE_DE_RESPUESTAS.AK51];[Back.$M$16:.$N$20];2;0)" table:style-name="ce128">
            <text:p>#N/D</text:p>
          </table:table-cell>
          <table:table-cell office:value-type="error" office:string-value="#N/A" table:formula="of:=+VLOOKUP([BASE_DE_RESPUESTAS.AL51];[Back.$M$16:.$N$20];2;0)" table:style-name="ce128">
            <text:p>#N/D</text:p>
          </table:table-cell>
          <table:table-cell office:value-type="error" office:string-value="#N/A" table:formula="of:=+VLOOKUP([BASE_DE_RESPUESTAS.AM51];[Back.$M$16:.$N$20];2;0)" table:style-name="ce128">
            <text:p>#N/D</text:p>
          </table:table-cell>
          <table:table-cell office:value-type="error" office:string-value="#N/A" table:formula="of:=+VLOOKUP([BASE_DE_RESPUESTAS.AN51];[Back.$M$16:.$N$20];2;0)" table:style-name="ce128">
            <text:p>#N/D</text:p>
          </table:table-cell>
          <table:table-cell office:value-type="error" office:string-value="#N/A" table:formula="of:=+VLOOKUP([BASE_DE_RESPUESTAS.AO51];[Back.$M$16:.$N$20];2;0)" table:style-name="ce128">
            <text:p>#N/D</text:p>
          </table:table-cell>
          <table:table-cell office:value-type="error" office:string-value="#N/A" table:formula="of:=+VLOOKUP([BASE_DE_RESPUESTAS.AP51];[Back.$M$16:.$N$20];2;0)" table:style-name="ce128">
            <text:p>#N/D</text:p>
          </table:table-cell>
          <table:table-cell office:value-type="error" office:string-value="#N/A" table:formula="of:=+VLOOKUP([BASE_DE_RESPUESTAS.AQ51];[Back.$M$16:.$N$20];2;0)" table:style-name="ce128">
            <text:p>#N/D</text:p>
          </table:table-cell>
          <table:table-cell office:value-type="error" office:string-value="#N/A" table:formula="of:=+VLOOKUP([BASE_DE_RESPUESTAS.AR51];[Back.$M$16:.$N$20];2;0)" table:style-name="ce128">
            <text:p>#N/D</text:p>
          </table:table-cell>
          <table:table-cell office:value-type="error" office:string-value="#N/A" table:formula="of:=+VLOOKUP([BASE_DE_RESPUESTAS.AS51];[Back.$M$16:.$N$20];2;0)" table:style-name="ce128">
            <text:p>#N/D</text:p>
          </table:table-cell>
          <table:table-cell office:value-type="error" office:string-value="#N/A" table:formula="of:=+VLOOKUP([BASE_DE_RESPUESTAS.AT51];[Back.$M$16:.$N$20];2;0)" table:style-name="ce128">
            <text:p>#N/D</text:p>
          </table:table-cell>
          <table:table-cell office:value-type="error" office:string-value="#N/A" table:formula="of:=+VLOOKUP([BASE_DE_RESPUESTAS.AU51];[Back.$M$16:.$N$20];2;0)" table:style-name="ce128">
            <text:p>#N/D</text:p>
          </table:table-cell>
          <table:table-cell office:value-type="error" office:string-value="#N/A" table:formula="of:=+VLOOKUP([BASE_DE_RESPUESTAS.AV51];[Back.$M$16:.$N$20];2;0)" table:style-name="ce128">
            <text:p>#N/D</text:p>
          </table:table-cell>
          <table:table-cell office:value-type="error" office:string-value="#N/A" table:formula="of:=+VLOOKUP([BASE_DE_RESPUESTAS.AW51];[Back.$M$16:.$N$20];2;0)" table:style-name="ce128">
            <text:p>#N/D</text:p>
          </table:table-cell>
          <table:table-cell office:value-type="error" office:string-value="#N/A" table:formula="of:=+VLOOKUP([BASE_DE_RESPUESTAS.AX51];[Back.$M$16:.$N$20];2;0)" table:style-name="ce128">
            <text:p>#N/D</text:p>
          </table:table-cell>
          <table:table-cell office:value-type="error" office:string-value="#N/A" table:formula="of:=+VLOOKUP([BASE_DE_RESPUESTAS.AY51];[Back.$M$16:.$N$20];2;0)" table:style-name="ce128">
            <text:p>#N/D</text:p>
          </table:table-cell>
          <table:table-cell office:value-type="error" office:string-value="#N/A" table:formula="of:=+VLOOKUP([BASE_DE_RESPUESTAS.AZ51];[Back.$M$16:.$N$20];2;0)" table:style-name="ce128">
            <text:p>#N/D</text:p>
          </table:table-cell>
          <table:table-cell office:value-type="error" office:string-value="#N/A" table:formula="of:=+VLOOKUP([BASE_DE_RESPUESTAS.BA51];[Back.$M$16:.$N$20];2;0)" table:style-name="ce128">
            <text:p>#N/D</text:p>
          </table:table-cell>
          <table:table-cell office:value-type="error" office:string-value="#N/A" table:formula="of:=+VLOOKUP([BASE_DE_RESPUESTAS.BB51];[Back.$M$16:.$N$20];2;0)" table:style-name="ce128">
            <text:p>#N/D</text:p>
          </table:table-cell>
          <table:table-cell office:value-type="error" office:string-value="#N/A" table:formula="of:=+VLOOKUP([BASE_DE_RESPUESTAS.BC51];[Back.$M$16:.$N$20];2;0)" table:style-name="ce128">
            <text:p>#N/D</text:p>
          </table:table-cell>
          <table:table-cell office:value-type="error" office:string-value="#N/A" table:formula="of:=+VLOOKUP([BASE_DE_RESPUESTAS.BD51];[Back.$M$16:.$N$20];2;0)" table:style-name="ce128">
            <text:p>#N/D</text:p>
          </table:table-cell>
          <table:table-cell office:value-type="error" office:string-value="#N/A" table:formula="of:=+VLOOKUP([BASE_DE_RESPUESTAS.BE51];[Back.$M$16:.$N$20];2;0)" table:style-name="ce128">
            <text:p>#N/D</text:p>
          </table:table-cell>
          <table:table-cell table:number-columns-repeated="16327"/>
        </table:table-row>
        <table:table-row table:style-name="ro9">
          <table:table-cell/>
          <table:covered-table-cell/>
          <table:covered-table-cell/>
          <table:covered-table-cell/>
          <table:table-cell office:value-type="float" office:value="43" table:style-name="ce45">
            <text:p>43</text:p>
          </table:table-cell>
          <table:table-cell office:value-type="string" table:style-name="ce46">
            <text:p>Realiza tareas fuera del hogar como vender caramelos, exponiéndose a riesgos.</text:p>
          </table:table-cell>
          <table:table-cell table:style-name="ce47"/>
          <table:table-cell office:value-type="float" office:value="1" table:formula="of:=+VLOOKUP([BASE_DE_RESPUESTAS.H52];[Back.$M$16:.$N$20];2;0)" table:style-name="ce37">
            <text:p>1</text:p>
          </table:table-cell>
          <table:table-cell office:value-type="error" office:string-value="#N/A" table:formula="of:=+VLOOKUP([BASE_DE_RESPUESTAS.I52];[Back.$M$16:.$N$20];2;0)" table:style-name="ce128">
            <text:p>#N/D</text:p>
          </table:table-cell>
          <table:table-cell office:value-type="error" office:string-value="#N/A" table:formula="of:=+VLOOKUP([BASE_DE_RESPUESTAS.J52];[Back.$M$16:.$N$20];2;0)" table:style-name="ce128">
            <text:p>#N/D</text:p>
          </table:table-cell>
          <table:table-cell office:value-type="error" office:string-value="#N/A" table:formula="of:=+VLOOKUP([BASE_DE_RESPUESTAS.K52];[Back.$M$16:.$N$20];2;0)" table:style-name="ce128">
            <text:p>#N/D</text:p>
          </table:table-cell>
          <table:table-cell office:value-type="error" office:string-value="#N/A" table:formula="of:=+VLOOKUP([BASE_DE_RESPUESTAS.L52];[Back.$M$16:.$N$20];2;0)" table:style-name="ce128">
            <text:p>#N/D</text:p>
          </table:table-cell>
          <table:table-cell office:value-type="error" office:string-value="#N/A" table:formula="of:=+VLOOKUP([BASE_DE_RESPUESTAS.M52];[Back.$M$16:.$N$20];2;0)" table:style-name="ce128">
            <text:p>#N/D</text:p>
          </table:table-cell>
          <table:table-cell office:value-type="error" office:string-value="#N/A" table:formula="of:=+VLOOKUP([BASE_DE_RESPUESTAS.N52];[Back.$M$16:.$N$20];2;0)" table:style-name="ce128">
            <text:p>#N/D</text:p>
          </table:table-cell>
          <table:table-cell office:value-type="error" office:string-value="#N/A" table:formula="of:=+VLOOKUP([BASE_DE_RESPUESTAS.O52];[Back.$M$16:.$N$20];2;0)" table:style-name="ce128">
            <text:p>#N/D</text:p>
          </table:table-cell>
          <table:table-cell office:value-type="error" office:string-value="#N/A" table:formula="of:=+VLOOKUP([BASE_DE_RESPUESTAS.P52];[Back.$M$16:.$N$20];2;0)" table:style-name="ce128">
            <text:p>#N/D</text:p>
          </table:table-cell>
          <table:table-cell office:value-type="error" office:string-value="#N/A" table:formula="of:=+VLOOKUP([BASE_DE_RESPUESTAS.Q52];[Back.$M$16:.$N$20];2;0)" table:style-name="ce128">
            <text:p>#N/D</text:p>
          </table:table-cell>
          <table:table-cell office:value-type="error" office:string-value="#N/A" table:formula="of:=+VLOOKUP([BASE_DE_RESPUESTAS.R52];[Back.$M$16:.$N$20];2;0)" table:style-name="ce128">
            <text:p>#N/D</text:p>
          </table:table-cell>
          <table:table-cell office:value-type="error" office:string-value="#N/A" table:formula="of:=+VLOOKUP([BASE_DE_RESPUESTAS.S52];[Back.$M$16:.$N$20];2;0)" table:style-name="ce128">
            <text:p>#N/D</text:p>
          </table:table-cell>
          <table:table-cell office:value-type="error" office:string-value="#N/A" table:formula="of:=+VLOOKUP([BASE_DE_RESPUESTAS.T52];[Back.$M$16:.$N$20];2;0)" table:style-name="ce128">
            <text:p>#N/D</text:p>
          </table:table-cell>
          <table:table-cell office:value-type="error" office:string-value="#N/A" table:formula="of:=+VLOOKUP([BASE_DE_RESPUESTAS.U52];[Back.$M$16:.$N$20];2;0)" table:style-name="ce128">
            <text:p>#N/D</text:p>
          </table:table-cell>
          <table:table-cell office:value-type="error" office:string-value="#N/A" table:formula="of:=+VLOOKUP([BASE_DE_RESPUESTAS.V52];[Back.$M$16:.$N$20];2;0)" table:style-name="ce128">
            <text:p>#N/D</text:p>
          </table:table-cell>
          <table:table-cell office:value-type="error" office:string-value="#N/A" table:formula="of:=+VLOOKUP([BASE_DE_RESPUESTAS.W52];[Back.$M$16:.$N$20];2;0)" table:style-name="ce128">
            <text:p>#N/D</text:p>
          </table:table-cell>
          <table:table-cell office:value-type="error" office:string-value="#N/A" table:formula="of:=+VLOOKUP([BASE_DE_RESPUESTAS.X52];[Back.$M$16:.$N$20];2;0)" table:style-name="ce128">
            <text:p>#N/D</text:p>
          </table:table-cell>
          <table:table-cell office:value-type="error" office:string-value="#N/A" table:formula="of:=+VLOOKUP([BASE_DE_RESPUESTAS.Y52];[Back.$M$16:.$N$20];2;0)" table:style-name="ce128">
            <text:p>#N/D</text:p>
          </table:table-cell>
          <table:table-cell office:value-type="error" office:string-value="#N/A" table:formula="of:=+VLOOKUP([BASE_DE_RESPUESTAS.Z52];[Back.$M$16:.$N$20];2;0)" table:style-name="ce128">
            <text:p>#N/D</text:p>
          </table:table-cell>
          <table:table-cell office:value-type="error" office:string-value="#N/A" table:formula="of:=+VLOOKUP([BASE_DE_RESPUESTAS.AA52];[Back.$M$16:.$N$20];2;0)" table:style-name="ce128">
            <text:p>#N/D</text:p>
          </table:table-cell>
          <table:table-cell office:value-type="error" office:string-value="#N/A" table:formula="of:=+VLOOKUP([BASE_DE_RESPUESTAS.AB52];[Back.$M$16:.$N$20];2;0)" table:style-name="ce128">
            <text:p>#N/D</text:p>
          </table:table-cell>
          <table:table-cell office:value-type="error" office:string-value="#N/A" table:formula="of:=+VLOOKUP([BASE_DE_RESPUESTAS.AC52];[Back.$M$16:.$N$20];2;0)" table:style-name="ce128">
            <text:p>#N/D</text:p>
          </table:table-cell>
          <table:table-cell office:value-type="error" office:string-value="#N/A" table:formula="of:=+VLOOKUP([BASE_DE_RESPUESTAS.AD52];[Back.$M$16:.$N$20];2;0)" table:style-name="ce128">
            <text:p>#N/D</text:p>
          </table:table-cell>
          <table:table-cell office:value-type="error" office:string-value="#N/A" table:formula="of:=+VLOOKUP([BASE_DE_RESPUESTAS.AE52];[Back.$M$16:.$N$20];2;0)" table:style-name="ce128">
            <text:p>#N/D</text:p>
          </table:table-cell>
          <table:table-cell office:value-type="error" office:string-value="#N/A" table:formula="of:=+VLOOKUP([BASE_DE_RESPUESTAS.AF52];[Back.$M$16:.$N$20];2;0)" table:style-name="ce128">
            <text:p>#N/D</text:p>
          </table:table-cell>
          <table:table-cell office:value-type="error" office:string-value="#N/A" table:formula="of:=+VLOOKUP([BASE_DE_RESPUESTAS.AG52];[Back.$M$16:.$N$20];2;0)" table:style-name="ce128">
            <text:p>#N/D</text:p>
          </table:table-cell>
          <table:table-cell office:value-type="error" office:string-value="#N/A" table:formula="of:=+VLOOKUP([BASE_DE_RESPUESTAS.AH52];[Back.$M$16:.$N$20];2;0)" table:style-name="ce128">
            <text:p>#N/D</text:p>
          </table:table-cell>
          <table:table-cell office:value-type="error" office:string-value="#N/A" table:formula="of:=+VLOOKUP([BASE_DE_RESPUESTAS.AI52];[Back.$M$16:.$N$20];2;0)" table:style-name="ce128">
            <text:p>#N/D</text:p>
          </table:table-cell>
          <table:table-cell office:value-type="error" office:string-value="#N/A" table:formula="of:=+VLOOKUP([BASE_DE_RESPUESTAS.AJ52];[Back.$M$16:.$N$20];2;0)" table:style-name="ce128">
            <text:p>#N/D</text:p>
          </table:table-cell>
          <table:table-cell office:value-type="error" office:string-value="#N/A" table:formula="of:=+VLOOKUP([BASE_DE_RESPUESTAS.AK52];[Back.$M$16:.$N$20];2;0)" table:style-name="ce128">
            <text:p>#N/D</text:p>
          </table:table-cell>
          <table:table-cell office:value-type="error" office:string-value="#N/A" table:formula="of:=+VLOOKUP([BASE_DE_RESPUESTAS.AL52];[Back.$M$16:.$N$20];2;0)" table:style-name="ce128">
            <text:p>#N/D</text:p>
          </table:table-cell>
          <table:table-cell office:value-type="error" office:string-value="#N/A" table:formula="of:=+VLOOKUP([BASE_DE_RESPUESTAS.AM52];[Back.$M$16:.$N$20];2;0)" table:style-name="ce128">
            <text:p>#N/D</text:p>
          </table:table-cell>
          <table:table-cell office:value-type="error" office:string-value="#N/A" table:formula="of:=+VLOOKUP([BASE_DE_RESPUESTAS.AN52];[Back.$M$16:.$N$20];2;0)" table:style-name="ce128">
            <text:p>#N/D</text:p>
          </table:table-cell>
          <table:table-cell office:value-type="error" office:string-value="#N/A" table:formula="of:=+VLOOKUP([BASE_DE_RESPUESTAS.AO52];[Back.$M$16:.$N$20];2;0)" table:style-name="ce128">
            <text:p>#N/D</text:p>
          </table:table-cell>
          <table:table-cell office:value-type="error" office:string-value="#N/A" table:formula="of:=+VLOOKUP([BASE_DE_RESPUESTAS.AP52];[Back.$M$16:.$N$20];2;0)" table:style-name="ce128">
            <text:p>#N/D</text:p>
          </table:table-cell>
          <table:table-cell office:value-type="error" office:string-value="#N/A" table:formula="of:=+VLOOKUP([BASE_DE_RESPUESTAS.AQ52];[Back.$M$16:.$N$20];2;0)" table:style-name="ce128">
            <text:p>#N/D</text:p>
          </table:table-cell>
          <table:table-cell office:value-type="error" office:string-value="#N/A" table:formula="of:=+VLOOKUP([BASE_DE_RESPUESTAS.AR52];[Back.$M$16:.$N$20];2;0)" table:style-name="ce128">
            <text:p>#N/D</text:p>
          </table:table-cell>
          <table:table-cell office:value-type="error" office:string-value="#N/A" table:formula="of:=+VLOOKUP([BASE_DE_RESPUESTAS.AS52];[Back.$M$16:.$N$20];2;0)" table:style-name="ce128">
            <text:p>#N/D</text:p>
          </table:table-cell>
          <table:table-cell office:value-type="error" office:string-value="#N/A" table:formula="of:=+VLOOKUP([BASE_DE_RESPUESTAS.AT52];[Back.$M$16:.$N$20];2;0)" table:style-name="ce128">
            <text:p>#N/D</text:p>
          </table:table-cell>
          <table:table-cell office:value-type="error" office:string-value="#N/A" table:formula="of:=+VLOOKUP([BASE_DE_RESPUESTAS.AU52];[Back.$M$16:.$N$20];2;0)" table:style-name="ce128">
            <text:p>#N/D</text:p>
          </table:table-cell>
          <table:table-cell office:value-type="error" office:string-value="#N/A" table:formula="of:=+VLOOKUP([BASE_DE_RESPUESTAS.AV52];[Back.$M$16:.$N$20];2;0)" table:style-name="ce128">
            <text:p>#N/D</text:p>
          </table:table-cell>
          <table:table-cell office:value-type="error" office:string-value="#N/A" table:formula="of:=+VLOOKUP([BASE_DE_RESPUESTAS.AW52];[Back.$M$16:.$N$20];2;0)" table:style-name="ce128">
            <text:p>#N/D</text:p>
          </table:table-cell>
          <table:table-cell office:value-type="error" office:string-value="#N/A" table:formula="of:=+VLOOKUP([BASE_DE_RESPUESTAS.AX52];[Back.$M$16:.$N$20];2;0)" table:style-name="ce128">
            <text:p>#N/D</text:p>
          </table:table-cell>
          <table:table-cell office:value-type="error" office:string-value="#N/A" table:formula="of:=+VLOOKUP([BASE_DE_RESPUESTAS.AY52];[Back.$M$16:.$N$20];2;0)" table:style-name="ce128">
            <text:p>#N/D</text:p>
          </table:table-cell>
          <table:table-cell office:value-type="error" office:string-value="#N/A" table:formula="of:=+VLOOKUP([BASE_DE_RESPUESTAS.AZ52];[Back.$M$16:.$N$20];2;0)" table:style-name="ce128">
            <text:p>#N/D</text:p>
          </table:table-cell>
          <table:table-cell office:value-type="error" office:string-value="#N/A" table:formula="of:=+VLOOKUP([BASE_DE_RESPUESTAS.BA52];[Back.$M$16:.$N$20];2;0)" table:style-name="ce128">
            <text:p>#N/D</text:p>
          </table:table-cell>
          <table:table-cell office:value-type="error" office:string-value="#N/A" table:formula="of:=+VLOOKUP([BASE_DE_RESPUESTAS.BB52];[Back.$M$16:.$N$20];2;0)" table:style-name="ce128">
            <text:p>#N/D</text:p>
          </table:table-cell>
          <table:table-cell office:value-type="error" office:string-value="#N/A" table:formula="of:=+VLOOKUP([BASE_DE_RESPUESTAS.BC52];[Back.$M$16:.$N$20];2;0)" table:style-name="ce128">
            <text:p>#N/D</text:p>
          </table:table-cell>
          <table:table-cell office:value-type="error" office:string-value="#N/A" table:formula="of:=+VLOOKUP([BASE_DE_RESPUESTAS.BD52];[Back.$M$16:.$N$20];2;0)" table:style-name="ce128">
            <text:p>#N/D</text:p>
          </table:table-cell>
          <table:table-cell office:value-type="error" office:string-value="#N/A" table:formula="of:=+VLOOKUP([BASE_DE_RESPUESTAS.BE52];[Back.$M$16:.$N$20];2;0)" table:style-name="ce128">
            <text:p>#N/D</text:p>
          </table:table-cell>
          <table:table-cell table:number-columns-repeated="16327"/>
        </table:table-row>
        <table:table-row table:style-name="ro9">
          <table:table-cell/>
          <table:table-cell office:value-type="string" table:style-name="ce48">
            <text:p>FR</text:p>
          </table:table-cell>
          <table:table-cell office:value-type="string" table:style-name="ce49">
            <text:p>Ausentismo Escolar</text:p>
          </table:table-cell>
          <table:table-cell office:value-type="string" table:style-name="ce46">
            <text:p>El o la estudiante falta recurrentemente a la escuela sin justificación.</text:p>
          </table:table-cell>
          <table:table-cell office:value-type="float" office:value="44" table:style-name="ce45">
            <text:p>44</text:p>
          </table:table-cell>
          <table:table-cell office:value-type="string" table:style-name="ce46">
            <text:p>Falta al menos una vez a la semana a la escuela sin justificación.</text:p>
          </table:table-cell>
          <table:table-cell table:style-name="ce47"/>
          <table:table-cell office:value-type="float" office:value="1" table:formula="of:=+VLOOKUP([BASE_DE_RESPUESTAS.H53];[Back.$M$16:.$N$20];2;0)" table:style-name="ce37">
            <text:p>1</text:p>
          </table:table-cell>
          <table:table-cell office:value-type="error" office:string-value="#N/A" table:formula="of:=+VLOOKUP([BASE_DE_RESPUESTAS.I53];[Back.$M$16:.$N$20];2;0)" table:style-name="ce128">
            <text:p>#N/D</text:p>
          </table:table-cell>
          <table:table-cell office:value-type="error" office:string-value="#N/A" table:formula="of:=+VLOOKUP([BASE_DE_RESPUESTAS.J53];[Back.$M$16:.$N$20];2;0)" table:style-name="ce128">
            <text:p>#N/D</text:p>
          </table:table-cell>
          <table:table-cell office:value-type="error" office:string-value="#N/A" table:formula="of:=+VLOOKUP([BASE_DE_RESPUESTAS.K53];[Back.$M$16:.$N$20];2;0)" table:style-name="ce128">
            <text:p>#N/D</text:p>
          </table:table-cell>
          <table:table-cell office:value-type="error" office:string-value="#N/A" table:formula="of:=+VLOOKUP([BASE_DE_RESPUESTAS.L53];[Back.$M$16:.$N$20];2;0)" table:style-name="ce128">
            <text:p>#N/D</text:p>
          </table:table-cell>
          <table:table-cell office:value-type="error" office:string-value="#N/A" table:formula="of:=+VLOOKUP([BASE_DE_RESPUESTAS.M53];[Back.$M$16:.$N$20];2;0)" table:style-name="ce128">
            <text:p>#N/D</text:p>
          </table:table-cell>
          <table:table-cell office:value-type="error" office:string-value="#N/A" table:formula="of:=+VLOOKUP([BASE_DE_RESPUESTAS.N53];[Back.$M$16:.$N$20];2;0)" table:style-name="ce128">
            <text:p>#N/D</text:p>
          </table:table-cell>
          <table:table-cell office:value-type="error" office:string-value="#N/A" table:formula="of:=+VLOOKUP([BASE_DE_RESPUESTAS.O53];[Back.$M$16:.$N$20];2;0)" table:style-name="ce128">
            <text:p>#N/D</text:p>
          </table:table-cell>
          <table:table-cell office:value-type="error" office:string-value="#N/A" table:formula="of:=+VLOOKUP([BASE_DE_RESPUESTAS.P53];[Back.$M$16:.$N$20];2;0)" table:style-name="ce128">
            <text:p>#N/D</text:p>
          </table:table-cell>
          <table:table-cell office:value-type="error" office:string-value="#N/A" table:formula="of:=+VLOOKUP([BASE_DE_RESPUESTAS.Q53];[Back.$M$16:.$N$20];2;0)" table:style-name="ce128">
            <text:p>#N/D</text:p>
          </table:table-cell>
          <table:table-cell office:value-type="error" office:string-value="#N/A" table:formula="of:=+VLOOKUP([BASE_DE_RESPUESTAS.R53];[Back.$M$16:.$N$20];2;0)" table:style-name="ce128">
            <text:p>#N/D</text:p>
          </table:table-cell>
          <table:table-cell office:value-type="error" office:string-value="#N/A" table:formula="of:=+VLOOKUP([BASE_DE_RESPUESTAS.S53];[Back.$M$16:.$N$20];2;0)" table:style-name="ce128">
            <text:p>#N/D</text:p>
          </table:table-cell>
          <table:table-cell office:value-type="error" office:string-value="#N/A" table:formula="of:=+VLOOKUP([BASE_DE_RESPUESTAS.T53];[Back.$M$16:.$N$20];2;0)" table:style-name="ce128">
            <text:p>#N/D</text:p>
          </table:table-cell>
          <table:table-cell office:value-type="error" office:string-value="#N/A" table:formula="of:=+VLOOKUP([BASE_DE_RESPUESTAS.U53];[Back.$M$16:.$N$20];2;0)" table:style-name="ce128">
            <text:p>#N/D</text:p>
          </table:table-cell>
          <table:table-cell office:value-type="error" office:string-value="#N/A" table:formula="of:=+VLOOKUP([BASE_DE_RESPUESTAS.V53];[Back.$M$16:.$N$20];2;0)" table:style-name="ce128">
            <text:p>#N/D</text:p>
          </table:table-cell>
          <table:table-cell office:value-type="error" office:string-value="#N/A" table:formula="of:=+VLOOKUP([BASE_DE_RESPUESTAS.W53];[Back.$M$16:.$N$20];2;0)" table:style-name="ce128">
            <text:p>#N/D</text:p>
          </table:table-cell>
          <table:table-cell office:value-type="error" office:string-value="#N/A" table:formula="of:=+VLOOKUP([BASE_DE_RESPUESTAS.X53];[Back.$M$16:.$N$20];2;0)" table:style-name="ce128">
            <text:p>#N/D</text:p>
          </table:table-cell>
          <table:table-cell office:value-type="error" office:string-value="#N/A" table:formula="of:=+VLOOKUP([BASE_DE_RESPUESTAS.Y53];[Back.$M$16:.$N$20];2;0)" table:style-name="ce128">
            <text:p>#N/D</text:p>
          </table:table-cell>
          <table:table-cell office:value-type="error" office:string-value="#N/A" table:formula="of:=+VLOOKUP([BASE_DE_RESPUESTAS.Z53];[Back.$M$16:.$N$20];2;0)" table:style-name="ce128">
            <text:p>#N/D</text:p>
          </table:table-cell>
          <table:table-cell office:value-type="error" office:string-value="#N/A" table:formula="of:=+VLOOKUP([BASE_DE_RESPUESTAS.AA53];[Back.$M$16:.$N$20];2;0)" table:style-name="ce128">
            <text:p>#N/D</text:p>
          </table:table-cell>
          <table:table-cell office:value-type="error" office:string-value="#N/A" table:formula="of:=+VLOOKUP([BASE_DE_RESPUESTAS.AB53];[Back.$M$16:.$N$20];2;0)" table:style-name="ce128">
            <text:p>#N/D</text:p>
          </table:table-cell>
          <table:table-cell office:value-type="error" office:string-value="#N/A" table:formula="of:=+VLOOKUP([BASE_DE_RESPUESTAS.AC53];[Back.$M$16:.$N$20];2;0)" table:style-name="ce128">
            <text:p>#N/D</text:p>
          </table:table-cell>
          <table:table-cell office:value-type="error" office:string-value="#N/A" table:formula="of:=+VLOOKUP([BASE_DE_RESPUESTAS.AD53];[Back.$M$16:.$N$20];2;0)" table:style-name="ce128">
            <text:p>#N/D</text:p>
          </table:table-cell>
          <table:table-cell office:value-type="error" office:string-value="#N/A" table:formula="of:=+VLOOKUP([BASE_DE_RESPUESTAS.AE53];[Back.$M$16:.$N$20];2;0)" table:style-name="ce128">
            <text:p>#N/D</text:p>
          </table:table-cell>
          <table:table-cell office:value-type="error" office:string-value="#N/A" table:formula="of:=+VLOOKUP([BASE_DE_RESPUESTAS.AF53];[Back.$M$16:.$N$20];2;0)" table:style-name="ce128">
            <text:p>#N/D</text:p>
          </table:table-cell>
          <table:table-cell office:value-type="error" office:string-value="#N/A" table:formula="of:=+VLOOKUP([BASE_DE_RESPUESTAS.AG53];[Back.$M$16:.$N$20];2;0)" table:style-name="ce128">
            <text:p>#N/D</text:p>
          </table:table-cell>
          <table:table-cell office:value-type="error" office:string-value="#N/A" table:formula="of:=+VLOOKUP([BASE_DE_RESPUESTAS.AH53];[Back.$M$16:.$N$20];2;0)" table:style-name="ce128">
            <text:p>#N/D</text:p>
          </table:table-cell>
          <table:table-cell office:value-type="error" office:string-value="#N/A" table:formula="of:=+VLOOKUP([BASE_DE_RESPUESTAS.AI53];[Back.$M$16:.$N$20];2;0)" table:style-name="ce128">
            <text:p>#N/D</text:p>
          </table:table-cell>
          <table:table-cell office:value-type="error" office:string-value="#N/A" table:formula="of:=+VLOOKUP([BASE_DE_RESPUESTAS.AJ53];[Back.$M$16:.$N$20];2;0)" table:style-name="ce128">
            <text:p>#N/D</text:p>
          </table:table-cell>
          <table:table-cell office:value-type="error" office:string-value="#N/A" table:formula="of:=+VLOOKUP([BASE_DE_RESPUESTAS.AK53];[Back.$M$16:.$N$20];2;0)" table:style-name="ce128">
            <text:p>#N/D</text:p>
          </table:table-cell>
          <table:table-cell office:value-type="error" office:string-value="#N/A" table:formula="of:=+VLOOKUP([BASE_DE_RESPUESTAS.AL53];[Back.$M$16:.$N$20];2;0)" table:style-name="ce128">
            <text:p>#N/D</text:p>
          </table:table-cell>
          <table:table-cell office:value-type="error" office:string-value="#N/A" table:formula="of:=+VLOOKUP([BASE_DE_RESPUESTAS.AM53];[Back.$M$16:.$N$20];2;0)" table:style-name="ce128">
            <text:p>#N/D</text:p>
          </table:table-cell>
          <table:table-cell office:value-type="error" office:string-value="#N/A" table:formula="of:=+VLOOKUP([BASE_DE_RESPUESTAS.AN53];[Back.$M$16:.$N$20];2;0)" table:style-name="ce128">
            <text:p>#N/D</text:p>
          </table:table-cell>
          <table:table-cell office:value-type="error" office:string-value="#N/A" table:formula="of:=+VLOOKUP([BASE_DE_RESPUESTAS.AO53];[Back.$M$16:.$N$20];2;0)" table:style-name="ce128">
            <text:p>#N/D</text:p>
          </table:table-cell>
          <table:table-cell office:value-type="error" office:string-value="#N/A" table:formula="of:=+VLOOKUP([BASE_DE_RESPUESTAS.AP53];[Back.$M$16:.$N$20];2;0)" table:style-name="ce128">
            <text:p>#N/D</text:p>
          </table:table-cell>
          <table:table-cell office:value-type="error" office:string-value="#N/A" table:formula="of:=+VLOOKUP([BASE_DE_RESPUESTAS.AQ53];[Back.$M$16:.$N$20];2;0)" table:style-name="ce128">
            <text:p>#N/D</text:p>
          </table:table-cell>
          <table:table-cell office:value-type="error" office:string-value="#N/A" table:formula="of:=+VLOOKUP([BASE_DE_RESPUESTAS.AR53];[Back.$M$16:.$N$20];2;0)" table:style-name="ce128">
            <text:p>#N/D</text:p>
          </table:table-cell>
          <table:table-cell office:value-type="error" office:string-value="#N/A" table:formula="of:=+VLOOKUP([BASE_DE_RESPUESTAS.AS53];[Back.$M$16:.$N$20];2;0)" table:style-name="ce128">
            <text:p>#N/D</text:p>
          </table:table-cell>
          <table:table-cell office:value-type="error" office:string-value="#N/A" table:formula="of:=+VLOOKUP([BASE_DE_RESPUESTAS.AT53];[Back.$M$16:.$N$20];2;0)" table:style-name="ce128">
            <text:p>#N/D</text:p>
          </table:table-cell>
          <table:table-cell office:value-type="error" office:string-value="#N/A" table:formula="of:=+VLOOKUP([BASE_DE_RESPUESTAS.AU53];[Back.$M$16:.$N$20];2;0)" table:style-name="ce128">
            <text:p>#N/D</text:p>
          </table:table-cell>
          <table:table-cell office:value-type="error" office:string-value="#N/A" table:formula="of:=+VLOOKUP([BASE_DE_RESPUESTAS.AV53];[Back.$M$16:.$N$20];2;0)" table:style-name="ce128">
            <text:p>#N/D</text:p>
          </table:table-cell>
          <table:table-cell office:value-type="error" office:string-value="#N/A" table:formula="of:=+VLOOKUP([BASE_DE_RESPUESTAS.AW53];[Back.$M$16:.$N$20];2;0)" table:style-name="ce128">
            <text:p>#N/D</text:p>
          </table:table-cell>
          <table:table-cell office:value-type="error" office:string-value="#N/A" table:formula="of:=+VLOOKUP([BASE_DE_RESPUESTAS.AX53];[Back.$M$16:.$N$20];2;0)" table:style-name="ce128">
            <text:p>#N/D</text:p>
          </table:table-cell>
          <table:table-cell office:value-type="error" office:string-value="#N/A" table:formula="of:=+VLOOKUP([BASE_DE_RESPUESTAS.AY53];[Back.$M$16:.$N$20];2;0)" table:style-name="ce128">
            <text:p>#N/D</text:p>
          </table:table-cell>
          <table:table-cell office:value-type="error" office:string-value="#N/A" table:formula="of:=+VLOOKUP([BASE_DE_RESPUESTAS.AZ53];[Back.$M$16:.$N$20];2;0)" table:style-name="ce128">
            <text:p>#N/D</text:p>
          </table:table-cell>
          <table:table-cell office:value-type="error" office:string-value="#N/A" table:formula="of:=+VLOOKUP([BASE_DE_RESPUESTAS.BA53];[Back.$M$16:.$N$20];2;0)" table:style-name="ce128">
            <text:p>#N/D</text:p>
          </table:table-cell>
          <table:table-cell office:value-type="error" office:string-value="#N/A" table:formula="of:=+VLOOKUP([BASE_DE_RESPUESTAS.BB53];[Back.$M$16:.$N$20];2;0)" table:style-name="ce128">
            <text:p>#N/D</text:p>
          </table:table-cell>
          <table:table-cell office:value-type="error" office:string-value="#N/A" table:formula="of:=+VLOOKUP([BASE_DE_RESPUESTAS.BC53];[Back.$M$16:.$N$20];2;0)" table:style-name="ce128">
            <text:p>#N/D</text:p>
          </table:table-cell>
          <table:table-cell office:value-type="error" office:string-value="#N/A" table:formula="of:=+VLOOKUP([BASE_DE_RESPUESTAS.BD53];[Back.$M$16:.$N$20];2;0)" table:style-name="ce128">
            <text:p>#N/D</text:p>
          </table:table-cell>
          <table:table-cell office:value-type="error" office:string-value="#N/A" table:formula="of:=+VLOOKUP([BASE_DE_RESPUESTAS.BE53];[Back.$M$16:.$N$20];2;0)" table:style-name="ce128">
            <text:p>#N/D</text:p>
          </table:table-cell>
          <table:table-cell table:number-columns-repeated="16327"/>
        </table:table-row>
        <table:table-row table:style-name="ro9">
          <table:table-cell/>
          <table:table-cell office:value-type="string" table:number-columns-spanned="1" table:number-rows-spanned="2" table:style-name="ce59">
            <text:p>FR</text:p>
          </table:table-cell>
          <table:table-cell office:value-type="string" table:number-columns-spanned="1" table:number-rows-spanned="2" table:style-name="ce60">
            <text:p>Riesgo de desprotección familiar</text:p>
          </table:table-cell>
          <table:table-cell office:value-type="string" table:number-columns-spanned="1" table:number-rows-spanned="2" table:style-name="ce61">
            <text:p>El o la estudiante presenta señales de descuido y desprotección familiar.</text:p>
          </table:table-cell>
          <table:table-cell office:value-type="float" office:value="45" table:style-name="ce45">
            <text:p>45</text:p>
          </table:table-cell>
          <table:table-cell office:value-type="string" table:style-name="ce46">
            <text:p>Asiste a clases desaseado o con indicios de falta de higiene reiteradamente.</text:p>
          </table:table-cell>
          <table:table-cell table:style-name="ce47"/>
          <table:table-cell office:value-type="float" office:value="1" table:formula="of:=+VLOOKUP([BASE_DE_RESPUESTAS.H54];[Back.$M$16:.$N$20];2;0)" table:style-name="ce37">
            <text:p>1</text:p>
          </table:table-cell>
          <table:table-cell office:value-type="error" office:string-value="#N/A" table:formula="of:=+VLOOKUP([BASE_DE_RESPUESTAS.I54];[Back.$M$16:.$N$20];2;0)" table:style-name="ce128">
            <text:p>#N/D</text:p>
          </table:table-cell>
          <table:table-cell office:value-type="error" office:string-value="#N/A" table:formula="of:=+VLOOKUP([BASE_DE_RESPUESTAS.J54];[Back.$M$16:.$N$20];2;0)" table:style-name="ce128">
            <text:p>#N/D</text:p>
          </table:table-cell>
          <table:table-cell office:value-type="error" office:string-value="#N/A" table:formula="of:=+VLOOKUP([BASE_DE_RESPUESTAS.K54];[Back.$M$16:.$N$20];2;0)" table:style-name="ce128">
            <text:p>#N/D</text:p>
          </table:table-cell>
          <table:table-cell office:value-type="error" office:string-value="#N/A" table:formula="of:=+VLOOKUP([BASE_DE_RESPUESTAS.L54];[Back.$M$16:.$N$20];2;0)" table:style-name="ce128">
            <text:p>#N/D</text:p>
          </table:table-cell>
          <table:table-cell office:value-type="error" office:string-value="#N/A" table:formula="of:=+VLOOKUP([BASE_DE_RESPUESTAS.M54];[Back.$M$16:.$N$20];2;0)" table:style-name="ce128">
            <text:p>#N/D</text:p>
          </table:table-cell>
          <table:table-cell office:value-type="error" office:string-value="#N/A" table:formula="of:=+VLOOKUP([BASE_DE_RESPUESTAS.N54];[Back.$M$16:.$N$20];2;0)" table:style-name="ce128">
            <text:p>#N/D</text:p>
          </table:table-cell>
          <table:table-cell office:value-type="error" office:string-value="#N/A" table:formula="of:=+VLOOKUP([BASE_DE_RESPUESTAS.O54];[Back.$M$16:.$N$20];2;0)" table:style-name="ce128">
            <text:p>#N/D</text:p>
          </table:table-cell>
          <table:table-cell office:value-type="error" office:string-value="#N/A" table:formula="of:=+VLOOKUP([BASE_DE_RESPUESTAS.P54];[Back.$M$16:.$N$20];2;0)" table:style-name="ce128">
            <text:p>#N/D</text:p>
          </table:table-cell>
          <table:table-cell office:value-type="error" office:string-value="#N/A" table:formula="of:=+VLOOKUP([BASE_DE_RESPUESTAS.Q54];[Back.$M$16:.$N$20];2;0)" table:style-name="ce128">
            <text:p>#N/D</text:p>
          </table:table-cell>
          <table:table-cell office:value-type="error" office:string-value="#N/A" table:formula="of:=+VLOOKUP([BASE_DE_RESPUESTAS.R54];[Back.$M$16:.$N$20];2;0)" table:style-name="ce128">
            <text:p>#N/D</text:p>
          </table:table-cell>
          <table:table-cell office:value-type="error" office:string-value="#N/A" table:formula="of:=+VLOOKUP([BASE_DE_RESPUESTAS.S54];[Back.$M$16:.$N$20];2;0)" table:style-name="ce128">
            <text:p>#N/D</text:p>
          </table:table-cell>
          <table:table-cell office:value-type="error" office:string-value="#N/A" table:formula="of:=+VLOOKUP([BASE_DE_RESPUESTAS.T54];[Back.$M$16:.$N$20];2;0)" table:style-name="ce128">
            <text:p>#N/D</text:p>
          </table:table-cell>
          <table:table-cell office:value-type="error" office:string-value="#N/A" table:formula="of:=+VLOOKUP([BASE_DE_RESPUESTAS.U54];[Back.$M$16:.$N$20];2;0)" table:style-name="ce128">
            <text:p>#N/D</text:p>
          </table:table-cell>
          <table:table-cell office:value-type="error" office:string-value="#N/A" table:formula="of:=+VLOOKUP([BASE_DE_RESPUESTAS.V54];[Back.$M$16:.$N$20];2;0)" table:style-name="ce128">
            <text:p>#N/D</text:p>
          </table:table-cell>
          <table:table-cell office:value-type="error" office:string-value="#N/A" table:formula="of:=+VLOOKUP([BASE_DE_RESPUESTAS.W54];[Back.$M$16:.$N$20];2;0)" table:style-name="ce128">
            <text:p>#N/D</text:p>
          </table:table-cell>
          <table:table-cell office:value-type="error" office:string-value="#N/A" table:formula="of:=+VLOOKUP([BASE_DE_RESPUESTAS.X54];[Back.$M$16:.$N$20];2;0)" table:style-name="ce128">
            <text:p>#N/D</text:p>
          </table:table-cell>
          <table:table-cell office:value-type="error" office:string-value="#N/A" table:formula="of:=+VLOOKUP([BASE_DE_RESPUESTAS.Y54];[Back.$M$16:.$N$20];2;0)" table:style-name="ce128">
            <text:p>#N/D</text:p>
          </table:table-cell>
          <table:table-cell office:value-type="error" office:string-value="#N/A" table:formula="of:=+VLOOKUP([BASE_DE_RESPUESTAS.Z54];[Back.$M$16:.$N$20];2;0)" table:style-name="ce128">
            <text:p>#N/D</text:p>
          </table:table-cell>
          <table:table-cell office:value-type="error" office:string-value="#N/A" table:formula="of:=+VLOOKUP([BASE_DE_RESPUESTAS.AA54];[Back.$M$16:.$N$20];2;0)" table:style-name="ce128">
            <text:p>#N/D</text:p>
          </table:table-cell>
          <table:table-cell office:value-type="error" office:string-value="#N/A" table:formula="of:=+VLOOKUP([BASE_DE_RESPUESTAS.AB54];[Back.$M$16:.$N$20];2;0)" table:style-name="ce128">
            <text:p>#N/D</text:p>
          </table:table-cell>
          <table:table-cell office:value-type="error" office:string-value="#N/A" table:formula="of:=+VLOOKUP([BASE_DE_RESPUESTAS.AC54];[Back.$M$16:.$N$20];2;0)" table:style-name="ce128">
            <text:p>#N/D</text:p>
          </table:table-cell>
          <table:table-cell office:value-type="error" office:string-value="#N/A" table:formula="of:=+VLOOKUP([BASE_DE_RESPUESTAS.AD54];[Back.$M$16:.$N$20];2;0)" table:style-name="ce128">
            <text:p>#N/D</text:p>
          </table:table-cell>
          <table:table-cell office:value-type="error" office:string-value="#N/A" table:formula="of:=+VLOOKUP([BASE_DE_RESPUESTAS.AE54];[Back.$M$16:.$N$20];2;0)" table:style-name="ce128">
            <text:p>#N/D</text:p>
          </table:table-cell>
          <table:table-cell office:value-type="error" office:string-value="#N/A" table:formula="of:=+VLOOKUP([BASE_DE_RESPUESTAS.AF54];[Back.$M$16:.$N$20];2;0)" table:style-name="ce128">
            <text:p>#N/D</text:p>
          </table:table-cell>
          <table:table-cell office:value-type="error" office:string-value="#N/A" table:formula="of:=+VLOOKUP([BASE_DE_RESPUESTAS.AG54];[Back.$M$16:.$N$20];2;0)" table:style-name="ce128">
            <text:p>#N/D</text:p>
          </table:table-cell>
          <table:table-cell office:value-type="error" office:string-value="#N/A" table:formula="of:=+VLOOKUP([BASE_DE_RESPUESTAS.AH54];[Back.$M$16:.$N$20];2;0)" table:style-name="ce128">
            <text:p>#N/D</text:p>
          </table:table-cell>
          <table:table-cell office:value-type="error" office:string-value="#N/A" table:formula="of:=+VLOOKUP([BASE_DE_RESPUESTAS.AI54];[Back.$M$16:.$N$20];2;0)" table:style-name="ce128">
            <text:p>#N/D</text:p>
          </table:table-cell>
          <table:table-cell office:value-type="error" office:string-value="#N/A" table:formula="of:=+VLOOKUP([BASE_DE_RESPUESTAS.AJ54];[Back.$M$16:.$N$20];2;0)" table:style-name="ce128">
            <text:p>#N/D</text:p>
          </table:table-cell>
          <table:table-cell office:value-type="error" office:string-value="#N/A" table:formula="of:=+VLOOKUP([BASE_DE_RESPUESTAS.AK54];[Back.$M$16:.$N$20];2;0)" table:style-name="ce128">
            <text:p>#N/D</text:p>
          </table:table-cell>
          <table:table-cell office:value-type="error" office:string-value="#N/A" table:formula="of:=+VLOOKUP([BASE_DE_RESPUESTAS.AL54];[Back.$M$16:.$N$20];2;0)" table:style-name="ce128">
            <text:p>#N/D</text:p>
          </table:table-cell>
          <table:table-cell office:value-type="error" office:string-value="#N/A" table:formula="of:=+VLOOKUP([BASE_DE_RESPUESTAS.AM54];[Back.$M$16:.$N$20];2;0)" table:style-name="ce128">
            <text:p>#N/D</text:p>
          </table:table-cell>
          <table:table-cell office:value-type="error" office:string-value="#N/A" table:formula="of:=+VLOOKUP([BASE_DE_RESPUESTAS.AN54];[Back.$M$16:.$N$20];2;0)" table:style-name="ce128">
            <text:p>#N/D</text:p>
          </table:table-cell>
          <table:table-cell office:value-type="error" office:string-value="#N/A" table:formula="of:=+VLOOKUP([BASE_DE_RESPUESTAS.AO54];[Back.$M$16:.$N$20];2;0)" table:style-name="ce128">
            <text:p>#N/D</text:p>
          </table:table-cell>
          <table:table-cell office:value-type="error" office:string-value="#N/A" table:formula="of:=+VLOOKUP([BASE_DE_RESPUESTAS.AP54];[Back.$M$16:.$N$20];2;0)" table:style-name="ce128">
            <text:p>#N/D</text:p>
          </table:table-cell>
          <table:table-cell office:value-type="error" office:string-value="#N/A" table:formula="of:=+VLOOKUP([BASE_DE_RESPUESTAS.AQ54];[Back.$M$16:.$N$20];2;0)" table:style-name="ce128">
            <text:p>#N/D</text:p>
          </table:table-cell>
          <table:table-cell office:value-type="error" office:string-value="#N/A" table:formula="of:=+VLOOKUP([BASE_DE_RESPUESTAS.AR54];[Back.$M$16:.$N$20];2;0)" table:style-name="ce128">
            <text:p>#N/D</text:p>
          </table:table-cell>
          <table:table-cell office:value-type="error" office:string-value="#N/A" table:formula="of:=+VLOOKUP([BASE_DE_RESPUESTAS.AS54];[Back.$M$16:.$N$20];2;0)" table:style-name="ce128">
            <text:p>#N/D</text:p>
          </table:table-cell>
          <table:table-cell office:value-type="error" office:string-value="#N/A" table:formula="of:=+VLOOKUP([BASE_DE_RESPUESTAS.AT54];[Back.$M$16:.$N$20];2;0)" table:style-name="ce128">
            <text:p>#N/D</text:p>
          </table:table-cell>
          <table:table-cell office:value-type="error" office:string-value="#N/A" table:formula="of:=+VLOOKUP([BASE_DE_RESPUESTAS.AU54];[Back.$M$16:.$N$20];2;0)" table:style-name="ce128">
            <text:p>#N/D</text:p>
          </table:table-cell>
          <table:table-cell office:value-type="error" office:string-value="#N/A" table:formula="of:=+VLOOKUP([BASE_DE_RESPUESTAS.AV54];[Back.$M$16:.$N$20];2;0)" table:style-name="ce128">
            <text:p>#N/D</text:p>
          </table:table-cell>
          <table:table-cell office:value-type="error" office:string-value="#N/A" table:formula="of:=+VLOOKUP([BASE_DE_RESPUESTAS.AW54];[Back.$M$16:.$N$20];2;0)" table:style-name="ce128">
            <text:p>#N/D</text:p>
          </table:table-cell>
          <table:table-cell office:value-type="error" office:string-value="#N/A" table:formula="of:=+VLOOKUP([BASE_DE_RESPUESTAS.AX54];[Back.$M$16:.$N$20];2;0)" table:style-name="ce128">
            <text:p>#N/D</text:p>
          </table:table-cell>
          <table:table-cell office:value-type="error" office:string-value="#N/A" table:formula="of:=+VLOOKUP([BASE_DE_RESPUESTAS.AY54];[Back.$M$16:.$N$20];2;0)" table:style-name="ce128">
            <text:p>#N/D</text:p>
          </table:table-cell>
          <table:table-cell office:value-type="error" office:string-value="#N/A" table:formula="of:=+VLOOKUP([BASE_DE_RESPUESTAS.AZ54];[Back.$M$16:.$N$20];2;0)" table:style-name="ce128">
            <text:p>#N/D</text:p>
          </table:table-cell>
          <table:table-cell office:value-type="error" office:string-value="#N/A" table:formula="of:=+VLOOKUP([BASE_DE_RESPUESTAS.BA54];[Back.$M$16:.$N$20];2;0)" table:style-name="ce128">
            <text:p>#N/D</text:p>
          </table:table-cell>
          <table:table-cell office:value-type="error" office:string-value="#N/A" table:formula="of:=+VLOOKUP([BASE_DE_RESPUESTAS.BB54];[Back.$M$16:.$N$20];2;0)" table:style-name="ce128">
            <text:p>#N/D</text:p>
          </table:table-cell>
          <table:table-cell office:value-type="error" office:string-value="#N/A" table:formula="of:=+VLOOKUP([BASE_DE_RESPUESTAS.BC54];[Back.$M$16:.$N$20];2;0)" table:style-name="ce128">
            <text:p>#N/D</text:p>
          </table:table-cell>
          <table:table-cell office:value-type="error" office:string-value="#N/A" table:formula="of:=+VLOOKUP([BASE_DE_RESPUESTAS.BD54];[Back.$M$16:.$N$20];2;0)" table:style-name="ce128">
            <text:p>#N/D</text:p>
          </table:table-cell>
          <table:table-cell office:value-type="error" office:string-value="#N/A" table:formula="of:=+VLOOKUP([BASE_DE_RESPUESTAS.BE54];[Back.$M$16:.$N$20];2;0)" table:style-name="ce128">
            <text:p>#N/D</text:p>
          </table:table-cell>
          <table:table-cell table:number-columns-repeated="16327"/>
        </table:table-row>
        <table:table-row table:style-name="ro9">
          <table:table-cell/>
          <table:covered-table-cell/>
          <table:covered-table-cell/>
          <table:covered-table-cell/>
          <table:table-cell office:value-type="float" office:value="46" table:style-name="ce45">
            <text:p>46</text:p>
          </table:table-cell>
          <table:table-cell office:value-type="string" table:style-name="ce46">
            <text:p>La familia no acude a la escuela ni se comunica, no hace seguimiento del proceso educativo del estudiante.</text:p>
          </table:table-cell>
          <table:table-cell table:style-name="ce47"/>
          <table:table-cell office:value-type="float" office:value="1" table:formula="of:=+VLOOKUP([BASE_DE_RESPUESTAS.H55];[Back.$M$16:.$N$20];2;0)" table:style-name="ce37">
            <text:p>1</text:p>
          </table:table-cell>
          <table:table-cell office:value-type="error" office:string-value="#N/A" table:formula="of:=+VLOOKUP([BASE_DE_RESPUESTAS.I55];[Back.$M$16:.$N$20];2;0)" table:style-name="ce128">
            <text:p>#N/D</text:p>
          </table:table-cell>
          <table:table-cell office:value-type="error" office:string-value="#N/A" table:formula="of:=+VLOOKUP([BASE_DE_RESPUESTAS.J55];[Back.$M$16:.$N$20];2;0)" table:style-name="ce128">
            <text:p>#N/D</text:p>
          </table:table-cell>
          <table:table-cell office:value-type="error" office:string-value="#N/A" table:formula="of:=+VLOOKUP([BASE_DE_RESPUESTAS.K55];[Back.$M$16:.$N$20];2;0)" table:style-name="ce128">
            <text:p>#N/D</text:p>
          </table:table-cell>
          <table:table-cell office:value-type="error" office:string-value="#N/A" table:formula="of:=+VLOOKUP([BASE_DE_RESPUESTAS.L55];[Back.$M$16:.$N$20];2;0)" table:style-name="ce128">
            <text:p>#N/D</text:p>
          </table:table-cell>
          <table:table-cell office:value-type="error" office:string-value="#N/A" table:formula="of:=+VLOOKUP([BASE_DE_RESPUESTAS.M55];[Back.$M$16:.$N$20];2;0)" table:style-name="ce128">
            <text:p>#N/D</text:p>
          </table:table-cell>
          <table:table-cell office:value-type="error" office:string-value="#N/A" table:formula="of:=+VLOOKUP([BASE_DE_RESPUESTAS.N55];[Back.$M$16:.$N$20];2;0)" table:style-name="ce128">
            <text:p>#N/D</text:p>
          </table:table-cell>
          <table:table-cell office:value-type="error" office:string-value="#N/A" table:formula="of:=+VLOOKUP([BASE_DE_RESPUESTAS.O55];[Back.$M$16:.$N$20];2;0)" table:style-name="ce128">
            <text:p>#N/D</text:p>
          </table:table-cell>
          <table:table-cell office:value-type="error" office:string-value="#N/A" table:formula="of:=+VLOOKUP([BASE_DE_RESPUESTAS.P55];[Back.$M$16:.$N$20];2;0)" table:style-name="ce128">
            <text:p>#N/D</text:p>
          </table:table-cell>
          <table:table-cell office:value-type="error" office:string-value="#N/A" table:formula="of:=+VLOOKUP([BASE_DE_RESPUESTAS.Q55];[Back.$M$16:.$N$20];2;0)" table:style-name="ce128">
            <text:p>#N/D</text:p>
          </table:table-cell>
          <table:table-cell office:value-type="error" office:string-value="#N/A" table:formula="of:=+VLOOKUP([BASE_DE_RESPUESTAS.R55];[Back.$M$16:.$N$20];2;0)" table:style-name="ce128">
            <text:p>#N/D</text:p>
          </table:table-cell>
          <table:table-cell office:value-type="error" office:string-value="#N/A" table:formula="of:=+VLOOKUP([BASE_DE_RESPUESTAS.S55];[Back.$M$16:.$N$20];2;0)" table:style-name="ce128">
            <text:p>#N/D</text:p>
          </table:table-cell>
          <table:table-cell office:value-type="error" office:string-value="#N/A" table:formula="of:=+VLOOKUP([BASE_DE_RESPUESTAS.T55];[Back.$M$16:.$N$20];2;0)" table:style-name="ce128">
            <text:p>#N/D</text:p>
          </table:table-cell>
          <table:table-cell office:value-type="error" office:string-value="#N/A" table:formula="of:=+VLOOKUP([BASE_DE_RESPUESTAS.U55];[Back.$M$16:.$N$20];2;0)" table:style-name="ce128">
            <text:p>#N/D</text:p>
          </table:table-cell>
          <table:table-cell office:value-type="error" office:string-value="#N/A" table:formula="of:=+VLOOKUP([BASE_DE_RESPUESTAS.V55];[Back.$M$16:.$N$20];2;0)" table:style-name="ce128">
            <text:p>#N/D</text:p>
          </table:table-cell>
          <table:table-cell office:value-type="error" office:string-value="#N/A" table:formula="of:=+VLOOKUP([BASE_DE_RESPUESTAS.W55];[Back.$M$16:.$N$20];2;0)" table:style-name="ce128">
            <text:p>#N/D</text:p>
          </table:table-cell>
          <table:table-cell office:value-type="error" office:string-value="#N/A" table:formula="of:=+VLOOKUP([BASE_DE_RESPUESTAS.X55];[Back.$M$16:.$N$20];2;0)" table:style-name="ce128">
            <text:p>#N/D</text:p>
          </table:table-cell>
          <table:table-cell office:value-type="error" office:string-value="#N/A" table:formula="of:=+VLOOKUP([BASE_DE_RESPUESTAS.Y55];[Back.$M$16:.$N$20];2;0)" table:style-name="ce128">
            <text:p>#N/D</text:p>
          </table:table-cell>
          <table:table-cell office:value-type="error" office:string-value="#N/A" table:formula="of:=+VLOOKUP([BASE_DE_RESPUESTAS.Z55];[Back.$M$16:.$N$20];2;0)" table:style-name="ce128">
            <text:p>#N/D</text:p>
          </table:table-cell>
          <table:table-cell office:value-type="error" office:string-value="#N/A" table:formula="of:=+VLOOKUP([BASE_DE_RESPUESTAS.AA55];[Back.$M$16:.$N$20];2;0)" table:style-name="ce128">
            <text:p>#N/D</text:p>
          </table:table-cell>
          <table:table-cell office:value-type="error" office:string-value="#N/A" table:formula="of:=+VLOOKUP([BASE_DE_RESPUESTAS.AB55];[Back.$M$16:.$N$20];2;0)" table:style-name="ce128">
            <text:p>#N/D</text:p>
          </table:table-cell>
          <table:table-cell office:value-type="error" office:string-value="#N/A" table:formula="of:=+VLOOKUP([BASE_DE_RESPUESTAS.AC55];[Back.$M$16:.$N$20];2;0)" table:style-name="ce128">
            <text:p>#N/D</text:p>
          </table:table-cell>
          <table:table-cell office:value-type="error" office:string-value="#N/A" table:formula="of:=+VLOOKUP([BASE_DE_RESPUESTAS.AD55];[Back.$M$16:.$N$20];2;0)" table:style-name="ce128">
            <text:p>#N/D</text:p>
          </table:table-cell>
          <table:table-cell office:value-type="error" office:string-value="#N/A" table:formula="of:=+VLOOKUP([BASE_DE_RESPUESTAS.AE55];[Back.$M$16:.$N$20];2;0)" table:style-name="ce128">
            <text:p>#N/D</text:p>
          </table:table-cell>
          <table:table-cell office:value-type="error" office:string-value="#N/A" table:formula="of:=+VLOOKUP([BASE_DE_RESPUESTAS.AF55];[Back.$M$16:.$N$20];2;0)" table:style-name="ce128">
            <text:p>#N/D</text:p>
          </table:table-cell>
          <table:table-cell office:value-type="error" office:string-value="#N/A" table:formula="of:=+VLOOKUP([BASE_DE_RESPUESTAS.AG55];[Back.$M$16:.$N$20];2;0)" table:style-name="ce128">
            <text:p>#N/D</text:p>
          </table:table-cell>
          <table:table-cell office:value-type="error" office:string-value="#N/A" table:formula="of:=+VLOOKUP([BASE_DE_RESPUESTAS.AH55];[Back.$M$16:.$N$20];2;0)" table:style-name="ce128">
            <text:p>#N/D</text:p>
          </table:table-cell>
          <table:table-cell office:value-type="error" office:string-value="#N/A" table:formula="of:=+VLOOKUP([BASE_DE_RESPUESTAS.AI55];[Back.$M$16:.$N$20];2;0)" table:style-name="ce128">
            <text:p>#N/D</text:p>
          </table:table-cell>
          <table:table-cell office:value-type="error" office:string-value="#N/A" table:formula="of:=+VLOOKUP([BASE_DE_RESPUESTAS.AJ55];[Back.$M$16:.$N$20];2;0)" table:style-name="ce128">
            <text:p>#N/D</text:p>
          </table:table-cell>
          <table:table-cell office:value-type="error" office:string-value="#N/A" table:formula="of:=+VLOOKUP([BASE_DE_RESPUESTAS.AK55];[Back.$M$16:.$N$20];2;0)" table:style-name="ce128">
            <text:p>#N/D</text:p>
          </table:table-cell>
          <table:table-cell office:value-type="error" office:string-value="#N/A" table:formula="of:=+VLOOKUP([BASE_DE_RESPUESTAS.AL55];[Back.$M$16:.$N$20];2;0)" table:style-name="ce128">
            <text:p>#N/D</text:p>
          </table:table-cell>
          <table:table-cell office:value-type="error" office:string-value="#N/A" table:formula="of:=+VLOOKUP([BASE_DE_RESPUESTAS.AM55];[Back.$M$16:.$N$20];2;0)" table:style-name="ce128">
            <text:p>#N/D</text:p>
          </table:table-cell>
          <table:table-cell office:value-type="error" office:string-value="#N/A" table:formula="of:=+VLOOKUP([BASE_DE_RESPUESTAS.AN55];[Back.$M$16:.$N$20];2;0)" table:style-name="ce128">
            <text:p>#N/D</text:p>
          </table:table-cell>
          <table:table-cell office:value-type="error" office:string-value="#N/A" table:formula="of:=+VLOOKUP([BASE_DE_RESPUESTAS.AO55];[Back.$M$16:.$N$20];2;0)" table:style-name="ce128">
            <text:p>#N/D</text:p>
          </table:table-cell>
          <table:table-cell office:value-type="error" office:string-value="#N/A" table:formula="of:=+VLOOKUP([BASE_DE_RESPUESTAS.AP55];[Back.$M$16:.$N$20];2;0)" table:style-name="ce128">
            <text:p>#N/D</text:p>
          </table:table-cell>
          <table:table-cell office:value-type="error" office:string-value="#N/A" table:formula="of:=+VLOOKUP([BASE_DE_RESPUESTAS.AQ55];[Back.$M$16:.$N$20];2;0)" table:style-name="ce128">
            <text:p>#N/D</text:p>
          </table:table-cell>
          <table:table-cell office:value-type="error" office:string-value="#N/A" table:formula="of:=+VLOOKUP([BASE_DE_RESPUESTAS.AR55];[Back.$M$16:.$N$20];2;0)" table:style-name="ce128">
            <text:p>#N/D</text:p>
          </table:table-cell>
          <table:table-cell office:value-type="error" office:string-value="#N/A" table:formula="of:=+VLOOKUP([BASE_DE_RESPUESTAS.AS55];[Back.$M$16:.$N$20];2;0)" table:style-name="ce128">
            <text:p>#N/D</text:p>
          </table:table-cell>
          <table:table-cell office:value-type="error" office:string-value="#N/A" table:formula="of:=+VLOOKUP([BASE_DE_RESPUESTAS.AT55];[Back.$M$16:.$N$20];2;0)" table:style-name="ce128">
            <text:p>#N/D</text:p>
          </table:table-cell>
          <table:table-cell office:value-type="error" office:string-value="#N/A" table:formula="of:=+VLOOKUP([BASE_DE_RESPUESTAS.AU55];[Back.$M$16:.$N$20];2;0)" table:style-name="ce128">
            <text:p>#N/D</text:p>
          </table:table-cell>
          <table:table-cell office:value-type="error" office:string-value="#N/A" table:formula="of:=+VLOOKUP([BASE_DE_RESPUESTAS.AV55];[Back.$M$16:.$N$20];2;0)" table:style-name="ce128">
            <text:p>#N/D</text:p>
          </table:table-cell>
          <table:table-cell office:value-type="error" office:string-value="#N/A" table:formula="of:=+VLOOKUP([BASE_DE_RESPUESTAS.AW55];[Back.$M$16:.$N$20];2;0)" table:style-name="ce128">
            <text:p>#N/D</text:p>
          </table:table-cell>
          <table:table-cell office:value-type="error" office:string-value="#N/A" table:formula="of:=+VLOOKUP([BASE_DE_RESPUESTAS.AX55];[Back.$M$16:.$N$20];2;0)" table:style-name="ce128">
            <text:p>#N/D</text:p>
          </table:table-cell>
          <table:table-cell office:value-type="error" office:string-value="#N/A" table:formula="of:=+VLOOKUP([BASE_DE_RESPUESTAS.AY55];[Back.$M$16:.$N$20];2;0)" table:style-name="ce128">
            <text:p>#N/D</text:p>
          </table:table-cell>
          <table:table-cell office:value-type="error" office:string-value="#N/A" table:formula="of:=+VLOOKUP([BASE_DE_RESPUESTAS.AZ55];[Back.$M$16:.$N$20];2;0)" table:style-name="ce128">
            <text:p>#N/D</text:p>
          </table:table-cell>
          <table:table-cell office:value-type="error" office:string-value="#N/A" table:formula="of:=+VLOOKUP([BASE_DE_RESPUESTAS.BA55];[Back.$M$16:.$N$20];2;0)" table:style-name="ce128">
            <text:p>#N/D</text:p>
          </table:table-cell>
          <table:table-cell office:value-type="error" office:string-value="#N/A" table:formula="of:=+VLOOKUP([BASE_DE_RESPUESTAS.BB55];[Back.$M$16:.$N$20];2;0)" table:style-name="ce128">
            <text:p>#N/D</text:p>
          </table:table-cell>
          <table:table-cell office:value-type="error" office:string-value="#N/A" table:formula="of:=+VLOOKUP([BASE_DE_RESPUESTAS.BC55];[Back.$M$16:.$N$20];2;0)" table:style-name="ce128">
            <text:p>#N/D</text:p>
          </table:table-cell>
          <table:table-cell office:value-type="error" office:string-value="#N/A" table:formula="of:=+VLOOKUP([BASE_DE_RESPUESTAS.BD55];[Back.$M$16:.$N$20];2;0)" table:style-name="ce128">
            <text:p>#N/D</text:p>
          </table:table-cell>
          <table:table-cell office:value-type="error" office:string-value="#N/A" table:formula="of:=+VLOOKUP([BASE_DE_RESPUESTAS.BE55];[Back.$M$16:.$N$20];2;0)" table:style-name="ce128">
            <text:p>#N/D</text:p>
          </table:table-cell>
          <table:table-cell table:number-columns-repeated="16327"/>
        </table:table-row>
        <table:table-row table:style-name="ro12">
          <table:table-cell/>
          <table:table-cell office:value-type="string" table:number-columns-spanned="1" table:number-rows-spanned="3" table:style-name="ce59">
            <text:p>FR</text:p>
          </table:table-cell>
          <table:table-cell office:value-type="string" table:number-columns-spanned="1" table:number-rows-spanned="3" table:style-name="ce60">
            <text:p>Violencia escolar</text:p>
          </table:table-cell>
          <table:table-cell office:value-type="string" table:style-name="ce46">
            <text:p>La o el estudiante hace distinciones discriminatorias entre varones y mujeres.</text:p>
          </table:table-cell>
          <table:table-cell office:value-type="float" office:value="47" table:style-name="ce45">
            <text:p>47</text:p>
          </table:table-cell>
          <table:table-cell office:value-type="string" table:style-name="ce46">
            <text:p>Excluye a compañeras/os de alguna actividad, argumentando que no pueden participan porque son mujeres o porque son hombres</text:p>
          </table:table-cell>
          <table:table-cell table:style-name="ce47"/>
          <table:table-cell office:value-type="float" office:value="0" table:formula="of:=+VLOOKUP([BASE_DE_RESPUESTAS.H56];[Back.$M$16:.$N$20];2;0)" table:style-name="ce37">
            <text:p>0</text:p>
          </table:table-cell>
          <table:table-cell office:value-type="error" office:string-value="#N/A" table:formula="of:=+VLOOKUP([BASE_DE_RESPUESTAS.I56];[Back.$M$16:.$N$20];2;0)" table:style-name="ce128">
            <text:p>#N/D</text:p>
          </table:table-cell>
          <table:table-cell office:value-type="error" office:string-value="#N/A" table:formula="of:=+VLOOKUP([BASE_DE_RESPUESTAS.J56];[Back.$M$16:.$N$20];2;0)" table:style-name="ce128">
            <text:p>#N/D</text:p>
          </table:table-cell>
          <table:table-cell office:value-type="error" office:string-value="#N/A" table:formula="of:=+VLOOKUP([BASE_DE_RESPUESTAS.K56];[Back.$M$16:.$N$20];2;0)" table:style-name="ce128">
            <text:p>#N/D</text:p>
          </table:table-cell>
          <table:table-cell office:value-type="error" office:string-value="#N/A" table:formula="of:=+VLOOKUP([BASE_DE_RESPUESTAS.L56];[Back.$M$16:.$N$20];2;0)" table:style-name="ce128">
            <text:p>#N/D</text:p>
          </table:table-cell>
          <table:table-cell office:value-type="error" office:string-value="#N/A" table:formula="of:=+VLOOKUP([BASE_DE_RESPUESTAS.M56];[Back.$M$16:.$N$20];2;0)" table:style-name="ce128">
            <text:p>#N/D</text:p>
          </table:table-cell>
          <table:table-cell office:value-type="error" office:string-value="#N/A" table:formula="of:=+VLOOKUP([BASE_DE_RESPUESTAS.N56];[Back.$M$16:.$N$20];2;0)" table:style-name="ce128">
            <text:p>#N/D</text:p>
          </table:table-cell>
          <table:table-cell office:value-type="error" office:string-value="#N/A" table:formula="of:=+VLOOKUP([BASE_DE_RESPUESTAS.O56];[Back.$M$16:.$N$20];2;0)" table:style-name="ce128">
            <text:p>#N/D</text:p>
          </table:table-cell>
          <table:table-cell office:value-type="error" office:string-value="#N/A" table:formula="of:=+VLOOKUP([BASE_DE_RESPUESTAS.P56];[Back.$M$16:.$N$20];2;0)" table:style-name="ce128">
            <text:p>#N/D</text:p>
          </table:table-cell>
          <table:table-cell office:value-type="error" office:string-value="#N/A" table:formula="of:=+VLOOKUP([BASE_DE_RESPUESTAS.Q56];[Back.$M$16:.$N$20];2;0)" table:style-name="ce128">
            <text:p>#N/D</text:p>
          </table:table-cell>
          <table:table-cell office:value-type="error" office:string-value="#N/A" table:formula="of:=+VLOOKUP([BASE_DE_RESPUESTAS.R56];[Back.$M$16:.$N$20];2;0)" table:style-name="ce128">
            <text:p>#N/D</text:p>
          </table:table-cell>
          <table:table-cell office:value-type="error" office:string-value="#N/A" table:formula="of:=+VLOOKUP([BASE_DE_RESPUESTAS.S56];[Back.$M$16:.$N$20];2;0)" table:style-name="ce128">
            <text:p>#N/D</text:p>
          </table:table-cell>
          <table:table-cell office:value-type="error" office:string-value="#N/A" table:formula="of:=+VLOOKUP([BASE_DE_RESPUESTAS.T56];[Back.$M$16:.$N$20];2;0)" table:style-name="ce128">
            <text:p>#N/D</text:p>
          </table:table-cell>
          <table:table-cell office:value-type="error" office:string-value="#N/A" table:formula="of:=+VLOOKUP([BASE_DE_RESPUESTAS.U56];[Back.$M$16:.$N$20];2;0)" table:style-name="ce128">
            <text:p>#N/D</text:p>
          </table:table-cell>
          <table:table-cell office:value-type="error" office:string-value="#N/A" table:formula="of:=+VLOOKUP([BASE_DE_RESPUESTAS.V56];[Back.$M$16:.$N$20];2;0)" table:style-name="ce128">
            <text:p>#N/D</text:p>
          </table:table-cell>
          <table:table-cell office:value-type="error" office:string-value="#N/A" table:formula="of:=+VLOOKUP([BASE_DE_RESPUESTAS.W56];[Back.$M$16:.$N$20];2;0)" table:style-name="ce128">
            <text:p>#N/D</text:p>
          </table:table-cell>
          <table:table-cell office:value-type="error" office:string-value="#N/A" table:formula="of:=+VLOOKUP([BASE_DE_RESPUESTAS.X56];[Back.$M$16:.$N$20];2;0)" table:style-name="ce128">
            <text:p>#N/D</text:p>
          </table:table-cell>
          <table:table-cell office:value-type="error" office:string-value="#N/A" table:formula="of:=+VLOOKUP([BASE_DE_RESPUESTAS.Y56];[Back.$M$16:.$N$20];2;0)" table:style-name="ce128">
            <text:p>#N/D</text:p>
          </table:table-cell>
          <table:table-cell office:value-type="error" office:string-value="#N/A" table:formula="of:=+VLOOKUP([BASE_DE_RESPUESTAS.Z56];[Back.$M$16:.$N$20];2;0)" table:style-name="ce128">
            <text:p>#N/D</text:p>
          </table:table-cell>
          <table:table-cell office:value-type="error" office:string-value="#N/A" table:formula="of:=+VLOOKUP([BASE_DE_RESPUESTAS.AA56];[Back.$M$16:.$N$20];2;0)" table:style-name="ce128">
            <text:p>#N/D</text:p>
          </table:table-cell>
          <table:table-cell office:value-type="error" office:string-value="#N/A" table:formula="of:=+VLOOKUP([BASE_DE_RESPUESTAS.AB56];[Back.$M$16:.$N$20];2;0)" table:style-name="ce128">
            <text:p>#N/D</text:p>
          </table:table-cell>
          <table:table-cell office:value-type="error" office:string-value="#N/A" table:formula="of:=+VLOOKUP([BASE_DE_RESPUESTAS.AC56];[Back.$M$16:.$N$20];2;0)" table:style-name="ce128">
            <text:p>#N/D</text:p>
          </table:table-cell>
          <table:table-cell office:value-type="error" office:string-value="#N/A" table:formula="of:=+VLOOKUP([BASE_DE_RESPUESTAS.AD56];[Back.$M$16:.$N$20];2;0)" table:style-name="ce128">
            <text:p>#N/D</text:p>
          </table:table-cell>
          <table:table-cell office:value-type="error" office:string-value="#N/A" table:formula="of:=+VLOOKUP([BASE_DE_RESPUESTAS.AE56];[Back.$M$16:.$N$20];2;0)" table:style-name="ce128">
            <text:p>#N/D</text:p>
          </table:table-cell>
          <table:table-cell office:value-type="error" office:string-value="#N/A" table:formula="of:=+VLOOKUP([BASE_DE_RESPUESTAS.AF56];[Back.$M$16:.$N$20];2;0)" table:style-name="ce128">
            <text:p>#N/D</text:p>
          </table:table-cell>
          <table:table-cell office:value-type="error" office:string-value="#N/A" table:formula="of:=+VLOOKUP([BASE_DE_RESPUESTAS.AG56];[Back.$M$16:.$N$20];2;0)" table:style-name="ce128">
            <text:p>#N/D</text:p>
          </table:table-cell>
          <table:table-cell office:value-type="error" office:string-value="#N/A" table:formula="of:=+VLOOKUP([BASE_DE_RESPUESTAS.AH56];[Back.$M$16:.$N$20];2;0)" table:style-name="ce128">
            <text:p>#N/D</text:p>
          </table:table-cell>
          <table:table-cell office:value-type="error" office:string-value="#N/A" table:formula="of:=+VLOOKUP([BASE_DE_RESPUESTAS.AI56];[Back.$M$16:.$N$20];2;0)" table:style-name="ce128">
            <text:p>#N/D</text:p>
          </table:table-cell>
          <table:table-cell office:value-type="error" office:string-value="#N/A" table:formula="of:=+VLOOKUP([BASE_DE_RESPUESTAS.AJ56];[Back.$M$16:.$N$20];2;0)" table:style-name="ce128">
            <text:p>#N/D</text:p>
          </table:table-cell>
          <table:table-cell office:value-type="error" office:string-value="#N/A" table:formula="of:=+VLOOKUP([BASE_DE_RESPUESTAS.AK56];[Back.$M$16:.$N$20];2;0)" table:style-name="ce128">
            <text:p>#N/D</text:p>
          </table:table-cell>
          <table:table-cell office:value-type="error" office:string-value="#N/A" table:formula="of:=+VLOOKUP([BASE_DE_RESPUESTAS.AL56];[Back.$M$16:.$N$20];2;0)" table:style-name="ce128">
            <text:p>#N/D</text:p>
          </table:table-cell>
          <table:table-cell office:value-type="error" office:string-value="#N/A" table:formula="of:=+VLOOKUP([BASE_DE_RESPUESTAS.AM56];[Back.$M$16:.$N$20];2;0)" table:style-name="ce128">
            <text:p>#N/D</text:p>
          </table:table-cell>
          <table:table-cell office:value-type="error" office:string-value="#N/A" table:formula="of:=+VLOOKUP([BASE_DE_RESPUESTAS.AN56];[Back.$M$16:.$N$20];2;0)" table:style-name="ce128">
            <text:p>#N/D</text:p>
          </table:table-cell>
          <table:table-cell office:value-type="error" office:string-value="#N/A" table:formula="of:=+VLOOKUP([BASE_DE_RESPUESTAS.AO56];[Back.$M$16:.$N$20];2;0)" table:style-name="ce128">
            <text:p>#N/D</text:p>
          </table:table-cell>
          <table:table-cell office:value-type="error" office:string-value="#N/A" table:formula="of:=+VLOOKUP([BASE_DE_RESPUESTAS.AP56];[Back.$M$16:.$N$20];2;0)" table:style-name="ce128">
            <text:p>#N/D</text:p>
          </table:table-cell>
          <table:table-cell office:value-type="error" office:string-value="#N/A" table:formula="of:=+VLOOKUP([BASE_DE_RESPUESTAS.AQ56];[Back.$M$16:.$N$20];2;0)" table:style-name="ce128">
            <text:p>#N/D</text:p>
          </table:table-cell>
          <table:table-cell office:value-type="error" office:string-value="#N/A" table:formula="of:=+VLOOKUP([BASE_DE_RESPUESTAS.AR56];[Back.$M$16:.$N$20];2;0)" table:style-name="ce128">
            <text:p>#N/D</text:p>
          </table:table-cell>
          <table:table-cell office:value-type="error" office:string-value="#N/A" table:formula="of:=+VLOOKUP([BASE_DE_RESPUESTAS.AS56];[Back.$M$16:.$N$20];2;0)" table:style-name="ce128">
            <text:p>#N/D</text:p>
          </table:table-cell>
          <table:table-cell office:value-type="error" office:string-value="#N/A" table:formula="of:=+VLOOKUP([BASE_DE_RESPUESTAS.AT56];[Back.$M$16:.$N$20];2;0)" table:style-name="ce128">
            <text:p>#N/D</text:p>
          </table:table-cell>
          <table:table-cell office:value-type="error" office:string-value="#N/A" table:formula="of:=+VLOOKUP([BASE_DE_RESPUESTAS.AU56];[Back.$M$16:.$N$20];2;0)" table:style-name="ce128">
            <text:p>#N/D</text:p>
          </table:table-cell>
          <table:table-cell office:value-type="error" office:string-value="#N/A" table:formula="of:=+VLOOKUP([BASE_DE_RESPUESTAS.AV56];[Back.$M$16:.$N$20];2;0)" table:style-name="ce128">
            <text:p>#N/D</text:p>
          </table:table-cell>
          <table:table-cell office:value-type="error" office:string-value="#N/A" table:formula="of:=+VLOOKUP([BASE_DE_RESPUESTAS.AW56];[Back.$M$16:.$N$20];2;0)" table:style-name="ce128">
            <text:p>#N/D</text:p>
          </table:table-cell>
          <table:table-cell office:value-type="error" office:string-value="#N/A" table:formula="of:=+VLOOKUP([BASE_DE_RESPUESTAS.AX56];[Back.$M$16:.$N$20];2;0)" table:style-name="ce128">
            <text:p>#N/D</text:p>
          </table:table-cell>
          <table:table-cell office:value-type="error" office:string-value="#N/A" table:formula="of:=+VLOOKUP([BASE_DE_RESPUESTAS.AY56];[Back.$M$16:.$N$20];2;0)" table:style-name="ce128">
            <text:p>#N/D</text:p>
          </table:table-cell>
          <table:table-cell office:value-type="error" office:string-value="#N/A" table:formula="of:=+VLOOKUP([BASE_DE_RESPUESTAS.AZ56];[Back.$M$16:.$N$20];2;0)" table:style-name="ce128">
            <text:p>#N/D</text:p>
          </table:table-cell>
          <table:table-cell office:value-type="error" office:string-value="#N/A" table:formula="of:=+VLOOKUP([BASE_DE_RESPUESTAS.BA56];[Back.$M$16:.$N$20];2;0)" table:style-name="ce128">
            <text:p>#N/D</text:p>
          </table:table-cell>
          <table:table-cell office:value-type="error" office:string-value="#N/A" table:formula="of:=+VLOOKUP([BASE_DE_RESPUESTAS.BB56];[Back.$M$16:.$N$20];2;0)" table:style-name="ce128">
            <text:p>#N/D</text:p>
          </table:table-cell>
          <table:table-cell office:value-type="error" office:string-value="#N/A" table:formula="of:=+VLOOKUP([BASE_DE_RESPUESTAS.BC56];[Back.$M$16:.$N$20];2;0)" table:style-name="ce128">
            <text:p>#N/D</text:p>
          </table:table-cell>
          <table:table-cell office:value-type="error" office:string-value="#N/A" table:formula="of:=+VLOOKUP([BASE_DE_RESPUESTAS.BD56];[Back.$M$16:.$N$20];2;0)" table:style-name="ce128">
            <text:p>#N/D</text:p>
          </table:table-cell>
          <table:table-cell office:value-type="error" office:string-value="#N/A" table:formula="of:=+VLOOKUP([BASE_DE_RESPUESTAS.BE56];[Back.$M$16:.$N$20];2;0)" table:style-name="ce128">
            <text:p>#N/D</text:p>
          </table:table-cell>
          <table:table-cell table:number-columns-repeated="16327"/>
        </table:table-row>
        <table:table-row table:style-name="ro9">
          <table:table-cell/>
          <table:covered-table-cell/>
          <table:covered-table-cell/>
          <table:table-cell office:value-type="string" table:style-name="ce46">
            <text:p>La o el estudiante recibe gritos, amenazas o golpes por parte de sus compañeras/os.</text:p>
          </table:table-cell>
          <table:table-cell office:value-type="float" office:value="48" table:style-name="ce45">
            <text:p>48</text:p>
          </table:table-cell>
          <table:table-cell office:value-type="string" table:style-name="ce46">
            <text:p>La o el estudiante recibe gritos, amenazas o golpes por parte de sus compañeras/os o lo excluyen constantemente.</text:p>
          </table:table-cell>
          <table:table-cell table:style-name="ce47"/>
          <table:table-cell office:value-type="float" office:value="0" table:formula="of:=+VLOOKUP([BASE_DE_RESPUESTAS.H57];[Back.$M$16:.$N$20];2;0)" table:style-name="ce37">
            <text:p>0</text:p>
          </table:table-cell>
          <table:table-cell office:value-type="error" office:string-value="#N/A" table:formula="of:=+VLOOKUP([BASE_DE_RESPUESTAS.I57];[Back.$M$16:.$N$20];2;0)" table:style-name="ce128">
            <text:p>#N/D</text:p>
          </table:table-cell>
          <table:table-cell office:value-type="error" office:string-value="#N/A" table:formula="of:=+VLOOKUP([BASE_DE_RESPUESTAS.J57];[Back.$M$16:.$N$20];2;0)" table:style-name="ce128">
            <text:p>#N/D</text:p>
          </table:table-cell>
          <table:table-cell office:value-type="error" office:string-value="#N/A" table:formula="of:=+VLOOKUP([BASE_DE_RESPUESTAS.K57];[Back.$M$16:.$N$20];2;0)" table:style-name="ce128">
            <text:p>#N/D</text:p>
          </table:table-cell>
          <table:table-cell office:value-type="error" office:string-value="#N/A" table:formula="of:=+VLOOKUP([BASE_DE_RESPUESTAS.L57];[Back.$M$16:.$N$20];2;0)" table:style-name="ce128">
            <text:p>#N/D</text:p>
          </table:table-cell>
          <table:table-cell office:value-type="error" office:string-value="#N/A" table:formula="of:=+VLOOKUP([BASE_DE_RESPUESTAS.M57];[Back.$M$16:.$N$20];2;0)" table:style-name="ce128">
            <text:p>#N/D</text:p>
          </table:table-cell>
          <table:table-cell office:value-type="error" office:string-value="#N/A" table:formula="of:=+VLOOKUP([BASE_DE_RESPUESTAS.N57];[Back.$M$16:.$N$20];2;0)" table:style-name="ce128">
            <text:p>#N/D</text:p>
          </table:table-cell>
          <table:table-cell office:value-type="error" office:string-value="#N/A" table:formula="of:=+VLOOKUP([BASE_DE_RESPUESTAS.O57];[Back.$M$16:.$N$20];2;0)" table:style-name="ce128">
            <text:p>#N/D</text:p>
          </table:table-cell>
          <table:table-cell office:value-type="error" office:string-value="#N/A" table:formula="of:=+VLOOKUP([BASE_DE_RESPUESTAS.P57];[Back.$M$16:.$N$20];2;0)" table:style-name="ce128">
            <text:p>#N/D</text:p>
          </table:table-cell>
          <table:table-cell office:value-type="error" office:string-value="#N/A" table:formula="of:=+VLOOKUP([BASE_DE_RESPUESTAS.Q57];[Back.$M$16:.$N$20];2;0)" table:style-name="ce128">
            <text:p>#N/D</text:p>
          </table:table-cell>
          <table:table-cell office:value-type="error" office:string-value="#N/A" table:formula="of:=+VLOOKUP([BASE_DE_RESPUESTAS.R57];[Back.$M$16:.$N$20];2;0)" table:style-name="ce128">
            <text:p>#N/D</text:p>
          </table:table-cell>
          <table:table-cell office:value-type="error" office:string-value="#N/A" table:formula="of:=+VLOOKUP([BASE_DE_RESPUESTAS.S57];[Back.$M$16:.$N$20];2;0)" table:style-name="ce128">
            <text:p>#N/D</text:p>
          </table:table-cell>
          <table:table-cell office:value-type="error" office:string-value="#N/A" table:formula="of:=+VLOOKUP([BASE_DE_RESPUESTAS.T57];[Back.$M$16:.$N$20];2;0)" table:style-name="ce128">
            <text:p>#N/D</text:p>
          </table:table-cell>
          <table:table-cell office:value-type="error" office:string-value="#N/A" table:formula="of:=+VLOOKUP([BASE_DE_RESPUESTAS.U57];[Back.$M$16:.$N$20];2;0)" table:style-name="ce128">
            <text:p>#N/D</text:p>
          </table:table-cell>
          <table:table-cell office:value-type="error" office:string-value="#N/A" table:formula="of:=+VLOOKUP([BASE_DE_RESPUESTAS.V57];[Back.$M$16:.$N$20];2;0)" table:style-name="ce128">
            <text:p>#N/D</text:p>
          </table:table-cell>
          <table:table-cell office:value-type="error" office:string-value="#N/A" table:formula="of:=+VLOOKUP([BASE_DE_RESPUESTAS.W57];[Back.$M$16:.$N$20];2;0)" table:style-name="ce128">
            <text:p>#N/D</text:p>
          </table:table-cell>
          <table:table-cell office:value-type="error" office:string-value="#N/A" table:formula="of:=+VLOOKUP([BASE_DE_RESPUESTAS.X57];[Back.$M$16:.$N$20];2;0)" table:style-name="ce128">
            <text:p>#N/D</text:p>
          </table:table-cell>
          <table:table-cell office:value-type="error" office:string-value="#N/A" table:formula="of:=+VLOOKUP([BASE_DE_RESPUESTAS.Y57];[Back.$M$16:.$N$20];2;0)" table:style-name="ce128">
            <text:p>#N/D</text:p>
          </table:table-cell>
          <table:table-cell office:value-type="error" office:string-value="#N/A" table:formula="of:=+VLOOKUP([BASE_DE_RESPUESTAS.Z57];[Back.$M$16:.$N$20];2;0)" table:style-name="ce128">
            <text:p>#N/D</text:p>
          </table:table-cell>
          <table:table-cell office:value-type="error" office:string-value="#N/A" table:formula="of:=+VLOOKUP([BASE_DE_RESPUESTAS.AA57];[Back.$M$16:.$N$20];2;0)" table:style-name="ce128">
            <text:p>#N/D</text:p>
          </table:table-cell>
          <table:table-cell office:value-type="error" office:string-value="#N/A" table:formula="of:=+VLOOKUP([BASE_DE_RESPUESTAS.AB57];[Back.$M$16:.$N$20];2;0)" table:style-name="ce128">
            <text:p>#N/D</text:p>
          </table:table-cell>
          <table:table-cell office:value-type="error" office:string-value="#N/A" table:formula="of:=+VLOOKUP([BASE_DE_RESPUESTAS.AC57];[Back.$M$16:.$N$20];2;0)" table:style-name="ce128">
            <text:p>#N/D</text:p>
          </table:table-cell>
          <table:table-cell office:value-type="error" office:string-value="#N/A" table:formula="of:=+VLOOKUP([BASE_DE_RESPUESTAS.AD57];[Back.$M$16:.$N$20];2;0)" table:style-name="ce128">
            <text:p>#N/D</text:p>
          </table:table-cell>
          <table:table-cell office:value-type="error" office:string-value="#N/A" table:formula="of:=+VLOOKUP([BASE_DE_RESPUESTAS.AE57];[Back.$M$16:.$N$20];2;0)" table:style-name="ce128">
            <text:p>#N/D</text:p>
          </table:table-cell>
          <table:table-cell office:value-type="error" office:string-value="#N/A" table:formula="of:=+VLOOKUP([BASE_DE_RESPUESTAS.AF57];[Back.$M$16:.$N$20];2;0)" table:style-name="ce128">
            <text:p>#N/D</text:p>
          </table:table-cell>
          <table:table-cell office:value-type="error" office:string-value="#N/A" table:formula="of:=+VLOOKUP([BASE_DE_RESPUESTAS.AG57];[Back.$M$16:.$N$20];2;0)" table:style-name="ce128">
            <text:p>#N/D</text:p>
          </table:table-cell>
          <table:table-cell office:value-type="error" office:string-value="#N/A" table:formula="of:=+VLOOKUP([BASE_DE_RESPUESTAS.AH57];[Back.$M$16:.$N$20];2;0)" table:style-name="ce128">
            <text:p>#N/D</text:p>
          </table:table-cell>
          <table:table-cell office:value-type="error" office:string-value="#N/A" table:formula="of:=+VLOOKUP([BASE_DE_RESPUESTAS.AI57];[Back.$M$16:.$N$20];2;0)" table:style-name="ce128">
            <text:p>#N/D</text:p>
          </table:table-cell>
          <table:table-cell office:value-type="error" office:string-value="#N/A" table:formula="of:=+VLOOKUP([BASE_DE_RESPUESTAS.AJ57];[Back.$M$16:.$N$20];2;0)" table:style-name="ce128">
            <text:p>#N/D</text:p>
          </table:table-cell>
          <table:table-cell office:value-type="error" office:string-value="#N/A" table:formula="of:=+VLOOKUP([BASE_DE_RESPUESTAS.AK57];[Back.$M$16:.$N$20];2;0)" table:style-name="ce128">
            <text:p>#N/D</text:p>
          </table:table-cell>
          <table:table-cell office:value-type="error" office:string-value="#N/A" table:formula="of:=+VLOOKUP([BASE_DE_RESPUESTAS.AL57];[Back.$M$16:.$N$20];2;0)" table:style-name="ce128">
            <text:p>#N/D</text:p>
          </table:table-cell>
          <table:table-cell office:value-type="error" office:string-value="#N/A" table:formula="of:=+VLOOKUP([BASE_DE_RESPUESTAS.AM57];[Back.$M$16:.$N$20];2;0)" table:style-name="ce128">
            <text:p>#N/D</text:p>
          </table:table-cell>
          <table:table-cell office:value-type="error" office:string-value="#N/A" table:formula="of:=+VLOOKUP([BASE_DE_RESPUESTAS.AN57];[Back.$M$16:.$N$20];2;0)" table:style-name="ce128">
            <text:p>#N/D</text:p>
          </table:table-cell>
          <table:table-cell office:value-type="error" office:string-value="#N/A" table:formula="of:=+VLOOKUP([BASE_DE_RESPUESTAS.AO57];[Back.$M$16:.$N$20];2;0)" table:style-name="ce128">
            <text:p>#N/D</text:p>
          </table:table-cell>
          <table:table-cell office:value-type="error" office:string-value="#N/A" table:formula="of:=+VLOOKUP([BASE_DE_RESPUESTAS.AP57];[Back.$M$16:.$N$20];2;0)" table:style-name="ce128">
            <text:p>#N/D</text:p>
          </table:table-cell>
          <table:table-cell office:value-type="error" office:string-value="#N/A" table:formula="of:=+VLOOKUP([BASE_DE_RESPUESTAS.AQ57];[Back.$M$16:.$N$20];2;0)" table:style-name="ce128">
            <text:p>#N/D</text:p>
          </table:table-cell>
          <table:table-cell office:value-type="error" office:string-value="#N/A" table:formula="of:=+VLOOKUP([BASE_DE_RESPUESTAS.AR57];[Back.$M$16:.$N$20];2;0)" table:style-name="ce128">
            <text:p>#N/D</text:p>
          </table:table-cell>
          <table:table-cell office:value-type="error" office:string-value="#N/A" table:formula="of:=+VLOOKUP([BASE_DE_RESPUESTAS.AS57];[Back.$M$16:.$N$20];2;0)" table:style-name="ce128">
            <text:p>#N/D</text:p>
          </table:table-cell>
          <table:table-cell office:value-type="error" office:string-value="#N/A" table:formula="of:=+VLOOKUP([BASE_DE_RESPUESTAS.AT57];[Back.$M$16:.$N$20];2;0)" table:style-name="ce128">
            <text:p>#N/D</text:p>
          </table:table-cell>
          <table:table-cell office:value-type="error" office:string-value="#N/A" table:formula="of:=+VLOOKUP([BASE_DE_RESPUESTAS.AU57];[Back.$M$16:.$N$20];2;0)" table:style-name="ce128">
            <text:p>#N/D</text:p>
          </table:table-cell>
          <table:table-cell office:value-type="error" office:string-value="#N/A" table:formula="of:=+VLOOKUP([BASE_DE_RESPUESTAS.AV57];[Back.$M$16:.$N$20];2;0)" table:style-name="ce128">
            <text:p>#N/D</text:p>
          </table:table-cell>
          <table:table-cell office:value-type="error" office:string-value="#N/A" table:formula="of:=+VLOOKUP([BASE_DE_RESPUESTAS.AW57];[Back.$M$16:.$N$20];2;0)" table:style-name="ce128">
            <text:p>#N/D</text:p>
          </table:table-cell>
          <table:table-cell office:value-type="error" office:string-value="#N/A" table:formula="of:=+VLOOKUP([BASE_DE_RESPUESTAS.AX57];[Back.$M$16:.$N$20];2;0)" table:style-name="ce128">
            <text:p>#N/D</text:p>
          </table:table-cell>
          <table:table-cell office:value-type="error" office:string-value="#N/A" table:formula="of:=+VLOOKUP([BASE_DE_RESPUESTAS.AY57];[Back.$M$16:.$N$20];2;0)" table:style-name="ce128">
            <text:p>#N/D</text:p>
          </table:table-cell>
          <table:table-cell office:value-type="error" office:string-value="#N/A" table:formula="of:=+VLOOKUP([BASE_DE_RESPUESTAS.AZ57];[Back.$M$16:.$N$20];2;0)" table:style-name="ce128">
            <text:p>#N/D</text:p>
          </table:table-cell>
          <table:table-cell office:value-type="error" office:string-value="#N/A" table:formula="of:=+VLOOKUP([BASE_DE_RESPUESTAS.BA57];[Back.$M$16:.$N$20];2;0)" table:style-name="ce128">
            <text:p>#N/D</text:p>
          </table:table-cell>
          <table:table-cell office:value-type="error" office:string-value="#N/A" table:formula="of:=+VLOOKUP([BASE_DE_RESPUESTAS.BB57];[Back.$M$16:.$N$20];2;0)" table:style-name="ce128">
            <text:p>#N/D</text:p>
          </table:table-cell>
          <table:table-cell office:value-type="error" office:string-value="#N/A" table:formula="of:=+VLOOKUP([BASE_DE_RESPUESTAS.BC57];[Back.$M$16:.$N$20];2;0)" table:style-name="ce128">
            <text:p>#N/D</text:p>
          </table:table-cell>
          <table:table-cell office:value-type="error" office:string-value="#N/A" table:formula="of:=+VLOOKUP([BASE_DE_RESPUESTAS.BD57];[Back.$M$16:.$N$20];2;0)" table:style-name="ce128">
            <text:p>#N/D</text:p>
          </table:table-cell>
          <table:table-cell office:value-type="error" office:string-value="#N/A" table:formula="of:=+VLOOKUP([BASE_DE_RESPUESTAS.BE57];[Back.$M$16:.$N$20];2;0)" table:style-name="ce128">
            <text:p>#N/D</text:p>
          </table:table-cell>
          <table:table-cell table:number-columns-repeated="16327"/>
        </table:table-row>
        <table:table-row table:style-name="ro9">
          <table:table-cell/>
          <table:covered-table-cell/>
          <table:covered-table-cell/>
          <table:table-cell office:value-type="string" table:style-name="ce46">
            <text:p>La o el estudiante se relaciona de manera agresiva física y/o verbal con sus compañeras/os.</text:p>
          </table:table-cell>
          <table:table-cell office:value-type="float" office:value="49" table:style-name="ce45">
            <text:p>49</text:p>
          </table:table-cell>
          <table:table-cell office:value-type="string" table:style-name="ce46">
            <text:p>La o el estudiante grita, amenaza o golpea a sus compañeras/os para imponerse.</text:p>
          </table:table-cell>
          <table:table-cell table:style-name="ce47"/>
          <table:table-cell office:value-type="float" office:value="1" table:formula="of:=+VLOOKUP([BASE_DE_RESPUESTAS.H58];[Back.$M$16:.$N$20];2;0)" table:style-name="ce37">
            <text:p>1</text:p>
          </table:table-cell>
          <table:table-cell office:value-type="error" office:string-value="#N/A" table:formula="of:=+VLOOKUP([BASE_DE_RESPUESTAS.I58];[Back.$M$16:.$N$20];2;0)" table:style-name="ce128">
            <text:p>#N/D</text:p>
          </table:table-cell>
          <table:table-cell office:value-type="error" office:string-value="#N/A" table:formula="of:=+VLOOKUP([BASE_DE_RESPUESTAS.J58];[Back.$M$16:.$N$20];2;0)" table:style-name="ce128">
            <text:p>#N/D</text:p>
          </table:table-cell>
          <table:table-cell office:value-type="error" office:string-value="#N/A" table:formula="of:=+VLOOKUP([BASE_DE_RESPUESTAS.K58];[Back.$M$16:.$N$20];2;0)" table:style-name="ce128">
            <text:p>#N/D</text:p>
          </table:table-cell>
          <table:table-cell office:value-type="error" office:string-value="#N/A" table:formula="of:=+VLOOKUP([BASE_DE_RESPUESTAS.L58];[Back.$M$16:.$N$20];2;0)" table:style-name="ce128">
            <text:p>#N/D</text:p>
          </table:table-cell>
          <table:table-cell office:value-type="error" office:string-value="#N/A" table:formula="of:=+VLOOKUP([BASE_DE_RESPUESTAS.M58];[Back.$M$16:.$N$20];2;0)" table:style-name="ce128">
            <text:p>#N/D</text:p>
          </table:table-cell>
          <table:table-cell office:value-type="error" office:string-value="#N/A" table:formula="of:=+VLOOKUP([BASE_DE_RESPUESTAS.N58];[Back.$M$16:.$N$20];2;0)" table:style-name="ce128">
            <text:p>#N/D</text:p>
          </table:table-cell>
          <table:table-cell office:value-type="error" office:string-value="#N/A" table:formula="of:=+VLOOKUP([BASE_DE_RESPUESTAS.O58];[Back.$M$16:.$N$20];2;0)" table:style-name="ce128">
            <text:p>#N/D</text:p>
          </table:table-cell>
          <table:table-cell office:value-type="error" office:string-value="#N/A" table:formula="of:=+VLOOKUP([BASE_DE_RESPUESTAS.P58];[Back.$M$16:.$N$20];2;0)" table:style-name="ce128">
            <text:p>#N/D</text:p>
          </table:table-cell>
          <table:table-cell office:value-type="error" office:string-value="#N/A" table:formula="of:=+VLOOKUP([BASE_DE_RESPUESTAS.Q58];[Back.$M$16:.$N$20];2;0)" table:style-name="ce128">
            <text:p>#N/D</text:p>
          </table:table-cell>
          <table:table-cell office:value-type="error" office:string-value="#N/A" table:formula="of:=+VLOOKUP([BASE_DE_RESPUESTAS.R58];[Back.$M$16:.$N$20];2;0)" table:style-name="ce128">
            <text:p>#N/D</text:p>
          </table:table-cell>
          <table:table-cell office:value-type="error" office:string-value="#N/A" table:formula="of:=+VLOOKUP([BASE_DE_RESPUESTAS.S58];[Back.$M$16:.$N$20];2;0)" table:style-name="ce128">
            <text:p>#N/D</text:p>
          </table:table-cell>
          <table:table-cell office:value-type="error" office:string-value="#N/A" table:formula="of:=+VLOOKUP([BASE_DE_RESPUESTAS.T58];[Back.$M$16:.$N$20];2;0)" table:style-name="ce128">
            <text:p>#N/D</text:p>
          </table:table-cell>
          <table:table-cell office:value-type="error" office:string-value="#N/A" table:formula="of:=+VLOOKUP([BASE_DE_RESPUESTAS.U58];[Back.$M$16:.$N$20];2;0)" table:style-name="ce128">
            <text:p>#N/D</text:p>
          </table:table-cell>
          <table:table-cell office:value-type="error" office:string-value="#N/A" table:formula="of:=+VLOOKUP([BASE_DE_RESPUESTAS.V58];[Back.$M$16:.$N$20];2;0)" table:style-name="ce128">
            <text:p>#N/D</text:p>
          </table:table-cell>
          <table:table-cell office:value-type="error" office:string-value="#N/A" table:formula="of:=+VLOOKUP([BASE_DE_RESPUESTAS.W58];[Back.$M$16:.$N$20];2;0)" table:style-name="ce128">
            <text:p>#N/D</text:p>
          </table:table-cell>
          <table:table-cell office:value-type="error" office:string-value="#N/A" table:formula="of:=+VLOOKUP([BASE_DE_RESPUESTAS.X58];[Back.$M$16:.$N$20];2;0)" table:style-name="ce128">
            <text:p>#N/D</text:p>
          </table:table-cell>
          <table:table-cell office:value-type="error" office:string-value="#N/A" table:formula="of:=+VLOOKUP([BASE_DE_RESPUESTAS.Y58];[Back.$M$16:.$N$20];2;0)" table:style-name="ce128">
            <text:p>#N/D</text:p>
          </table:table-cell>
          <table:table-cell office:value-type="error" office:string-value="#N/A" table:formula="of:=+VLOOKUP([BASE_DE_RESPUESTAS.Z58];[Back.$M$16:.$N$20];2;0)" table:style-name="ce128">
            <text:p>#N/D</text:p>
          </table:table-cell>
          <table:table-cell office:value-type="error" office:string-value="#N/A" table:formula="of:=+VLOOKUP([BASE_DE_RESPUESTAS.AA58];[Back.$M$16:.$N$20];2;0)" table:style-name="ce128">
            <text:p>#N/D</text:p>
          </table:table-cell>
          <table:table-cell office:value-type="error" office:string-value="#N/A" table:formula="of:=+VLOOKUP([BASE_DE_RESPUESTAS.AB58];[Back.$M$16:.$N$20];2;0)" table:style-name="ce128">
            <text:p>#N/D</text:p>
          </table:table-cell>
          <table:table-cell office:value-type="error" office:string-value="#N/A" table:formula="of:=+VLOOKUP([BASE_DE_RESPUESTAS.AC58];[Back.$M$16:.$N$20];2;0)" table:style-name="ce128">
            <text:p>#N/D</text:p>
          </table:table-cell>
          <table:table-cell office:value-type="error" office:string-value="#N/A" table:formula="of:=+VLOOKUP([BASE_DE_RESPUESTAS.AD58];[Back.$M$16:.$N$20];2;0)" table:style-name="ce128">
            <text:p>#N/D</text:p>
          </table:table-cell>
          <table:table-cell office:value-type="error" office:string-value="#N/A" table:formula="of:=+VLOOKUP([BASE_DE_RESPUESTAS.AE58];[Back.$M$16:.$N$20];2;0)" table:style-name="ce128">
            <text:p>#N/D</text:p>
          </table:table-cell>
          <table:table-cell office:value-type="error" office:string-value="#N/A" table:formula="of:=+VLOOKUP([BASE_DE_RESPUESTAS.AF58];[Back.$M$16:.$N$20];2;0)" table:style-name="ce128">
            <text:p>#N/D</text:p>
          </table:table-cell>
          <table:table-cell office:value-type="error" office:string-value="#N/A" table:formula="of:=+VLOOKUP([BASE_DE_RESPUESTAS.AG58];[Back.$M$16:.$N$20];2;0)" table:style-name="ce128">
            <text:p>#N/D</text:p>
          </table:table-cell>
          <table:table-cell office:value-type="error" office:string-value="#N/A" table:formula="of:=+VLOOKUP([BASE_DE_RESPUESTAS.AH58];[Back.$M$16:.$N$20];2;0)" table:style-name="ce128">
            <text:p>#N/D</text:p>
          </table:table-cell>
          <table:table-cell office:value-type="error" office:string-value="#N/A" table:formula="of:=+VLOOKUP([BASE_DE_RESPUESTAS.AI58];[Back.$M$16:.$N$20];2;0)" table:style-name="ce128">
            <text:p>#N/D</text:p>
          </table:table-cell>
          <table:table-cell office:value-type="error" office:string-value="#N/A" table:formula="of:=+VLOOKUP([BASE_DE_RESPUESTAS.AJ58];[Back.$M$16:.$N$20];2;0)" table:style-name="ce128">
            <text:p>#N/D</text:p>
          </table:table-cell>
          <table:table-cell office:value-type="error" office:string-value="#N/A" table:formula="of:=+VLOOKUP([BASE_DE_RESPUESTAS.AK58];[Back.$M$16:.$N$20];2;0)" table:style-name="ce128">
            <text:p>#N/D</text:p>
          </table:table-cell>
          <table:table-cell office:value-type="error" office:string-value="#N/A" table:formula="of:=+VLOOKUP([BASE_DE_RESPUESTAS.AL58];[Back.$M$16:.$N$20];2;0)" table:style-name="ce128">
            <text:p>#N/D</text:p>
          </table:table-cell>
          <table:table-cell office:value-type="error" office:string-value="#N/A" table:formula="of:=+VLOOKUP([BASE_DE_RESPUESTAS.AM58];[Back.$M$16:.$N$20];2;0)" table:style-name="ce128">
            <text:p>#N/D</text:p>
          </table:table-cell>
          <table:table-cell office:value-type="error" office:string-value="#N/A" table:formula="of:=+VLOOKUP([BASE_DE_RESPUESTAS.AN58];[Back.$M$16:.$N$20];2;0)" table:style-name="ce128">
            <text:p>#N/D</text:p>
          </table:table-cell>
          <table:table-cell office:value-type="error" office:string-value="#N/A" table:formula="of:=+VLOOKUP([BASE_DE_RESPUESTAS.AO58];[Back.$M$16:.$N$20];2;0)" table:style-name="ce128">
            <text:p>#N/D</text:p>
          </table:table-cell>
          <table:table-cell office:value-type="error" office:string-value="#N/A" table:formula="of:=+VLOOKUP([BASE_DE_RESPUESTAS.AP58];[Back.$M$16:.$N$20];2;0)" table:style-name="ce128">
            <text:p>#N/D</text:p>
          </table:table-cell>
          <table:table-cell office:value-type="error" office:string-value="#N/A" table:formula="of:=+VLOOKUP([BASE_DE_RESPUESTAS.AQ58];[Back.$M$16:.$N$20];2;0)" table:style-name="ce128">
            <text:p>#N/D</text:p>
          </table:table-cell>
          <table:table-cell office:value-type="error" office:string-value="#N/A" table:formula="of:=+VLOOKUP([BASE_DE_RESPUESTAS.AR58];[Back.$M$16:.$N$20];2;0)" table:style-name="ce128">
            <text:p>#N/D</text:p>
          </table:table-cell>
          <table:table-cell office:value-type="error" office:string-value="#N/A" table:formula="of:=+VLOOKUP([BASE_DE_RESPUESTAS.AS58];[Back.$M$16:.$N$20];2;0)" table:style-name="ce128">
            <text:p>#N/D</text:p>
          </table:table-cell>
          <table:table-cell office:value-type="error" office:string-value="#N/A" table:formula="of:=+VLOOKUP([BASE_DE_RESPUESTAS.AT58];[Back.$M$16:.$N$20];2;0)" table:style-name="ce128">
            <text:p>#N/D</text:p>
          </table:table-cell>
          <table:table-cell office:value-type="error" office:string-value="#N/A" table:formula="of:=+VLOOKUP([BASE_DE_RESPUESTAS.AU58];[Back.$M$16:.$N$20];2;0)" table:style-name="ce128">
            <text:p>#N/D</text:p>
          </table:table-cell>
          <table:table-cell office:value-type="error" office:string-value="#N/A" table:formula="of:=+VLOOKUP([BASE_DE_RESPUESTAS.AV58];[Back.$M$16:.$N$20];2;0)" table:style-name="ce128">
            <text:p>#N/D</text:p>
          </table:table-cell>
          <table:table-cell office:value-type="error" office:string-value="#N/A" table:formula="of:=+VLOOKUP([BASE_DE_RESPUESTAS.AW58];[Back.$M$16:.$N$20];2;0)" table:style-name="ce128">
            <text:p>#N/D</text:p>
          </table:table-cell>
          <table:table-cell office:value-type="error" office:string-value="#N/A" table:formula="of:=+VLOOKUP([BASE_DE_RESPUESTAS.AX58];[Back.$M$16:.$N$20];2;0)" table:style-name="ce128">
            <text:p>#N/D</text:p>
          </table:table-cell>
          <table:table-cell office:value-type="error" office:string-value="#N/A" table:formula="of:=+VLOOKUP([BASE_DE_RESPUESTAS.AY58];[Back.$M$16:.$N$20];2;0)" table:style-name="ce128">
            <text:p>#N/D</text:p>
          </table:table-cell>
          <table:table-cell office:value-type="error" office:string-value="#N/A" table:formula="of:=+VLOOKUP([BASE_DE_RESPUESTAS.AZ58];[Back.$M$16:.$N$20];2;0)" table:style-name="ce128">
            <text:p>#N/D</text:p>
          </table:table-cell>
          <table:table-cell office:value-type="error" office:string-value="#N/A" table:formula="of:=+VLOOKUP([BASE_DE_RESPUESTAS.BA58];[Back.$M$16:.$N$20];2;0)" table:style-name="ce128">
            <text:p>#N/D</text:p>
          </table:table-cell>
          <table:table-cell office:value-type="error" office:string-value="#N/A" table:formula="of:=+VLOOKUP([BASE_DE_RESPUESTAS.BB58];[Back.$M$16:.$N$20];2;0)" table:style-name="ce128">
            <text:p>#N/D</text:p>
          </table:table-cell>
          <table:table-cell office:value-type="error" office:string-value="#N/A" table:formula="of:=+VLOOKUP([BASE_DE_RESPUESTAS.BC58];[Back.$M$16:.$N$20];2;0)" table:style-name="ce128">
            <text:p>#N/D</text:p>
          </table:table-cell>
          <table:table-cell office:value-type="error" office:string-value="#N/A" table:formula="of:=+VLOOKUP([BASE_DE_RESPUESTAS.BD58];[Back.$M$16:.$N$20];2;0)" table:style-name="ce128">
            <text:p>#N/D</text:p>
          </table:table-cell>
          <table:table-cell office:value-type="error" office:string-value="#N/A" table:formula="of:=+VLOOKUP([BASE_DE_RESPUESTAS.BE58];[Back.$M$16:.$N$20];2;0)" table:style-name="ce128">
            <text:p>#N/D</text:p>
          </table:table-cell>
          <table:table-cell table:number-columns-repeated="16327"/>
        </table:table-row>
        <table:table-row table:number-rows-repeated="1048518" table:style-name="ro5">
          <table:table-cell table:number-columns-repeated="16384"/>
        </table:table-row>
      </table:table>
      <table:table table:name="BASE_DE_RESPUESTAS" table:style-name="ta1">
        <table:table-column table:style-name="co9" table:default-cell-style-name="ce4"/>
        <table:table-column table:style-name="co10" table:default-cell-style-name="ce5"/>
        <table:table-column table:style-name="co11" table:default-cell-style-name="ce4"/>
        <table:table-column table:style-name="co17" table:default-cell-style-name="ce5"/>
        <table:table-column table:style-name="co18" table:default-cell-style-name="ce5"/>
        <table:table-column table:style-name="co14" table:default-cell-style-name="ce32"/>
        <table:table-column table:style-name="co15" table:default-cell-style-name="ce32"/>
        <table:table-column table:style-name="co16" table:number-columns-repeated="50" table:default-cell-style-name="ce5"/>
        <table:table-column table:style-name="co1" table:number-columns-repeated="16327" table:default-cell-style-name="ce4"/>
        <table:table-row table:style-name="ro5">
          <table:table-cell/>
          <table:table-cell table:style-name="ce5">
            <draw:custom-shape svg:x="0.22917in" svg:y="0.13542in" svg:width="1.09375in" svg:height="0.49366in" draw:z-index="1" draw:id="id17" draw:style-name="a53" draw:name="Flecha: hacia arriba 14">
              <svg:title/>
              <svg:desc/>
              <text:p text:style-name="a52" text:class-names="" text:cond-style-name=""><text:span text:style-name="a51" text:class-names="">Volver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82"/>
        </table:table-row>
        <table:table-row table:style-name="ro8">
          <table:table-cell table:style-name="ce5"/>
          <table:table-cell table:number-columns-repeated="4" table:style-name="ce5"/>
          <table:table-cell table:style-name="ce33"/>
          <table:table-cell table:style-name="ce5"/>
          <table:table-cell office:value-type="string" office:string-value="Respuestas Completas" table:formula="of:=IF(COUNTA([.H7:.H58])&gt;=50;&quot;Respuestas Completas&quot;;&quot;Falta Completar&quot;)" table:style-name="ce141">
            <text:p>Respuestas Completas</text:p>
          </table:table-cell>
          <table:table-cell office:value-type="string" office:string-value="Falta Completar" table:formula="of:=IF(COUNTA([.I7:.I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J7:.J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K7:.K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L7:.L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M7:.M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N7:.N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O7:.O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P7:.P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Q7:.Q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R7:.R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S7:.S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T7:.T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U7:.U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V7:.V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W7:.W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X7:.X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Y7:.Y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Z7:.Z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AA7:.AA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AB7:.AB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AC7:.AC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AD7:.AD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AE7:.AE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AF7:.AF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AG7:.AG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AH7:.AH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AI7:.AI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AJ7:.AJ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AK7:.AK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AL7:.AL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AM7:.AM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AN7:.AN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AO7:.AO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AP7:.AP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AQ7:.AQ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AR7:.AR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AS7:.AS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AT7:.AT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AU7:.AU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AV7:.AV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AW7:.AW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AX7:.AX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AY7:.AY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AZ7:.AZ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BA7:.BA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BB7:.BB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BC7:.BC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BD7:.BD58])&gt;=50;&quot;Respuestas Completas&quot;;&quot;Falta Completar&quot;)" table:style-name="ce141">
            <text:p>Falta Completar</text:p>
          </table:table-cell>
          <table:table-cell office:value-type="string" office:string-value="Falta Completar" table:formula="of:=IF(COUNTA([.BE7:.BE58])&gt;=50;&quot;Respuestas Completas&quot;;&quot;Falta Completar&quot;)" table:style-name="ce141">
            <text:p>Falta Completar</text:p>
          </table:table-cell>
          <table:table-cell table:number-columns-repeated="16327" table:style-name="ce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50">
            <text:p>INFORMACIÓN BÁSICA</text:p>
          </table:table-cell>
          <table:covered-table-cell table:number-columns-repeated="4"/>
          <table:table-cell table:style-name="ce35"/>
          <table:table-cell office:value-type="string" table:number-columns-spanned="50" table:number-rows-spanned="1" table:style-name="ce51">
            <text:p>ESTUDIANTES</text:p>
          </table:table-cell>
          <table:covered-table-cell table:number-columns-repeated="49"/>
          <table:table-cell table:number-columns-repeated="16327"/>
        </table:table-row>
        <table:table-row table:style-name="ro5">
          <table:table-cell table:style-name="ce5"/>
          <table:table-cell office:value-type="string" table:number-columns-spanned="1" table:number-rows-spanned="2" table:style-name="ce52">
            <text:p>Dimensión</text:p>
          </table:table-cell>
          <table:table-cell office:value-type="string" table:number-columns-spanned="1" table:number-rows-spanned="2" table:style-name="ce52">
            <text:p>Escala</text:p>
          </table:table-cell>
          <table:table-cell office:value-type="string" table:number-columns-spanned="1" table:number-rows-spanned="2" table:style-name="ce52">
            <text:p>Indicador</text:p>
          </table:table-cell>
          <table:table-cell office:value-type="string" table:number-columns-spanned="1" table:number-rows-spanned="2" table:style-name="ce53">
            <text:p>Número</text:p>
          </table:table-cell>
          <table:table-cell office:value-type="string" table:number-columns-spanned="1" table:number-rows-spanned="2" table:style-name="ce53">
            <text:p>Preguntas</text:p>
          </table:table-cell>
          <table:table-cell table:style-name="ce35"/>
          <table:table-cell office:value-type="string" table:number-columns-spanned="1" table:number-rows-spanned="2" table:style-name="ce53">
            <text:p>XYZ</text:p>
          </table:table-cell>
          <table:table-cell office:value-type="string" table:number-columns-spanned="1" table:number-rows-spanned="2" table:style-name="ce53">
            <text:p>Estudiante 2</text:p>
          </table:table-cell>
          <table:table-cell office:value-type="string" table:number-columns-spanned="1" table:number-rows-spanned="2" table:style-name="ce53">
            <text:p>Estudiante 3</text:p>
          </table:table-cell>
          <table:table-cell office:value-type="string" table:number-columns-spanned="1" table:number-rows-spanned="2" table:style-name="ce53">
            <text:p>Estudiante 4</text:p>
          </table:table-cell>
          <table:table-cell office:value-type="string" table:number-columns-spanned="1" table:number-rows-spanned="2" table:style-name="ce53">
            <text:p>Estudiante 5</text:p>
          </table:table-cell>
          <table:table-cell office:value-type="string" table:number-columns-spanned="1" table:number-rows-spanned="2" table:style-name="ce53">
            <text:p>Estudiante 6</text:p>
          </table:table-cell>
          <table:table-cell office:value-type="string" table:number-columns-spanned="1" table:number-rows-spanned="2" table:style-name="ce53">
            <text:p>Estudiante 7</text:p>
          </table:table-cell>
          <table:table-cell office:value-type="string" table:number-columns-spanned="1" table:number-rows-spanned="2" table:style-name="ce53">
            <text:p>Estudiante 8</text:p>
          </table:table-cell>
          <table:table-cell office:value-type="string" table:number-columns-spanned="1" table:number-rows-spanned="2" table:style-name="ce53">
            <text:p>Estudiante 9</text:p>
          </table:table-cell>
          <table:table-cell office:value-type="string" table:number-columns-spanned="1" table:number-rows-spanned="2" table:style-name="ce53">
            <text:p>Estudiante 10</text:p>
          </table:table-cell>
          <table:table-cell office:value-type="string" table:number-columns-spanned="1" table:number-rows-spanned="2" table:style-name="ce53">
            <text:p>Estudiante 11</text:p>
          </table:table-cell>
          <table:table-cell office:value-type="string" table:number-columns-spanned="1" table:number-rows-spanned="2" table:style-name="ce53">
            <text:p>Estudiante 12</text:p>
          </table:table-cell>
          <table:table-cell office:value-type="string" table:number-columns-spanned="1" table:number-rows-spanned="2" table:style-name="ce53">
            <text:p>Estudiante 13</text:p>
          </table:table-cell>
          <table:table-cell office:value-type="string" table:number-columns-spanned="1" table:number-rows-spanned="2" table:style-name="ce53">
            <text:p>Estudiante 14</text:p>
          </table:table-cell>
          <table:table-cell office:value-type="string" table:number-columns-spanned="1" table:number-rows-spanned="2" table:style-name="ce53">
            <text:p>Estudiante 15</text:p>
          </table:table-cell>
          <table:table-cell office:value-type="string" table:number-columns-spanned="1" table:number-rows-spanned="2" table:style-name="ce53">
            <text:p>Estudiante 16</text:p>
          </table:table-cell>
          <table:table-cell office:value-type="string" table:number-columns-spanned="1" table:number-rows-spanned="2" table:style-name="ce53">
            <text:p>Estudiante 17</text:p>
          </table:table-cell>
          <table:table-cell office:value-type="string" table:number-columns-spanned="1" table:number-rows-spanned="2" table:style-name="ce53">
            <text:p>Estudiante 18</text:p>
          </table:table-cell>
          <table:table-cell office:value-type="string" table:number-columns-spanned="1" table:number-rows-spanned="2" table:style-name="ce53">
            <text:p>Estudiante 19</text:p>
          </table:table-cell>
          <table:table-cell office:value-type="string" table:number-columns-spanned="1" table:number-rows-spanned="2" table:style-name="ce53">
            <text:p>Estudiante 20</text:p>
          </table:table-cell>
          <table:table-cell office:value-type="string" table:number-columns-spanned="1" table:number-rows-spanned="2" table:style-name="ce53">
            <text:p>Estudiante 21</text:p>
          </table:table-cell>
          <table:table-cell office:value-type="string" table:number-columns-spanned="1" table:number-rows-spanned="2" table:style-name="ce53">
            <text:p>Estudiante 22</text:p>
          </table:table-cell>
          <table:table-cell office:value-type="string" table:number-columns-spanned="1" table:number-rows-spanned="2" table:style-name="ce53">
            <text:p>Estudiante 23</text:p>
          </table:table-cell>
          <table:table-cell office:value-type="string" table:number-columns-spanned="1" table:number-rows-spanned="2" table:style-name="ce53">
            <text:p>Estudiante 24</text:p>
          </table:table-cell>
          <table:table-cell office:value-type="string" table:number-columns-spanned="1" table:number-rows-spanned="2" table:style-name="ce53">
            <text:p>Estudiante 25</text:p>
          </table:table-cell>
          <table:table-cell office:value-type="string" table:number-columns-spanned="1" table:number-rows-spanned="2" table:style-name="ce53">
            <text:p>Estudiante 26</text:p>
          </table:table-cell>
          <table:table-cell office:value-type="string" table:number-columns-spanned="1" table:number-rows-spanned="2" table:style-name="ce53">
            <text:p>Estudiante 27</text:p>
          </table:table-cell>
          <table:table-cell office:value-type="string" table:number-columns-spanned="1" table:number-rows-spanned="2" table:style-name="ce53">
            <text:p>Estudiante 28</text:p>
          </table:table-cell>
          <table:table-cell office:value-type="string" table:number-columns-spanned="1" table:number-rows-spanned="2" table:style-name="ce53">
            <text:p>Estudiante 29</text:p>
          </table:table-cell>
          <table:table-cell office:value-type="string" table:number-columns-spanned="1" table:number-rows-spanned="2" table:style-name="ce53">
            <text:p>Estudiante 30</text:p>
          </table:table-cell>
          <table:table-cell office:value-type="string" table:number-columns-spanned="1" table:number-rows-spanned="2" table:style-name="ce53">
            <text:p>Estudiante 31</text:p>
          </table:table-cell>
          <table:table-cell office:value-type="string" table:number-columns-spanned="1" table:number-rows-spanned="2" table:style-name="ce53">
            <text:p>Estudiante 32</text:p>
          </table:table-cell>
          <table:table-cell office:value-type="string" table:number-columns-spanned="1" table:number-rows-spanned="2" table:style-name="ce53">
            <text:p>Estudiante 33</text:p>
          </table:table-cell>
          <table:table-cell office:value-type="string" table:number-columns-spanned="1" table:number-rows-spanned="2" table:style-name="ce53">
            <text:p>Estudiante 34</text:p>
          </table:table-cell>
          <table:table-cell office:value-type="string" table:number-columns-spanned="1" table:number-rows-spanned="2" table:style-name="ce53">
            <text:p>Estudiante 35</text:p>
          </table:table-cell>
          <table:table-cell office:value-type="string" table:number-columns-spanned="1" table:number-rows-spanned="2" table:style-name="ce53">
            <text:p>Estudiante 36</text:p>
          </table:table-cell>
          <table:table-cell office:value-type="string" table:number-columns-spanned="1" table:number-rows-spanned="2" table:style-name="ce53">
            <text:p>Estudiante 37</text:p>
          </table:table-cell>
          <table:table-cell office:value-type="string" table:number-columns-spanned="1" table:number-rows-spanned="2" table:style-name="ce53">
            <text:p>Estudiante 38</text:p>
          </table:table-cell>
          <table:table-cell office:value-type="string" table:number-columns-spanned="1" table:number-rows-spanned="2" table:style-name="ce53">
            <text:p>Estudiante 39</text:p>
          </table:table-cell>
          <table:table-cell office:value-type="string" table:number-columns-spanned="1" table:number-rows-spanned="2" table:style-name="ce53">
            <text:p>Estudiante 40</text:p>
          </table:table-cell>
          <table:table-cell office:value-type="string" table:number-columns-spanned="1" table:number-rows-spanned="2" table:style-name="ce53">
            <text:p>Estudiante 41</text:p>
          </table:table-cell>
          <table:table-cell office:value-type="string" table:number-columns-spanned="1" table:number-rows-spanned="2" table:style-name="ce53">
            <text:p>Estudiante 42</text:p>
          </table:table-cell>
          <table:table-cell office:value-type="string" table:number-columns-spanned="1" table:number-rows-spanned="2" table:style-name="ce53">
            <text:p>Estudiante 43</text:p>
          </table:table-cell>
          <table:table-cell office:value-type="string" table:number-columns-spanned="1" table:number-rows-spanned="2" table:style-name="ce53">
            <text:p>Estudiante 44</text:p>
          </table:table-cell>
          <table:table-cell office:value-type="string" table:number-columns-spanned="1" table:number-rows-spanned="2" table:style-name="ce53">
            <text:p>Estudiante 45</text:p>
          </table:table-cell>
          <table:table-cell office:value-type="string" table:number-columns-spanned="1" table:number-rows-spanned="2" table:style-name="ce53">
            <text:p>Estudiante 46</text:p>
          </table:table-cell>
          <table:table-cell office:value-type="string" table:number-columns-spanned="1" table:number-rows-spanned="2" table:style-name="ce53">
            <text:p>Estudiante 47</text:p>
          </table:table-cell>
          <table:table-cell office:value-type="string" table:number-columns-spanned="1" table:number-rows-spanned="2" table:style-name="ce53">
            <text:p>Estudiante 48</text:p>
          </table:table-cell>
          <table:table-cell office:value-type="string" table:number-columns-spanned="1" table:number-rows-spanned="2" table:style-name="ce53">
            <text:p>Estudiante 49</text:p>
          </table:table-cell>
          <table:table-cell office:value-type="string" table:number-columns-spanned="1" table:number-rows-spanned="2" table:style-name="ce53">
            <text:p>Estudiante 50</text:p>
          </table:table-cell>
          <table:table-cell table:number-columns-repeated="16327" table:style-name="ce5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7" table:style-name="ce5"/>
        </table:table-row>
        <table:table-row table:style-name="ro5">
          <table:table-cell/>
          <table:table-cell office:value-type="string" table:number-columns-spanned="1" table:number-rows-spanned="4" table:style-name="ce54">
            <text:p>HSE</text:p>
          </table:table-cell>
          <table:table-cell office:value-type="string" table:number-columns-spanned="1" table:number-rows-spanned="4" table:style-name="ce55">
            <text:p>Autoconcepto</text:p>
          </table:table-cell>
          <table:table-cell office:value-type="string" table:number-columns-spanned="1" table:number-rows-spanned="3" table:style-name="ce56">
            <text:p>El o la estudiante reconoce las características que más le gustan de sí misma/o.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Marca con color rojo las partes de tu cuerpo que más te gustan.</text:p>
          </table:table-cell>
          <table:table-cell table:style-name="ce39"/>
          <table:table-cell office:value-type="string" table:content-validation-name="val3" table:style-name="ce132">
            <text:p>Respuesta No Esperada</text:p>
          </table:table-cell>
          <table:table-cell table:content-validation-name="val3" table:style-name="ce134"/>
          <table:table-cell table:content-validation-name="val3" table:style-name="ce135"/>
          <table:table-cell table:content-validation-name="val3" table:style-name="ce138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3" table:style-name="ce37">
            <text:p>3</text:p>
          </table:table-cell>
          <table:table-cell office:value-type="string" table:style-name="ce38">
            <text:p>Dibuja lo que mejor sabes hacer.</text:p>
          </table:table-cell>
          <table:table-cell table:style-name="ce39"/>
          <table:table-cell office:value-type="string" table:content-validation-name="val3" table:style-name="ce132">
            <text:p>Respuesta Esperada</text:p>
          </table:table-cell>
          <table:table-cell table:content-validation-name="val3" table:style-name="ce134"/>
          <table:table-cell table:content-validation-name="val3" table:style-name="ce135"/>
          <table:table-cell table:content-validation-name="val3" table:style-name="ce138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4" table:style-name="ce37">
            <text:p>4</text:p>
          </table:table-cell>
          <table:table-cell office:value-type="string" table:style-name="ce38">
            <text:p>Dibuja lo que más te gusta.</text:p>
          </table:table-cell>
          <table:table-cell table:style-name="ce39"/>
          <table:table-cell office:value-type="string" table:content-validation-name="val3" table:style-name="ce132">
            <text:p>Respuesta No Esperada</text:p>
          </table:table-cell>
          <table:table-cell table:content-validation-name="val3" table:style-name="ce134"/>
          <table:table-cell table:content-validation-name="val3" table:style-name="ce135"/>
          <table:table-cell table:content-validation-name="val3" table:style-name="ce138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number-columns-repeated="16327"/>
        </table:table-row>
        <table:table-row table:style-name="ro9">
          <table:table-cell/>
          <table:covered-table-cell/>
          <table:covered-table-cell/>
          <table:table-cell office:value-type="string" table:style-name="ce40">
            <text:p>El o la estudiante reconoce las características que menos le gustan de sí misma/o.</text:p>
          </table:table-cell>
          <table:table-cell office:value-type="float" office:value="2" table:style-name="ce37">
            <text:p>2</text:p>
          </table:table-cell>
          <table:table-cell office:value-type="string" table:style-name="ce38">
            <text:p>Marca con color azul las partes de tu cuerpo que no te gustan.</text:p>
          </table:table-cell>
          <table:table-cell table:style-name="ce39"/>
          <table:table-cell office:value-type="string" table:content-validation-name="val3" table:style-name="ce132">
            <text:p>Respuesta No Esperada</text:p>
          </table:table-cell>
          <table:table-cell table:content-validation-name="val3" table:style-name="ce134"/>
          <table:table-cell table:content-validation-name="val3" table:style-name="ce135"/>
          <table:table-cell table:content-validation-name="val3" table:style-name="ce138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number-columns-repeated="16327"/>
        </table:table-row>
        <table:table-row table:style-name="ro9">
          <table:table-cell/>
          <table:table-cell office:value-type="string" table:number-columns-spanned="1" table:number-rows-spanned="5" table:style-name="ce54">
            <text:p>HSE</text:p>
          </table:table-cell>
          <table:table-cell office:value-type="string" table:number-columns-spanned="1" table:number-rows-spanned="5" table:style-name="ce55">
            <text:p>Autoestima</text:p>
          </table:table-cell>
          <table:table-cell office:value-type="string" table:style-name="ce38">
            <text:p>El o la estudiante se reconoce a sí mismo(a) como valioso(a) a partir de sus características.</text:p>
          </table:table-cell>
          <table:table-cell office:value-type="float" office:value="5" table:style-name="ce37">
            <text:p>5</text:p>
          </table:table-cell>
          <table:table-cell office:value-type="string" table:style-name="ce38">
            <text:p>¿Te gusta cómo eres?</text:p>
          </table:table-cell>
          <table:table-cell table:style-name="ce39"/>
          <table:table-cell office:value-type="string" table:content-validation-name="val3" table:style-name="ce132">
            <text:p>Respuesta No Esperada</text:p>
          </table:table-cell>
          <table:table-cell table:content-validation-name="val3" table:style-name="ce134"/>
          <table:table-cell table:content-validation-name="val3" table:style-name="ce135"/>
          <table:table-cell table:content-validation-name="val3" table:style-name="ce138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number-columns-repeated="16327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56">
            <text:p>El o la estudiante se da cuenta que es capaz de realizar tareas y aceptar retos.</text:p>
          </table:table-cell>
          <table:table-cell office:value-type="float" office:value="6" table:style-name="ce37">
            <text:p>6</text:p>
          </table:table-cell>
          <table:table-cell office:value-type="string" table:style-name="ce38">
            <text:p>Yo solita/o puedo: Lavarme los dientes.</text:p>
          </table:table-cell>
          <table:table-cell table:style-name="ce39"/>
          <table:table-cell office:value-type="string" table:content-validation-name="val3" table:style-name="ce132">
            <text:p>Respuesta Esperada</text:p>
          </table:table-cell>
          <table:table-cell table:content-validation-name="val3" table:style-name="ce134"/>
          <table:table-cell table:content-validation-name="val3" table:style-name="ce135"/>
          <table:table-cell table:content-validation-name="val3" table:style-name="ce138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7" table:style-name="ce37">
            <text:p>7</text:p>
          </table:table-cell>
          <table:table-cell office:value-type="string" table:style-name="ce38">
            <text:p>Yo solita/o puedo: Vestirme yo sola/o.</text:p>
          </table:table-cell>
          <table:table-cell table:style-name="ce39"/>
          <table:table-cell office:value-type="string" table:content-validation-name="val3" table:style-name="ce132">
            <text:p>Respuesta Esperada</text:p>
          </table:table-cell>
          <table:table-cell table:content-validation-name="val3" table:style-name="ce134"/>
          <table:table-cell table:content-validation-name="val3" table:style-name="ce135"/>
          <table:table-cell table:content-validation-name="val3" table:style-name="ce138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8" table:style-name="ce37">
            <text:p>8</text:p>
          </table:table-cell>
          <table:table-cell office:value-type="string" table:style-name="ce38">
            <text:p>Yo solita/o puedo: Peinar mi cabello.</text:p>
          </table:table-cell>
          <table:table-cell table:style-name="ce39"/>
          <table:table-cell office:value-type="string" table:content-validation-name="val3" table:style-name="ce132">
            <text:p>Respuesta Esperada</text:p>
          </table:table-cell>
          <table:table-cell table:content-validation-name="val3" table:style-name="ce134"/>
          <table:table-cell table:content-validation-name="val3" table:style-name="ce135"/>
          <table:table-cell table:content-validation-name="val3" table:style-name="ce138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9" table:style-name="ce37">
            <text:p>9</text:p>
          </table:table-cell>
          <table:table-cell office:value-type="string" table:style-name="ce38">
            <text:p>Yo solita/o puedo: Ordenar mis juguetes</text:p>
          </table:table-cell>
          <table:table-cell table:style-name="ce39"/>
          <table:table-cell office:value-type="string" table:content-validation-name="val3" table:style-name="ce132">
            <text:p>Respuesta Esperada</text:p>
          </table:table-cell>
          <table:table-cell table:content-validation-name="val3" table:style-name="ce134"/>
          <table:table-cell table:content-validation-name="val3" table:style-name="ce135"/>
          <table:table-cell table:content-validation-name="val3" table:style-name="ce138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number-columns-repeated="16327"/>
        </table:table-row>
        <table:table-row table:style-name="ro5">
          <table:table-cell/>
          <table:table-cell office:value-type="string" table:number-columns-spanned="1" table:number-rows-spanned="4" table:style-name="ce54">
            <text:p>HSE</text:p>
          </table:table-cell>
          <table:table-cell office:value-type="string" table:number-columns-spanned="1" table:number-rows-spanned="4" table:style-name="ce55">
            <text:p>Conciencia emocional</text:p>
          </table:table-cell>
          <table:table-cell office:value-type="string" table:number-columns-spanned="1" table:number-rows-spanned="2" table:style-name="ce56">
            <text:p>El o la estudiante reconoce sus emociones.</text:p>
          </table:table-cell>
          <table:table-cell office:value-type="float" office:value="10" table:style-name="ce37">
            <text:p>10</text:p>
          </table:table-cell>
          <table:table-cell office:value-type="string" table:style-name="ce38">
            <text:p>¿Cómo te sentirías si te dan un regalo?</text:p>
          </table:table-cell>
          <table:table-cell table:style-name="ce39"/>
          <table:table-cell office:value-type="string" table:content-validation-name="val3" table:style-name="ce132">
            <text:p>Se dejó en blanco</text:p>
          </table:table-cell>
          <table:table-cell table:content-validation-name="val3" table:style-name="ce134"/>
          <table:table-cell table:content-validation-name="val3" table:style-name="ce135"/>
          <table:table-cell table:content-validation-name="val3" table:style-name="ce138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11" table:style-name="ce37">
            <text:p>11</text:p>
          </table:table-cell>
          <table:table-cell office:value-type="string" table:style-name="ce38">
            <text:p>¿Cómo te sentirías si estas corriendo y te caes?</text:p>
          </table:table-cell>
          <table:table-cell table:style-name="ce39"/>
          <table:table-cell office:value-type="string" table:content-validation-name="val3" table:style-name="ce132">
            <text:p>Respuesta No Esperada</text:p>
          </table:table-cell>
          <table:table-cell table:content-validation-name="val3" table:style-name="ce134"/>
          <table:table-cell table:content-validation-name="val3" table:style-name="ce135"/>
          <table:table-cell table:content-validation-name="val3" table:style-name="ce138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number-columns-repeated="16327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6">
            <text:p>El o la estudiante reconoce las emociones de sus compañeros.</text:p>
          </table:table-cell>
          <table:table-cell office:value-type="float" office:value="12" table:style-name="ce37">
            <text:p>12</text:p>
          </table:table-cell>
          <table:table-cell office:value-type="string" table:style-name="ce38">
            <text:p>¿Cómo se sentiría tu amigo o amiga si no le dejan jugar?</text:p>
          </table:table-cell>
          <table:table-cell table:style-name="ce39"/>
          <table:table-cell office:value-type="string" table:content-validation-name="val3" table:style-name="ce132">
            <text:p>Respuesta No Esperada</text:p>
          </table:table-cell>
          <table:table-cell table:content-validation-name="val3" table:style-name="ce134"/>
          <table:table-cell table:content-validation-name="val3" table:style-name="ce135"/>
          <table:table-cell table:content-validation-name="val3" table:style-name="ce138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13" table:style-name="ce37">
            <text:p>13</text:p>
          </table:table-cell>
          <table:table-cell office:value-type="string" table:style-name="ce38">
            <text:p>¿Cómo se sentiría tu amigo o amiga si la invitan a jugar?</text:p>
          </table:table-cell>
          <table:table-cell table:style-name="ce39"/>
          <table:table-cell office:value-type="string" table:content-validation-name="val3" table:style-name="ce132">
            <text:p>Respuesta No Esperada</text:p>
          </table:table-cell>
          <table:table-cell table:content-validation-name="val3" table:style-name="ce134"/>
          <table:table-cell table:content-validation-name="val3" table:style-name="ce135"/>
          <table:table-cell table:content-validation-name="val3" table:style-name="ce138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number-columns-repeated="16327"/>
        </table:table-row>
        <table:table-row table:style-name="ro5">
          <table:table-cell/>
          <table:table-cell office:value-type="string" table:number-columns-spanned="1" table:number-rows-spanned="3" table:style-name="ce54">
            <text:p>HSE</text:p>
          </table:table-cell>
          <table:table-cell office:value-type="string" table:number-columns-spanned="1" table:number-rows-spanned="3" table:style-name="ce55">
            <text:p>Autocuidado</text:p>
          </table:table-cell>
          <table:table-cell office:value-type="string" table:number-columns-spanned="1" table:number-rows-spanned="2" table:style-name="ce56">
            <text:p>El o la estudiante reconoce situaciones que afectan su bienestar.</text:p>
          </table:table-cell>
          <table:table-cell office:value-type="float" office:value="14" table:style-name="ce37">
            <text:p>14</text:p>
          </table:table-cell>
          <table:table-cell office:value-type="string" table:style-name="ce38">
            <text:p>¿Te puede hacer daño jugar con una pelota?</text:p>
          </table:table-cell>
          <table:table-cell table:style-name="ce39"/>
          <table:table-cell office:value-type="string" table:content-validation-name="val3" table:style-name="ce132">
            <text:p>Respuesta No Esperada</text:p>
          </table:table-cell>
          <table:table-cell table:content-validation-name="val3" table:style-name="ce134"/>
          <table:table-cell table:content-validation-name="val3" table:style-name="ce135"/>
          <table:table-cell table:content-validation-name="val3" table:style-name="ce138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15" table:style-name="ce37">
            <text:p>15</text:p>
          </table:table-cell>
          <table:table-cell office:value-type="string" table:style-name="ce38">
            <text:p>¿Te puede hacer daño jugar con una tijera?</text:p>
          </table:table-cell>
          <table:table-cell table:style-name="ce39"/>
          <table:table-cell office:value-type="string" table:content-validation-name="val3" table:style-name="ce132">
            <text:p>Respuesta No Esperada</text:p>
          </table:table-cell>
          <table:table-cell table:content-validation-name="val3" table:style-name="ce134"/>
          <table:table-cell table:content-validation-name="val3" table:style-name="ce135"/>
          <table:table-cell table:content-validation-name="val3" table:style-name="ce138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number-columns-repeated="16327"/>
        </table:table-row>
        <table:table-row table:style-name="ro9">
          <table:table-cell/>
          <table:covered-table-cell/>
          <table:covered-table-cell/>
          <table:table-cell office:value-type="string" table:style-name="ce38">
            <text:p>El o la estudiante reconoce situaciones de riesgo y busca ayuda.</text:p>
          </table:table-cell>
          <table:table-cell office:value-type="float" office:value="16" table:style-name="ce37">
            <text:p>16</text:p>
          </table:table-cell>
          <table:table-cell office:value-type="string" table:style-name="ce38">
            <text:p>Pinta tu respuesta ¿Qué harías si estás solo/a y te encuentras en peligro</text:p>
          </table:table-cell>
          <table:table-cell table:style-name="ce39"/>
          <table:table-cell office:value-type="string" table:content-validation-name="val3" table:style-name="ce132">
            <text:p>Respuesta Esperada</text:p>
          </table:table-cell>
          <table:table-cell table:content-validation-name="val3" table:style-name="ce134"/>
          <table:table-cell table:content-validation-name="val3" table:style-name="ce135"/>
          <table:table-cell table:content-validation-name="val3" table:style-name="ce138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content-validation-name="val3" table:style-name="ce132"/>
          <table:table-cell table:number-columns-repeated="16327"/>
        </table:table-row>
        <table:table-row table:style-name="ro1">
          <table:table-cell/>
          <table:table-cell table:style-name="ce1"/>
          <table:table-cell table:style-name="ce41"/>
          <table:table-cell table:style-name="ce42"/>
          <table:table-cell table:style-name="ce34"/>
          <table:table-cell table:number-columns-repeated="2" table:style-name="ce42"/>
          <table:table-cell table:content-validation-name="val3" table:style-name="ce130"/>
          <table:table-cell table:content-validation-name="val3" table:style-name="ce131"/>
          <table:table-cell table:content-validation-name="val3" table:style-name="ce133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number-columns-repeated="16327"/>
        </table:table-row>
        <table:table-row table:style-name="ro1">
          <table:table-cell/>
          <table:table-cell office:value-type="string" table:number-columns-spanned="1" table:number-rows-spanned="2" table:style-name="ce57">
            <text:p>Dimensión</text:p>
          </table:table-cell>
          <table:table-cell office:value-type="string" table:number-columns-spanned="1" table:number-rows-spanned="2" table:style-name="ce57">
            <text:p>Escala</text:p>
          </table:table-cell>
          <table:table-cell office:value-type="string" table:number-columns-spanned="1" table:number-rows-spanned="2" table:style-name="ce57">
            <text:p>Indicador</text:p>
          </table:table-cell>
          <table:table-cell office:value-type="string" table:number-columns-spanned="1" table:number-rows-spanned="2" table:style-name="ce58">
            <text:p>Número</text:p>
          </table:table-cell>
          <table:table-cell office:value-type="string" table:number-columns-spanned="1" table:number-rows-spanned="2" table:style-name="ce58">
            <text:p>Preguntas</text:p>
          </table:table-cell>
          <table:table-cell table:style-name="ce42"/>
          <table:table-cell table:style-name="ce4"/>
          <table:table-cell table:style-name="ce131"/>
          <table:table-cell table:style-name="ce133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number-columns-repeated="16327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office:value-type="string" table:style-name="ce43">
            <text:p>Responder Si/No</text:p>
          </table:table-cell>
          <table:table-cell office:value-type="string" table:style-name="ce136">
            <text:p>Responder Si/No</text:p>
          </table:table-cell>
          <table:table-cell office:value-type="string" table:style-name="ce137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office:value-type="string" table:style-name="ce139">
            <text:p>Responder Si/No</text:p>
          </table:table-cell>
          <table:table-cell table:number-columns-repeated="16327"/>
        </table:table-row>
        <table:table-row table:style-name="ro5">
          <table:table-cell/>
          <table:table-cell office:value-type="string" table:number-columns-spanned="1" table:number-rows-spanned="2" table:style-name="ce54">
            <text:p>HSE</text:p>
          </table:table-cell>
          <table:table-cell office:value-type="string" table:number-columns-spanned="1" table:number-rows-spanned="2" table:style-name="ce55">
            <text:p>Regulación emocional</text:p>
          </table:table-cell>
          <table:table-cell office:value-type="string" table:number-columns-spanned="1" table:number-rows-spanned="2" table:style-name="ce56">
            <text:p>La o el estudiante regula sus emociones con apoyo de un adulto</text:p>
          </table:table-cell>
          <table:table-cell office:value-type="float" office:value="17" table:style-name="ce37">
            <text:p>17</text:p>
          </table:table-cell>
          <table:table-cell office:value-type="string" table:style-name="ce38">
            <text:p>Expresa su enojo sin hacerse daño ni hacer daño a otros.</text:p>
          </table:table-cell>
          <table:table-cell table:style-name="ce44"/>
          <table:table-cell office:value-type="string" table:content-validation-name="val2" table:style-name="ce140">
            <text:p>Sí</text:p>
          </table:table-cell>
          <table:table-cell table:content-validation-name="val2" table:style-name="ce142"/>
          <table:table-cell table:content-validation-name="val2" table:style-name="ce143"/>
          <table:table-cell table:content-validation-name="val2" table:style-name="ce145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content-validation-name="val2" table:style-name="ce140"/>
          <table:table-cell table:number-columns-repeated="16327"/>
        </table:table-row>
        <table:table-row table:style-name="ro9">
          <table:table-cell/>
          <table:covered-table-cell/>
          <table:covered-table-cell/>
          <table:covered-table-cell/>
          <table:table-cell office:value-type="float" office:value="18" table:style-name="ce37">
            <text:p>18</text:p>
          </table:table-cell>
          <table:table-cell office:value-type="string" table:style-name="ce38">
            <text:p>Es capaz de comunicar cómo se siente ante diferentes situaciones y pedir ayuda si lo necesita.</text:p>
          </table:table-cell>
          <table:table-cell table:style-name="ce39"/>
          <table:table-cell office:value-type="string" table:content-validation-name="val2" table:style-name="ce140">
            <text:p>No</text:p>
          </table:table-cell>
          <table:table-cell table:content-validation-name="val2" table:style-name="ce142"/>
          <table:table-cell table:content-validation-name="val2" table:style-name="ce143"/>
          <table:table-cell table:content-validation-name="val2" table:style-name="ce145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number-columns-repeated="16327"/>
        </table:table-row>
        <table:table-row table:style-name="ro9">
          <table:table-cell/>
          <table:table-cell office:value-type="string" table:number-columns-spanned="1" table:number-rows-spanned="2" table:style-name="ce54">
            <text:p>HSE</text:p>
          </table:table-cell>
          <table:table-cell office:value-type="string" table:number-columns-spanned="1" table:number-rows-spanned="2" table:style-name="ce55">
            <text:p>Creatividad</text:p>
          </table:table-cell>
          <table:table-cell office:value-type="string" table:number-columns-spanned="1" table:number-rows-spanned="2" table:style-name="ce56">
            <text:p><text:s/>La o el estudiante propone distintas formas para resolver un problema o una tarea.</text:p>
          </table:table-cell>
          <table:table-cell office:value-type="float" office:value="19" table:style-name="ce37">
            <text:p>19</text:p>
          </table:table-cell>
          <table:table-cell office:value-type="string" table:style-name="ce38">
            <text:p>Propone ideas nuevas y útiles para resolver problemas cotidianos.</text:p>
          </table:table-cell>
          <table:table-cell table:style-name="ce39"/>
          <table:table-cell office:value-type="string" table:content-validation-name="val2" table:style-name="ce140">
            <text:p>No</text:p>
          </table:table-cell>
          <table:table-cell table:content-validation-name="val2" table:style-name="ce142"/>
          <table:table-cell table:content-validation-name="val2" table:style-name="ce143"/>
          <table:table-cell table:content-validation-name="val2" table:style-name="ce145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20" table:style-name="ce37">
            <text:p>20</text:p>
          </table:table-cell>
          <table:table-cell office:value-type="string" table:style-name="ce38">
            <text:p>Sugiere o sorprende con distintas formas de expresión.</text:p>
          </table:table-cell>
          <table:table-cell table:style-name="ce39"/>
          <table:table-cell office:value-type="string" table:content-validation-name="val2" table:style-name="ce140">
            <text:p>Sí</text:p>
          </table:table-cell>
          <table:table-cell table:content-validation-name="val2" table:style-name="ce142"/>
          <table:table-cell table:content-validation-name="val2" table:style-name="ce143"/>
          <table:table-cell table:content-validation-name="val2" table:style-name="ce145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number-columns-repeated="16327"/>
        </table:table-row>
        <table:table-row table:style-name="ro9">
          <table:table-cell/>
          <table:table-cell office:value-type="string" table:number-columns-spanned="1" table:number-rows-spanned="2" table:style-name="ce54">
            <text:p>HSE</text:p>
          </table:table-cell>
          <table:table-cell office:value-type="string" table:number-columns-spanned="1" table:number-rows-spanned="2" table:style-name="ce55">
            <text:p>Toma de decisiones responsables</text:p>
          </table:table-cell>
          <table:table-cell office:value-type="string" table:number-columns-spanned="1" table:number-rows-spanned="2" table:style-name="ce56">
            <text:p>La o el estudiante es consciente que sus decisiones tienen consecuencias (causa-efecto).</text:p>
          </table:table-cell>
          <table:table-cell office:value-type="float" office:value="21" table:style-name="ce37">
            <text:p>21</text:p>
          </table:table-cell>
          <table:table-cell office:value-type="string" table:style-name="ce38">
            <text:p>Entre dos o más acciones elige aquella que lo beneficia o benefician a otros.</text:p>
          </table:table-cell>
          <table:table-cell table:style-name="ce39"/>
          <table:table-cell office:value-type="string" table:content-validation-name="val2" table:style-name="ce140">
            <text:p>No</text:p>
          </table:table-cell>
          <table:table-cell table:content-validation-name="val2" table:style-name="ce142"/>
          <table:table-cell table:content-validation-name="val2" table:style-name="ce143"/>
          <table:table-cell table:content-validation-name="val2" table:style-name="ce145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number-columns-repeated="16327"/>
        </table:table-row>
        <table:table-row table:style-name="ro9">
          <table:table-cell/>
          <table:covered-table-cell/>
          <table:covered-table-cell/>
          <table:covered-table-cell/>
          <table:table-cell office:value-type="float" office:value="22" table:style-name="ce37">
            <text:p>22</text:p>
          </table:table-cell>
          <table:table-cell office:value-type="string" table:style-name="ce38">
            <text:p>Explica las consecuencias que puede traer actuar de tal o cual forma.</text:p>
          </table:table-cell>
          <table:table-cell table:style-name="ce39"/>
          <table:table-cell office:value-type="string" table:content-validation-name="val2" table:style-name="ce140">
            <text:p>Sí</text:p>
          </table:table-cell>
          <table:table-cell table:content-validation-name="val2" table:style-name="ce142"/>
          <table:table-cell table:content-validation-name="val2" table:style-name="ce143"/>
          <table:table-cell table:content-validation-name="val2" table:style-name="ce145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number-columns-repeated="16327"/>
        </table:table-row>
        <table:table-row table:style-name="ro5">
          <table:table-cell/>
          <table:table-cell office:value-type="string" table:number-columns-spanned="1" table:number-rows-spanned="4" table:style-name="ce54">
            <text:p>HSE</text:p>
          </table:table-cell>
          <table:table-cell office:value-type="string" table:number-columns-spanned="1" table:number-rows-spanned="4" table:style-name="ce55">
            <text:p>Comunicación asertiva</text:p>
          </table:table-cell>
          <table:table-cell office:value-type="string" table:number-columns-spanned="1" table:number-rows-spanned="2" table:style-name="ce56">
            <text:p>La o el estudiante practica la escucha activa.</text:p>
          </table:table-cell>
          <table:table-cell office:value-type="float" office:value="23" table:style-name="ce37">
            <text:p>23</text:p>
          </table:table-cell>
          <table:table-cell office:value-type="string" table:style-name="ce38">
            <text:p>Presta atención a la persona que le habla</text:p>
          </table:table-cell>
          <table:table-cell table:style-name="ce39"/>
          <table:table-cell office:value-type="string" table:content-validation-name="val2" table:style-name="ce140">
            <text:p>No</text:p>
          </table:table-cell>
          <table:table-cell table:content-validation-name="val2" table:style-name="ce142"/>
          <table:table-cell table:content-validation-name="val2" table:style-name="ce143"/>
          <table:table-cell table:content-validation-name="val2" table:style-name="ce144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number-columns-repeated="16327"/>
        </table:table-row>
        <table:table-row table:style-name="ro9">
          <table:table-cell/>
          <table:covered-table-cell/>
          <table:covered-table-cell/>
          <table:covered-table-cell/>
          <table:table-cell office:value-type="float" office:value="24" table:style-name="ce37">
            <text:p>24</text:p>
          </table:table-cell>
          <table:table-cell office:value-type="string" table:style-name="ce38">
            <text:p>Responde o dialoga siguiendo la conversación.</text:p>
            <text:p/>
          </table:table-cell>
          <table:table-cell table:style-name="ce39"/>
          <table:table-cell office:value-type="string" table:content-validation-name="val2" table:style-name="ce140">
            <text:p>Sí</text:p>
          </table:table-cell>
          <table:table-cell table:content-validation-name="val2" table:style-name="ce142"/>
          <table:table-cell table:content-validation-name="val2" table:style-name="ce143"/>
          <table:table-cell table:content-validation-name="val2" table:style-name="ce144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number-columns-repeated="16327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6">
            <text:p><text:s/>La o el estudiante comparte sus opiniones con respeto.</text:p>
            <text:p/>
          </table:table-cell>
          <table:table-cell office:value-type="float" office:value="25" table:style-name="ce37">
            <text:p>25</text:p>
          </table:table-cell>
          <table:table-cell office:value-type="string" table:style-name="ce38">
            <text:p>Expresa con amabilidad lo que piensa y siente.</text:p>
          </table:table-cell>
          <table:table-cell table:style-name="ce39"/>
          <table:table-cell office:value-type="string" table:content-validation-name="val2" table:style-name="ce140">
            <text:p>No</text:p>
          </table:table-cell>
          <table:table-cell table:content-validation-name="val2" table:style-name="ce142"/>
          <table:table-cell table:content-validation-name="val2" table:style-name="ce143"/>
          <table:table-cell table:content-validation-name="val2" table:style-name="ce144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number-columns-repeated="16327"/>
        </table:table-row>
        <table:table-row table:style-name="ro9">
          <table:table-cell/>
          <table:covered-table-cell/>
          <table:covered-table-cell/>
          <table:covered-table-cell/>
          <table:table-cell office:value-type="float" office:value="26" table:style-name="ce37">
            <text:p>26</text:p>
          </table:table-cell>
          <table:table-cell office:value-type="string" table:style-name="ce38">
            <text:p>Considera que sus ideas son válidas y que es importante que sus compañeros las escuchen.</text:p>
          </table:table-cell>
          <table:table-cell table:style-name="ce39"/>
          <table:table-cell office:value-type="string" table:content-validation-name="val2" table:style-name="ce140">
            <text:p>No</text:p>
          </table:table-cell>
          <table:table-cell table:content-validation-name="val2" table:style-name="ce142"/>
          <table:table-cell table:content-validation-name="val2" table:style-name="ce143"/>
          <table:table-cell table:content-validation-name="val2" table:style-name="ce144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number-columns-repeated="16327"/>
        </table:table-row>
        <table:table-row table:style-name="ro5">
          <table:table-cell/>
          <table:table-cell office:value-type="string" table:number-columns-spanned="1" table:number-rows-spanned="2" table:style-name="ce54">
            <text:p>HSE</text:p>
          </table:table-cell>
          <table:table-cell office:value-type="string" table:number-columns-spanned="1" table:number-rows-spanned="2" table:style-name="ce55">
            <text:p>Trabajo en equipo</text:p>
          </table:table-cell>
          <table:table-cell office:value-type="string" table:number-columns-spanned="1" table:number-rows-spanned="2" table:style-name="ce56">
            <text:p>La o el estudiante trabaja colaborativamente con sus compañeros.</text:p>
          </table:table-cell>
          <table:table-cell office:value-type="float" office:value="27" table:style-name="ce37">
            <text:p>27</text:p>
          </table:table-cell>
          <table:table-cell office:value-type="string" table:style-name="ce38">
            <text:p>Da su opinión y realiza las tareas acordadas en el equipo.</text:p>
          </table:table-cell>
          <table:table-cell table:style-name="ce39"/>
          <table:table-cell office:value-type="string" table:content-validation-name="val2" table:style-name="ce140">
            <text:p>Sí</text:p>
          </table:table-cell>
          <table:table-cell table:content-validation-name="val2" table:style-name="ce142"/>
          <table:table-cell table:content-validation-name="val2" table:style-name="ce143"/>
          <table:table-cell table:content-validation-name="val2" table:style-name="ce144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number-columns-repeated="16327"/>
        </table:table-row>
        <table:table-row table:style-name="ro9">
          <table:table-cell/>
          <table:covered-table-cell/>
          <table:covered-table-cell/>
          <table:covered-table-cell/>
          <table:table-cell office:value-type="float" office:value="28" table:style-name="ce37">
            <text:p>28</text:p>
          </table:table-cell>
          <table:table-cell office:value-type="string" table:style-name="ce38">
            <text:p>Participa en el intercambio de ideas para llegar a acuerdos comunes.</text:p>
          </table:table-cell>
          <table:table-cell table:style-name="ce39"/>
          <table:table-cell office:value-type="string" table:content-validation-name="val2" table:style-name="ce140">
            <text:p>Sí</text:p>
          </table:table-cell>
          <table:table-cell table:content-validation-name="val2" table:style-name="ce142"/>
          <table:table-cell table:content-validation-name="val2" table:style-name="ce143"/>
          <table:table-cell table:content-validation-name="val2" table:style-name="ce144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number-columns-repeated="16327"/>
        </table:table-row>
        <table:table-row table:style-name="ro12">
          <table:table-cell/>
          <table:table-cell office:value-type="string" table:number-columns-spanned="1" table:number-rows-spanned="2" table:style-name="ce54">
            <text:p>HSE</text:p>
          </table:table-cell>
          <table:table-cell office:value-type="string" table:number-columns-spanned="1" table:number-rows-spanned="2" table:style-name="ce55">
            <text:p>Empatía</text:p>
          </table:table-cell>
          <table:table-cell office:value-type="string" table:style-name="ce38">
            <text:p>La o el estudiante reconoce las emociones que sus compañeros experimentan para fortalecer sus vínculos afectivos.</text:p>
          </table:table-cell>
          <table:table-cell office:value-type="float" office:value="29" table:style-name="ce37">
            <text:p>29</text:p>
          </table:table-cell>
          <table:table-cell office:value-type="string" table:style-name="ce38">
            <text:p>Es capaz de darse cuenta de cómo se sienten otras personas.</text:p>
          </table:table-cell>
          <table:table-cell table:style-name="ce39"/>
          <table:table-cell office:value-type="string" table:content-validation-name="val2" table:style-name="ce140">
            <text:p>No</text:p>
          </table:table-cell>
          <table:table-cell table:content-validation-name="val2" table:style-name="ce142"/>
          <table:table-cell table:content-validation-name="val2" table:style-name="ce143"/>
          <table:table-cell table:content-validation-name="val2" table:style-name="ce144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number-columns-repeated="16327"/>
        </table:table-row>
        <table:table-row table:style-name="ro11">
          <table:table-cell/>
          <table:covered-table-cell/>
          <table:covered-table-cell/>
          <table:table-cell office:value-type="string" table:style-name="ce38">
            <text:p>La o el estudiante comprende los puntos de vista de sus compañeros ante un desacuerdo.</text:p>
          </table:table-cell>
          <table:table-cell office:value-type="float" office:value="30" table:style-name="ce37">
            <text:p>30</text:p>
          </table:table-cell>
          <table:table-cell office:value-type="string" table:style-name="ce38">
            <text:p>Propone acciones u ofrece ayuda cuando un compañero o compañera lo necesita.</text:p>
            <text:p/>
            <text:p/>
          </table:table-cell>
          <table:table-cell table:style-name="ce39"/>
          <table:table-cell office:value-type="string" table:content-validation-name="val2" table:style-name="ce140">
            <text:p>No</text:p>
          </table:table-cell>
          <table:table-cell table:content-validation-name="val2" table:style-name="ce142"/>
          <table:table-cell table:content-validation-name="val2" table:style-name="ce140"/>
          <table:table-cell table:content-validation-name="val2" table:style-name="ce144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number-columns-repeated="16327"/>
        </table:table-row>
        <table:table-row table:style-name="ro9">
          <table:table-cell/>
          <table:table-cell office:value-type="string" table:number-columns-spanned="1" table:number-rows-spanned="2" table:style-name="ce54">
            <text:p>HSE</text:p>
          </table:table-cell>
          <table:table-cell office:value-type="string" table:number-columns-spanned="1" table:number-rows-spanned="2" table:style-name="ce55">
            <text:p>Resolución de conflictos</text:p>
          </table:table-cell>
          <table:table-cell office:value-type="string" table:style-name="ce38">
            <text:p>La o el estudiante reconoce que existen distintos puntos de vista e intenta integrarlos en la solución.</text:p>
          </table:table-cell>
          <table:table-cell office:value-type="float" office:value="31" table:style-name="ce37">
            <text:p>31</text:p>
          </table:table-cell>
          <table:table-cell office:value-type="string" table:style-name="ce38">
            <text:p>Toma en cuenta la opinión de sus compañeras o compañeros en lugar de imponerse ante una situación de conflicto.</text:p>
          </table:table-cell>
          <table:table-cell table:style-name="ce39"/>
          <table:table-cell office:value-type="string" table:content-validation-name="val2" table:style-name="ce140">
            <text:p>Sí</text:p>
          </table:table-cell>
          <table:table-cell table:content-validation-name="val2" table:style-name="ce142"/>
          <table:table-cell table:content-validation-name="val2" table:style-name="ce140"/>
          <table:table-cell table:content-validation-name="val2" table:style-name="ce144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number-columns-repeated="16327"/>
        </table:table-row>
        <table:table-row table:style-name="ro9">
          <table:table-cell/>
          <table:covered-table-cell/>
          <table:covered-table-cell/>
          <table:table-cell office:value-type="string" table:style-name="ce38">
            <text:p>La o el estudiante reconoce que las personas somos diversas y que todas merecen buen trato.</text:p>
          </table:table-cell>
          <table:table-cell office:value-type="float" office:value="32" table:style-name="ce37">
            <text:p>32</text:p>
          </table:table-cell>
          <table:table-cell office:value-type="string" table:style-name="ce38">
            <text:p>Participa activamente en la búsqueda de soluciones.</text:p>
          </table:table-cell>
          <table:table-cell table:style-name="ce39"/>
          <table:table-cell office:value-type="string" table:content-validation-name="val2" table:style-name="ce140">
            <text:p>Sí</text:p>
          </table:table-cell>
          <table:table-cell table:content-validation-name="val2" table:style-name="ce142"/>
          <table:table-cell table:content-validation-name="val2" table:style-name="ce140"/>
          <table:table-cell table:content-validation-name="val2" table:style-name="ce144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number-columns-repeated="16327"/>
        </table:table-row>
        <table:table-row table:style-name="ro9">
          <table:table-cell/>
          <table:table-cell office:value-type="string" table:number-columns-spanned="1" table:number-rows-spanned="3" table:style-name="ce54">
            <text:p>HSE</text:p>
          </table:table-cell>
          <table:table-cell office:value-type="string" table:number-columns-spanned="1" table:number-rows-spanned="3" table:style-name="ce55">
            <text:p>Conciencia social</text:p>
          </table:table-cell>
          <table:table-cell office:value-type="string" table:number-columns-spanned="1" table:number-rows-spanned="2" table:style-name="ce56">
            <text:p>La o el estudiante reconoce que las personas somos diversas y que todas merecen buen trato.</text:p>
          </table:table-cell>
          <table:table-cell office:value-type="float" office:value="33" table:style-name="ce37">
            <text:p>33</text:p>
          </table:table-cell>
          <table:table-cell office:value-type="string" table:style-name="ce38">
            <text:p>Reconoce situaciones que afecten el bienestar propio o el de sus compañeros y es capaz de pedir ayuda a un adulto.</text:p>
          </table:table-cell>
          <table:table-cell table:style-name="ce39"/>
          <table:table-cell office:value-type="string" table:content-validation-name="val2" table:style-name="ce140">
            <text:p>Sí</text:p>
          </table:table-cell>
          <table:table-cell table:content-validation-name="val2" table:style-name="ce140"/>
          <table:table-cell table:content-validation-name="val2" table:style-name="ce140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34" table:style-name="ce37">
            <text:p>34</text:p>
          </table:table-cell>
          <table:table-cell office:value-type="string" table:style-name="ce38">
            <text:p>Se dirige a los demás por su nombre y no por apodos.</text:p>
          </table:table-cell>
          <table:table-cell table:style-name="ce39"/>
          <table:table-cell office:value-type="string" table:content-validation-name="val2" table:style-name="ce140">
            <text:p>No</text:p>
          </table:table-cell>
          <table:table-cell table:content-validation-name="val2" table:style-name="ce140"/>
          <table:table-cell table:content-validation-name="val2" table:style-name="ce140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number-columns-repeated="16327"/>
        </table:table-row>
        <table:table-row table:style-name="ro12">
          <table:table-cell/>
          <table:covered-table-cell/>
          <table:covered-table-cell/>
          <table:table-cell office:value-type="string" table:style-name="ce38">
            <text:p>La o el estudiante establece relaciones igualitarias con sus compañeros.</text:p>
            <text:p/>
          </table:table-cell>
          <table:table-cell office:value-type="float" office:value="35" table:style-name="ce37">
            <text:p>35</text:p>
          </table:table-cell>
          <table:table-cell office:value-type="string" table:style-name="ce38">
            <text:p>Participa y deja participar a otros sin distinción para jugar o hacer las mismas actividades, dependiendo de sus gustos y preferencias.</text:p>
          </table:table-cell>
          <table:table-cell table:style-name="ce44"/>
          <table:table-cell office:value-type="string" table:content-validation-name="val2" table:style-name="ce140">
            <text:p>No</text:p>
          </table:table-cell>
          <table:table-cell table:content-validation-name="val2" table:style-name="ce140"/>
          <table:table-cell table:content-validation-name="val2" table:style-name="ce140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number-columns-repeated="16327"/>
        </table:table-row>
        <table:table-row table:style-name="ro9">
          <table:table-cell/>
          <table:table-cell office:value-type="string" table:number-columns-spanned="1" table:number-rows-spanned="2" table:style-name="ce54">
            <text:p>HSE</text:p>
          </table:table-cell>
          <table:table-cell office:value-type="string" table:number-columns-spanned="1" table:number-rows-spanned="2" table:style-name="ce55">
            <text:p>Comportamiento prosocial</text:p>
          </table:table-cell>
          <table:table-cell office:value-type="string" table:number-columns-spanned="1" table:number-rows-spanned="2" table:style-name="ce56">
            <text:p>La o el estudiante realiza acciones de bien común en el aula, por motivación propia.</text:p>
          </table:table-cell>
          <table:table-cell office:value-type="float" office:value="36" table:style-name="ce37">
            <text:p>36</text:p>
          </table:table-cell>
          <table:table-cell office:value-type="string" table:style-name="ce38">
            <text:p>Ayuda a mantener limpio y ordenado los espacios y materiales que comparte con sus compañeros.</text:p>
          </table:table-cell>
          <table:table-cell table:style-name="ce44"/>
          <table:table-cell office:value-type="string" table:content-validation-name="val2" table:style-name="ce140">
            <text:p>Sí</text:p>
          </table:table-cell>
          <table:table-cell table:content-validation-name="val2" table:style-name="ce140"/>
          <table:table-cell table:content-validation-name="val2" table:style-name="ce140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number-columns-repeated="16327"/>
        </table:table-row>
        <table:table-row table:style-name="ro9">
          <table:table-cell/>
          <table:covered-table-cell/>
          <table:covered-table-cell/>
          <table:covered-table-cell/>
          <table:table-cell office:value-type="float" office:value="37" table:style-name="ce37">
            <text:p>37</text:p>
          </table:table-cell>
          <table:table-cell office:value-type="string" table:style-name="ce38">
            <text:p>Mantiene hábitos de autocuidado (aseo personal, alimentación, etc.) para su propio bienestar y el de los demás.</text:p>
          </table:table-cell>
          <table:table-cell table:style-name="ce39"/>
          <table:table-cell office:value-type="string" table:content-validation-name="val2" table:style-name="ce140">
            <text:p>Sí</text:p>
          </table:table-cell>
          <table:table-cell table:content-validation-name="val2" table:style-name="ce140"/>
          <table:table-cell table:content-validation-name="val2" table:style-name="ce140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content-validation-name="val2" table:style-name="ce132"/>
          <table:table-cell table:number-columns-repeated="16327"/>
        </table:table-row>
        <table:table-row table:style-name="ro9">
          <table:table-cell/>
          <table:table-cell office:value-type="string" table:number-columns-spanned="1" table:number-rows-spanned="2" table:style-name="ce59">
            <text:p>FR</text:p>
          </table:table-cell>
          <table:table-cell office:value-type="string" table:number-columns-spanned="1" table:number-rows-spanned="2" table:style-name="ce60">
            <text:p>Dificultades para mantener la concentración</text:p>
          </table:table-cell>
          <table:table-cell office:value-type="string" table:style-name="ce46">
            <text:p>El o la estudiante interrumpe constantemente una actividad.</text:p>
          </table:table-cell>
          <table:table-cell office:value-type="float" office:value="38" table:style-name="ce45">
            <text:p>38</text:p>
          </table:table-cell>
          <table:table-cell office:value-type="string" table:style-name="ce46">
            <text:p>Interrumpe constantemente (moviéndose, hablando, etc.) el desarrollo de una actividad en el aula.</text:p>
          </table:table-cell>
          <table:table-cell table:style-name="ce47"/>
          <table:table-cell office:value-type="string" table:content-validation-name="val2" table:style-name="ce146">
            <text:p>Sí</text:p>
          </table:table-cell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number-columns-repeated="16327"/>
        </table:table-row>
        <table:table-row table:style-name="ro9">
          <table:table-cell/>
          <table:covered-table-cell/>
          <table:covered-table-cell/>
          <table:table-cell office:value-type="string" table:style-name="ce46">
            <text:p>El o la estudiante le cuesta seguir las actividades o rutinas.</text:p>
          </table:table-cell>
          <table:table-cell office:value-type="float" office:value="39" table:style-name="ce45">
            <text:p>39</text:p>
          </table:table-cell>
          <table:table-cell office:value-type="string" table:style-name="ce46">
            <text:p>Presenta dificultad para acabar tareas ya empezadas.</text:p>
          </table:table-cell>
          <table:table-cell table:style-name="ce47"/>
          <table:table-cell office:value-type="string" table:content-validation-name="val2" table:style-name="ce146">
            <text:p>Sí</text:p>
          </table:table-cell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number-columns-repeated="16327"/>
        </table:table-row>
        <table:table-row table:style-name="ro9">
          <table:table-cell/>
          <table:table-cell office:value-type="string" table:number-columns-spanned="1" table:number-rows-spanned="2" table:style-name="ce59">
            <text:p>FR</text:p>
          </table:table-cell>
          <table:table-cell office:value-type="string" table:number-columns-spanned="1" table:number-rows-spanned="2" table:style-name="ce60">
            <text:p>Dificultades en el desarrollo social</text:p>
          </table:table-cell>
          <table:table-cell office:value-type="string" table:number-columns-spanned="1" table:number-rows-spanned="2" table:style-name="ce61">
            <text:p>La o el estudiante se retrae y no participa de actividades grupales</text:p>
          </table:table-cell>
          <table:table-cell office:value-type="float" office:value="40" table:style-name="ce45">
            <text:p>40</text:p>
          </table:table-cell>
          <table:table-cell office:value-type="string" table:style-name="ce46">
            <text:p>Durante el recreo, se aísla, o no participa de los juegos con sus compañeras y compañeros</text:p>
          </table:table-cell>
          <table:table-cell table:style-name="ce47"/>
          <table:table-cell office:value-type="string" table:content-validation-name="val2" table:style-name="ce146">
            <text:p>Sí</text:p>
          </table:table-cell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number-columns-repeated="16327"/>
        </table:table-row>
        <table:table-row table:style-name="ro5">
          <table:table-cell/>
          <table:covered-table-cell/>
          <table:covered-table-cell/>
          <table:covered-table-cell/>
          <table:table-cell office:value-type="float" office:value="41" table:style-name="ce45">
            <text:p>41</text:p>
          </table:table-cell>
          <table:table-cell office:value-type="string" table:style-name="ce46">
            <text:p>No tiene iniciativa para participar en las actividades grupales.<text:s/></text:p>
          </table:table-cell>
          <table:table-cell table:style-name="ce47"/>
          <table:table-cell office:value-type="string" table:content-validation-name="val2" table:style-name="ce146">
            <text:p>Sí</text:p>
          </table:table-cell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number-columns-repeated="16327"/>
        </table:table-row>
        <table:table-row table:style-name="ro9">
          <table:table-cell/>
          <table:table-cell office:value-type="string" table:number-columns-spanned="1" table:number-rows-spanned="2" table:style-name="ce59">
            <text:p>FR</text:p>
          </table:table-cell>
          <table:table-cell office:value-type="string" table:number-columns-spanned="1" table:number-rows-spanned="2" table:style-name="ce60">
            <text:p>Trabajo Infantil</text:p>
          </table:table-cell>
          <table:table-cell office:value-type="string" table:number-columns-spanned="1" table:number-rows-spanned="2" table:style-name="ce61">
            <text:p>El o la estudiante se ve en la necesidad de involucrarse en actividades laborales o de cuidado.</text:p>
          </table:table-cell>
          <table:table-cell office:value-type="float" office:value="42" table:style-name="ce45">
            <text:p>42</text:p>
          </table:table-cell>
          <table:table-cell office:value-type="string" table:style-name="ce46">
            <text:p>Se encarga de tareas del hogar o de cuidado que no van acordes con su edad.</text:p>
          </table:table-cell>
          <table:table-cell table:style-name="ce47"/>
          <table:table-cell office:value-type="string" table:content-validation-name="val2" table:style-name="ce146">
            <text:p>Sí</text:p>
          </table:table-cell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number-columns-repeated="16327"/>
        </table:table-row>
        <table:table-row table:style-name="ro9">
          <table:table-cell/>
          <table:covered-table-cell/>
          <table:covered-table-cell/>
          <table:covered-table-cell/>
          <table:table-cell office:value-type="float" office:value="43" table:style-name="ce45">
            <text:p>43</text:p>
          </table:table-cell>
          <table:table-cell office:value-type="string" table:style-name="ce46">
            <text:p>Realiza tareas fuera del hogar como vender caramelos, exponiéndose a riesgos.</text:p>
          </table:table-cell>
          <table:table-cell table:style-name="ce47"/>
          <table:table-cell office:value-type="string" table:content-validation-name="val2" table:style-name="ce146">
            <text:p>Sí</text:p>
          </table:table-cell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number-columns-repeated="16327"/>
        </table:table-row>
        <table:table-row table:style-name="ro9">
          <table:table-cell/>
          <table:table-cell office:value-type="string" table:style-name="ce48">
            <text:p>FR</text:p>
          </table:table-cell>
          <table:table-cell office:value-type="string" table:style-name="ce49">
            <text:p>Ausentismo Escolar</text:p>
          </table:table-cell>
          <table:table-cell office:value-type="string" table:style-name="ce46">
            <text:p>El o la estudiante falta recurrentemente a la escuela sin justificación.</text:p>
          </table:table-cell>
          <table:table-cell office:value-type="float" office:value="44" table:style-name="ce45">
            <text:p>44</text:p>
          </table:table-cell>
          <table:table-cell office:value-type="string" table:style-name="ce46">
            <text:p>Falta al menos una vez a la semana a la escuela sin justificación.</text:p>
          </table:table-cell>
          <table:table-cell table:style-name="ce47"/>
          <table:table-cell office:value-type="string" table:content-validation-name="val2" table:style-name="ce146">
            <text:p>Sí</text:p>
          </table:table-cell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number-columns-repeated="16327"/>
        </table:table-row>
        <table:table-row table:style-name="ro9">
          <table:table-cell/>
          <table:table-cell office:value-type="string" table:number-columns-spanned="1" table:number-rows-spanned="2" table:style-name="ce59">
            <text:p>FR</text:p>
          </table:table-cell>
          <table:table-cell office:value-type="string" table:number-columns-spanned="1" table:number-rows-spanned="2" table:style-name="ce60">
            <text:p>Riesgo de desprotección familiar</text:p>
          </table:table-cell>
          <table:table-cell office:value-type="string" table:number-columns-spanned="1" table:number-rows-spanned="2" table:style-name="ce61">
            <text:p>El o la estudiante presenta señales de descuido y desprotección familiar.</text:p>
          </table:table-cell>
          <table:table-cell office:value-type="float" office:value="45" table:style-name="ce45">
            <text:p>45</text:p>
          </table:table-cell>
          <table:table-cell office:value-type="string" table:style-name="ce46">
            <text:p>Asiste a clases desaseado o con indicios de falta de higiene reiteradamente.</text:p>
          </table:table-cell>
          <table:table-cell table:style-name="ce47"/>
          <table:table-cell office:value-type="string" table:content-validation-name="val2" table:style-name="ce146">
            <text:p>Sí</text:p>
          </table:table-cell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number-columns-repeated="16327"/>
        </table:table-row>
        <table:table-row table:style-name="ro9">
          <table:table-cell/>
          <table:covered-table-cell/>
          <table:covered-table-cell/>
          <table:covered-table-cell/>
          <table:table-cell office:value-type="float" office:value="46" table:style-name="ce45">
            <text:p>46</text:p>
          </table:table-cell>
          <table:table-cell office:value-type="string" table:style-name="ce46">
            <text:p>La familia no acude a la escuela ni se comunica, no hace seguimiento del proceso educativo del estudiante.</text:p>
          </table:table-cell>
          <table:table-cell table:style-name="ce47"/>
          <table:table-cell office:value-type="string" table:content-validation-name="val2" table:style-name="ce146">
            <text:p>Sí</text:p>
          </table:table-cell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number-columns-repeated="16327"/>
        </table:table-row>
        <table:table-row table:style-name="ro12">
          <table:table-cell/>
          <table:table-cell office:value-type="string" table:number-columns-spanned="1" table:number-rows-spanned="3" table:style-name="ce59">
            <text:p>FR</text:p>
          </table:table-cell>
          <table:table-cell office:value-type="string" table:number-columns-spanned="1" table:number-rows-spanned="3" table:style-name="ce60">
            <text:p>Violencia escolar</text:p>
          </table:table-cell>
          <table:table-cell office:value-type="string" table:style-name="ce46">
            <text:p>La o el estudiante hace distinciones discriminatorias entre varones y mujeres.</text:p>
          </table:table-cell>
          <table:table-cell office:value-type="float" office:value="47" table:style-name="ce45">
            <text:p>47</text:p>
          </table:table-cell>
          <table:table-cell office:value-type="string" table:style-name="ce46">
            <text:p>Excluye a compañeras/os de alguna actividad, argumentando que no pueden participan porque son mujeres o porque son hombres</text:p>
          </table:table-cell>
          <table:table-cell table:style-name="ce47"/>
          <table:table-cell office:value-type="string" table:content-validation-name="val2" table:style-name="ce146">
            <text:p>No</text:p>
          </table:table-cell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number-columns-repeated="16327"/>
        </table:table-row>
        <table:table-row table:style-name="ro9">
          <table:table-cell/>
          <table:covered-table-cell/>
          <table:covered-table-cell/>
          <table:table-cell office:value-type="string" table:style-name="ce46">
            <text:p>La o el estudiante recibe gritos, amenazas o golpes por parte de sus compañeras/os.</text:p>
          </table:table-cell>
          <table:table-cell office:value-type="float" office:value="48" table:style-name="ce45">
            <text:p>48</text:p>
          </table:table-cell>
          <table:table-cell office:value-type="string" table:style-name="ce46">
            <text:p>La o el estudiante recibe gritos, amenazas o golpes por parte de sus compañeras/os o lo excluyen constantemente.</text:p>
          </table:table-cell>
          <table:table-cell table:style-name="ce47"/>
          <table:table-cell office:value-type="string" table:content-validation-name="val2" table:style-name="ce146">
            <text:p>No</text:p>
          </table:table-cell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number-columns-repeated="16327"/>
        </table:table-row>
        <table:table-row table:style-name="ro9">
          <table:table-cell/>
          <table:covered-table-cell/>
          <table:covered-table-cell/>
          <table:table-cell office:value-type="string" table:style-name="ce46">
            <text:p>La o el estudiante se relaciona de manera agresiva física y/o verbal con sus compañeras/os.</text:p>
          </table:table-cell>
          <table:table-cell office:value-type="float" office:value="49" table:style-name="ce45">
            <text:p>49</text:p>
          </table:table-cell>
          <table:table-cell office:value-type="string" table:style-name="ce46">
            <text:p>La o el estudiante grita, amenaza o golpea a sus compañeras/os para imponerse.</text:p>
          </table:table-cell>
          <table:table-cell table:style-name="ce47"/>
          <table:table-cell office:value-type="string" table:content-validation-name="val2" table:style-name="ce146">
            <text:p>Sí</text:p>
          </table:table-cell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content-validation-name="val2" table:style-name="ce146"/>
          <table:table-cell table:number-columns-repeated="16327"/>
        </table:table-row>
        <table:table-row table:number-rows-repeated="1048518" table:style-name="ro5">
          <table:table-cell table:number-columns-repeated="16384"/>
        </table:table-row>
      </table:table>
      <table:table table:name="Resumen_de_indicadores_HSE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6377" table:default-cell-style-name="ce1"/>
        <table:table-row table:style-name="ro13">
          <table:table-cell/>
          <table:table-cell table:style-name="ce1">
            <draw:custom-shape svg:x="0.30978in" svg:y="0.19022in" svg:width="1.09375in" svg:height="0.51449in" draw:z-index="1" draw:id="id18" draw:style-name="a56" draw:name="Flecha: hacia arriba 4">
              <svg:title/>
              <svg:desc/>
              <text:p text:style-name="a55" text:class-names="" text:cond-style-name=""><text:span text:style-name="a54" text:class-names="">Volver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frame draw:z-index="2" draw:id="id19" draw:style-name="a57" draw:name="5 Imagen" svg:x="0.77083in" svg:y="0.01042in" svg:width="2.22917in" svg:height="0.885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6">
          <table:table-cell table:style-name="ce63"/>
          <table:table-cell office:value-type="string" table:style-name="ce64">
            <text:p>Dimensión</text:p>
          </table:table-cell>
          <table:table-cell office:value-type="string" table:style-name="ce64">
            <text:p>Escala</text:p>
          </table:table-cell>
          <table:table-cell office:value-type="string" table:number-columns-spanned="2" table:number-rows-spanned="1" table:style-name="ce78">
            <text:p>Indicadores</text:p>
          </table:table-cell>
          <table:covered-table-cell/>
          <table:table-cell office:value-type="string" table:style-name="ce64">
            <text:p>Puntaje Promedio del aula, por indicador</text:p>
          </table:table-cell>
          <table:table-cell table:style-name="ce65"/>
          <table:table-cell office:value-type="string" office:string-value="XYZ" table:formula="of:=+[BASE_DE_RESPUESTAS.H5]" table:style-name="ce66">
            <text:p>XYZ</text:p>
          </table:table-cell>
          <table:table-cell office:value-type="string" office:string-value="Estudiante 2" table:formula="of:=+[BASE_DE_RESPUESTAS.I5]" table:style-name="ce66">
            <text:p>Estudiante 2</text:p>
          </table:table-cell>
          <table:table-cell office:value-type="string" office:string-value="Estudiante 3" table:formula="of:=+[BASE_DE_RESPUESTAS.J5]" table:style-name="ce66">
            <text:p>Estudiante 3</text:p>
          </table:table-cell>
          <table:table-cell office:value-type="string" office:string-value="Estudiante 4" table:formula="of:=+[BASE_DE_RESPUESTAS.K5]" table:style-name="ce66">
            <text:p>Estudiante 4</text:p>
          </table:table-cell>
          <table:table-cell office:value-type="string" office:string-value="Estudiante 5" table:formula="of:=+[BASE_DE_RESPUESTAS.L5]" table:style-name="ce66">
            <text:p>Estudiante 5</text:p>
          </table:table-cell>
          <table:table-cell office:value-type="string" office:string-value="Estudiante 6" table:formula="of:=+[BASE_DE_RESPUESTAS.M5]" table:style-name="ce66">
            <text:p>Estudiante 6</text:p>
          </table:table-cell>
          <table:table-cell office:value-type="string" office:string-value="Estudiante 7" table:formula="of:=+[BASE_DE_RESPUESTAS.N5]" table:style-name="ce66">
            <text:p>Estudiante 7</text:p>
          </table:table-cell>
          <table:table-cell office:value-type="string" office:string-value="Estudiante 8" table:formula="of:=+[BASE_DE_RESPUESTAS.O5]" table:style-name="ce66">
            <text:p>Estudiante 8</text:p>
          </table:table-cell>
          <table:table-cell office:value-type="string" office:string-value="Estudiante 9" table:formula="of:=+[BASE_DE_RESPUESTAS.P5]" table:style-name="ce66">
            <text:p>Estudiante 9</text:p>
          </table:table-cell>
          <table:table-cell office:value-type="string" office:string-value="Estudiante 10" table:formula="of:=+[BASE_DE_RESPUESTAS.Q5]" table:style-name="ce66">
            <text:p>Estudiante 10</text:p>
          </table:table-cell>
          <table:table-cell office:value-type="string" office:string-value="Estudiante 11" table:formula="of:=+[BASE_DE_RESPUESTAS.R5]" table:style-name="ce66">
            <text:p>Estudiante 11</text:p>
          </table:table-cell>
          <table:table-cell office:value-type="string" office:string-value="Estudiante 12" table:formula="of:=+[BASE_DE_RESPUESTAS.S5]" table:style-name="ce66">
            <text:p>Estudiante 12</text:p>
          </table:table-cell>
          <table:table-cell office:value-type="string" office:string-value="Estudiante 13" table:formula="of:=+[BASE_DE_RESPUESTAS.T5]" table:style-name="ce66">
            <text:p>Estudiante 13</text:p>
          </table:table-cell>
          <table:table-cell office:value-type="string" office:string-value="Estudiante 14" table:formula="of:=+[BASE_DE_RESPUESTAS.U5]" table:style-name="ce66">
            <text:p>Estudiante 14</text:p>
          </table:table-cell>
          <table:table-cell office:value-type="string" office:string-value="Estudiante 15" table:formula="of:=+[BASE_DE_RESPUESTAS.V5]" table:style-name="ce66">
            <text:p>Estudiante 15</text:p>
          </table:table-cell>
          <table:table-cell office:value-type="string" office:string-value="Estudiante 16" table:formula="of:=+[BASE_DE_RESPUESTAS.W5]" table:style-name="ce66">
            <text:p>Estudiante 16</text:p>
          </table:table-cell>
          <table:table-cell office:value-type="string" office:string-value="Estudiante 17" table:formula="of:=+[BASE_DE_RESPUESTAS.X5]" table:style-name="ce66">
            <text:p>Estudiante 17</text:p>
          </table:table-cell>
          <table:table-cell office:value-type="string" office:string-value="Estudiante 18" table:formula="of:=+[BASE_DE_RESPUESTAS.Y5]" table:style-name="ce66">
            <text:p>Estudiante 18</text:p>
          </table:table-cell>
          <table:table-cell office:value-type="string" office:string-value="Estudiante 19" table:formula="of:=+[BASE_DE_RESPUESTAS.Z5]" table:style-name="ce66">
            <text:p>Estudiante 19</text:p>
          </table:table-cell>
          <table:table-cell office:value-type="string" office:string-value="Estudiante 20" table:formula="of:=+[BASE_DE_RESPUESTAS.AA5]" table:style-name="ce66">
            <text:p>Estudiante 20</text:p>
          </table:table-cell>
          <table:table-cell office:value-type="string" office:string-value="Estudiante 21" table:formula="of:=+[BASE_DE_RESPUESTAS.AB5]" table:style-name="ce66">
            <text:p>Estudiante 21</text:p>
          </table:table-cell>
          <table:table-cell office:value-type="string" office:string-value="Estudiante 22" table:formula="of:=+[BASE_DE_RESPUESTAS.AC5]" table:style-name="ce66">
            <text:p>Estudiante 22</text:p>
          </table:table-cell>
          <table:table-cell office:value-type="string" office:string-value="Estudiante 23" table:formula="of:=+[BASE_DE_RESPUESTAS.AD5]" table:style-name="ce66">
            <text:p>Estudiante 23</text:p>
          </table:table-cell>
          <table:table-cell office:value-type="string" office:string-value="Estudiante 24" table:formula="of:=+[BASE_DE_RESPUESTAS.AE5]" table:style-name="ce66">
            <text:p>Estudiante 24</text:p>
          </table:table-cell>
          <table:table-cell office:value-type="string" office:string-value="Estudiante 25" table:formula="of:=+[BASE_DE_RESPUESTAS.AF5]" table:style-name="ce66">
            <text:p>Estudiante 25</text:p>
          </table:table-cell>
          <table:table-cell office:value-type="string" office:string-value="Estudiante 26" table:formula="of:=+[BASE_DE_RESPUESTAS.AG5]" table:style-name="ce66">
            <text:p>Estudiante 26</text:p>
          </table:table-cell>
          <table:table-cell office:value-type="string" office:string-value="Estudiante 27" table:formula="of:=+[BASE_DE_RESPUESTAS.AH5]" table:style-name="ce66">
            <text:p>Estudiante 27</text:p>
          </table:table-cell>
          <table:table-cell office:value-type="string" office:string-value="Estudiante 28" table:formula="of:=+[BASE_DE_RESPUESTAS.AI5]" table:style-name="ce66">
            <text:p>Estudiante 28</text:p>
          </table:table-cell>
          <table:table-cell office:value-type="string" office:string-value="Estudiante 29" table:formula="of:=+[BASE_DE_RESPUESTAS.AJ5]" table:style-name="ce66">
            <text:p>Estudiante 29</text:p>
          </table:table-cell>
          <table:table-cell office:value-type="string" office:string-value="Estudiante 30" table:formula="of:=+[BASE_DE_RESPUESTAS.AK5]" table:style-name="ce66">
            <text:p>Estudiante 30</text:p>
          </table:table-cell>
          <table:table-cell office:value-type="string" office:string-value="Estudiante 31" table:formula="of:=+[BASE_DE_RESPUESTAS.AL5]" table:style-name="ce66">
            <text:p>Estudiante 31</text:p>
          </table:table-cell>
          <table:table-cell office:value-type="string" office:string-value="Estudiante 32" table:formula="of:=+[BASE_DE_RESPUESTAS.AM5]" table:style-name="ce66">
            <text:p>Estudiante 32</text:p>
          </table:table-cell>
          <table:table-cell office:value-type="string" office:string-value="Estudiante 33" table:formula="of:=+[BASE_DE_RESPUESTAS.AN5]" table:style-name="ce66">
            <text:p>Estudiante 33</text:p>
          </table:table-cell>
          <table:table-cell office:value-type="string" office:string-value="Estudiante 34" table:formula="of:=+[BASE_DE_RESPUESTAS.AO5]" table:style-name="ce66">
            <text:p>Estudiante 34</text:p>
          </table:table-cell>
          <table:table-cell office:value-type="string" office:string-value="Estudiante 35" table:formula="of:=+[BASE_DE_RESPUESTAS.AP5]" table:style-name="ce66">
            <text:p>Estudiante 35</text:p>
          </table:table-cell>
          <table:table-cell office:value-type="string" office:string-value="Estudiante 36" table:formula="of:=+[BASE_DE_RESPUESTAS.AQ5]" table:style-name="ce66">
            <text:p>Estudiante 36</text:p>
          </table:table-cell>
          <table:table-cell office:value-type="string" office:string-value="Estudiante 37" table:formula="of:=+[BASE_DE_RESPUESTAS.AR5]" table:style-name="ce66">
            <text:p>Estudiante 37</text:p>
          </table:table-cell>
          <table:table-cell office:value-type="string" office:string-value="Estudiante 38" table:formula="of:=+[BASE_DE_RESPUESTAS.AS5]" table:style-name="ce66">
            <text:p>Estudiante 38</text:p>
          </table:table-cell>
          <table:table-cell office:value-type="string" office:string-value="Estudiante 39" table:formula="of:=+[BASE_DE_RESPUESTAS.AT5]" table:style-name="ce66">
            <text:p>Estudiante 39</text:p>
          </table:table-cell>
          <table:table-cell office:value-type="string" office:string-value="Estudiante 40" table:formula="of:=+[BASE_DE_RESPUESTAS.AU5]" table:style-name="ce66">
            <text:p>Estudiante 40</text:p>
          </table:table-cell>
          <table:table-cell office:value-type="string" office:string-value="Estudiante 41" table:formula="of:=+[BASE_DE_RESPUESTAS.AV5]" table:style-name="ce66">
            <text:p>Estudiante 41</text:p>
          </table:table-cell>
          <table:table-cell office:value-type="string" office:string-value="Estudiante 42" table:formula="of:=+[BASE_DE_RESPUESTAS.AW5]" table:style-name="ce66">
            <text:p>Estudiante 42</text:p>
          </table:table-cell>
          <table:table-cell office:value-type="string" office:string-value="Estudiante 43" table:formula="of:=+[BASE_DE_RESPUESTAS.AX5]" table:style-name="ce66">
            <text:p>Estudiante 43</text:p>
          </table:table-cell>
          <table:table-cell office:value-type="string" office:string-value="Estudiante 44" table:formula="of:=+[BASE_DE_RESPUESTAS.AY5]" table:style-name="ce66">
            <text:p>Estudiante 44</text:p>
          </table:table-cell>
          <table:table-cell office:value-type="string" office:string-value="Estudiante 45" table:formula="of:=+[BASE_DE_RESPUESTAS.AZ5]" table:style-name="ce66">
            <text:p>Estudiante 45</text:p>
          </table:table-cell>
          <table:table-cell office:value-type="string" office:string-value="Estudiante 46" table:formula="of:=+[BASE_DE_RESPUESTAS.BA5]" table:style-name="ce66">
            <text:p>Estudiante 46</text:p>
          </table:table-cell>
          <table:table-cell office:value-type="string" office:string-value="Estudiante 47" table:formula="of:=+[BASE_DE_RESPUESTAS.BB5]" table:style-name="ce66">
            <text:p>Estudiante 47</text:p>
          </table:table-cell>
          <table:table-cell office:value-type="string" office:string-value="Estudiante 48" table:formula="of:=+[BASE_DE_RESPUESTAS.BC5]" table:style-name="ce66">
            <text:p>Estudiante 48</text:p>
          </table:table-cell>
          <table:table-cell office:value-type="string" office:string-value="Estudiante 49" table:formula="of:=+[BASE_DE_RESPUESTAS.BD5]" table:style-name="ce66">
            <text:p>Estudiante 49</text:p>
          </table:table-cell>
          <table:table-cell office:value-type="string" office:string-value="Estudiante 50" table:formula="of:=+[BASE_DE_RESPUESTAS.BE5]" table:style-name="ce66">
            <text:p>Estudiante 50</text:p>
          </table:table-cell>
          <table:table-cell table:number-columns-repeated="16327" table:style-name="ce63"/>
        </table:table-row>
        <table:table-row table:style-name="ro17">
          <table:table-cell/>
          <table:table-cell office:value-type="string" table:style-name="ce67">
            <text:p>HSE</text:p>
          </table:table-cell>
          <table:table-cell office:value-type="string" table:number-columns-spanned="1" table:number-rows-spanned="2" table:style-name="ce55">
            <text:p>Autoconcepto</text:p>
          </table:table-cell>
          <table:table-cell office:value-type="string" table:number-columns-spanned="2" table:number-rows-spanned="1" table:style-name="ce56">
            <text:p>El o la estudiante reconoce las características que más le gustan de sí misma/o.</text:p>
          </table:table-cell>
          <table:covered-table-cell/>
          <table:table-cell office:value-type="float" office:value="0.33333333333333331" table:formula="of:=+IFERROR(AVERAGEIFS([.H5:.BE5];[.H5:.BE5];&quot;&gt;=0&quot;);&quot;&quot;)" table:style-name="ce147">
            <text:p>0.33</text:p>
          </table:table-cell>
          <table:table-cell table:style-name="ce69"/>
          <table:table-cell office:value-type="float" office:value="0.33333333333333331" table:formula="of:=+IFERROR(AVERAGE([Espejo.H7:.H9]);&quot;&quot;)" table:style-name="ce148">
            <text:p>0.33</text:p>
          </table:table-cell>
          <table:table-cell office:value-type="string" office:string-value="" table:formula="of:=+IFERROR(AVERAGE([Espejo.I7:.I9]);&quot;&quot;)" table:style-name="ce148"/>
          <table:table-cell office:value-type="string" office:string-value="" table:formula="of:=+IFERROR(AVERAGE([Espejo.J7:.J9]);&quot;&quot;)" table:style-name="ce148"/>
          <table:table-cell office:value-type="string" office:string-value="" table:formula="of:=+IFERROR(AVERAGE([Espejo.K7:.K9]);&quot;&quot;)" table:style-name="ce148"/>
          <table:table-cell office:value-type="string" office:string-value="" table:formula="of:=+IFERROR(AVERAGE([Espejo.L7:.L9]);&quot;&quot;)" table:style-name="ce148"/>
          <table:table-cell office:value-type="string" office:string-value="" table:formula="of:=+IFERROR(AVERAGE([Espejo.M7:.M9]);&quot;&quot;)" table:style-name="ce148"/>
          <table:table-cell office:value-type="string" office:string-value="" table:formula="of:=+IFERROR(AVERAGE([Espejo.N7:.N9]);&quot;&quot;)" table:style-name="ce148"/>
          <table:table-cell office:value-type="string" office:string-value="" table:formula="of:=+IFERROR(AVERAGE([Espejo.O7:.O9]);&quot;&quot;)" table:style-name="ce148"/>
          <table:table-cell office:value-type="string" office:string-value="" table:formula="of:=+IFERROR(AVERAGE([Espejo.P7:.P9]);&quot;&quot;)" table:style-name="ce148"/>
          <table:table-cell office:value-type="string" office:string-value="" table:formula="of:=+IFERROR(AVERAGE([Espejo.Q7:.Q9]);&quot;&quot;)" table:style-name="ce148"/>
          <table:table-cell office:value-type="string" office:string-value="" table:formula="of:=+IFERROR(AVERAGE([Espejo.R7:.R9]);&quot;&quot;)" table:style-name="ce148"/>
          <table:table-cell office:value-type="string" office:string-value="" table:formula="of:=+IFERROR(AVERAGE([Espejo.S7:.S9]);&quot;&quot;)" table:style-name="ce148"/>
          <table:table-cell office:value-type="string" office:string-value="" table:formula="of:=+IFERROR(AVERAGE([Espejo.T7:.T9]);&quot;&quot;)" table:style-name="ce148"/>
          <table:table-cell office:value-type="string" office:string-value="" table:formula="of:=+IFERROR(AVERAGE([Espejo.U7:.U9]);&quot;&quot;)" table:style-name="ce148"/>
          <table:table-cell office:value-type="string" office:string-value="" table:formula="of:=+IFERROR(AVERAGE([Espejo.V7:.V9]);&quot;&quot;)" table:style-name="ce148"/>
          <table:table-cell office:value-type="string" office:string-value="" table:formula="of:=+IFERROR(AVERAGE([Espejo.W7:.W9]);&quot;&quot;)" table:style-name="ce148"/>
          <table:table-cell office:value-type="string" office:string-value="" table:formula="of:=+IFERROR(AVERAGE([Espejo.X7:.X9]);&quot;&quot;)" table:style-name="ce148"/>
          <table:table-cell office:value-type="string" office:string-value="" table:formula="of:=+IFERROR(AVERAGE([Espejo.Y7:.Y9]);&quot;&quot;)" table:style-name="ce148"/>
          <table:table-cell office:value-type="string" office:string-value="" table:formula="of:=+IFERROR(AVERAGE([Espejo.Z7:.Z9]);&quot;&quot;)" table:style-name="ce148"/>
          <table:table-cell office:value-type="string" office:string-value="" table:formula="of:=+IFERROR(AVERAGE([Espejo.AA7:.AA9]);&quot;&quot;)" table:style-name="ce148"/>
          <table:table-cell office:value-type="string" office:string-value="" table:formula="of:=+IFERROR(AVERAGE([Espejo.AB7:.AB9]);&quot;&quot;)" table:style-name="ce148"/>
          <table:table-cell office:value-type="string" office:string-value="" table:formula="of:=+IFERROR(AVERAGE([Espejo.AC7:.AC9]);&quot;&quot;)" table:style-name="ce148"/>
          <table:table-cell office:value-type="string" office:string-value="" table:formula="of:=+IFERROR(AVERAGE([Espejo.AD7:.AD9]);&quot;&quot;)" table:style-name="ce148"/>
          <table:table-cell office:value-type="string" office:string-value="" table:formula="of:=+IFERROR(AVERAGE([Espejo.AE7:.AE9]);&quot;&quot;)" table:style-name="ce148"/>
          <table:table-cell office:value-type="string" office:string-value="" table:formula="of:=+IFERROR(AVERAGE([Espejo.AF7:.AF9]);&quot;&quot;)" table:style-name="ce148"/>
          <table:table-cell office:value-type="string" office:string-value="" table:formula="of:=+IFERROR(AVERAGE([Espejo.AG7:.AG9]);&quot;&quot;)" table:style-name="ce148"/>
          <table:table-cell office:value-type="string" office:string-value="" table:formula="of:=+IFERROR(AVERAGE([Espejo.AH7:.AH9]);&quot;&quot;)" table:style-name="ce148"/>
          <table:table-cell office:value-type="string" office:string-value="" table:formula="of:=+IFERROR(AVERAGE([Espejo.AI7:.AI9]);&quot;&quot;)" table:style-name="ce148"/>
          <table:table-cell office:value-type="string" office:string-value="" table:formula="of:=+IFERROR(AVERAGE([Espejo.AJ7:.AJ9]);&quot;&quot;)" table:style-name="ce148"/>
          <table:table-cell office:value-type="string" office:string-value="" table:formula="of:=+IFERROR(AVERAGE([Espejo.AK7:.AK9]);&quot;&quot;)" table:style-name="ce148"/>
          <table:table-cell office:value-type="string" office:string-value="" table:formula="of:=+IFERROR(AVERAGE([Espejo.AL7:.AL9]);&quot;&quot;)" table:style-name="ce148"/>
          <table:table-cell office:value-type="string" office:string-value="" table:formula="of:=+IFERROR(AVERAGE([Espejo.AM7:.AM9]);&quot;&quot;)" table:style-name="ce148"/>
          <table:table-cell office:value-type="string" office:string-value="" table:formula="of:=+IFERROR(AVERAGE([Espejo.AN7:.AN9]);&quot;&quot;)" table:style-name="ce148"/>
          <table:table-cell office:value-type="string" office:string-value="" table:formula="of:=+IFERROR(AVERAGE([Espejo.AO7:.AO9]);&quot;&quot;)" table:style-name="ce148"/>
          <table:table-cell office:value-type="string" office:string-value="" table:formula="of:=+IFERROR(AVERAGE([Espejo.AP7:.AP9]);&quot;&quot;)" table:style-name="ce148"/>
          <table:table-cell office:value-type="string" office:string-value="" table:formula="of:=+IFERROR(AVERAGE([Espejo.AQ7:.AQ9]);&quot;&quot;)" table:style-name="ce148"/>
          <table:table-cell office:value-type="string" office:string-value="" table:formula="of:=+IFERROR(AVERAGE([Espejo.AR7:.AR9]);&quot;&quot;)" table:style-name="ce148"/>
          <table:table-cell office:value-type="string" office:string-value="" table:formula="of:=+IFERROR(AVERAGE([Espejo.AS7:.AS9]);&quot;&quot;)" table:style-name="ce148"/>
          <table:table-cell office:value-type="string" office:string-value="" table:formula="of:=+IFERROR(AVERAGE([Espejo.AT7:.AT9]);&quot;&quot;)" table:style-name="ce148"/>
          <table:table-cell office:value-type="string" office:string-value="" table:formula="of:=+IFERROR(AVERAGE([Espejo.AU7:.AU9]);&quot;&quot;)" table:style-name="ce148"/>
          <table:table-cell office:value-type="string" office:string-value="" table:formula="of:=+IFERROR(AVERAGE([Espejo.AV7:.AV9]);&quot;&quot;)" table:style-name="ce148"/>
          <table:table-cell office:value-type="string" office:string-value="" table:formula="of:=+IFERROR(AVERAGE([Espejo.AW7:.AW9]);&quot;&quot;)" table:style-name="ce148"/>
          <table:table-cell office:value-type="string" office:string-value="" table:formula="of:=+IFERROR(AVERAGE([Espejo.AX7:.AX9]);&quot;&quot;)" table:style-name="ce148"/>
          <table:table-cell office:value-type="string" office:string-value="" table:formula="of:=+IFERROR(AVERAGE([Espejo.AY7:.AY9]);&quot;&quot;)" table:style-name="ce148"/>
          <table:table-cell office:value-type="string" office:string-value="" table:formula="of:=+IFERROR(AVERAGE([Espejo.AZ7:.AZ9]);&quot;&quot;)" table:style-name="ce148"/>
          <table:table-cell office:value-type="string" office:string-value="" table:formula="of:=+IFERROR(AVERAGE([Espejo.BA7:.BA9]);&quot;&quot;)" table:style-name="ce148"/>
          <table:table-cell office:value-type="string" office:string-value="" table:formula="of:=+IFERROR(AVERAGE([Espejo.BB7:.BB9]);&quot;&quot;)" table:style-name="ce148"/>
          <table:table-cell office:value-type="string" office:string-value="" table:formula="of:=+IFERROR(AVERAGE([Espejo.BC7:.BC9]);&quot;&quot;)" table:style-name="ce148"/>
          <table:table-cell office:value-type="string" office:string-value="" table:formula="of:=+IFERROR(AVERAGE([Espejo.BD7:.BD9]);&quot;&quot;)" table:style-name="ce148"/>
          <table:table-cell office:value-type="string" office:string-value="" table:formula="of:=+IFERROR(AVERAGE([Espejo.BE7:.BE9]);&quot;&quot;)" table:style-name="ce148"/>
          <table:table-cell table:number-columns-repeated="16327"/>
        </table:table-row>
        <table:table-row table:style-name="ro17">
          <table:table-cell/>
          <table:table-cell office:value-type="string" table:style-name="ce67">
            <text:p>HSE</text:p>
          </table:table-cell>
          <table:covered-table-cell/>
          <table:table-cell office:value-type="string" table:number-columns-spanned="2" table:number-rows-spanned="1" table:style-name="ce56">
            <text:p>El o la estudiante reconoce las características que menos le gustan de sí misma/o.</text:p>
          </table:table-cell>
          <table:covered-table-cell/>
          <table:table-cell office:value-type="float" office:value="0" table:formula="of:=+IFERROR(AVERAGEIFS([.H6:.BE6];[.H6:.BE6];&quot;&gt;=0&quot;);&quot;&quot;)" table:style-name="ce147">
            <text:p>0.00</text:p>
          </table:table-cell>
          <table:table-cell table:style-name="ce69"/>
          <table:table-cell office:value-type="float" office:value="0" table:formula="of:=+IFERROR((VLOOKUP([BASE_DE_RESPUESTAS.H10];[Back.$M$16:.$N$20];2;0));&quot;&quot;)" table:style-name="ce148">
            <text:p>0.00</text:p>
          </table:table-cell>
          <table:table-cell office:value-type="string" office:string-value="" table:formula="of:=+IFERROR((VLOOKUP([BASE_DE_RESPUESTAS.I10];[Back.$M$16:.$N$20];2;0));&quot;&quot;)" table:style-name="ce148"/>
          <table:table-cell office:value-type="string" office:string-value="" table:formula="of:=+IFERROR((VLOOKUP([BASE_DE_RESPUESTAS.J10];[Back.$M$16:.$N$20];2;0));&quot;&quot;)" table:style-name="ce148"/>
          <table:table-cell office:value-type="string" office:string-value="" table:formula="of:=+IFERROR((VLOOKUP([BASE_DE_RESPUESTAS.K10];[Back.$M$16:.$N$20];2;0));&quot;&quot;)" table:style-name="ce148"/>
          <table:table-cell office:value-type="string" office:string-value="" table:formula="of:=+IFERROR((VLOOKUP([BASE_DE_RESPUESTAS.L10];[Back.$M$16:.$N$20];2;0));&quot;&quot;)" table:style-name="ce148"/>
          <table:table-cell office:value-type="string" office:string-value="" table:formula="of:=+IFERROR((VLOOKUP([BASE_DE_RESPUESTAS.M10];[Back.$M$16:.$N$20];2;0));&quot;&quot;)" table:style-name="ce148"/>
          <table:table-cell office:value-type="string" office:string-value="" table:formula="of:=+IFERROR((VLOOKUP([BASE_DE_RESPUESTAS.N10];[Back.$M$16:.$N$20];2;0));&quot;&quot;)" table:style-name="ce148"/>
          <table:table-cell office:value-type="string" office:string-value="" table:formula="of:=+IFERROR((VLOOKUP([BASE_DE_RESPUESTAS.O10];[Back.$M$16:.$N$20];2;0));&quot;&quot;)" table:style-name="ce148"/>
          <table:table-cell office:value-type="string" office:string-value="" table:formula="of:=+IFERROR((VLOOKUP([BASE_DE_RESPUESTAS.P10];[Back.$M$16:.$N$20];2;0));&quot;&quot;)" table:style-name="ce148"/>
          <table:table-cell office:value-type="string" office:string-value="" table:formula="of:=+IFERROR((VLOOKUP([BASE_DE_RESPUESTAS.Q10];[Back.$M$16:.$N$20];2;0));&quot;&quot;)" table:style-name="ce148"/>
          <table:table-cell office:value-type="string" office:string-value="" table:formula="of:=+IFERROR((VLOOKUP([BASE_DE_RESPUESTAS.R10];[Back.$M$16:.$N$20];2;0));&quot;&quot;)" table:style-name="ce148"/>
          <table:table-cell office:value-type="string" office:string-value="" table:formula="of:=+IFERROR((VLOOKUP([BASE_DE_RESPUESTAS.S10];[Back.$M$16:.$N$20];2;0));&quot;&quot;)" table:style-name="ce148"/>
          <table:table-cell office:value-type="string" office:string-value="" table:formula="of:=+IFERROR((VLOOKUP([BASE_DE_RESPUESTAS.T10];[Back.$M$16:.$N$20];2;0));&quot;&quot;)" table:style-name="ce148"/>
          <table:table-cell office:value-type="string" office:string-value="" table:formula="of:=+IFERROR((VLOOKUP([BASE_DE_RESPUESTAS.U10];[Back.$M$16:.$N$20];2;0));&quot;&quot;)" table:style-name="ce148"/>
          <table:table-cell office:value-type="string" office:string-value="" table:formula="of:=+IFERROR((VLOOKUP([BASE_DE_RESPUESTAS.V10];[Back.$M$16:.$N$20];2;0));&quot;&quot;)" table:style-name="ce148"/>
          <table:table-cell office:value-type="string" office:string-value="" table:formula="of:=+IFERROR((VLOOKUP([BASE_DE_RESPUESTAS.W10];[Back.$M$16:.$N$20];2;0));&quot;&quot;)" table:style-name="ce148"/>
          <table:table-cell office:value-type="string" office:string-value="" table:formula="of:=+IFERROR((VLOOKUP([BASE_DE_RESPUESTAS.X10];[Back.$M$16:.$N$20];2;0));&quot;&quot;)" table:style-name="ce148"/>
          <table:table-cell office:value-type="string" office:string-value="" table:formula="of:=+IFERROR((VLOOKUP([BASE_DE_RESPUESTAS.Y10];[Back.$M$16:.$N$20];2;0));&quot;&quot;)" table:style-name="ce148"/>
          <table:table-cell office:value-type="string" office:string-value="" table:formula="of:=+IFERROR((VLOOKUP([BASE_DE_RESPUESTAS.Z10];[Back.$M$16:.$N$20];2;0));&quot;&quot;)" table:style-name="ce148"/>
          <table:table-cell office:value-type="string" office:string-value="" table:formula="of:=+IFERROR((VLOOKUP([BASE_DE_RESPUESTAS.AA10];[Back.$M$16:.$N$20];2;0));&quot;&quot;)" table:style-name="ce148"/>
          <table:table-cell office:value-type="string" office:string-value="" table:formula="of:=+IFERROR((VLOOKUP([BASE_DE_RESPUESTAS.AB10];[Back.$M$16:.$N$20];2;0));&quot;&quot;)" table:style-name="ce148"/>
          <table:table-cell office:value-type="string" office:string-value="" table:formula="of:=+IFERROR((VLOOKUP([BASE_DE_RESPUESTAS.AC10];[Back.$M$16:.$N$20];2;0));&quot;&quot;)" table:style-name="ce148"/>
          <table:table-cell office:value-type="string" office:string-value="" table:formula="of:=+IFERROR((VLOOKUP([BASE_DE_RESPUESTAS.AD10];[Back.$M$16:.$N$20];2;0));&quot;&quot;)" table:style-name="ce148"/>
          <table:table-cell office:value-type="string" office:string-value="" table:formula="of:=+IFERROR((VLOOKUP([BASE_DE_RESPUESTAS.AE10];[Back.$M$16:.$N$20];2;0));&quot;&quot;)" table:style-name="ce148"/>
          <table:table-cell office:value-type="string" office:string-value="" table:formula="of:=+IFERROR((VLOOKUP([BASE_DE_RESPUESTAS.AF10];[Back.$M$16:.$N$20];2;0));&quot;&quot;)" table:style-name="ce148"/>
          <table:table-cell office:value-type="string" office:string-value="" table:formula="of:=+IFERROR((VLOOKUP([BASE_DE_RESPUESTAS.AG10];[Back.$M$16:.$N$20];2;0));&quot;&quot;)" table:style-name="ce148"/>
          <table:table-cell office:value-type="string" office:string-value="" table:formula="of:=+IFERROR((VLOOKUP([BASE_DE_RESPUESTAS.AH10];[Back.$M$16:.$N$20];2;0));&quot;&quot;)" table:style-name="ce148"/>
          <table:table-cell office:value-type="string" office:string-value="" table:formula="of:=+IFERROR((VLOOKUP([BASE_DE_RESPUESTAS.AI10];[Back.$M$16:.$N$20];2;0));&quot;&quot;)" table:style-name="ce148"/>
          <table:table-cell office:value-type="string" office:string-value="" table:formula="of:=+IFERROR((VLOOKUP([BASE_DE_RESPUESTAS.AJ10];[Back.$M$16:.$N$20];2;0));&quot;&quot;)" table:style-name="ce148"/>
          <table:table-cell office:value-type="string" office:string-value="" table:formula="of:=+IFERROR((VLOOKUP([BASE_DE_RESPUESTAS.AK10];[Back.$M$16:.$N$20];2;0));&quot;&quot;)" table:style-name="ce148"/>
          <table:table-cell office:value-type="string" office:string-value="" table:formula="of:=+IFERROR((VLOOKUP([BASE_DE_RESPUESTAS.AL10];[Back.$M$16:.$N$20];2;0));&quot;&quot;)" table:style-name="ce148"/>
          <table:table-cell office:value-type="string" office:string-value="" table:formula="of:=+IFERROR((VLOOKUP([BASE_DE_RESPUESTAS.AM10];[Back.$M$16:.$N$20];2;0));&quot;&quot;)" table:style-name="ce148"/>
          <table:table-cell office:value-type="string" office:string-value="" table:formula="of:=+IFERROR((VLOOKUP([BASE_DE_RESPUESTAS.AN10];[Back.$M$16:.$N$20];2;0));&quot;&quot;)" table:style-name="ce148"/>
          <table:table-cell office:value-type="string" office:string-value="" table:formula="of:=+IFERROR((VLOOKUP([BASE_DE_RESPUESTAS.AO10];[Back.$M$16:.$N$20];2;0));&quot;&quot;)" table:style-name="ce148"/>
          <table:table-cell office:value-type="string" office:string-value="" table:formula="of:=+IFERROR((VLOOKUP([BASE_DE_RESPUESTAS.AP10];[Back.$M$16:.$N$20];2;0));&quot;&quot;)" table:style-name="ce148"/>
          <table:table-cell office:value-type="string" office:string-value="" table:formula="of:=+IFERROR((VLOOKUP([BASE_DE_RESPUESTAS.AQ10];[Back.$M$16:.$N$20];2;0));&quot;&quot;)" table:style-name="ce148"/>
          <table:table-cell office:value-type="string" office:string-value="" table:formula="of:=+IFERROR((VLOOKUP([BASE_DE_RESPUESTAS.AR10];[Back.$M$16:.$N$20];2;0));&quot;&quot;)" table:style-name="ce148"/>
          <table:table-cell office:value-type="string" office:string-value="" table:formula="of:=+IFERROR((VLOOKUP([BASE_DE_RESPUESTAS.AS10];[Back.$M$16:.$N$20];2;0));&quot;&quot;)" table:style-name="ce148"/>
          <table:table-cell office:value-type="string" office:string-value="" table:formula="of:=+IFERROR((VLOOKUP([BASE_DE_RESPUESTAS.AT10];[Back.$M$16:.$N$20];2;0));&quot;&quot;)" table:style-name="ce148"/>
          <table:table-cell office:value-type="string" office:string-value="" table:formula="of:=+IFERROR((VLOOKUP([BASE_DE_RESPUESTAS.AU10];[Back.$M$16:.$N$20];2;0));&quot;&quot;)" table:style-name="ce148"/>
          <table:table-cell office:value-type="string" office:string-value="" table:formula="of:=+IFERROR((VLOOKUP([BASE_DE_RESPUESTAS.AV10];[Back.$M$16:.$N$20];2;0));&quot;&quot;)" table:style-name="ce148"/>
          <table:table-cell office:value-type="string" office:string-value="" table:formula="of:=+IFERROR((VLOOKUP([BASE_DE_RESPUESTAS.AW10];[Back.$M$16:.$N$20];2;0));&quot;&quot;)" table:style-name="ce148"/>
          <table:table-cell office:value-type="string" office:string-value="" table:formula="of:=+IFERROR((VLOOKUP([BASE_DE_RESPUESTAS.AX10];[Back.$M$16:.$N$20];2;0));&quot;&quot;)" table:style-name="ce148"/>
          <table:table-cell office:value-type="string" office:string-value="" table:formula="of:=+IFERROR((VLOOKUP([BASE_DE_RESPUESTAS.AY10];[Back.$M$16:.$N$20];2;0));&quot;&quot;)" table:style-name="ce148"/>
          <table:table-cell office:value-type="string" office:string-value="" table:formula="of:=+IFERROR((VLOOKUP([BASE_DE_RESPUESTAS.AZ10];[Back.$M$16:.$N$20];2;0));&quot;&quot;)" table:style-name="ce148"/>
          <table:table-cell office:value-type="string" office:string-value="" table:formula="of:=+IFERROR((VLOOKUP([BASE_DE_RESPUESTAS.BA10];[Back.$M$16:.$N$20];2;0));&quot;&quot;)" table:style-name="ce148"/>
          <table:table-cell office:value-type="string" office:string-value="" table:formula="of:=+IFERROR((VLOOKUP([BASE_DE_RESPUESTAS.BB10];[Back.$M$16:.$N$20];2;0));&quot;&quot;)" table:style-name="ce148"/>
          <table:table-cell office:value-type="string" office:string-value="" table:formula="of:=+IFERROR((VLOOKUP([BASE_DE_RESPUESTAS.BC10];[Back.$M$16:.$N$20];2;0));&quot;&quot;)" table:style-name="ce148"/>
          <table:table-cell office:value-type="string" office:string-value="" table:formula="of:=+IFERROR((VLOOKUP([BASE_DE_RESPUESTAS.BD10];[Back.$M$16:.$N$20];2;0));&quot;&quot;)" table:style-name="ce148"/>
          <table:table-cell office:value-type="string" office:string-value="" table:formula="of:=+IFERROR((VLOOKUP([BASE_DE_RESPUESTAS.BE10];[Back.$M$16:.$N$20];2;0));&quot;&quot;)" table:style-name="ce148"/>
          <table:table-cell table:number-columns-repeated="16327"/>
        </table:table-row>
        <table:table-row table:style-name="ro17">
          <table:table-cell/>
          <table:table-cell office:value-type="string" table:style-name="ce67">
            <text:p>HSE</text:p>
          </table:table-cell>
          <table:table-cell office:value-type="string" table:number-columns-spanned="1" table:number-rows-spanned="2" table:style-name="ce55">
            <text:p>Autoestima</text:p>
          </table:table-cell>
          <table:table-cell office:value-type="string" table:number-columns-spanned="2" table:number-rows-spanned="1" table:style-name="ce56">
            <text:p>El o la estudiante se reconoce a sí mismo(a) como valioso(a) a partir de sus características.</text:p>
          </table:table-cell>
          <table:covered-table-cell/>
          <table:table-cell office:value-type="float" office:value="0" table:formula="of:=+IFERROR(AVERAGEIFS([.H7:.BE7];[.H7:.BE7];&quot;&gt;=0&quot;);&quot;&quot;)" table:style-name="ce147">
            <text:p>0.00</text:p>
          </table:table-cell>
          <table:table-cell table:style-name="ce69"/>
          <table:table-cell office:value-type="float" office:value="0" table:formula="of:=+IFERROR((VLOOKUP([BASE_DE_RESPUESTAS.H11];[Back.$M$16:.$N$20];2;0));&quot;&quot;)" table:style-name="ce148">
            <text:p>0.00</text:p>
          </table:table-cell>
          <table:table-cell office:value-type="string" office:string-value="" table:formula="of:=+IFERROR((VLOOKUP([BASE_DE_RESPUESTAS.I11];[Back.$M$16:.$N$20];2;0));&quot;&quot;)" table:style-name="ce148"/>
          <table:table-cell office:value-type="string" office:string-value="" table:formula="of:=+IFERROR((VLOOKUP([BASE_DE_RESPUESTAS.J11];[Back.$M$16:.$N$20];2;0));&quot;&quot;)" table:style-name="ce148"/>
          <table:table-cell office:value-type="string" office:string-value="" table:formula="of:=+IFERROR((VLOOKUP([BASE_DE_RESPUESTAS.K11];[Back.$M$16:.$N$20];2;0));&quot;&quot;)" table:style-name="ce148"/>
          <table:table-cell office:value-type="string" office:string-value="" table:formula="of:=+IFERROR((VLOOKUP([BASE_DE_RESPUESTAS.L11];[Back.$M$16:.$N$20];2;0));&quot;&quot;)" table:style-name="ce148"/>
          <table:table-cell office:value-type="string" office:string-value="" table:formula="of:=+IFERROR((VLOOKUP([BASE_DE_RESPUESTAS.M11];[Back.$M$16:.$N$20];2;0));&quot;&quot;)" table:style-name="ce148"/>
          <table:table-cell office:value-type="string" office:string-value="" table:formula="of:=+IFERROR((VLOOKUP([BASE_DE_RESPUESTAS.N11];[Back.$M$16:.$N$20];2;0));&quot;&quot;)" table:style-name="ce148"/>
          <table:table-cell office:value-type="string" office:string-value="" table:formula="of:=+IFERROR((VLOOKUP([BASE_DE_RESPUESTAS.O11];[Back.$M$16:.$N$20];2;0));&quot;&quot;)" table:style-name="ce148"/>
          <table:table-cell office:value-type="string" office:string-value="" table:formula="of:=+IFERROR((VLOOKUP([BASE_DE_RESPUESTAS.P11];[Back.$M$16:.$N$20];2;0));&quot;&quot;)" table:style-name="ce148"/>
          <table:table-cell office:value-type="string" office:string-value="" table:formula="of:=+IFERROR((VLOOKUP([BASE_DE_RESPUESTAS.Q11];[Back.$M$16:.$N$20];2;0));&quot;&quot;)" table:style-name="ce148"/>
          <table:table-cell office:value-type="string" office:string-value="" table:formula="of:=+IFERROR((VLOOKUP([BASE_DE_RESPUESTAS.R11];[Back.$M$16:.$N$20];2;0));&quot;&quot;)" table:style-name="ce148"/>
          <table:table-cell office:value-type="string" office:string-value="" table:formula="of:=+IFERROR((VLOOKUP([BASE_DE_RESPUESTAS.S11];[Back.$M$16:.$N$20];2;0));&quot;&quot;)" table:style-name="ce148"/>
          <table:table-cell office:value-type="string" office:string-value="" table:formula="of:=+IFERROR((VLOOKUP([BASE_DE_RESPUESTAS.T11];[Back.$M$16:.$N$20];2;0));&quot;&quot;)" table:style-name="ce148"/>
          <table:table-cell office:value-type="string" office:string-value="" table:formula="of:=+IFERROR((VLOOKUP([BASE_DE_RESPUESTAS.U11];[Back.$M$16:.$N$20];2;0));&quot;&quot;)" table:style-name="ce148"/>
          <table:table-cell office:value-type="string" office:string-value="" table:formula="of:=+IFERROR((VLOOKUP([BASE_DE_RESPUESTAS.V11];[Back.$M$16:.$N$20];2;0));&quot;&quot;)" table:style-name="ce148"/>
          <table:table-cell office:value-type="string" office:string-value="" table:formula="of:=+IFERROR((VLOOKUP([BASE_DE_RESPUESTAS.W11];[Back.$M$16:.$N$20];2;0));&quot;&quot;)" table:style-name="ce148"/>
          <table:table-cell office:value-type="string" office:string-value="" table:formula="of:=+IFERROR((VLOOKUP([BASE_DE_RESPUESTAS.X11];[Back.$M$16:.$N$20];2;0));&quot;&quot;)" table:style-name="ce148"/>
          <table:table-cell office:value-type="string" office:string-value="" table:formula="of:=+IFERROR((VLOOKUP([BASE_DE_RESPUESTAS.Y11];[Back.$M$16:.$N$20];2;0));&quot;&quot;)" table:style-name="ce148"/>
          <table:table-cell office:value-type="string" office:string-value="" table:formula="of:=+IFERROR((VLOOKUP([BASE_DE_RESPUESTAS.Z11];[Back.$M$16:.$N$20];2;0));&quot;&quot;)" table:style-name="ce148"/>
          <table:table-cell office:value-type="string" office:string-value="" table:formula="of:=+IFERROR((VLOOKUP([BASE_DE_RESPUESTAS.AA11];[Back.$M$16:.$N$20];2;0));&quot;&quot;)" table:style-name="ce148"/>
          <table:table-cell office:value-type="string" office:string-value="" table:formula="of:=+IFERROR((VLOOKUP([BASE_DE_RESPUESTAS.AB11];[Back.$M$16:.$N$20];2;0));&quot;&quot;)" table:style-name="ce148"/>
          <table:table-cell office:value-type="string" office:string-value="" table:formula="of:=+IFERROR((VLOOKUP([BASE_DE_RESPUESTAS.AC11];[Back.$M$16:.$N$20];2;0));&quot;&quot;)" table:style-name="ce148"/>
          <table:table-cell office:value-type="string" office:string-value="" table:formula="of:=+IFERROR((VLOOKUP([BASE_DE_RESPUESTAS.AD11];[Back.$M$16:.$N$20];2;0));&quot;&quot;)" table:style-name="ce148"/>
          <table:table-cell office:value-type="string" office:string-value="" table:formula="of:=+IFERROR((VLOOKUP([BASE_DE_RESPUESTAS.AE11];[Back.$M$16:.$N$20];2;0));&quot;&quot;)" table:style-name="ce148"/>
          <table:table-cell office:value-type="string" office:string-value="" table:formula="of:=+IFERROR((VLOOKUP([BASE_DE_RESPUESTAS.AF11];[Back.$M$16:.$N$20];2;0));&quot;&quot;)" table:style-name="ce148"/>
          <table:table-cell office:value-type="string" office:string-value="" table:formula="of:=+IFERROR((VLOOKUP([BASE_DE_RESPUESTAS.AG11];[Back.$M$16:.$N$20];2;0));&quot;&quot;)" table:style-name="ce148"/>
          <table:table-cell office:value-type="string" office:string-value="" table:formula="of:=+IFERROR((VLOOKUP([BASE_DE_RESPUESTAS.AH11];[Back.$M$16:.$N$20];2;0));&quot;&quot;)" table:style-name="ce148"/>
          <table:table-cell office:value-type="string" office:string-value="" table:formula="of:=+IFERROR((VLOOKUP([BASE_DE_RESPUESTAS.AI11];[Back.$M$16:.$N$20];2;0));&quot;&quot;)" table:style-name="ce148"/>
          <table:table-cell office:value-type="string" office:string-value="" table:formula="of:=+IFERROR((VLOOKUP([BASE_DE_RESPUESTAS.AJ11];[Back.$M$16:.$N$20];2;0));&quot;&quot;)" table:style-name="ce148"/>
          <table:table-cell office:value-type="string" office:string-value="" table:formula="of:=+IFERROR((VLOOKUP([BASE_DE_RESPUESTAS.AK11];[Back.$M$16:.$N$20];2;0));&quot;&quot;)" table:style-name="ce148"/>
          <table:table-cell office:value-type="string" office:string-value="" table:formula="of:=+IFERROR((VLOOKUP([BASE_DE_RESPUESTAS.AL11];[Back.$M$16:.$N$20];2;0));&quot;&quot;)" table:style-name="ce148"/>
          <table:table-cell office:value-type="string" office:string-value="" table:formula="of:=+IFERROR((VLOOKUP([BASE_DE_RESPUESTAS.AM11];[Back.$M$16:.$N$20];2;0));&quot;&quot;)" table:style-name="ce148"/>
          <table:table-cell office:value-type="string" office:string-value="" table:formula="of:=+IFERROR((VLOOKUP([BASE_DE_RESPUESTAS.AN11];[Back.$M$16:.$N$20];2;0));&quot;&quot;)" table:style-name="ce148"/>
          <table:table-cell office:value-type="string" office:string-value="" table:formula="of:=+IFERROR((VLOOKUP([BASE_DE_RESPUESTAS.AO11];[Back.$M$16:.$N$20];2;0));&quot;&quot;)" table:style-name="ce148"/>
          <table:table-cell office:value-type="string" office:string-value="" table:formula="of:=+IFERROR((VLOOKUP([BASE_DE_RESPUESTAS.AP11];[Back.$M$16:.$N$20];2;0));&quot;&quot;)" table:style-name="ce148"/>
          <table:table-cell office:value-type="string" office:string-value="" table:formula="of:=+IFERROR((VLOOKUP([BASE_DE_RESPUESTAS.AQ11];[Back.$M$16:.$N$20];2;0));&quot;&quot;)" table:style-name="ce148"/>
          <table:table-cell office:value-type="string" office:string-value="" table:formula="of:=+IFERROR((VLOOKUP([BASE_DE_RESPUESTAS.AR11];[Back.$M$16:.$N$20];2;0));&quot;&quot;)" table:style-name="ce148"/>
          <table:table-cell office:value-type="string" office:string-value="" table:formula="of:=+IFERROR((VLOOKUP([BASE_DE_RESPUESTAS.AS11];[Back.$M$16:.$N$20];2;0));&quot;&quot;)" table:style-name="ce148"/>
          <table:table-cell office:value-type="string" office:string-value="" table:formula="of:=+IFERROR((VLOOKUP([BASE_DE_RESPUESTAS.AT11];[Back.$M$16:.$N$20];2;0));&quot;&quot;)" table:style-name="ce148"/>
          <table:table-cell office:value-type="string" office:string-value="" table:formula="of:=+IFERROR((VLOOKUP([BASE_DE_RESPUESTAS.AU11];[Back.$M$16:.$N$20];2;0));&quot;&quot;)" table:style-name="ce148"/>
          <table:table-cell office:value-type="string" office:string-value="" table:formula="of:=+IFERROR((VLOOKUP([BASE_DE_RESPUESTAS.AV11];[Back.$M$16:.$N$20];2;0));&quot;&quot;)" table:style-name="ce148"/>
          <table:table-cell office:value-type="string" office:string-value="" table:formula="of:=+IFERROR((VLOOKUP([BASE_DE_RESPUESTAS.AW11];[Back.$M$16:.$N$20];2;0));&quot;&quot;)" table:style-name="ce148"/>
          <table:table-cell office:value-type="string" office:string-value="" table:formula="of:=+IFERROR((VLOOKUP([BASE_DE_RESPUESTAS.AX11];[Back.$M$16:.$N$20];2;0));&quot;&quot;)" table:style-name="ce148"/>
          <table:table-cell office:value-type="string" office:string-value="" table:formula="of:=+IFERROR((VLOOKUP([BASE_DE_RESPUESTAS.AY11];[Back.$M$16:.$N$20];2;0));&quot;&quot;)" table:style-name="ce148"/>
          <table:table-cell office:value-type="string" office:string-value="" table:formula="of:=+IFERROR((VLOOKUP([BASE_DE_RESPUESTAS.AZ11];[Back.$M$16:.$N$20];2;0));&quot;&quot;)" table:style-name="ce148"/>
          <table:table-cell office:value-type="string" office:string-value="" table:formula="of:=+IFERROR((VLOOKUP([BASE_DE_RESPUESTAS.BA11];[Back.$M$16:.$N$20];2;0));&quot;&quot;)" table:style-name="ce148"/>
          <table:table-cell office:value-type="string" office:string-value="" table:formula="of:=+IFERROR((VLOOKUP([BASE_DE_RESPUESTAS.BB11];[Back.$M$16:.$N$20];2;0));&quot;&quot;)" table:style-name="ce148"/>
          <table:table-cell office:value-type="string" office:string-value="" table:formula="of:=+IFERROR((VLOOKUP([BASE_DE_RESPUESTAS.BC11];[Back.$M$16:.$N$20];2;0));&quot;&quot;)" table:style-name="ce148"/>
          <table:table-cell office:value-type="string" office:string-value="" table:formula="of:=+IFERROR((VLOOKUP([BASE_DE_RESPUESTAS.BD11];[Back.$M$16:.$N$20];2;0));&quot;&quot;)" table:style-name="ce148"/>
          <table:table-cell office:value-type="string" office:string-value="" table:formula="of:=+IFERROR((VLOOKUP([BASE_DE_RESPUESTAS.BE11];[Back.$M$16:.$N$20];2;0));&quot;&quot;)" table:style-name="ce148"/>
          <table:table-cell table:number-columns-repeated="16327"/>
        </table:table-row>
        <table:table-row table:style-name="ro17">
          <table:table-cell/>
          <table:table-cell office:value-type="string" table:style-name="ce67">
            <text:p>HSE</text:p>
          </table:table-cell>
          <table:covered-table-cell/>
          <table:table-cell office:value-type="string" table:number-columns-spanned="2" table:number-rows-spanned="1" table:style-name="ce56">
            <text:p>El o la estudiante se da cuenta que es capaz de realizar tareas y aceptar retos.</text:p>
          </table:table-cell>
          <table:covered-table-cell/>
          <table:table-cell office:value-type="float" office:value="1" table:formula="of:=+IFERROR(AVERAGEIFS([.H8:.BE8];[.H8:.BE8];&quot;&gt;=0&quot;);&quot;&quot;)" table:style-name="ce147">
            <text:p>1.00</text:p>
          </table:table-cell>
          <table:table-cell table:style-name="ce69"/>
          <table:table-cell office:value-type="float" office:value="1" table:formula="of:=+IFERROR(AVERAGE([Espejo.H12:.H15]);&quot;&quot;)" table:style-name="ce148">
            <text:p>1.00</text:p>
          </table:table-cell>
          <table:table-cell office:value-type="string" office:string-value="" table:formula="of:=+IFERROR(AVERAGE([Espejo.I12:.I15]);&quot;&quot;)" table:style-name="ce148"/>
          <table:table-cell office:value-type="string" office:string-value="" table:formula="of:=+IFERROR(AVERAGE([Espejo.J12:.J15]);&quot;&quot;)" table:style-name="ce148"/>
          <table:table-cell office:value-type="string" office:string-value="" table:formula="of:=+IFERROR(AVERAGE([Espejo.K12:.K15]);&quot;&quot;)" table:style-name="ce148"/>
          <table:table-cell office:value-type="string" office:string-value="" table:formula="of:=+IFERROR(AVERAGE([Espejo.L12:.L15]);&quot;&quot;)" table:style-name="ce148"/>
          <table:table-cell office:value-type="string" office:string-value="" table:formula="of:=+IFERROR(AVERAGE([Espejo.M12:.M15]);&quot;&quot;)" table:style-name="ce148"/>
          <table:table-cell office:value-type="string" office:string-value="" table:formula="of:=+IFERROR(AVERAGE([Espejo.N12:.N15]);&quot;&quot;)" table:style-name="ce148"/>
          <table:table-cell office:value-type="string" office:string-value="" table:formula="of:=+IFERROR(AVERAGE([Espejo.O12:.O15]);&quot;&quot;)" table:style-name="ce148"/>
          <table:table-cell office:value-type="string" office:string-value="" table:formula="of:=+IFERROR(AVERAGE([Espejo.P12:.P15]);&quot;&quot;)" table:style-name="ce148"/>
          <table:table-cell office:value-type="string" office:string-value="" table:formula="of:=+IFERROR(AVERAGE([Espejo.Q12:.Q15]);&quot;&quot;)" table:style-name="ce148"/>
          <table:table-cell office:value-type="string" office:string-value="" table:formula="of:=+IFERROR(AVERAGE([Espejo.R12:.R15]);&quot;&quot;)" table:style-name="ce148"/>
          <table:table-cell office:value-type="string" office:string-value="" table:formula="of:=+IFERROR(AVERAGE([Espejo.S12:.S15]);&quot;&quot;)" table:style-name="ce148"/>
          <table:table-cell office:value-type="string" office:string-value="" table:formula="of:=+IFERROR(AVERAGE([Espejo.T12:.T15]);&quot;&quot;)" table:style-name="ce148"/>
          <table:table-cell office:value-type="string" office:string-value="" table:formula="of:=+IFERROR(AVERAGE([Espejo.U12:.U15]);&quot;&quot;)" table:style-name="ce148"/>
          <table:table-cell office:value-type="string" office:string-value="" table:formula="of:=+IFERROR(AVERAGE([Espejo.V12:.V15]);&quot;&quot;)" table:style-name="ce148"/>
          <table:table-cell office:value-type="string" office:string-value="" table:formula="of:=+IFERROR(AVERAGE([Espejo.W12:.W15]);&quot;&quot;)" table:style-name="ce148"/>
          <table:table-cell office:value-type="string" office:string-value="" table:formula="of:=+IFERROR(AVERAGE([Espejo.X12:.X15]);&quot;&quot;)" table:style-name="ce148"/>
          <table:table-cell office:value-type="string" office:string-value="" table:formula="of:=+IFERROR(AVERAGE([Espejo.Y12:.Y15]);&quot;&quot;)" table:style-name="ce148"/>
          <table:table-cell office:value-type="string" office:string-value="" table:formula="of:=+IFERROR(AVERAGE([Espejo.Z12:.Z15]);&quot;&quot;)" table:style-name="ce148"/>
          <table:table-cell office:value-type="string" office:string-value="" table:formula="of:=+IFERROR(AVERAGE([Espejo.AA12:.AA15]);&quot;&quot;)" table:style-name="ce148"/>
          <table:table-cell office:value-type="string" office:string-value="" table:formula="of:=+IFERROR(AVERAGE([Espejo.AB12:.AB15]);&quot;&quot;)" table:style-name="ce148"/>
          <table:table-cell office:value-type="string" office:string-value="" table:formula="of:=+IFERROR(AVERAGE([Espejo.AC12:.AC15]);&quot;&quot;)" table:style-name="ce148"/>
          <table:table-cell office:value-type="string" office:string-value="" table:formula="of:=+IFERROR(AVERAGE([Espejo.AD12:.AD15]);&quot;&quot;)" table:style-name="ce148"/>
          <table:table-cell office:value-type="string" office:string-value="" table:formula="of:=+IFERROR(AVERAGE([Espejo.AE12:.AE15]);&quot;&quot;)" table:style-name="ce148"/>
          <table:table-cell office:value-type="string" office:string-value="" table:formula="of:=+IFERROR(AVERAGE([Espejo.AF12:.AF15]);&quot;&quot;)" table:style-name="ce148"/>
          <table:table-cell office:value-type="string" office:string-value="" table:formula="of:=+IFERROR(AVERAGE([Espejo.AG12:.AG15]);&quot;&quot;)" table:style-name="ce148"/>
          <table:table-cell office:value-type="string" office:string-value="" table:formula="of:=+IFERROR(AVERAGE([Espejo.AH12:.AH15]);&quot;&quot;)" table:style-name="ce148"/>
          <table:table-cell office:value-type="string" office:string-value="" table:formula="of:=+IFERROR(AVERAGE([Espejo.AI12:.AI15]);&quot;&quot;)" table:style-name="ce148"/>
          <table:table-cell office:value-type="string" office:string-value="" table:formula="of:=+IFERROR(AVERAGE([Espejo.AJ12:.AJ15]);&quot;&quot;)" table:style-name="ce148"/>
          <table:table-cell office:value-type="string" office:string-value="" table:formula="of:=+IFERROR(AVERAGE([Espejo.AK12:.AK15]);&quot;&quot;)" table:style-name="ce148"/>
          <table:table-cell office:value-type="string" office:string-value="" table:formula="of:=+IFERROR(AVERAGE([Espejo.AL12:.AL15]);&quot;&quot;)" table:style-name="ce148"/>
          <table:table-cell office:value-type="string" office:string-value="" table:formula="of:=+IFERROR(AVERAGE([Espejo.AM12:.AM15]);&quot;&quot;)" table:style-name="ce148"/>
          <table:table-cell office:value-type="string" office:string-value="" table:formula="of:=+IFERROR(AVERAGE([Espejo.AN12:.AN15]);&quot;&quot;)" table:style-name="ce148"/>
          <table:table-cell office:value-type="string" office:string-value="" table:formula="of:=+IFERROR(AVERAGE([Espejo.AO12:.AO15]);&quot;&quot;)" table:style-name="ce148"/>
          <table:table-cell office:value-type="string" office:string-value="" table:formula="of:=+IFERROR(AVERAGE([Espejo.AP12:.AP15]);&quot;&quot;)" table:style-name="ce148"/>
          <table:table-cell office:value-type="string" office:string-value="" table:formula="of:=+IFERROR(AVERAGE([Espejo.AQ12:.AQ15]);&quot;&quot;)" table:style-name="ce148"/>
          <table:table-cell office:value-type="string" office:string-value="" table:formula="of:=+IFERROR(AVERAGE([Espejo.AR12:.AR15]);&quot;&quot;)" table:style-name="ce148"/>
          <table:table-cell office:value-type="string" office:string-value="" table:formula="of:=+IFERROR(AVERAGE([Espejo.AS12:.AS15]);&quot;&quot;)" table:style-name="ce148"/>
          <table:table-cell office:value-type="string" office:string-value="" table:formula="of:=+IFERROR(AVERAGE([Espejo.AT12:.AT15]);&quot;&quot;)" table:style-name="ce148"/>
          <table:table-cell office:value-type="string" office:string-value="" table:formula="of:=+IFERROR(AVERAGE([Espejo.AU12:.AU15]);&quot;&quot;)" table:style-name="ce148"/>
          <table:table-cell office:value-type="string" office:string-value="" table:formula="of:=+IFERROR(AVERAGE([Espejo.AV12:.AV15]);&quot;&quot;)" table:style-name="ce148"/>
          <table:table-cell office:value-type="string" office:string-value="" table:formula="of:=+IFERROR(AVERAGE([Espejo.AW12:.AW15]);&quot;&quot;)" table:style-name="ce148"/>
          <table:table-cell office:value-type="string" office:string-value="" table:formula="of:=+IFERROR(AVERAGE([Espejo.AX12:.AX15]);&quot;&quot;)" table:style-name="ce148"/>
          <table:table-cell office:value-type="string" office:string-value="" table:formula="of:=+IFERROR(AVERAGE([Espejo.AY12:.AY15]);&quot;&quot;)" table:style-name="ce148"/>
          <table:table-cell office:value-type="string" office:string-value="" table:formula="of:=+IFERROR(AVERAGE([Espejo.AZ12:.AZ15]);&quot;&quot;)" table:style-name="ce148"/>
          <table:table-cell office:value-type="string" office:string-value="" table:formula="of:=+IFERROR(AVERAGE([Espejo.BA12:.BA15]);&quot;&quot;)" table:style-name="ce148"/>
          <table:table-cell office:value-type="string" office:string-value="" table:formula="of:=+IFERROR(AVERAGE([Espejo.BB12:.BB15]);&quot;&quot;)" table:style-name="ce148"/>
          <table:table-cell office:value-type="string" office:string-value="" table:formula="of:=+IFERROR(AVERAGE([Espejo.BC12:.BC15]);&quot;&quot;)" table:style-name="ce148"/>
          <table:table-cell office:value-type="string" office:string-value="" table:formula="of:=+IFERROR(AVERAGE([Espejo.BD12:.BD15]);&quot;&quot;)" table:style-name="ce148"/>
          <table:table-cell office:value-type="string" office:string-value="" table:formula="of:=+IFERROR(AVERAGE([Espejo.BE12:.BE15]);&quot;&quot;)" table:style-name="ce148"/>
          <table:table-cell table:number-columns-repeated="16327"/>
        </table:table-row>
        <table:table-row table:style-name="ro17">
          <table:table-cell/>
          <table:table-cell office:value-type="string" table:style-name="ce67">
            <text:p>HSE</text:p>
          </table:table-cell>
          <table:table-cell office:value-type="string" table:number-columns-spanned="1" table:number-rows-spanned="2" table:style-name="ce55">
            <text:p>Conciencia Emocional</text:p>
          </table:table-cell>
          <table:table-cell office:value-type="string" table:number-columns-spanned="2" table:number-rows-spanned="1" table:style-name="ce56">
            <text:p>El o la estudiante reconoce sus emociones.</text:p>
          </table:table-cell>
          <table:covered-table-cell/>
          <table:table-cell office:value-type="float" office:value="0" table:formula="of:=+IFERROR(AVERAGEIFS([.H9:.BE9];[.H9:.BE9];&quot;&gt;=0&quot;);&quot;&quot;)" table:style-name="ce147">
            <text:p>0.00</text:p>
          </table:table-cell>
          <table:table-cell table:style-name="ce69"/>
          <table:table-cell office:value-type="float" office:value="0" table:formula="of:=+IFERROR(AVERAGE([Espejo.H16:.H17]);&quot;&quot;)" table:style-name="ce148">
            <text:p>0.00</text:p>
          </table:table-cell>
          <table:table-cell office:value-type="string" office:string-value="" table:formula="of:=+IFERROR(AVERAGE([Espejo.I16:.I17]);&quot;&quot;)" table:style-name="ce148"/>
          <table:table-cell office:value-type="string" office:string-value="" table:formula="of:=+IFERROR(AVERAGE([Espejo.J16:.J17]);&quot;&quot;)" table:style-name="ce148"/>
          <table:table-cell office:value-type="string" office:string-value="" table:formula="of:=+IFERROR(AVERAGE([Espejo.K16:.K17]);&quot;&quot;)" table:style-name="ce148"/>
          <table:table-cell office:value-type="string" office:string-value="" table:formula="of:=+IFERROR(AVERAGE([Espejo.L16:.L17]);&quot;&quot;)" table:style-name="ce148"/>
          <table:table-cell office:value-type="string" office:string-value="" table:formula="of:=+IFERROR(AVERAGE([Espejo.M16:.M17]);&quot;&quot;)" table:style-name="ce148"/>
          <table:table-cell office:value-type="string" office:string-value="" table:formula="of:=+IFERROR(AVERAGE([Espejo.N16:.N17]);&quot;&quot;)" table:style-name="ce148"/>
          <table:table-cell office:value-type="string" office:string-value="" table:formula="of:=+IFERROR(AVERAGE([Espejo.O16:.O17]);&quot;&quot;)" table:style-name="ce148"/>
          <table:table-cell office:value-type="string" office:string-value="" table:formula="of:=+IFERROR(AVERAGE([Espejo.P16:.P17]);&quot;&quot;)" table:style-name="ce148"/>
          <table:table-cell office:value-type="string" office:string-value="" table:formula="of:=+IFERROR(AVERAGE([Espejo.Q16:.Q17]);&quot;&quot;)" table:style-name="ce148"/>
          <table:table-cell office:value-type="string" office:string-value="" table:formula="of:=+IFERROR(AVERAGE([Espejo.R16:.R17]);&quot;&quot;)" table:style-name="ce148"/>
          <table:table-cell office:value-type="string" office:string-value="" table:formula="of:=+IFERROR(AVERAGE([Espejo.S16:.S17]);&quot;&quot;)" table:style-name="ce148"/>
          <table:table-cell office:value-type="string" office:string-value="" table:formula="of:=+IFERROR(AVERAGE([Espejo.T16:.T17]);&quot;&quot;)" table:style-name="ce148"/>
          <table:table-cell office:value-type="string" office:string-value="" table:formula="of:=+IFERROR(AVERAGE([Espejo.U16:.U17]);&quot;&quot;)" table:style-name="ce148"/>
          <table:table-cell office:value-type="string" office:string-value="" table:formula="of:=+IFERROR(AVERAGE([Espejo.V16:.V17]);&quot;&quot;)" table:style-name="ce148"/>
          <table:table-cell office:value-type="string" office:string-value="" table:formula="of:=+IFERROR(AVERAGE([Espejo.W16:.W17]);&quot;&quot;)" table:style-name="ce148"/>
          <table:table-cell office:value-type="string" office:string-value="" table:formula="of:=+IFERROR(AVERAGE([Espejo.X16:.X17]);&quot;&quot;)" table:style-name="ce148"/>
          <table:table-cell office:value-type="string" office:string-value="" table:formula="of:=+IFERROR(AVERAGE([Espejo.Y16:.Y17]);&quot;&quot;)" table:style-name="ce148"/>
          <table:table-cell office:value-type="string" office:string-value="" table:formula="of:=+IFERROR(AVERAGE([Espejo.Z16:.Z17]);&quot;&quot;)" table:style-name="ce148"/>
          <table:table-cell office:value-type="string" office:string-value="" table:formula="of:=+IFERROR(AVERAGE([Espejo.AA16:.AA17]);&quot;&quot;)" table:style-name="ce148"/>
          <table:table-cell office:value-type="string" office:string-value="" table:formula="of:=+IFERROR(AVERAGE([Espejo.AB16:.AB17]);&quot;&quot;)" table:style-name="ce148"/>
          <table:table-cell office:value-type="string" office:string-value="" table:formula="of:=+IFERROR(AVERAGE([Espejo.AC16:.AC17]);&quot;&quot;)" table:style-name="ce148"/>
          <table:table-cell office:value-type="string" office:string-value="" table:formula="of:=+IFERROR(AVERAGE([Espejo.AD16:.AD17]);&quot;&quot;)" table:style-name="ce148"/>
          <table:table-cell office:value-type="string" office:string-value="" table:formula="of:=+IFERROR(AVERAGE([Espejo.AE16:.AE17]);&quot;&quot;)" table:style-name="ce148"/>
          <table:table-cell office:value-type="string" office:string-value="" table:formula="of:=+IFERROR(AVERAGE([Espejo.AF16:.AF17]);&quot;&quot;)" table:style-name="ce148"/>
          <table:table-cell office:value-type="string" office:string-value="" table:formula="of:=+IFERROR(AVERAGE([Espejo.AG16:.AG17]);&quot;&quot;)" table:style-name="ce148"/>
          <table:table-cell office:value-type="string" office:string-value="" table:formula="of:=+IFERROR(AVERAGE([Espejo.AH16:.AH17]);&quot;&quot;)" table:style-name="ce148"/>
          <table:table-cell office:value-type="string" office:string-value="" table:formula="of:=+IFERROR(AVERAGE([Espejo.AI16:.AI17]);&quot;&quot;)" table:style-name="ce148"/>
          <table:table-cell office:value-type="string" office:string-value="" table:formula="of:=+IFERROR(AVERAGE([Espejo.AJ16:.AJ17]);&quot;&quot;)" table:style-name="ce148"/>
          <table:table-cell office:value-type="string" office:string-value="" table:formula="of:=+IFERROR(AVERAGE([Espejo.AK16:.AK17]);&quot;&quot;)" table:style-name="ce148"/>
          <table:table-cell office:value-type="string" office:string-value="" table:formula="of:=+IFERROR(AVERAGE([Espejo.AL16:.AL17]);&quot;&quot;)" table:style-name="ce148"/>
          <table:table-cell office:value-type="string" office:string-value="" table:formula="of:=+IFERROR(AVERAGE([Espejo.AM16:.AM17]);&quot;&quot;)" table:style-name="ce148"/>
          <table:table-cell office:value-type="string" office:string-value="" table:formula="of:=+IFERROR(AVERAGE([Espejo.AN16:.AN17]);&quot;&quot;)" table:style-name="ce148"/>
          <table:table-cell office:value-type="string" office:string-value="" table:formula="of:=+IFERROR(AVERAGE([Espejo.AO16:.AO17]);&quot;&quot;)" table:style-name="ce148"/>
          <table:table-cell office:value-type="string" office:string-value="" table:formula="of:=+IFERROR(AVERAGE([Espejo.AP16:.AP17]);&quot;&quot;)" table:style-name="ce148"/>
          <table:table-cell office:value-type="string" office:string-value="" table:formula="of:=+IFERROR(AVERAGE([Espejo.AQ16:.AQ17]);&quot;&quot;)" table:style-name="ce148"/>
          <table:table-cell office:value-type="string" office:string-value="" table:formula="of:=+IFERROR(AVERAGE([Espejo.AR16:.AR17]);&quot;&quot;)" table:style-name="ce148"/>
          <table:table-cell office:value-type="string" office:string-value="" table:formula="of:=+IFERROR(AVERAGE([Espejo.AS16:.AS17]);&quot;&quot;)" table:style-name="ce148"/>
          <table:table-cell office:value-type="string" office:string-value="" table:formula="of:=+IFERROR(AVERAGE([Espejo.AT16:.AT17]);&quot;&quot;)" table:style-name="ce148"/>
          <table:table-cell office:value-type="string" office:string-value="" table:formula="of:=+IFERROR(AVERAGE([Espejo.AU16:.AU17]);&quot;&quot;)" table:style-name="ce148"/>
          <table:table-cell office:value-type="string" office:string-value="" table:formula="of:=+IFERROR(AVERAGE([Espejo.AV16:.AV17]);&quot;&quot;)" table:style-name="ce148"/>
          <table:table-cell office:value-type="string" office:string-value="" table:formula="of:=+IFERROR(AVERAGE([Espejo.AW16:.AW17]);&quot;&quot;)" table:style-name="ce148"/>
          <table:table-cell office:value-type="string" office:string-value="" table:formula="of:=+IFERROR(AVERAGE([Espejo.AX16:.AX17]);&quot;&quot;)" table:style-name="ce148"/>
          <table:table-cell office:value-type="string" office:string-value="" table:formula="of:=+IFERROR(AVERAGE([Espejo.AY16:.AY17]);&quot;&quot;)" table:style-name="ce148"/>
          <table:table-cell office:value-type="string" office:string-value="" table:formula="of:=+IFERROR(AVERAGE([Espejo.AZ16:.AZ17]);&quot;&quot;)" table:style-name="ce148"/>
          <table:table-cell office:value-type="string" office:string-value="" table:formula="of:=+IFERROR(AVERAGE([Espejo.BA16:.BA17]);&quot;&quot;)" table:style-name="ce148"/>
          <table:table-cell office:value-type="string" office:string-value="" table:formula="of:=+IFERROR(AVERAGE([Espejo.BB16:.BB17]);&quot;&quot;)" table:style-name="ce148"/>
          <table:table-cell office:value-type="string" office:string-value="" table:formula="of:=+IFERROR(AVERAGE([Espejo.BC16:.BC17]);&quot;&quot;)" table:style-name="ce148"/>
          <table:table-cell office:value-type="string" office:string-value="" table:formula="of:=+IFERROR(AVERAGE([Espejo.BD16:.BD17]);&quot;&quot;)" table:style-name="ce148"/>
          <table:table-cell office:value-type="string" office:string-value="" table:formula="of:=+IFERROR(AVERAGE([Espejo.BE16:.BE17]);&quot;&quot;)" table:style-name="ce148"/>
          <table:table-cell table:number-columns-repeated="16327"/>
        </table:table-row>
        <table:table-row table:style-name="ro17">
          <table:table-cell/>
          <table:table-cell office:value-type="string" table:style-name="ce67">
            <text:p>HSE</text:p>
          </table:table-cell>
          <table:covered-table-cell/>
          <table:table-cell office:value-type="string" table:number-columns-spanned="2" table:number-rows-spanned="1" table:style-name="ce56">
            <text:p>El o la estudiante reconoce las emociones de sus compañeros.</text:p>
          </table:table-cell>
          <table:covered-table-cell/>
          <table:table-cell office:value-type="float" office:value="0" table:formula="of:=+IFERROR(AVERAGEIFS([.H10:.BE10];[.H10:.BE10];&quot;&gt;=0&quot;);&quot;&quot;)" table:style-name="ce147">
            <text:p>0.00</text:p>
          </table:table-cell>
          <table:table-cell table:style-name="ce69"/>
          <table:table-cell office:value-type="float" office:value="0" table:formula="of:=+IFERROR(AVERAGE([Espejo.H18:.H19]);&quot;&quot;)" table:style-name="ce148">
            <text:p>0.00</text:p>
          </table:table-cell>
          <table:table-cell office:value-type="string" office:string-value="" table:formula="of:=+IFERROR(AVERAGE([Espejo.I18:.I19]);&quot;&quot;)" table:style-name="ce148"/>
          <table:table-cell office:value-type="string" office:string-value="" table:formula="of:=+IFERROR(AVERAGE([Espejo.J18:.J19]);&quot;&quot;)" table:style-name="ce148"/>
          <table:table-cell office:value-type="string" office:string-value="" table:formula="of:=+IFERROR(AVERAGE([Espejo.K18:.K19]);&quot;&quot;)" table:style-name="ce148"/>
          <table:table-cell office:value-type="string" office:string-value="" table:formula="of:=+IFERROR(AVERAGE([Espejo.L18:.L19]);&quot;&quot;)" table:style-name="ce148"/>
          <table:table-cell office:value-type="string" office:string-value="" table:formula="of:=+IFERROR(AVERAGE([Espejo.M18:.M19]);&quot;&quot;)" table:style-name="ce148"/>
          <table:table-cell office:value-type="string" office:string-value="" table:formula="of:=+IFERROR(AVERAGE([Espejo.N18:.N19]);&quot;&quot;)" table:style-name="ce148"/>
          <table:table-cell office:value-type="string" office:string-value="" table:formula="of:=+IFERROR(AVERAGE([Espejo.O18:.O19]);&quot;&quot;)" table:style-name="ce148"/>
          <table:table-cell office:value-type="string" office:string-value="" table:formula="of:=+IFERROR(AVERAGE([Espejo.P18:.P19]);&quot;&quot;)" table:style-name="ce148"/>
          <table:table-cell office:value-type="string" office:string-value="" table:formula="of:=+IFERROR(AVERAGE([Espejo.Q18:.Q19]);&quot;&quot;)" table:style-name="ce148"/>
          <table:table-cell office:value-type="string" office:string-value="" table:formula="of:=+IFERROR(AVERAGE([Espejo.R18:.R19]);&quot;&quot;)" table:style-name="ce148"/>
          <table:table-cell office:value-type="string" office:string-value="" table:formula="of:=+IFERROR(AVERAGE([Espejo.S18:.S19]);&quot;&quot;)" table:style-name="ce148"/>
          <table:table-cell office:value-type="string" office:string-value="" table:formula="of:=+IFERROR(AVERAGE([Espejo.T18:.T19]);&quot;&quot;)" table:style-name="ce148"/>
          <table:table-cell office:value-type="string" office:string-value="" table:formula="of:=+IFERROR(AVERAGE([Espejo.U18:.U19]);&quot;&quot;)" table:style-name="ce148"/>
          <table:table-cell office:value-type="string" office:string-value="" table:formula="of:=+IFERROR(AVERAGE([Espejo.V18:.V19]);&quot;&quot;)" table:style-name="ce148"/>
          <table:table-cell office:value-type="string" office:string-value="" table:formula="of:=+IFERROR(AVERAGE([Espejo.W18:.W19]);&quot;&quot;)" table:style-name="ce148"/>
          <table:table-cell office:value-type="string" office:string-value="" table:formula="of:=+IFERROR(AVERAGE([Espejo.X18:.X19]);&quot;&quot;)" table:style-name="ce148"/>
          <table:table-cell office:value-type="string" office:string-value="" table:formula="of:=+IFERROR(AVERAGE([Espejo.Y18:.Y19]);&quot;&quot;)" table:style-name="ce148"/>
          <table:table-cell office:value-type="string" office:string-value="" table:formula="of:=+IFERROR(AVERAGE([Espejo.Z18:.Z19]);&quot;&quot;)" table:style-name="ce148"/>
          <table:table-cell office:value-type="string" office:string-value="" table:formula="of:=+IFERROR(AVERAGE([Espejo.AA18:.AA19]);&quot;&quot;)" table:style-name="ce148"/>
          <table:table-cell office:value-type="string" office:string-value="" table:formula="of:=+IFERROR(AVERAGE([Espejo.AB18:.AB19]);&quot;&quot;)" table:style-name="ce148"/>
          <table:table-cell office:value-type="string" office:string-value="" table:formula="of:=+IFERROR(AVERAGE([Espejo.AC18:.AC19]);&quot;&quot;)" table:style-name="ce148"/>
          <table:table-cell office:value-type="string" office:string-value="" table:formula="of:=+IFERROR(AVERAGE([Espejo.AD18:.AD19]);&quot;&quot;)" table:style-name="ce148"/>
          <table:table-cell office:value-type="string" office:string-value="" table:formula="of:=+IFERROR(AVERAGE([Espejo.AE18:.AE19]);&quot;&quot;)" table:style-name="ce148"/>
          <table:table-cell office:value-type="string" office:string-value="" table:formula="of:=+IFERROR(AVERAGE([Espejo.AF18:.AF19]);&quot;&quot;)" table:style-name="ce148"/>
          <table:table-cell office:value-type="string" office:string-value="" table:formula="of:=+IFERROR(AVERAGE([Espejo.AG18:.AG19]);&quot;&quot;)" table:style-name="ce148"/>
          <table:table-cell office:value-type="string" office:string-value="" table:formula="of:=+IFERROR(AVERAGE([Espejo.AH18:.AH19]);&quot;&quot;)" table:style-name="ce148"/>
          <table:table-cell office:value-type="string" office:string-value="" table:formula="of:=+IFERROR(AVERAGE([Espejo.AI18:.AI19]);&quot;&quot;)" table:style-name="ce148"/>
          <table:table-cell office:value-type="string" office:string-value="" table:formula="of:=+IFERROR(AVERAGE([Espejo.AJ18:.AJ19]);&quot;&quot;)" table:style-name="ce148"/>
          <table:table-cell office:value-type="string" office:string-value="" table:formula="of:=+IFERROR(AVERAGE([Espejo.AK18:.AK19]);&quot;&quot;)" table:style-name="ce148"/>
          <table:table-cell office:value-type="string" office:string-value="" table:formula="of:=+IFERROR(AVERAGE([Espejo.AL18:.AL19]);&quot;&quot;)" table:style-name="ce148"/>
          <table:table-cell office:value-type="string" office:string-value="" table:formula="of:=+IFERROR(AVERAGE([Espejo.AM18:.AM19]);&quot;&quot;)" table:style-name="ce148"/>
          <table:table-cell office:value-type="string" office:string-value="" table:formula="of:=+IFERROR(AVERAGE([Espejo.AN18:.AN19]);&quot;&quot;)" table:style-name="ce148"/>
          <table:table-cell office:value-type="string" office:string-value="" table:formula="of:=+IFERROR(AVERAGE([Espejo.AO18:.AO19]);&quot;&quot;)" table:style-name="ce148"/>
          <table:table-cell office:value-type="string" office:string-value="" table:formula="of:=+IFERROR(AVERAGE([Espejo.AP18:.AP19]);&quot;&quot;)" table:style-name="ce148"/>
          <table:table-cell office:value-type="string" office:string-value="" table:formula="of:=+IFERROR(AVERAGE([Espejo.AQ18:.AQ19]);&quot;&quot;)" table:style-name="ce148"/>
          <table:table-cell office:value-type="string" office:string-value="" table:formula="of:=+IFERROR(AVERAGE([Espejo.AR18:.AR19]);&quot;&quot;)" table:style-name="ce148"/>
          <table:table-cell office:value-type="string" office:string-value="" table:formula="of:=+IFERROR(AVERAGE([Espejo.AS18:.AS19]);&quot;&quot;)" table:style-name="ce148"/>
          <table:table-cell office:value-type="string" office:string-value="" table:formula="of:=+IFERROR(AVERAGE([Espejo.AT18:.AT19]);&quot;&quot;)" table:style-name="ce148"/>
          <table:table-cell office:value-type="string" office:string-value="" table:formula="of:=+IFERROR(AVERAGE([Espejo.AU18:.AU19]);&quot;&quot;)" table:style-name="ce148"/>
          <table:table-cell office:value-type="string" office:string-value="" table:formula="of:=+IFERROR(AVERAGE([Espejo.AV18:.AV19]);&quot;&quot;)" table:style-name="ce148"/>
          <table:table-cell office:value-type="string" office:string-value="" table:formula="of:=+IFERROR(AVERAGE([Espejo.AW18:.AW19]);&quot;&quot;)" table:style-name="ce148"/>
          <table:table-cell office:value-type="string" office:string-value="" table:formula="of:=+IFERROR(AVERAGE([Espejo.AX18:.AX19]);&quot;&quot;)" table:style-name="ce148"/>
          <table:table-cell office:value-type="string" office:string-value="" table:formula="of:=+IFERROR(AVERAGE([Espejo.AY18:.AY19]);&quot;&quot;)" table:style-name="ce148"/>
          <table:table-cell office:value-type="string" office:string-value="" table:formula="of:=+IFERROR(AVERAGE([Espejo.AZ18:.AZ19]);&quot;&quot;)" table:style-name="ce148"/>
          <table:table-cell office:value-type="string" office:string-value="" table:formula="of:=+IFERROR(AVERAGE([Espejo.BA18:.BA19]);&quot;&quot;)" table:style-name="ce148"/>
          <table:table-cell office:value-type="string" office:string-value="" table:formula="of:=+IFERROR(AVERAGE([Espejo.BB18:.BB19]);&quot;&quot;)" table:style-name="ce148"/>
          <table:table-cell office:value-type="string" office:string-value="" table:formula="of:=+IFERROR(AVERAGE([Espejo.BC18:.BC19]);&quot;&quot;)" table:style-name="ce148"/>
          <table:table-cell office:value-type="string" office:string-value="" table:formula="of:=+IFERROR(AVERAGE([Espejo.BD18:.BD19]);&quot;&quot;)" table:style-name="ce148"/>
          <table:table-cell office:value-type="string" office:string-value="" table:formula="of:=+IFERROR(AVERAGE([Espejo.BE18:.BE19]);&quot;&quot;)" table:style-name="ce148"/>
          <table:table-cell table:number-columns-repeated="16327"/>
        </table:table-row>
        <table:table-row table:style-name="ro17">
          <table:table-cell/>
          <table:table-cell office:value-type="string" table:style-name="ce67">
            <text:p>HSE</text:p>
          </table:table-cell>
          <table:table-cell office:value-type="string" table:number-columns-spanned="1" table:number-rows-spanned="2" table:style-name="ce55">
            <text:p>Autocuidado</text:p>
          </table:table-cell>
          <table:table-cell office:value-type="string" table:number-columns-spanned="2" table:number-rows-spanned="1" table:style-name="ce56">
            <text:p>El o la estudiante reconoce situaciones que afectan su bienestar.</text:p>
          </table:table-cell>
          <table:covered-table-cell/>
          <table:table-cell office:value-type="float" office:value="0" table:formula="of:=+IFERROR(AVERAGEIFS([.H11:.BE11];[.H11:.BE11];&quot;&gt;=0&quot;);&quot;&quot;)" table:style-name="ce147">
            <text:p>0.00</text:p>
          </table:table-cell>
          <table:table-cell table:style-name="ce69"/>
          <table:table-cell office:value-type="float" office:value="0" table:formula="of:=+IFERROR(AVERAGE([Espejo.H20:.H21]);&quot;&quot;)" table:style-name="ce148">
            <text:p>0.00</text:p>
          </table:table-cell>
          <table:table-cell office:value-type="string" office:string-value="" table:formula="of:=+IFERROR(AVERAGE([Espejo.I20:.I21]);&quot;&quot;)" table:style-name="ce148"/>
          <table:table-cell office:value-type="string" office:string-value="" table:formula="of:=+IFERROR(AVERAGE([Espejo.J20:.J21]);&quot;&quot;)" table:style-name="ce148"/>
          <table:table-cell office:value-type="string" office:string-value="" table:formula="of:=+IFERROR(AVERAGE([Espejo.K20:.K21]);&quot;&quot;)" table:style-name="ce148"/>
          <table:table-cell office:value-type="string" office:string-value="" table:formula="of:=+IFERROR(AVERAGE([Espejo.L20:.L21]);&quot;&quot;)" table:style-name="ce148"/>
          <table:table-cell office:value-type="string" office:string-value="" table:formula="of:=+IFERROR(AVERAGE([Espejo.M20:.M21]);&quot;&quot;)" table:style-name="ce148"/>
          <table:table-cell office:value-type="string" office:string-value="" table:formula="of:=+IFERROR(AVERAGE([Espejo.N20:.N21]);&quot;&quot;)" table:style-name="ce148"/>
          <table:table-cell office:value-type="string" office:string-value="" table:formula="of:=+IFERROR(AVERAGE([Espejo.O20:.O21]);&quot;&quot;)" table:style-name="ce148"/>
          <table:table-cell office:value-type="string" office:string-value="" table:formula="of:=+IFERROR(AVERAGE([Espejo.P20:.P21]);&quot;&quot;)" table:style-name="ce148"/>
          <table:table-cell office:value-type="string" office:string-value="" table:formula="of:=+IFERROR(AVERAGE([Espejo.Q20:.Q21]);&quot;&quot;)" table:style-name="ce148"/>
          <table:table-cell office:value-type="string" office:string-value="" table:formula="of:=+IFERROR(AVERAGE([Espejo.R20:.R21]);&quot;&quot;)" table:style-name="ce148"/>
          <table:table-cell office:value-type="string" office:string-value="" table:formula="of:=+IFERROR(AVERAGE([Espejo.S20:.S21]);&quot;&quot;)" table:style-name="ce148"/>
          <table:table-cell office:value-type="string" office:string-value="" table:formula="of:=+IFERROR(AVERAGE([Espejo.T20:.T21]);&quot;&quot;)" table:style-name="ce148"/>
          <table:table-cell office:value-type="string" office:string-value="" table:formula="of:=+IFERROR(AVERAGE([Espejo.U20:.U21]);&quot;&quot;)" table:style-name="ce148"/>
          <table:table-cell office:value-type="string" office:string-value="" table:formula="of:=+IFERROR(AVERAGE([Espejo.V20:.V21]);&quot;&quot;)" table:style-name="ce148"/>
          <table:table-cell office:value-type="string" office:string-value="" table:formula="of:=+IFERROR(AVERAGE([Espejo.W20:.W21]);&quot;&quot;)" table:style-name="ce148"/>
          <table:table-cell office:value-type="string" office:string-value="" table:formula="of:=+IFERROR(AVERAGE([Espejo.X20:.X21]);&quot;&quot;)" table:style-name="ce148"/>
          <table:table-cell office:value-type="string" office:string-value="" table:formula="of:=+IFERROR(AVERAGE([Espejo.Y20:.Y21]);&quot;&quot;)" table:style-name="ce148"/>
          <table:table-cell office:value-type="string" office:string-value="" table:formula="of:=+IFERROR(AVERAGE([Espejo.Z20:.Z21]);&quot;&quot;)" table:style-name="ce148"/>
          <table:table-cell office:value-type="string" office:string-value="" table:formula="of:=+IFERROR(AVERAGE([Espejo.AA20:.AA21]);&quot;&quot;)" table:style-name="ce148"/>
          <table:table-cell office:value-type="string" office:string-value="" table:formula="of:=+IFERROR(AVERAGE([Espejo.AB20:.AB21]);&quot;&quot;)" table:style-name="ce148"/>
          <table:table-cell office:value-type="string" office:string-value="" table:formula="of:=+IFERROR(AVERAGE([Espejo.AC20:.AC21]);&quot;&quot;)" table:style-name="ce148"/>
          <table:table-cell office:value-type="string" office:string-value="" table:formula="of:=+IFERROR(AVERAGE([Espejo.AD20:.AD21]);&quot;&quot;)" table:style-name="ce148"/>
          <table:table-cell office:value-type="string" office:string-value="" table:formula="of:=+IFERROR(AVERAGE([Espejo.AE20:.AE21]);&quot;&quot;)" table:style-name="ce148"/>
          <table:table-cell office:value-type="string" office:string-value="" table:formula="of:=+IFERROR(AVERAGE([Espejo.AF20:.AF21]);&quot;&quot;)" table:style-name="ce148"/>
          <table:table-cell office:value-type="string" office:string-value="" table:formula="of:=+IFERROR(AVERAGE([Espejo.AG20:.AG21]);&quot;&quot;)" table:style-name="ce148"/>
          <table:table-cell office:value-type="string" office:string-value="" table:formula="of:=+IFERROR(AVERAGE([Espejo.AH20:.AH21]);&quot;&quot;)" table:style-name="ce148"/>
          <table:table-cell office:value-type="string" office:string-value="" table:formula="of:=+IFERROR(AVERAGE([Espejo.AI20:.AI21]);&quot;&quot;)" table:style-name="ce148"/>
          <table:table-cell office:value-type="string" office:string-value="" table:formula="of:=+IFERROR(AVERAGE([Espejo.AJ20:.AJ21]);&quot;&quot;)" table:style-name="ce148"/>
          <table:table-cell office:value-type="string" office:string-value="" table:formula="of:=+IFERROR(AVERAGE([Espejo.AK20:.AK21]);&quot;&quot;)" table:style-name="ce148"/>
          <table:table-cell office:value-type="string" office:string-value="" table:formula="of:=+IFERROR(AVERAGE([Espejo.AL20:.AL21]);&quot;&quot;)" table:style-name="ce148"/>
          <table:table-cell office:value-type="string" office:string-value="" table:formula="of:=+IFERROR(AVERAGE([Espejo.AM20:.AM21]);&quot;&quot;)" table:style-name="ce148"/>
          <table:table-cell office:value-type="string" office:string-value="" table:formula="of:=+IFERROR(AVERAGE([Espejo.AN20:.AN21]);&quot;&quot;)" table:style-name="ce148"/>
          <table:table-cell office:value-type="string" office:string-value="" table:formula="of:=+IFERROR(AVERAGE([Espejo.AO20:.AO21]);&quot;&quot;)" table:style-name="ce148"/>
          <table:table-cell office:value-type="string" office:string-value="" table:formula="of:=+IFERROR(AVERAGE([Espejo.AP20:.AP21]);&quot;&quot;)" table:style-name="ce148"/>
          <table:table-cell office:value-type="string" office:string-value="" table:formula="of:=+IFERROR(AVERAGE([Espejo.AQ20:.AQ21]);&quot;&quot;)" table:style-name="ce148"/>
          <table:table-cell office:value-type="string" office:string-value="" table:formula="of:=+IFERROR(AVERAGE([Espejo.AR20:.AR21]);&quot;&quot;)" table:style-name="ce148"/>
          <table:table-cell office:value-type="string" office:string-value="" table:formula="of:=+IFERROR(AVERAGE([Espejo.AS20:.AS21]);&quot;&quot;)" table:style-name="ce148"/>
          <table:table-cell office:value-type="string" office:string-value="" table:formula="of:=+IFERROR(AVERAGE([Espejo.AT20:.AT21]);&quot;&quot;)" table:style-name="ce148"/>
          <table:table-cell office:value-type="string" office:string-value="" table:formula="of:=+IFERROR(AVERAGE([Espejo.AU20:.AU21]);&quot;&quot;)" table:style-name="ce148"/>
          <table:table-cell office:value-type="string" office:string-value="" table:formula="of:=+IFERROR(AVERAGE([Espejo.AV20:.AV21]);&quot;&quot;)" table:style-name="ce148"/>
          <table:table-cell office:value-type="string" office:string-value="" table:formula="of:=+IFERROR(AVERAGE([Espejo.AW20:.AW21]);&quot;&quot;)" table:style-name="ce148"/>
          <table:table-cell office:value-type="string" office:string-value="" table:formula="of:=+IFERROR(AVERAGE([Espejo.AX20:.AX21]);&quot;&quot;)" table:style-name="ce148"/>
          <table:table-cell office:value-type="string" office:string-value="" table:formula="of:=+IFERROR(AVERAGE([Espejo.AY20:.AY21]);&quot;&quot;)" table:style-name="ce148"/>
          <table:table-cell office:value-type="string" office:string-value="" table:formula="of:=+IFERROR(AVERAGE([Espejo.AZ20:.AZ21]);&quot;&quot;)" table:style-name="ce148"/>
          <table:table-cell office:value-type="string" office:string-value="" table:formula="of:=+IFERROR(AVERAGE([Espejo.BA20:.BA21]);&quot;&quot;)" table:style-name="ce148"/>
          <table:table-cell office:value-type="string" office:string-value="" table:formula="of:=+IFERROR(AVERAGE([Espejo.BB20:.BB21]);&quot;&quot;)" table:style-name="ce148"/>
          <table:table-cell office:value-type="string" office:string-value="" table:formula="of:=+IFERROR(AVERAGE([Espejo.BC20:.BC21]);&quot;&quot;)" table:style-name="ce148"/>
          <table:table-cell office:value-type="string" office:string-value="" table:formula="of:=+IFERROR(AVERAGE([Espejo.BD20:.BD21]);&quot;&quot;)" table:style-name="ce148"/>
          <table:table-cell office:value-type="string" office:string-value="" table:formula="of:=+IFERROR(AVERAGE([Espejo.BE20:.BE21]);&quot;&quot;)" table:style-name="ce148"/>
          <table:table-cell table:number-columns-repeated="16327"/>
        </table:table-row>
        <table:table-row table:style-name="ro17">
          <table:table-cell/>
          <table:table-cell office:value-type="string" table:style-name="ce67">
            <text:p>HSE</text:p>
          </table:table-cell>
          <table:covered-table-cell/>
          <table:table-cell office:value-type="string" table:number-columns-spanned="2" table:number-rows-spanned="1" table:style-name="ce56">
            <text:p>El o la estudiante reconoce situaciones de riesgo y busca ayuda.</text:p>
          </table:table-cell>
          <table:covered-table-cell/>
          <table:table-cell office:value-type="float" office:value="1" table:formula="of:=+IFERROR(AVERAGEIFS([.H12:.BE12];[.H12:.BE12];&quot;&gt;=0&quot;);&quot;&quot;)" table:style-name="ce147">
            <text:p>1.00</text:p>
          </table:table-cell>
          <table:table-cell table:style-name="ce69"/>
          <table:table-cell office:value-type="float" office:value="1" table:formula="of:=+IFERROR((VLOOKUP([BASE_DE_RESPUESTAS.H22];[Back.$M$16:.$N$20];2;0));&quot;&quot;)" table:style-name="ce148">
            <text:p>1.00</text:p>
          </table:table-cell>
          <table:table-cell office:value-type="string" office:string-value="" table:formula="of:=+IFERROR((VLOOKUP([BASE_DE_RESPUESTAS.I22];[Back.$M$16:.$N$20];2;0));&quot;&quot;)" table:style-name="ce148"/>
          <table:table-cell office:value-type="string" office:string-value="" table:formula="of:=+IFERROR((VLOOKUP([BASE_DE_RESPUESTAS.J22];[Back.$M$16:.$N$20];2;0));&quot;&quot;)" table:style-name="ce148"/>
          <table:table-cell office:value-type="string" office:string-value="" table:formula="of:=+IFERROR((VLOOKUP([BASE_DE_RESPUESTAS.K22];[Back.$M$16:.$N$20];2;0));&quot;&quot;)" table:style-name="ce148"/>
          <table:table-cell office:value-type="string" office:string-value="" table:formula="of:=+IFERROR((VLOOKUP([BASE_DE_RESPUESTAS.L22];[Back.$M$16:.$N$20];2;0));&quot;&quot;)" table:style-name="ce148"/>
          <table:table-cell office:value-type="string" office:string-value="" table:formula="of:=+IFERROR((VLOOKUP([BASE_DE_RESPUESTAS.M22];[Back.$M$16:.$N$20];2;0));&quot;&quot;)" table:style-name="ce148"/>
          <table:table-cell office:value-type="string" office:string-value="" table:formula="of:=+IFERROR((VLOOKUP([BASE_DE_RESPUESTAS.N22];[Back.$M$16:.$N$20];2;0));&quot;&quot;)" table:style-name="ce148"/>
          <table:table-cell office:value-type="string" office:string-value="" table:formula="of:=+IFERROR((VLOOKUP([BASE_DE_RESPUESTAS.O22];[Back.$M$16:.$N$20];2;0));&quot;&quot;)" table:style-name="ce148"/>
          <table:table-cell office:value-type="string" office:string-value="" table:formula="of:=+IFERROR((VLOOKUP([BASE_DE_RESPUESTAS.P22];[Back.$M$16:.$N$20];2;0));&quot;&quot;)" table:style-name="ce148"/>
          <table:table-cell office:value-type="string" office:string-value="" table:formula="of:=+IFERROR((VLOOKUP([BASE_DE_RESPUESTAS.Q22];[Back.$M$16:.$N$20];2;0));&quot;&quot;)" table:style-name="ce148"/>
          <table:table-cell office:value-type="string" office:string-value="" table:formula="of:=+IFERROR((VLOOKUP([BASE_DE_RESPUESTAS.R22];[Back.$M$16:.$N$20];2;0));&quot;&quot;)" table:style-name="ce148"/>
          <table:table-cell office:value-type="string" office:string-value="" table:formula="of:=+IFERROR((VLOOKUP([BASE_DE_RESPUESTAS.S22];[Back.$M$16:.$N$20];2;0));&quot;&quot;)" table:style-name="ce148"/>
          <table:table-cell office:value-type="string" office:string-value="" table:formula="of:=+IFERROR((VLOOKUP([BASE_DE_RESPUESTAS.T22];[Back.$M$16:.$N$20];2;0));&quot;&quot;)" table:style-name="ce148"/>
          <table:table-cell office:value-type="string" office:string-value="" table:formula="of:=+IFERROR((VLOOKUP([BASE_DE_RESPUESTAS.U22];[Back.$M$16:.$N$20];2;0));&quot;&quot;)" table:style-name="ce148"/>
          <table:table-cell office:value-type="string" office:string-value="" table:formula="of:=+IFERROR((VLOOKUP([BASE_DE_RESPUESTAS.V22];[Back.$M$16:.$N$20];2;0));&quot;&quot;)" table:style-name="ce148"/>
          <table:table-cell office:value-type="string" office:string-value="" table:formula="of:=+IFERROR((VLOOKUP([BASE_DE_RESPUESTAS.W22];[Back.$M$16:.$N$20];2;0));&quot;&quot;)" table:style-name="ce148"/>
          <table:table-cell office:value-type="string" office:string-value="" table:formula="of:=+IFERROR((VLOOKUP([BASE_DE_RESPUESTAS.X22];[Back.$M$16:.$N$20];2;0));&quot;&quot;)" table:style-name="ce148"/>
          <table:table-cell office:value-type="string" office:string-value="" table:formula="of:=+IFERROR((VLOOKUP([BASE_DE_RESPUESTAS.Y22];[Back.$M$16:.$N$20];2;0));&quot;&quot;)" table:style-name="ce148"/>
          <table:table-cell office:value-type="string" office:string-value="" table:formula="of:=+IFERROR((VLOOKUP([BASE_DE_RESPUESTAS.Z22];[Back.$M$16:.$N$20];2;0));&quot;&quot;)" table:style-name="ce148"/>
          <table:table-cell office:value-type="string" office:string-value="" table:formula="of:=+IFERROR((VLOOKUP([BASE_DE_RESPUESTAS.AA22];[Back.$M$16:.$N$20];2;0));&quot;&quot;)" table:style-name="ce148"/>
          <table:table-cell office:value-type="string" office:string-value="" table:formula="of:=+IFERROR((VLOOKUP([BASE_DE_RESPUESTAS.AB22];[Back.$M$16:.$N$20];2;0));&quot;&quot;)" table:style-name="ce148"/>
          <table:table-cell office:value-type="string" office:string-value="" table:formula="of:=+IFERROR((VLOOKUP([BASE_DE_RESPUESTAS.AC22];[Back.$M$16:.$N$20];2;0));&quot;&quot;)" table:style-name="ce148"/>
          <table:table-cell office:value-type="string" office:string-value="" table:formula="of:=+IFERROR((VLOOKUP([BASE_DE_RESPUESTAS.AD22];[Back.$M$16:.$N$20];2;0));&quot;&quot;)" table:style-name="ce148"/>
          <table:table-cell office:value-type="string" office:string-value="" table:formula="of:=+IFERROR((VLOOKUP([BASE_DE_RESPUESTAS.AE22];[Back.$M$16:.$N$20];2;0));&quot;&quot;)" table:style-name="ce148"/>
          <table:table-cell office:value-type="string" office:string-value="" table:formula="of:=+IFERROR((VLOOKUP([BASE_DE_RESPUESTAS.AF22];[Back.$M$16:.$N$20];2;0));&quot;&quot;)" table:style-name="ce148"/>
          <table:table-cell office:value-type="string" office:string-value="" table:formula="of:=+IFERROR((VLOOKUP([BASE_DE_RESPUESTAS.AG22];[Back.$M$16:.$N$20];2;0));&quot;&quot;)" table:style-name="ce148"/>
          <table:table-cell office:value-type="string" office:string-value="" table:formula="of:=+IFERROR((VLOOKUP([BASE_DE_RESPUESTAS.AH22];[Back.$M$16:.$N$20];2;0));&quot;&quot;)" table:style-name="ce148"/>
          <table:table-cell office:value-type="string" office:string-value="" table:formula="of:=+IFERROR((VLOOKUP([BASE_DE_RESPUESTAS.AI22];[Back.$M$16:.$N$20];2;0));&quot;&quot;)" table:style-name="ce148"/>
          <table:table-cell office:value-type="string" office:string-value="" table:formula="of:=+IFERROR((VLOOKUP([BASE_DE_RESPUESTAS.AJ22];[Back.$M$16:.$N$20];2;0));&quot;&quot;)" table:style-name="ce148"/>
          <table:table-cell office:value-type="string" office:string-value="" table:formula="of:=+IFERROR((VLOOKUP([BASE_DE_RESPUESTAS.AK22];[Back.$M$16:.$N$20];2;0));&quot;&quot;)" table:style-name="ce148"/>
          <table:table-cell office:value-type="string" office:string-value="" table:formula="of:=+IFERROR((VLOOKUP([BASE_DE_RESPUESTAS.AL22];[Back.$M$16:.$N$20];2;0));&quot;&quot;)" table:style-name="ce148"/>
          <table:table-cell office:value-type="string" office:string-value="" table:formula="of:=+IFERROR((VLOOKUP([BASE_DE_RESPUESTAS.AM22];[Back.$M$16:.$N$20];2;0));&quot;&quot;)" table:style-name="ce148"/>
          <table:table-cell office:value-type="string" office:string-value="" table:formula="of:=+IFERROR((VLOOKUP([BASE_DE_RESPUESTAS.AN22];[Back.$M$16:.$N$20];2;0));&quot;&quot;)" table:style-name="ce148"/>
          <table:table-cell office:value-type="string" office:string-value="" table:formula="of:=+IFERROR((VLOOKUP([BASE_DE_RESPUESTAS.AO22];[Back.$M$16:.$N$20];2;0));&quot;&quot;)" table:style-name="ce148"/>
          <table:table-cell office:value-type="string" office:string-value="" table:formula="of:=+IFERROR((VLOOKUP([BASE_DE_RESPUESTAS.AP22];[Back.$M$16:.$N$20];2;0));&quot;&quot;)" table:style-name="ce148"/>
          <table:table-cell office:value-type="string" office:string-value="" table:formula="of:=+IFERROR((VLOOKUP([BASE_DE_RESPUESTAS.AQ22];[Back.$M$16:.$N$20];2;0));&quot;&quot;)" table:style-name="ce148"/>
          <table:table-cell office:value-type="string" office:string-value="" table:formula="of:=+IFERROR((VLOOKUP([BASE_DE_RESPUESTAS.AR22];[Back.$M$16:.$N$20];2;0));&quot;&quot;)" table:style-name="ce148"/>
          <table:table-cell office:value-type="string" office:string-value="" table:formula="of:=+IFERROR((VLOOKUP([BASE_DE_RESPUESTAS.AS22];[Back.$M$16:.$N$20];2;0));&quot;&quot;)" table:style-name="ce148"/>
          <table:table-cell office:value-type="string" office:string-value="" table:formula="of:=+IFERROR((VLOOKUP([BASE_DE_RESPUESTAS.AT22];[Back.$M$16:.$N$20];2;0));&quot;&quot;)" table:style-name="ce148"/>
          <table:table-cell office:value-type="string" office:string-value="" table:formula="of:=+IFERROR((VLOOKUP([BASE_DE_RESPUESTAS.AU22];[Back.$M$16:.$N$20];2;0));&quot;&quot;)" table:style-name="ce148"/>
          <table:table-cell office:value-type="string" office:string-value="" table:formula="of:=+IFERROR((VLOOKUP([BASE_DE_RESPUESTAS.AV22];[Back.$M$16:.$N$20];2;0));&quot;&quot;)" table:style-name="ce148"/>
          <table:table-cell office:value-type="string" office:string-value="" table:formula="of:=+IFERROR((VLOOKUP([BASE_DE_RESPUESTAS.AW22];[Back.$M$16:.$N$20];2;0));&quot;&quot;)" table:style-name="ce148"/>
          <table:table-cell office:value-type="string" office:string-value="" table:formula="of:=+IFERROR((VLOOKUP([BASE_DE_RESPUESTAS.AX22];[Back.$M$16:.$N$20];2;0));&quot;&quot;)" table:style-name="ce148"/>
          <table:table-cell office:value-type="string" office:string-value="" table:formula="of:=+IFERROR((VLOOKUP([BASE_DE_RESPUESTAS.AY22];[Back.$M$16:.$N$20];2;0));&quot;&quot;)" table:style-name="ce148"/>
          <table:table-cell office:value-type="string" office:string-value="" table:formula="of:=+IFERROR((VLOOKUP([BASE_DE_RESPUESTAS.AZ22];[Back.$M$16:.$N$20];2;0));&quot;&quot;)" table:style-name="ce148"/>
          <table:table-cell office:value-type="string" office:string-value="" table:formula="of:=+IFERROR((VLOOKUP([BASE_DE_RESPUESTAS.BA22];[Back.$M$16:.$N$20];2;0));&quot;&quot;)" table:style-name="ce148"/>
          <table:table-cell office:value-type="string" office:string-value="" table:formula="of:=+IFERROR((VLOOKUP([BASE_DE_RESPUESTAS.BB22];[Back.$M$16:.$N$20];2;0));&quot;&quot;)" table:style-name="ce148"/>
          <table:table-cell office:value-type="string" office:string-value="" table:formula="of:=+IFERROR((VLOOKUP([BASE_DE_RESPUESTAS.BC22];[Back.$M$16:.$N$20];2;0));&quot;&quot;)" table:style-name="ce148"/>
          <table:table-cell office:value-type="string" office:string-value="" table:formula="of:=+IFERROR((VLOOKUP([BASE_DE_RESPUESTAS.BD22];[Back.$M$16:.$N$20];2;0));&quot;&quot;)" table:style-name="ce148"/>
          <table:table-cell office:value-type="string" office:string-value="" table:formula="of:=+IFERROR((VLOOKUP([BASE_DE_RESPUESTAS.BE22];[Back.$M$16:.$N$20];2;0));&quot;&quot;)" table:style-name="ce148"/>
          <table:table-cell table:number-columns-repeated="16327"/>
        </table:table-row>
        <table:table-row table:style-name="ro17">
          <table:table-cell/>
          <table:table-cell office:value-type="string" table:style-name="ce67">
            <text:p>HSE</text:p>
          </table:table-cell>
          <table:table-cell office:value-type="string" table:style-name="ce37">
            <text:p>Regulación Emocional</text:p>
          </table:table-cell>
          <table:table-cell office:value-type="string" table:number-columns-spanned="2" table:number-rows-spanned="1" table:style-name="ce56">
            <text:p>La o el estudiante regula sus emociones con apoyo de un adulto</text:p>
          </table:table-cell>
          <table:covered-table-cell/>
          <table:table-cell office:value-type="float" office:value="0.5" table:formula="of:=+IFERROR(AVERAGEIFS([.H13:.BE13];[.H13:.BE13];&quot;&gt;=0&quot;);&quot;&quot;)" table:style-name="ce147">
            <text:p>0.50</text:p>
          </table:table-cell>
          <table:table-cell table:style-name="ce69"/>
          <table:table-cell office:value-type="float" office:value="0.5" table:formula="of:=+IFERROR(AVERAGE([Espejo.H26:.H27]);&quot;&quot;)" table:style-name="ce148">
            <text:p>0.50</text:p>
          </table:table-cell>
          <table:table-cell office:value-type="string" office:string-value="" table:formula="of:=+IFERROR(AVERAGE([Espejo.I26:.I27]);&quot;&quot;)" table:style-name="ce148"/>
          <table:table-cell office:value-type="string" office:string-value="" table:formula="of:=+IFERROR(AVERAGE([Espejo.J26:.J27]);&quot;&quot;)" table:style-name="ce148"/>
          <table:table-cell office:value-type="string" office:string-value="" table:formula="of:=+IFERROR(AVERAGE([Espejo.K26:.K27]);&quot;&quot;)" table:style-name="ce148"/>
          <table:table-cell office:value-type="string" office:string-value="" table:formula="of:=+IFERROR(AVERAGE([Espejo.L26:.L27]);&quot;&quot;)" table:style-name="ce148"/>
          <table:table-cell office:value-type="string" office:string-value="" table:formula="of:=+IFERROR(AVERAGE([Espejo.M26:.M27]);&quot;&quot;)" table:style-name="ce148"/>
          <table:table-cell office:value-type="string" office:string-value="" table:formula="of:=+IFERROR(AVERAGE([Espejo.N26:.N27]);&quot;&quot;)" table:style-name="ce148"/>
          <table:table-cell office:value-type="string" office:string-value="" table:formula="of:=+IFERROR(AVERAGE([Espejo.O26:.O27]);&quot;&quot;)" table:style-name="ce148"/>
          <table:table-cell office:value-type="string" office:string-value="" table:formula="of:=+IFERROR(AVERAGE([Espejo.P26:.P27]);&quot;&quot;)" table:style-name="ce148"/>
          <table:table-cell office:value-type="string" office:string-value="" table:formula="of:=+IFERROR(AVERAGE([Espejo.Q26:.Q27]);&quot;&quot;)" table:style-name="ce148"/>
          <table:table-cell office:value-type="string" office:string-value="" table:formula="of:=+IFERROR(AVERAGE([Espejo.R26:.R27]);&quot;&quot;)" table:style-name="ce148"/>
          <table:table-cell office:value-type="string" office:string-value="" table:formula="of:=+IFERROR(AVERAGE([Espejo.S26:.S27]);&quot;&quot;)" table:style-name="ce148"/>
          <table:table-cell office:value-type="string" office:string-value="" table:formula="of:=+IFERROR(AVERAGE([Espejo.T26:.T27]);&quot;&quot;)" table:style-name="ce148"/>
          <table:table-cell office:value-type="string" office:string-value="" table:formula="of:=+IFERROR(AVERAGE([Espejo.U26:.U27]);&quot;&quot;)" table:style-name="ce148"/>
          <table:table-cell office:value-type="string" office:string-value="" table:formula="of:=+IFERROR(AVERAGE([Espejo.V26:.V27]);&quot;&quot;)" table:style-name="ce148"/>
          <table:table-cell office:value-type="string" office:string-value="" table:formula="of:=+IFERROR(AVERAGE([Espejo.W26:.W27]);&quot;&quot;)" table:style-name="ce148"/>
          <table:table-cell office:value-type="string" office:string-value="" table:formula="of:=+IFERROR(AVERAGE([Espejo.X26:.X27]);&quot;&quot;)" table:style-name="ce148"/>
          <table:table-cell office:value-type="string" office:string-value="" table:formula="of:=+IFERROR(AVERAGE([Espejo.Y26:.Y27]);&quot;&quot;)" table:style-name="ce148"/>
          <table:table-cell office:value-type="string" office:string-value="" table:formula="of:=+IFERROR(AVERAGE([Espejo.Z26:.Z27]);&quot;&quot;)" table:style-name="ce148"/>
          <table:table-cell office:value-type="string" office:string-value="" table:formula="of:=+IFERROR(AVERAGE([Espejo.AA26:.AA27]);&quot;&quot;)" table:style-name="ce148"/>
          <table:table-cell office:value-type="string" office:string-value="" table:formula="of:=+IFERROR(AVERAGE([Espejo.AB26:.AB27]);&quot;&quot;)" table:style-name="ce148"/>
          <table:table-cell office:value-type="string" office:string-value="" table:formula="of:=+IFERROR(AVERAGE([Espejo.AC26:.AC27]);&quot;&quot;)" table:style-name="ce148"/>
          <table:table-cell office:value-type="string" office:string-value="" table:formula="of:=+IFERROR(AVERAGE([Espejo.AD26:.AD27]);&quot;&quot;)" table:style-name="ce148"/>
          <table:table-cell office:value-type="string" office:string-value="" table:formula="of:=+IFERROR(AVERAGE([Espejo.AE26:.AE27]);&quot;&quot;)" table:style-name="ce148"/>
          <table:table-cell office:value-type="string" office:string-value="" table:formula="of:=+IFERROR(AVERAGE([Espejo.AF26:.AF27]);&quot;&quot;)" table:style-name="ce148"/>
          <table:table-cell office:value-type="string" office:string-value="" table:formula="of:=+IFERROR(AVERAGE([Espejo.AG26:.AG27]);&quot;&quot;)" table:style-name="ce148"/>
          <table:table-cell office:value-type="string" office:string-value="" table:formula="of:=+IFERROR(AVERAGE([Espejo.AH26:.AH27]);&quot;&quot;)" table:style-name="ce148"/>
          <table:table-cell office:value-type="string" office:string-value="" table:formula="of:=+IFERROR(AVERAGE([Espejo.AI26:.AI27]);&quot;&quot;)" table:style-name="ce148"/>
          <table:table-cell office:value-type="string" office:string-value="" table:formula="of:=+IFERROR(AVERAGE([Espejo.AJ26:.AJ27]);&quot;&quot;)" table:style-name="ce148"/>
          <table:table-cell office:value-type="string" office:string-value="" table:formula="of:=+IFERROR(AVERAGE([Espejo.AK26:.AK27]);&quot;&quot;)" table:style-name="ce148"/>
          <table:table-cell office:value-type="string" office:string-value="" table:formula="of:=+IFERROR(AVERAGE([Espejo.AL26:.AL27]);&quot;&quot;)" table:style-name="ce148"/>
          <table:table-cell office:value-type="string" office:string-value="" table:formula="of:=+IFERROR(AVERAGE([Espejo.AM26:.AM27]);&quot;&quot;)" table:style-name="ce148"/>
          <table:table-cell office:value-type="string" office:string-value="" table:formula="of:=+IFERROR(AVERAGE([Espejo.AN26:.AN27]);&quot;&quot;)" table:style-name="ce148"/>
          <table:table-cell office:value-type="string" office:string-value="" table:formula="of:=+IFERROR(AVERAGE([Espejo.AO26:.AO27]);&quot;&quot;)" table:style-name="ce148"/>
          <table:table-cell office:value-type="string" office:string-value="" table:formula="of:=+IFERROR(AVERAGE([Espejo.AP26:.AP27]);&quot;&quot;)" table:style-name="ce148"/>
          <table:table-cell office:value-type="string" office:string-value="" table:formula="of:=+IFERROR(AVERAGE([Espejo.AQ26:.AQ27]);&quot;&quot;)" table:style-name="ce148"/>
          <table:table-cell office:value-type="string" office:string-value="" table:formula="of:=+IFERROR(AVERAGE([Espejo.AR26:.AR27]);&quot;&quot;)" table:style-name="ce148"/>
          <table:table-cell office:value-type="string" office:string-value="" table:formula="of:=+IFERROR(AVERAGE([Espejo.AS26:.AS27]);&quot;&quot;)" table:style-name="ce148"/>
          <table:table-cell office:value-type="string" office:string-value="" table:formula="of:=+IFERROR(AVERAGE([Espejo.AT26:.AT27]);&quot;&quot;)" table:style-name="ce148"/>
          <table:table-cell office:value-type="string" office:string-value="" table:formula="of:=+IFERROR(AVERAGE([Espejo.AU26:.AU27]);&quot;&quot;)" table:style-name="ce148"/>
          <table:table-cell office:value-type="string" office:string-value="" table:formula="of:=+IFERROR(AVERAGE([Espejo.AV26:.AV27]);&quot;&quot;)" table:style-name="ce148"/>
          <table:table-cell office:value-type="string" office:string-value="" table:formula="of:=+IFERROR(AVERAGE([Espejo.AW26:.AW27]);&quot;&quot;)" table:style-name="ce148"/>
          <table:table-cell office:value-type="string" office:string-value="" table:formula="of:=+IFERROR(AVERAGE([Espejo.AX26:.AX27]);&quot;&quot;)" table:style-name="ce148"/>
          <table:table-cell office:value-type="string" office:string-value="" table:formula="of:=+IFERROR(AVERAGE([Espejo.AY26:.AY27]);&quot;&quot;)" table:style-name="ce148"/>
          <table:table-cell office:value-type="string" office:string-value="" table:formula="of:=+IFERROR(AVERAGE([Espejo.AZ26:.AZ27]);&quot;&quot;)" table:style-name="ce148"/>
          <table:table-cell office:value-type="string" office:string-value="" table:formula="of:=+IFERROR(AVERAGE([Espejo.BA26:.BA27]);&quot;&quot;)" table:style-name="ce148"/>
          <table:table-cell office:value-type="string" office:string-value="" table:formula="of:=+IFERROR(AVERAGE([Espejo.BB26:.BB27]);&quot;&quot;)" table:style-name="ce148"/>
          <table:table-cell office:value-type="string" office:string-value="" table:formula="of:=+IFERROR(AVERAGE([Espejo.BC26:.BC27]);&quot;&quot;)" table:style-name="ce148"/>
          <table:table-cell office:value-type="string" office:string-value="" table:formula="of:=+IFERROR(AVERAGE([Espejo.BD26:.BD27]);&quot;&quot;)" table:style-name="ce148"/>
          <table:table-cell office:value-type="string" office:string-value="" table:formula="of:=+IFERROR(AVERAGE([Espejo.BE26:.BE27]);&quot;&quot;)" table:style-name="ce148"/>
          <table:table-cell table:number-columns-repeated="16327"/>
        </table:table-row>
        <table:table-row table:style-name="ro17">
          <table:table-cell/>
          <table:table-cell office:value-type="string" table:style-name="ce67">
            <text:p>HSE</text:p>
          </table:table-cell>
          <table:table-cell office:value-type="string" table:style-name="ce37">
            <text:p>Creatividad</text:p>
          </table:table-cell>
          <table:table-cell office:value-type="string" table:number-columns-spanned="2" table:number-rows-spanned="1" table:style-name="ce56">
            <text:p><text:s/>La o el estudiante propone distintas formas para resolver un problema o una tarea.</text:p>
          </table:table-cell>
          <table:covered-table-cell/>
          <table:table-cell office:value-type="float" office:value="0.5" table:formula="of:=+IFERROR(AVERAGEIFS([.H14:.BE14];[.H14:.BE14];&quot;&gt;=0&quot;);&quot;&quot;)" table:style-name="ce147">
            <text:p>0.50</text:p>
          </table:table-cell>
          <table:table-cell table:style-name="ce69"/>
          <table:table-cell office:value-type="float" office:value="0.5" table:formula="of:=+IFERROR(AVERAGE([Espejo.H28:.H29]);&quot;&quot;)" table:style-name="ce148">
            <text:p>0.50</text:p>
          </table:table-cell>
          <table:table-cell office:value-type="string" office:string-value="" table:formula="of:=+IFERROR(AVERAGE([Espejo.I28:.I29]);&quot;&quot;)" table:style-name="ce148"/>
          <table:table-cell office:value-type="string" office:string-value="" table:formula="of:=+IFERROR(AVERAGE([Espejo.J28:.J29]);&quot;&quot;)" table:style-name="ce148"/>
          <table:table-cell office:value-type="string" office:string-value="" table:formula="of:=+IFERROR(AVERAGE([Espejo.K28:.K29]);&quot;&quot;)" table:style-name="ce148"/>
          <table:table-cell office:value-type="string" office:string-value="" table:formula="of:=+IFERROR(AVERAGE([Espejo.L28:.L29]);&quot;&quot;)" table:style-name="ce148"/>
          <table:table-cell office:value-type="string" office:string-value="" table:formula="of:=+IFERROR(AVERAGE([Espejo.M28:.M29]);&quot;&quot;)" table:style-name="ce148"/>
          <table:table-cell office:value-type="string" office:string-value="" table:formula="of:=+IFERROR(AVERAGE([Espejo.N28:.N29]);&quot;&quot;)" table:style-name="ce148"/>
          <table:table-cell office:value-type="string" office:string-value="" table:formula="of:=+IFERROR(AVERAGE([Espejo.O28:.O29]);&quot;&quot;)" table:style-name="ce148"/>
          <table:table-cell office:value-type="string" office:string-value="" table:formula="of:=+IFERROR(AVERAGE([Espejo.P28:.P29]);&quot;&quot;)" table:style-name="ce148"/>
          <table:table-cell office:value-type="string" office:string-value="" table:formula="of:=+IFERROR(AVERAGE([Espejo.Q28:.Q29]);&quot;&quot;)" table:style-name="ce148"/>
          <table:table-cell office:value-type="string" office:string-value="" table:formula="of:=+IFERROR(AVERAGE([Espejo.R28:.R29]);&quot;&quot;)" table:style-name="ce148"/>
          <table:table-cell office:value-type="string" office:string-value="" table:formula="of:=+IFERROR(AVERAGE([Espejo.S28:.S29]);&quot;&quot;)" table:style-name="ce148"/>
          <table:table-cell office:value-type="string" office:string-value="" table:formula="of:=+IFERROR(AVERAGE([Espejo.T28:.T29]);&quot;&quot;)" table:style-name="ce148"/>
          <table:table-cell office:value-type="string" office:string-value="" table:formula="of:=+IFERROR(AVERAGE([Espejo.U28:.U29]);&quot;&quot;)" table:style-name="ce148"/>
          <table:table-cell office:value-type="string" office:string-value="" table:formula="of:=+IFERROR(AVERAGE([Espejo.V28:.V29]);&quot;&quot;)" table:style-name="ce148"/>
          <table:table-cell office:value-type="string" office:string-value="" table:formula="of:=+IFERROR(AVERAGE([Espejo.W28:.W29]);&quot;&quot;)" table:style-name="ce148"/>
          <table:table-cell office:value-type="string" office:string-value="" table:formula="of:=+IFERROR(AVERAGE([Espejo.X28:.X29]);&quot;&quot;)" table:style-name="ce148"/>
          <table:table-cell office:value-type="string" office:string-value="" table:formula="of:=+IFERROR(AVERAGE([Espejo.Y28:.Y29]);&quot;&quot;)" table:style-name="ce148"/>
          <table:table-cell office:value-type="string" office:string-value="" table:formula="of:=+IFERROR(AVERAGE([Espejo.Z28:.Z29]);&quot;&quot;)" table:style-name="ce148"/>
          <table:table-cell office:value-type="string" office:string-value="" table:formula="of:=+IFERROR(AVERAGE([Espejo.AA28:.AA29]);&quot;&quot;)" table:style-name="ce148"/>
          <table:table-cell office:value-type="string" office:string-value="" table:formula="of:=+IFERROR(AVERAGE([Espejo.AB28:.AB29]);&quot;&quot;)" table:style-name="ce148"/>
          <table:table-cell office:value-type="string" office:string-value="" table:formula="of:=+IFERROR(AVERAGE([Espejo.AC28:.AC29]);&quot;&quot;)" table:style-name="ce148"/>
          <table:table-cell office:value-type="string" office:string-value="" table:formula="of:=+IFERROR(AVERAGE([Espejo.AD28:.AD29]);&quot;&quot;)" table:style-name="ce148"/>
          <table:table-cell office:value-type="string" office:string-value="" table:formula="of:=+IFERROR(AVERAGE([Espejo.AE28:.AE29]);&quot;&quot;)" table:style-name="ce148"/>
          <table:table-cell office:value-type="string" office:string-value="" table:formula="of:=+IFERROR(AVERAGE([Espejo.AF28:.AF29]);&quot;&quot;)" table:style-name="ce148"/>
          <table:table-cell office:value-type="string" office:string-value="" table:formula="of:=+IFERROR(AVERAGE([Espejo.AG28:.AG29]);&quot;&quot;)" table:style-name="ce148"/>
          <table:table-cell office:value-type="string" office:string-value="" table:formula="of:=+IFERROR(AVERAGE([Espejo.AH28:.AH29]);&quot;&quot;)" table:style-name="ce148"/>
          <table:table-cell office:value-type="string" office:string-value="" table:formula="of:=+IFERROR(AVERAGE([Espejo.AI28:.AI29]);&quot;&quot;)" table:style-name="ce148"/>
          <table:table-cell office:value-type="string" office:string-value="" table:formula="of:=+IFERROR(AVERAGE([Espejo.AJ28:.AJ29]);&quot;&quot;)" table:style-name="ce148"/>
          <table:table-cell office:value-type="string" office:string-value="" table:formula="of:=+IFERROR(AVERAGE([Espejo.AK28:.AK29]);&quot;&quot;)" table:style-name="ce148"/>
          <table:table-cell office:value-type="string" office:string-value="" table:formula="of:=+IFERROR(AVERAGE([Espejo.AL28:.AL29]);&quot;&quot;)" table:style-name="ce148"/>
          <table:table-cell office:value-type="string" office:string-value="" table:formula="of:=+IFERROR(AVERAGE([Espejo.AM28:.AM29]);&quot;&quot;)" table:style-name="ce148"/>
          <table:table-cell office:value-type="string" office:string-value="" table:formula="of:=+IFERROR(AVERAGE([Espejo.AN28:.AN29]);&quot;&quot;)" table:style-name="ce148"/>
          <table:table-cell office:value-type="string" office:string-value="" table:formula="of:=+IFERROR(AVERAGE([Espejo.AO28:.AO29]);&quot;&quot;)" table:style-name="ce148"/>
          <table:table-cell office:value-type="string" office:string-value="" table:formula="of:=+IFERROR(AVERAGE([Espejo.AP28:.AP29]);&quot;&quot;)" table:style-name="ce148"/>
          <table:table-cell office:value-type="string" office:string-value="" table:formula="of:=+IFERROR(AVERAGE([Espejo.AQ28:.AQ29]);&quot;&quot;)" table:style-name="ce148"/>
          <table:table-cell office:value-type="string" office:string-value="" table:formula="of:=+IFERROR(AVERAGE([Espejo.AR28:.AR29]);&quot;&quot;)" table:style-name="ce148"/>
          <table:table-cell office:value-type="string" office:string-value="" table:formula="of:=+IFERROR(AVERAGE([Espejo.AS28:.AS29]);&quot;&quot;)" table:style-name="ce148"/>
          <table:table-cell office:value-type="string" office:string-value="" table:formula="of:=+IFERROR(AVERAGE([Espejo.AT28:.AT29]);&quot;&quot;)" table:style-name="ce148"/>
          <table:table-cell office:value-type="string" office:string-value="" table:formula="of:=+IFERROR(AVERAGE([Espejo.AU28:.AU29]);&quot;&quot;)" table:style-name="ce148"/>
          <table:table-cell office:value-type="string" office:string-value="" table:formula="of:=+IFERROR(AVERAGE([Espejo.AV28:.AV29]);&quot;&quot;)" table:style-name="ce148"/>
          <table:table-cell office:value-type="string" office:string-value="" table:formula="of:=+IFERROR(AVERAGE([Espejo.AW28:.AW29]);&quot;&quot;)" table:style-name="ce148"/>
          <table:table-cell office:value-type="string" office:string-value="" table:formula="of:=+IFERROR(AVERAGE([Espejo.AX28:.AX29]);&quot;&quot;)" table:style-name="ce148"/>
          <table:table-cell office:value-type="string" office:string-value="" table:formula="of:=+IFERROR(AVERAGE([Espejo.AY28:.AY29]);&quot;&quot;)" table:style-name="ce148"/>
          <table:table-cell office:value-type="string" office:string-value="" table:formula="of:=+IFERROR(AVERAGE([Espejo.AZ28:.AZ29]);&quot;&quot;)" table:style-name="ce148"/>
          <table:table-cell office:value-type="string" office:string-value="" table:formula="of:=+IFERROR(AVERAGE([Espejo.BA28:.BA29]);&quot;&quot;)" table:style-name="ce148"/>
          <table:table-cell office:value-type="string" office:string-value="" table:formula="of:=+IFERROR(AVERAGE([Espejo.BB28:.BB29]);&quot;&quot;)" table:style-name="ce148"/>
          <table:table-cell office:value-type="string" office:string-value="" table:formula="of:=+IFERROR(AVERAGE([Espejo.BC28:.BC29]);&quot;&quot;)" table:style-name="ce148"/>
          <table:table-cell office:value-type="string" office:string-value="" table:formula="of:=+IFERROR(AVERAGE([Espejo.BD28:.BD29]);&quot;&quot;)" table:style-name="ce148"/>
          <table:table-cell office:value-type="string" office:string-value="" table:formula="of:=+IFERROR(AVERAGE([Espejo.BE28:.BE29]);&quot;&quot;)" table:style-name="ce148"/>
          <table:table-cell table:number-columns-repeated="16327"/>
        </table:table-row>
        <table:table-row table:style-name="ro17">
          <table:table-cell/>
          <table:table-cell office:value-type="string" table:style-name="ce67">
            <text:p>HSE</text:p>
          </table:table-cell>
          <table:table-cell office:value-type="string" table:style-name="ce37">
            <text:p>Toma de decisiones responsables</text:p>
          </table:table-cell>
          <table:table-cell office:value-type="string" table:number-columns-spanned="2" table:number-rows-spanned="1" table:style-name="ce56">
            <text:p>La o el estudiante es consciente que sus decisiones tienen consecuencias (causa-efecto).</text:p>
          </table:table-cell>
          <table:covered-table-cell/>
          <table:table-cell office:value-type="float" office:value="0.5" table:formula="of:=+IFERROR(AVERAGEIFS([.H15:.BE15];[.H15:.BE15];&quot;&gt;=0&quot;);&quot;&quot;)" table:style-name="ce147">
            <text:p>0.50</text:p>
          </table:table-cell>
          <table:table-cell table:style-name="ce69"/>
          <table:table-cell office:value-type="float" office:value="0.5" table:formula="of:=+IFERROR(AVERAGE([Espejo.H30:.H31]);&quot;&quot;)" table:style-name="ce148">
            <text:p>0.50</text:p>
          </table:table-cell>
          <table:table-cell office:value-type="string" office:string-value="" table:formula="of:=+IFERROR(AVERAGE([Espejo.I30:.I31]);&quot;&quot;)" table:style-name="ce148"/>
          <table:table-cell office:value-type="string" office:string-value="" table:formula="of:=+IFERROR(AVERAGE([Espejo.J30:.J31]);&quot;&quot;)" table:style-name="ce148"/>
          <table:table-cell office:value-type="string" office:string-value="" table:formula="of:=+IFERROR(AVERAGE([Espejo.K30:.K31]);&quot;&quot;)" table:style-name="ce148"/>
          <table:table-cell office:value-type="string" office:string-value="" table:formula="of:=+IFERROR(AVERAGE([Espejo.L30:.L31]);&quot;&quot;)" table:style-name="ce148"/>
          <table:table-cell office:value-type="string" office:string-value="" table:formula="of:=+IFERROR(AVERAGE([Espejo.M30:.M31]);&quot;&quot;)" table:style-name="ce148"/>
          <table:table-cell office:value-type="string" office:string-value="" table:formula="of:=+IFERROR(AVERAGE([Espejo.N30:.N31]);&quot;&quot;)" table:style-name="ce148"/>
          <table:table-cell office:value-type="string" office:string-value="" table:formula="of:=+IFERROR(AVERAGE([Espejo.O30:.O31]);&quot;&quot;)" table:style-name="ce148"/>
          <table:table-cell office:value-type="string" office:string-value="" table:formula="of:=+IFERROR(AVERAGE([Espejo.P30:.P31]);&quot;&quot;)" table:style-name="ce148"/>
          <table:table-cell office:value-type="string" office:string-value="" table:formula="of:=+IFERROR(AVERAGE([Espejo.Q30:.Q31]);&quot;&quot;)" table:style-name="ce148"/>
          <table:table-cell office:value-type="string" office:string-value="" table:formula="of:=+IFERROR(AVERAGE([Espejo.R30:.R31]);&quot;&quot;)" table:style-name="ce148"/>
          <table:table-cell office:value-type="string" office:string-value="" table:formula="of:=+IFERROR(AVERAGE([Espejo.S30:.S31]);&quot;&quot;)" table:style-name="ce148"/>
          <table:table-cell office:value-type="string" office:string-value="" table:formula="of:=+IFERROR(AVERAGE([Espejo.T30:.T31]);&quot;&quot;)" table:style-name="ce148"/>
          <table:table-cell office:value-type="string" office:string-value="" table:formula="of:=+IFERROR(AVERAGE([Espejo.U30:.U31]);&quot;&quot;)" table:style-name="ce148"/>
          <table:table-cell office:value-type="string" office:string-value="" table:formula="of:=+IFERROR(AVERAGE([Espejo.V30:.V31]);&quot;&quot;)" table:style-name="ce148"/>
          <table:table-cell office:value-type="string" office:string-value="" table:formula="of:=+IFERROR(AVERAGE([Espejo.W30:.W31]);&quot;&quot;)" table:style-name="ce148"/>
          <table:table-cell office:value-type="string" office:string-value="" table:formula="of:=+IFERROR(AVERAGE([Espejo.X30:.X31]);&quot;&quot;)" table:style-name="ce148"/>
          <table:table-cell office:value-type="string" office:string-value="" table:formula="of:=+IFERROR(AVERAGE([Espejo.Y30:.Y31]);&quot;&quot;)" table:style-name="ce148"/>
          <table:table-cell office:value-type="string" office:string-value="" table:formula="of:=+IFERROR(AVERAGE([Espejo.Z30:.Z31]);&quot;&quot;)" table:style-name="ce148"/>
          <table:table-cell office:value-type="string" office:string-value="" table:formula="of:=+IFERROR(AVERAGE([Espejo.AA30:.AA31]);&quot;&quot;)" table:style-name="ce148"/>
          <table:table-cell office:value-type="string" office:string-value="" table:formula="of:=+IFERROR(AVERAGE([Espejo.AB30:.AB31]);&quot;&quot;)" table:style-name="ce148"/>
          <table:table-cell office:value-type="string" office:string-value="" table:formula="of:=+IFERROR(AVERAGE([Espejo.AC30:.AC31]);&quot;&quot;)" table:style-name="ce148"/>
          <table:table-cell office:value-type="string" office:string-value="" table:formula="of:=+IFERROR(AVERAGE([Espejo.AD30:.AD31]);&quot;&quot;)" table:style-name="ce148"/>
          <table:table-cell office:value-type="string" office:string-value="" table:formula="of:=+IFERROR(AVERAGE([Espejo.AE30:.AE31]);&quot;&quot;)" table:style-name="ce148"/>
          <table:table-cell office:value-type="string" office:string-value="" table:formula="of:=+IFERROR(AVERAGE([Espejo.AF30:.AF31]);&quot;&quot;)" table:style-name="ce148"/>
          <table:table-cell office:value-type="string" office:string-value="" table:formula="of:=+IFERROR(AVERAGE([Espejo.AG30:.AG31]);&quot;&quot;)" table:style-name="ce148"/>
          <table:table-cell office:value-type="string" office:string-value="" table:formula="of:=+IFERROR(AVERAGE([Espejo.AH30:.AH31]);&quot;&quot;)" table:style-name="ce148"/>
          <table:table-cell office:value-type="string" office:string-value="" table:formula="of:=+IFERROR(AVERAGE([Espejo.AI30:.AI31]);&quot;&quot;)" table:style-name="ce148"/>
          <table:table-cell office:value-type="string" office:string-value="" table:formula="of:=+IFERROR(AVERAGE([Espejo.AJ30:.AJ31]);&quot;&quot;)" table:style-name="ce148"/>
          <table:table-cell office:value-type="string" office:string-value="" table:formula="of:=+IFERROR(AVERAGE([Espejo.AK30:.AK31]);&quot;&quot;)" table:style-name="ce148"/>
          <table:table-cell office:value-type="string" office:string-value="" table:formula="of:=+IFERROR(AVERAGE([Espejo.AL30:.AL31]);&quot;&quot;)" table:style-name="ce148"/>
          <table:table-cell office:value-type="string" office:string-value="" table:formula="of:=+IFERROR(AVERAGE([Espejo.AM30:.AM31]);&quot;&quot;)" table:style-name="ce148"/>
          <table:table-cell office:value-type="string" office:string-value="" table:formula="of:=+IFERROR(AVERAGE([Espejo.AN30:.AN31]);&quot;&quot;)" table:style-name="ce148"/>
          <table:table-cell office:value-type="string" office:string-value="" table:formula="of:=+IFERROR(AVERAGE([Espejo.AO30:.AO31]);&quot;&quot;)" table:style-name="ce148"/>
          <table:table-cell office:value-type="string" office:string-value="" table:formula="of:=+IFERROR(AVERAGE([Espejo.AP30:.AP31]);&quot;&quot;)" table:style-name="ce148"/>
          <table:table-cell office:value-type="string" office:string-value="" table:formula="of:=+IFERROR(AVERAGE([Espejo.AQ30:.AQ31]);&quot;&quot;)" table:style-name="ce148"/>
          <table:table-cell office:value-type="string" office:string-value="" table:formula="of:=+IFERROR(AVERAGE([Espejo.AR30:.AR31]);&quot;&quot;)" table:style-name="ce148"/>
          <table:table-cell office:value-type="string" office:string-value="" table:formula="of:=+IFERROR(AVERAGE([Espejo.AS30:.AS31]);&quot;&quot;)" table:style-name="ce148"/>
          <table:table-cell office:value-type="string" office:string-value="" table:formula="of:=+IFERROR(AVERAGE([Espejo.AT30:.AT31]);&quot;&quot;)" table:style-name="ce148"/>
          <table:table-cell office:value-type="string" office:string-value="" table:formula="of:=+IFERROR(AVERAGE([Espejo.AU30:.AU31]);&quot;&quot;)" table:style-name="ce148"/>
          <table:table-cell office:value-type="string" office:string-value="" table:formula="of:=+IFERROR(AVERAGE([Espejo.AV30:.AV31]);&quot;&quot;)" table:style-name="ce148"/>
          <table:table-cell office:value-type="string" office:string-value="" table:formula="of:=+IFERROR(AVERAGE([Espejo.AW30:.AW31]);&quot;&quot;)" table:style-name="ce148"/>
          <table:table-cell office:value-type="string" office:string-value="" table:formula="of:=+IFERROR(AVERAGE([Espejo.AX30:.AX31]);&quot;&quot;)" table:style-name="ce148"/>
          <table:table-cell office:value-type="string" office:string-value="" table:formula="of:=+IFERROR(AVERAGE([Espejo.AY30:.AY31]);&quot;&quot;)" table:style-name="ce148"/>
          <table:table-cell office:value-type="string" office:string-value="" table:formula="of:=+IFERROR(AVERAGE([Espejo.AZ30:.AZ31]);&quot;&quot;)" table:style-name="ce148"/>
          <table:table-cell office:value-type="string" office:string-value="" table:formula="of:=+IFERROR(AVERAGE([Espejo.BA30:.BA31]);&quot;&quot;)" table:style-name="ce148"/>
          <table:table-cell office:value-type="string" office:string-value="" table:formula="of:=+IFERROR(AVERAGE([Espejo.BB30:.BB31]);&quot;&quot;)" table:style-name="ce148"/>
          <table:table-cell office:value-type="string" office:string-value="" table:formula="of:=+IFERROR(AVERAGE([Espejo.BC30:.BC31]);&quot;&quot;)" table:style-name="ce148"/>
          <table:table-cell office:value-type="string" office:string-value="" table:formula="of:=+IFERROR(AVERAGE([Espejo.BD30:.BD31]);&quot;&quot;)" table:style-name="ce148"/>
          <table:table-cell office:value-type="string" office:string-value="" table:formula="of:=+IFERROR(AVERAGE([Espejo.BE30:.BE31]);&quot;&quot;)" table:style-name="ce148"/>
          <table:table-cell table:number-columns-repeated="16327"/>
        </table:table-row>
        <table:table-row table:style-name="ro17">
          <table:table-cell/>
          <table:table-cell office:value-type="string" table:style-name="ce67">
            <text:p>HSE</text:p>
          </table:table-cell>
          <table:table-cell office:value-type="string" table:number-columns-spanned="1" table:number-rows-spanned="2" table:style-name="ce55">
            <text:p>Comunicación Asertiva</text:p>
          </table:table-cell>
          <table:table-cell office:value-type="string" table:number-columns-spanned="2" table:number-rows-spanned="1" table:style-name="ce56">
            <text:p>La o el estudiante practica la escucha activa.</text:p>
          </table:table-cell>
          <table:covered-table-cell/>
          <table:table-cell office:value-type="float" office:value="0.5" table:formula="of:=+IFERROR(AVERAGEIFS([.H16:.BE16];[.H16:.BE16];&quot;&gt;=0&quot;);&quot;&quot;)" table:style-name="ce147">
            <text:p>0.50</text:p>
          </table:table-cell>
          <table:table-cell table:style-name="ce69"/>
          <table:table-cell office:value-type="float" office:value="0.5" table:formula="of:=+IFERROR(AVERAGE([Espejo.H32:.H33]);&quot;&quot;)" table:style-name="ce148">
            <text:p>0.50</text:p>
          </table:table-cell>
          <table:table-cell office:value-type="string" office:string-value="" table:formula="of:=+IFERROR(AVERAGE([Espejo.I32:.I33]);&quot;&quot;)" table:style-name="ce148"/>
          <table:table-cell office:value-type="string" office:string-value="" table:formula="of:=+IFERROR(AVERAGE([Espejo.J32:.J33]);&quot;&quot;)" table:style-name="ce148"/>
          <table:table-cell office:value-type="string" office:string-value="" table:formula="of:=+IFERROR(AVERAGE([Espejo.K32:.K33]);&quot;&quot;)" table:style-name="ce148"/>
          <table:table-cell office:value-type="string" office:string-value="" table:formula="of:=+IFERROR(AVERAGE([Espejo.L32:.L33]);&quot;&quot;)" table:style-name="ce148"/>
          <table:table-cell office:value-type="string" office:string-value="" table:formula="of:=+IFERROR(AVERAGE([Espejo.M32:.M33]);&quot;&quot;)" table:style-name="ce148"/>
          <table:table-cell office:value-type="string" office:string-value="" table:formula="of:=+IFERROR(AVERAGE([Espejo.N32:.N33]);&quot;&quot;)" table:style-name="ce148"/>
          <table:table-cell office:value-type="string" office:string-value="" table:formula="of:=+IFERROR(AVERAGE([Espejo.O32:.O33]);&quot;&quot;)" table:style-name="ce148"/>
          <table:table-cell office:value-type="string" office:string-value="" table:formula="of:=+IFERROR(AVERAGE([Espejo.P32:.P33]);&quot;&quot;)" table:style-name="ce148"/>
          <table:table-cell office:value-type="string" office:string-value="" table:formula="of:=+IFERROR(AVERAGE([Espejo.Q32:.Q33]);&quot;&quot;)" table:style-name="ce148"/>
          <table:table-cell office:value-type="string" office:string-value="" table:formula="of:=+IFERROR(AVERAGE([Espejo.R32:.R33]);&quot;&quot;)" table:style-name="ce148"/>
          <table:table-cell office:value-type="string" office:string-value="" table:formula="of:=+IFERROR(AVERAGE([Espejo.S32:.S33]);&quot;&quot;)" table:style-name="ce148"/>
          <table:table-cell office:value-type="string" office:string-value="" table:formula="of:=+IFERROR(AVERAGE([Espejo.T32:.T33]);&quot;&quot;)" table:style-name="ce148"/>
          <table:table-cell office:value-type="string" office:string-value="" table:formula="of:=+IFERROR(AVERAGE([Espejo.U32:.U33]);&quot;&quot;)" table:style-name="ce148"/>
          <table:table-cell office:value-type="string" office:string-value="" table:formula="of:=+IFERROR(AVERAGE([Espejo.V32:.V33]);&quot;&quot;)" table:style-name="ce148"/>
          <table:table-cell office:value-type="string" office:string-value="" table:formula="of:=+IFERROR(AVERAGE([Espejo.W32:.W33]);&quot;&quot;)" table:style-name="ce148"/>
          <table:table-cell office:value-type="string" office:string-value="" table:formula="of:=+IFERROR(AVERAGE([Espejo.X32:.X33]);&quot;&quot;)" table:style-name="ce148"/>
          <table:table-cell office:value-type="string" office:string-value="" table:formula="of:=+IFERROR(AVERAGE([Espejo.Y32:.Y33]);&quot;&quot;)" table:style-name="ce148"/>
          <table:table-cell office:value-type="string" office:string-value="" table:formula="of:=+IFERROR(AVERAGE([Espejo.Z32:.Z33]);&quot;&quot;)" table:style-name="ce148"/>
          <table:table-cell office:value-type="string" office:string-value="" table:formula="of:=+IFERROR(AVERAGE([Espejo.AA32:.AA33]);&quot;&quot;)" table:style-name="ce148"/>
          <table:table-cell office:value-type="string" office:string-value="" table:formula="of:=+IFERROR(AVERAGE([Espejo.AB32:.AB33]);&quot;&quot;)" table:style-name="ce148"/>
          <table:table-cell office:value-type="string" office:string-value="" table:formula="of:=+IFERROR(AVERAGE([Espejo.AC32:.AC33]);&quot;&quot;)" table:style-name="ce148"/>
          <table:table-cell office:value-type="string" office:string-value="" table:formula="of:=+IFERROR(AVERAGE([Espejo.AD32:.AD33]);&quot;&quot;)" table:style-name="ce148"/>
          <table:table-cell office:value-type="string" office:string-value="" table:formula="of:=+IFERROR(AVERAGE([Espejo.AE32:.AE33]);&quot;&quot;)" table:style-name="ce148"/>
          <table:table-cell office:value-type="string" office:string-value="" table:formula="of:=+IFERROR(AVERAGE([Espejo.AF32:.AF33]);&quot;&quot;)" table:style-name="ce148"/>
          <table:table-cell office:value-type="string" office:string-value="" table:formula="of:=+IFERROR(AVERAGE([Espejo.AG32:.AG33]);&quot;&quot;)" table:style-name="ce148"/>
          <table:table-cell office:value-type="string" office:string-value="" table:formula="of:=+IFERROR(AVERAGE([Espejo.AH32:.AH33]);&quot;&quot;)" table:style-name="ce148"/>
          <table:table-cell office:value-type="string" office:string-value="" table:formula="of:=+IFERROR(AVERAGE([Espejo.AI32:.AI33]);&quot;&quot;)" table:style-name="ce148"/>
          <table:table-cell office:value-type="string" office:string-value="" table:formula="of:=+IFERROR(AVERAGE([Espejo.AJ32:.AJ33]);&quot;&quot;)" table:style-name="ce148"/>
          <table:table-cell office:value-type="string" office:string-value="" table:formula="of:=+IFERROR(AVERAGE([Espejo.AK32:.AK33]);&quot;&quot;)" table:style-name="ce148"/>
          <table:table-cell office:value-type="string" office:string-value="" table:formula="of:=+IFERROR(AVERAGE([Espejo.AL32:.AL33]);&quot;&quot;)" table:style-name="ce148"/>
          <table:table-cell office:value-type="string" office:string-value="" table:formula="of:=+IFERROR(AVERAGE([Espejo.AM32:.AM33]);&quot;&quot;)" table:style-name="ce148"/>
          <table:table-cell office:value-type="string" office:string-value="" table:formula="of:=+IFERROR(AVERAGE([Espejo.AN32:.AN33]);&quot;&quot;)" table:style-name="ce148"/>
          <table:table-cell office:value-type="string" office:string-value="" table:formula="of:=+IFERROR(AVERAGE([Espejo.AO32:.AO33]);&quot;&quot;)" table:style-name="ce148"/>
          <table:table-cell office:value-type="string" office:string-value="" table:formula="of:=+IFERROR(AVERAGE([Espejo.AP32:.AP33]);&quot;&quot;)" table:style-name="ce148"/>
          <table:table-cell office:value-type="string" office:string-value="" table:formula="of:=+IFERROR(AVERAGE([Espejo.AQ32:.AQ33]);&quot;&quot;)" table:style-name="ce148"/>
          <table:table-cell office:value-type="string" office:string-value="" table:formula="of:=+IFERROR(AVERAGE([Espejo.AR32:.AR33]);&quot;&quot;)" table:style-name="ce148"/>
          <table:table-cell office:value-type="string" office:string-value="" table:formula="of:=+IFERROR(AVERAGE([Espejo.AS32:.AS33]);&quot;&quot;)" table:style-name="ce148"/>
          <table:table-cell office:value-type="string" office:string-value="" table:formula="of:=+IFERROR(AVERAGE([Espejo.AT32:.AT33]);&quot;&quot;)" table:style-name="ce148"/>
          <table:table-cell office:value-type="string" office:string-value="" table:formula="of:=+IFERROR(AVERAGE([Espejo.AU32:.AU33]);&quot;&quot;)" table:style-name="ce148"/>
          <table:table-cell office:value-type="string" office:string-value="" table:formula="of:=+IFERROR(AVERAGE([Espejo.AV32:.AV33]);&quot;&quot;)" table:style-name="ce148"/>
          <table:table-cell office:value-type="string" office:string-value="" table:formula="of:=+IFERROR(AVERAGE([Espejo.AW32:.AW33]);&quot;&quot;)" table:style-name="ce148"/>
          <table:table-cell office:value-type="string" office:string-value="" table:formula="of:=+IFERROR(AVERAGE([Espejo.AX32:.AX33]);&quot;&quot;)" table:style-name="ce148"/>
          <table:table-cell office:value-type="string" office:string-value="" table:formula="of:=+IFERROR(AVERAGE([Espejo.AY32:.AY33]);&quot;&quot;)" table:style-name="ce148"/>
          <table:table-cell office:value-type="string" office:string-value="" table:formula="of:=+IFERROR(AVERAGE([Espejo.AZ32:.AZ33]);&quot;&quot;)" table:style-name="ce148"/>
          <table:table-cell office:value-type="string" office:string-value="" table:formula="of:=+IFERROR(AVERAGE([Espejo.BA32:.BA33]);&quot;&quot;)" table:style-name="ce148"/>
          <table:table-cell office:value-type="string" office:string-value="" table:formula="of:=+IFERROR(AVERAGE([Espejo.BB32:.BB33]);&quot;&quot;)" table:style-name="ce148"/>
          <table:table-cell office:value-type="string" office:string-value="" table:formula="of:=+IFERROR(AVERAGE([Espejo.BC32:.BC33]);&quot;&quot;)" table:style-name="ce148"/>
          <table:table-cell office:value-type="string" office:string-value="" table:formula="of:=+IFERROR(AVERAGE([Espejo.BD32:.BD33]);&quot;&quot;)" table:style-name="ce148"/>
          <table:table-cell office:value-type="string" office:string-value="" table:formula="of:=+IFERROR(AVERAGE([Espejo.BE32:.BE33]);&quot;&quot;)" table:style-name="ce148"/>
          <table:table-cell table:number-columns-repeated="16327"/>
        </table:table-row>
        <table:table-row table:style-name="ro17">
          <table:table-cell/>
          <table:table-cell office:value-type="string" table:style-name="ce67">
            <text:p>HSE</text:p>
          </table:table-cell>
          <table:covered-table-cell/>
          <table:table-cell office:value-type="string" table:number-columns-spanned="2" table:number-rows-spanned="1" table:style-name="ce56">
            <text:p><text:s/>La o el estudiante comparte sus opiniones con respeto.</text:p>
          </table:table-cell>
          <table:covered-table-cell/>
          <table:table-cell office:value-type="float" office:value="0" table:formula="of:=+IFERROR(AVERAGEIFS([.H17:.BE17];[.H17:.BE17];&quot;&gt;=0&quot;);&quot;&quot;)" table:style-name="ce147">
            <text:p>0.00</text:p>
          </table:table-cell>
          <table:table-cell table:style-name="ce69"/>
          <table:table-cell office:value-type="float" office:value="0" table:formula="of:=+IFERROR(AVERAGE([Espejo.H34:.H35]);&quot;&quot;)" table:style-name="ce148">
            <text:p>0.00</text:p>
          </table:table-cell>
          <table:table-cell office:value-type="string" office:string-value="" table:formula="of:=+IFERROR(AVERAGE([Espejo.I34:.I35]);&quot;&quot;)" table:style-name="ce148"/>
          <table:table-cell office:value-type="string" office:string-value="" table:formula="of:=+IFERROR(AVERAGE([Espejo.J34:.J35]);&quot;&quot;)" table:style-name="ce148"/>
          <table:table-cell office:value-type="string" office:string-value="" table:formula="of:=+IFERROR(AVERAGE([Espejo.K34:.K35]);&quot;&quot;)" table:style-name="ce148"/>
          <table:table-cell office:value-type="string" office:string-value="" table:formula="of:=+IFERROR(AVERAGE([Espejo.L34:.L35]);&quot;&quot;)" table:style-name="ce148"/>
          <table:table-cell office:value-type="string" office:string-value="" table:formula="of:=+IFERROR(AVERAGE([Espejo.M34:.M35]);&quot;&quot;)" table:style-name="ce148"/>
          <table:table-cell office:value-type="string" office:string-value="" table:formula="of:=+IFERROR(AVERAGE([Espejo.N34:.N35]);&quot;&quot;)" table:style-name="ce148"/>
          <table:table-cell office:value-type="string" office:string-value="" table:formula="of:=+IFERROR(AVERAGE([Espejo.O34:.O35]);&quot;&quot;)" table:style-name="ce148"/>
          <table:table-cell office:value-type="string" office:string-value="" table:formula="of:=+IFERROR(AVERAGE([Espejo.P34:.P35]);&quot;&quot;)" table:style-name="ce148"/>
          <table:table-cell office:value-type="string" office:string-value="" table:formula="of:=+IFERROR(AVERAGE([Espejo.Q34:.Q35]);&quot;&quot;)" table:style-name="ce148"/>
          <table:table-cell office:value-type="string" office:string-value="" table:formula="of:=+IFERROR(AVERAGE([Espejo.R34:.R35]);&quot;&quot;)" table:style-name="ce148"/>
          <table:table-cell office:value-type="string" office:string-value="" table:formula="of:=+IFERROR(AVERAGE([Espejo.S34:.S35]);&quot;&quot;)" table:style-name="ce148"/>
          <table:table-cell office:value-type="string" office:string-value="" table:formula="of:=+IFERROR(AVERAGE([Espejo.T34:.T35]);&quot;&quot;)" table:style-name="ce148"/>
          <table:table-cell office:value-type="string" office:string-value="" table:formula="of:=+IFERROR(AVERAGE([Espejo.U34:.U35]);&quot;&quot;)" table:style-name="ce148"/>
          <table:table-cell office:value-type="string" office:string-value="" table:formula="of:=+IFERROR(AVERAGE([Espejo.V34:.V35]);&quot;&quot;)" table:style-name="ce148"/>
          <table:table-cell office:value-type="string" office:string-value="" table:formula="of:=+IFERROR(AVERAGE([Espejo.W34:.W35]);&quot;&quot;)" table:style-name="ce148"/>
          <table:table-cell office:value-type="string" office:string-value="" table:formula="of:=+IFERROR(AVERAGE([Espejo.X34:.X35]);&quot;&quot;)" table:style-name="ce148"/>
          <table:table-cell office:value-type="string" office:string-value="" table:formula="of:=+IFERROR(AVERAGE([Espejo.Y34:.Y35]);&quot;&quot;)" table:style-name="ce148"/>
          <table:table-cell office:value-type="string" office:string-value="" table:formula="of:=+IFERROR(AVERAGE([Espejo.Z34:.Z35]);&quot;&quot;)" table:style-name="ce148"/>
          <table:table-cell office:value-type="string" office:string-value="" table:formula="of:=+IFERROR(AVERAGE([Espejo.AA34:.AA35]);&quot;&quot;)" table:style-name="ce148"/>
          <table:table-cell office:value-type="string" office:string-value="" table:formula="of:=+IFERROR(AVERAGE([Espejo.AB34:.AB35]);&quot;&quot;)" table:style-name="ce148"/>
          <table:table-cell office:value-type="string" office:string-value="" table:formula="of:=+IFERROR(AVERAGE([Espejo.AC34:.AC35]);&quot;&quot;)" table:style-name="ce148"/>
          <table:table-cell office:value-type="string" office:string-value="" table:formula="of:=+IFERROR(AVERAGE([Espejo.AD34:.AD35]);&quot;&quot;)" table:style-name="ce148"/>
          <table:table-cell office:value-type="string" office:string-value="" table:formula="of:=+IFERROR(AVERAGE([Espejo.AE34:.AE35]);&quot;&quot;)" table:style-name="ce148"/>
          <table:table-cell office:value-type="string" office:string-value="" table:formula="of:=+IFERROR(AVERAGE([Espejo.AF34:.AF35]);&quot;&quot;)" table:style-name="ce148"/>
          <table:table-cell office:value-type="string" office:string-value="" table:formula="of:=+IFERROR(AVERAGE([Espejo.AG34:.AG35]);&quot;&quot;)" table:style-name="ce148"/>
          <table:table-cell office:value-type="string" office:string-value="" table:formula="of:=+IFERROR(AVERAGE([Espejo.AH34:.AH35]);&quot;&quot;)" table:style-name="ce148"/>
          <table:table-cell office:value-type="string" office:string-value="" table:formula="of:=+IFERROR(AVERAGE([Espejo.AI34:.AI35]);&quot;&quot;)" table:style-name="ce148"/>
          <table:table-cell office:value-type="string" office:string-value="" table:formula="of:=+IFERROR(AVERAGE([Espejo.AJ34:.AJ35]);&quot;&quot;)" table:style-name="ce148"/>
          <table:table-cell office:value-type="string" office:string-value="" table:formula="of:=+IFERROR(AVERAGE([Espejo.AK34:.AK35]);&quot;&quot;)" table:style-name="ce148"/>
          <table:table-cell office:value-type="string" office:string-value="" table:formula="of:=+IFERROR(AVERAGE([Espejo.AL34:.AL35]);&quot;&quot;)" table:style-name="ce148"/>
          <table:table-cell office:value-type="string" office:string-value="" table:formula="of:=+IFERROR(AVERAGE([Espejo.AM34:.AM35]);&quot;&quot;)" table:style-name="ce148"/>
          <table:table-cell office:value-type="string" office:string-value="" table:formula="of:=+IFERROR(AVERAGE([Espejo.AN34:.AN35]);&quot;&quot;)" table:style-name="ce148"/>
          <table:table-cell office:value-type="string" office:string-value="" table:formula="of:=+IFERROR(AVERAGE([Espejo.AO34:.AO35]);&quot;&quot;)" table:style-name="ce148"/>
          <table:table-cell office:value-type="string" office:string-value="" table:formula="of:=+IFERROR(AVERAGE([Espejo.AP34:.AP35]);&quot;&quot;)" table:style-name="ce148"/>
          <table:table-cell office:value-type="string" office:string-value="" table:formula="of:=+IFERROR(AVERAGE([Espejo.AQ34:.AQ35]);&quot;&quot;)" table:style-name="ce148"/>
          <table:table-cell office:value-type="string" office:string-value="" table:formula="of:=+IFERROR(AVERAGE([Espejo.AR34:.AR35]);&quot;&quot;)" table:style-name="ce148"/>
          <table:table-cell office:value-type="string" office:string-value="" table:formula="of:=+IFERROR(AVERAGE([Espejo.AS34:.AS35]);&quot;&quot;)" table:style-name="ce148"/>
          <table:table-cell office:value-type="string" office:string-value="" table:formula="of:=+IFERROR(AVERAGE([Espejo.AT34:.AT35]);&quot;&quot;)" table:style-name="ce148"/>
          <table:table-cell office:value-type="string" office:string-value="" table:formula="of:=+IFERROR(AVERAGE([Espejo.AU34:.AU35]);&quot;&quot;)" table:style-name="ce148"/>
          <table:table-cell office:value-type="string" office:string-value="" table:formula="of:=+IFERROR(AVERAGE([Espejo.AV34:.AV35]);&quot;&quot;)" table:style-name="ce148"/>
          <table:table-cell office:value-type="string" office:string-value="" table:formula="of:=+IFERROR(AVERAGE([Espejo.AW34:.AW35]);&quot;&quot;)" table:style-name="ce148"/>
          <table:table-cell office:value-type="string" office:string-value="" table:formula="of:=+IFERROR(AVERAGE([Espejo.AX34:.AX35]);&quot;&quot;)" table:style-name="ce148"/>
          <table:table-cell office:value-type="string" office:string-value="" table:formula="of:=+IFERROR(AVERAGE([Espejo.AY34:.AY35]);&quot;&quot;)" table:style-name="ce148"/>
          <table:table-cell office:value-type="string" office:string-value="" table:formula="of:=+IFERROR(AVERAGE([Espejo.AZ34:.AZ35]);&quot;&quot;)" table:style-name="ce148"/>
          <table:table-cell office:value-type="string" office:string-value="" table:formula="of:=+IFERROR(AVERAGE([Espejo.BA34:.BA35]);&quot;&quot;)" table:style-name="ce148"/>
          <table:table-cell office:value-type="string" office:string-value="" table:formula="of:=+IFERROR(AVERAGE([Espejo.BB34:.BB35]);&quot;&quot;)" table:style-name="ce148"/>
          <table:table-cell office:value-type="string" office:string-value="" table:formula="of:=+IFERROR(AVERAGE([Espejo.BC34:.BC35]);&quot;&quot;)" table:style-name="ce148"/>
          <table:table-cell office:value-type="string" office:string-value="" table:formula="of:=+IFERROR(AVERAGE([Espejo.BD34:.BD35]);&quot;&quot;)" table:style-name="ce148"/>
          <table:table-cell office:value-type="string" office:string-value="" table:formula="of:=+IFERROR(AVERAGE([Espejo.BE34:.BE35]);&quot;&quot;)" table:style-name="ce148"/>
          <table:table-cell table:number-columns-repeated="16327"/>
        </table:table-row>
        <table:table-row table:style-name="ro17">
          <table:table-cell/>
          <table:table-cell office:value-type="string" table:style-name="ce67">
            <text:p>HSE</text:p>
          </table:table-cell>
          <table:table-cell office:value-type="string" table:style-name="ce37">
            <text:p>Trabajo en Equipo</text:p>
          </table:table-cell>
          <table:table-cell office:value-type="string" table:number-columns-spanned="2" table:number-rows-spanned="1" table:style-name="ce56">
            <text:p>La o el estudiante trabaja colaborativamente con sus compañeros.</text:p>
          </table:table-cell>
          <table:covered-table-cell/>
          <table:table-cell office:value-type="float" office:value="1" table:formula="of:=+IFERROR(AVERAGEIFS([.H18:.BE18];[.H18:.BE18];&quot;&gt;=0&quot;);&quot;&quot;)" table:style-name="ce147">
            <text:p>1.00</text:p>
          </table:table-cell>
          <table:table-cell table:style-name="ce69"/>
          <table:table-cell office:value-type="float" office:value="1" table:formula="of:=+IFERROR(AVERAGE([Espejo.H36:.H37]);&quot;&quot;)" table:style-name="ce148">
            <text:p>1.00</text:p>
          </table:table-cell>
          <table:table-cell office:value-type="string" office:string-value="" table:formula="of:=+IFERROR(AVERAGE([Espejo.I36:.I37]);&quot;&quot;)" table:style-name="ce148"/>
          <table:table-cell office:value-type="string" office:string-value="" table:formula="of:=+IFERROR(AVERAGE([Espejo.J36:.J37]);&quot;&quot;)" table:style-name="ce148"/>
          <table:table-cell office:value-type="string" office:string-value="" table:formula="of:=+IFERROR(AVERAGE([Espejo.K36:.K37]);&quot;&quot;)" table:style-name="ce148"/>
          <table:table-cell office:value-type="string" office:string-value="" table:formula="of:=+IFERROR(AVERAGE([Espejo.L36:.L37]);&quot;&quot;)" table:style-name="ce148"/>
          <table:table-cell office:value-type="string" office:string-value="" table:formula="of:=+IFERROR(AVERAGE([Espejo.M36:.M37]);&quot;&quot;)" table:style-name="ce148"/>
          <table:table-cell office:value-type="string" office:string-value="" table:formula="of:=+IFERROR(AVERAGE([Espejo.N36:.N37]);&quot;&quot;)" table:style-name="ce148"/>
          <table:table-cell office:value-type="string" office:string-value="" table:formula="of:=+IFERROR(AVERAGE([Espejo.O36:.O37]);&quot;&quot;)" table:style-name="ce148"/>
          <table:table-cell office:value-type="string" office:string-value="" table:formula="of:=+IFERROR(AVERAGE([Espejo.P36:.P37]);&quot;&quot;)" table:style-name="ce148"/>
          <table:table-cell office:value-type="string" office:string-value="" table:formula="of:=+IFERROR(AVERAGE([Espejo.Q36:.Q37]);&quot;&quot;)" table:style-name="ce148"/>
          <table:table-cell office:value-type="string" office:string-value="" table:formula="of:=+IFERROR(AVERAGE([Espejo.R36:.R37]);&quot;&quot;)" table:style-name="ce148"/>
          <table:table-cell office:value-type="string" office:string-value="" table:formula="of:=+IFERROR(AVERAGE([Espejo.S36:.S37]);&quot;&quot;)" table:style-name="ce148"/>
          <table:table-cell office:value-type="string" office:string-value="" table:formula="of:=+IFERROR(AVERAGE([Espejo.T36:.T37]);&quot;&quot;)" table:style-name="ce148"/>
          <table:table-cell office:value-type="string" office:string-value="" table:formula="of:=+IFERROR(AVERAGE([Espejo.U36:.U37]);&quot;&quot;)" table:style-name="ce148"/>
          <table:table-cell office:value-type="string" office:string-value="" table:formula="of:=+IFERROR(AVERAGE([Espejo.V36:.V37]);&quot;&quot;)" table:style-name="ce148"/>
          <table:table-cell office:value-type="string" office:string-value="" table:formula="of:=+IFERROR(AVERAGE([Espejo.W36:.W37]);&quot;&quot;)" table:style-name="ce148"/>
          <table:table-cell office:value-type="string" office:string-value="" table:formula="of:=+IFERROR(AVERAGE([Espejo.X36:.X37]);&quot;&quot;)" table:style-name="ce148"/>
          <table:table-cell office:value-type="string" office:string-value="" table:formula="of:=+IFERROR(AVERAGE([Espejo.Y36:.Y37]);&quot;&quot;)" table:style-name="ce148"/>
          <table:table-cell office:value-type="string" office:string-value="" table:formula="of:=+IFERROR(AVERAGE([Espejo.Z36:.Z37]);&quot;&quot;)" table:style-name="ce148"/>
          <table:table-cell office:value-type="string" office:string-value="" table:formula="of:=+IFERROR(AVERAGE([Espejo.AA36:.AA37]);&quot;&quot;)" table:style-name="ce148"/>
          <table:table-cell office:value-type="string" office:string-value="" table:formula="of:=+IFERROR(AVERAGE([Espejo.AB36:.AB37]);&quot;&quot;)" table:style-name="ce148"/>
          <table:table-cell office:value-type="string" office:string-value="" table:formula="of:=+IFERROR(AVERAGE([Espejo.AC36:.AC37]);&quot;&quot;)" table:style-name="ce148"/>
          <table:table-cell office:value-type="string" office:string-value="" table:formula="of:=+IFERROR(AVERAGE([Espejo.AD36:.AD37]);&quot;&quot;)" table:style-name="ce148"/>
          <table:table-cell office:value-type="string" office:string-value="" table:formula="of:=+IFERROR(AVERAGE([Espejo.AE36:.AE37]);&quot;&quot;)" table:style-name="ce148"/>
          <table:table-cell office:value-type="string" office:string-value="" table:formula="of:=+IFERROR(AVERAGE([Espejo.AF36:.AF37]);&quot;&quot;)" table:style-name="ce148"/>
          <table:table-cell office:value-type="string" office:string-value="" table:formula="of:=+IFERROR(AVERAGE([Espejo.AG36:.AG37]);&quot;&quot;)" table:style-name="ce148"/>
          <table:table-cell office:value-type="string" office:string-value="" table:formula="of:=+IFERROR(AVERAGE([Espejo.AH36:.AH37]);&quot;&quot;)" table:style-name="ce148"/>
          <table:table-cell office:value-type="string" office:string-value="" table:formula="of:=+IFERROR(AVERAGE([Espejo.AI36:.AI37]);&quot;&quot;)" table:style-name="ce148"/>
          <table:table-cell office:value-type="string" office:string-value="" table:formula="of:=+IFERROR(AVERAGE([Espejo.AJ36:.AJ37]);&quot;&quot;)" table:style-name="ce148"/>
          <table:table-cell office:value-type="string" office:string-value="" table:formula="of:=+IFERROR(AVERAGE([Espejo.AK36:.AK37]);&quot;&quot;)" table:style-name="ce148"/>
          <table:table-cell office:value-type="string" office:string-value="" table:formula="of:=+IFERROR(AVERAGE([Espejo.AL36:.AL37]);&quot;&quot;)" table:style-name="ce148"/>
          <table:table-cell office:value-type="string" office:string-value="" table:formula="of:=+IFERROR(AVERAGE([Espejo.AM36:.AM37]);&quot;&quot;)" table:style-name="ce148"/>
          <table:table-cell office:value-type="string" office:string-value="" table:formula="of:=+IFERROR(AVERAGE([Espejo.AN36:.AN37]);&quot;&quot;)" table:style-name="ce148"/>
          <table:table-cell office:value-type="string" office:string-value="" table:formula="of:=+IFERROR(AVERAGE([Espejo.AO36:.AO37]);&quot;&quot;)" table:style-name="ce148"/>
          <table:table-cell office:value-type="string" office:string-value="" table:formula="of:=+IFERROR(AVERAGE([Espejo.AP36:.AP37]);&quot;&quot;)" table:style-name="ce148"/>
          <table:table-cell office:value-type="string" office:string-value="" table:formula="of:=+IFERROR(AVERAGE([Espejo.AQ36:.AQ37]);&quot;&quot;)" table:style-name="ce148"/>
          <table:table-cell office:value-type="string" office:string-value="" table:formula="of:=+IFERROR(AVERAGE([Espejo.AR36:.AR37]);&quot;&quot;)" table:style-name="ce148"/>
          <table:table-cell office:value-type="string" office:string-value="" table:formula="of:=+IFERROR(AVERAGE([Espejo.AS36:.AS37]);&quot;&quot;)" table:style-name="ce148"/>
          <table:table-cell office:value-type="string" office:string-value="" table:formula="of:=+IFERROR(AVERAGE([Espejo.AT36:.AT37]);&quot;&quot;)" table:style-name="ce148"/>
          <table:table-cell office:value-type="string" office:string-value="" table:formula="of:=+IFERROR(AVERAGE([Espejo.AU36:.AU37]);&quot;&quot;)" table:style-name="ce148"/>
          <table:table-cell office:value-type="string" office:string-value="" table:formula="of:=+IFERROR(AVERAGE([Espejo.AV36:.AV37]);&quot;&quot;)" table:style-name="ce148"/>
          <table:table-cell office:value-type="string" office:string-value="" table:formula="of:=+IFERROR(AVERAGE([Espejo.AW36:.AW37]);&quot;&quot;)" table:style-name="ce148"/>
          <table:table-cell office:value-type="string" office:string-value="" table:formula="of:=+IFERROR(AVERAGE([Espejo.AX36:.AX37]);&quot;&quot;)" table:style-name="ce148"/>
          <table:table-cell office:value-type="string" office:string-value="" table:formula="of:=+IFERROR(AVERAGE([Espejo.AY36:.AY37]);&quot;&quot;)" table:style-name="ce148"/>
          <table:table-cell office:value-type="string" office:string-value="" table:formula="of:=+IFERROR(AVERAGE([Espejo.AZ36:.AZ37]);&quot;&quot;)" table:style-name="ce148"/>
          <table:table-cell office:value-type="string" office:string-value="" table:formula="of:=+IFERROR(AVERAGE([Espejo.BA36:.BA37]);&quot;&quot;)" table:style-name="ce148"/>
          <table:table-cell office:value-type="string" office:string-value="" table:formula="of:=+IFERROR(AVERAGE([Espejo.BB36:.BB37]);&quot;&quot;)" table:style-name="ce148"/>
          <table:table-cell office:value-type="string" office:string-value="" table:formula="of:=+IFERROR(AVERAGE([Espejo.BC36:.BC37]);&quot;&quot;)" table:style-name="ce148"/>
          <table:table-cell office:value-type="string" office:string-value="" table:formula="of:=+IFERROR(AVERAGE([Espejo.BD36:.BD37]);&quot;&quot;)" table:style-name="ce148"/>
          <table:table-cell office:value-type="string" office:string-value="" table:formula="of:=+IFERROR(AVERAGE([Espejo.BE36:.BE37]);&quot;&quot;)" table:style-name="ce148"/>
          <table:table-cell table:number-columns-repeated="16327"/>
        </table:table-row>
        <table:table-row table:style-name="ro17">
          <table:table-cell/>
          <table:table-cell office:value-type="string" table:style-name="ce67">
            <text:p>HSE</text:p>
          </table:table-cell>
          <table:table-cell office:value-type="string" table:number-columns-spanned="1" table:number-rows-spanned="2" table:style-name="ce55">
            <text:p>Empatía</text:p>
          </table:table-cell>
          <table:table-cell office:value-type="string" table:number-columns-spanned="2" table:number-rows-spanned="1" table:style-name="ce56">
            <text:p>La o el estudiante reconoce las emociones que sus compañeros experimentan para fortalecer sus vínculos afectivos.</text:p>
          </table:table-cell>
          <table:covered-table-cell/>
          <table:table-cell office:value-type="float" office:value="0" table:formula="of:=+IFERROR(AVERAGEIFS([.H19:.BE19];[.H19:.BE19];&quot;&gt;=0&quot;);&quot;&quot;)" table:style-name="ce147">
            <text:p>0.00</text:p>
          </table:table-cell>
          <table:table-cell table:style-name="ce69"/>
          <table:table-cell office:value-type="float" office:value="0" table:formula="of:=+IFERROR((VLOOKUP([BASE_DE_RESPUESTAS.H38];[Back.$M$16:.$N$20];2;0));&quot;&quot;)" table:style-name="ce148">
            <text:p>0.00</text:p>
          </table:table-cell>
          <table:table-cell office:value-type="string" office:string-value="" table:formula="of:=+IFERROR((VLOOKUP([BASE_DE_RESPUESTAS.I38];[Back.$M$16:.$N$20];2;0));&quot;&quot;)" table:style-name="ce148"/>
          <table:table-cell office:value-type="string" office:string-value="" table:formula="of:=+IFERROR((VLOOKUP([BASE_DE_RESPUESTAS.J38];[Back.$M$16:.$N$20];2;0));&quot;&quot;)" table:style-name="ce148"/>
          <table:table-cell office:value-type="string" office:string-value="" table:formula="of:=+IFERROR((VLOOKUP([BASE_DE_RESPUESTAS.K38];[Back.$M$16:.$N$20];2;0));&quot;&quot;)" table:style-name="ce148"/>
          <table:table-cell office:value-type="string" office:string-value="" table:formula="of:=+IFERROR((VLOOKUP([BASE_DE_RESPUESTAS.L38];[Back.$M$16:.$N$20];2;0));&quot;&quot;)" table:style-name="ce148"/>
          <table:table-cell office:value-type="string" office:string-value="" table:formula="of:=+IFERROR((VLOOKUP([BASE_DE_RESPUESTAS.M38];[Back.$M$16:.$N$20];2;0));&quot;&quot;)" table:style-name="ce148"/>
          <table:table-cell office:value-type="string" office:string-value="" table:formula="of:=+IFERROR((VLOOKUP([BASE_DE_RESPUESTAS.N38];[Back.$M$16:.$N$20];2;0));&quot;&quot;)" table:style-name="ce148"/>
          <table:table-cell office:value-type="string" office:string-value="" table:formula="of:=+IFERROR((VLOOKUP([BASE_DE_RESPUESTAS.O38];[Back.$M$16:.$N$20];2;0));&quot;&quot;)" table:style-name="ce148"/>
          <table:table-cell office:value-type="string" office:string-value="" table:formula="of:=+IFERROR((VLOOKUP([BASE_DE_RESPUESTAS.P38];[Back.$M$16:.$N$20];2;0));&quot;&quot;)" table:style-name="ce148"/>
          <table:table-cell office:value-type="string" office:string-value="" table:formula="of:=+IFERROR((VLOOKUP([BASE_DE_RESPUESTAS.Q38];[Back.$M$16:.$N$20];2;0));&quot;&quot;)" table:style-name="ce148"/>
          <table:table-cell office:value-type="string" office:string-value="" table:formula="of:=+IFERROR((VLOOKUP([BASE_DE_RESPUESTAS.R38];[Back.$M$16:.$N$20];2;0));&quot;&quot;)" table:style-name="ce148"/>
          <table:table-cell office:value-type="string" office:string-value="" table:formula="of:=+IFERROR((VLOOKUP([BASE_DE_RESPUESTAS.S38];[Back.$M$16:.$N$20];2;0));&quot;&quot;)" table:style-name="ce148"/>
          <table:table-cell office:value-type="string" office:string-value="" table:formula="of:=+IFERROR((VLOOKUP([BASE_DE_RESPUESTAS.T38];[Back.$M$16:.$N$20];2;0));&quot;&quot;)" table:style-name="ce148"/>
          <table:table-cell office:value-type="string" office:string-value="" table:formula="of:=+IFERROR((VLOOKUP([BASE_DE_RESPUESTAS.U38];[Back.$M$16:.$N$20];2;0));&quot;&quot;)" table:style-name="ce148"/>
          <table:table-cell office:value-type="string" office:string-value="" table:formula="of:=+IFERROR((VLOOKUP([BASE_DE_RESPUESTAS.V38];[Back.$M$16:.$N$20];2;0));&quot;&quot;)" table:style-name="ce148"/>
          <table:table-cell office:value-type="string" office:string-value="" table:formula="of:=+IFERROR((VLOOKUP([BASE_DE_RESPUESTAS.W38];[Back.$M$16:.$N$20];2;0));&quot;&quot;)" table:style-name="ce148"/>
          <table:table-cell office:value-type="string" office:string-value="" table:formula="of:=+IFERROR((VLOOKUP([BASE_DE_RESPUESTAS.X38];[Back.$M$16:.$N$20];2;0));&quot;&quot;)" table:style-name="ce148"/>
          <table:table-cell office:value-type="string" office:string-value="" table:formula="of:=+IFERROR((VLOOKUP([BASE_DE_RESPUESTAS.Y38];[Back.$M$16:.$N$20];2;0));&quot;&quot;)" table:style-name="ce148"/>
          <table:table-cell office:value-type="string" office:string-value="" table:formula="of:=+IFERROR((VLOOKUP([BASE_DE_RESPUESTAS.Z38];[Back.$M$16:.$N$20];2;0));&quot;&quot;)" table:style-name="ce148"/>
          <table:table-cell office:value-type="string" office:string-value="" table:formula="of:=+IFERROR((VLOOKUP([BASE_DE_RESPUESTAS.AA38];[Back.$M$16:.$N$20];2;0));&quot;&quot;)" table:style-name="ce148"/>
          <table:table-cell office:value-type="string" office:string-value="" table:formula="of:=+IFERROR((VLOOKUP([BASE_DE_RESPUESTAS.AB38];[Back.$M$16:.$N$20];2;0));&quot;&quot;)" table:style-name="ce148"/>
          <table:table-cell office:value-type="string" office:string-value="" table:formula="of:=+IFERROR((VLOOKUP([BASE_DE_RESPUESTAS.AC38];[Back.$M$16:.$N$20];2;0));&quot;&quot;)" table:style-name="ce148"/>
          <table:table-cell office:value-type="string" office:string-value="" table:formula="of:=+IFERROR((VLOOKUP([BASE_DE_RESPUESTAS.AD38];[Back.$M$16:.$N$20];2;0));&quot;&quot;)" table:style-name="ce148"/>
          <table:table-cell office:value-type="string" office:string-value="" table:formula="of:=+IFERROR((VLOOKUP([BASE_DE_RESPUESTAS.AE38];[Back.$M$16:.$N$20];2;0));&quot;&quot;)" table:style-name="ce148"/>
          <table:table-cell office:value-type="string" office:string-value="" table:formula="of:=+IFERROR((VLOOKUP([BASE_DE_RESPUESTAS.AF38];[Back.$M$16:.$N$20];2;0));&quot;&quot;)" table:style-name="ce148"/>
          <table:table-cell office:value-type="string" office:string-value="" table:formula="of:=+IFERROR((VLOOKUP([BASE_DE_RESPUESTAS.AG38];[Back.$M$16:.$N$20];2;0));&quot;&quot;)" table:style-name="ce148"/>
          <table:table-cell office:value-type="string" office:string-value="" table:formula="of:=+IFERROR((VLOOKUP([BASE_DE_RESPUESTAS.AH38];[Back.$M$16:.$N$20];2;0));&quot;&quot;)" table:style-name="ce148"/>
          <table:table-cell office:value-type="string" office:string-value="" table:formula="of:=+IFERROR((VLOOKUP([BASE_DE_RESPUESTAS.AI38];[Back.$M$16:.$N$20];2;0));&quot;&quot;)" table:style-name="ce148"/>
          <table:table-cell office:value-type="string" office:string-value="" table:formula="of:=+IFERROR((VLOOKUP([BASE_DE_RESPUESTAS.AJ38];[Back.$M$16:.$N$20];2;0));&quot;&quot;)" table:style-name="ce148"/>
          <table:table-cell office:value-type="string" office:string-value="" table:formula="of:=+IFERROR((VLOOKUP([BASE_DE_RESPUESTAS.AK38];[Back.$M$16:.$N$20];2;0));&quot;&quot;)" table:style-name="ce148"/>
          <table:table-cell office:value-type="string" office:string-value="" table:formula="of:=+IFERROR((VLOOKUP([BASE_DE_RESPUESTAS.AL38];[Back.$M$16:.$N$20];2;0));&quot;&quot;)" table:style-name="ce148"/>
          <table:table-cell office:value-type="string" office:string-value="" table:formula="of:=+IFERROR((VLOOKUP([BASE_DE_RESPUESTAS.AM38];[Back.$M$16:.$N$20];2;0));&quot;&quot;)" table:style-name="ce148"/>
          <table:table-cell office:value-type="string" office:string-value="" table:formula="of:=+IFERROR((VLOOKUP([BASE_DE_RESPUESTAS.AN38];[Back.$M$16:.$N$20];2;0));&quot;&quot;)" table:style-name="ce148"/>
          <table:table-cell office:value-type="string" office:string-value="" table:formula="of:=+IFERROR((VLOOKUP([BASE_DE_RESPUESTAS.AO38];[Back.$M$16:.$N$20];2;0));&quot;&quot;)" table:style-name="ce148"/>
          <table:table-cell office:value-type="string" office:string-value="" table:formula="of:=+IFERROR((VLOOKUP([BASE_DE_RESPUESTAS.AP38];[Back.$M$16:.$N$20];2;0));&quot;&quot;)" table:style-name="ce148"/>
          <table:table-cell office:value-type="string" office:string-value="" table:formula="of:=+IFERROR((VLOOKUP([BASE_DE_RESPUESTAS.AQ38];[Back.$M$16:.$N$20];2;0));&quot;&quot;)" table:style-name="ce148"/>
          <table:table-cell office:value-type="string" office:string-value="" table:formula="of:=+IFERROR((VLOOKUP([BASE_DE_RESPUESTAS.AR38];[Back.$M$16:.$N$20];2;0));&quot;&quot;)" table:style-name="ce148"/>
          <table:table-cell office:value-type="string" office:string-value="" table:formula="of:=+IFERROR((VLOOKUP([BASE_DE_RESPUESTAS.AS38];[Back.$M$16:.$N$20];2;0));&quot;&quot;)" table:style-name="ce148"/>
          <table:table-cell office:value-type="string" office:string-value="" table:formula="of:=+IFERROR((VLOOKUP([BASE_DE_RESPUESTAS.AT38];[Back.$M$16:.$N$20];2;0));&quot;&quot;)" table:style-name="ce148"/>
          <table:table-cell office:value-type="string" office:string-value="" table:formula="of:=+IFERROR((VLOOKUP([BASE_DE_RESPUESTAS.AU38];[Back.$M$16:.$N$20];2;0));&quot;&quot;)" table:style-name="ce148"/>
          <table:table-cell office:value-type="string" office:string-value="" table:formula="of:=+IFERROR((VLOOKUP([BASE_DE_RESPUESTAS.AV38];[Back.$M$16:.$N$20];2;0));&quot;&quot;)" table:style-name="ce148"/>
          <table:table-cell office:value-type="string" office:string-value="" table:formula="of:=+IFERROR((VLOOKUP([BASE_DE_RESPUESTAS.AW38];[Back.$M$16:.$N$20];2;0));&quot;&quot;)" table:style-name="ce148"/>
          <table:table-cell office:value-type="string" office:string-value="" table:formula="of:=+IFERROR((VLOOKUP([BASE_DE_RESPUESTAS.AX38];[Back.$M$16:.$N$20];2;0));&quot;&quot;)" table:style-name="ce148"/>
          <table:table-cell office:value-type="string" office:string-value="" table:formula="of:=+IFERROR((VLOOKUP([BASE_DE_RESPUESTAS.AY38];[Back.$M$16:.$N$20];2;0));&quot;&quot;)" table:style-name="ce148"/>
          <table:table-cell office:value-type="string" office:string-value="" table:formula="of:=+IFERROR((VLOOKUP([BASE_DE_RESPUESTAS.AZ38];[Back.$M$16:.$N$20];2;0));&quot;&quot;)" table:style-name="ce148"/>
          <table:table-cell office:value-type="string" office:string-value="" table:formula="of:=+IFERROR((VLOOKUP([BASE_DE_RESPUESTAS.BA38];[Back.$M$16:.$N$20];2;0));&quot;&quot;)" table:style-name="ce148"/>
          <table:table-cell office:value-type="string" office:string-value="" table:formula="of:=+IFERROR((VLOOKUP([BASE_DE_RESPUESTAS.BB38];[Back.$M$16:.$N$20];2;0));&quot;&quot;)" table:style-name="ce148"/>
          <table:table-cell office:value-type="string" office:string-value="" table:formula="of:=+IFERROR((VLOOKUP([BASE_DE_RESPUESTAS.BC38];[Back.$M$16:.$N$20];2;0));&quot;&quot;)" table:style-name="ce148"/>
          <table:table-cell office:value-type="string" office:string-value="" table:formula="of:=+IFERROR((VLOOKUP([BASE_DE_RESPUESTAS.BD38];[Back.$M$16:.$N$20];2;0));&quot;&quot;)" table:style-name="ce148"/>
          <table:table-cell office:value-type="string" office:string-value="" table:formula="of:=+IFERROR((VLOOKUP([BASE_DE_RESPUESTAS.BE38];[Back.$M$16:.$N$20];2;0));&quot;&quot;)" table:style-name="ce148"/>
          <table:table-cell table:number-columns-repeated="16327"/>
        </table:table-row>
        <table:table-row table:style-name="ro17">
          <table:table-cell/>
          <table:table-cell office:value-type="string" table:style-name="ce67">
            <text:p>HSE</text:p>
          </table:table-cell>
          <table:covered-table-cell/>
          <table:table-cell office:value-type="string" table:number-columns-spanned="2" table:number-rows-spanned="1" table:style-name="ce56">
            <text:p>La o el estudiante comprende los puntos de vista de sus compañeros ante un desacuerdo.</text:p>
          </table:table-cell>
          <table:covered-table-cell/>
          <table:table-cell office:value-type="float" office:value="0" table:formula="of:=+IFERROR(AVERAGEIFS([.H20:.BE20];[.H20:.BE20];&quot;&gt;=0&quot;);&quot;&quot;)" table:style-name="ce147">
            <text:p>0.00</text:p>
          </table:table-cell>
          <table:table-cell table:style-name="ce69"/>
          <table:table-cell office:value-type="float" office:value="0" table:formula="of:=+IFERROR((VLOOKUP([BASE_DE_RESPUESTAS.H39];[Back.$M$16:.$N$20];2;0));&quot;&quot;)" table:style-name="ce148">
            <text:p>0.00</text:p>
          </table:table-cell>
          <table:table-cell office:value-type="string" office:string-value="" table:formula="of:=+IFERROR((VLOOKUP([BASE_DE_RESPUESTAS.I39];[Back.$M$16:.$N$20];2;0));&quot;&quot;)" table:style-name="ce148"/>
          <table:table-cell office:value-type="string" office:string-value="" table:formula="of:=+IFERROR((VLOOKUP([BASE_DE_RESPUESTAS.J39];[Back.$M$16:.$N$20];2;0));&quot;&quot;)" table:style-name="ce148"/>
          <table:table-cell office:value-type="string" office:string-value="" table:formula="of:=+IFERROR((VLOOKUP([BASE_DE_RESPUESTAS.K39];[Back.$M$16:.$N$20];2;0));&quot;&quot;)" table:style-name="ce148"/>
          <table:table-cell office:value-type="string" office:string-value="" table:formula="of:=+IFERROR((VLOOKUP([BASE_DE_RESPUESTAS.L39];[Back.$M$16:.$N$20];2;0));&quot;&quot;)" table:style-name="ce148"/>
          <table:table-cell office:value-type="string" office:string-value="" table:formula="of:=+IFERROR((VLOOKUP([BASE_DE_RESPUESTAS.M39];[Back.$M$16:.$N$20];2;0));&quot;&quot;)" table:style-name="ce148"/>
          <table:table-cell office:value-type="string" office:string-value="" table:formula="of:=+IFERROR((VLOOKUP([BASE_DE_RESPUESTAS.N39];[Back.$M$16:.$N$20];2;0));&quot;&quot;)" table:style-name="ce148"/>
          <table:table-cell office:value-type="string" office:string-value="" table:formula="of:=+IFERROR((VLOOKUP([BASE_DE_RESPUESTAS.O39];[Back.$M$16:.$N$20];2;0));&quot;&quot;)" table:style-name="ce148"/>
          <table:table-cell office:value-type="string" office:string-value="" table:formula="of:=+IFERROR((VLOOKUP([BASE_DE_RESPUESTAS.P39];[Back.$M$16:.$N$20];2;0));&quot;&quot;)" table:style-name="ce148"/>
          <table:table-cell office:value-type="string" office:string-value="" table:formula="of:=+IFERROR((VLOOKUP([BASE_DE_RESPUESTAS.Q39];[Back.$M$16:.$N$20];2;0));&quot;&quot;)" table:style-name="ce148"/>
          <table:table-cell office:value-type="string" office:string-value="" table:formula="of:=+IFERROR((VLOOKUP([BASE_DE_RESPUESTAS.R39];[Back.$M$16:.$N$20];2;0));&quot;&quot;)" table:style-name="ce148"/>
          <table:table-cell office:value-type="string" office:string-value="" table:formula="of:=+IFERROR((VLOOKUP([BASE_DE_RESPUESTAS.S39];[Back.$M$16:.$N$20];2;0));&quot;&quot;)" table:style-name="ce148"/>
          <table:table-cell office:value-type="string" office:string-value="" table:formula="of:=+IFERROR((VLOOKUP([BASE_DE_RESPUESTAS.T39];[Back.$M$16:.$N$20];2;0));&quot;&quot;)" table:style-name="ce148"/>
          <table:table-cell office:value-type="string" office:string-value="" table:formula="of:=+IFERROR((VLOOKUP([BASE_DE_RESPUESTAS.U39];[Back.$M$16:.$N$20];2;0));&quot;&quot;)" table:style-name="ce148"/>
          <table:table-cell office:value-type="string" office:string-value="" table:formula="of:=+IFERROR((VLOOKUP([BASE_DE_RESPUESTAS.V39];[Back.$M$16:.$N$20];2;0));&quot;&quot;)" table:style-name="ce148"/>
          <table:table-cell office:value-type="string" office:string-value="" table:formula="of:=+IFERROR((VLOOKUP([BASE_DE_RESPUESTAS.W39];[Back.$M$16:.$N$20];2;0));&quot;&quot;)" table:style-name="ce148"/>
          <table:table-cell office:value-type="string" office:string-value="" table:formula="of:=+IFERROR((VLOOKUP([BASE_DE_RESPUESTAS.X39];[Back.$M$16:.$N$20];2;0));&quot;&quot;)" table:style-name="ce148"/>
          <table:table-cell office:value-type="string" office:string-value="" table:formula="of:=+IFERROR((VLOOKUP([BASE_DE_RESPUESTAS.Y39];[Back.$M$16:.$N$20];2;0));&quot;&quot;)" table:style-name="ce148"/>
          <table:table-cell office:value-type="string" office:string-value="" table:formula="of:=+IFERROR((VLOOKUP([BASE_DE_RESPUESTAS.Z39];[Back.$M$16:.$N$20];2;0));&quot;&quot;)" table:style-name="ce148"/>
          <table:table-cell office:value-type="string" office:string-value="" table:formula="of:=+IFERROR((VLOOKUP([BASE_DE_RESPUESTAS.AA39];[Back.$M$16:.$N$20];2;0));&quot;&quot;)" table:style-name="ce148"/>
          <table:table-cell office:value-type="string" office:string-value="" table:formula="of:=+IFERROR((VLOOKUP([BASE_DE_RESPUESTAS.AB39];[Back.$M$16:.$N$20];2;0));&quot;&quot;)" table:style-name="ce148"/>
          <table:table-cell office:value-type="string" office:string-value="" table:formula="of:=+IFERROR((VLOOKUP([BASE_DE_RESPUESTAS.AC39];[Back.$M$16:.$N$20];2;0));&quot;&quot;)" table:style-name="ce148"/>
          <table:table-cell office:value-type="string" office:string-value="" table:formula="of:=+IFERROR((VLOOKUP([BASE_DE_RESPUESTAS.AD39];[Back.$M$16:.$N$20];2;0));&quot;&quot;)" table:style-name="ce148"/>
          <table:table-cell office:value-type="string" office:string-value="" table:formula="of:=+IFERROR((VLOOKUP([BASE_DE_RESPUESTAS.AE39];[Back.$M$16:.$N$20];2;0));&quot;&quot;)" table:style-name="ce148"/>
          <table:table-cell office:value-type="string" office:string-value="" table:formula="of:=+IFERROR((VLOOKUP([BASE_DE_RESPUESTAS.AF39];[Back.$M$16:.$N$20];2;0));&quot;&quot;)" table:style-name="ce148"/>
          <table:table-cell office:value-type="string" office:string-value="" table:formula="of:=+IFERROR((VLOOKUP([BASE_DE_RESPUESTAS.AG39];[Back.$M$16:.$N$20];2;0));&quot;&quot;)" table:style-name="ce148"/>
          <table:table-cell office:value-type="string" office:string-value="" table:formula="of:=+IFERROR((VLOOKUP([BASE_DE_RESPUESTAS.AH39];[Back.$M$16:.$N$20];2;0));&quot;&quot;)" table:style-name="ce148"/>
          <table:table-cell office:value-type="string" office:string-value="" table:formula="of:=+IFERROR((VLOOKUP([BASE_DE_RESPUESTAS.AI39];[Back.$M$16:.$N$20];2;0));&quot;&quot;)" table:style-name="ce148"/>
          <table:table-cell office:value-type="string" office:string-value="" table:formula="of:=+IFERROR((VLOOKUP([BASE_DE_RESPUESTAS.AJ39];[Back.$M$16:.$N$20];2;0));&quot;&quot;)" table:style-name="ce148"/>
          <table:table-cell office:value-type="string" office:string-value="" table:formula="of:=+IFERROR((VLOOKUP([BASE_DE_RESPUESTAS.AK39];[Back.$M$16:.$N$20];2;0));&quot;&quot;)" table:style-name="ce148"/>
          <table:table-cell office:value-type="string" office:string-value="" table:formula="of:=+IFERROR((VLOOKUP([BASE_DE_RESPUESTAS.AL39];[Back.$M$16:.$N$20];2;0));&quot;&quot;)" table:style-name="ce148"/>
          <table:table-cell office:value-type="string" office:string-value="" table:formula="of:=+IFERROR((VLOOKUP([BASE_DE_RESPUESTAS.AM39];[Back.$M$16:.$N$20];2;0));&quot;&quot;)" table:style-name="ce148"/>
          <table:table-cell office:value-type="string" office:string-value="" table:formula="of:=+IFERROR((VLOOKUP([BASE_DE_RESPUESTAS.AN39];[Back.$M$16:.$N$20];2;0));&quot;&quot;)" table:style-name="ce148"/>
          <table:table-cell office:value-type="string" office:string-value="" table:formula="of:=+IFERROR((VLOOKUP([BASE_DE_RESPUESTAS.AO39];[Back.$M$16:.$N$20];2;0));&quot;&quot;)" table:style-name="ce148"/>
          <table:table-cell office:value-type="string" office:string-value="" table:formula="of:=+IFERROR((VLOOKUP([BASE_DE_RESPUESTAS.AP39];[Back.$M$16:.$N$20];2;0));&quot;&quot;)" table:style-name="ce148"/>
          <table:table-cell office:value-type="string" office:string-value="" table:formula="of:=+IFERROR((VLOOKUP([BASE_DE_RESPUESTAS.AQ39];[Back.$M$16:.$N$20];2;0));&quot;&quot;)" table:style-name="ce148"/>
          <table:table-cell office:value-type="string" office:string-value="" table:formula="of:=+IFERROR((VLOOKUP([BASE_DE_RESPUESTAS.AR39];[Back.$M$16:.$N$20];2;0));&quot;&quot;)" table:style-name="ce148"/>
          <table:table-cell office:value-type="string" office:string-value="" table:formula="of:=+IFERROR((VLOOKUP([BASE_DE_RESPUESTAS.AS39];[Back.$M$16:.$N$20];2;0));&quot;&quot;)" table:style-name="ce148"/>
          <table:table-cell office:value-type="string" office:string-value="" table:formula="of:=+IFERROR((VLOOKUP([BASE_DE_RESPUESTAS.AT39];[Back.$M$16:.$N$20];2;0));&quot;&quot;)" table:style-name="ce148"/>
          <table:table-cell office:value-type="string" office:string-value="" table:formula="of:=+IFERROR((VLOOKUP([BASE_DE_RESPUESTAS.AU39];[Back.$M$16:.$N$20];2;0));&quot;&quot;)" table:style-name="ce148"/>
          <table:table-cell office:value-type="string" office:string-value="" table:formula="of:=+IFERROR((VLOOKUP([BASE_DE_RESPUESTAS.AV39];[Back.$M$16:.$N$20];2;0));&quot;&quot;)" table:style-name="ce148"/>
          <table:table-cell office:value-type="string" office:string-value="" table:formula="of:=+IFERROR((VLOOKUP([BASE_DE_RESPUESTAS.AW39];[Back.$M$16:.$N$20];2;0));&quot;&quot;)" table:style-name="ce148"/>
          <table:table-cell office:value-type="string" office:string-value="" table:formula="of:=+IFERROR((VLOOKUP([BASE_DE_RESPUESTAS.AX39];[Back.$M$16:.$N$20];2;0));&quot;&quot;)" table:style-name="ce148"/>
          <table:table-cell office:value-type="string" office:string-value="" table:formula="of:=+IFERROR((VLOOKUP([BASE_DE_RESPUESTAS.AY39];[Back.$M$16:.$N$20];2;0));&quot;&quot;)" table:style-name="ce148"/>
          <table:table-cell office:value-type="string" office:string-value="" table:formula="of:=+IFERROR((VLOOKUP([BASE_DE_RESPUESTAS.AZ39];[Back.$M$16:.$N$20];2;0));&quot;&quot;)" table:style-name="ce148"/>
          <table:table-cell office:value-type="string" office:string-value="" table:formula="of:=+IFERROR((VLOOKUP([BASE_DE_RESPUESTAS.BA39];[Back.$M$16:.$N$20];2;0));&quot;&quot;)" table:style-name="ce148"/>
          <table:table-cell office:value-type="string" office:string-value="" table:formula="of:=+IFERROR((VLOOKUP([BASE_DE_RESPUESTAS.BB39];[Back.$M$16:.$N$20];2;0));&quot;&quot;)" table:style-name="ce148"/>
          <table:table-cell office:value-type="string" office:string-value="" table:formula="of:=+IFERROR((VLOOKUP([BASE_DE_RESPUESTAS.BC39];[Back.$M$16:.$N$20];2;0));&quot;&quot;)" table:style-name="ce148"/>
          <table:table-cell office:value-type="string" office:string-value="" table:formula="of:=+IFERROR((VLOOKUP([BASE_DE_RESPUESTAS.BD39];[Back.$M$16:.$N$20];2;0));&quot;&quot;)" table:style-name="ce148"/>
          <table:table-cell office:value-type="string" office:string-value="" table:formula="of:=+IFERROR((VLOOKUP([BASE_DE_RESPUESTAS.BE39];[Back.$M$16:.$N$20];2;0));&quot;&quot;)" table:style-name="ce148"/>
          <table:table-cell table:number-columns-repeated="16327"/>
        </table:table-row>
        <table:table-row table:style-name="ro17">
          <table:table-cell/>
          <table:table-cell office:value-type="string" table:style-name="ce67">
            <text:p>HSE</text:p>
          </table:table-cell>
          <table:table-cell office:value-type="string" table:number-columns-spanned="1" table:number-rows-spanned="2" table:style-name="ce55">
            <text:p>Resolución de Conflictos</text:p>
          </table:table-cell>
          <table:table-cell office:value-type="string" table:number-columns-spanned="2" table:number-rows-spanned="1" table:style-name="ce56">
            <text:p>La o el estudiante reconoce que existen distintos puntos de vista e intenta integrarlos en la solución.</text:p>
          </table:table-cell>
          <table:covered-table-cell/>
          <table:table-cell office:value-type="float" office:value="1" table:formula="of:=+IFERROR(AVERAGEIFS([.H21:.BE21];[.H21:.BE21];&quot;&gt;=0&quot;);&quot;&quot;)" table:style-name="ce147">
            <text:p>1.00</text:p>
          </table:table-cell>
          <table:table-cell table:style-name="ce69"/>
          <table:table-cell office:value-type="float" office:value="1" table:formula="of:=+IFERROR((VLOOKUP([BASE_DE_RESPUESTAS.H40];[Back.$M$16:.$N$20];2;0));&quot;&quot;)" table:style-name="ce148">
            <text:p>1.00</text:p>
          </table:table-cell>
          <table:table-cell office:value-type="string" office:string-value="" table:formula="of:=+IFERROR((VLOOKUP([BASE_DE_RESPUESTAS.I40];[Back.$M$16:.$N$20];2;0));&quot;&quot;)" table:style-name="ce148"/>
          <table:table-cell office:value-type="string" office:string-value="" table:formula="of:=+IFERROR((VLOOKUP([BASE_DE_RESPUESTAS.J40];[Back.$M$16:.$N$20];2;0));&quot;&quot;)" table:style-name="ce148"/>
          <table:table-cell office:value-type="string" office:string-value="" table:formula="of:=+IFERROR((VLOOKUP([BASE_DE_RESPUESTAS.K40];[Back.$M$16:.$N$20];2;0));&quot;&quot;)" table:style-name="ce148"/>
          <table:table-cell office:value-type="string" office:string-value="" table:formula="of:=+IFERROR((VLOOKUP([BASE_DE_RESPUESTAS.L40];[Back.$M$16:.$N$20];2;0));&quot;&quot;)" table:style-name="ce148"/>
          <table:table-cell office:value-type="string" office:string-value="" table:formula="of:=+IFERROR((VLOOKUP([BASE_DE_RESPUESTAS.M40];[Back.$M$16:.$N$20];2;0));&quot;&quot;)" table:style-name="ce148"/>
          <table:table-cell office:value-type="string" office:string-value="" table:formula="of:=+IFERROR((VLOOKUP([BASE_DE_RESPUESTAS.N40];[Back.$M$16:.$N$20];2;0));&quot;&quot;)" table:style-name="ce148"/>
          <table:table-cell office:value-type="string" office:string-value="" table:formula="of:=+IFERROR((VLOOKUP([BASE_DE_RESPUESTAS.O40];[Back.$M$16:.$N$20];2;0));&quot;&quot;)" table:style-name="ce148"/>
          <table:table-cell office:value-type="string" office:string-value="" table:formula="of:=+IFERROR((VLOOKUP([BASE_DE_RESPUESTAS.P40];[Back.$M$16:.$N$20];2;0));&quot;&quot;)" table:style-name="ce148"/>
          <table:table-cell office:value-type="string" office:string-value="" table:formula="of:=+IFERROR((VLOOKUP([BASE_DE_RESPUESTAS.Q40];[Back.$M$16:.$N$20];2;0));&quot;&quot;)" table:style-name="ce148"/>
          <table:table-cell office:value-type="string" office:string-value="" table:formula="of:=+IFERROR((VLOOKUP([BASE_DE_RESPUESTAS.R40];[Back.$M$16:.$N$20];2;0));&quot;&quot;)" table:style-name="ce148"/>
          <table:table-cell office:value-type="string" office:string-value="" table:formula="of:=+IFERROR((VLOOKUP([BASE_DE_RESPUESTAS.S40];[Back.$M$16:.$N$20];2;0));&quot;&quot;)" table:style-name="ce148"/>
          <table:table-cell office:value-type="string" office:string-value="" table:formula="of:=+IFERROR((VLOOKUP([BASE_DE_RESPUESTAS.T40];[Back.$M$16:.$N$20];2;0));&quot;&quot;)" table:style-name="ce148"/>
          <table:table-cell office:value-type="string" office:string-value="" table:formula="of:=+IFERROR((VLOOKUP([BASE_DE_RESPUESTAS.U40];[Back.$M$16:.$N$20];2;0));&quot;&quot;)" table:style-name="ce148"/>
          <table:table-cell office:value-type="string" office:string-value="" table:formula="of:=+IFERROR((VLOOKUP([BASE_DE_RESPUESTAS.V40];[Back.$M$16:.$N$20];2;0));&quot;&quot;)" table:style-name="ce148"/>
          <table:table-cell office:value-type="string" office:string-value="" table:formula="of:=+IFERROR((VLOOKUP([BASE_DE_RESPUESTAS.W40];[Back.$M$16:.$N$20];2;0));&quot;&quot;)" table:style-name="ce148"/>
          <table:table-cell office:value-type="string" office:string-value="" table:formula="of:=+IFERROR((VLOOKUP([BASE_DE_RESPUESTAS.X40];[Back.$M$16:.$N$20];2;0));&quot;&quot;)" table:style-name="ce148"/>
          <table:table-cell office:value-type="string" office:string-value="" table:formula="of:=+IFERROR((VLOOKUP([BASE_DE_RESPUESTAS.Y40];[Back.$M$16:.$N$20];2;0));&quot;&quot;)" table:style-name="ce148"/>
          <table:table-cell office:value-type="string" office:string-value="" table:formula="of:=+IFERROR((VLOOKUP([BASE_DE_RESPUESTAS.Z40];[Back.$M$16:.$N$20];2;0));&quot;&quot;)" table:style-name="ce148"/>
          <table:table-cell office:value-type="string" office:string-value="" table:formula="of:=+IFERROR((VLOOKUP([BASE_DE_RESPUESTAS.AA40];[Back.$M$16:.$N$20];2;0));&quot;&quot;)" table:style-name="ce148"/>
          <table:table-cell office:value-type="string" office:string-value="" table:formula="of:=+IFERROR((VLOOKUP([BASE_DE_RESPUESTAS.AB40];[Back.$M$16:.$N$20];2;0));&quot;&quot;)" table:style-name="ce148"/>
          <table:table-cell office:value-type="string" office:string-value="" table:formula="of:=+IFERROR((VLOOKUP([BASE_DE_RESPUESTAS.AC40];[Back.$M$16:.$N$20];2;0));&quot;&quot;)" table:style-name="ce148"/>
          <table:table-cell office:value-type="string" office:string-value="" table:formula="of:=+IFERROR((VLOOKUP([BASE_DE_RESPUESTAS.AD40];[Back.$M$16:.$N$20];2;0));&quot;&quot;)" table:style-name="ce148"/>
          <table:table-cell office:value-type="string" office:string-value="" table:formula="of:=+IFERROR((VLOOKUP([BASE_DE_RESPUESTAS.AE40];[Back.$M$16:.$N$20];2;0));&quot;&quot;)" table:style-name="ce148"/>
          <table:table-cell office:value-type="string" office:string-value="" table:formula="of:=+IFERROR((VLOOKUP([BASE_DE_RESPUESTAS.AF40];[Back.$M$16:.$N$20];2;0));&quot;&quot;)" table:style-name="ce148"/>
          <table:table-cell office:value-type="string" office:string-value="" table:formula="of:=+IFERROR((VLOOKUP([BASE_DE_RESPUESTAS.AG40];[Back.$M$16:.$N$20];2;0));&quot;&quot;)" table:style-name="ce148"/>
          <table:table-cell office:value-type="string" office:string-value="" table:formula="of:=+IFERROR((VLOOKUP([BASE_DE_RESPUESTAS.AH40];[Back.$M$16:.$N$20];2;0));&quot;&quot;)" table:style-name="ce148"/>
          <table:table-cell office:value-type="string" office:string-value="" table:formula="of:=+IFERROR((VLOOKUP([BASE_DE_RESPUESTAS.AI40];[Back.$M$16:.$N$20];2;0));&quot;&quot;)" table:style-name="ce148"/>
          <table:table-cell office:value-type="string" office:string-value="" table:formula="of:=+IFERROR((VLOOKUP([BASE_DE_RESPUESTAS.AJ40];[Back.$M$16:.$N$20];2;0));&quot;&quot;)" table:style-name="ce148"/>
          <table:table-cell office:value-type="string" office:string-value="" table:formula="of:=+IFERROR((VLOOKUP([BASE_DE_RESPUESTAS.AK40];[Back.$M$16:.$N$20];2;0));&quot;&quot;)" table:style-name="ce148"/>
          <table:table-cell office:value-type="string" office:string-value="" table:formula="of:=+IFERROR((VLOOKUP([BASE_DE_RESPUESTAS.AL40];[Back.$M$16:.$N$20];2;0));&quot;&quot;)" table:style-name="ce148"/>
          <table:table-cell office:value-type="string" office:string-value="" table:formula="of:=+IFERROR((VLOOKUP([BASE_DE_RESPUESTAS.AM40];[Back.$M$16:.$N$20];2;0));&quot;&quot;)" table:style-name="ce148"/>
          <table:table-cell office:value-type="string" office:string-value="" table:formula="of:=+IFERROR((VLOOKUP([BASE_DE_RESPUESTAS.AN40];[Back.$M$16:.$N$20];2;0));&quot;&quot;)" table:style-name="ce148"/>
          <table:table-cell office:value-type="string" office:string-value="" table:formula="of:=+IFERROR((VLOOKUP([BASE_DE_RESPUESTAS.AO40];[Back.$M$16:.$N$20];2;0));&quot;&quot;)" table:style-name="ce148"/>
          <table:table-cell office:value-type="string" office:string-value="" table:formula="of:=+IFERROR((VLOOKUP([BASE_DE_RESPUESTAS.AP40];[Back.$M$16:.$N$20];2;0));&quot;&quot;)" table:style-name="ce148"/>
          <table:table-cell office:value-type="string" office:string-value="" table:formula="of:=+IFERROR((VLOOKUP([BASE_DE_RESPUESTAS.AQ40];[Back.$M$16:.$N$20];2;0));&quot;&quot;)" table:style-name="ce148"/>
          <table:table-cell office:value-type="string" office:string-value="" table:formula="of:=+IFERROR((VLOOKUP([BASE_DE_RESPUESTAS.AR40];[Back.$M$16:.$N$20];2;0));&quot;&quot;)" table:style-name="ce148"/>
          <table:table-cell office:value-type="string" office:string-value="" table:formula="of:=+IFERROR((VLOOKUP([BASE_DE_RESPUESTAS.AS40];[Back.$M$16:.$N$20];2;0));&quot;&quot;)" table:style-name="ce148"/>
          <table:table-cell office:value-type="string" office:string-value="" table:formula="of:=+IFERROR((VLOOKUP([BASE_DE_RESPUESTAS.AT40];[Back.$M$16:.$N$20];2;0));&quot;&quot;)" table:style-name="ce148"/>
          <table:table-cell office:value-type="string" office:string-value="" table:formula="of:=+IFERROR((VLOOKUP([BASE_DE_RESPUESTAS.AU40];[Back.$M$16:.$N$20];2;0));&quot;&quot;)" table:style-name="ce148"/>
          <table:table-cell office:value-type="string" office:string-value="" table:formula="of:=+IFERROR((VLOOKUP([BASE_DE_RESPUESTAS.AV40];[Back.$M$16:.$N$20];2;0));&quot;&quot;)" table:style-name="ce148"/>
          <table:table-cell office:value-type="string" office:string-value="" table:formula="of:=+IFERROR((VLOOKUP([BASE_DE_RESPUESTAS.AW40];[Back.$M$16:.$N$20];2;0));&quot;&quot;)" table:style-name="ce148"/>
          <table:table-cell office:value-type="string" office:string-value="" table:formula="of:=+IFERROR((VLOOKUP([BASE_DE_RESPUESTAS.AX40];[Back.$M$16:.$N$20];2;0));&quot;&quot;)" table:style-name="ce148"/>
          <table:table-cell office:value-type="string" office:string-value="" table:formula="of:=+IFERROR((VLOOKUP([BASE_DE_RESPUESTAS.AY40];[Back.$M$16:.$N$20];2;0));&quot;&quot;)" table:style-name="ce148"/>
          <table:table-cell office:value-type="string" office:string-value="" table:formula="of:=+IFERROR((VLOOKUP([BASE_DE_RESPUESTAS.AZ40];[Back.$M$16:.$N$20];2;0));&quot;&quot;)" table:style-name="ce148"/>
          <table:table-cell office:value-type="string" office:string-value="" table:formula="of:=+IFERROR((VLOOKUP([BASE_DE_RESPUESTAS.BA40];[Back.$M$16:.$N$20];2;0));&quot;&quot;)" table:style-name="ce148"/>
          <table:table-cell office:value-type="string" office:string-value="" table:formula="of:=+IFERROR((VLOOKUP([BASE_DE_RESPUESTAS.BB40];[Back.$M$16:.$N$20];2;0));&quot;&quot;)" table:style-name="ce148"/>
          <table:table-cell office:value-type="string" office:string-value="" table:formula="of:=+IFERROR((VLOOKUP([BASE_DE_RESPUESTAS.BC40];[Back.$M$16:.$N$20];2;0));&quot;&quot;)" table:style-name="ce148"/>
          <table:table-cell office:value-type="string" office:string-value="" table:formula="of:=+IFERROR((VLOOKUP([BASE_DE_RESPUESTAS.BD40];[Back.$M$16:.$N$20];2;0));&quot;&quot;)" table:style-name="ce148"/>
          <table:table-cell office:value-type="string" office:string-value="" table:formula="of:=+IFERROR((VLOOKUP([BASE_DE_RESPUESTAS.BE40];[Back.$M$16:.$N$20];2;0));&quot;&quot;)" table:style-name="ce148"/>
          <table:table-cell table:number-columns-repeated="16327"/>
        </table:table-row>
        <table:table-row table:style-name="ro17">
          <table:table-cell/>
          <table:table-cell office:value-type="string" table:style-name="ce67">
            <text:p>HSE</text:p>
          </table:table-cell>
          <table:covered-table-cell/>
          <table:table-cell office:value-type="string" table:number-columns-spanned="2" table:number-rows-spanned="1" table:style-name="ce56">
            <text:p>La o el estudiante reconoce que las personas somos diversas y que todas merecen buen trato.</text:p>
          </table:table-cell>
          <table:covered-table-cell/>
          <table:table-cell office:value-type="float" office:value="1" table:formula="of:=+IFERROR(AVERAGEIFS([.H22:.BE22];[.H22:.BE22];&quot;&gt;=0&quot;);&quot;&quot;)" table:style-name="ce147">
            <text:p>1.00</text:p>
          </table:table-cell>
          <table:table-cell table:style-name="ce69"/>
          <table:table-cell office:value-type="float" office:value="1" table:formula="of:=+IFERROR((VLOOKUP([BASE_DE_RESPUESTAS.H41];[Back.$M$16:.$N$20];2;0));&quot;&quot;)" table:style-name="ce148">
            <text:p>1.00</text:p>
          </table:table-cell>
          <table:table-cell office:value-type="string" office:string-value="" table:formula="of:=+IFERROR((VLOOKUP([BASE_DE_RESPUESTAS.I41];[Back.$M$16:.$N$20];2;0));&quot;&quot;)" table:style-name="ce148"/>
          <table:table-cell office:value-type="string" office:string-value="" table:formula="of:=+IFERROR((VLOOKUP([BASE_DE_RESPUESTAS.J41];[Back.$M$16:.$N$20];2;0));&quot;&quot;)" table:style-name="ce148"/>
          <table:table-cell office:value-type="string" office:string-value="" table:formula="of:=+IFERROR((VLOOKUP([BASE_DE_RESPUESTAS.K41];[Back.$M$16:.$N$20];2;0));&quot;&quot;)" table:style-name="ce148"/>
          <table:table-cell office:value-type="string" office:string-value="" table:formula="of:=+IFERROR((VLOOKUP([BASE_DE_RESPUESTAS.L41];[Back.$M$16:.$N$20];2;0));&quot;&quot;)" table:style-name="ce148"/>
          <table:table-cell office:value-type="string" office:string-value="" table:formula="of:=+IFERROR((VLOOKUP([BASE_DE_RESPUESTAS.M41];[Back.$M$16:.$N$20];2;0));&quot;&quot;)" table:style-name="ce148"/>
          <table:table-cell office:value-type="string" office:string-value="" table:formula="of:=+IFERROR((VLOOKUP([BASE_DE_RESPUESTAS.N41];[Back.$M$16:.$N$20];2;0));&quot;&quot;)" table:style-name="ce148"/>
          <table:table-cell office:value-type="string" office:string-value="" table:formula="of:=+IFERROR((VLOOKUP([BASE_DE_RESPUESTAS.O41];[Back.$M$16:.$N$20];2;0));&quot;&quot;)" table:style-name="ce148"/>
          <table:table-cell office:value-type="string" office:string-value="" table:formula="of:=+IFERROR((VLOOKUP([BASE_DE_RESPUESTAS.P41];[Back.$M$16:.$N$20];2;0));&quot;&quot;)" table:style-name="ce148"/>
          <table:table-cell office:value-type="string" office:string-value="" table:formula="of:=+IFERROR((VLOOKUP([BASE_DE_RESPUESTAS.Q41];[Back.$M$16:.$N$20];2;0));&quot;&quot;)" table:style-name="ce148"/>
          <table:table-cell office:value-type="string" office:string-value="" table:formula="of:=+IFERROR((VLOOKUP([BASE_DE_RESPUESTAS.R41];[Back.$M$16:.$N$20];2;0));&quot;&quot;)" table:style-name="ce148"/>
          <table:table-cell office:value-type="string" office:string-value="" table:formula="of:=+IFERROR((VLOOKUP([BASE_DE_RESPUESTAS.S41];[Back.$M$16:.$N$20];2;0));&quot;&quot;)" table:style-name="ce148"/>
          <table:table-cell office:value-type="string" office:string-value="" table:formula="of:=+IFERROR((VLOOKUP([BASE_DE_RESPUESTAS.T41];[Back.$M$16:.$N$20];2;0));&quot;&quot;)" table:style-name="ce148"/>
          <table:table-cell office:value-type="string" office:string-value="" table:formula="of:=+IFERROR((VLOOKUP([BASE_DE_RESPUESTAS.U41];[Back.$M$16:.$N$20];2;0));&quot;&quot;)" table:style-name="ce148"/>
          <table:table-cell office:value-type="string" office:string-value="" table:formula="of:=+IFERROR((VLOOKUP([BASE_DE_RESPUESTAS.V41];[Back.$M$16:.$N$20];2;0));&quot;&quot;)" table:style-name="ce148"/>
          <table:table-cell office:value-type="string" office:string-value="" table:formula="of:=+IFERROR((VLOOKUP([BASE_DE_RESPUESTAS.W41];[Back.$M$16:.$N$20];2;0));&quot;&quot;)" table:style-name="ce148"/>
          <table:table-cell office:value-type="string" office:string-value="" table:formula="of:=+IFERROR((VLOOKUP([BASE_DE_RESPUESTAS.X41];[Back.$M$16:.$N$20];2;0));&quot;&quot;)" table:style-name="ce148"/>
          <table:table-cell office:value-type="string" office:string-value="" table:formula="of:=+IFERROR((VLOOKUP([BASE_DE_RESPUESTAS.Y41];[Back.$M$16:.$N$20];2;0));&quot;&quot;)" table:style-name="ce148"/>
          <table:table-cell office:value-type="string" office:string-value="" table:formula="of:=+IFERROR((VLOOKUP([BASE_DE_RESPUESTAS.Z41];[Back.$M$16:.$N$20];2;0));&quot;&quot;)" table:style-name="ce148"/>
          <table:table-cell office:value-type="string" office:string-value="" table:formula="of:=+IFERROR((VLOOKUP([BASE_DE_RESPUESTAS.AA41];[Back.$M$16:.$N$20];2;0));&quot;&quot;)" table:style-name="ce148"/>
          <table:table-cell office:value-type="string" office:string-value="" table:formula="of:=+IFERROR((VLOOKUP([BASE_DE_RESPUESTAS.AB41];[Back.$M$16:.$N$20];2;0));&quot;&quot;)" table:style-name="ce148"/>
          <table:table-cell office:value-type="string" office:string-value="" table:formula="of:=+IFERROR((VLOOKUP([BASE_DE_RESPUESTAS.AC41];[Back.$M$16:.$N$20];2;0));&quot;&quot;)" table:style-name="ce148"/>
          <table:table-cell office:value-type="string" office:string-value="" table:formula="of:=+IFERROR((VLOOKUP([BASE_DE_RESPUESTAS.AD41];[Back.$M$16:.$N$20];2;0));&quot;&quot;)" table:style-name="ce148"/>
          <table:table-cell office:value-type="string" office:string-value="" table:formula="of:=+IFERROR((VLOOKUP([BASE_DE_RESPUESTAS.AE41];[Back.$M$16:.$N$20];2;0));&quot;&quot;)" table:style-name="ce148"/>
          <table:table-cell office:value-type="string" office:string-value="" table:formula="of:=+IFERROR((VLOOKUP([BASE_DE_RESPUESTAS.AF41];[Back.$M$16:.$N$20];2;0));&quot;&quot;)" table:style-name="ce148"/>
          <table:table-cell office:value-type="string" office:string-value="" table:formula="of:=+IFERROR((VLOOKUP([BASE_DE_RESPUESTAS.AG41];[Back.$M$16:.$N$20];2;0));&quot;&quot;)" table:style-name="ce148"/>
          <table:table-cell office:value-type="string" office:string-value="" table:formula="of:=+IFERROR((VLOOKUP([BASE_DE_RESPUESTAS.AH41];[Back.$M$16:.$N$20];2;0));&quot;&quot;)" table:style-name="ce148"/>
          <table:table-cell office:value-type="string" office:string-value="" table:formula="of:=+IFERROR((VLOOKUP([BASE_DE_RESPUESTAS.AI41];[Back.$M$16:.$N$20];2;0));&quot;&quot;)" table:style-name="ce148"/>
          <table:table-cell office:value-type="string" office:string-value="" table:formula="of:=+IFERROR((VLOOKUP([BASE_DE_RESPUESTAS.AJ41];[Back.$M$16:.$N$20];2;0));&quot;&quot;)" table:style-name="ce148"/>
          <table:table-cell office:value-type="string" office:string-value="" table:formula="of:=+IFERROR((VLOOKUP([BASE_DE_RESPUESTAS.AK41];[Back.$M$16:.$N$20];2;0));&quot;&quot;)" table:style-name="ce148"/>
          <table:table-cell office:value-type="string" office:string-value="" table:formula="of:=+IFERROR((VLOOKUP([BASE_DE_RESPUESTAS.AL41];[Back.$M$16:.$N$20];2;0));&quot;&quot;)" table:style-name="ce148"/>
          <table:table-cell office:value-type="string" office:string-value="" table:formula="of:=+IFERROR((VLOOKUP([BASE_DE_RESPUESTAS.AM41];[Back.$M$16:.$N$20];2;0));&quot;&quot;)" table:style-name="ce148"/>
          <table:table-cell office:value-type="string" office:string-value="" table:formula="of:=+IFERROR((VLOOKUP([BASE_DE_RESPUESTAS.AN41];[Back.$M$16:.$N$20];2;0));&quot;&quot;)" table:style-name="ce148"/>
          <table:table-cell office:value-type="string" office:string-value="" table:formula="of:=+IFERROR((VLOOKUP([BASE_DE_RESPUESTAS.AO41];[Back.$M$16:.$N$20];2;0));&quot;&quot;)" table:style-name="ce148"/>
          <table:table-cell office:value-type="string" office:string-value="" table:formula="of:=+IFERROR((VLOOKUP([BASE_DE_RESPUESTAS.AP41];[Back.$M$16:.$N$20];2;0));&quot;&quot;)" table:style-name="ce148"/>
          <table:table-cell office:value-type="string" office:string-value="" table:formula="of:=+IFERROR((VLOOKUP([BASE_DE_RESPUESTAS.AQ41];[Back.$M$16:.$N$20];2;0));&quot;&quot;)" table:style-name="ce148"/>
          <table:table-cell office:value-type="string" office:string-value="" table:formula="of:=+IFERROR((VLOOKUP([BASE_DE_RESPUESTAS.AR41];[Back.$M$16:.$N$20];2;0));&quot;&quot;)" table:style-name="ce148"/>
          <table:table-cell office:value-type="string" office:string-value="" table:formula="of:=+IFERROR((VLOOKUP([BASE_DE_RESPUESTAS.AS41];[Back.$M$16:.$N$20];2;0));&quot;&quot;)" table:style-name="ce148"/>
          <table:table-cell office:value-type="string" office:string-value="" table:formula="of:=+IFERROR((VLOOKUP([BASE_DE_RESPUESTAS.AT41];[Back.$M$16:.$N$20];2;0));&quot;&quot;)" table:style-name="ce148"/>
          <table:table-cell office:value-type="string" office:string-value="" table:formula="of:=+IFERROR((VLOOKUP([BASE_DE_RESPUESTAS.AU41];[Back.$M$16:.$N$20];2;0));&quot;&quot;)" table:style-name="ce148"/>
          <table:table-cell office:value-type="string" office:string-value="" table:formula="of:=+IFERROR((VLOOKUP([BASE_DE_RESPUESTAS.AV41];[Back.$M$16:.$N$20];2;0));&quot;&quot;)" table:style-name="ce148"/>
          <table:table-cell office:value-type="string" office:string-value="" table:formula="of:=+IFERROR((VLOOKUP([BASE_DE_RESPUESTAS.AW41];[Back.$M$16:.$N$20];2;0));&quot;&quot;)" table:style-name="ce148"/>
          <table:table-cell office:value-type="string" office:string-value="" table:formula="of:=+IFERROR((VLOOKUP([BASE_DE_RESPUESTAS.AX41];[Back.$M$16:.$N$20];2;0));&quot;&quot;)" table:style-name="ce148"/>
          <table:table-cell office:value-type="string" office:string-value="" table:formula="of:=+IFERROR((VLOOKUP([BASE_DE_RESPUESTAS.AY41];[Back.$M$16:.$N$20];2;0));&quot;&quot;)" table:style-name="ce148"/>
          <table:table-cell office:value-type="string" office:string-value="" table:formula="of:=+IFERROR((VLOOKUP([BASE_DE_RESPUESTAS.AZ41];[Back.$M$16:.$N$20];2;0));&quot;&quot;)" table:style-name="ce148"/>
          <table:table-cell office:value-type="string" office:string-value="" table:formula="of:=+IFERROR((VLOOKUP([BASE_DE_RESPUESTAS.BA41];[Back.$M$16:.$N$20];2;0));&quot;&quot;)" table:style-name="ce148"/>
          <table:table-cell office:value-type="string" office:string-value="" table:formula="of:=+IFERROR((VLOOKUP([BASE_DE_RESPUESTAS.BB41];[Back.$M$16:.$N$20];2;0));&quot;&quot;)" table:style-name="ce148"/>
          <table:table-cell office:value-type="string" office:string-value="" table:formula="of:=+IFERROR((VLOOKUP([BASE_DE_RESPUESTAS.BC41];[Back.$M$16:.$N$20];2;0));&quot;&quot;)" table:style-name="ce148"/>
          <table:table-cell office:value-type="string" office:string-value="" table:formula="of:=+IFERROR((VLOOKUP([BASE_DE_RESPUESTAS.BD41];[Back.$M$16:.$N$20];2;0));&quot;&quot;)" table:style-name="ce148"/>
          <table:table-cell office:value-type="string" office:string-value="" table:formula="of:=+IFERROR((VLOOKUP([BASE_DE_RESPUESTAS.BE41];[Back.$M$16:.$N$20];2;0));&quot;&quot;)" table:style-name="ce148"/>
          <table:table-cell table:number-columns-repeated="16327"/>
        </table:table-row>
        <table:table-row table:style-name="ro17">
          <table:table-cell/>
          <table:table-cell office:value-type="string" table:style-name="ce67">
            <text:p>HSE</text:p>
          </table:table-cell>
          <table:table-cell office:value-type="string" table:number-columns-spanned="1" table:number-rows-spanned="2" table:style-name="ce55">
            <text:p>Conciencia Social</text:p>
          </table:table-cell>
          <table:table-cell office:value-type="string" table:number-columns-spanned="2" table:number-rows-spanned="1" table:style-name="ce56">
            <text:p>La o el estudiante reconoce que las personas somos diversas y que todas merecen buen trato.</text:p>
          </table:table-cell>
          <table:covered-table-cell/>
          <table:table-cell office:value-type="float" office:value="0.5" table:formula="of:=+IFERROR(AVERAGEIFS([.H23:.BE23];[.H23:.BE23];&quot;&gt;=0&quot;);&quot;&quot;)" table:style-name="ce147">
            <text:p>0.50</text:p>
          </table:table-cell>
          <table:table-cell table:style-name="ce69"/>
          <table:table-cell office:value-type="float" office:value="0.5" table:formula="of:=+IFERROR(AVERAGE([Espejo.H42:.H43]);&quot;&quot;)" table:style-name="ce148">
            <text:p>0.50</text:p>
          </table:table-cell>
          <table:table-cell office:value-type="string" office:string-value="" table:formula="of:=+IFERROR(AVERAGE([Espejo.I42:.I43]);&quot;&quot;)" table:style-name="ce148"/>
          <table:table-cell office:value-type="string" office:string-value="" table:formula="of:=+IFERROR(AVERAGE([Espejo.J42:.J43]);&quot;&quot;)" table:style-name="ce148"/>
          <table:table-cell office:value-type="string" office:string-value="" table:formula="of:=+IFERROR(AVERAGE([Espejo.K42:.K43]);&quot;&quot;)" table:style-name="ce148"/>
          <table:table-cell office:value-type="string" office:string-value="" table:formula="of:=+IFERROR(AVERAGE([Espejo.L42:.L43]);&quot;&quot;)" table:style-name="ce148"/>
          <table:table-cell office:value-type="string" office:string-value="" table:formula="of:=+IFERROR(AVERAGE([Espejo.M42:.M43]);&quot;&quot;)" table:style-name="ce148"/>
          <table:table-cell office:value-type="string" office:string-value="" table:formula="of:=+IFERROR(AVERAGE([Espejo.N42:.N43]);&quot;&quot;)" table:style-name="ce148"/>
          <table:table-cell office:value-type="string" office:string-value="" table:formula="of:=+IFERROR(AVERAGE([Espejo.O42:.O43]);&quot;&quot;)" table:style-name="ce148"/>
          <table:table-cell office:value-type="string" office:string-value="" table:formula="of:=+IFERROR(AVERAGE([Espejo.P42:.P43]);&quot;&quot;)" table:style-name="ce148"/>
          <table:table-cell office:value-type="string" office:string-value="" table:formula="of:=+IFERROR(AVERAGE([Espejo.Q42:.Q43]);&quot;&quot;)" table:style-name="ce148"/>
          <table:table-cell office:value-type="string" office:string-value="" table:formula="of:=+IFERROR(AVERAGE([Espejo.R42:.R43]);&quot;&quot;)" table:style-name="ce148"/>
          <table:table-cell office:value-type="string" office:string-value="" table:formula="of:=+IFERROR(AVERAGE([Espejo.S42:.S43]);&quot;&quot;)" table:style-name="ce148"/>
          <table:table-cell office:value-type="string" office:string-value="" table:formula="of:=+IFERROR(AVERAGE([Espejo.T42:.T43]);&quot;&quot;)" table:style-name="ce148"/>
          <table:table-cell office:value-type="string" office:string-value="" table:formula="of:=+IFERROR(AVERAGE([Espejo.U42:.U43]);&quot;&quot;)" table:style-name="ce148"/>
          <table:table-cell office:value-type="string" office:string-value="" table:formula="of:=+IFERROR(AVERAGE([Espejo.V42:.V43]);&quot;&quot;)" table:style-name="ce148"/>
          <table:table-cell office:value-type="string" office:string-value="" table:formula="of:=+IFERROR(AVERAGE([Espejo.W42:.W43]);&quot;&quot;)" table:style-name="ce148"/>
          <table:table-cell office:value-type="string" office:string-value="" table:formula="of:=+IFERROR(AVERAGE([Espejo.X42:.X43]);&quot;&quot;)" table:style-name="ce148"/>
          <table:table-cell office:value-type="string" office:string-value="" table:formula="of:=+IFERROR(AVERAGE([Espejo.Y42:.Y43]);&quot;&quot;)" table:style-name="ce148"/>
          <table:table-cell office:value-type="string" office:string-value="" table:formula="of:=+IFERROR(AVERAGE([Espejo.Z42:.Z43]);&quot;&quot;)" table:style-name="ce148"/>
          <table:table-cell office:value-type="string" office:string-value="" table:formula="of:=+IFERROR(AVERAGE([Espejo.AA42:.AA43]);&quot;&quot;)" table:style-name="ce148"/>
          <table:table-cell office:value-type="string" office:string-value="" table:formula="of:=+IFERROR(AVERAGE([Espejo.AB42:.AB43]);&quot;&quot;)" table:style-name="ce148"/>
          <table:table-cell office:value-type="string" office:string-value="" table:formula="of:=+IFERROR(AVERAGE([Espejo.AC42:.AC43]);&quot;&quot;)" table:style-name="ce148"/>
          <table:table-cell office:value-type="string" office:string-value="" table:formula="of:=+IFERROR(AVERAGE([Espejo.AD42:.AD43]);&quot;&quot;)" table:style-name="ce148"/>
          <table:table-cell office:value-type="string" office:string-value="" table:formula="of:=+IFERROR(AVERAGE([Espejo.AE42:.AE43]);&quot;&quot;)" table:style-name="ce148"/>
          <table:table-cell office:value-type="string" office:string-value="" table:formula="of:=+IFERROR(AVERAGE([Espejo.AF42:.AF43]);&quot;&quot;)" table:style-name="ce148"/>
          <table:table-cell office:value-type="string" office:string-value="" table:formula="of:=+IFERROR(AVERAGE([Espejo.AG42:.AG43]);&quot;&quot;)" table:style-name="ce148"/>
          <table:table-cell office:value-type="string" office:string-value="" table:formula="of:=+IFERROR(AVERAGE([Espejo.AH42:.AH43]);&quot;&quot;)" table:style-name="ce148"/>
          <table:table-cell office:value-type="string" office:string-value="" table:formula="of:=+IFERROR(AVERAGE([Espejo.AI42:.AI43]);&quot;&quot;)" table:style-name="ce148"/>
          <table:table-cell office:value-type="string" office:string-value="" table:formula="of:=+IFERROR(AVERAGE([Espejo.AJ42:.AJ43]);&quot;&quot;)" table:style-name="ce148"/>
          <table:table-cell office:value-type="string" office:string-value="" table:formula="of:=+IFERROR(AVERAGE([Espejo.AK42:.AK43]);&quot;&quot;)" table:style-name="ce148"/>
          <table:table-cell office:value-type="string" office:string-value="" table:formula="of:=+IFERROR(AVERAGE([Espejo.AL42:.AL43]);&quot;&quot;)" table:style-name="ce148"/>
          <table:table-cell office:value-type="string" office:string-value="" table:formula="of:=+IFERROR(AVERAGE([Espejo.AM42:.AM43]);&quot;&quot;)" table:style-name="ce148"/>
          <table:table-cell office:value-type="string" office:string-value="" table:formula="of:=+IFERROR(AVERAGE([Espejo.AN42:.AN43]);&quot;&quot;)" table:style-name="ce148"/>
          <table:table-cell office:value-type="string" office:string-value="" table:formula="of:=+IFERROR(AVERAGE([Espejo.AO42:.AO43]);&quot;&quot;)" table:style-name="ce148"/>
          <table:table-cell office:value-type="string" office:string-value="" table:formula="of:=+IFERROR(AVERAGE([Espejo.AP42:.AP43]);&quot;&quot;)" table:style-name="ce148"/>
          <table:table-cell office:value-type="string" office:string-value="" table:formula="of:=+IFERROR(AVERAGE([Espejo.AQ42:.AQ43]);&quot;&quot;)" table:style-name="ce148"/>
          <table:table-cell office:value-type="string" office:string-value="" table:formula="of:=+IFERROR(AVERAGE([Espejo.AR42:.AR43]);&quot;&quot;)" table:style-name="ce148"/>
          <table:table-cell office:value-type="string" office:string-value="" table:formula="of:=+IFERROR(AVERAGE([Espejo.AS42:.AS43]);&quot;&quot;)" table:style-name="ce148"/>
          <table:table-cell office:value-type="string" office:string-value="" table:formula="of:=+IFERROR(AVERAGE([Espejo.AT42:.AT43]);&quot;&quot;)" table:style-name="ce148"/>
          <table:table-cell office:value-type="string" office:string-value="" table:formula="of:=+IFERROR(AVERAGE([Espejo.AU42:.AU43]);&quot;&quot;)" table:style-name="ce148"/>
          <table:table-cell office:value-type="string" office:string-value="" table:formula="of:=+IFERROR(AVERAGE([Espejo.AV42:.AV43]);&quot;&quot;)" table:style-name="ce148"/>
          <table:table-cell office:value-type="string" office:string-value="" table:formula="of:=+IFERROR(AVERAGE([Espejo.AW42:.AW43]);&quot;&quot;)" table:style-name="ce148"/>
          <table:table-cell office:value-type="string" office:string-value="" table:formula="of:=+IFERROR(AVERAGE([Espejo.AX42:.AX43]);&quot;&quot;)" table:style-name="ce148"/>
          <table:table-cell office:value-type="string" office:string-value="" table:formula="of:=+IFERROR(AVERAGE([Espejo.AY42:.AY43]);&quot;&quot;)" table:style-name="ce148"/>
          <table:table-cell office:value-type="string" office:string-value="" table:formula="of:=+IFERROR(AVERAGE([Espejo.AZ42:.AZ43]);&quot;&quot;)" table:style-name="ce148"/>
          <table:table-cell office:value-type="string" office:string-value="" table:formula="of:=+IFERROR(AVERAGE([Espejo.BA42:.BA43]);&quot;&quot;)" table:style-name="ce148"/>
          <table:table-cell office:value-type="string" office:string-value="" table:formula="of:=+IFERROR(AVERAGE([Espejo.BB42:.BB43]);&quot;&quot;)" table:style-name="ce148"/>
          <table:table-cell office:value-type="string" office:string-value="" table:formula="of:=+IFERROR(AVERAGE([Espejo.BC42:.BC43]);&quot;&quot;)" table:style-name="ce148"/>
          <table:table-cell office:value-type="string" office:string-value="" table:formula="of:=+IFERROR(AVERAGE([Espejo.BD42:.BD43]);&quot;&quot;)" table:style-name="ce148"/>
          <table:table-cell office:value-type="string" office:string-value="" table:formula="of:=+IFERROR(AVERAGE([Espejo.BE42:.BE43]);&quot;&quot;)" table:style-name="ce148"/>
          <table:table-cell table:number-columns-repeated="16327"/>
        </table:table-row>
        <table:table-row table:style-name="ro17">
          <table:table-cell/>
          <table:table-cell office:value-type="string" table:style-name="ce67">
            <text:p>HSE</text:p>
          </table:table-cell>
          <table:covered-table-cell/>
          <table:table-cell office:value-type="string" table:number-columns-spanned="2" table:number-rows-spanned="1" table:style-name="ce56">
            <text:p>La o el estudiante establece relaciones igualitarias con sus compañeros.</text:p>
          </table:table-cell>
          <table:covered-table-cell/>
          <table:table-cell office:value-type="float" office:value="0" table:formula="of:=+IFERROR(AVERAGEIFS([.H24:.BE24];[.H24:.BE24];&quot;&gt;=0&quot;);&quot;&quot;)" table:style-name="ce147">
            <text:p>0.00</text:p>
          </table:table-cell>
          <table:table-cell table:style-name="ce69"/>
          <table:table-cell office:value-type="float" office:value="0" table:formula="of:=+IFERROR((VLOOKUP([BASE_DE_RESPUESTAS.H44];[Back.$M$16:.$N$20];2;0));&quot;&quot;)" table:style-name="ce148">
            <text:p>0.00</text:p>
          </table:table-cell>
          <table:table-cell office:value-type="string" office:string-value="" table:formula="of:=+IFERROR((VLOOKUP([BASE_DE_RESPUESTAS.I44];[Back.$M$16:.$N$20];2;0));&quot;&quot;)" table:style-name="ce148"/>
          <table:table-cell office:value-type="string" office:string-value="" table:formula="of:=+IFERROR((VLOOKUP([BASE_DE_RESPUESTAS.J44];[Back.$M$16:.$N$20];2;0));&quot;&quot;)" table:style-name="ce148"/>
          <table:table-cell office:value-type="string" office:string-value="" table:formula="of:=+IFERROR((VLOOKUP([BASE_DE_RESPUESTAS.K44];[Back.$M$16:.$N$20];2;0));&quot;&quot;)" table:style-name="ce148"/>
          <table:table-cell office:value-type="string" office:string-value="" table:formula="of:=+IFERROR((VLOOKUP([BASE_DE_RESPUESTAS.L44];[Back.$M$16:.$N$20];2;0));&quot;&quot;)" table:style-name="ce148"/>
          <table:table-cell office:value-type="string" office:string-value="" table:formula="of:=+IFERROR((VLOOKUP([BASE_DE_RESPUESTAS.M44];[Back.$M$16:.$N$20];2;0));&quot;&quot;)" table:style-name="ce148"/>
          <table:table-cell office:value-type="string" office:string-value="" table:formula="of:=+IFERROR((VLOOKUP([BASE_DE_RESPUESTAS.N44];[Back.$M$16:.$N$20];2;0));&quot;&quot;)" table:style-name="ce148"/>
          <table:table-cell office:value-type="string" office:string-value="" table:formula="of:=+IFERROR((VLOOKUP([BASE_DE_RESPUESTAS.O44];[Back.$M$16:.$N$20];2;0));&quot;&quot;)" table:style-name="ce148"/>
          <table:table-cell office:value-type="string" office:string-value="" table:formula="of:=+IFERROR((VLOOKUP([BASE_DE_RESPUESTAS.P44];[Back.$M$16:.$N$20];2;0));&quot;&quot;)" table:style-name="ce148"/>
          <table:table-cell office:value-type="string" office:string-value="" table:formula="of:=+IFERROR((VLOOKUP([BASE_DE_RESPUESTAS.Q44];[Back.$M$16:.$N$20];2;0));&quot;&quot;)" table:style-name="ce148"/>
          <table:table-cell office:value-type="string" office:string-value="" table:formula="of:=+IFERROR((VLOOKUP([BASE_DE_RESPUESTAS.R44];[Back.$M$16:.$N$20];2;0));&quot;&quot;)" table:style-name="ce148"/>
          <table:table-cell office:value-type="string" office:string-value="" table:formula="of:=+IFERROR((VLOOKUP([BASE_DE_RESPUESTAS.S44];[Back.$M$16:.$N$20];2;0));&quot;&quot;)" table:style-name="ce148"/>
          <table:table-cell office:value-type="string" office:string-value="" table:formula="of:=+IFERROR((VLOOKUP([BASE_DE_RESPUESTAS.T44];[Back.$M$16:.$N$20];2;0));&quot;&quot;)" table:style-name="ce148"/>
          <table:table-cell office:value-type="string" office:string-value="" table:formula="of:=+IFERROR((VLOOKUP([BASE_DE_RESPUESTAS.U44];[Back.$M$16:.$N$20];2;0));&quot;&quot;)" table:style-name="ce148"/>
          <table:table-cell office:value-type="string" office:string-value="" table:formula="of:=+IFERROR((VLOOKUP([BASE_DE_RESPUESTAS.V44];[Back.$M$16:.$N$20];2;0));&quot;&quot;)" table:style-name="ce148"/>
          <table:table-cell office:value-type="string" office:string-value="" table:formula="of:=+IFERROR((VLOOKUP([BASE_DE_RESPUESTAS.W44];[Back.$M$16:.$N$20];2;0));&quot;&quot;)" table:style-name="ce148"/>
          <table:table-cell office:value-type="string" office:string-value="" table:formula="of:=+IFERROR((VLOOKUP([BASE_DE_RESPUESTAS.X44];[Back.$M$16:.$N$20];2;0));&quot;&quot;)" table:style-name="ce148"/>
          <table:table-cell office:value-type="string" office:string-value="" table:formula="of:=+IFERROR((VLOOKUP([BASE_DE_RESPUESTAS.Y44];[Back.$M$16:.$N$20];2;0));&quot;&quot;)" table:style-name="ce148"/>
          <table:table-cell office:value-type="string" office:string-value="" table:formula="of:=+IFERROR((VLOOKUP([BASE_DE_RESPUESTAS.Z44];[Back.$M$16:.$N$20];2;0));&quot;&quot;)" table:style-name="ce148"/>
          <table:table-cell office:value-type="string" office:string-value="" table:formula="of:=+IFERROR((VLOOKUP([BASE_DE_RESPUESTAS.AA44];[Back.$M$16:.$N$20];2;0));&quot;&quot;)" table:style-name="ce148"/>
          <table:table-cell office:value-type="string" office:string-value="" table:formula="of:=+IFERROR((VLOOKUP([BASE_DE_RESPUESTAS.AB44];[Back.$M$16:.$N$20];2;0));&quot;&quot;)" table:style-name="ce148"/>
          <table:table-cell office:value-type="string" office:string-value="" table:formula="of:=+IFERROR((VLOOKUP([BASE_DE_RESPUESTAS.AC44];[Back.$M$16:.$N$20];2;0));&quot;&quot;)" table:style-name="ce148"/>
          <table:table-cell office:value-type="string" office:string-value="" table:formula="of:=+IFERROR((VLOOKUP([BASE_DE_RESPUESTAS.AD44];[Back.$M$16:.$N$20];2;0));&quot;&quot;)" table:style-name="ce148"/>
          <table:table-cell office:value-type="string" office:string-value="" table:formula="of:=+IFERROR((VLOOKUP([BASE_DE_RESPUESTAS.AE44];[Back.$M$16:.$N$20];2;0));&quot;&quot;)" table:style-name="ce148"/>
          <table:table-cell office:value-type="string" office:string-value="" table:formula="of:=+IFERROR((VLOOKUP([BASE_DE_RESPUESTAS.AF44];[Back.$M$16:.$N$20];2;0));&quot;&quot;)" table:style-name="ce148"/>
          <table:table-cell office:value-type="string" office:string-value="" table:formula="of:=+IFERROR((VLOOKUP([BASE_DE_RESPUESTAS.AG44];[Back.$M$16:.$N$20];2;0));&quot;&quot;)" table:style-name="ce148"/>
          <table:table-cell office:value-type="string" office:string-value="" table:formula="of:=+IFERROR((VLOOKUP([BASE_DE_RESPUESTAS.AH44];[Back.$M$16:.$N$20];2;0));&quot;&quot;)" table:style-name="ce148"/>
          <table:table-cell office:value-type="string" office:string-value="" table:formula="of:=+IFERROR((VLOOKUP([BASE_DE_RESPUESTAS.AI44];[Back.$M$16:.$N$20];2;0));&quot;&quot;)" table:style-name="ce148"/>
          <table:table-cell office:value-type="string" office:string-value="" table:formula="of:=+IFERROR((VLOOKUP([BASE_DE_RESPUESTAS.AJ44];[Back.$M$16:.$N$20];2;0));&quot;&quot;)" table:style-name="ce148"/>
          <table:table-cell office:value-type="string" office:string-value="" table:formula="of:=+IFERROR((VLOOKUP([BASE_DE_RESPUESTAS.AK44];[Back.$M$16:.$N$20];2;0));&quot;&quot;)" table:style-name="ce148"/>
          <table:table-cell office:value-type="string" office:string-value="" table:formula="of:=+IFERROR((VLOOKUP([BASE_DE_RESPUESTAS.AL44];[Back.$M$16:.$N$20];2;0));&quot;&quot;)" table:style-name="ce148"/>
          <table:table-cell office:value-type="string" office:string-value="" table:formula="of:=+IFERROR((VLOOKUP([BASE_DE_RESPUESTAS.AM44];[Back.$M$16:.$N$20];2;0));&quot;&quot;)" table:style-name="ce148"/>
          <table:table-cell office:value-type="string" office:string-value="" table:formula="of:=+IFERROR((VLOOKUP([BASE_DE_RESPUESTAS.AN44];[Back.$M$16:.$N$20];2;0));&quot;&quot;)" table:style-name="ce148"/>
          <table:table-cell office:value-type="string" office:string-value="" table:formula="of:=+IFERROR((VLOOKUP([BASE_DE_RESPUESTAS.AO44];[Back.$M$16:.$N$20];2;0));&quot;&quot;)" table:style-name="ce148"/>
          <table:table-cell office:value-type="string" office:string-value="" table:formula="of:=+IFERROR((VLOOKUP([BASE_DE_RESPUESTAS.AP44];[Back.$M$16:.$N$20];2;0));&quot;&quot;)" table:style-name="ce148"/>
          <table:table-cell office:value-type="string" office:string-value="" table:formula="of:=+IFERROR((VLOOKUP([BASE_DE_RESPUESTAS.AQ44];[Back.$M$16:.$N$20];2;0));&quot;&quot;)" table:style-name="ce148"/>
          <table:table-cell office:value-type="string" office:string-value="" table:formula="of:=+IFERROR((VLOOKUP([BASE_DE_RESPUESTAS.AR44];[Back.$M$16:.$N$20];2;0));&quot;&quot;)" table:style-name="ce148"/>
          <table:table-cell office:value-type="string" office:string-value="" table:formula="of:=+IFERROR((VLOOKUP([BASE_DE_RESPUESTAS.AS44];[Back.$M$16:.$N$20];2;0));&quot;&quot;)" table:style-name="ce148"/>
          <table:table-cell office:value-type="string" office:string-value="" table:formula="of:=+IFERROR((VLOOKUP([BASE_DE_RESPUESTAS.AT44];[Back.$M$16:.$N$20];2;0));&quot;&quot;)" table:style-name="ce148"/>
          <table:table-cell office:value-type="string" office:string-value="" table:formula="of:=+IFERROR((VLOOKUP([BASE_DE_RESPUESTAS.AU44];[Back.$M$16:.$N$20];2;0));&quot;&quot;)" table:style-name="ce148"/>
          <table:table-cell office:value-type="string" office:string-value="" table:formula="of:=+IFERROR((VLOOKUP([BASE_DE_RESPUESTAS.AV44];[Back.$M$16:.$N$20];2;0));&quot;&quot;)" table:style-name="ce148"/>
          <table:table-cell office:value-type="string" office:string-value="" table:formula="of:=+IFERROR((VLOOKUP([BASE_DE_RESPUESTAS.AW44];[Back.$M$16:.$N$20];2;0));&quot;&quot;)" table:style-name="ce148"/>
          <table:table-cell office:value-type="string" office:string-value="" table:formula="of:=+IFERROR((VLOOKUP([BASE_DE_RESPUESTAS.AX44];[Back.$M$16:.$N$20];2;0));&quot;&quot;)" table:style-name="ce148"/>
          <table:table-cell office:value-type="string" office:string-value="" table:formula="of:=+IFERROR((VLOOKUP([BASE_DE_RESPUESTAS.AY44];[Back.$M$16:.$N$20];2;0));&quot;&quot;)" table:style-name="ce148"/>
          <table:table-cell office:value-type="string" office:string-value="" table:formula="of:=+IFERROR((VLOOKUP([BASE_DE_RESPUESTAS.AZ44];[Back.$M$16:.$N$20];2;0));&quot;&quot;)" table:style-name="ce148"/>
          <table:table-cell office:value-type="string" office:string-value="" table:formula="of:=+IFERROR((VLOOKUP([BASE_DE_RESPUESTAS.BA44];[Back.$M$16:.$N$20];2;0));&quot;&quot;)" table:style-name="ce148"/>
          <table:table-cell office:value-type="string" office:string-value="" table:formula="of:=+IFERROR((VLOOKUP([BASE_DE_RESPUESTAS.BB44];[Back.$M$16:.$N$20];2;0));&quot;&quot;)" table:style-name="ce148"/>
          <table:table-cell office:value-type="string" office:string-value="" table:formula="of:=+IFERROR((VLOOKUP([BASE_DE_RESPUESTAS.BC44];[Back.$M$16:.$N$20];2;0));&quot;&quot;)" table:style-name="ce148"/>
          <table:table-cell office:value-type="string" office:string-value="" table:formula="of:=+IFERROR((VLOOKUP([BASE_DE_RESPUESTAS.BD44];[Back.$M$16:.$N$20];2;0));&quot;&quot;)" table:style-name="ce148"/>
          <table:table-cell office:value-type="string" office:string-value="" table:formula="of:=+IFERROR((VLOOKUP([BASE_DE_RESPUESTAS.BE44];[Back.$M$16:.$N$20];2;0));&quot;&quot;)" table:style-name="ce148"/>
          <table:table-cell table:number-columns-repeated="16327"/>
        </table:table-row>
        <table:table-row table:style-name="ro17">
          <table:table-cell/>
          <table:table-cell office:value-type="string" table:style-name="ce67">
            <text:p>HSE</text:p>
          </table:table-cell>
          <table:table-cell office:value-type="string" table:style-name="ce37">
            <text:p>Comportamiento Prosocial</text:p>
          </table:table-cell>
          <table:table-cell office:value-type="string" table:number-columns-spanned="2" table:number-rows-spanned="1" table:style-name="ce56">
            <text:p>La o el estudiante realiza acciones de bien común en el aula, por motivación propia.</text:p>
          </table:table-cell>
          <table:covered-table-cell/>
          <table:table-cell office:value-type="float" office:value="1" table:formula="of:=+IFERROR(AVERAGEIFS([.H25:.BE25];[.H25:.BE25];&quot;&gt;=0&quot;);&quot;&quot;)" table:style-name="ce147">
            <text:p>1.00</text:p>
          </table:table-cell>
          <table:table-cell table:style-name="ce69"/>
          <table:table-cell office:value-type="float" office:value="1" table:formula="of:=+IFERROR(AVERAGE([Espejo.H45:.H46]);&quot;&quot;)" table:style-name="ce148">
            <text:p>1.00</text:p>
          </table:table-cell>
          <table:table-cell office:value-type="string" office:string-value="" table:formula="of:=+IFERROR(AVERAGE([Espejo.I45:.I46]);&quot;&quot;)" table:style-name="ce148"/>
          <table:table-cell office:value-type="string" office:string-value="" table:formula="of:=+IFERROR(AVERAGE([Espejo.J45:.J46]);&quot;&quot;)" table:style-name="ce148"/>
          <table:table-cell office:value-type="string" office:string-value="" table:formula="of:=+IFERROR(AVERAGE([Espejo.K45:.K46]);&quot;&quot;)" table:style-name="ce148"/>
          <table:table-cell office:value-type="string" office:string-value="" table:formula="of:=+IFERROR(AVERAGE([Espejo.L45:.L46]);&quot;&quot;)" table:style-name="ce148"/>
          <table:table-cell office:value-type="string" office:string-value="" table:formula="of:=+IFERROR(AVERAGE([Espejo.M45:.M46]);&quot;&quot;)" table:style-name="ce148"/>
          <table:table-cell office:value-type="string" office:string-value="" table:formula="of:=+IFERROR(AVERAGE([Espejo.N45:.N46]);&quot;&quot;)" table:style-name="ce148"/>
          <table:table-cell office:value-type="string" office:string-value="" table:formula="of:=+IFERROR(AVERAGE([Espejo.O45:.O46]);&quot;&quot;)" table:style-name="ce148"/>
          <table:table-cell office:value-type="string" office:string-value="" table:formula="of:=+IFERROR(AVERAGE([Espejo.P45:.P46]);&quot;&quot;)" table:style-name="ce148"/>
          <table:table-cell office:value-type="string" office:string-value="" table:formula="of:=+IFERROR(AVERAGE([Espejo.Q45:.Q46]);&quot;&quot;)" table:style-name="ce148"/>
          <table:table-cell office:value-type="string" office:string-value="" table:formula="of:=+IFERROR(AVERAGE([Espejo.R45:.R46]);&quot;&quot;)" table:style-name="ce148"/>
          <table:table-cell office:value-type="string" office:string-value="" table:formula="of:=+IFERROR(AVERAGE([Espejo.S45:.S46]);&quot;&quot;)" table:style-name="ce148"/>
          <table:table-cell office:value-type="string" office:string-value="" table:formula="of:=+IFERROR(AVERAGE([Espejo.T45:.T46]);&quot;&quot;)" table:style-name="ce148"/>
          <table:table-cell office:value-type="string" office:string-value="" table:formula="of:=+IFERROR(AVERAGE([Espejo.U45:.U46]);&quot;&quot;)" table:style-name="ce148"/>
          <table:table-cell office:value-type="string" office:string-value="" table:formula="of:=+IFERROR(AVERAGE([Espejo.V45:.V46]);&quot;&quot;)" table:style-name="ce148"/>
          <table:table-cell office:value-type="string" office:string-value="" table:formula="of:=+IFERROR(AVERAGE([Espejo.W45:.W46]);&quot;&quot;)" table:style-name="ce148"/>
          <table:table-cell office:value-type="string" office:string-value="" table:formula="of:=+IFERROR(AVERAGE([Espejo.X45:.X46]);&quot;&quot;)" table:style-name="ce148"/>
          <table:table-cell office:value-type="string" office:string-value="" table:formula="of:=+IFERROR(AVERAGE([Espejo.Y45:.Y46]);&quot;&quot;)" table:style-name="ce148"/>
          <table:table-cell office:value-type="string" office:string-value="" table:formula="of:=+IFERROR(AVERAGE([Espejo.Z45:.Z46]);&quot;&quot;)" table:style-name="ce148"/>
          <table:table-cell office:value-type="string" office:string-value="" table:formula="of:=+IFERROR(AVERAGE([Espejo.AA45:.AA46]);&quot;&quot;)" table:style-name="ce148"/>
          <table:table-cell office:value-type="string" office:string-value="" table:formula="of:=+IFERROR(AVERAGE([Espejo.AB45:.AB46]);&quot;&quot;)" table:style-name="ce148"/>
          <table:table-cell office:value-type="string" office:string-value="" table:formula="of:=+IFERROR(AVERAGE([Espejo.AC45:.AC46]);&quot;&quot;)" table:style-name="ce148"/>
          <table:table-cell office:value-type="string" office:string-value="" table:formula="of:=+IFERROR(AVERAGE([Espejo.AD45:.AD46]);&quot;&quot;)" table:style-name="ce148"/>
          <table:table-cell office:value-type="string" office:string-value="" table:formula="of:=+IFERROR(AVERAGE([Espejo.AE45:.AE46]);&quot;&quot;)" table:style-name="ce148"/>
          <table:table-cell office:value-type="string" office:string-value="" table:formula="of:=+IFERROR(AVERAGE([Espejo.AF45:.AF46]);&quot;&quot;)" table:style-name="ce148"/>
          <table:table-cell office:value-type="string" office:string-value="" table:formula="of:=+IFERROR(AVERAGE([Espejo.AG45:.AG46]);&quot;&quot;)" table:style-name="ce148"/>
          <table:table-cell office:value-type="string" office:string-value="" table:formula="of:=+IFERROR(AVERAGE([Espejo.AH45:.AH46]);&quot;&quot;)" table:style-name="ce148"/>
          <table:table-cell office:value-type="string" office:string-value="" table:formula="of:=+IFERROR(AVERAGE([Espejo.AI45:.AI46]);&quot;&quot;)" table:style-name="ce148"/>
          <table:table-cell office:value-type="string" office:string-value="" table:formula="of:=+IFERROR(AVERAGE([Espejo.AJ45:.AJ46]);&quot;&quot;)" table:style-name="ce148"/>
          <table:table-cell office:value-type="string" office:string-value="" table:formula="of:=+IFERROR(AVERAGE([Espejo.AK45:.AK46]);&quot;&quot;)" table:style-name="ce148"/>
          <table:table-cell office:value-type="string" office:string-value="" table:formula="of:=+IFERROR(AVERAGE([Espejo.AL45:.AL46]);&quot;&quot;)" table:style-name="ce148"/>
          <table:table-cell office:value-type="string" office:string-value="" table:formula="of:=+IFERROR(AVERAGE([Espejo.AM45:.AM46]);&quot;&quot;)" table:style-name="ce148"/>
          <table:table-cell office:value-type="string" office:string-value="" table:formula="of:=+IFERROR(AVERAGE([Espejo.AN45:.AN46]);&quot;&quot;)" table:style-name="ce148"/>
          <table:table-cell office:value-type="string" office:string-value="" table:formula="of:=+IFERROR(AVERAGE([Espejo.AO45:.AO46]);&quot;&quot;)" table:style-name="ce148"/>
          <table:table-cell office:value-type="string" office:string-value="" table:formula="of:=+IFERROR(AVERAGE([Espejo.AP45:.AP46]);&quot;&quot;)" table:style-name="ce148"/>
          <table:table-cell office:value-type="string" office:string-value="" table:formula="of:=+IFERROR(AVERAGE([Espejo.AQ45:.AQ46]);&quot;&quot;)" table:style-name="ce148"/>
          <table:table-cell office:value-type="string" office:string-value="" table:formula="of:=+IFERROR(AVERAGE([Espejo.AR45:.AR46]);&quot;&quot;)" table:style-name="ce148"/>
          <table:table-cell office:value-type="string" office:string-value="" table:formula="of:=+IFERROR(AVERAGE([Espejo.AS45:.AS46]);&quot;&quot;)" table:style-name="ce148"/>
          <table:table-cell office:value-type="string" office:string-value="" table:formula="of:=+IFERROR(AVERAGE([Espejo.AT45:.AT46]);&quot;&quot;)" table:style-name="ce148"/>
          <table:table-cell office:value-type="string" office:string-value="" table:formula="of:=+IFERROR(AVERAGE([Espejo.AU45:.AU46]);&quot;&quot;)" table:style-name="ce148"/>
          <table:table-cell office:value-type="string" office:string-value="" table:formula="of:=+IFERROR(AVERAGE([Espejo.AV45:.AV46]);&quot;&quot;)" table:style-name="ce148"/>
          <table:table-cell office:value-type="string" office:string-value="" table:formula="of:=+IFERROR(AVERAGE([Espejo.AW45:.AW46]);&quot;&quot;)" table:style-name="ce148"/>
          <table:table-cell office:value-type="string" office:string-value="" table:formula="of:=+IFERROR(AVERAGE([Espejo.AX45:.AX46]);&quot;&quot;)" table:style-name="ce148"/>
          <table:table-cell office:value-type="string" office:string-value="" table:formula="of:=+IFERROR(AVERAGE([Espejo.AY45:.AY46]);&quot;&quot;)" table:style-name="ce148"/>
          <table:table-cell office:value-type="string" office:string-value="" table:formula="of:=+IFERROR(AVERAGE([Espejo.AZ45:.AZ46]);&quot;&quot;)" table:style-name="ce148"/>
          <table:table-cell office:value-type="string" office:string-value="" table:formula="of:=+IFERROR(AVERAGE([Espejo.BA45:.BA46]);&quot;&quot;)" table:style-name="ce148"/>
          <table:table-cell office:value-type="string" office:string-value="" table:formula="of:=+IFERROR(AVERAGE([Espejo.BB45:.BB46]);&quot;&quot;)" table:style-name="ce148"/>
          <table:table-cell office:value-type="string" office:string-value="" table:formula="of:=+IFERROR(AVERAGE([Espejo.BC45:.BC46]);&quot;&quot;)" table:style-name="ce148"/>
          <table:table-cell office:value-type="string" office:string-value="" table:formula="of:=+IFERROR(AVERAGE([Espejo.BD45:.BD46]);&quot;&quot;)" table:style-name="ce148"/>
          <table:table-cell office:value-type="string" office:string-value="" table:formula="of:=+IFERROR(AVERAGE([Espejo.BE45:.BE46]);&quot;&quot;)" table:style-name="ce148"/>
          <table:table-cell table:number-columns-repeated="1632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70">
            <text:p>Indicadores</text:p>
          </table:table-cell>
          <table:table-cell table:style-name="ce1"/>
          <table:table-cell office:value-type="string" office:string-value="XYZ" table:formula="of:=+[.H4]" table:style-name="ce71">
            <text:p>XYZ</text:p>
          </table:table-cell>
          <table:table-cell office:value-type="string" office:string-value="Estudiante 2" table:formula="of:=+[.I4]" table:style-name="ce71">
            <text:p>Estudiante 2</text:p>
          </table:table-cell>
          <table:table-cell office:value-type="string" office:string-value="Estudiante 3" table:formula="of:=+[.J4]" table:style-name="ce71">
            <text:p>Estudiante 3</text:p>
          </table:table-cell>
          <table:table-cell office:value-type="string" office:string-value="Estudiante 4" table:formula="of:=+[.K4]" table:style-name="ce71">
            <text:p>Estudiante 4</text:p>
          </table:table-cell>
          <table:table-cell office:value-type="string" office:string-value="Estudiante 5" table:formula="of:=+[.L4]" table:style-name="ce71">
            <text:p>Estudiante 5</text:p>
          </table:table-cell>
          <table:table-cell office:value-type="string" office:string-value="Estudiante 6" table:formula="of:=+[.M4]" table:style-name="ce71">
            <text:p>Estudiante 6</text:p>
          </table:table-cell>
          <table:table-cell office:value-type="string" office:string-value="Estudiante 7" table:formula="of:=+[.N4]" table:style-name="ce71">
            <text:p>Estudiante 7</text:p>
          </table:table-cell>
          <table:table-cell office:value-type="string" office:string-value="Estudiante 8" table:formula="of:=+[.O4]" table:style-name="ce71">
            <text:p>Estudiante 8</text:p>
          </table:table-cell>
          <table:table-cell office:value-type="string" office:string-value="Estudiante 9" table:formula="of:=+[.P4]" table:style-name="ce71">
            <text:p>Estudiante 9</text:p>
          </table:table-cell>
          <table:table-cell office:value-type="string" office:string-value="Estudiante 10" table:formula="of:=+[.Q4]" table:style-name="ce71">
            <text:p>Estudiante 10</text:p>
          </table:table-cell>
          <table:table-cell office:value-type="string" office:string-value="Estudiante 11" table:formula="of:=+[.R4]" table:style-name="ce71">
            <text:p>Estudiante 11</text:p>
          </table:table-cell>
          <table:table-cell office:value-type="string" office:string-value="Estudiante 12" table:formula="of:=+[.S4]" table:style-name="ce71">
            <text:p>Estudiante 12</text:p>
          </table:table-cell>
          <table:table-cell office:value-type="string" office:string-value="Estudiante 13" table:formula="of:=+[.T4]" table:style-name="ce71">
            <text:p>Estudiante 13</text:p>
          </table:table-cell>
          <table:table-cell office:value-type="string" office:string-value="Estudiante 14" table:formula="of:=+[.U4]" table:style-name="ce71">
            <text:p>Estudiante 14</text:p>
          </table:table-cell>
          <table:table-cell office:value-type="string" office:string-value="Estudiante 15" table:formula="of:=+[.V4]" table:style-name="ce71">
            <text:p>Estudiante 15</text:p>
          </table:table-cell>
          <table:table-cell office:value-type="string" office:string-value="Estudiante 16" table:formula="of:=+[.W4]" table:style-name="ce71">
            <text:p>Estudiante 16</text:p>
          </table:table-cell>
          <table:table-cell office:value-type="string" office:string-value="Estudiante 17" table:formula="of:=+[.X4]" table:style-name="ce71">
            <text:p>Estudiante 17</text:p>
          </table:table-cell>
          <table:table-cell office:value-type="string" office:string-value="Estudiante 18" table:formula="of:=+[.Y4]" table:style-name="ce71">
            <text:p>Estudiante 18</text:p>
          </table:table-cell>
          <table:table-cell office:value-type="string" office:string-value="Estudiante 19" table:formula="of:=+[.Z4]" table:style-name="ce71">
            <text:p>Estudiante 19</text:p>
          </table:table-cell>
          <table:table-cell office:value-type="string" office:string-value="Estudiante 20" table:formula="of:=+[.AA4]" table:style-name="ce71">
            <text:p>Estudiante 20</text:p>
          </table:table-cell>
          <table:table-cell office:value-type="string" office:string-value="Estudiante 21" table:formula="of:=+[.AB4]" table:style-name="ce71">
            <text:p>Estudiante 21</text:p>
          </table:table-cell>
          <table:table-cell office:value-type="string" office:string-value="Estudiante 22" table:formula="of:=+[.AC4]" table:style-name="ce71">
            <text:p>Estudiante 22</text:p>
          </table:table-cell>
          <table:table-cell office:value-type="string" office:string-value="Estudiante 23" table:formula="of:=+[.AD4]" table:style-name="ce71">
            <text:p>Estudiante 23</text:p>
          </table:table-cell>
          <table:table-cell office:value-type="string" office:string-value="Estudiante 24" table:formula="of:=+[.AE4]" table:style-name="ce71">
            <text:p>Estudiante 24</text:p>
          </table:table-cell>
          <table:table-cell office:value-type="string" office:string-value="Estudiante 25" table:formula="of:=+[.AF4]" table:style-name="ce71">
            <text:p>Estudiante 25</text:p>
          </table:table-cell>
          <table:table-cell office:value-type="string" office:string-value="Estudiante 26" table:formula="of:=+[.AG4]" table:style-name="ce71">
            <text:p>Estudiante 26</text:p>
          </table:table-cell>
          <table:table-cell office:value-type="string" office:string-value="Estudiante 27" table:formula="of:=+[.AH4]" table:style-name="ce71">
            <text:p>Estudiante 27</text:p>
          </table:table-cell>
          <table:table-cell office:value-type="string" office:string-value="Estudiante 28" table:formula="of:=+[.AI4]" table:style-name="ce71">
            <text:p>Estudiante 28</text:p>
          </table:table-cell>
          <table:table-cell office:value-type="string" office:string-value="Estudiante 29" table:formula="of:=+[.AJ4]" table:style-name="ce71">
            <text:p>Estudiante 29</text:p>
          </table:table-cell>
          <table:table-cell office:value-type="string" office:string-value="Estudiante 30" table:formula="of:=+[.AK4]" table:style-name="ce71">
            <text:p>Estudiante 30</text:p>
          </table:table-cell>
          <table:table-cell office:value-type="string" office:string-value="Estudiante 31" table:formula="of:=+[.AL4]" table:style-name="ce71">
            <text:p>Estudiante 31</text:p>
          </table:table-cell>
          <table:table-cell office:value-type="string" office:string-value="Estudiante 32" table:formula="of:=+[.AM4]" table:style-name="ce71">
            <text:p>Estudiante 32</text:p>
          </table:table-cell>
          <table:table-cell office:value-type="string" office:string-value="Estudiante 33" table:formula="of:=+[.AN4]" table:style-name="ce71">
            <text:p>Estudiante 33</text:p>
          </table:table-cell>
          <table:table-cell office:value-type="string" office:string-value="Estudiante 34" table:formula="of:=+[.AO4]" table:style-name="ce71">
            <text:p>Estudiante 34</text:p>
          </table:table-cell>
          <table:table-cell office:value-type="string" office:string-value="Estudiante 35" table:formula="of:=+[.AP4]" table:style-name="ce71">
            <text:p>Estudiante 35</text:p>
          </table:table-cell>
          <table:table-cell office:value-type="string" office:string-value="Estudiante 36" table:formula="of:=+[.AQ4]" table:style-name="ce71">
            <text:p>Estudiante 36</text:p>
          </table:table-cell>
          <table:table-cell office:value-type="string" office:string-value="Estudiante 37" table:formula="of:=+[.AR4]" table:style-name="ce71">
            <text:p>Estudiante 37</text:p>
          </table:table-cell>
          <table:table-cell office:value-type="string" office:string-value="Estudiante 38" table:formula="of:=+[.AS4]" table:style-name="ce71">
            <text:p>Estudiante 38</text:p>
          </table:table-cell>
          <table:table-cell office:value-type="string" office:string-value="Estudiante 39" table:formula="of:=+[.AT4]" table:style-name="ce71">
            <text:p>Estudiante 39</text:p>
          </table:table-cell>
          <table:table-cell office:value-type="string" office:string-value="Estudiante 40" table:formula="of:=+[.AU4]" table:style-name="ce71">
            <text:p>Estudiante 40</text:p>
          </table:table-cell>
          <table:table-cell office:value-type="string" office:string-value="Estudiante 41" table:formula="of:=+[.AV4]" table:style-name="ce71">
            <text:p>Estudiante 41</text:p>
          </table:table-cell>
          <table:table-cell office:value-type="string" office:string-value="Estudiante 42" table:formula="of:=+[.AW4]" table:style-name="ce71">
            <text:p>Estudiante 42</text:p>
          </table:table-cell>
          <table:table-cell office:value-type="string" office:string-value="Estudiante 43" table:formula="of:=+[.AX4]" table:style-name="ce71">
            <text:p>Estudiante 43</text:p>
          </table:table-cell>
          <table:table-cell office:value-type="string" office:string-value="Estudiante 44" table:formula="of:=+[.AY4]" table:style-name="ce71">
            <text:p>Estudiante 44</text:p>
          </table:table-cell>
          <table:table-cell office:value-type="string" office:string-value="Estudiante 45" table:formula="of:=+[.AZ4]" table:style-name="ce71">
            <text:p>Estudiante 45</text:p>
          </table:table-cell>
          <table:table-cell office:value-type="string" office:string-value="Estudiante 46" table:formula="of:=+[.BA4]" table:style-name="ce71">
            <text:p>Estudiante 46</text:p>
          </table:table-cell>
          <table:table-cell office:value-type="string" office:string-value="Estudiante 47" table:formula="of:=+[.BB4]" table:style-name="ce71">
            <text:p>Estudiante 47</text:p>
          </table:table-cell>
          <table:table-cell office:value-type="string" office:string-value="Estudiante 48" table:formula="of:=+[.BC4]" table:style-name="ce71">
            <text:p>Estudiante 48</text:p>
          </table:table-cell>
          <table:table-cell office:value-type="string" office:string-value="Estudiante 49" table:formula="of:=+[.BD4]" table:style-name="ce71">
            <text:p>Estudiante 49</text:p>
          </table:table-cell>
          <table:table-cell office:value-type="string" office:string-value="Estudiante 50" table:formula="of:=+[.BE4]" table:style-name="ce71">
            <text:p>Estudiante 50</text:p>
          </table:table-cell>
          <table:table-cell table:number-columns-repeated="16327"/>
        </table:table-row>
        <table:table-row table:style-name="ro1">
          <table:table-cell/>
          <table:table-cell table:number-columns-repeated="4" table:style-name="ce1"/>
          <table:table-cell office:value-type="string" table:style-name="ce72">
            <text:p>En Blanco</text:p>
          </table:table-cell>
          <table:table-cell table:style-name="ce1"/>
          <table:table-cell office:value-type="float" office:value="0" table:formula="of:=IFERROR(COUNTIFS([.H5:.H25];&quot;-&quot;);&quot;-&quot;)" table:style-name="ce73">
            <text:p>0</text:p>
          </table:table-cell>
          <table:table-cell office:value-type="float" office:value="0" table:formula="of:=IFERROR(COUNTIFS([.I5:.I25];&quot;-&quot;);&quot;-&quot;)" table:style-name="ce73">
            <text:p>0</text:p>
          </table:table-cell>
          <table:table-cell office:value-type="float" office:value="0" table:formula="of:=IFERROR(COUNTIFS([.J5:.J25];&quot;-&quot;);&quot;-&quot;)" table:style-name="ce73">
            <text:p>0</text:p>
          </table:table-cell>
          <table:table-cell office:value-type="float" office:value="0" table:formula="of:=IFERROR(COUNTIFS([.K5:.K25];&quot;-&quot;);&quot;-&quot;)" table:style-name="ce73">
            <text:p>0</text:p>
          </table:table-cell>
          <table:table-cell office:value-type="float" office:value="0" table:formula="of:=IFERROR(COUNTIFS([.L5:.L25];&quot;-&quot;);&quot;-&quot;)" table:style-name="ce73">
            <text:p>0</text:p>
          </table:table-cell>
          <table:table-cell office:value-type="float" office:value="0" table:formula="of:=IFERROR(COUNTIFS([.M5:.M25];&quot;-&quot;);&quot;-&quot;)" table:style-name="ce73">
            <text:p>0</text:p>
          </table:table-cell>
          <table:table-cell office:value-type="float" office:value="0" table:formula="of:=IFERROR(COUNTIFS([.N5:.N25];&quot;-&quot;);&quot;-&quot;)" table:style-name="ce73">
            <text:p>0</text:p>
          </table:table-cell>
          <table:table-cell office:value-type="float" office:value="0" table:formula="of:=IFERROR(COUNTIFS([.O5:.O25];&quot;-&quot;);&quot;-&quot;)" table:style-name="ce73">
            <text:p>0</text:p>
          </table:table-cell>
          <table:table-cell office:value-type="float" office:value="0" table:formula="of:=IFERROR(COUNTIFS([.P5:.P25];&quot;-&quot;);&quot;-&quot;)" table:style-name="ce73">
            <text:p>0</text:p>
          </table:table-cell>
          <table:table-cell office:value-type="float" office:value="0" table:formula="of:=IFERROR(COUNTIFS([.Q5:.Q25];&quot;-&quot;);&quot;-&quot;)" table:style-name="ce73">
            <text:p>0</text:p>
          </table:table-cell>
          <table:table-cell office:value-type="float" office:value="0" table:formula="of:=IFERROR(COUNTIFS([.R5:.R25];&quot;-&quot;);&quot;-&quot;)" table:style-name="ce73">
            <text:p>0</text:p>
          </table:table-cell>
          <table:table-cell office:value-type="float" office:value="0" table:formula="of:=IFERROR(COUNTIFS([.S5:.S25];&quot;-&quot;);&quot;-&quot;)" table:style-name="ce73">
            <text:p>0</text:p>
          </table:table-cell>
          <table:table-cell office:value-type="float" office:value="0" table:formula="of:=IFERROR(COUNTIFS([.T5:.T25];&quot;-&quot;);&quot;-&quot;)" table:style-name="ce73">
            <text:p>0</text:p>
          </table:table-cell>
          <table:table-cell office:value-type="float" office:value="0" table:formula="of:=IFERROR(COUNTIFS([.U5:.U25];&quot;-&quot;);&quot;-&quot;)" table:style-name="ce73">
            <text:p>0</text:p>
          </table:table-cell>
          <table:table-cell office:value-type="float" office:value="0" table:formula="of:=IFERROR(COUNTIFS([.V5:.V25];&quot;-&quot;);&quot;-&quot;)" table:style-name="ce73">
            <text:p>0</text:p>
          </table:table-cell>
          <table:table-cell office:value-type="float" office:value="0" table:formula="of:=IFERROR(COUNTIFS([.W5:.W25];&quot;-&quot;);&quot;-&quot;)" table:style-name="ce73">
            <text:p>0</text:p>
          </table:table-cell>
          <table:table-cell office:value-type="float" office:value="0" table:formula="of:=IFERROR(COUNTIFS([.X5:.X25];&quot;-&quot;);&quot;-&quot;)" table:style-name="ce73">
            <text:p>0</text:p>
          </table:table-cell>
          <table:table-cell office:value-type="float" office:value="0" table:formula="of:=IFERROR(COUNTIFS([.Y5:.Y25];&quot;-&quot;);&quot;-&quot;)" table:style-name="ce73">
            <text:p>0</text:p>
          </table:table-cell>
          <table:table-cell office:value-type="float" office:value="0" table:formula="of:=IFERROR(COUNTIFS([.Z5:.Z25];&quot;-&quot;);&quot;-&quot;)" table:style-name="ce73">
            <text:p>0</text:p>
          </table:table-cell>
          <table:table-cell office:value-type="float" office:value="0" table:formula="of:=IFERROR(COUNTIFS([.AA5:.AA25];&quot;-&quot;);&quot;-&quot;)" table:style-name="ce73">
            <text:p>0</text:p>
          </table:table-cell>
          <table:table-cell office:value-type="float" office:value="0" table:formula="of:=IFERROR(COUNTIFS([.AB5:.AB25];&quot;-&quot;);&quot;-&quot;)" table:style-name="ce73">
            <text:p>0</text:p>
          </table:table-cell>
          <table:table-cell office:value-type="float" office:value="0" table:formula="of:=IFERROR(COUNTIFS([.AC5:.AC25];&quot;-&quot;);&quot;-&quot;)" table:style-name="ce73">
            <text:p>0</text:p>
          </table:table-cell>
          <table:table-cell office:value-type="float" office:value="0" table:formula="of:=IFERROR(COUNTIFS([.AD5:.AD25];&quot;-&quot;);&quot;-&quot;)" table:style-name="ce73">
            <text:p>0</text:p>
          </table:table-cell>
          <table:table-cell office:value-type="float" office:value="0" table:formula="of:=IFERROR(COUNTIFS([.AE5:.AE25];&quot;-&quot;);&quot;-&quot;)" table:style-name="ce73">
            <text:p>0</text:p>
          </table:table-cell>
          <table:table-cell office:value-type="float" office:value="0" table:formula="of:=IFERROR(COUNTIFS([.AF5:.AF25];&quot;-&quot;);&quot;-&quot;)" table:style-name="ce73">
            <text:p>0</text:p>
          </table:table-cell>
          <table:table-cell office:value-type="float" office:value="0" table:formula="of:=IFERROR(COUNTIFS([.AG5:.AG25];&quot;-&quot;);&quot;-&quot;)" table:style-name="ce73">
            <text:p>0</text:p>
          </table:table-cell>
          <table:table-cell office:value-type="float" office:value="0" table:formula="of:=IFERROR(COUNTIFS([.AH5:.AH25];&quot;-&quot;);&quot;-&quot;)" table:style-name="ce73">
            <text:p>0</text:p>
          </table:table-cell>
          <table:table-cell office:value-type="float" office:value="0" table:formula="of:=IFERROR(COUNTIFS([.AI5:.AI25];&quot;-&quot;);&quot;-&quot;)" table:style-name="ce73">
            <text:p>0</text:p>
          </table:table-cell>
          <table:table-cell office:value-type="float" office:value="0" table:formula="of:=IFERROR(COUNTIFS([.AJ5:.AJ25];&quot;-&quot;);&quot;-&quot;)" table:style-name="ce73">
            <text:p>0</text:p>
          </table:table-cell>
          <table:table-cell office:value-type="float" office:value="0" table:formula="of:=IFERROR(COUNTIFS([.AK5:.AK25];&quot;-&quot;);&quot;-&quot;)" table:style-name="ce73">
            <text:p>0</text:p>
          </table:table-cell>
          <table:table-cell office:value-type="float" office:value="0" table:formula="of:=IFERROR(COUNTIFS([.AL5:.AL25];&quot;-&quot;);&quot;-&quot;)" table:style-name="ce73">
            <text:p>0</text:p>
          </table:table-cell>
          <table:table-cell office:value-type="float" office:value="0" table:formula="of:=IFERROR(COUNTIFS([.AM5:.AM25];&quot;-&quot;);&quot;-&quot;)" table:style-name="ce73">
            <text:p>0</text:p>
          </table:table-cell>
          <table:table-cell office:value-type="float" office:value="0" table:formula="of:=IFERROR(COUNTIFS([.AN5:.AN25];&quot;-&quot;);&quot;-&quot;)" table:style-name="ce73">
            <text:p>0</text:p>
          </table:table-cell>
          <table:table-cell office:value-type="float" office:value="0" table:formula="of:=IFERROR(COUNTIFS([.AO5:.AO25];&quot;-&quot;);&quot;-&quot;)" table:style-name="ce73">
            <text:p>0</text:p>
          </table:table-cell>
          <table:table-cell office:value-type="float" office:value="0" table:formula="of:=IFERROR(COUNTIFS([.AP5:.AP25];&quot;-&quot;);&quot;-&quot;)" table:style-name="ce73">
            <text:p>0</text:p>
          </table:table-cell>
          <table:table-cell office:value-type="float" office:value="0" table:formula="of:=IFERROR(COUNTIFS([.AQ5:.AQ25];&quot;-&quot;);&quot;-&quot;)" table:style-name="ce73">
            <text:p>0</text:p>
          </table:table-cell>
          <table:table-cell office:value-type="float" office:value="0" table:formula="of:=IFERROR(COUNTIFS([.AR5:.AR25];&quot;-&quot;);&quot;-&quot;)" table:style-name="ce73">
            <text:p>0</text:p>
          </table:table-cell>
          <table:table-cell office:value-type="float" office:value="0" table:formula="of:=IFERROR(COUNTIFS([.AS5:.AS25];&quot;-&quot;);&quot;-&quot;)" table:style-name="ce73">
            <text:p>0</text:p>
          </table:table-cell>
          <table:table-cell office:value-type="float" office:value="0" table:formula="of:=IFERROR(COUNTIFS([.AT5:.AT25];&quot;-&quot;);&quot;-&quot;)" table:style-name="ce73">
            <text:p>0</text:p>
          </table:table-cell>
          <table:table-cell office:value-type="float" office:value="0" table:formula="of:=IFERROR(COUNTIFS([.AU5:.AU25];&quot;-&quot;);&quot;-&quot;)" table:style-name="ce73">
            <text:p>0</text:p>
          </table:table-cell>
          <table:table-cell office:value-type="float" office:value="0" table:formula="of:=IFERROR(COUNTIFS([.AV5:.AV25];&quot;-&quot;);&quot;-&quot;)" table:style-name="ce73">
            <text:p>0</text:p>
          </table:table-cell>
          <table:table-cell office:value-type="float" office:value="0" table:formula="of:=IFERROR(COUNTIFS([.AW5:.AW25];&quot;-&quot;);&quot;-&quot;)" table:style-name="ce73">
            <text:p>0</text:p>
          </table:table-cell>
          <table:table-cell office:value-type="float" office:value="0" table:formula="of:=IFERROR(COUNTIFS([.AX5:.AX25];&quot;-&quot;);&quot;-&quot;)" table:style-name="ce73">
            <text:p>0</text:p>
          </table:table-cell>
          <table:table-cell office:value-type="float" office:value="0" table:formula="of:=IFERROR(COUNTIFS([.AY5:.AY25];&quot;-&quot;);&quot;-&quot;)" table:style-name="ce73">
            <text:p>0</text:p>
          </table:table-cell>
          <table:table-cell office:value-type="float" office:value="0" table:formula="of:=IFERROR(COUNTIFS([.AZ5:.AZ25];&quot;-&quot;);&quot;-&quot;)" table:style-name="ce73">
            <text:p>0</text:p>
          </table:table-cell>
          <table:table-cell office:value-type="float" office:value="0" table:formula="of:=IFERROR(COUNTIFS([.BA5:.BA25];&quot;-&quot;);&quot;-&quot;)" table:style-name="ce73">
            <text:p>0</text:p>
          </table:table-cell>
          <table:table-cell office:value-type="float" office:value="0" table:formula="of:=IFERROR(COUNTIFS([.BB5:.BB25];&quot;-&quot;);&quot;-&quot;)" table:style-name="ce73">
            <text:p>0</text:p>
          </table:table-cell>
          <table:table-cell office:value-type="float" office:value="0" table:formula="of:=IFERROR(COUNTIFS([.BC5:.BC25];&quot;-&quot;);&quot;-&quot;)" table:style-name="ce73">
            <text:p>0</text:p>
          </table:table-cell>
          <table:table-cell office:value-type="float" office:value="0" table:formula="of:=IFERROR(COUNTIFS([.BD5:.BD25];&quot;-&quot;);&quot;-&quot;)" table:style-name="ce73">
            <text:p>0</text:p>
          </table:table-cell>
          <table:table-cell office:value-type="float" office:value="0" table:formula="of:=IFERROR(COUNTIFS([.BE5:.BE25];&quot;-&quot;);&quot;-&quot;)" table:style-name="ce73">
            <text:p>0</text:p>
          </table:table-cell>
          <table:table-cell table:number-columns-repeated="16327"/>
        </table:table-row>
        <table:table-row table:style-name="ro1">
          <table:table-cell/>
          <table:table-cell table:number-columns-repeated="4" table:style-name="ce1"/>
          <table:table-cell office:value-type="string" table:style-name="ce74">
            <text:p>En inicio</text:p>
          </table:table-cell>
          <table:table-cell table:style-name="ce1"/>
          <table:table-cell office:value-type="float" office:value="9" table:formula="of:=IFERROR(COUNTIFS([.H5:.H25];&quot;&gt;=0&quot;;[.H5:.H25];&quot;&lt;=0.25&quot;);&quot;-&quot;)" table:style-name="ce73">
            <text:p>9</text:p>
          </table:table-cell>
          <table:table-cell office:value-type="float" office:value="0" table:formula="of:=IFERROR(COUNTIFS([.I5:.I25];&quot;&gt;=0&quot;;[.I5:.I25];&quot;&lt;=0.25&quot;);&quot;-&quot;)" table:style-name="ce73">
            <text:p>0</text:p>
          </table:table-cell>
          <table:table-cell office:value-type="float" office:value="0" table:formula="of:=IFERROR(COUNTIFS([.J5:.J25];&quot;&gt;=0&quot;;[.J5:.J25];&quot;&lt;=0.25&quot;);&quot;-&quot;)" table:style-name="ce73">
            <text:p>0</text:p>
          </table:table-cell>
          <table:table-cell office:value-type="float" office:value="0" table:formula="of:=IFERROR(COUNTIFS([.K5:.K25];&quot;&gt;=0&quot;;[.K5:.K25];&quot;&lt;=0.25&quot;);&quot;-&quot;)" table:style-name="ce73">
            <text:p>0</text:p>
          </table:table-cell>
          <table:table-cell office:value-type="float" office:value="0" table:formula="of:=IFERROR(COUNTIFS([.L5:.L25];&quot;&gt;=0&quot;;[.L5:.L25];&quot;&lt;=0.25&quot;);&quot;-&quot;)" table:style-name="ce73">
            <text:p>0</text:p>
          </table:table-cell>
          <table:table-cell office:value-type="float" office:value="0" table:formula="of:=IFERROR(COUNTIFS([.M5:.M25];&quot;&gt;=0&quot;;[.M5:.M25];&quot;&lt;=0.25&quot;);&quot;-&quot;)" table:style-name="ce73">
            <text:p>0</text:p>
          </table:table-cell>
          <table:table-cell office:value-type="float" office:value="0" table:formula="of:=IFERROR(COUNTIFS([.N5:.N25];&quot;&gt;=0&quot;;[.N5:.N25];&quot;&lt;=0.25&quot;);&quot;-&quot;)" table:style-name="ce73">
            <text:p>0</text:p>
          </table:table-cell>
          <table:table-cell office:value-type="float" office:value="0" table:formula="of:=IFERROR(COUNTIFS([.O5:.O25];&quot;&gt;=0&quot;;[.O5:.O25];&quot;&lt;=0.25&quot;);&quot;-&quot;)" table:style-name="ce73">
            <text:p>0</text:p>
          </table:table-cell>
          <table:table-cell office:value-type="float" office:value="0" table:formula="of:=IFERROR(COUNTIFS([.P5:.P25];&quot;&gt;=0&quot;;[.P5:.P25];&quot;&lt;=0.25&quot;);&quot;-&quot;)" table:style-name="ce73">
            <text:p>0</text:p>
          </table:table-cell>
          <table:table-cell office:value-type="float" office:value="0" table:formula="of:=IFERROR(COUNTIFS([.Q5:.Q25];&quot;&gt;=0&quot;;[.Q5:.Q25];&quot;&lt;=0.25&quot;);&quot;-&quot;)" table:style-name="ce73">
            <text:p>0</text:p>
          </table:table-cell>
          <table:table-cell office:value-type="float" office:value="0" table:formula="of:=IFERROR(COUNTIFS([.R5:.R25];&quot;&gt;=0&quot;;[.R5:.R25];&quot;&lt;=0.25&quot;);&quot;-&quot;)" table:style-name="ce73">
            <text:p>0</text:p>
          </table:table-cell>
          <table:table-cell office:value-type="float" office:value="0" table:formula="of:=IFERROR(COUNTIFS([.S5:.S25];&quot;&gt;=0&quot;;[.S5:.S25];&quot;&lt;=0.25&quot;);&quot;-&quot;)" table:style-name="ce73">
            <text:p>0</text:p>
          </table:table-cell>
          <table:table-cell office:value-type="float" office:value="0" table:formula="of:=IFERROR(COUNTIFS([.T5:.T25];&quot;&gt;=0&quot;;[.T5:.T25];&quot;&lt;=0.25&quot;);&quot;-&quot;)" table:style-name="ce73">
            <text:p>0</text:p>
          </table:table-cell>
          <table:table-cell office:value-type="float" office:value="0" table:formula="of:=IFERROR(COUNTIFS([.U5:.U25];&quot;&gt;=0&quot;;[.U5:.U25];&quot;&lt;=0.25&quot;);&quot;-&quot;)" table:style-name="ce73">
            <text:p>0</text:p>
          </table:table-cell>
          <table:table-cell office:value-type="float" office:value="0" table:formula="of:=IFERROR(COUNTIFS([.V5:.V25];&quot;&gt;=0&quot;;[.V5:.V25];&quot;&lt;=0.25&quot;);&quot;-&quot;)" table:style-name="ce73">
            <text:p>0</text:p>
          </table:table-cell>
          <table:table-cell office:value-type="float" office:value="0" table:formula="of:=IFERROR(COUNTIFS([.W5:.W25];&quot;&gt;=0&quot;;[.W5:.W25];&quot;&lt;=0.25&quot;);&quot;-&quot;)" table:style-name="ce73">
            <text:p>0</text:p>
          </table:table-cell>
          <table:table-cell office:value-type="float" office:value="0" table:formula="of:=IFERROR(COUNTIFS([.X5:.X25];&quot;&gt;=0&quot;;[.X5:.X25];&quot;&lt;=0.25&quot;);&quot;-&quot;)" table:style-name="ce73">
            <text:p>0</text:p>
          </table:table-cell>
          <table:table-cell office:value-type="float" office:value="0" table:formula="of:=IFERROR(COUNTIFS([.Y5:.Y25];&quot;&gt;=0&quot;;[.Y5:.Y25];&quot;&lt;=0.25&quot;);&quot;-&quot;)" table:style-name="ce73">
            <text:p>0</text:p>
          </table:table-cell>
          <table:table-cell office:value-type="float" office:value="0" table:formula="of:=IFERROR(COUNTIFS([.Z5:.Z25];&quot;&gt;=0&quot;;[.Z5:.Z25];&quot;&lt;=0.25&quot;);&quot;-&quot;)" table:style-name="ce73">
            <text:p>0</text:p>
          </table:table-cell>
          <table:table-cell office:value-type="float" office:value="0" table:formula="of:=IFERROR(COUNTIFS([.AA5:.AA25];&quot;&gt;=0&quot;;[.AA5:.AA25];&quot;&lt;=0.25&quot;);&quot;-&quot;)" table:style-name="ce73">
            <text:p>0</text:p>
          </table:table-cell>
          <table:table-cell office:value-type="float" office:value="0" table:formula="of:=IFERROR(COUNTIFS([.AB5:.AB25];&quot;&gt;=0&quot;;[.AB5:.AB25];&quot;&lt;=0.25&quot;);&quot;-&quot;)" table:style-name="ce73">
            <text:p>0</text:p>
          </table:table-cell>
          <table:table-cell office:value-type="float" office:value="0" table:formula="of:=IFERROR(COUNTIFS([.AC5:.AC25];&quot;&gt;=0&quot;;[.AC5:.AC25];&quot;&lt;=0.25&quot;);&quot;-&quot;)" table:style-name="ce73">
            <text:p>0</text:p>
          </table:table-cell>
          <table:table-cell office:value-type="float" office:value="0" table:formula="of:=IFERROR(COUNTIFS([.AD5:.AD25];&quot;&gt;=0&quot;;[.AD5:.AD25];&quot;&lt;=0.25&quot;);&quot;-&quot;)" table:style-name="ce73">
            <text:p>0</text:p>
          </table:table-cell>
          <table:table-cell office:value-type="float" office:value="0" table:formula="of:=IFERROR(COUNTIFS([.AE5:.AE25];&quot;&gt;=0&quot;;[.AE5:.AE25];&quot;&lt;=0.25&quot;);&quot;-&quot;)" table:style-name="ce73">
            <text:p>0</text:p>
          </table:table-cell>
          <table:table-cell office:value-type="float" office:value="0" table:formula="of:=IFERROR(COUNTIFS([.AF5:.AF25];&quot;&gt;=0&quot;;[.AF5:.AF25];&quot;&lt;=0.25&quot;);&quot;-&quot;)" table:style-name="ce73">
            <text:p>0</text:p>
          </table:table-cell>
          <table:table-cell office:value-type="float" office:value="0" table:formula="of:=IFERROR(COUNTIFS([.AG5:.AG25];&quot;&gt;=0&quot;;[.AG5:.AG25];&quot;&lt;=0.25&quot;);&quot;-&quot;)" table:style-name="ce73">
            <text:p>0</text:p>
          </table:table-cell>
          <table:table-cell office:value-type="float" office:value="0" table:formula="of:=IFERROR(COUNTIFS([.AH5:.AH25];&quot;&gt;=0&quot;;[.AH5:.AH25];&quot;&lt;=0.25&quot;);&quot;-&quot;)" table:style-name="ce73">
            <text:p>0</text:p>
          </table:table-cell>
          <table:table-cell office:value-type="float" office:value="0" table:formula="of:=IFERROR(COUNTIFS([.AI5:.AI25];&quot;&gt;=0&quot;;[.AI5:.AI25];&quot;&lt;=0.25&quot;);&quot;-&quot;)" table:style-name="ce73">
            <text:p>0</text:p>
          </table:table-cell>
          <table:table-cell office:value-type="float" office:value="0" table:formula="of:=IFERROR(COUNTIFS([.AJ5:.AJ25];&quot;&gt;=0&quot;;[.AJ5:.AJ25];&quot;&lt;=0.25&quot;);&quot;-&quot;)" table:style-name="ce73">
            <text:p>0</text:p>
          </table:table-cell>
          <table:table-cell office:value-type="float" office:value="0" table:formula="of:=IFERROR(COUNTIFS([.AK5:.AK25];&quot;&gt;=0&quot;;[.AK5:.AK25];&quot;&lt;=0.25&quot;);&quot;-&quot;)" table:style-name="ce73">
            <text:p>0</text:p>
          </table:table-cell>
          <table:table-cell office:value-type="float" office:value="0" table:formula="of:=IFERROR(COUNTIFS([.AL5:.AL25];&quot;&gt;=0&quot;;[.AL5:.AL25];&quot;&lt;=0.25&quot;);&quot;-&quot;)" table:style-name="ce73">
            <text:p>0</text:p>
          </table:table-cell>
          <table:table-cell office:value-type="float" office:value="0" table:formula="of:=IFERROR(COUNTIFS([.AM5:.AM25];&quot;&gt;=0&quot;;[.AM5:.AM25];&quot;&lt;=0.25&quot;);&quot;-&quot;)" table:style-name="ce73">
            <text:p>0</text:p>
          </table:table-cell>
          <table:table-cell office:value-type="float" office:value="0" table:formula="of:=IFERROR(COUNTIFS([.AN5:.AN25];&quot;&gt;=0&quot;;[.AN5:.AN25];&quot;&lt;=0.25&quot;);&quot;-&quot;)" table:style-name="ce73">
            <text:p>0</text:p>
          </table:table-cell>
          <table:table-cell office:value-type="float" office:value="0" table:formula="of:=IFERROR(COUNTIFS([.AO5:.AO25];&quot;&gt;=0&quot;;[.AO5:.AO25];&quot;&lt;=0.25&quot;);&quot;-&quot;)" table:style-name="ce73">
            <text:p>0</text:p>
          </table:table-cell>
          <table:table-cell office:value-type="float" office:value="0" table:formula="of:=IFERROR(COUNTIFS([.AP5:.AP25];&quot;&gt;=0&quot;;[.AP5:.AP25];&quot;&lt;=0.25&quot;);&quot;-&quot;)" table:style-name="ce73">
            <text:p>0</text:p>
          </table:table-cell>
          <table:table-cell office:value-type="float" office:value="0" table:formula="of:=IFERROR(COUNTIFS([.AQ5:.AQ25];&quot;&gt;=0&quot;;[.AQ5:.AQ25];&quot;&lt;=0.25&quot;);&quot;-&quot;)" table:style-name="ce73">
            <text:p>0</text:p>
          </table:table-cell>
          <table:table-cell office:value-type="float" office:value="0" table:formula="of:=IFERROR(COUNTIFS([.AR5:.AR25];&quot;&gt;=0&quot;;[.AR5:.AR25];&quot;&lt;=0.25&quot;);&quot;-&quot;)" table:style-name="ce73">
            <text:p>0</text:p>
          </table:table-cell>
          <table:table-cell office:value-type="float" office:value="0" table:formula="of:=IFERROR(COUNTIFS([.AS5:.AS25];&quot;&gt;=0&quot;;[.AS5:.AS25];&quot;&lt;=0.25&quot;);&quot;-&quot;)" table:style-name="ce73">
            <text:p>0</text:p>
          </table:table-cell>
          <table:table-cell office:value-type="float" office:value="0" table:formula="of:=IFERROR(COUNTIFS([.AT5:.AT25];&quot;&gt;=0&quot;;[.AT5:.AT25];&quot;&lt;=0.25&quot;);&quot;-&quot;)" table:style-name="ce73">
            <text:p>0</text:p>
          </table:table-cell>
          <table:table-cell office:value-type="float" office:value="0" table:formula="of:=IFERROR(COUNTIFS([.AU5:.AU25];&quot;&gt;=0&quot;;[.AU5:.AU25];&quot;&lt;=0.25&quot;);&quot;-&quot;)" table:style-name="ce73">
            <text:p>0</text:p>
          </table:table-cell>
          <table:table-cell office:value-type="float" office:value="0" table:formula="of:=IFERROR(COUNTIFS([.AV5:.AV25];&quot;&gt;=0&quot;;[.AV5:.AV25];&quot;&lt;=0.25&quot;);&quot;-&quot;)" table:style-name="ce73">
            <text:p>0</text:p>
          </table:table-cell>
          <table:table-cell office:value-type="float" office:value="0" table:formula="of:=IFERROR(COUNTIFS([.AW5:.AW25];&quot;&gt;=0&quot;;[.AW5:.AW25];&quot;&lt;=0.25&quot;);&quot;-&quot;)" table:style-name="ce73">
            <text:p>0</text:p>
          </table:table-cell>
          <table:table-cell office:value-type="float" office:value="0" table:formula="of:=IFERROR(COUNTIFS([.AX5:.AX25];&quot;&gt;=0&quot;;[.AX5:.AX25];&quot;&lt;=0.25&quot;);&quot;-&quot;)" table:style-name="ce73">
            <text:p>0</text:p>
          </table:table-cell>
          <table:table-cell office:value-type="float" office:value="0" table:formula="of:=IFERROR(COUNTIFS([.AY5:.AY25];&quot;&gt;=0&quot;;[.AY5:.AY25];&quot;&lt;=0.25&quot;);&quot;-&quot;)" table:style-name="ce73">
            <text:p>0</text:p>
          </table:table-cell>
          <table:table-cell office:value-type="float" office:value="0" table:formula="of:=IFERROR(COUNTIFS([.AZ5:.AZ25];&quot;&gt;=0&quot;;[.AZ5:.AZ25];&quot;&lt;=0.25&quot;);&quot;-&quot;)" table:style-name="ce73">
            <text:p>0</text:p>
          </table:table-cell>
          <table:table-cell office:value-type="float" office:value="0" table:formula="of:=IFERROR(COUNTIFS([.BA5:.BA25];&quot;&gt;=0&quot;;[.BA5:.BA25];&quot;&lt;=0.25&quot;);&quot;-&quot;)" table:style-name="ce73">
            <text:p>0</text:p>
          </table:table-cell>
          <table:table-cell office:value-type="float" office:value="0" table:formula="of:=IFERROR(COUNTIFS([.BB5:.BB25];&quot;&gt;=0&quot;;[.BB5:.BB25];&quot;&lt;=0.25&quot;);&quot;-&quot;)" table:style-name="ce73">
            <text:p>0</text:p>
          </table:table-cell>
          <table:table-cell office:value-type="float" office:value="0" table:formula="of:=IFERROR(COUNTIFS([.BC5:.BC25];&quot;&gt;=0&quot;;[.BC5:.BC25];&quot;&lt;=0.25&quot;);&quot;-&quot;)" table:style-name="ce73">
            <text:p>0</text:p>
          </table:table-cell>
          <table:table-cell office:value-type="float" office:value="0" table:formula="of:=IFERROR(COUNTIFS([.BD5:.BD25];&quot;&gt;=0&quot;;[.BD5:.BD25];&quot;&lt;=0.25&quot;);&quot;-&quot;)" table:style-name="ce73">
            <text:p>0</text:p>
          </table:table-cell>
          <table:table-cell office:value-type="float" office:value="0" table:formula="of:=IFERROR(COUNTIFS([.BE5:.BE25];&quot;&gt;=0&quot;;[.BE5:.BE25];&quot;&lt;=0.25&quot;);&quot;-&quot;)" table:style-name="ce73">
            <text:p>0</text:p>
          </table:table-cell>
          <table:table-cell table:number-columns-repeated="16327"/>
        </table:table-row>
        <table:table-row table:style-name="ro1">
          <table:table-cell/>
          <table:table-cell table:number-columns-repeated="4" table:style-name="ce1"/>
          <table:table-cell office:value-type="string" table:style-name="ce75">
            <text:p>En Proceso</text:p>
          </table:table-cell>
          <table:table-cell table:style-name="ce1"/>
          <table:table-cell office:value-type="float" office:value="6" table:formula="of:=IFERROR(COUNTIFS([.H5:.H25];&quot;&gt;=0.26&quot;;[.H5:.H25];&quot;&lt;=0.74&quot;);&quot;-&quot;)" table:style-name="ce73">
            <text:p>6</text:p>
          </table:table-cell>
          <table:table-cell office:value-type="float" office:value="0" table:formula="of:=IFERROR(COUNTIFS([.I5:.I25];&quot;&gt;=0.26&quot;;[.I5:.I25];&quot;&lt;=0.74&quot;);&quot;-&quot;)" table:style-name="ce73">
            <text:p>0</text:p>
          </table:table-cell>
          <table:table-cell office:value-type="float" office:value="0" table:formula="of:=IFERROR(COUNTIFS([.J5:.J25];&quot;&gt;=0.26&quot;;[.J5:.J25];&quot;&lt;=0.74&quot;);&quot;-&quot;)" table:style-name="ce73">
            <text:p>0</text:p>
          </table:table-cell>
          <table:table-cell office:value-type="float" office:value="0" table:formula="of:=IFERROR(COUNTIFS([.K5:.K25];&quot;&gt;=0.26&quot;;[.K5:.K25];&quot;&lt;=0.74&quot;);&quot;-&quot;)" table:style-name="ce73">
            <text:p>0</text:p>
          </table:table-cell>
          <table:table-cell office:value-type="float" office:value="0" table:formula="of:=IFERROR(COUNTIFS([.L5:.L25];&quot;&gt;=0.26&quot;;[.L5:.L25];&quot;&lt;=0.74&quot;);&quot;-&quot;)" table:style-name="ce73">
            <text:p>0</text:p>
          </table:table-cell>
          <table:table-cell office:value-type="float" office:value="0" table:formula="of:=IFERROR(COUNTIFS([.M5:.M25];&quot;&gt;=0.26&quot;;[.M5:.M25];&quot;&lt;=0.74&quot;);&quot;-&quot;)" table:style-name="ce73">
            <text:p>0</text:p>
          </table:table-cell>
          <table:table-cell office:value-type="float" office:value="0" table:formula="of:=IFERROR(COUNTIFS([.N5:.N25];&quot;&gt;=0.26&quot;;[.N5:.N25];&quot;&lt;=0.74&quot;);&quot;-&quot;)" table:style-name="ce73">
            <text:p>0</text:p>
          </table:table-cell>
          <table:table-cell office:value-type="float" office:value="0" table:formula="of:=IFERROR(COUNTIFS([.O5:.O25];&quot;&gt;=0.26&quot;;[.O5:.O25];&quot;&lt;=0.74&quot;);&quot;-&quot;)" table:style-name="ce73">
            <text:p>0</text:p>
          </table:table-cell>
          <table:table-cell office:value-type="float" office:value="0" table:formula="of:=IFERROR(COUNTIFS([.P5:.P25];&quot;&gt;=0.26&quot;;[.P5:.P25];&quot;&lt;=0.74&quot;);&quot;-&quot;)" table:style-name="ce73">
            <text:p>0</text:p>
          </table:table-cell>
          <table:table-cell office:value-type="float" office:value="0" table:formula="of:=IFERROR(COUNTIFS([.Q5:.Q25];&quot;&gt;=0.26&quot;;[.Q5:.Q25];&quot;&lt;=0.74&quot;);&quot;-&quot;)" table:style-name="ce73">
            <text:p>0</text:p>
          </table:table-cell>
          <table:table-cell office:value-type="float" office:value="0" table:formula="of:=IFERROR(COUNTIFS([.R5:.R25];&quot;&gt;=0.26&quot;;[.R5:.R25];&quot;&lt;=0.74&quot;);&quot;-&quot;)" table:style-name="ce73">
            <text:p>0</text:p>
          </table:table-cell>
          <table:table-cell office:value-type="float" office:value="0" table:formula="of:=IFERROR(COUNTIFS([.S5:.S25];&quot;&gt;=0.26&quot;;[.S5:.S25];&quot;&lt;=0.74&quot;);&quot;-&quot;)" table:style-name="ce73">
            <text:p>0</text:p>
          </table:table-cell>
          <table:table-cell office:value-type="float" office:value="0" table:formula="of:=IFERROR(COUNTIFS([.T5:.T25];&quot;&gt;=0.26&quot;;[.T5:.T25];&quot;&lt;=0.74&quot;);&quot;-&quot;)" table:style-name="ce73">
            <text:p>0</text:p>
          </table:table-cell>
          <table:table-cell office:value-type="float" office:value="0" table:formula="of:=IFERROR(COUNTIFS([.U5:.U25];&quot;&gt;=0.26&quot;;[.U5:.U25];&quot;&lt;=0.74&quot;);&quot;-&quot;)" table:style-name="ce73">
            <text:p>0</text:p>
          </table:table-cell>
          <table:table-cell office:value-type="float" office:value="0" table:formula="of:=IFERROR(COUNTIFS([.V5:.V25];&quot;&gt;=0.26&quot;;[.V5:.V25];&quot;&lt;=0.74&quot;);&quot;-&quot;)" table:style-name="ce73">
            <text:p>0</text:p>
          </table:table-cell>
          <table:table-cell office:value-type="float" office:value="0" table:formula="of:=IFERROR(COUNTIFS([.W5:.W25];&quot;&gt;=0.26&quot;;[.W5:.W25];&quot;&lt;=0.74&quot;);&quot;-&quot;)" table:style-name="ce73">
            <text:p>0</text:p>
          </table:table-cell>
          <table:table-cell office:value-type="float" office:value="0" table:formula="of:=IFERROR(COUNTIFS([.X5:.X25];&quot;&gt;=0.26&quot;;[.X5:.X25];&quot;&lt;=0.74&quot;);&quot;-&quot;)" table:style-name="ce73">
            <text:p>0</text:p>
          </table:table-cell>
          <table:table-cell office:value-type="float" office:value="0" table:formula="of:=IFERROR(COUNTIFS([.Y5:.Y25];&quot;&gt;=0.26&quot;;[.Y5:.Y25];&quot;&lt;=0.74&quot;);&quot;-&quot;)" table:style-name="ce73">
            <text:p>0</text:p>
          </table:table-cell>
          <table:table-cell office:value-type="float" office:value="0" table:formula="of:=IFERROR(COUNTIFS([.Z5:.Z25];&quot;&gt;=0.26&quot;;[.Z5:.Z25];&quot;&lt;=0.74&quot;);&quot;-&quot;)" table:style-name="ce73">
            <text:p>0</text:p>
          </table:table-cell>
          <table:table-cell office:value-type="float" office:value="0" table:formula="of:=IFERROR(COUNTIFS([.AA5:.AA25];&quot;&gt;=0.26&quot;;[.AA5:.AA25];&quot;&lt;=0.74&quot;);&quot;-&quot;)" table:style-name="ce73">
            <text:p>0</text:p>
          </table:table-cell>
          <table:table-cell office:value-type="float" office:value="0" table:formula="of:=IFERROR(COUNTIFS([.AB5:.AB25];&quot;&gt;=0.26&quot;;[.AB5:.AB25];&quot;&lt;=0.74&quot;);&quot;-&quot;)" table:style-name="ce73">
            <text:p>0</text:p>
          </table:table-cell>
          <table:table-cell office:value-type="float" office:value="0" table:formula="of:=IFERROR(COUNTIFS([.AC5:.AC25];&quot;&gt;=0.26&quot;;[.AC5:.AC25];&quot;&lt;=0.74&quot;);&quot;-&quot;)" table:style-name="ce73">
            <text:p>0</text:p>
          </table:table-cell>
          <table:table-cell office:value-type="float" office:value="0" table:formula="of:=IFERROR(COUNTIFS([.AD5:.AD25];&quot;&gt;=0.26&quot;;[.AD5:.AD25];&quot;&lt;=0.74&quot;);&quot;-&quot;)" table:style-name="ce73">
            <text:p>0</text:p>
          </table:table-cell>
          <table:table-cell office:value-type="float" office:value="0" table:formula="of:=IFERROR(COUNTIFS([.AE5:.AE25];&quot;&gt;=0.26&quot;;[.AE5:.AE25];&quot;&lt;=0.74&quot;);&quot;-&quot;)" table:style-name="ce73">
            <text:p>0</text:p>
          </table:table-cell>
          <table:table-cell office:value-type="float" office:value="0" table:formula="of:=IFERROR(COUNTIFS([.AF5:.AF25];&quot;&gt;=0.26&quot;;[.AF5:.AF25];&quot;&lt;=0.74&quot;);&quot;-&quot;)" table:style-name="ce73">
            <text:p>0</text:p>
          </table:table-cell>
          <table:table-cell office:value-type="float" office:value="0" table:formula="of:=IFERROR(COUNTIFS([.AG5:.AG25];&quot;&gt;=0.26&quot;;[.AG5:.AG25];&quot;&lt;=0.74&quot;);&quot;-&quot;)" table:style-name="ce73">
            <text:p>0</text:p>
          </table:table-cell>
          <table:table-cell office:value-type="float" office:value="0" table:formula="of:=IFERROR(COUNTIFS([.AH5:.AH25];&quot;&gt;=0.26&quot;;[.AH5:.AH25];&quot;&lt;=0.74&quot;);&quot;-&quot;)" table:style-name="ce73">
            <text:p>0</text:p>
          </table:table-cell>
          <table:table-cell office:value-type="float" office:value="0" table:formula="of:=IFERROR(COUNTIFS([.AI5:.AI25];&quot;&gt;=0.26&quot;;[.AI5:.AI25];&quot;&lt;=0.74&quot;);&quot;-&quot;)" table:style-name="ce73">
            <text:p>0</text:p>
          </table:table-cell>
          <table:table-cell office:value-type="float" office:value="0" table:formula="of:=IFERROR(COUNTIFS([.AJ5:.AJ25];&quot;&gt;=0.26&quot;;[.AJ5:.AJ25];&quot;&lt;=0.74&quot;);&quot;-&quot;)" table:style-name="ce73">
            <text:p>0</text:p>
          </table:table-cell>
          <table:table-cell office:value-type="float" office:value="0" table:formula="of:=IFERROR(COUNTIFS([.AK5:.AK25];&quot;&gt;=0.26&quot;;[.AK5:.AK25];&quot;&lt;=0.74&quot;);&quot;-&quot;)" table:style-name="ce73">
            <text:p>0</text:p>
          </table:table-cell>
          <table:table-cell office:value-type="float" office:value="0" table:formula="of:=IFERROR(COUNTIFS([.AL5:.AL25];&quot;&gt;=0.26&quot;;[.AL5:.AL25];&quot;&lt;=0.74&quot;);&quot;-&quot;)" table:style-name="ce73">
            <text:p>0</text:p>
          </table:table-cell>
          <table:table-cell office:value-type="float" office:value="0" table:formula="of:=IFERROR(COUNTIFS([.AM5:.AM25];&quot;&gt;=0.26&quot;;[.AM5:.AM25];&quot;&lt;=0.74&quot;);&quot;-&quot;)" table:style-name="ce73">
            <text:p>0</text:p>
          </table:table-cell>
          <table:table-cell office:value-type="float" office:value="0" table:formula="of:=IFERROR(COUNTIFS([.AN5:.AN25];&quot;&gt;=0.26&quot;;[.AN5:.AN25];&quot;&lt;=0.74&quot;);&quot;-&quot;)" table:style-name="ce73">
            <text:p>0</text:p>
          </table:table-cell>
          <table:table-cell office:value-type="float" office:value="0" table:formula="of:=IFERROR(COUNTIFS([.AO5:.AO25];&quot;&gt;=0.26&quot;;[.AO5:.AO25];&quot;&lt;=0.74&quot;);&quot;-&quot;)" table:style-name="ce73">
            <text:p>0</text:p>
          </table:table-cell>
          <table:table-cell office:value-type="float" office:value="0" table:formula="of:=IFERROR(COUNTIFS([.AP5:.AP25];&quot;&gt;=0.26&quot;;[.AP5:.AP25];&quot;&lt;=0.74&quot;);&quot;-&quot;)" table:style-name="ce73">
            <text:p>0</text:p>
          </table:table-cell>
          <table:table-cell office:value-type="float" office:value="0" table:formula="of:=IFERROR(COUNTIFS([.AQ5:.AQ25];&quot;&gt;=0.26&quot;;[.AQ5:.AQ25];&quot;&lt;=0.74&quot;);&quot;-&quot;)" table:style-name="ce73">
            <text:p>0</text:p>
          </table:table-cell>
          <table:table-cell office:value-type="float" office:value="0" table:formula="of:=IFERROR(COUNTIFS([.AR5:.AR25];&quot;&gt;=0.26&quot;;[.AR5:.AR25];&quot;&lt;=0.74&quot;);&quot;-&quot;)" table:style-name="ce73">
            <text:p>0</text:p>
          </table:table-cell>
          <table:table-cell office:value-type="float" office:value="0" table:formula="of:=IFERROR(COUNTIFS([.AS5:.AS25];&quot;&gt;=0.26&quot;;[.AS5:.AS25];&quot;&lt;=0.74&quot;);&quot;-&quot;)" table:style-name="ce73">
            <text:p>0</text:p>
          </table:table-cell>
          <table:table-cell office:value-type="float" office:value="0" table:formula="of:=IFERROR(COUNTIFS([.AT5:.AT25];&quot;&gt;=0.26&quot;;[.AT5:.AT25];&quot;&lt;=0.74&quot;);&quot;-&quot;)" table:style-name="ce73">
            <text:p>0</text:p>
          </table:table-cell>
          <table:table-cell office:value-type="float" office:value="0" table:formula="of:=IFERROR(COUNTIFS([.AU5:.AU25];&quot;&gt;=0.26&quot;;[.AU5:.AU25];&quot;&lt;=0.74&quot;);&quot;-&quot;)" table:style-name="ce73">
            <text:p>0</text:p>
          </table:table-cell>
          <table:table-cell office:value-type="float" office:value="0" table:formula="of:=IFERROR(COUNTIFS([.AV5:.AV25];&quot;&gt;=0.26&quot;;[.AV5:.AV25];&quot;&lt;=0.74&quot;);&quot;-&quot;)" table:style-name="ce73">
            <text:p>0</text:p>
          </table:table-cell>
          <table:table-cell office:value-type="float" office:value="0" table:formula="of:=IFERROR(COUNTIFS([.AW5:.AW25];&quot;&gt;=0.26&quot;;[.AW5:.AW25];&quot;&lt;=0.74&quot;);&quot;-&quot;)" table:style-name="ce73">
            <text:p>0</text:p>
          </table:table-cell>
          <table:table-cell office:value-type="float" office:value="0" table:formula="of:=IFERROR(COUNTIFS([.AX5:.AX25];&quot;&gt;=0.26&quot;;[.AX5:.AX25];&quot;&lt;=0.74&quot;);&quot;-&quot;)" table:style-name="ce73">
            <text:p>0</text:p>
          </table:table-cell>
          <table:table-cell office:value-type="float" office:value="0" table:formula="of:=IFERROR(COUNTIFS([.AY5:.AY25];&quot;&gt;=0.26&quot;;[.AY5:.AY25];&quot;&lt;=0.74&quot;);&quot;-&quot;)" table:style-name="ce73">
            <text:p>0</text:p>
          </table:table-cell>
          <table:table-cell office:value-type="float" office:value="0" table:formula="of:=IFERROR(COUNTIFS([.AZ5:.AZ25];&quot;&gt;=0.26&quot;;[.AZ5:.AZ25];&quot;&lt;=0.74&quot;);&quot;-&quot;)" table:style-name="ce73">
            <text:p>0</text:p>
          </table:table-cell>
          <table:table-cell office:value-type="float" office:value="0" table:formula="of:=IFERROR(COUNTIFS([.BA5:.BA25];&quot;&gt;=0.26&quot;;[.BA5:.BA25];&quot;&lt;=0.74&quot;);&quot;-&quot;)" table:style-name="ce73">
            <text:p>0</text:p>
          </table:table-cell>
          <table:table-cell office:value-type="float" office:value="0" table:formula="of:=IFERROR(COUNTIFS([.BB5:.BB25];&quot;&gt;=0.26&quot;;[.BB5:.BB25];&quot;&lt;=0.74&quot;);&quot;-&quot;)" table:style-name="ce73">
            <text:p>0</text:p>
          </table:table-cell>
          <table:table-cell office:value-type="float" office:value="0" table:formula="of:=IFERROR(COUNTIFS([.BC5:.BC25];&quot;&gt;=0.26&quot;;[.BC5:.BC25];&quot;&lt;=0.74&quot;);&quot;-&quot;)" table:style-name="ce73">
            <text:p>0</text:p>
          </table:table-cell>
          <table:table-cell office:value-type="float" office:value="0" table:formula="of:=IFERROR(COUNTIFS([.BD5:.BD25];&quot;&gt;=0.26&quot;;[.BD5:.BD25];&quot;&lt;=0.74&quot;);&quot;-&quot;)" table:style-name="ce73">
            <text:p>0</text:p>
          </table:table-cell>
          <table:table-cell office:value-type="float" office:value="0" table:formula="of:=IFERROR(COUNTIFS([.BE5:.BE25];&quot;&gt;=0.26&quot;;[.BE5:.BE25];&quot;&lt;=0.74&quot;);&quot;-&quot;)" table:style-name="ce73">
            <text:p>0</text:p>
          </table:table-cell>
          <table:table-cell table:number-columns-repeated="16327"/>
        </table:table-row>
        <table:table-row table:style-name="ro1">
          <table:table-cell/>
          <table:table-cell table:number-columns-repeated="4" table:style-name="ce1"/>
          <table:table-cell office:value-type="string" table:style-name="ce76">
            <text:p>Satisfactorio</text:p>
          </table:table-cell>
          <table:table-cell table:style-name="ce1"/>
          <table:table-cell office:value-type="float" office:value="6" table:formula="of:=IFERROR((COUNTIFS([.H5:.H25];&quot;&gt;=0.75&quot;));&quot;-&quot;)" table:style-name="ce77">
            <text:p>6</text:p>
          </table:table-cell>
          <table:table-cell office:value-type="float" office:value="0" table:formula="of:=IFERROR((COUNTIFS([.I5:.I25];&quot;&gt;=0.75&quot;));&quot;-&quot;)" table:style-name="ce77">
            <text:p>0</text:p>
          </table:table-cell>
          <table:table-cell office:value-type="float" office:value="0" table:formula="of:=IFERROR((COUNTIFS([.J5:.J25];&quot;&gt;=0.75&quot;));&quot;-&quot;)" table:style-name="ce77">
            <text:p>0</text:p>
          </table:table-cell>
          <table:table-cell office:value-type="float" office:value="0" table:formula="of:=IFERROR((COUNTIFS([.K5:.K25];&quot;&gt;=0.75&quot;));&quot;-&quot;)" table:style-name="ce77">
            <text:p>0</text:p>
          </table:table-cell>
          <table:table-cell office:value-type="float" office:value="0" table:formula="of:=IFERROR((COUNTIFS([.L5:.L25];&quot;&gt;=0.75&quot;));&quot;-&quot;)" table:style-name="ce77">
            <text:p>0</text:p>
          </table:table-cell>
          <table:table-cell office:value-type="float" office:value="0" table:formula="of:=IFERROR((COUNTIFS([.M5:.M25];&quot;&gt;=0.75&quot;));&quot;-&quot;)" table:style-name="ce77">
            <text:p>0</text:p>
          </table:table-cell>
          <table:table-cell office:value-type="float" office:value="0" table:formula="of:=IFERROR((COUNTIFS([.N5:.N25];&quot;&gt;=0.75&quot;));&quot;-&quot;)" table:style-name="ce77">
            <text:p>0</text:p>
          </table:table-cell>
          <table:table-cell office:value-type="float" office:value="0" table:formula="of:=IFERROR((COUNTIFS([.O5:.O25];&quot;&gt;=0.75&quot;));&quot;-&quot;)" table:style-name="ce77">
            <text:p>0</text:p>
          </table:table-cell>
          <table:table-cell office:value-type="float" office:value="0" table:formula="of:=IFERROR((COUNTIFS([.P5:.P25];&quot;&gt;=0.75&quot;));&quot;-&quot;)" table:style-name="ce77">
            <text:p>0</text:p>
          </table:table-cell>
          <table:table-cell office:value-type="float" office:value="0" table:formula="of:=IFERROR((COUNTIFS([.Q5:.Q25];&quot;&gt;=0.75&quot;));&quot;-&quot;)" table:style-name="ce77">
            <text:p>0</text:p>
          </table:table-cell>
          <table:table-cell office:value-type="float" office:value="0" table:formula="of:=IFERROR((COUNTIFS([.R5:.R25];&quot;&gt;=0.75&quot;));&quot;-&quot;)" table:style-name="ce77">
            <text:p>0</text:p>
          </table:table-cell>
          <table:table-cell office:value-type="float" office:value="0" table:formula="of:=IFERROR((COUNTIFS([.S5:.S25];&quot;&gt;=0.75&quot;));&quot;-&quot;)" table:style-name="ce77">
            <text:p>0</text:p>
          </table:table-cell>
          <table:table-cell office:value-type="float" office:value="0" table:formula="of:=IFERROR((COUNTIFS([.T5:.T25];&quot;&gt;=0.75&quot;));&quot;-&quot;)" table:style-name="ce77">
            <text:p>0</text:p>
          </table:table-cell>
          <table:table-cell office:value-type="float" office:value="0" table:formula="of:=IFERROR((COUNTIFS([.U5:.U25];&quot;&gt;=0.75&quot;));&quot;-&quot;)" table:style-name="ce77">
            <text:p>0</text:p>
          </table:table-cell>
          <table:table-cell office:value-type="float" office:value="0" table:formula="of:=IFERROR((COUNTIFS([.V5:.V25];&quot;&gt;=0.75&quot;));&quot;-&quot;)" table:style-name="ce77">
            <text:p>0</text:p>
          </table:table-cell>
          <table:table-cell office:value-type="float" office:value="0" table:formula="of:=IFERROR((COUNTIFS([.W5:.W25];&quot;&gt;=0.75&quot;));&quot;-&quot;)" table:style-name="ce77">
            <text:p>0</text:p>
          </table:table-cell>
          <table:table-cell office:value-type="float" office:value="0" table:formula="of:=IFERROR((COUNTIFS([.X5:.X25];&quot;&gt;=0.75&quot;));&quot;-&quot;)" table:style-name="ce77">
            <text:p>0</text:p>
          </table:table-cell>
          <table:table-cell office:value-type="float" office:value="0" table:formula="of:=IFERROR((COUNTIFS([.Y5:.Y25];&quot;&gt;=0.75&quot;));&quot;-&quot;)" table:style-name="ce77">
            <text:p>0</text:p>
          </table:table-cell>
          <table:table-cell office:value-type="float" office:value="0" table:formula="of:=IFERROR((COUNTIFS([.Z5:.Z25];&quot;&gt;=0.75&quot;));&quot;-&quot;)" table:style-name="ce77">
            <text:p>0</text:p>
          </table:table-cell>
          <table:table-cell office:value-type="float" office:value="0" table:formula="of:=IFERROR((COUNTIFS([.AA5:.AA25];&quot;&gt;=0.75&quot;));&quot;-&quot;)" table:style-name="ce77">
            <text:p>0</text:p>
          </table:table-cell>
          <table:table-cell office:value-type="float" office:value="0" table:formula="of:=IFERROR((COUNTIFS([.AB5:.AB25];&quot;&gt;=0.75&quot;));&quot;-&quot;)" table:style-name="ce77">
            <text:p>0</text:p>
          </table:table-cell>
          <table:table-cell office:value-type="float" office:value="0" table:formula="of:=IFERROR((COUNTIFS([.AC5:.AC25];&quot;&gt;=0.75&quot;));&quot;-&quot;)" table:style-name="ce77">
            <text:p>0</text:p>
          </table:table-cell>
          <table:table-cell office:value-type="float" office:value="0" table:formula="of:=IFERROR((COUNTIFS([.AD5:.AD25];&quot;&gt;=0.75&quot;));&quot;-&quot;)" table:style-name="ce77">
            <text:p>0</text:p>
          </table:table-cell>
          <table:table-cell office:value-type="float" office:value="0" table:formula="of:=IFERROR((COUNTIFS([.AE5:.AE25];&quot;&gt;=0.75&quot;));&quot;-&quot;)" table:style-name="ce77">
            <text:p>0</text:p>
          </table:table-cell>
          <table:table-cell office:value-type="float" office:value="0" table:formula="of:=IFERROR((COUNTIFS([.AF5:.AF25];&quot;&gt;=0.75&quot;));&quot;-&quot;)" table:style-name="ce77">
            <text:p>0</text:p>
          </table:table-cell>
          <table:table-cell office:value-type="float" office:value="0" table:formula="of:=IFERROR((COUNTIFS([.AG5:.AG25];&quot;&gt;=0.75&quot;));&quot;-&quot;)" table:style-name="ce77">
            <text:p>0</text:p>
          </table:table-cell>
          <table:table-cell office:value-type="float" office:value="0" table:formula="of:=IFERROR((COUNTIFS([.AH5:.AH25];&quot;&gt;=0.75&quot;));&quot;-&quot;)" table:style-name="ce77">
            <text:p>0</text:p>
          </table:table-cell>
          <table:table-cell office:value-type="float" office:value="0" table:formula="of:=IFERROR((COUNTIFS([.AI5:.AI25];&quot;&gt;=0.75&quot;));&quot;-&quot;)" table:style-name="ce77">
            <text:p>0</text:p>
          </table:table-cell>
          <table:table-cell office:value-type="float" office:value="0" table:formula="of:=IFERROR((COUNTIFS([.AJ5:.AJ25];&quot;&gt;=0.75&quot;));&quot;-&quot;)" table:style-name="ce77">
            <text:p>0</text:p>
          </table:table-cell>
          <table:table-cell office:value-type="float" office:value="0" table:formula="of:=IFERROR((COUNTIFS([.AK5:.AK25];&quot;&gt;=0.75&quot;));&quot;-&quot;)" table:style-name="ce77">
            <text:p>0</text:p>
          </table:table-cell>
          <table:table-cell office:value-type="float" office:value="0" table:formula="of:=IFERROR((COUNTIFS([.AL5:.AL25];&quot;&gt;=0.75&quot;));&quot;-&quot;)" table:style-name="ce77">
            <text:p>0</text:p>
          </table:table-cell>
          <table:table-cell office:value-type="float" office:value="0" table:formula="of:=IFERROR((COUNTIFS([.AM5:.AM25];&quot;&gt;=0.75&quot;));&quot;-&quot;)" table:style-name="ce77">
            <text:p>0</text:p>
          </table:table-cell>
          <table:table-cell office:value-type="float" office:value="0" table:formula="of:=IFERROR((COUNTIFS([.AN5:.AN25];&quot;&gt;=0.75&quot;));&quot;-&quot;)" table:style-name="ce77">
            <text:p>0</text:p>
          </table:table-cell>
          <table:table-cell office:value-type="float" office:value="0" table:formula="of:=IFERROR((COUNTIFS([.AO5:.AO25];&quot;&gt;=0.75&quot;));&quot;-&quot;)" table:style-name="ce77">
            <text:p>0</text:p>
          </table:table-cell>
          <table:table-cell office:value-type="float" office:value="0" table:formula="of:=IFERROR((COUNTIFS([.AP5:.AP25];&quot;&gt;=0.75&quot;));&quot;-&quot;)" table:style-name="ce77">
            <text:p>0</text:p>
          </table:table-cell>
          <table:table-cell office:value-type="float" office:value="0" table:formula="of:=IFERROR((COUNTIFS([.AQ5:.AQ25];&quot;&gt;=0.75&quot;));&quot;-&quot;)" table:style-name="ce77">
            <text:p>0</text:p>
          </table:table-cell>
          <table:table-cell office:value-type="float" office:value="0" table:formula="of:=IFERROR((COUNTIFS([.AR5:.AR25];&quot;&gt;=0.75&quot;));&quot;-&quot;)" table:style-name="ce77">
            <text:p>0</text:p>
          </table:table-cell>
          <table:table-cell office:value-type="float" office:value="0" table:formula="of:=IFERROR((COUNTIFS([.AS5:.AS25];&quot;&gt;=0.75&quot;));&quot;-&quot;)" table:style-name="ce77">
            <text:p>0</text:p>
          </table:table-cell>
          <table:table-cell office:value-type="float" office:value="0" table:formula="of:=IFERROR((COUNTIFS([.AT5:.AT25];&quot;&gt;=0.75&quot;));&quot;-&quot;)" table:style-name="ce77">
            <text:p>0</text:p>
          </table:table-cell>
          <table:table-cell office:value-type="float" office:value="0" table:formula="of:=IFERROR((COUNTIFS([.AU5:.AU25];&quot;&gt;=0.75&quot;));&quot;-&quot;)" table:style-name="ce77">
            <text:p>0</text:p>
          </table:table-cell>
          <table:table-cell office:value-type="float" office:value="0" table:formula="of:=IFERROR((COUNTIFS([.AV5:.AV25];&quot;&gt;=0.75&quot;));&quot;-&quot;)" table:style-name="ce77">
            <text:p>0</text:p>
          </table:table-cell>
          <table:table-cell office:value-type="float" office:value="0" table:formula="of:=IFERROR((COUNTIFS([.AW5:.AW25];&quot;&gt;=0.75&quot;));&quot;-&quot;)" table:style-name="ce77">
            <text:p>0</text:p>
          </table:table-cell>
          <table:table-cell office:value-type="float" office:value="0" table:formula="of:=IFERROR((COUNTIFS([.AX5:.AX25];&quot;&gt;=0.75&quot;));&quot;-&quot;)" table:style-name="ce77">
            <text:p>0</text:p>
          </table:table-cell>
          <table:table-cell office:value-type="float" office:value="0" table:formula="of:=IFERROR((COUNTIFS([.AY5:.AY25];&quot;&gt;=0.75&quot;));&quot;-&quot;)" table:style-name="ce77">
            <text:p>0</text:p>
          </table:table-cell>
          <table:table-cell office:value-type="float" office:value="0" table:formula="of:=IFERROR((COUNTIFS([.AZ5:.AZ25];&quot;&gt;=0.75&quot;));&quot;-&quot;)" table:style-name="ce77">
            <text:p>0</text:p>
          </table:table-cell>
          <table:table-cell office:value-type="float" office:value="0" table:formula="of:=IFERROR((COUNTIFS([.BA5:.BA25];&quot;&gt;=0.75&quot;));&quot;-&quot;)" table:style-name="ce77">
            <text:p>0</text:p>
          </table:table-cell>
          <table:table-cell office:value-type="float" office:value="0" table:formula="of:=IFERROR((COUNTIFS([.BB5:.BB25];&quot;&gt;=0.75&quot;));&quot;-&quot;)" table:style-name="ce77">
            <text:p>0</text:p>
          </table:table-cell>
          <table:table-cell office:value-type="float" office:value="0" table:formula="of:=IFERROR((COUNTIFS([.BC5:.BC25];&quot;&gt;=0.75&quot;));&quot;-&quot;)" table:style-name="ce77">
            <text:p>0</text:p>
          </table:table-cell>
          <table:table-cell office:value-type="float" office:value="0" table:formula="of:=IFERROR((COUNTIFS([.BD5:.BD25];&quot;&gt;=0.75&quot;));&quot;-&quot;)" table:style-name="ce77">
            <text:p>0</text:p>
          </table:table-cell>
          <table:table-cell office:value-type="float" office:value="0" table:formula="of:=IFERROR((COUNTIFS([.BE5:.BE25];&quot;&gt;=0.75&quot;));&quot;-&quot;)" table:style-name="ce77">
            <text:p>0</text:p>
          </table:table-cell>
          <table:table-cell table:number-columns-repeated="16327"/>
        </table:table-row>
        <table:table-row table:style-name="ro1">
          <table:table-cell/>
          <table:table-cell table:number-columns-repeated="4" table:style-name="ce1"/>
          <table:table-cell office:value-type="string" table:style-name="ce72">
            <text:p>TOTAL</text:p>
          </table:table-cell>
          <table:table-cell table:style-name="ce1"/>
          <table:table-cell office:value-type="float" office:value="21" table:formula="of:=+SUM([.H28:.H31])" table:style-name="ce77">
            <text:p>21</text:p>
          </table:table-cell>
          <table:table-cell office:value-type="float" office:value="0" table:formula="of:=+SUM([.I28:.I31])" table:style-name="ce77">
            <text:p>0</text:p>
          </table:table-cell>
          <table:table-cell office:value-type="float" office:value="0" table:formula="of:=+SUM([.J28:.J31])" table:style-name="ce77">
            <text:p>0</text:p>
          </table:table-cell>
          <table:table-cell office:value-type="float" office:value="0" table:formula="of:=+SUM([.K28:.K31])" table:style-name="ce77">
            <text:p>0</text:p>
          </table:table-cell>
          <table:table-cell office:value-type="float" office:value="0" table:formula="of:=+SUM([.L28:.L31])" table:style-name="ce77">
            <text:p>0</text:p>
          </table:table-cell>
          <table:table-cell office:value-type="float" office:value="0" table:formula="of:=+SUM([.M28:.M31])" table:style-name="ce77">
            <text:p>0</text:p>
          </table:table-cell>
          <table:table-cell office:value-type="float" office:value="0" table:formula="of:=+SUM([.N28:.N31])" table:style-name="ce77">
            <text:p>0</text:p>
          </table:table-cell>
          <table:table-cell office:value-type="float" office:value="0" table:formula="of:=+SUM([.O28:.O31])" table:style-name="ce77">
            <text:p>0</text:p>
          </table:table-cell>
          <table:table-cell office:value-type="float" office:value="0" table:formula="of:=+SUM([.P28:.P31])" table:style-name="ce77">
            <text:p>0</text:p>
          </table:table-cell>
          <table:table-cell office:value-type="float" office:value="0" table:formula="of:=+SUM([.Q28:.Q31])" table:style-name="ce77">
            <text:p>0</text:p>
          </table:table-cell>
          <table:table-cell office:value-type="float" office:value="0" table:formula="of:=+SUM([.R28:.R31])" table:style-name="ce77">
            <text:p>0</text:p>
          </table:table-cell>
          <table:table-cell office:value-type="float" office:value="0" table:formula="of:=+SUM([.S28:.S31])" table:style-name="ce77">
            <text:p>0</text:p>
          </table:table-cell>
          <table:table-cell office:value-type="float" office:value="0" table:formula="of:=+SUM([.T28:.T31])" table:style-name="ce77">
            <text:p>0</text:p>
          </table:table-cell>
          <table:table-cell office:value-type="float" office:value="0" table:formula="of:=+SUM([.U28:.U31])" table:style-name="ce77">
            <text:p>0</text:p>
          </table:table-cell>
          <table:table-cell office:value-type="float" office:value="0" table:formula="of:=+SUM([.V28:.V31])" table:style-name="ce77">
            <text:p>0</text:p>
          </table:table-cell>
          <table:table-cell office:value-type="float" office:value="0" table:formula="of:=+SUM([.W28:.W31])" table:style-name="ce77">
            <text:p>0</text:p>
          </table:table-cell>
          <table:table-cell office:value-type="float" office:value="0" table:formula="of:=+SUM([.X28:.X31])" table:style-name="ce77">
            <text:p>0</text:p>
          </table:table-cell>
          <table:table-cell office:value-type="float" office:value="0" table:formula="of:=+SUM([.Y28:.Y31])" table:style-name="ce77">
            <text:p>0</text:p>
          </table:table-cell>
          <table:table-cell office:value-type="float" office:value="0" table:formula="of:=+SUM([.Z28:.Z31])" table:style-name="ce77">
            <text:p>0</text:p>
          </table:table-cell>
          <table:table-cell office:value-type="float" office:value="0" table:formula="of:=+SUM([.AA28:.AA31])" table:style-name="ce77">
            <text:p>0</text:p>
          </table:table-cell>
          <table:table-cell office:value-type="float" office:value="0" table:formula="of:=+SUM([.AB28:.AB31])" table:style-name="ce77">
            <text:p>0</text:p>
          </table:table-cell>
          <table:table-cell office:value-type="float" office:value="0" table:formula="of:=+SUM([.AC28:.AC31])" table:style-name="ce77">
            <text:p>0</text:p>
          </table:table-cell>
          <table:table-cell office:value-type="float" office:value="0" table:formula="of:=+SUM([.AD28:.AD31])" table:style-name="ce77">
            <text:p>0</text:p>
          </table:table-cell>
          <table:table-cell office:value-type="float" office:value="0" table:formula="of:=+SUM([.AE28:.AE31])" table:style-name="ce77">
            <text:p>0</text:p>
          </table:table-cell>
          <table:table-cell office:value-type="float" office:value="0" table:formula="of:=+SUM([.AF28:.AF31])" table:style-name="ce77">
            <text:p>0</text:p>
          </table:table-cell>
          <table:table-cell office:value-type="float" office:value="0" table:formula="of:=+SUM([.AG28:.AG31])" table:style-name="ce77">
            <text:p>0</text:p>
          </table:table-cell>
          <table:table-cell office:value-type="float" office:value="0" table:formula="of:=+SUM([.AH28:.AH31])" table:style-name="ce77">
            <text:p>0</text:p>
          </table:table-cell>
          <table:table-cell office:value-type="float" office:value="0" table:formula="of:=+SUM([.AI28:.AI31])" table:style-name="ce77">
            <text:p>0</text:p>
          </table:table-cell>
          <table:table-cell office:value-type="float" office:value="0" table:formula="of:=+SUM([.AJ28:.AJ31])" table:style-name="ce77">
            <text:p>0</text:p>
          </table:table-cell>
          <table:table-cell office:value-type="float" office:value="0" table:formula="of:=+SUM([.AK28:.AK31])" table:style-name="ce77">
            <text:p>0</text:p>
          </table:table-cell>
          <table:table-cell office:value-type="float" office:value="0" table:formula="of:=+SUM([.AL28:.AL31])" table:style-name="ce77">
            <text:p>0</text:p>
          </table:table-cell>
          <table:table-cell office:value-type="float" office:value="0" table:formula="of:=+SUM([.AM28:.AM31])" table:style-name="ce77">
            <text:p>0</text:p>
          </table:table-cell>
          <table:table-cell office:value-type="float" office:value="0" table:formula="of:=+SUM([.AN28:.AN31])" table:style-name="ce77">
            <text:p>0</text:p>
          </table:table-cell>
          <table:table-cell office:value-type="float" office:value="0" table:formula="of:=+SUM([.AO28:.AO31])" table:style-name="ce77">
            <text:p>0</text:p>
          </table:table-cell>
          <table:table-cell office:value-type="float" office:value="0" table:formula="of:=+SUM([.AP28:.AP31])" table:style-name="ce77">
            <text:p>0</text:p>
          </table:table-cell>
          <table:table-cell office:value-type="float" office:value="0" table:formula="of:=+SUM([.AQ28:.AQ31])" table:style-name="ce77">
            <text:p>0</text:p>
          </table:table-cell>
          <table:table-cell office:value-type="float" office:value="0" table:formula="of:=+SUM([.AR28:.AR31])" table:style-name="ce77">
            <text:p>0</text:p>
          </table:table-cell>
          <table:table-cell office:value-type="float" office:value="0" table:formula="of:=+SUM([.AS28:.AS31])" table:style-name="ce77">
            <text:p>0</text:p>
          </table:table-cell>
          <table:table-cell office:value-type="float" office:value="0" table:formula="of:=+SUM([.AT28:.AT31])" table:style-name="ce77">
            <text:p>0</text:p>
          </table:table-cell>
          <table:table-cell office:value-type="float" office:value="0" table:formula="of:=+SUM([.AU28:.AU31])" table:style-name="ce77">
            <text:p>0</text:p>
          </table:table-cell>
          <table:table-cell office:value-type="float" office:value="0" table:formula="of:=+SUM([.AV28:.AV31])" table:style-name="ce77">
            <text:p>0</text:p>
          </table:table-cell>
          <table:table-cell office:value-type="float" office:value="0" table:formula="of:=+SUM([.AW28:.AW31])" table:style-name="ce77">
            <text:p>0</text:p>
          </table:table-cell>
          <table:table-cell office:value-type="float" office:value="0" table:formula="of:=+SUM([.AX28:.AX31])" table:style-name="ce77">
            <text:p>0</text:p>
          </table:table-cell>
          <table:table-cell office:value-type="float" office:value="0" table:formula="of:=+SUM([.AY28:.AY31])" table:style-name="ce77">
            <text:p>0</text:p>
          </table:table-cell>
          <table:table-cell office:value-type="float" office:value="0" table:formula="of:=+SUM([.AZ28:.AZ31])" table:style-name="ce77">
            <text:p>0</text:p>
          </table:table-cell>
          <table:table-cell office:value-type="float" office:value="0" table:formula="of:=+SUM([.BA28:.BA31])" table:style-name="ce77">
            <text:p>0</text:p>
          </table:table-cell>
          <table:table-cell office:value-type="float" office:value="0" table:formula="of:=+SUM([.BB28:.BB31])" table:style-name="ce77">
            <text:p>0</text:p>
          </table:table-cell>
          <table:table-cell office:value-type="float" office:value="0" table:formula="of:=+SUM([.BC28:.BC31])" table:style-name="ce77">
            <text:p>0</text:p>
          </table:table-cell>
          <table:table-cell office:value-type="float" office:value="0" table:formula="of:=+SUM([.BD28:.BD31])" table:style-name="ce77">
            <text:p>0</text:p>
          </table:table-cell>
          <table:table-cell office:value-type="float" office:value="0" table:formula="of:=+SUM([.BE28:.BE31])" table:style-name="ce77">
            <text:p>0</text:p>
          </table:table-cell>
          <table:table-cell table:number-columns-repeated="16327"/>
        </table:table-row>
        <table:table-row table:style-name="ro1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2" table:style-name="ro1">
          <table:table-cell table:number-columns-repeated="16384"/>
        </table:table-row>
      </table:table>
      <table:table table:name="Resumen_de_Escala_HSE" table:style-name="ta1"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1" table:number-columns-repeated="16379" table:default-cell-style-name="ce1"/>
        <table:table-row table:style-name="ro19">
          <table:table-cell/>
          <table:table-cell table:style-name="ce1">
            <draw:custom-shape svg:x="0.04831in" svg:y="0.11624in" svg:width="1.13783in" svg:height="0.60145in" draw:z-index="1" draw:id="id20" draw:style-name="a60" draw:name="Flecha: hacia arriba 5">
              <svg:title/>
              <svg:desc/>
              <text:p text:style-name="a59" text:class-names="" text:cond-style-name=""><text:span text:style-name="a58" text:class-names="">Volver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frame draw:z-index="2" draw:id="id21" draw:style-name="a61" draw:name="9 Imagen" svg:x="0.605in" svg:y="0.06076in" svg:width="1.93841in" svg:height="0.8153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2" table:style-name="ro19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" table:number-rows-spanned="2" table:style-name="ce81">
            <text:p>Dimensión</text:p>
          </table:table-cell>
          <table:table-cell office:value-type="string" table:number-columns-spanned="1" table:number-rows-spanned="2" table:style-name="ce81">
            <text:p>Escala</text:p>
          </table:table-cell>
          <table:table-cell office:value-type="string" table:number-columns-spanned="1" table:number-rows-spanned="2" table:style-name="ce82">
            <text:p>Resultado Promedio del aula</text:p>
          </table:table-cell>
          <table:table-cell table:style-name="ce1"/>
          <table:table-cell office:value-type="string" office:string-value="XYZ" table:formula="of:=+[BASE_DE_RESPUESTAS.H5]" table:number-columns-spanned="1" table:number-rows-spanned="2" table:style-name="ce53">
            <text:p>XYZ</text:p>
          </table:table-cell>
          <table:table-cell office:value-type="string" office:string-value="Estudiante 2" table:formula="of:=+[BASE_DE_RESPUESTAS.I5]" table:number-columns-spanned="1" table:number-rows-spanned="2" table:style-name="ce53">
            <text:p>Estudiante 2</text:p>
          </table:table-cell>
          <table:table-cell office:value-type="string" office:string-value="Estudiante 3" table:formula="of:=+[BASE_DE_RESPUESTAS.J5]" table:number-columns-spanned="1" table:number-rows-spanned="2" table:style-name="ce53">
            <text:p>Estudiante 3</text:p>
          </table:table-cell>
          <table:table-cell office:value-type="string" office:string-value="Estudiante 4" table:formula="of:=+[BASE_DE_RESPUESTAS.K5]" table:number-columns-spanned="1" table:number-rows-spanned="2" table:style-name="ce53">
            <text:p>Estudiante 4</text:p>
          </table:table-cell>
          <table:table-cell office:value-type="string" office:string-value="Estudiante 5" table:formula="of:=+[BASE_DE_RESPUESTAS.L5]" table:number-columns-spanned="1" table:number-rows-spanned="2" table:style-name="ce53">
            <text:p>Estudiante 5</text:p>
          </table:table-cell>
          <table:table-cell office:value-type="string" office:string-value="Estudiante 6" table:formula="of:=+[BASE_DE_RESPUESTAS.M5]" table:number-columns-spanned="1" table:number-rows-spanned="2" table:style-name="ce53">
            <text:p>Estudiante 6</text:p>
          </table:table-cell>
          <table:table-cell office:value-type="string" office:string-value="Estudiante 7" table:formula="of:=+[BASE_DE_RESPUESTAS.N5]" table:number-columns-spanned="1" table:number-rows-spanned="2" table:style-name="ce53">
            <text:p>Estudiante 7</text:p>
          </table:table-cell>
          <table:table-cell office:value-type="string" office:string-value="Estudiante 8" table:formula="of:=+[BASE_DE_RESPUESTAS.O5]" table:number-columns-spanned="1" table:number-rows-spanned="2" table:style-name="ce53">
            <text:p>Estudiante 8</text:p>
          </table:table-cell>
          <table:table-cell office:value-type="string" office:string-value="Estudiante 9" table:formula="of:=+[BASE_DE_RESPUESTAS.P5]" table:number-columns-spanned="1" table:number-rows-spanned="2" table:style-name="ce53">
            <text:p>Estudiante 9</text:p>
          </table:table-cell>
          <table:table-cell office:value-type="string" office:string-value="Estudiante 10" table:formula="of:=+[BASE_DE_RESPUESTAS.Q5]" table:number-columns-spanned="1" table:number-rows-spanned="2" table:style-name="ce53">
            <text:p>Estudiante 10</text:p>
          </table:table-cell>
          <table:table-cell office:value-type="string" office:string-value="Estudiante 11" table:formula="of:=+[BASE_DE_RESPUESTAS.R5]" table:number-columns-spanned="1" table:number-rows-spanned="2" table:style-name="ce53">
            <text:p>Estudiante 11</text:p>
          </table:table-cell>
          <table:table-cell office:value-type="string" office:string-value="Estudiante 12" table:formula="of:=+[BASE_DE_RESPUESTAS.S5]" table:number-columns-spanned="1" table:number-rows-spanned="2" table:style-name="ce53">
            <text:p>Estudiante 12</text:p>
          </table:table-cell>
          <table:table-cell office:value-type="string" office:string-value="Estudiante 13" table:formula="of:=+[BASE_DE_RESPUESTAS.T5]" table:number-columns-spanned="1" table:number-rows-spanned="2" table:style-name="ce53">
            <text:p>Estudiante 13</text:p>
          </table:table-cell>
          <table:table-cell office:value-type="string" office:string-value="Estudiante 14" table:formula="of:=+[BASE_DE_RESPUESTAS.U5]" table:number-columns-spanned="1" table:number-rows-spanned="2" table:style-name="ce53">
            <text:p>Estudiante 14</text:p>
          </table:table-cell>
          <table:table-cell office:value-type="string" office:string-value="Estudiante 15" table:formula="of:=+[BASE_DE_RESPUESTAS.V5]" table:number-columns-spanned="1" table:number-rows-spanned="2" table:style-name="ce53">
            <text:p>Estudiante 15</text:p>
          </table:table-cell>
          <table:table-cell office:value-type="string" office:string-value="Estudiante 16" table:formula="of:=+[BASE_DE_RESPUESTAS.W5]" table:number-columns-spanned="1" table:number-rows-spanned="2" table:style-name="ce53">
            <text:p>Estudiante 16</text:p>
          </table:table-cell>
          <table:table-cell office:value-type="string" office:string-value="Estudiante 17" table:formula="of:=+[BASE_DE_RESPUESTAS.X5]" table:number-columns-spanned="1" table:number-rows-spanned="2" table:style-name="ce53">
            <text:p>Estudiante 17</text:p>
          </table:table-cell>
          <table:table-cell office:value-type="string" office:string-value="Estudiante 18" table:formula="of:=+[BASE_DE_RESPUESTAS.Y5]" table:number-columns-spanned="1" table:number-rows-spanned="2" table:style-name="ce53">
            <text:p>Estudiante 18</text:p>
          </table:table-cell>
          <table:table-cell office:value-type="string" office:string-value="Estudiante 19" table:formula="of:=+[BASE_DE_RESPUESTAS.Z5]" table:number-columns-spanned="1" table:number-rows-spanned="2" table:style-name="ce53">
            <text:p>Estudiante 19</text:p>
          </table:table-cell>
          <table:table-cell office:value-type="string" office:string-value="Estudiante 20" table:formula="of:=+[BASE_DE_RESPUESTAS.AA5]" table:number-columns-spanned="1" table:number-rows-spanned="2" table:style-name="ce53">
            <text:p>Estudiante 20</text:p>
          </table:table-cell>
          <table:table-cell office:value-type="string" office:string-value="Estudiante 21" table:formula="of:=+[BASE_DE_RESPUESTAS.AB5]" table:number-columns-spanned="1" table:number-rows-spanned="2" table:style-name="ce53">
            <text:p>Estudiante 21</text:p>
          </table:table-cell>
          <table:table-cell office:value-type="string" office:string-value="Estudiante 22" table:formula="of:=+[BASE_DE_RESPUESTAS.AC5]" table:number-columns-spanned="1" table:number-rows-spanned="2" table:style-name="ce53">
            <text:p>Estudiante 22</text:p>
          </table:table-cell>
          <table:table-cell office:value-type="string" office:string-value="Estudiante 23" table:formula="of:=+[BASE_DE_RESPUESTAS.AD5]" table:number-columns-spanned="1" table:number-rows-spanned="2" table:style-name="ce53">
            <text:p>Estudiante 23</text:p>
          </table:table-cell>
          <table:table-cell office:value-type="string" office:string-value="Estudiante 24" table:formula="of:=+[BASE_DE_RESPUESTAS.AE5]" table:number-columns-spanned="1" table:number-rows-spanned="2" table:style-name="ce53">
            <text:p>Estudiante 24</text:p>
          </table:table-cell>
          <table:table-cell office:value-type="string" office:string-value="Estudiante 25" table:formula="of:=+[BASE_DE_RESPUESTAS.AF5]" table:number-columns-spanned="1" table:number-rows-spanned="2" table:style-name="ce53">
            <text:p>Estudiante 25</text:p>
          </table:table-cell>
          <table:table-cell office:value-type="string" office:string-value="Estudiante 26" table:formula="of:=+[BASE_DE_RESPUESTAS.AG5]" table:number-columns-spanned="1" table:number-rows-spanned="2" table:style-name="ce53">
            <text:p>Estudiante 26</text:p>
          </table:table-cell>
          <table:table-cell office:value-type="string" office:string-value="Estudiante 27" table:formula="of:=+[BASE_DE_RESPUESTAS.AH5]" table:number-columns-spanned="1" table:number-rows-spanned="2" table:style-name="ce53">
            <text:p>Estudiante 27</text:p>
          </table:table-cell>
          <table:table-cell office:value-type="string" office:string-value="Estudiante 28" table:formula="of:=+[BASE_DE_RESPUESTAS.AI5]" table:number-columns-spanned="1" table:number-rows-spanned="2" table:style-name="ce53">
            <text:p>Estudiante 28</text:p>
          </table:table-cell>
          <table:table-cell office:value-type="string" office:string-value="Estudiante 29" table:formula="of:=+[BASE_DE_RESPUESTAS.AJ5]" table:number-columns-spanned="1" table:number-rows-spanned="2" table:style-name="ce53">
            <text:p>Estudiante 29</text:p>
          </table:table-cell>
          <table:table-cell office:value-type="string" office:string-value="Estudiante 30" table:formula="of:=+[BASE_DE_RESPUESTAS.AK5]" table:number-columns-spanned="1" table:number-rows-spanned="2" table:style-name="ce53">
            <text:p>Estudiante 30</text:p>
          </table:table-cell>
          <table:table-cell office:value-type="string" office:string-value="Estudiante 31" table:formula="of:=+[BASE_DE_RESPUESTAS.AL5]" table:number-columns-spanned="1" table:number-rows-spanned="2" table:style-name="ce53">
            <text:p>Estudiante 31</text:p>
          </table:table-cell>
          <table:table-cell office:value-type="string" office:string-value="Estudiante 32" table:formula="of:=+[BASE_DE_RESPUESTAS.AM5]" table:number-columns-spanned="1" table:number-rows-spanned="2" table:style-name="ce53">
            <text:p>Estudiante 32</text:p>
          </table:table-cell>
          <table:table-cell office:value-type="string" office:string-value="Estudiante 33" table:formula="of:=+[BASE_DE_RESPUESTAS.AN5]" table:number-columns-spanned="1" table:number-rows-spanned="2" table:style-name="ce53">
            <text:p>Estudiante 33</text:p>
          </table:table-cell>
          <table:table-cell office:value-type="string" office:string-value="Estudiante 34" table:formula="of:=+[BASE_DE_RESPUESTAS.AO5]" table:number-columns-spanned="1" table:number-rows-spanned="2" table:style-name="ce53">
            <text:p>Estudiante 34</text:p>
          </table:table-cell>
          <table:table-cell office:value-type="string" office:string-value="Estudiante 35" table:formula="of:=+[BASE_DE_RESPUESTAS.AP5]" table:number-columns-spanned="1" table:number-rows-spanned="2" table:style-name="ce53">
            <text:p>Estudiante 35</text:p>
          </table:table-cell>
          <table:table-cell office:value-type="string" office:string-value="Estudiante 36" table:formula="of:=+[BASE_DE_RESPUESTAS.AQ5]" table:number-columns-spanned="1" table:number-rows-spanned="2" table:style-name="ce53">
            <text:p>Estudiante 36</text:p>
          </table:table-cell>
          <table:table-cell office:value-type="string" office:string-value="Estudiante 37" table:formula="of:=+[BASE_DE_RESPUESTAS.AR5]" table:number-columns-spanned="1" table:number-rows-spanned="2" table:style-name="ce53">
            <text:p>Estudiante 37</text:p>
          </table:table-cell>
          <table:table-cell office:value-type="string" office:string-value="Estudiante 38" table:formula="of:=+[BASE_DE_RESPUESTAS.AS5]" table:number-columns-spanned="1" table:number-rows-spanned="2" table:style-name="ce53">
            <text:p>Estudiante 38</text:p>
          </table:table-cell>
          <table:table-cell office:value-type="string" office:string-value="Estudiante 39" table:formula="of:=+[BASE_DE_RESPUESTAS.AT5]" table:number-columns-spanned="1" table:number-rows-spanned="2" table:style-name="ce53">
            <text:p>Estudiante 39</text:p>
          </table:table-cell>
          <table:table-cell office:value-type="string" office:string-value="Estudiante 40" table:formula="of:=+[BASE_DE_RESPUESTAS.AU5]" table:number-columns-spanned="1" table:number-rows-spanned="2" table:style-name="ce53">
            <text:p>Estudiante 40</text:p>
          </table:table-cell>
          <table:table-cell office:value-type="string" office:string-value="Estudiante 41" table:formula="of:=+[BASE_DE_RESPUESTAS.AV5]" table:number-columns-spanned="1" table:number-rows-spanned="2" table:style-name="ce53">
            <text:p>Estudiante 41</text:p>
          </table:table-cell>
          <table:table-cell office:value-type="string" office:string-value="Estudiante 42" table:formula="of:=+[BASE_DE_RESPUESTAS.AW5]" table:number-columns-spanned="1" table:number-rows-spanned="2" table:style-name="ce53">
            <text:p>Estudiante 42</text:p>
          </table:table-cell>
          <table:table-cell office:value-type="string" office:string-value="Estudiante 43" table:formula="of:=+[BASE_DE_RESPUESTAS.AX5]" table:number-columns-spanned="1" table:number-rows-spanned="2" table:style-name="ce53">
            <text:p>Estudiante 43</text:p>
          </table:table-cell>
          <table:table-cell office:value-type="string" office:string-value="Estudiante 44" table:formula="of:=+[BASE_DE_RESPUESTAS.AY5]" table:number-columns-spanned="1" table:number-rows-spanned="2" table:style-name="ce53">
            <text:p>Estudiante 44</text:p>
          </table:table-cell>
          <table:table-cell office:value-type="string" office:string-value="Estudiante 45" table:formula="of:=+[BASE_DE_RESPUESTAS.AZ5]" table:number-columns-spanned="1" table:number-rows-spanned="2" table:style-name="ce53">
            <text:p>Estudiante 45</text:p>
          </table:table-cell>
          <table:table-cell office:value-type="string" office:string-value="Estudiante 46" table:formula="of:=+[BASE_DE_RESPUESTAS.BA5]" table:number-columns-spanned="1" table:number-rows-spanned="2" table:style-name="ce53">
            <text:p>Estudiante 46</text:p>
          </table:table-cell>
          <table:table-cell office:value-type="string" office:string-value="Estudiante 47" table:formula="of:=+[BASE_DE_RESPUESTAS.BB5]" table:number-columns-spanned="1" table:number-rows-spanned="2" table:style-name="ce53">
            <text:p>Estudiante 47</text:p>
          </table:table-cell>
          <table:table-cell office:value-type="string" office:string-value="Estudiante 48" table:formula="of:=+[BASE_DE_RESPUESTAS.BC5]" table:number-columns-spanned="1" table:number-rows-spanned="2" table:style-name="ce53">
            <text:p>Estudiante 48</text:p>
          </table:table-cell>
          <table:table-cell office:value-type="string" office:string-value="Estudiante 49" table:formula="of:=+[BASE_DE_RESPUESTAS.BD5]" table:number-columns-spanned="1" table:number-rows-spanned="2" table:style-name="ce53">
            <text:p>Estudiante 49</text:p>
          </table:table-cell>
          <table:table-cell office:value-type="string" office:string-value="Estudiante 50" table:formula="of:=+[BASE_DE_RESPUESTAS.BE5]" table:number-columns-spanned="1" table:number-rows-spanned="2" table:style-name="ce53">
            <text:p>Estudiante 50</text:p>
          </table:table-cell>
          <table:table-cell table:number-columns-repeated="16329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9"/>
        </table:table-row>
        <table:table-row table:style-name="ro20">
          <table:table-cell/>
          <table:table-cell office:value-type="string" table:style-name="ce79">
            <text:p>HSE</text:p>
          </table:table-cell>
          <table:table-cell office:value-type="string" table:style-name="ce80">
            <text:p>Autoconcepto</text:p>
          </table:table-cell>
          <table:table-cell office:value-type="float" office:value="0.16666666666666666" table:formula="of:=+IFERROR(AVERAGEIFS([.F6:.BC6];[.F6:.BC6];&quot;&gt;=0&quot;);&quot;-&quot;)" table:style-name="ce149">
            <text:p>0.17</text:p>
          </table:table-cell>
          <table:table-cell table:style-name="ce1"/>
          <table:table-cell office:value-type="float" office:value="0.16666666666666666" table:formula="of:=+IFERROR(AVERAGEIFS([Resumen_de_indicadores_HSE.H5:.H6];[Resumen_de_indicadores_HSE.H5:.H6];&quot;&gt;=0&quot;);&quot;-&quot;)" table:style-name="ce150">
            <text:p>0.17</text:p>
          </table:table-cell>
          <table:table-cell office:value-type="string" office:string-value="-" table:formula="of:=+IFERROR(AVERAGEIFS([Resumen_de_indicadores_HSE.I5:.I6];[Resumen_de_indicadores_HSE.I5:.I6];&quot;&gt;=0&quot;);&quot;-&quot;)" table:style-name="ce150">
            <text:p>-</text:p>
          </table:table-cell>
          <table:table-cell office:value-type="string" office:string-value="-" table:formula="of:=+IFERROR(AVERAGEIFS([Resumen_de_indicadores_HSE.J5:.J6];[Resumen_de_indicadores_HSE.J5:.J6];&quot;&gt;=0&quot;);&quot;-&quot;)" table:style-name="ce150">
            <text:p>-</text:p>
          </table:table-cell>
          <table:table-cell office:value-type="string" office:string-value="-" table:formula="of:=+IFERROR(AVERAGEIFS([Resumen_de_indicadores_HSE.K5:.K6];[Resumen_de_indicadores_HSE.K5:.K6];&quot;&gt;=0&quot;);&quot;-&quot;)" table:style-name="ce150">
            <text:p>-</text:p>
          </table:table-cell>
          <table:table-cell office:value-type="string" office:string-value="-" table:formula="of:=+IFERROR(AVERAGEIFS([Resumen_de_indicadores_HSE.L5:.L6];[Resumen_de_indicadores_HSE.L5:.L6];&quot;&gt;=0&quot;);&quot;-&quot;)" table:style-name="ce150">
            <text:p>-</text:p>
          </table:table-cell>
          <table:table-cell office:value-type="string" office:string-value="-" table:formula="of:=+IFERROR(AVERAGEIFS([Resumen_de_indicadores_HSE.M5:.M6];[Resumen_de_indicadores_HSE.M5:.M6];&quot;&gt;=0&quot;);&quot;-&quot;)" table:style-name="ce150">
            <text:p>-</text:p>
          </table:table-cell>
          <table:table-cell office:value-type="string" office:string-value="-" table:formula="of:=+IFERROR(AVERAGEIFS([Resumen_de_indicadores_HSE.N5:.N6];[Resumen_de_indicadores_HSE.N5:.N6];&quot;&gt;=0&quot;);&quot;-&quot;)" table:style-name="ce150">
            <text:p>-</text:p>
          </table:table-cell>
          <table:table-cell office:value-type="string" office:string-value="-" table:formula="of:=+IFERROR(AVERAGEIFS([Resumen_de_indicadores_HSE.O5:.O6];[Resumen_de_indicadores_HSE.O5:.O6];&quot;&gt;=0&quot;);&quot;-&quot;)" table:style-name="ce150">
            <text:p>-</text:p>
          </table:table-cell>
          <table:table-cell office:value-type="string" office:string-value="-" table:formula="of:=+IFERROR(AVERAGEIFS([Resumen_de_indicadores_HSE.P5:.P6];[Resumen_de_indicadores_HSE.P5:.P6];&quot;&gt;=0&quot;);&quot;-&quot;)" table:style-name="ce150">
            <text:p>-</text:p>
          </table:table-cell>
          <table:table-cell office:value-type="string" office:string-value="-" table:formula="of:=+IFERROR(AVERAGEIFS([Resumen_de_indicadores_HSE.Q5:.Q6];[Resumen_de_indicadores_HSE.Q5:.Q6];&quot;&gt;=0&quot;);&quot;-&quot;)" table:style-name="ce150">
            <text:p>-</text:p>
          </table:table-cell>
          <table:table-cell office:value-type="string" office:string-value="-" table:formula="of:=+IFERROR(AVERAGEIFS([Resumen_de_indicadores_HSE.R5:.R6];[Resumen_de_indicadores_HSE.R5:.R6];&quot;&gt;=0&quot;);&quot;-&quot;)" table:style-name="ce150">
            <text:p>-</text:p>
          </table:table-cell>
          <table:table-cell office:value-type="string" office:string-value="-" table:formula="of:=+IFERROR(AVERAGEIFS([Resumen_de_indicadores_HSE.S5:.S6];[Resumen_de_indicadores_HSE.S5:.S6];&quot;&gt;=0&quot;);&quot;-&quot;)" table:style-name="ce150">
            <text:p>-</text:p>
          </table:table-cell>
          <table:table-cell office:value-type="string" office:string-value="-" table:formula="of:=+IFERROR(AVERAGEIFS([Resumen_de_indicadores_HSE.T5:.T6];[Resumen_de_indicadores_HSE.T5:.T6];&quot;&gt;=0&quot;);&quot;-&quot;)" table:style-name="ce150">
            <text:p>-</text:p>
          </table:table-cell>
          <table:table-cell office:value-type="string" office:string-value="-" table:formula="of:=+IFERROR(AVERAGEIFS([Resumen_de_indicadores_HSE.U5:.U6];[Resumen_de_indicadores_HSE.U5:.U6];&quot;&gt;=0&quot;);&quot;-&quot;)" table:style-name="ce150">
            <text:p>-</text:p>
          </table:table-cell>
          <table:table-cell office:value-type="string" office:string-value="-" table:formula="of:=+IFERROR(AVERAGEIFS([Resumen_de_indicadores_HSE.V5:.V6];[Resumen_de_indicadores_HSE.V5:.V6];&quot;&gt;=0&quot;);&quot;-&quot;)" table:style-name="ce150">
            <text:p>-</text:p>
          </table:table-cell>
          <table:table-cell office:value-type="string" office:string-value="-" table:formula="of:=+IFERROR(AVERAGEIFS([Resumen_de_indicadores_HSE.W5:.W6];[Resumen_de_indicadores_HSE.W5:.W6];&quot;&gt;=0&quot;);&quot;-&quot;)" table:style-name="ce150">
            <text:p>-</text:p>
          </table:table-cell>
          <table:table-cell office:value-type="string" office:string-value="-" table:formula="of:=+IFERROR(AVERAGEIFS([Resumen_de_indicadores_HSE.X5:.X6];[Resumen_de_indicadores_HSE.X5:.X6];&quot;&gt;=0&quot;);&quot;-&quot;)" table:style-name="ce150">
            <text:p>-</text:p>
          </table:table-cell>
          <table:table-cell office:value-type="string" office:string-value="-" table:formula="of:=+IFERROR(AVERAGEIFS([Resumen_de_indicadores_HSE.Y5:.Y6];[Resumen_de_indicadores_HSE.Y5:.Y6];&quot;&gt;=0&quot;);&quot;-&quot;)" table:style-name="ce150">
            <text:p>-</text:p>
          </table:table-cell>
          <table:table-cell office:value-type="string" office:string-value="-" table:formula="of:=+IFERROR(AVERAGEIFS([Resumen_de_indicadores_HSE.Z5:.Z6];[Resumen_de_indicadores_HSE.Z5:.Z6];&quot;&gt;=0&quot;);&quot;-&quot;)" table:style-name="ce150">
            <text:p>-</text:p>
          </table:table-cell>
          <table:table-cell office:value-type="string" office:string-value="-" table:formula="of:=+IFERROR(AVERAGEIFS([Resumen_de_indicadores_HSE.AA5:.AA6];[Resumen_de_indicadores_HSE.AA5:.AA6];&quot;&gt;=0&quot;);&quot;-&quot;)" table:style-name="ce150">
            <text:p>-</text:p>
          </table:table-cell>
          <table:table-cell office:value-type="string" office:string-value="-" table:formula="of:=+IFERROR(AVERAGEIFS([Resumen_de_indicadores_HSE.AB5:.AB6];[Resumen_de_indicadores_HSE.AB5:.AB6];&quot;&gt;=0&quot;);&quot;-&quot;)" table:style-name="ce150">
            <text:p>-</text:p>
          </table:table-cell>
          <table:table-cell office:value-type="string" office:string-value="-" table:formula="of:=+IFERROR(AVERAGEIFS([Resumen_de_indicadores_HSE.AC5:.AC6];[Resumen_de_indicadores_HSE.AC5:.AC6];&quot;&gt;=0&quot;);&quot;-&quot;)" table:style-name="ce150">
            <text:p>-</text:p>
          </table:table-cell>
          <table:table-cell office:value-type="string" office:string-value="-" table:formula="of:=+IFERROR(AVERAGEIFS([Resumen_de_indicadores_HSE.AD5:.AD6];[Resumen_de_indicadores_HSE.AD5:.AD6];&quot;&gt;=0&quot;);&quot;-&quot;)" table:style-name="ce150">
            <text:p>-</text:p>
          </table:table-cell>
          <table:table-cell office:value-type="string" office:string-value="-" table:formula="of:=+IFERROR(AVERAGEIFS([Resumen_de_indicadores_HSE.AE5:.AE6];[Resumen_de_indicadores_HSE.AE5:.AE6];&quot;&gt;=0&quot;);&quot;-&quot;)" table:style-name="ce150">
            <text:p>-</text:p>
          </table:table-cell>
          <table:table-cell office:value-type="string" office:string-value="-" table:formula="of:=+IFERROR(AVERAGEIFS([Resumen_de_indicadores_HSE.AF5:.AF6];[Resumen_de_indicadores_HSE.AF5:.AF6];&quot;&gt;=0&quot;);&quot;-&quot;)" table:style-name="ce150">
            <text:p>-</text:p>
          </table:table-cell>
          <table:table-cell office:value-type="string" office:string-value="-" table:formula="of:=+IFERROR(AVERAGEIFS([Resumen_de_indicadores_HSE.AG5:.AG6];[Resumen_de_indicadores_HSE.AG5:.AG6];&quot;&gt;=0&quot;);&quot;-&quot;)" table:style-name="ce150">
            <text:p>-</text:p>
          </table:table-cell>
          <table:table-cell office:value-type="string" office:string-value="-" table:formula="of:=+IFERROR(AVERAGEIFS([Resumen_de_indicadores_HSE.AH5:.AH6];[Resumen_de_indicadores_HSE.AH5:.AH6];&quot;&gt;=0&quot;);&quot;-&quot;)" table:style-name="ce150">
            <text:p>-</text:p>
          </table:table-cell>
          <table:table-cell office:value-type="string" office:string-value="-" table:formula="of:=+IFERROR(AVERAGEIFS([Resumen_de_indicadores_HSE.AI5:.AI6];[Resumen_de_indicadores_HSE.AI5:.AI6];&quot;&gt;=0&quot;);&quot;-&quot;)" table:style-name="ce150">
            <text:p>-</text:p>
          </table:table-cell>
          <table:table-cell office:value-type="string" office:string-value="-" table:formula="of:=+IFERROR(AVERAGEIFS([Resumen_de_indicadores_HSE.AJ5:.AJ6];[Resumen_de_indicadores_HSE.AJ5:.AJ6];&quot;&gt;=0&quot;);&quot;-&quot;)" table:style-name="ce150">
            <text:p>-</text:p>
          </table:table-cell>
          <table:table-cell office:value-type="string" office:string-value="-" table:formula="of:=+IFERROR(AVERAGEIFS([Resumen_de_indicadores_HSE.AK5:.AK6];[Resumen_de_indicadores_HSE.AK5:.AK6];&quot;&gt;=0&quot;);&quot;-&quot;)" table:style-name="ce150">
            <text:p>-</text:p>
          </table:table-cell>
          <table:table-cell office:value-type="string" office:string-value="-" table:formula="of:=+IFERROR(AVERAGEIFS([Resumen_de_indicadores_HSE.AL5:.AL6];[Resumen_de_indicadores_HSE.AL5:.AL6];&quot;&gt;=0&quot;);&quot;-&quot;)" table:style-name="ce150">
            <text:p>-</text:p>
          </table:table-cell>
          <table:table-cell office:value-type="string" office:string-value="-" table:formula="of:=+IFERROR(AVERAGEIFS([Resumen_de_indicadores_HSE.AM5:.AM6];[Resumen_de_indicadores_HSE.AM5:.AM6];&quot;&gt;=0&quot;);&quot;-&quot;)" table:style-name="ce150">
            <text:p>-</text:p>
          </table:table-cell>
          <table:table-cell office:value-type="string" office:string-value="-" table:formula="of:=+IFERROR(AVERAGEIFS([Resumen_de_indicadores_HSE.AN5:.AN6];[Resumen_de_indicadores_HSE.AN5:.AN6];&quot;&gt;=0&quot;);&quot;-&quot;)" table:style-name="ce150">
            <text:p>-</text:p>
          </table:table-cell>
          <table:table-cell office:value-type="string" office:string-value="-" table:formula="of:=+IFERROR(AVERAGEIFS([Resumen_de_indicadores_HSE.AO5:.AO6];[Resumen_de_indicadores_HSE.AO5:.AO6];&quot;&gt;=0&quot;);&quot;-&quot;)" table:style-name="ce150">
            <text:p>-</text:p>
          </table:table-cell>
          <table:table-cell office:value-type="string" office:string-value="-" table:formula="of:=+IFERROR(AVERAGEIFS([Resumen_de_indicadores_HSE.AP5:.AP6];[Resumen_de_indicadores_HSE.AP5:.AP6];&quot;&gt;=0&quot;);&quot;-&quot;)" table:style-name="ce150">
            <text:p>-</text:p>
          </table:table-cell>
          <table:table-cell office:value-type="string" office:string-value="-" table:formula="of:=+IFERROR(AVERAGEIFS([Resumen_de_indicadores_HSE.AQ5:.AQ6];[Resumen_de_indicadores_HSE.AQ5:.AQ6];&quot;&gt;=0&quot;);&quot;-&quot;)" table:style-name="ce150">
            <text:p>-</text:p>
          </table:table-cell>
          <table:table-cell office:value-type="string" office:string-value="-" table:formula="of:=+IFERROR(AVERAGEIFS([Resumen_de_indicadores_HSE.AR5:.AR6];[Resumen_de_indicadores_HSE.AR5:.AR6];&quot;&gt;=0&quot;);&quot;-&quot;)" table:style-name="ce150">
            <text:p>-</text:p>
          </table:table-cell>
          <table:table-cell office:value-type="string" office:string-value="-" table:formula="of:=+IFERROR(AVERAGEIFS([Resumen_de_indicadores_HSE.AS5:.AS6];[Resumen_de_indicadores_HSE.AS5:.AS6];&quot;&gt;=0&quot;);&quot;-&quot;)" table:style-name="ce150">
            <text:p>-</text:p>
          </table:table-cell>
          <table:table-cell office:value-type="string" office:string-value="-" table:formula="of:=+IFERROR(AVERAGEIFS([Resumen_de_indicadores_HSE.AT5:.AT6];[Resumen_de_indicadores_HSE.AT5:.AT6];&quot;&gt;=0&quot;);&quot;-&quot;)" table:style-name="ce150">
            <text:p>-</text:p>
          </table:table-cell>
          <table:table-cell office:value-type="string" office:string-value="-" table:formula="of:=+IFERROR(AVERAGEIFS([Resumen_de_indicadores_HSE.AU5:.AU6];[Resumen_de_indicadores_HSE.AU5:.AU6];&quot;&gt;=0&quot;);&quot;-&quot;)" table:style-name="ce150">
            <text:p>-</text:p>
          </table:table-cell>
          <table:table-cell office:value-type="string" office:string-value="-" table:formula="of:=+IFERROR(AVERAGEIFS([Resumen_de_indicadores_HSE.AV5:.AV6];[Resumen_de_indicadores_HSE.AV5:.AV6];&quot;&gt;=0&quot;);&quot;-&quot;)" table:style-name="ce150">
            <text:p>-</text:p>
          </table:table-cell>
          <table:table-cell office:value-type="string" office:string-value="-" table:formula="of:=+IFERROR(AVERAGEIFS([Resumen_de_indicadores_HSE.AW5:.AW6];[Resumen_de_indicadores_HSE.AW5:.AW6];&quot;&gt;=0&quot;);&quot;-&quot;)" table:style-name="ce150">
            <text:p>-</text:p>
          </table:table-cell>
          <table:table-cell office:value-type="string" office:string-value="-" table:formula="of:=+IFERROR(AVERAGEIFS([Resumen_de_indicadores_HSE.AX5:.AX6];[Resumen_de_indicadores_HSE.AX5:.AX6];&quot;&gt;=0&quot;);&quot;-&quot;)" table:style-name="ce150">
            <text:p>-</text:p>
          </table:table-cell>
          <table:table-cell office:value-type="string" office:string-value="-" table:formula="of:=+IFERROR(AVERAGEIFS([Resumen_de_indicadores_HSE.AY5:.AY6];[Resumen_de_indicadores_HSE.AY5:.AY6];&quot;&gt;=0&quot;);&quot;-&quot;)" table:style-name="ce150">
            <text:p>-</text:p>
          </table:table-cell>
          <table:table-cell office:value-type="string" office:string-value="-" table:formula="of:=+IFERROR(AVERAGEIFS([Resumen_de_indicadores_HSE.AZ5:.AZ6];[Resumen_de_indicadores_HSE.AZ5:.AZ6];&quot;&gt;=0&quot;);&quot;-&quot;)" table:style-name="ce150">
            <text:p>-</text:p>
          </table:table-cell>
          <table:table-cell office:value-type="string" office:string-value="-" table:formula="of:=+IFERROR(AVERAGEIFS([Resumen_de_indicadores_HSE.BA5:.BA6];[Resumen_de_indicadores_HSE.BA5:.BA6];&quot;&gt;=0&quot;);&quot;-&quot;)" table:style-name="ce150">
            <text:p>-</text:p>
          </table:table-cell>
          <table:table-cell office:value-type="string" office:string-value="-" table:formula="of:=+IFERROR(AVERAGEIFS([Resumen_de_indicadores_HSE.BB5:.BB6];[Resumen_de_indicadores_HSE.BB5:.BB6];&quot;&gt;=0&quot;);&quot;-&quot;)" table:style-name="ce150">
            <text:p>-</text:p>
          </table:table-cell>
          <table:table-cell office:value-type="string" office:string-value="-" table:formula="of:=+IFERROR(AVERAGEIFS([Resumen_de_indicadores_HSE.BC5:.BC6];[Resumen_de_indicadores_HSE.BC5:.BC6];&quot;&gt;=0&quot;);&quot;-&quot;)" table:style-name="ce150">
            <text:p>-</text:p>
          </table:table-cell>
          <table:table-cell office:value-type="string" office:string-value="-" table:formula="of:=+IFERROR(AVERAGEIFS([Resumen_de_indicadores_HSE.BD5:.BD6];[Resumen_de_indicadores_HSE.BD5:.BD6];&quot;&gt;=0&quot;);&quot;-&quot;)" table:style-name="ce150">
            <text:p>-</text:p>
          </table:table-cell>
          <table:table-cell office:value-type="string" office:string-value="-" table:formula="of:=+IFERROR(AVERAGEIFS([Resumen_de_indicadores_HSE.BE5:.BE6];[Resumen_de_indicadores_HSE.BE5:.BE6];&quot;&gt;=0&quot;);&quot;-&quot;)" table:style-name="ce150">
            <text:p>-</text:p>
          </table:table-cell>
          <table:table-cell table:number-columns-repeated="16329"/>
        </table:table-row>
        <table:table-row table:style-name="ro20">
          <table:table-cell/>
          <table:table-cell office:value-type="string" table:style-name="ce79">
            <text:p>HSE</text:p>
          </table:table-cell>
          <table:table-cell office:value-type="string" table:style-name="ce80">
            <text:p>Autoestima</text:p>
          </table:table-cell>
          <table:table-cell office:value-type="float" office:value="0.5" table:formula="of:=+IFERROR(AVERAGEIFS([.F7:.BC7];[.F7:.BC7];&quot;&gt;=0&quot;);&quot;-&quot;)" table:style-name="ce149">
            <text:p>0.50</text:p>
          </table:table-cell>
          <table:table-cell table:style-name="ce1"/>
          <table:table-cell office:value-type="float" office:value="0.5" table:formula="of:=+IFERROR(AVERAGEIFS([Resumen_de_indicadores_HSE.H7:.H8];[Resumen_de_indicadores_HSE.H7:.H8];&quot;&gt;=0&quot;);&quot;-&quot;)" table:style-name="ce150">
            <text:p>0.50</text:p>
          </table:table-cell>
          <table:table-cell office:value-type="string" office:string-value="-" table:formula="of:=+IFERROR(AVERAGEIFS([Resumen_de_indicadores_HSE.I7:.I8];[Resumen_de_indicadores_HSE.I7:.I8];&quot;&gt;=0&quot;);&quot;-&quot;)" table:style-name="ce150">
            <text:p>-</text:p>
          </table:table-cell>
          <table:table-cell office:value-type="string" office:string-value="-" table:formula="of:=+IFERROR(AVERAGEIFS([Resumen_de_indicadores_HSE.J7:.J8];[Resumen_de_indicadores_HSE.J7:.J8];&quot;&gt;=0&quot;);&quot;-&quot;)" table:style-name="ce150">
            <text:p>-</text:p>
          </table:table-cell>
          <table:table-cell office:value-type="string" office:string-value="-" table:formula="of:=+IFERROR(AVERAGEIFS([Resumen_de_indicadores_HSE.K7:.K8];[Resumen_de_indicadores_HSE.K7:.K8];&quot;&gt;=0&quot;);&quot;-&quot;)" table:style-name="ce150">
            <text:p>-</text:p>
          </table:table-cell>
          <table:table-cell office:value-type="string" office:string-value="-" table:formula="of:=+IFERROR(AVERAGEIFS([Resumen_de_indicadores_HSE.L7:.L8];[Resumen_de_indicadores_HSE.L7:.L8];&quot;&gt;=0&quot;);&quot;-&quot;)" table:style-name="ce150">
            <text:p>-</text:p>
          </table:table-cell>
          <table:table-cell office:value-type="string" office:string-value="-" table:formula="of:=+IFERROR(AVERAGEIFS([Resumen_de_indicadores_HSE.M7:.M8];[Resumen_de_indicadores_HSE.M7:.M8];&quot;&gt;=0&quot;);&quot;-&quot;)" table:style-name="ce150">
            <text:p>-</text:p>
          </table:table-cell>
          <table:table-cell office:value-type="string" office:string-value="-" table:formula="of:=+IFERROR(AVERAGEIFS([Resumen_de_indicadores_HSE.N7:.N8];[Resumen_de_indicadores_HSE.N7:.N8];&quot;&gt;=0&quot;);&quot;-&quot;)" table:style-name="ce150">
            <text:p>-</text:p>
          </table:table-cell>
          <table:table-cell office:value-type="string" office:string-value="-" table:formula="of:=+IFERROR(AVERAGEIFS([Resumen_de_indicadores_HSE.O7:.O8];[Resumen_de_indicadores_HSE.O7:.O8];&quot;&gt;=0&quot;);&quot;-&quot;)" table:style-name="ce150">
            <text:p>-</text:p>
          </table:table-cell>
          <table:table-cell office:value-type="string" office:string-value="-" table:formula="of:=+IFERROR(AVERAGEIFS([Resumen_de_indicadores_HSE.P7:.P8];[Resumen_de_indicadores_HSE.P7:.P8];&quot;&gt;=0&quot;);&quot;-&quot;)" table:style-name="ce150">
            <text:p>-</text:p>
          </table:table-cell>
          <table:table-cell office:value-type="string" office:string-value="-" table:formula="of:=+IFERROR(AVERAGEIFS([Resumen_de_indicadores_HSE.Q7:.Q8];[Resumen_de_indicadores_HSE.Q7:.Q8];&quot;&gt;=0&quot;);&quot;-&quot;)" table:style-name="ce150">
            <text:p>-</text:p>
          </table:table-cell>
          <table:table-cell office:value-type="string" office:string-value="-" table:formula="of:=+IFERROR(AVERAGEIFS([Resumen_de_indicadores_HSE.R7:.R8];[Resumen_de_indicadores_HSE.R7:.R8];&quot;&gt;=0&quot;);&quot;-&quot;)" table:style-name="ce150">
            <text:p>-</text:p>
          </table:table-cell>
          <table:table-cell office:value-type="string" office:string-value="-" table:formula="of:=+IFERROR(AVERAGEIFS([Resumen_de_indicadores_HSE.S7:.S8];[Resumen_de_indicadores_HSE.S7:.S8];&quot;&gt;=0&quot;);&quot;-&quot;)" table:style-name="ce150">
            <text:p>-</text:p>
          </table:table-cell>
          <table:table-cell office:value-type="string" office:string-value="-" table:formula="of:=+IFERROR(AVERAGEIFS([Resumen_de_indicadores_HSE.T7:.T8];[Resumen_de_indicadores_HSE.T7:.T8];&quot;&gt;=0&quot;);&quot;-&quot;)" table:style-name="ce150">
            <text:p>-</text:p>
          </table:table-cell>
          <table:table-cell office:value-type="string" office:string-value="-" table:formula="of:=+IFERROR(AVERAGEIFS([Resumen_de_indicadores_HSE.U7:.U8];[Resumen_de_indicadores_HSE.U7:.U8];&quot;&gt;=0&quot;);&quot;-&quot;)" table:style-name="ce150">
            <text:p>-</text:p>
          </table:table-cell>
          <table:table-cell office:value-type="string" office:string-value="-" table:formula="of:=+IFERROR(AVERAGEIFS([Resumen_de_indicadores_HSE.V7:.V8];[Resumen_de_indicadores_HSE.V7:.V8];&quot;&gt;=0&quot;);&quot;-&quot;)" table:style-name="ce150">
            <text:p>-</text:p>
          </table:table-cell>
          <table:table-cell office:value-type="string" office:string-value="-" table:formula="of:=+IFERROR(AVERAGEIFS([Resumen_de_indicadores_HSE.W7:.W8];[Resumen_de_indicadores_HSE.W7:.W8];&quot;&gt;=0&quot;);&quot;-&quot;)" table:style-name="ce150">
            <text:p>-</text:p>
          </table:table-cell>
          <table:table-cell office:value-type="string" office:string-value="-" table:formula="of:=+IFERROR(AVERAGEIFS([Resumen_de_indicadores_HSE.X7:.X8];[Resumen_de_indicadores_HSE.X7:.X8];&quot;&gt;=0&quot;);&quot;-&quot;)" table:style-name="ce150">
            <text:p>-</text:p>
          </table:table-cell>
          <table:table-cell office:value-type="string" office:string-value="-" table:formula="of:=+IFERROR(AVERAGEIFS([Resumen_de_indicadores_HSE.Y7:.Y8];[Resumen_de_indicadores_HSE.Y7:.Y8];&quot;&gt;=0&quot;);&quot;-&quot;)" table:style-name="ce150">
            <text:p>-</text:p>
          </table:table-cell>
          <table:table-cell office:value-type="string" office:string-value="-" table:formula="of:=+IFERROR(AVERAGEIFS([Resumen_de_indicadores_HSE.Z7:.Z8];[Resumen_de_indicadores_HSE.Z7:.Z8];&quot;&gt;=0&quot;);&quot;-&quot;)" table:style-name="ce150">
            <text:p>-</text:p>
          </table:table-cell>
          <table:table-cell office:value-type="string" office:string-value="-" table:formula="of:=+IFERROR(AVERAGEIFS([Resumen_de_indicadores_HSE.AA7:.AA8];[Resumen_de_indicadores_HSE.AA7:.AA8];&quot;&gt;=0&quot;);&quot;-&quot;)" table:style-name="ce150">
            <text:p>-</text:p>
          </table:table-cell>
          <table:table-cell office:value-type="string" office:string-value="-" table:formula="of:=+IFERROR(AVERAGEIFS([Resumen_de_indicadores_HSE.AB7:.AB8];[Resumen_de_indicadores_HSE.AB7:.AB8];&quot;&gt;=0&quot;);&quot;-&quot;)" table:style-name="ce150">
            <text:p>-</text:p>
          </table:table-cell>
          <table:table-cell office:value-type="string" office:string-value="-" table:formula="of:=+IFERROR(AVERAGEIFS([Resumen_de_indicadores_HSE.AC7:.AC8];[Resumen_de_indicadores_HSE.AC7:.AC8];&quot;&gt;=0&quot;);&quot;-&quot;)" table:style-name="ce150">
            <text:p>-</text:p>
          </table:table-cell>
          <table:table-cell office:value-type="string" office:string-value="-" table:formula="of:=+IFERROR(AVERAGEIFS([Resumen_de_indicadores_HSE.AD7:.AD8];[Resumen_de_indicadores_HSE.AD7:.AD8];&quot;&gt;=0&quot;);&quot;-&quot;)" table:style-name="ce150">
            <text:p>-</text:p>
          </table:table-cell>
          <table:table-cell office:value-type="string" office:string-value="-" table:formula="of:=+IFERROR(AVERAGEIFS([Resumen_de_indicadores_HSE.AE7:.AE8];[Resumen_de_indicadores_HSE.AE7:.AE8];&quot;&gt;=0&quot;);&quot;-&quot;)" table:style-name="ce150">
            <text:p>-</text:p>
          </table:table-cell>
          <table:table-cell office:value-type="string" office:string-value="-" table:formula="of:=+IFERROR(AVERAGEIFS([Resumen_de_indicadores_HSE.AF7:.AF8];[Resumen_de_indicadores_HSE.AF7:.AF8];&quot;&gt;=0&quot;);&quot;-&quot;)" table:style-name="ce150">
            <text:p>-</text:p>
          </table:table-cell>
          <table:table-cell office:value-type="string" office:string-value="-" table:formula="of:=+IFERROR(AVERAGEIFS([Resumen_de_indicadores_HSE.AG7:.AG8];[Resumen_de_indicadores_HSE.AG7:.AG8];&quot;&gt;=0&quot;);&quot;-&quot;)" table:style-name="ce150">
            <text:p>-</text:p>
          </table:table-cell>
          <table:table-cell office:value-type="string" office:string-value="-" table:formula="of:=+IFERROR(AVERAGEIFS([Resumen_de_indicadores_HSE.AH7:.AH8];[Resumen_de_indicadores_HSE.AH7:.AH8];&quot;&gt;=0&quot;);&quot;-&quot;)" table:style-name="ce150">
            <text:p>-</text:p>
          </table:table-cell>
          <table:table-cell office:value-type="string" office:string-value="-" table:formula="of:=+IFERROR(AVERAGEIFS([Resumen_de_indicadores_HSE.AI7:.AI8];[Resumen_de_indicadores_HSE.AI7:.AI8];&quot;&gt;=0&quot;);&quot;-&quot;)" table:style-name="ce150">
            <text:p>-</text:p>
          </table:table-cell>
          <table:table-cell office:value-type="string" office:string-value="-" table:formula="of:=+IFERROR(AVERAGEIFS([Resumen_de_indicadores_HSE.AJ7:.AJ8];[Resumen_de_indicadores_HSE.AJ7:.AJ8];&quot;&gt;=0&quot;);&quot;-&quot;)" table:style-name="ce150">
            <text:p>-</text:p>
          </table:table-cell>
          <table:table-cell office:value-type="string" office:string-value="-" table:formula="of:=+IFERROR(AVERAGEIFS([Resumen_de_indicadores_HSE.AK7:.AK8];[Resumen_de_indicadores_HSE.AK7:.AK8];&quot;&gt;=0&quot;);&quot;-&quot;)" table:style-name="ce150">
            <text:p>-</text:p>
          </table:table-cell>
          <table:table-cell office:value-type="string" office:string-value="-" table:formula="of:=+IFERROR(AVERAGEIFS([Resumen_de_indicadores_HSE.AL7:.AL8];[Resumen_de_indicadores_HSE.AL7:.AL8];&quot;&gt;=0&quot;);&quot;-&quot;)" table:style-name="ce150">
            <text:p>-</text:p>
          </table:table-cell>
          <table:table-cell office:value-type="string" office:string-value="-" table:formula="of:=+IFERROR(AVERAGEIFS([Resumen_de_indicadores_HSE.AM7:.AM8];[Resumen_de_indicadores_HSE.AM7:.AM8];&quot;&gt;=0&quot;);&quot;-&quot;)" table:style-name="ce150">
            <text:p>-</text:p>
          </table:table-cell>
          <table:table-cell office:value-type="string" office:string-value="-" table:formula="of:=+IFERROR(AVERAGEIFS([Resumen_de_indicadores_HSE.AN7:.AN8];[Resumen_de_indicadores_HSE.AN7:.AN8];&quot;&gt;=0&quot;);&quot;-&quot;)" table:style-name="ce150">
            <text:p>-</text:p>
          </table:table-cell>
          <table:table-cell office:value-type="string" office:string-value="-" table:formula="of:=+IFERROR(AVERAGEIFS([Resumen_de_indicadores_HSE.AO7:.AO8];[Resumen_de_indicadores_HSE.AO7:.AO8];&quot;&gt;=0&quot;);&quot;-&quot;)" table:style-name="ce150">
            <text:p>-</text:p>
          </table:table-cell>
          <table:table-cell office:value-type="string" office:string-value="-" table:formula="of:=+IFERROR(AVERAGEIFS([Resumen_de_indicadores_HSE.AP7:.AP8];[Resumen_de_indicadores_HSE.AP7:.AP8];&quot;&gt;=0&quot;);&quot;-&quot;)" table:style-name="ce150">
            <text:p>-</text:p>
          </table:table-cell>
          <table:table-cell office:value-type="string" office:string-value="-" table:formula="of:=+IFERROR(AVERAGEIFS([Resumen_de_indicadores_HSE.AQ7:.AQ8];[Resumen_de_indicadores_HSE.AQ7:.AQ8];&quot;&gt;=0&quot;);&quot;-&quot;)" table:style-name="ce150">
            <text:p>-</text:p>
          </table:table-cell>
          <table:table-cell office:value-type="string" office:string-value="-" table:formula="of:=+IFERROR(AVERAGEIFS([Resumen_de_indicadores_HSE.AR7:.AR8];[Resumen_de_indicadores_HSE.AR7:.AR8];&quot;&gt;=0&quot;);&quot;-&quot;)" table:style-name="ce150">
            <text:p>-</text:p>
          </table:table-cell>
          <table:table-cell office:value-type="string" office:string-value="-" table:formula="of:=+IFERROR(AVERAGEIFS([Resumen_de_indicadores_HSE.AS7:.AS8];[Resumen_de_indicadores_HSE.AS7:.AS8];&quot;&gt;=0&quot;);&quot;-&quot;)" table:style-name="ce150">
            <text:p>-</text:p>
          </table:table-cell>
          <table:table-cell office:value-type="string" office:string-value="-" table:formula="of:=+IFERROR(AVERAGEIFS([Resumen_de_indicadores_HSE.AT7:.AT8];[Resumen_de_indicadores_HSE.AT7:.AT8];&quot;&gt;=0&quot;);&quot;-&quot;)" table:style-name="ce150">
            <text:p>-</text:p>
          </table:table-cell>
          <table:table-cell office:value-type="string" office:string-value="-" table:formula="of:=+IFERROR(AVERAGEIFS([Resumen_de_indicadores_HSE.AU7:.AU8];[Resumen_de_indicadores_HSE.AU7:.AU8];&quot;&gt;=0&quot;);&quot;-&quot;)" table:style-name="ce150">
            <text:p>-</text:p>
          </table:table-cell>
          <table:table-cell office:value-type="string" office:string-value="-" table:formula="of:=+IFERROR(AVERAGEIFS([Resumen_de_indicadores_HSE.AV7:.AV8];[Resumen_de_indicadores_HSE.AV7:.AV8];&quot;&gt;=0&quot;);&quot;-&quot;)" table:style-name="ce150">
            <text:p>-</text:p>
          </table:table-cell>
          <table:table-cell office:value-type="string" office:string-value="-" table:formula="of:=+IFERROR(AVERAGEIFS([Resumen_de_indicadores_HSE.AW7:.AW8];[Resumen_de_indicadores_HSE.AW7:.AW8];&quot;&gt;=0&quot;);&quot;-&quot;)" table:style-name="ce150">
            <text:p>-</text:p>
          </table:table-cell>
          <table:table-cell office:value-type="string" office:string-value="-" table:formula="of:=+IFERROR(AVERAGEIFS([Resumen_de_indicadores_HSE.AX7:.AX8];[Resumen_de_indicadores_HSE.AX7:.AX8];&quot;&gt;=0&quot;);&quot;-&quot;)" table:style-name="ce150">
            <text:p>-</text:p>
          </table:table-cell>
          <table:table-cell office:value-type="string" office:string-value="-" table:formula="of:=+IFERROR(AVERAGEIFS([Resumen_de_indicadores_HSE.AY7:.AY8];[Resumen_de_indicadores_HSE.AY7:.AY8];&quot;&gt;=0&quot;);&quot;-&quot;)" table:style-name="ce150">
            <text:p>-</text:p>
          </table:table-cell>
          <table:table-cell office:value-type="string" office:string-value="-" table:formula="of:=+IFERROR(AVERAGEIFS([Resumen_de_indicadores_HSE.AZ7:.AZ8];[Resumen_de_indicadores_HSE.AZ7:.AZ8];&quot;&gt;=0&quot;);&quot;-&quot;)" table:style-name="ce150">
            <text:p>-</text:p>
          </table:table-cell>
          <table:table-cell office:value-type="string" office:string-value="-" table:formula="of:=+IFERROR(AVERAGEIFS([Resumen_de_indicadores_HSE.BA7:.BA8];[Resumen_de_indicadores_HSE.BA7:.BA8];&quot;&gt;=0&quot;);&quot;-&quot;)" table:style-name="ce150">
            <text:p>-</text:p>
          </table:table-cell>
          <table:table-cell office:value-type="string" office:string-value="-" table:formula="of:=+IFERROR(AVERAGEIFS([Resumen_de_indicadores_HSE.BB7:.BB8];[Resumen_de_indicadores_HSE.BB7:.BB8];&quot;&gt;=0&quot;);&quot;-&quot;)" table:style-name="ce150">
            <text:p>-</text:p>
          </table:table-cell>
          <table:table-cell office:value-type="string" office:string-value="-" table:formula="of:=+IFERROR(AVERAGEIFS([Resumen_de_indicadores_HSE.BC7:.BC8];[Resumen_de_indicadores_HSE.BC7:.BC8];&quot;&gt;=0&quot;);&quot;-&quot;)" table:style-name="ce150">
            <text:p>-</text:p>
          </table:table-cell>
          <table:table-cell office:value-type="string" office:string-value="-" table:formula="of:=+IFERROR(AVERAGEIFS([Resumen_de_indicadores_HSE.BD7:.BD8];[Resumen_de_indicadores_HSE.BD7:.BD8];&quot;&gt;=0&quot;);&quot;-&quot;)" table:style-name="ce150">
            <text:p>-</text:p>
          </table:table-cell>
          <table:table-cell office:value-type="string" office:string-value="-" table:formula="of:=+IFERROR(AVERAGEIFS([Resumen_de_indicadores_HSE.BE7:.BE8];[Resumen_de_indicadores_HSE.BE7:.BE8];&quot;&gt;=0&quot;);&quot;-&quot;)" table:style-name="ce150">
            <text:p>-</text:p>
          </table:table-cell>
          <table:table-cell table:number-columns-repeated="16329"/>
        </table:table-row>
        <table:table-row table:style-name="ro20">
          <table:table-cell/>
          <table:table-cell office:value-type="string" table:style-name="ce79">
            <text:p>HSE</text:p>
          </table:table-cell>
          <table:table-cell office:value-type="string" table:style-name="ce80">
            <text:p>Conciencia Emocional</text:p>
          </table:table-cell>
          <table:table-cell office:value-type="float" office:value="0" table:formula="of:=+IFERROR(AVERAGEIFS([.F8:.BC8];[.F8:.BC8];&quot;&gt;=0&quot;);&quot;-&quot;)" table:style-name="ce149">
            <text:p>0.00</text:p>
          </table:table-cell>
          <table:table-cell table:style-name="ce1"/>
          <table:table-cell office:value-type="float" office:value="0" table:formula="of:=+IFERROR(AVERAGEIFS([Resumen_de_indicadores_HSE.H9:.H10];[Resumen_de_indicadores_HSE.H9:.H10];&quot;&gt;=0&quot;);&quot;-&quot;)" table:style-name="ce150">
            <text:p>0.00</text:p>
          </table:table-cell>
          <table:table-cell office:value-type="string" office:string-value="-" table:formula="of:=+IFERROR(AVERAGEIFS([Resumen_de_indicadores_HSE.I9:.I10];[Resumen_de_indicadores_HSE.I9:.I10];&quot;&gt;=0&quot;);&quot;-&quot;)" table:style-name="ce150">
            <text:p>-</text:p>
          </table:table-cell>
          <table:table-cell office:value-type="string" office:string-value="-" table:formula="of:=+IFERROR(AVERAGEIFS([Resumen_de_indicadores_HSE.J9:.J10];[Resumen_de_indicadores_HSE.J9:.J10];&quot;&gt;=0&quot;);&quot;-&quot;)" table:style-name="ce150">
            <text:p>-</text:p>
          </table:table-cell>
          <table:table-cell office:value-type="string" office:string-value="-" table:formula="of:=+IFERROR(AVERAGEIFS([Resumen_de_indicadores_HSE.K9:.K10];[Resumen_de_indicadores_HSE.K9:.K10];&quot;&gt;=0&quot;);&quot;-&quot;)" table:style-name="ce150">
            <text:p>-</text:p>
          </table:table-cell>
          <table:table-cell office:value-type="string" office:string-value="-" table:formula="of:=+IFERROR(AVERAGEIFS([Resumen_de_indicadores_HSE.L9:.L10];[Resumen_de_indicadores_HSE.L9:.L10];&quot;&gt;=0&quot;);&quot;-&quot;)" table:style-name="ce150">
            <text:p>-</text:p>
          </table:table-cell>
          <table:table-cell office:value-type="string" office:string-value="-" table:formula="of:=+IFERROR(AVERAGEIFS([Resumen_de_indicadores_HSE.M9:.M10];[Resumen_de_indicadores_HSE.M9:.M10];&quot;&gt;=0&quot;);&quot;-&quot;)" table:style-name="ce150">
            <text:p>-</text:p>
          </table:table-cell>
          <table:table-cell office:value-type="string" office:string-value="-" table:formula="of:=+IFERROR(AVERAGEIFS([Resumen_de_indicadores_HSE.N9:.N10];[Resumen_de_indicadores_HSE.N9:.N10];&quot;&gt;=0&quot;);&quot;-&quot;)" table:style-name="ce150">
            <text:p>-</text:p>
          </table:table-cell>
          <table:table-cell office:value-type="string" office:string-value="-" table:formula="of:=+IFERROR(AVERAGEIFS([Resumen_de_indicadores_HSE.O9:.O10];[Resumen_de_indicadores_HSE.O9:.O10];&quot;&gt;=0&quot;);&quot;-&quot;)" table:style-name="ce150">
            <text:p>-</text:p>
          </table:table-cell>
          <table:table-cell office:value-type="string" office:string-value="-" table:formula="of:=+IFERROR(AVERAGEIFS([Resumen_de_indicadores_HSE.P9:.P10];[Resumen_de_indicadores_HSE.P9:.P10];&quot;&gt;=0&quot;);&quot;-&quot;)" table:style-name="ce150">
            <text:p>-</text:p>
          </table:table-cell>
          <table:table-cell office:value-type="string" office:string-value="-" table:formula="of:=+IFERROR(AVERAGEIFS([Resumen_de_indicadores_HSE.Q9:.Q10];[Resumen_de_indicadores_HSE.Q9:.Q10];&quot;&gt;=0&quot;);&quot;-&quot;)" table:style-name="ce150">
            <text:p>-</text:p>
          </table:table-cell>
          <table:table-cell office:value-type="string" office:string-value="-" table:formula="of:=+IFERROR(AVERAGEIFS([Resumen_de_indicadores_HSE.R9:.R10];[Resumen_de_indicadores_HSE.R9:.R10];&quot;&gt;=0&quot;);&quot;-&quot;)" table:style-name="ce150">
            <text:p>-</text:p>
          </table:table-cell>
          <table:table-cell office:value-type="string" office:string-value="-" table:formula="of:=+IFERROR(AVERAGEIFS([Resumen_de_indicadores_HSE.S9:.S10];[Resumen_de_indicadores_HSE.S9:.S10];&quot;&gt;=0&quot;);&quot;-&quot;)" table:style-name="ce150">
            <text:p>-</text:p>
          </table:table-cell>
          <table:table-cell office:value-type="string" office:string-value="-" table:formula="of:=+IFERROR(AVERAGEIFS([Resumen_de_indicadores_HSE.T9:.T10];[Resumen_de_indicadores_HSE.T9:.T10];&quot;&gt;=0&quot;);&quot;-&quot;)" table:style-name="ce150">
            <text:p>-</text:p>
          </table:table-cell>
          <table:table-cell office:value-type="string" office:string-value="-" table:formula="of:=+IFERROR(AVERAGEIFS([Resumen_de_indicadores_HSE.U9:.U10];[Resumen_de_indicadores_HSE.U9:.U10];&quot;&gt;=0&quot;);&quot;-&quot;)" table:style-name="ce150">
            <text:p>-</text:p>
          </table:table-cell>
          <table:table-cell office:value-type="string" office:string-value="-" table:formula="of:=+IFERROR(AVERAGEIFS([Resumen_de_indicadores_HSE.V9:.V10];[Resumen_de_indicadores_HSE.V9:.V10];&quot;&gt;=0&quot;);&quot;-&quot;)" table:style-name="ce150">
            <text:p>-</text:p>
          </table:table-cell>
          <table:table-cell office:value-type="string" office:string-value="-" table:formula="of:=+IFERROR(AVERAGEIFS([Resumen_de_indicadores_HSE.W9:.W10];[Resumen_de_indicadores_HSE.W9:.W10];&quot;&gt;=0&quot;);&quot;-&quot;)" table:style-name="ce150">
            <text:p>-</text:p>
          </table:table-cell>
          <table:table-cell office:value-type="string" office:string-value="-" table:formula="of:=+IFERROR(AVERAGEIFS([Resumen_de_indicadores_HSE.X9:.X10];[Resumen_de_indicadores_HSE.X9:.X10];&quot;&gt;=0&quot;);&quot;-&quot;)" table:style-name="ce150">
            <text:p>-</text:p>
          </table:table-cell>
          <table:table-cell office:value-type="string" office:string-value="-" table:formula="of:=+IFERROR(AVERAGEIFS([Resumen_de_indicadores_HSE.Y9:.Y10];[Resumen_de_indicadores_HSE.Y9:.Y10];&quot;&gt;=0&quot;);&quot;-&quot;)" table:style-name="ce150">
            <text:p>-</text:p>
          </table:table-cell>
          <table:table-cell office:value-type="string" office:string-value="-" table:formula="of:=+IFERROR(AVERAGEIFS([Resumen_de_indicadores_HSE.Z9:.Z10];[Resumen_de_indicadores_HSE.Z9:.Z10];&quot;&gt;=0&quot;);&quot;-&quot;)" table:style-name="ce150">
            <text:p>-</text:p>
          </table:table-cell>
          <table:table-cell office:value-type="string" office:string-value="-" table:formula="of:=+IFERROR(AVERAGEIFS([Resumen_de_indicadores_HSE.AA9:.AA10];[Resumen_de_indicadores_HSE.AA9:.AA10];&quot;&gt;=0&quot;);&quot;-&quot;)" table:style-name="ce150">
            <text:p>-</text:p>
          </table:table-cell>
          <table:table-cell office:value-type="string" office:string-value="-" table:formula="of:=+IFERROR(AVERAGEIFS([Resumen_de_indicadores_HSE.AB9:.AB10];[Resumen_de_indicadores_HSE.AB9:.AB10];&quot;&gt;=0&quot;);&quot;-&quot;)" table:style-name="ce150">
            <text:p>-</text:p>
          </table:table-cell>
          <table:table-cell office:value-type="string" office:string-value="-" table:formula="of:=+IFERROR(AVERAGEIFS([Resumen_de_indicadores_HSE.AC9:.AC10];[Resumen_de_indicadores_HSE.AC9:.AC10];&quot;&gt;=0&quot;);&quot;-&quot;)" table:style-name="ce150">
            <text:p>-</text:p>
          </table:table-cell>
          <table:table-cell office:value-type="string" office:string-value="-" table:formula="of:=+IFERROR(AVERAGEIFS([Resumen_de_indicadores_HSE.AD9:.AD10];[Resumen_de_indicadores_HSE.AD9:.AD10];&quot;&gt;=0&quot;);&quot;-&quot;)" table:style-name="ce150">
            <text:p>-</text:p>
          </table:table-cell>
          <table:table-cell office:value-type="string" office:string-value="-" table:formula="of:=+IFERROR(AVERAGEIFS([Resumen_de_indicadores_HSE.AE9:.AE10];[Resumen_de_indicadores_HSE.AE9:.AE10];&quot;&gt;=0&quot;);&quot;-&quot;)" table:style-name="ce150">
            <text:p>-</text:p>
          </table:table-cell>
          <table:table-cell office:value-type="string" office:string-value="-" table:formula="of:=+IFERROR(AVERAGEIFS([Resumen_de_indicadores_HSE.AF9:.AF10];[Resumen_de_indicadores_HSE.AF9:.AF10];&quot;&gt;=0&quot;);&quot;-&quot;)" table:style-name="ce150">
            <text:p>-</text:p>
          </table:table-cell>
          <table:table-cell office:value-type="string" office:string-value="-" table:formula="of:=+IFERROR(AVERAGEIFS([Resumen_de_indicadores_HSE.AG9:.AG10];[Resumen_de_indicadores_HSE.AG9:.AG10];&quot;&gt;=0&quot;);&quot;-&quot;)" table:style-name="ce150">
            <text:p>-</text:p>
          </table:table-cell>
          <table:table-cell office:value-type="string" office:string-value="-" table:formula="of:=+IFERROR(AVERAGEIFS([Resumen_de_indicadores_HSE.AH9:.AH10];[Resumen_de_indicadores_HSE.AH9:.AH10];&quot;&gt;=0&quot;);&quot;-&quot;)" table:style-name="ce150">
            <text:p>-</text:p>
          </table:table-cell>
          <table:table-cell office:value-type="string" office:string-value="-" table:formula="of:=+IFERROR(AVERAGEIFS([Resumen_de_indicadores_HSE.AI9:.AI10];[Resumen_de_indicadores_HSE.AI9:.AI10];&quot;&gt;=0&quot;);&quot;-&quot;)" table:style-name="ce150">
            <text:p>-</text:p>
          </table:table-cell>
          <table:table-cell office:value-type="string" office:string-value="-" table:formula="of:=+IFERROR(AVERAGEIFS([Resumen_de_indicadores_HSE.AJ9:.AJ10];[Resumen_de_indicadores_HSE.AJ9:.AJ10];&quot;&gt;=0&quot;);&quot;-&quot;)" table:style-name="ce150">
            <text:p>-</text:p>
          </table:table-cell>
          <table:table-cell office:value-type="string" office:string-value="-" table:formula="of:=+IFERROR(AVERAGEIFS([Resumen_de_indicadores_HSE.AK9:.AK10];[Resumen_de_indicadores_HSE.AK9:.AK10];&quot;&gt;=0&quot;);&quot;-&quot;)" table:style-name="ce150">
            <text:p>-</text:p>
          </table:table-cell>
          <table:table-cell office:value-type="string" office:string-value="-" table:formula="of:=+IFERROR(AVERAGEIFS([Resumen_de_indicadores_HSE.AL9:.AL10];[Resumen_de_indicadores_HSE.AL9:.AL10];&quot;&gt;=0&quot;);&quot;-&quot;)" table:style-name="ce150">
            <text:p>-</text:p>
          </table:table-cell>
          <table:table-cell office:value-type="string" office:string-value="-" table:formula="of:=+IFERROR(AVERAGEIFS([Resumen_de_indicadores_HSE.AM9:.AM10];[Resumen_de_indicadores_HSE.AM9:.AM10];&quot;&gt;=0&quot;);&quot;-&quot;)" table:style-name="ce150">
            <text:p>-</text:p>
          </table:table-cell>
          <table:table-cell office:value-type="string" office:string-value="-" table:formula="of:=+IFERROR(AVERAGEIFS([Resumen_de_indicadores_HSE.AN9:.AN10];[Resumen_de_indicadores_HSE.AN9:.AN10];&quot;&gt;=0&quot;);&quot;-&quot;)" table:style-name="ce150">
            <text:p>-</text:p>
          </table:table-cell>
          <table:table-cell office:value-type="string" office:string-value="-" table:formula="of:=+IFERROR(AVERAGEIFS([Resumen_de_indicadores_HSE.AO9:.AO10];[Resumen_de_indicadores_HSE.AO9:.AO10];&quot;&gt;=0&quot;);&quot;-&quot;)" table:style-name="ce150">
            <text:p>-</text:p>
          </table:table-cell>
          <table:table-cell office:value-type="string" office:string-value="-" table:formula="of:=+IFERROR(AVERAGEIFS([Resumen_de_indicadores_HSE.AP9:.AP10];[Resumen_de_indicadores_HSE.AP9:.AP10];&quot;&gt;=0&quot;);&quot;-&quot;)" table:style-name="ce150">
            <text:p>-</text:p>
          </table:table-cell>
          <table:table-cell office:value-type="string" office:string-value="-" table:formula="of:=+IFERROR(AVERAGEIFS([Resumen_de_indicadores_HSE.AQ9:.AQ10];[Resumen_de_indicadores_HSE.AQ9:.AQ10];&quot;&gt;=0&quot;);&quot;-&quot;)" table:style-name="ce150">
            <text:p>-</text:p>
          </table:table-cell>
          <table:table-cell office:value-type="string" office:string-value="-" table:formula="of:=+IFERROR(AVERAGEIFS([Resumen_de_indicadores_HSE.AR9:.AR10];[Resumen_de_indicadores_HSE.AR9:.AR10];&quot;&gt;=0&quot;);&quot;-&quot;)" table:style-name="ce150">
            <text:p>-</text:p>
          </table:table-cell>
          <table:table-cell office:value-type="string" office:string-value="-" table:formula="of:=+IFERROR(AVERAGEIFS([Resumen_de_indicadores_HSE.AS9:.AS10];[Resumen_de_indicadores_HSE.AS9:.AS10];&quot;&gt;=0&quot;);&quot;-&quot;)" table:style-name="ce150">
            <text:p>-</text:p>
          </table:table-cell>
          <table:table-cell office:value-type="string" office:string-value="-" table:formula="of:=+IFERROR(AVERAGEIFS([Resumen_de_indicadores_HSE.AT9:.AT10];[Resumen_de_indicadores_HSE.AT9:.AT10];&quot;&gt;=0&quot;);&quot;-&quot;)" table:style-name="ce150">
            <text:p>-</text:p>
          </table:table-cell>
          <table:table-cell office:value-type="string" office:string-value="-" table:formula="of:=+IFERROR(AVERAGEIFS([Resumen_de_indicadores_HSE.AU9:.AU10];[Resumen_de_indicadores_HSE.AU9:.AU10];&quot;&gt;=0&quot;);&quot;-&quot;)" table:style-name="ce150">
            <text:p>-</text:p>
          </table:table-cell>
          <table:table-cell office:value-type="string" office:string-value="-" table:formula="of:=+IFERROR(AVERAGEIFS([Resumen_de_indicadores_HSE.AV9:.AV10];[Resumen_de_indicadores_HSE.AV9:.AV10];&quot;&gt;=0&quot;);&quot;-&quot;)" table:style-name="ce150">
            <text:p>-</text:p>
          </table:table-cell>
          <table:table-cell office:value-type="string" office:string-value="-" table:formula="of:=+IFERROR(AVERAGEIFS([Resumen_de_indicadores_HSE.AW9:.AW10];[Resumen_de_indicadores_HSE.AW9:.AW10];&quot;&gt;=0&quot;);&quot;-&quot;)" table:style-name="ce150">
            <text:p>-</text:p>
          </table:table-cell>
          <table:table-cell office:value-type="string" office:string-value="-" table:formula="of:=+IFERROR(AVERAGEIFS([Resumen_de_indicadores_HSE.AX9:.AX10];[Resumen_de_indicadores_HSE.AX9:.AX10];&quot;&gt;=0&quot;);&quot;-&quot;)" table:style-name="ce150">
            <text:p>-</text:p>
          </table:table-cell>
          <table:table-cell office:value-type="string" office:string-value="-" table:formula="of:=+IFERROR(AVERAGEIFS([Resumen_de_indicadores_HSE.AY9:.AY10];[Resumen_de_indicadores_HSE.AY9:.AY10];&quot;&gt;=0&quot;);&quot;-&quot;)" table:style-name="ce150">
            <text:p>-</text:p>
          </table:table-cell>
          <table:table-cell office:value-type="string" office:string-value="-" table:formula="of:=+IFERROR(AVERAGEIFS([Resumen_de_indicadores_HSE.AZ9:.AZ10];[Resumen_de_indicadores_HSE.AZ9:.AZ10];&quot;&gt;=0&quot;);&quot;-&quot;)" table:style-name="ce150">
            <text:p>-</text:p>
          </table:table-cell>
          <table:table-cell office:value-type="string" office:string-value="-" table:formula="of:=+IFERROR(AVERAGEIFS([Resumen_de_indicadores_HSE.BA9:.BA10];[Resumen_de_indicadores_HSE.BA9:.BA10];&quot;&gt;=0&quot;);&quot;-&quot;)" table:style-name="ce150">
            <text:p>-</text:p>
          </table:table-cell>
          <table:table-cell office:value-type="string" office:string-value="-" table:formula="of:=+IFERROR(AVERAGEIFS([Resumen_de_indicadores_HSE.BB9:.BB10];[Resumen_de_indicadores_HSE.BB9:.BB10];&quot;&gt;=0&quot;);&quot;-&quot;)" table:style-name="ce150">
            <text:p>-</text:p>
          </table:table-cell>
          <table:table-cell office:value-type="string" office:string-value="-" table:formula="of:=+IFERROR(AVERAGEIFS([Resumen_de_indicadores_HSE.BC9:.BC10];[Resumen_de_indicadores_HSE.BC9:.BC10];&quot;&gt;=0&quot;);&quot;-&quot;)" table:style-name="ce150">
            <text:p>-</text:p>
          </table:table-cell>
          <table:table-cell office:value-type="string" office:string-value="-" table:formula="of:=+IFERROR(AVERAGEIFS([Resumen_de_indicadores_HSE.BD9:.BD10];[Resumen_de_indicadores_HSE.BD9:.BD10];&quot;&gt;=0&quot;);&quot;-&quot;)" table:style-name="ce150">
            <text:p>-</text:p>
          </table:table-cell>
          <table:table-cell office:value-type="string" office:string-value="-" table:formula="of:=+IFERROR(AVERAGEIFS([Resumen_de_indicadores_HSE.BE9:.BE10];[Resumen_de_indicadores_HSE.BE9:.BE10];&quot;&gt;=0&quot;);&quot;-&quot;)" table:style-name="ce150">
            <text:p>-</text:p>
          </table:table-cell>
          <table:table-cell table:number-columns-repeated="16329"/>
        </table:table-row>
        <table:table-row table:style-name="ro20">
          <table:table-cell/>
          <table:table-cell office:value-type="string" table:style-name="ce79">
            <text:p>HSE</text:p>
          </table:table-cell>
          <table:table-cell office:value-type="string" table:style-name="ce80">
            <text:p>Autocuidado</text:p>
          </table:table-cell>
          <table:table-cell office:value-type="float" office:value="0.5" table:formula="of:=+IFERROR(AVERAGEIFS([.F9:.BC9];[.F9:.BC9];&quot;&gt;=0&quot;);&quot;-&quot;)" table:style-name="ce149">
            <text:p>0.50</text:p>
          </table:table-cell>
          <table:table-cell table:style-name="ce1"/>
          <table:table-cell office:value-type="float" office:value="0.5" table:formula="of:=+IFERROR(AVERAGEIFS([Resumen_de_indicadores_HSE.H11:.H12];[Resumen_de_indicadores_HSE.H11:.H12];&quot;&gt;=0&quot;);&quot;-&quot;)" table:style-name="ce150">
            <text:p>0.50</text:p>
          </table:table-cell>
          <table:table-cell office:value-type="string" office:string-value="-" table:formula="of:=+IFERROR(AVERAGEIFS([Resumen_de_indicadores_HSE.I11:.I12];[Resumen_de_indicadores_HSE.I11:.I12];&quot;&gt;=0&quot;);&quot;-&quot;)" table:style-name="ce150">
            <text:p>-</text:p>
          </table:table-cell>
          <table:table-cell office:value-type="string" office:string-value="-" table:formula="of:=+IFERROR(AVERAGEIFS([Resumen_de_indicadores_HSE.J11:.J12];[Resumen_de_indicadores_HSE.J11:.J12];&quot;&gt;=0&quot;);&quot;-&quot;)" table:style-name="ce150">
            <text:p>-</text:p>
          </table:table-cell>
          <table:table-cell office:value-type="string" office:string-value="-" table:formula="of:=+IFERROR(AVERAGEIFS([Resumen_de_indicadores_HSE.K11:.K12];[Resumen_de_indicadores_HSE.K11:.K12];&quot;&gt;=0&quot;);&quot;-&quot;)" table:style-name="ce150">
            <text:p>-</text:p>
          </table:table-cell>
          <table:table-cell office:value-type="string" office:string-value="-" table:formula="of:=+IFERROR(AVERAGEIFS([Resumen_de_indicadores_HSE.L11:.L12];[Resumen_de_indicadores_HSE.L11:.L12];&quot;&gt;=0&quot;);&quot;-&quot;)" table:style-name="ce150">
            <text:p>-</text:p>
          </table:table-cell>
          <table:table-cell office:value-type="string" office:string-value="-" table:formula="of:=+IFERROR(AVERAGEIFS([Resumen_de_indicadores_HSE.M11:.M12];[Resumen_de_indicadores_HSE.M11:.M12];&quot;&gt;=0&quot;);&quot;-&quot;)" table:style-name="ce150">
            <text:p>-</text:p>
          </table:table-cell>
          <table:table-cell office:value-type="string" office:string-value="-" table:formula="of:=+IFERROR(AVERAGEIFS([Resumen_de_indicadores_HSE.N11:.N12];[Resumen_de_indicadores_HSE.N11:.N12];&quot;&gt;=0&quot;);&quot;-&quot;)" table:style-name="ce150">
            <text:p>-</text:p>
          </table:table-cell>
          <table:table-cell office:value-type="string" office:string-value="-" table:formula="of:=+IFERROR(AVERAGEIFS([Resumen_de_indicadores_HSE.O11:.O12];[Resumen_de_indicadores_HSE.O11:.O12];&quot;&gt;=0&quot;);&quot;-&quot;)" table:style-name="ce150">
            <text:p>-</text:p>
          </table:table-cell>
          <table:table-cell office:value-type="string" office:string-value="-" table:formula="of:=+IFERROR(AVERAGEIFS([Resumen_de_indicadores_HSE.P11:.P12];[Resumen_de_indicadores_HSE.P11:.P12];&quot;&gt;=0&quot;);&quot;-&quot;)" table:style-name="ce150">
            <text:p>-</text:p>
          </table:table-cell>
          <table:table-cell office:value-type="string" office:string-value="-" table:formula="of:=+IFERROR(AVERAGEIFS([Resumen_de_indicadores_HSE.Q11:.Q12];[Resumen_de_indicadores_HSE.Q11:.Q12];&quot;&gt;=0&quot;);&quot;-&quot;)" table:style-name="ce150">
            <text:p>-</text:p>
          </table:table-cell>
          <table:table-cell office:value-type="string" office:string-value="-" table:formula="of:=+IFERROR(AVERAGEIFS([Resumen_de_indicadores_HSE.R11:.R12];[Resumen_de_indicadores_HSE.R11:.R12];&quot;&gt;=0&quot;);&quot;-&quot;)" table:style-name="ce150">
            <text:p>-</text:p>
          </table:table-cell>
          <table:table-cell office:value-type="string" office:string-value="-" table:formula="of:=+IFERROR(AVERAGEIFS([Resumen_de_indicadores_HSE.S11:.S12];[Resumen_de_indicadores_HSE.S11:.S12];&quot;&gt;=0&quot;);&quot;-&quot;)" table:style-name="ce150">
            <text:p>-</text:p>
          </table:table-cell>
          <table:table-cell office:value-type="string" office:string-value="-" table:formula="of:=+IFERROR(AVERAGEIFS([Resumen_de_indicadores_HSE.T11:.T12];[Resumen_de_indicadores_HSE.T11:.T12];&quot;&gt;=0&quot;);&quot;-&quot;)" table:style-name="ce150">
            <text:p>-</text:p>
          </table:table-cell>
          <table:table-cell office:value-type="string" office:string-value="-" table:formula="of:=+IFERROR(AVERAGEIFS([Resumen_de_indicadores_HSE.U11:.U12];[Resumen_de_indicadores_HSE.U11:.U12];&quot;&gt;=0&quot;);&quot;-&quot;)" table:style-name="ce150">
            <text:p>-</text:p>
          </table:table-cell>
          <table:table-cell office:value-type="string" office:string-value="-" table:formula="of:=+IFERROR(AVERAGEIFS([Resumen_de_indicadores_HSE.V11:.V12];[Resumen_de_indicadores_HSE.V11:.V12];&quot;&gt;=0&quot;);&quot;-&quot;)" table:style-name="ce150">
            <text:p>-</text:p>
          </table:table-cell>
          <table:table-cell office:value-type="string" office:string-value="-" table:formula="of:=+IFERROR(AVERAGEIFS([Resumen_de_indicadores_HSE.W11:.W12];[Resumen_de_indicadores_HSE.W11:.W12];&quot;&gt;=0&quot;);&quot;-&quot;)" table:style-name="ce150">
            <text:p>-</text:p>
          </table:table-cell>
          <table:table-cell office:value-type="string" office:string-value="-" table:formula="of:=+IFERROR(AVERAGEIFS([Resumen_de_indicadores_HSE.X11:.X12];[Resumen_de_indicadores_HSE.X11:.X12];&quot;&gt;=0&quot;);&quot;-&quot;)" table:style-name="ce150">
            <text:p>-</text:p>
          </table:table-cell>
          <table:table-cell office:value-type="string" office:string-value="-" table:formula="of:=+IFERROR(AVERAGEIFS([Resumen_de_indicadores_HSE.Y11:.Y12];[Resumen_de_indicadores_HSE.Y11:.Y12];&quot;&gt;=0&quot;);&quot;-&quot;)" table:style-name="ce150">
            <text:p>-</text:p>
          </table:table-cell>
          <table:table-cell office:value-type="string" office:string-value="-" table:formula="of:=+IFERROR(AVERAGEIFS([Resumen_de_indicadores_HSE.Z11:.Z12];[Resumen_de_indicadores_HSE.Z11:.Z12];&quot;&gt;=0&quot;);&quot;-&quot;)" table:style-name="ce150">
            <text:p>-</text:p>
          </table:table-cell>
          <table:table-cell office:value-type="string" office:string-value="-" table:formula="of:=+IFERROR(AVERAGEIFS([Resumen_de_indicadores_HSE.AA11:.AA12];[Resumen_de_indicadores_HSE.AA11:.AA12];&quot;&gt;=0&quot;);&quot;-&quot;)" table:style-name="ce150">
            <text:p>-</text:p>
          </table:table-cell>
          <table:table-cell office:value-type="string" office:string-value="-" table:formula="of:=+IFERROR(AVERAGEIFS([Resumen_de_indicadores_HSE.AB11:.AB12];[Resumen_de_indicadores_HSE.AB11:.AB12];&quot;&gt;=0&quot;);&quot;-&quot;)" table:style-name="ce150">
            <text:p>-</text:p>
          </table:table-cell>
          <table:table-cell office:value-type="string" office:string-value="-" table:formula="of:=+IFERROR(AVERAGEIFS([Resumen_de_indicadores_HSE.AC11:.AC12];[Resumen_de_indicadores_HSE.AC11:.AC12];&quot;&gt;=0&quot;);&quot;-&quot;)" table:style-name="ce150">
            <text:p>-</text:p>
          </table:table-cell>
          <table:table-cell office:value-type="string" office:string-value="-" table:formula="of:=+IFERROR(AVERAGEIFS([Resumen_de_indicadores_HSE.AD11:.AD12];[Resumen_de_indicadores_HSE.AD11:.AD12];&quot;&gt;=0&quot;);&quot;-&quot;)" table:style-name="ce150">
            <text:p>-</text:p>
          </table:table-cell>
          <table:table-cell office:value-type="string" office:string-value="-" table:formula="of:=+IFERROR(AVERAGEIFS([Resumen_de_indicadores_HSE.AE11:.AE12];[Resumen_de_indicadores_HSE.AE11:.AE12];&quot;&gt;=0&quot;);&quot;-&quot;)" table:style-name="ce150">
            <text:p>-</text:p>
          </table:table-cell>
          <table:table-cell office:value-type="string" office:string-value="-" table:formula="of:=+IFERROR(AVERAGEIFS([Resumen_de_indicadores_HSE.AF11:.AF12];[Resumen_de_indicadores_HSE.AF11:.AF12];&quot;&gt;=0&quot;);&quot;-&quot;)" table:style-name="ce150">
            <text:p>-</text:p>
          </table:table-cell>
          <table:table-cell office:value-type="string" office:string-value="-" table:formula="of:=+IFERROR(AVERAGEIFS([Resumen_de_indicadores_HSE.AG11:.AG12];[Resumen_de_indicadores_HSE.AG11:.AG12];&quot;&gt;=0&quot;);&quot;-&quot;)" table:style-name="ce150">
            <text:p>-</text:p>
          </table:table-cell>
          <table:table-cell office:value-type="string" office:string-value="-" table:formula="of:=+IFERROR(AVERAGEIFS([Resumen_de_indicadores_HSE.AH11:.AH12];[Resumen_de_indicadores_HSE.AH11:.AH12];&quot;&gt;=0&quot;);&quot;-&quot;)" table:style-name="ce150">
            <text:p>-</text:p>
          </table:table-cell>
          <table:table-cell office:value-type="string" office:string-value="-" table:formula="of:=+IFERROR(AVERAGEIFS([Resumen_de_indicadores_HSE.AI11:.AI12];[Resumen_de_indicadores_HSE.AI11:.AI12];&quot;&gt;=0&quot;);&quot;-&quot;)" table:style-name="ce150">
            <text:p>-</text:p>
          </table:table-cell>
          <table:table-cell office:value-type="string" office:string-value="-" table:formula="of:=+IFERROR(AVERAGEIFS([Resumen_de_indicadores_HSE.AJ11:.AJ12];[Resumen_de_indicadores_HSE.AJ11:.AJ12];&quot;&gt;=0&quot;);&quot;-&quot;)" table:style-name="ce150">
            <text:p>-</text:p>
          </table:table-cell>
          <table:table-cell office:value-type="string" office:string-value="-" table:formula="of:=+IFERROR(AVERAGEIFS([Resumen_de_indicadores_HSE.AK11:.AK12];[Resumen_de_indicadores_HSE.AK11:.AK12];&quot;&gt;=0&quot;);&quot;-&quot;)" table:style-name="ce150">
            <text:p>-</text:p>
          </table:table-cell>
          <table:table-cell office:value-type="string" office:string-value="-" table:formula="of:=+IFERROR(AVERAGEIFS([Resumen_de_indicadores_HSE.AL11:.AL12];[Resumen_de_indicadores_HSE.AL11:.AL12];&quot;&gt;=0&quot;);&quot;-&quot;)" table:style-name="ce150">
            <text:p>-</text:p>
          </table:table-cell>
          <table:table-cell office:value-type="string" office:string-value="-" table:formula="of:=+IFERROR(AVERAGEIFS([Resumen_de_indicadores_HSE.AM11:.AM12];[Resumen_de_indicadores_HSE.AM11:.AM12];&quot;&gt;=0&quot;);&quot;-&quot;)" table:style-name="ce150">
            <text:p>-</text:p>
          </table:table-cell>
          <table:table-cell office:value-type="string" office:string-value="-" table:formula="of:=+IFERROR(AVERAGEIFS([Resumen_de_indicadores_HSE.AN11:.AN12];[Resumen_de_indicadores_HSE.AN11:.AN12];&quot;&gt;=0&quot;);&quot;-&quot;)" table:style-name="ce150">
            <text:p>-</text:p>
          </table:table-cell>
          <table:table-cell office:value-type="string" office:string-value="-" table:formula="of:=+IFERROR(AVERAGEIFS([Resumen_de_indicadores_HSE.AO11:.AO12];[Resumen_de_indicadores_HSE.AO11:.AO12];&quot;&gt;=0&quot;);&quot;-&quot;)" table:style-name="ce150">
            <text:p>-</text:p>
          </table:table-cell>
          <table:table-cell office:value-type="string" office:string-value="-" table:formula="of:=+IFERROR(AVERAGEIFS([Resumen_de_indicadores_HSE.AP11:.AP12];[Resumen_de_indicadores_HSE.AP11:.AP12];&quot;&gt;=0&quot;);&quot;-&quot;)" table:style-name="ce150">
            <text:p>-</text:p>
          </table:table-cell>
          <table:table-cell office:value-type="string" office:string-value="-" table:formula="of:=+IFERROR(AVERAGEIFS([Resumen_de_indicadores_HSE.AQ11:.AQ12];[Resumen_de_indicadores_HSE.AQ11:.AQ12];&quot;&gt;=0&quot;);&quot;-&quot;)" table:style-name="ce150">
            <text:p>-</text:p>
          </table:table-cell>
          <table:table-cell office:value-type="string" office:string-value="-" table:formula="of:=+IFERROR(AVERAGEIFS([Resumen_de_indicadores_HSE.AR11:.AR12];[Resumen_de_indicadores_HSE.AR11:.AR12];&quot;&gt;=0&quot;);&quot;-&quot;)" table:style-name="ce150">
            <text:p>-</text:p>
          </table:table-cell>
          <table:table-cell office:value-type="string" office:string-value="-" table:formula="of:=+IFERROR(AVERAGEIFS([Resumen_de_indicadores_HSE.AS11:.AS12];[Resumen_de_indicadores_HSE.AS11:.AS12];&quot;&gt;=0&quot;);&quot;-&quot;)" table:style-name="ce150">
            <text:p>-</text:p>
          </table:table-cell>
          <table:table-cell office:value-type="string" office:string-value="-" table:formula="of:=+IFERROR(AVERAGEIFS([Resumen_de_indicadores_HSE.AT11:.AT12];[Resumen_de_indicadores_HSE.AT11:.AT12];&quot;&gt;=0&quot;);&quot;-&quot;)" table:style-name="ce150">
            <text:p>-</text:p>
          </table:table-cell>
          <table:table-cell office:value-type="string" office:string-value="-" table:formula="of:=+IFERROR(AVERAGEIFS([Resumen_de_indicadores_HSE.AU11:.AU12];[Resumen_de_indicadores_HSE.AU11:.AU12];&quot;&gt;=0&quot;);&quot;-&quot;)" table:style-name="ce150">
            <text:p>-</text:p>
          </table:table-cell>
          <table:table-cell office:value-type="string" office:string-value="-" table:formula="of:=+IFERROR(AVERAGEIFS([Resumen_de_indicadores_HSE.AV11:.AV12];[Resumen_de_indicadores_HSE.AV11:.AV12];&quot;&gt;=0&quot;);&quot;-&quot;)" table:style-name="ce150">
            <text:p>-</text:p>
          </table:table-cell>
          <table:table-cell office:value-type="string" office:string-value="-" table:formula="of:=+IFERROR(AVERAGEIFS([Resumen_de_indicadores_HSE.AW11:.AW12];[Resumen_de_indicadores_HSE.AW11:.AW12];&quot;&gt;=0&quot;);&quot;-&quot;)" table:style-name="ce150">
            <text:p>-</text:p>
          </table:table-cell>
          <table:table-cell office:value-type="string" office:string-value="-" table:formula="of:=+IFERROR(AVERAGEIFS([Resumen_de_indicadores_HSE.AX11:.AX12];[Resumen_de_indicadores_HSE.AX11:.AX12];&quot;&gt;=0&quot;);&quot;-&quot;)" table:style-name="ce150">
            <text:p>-</text:p>
          </table:table-cell>
          <table:table-cell office:value-type="string" office:string-value="-" table:formula="of:=+IFERROR(AVERAGEIFS([Resumen_de_indicadores_HSE.AY11:.AY12];[Resumen_de_indicadores_HSE.AY11:.AY12];&quot;&gt;=0&quot;);&quot;-&quot;)" table:style-name="ce150">
            <text:p>-</text:p>
          </table:table-cell>
          <table:table-cell office:value-type="string" office:string-value="-" table:formula="of:=+IFERROR(AVERAGEIFS([Resumen_de_indicadores_HSE.AZ11:.AZ12];[Resumen_de_indicadores_HSE.AZ11:.AZ12];&quot;&gt;=0&quot;);&quot;-&quot;)" table:style-name="ce150">
            <text:p>-</text:p>
          </table:table-cell>
          <table:table-cell office:value-type="string" office:string-value="-" table:formula="of:=+IFERROR(AVERAGEIFS([Resumen_de_indicadores_HSE.BA11:.BA12];[Resumen_de_indicadores_HSE.BA11:.BA12];&quot;&gt;=0&quot;);&quot;-&quot;)" table:style-name="ce150">
            <text:p>-</text:p>
          </table:table-cell>
          <table:table-cell office:value-type="string" office:string-value="-" table:formula="of:=+IFERROR(AVERAGEIFS([Resumen_de_indicadores_HSE.BB11:.BB12];[Resumen_de_indicadores_HSE.BB11:.BB12];&quot;&gt;=0&quot;);&quot;-&quot;)" table:style-name="ce150">
            <text:p>-</text:p>
          </table:table-cell>
          <table:table-cell office:value-type="string" office:string-value="-" table:formula="of:=+IFERROR(AVERAGEIFS([Resumen_de_indicadores_HSE.BC11:.BC12];[Resumen_de_indicadores_HSE.BC11:.BC12];&quot;&gt;=0&quot;);&quot;-&quot;)" table:style-name="ce150">
            <text:p>-</text:p>
          </table:table-cell>
          <table:table-cell office:value-type="string" office:string-value="-" table:formula="of:=+IFERROR(AVERAGEIFS([Resumen_de_indicadores_HSE.BD11:.BD12];[Resumen_de_indicadores_HSE.BD11:.BD12];&quot;&gt;=0&quot;);&quot;-&quot;)" table:style-name="ce150">
            <text:p>-</text:p>
          </table:table-cell>
          <table:table-cell office:value-type="string" office:string-value="-" table:formula="of:=+IFERROR(AVERAGEIFS([Resumen_de_indicadores_HSE.BE11:.BE12];[Resumen_de_indicadores_HSE.BE11:.BE12];&quot;&gt;=0&quot;);&quot;-&quot;)" table:style-name="ce150">
            <text:p>-</text:p>
          </table:table-cell>
          <table:table-cell table:number-columns-repeated="16329"/>
        </table:table-row>
        <table:table-row table:style-name="ro20">
          <table:table-cell/>
          <table:table-cell office:value-type="string" table:style-name="ce79">
            <text:p>HSE</text:p>
          </table:table-cell>
          <table:table-cell office:value-type="string" table:style-name="ce80">
            <text:p>Regulación Emocional</text:p>
          </table:table-cell>
          <table:table-cell office:value-type="float" office:value="0.5" table:formula="of:=+IFERROR(AVERAGEIFS([.F10:.BC10];[.F10:.BC10];&quot;&gt;=0&quot;);&quot;-&quot;)" table:style-name="ce149">
            <text:p>0.50</text:p>
          </table:table-cell>
          <table:table-cell table:style-name="ce1"/>
          <table:table-cell office:value-type="float" office:value="0.5" table:formula="of:=+IFERROR(AVERAGEIFS([Resumen_de_indicadores_HSE.H13];[Resumen_de_indicadores_HSE.H13];&quot;&gt;=0&quot;);&quot;-&quot;)" table:style-name="ce150">
            <text:p>0.50</text:p>
          </table:table-cell>
          <table:table-cell office:value-type="string" office:string-value="-" table:formula="of:=+IFERROR(AVERAGEIFS([Resumen_de_indicadores_HSE.I13];[Resumen_de_indicadores_HSE.I13];&quot;&gt;=0&quot;);&quot;-&quot;)" table:style-name="ce150">
            <text:p>-</text:p>
          </table:table-cell>
          <table:table-cell office:value-type="string" office:string-value="-" table:formula="of:=+IFERROR(AVERAGEIFS([Resumen_de_indicadores_HSE.J13];[Resumen_de_indicadores_HSE.J13];&quot;&gt;=0&quot;);&quot;-&quot;)" table:style-name="ce150">
            <text:p>-</text:p>
          </table:table-cell>
          <table:table-cell office:value-type="string" office:string-value="-" table:formula="of:=+IFERROR(AVERAGEIFS([Resumen_de_indicadores_HSE.K13];[Resumen_de_indicadores_HSE.K13];&quot;&gt;=0&quot;);&quot;-&quot;)" table:style-name="ce150">
            <text:p>-</text:p>
          </table:table-cell>
          <table:table-cell office:value-type="string" office:string-value="-" table:formula="of:=+IFERROR(AVERAGEIFS([Resumen_de_indicadores_HSE.L13];[Resumen_de_indicadores_HSE.L13];&quot;&gt;=0&quot;);&quot;-&quot;)" table:style-name="ce150">
            <text:p>-</text:p>
          </table:table-cell>
          <table:table-cell office:value-type="string" office:string-value="-" table:formula="of:=+IFERROR(AVERAGEIFS([Resumen_de_indicadores_HSE.M13];[Resumen_de_indicadores_HSE.M13];&quot;&gt;=0&quot;);&quot;-&quot;)" table:style-name="ce150">
            <text:p>-</text:p>
          </table:table-cell>
          <table:table-cell office:value-type="string" office:string-value="-" table:formula="of:=+IFERROR(AVERAGEIFS([Resumen_de_indicadores_HSE.N13];[Resumen_de_indicadores_HSE.N13];&quot;&gt;=0&quot;);&quot;-&quot;)" table:style-name="ce150">
            <text:p>-</text:p>
          </table:table-cell>
          <table:table-cell office:value-type="string" office:string-value="-" table:formula="of:=+IFERROR(AVERAGEIFS([Resumen_de_indicadores_HSE.O13];[Resumen_de_indicadores_HSE.O13];&quot;&gt;=0&quot;);&quot;-&quot;)" table:style-name="ce150">
            <text:p>-</text:p>
          </table:table-cell>
          <table:table-cell office:value-type="string" office:string-value="-" table:formula="of:=+IFERROR(AVERAGEIFS([Resumen_de_indicadores_HSE.P13];[Resumen_de_indicadores_HSE.P13];&quot;&gt;=0&quot;);&quot;-&quot;)" table:style-name="ce150">
            <text:p>-</text:p>
          </table:table-cell>
          <table:table-cell office:value-type="string" office:string-value="-" table:formula="of:=+IFERROR(AVERAGEIFS([Resumen_de_indicadores_HSE.Q13];[Resumen_de_indicadores_HSE.Q13];&quot;&gt;=0&quot;);&quot;-&quot;)" table:style-name="ce150">
            <text:p>-</text:p>
          </table:table-cell>
          <table:table-cell office:value-type="string" office:string-value="-" table:formula="of:=+IFERROR(AVERAGEIFS([Resumen_de_indicadores_HSE.R13];[Resumen_de_indicadores_HSE.R13];&quot;&gt;=0&quot;);&quot;-&quot;)" table:style-name="ce150">
            <text:p>-</text:p>
          </table:table-cell>
          <table:table-cell office:value-type="string" office:string-value="-" table:formula="of:=+IFERROR(AVERAGEIFS([Resumen_de_indicadores_HSE.S13];[Resumen_de_indicadores_HSE.S13];&quot;&gt;=0&quot;);&quot;-&quot;)" table:style-name="ce150">
            <text:p>-</text:p>
          </table:table-cell>
          <table:table-cell office:value-type="string" office:string-value="-" table:formula="of:=+IFERROR(AVERAGEIFS([Resumen_de_indicadores_HSE.T13];[Resumen_de_indicadores_HSE.T13];&quot;&gt;=0&quot;);&quot;-&quot;)" table:style-name="ce150">
            <text:p>-</text:p>
          </table:table-cell>
          <table:table-cell office:value-type="string" office:string-value="-" table:formula="of:=+IFERROR(AVERAGEIFS([Resumen_de_indicadores_HSE.U13];[Resumen_de_indicadores_HSE.U13];&quot;&gt;=0&quot;);&quot;-&quot;)" table:style-name="ce150">
            <text:p>-</text:p>
          </table:table-cell>
          <table:table-cell office:value-type="string" office:string-value="-" table:formula="of:=+IFERROR(AVERAGEIFS([Resumen_de_indicadores_HSE.V13];[Resumen_de_indicadores_HSE.V13];&quot;&gt;=0&quot;);&quot;-&quot;)" table:style-name="ce150">
            <text:p>-</text:p>
          </table:table-cell>
          <table:table-cell office:value-type="string" office:string-value="-" table:formula="of:=+IFERROR(AVERAGEIFS([Resumen_de_indicadores_HSE.W13];[Resumen_de_indicadores_HSE.W13];&quot;&gt;=0&quot;);&quot;-&quot;)" table:style-name="ce150">
            <text:p>-</text:p>
          </table:table-cell>
          <table:table-cell office:value-type="string" office:string-value="-" table:formula="of:=+IFERROR(AVERAGEIFS([Resumen_de_indicadores_HSE.X13];[Resumen_de_indicadores_HSE.X13];&quot;&gt;=0&quot;);&quot;-&quot;)" table:style-name="ce150">
            <text:p>-</text:p>
          </table:table-cell>
          <table:table-cell office:value-type="string" office:string-value="-" table:formula="of:=+IFERROR(AVERAGEIFS([Resumen_de_indicadores_HSE.Y13];[Resumen_de_indicadores_HSE.Y13];&quot;&gt;=0&quot;);&quot;-&quot;)" table:style-name="ce150">
            <text:p>-</text:p>
          </table:table-cell>
          <table:table-cell office:value-type="string" office:string-value="-" table:formula="of:=+IFERROR(AVERAGEIFS([Resumen_de_indicadores_HSE.Z13];[Resumen_de_indicadores_HSE.Z13];&quot;&gt;=0&quot;);&quot;-&quot;)" table:style-name="ce150">
            <text:p>-</text:p>
          </table:table-cell>
          <table:table-cell office:value-type="string" office:string-value="-" table:formula="of:=+IFERROR(AVERAGEIFS([Resumen_de_indicadores_HSE.AA13];[Resumen_de_indicadores_HSE.AA13];&quot;&gt;=0&quot;);&quot;-&quot;)" table:style-name="ce150">
            <text:p>-</text:p>
          </table:table-cell>
          <table:table-cell office:value-type="string" office:string-value="-" table:formula="of:=+IFERROR(AVERAGEIFS([Resumen_de_indicadores_HSE.AB13];[Resumen_de_indicadores_HSE.AB13];&quot;&gt;=0&quot;);&quot;-&quot;)" table:style-name="ce150">
            <text:p>-</text:p>
          </table:table-cell>
          <table:table-cell office:value-type="string" office:string-value="-" table:formula="of:=+IFERROR(AVERAGEIFS([Resumen_de_indicadores_HSE.AC13];[Resumen_de_indicadores_HSE.AC13];&quot;&gt;=0&quot;);&quot;-&quot;)" table:style-name="ce150">
            <text:p>-</text:p>
          </table:table-cell>
          <table:table-cell office:value-type="string" office:string-value="-" table:formula="of:=+IFERROR(AVERAGEIFS([Resumen_de_indicadores_HSE.AD13];[Resumen_de_indicadores_HSE.AD13];&quot;&gt;=0&quot;);&quot;-&quot;)" table:style-name="ce150">
            <text:p>-</text:p>
          </table:table-cell>
          <table:table-cell office:value-type="string" office:string-value="-" table:formula="of:=+IFERROR(AVERAGEIFS([Resumen_de_indicadores_HSE.AE13];[Resumen_de_indicadores_HSE.AE13];&quot;&gt;=0&quot;);&quot;-&quot;)" table:style-name="ce150">
            <text:p>-</text:p>
          </table:table-cell>
          <table:table-cell office:value-type="string" office:string-value="-" table:formula="of:=+IFERROR(AVERAGEIFS([Resumen_de_indicadores_HSE.AF13];[Resumen_de_indicadores_HSE.AF13];&quot;&gt;=0&quot;);&quot;-&quot;)" table:style-name="ce150">
            <text:p>-</text:p>
          </table:table-cell>
          <table:table-cell office:value-type="string" office:string-value="-" table:formula="of:=+IFERROR(AVERAGEIFS([Resumen_de_indicadores_HSE.AG13];[Resumen_de_indicadores_HSE.AG13];&quot;&gt;=0&quot;);&quot;-&quot;)" table:style-name="ce150">
            <text:p>-</text:p>
          </table:table-cell>
          <table:table-cell office:value-type="string" office:string-value="-" table:formula="of:=+IFERROR(AVERAGEIFS([Resumen_de_indicadores_HSE.AH13];[Resumen_de_indicadores_HSE.AH13];&quot;&gt;=0&quot;);&quot;-&quot;)" table:style-name="ce150">
            <text:p>-</text:p>
          </table:table-cell>
          <table:table-cell office:value-type="string" office:string-value="-" table:formula="of:=+IFERROR(AVERAGEIFS([Resumen_de_indicadores_HSE.AI13];[Resumen_de_indicadores_HSE.AI13];&quot;&gt;=0&quot;);&quot;-&quot;)" table:style-name="ce150">
            <text:p>-</text:p>
          </table:table-cell>
          <table:table-cell office:value-type="string" office:string-value="-" table:formula="of:=+IFERROR(AVERAGEIFS([Resumen_de_indicadores_HSE.AJ13];[Resumen_de_indicadores_HSE.AJ13];&quot;&gt;=0&quot;);&quot;-&quot;)" table:style-name="ce150">
            <text:p>-</text:p>
          </table:table-cell>
          <table:table-cell office:value-type="string" office:string-value="-" table:formula="of:=+IFERROR(AVERAGEIFS([Resumen_de_indicadores_HSE.AK13];[Resumen_de_indicadores_HSE.AK13];&quot;&gt;=0&quot;);&quot;-&quot;)" table:style-name="ce150">
            <text:p>-</text:p>
          </table:table-cell>
          <table:table-cell office:value-type="string" office:string-value="-" table:formula="of:=+IFERROR(AVERAGEIFS([Resumen_de_indicadores_HSE.AL13];[Resumen_de_indicadores_HSE.AL13];&quot;&gt;=0&quot;);&quot;-&quot;)" table:style-name="ce150">
            <text:p>-</text:p>
          </table:table-cell>
          <table:table-cell office:value-type="string" office:string-value="-" table:formula="of:=+IFERROR(AVERAGEIFS([Resumen_de_indicadores_HSE.AM13];[Resumen_de_indicadores_HSE.AM13];&quot;&gt;=0&quot;);&quot;-&quot;)" table:style-name="ce150">
            <text:p>-</text:p>
          </table:table-cell>
          <table:table-cell office:value-type="string" office:string-value="-" table:formula="of:=+IFERROR(AVERAGEIFS([Resumen_de_indicadores_HSE.AN13];[Resumen_de_indicadores_HSE.AN13];&quot;&gt;=0&quot;);&quot;-&quot;)" table:style-name="ce150">
            <text:p>-</text:p>
          </table:table-cell>
          <table:table-cell office:value-type="string" office:string-value="-" table:formula="of:=+IFERROR(AVERAGEIFS([Resumen_de_indicadores_HSE.AO13];[Resumen_de_indicadores_HSE.AO13];&quot;&gt;=0&quot;);&quot;-&quot;)" table:style-name="ce150">
            <text:p>-</text:p>
          </table:table-cell>
          <table:table-cell office:value-type="string" office:string-value="-" table:formula="of:=+IFERROR(AVERAGEIFS([Resumen_de_indicadores_HSE.AP13];[Resumen_de_indicadores_HSE.AP13];&quot;&gt;=0&quot;);&quot;-&quot;)" table:style-name="ce150">
            <text:p>-</text:p>
          </table:table-cell>
          <table:table-cell office:value-type="string" office:string-value="-" table:formula="of:=+IFERROR(AVERAGEIFS([Resumen_de_indicadores_HSE.AQ13];[Resumen_de_indicadores_HSE.AQ13];&quot;&gt;=0&quot;);&quot;-&quot;)" table:style-name="ce150">
            <text:p>-</text:p>
          </table:table-cell>
          <table:table-cell office:value-type="string" office:string-value="-" table:formula="of:=+IFERROR(AVERAGEIFS([Resumen_de_indicadores_HSE.AR13];[Resumen_de_indicadores_HSE.AR13];&quot;&gt;=0&quot;);&quot;-&quot;)" table:style-name="ce150">
            <text:p>-</text:p>
          </table:table-cell>
          <table:table-cell office:value-type="string" office:string-value="-" table:formula="of:=+IFERROR(AVERAGEIFS([Resumen_de_indicadores_HSE.AS13];[Resumen_de_indicadores_HSE.AS13];&quot;&gt;=0&quot;);&quot;-&quot;)" table:style-name="ce150">
            <text:p>-</text:p>
          </table:table-cell>
          <table:table-cell office:value-type="string" office:string-value="-" table:formula="of:=+IFERROR(AVERAGEIFS([Resumen_de_indicadores_HSE.AT13];[Resumen_de_indicadores_HSE.AT13];&quot;&gt;=0&quot;);&quot;-&quot;)" table:style-name="ce150">
            <text:p>-</text:p>
          </table:table-cell>
          <table:table-cell office:value-type="string" office:string-value="-" table:formula="of:=+IFERROR(AVERAGEIFS([Resumen_de_indicadores_HSE.AU13];[Resumen_de_indicadores_HSE.AU13];&quot;&gt;=0&quot;);&quot;-&quot;)" table:style-name="ce150">
            <text:p>-</text:p>
          </table:table-cell>
          <table:table-cell office:value-type="string" office:string-value="-" table:formula="of:=+IFERROR(AVERAGEIFS([Resumen_de_indicadores_HSE.AV13];[Resumen_de_indicadores_HSE.AV13];&quot;&gt;=0&quot;);&quot;-&quot;)" table:style-name="ce150">
            <text:p>-</text:p>
          </table:table-cell>
          <table:table-cell office:value-type="string" office:string-value="-" table:formula="of:=+IFERROR(AVERAGEIFS([Resumen_de_indicadores_HSE.AW13];[Resumen_de_indicadores_HSE.AW13];&quot;&gt;=0&quot;);&quot;-&quot;)" table:style-name="ce150">
            <text:p>-</text:p>
          </table:table-cell>
          <table:table-cell office:value-type="string" office:string-value="-" table:formula="of:=+IFERROR(AVERAGEIFS([Resumen_de_indicadores_HSE.AX13];[Resumen_de_indicadores_HSE.AX13];&quot;&gt;=0&quot;);&quot;-&quot;)" table:style-name="ce150">
            <text:p>-</text:p>
          </table:table-cell>
          <table:table-cell office:value-type="string" office:string-value="-" table:formula="of:=+IFERROR(AVERAGEIFS([Resumen_de_indicadores_HSE.AY13];[Resumen_de_indicadores_HSE.AY13];&quot;&gt;=0&quot;);&quot;-&quot;)" table:style-name="ce150">
            <text:p>-</text:p>
          </table:table-cell>
          <table:table-cell office:value-type="string" office:string-value="-" table:formula="of:=+IFERROR(AVERAGEIFS([Resumen_de_indicadores_HSE.AZ13];[Resumen_de_indicadores_HSE.AZ13];&quot;&gt;=0&quot;);&quot;-&quot;)" table:style-name="ce150">
            <text:p>-</text:p>
          </table:table-cell>
          <table:table-cell office:value-type="string" office:string-value="-" table:formula="of:=+IFERROR(AVERAGEIFS([Resumen_de_indicadores_HSE.BA13];[Resumen_de_indicadores_HSE.BA13];&quot;&gt;=0&quot;);&quot;-&quot;)" table:style-name="ce150">
            <text:p>-</text:p>
          </table:table-cell>
          <table:table-cell office:value-type="string" office:string-value="-" table:formula="of:=+IFERROR(AVERAGEIFS([Resumen_de_indicadores_HSE.BB13];[Resumen_de_indicadores_HSE.BB13];&quot;&gt;=0&quot;);&quot;-&quot;)" table:style-name="ce150">
            <text:p>-</text:p>
          </table:table-cell>
          <table:table-cell office:value-type="string" office:string-value="-" table:formula="of:=+IFERROR(AVERAGEIFS([Resumen_de_indicadores_HSE.BC13];[Resumen_de_indicadores_HSE.BC13];&quot;&gt;=0&quot;);&quot;-&quot;)" table:style-name="ce150">
            <text:p>-</text:p>
          </table:table-cell>
          <table:table-cell office:value-type="string" office:string-value="-" table:formula="of:=+IFERROR(AVERAGEIFS([Resumen_de_indicadores_HSE.BD13];[Resumen_de_indicadores_HSE.BD13];&quot;&gt;=0&quot;);&quot;-&quot;)" table:style-name="ce150">
            <text:p>-</text:p>
          </table:table-cell>
          <table:table-cell office:value-type="string" office:string-value="-" table:formula="of:=+IFERROR(AVERAGEIFS([Resumen_de_indicadores_HSE.BE13];[Resumen_de_indicadores_HSE.BE13];&quot;&gt;=0&quot;);&quot;-&quot;)" table:style-name="ce150">
            <text:p>-</text:p>
          </table:table-cell>
          <table:table-cell table:number-columns-repeated="16329"/>
        </table:table-row>
        <table:table-row table:style-name="ro20">
          <table:table-cell/>
          <table:table-cell office:value-type="string" table:style-name="ce79">
            <text:p>HSE</text:p>
          </table:table-cell>
          <table:table-cell office:value-type="string" table:style-name="ce80">
            <text:p>Creatividad</text:p>
          </table:table-cell>
          <table:table-cell office:value-type="float" office:value="0.5" table:formula="of:=+IFERROR(AVERAGEIFS([.F11:.BC11];[.F11:.BC11];&quot;&gt;=0&quot;);&quot;-&quot;)" table:style-name="ce149">
            <text:p>0.50</text:p>
          </table:table-cell>
          <table:table-cell table:style-name="ce1"/>
          <table:table-cell office:value-type="float" office:value="0.5" table:formula="of:=+IFERROR(AVERAGEIFS([Resumen_de_indicadores_HSE.H14];[Resumen_de_indicadores_HSE.H14];&quot;&gt;=0&quot;);&quot;-&quot;)" table:style-name="ce150">
            <text:p>0.50</text:p>
          </table:table-cell>
          <table:table-cell office:value-type="string" office:string-value="-" table:formula="of:=+IFERROR(AVERAGEIFS([Resumen_de_indicadores_HSE.I14];[Resumen_de_indicadores_HSE.I14];&quot;&gt;=0&quot;);&quot;-&quot;)" table:style-name="ce150">
            <text:p>-</text:p>
          </table:table-cell>
          <table:table-cell office:value-type="string" office:string-value="-" table:formula="of:=+IFERROR(AVERAGEIFS([Resumen_de_indicadores_HSE.J14];[Resumen_de_indicadores_HSE.J14];&quot;&gt;=0&quot;);&quot;-&quot;)" table:style-name="ce150">
            <text:p>-</text:p>
          </table:table-cell>
          <table:table-cell office:value-type="string" office:string-value="-" table:formula="of:=+IFERROR(AVERAGEIFS([Resumen_de_indicadores_HSE.K14];[Resumen_de_indicadores_HSE.K14];&quot;&gt;=0&quot;);&quot;-&quot;)" table:style-name="ce150">
            <text:p>-</text:p>
          </table:table-cell>
          <table:table-cell office:value-type="string" office:string-value="-" table:formula="of:=+IFERROR(AVERAGEIFS([Resumen_de_indicadores_HSE.L14];[Resumen_de_indicadores_HSE.L14];&quot;&gt;=0&quot;);&quot;-&quot;)" table:style-name="ce150">
            <text:p>-</text:p>
          </table:table-cell>
          <table:table-cell office:value-type="string" office:string-value="-" table:formula="of:=+IFERROR(AVERAGEIFS([Resumen_de_indicadores_HSE.M14];[Resumen_de_indicadores_HSE.M14];&quot;&gt;=0&quot;);&quot;-&quot;)" table:style-name="ce150">
            <text:p>-</text:p>
          </table:table-cell>
          <table:table-cell office:value-type="string" office:string-value="-" table:formula="of:=+IFERROR(AVERAGEIFS([Resumen_de_indicadores_HSE.N14];[Resumen_de_indicadores_HSE.N14];&quot;&gt;=0&quot;);&quot;-&quot;)" table:style-name="ce150">
            <text:p>-</text:p>
          </table:table-cell>
          <table:table-cell office:value-type="string" office:string-value="-" table:formula="of:=+IFERROR(AVERAGEIFS([Resumen_de_indicadores_HSE.O14];[Resumen_de_indicadores_HSE.O14];&quot;&gt;=0&quot;);&quot;-&quot;)" table:style-name="ce150">
            <text:p>-</text:p>
          </table:table-cell>
          <table:table-cell office:value-type="string" office:string-value="-" table:formula="of:=+IFERROR(AVERAGEIFS([Resumen_de_indicadores_HSE.P14];[Resumen_de_indicadores_HSE.P14];&quot;&gt;=0&quot;);&quot;-&quot;)" table:style-name="ce150">
            <text:p>-</text:p>
          </table:table-cell>
          <table:table-cell office:value-type="string" office:string-value="-" table:formula="of:=+IFERROR(AVERAGEIFS([Resumen_de_indicadores_HSE.Q14];[Resumen_de_indicadores_HSE.Q14];&quot;&gt;=0&quot;);&quot;-&quot;)" table:style-name="ce150">
            <text:p>-</text:p>
          </table:table-cell>
          <table:table-cell office:value-type="string" office:string-value="-" table:formula="of:=+IFERROR(AVERAGEIFS([Resumen_de_indicadores_HSE.R14];[Resumen_de_indicadores_HSE.R14];&quot;&gt;=0&quot;);&quot;-&quot;)" table:style-name="ce150">
            <text:p>-</text:p>
          </table:table-cell>
          <table:table-cell office:value-type="string" office:string-value="-" table:formula="of:=+IFERROR(AVERAGEIFS([Resumen_de_indicadores_HSE.S14];[Resumen_de_indicadores_HSE.S14];&quot;&gt;=0&quot;);&quot;-&quot;)" table:style-name="ce150">
            <text:p>-</text:p>
          </table:table-cell>
          <table:table-cell office:value-type="string" office:string-value="-" table:formula="of:=+IFERROR(AVERAGEIFS([Resumen_de_indicadores_HSE.T14];[Resumen_de_indicadores_HSE.T14];&quot;&gt;=0&quot;);&quot;-&quot;)" table:style-name="ce150">
            <text:p>-</text:p>
          </table:table-cell>
          <table:table-cell office:value-type="string" office:string-value="-" table:formula="of:=+IFERROR(AVERAGEIFS([Resumen_de_indicadores_HSE.U14];[Resumen_de_indicadores_HSE.U14];&quot;&gt;=0&quot;);&quot;-&quot;)" table:style-name="ce150">
            <text:p>-</text:p>
          </table:table-cell>
          <table:table-cell office:value-type="string" office:string-value="-" table:formula="of:=+IFERROR(AVERAGEIFS([Resumen_de_indicadores_HSE.V14];[Resumen_de_indicadores_HSE.V14];&quot;&gt;=0&quot;);&quot;-&quot;)" table:style-name="ce150">
            <text:p>-</text:p>
          </table:table-cell>
          <table:table-cell office:value-type="string" office:string-value="-" table:formula="of:=+IFERROR(AVERAGEIFS([Resumen_de_indicadores_HSE.W14];[Resumen_de_indicadores_HSE.W14];&quot;&gt;=0&quot;);&quot;-&quot;)" table:style-name="ce150">
            <text:p>-</text:p>
          </table:table-cell>
          <table:table-cell office:value-type="string" office:string-value="-" table:formula="of:=+IFERROR(AVERAGEIFS([Resumen_de_indicadores_HSE.X14];[Resumen_de_indicadores_HSE.X14];&quot;&gt;=0&quot;);&quot;-&quot;)" table:style-name="ce150">
            <text:p>-</text:p>
          </table:table-cell>
          <table:table-cell office:value-type="string" office:string-value="-" table:formula="of:=+IFERROR(AVERAGEIFS([Resumen_de_indicadores_HSE.Y14];[Resumen_de_indicadores_HSE.Y14];&quot;&gt;=0&quot;);&quot;-&quot;)" table:style-name="ce150">
            <text:p>-</text:p>
          </table:table-cell>
          <table:table-cell office:value-type="string" office:string-value="-" table:formula="of:=+IFERROR(AVERAGEIFS([Resumen_de_indicadores_HSE.Z14];[Resumen_de_indicadores_HSE.Z14];&quot;&gt;=0&quot;);&quot;-&quot;)" table:style-name="ce150">
            <text:p>-</text:p>
          </table:table-cell>
          <table:table-cell office:value-type="string" office:string-value="-" table:formula="of:=+IFERROR(AVERAGEIFS([Resumen_de_indicadores_HSE.AA14];[Resumen_de_indicadores_HSE.AA14];&quot;&gt;=0&quot;);&quot;-&quot;)" table:style-name="ce150">
            <text:p>-</text:p>
          </table:table-cell>
          <table:table-cell office:value-type="string" office:string-value="-" table:formula="of:=+IFERROR(AVERAGEIFS([Resumen_de_indicadores_HSE.AB14];[Resumen_de_indicadores_HSE.AB14];&quot;&gt;=0&quot;);&quot;-&quot;)" table:style-name="ce150">
            <text:p>-</text:p>
          </table:table-cell>
          <table:table-cell office:value-type="string" office:string-value="-" table:formula="of:=+IFERROR(AVERAGEIFS([Resumen_de_indicadores_HSE.AC14];[Resumen_de_indicadores_HSE.AC14];&quot;&gt;=0&quot;);&quot;-&quot;)" table:style-name="ce150">
            <text:p>-</text:p>
          </table:table-cell>
          <table:table-cell office:value-type="string" office:string-value="-" table:formula="of:=+IFERROR(AVERAGEIFS([Resumen_de_indicadores_HSE.AD14];[Resumen_de_indicadores_HSE.AD14];&quot;&gt;=0&quot;);&quot;-&quot;)" table:style-name="ce150">
            <text:p>-</text:p>
          </table:table-cell>
          <table:table-cell office:value-type="string" office:string-value="-" table:formula="of:=+IFERROR(AVERAGEIFS([Resumen_de_indicadores_HSE.AE14];[Resumen_de_indicadores_HSE.AE14];&quot;&gt;=0&quot;);&quot;-&quot;)" table:style-name="ce150">
            <text:p>-</text:p>
          </table:table-cell>
          <table:table-cell office:value-type="string" office:string-value="-" table:formula="of:=+IFERROR(AVERAGEIFS([Resumen_de_indicadores_HSE.AF14];[Resumen_de_indicadores_HSE.AF14];&quot;&gt;=0&quot;);&quot;-&quot;)" table:style-name="ce150">
            <text:p>-</text:p>
          </table:table-cell>
          <table:table-cell office:value-type="string" office:string-value="-" table:formula="of:=+IFERROR(AVERAGEIFS([Resumen_de_indicadores_HSE.AG14];[Resumen_de_indicadores_HSE.AG14];&quot;&gt;=0&quot;);&quot;-&quot;)" table:style-name="ce150">
            <text:p>-</text:p>
          </table:table-cell>
          <table:table-cell office:value-type="string" office:string-value="-" table:formula="of:=+IFERROR(AVERAGEIFS([Resumen_de_indicadores_HSE.AH14];[Resumen_de_indicadores_HSE.AH14];&quot;&gt;=0&quot;);&quot;-&quot;)" table:style-name="ce150">
            <text:p>-</text:p>
          </table:table-cell>
          <table:table-cell office:value-type="string" office:string-value="-" table:formula="of:=+IFERROR(AVERAGEIFS([Resumen_de_indicadores_HSE.AI14];[Resumen_de_indicadores_HSE.AI14];&quot;&gt;=0&quot;);&quot;-&quot;)" table:style-name="ce150">
            <text:p>-</text:p>
          </table:table-cell>
          <table:table-cell office:value-type="string" office:string-value="-" table:formula="of:=+IFERROR(AVERAGEIFS([Resumen_de_indicadores_HSE.AJ14];[Resumen_de_indicadores_HSE.AJ14];&quot;&gt;=0&quot;);&quot;-&quot;)" table:style-name="ce150">
            <text:p>-</text:p>
          </table:table-cell>
          <table:table-cell office:value-type="string" office:string-value="-" table:formula="of:=+IFERROR(AVERAGEIFS([Resumen_de_indicadores_HSE.AK14];[Resumen_de_indicadores_HSE.AK14];&quot;&gt;=0&quot;);&quot;-&quot;)" table:style-name="ce150">
            <text:p>-</text:p>
          </table:table-cell>
          <table:table-cell office:value-type="string" office:string-value="-" table:formula="of:=+IFERROR(AVERAGEIFS([Resumen_de_indicadores_HSE.AL14];[Resumen_de_indicadores_HSE.AL14];&quot;&gt;=0&quot;);&quot;-&quot;)" table:style-name="ce150">
            <text:p>-</text:p>
          </table:table-cell>
          <table:table-cell office:value-type="string" office:string-value="-" table:formula="of:=+IFERROR(AVERAGEIFS([Resumen_de_indicadores_HSE.AM14];[Resumen_de_indicadores_HSE.AM14];&quot;&gt;=0&quot;);&quot;-&quot;)" table:style-name="ce150">
            <text:p>-</text:p>
          </table:table-cell>
          <table:table-cell office:value-type="string" office:string-value="-" table:formula="of:=+IFERROR(AVERAGEIFS([Resumen_de_indicadores_HSE.AN14];[Resumen_de_indicadores_HSE.AN14];&quot;&gt;=0&quot;);&quot;-&quot;)" table:style-name="ce150">
            <text:p>-</text:p>
          </table:table-cell>
          <table:table-cell office:value-type="string" office:string-value="-" table:formula="of:=+IFERROR(AVERAGEIFS([Resumen_de_indicadores_HSE.AO14];[Resumen_de_indicadores_HSE.AO14];&quot;&gt;=0&quot;);&quot;-&quot;)" table:style-name="ce150">
            <text:p>-</text:p>
          </table:table-cell>
          <table:table-cell office:value-type="string" office:string-value="-" table:formula="of:=+IFERROR(AVERAGEIFS([Resumen_de_indicadores_HSE.AP14];[Resumen_de_indicadores_HSE.AP14];&quot;&gt;=0&quot;);&quot;-&quot;)" table:style-name="ce150">
            <text:p>-</text:p>
          </table:table-cell>
          <table:table-cell office:value-type="string" office:string-value="-" table:formula="of:=+IFERROR(AVERAGEIFS([Resumen_de_indicadores_HSE.AQ14];[Resumen_de_indicadores_HSE.AQ14];&quot;&gt;=0&quot;);&quot;-&quot;)" table:style-name="ce150">
            <text:p>-</text:p>
          </table:table-cell>
          <table:table-cell office:value-type="string" office:string-value="-" table:formula="of:=+IFERROR(AVERAGEIFS([Resumen_de_indicadores_HSE.AR14];[Resumen_de_indicadores_HSE.AR14];&quot;&gt;=0&quot;);&quot;-&quot;)" table:style-name="ce150">
            <text:p>-</text:p>
          </table:table-cell>
          <table:table-cell office:value-type="string" office:string-value="-" table:formula="of:=+IFERROR(AVERAGEIFS([Resumen_de_indicadores_HSE.AS14];[Resumen_de_indicadores_HSE.AS14];&quot;&gt;=0&quot;);&quot;-&quot;)" table:style-name="ce150">
            <text:p>-</text:p>
          </table:table-cell>
          <table:table-cell office:value-type="string" office:string-value="-" table:formula="of:=+IFERROR(AVERAGEIFS([Resumen_de_indicadores_HSE.AT14];[Resumen_de_indicadores_HSE.AT14];&quot;&gt;=0&quot;);&quot;-&quot;)" table:style-name="ce150">
            <text:p>-</text:p>
          </table:table-cell>
          <table:table-cell office:value-type="string" office:string-value="-" table:formula="of:=+IFERROR(AVERAGEIFS([Resumen_de_indicadores_HSE.AU14];[Resumen_de_indicadores_HSE.AU14];&quot;&gt;=0&quot;);&quot;-&quot;)" table:style-name="ce150">
            <text:p>-</text:p>
          </table:table-cell>
          <table:table-cell office:value-type="string" office:string-value="-" table:formula="of:=+IFERROR(AVERAGEIFS([Resumen_de_indicadores_HSE.AV14];[Resumen_de_indicadores_HSE.AV14];&quot;&gt;=0&quot;);&quot;-&quot;)" table:style-name="ce150">
            <text:p>-</text:p>
          </table:table-cell>
          <table:table-cell office:value-type="string" office:string-value="-" table:formula="of:=+IFERROR(AVERAGEIFS([Resumen_de_indicadores_HSE.AW14];[Resumen_de_indicadores_HSE.AW14];&quot;&gt;=0&quot;);&quot;-&quot;)" table:style-name="ce150">
            <text:p>-</text:p>
          </table:table-cell>
          <table:table-cell office:value-type="string" office:string-value="-" table:formula="of:=+IFERROR(AVERAGEIFS([Resumen_de_indicadores_HSE.AX14];[Resumen_de_indicadores_HSE.AX14];&quot;&gt;=0&quot;);&quot;-&quot;)" table:style-name="ce150">
            <text:p>-</text:p>
          </table:table-cell>
          <table:table-cell office:value-type="string" office:string-value="-" table:formula="of:=+IFERROR(AVERAGEIFS([Resumen_de_indicadores_HSE.AY14];[Resumen_de_indicadores_HSE.AY14];&quot;&gt;=0&quot;);&quot;-&quot;)" table:style-name="ce150">
            <text:p>-</text:p>
          </table:table-cell>
          <table:table-cell office:value-type="string" office:string-value="-" table:formula="of:=+IFERROR(AVERAGEIFS([Resumen_de_indicadores_HSE.AZ14];[Resumen_de_indicadores_HSE.AZ14];&quot;&gt;=0&quot;);&quot;-&quot;)" table:style-name="ce150">
            <text:p>-</text:p>
          </table:table-cell>
          <table:table-cell office:value-type="string" office:string-value="-" table:formula="of:=+IFERROR(AVERAGEIFS([Resumen_de_indicadores_HSE.BA14];[Resumen_de_indicadores_HSE.BA14];&quot;&gt;=0&quot;);&quot;-&quot;)" table:style-name="ce150">
            <text:p>-</text:p>
          </table:table-cell>
          <table:table-cell office:value-type="string" office:string-value="-" table:formula="of:=+IFERROR(AVERAGEIFS([Resumen_de_indicadores_HSE.BB14];[Resumen_de_indicadores_HSE.BB14];&quot;&gt;=0&quot;);&quot;-&quot;)" table:style-name="ce150">
            <text:p>-</text:p>
          </table:table-cell>
          <table:table-cell office:value-type="string" office:string-value="-" table:formula="of:=+IFERROR(AVERAGEIFS([Resumen_de_indicadores_HSE.BC14];[Resumen_de_indicadores_HSE.BC14];&quot;&gt;=0&quot;);&quot;-&quot;)" table:style-name="ce150">
            <text:p>-</text:p>
          </table:table-cell>
          <table:table-cell office:value-type="string" office:string-value="-" table:formula="of:=+IFERROR(AVERAGEIFS([Resumen_de_indicadores_HSE.BD14];[Resumen_de_indicadores_HSE.BD14];&quot;&gt;=0&quot;);&quot;-&quot;)" table:style-name="ce150">
            <text:p>-</text:p>
          </table:table-cell>
          <table:table-cell office:value-type="string" office:string-value="-" table:formula="of:=+IFERROR(AVERAGEIFS([Resumen_de_indicadores_HSE.BE14];[Resumen_de_indicadores_HSE.BE14];&quot;&gt;=0&quot;);&quot;-&quot;)" table:style-name="ce150">
            <text:p>-</text:p>
          </table:table-cell>
          <table:table-cell table:number-columns-repeated="16329"/>
        </table:table-row>
        <table:table-row table:style-name="ro20">
          <table:table-cell/>
          <table:table-cell office:value-type="string" table:style-name="ce79">
            <text:p>HSE</text:p>
          </table:table-cell>
          <table:table-cell office:value-type="string" table:style-name="ce80">
            <text:p>Toma de decisiones responsables</text:p>
          </table:table-cell>
          <table:table-cell office:value-type="float" office:value="0.5" table:formula="of:=+IFERROR(AVERAGEIFS([.F12:.BC12];[.F12:.BC12];&quot;&gt;=0&quot;);&quot;-&quot;)" table:style-name="ce149">
            <text:p>0.50</text:p>
          </table:table-cell>
          <table:table-cell table:style-name="ce1"/>
          <table:table-cell office:value-type="float" office:value="0.5" table:formula="of:=+IFERROR(AVERAGEIFS([Resumen_de_indicadores_HSE.H15];[Resumen_de_indicadores_HSE.H15];&quot;&gt;=0&quot;);&quot;-&quot;)" table:style-name="ce150">
            <text:p>0.50</text:p>
          </table:table-cell>
          <table:table-cell office:value-type="string" office:string-value="-" table:formula="of:=+IFERROR(AVERAGEIFS([Resumen_de_indicadores_HSE.I15];[Resumen_de_indicadores_HSE.I15];&quot;&gt;=0&quot;);&quot;-&quot;)" table:style-name="ce150">
            <text:p>-</text:p>
          </table:table-cell>
          <table:table-cell office:value-type="string" office:string-value="-" table:formula="of:=+IFERROR(AVERAGEIFS([Resumen_de_indicadores_HSE.J15];[Resumen_de_indicadores_HSE.J15];&quot;&gt;=0&quot;);&quot;-&quot;)" table:style-name="ce150">
            <text:p>-</text:p>
          </table:table-cell>
          <table:table-cell office:value-type="string" office:string-value="-" table:formula="of:=+IFERROR(AVERAGEIFS([Resumen_de_indicadores_HSE.K15];[Resumen_de_indicadores_HSE.K15];&quot;&gt;=0&quot;);&quot;-&quot;)" table:style-name="ce150">
            <text:p>-</text:p>
          </table:table-cell>
          <table:table-cell office:value-type="string" office:string-value="-" table:formula="of:=+IFERROR(AVERAGEIFS([Resumen_de_indicadores_HSE.L15];[Resumen_de_indicadores_HSE.L15];&quot;&gt;=0&quot;);&quot;-&quot;)" table:style-name="ce150">
            <text:p>-</text:p>
          </table:table-cell>
          <table:table-cell office:value-type="string" office:string-value="-" table:formula="of:=+IFERROR(AVERAGEIFS([Resumen_de_indicadores_HSE.M15];[Resumen_de_indicadores_HSE.M15];&quot;&gt;=0&quot;);&quot;-&quot;)" table:style-name="ce150">
            <text:p>-</text:p>
          </table:table-cell>
          <table:table-cell office:value-type="string" office:string-value="-" table:formula="of:=+IFERROR(AVERAGEIFS([Resumen_de_indicadores_HSE.N15];[Resumen_de_indicadores_HSE.N15];&quot;&gt;=0&quot;);&quot;-&quot;)" table:style-name="ce150">
            <text:p>-</text:p>
          </table:table-cell>
          <table:table-cell office:value-type="string" office:string-value="-" table:formula="of:=+IFERROR(AVERAGEIFS([Resumen_de_indicadores_HSE.O15];[Resumen_de_indicadores_HSE.O15];&quot;&gt;=0&quot;);&quot;-&quot;)" table:style-name="ce150">
            <text:p>-</text:p>
          </table:table-cell>
          <table:table-cell office:value-type="string" office:string-value="-" table:formula="of:=+IFERROR(AVERAGEIFS([Resumen_de_indicadores_HSE.P15];[Resumen_de_indicadores_HSE.P15];&quot;&gt;=0&quot;);&quot;-&quot;)" table:style-name="ce150">
            <text:p>-</text:p>
          </table:table-cell>
          <table:table-cell office:value-type="string" office:string-value="-" table:formula="of:=+IFERROR(AVERAGEIFS([Resumen_de_indicadores_HSE.Q15];[Resumen_de_indicadores_HSE.Q15];&quot;&gt;=0&quot;);&quot;-&quot;)" table:style-name="ce150">
            <text:p>-</text:p>
          </table:table-cell>
          <table:table-cell office:value-type="string" office:string-value="-" table:formula="of:=+IFERROR(AVERAGEIFS([Resumen_de_indicadores_HSE.R15];[Resumen_de_indicadores_HSE.R15];&quot;&gt;=0&quot;);&quot;-&quot;)" table:style-name="ce150">
            <text:p>-</text:p>
          </table:table-cell>
          <table:table-cell office:value-type="string" office:string-value="-" table:formula="of:=+IFERROR(AVERAGEIFS([Resumen_de_indicadores_HSE.S15];[Resumen_de_indicadores_HSE.S15];&quot;&gt;=0&quot;);&quot;-&quot;)" table:style-name="ce150">
            <text:p>-</text:p>
          </table:table-cell>
          <table:table-cell office:value-type="string" office:string-value="-" table:formula="of:=+IFERROR(AVERAGEIFS([Resumen_de_indicadores_HSE.T15];[Resumen_de_indicadores_HSE.T15];&quot;&gt;=0&quot;);&quot;-&quot;)" table:style-name="ce150">
            <text:p>-</text:p>
          </table:table-cell>
          <table:table-cell office:value-type="string" office:string-value="-" table:formula="of:=+IFERROR(AVERAGEIFS([Resumen_de_indicadores_HSE.U15];[Resumen_de_indicadores_HSE.U15];&quot;&gt;=0&quot;);&quot;-&quot;)" table:style-name="ce150">
            <text:p>-</text:p>
          </table:table-cell>
          <table:table-cell office:value-type="string" office:string-value="-" table:formula="of:=+IFERROR(AVERAGEIFS([Resumen_de_indicadores_HSE.V15];[Resumen_de_indicadores_HSE.V15];&quot;&gt;=0&quot;);&quot;-&quot;)" table:style-name="ce150">
            <text:p>-</text:p>
          </table:table-cell>
          <table:table-cell office:value-type="string" office:string-value="-" table:formula="of:=+IFERROR(AVERAGEIFS([Resumen_de_indicadores_HSE.W15];[Resumen_de_indicadores_HSE.W15];&quot;&gt;=0&quot;);&quot;-&quot;)" table:style-name="ce150">
            <text:p>-</text:p>
          </table:table-cell>
          <table:table-cell office:value-type="string" office:string-value="-" table:formula="of:=+IFERROR(AVERAGEIFS([Resumen_de_indicadores_HSE.X15];[Resumen_de_indicadores_HSE.X15];&quot;&gt;=0&quot;);&quot;-&quot;)" table:style-name="ce150">
            <text:p>-</text:p>
          </table:table-cell>
          <table:table-cell office:value-type="string" office:string-value="-" table:formula="of:=+IFERROR(AVERAGEIFS([Resumen_de_indicadores_HSE.Y15];[Resumen_de_indicadores_HSE.Y15];&quot;&gt;=0&quot;);&quot;-&quot;)" table:style-name="ce150">
            <text:p>-</text:p>
          </table:table-cell>
          <table:table-cell office:value-type="string" office:string-value="-" table:formula="of:=+IFERROR(AVERAGEIFS([Resumen_de_indicadores_HSE.Z15];[Resumen_de_indicadores_HSE.Z15];&quot;&gt;=0&quot;);&quot;-&quot;)" table:style-name="ce150">
            <text:p>-</text:p>
          </table:table-cell>
          <table:table-cell office:value-type="string" office:string-value="-" table:formula="of:=+IFERROR(AVERAGEIFS([Resumen_de_indicadores_HSE.AA15];[Resumen_de_indicadores_HSE.AA15];&quot;&gt;=0&quot;);&quot;-&quot;)" table:style-name="ce150">
            <text:p>-</text:p>
          </table:table-cell>
          <table:table-cell office:value-type="string" office:string-value="-" table:formula="of:=+IFERROR(AVERAGEIFS([Resumen_de_indicadores_HSE.AB15];[Resumen_de_indicadores_HSE.AB15];&quot;&gt;=0&quot;);&quot;-&quot;)" table:style-name="ce150">
            <text:p>-</text:p>
          </table:table-cell>
          <table:table-cell office:value-type="string" office:string-value="-" table:formula="of:=+IFERROR(AVERAGEIFS([Resumen_de_indicadores_HSE.AC15];[Resumen_de_indicadores_HSE.AC15];&quot;&gt;=0&quot;);&quot;-&quot;)" table:style-name="ce150">
            <text:p>-</text:p>
          </table:table-cell>
          <table:table-cell office:value-type="string" office:string-value="-" table:formula="of:=+IFERROR(AVERAGEIFS([Resumen_de_indicadores_HSE.AD15];[Resumen_de_indicadores_HSE.AD15];&quot;&gt;=0&quot;);&quot;-&quot;)" table:style-name="ce150">
            <text:p>-</text:p>
          </table:table-cell>
          <table:table-cell office:value-type="string" office:string-value="-" table:formula="of:=+IFERROR(AVERAGEIFS([Resumen_de_indicadores_HSE.AE15];[Resumen_de_indicadores_HSE.AE15];&quot;&gt;=0&quot;);&quot;-&quot;)" table:style-name="ce150">
            <text:p>-</text:p>
          </table:table-cell>
          <table:table-cell office:value-type="string" office:string-value="-" table:formula="of:=+IFERROR(AVERAGEIFS([Resumen_de_indicadores_HSE.AF15];[Resumen_de_indicadores_HSE.AF15];&quot;&gt;=0&quot;);&quot;-&quot;)" table:style-name="ce150">
            <text:p>-</text:p>
          </table:table-cell>
          <table:table-cell office:value-type="string" office:string-value="-" table:formula="of:=+IFERROR(AVERAGEIFS([Resumen_de_indicadores_HSE.AG15];[Resumen_de_indicadores_HSE.AG15];&quot;&gt;=0&quot;);&quot;-&quot;)" table:style-name="ce150">
            <text:p>-</text:p>
          </table:table-cell>
          <table:table-cell office:value-type="string" office:string-value="-" table:formula="of:=+IFERROR(AVERAGEIFS([Resumen_de_indicadores_HSE.AH15];[Resumen_de_indicadores_HSE.AH15];&quot;&gt;=0&quot;);&quot;-&quot;)" table:style-name="ce150">
            <text:p>-</text:p>
          </table:table-cell>
          <table:table-cell office:value-type="string" office:string-value="-" table:formula="of:=+IFERROR(AVERAGEIFS([Resumen_de_indicadores_HSE.AI15];[Resumen_de_indicadores_HSE.AI15];&quot;&gt;=0&quot;);&quot;-&quot;)" table:style-name="ce150">
            <text:p>-</text:p>
          </table:table-cell>
          <table:table-cell office:value-type="string" office:string-value="-" table:formula="of:=+IFERROR(AVERAGEIFS([Resumen_de_indicadores_HSE.AJ15];[Resumen_de_indicadores_HSE.AJ15];&quot;&gt;=0&quot;);&quot;-&quot;)" table:style-name="ce150">
            <text:p>-</text:p>
          </table:table-cell>
          <table:table-cell office:value-type="string" office:string-value="-" table:formula="of:=+IFERROR(AVERAGEIFS([Resumen_de_indicadores_HSE.AK15];[Resumen_de_indicadores_HSE.AK15];&quot;&gt;=0&quot;);&quot;-&quot;)" table:style-name="ce150">
            <text:p>-</text:p>
          </table:table-cell>
          <table:table-cell office:value-type="string" office:string-value="-" table:formula="of:=+IFERROR(AVERAGEIFS([Resumen_de_indicadores_HSE.AL15];[Resumen_de_indicadores_HSE.AL15];&quot;&gt;=0&quot;);&quot;-&quot;)" table:style-name="ce150">
            <text:p>-</text:p>
          </table:table-cell>
          <table:table-cell office:value-type="string" office:string-value="-" table:formula="of:=+IFERROR(AVERAGEIFS([Resumen_de_indicadores_HSE.AM15];[Resumen_de_indicadores_HSE.AM15];&quot;&gt;=0&quot;);&quot;-&quot;)" table:style-name="ce150">
            <text:p>-</text:p>
          </table:table-cell>
          <table:table-cell office:value-type="string" office:string-value="-" table:formula="of:=+IFERROR(AVERAGEIFS([Resumen_de_indicadores_HSE.AN15];[Resumen_de_indicadores_HSE.AN15];&quot;&gt;=0&quot;);&quot;-&quot;)" table:style-name="ce150">
            <text:p>-</text:p>
          </table:table-cell>
          <table:table-cell office:value-type="string" office:string-value="-" table:formula="of:=+IFERROR(AVERAGEIFS([Resumen_de_indicadores_HSE.AO15];[Resumen_de_indicadores_HSE.AO15];&quot;&gt;=0&quot;);&quot;-&quot;)" table:style-name="ce150">
            <text:p>-</text:p>
          </table:table-cell>
          <table:table-cell office:value-type="string" office:string-value="-" table:formula="of:=+IFERROR(AVERAGEIFS([Resumen_de_indicadores_HSE.AP15];[Resumen_de_indicadores_HSE.AP15];&quot;&gt;=0&quot;);&quot;-&quot;)" table:style-name="ce150">
            <text:p>-</text:p>
          </table:table-cell>
          <table:table-cell office:value-type="string" office:string-value="-" table:formula="of:=+IFERROR(AVERAGEIFS([Resumen_de_indicadores_HSE.AQ15];[Resumen_de_indicadores_HSE.AQ15];&quot;&gt;=0&quot;);&quot;-&quot;)" table:style-name="ce150">
            <text:p>-</text:p>
          </table:table-cell>
          <table:table-cell office:value-type="string" office:string-value="-" table:formula="of:=+IFERROR(AVERAGEIFS([Resumen_de_indicadores_HSE.AR15];[Resumen_de_indicadores_HSE.AR15];&quot;&gt;=0&quot;);&quot;-&quot;)" table:style-name="ce150">
            <text:p>-</text:p>
          </table:table-cell>
          <table:table-cell office:value-type="string" office:string-value="-" table:formula="of:=+IFERROR(AVERAGEIFS([Resumen_de_indicadores_HSE.AS15];[Resumen_de_indicadores_HSE.AS15];&quot;&gt;=0&quot;);&quot;-&quot;)" table:style-name="ce150">
            <text:p>-</text:p>
          </table:table-cell>
          <table:table-cell office:value-type="string" office:string-value="-" table:formula="of:=+IFERROR(AVERAGEIFS([Resumen_de_indicadores_HSE.AT15];[Resumen_de_indicadores_HSE.AT15];&quot;&gt;=0&quot;);&quot;-&quot;)" table:style-name="ce150">
            <text:p>-</text:p>
          </table:table-cell>
          <table:table-cell office:value-type="string" office:string-value="-" table:formula="of:=+IFERROR(AVERAGEIFS([Resumen_de_indicadores_HSE.AU15];[Resumen_de_indicadores_HSE.AU15];&quot;&gt;=0&quot;);&quot;-&quot;)" table:style-name="ce150">
            <text:p>-</text:p>
          </table:table-cell>
          <table:table-cell office:value-type="string" office:string-value="-" table:formula="of:=+IFERROR(AVERAGEIFS([Resumen_de_indicadores_HSE.AV15];[Resumen_de_indicadores_HSE.AV15];&quot;&gt;=0&quot;);&quot;-&quot;)" table:style-name="ce150">
            <text:p>-</text:p>
          </table:table-cell>
          <table:table-cell office:value-type="string" office:string-value="-" table:formula="of:=+IFERROR(AVERAGEIFS([Resumen_de_indicadores_HSE.AW15];[Resumen_de_indicadores_HSE.AW15];&quot;&gt;=0&quot;);&quot;-&quot;)" table:style-name="ce150">
            <text:p>-</text:p>
          </table:table-cell>
          <table:table-cell office:value-type="string" office:string-value="-" table:formula="of:=+IFERROR(AVERAGEIFS([Resumen_de_indicadores_HSE.AX15];[Resumen_de_indicadores_HSE.AX15];&quot;&gt;=0&quot;);&quot;-&quot;)" table:style-name="ce150">
            <text:p>-</text:p>
          </table:table-cell>
          <table:table-cell office:value-type="string" office:string-value="-" table:formula="of:=+IFERROR(AVERAGEIFS([Resumen_de_indicadores_HSE.AY15];[Resumen_de_indicadores_HSE.AY15];&quot;&gt;=0&quot;);&quot;-&quot;)" table:style-name="ce150">
            <text:p>-</text:p>
          </table:table-cell>
          <table:table-cell office:value-type="string" office:string-value="-" table:formula="of:=+IFERROR(AVERAGEIFS([Resumen_de_indicadores_HSE.AZ15];[Resumen_de_indicadores_HSE.AZ15];&quot;&gt;=0&quot;);&quot;-&quot;)" table:style-name="ce150">
            <text:p>-</text:p>
          </table:table-cell>
          <table:table-cell office:value-type="string" office:string-value="-" table:formula="of:=+IFERROR(AVERAGEIFS([Resumen_de_indicadores_HSE.BA15];[Resumen_de_indicadores_HSE.BA15];&quot;&gt;=0&quot;);&quot;-&quot;)" table:style-name="ce150">
            <text:p>-</text:p>
          </table:table-cell>
          <table:table-cell office:value-type="string" office:string-value="-" table:formula="of:=+IFERROR(AVERAGEIFS([Resumen_de_indicadores_HSE.BB15];[Resumen_de_indicadores_HSE.BB15];&quot;&gt;=0&quot;);&quot;-&quot;)" table:style-name="ce150">
            <text:p>-</text:p>
          </table:table-cell>
          <table:table-cell office:value-type="string" office:string-value="-" table:formula="of:=+IFERROR(AVERAGEIFS([Resumen_de_indicadores_HSE.BC15];[Resumen_de_indicadores_HSE.BC15];&quot;&gt;=0&quot;);&quot;-&quot;)" table:style-name="ce150">
            <text:p>-</text:p>
          </table:table-cell>
          <table:table-cell office:value-type="string" office:string-value="-" table:formula="of:=+IFERROR(AVERAGEIFS([Resumen_de_indicadores_HSE.BD15];[Resumen_de_indicadores_HSE.BD15];&quot;&gt;=0&quot;);&quot;-&quot;)" table:style-name="ce150">
            <text:p>-</text:p>
          </table:table-cell>
          <table:table-cell office:value-type="string" office:string-value="-" table:formula="of:=+IFERROR(AVERAGEIFS([Resumen_de_indicadores_HSE.BE15];[Resumen_de_indicadores_HSE.BE15];&quot;&gt;=0&quot;);&quot;-&quot;)" table:style-name="ce150">
            <text:p>-</text:p>
          </table:table-cell>
          <table:table-cell table:number-columns-repeated="16329"/>
        </table:table-row>
        <table:table-row table:style-name="ro20">
          <table:table-cell/>
          <table:table-cell office:value-type="string" table:style-name="ce79">
            <text:p>HSE</text:p>
          </table:table-cell>
          <table:table-cell office:value-type="string" table:style-name="ce80">
            <text:p>Comunicación Asertiva</text:p>
          </table:table-cell>
          <table:table-cell office:value-type="float" office:value="0.25" table:formula="of:=+IFERROR(AVERAGEIFS([.F13:.BC13];[.F13:.BC13];&quot;&gt;=0&quot;);&quot;-&quot;)" table:style-name="ce149">
            <text:p>0.25</text:p>
          </table:table-cell>
          <table:table-cell table:style-name="ce1"/>
          <table:table-cell office:value-type="float" office:value="0.25" table:formula="of:=+IFERROR(AVERAGEIFS([Resumen_de_indicadores_HSE.H16:.H17];[Resumen_de_indicadores_HSE.H16:.H17];&quot;&gt;=0&quot;);&quot;-&quot;)" table:style-name="ce150">
            <text:p>0.25</text:p>
          </table:table-cell>
          <table:table-cell office:value-type="string" office:string-value="-" table:formula="of:=+IFERROR(AVERAGEIFS([Resumen_de_indicadores_HSE.I16:.I17];[Resumen_de_indicadores_HSE.I16:.I17];&quot;&gt;=0&quot;);&quot;-&quot;)" table:style-name="ce150">
            <text:p>-</text:p>
          </table:table-cell>
          <table:table-cell office:value-type="string" office:string-value="-" table:formula="of:=+IFERROR(AVERAGEIFS([Resumen_de_indicadores_HSE.J16:.J17];[Resumen_de_indicadores_HSE.J16:.J17];&quot;&gt;=0&quot;);&quot;-&quot;)" table:style-name="ce150">
            <text:p>-</text:p>
          </table:table-cell>
          <table:table-cell office:value-type="string" office:string-value="-" table:formula="of:=+IFERROR(AVERAGEIFS([Resumen_de_indicadores_HSE.K16:.K17];[Resumen_de_indicadores_HSE.K16:.K17];&quot;&gt;=0&quot;);&quot;-&quot;)" table:style-name="ce150">
            <text:p>-</text:p>
          </table:table-cell>
          <table:table-cell office:value-type="string" office:string-value="-" table:formula="of:=+IFERROR(AVERAGEIFS([Resumen_de_indicadores_HSE.L16:.L17];[Resumen_de_indicadores_HSE.L16:.L17];&quot;&gt;=0&quot;);&quot;-&quot;)" table:style-name="ce150">
            <text:p>-</text:p>
          </table:table-cell>
          <table:table-cell office:value-type="string" office:string-value="-" table:formula="of:=+IFERROR(AVERAGEIFS([Resumen_de_indicadores_HSE.M16:.M17];[Resumen_de_indicadores_HSE.M16:.M17];&quot;&gt;=0&quot;);&quot;-&quot;)" table:style-name="ce150">
            <text:p>-</text:p>
          </table:table-cell>
          <table:table-cell office:value-type="string" office:string-value="-" table:formula="of:=+IFERROR(AVERAGEIFS([Resumen_de_indicadores_HSE.N16:.N17];[Resumen_de_indicadores_HSE.N16:.N17];&quot;&gt;=0&quot;);&quot;-&quot;)" table:style-name="ce150">
            <text:p>-</text:p>
          </table:table-cell>
          <table:table-cell office:value-type="string" office:string-value="-" table:formula="of:=+IFERROR(AVERAGEIFS([Resumen_de_indicadores_HSE.O16:.O17];[Resumen_de_indicadores_HSE.O16:.O17];&quot;&gt;=0&quot;);&quot;-&quot;)" table:style-name="ce150">
            <text:p>-</text:p>
          </table:table-cell>
          <table:table-cell office:value-type="string" office:string-value="-" table:formula="of:=+IFERROR(AVERAGEIFS([Resumen_de_indicadores_HSE.P16:.P17];[Resumen_de_indicadores_HSE.P16:.P17];&quot;&gt;=0&quot;);&quot;-&quot;)" table:style-name="ce150">
            <text:p>-</text:p>
          </table:table-cell>
          <table:table-cell office:value-type="string" office:string-value="-" table:formula="of:=+IFERROR(AVERAGEIFS([Resumen_de_indicadores_HSE.Q16:.Q17];[Resumen_de_indicadores_HSE.Q16:.Q17];&quot;&gt;=0&quot;);&quot;-&quot;)" table:style-name="ce150">
            <text:p>-</text:p>
          </table:table-cell>
          <table:table-cell office:value-type="string" office:string-value="-" table:formula="of:=+IFERROR(AVERAGEIFS([Resumen_de_indicadores_HSE.R16:.R17];[Resumen_de_indicadores_HSE.R16:.R17];&quot;&gt;=0&quot;);&quot;-&quot;)" table:style-name="ce150">
            <text:p>-</text:p>
          </table:table-cell>
          <table:table-cell office:value-type="string" office:string-value="-" table:formula="of:=+IFERROR(AVERAGEIFS([Resumen_de_indicadores_HSE.S16:.S17];[Resumen_de_indicadores_HSE.S16:.S17];&quot;&gt;=0&quot;);&quot;-&quot;)" table:style-name="ce150">
            <text:p>-</text:p>
          </table:table-cell>
          <table:table-cell office:value-type="string" office:string-value="-" table:formula="of:=+IFERROR(AVERAGEIFS([Resumen_de_indicadores_HSE.T16:.T17];[Resumen_de_indicadores_HSE.T16:.T17];&quot;&gt;=0&quot;);&quot;-&quot;)" table:style-name="ce150">
            <text:p>-</text:p>
          </table:table-cell>
          <table:table-cell office:value-type="string" office:string-value="-" table:formula="of:=+IFERROR(AVERAGEIFS([Resumen_de_indicadores_HSE.U16:.U17];[Resumen_de_indicadores_HSE.U16:.U17];&quot;&gt;=0&quot;);&quot;-&quot;)" table:style-name="ce150">
            <text:p>-</text:p>
          </table:table-cell>
          <table:table-cell office:value-type="string" office:string-value="-" table:formula="of:=+IFERROR(AVERAGEIFS([Resumen_de_indicadores_HSE.V16:.V17];[Resumen_de_indicadores_HSE.V16:.V17];&quot;&gt;=0&quot;);&quot;-&quot;)" table:style-name="ce150">
            <text:p>-</text:p>
          </table:table-cell>
          <table:table-cell office:value-type="string" office:string-value="-" table:formula="of:=+IFERROR(AVERAGEIFS([Resumen_de_indicadores_HSE.W16:.W17];[Resumen_de_indicadores_HSE.W16:.W17];&quot;&gt;=0&quot;);&quot;-&quot;)" table:style-name="ce150">
            <text:p>-</text:p>
          </table:table-cell>
          <table:table-cell office:value-type="string" office:string-value="-" table:formula="of:=+IFERROR(AVERAGEIFS([Resumen_de_indicadores_HSE.X16:.X17];[Resumen_de_indicadores_HSE.X16:.X17];&quot;&gt;=0&quot;);&quot;-&quot;)" table:style-name="ce150">
            <text:p>-</text:p>
          </table:table-cell>
          <table:table-cell office:value-type="string" office:string-value="-" table:formula="of:=+IFERROR(AVERAGEIFS([Resumen_de_indicadores_HSE.Y16:.Y17];[Resumen_de_indicadores_HSE.Y16:.Y17];&quot;&gt;=0&quot;);&quot;-&quot;)" table:style-name="ce150">
            <text:p>-</text:p>
          </table:table-cell>
          <table:table-cell office:value-type="string" office:string-value="-" table:formula="of:=+IFERROR(AVERAGEIFS([Resumen_de_indicadores_HSE.Z16:.Z17];[Resumen_de_indicadores_HSE.Z16:.Z17];&quot;&gt;=0&quot;);&quot;-&quot;)" table:style-name="ce150">
            <text:p>-</text:p>
          </table:table-cell>
          <table:table-cell office:value-type="string" office:string-value="-" table:formula="of:=+IFERROR(AVERAGEIFS([Resumen_de_indicadores_HSE.AA16:.AA17];[Resumen_de_indicadores_HSE.AA16:.AA17];&quot;&gt;=0&quot;);&quot;-&quot;)" table:style-name="ce150">
            <text:p>-</text:p>
          </table:table-cell>
          <table:table-cell office:value-type="string" office:string-value="-" table:formula="of:=+IFERROR(AVERAGEIFS([Resumen_de_indicadores_HSE.AB16:.AB17];[Resumen_de_indicadores_HSE.AB16:.AB17];&quot;&gt;=0&quot;);&quot;-&quot;)" table:style-name="ce150">
            <text:p>-</text:p>
          </table:table-cell>
          <table:table-cell office:value-type="string" office:string-value="-" table:formula="of:=+IFERROR(AVERAGEIFS([Resumen_de_indicadores_HSE.AC16:.AC17];[Resumen_de_indicadores_HSE.AC16:.AC17];&quot;&gt;=0&quot;);&quot;-&quot;)" table:style-name="ce150">
            <text:p>-</text:p>
          </table:table-cell>
          <table:table-cell office:value-type="string" office:string-value="-" table:formula="of:=+IFERROR(AVERAGEIFS([Resumen_de_indicadores_HSE.AD16:.AD17];[Resumen_de_indicadores_HSE.AD16:.AD17];&quot;&gt;=0&quot;);&quot;-&quot;)" table:style-name="ce150">
            <text:p>-</text:p>
          </table:table-cell>
          <table:table-cell office:value-type="string" office:string-value="-" table:formula="of:=+IFERROR(AVERAGEIFS([Resumen_de_indicadores_HSE.AE16:.AE17];[Resumen_de_indicadores_HSE.AE16:.AE17];&quot;&gt;=0&quot;);&quot;-&quot;)" table:style-name="ce150">
            <text:p>-</text:p>
          </table:table-cell>
          <table:table-cell office:value-type="string" office:string-value="-" table:formula="of:=+IFERROR(AVERAGEIFS([Resumen_de_indicadores_HSE.AF16:.AF17];[Resumen_de_indicadores_HSE.AF16:.AF17];&quot;&gt;=0&quot;);&quot;-&quot;)" table:style-name="ce150">
            <text:p>-</text:p>
          </table:table-cell>
          <table:table-cell office:value-type="string" office:string-value="-" table:formula="of:=+IFERROR(AVERAGEIFS([Resumen_de_indicadores_HSE.AG16:.AG17];[Resumen_de_indicadores_HSE.AG16:.AG17];&quot;&gt;=0&quot;);&quot;-&quot;)" table:style-name="ce150">
            <text:p>-</text:p>
          </table:table-cell>
          <table:table-cell office:value-type="string" office:string-value="-" table:formula="of:=+IFERROR(AVERAGEIFS([Resumen_de_indicadores_HSE.AH16:.AH17];[Resumen_de_indicadores_HSE.AH16:.AH17];&quot;&gt;=0&quot;);&quot;-&quot;)" table:style-name="ce150">
            <text:p>-</text:p>
          </table:table-cell>
          <table:table-cell office:value-type="string" office:string-value="-" table:formula="of:=+IFERROR(AVERAGEIFS([Resumen_de_indicadores_HSE.AI16:.AI17];[Resumen_de_indicadores_HSE.AI16:.AI17];&quot;&gt;=0&quot;);&quot;-&quot;)" table:style-name="ce150">
            <text:p>-</text:p>
          </table:table-cell>
          <table:table-cell office:value-type="string" office:string-value="-" table:formula="of:=+IFERROR(AVERAGEIFS([Resumen_de_indicadores_HSE.AJ16:.AJ17];[Resumen_de_indicadores_HSE.AJ16:.AJ17];&quot;&gt;=0&quot;);&quot;-&quot;)" table:style-name="ce150">
            <text:p>-</text:p>
          </table:table-cell>
          <table:table-cell office:value-type="string" office:string-value="-" table:formula="of:=+IFERROR(AVERAGEIFS([Resumen_de_indicadores_HSE.AK16:.AK17];[Resumen_de_indicadores_HSE.AK16:.AK17];&quot;&gt;=0&quot;);&quot;-&quot;)" table:style-name="ce150">
            <text:p>-</text:p>
          </table:table-cell>
          <table:table-cell office:value-type="string" office:string-value="-" table:formula="of:=+IFERROR(AVERAGEIFS([Resumen_de_indicadores_HSE.AL16:.AL17];[Resumen_de_indicadores_HSE.AL16:.AL17];&quot;&gt;=0&quot;);&quot;-&quot;)" table:style-name="ce150">
            <text:p>-</text:p>
          </table:table-cell>
          <table:table-cell office:value-type="string" office:string-value="-" table:formula="of:=+IFERROR(AVERAGEIFS([Resumen_de_indicadores_HSE.AM16:.AM17];[Resumen_de_indicadores_HSE.AM16:.AM17];&quot;&gt;=0&quot;);&quot;-&quot;)" table:style-name="ce150">
            <text:p>-</text:p>
          </table:table-cell>
          <table:table-cell office:value-type="string" office:string-value="-" table:formula="of:=+IFERROR(AVERAGEIFS([Resumen_de_indicadores_HSE.AN16:.AN17];[Resumen_de_indicadores_HSE.AN16:.AN17];&quot;&gt;=0&quot;);&quot;-&quot;)" table:style-name="ce150">
            <text:p>-</text:p>
          </table:table-cell>
          <table:table-cell office:value-type="string" office:string-value="-" table:formula="of:=+IFERROR(AVERAGEIFS([Resumen_de_indicadores_HSE.AO16:.AO17];[Resumen_de_indicadores_HSE.AO16:.AO17];&quot;&gt;=0&quot;);&quot;-&quot;)" table:style-name="ce150">
            <text:p>-</text:p>
          </table:table-cell>
          <table:table-cell office:value-type="string" office:string-value="-" table:formula="of:=+IFERROR(AVERAGEIFS([Resumen_de_indicadores_HSE.AP16:.AP17];[Resumen_de_indicadores_HSE.AP16:.AP17];&quot;&gt;=0&quot;);&quot;-&quot;)" table:style-name="ce150">
            <text:p>-</text:p>
          </table:table-cell>
          <table:table-cell office:value-type="string" office:string-value="-" table:formula="of:=+IFERROR(AVERAGEIFS([Resumen_de_indicadores_HSE.AQ16:.AQ17];[Resumen_de_indicadores_HSE.AQ16:.AQ17];&quot;&gt;=0&quot;);&quot;-&quot;)" table:style-name="ce150">
            <text:p>-</text:p>
          </table:table-cell>
          <table:table-cell office:value-type="string" office:string-value="-" table:formula="of:=+IFERROR(AVERAGEIFS([Resumen_de_indicadores_HSE.AR16:.AR17];[Resumen_de_indicadores_HSE.AR16:.AR17];&quot;&gt;=0&quot;);&quot;-&quot;)" table:style-name="ce150">
            <text:p>-</text:p>
          </table:table-cell>
          <table:table-cell office:value-type="string" office:string-value="-" table:formula="of:=+IFERROR(AVERAGEIFS([Resumen_de_indicadores_HSE.AS16:.AS17];[Resumen_de_indicadores_HSE.AS16:.AS17];&quot;&gt;=0&quot;);&quot;-&quot;)" table:style-name="ce150">
            <text:p>-</text:p>
          </table:table-cell>
          <table:table-cell office:value-type="string" office:string-value="-" table:formula="of:=+IFERROR(AVERAGEIFS([Resumen_de_indicadores_HSE.AT16:.AT17];[Resumen_de_indicadores_HSE.AT16:.AT17];&quot;&gt;=0&quot;);&quot;-&quot;)" table:style-name="ce150">
            <text:p>-</text:p>
          </table:table-cell>
          <table:table-cell office:value-type="string" office:string-value="-" table:formula="of:=+IFERROR(AVERAGEIFS([Resumen_de_indicadores_HSE.AU16:.AU17];[Resumen_de_indicadores_HSE.AU16:.AU17];&quot;&gt;=0&quot;);&quot;-&quot;)" table:style-name="ce150">
            <text:p>-</text:p>
          </table:table-cell>
          <table:table-cell office:value-type="string" office:string-value="-" table:formula="of:=+IFERROR(AVERAGEIFS([Resumen_de_indicadores_HSE.AV16:.AV17];[Resumen_de_indicadores_HSE.AV16:.AV17];&quot;&gt;=0&quot;);&quot;-&quot;)" table:style-name="ce150">
            <text:p>-</text:p>
          </table:table-cell>
          <table:table-cell office:value-type="string" office:string-value="-" table:formula="of:=+IFERROR(AVERAGEIFS([Resumen_de_indicadores_HSE.AW16:.AW17];[Resumen_de_indicadores_HSE.AW16:.AW17];&quot;&gt;=0&quot;);&quot;-&quot;)" table:style-name="ce150">
            <text:p>-</text:p>
          </table:table-cell>
          <table:table-cell office:value-type="string" office:string-value="-" table:formula="of:=+IFERROR(AVERAGEIFS([Resumen_de_indicadores_HSE.AX16:.AX17];[Resumen_de_indicadores_HSE.AX16:.AX17];&quot;&gt;=0&quot;);&quot;-&quot;)" table:style-name="ce150">
            <text:p>-</text:p>
          </table:table-cell>
          <table:table-cell office:value-type="string" office:string-value="-" table:formula="of:=+IFERROR(AVERAGEIFS([Resumen_de_indicadores_HSE.AY16:.AY17];[Resumen_de_indicadores_HSE.AY16:.AY17];&quot;&gt;=0&quot;);&quot;-&quot;)" table:style-name="ce150">
            <text:p>-</text:p>
          </table:table-cell>
          <table:table-cell office:value-type="string" office:string-value="-" table:formula="of:=+IFERROR(AVERAGEIFS([Resumen_de_indicadores_HSE.AZ16:.AZ17];[Resumen_de_indicadores_HSE.AZ16:.AZ17];&quot;&gt;=0&quot;);&quot;-&quot;)" table:style-name="ce150">
            <text:p>-</text:p>
          </table:table-cell>
          <table:table-cell office:value-type="string" office:string-value="-" table:formula="of:=+IFERROR(AVERAGEIFS([Resumen_de_indicadores_HSE.BA16:.BA17];[Resumen_de_indicadores_HSE.BA16:.BA17];&quot;&gt;=0&quot;);&quot;-&quot;)" table:style-name="ce150">
            <text:p>-</text:p>
          </table:table-cell>
          <table:table-cell office:value-type="string" office:string-value="-" table:formula="of:=+IFERROR(AVERAGEIFS([Resumen_de_indicadores_HSE.BB16:.BB17];[Resumen_de_indicadores_HSE.BB16:.BB17];&quot;&gt;=0&quot;);&quot;-&quot;)" table:style-name="ce150">
            <text:p>-</text:p>
          </table:table-cell>
          <table:table-cell office:value-type="string" office:string-value="-" table:formula="of:=+IFERROR(AVERAGEIFS([Resumen_de_indicadores_HSE.BC16:.BC17];[Resumen_de_indicadores_HSE.BC16:.BC17];&quot;&gt;=0&quot;);&quot;-&quot;)" table:style-name="ce150">
            <text:p>-</text:p>
          </table:table-cell>
          <table:table-cell office:value-type="string" office:string-value="-" table:formula="of:=+IFERROR(AVERAGEIFS([Resumen_de_indicadores_HSE.BD16:.BD17];[Resumen_de_indicadores_HSE.BD16:.BD17];&quot;&gt;=0&quot;);&quot;-&quot;)" table:style-name="ce150">
            <text:p>-</text:p>
          </table:table-cell>
          <table:table-cell office:value-type="string" office:string-value="-" table:formula="of:=+IFERROR(AVERAGEIFS([Resumen_de_indicadores_HSE.BE16:.BE17];[Resumen_de_indicadores_HSE.BE16:.BE17];&quot;&gt;=0&quot;);&quot;-&quot;)" table:style-name="ce150">
            <text:p>-</text:p>
          </table:table-cell>
          <table:table-cell table:number-columns-repeated="16329"/>
        </table:table-row>
        <table:table-row table:style-name="ro20">
          <table:table-cell/>
          <table:table-cell office:value-type="string" table:style-name="ce79">
            <text:p>HSE</text:p>
          </table:table-cell>
          <table:table-cell office:value-type="string" table:style-name="ce80">
            <text:p>Trabajo en Equipo</text:p>
          </table:table-cell>
          <table:table-cell office:value-type="float" office:value="1" table:formula="of:=+IFERROR(AVERAGEIFS([.F14:.BC14];[.F14:.BC14];&quot;&gt;=0&quot;);&quot;-&quot;)" table:style-name="ce149">
            <text:p>1.00</text:p>
          </table:table-cell>
          <table:table-cell table:style-name="ce1"/>
          <table:table-cell office:value-type="float" office:value="1" table:formula="of:=+IFERROR(AVERAGEIFS([Resumen_de_indicadores_HSE.H18];[Resumen_de_indicadores_HSE.H18];&quot;&gt;=0&quot;);&quot;-&quot;)" table:style-name="ce150">
            <text:p>1.00</text:p>
          </table:table-cell>
          <table:table-cell office:value-type="string" office:string-value="-" table:formula="of:=+IFERROR(AVERAGEIFS([Resumen_de_indicadores_HSE.I18];[Resumen_de_indicadores_HSE.I18];&quot;&gt;=0&quot;);&quot;-&quot;)" table:style-name="ce150">
            <text:p>-</text:p>
          </table:table-cell>
          <table:table-cell office:value-type="string" office:string-value="-" table:formula="of:=+IFERROR(AVERAGEIFS([Resumen_de_indicadores_HSE.J18];[Resumen_de_indicadores_HSE.J18];&quot;&gt;=0&quot;);&quot;-&quot;)" table:style-name="ce150">
            <text:p>-</text:p>
          </table:table-cell>
          <table:table-cell office:value-type="string" office:string-value="-" table:formula="of:=+IFERROR(AVERAGEIFS([Resumen_de_indicadores_HSE.K18];[Resumen_de_indicadores_HSE.K18];&quot;&gt;=0&quot;);&quot;-&quot;)" table:style-name="ce150">
            <text:p>-</text:p>
          </table:table-cell>
          <table:table-cell office:value-type="string" office:string-value="-" table:formula="of:=+IFERROR(AVERAGEIFS([Resumen_de_indicadores_HSE.L18];[Resumen_de_indicadores_HSE.L18];&quot;&gt;=0&quot;);&quot;-&quot;)" table:style-name="ce150">
            <text:p>-</text:p>
          </table:table-cell>
          <table:table-cell office:value-type="string" office:string-value="-" table:formula="of:=+IFERROR(AVERAGEIFS([Resumen_de_indicadores_HSE.M18];[Resumen_de_indicadores_HSE.M18];&quot;&gt;=0&quot;);&quot;-&quot;)" table:style-name="ce150">
            <text:p>-</text:p>
          </table:table-cell>
          <table:table-cell office:value-type="string" office:string-value="-" table:formula="of:=+IFERROR(AVERAGEIFS([Resumen_de_indicadores_HSE.N18];[Resumen_de_indicadores_HSE.N18];&quot;&gt;=0&quot;);&quot;-&quot;)" table:style-name="ce150">
            <text:p>-</text:p>
          </table:table-cell>
          <table:table-cell office:value-type="string" office:string-value="-" table:formula="of:=+IFERROR(AVERAGEIFS([Resumen_de_indicadores_HSE.O18];[Resumen_de_indicadores_HSE.O18];&quot;&gt;=0&quot;);&quot;-&quot;)" table:style-name="ce150">
            <text:p>-</text:p>
          </table:table-cell>
          <table:table-cell office:value-type="string" office:string-value="-" table:formula="of:=+IFERROR(AVERAGEIFS([Resumen_de_indicadores_HSE.P18];[Resumen_de_indicadores_HSE.P18];&quot;&gt;=0&quot;);&quot;-&quot;)" table:style-name="ce150">
            <text:p>-</text:p>
          </table:table-cell>
          <table:table-cell office:value-type="string" office:string-value="-" table:formula="of:=+IFERROR(AVERAGEIFS([Resumen_de_indicadores_HSE.Q18];[Resumen_de_indicadores_HSE.Q18];&quot;&gt;=0&quot;);&quot;-&quot;)" table:style-name="ce150">
            <text:p>-</text:p>
          </table:table-cell>
          <table:table-cell office:value-type="string" office:string-value="-" table:formula="of:=+IFERROR(AVERAGEIFS([Resumen_de_indicadores_HSE.R18];[Resumen_de_indicadores_HSE.R18];&quot;&gt;=0&quot;);&quot;-&quot;)" table:style-name="ce150">
            <text:p>-</text:p>
          </table:table-cell>
          <table:table-cell office:value-type="string" office:string-value="-" table:formula="of:=+IFERROR(AVERAGEIFS([Resumen_de_indicadores_HSE.S18];[Resumen_de_indicadores_HSE.S18];&quot;&gt;=0&quot;);&quot;-&quot;)" table:style-name="ce150">
            <text:p>-</text:p>
          </table:table-cell>
          <table:table-cell office:value-type="string" office:string-value="-" table:formula="of:=+IFERROR(AVERAGEIFS([Resumen_de_indicadores_HSE.T18];[Resumen_de_indicadores_HSE.T18];&quot;&gt;=0&quot;);&quot;-&quot;)" table:style-name="ce150">
            <text:p>-</text:p>
          </table:table-cell>
          <table:table-cell office:value-type="string" office:string-value="-" table:formula="of:=+IFERROR(AVERAGEIFS([Resumen_de_indicadores_HSE.U18];[Resumen_de_indicadores_HSE.U18];&quot;&gt;=0&quot;);&quot;-&quot;)" table:style-name="ce150">
            <text:p>-</text:p>
          </table:table-cell>
          <table:table-cell office:value-type="string" office:string-value="-" table:formula="of:=+IFERROR(AVERAGEIFS([Resumen_de_indicadores_HSE.V18];[Resumen_de_indicadores_HSE.V18];&quot;&gt;=0&quot;);&quot;-&quot;)" table:style-name="ce150">
            <text:p>-</text:p>
          </table:table-cell>
          <table:table-cell office:value-type="string" office:string-value="-" table:formula="of:=+IFERROR(AVERAGEIFS([Resumen_de_indicadores_HSE.W18];[Resumen_de_indicadores_HSE.W18];&quot;&gt;=0&quot;);&quot;-&quot;)" table:style-name="ce150">
            <text:p>-</text:p>
          </table:table-cell>
          <table:table-cell office:value-type="string" office:string-value="-" table:formula="of:=+IFERROR(AVERAGEIFS([Resumen_de_indicadores_HSE.X18];[Resumen_de_indicadores_HSE.X18];&quot;&gt;=0&quot;);&quot;-&quot;)" table:style-name="ce150">
            <text:p>-</text:p>
          </table:table-cell>
          <table:table-cell office:value-type="string" office:string-value="-" table:formula="of:=+IFERROR(AVERAGEIFS([Resumen_de_indicadores_HSE.Y18];[Resumen_de_indicadores_HSE.Y18];&quot;&gt;=0&quot;);&quot;-&quot;)" table:style-name="ce150">
            <text:p>-</text:p>
          </table:table-cell>
          <table:table-cell office:value-type="string" office:string-value="-" table:formula="of:=+IFERROR(AVERAGEIFS([Resumen_de_indicadores_HSE.Z18];[Resumen_de_indicadores_HSE.Z18];&quot;&gt;=0&quot;);&quot;-&quot;)" table:style-name="ce150">
            <text:p>-</text:p>
          </table:table-cell>
          <table:table-cell office:value-type="string" office:string-value="-" table:formula="of:=+IFERROR(AVERAGEIFS([Resumen_de_indicadores_HSE.AA18];[Resumen_de_indicadores_HSE.AA18];&quot;&gt;=0&quot;);&quot;-&quot;)" table:style-name="ce150">
            <text:p>-</text:p>
          </table:table-cell>
          <table:table-cell office:value-type="string" office:string-value="-" table:formula="of:=+IFERROR(AVERAGEIFS([Resumen_de_indicadores_HSE.AB18];[Resumen_de_indicadores_HSE.AB18];&quot;&gt;=0&quot;);&quot;-&quot;)" table:style-name="ce150">
            <text:p>-</text:p>
          </table:table-cell>
          <table:table-cell office:value-type="string" office:string-value="-" table:formula="of:=+IFERROR(AVERAGEIFS([Resumen_de_indicadores_HSE.AC18];[Resumen_de_indicadores_HSE.AC18];&quot;&gt;=0&quot;);&quot;-&quot;)" table:style-name="ce150">
            <text:p>-</text:p>
          </table:table-cell>
          <table:table-cell office:value-type="string" office:string-value="-" table:formula="of:=+IFERROR(AVERAGEIFS([Resumen_de_indicadores_HSE.AD18];[Resumen_de_indicadores_HSE.AD18];&quot;&gt;=0&quot;);&quot;-&quot;)" table:style-name="ce150">
            <text:p>-</text:p>
          </table:table-cell>
          <table:table-cell office:value-type="string" office:string-value="-" table:formula="of:=+IFERROR(AVERAGEIFS([Resumen_de_indicadores_HSE.AE18];[Resumen_de_indicadores_HSE.AE18];&quot;&gt;=0&quot;);&quot;-&quot;)" table:style-name="ce150">
            <text:p>-</text:p>
          </table:table-cell>
          <table:table-cell office:value-type="string" office:string-value="-" table:formula="of:=+IFERROR(AVERAGEIFS([Resumen_de_indicadores_HSE.AF18];[Resumen_de_indicadores_HSE.AF18];&quot;&gt;=0&quot;);&quot;-&quot;)" table:style-name="ce150">
            <text:p>-</text:p>
          </table:table-cell>
          <table:table-cell office:value-type="string" office:string-value="-" table:formula="of:=+IFERROR(AVERAGEIFS([Resumen_de_indicadores_HSE.AG18];[Resumen_de_indicadores_HSE.AG18];&quot;&gt;=0&quot;);&quot;-&quot;)" table:style-name="ce150">
            <text:p>-</text:p>
          </table:table-cell>
          <table:table-cell office:value-type="string" office:string-value="-" table:formula="of:=+IFERROR(AVERAGEIFS([Resumen_de_indicadores_HSE.AH18];[Resumen_de_indicadores_HSE.AH18];&quot;&gt;=0&quot;);&quot;-&quot;)" table:style-name="ce150">
            <text:p>-</text:p>
          </table:table-cell>
          <table:table-cell office:value-type="string" office:string-value="-" table:formula="of:=+IFERROR(AVERAGEIFS([Resumen_de_indicadores_HSE.AI18];[Resumen_de_indicadores_HSE.AI18];&quot;&gt;=0&quot;);&quot;-&quot;)" table:style-name="ce150">
            <text:p>-</text:p>
          </table:table-cell>
          <table:table-cell office:value-type="string" office:string-value="-" table:formula="of:=+IFERROR(AVERAGEIFS([Resumen_de_indicadores_HSE.AJ18];[Resumen_de_indicadores_HSE.AJ18];&quot;&gt;=0&quot;);&quot;-&quot;)" table:style-name="ce150">
            <text:p>-</text:p>
          </table:table-cell>
          <table:table-cell office:value-type="string" office:string-value="-" table:formula="of:=+IFERROR(AVERAGEIFS([Resumen_de_indicadores_HSE.AK18];[Resumen_de_indicadores_HSE.AK18];&quot;&gt;=0&quot;);&quot;-&quot;)" table:style-name="ce150">
            <text:p>-</text:p>
          </table:table-cell>
          <table:table-cell office:value-type="string" office:string-value="-" table:formula="of:=+IFERROR(AVERAGEIFS([Resumen_de_indicadores_HSE.AL18];[Resumen_de_indicadores_HSE.AL18];&quot;&gt;=0&quot;);&quot;-&quot;)" table:style-name="ce150">
            <text:p>-</text:p>
          </table:table-cell>
          <table:table-cell office:value-type="string" office:string-value="-" table:formula="of:=+IFERROR(AVERAGEIFS([Resumen_de_indicadores_HSE.AM18];[Resumen_de_indicadores_HSE.AM18];&quot;&gt;=0&quot;);&quot;-&quot;)" table:style-name="ce150">
            <text:p>-</text:p>
          </table:table-cell>
          <table:table-cell office:value-type="string" office:string-value="-" table:formula="of:=+IFERROR(AVERAGEIFS([Resumen_de_indicadores_HSE.AN18];[Resumen_de_indicadores_HSE.AN18];&quot;&gt;=0&quot;);&quot;-&quot;)" table:style-name="ce150">
            <text:p>-</text:p>
          </table:table-cell>
          <table:table-cell office:value-type="string" office:string-value="-" table:formula="of:=+IFERROR(AVERAGEIFS([Resumen_de_indicadores_HSE.AO18];[Resumen_de_indicadores_HSE.AO18];&quot;&gt;=0&quot;);&quot;-&quot;)" table:style-name="ce150">
            <text:p>-</text:p>
          </table:table-cell>
          <table:table-cell office:value-type="string" office:string-value="-" table:formula="of:=+IFERROR(AVERAGEIFS([Resumen_de_indicadores_HSE.AP18];[Resumen_de_indicadores_HSE.AP18];&quot;&gt;=0&quot;);&quot;-&quot;)" table:style-name="ce150">
            <text:p>-</text:p>
          </table:table-cell>
          <table:table-cell office:value-type="string" office:string-value="-" table:formula="of:=+IFERROR(AVERAGEIFS([Resumen_de_indicadores_HSE.AQ18];[Resumen_de_indicadores_HSE.AQ18];&quot;&gt;=0&quot;);&quot;-&quot;)" table:style-name="ce150">
            <text:p>-</text:p>
          </table:table-cell>
          <table:table-cell office:value-type="string" office:string-value="-" table:formula="of:=+IFERROR(AVERAGEIFS([Resumen_de_indicadores_HSE.AR18];[Resumen_de_indicadores_HSE.AR18];&quot;&gt;=0&quot;);&quot;-&quot;)" table:style-name="ce150">
            <text:p>-</text:p>
          </table:table-cell>
          <table:table-cell office:value-type="string" office:string-value="-" table:formula="of:=+IFERROR(AVERAGEIFS([Resumen_de_indicadores_HSE.AS18];[Resumen_de_indicadores_HSE.AS18];&quot;&gt;=0&quot;);&quot;-&quot;)" table:style-name="ce150">
            <text:p>-</text:p>
          </table:table-cell>
          <table:table-cell office:value-type="string" office:string-value="-" table:formula="of:=+IFERROR(AVERAGEIFS([Resumen_de_indicadores_HSE.AT18];[Resumen_de_indicadores_HSE.AT18];&quot;&gt;=0&quot;);&quot;-&quot;)" table:style-name="ce150">
            <text:p>-</text:p>
          </table:table-cell>
          <table:table-cell office:value-type="string" office:string-value="-" table:formula="of:=+IFERROR(AVERAGEIFS([Resumen_de_indicadores_HSE.AU18];[Resumen_de_indicadores_HSE.AU18];&quot;&gt;=0&quot;);&quot;-&quot;)" table:style-name="ce150">
            <text:p>-</text:p>
          </table:table-cell>
          <table:table-cell office:value-type="string" office:string-value="-" table:formula="of:=+IFERROR(AVERAGEIFS([Resumen_de_indicadores_HSE.AV18];[Resumen_de_indicadores_HSE.AV18];&quot;&gt;=0&quot;);&quot;-&quot;)" table:style-name="ce150">
            <text:p>-</text:p>
          </table:table-cell>
          <table:table-cell office:value-type="string" office:string-value="-" table:formula="of:=+IFERROR(AVERAGEIFS([Resumen_de_indicadores_HSE.AW18];[Resumen_de_indicadores_HSE.AW18];&quot;&gt;=0&quot;);&quot;-&quot;)" table:style-name="ce150">
            <text:p>-</text:p>
          </table:table-cell>
          <table:table-cell office:value-type="string" office:string-value="-" table:formula="of:=+IFERROR(AVERAGEIFS([Resumen_de_indicadores_HSE.AX18];[Resumen_de_indicadores_HSE.AX18];&quot;&gt;=0&quot;);&quot;-&quot;)" table:style-name="ce150">
            <text:p>-</text:p>
          </table:table-cell>
          <table:table-cell office:value-type="string" office:string-value="-" table:formula="of:=+IFERROR(AVERAGEIFS([Resumen_de_indicadores_HSE.AY18];[Resumen_de_indicadores_HSE.AY18];&quot;&gt;=0&quot;);&quot;-&quot;)" table:style-name="ce150">
            <text:p>-</text:p>
          </table:table-cell>
          <table:table-cell office:value-type="string" office:string-value="-" table:formula="of:=+IFERROR(AVERAGEIFS([Resumen_de_indicadores_HSE.AZ18];[Resumen_de_indicadores_HSE.AZ18];&quot;&gt;=0&quot;);&quot;-&quot;)" table:style-name="ce150">
            <text:p>-</text:p>
          </table:table-cell>
          <table:table-cell office:value-type="string" office:string-value="-" table:formula="of:=+IFERROR(AVERAGEIFS([Resumen_de_indicadores_HSE.BA18];[Resumen_de_indicadores_HSE.BA18];&quot;&gt;=0&quot;);&quot;-&quot;)" table:style-name="ce150">
            <text:p>-</text:p>
          </table:table-cell>
          <table:table-cell office:value-type="string" office:string-value="-" table:formula="of:=+IFERROR(AVERAGEIFS([Resumen_de_indicadores_HSE.BB18];[Resumen_de_indicadores_HSE.BB18];&quot;&gt;=0&quot;);&quot;-&quot;)" table:style-name="ce150">
            <text:p>-</text:p>
          </table:table-cell>
          <table:table-cell office:value-type="string" office:string-value="-" table:formula="of:=+IFERROR(AVERAGEIFS([Resumen_de_indicadores_HSE.BC18];[Resumen_de_indicadores_HSE.BC18];&quot;&gt;=0&quot;);&quot;-&quot;)" table:style-name="ce150">
            <text:p>-</text:p>
          </table:table-cell>
          <table:table-cell office:value-type="string" office:string-value="-" table:formula="of:=+IFERROR(AVERAGEIFS([Resumen_de_indicadores_HSE.BD18];[Resumen_de_indicadores_HSE.BD18];&quot;&gt;=0&quot;);&quot;-&quot;)" table:style-name="ce150">
            <text:p>-</text:p>
          </table:table-cell>
          <table:table-cell office:value-type="string" office:string-value="-" table:formula="of:=+IFERROR(AVERAGEIFS([Resumen_de_indicadores_HSE.BE18];[Resumen_de_indicadores_HSE.BE18];&quot;&gt;=0&quot;);&quot;-&quot;)" table:style-name="ce150">
            <text:p>-</text:p>
          </table:table-cell>
          <table:table-cell table:number-columns-repeated="16329"/>
        </table:table-row>
        <table:table-row table:style-name="ro20">
          <table:table-cell/>
          <table:table-cell office:value-type="string" table:style-name="ce79">
            <text:p>HSE</text:p>
          </table:table-cell>
          <table:table-cell office:value-type="string" table:style-name="ce80">
            <text:p>Empatía</text:p>
          </table:table-cell>
          <table:table-cell office:value-type="float" office:value="0" table:formula="of:=+IFERROR(AVERAGEIFS([.F15:.BC15];[.F15:.BC15];&quot;&gt;=0&quot;);&quot;-&quot;)" table:style-name="ce149">
            <text:p>0.00</text:p>
          </table:table-cell>
          <table:table-cell table:style-name="ce1"/>
          <table:table-cell office:value-type="float" office:value="0" table:formula="of:=+IFERROR(AVERAGEIFS([Resumen_de_indicadores_HSE.H19:.H20];[Resumen_de_indicadores_HSE.H19:.H20];&quot;&gt;=0&quot;);&quot;-&quot;)" table:style-name="ce150">
            <text:p>0.00</text:p>
          </table:table-cell>
          <table:table-cell office:value-type="string" office:string-value="-" table:formula="of:=+IFERROR(AVERAGEIFS([Resumen_de_indicadores_HSE.I19:.I20];[Resumen_de_indicadores_HSE.I19:.I20];&quot;&gt;=0&quot;);&quot;-&quot;)" table:style-name="ce150">
            <text:p>-</text:p>
          </table:table-cell>
          <table:table-cell office:value-type="string" office:string-value="-" table:formula="of:=+IFERROR(AVERAGEIFS([Resumen_de_indicadores_HSE.J19:.J20];[Resumen_de_indicadores_HSE.J19:.J20];&quot;&gt;=0&quot;);&quot;-&quot;)" table:style-name="ce150">
            <text:p>-</text:p>
          </table:table-cell>
          <table:table-cell office:value-type="string" office:string-value="-" table:formula="of:=+IFERROR(AVERAGEIFS([Resumen_de_indicadores_HSE.K19:.K20];[Resumen_de_indicadores_HSE.K19:.K20];&quot;&gt;=0&quot;);&quot;-&quot;)" table:style-name="ce150">
            <text:p>-</text:p>
          </table:table-cell>
          <table:table-cell office:value-type="string" office:string-value="-" table:formula="of:=+IFERROR(AVERAGEIFS([Resumen_de_indicadores_HSE.L19:.L20];[Resumen_de_indicadores_HSE.L19:.L20];&quot;&gt;=0&quot;);&quot;-&quot;)" table:style-name="ce150">
            <text:p>-</text:p>
          </table:table-cell>
          <table:table-cell office:value-type="string" office:string-value="-" table:formula="of:=+IFERROR(AVERAGEIFS([Resumen_de_indicadores_HSE.M19:.M20];[Resumen_de_indicadores_HSE.M19:.M20];&quot;&gt;=0&quot;);&quot;-&quot;)" table:style-name="ce150">
            <text:p>-</text:p>
          </table:table-cell>
          <table:table-cell office:value-type="string" office:string-value="-" table:formula="of:=+IFERROR(AVERAGEIFS([Resumen_de_indicadores_HSE.N19:.N20];[Resumen_de_indicadores_HSE.N19:.N20];&quot;&gt;=0&quot;);&quot;-&quot;)" table:style-name="ce150">
            <text:p>-</text:p>
          </table:table-cell>
          <table:table-cell office:value-type="string" office:string-value="-" table:formula="of:=+IFERROR(AVERAGEIFS([Resumen_de_indicadores_HSE.O19:.O20];[Resumen_de_indicadores_HSE.O19:.O20];&quot;&gt;=0&quot;);&quot;-&quot;)" table:style-name="ce150">
            <text:p>-</text:p>
          </table:table-cell>
          <table:table-cell office:value-type="string" office:string-value="-" table:formula="of:=+IFERROR(AVERAGEIFS([Resumen_de_indicadores_HSE.P19:.P20];[Resumen_de_indicadores_HSE.P19:.P20];&quot;&gt;=0&quot;);&quot;-&quot;)" table:style-name="ce150">
            <text:p>-</text:p>
          </table:table-cell>
          <table:table-cell office:value-type="string" office:string-value="-" table:formula="of:=+IFERROR(AVERAGEIFS([Resumen_de_indicadores_HSE.Q19:.Q20];[Resumen_de_indicadores_HSE.Q19:.Q20];&quot;&gt;=0&quot;);&quot;-&quot;)" table:style-name="ce150">
            <text:p>-</text:p>
          </table:table-cell>
          <table:table-cell office:value-type="string" office:string-value="-" table:formula="of:=+IFERROR(AVERAGEIFS([Resumen_de_indicadores_HSE.R19:.R20];[Resumen_de_indicadores_HSE.R19:.R20];&quot;&gt;=0&quot;);&quot;-&quot;)" table:style-name="ce150">
            <text:p>-</text:p>
          </table:table-cell>
          <table:table-cell office:value-type="string" office:string-value="-" table:formula="of:=+IFERROR(AVERAGEIFS([Resumen_de_indicadores_HSE.S19:.S20];[Resumen_de_indicadores_HSE.S19:.S20];&quot;&gt;=0&quot;);&quot;-&quot;)" table:style-name="ce150">
            <text:p>-</text:p>
          </table:table-cell>
          <table:table-cell office:value-type="string" office:string-value="-" table:formula="of:=+IFERROR(AVERAGEIFS([Resumen_de_indicadores_HSE.T19:.T20];[Resumen_de_indicadores_HSE.T19:.T20];&quot;&gt;=0&quot;);&quot;-&quot;)" table:style-name="ce150">
            <text:p>-</text:p>
          </table:table-cell>
          <table:table-cell office:value-type="string" office:string-value="-" table:formula="of:=+IFERROR(AVERAGEIFS([Resumen_de_indicadores_HSE.U19:.U20];[Resumen_de_indicadores_HSE.U19:.U20];&quot;&gt;=0&quot;);&quot;-&quot;)" table:style-name="ce150">
            <text:p>-</text:p>
          </table:table-cell>
          <table:table-cell office:value-type="string" office:string-value="-" table:formula="of:=+IFERROR(AVERAGEIFS([Resumen_de_indicadores_HSE.V19:.V20];[Resumen_de_indicadores_HSE.V19:.V20];&quot;&gt;=0&quot;);&quot;-&quot;)" table:style-name="ce150">
            <text:p>-</text:p>
          </table:table-cell>
          <table:table-cell office:value-type="string" office:string-value="-" table:formula="of:=+IFERROR(AVERAGEIFS([Resumen_de_indicadores_HSE.W19:.W20];[Resumen_de_indicadores_HSE.W19:.W20];&quot;&gt;=0&quot;);&quot;-&quot;)" table:style-name="ce150">
            <text:p>-</text:p>
          </table:table-cell>
          <table:table-cell office:value-type="string" office:string-value="-" table:formula="of:=+IFERROR(AVERAGEIFS([Resumen_de_indicadores_HSE.X19:.X20];[Resumen_de_indicadores_HSE.X19:.X20];&quot;&gt;=0&quot;);&quot;-&quot;)" table:style-name="ce150">
            <text:p>-</text:p>
          </table:table-cell>
          <table:table-cell office:value-type="string" office:string-value="-" table:formula="of:=+IFERROR(AVERAGEIFS([Resumen_de_indicadores_HSE.Y19:.Y20];[Resumen_de_indicadores_HSE.Y19:.Y20];&quot;&gt;=0&quot;);&quot;-&quot;)" table:style-name="ce150">
            <text:p>-</text:p>
          </table:table-cell>
          <table:table-cell office:value-type="string" office:string-value="-" table:formula="of:=+IFERROR(AVERAGEIFS([Resumen_de_indicadores_HSE.Z19:.Z20];[Resumen_de_indicadores_HSE.Z19:.Z20];&quot;&gt;=0&quot;);&quot;-&quot;)" table:style-name="ce150">
            <text:p>-</text:p>
          </table:table-cell>
          <table:table-cell office:value-type="string" office:string-value="-" table:formula="of:=+IFERROR(AVERAGEIFS([Resumen_de_indicadores_HSE.AA19:.AA20];[Resumen_de_indicadores_HSE.AA19:.AA20];&quot;&gt;=0&quot;);&quot;-&quot;)" table:style-name="ce150">
            <text:p>-</text:p>
          </table:table-cell>
          <table:table-cell office:value-type="string" office:string-value="-" table:formula="of:=+IFERROR(AVERAGEIFS([Resumen_de_indicadores_HSE.AB19:.AB20];[Resumen_de_indicadores_HSE.AB19:.AB20];&quot;&gt;=0&quot;);&quot;-&quot;)" table:style-name="ce150">
            <text:p>-</text:p>
          </table:table-cell>
          <table:table-cell office:value-type="string" office:string-value="-" table:formula="of:=+IFERROR(AVERAGEIFS([Resumen_de_indicadores_HSE.AC19:.AC20];[Resumen_de_indicadores_HSE.AC19:.AC20];&quot;&gt;=0&quot;);&quot;-&quot;)" table:style-name="ce150">
            <text:p>-</text:p>
          </table:table-cell>
          <table:table-cell office:value-type="string" office:string-value="-" table:formula="of:=+IFERROR(AVERAGEIFS([Resumen_de_indicadores_HSE.AD19:.AD20];[Resumen_de_indicadores_HSE.AD19:.AD20];&quot;&gt;=0&quot;);&quot;-&quot;)" table:style-name="ce150">
            <text:p>-</text:p>
          </table:table-cell>
          <table:table-cell office:value-type="string" office:string-value="-" table:formula="of:=+IFERROR(AVERAGEIFS([Resumen_de_indicadores_HSE.AE19:.AE20];[Resumen_de_indicadores_HSE.AE19:.AE20];&quot;&gt;=0&quot;);&quot;-&quot;)" table:style-name="ce150">
            <text:p>-</text:p>
          </table:table-cell>
          <table:table-cell office:value-type="string" office:string-value="-" table:formula="of:=+IFERROR(AVERAGEIFS([Resumen_de_indicadores_HSE.AF19:.AF20];[Resumen_de_indicadores_HSE.AF19:.AF20];&quot;&gt;=0&quot;);&quot;-&quot;)" table:style-name="ce150">
            <text:p>-</text:p>
          </table:table-cell>
          <table:table-cell office:value-type="string" office:string-value="-" table:formula="of:=+IFERROR(AVERAGEIFS([Resumen_de_indicadores_HSE.AG19:.AG20];[Resumen_de_indicadores_HSE.AG19:.AG20];&quot;&gt;=0&quot;);&quot;-&quot;)" table:style-name="ce150">
            <text:p>-</text:p>
          </table:table-cell>
          <table:table-cell office:value-type="string" office:string-value="-" table:formula="of:=+IFERROR(AVERAGEIFS([Resumen_de_indicadores_HSE.AH19:.AH20];[Resumen_de_indicadores_HSE.AH19:.AH20];&quot;&gt;=0&quot;);&quot;-&quot;)" table:style-name="ce150">
            <text:p>-</text:p>
          </table:table-cell>
          <table:table-cell office:value-type="string" office:string-value="-" table:formula="of:=+IFERROR(AVERAGEIFS([Resumen_de_indicadores_HSE.AI19:.AI20];[Resumen_de_indicadores_HSE.AI19:.AI20];&quot;&gt;=0&quot;);&quot;-&quot;)" table:style-name="ce150">
            <text:p>-</text:p>
          </table:table-cell>
          <table:table-cell office:value-type="string" office:string-value="-" table:formula="of:=+IFERROR(AVERAGEIFS([Resumen_de_indicadores_HSE.AJ19:.AJ20];[Resumen_de_indicadores_HSE.AJ19:.AJ20];&quot;&gt;=0&quot;);&quot;-&quot;)" table:style-name="ce150">
            <text:p>-</text:p>
          </table:table-cell>
          <table:table-cell office:value-type="string" office:string-value="-" table:formula="of:=+IFERROR(AVERAGEIFS([Resumen_de_indicadores_HSE.AK19:.AK20];[Resumen_de_indicadores_HSE.AK19:.AK20];&quot;&gt;=0&quot;);&quot;-&quot;)" table:style-name="ce150">
            <text:p>-</text:p>
          </table:table-cell>
          <table:table-cell office:value-type="string" office:string-value="-" table:formula="of:=+IFERROR(AVERAGEIFS([Resumen_de_indicadores_HSE.AL19:.AL20];[Resumen_de_indicadores_HSE.AL19:.AL20];&quot;&gt;=0&quot;);&quot;-&quot;)" table:style-name="ce150">
            <text:p>-</text:p>
          </table:table-cell>
          <table:table-cell office:value-type="string" office:string-value="-" table:formula="of:=+IFERROR(AVERAGEIFS([Resumen_de_indicadores_HSE.AM19:.AM20];[Resumen_de_indicadores_HSE.AM19:.AM20];&quot;&gt;=0&quot;);&quot;-&quot;)" table:style-name="ce150">
            <text:p>-</text:p>
          </table:table-cell>
          <table:table-cell office:value-type="string" office:string-value="-" table:formula="of:=+IFERROR(AVERAGEIFS([Resumen_de_indicadores_HSE.AN19:.AN20];[Resumen_de_indicadores_HSE.AN19:.AN20];&quot;&gt;=0&quot;);&quot;-&quot;)" table:style-name="ce150">
            <text:p>-</text:p>
          </table:table-cell>
          <table:table-cell office:value-type="string" office:string-value="-" table:formula="of:=+IFERROR(AVERAGEIFS([Resumen_de_indicadores_HSE.AO19:.AO20];[Resumen_de_indicadores_HSE.AO19:.AO20];&quot;&gt;=0&quot;);&quot;-&quot;)" table:style-name="ce150">
            <text:p>-</text:p>
          </table:table-cell>
          <table:table-cell office:value-type="string" office:string-value="-" table:formula="of:=+IFERROR(AVERAGEIFS([Resumen_de_indicadores_HSE.AP19:.AP20];[Resumen_de_indicadores_HSE.AP19:.AP20];&quot;&gt;=0&quot;);&quot;-&quot;)" table:style-name="ce150">
            <text:p>-</text:p>
          </table:table-cell>
          <table:table-cell office:value-type="string" office:string-value="-" table:formula="of:=+IFERROR(AVERAGEIFS([Resumen_de_indicadores_HSE.AQ19:.AQ20];[Resumen_de_indicadores_HSE.AQ19:.AQ20];&quot;&gt;=0&quot;);&quot;-&quot;)" table:style-name="ce150">
            <text:p>-</text:p>
          </table:table-cell>
          <table:table-cell office:value-type="string" office:string-value="-" table:formula="of:=+IFERROR(AVERAGEIFS([Resumen_de_indicadores_HSE.AR19:.AR20];[Resumen_de_indicadores_HSE.AR19:.AR20];&quot;&gt;=0&quot;);&quot;-&quot;)" table:style-name="ce150">
            <text:p>-</text:p>
          </table:table-cell>
          <table:table-cell office:value-type="string" office:string-value="-" table:formula="of:=+IFERROR(AVERAGEIFS([Resumen_de_indicadores_HSE.AS19:.AS20];[Resumen_de_indicadores_HSE.AS19:.AS20];&quot;&gt;=0&quot;);&quot;-&quot;)" table:style-name="ce150">
            <text:p>-</text:p>
          </table:table-cell>
          <table:table-cell office:value-type="string" office:string-value="-" table:formula="of:=+IFERROR(AVERAGEIFS([Resumen_de_indicadores_HSE.AT19:.AT20];[Resumen_de_indicadores_HSE.AT19:.AT20];&quot;&gt;=0&quot;);&quot;-&quot;)" table:style-name="ce150">
            <text:p>-</text:p>
          </table:table-cell>
          <table:table-cell office:value-type="string" office:string-value="-" table:formula="of:=+IFERROR(AVERAGEIFS([Resumen_de_indicadores_HSE.AU19:.AU20];[Resumen_de_indicadores_HSE.AU19:.AU20];&quot;&gt;=0&quot;);&quot;-&quot;)" table:style-name="ce150">
            <text:p>-</text:p>
          </table:table-cell>
          <table:table-cell office:value-type="string" office:string-value="-" table:formula="of:=+IFERROR(AVERAGEIFS([Resumen_de_indicadores_HSE.AV19:.AV20];[Resumen_de_indicadores_HSE.AV19:.AV20];&quot;&gt;=0&quot;);&quot;-&quot;)" table:style-name="ce150">
            <text:p>-</text:p>
          </table:table-cell>
          <table:table-cell office:value-type="string" office:string-value="-" table:formula="of:=+IFERROR(AVERAGEIFS([Resumen_de_indicadores_HSE.AW19:.AW20];[Resumen_de_indicadores_HSE.AW19:.AW20];&quot;&gt;=0&quot;);&quot;-&quot;)" table:style-name="ce150">
            <text:p>-</text:p>
          </table:table-cell>
          <table:table-cell office:value-type="string" office:string-value="-" table:formula="of:=+IFERROR(AVERAGEIFS([Resumen_de_indicadores_HSE.AX19:.AX20];[Resumen_de_indicadores_HSE.AX19:.AX20];&quot;&gt;=0&quot;);&quot;-&quot;)" table:style-name="ce150">
            <text:p>-</text:p>
          </table:table-cell>
          <table:table-cell office:value-type="string" office:string-value="-" table:formula="of:=+IFERROR(AVERAGEIFS([Resumen_de_indicadores_HSE.AY19:.AY20];[Resumen_de_indicadores_HSE.AY19:.AY20];&quot;&gt;=0&quot;);&quot;-&quot;)" table:style-name="ce150">
            <text:p>-</text:p>
          </table:table-cell>
          <table:table-cell office:value-type="string" office:string-value="-" table:formula="of:=+IFERROR(AVERAGEIFS([Resumen_de_indicadores_HSE.AZ19:.AZ20];[Resumen_de_indicadores_HSE.AZ19:.AZ20];&quot;&gt;=0&quot;);&quot;-&quot;)" table:style-name="ce150">
            <text:p>-</text:p>
          </table:table-cell>
          <table:table-cell office:value-type="string" office:string-value="-" table:formula="of:=+IFERROR(AVERAGEIFS([Resumen_de_indicadores_HSE.BA19:.BA20];[Resumen_de_indicadores_HSE.BA19:.BA20];&quot;&gt;=0&quot;);&quot;-&quot;)" table:style-name="ce150">
            <text:p>-</text:p>
          </table:table-cell>
          <table:table-cell office:value-type="string" office:string-value="-" table:formula="of:=+IFERROR(AVERAGEIFS([Resumen_de_indicadores_HSE.BB19:.BB20];[Resumen_de_indicadores_HSE.BB19:.BB20];&quot;&gt;=0&quot;);&quot;-&quot;)" table:style-name="ce150">
            <text:p>-</text:p>
          </table:table-cell>
          <table:table-cell office:value-type="string" office:string-value="-" table:formula="of:=+IFERROR(AVERAGEIFS([Resumen_de_indicadores_HSE.BC19:.BC20];[Resumen_de_indicadores_HSE.BC19:.BC20];&quot;&gt;=0&quot;);&quot;-&quot;)" table:style-name="ce150">
            <text:p>-</text:p>
          </table:table-cell>
          <table:table-cell office:value-type="string" office:string-value="-" table:formula="of:=+IFERROR(AVERAGEIFS([Resumen_de_indicadores_HSE.BD19:.BD20];[Resumen_de_indicadores_HSE.BD19:.BD20];&quot;&gt;=0&quot;);&quot;-&quot;)" table:style-name="ce150">
            <text:p>-</text:p>
          </table:table-cell>
          <table:table-cell office:value-type="string" office:string-value="-" table:formula="of:=+IFERROR(AVERAGEIFS([Resumen_de_indicadores_HSE.BE19:.BE20];[Resumen_de_indicadores_HSE.BE19:.BE20];&quot;&gt;=0&quot;);&quot;-&quot;)" table:style-name="ce150">
            <text:p>-</text:p>
          </table:table-cell>
          <table:table-cell table:number-columns-repeated="16329"/>
        </table:table-row>
        <table:table-row table:style-name="ro20">
          <table:table-cell/>
          <table:table-cell office:value-type="string" table:style-name="ce79">
            <text:p>HSE</text:p>
          </table:table-cell>
          <table:table-cell office:value-type="string" table:style-name="ce80">
            <text:p>Resolución de Conflictos</text:p>
          </table:table-cell>
          <table:table-cell office:value-type="float" office:value="1" table:formula="of:=+IFERROR(AVERAGEIFS([.F16:.BC16];[.F16:.BC16];&quot;&gt;=0&quot;);&quot;-&quot;)" table:style-name="ce149">
            <text:p>1.00</text:p>
          </table:table-cell>
          <table:table-cell table:style-name="ce1"/>
          <table:table-cell office:value-type="float" office:value="1" table:formula="of:=+IFERROR(AVERAGEIFS([Resumen_de_indicadores_HSE.H21:.H22];[Resumen_de_indicadores_HSE.H21:.H22];&quot;&gt;=0&quot;);&quot;-&quot;)" table:style-name="ce150">
            <text:p>1.00</text:p>
          </table:table-cell>
          <table:table-cell office:value-type="string" office:string-value="-" table:formula="of:=+IFERROR(AVERAGEIFS([Resumen_de_indicadores_HSE.I21:.I22];[Resumen_de_indicadores_HSE.I21:.I22];&quot;&gt;=0&quot;);&quot;-&quot;)" table:style-name="ce150">
            <text:p>-</text:p>
          </table:table-cell>
          <table:table-cell office:value-type="string" office:string-value="-" table:formula="of:=+IFERROR(AVERAGEIFS([Resumen_de_indicadores_HSE.J21:.J22];[Resumen_de_indicadores_HSE.J21:.J22];&quot;&gt;=0&quot;);&quot;-&quot;)" table:style-name="ce150">
            <text:p>-</text:p>
          </table:table-cell>
          <table:table-cell office:value-type="string" office:string-value="-" table:formula="of:=+IFERROR(AVERAGEIFS([Resumen_de_indicadores_HSE.K21:.K22];[Resumen_de_indicadores_HSE.K21:.K22];&quot;&gt;=0&quot;);&quot;-&quot;)" table:style-name="ce150">
            <text:p>-</text:p>
          </table:table-cell>
          <table:table-cell office:value-type="string" office:string-value="-" table:formula="of:=+IFERROR(AVERAGEIFS([Resumen_de_indicadores_HSE.L21:.L22];[Resumen_de_indicadores_HSE.L21:.L22];&quot;&gt;=0&quot;);&quot;-&quot;)" table:style-name="ce150">
            <text:p>-</text:p>
          </table:table-cell>
          <table:table-cell office:value-type="string" office:string-value="-" table:formula="of:=+IFERROR(AVERAGEIFS([Resumen_de_indicadores_HSE.M21:.M22];[Resumen_de_indicadores_HSE.M21:.M22];&quot;&gt;=0&quot;);&quot;-&quot;)" table:style-name="ce150">
            <text:p>-</text:p>
          </table:table-cell>
          <table:table-cell office:value-type="string" office:string-value="-" table:formula="of:=+IFERROR(AVERAGEIFS([Resumen_de_indicadores_HSE.N21:.N22];[Resumen_de_indicadores_HSE.N21:.N22];&quot;&gt;=0&quot;);&quot;-&quot;)" table:style-name="ce150">
            <text:p>-</text:p>
          </table:table-cell>
          <table:table-cell office:value-type="string" office:string-value="-" table:formula="of:=+IFERROR(AVERAGEIFS([Resumen_de_indicadores_HSE.O21:.O22];[Resumen_de_indicadores_HSE.O21:.O22];&quot;&gt;=0&quot;);&quot;-&quot;)" table:style-name="ce150">
            <text:p>-</text:p>
          </table:table-cell>
          <table:table-cell office:value-type="string" office:string-value="-" table:formula="of:=+IFERROR(AVERAGEIFS([Resumen_de_indicadores_HSE.P21:.P22];[Resumen_de_indicadores_HSE.P21:.P22];&quot;&gt;=0&quot;);&quot;-&quot;)" table:style-name="ce150">
            <text:p>-</text:p>
          </table:table-cell>
          <table:table-cell office:value-type="string" office:string-value="-" table:formula="of:=+IFERROR(AVERAGEIFS([Resumen_de_indicadores_HSE.Q21:.Q22];[Resumen_de_indicadores_HSE.Q21:.Q22];&quot;&gt;=0&quot;);&quot;-&quot;)" table:style-name="ce150">
            <text:p>-</text:p>
          </table:table-cell>
          <table:table-cell office:value-type="string" office:string-value="-" table:formula="of:=+IFERROR(AVERAGEIFS([Resumen_de_indicadores_HSE.R21:.R22];[Resumen_de_indicadores_HSE.R21:.R22];&quot;&gt;=0&quot;);&quot;-&quot;)" table:style-name="ce150">
            <text:p>-</text:p>
          </table:table-cell>
          <table:table-cell office:value-type="string" office:string-value="-" table:formula="of:=+IFERROR(AVERAGEIFS([Resumen_de_indicadores_HSE.S21:.S22];[Resumen_de_indicadores_HSE.S21:.S22];&quot;&gt;=0&quot;);&quot;-&quot;)" table:style-name="ce150">
            <text:p>-</text:p>
          </table:table-cell>
          <table:table-cell office:value-type="string" office:string-value="-" table:formula="of:=+IFERROR(AVERAGEIFS([Resumen_de_indicadores_HSE.T21:.T22];[Resumen_de_indicadores_HSE.T21:.T22];&quot;&gt;=0&quot;);&quot;-&quot;)" table:style-name="ce150">
            <text:p>-</text:p>
          </table:table-cell>
          <table:table-cell office:value-type="string" office:string-value="-" table:formula="of:=+IFERROR(AVERAGEIFS([Resumen_de_indicadores_HSE.U21:.U22];[Resumen_de_indicadores_HSE.U21:.U22];&quot;&gt;=0&quot;);&quot;-&quot;)" table:style-name="ce150">
            <text:p>-</text:p>
          </table:table-cell>
          <table:table-cell office:value-type="string" office:string-value="-" table:formula="of:=+IFERROR(AVERAGEIFS([Resumen_de_indicadores_HSE.V21:.V22];[Resumen_de_indicadores_HSE.V21:.V22];&quot;&gt;=0&quot;);&quot;-&quot;)" table:style-name="ce150">
            <text:p>-</text:p>
          </table:table-cell>
          <table:table-cell office:value-type="string" office:string-value="-" table:formula="of:=+IFERROR(AVERAGEIFS([Resumen_de_indicadores_HSE.W21:.W22];[Resumen_de_indicadores_HSE.W21:.W22];&quot;&gt;=0&quot;);&quot;-&quot;)" table:style-name="ce150">
            <text:p>-</text:p>
          </table:table-cell>
          <table:table-cell office:value-type="string" office:string-value="-" table:formula="of:=+IFERROR(AVERAGEIFS([Resumen_de_indicadores_HSE.X21:.X22];[Resumen_de_indicadores_HSE.X21:.X22];&quot;&gt;=0&quot;);&quot;-&quot;)" table:style-name="ce150">
            <text:p>-</text:p>
          </table:table-cell>
          <table:table-cell office:value-type="string" office:string-value="-" table:formula="of:=+IFERROR(AVERAGEIFS([Resumen_de_indicadores_HSE.Y21:.Y22];[Resumen_de_indicadores_HSE.Y21:.Y22];&quot;&gt;=0&quot;);&quot;-&quot;)" table:style-name="ce150">
            <text:p>-</text:p>
          </table:table-cell>
          <table:table-cell office:value-type="string" office:string-value="-" table:formula="of:=+IFERROR(AVERAGEIFS([Resumen_de_indicadores_HSE.Z21:.Z22];[Resumen_de_indicadores_HSE.Z21:.Z22];&quot;&gt;=0&quot;);&quot;-&quot;)" table:style-name="ce150">
            <text:p>-</text:p>
          </table:table-cell>
          <table:table-cell office:value-type="string" office:string-value="-" table:formula="of:=+IFERROR(AVERAGEIFS([Resumen_de_indicadores_HSE.AA21:.AA22];[Resumen_de_indicadores_HSE.AA21:.AA22];&quot;&gt;=0&quot;);&quot;-&quot;)" table:style-name="ce150">
            <text:p>-</text:p>
          </table:table-cell>
          <table:table-cell office:value-type="string" office:string-value="-" table:formula="of:=+IFERROR(AVERAGEIFS([Resumen_de_indicadores_HSE.AB21:.AB22];[Resumen_de_indicadores_HSE.AB21:.AB22];&quot;&gt;=0&quot;);&quot;-&quot;)" table:style-name="ce150">
            <text:p>-</text:p>
          </table:table-cell>
          <table:table-cell office:value-type="string" office:string-value="-" table:formula="of:=+IFERROR(AVERAGEIFS([Resumen_de_indicadores_HSE.AC21:.AC22];[Resumen_de_indicadores_HSE.AC21:.AC22];&quot;&gt;=0&quot;);&quot;-&quot;)" table:style-name="ce150">
            <text:p>-</text:p>
          </table:table-cell>
          <table:table-cell office:value-type="string" office:string-value="-" table:formula="of:=+IFERROR(AVERAGEIFS([Resumen_de_indicadores_HSE.AD21:.AD22];[Resumen_de_indicadores_HSE.AD21:.AD22];&quot;&gt;=0&quot;);&quot;-&quot;)" table:style-name="ce150">
            <text:p>-</text:p>
          </table:table-cell>
          <table:table-cell office:value-type="string" office:string-value="-" table:formula="of:=+IFERROR(AVERAGEIFS([Resumen_de_indicadores_HSE.AE21:.AE22];[Resumen_de_indicadores_HSE.AE21:.AE22];&quot;&gt;=0&quot;);&quot;-&quot;)" table:style-name="ce150">
            <text:p>-</text:p>
          </table:table-cell>
          <table:table-cell office:value-type="string" office:string-value="-" table:formula="of:=+IFERROR(AVERAGEIFS([Resumen_de_indicadores_HSE.AF21:.AF22];[Resumen_de_indicadores_HSE.AF21:.AF22];&quot;&gt;=0&quot;);&quot;-&quot;)" table:style-name="ce150">
            <text:p>-</text:p>
          </table:table-cell>
          <table:table-cell office:value-type="string" office:string-value="-" table:formula="of:=+IFERROR(AVERAGEIFS([Resumen_de_indicadores_HSE.AG21:.AG22];[Resumen_de_indicadores_HSE.AG21:.AG22];&quot;&gt;=0&quot;);&quot;-&quot;)" table:style-name="ce150">
            <text:p>-</text:p>
          </table:table-cell>
          <table:table-cell office:value-type="string" office:string-value="-" table:formula="of:=+IFERROR(AVERAGEIFS([Resumen_de_indicadores_HSE.AH21:.AH22];[Resumen_de_indicadores_HSE.AH21:.AH22];&quot;&gt;=0&quot;);&quot;-&quot;)" table:style-name="ce150">
            <text:p>-</text:p>
          </table:table-cell>
          <table:table-cell office:value-type="string" office:string-value="-" table:formula="of:=+IFERROR(AVERAGEIFS([Resumen_de_indicadores_HSE.AI21:.AI22];[Resumen_de_indicadores_HSE.AI21:.AI22];&quot;&gt;=0&quot;);&quot;-&quot;)" table:style-name="ce150">
            <text:p>-</text:p>
          </table:table-cell>
          <table:table-cell office:value-type="string" office:string-value="-" table:formula="of:=+IFERROR(AVERAGEIFS([Resumen_de_indicadores_HSE.AJ21:.AJ22];[Resumen_de_indicadores_HSE.AJ21:.AJ22];&quot;&gt;=0&quot;);&quot;-&quot;)" table:style-name="ce150">
            <text:p>-</text:p>
          </table:table-cell>
          <table:table-cell office:value-type="string" office:string-value="-" table:formula="of:=+IFERROR(AVERAGEIFS([Resumen_de_indicadores_HSE.AK21:.AK22];[Resumen_de_indicadores_HSE.AK21:.AK22];&quot;&gt;=0&quot;);&quot;-&quot;)" table:style-name="ce150">
            <text:p>-</text:p>
          </table:table-cell>
          <table:table-cell office:value-type="string" office:string-value="-" table:formula="of:=+IFERROR(AVERAGEIFS([Resumen_de_indicadores_HSE.AL21:.AL22];[Resumen_de_indicadores_HSE.AL21:.AL22];&quot;&gt;=0&quot;);&quot;-&quot;)" table:style-name="ce150">
            <text:p>-</text:p>
          </table:table-cell>
          <table:table-cell office:value-type="string" office:string-value="-" table:formula="of:=+IFERROR(AVERAGEIFS([Resumen_de_indicadores_HSE.AM21:.AM22];[Resumen_de_indicadores_HSE.AM21:.AM22];&quot;&gt;=0&quot;);&quot;-&quot;)" table:style-name="ce150">
            <text:p>-</text:p>
          </table:table-cell>
          <table:table-cell office:value-type="string" office:string-value="-" table:formula="of:=+IFERROR(AVERAGEIFS([Resumen_de_indicadores_HSE.AN21:.AN22];[Resumen_de_indicadores_HSE.AN21:.AN22];&quot;&gt;=0&quot;);&quot;-&quot;)" table:style-name="ce150">
            <text:p>-</text:p>
          </table:table-cell>
          <table:table-cell office:value-type="string" office:string-value="-" table:formula="of:=+IFERROR(AVERAGEIFS([Resumen_de_indicadores_HSE.AO21:.AO22];[Resumen_de_indicadores_HSE.AO21:.AO22];&quot;&gt;=0&quot;);&quot;-&quot;)" table:style-name="ce150">
            <text:p>-</text:p>
          </table:table-cell>
          <table:table-cell office:value-type="string" office:string-value="-" table:formula="of:=+IFERROR(AVERAGEIFS([Resumen_de_indicadores_HSE.AP21:.AP22];[Resumen_de_indicadores_HSE.AP21:.AP22];&quot;&gt;=0&quot;);&quot;-&quot;)" table:style-name="ce150">
            <text:p>-</text:p>
          </table:table-cell>
          <table:table-cell office:value-type="string" office:string-value="-" table:formula="of:=+IFERROR(AVERAGEIFS([Resumen_de_indicadores_HSE.AQ21:.AQ22];[Resumen_de_indicadores_HSE.AQ21:.AQ22];&quot;&gt;=0&quot;);&quot;-&quot;)" table:style-name="ce150">
            <text:p>-</text:p>
          </table:table-cell>
          <table:table-cell office:value-type="string" office:string-value="-" table:formula="of:=+IFERROR(AVERAGEIFS([Resumen_de_indicadores_HSE.AR21:.AR22];[Resumen_de_indicadores_HSE.AR21:.AR22];&quot;&gt;=0&quot;);&quot;-&quot;)" table:style-name="ce150">
            <text:p>-</text:p>
          </table:table-cell>
          <table:table-cell office:value-type="string" office:string-value="-" table:formula="of:=+IFERROR(AVERAGEIFS([Resumen_de_indicadores_HSE.AS21:.AS22];[Resumen_de_indicadores_HSE.AS21:.AS22];&quot;&gt;=0&quot;);&quot;-&quot;)" table:style-name="ce150">
            <text:p>-</text:p>
          </table:table-cell>
          <table:table-cell office:value-type="string" office:string-value="-" table:formula="of:=+IFERROR(AVERAGEIFS([Resumen_de_indicadores_HSE.AT21:.AT22];[Resumen_de_indicadores_HSE.AT21:.AT22];&quot;&gt;=0&quot;);&quot;-&quot;)" table:style-name="ce150">
            <text:p>-</text:p>
          </table:table-cell>
          <table:table-cell office:value-type="string" office:string-value="-" table:formula="of:=+IFERROR(AVERAGEIFS([Resumen_de_indicadores_HSE.AU21:.AU22];[Resumen_de_indicadores_HSE.AU21:.AU22];&quot;&gt;=0&quot;);&quot;-&quot;)" table:style-name="ce150">
            <text:p>-</text:p>
          </table:table-cell>
          <table:table-cell office:value-type="string" office:string-value="-" table:formula="of:=+IFERROR(AVERAGEIFS([Resumen_de_indicadores_HSE.AV21:.AV22];[Resumen_de_indicadores_HSE.AV21:.AV22];&quot;&gt;=0&quot;);&quot;-&quot;)" table:style-name="ce150">
            <text:p>-</text:p>
          </table:table-cell>
          <table:table-cell office:value-type="string" office:string-value="-" table:formula="of:=+IFERROR(AVERAGEIFS([Resumen_de_indicadores_HSE.AW21:.AW22];[Resumen_de_indicadores_HSE.AW21:.AW22];&quot;&gt;=0&quot;);&quot;-&quot;)" table:style-name="ce150">
            <text:p>-</text:p>
          </table:table-cell>
          <table:table-cell office:value-type="string" office:string-value="-" table:formula="of:=+IFERROR(AVERAGEIFS([Resumen_de_indicadores_HSE.AX21:.AX22];[Resumen_de_indicadores_HSE.AX21:.AX22];&quot;&gt;=0&quot;);&quot;-&quot;)" table:style-name="ce150">
            <text:p>-</text:p>
          </table:table-cell>
          <table:table-cell office:value-type="string" office:string-value="-" table:formula="of:=+IFERROR(AVERAGEIFS([Resumen_de_indicadores_HSE.AY21:.AY22];[Resumen_de_indicadores_HSE.AY21:.AY22];&quot;&gt;=0&quot;);&quot;-&quot;)" table:style-name="ce150">
            <text:p>-</text:p>
          </table:table-cell>
          <table:table-cell office:value-type="string" office:string-value="-" table:formula="of:=+IFERROR(AVERAGEIFS([Resumen_de_indicadores_HSE.AZ21:.AZ22];[Resumen_de_indicadores_HSE.AZ21:.AZ22];&quot;&gt;=0&quot;);&quot;-&quot;)" table:style-name="ce150">
            <text:p>-</text:p>
          </table:table-cell>
          <table:table-cell office:value-type="string" office:string-value="-" table:formula="of:=+IFERROR(AVERAGEIFS([Resumen_de_indicadores_HSE.BA21:.BA22];[Resumen_de_indicadores_HSE.BA21:.BA22];&quot;&gt;=0&quot;);&quot;-&quot;)" table:style-name="ce150">
            <text:p>-</text:p>
          </table:table-cell>
          <table:table-cell office:value-type="string" office:string-value="-" table:formula="of:=+IFERROR(AVERAGEIFS([Resumen_de_indicadores_HSE.BB21:.BB22];[Resumen_de_indicadores_HSE.BB21:.BB22];&quot;&gt;=0&quot;);&quot;-&quot;)" table:style-name="ce150">
            <text:p>-</text:p>
          </table:table-cell>
          <table:table-cell office:value-type="string" office:string-value="-" table:formula="of:=+IFERROR(AVERAGEIFS([Resumen_de_indicadores_HSE.BC21:.BC22];[Resumen_de_indicadores_HSE.BC21:.BC22];&quot;&gt;=0&quot;);&quot;-&quot;)" table:style-name="ce150">
            <text:p>-</text:p>
          </table:table-cell>
          <table:table-cell office:value-type="string" office:string-value="-" table:formula="of:=+IFERROR(AVERAGEIFS([Resumen_de_indicadores_HSE.BD21:.BD22];[Resumen_de_indicadores_HSE.BD21:.BD22];&quot;&gt;=0&quot;);&quot;-&quot;)" table:style-name="ce150">
            <text:p>-</text:p>
          </table:table-cell>
          <table:table-cell office:value-type="string" office:string-value="-" table:formula="of:=+IFERROR(AVERAGEIFS([Resumen_de_indicadores_HSE.BE21:.BE22];[Resumen_de_indicadores_HSE.BE21:.BE22];&quot;&gt;=0&quot;);&quot;-&quot;)" table:style-name="ce150">
            <text:p>-</text:p>
          </table:table-cell>
          <table:table-cell table:number-columns-repeated="16329"/>
        </table:table-row>
        <table:table-row table:style-name="ro20">
          <table:table-cell/>
          <table:table-cell office:value-type="string" table:style-name="ce79">
            <text:p>HSE</text:p>
          </table:table-cell>
          <table:table-cell office:value-type="string" table:style-name="ce80">
            <text:p>Conciencia Social</text:p>
          </table:table-cell>
          <table:table-cell office:value-type="float" office:value="0.25" table:formula="of:=+IFERROR(AVERAGEIFS([.F17:.BC17];[.F17:.BC17];&quot;&gt;=0&quot;);&quot;-&quot;)" table:style-name="ce149">
            <text:p>0.25</text:p>
          </table:table-cell>
          <table:table-cell table:style-name="ce1"/>
          <table:table-cell office:value-type="float" office:value="0.25" table:formula="of:=+IFERROR(AVERAGEIFS([Resumen_de_indicadores_HSE.H23:.H24];[Resumen_de_indicadores_HSE.H23:.H24];&quot;&gt;=0&quot;);&quot;-&quot;)" table:style-name="ce150">
            <text:p>0.25</text:p>
          </table:table-cell>
          <table:table-cell office:value-type="string" office:string-value="-" table:formula="of:=+IFERROR(AVERAGEIFS([Resumen_de_indicadores_HSE.I23:.I24];[Resumen_de_indicadores_HSE.I23:.I24];&quot;&gt;=0&quot;);&quot;-&quot;)" table:style-name="ce150">
            <text:p>-</text:p>
          </table:table-cell>
          <table:table-cell office:value-type="string" office:string-value="-" table:formula="of:=+IFERROR(AVERAGEIFS([Resumen_de_indicadores_HSE.J23:.J24];[Resumen_de_indicadores_HSE.J23:.J24];&quot;&gt;=0&quot;);&quot;-&quot;)" table:style-name="ce150">
            <text:p>-</text:p>
          </table:table-cell>
          <table:table-cell office:value-type="string" office:string-value="-" table:formula="of:=+IFERROR(AVERAGEIFS([Resumen_de_indicadores_HSE.K23:.K24];[Resumen_de_indicadores_HSE.K23:.K24];&quot;&gt;=0&quot;);&quot;-&quot;)" table:style-name="ce150">
            <text:p>-</text:p>
          </table:table-cell>
          <table:table-cell office:value-type="string" office:string-value="-" table:formula="of:=+IFERROR(AVERAGEIFS([Resumen_de_indicadores_HSE.L23:.L24];[Resumen_de_indicadores_HSE.L23:.L24];&quot;&gt;=0&quot;);&quot;-&quot;)" table:style-name="ce150">
            <text:p>-</text:p>
          </table:table-cell>
          <table:table-cell office:value-type="string" office:string-value="-" table:formula="of:=+IFERROR(AVERAGEIFS([Resumen_de_indicadores_HSE.M23:.M24];[Resumen_de_indicadores_HSE.M23:.M24];&quot;&gt;=0&quot;);&quot;-&quot;)" table:style-name="ce150">
            <text:p>-</text:p>
          </table:table-cell>
          <table:table-cell office:value-type="string" office:string-value="-" table:formula="of:=+IFERROR(AVERAGEIFS([Resumen_de_indicadores_HSE.N23:.N24];[Resumen_de_indicadores_HSE.N23:.N24];&quot;&gt;=0&quot;);&quot;-&quot;)" table:style-name="ce150">
            <text:p>-</text:p>
          </table:table-cell>
          <table:table-cell office:value-type="string" office:string-value="-" table:formula="of:=+IFERROR(AVERAGEIFS([Resumen_de_indicadores_HSE.O23:.O24];[Resumen_de_indicadores_HSE.O23:.O24];&quot;&gt;=0&quot;);&quot;-&quot;)" table:style-name="ce150">
            <text:p>-</text:p>
          </table:table-cell>
          <table:table-cell office:value-type="string" office:string-value="-" table:formula="of:=+IFERROR(AVERAGEIFS([Resumen_de_indicadores_HSE.P23:.P24];[Resumen_de_indicadores_HSE.P23:.P24];&quot;&gt;=0&quot;);&quot;-&quot;)" table:style-name="ce150">
            <text:p>-</text:p>
          </table:table-cell>
          <table:table-cell office:value-type="string" office:string-value="-" table:formula="of:=+IFERROR(AVERAGEIFS([Resumen_de_indicadores_HSE.Q23:.Q24];[Resumen_de_indicadores_HSE.Q23:.Q24];&quot;&gt;=0&quot;);&quot;-&quot;)" table:style-name="ce150">
            <text:p>-</text:p>
          </table:table-cell>
          <table:table-cell office:value-type="string" office:string-value="-" table:formula="of:=+IFERROR(AVERAGEIFS([Resumen_de_indicadores_HSE.R23:.R24];[Resumen_de_indicadores_HSE.R23:.R24];&quot;&gt;=0&quot;);&quot;-&quot;)" table:style-name="ce150">
            <text:p>-</text:p>
          </table:table-cell>
          <table:table-cell office:value-type="string" office:string-value="-" table:formula="of:=+IFERROR(AVERAGEIFS([Resumen_de_indicadores_HSE.S23:.S24];[Resumen_de_indicadores_HSE.S23:.S24];&quot;&gt;=0&quot;);&quot;-&quot;)" table:style-name="ce150">
            <text:p>-</text:p>
          </table:table-cell>
          <table:table-cell office:value-type="string" office:string-value="-" table:formula="of:=+IFERROR(AVERAGEIFS([Resumen_de_indicadores_HSE.T23:.T24];[Resumen_de_indicadores_HSE.T23:.T24];&quot;&gt;=0&quot;);&quot;-&quot;)" table:style-name="ce150">
            <text:p>-</text:p>
          </table:table-cell>
          <table:table-cell office:value-type="string" office:string-value="-" table:formula="of:=+IFERROR(AVERAGEIFS([Resumen_de_indicadores_HSE.U23:.U24];[Resumen_de_indicadores_HSE.U23:.U24];&quot;&gt;=0&quot;);&quot;-&quot;)" table:style-name="ce150">
            <text:p>-</text:p>
          </table:table-cell>
          <table:table-cell office:value-type="string" office:string-value="-" table:formula="of:=+IFERROR(AVERAGEIFS([Resumen_de_indicadores_HSE.V23:.V24];[Resumen_de_indicadores_HSE.V23:.V24];&quot;&gt;=0&quot;);&quot;-&quot;)" table:style-name="ce150">
            <text:p>-</text:p>
          </table:table-cell>
          <table:table-cell office:value-type="string" office:string-value="-" table:formula="of:=+IFERROR(AVERAGEIFS([Resumen_de_indicadores_HSE.W23:.W24];[Resumen_de_indicadores_HSE.W23:.W24];&quot;&gt;=0&quot;);&quot;-&quot;)" table:style-name="ce150">
            <text:p>-</text:p>
          </table:table-cell>
          <table:table-cell office:value-type="string" office:string-value="-" table:formula="of:=+IFERROR(AVERAGEIFS([Resumen_de_indicadores_HSE.X23:.X24];[Resumen_de_indicadores_HSE.X23:.X24];&quot;&gt;=0&quot;);&quot;-&quot;)" table:style-name="ce150">
            <text:p>-</text:p>
          </table:table-cell>
          <table:table-cell office:value-type="string" office:string-value="-" table:formula="of:=+IFERROR(AVERAGEIFS([Resumen_de_indicadores_HSE.Y23:.Y24];[Resumen_de_indicadores_HSE.Y23:.Y24];&quot;&gt;=0&quot;);&quot;-&quot;)" table:style-name="ce150">
            <text:p>-</text:p>
          </table:table-cell>
          <table:table-cell office:value-type="string" office:string-value="-" table:formula="of:=+IFERROR(AVERAGEIFS([Resumen_de_indicadores_HSE.Z23:.Z24];[Resumen_de_indicadores_HSE.Z23:.Z24];&quot;&gt;=0&quot;);&quot;-&quot;)" table:style-name="ce150">
            <text:p>-</text:p>
          </table:table-cell>
          <table:table-cell office:value-type="string" office:string-value="-" table:formula="of:=+IFERROR(AVERAGEIFS([Resumen_de_indicadores_HSE.AA23:.AA24];[Resumen_de_indicadores_HSE.AA23:.AA24];&quot;&gt;=0&quot;);&quot;-&quot;)" table:style-name="ce150">
            <text:p>-</text:p>
          </table:table-cell>
          <table:table-cell office:value-type="string" office:string-value="-" table:formula="of:=+IFERROR(AVERAGEIFS([Resumen_de_indicadores_HSE.AB23:.AB24];[Resumen_de_indicadores_HSE.AB23:.AB24];&quot;&gt;=0&quot;);&quot;-&quot;)" table:style-name="ce150">
            <text:p>-</text:p>
          </table:table-cell>
          <table:table-cell office:value-type="string" office:string-value="-" table:formula="of:=+IFERROR(AVERAGEIFS([Resumen_de_indicadores_HSE.AC23:.AC24];[Resumen_de_indicadores_HSE.AC23:.AC24];&quot;&gt;=0&quot;);&quot;-&quot;)" table:style-name="ce150">
            <text:p>-</text:p>
          </table:table-cell>
          <table:table-cell office:value-type="string" office:string-value="-" table:formula="of:=+IFERROR(AVERAGEIFS([Resumen_de_indicadores_HSE.AD23:.AD24];[Resumen_de_indicadores_HSE.AD23:.AD24];&quot;&gt;=0&quot;);&quot;-&quot;)" table:style-name="ce150">
            <text:p>-</text:p>
          </table:table-cell>
          <table:table-cell office:value-type="string" office:string-value="-" table:formula="of:=+IFERROR(AVERAGEIFS([Resumen_de_indicadores_HSE.AE23:.AE24];[Resumen_de_indicadores_HSE.AE23:.AE24];&quot;&gt;=0&quot;);&quot;-&quot;)" table:style-name="ce150">
            <text:p>-</text:p>
          </table:table-cell>
          <table:table-cell office:value-type="string" office:string-value="-" table:formula="of:=+IFERROR(AVERAGEIFS([Resumen_de_indicadores_HSE.AF23:.AF24];[Resumen_de_indicadores_HSE.AF23:.AF24];&quot;&gt;=0&quot;);&quot;-&quot;)" table:style-name="ce150">
            <text:p>-</text:p>
          </table:table-cell>
          <table:table-cell office:value-type="string" office:string-value="-" table:formula="of:=+IFERROR(AVERAGEIFS([Resumen_de_indicadores_HSE.AG23:.AG24];[Resumen_de_indicadores_HSE.AG23:.AG24];&quot;&gt;=0&quot;);&quot;-&quot;)" table:style-name="ce150">
            <text:p>-</text:p>
          </table:table-cell>
          <table:table-cell office:value-type="string" office:string-value="-" table:formula="of:=+IFERROR(AVERAGEIFS([Resumen_de_indicadores_HSE.AH23:.AH24];[Resumen_de_indicadores_HSE.AH23:.AH24];&quot;&gt;=0&quot;);&quot;-&quot;)" table:style-name="ce150">
            <text:p>-</text:p>
          </table:table-cell>
          <table:table-cell office:value-type="string" office:string-value="-" table:formula="of:=+IFERROR(AVERAGEIFS([Resumen_de_indicadores_HSE.AI23:.AI24];[Resumen_de_indicadores_HSE.AI23:.AI24];&quot;&gt;=0&quot;);&quot;-&quot;)" table:style-name="ce150">
            <text:p>-</text:p>
          </table:table-cell>
          <table:table-cell office:value-type="string" office:string-value="-" table:formula="of:=+IFERROR(AVERAGEIFS([Resumen_de_indicadores_HSE.AJ23:.AJ24];[Resumen_de_indicadores_HSE.AJ23:.AJ24];&quot;&gt;=0&quot;);&quot;-&quot;)" table:style-name="ce150">
            <text:p>-</text:p>
          </table:table-cell>
          <table:table-cell office:value-type="string" office:string-value="-" table:formula="of:=+IFERROR(AVERAGEIFS([Resumen_de_indicadores_HSE.AK23:.AK24];[Resumen_de_indicadores_HSE.AK23:.AK24];&quot;&gt;=0&quot;);&quot;-&quot;)" table:style-name="ce150">
            <text:p>-</text:p>
          </table:table-cell>
          <table:table-cell office:value-type="string" office:string-value="-" table:formula="of:=+IFERROR(AVERAGEIFS([Resumen_de_indicadores_HSE.AL23:.AL24];[Resumen_de_indicadores_HSE.AL23:.AL24];&quot;&gt;=0&quot;);&quot;-&quot;)" table:style-name="ce150">
            <text:p>-</text:p>
          </table:table-cell>
          <table:table-cell office:value-type="string" office:string-value="-" table:formula="of:=+IFERROR(AVERAGEIFS([Resumen_de_indicadores_HSE.AM23:.AM24];[Resumen_de_indicadores_HSE.AM23:.AM24];&quot;&gt;=0&quot;);&quot;-&quot;)" table:style-name="ce150">
            <text:p>-</text:p>
          </table:table-cell>
          <table:table-cell office:value-type="string" office:string-value="-" table:formula="of:=+IFERROR(AVERAGEIFS([Resumen_de_indicadores_HSE.AN23:.AN24];[Resumen_de_indicadores_HSE.AN23:.AN24];&quot;&gt;=0&quot;);&quot;-&quot;)" table:style-name="ce150">
            <text:p>-</text:p>
          </table:table-cell>
          <table:table-cell office:value-type="string" office:string-value="-" table:formula="of:=+IFERROR(AVERAGEIFS([Resumen_de_indicadores_HSE.AO23:.AO24];[Resumen_de_indicadores_HSE.AO23:.AO24];&quot;&gt;=0&quot;);&quot;-&quot;)" table:style-name="ce150">
            <text:p>-</text:p>
          </table:table-cell>
          <table:table-cell office:value-type="string" office:string-value="-" table:formula="of:=+IFERROR(AVERAGEIFS([Resumen_de_indicadores_HSE.AP23:.AP24];[Resumen_de_indicadores_HSE.AP23:.AP24];&quot;&gt;=0&quot;);&quot;-&quot;)" table:style-name="ce150">
            <text:p>-</text:p>
          </table:table-cell>
          <table:table-cell office:value-type="string" office:string-value="-" table:formula="of:=+IFERROR(AVERAGEIFS([Resumen_de_indicadores_HSE.AQ23:.AQ24];[Resumen_de_indicadores_HSE.AQ23:.AQ24];&quot;&gt;=0&quot;);&quot;-&quot;)" table:style-name="ce150">
            <text:p>-</text:p>
          </table:table-cell>
          <table:table-cell office:value-type="string" office:string-value="-" table:formula="of:=+IFERROR(AVERAGEIFS([Resumen_de_indicadores_HSE.AR23:.AR24];[Resumen_de_indicadores_HSE.AR23:.AR24];&quot;&gt;=0&quot;);&quot;-&quot;)" table:style-name="ce150">
            <text:p>-</text:p>
          </table:table-cell>
          <table:table-cell office:value-type="string" office:string-value="-" table:formula="of:=+IFERROR(AVERAGEIFS([Resumen_de_indicadores_HSE.AS23:.AS24];[Resumen_de_indicadores_HSE.AS23:.AS24];&quot;&gt;=0&quot;);&quot;-&quot;)" table:style-name="ce150">
            <text:p>-</text:p>
          </table:table-cell>
          <table:table-cell office:value-type="string" office:string-value="-" table:formula="of:=+IFERROR(AVERAGEIFS([Resumen_de_indicadores_HSE.AT23:.AT24];[Resumen_de_indicadores_HSE.AT23:.AT24];&quot;&gt;=0&quot;);&quot;-&quot;)" table:style-name="ce150">
            <text:p>-</text:p>
          </table:table-cell>
          <table:table-cell office:value-type="string" office:string-value="-" table:formula="of:=+IFERROR(AVERAGEIFS([Resumen_de_indicadores_HSE.AU23:.AU24];[Resumen_de_indicadores_HSE.AU23:.AU24];&quot;&gt;=0&quot;);&quot;-&quot;)" table:style-name="ce150">
            <text:p>-</text:p>
          </table:table-cell>
          <table:table-cell office:value-type="string" office:string-value="-" table:formula="of:=+IFERROR(AVERAGEIFS([Resumen_de_indicadores_HSE.AV23:.AV24];[Resumen_de_indicadores_HSE.AV23:.AV24];&quot;&gt;=0&quot;);&quot;-&quot;)" table:style-name="ce150">
            <text:p>-</text:p>
          </table:table-cell>
          <table:table-cell office:value-type="string" office:string-value="-" table:formula="of:=+IFERROR(AVERAGEIFS([Resumen_de_indicadores_HSE.AW23:.AW24];[Resumen_de_indicadores_HSE.AW23:.AW24];&quot;&gt;=0&quot;);&quot;-&quot;)" table:style-name="ce150">
            <text:p>-</text:p>
          </table:table-cell>
          <table:table-cell office:value-type="string" office:string-value="-" table:formula="of:=+IFERROR(AVERAGEIFS([Resumen_de_indicadores_HSE.AX23:.AX24];[Resumen_de_indicadores_HSE.AX23:.AX24];&quot;&gt;=0&quot;);&quot;-&quot;)" table:style-name="ce150">
            <text:p>-</text:p>
          </table:table-cell>
          <table:table-cell office:value-type="string" office:string-value="-" table:formula="of:=+IFERROR(AVERAGEIFS([Resumen_de_indicadores_HSE.AY23:.AY24];[Resumen_de_indicadores_HSE.AY23:.AY24];&quot;&gt;=0&quot;);&quot;-&quot;)" table:style-name="ce150">
            <text:p>-</text:p>
          </table:table-cell>
          <table:table-cell office:value-type="string" office:string-value="-" table:formula="of:=+IFERROR(AVERAGEIFS([Resumen_de_indicadores_HSE.AZ23:.AZ24];[Resumen_de_indicadores_HSE.AZ23:.AZ24];&quot;&gt;=0&quot;);&quot;-&quot;)" table:style-name="ce150">
            <text:p>-</text:p>
          </table:table-cell>
          <table:table-cell office:value-type="string" office:string-value="-" table:formula="of:=+IFERROR(AVERAGEIFS([Resumen_de_indicadores_HSE.BA23:.BA24];[Resumen_de_indicadores_HSE.BA23:.BA24];&quot;&gt;=0&quot;);&quot;-&quot;)" table:style-name="ce150">
            <text:p>-</text:p>
          </table:table-cell>
          <table:table-cell office:value-type="string" office:string-value="-" table:formula="of:=+IFERROR(AVERAGEIFS([Resumen_de_indicadores_HSE.BB23:.BB24];[Resumen_de_indicadores_HSE.BB23:.BB24];&quot;&gt;=0&quot;);&quot;-&quot;)" table:style-name="ce150">
            <text:p>-</text:p>
          </table:table-cell>
          <table:table-cell office:value-type="string" office:string-value="-" table:formula="of:=+IFERROR(AVERAGEIFS([Resumen_de_indicadores_HSE.BC23:.BC24];[Resumen_de_indicadores_HSE.BC23:.BC24];&quot;&gt;=0&quot;);&quot;-&quot;)" table:style-name="ce150">
            <text:p>-</text:p>
          </table:table-cell>
          <table:table-cell office:value-type="string" office:string-value="-" table:formula="of:=+IFERROR(AVERAGEIFS([Resumen_de_indicadores_HSE.BD23:.BD24];[Resumen_de_indicadores_HSE.BD23:.BD24];&quot;&gt;=0&quot;);&quot;-&quot;)" table:style-name="ce150">
            <text:p>-</text:p>
          </table:table-cell>
          <table:table-cell office:value-type="string" office:string-value="-" table:formula="of:=+IFERROR(AVERAGEIFS([Resumen_de_indicadores_HSE.BE23:.BE24];[Resumen_de_indicadores_HSE.BE23:.BE24];&quot;&gt;=0&quot;);&quot;-&quot;)" table:style-name="ce150">
            <text:p>-</text:p>
          </table:table-cell>
          <table:table-cell table:number-columns-repeated="16329"/>
        </table:table-row>
        <table:table-row table:style-name="ro20">
          <table:table-cell/>
          <table:table-cell office:value-type="string" table:style-name="ce79">
            <text:p>HSE</text:p>
          </table:table-cell>
          <table:table-cell office:value-type="string" table:style-name="ce80">
            <text:p>Comportamiento Prosocial</text:p>
          </table:table-cell>
          <table:table-cell office:value-type="float" office:value="1" table:formula="of:=+IFERROR(AVERAGEIFS([.F18:.BC18];[.F18:.BC18];&quot;&gt;=0&quot;);&quot;-&quot;)" table:style-name="ce149">
            <text:p>1.00</text:p>
          </table:table-cell>
          <table:table-cell table:style-name="ce1"/>
          <table:table-cell office:value-type="float" office:value="1" table:formula="of:=+IFERROR(AVERAGEIFS([Resumen_de_indicadores_HSE.H25];[Resumen_de_indicadores_HSE.H25];&quot;&gt;=0&quot;);&quot;-&quot;)" table:style-name="ce150">
            <text:p>1.00</text:p>
          </table:table-cell>
          <table:table-cell office:value-type="string" office:string-value="-" table:formula="of:=+IFERROR(AVERAGEIFS([Resumen_de_indicadores_HSE.I25];[Resumen_de_indicadores_HSE.I25];&quot;&gt;=0&quot;);&quot;-&quot;)" table:style-name="ce150">
            <text:p>-</text:p>
          </table:table-cell>
          <table:table-cell office:value-type="string" office:string-value="-" table:formula="of:=+IFERROR(AVERAGEIFS([Resumen_de_indicadores_HSE.J25];[Resumen_de_indicadores_HSE.J25];&quot;&gt;=0&quot;);&quot;-&quot;)" table:style-name="ce150">
            <text:p>-</text:p>
          </table:table-cell>
          <table:table-cell office:value-type="string" office:string-value="-" table:formula="of:=+IFERROR(AVERAGEIFS([Resumen_de_indicadores_HSE.K25];[Resumen_de_indicadores_HSE.K25];&quot;&gt;=0&quot;);&quot;-&quot;)" table:style-name="ce150">
            <text:p>-</text:p>
          </table:table-cell>
          <table:table-cell office:value-type="string" office:string-value="-" table:formula="of:=+IFERROR(AVERAGEIFS([Resumen_de_indicadores_HSE.L25];[Resumen_de_indicadores_HSE.L25];&quot;&gt;=0&quot;);&quot;-&quot;)" table:style-name="ce150">
            <text:p>-</text:p>
          </table:table-cell>
          <table:table-cell office:value-type="string" office:string-value="-" table:formula="of:=+IFERROR(AVERAGEIFS([Resumen_de_indicadores_HSE.M25];[Resumen_de_indicadores_HSE.M25];&quot;&gt;=0&quot;);&quot;-&quot;)" table:style-name="ce150">
            <text:p>-</text:p>
          </table:table-cell>
          <table:table-cell office:value-type="string" office:string-value="-" table:formula="of:=+IFERROR(AVERAGEIFS([Resumen_de_indicadores_HSE.N25];[Resumen_de_indicadores_HSE.N25];&quot;&gt;=0&quot;);&quot;-&quot;)" table:style-name="ce150">
            <text:p>-</text:p>
          </table:table-cell>
          <table:table-cell office:value-type="string" office:string-value="-" table:formula="of:=+IFERROR(AVERAGEIFS([Resumen_de_indicadores_HSE.O25];[Resumen_de_indicadores_HSE.O25];&quot;&gt;=0&quot;);&quot;-&quot;)" table:style-name="ce150">
            <text:p>-</text:p>
          </table:table-cell>
          <table:table-cell office:value-type="string" office:string-value="-" table:formula="of:=+IFERROR(AVERAGEIFS([Resumen_de_indicadores_HSE.P25];[Resumen_de_indicadores_HSE.P25];&quot;&gt;=0&quot;);&quot;-&quot;)" table:style-name="ce150">
            <text:p>-</text:p>
          </table:table-cell>
          <table:table-cell office:value-type="string" office:string-value="-" table:formula="of:=+IFERROR(AVERAGEIFS([Resumen_de_indicadores_HSE.Q25];[Resumen_de_indicadores_HSE.Q25];&quot;&gt;=0&quot;);&quot;-&quot;)" table:style-name="ce150">
            <text:p>-</text:p>
          </table:table-cell>
          <table:table-cell office:value-type="string" office:string-value="-" table:formula="of:=+IFERROR(AVERAGEIFS([Resumen_de_indicadores_HSE.R25];[Resumen_de_indicadores_HSE.R25];&quot;&gt;=0&quot;);&quot;-&quot;)" table:style-name="ce150">
            <text:p>-</text:p>
          </table:table-cell>
          <table:table-cell office:value-type="string" office:string-value="-" table:formula="of:=+IFERROR(AVERAGEIFS([Resumen_de_indicadores_HSE.S25];[Resumen_de_indicadores_HSE.S25];&quot;&gt;=0&quot;);&quot;-&quot;)" table:style-name="ce150">
            <text:p>-</text:p>
          </table:table-cell>
          <table:table-cell office:value-type="string" office:string-value="-" table:formula="of:=+IFERROR(AVERAGEIFS([Resumen_de_indicadores_HSE.T25];[Resumen_de_indicadores_HSE.T25];&quot;&gt;=0&quot;);&quot;-&quot;)" table:style-name="ce150">
            <text:p>-</text:p>
          </table:table-cell>
          <table:table-cell office:value-type="string" office:string-value="-" table:formula="of:=+IFERROR(AVERAGEIFS([Resumen_de_indicadores_HSE.U25];[Resumen_de_indicadores_HSE.U25];&quot;&gt;=0&quot;);&quot;-&quot;)" table:style-name="ce150">
            <text:p>-</text:p>
          </table:table-cell>
          <table:table-cell office:value-type="string" office:string-value="-" table:formula="of:=+IFERROR(AVERAGEIFS([Resumen_de_indicadores_HSE.V25];[Resumen_de_indicadores_HSE.V25];&quot;&gt;=0&quot;);&quot;-&quot;)" table:style-name="ce150">
            <text:p>-</text:p>
          </table:table-cell>
          <table:table-cell office:value-type="string" office:string-value="-" table:formula="of:=+IFERROR(AVERAGEIFS([Resumen_de_indicadores_HSE.W25];[Resumen_de_indicadores_HSE.W25];&quot;&gt;=0&quot;);&quot;-&quot;)" table:style-name="ce150">
            <text:p>-</text:p>
          </table:table-cell>
          <table:table-cell office:value-type="string" office:string-value="-" table:formula="of:=+IFERROR(AVERAGEIFS([Resumen_de_indicadores_HSE.X25];[Resumen_de_indicadores_HSE.X25];&quot;&gt;=0&quot;);&quot;-&quot;)" table:style-name="ce150">
            <text:p>-</text:p>
          </table:table-cell>
          <table:table-cell office:value-type="string" office:string-value="-" table:formula="of:=+IFERROR(AVERAGEIFS([Resumen_de_indicadores_HSE.Y25];[Resumen_de_indicadores_HSE.Y25];&quot;&gt;=0&quot;);&quot;-&quot;)" table:style-name="ce150">
            <text:p>-</text:p>
          </table:table-cell>
          <table:table-cell office:value-type="string" office:string-value="-" table:formula="of:=+IFERROR(AVERAGEIFS([Resumen_de_indicadores_HSE.Z25];[Resumen_de_indicadores_HSE.Z25];&quot;&gt;=0&quot;);&quot;-&quot;)" table:style-name="ce150">
            <text:p>-</text:p>
          </table:table-cell>
          <table:table-cell office:value-type="string" office:string-value="-" table:formula="of:=+IFERROR(AVERAGEIFS([Resumen_de_indicadores_HSE.AA25];[Resumen_de_indicadores_HSE.AA25];&quot;&gt;=0&quot;);&quot;-&quot;)" table:style-name="ce150">
            <text:p>-</text:p>
          </table:table-cell>
          <table:table-cell office:value-type="string" office:string-value="-" table:formula="of:=+IFERROR(AVERAGEIFS([Resumen_de_indicadores_HSE.AB25];[Resumen_de_indicadores_HSE.AB25];&quot;&gt;=0&quot;);&quot;-&quot;)" table:style-name="ce150">
            <text:p>-</text:p>
          </table:table-cell>
          <table:table-cell office:value-type="string" office:string-value="-" table:formula="of:=+IFERROR(AVERAGEIFS([Resumen_de_indicadores_HSE.AC25];[Resumen_de_indicadores_HSE.AC25];&quot;&gt;=0&quot;);&quot;-&quot;)" table:style-name="ce150">
            <text:p>-</text:p>
          </table:table-cell>
          <table:table-cell office:value-type="string" office:string-value="-" table:formula="of:=+IFERROR(AVERAGEIFS([Resumen_de_indicadores_HSE.AD25];[Resumen_de_indicadores_HSE.AD25];&quot;&gt;=0&quot;);&quot;-&quot;)" table:style-name="ce150">
            <text:p>-</text:p>
          </table:table-cell>
          <table:table-cell office:value-type="string" office:string-value="-" table:formula="of:=+IFERROR(AVERAGEIFS([Resumen_de_indicadores_HSE.AE25];[Resumen_de_indicadores_HSE.AE25];&quot;&gt;=0&quot;);&quot;-&quot;)" table:style-name="ce150">
            <text:p>-</text:p>
          </table:table-cell>
          <table:table-cell office:value-type="string" office:string-value="-" table:formula="of:=+IFERROR(AVERAGEIFS([Resumen_de_indicadores_HSE.AF25];[Resumen_de_indicadores_HSE.AF25];&quot;&gt;=0&quot;);&quot;-&quot;)" table:style-name="ce150">
            <text:p>-</text:p>
          </table:table-cell>
          <table:table-cell office:value-type="string" office:string-value="-" table:formula="of:=+IFERROR(AVERAGEIFS([Resumen_de_indicadores_HSE.AG25];[Resumen_de_indicadores_HSE.AG25];&quot;&gt;=0&quot;);&quot;-&quot;)" table:style-name="ce150">
            <text:p>-</text:p>
          </table:table-cell>
          <table:table-cell office:value-type="string" office:string-value="-" table:formula="of:=+IFERROR(AVERAGEIFS([Resumen_de_indicadores_HSE.AH25];[Resumen_de_indicadores_HSE.AH25];&quot;&gt;=0&quot;);&quot;-&quot;)" table:style-name="ce150">
            <text:p>-</text:p>
          </table:table-cell>
          <table:table-cell office:value-type="string" office:string-value="-" table:formula="of:=+IFERROR(AVERAGEIFS([Resumen_de_indicadores_HSE.AI25];[Resumen_de_indicadores_HSE.AI25];&quot;&gt;=0&quot;);&quot;-&quot;)" table:style-name="ce150">
            <text:p>-</text:p>
          </table:table-cell>
          <table:table-cell office:value-type="string" office:string-value="-" table:formula="of:=+IFERROR(AVERAGEIFS([Resumen_de_indicadores_HSE.AJ25];[Resumen_de_indicadores_HSE.AJ25];&quot;&gt;=0&quot;);&quot;-&quot;)" table:style-name="ce150">
            <text:p>-</text:p>
          </table:table-cell>
          <table:table-cell office:value-type="string" office:string-value="-" table:formula="of:=+IFERROR(AVERAGEIFS([Resumen_de_indicadores_HSE.AK25];[Resumen_de_indicadores_HSE.AK25];&quot;&gt;=0&quot;);&quot;-&quot;)" table:style-name="ce150">
            <text:p>-</text:p>
          </table:table-cell>
          <table:table-cell office:value-type="string" office:string-value="-" table:formula="of:=+IFERROR(AVERAGEIFS([Resumen_de_indicadores_HSE.AL25];[Resumen_de_indicadores_HSE.AL25];&quot;&gt;=0&quot;);&quot;-&quot;)" table:style-name="ce150">
            <text:p>-</text:p>
          </table:table-cell>
          <table:table-cell office:value-type="string" office:string-value="-" table:formula="of:=+IFERROR(AVERAGEIFS([Resumen_de_indicadores_HSE.AM25];[Resumen_de_indicadores_HSE.AM25];&quot;&gt;=0&quot;);&quot;-&quot;)" table:style-name="ce150">
            <text:p>-</text:p>
          </table:table-cell>
          <table:table-cell office:value-type="string" office:string-value="-" table:formula="of:=+IFERROR(AVERAGEIFS([Resumen_de_indicadores_HSE.AN25];[Resumen_de_indicadores_HSE.AN25];&quot;&gt;=0&quot;);&quot;-&quot;)" table:style-name="ce150">
            <text:p>-</text:p>
          </table:table-cell>
          <table:table-cell office:value-type="string" office:string-value="-" table:formula="of:=+IFERROR(AVERAGEIFS([Resumen_de_indicadores_HSE.AO25];[Resumen_de_indicadores_HSE.AO25];&quot;&gt;=0&quot;);&quot;-&quot;)" table:style-name="ce150">
            <text:p>-</text:p>
          </table:table-cell>
          <table:table-cell office:value-type="string" office:string-value="-" table:formula="of:=+IFERROR(AVERAGEIFS([Resumen_de_indicadores_HSE.AP25];[Resumen_de_indicadores_HSE.AP25];&quot;&gt;=0&quot;);&quot;-&quot;)" table:style-name="ce150">
            <text:p>-</text:p>
          </table:table-cell>
          <table:table-cell office:value-type="string" office:string-value="-" table:formula="of:=+IFERROR(AVERAGEIFS([Resumen_de_indicadores_HSE.AQ25];[Resumen_de_indicadores_HSE.AQ25];&quot;&gt;=0&quot;);&quot;-&quot;)" table:style-name="ce150">
            <text:p>-</text:p>
          </table:table-cell>
          <table:table-cell office:value-type="string" office:string-value="-" table:formula="of:=+IFERROR(AVERAGEIFS([Resumen_de_indicadores_HSE.AR25];[Resumen_de_indicadores_HSE.AR25];&quot;&gt;=0&quot;);&quot;-&quot;)" table:style-name="ce150">
            <text:p>-</text:p>
          </table:table-cell>
          <table:table-cell office:value-type="string" office:string-value="-" table:formula="of:=+IFERROR(AVERAGEIFS([Resumen_de_indicadores_HSE.AS25];[Resumen_de_indicadores_HSE.AS25];&quot;&gt;=0&quot;);&quot;-&quot;)" table:style-name="ce150">
            <text:p>-</text:p>
          </table:table-cell>
          <table:table-cell office:value-type="string" office:string-value="-" table:formula="of:=+IFERROR(AVERAGEIFS([Resumen_de_indicadores_HSE.AT25];[Resumen_de_indicadores_HSE.AT25];&quot;&gt;=0&quot;);&quot;-&quot;)" table:style-name="ce150">
            <text:p>-</text:p>
          </table:table-cell>
          <table:table-cell office:value-type="string" office:string-value="-" table:formula="of:=+IFERROR(AVERAGEIFS([Resumen_de_indicadores_HSE.AU25];[Resumen_de_indicadores_HSE.AU25];&quot;&gt;=0&quot;);&quot;-&quot;)" table:style-name="ce150">
            <text:p>-</text:p>
          </table:table-cell>
          <table:table-cell office:value-type="string" office:string-value="-" table:formula="of:=+IFERROR(AVERAGEIFS([Resumen_de_indicadores_HSE.AV25];[Resumen_de_indicadores_HSE.AV25];&quot;&gt;=0&quot;);&quot;-&quot;)" table:style-name="ce150">
            <text:p>-</text:p>
          </table:table-cell>
          <table:table-cell office:value-type="string" office:string-value="-" table:formula="of:=+IFERROR(AVERAGEIFS([Resumen_de_indicadores_HSE.AW25];[Resumen_de_indicadores_HSE.AW25];&quot;&gt;=0&quot;);&quot;-&quot;)" table:style-name="ce150">
            <text:p>-</text:p>
          </table:table-cell>
          <table:table-cell office:value-type="string" office:string-value="-" table:formula="of:=+IFERROR(AVERAGEIFS([Resumen_de_indicadores_HSE.AX25];[Resumen_de_indicadores_HSE.AX25];&quot;&gt;=0&quot;);&quot;-&quot;)" table:style-name="ce150">
            <text:p>-</text:p>
          </table:table-cell>
          <table:table-cell office:value-type="string" office:string-value="-" table:formula="of:=+IFERROR(AVERAGEIFS([Resumen_de_indicadores_HSE.AY25];[Resumen_de_indicadores_HSE.AY25];&quot;&gt;=0&quot;);&quot;-&quot;)" table:style-name="ce150">
            <text:p>-</text:p>
          </table:table-cell>
          <table:table-cell office:value-type="string" office:string-value="-" table:formula="of:=+IFERROR(AVERAGEIFS([Resumen_de_indicadores_HSE.AZ25];[Resumen_de_indicadores_HSE.AZ25];&quot;&gt;=0&quot;);&quot;-&quot;)" table:style-name="ce150">
            <text:p>-</text:p>
          </table:table-cell>
          <table:table-cell office:value-type="string" office:string-value="-" table:formula="of:=+IFERROR(AVERAGEIFS([Resumen_de_indicadores_HSE.BA25];[Resumen_de_indicadores_HSE.BA25];&quot;&gt;=0&quot;);&quot;-&quot;)" table:style-name="ce150">
            <text:p>-</text:p>
          </table:table-cell>
          <table:table-cell office:value-type="string" office:string-value="-" table:formula="of:=+IFERROR(AVERAGEIFS([Resumen_de_indicadores_HSE.BB25];[Resumen_de_indicadores_HSE.BB25];&quot;&gt;=0&quot;);&quot;-&quot;)" table:style-name="ce150">
            <text:p>-</text:p>
          </table:table-cell>
          <table:table-cell office:value-type="string" office:string-value="-" table:formula="of:=+IFERROR(AVERAGEIFS([Resumen_de_indicadores_HSE.BC25];[Resumen_de_indicadores_HSE.BC25];&quot;&gt;=0&quot;);&quot;-&quot;)" table:style-name="ce150">
            <text:p>-</text:p>
          </table:table-cell>
          <table:table-cell office:value-type="string" office:string-value="-" table:formula="of:=+IFERROR(AVERAGEIFS([Resumen_de_indicadores_HSE.BD25];[Resumen_de_indicadores_HSE.BD25];&quot;&gt;=0&quot;);&quot;-&quot;)" table:style-name="ce150">
            <text:p>-</text:p>
          </table:table-cell>
          <table:table-cell office:value-type="string" office:string-value="-" table:formula="of:=+IFERROR(AVERAGEIFS([Resumen_de_indicadores_HSE.BE25];[Resumen_de_indicadores_HSE.BE25];&quot;&gt;=0&quot;);&quot;-&quot;)" table:style-name="ce150">
            <text:p>-</text:p>
          </table:table-cell>
          <table:table-cell table:number-columns-repeated="1632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70">
            <text:p>Indicadores</text:p>
          </table:table-cell>
          <table:table-cell table:style-name="ce1"/>
          <table:table-cell office:value-type="string" office:string-value="XYZ" table:formula="of:=+[.F4]" table:style-name="ce70">
            <text:p>XYZ</text:p>
          </table:table-cell>
          <table:table-cell office:value-type="string" office:string-value="Estudiante 2" table:formula="of:=+[.G4]" table:style-name="ce70">
            <text:p>Estudiante 2</text:p>
          </table:table-cell>
          <table:table-cell office:value-type="string" office:string-value="Estudiante 3" table:formula="of:=+[.H4]" table:style-name="ce70">
            <text:p>Estudiante 3</text:p>
          </table:table-cell>
          <table:table-cell office:value-type="string" office:string-value="Estudiante 4" table:formula="of:=+[.I4]" table:style-name="ce70">
            <text:p>Estudiante 4</text:p>
          </table:table-cell>
          <table:table-cell office:value-type="string" office:string-value="Estudiante 5" table:formula="of:=+[.J4]" table:style-name="ce70">
            <text:p>Estudiante 5</text:p>
          </table:table-cell>
          <table:table-cell office:value-type="string" office:string-value="Estudiante 6" table:formula="of:=+[.K4]" table:style-name="ce70">
            <text:p>Estudiante 6</text:p>
          </table:table-cell>
          <table:table-cell office:value-type="string" office:string-value="Estudiante 7" table:formula="of:=+[.L4]" table:style-name="ce70">
            <text:p>Estudiante 7</text:p>
          </table:table-cell>
          <table:table-cell office:value-type="string" office:string-value="Estudiante 8" table:formula="of:=+[.M4]" table:style-name="ce70">
            <text:p>Estudiante 8</text:p>
          </table:table-cell>
          <table:table-cell office:value-type="string" office:string-value="Estudiante 9" table:formula="of:=+[.N4]" table:style-name="ce70">
            <text:p>Estudiante 9</text:p>
          </table:table-cell>
          <table:table-cell office:value-type="string" office:string-value="Estudiante 10" table:formula="of:=+[.O4]" table:style-name="ce70">
            <text:p>Estudiante 10</text:p>
          </table:table-cell>
          <table:table-cell office:value-type="string" office:string-value="Estudiante 11" table:formula="of:=+[.P4]" table:style-name="ce70">
            <text:p>Estudiante 11</text:p>
          </table:table-cell>
          <table:table-cell office:value-type="string" office:string-value="Estudiante 12" table:formula="of:=+[.Q4]" table:style-name="ce70">
            <text:p>Estudiante 12</text:p>
          </table:table-cell>
          <table:table-cell office:value-type="string" office:string-value="Estudiante 13" table:formula="of:=+[.R4]" table:style-name="ce70">
            <text:p>Estudiante 13</text:p>
          </table:table-cell>
          <table:table-cell office:value-type="string" office:string-value="Estudiante 14" table:formula="of:=+[.S4]" table:style-name="ce70">
            <text:p>Estudiante 14</text:p>
          </table:table-cell>
          <table:table-cell office:value-type="string" office:string-value="Estudiante 15" table:formula="of:=+[.T4]" table:style-name="ce70">
            <text:p>Estudiante 15</text:p>
          </table:table-cell>
          <table:table-cell office:value-type="string" office:string-value="Estudiante 16" table:formula="of:=+[.U4]" table:style-name="ce70">
            <text:p>Estudiante 16</text:p>
          </table:table-cell>
          <table:table-cell office:value-type="string" office:string-value="Estudiante 17" table:formula="of:=+[.V4]" table:style-name="ce70">
            <text:p>Estudiante 17</text:p>
          </table:table-cell>
          <table:table-cell office:value-type="string" office:string-value="Estudiante 18" table:formula="of:=+[.W4]" table:style-name="ce70">
            <text:p>Estudiante 18</text:p>
          </table:table-cell>
          <table:table-cell office:value-type="string" office:string-value="Estudiante 19" table:formula="of:=+[.X4]" table:style-name="ce70">
            <text:p>Estudiante 19</text:p>
          </table:table-cell>
          <table:table-cell office:value-type="string" office:string-value="Estudiante 20" table:formula="of:=+[.Y4]" table:style-name="ce70">
            <text:p>Estudiante 20</text:p>
          </table:table-cell>
          <table:table-cell office:value-type="string" office:string-value="Estudiante 21" table:formula="of:=+[.Z4]" table:style-name="ce70">
            <text:p>Estudiante 21</text:p>
          </table:table-cell>
          <table:table-cell office:value-type="string" office:string-value="Estudiante 22" table:formula="of:=+[.AA4]" table:style-name="ce70">
            <text:p>Estudiante 22</text:p>
          </table:table-cell>
          <table:table-cell office:value-type="string" office:string-value="Estudiante 23" table:formula="of:=+[.AB4]" table:style-name="ce70">
            <text:p>Estudiante 23</text:p>
          </table:table-cell>
          <table:table-cell office:value-type="string" office:string-value="Estudiante 24" table:formula="of:=+[.AC4]" table:style-name="ce70">
            <text:p>Estudiante 24</text:p>
          </table:table-cell>
          <table:table-cell office:value-type="string" office:string-value="Estudiante 25" table:formula="of:=+[.AD4]" table:style-name="ce70">
            <text:p>Estudiante 25</text:p>
          </table:table-cell>
          <table:table-cell office:value-type="string" office:string-value="Estudiante 26" table:formula="of:=+[.AE4]" table:style-name="ce70">
            <text:p>Estudiante 26</text:p>
          </table:table-cell>
          <table:table-cell office:value-type="string" office:string-value="Estudiante 27" table:formula="of:=+[.AF4]" table:style-name="ce70">
            <text:p>Estudiante 27</text:p>
          </table:table-cell>
          <table:table-cell office:value-type="string" office:string-value="Estudiante 28" table:formula="of:=+[.AG4]" table:style-name="ce70">
            <text:p>Estudiante 28</text:p>
          </table:table-cell>
          <table:table-cell office:value-type="string" office:string-value="Estudiante 29" table:formula="of:=+[.AH4]" table:style-name="ce70">
            <text:p>Estudiante 29</text:p>
          </table:table-cell>
          <table:table-cell office:value-type="string" office:string-value="Estudiante 30" table:formula="of:=+[.AI4]" table:style-name="ce70">
            <text:p>Estudiante 30</text:p>
          </table:table-cell>
          <table:table-cell office:value-type="string" office:string-value="Estudiante 31" table:formula="of:=+[.AJ4]" table:style-name="ce70">
            <text:p>Estudiante 31</text:p>
          </table:table-cell>
          <table:table-cell office:value-type="string" office:string-value="Estudiante 32" table:formula="of:=+[.AK4]" table:style-name="ce70">
            <text:p>Estudiante 32</text:p>
          </table:table-cell>
          <table:table-cell office:value-type="string" office:string-value="Estudiante 33" table:formula="of:=+[.AL4]" table:style-name="ce70">
            <text:p>Estudiante 33</text:p>
          </table:table-cell>
          <table:table-cell office:value-type="string" office:string-value="Estudiante 34" table:formula="of:=+[.AM4]" table:style-name="ce70">
            <text:p>Estudiante 34</text:p>
          </table:table-cell>
          <table:table-cell office:value-type="string" office:string-value="Estudiante 35" table:formula="of:=+[.AN4]" table:style-name="ce70">
            <text:p>Estudiante 35</text:p>
          </table:table-cell>
          <table:table-cell office:value-type="string" office:string-value="Estudiante 36" table:formula="of:=+[.AO4]" table:style-name="ce70">
            <text:p>Estudiante 36</text:p>
          </table:table-cell>
          <table:table-cell office:value-type="string" office:string-value="Estudiante 37" table:formula="of:=+[.AP4]" table:style-name="ce70">
            <text:p>Estudiante 37</text:p>
          </table:table-cell>
          <table:table-cell office:value-type="string" office:string-value="Estudiante 38" table:formula="of:=+[.AQ4]" table:style-name="ce70">
            <text:p>Estudiante 38</text:p>
          </table:table-cell>
          <table:table-cell office:value-type="string" office:string-value="Estudiante 39" table:formula="of:=+[.AR4]" table:style-name="ce70">
            <text:p>Estudiante 39</text:p>
          </table:table-cell>
          <table:table-cell office:value-type="string" office:string-value="Estudiante 40" table:formula="of:=+[.AS4]" table:style-name="ce70">
            <text:p>Estudiante 40</text:p>
          </table:table-cell>
          <table:table-cell office:value-type="string" office:string-value="Estudiante 41" table:formula="of:=+[.AT4]" table:style-name="ce70">
            <text:p>Estudiante 41</text:p>
          </table:table-cell>
          <table:table-cell office:value-type="string" office:string-value="Estudiante 42" table:formula="of:=+[.AU4]" table:style-name="ce70">
            <text:p>Estudiante 42</text:p>
          </table:table-cell>
          <table:table-cell office:value-type="string" office:string-value="Estudiante 43" table:formula="of:=+[.AV4]" table:style-name="ce70">
            <text:p>Estudiante 43</text:p>
          </table:table-cell>
          <table:table-cell office:value-type="string" office:string-value="Estudiante 44" table:formula="of:=+[.AW4]" table:style-name="ce70">
            <text:p>Estudiante 44</text:p>
          </table:table-cell>
          <table:table-cell office:value-type="string" office:string-value="Estudiante 45" table:formula="of:=+[.AX4]" table:style-name="ce70">
            <text:p>Estudiante 45</text:p>
          </table:table-cell>
          <table:table-cell office:value-type="string" office:string-value="Estudiante 46" table:formula="of:=+[.AY4]" table:style-name="ce70">
            <text:p>Estudiante 46</text:p>
          </table:table-cell>
          <table:table-cell office:value-type="string" office:string-value="Estudiante 47" table:formula="of:=+[.AZ4]" table:style-name="ce70">
            <text:p>Estudiante 47</text:p>
          </table:table-cell>
          <table:table-cell office:value-type="string" office:string-value="Estudiante 48" table:formula="of:=+[.BA4]" table:style-name="ce70">
            <text:p>Estudiante 48</text:p>
          </table:table-cell>
          <table:table-cell office:value-type="string" office:string-value="Estudiante 49" table:formula="of:=+[.BB4]" table:style-name="ce70">
            <text:p>Estudiante 49</text:p>
          </table:table-cell>
          <table:table-cell office:value-type="string" office:string-value="Estudiante 50" table:formula="of:=+[.BC4]" table:style-name="ce70">
            <text:p>Estudiante 50</text:p>
          </table:table-cell>
          <table:table-cell table:number-columns-repeated="16329"/>
        </table:table-row>
        <table:table-row table:style-name="ro1">
          <table:table-cell/>
          <table:table-cell table:number-columns-repeated="2" table:style-name="ce1"/>
          <table:table-cell office:value-type="string" table:style-name="ce70">
            <text:p>Promedio Escala</text:p>
          </table:table-cell>
          <table:table-cell table:style-name="ce1"/>
          <table:table-cell office:value-type="float" office:value="0.47435897435897434" table:formula="of:=IFERROR(AVERAGEIFS([.F6:.F18];[.F6:.F18];&quot;&gt;=0&quot;);&quot;-&quot;)" table:style-name="ce151">
            <text:p>0.47</text:p>
          </table:table-cell>
          <table:table-cell office:value-type="string" office:string-value="-" table:formula="of:=IFERROR(AVERAGEIFS([.G6:.G18];[.G6:.G18];&quot;&gt;=0&quot;);&quot;-&quot;)" table:style-name="ce151">
            <text:p>-</text:p>
          </table:table-cell>
          <table:table-cell office:value-type="string" office:string-value="-" table:formula="of:=IFERROR(AVERAGEIFS([.H6:.H18];[.H6:.H18];&quot;&gt;=0&quot;);&quot;-&quot;)" table:style-name="ce151">
            <text:p>-</text:p>
          </table:table-cell>
          <table:table-cell office:value-type="string" office:string-value="-" table:formula="of:=IFERROR(AVERAGEIFS([.I6:.I18];[.I6:.I18];&quot;&gt;=0&quot;);&quot;-&quot;)" table:style-name="ce151">
            <text:p>-</text:p>
          </table:table-cell>
          <table:table-cell office:value-type="string" office:string-value="-" table:formula="of:=IFERROR(AVERAGEIFS([.J6:.J18];[.J6:.J18];&quot;&gt;=0&quot;);&quot;-&quot;)" table:style-name="ce151">
            <text:p>-</text:p>
          </table:table-cell>
          <table:table-cell office:value-type="string" office:string-value="-" table:formula="of:=IFERROR(AVERAGEIFS([.K6:.K18];[.K6:.K18];&quot;&gt;=0&quot;);&quot;-&quot;)" table:style-name="ce151">
            <text:p>-</text:p>
          </table:table-cell>
          <table:table-cell office:value-type="string" office:string-value="-" table:formula="of:=IFERROR(AVERAGEIFS([.L6:.L18];[.L6:.L18];&quot;&gt;=0&quot;);&quot;-&quot;)" table:style-name="ce151">
            <text:p>-</text:p>
          </table:table-cell>
          <table:table-cell office:value-type="string" office:string-value="-" table:formula="of:=IFERROR(AVERAGEIFS([.M6:.M18];[.M6:.M18];&quot;&gt;=0&quot;);&quot;-&quot;)" table:style-name="ce151">
            <text:p>-</text:p>
          </table:table-cell>
          <table:table-cell office:value-type="string" office:string-value="-" table:formula="of:=IFERROR(AVERAGEIFS([.N6:.N18];[.N6:.N18];&quot;&gt;=0&quot;);&quot;-&quot;)" table:style-name="ce151">
            <text:p>-</text:p>
          </table:table-cell>
          <table:table-cell office:value-type="string" office:string-value="-" table:formula="of:=IFERROR(AVERAGEIFS([.O6:.O18];[.O6:.O18];&quot;&gt;=0&quot;);&quot;-&quot;)" table:style-name="ce151">
            <text:p>-</text:p>
          </table:table-cell>
          <table:table-cell office:value-type="string" office:string-value="-" table:formula="of:=IFERROR(AVERAGEIFS([.P6:.P18];[.P6:.P18];&quot;&gt;=0&quot;);&quot;-&quot;)" table:style-name="ce151">
            <text:p>-</text:p>
          </table:table-cell>
          <table:table-cell office:value-type="string" office:string-value="-" table:formula="of:=IFERROR(AVERAGEIFS([.Q6:.Q18];[.Q6:.Q18];&quot;&gt;=0&quot;);&quot;-&quot;)" table:style-name="ce151">
            <text:p>-</text:p>
          </table:table-cell>
          <table:table-cell office:value-type="string" office:string-value="-" table:formula="of:=IFERROR(AVERAGEIFS([.R6:.R18];[.R6:.R18];&quot;&gt;=0&quot;);&quot;-&quot;)" table:style-name="ce151">
            <text:p>-</text:p>
          </table:table-cell>
          <table:table-cell office:value-type="string" office:string-value="-" table:formula="of:=IFERROR(AVERAGEIFS([.S6:.S18];[.S6:.S18];&quot;&gt;=0&quot;);&quot;-&quot;)" table:style-name="ce151">
            <text:p>-</text:p>
          </table:table-cell>
          <table:table-cell office:value-type="string" office:string-value="-" table:formula="of:=IFERROR(AVERAGEIFS([.T6:.T18];[.T6:.T18];&quot;&gt;=0&quot;);&quot;-&quot;)" table:style-name="ce151">
            <text:p>-</text:p>
          </table:table-cell>
          <table:table-cell office:value-type="string" office:string-value="-" table:formula="of:=IFERROR(AVERAGEIFS([.U6:.U18];[.U6:.U18];&quot;&gt;=0&quot;);&quot;-&quot;)" table:style-name="ce151">
            <text:p>-</text:p>
          </table:table-cell>
          <table:table-cell office:value-type="string" office:string-value="-" table:formula="of:=IFERROR(AVERAGEIFS([.V6:.V18];[.V6:.V18];&quot;&gt;=0&quot;);&quot;-&quot;)" table:style-name="ce151">
            <text:p>-</text:p>
          </table:table-cell>
          <table:table-cell office:value-type="string" office:string-value="-" table:formula="of:=IFERROR(AVERAGEIFS([.W6:.W18];[.W6:.W18];&quot;&gt;=0&quot;);&quot;-&quot;)" table:style-name="ce151">
            <text:p>-</text:p>
          </table:table-cell>
          <table:table-cell office:value-type="string" office:string-value="-" table:formula="of:=IFERROR(AVERAGEIFS([.X6:.X18];[.X6:.X18];&quot;&gt;=0&quot;);&quot;-&quot;)" table:style-name="ce151">
            <text:p>-</text:p>
          </table:table-cell>
          <table:table-cell office:value-type="string" office:string-value="-" table:formula="of:=IFERROR(AVERAGEIFS([.Y6:.Y18];[.Y6:.Y18];&quot;&gt;=0&quot;);&quot;-&quot;)" table:style-name="ce151">
            <text:p>-</text:p>
          </table:table-cell>
          <table:table-cell office:value-type="string" office:string-value="-" table:formula="of:=IFERROR(AVERAGEIFS([.Z6:.Z18];[.Z6:.Z18];&quot;&gt;=0&quot;);&quot;-&quot;)" table:style-name="ce151">
            <text:p>-</text:p>
          </table:table-cell>
          <table:table-cell office:value-type="string" office:string-value="-" table:formula="of:=IFERROR(AVERAGEIFS([.AA6:.AA18];[.AA6:.AA18];&quot;&gt;=0&quot;);&quot;-&quot;)" table:style-name="ce151">
            <text:p>-</text:p>
          </table:table-cell>
          <table:table-cell office:value-type="string" office:string-value="-" table:formula="of:=IFERROR(AVERAGEIFS([.AB6:.AB18];[.AB6:.AB18];&quot;&gt;=0&quot;);&quot;-&quot;)" table:style-name="ce151">
            <text:p>-</text:p>
          </table:table-cell>
          <table:table-cell office:value-type="string" office:string-value="-" table:formula="of:=IFERROR(AVERAGEIFS([.AC6:.AC18];[.AC6:.AC18];&quot;&gt;=0&quot;);&quot;-&quot;)" table:style-name="ce151">
            <text:p>-</text:p>
          </table:table-cell>
          <table:table-cell office:value-type="string" office:string-value="-" table:formula="of:=IFERROR(AVERAGEIFS([.AD6:.AD18];[.AD6:.AD18];&quot;&gt;=0&quot;);&quot;-&quot;)" table:style-name="ce151">
            <text:p>-</text:p>
          </table:table-cell>
          <table:table-cell office:value-type="string" office:string-value="-" table:formula="of:=IFERROR(AVERAGEIFS([.AE6:.AE18];[.AE6:.AE18];&quot;&gt;=0&quot;);&quot;-&quot;)" table:style-name="ce151">
            <text:p>-</text:p>
          </table:table-cell>
          <table:table-cell office:value-type="string" office:string-value="-" table:formula="of:=IFERROR(AVERAGEIFS([.AF6:.AF18];[.AF6:.AF18];&quot;&gt;=0&quot;);&quot;-&quot;)" table:style-name="ce151">
            <text:p>-</text:p>
          </table:table-cell>
          <table:table-cell office:value-type="string" office:string-value="-" table:formula="of:=IFERROR(AVERAGEIFS([.AG6:.AG18];[.AG6:.AG18];&quot;&gt;=0&quot;);&quot;-&quot;)" table:style-name="ce151">
            <text:p>-</text:p>
          </table:table-cell>
          <table:table-cell office:value-type="string" office:string-value="-" table:formula="of:=IFERROR(AVERAGEIFS([.AH6:.AH18];[.AH6:.AH18];&quot;&gt;=0&quot;);&quot;-&quot;)" table:style-name="ce151">
            <text:p>-</text:p>
          </table:table-cell>
          <table:table-cell office:value-type="string" office:string-value="-" table:formula="of:=IFERROR(AVERAGEIFS([.AI6:.AI18];[.AI6:.AI18];&quot;&gt;=0&quot;);&quot;-&quot;)" table:style-name="ce151">
            <text:p>-</text:p>
          </table:table-cell>
          <table:table-cell office:value-type="string" office:string-value="-" table:formula="of:=IFERROR(AVERAGEIFS([.AJ6:.AJ18];[.AJ6:.AJ18];&quot;&gt;=0&quot;);&quot;-&quot;)" table:style-name="ce151">
            <text:p>-</text:p>
          </table:table-cell>
          <table:table-cell office:value-type="string" office:string-value="-" table:formula="of:=IFERROR(AVERAGEIFS([.AK6:.AK18];[.AK6:.AK18];&quot;&gt;=0&quot;);&quot;-&quot;)" table:style-name="ce151">
            <text:p>-</text:p>
          </table:table-cell>
          <table:table-cell office:value-type="string" office:string-value="-" table:formula="of:=IFERROR(AVERAGEIFS([.AL6:.AL18];[.AL6:.AL18];&quot;&gt;=0&quot;);&quot;-&quot;)" table:style-name="ce151">
            <text:p>-</text:p>
          </table:table-cell>
          <table:table-cell office:value-type="string" office:string-value="-" table:formula="of:=IFERROR(AVERAGEIFS([.AM6:.AM18];[.AM6:.AM18];&quot;&gt;=0&quot;);&quot;-&quot;)" table:style-name="ce151">
            <text:p>-</text:p>
          </table:table-cell>
          <table:table-cell office:value-type="string" office:string-value="-" table:formula="of:=IFERROR(AVERAGEIFS([.AN6:.AN18];[.AN6:.AN18];&quot;&gt;=0&quot;);&quot;-&quot;)" table:style-name="ce151">
            <text:p>-</text:p>
          </table:table-cell>
          <table:table-cell office:value-type="string" office:string-value="-" table:formula="of:=IFERROR(AVERAGEIFS([.AO6:.AO18];[.AO6:.AO18];&quot;&gt;=0&quot;);&quot;-&quot;)" table:style-name="ce151">
            <text:p>-</text:p>
          </table:table-cell>
          <table:table-cell office:value-type="string" office:string-value="-" table:formula="of:=IFERROR(AVERAGEIFS([.AP6:.AP18];[.AP6:.AP18];&quot;&gt;=0&quot;);&quot;-&quot;)" table:style-name="ce151">
            <text:p>-</text:p>
          </table:table-cell>
          <table:table-cell office:value-type="string" office:string-value="-" table:formula="of:=IFERROR(AVERAGEIFS([.AQ6:.AQ18];[.AQ6:.AQ18];&quot;&gt;=0&quot;);&quot;-&quot;)" table:style-name="ce151">
            <text:p>-</text:p>
          </table:table-cell>
          <table:table-cell office:value-type="string" office:string-value="-" table:formula="of:=IFERROR(AVERAGEIFS([.AR6:.AR18];[.AR6:.AR18];&quot;&gt;=0&quot;);&quot;-&quot;)" table:style-name="ce151">
            <text:p>-</text:p>
          </table:table-cell>
          <table:table-cell office:value-type="string" office:string-value="-" table:formula="of:=IFERROR(AVERAGEIFS([.AS6:.AS18];[.AS6:.AS18];&quot;&gt;=0&quot;);&quot;-&quot;)" table:style-name="ce151">
            <text:p>-</text:p>
          </table:table-cell>
          <table:table-cell office:value-type="string" office:string-value="-" table:formula="of:=IFERROR(AVERAGEIFS([.AT6:.AT18];[.AT6:.AT18];&quot;&gt;=0&quot;);&quot;-&quot;)" table:style-name="ce151">
            <text:p>-</text:p>
          </table:table-cell>
          <table:table-cell office:value-type="string" office:string-value="-" table:formula="of:=IFERROR(AVERAGEIFS([.AU6:.AU18];[.AU6:.AU18];&quot;&gt;=0&quot;);&quot;-&quot;)" table:style-name="ce151">
            <text:p>-</text:p>
          </table:table-cell>
          <table:table-cell office:value-type="string" office:string-value="-" table:formula="of:=IFERROR(AVERAGEIFS([.AV6:.AV18];[.AV6:.AV18];&quot;&gt;=0&quot;);&quot;-&quot;)" table:style-name="ce151">
            <text:p>-</text:p>
          </table:table-cell>
          <table:table-cell office:value-type="string" office:string-value="-" table:formula="of:=IFERROR(AVERAGEIFS([.AW6:.AW18];[.AW6:.AW18];&quot;&gt;=0&quot;);&quot;-&quot;)" table:style-name="ce151">
            <text:p>-</text:p>
          </table:table-cell>
          <table:table-cell office:value-type="string" office:string-value="-" table:formula="of:=IFERROR(AVERAGEIFS([.AX6:.AX18];[.AX6:.AX18];&quot;&gt;=0&quot;);&quot;-&quot;)" table:style-name="ce151">
            <text:p>-</text:p>
          </table:table-cell>
          <table:table-cell office:value-type="string" office:string-value="-" table:formula="of:=IFERROR(AVERAGEIFS([.AY6:.AY18];[.AY6:.AY18];&quot;&gt;=0&quot;);&quot;-&quot;)" table:style-name="ce151">
            <text:p>-</text:p>
          </table:table-cell>
          <table:table-cell office:value-type="string" office:string-value="-" table:formula="of:=IFERROR(AVERAGEIFS([.AZ6:.AZ18];[.AZ6:.AZ18];&quot;&gt;=0&quot;);&quot;-&quot;)" table:style-name="ce151">
            <text:p>-</text:p>
          </table:table-cell>
          <table:table-cell office:value-type="string" office:string-value="-" table:formula="of:=IFERROR(AVERAGEIFS([.BA6:.BA18];[.BA6:.BA18];&quot;&gt;=0&quot;);&quot;-&quot;)" table:style-name="ce151">
            <text:p>-</text:p>
          </table:table-cell>
          <table:table-cell office:value-type="string" office:string-value="-" table:formula="of:=IFERROR(AVERAGEIFS([.BB6:.BB18];[.BB6:.BB18];&quot;&gt;=0&quot;);&quot;-&quot;)" table:style-name="ce151">
            <text:p>-</text:p>
          </table:table-cell>
          <table:table-cell office:value-type="string" office:string-value="-" table:formula="of:=IFERROR(AVERAGEIFS([.BC6:.BC18];[.BC6:.BC18];&quot;&gt;=0&quot;);&quot;-&quot;)" table:style-name="ce151">
            <text:p>-</text:p>
          </table:table-cell>
          <table:table-cell table:number-columns-repeated="16329"/>
        </table:table-row>
        <table:table-row table:style-name="ro1">
          <table:table-cell/>
          <table:table-cell table:number-columns-repeated="2" table:style-name="ce1"/>
          <table:table-cell office:value-type="string" table:style-name="ce74">
            <text:p>En inicio</text:p>
          </table:table-cell>
          <table:table-cell table:style-name="ce1"/>
          <table:table-cell office:value-type="float" office:value="5" table:formula="of:=IF(ISNUMBER([.F21]);(COUNTIFS([.F6:.F18];&quot;&gt;=0&quot;;[.F6:.F18];&quot;&lt;=0.25&quot;));0)" table:style-name="ce73">
            <text:p>5</text:p>
          </table:table-cell>
          <table:table-cell office:value-type="float" office:value="0" table:formula="of:=IF(ISNUMBER([.G21]);(COUNTIFS([.G6:.G18];&quot;&gt;=0&quot;;[.G6:.G18];&quot;&lt;=0.25&quot;));0)" table:style-name="ce73">
            <text:p>0</text:p>
          </table:table-cell>
          <table:table-cell office:value-type="float" office:value="0" table:formula="of:=IF(ISNUMBER([.H21]);(COUNTIFS([.H6:.H18];&quot;&gt;=0&quot;;[.H6:.H18];&quot;&lt;=0.25&quot;));0)" table:style-name="ce73">
            <text:p>0</text:p>
          </table:table-cell>
          <table:table-cell office:value-type="float" office:value="0" table:formula="of:=IF(ISNUMBER([.I21]);(COUNTIFS([.I6:.I18];&quot;&gt;=0&quot;;[.I6:.I18];&quot;&lt;=0.25&quot;));0)" table:style-name="ce73">
            <text:p>0</text:p>
          </table:table-cell>
          <table:table-cell office:value-type="float" office:value="0" table:formula="of:=IF(ISNUMBER([.J21]);(COUNTIFS([.J6:.J18];&quot;&gt;=0&quot;;[.J6:.J18];&quot;&lt;=0.25&quot;));0)" table:style-name="ce73">
            <text:p>0</text:p>
          </table:table-cell>
          <table:table-cell office:value-type="float" office:value="0" table:formula="of:=IF(ISNUMBER([.K21]);(COUNTIFS([.K6:.K18];&quot;&gt;=0&quot;;[.K6:.K18];&quot;&lt;=0.25&quot;));0)" table:style-name="ce73">
            <text:p>0</text:p>
          </table:table-cell>
          <table:table-cell office:value-type="float" office:value="0" table:formula="of:=IF(ISNUMBER([.L21]);(COUNTIFS([.L6:.L18];&quot;&gt;=0&quot;;[.L6:.L18];&quot;&lt;=0.25&quot;));0)" table:style-name="ce73">
            <text:p>0</text:p>
          </table:table-cell>
          <table:table-cell office:value-type="float" office:value="0" table:formula="of:=IF(ISNUMBER([.M21]);(COUNTIFS([.M6:.M18];&quot;&gt;=0&quot;;[.M6:.M18];&quot;&lt;=0.25&quot;));0)" table:style-name="ce73">
            <text:p>0</text:p>
          </table:table-cell>
          <table:table-cell office:value-type="float" office:value="0" table:formula="of:=IF(ISNUMBER([.N21]);(COUNTIFS([.N6:.N18];&quot;&gt;=0&quot;;[.N6:.N18];&quot;&lt;=0.25&quot;));0)" table:style-name="ce73">
            <text:p>0</text:p>
          </table:table-cell>
          <table:table-cell office:value-type="float" office:value="0" table:formula="of:=IF(ISNUMBER([.O21]);(COUNTIFS([.O6:.O18];&quot;&gt;=0&quot;;[.O6:.O18];&quot;&lt;=0.25&quot;));0)" table:style-name="ce73">
            <text:p>0</text:p>
          </table:table-cell>
          <table:table-cell office:value-type="float" office:value="0" table:formula="of:=IF(ISNUMBER([.P21]);(COUNTIFS([.P6:.P18];&quot;&gt;=0&quot;;[.P6:.P18];&quot;&lt;=0.25&quot;));0)" table:style-name="ce73">
            <text:p>0</text:p>
          </table:table-cell>
          <table:table-cell office:value-type="float" office:value="0" table:formula="of:=IF(ISNUMBER([.Q21]);(COUNTIFS([.Q6:.Q18];&quot;&gt;=0&quot;;[.Q6:.Q18];&quot;&lt;=0.25&quot;));0)" table:style-name="ce73">
            <text:p>0</text:p>
          </table:table-cell>
          <table:table-cell office:value-type="float" office:value="0" table:formula="of:=IF(ISNUMBER([.R21]);(COUNTIFS([.R6:.R18];&quot;&gt;=0&quot;;[.R6:.R18];&quot;&lt;=0.25&quot;));0)" table:style-name="ce73">
            <text:p>0</text:p>
          </table:table-cell>
          <table:table-cell office:value-type="float" office:value="0" table:formula="of:=IF(ISNUMBER([.S21]);(COUNTIFS([.S6:.S18];&quot;&gt;=0&quot;;[.S6:.S18];&quot;&lt;=0.25&quot;));0)" table:style-name="ce73">
            <text:p>0</text:p>
          </table:table-cell>
          <table:table-cell office:value-type="float" office:value="0" table:formula="of:=IF(ISNUMBER([.T21]);(COUNTIFS([.T6:.T18];&quot;&gt;=0&quot;;[.T6:.T18];&quot;&lt;=0.25&quot;));0)" table:style-name="ce73">
            <text:p>0</text:p>
          </table:table-cell>
          <table:table-cell office:value-type="float" office:value="0" table:formula="of:=IF(ISNUMBER([.U21]);(COUNTIFS([.U6:.U18];&quot;&gt;=0&quot;;[.U6:.U18];&quot;&lt;=0.25&quot;));0)" table:style-name="ce73">
            <text:p>0</text:p>
          </table:table-cell>
          <table:table-cell office:value-type="float" office:value="0" table:formula="of:=IF(ISNUMBER([.V21]);(COUNTIFS([.V6:.V18];&quot;&gt;=0&quot;;[.V6:.V18];&quot;&lt;=0.25&quot;));0)" table:style-name="ce73">
            <text:p>0</text:p>
          </table:table-cell>
          <table:table-cell office:value-type="float" office:value="0" table:formula="of:=IF(ISNUMBER([.W21]);(COUNTIFS([.W6:.W18];&quot;&gt;=0&quot;;[.W6:.W18];&quot;&lt;=0.25&quot;));0)" table:style-name="ce73">
            <text:p>0</text:p>
          </table:table-cell>
          <table:table-cell office:value-type="float" office:value="0" table:formula="of:=IF(ISNUMBER([.X21]);(COUNTIFS([.X6:.X18];&quot;&gt;=0&quot;;[.X6:.X18];&quot;&lt;=0.25&quot;));0)" table:style-name="ce73">
            <text:p>0</text:p>
          </table:table-cell>
          <table:table-cell office:value-type="float" office:value="0" table:formula="of:=IF(ISNUMBER([.Y21]);(COUNTIFS([.Y6:.Y18];&quot;&gt;=0&quot;;[.Y6:.Y18];&quot;&lt;=0.25&quot;));0)" table:style-name="ce73">
            <text:p>0</text:p>
          </table:table-cell>
          <table:table-cell office:value-type="float" office:value="0" table:formula="of:=IF(ISNUMBER([.Z21]);(COUNTIFS([.Z6:.Z18];&quot;&gt;=0&quot;;[.Z6:.Z18];&quot;&lt;=0.25&quot;));0)" table:style-name="ce73">
            <text:p>0</text:p>
          </table:table-cell>
          <table:table-cell office:value-type="float" office:value="0" table:formula="of:=IF(ISNUMBER([.AA21]);(COUNTIFS([.AA6:.AA18];&quot;&gt;=0&quot;;[.AA6:.AA18];&quot;&lt;=0.25&quot;));0)" table:style-name="ce73">
            <text:p>0</text:p>
          </table:table-cell>
          <table:table-cell office:value-type="float" office:value="0" table:formula="of:=IF(ISNUMBER([.AB21]);(COUNTIFS([.AB6:.AB18];&quot;&gt;=0&quot;;[.AB6:.AB18];&quot;&lt;=0.25&quot;));0)" table:style-name="ce73">
            <text:p>0</text:p>
          </table:table-cell>
          <table:table-cell office:value-type="float" office:value="0" table:formula="of:=IF(ISNUMBER([.AC21]);(COUNTIFS([.AC6:.AC18];&quot;&gt;=0&quot;;[.AC6:.AC18];&quot;&lt;=0.25&quot;));0)" table:style-name="ce73">
            <text:p>0</text:p>
          </table:table-cell>
          <table:table-cell office:value-type="float" office:value="0" table:formula="of:=IF(ISNUMBER([.AD21]);(COUNTIFS([.AD6:.AD18];&quot;&gt;=0&quot;;[.AD6:.AD18];&quot;&lt;=0.25&quot;));0)" table:style-name="ce73">
            <text:p>0</text:p>
          </table:table-cell>
          <table:table-cell office:value-type="float" office:value="0" table:formula="of:=IF(ISNUMBER([.AE21]);(COUNTIFS([.AE6:.AE18];&quot;&gt;=0&quot;;[.AE6:.AE18];&quot;&lt;=0.25&quot;));0)" table:style-name="ce73">
            <text:p>0</text:p>
          </table:table-cell>
          <table:table-cell office:value-type="float" office:value="0" table:formula="of:=IF(ISNUMBER([.AF21]);(COUNTIFS([.AF6:.AF18];&quot;&gt;=0&quot;;[.AF6:.AF18];&quot;&lt;=0.25&quot;));0)" table:style-name="ce73">
            <text:p>0</text:p>
          </table:table-cell>
          <table:table-cell office:value-type="float" office:value="0" table:formula="of:=IF(ISNUMBER([.AG21]);(COUNTIFS([.AG6:.AG18];&quot;&gt;=0&quot;;[.AG6:.AG18];&quot;&lt;=0.25&quot;));0)" table:style-name="ce73">
            <text:p>0</text:p>
          </table:table-cell>
          <table:table-cell office:value-type="float" office:value="0" table:formula="of:=IF(ISNUMBER([.AH21]);(COUNTIFS([.AH6:.AH18];&quot;&gt;=0&quot;;[.AH6:.AH18];&quot;&lt;=0.25&quot;));0)" table:style-name="ce73">
            <text:p>0</text:p>
          </table:table-cell>
          <table:table-cell office:value-type="float" office:value="0" table:formula="of:=IF(ISNUMBER([.AI21]);(COUNTIFS([.AI6:.AI18];&quot;&gt;=0&quot;;[.AI6:.AI18];&quot;&lt;=0.25&quot;));0)" table:style-name="ce73">
            <text:p>0</text:p>
          </table:table-cell>
          <table:table-cell office:value-type="float" office:value="0" table:formula="of:=IF(ISNUMBER([.AJ21]);(COUNTIFS([.AJ6:.AJ18];&quot;&gt;=0&quot;;[.AJ6:.AJ18];&quot;&lt;=0.25&quot;));0)" table:style-name="ce73">
            <text:p>0</text:p>
          </table:table-cell>
          <table:table-cell office:value-type="float" office:value="0" table:formula="of:=IF(ISNUMBER([.AK21]);(COUNTIFS([.AK6:.AK18];&quot;&gt;=0&quot;;[.AK6:.AK18];&quot;&lt;=0.25&quot;));0)" table:style-name="ce73">
            <text:p>0</text:p>
          </table:table-cell>
          <table:table-cell office:value-type="float" office:value="0" table:formula="of:=IF(ISNUMBER([.AL21]);(COUNTIFS([.AL6:.AL18];&quot;&gt;=0&quot;;[.AL6:.AL18];&quot;&lt;=0.25&quot;));0)" table:style-name="ce73">
            <text:p>0</text:p>
          </table:table-cell>
          <table:table-cell office:value-type="float" office:value="0" table:formula="of:=IF(ISNUMBER([.AM21]);(COUNTIFS([.AM6:.AM18];&quot;&gt;=0&quot;;[.AM6:.AM18];&quot;&lt;=0.25&quot;));0)" table:style-name="ce73">
            <text:p>0</text:p>
          </table:table-cell>
          <table:table-cell office:value-type="float" office:value="0" table:formula="of:=IF(ISNUMBER([.AN21]);(COUNTIFS([.AN6:.AN18];&quot;&gt;=0&quot;;[.AN6:.AN18];&quot;&lt;=0.25&quot;));0)" table:style-name="ce73">
            <text:p>0</text:p>
          </table:table-cell>
          <table:table-cell office:value-type="float" office:value="0" table:formula="of:=IF(ISNUMBER([.AO21]);(COUNTIFS([.AO6:.AO18];&quot;&gt;=0&quot;;[.AO6:.AO18];&quot;&lt;=0.25&quot;));0)" table:style-name="ce73">
            <text:p>0</text:p>
          </table:table-cell>
          <table:table-cell office:value-type="float" office:value="0" table:formula="of:=IF(ISNUMBER([.AP21]);(COUNTIFS([.AP6:.AP18];&quot;&gt;=0&quot;;[.AP6:.AP18];&quot;&lt;=0.25&quot;));0)" table:style-name="ce73">
            <text:p>0</text:p>
          </table:table-cell>
          <table:table-cell office:value-type="float" office:value="0" table:formula="of:=IF(ISNUMBER([.AQ21]);(COUNTIFS([.AQ6:.AQ18];&quot;&gt;=0&quot;;[.AQ6:.AQ18];&quot;&lt;=0.25&quot;));0)" table:style-name="ce73">
            <text:p>0</text:p>
          </table:table-cell>
          <table:table-cell office:value-type="float" office:value="0" table:formula="of:=IF(ISNUMBER([.AR21]);(COUNTIFS([.AR6:.AR18];&quot;&gt;=0&quot;;[.AR6:.AR18];&quot;&lt;=0.25&quot;));0)" table:style-name="ce73">
            <text:p>0</text:p>
          </table:table-cell>
          <table:table-cell office:value-type="float" office:value="0" table:formula="of:=IF(ISNUMBER([.AS21]);(COUNTIFS([.AS6:.AS18];&quot;&gt;=0&quot;;[.AS6:.AS18];&quot;&lt;=0.25&quot;));0)" table:style-name="ce73">
            <text:p>0</text:p>
          </table:table-cell>
          <table:table-cell office:value-type="float" office:value="0" table:formula="of:=IF(ISNUMBER([.AT21]);(COUNTIFS([.AT6:.AT18];&quot;&gt;=0&quot;;[.AT6:.AT18];&quot;&lt;=0.25&quot;));0)" table:style-name="ce73">
            <text:p>0</text:p>
          </table:table-cell>
          <table:table-cell office:value-type="float" office:value="0" table:formula="of:=IF(ISNUMBER([.AU21]);(COUNTIFS([.AU6:.AU18];&quot;&gt;=0&quot;;[.AU6:.AU18];&quot;&lt;=0.25&quot;));0)" table:style-name="ce73">
            <text:p>0</text:p>
          </table:table-cell>
          <table:table-cell office:value-type="float" office:value="0" table:formula="of:=IF(ISNUMBER([.AV21]);(COUNTIFS([.AV6:.AV18];&quot;&gt;=0&quot;;[.AV6:.AV18];&quot;&lt;=0.25&quot;));0)" table:style-name="ce73">
            <text:p>0</text:p>
          </table:table-cell>
          <table:table-cell office:value-type="float" office:value="0" table:formula="of:=IF(ISNUMBER([.AW21]);(COUNTIFS([.AW6:.AW18];&quot;&gt;=0&quot;;[.AW6:.AW18];&quot;&lt;=0.25&quot;));0)" table:style-name="ce73">
            <text:p>0</text:p>
          </table:table-cell>
          <table:table-cell office:value-type="float" office:value="0" table:formula="of:=IF(ISNUMBER([.AX21]);(COUNTIFS([.AX6:.AX18];&quot;&gt;=0&quot;;[.AX6:.AX18];&quot;&lt;=0.25&quot;));0)" table:style-name="ce73">
            <text:p>0</text:p>
          </table:table-cell>
          <table:table-cell office:value-type="float" office:value="0" table:formula="of:=IF(ISNUMBER([.AY21]);(COUNTIFS([.AY6:.AY18];&quot;&gt;=0&quot;;[.AY6:.AY18];&quot;&lt;=0.25&quot;));0)" table:style-name="ce73">
            <text:p>0</text:p>
          </table:table-cell>
          <table:table-cell office:value-type="float" office:value="0" table:formula="of:=IF(ISNUMBER([.AZ21]);(COUNTIFS([.AZ6:.AZ18];&quot;&gt;=0&quot;;[.AZ6:.AZ18];&quot;&lt;=0.25&quot;));0)" table:style-name="ce73">
            <text:p>0</text:p>
          </table:table-cell>
          <table:table-cell office:value-type="float" office:value="0" table:formula="of:=IF(ISNUMBER([.BA21]);(COUNTIFS([.BA6:.BA18];&quot;&gt;=0&quot;;[.BA6:.BA18];&quot;&lt;=0.25&quot;));0)" table:style-name="ce73">
            <text:p>0</text:p>
          </table:table-cell>
          <table:table-cell office:value-type="float" office:value="0" table:formula="of:=IF(ISNUMBER([.BB21]);(COUNTIFS([.BB6:.BB18];&quot;&gt;=0&quot;;[.BB6:.BB18];&quot;&lt;=0.25&quot;));0)" table:style-name="ce73">
            <text:p>0</text:p>
          </table:table-cell>
          <table:table-cell office:value-type="float" office:value="0" table:formula="of:=IF(ISNUMBER([.BC21]);(COUNTIFS([.BC6:.BC18];&quot;&gt;=0&quot;;[.BC6:.BC18];&quot;&lt;=0.25&quot;));0)" table:style-name="ce73">
            <text:p>0</text:p>
          </table:table-cell>
          <table:table-cell table:number-columns-repeated="16329"/>
        </table:table-row>
        <table:table-row table:style-name="ro1">
          <table:table-cell/>
          <table:table-cell table:number-columns-repeated="2" table:style-name="ce1"/>
          <table:table-cell office:value-type="string" table:style-name="ce75">
            <text:p>En Proceso</text:p>
          </table:table-cell>
          <table:table-cell table:style-name="ce1"/>
          <table:table-cell office:value-type="float" office:value="5" table:formula="of:=IF(ISNUMBER([.F21]);(COUNTIFS([.F6:.F18];&quot;&gt;=0.26&quot;;[.F6:.F18];&quot;&lt;=0.74&quot;));0)" table:style-name="ce73">
            <text:p>5</text:p>
          </table:table-cell>
          <table:table-cell office:value-type="float" office:value="0" table:formula="of:=IF(ISNUMBER([.G21]);(COUNTIFS([.G6:.G18];&quot;&gt;=0.26&quot;;[.G6:.G18];&quot;&lt;=0.74&quot;));0)" table:style-name="ce73">
            <text:p>0</text:p>
          </table:table-cell>
          <table:table-cell office:value-type="float" office:value="0" table:formula="of:=IF(ISNUMBER([.H21]);(COUNTIFS([.H6:.H18];&quot;&gt;=0.26&quot;;[.H6:.H18];&quot;&lt;=0.74&quot;));0)" table:style-name="ce73">
            <text:p>0</text:p>
          </table:table-cell>
          <table:table-cell office:value-type="float" office:value="0" table:formula="of:=IF(ISNUMBER([.I21]);(COUNTIFS([.I6:.I18];&quot;&gt;=0.26&quot;;[.I6:.I18];&quot;&lt;=0.74&quot;));0)" table:style-name="ce73">
            <text:p>0</text:p>
          </table:table-cell>
          <table:table-cell office:value-type="float" office:value="0" table:formula="of:=IF(ISNUMBER([.J21]);(COUNTIFS([.J6:.J18];&quot;&gt;=0.26&quot;;[.J6:.J18];&quot;&lt;=0.74&quot;));0)" table:style-name="ce73">
            <text:p>0</text:p>
          </table:table-cell>
          <table:table-cell office:value-type="float" office:value="0" table:formula="of:=IF(ISNUMBER([.K21]);(COUNTIFS([.K6:.K18];&quot;&gt;=0.26&quot;;[.K6:.K18];&quot;&lt;=0.74&quot;));0)" table:style-name="ce73">
            <text:p>0</text:p>
          </table:table-cell>
          <table:table-cell office:value-type="float" office:value="0" table:formula="of:=IF(ISNUMBER([.L21]);(COUNTIFS([.L6:.L18];&quot;&gt;=0.26&quot;;[.L6:.L18];&quot;&lt;=0.74&quot;));0)" table:style-name="ce73">
            <text:p>0</text:p>
          </table:table-cell>
          <table:table-cell office:value-type="float" office:value="0" table:formula="of:=IF(ISNUMBER([.M21]);(COUNTIFS([.M6:.M18];&quot;&gt;=0.26&quot;;[.M6:.M18];&quot;&lt;=0.74&quot;));0)" table:style-name="ce73">
            <text:p>0</text:p>
          </table:table-cell>
          <table:table-cell office:value-type="float" office:value="0" table:formula="of:=IF(ISNUMBER([.N21]);(COUNTIFS([.N6:.N18];&quot;&gt;=0.26&quot;;[.N6:.N18];&quot;&lt;=0.74&quot;));0)" table:style-name="ce73">
            <text:p>0</text:p>
          </table:table-cell>
          <table:table-cell office:value-type="float" office:value="0" table:formula="of:=IF(ISNUMBER([.O21]);(COUNTIFS([.O6:.O18];&quot;&gt;=0.26&quot;;[.O6:.O18];&quot;&lt;=0.74&quot;));0)" table:style-name="ce73">
            <text:p>0</text:p>
          </table:table-cell>
          <table:table-cell office:value-type="float" office:value="0" table:formula="of:=IF(ISNUMBER([.P21]);(COUNTIFS([.P6:.P18];&quot;&gt;=0.26&quot;;[.P6:.P18];&quot;&lt;=0.74&quot;));0)" table:style-name="ce73">
            <text:p>0</text:p>
          </table:table-cell>
          <table:table-cell office:value-type="float" office:value="0" table:formula="of:=IF(ISNUMBER([.Q21]);(COUNTIFS([.Q6:.Q18];&quot;&gt;=0.26&quot;;[.Q6:.Q18];&quot;&lt;=0.74&quot;));0)" table:style-name="ce73">
            <text:p>0</text:p>
          </table:table-cell>
          <table:table-cell office:value-type="float" office:value="0" table:formula="of:=IF(ISNUMBER([.R21]);(COUNTIFS([.R6:.R18];&quot;&gt;=0.26&quot;;[.R6:.R18];&quot;&lt;=0.74&quot;));0)" table:style-name="ce73">
            <text:p>0</text:p>
          </table:table-cell>
          <table:table-cell office:value-type="float" office:value="0" table:formula="of:=IF(ISNUMBER([.S21]);(COUNTIFS([.S6:.S18];&quot;&gt;=0.26&quot;;[.S6:.S18];&quot;&lt;=0.74&quot;));0)" table:style-name="ce73">
            <text:p>0</text:p>
          </table:table-cell>
          <table:table-cell office:value-type="float" office:value="0" table:formula="of:=IF(ISNUMBER([.T21]);(COUNTIFS([.T6:.T18];&quot;&gt;=0.26&quot;;[.T6:.T18];&quot;&lt;=0.74&quot;));0)" table:style-name="ce73">
            <text:p>0</text:p>
          </table:table-cell>
          <table:table-cell office:value-type="float" office:value="0" table:formula="of:=IF(ISNUMBER([.U21]);(COUNTIFS([.U6:.U18];&quot;&gt;=0.26&quot;;[.U6:.U18];&quot;&lt;=0.74&quot;));0)" table:style-name="ce73">
            <text:p>0</text:p>
          </table:table-cell>
          <table:table-cell office:value-type="float" office:value="0" table:formula="of:=IF(ISNUMBER([.V21]);(COUNTIFS([.V6:.V18];&quot;&gt;=0.26&quot;;[.V6:.V18];&quot;&lt;=0.74&quot;));0)" table:style-name="ce73">
            <text:p>0</text:p>
          </table:table-cell>
          <table:table-cell office:value-type="float" office:value="0" table:formula="of:=IF(ISNUMBER([.W21]);(COUNTIFS([.W6:.W18];&quot;&gt;=0.26&quot;;[.W6:.W18];&quot;&lt;=0.74&quot;));0)" table:style-name="ce73">
            <text:p>0</text:p>
          </table:table-cell>
          <table:table-cell office:value-type="float" office:value="0" table:formula="of:=IF(ISNUMBER([.X21]);(COUNTIFS([.X6:.X18];&quot;&gt;=0.26&quot;;[.X6:.X18];&quot;&lt;=0.74&quot;));0)" table:style-name="ce73">
            <text:p>0</text:p>
          </table:table-cell>
          <table:table-cell office:value-type="float" office:value="0" table:formula="of:=IF(ISNUMBER([.Y21]);(COUNTIFS([.Y6:.Y18];&quot;&gt;=0.26&quot;;[.Y6:.Y18];&quot;&lt;=0.74&quot;));0)" table:style-name="ce73">
            <text:p>0</text:p>
          </table:table-cell>
          <table:table-cell office:value-type="float" office:value="0" table:formula="of:=IF(ISNUMBER([.Z21]);(COUNTIFS([.Z6:.Z18];&quot;&gt;=0.26&quot;;[.Z6:.Z18];&quot;&lt;=0.74&quot;));0)" table:style-name="ce73">
            <text:p>0</text:p>
          </table:table-cell>
          <table:table-cell office:value-type="float" office:value="0" table:formula="of:=IF(ISNUMBER([.AA21]);(COUNTIFS([.AA6:.AA18];&quot;&gt;=0.26&quot;;[.AA6:.AA18];&quot;&lt;=0.74&quot;));0)" table:style-name="ce73">
            <text:p>0</text:p>
          </table:table-cell>
          <table:table-cell office:value-type="float" office:value="0" table:formula="of:=IF(ISNUMBER([.AB21]);(COUNTIFS([.AB6:.AB18];&quot;&gt;=0.26&quot;;[.AB6:.AB18];&quot;&lt;=0.74&quot;));0)" table:style-name="ce73">
            <text:p>0</text:p>
          </table:table-cell>
          <table:table-cell office:value-type="float" office:value="0" table:formula="of:=IF(ISNUMBER([.AC21]);(COUNTIFS([.AC6:.AC18];&quot;&gt;=0.26&quot;;[.AC6:.AC18];&quot;&lt;=0.74&quot;));0)" table:style-name="ce73">
            <text:p>0</text:p>
          </table:table-cell>
          <table:table-cell office:value-type="float" office:value="0" table:formula="of:=IF(ISNUMBER([.AD21]);(COUNTIFS([.AD6:.AD18];&quot;&gt;=0.26&quot;;[.AD6:.AD18];&quot;&lt;=0.74&quot;));0)" table:style-name="ce73">
            <text:p>0</text:p>
          </table:table-cell>
          <table:table-cell office:value-type="float" office:value="0" table:formula="of:=IF(ISNUMBER([.AE21]);(COUNTIFS([.AE6:.AE18];&quot;&gt;=0.26&quot;;[.AE6:.AE18];&quot;&lt;=0.74&quot;));0)" table:style-name="ce73">
            <text:p>0</text:p>
          </table:table-cell>
          <table:table-cell office:value-type="float" office:value="0" table:formula="of:=IF(ISNUMBER([.AF21]);(COUNTIFS([.AF6:.AF18];&quot;&gt;=0.26&quot;;[.AF6:.AF18];&quot;&lt;=0.74&quot;));0)" table:style-name="ce73">
            <text:p>0</text:p>
          </table:table-cell>
          <table:table-cell office:value-type="float" office:value="0" table:formula="of:=IF(ISNUMBER([.AG21]);(COUNTIFS([.AG6:.AG18];&quot;&gt;=0.26&quot;;[.AG6:.AG18];&quot;&lt;=0.74&quot;));0)" table:style-name="ce73">
            <text:p>0</text:p>
          </table:table-cell>
          <table:table-cell office:value-type="float" office:value="0" table:formula="of:=IF(ISNUMBER([.AH21]);(COUNTIFS([.AH6:.AH18];&quot;&gt;=0.26&quot;;[.AH6:.AH18];&quot;&lt;=0.74&quot;));0)" table:style-name="ce73">
            <text:p>0</text:p>
          </table:table-cell>
          <table:table-cell office:value-type="float" office:value="0" table:formula="of:=IF(ISNUMBER([.AI21]);(COUNTIFS([.AI6:.AI18];&quot;&gt;=0.26&quot;;[.AI6:.AI18];&quot;&lt;=0.74&quot;));0)" table:style-name="ce73">
            <text:p>0</text:p>
          </table:table-cell>
          <table:table-cell office:value-type="float" office:value="0" table:formula="of:=IF(ISNUMBER([.AJ21]);(COUNTIFS([.AJ6:.AJ18];&quot;&gt;=0.26&quot;;[.AJ6:.AJ18];&quot;&lt;=0.74&quot;));0)" table:style-name="ce73">
            <text:p>0</text:p>
          </table:table-cell>
          <table:table-cell office:value-type="float" office:value="0" table:formula="of:=IF(ISNUMBER([.AK21]);(COUNTIFS([.AK6:.AK18];&quot;&gt;=0.26&quot;;[.AK6:.AK18];&quot;&lt;=0.74&quot;));0)" table:style-name="ce73">
            <text:p>0</text:p>
          </table:table-cell>
          <table:table-cell office:value-type="float" office:value="0" table:formula="of:=IF(ISNUMBER([.AL21]);(COUNTIFS([.AL6:.AL18];&quot;&gt;=0.26&quot;;[.AL6:.AL18];&quot;&lt;=0.74&quot;));0)" table:style-name="ce73">
            <text:p>0</text:p>
          </table:table-cell>
          <table:table-cell office:value-type="float" office:value="0" table:formula="of:=IF(ISNUMBER([.AM21]);(COUNTIFS([.AM6:.AM18];&quot;&gt;=0.26&quot;;[.AM6:.AM18];&quot;&lt;=0.74&quot;));0)" table:style-name="ce73">
            <text:p>0</text:p>
          </table:table-cell>
          <table:table-cell office:value-type="float" office:value="0" table:formula="of:=IF(ISNUMBER([.AN21]);(COUNTIFS([.AN6:.AN18];&quot;&gt;=0.26&quot;;[.AN6:.AN18];&quot;&lt;=0.74&quot;));0)" table:style-name="ce73">
            <text:p>0</text:p>
          </table:table-cell>
          <table:table-cell office:value-type="float" office:value="0" table:formula="of:=IF(ISNUMBER([.AO21]);(COUNTIFS([.AO6:.AO18];&quot;&gt;=0.26&quot;;[.AO6:.AO18];&quot;&lt;=0.74&quot;));0)" table:style-name="ce73">
            <text:p>0</text:p>
          </table:table-cell>
          <table:table-cell office:value-type="float" office:value="0" table:formula="of:=IF(ISNUMBER([.AP21]);(COUNTIFS([.AP6:.AP18];&quot;&gt;=0.26&quot;;[.AP6:.AP18];&quot;&lt;=0.74&quot;));0)" table:style-name="ce73">
            <text:p>0</text:p>
          </table:table-cell>
          <table:table-cell office:value-type="float" office:value="0" table:formula="of:=IF(ISNUMBER([.AQ21]);(COUNTIFS([.AQ6:.AQ18];&quot;&gt;=0.26&quot;;[.AQ6:.AQ18];&quot;&lt;=0.74&quot;));0)" table:style-name="ce73">
            <text:p>0</text:p>
          </table:table-cell>
          <table:table-cell office:value-type="float" office:value="0" table:formula="of:=IF(ISNUMBER([.AR21]);(COUNTIFS([.AR6:.AR18];&quot;&gt;=0.26&quot;;[.AR6:.AR18];&quot;&lt;=0.74&quot;));0)" table:style-name="ce73">
            <text:p>0</text:p>
          </table:table-cell>
          <table:table-cell office:value-type="float" office:value="0" table:formula="of:=IF(ISNUMBER([.AS21]);(COUNTIFS([.AS6:.AS18];&quot;&gt;=0.26&quot;;[.AS6:.AS18];&quot;&lt;=0.74&quot;));0)" table:style-name="ce73">
            <text:p>0</text:p>
          </table:table-cell>
          <table:table-cell office:value-type="float" office:value="0" table:formula="of:=IF(ISNUMBER([.AT21]);(COUNTIFS([.AT6:.AT18];&quot;&gt;=0.26&quot;;[.AT6:.AT18];&quot;&lt;=0.74&quot;));0)" table:style-name="ce73">
            <text:p>0</text:p>
          </table:table-cell>
          <table:table-cell office:value-type="float" office:value="0" table:formula="of:=IF(ISNUMBER([.AU21]);(COUNTIFS([.AU6:.AU18];&quot;&gt;=0.26&quot;;[.AU6:.AU18];&quot;&lt;=0.74&quot;));0)" table:style-name="ce73">
            <text:p>0</text:p>
          </table:table-cell>
          <table:table-cell office:value-type="float" office:value="0" table:formula="of:=IF(ISNUMBER([.AV21]);(COUNTIFS([.AV6:.AV18];&quot;&gt;=0.26&quot;;[.AV6:.AV18];&quot;&lt;=0.74&quot;));0)" table:style-name="ce73">
            <text:p>0</text:p>
          </table:table-cell>
          <table:table-cell office:value-type="float" office:value="0" table:formula="of:=IF(ISNUMBER([.AW21]);(COUNTIFS([.AW6:.AW18];&quot;&gt;=0.26&quot;;[.AW6:.AW18];&quot;&lt;=0.74&quot;));0)" table:style-name="ce73">
            <text:p>0</text:p>
          </table:table-cell>
          <table:table-cell office:value-type="float" office:value="0" table:formula="of:=IF(ISNUMBER([.AX21]);(COUNTIFS([.AX6:.AX18];&quot;&gt;=0.26&quot;;[.AX6:.AX18];&quot;&lt;=0.74&quot;));0)" table:style-name="ce73">
            <text:p>0</text:p>
          </table:table-cell>
          <table:table-cell office:value-type="float" office:value="0" table:formula="of:=IF(ISNUMBER([.AY21]);(COUNTIFS([.AY6:.AY18];&quot;&gt;=0.26&quot;;[.AY6:.AY18];&quot;&lt;=0.74&quot;));0)" table:style-name="ce73">
            <text:p>0</text:p>
          </table:table-cell>
          <table:table-cell office:value-type="float" office:value="0" table:formula="of:=IF(ISNUMBER([.AZ21]);(COUNTIFS([.AZ6:.AZ18];&quot;&gt;=0.26&quot;;[.AZ6:.AZ18];&quot;&lt;=0.74&quot;));0)" table:style-name="ce73">
            <text:p>0</text:p>
          </table:table-cell>
          <table:table-cell office:value-type="float" office:value="0" table:formula="of:=IF(ISNUMBER([.BA21]);(COUNTIFS([.BA6:.BA18];&quot;&gt;=0.26&quot;;[.BA6:.BA18];&quot;&lt;=0.74&quot;));0)" table:style-name="ce73">
            <text:p>0</text:p>
          </table:table-cell>
          <table:table-cell office:value-type="float" office:value="0" table:formula="of:=IF(ISNUMBER([.BB21]);(COUNTIFS([.BB6:.BB18];&quot;&gt;=0.26&quot;;[.BB6:.BB18];&quot;&lt;=0.74&quot;));0)" table:style-name="ce73">
            <text:p>0</text:p>
          </table:table-cell>
          <table:table-cell office:value-type="float" office:value="0" table:formula="of:=IF(ISNUMBER([.BC21]);(COUNTIFS([.BC6:.BC18];&quot;&gt;=0.26&quot;;[.BC6:.BC18];&quot;&lt;=0.74&quot;));0)" table:style-name="ce73">
            <text:p>0</text:p>
          </table:table-cell>
          <table:table-cell table:number-columns-repeated="16329"/>
        </table:table-row>
        <table:table-row table:style-name="ro1">
          <table:table-cell/>
          <table:table-cell table:number-columns-repeated="2" table:style-name="ce1"/>
          <table:table-cell office:value-type="string" table:style-name="ce76">
            <text:p>Satisfactorio</text:p>
          </table:table-cell>
          <table:table-cell table:style-name="ce1"/>
          <table:table-cell office:value-type="float" office:value="3" table:formula="of:=IF(ISNUMBER([.F21]);(COUNTIFS([.F6:.F18];&quot;&gt;=0.75&quot;));0)" table:style-name="ce77">
            <text:p>3</text:p>
          </table:table-cell>
          <table:table-cell office:value-type="float" office:value="0" table:formula="of:=IF(ISNUMBER([.G21]);(COUNTIFS([.G6:.G18];&quot;&gt;=0.75&quot;));0)" table:style-name="ce77">
            <text:p>0</text:p>
          </table:table-cell>
          <table:table-cell office:value-type="float" office:value="0" table:formula="of:=IF(ISNUMBER([.H21]);(COUNTIFS([.H6:.H18];&quot;&gt;=0.75&quot;));0)" table:style-name="ce77">
            <text:p>0</text:p>
          </table:table-cell>
          <table:table-cell office:value-type="float" office:value="0" table:formula="of:=IF(ISNUMBER([.I21]);(COUNTIFS([.I6:.I18];&quot;&gt;=0.75&quot;));0)" table:style-name="ce77">
            <text:p>0</text:p>
          </table:table-cell>
          <table:table-cell office:value-type="float" office:value="0" table:formula="of:=IF(ISNUMBER([.J21]);(COUNTIFS([.J6:.J18];&quot;&gt;=0.75&quot;));0)" table:style-name="ce77">
            <text:p>0</text:p>
          </table:table-cell>
          <table:table-cell office:value-type="float" office:value="0" table:formula="of:=IF(ISNUMBER([.K21]);(COUNTIFS([.K6:.K18];&quot;&gt;=0.75&quot;));0)" table:style-name="ce77">
            <text:p>0</text:p>
          </table:table-cell>
          <table:table-cell office:value-type="float" office:value="0" table:formula="of:=IF(ISNUMBER([.L21]);(COUNTIFS([.L6:.L18];&quot;&gt;=0.75&quot;));0)" table:style-name="ce77">
            <text:p>0</text:p>
          </table:table-cell>
          <table:table-cell office:value-type="float" office:value="0" table:formula="of:=IF(ISNUMBER([.M21]);(COUNTIFS([.M6:.M18];&quot;&gt;=0.75&quot;));0)" table:style-name="ce77">
            <text:p>0</text:p>
          </table:table-cell>
          <table:table-cell office:value-type="float" office:value="0" table:formula="of:=IF(ISNUMBER([.N21]);(COUNTIFS([.N6:.N18];&quot;&gt;=0.75&quot;));0)" table:style-name="ce77">
            <text:p>0</text:p>
          </table:table-cell>
          <table:table-cell office:value-type="float" office:value="0" table:formula="of:=IF(ISNUMBER([.O21]);(COUNTIFS([.O6:.O18];&quot;&gt;=0.75&quot;));0)" table:style-name="ce77">
            <text:p>0</text:p>
          </table:table-cell>
          <table:table-cell office:value-type="float" office:value="0" table:formula="of:=IF(ISNUMBER([.P21]);(COUNTIFS([.P6:.P18];&quot;&gt;=0.75&quot;));0)" table:style-name="ce77">
            <text:p>0</text:p>
          </table:table-cell>
          <table:table-cell office:value-type="float" office:value="0" table:formula="of:=IF(ISNUMBER([.Q21]);(COUNTIFS([.Q6:.Q18];&quot;&gt;=0.75&quot;));0)" table:style-name="ce77">
            <text:p>0</text:p>
          </table:table-cell>
          <table:table-cell office:value-type="float" office:value="0" table:formula="of:=IF(ISNUMBER([.R21]);(COUNTIFS([.R6:.R18];&quot;&gt;=0.75&quot;));0)" table:style-name="ce77">
            <text:p>0</text:p>
          </table:table-cell>
          <table:table-cell office:value-type="float" office:value="0" table:formula="of:=IF(ISNUMBER([.S21]);(COUNTIFS([.S6:.S18];&quot;&gt;=0.75&quot;));0)" table:style-name="ce77">
            <text:p>0</text:p>
          </table:table-cell>
          <table:table-cell office:value-type="float" office:value="0" table:formula="of:=IF(ISNUMBER([.T21]);(COUNTIFS([.T6:.T18];&quot;&gt;=0.75&quot;));0)" table:style-name="ce77">
            <text:p>0</text:p>
          </table:table-cell>
          <table:table-cell office:value-type="float" office:value="0" table:formula="of:=IF(ISNUMBER([.U21]);(COUNTIFS([.U6:.U18];&quot;&gt;=0.75&quot;));0)" table:style-name="ce77">
            <text:p>0</text:p>
          </table:table-cell>
          <table:table-cell office:value-type="float" office:value="0" table:formula="of:=IF(ISNUMBER([.V21]);(COUNTIFS([.V6:.V18];&quot;&gt;=0.75&quot;));0)" table:style-name="ce77">
            <text:p>0</text:p>
          </table:table-cell>
          <table:table-cell office:value-type="float" office:value="0" table:formula="of:=IF(ISNUMBER([.W21]);(COUNTIFS([.W6:.W18];&quot;&gt;=0.75&quot;));0)" table:style-name="ce77">
            <text:p>0</text:p>
          </table:table-cell>
          <table:table-cell office:value-type="float" office:value="0" table:formula="of:=IF(ISNUMBER([.X21]);(COUNTIFS([.X6:.X18];&quot;&gt;=0.75&quot;));0)" table:style-name="ce77">
            <text:p>0</text:p>
          </table:table-cell>
          <table:table-cell office:value-type="float" office:value="0" table:formula="of:=IF(ISNUMBER([.Y21]);(COUNTIFS([.Y6:.Y18];&quot;&gt;=0.75&quot;));0)" table:style-name="ce77">
            <text:p>0</text:p>
          </table:table-cell>
          <table:table-cell office:value-type="float" office:value="0" table:formula="of:=IF(ISNUMBER([.Z21]);(COUNTIFS([.Z6:.Z18];&quot;&gt;=0.75&quot;));0)" table:style-name="ce77">
            <text:p>0</text:p>
          </table:table-cell>
          <table:table-cell office:value-type="float" office:value="0" table:formula="of:=IF(ISNUMBER([.AA21]);(COUNTIFS([.AA6:.AA18];&quot;&gt;=0.75&quot;));0)" table:style-name="ce77">
            <text:p>0</text:p>
          </table:table-cell>
          <table:table-cell office:value-type="float" office:value="0" table:formula="of:=IF(ISNUMBER([.AB21]);(COUNTIFS([.AB6:.AB18];&quot;&gt;=0.75&quot;));0)" table:style-name="ce77">
            <text:p>0</text:p>
          </table:table-cell>
          <table:table-cell office:value-type="float" office:value="0" table:formula="of:=IF(ISNUMBER([.AC21]);(COUNTIFS([.AC6:.AC18];&quot;&gt;=0.75&quot;));0)" table:style-name="ce77">
            <text:p>0</text:p>
          </table:table-cell>
          <table:table-cell office:value-type="float" office:value="0" table:formula="of:=IF(ISNUMBER([.AD21]);(COUNTIFS([.AD6:.AD18];&quot;&gt;=0.75&quot;));0)" table:style-name="ce77">
            <text:p>0</text:p>
          </table:table-cell>
          <table:table-cell office:value-type="float" office:value="0" table:formula="of:=IF(ISNUMBER([.AE21]);(COUNTIFS([.AE6:.AE18];&quot;&gt;=0.75&quot;));0)" table:style-name="ce77">
            <text:p>0</text:p>
          </table:table-cell>
          <table:table-cell office:value-type="float" office:value="0" table:formula="of:=IF(ISNUMBER([.AF21]);(COUNTIFS([.AF6:.AF18];&quot;&gt;=0.75&quot;));0)" table:style-name="ce77">
            <text:p>0</text:p>
          </table:table-cell>
          <table:table-cell office:value-type="float" office:value="0" table:formula="of:=IF(ISNUMBER([.AG21]);(COUNTIFS([.AG6:.AG18];&quot;&gt;=0.75&quot;));0)" table:style-name="ce77">
            <text:p>0</text:p>
          </table:table-cell>
          <table:table-cell office:value-type="float" office:value="0" table:formula="of:=IF(ISNUMBER([.AH21]);(COUNTIFS([.AH6:.AH18];&quot;&gt;=0.75&quot;));0)" table:style-name="ce77">
            <text:p>0</text:p>
          </table:table-cell>
          <table:table-cell office:value-type="float" office:value="0" table:formula="of:=IF(ISNUMBER([.AI21]);(COUNTIFS([.AI6:.AI18];&quot;&gt;=0.75&quot;));0)" table:style-name="ce77">
            <text:p>0</text:p>
          </table:table-cell>
          <table:table-cell office:value-type="float" office:value="0" table:formula="of:=IF(ISNUMBER([.AJ21]);(COUNTIFS([.AJ6:.AJ18];&quot;&gt;=0.75&quot;));0)" table:style-name="ce77">
            <text:p>0</text:p>
          </table:table-cell>
          <table:table-cell office:value-type="float" office:value="0" table:formula="of:=IF(ISNUMBER([.AK21]);(COUNTIFS([.AK6:.AK18];&quot;&gt;=0.75&quot;));0)" table:style-name="ce77">
            <text:p>0</text:p>
          </table:table-cell>
          <table:table-cell office:value-type="float" office:value="0" table:formula="of:=IF(ISNUMBER([.AL21]);(COUNTIFS([.AL6:.AL18];&quot;&gt;=0.75&quot;));0)" table:style-name="ce77">
            <text:p>0</text:p>
          </table:table-cell>
          <table:table-cell office:value-type="float" office:value="0" table:formula="of:=IF(ISNUMBER([.AM21]);(COUNTIFS([.AM6:.AM18];&quot;&gt;=0.75&quot;));0)" table:style-name="ce77">
            <text:p>0</text:p>
          </table:table-cell>
          <table:table-cell office:value-type="float" office:value="0" table:formula="of:=IF(ISNUMBER([.AN21]);(COUNTIFS([.AN6:.AN18];&quot;&gt;=0.75&quot;));0)" table:style-name="ce77">
            <text:p>0</text:p>
          </table:table-cell>
          <table:table-cell office:value-type="float" office:value="0" table:formula="of:=IF(ISNUMBER([.AO21]);(COUNTIFS([.AO6:.AO18];&quot;&gt;=0.75&quot;));0)" table:style-name="ce77">
            <text:p>0</text:p>
          </table:table-cell>
          <table:table-cell office:value-type="float" office:value="0" table:formula="of:=IF(ISNUMBER([.AP21]);(COUNTIFS([.AP6:.AP18];&quot;&gt;=0.75&quot;));0)" table:style-name="ce77">
            <text:p>0</text:p>
          </table:table-cell>
          <table:table-cell office:value-type="float" office:value="0" table:formula="of:=IF(ISNUMBER([.AQ21]);(COUNTIFS([.AQ6:.AQ18];&quot;&gt;=0.75&quot;));0)" table:style-name="ce77">
            <text:p>0</text:p>
          </table:table-cell>
          <table:table-cell office:value-type="float" office:value="0" table:formula="of:=IF(ISNUMBER([.AR21]);(COUNTIFS([.AR6:.AR18];&quot;&gt;=0.75&quot;));0)" table:style-name="ce77">
            <text:p>0</text:p>
          </table:table-cell>
          <table:table-cell office:value-type="float" office:value="0" table:formula="of:=IF(ISNUMBER([.AS21]);(COUNTIFS([.AS6:.AS18];&quot;&gt;=0.75&quot;));0)" table:style-name="ce77">
            <text:p>0</text:p>
          </table:table-cell>
          <table:table-cell office:value-type="float" office:value="0" table:formula="of:=IF(ISNUMBER([.AT21]);(COUNTIFS([.AT6:.AT18];&quot;&gt;=0.75&quot;));0)" table:style-name="ce77">
            <text:p>0</text:p>
          </table:table-cell>
          <table:table-cell office:value-type="float" office:value="0" table:formula="of:=IF(ISNUMBER([.AU21]);(COUNTIFS([.AU6:.AU18];&quot;&gt;=0.75&quot;));0)" table:style-name="ce77">
            <text:p>0</text:p>
          </table:table-cell>
          <table:table-cell office:value-type="float" office:value="0" table:formula="of:=IF(ISNUMBER([.AV21]);(COUNTIFS([.AV6:.AV18];&quot;&gt;=0.75&quot;));0)" table:style-name="ce77">
            <text:p>0</text:p>
          </table:table-cell>
          <table:table-cell office:value-type="float" office:value="0" table:formula="of:=IF(ISNUMBER([.AW21]);(COUNTIFS([.AW6:.AW18];&quot;&gt;=0.75&quot;));0)" table:style-name="ce77">
            <text:p>0</text:p>
          </table:table-cell>
          <table:table-cell office:value-type="float" office:value="0" table:formula="of:=IF(ISNUMBER([.AX21]);(COUNTIFS([.AX6:.AX18];&quot;&gt;=0.75&quot;));0)" table:style-name="ce77">
            <text:p>0</text:p>
          </table:table-cell>
          <table:table-cell office:value-type="float" office:value="0" table:formula="of:=IF(ISNUMBER([.AY21]);(COUNTIFS([.AY6:.AY18];&quot;&gt;=0.75&quot;));0)" table:style-name="ce77">
            <text:p>0</text:p>
          </table:table-cell>
          <table:table-cell office:value-type="float" office:value="0" table:formula="of:=IF(ISNUMBER([.AZ21]);(COUNTIFS([.AZ6:.AZ18];&quot;&gt;=0.75&quot;));0)" table:style-name="ce77">
            <text:p>0</text:p>
          </table:table-cell>
          <table:table-cell office:value-type="float" office:value="0" table:formula="of:=IF(ISNUMBER([.BA21]);(COUNTIFS([.BA6:.BA18];&quot;&gt;=0.75&quot;));0)" table:style-name="ce77">
            <text:p>0</text:p>
          </table:table-cell>
          <table:table-cell office:value-type="float" office:value="0" table:formula="of:=IF(ISNUMBER([.BB21]);(COUNTIFS([.BB6:.BB18];&quot;&gt;=0.75&quot;));0)" table:style-name="ce77">
            <text:p>0</text:p>
          </table:table-cell>
          <table:table-cell office:value-type="float" office:value="0" table:formula="of:=IF(ISNUMBER([.BC21]);(COUNTIFS([.BC6:.BC18];&quot;&gt;=0.75&quot;));0)" table:style-name="ce77">
            <text:p>0</text:p>
          </table:table-cell>
          <table:table-cell table:number-columns-repeated="16329"/>
        </table:table-row>
        <table:table-row table:style-name="ro1">
          <table:table-cell/>
          <table:table-cell table:number-columns-repeated="2" table:style-name="ce1"/>
          <table:table-cell office:value-type="string" table:style-name="ce72">
            <text:p>TOTAL</text:p>
          </table:table-cell>
          <table:table-cell table:style-name="ce1"/>
          <table:table-cell office:value-type="float" office:value="13" table:formula="of:=+SUM([.F22:.F24])" table:style-name="ce77">
            <text:p>13</text:p>
          </table:table-cell>
          <table:table-cell office:value-type="float" office:value="0" table:formula="of:=+SUM([.G22:.G24])" table:style-name="ce77">
            <text:p>0</text:p>
          </table:table-cell>
          <table:table-cell office:value-type="float" office:value="0" table:formula="of:=+SUM([.H22:.H24])" table:style-name="ce77">
            <text:p>0</text:p>
          </table:table-cell>
          <table:table-cell office:value-type="float" office:value="0" table:formula="of:=+SUM([.I22:.I24])" table:style-name="ce77">
            <text:p>0</text:p>
          </table:table-cell>
          <table:table-cell office:value-type="float" office:value="0" table:formula="of:=+SUM([.J22:.J24])" table:style-name="ce77">
            <text:p>0</text:p>
          </table:table-cell>
          <table:table-cell office:value-type="float" office:value="0" table:formula="of:=+SUM([.K22:.K24])" table:style-name="ce77">
            <text:p>0</text:p>
          </table:table-cell>
          <table:table-cell office:value-type="float" office:value="0" table:formula="of:=+SUM([.L22:.L24])" table:style-name="ce77">
            <text:p>0</text:p>
          </table:table-cell>
          <table:table-cell office:value-type="float" office:value="0" table:formula="of:=+SUM([.M22:.M24])" table:style-name="ce77">
            <text:p>0</text:p>
          </table:table-cell>
          <table:table-cell office:value-type="float" office:value="0" table:formula="of:=+SUM([.N22:.N24])" table:style-name="ce77">
            <text:p>0</text:p>
          </table:table-cell>
          <table:table-cell office:value-type="float" office:value="0" table:formula="of:=+SUM([.O22:.O24])" table:style-name="ce77">
            <text:p>0</text:p>
          </table:table-cell>
          <table:table-cell office:value-type="float" office:value="0" table:formula="of:=+SUM([.P22:.P24])" table:style-name="ce77">
            <text:p>0</text:p>
          </table:table-cell>
          <table:table-cell office:value-type="float" office:value="0" table:formula="of:=+SUM([.Q22:.Q24])" table:style-name="ce77">
            <text:p>0</text:p>
          </table:table-cell>
          <table:table-cell office:value-type="float" office:value="0" table:formula="of:=+SUM([.R22:.R24])" table:style-name="ce77">
            <text:p>0</text:p>
          </table:table-cell>
          <table:table-cell office:value-type="float" office:value="0" table:formula="of:=+SUM([.S22:.S24])" table:style-name="ce77">
            <text:p>0</text:p>
          </table:table-cell>
          <table:table-cell office:value-type="float" office:value="0" table:formula="of:=+SUM([.T22:.T24])" table:style-name="ce77">
            <text:p>0</text:p>
          </table:table-cell>
          <table:table-cell office:value-type="float" office:value="0" table:formula="of:=+SUM([.U22:.U24])" table:style-name="ce77">
            <text:p>0</text:p>
          </table:table-cell>
          <table:table-cell office:value-type="float" office:value="0" table:formula="of:=+SUM([.V22:.V24])" table:style-name="ce77">
            <text:p>0</text:p>
          </table:table-cell>
          <table:table-cell office:value-type="float" office:value="0" table:formula="of:=+SUM([.W22:.W24])" table:style-name="ce77">
            <text:p>0</text:p>
          </table:table-cell>
          <table:table-cell office:value-type="float" office:value="0" table:formula="of:=+SUM([.X22:.X24])" table:style-name="ce77">
            <text:p>0</text:p>
          </table:table-cell>
          <table:table-cell office:value-type="float" office:value="0" table:formula="of:=+SUM([.Y22:.Y24])" table:style-name="ce77">
            <text:p>0</text:p>
          </table:table-cell>
          <table:table-cell office:value-type="float" office:value="0" table:formula="of:=+SUM([.Z22:.Z24])" table:style-name="ce77">
            <text:p>0</text:p>
          </table:table-cell>
          <table:table-cell office:value-type="float" office:value="0" table:formula="of:=+SUM([.AA22:.AA24])" table:style-name="ce77">
            <text:p>0</text:p>
          </table:table-cell>
          <table:table-cell office:value-type="float" office:value="0" table:formula="of:=+SUM([.AB22:.AB24])" table:style-name="ce77">
            <text:p>0</text:p>
          </table:table-cell>
          <table:table-cell office:value-type="float" office:value="0" table:formula="of:=+SUM([.AC22:.AC24])" table:style-name="ce77">
            <text:p>0</text:p>
          </table:table-cell>
          <table:table-cell office:value-type="float" office:value="0" table:formula="of:=+SUM([.AD22:.AD24])" table:style-name="ce77">
            <text:p>0</text:p>
          </table:table-cell>
          <table:table-cell office:value-type="float" office:value="0" table:formula="of:=+SUM([.AE22:.AE24])" table:style-name="ce77">
            <text:p>0</text:p>
          </table:table-cell>
          <table:table-cell office:value-type="float" office:value="0" table:formula="of:=+SUM([.AF22:.AF24])" table:style-name="ce77">
            <text:p>0</text:p>
          </table:table-cell>
          <table:table-cell office:value-type="float" office:value="0" table:formula="of:=+SUM([.AG22:.AG24])" table:style-name="ce77">
            <text:p>0</text:p>
          </table:table-cell>
          <table:table-cell office:value-type="float" office:value="0" table:formula="of:=+SUM([.AH22:.AH24])" table:style-name="ce77">
            <text:p>0</text:p>
          </table:table-cell>
          <table:table-cell office:value-type="float" office:value="0" table:formula="of:=+SUM([.AI22:.AI24])" table:style-name="ce77">
            <text:p>0</text:p>
          </table:table-cell>
          <table:table-cell office:value-type="float" office:value="0" table:formula="of:=+SUM([.AJ22:.AJ24])" table:style-name="ce77">
            <text:p>0</text:p>
          </table:table-cell>
          <table:table-cell office:value-type="float" office:value="0" table:formula="of:=+SUM([.AK22:.AK24])" table:style-name="ce77">
            <text:p>0</text:p>
          </table:table-cell>
          <table:table-cell office:value-type="float" office:value="0" table:formula="of:=+SUM([.AL22:.AL24])" table:style-name="ce77">
            <text:p>0</text:p>
          </table:table-cell>
          <table:table-cell office:value-type="float" office:value="0" table:formula="of:=+SUM([.AM22:.AM24])" table:style-name="ce77">
            <text:p>0</text:p>
          </table:table-cell>
          <table:table-cell office:value-type="float" office:value="0" table:formula="of:=+SUM([.AN22:.AN24])" table:style-name="ce77">
            <text:p>0</text:p>
          </table:table-cell>
          <table:table-cell office:value-type="float" office:value="0" table:formula="of:=+SUM([.AO22:.AO24])" table:style-name="ce77">
            <text:p>0</text:p>
          </table:table-cell>
          <table:table-cell office:value-type="float" office:value="0" table:formula="of:=+SUM([.AP22:.AP24])" table:style-name="ce77">
            <text:p>0</text:p>
          </table:table-cell>
          <table:table-cell office:value-type="float" office:value="0" table:formula="of:=+SUM([.AQ22:.AQ24])" table:style-name="ce77">
            <text:p>0</text:p>
          </table:table-cell>
          <table:table-cell office:value-type="float" office:value="0" table:formula="of:=+SUM([.AR22:.AR24])" table:style-name="ce77">
            <text:p>0</text:p>
          </table:table-cell>
          <table:table-cell office:value-type="float" office:value="0" table:formula="of:=+SUM([.AS22:.AS24])" table:style-name="ce77">
            <text:p>0</text:p>
          </table:table-cell>
          <table:table-cell office:value-type="float" office:value="0" table:formula="of:=+SUM([.AT22:.AT24])" table:style-name="ce77">
            <text:p>0</text:p>
          </table:table-cell>
          <table:table-cell office:value-type="float" office:value="0" table:formula="of:=+SUM([.AU22:.AU24])" table:style-name="ce77">
            <text:p>0</text:p>
          </table:table-cell>
          <table:table-cell office:value-type="float" office:value="0" table:formula="of:=+SUM([.AV22:.AV24])" table:style-name="ce77">
            <text:p>0</text:p>
          </table:table-cell>
          <table:table-cell office:value-type="float" office:value="0" table:formula="of:=+SUM([.AW22:.AW24])" table:style-name="ce77">
            <text:p>0</text:p>
          </table:table-cell>
          <table:table-cell office:value-type="float" office:value="0" table:formula="of:=+SUM([.AX22:.AX24])" table:style-name="ce77">
            <text:p>0</text:p>
          </table:table-cell>
          <table:table-cell office:value-type="float" office:value="0" table:formula="of:=+SUM([.AY22:.AY24])" table:style-name="ce77">
            <text:p>0</text:p>
          </table:table-cell>
          <table:table-cell office:value-type="float" office:value="0" table:formula="of:=+SUM([.AZ22:.AZ24])" table:style-name="ce77">
            <text:p>0</text:p>
          </table:table-cell>
          <table:table-cell office:value-type="float" office:value="0" table:formula="of:=+SUM([.BA22:.BA24])" table:style-name="ce77">
            <text:p>0</text:p>
          </table:table-cell>
          <table:table-cell office:value-type="float" office:value="0" table:formula="of:=+SUM([.BB22:.BB24])" table:style-name="ce77">
            <text:p>0</text:p>
          </table:table-cell>
          <table:table-cell office:value-type="float" office:value="0" table:formula="of:=+SUM([.BC22:.BC24])" table:style-name="ce77">
            <text:p>0</text:p>
          </table:table-cell>
          <table:table-cell table:number-columns-repeated="16329"/>
        </table:table-row>
        <table:table-row table:number-rows-repeated="19" table:style-name="ro1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1" table:style-name="ro1">
          <table:table-cell table:number-columns-repeated="16384"/>
        </table:table-row>
      </table:table>
      <table:table table:name="Resumen_de_indicadores_FR" table:style-name="ta1">
        <table:table-column table:style-name="co19" table:default-cell-style-name="ce1"/>
        <table:table-column table:style-name="co28" table:default-cell-style-name="ce1"/>
        <table:table-column table:style-name="co29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4" table:default-cell-style-name="ce1"/>
        <table:table-column table:style-name="co1" table:number-columns-repeated="16377" table:default-cell-style-name="ce1"/>
        <table:table-row table:style-name="ro21">
          <table:table-cell/>
          <table:table-cell table:style-name="ce1">
            <draw:custom-shape svg:x="0.17708in" svg:y="0.25in" svg:width="1.09375in" svg:height="0.51449in" draw:z-index="1" draw:id="id22" draw:style-name="a64" draw:name="Flecha: hacia arriba 5">
              <svg:title/>
              <svg:desc/>
              <text:p text:style-name="a63" text:class-names="" text:cond-style-name=""><text:span text:style-name="a62" text:class-names="">Volver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frame draw:z-index="2" draw:id="id23" draw:style-name="a65" draw:name="6 Imagen" svg:x="0.71875in" svg:y="0.03125in" svg:width="2.21875in" svg:height="0.8541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22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23">
          <table:table-cell table:style-name="ce63"/>
          <table:table-cell office:value-type="string" table:style-name="ce64">
            <text:p>Dimensión</text:p>
          </table:table-cell>
          <table:table-cell office:value-type="string" table:style-name="ce64">
            <text:p>Escala</text:p>
          </table:table-cell>
          <table:table-cell office:value-type="string" table:number-columns-spanned="2" table:number-rows-spanned="1" table:style-name="ce90">
            <text:p>Indicadores</text:p>
          </table:table-cell>
          <table:covered-table-cell/>
          <table:table-cell office:value-type="string" table:style-name="ce64">
            <text:p>Puntaje Promedio del aula, por indicador</text:p>
          </table:table-cell>
          <table:table-cell table:style-name="ce65"/>
          <table:table-cell office:value-type="string" office:string-value="XYZ" table:formula="of:=[BASE_DE_RESPUESTAS.H5]" table:style-name="ce66">
            <text:p>XYZ</text:p>
          </table:table-cell>
          <table:table-cell office:value-type="string" office:string-value="Estudiante 2" table:formula="of:=[BASE_DE_RESPUESTAS.I5]" table:style-name="ce66">
            <text:p>Estudiante 2</text:p>
          </table:table-cell>
          <table:table-cell office:value-type="string" office:string-value="Estudiante 3" table:formula="of:=[BASE_DE_RESPUESTAS.J5]" table:style-name="ce66">
            <text:p>Estudiante 3</text:p>
          </table:table-cell>
          <table:table-cell office:value-type="string" office:string-value="Estudiante 4" table:formula="of:=[BASE_DE_RESPUESTAS.K5]" table:style-name="ce66">
            <text:p>Estudiante 4</text:p>
          </table:table-cell>
          <table:table-cell office:value-type="string" office:string-value="Estudiante 5" table:formula="of:=[BASE_DE_RESPUESTAS.L5]" table:style-name="ce66">
            <text:p>Estudiante 5</text:p>
          </table:table-cell>
          <table:table-cell office:value-type="string" office:string-value="Estudiante 6" table:formula="of:=[BASE_DE_RESPUESTAS.M5]" table:style-name="ce66">
            <text:p>Estudiante 6</text:p>
          </table:table-cell>
          <table:table-cell office:value-type="string" office:string-value="Estudiante 7" table:formula="of:=[BASE_DE_RESPUESTAS.N5]" table:style-name="ce66">
            <text:p>Estudiante 7</text:p>
          </table:table-cell>
          <table:table-cell office:value-type="string" office:string-value="Estudiante 8" table:formula="of:=[BASE_DE_RESPUESTAS.O5]" table:style-name="ce66">
            <text:p>Estudiante 8</text:p>
          </table:table-cell>
          <table:table-cell office:value-type="string" office:string-value="Estudiante 9" table:formula="of:=[BASE_DE_RESPUESTAS.P5]" table:style-name="ce66">
            <text:p>Estudiante 9</text:p>
          </table:table-cell>
          <table:table-cell office:value-type="string" office:string-value="Estudiante 10" table:formula="of:=[BASE_DE_RESPUESTAS.Q5]" table:style-name="ce66">
            <text:p>Estudiante 10</text:p>
          </table:table-cell>
          <table:table-cell office:value-type="string" office:string-value="Estudiante 11" table:formula="of:=[BASE_DE_RESPUESTAS.R5]" table:style-name="ce66">
            <text:p>Estudiante 11</text:p>
          </table:table-cell>
          <table:table-cell office:value-type="string" office:string-value="Estudiante 12" table:formula="of:=[BASE_DE_RESPUESTAS.S5]" table:style-name="ce66">
            <text:p>Estudiante 12</text:p>
          </table:table-cell>
          <table:table-cell office:value-type="string" office:string-value="Estudiante 13" table:formula="of:=[BASE_DE_RESPUESTAS.T5]" table:style-name="ce66">
            <text:p>Estudiante 13</text:p>
          </table:table-cell>
          <table:table-cell office:value-type="string" office:string-value="Estudiante 14" table:formula="of:=[BASE_DE_RESPUESTAS.U5]" table:style-name="ce66">
            <text:p>Estudiante 14</text:p>
          </table:table-cell>
          <table:table-cell office:value-type="string" office:string-value="Estudiante 15" table:formula="of:=[BASE_DE_RESPUESTAS.V5]" table:style-name="ce66">
            <text:p>Estudiante 15</text:p>
          </table:table-cell>
          <table:table-cell office:value-type="string" office:string-value="Estudiante 16" table:formula="of:=[BASE_DE_RESPUESTAS.W5]" table:style-name="ce66">
            <text:p>Estudiante 16</text:p>
          </table:table-cell>
          <table:table-cell office:value-type="string" office:string-value="Estudiante 17" table:formula="of:=[BASE_DE_RESPUESTAS.X5]" table:style-name="ce66">
            <text:p>Estudiante 17</text:p>
          </table:table-cell>
          <table:table-cell office:value-type="string" office:string-value="Estudiante 18" table:formula="of:=[BASE_DE_RESPUESTAS.Y5]" table:style-name="ce66">
            <text:p>Estudiante 18</text:p>
          </table:table-cell>
          <table:table-cell office:value-type="string" office:string-value="Estudiante 19" table:formula="of:=[BASE_DE_RESPUESTAS.Z5]" table:style-name="ce66">
            <text:p>Estudiante 19</text:p>
          </table:table-cell>
          <table:table-cell office:value-type="string" office:string-value="Estudiante 20" table:formula="of:=[BASE_DE_RESPUESTAS.AA5]" table:style-name="ce66">
            <text:p>Estudiante 20</text:p>
          </table:table-cell>
          <table:table-cell office:value-type="string" office:string-value="Estudiante 21" table:formula="of:=[BASE_DE_RESPUESTAS.AB5]" table:style-name="ce66">
            <text:p>Estudiante 21</text:p>
          </table:table-cell>
          <table:table-cell office:value-type="string" office:string-value="Estudiante 22" table:formula="of:=[BASE_DE_RESPUESTAS.AC5]" table:style-name="ce66">
            <text:p>Estudiante 22</text:p>
          </table:table-cell>
          <table:table-cell office:value-type="string" office:string-value="Estudiante 23" table:formula="of:=[BASE_DE_RESPUESTAS.AD5]" table:style-name="ce66">
            <text:p>Estudiante 23</text:p>
          </table:table-cell>
          <table:table-cell office:value-type="string" office:string-value="Estudiante 24" table:formula="of:=[BASE_DE_RESPUESTAS.AE5]" table:style-name="ce66">
            <text:p>Estudiante 24</text:p>
          </table:table-cell>
          <table:table-cell office:value-type="string" office:string-value="Estudiante 25" table:formula="of:=[BASE_DE_RESPUESTAS.AF5]" table:style-name="ce66">
            <text:p>Estudiante 25</text:p>
          </table:table-cell>
          <table:table-cell office:value-type="string" office:string-value="Estudiante 26" table:formula="of:=[BASE_DE_RESPUESTAS.AG5]" table:style-name="ce66">
            <text:p>Estudiante 26</text:p>
          </table:table-cell>
          <table:table-cell office:value-type="string" office:string-value="Estudiante 27" table:formula="of:=[BASE_DE_RESPUESTAS.AH5]" table:style-name="ce66">
            <text:p>Estudiante 27</text:p>
          </table:table-cell>
          <table:table-cell office:value-type="string" office:string-value="Estudiante 28" table:formula="of:=[BASE_DE_RESPUESTAS.AI5]" table:style-name="ce66">
            <text:p>Estudiante 28</text:p>
          </table:table-cell>
          <table:table-cell office:value-type="string" office:string-value="Estudiante 29" table:formula="of:=[BASE_DE_RESPUESTAS.AJ5]" table:style-name="ce66">
            <text:p>Estudiante 29</text:p>
          </table:table-cell>
          <table:table-cell office:value-type="string" office:string-value="Estudiante 30" table:formula="of:=[BASE_DE_RESPUESTAS.AK5]" table:style-name="ce66">
            <text:p>Estudiante 30</text:p>
          </table:table-cell>
          <table:table-cell office:value-type="string" office:string-value="Estudiante 31" table:formula="of:=[BASE_DE_RESPUESTAS.AL5]" table:style-name="ce66">
            <text:p>Estudiante 31</text:p>
          </table:table-cell>
          <table:table-cell office:value-type="string" office:string-value="Estudiante 32" table:formula="of:=[BASE_DE_RESPUESTAS.AM5]" table:style-name="ce66">
            <text:p>Estudiante 32</text:p>
          </table:table-cell>
          <table:table-cell office:value-type="string" office:string-value="Estudiante 33" table:formula="of:=[BASE_DE_RESPUESTAS.AN5]" table:style-name="ce66">
            <text:p>Estudiante 33</text:p>
          </table:table-cell>
          <table:table-cell office:value-type="string" office:string-value="Estudiante 34" table:formula="of:=[BASE_DE_RESPUESTAS.AO5]" table:style-name="ce66">
            <text:p>Estudiante 34</text:p>
          </table:table-cell>
          <table:table-cell office:value-type="string" office:string-value="Estudiante 35" table:formula="of:=[BASE_DE_RESPUESTAS.AP5]" table:style-name="ce66">
            <text:p>Estudiante 35</text:p>
          </table:table-cell>
          <table:table-cell office:value-type="string" office:string-value="Estudiante 36" table:formula="of:=[BASE_DE_RESPUESTAS.AQ5]" table:style-name="ce66">
            <text:p>Estudiante 36</text:p>
          </table:table-cell>
          <table:table-cell office:value-type="string" office:string-value="Estudiante 37" table:formula="of:=[BASE_DE_RESPUESTAS.AR5]" table:style-name="ce66">
            <text:p>Estudiante 37</text:p>
          </table:table-cell>
          <table:table-cell office:value-type="string" office:string-value="Estudiante 38" table:formula="of:=[BASE_DE_RESPUESTAS.AS5]" table:style-name="ce66">
            <text:p>Estudiante 38</text:p>
          </table:table-cell>
          <table:table-cell office:value-type="string" office:string-value="Estudiante 39" table:formula="of:=[BASE_DE_RESPUESTAS.AT5]" table:style-name="ce66">
            <text:p>Estudiante 39</text:p>
          </table:table-cell>
          <table:table-cell office:value-type="string" office:string-value="Estudiante 40" table:formula="of:=[BASE_DE_RESPUESTAS.AU5]" table:style-name="ce66">
            <text:p>Estudiante 40</text:p>
          </table:table-cell>
          <table:table-cell office:value-type="string" office:string-value="Estudiante 41" table:formula="of:=[BASE_DE_RESPUESTAS.AV5]" table:style-name="ce66">
            <text:p>Estudiante 41</text:p>
          </table:table-cell>
          <table:table-cell office:value-type="string" office:string-value="Estudiante 42" table:formula="of:=[BASE_DE_RESPUESTAS.AW5]" table:style-name="ce66">
            <text:p>Estudiante 42</text:p>
          </table:table-cell>
          <table:table-cell office:value-type="string" office:string-value="Estudiante 43" table:formula="of:=[BASE_DE_RESPUESTAS.AX5]" table:style-name="ce66">
            <text:p>Estudiante 43</text:p>
          </table:table-cell>
          <table:table-cell office:value-type="string" office:string-value="Estudiante 44" table:formula="of:=[BASE_DE_RESPUESTAS.AY5]" table:style-name="ce66">
            <text:p>Estudiante 44</text:p>
          </table:table-cell>
          <table:table-cell office:value-type="string" office:string-value="Estudiante 45" table:formula="of:=[BASE_DE_RESPUESTAS.AZ5]" table:style-name="ce66">
            <text:p>Estudiante 45</text:p>
          </table:table-cell>
          <table:table-cell office:value-type="string" office:string-value="Estudiante 46" table:formula="of:=[BASE_DE_RESPUESTAS.BA5]" table:style-name="ce66">
            <text:p>Estudiante 46</text:p>
          </table:table-cell>
          <table:table-cell office:value-type="string" office:string-value="Estudiante 47" table:formula="of:=[BASE_DE_RESPUESTAS.BB5]" table:style-name="ce66">
            <text:p>Estudiante 47</text:p>
          </table:table-cell>
          <table:table-cell office:value-type="string" office:string-value="Estudiante 48" table:formula="of:=[BASE_DE_RESPUESTAS.BC5]" table:style-name="ce66">
            <text:p>Estudiante 48</text:p>
          </table:table-cell>
          <table:table-cell office:value-type="string" office:string-value="Estudiante 49" table:formula="of:=[BASE_DE_RESPUESTAS.BD5]" table:style-name="ce66">
            <text:p>Estudiante 49</text:p>
          </table:table-cell>
          <table:table-cell office:value-type="string" office:string-value="Estudiante 50" table:formula="of:=[BASE_DE_RESPUESTAS.BE5]" table:style-name="ce66">
            <text:p>Estudiante 50</text:p>
          </table:table-cell>
          <table:table-cell table:number-columns-repeated="16327" table:style-name="ce63"/>
        </table:table-row>
        <table:table-row table:style-name="ro16">
          <table:table-cell/>
          <table:table-cell office:value-type="string" table:number-columns-spanned="1" table:number-rows-spanned="2" table:style-name="ce91">
            <text:p>FR</text:p>
          </table:table-cell>
          <table:table-cell office:value-type="string" table:number-columns-spanned="1" table:number-rows-spanned="2" table:style-name="ce92">
            <text:p>Dificultades para mantener la concentración</text:p>
          </table:table-cell>
          <table:table-cell office:value-type="string" table:number-columns-spanned="2" table:number-rows-spanned="1" table:style-name="ce93">
            <text:p>El o la estudiante interrumpe constantemente una actividad.</text:p>
          </table:table-cell>
          <table:covered-table-cell/>
          <table:table-cell office:value-type="float" office:value="1" table:formula="of:=+IFERROR(AVERAGEIFS([.H5:.BE5];[.H5:.BE5];&quot;&gt;=0&quot;);&quot;&quot;)" table:style-name="ce152">
            <text:p>1.00</text:p>
          </table:table-cell>
          <table:table-cell table:style-name="ce83"/>
          <table:table-cell office:value-type="float" office:value="1" table:formula="of:=+IFERROR((VLOOKUP([BASE_DE_RESPUESTAS.H47];[Back.$M$19:.$N$20];2;0));&quot;&quot;)" table:style-name="ce153">
            <text:p>1.00</text:p>
          </table:table-cell>
          <table:table-cell office:value-type="string" office:string-value="" table:formula="of:=+IFERROR((VLOOKUP([BASE_DE_RESPUESTAS.I47];[Back.$M$19:.$N$20];2;0));&quot;&quot;)" table:style-name="ce153"/>
          <table:table-cell office:value-type="string" office:string-value="" table:formula="of:=+IFERROR((VLOOKUP([BASE_DE_RESPUESTAS.J47];[Back.$M$19:.$N$20];2;0));&quot;&quot;)" table:style-name="ce153"/>
          <table:table-cell office:value-type="string" office:string-value="" table:formula="of:=+IFERROR((VLOOKUP([BASE_DE_RESPUESTAS.K47];[Back.$M$19:.$N$20];2;0));&quot;&quot;)" table:style-name="ce153"/>
          <table:table-cell office:value-type="string" office:string-value="" table:formula="of:=+IFERROR((VLOOKUP([BASE_DE_RESPUESTAS.L47];[Back.$M$19:.$N$20];2;0));&quot;&quot;)" table:style-name="ce153"/>
          <table:table-cell office:value-type="string" office:string-value="" table:formula="of:=+IFERROR((VLOOKUP([BASE_DE_RESPUESTAS.M47];[Back.$M$19:.$N$20];2;0));&quot;&quot;)" table:style-name="ce153"/>
          <table:table-cell office:value-type="string" office:string-value="" table:formula="of:=+IFERROR((VLOOKUP([BASE_DE_RESPUESTAS.N47];[Back.$M$19:.$N$20];2;0));&quot;&quot;)" table:style-name="ce153"/>
          <table:table-cell office:value-type="string" office:string-value="" table:formula="of:=+IFERROR((VLOOKUP([BASE_DE_RESPUESTAS.O47];[Back.$M$19:.$N$20];2;0));&quot;&quot;)" table:style-name="ce153"/>
          <table:table-cell office:value-type="string" office:string-value="" table:formula="of:=+IFERROR((VLOOKUP([BASE_DE_RESPUESTAS.P47];[Back.$M$19:.$N$20];2;0));&quot;&quot;)" table:style-name="ce153"/>
          <table:table-cell office:value-type="string" office:string-value="" table:formula="of:=+IFERROR((VLOOKUP([BASE_DE_RESPUESTAS.Q47];[Back.$M$19:.$N$20];2;0));&quot;&quot;)" table:style-name="ce153"/>
          <table:table-cell office:value-type="string" office:string-value="" table:formula="of:=+IFERROR((VLOOKUP([BASE_DE_RESPUESTAS.R47];[Back.$M$19:.$N$20];2;0));&quot;&quot;)" table:style-name="ce153"/>
          <table:table-cell office:value-type="string" office:string-value="" table:formula="of:=+IFERROR((VLOOKUP([BASE_DE_RESPUESTAS.S47];[Back.$M$19:.$N$20];2;0));&quot;&quot;)" table:style-name="ce153"/>
          <table:table-cell office:value-type="string" office:string-value="" table:formula="of:=+IFERROR((VLOOKUP([BASE_DE_RESPUESTAS.T47];[Back.$M$19:.$N$20];2;0));&quot;&quot;)" table:style-name="ce153"/>
          <table:table-cell office:value-type="string" office:string-value="" table:formula="of:=+IFERROR((VLOOKUP([BASE_DE_RESPUESTAS.U47];[Back.$M$19:.$N$20];2;0));&quot;&quot;)" table:style-name="ce153"/>
          <table:table-cell office:value-type="string" office:string-value="" table:formula="of:=+IFERROR((VLOOKUP([BASE_DE_RESPUESTAS.V47];[Back.$M$19:.$N$20];2;0));&quot;&quot;)" table:style-name="ce153"/>
          <table:table-cell office:value-type="string" office:string-value="" table:formula="of:=+IFERROR((VLOOKUP([BASE_DE_RESPUESTAS.W47];[Back.$M$19:.$N$20];2;0));&quot;&quot;)" table:style-name="ce153"/>
          <table:table-cell office:value-type="string" office:string-value="" table:formula="of:=+IFERROR((VLOOKUP([BASE_DE_RESPUESTAS.X47];[Back.$M$19:.$N$20];2;0));&quot;&quot;)" table:style-name="ce153"/>
          <table:table-cell office:value-type="string" office:string-value="" table:formula="of:=+IFERROR((VLOOKUP([BASE_DE_RESPUESTAS.Y47];[Back.$M$19:.$N$20];2;0));&quot;&quot;)" table:style-name="ce153"/>
          <table:table-cell office:value-type="string" office:string-value="" table:formula="of:=+IFERROR((VLOOKUP([BASE_DE_RESPUESTAS.Z47];[Back.$M$19:.$N$20];2;0));&quot;&quot;)" table:style-name="ce153"/>
          <table:table-cell office:value-type="string" office:string-value="" table:formula="of:=+IFERROR((VLOOKUP([BASE_DE_RESPUESTAS.AA47];[Back.$M$19:.$N$20];2;0));&quot;&quot;)" table:style-name="ce153"/>
          <table:table-cell office:value-type="string" office:string-value="" table:formula="of:=+IFERROR((VLOOKUP([BASE_DE_RESPUESTAS.AB47];[Back.$M$19:.$N$20];2;0));&quot;&quot;)" table:style-name="ce153"/>
          <table:table-cell office:value-type="string" office:string-value="" table:formula="of:=+IFERROR((VLOOKUP([BASE_DE_RESPUESTAS.AC47];[Back.$M$19:.$N$20];2;0));&quot;&quot;)" table:style-name="ce153"/>
          <table:table-cell office:value-type="string" office:string-value="" table:formula="of:=+IFERROR((VLOOKUP([BASE_DE_RESPUESTAS.AD47];[Back.$M$19:.$N$20];2;0));&quot;&quot;)" table:style-name="ce153"/>
          <table:table-cell office:value-type="string" office:string-value="" table:formula="of:=+IFERROR((VLOOKUP([BASE_DE_RESPUESTAS.AE47];[Back.$M$19:.$N$20];2;0));&quot;&quot;)" table:style-name="ce153"/>
          <table:table-cell office:value-type="string" office:string-value="" table:formula="of:=+IFERROR((VLOOKUP([BASE_DE_RESPUESTAS.AF47];[Back.$M$19:.$N$20];2;0));&quot;&quot;)" table:style-name="ce153"/>
          <table:table-cell office:value-type="string" office:string-value="" table:formula="of:=+IFERROR((VLOOKUP([BASE_DE_RESPUESTAS.AG47];[Back.$M$19:.$N$20];2;0));&quot;&quot;)" table:style-name="ce153"/>
          <table:table-cell office:value-type="string" office:string-value="" table:formula="of:=+IFERROR((VLOOKUP([BASE_DE_RESPUESTAS.AH47];[Back.$M$19:.$N$20];2;0));&quot;&quot;)" table:style-name="ce153"/>
          <table:table-cell office:value-type="string" office:string-value="" table:formula="of:=+IFERROR((VLOOKUP([BASE_DE_RESPUESTAS.AI47];[Back.$M$19:.$N$20];2;0));&quot;&quot;)" table:style-name="ce153"/>
          <table:table-cell office:value-type="string" office:string-value="" table:formula="of:=+IFERROR((VLOOKUP([BASE_DE_RESPUESTAS.AJ47];[Back.$M$19:.$N$20];2;0));&quot;&quot;)" table:style-name="ce153"/>
          <table:table-cell office:value-type="string" office:string-value="" table:formula="of:=+IFERROR((VLOOKUP([BASE_DE_RESPUESTAS.AK47];[Back.$M$19:.$N$20];2;0));&quot;&quot;)" table:style-name="ce153"/>
          <table:table-cell office:value-type="string" office:string-value="" table:formula="of:=+IFERROR((VLOOKUP([BASE_DE_RESPUESTAS.AL47];[Back.$M$19:.$N$20];2;0));&quot;&quot;)" table:style-name="ce153"/>
          <table:table-cell office:value-type="string" office:string-value="" table:formula="of:=+IFERROR((VLOOKUP([BASE_DE_RESPUESTAS.AM47];[Back.$M$19:.$N$20];2;0));&quot;&quot;)" table:style-name="ce153"/>
          <table:table-cell office:value-type="string" office:string-value="" table:formula="of:=+IFERROR((VLOOKUP([BASE_DE_RESPUESTAS.AN47];[Back.$M$19:.$N$20];2;0));&quot;&quot;)" table:style-name="ce153"/>
          <table:table-cell office:value-type="string" office:string-value="" table:formula="of:=+IFERROR((VLOOKUP([BASE_DE_RESPUESTAS.AO47];[Back.$M$19:.$N$20];2;0));&quot;&quot;)" table:style-name="ce153"/>
          <table:table-cell office:value-type="string" office:string-value="" table:formula="of:=+IFERROR((VLOOKUP([BASE_DE_RESPUESTAS.AP47];[Back.$M$19:.$N$20];2;0));&quot;&quot;)" table:style-name="ce153"/>
          <table:table-cell office:value-type="string" office:string-value="" table:formula="of:=+IFERROR((VLOOKUP([BASE_DE_RESPUESTAS.AQ47];[Back.$M$19:.$N$20];2;0));&quot;&quot;)" table:style-name="ce153"/>
          <table:table-cell office:value-type="string" office:string-value="" table:formula="of:=+IFERROR((VLOOKUP([BASE_DE_RESPUESTAS.AR47];[Back.$M$19:.$N$20];2;0));&quot;&quot;)" table:style-name="ce153"/>
          <table:table-cell office:value-type="string" office:string-value="" table:formula="of:=+IFERROR((VLOOKUP([BASE_DE_RESPUESTAS.AS47];[Back.$M$19:.$N$20];2;0));&quot;&quot;)" table:style-name="ce153"/>
          <table:table-cell office:value-type="string" office:string-value="" table:formula="of:=+IFERROR((VLOOKUP([BASE_DE_RESPUESTAS.AT47];[Back.$M$19:.$N$20];2;0));&quot;&quot;)" table:style-name="ce153"/>
          <table:table-cell office:value-type="string" office:string-value="" table:formula="of:=+IFERROR((VLOOKUP([BASE_DE_RESPUESTAS.AU47];[Back.$M$19:.$N$20];2;0));&quot;&quot;)" table:style-name="ce153"/>
          <table:table-cell office:value-type="string" office:string-value="" table:formula="of:=+IFERROR((VLOOKUP([BASE_DE_RESPUESTAS.AV47];[Back.$M$19:.$N$20];2;0));&quot;&quot;)" table:style-name="ce153"/>
          <table:table-cell office:value-type="string" office:string-value="" table:formula="of:=+IFERROR((VLOOKUP([BASE_DE_RESPUESTAS.AW47];[Back.$M$19:.$N$20];2;0));&quot;&quot;)" table:style-name="ce153"/>
          <table:table-cell office:value-type="string" office:string-value="" table:formula="of:=+IFERROR((VLOOKUP([BASE_DE_RESPUESTAS.AX47];[Back.$M$19:.$N$20];2;0));&quot;&quot;)" table:style-name="ce153"/>
          <table:table-cell office:value-type="string" office:string-value="" table:formula="of:=+IFERROR((VLOOKUP([BASE_DE_RESPUESTAS.AY47];[Back.$M$19:.$N$20];2;0));&quot;&quot;)" table:style-name="ce153"/>
          <table:table-cell office:value-type="string" office:string-value="" table:formula="of:=+IFERROR((VLOOKUP([BASE_DE_RESPUESTAS.AZ47];[Back.$M$19:.$N$20];2;0));&quot;&quot;)" table:style-name="ce153"/>
          <table:table-cell office:value-type="string" office:string-value="" table:formula="of:=+IFERROR((VLOOKUP([BASE_DE_RESPUESTAS.BA47];[Back.$M$19:.$N$20];2;0));&quot;&quot;)" table:style-name="ce153"/>
          <table:table-cell office:value-type="string" office:string-value="" table:formula="of:=+IFERROR((VLOOKUP([BASE_DE_RESPUESTAS.BB47];[Back.$M$19:.$N$20];2;0));&quot;&quot;)" table:style-name="ce153"/>
          <table:table-cell office:value-type="string" office:string-value="" table:formula="of:=+IFERROR((VLOOKUP([BASE_DE_RESPUESTAS.BC47];[Back.$M$19:.$N$20];2;0));&quot;&quot;)" table:style-name="ce153"/>
          <table:table-cell office:value-type="string" office:string-value="" table:formula="of:=+IFERROR((VLOOKUP([BASE_DE_RESPUESTAS.BD47];[Back.$M$19:.$N$20];2;0));&quot;&quot;)" table:style-name="ce153"/>
          <table:table-cell office:value-type="string" office:string-value="" table:formula="of:=+IFERROR((VLOOKUP([BASE_DE_RESPUESTAS.BE47];[Back.$M$19:.$N$20];2;0));&quot;&quot;)" table:style-name="ce153"/>
          <table:table-cell table:number-columns-repeated="16327"/>
        </table:table-row>
        <table:table-row table:style-name="ro16">
          <table:table-cell/>
          <table:covered-table-cell/>
          <table:covered-table-cell/>
          <table:table-cell office:value-type="string" table:number-columns-spanned="2" table:number-rows-spanned="1" table:style-name="ce93">
            <text:p>El o la estudiante le cuesta seguir las actividades o rutinas.</text:p>
          </table:table-cell>
          <table:covered-table-cell/>
          <table:table-cell office:value-type="float" office:value="1" table:formula="of:=+IFERROR(AVERAGEIFS([.H6:.BE6];[.H6:.BE6];&quot;&gt;=0&quot;);&quot;&quot;)" table:style-name="ce152">
            <text:p>1.00</text:p>
          </table:table-cell>
          <table:table-cell table:style-name="ce83"/>
          <table:table-cell office:value-type="float" office:value="1" table:formula="of:=+IFERROR((VLOOKUP([BASE_DE_RESPUESTAS.H48];[Back.$M$19:.$N$20];2;0));&quot;&quot;)" table:style-name="ce153">
            <text:p>1.00</text:p>
          </table:table-cell>
          <table:table-cell office:value-type="string" office:string-value="" table:formula="of:=+IFERROR((VLOOKUP([BASE_DE_RESPUESTAS.I48];[Back.$M$19:.$N$20];2;0));&quot;&quot;)" table:style-name="ce153"/>
          <table:table-cell office:value-type="string" office:string-value="" table:formula="of:=+IFERROR((VLOOKUP([BASE_DE_RESPUESTAS.J48];[Back.$M$19:.$N$20];2;0));&quot;&quot;)" table:style-name="ce153"/>
          <table:table-cell office:value-type="string" office:string-value="" table:formula="of:=+IFERROR((VLOOKUP([BASE_DE_RESPUESTAS.K48];[Back.$M$19:.$N$20];2;0));&quot;&quot;)" table:style-name="ce153"/>
          <table:table-cell office:value-type="string" office:string-value="" table:formula="of:=+IFERROR((VLOOKUP([BASE_DE_RESPUESTAS.L48];[Back.$M$19:.$N$20];2;0));&quot;&quot;)" table:style-name="ce153"/>
          <table:table-cell office:value-type="string" office:string-value="" table:formula="of:=+IFERROR((VLOOKUP([BASE_DE_RESPUESTAS.M48];[Back.$M$19:.$N$20];2;0));&quot;&quot;)" table:style-name="ce153"/>
          <table:table-cell office:value-type="string" office:string-value="" table:formula="of:=+IFERROR((VLOOKUP([BASE_DE_RESPUESTAS.N48];[Back.$M$19:.$N$20];2;0));&quot;&quot;)" table:style-name="ce153"/>
          <table:table-cell office:value-type="string" office:string-value="" table:formula="of:=+IFERROR((VLOOKUP([BASE_DE_RESPUESTAS.O48];[Back.$M$19:.$N$20];2;0));&quot;&quot;)" table:style-name="ce153"/>
          <table:table-cell office:value-type="string" office:string-value="" table:formula="of:=+IFERROR((VLOOKUP([BASE_DE_RESPUESTAS.P48];[Back.$M$19:.$N$20];2;0));&quot;&quot;)" table:style-name="ce153"/>
          <table:table-cell office:value-type="string" office:string-value="" table:formula="of:=+IFERROR((VLOOKUP([BASE_DE_RESPUESTAS.Q48];[Back.$M$19:.$N$20];2;0));&quot;&quot;)" table:style-name="ce153"/>
          <table:table-cell office:value-type="string" office:string-value="" table:formula="of:=+IFERROR((VLOOKUP([BASE_DE_RESPUESTAS.R48];[Back.$M$19:.$N$20];2;0));&quot;&quot;)" table:style-name="ce153"/>
          <table:table-cell office:value-type="string" office:string-value="" table:formula="of:=+IFERROR((VLOOKUP([BASE_DE_RESPUESTAS.S48];[Back.$M$19:.$N$20];2;0));&quot;&quot;)" table:style-name="ce153"/>
          <table:table-cell office:value-type="string" office:string-value="" table:formula="of:=+IFERROR((VLOOKUP([BASE_DE_RESPUESTAS.T48];[Back.$M$19:.$N$20];2;0));&quot;&quot;)" table:style-name="ce153"/>
          <table:table-cell office:value-type="string" office:string-value="" table:formula="of:=+IFERROR((VLOOKUP([BASE_DE_RESPUESTAS.U48];[Back.$M$19:.$N$20];2;0));&quot;&quot;)" table:style-name="ce153"/>
          <table:table-cell office:value-type="string" office:string-value="" table:formula="of:=+IFERROR((VLOOKUP([BASE_DE_RESPUESTAS.V48];[Back.$M$19:.$N$20];2;0));&quot;&quot;)" table:style-name="ce153"/>
          <table:table-cell office:value-type="string" office:string-value="" table:formula="of:=+IFERROR((VLOOKUP([BASE_DE_RESPUESTAS.W48];[Back.$M$19:.$N$20];2;0));&quot;&quot;)" table:style-name="ce153"/>
          <table:table-cell office:value-type="string" office:string-value="" table:formula="of:=+IFERROR((VLOOKUP([BASE_DE_RESPUESTAS.X48];[Back.$M$19:.$N$20];2;0));&quot;&quot;)" table:style-name="ce153"/>
          <table:table-cell office:value-type="string" office:string-value="" table:formula="of:=+IFERROR((VLOOKUP([BASE_DE_RESPUESTAS.Y48];[Back.$M$19:.$N$20];2;0));&quot;&quot;)" table:style-name="ce153"/>
          <table:table-cell office:value-type="string" office:string-value="" table:formula="of:=+IFERROR((VLOOKUP([BASE_DE_RESPUESTAS.Z48];[Back.$M$19:.$N$20];2;0));&quot;&quot;)" table:style-name="ce153"/>
          <table:table-cell office:value-type="string" office:string-value="" table:formula="of:=+IFERROR((VLOOKUP([BASE_DE_RESPUESTAS.AA48];[Back.$M$19:.$N$20];2;0));&quot;&quot;)" table:style-name="ce153"/>
          <table:table-cell office:value-type="string" office:string-value="" table:formula="of:=+IFERROR((VLOOKUP([BASE_DE_RESPUESTAS.AB48];[Back.$M$19:.$N$20];2;0));&quot;&quot;)" table:style-name="ce153"/>
          <table:table-cell office:value-type="string" office:string-value="" table:formula="of:=+IFERROR((VLOOKUP([BASE_DE_RESPUESTAS.AC48];[Back.$M$19:.$N$20];2;0));&quot;&quot;)" table:style-name="ce153"/>
          <table:table-cell office:value-type="string" office:string-value="" table:formula="of:=+IFERROR((VLOOKUP([BASE_DE_RESPUESTAS.AD48];[Back.$M$19:.$N$20];2;0));&quot;&quot;)" table:style-name="ce153"/>
          <table:table-cell office:value-type="string" office:string-value="" table:formula="of:=+IFERROR((VLOOKUP([BASE_DE_RESPUESTAS.AE48];[Back.$M$19:.$N$20];2;0));&quot;&quot;)" table:style-name="ce153"/>
          <table:table-cell office:value-type="string" office:string-value="" table:formula="of:=+IFERROR((VLOOKUP([BASE_DE_RESPUESTAS.AF48];[Back.$M$19:.$N$20];2;0));&quot;&quot;)" table:style-name="ce153"/>
          <table:table-cell office:value-type="string" office:string-value="" table:formula="of:=+IFERROR((VLOOKUP([BASE_DE_RESPUESTAS.AG48];[Back.$M$19:.$N$20];2;0));&quot;&quot;)" table:style-name="ce153"/>
          <table:table-cell office:value-type="string" office:string-value="" table:formula="of:=+IFERROR((VLOOKUP([BASE_DE_RESPUESTAS.AH48];[Back.$M$19:.$N$20];2;0));&quot;&quot;)" table:style-name="ce153"/>
          <table:table-cell office:value-type="string" office:string-value="" table:formula="of:=+IFERROR((VLOOKUP([BASE_DE_RESPUESTAS.AI48];[Back.$M$19:.$N$20];2;0));&quot;&quot;)" table:style-name="ce153"/>
          <table:table-cell office:value-type="string" office:string-value="" table:formula="of:=+IFERROR((VLOOKUP([BASE_DE_RESPUESTAS.AJ48];[Back.$M$19:.$N$20];2;0));&quot;&quot;)" table:style-name="ce153"/>
          <table:table-cell office:value-type="string" office:string-value="" table:formula="of:=+IFERROR((VLOOKUP([BASE_DE_RESPUESTAS.AK48];[Back.$M$19:.$N$20];2;0));&quot;&quot;)" table:style-name="ce153"/>
          <table:table-cell office:value-type="string" office:string-value="" table:formula="of:=+IFERROR((VLOOKUP([BASE_DE_RESPUESTAS.AL48];[Back.$M$19:.$N$20];2;0));&quot;&quot;)" table:style-name="ce153"/>
          <table:table-cell office:value-type="string" office:string-value="" table:formula="of:=+IFERROR((VLOOKUP([BASE_DE_RESPUESTAS.AM48];[Back.$M$19:.$N$20];2;0));&quot;&quot;)" table:style-name="ce153"/>
          <table:table-cell office:value-type="string" office:string-value="" table:formula="of:=+IFERROR((VLOOKUP([BASE_DE_RESPUESTAS.AN48];[Back.$M$19:.$N$20];2;0));&quot;&quot;)" table:style-name="ce153"/>
          <table:table-cell office:value-type="string" office:string-value="" table:formula="of:=+IFERROR((VLOOKUP([BASE_DE_RESPUESTAS.AO48];[Back.$M$19:.$N$20];2;0));&quot;&quot;)" table:style-name="ce153"/>
          <table:table-cell office:value-type="string" office:string-value="" table:formula="of:=+IFERROR((VLOOKUP([BASE_DE_RESPUESTAS.AP48];[Back.$M$19:.$N$20];2;0));&quot;&quot;)" table:style-name="ce153"/>
          <table:table-cell office:value-type="string" office:string-value="" table:formula="of:=+IFERROR((VLOOKUP([BASE_DE_RESPUESTAS.AQ48];[Back.$M$19:.$N$20];2;0));&quot;&quot;)" table:style-name="ce153"/>
          <table:table-cell office:value-type="string" office:string-value="" table:formula="of:=+IFERROR((VLOOKUP([BASE_DE_RESPUESTAS.AR48];[Back.$M$19:.$N$20];2;0));&quot;&quot;)" table:style-name="ce153"/>
          <table:table-cell office:value-type="string" office:string-value="" table:formula="of:=+IFERROR((VLOOKUP([BASE_DE_RESPUESTAS.AS48];[Back.$M$19:.$N$20];2;0));&quot;&quot;)" table:style-name="ce153"/>
          <table:table-cell office:value-type="string" office:string-value="" table:formula="of:=+IFERROR((VLOOKUP([BASE_DE_RESPUESTAS.AT48];[Back.$M$19:.$N$20];2;0));&quot;&quot;)" table:style-name="ce153"/>
          <table:table-cell office:value-type="string" office:string-value="" table:formula="of:=+IFERROR((VLOOKUP([BASE_DE_RESPUESTAS.AU48];[Back.$M$19:.$N$20];2;0));&quot;&quot;)" table:style-name="ce153"/>
          <table:table-cell office:value-type="string" office:string-value="" table:formula="of:=+IFERROR((VLOOKUP([BASE_DE_RESPUESTAS.AV48];[Back.$M$19:.$N$20];2;0));&quot;&quot;)" table:style-name="ce153"/>
          <table:table-cell office:value-type="string" office:string-value="" table:formula="of:=+IFERROR((VLOOKUP([BASE_DE_RESPUESTAS.AW48];[Back.$M$19:.$N$20];2;0));&quot;&quot;)" table:style-name="ce153"/>
          <table:table-cell office:value-type="string" office:string-value="" table:formula="of:=+IFERROR((VLOOKUP([BASE_DE_RESPUESTAS.AX48];[Back.$M$19:.$N$20];2;0));&quot;&quot;)" table:style-name="ce153"/>
          <table:table-cell office:value-type="string" office:string-value="" table:formula="of:=+IFERROR((VLOOKUP([BASE_DE_RESPUESTAS.AY48];[Back.$M$19:.$N$20];2;0));&quot;&quot;)" table:style-name="ce153"/>
          <table:table-cell office:value-type="string" office:string-value="" table:formula="of:=+IFERROR((VLOOKUP([BASE_DE_RESPUESTAS.AZ48];[Back.$M$19:.$N$20];2;0));&quot;&quot;)" table:style-name="ce153"/>
          <table:table-cell office:value-type="string" office:string-value="" table:formula="of:=+IFERROR((VLOOKUP([BASE_DE_RESPUESTAS.BA48];[Back.$M$19:.$N$20];2;0));&quot;&quot;)" table:style-name="ce153"/>
          <table:table-cell office:value-type="string" office:string-value="" table:formula="of:=+IFERROR((VLOOKUP([BASE_DE_RESPUESTAS.BB48];[Back.$M$19:.$N$20];2;0));&quot;&quot;)" table:style-name="ce153"/>
          <table:table-cell office:value-type="string" office:string-value="" table:formula="of:=+IFERROR((VLOOKUP([BASE_DE_RESPUESTAS.BC48];[Back.$M$19:.$N$20];2;0));&quot;&quot;)" table:style-name="ce153"/>
          <table:table-cell office:value-type="string" office:string-value="" table:formula="of:=+IFERROR((VLOOKUP([BASE_DE_RESPUESTAS.BD48];[Back.$M$19:.$N$20];2;0));&quot;&quot;)" table:style-name="ce153"/>
          <table:table-cell office:value-type="string" office:string-value="" table:formula="of:=+IFERROR((VLOOKUP([BASE_DE_RESPUESTAS.BE48];[Back.$M$19:.$N$20];2;0));&quot;&quot;)" table:style-name="ce153"/>
          <table:table-cell table:number-columns-repeated="16327"/>
        </table:table-row>
        <table:table-row table:style-name="ro16">
          <table:table-cell/>
          <table:table-cell office:value-type="string" table:style-name="ce79">
            <text:p>FR</text:p>
          </table:table-cell>
          <table:table-cell office:value-type="string" table:style-name="ce84">
            <text:p>Dificultades en el desarrollo social</text:p>
          </table:table-cell>
          <table:table-cell office:value-type="string" table:number-columns-spanned="2" table:number-rows-spanned="1" table:style-name="ce93">
            <text:p>La o el estudiante se retrae y no participa de actividades grupales</text:p>
          </table:table-cell>
          <table:covered-table-cell/>
          <table:table-cell office:value-type="float" office:value="1" table:formula="of:=+IFERROR(AVERAGEIFS([.H7:.BE7];[.H7:.BE7];&quot;&gt;=0&quot;);&quot;&quot;)" table:style-name="ce152">
            <text:p>1.00</text:p>
          </table:table-cell>
          <table:table-cell table:style-name="ce83"/>
          <table:table-cell office:value-type="float" office:value="1" table:formula="of:=+IFERROR(AVERAGE([Espejo.H49:.H50]);&quot;&quot;)" table:style-name="ce153">
            <text:p>1.00</text:p>
          </table:table-cell>
          <table:table-cell office:value-type="string" office:string-value="" table:formula="of:=+IFERROR(AVERAGE([Espejo.I49:.I50]);&quot;&quot;)" table:style-name="ce153"/>
          <table:table-cell office:value-type="string" office:string-value="" table:formula="of:=+IFERROR(AVERAGE([Espejo.J49:.J50]);&quot;&quot;)" table:style-name="ce153"/>
          <table:table-cell office:value-type="string" office:string-value="" table:formula="of:=+IFERROR(AVERAGE([Espejo.K49:.K50]);&quot;&quot;)" table:style-name="ce153"/>
          <table:table-cell office:value-type="string" office:string-value="" table:formula="of:=+IFERROR(AVERAGE([Espejo.L49:.L50]);&quot;&quot;)" table:style-name="ce153"/>
          <table:table-cell office:value-type="string" office:string-value="" table:formula="of:=+IFERROR(AVERAGE([Espejo.M49:.M50]);&quot;&quot;)" table:style-name="ce153"/>
          <table:table-cell office:value-type="string" office:string-value="" table:formula="of:=+IFERROR(AVERAGE([Espejo.N49:.N50]);&quot;&quot;)" table:style-name="ce153"/>
          <table:table-cell office:value-type="string" office:string-value="" table:formula="of:=+IFERROR(AVERAGE([Espejo.O49:.O50]);&quot;&quot;)" table:style-name="ce153"/>
          <table:table-cell office:value-type="string" office:string-value="" table:formula="of:=+IFERROR(AVERAGE([Espejo.P49:.P50]);&quot;&quot;)" table:style-name="ce153"/>
          <table:table-cell office:value-type="string" office:string-value="" table:formula="of:=+IFERROR(AVERAGE([Espejo.Q49:.Q50]);&quot;&quot;)" table:style-name="ce153"/>
          <table:table-cell office:value-type="string" office:string-value="" table:formula="of:=+IFERROR(AVERAGE([Espejo.R49:.R50]);&quot;&quot;)" table:style-name="ce153"/>
          <table:table-cell office:value-type="string" office:string-value="" table:formula="of:=+IFERROR(AVERAGE([Espejo.S49:.S50]);&quot;&quot;)" table:style-name="ce153"/>
          <table:table-cell office:value-type="string" office:string-value="" table:formula="of:=+IFERROR(AVERAGE([Espejo.T49:.T50]);&quot;&quot;)" table:style-name="ce153"/>
          <table:table-cell office:value-type="string" office:string-value="" table:formula="of:=+IFERROR(AVERAGE([Espejo.U49:.U50]);&quot;&quot;)" table:style-name="ce153"/>
          <table:table-cell office:value-type="string" office:string-value="" table:formula="of:=+IFERROR(AVERAGE([Espejo.V49:.V50]);&quot;&quot;)" table:style-name="ce153"/>
          <table:table-cell office:value-type="string" office:string-value="" table:formula="of:=+IFERROR(AVERAGE([Espejo.W49:.W50]);&quot;&quot;)" table:style-name="ce153"/>
          <table:table-cell office:value-type="string" office:string-value="" table:formula="of:=+IFERROR(AVERAGE([Espejo.X49:.X50]);&quot;&quot;)" table:style-name="ce153"/>
          <table:table-cell office:value-type="string" office:string-value="" table:formula="of:=+IFERROR(AVERAGE([Espejo.Y49:.Y50]);&quot;&quot;)" table:style-name="ce153"/>
          <table:table-cell office:value-type="string" office:string-value="" table:formula="of:=+IFERROR(AVERAGE([Espejo.Z49:.Z50]);&quot;&quot;)" table:style-name="ce153"/>
          <table:table-cell office:value-type="string" office:string-value="" table:formula="of:=+IFERROR(AVERAGE([Espejo.AA49:.AA50]);&quot;&quot;)" table:style-name="ce153"/>
          <table:table-cell office:value-type="string" office:string-value="" table:formula="of:=+IFERROR(AVERAGE([Espejo.AB49:.AB50]);&quot;&quot;)" table:style-name="ce153"/>
          <table:table-cell office:value-type="string" office:string-value="" table:formula="of:=+IFERROR(AVERAGE([Espejo.AC49:.AC50]);&quot;&quot;)" table:style-name="ce153"/>
          <table:table-cell office:value-type="string" office:string-value="" table:formula="of:=+IFERROR(AVERAGE([Espejo.AD49:.AD50]);&quot;&quot;)" table:style-name="ce153"/>
          <table:table-cell office:value-type="string" office:string-value="" table:formula="of:=+IFERROR(AVERAGE([Espejo.AE49:.AE50]);&quot;&quot;)" table:style-name="ce153"/>
          <table:table-cell office:value-type="string" office:string-value="" table:formula="of:=+IFERROR(AVERAGE([Espejo.AF49:.AF50]);&quot;&quot;)" table:style-name="ce153"/>
          <table:table-cell office:value-type="string" office:string-value="" table:formula="of:=+IFERROR(AVERAGE([Espejo.AG49:.AG50]);&quot;&quot;)" table:style-name="ce153"/>
          <table:table-cell office:value-type="string" office:string-value="" table:formula="of:=+IFERROR(AVERAGE([Espejo.AH49:.AH50]);&quot;&quot;)" table:style-name="ce153"/>
          <table:table-cell office:value-type="string" office:string-value="" table:formula="of:=+IFERROR(AVERAGE([Espejo.AI49:.AI50]);&quot;&quot;)" table:style-name="ce153"/>
          <table:table-cell office:value-type="string" office:string-value="" table:formula="of:=+IFERROR(AVERAGE([Espejo.AJ49:.AJ50]);&quot;&quot;)" table:style-name="ce153"/>
          <table:table-cell office:value-type="string" office:string-value="" table:formula="of:=+IFERROR(AVERAGE([Espejo.AK49:.AK50]);&quot;&quot;)" table:style-name="ce153"/>
          <table:table-cell office:value-type="string" office:string-value="" table:formula="of:=+IFERROR(AVERAGE([Espejo.AL49:.AL50]);&quot;&quot;)" table:style-name="ce153"/>
          <table:table-cell office:value-type="string" office:string-value="" table:formula="of:=+IFERROR(AVERAGE([Espejo.AM49:.AM50]);&quot;&quot;)" table:style-name="ce153"/>
          <table:table-cell office:value-type="string" office:string-value="" table:formula="of:=+IFERROR(AVERAGE([Espejo.AN49:.AN50]);&quot;&quot;)" table:style-name="ce153"/>
          <table:table-cell office:value-type="string" office:string-value="" table:formula="of:=+IFERROR(AVERAGE([Espejo.AO49:.AO50]);&quot;&quot;)" table:style-name="ce153"/>
          <table:table-cell office:value-type="string" office:string-value="" table:formula="of:=+IFERROR(AVERAGE([Espejo.AP49:.AP50]);&quot;&quot;)" table:style-name="ce153"/>
          <table:table-cell office:value-type="string" office:string-value="" table:formula="of:=+IFERROR(AVERAGE([Espejo.AQ49:.AQ50]);&quot;&quot;)" table:style-name="ce153"/>
          <table:table-cell office:value-type="string" office:string-value="" table:formula="of:=+IFERROR(AVERAGE([Espejo.AR49:.AR50]);&quot;&quot;)" table:style-name="ce153"/>
          <table:table-cell office:value-type="string" office:string-value="" table:formula="of:=+IFERROR(AVERAGE([Espejo.AS49:.AS50]);&quot;&quot;)" table:style-name="ce153"/>
          <table:table-cell office:value-type="string" office:string-value="" table:formula="of:=+IFERROR(AVERAGE([Espejo.AT49:.AT50]);&quot;&quot;)" table:style-name="ce153"/>
          <table:table-cell office:value-type="string" office:string-value="" table:formula="of:=+IFERROR(AVERAGE([Espejo.AU49:.AU50]);&quot;&quot;)" table:style-name="ce153"/>
          <table:table-cell office:value-type="string" office:string-value="" table:formula="of:=+IFERROR(AVERAGE([Espejo.AV49:.AV50]);&quot;&quot;)" table:style-name="ce153"/>
          <table:table-cell office:value-type="string" office:string-value="" table:formula="of:=+IFERROR(AVERAGE([Espejo.AW49:.AW50]);&quot;&quot;)" table:style-name="ce153"/>
          <table:table-cell office:value-type="string" office:string-value="" table:formula="of:=+IFERROR(AVERAGE([Espejo.AX49:.AX50]);&quot;&quot;)" table:style-name="ce153"/>
          <table:table-cell office:value-type="string" office:string-value="" table:formula="of:=+IFERROR(AVERAGE([Espejo.AY49:.AY50]);&quot;&quot;)" table:style-name="ce153"/>
          <table:table-cell office:value-type="string" office:string-value="" table:formula="of:=+IFERROR(AVERAGE([Espejo.AZ49:.AZ50]);&quot;&quot;)" table:style-name="ce153"/>
          <table:table-cell office:value-type="string" office:string-value="" table:formula="of:=+IFERROR(AVERAGE([Espejo.BA49:.BA50]);&quot;&quot;)" table:style-name="ce153"/>
          <table:table-cell office:value-type="string" office:string-value="" table:formula="of:=+IFERROR(AVERAGE([Espejo.BB49:.BB50]);&quot;&quot;)" table:style-name="ce153"/>
          <table:table-cell office:value-type="string" office:string-value="" table:formula="of:=+IFERROR(AVERAGE([Espejo.BC49:.BC50]);&quot;&quot;)" table:style-name="ce153"/>
          <table:table-cell office:value-type="string" office:string-value="" table:formula="of:=+IFERROR(AVERAGE([Espejo.BD49:.BD50]);&quot;&quot;)" table:style-name="ce153"/>
          <table:table-cell office:value-type="string" office:string-value="" table:formula="of:=+IFERROR(AVERAGE([Espejo.BE49:.BE50]);&quot;&quot;)" table:style-name="ce153"/>
          <table:table-cell table:number-columns-repeated="16327"/>
        </table:table-row>
        <table:table-row table:style-name="ro16">
          <table:table-cell/>
          <table:table-cell office:value-type="string" table:style-name="ce79">
            <text:p>FR</text:p>
          </table:table-cell>
          <table:table-cell office:value-type="string" table:style-name="ce84">
            <text:p>Trabajo Infantil</text:p>
          </table:table-cell>
          <table:table-cell office:value-type="string" table:number-columns-spanned="2" table:number-rows-spanned="1" table:style-name="ce93">
            <text:p>El o la estudiante se ve en la necesidad de involucrarse en actividades laborales o de cuidado.</text:p>
          </table:table-cell>
          <table:covered-table-cell/>
          <table:table-cell office:value-type="float" office:value="1" table:formula="of:=+IFERROR(AVERAGEIFS([.H8:.BE8];[.H8:.BE8];&quot;&gt;=0&quot;);&quot;&quot;)" table:style-name="ce152">
            <text:p>1.00</text:p>
          </table:table-cell>
          <table:table-cell table:style-name="ce83"/>
          <table:table-cell office:value-type="float" office:value="1" table:formula="of:=+IFERROR(AVERAGE([Espejo.H51:.H52]);&quot;&quot;)" table:style-name="ce153">
            <text:p>1.00</text:p>
          </table:table-cell>
          <table:table-cell office:value-type="string" office:string-value="" table:formula="of:=+IFERROR(AVERAGE([Espejo.I51:.I52]);&quot;&quot;)" table:style-name="ce153"/>
          <table:table-cell office:value-type="string" office:string-value="" table:formula="of:=+IFERROR(AVERAGE([Espejo.J51:.J52]);&quot;&quot;)" table:style-name="ce153"/>
          <table:table-cell office:value-type="string" office:string-value="" table:formula="of:=+IFERROR(AVERAGE([Espejo.K51:.K52]);&quot;&quot;)" table:style-name="ce153"/>
          <table:table-cell office:value-type="string" office:string-value="" table:formula="of:=+IFERROR(AVERAGE([Espejo.L51:.L52]);&quot;&quot;)" table:style-name="ce153"/>
          <table:table-cell office:value-type="string" office:string-value="" table:formula="of:=+IFERROR(AVERAGE([Espejo.M51:.M52]);&quot;&quot;)" table:style-name="ce153"/>
          <table:table-cell office:value-type="string" office:string-value="" table:formula="of:=+IFERROR(AVERAGE([Espejo.N51:.N52]);&quot;&quot;)" table:style-name="ce153"/>
          <table:table-cell office:value-type="string" office:string-value="" table:formula="of:=+IFERROR(AVERAGE([Espejo.O51:.O52]);&quot;&quot;)" table:style-name="ce153"/>
          <table:table-cell office:value-type="string" office:string-value="" table:formula="of:=+IFERROR(AVERAGE([Espejo.P51:.P52]);&quot;&quot;)" table:style-name="ce153"/>
          <table:table-cell office:value-type="string" office:string-value="" table:formula="of:=+IFERROR(AVERAGE([Espejo.Q51:.Q52]);&quot;&quot;)" table:style-name="ce153"/>
          <table:table-cell office:value-type="string" office:string-value="" table:formula="of:=+IFERROR(AVERAGE([Espejo.R51:.R52]);&quot;&quot;)" table:style-name="ce153"/>
          <table:table-cell office:value-type="string" office:string-value="" table:formula="of:=+IFERROR(AVERAGE([Espejo.S51:.S52]);&quot;&quot;)" table:style-name="ce153"/>
          <table:table-cell office:value-type="string" office:string-value="" table:formula="of:=+IFERROR(AVERAGE([Espejo.T51:.T52]);&quot;&quot;)" table:style-name="ce153"/>
          <table:table-cell office:value-type="string" office:string-value="" table:formula="of:=+IFERROR(AVERAGE([Espejo.U51:.U52]);&quot;&quot;)" table:style-name="ce153"/>
          <table:table-cell office:value-type="string" office:string-value="" table:formula="of:=+IFERROR(AVERAGE([Espejo.V51:.V52]);&quot;&quot;)" table:style-name="ce153"/>
          <table:table-cell office:value-type="string" office:string-value="" table:formula="of:=+IFERROR(AVERAGE([Espejo.W51:.W52]);&quot;&quot;)" table:style-name="ce153"/>
          <table:table-cell office:value-type="string" office:string-value="" table:formula="of:=+IFERROR(AVERAGE([Espejo.X51:.X52]);&quot;&quot;)" table:style-name="ce153"/>
          <table:table-cell office:value-type="string" office:string-value="" table:formula="of:=+IFERROR(AVERAGE([Espejo.Y51:.Y52]);&quot;&quot;)" table:style-name="ce153"/>
          <table:table-cell office:value-type="string" office:string-value="" table:formula="of:=+IFERROR(AVERAGE([Espejo.Z51:.Z52]);&quot;&quot;)" table:style-name="ce153"/>
          <table:table-cell office:value-type="string" office:string-value="" table:formula="of:=+IFERROR(AVERAGE([Espejo.AA51:.AA52]);&quot;&quot;)" table:style-name="ce153"/>
          <table:table-cell office:value-type="string" office:string-value="" table:formula="of:=+IFERROR(AVERAGE([Espejo.AB51:.AB52]);&quot;&quot;)" table:style-name="ce153"/>
          <table:table-cell office:value-type="string" office:string-value="" table:formula="of:=+IFERROR(AVERAGE([Espejo.AC51:.AC52]);&quot;&quot;)" table:style-name="ce153"/>
          <table:table-cell office:value-type="string" office:string-value="" table:formula="of:=+IFERROR(AVERAGE([Espejo.AD51:.AD52]);&quot;&quot;)" table:style-name="ce153"/>
          <table:table-cell office:value-type="string" office:string-value="" table:formula="of:=+IFERROR(AVERAGE([Espejo.AE51:.AE52]);&quot;&quot;)" table:style-name="ce153"/>
          <table:table-cell office:value-type="string" office:string-value="" table:formula="of:=+IFERROR(AVERAGE([Espejo.AF51:.AF52]);&quot;&quot;)" table:style-name="ce153"/>
          <table:table-cell office:value-type="string" office:string-value="" table:formula="of:=+IFERROR(AVERAGE([Espejo.AG51:.AG52]);&quot;&quot;)" table:style-name="ce153"/>
          <table:table-cell office:value-type="string" office:string-value="" table:formula="of:=+IFERROR(AVERAGE([Espejo.AH51:.AH52]);&quot;&quot;)" table:style-name="ce153"/>
          <table:table-cell office:value-type="string" office:string-value="" table:formula="of:=+IFERROR(AVERAGE([Espejo.AI51:.AI52]);&quot;&quot;)" table:style-name="ce153"/>
          <table:table-cell office:value-type="string" office:string-value="" table:formula="of:=+IFERROR(AVERAGE([Espejo.AJ51:.AJ52]);&quot;&quot;)" table:style-name="ce153"/>
          <table:table-cell office:value-type="string" office:string-value="" table:formula="of:=+IFERROR(AVERAGE([Espejo.AK51:.AK52]);&quot;&quot;)" table:style-name="ce153"/>
          <table:table-cell office:value-type="string" office:string-value="" table:formula="of:=+IFERROR(AVERAGE([Espejo.AL51:.AL52]);&quot;&quot;)" table:style-name="ce153"/>
          <table:table-cell office:value-type="string" office:string-value="" table:formula="of:=+IFERROR(AVERAGE([Espejo.AM51:.AM52]);&quot;&quot;)" table:style-name="ce153"/>
          <table:table-cell office:value-type="string" office:string-value="" table:formula="of:=+IFERROR(AVERAGE([Espejo.AN51:.AN52]);&quot;&quot;)" table:style-name="ce153"/>
          <table:table-cell office:value-type="string" office:string-value="" table:formula="of:=+IFERROR(AVERAGE([Espejo.AO51:.AO52]);&quot;&quot;)" table:style-name="ce153"/>
          <table:table-cell office:value-type="string" office:string-value="" table:formula="of:=+IFERROR(AVERAGE([Espejo.AP51:.AP52]);&quot;&quot;)" table:style-name="ce153"/>
          <table:table-cell office:value-type="string" office:string-value="" table:formula="of:=+IFERROR(AVERAGE([Espejo.AQ51:.AQ52]);&quot;&quot;)" table:style-name="ce153"/>
          <table:table-cell office:value-type="string" office:string-value="" table:formula="of:=+IFERROR(AVERAGE([Espejo.AR51:.AR52]);&quot;&quot;)" table:style-name="ce153"/>
          <table:table-cell office:value-type="string" office:string-value="" table:formula="of:=+IFERROR(AVERAGE([Espejo.AS51:.AS52]);&quot;&quot;)" table:style-name="ce153"/>
          <table:table-cell office:value-type="string" office:string-value="" table:formula="of:=+IFERROR(AVERAGE([Espejo.AT51:.AT52]);&quot;&quot;)" table:style-name="ce153"/>
          <table:table-cell office:value-type="string" office:string-value="" table:formula="of:=+IFERROR(AVERAGE([Espejo.AU51:.AU52]);&quot;&quot;)" table:style-name="ce153"/>
          <table:table-cell office:value-type="string" office:string-value="" table:formula="of:=+IFERROR(AVERAGE([Espejo.AV51:.AV52]);&quot;&quot;)" table:style-name="ce153"/>
          <table:table-cell office:value-type="string" office:string-value="" table:formula="of:=+IFERROR(AVERAGE([Espejo.AW51:.AW52]);&quot;&quot;)" table:style-name="ce153"/>
          <table:table-cell office:value-type="string" office:string-value="" table:formula="of:=+IFERROR(AVERAGE([Espejo.AX51:.AX52]);&quot;&quot;)" table:style-name="ce153"/>
          <table:table-cell office:value-type="string" office:string-value="" table:formula="of:=+IFERROR(AVERAGE([Espejo.AY51:.AY52]);&quot;&quot;)" table:style-name="ce153"/>
          <table:table-cell office:value-type="string" office:string-value="" table:formula="of:=+IFERROR(AVERAGE([Espejo.AZ51:.AZ52]);&quot;&quot;)" table:style-name="ce153"/>
          <table:table-cell office:value-type="string" office:string-value="" table:formula="of:=+IFERROR(AVERAGE([Espejo.BA51:.BA52]);&quot;&quot;)" table:style-name="ce153"/>
          <table:table-cell office:value-type="string" office:string-value="" table:formula="of:=+IFERROR(AVERAGE([Espejo.BB51:.BB52]);&quot;&quot;)" table:style-name="ce153"/>
          <table:table-cell office:value-type="string" office:string-value="" table:formula="of:=+IFERROR(AVERAGE([Espejo.BC51:.BC52]);&quot;&quot;)" table:style-name="ce153"/>
          <table:table-cell office:value-type="string" office:string-value="" table:formula="of:=+IFERROR(AVERAGE([Espejo.BD51:.BD52]);&quot;&quot;)" table:style-name="ce153"/>
          <table:table-cell office:value-type="string" office:string-value="" table:formula="of:=+IFERROR(AVERAGE([Espejo.BE51:.BE52]);&quot;&quot;)" table:style-name="ce153"/>
          <table:table-cell table:number-columns-repeated="16327"/>
        </table:table-row>
        <table:table-row table:style-name="ro16">
          <table:table-cell/>
          <table:table-cell office:value-type="string" table:style-name="ce79">
            <text:p>FR</text:p>
          </table:table-cell>
          <table:table-cell office:value-type="string" table:style-name="ce84">
            <text:p>Ausentismo Escolar</text:p>
          </table:table-cell>
          <table:table-cell office:value-type="string" table:number-columns-spanned="2" table:number-rows-spanned="1" table:style-name="ce93">
            <text:p>El o la estudiante falta recurrentemente a la escuela sin justificación.</text:p>
          </table:table-cell>
          <table:covered-table-cell/>
          <table:table-cell office:value-type="float" office:value="1" table:formula="of:=+IFERROR(AVERAGEIFS([.H9:.BE9];[.H9:.BE9];&quot;&gt;=0&quot;);&quot;&quot;)" table:style-name="ce152">
            <text:p>1.00</text:p>
          </table:table-cell>
          <table:table-cell table:style-name="ce83"/>
          <table:table-cell office:value-type="float" office:value="1" table:formula="of:=+IFERROR((VLOOKUP([BASE_DE_RESPUESTAS.H53];[Back.$M$19:.$N$20];2;0));&quot;&quot;)" table:style-name="ce153">
            <text:p>1.00</text:p>
          </table:table-cell>
          <table:table-cell office:value-type="string" office:string-value="" table:formula="of:=+IFERROR((VLOOKUP([BASE_DE_RESPUESTAS.I53];[Back.$M$19:.$N$20];2;0));&quot;&quot;)" table:style-name="ce153"/>
          <table:table-cell office:value-type="string" office:string-value="" table:formula="of:=+IFERROR((VLOOKUP([BASE_DE_RESPUESTAS.J53];[Back.$M$19:.$N$20];2;0));&quot;&quot;)" table:style-name="ce153"/>
          <table:table-cell office:value-type="string" office:string-value="" table:formula="of:=+IFERROR((VLOOKUP([BASE_DE_RESPUESTAS.K53];[Back.$M$19:.$N$20];2;0));&quot;&quot;)" table:style-name="ce153"/>
          <table:table-cell office:value-type="string" office:string-value="" table:formula="of:=+IFERROR((VLOOKUP([BASE_DE_RESPUESTAS.L53];[Back.$M$19:.$N$20];2;0));&quot;&quot;)" table:style-name="ce153"/>
          <table:table-cell office:value-type="string" office:string-value="" table:formula="of:=+IFERROR((VLOOKUP([BASE_DE_RESPUESTAS.M53];[Back.$M$19:.$N$20];2;0));&quot;&quot;)" table:style-name="ce153"/>
          <table:table-cell office:value-type="string" office:string-value="" table:formula="of:=+IFERROR((VLOOKUP([BASE_DE_RESPUESTAS.N53];[Back.$M$19:.$N$20];2;0));&quot;&quot;)" table:style-name="ce153"/>
          <table:table-cell office:value-type="string" office:string-value="" table:formula="of:=+IFERROR((VLOOKUP([BASE_DE_RESPUESTAS.O53];[Back.$M$19:.$N$20];2;0));&quot;&quot;)" table:style-name="ce153"/>
          <table:table-cell office:value-type="string" office:string-value="" table:formula="of:=+IFERROR((VLOOKUP([BASE_DE_RESPUESTAS.P53];[Back.$M$19:.$N$20];2;0));&quot;&quot;)" table:style-name="ce153"/>
          <table:table-cell office:value-type="string" office:string-value="" table:formula="of:=+IFERROR((VLOOKUP([BASE_DE_RESPUESTAS.Q53];[Back.$M$19:.$N$20];2;0));&quot;&quot;)" table:style-name="ce153"/>
          <table:table-cell office:value-type="string" office:string-value="" table:formula="of:=+IFERROR((VLOOKUP([BASE_DE_RESPUESTAS.R53];[Back.$M$19:.$N$20];2;0));&quot;&quot;)" table:style-name="ce153"/>
          <table:table-cell office:value-type="string" office:string-value="" table:formula="of:=+IFERROR((VLOOKUP([BASE_DE_RESPUESTAS.S53];[Back.$M$19:.$N$20];2;0));&quot;&quot;)" table:style-name="ce153"/>
          <table:table-cell office:value-type="string" office:string-value="" table:formula="of:=+IFERROR((VLOOKUP([BASE_DE_RESPUESTAS.T53];[Back.$M$19:.$N$20];2;0));&quot;&quot;)" table:style-name="ce153"/>
          <table:table-cell office:value-type="string" office:string-value="" table:formula="of:=+IFERROR((VLOOKUP([BASE_DE_RESPUESTAS.U53];[Back.$M$19:.$N$20];2;0));&quot;&quot;)" table:style-name="ce153"/>
          <table:table-cell office:value-type="string" office:string-value="" table:formula="of:=+IFERROR((VLOOKUP([BASE_DE_RESPUESTAS.V53];[Back.$M$19:.$N$20];2;0));&quot;&quot;)" table:style-name="ce153"/>
          <table:table-cell office:value-type="string" office:string-value="" table:formula="of:=+IFERROR((VLOOKUP([BASE_DE_RESPUESTAS.W53];[Back.$M$19:.$N$20];2;0));&quot;&quot;)" table:style-name="ce153"/>
          <table:table-cell office:value-type="string" office:string-value="" table:formula="of:=+IFERROR((VLOOKUP([BASE_DE_RESPUESTAS.X53];[Back.$M$19:.$N$20];2;0));&quot;&quot;)" table:style-name="ce153"/>
          <table:table-cell office:value-type="string" office:string-value="" table:formula="of:=+IFERROR((VLOOKUP([BASE_DE_RESPUESTAS.Y53];[Back.$M$19:.$N$20];2;0));&quot;&quot;)" table:style-name="ce153"/>
          <table:table-cell office:value-type="string" office:string-value="" table:formula="of:=+IFERROR((VLOOKUP([BASE_DE_RESPUESTAS.Z53];[Back.$M$19:.$N$20];2;0));&quot;&quot;)" table:style-name="ce153"/>
          <table:table-cell office:value-type="string" office:string-value="" table:formula="of:=+IFERROR((VLOOKUP([BASE_DE_RESPUESTAS.AA53];[Back.$M$19:.$N$20];2;0));&quot;&quot;)" table:style-name="ce153"/>
          <table:table-cell office:value-type="string" office:string-value="" table:formula="of:=+IFERROR((VLOOKUP([BASE_DE_RESPUESTAS.AB53];[Back.$M$19:.$N$20];2;0));&quot;&quot;)" table:style-name="ce153"/>
          <table:table-cell office:value-type="string" office:string-value="" table:formula="of:=+IFERROR((VLOOKUP([BASE_DE_RESPUESTAS.AC53];[Back.$M$19:.$N$20];2;0));&quot;&quot;)" table:style-name="ce153"/>
          <table:table-cell office:value-type="string" office:string-value="" table:formula="of:=+IFERROR((VLOOKUP([BASE_DE_RESPUESTAS.AD53];[Back.$M$19:.$N$20];2;0));&quot;&quot;)" table:style-name="ce153"/>
          <table:table-cell office:value-type="string" office:string-value="" table:formula="of:=+IFERROR((VLOOKUP([BASE_DE_RESPUESTAS.AE53];[Back.$M$19:.$N$20];2;0));&quot;&quot;)" table:style-name="ce153"/>
          <table:table-cell office:value-type="string" office:string-value="" table:formula="of:=+IFERROR((VLOOKUP([BASE_DE_RESPUESTAS.AF53];[Back.$M$19:.$N$20];2;0));&quot;&quot;)" table:style-name="ce153"/>
          <table:table-cell office:value-type="string" office:string-value="" table:formula="of:=+IFERROR((VLOOKUP([BASE_DE_RESPUESTAS.AG53];[Back.$M$19:.$N$20];2;0));&quot;&quot;)" table:style-name="ce153"/>
          <table:table-cell office:value-type="string" office:string-value="" table:formula="of:=+IFERROR((VLOOKUP([BASE_DE_RESPUESTAS.AH53];[Back.$M$19:.$N$20];2;0));&quot;&quot;)" table:style-name="ce153"/>
          <table:table-cell office:value-type="string" office:string-value="" table:formula="of:=+IFERROR((VLOOKUP([BASE_DE_RESPUESTAS.AI53];[Back.$M$19:.$N$20];2;0));&quot;&quot;)" table:style-name="ce153"/>
          <table:table-cell office:value-type="string" office:string-value="" table:formula="of:=+IFERROR((VLOOKUP([BASE_DE_RESPUESTAS.AJ53];[Back.$M$19:.$N$20];2;0));&quot;&quot;)" table:style-name="ce153"/>
          <table:table-cell office:value-type="string" office:string-value="" table:formula="of:=+IFERROR((VLOOKUP([BASE_DE_RESPUESTAS.AK53];[Back.$M$19:.$N$20];2;0));&quot;&quot;)" table:style-name="ce153"/>
          <table:table-cell office:value-type="string" office:string-value="" table:formula="of:=+IFERROR((VLOOKUP([BASE_DE_RESPUESTAS.AL53];[Back.$M$19:.$N$20];2;0));&quot;&quot;)" table:style-name="ce153"/>
          <table:table-cell office:value-type="string" office:string-value="" table:formula="of:=+IFERROR((VLOOKUP([BASE_DE_RESPUESTAS.AM53];[Back.$M$19:.$N$20];2;0));&quot;&quot;)" table:style-name="ce153"/>
          <table:table-cell office:value-type="string" office:string-value="" table:formula="of:=+IFERROR((VLOOKUP([BASE_DE_RESPUESTAS.AN53];[Back.$M$19:.$N$20];2;0));&quot;&quot;)" table:style-name="ce153"/>
          <table:table-cell office:value-type="string" office:string-value="" table:formula="of:=+IFERROR((VLOOKUP([BASE_DE_RESPUESTAS.AO53];[Back.$M$19:.$N$20];2;0));&quot;&quot;)" table:style-name="ce153"/>
          <table:table-cell office:value-type="string" office:string-value="" table:formula="of:=+IFERROR((VLOOKUP([BASE_DE_RESPUESTAS.AP53];[Back.$M$19:.$N$20];2;0));&quot;&quot;)" table:style-name="ce153"/>
          <table:table-cell office:value-type="string" office:string-value="" table:formula="of:=+IFERROR((VLOOKUP([BASE_DE_RESPUESTAS.AQ53];[Back.$M$19:.$N$20];2;0));&quot;&quot;)" table:style-name="ce153"/>
          <table:table-cell office:value-type="string" office:string-value="" table:formula="of:=+IFERROR((VLOOKUP([BASE_DE_RESPUESTAS.AR53];[Back.$M$19:.$N$20];2;0));&quot;&quot;)" table:style-name="ce153"/>
          <table:table-cell office:value-type="string" office:string-value="" table:formula="of:=+IFERROR((VLOOKUP([BASE_DE_RESPUESTAS.AS53];[Back.$M$19:.$N$20];2;0));&quot;&quot;)" table:style-name="ce153"/>
          <table:table-cell office:value-type="string" office:string-value="" table:formula="of:=+IFERROR((VLOOKUP([BASE_DE_RESPUESTAS.AT53];[Back.$M$19:.$N$20];2;0));&quot;&quot;)" table:style-name="ce153"/>
          <table:table-cell office:value-type="string" office:string-value="" table:formula="of:=+IFERROR((VLOOKUP([BASE_DE_RESPUESTAS.AU53];[Back.$M$19:.$N$20];2;0));&quot;&quot;)" table:style-name="ce153"/>
          <table:table-cell office:value-type="string" office:string-value="" table:formula="of:=+IFERROR((VLOOKUP([BASE_DE_RESPUESTAS.AV53];[Back.$M$19:.$N$20];2;0));&quot;&quot;)" table:style-name="ce153"/>
          <table:table-cell office:value-type="string" office:string-value="" table:formula="of:=+IFERROR((VLOOKUP([BASE_DE_RESPUESTAS.AW53];[Back.$M$19:.$N$20];2;0));&quot;&quot;)" table:style-name="ce153"/>
          <table:table-cell office:value-type="string" office:string-value="" table:formula="of:=+IFERROR((VLOOKUP([BASE_DE_RESPUESTAS.AX53];[Back.$M$19:.$N$20];2;0));&quot;&quot;)" table:style-name="ce153"/>
          <table:table-cell office:value-type="string" office:string-value="" table:formula="of:=+IFERROR((VLOOKUP([BASE_DE_RESPUESTAS.AY53];[Back.$M$19:.$N$20];2;0));&quot;&quot;)" table:style-name="ce153"/>
          <table:table-cell office:value-type="string" office:string-value="" table:formula="of:=+IFERROR((VLOOKUP([BASE_DE_RESPUESTAS.AZ53];[Back.$M$19:.$N$20];2;0));&quot;&quot;)" table:style-name="ce153"/>
          <table:table-cell office:value-type="string" office:string-value="" table:formula="of:=+IFERROR((VLOOKUP([BASE_DE_RESPUESTAS.BA53];[Back.$M$19:.$N$20];2;0));&quot;&quot;)" table:style-name="ce153"/>
          <table:table-cell office:value-type="string" office:string-value="" table:formula="of:=+IFERROR((VLOOKUP([BASE_DE_RESPUESTAS.BB53];[Back.$M$19:.$N$20];2;0));&quot;&quot;)" table:style-name="ce153"/>
          <table:table-cell office:value-type="string" office:string-value="" table:formula="of:=+IFERROR((VLOOKUP([BASE_DE_RESPUESTAS.BC53];[Back.$M$19:.$N$20];2;0));&quot;&quot;)" table:style-name="ce153"/>
          <table:table-cell office:value-type="string" office:string-value="" table:formula="of:=+IFERROR((VLOOKUP([BASE_DE_RESPUESTAS.BD53];[Back.$M$19:.$N$20];2;0));&quot;&quot;)" table:style-name="ce153"/>
          <table:table-cell office:value-type="string" office:string-value="" table:formula="of:=+IFERROR((VLOOKUP([BASE_DE_RESPUESTAS.BE53];[Back.$M$19:.$N$20];2;0));&quot;&quot;)" table:style-name="ce153"/>
          <table:table-cell table:number-columns-repeated="16327"/>
        </table:table-row>
        <table:table-row table:style-name="ro24">
          <table:table-cell/>
          <table:table-cell office:value-type="string" table:style-name="ce79">
            <text:p>FR</text:p>
          </table:table-cell>
          <table:table-cell office:value-type="string" table:style-name="ce84">
            <text:p>Riesgo de desprotección familiar</text:p>
          </table:table-cell>
          <table:table-cell office:value-type="string" table:number-columns-spanned="2" table:number-rows-spanned="1" table:style-name="ce93">
            <text:p>El o la estudiante presenta señales de descuido y desprotección familiar.</text:p>
          </table:table-cell>
          <table:covered-table-cell/>
          <table:table-cell office:value-type="float" office:value="1" table:formula="of:=+IFERROR(AVERAGEIFS([.H10:.BE10];[.H10:.BE10];&quot;&gt;=0&quot;);&quot;&quot;)" table:style-name="ce152">
            <text:p>1.00</text:p>
          </table:table-cell>
          <table:table-cell table:style-name="ce83"/>
          <table:table-cell office:value-type="float" office:value="1" table:formula="of:=+IFERROR(AVERAGE([Espejo.H54:.H55]);&quot;&quot;)" table:style-name="ce153">
            <text:p>1.00</text:p>
          </table:table-cell>
          <table:table-cell office:value-type="string" office:string-value="" table:formula="of:=+IFERROR(AVERAGE([Espejo.I54:.I55]);&quot;&quot;)" table:style-name="ce153"/>
          <table:table-cell office:value-type="string" office:string-value="" table:formula="of:=+IFERROR(AVERAGE([Espejo.J54:.J55]);&quot;&quot;)" table:style-name="ce153"/>
          <table:table-cell office:value-type="string" office:string-value="" table:formula="of:=+IFERROR(AVERAGE([Espejo.K54:.K55]);&quot;&quot;)" table:style-name="ce153"/>
          <table:table-cell office:value-type="string" office:string-value="" table:formula="of:=+IFERROR(AVERAGE([Espejo.L54:.L55]);&quot;&quot;)" table:style-name="ce153"/>
          <table:table-cell office:value-type="string" office:string-value="" table:formula="of:=+IFERROR(AVERAGE([Espejo.M54:.M55]);&quot;&quot;)" table:style-name="ce153"/>
          <table:table-cell office:value-type="string" office:string-value="" table:formula="of:=+IFERROR(AVERAGE([Espejo.N54:.N55]);&quot;&quot;)" table:style-name="ce153"/>
          <table:table-cell office:value-type="string" office:string-value="" table:formula="of:=+IFERROR(AVERAGE([Espejo.O54:.O55]);&quot;&quot;)" table:style-name="ce153"/>
          <table:table-cell office:value-type="string" office:string-value="" table:formula="of:=+IFERROR(AVERAGE([Espejo.P54:.P55]);&quot;&quot;)" table:style-name="ce153"/>
          <table:table-cell office:value-type="string" office:string-value="" table:formula="of:=+IFERROR(AVERAGE([Espejo.Q54:.Q55]);&quot;&quot;)" table:style-name="ce153"/>
          <table:table-cell office:value-type="string" office:string-value="" table:formula="of:=+IFERROR(AVERAGE([Espejo.R54:.R55]);&quot;&quot;)" table:style-name="ce153"/>
          <table:table-cell office:value-type="string" office:string-value="" table:formula="of:=+IFERROR(AVERAGE([Espejo.S54:.S55]);&quot;&quot;)" table:style-name="ce153"/>
          <table:table-cell office:value-type="string" office:string-value="" table:formula="of:=+IFERROR(AVERAGE([Espejo.T54:.T55]);&quot;&quot;)" table:style-name="ce153"/>
          <table:table-cell office:value-type="string" office:string-value="" table:formula="of:=+IFERROR(AVERAGE([Espejo.U54:.U55]);&quot;&quot;)" table:style-name="ce153"/>
          <table:table-cell office:value-type="string" office:string-value="" table:formula="of:=+IFERROR(AVERAGE([Espejo.V54:.V55]);&quot;&quot;)" table:style-name="ce153"/>
          <table:table-cell office:value-type="string" office:string-value="" table:formula="of:=+IFERROR(AVERAGE([Espejo.W54:.W55]);&quot;&quot;)" table:style-name="ce153"/>
          <table:table-cell office:value-type="string" office:string-value="" table:formula="of:=+IFERROR(AVERAGE([Espejo.X54:.X55]);&quot;&quot;)" table:style-name="ce153"/>
          <table:table-cell office:value-type="string" office:string-value="" table:formula="of:=+IFERROR(AVERAGE([Espejo.Y54:.Y55]);&quot;&quot;)" table:style-name="ce153"/>
          <table:table-cell office:value-type="string" office:string-value="" table:formula="of:=+IFERROR(AVERAGE([Espejo.Z54:.Z55]);&quot;&quot;)" table:style-name="ce153"/>
          <table:table-cell office:value-type="string" office:string-value="" table:formula="of:=+IFERROR(AVERAGE([Espejo.AA54:.AA55]);&quot;&quot;)" table:style-name="ce153"/>
          <table:table-cell office:value-type="string" office:string-value="" table:formula="of:=+IFERROR(AVERAGE([Espejo.AB54:.AB55]);&quot;&quot;)" table:style-name="ce153"/>
          <table:table-cell office:value-type="string" office:string-value="" table:formula="of:=+IFERROR(AVERAGE([Espejo.AC54:.AC55]);&quot;&quot;)" table:style-name="ce153"/>
          <table:table-cell office:value-type="string" office:string-value="" table:formula="of:=+IFERROR(AVERAGE([Espejo.AD54:.AD55]);&quot;&quot;)" table:style-name="ce153"/>
          <table:table-cell office:value-type="string" office:string-value="" table:formula="of:=+IFERROR(AVERAGE([Espejo.AE54:.AE55]);&quot;&quot;)" table:style-name="ce153"/>
          <table:table-cell office:value-type="string" office:string-value="" table:formula="of:=+IFERROR(AVERAGE([Espejo.AF54:.AF55]);&quot;&quot;)" table:style-name="ce153"/>
          <table:table-cell office:value-type="string" office:string-value="" table:formula="of:=+IFERROR(AVERAGE([Espejo.AG54:.AG55]);&quot;&quot;)" table:style-name="ce153"/>
          <table:table-cell office:value-type="string" office:string-value="" table:formula="of:=+IFERROR(AVERAGE([Espejo.AH54:.AH55]);&quot;&quot;)" table:style-name="ce153"/>
          <table:table-cell office:value-type="string" office:string-value="" table:formula="of:=+IFERROR(AVERAGE([Espejo.AI54:.AI55]);&quot;&quot;)" table:style-name="ce153"/>
          <table:table-cell office:value-type="string" office:string-value="" table:formula="of:=+IFERROR(AVERAGE([Espejo.AJ54:.AJ55]);&quot;&quot;)" table:style-name="ce153"/>
          <table:table-cell office:value-type="string" office:string-value="" table:formula="of:=+IFERROR(AVERAGE([Espejo.AK54:.AK55]);&quot;&quot;)" table:style-name="ce153"/>
          <table:table-cell office:value-type="string" office:string-value="" table:formula="of:=+IFERROR(AVERAGE([Espejo.AL54:.AL55]);&quot;&quot;)" table:style-name="ce153"/>
          <table:table-cell office:value-type="string" office:string-value="" table:formula="of:=+IFERROR(AVERAGE([Espejo.AM54:.AM55]);&quot;&quot;)" table:style-name="ce153"/>
          <table:table-cell office:value-type="string" office:string-value="" table:formula="of:=+IFERROR(AVERAGE([Espejo.AN54:.AN55]);&quot;&quot;)" table:style-name="ce153"/>
          <table:table-cell office:value-type="string" office:string-value="" table:formula="of:=+IFERROR(AVERAGE([Espejo.AO54:.AO55]);&quot;&quot;)" table:style-name="ce153"/>
          <table:table-cell office:value-type="string" office:string-value="" table:formula="of:=+IFERROR(AVERAGE([Espejo.AP54:.AP55]);&quot;&quot;)" table:style-name="ce153"/>
          <table:table-cell office:value-type="string" office:string-value="" table:formula="of:=+IFERROR(AVERAGE([Espejo.AQ54:.AQ55]);&quot;&quot;)" table:style-name="ce153"/>
          <table:table-cell office:value-type="string" office:string-value="" table:formula="of:=+IFERROR(AVERAGE([Espejo.AR54:.AR55]);&quot;&quot;)" table:style-name="ce153"/>
          <table:table-cell office:value-type="string" office:string-value="" table:formula="of:=+IFERROR(AVERAGE([Espejo.AS54:.AS55]);&quot;&quot;)" table:style-name="ce153"/>
          <table:table-cell office:value-type="string" office:string-value="" table:formula="of:=+IFERROR(AVERAGE([Espejo.AT54:.AT55]);&quot;&quot;)" table:style-name="ce153"/>
          <table:table-cell office:value-type="string" office:string-value="" table:formula="of:=+IFERROR(AVERAGE([Espejo.AU54:.AU55]);&quot;&quot;)" table:style-name="ce153"/>
          <table:table-cell office:value-type="string" office:string-value="" table:formula="of:=+IFERROR(AVERAGE([Espejo.AV54:.AV55]);&quot;&quot;)" table:style-name="ce153"/>
          <table:table-cell office:value-type="string" office:string-value="" table:formula="of:=+IFERROR(AVERAGE([Espejo.AW54:.AW55]);&quot;&quot;)" table:style-name="ce153"/>
          <table:table-cell office:value-type="string" office:string-value="" table:formula="of:=+IFERROR(AVERAGE([Espejo.AX54:.AX55]);&quot;&quot;)" table:style-name="ce153"/>
          <table:table-cell office:value-type="string" office:string-value="" table:formula="of:=+IFERROR(AVERAGE([Espejo.AY54:.AY55]);&quot;&quot;)" table:style-name="ce153"/>
          <table:table-cell office:value-type="string" office:string-value="" table:formula="of:=+IFERROR(AVERAGE([Espejo.AZ54:.AZ55]);&quot;&quot;)" table:style-name="ce153"/>
          <table:table-cell office:value-type="string" office:string-value="" table:formula="of:=+IFERROR(AVERAGE([Espejo.BA54:.BA55]);&quot;&quot;)" table:style-name="ce153"/>
          <table:table-cell office:value-type="string" office:string-value="" table:formula="of:=+IFERROR(AVERAGE([Espejo.BB54:.BB55]);&quot;&quot;)" table:style-name="ce153"/>
          <table:table-cell office:value-type="string" office:string-value="" table:formula="of:=+IFERROR(AVERAGE([Espejo.BC54:.BC55]);&quot;&quot;)" table:style-name="ce153"/>
          <table:table-cell office:value-type="string" office:string-value="" table:formula="of:=+IFERROR(AVERAGE([Espejo.BD54:.BD55]);&quot;&quot;)" table:style-name="ce153"/>
          <table:table-cell office:value-type="string" office:string-value="" table:formula="of:=+IFERROR(AVERAGE([Espejo.BE54:.BE55]);&quot;&quot;)" table:style-name="ce153"/>
          <table:table-cell table:number-columns-repeated="16327"/>
        </table:table-row>
        <table:table-row table:style-name="ro16">
          <table:table-cell/>
          <table:table-cell office:value-type="string" table:number-columns-spanned="1" table:number-rows-spanned="3" table:style-name="ce91">
            <text:p>FR</text:p>
          </table:table-cell>
          <table:table-cell office:value-type="string" table:number-columns-spanned="1" table:number-rows-spanned="3" table:style-name="ce92">
            <text:p>Violencia escolar</text:p>
          </table:table-cell>
          <table:table-cell office:value-type="string" table:number-columns-spanned="2" table:number-rows-spanned="1" table:style-name="ce93">
            <text:p>La o el estudiante hace distinciones discriminatorias entre varones y mujeres.</text:p>
          </table:table-cell>
          <table:covered-table-cell/>
          <table:table-cell office:value-type="float" office:value="0" table:formula="of:=+IFERROR(AVERAGEIFS([.H11:.BE11];[.H11:.BE11];&quot;&gt;=0&quot;);&quot;&quot;)" table:style-name="ce152">
            <text:p>0.00</text:p>
          </table:table-cell>
          <table:table-cell table:style-name="ce83"/>
          <table:table-cell office:value-type="float" office:value="0" table:formula="of:=+IFERROR((VLOOKUP([BASE_DE_RESPUESTAS.H56];[Back.$M$19:.$N$20];2;0));&quot;&quot;)" table:style-name="ce153">
            <text:p>0.00</text:p>
          </table:table-cell>
          <table:table-cell office:value-type="string" office:string-value="" table:formula="of:=+IFERROR((VLOOKUP([BASE_DE_RESPUESTAS.I56];[Back.$M$19:.$N$20];2;0));&quot;&quot;)" table:style-name="ce153"/>
          <table:table-cell office:value-type="string" office:string-value="" table:formula="of:=+IFERROR((VLOOKUP([BASE_DE_RESPUESTAS.J56];[Back.$M$19:.$N$20];2;0));&quot;&quot;)" table:style-name="ce153"/>
          <table:table-cell office:value-type="string" office:string-value="" table:formula="of:=+IFERROR((VLOOKUP([BASE_DE_RESPUESTAS.K56];[Back.$M$19:.$N$20];2;0));&quot;&quot;)" table:style-name="ce153"/>
          <table:table-cell office:value-type="string" office:string-value="" table:formula="of:=+IFERROR((VLOOKUP([BASE_DE_RESPUESTAS.L56];[Back.$M$19:.$N$20];2;0));&quot;&quot;)" table:style-name="ce153"/>
          <table:table-cell office:value-type="string" office:string-value="" table:formula="of:=+IFERROR((VLOOKUP([BASE_DE_RESPUESTAS.M56];[Back.$M$19:.$N$20];2;0));&quot;&quot;)" table:style-name="ce153"/>
          <table:table-cell office:value-type="string" office:string-value="" table:formula="of:=+IFERROR((VLOOKUP([BASE_DE_RESPUESTAS.N56];[Back.$M$19:.$N$20];2;0));&quot;&quot;)" table:style-name="ce153"/>
          <table:table-cell office:value-type="string" office:string-value="" table:formula="of:=+IFERROR((VLOOKUP([BASE_DE_RESPUESTAS.O56];[Back.$M$19:.$N$20];2;0));&quot;&quot;)" table:style-name="ce153"/>
          <table:table-cell office:value-type="string" office:string-value="" table:formula="of:=+IFERROR((VLOOKUP([BASE_DE_RESPUESTAS.P56];[Back.$M$19:.$N$20];2;0));&quot;&quot;)" table:style-name="ce153"/>
          <table:table-cell office:value-type="string" office:string-value="" table:formula="of:=+IFERROR((VLOOKUP([BASE_DE_RESPUESTAS.Q56];[Back.$M$19:.$N$20];2;0));&quot;&quot;)" table:style-name="ce153"/>
          <table:table-cell office:value-type="string" office:string-value="" table:formula="of:=+IFERROR((VLOOKUP([BASE_DE_RESPUESTAS.R56];[Back.$M$19:.$N$20];2;0));&quot;&quot;)" table:style-name="ce153"/>
          <table:table-cell office:value-type="string" office:string-value="" table:formula="of:=+IFERROR((VLOOKUP([BASE_DE_RESPUESTAS.S56];[Back.$M$19:.$N$20];2;0));&quot;&quot;)" table:style-name="ce153"/>
          <table:table-cell office:value-type="string" office:string-value="" table:formula="of:=+IFERROR((VLOOKUP([BASE_DE_RESPUESTAS.T56];[Back.$M$19:.$N$20];2;0));&quot;&quot;)" table:style-name="ce153"/>
          <table:table-cell office:value-type="string" office:string-value="" table:formula="of:=+IFERROR((VLOOKUP([BASE_DE_RESPUESTAS.U56];[Back.$M$19:.$N$20];2;0));&quot;&quot;)" table:style-name="ce153"/>
          <table:table-cell office:value-type="string" office:string-value="" table:formula="of:=+IFERROR((VLOOKUP([BASE_DE_RESPUESTAS.V56];[Back.$M$19:.$N$20];2;0));&quot;&quot;)" table:style-name="ce153"/>
          <table:table-cell office:value-type="string" office:string-value="" table:formula="of:=+IFERROR((VLOOKUP([BASE_DE_RESPUESTAS.W56];[Back.$M$19:.$N$20];2;0));&quot;&quot;)" table:style-name="ce153"/>
          <table:table-cell office:value-type="string" office:string-value="" table:formula="of:=+IFERROR((VLOOKUP([BASE_DE_RESPUESTAS.X56];[Back.$M$19:.$N$20];2;0));&quot;&quot;)" table:style-name="ce153"/>
          <table:table-cell office:value-type="string" office:string-value="" table:formula="of:=+IFERROR((VLOOKUP([BASE_DE_RESPUESTAS.Y56];[Back.$M$19:.$N$20];2;0));&quot;&quot;)" table:style-name="ce153"/>
          <table:table-cell office:value-type="string" office:string-value="" table:formula="of:=+IFERROR((VLOOKUP([BASE_DE_RESPUESTAS.Z56];[Back.$M$19:.$N$20];2;0));&quot;&quot;)" table:style-name="ce153"/>
          <table:table-cell office:value-type="string" office:string-value="" table:formula="of:=+IFERROR((VLOOKUP([BASE_DE_RESPUESTAS.AA56];[Back.$M$19:.$N$20];2;0));&quot;&quot;)" table:style-name="ce153"/>
          <table:table-cell office:value-type="string" office:string-value="" table:formula="of:=+IFERROR((VLOOKUP([BASE_DE_RESPUESTAS.AB56];[Back.$M$19:.$N$20];2;0));&quot;&quot;)" table:style-name="ce153"/>
          <table:table-cell office:value-type="string" office:string-value="" table:formula="of:=+IFERROR((VLOOKUP([BASE_DE_RESPUESTAS.AC56];[Back.$M$19:.$N$20];2;0));&quot;&quot;)" table:style-name="ce153"/>
          <table:table-cell office:value-type="string" office:string-value="" table:formula="of:=+IFERROR((VLOOKUP([BASE_DE_RESPUESTAS.AD56];[Back.$M$19:.$N$20];2;0));&quot;&quot;)" table:style-name="ce153"/>
          <table:table-cell office:value-type="string" office:string-value="" table:formula="of:=+IFERROR((VLOOKUP([BASE_DE_RESPUESTAS.AE56];[Back.$M$19:.$N$20];2;0));&quot;&quot;)" table:style-name="ce153"/>
          <table:table-cell office:value-type="string" office:string-value="" table:formula="of:=+IFERROR((VLOOKUP([BASE_DE_RESPUESTAS.AF56];[Back.$M$19:.$N$20];2;0));&quot;&quot;)" table:style-name="ce153"/>
          <table:table-cell office:value-type="string" office:string-value="" table:formula="of:=+IFERROR((VLOOKUP([BASE_DE_RESPUESTAS.AG56];[Back.$M$19:.$N$20];2;0));&quot;&quot;)" table:style-name="ce153"/>
          <table:table-cell office:value-type="string" office:string-value="" table:formula="of:=+IFERROR((VLOOKUP([BASE_DE_RESPUESTAS.AH56];[Back.$M$19:.$N$20];2;0));&quot;&quot;)" table:style-name="ce153"/>
          <table:table-cell office:value-type="string" office:string-value="" table:formula="of:=+IFERROR((VLOOKUP([BASE_DE_RESPUESTAS.AI56];[Back.$M$19:.$N$20];2;0));&quot;&quot;)" table:style-name="ce153"/>
          <table:table-cell office:value-type="string" office:string-value="" table:formula="of:=+IFERROR((VLOOKUP([BASE_DE_RESPUESTAS.AJ56];[Back.$M$19:.$N$20];2;0));&quot;&quot;)" table:style-name="ce153"/>
          <table:table-cell office:value-type="string" office:string-value="" table:formula="of:=+IFERROR((VLOOKUP([BASE_DE_RESPUESTAS.AK56];[Back.$M$19:.$N$20];2;0));&quot;&quot;)" table:style-name="ce153"/>
          <table:table-cell office:value-type="string" office:string-value="" table:formula="of:=+IFERROR((VLOOKUP([BASE_DE_RESPUESTAS.AL56];[Back.$M$19:.$N$20];2;0));&quot;&quot;)" table:style-name="ce153"/>
          <table:table-cell office:value-type="string" office:string-value="" table:formula="of:=+IFERROR((VLOOKUP([BASE_DE_RESPUESTAS.AM56];[Back.$M$19:.$N$20];2;0));&quot;&quot;)" table:style-name="ce153"/>
          <table:table-cell office:value-type="string" office:string-value="" table:formula="of:=+IFERROR((VLOOKUP([BASE_DE_RESPUESTAS.AN56];[Back.$M$19:.$N$20];2;0));&quot;&quot;)" table:style-name="ce153"/>
          <table:table-cell office:value-type="string" office:string-value="" table:formula="of:=+IFERROR((VLOOKUP([BASE_DE_RESPUESTAS.AO56];[Back.$M$19:.$N$20];2;0));&quot;&quot;)" table:style-name="ce153"/>
          <table:table-cell office:value-type="string" office:string-value="" table:formula="of:=+IFERROR((VLOOKUP([BASE_DE_RESPUESTAS.AP56];[Back.$M$19:.$N$20];2;0));&quot;&quot;)" table:style-name="ce153"/>
          <table:table-cell office:value-type="string" office:string-value="" table:formula="of:=+IFERROR((VLOOKUP([BASE_DE_RESPUESTAS.AQ56];[Back.$M$19:.$N$20];2;0));&quot;&quot;)" table:style-name="ce153"/>
          <table:table-cell office:value-type="string" office:string-value="" table:formula="of:=+IFERROR((VLOOKUP([BASE_DE_RESPUESTAS.AR56];[Back.$M$19:.$N$20];2;0));&quot;&quot;)" table:style-name="ce153"/>
          <table:table-cell office:value-type="string" office:string-value="" table:formula="of:=+IFERROR((VLOOKUP([BASE_DE_RESPUESTAS.AS56];[Back.$M$19:.$N$20];2;0));&quot;&quot;)" table:style-name="ce153"/>
          <table:table-cell office:value-type="string" office:string-value="" table:formula="of:=+IFERROR((VLOOKUP([BASE_DE_RESPUESTAS.AT56];[Back.$M$19:.$N$20];2;0));&quot;&quot;)" table:style-name="ce153"/>
          <table:table-cell office:value-type="string" office:string-value="" table:formula="of:=+IFERROR((VLOOKUP([BASE_DE_RESPUESTAS.AU56];[Back.$M$19:.$N$20];2;0));&quot;&quot;)" table:style-name="ce153"/>
          <table:table-cell office:value-type="string" office:string-value="" table:formula="of:=+IFERROR((VLOOKUP([BASE_DE_RESPUESTAS.AV56];[Back.$M$19:.$N$20];2;0));&quot;&quot;)" table:style-name="ce153"/>
          <table:table-cell office:value-type="string" office:string-value="" table:formula="of:=+IFERROR((VLOOKUP([BASE_DE_RESPUESTAS.AW56];[Back.$M$19:.$N$20];2;0));&quot;&quot;)" table:style-name="ce153"/>
          <table:table-cell office:value-type="string" office:string-value="" table:formula="of:=+IFERROR((VLOOKUP([BASE_DE_RESPUESTAS.AX56];[Back.$M$19:.$N$20];2;0));&quot;&quot;)" table:style-name="ce153"/>
          <table:table-cell office:value-type="string" office:string-value="" table:formula="of:=+IFERROR((VLOOKUP([BASE_DE_RESPUESTAS.AY56];[Back.$M$19:.$N$20];2;0));&quot;&quot;)" table:style-name="ce153"/>
          <table:table-cell office:value-type="string" office:string-value="" table:formula="of:=+IFERROR((VLOOKUP([BASE_DE_RESPUESTAS.AZ56];[Back.$M$19:.$N$20];2;0));&quot;&quot;)" table:style-name="ce153"/>
          <table:table-cell office:value-type="string" office:string-value="" table:formula="of:=+IFERROR((VLOOKUP([BASE_DE_RESPUESTAS.BA56];[Back.$M$19:.$N$20];2;0));&quot;&quot;)" table:style-name="ce153"/>
          <table:table-cell office:value-type="string" office:string-value="" table:formula="of:=+IFERROR((VLOOKUP([BASE_DE_RESPUESTAS.BB56];[Back.$M$19:.$N$20];2;0));&quot;&quot;)" table:style-name="ce153"/>
          <table:table-cell office:value-type="string" office:string-value="" table:formula="of:=+IFERROR((VLOOKUP([BASE_DE_RESPUESTAS.BC56];[Back.$M$19:.$N$20];2;0));&quot;&quot;)" table:style-name="ce153"/>
          <table:table-cell office:value-type="string" office:string-value="" table:formula="of:=+IFERROR((VLOOKUP([BASE_DE_RESPUESTAS.BD56];[Back.$M$19:.$N$20];2;0));&quot;&quot;)" table:style-name="ce153"/>
          <table:table-cell office:value-type="string" office:string-value="" table:formula="of:=+IFERROR((VLOOKUP([BASE_DE_RESPUESTAS.BE56];[Back.$M$19:.$N$20];2;0));&quot;&quot;)" table:style-name="ce153"/>
          <table:table-cell table:number-columns-repeated="16327"/>
        </table:table-row>
        <table:table-row table:style-name="ro16">
          <table:table-cell/>
          <table:covered-table-cell/>
          <table:covered-table-cell/>
          <table:table-cell office:value-type="string" table:number-columns-spanned="2" table:number-rows-spanned="1" table:style-name="ce93">
            <text:p>La o el estudiante recibe gritos, amenazas o golpes por parte de sus compañeras/os.</text:p>
          </table:table-cell>
          <table:covered-table-cell/>
          <table:table-cell office:value-type="float" office:value="0" table:formula="of:=+IFERROR(AVERAGEIFS([.H12:.BE12];[.H12:.BE12];&quot;&gt;=0&quot;);&quot;&quot;)" table:style-name="ce152">
            <text:p>0.00</text:p>
          </table:table-cell>
          <table:table-cell table:style-name="ce83"/>
          <table:table-cell office:value-type="float" office:value="0" table:formula="of:=+IFERROR((VLOOKUP([BASE_DE_RESPUESTAS.H57];[Back.$M$19:.$N$20];2;0));&quot;&quot;)" table:style-name="ce153">
            <text:p>0.00</text:p>
          </table:table-cell>
          <table:table-cell office:value-type="string" office:string-value="" table:formula="of:=+IFERROR((VLOOKUP([BASE_DE_RESPUESTAS.I57];[Back.$M$19:.$N$20];2;0));&quot;&quot;)" table:style-name="ce153"/>
          <table:table-cell office:value-type="string" office:string-value="" table:formula="of:=+IFERROR((VLOOKUP([BASE_DE_RESPUESTAS.J57];[Back.$M$19:.$N$20];2;0));&quot;&quot;)" table:style-name="ce153"/>
          <table:table-cell office:value-type="string" office:string-value="" table:formula="of:=+IFERROR((VLOOKUP([BASE_DE_RESPUESTAS.K57];[Back.$M$19:.$N$20];2;0));&quot;&quot;)" table:style-name="ce153"/>
          <table:table-cell office:value-type="string" office:string-value="" table:formula="of:=+IFERROR((VLOOKUP([BASE_DE_RESPUESTAS.L57];[Back.$M$19:.$N$20];2;0));&quot;&quot;)" table:style-name="ce153"/>
          <table:table-cell office:value-type="string" office:string-value="" table:formula="of:=+IFERROR((VLOOKUP([BASE_DE_RESPUESTAS.M57];[Back.$M$19:.$N$20];2;0));&quot;&quot;)" table:style-name="ce153"/>
          <table:table-cell office:value-type="string" office:string-value="" table:formula="of:=+IFERROR((VLOOKUP([BASE_DE_RESPUESTAS.N57];[Back.$M$19:.$N$20];2;0));&quot;&quot;)" table:style-name="ce153"/>
          <table:table-cell office:value-type="string" office:string-value="" table:formula="of:=+IFERROR((VLOOKUP([BASE_DE_RESPUESTAS.O57];[Back.$M$19:.$N$20];2;0));&quot;&quot;)" table:style-name="ce153"/>
          <table:table-cell office:value-type="string" office:string-value="" table:formula="of:=+IFERROR((VLOOKUP([BASE_DE_RESPUESTAS.P57];[Back.$M$19:.$N$20];2;0));&quot;&quot;)" table:style-name="ce153"/>
          <table:table-cell office:value-type="string" office:string-value="" table:formula="of:=+IFERROR((VLOOKUP([BASE_DE_RESPUESTAS.Q57];[Back.$M$19:.$N$20];2;0));&quot;&quot;)" table:style-name="ce153"/>
          <table:table-cell office:value-type="string" office:string-value="" table:formula="of:=+IFERROR((VLOOKUP([BASE_DE_RESPUESTAS.R57];[Back.$M$19:.$N$20];2;0));&quot;&quot;)" table:style-name="ce153"/>
          <table:table-cell office:value-type="string" office:string-value="" table:formula="of:=+IFERROR((VLOOKUP([BASE_DE_RESPUESTAS.S57];[Back.$M$19:.$N$20];2;0));&quot;&quot;)" table:style-name="ce153"/>
          <table:table-cell office:value-type="string" office:string-value="" table:formula="of:=+IFERROR((VLOOKUP([BASE_DE_RESPUESTAS.T57];[Back.$M$19:.$N$20];2;0));&quot;&quot;)" table:style-name="ce153"/>
          <table:table-cell office:value-type="string" office:string-value="" table:formula="of:=+IFERROR((VLOOKUP([BASE_DE_RESPUESTAS.U57];[Back.$M$19:.$N$20];2;0));&quot;&quot;)" table:style-name="ce153"/>
          <table:table-cell office:value-type="string" office:string-value="" table:formula="of:=+IFERROR((VLOOKUP([BASE_DE_RESPUESTAS.V57];[Back.$M$19:.$N$20];2;0));&quot;&quot;)" table:style-name="ce153"/>
          <table:table-cell office:value-type="string" office:string-value="" table:formula="of:=+IFERROR((VLOOKUP([BASE_DE_RESPUESTAS.W57];[Back.$M$19:.$N$20];2;0));&quot;&quot;)" table:style-name="ce153"/>
          <table:table-cell office:value-type="string" office:string-value="" table:formula="of:=+IFERROR((VLOOKUP([BASE_DE_RESPUESTAS.X57];[Back.$M$19:.$N$20];2;0));&quot;&quot;)" table:style-name="ce153"/>
          <table:table-cell office:value-type="string" office:string-value="" table:formula="of:=+IFERROR((VLOOKUP([BASE_DE_RESPUESTAS.Y57];[Back.$M$19:.$N$20];2;0));&quot;&quot;)" table:style-name="ce153"/>
          <table:table-cell office:value-type="string" office:string-value="" table:formula="of:=+IFERROR((VLOOKUP([BASE_DE_RESPUESTAS.Z57];[Back.$M$19:.$N$20];2;0));&quot;&quot;)" table:style-name="ce153"/>
          <table:table-cell office:value-type="string" office:string-value="" table:formula="of:=+IFERROR((VLOOKUP([BASE_DE_RESPUESTAS.AA57];[Back.$M$19:.$N$20];2;0));&quot;&quot;)" table:style-name="ce153"/>
          <table:table-cell office:value-type="string" office:string-value="" table:formula="of:=+IFERROR((VLOOKUP([BASE_DE_RESPUESTAS.AB57];[Back.$M$19:.$N$20];2;0));&quot;&quot;)" table:style-name="ce153"/>
          <table:table-cell office:value-type="string" office:string-value="" table:formula="of:=+IFERROR((VLOOKUP([BASE_DE_RESPUESTAS.AC57];[Back.$M$19:.$N$20];2;0));&quot;&quot;)" table:style-name="ce153"/>
          <table:table-cell office:value-type="string" office:string-value="" table:formula="of:=+IFERROR((VLOOKUP([BASE_DE_RESPUESTAS.AD57];[Back.$M$19:.$N$20];2;0));&quot;&quot;)" table:style-name="ce153"/>
          <table:table-cell office:value-type="string" office:string-value="" table:formula="of:=+IFERROR((VLOOKUP([BASE_DE_RESPUESTAS.AE57];[Back.$M$19:.$N$20];2;0));&quot;&quot;)" table:style-name="ce153"/>
          <table:table-cell office:value-type="string" office:string-value="" table:formula="of:=+IFERROR((VLOOKUP([BASE_DE_RESPUESTAS.AF57];[Back.$M$19:.$N$20];2;0));&quot;&quot;)" table:style-name="ce153"/>
          <table:table-cell office:value-type="string" office:string-value="" table:formula="of:=+IFERROR((VLOOKUP([BASE_DE_RESPUESTAS.AG57];[Back.$M$19:.$N$20];2;0));&quot;&quot;)" table:style-name="ce153"/>
          <table:table-cell office:value-type="string" office:string-value="" table:formula="of:=+IFERROR((VLOOKUP([BASE_DE_RESPUESTAS.AH57];[Back.$M$19:.$N$20];2;0));&quot;&quot;)" table:style-name="ce153"/>
          <table:table-cell office:value-type="string" office:string-value="" table:formula="of:=+IFERROR((VLOOKUP([BASE_DE_RESPUESTAS.AI57];[Back.$M$19:.$N$20];2;0));&quot;&quot;)" table:style-name="ce153"/>
          <table:table-cell office:value-type="string" office:string-value="" table:formula="of:=+IFERROR((VLOOKUP([BASE_DE_RESPUESTAS.AJ57];[Back.$M$19:.$N$20];2;0));&quot;&quot;)" table:style-name="ce153"/>
          <table:table-cell office:value-type="string" office:string-value="" table:formula="of:=+IFERROR((VLOOKUP([BASE_DE_RESPUESTAS.AK57];[Back.$M$19:.$N$20];2;0));&quot;&quot;)" table:style-name="ce153"/>
          <table:table-cell office:value-type="string" office:string-value="" table:formula="of:=+IFERROR((VLOOKUP([BASE_DE_RESPUESTAS.AL57];[Back.$M$19:.$N$20];2;0));&quot;&quot;)" table:style-name="ce153"/>
          <table:table-cell office:value-type="string" office:string-value="" table:formula="of:=+IFERROR((VLOOKUP([BASE_DE_RESPUESTAS.AM57];[Back.$M$19:.$N$20];2;0));&quot;&quot;)" table:style-name="ce153"/>
          <table:table-cell office:value-type="string" office:string-value="" table:formula="of:=+IFERROR((VLOOKUP([BASE_DE_RESPUESTAS.AN57];[Back.$M$19:.$N$20];2;0));&quot;&quot;)" table:style-name="ce153"/>
          <table:table-cell office:value-type="string" office:string-value="" table:formula="of:=+IFERROR((VLOOKUP([BASE_DE_RESPUESTAS.AO57];[Back.$M$19:.$N$20];2;0));&quot;&quot;)" table:style-name="ce153"/>
          <table:table-cell office:value-type="string" office:string-value="" table:formula="of:=+IFERROR((VLOOKUP([BASE_DE_RESPUESTAS.AP57];[Back.$M$19:.$N$20];2;0));&quot;&quot;)" table:style-name="ce153"/>
          <table:table-cell office:value-type="string" office:string-value="" table:formula="of:=+IFERROR((VLOOKUP([BASE_DE_RESPUESTAS.AQ57];[Back.$M$19:.$N$20];2;0));&quot;&quot;)" table:style-name="ce153"/>
          <table:table-cell office:value-type="string" office:string-value="" table:formula="of:=+IFERROR((VLOOKUP([BASE_DE_RESPUESTAS.AR57];[Back.$M$19:.$N$20];2;0));&quot;&quot;)" table:style-name="ce153"/>
          <table:table-cell office:value-type="string" office:string-value="" table:formula="of:=+IFERROR((VLOOKUP([BASE_DE_RESPUESTAS.AS57];[Back.$M$19:.$N$20];2;0));&quot;&quot;)" table:style-name="ce153"/>
          <table:table-cell office:value-type="string" office:string-value="" table:formula="of:=+IFERROR((VLOOKUP([BASE_DE_RESPUESTAS.AT57];[Back.$M$19:.$N$20];2;0));&quot;&quot;)" table:style-name="ce153"/>
          <table:table-cell office:value-type="string" office:string-value="" table:formula="of:=+IFERROR((VLOOKUP([BASE_DE_RESPUESTAS.AU57];[Back.$M$19:.$N$20];2;0));&quot;&quot;)" table:style-name="ce153"/>
          <table:table-cell office:value-type="string" office:string-value="" table:formula="of:=+IFERROR((VLOOKUP([BASE_DE_RESPUESTAS.AV57];[Back.$M$19:.$N$20];2;0));&quot;&quot;)" table:style-name="ce153"/>
          <table:table-cell office:value-type="string" office:string-value="" table:formula="of:=+IFERROR((VLOOKUP([BASE_DE_RESPUESTAS.AW57];[Back.$M$19:.$N$20];2;0));&quot;&quot;)" table:style-name="ce153"/>
          <table:table-cell office:value-type="string" office:string-value="" table:formula="of:=+IFERROR((VLOOKUP([BASE_DE_RESPUESTAS.AX57];[Back.$M$19:.$N$20];2;0));&quot;&quot;)" table:style-name="ce153"/>
          <table:table-cell office:value-type="string" office:string-value="" table:formula="of:=+IFERROR((VLOOKUP([BASE_DE_RESPUESTAS.AY57];[Back.$M$19:.$N$20];2;0));&quot;&quot;)" table:style-name="ce153"/>
          <table:table-cell office:value-type="string" office:string-value="" table:formula="of:=+IFERROR((VLOOKUP([BASE_DE_RESPUESTAS.AZ57];[Back.$M$19:.$N$20];2;0));&quot;&quot;)" table:style-name="ce153"/>
          <table:table-cell office:value-type="string" office:string-value="" table:formula="of:=+IFERROR((VLOOKUP([BASE_DE_RESPUESTAS.BA57];[Back.$M$19:.$N$20];2;0));&quot;&quot;)" table:style-name="ce153"/>
          <table:table-cell office:value-type="string" office:string-value="" table:formula="of:=+IFERROR((VLOOKUP([BASE_DE_RESPUESTAS.BB57];[Back.$M$19:.$N$20];2;0));&quot;&quot;)" table:style-name="ce153"/>
          <table:table-cell office:value-type="string" office:string-value="" table:formula="of:=+IFERROR((VLOOKUP([BASE_DE_RESPUESTAS.BC57];[Back.$M$19:.$N$20];2;0));&quot;&quot;)" table:style-name="ce153"/>
          <table:table-cell office:value-type="string" office:string-value="" table:formula="of:=+IFERROR((VLOOKUP([BASE_DE_RESPUESTAS.BD57];[Back.$M$19:.$N$20];2;0));&quot;&quot;)" table:style-name="ce153"/>
          <table:table-cell office:value-type="string" office:string-value="" table:formula="of:=+IFERROR((VLOOKUP([BASE_DE_RESPUESTAS.BE57];[Back.$M$19:.$N$20];2;0));&quot;&quot;)" table:style-name="ce153"/>
          <table:table-cell table:number-columns-repeated="16327"/>
        </table:table-row>
        <table:table-row table:style-name="ro16">
          <table:table-cell/>
          <table:covered-table-cell/>
          <table:covered-table-cell/>
          <table:table-cell office:value-type="string" table:number-columns-spanned="2" table:number-rows-spanned="1" table:style-name="ce93">
            <text:p>La o el estudiante se relaciona de manera agresiva física y/o verbal con sus compañeras/os.</text:p>
          </table:table-cell>
          <table:covered-table-cell/>
          <table:table-cell office:value-type="float" office:value="1" table:formula="of:=+IFERROR(AVERAGEIFS([.H13:.BE13];[.H13:.BE13];&quot;&gt;=0&quot;);&quot;&quot;)" table:style-name="ce152">
            <text:p>1.00</text:p>
          </table:table-cell>
          <table:table-cell table:style-name="ce83"/>
          <table:table-cell office:value-type="float" office:value="1" table:formula="of:=+IFERROR((VLOOKUP([BASE_DE_RESPUESTAS.H58];[Back.$M$19:.$N$20];2;0));&quot;&quot;)" table:style-name="ce153">
            <text:p>1.00</text:p>
          </table:table-cell>
          <table:table-cell office:value-type="string" office:string-value="" table:formula="of:=+IFERROR((VLOOKUP([BASE_DE_RESPUESTAS.I58];[Back.$M$19:.$N$20];2;0));&quot;&quot;)" table:style-name="ce153"/>
          <table:table-cell office:value-type="string" office:string-value="" table:formula="of:=+IFERROR((VLOOKUP([BASE_DE_RESPUESTAS.J58];[Back.$M$19:.$N$20];2;0));&quot;&quot;)" table:style-name="ce153"/>
          <table:table-cell office:value-type="string" office:string-value="" table:formula="of:=+IFERROR((VLOOKUP([BASE_DE_RESPUESTAS.K58];[Back.$M$19:.$N$20];2;0));&quot;&quot;)" table:style-name="ce153"/>
          <table:table-cell office:value-type="string" office:string-value="" table:formula="of:=+IFERROR((VLOOKUP([BASE_DE_RESPUESTAS.L58];[Back.$M$19:.$N$20];2;0));&quot;&quot;)" table:style-name="ce153"/>
          <table:table-cell office:value-type="string" office:string-value="" table:formula="of:=+IFERROR((VLOOKUP([BASE_DE_RESPUESTAS.M58];[Back.$M$19:.$N$20];2;0));&quot;&quot;)" table:style-name="ce153"/>
          <table:table-cell office:value-type="string" office:string-value="" table:formula="of:=+IFERROR((VLOOKUP([BASE_DE_RESPUESTAS.N58];[Back.$M$19:.$N$20];2;0));&quot;&quot;)" table:style-name="ce153"/>
          <table:table-cell office:value-type="string" office:string-value="" table:formula="of:=+IFERROR((VLOOKUP([BASE_DE_RESPUESTAS.O58];[Back.$M$19:.$N$20];2;0));&quot;&quot;)" table:style-name="ce153"/>
          <table:table-cell office:value-type="string" office:string-value="" table:formula="of:=+IFERROR((VLOOKUP([BASE_DE_RESPUESTAS.P58];[Back.$M$19:.$N$20];2;0));&quot;&quot;)" table:style-name="ce153"/>
          <table:table-cell office:value-type="string" office:string-value="" table:formula="of:=+IFERROR((VLOOKUP([BASE_DE_RESPUESTAS.Q58];[Back.$M$19:.$N$20];2;0));&quot;&quot;)" table:style-name="ce153"/>
          <table:table-cell office:value-type="string" office:string-value="" table:formula="of:=+IFERROR((VLOOKUP([BASE_DE_RESPUESTAS.R58];[Back.$M$19:.$N$20];2;0));&quot;&quot;)" table:style-name="ce153"/>
          <table:table-cell office:value-type="string" office:string-value="" table:formula="of:=+IFERROR((VLOOKUP([BASE_DE_RESPUESTAS.S58];[Back.$M$19:.$N$20];2;0));&quot;&quot;)" table:style-name="ce153"/>
          <table:table-cell office:value-type="string" office:string-value="" table:formula="of:=+IFERROR((VLOOKUP([BASE_DE_RESPUESTAS.T58];[Back.$M$19:.$N$20];2;0));&quot;&quot;)" table:style-name="ce153"/>
          <table:table-cell office:value-type="string" office:string-value="" table:formula="of:=+IFERROR((VLOOKUP([BASE_DE_RESPUESTAS.U58];[Back.$M$19:.$N$20];2;0));&quot;&quot;)" table:style-name="ce153"/>
          <table:table-cell office:value-type="string" office:string-value="" table:formula="of:=+IFERROR((VLOOKUP([BASE_DE_RESPUESTAS.V58];[Back.$M$19:.$N$20];2;0));&quot;&quot;)" table:style-name="ce153"/>
          <table:table-cell office:value-type="string" office:string-value="" table:formula="of:=+IFERROR((VLOOKUP([BASE_DE_RESPUESTAS.W58];[Back.$M$19:.$N$20];2;0));&quot;&quot;)" table:style-name="ce153"/>
          <table:table-cell office:value-type="string" office:string-value="" table:formula="of:=+IFERROR((VLOOKUP([BASE_DE_RESPUESTAS.X58];[Back.$M$19:.$N$20];2;0));&quot;&quot;)" table:style-name="ce153"/>
          <table:table-cell office:value-type="string" office:string-value="" table:formula="of:=+IFERROR((VLOOKUP([BASE_DE_RESPUESTAS.Y58];[Back.$M$19:.$N$20];2;0));&quot;&quot;)" table:style-name="ce153"/>
          <table:table-cell office:value-type="string" office:string-value="" table:formula="of:=+IFERROR((VLOOKUP([BASE_DE_RESPUESTAS.Z58];[Back.$M$19:.$N$20];2;0));&quot;&quot;)" table:style-name="ce153"/>
          <table:table-cell office:value-type="string" office:string-value="" table:formula="of:=+IFERROR((VLOOKUP([BASE_DE_RESPUESTAS.AA58];[Back.$M$19:.$N$20];2;0));&quot;&quot;)" table:style-name="ce153"/>
          <table:table-cell office:value-type="string" office:string-value="" table:formula="of:=+IFERROR((VLOOKUP([BASE_DE_RESPUESTAS.AB58];[Back.$M$19:.$N$20];2;0));&quot;&quot;)" table:style-name="ce153"/>
          <table:table-cell office:value-type="string" office:string-value="" table:formula="of:=+IFERROR((VLOOKUP([BASE_DE_RESPUESTAS.AC58];[Back.$M$19:.$N$20];2;0));&quot;&quot;)" table:style-name="ce153"/>
          <table:table-cell office:value-type="string" office:string-value="" table:formula="of:=+IFERROR((VLOOKUP([BASE_DE_RESPUESTAS.AD58];[Back.$M$19:.$N$20];2;0));&quot;&quot;)" table:style-name="ce153"/>
          <table:table-cell office:value-type="string" office:string-value="" table:formula="of:=+IFERROR((VLOOKUP([BASE_DE_RESPUESTAS.AE58];[Back.$M$19:.$N$20];2;0));&quot;&quot;)" table:style-name="ce153"/>
          <table:table-cell office:value-type="string" office:string-value="" table:formula="of:=+IFERROR((VLOOKUP([BASE_DE_RESPUESTAS.AF58];[Back.$M$19:.$N$20];2;0));&quot;&quot;)" table:style-name="ce153"/>
          <table:table-cell office:value-type="string" office:string-value="" table:formula="of:=+IFERROR((VLOOKUP([BASE_DE_RESPUESTAS.AG58];[Back.$M$19:.$N$20];2;0));&quot;&quot;)" table:style-name="ce153"/>
          <table:table-cell office:value-type="string" office:string-value="" table:formula="of:=+IFERROR((VLOOKUP([BASE_DE_RESPUESTAS.AH58];[Back.$M$19:.$N$20];2;0));&quot;&quot;)" table:style-name="ce153"/>
          <table:table-cell office:value-type="string" office:string-value="" table:formula="of:=+IFERROR((VLOOKUP([BASE_DE_RESPUESTAS.AI58];[Back.$M$19:.$N$20];2;0));&quot;&quot;)" table:style-name="ce153"/>
          <table:table-cell office:value-type="string" office:string-value="" table:formula="of:=+IFERROR((VLOOKUP([BASE_DE_RESPUESTAS.AJ58];[Back.$M$19:.$N$20];2;0));&quot;&quot;)" table:style-name="ce153"/>
          <table:table-cell office:value-type="string" office:string-value="" table:formula="of:=+IFERROR((VLOOKUP([BASE_DE_RESPUESTAS.AK58];[Back.$M$19:.$N$20];2;0));&quot;&quot;)" table:style-name="ce153"/>
          <table:table-cell office:value-type="string" office:string-value="" table:formula="of:=+IFERROR((VLOOKUP([BASE_DE_RESPUESTAS.AL58];[Back.$M$19:.$N$20];2;0));&quot;&quot;)" table:style-name="ce153"/>
          <table:table-cell office:value-type="string" office:string-value="" table:formula="of:=+IFERROR((VLOOKUP([BASE_DE_RESPUESTAS.AM58];[Back.$M$19:.$N$20];2;0));&quot;&quot;)" table:style-name="ce153"/>
          <table:table-cell office:value-type="string" office:string-value="" table:formula="of:=+IFERROR((VLOOKUP([BASE_DE_RESPUESTAS.AN58];[Back.$M$19:.$N$20];2;0));&quot;&quot;)" table:style-name="ce153"/>
          <table:table-cell office:value-type="string" office:string-value="" table:formula="of:=+IFERROR((VLOOKUP([BASE_DE_RESPUESTAS.AO58];[Back.$M$19:.$N$20];2;0));&quot;&quot;)" table:style-name="ce153"/>
          <table:table-cell office:value-type="string" office:string-value="" table:formula="of:=+IFERROR((VLOOKUP([BASE_DE_RESPUESTAS.AP58];[Back.$M$19:.$N$20];2;0));&quot;&quot;)" table:style-name="ce153"/>
          <table:table-cell office:value-type="string" office:string-value="" table:formula="of:=+IFERROR((VLOOKUP([BASE_DE_RESPUESTAS.AQ58];[Back.$M$19:.$N$20];2;0));&quot;&quot;)" table:style-name="ce153"/>
          <table:table-cell office:value-type="string" office:string-value="" table:formula="of:=+IFERROR((VLOOKUP([BASE_DE_RESPUESTAS.AR58];[Back.$M$19:.$N$20];2;0));&quot;&quot;)" table:style-name="ce153"/>
          <table:table-cell office:value-type="string" office:string-value="" table:formula="of:=+IFERROR((VLOOKUP([BASE_DE_RESPUESTAS.AS58];[Back.$M$19:.$N$20];2;0));&quot;&quot;)" table:style-name="ce153"/>
          <table:table-cell office:value-type="string" office:string-value="" table:formula="of:=+IFERROR((VLOOKUP([BASE_DE_RESPUESTAS.AT58];[Back.$M$19:.$N$20];2;0));&quot;&quot;)" table:style-name="ce153"/>
          <table:table-cell office:value-type="string" office:string-value="" table:formula="of:=+IFERROR((VLOOKUP([BASE_DE_RESPUESTAS.AU58];[Back.$M$19:.$N$20];2;0));&quot;&quot;)" table:style-name="ce153"/>
          <table:table-cell office:value-type="string" office:string-value="" table:formula="of:=+IFERROR((VLOOKUP([BASE_DE_RESPUESTAS.AV58];[Back.$M$19:.$N$20];2;0));&quot;&quot;)" table:style-name="ce153"/>
          <table:table-cell office:value-type="string" office:string-value="" table:formula="of:=+IFERROR((VLOOKUP([BASE_DE_RESPUESTAS.AW58];[Back.$M$19:.$N$20];2;0));&quot;&quot;)" table:style-name="ce153"/>
          <table:table-cell office:value-type="string" office:string-value="" table:formula="of:=+IFERROR((VLOOKUP([BASE_DE_RESPUESTAS.AX58];[Back.$M$19:.$N$20];2;0));&quot;&quot;)" table:style-name="ce153"/>
          <table:table-cell office:value-type="string" office:string-value="" table:formula="of:=+IFERROR((VLOOKUP([BASE_DE_RESPUESTAS.AY58];[Back.$M$19:.$N$20];2;0));&quot;&quot;)" table:style-name="ce153"/>
          <table:table-cell office:value-type="string" office:string-value="" table:formula="of:=+IFERROR((VLOOKUP([BASE_DE_RESPUESTAS.AZ58];[Back.$M$19:.$N$20];2;0));&quot;&quot;)" table:style-name="ce153"/>
          <table:table-cell office:value-type="string" office:string-value="" table:formula="of:=+IFERROR((VLOOKUP([BASE_DE_RESPUESTAS.BA58];[Back.$M$19:.$N$20];2;0));&quot;&quot;)" table:style-name="ce153"/>
          <table:table-cell office:value-type="string" office:string-value="" table:formula="of:=+IFERROR((VLOOKUP([BASE_DE_RESPUESTAS.BB58];[Back.$M$19:.$N$20];2;0));&quot;&quot;)" table:style-name="ce153"/>
          <table:table-cell office:value-type="string" office:string-value="" table:formula="of:=+IFERROR((VLOOKUP([BASE_DE_RESPUESTAS.BC58];[Back.$M$19:.$N$20];2;0));&quot;&quot;)" table:style-name="ce153"/>
          <table:table-cell office:value-type="string" office:string-value="" table:formula="of:=+IFERROR((VLOOKUP([BASE_DE_RESPUESTAS.BD58];[Back.$M$19:.$N$20];2;0));&quot;&quot;)" table:style-name="ce153"/>
          <table:table-cell office:value-type="string" office:string-value="" table:formula="of:=+IFERROR((VLOOKUP([BASE_DE_RESPUESTAS.BE58];[Back.$M$19:.$N$20];2;0));&quot;&quot;)" table:style-name="ce153"/>
          <table:table-cell table:number-columns-repeated="16327"/>
        </table:table-row>
        <table:table-row table:style-name="ro25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70">
            <text:p>Indicadores</text:p>
          </table:table-cell>
          <table:table-cell table:style-name="ce85"/>
          <table:table-cell office:value-type="string" office:string-value="XYZ" table:formula="of:=+[.H4]" table:style-name="ce71">
            <text:p>XYZ</text:p>
          </table:table-cell>
          <table:table-cell office:value-type="string" office:string-value="Estudiante 2" table:formula="of:=+[.I4]" table:style-name="ce71">
            <text:p>Estudiante 2</text:p>
          </table:table-cell>
          <table:table-cell office:value-type="string" office:string-value="Estudiante 3" table:formula="of:=+[.J4]" table:style-name="ce71">
            <text:p>Estudiante 3</text:p>
          </table:table-cell>
          <table:table-cell office:value-type="string" office:string-value="Estudiante 4" table:formula="of:=+[.K4]" table:style-name="ce71">
            <text:p>Estudiante 4</text:p>
          </table:table-cell>
          <table:table-cell office:value-type="string" office:string-value="Estudiante 5" table:formula="of:=+[.L4]" table:style-name="ce71">
            <text:p>Estudiante 5</text:p>
          </table:table-cell>
          <table:table-cell office:value-type="string" office:string-value="Estudiante 6" table:formula="of:=+[.M4]" table:style-name="ce71">
            <text:p>Estudiante 6</text:p>
          </table:table-cell>
          <table:table-cell office:value-type="string" office:string-value="Estudiante 7" table:formula="of:=+[.N4]" table:style-name="ce71">
            <text:p>Estudiante 7</text:p>
          </table:table-cell>
          <table:table-cell office:value-type="string" office:string-value="Estudiante 8" table:formula="of:=+[.O4]" table:style-name="ce71">
            <text:p>Estudiante 8</text:p>
          </table:table-cell>
          <table:table-cell office:value-type="string" office:string-value="Estudiante 9" table:formula="of:=+[.P4]" table:style-name="ce71">
            <text:p>Estudiante 9</text:p>
          </table:table-cell>
          <table:table-cell office:value-type="string" office:string-value="Estudiante 10" table:formula="of:=+[.Q4]" table:style-name="ce71">
            <text:p>Estudiante 10</text:p>
          </table:table-cell>
          <table:table-cell office:value-type="string" office:string-value="Estudiante 11" table:formula="of:=+[.R4]" table:style-name="ce71">
            <text:p>Estudiante 11</text:p>
          </table:table-cell>
          <table:table-cell office:value-type="string" office:string-value="Estudiante 12" table:formula="of:=+[.S4]" table:style-name="ce71">
            <text:p>Estudiante 12</text:p>
          </table:table-cell>
          <table:table-cell office:value-type="string" office:string-value="Estudiante 13" table:formula="of:=+[.T4]" table:style-name="ce71">
            <text:p>Estudiante 13</text:p>
          </table:table-cell>
          <table:table-cell office:value-type="string" office:string-value="Estudiante 14" table:formula="of:=+[.U4]" table:style-name="ce71">
            <text:p>Estudiante 14</text:p>
          </table:table-cell>
          <table:table-cell office:value-type="string" office:string-value="Estudiante 15" table:formula="of:=+[.V4]" table:style-name="ce71">
            <text:p>Estudiante 15</text:p>
          </table:table-cell>
          <table:table-cell office:value-type="string" office:string-value="Estudiante 16" table:formula="of:=+[.W4]" table:style-name="ce71">
            <text:p>Estudiante 16</text:p>
          </table:table-cell>
          <table:table-cell office:value-type="string" office:string-value="Estudiante 17" table:formula="of:=+[.X4]" table:style-name="ce71">
            <text:p>Estudiante 17</text:p>
          </table:table-cell>
          <table:table-cell office:value-type="string" office:string-value="Estudiante 18" table:formula="of:=+[.Y4]" table:style-name="ce71">
            <text:p>Estudiante 18</text:p>
          </table:table-cell>
          <table:table-cell office:value-type="string" office:string-value="Estudiante 19" table:formula="of:=+[.Z4]" table:style-name="ce71">
            <text:p>Estudiante 19</text:p>
          </table:table-cell>
          <table:table-cell office:value-type="string" office:string-value="Estudiante 20" table:formula="of:=+[.AA4]" table:style-name="ce71">
            <text:p>Estudiante 20</text:p>
          </table:table-cell>
          <table:table-cell office:value-type="string" office:string-value="Estudiante 21" table:formula="of:=+[.AB4]" table:style-name="ce71">
            <text:p>Estudiante 21</text:p>
          </table:table-cell>
          <table:table-cell office:value-type="string" office:string-value="Estudiante 22" table:formula="of:=+[.AC4]" table:style-name="ce71">
            <text:p>Estudiante 22</text:p>
          </table:table-cell>
          <table:table-cell office:value-type="string" office:string-value="Estudiante 23" table:formula="of:=+[.AD4]" table:style-name="ce71">
            <text:p>Estudiante 23</text:p>
          </table:table-cell>
          <table:table-cell office:value-type="string" office:string-value="Estudiante 24" table:formula="of:=+[.AE4]" table:style-name="ce71">
            <text:p>Estudiante 24</text:p>
          </table:table-cell>
          <table:table-cell office:value-type="string" office:string-value="Estudiante 25" table:formula="of:=+[.AF4]" table:style-name="ce71">
            <text:p>Estudiante 25</text:p>
          </table:table-cell>
          <table:table-cell office:value-type="string" office:string-value="Estudiante 26" table:formula="of:=+[.AG4]" table:style-name="ce71">
            <text:p>Estudiante 26</text:p>
          </table:table-cell>
          <table:table-cell office:value-type="string" office:string-value="Estudiante 27" table:formula="of:=+[.AH4]" table:style-name="ce71">
            <text:p>Estudiante 27</text:p>
          </table:table-cell>
          <table:table-cell office:value-type="string" office:string-value="Estudiante 28" table:formula="of:=+[.AI4]" table:style-name="ce71">
            <text:p>Estudiante 28</text:p>
          </table:table-cell>
          <table:table-cell office:value-type="string" office:string-value="Estudiante 29" table:formula="of:=+[.AJ4]" table:style-name="ce71">
            <text:p>Estudiante 29</text:p>
          </table:table-cell>
          <table:table-cell office:value-type="string" office:string-value="Estudiante 30" table:formula="of:=+[.AK4]" table:style-name="ce71">
            <text:p>Estudiante 30</text:p>
          </table:table-cell>
          <table:table-cell office:value-type="string" office:string-value="Estudiante 31" table:formula="of:=+[.AL4]" table:style-name="ce71">
            <text:p>Estudiante 31</text:p>
          </table:table-cell>
          <table:table-cell office:value-type="string" office:string-value="Estudiante 32" table:formula="of:=+[.AM4]" table:style-name="ce71">
            <text:p>Estudiante 32</text:p>
          </table:table-cell>
          <table:table-cell office:value-type="string" office:string-value="Estudiante 33" table:formula="of:=+[.AN4]" table:style-name="ce71">
            <text:p>Estudiante 33</text:p>
          </table:table-cell>
          <table:table-cell office:value-type="string" office:string-value="Estudiante 34" table:formula="of:=+[.AO4]" table:style-name="ce71">
            <text:p>Estudiante 34</text:p>
          </table:table-cell>
          <table:table-cell office:value-type="string" office:string-value="Estudiante 35" table:formula="of:=+[.AP4]" table:style-name="ce71">
            <text:p>Estudiante 35</text:p>
          </table:table-cell>
          <table:table-cell office:value-type="string" office:string-value="Estudiante 36" table:formula="of:=+[.AQ4]" table:style-name="ce71">
            <text:p>Estudiante 36</text:p>
          </table:table-cell>
          <table:table-cell office:value-type="string" office:string-value="Estudiante 37" table:formula="of:=+[.AR4]" table:style-name="ce71">
            <text:p>Estudiante 37</text:p>
          </table:table-cell>
          <table:table-cell office:value-type="string" office:string-value="Estudiante 38" table:formula="of:=+[.AS4]" table:style-name="ce71">
            <text:p>Estudiante 38</text:p>
          </table:table-cell>
          <table:table-cell office:value-type="string" office:string-value="Estudiante 39" table:formula="of:=+[.AT4]" table:style-name="ce71">
            <text:p>Estudiante 39</text:p>
          </table:table-cell>
          <table:table-cell office:value-type="string" office:string-value="Estudiante 40" table:formula="of:=+[.AU4]" table:style-name="ce71">
            <text:p>Estudiante 40</text:p>
          </table:table-cell>
          <table:table-cell office:value-type="string" office:string-value="Estudiante 41" table:formula="of:=+[.AV4]" table:style-name="ce71">
            <text:p>Estudiante 41</text:p>
          </table:table-cell>
          <table:table-cell office:value-type="string" office:string-value="Estudiante 42" table:formula="of:=+[.AW4]" table:style-name="ce71">
            <text:p>Estudiante 42</text:p>
          </table:table-cell>
          <table:table-cell office:value-type="string" office:string-value="Estudiante 43" table:formula="of:=+[.AX4]" table:style-name="ce71">
            <text:p>Estudiante 43</text:p>
          </table:table-cell>
          <table:table-cell office:value-type="string" office:string-value="Estudiante 44" table:formula="of:=+[.AY4]" table:style-name="ce71">
            <text:p>Estudiante 44</text:p>
          </table:table-cell>
          <table:table-cell office:value-type="string" office:string-value="Estudiante 45" table:formula="of:=+[.AZ4]" table:style-name="ce71">
            <text:p>Estudiante 45</text:p>
          </table:table-cell>
          <table:table-cell office:value-type="string" office:string-value="Estudiante 46" table:formula="of:=+[.BA4]" table:style-name="ce71">
            <text:p>Estudiante 46</text:p>
          </table:table-cell>
          <table:table-cell office:value-type="string" office:string-value="Estudiante 47" table:formula="of:=+[.BB4]" table:style-name="ce71">
            <text:p>Estudiante 47</text:p>
          </table:table-cell>
          <table:table-cell office:value-type="string" office:string-value="Estudiante 48" table:formula="of:=+[.BC4]" table:style-name="ce71">
            <text:p>Estudiante 48</text:p>
          </table:table-cell>
          <table:table-cell office:value-type="string" office:string-value="Estudiante 49" table:formula="of:=+[.BD4]" table:style-name="ce71">
            <text:p>Estudiante 49</text:p>
          </table:table-cell>
          <table:table-cell office:value-type="string" office:string-value="Estudiante 50" table:formula="of:=+[.BE4]" table:style-name="ce71">
            <text:p>Estudiante 50</text:p>
          </table:table-cell>
          <table:table-cell table:number-columns-repeated="16327"/>
        </table:table-row>
        <table:table-row table:style-name="ro1">
          <table:table-cell/>
          <table:table-cell table:number-columns-repeated="4" table:style-name="ce1"/>
          <table:table-cell office:value-type="string" table:style-name="ce72">
            <text:p>En Blanco</text:p>
          </table:table-cell>
          <table:table-cell table:style-name="ce86"/>
          <table:table-cell office:value-type="float" office:value="0" table:formula="of:=IFERROR((COUNTIFS([.H5:.H13];&quot;-&quot;));&quot;-&quot;)" table:style-name="ce73">
            <text:p>0</text:p>
          </table:table-cell>
          <table:table-cell office:value-type="float" office:value="0" table:formula="of:=IFERROR((COUNTIFS([.I5:.I13];&quot;-&quot;));&quot;-&quot;)" table:style-name="ce73">
            <text:p>0</text:p>
          </table:table-cell>
          <table:table-cell office:value-type="float" office:value="0" table:formula="of:=IFERROR((COUNTIFS([.J5:.J13];&quot;-&quot;));&quot;-&quot;)" table:style-name="ce73">
            <text:p>0</text:p>
          </table:table-cell>
          <table:table-cell office:value-type="float" office:value="0" table:formula="of:=IFERROR((COUNTIFS([.K5:.K13];&quot;-&quot;));&quot;-&quot;)" table:style-name="ce73">
            <text:p>0</text:p>
          </table:table-cell>
          <table:table-cell office:value-type="float" office:value="0" table:formula="of:=IFERROR((COUNTIFS([.L5:.L13];&quot;-&quot;));&quot;-&quot;)" table:style-name="ce73">
            <text:p>0</text:p>
          </table:table-cell>
          <table:table-cell office:value-type="float" office:value="0" table:formula="of:=IFERROR((COUNTIFS([.M5:.M13];&quot;-&quot;));&quot;-&quot;)" table:style-name="ce73">
            <text:p>0</text:p>
          </table:table-cell>
          <table:table-cell office:value-type="float" office:value="0" table:formula="of:=IFERROR((COUNTIFS([.N5:.N13];&quot;-&quot;));&quot;-&quot;)" table:style-name="ce73">
            <text:p>0</text:p>
          </table:table-cell>
          <table:table-cell office:value-type="float" office:value="0" table:formula="of:=IFERROR((COUNTIFS([.O5:.O13];&quot;-&quot;));&quot;-&quot;)" table:style-name="ce73">
            <text:p>0</text:p>
          </table:table-cell>
          <table:table-cell office:value-type="float" office:value="0" table:formula="of:=IFERROR((COUNTIFS([.P5:.P13];&quot;-&quot;));&quot;-&quot;)" table:style-name="ce73">
            <text:p>0</text:p>
          </table:table-cell>
          <table:table-cell office:value-type="float" office:value="0" table:formula="of:=IFERROR((COUNTIFS([.Q5:.Q13];&quot;-&quot;));&quot;-&quot;)" table:style-name="ce73">
            <text:p>0</text:p>
          </table:table-cell>
          <table:table-cell office:value-type="float" office:value="0" table:formula="of:=IFERROR((COUNTIFS([.R5:.R13];&quot;-&quot;));&quot;-&quot;)" table:style-name="ce73">
            <text:p>0</text:p>
          </table:table-cell>
          <table:table-cell office:value-type="float" office:value="0" table:formula="of:=IFERROR((COUNTIFS([.S5:.S13];&quot;-&quot;));&quot;-&quot;)" table:style-name="ce73">
            <text:p>0</text:p>
          </table:table-cell>
          <table:table-cell office:value-type="float" office:value="0" table:formula="of:=IFERROR((COUNTIFS([.T5:.T13];&quot;-&quot;));&quot;-&quot;)" table:style-name="ce73">
            <text:p>0</text:p>
          </table:table-cell>
          <table:table-cell office:value-type="float" office:value="0" table:formula="of:=IFERROR((COUNTIFS([.U5:.U13];&quot;-&quot;));&quot;-&quot;)" table:style-name="ce73">
            <text:p>0</text:p>
          </table:table-cell>
          <table:table-cell office:value-type="float" office:value="0" table:formula="of:=IFERROR((COUNTIFS([.V5:.V13];&quot;-&quot;));&quot;-&quot;)" table:style-name="ce73">
            <text:p>0</text:p>
          </table:table-cell>
          <table:table-cell office:value-type="float" office:value="0" table:formula="of:=IFERROR((COUNTIFS([.W5:.W13];&quot;-&quot;));&quot;-&quot;)" table:style-name="ce73">
            <text:p>0</text:p>
          </table:table-cell>
          <table:table-cell office:value-type="float" office:value="0" table:formula="of:=IFERROR((COUNTIFS([.X5:.X13];&quot;-&quot;));&quot;-&quot;)" table:style-name="ce73">
            <text:p>0</text:p>
          </table:table-cell>
          <table:table-cell office:value-type="float" office:value="0" table:formula="of:=IFERROR((COUNTIFS([.Y5:.Y13];&quot;-&quot;));&quot;-&quot;)" table:style-name="ce73">
            <text:p>0</text:p>
          </table:table-cell>
          <table:table-cell office:value-type="float" office:value="0" table:formula="of:=IFERROR((COUNTIFS([.Z5:.Z13];&quot;-&quot;));&quot;-&quot;)" table:style-name="ce73">
            <text:p>0</text:p>
          </table:table-cell>
          <table:table-cell office:value-type="float" office:value="0" table:formula="of:=IFERROR((COUNTIFS([.AA5:.AA13];&quot;-&quot;));&quot;-&quot;)" table:style-name="ce73">
            <text:p>0</text:p>
          </table:table-cell>
          <table:table-cell office:value-type="float" office:value="0" table:formula="of:=IFERROR((COUNTIFS([.AB5:.AB13];&quot;-&quot;));&quot;-&quot;)" table:style-name="ce73">
            <text:p>0</text:p>
          </table:table-cell>
          <table:table-cell office:value-type="float" office:value="0" table:formula="of:=IFERROR((COUNTIFS([.AC5:.AC13];&quot;-&quot;));&quot;-&quot;)" table:style-name="ce73">
            <text:p>0</text:p>
          </table:table-cell>
          <table:table-cell office:value-type="float" office:value="0" table:formula="of:=IFERROR((COUNTIFS([.AD5:.AD13];&quot;-&quot;));&quot;-&quot;)" table:style-name="ce73">
            <text:p>0</text:p>
          </table:table-cell>
          <table:table-cell office:value-type="float" office:value="0" table:formula="of:=IFERROR((COUNTIFS([.AE5:.AE13];&quot;-&quot;));&quot;-&quot;)" table:style-name="ce73">
            <text:p>0</text:p>
          </table:table-cell>
          <table:table-cell office:value-type="float" office:value="0" table:formula="of:=IFERROR((COUNTIFS([.AF5:.AF13];&quot;-&quot;));&quot;-&quot;)" table:style-name="ce73">
            <text:p>0</text:p>
          </table:table-cell>
          <table:table-cell office:value-type="float" office:value="0" table:formula="of:=IFERROR((COUNTIFS([.AG5:.AG13];&quot;-&quot;));&quot;-&quot;)" table:style-name="ce73">
            <text:p>0</text:p>
          </table:table-cell>
          <table:table-cell office:value-type="float" office:value="0" table:formula="of:=IFERROR((COUNTIFS([.AH5:.AH13];&quot;-&quot;));&quot;-&quot;)" table:style-name="ce73">
            <text:p>0</text:p>
          </table:table-cell>
          <table:table-cell office:value-type="float" office:value="0" table:formula="of:=IFERROR((COUNTIFS([.AI5:.AI13];&quot;-&quot;));&quot;-&quot;)" table:style-name="ce73">
            <text:p>0</text:p>
          </table:table-cell>
          <table:table-cell office:value-type="float" office:value="0" table:formula="of:=IFERROR((COUNTIFS([.AJ5:.AJ13];&quot;-&quot;));&quot;-&quot;)" table:style-name="ce73">
            <text:p>0</text:p>
          </table:table-cell>
          <table:table-cell office:value-type="float" office:value="0" table:formula="of:=IFERROR((COUNTIFS([.AK5:.AK13];&quot;-&quot;));&quot;-&quot;)" table:style-name="ce73">
            <text:p>0</text:p>
          </table:table-cell>
          <table:table-cell office:value-type="float" office:value="0" table:formula="of:=IFERROR((COUNTIFS([.AL5:.AL13];&quot;-&quot;));&quot;-&quot;)" table:style-name="ce73">
            <text:p>0</text:p>
          </table:table-cell>
          <table:table-cell office:value-type="float" office:value="0" table:formula="of:=IFERROR((COUNTIFS([.AM5:.AM13];&quot;-&quot;));&quot;-&quot;)" table:style-name="ce73">
            <text:p>0</text:p>
          </table:table-cell>
          <table:table-cell office:value-type="float" office:value="0" table:formula="of:=IFERROR((COUNTIFS([.AN5:.AN13];&quot;-&quot;));&quot;-&quot;)" table:style-name="ce73">
            <text:p>0</text:p>
          </table:table-cell>
          <table:table-cell office:value-type="float" office:value="0" table:formula="of:=IFERROR((COUNTIFS([.AO5:.AO13];&quot;-&quot;));&quot;-&quot;)" table:style-name="ce73">
            <text:p>0</text:p>
          </table:table-cell>
          <table:table-cell office:value-type="float" office:value="0" table:formula="of:=IFERROR((COUNTIFS([.AP5:.AP13];&quot;-&quot;));&quot;-&quot;)" table:style-name="ce73">
            <text:p>0</text:p>
          </table:table-cell>
          <table:table-cell office:value-type="float" office:value="0" table:formula="of:=IFERROR((COUNTIFS([.AQ5:.AQ13];&quot;-&quot;));&quot;-&quot;)" table:style-name="ce73">
            <text:p>0</text:p>
          </table:table-cell>
          <table:table-cell office:value-type="float" office:value="0" table:formula="of:=IFERROR((COUNTIFS([.AR5:.AR13];&quot;-&quot;));&quot;-&quot;)" table:style-name="ce73">
            <text:p>0</text:p>
          </table:table-cell>
          <table:table-cell office:value-type="float" office:value="0" table:formula="of:=IFERROR((COUNTIFS([.AS5:.AS13];&quot;-&quot;));&quot;-&quot;)" table:style-name="ce73">
            <text:p>0</text:p>
          </table:table-cell>
          <table:table-cell office:value-type="float" office:value="0" table:formula="of:=IFERROR((COUNTIFS([.AT5:.AT13];&quot;-&quot;));&quot;-&quot;)" table:style-name="ce73">
            <text:p>0</text:p>
          </table:table-cell>
          <table:table-cell office:value-type="float" office:value="0" table:formula="of:=IFERROR((COUNTIFS([.AU5:.AU13];&quot;-&quot;));&quot;-&quot;)" table:style-name="ce73">
            <text:p>0</text:p>
          </table:table-cell>
          <table:table-cell office:value-type="float" office:value="0" table:formula="of:=IFERROR((COUNTIFS([.AV5:.AV13];&quot;-&quot;));&quot;-&quot;)" table:style-name="ce73">
            <text:p>0</text:p>
          </table:table-cell>
          <table:table-cell office:value-type="float" office:value="0" table:formula="of:=IFERROR((COUNTIFS([.AW5:.AW13];&quot;-&quot;));&quot;-&quot;)" table:style-name="ce73">
            <text:p>0</text:p>
          </table:table-cell>
          <table:table-cell office:value-type="float" office:value="0" table:formula="of:=IFERROR((COUNTIFS([.AX5:.AX13];&quot;-&quot;));&quot;-&quot;)" table:style-name="ce73">
            <text:p>0</text:p>
          </table:table-cell>
          <table:table-cell office:value-type="float" office:value="0" table:formula="of:=IFERROR((COUNTIFS([.AY5:.AY13];&quot;-&quot;));&quot;-&quot;)" table:style-name="ce73">
            <text:p>0</text:p>
          </table:table-cell>
          <table:table-cell office:value-type="float" office:value="0" table:formula="of:=IFERROR((COUNTIFS([.AZ5:.AZ13];&quot;-&quot;));&quot;-&quot;)" table:style-name="ce73">
            <text:p>0</text:p>
          </table:table-cell>
          <table:table-cell office:value-type="float" office:value="0" table:formula="of:=IFERROR((COUNTIFS([.BA5:.BA13];&quot;-&quot;));&quot;-&quot;)" table:style-name="ce73">
            <text:p>0</text:p>
          </table:table-cell>
          <table:table-cell office:value-type="float" office:value="0" table:formula="of:=IFERROR((COUNTIFS([.BB5:.BB13];&quot;-&quot;));&quot;-&quot;)" table:style-name="ce73">
            <text:p>0</text:p>
          </table:table-cell>
          <table:table-cell office:value-type="float" office:value="0" table:formula="of:=IFERROR((COUNTIFS([.BC5:.BC13];&quot;-&quot;));&quot;-&quot;)" table:style-name="ce73">
            <text:p>0</text:p>
          </table:table-cell>
          <table:table-cell office:value-type="float" office:value="0" table:formula="of:=IFERROR((COUNTIFS([.BD5:.BD13];&quot;-&quot;));&quot;-&quot;)" table:style-name="ce73">
            <text:p>0</text:p>
          </table:table-cell>
          <table:table-cell office:value-type="float" office:value="0" table:formula="of:=IFERROR((COUNTIFS([.BE5:.BE13];&quot;-&quot;));&quot;-&quot;)" table:style-name="ce73">
            <text:p>0</text:p>
          </table:table-cell>
          <table:table-cell table:number-columns-repeated="16327"/>
        </table:table-row>
        <table:table-row table:style-name="ro1">
          <table:table-cell table:number-columns-repeated="5"/>
          <table:table-cell office:value-type="string" table:style-name="ce87">
            <text:p>Alto Riesgo</text:p>
          </table:table-cell>
          <table:table-cell table:style-name="ce86"/>
          <table:table-cell office:value-type="float" office:value="7" table:formula="of:=IFERROR(COUNTIFS([.H5:.H13];&quot;&gt;=0.75&quot;;[.H5:.H13];&quot;&lt;1.01&quot;);&quot;-&quot;)" table:style-name="ce73">
            <text:p>7</text:p>
          </table:table-cell>
          <table:table-cell office:value-type="float" office:value="0" table:formula="of:=IFERROR(COUNTIFS([.I5:.I13];&quot;&gt;=0.75&quot;;[.I5:.I13];&quot;&lt;1.01&quot;);&quot;-&quot;)" table:style-name="ce73">
            <text:p>0</text:p>
          </table:table-cell>
          <table:table-cell office:value-type="float" office:value="0" table:formula="of:=IFERROR(COUNTIFS([.J5:.J13];&quot;&gt;=0.75&quot;;[.J5:.J13];&quot;&lt;1.01&quot;);&quot;-&quot;)" table:style-name="ce73">
            <text:p>0</text:p>
          </table:table-cell>
          <table:table-cell office:value-type="float" office:value="0" table:formula="of:=IFERROR(COUNTIFS([.K5:.K13];&quot;&gt;=0.75&quot;;[.K5:.K13];&quot;&lt;1.01&quot;);&quot;-&quot;)" table:style-name="ce73">
            <text:p>0</text:p>
          </table:table-cell>
          <table:table-cell office:value-type="float" office:value="0" table:formula="of:=IFERROR(COUNTIFS([.L5:.L13];&quot;&gt;=0.75&quot;;[.L5:.L13];&quot;&lt;1.01&quot;);&quot;-&quot;)" table:style-name="ce73">
            <text:p>0</text:p>
          </table:table-cell>
          <table:table-cell office:value-type="float" office:value="0" table:formula="of:=IFERROR(COUNTIFS([.M5:.M13];&quot;&gt;=0.75&quot;;[.M5:.M13];&quot;&lt;1.01&quot;);&quot;-&quot;)" table:style-name="ce73">
            <text:p>0</text:p>
          </table:table-cell>
          <table:table-cell office:value-type="float" office:value="0" table:formula="of:=IFERROR(COUNTIFS([.N5:.N13];&quot;&gt;=0.75&quot;;[.N5:.N13];&quot;&lt;1.01&quot;);&quot;-&quot;)" table:style-name="ce73">
            <text:p>0</text:p>
          </table:table-cell>
          <table:table-cell office:value-type="float" office:value="0" table:formula="of:=IFERROR(COUNTIFS([.O5:.O13];&quot;&gt;=0.75&quot;;[.O5:.O13];&quot;&lt;1.01&quot;);&quot;-&quot;)" table:style-name="ce73">
            <text:p>0</text:p>
          </table:table-cell>
          <table:table-cell office:value-type="float" office:value="0" table:formula="of:=IFERROR(COUNTIFS([.P5:.P13];&quot;&gt;=0.75&quot;;[.P5:.P13];&quot;&lt;1.01&quot;);&quot;-&quot;)" table:style-name="ce73">
            <text:p>0</text:p>
          </table:table-cell>
          <table:table-cell office:value-type="float" office:value="0" table:formula="of:=IFERROR(COUNTIFS([.Q5:.Q13];&quot;&gt;=0.75&quot;;[.Q5:.Q13];&quot;&lt;1.01&quot;);&quot;-&quot;)" table:style-name="ce73">
            <text:p>0</text:p>
          </table:table-cell>
          <table:table-cell office:value-type="float" office:value="0" table:formula="of:=IFERROR(COUNTIFS([.R5:.R13];&quot;&gt;=0.75&quot;;[.R5:.R13];&quot;&lt;1.01&quot;);&quot;-&quot;)" table:style-name="ce73">
            <text:p>0</text:p>
          </table:table-cell>
          <table:table-cell office:value-type="float" office:value="0" table:formula="of:=IFERROR(COUNTIFS([.S5:.S13];&quot;&gt;=0.75&quot;;[.S5:.S13];&quot;&lt;1.01&quot;);&quot;-&quot;)" table:style-name="ce73">
            <text:p>0</text:p>
          </table:table-cell>
          <table:table-cell office:value-type="float" office:value="0" table:formula="of:=IFERROR(COUNTIFS([.T5:.T13];&quot;&gt;=0.75&quot;;[.T5:.T13];&quot;&lt;1.01&quot;);&quot;-&quot;)" table:style-name="ce73">
            <text:p>0</text:p>
          </table:table-cell>
          <table:table-cell office:value-type="float" office:value="0" table:formula="of:=IFERROR(COUNTIFS([.U5:.U13];&quot;&gt;=0.75&quot;;[.U5:.U13];&quot;&lt;1.01&quot;);&quot;-&quot;)" table:style-name="ce73">
            <text:p>0</text:p>
          </table:table-cell>
          <table:table-cell office:value-type="float" office:value="0" table:formula="of:=IFERROR(COUNTIFS([.V5:.V13];&quot;&gt;=0.75&quot;;[.V5:.V13];&quot;&lt;1.01&quot;);&quot;-&quot;)" table:style-name="ce73">
            <text:p>0</text:p>
          </table:table-cell>
          <table:table-cell office:value-type="float" office:value="0" table:formula="of:=IFERROR(COUNTIFS([.W5:.W13];&quot;&gt;=0.75&quot;;[.W5:.W13];&quot;&lt;1.01&quot;);&quot;-&quot;)" table:style-name="ce73">
            <text:p>0</text:p>
          </table:table-cell>
          <table:table-cell office:value-type="float" office:value="0" table:formula="of:=IFERROR(COUNTIFS([.X5:.X13];&quot;&gt;=0.75&quot;;[.X5:.X13];&quot;&lt;1.01&quot;);&quot;-&quot;)" table:style-name="ce73">
            <text:p>0</text:p>
          </table:table-cell>
          <table:table-cell office:value-type="float" office:value="0" table:formula="of:=IFERROR(COUNTIFS([.Y5:.Y13];&quot;&gt;=0.75&quot;;[.Y5:.Y13];&quot;&lt;1.01&quot;);&quot;-&quot;)" table:style-name="ce73">
            <text:p>0</text:p>
          </table:table-cell>
          <table:table-cell office:value-type="float" office:value="0" table:formula="of:=IFERROR(COUNTIFS([.Z5:.Z13];&quot;&gt;=0.75&quot;;[.Z5:.Z13];&quot;&lt;1.01&quot;);&quot;-&quot;)" table:style-name="ce73">
            <text:p>0</text:p>
          </table:table-cell>
          <table:table-cell office:value-type="float" office:value="0" table:formula="of:=IFERROR(COUNTIFS([.AA5:.AA13];&quot;&gt;=0.75&quot;;[.AA5:.AA13];&quot;&lt;1.01&quot;);&quot;-&quot;)" table:style-name="ce73">
            <text:p>0</text:p>
          </table:table-cell>
          <table:table-cell office:value-type="float" office:value="0" table:formula="of:=IFERROR(COUNTIFS([.AB5:.AB13];&quot;&gt;=0.75&quot;;[.AB5:.AB13];&quot;&lt;1.01&quot;);&quot;-&quot;)" table:style-name="ce73">
            <text:p>0</text:p>
          </table:table-cell>
          <table:table-cell office:value-type="float" office:value="0" table:formula="of:=IFERROR(COUNTIFS([.AC5:.AC13];&quot;&gt;=0.75&quot;;[.AC5:.AC13];&quot;&lt;1.01&quot;);&quot;-&quot;)" table:style-name="ce73">
            <text:p>0</text:p>
          </table:table-cell>
          <table:table-cell office:value-type="float" office:value="0" table:formula="of:=IFERROR(COUNTIFS([.AD5:.AD13];&quot;&gt;=0.75&quot;;[.AD5:.AD13];&quot;&lt;1.01&quot;);&quot;-&quot;)" table:style-name="ce73">
            <text:p>0</text:p>
          </table:table-cell>
          <table:table-cell office:value-type="float" office:value="0" table:formula="of:=IFERROR(COUNTIFS([.AE5:.AE13];&quot;&gt;=0.75&quot;;[.AE5:.AE13];&quot;&lt;1.01&quot;);&quot;-&quot;)" table:style-name="ce73">
            <text:p>0</text:p>
          </table:table-cell>
          <table:table-cell office:value-type="float" office:value="0" table:formula="of:=IFERROR(COUNTIFS([.AF5:.AF13];&quot;&gt;=0.75&quot;;[.AF5:.AF13];&quot;&lt;1.01&quot;);&quot;-&quot;)" table:style-name="ce73">
            <text:p>0</text:p>
          </table:table-cell>
          <table:table-cell office:value-type="float" office:value="0" table:formula="of:=IFERROR(COUNTIFS([.AG5:.AG13];&quot;&gt;=0.75&quot;;[.AG5:.AG13];&quot;&lt;1.01&quot;);&quot;-&quot;)" table:style-name="ce73">
            <text:p>0</text:p>
          </table:table-cell>
          <table:table-cell office:value-type="float" office:value="0" table:formula="of:=IFERROR(COUNTIFS([.AH5:.AH13];&quot;&gt;=0.75&quot;;[.AH5:.AH13];&quot;&lt;1.01&quot;);&quot;-&quot;)" table:style-name="ce73">
            <text:p>0</text:p>
          </table:table-cell>
          <table:table-cell office:value-type="float" office:value="0" table:formula="of:=IFERROR(COUNTIFS([.AI5:.AI13];&quot;&gt;=0.75&quot;;[.AI5:.AI13];&quot;&lt;1.01&quot;);&quot;-&quot;)" table:style-name="ce73">
            <text:p>0</text:p>
          </table:table-cell>
          <table:table-cell office:value-type="float" office:value="0" table:formula="of:=IFERROR(COUNTIFS([.AJ5:.AJ13];&quot;&gt;=0.75&quot;;[.AJ5:.AJ13];&quot;&lt;1.01&quot;);&quot;-&quot;)" table:style-name="ce73">
            <text:p>0</text:p>
          </table:table-cell>
          <table:table-cell office:value-type="float" office:value="0" table:formula="of:=IFERROR(COUNTIFS([.AK5:.AK13];&quot;&gt;=0.75&quot;;[.AK5:.AK13];&quot;&lt;1.01&quot;);&quot;-&quot;)" table:style-name="ce73">
            <text:p>0</text:p>
          </table:table-cell>
          <table:table-cell office:value-type="float" office:value="0" table:formula="of:=IFERROR(COUNTIFS([.AL5:.AL13];&quot;&gt;=0.75&quot;;[.AL5:.AL13];&quot;&lt;1.01&quot;);&quot;-&quot;)" table:style-name="ce73">
            <text:p>0</text:p>
          </table:table-cell>
          <table:table-cell office:value-type="float" office:value="0" table:formula="of:=IFERROR(COUNTIFS([.AM5:.AM13];&quot;&gt;=0.75&quot;;[.AM5:.AM13];&quot;&lt;1.01&quot;);&quot;-&quot;)" table:style-name="ce73">
            <text:p>0</text:p>
          </table:table-cell>
          <table:table-cell office:value-type="float" office:value="0" table:formula="of:=IFERROR(COUNTIFS([.AN5:.AN13];&quot;&gt;=0.75&quot;;[.AN5:.AN13];&quot;&lt;1.01&quot;);&quot;-&quot;)" table:style-name="ce73">
            <text:p>0</text:p>
          </table:table-cell>
          <table:table-cell office:value-type="float" office:value="0" table:formula="of:=IFERROR(COUNTIFS([.AO5:.AO13];&quot;&gt;=0.75&quot;;[.AO5:.AO13];&quot;&lt;1.01&quot;);&quot;-&quot;)" table:style-name="ce73">
            <text:p>0</text:p>
          </table:table-cell>
          <table:table-cell office:value-type="float" office:value="0" table:formula="of:=IFERROR(COUNTIFS([.AP5:.AP13];&quot;&gt;=0.75&quot;;[.AP5:.AP13];&quot;&lt;1.01&quot;);&quot;-&quot;)" table:style-name="ce73">
            <text:p>0</text:p>
          </table:table-cell>
          <table:table-cell office:value-type="float" office:value="0" table:formula="of:=IFERROR(COUNTIFS([.AQ5:.AQ13];&quot;&gt;=0.75&quot;;[.AQ5:.AQ13];&quot;&lt;1.01&quot;);&quot;-&quot;)" table:style-name="ce73">
            <text:p>0</text:p>
          </table:table-cell>
          <table:table-cell office:value-type="float" office:value="0" table:formula="of:=IFERROR(COUNTIFS([.AR5:.AR13];&quot;&gt;=0.75&quot;;[.AR5:.AR13];&quot;&lt;1.01&quot;);&quot;-&quot;)" table:style-name="ce73">
            <text:p>0</text:p>
          </table:table-cell>
          <table:table-cell office:value-type="float" office:value="0" table:formula="of:=IFERROR(COUNTIFS([.AS5:.AS13];&quot;&gt;=0.75&quot;;[.AS5:.AS13];&quot;&lt;1.01&quot;);&quot;-&quot;)" table:style-name="ce73">
            <text:p>0</text:p>
          </table:table-cell>
          <table:table-cell office:value-type="float" office:value="0" table:formula="of:=IFERROR(COUNTIFS([.AT5:.AT13];&quot;&gt;=0.75&quot;;[.AT5:.AT13];&quot;&lt;1.01&quot;);&quot;-&quot;)" table:style-name="ce73">
            <text:p>0</text:p>
          </table:table-cell>
          <table:table-cell office:value-type="float" office:value="0" table:formula="of:=IFERROR(COUNTIFS([.AU5:.AU13];&quot;&gt;=0.75&quot;;[.AU5:.AU13];&quot;&lt;1.01&quot;);&quot;-&quot;)" table:style-name="ce73">
            <text:p>0</text:p>
          </table:table-cell>
          <table:table-cell office:value-type="float" office:value="0" table:formula="of:=IFERROR(COUNTIFS([.AV5:.AV13];&quot;&gt;=0.75&quot;;[.AV5:.AV13];&quot;&lt;1.01&quot;);&quot;-&quot;)" table:style-name="ce73">
            <text:p>0</text:p>
          </table:table-cell>
          <table:table-cell office:value-type="float" office:value="0" table:formula="of:=IFERROR(COUNTIFS([.AW5:.AW13];&quot;&gt;=0.75&quot;;[.AW5:.AW13];&quot;&lt;1.01&quot;);&quot;-&quot;)" table:style-name="ce73">
            <text:p>0</text:p>
          </table:table-cell>
          <table:table-cell office:value-type="float" office:value="0" table:formula="of:=IFERROR(COUNTIFS([.AX5:.AX13];&quot;&gt;=0.75&quot;;[.AX5:.AX13];&quot;&lt;1.01&quot;);&quot;-&quot;)" table:style-name="ce73">
            <text:p>0</text:p>
          </table:table-cell>
          <table:table-cell office:value-type="float" office:value="0" table:formula="of:=IFERROR(COUNTIFS([.AY5:.AY13];&quot;&gt;=0.75&quot;;[.AY5:.AY13];&quot;&lt;1.01&quot;);&quot;-&quot;)" table:style-name="ce73">
            <text:p>0</text:p>
          </table:table-cell>
          <table:table-cell office:value-type="float" office:value="0" table:formula="of:=IFERROR(COUNTIFS([.AZ5:.AZ13];&quot;&gt;=0.75&quot;;[.AZ5:.AZ13];&quot;&lt;1.01&quot;);&quot;-&quot;)" table:style-name="ce73">
            <text:p>0</text:p>
          </table:table-cell>
          <table:table-cell office:value-type="float" office:value="0" table:formula="of:=IFERROR(COUNTIFS([.BA5:.BA13];&quot;&gt;=0.75&quot;;[.BA5:.BA13];&quot;&lt;1.01&quot;);&quot;-&quot;)" table:style-name="ce73">
            <text:p>0</text:p>
          </table:table-cell>
          <table:table-cell office:value-type="float" office:value="0" table:formula="of:=IFERROR(COUNTIFS([.BB5:.BB13];&quot;&gt;=0.75&quot;;[.BB5:.BB13];&quot;&lt;1.01&quot;);&quot;-&quot;)" table:style-name="ce73">
            <text:p>0</text:p>
          </table:table-cell>
          <table:table-cell office:value-type="float" office:value="0" table:formula="of:=IFERROR(COUNTIFS([.BC5:.BC13];&quot;&gt;=0.75&quot;;[.BC5:.BC13];&quot;&lt;1.01&quot;);&quot;-&quot;)" table:style-name="ce73">
            <text:p>0</text:p>
          </table:table-cell>
          <table:table-cell office:value-type="float" office:value="0" table:formula="of:=IFERROR(COUNTIFS([.BD5:.BD13];&quot;&gt;=0.75&quot;;[.BD5:.BD13];&quot;&lt;1.01&quot;);&quot;-&quot;)" table:style-name="ce73">
            <text:p>0</text:p>
          </table:table-cell>
          <table:table-cell office:value-type="float" office:value="0" table:formula="of:=IFERROR(COUNTIFS([.BE5:.BE13];&quot;&gt;=0.75&quot;;[.BE5:.BE13];&quot;&lt;1.01&quot;);&quot;-&quot;)" table:style-name="ce73">
            <text:p>0</text:p>
          </table:table-cell>
          <table:table-cell table:number-columns-repeated="16327"/>
        </table:table-row>
        <table:table-row table:style-name="ro1">
          <table:table-cell table:number-columns-repeated="5"/>
          <table:table-cell office:value-type="string" table:style-name="ce88">
            <text:p>Riesgo Moderado</text:p>
          </table:table-cell>
          <table:table-cell table:style-name="ce86"/>
          <table:table-cell office:value-type="float" office:value="0" table:formula="of:=IFERROR(COUNTIFS([.H5:.H13];&quot;&gt;=0.26&quot;;[.H5:.H13];&quot;&lt;=0.74&quot;);&quot;-&quot;)" table:style-name="ce73">
            <text:p>0</text:p>
          </table:table-cell>
          <table:table-cell office:value-type="float" office:value="0" table:formula="of:=IFERROR(COUNTIFS([.I5:.I13];&quot;&gt;=0.26&quot;;[.I5:.I13];&quot;&lt;=0.74&quot;);&quot;-&quot;)" table:style-name="ce73">
            <text:p>0</text:p>
          </table:table-cell>
          <table:table-cell office:value-type="float" office:value="0" table:formula="of:=IFERROR(COUNTIFS([.J5:.J13];&quot;&gt;=0.26&quot;;[.J5:.J13];&quot;&lt;=0.74&quot;);&quot;-&quot;)" table:style-name="ce73">
            <text:p>0</text:p>
          </table:table-cell>
          <table:table-cell office:value-type="float" office:value="0" table:formula="of:=IFERROR(COUNTIFS([.K5:.K13];&quot;&gt;=0.26&quot;;[.K5:.K13];&quot;&lt;=0.74&quot;);&quot;-&quot;)" table:style-name="ce73">
            <text:p>0</text:p>
          </table:table-cell>
          <table:table-cell office:value-type="float" office:value="0" table:formula="of:=IFERROR(COUNTIFS([.L5:.L13];&quot;&gt;=0.26&quot;;[.L5:.L13];&quot;&lt;=0.74&quot;);&quot;-&quot;)" table:style-name="ce73">
            <text:p>0</text:p>
          </table:table-cell>
          <table:table-cell office:value-type="float" office:value="0" table:formula="of:=IFERROR(COUNTIFS([.M5:.M13];&quot;&gt;=0.26&quot;;[.M5:.M13];&quot;&lt;=0.74&quot;);&quot;-&quot;)" table:style-name="ce73">
            <text:p>0</text:p>
          </table:table-cell>
          <table:table-cell office:value-type="float" office:value="0" table:formula="of:=IFERROR(COUNTIFS([.N5:.N13];&quot;&gt;=0.26&quot;;[.N5:.N13];&quot;&lt;=0.74&quot;);&quot;-&quot;)" table:style-name="ce73">
            <text:p>0</text:p>
          </table:table-cell>
          <table:table-cell office:value-type="float" office:value="0" table:formula="of:=IFERROR(COUNTIFS([.O5:.O13];&quot;&gt;=0.26&quot;;[.O5:.O13];&quot;&lt;=0.74&quot;);&quot;-&quot;)" table:style-name="ce73">
            <text:p>0</text:p>
          </table:table-cell>
          <table:table-cell office:value-type="float" office:value="0" table:formula="of:=IFERROR(COUNTIFS([.P5:.P13];&quot;&gt;=0.26&quot;;[.P5:.P13];&quot;&lt;=0.74&quot;);&quot;-&quot;)" table:style-name="ce73">
            <text:p>0</text:p>
          </table:table-cell>
          <table:table-cell office:value-type="float" office:value="0" table:formula="of:=IFERROR(COUNTIFS([.Q5:.Q13];&quot;&gt;=0.26&quot;;[.Q5:.Q13];&quot;&lt;=0.74&quot;);&quot;-&quot;)" table:style-name="ce73">
            <text:p>0</text:p>
          </table:table-cell>
          <table:table-cell office:value-type="float" office:value="0" table:formula="of:=IFERROR(COUNTIFS([.R5:.R13];&quot;&gt;=0.26&quot;;[.R5:.R13];&quot;&lt;=0.74&quot;);&quot;-&quot;)" table:style-name="ce73">
            <text:p>0</text:p>
          </table:table-cell>
          <table:table-cell office:value-type="float" office:value="0" table:formula="of:=IFERROR(COUNTIFS([.S5:.S13];&quot;&gt;=0.26&quot;;[.S5:.S13];&quot;&lt;=0.74&quot;);&quot;-&quot;)" table:style-name="ce73">
            <text:p>0</text:p>
          </table:table-cell>
          <table:table-cell office:value-type="float" office:value="0" table:formula="of:=IFERROR(COUNTIFS([.T5:.T13];&quot;&gt;=0.26&quot;;[.T5:.T13];&quot;&lt;=0.74&quot;);&quot;-&quot;)" table:style-name="ce73">
            <text:p>0</text:p>
          </table:table-cell>
          <table:table-cell office:value-type="float" office:value="0" table:formula="of:=IFERROR(COUNTIFS([.U5:.U13];&quot;&gt;=0.26&quot;;[.U5:.U13];&quot;&lt;=0.74&quot;);&quot;-&quot;)" table:style-name="ce73">
            <text:p>0</text:p>
          </table:table-cell>
          <table:table-cell office:value-type="float" office:value="0" table:formula="of:=IFERROR(COUNTIFS([.V5:.V13];&quot;&gt;=0.26&quot;;[.V5:.V13];&quot;&lt;=0.74&quot;);&quot;-&quot;)" table:style-name="ce73">
            <text:p>0</text:p>
          </table:table-cell>
          <table:table-cell office:value-type="float" office:value="0" table:formula="of:=IFERROR(COUNTIFS([.W5:.W13];&quot;&gt;=0.26&quot;;[.W5:.W13];&quot;&lt;=0.74&quot;);&quot;-&quot;)" table:style-name="ce73">
            <text:p>0</text:p>
          </table:table-cell>
          <table:table-cell office:value-type="float" office:value="0" table:formula="of:=IFERROR(COUNTIFS([.X5:.X13];&quot;&gt;=0.26&quot;;[.X5:.X13];&quot;&lt;=0.74&quot;);&quot;-&quot;)" table:style-name="ce73">
            <text:p>0</text:p>
          </table:table-cell>
          <table:table-cell office:value-type="float" office:value="0" table:formula="of:=IFERROR(COUNTIFS([.Y5:.Y13];&quot;&gt;=0.26&quot;;[.Y5:.Y13];&quot;&lt;=0.74&quot;);&quot;-&quot;)" table:style-name="ce73">
            <text:p>0</text:p>
          </table:table-cell>
          <table:table-cell office:value-type="float" office:value="0" table:formula="of:=IFERROR(COUNTIFS([.Z5:.Z13];&quot;&gt;=0.26&quot;;[.Z5:.Z13];&quot;&lt;=0.74&quot;);&quot;-&quot;)" table:style-name="ce73">
            <text:p>0</text:p>
          </table:table-cell>
          <table:table-cell office:value-type="float" office:value="0" table:formula="of:=IFERROR(COUNTIFS([.AA5:.AA13];&quot;&gt;=0.26&quot;;[.AA5:.AA13];&quot;&lt;=0.74&quot;);&quot;-&quot;)" table:style-name="ce73">
            <text:p>0</text:p>
          </table:table-cell>
          <table:table-cell office:value-type="float" office:value="0" table:formula="of:=IFERROR(COUNTIFS([.AB5:.AB13];&quot;&gt;=0.26&quot;;[.AB5:.AB13];&quot;&lt;=0.74&quot;);&quot;-&quot;)" table:style-name="ce73">
            <text:p>0</text:p>
          </table:table-cell>
          <table:table-cell office:value-type="float" office:value="0" table:formula="of:=IFERROR(COUNTIFS([.AC5:.AC13];&quot;&gt;=0.26&quot;;[.AC5:.AC13];&quot;&lt;=0.74&quot;);&quot;-&quot;)" table:style-name="ce73">
            <text:p>0</text:p>
          </table:table-cell>
          <table:table-cell office:value-type="float" office:value="0" table:formula="of:=IFERROR(COUNTIFS([.AD5:.AD13];&quot;&gt;=0.26&quot;;[.AD5:.AD13];&quot;&lt;=0.74&quot;);&quot;-&quot;)" table:style-name="ce73">
            <text:p>0</text:p>
          </table:table-cell>
          <table:table-cell office:value-type="float" office:value="0" table:formula="of:=IFERROR(COUNTIFS([.AE5:.AE13];&quot;&gt;=0.26&quot;;[.AE5:.AE13];&quot;&lt;=0.74&quot;);&quot;-&quot;)" table:style-name="ce73">
            <text:p>0</text:p>
          </table:table-cell>
          <table:table-cell office:value-type="float" office:value="0" table:formula="of:=IFERROR(COUNTIFS([.AF5:.AF13];&quot;&gt;=0.26&quot;;[.AF5:.AF13];&quot;&lt;=0.74&quot;);&quot;-&quot;)" table:style-name="ce73">
            <text:p>0</text:p>
          </table:table-cell>
          <table:table-cell office:value-type="float" office:value="0" table:formula="of:=IFERROR(COUNTIFS([.AG5:.AG13];&quot;&gt;=0.26&quot;;[.AG5:.AG13];&quot;&lt;=0.74&quot;);&quot;-&quot;)" table:style-name="ce73">
            <text:p>0</text:p>
          </table:table-cell>
          <table:table-cell office:value-type="float" office:value="0" table:formula="of:=IFERROR(COUNTIFS([.AH5:.AH13];&quot;&gt;=0.26&quot;;[.AH5:.AH13];&quot;&lt;=0.74&quot;);&quot;-&quot;)" table:style-name="ce73">
            <text:p>0</text:p>
          </table:table-cell>
          <table:table-cell office:value-type="float" office:value="0" table:formula="of:=IFERROR(COUNTIFS([.AI5:.AI13];&quot;&gt;=0.26&quot;;[.AI5:.AI13];&quot;&lt;=0.74&quot;);&quot;-&quot;)" table:style-name="ce73">
            <text:p>0</text:p>
          </table:table-cell>
          <table:table-cell office:value-type="float" office:value="0" table:formula="of:=IFERROR(COUNTIFS([.AJ5:.AJ13];&quot;&gt;=0.26&quot;;[.AJ5:.AJ13];&quot;&lt;=0.74&quot;);&quot;-&quot;)" table:style-name="ce73">
            <text:p>0</text:p>
          </table:table-cell>
          <table:table-cell office:value-type="float" office:value="0" table:formula="of:=IFERROR(COUNTIFS([.AK5:.AK13];&quot;&gt;=0.26&quot;;[.AK5:.AK13];&quot;&lt;=0.74&quot;);&quot;-&quot;)" table:style-name="ce73">
            <text:p>0</text:p>
          </table:table-cell>
          <table:table-cell office:value-type="float" office:value="0" table:formula="of:=IFERROR(COUNTIFS([.AL5:.AL13];&quot;&gt;=0.26&quot;;[.AL5:.AL13];&quot;&lt;=0.74&quot;);&quot;-&quot;)" table:style-name="ce73">
            <text:p>0</text:p>
          </table:table-cell>
          <table:table-cell office:value-type="float" office:value="0" table:formula="of:=IFERROR(COUNTIFS([.AM5:.AM13];&quot;&gt;=0.26&quot;;[.AM5:.AM13];&quot;&lt;=0.74&quot;);&quot;-&quot;)" table:style-name="ce73">
            <text:p>0</text:p>
          </table:table-cell>
          <table:table-cell office:value-type="float" office:value="0" table:formula="of:=IFERROR(COUNTIFS([.AN5:.AN13];&quot;&gt;=0.26&quot;;[.AN5:.AN13];&quot;&lt;=0.74&quot;);&quot;-&quot;)" table:style-name="ce73">
            <text:p>0</text:p>
          </table:table-cell>
          <table:table-cell office:value-type="float" office:value="0" table:formula="of:=IFERROR(COUNTIFS([.AO5:.AO13];&quot;&gt;=0.26&quot;;[.AO5:.AO13];&quot;&lt;=0.74&quot;);&quot;-&quot;)" table:style-name="ce73">
            <text:p>0</text:p>
          </table:table-cell>
          <table:table-cell office:value-type="float" office:value="0" table:formula="of:=IFERROR(COUNTIFS([.AP5:.AP13];&quot;&gt;=0.26&quot;;[.AP5:.AP13];&quot;&lt;=0.74&quot;);&quot;-&quot;)" table:style-name="ce73">
            <text:p>0</text:p>
          </table:table-cell>
          <table:table-cell office:value-type="float" office:value="0" table:formula="of:=IFERROR(COUNTIFS([.AQ5:.AQ13];&quot;&gt;=0.26&quot;;[.AQ5:.AQ13];&quot;&lt;=0.74&quot;);&quot;-&quot;)" table:style-name="ce73">
            <text:p>0</text:p>
          </table:table-cell>
          <table:table-cell office:value-type="float" office:value="0" table:formula="of:=IFERROR(COUNTIFS([.AR5:.AR13];&quot;&gt;=0.26&quot;;[.AR5:.AR13];&quot;&lt;=0.74&quot;);&quot;-&quot;)" table:style-name="ce73">
            <text:p>0</text:p>
          </table:table-cell>
          <table:table-cell office:value-type="float" office:value="0" table:formula="of:=IFERROR(COUNTIFS([.AS5:.AS13];&quot;&gt;=0.26&quot;;[.AS5:.AS13];&quot;&lt;=0.74&quot;);&quot;-&quot;)" table:style-name="ce73">
            <text:p>0</text:p>
          </table:table-cell>
          <table:table-cell office:value-type="float" office:value="0" table:formula="of:=IFERROR(COUNTIFS([.AT5:.AT13];&quot;&gt;=0.26&quot;;[.AT5:.AT13];&quot;&lt;=0.74&quot;);&quot;-&quot;)" table:style-name="ce73">
            <text:p>0</text:p>
          </table:table-cell>
          <table:table-cell office:value-type="float" office:value="0" table:formula="of:=IFERROR(COUNTIFS([.AU5:.AU13];&quot;&gt;=0.26&quot;;[.AU5:.AU13];&quot;&lt;=0.74&quot;);&quot;-&quot;)" table:style-name="ce73">
            <text:p>0</text:p>
          </table:table-cell>
          <table:table-cell office:value-type="float" office:value="0" table:formula="of:=IFERROR(COUNTIFS([.AV5:.AV13];&quot;&gt;=0.26&quot;;[.AV5:.AV13];&quot;&lt;=0.74&quot;);&quot;-&quot;)" table:style-name="ce73">
            <text:p>0</text:p>
          </table:table-cell>
          <table:table-cell office:value-type="float" office:value="0" table:formula="of:=IFERROR(COUNTIFS([.AW5:.AW13];&quot;&gt;=0.26&quot;;[.AW5:.AW13];&quot;&lt;=0.74&quot;);&quot;-&quot;)" table:style-name="ce73">
            <text:p>0</text:p>
          </table:table-cell>
          <table:table-cell office:value-type="float" office:value="0" table:formula="of:=IFERROR(COUNTIFS([.AX5:.AX13];&quot;&gt;=0.26&quot;;[.AX5:.AX13];&quot;&lt;=0.74&quot;);&quot;-&quot;)" table:style-name="ce73">
            <text:p>0</text:p>
          </table:table-cell>
          <table:table-cell office:value-type="float" office:value="0" table:formula="of:=IFERROR(COUNTIFS([.AY5:.AY13];&quot;&gt;=0.26&quot;;[.AY5:.AY13];&quot;&lt;=0.74&quot;);&quot;-&quot;)" table:style-name="ce73">
            <text:p>0</text:p>
          </table:table-cell>
          <table:table-cell office:value-type="float" office:value="0" table:formula="of:=IFERROR(COUNTIFS([.AZ5:.AZ13];&quot;&gt;=0.26&quot;;[.AZ5:.AZ13];&quot;&lt;=0.74&quot;);&quot;-&quot;)" table:style-name="ce73">
            <text:p>0</text:p>
          </table:table-cell>
          <table:table-cell office:value-type="float" office:value="0" table:formula="of:=IFERROR(COUNTIFS([.BA5:.BA13];&quot;&gt;=0.26&quot;;[.BA5:.BA13];&quot;&lt;=0.74&quot;);&quot;-&quot;)" table:style-name="ce73">
            <text:p>0</text:p>
          </table:table-cell>
          <table:table-cell office:value-type="float" office:value="0" table:formula="of:=IFERROR(COUNTIFS([.BB5:.BB13];&quot;&gt;=0.26&quot;;[.BB5:.BB13];&quot;&lt;=0.74&quot;);&quot;-&quot;)" table:style-name="ce73">
            <text:p>0</text:p>
          </table:table-cell>
          <table:table-cell office:value-type="float" office:value="0" table:formula="of:=IFERROR(COUNTIFS([.BC5:.BC13];&quot;&gt;=0.26&quot;;[.BC5:.BC13];&quot;&lt;=0.74&quot;);&quot;-&quot;)" table:style-name="ce73">
            <text:p>0</text:p>
          </table:table-cell>
          <table:table-cell office:value-type="float" office:value="0" table:formula="of:=IFERROR(COUNTIFS([.BD5:.BD13];&quot;&gt;=0.26&quot;;[.BD5:.BD13];&quot;&lt;=0.74&quot;);&quot;-&quot;)" table:style-name="ce73">
            <text:p>0</text:p>
          </table:table-cell>
          <table:table-cell office:value-type="float" office:value="0" table:formula="of:=IFERROR(COUNTIFS([.BE5:.BE13];&quot;&gt;=0.26&quot;;[.BE5:.BE13];&quot;&lt;=0.74&quot;);&quot;-&quot;)" table:style-name="ce73">
            <text:p>0</text:p>
          </table:table-cell>
          <table:table-cell table:number-columns-repeated="16327"/>
        </table:table-row>
        <table:table-row table:style-name="ro1">
          <table:table-cell table:number-columns-repeated="5"/>
          <table:table-cell office:value-type="string" table:style-name="ce89">
            <text:p>Bajo Riesgo</text:p>
          </table:table-cell>
          <table:table-cell table:style-name="ce86"/>
          <table:table-cell office:value-type="float" office:value="2" table:formula="of:=IFERROR(COUNTIFS([.H5:.H13];&quot;&gt;=0&quot;;[.H5:.H13];&quot;&lt;0.25&quot;);&quot;-&quot;)" table:style-name="ce77">
            <text:p>2</text:p>
          </table:table-cell>
          <table:table-cell office:value-type="float" office:value="0" table:formula="of:=IFERROR(COUNTIFS([.I5:.I13];&quot;&gt;=0&quot;;[.I5:.I13];&quot;&lt;0.25&quot;);&quot;-&quot;)" table:style-name="ce77">
            <text:p>0</text:p>
          </table:table-cell>
          <table:table-cell office:value-type="float" office:value="0" table:formula="of:=IFERROR(COUNTIFS([.J5:.J13];&quot;&gt;=0&quot;;[.J5:.J13];&quot;&lt;0.25&quot;);&quot;-&quot;)" table:style-name="ce77">
            <text:p>0</text:p>
          </table:table-cell>
          <table:table-cell office:value-type="float" office:value="0" table:formula="of:=IFERROR(COUNTIFS([.K5:.K13];&quot;&gt;=0&quot;;[.K5:.K13];&quot;&lt;0.25&quot;);&quot;-&quot;)" table:style-name="ce77">
            <text:p>0</text:p>
          </table:table-cell>
          <table:table-cell office:value-type="float" office:value="0" table:formula="of:=IFERROR(COUNTIFS([.L5:.L13];&quot;&gt;=0&quot;;[.L5:.L13];&quot;&lt;0.25&quot;);&quot;-&quot;)" table:style-name="ce77">
            <text:p>0</text:p>
          </table:table-cell>
          <table:table-cell office:value-type="float" office:value="0" table:formula="of:=IFERROR(COUNTIFS([.M5:.M13];&quot;&gt;=0&quot;;[.M5:.M13];&quot;&lt;0.25&quot;);&quot;-&quot;)" table:style-name="ce77">
            <text:p>0</text:p>
          </table:table-cell>
          <table:table-cell office:value-type="float" office:value="0" table:formula="of:=IFERROR(COUNTIFS([.N5:.N13];&quot;&gt;=0&quot;;[.N5:.N13];&quot;&lt;0.25&quot;);&quot;-&quot;)" table:style-name="ce77">
            <text:p>0</text:p>
          </table:table-cell>
          <table:table-cell office:value-type="float" office:value="0" table:formula="of:=IFERROR(COUNTIFS([.O5:.O13];&quot;&gt;=0&quot;;[.O5:.O13];&quot;&lt;0.25&quot;);&quot;-&quot;)" table:style-name="ce77">
            <text:p>0</text:p>
          </table:table-cell>
          <table:table-cell office:value-type="float" office:value="0" table:formula="of:=IFERROR(COUNTIFS([.P5:.P13];&quot;&gt;=0&quot;;[.P5:.P13];&quot;&lt;0.25&quot;);&quot;-&quot;)" table:style-name="ce77">
            <text:p>0</text:p>
          </table:table-cell>
          <table:table-cell office:value-type="float" office:value="0" table:formula="of:=IFERROR(COUNTIFS([.Q5:.Q13];&quot;&gt;=0&quot;;[.Q5:.Q13];&quot;&lt;0.25&quot;);&quot;-&quot;)" table:style-name="ce77">
            <text:p>0</text:p>
          </table:table-cell>
          <table:table-cell office:value-type="float" office:value="0" table:formula="of:=IFERROR(COUNTIFS([.R5:.R13];&quot;&gt;=0&quot;;[.R5:.R13];&quot;&lt;0.25&quot;);&quot;-&quot;)" table:style-name="ce77">
            <text:p>0</text:p>
          </table:table-cell>
          <table:table-cell office:value-type="float" office:value="0" table:formula="of:=IFERROR(COUNTIFS([.S5:.S13];&quot;&gt;=0&quot;;[.S5:.S13];&quot;&lt;0.25&quot;);&quot;-&quot;)" table:style-name="ce77">
            <text:p>0</text:p>
          </table:table-cell>
          <table:table-cell office:value-type="float" office:value="0" table:formula="of:=IFERROR(COUNTIFS([.T5:.T13];&quot;&gt;=0&quot;;[.T5:.T13];&quot;&lt;0.25&quot;);&quot;-&quot;)" table:style-name="ce77">
            <text:p>0</text:p>
          </table:table-cell>
          <table:table-cell office:value-type="float" office:value="0" table:formula="of:=IFERROR(COUNTIFS([.U5:.U13];&quot;&gt;=0&quot;;[.U5:.U13];&quot;&lt;0.25&quot;);&quot;-&quot;)" table:style-name="ce77">
            <text:p>0</text:p>
          </table:table-cell>
          <table:table-cell office:value-type="float" office:value="0" table:formula="of:=IFERROR(COUNTIFS([.V5:.V13];&quot;&gt;=0&quot;;[.V5:.V13];&quot;&lt;0.25&quot;);&quot;-&quot;)" table:style-name="ce77">
            <text:p>0</text:p>
          </table:table-cell>
          <table:table-cell office:value-type="float" office:value="0" table:formula="of:=IFERROR(COUNTIFS([.W5:.W13];&quot;&gt;=0&quot;;[.W5:.W13];&quot;&lt;0.25&quot;);&quot;-&quot;)" table:style-name="ce77">
            <text:p>0</text:p>
          </table:table-cell>
          <table:table-cell office:value-type="float" office:value="0" table:formula="of:=IFERROR(COUNTIFS([.X5:.X13];&quot;&gt;=0&quot;;[.X5:.X13];&quot;&lt;0.25&quot;);&quot;-&quot;)" table:style-name="ce77">
            <text:p>0</text:p>
          </table:table-cell>
          <table:table-cell office:value-type="float" office:value="0" table:formula="of:=IFERROR(COUNTIFS([.Y5:.Y13];&quot;&gt;=0&quot;;[.Y5:.Y13];&quot;&lt;0.25&quot;);&quot;-&quot;)" table:style-name="ce77">
            <text:p>0</text:p>
          </table:table-cell>
          <table:table-cell office:value-type="float" office:value="0" table:formula="of:=IFERROR(COUNTIFS([.Z5:.Z13];&quot;&gt;=0&quot;;[.Z5:.Z13];&quot;&lt;0.25&quot;);&quot;-&quot;)" table:style-name="ce77">
            <text:p>0</text:p>
          </table:table-cell>
          <table:table-cell office:value-type="float" office:value="0" table:formula="of:=IFERROR(COUNTIFS([.AA5:.AA13];&quot;&gt;=0&quot;;[.AA5:.AA13];&quot;&lt;0.25&quot;);&quot;-&quot;)" table:style-name="ce77">
            <text:p>0</text:p>
          </table:table-cell>
          <table:table-cell office:value-type="float" office:value="0" table:formula="of:=IFERROR(COUNTIFS([.AB5:.AB13];&quot;&gt;=0&quot;;[.AB5:.AB13];&quot;&lt;0.25&quot;);&quot;-&quot;)" table:style-name="ce77">
            <text:p>0</text:p>
          </table:table-cell>
          <table:table-cell office:value-type="float" office:value="0" table:formula="of:=IFERROR(COUNTIFS([.AC5:.AC13];&quot;&gt;=0&quot;;[.AC5:.AC13];&quot;&lt;0.25&quot;);&quot;-&quot;)" table:style-name="ce77">
            <text:p>0</text:p>
          </table:table-cell>
          <table:table-cell office:value-type="float" office:value="0" table:formula="of:=IFERROR(COUNTIFS([.AD5:.AD13];&quot;&gt;=0&quot;;[.AD5:.AD13];&quot;&lt;0.25&quot;);&quot;-&quot;)" table:style-name="ce77">
            <text:p>0</text:p>
          </table:table-cell>
          <table:table-cell office:value-type="float" office:value="0" table:formula="of:=IFERROR(COUNTIFS([.AE5:.AE13];&quot;&gt;=0&quot;;[.AE5:.AE13];&quot;&lt;0.25&quot;);&quot;-&quot;)" table:style-name="ce77">
            <text:p>0</text:p>
          </table:table-cell>
          <table:table-cell office:value-type="float" office:value="0" table:formula="of:=IFERROR(COUNTIFS([.AF5:.AF13];&quot;&gt;=0&quot;;[.AF5:.AF13];&quot;&lt;0.25&quot;);&quot;-&quot;)" table:style-name="ce77">
            <text:p>0</text:p>
          </table:table-cell>
          <table:table-cell office:value-type="float" office:value="0" table:formula="of:=IFERROR(COUNTIFS([.AG5:.AG13];&quot;&gt;=0&quot;;[.AG5:.AG13];&quot;&lt;0.25&quot;);&quot;-&quot;)" table:style-name="ce77">
            <text:p>0</text:p>
          </table:table-cell>
          <table:table-cell office:value-type="float" office:value="0" table:formula="of:=IFERROR(COUNTIFS([.AH5:.AH13];&quot;&gt;=0&quot;;[.AH5:.AH13];&quot;&lt;0.25&quot;);&quot;-&quot;)" table:style-name="ce77">
            <text:p>0</text:p>
          </table:table-cell>
          <table:table-cell office:value-type="float" office:value="0" table:formula="of:=IFERROR(COUNTIFS([.AI5:.AI13];&quot;&gt;=0&quot;;[.AI5:.AI13];&quot;&lt;0.25&quot;);&quot;-&quot;)" table:style-name="ce77">
            <text:p>0</text:p>
          </table:table-cell>
          <table:table-cell office:value-type="float" office:value="0" table:formula="of:=IFERROR(COUNTIFS([.AJ5:.AJ13];&quot;&gt;=0&quot;;[.AJ5:.AJ13];&quot;&lt;0.25&quot;);&quot;-&quot;)" table:style-name="ce77">
            <text:p>0</text:p>
          </table:table-cell>
          <table:table-cell office:value-type="float" office:value="0" table:formula="of:=IFERROR(COUNTIFS([.AK5:.AK13];&quot;&gt;=0&quot;;[.AK5:.AK13];&quot;&lt;0.25&quot;);&quot;-&quot;)" table:style-name="ce77">
            <text:p>0</text:p>
          </table:table-cell>
          <table:table-cell office:value-type="float" office:value="0" table:formula="of:=IFERROR(COUNTIFS([.AL5:.AL13];&quot;&gt;=0&quot;;[.AL5:.AL13];&quot;&lt;0.25&quot;);&quot;-&quot;)" table:style-name="ce77">
            <text:p>0</text:p>
          </table:table-cell>
          <table:table-cell office:value-type="float" office:value="0" table:formula="of:=IFERROR(COUNTIFS([.AM5:.AM13];&quot;&gt;=0&quot;;[.AM5:.AM13];&quot;&lt;0.25&quot;);&quot;-&quot;)" table:style-name="ce77">
            <text:p>0</text:p>
          </table:table-cell>
          <table:table-cell office:value-type="float" office:value="0" table:formula="of:=IFERROR(COUNTIFS([.AN5:.AN13];&quot;&gt;=0&quot;;[.AN5:.AN13];&quot;&lt;0.25&quot;);&quot;-&quot;)" table:style-name="ce77">
            <text:p>0</text:p>
          </table:table-cell>
          <table:table-cell office:value-type="float" office:value="0" table:formula="of:=IFERROR(COUNTIFS([.AO5:.AO13];&quot;&gt;=0&quot;;[.AO5:.AO13];&quot;&lt;0.25&quot;);&quot;-&quot;)" table:style-name="ce77">
            <text:p>0</text:p>
          </table:table-cell>
          <table:table-cell office:value-type="float" office:value="0" table:formula="of:=IFERROR(COUNTIFS([.AP5:.AP13];&quot;&gt;=0&quot;;[.AP5:.AP13];&quot;&lt;0.25&quot;);&quot;-&quot;)" table:style-name="ce77">
            <text:p>0</text:p>
          </table:table-cell>
          <table:table-cell office:value-type="float" office:value="0" table:formula="of:=IFERROR(COUNTIFS([.AQ5:.AQ13];&quot;&gt;=0&quot;;[.AQ5:.AQ13];&quot;&lt;0.25&quot;);&quot;-&quot;)" table:style-name="ce77">
            <text:p>0</text:p>
          </table:table-cell>
          <table:table-cell office:value-type="float" office:value="0" table:formula="of:=IFERROR(COUNTIFS([.AR5:.AR13];&quot;&gt;=0&quot;;[.AR5:.AR13];&quot;&lt;0.25&quot;);&quot;-&quot;)" table:style-name="ce77">
            <text:p>0</text:p>
          </table:table-cell>
          <table:table-cell office:value-type="float" office:value="0" table:formula="of:=IFERROR(COUNTIFS([.AS5:.AS13];&quot;&gt;=0&quot;;[.AS5:.AS13];&quot;&lt;0.25&quot;);&quot;-&quot;)" table:style-name="ce77">
            <text:p>0</text:p>
          </table:table-cell>
          <table:table-cell office:value-type="float" office:value="0" table:formula="of:=IFERROR(COUNTIFS([.AT5:.AT13];&quot;&gt;=0&quot;;[.AT5:.AT13];&quot;&lt;0.25&quot;);&quot;-&quot;)" table:style-name="ce77">
            <text:p>0</text:p>
          </table:table-cell>
          <table:table-cell office:value-type="float" office:value="0" table:formula="of:=IFERROR(COUNTIFS([.AU5:.AU13];&quot;&gt;=0&quot;;[.AU5:.AU13];&quot;&lt;0.25&quot;);&quot;-&quot;)" table:style-name="ce77">
            <text:p>0</text:p>
          </table:table-cell>
          <table:table-cell office:value-type="float" office:value="0" table:formula="of:=IFERROR(COUNTIFS([.AV5:.AV13];&quot;&gt;=0&quot;;[.AV5:.AV13];&quot;&lt;0.25&quot;);&quot;-&quot;)" table:style-name="ce77">
            <text:p>0</text:p>
          </table:table-cell>
          <table:table-cell office:value-type="float" office:value="0" table:formula="of:=IFERROR(COUNTIFS([.AW5:.AW13];&quot;&gt;=0&quot;;[.AW5:.AW13];&quot;&lt;0.25&quot;);&quot;-&quot;)" table:style-name="ce77">
            <text:p>0</text:p>
          </table:table-cell>
          <table:table-cell office:value-type="float" office:value="0" table:formula="of:=IFERROR(COUNTIFS([.AX5:.AX13];&quot;&gt;=0&quot;;[.AX5:.AX13];&quot;&lt;0.25&quot;);&quot;-&quot;)" table:style-name="ce77">
            <text:p>0</text:p>
          </table:table-cell>
          <table:table-cell office:value-type="float" office:value="0" table:formula="of:=IFERROR(COUNTIFS([.AY5:.AY13];&quot;&gt;=0&quot;;[.AY5:.AY13];&quot;&lt;0.25&quot;);&quot;-&quot;)" table:style-name="ce77">
            <text:p>0</text:p>
          </table:table-cell>
          <table:table-cell office:value-type="float" office:value="0" table:formula="of:=IFERROR(COUNTIFS([.AZ5:.AZ13];&quot;&gt;=0&quot;;[.AZ5:.AZ13];&quot;&lt;0.25&quot;);&quot;-&quot;)" table:style-name="ce77">
            <text:p>0</text:p>
          </table:table-cell>
          <table:table-cell office:value-type="float" office:value="0" table:formula="of:=IFERROR(COUNTIFS([.BA5:.BA13];&quot;&gt;=0&quot;;[.BA5:.BA13];&quot;&lt;0.25&quot;);&quot;-&quot;)" table:style-name="ce77">
            <text:p>0</text:p>
          </table:table-cell>
          <table:table-cell office:value-type="float" office:value="0" table:formula="of:=IFERROR(COUNTIFS([.BB5:.BB13];&quot;&gt;=0&quot;;[.BB5:.BB13];&quot;&lt;0.25&quot;);&quot;-&quot;)" table:style-name="ce77">
            <text:p>0</text:p>
          </table:table-cell>
          <table:table-cell office:value-type="float" office:value="0" table:formula="of:=IFERROR(COUNTIFS([.BC5:.BC13];&quot;&gt;=0&quot;;[.BC5:.BC13];&quot;&lt;0.25&quot;);&quot;-&quot;)" table:style-name="ce77">
            <text:p>0</text:p>
          </table:table-cell>
          <table:table-cell office:value-type="float" office:value="0" table:formula="of:=IFERROR(COUNTIFS([.BD5:.BD13];&quot;&gt;=0&quot;;[.BD5:.BD13];&quot;&lt;0.25&quot;);&quot;-&quot;)" table:style-name="ce77">
            <text:p>0</text:p>
          </table:table-cell>
          <table:table-cell office:value-type="float" office:value="0" table:formula="of:=IFERROR(COUNTIFS([.BE5:.BE13];&quot;&gt;=0&quot;;[.BE5:.BE13];&quot;&lt;0.25&quot;);&quot;-&quot;)" table:style-name="ce77">
            <text:p>0</text:p>
          </table:table-cell>
          <table:table-cell table:number-columns-repeated="16327"/>
        </table:table-row>
        <table:table-row table:style-name="ro1">
          <table:table-cell table:number-columns-repeated="5"/>
          <table:table-cell office:value-type="string" table:style-name="ce72">
            <text:p>TOTAL</text:p>
          </table:table-cell>
          <table:table-cell table:style-name="ce1"/>
          <table:table-cell office:value-type="float" office:value="9" table:formula="of:=+SUM([.H16:.H19])" table:style-name="ce77">
            <text:p>9</text:p>
          </table:table-cell>
          <table:table-cell office:value-type="float" office:value="0" table:formula="of:=+SUM([.I16:.I19])" table:style-name="ce77">
            <text:p>0</text:p>
          </table:table-cell>
          <table:table-cell office:value-type="float" office:value="0" table:formula="of:=+SUM([.J16:.J19])" table:style-name="ce77">
            <text:p>0</text:p>
          </table:table-cell>
          <table:table-cell office:value-type="float" office:value="0" table:formula="of:=+SUM([.K16:.K19])" table:style-name="ce77">
            <text:p>0</text:p>
          </table:table-cell>
          <table:table-cell office:value-type="float" office:value="0" table:formula="of:=+SUM([.L16:.L19])" table:style-name="ce77">
            <text:p>0</text:p>
          </table:table-cell>
          <table:table-cell office:value-type="float" office:value="0" table:formula="of:=+SUM([.M16:.M19])" table:style-name="ce77">
            <text:p>0</text:p>
          </table:table-cell>
          <table:table-cell office:value-type="float" office:value="0" table:formula="of:=+SUM([.N16:.N19])" table:style-name="ce77">
            <text:p>0</text:p>
          </table:table-cell>
          <table:table-cell office:value-type="float" office:value="0" table:formula="of:=+SUM([.O16:.O19])" table:style-name="ce77">
            <text:p>0</text:p>
          </table:table-cell>
          <table:table-cell office:value-type="float" office:value="0" table:formula="of:=+SUM([.P16:.P19])" table:style-name="ce77">
            <text:p>0</text:p>
          </table:table-cell>
          <table:table-cell office:value-type="float" office:value="0" table:formula="of:=+SUM([.Q16:.Q19])" table:style-name="ce77">
            <text:p>0</text:p>
          </table:table-cell>
          <table:table-cell office:value-type="float" office:value="0" table:formula="of:=+SUM([.R16:.R19])" table:style-name="ce77">
            <text:p>0</text:p>
          </table:table-cell>
          <table:table-cell office:value-type="float" office:value="0" table:formula="of:=+SUM([.S16:.S19])" table:style-name="ce77">
            <text:p>0</text:p>
          </table:table-cell>
          <table:table-cell office:value-type="float" office:value="0" table:formula="of:=+SUM([.T16:.T19])" table:style-name="ce77">
            <text:p>0</text:p>
          </table:table-cell>
          <table:table-cell office:value-type="float" office:value="0" table:formula="of:=+SUM([.U16:.U19])" table:style-name="ce77">
            <text:p>0</text:p>
          </table:table-cell>
          <table:table-cell office:value-type="float" office:value="0" table:formula="of:=+SUM([.V16:.V19])" table:style-name="ce77">
            <text:p>0</text:p>
          </table:table-cell>
          <table:table-cell office:value-type="float" office:value="0" table:formula="of:=+SUM([.W16:.W19])" table:style-name="ce77">
            <text:p>0</text:p>
          </table:table-cell>
          <table:table-cell office:value-type="float" office:value="0" table:formula="of:=+SUM([.X16:.X19])" table:style-name="ce77">
            <text:p>0</text:p>
          </table:table-cell>
          <table:table-cell office:value-type="float" office:value="0" table:formula="of:=+SUM([.Y16:.Y19])" table:style-name="ce77">
            <text:p>0</text:p>
          </table:table-cell>
          <table:table-cell office:value-type="float" office:value="0" table:formula="of:=+SUM([.Z16:.Z19])" table:style-name="ce77">
            <text:p>0</text:p>
          </table:table-cell>
          <table:table-cell office:value-type="float" office:value="0" table:formula="of:=+SUM([.AA16:.AA19])" table:style-name="ce77">
            <text:p>0</text:p>
          </table:table-cell>
          <table:table-cell office:value-type="float" office:value="0" table:formula="of:=+SUM([.AB16:.AB19])" table:style-name="ce77">
            <text:p>0</text:p>
          </table:table-cell>
          <table:table-cell office:value-type="float" office:value="0" table:formula="of:=+SUM([.AC16:.AC19])" table:style-name="ce77">
            <text:p>0</text:p>
          </table:table-cell>
          <table:table-cell office:value-type="float" office:value="0" table:formula="of:=+SUM([.AD16:.AD19])" table:style-name="ce77">
            <text:p>0</text:p>
          </table:table-cell>
          <table:table-cell office:value-type="float" office:value="0" table:formula="of:=+SUM([.AE16:.AE19])" table:style-name="ce77">
            <text:p>0</text:p>
          </table:table-cell>
          <table:table-cell office:value-type="float" office:value="0" table:formula="of:=+SUM([.AF16:.AF19])" table:style-name="ce77">
            <text:p>0</text:p>
          </table:table-cell>
          <table:table-cell office:value-type="float" office:value="0" table:formula="of:=+SUM([.AG16:.AG19])" table:style-name="ce77">
            <text:p>0</text:p>
          </table:table-cell>
          <table:table-cell office:value-type="float" office:value="0" table:formula="of:=+SUM([.AH16:.AH19])" table:style-name="ce77">
            <text:p>0</text:p>
          </table:table-cell>
          <table:table-cell office:value-type="float" office:value="0" table:formula="of:=+SUM([.AI16:.AI19])" table:style-name="ce77">
            <text:p>0</text:p>
          </table:table-cell>
          <table:table-cell office:value-type="float" office:value="0" table:formula="of:=+SUM([.AJ16:.AJ19])" table:style-name="ce77">
            <text:p>0</text:p>
          </table:table-cell>
          <table:table-cell office:value-type="float" office:value="0" table:formula="of:=+SUM([.AK16:.AK19])" table:style-name="ce77">
            <text:p>0</text:p>
          </table:table-cell>
          <table:table-cell office:value-type="float" office:value="0" table:formula="of:=+SUM([.AL16:.AL19])" table:style-name="ce77">
            <text:p>0</text:p>
          </table:table-cell>
          <table:table-cell office:value-type="float" office:value="0" table:formula="of:=+SUM([.AM16:.AM19])" table:style-name="ce77">
            <text:p>0</text:p>
          </table:table-cell>
          <table:table-cell office:value-type="float" office:value="0" table:formula="of:=+SUM([.AN16:.AN19])" table:style-name="ce77">
            <text:p>0</text:p>
          </table:table-cell>
          <table:table-cell office:value-type="float" office:value="0" table:formula="of:=+SUM([.AO16:.AO19])" table:style-name="ce77">
            <text:p>0</text:p>
          </table:table-cell>
          <table:table-cell office:value-type="float" office:value="0" table:formula="of:=+SUM([.AP16:.AP19])" table:style-name="ce77">
            <text:p>0</text:p>
          </table:table-cell>
          <table:table-cell office:value-type="float" office:value="0" table:formula="of:=+SUM([.AQ16:.AQ19])" table:style-name="ce77">
            <text:p>0</text:p>
          </table:table-cell>
          <table:table-cell office:value-type="float" office:value="0" table:formula="of:=+SUM([.AR16:.AR19])" table:style-name="ce77">
            <text:p>0</text:p>
          </table:table-cell>
          <table:table-cell office:value-type="float" office:value="0" table:formula="of:=+SUM([.AS16:.AS19])" table:style-name="ce77">
            <text:p>0</text:p>
          </table:table-cell>
          <table:table-cell office:value-type="float" office:value="0" table:formula="of:=+SUM([.AT16:.AT19])" table:style-name="ce77">
            <text:p>0</text:p>
          </table:table-cell>
          <table:table-cell office:value-type="float" office:value="0" table:formula="of:=+SUM([.AU16:.AU19])" table:style-name="ce77">
            <text:p>0</text:p>
          </table:table-cell>
          <table:table-cell office:value-type="float" office:value="0" table:formula="of:=+SUM([.AV16:.AV19])" table:style-name="ce77">
            <text:p>0</text:p>
          </table:table-cell>
          <table:table-cell office:value-type="float" office:value="0" table:formula="of:=+SUM([.AW16:.AW19])" table:style-name="ce77">
            <text:p>0</text:p>
          </table:table-cell>
          <table:table-cell office:value-type="float" office:value="0" table:formula="of:=+SUM([.AX16:.AX19])" table:style-name="ce77">
            <text:p>0</text:p>
          </table:table-cell>
          <table:table-cell office:value-type="float" office:value="0" table:formula="of:=+SUM([.AY16:.AY19])" table:style-name="ce77">
            <text:p>0</text:p>
          </table:table-cell>
          <table:table-cell office:value-type="float" office:value="0" table:formula="of:=+SUM([.AZ16:.AZ19])" table:style-name="ce77">
            <text:p>0</text:p>
          </table:table-cell>
          <table:table-cell office:value-type="float" office:value="0" table:formula="of:=+SUM([.BA16:.BA19])" table:style-name="ce77">
            <text:p>0</text:p>
          </table:table-cell>
          <table:table-cell office:value-type="float" office:value="0" table:formula="of:=+SUM([.BB16:.BB19])" table:style-name="ce77">
            <text:p>0</text:p>
          </table:table-cell>
          <table:table-cell office:value-type="float" office:value="0" table:formula="of:=+SUM([.BC16:.BC19])" table:style-name="ce77">
            <text:p>0</text:p>
          </table:table-cell>
          <table:table-cell office:value-type="float" office:value="0" table:formula="of:=+SUM([.BD16:.BD19])" table:style-name="ce77">
            <text:p>0</text:p>
          </table:table-cell>
          <table:table-cell office:value-type="float" office:value="0" table:formula="of:=+SUM([.BE16:.BE19])" table:style-name="ce77">
            <text:p>0</text:p>
          </table:table-cell>
          <table:table-cell table:number-columns-repeated="16327"/>
        </table:table-row>
        <table:table-row table:number-rows-repeated="1048556" table:style-name="ro1">
          <table:table-cell table:number-columns-repeated="16384"/>
        </table:table-row>
      </table:table>
      <table:table table:name="Resumen_de_Escala_FR" table:style-name="ta1"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16" table:default-cell-style-name="ce1"/>
        <table:table-column table:style-name="co24" table:default-cell-style-name="ce1"/>
        <table:table-column table:style-name="co1" table:number-columns-repeated="16379" table:default-cell-style-name="ce1"/>
        <table:table-row table:style-name="ro14">
          <table:table-cell/>
          <table:table-cell table:style-name="ce1">
            <draw:custom-shape svg:x="0.29891in" svg:y="0.26268in" svg:width="1.09239in" svg:height="0.5163in" draw:z-index="1" draw:id="id24" draw:style-name="a68" draw:name="Flecha: hacia arriba 5">
              <svg:title/>
              <svg:desc/>
              <text:p text:style-name="a67" text:class-names="" text:cond-style-name=""><text:span text:style-name="a66" text:class-names="">Volver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frame draw:z-index="2" draw:id="id25" draw:style-name="a69" draw:name="6 Imagen" svg:x="0.98732in" svg:y="0.06341in" svg:width="2.24275in" svg:height="0.9438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2" table:style-name="ro1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" table:number-rows-spanned="2" table:style-name="ce81">
            <text:p>Dimensión</text:p>
          </table:table-cell>
          <table:table-cell office:value-type="string" table:number-columns-spanned="1" table:number-rows-spanned="2" table:style-name="ce81">
            <text:p>Escala</text:p>
          </table:table-cell>
          <table:table-cell office:value-type="string" table:number-columns-spanned="1" table:number-rows-spanned="2" table:style-name="ce82">
            <text:p>Resultado Promedio del aula</text:p>
          </table:table-cell>
          <table:table-cell table:style-name="ce1"/>
          <table:table-cell office:value-type="string" office:string-value="XYZ" table:formula="of:=+[BASE_DE_RESPUESTAS.H5]" table:number-columns-spanned="1" table:number-rows-spanned="2" table:style-name="ce53">
            <text:p>XYZ</text:p>
          </table:table-cell>
          <table:table-cell office:value-type="string" office:string-value="Estudiante 2" table:formula="of:=+[BASE_DE_RESPUESTAS.I5]" table:number-columns-spanned="1" table:number-rows-spanned="2" table:style-name="ce53">
            <text:p>Estudiante 2</text:p>
          </table:table-cell>
          <table:table-cell office:value-type="string" office:string-value="Estudiante 3" table:formula="of:=+[BASE_DE_RESPUESTAS.J5]" table:number-columns-spanned="1" table:number-rows-spanned="2" table:style-name="ce53">
            <text:p>Estudiante 3</text:p>
          </table:table-cell>
          <table:table-cell office:value-type="string" office:string-value="Estudiante 4" table:formula="of:=+[BASE_DE_RESPUESTAS.K5]" table:number-columns-spanned="1" table:number-rows-spanned="2" table:style-name="ce53">
            <text:p>Estudiante 4</text:p>
          </table:table-cell>
          <table:table-cell office:value-type="string" office:string-value="Estudiante 5" table:formula="of:=+[BASE_DE_RESPUESTAS.L5]" table:number-columns-spanned="1" table:number-rows-spanned="2" table:style-name="ce53">
            <text:p>Estudiante 5</text:p>
          </table:table-cell>
          <table:table-cell office:value-type="string" office:string-value="Estudiante 6" table:formula="of:=+[BASE_DE_RESPUESTAS.M5]" table:number-columns-spanned="1" table:number-rows-spanned="2" table:style-name="ce53">
            <text:p>Estudiante 6</text:p>
          </table:table-cell>
          <table:table-cell office:value-type="string" office:string-value="Estudiante 7" table:formula="of:=+[BASE_DE_RESPUESTAS.N5]" table:number-columns-spanned="1" table:number-rows-spanned="2" table:style-name="ce53">
            <text:p>Estudiante 7</text:p>
          </table:table-cell>
          <table:table-cell office:value-type="string" office:string-value="Estudiante 8" table:formula="of:=+[BASE_DE_RESPUESTAS.O5]" table:number-columns-spanned="1" table:number-rows-spanned="2" table:style-name="ce53">
            <text:p>Estudiante 8</text:p>
          </table:table-cell>
          <table:table-cell office:value-type="string" office:string-value="Estudiante 9" table:formula="of:=+[BASE_DE_RESPUESTAS.P5]" table:number-columns-spanned="1" table:number-rows-spanned="2" table:style-name="ce53">
            <text:p>Estudiante 9</text:p>
          </table:table-cell>
          <table:table-cell office:value-type="string" office:string-value="Estudiante 10" table:formula="of:=+[BASE_DE_RESPUESTAS.Q5]" table:number-columns-spanned="1" table:number-rows-spanned="2" table:style-name="ce53">
            <text:p>Estudiante 10</text:p>
          </table:table-cell>
          <table:table-cell office:value-type="string" office:string-value="Estudiante 11" table:formula="of:=+[BASE_DE_RESPUESTAS.R5]" table:number-columns-spanned="1" table:number-rows-spanned="2" table:style-name="ce53">
            <text:p>Estudiante 11</text:p>
          </table:table-cell>
          <table:table-cell office:value-type="string" office:string-value="Estudiante 12" table:formula="of:=+[BASE_DE_RESPUESTAS.S5]" table:number-columns-spanned="1" table:number-rows-spanned="2" table:style-name="ce53">
            <text:p>Estudiante 12</text:p>
          </table:table-cell>
          <table:table-cell office:value-type="string" office:string-value="Estudiante 13" table:formula="of:=+[BASE_DE_RESPUESTAS.T5]" table:number-columns-spanned="1" table:number-rows-spanned="2" table:style-name="ce53">
            <text:p>Estudiante 13</text:p>
          </table:table-cell>
          <table:table-cell office:value-type="string" office:string-value="Estudiante 14" table:formula="of:=+[BASE_DE_RESPUESTAS.U5]" table:number-columns-spanned="1" table:number-rows-spanned="2" table:style-name="ce53">
            <text:p>Estudiante 14</text:p>
          </table:table-cell>
          <table:table-cell office:value-type="string" office:string-value="Estudiante 15" table:formula="of:=+[BASE_DE_RESPUESTAS.V5]" table:number-columns-spanned="1" table:number-rows-spanned="2" table:style-name="ce53">
            <text:p>Estudiante 15</text:p>
          </table:table-cell>
          <table:table-cell office:value-type="string" office:string-value="Estudiante 16" table:formula="of:=+[BASE_DE_RESPUESTAS.W5]" table:number-columns-spanned="1" table:number-rows-spanned="2" table:style-name="ce53">
            <text:p>Estudiante 16</text:p>
          </table:table-cell>
          <table:table-cell office:value-type="string" office:string-value="Estudiante 17" table:formula="of:=+[BASE_DE_RESPUESTAS.X5]" table:number-columns-spanned="1" table:number-rows-spanned="2" table:style-name="ce53">
            <text:p>Estudiante 17</text:p>
          </table:table-cell>
          <table:table-cell office:value-type="string" office:string-value="Estudiante 18" table:formula="of:=+[BASE_DE_RESPUESTAS.Y5]" table:number-columns-spanned="1" table:number-rows-spanned="2" table:style-name="ce53">
            <text:p>Estudiante 18</text:p>
          </table:table-cell>
          <table:table-cell office:value-type="string" office:string-value="Estudiante 19" table:formula="of:=+[BASE_DE_RESPUESTAS.Z5]" table:number-columns-spanned="1" table:number-rows-spanned="2" table:style-name="ce53">
            <text:p>Estudiante 19</text:p>
          </table:table-cell>
          <table:table-cell office:value-type="string" office:string-value="Estudiante 20" table:formula="of:=+[BASE_DE_RESPUESTAS.AA5]" table:number-columns-spanned="1" table:number-rows-spanned="2" table:style-name="ce53">
            <text:p>Estudiante 20</text:p>
          </table:table-cell>
          <table:table-cell office:value-type="string" office:string-value="Estudiante 21" table:formula="of:=+[BASE_DE_RESPUESTAS.AB5]" table:number-columns-spanned="1" table:number-rows-spanned="2" table:style-name="ce53">
            <text:p>Estudiante 21</text:p>
          </table:table-cell>
          <table:table-cell office:value-type="string" office:string-value="Estudiante 22" table:formula="of:=+[BASE_DE_RESPUESTAS.AC5]" table:number-columns-spanned="1" table:number-rows-spanned="2" table:style-name="ce53">
            <text:p>Estudiante 22</text:p>
          </table:table-cell>
          <table:table-cell office:value-type="string" office:string-value="Estudiante 23" table:formula="of:=+[BASE_DE_RESPUESTAS.AD5]" table:number-columns-spanned="1" table:number-rows-spanned="2" table:style-name="ce53">
            <text:p>Estudiante 23</text:p>
          </table:table-cell>
          <table:table-cell office:value-type="string" office:string-value="Estudiante 24" table:formula="of:=+[BASE_DE_RESPUESTAS.AE5]" table:number-columns-spanned="1" table:number-rows-spanned="2" table:style-name="ce53">
            <text:p>Estudiante 24</text:p>
          </table:table-cell>
          <table:table-cell office:value-type="string" office:string-value="Estudiante 25" table:formula="of:=+[BASE_DE_RESPUESTAS.AF5]" table:number-columns-spanned="1" table:number-rows-spanned="2" table:style-name="ce53">
            <text:p>Estudiante 25</text:p>
          </table:table-cell>
          <table:table-cell office:value-type="string" office:string-value="Estudiante 26" table:formula="of:=+[BASE_DE_RESPUESTAS.AG5]" table:number-columns-spanned="1" table:number-rows-spanned="2" table:style-name="ce53">
            <text:p>Estudiante 26</text:p>
          </table:table-cell>
          <table:table-cell office:value-type="string" office:string-value="Estudiante 27" table:formula="of:=+[BASE_DE_RESPUESTAS.AH5]" table:number-columns-spanned="1" table:number-rows-spanned="2" table:style-name="ce53">
            <text:p>Estudiante 27</text:p>
          </table:table-cell>
          <table:table-cell office:value-type="string" office:string-value="Estudiante 28" table:formula="of:=+[BASE_DE_RESPUESTAS.AI5]" table:number-columns-spanned="1" table:number-rows-spanned="2" table:style-name="ce53">
            <text:p>Estudiante 28</text:p>
          </table:table-cell>
          <table:table-cell office:value-type="string" office:string-value="Estudiante 29" table:formula="of:=+[BASE_DE_RESPUESTAS.AJ5]" table:number-columns-spanned="1" table:number-rows-spanned="2" table:style-name="ce53">
            <text:p>Estudiante 29</text:p>
          </table:table-cell>
          <table:table-cell office:value-type="string" office:string-value="Estudiante 30" table:formula="of:=+[BASE_DE_RESPUESTAS.AK5]" table:number-columns-spanned="1" table:number-rows-spanned="2" table:style-name="ce53">
            <text:p>Estudiante 30</text:p>
          </table:table-cell>
          <table:table-cell office:value-type="string" office:string-value="Estudiante 31" table:formula="of:=+[BASE_DE_RESPUESTAS.AL5]" table:number-columns-spanned="1" table:number-rows-spanned="2" table:style-name="ce53">
            <text:p>Estudiante 31</text:p>
          </table:table-cell>
          <table:table-cell office:value-type="string" office:string-value="Estudiante 32" table:formula="of:=+[BASE_DE_RESPUESTAS.AM5]" table:number-columns-spanned="1" table:number-rows-spanned="2" table:style-name="ce53">
            <text:p>Estudiante 32</text:p>
          </table:table-cell>
          <table:table-cell office:value-type="string" office:string-value="Estudiante 33" table:formula="of:=+[BASE_DE_RESPUESTAS.AN5]" table:number-columns-spanned="1" table:number-rows-spanned="2" table:style-name="ce53">
            <text:p>Estudiante 33</text:p>
          </table:table-cell>
          <table:table-cell office:value-type="string" office:string-value="Estudiante 34" table:formula="of:=+[BASE_DE_RESPUESTAS.AO5]" table:number-columns-spanned="1" table:number-rows-spanned="2" table:style-name="ce53">
            <text:p>Estudiante 34</text:p>
          </table:table-cell>
          <table:table-cell office:value-type="string" office:string-value="Estudiante 35" table:formula="of:=+[BASE_DE_RESPUESTAS.AP5]" table:number-columns-spanned="1" table:number-rows-spanned="2" table:style-name="ce53">
            <text:p>Estudiante 35</text:p>
          </table:table-cell>
          <table:table-cell office:value-type="string" office:string-value="Estudiante 36" table:formula="of:=+[BASE_DE_RESPUESTAS.AQ5]" table:number-columns-spanned="1" table:number-rows-spanned="2" table:style-name="ce53">
            <text:p>Estudiante 36</text:p>
          </table:table-cell>
          <table:table-cell office:value-type="string" office:string-value="Estudiante 37" table:formula="of:=+[BASE_DE_RESPUESTAS.AR5]" table:number-columns-spanned="1" table:number-rows-spanned="2" table:style-name="ce53">
            <text:p>Estudiante 37</text:p>
          </table:table-cell>
          <table:table-cell office:value-type="string" office:string-value="Estudiante 38" table:formula="of:=+[BASE_DE_RESPUESTAS.AS5]" table:number-columns-spanned="1" table:number-rows-spanned="2" table:style-name="ce53">
            <text:p>Estudiante 38</text:p>
          </table:table-cell>
          <table:table-cell office:value-type="string" office:string-value="Estudiante 39" table:formula="of:=+[BASE_DE_RESPUESTAS.AT5]" table:number-columns-spanned="1" table:number-rows-spanned="2" table:style-name="ce53">
            <text:p>Estudiante 39</text:p>
          </table:table-cell>
          <table:table-cell office:value-type="string" office:string-value="Estudiante 40" table:formula="of:=+[BASE_DE_RESPUESTAS.AU5]" table:number-columns-spanned="1" table:number-rows-spanned="2" table:style-name="ce53">
            <text:p>Estudiante 40</text:p>
          </table:table-cell>
          <table:table-cell office:value-type="string" office:string-value="Estudiante 41" table:formula="of:=+[BASE_DE_RESPUESTAS.AV5]" table:number-columns-spanned="1" table:number-rows-spanned="2" table:style-name="ce53">
            <text:p>Estudiante 41</text:p>
          </table:table-cell>
          <table:table-cell office:value-type="string" office:string-value="Estudiante 42" table:formula="of:=+[BASE_DE_RESPUESTAS.AW5]" table:number-columns-spanned="1" table:number-rows-spanned="2" table:style-name="ce53">
            <text:p>Estudiante 42</text:p>
          </table:table-cell>
          <table:table-cell office:value-type="string" office:string-value="Estudiante 43" table:formula="of:=+[BASE_DE_RESPUESTAS.AX5]" table:number-columns-spanned="1" table:number-rows-spanned="2" table:style-name="ce53">
            <text:p>Estudiante 43</text:p>
          </table:table-cell>
          <table:table-cell office:value-type="string" office:string-value="Estudiante 44" table:formula="of:=+[BASE_DE_RESPUESTAS.AY5]" table:number-columns-spanned="1" table:number-rows-spanned="2" table:style-name="ce53">
            <text:p>Estudiante 44</text:p>
          </table:table-cell>
          <table:table-cell office:value-type="string" office:string-value="Estudiante 45" table:formula="of:=+[BASE_DE_RESPUESTAS.AZ5]" table:number-columns-spanned="1" table:number-rows-spanned="2" table:style-name="ce53">
            <text:p>Estudiante 45</text:p>
          </table:table-cell>
          <table:table-cell office:value-type="string" office:string-value="Estudiante 46" table:formula="of:=+[BASE_DE_RESPUESTAS.BA5]" table:number-columns-spanned="1" table:number-rows-spanned="2" table:style-name="ce53">
            <text:p>Estudiante 46</text:p>
          </table:table-cell>
          <table:table-cell office:value-type="string" office:string-value="Estudiante 47" table:formula="of:=+[BASE_DE_RESPUESTAS.BB5]" table:number-columns-spanned="1" table:number-rows-spanned="2" table:style-name="ce53">
            <text:p>Estudiante 47</text:p>
          </table:table-cell>
          <table:table-cell office:value-type="string" office:string-value="Estudiante 48" table:formula="of:=+[BASE_DE_RESPUESTAS.BC5]" table:number-columns-spanned="1" table:number-rows-spanned="2" table:style-name="ce53">
            <text:p>Estudiante 48</text:p>
          </table:table-cell>
          <table:table-cell office:value-type="string" office:string-value="Estudiante 49" table:formula="of:=+[BASE_DE_RESPUESTAS.BD5]" table:number-columns-spanned="1" table:number-rows-spanned="2" table:style-name="ce53">
            <text:p>Estudiante 49</text:p>
          </table:table-cell>
          <table:table-cell office:value-type="string" office:string-value="Estudiante 50" table:formula="of:=+[BASE_DE_RESPUESTAS.BE5]" table:number-columns-spanned="1" table:number-rows-spanned="2" table:style-name="ce53">
            <text:p>Estudiante 50</text:p>
          </table:table-cell>
          <table:table-cell table:number-columns-repeated="16329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9"/>
        </table:table-row>
        <table:table-row table:style-name="ro26">
          <table:table-cell/>
          <table:table-cell office:value-type="string" table:style-name="ce79">
            <text:p>FR</text:p>
          </table:table-cell>
          <table:table-cell office:value-type="string" table:style-name="ce94">
            <text:p>Dificultades para mantener la concentración</text:p>
          </table:table-cell>
          <table:table-cell office:value-type="float" office:value="1" table:formula="of:=+IFERROR(AVERAGEIFS([.F6:.BC6];[.F6:.BC6];&quot;&gt;=0&quot;);&quot;-&quot;)" table:style-name="ce154">
            <text:p>1.00</text:p>
          </table:table-cell>
          <table:table-cell table:style-name="ce1"/>
          <table:table-cell office:value-type="float" office:value="1" table:formula="of:=+IFERROR(AVERAGEIFS([Resumen_de_indicadores_FR.H5:.H6];[Resumen_de_indicadores_FR.H5:.H6];&quot;&gt;=0&quot;);&quot;-&quot;)" table:style-name="ce155">
            <text:p>1.00</text:p>
          </table:table-cell>
          <table:table-cell office:value-type="string" office:string-value="-" table:formula="of:=+IFERROR(AVERAGEIFS([Resumen_de_indicadores_FR.I5:.I6];[Resumen_de_indicadores_FR.I5:.I6];&quot;&gt;=0&quot;);&quot;-&quot;)" table:style-name="ce155">
            <text:p>-</text:p>
          </table:table-cell>
          <table:table-cell office:value-type="string" office:string-value="-" table:formula="of:=+IFERROR(AVERAGEIFS([Resumen_de_indicadores_FR.J5:.J6];[Resumen_de_indicadores_FR.J5:.J6];&quot;&gt;=0&quot;);&quot;-&quot;)" table:style-name="ce155">
            <text:p>-</text:p>
          </table:table-cell>
          <table:table-cell office:value-type="string" office:string-value="-" table:formula="of:=+IFERROR(AVERAGEIFS([Resumen_de_indicadores_FR.K5:.K6];[Resumen_de_indicadores_FR.K5:.K6];&quot;&gt;=0&quot;);&quot;-&quot;)" table:style-name="ce155">
            <text:p>-</text:p>
          </table:table-cell>
          <table:table-cell office:value-type="string" office:string-value="-" table:formula="of:=+IFERROR(AVERAGEIFS([Resumen_de_indicadores_FR.L5:.L6];[Resumen_de_indicadores_FR.L5:.L6];&quot;&gt;=0&quot;);&quot;-&quot;)" table:style-name="ce155">
            <text:p>-</text:p>
          </table:table-cell>
          <table:table-cell office:value-type="string" office:string-value="-" table:formula="of:=+IFERROR(AVERAGEIFS([Resumen_de_indicadores_FR.M5:.M6];[Resumen_de_indicadores_FR.M5:.M6];&quot;&gt;=0&quot;);&quot;-&quot;)" table:style-name="ce155">
            <text:p>-</text:p>
          </table:table-cell>
          <table:table-cell office:value-type="string" office:string-value="-" table:formula="of:=+IFERROR(AVERAGEIFS([Resumen_de_indicadores_FR.N5:.N6];[Resumen_de_indicadores_FR.N5:.N6];&quot;&gt;=0&quot;);&quot;-&quot;)" table:style-name="ce155">
            <text:p>-</text:p>
          </table:table-cell>
          <table:table-cell office:value-type="string" office:string-value="-" table:formula="of:=+IFERROR(AVERAGEIFS([Resumen_de_indicadores_FR.O5:.O6];[Resumen_de_indicadores_FR.O5:.O6];&quot;&gt;=0&quot;);&quot;-&quot;)" table:style-name="ce155">
            <text:p>-</text:p>
          </table:table-cell>
          <table:table-cell office:value-type="string" office:string-value="-" table:formula="of:=+IFERROR(AVERAGEIFS([Resumen_de_indicadores_FR.P5:.P6];[Resumen_de_indicadores_FR.P5:.P6];&quot;&gt;=0&quot;);&quot;-&quot;)" table:style-name="ce155">
            <text:p>-</text:p>
          </table:table-cell>
          <table:table-cell office:value-type="string" office:string-value="-" table:formula="of:=+IFERROR(AVERAGEIFS([Resumen_de_indicadores_FR.Q5:.Q6];[Resumen_de_indicadores_FR.Q5:.Q6];&quot;&gt;=0&quot;);&quot;-&quot;)" table:style-name="ce155">
            <text:p>-</text:p>
          </table:table-cell>
          <table:table-cell office:value-type="string" office:string-value="-" table:formula="of:=+IFERROR(AVERAGEIFS([Resumen_de_indicadores_FR.R5:.R6];[Resumen_de_indicadores_FR.R5:.R6];&quot;&gt;=0&quot;);&quot;-&quot;)" table:style-name="ce155">
            <text:p>-</text:p>
          </table:table-cell>
          <table:table-cell office:value-type="string" office:string-value="-" table:formula="of:=+IFERROR(AVERAGEIFS([Resumen_de_indicadores_FR.S5:.S6];[Resumen_de_indicadores_FR.S5:.S6];&quot;&gt;=0&quot;);&quot;-&quot;)" table:style-name="ce155">
            <text:p>-</text:p>
          </table:table-cell>
          <table:table-cell office:value-type="string" office:string-value="-" table:formula="of:=+IFERROR(AVERAGEIFS([Resumen_de_indicadores_FR.T5:.T6];[Resumen_de_indicadores_FR.T5:.T6];&quot;&gt;=0&quot;);&quot;-&quot;)" table:style-name="ce155">
            <text:p>-</text:p>
          </table:table-cell>
          <table:table-cell office:value-type="string" office:string-value="-" table:formula="of:=+IFERROR(AVERAGEIFS([Resumen_de_indicadores_FR.U5:.U6];[Resumen_de_indicadores_FR.U5:.U6];&quot;&gt;=0&quot;);&quot;-&quot;)" table:style-name="ce155">
            <text:p>-</text:p>
          </table:table-cell>
          <table:table-cell office:value-type="string" office:string-value="-" table:formula="of:=+IFERROR(AVERAGEIFS([Resumen_de_indicadores_FR.V5:.V6];[Resumen_de_indicadores_FR.V5:.V6];&quot;&gt;=0&quot;);&quot;-&quot;)" table:style-name="ce155">
            <text:p>-</text:p>
          </table:table-cell>
          <table:table-cell office:value-type="string" office:string-value="-" table:formula="of:=+IFERROR(AVERAGEIFS([Resumen_de_indicadores_FR.W5:.W6];[Resumen_de_indicadores_FR.W5:.W6];&quot;&gt;=0&quot;);&quot;-&quot;)" table:style-name="ce155">
            <text:p>-</text:p>
          </table:table-cell>
          <table:table-cell office:value-type="string" office:string-value="-" table:formula="of:=+IFERROR(AVERAGEIFS([Resumen_de_indicadores_FR.X5:.X6];[Resumen_de_indicadores_FR.X5:.X6];&quot;&gt;=0&quot;);&quot;-&quot;)" table:style-name="ce155">
            <text:p>-</text:p>
          </table:table-cell>
          <table:table-cell office:value-type="string" office:string-value="-" table:formula="of:=+IFERROR(AVERAGEIFS([Resumen_de_indicadores_FR.Y5:.Y6];[Resumen_de_indicadores_FR.Y5:.Y6];&quot;&gt;=0&quot;);&quot;-&quot;)" table:style-name="ce155">
            <text:p>-</text:p>
          </table:table-cell>
          <table:table-cell office:value-type="string" office:string-value="-" table:formula="of:=+IFERROR(AVERAGEIFS([Resumen_de_indicadores_FR.Z5:.Z6];[Resumen_de_indicadores_FR.Z5:.Z6];&quot;&gt;=0&quot;);&quot;-&quot;)" table:style-name="ce155">
            <text:p>-</text:p>
          </table:table-cell>
          <table:table-cell office:value-type="string" office:string-value="-" table:formula="of:=+IFERROR(AVERAGEIFS([Resumen_de_indicadores_FR.AA5:.AA6];[Resumen_de_indicadores_FR.AA5:.AA6];&quot;&gt;=0&quot;);&quot;-&quot;)" table:style-name="ce155">
            <text:p>-</text:p>
          </table:table-cell>
          <table:table-cell office:value-type="string" office:string-value="-" table:formula="of:=+IFERROR(AVERAGEIFS([Resumen_de_indicadores_FR.AB5:.AB6];[Resumen_de_indicadores_FR.AB5:.AB6];&quot;&gt;=0&quot;);&quot;-&quot;)" table:style-name="ce155">
            <text:p>-</text:p>
          </table:table-cell>
          <table:table-cell office:value-type="string" office:string-value="-" table:formula="of:=+IFERROR(AVERAGEIFS([Resumen_de_indicadores_FR.AC5:.AC6];[Resumen_de_indicadores_FR.AC5:.AC6];&quot;&gt;=0&quot;);&quot;-&quot;)" table:style-name="ce155">
            <text:p>-</text:p>
          </table:table-cell>
          <table:table-cell office:value-type="string" office:string-value="-" table:formula="of:=+IFERROR(AVERAGEIFS([Resumen_de_indicadores_FR.AD5:.AD6];[Resumen_de_indicadores_FR.AD5:.AD6];&quot;&gt;=0&quot;);&quot;-&quot;)" table:style-name="ce155">
            <text:p>-</text:p>
          </table:table-cell>
          <table:table-cell office:value-type="string" office:string-value="-" table:formula="of:=+IFERROR(AVERAGEIFS([Resumen_de_indicadores_FR.AE5:.AE6];[Resumen_de_indicadores_FR.AE5:.AE6];&quot;&gt;=0&quot;);&quot;-&quot;)" table:style-name="ce155">
            <text:p>-</text:p>
          </table:table-cell>
          <table:table-cell office:value-type="string" office:string-value="-" table:formula="of:=+IFERROR(AVERAGEIFS([Resumen_de_indicadores_FR.AF5:.AF6];[Resumen_de_indicadores_FR.AF5:.AF6];&quot;&gt;=0&quot;);&quot;-&quot;)" table:style-name="ce155">
            <text:p>-</text:p>
          </table:table-cell>
          <table:table-cell office:value-type="string" office:string-value="-" table:formula="of:=+IFERROR(AVERAGEIFS([Resumen_de_indicadores_FR.AG5:.AG6];[Resumen_de_indicadores_FR.AG5:.AG6];&quot;&gt;=0&quot;);&quot;-&quot;)" table:style-name="ce155">
            <text:p>-</text:p>
          </table:table-cell>
          <table:table-cell office:value-type="string" office:string-value="-" table:formula="of:=+IFERROR(AVERAGEIFS([Resumen_de_indicadores_FR.AH5:.AH6];[Resumen_de_indicadores_FR.AH5:.AH6];&quot;&gt;=0&quot;);&quot;-&quot;)" table:style-name="ce155">
            <text:p>-</text:p>
          </table:table-cell>
          <table:table-cell office:value-type="string" office:string-value="-" table:formula="of:=+IFERROR(AVERAGEIFS([Resumen_de_indicadores_FR.AI5:.AI6];[Resumen_de_indicadores_FR.AI5:.AI6];&quot;&gt;=0&quot;);&quot;-&quot;)" table:style-name="ce155">
            <text:p>-</text:p>
          </table:table-cell>
          <table:table-cell office:value-type="string" office:string-value="-" table:formula="of:=+IFERROR(AVERAGEIFS([Resumen_de_indicadores_FR.AJ5:.AJ6];[Resumen_de_indicadores_FR.AJ5:.AJ6];&quot;&gt;=0&quot;);&quot;-&quot;)" table:style-name="ce155">
            <text:p>-</text:p>
          </table:table-cell>
          <table:table-cell office:value-type="string" office:string-value="-" table:formula="of:=+IFERROR(AVERAGEIFS([Resumen_de_indicadores_FR.AK5:.AK6];[Resumen_de_indicadores_FR.AK5:.AK6];&quot;&gt;=0&quot;);&quot;-&quot;)" table:style-name="ce155">
            <text:p>-</text:p>
          </table:table-cell>
          <table:table-cell office:value-type="string" office:string-value="-" table:formula="of:=+IFERROR(AVERAGEIFS([Resumen_de_indicadores_FR.AL5:.AL6];[Resumen_de_indicadores_FR.AL5:.AL6];&quot;&gt;=0&quot;);&quot;-&quot;)" table:style-name="ce155">
            <text:p>-</text:p>
          </table:table-cell>
          <table:table-cell office:value-type="string" office:string-value="-" table:formula="of:=+IFERROR(AVERAGEIFS([Resumen_de_indicadores_FR.AM5:.AM6];[Resumen_de_indicadores_FR.AM5:.AM6];&quot;&gt;=0&quot;);&quot;-&quot;)" table:style-name="ce155">
            <text:p>-</text:p>
          </table:table-cell>
          <table:table-cell office:value-type="string" office:string-value="-" table:formula="of:=+IFERROR(AVERAGEIFS([Resumen_de_indicadores_FR.AN5:.AN6];[Resumen_de_indicadores_FR.AN5:.AN6];&quot;&gt;=0&quot;);&quot;-&quot;)" table:style-name="ce155">
            <text:p>-</text:p>
          </table:table-cell>
          <table:table-cell office:value-type="string" office:string-value="-" table:formula="of:=+IFERROR(AVERAGEIFS([Resumen_de_indicadores_FR.AO5:.AO6];[Resumen_de_indicadores_FR.AO5:.AO6];&quot;&gt;=0&quot;);&quot;-&quot;)" table:style-name="ce155">
            <text:p>-</text:p>
          </table:table-cell>
          <table:table-cell office:value-type="string" office:string-value="-" table:formula="of:=+IFERROR(AVERAGEIFS([Resumen_de_indicadores_FR.AP5:.AP6];[Resumen_de_indicadores_FR.AP5:.AP6];&quot;&gt;=0&quot;);&quot;-&quot;)" table:style-name="ce155">
            <text:p>-</text:p>
          </table:table-cell>
          <table:table-cell office:value-type="string" office:string-value="-" table:formula="of:=+IFERROR(AVERAGEIFS([Resumen_de_indicadores_FR.AQ5:.AQ6];[Resumen_de_indicadores_FR.AQ5:.AQ6];&quot;&gt;=0&quot;);&quot;-&quot;)" table:style-name="ce155">
            <text:p>-</text:p>
          </table:table-cell>
          <table:table-cell office:value-type="string" office:string-value="-" table:formula="of:=+IFERROR(AVERAGEIFS([Resumen_de_indicadores_FR.AR5:.AR6];[Resumen_de_indicadores_FR.AR5:.AR6];&quot;&gt;=0&quot;);&quot;-&quot;)" table:style-name="ce155">
            <text:p>-</text:p>
          </table:table-cell>
          <table:table-cell office:value-type="string" office:string-value="-" table:formula="of:=+IFERROR(AVERAGEIFS([Resumen_de_indicadores_FR.AS5:.AS6];[Resumen_de_indicadores_FR.AS5:.AS6];&quot;&gt;=0&quot;);&quot;-&quot;)" table:style-name="ce155">
            <text:p>-</text:p>
          </table:table-cell>
          <table:table-cell office:value-type="string" office:string-value="-" table:formula="of:=+IFERROR(AVERAGEIFS([Resumen_de_indicadores_FR.AT5:.AT6];[Resumen_de_indicadores_FR.AT5:.AT6];&quot;&gt;=0&quot;);&quot;-&quot;)" table:style-name="ce155">
            <text:p>-</text:p>
          </table:table-cell>
          <table:table-cell office:value-type="string" office:string-value="-" table:formula="of:=+IFERROR(AVERAGEIFS([Resumen_de_indicadores_FR.AU5:.AU6];[Resumen_de_indicadores_FR.AU5:.AU6];&quot;&gt;=0&quot;);&quot;-&quot;)" table:style-name="ce155">
            <text:p>-</text:p>
          </table:table-cell>
          <table:table-cell office:value-type="string" office:string-value="-" table:formula="of:=+IFERROR(AVERAGEIFS([Resumen_de_indicadores_FR.AV5:.AV6];[Resumen_de_indicadores_FR.AV5:.AV6];&quot;&gt;=0&quot;);&quot;-&quot;)" table:style-name="ce155">
            <text:p>-</text:p>
          </table:table-cell>
          <table:table-cell office:value-type="string" office:string-value="-" table:formula="of:=+IFERROR(AVERAGEIFS([Resumen_de_indicadores_FR.AW5:.AW6];[Resumen_de_indicadores_FR.AW5:.AW6];&quot;&gt;=0&quot;);&quot;-&quot;)" table:style-name="ce155">
            <text:p>-</text:p>
          </table:table-cell>
          <table:table-cell office:value-type="string" office:string-value="-" table:formula="of:=+IFERROR(AVERAGEIFS([Resumen_de_indicadores_FR.AX5:.AX6];[Resumen_de_indicadores_FR.AX5:.AX6];&quot;&gt;=0&quot;);&quot;-&quot;)" table:style-name="ce155">
            <text:p>-</text:p>
          </table:table-cell>
          <table:table-cell office:value-type="string" office:string-value="-" table:formula="of:=+IFERROR(AVERAGEIFS([Resumen_de_indicadores_FR.AY5:.AY6];[Resumen_de_indicadores_FR.AY5:.AY6];&quot;&gt;=0&quot;);&quot;-&quot;)" table:style-name="ce155">
            <text:p>-</text:p>
          </table:table-cell>
          <table:table-cell office:value-type="string" office:string-value="-" table:formula="of:=+IFERROR(AVERAGEIFS([Resumen_de_indicadores_FR.AZ5:.AZ6];[Resumen_de_indicadores_FR.AZ5:.AZ6];&quot;&gt;=0&quot;);&quot;-&quot;)" table:style-name="ce155">
            <text:p>-</text:p>
          </table:table-cell>
          <table:table-cell office:value-type="string" office:string-value="-" table:formula="of:=+IFERROR(AVERAGEIFS([Resumen_de_indicadores_FR.BA5:.BA6];[Resumen_de_indicadores_FR.BA5:.BA6];&quot;&gt;=0&quot;);&quot;-&quot;)" table:style-name="ce155">
            <text:p>-</text:p>
          </table:table-cell>
          <table:table-cell office:value-type="string" office:string-value="-" table:formula="of:=+IFERROR(AVERAGEIFS([Resumen_de_indicadores_FR.BB5:.BB6];[Resumen_de_indicadores_FR.BB5:.BB6];&quot;&gt;=0&quot;);&quot;-&quot;)" table:style-name="ce155">
            <text:p>-</text:p>
          </table:table-cell>
          <table:table-cell office:value-type="string" office:string-value="-" table:formula="of:=+IFERROR(AVERAGEIFS([Resumen_de_indicadores_FR.BC5:.BC6];[Resumen_de_indicadores_FR.BC5:.BC6];&quot;&gt;=0&quot;);&quot;-&quot;)" table:style-name="ce155">
            <text:p>-</text:p>
          </table:table-cell>
          <table:table-cell office:value-type="string" office:string-value="-" table:formula="of:=+IFERROR(AVERAGEIFS([Resumen_de_indicadores_FR.BD5:.BD6];[Resumen_de_indicadores_FR.BD5:.BD6];&quot;&gt;=0&quot;);&quot;-&quot;)" table:style-name="ce155">
            <text:p>-</text:p>
          </table:table-cell>
          <table:table-cell office:value-type="string" office:string-value="-" table:formula="of:=+IFERROR(AVERAGEIFS([Resumen_de_indicadores_FR.BE5:.BE6];[Resumen_de_indicadores_FR.BE5:.BE6];&quot;&gt;=0&quot;);&quot;-&quot;)" table:style-name="ce155">
            <text:p>-</text:p>
          </table:table-cell>
          <table:table-cell table:number-columns-repeated="16329"/>
        </table:table-row>
        <table:table-row table:style-name="ro26">
          <table:table-cell/>
          <table:table-cell office:value-type="string" table:style-name="ce79">
            <text:p>FR</text:p>
          </table:table-cell>
          <table:table-cell office:value-type="string" table:style-name="ce94">
            <text:p>Dificultades en el desarrollo social</text:p>
          </table:table-cell>
          <table:table-cell office:value-type="float" office:value="1" table:formula="of:=+IFERROR(AVERAGEIFS([.F7:.BC7];[.F7:.BC7];&quot;&gt;=0&quot;);&quot;-&quot;)" table:style-name="ce154">
            <text:p>1.00</text:p>
          </table:table-cell>
          <table:table-cell table:style-name="ce1"/>
          <table:table-cell office:value-type="float" office:value="1" table:formula="of:=+IFERROR(AVERAGEIFS([Resumen_de_indicadores_FR.H7];[Resumen_de_indicadores_FR.H7];&quot;&gt;=0&quot;);&quot;-&quot;)" table:style-name="ce155">
            <text:p>1.00</text:p>
          </table:table-cell>
          <table:table-cell office:value-type="string" office:string-value="-" table:formula="of:=+IFERROR(AVERAGEIFS([Resumen_de_indicadores_FR.I7];[Resumen_de_indicadores_FR.I7];&quot;&gt;=0&quot;);&quot;-&quot;)" table:style-name="ce155">
            <text:p>-</text:p>
          </table:table-cell>
          <table:table-cell office:value-type="string" office:string-value="-" table:formula="of:=+IFERROR(AVERAGEIFS([Resumen_de_indicadores_FR.J7];[Resumen_de_indicadores_FR.J7];&quot;&gt;=0&quot;);&quot;-&quot;)" table:style-name="ce155">
            <text:p>-</text:p>
          </table:table-cell>
          <table:table-cell office:value-type="string" office:string-value="-" table:formula="of:=+IFERROR(AVERAGEIFS([Resumen_de_indicadores_FR.K7];[Resumen_de_indicadores_FR.K7];&quot;&gt;=0&quot;);&quot;-&quot;)" table:style-name="ce155">
            <text:p>-</text:p>
          </table:table-cell>
          <table:table-cell office:value-type="string" office:string-value="-" table:formula="of:=+IFERROR(AVERAGEIFS([Resumen_de_indicadores_FR.L7];[Resumen_de_indicadores_FR.L7];&quot;&gt;=0&quot;);&quot;-&quot;)" table:style-name="ce155">
            <text:p>-</text:p>
          </table:table-cell>
          <table:table-cell office:value-type="string" office:string-value="-" table:formula="of:=+IFERROR(AVERAGEIFS([Resumen_de_indicadores_FR.M7];[Resumen_de_indicadores_FR.M7];&quot;&gt;=0&quot;);&quot;-&quot;)" table:style-name="ce155">
            <text:p>-</text:p>
          </table:table-cell>
          <table:table-cell office:value-type="string" office:string-value="-" table:formula="of:=+IFERROR(AVERAGEIFS([Resumen_de_indicadores_FR.N7];[Resumen_de_indicadores_FR.N7];&quot;&gt;=0&quot;);&quot;-&quot;)" table:style-name="ce155">
            <text:p>-</text:p>
          </table:table-cell>
          <table:table-cell office:value-type="string" office:string-value="-" table:formula="of:=+IFERROR(AVERAGEIFS([Resumen_de_indicadores_FR.O7];[Resumen_de_indicadores_FR.O7];&quot;&gt;=0&quot;);&quot;-&quot;)" table:style-name="ce155">
            <text:p>-</text:p>
          </table:table-cell>
          <table:table-cell office:value-type="string" office:string-value="-" table:formula="of:=+IFERROR(AVERAGEIFS([Resumen_de_indicadores_FR.P7];[Resumen_de_indicadores_FR.P7];&quot;&gt;=0&quot;);&quot;-&quot;)" table:style-name="ce155">
            <text:p>-</text:p>
          </table:table-cell>
          <table:table-cell office:value-type="string" office:string-value="-" table:formula="of:=+IFERROR(AVERAGEIFS([Resumen_de_indicadores_FR.Q7];[Resumen_de_indicadores_FR.Q7];&quot;&gt;=0&quot;);&quot;-&quot;)" table:style-name="ce155">
            <text:p>-</text:p>
          </table:table-cell>
          <table:table-cell office:value-type="string" office:string-value="-" table:formula="of:=+IFERROR(AVERAGEIFS([Resumen_de_indicadores_FR.R7];[Resumen_de_indicadores_FR.R7];&quot;&gt;=0&quot;);&quot;-&quot;)" table:style-name="ce155">
            <text:p>-</text:p>
          </table:table-cell>
          <table:table-cell office:value-type="string" office:string-value="-" table:formula="of:=+IFERROR(AVERAGEIFS([Resumen_de_indicadores_FR.S7];[Resumen_de_indicadores_FR.S7];&quot;&gt;=0&quot;);&quot;-&quot;)" table:style-name="ce155">
            <text:p>-</text:p>
          </table:table-cell>
          <table:table-cell office:value-type="string" office:string-value="-" table:formula="of:=+IFERROR(AVERAGEIFS([Resumen_de_indicadores_FR.T7];[Resumen_de_indicadores_FR.T7];&quot;&gt;=0&quot;);&quot;-&quot;)" table:style-name="ce155">
            <text:p>-</text:p>
          </table:table-cell>
          <table:table-cell office:value-type="string" office:string-value="-" table:formula="of:=+IFERROR(AVERAGEIFS([Resumen_de_indicadores_FR.U7];[Resumen_de_indicadores_FR.U7];&quot;&gt;=0&quot;);&quot;-&quot;)" table:style-name="ce155">
            <text:p>-</text:p>
          </table:table-cell>
          <table:table-cell office:value-type="string" office:string-value="-" table:formula="of:=+IFERROR(AVERAGEIFS([Resumen_de_indicadores_FR.V7];[Resumen_de_indicadores_FR.V7];&quot;&gt;=0&quot;);&quot;-&quot;)" table:style-name="ce155">
            <text:p>-</text:p>
          </table:table-cell>
          <table:table-cell office:value-type="string" office:string-value="-" table:formula="of:=+IFERROR(AVERAGEIFS([Resumen_de_indicadores_FR.W7];[Resumen_de_indicadores_FR.W7];&quot;&gt;=0&quot;);&quot;-&quot;)" table:style-name="ce155">
            <text:p>-</text:p>
          </table:table-cell>
          <table:table-cell office:value-type="string" office:string-value="-" table:formula="of:=+IFERROR(AVERAGEIFS([Resumen_de_indicadores_FR.X7];[Resumen_de_indicadores_FR.X7];&quot;&gt;=0&quot;);&quot;-&quot;)" table:style-name="ce155">
            <text:p>-</text:p>
          </table:table-cell>
          <table:table-cell office:value-type="string" office:string-value="-" table:formula="of:=+IFERROR(AVERAGEIFS([Resumen_de_indicadores_FR.Y7];[Resumen_de_indicadores_FR.Y7];&quot;&gt;=0&quot;);&quot;-&quot;)" table:style-name="ce155">
            <text:p>-</text:p>
          </table:table-cell>
          <table:table-cell office:value-type="string" office:string-value="-" table:formula="of:=+IFERROR(AVERAGEIFS([Resumen_de_indicadores_FR.Z7];[Resumen_de_indicadores_FR.Z7];&quot;&gt;=0&quot;);&quot;-&quot;)" table:style-name="ce155">
            <text:p>-</text:p>
          </table:table-cell>
          <table:table-cell office:value-type="string" office:string-value="-" table:formula="of:=+IFERROR(AVERAGEIFS([Resumen_de_indicadores_FR.AA7];[Resumen_de_indicadores_FR.AA7];&quot;&gt;=0&quot;);&quot;-&quot;)" table:style-name="ce155">
            <text:p>-</text:p>
          </table:table-cell>
          <table:table-cell office:value-type="string" office:string-value="-" table:formula="of:=+IFERROR(AVERAGEIFS([Resumen_de_indicadores_FR.AB7];[Resumen_de_indicadores_FR.AB7];&quot;&gt;=0&quot;);&quot;-&quot;)" table:style-name="ce155">
            <text:p>-</text:p>
          </table:table-cell>
          <table:table-cell office:value-type="string" office:string-value="-" table:formula="of:=+IFERROR(AVERAGEIFS([Resumen_de_indicadores_FR.AC7];[Resumen_de_indicadores_FR.AC7];&quot;&gt;=0&quot;);&quot;-&quot;)" table:style-name="ce155">
            <text:p>-</text:p>
          </table:table-cell>
          <table:table-cell office:value-type="string" office:string-value="-" table:formula="of:=+IFERROR(AVERAGEIFS([Resumen_de_indicadores_FR.AD7];[Resumen_de_indicadores_FR.AD7];&quot;&gt;=0&quot;);&quot;-&quot;)" table:style-name="ce155">
            <text:p>-</text:p>
          </table:table-cell>
          <table:table-cell office:value-type="string" office:string-value="-" table:formula="of:=+IFERROR(AVERAGEIFS([Resumen_de_indicadores_FR.AE7];[Resumen_de_indicadores_FR.AE7];&quot;&gt;=0&quot;);&quot;-&quot;)" table:style-name="ce155">
            <text:p>-</text:p>
          </table:table-cell>
          <table:table-cell office:value-type="string" office:string-value="-" table:formula="of:=+IFERROR(AVERAGEIFS([Resumen_de_indicadores_FR.AF7];[Resumen_de_indicadores_FR.AF7];&quot;&gt;=0&quot;);&quot;-&quot;)" table:style-name="ce155">
            <text:p>-</text:p>
          </table:table-cell>
          <table:table-cell office:value-type="string" office:string-value="-" table:formula="of:=+IFERROR(AVERAGEIFS([Resumen_de_indicadores_FR.AG7];[Resumen_de_indicadores_FR.AG7];&quot;&gt;=0&quot;);&quot;-&quot;)" table:style-name="ce155">
            <text:p>-</text:p>
          </table:table-cell>
          <table:table-cell office:value-type="string" office:string-value="-" table:formula="of:=+IFERROR(AVERAGEIFS([Resumen_de_indicadores_FR.AH7];[Resumen_de_indicadores_FR.AH7];&quot;&gt;=0&quot;);&quot;-&quot;)" table:style-name="ce155">
            <text:p>-</text:p>
          </table:table-cell>
          <table:table-cell office:value-type="string" office:string-value="-" table:formula="of:=+IFERROR(AVERAGEIFS([Resumen_de_indicadores_FR.AI7];[Resumen_de_indicadores_FR.AI7];&quot;&gt;=0&quot;);&quot;-&quot;)" table:style-name="ce155">
            <text:p>-</text:p>
          </table:table-cell>
          <table:table-cell office:value-type="string" office:string-value="-" table:formula="of:=+IFERROR(AVERAGEIFS([Resumen_de_indicadores_FR.AJ7];[Resumen_de_indicadores_FR.AJ7];&quot;&gt;=0&quot;);&quot;-&quot;)" table:style-name="ce155">
            <text:p>-</text:p>
          </table:table-cell>
          <table:table-cell office:value-type="string" office:string-value="-" table:formula="of:=+IFERROR(AVERAGEIFS([Resumen_de_indicadores_FR.AK7];[Resumen_de_indicadores_FR.AK7];&quot;&gt;=0&quot;);&quot;-&quot;)" table:style-name="ce155">
            <text:p>-</text:p>
          </table:table-cell>
          <table:table-cell office:value-type="string" office:string-value="-" table:formula="of:=+IFERROR(AVERAGEIFS([Resumen_de_indicadores_FR.AL7];[Resumen_de_indicadores_FR.AL7];&quot;&gt;=0&quot;);&quot;-&quot;)" table:style-name="ce155">
            <text:p>-</text:p>
          </table:table-cell>
          <table:table-cell office:value-type="string" office:string-value="-" table:formula="of:=+IFERROR(AVERAGEIFS([Resumen_de_indicadores_FR.AM7];[Resumen_de_indicadores_FR.AM7];&quot;&gt;=0&quot;);&quot;-&quot;)" table:style-name="ce155">
            <text:p>-</text:p>
          </table:table-cell>
          <table:table-cell office:value-type="string" office:string-value="-" table:formula="of:=+IFERROR(AVERAGEIFS([Resumen_de_indicadores_FR.AN7];[Resumen_de_indicadores_FR.AN7];&quot;&gt;=0&quot;);&quot;-&quot;)" table:style-name="ce155">
            <text:p>-</text:p>
          </table:table-cell>
          <table:table-cell office:value-type="string" office:string-value="-" table:formula="of:=+IFERROR(AVERAGEIFS([Resumen_de_indicadores_FR.AO7];[Resumen_de_indicadores_FR.AO7];&quot;&gt;=0&quot;);&quot;-&quot;)" table:style-name="ce155">
            <text:p>-</text:p>
          </table:table-cell>
          <table:table-cell office:value-type="string" office:string-value="-" table:formula="of:=+IFERROR(AVERAGEIFS([Resumen_de_indicadores_FR.AP7];[Resumen_de_indicadores_FR.AP7];&quot;&gt;=0&quot;);&quot;-&quot;)" table:style-name="ce155">
            <text:p>-</text:p>
          </table:table-cell>
          <table:table-cell office:value-type="string" office:string-value="-" table:formula="of:=+IFERROR(AVERAGEIFS([Resumen_de_indicadores_FR.AQ7];[Resumen_de_indicadores_FR.AQ7];&quot;&gt;=0&quot;);&quot;-&quot;)" table:style-name="ce155">
            <text:p>-</text:p>
          </table:table-cell>
          <table:table-cell office:value-type="string" office:string-value="-" table:formula="of:=+IFERROR(AVERAGEIFS([Resumen_de_indicadores_FR.AR7];[Resumen_de_indicadores_FR.AR7];&quot;&gt;=0&quot;);&quot;-&quot;)" table:style-name="ce155">
            <text:p>-</text:p>
          </table:table-cell>
          <table:table-cell office:value-type="string" office:string-value="-" table:formula="of:=+IFERROR(AVERAGEIFS([Resumen_de_indicadores_FR.AS7];[Resumen_de_indicadores_FR.AS7];&quot;&gt;=0&quot;);&quot;-&quot;)" table:style-name="ce155">
            <text:p>-</text:p>
          </table:table-cell>
          <table:table-cell office:value-type="string" office:string-value="-" table:formula="of:=+IFERROR(AVERAGEIFS([Resumen_de_indicadores_FR.AT7];[Resumen_de_indicadores_FR.AT7];&quot;&gt;=0&quot;);&quot;-&quot;)" table:style-name="ce155">
            <text:p>-</text:p>
          </table:table-cell>
          <table:table-cell office:value-type="string" office:string-value="-" table:formula="of:=+IFERROR(AVERAGEIFS([Resumen_de_indicadores_FR.AU7];[Resumen_de_indicadores_FR.AU7];&quot;&gt;=0&quot;);&quot;-&quot;)" table:style-name="ce155">
            <text:p>-</text:p>
          </table:table-cell>
          <table:table-cell office:value-type="string" office:string-value="-" table:formula="of:=+IFERROR(AVERAGEIFS([Resumen_de_indicadores_FR.AV7];[Resumen_de_indicadores_FR.AV7];&quot;&gt;=0&quot;);&quot;-&quot;)" table:style-name="ce155">
            <text:p>-</text:p>
          </table:table-cell>
          <table:table-cell office:value-type="string" office:string-value="-" table:formula="of:=+IFERROR(AVERAGEIFS([Resumen_de_indicadores_FR.AW7];[Resumen_de_indicadores_FR.AW7];&quot;&gt;=0&quot;);&quot;-&quot;)" table:style-name="ce155">
            <text:p>-</text:p>
          </table:table-cell>
          <table:table-cell office:value-type="string" office:string-value="-" table:formula="of:=+IFERROR(AVERAGEIFS([Resumen_de_indicadores_FR.AX7];[Resumen_de_indicadores_FR.AX7];&quot;&gt;=0&quot;);&quot;-&quot;)" table:style-name="ce155">
            <text:p>-</text:p>
          </table:table-cell>
          <table:table-cell office:value-type="string" office:string-value="-" table:formula="of:=+IFERROR(AVERAGEIFS([Resumen_de_indicadores_FR.AY7];[Resumen_de_indicadores_FR.AY7];&quot;&gt;=0&quot;);&quot;-&quot;)" table:style-name="ce155">
            <text:p>-</text:p>
          </table:table-cell>
          <table:table-cell office:value-type="string" office:string-value="-" table:formula="of:=+IFERROR(AVERAGEIFS([Resumen_de_indicadores_FR.AZ7];[Resumen_de_indicadores_FR.AZ7];&quot;&gt;=0&quot;);&quot;-&quot;)" table:style-name="ce155">
            <text:p>-</text:p>
          </table:table-cell>
          <table:table-cell office:value-type="string" office:string-value="-" table:formula="of:=+IFERROR(AVERAGEIFS([Resumen_de_indicadores_FR.BA7];[Resumen_de_indicadores_FR.BA7];&quot;&gt;=0&quot;);&quot;-&quot;)" table:style-name="ce155">
            <text:p>-</text:p>
          </table:table-cell>
          <table:table-cell office:value-type="string" office:string-value="-" table:formula="of:=+IFERROR(AVERAGEIFS([Resumen_de_indicadores_FR.BB7];[Resumen_de_indicadores_FR.BB7];&quot;&gt;=0&quot;);&quot;-&quot;)" table:style-name="ce155">
            <text:p>-</text:p>
          </table:table-cell>
          <table:table-cell office:value-type="string" office:string-value="-" table:formula="of:=+IFERROR(AVERAGEIFS([Resumen_de_indicadores_FR.BC7];[Resumen_de_indicadores_FR.BC7];&quot;&gt;=0&quot;);&quot;-&quot;)" table:style-name="ce155">
            <text:p>-</text:p>
          </table:table-cell>
          <table:table-cell office:value-type="string" office:string-value="-" table:formula="of:=+IFERROR(AVERAGEIFS([Resumen_de_indicadores_FR.BD7];[Resumen_de_indicadores_FR.BD7];&quot;&gt;=0&quot;);&quot;-&quot;)" table:style-name="ce155">
            <text:p>-</text:p>
          </table:table-cell>
          <table:table-cell office:value-type="string" office:string-value="-" table:formula="of:=+IFERROR(AVERAGEIFS([Resumen_de_indicadores_FR.BE7];[Resumen_de_indicadores_FR.BE7];&quot;&gt;=0&quot;);&quot;-&quot;)" table:style-name="ce155">
            <text:p>-</text:p>
          </table:table-cell>
          <table:table-cell table:number-columns-repeated="16329"/>
        </table:table-row>
        <table:table-row table:style-name="ro26">
          <table:table-cell/>
          <table:table-cell office:value-type="string" table:style-name="ce79">
            <text:p>FR</text:p>
          </table:table-cell>
          <table:table-cell office:value-type="string" table:style-name="ce94">
            <text:p>Trabajo Infantil</text:p>
          </table:table-cell>
          <table:table-cell office:value-type="float" office:value="1" table:formula="of:=+IFERROR(AVERAGEIFS([.F8:.BC8];[.F8:.BC8];&quot;&gt;=0&quot;);&quot;-&quot;)" table:style-name="ce154">
            <text:p>1.00</text:p>
          </table:table-cell>
          <table:table-cell table:style-name="ce1"/>
          <table:table-cell office:value-type="float" office:value="1" table:formula="of:=+IFERROR(AVERAGEIFS([Resumen_de_indicadores_FR.H8];[Resumen_de_indicadores_FR.H8];&quot;&gt;=0&quot;);&quot;-&quot;)" table:style-name="ce155">
            <text:p>1.00</text:p>
          </table:table-cell>
          <table:table-cell office:value-type="string" office:string-value="-" table:formula="of:=+IFERROR(AVERAGEIFS([Resumen_de_indicadores_FR.I8];[Resumen_de_indicadores_FR.I8];&quot;&gt;=0&quot;);&quot;-&quot;)" table:style-name="ce155">
            <text:p>-</text:p>
          </table:table-cell>
          <table:table-cell office:value-type="string" office:string-value="-" table:formula="of:=+IFERROR(AVERAGEIFS([Resumen_de_indicadores_FR.J8];[Resumen_de_indicadores_FR.J8];&quot;&gt;=0&quot;);&quot;-&quot;)" table:style-name="ce155">
            <text:p>-</text:p>
          </table:table-cell>
          <table:table-cell office:value-type="string" office:string-value="-" table:formula="of:=+IFERROR(AVERAGEIFS([Resumen_de_indicadores_FR.K8];[Resumen_de_indicadores_FR.K8];&quot;&gt;=0&quot;);&quot;-&quot;)" table:style-name="ce155">
            <text:p>-</text:p>
          </table:table-cell>
          <table:table-cell office:value-type="string" office:string-value="-" table:formula="of:=+IFERROR(AVERAGEIFS([Resumen_de_indicadores_FR.L8];[Resumen_de_indicadores_FR.L8];&quot;&gt;=0&quot;);&quot;-&quot;)" table:style-name="ce155">
            <text:p>-</text:p>
          </table:table-cell>
          <table:table-cell office:value-type="string" office:string-value="-" table:formula="of:=+IFERROR(AVERAGEIFS([Resumen_de_indicadores_FR.M8];[Resumen_de_indicadores_FR.M8];&quot;&gt;=0&quot;);&quot;-&quot;)" table:style-name="ce155">
            <text:p>-</text:p>
          </table:table-cell>
          <table:table-cell office:value-type="string" office:string-value="-" table:formula="of:=+IFERROR(AVERAGEIFS([Resumen_de_indicadores_FR.N8];[Resumen_de_indicadores_FR.N8];&quot;&gt;=0&quot;);&quot;-&quot;)" table:style-name="ce155">
            <text:p>-</text:p>
          </table:table-cell>
          <table:table-cell office:value-type="string" office:string-value="-" table:formula="of:=+IFERROR(AVERAGEIFS([Resumen_de_indicadores_FR.O8];[Resumen_de_indicadores_FR.O8];&quot;&gt;=0&quot;);&quot;-&quot;)" table:style-name="ce155">
            <text:p>-</text:p>
          </table:table-cell>
          <table:table-cell office:value-type="string" office:string-value="-" table:formula="of:=+IFERROR(AVERAGEIFS([Resumen_de_indicadores_FR.P8];[Resumen_de_indicadores_FR.P8];&quot;&gt;=0&quot;);&quot;-&quot;)" table:style-name="ce155">
            <text:p>-</text:p>
          </table:table-cell>
          <table:table-cell office:value-type="string" office:string-value="-" table:formula="of:=+IFERROR(AVERAGEIFS([Resumen_de_indicadores_FR.Q8];[Resumen_de_indicadores_FR.Q8];&quot;&gt;=0&quot;);&quot;-&quot;)" table:style-name="ce155">
            <text:p>-</text:p>
          </table:table-cell>
          <table:table-cell office:value-type="string" office:string-value="-" table:formula="of:=+IFERROR(AVERAGEIFS([Resumen_de_indicadores_FR.R8];[Resumen_de_indicadores_FR.R8];&quot;&gt;=0&quot;);&quot;-&quot;)" table:style-name="ce155">
            <text:p>-</text:p>
          </table:table-cell>
          <table:table-cell office:value-type="string" office:string-value="-" table:formula="of:=+IFERROR(AVERAGEIFS([Resumen_de_indicadores_FR.S8];[Resumen_de_indicadores_FR.S8];&quot;&gt;=0&quot;);&quot;-&quot;)" table:style-name="ce155">
            <text:p>-</text:p>
          </table:table-cell>
          <table:table-cell office:value-type="string" office:string-value="-" table:formula="of:=+IFERROR(AVERAGEIFS([Resumen_de_indicadores_FR.T8];[Resumen_de_indicadores_FR.T8];&quot;&gt;=0&quot;);&quot;-&quot;)" table:style-name="ce155">
            <text:p>-</text:p>
          </table:table-cell>
          <table:table-cell office:value-type="string" office:string-value="-" table:formula="of:=+IFERROR(AVERAGEIFS([Resumen_de_indicadores_FR.U8];[Resumen_de_indicadores_FR.U8];&quot;&gt;=0&quot;);&quot;-&quot;)" table:style-name="ce155">
            <text:p>-</text:p>
          </table:table-cell>
          <table:table-cell office:value-type="string" office:string-value="-" table:formula="of:=+IFERROR(AVERAGEIFS([Resumen_de_indicadores_FR.V8];[Resumen_de_indicadores_FR.V8];&quot;&gt;=0&quot;);&quot;-&quot;)" table:style-name="ce155">
            <text:p>-</text:p>
          </table:table-cell>
          <table:table-cell office:value-type="string" office:string-value="-" table:formula="of:=+IFERROR(AVERAGEIFS([Resumen_de_indicadores_FR.W8];[Resumen_de_indicadores_FR.W8];&quot;&gt;=0&quot;);&quot;-&quot;)" table:style-name="ce155">
            <text:p>-</text:p>
          </table:table-cell>
          <table:table-cell office:value-type="string" office:string-value="-" table:formula="of:=+IFERROR(AVERAGEIFS([Resumen_de_indicadores_FR.X8];[Resumen_de_indicadores_FR.X8];&quot;&gt;=0&quot;);&quot;-&quot;)" table:style-name="ce155">
            <text:p>-</text:p>
          </table:table-cell>
          <table:table-cell office:value-type="string" office:string-value="-" table:formula="of:=+IFERROR(AVERAGEIFS([Resumen_de_indicadores_FR.Y8];[Resumen_de_indicadores_FR.Y8];&quot;&gt;=0&quot;);&quot;-&quot;)" table:style-name="ce155">
            <text:p>-</text:p>
          </table:table-cell>
          <table:table-cell office:value-type="string" office:string-value="-" table:formula="of:=+IFERROR(AVERAGEIFS([Resumen_de_indicadores_FR.Z8];[Resumen_de_indicadores_FR.Z8];&quot;&gt;=0&quot;);&quot;-&quot;)" table:style-name="ce155">
            <text:p>-</text:p>
          </table:table-cell>
          <table:table-cell office:value-type="string" office:string-value="-" table:formula="of:=+IFERROR(AVERAGEIFS([Resumen_de_indicadores_FR.AA8];[Resumen_de_indicadores_FR.AA8];&quot;&gt;=0&quot;);&quot;-&quot;)" table:style-name="ce155">
            <text:p>-</text:p>
          </table:table-cell>
          <table:table-cell office:value-type="string" office:string-value="-" table:formula="of:=+IFERROR(AVERAGEIFS([Resumen_de_indicadores_FR.AB8];[Resumen_de_indicadores_FR.AB8];&quot;&gt;=0&quot;);&quot;-&quot;)" table:style-name="ce155">
            <text:p>-</text:p>
          </table:table-cell>
          <table:table-cell office:value-type="string" office:string-value="-" table:formula="of:=+IFERROR(AVERAGEIFS([Resumen_de_indicadores_FR.AC8];[Resumen_de_indicadores_FR.AC8];&quot;&gt;=0&quot;);&quot;-&quot;)" table:style-name="ce155">
            <text:p>-</text:p>
          </table:table-cell>
          <table:table-cell office:value-type="string" office:string-value="-" table:formula="of:=+IFERROR(AVERAGEIFS([Resumen_de_indicadores_FR.AD8];[Resumen_de_indicadores_FR.AD8];&quot;&gt;=0&quot;);&quot;-&quot;)" table:style-name="ce155">
            <text:p>-</text:p>
          </table:table-cell>
          <table:table-cell office:value-type="string" office:string-value="-" table:formula="of:=+IFERROR(AVERAGEIFS([Resumen_de_indicadores_FR.AE8];[Resumen_de_indicadores_FR.AE8];&quot;&gt;=0&quot;);&quot;-&quot;)" table:style-name="ce155">
            <text:p>-</text:p>
          </table:table-cell>
          <table:table-cell office:value-type="string" office:string-value="-" table:formula="of:=+IFERROR(AVERAGEIFS([Resumen_de_indicadores_FR.AF8];[Resumen_de_indicadores_FR.AF8];&quot;&gt;=0&quot;);&quot;-&quot;)" table:style-name="ce155">
            <text:p>-</text:p>
          </table:table-cell>
          <table:table-cell office:value-type="string" office:string-value="-" table:formula="of:=+IFERROR(AVERAGEIFS([Resumen_de_indicadores_FR.AG8];[Resumen_de_indicadores_FR.AG8];&quot;&gt;=0&quot;);&quot;-&quot;)" table:style-name="ce155">
            <text:p>-</text:p>
          </table:table-cell>
          <table:table-cell office:value-type="string" office:string-value="-" table:formula="of:=+IFERROR(AVERAGEIFS([Resumen_de_indicadores_FR.AH8];[Resumen_de_indicadores_FR.AH8];&quot;&gt;=0&quot;);&quot;-&quot;)" table:style-name="ce155">
            <text:p>-</text:p>
          </table:table-cell>
          <table:table-cell office:value-type="string" office:string-value="-" table:formula="of:=+IFERROR(AVERAGEIFS([Resumen_de_indicadores_FR.AI8];[Resumen_de_indicadores_FR.AI8];&quot;&gt;=0&quot;);&quot;-&quot;)" table:style-name="ce155">
            <text:p>-</text:p>
          </table:table-cell>
          <table:table-cell office:value-type="string" office:string-value="-" table:formula="of:=+IFERROR(AVERAGEIFS([Resumen_de_indicadores_FR.AJ8];[Resumen_de_indicadores_FR.AJ8];&quot;&gt;=0&quot;);&quot;-&quot;)" table:style-name="ce155">
            <text:p>-</text:p>
          </table:table-cell>
          <table:table-cell office:value-type="string" office:string-value="-" table:formula="of:=+IFERROR(AVERAGEIFS([Resumen_de_indicadores_FR.AK8];[Resumen_de_indicadores_FR.AK8];&quot;&gt;=0&quot;);&quot;-&quot;)" table:style-name="ce155">
            <text:p>-</text:p>
          </table:table-cell>
          <table:table-cell office:value-type="string" office:string-value="-" table:formula="of:=+IFERROR(AVERAGEIFS([Resumen_de_indicadores_FR.AL8];[Resumen_de_indicadores_FR.AL8];&quot;&gt;=0&quot;);&quot;-&quot;)" table:style-name="ce155">
            <text:p>-</text:p>
          </table:table-cell>
          <table:table-cell office:value-type="string" office:string-value="-" table:formula="of:=+IFERROR(AVERAGEIFS([Resumen_de_indicadores_FR.AM8];[Resumen_de_indicadores_FR.AM8];&quot;&gt;=0&quot;);&quot;-&quot;)" table:style-name="ce155">
            <text:p>-</text:p>
          </table:table-cell>
          <table:table-cell office:value-type="string" office:string-value="-" table:formula="of:=+IFERROR(AVERAGEIFS([Resumen_de_indicadores_FR.AN8];[Resumen_de_indicadores_FR.AN8];&quot;&gt;=0&quot;);&quot;-&quot;)" table:style-name="ce155">
            <text:p>-</text:p>
          </table:table-cell>
          <table:table-cell office:value-type="string" office:string-value="-" table:formula="of:=+IFERROR(AVERAGEIFS([Resumen_de_indicadores_FR.AO8];[Resumen_de_indicadores_FR.AO8];&quot;&gt;=0&quot;);&quot;-&quot;)" table:style-name="ce155">
            <text:p>-</text:p>
          </table:table-cell>
          <table:table-cell office:value-type="string" office:string-value="-" table:formula="of:=+IFERROR(AVERAGEIFS([Resumen_de_indicadores_FR.AP8];[Resumen_de_indicadores_FR.AP8];&quot;&gt;=0&quot;);&quot;-&quot;)" table:style-name="ce155">
            <text:p>-</text:p>
          </table:table-cell>
          <table:table-cell office:value-type="string" office:string-value="-" table:formula="of:=+IFERROR(AVERAGEIFS([Resumen_de_indicadores_FR.AQ8];[Resumen_de_indicadores_FR.AQ8];&quot;&gt;=0&quot;);&quot;-&quot;)" table:style-name="ce155">
            <text:p>-</text:p>
          </table:table-cell>
          <table:table-cell office:value-type="string" office:string-value="-" table:formula="of:=+IFERROR(AVERAGEIFS([Resumen_de_indicadores_FR.AR8];[Resumen_de_indicadores_FR.AR8];&quot;&gt;=0&quot;);&quot;-&quot;)" table:style-name="ce155">
            <text:p>-</text:p>
          </table:table-cell>
          <table:table-cell office:value-type="string" office:string-value="-" table:formula="of:=+IFERROR(AVERAGEIFS([Resumen_de_indicadores_FR.AS8];[Resumen_de_indicadores_FR.AS8];&quot;&gt;=0&quot;);&quot;-&quot;)" table:style-name="ce155">
            <text:p>-</text:p>
          </table:table-cell>
          <table:table-cell office:value-type="string" office:string-value="-" table:formula="of:=+IFERROR(AVERAGEIFS([Resumen_de_indicadores_FR.AT8];[Resumen_de_indicadores_FR.AT8];&quot;&gt;=0&quot;);&quot;-&quot;)" table:style-name="ce155">
            <text:p>-</text:p>
          </table:table-cell>
          <table:table-cell office:value-type="string" office:string-value="-" table:formula="of:=+IFERROR(AVERAGEIFS([Resumen_de_indicadores_FR.AU8];[Resumen_de_indicadores_FR.AU8];&quot;&gt;=0&quot;);&quot;-&quot;)" table:style-name="ce155">
            <text:p>-</text:p>
          </table:table-cell>
          <table:table-cell office:value-type="string" office:string-value="-" table:formula="of:=+IFERROR(AVERAGEIFS([Resumen_de_indicadores_FR.AV8];[Resumen_de_indicadores_FR.AV8];&quot;&gt;=0&quot;);&quot;-&quot;)" table:style-name="ce155">
            <text:p>-</text:p>
          </table:table-cell>
          <table:table-cell office:value-type="string" office:string-value="-" table:formula="of:=+IFERROR(AVERAGEIFS([Resumen_de_indicadores_FR.AW8];[Resumen_de_indicadores_FR.AW8];&quot;&gt;=0&quot;);&quot;-&quot;)" table:style-name="ce155">
            <text:p>-</text:p>
          </table:table-cell>
          <table:table-cell office:value-type="string" office:string-value="-" table:formula="of:=+IFERROR(AVERAGEIFS([Resumen_de_indicadores_FR.AX8];[Resumen_de_indicadores_FR.AX8];&quot;&gt;=0&quot;);&quot;-&quot;)" table:style-name="ce155">
            <text:p>-</text:p>
          </table:table-cell>
          <table:table-cell office:value-type="string" office:string-value="-" table:formula="of:=+IFERROR(AVERAGEIFS([Resumen_de_indicadores_FR.AY8];[Resumen_de_indicadores_FR.AY8];&quot;&gt;=0&quot;);&quot;-&quot;)" table:style-name="ce155">
            <text:p>-</text:p>
          </table:table-cell>
          <table:table-cell office:value-type="string" office:string-value="-" table:formula="of:=+IFERROR(AVERAGEIFS([Resumen_de_indicadores_FR.AZ8];[Resumen_de_indicadores_FR.AZ8];&quot;&gt;=0&quot;);&quot;-&quot;)" table:style-name="ce155">
            <text:p>-</text:p>
          </table:table-cell>
          <table:table-cell office:value-type="string" office:string-value="-" table:formula="of:=+IFERROR(AVERAGEIFS([Resumen_de_indicadores_FR.BA8];[Resumen_de_indicadores_FR.BA8];&quot;&gt;=0&quot;);&quot;-&quot;)" table:style-name="ce155">
            <text:p>-</text:p>
          </table:table-cell>
          <table:table-cell office:value-type="string" office:string-value="-" table:formula="of:=+IFERROR(AVERAGEIFS([Resumen_de_indicadores_FR.BB8];[Resumen_de_indicadores_FR.BB8];&quot;&gt;=0&quot;);&quot;-&quot;)" table:style-name="ce155">
            <text:p>-</text:p>
          </table:table-cell>
          <table:table-cell office:value-type="string" office:string-value="-" table:formula="of:=+IFERROR(AVERAGEIFS([Resumen_de_indicadores_FR.BC8];[Resumen_de_indicadores_FR.BC8];&quot;&gt;=0&quot;);&quot;-&quot;)" table:style-name="ce155">
            <text:p>-</text:p>
          </table:table-cell>
          <table:table-cell office:value-type="string" office:string-value="-" table:formula="of:=+IFERROR(AVERAGEIFS([Resumen_de_indicadores_FR.BD8];[Resumen_de_indicadores_FR.BD8];&quot;&gt;=0&quot;);&quot;-&quot;)" table:style-name="ce155">
            <text:p>-</text:p>
          </table:table-cell>
          <table:table-cell office:value-type="string" office:string-value="-" table:formula="of:=+IFERROR(AVERAGEIFS([Resumen_de_indicadores_FR.BE8];[Resumen_de_indicadores_FR.BE8];&quot;&gt;=0&quot;);&quot;-&quot;)" table:style-name="ce155">
            <text:p>-</text:p>
          </table:table-cell>
          <table:table-cell table:number-columns-repeated="16329"/>
        </table:table-row>
        <table:table-row table:style-name="ro26">
          <table:table-cell/>
          <table:table-cell office:value-type="string" table:style-name="ce79">
            <text:p>FR</text:p>
          </table:table-cell>
          <table:table-cell office:value-type="string" table:style-name="ce94">
            <text:p>Ausentismo Escolar</text:p>
          </table:table-cell>
          <table:table-cell office:value-type="float" office:value="1" table:formula="of:=+IFERROR(AVERAGEIFS([.F9:.BC9];[.F9:.BC9];&quot;&gt;=0&quot;);&quot;-&quot;)" table:style-name="ce154">
            <text:p>1.00</text:p>
          </table:table-cell>
          <table:table-cell table:style-name="ce1"/>
          <table:table-cell office:value-type="float" office:value="1" table:formula="of:=+IFERROR(AVERAGEIFS([Resumen_de_indicadores_FR.H9];[Resumen_de_indicadores_FR.H9];&quot;&gt;=0&quot;);&quot;-&quot;)" table:style-name="ce155">
            <text:p>1.00</text:p>
          </table:table-cell>
          <table:table-cell office:value-type="string" office:string-value="-" table:formula="of:=+IFERROR(AVERAGEIFS([Resumen_de_indicadores_FR.I9];[Resumen_de_indicadores_FR.I9];&quot;&gt;=0&quot;);&quot;-&quot;)" table:style-name="ce155">
            <text:p>-</text:p>
          </table:table-cell>
          <table:table-cell office:value-type="string" office:string-value="-" table:formula="of:=+IFERROR(AVERAGEIFS([Resumen_de_indicadores_FR.J9];[Resumen_de_indicadores_FR.J9];&quot;&gt;=0&quot;);&quot;-&quot;)" table:style-name="ce155">
            <text:p>-</text:p>
          </table:table-cell>
          <table:table-cell office:value-type="string" office:string-value="-" table:formula="of:=+IFERROR(AVERAGEIFS([Resumen_de_indicadores_FR.K9];[Resumen_de_indicadores_FR.K9];&quot;&gt;=0&quot;);&quot;-&quot;)" table:style-name="ce155">
            <text:p>-</text:p>
          </table:table-cell>
          <table:table-cell office:value-type="string" office:string-value="-" table:formula="of:=+IFERROR(AVERAGEIFS([Resumen_de_indicadores_FR.L9];[Resumen_de_indicadores_FR.L9];&quot;&gt;=0&quot;);&quot;-&quot;)" table:style-name="ce155">
            <text:p>-</text:p>
          </table:table-cell>
          <table:table-cell office:value-type="string" office:string-value="-" table:formula="of:=+IFERROR(AVERAGEIFS([Resumen_de_indicadores_FR.M9];[Resumen_de_indicadores_FR.M9];&quot;&gt;=0&quot;);&quot;-&quot;)" table:style-name="ce155">
            <text:p>-</text:p>
          </table:table-cell>
          <table:table-cell office:value-type="string" office:string-value="-" table:formula="of:=+IFERROR(AVERAGEIFS([Resumen_de_indicadores_FR.N9];[Resumen_de_indicadores_FR.N9];&quot;&gt;=0&quot;);&quot;-&quot;)" table:style-name="ce155">
            <text:p>-</text:p>
          </table:table-cell>
          <table:table-cell office:value-type="string" office:string-value="-" table:formula="of:=+IFERROR(AVERAGEIFS([Resumen_de_indicadores_FR.O9];[Resumen_de_indicadores_FR.O9];&quot;&gt;=0&quot;);&quot;-&quot;)" table:style-name="ce155">
            <text:p>-</text:p>
          </table:table-cell>
          <table:table-cell office:value-type="string" office:string-value="-" table:formula="of:=+IFERROR(AVERAGEIFS([Resumen_de_indicadores_FR.P9];[Resumen_de_indicadores_FR.P9];&quot;&gt;=0&quot;);&quot;-&quot;)" table:style-name="ce155">
            <text:p>-</text:p>
          </table:table-cell>
          <table:table-cell office:value-type="string" office:string-value="-" table:formula="of:=+IFERROR(AVERAGEIFS([Resumen_de_indicadores_FR.Q9];[Resumen_de_indicadores_FR.Q9];&quot;&gt;=0&quot;);&quot;-&quot;)" table:style-name="ce155">
            <text:p>-</text:p>
          </table:table-cell>
          <table:table-cell office:value-type="string" office:string-value="-" table:formula="of:=+IFERROR(AVERAGEIFS([Resumen_de_indicadores_FR.R9];[Resumen_de_indicadores_FR.R9];&quot;&gt;=0&quot;);&quot;-&quot;)" table:style-name="ce155">
            <text:p>-</text:p>
          </table:table-cell>
          <table:table-cell office:value-type="string" office:string-value="-" table:formula="of:=+IFERROR(AVERAGEIFS([Resumen_de_indicadores_FR.S9];[Resumen_de_indicadores_FR.S9];&quot;&gt;=0&quot;);&quot;-&quot;)" table:style-name="ce155">
            <text:p>-</text:p>
          </table:table-cell>
          <table:table-cell office:value-type="string" office:string-value="-" table:formula="of:=+IFERROR(AVERAGEIFS([Resumen_de_indicadores_FR.T9];[Resumen_de_indicadores_FR.T9];&quot;&gt;=0&quot;);&quot;-&quot;)" table:style-name="ce155">
            <text:p>-</text:p>
          </table:table-cell>
          <table:table-cell office:value-type="string" office:string-value="-" table:formula="of:=+IFERROR(AVERAGEIFS([Resumen_de_indicadores_FR.U9];[Resumen_de_indicadores_FR.U9];&quot;&gt;=0&quot;);&quot;-&quot;)" table:style-name="ce155">
            <text:p>-</text:p>
          </table:table-cell>
          <table:table-cell office:value-type="string" office:string-value="-" table:formula="of:=+IFERROR(AVERAGEIFS([Resumen_de_indicadores_FR.V9];[Resumen_de_indicadores_FR.V9];&quot;&gt;=0&quot;);&quot;-&quot;)" table:style-name="ce155">
            <text:p>-</text:p>
          </table:table-cell>
          <table:table-cell office:value-type="string" office:string-value="-" table:formula="of:=+IFERROR(AVERAGEIFS([Resumen_de_indicadores_FR.W9];[Resumen_de_indicadores_FR.W9];&quot;&gt;=0&quot;);&quot;-&quot;)" table:style-name="ce155">
            <text:p>-</text:p>
          </table:table-cell>
          <table:table-cell office:value-type="string" office:string-value="-" table:formula="of:=+IFERROR(AVERAGEIFS([Resumen_de_indicadores_FR.X9];[Resumen_de_indicadores_FR.X9];&quot;&gt;=0&quot;);&quot;-&quot;)" table:style-name="ce155">
            <text:p>-</text:p>
          </table:table-cell>
          <table:table-cell office:value-type="string" office:string-value="-" table:formula="of:=+IFERROR(AVERAGEIFS([Resumen_de_indicadores_FR.Y9];[Resumen_de_indicadores_FR.Y9];&quot;&gt;=0&quot;);&quot;-&quot;)" table:style-name="ce155">
            <text:p>-</text:p>
          </table:table-cell>
          <table:table-cell office:value-type="string" office:string-value="-" table:formula="of:=+IFERROR(AVERAGEIFS([Resumen_de_indicadores_FR.Z9];[Resumen_de_indicadores_FR.Z9];&quot;&gt;=0&quot;);&quot;-&quot;)" table:style-name="ce155">
            <text:p>-</text:p>
          </table:table-cell>
          <table:table-cell office:value-type="string" office:string-value="-" table:formula="of:=+IFERROR(AVERAGEIFS([Resumen_de_indicadores_FR.AA9];[Resumen_de_indicadores_FR.AA9];&quot;&gt;=0&quot;);&quot;-&quot;)" table:style-name="ce155">
            <text:p>-</text:p>
          </table:table-cell>
          <table:table-cell office:value-type="string" office:string-value="-" table:formula="of:=+IFERROR(AVERAGEIFS([Resumen_de_indicadores_FR.AB9];[Resumen_de_indicadores_FR.AB9];&quot;&gt;=0&quot;);&quot;-&quot;)" table:style-name="ce155">
            <text:p>-</text:p>
          </table:table-cell>
          <table:table-cell office:value-type="string" office:string-value="-" table:formula="of:=+IFERROR(AVERAGEIFS([Resumen_de_indicadores_FR.AC9];[Resumen_de_indicadores_FR.AC9];&quot;&gt;=0&quot;);&quot;-&quot;)" table:style-name="ce155">
            <text:p>-</text:p>
          </table:table-cell>
          <table:table-cell office:value-type="string" office:string-value="-" table:formula="of:=+IFERROR(AVERAGEIFS([Resumen_de_indicadores_FR.AD9];[Resumen_de_indicadores_FR.AD9];&quot;&gt;=0&quot;);&quot;-&quot;)" table:style-name="ce155">
            <text:p>-</text:p>
          </table:table-cell>
          <table:table-cell office:value-type="string" office:string-value="-" table:formula="of:=+IFERROR(AVERAGEIFS([Resumen_de_indicadores_FR.AE9];[Resumen_de_indicadores_FR.AE9];&quot;&gt;=0&quot;);&quot;-&quot;)" table:style-name="ce155">
            <text:p>-</text:p>
          </table:table-cell>
          <table:table-cell office:value-type="string" office:string-value="-" table:formula="of:=+IFERROR(AVERAGEIFS([Resumen_de_indicadores_FR.AF9];[Resumen_de_indicadores_FR.AF9];&quot;&gt;=0&quot;);&quot;-&quot;)" table:style-name="ce155">
            <text:p>-</text:p>
          </table:table-cell>
          <table:table-cell office:value-type="string" office:string-value="-" table:formula="of:=+IFERROR(AVERAGEIFS([Resumen_de_indicadores_FR.AG9];[Resumen_de_indicadores_FR.AG9];&quot;&gt;=0&quot;);&quot;-&quot;)" table:style-name="ce155">
            <text:p>-</text:p>
          </table:table-cell>
          <table:table-cell office:value-type="string" office:string-value="-" table:formula="of:=+IFERROR(AVERAGEIFS([Resumen_de_indicadores_FR.AH9];[Resumen_de_indicadores_FR.AH9];&quot;&gt;=0&quot;);&quot;-&quot;)" table:style-name="ce155">
            <text:p>-</text:p>
          </table:table-cell>
          <table:table-cell office:value-type="string" office:string-value="-" table:formula="of:=+IFERROR(AVERAGEIFS([Resumen_de_indicadores_FR.AI9];[Resumen_de_indicadores_FR.AI9];&quot;&gt;=0&quot;);&quot;-&quot;)" table:style-name="ce155">
            <text:p>-</text:p>
          </table:table-cell>
          <table:table-cell office:value-type="string" office:string-value="-" table:formula="of:=+IFERROR(AVERAGEIFS([Resumen_de_indicadores_FR.AJ9];[Resumen_de_indicadores_FR.AJ9];&quot;&gt;=0&quot;);&quot;-&quot;)" table:style-name="ce155">
            <text:p>-</text:p>
          </table:table-cell>
          <table:table-cell office:value-type="string" office:string-value="-" table:formula="of:=+IFERROR(AVERAGEIFS([Resumen_de_indicadores_FR.AK9];[Resumen_de_indicadores_FR.AK9];&quot;&gt;=0&quot;);&quot;-&quot;)" table:style-name="ce155">
            <text:p>-</text:p>
          </table:table-cell>
          <table:table-cell office:value-type="string" office:string-value="-" table:formula="of:=+IFERROR(AVERAGEIFS([Resumen_de_indicadores_FR.AL9];[Resumen_de_indicadores_FR.AL9];&quot;&gt;=0&quot;);&quot;-&quot;)" table:style-name="ce155">
            <text:p>-</text:p>
          </table:table-cell>
          <table:table-cell office:value-type="string" office:string-value="-" table:formula="of:=+IFERROR(AVERAGEIFS([Resumen_de_indicadores_FR.AM9];[Resumen_de_indicadores_FR.AM9];&quot;&gt;=0&quot;);&quot;-&quot;)" table:style-name="ce155">
            <text:p>-</text:p>
          </table:table-cell>
          <table:table-cell office:value-type="string" office:string-value="-" table:formula="of:=+IFERROR(AVERAGEIFS([Resumen_de_indicadores_FR.AN9];[Resumen_de_indicadores_FR.AN9];&quot;&gt;=0&quot;);&quot;-&quot;)" table:style-name="ce155">
            <text:p>-</text:p>
          </table:table-cell>
          <table:table-cell office:value-type="string" office:string-value="-" table:formula="of:=+IFERROR(AVERAGEIFS([Resumen_de_indicadores_FR.AO9];[Resumen_de_indicadores_FR.AO9];&quot;&gt;=0&quot;);&quot;-&quot;)" table:style-name="ce155">
            <text:p>-</text:p>
          </table:table-cell>
          <table:table-cell office:value-type="string" office:string-value="-" table:formula="of:=+IFERROR(AVERAGEIFS([Resumen_de_indicadores_FR.AP9];[Resumen_de_indicadores_FR.AP9];&quot;&gt;=0&quot;);&quot;-&quot;)" table:style-name="ce155">
            <text:p>-</text:p>
          </table:table-cell>
          <table:table-cell office:value-type="string" office:string-value="-" table:formula="of:=+IFERROR(AVERAGEIFS([Resumen_de_indicadores_FR.AQ9];[Resumen_de_indicadores_FR.AQ9];&quot;&gt;=0&quot;);&quot;-&quot;)" table:style-name="ce155">
            <text:p>-</text:p>
          </table:table-cell>
          <table:table-cell office:value-type="string" office:string-value="-" table:formula="of:=+IFERROR(AVERAGEIFS([Resumen_de_indicadores_FR.AR9];[Resumen_de_indicadores_FR.AR9];&quot;&gt;=0&quot;);&quot;-&quot;)" table:style-name="ce155">
            <text:p>-</text:p>
          </table:table-cell>
          <table:table-cell office:value-type="string" office:string-value="-" table:formula="of:=+IFERROR(AVERAGEIFS([Resumen_de_indicadores_FR.AS9];[Resumen_de_indicadores_FR.AS9];&quot;&gt;=0&quot;);&quot;-&quot;)" table:style-name="ce155">
            <text:p>-</text:p>
          </table:table-cell>
          <table:table-cell office:value-type="string" office:string-value="-" table:formula="of:=+IFERROR(AVERAGEIFS([Resumen_de_indicadores_FR.AT9];[Resumen_de_indicadores_FR.AT9];&quot;&gt;=0&quot;);&quot;-&quot;)" table:style-name="ce155">
            <text:p>-</text:p>
          </table:table-cell>
          <table:table-cell office:value-type="string" office:string-value="-" table:formula="of:=+IFERROR(AVERAGEIFS([Resumen_de_indicadores_FR.AU9];[Resumen_de_indicadores_FR.AU9];&quot;&gt;=0&quot;);&quot;-&quot;)" table:style-name="ce155">
            <text:p>-</text:p>
          </table:table-cell>
          <table:table-cell office:value-type="string" office:string-value="-" table:formula="of:=+IFERROR(AVERAGEIFS([Resumen_de_indicadores_FR.AV9];[Resumen_de_indicadores_FR.AV9];&quot;&gt;=0&quot;);&quot;-&quot;)" table:style-name="ce155">
            <text:p>-</text:p>
          </table:table-cell>
          <table:table-cell office:value-type="string" office:string-value="-" table:formula="of:=+IFERROR(AVERAGEIFS([Resumen_de_indicadores_FR.AW9];[Resumen_de_indicadores_FR.AW9];&quot;&gt;=0&quot;);&quot;-&quot;)" table:style-name="ce155">
            <text:p>-</text:p>
          </table:table-cell>
          <table:table-cell office:value-type="string" office:string-value="-" table:formula="of:=+IFERROR(AVERAGEIFS([Resumen_de_indicadores_FR.AX9];[Resumen_de_indicadores_FR.AX9];&quot;&gt;=0&quot;);&quot;-&quot;)" table:style-name="ce155">
            <text:p>-</text:p>
          </table:table-cell>
          <table:table-cell office:value-type="string" office:string-value="-" table:formula="of:=+IFERROR(AVERAGEIFS([Resumen_de_indicadores_FR.AY9];[Resumen_de_indicadores_FR.AY9];&quot;&gt;=0&quot;);&quot;-&quot;)" table:style-name="ce155">
            <text:p>-</text:p>
          </table:table-cell>
          <table:table-cell office:value-type="string" office:string-value="-" table:formula="of:=+IFERROR(AVERAGEIFS([Resumen_de_indicadores_FR.AZ9];[Resumen_de_indicadores_FR.AZ9];&quot;&gt;=0&quot;);&quot;-&quot;)" table:style-name="ce155">
            <text:p>-</text:p>
          </table:table-cell>
          <table:table-cell office:value-type="string" office:string-value="-" table:formula="of:=+IFERROR(AVERAGEIFS([Resumen_de_indicadores_FR.BA9];[Resumen_de_indicadores_FR.BA9];&quot;&gt;=0&quot;);&quot;-&quot;)" table:style-name="ce155">
            <text:p>-</text:p>
          </table:table-cell>
          <table:table-cell office:value-type="string" office:string-value="-" table:formula="of:=+IFERROR(AVERAGEIFS([Resumen_de_indicadores_FR.BB9];[Resumen_de_indicadores_FR.BB9];&quot;&gt;=0&quot;);&quot;-&quot;)" table:style-name="ce155">
            <text:p>-</text:p>
          </table:table-cell>
          <table:table-cell office:value-type="string" office:string-value="-" table:formula="of:=+IFERROR(AVERAGEIFS([Resumen_de_indicadores_FR.BC9];[Resumen_de_indicadores_FR.BC9];&quot;&gt;=0&quot;);&quot;-&quot;)" table:style-name="ce155">
            <text:p>-</text:p>
          </table:table-cell>
          <table:table-cell office:value-type="string" office:string-value="-" table:formula="of:=+IFERROR(AVERAGEIFS([Resumen_de_indicadores_FR.BD9];[Resumen_de_indicadores_FR.BD9];&quot;&gt;=0&quot;);&quot;-&quot;)" table:style-name="ce155">
            <text:p>-</text:p>
          </table:table-cell>
          <table:table-cell office:value-type="string" office:string-value="-" table:formula="of:=+IFERROR(AVERAGEIFS([Resumen_de_indicadores_FR.BE9];[Resumen_de_indicadores_FR.BE9];&quot;&gt;=0&quot;);&quot;-&quot;)" table:style-name="ce155">
            <text:p>-</text:p>
          </table:table-cell>
          <table:table-cell table:number-columns-repeated="16329"/>
        </table:table-row>
        <table:table-row table:style-name="ro26">
          <table:table-cell/>
          <table:table-cell office:value-type="string" table:style-name="ce79">
            <text:p>FR</text:p>
          </table:table-cell>
          <table:table-cell office:value-type="string" table:style-name="ce94">
            <text:p>Riesgo de desprotección familiar</text:p>
          </table:table-cell>
          <table:table-cell office:value-type="float" office:value="1" table:formula="of:=+IFERROR(AVERAGEIFS([.F10:.BC10];[.F10:.BC10];&quot;&gt;=0&quot;);&quot;-&quot;)" table:style-name="ce154">
            <text:p>1.00</text:p>
          </table:table-cell>
          <table:table-cell table:style-name="ce1"/>
          <table:table-cell office:value-type="float" office:value="1" table:formula="of:=+IFERROR(AVERAGEIFS([Resumen_de_indicadores_FR.H10];[Resumen_de_indicadores_FR.H10];&quot;&gt;=0&quot;);&quot;-&quot;)" table:style-name="ce155">
            <text:p>1.00</text:p>
          </table:table-cell>
          <table:table-cell office:value-type="string" office:string-value="-" table:formula="of:=+IFERROR(AVERAGEIFS([Resumen_de_indicadores_FR.I10];[Resumen_de_indicadores_FR.I10];&quot;&gt;=0&quot;);&quot;-&quot;)" table:style-name="ce155">
            <text:p>-</text:p>
          </table:table-cell>
          <table:table-cell office:value-type="string" office:string-value="-" table:formula="of:=+IFERROR(AVERAGEIFS([Resumen_de_indicadores_FR.J10];[Resumen_de_indicadores_FR.J10];&quot;&gt;=0&quot;);&quot;-&quot;)" table:style-name="ce155">
            <text:p>-</text:p>
          </table:table-cell>
          <table:table-cell office:value-type="string" office:string-value="-" table:formula="of:=+IFERROR(AVERAGEIFS([Resumen_de_indicadores_FR.K10];[Resumen_de_indicadores_FR.K10];&quot;&gt;=0&quot;);&quot;-&quot;)" table:style-name="ce155">
            <text:p>-</text:p>
          </table:table-cell>
          <table:table-cell office:value-type="string" office:string-value="-" table:formula="of:=+IFERROR(AVERAGEIFS([Resumen_de_indicadores_FR.L10];[Resumen_de_indicadores_FR.L10];&quot;&gt;=0&quot;);&quot;-&quot;)" table:style-name="ce155">
            <text:p>-</text:p>
          </table:table-cell>
          <table:table-cell office:value-type="string" office:string-value="-" table:formula="of:=+IFERROR(AVERAGEIFS([Resumen_de_indicadores_FR.M10];[Resumen_de_indicadores_FR.M10];&quot;&gt;=0&quot;);&quot;-&quot;)" table:style-name="ce155">
            <text:p>-</text:p>
          </table:table-cell>
          <table:table-cell office:value-type="string" office:string-value="-" table:formula="of:=+IFERROR(AVERAGEIFS([Resumen_de_indicadores_FR.N10];[Resumen_de_indicadores_FR.N10];&quot;&gt;=0&quot;);&quot;-&quot;)" table:style-name="ce155">
            <text:p>-</text:p>
          </table:table-cell>
          <table:table-cell office:value-type="string" office:string-value="-" table:formula="of:=+IFERROR(AVERAGEIFS([Resumen_de_indicadores_FR.O10];[Resumen_de_indicadores_FR.O10];&quot;&gt;=0&quot;);&quot;-&quot;)" table:style-name="ce155">
            <text:p>-</text:p>
          </table:table-cell>
          <table:table-cell office:value-type="string" office:string-value="-" table:formula="of:=+IFERROR(AVERAGEIFS([Resumen_de_indicadores_FR.P10];[Resumen_de_indicadores_FR.P10];&quot;&gt;=0&quot;);&quot;-&quot;)" table:style-name="ce155">
            <text:p>-</text:p>
          </table:table-cell>
          <table:table-cell office:value-type="string" office:string-value="-" table:formula="of:=+IFERROR(AVERAGEIFS([Resumen_de_indicadores_FR.Q10];[Resumen_de_indicadores_FR.Q10];&quot;&gt;=0&quot;);&quot;-&quot;)" table:style-name="ce155">
            <text:p>-</text:p>
          </table:table-cell>
          <table:table-cell office:value-type="string" office:string-value="-" table:formula="of:=+IFERROR(AVERAGEIFS([Resumen_de_indicadores_FR.R10];[Resumen_de_indicadores_FR.R10];&quot;&gt;=0&quot;);&quot;-&quot;)" table:style-name="ce155">
            <text:p>-</text:p>
          </table:table-cell>
          <table:table-cell office:value-type="string" office:string-value="-" table:formula="of:=+IFERROR(AVERAGEIFS([Resumen_de_indicadores_FR.S10];[Resumen_de_indicadores_FR.S10];&quot;&gt;=0&quot;);&quot;-&quot;)" table:style-name="ce155">
            <text:p>-</text:p>
          </table:table-cell>
          <table:table-cell office:value-type="string" office:string-value="-" table:formula="of:=+IFERROR(AVERAGEIFS([Resumen_de_indicadores_FR.T10];[Resumen_de_indicadores_FR.T10];&quot;&gt;=0&quot;);&quot;-&quot;)" table:style-name="ce155">
            <text:p>-</text:p>
          </table:table-cell>
          <table:table-cell office:value-type="string" office:string-value="-" table:formula="of:=+IFERROR(AVERAGEIFS([Resumen_de_indicadores_FR.U10];[Resumen_de_indicadores_FR.U10];&quot;&gt;=0&quot;);&quot;-&quot;)" table:style-name="ce155">
            <text:p>-</text:p>
          </table:table-cell>
          <table:table-cell office:value-type="string" office:string-value="-" table:formula="of:=+IFERROR(AVERAGEIFS([Resumen_de_indicadores_FR.V10];[Resumen_de_indicadores_FR.V10];&quot;&gt;=0&quot;);&quot;-&quot;)" table:style-name="ce155">
            <text:p>-</text:p>
          </table:table-cell>
          <table:table-cell office:value-type="string" office:string-value="-" table:formula="of:=+IFERROR(AVERAGEIFS([Resumen_de_indicadores_FR.W10];[Resumen_de_indicadores_FR.W10];&quot;&gt;=0&quot;);&quot;-&quot;)" table:style-name="ce155">
            <text:p>-</text:p>
          </table:table-cell>
          <table:table-cell office:value-type="string" office:string-value="-" table:formula="of:=+IFERROR(AVERAGEIFS([Resumen_de_indicadores_FR.X10];[Resumen_de_indicadores_FR.X10];&quot;&gt;=0&quot;);&quot;-&quot;)" table:style-name="ce155">
            <text:p>-</text:p>
          </table:table-cell>
          <table:table-cell office:value-type="string" office:string-value="-" table:formula="of:=+IFERROR(AVERAGEIFS([Resumen_de_indicadores_FR.Y10];[Resumen_de_indicadores_FR.Y10];&quot;&gt;=0&quot;);&quot;-&quot;)" table:style-name="ce155">
            <text:p>-</text:p>
          </table:table-cell>
          <table:table-cell office:value-type="string" office:string-value="-" table:formula="of:=+IFERROR(AVERAGEIFS([Resumen_de_indicadores_FR.Z10];[Resumen_de_indicadores_FR.Z10];&quot;&gt;=0&quot;);&quot;-&quot;)" table:style-name="ce155">
            <text:p>-</text:p>
          </table:table-cell>
          <table:table-cell office:value-type="string" office:string-value="-" table:formula="of:=+IFERROR(AVERAGEIFS([Resumen_de_indicadores_FR.AA10];[Resumen_de_indicadores_FR.AA10];&quot;&gt;=0&quot;);&quot;-&quot;)" table:style-name="ce155">
            <text:p>-</text:p>
          </table:table-cell>
          <table:table-cell office:value-type="string" office:string-value="-" table:formula="of:=+IFERROR(AVERAGEIFS([Resumen_de_indicadores_FR.AB10];[Resumen_de_indicadores_FR.AB10];&quot;&gt;=0&quot;);&quot;-&quot;)" table:style-name="ce155">
            <text:p>-</text:p>
          </table:table-cell>
          <table:table-cell office:value-type="string" office:string-value="-" table:formula="of:=+IFERROR(AVERAGEIFS([Resumen_de_indicadores_FR.AC10];[Resumen_de_indicadores_FR.AC10];&quot;&gt;=0&quot;);&quot;-&quot;)" table:style-name="ce155">
            <text:p>-</text:p>
          </table:table-cell>
          <table:table-cell office:value-type="string" office:string-value="-" table:formula="of:=+IFERROR(AVERAGEIFS([Resumen_de_indicadores_FR.AD10];[Resumen_de_indicadores_FR.AD10];&quot;&gt;=0&quot;);&quot;-&quot;)" table:style-name="ce155">
            <text:p>-</text:p>
          </table:table-cell>
          <table:table-cell office:value-type="string" office:string-value="-" table:formula="of:=+IFERROR(AVERAGEIFS([Resumen_de_indicadores_FR.AE10];[Resumen_de_indicadores_FR.AE10];&quot;&gt;=0&quot;);&quot;-&quot;)" table:style-name="ce155">
            <text:p>-</text:p>
          </table:table-cell>
          <table:table-cell office:value-type="string" office:string-value="-" table:formula="of:=+IFERROR(AVERAGEIFS([Resumen_de_indicadores_FR.AF10];[Resumen_de_indicadores_FR.AF10];&quot;&gt;=0&quot;);&quot;-&quot;)" table:style-name="ce155">
            <text:p>-</text:p>
          </table:table-cell>
          <table:table-cell office:value-type="string" office:string-value="-" table:formula="of:=+IFERROR(AVERAGEIFS([Resumen_de_indicadores_FR.AG10];[Resumen_de_indicadores_FR.AG10];&quot;&gt;=0&quot;);&quot;-&quot;)" table:style-name="ce155">
            <text:p>-</text:p>
          </table:table-cell>
          <table:table-cell office:value-type="string" office:string-value="-" table:formula="of:=+IFERROR(AVERAGEIFS([Resumen_de_indicadores_FR.AH10];[Resumen_de_indicadores_FR.AH10];&quot;&gt;=0&quot;);&quot;-&quot;)" table:style-name="ce155">
            <text:p>-</text:p>
          </table:table-cell>
          <table:table-cell office:value-type="string" office:string-value="-" table:formula="of:=+IFERROR(AVERAGEIFS([Resumen_de_indicadores_FR.AI10];[Resumen_de_indicadores_FR.AI10];&quot;&gt;=0&quot;);&quot;-&quot;)" table:style-name="ce155">
            <text:p>-</text:p>
          </table:table-cell>
          <table:table-cell office:value-type="string" office:string-value="-" table:formula="of:=+IFERROR(AVERAGEIFS([Resumen_de_indicadores_FR.AJ10];[Resumen_de_indicadores_FR.AJ10];&quot;&gt;=0&quot;);&quot;-&quot;)" table:style-name="ce155">
            <text:p>-</text:p>
          </table:table-cell>
          <table:table-cell office:value-type="string" office:string-value="-" table:formula="of:=+IFERROR(AVERAGEIFS([Resumen_de_indicadores_FR.AK10];[Resumen_de_indicadores_FR.AK10];&quot;&gt;=0&quot;);&quot;-&quot;)" table:style-name="ce155">
            <text:p>-</text:p>
          </table:table-cell>
          <table:table-cell office:value-type="string" office:string-value="-" table:formula="of:=+IFERROR(AVERAGEIFS([Resumen_de_indicadores_FR.AL10];[Resumen_de_indicadores_FR.AL10];&quot;&gt;=0&quot;);&quot;-&quot;)" table:style-name="ce155">
            <text:p>-</text:p>
          </table:table-cell>
          <table:table-cell office:value-type="string" office:string-value="-" table:formula="of:=+IFERROR(AVERAGEIFS([Resumen_de_indicadores_FR.AM10];[Resumen_de_indicadores_FR.AM10];&quot;&gt;=0&quot;);&quot;-&quot;)" table:style-name="ce155">
            <text:p>-</text:p>
          </table:table-cell>
          <table:table-cell office:value-type="string" office:string-value="-" table:formula="of:=+IFERROR(AVERAGEIFS([Resumen_de_indicadores_FR.AN10];[Resumen_de_indicadores_FR.AN10];&quot;&gt;=0&quot;);&quot;-&quot;)" table:style-name="ce155">
            <text:p>-</text:p>
          </table:table-cell>
          <table:table-cell office:value-type="string" office:string-value="-" table:formula="of:=+IFERROR(AVERAGEIFS([Resumen_de_indicadores_FR.AO10];[Resumen_de_indicadores_FR.AO10];&quot;&gt;=0&quot;);&quot;-&quot;)" table:style-name="ce155">
            <text:p>-</text:p>
          </table:table-cell>
          <table:table-cell office:value-type="string" office:string-value="-" table:formula="of:=+IFERROR(AVERAGEIFS([Resumen_de_indicadores_FR.AP10];[Resumen_de_indicadores_FR.AP10];&quot;&gt;=0&quot;);&quot;-&quot;)" table:style-name="ce155">
            <text:p>-</text:p>
          </table:table-cell>
          <table:table-cell office:value-type="string" office:string-value="-" table:formula="of:=+IFERROR(AVERAGEIFS([Resumen_de_indicadores_FR.AQ10];[Resumen_de_indicadores_FR.AQ10];&quot;&gt;=0&quot;);&quot;-&quot;)" table:style-name="ce155">
            <text:p>-</text:p>
          </table:table-cell>
          <table:table-cell office:value-type="string" office:string-value="-" table:formula="of:=+IFERROR(AVERAGEIFS([Resumen_de_indicadores_FR.AR10];[Resumen_de_indicadores_FR.AR10];&quot;&gt;=0&quot;);&quot;-&quot;)" table:style-name="ce155">
            <text:p>-</text:p>
          </table:table-cell>
          <table:table-cell office:value-type="string" office:string-value="-" table:formula="of:=+IFERROR(AVERAGEIFS([Resumen_de_indicadores_FR.AS10];[Resumen_de_indicadores_FR.AS10];&quot;&gt;=0&quot;);&quot;-&quot;)" table:style-name="ce155">
            <text:p>-</text:p>
          </table:table-cell>
          <table:table-cell office:value-type="string" office:string-value="-" table:formula="of:=+IFERROR(AVERAGEIFS([Resumen_de_indicadores_FR.AT10];[Resumen_de_indicadores_FR.AT10];&quot;&gt;=0&quot;);&quot;-&quot;)" table:style-name="ce155">
            <text:p>-</text:p>
          </table:table-cell>
          <table:table-cell office:value-type="string" office:string-value="-" table:formula="of:=+IFERROR(AVERAGEIFS([Resumen_de_indicadores_FR.AU10];[Resumen_de_indicadores_FR.AU10];&quot;&gt;=0&quot;);&quot;-&quot;)" table:style-name="ce155">
            <text:p>-</text:p>
          </table:table-cell>
          <table:table-cell office:value-type="string" office:string-value="-" table:formula="of:=+IFERROR(AVERAGEIFS([Resumen_de_indicadores_FR.AV10];[Resumen_de_indicadores_FR.AV10];&quot;&gt;=0&quot;);&quot;-&quot;)" table:style-name="ce155">
            <text:p>-</text:p>
          </table:table-cell>
          <table:table-cell office:value-type="string" office:string-value="-" table:formula="of:=+IFERROR(AVERAGEIFS([Resumen_de_indicadores_FR.AW10];[Resumen_de_indicadores_FR.AW10];&quot;&gt;=0&quot;);&quot;-&quot;)" table:style-name="ce155">
            <text:p>-</text:p>
          </table:table-cell>
          <table:table-cell office:value-type="string" office:string-value="-" table:formula="of:=+IFERROR(AVERAGEIFS([Resumen_de_indicadores_FR.AX10];[Resumen_de_indicadores_FR.AX10];&quot;&gt;=0&quot;);&quot;-&quot;)" table:style-name="ce155">
            <text:p>-</text:p>
          </table:table-cell>
          <table:table-cell office:value-type="string" office:string-value="-" table:formula="of:=+IFERROR(AVERAGEIFS([Resumen_de_indicadores_FR.AY10];[Resumen_de_indicadores_FR.AY10];&quot;&gt;=0&quot;);&quot;-&quot;)" table:style-name="ce155">
            <text:p>-</text:p>
          </table:table-cell>
          <table:table-cell office:value-type="string" office:string-value="-" table:formula="of:=+IFERROR(AVERAGEIFS([Resumen_de_indicadores_FR.AZ10];[Resumen_de_indicadores_FR.AZ10];&quot;&gt;=0&quot;);&quot;-&quot;)" table:style-name="ce155">
            <text:p>-</text:p>
          </table:table-cell>
          <table:table-cell office:value-type="string" office:string-value="-" table:formula="of:=+IFERROR(AVERAGEIFS([Resumen_de_indicadores_FR.BA10];[Resumen_de_indicadores_FR.BA10];&quot;&gt;=0&quot;);&quot;-&quot;)" table:style-name="ce155">
            <text:p>-</text:p>
          </table:table-cell>
          <table:table-cell office:value-type="string" office:string-value="-" table:formula="of:=+IFERROR(AVERAGEIFS([Resumen_de_indicadores_FR.BB10];[Resumen_de_indicadores_FR.BB10];&quot;&gt;=0&quot;);&quot;-&quot;)" table:style-name="ce155">
            <text:p>-</text:p>
          </table:table-cell>
          <table:table-cell office:value-type="string" office:string-value="-" table:formula="of:=+IFERROR(AVERAGEIFS([Resumen_de_indicadores_FR.BC10];[Resumen_de_indicadores_FR.BC10];&quot;&gt;=0&quot;);&quot;-&quot;)" table:style-name="ce155">
            <text:p>-</text:p>
          </table:table-cell>
          <table:table-cell office:value-type="string" office:string-value="-" table:formula="of:=+IFERROR(AVERAGEIFS([Resumen_de_indicadores_FR.BD10];[Resumen_de_indicadores_FR.BD10];&quot;&gt;=0&quot;);&quot;-&quot;)" table:style-name="ce155">
            <text:p>-</text:p>
          </table:table-cell>
          <table:table-cell office:value-type="string" office:string-value="-" table:formula="of:=+IFERROR(AVERAGEIFS([Resumen_de_indicadores_FR.BE10];[Resumen_de_indicadores_FR.BE10];&quot;&gt;=0&quot;);&quot;-&quot;)" table:style-name="ce155">
            <text:p>-</text:p>
          </table:table-cell>
          <table:table-cell table:number-columns-repeated="16329"/>
        </table:table-row>
        <table:table-row table:style-name="ro26">
          <table:table-cell/>
          <table:table-cell office:value-type="string" table:style-name="ce79">
            <text:p>FR</text:p>
          </table:table-cell>
          <table:table-cell office:value-type="string" table:style-name="ce94">
            <text:p>Violencia escolar</text:p>
          </table:table-cell>
          <table:table-cell office:value-type="float" office:value="0.33333333333333331" table:formula="of:=+IFERROR(AVERAGEIFS([.F11:.BC11];[.F11:.BC11];&quot;&gt;=0&quot;);&quot;-&quot;)" table:style-name="ce154">
            <text:p>0.33</text:p>
          </table:table-cell>
          <table:table-cell table:style-name="ce1"/>
          <table:table-cell office:value-type="float" office:value="0.33333333333333331" table:formula="of:=+IFERROR(AVERAGEIFS([Resumen_de_indicadores_FR.H11:.H13];[Resumen_de_indicadores_FR.H11:.H13];&quot;&gt;=0&quot;);&quot;-&quot;)" table:style-name="ce155">
            <text:p>0.33</text:p>
          </table:table-cell>
          <table:table-cell office:value-type="string" office:string-value="-" table:formula="of:=+IFERROR(AVERAGEIFS([Resumen_de_indicadores_FR.I11:.I13];[Resumen_de_indicadores_FR.I11:.I13];&quot;&gt;=0&quot;);&quot;-&quot;)" table:style-name="ce155">
            <text:p>-</text:p>
          </table:table-cell>
          <table:table-cell office:value-type="string" office:string-value="-" table:formula="of:=+IFERROR(AVERAGEIFS([Resumen_de_indicadores_FR.J11:.J13];[Resumen_de_indicadores_FR.J11:.J13];&quot;&gt;=0&quot;);&quot;-&quot;)" table:style-name="ce155">
            <text:p>-</text:p>
          </table:table-cell>
          <table:table-cell office:value-type="string" office:string-value="-" table:formula="of:=+IFERROR(AVERAGEIFS([Resumen_de_indicadores_FR.K11:.K13];[Resumen_de_indicadores_FR.K11:.K13];&quot;&gt;=0&quot;);&quot;-&quot;)" table:style-name="ce155">
            <text:p>-</text:p>
          </table:table-cell>
          <table:table-cell office:value-type="string" office:string-value="-" table:formula="of:=+IFERROR(AVERAGEIFS([Resumen_de_indicadores_FR.L11:.L13];[Resumen_de_indicadores_FR.L11:.L13];&quot;&gt;=0&quot;);&quot;-&quot;)" table:style-name="ce155">
            <text:p>-</text:p>
          </table:table-cell>
          <table:table-cell office:value-type="string" office:string-value="-" table:formula="of:=+IFERROR(AVERAGEIFS([Resumen_de_indicadores_FR.M11:.M13];[Resumen_de_indicadores_FR.M11:.M13];&quot;&gt;=0&quot;);&quot;-&quot;)" table:style-name="ce155">
            <text:p>-</text:p>
          </table:table-cell>
          <table:table-cell office:value-type="string" office:string-value="-" table:formula="of:=+IFERROR(AVERAGEIFS([Resumen_de_indicadores_FR.N11:.N13];[Resumen_de_indicadores_FR.N11:.N13];&quot;&gt;=0&quot;);&quot;-&quot;)" table:style-name="ce155">
            <text:p>-</text:p>
          </table:table-cell>
          <table:table-cell office:value-type="string" office:string-value="-" table:formula="of:=+IFERROR(AVERAGEIFS([Resumen_de_indicadores_FR.O11:.O13];[Resumen_de_indicadores_FR.O11:.O13];&quot;&gt;=0&quot;);&quot;-&quot;)" table:style-name="ce155">
            <text:p>-</text:p>
          </table:table-cell>
          <table:table-cell office:value-type="string" office:string-value="-" table:formula="of:=+IFERROR(AVERAGEIFS([Resumen_de_indicadores_FR.P11:.P13];[Resumen_de_indicadores_FR.P11:.P13];&quot;&gt;=0&quot;);&quot;-&quot;)" table:style-name="ce155">
            <text:p>-</text:p>
          </table:table-cell>
          <table:table-cell office:value-type="string" office:string-value="-" table:formula="of:=+IFERROR(AVERAGEIFS([Resumen_de_indicadores_FR.Q11:.Q13];[Resumen_de_indicadores_FR.Q11:.Q13];&quot;&gt;=0&quot;);&quot;-&quot;)" table:style-name="ce155">
            <text:p>-</text:p>
          </table:table-cell>
          <table:table-cell office:value-type="string" office:string-value="-" table:formula="of:=+IFERROR(AVERAGEIFS([Resumen_de_indicadores_FR.R11:.R13];[Resumen_de_indicadores_FR.R11:.R13];&quot;&gt;=0&quot;);&quot;-&quot;)" table:style-name="ce155">
            <text:p>-</text:p>
          </table:table-cell>
          <table:table-cell office:value-type="string" office:string-value="-" table:formula="of:=+IFERROR(AVERAGEIFS([Resumen_de_indicadores_FR.S11:.S13];[Resumen_de_indicadores_FR.S11:.S13];&quot;&gt;=0&quot;);&quot;-&quot;)" table:style-name="ce155">
            <text:p>-</text:p>
          </table:table-cell>
          <table:table-cell office:value-type="string" office:string-value="-" table:formula="of:=+IFERROR(AVERAGEIFS([Resumen_de_indicadores_FR.T11:.T13];[Resumen_de_indicadores_FR.T11:.T13];&quot;&gt;=0&quot;);&quot;-&quot;)" table:style-name="ce155">
            <text:p>-</text:p>
          </table:table-cell>
          <table:table-cell office:value-type="string" office:string-value="-" table:formula="of:=+IFERROR(AVERAGEIFS([Resumen_de_indicadores_FR.U11:.U13];[Resumen_de_indicadores_FR.U11:.U13];&quot;&gt;=0&quot;);&quot;-&quot;)" table:style-name="ce155">
            <text:p>-</text:p>
          </table:table-cell>
          <table:table-cell office:value-type="string" office:string-value="-" table:formula="of:=+IFERROR(AVERAGEIFS([Resumen_de_indicadores_FR.V11:.V13];[Resumen_de_indicadores_FR.V11:.V13];&quot;&gt;=0&quot;);&quot;-&quot;)" table:style-name="ce155">
            <text:p>-</text:p>
          </table:table-cell>
          <table:table-cell office:value-type="string" office:string-value="-" table:formula="of:=+IFERROR(AVERAGEIFS([Resumen_de_indicadores_FR.W11:.W13];[Resumen_de_indicadores_FR.W11:.W13];&quot;&gt;=0&quot;);&quot;-&quot;)" table:style-name="ce155">
            <text:p>-</text:p>
          </table:table-cell>
          <table:table-cell office:value-type="string" office:string-value="-" table:formula="of:=+IFERROR(AVERAGEIFS([Resumen_de_indicadores_FR.X11:.X13];[Resumen_de_indicadores_FR.X11:.X13];&quot;&gt;=0&quot;);&quot;-&quot;)" table:style-name="ce155">
            <text:p>-</text:p>
          </table:table-cell>
          <table:table-cell office:value-type="string" office:string-value="-" table:formula="of:=+IFERROR(AVERAGEIFS([Resumen_de_indicadores_FR.Y11:.Y13];[Resumen_de_indicadores_FR.Y11:.Y13];&quot;&gt;=0&quot;);&quot;-&quot;)" table:style-name="ce155">
            <text:p>-</text:p>
          </table:table-cell>
          <table:table-cell office:value-type="string" office:string-value="-" table:formula="of:=+IFERROR(AVERAGEIFS([Resumen_de_indicadores_FR.Z11:.Z13];[Resumen_de_indicadores_FR.Z11:.Z13];&quot;&gt;=0&quot;);&quot;-&quot;)" table:style-name="ce155">
            <text:p>-</text:p>
          </table:table-cell>
          <table:table-cell office:value-type="string" office:string-value="-" table:formula="of:=+IFERROR(AVERAGEIFS([Resumen_de_indicadores_FR.AA11:.AA13];[Resumen_de_indicadores_FR.AA11:.AA13];&quot;&gt;=0&quot;);&quot;-&quot;)" table:style-name="ce155">
            <text:p>-</text:p>
          </table:table-cell>
          <table:table-cell office:value-type="string" office:string-value="-" table:formula="of:=+IFERROR(AVERAGEIFS([Resumen_de_indicadores_FR.AB11:.AB13];[Resumen_de_indicadores_FR.AB11:.AB13];&quot;&gt;=0&quot;);&quot;-&quot;)" table:style-name="ce155">
            <text:p>-</text:p>
          </table:table-cell>
          <table:table-cell office:value-type="string" office:string-value="-" table:formula="of:=+IFERROR(AVERAGEIFS([Resumen_de_indicadores_FR.AC11:.AC13];[Resumen_de_indicadores_FR.AC11:.AC13];&quot;&gt;=0&quot;);&quot;-&quot;)" table:style-name="ce155">
            <text:p>-</text:p>
          </table:table-cell>
          <table:table-cell office:value-type="string" office:string-value="-" table:formula="of:=+IFERROR(AVERAGEIFS([Resumen_de_indicadores_FR.AD11:.AD13];[Resumen_de_indicadores_FR.AD11:.AD13];&quot;&gt;=0&quot;);&quot;-&quot;)" table:style-name="ce155">
            <text:p>-</text:p>
          </table:table-cell>
          <table:table-cell office:value-type="string" office:string-value="-" table:formula="of:=+IFERROR(AVERAGEIFS([Resumen_de_indicadores_FR.AE11:.AE13];[Resumen_de_indicadores_FR.AE11:.AE13];&quot;&gt;=0&quot;);&quot;-&quot;)" table:style-name="ce155">
            <text:p>-</text:p>
          </table:table-cell>
          <table:table-cell office:value-type="string" office:string-value="-" table:formula="of:=+IFERROR(AVERAGEIFS([Resumen_de_indicadores_FR.AF11:.AF13];[Resumen_de_indicadores_FR.AF11:.AF13];&quot;&gt;=0&quot;);&quot;-&quot;)" table:style-name="ce155">
            <text:p>-</text:p>
          </table:table-cell>
          <table:table-cell office:value-type="string" office:string-value="-" table:formula="of:=+IFERROR(AVERAGEIFS([Resumen_de_indicadores_FR.AG11:.AG13];[Resumen_de_indicadores_FR.AG11:.AG13];&quot;&gt;=0&quot;);&quot;-&quot;)" table:style-name="ce155">
            <text:p>-</text:p>
          </table:table-cell>
          <table:table-cell office:value-type="string" office:string-value="-" table:formula="of:=+IFERROR(AVERAGEIFS([Resumen_de_indicadores_FR.AH11:.AH13];[Resumen_de_indicadores_FR.AH11:.AH13];&quot;&gt;=0&quot;);&quot;-&quot;)" table:style-name="ce155">
            <text:p>-</text:p>
          </table:table-cell>
          <table:table-cell office:value-type="string" office:string-value="-" table:formula="of:=+IFERROR(AVERAGEIFS([Resumen_de_indicadores_FR.AI11:.AI13];[Resumen_de_indicadores_FR.AI11:.AI13];&quot;&gt;=0&quot;);&quot;-&quot;)" table:style-name="ce155">
            <text:p>-</text:p>
          </table:table-cell>
          <table:table-cell office:value-type="string" office:string-value="-" table:formula="of:=+IFERROR(AVERAGEIFS([Resumen_de_indicadores_FR.AJ11:.AJ13];[Resumen_de_indicadores_FR.AJ11:.AJ13];&quot;&gt;=0&quot;);&quot;-&quot;)" table:style-name="ce155">
            <text:p>-</text:p>
          </table:table-cell>
          <table:table-cell office:value-type="string" office:string-value="-" table:formula="of:=+IFERROR(AVERAGEIFS([Resumen_de_indicadores_FR.AK11:.AK13];[Resumen_de_indicadores_FR.AK11:.AK13];&quot;&gt;=0&quot;);&quot;-&quot;)" table:style-name="ce155">
            <text:p>-</text:p>
          </table:table-cell>
          <table:table-cell office:value-type="string" office:string-value="-" table:formula="of:=+IFERROR(AVERAGEIFS([Resumen_de_indicadores_FR.AL11:.AL13];[Resumen_de_indicadores_FR.AL11:.AL13];&quot;&gt;=0&quot;);&quot;-&quot;)" table:style-name="ce155">
            <text:p>-</text:p>
          </table:table-cell>
          <table:table-cell office:value-type="string" office:string-value="-" table:formula="of:=+IFERROR(AVERAGEIFS([Resumen_de_indicadores_FR.AM11:.AM13];[Resumen_de_indicadores_FR.AM11:.AM13];&quot;&gt;=0&quot;);&quot;-&quot;)" table:style-name="ce155">
            <text:p>-</text:p>
          </table:table-cell>
          <table:table-cell office:value-type="string" office:string-value="-" table:formula="of:=+IFERROR(AVERAGEIFS([Resumen_de_indicadores_FR.AN11:.AN13];[Resumen_de_indicadores_FR.AN11:.AN13];&quot;&gt;=0&quot;);&quot;-&quot;)" table:style-name="ce155">
            <text:p>-</text:p>
          </table:table-cell>
          <table:table-cell office:value-type="string" office:string-value="-" table:formula="of:=+IFERROR(AVERAGEIFS([Resumen_de_indicadores_FR.AO11:.AO13];[Resumen_de_indicadores_FR.AO11:.AO13];&quot;&gt;=0&quot;);&quot;-&quot;)" table:style-name="ce155">
            <text:p>-</text:p>
          </table:table-cell>
          <table:table-cell office:value-type="string" office:string-value="-" table:formula="of:=+IFERROR(AVERAGEIFS([Resumen_de_indicadores_FR.AP11:.AP13];[Resumen_de_indicadores_FR.AP11:.AP13];&quot;&gt;=0&quot;);&quot;-&quot;)" table:style-name="ce155">
            <text:p>-</text:p>
          </table:table-cell>
          <table:table-cell office:value-type="string" office:string-value="-" table:formula="of:=+IFERROR(AVERAGEIFS([Resumen_de_indicadores_FR.AQ11:.AQ13];[Resumen_de_indicadores_FR.AQ11:.AQ13];&quot;&gt;=0&quot;);&quot;-&quot;)" table:style-name="ce155">
            <text:p>-</text:p>
          </table:table-cell>
          <table:table-cell office:value-type="string" office:string-value="-" table:formula="of:=+IFERROR(AVERAGEIFS([Resumen_de_indicadores_FR.AR11:.AR13];[Resumen_de_indicadores_FR.AR11:.AR13];&quot;&gt;=0&quot;);&quot;-&quot;)" table:style-name="ce155">
            <text:p>-</text:p>
          </table:table-cell>
          <table:table-cell office:value-type="string" office:string-value="-" table:formula="of:=+IFERROR(AVERAGEIFS([Resumen_de_indicadores_FR.AS11:.AS13];[Resumen_de_indicadores_FR.AS11:.AS13];&quot;&gt;=0&quot;);&quot;-&quot;)" table:style-name="ce155">
            <text:p>-</text:p>
          </table:table-cell>
          <table:table-cell office:value-type="string" office:string-value="-" table:formula="of:=+IFERROR(AVERAGEIFS([Resumen_de_indicadores_FR.AT11:.AT13];[Resumen_de_indicadores_FR.AT11:.AT13];&quot;&gt;=0&quot;);&quot;-&quot;)" table:style-name="ce155">
            <text:p>-</text:p>
          </table:table-cell>
          <table:table-cell office:value-type="string" office:string-value="-" table:formula="of:=+IFERROR(AVERAGEIFS([Resumen_de_indicadores_FR.AU11:.AU13];[Resumen_de_indicadores_FR.AU11:.AU13];&quot;&gt;=0&quot;);&quot;-&quot;)" table:style-name="ce155">
            <text:p>-</text:p>
          </table:table-cell>
          <table:table-cell office:value-type="string" office:string-value="-" table:formula="of:=+IFERROR(AVERAGEIFS([Resumen_de_indicadores_FR.AV11:.AV13];[Resumen_de_indicadores_FR.AV11:.AV13];&quot;&gt;=0&quot;);&quot;-&quot;)" table:style-name="ce155">
            <text:p>-</text:p>
          </table:table-cell>
          <table:table-cell office:value-type="string" office:string-value="-" table:formula="of:=+IFERROR(AVERAGEIFS([Resumen_de_indicadores_FR.AW11:.AW13];[Resumen_de_indicadores_FR.AW11:.AW13];&quot;&gt;=0&quot;);&quot;-&quot;)" table:style-name="ce155">
            <text:p>-</text:p>
          </table:table-cell>
          <table:table-cell office:value-type="string" office:string-value="-" table:formula="of:=+IFERROR(AVERAGEIFS([Resumen_de_indicadores_FR.AX11:.AX13];[Resumen_de_indicadores_FR.AX11:.AX13];&quot;&gt;=0&quot;);&quot;-&quot;)" table:style-name="ce155">
            <text:p>-</text:p>
          </table:table-cell>
          <table:table-cell office:value-type="string" office:string-value="-" table:formula="of:=+IFERROR(AVERAGEIFS([Resumen_de_indicadores_FR.AY11:.AY13];[Resumen_de_indicadores_FR.AY11:.AY13];&quot;&gt;=0&quot;);&quot;-&quot;)" table:style-name="ce155">
            <text:p>-</text:p>
          </table:table-cell>
          <table:table-cell office:value-type="string" office:string-value="-" table:formula="of:=+IFERROR(AVERAGEIFS([Resumen_de_indicadores_FR.AZ11:.AZ13];[Resumen_de_indicadores_FR.AZ11:.AZ13];&quot;&gt;=0&quot;);&quot;-&quot;)" table:style-name="ce155">
            <text:p>-</text:p>
          </table:table-cell>
          <table:table-cell office:value-type="string" office:string-value="-" table:formula="of:=+IFERROR(AVERAGEIFS([Resumen_de_indicadores_FR.BA11:.BA13];[Resumen_de_indicadores_FR.BA11:.BA13];&quot;&gt;=0&quot;);&quot;-&quot;)" table:style-name="ce155">
            <text:p>-</text:p>
          </table:table-cell>
          <table:table-cell office:value-type="string" office:string-value="-" table:formula="of:=+IFERROR(AVERAGEIFS([Resumen_de_indicadores_FR.BB11:.BB13];[Resumen_de_indicadores_FR.BB11:.BB13];&quot;&gt;=0&quot;);&quot;-&quot;)" table:style-name="ce155">
            <text:p>-</text:p>
          </table:table-cell>
          <table:table-cell office:value-type="string" office:string-value="-" table:formula="of:=+IFERROR(AVERAGEIFS([Resumen_de_indicadores_FR.BC11:.BC13];[Resumen_de_indicadores_FR.BC11:.BC13];&quot;&gt;=0&quot;);&quot;-&quot;)" table:style-name="ce155">
            <text:p>-</text:p>
          </table:table-cell>
          <table:table-cell office:value-type="string" office:string-value="-" table:formula="of:=+IFERROR(AVERAGEIFS([Resumen_de_indicadores_FR.BD11:.BD13];[Resumen_de_indicadores_FR.BD11:.BD13];&quot;&gt;=0&quot;);&quot;-&quot;)" table:style-name="ce155">
            <text:p>-</text:p>
          </table:table-cell>
          <table:table-cell office:value-type="string" office:string-value="-" table:formula="of:=+IFERROR(AVERAGEIFS([Resumen_de_indicadores_FR.BE11:.BE13];[Resumen_de_indicadores_FR.BE11:.BE13];&quot;&gt;=0&quot;);&quot;-&quot;)" table:style-name="ce155">
            <text:p>-</text:p>
          </table:table-cell>
          <table:table-cell table:number-columns-repeated="1632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70">
            <text:p>Indicadores</text:p>
          </table:table-cell>
          <table:table-cell table:style-name="ce1"/>
          <table:table-cell office:value-type="string" office:string-value="XYZ" table:formula="of:=+[.F4]" table:style-name="ce70">
            <text:p>XYZ</text:p>
          </table:table-cell>
          <table:table-cell office:value-type="string" office:string-value="Estudiante 2" table:formula="of:=+[.G4]" table:style-name="ce70">
            <text:p>Estudiante 2</text:p>
          </table:table-cell>
          <table:table-cell office:value-type="string" office:string-value="Estudiante 3" table:formula="of:=+[.H4]" table:style-name="ce70">
            <text:p>Estudiante 3</text:p>
          </table:table-cell>
          <table:table-cell office:value-type="string" office:string-value="Estudiante 4" table:formula="of:=+[.I4]" table:style-name="ce70">
            <text:p>Estudiante 4</text:p>
          </table:table-cell>
          <table:table-cell office:value-type="string" office:string-value="Estudiante 5" table:formula="of:=+[.J4]" table:style-name="ce70">
            <text:p>Estudiante 5</text:p>
          </table:table-cell>
          <table:table-cell office:value-type="string" office:string-value="Estudiante 6" table:formula="of:=+[.K4]" table:style-name="ce70">
            <text:p>Estudiante 6</text:p>
          </table:table-cell>
          <table:table-cell office:value-type="string" office:string-value="Estudiante 7" table:formula="of:=+[.L4]" table:style-name="ce70">
            <text:p>Estudiante 7</text:p>
          </table:table-cell>
          <table:table-cell office:value-type="string" office:string-value="Estudiante 8" table:formula="of:=+[.M4]" table:style-name="ce70">
            <text:p>Estudiante 8</text:p>
          </table:table-cell>
          <table:table-cell office:value-type="string" office:string-value="Estudiante 9" table:formula="of:=+[.N4]" table:style-name="ce70">
            <text:p>Estudiante 9</text:p>
          </table:table-cell>
          <table:table-cell office:value-type="string" office:string-value="Estudiante 10" table:formula="of:=+[.O4]" table:style-name="ce70">
            <text:p>Estudiante 10</text:p>
          </table:table-cell>
          <table:table-cell office:value-type="string" office:string-value="Estudiante 11" table:formula="of:=+[.P4]" table:style-name="ce70">
            <text:p>Estudiante 11</text:p>
          </table:table-cell>
          <table:table-cell office:value-type="string" office:string-value="Estudiante 12" table:formula="of:=+[.Q4]" table:style-name="ce70">
            <text:p>Estudiante 12</text:p>
          </table:table-cell>
          <table:table-cell office:value-type="string" office:string-value="Estudiante 13" table:formula="of:=+[.R4]" table:style-name="ce70">
            <text:p>Estudiante 13</text:p>
          </table:table-cell>
          <table:table-cell office:value-type="string" office:string-value="Estudiante 14" table:formula="of:=+[.S4]" table:style-name="ce70">
            <text:p>Estudiante 14</text:p>
          </table:table-cell>
          <table:table-cell office:value-type="string" office:string-value="Estudiante 15" table:formula="of:=+[.T4]" table:style-name="ce70">
            <text:p>Estudiante 15</text:p>
          </table:table-cell>
          <table:table-cell office:value-type="string" office:string-value="Estudiante 16" table:formula="of:=+[.U4]" table:style-name="ce70">
            <text:p>Estudiante 16</text:p>
          </table:table-cell>
          <table:table-cell office:value-type="string" office:string-value="Estudiante 17" table:formula="of:=+[.V4]" table:style-name="ce70">
            <text:p>Estudiante 17</text:p>
          </table:table-cell>
          <table:table-cell office:value-type="string" office:string-value="Estudiante 18" table:formula="of:=+[.W4]" table:style-name="ce70">
            <text:p>Estudiante 18</text:p>
          </table:table-cell>
          <table:table-cell office:value-type="string" office:string-value="Estudiante 19" table:formula="of:=+[.X4]" table:style-name="ce70">
            <text:p>Estudiante 19</text:p>
          </table:table-cell>
          <table:table-cell office:value-type="string" office:string-value="Estudiante 20" table:formula="of:=+[.Y4]" table:style-name="ce70">
            <text:p>Estudiante 20</text:p>
          </table:table-cell>
          <table:table-cell office:value-type="string" office:string-value="Estudiante 21" table:formula="of:=+[.Z4]" table:style-name="ce70">
            <text:p>Estudiante 21</text:p>
          </table:table-cell>
          <table:table-cell office:value-type="string" office:string-value="Estudiante 22" table:formula="of:=+[.AA4]" table:style-name="ce70">
            <text:p>Estudiante 22</text:p>
          </table:table-cell>
          <table:table-cell office:value-type="string" office:string-value="Estudiante 23" table:formula="of:=+[.AB4]" table:style-name="ce70">
            <text:p>Estudiante 23</text:p>
          </table:table-cell>
          <table:table-cell office:value-type="string" office:string-value="Estudiante 24" table:formula="of:=+[.AC4]" table:style-name="ce70">
            <text:p>Estudiante 24</text:p>
          </table:table-cell>
          <table:table-cell office:value-type="string" office:string-value="Estudiante 25" table:formula="of:=+[.AD4]" table:style-name="ce70">
            <text:p>Estudiante 25</text:p>
          </table:table-cell>
          <table:table-cell office:value-type="string" office:string-value="Estudiante 26" table:formula="of:=+[.AE4]" table:style-name="ce70">
            <text:p>Estudiante 26</text:p>
          </table:table-cell>
          <table:table-cell office:value-type="string" office:string-value="Estudiante 27" table:formula="of:=+[.AF4]" table:style-name="ce70">
            <text:p>Estudiante 27</text:p>
          </table:table-cell>
          <table:table-cell office:value-type="string" office:string-value="Estudiante 28" table:formula="of:=+[.AG4]" table:style-name="ce70">
            <text:p>Estudiante 28</text:p>
          </table:table-cell>
          <table:table-cell office:value-type="string" office:string-value="Estudiante 29" table:formula="of:=+[.AH4]" table:style-name="ce70">
            <text:p>Estudiante 29</text:p>
          </table:table-cell>
          <table:table-cell office:value-type="string" office:string-value="Estudiante 30" table:formula="of:=+[.AI4]" table:style-name="ce70">
            <text:p>Estudiante 30</text:p>
          </table:table-cell>
          <table:table-cell office:value-type="string" office:string-value="Estudiante 31" table:formula="of:=+[.AJ4]" table:style-name="ce70">
            <text:p>Estudiante 31</text:p>
          </table:table-cell>
          <table:table-cell office:value-type="string" office:string-value="Estudiante 32" table:formula="of:=+[.AK4]" table:style-name="ce70">
            <text:p>Estudiante 32</text:p>
          </table:table-cell>
          <table:table-cell office:value-type="string" office:string-value="Estudiante 33" table:formula="of:=+[.AL4]" table:style-name="ce70">
            <text:p>Estudiante 33</text:p>
          </table:table-cell>
          <table:table-cell office:value-type="string" office:string-value="Estudiante 34" table:formula="of:=+[.AM4]" table:style-name="ce70">
            <text:p>Estudiante 34</text:p>
          </table:table-cell>
          <table:table-cell office:value-type="string" office:string-value="Estudiante 35" table:formula="of:=+[.AN4]" table:style-name="ce70">
            <text:p>Estudiante 35</text:p>
          </table:table-cell>
          <table:table-cell office:value-type="string" office:string-value="Estudiante 36" table:formula="of:=+[.AO4]" table:style-name="ce70">
            <text:p>Estudiante 36</text:p>
          </table:table-cell>
          <table:table-cell office:value-type="string" office:string-value="Estudiante 37" table:formula="of:=+[.AP4]" table:style-name="ce70">
            <text:p>Estudiante 37</text:p>
          </table:table-cell>
          <table:table-cell office:value-type="string" office:string-value="Estudiante 38" table:formula="of:=+[.AQ4]" table:style-name="ce70">
            <text:p>Estudiante 38</text:p>
          </table:table-cell>
          <table:table-cell office:value-type="string" office:string-value="Estudiante 39" table:formula="of:=+[.AR4]" table:style-name="ce70">
            <text:p>Estudiante 39</text:p>
          </table:table-cell>
          <table:table-cell office:value-type="string" office:string-value="Estudiante 40" table:formula="of:=+[.AS4]" table:style-name="ce70">
            <text:p>Estudiante 40</text:p>
          </table:table-cell>
          <table:table-cell office:value-type="string" office:string-value="Estudiante 41" table:formula="of:=+[.AT4]" table:style-name="ce70">
            <text:p>Estudiante 41</text:p>
          </table:table-cell>
          <table:table-cell office:value-type="string" office:string-value="Estudiante 42" table:formula="of:=+[.AU4]" table:style-name="ce70">
            <text:p>Estudiante 42</text:p>
          </table:table-cell>
          <table:table-cell office:value-type="string" office:string-value="Estudiante 43" table:formula="of:=+[.AV4]" table:style-name="ce70">
            <text:p>Estudiante 43</text:p>
          </table:table-cell>
          <table:table-cell office:value-type="string" office:string-value="Estudiante 44" table:formula="of:=+[.AW4]" table:style-name="ce70">
            <text:p>Estudiante 44</text:p>
          </table:table-cell>
          <table:table-cell office:value-type="string" office:string-value="Estudiante 45" table:formula="of:=+[.AX4]" table:style-name="ce70">
            <text:p>Estudiante 45</text:p>
          </table:table-cell>
          <table:table-cell office:value-type="string" office:string-value="Estudiante 46" table:formula="of:=+[.AY4]" table:style-name="ce70">
            <text:p>Estudiante 46</text:p>
          </table:table-cell>
          <table:table-cell office:value-type="string" office:string-value="Estudiante 47" table:formula="of:=+[.AZ4]" table:style-name="ce70">
            <text:p>Estudiante 47</text:p>
          </table:table-cell>
          <table:table-cell office:value-type="string" office:string-value="Estudiante 48" table:formula="of:=+[.BA4]" table:style-name="ce70">
            <text:p>Estudiante 48</text:p>
          </table:table-cell>
          <table:table-cell office:value-type="string" office:string-value="Estudiante 49" table:formula="of:=+[.BB4]" table:style-name="ce70">
            <text:p>Estudiante 49</text:p>
          </table:table-cell>
          <table:table-cell office:value-type="string" office:string-value="Estudiante 50" table:formula="of:=+[.BC4]" table:style-name="ce70">
            <text:p>Estudiante 50</text:p>
          </table:table-cell>
          <table:table-cell table:number-columns-repeated="16329"/>
        </table:table-row>
        <table:table-row table:style-name="ro1">
          <table:table-cell/>
          <table:table-cell table:number-columns-repeated="2" table:style-name="ce1"/>
          <table:table-cell office:value-type="string" table:style-name="ce70">
            <text:p>Promedio Escala</text:p>
          </table:table-cell>
          <table:table-cell table:style-name="ce1"/>
          <table:table-cell office:value-type="float" office:value="0.88888888888888884" table:formula="of:=IFERROR(AVERAGEIFS([.F6:.F11];[.F6:.F11];&quot;&gt;=0&quot;);&quot;-&quot;)" table:style-name="ce156">
            <text:p>0.89</text:p>
          </table:table-cell>
          <table:table-cell office:value-type="string" office:string-value="-" table:formula="of:=IFERROR(AVERAGEIFS([.G6:.G11];[.G6:.G11];&quot;&gt;=0&quot;);&quot;-&quot;)" table:style-name="ce156">
            <text:p>-</text:p>
          </table:table-cell>
          <table:table-cell office:value-type="string" office:string-value="-" table:formula="of:=IFERROR(AVERAGEIFS([.H6:.H11];[.H6:.H11];&quot;&gt;=0&quot;);&quot;-&quot;)" table:style-name="ce156">
            <text:p>-</text:p>
          </table:table-cell>
          <table:table-cell office:value-type="string" office:string-value="-" table:formula="of:=IFERROR(AVERAGEIFS([.I6:.I11];[.I6:.I11];&quot;&gt;=0&quot;);&quot;-&quot;)" table:style-name="ce156">
            <text:p>-</text:p>
          </table:table-cell>
          <table:table-cell office:value-type="string" office:string-value="-" table:formula="of:=IFERROR(AVERAGEIFS([.J6:.J11];[.J6:.J11];&quot;&gt;=0&quot;);&quot;-&quot;)" table:style-name="ce156">
            <text:p>-</text:p>
          </table:table-cell>
          <table:table-cell office:value-type="string" office:string-value="-" table:formula="of:=IFERROR(AVERAGEIFS([.K6:.K11];[.K6:.K11];&quot;&gt;=0&quot;);&quot;-&quot;)" table:style-name="ce156">
            <text:p>-</text:p>
          </table:table-cell>
          <table:table-cell office:value-type="string" office:string-value="-" table:formula="of:=IFERROR(AVERAGEIFS([.L6:.L11];[.L6:.L11];&quot;&gt;=0&quot;);&quot;-&quot;)" table:style-name="ce156">
            <text:p>-</text:p>
          </table:table-cell>
          <table:table-cell office:value-type="string" office:string-value="-" table:formula="of:=IFERROR(AVERAGEIFS([.M6:.M11];[.M6:.M11];&quot;&gt;=0&quot;);&quot;-&quot;)" table:style-name="ce156">
            <text:p>-</text:p>
          </table:table-cell>
          <table:table-cell office:value-type="string" office:string-value="-" table:formula="of:=IFERROR(AVERAGEIFS([.N6:.N11];[.N6:.N11];&quot;&gt;=0&quot;);&quot;-&quot;)" table:style-name="ce156">
            <text:p>-</text:p>
          </table:table-cell>
          <table:table-cell office:value-type="string" office:string-value="-" table:formula="of:=IFERROR(AVERAGEIFS([.O6:.O11];[.O6:.O11];&quot;&gt;=0&quot;);&quot;-&quot;)" table:style-name="ce156">
            <text:p>-</text:p>
          </table:table-cell>
          <table:table-cell office:value-type="string" office:string-value="-" table:formula="of:=IFERROR(AVERAGEIFS([.P6:.P11];[.P6:.P11];&quot;&gt;=0&quot;);&quot;-&quot;)" table:style-name="ce156">
            <text:p>-</text:p>
          </table:table-cell>
          <table:table-cell office:value-type="string" office:string-value="-" table:formula="of:=IFERROR(AVERAGEIFS([.Q6:.Q11];[.Q6:.Q11];&quot;&gt;=0&quot;);&quot;-&quot;)" table:style-name="ce156">
            <text:p>-</text:p>
          </table:table-cell>
          <table:table-cell office:value-type="string" office:string-value="-" table:formula="of:=IFERROR(AVERAGEIFS([.R6:.R11];[.R6:.R11];&quot;&gt;=0&quot;);&quot;-&quot;)" table:style-name="ce156">
            <text:p>-</text:p>
          </table:table-cell>
          <table:table-cell office:value-type="string" office:string-value="-" table:formula="of:=IFERROR(AVERAGEIFS([.S6:.S11];[.S6:.S11];&quot;&gt;=0&quot;);&quot;-&quot;)" table:style-name="ce156">
            <text:p>-</text:p>
          </table:table-cell>
          <table:table-cell office:value-type="string" office:string-value="-" table:formula="of:=IFERROR(AVERAGEIFS([.T6:.T11];[.T6:.T11];&quot;&gt;=0&quot;);&quot;-&quot;)" table:style-name="ce156">
            <text:p>-</text:p>
          </table:table-cell>
          <table:table-cell office:value-type="string" office:string-value="-" table:formula="of:=IFERROR(AVERAGEIFS([.U6:.U11];[.U6:.U11];&quot;&gt;=0&quot;);&quot;-&quot;)" table:style-name="ce156">
            <text:p>-</text:p>
          </table:table-cell>
          <table:table-cell office:value-type="string" office:string-value="-" table:formula="of:=IFERROR(AVERAGEIFS([.V6:.V11];[.V6:.V11];&quot;&gt;=0&quot;);&quot;-&quot;)" table:style-name="ce156">
            <text:p>-</text:p>
          </table:table-cell>
          <table:table-cell office:value-type="string" office:string-value="-" table:formula="of:=IFERROR(AVERAGEIFS([.W6:.W11];[.W6:.W11];&quot;&gt;=0&quot;);&quot;-&quot;)" table:style-name="ce156">
            <text:p>-</text:p>
          </table:table-cell>
          <table:table-cell office:value-type="string" office:string-value="-" table:formula="of:=IFERROR(AVERAGEIFS([.X6:.X11];[.X6:.X11];&quot;&gt;=0&quot;);&quot;-&quot;)" table:style-name="ce156">
            <text:p>-</text:p>
          </table:table-cell>
          <table:table-cell office:value-type="string" office:string-value="-" table:formula="of:=IFERROR(AVERAGEIFS([.Y6:.Y11];[.Y6:.Y11];&quot;&gt;=0&quot;);&quot;-&quot;)" table:style-name="ce156">
            <text:p>-</text:p>
          </table:table-cell>
          <table:table-cell office:value-type="string" office:string-value="-" table:formula="of:=IFERROR(AVERAGEIFS([.Z6:.Z11];[.Z6:.Z11];&quot;&gt;=0&quot;);&quot;-&quot;)" table:style-name="ce156">
            <text:p>-</text:p>
          </table:table-cell>
          <table:table-cell office:value-type="string" office:string-value="-" table:formula="of:=IFERROR(AVERAGEIFS([.AA6:.AA11];[.AA6:.AA11];&quot;&gt;=0&quot;);&quot;-&quot;)" table:style-name="ce156">
            <text:p>-</text:p>
          </table:table-cell>
          <table:table-cell office:value-type="string" office:string-value="-" table:formula="of:=IFERROR(AVERAGEIFS([.AB6:.AB11];[.AB6:.AB11];&quot;&gt;=0&quot;);&quot;-&quot;)" table:style-name="ce156">
            <text:p>-</text:p>
          </table:table-cell>
          <table:table-cell office:value-type="string" office:string-value="-" table:formula="of:=IFERROR(AVERAGEIFS([.AC6:.AC11];[.AC6:.AC11];&quot;&gt;=0&quot;);&quot;-&quot;)" table:style-name="ce156">
            <text:p>-</text:p>
          </table:table-cell>
          <table:table-cell office:value-type="string" office:string-value="-" table:formula="of:=IFERROR(AVERAGEIFS([.AD6:.AD11];[.AD6:.AD11];&quot;&gt;=0&quot;);&quot;-&quot;)" table:style-name="ce156">
            <text:p>-</text:p>
          </table:table-cell>
          <table:table-cell office:value-type="string" office:string-value="-" table:formula="of:=IFERROR(AVERAGEIFS([.AE6:.AE11];[.AE6:.AE11];&quot;&gt;=0&quot;);&quot;-&quot;)" table:style-name="ce156">
            <text:p>-</text:p>
          </table:table-cell>
          <table:table-cell office:value-type="string" office:string-value="-" table:formula="of:=IFERROR(AVERAGEIFS([.AF6:.AF11];[.AF6:.AF11];&quot;&gt;=0&quot;);&quot;-&quot;)" table:style-name="ce156">
            <text:p>-</text:p>
          </table:table-cell>
          <table:table-cell office:value-type="string" office:string-value="-" table:formula="of:=IFERROR(AVERAGEIFS([.AG6:.AG11];[.AG6:.AG11];&quot;&gt;=0&quot;);&quot;-&quot;)" table:style-name="ce156">
            <text:p>-</text:p>
          </table:table-cell>
          <table:table-cell office:value-type="string" office:string-value="-" table:formula="of:=IFERROR(AVERAGEIFS([.AH6:.AH11];[.AH6:.AH11];&quot;&gt;=0&quot;);&quot;-&quot;)" table:style-name="ce156">
            <text:p>-</text:p>
          </table:table-cell>
          <table:table-cell office:value-type="string" office:string-value="-" table:formula="of:=IFERROR(AVERAGEIFS([.AI6:.AI11];[.AI6:.AI11];&quot;&gt;=0&quot;);&quot;-&quot;)" table:style-name="ce156">
            <text:p>-</text:p>
          </table:table-cell>
          <table:table-cell office:value-type="string" office:string-value="-" table:formula="of:=IFERROR(AVERAGEIFS([.AJ6:.AJ11];[.AJ6:.AJ11];&quot;&gt;=0&quot;);&quot;-&quot;)" table:style-name="ce156">
            <text:p>-</text:p>
          </table:table-cell>
          <table:table-cell office:value-type="string" office:string-value="-" table:formula="of:=IFERROR(AVERAGEIFS([.AK6:.AK11];[.AK6:.AK11];&quot;&gt;=0&quot;);&quot;-&quot;)" table:style-name="ce156">
            <text:p>-</text:p>
          </table:table-cell>
          <table:table-cell office:value-type="string" office:string-value="-" table:formula="of:=IFERROR(AVERAGEIFS([.AL6:.AL11];[.AL6:.AL11];&quot;&gt;=0&quot;);&quot;-&quot;)" table:style-name="ce156">
            <text:p>-</text:p>
          </table:table-cell>
          <table:table-cell office:value-type="string" office:string-value="-" table:formula="of:=IFERROR(AVERAGEIFS([.AM6:.AM11];[.AM6:.AM11];&quot;&gt;=0&quot;);&quot;-&quot;)" table:style-name="ce156">
            <text:p>-</text:p>
          </table:table-cell>
          <table:table-cell office:value-type="string" office:string-value="-" table:formula="of:=IFERROR(AVERAGEIFS([.AN6:.AN11];[.AN6:.AN11];&quot;&gt;=0&quot;);&quot;-&quot;)" table:style-name="ce156">
            <text:p>-</text:p>
          </table:table-cell>
          <table:table-cell office:value-type="string" office:string-value="-" table:formula="of:=IFERROR(AVERAGEIFS([.AO6:.AO11];[.AO6:.AO11];&quot;&gt;=0&quot;);&quot;-&quot;)" table:style-name="ce156">
            <text:p>-</text:p>
          </table:table-cell>
          <table:table-cell office:value-type="string" office:string-value="-" table:formula="of:=IFERROR(AVERAGEIFS([.AP6:.AP11];[.AP6:.AP11];&quot;&gt;=0&quot;);&quot;-&quot;)" table:style-name="ce156">
            <text:p>-</text:p>
          </table:table-cell>
          <table:table-cell office:value-type="string" office:string-value="-" table:formula="of:=IFERROR(AVERAGEIFS([.AQ6:.AQ11];[.AQ6:.AQ11];&quot;&gt;=0&quot;);&quot;-&quot;)" table:style-name="ce156">
            <text:p>-</text:p>
          </table:table-cell>
          <table:table-cell office:value-type="string" office:string-value="-" table:formula="of:=IFERROR(AVERAGEIFS([.AR6:.AR11];[.AR6:.AR11];&quot;&gt;=0&quot;);&quot;-&quot;)" table:style-name="ce156">
            <text:p>-</text:p>
          </table:table-cell>
          <table:table-cell office:value-type="string" office:string-value="-" table:formula="of:=IFERROR(AVERAGEIFS([.AS6:.AS11];[.AS6:.AS11];&quot;&gt;=0&quot;);&quot;-&quot;)" table:style-name="ce156">
            <text:p>-</text:p>
          </table:table-cell>
          <table:table-cell office:value-type="string" office:string-value="-" table:formula="of:=IFERROR(AVERAGEIFS([.AT6:.AT11];[.AT6:.AT11];&quot;&gt;=0&quot;);&quot;-&quot;)" table:style-name="ce156">
            <text:p>-</text:p>
          </table:table-cell>
          <table:table-cell office:value-type="string" office:string-value="-" table:formula="of:=IFERROR(AVERAGEIFS([.AU6:.AU11];[.AU6:.AU11];&quot;&gt;=0&quot;);&quot;-&quot;)" table:style-name="ce156">
            <text:p>-</text:p>
          </table:table-cell>
          <table:table-cell office:value-type="string" office:string-value="-" table:formula="of:=IFERROR(AVERAGEIFS([.AV6:.AV11];[.AV6:.AV11];&quot;&gt;=0&quot;);&quot;-&quot;)" table:style-name="ce156">
            <text:p>-</text:p>
          </table:table-cell>
          <table:table-cell office:value-type="string" office:string-value="-" table:formula="of:=IFERROR(AVERAGEIFS([.AW6:.AW11];[.AW6:.AW11];&quot;&gt;=0&quot;);&quot;-&quot;)" table:style-name="ce156">
            <text:p>-</text:p>
          </table:table-cell>
          <table:table-cell office:value-type="string" office:string-value="-" table:formula="of:=IFERROR(AVERAGEIFS([.AX6:.AX11];[.AX6:.AX11];&quot;&gt;=0&quot;);&quot;-&quot;)" table:style-name="ce156">
            <text:p>-</text:p>
          </table:table-cell>
          <table:table-cell office:value-type="string" office:string-value="-" table:formula="of:=IFERROR(AVERAGEIFS([.AY6:.AY11];[.AY6:.AY11];&quot;&gt;=0&quot;);&quot;-&quot;)" table:style-name="ce156">
            <text:p>-</text:p>
          </table:table-cell>
          <table:table-cell office:value-type="string" office:string-value="-" table:formula="of:=IFERROR(AVERAGEIFS([.AZ6:.AZ11];[.AZ6:.AZ11];&quot;&gt;=0&quot;);&quot;-&quot;)" table:style-name="ce156">
            <text:p>-</text:p>
          </table:table-cell>
          <table:table-cell office:value-type="string" office:string-value="-" table:formula="of:=IFERROR(AVERAGEIFS([.BA6:.BA11];[.BA6:.BA11];&quot;&gt;=0&quot;);&quot;-&quot;)" table:style-name="ce156">
            <text:p>-</text:p>
          </table:table-cell>
          <table:table-cell office:value-type="string" office:string-value="-" table:formula="of:=IFERROR(AVERAGEIFS([.BB6:.BB11];[.BB6:.BB11];&quot;&gt;=0&quot;);&quot;-&quot;)" table:style-name="ce156">
            <text:p>-</text:p>
          </table:table-cell>
          <table:table-cell office:value-type="string" office:string-value="-" table:formula="of:=IFERROR(AVERAGEIFS([.BC6:.BC11];[.BC6:.BC11];&quot;&gt;=0&quot;);&quot;-&quot;)" table:style-name="ce156">
            <text:p>-</text:p>
          </table:table-cell>
          <table:table-cell table:number-columns-repeated="16329"/>
        </table:table-row>
        <table:table-row table:style-name="ro1">
          <table:table-cell/>
          <table:table-cell table:number-columns-repeated="2" table:style-name="ce1"/>
          <table:table-cell office:value-type="string" table:style-name="ce87">
            <text:p>Alto Riesgo</text:p>
          </table:table-cell>
          <table:table-cell table:style-name="ce1"/>
          <table:table-cell office:value-type="float" office:value="5" table:formula="of:=IF(ISNUMBER([.F14]);COUNTIFS([.F6:.F11];&quot;&gt;=0.75&quot;;[.F6:.F11];&quot;&lt;1.01&quot;);0)" table:style-name="ce73">
            <text:p>5</text:p>
          </table:table-cell>
          <table:table-cell office:value-type="float" office:value="0" table:formula="of:=IF(ISNUMBER([.G14]);COUNTIFS([.G6:.G11];&quot;&gt;=0.75&quot;;[.G6:.G11];&quot;&lt;1.01&quot;);0)" table:style-name="ce73">
            <text:p>0</text:p>
          </table:table-cell>
          <table:table-cell office:value-type="float" office:value="0" table:formula="of:=IF(ISNUMBER([.H14]);COUNTIFS([.H6:.H11];&quot;&gt;=0.75&quot;;[.H6:.H11];&quot;&lt;1.01&quot;);0)" table:style-name="ce73">
            <text:p>0</text:p>
          </table:table-cell>
          <table:table-cell office:value-type="float" office:value="0" table:formula="of:=IF(ISNUMBER([.I14]);COUNTIFS([.I6:.I11];&quot;&gt;=0.75&quot;;[.I6:.I11];&quot;&lt;1.01&quot;);0)" table:style-name="ce73">
            <text:p>0</text:p>
          </table:table-cell>
          <table:table-cell office:value-type="float" office:value="0" table:formula="of:=IF(ISNUMBER([.J14]);COUNTIFS([.J6:.J11];&quot;&gt;=0.75&quot;;[.J6:.J11];&quot;&lt;1.01&quot;);0)" table:style-name="ce73">
            <text:p>0</text:p>
          </table:table-cell>
          <table:table-cell office:value-type="float" office:value="0" table:formula="of:=IF(ISNUMBER([.K14]);COUNTIFS([.K6:.K11];&quot;&gt;=0.75&quot;;[.K6:.K11];&quot;&lt;1.01&quot;);0)" table:style-name="ce73">
            <text:p>0</text:p>
          </table:table-cell>
          <table:table-cell office:value-type="float" office:value="0" table:formula="of:=IF(ISNUMBER([.L14]);COUNTIFS([.L6:.L11];&quot;&gt;=0.75&quot;;[.L6:.L11];&quot;&lt;1.01&quot;);0)" table:style-name="ce73">
            <text:p>0</text:p>
          </table:table-cell>
          <table:table-cell office:value-type="float" office:value="0" table:formula="of:=IF(ISNUMBER([.M14]);COUNTIFS([.M6:.M11];&quot;&gt;=0.75&quot;;[.M6:.M11];&quot;&lt;1.01&quot;);0)" table:style-name="ce73">
            <text:p>0</text:p>
          </table:table-cell>
          <table:table-cell office:value-type="float" office:value="0" table:formula="of:=IF(ISNUMBER([.N14]);COUNTIFS([.N6:.N11];&quot;&gt;=0.75&quot;;[.N6:.N11];&quot;&lt;1.01&quot;);0)" table:style-name="ce73">
            <text:p>0</text:p>
          </table:table-cell>
          <table:table-cell office:value-type="float" office:value="0" table:formula="of:=IF(ISNUMBER([.O14]);COUNTIFS([.O6:.O11];&quot;&gt;=0.75&quot;;[.O6:.O11];&quot;&lt;1.01&quot;);0)" table:style-name="ce73">
            <text:p>0</text:p>
          </table:table-cell>
          <table:table-cell office:value-type="float" office:value="0" table:formula="of:=IF(ISNUMBER([.P14]);COUNTIFS([.P6:.P11];&quot;&gt;=0.75&quot;;[.P6:.P11];&quot;&lt;1.01&quot;);0)" table:style-name="ce73">
            <text:p>0</text:p>
          </table:table-cell>
          <table:table-cell office:value-type="float" office:value="0" table:formula="of:=IF(ISNUMBER([.Q14]);COUNTIFS([.Q6:.Q11];&quot;&gt;=0.75&quot;;[.Q6:.Q11];&quot;&lt;1.01&quot;);0)" table:style-name="ce73">
            <text:p>0</text:p>
          </table:table-cell>
          <table:table-cell office:value-type="float" office:value="0" table:formula="of:=IF(ISNUMBER([.R14]);COUNTIFS([.R6:.R11];&quot;&gt;=0.75&quot;;[.R6:.R11];&quot;&lt;1.01&quot;);0)" table:style-name="ce73">
            <text:p>0</text:p>
          </table:table-cell>
          <table:table-cell office:value-type="float" office:value="0" table:formula="of:=IF(ISNUMBER([.S14]);COUNTIFS([.S6:.S11];&quot;&gt;=0.75&quot;;[.S6:.S11];&quot;&lt;1.01&quot;);0)" table:style-name="ce73">
            <text:p>0</text:p>
          </table:table-cell>
          <table:table-cell office:value-type="float" office:value="0" table:formula="of:=IF(ISNUMBER([.T14]);COUNTIFS([.T6:.T11];&quot;&gt;=0.75&quot;;[.T6:.T11];&quot;&lt;1.01&quot;);0)" table:style-name="ce73">
            <text:p>0</text:p>
          </table:table-cell>
          <table:table-cell office:value-type="float" office:value="0" table:formula="of:=IF(ISNUMBER([.U14]);COUNTIFS([.U6:.U11];&quot;&gt;=0.75&quot;;[.U6:.U11];&quot;&lt;1.01&quot;);0)" table:style-name="ce73">
            <text:p>0</text:p>
          </table:table-cell>
          <table:table-cell office:value-type="float" office:value="0" table:formula="of:=IF(ISNUMBER([.V14]);COUNTIFS([.V6:.V11];&quot;&gt;=0.75&quot;;[.V6:.V11];&quot;&lt;1.01&quot;);0)" table:style-name="ce73">
            <text:p>0</text:p>
          </table:table-cell>
          <table:table-cell office:value-type="float" office:value="0" table:formula="of:=IF(ISNUMBER([.W14]);COUNTIFS([.W6:.W11];&quot;&gt;=0.75&quot;;[.W6:.W11];&quot;&lt;1.01&quot;);0)" table:style-name="ce73">
            <text:p>0</text:p>
          </table:table-cell>
          <table:table-cell office:value-type="float" office:value="0" table:formula="of:=IF(ISNUMBER([.X14]);COUNTIFS([.X6:.X11];&quot;&gt;=0.75&quot;;[.X6:.X11];&quot;&lt;1.01&quot;);0)" table:style-name="ce73">
            <text:p>0</text:p>
          </table:table-cell>
          <table:table-cell office:value-type="float" office:value="0" table:formula="of:=IF(ISNUMBER([.Y14]);COUNTIFS([.Y6:.Y11];&quot;&gt;=0.75&quot;;[.Y6:.Y11];&quot;&lt;1.01&quot;);0)" table:style-name="ce73">
            <text:p>0</text:p>
          </table:table-cell>
          <table:table-cell office:value-type="float" office:value="0" table:formula="of:=IF(ISNUMBER([.Z14]);COUNTIFS([.Z6:.Z11];&quot;&gt;=0.75&quot;;[.Z6:.Z11];&quot;&lt;1.01&quot;);0)" table:style-name="ce73">
            <text:p>0</text:p>
          </table:table-cell>
          <table:table-cell office:value-type="float" office:value="0" table:formula="of:=IF(ISNUMBER([.AA14]);COUNTIFS([.AA6:.AA11];&quot;&gt;=0.75&quot;;[.AA6:.AA11];&quot;&lt;1.01&quot;);0)" table:style-name="ce73">
            <text:p>0</text:p>
          </table:table-cell>
          <table:table-cell office:value-type="float" office:value="0" table:formula="of:=IF(ISNUMBER([.AB14]);COUNTIFS([.AB6:.AB11];&quot;&gt;=0.75&quot;;[.AB6:.AB11];&quot;&lt;1.01&quot;);0)" table:style-name="ce73">
            <text:p>0</text:p>
          </table:table-cell>
          <table:table-cell office:value-type="float" office:value="0" table:formula="of:=IF(ISNUMBER([.AC14]);COUNTIFS([.AC6:.AC11];&quot;&gt;=0.75&quot;;[.AC6:.AC11];&quot;&lt;1.01&quot;);0)" table:style-name="ce73">
            <text:p>0</text:p>
          </table:table-cell>
          <table:table-cell office:value-type="float" office:value="0" table:formula="of:=IF(ISNUMBER([.AD14]);COUNTIFS([.AD6:.AD11];&quot;&gt;=0.75&quot;;[.AD6:.AD11];&quot;&lt;1.01&quot;);0)" table:style-name="ce73">
            <text:p>0</text:p>
          </table:table-cell>
          <table:table-cell office:value-type="float" office:value="0" table:formula="of:=IF(ISNUMBER([.AE14]);COUNTIFS([.AE6:.AE11];&quot;&gt;=0.75&quot;;[.AE6:.AE11];&quot;&lt;1.01&quot;);0)" table:style-name="ce73">
            <text:p>0</text:p>
          </table:table-cell>
          <table:table-cell office:value-type="float" office:value="0" table:formula="of:=IF(ISNUMBER([.AF14]);COUNTIFS([.AF6:.AF11];&quot;&gt;=0.75&quot;;[.AF6:.AF11];&quot;&lt;1.01&quot;);0)" table:style-name="ce73">
            <text:p>0</text:p>
          </table:table-cell>
          <table:table-cell office:value-type="float" office:value="0" table:formula="of:=IF(ISNUMBER([.AG14]);COUNTIFS([.AG6:.AG11];&quot;&gt;=0.75&quot;;[.AG6:.AG11];&quot;&lt;1.01&quot;);0)" table:style-name="ce73">
            <text:p>0</text:p>
          </table:table-cell>
          <table:table-cell office:value-type="float" office:value="0" table:formula="of:=IF(ISNUMBER([.AH14]);COUNTIFS([.AH6:.AH11];&quot;&gt;=0.75&quot;;[.AH6:.AH11];&quot;&lt;1.01&quot;);0)" table:style-name="ce73">
            <text:p>0</text:p>
          </table:table-cell>
          <table:table-cell office:value-type="float" office:value="0" table:formula="of:=IF(ISNUMBER([.AI14]);COUNTIFS([.AI6:.AI11];&quot;&gt;=0.75&quot;;[.AI6:.AI11];&quot;&lt;1.01&quot;);0)" table:style-name="ce73">
            <text:p>0</text:p>
          </table:table-cell>
          <table:table-cell office:value-type="float" office:value="0" table:formula="of:=IF(ISNUMBER([.AJ14]);COUNTIFS([.AJ6:.AJ11];&quot;&gt;=0.75&quot;;[.AJ6:.AJ11];&quot;&lt;1.01&quot;);0)" table:style-name="ce73">
            <text:p>0</text:p>
          </table:table-cell>
          <table:table-cell office:value-type="float" office:value="0" table:formula="of:=IF(ISNUMBER([.AK14]);COUNTIFS([.AK6:.AK11];&quot;&gt;=0.75&quot;;[.AK6:.AK11];&quot;&lt;1.01&quot;);0)" table:style-name="ce73">
            <text:p>0</text:p>
          </table:table-cell>
          <table:table-cell office:value-type="float" office:value="0" table:formula="of:=IF(ISNUMBER([.AL14]);COUNTIFS([.AL6:.AL11];&quot;&gt;=0.75&quot;;[.AL6:.AL11];&quot;&lt;1.01&quot;);0)" table:style-name="ce73">
            <text:p>0</text:p>
          </table:table-cell>
          <table:table-cell office:value-type="float" office:value="0" table:formula="of:=IF(ISNUMBER([.AM14]);COUNTIFS([.AM6:.AM11];&quot;&gt;=0.75&quot;;[.AM6:.AM11];&quot;&lt;1.01&quot;);0)" table:style-name="ce73">
            <text:p>0</text:p>
          </table:table-cell>
          <table:table-cell office:value-type="float" office:value="0" table:formula="of:=IF(ISNUMBER([.AN14]);COUNTIFS([.AN6:.AN11];&quot;&gt;=0.75&quot;;[.AN6:.AN11];&quot;&lt;1.01&quot;);0)" table:style-name="ce73">
            <text:p>0</text:p>
          </table:table-cell>
          <table:table-cell office:value-type="float" office:value="0" table:formula="of:=IF(ISNUMBER([.AO14]);COUNTIFS([.AO6:.AO11];&quot;&gt;=0.75&quot;;[.AO6:.AO11];&quot;&lt;1.01&quot;);0)" table:style-name="ce73">
            <text:p>0</text:p>
          </table:table-cell>
          <table:table-cell office:value-type="float" office:value="0" table:formula="of:=IF(ISNUMBER([.AP14]);COUNTIFS([.AP6:.AP11];&quot;&gt;=0.75&quot;;[.AP6:.AP11];&quot;&lt;1.01&quot;);0)" table:style-name="ce73">
            <text:p>0</text:p>
          </table:table-cell>
          <table:table-cell office:value-type="float" office:value="0" table:formula="of:=IF(ISNUMBER([.AQ14]);COUNTIFS([.AQ6:.AQ11];&quot;&gt;=0.75&quot;;[.AQ6:.AQ11];&quot;&lt;1.01&quot;);0)" table:style-name="ce73">
            <text:p>0</text:p>
          </table:table-cell>
          <table:table-cell office:value-type="float" office:value="0" table:formula="of:=IF(ISNUMBER([.AR14]);COUNTIFS([.AR6:.AR11];&quot;&gt;=0.75&quot;;[.AR6:.AR11];&quot;&lt;1.01&quot;);0)" table:style-name="ce73">
            <text:p>0</text:p>
          </table:table-cell>
          <table:table-cell office:value-type="float" office:value="0" table:formula="of:=IF(ISNUMBER([.AS14]);COUNTIFS([.AS6:.AS11];&quot;&gt;=0.75&quot;;[.AS6:.AS11];&quot;&lt;1.01&quot;);0)" table:style-name="ce73">
            <text:p>0</text:p>
          </table:table-cell>
          <table:table-cell office:value-type="float" office:value="0" table:formula="of:=IF(ISNUMBER([.AT14]);COUNTIFS([.AT6:.AT11];&quot;&gt;=0.75&quot;;[.AT6:.AT11];&quot;&lt;1.01&quot;);0)" table:style-name="ce73">
            <text:p>0</text:p>
          </table:table-cell>
          <table:table-cell office:value-type="float" office:value="0" table:formula="of:=IF(ISNUMBER([.AU14]);COUNTIFS([.AU6:.AU11];&quot;&gt;=0.75&quot;;[.AU6:.AU11];&quot;&lt;1.01&quot;);0)" table:style-name="ce73">
            <text:p>0</text:p>
          </table:table-cell>
          <table:table-cell office:value-type="float" office:value="0" table:formula="of:=IF(ISNUMBER([.AV14]);COUNTIFS([.AV6:.AV11];&quot;&gt;=0.75&quot;;[.AV6:.AV11];&quot;&lt;1.01&quot;);0)" table:style-name="ce73">
            <text:p>0</text:p>
          </table:table-cell>
          <table:table-cell office:value-type="float" office:value="0" table:formula="of:=IF(ISNUMBER([.AW14]);COUNTIFS([.AW6:.AW11];&quot;&gt;=0.75&quot;;[.AW6:.AW11];&quot;&lt;1.01&quot;);0)" table:style-name="ce73">
            <text:p>0</text:p>
          </table:table-cell>
          <table:table-cell office:value-type="float" office:value="0" table:formula="of:=IF(ISNUMBER([.AX14]);COUNTIFS([.AX6:.AX11];&quot;&gt;=0.75&quot;;[.AX6:.AX11];&quot;&lt;1.01&quot;);0)" table:style-name="ce73">
            <text:p>0</text:p>
          </table:table-cell>
          <table:table-cell office:value-type="float" office:value="0" table:formula="of:=IF(ISNUMBER([.AY14]);COUNTIFS([.AY6:.AY11];&quot;&gt;=0.75&quot;;[.AY6:.AY11];&quot;&lt;1.01&quot;);0)" table:style-name="ce73">
            <text:p>0</text:p>
          </table:table-cell>
          <table:table-cell office:value-type="float" office:value="0" table:formula="of:=IF(ISNUMBER([.AZ14]);COUNTIFS([.AZ6:.AZ11];&quot;&gt;=0.75&quot;;[.AZ6:.AZ11];&quot;&lt;1.01&quot;);0)" table:style-name="ce73">
            <text:p>0</text:p>
          </table:table-cell>
          <table:table-cell office:value-type="float" office:value="0" table:formula="of:=IF(ISNUMBER([.BA14]);COUNTIFS([.BA6:.BA11];&quot;&gt;=0.75&quot;;[.BA6:.BA11];&quot;&lt;1.01&quot;);0)" table:style-name="ce73">
            <text:p>0</text:p>
          </table:table-cell>
          <table:table-cell office:value-type="float" office:value="0" table:formula="of:=IF(ISNUMBER([.BB14]);COUNTIFS([.BB6:.BB11];&quot;&gt;=0.75&quot;;[.BB6:.BB11];&quot;&lt;1.01&quot;);0)" table:style-name="ce73">
            <text:p>0</text:p>
          </table:table-cell>
          <table:table-cell office:value-type="float" office:value="0" table:formula="of:=IF(ISNUMBER([.BC14]);COUNTIFS([.BC6:.BC11];&quot;&gt;=0.75&quot;;[.BC6:.BC11];&quot;&lt;1.01&quot;);0)" table:style-name="ce73">
            <text:p>0</text:p>
          </table:table-cell>
          <table:table-cell table:number-columns-repeated="16329"/>
        </table:table-row>
        <table:table-row table:style-name="ro1">
          <table:table-cell/>
          <table:table-cell table:number-columns-repeated="2" table:style-name="ce1"/>
          <table:table-cell office:value-type="string" table:style-name="ce88">
            <text:p>Riesgo Moderado</text:p>
          </table:table-cell>
          <table:table-cell table:style-name="ce1"/>
          <table:table-cell office:value-type="float" office:value="1" table:formula="of:=IF(ISNUMBER([.F14]);COUNTIFS([.F6:.F11];&quot;&gt;=0.26&quot;;[.F6:.F11];&quot;&lt;=0.74&quot;);0)" table:style-name="ce73">
            <text:p>1</text:p>
          </table:table-cell>
          <table:table-cell office:value-type="float" office:value="0" table:formula="of:=IF(ISNUMBER([.G14]);COUNTIFS([.G6:.G11];&quot;&gt;=0.26&quot;;[.G6:.G11];&quot;&lt;=0.74&quot;);0)" table:style-name="ce73">
            <text:p>0</text:p>
          </table:table-cell>
          <table:table-cell office:value-type="float" office:value="0" table:formula="of:=IF(ISNUMBER([.H14]);COUNTIFS([.H6:.H11];&quot;&gt;=0.26&quot;;[.H6:.H11];&quot;&lt;=0.74&quot;);0)" table:style-name="ce73">
            <text:p>0</text:p>
          </table:table-cell>
          <table:table-cell office:value-type="float" office:value="0" table:formula="of:=IF(ISNUMBER([.I14]);COUNTIFS([.I6:.I11];&quot;&gt;=0.26&quot;;[.I6:.I11];&quot;&lt;=0.74&quot;);0)" table:style-name="ce73">
            <text:p>0</text:p>
          </table:table-cell>
          <table:table-cell office:value-type="float" office:value="0" table:formula="of:=IF(ISNUMBER([.J14]);COUNTIFS([.J6:.J11];&quot;&gt;=0.26&quot;;[.J6:.J11];&quot;&lt;=0.74&quot;);0)" table:style-name="ce73">
            <text:p>0</text:p>
          </table:table-cell>
          <table:table-cell office:value-type="float" office:value="0" table:formula="of:=IF(ISNUMBER([.K14]);COUNTIFS([.K6:.K11];&quot;&gt;=0.26&quot;;[.K6:.K11];&quot;&lt;=0.74&quot;);0)" table:style-name="ce73">
            <text:p>0</text:p>
          </table:table-cell>
          <table:table-cell office:value-type="float" office:value="0" table:formula="of:=IF(ISNUMBER([.L14]);COUNTIFS([.L6:.L11];&quot;&gt;=0.26&quot;;[.L6:.L11];&quot;&lt;=0.74&quot;);0)" table:style-name="ce73">
            <text:p>0</text:p>
          </table:table-cell>
          <table:table-cell office:value-type="float" office:value="0" table:formula="of:=IF(ISNUMBER([.M14]);COUNTIFS([.M6:.M11];&quot;&gt;=0.26&quot;;[.M6:.M11];&quot;&lt;=0.74&quot;);0)" table:style-name="ce73">
            <text:p>0</text:p>
          </table:table-cell>
          <table:table-cell office:value-type="float" office:value="0" table:formula="of:=IF(ISNUMBER([.N14]);COUNTIFS([.N6:.N11];&quot;&gt;=0.26&quot;;[.N6:.N11];&quot;&lt;=0.74&quot;);0)" table:style-name="ce73">
            <text:p>0</text:p>
          </table:table-cell>
          <table:table-cell office:value-type="float" office:value="0" table:formula="of:=IF(ISNUMBER([.O14]);COUNTIFS([.O6:.O11];&quot;&gt;=0.26&quot;;[.O6:.O11];&quot;&lt;=0.74&quot;);0)" table:style-name="ce73">
            <text:p>0</text:p>
          </table:table-cell>
          <table:table-cell office:value-type="float" office:value="0" table:formula="of:=IF(ISNUMBER([.P14]);COUNTIFS([.P6:.P11];&quot;&gt;=0.26&quot;;[.P6:.P11];&quot;&lt;=0.74&quot;);0)" table:style-name="ce73">
            <text:p>0</text:p>
          </table:table-cell>
          <table:table-cell office:value-type="float" office:value="0" table:formula="of:=IF(ISNUMBER([.Q14]);COUNTIFS([.Q6:.Q11];&quot;&gt;=0.26&quot;;[.Q6:.Q11];&quot;&lt;=0.74&quot;);0)" table:style-name="ce73">
            <text:p>0</text:p>
          </table:table-cell>
          <table:table-cell office:value-type="float" office:value="0" table:formula="of:=IF(ISNUMBER([.R14]);COUNTIFS([.R6:.R11];&quot;&gt;=0.26&quot;;[.R6:.R11];&quot;&lt;=0.74&quot;);0)" table:style-name="ce73">
            <text:p>0</text:p>
          </table:table-cell>
          <table:table-cell office:value-type="float" office:value="0" table:formula="of:=IF(ISNUMBER([.S14]);COUNTIFS([.S6:.S11];&quot;&gt;=0.26&quot;;[.S6:.S11];&quot;&lt;=0.74&quot;);0)" table:style-name="ce73">
            <text:p>0</text:p>
          </table:table-cell>
          <table:table-cell office:value-type="float" office:value="0" table:formula="of:=IF(ISNUMBER([.T14]);COUNTIFS([.T6:.T11];&quot;&gt;=0.26&quot;;[.T6:.T11];&quot;&lt;=0.74&quot;);0)" table:style-name="ce73">
            <text:p>0</text:p>
          </table:table-cell>
          <table:table-cell office:value-type="float" office:value="0" table:formula="of:=IF(ISNUMBER([.U14]);COUNTIFS([.U6:.U11];&quot;&gt;=0.26&quot;;[.U6:.U11];&quot;&lt;=0.74&quot;);0)" table:style-name="ce73">
            <text:p>0</text:p>
          </table:table-cell>
          <table:table-cell office:value-type="float" office:value="0" table:formula="of:=IF(ISNUMBER([.V14]);COUNTIFS([.V6:.V11];&quot;&gt;=0.26&quot;;[.V6:.V11];&quot;&lt;=0.74&quot;);0)" table:style-name="ce73">
            <text:p>0</text:p>
          </table:table-cell>
          <table:table-cell office:value-type="float" office:value="0" table:formula="of:=IF(ISNUMBER([.W14]);COUNTIFS([.W6:.W11];&quot;&gt;=0.26&quot;;[.W6:.W11];&quot;&lt;=0.74&quot;);0)" table:style-name="ce73">
            <text:p>0</text:p>
          </table:table-cell>
          <table:table-cell office:value-type="float" office:value="0" table:formula="of:=IF(ISNUMBER([.X14]);COUNTIFS([.X6:.X11];&quot;&gt;=0.26&quot;;[.X6:.X11];&quot;&lt;=0.74&quot;);0)" table:style-name="ce73">
            <text:p>0</text:p>
          </table:table-cell>
          <table:table-cell office:value-type="float" office:value="0" table:formula="of:=IF(ISNUMBER([.Y14]);COUNTIFS([.Y6:.Y11];&quot;&gt;=0.26&quot;;[.Y6:.Y11];&quot;&lt;=0.74&quot;);0)" table:style-name="ce73">
            <text:p>0</text:p>
          </table:table-cell>
          <table:table-cell office:value-type="float" office:value="0" table:formula="of:=IF(ISNUMBER([.Z14]);COUNTIFS([.Z6:.Z11];&quot;&gt;=0.26&quot;;[.Z6:.Z11];&quot;&lt;=0.74&quot;);0)" table:style-name="ce73">
            <text:p>0</text:p>
          </table:table-cell>
          <table:table-cell office:value-type="float" office:value="0" table:formula="of:=IF(ISNUMBER([.AA14]);COUNTIFS([.AA6:.AA11];&quot;&gt;=0.26&quot;;[.AA6:.AA11];&quot;&lt;=0.74&quot;);0)" table:style-name="ce73">
            <text:p>0</text:p>
          </table:table-cell>
          <table:table-cell office:value-type="float" office:value="0" table:formula="of:=IF(ISNUMBER([.AB14]);COUNTIFS([.AB6:.AB11];&quot;&gt;=0.26&quot;;[.AB6:.AB11];&quot;&lt;=0.74&quot;);0)" table:style-name="ce73">
            <text:p>0</text:p>
          </table:table-cell>
          <table:table-cell office:value-type="float" office:value="0" table:formula="of:=IF(ISNUMBER([.AC14]);COUNTIFS([.AC6:.AC11];&quot;&gt;=0.26&quot;;[.AC6:.AC11];&quot;&lt;=0.74&quot;);0)" table:style-name="ce73">
            <text:p>0</text:p>
          </table:table-cell>
          <table:table-cell office:value-type="float" office:value="0" table:formula="of:=IF(ISNUMBER([.AD14]);COUNTIFS([.AD6:.AD11];&quot;&gt;=0.26&quot;;[.AD6:.AD11];&quot;&lt;=0.74&quot;);0)" table:style-name="ce73">
            <text:p>0</text:p>
          </table:table-cell>
          <table:table-cell office:value-type="float" office:value="0" table:formula="of:=IF(ISNUMBER([.AE14]);COUNTIFS([.AE6:.AE11];&quot;&gt;=0.26&quot;;[.AE6:.AE11];&quot;&lt;=0.74&quot;);0)" table:style-name="ce73">
            <text:p>0</text:p>
          </table:table-cell>
          <table:table-cell office:value-type="float" office:value="0" table:formula="of:=IF(ISNUMBER([.AF14]);COUNTIFS([.AF6:.AF11];&quot;&gt;=0.26&quot;;[.AF6:.AF11];&quot;&lt;=0.74&quot;);0)" table:style-name="ce73">
            <text:p>0</text:p>
          </table:table-cell>
          <table:table-cell office:value-type="float" office:value="0" table:formula="of:=IF(ISNUMBER([.AG14]);COUNTIFS([.AG6:.AG11];&quot;&gt;=0.26&quot;;[.AG6:.AG11];&quot;&lt;=0.74&quot;);0)" table:style-name="ce73">
            <text:p>0</text:p>
          </table:table-cell>
          <table:table-cell office:value-type="float" office:value="0" table:formula="of:=IF(ISNUMBER([.AH14]);COUNTIFS([.AH6:.AH11];&quot;&gt;=0.26&quot;;[.AH6:.AH11];&quot;&lt;=0.74&quot;);0)" table:style-name="ce73">
            <text:p>0</text:p>
          </table:table-cell>
          <table:table-cell office:value-type="float" office:value="0" table:formula="of:=IF(ISNUMBER([.AI14]);COUNTIFS([.AI6:.AI11];&quot;&gt;=0.26&quot;;[.AI6:.AI11];&quot;&lt;=0.74&quot;);0)" table:style-name="ce73">
            <text:p>0</text:p>
          </table:table-cell>
          <table:table-cell office:value-type="float" office:value="0" table:formula="of:=IF(ISNUMBER([.AJ14]);COUNTIFS([.AJ6:.AJ11];&quot;&gt;=0.26&quot;;[.AJ6:.AJ11];&quot;&lt;=0.74&quot;);0)" table:style-name="ce73">
            <text:p>0</text:p>
          </table:table-cell>
          <table:table-cell office:value-type="float" office:value="0" table:formula="of:=IF(ISNUMBER([.AK14]);COUNTIFS([.AK6:.AK11];&quot;&gt;=0.26&quot;;[.AK6:.AK11];&quot;&lt;=0.74&quot;);0)" table:style-name="ce73">
            <text:p>0</text:p>
          </table:table-cell>
          <table:table-cell office:value-type="float" office:value="0" table:formula="of:=IF(ISNUMBER([.AL14]);COUNTIFS([.AL6:.AL11];&quot;&gt;=0.26&quot;;[.AL6:.AL11];&quot;&lt;=0.74&quot;);0)" table:style-name="ce73">
            <text:p>0</text:p>
          </table:table-cell>
          <table:table-cell office:value-type="float" office:value="0" table:formula="of:=IF(ISNUMBER([.AM14]);COUNTIFS([.AM6:.AM11];&quot;&gt;=0.26&quot;;[.AM6:.AM11];&quot;&lt;=0.74&quot;);0)" table:style-name="ce73">
            <text:p>0</text:p>
          </table:table-cell>
          <table:table-cell office:value-type="float" office:value="0" table:formula="of:=IF(ISNUMBER([.AN14]);COUNTIFS([.AN6:.AN11];&quot;&gt;=0.26&quot;;[.AN6:.AN11];&quot;&lt;=0.74&quot;);0)" table:style-name="ce73">
            <text:p>0</text:p>
          </table:table-cell>
          <table:table-cell office:value-type="float" office:value="0" table:formula="of:=IF(ISNUMBER([.AO14]);COUNTIFS([.AO6:.AO11];&quot;&gt;=0.26&quot;;[.AO6:.AO11];&quot;&lt;=0.74&quot;);0)" table:style-name="ce73">
            <text:p>0</text:p>
          </table:table-cell>
          <table:table-cell office:value-type="float" office:value="0" table:formula="of:=IF(ISNUMBER([.AP14]);COUNTIFS([.AP6:.AP11];&quot;&gt;=0.26&quot;;[.AP6:.AP11];&quot;&lt;=0.74&quot;);0)" table:style-name="ce73">
            <text:p>0</text:p>
          </table:table-cell>
          <table:table-cell office:value-type="float" office:value="0" table:formula="of:=IF(ISNUMBER([.AQ14]);COUNTIFS([.AQ6:.AQ11];&quot;&gt;=0.26&quot;;[.AQ6:.AQ11];&quot;&lt;=0.74&quot;);0)" table:style-name="ce73">
            <text:p>0</text:p>
          </table:table-cell>
          <table:table-cell office:value-type="float" office:value="0" table:formula="of:=IF(ISNUMBER([.AR14]);COUNTIFS([.AR6:.AR11];&quot;&gt;=0.26&quot;;[.AR6:.AR11];&quot;&lt;=0.74&quot;);0)" table:style-name="ce73">
            <text:p>0</text:p>
          </table:table-cell>
          <table:table-cell office:value-type="float" office:value="0" table:formula="of:=IF(ISNUMBER([.AS14]);COUNTIFS([.AS6:.AS11];&quot;&gt;=0.26&quot;;[.AS6:.AS11];&quot;&lt;=0.74&quot;);0)" table:style-name="ce73">
            <text:p>0</text:p>
          </table:table-cell>
          <table:table-cell office:value-type="float" office:value="0" table:formula="of:=IF(ISNUMBER([.AT14]);COUNTIFS([.AT6:.AT11];&quot;&gt;=0.26&quot;;[.AT6:.AT11];&quot;&lt;=0.74&quot;);0)" table:style-name="ce73">
            <text:p>0</text:p>
          </table:table-cell>
          <table:table-cell office:value-type="float" office:value="0" table:formula="of:=IF(ISNUMBER([.AU14]);COUNTIFS([.AU6:.AU11];&quot;&gt;=0.26&quot;;[.AU6:.AU11];&quot;&lt;=0.74&quot;);0)" table:style-name="ce73">
            <text:p>0</text:p>
          </table:table-cell>
          <table:table-cell office:value-type="float" office:value="0" table:formula="of:=IF(ISNUMBER([.AV14]);COUNTIFS([.AV6:.AV11];&quot;&gt;=0.26&quot;;[.AV6:.AV11];&quot;&lt;=0.74&quot;);0)" table:style-name="ce73">
            <text:p>0</text:p>
          </table:table-cell>
          <table:table-cell office:value-type="float" office:value="0" table:formula="of:=IF(ISNUMBER([.AW14]);COUNTIFS([.AW6:.AW11];&quot;&gt;=0.26&quot;;[.AW6:.AW11];&quot;&lt;=0.74&quot;);0)" table:style-name="ce73">
            <text:p>0</text:p>
          </table:table-cell>
          <table:table-cell office:value-type="float" office:value="0" table:formula="of:=IF(ISNUMBER([.AX14]);COUNTIFS([.AX6:.AX11];&quot;&gt;=0.26&quot;;[.AX6:.AX11];&quot;&lt;=0.74&quot;);0)" table:style-name="ce73">
            <text:p>0</text:p>
          </table:table-cell>
          <table:table-cell office:value-type="float" office:value="0" table:formula="of:=IF(ISNUMBER([.AY14]);COUNTIFS([.AY6:.AY11];&quot;&gt;=0.26&quot;;[.AY6:.AY11];&quot;&lt;=0.74&quot;);0)" table:style-name="ce73">
            <text:p>0</text:p>
          </table:table-cell>
          <table:table-cell office:value-type="float" office:value="0" table:formula="of:=IF(ISNUMBER([.AZ14]);COUNTIFS([.AZ6:.AZ11];&quot;&gt;=0.26&quot;;[.AZ6:.AZ11];&quot;&lt;=0.74&quot;);0)" table:style-name="ce73">
            <text:p>0</text:p>
          </table:table-cell>
          <table:table-cell office:value-type="float" office:value="0" table:formula="of:=IF(ISNUMBER([.BA14]);COUNTIFS([.BA6:.BA11];&quot;&gt;=0.26&quot;;[.BA6:.BA11];&quot;&lt;=0.74&quot;);0)" table:style-name="ce73">
            <text:p>0</text:p>
          </table:table-cell>
          <table:table-cell office:value-type="float" office:value="0" table:formula="of:=IF(ISNUMBER([.BB14]);COUNTIFS([.BB6:.BB11];&quot;&gt;=0.26&quot;;[.BB6:.BB11];&quot;&lt;=0.74&quot;);0)" table:style-name="ce73">
            <text:p>0</text:p>
          </table:table-cell>
          <table:table-cell office:value-type="float" office:value="0" table:formula="of:=IF(ISNUMBER([.BC14]);COUNTIFS([.BC6:.BC11];&quot;&gt;=0.26&quot;;[.BC6:.BC11];&quot;&lt;=0.74&quot;);0)" table:style-name="ce73">
            <text:p>0</text:p>
          </table:table-cell>
          <table:table-cell table:number-columns-repeated="16329"/>
        </table:table-row>
        <table:table-row table:style-name="ro1">
          <table:table-cell table:style-name="ce95"/>
          <table:table-cell table:number-columns-repeated="2" table:style-name="ce1"/>
          <table:table-cell office:value-type="string" table:style-name="ce89">
            <text:p>Bajo Riesgo</text:p>
          </table:table-cell>
          <table:table-cell table:style-name="ce1"/>
          <table:table-cell office:value-type="float" office:value="0" table:formula="of:=IF(ISNUMBER([.F14]);COUNTIFS([.F6:.F11];&quot;&gt;=0&quot;;[.F6:.F11];&quot;&lt;=0.25&quot;);0)" table:style-name="ce77">
            <text:p>0</text:p>
          </table:table-cell>
          <table:table-cell office:value-type="float" office:value="0" table:formula="of:=IF(ISNUMBER([.G14]);COUNTIFS([.G6:.G11];&quot;&gt;=0&quot;;[.G6:.G11];&quot;&lt;=0.25&quot;);0)" table:style-name="ce77">
            <text:p>0</text:p>
          </table:table-cell>
          <table:table-cell office:value-type="float" office:value="0" table:formula="of:=IF(ISNUMBER([.H14]);COUNTIFS([.H6:.H11];&quot;&gt;=0&quot;;[.H6:.H11];&quot;&lt;=0.25&quot;);0)" table:style-name="ce77">
            <text:p>0</text:p>
          </table:table-cell>
          <table:table-cell office:value-type="float" office:value="0" table:formula="of:=IF(ISNUMBER([.I14]);COUNTIFS([.I6:.I11];&quot;&gt;=0&quot;;[.I6:.I11];&quot;&lt;=0.25&quot;);0)" table:style-name="ce77">
            <text:p>0</text:p>
          </table:table-cell>
          <table:table-cell office:value-type="float" office:value="0" table:formula="of:=IF(ISNUMBER([.J14]);COUNTIFS([.J6:.J11];&quot;&gt;=0&quot;;[.J6:.J11];&quot;&lt;=0.25&quot;);0)" table:style-name="ce77">
            <text:p>0</text:p>
          </table:table-cell>
          <table:table-cell office:value-type="float" office:value="0" table:formula="of:=IF(ISNUMBER([.K14]);COUNTIFS([.K6:.K11];&quot;&gt;=0&quot;;[.K6:.K11];&quot;&lt;=0.25&quot;);0)" table:style-name="ce77">
            <text:p>0</text:p>
          </table:table-cell>
          <table:table-cell office:value-type="float" office:value="0" table:formula="of:=IF(ISNUMBER([.L14]);COUNTIFS([.L6:.L11];&quot;&gt;=0&quot;;[.L6:.L11];&quot;&lt;=0.25&quot;);0)" table:style-name="ce77">
            <text:p>0</text:p>
          </table:table-cell>
          <table:table-cell office:value-type="float" office:value="0" table:formula="of:=IF(ISNUMBER([.M14]);COUNTIFS([.M6:.M11];&quot;&gt;=0&quot;;[.M6:.M11];&quot;&lt;=0.25&quot;);0)" table:style-name="ce77">
            <text:p>0</text:p>
          </table:table-cell>
          <table:table-cell office:value-type="float" office:value="0" table:formula="of:=IF(ISNUMBER([.N14]);COUNTIFS([.N6:.N11];&quot;&gt;=0&quot;;[.N6:.N11];&quot;&lt;=0.25&quot;);0)" table:style-name="ce77">
            <text:p>0</text:p>
          </table:table-cell>
          <table:table-cell office:value-type="float" office:value="0" table:formula="of:=IF(ISNUMBER([.O14]);COUNTIFS([.O6:.O11];&quot;&gt;=0&quot;;[.O6:.O11];&quot;&lt;=0.25&quot;);0)" table:style-name="ce77">
            <text:p>0</text:p>
          </table:table-cell>
          <table:table-cell office:value-type="float" office:value="0" table:formula="of:=IF(ISNUMBER([.P14]);COUNTIFS([.P6:.P11];&quot;&gt;=0&quot;;[.P6:.P11];&quot;&lt;=0.25&quot;);0)" table:style-name="ce77">
            <text:p>0</text:p>
          </table:table-cell>
          <table:table-cell office:value-type="float" office:value="0" table:formula="of:=IF(ISNUMBER([.Q14]);COUNTIFS([.Q6:.Q11];&quot;&gt;=0&quot;;[.Q6:.Q11];&quot;&lt;=0.25&quot;);0)" table:style-name="ce77">
            <text:p>0</text:p>
          </table:table-cell>
          <table:table-cell office:value-type="float" office:value="0" table:formula="of:=IF(ISNUMBER([.R14]);COUNTIFS([.R6:.R11];&quot;&gt;=0&quot;;[.R6:.R11];&quot;&lt;=0.25&quot;);0)" table:style-name="ce77">
            <text:p>0</text:p>
          </table:table-cell>
          <table:table-cell office:value-type="float" office:value="0" table:formula="of:=IF(ISNUMBER([.S14]);COUNTIFS([.S6:.S11];&quot;&gt;=0&quot;;[.S6:.S11];&quot;&lt;=0.25&quot;);0)" table:style-name="ce77">
            <text:p>0</text:p>
          </table:table-cell>
          <table:table-cell office:value-type="float" office:value="0" table:formula="of:=IF(ISNUMBER([.T14]);COUNTIFS([.T6:.T11];&quot;&gt;=0&quot;;[.T6:.T11];&quot;&lt;=0.25&quot;);0)" table:style-name="ce77">
            <text:p>0</text:p>
          </table:table-cell>
          <table:table-cell office:value-type="float" office:value="0" table:formula="of:=IF(ISNUMBER([.U14]);COUNTIFS([.U6:.U11];&quot;&gt;=0&quot;;[.U6:.U11];&quot;&lt;=0.25&quot;);0)" table:style-name="ce77">
            <text:p>0</text:p>
          </table:table-cell>
          <table:table-cell office:value-type="float" office:value="0" table:formula="of:=IF(ISNUMBER([.V14]);COUNTIFS([.V6:.V11];&quot;&gt;=0&quot;;[.V6:.V11];&quot;&lt;=0.25&quot;);0)" table:style-name="ce77">
            <text:p>0</text:p>
          </table:table-cell>
          <table:table-cell office:value-type="float" office:value="0" table:formula="of:=IF(ISNUMBER([.W14]);COUNTIFS([.W6:.W11];&quot;&gt;=0&quot;;[.W6:.W11];&quot;&lt;=0.25&quot;);0)" table:style-name="ce77">
            <text:p>0</text:p>
          </table:table-cell>
          <table:table-cell office:value-type="float" office:value="0" table:formula="of:=IF(ISNUMBER([.X14]);COUNTIFS([.X6:.X11];&quot;&gt;=0&quot;;[.X6:.X11];&quot;&lt;=0.25&quot;);0)" table:style-name="ce77">
            <text:p>0</text:p>
          </table:table-cell>
          <table:table-cell office:value-type="float" office:value="0" table:formula="of:=IF(ISNUMBER([.Y14]);COUNTIFS([.Y6:.Y11];&quot;&gt;=0&quot;;[.Y6:.Y11];&quot;&lt;=0.25&quot;);0)" table:style-name="ce77">
            <text:p>0</text:p>
          </table:table-cell>
          <table:table-cell office:value-type="float" office:value="0" table:formula="of:=IF(ISNUMBER([.Z14]);COUNTIFS([.Z6:.Z11];&quot;&gt;=0&quot;;[.Z6:.Z11];&quot;&lt;=0.25&quot;);0)" table:style-name="ce77">
            <text:p>0</text:p>
          </table:table-cell>
          <table:table-cell office:value-type="float" office:value="0" table:formula="of:=IF(ISNUMBER([.AA14]);COUNTIFS([.AA6:.AA11];&quot;&gt;=0&quot;;[.AA6:.AA11];&quot;&lt;=0.25&quot;);0)" table:style-name="ce77">
            <text:p>0</text:p>
          </table:table-cell>
          <table:table-cell office:value-type="float" office:value="0" table:formula="of:=IF(ISNUMBER([.AB14]);COUNTIFS([.AB6:.AB11];&quot;&gt;=0&quot;;[.AB6:.AB11];&quot;&lt;=0.25&quot;);0)" table:style-name="ce77">
            <text:p>0</text:p>
          </table:table-cell>
          <table:table-cell office:value-type="float" office:value="0" table:formula="of:=IF(ISNUMBER([.AC14]);COUNTIFS([.AC6:.AC11];&quot;&gt;=0&quot;;[.AC6:.AC11];&quot;&lt;=0.25&quot;);0)" table:style-name="ce77">
            <text:p>0</text:p>
          </table:table-cell>
          <table:table-cell office:value-type="float" office:value="0" table:formula="of:=IF(ISNUMBER([.AD14]);COUNTIFS([.AD6:.AD11];&quot;&gt;=0&quot;;[.AD6:.AD11];&quot;&lt;=0.25&quot;);0)" table:style-name="ce77">
            <text:p>0</text:p>
          </table:table-cell>
          <table:table-cell office:value-type="float" office:value="0" table:formula="of:=IF(ISNUMBER([.AE14]);COUNTIFS([.AE6:.AE11];&quot;&gt;=0&quot;;[.AE6:.AE11];&quot;&lt;=0.25&quot;);0)" table:style-name="ce77">
            <text:p>0</text:p>
          </table:table-cell>
          <table:table-cell office:value-type="float" office:value="0" table:formula="of:=IF(ISNUMBER([.AF14]);COUNTIFS([.AF6:.AF11];&quot;&gt;=0&quot;;[.AF6:.AF11];&quot;&lt;=0.25&quot;);0)" table:style-name="ce77">
            <text:p>0</text:p>
          </table:table-cell>
          <table:table-cell office:value-type="float" office:value="0" table:formula="of:=IF(ISNUMBER([.AG14]);COUNTIFS([.AG6:.AG11];&quot;&gt;=0&quot;;[.AG6:.AG11];&quot;&lt;=0.25&quot;);0)" table:style-name="ce77">
            <text:p>0</text:p>
          </table:table-cell>
          <table:table-cell office:value-type="float" office:value="0" table:formula="of:=IF(ISNUMBER([.AH14]);COUNTIFS([.AH6:.AH11];&quot;&gt;=0&quot;;[.AH6:.AH11];&quot;&lt;=0.25&quot;);0)" table:style-name="ce77">
            <text:p>0</text:p>
          </table:table-cell>
          <table:table-cell office:value-type="float" office:value="0" table:formula="of:=IF(ISNUMBER([.AI14]);COUNTIFS([.AI6:.AI11];&quot;&gt;=0&quot;;[.AI6:.AI11];&quot;&lt;=0.25&quot;);0)" table:style-name="ce77">
            <text:p>0</text:p>
          </table:table-cell>
          <table:table-cell office:value-type="float" office:value="0" table:formula="of:=IF(ISNUMBER([.AJ14]);COUNTIFS([.AJ6:.AJ11];&quot;&gt;=0&quot;;[.AJ6:.AJ11];&quot;&lt;=0.25&quot;);0)" table:style-name="ce77">
            <text:p>0</text:p>
          </table:table-cell>
          <table:table-cell office:value-type="float" office:value="0" table:formula="of:=IF(ISNUMBER([.AK14]);COUNTIFS([.AK6:.AK11];&quot;&gt;=0&quot;;[.AK6:.AK11];&quot;&lt;=0.25&quot;);0)" table:style-name="ce77">
            <text:p>0</text:p>
          </table:table-cell>
          <table:table-cell office:value-type="float" office:value="0" table:formula="of:=IF(ISNUMBER([.AL14]);COUNTIFS([.AL6:.AL11];&quot;&gt;=0&quot;;[.AL6:.AL11];&quot;&lt;=0.25&quot;);0)" table:style-name="ce77">
            <text:p>0</text:p>
          </table:table-cell>
          <table:table-cell office:value-type="float" office:value="0" table:formula="of:=IF(ISNUMBER([.AM14]);COUNTIFS([.AM6:.AM11];&quot;&gt;=0&quot;;[.AM6:.AM11];&quot;&lt;=0.25&quot;);0)" table:style-name="ce77">
            <text:p>0</text:p>
          </table:table-cell>
          <table:table-cell office:value-type="float" office:value="0" table:formula="of:=IF(ISNUMBER([.AN14]);COUNTIFS([.AN6:.AN11];&quot;&gt;=0&quot;;[.AN6:.AN11];&quot;&lt;=0.25&quot;);0)" table:style-name="ce77">
            <text:p>0</text:p>
          </table:table-cell>
          <table:table-cell office:value-type="float" office:value="0" table:formula="of:=IF(ISNUMBER([.AO14]);COUNTIFS([.AO6:.AO11];&quot;&gt;=0&quot;;[.AO6:.AO11];&quot;&lt;=0.25&quot;);0)" table:style-name="ce77">
            <text:p>0</text:p>
          </table:table-cell>
          <table:table-cell office:value-type="float" office:value="0" table:formula="of:=IF(ISNUMBER([.AP14]);COUNTIFS([.AP6:.AP11];&quot;&gt;=0&quot;;[.AP6:.AP11];&quot;&lt;=0.25&quot;);0)" table:style-name="ce77">
            <text:p>0</text:p>
          </table:table-cell>
          <table:table-cell office:value-type="float" office:value="0" table:formula="of:=IF(ISNUMBER([.AQ14]);COUNTIFS([.AQ6:.AQ11];&quot;&gt;=0&quot;;[.AQ6:.AQ11];&quot;&lt;=0.25&quot;);0)" table:style-name="ce77">
            <text:p>0</text:p>
          </table:table-cell>
          <table:table-cell office:value-type="float" office:value="0" table:formula="of:=IF(ISNUMBER([.AR14]);COUNTIFS([.AR6:.AR11];&quot;&gt;=0&quot;;[.AR6:.AR11];&quot;&lt;=0.25&quot;);0)" table:style-name="ce77">
            <text:p>0</text:p>
          </table:table-cell>
          <table:table-cell office:value-type="float" office:value="0" table:formula="of:=IF(ISNUMBER([.AS14]);COUNTIFS([.AS6:.AS11];&quot;&gt;=0&quot;;[.AS6:.AS11];&quot;&lt;=0.25&quot;);0)" table:style-name="ce77">
            <text:p>0</text:p>
          </table:table-cell>
          <table:table-cell office:value-type="float" office:value="0" table:formula="of:=IF(ISNUMBER([.AT14]);COUNTIFS([.AT6:.AT11];&quot;&gt;=0&quot;;[.AT6:.AT11];&quot;&lt;=0.25&quot;);0)" table:style-name="ce77">
            <text:p>0</text:p>
          </table:table-cell>
          <table:table-cell office:value-type="float" office:value="0" table:formula="of:=IF(ISNUMBER([.AU14]);COUNTIFS([.AU6:.AU11];&quot;&gt;=0&quot;;[.AU6:.AU11];&quot;&lt;=0.25&quot;);0)" table:style-name="ce77">
            <text:p>0</text:p>
          </table:table-cell>
          <table:table-cell office:value-type="float" office:value="0" table:formula="of:=IF(ISNUMBER([.AV14]);COUNTIFS([.AV6:.AV11];&quot;&gt;=0&quot;;[.AV6:.AV11];&quot;&lt;=0.25&quot;);0)" table:style-name="ce77">
            <text:p>0</text:p>
          </table:table-cell>
          <table:table-cell office:value-type="float" office:value="0" table:formula="of:=IF(ISNUMBER([.AW14]);COUNTIFS([.AW6:.AW11];&quot;&gt;=0&quot;;[.AW6:.AW11];&quot;&lt;=0.25&quot;);0)" table:style-name="ce77">
            <text:p>0</text:p>
          </table:table-cell>
          <table:table-cell office:value-type="float" office:value="0" table:formula="of:=IF(ISNUMBER([.AX14]);COUNTIFS([.AX6:.AX11];&quot;&gt;=0&quot;;[.AX6:.AX11];&quot;&lt;=0.25&quot;);0)" table:style-name="ce77">
            <text:p>0</text:p>
          </table:table-cell>
          <table:table-cell office:value-type="float" office:value="0" table:formula="of:=IF(ISNUMBER([.AY14]);COUNTIFS([.AY6:.AY11];&quot;&gt;=0&quot;;[.AY6:.AY11];&quot;&lt;=0.25&quot;);0)" table:style-name="ce77">
            <text:p>0</text:p>
          </table:table-cell>
          <table:table-cell office:value-type="float" office:value="0" table:formula="of:=IF(ISNUMBER([.AZ14]);COUNTIFS([.AZ6:.AZ11];&quot;&gt;=0&quot;;[.AZ6:.AZ11];&quot;&lt;=0.25&quot;);0)" table:style-name="ce77">
            <text:p>0</text:p>
          </table:table-cell>
          <table:table-cell office:value-type="float" office:value="0" table:formula="of:=IF(ISNUMBER([.BA14]);COUNTIFS([.BA6:.BA11];&quot;&gt;=0&quot;;[.BA6:.BA11];&quot;&lt;=0.25&quot;);0)" table:style-name="ce77">
            <text:p>0</text:p>
          </table:table-cell>
          <table:table-cell office:value-type="float" office:value="0" table:formula="of:=IF(ISNUMBER([.BB14]);COUNTIFS([.BB6:.BB11];&quot;&gt;=0&quot;;[.BB6:.BB11];&quot;&lt;=0.25&quot;);0)" table:style-name="ce77">
            <text:p>0</text:p>
          </table:table-cell>
          <table:table-cell office:value-type="float" office:value="0" table:formula="of:=IF(ISNUMBER([.BC14]);COUNTIFS([.BC6:.BC11];&quot;&gt;=0&quot;;[.BC6:.BC11];&quot;&lt;=0.25&quot;);0)" table:style-name="ce77">
            <text:p>0</text:p>
          </table:table-cell>
          <table:table-cell table:number-columns-repeated="16329"/>
        </table:table-row>
        <table:table-row table:style-name="ro1">
          <table:table-cell table:number-columns-repeated="3" table:style-name="ce1"/>
          <table:table-cell office:value-type="string" table:style-name="ce72">
            <text:p>TOTAL</text:p>
          </table:table-cell>
          <table:table-cell table:style-name="ce1"/>
          <table:table-cell office:value-type="float" office:value="6" table:formula="of:=+SUM([.F15:.F17])" table:style-name="ce77">
            <text:p>6</text:p>
          </table:table-cell>
          <table:table-cell office:value-type="float" office:value="0" table:formula="of:=+SUM([.G15:.G17])" table:style-name="ce77">
            <text:p>0</text:p>
          </table:table-cell>
          <table:table-cell office:value-type="float" office:value="0" table:formula="of:=+SUM([.H15:.H17])" table:style-name="ce77">
            <text:p>0</text:p>
          </table:table-cell>
          <table:table-cell office:value-type="float" office:value="0" table:formula="of:=+SUM([.I15:.I17])" table:style-name="ce77">
            <text:p>0</text:p>
          </table:table-cell>
          <table:table-cell office:value-type="float" office:value="0" table:formula="of:=+SUM([.J15:.J17])" table:style-name="ce77">
            <text:p>0</text:p>
          </table:table-cell>
          <table:table-cell office:value-type="float" office:value="0" table:formula="of:=+SUM([.K15:.K17])" table:style-name="ce77">
            <text:p>0</text:p>
          </table:table-cell>
          <table:table-cell office:value-type="float" office:value="0" table:formula="of:=+SUM([.L15:.L17])" table:style-name="ce77">
            <text:p>0</text:p>
          </table:table-cell>
          <table:table-cell office:value-type="float" office:value="0" table:formula="of:=+SUM([.M15:.M17])" table:style-name="ce77">
            <text:p>0</text:p>
          </table:table-cell>
          <table:table-cell office:value-type="float" office:value="0" table:formula="of:=+SUM([.N15:.N17])" table:style-name="ce77">
            <text:p>0</text:p>
          </table:table-cell>
          <table:table-cell office:value-type="float" office:value="0" table:formula="of:=+SUM([.O15:.O17])" table:style-name="ce77">
            <text:p>0</text:p>
          </table:table-cell>
          <table:table-cell office:value-type="float" office:value="0" table:formula="of:=+SUM([.P15:.P17])" table:style-name="ce77">
            <text:p>0</text:p>
          </table:table-cell>
          <table:table-cell office:value-type="float" office:value="0" table:formula="of:=+SUM([.Q15:.Q17])" table:style-name="ce77">
            <text:p>0</text:p>
          </table:table-cell>
          <table:table-cell office:value-type="float" office:value="0" table:formula="of:=+SUM([.R15:.R17])" table:style-name="ce77">
            <text:p>0</text:p>
          </table:table-cell>
          <table:table-cell office:value-type="float" office:value="0" table:formula="of:=+SUM([.S15:.S17])" table:style-name="ce77">
            <text:p>0</text:p>
          </table:table-cell>
          <table:table-cell office:value-type="float" office:value="0" table:formula="of:=+SUM([.T15:.T17])" table:style-name="ce77">
            <text:p>0</text:p>
          </table:table-cell>
          <table:table-cell office:value-type="float" office:value="0" table:formula="of:=+SUM([.U15:.U17])" table:style-name="ce77">
            <text:p>0</text:p>
          </table:table-cell>
          <table:table-cell office:value-type="float" office:value="0" table:formula="of:=+SUM([.V15:.V17])" table:style-name="ce77">
            <text:p>0</text:p>
          </table:table-cell>
          <table:table-cell office:value-type="float" office:value="0" table:formula="of:=+SUM([.W15:.W17])" table:style-name="ce77">
            <text:p>0</text:p>
          </table:table-cell>
          <table:table-cell office:value-type="float" office:value="0" table:formula="of:=+SUM([.X15:.X17])" table:style-name="ce77">
            <text:p>0</text:p>
          </table:table-cell>
          <table:table-cell office:value-type="float" office:value="0" table:formula="of:=+SUM([.Y15:.Y17])" table:style-name="ce77">
            <text:p>0</text:p>
          </table:table-cell>
          <table:table-cell office:value-type="float" office:value="0" table:formula="of:=+SUM([.Z15:.Z17])" table:style-name="ce77">
            <text:p>0</text:p>
          </table:table-cell>
          <table:table-cell office:value-type="float" office:value="0" table:formula="of:=+SUM([.AA15:.AA17])" table:style-name="ce77">
            <text:p>0</text:p>
          </table:table-cell>
          <table:table-cell office:value-type="float" office:value="0" table:formula="of:=+SUM([.AB15:.AB17])" table:style-name="ce77">
            <text:p>0</text:p>
          </table:table-cell>
          <table:table-cell office:value-type="float" office:value="0" table:formula="of:=+SUM([.AC15:.AC17])" table:style-name="ce77">
            <text:p>0</text:p>
          </table:table-cell>
          <table:table-cell office:value-type="float" office:value="0" table:formula="of:=+SUM([.AD15:.AD17])" table:style-name="ce77">
            <text:p>0</text:p>
          </table:table-cell>
          <table:table-cell office:value-type="float" office:value="0" table:formula="of:=+SUM([.AE15:.AE17])" table:style-name="ce77">
            <text:p>0</text:p>
          </table:table-cell>
          <table:table-cell office:value-type="float" office:value="0" table:formula="of:=+SUM([.AF15:.AF17])" table:style-name="ce77">
            <text:p>0</text:p>
          </table:table-cell>
          <table:table-cell office:value-type="float" office:value="0" table:formula="of:=+SUM([.AG15:.AG17])" table:style-name="ce77">
            <text:p>0</text:p>
          </table:table-cell>
          <table:table-cell office:value-type="float" office:value="0" table:formula="of:=+SUM([.AH15:.AH17])" table:style-name="ce77">
            <text:p>0</text:p>
          </table:table-cell>
          <table:table-cell office:value-type="float" office:value="0" table:formula="of:=+SUM([.AI15:.AI17])" table:style-name="ce77">
            <text:p>0</text:p>
          </table:table-cell>
          <table:table-cell office:value-type="float" office:value="0" table:formula="of:=+SUM([.AJ15:.AJ17])" table:style-name="ce77">
            <text:p>0</text:p>
          </table:table-cell>
          <table:table-cell office:value-type="float" office:value="0" table:formula="of:=+SUM([.AK15:.AK17])" table:style-name="ce77">
            <text:p>0</text:p>
          </table:table-cell>
          <table:table-cell office:value-type="float" office:value="0" table:formula="of:=+SUM([.AL15:.AL17])" table:style-name="ce77">
            <text:p>0</text:p>
          </table:table-cell>
          <table:table-cell office:value-type="float" office:value="0" table:formula="of:=+SUM([.AM15:.AM17])" table:style-name="ce77">
            <text:p>0</text:p>
          </table:table-cell>
          <table:table-cell office:value-type="float" office:value="0" table:formula="of:=+SUM([.AN15:.AN17])" table:style-name="ce77">
            <text:p>0</text:p>
          </table:table-cell>
          <table:table-cell office:value-type="float" office:value="0" table:formula="of:=+SUM([.AO15:.AO17])" table:style-name="ce77">
            <text:p>0</text:p>
          </table:table-cell>
          <table:table-cell office:value-type="float" office:value="0" table:formula="of:=+SUM([.AP15:.AP17])" table:style-name="ce77">
            <text:p>0</text:p>
          </table:table-cell>
          <table:table-cell office:value-type="float" office:value="0" table:formula="of:=+SUM([.AQ15:.AQ17])" table:style-name="ce77">
            <text:p>0</text:p>
          </table:table-cell>
          <table:table-cell office:value-type="float" office:value="0" table:formula="of:=+SUM([.AR15:.AR17])" table:style-name="ce77">
            <text:p>0</text:p>
          </table:table-cell>
          <table:table-cell office:value-type="float" office:value="0" table:formula="of:=+SUM([.AS15:.AS17])" table:style-name="ce77">
            <text:p>0</text:p>
          </table:table-cell>
          <table:table-cell office:value-type="float" office:value="0" table:formula="of:=+SUM([.AT15:.AT17])" table:style-name="ce77">
            <text:p>0</text:p>
          </table:table-cell>
          <table:table-cell office:value-type="float" office:value="0" table:formula="of:=+SUM([.AU15:.AU17])" table:style-name="ce77">
            <text:p>0</text:p>
          </table:table-cell>
          <table:table-cell office:value-type="float" office:value="0" table:formula="of:=+SUM([.AV15:.AV17])" table:style-name="ce77">
            <text:p>0</text:p>
          </table:table-cell>
          <table:table-cell office:value-type="float" office:value="0" table:formula="of:=+SUM([.AW15:.AW17])" table:style-name="ce77">
            <text:p>0</text:p>
          </table:table-cell>
          <table:table-cell office:value-type="float" office:value="0" table:formula="of:=+SUM([.AX15:.AX17])" table:style-name="ce77">
            <text:p>0</text:p>
          </table:table-cell>
          <table:table-cell office:value-type="float" office:value="0" table:formula="of:=+SUM([.AY15:.AY17])" table:style-name="ce77">
            <text:p>0</text:p>
          </table:table-cell>
          <table:table-cell office:value-type="float" office:value="0" table:formula="of:=+SUM([.AZ15:.AZ17])" table:style-name="ce77">
            <text:p>0</text:p>
          </table:table-cell>
          <table:table-cell office:value-type="float" office:value="0" table:formula="of:=+SUM([.BA15:.BA17])" table:style-name="ce77">
            <text:p>0</text:p>
          </table:table-cell>
          <table:table-cell office:value-type="float" office:value="0" table:formula="of:=+SUM([.BB15:.BB17])" table:style-name="ce77">
            <text:p>0</text:p>
          </table:table-cell>
          <table:table-cell office:value-type="float" office:value="0" table:formula="of:=+SUM([.BC15:.BC17])" table:style-name="ce77">
            <text:p>0</text:p>
          </table:table-cell>
          <table:table-cell table:number-columns-repeated="16329"/>
        </table:table-row>
        <table:table-row table:number-rows-repeated="5" table:style-name="ro1">
          <table:table-cell table:number-columns-repeated="16384"/>
        </table:table-row>
        <table:table-row table:style-name="ro18">
          <table:table-cell table:number-columns-repeated="16384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Resumen_de_Resultados" table:style-name="ta1">
        <table:table-column table:style-name="co32" table:default-cell-style-name="ce7"/>
        <table:table-column table:style-name="co33" table:default-cell-style-name="ce7"/>
        <table:table-column table:style-name="co34" table:number-columns-repeated="3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4" table:number-columns-repeated="4" table:default-cell-style-name="ce7"/>
        <table:table-column table:style-name="co1" table:number-columns-repeated="16372" table:default-cell-style-name="ce7"/>
        <table:table-row table:style-name="ro5">
          <table:table-cell table:number-columns-repeated="16384"/>
        </table:table-row>
        <table:table-row table:style-name="ro15">
          <table:table-cell/>
          <table:table-cell office:value-type="string" table:number-columns-spanned="5" table:number-rows-spanned="1" table:style-name="ce106">
            <text:p>Escala HSE</text:p>
          </table:table-cell>
          <table:covered-table-cell table:number-columns-repeated="4"/>
          <table:table-cell table:style-name="ce7">
            <draw:custom-shape svg:x="0.13542in" svg:y="0.0625in" svg:width="1.09375in" svg:height="0.61866in" draw:z-index="5" draw:id="id30" draw:style-name="a80" draw:name="Flecha: hacia arriba 8">
              <svg:title/>
              <svg:desc/>
              <text:p text:style-name="a79" text:class-names="" text:cond-style-name=""><text:span text:style-name="a78" text:class-names="">Volver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number-columns-spanned="5" table:number-rows-spanned="1" table:style-name="ce106">
            <text:p>Escala FR</text:p>
          </table:table-cell>
          <table:covered-table-cell table:number-columns-repeated="4"/>
          <table:table-cell table:number-columns-repeated="16372"/>
        </table:table-row>
        <table:table-row table:style-name="ro27">
          <table:table-cell/>
          <table:table-cell office:value-type="string" table:style-name="ce96">
            <text:p>Resultado General del Aula</text:p>
          </table:table-cell>
          <table:table-cell office:value-type="float" office:value="0.47435897435897434" table:formula="of:=+IFERROR(AVERAGE([.C5:.C54]);&quot;-&quot;)" table:style-name="ce157">
            <text:p>0.47</text:p>
          </table:table-cell>
          <table:table-cell office:value-type="float" office:value="5" table:formula="of:=+IFERROR(AVERAGEIFS([.D5:.D54];[.C5:.C54];&quot;&gt;=0&quot;);&quot;-&quot;)" table:style-name="ce97">
            <text:p>5</text:p>
          </table:table-cell>
          <table:table-cell office:value-type="float" office:value="5" table:formula="of:=+IFERROR(AVERAGEIFS([.E5:.E54];[.C5:.C54];&quot;&gt;=0&quot;);&quot;-&quot;)" table:style-name="ce97">
            <text:p>5</text:p>
          </table:table-cell>
          <table:table-cell office:value-type="float" office:value="3" table:formula="of:=+IFERROR(AVERAGEIFS([.F5:.F54];[.C5:.C54];&quot;&gt;=0&quot;);&quot;-&quot;)" table:style-name="ce97">
            <text:p>3</text:p>
          </table:table-cell>
          <table:table-cell table:style-name="ce7"/>
          <table:table-cell office:value-type="string" table:style-name="ce96">
            <text:p>Resultado General del Aula</text:p>
          </table:table-cell>
          <table:table-cell office:value-type="float" office:value="0.88888888888888884" table:formula="of:=+IFERROR(AVERAGE([.I5:.I54]);&quot;-&quot;)" table:style-name="ce159">
            <text:p>0.89</text:p>
          </table:table-cell>
          <table:table-cell office:value-type="float" office:value="0" table:formula="of:=+IFERROR(AVERAGEIFS([.J5:.J54];[.I5:.I54];&quot;&gt;=0&quot;);&quot;-&quot;)" table:style-name="ce97">
            <text:p>0</text:p>
          </table:table-cell>
          <table:table-cell office:value-type="float" office:value="1" table:formula="of:=+IFERROR(AVERAGEIFS([.K5:.K54];[.I5:.I54];&quot;&gt;=0&quot;);&quot;-&quot;)" table:style-name="ce97">
            <text:p>1</text:p>
          </table:table-cell>
          <table:table-cell office:value-type="float" office:value="5" table:formula="of:=+IFERROR(AVERAGEIFS([.L5:.L54];[.I5:.I54];&quot;&gt;=0&quot;);&quot;-&quot;)" table:style-name="ce97">
            <text:p>5</text:p>
          </table:table-cell>
          <table:table-cell table:number-columns-repeated="16372"/>
        </table:table-row>
        <table:table-row table:style-name="ro28">
          <table:table-cell/>
          <table:table-cell office:value-type="string" table:style-name="ce98">
            <text:p>Estudiantes</text:p>
          </table:table-cell>
          <table:table-cell office:value-type="string" table:style-name="ce98">
            <text:p>Promedio Puntaje</text:p>
          </table:table-cell>
          <table:table-cell office:value-type="string" table:style-name="ce99">
            <text:p>En inicio</text:p>
          </table:table-cell>
          <table:table-cell office:value-type="string" table:style-name="ce100">
            <text:p>En Proceso</text:p>
            <draw:connector draw:type="line" svg:x1="1.81944in" svg:y1="0.31597in" svg:x2="0in" svg:y2="0.22222in" draw:z-index="2" draw:id="id27" draw:style-name="a73" draw:name="Conector recto de flecha 5">
              <svg:title/>
              <svg:desc/>
            </draw:connector>
          </table:table-cell>
          <table:table-cell office:value-type="string" table:style-name="ce101">
            <text:p>Satisfactorio</text:p>
          </table:table-cell>
          <table:table-cell table:style-name="ce7"/>
          <table:table-cell office:value-type="string" table:style-name="ce71">
            <text:p>Estudiantes</text:p>
          </table:table-cell>
          <table:table-cell office:value-type="string" table:style-name="ce98">
            <text:p>Promedio Puntaje</text:p>
          </table:table-cell>
          <table:table-cell office:value-type="string" table:style-name="ce102">
            <text:p>Bajo Riesgo</text:p>
          </table:table-cell>
          <table:table-cell office:value-type="string" table:style-name="ce103">
            <text:p>Riesgo Moderado</text:p>
          </table:table-cell>
          <table:table-cell office:value-type="string" table:style-name="ce104">
            <text:p>Alto Riesgo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XYZ" table:formula="of:=+[Resumen_de_indicadores_HSE.H$4]" table:style-name="ce105">
            <text:p>XYZ</text:p>
          </table:table-cell>
          <table:table-cell office:value-type="float" office:value="0.47435897435897434" table:formula="of:=+HLOOKUP([.B5];[Resumen_de_Escala_HSE.$D$20:.$BC$24];2;0)" table:style-name="ce158">
            <text:p>0.47</text:p>
          </table:table-cell>
          <table:table-cell office:value-type="float" office:value="5" table:formula="of:=+HLOOKUP([.B5];[Resumen_de_Escala_HSE.$D$20:.$BC$24];3;0)" table:style-name="ce77">
            <text:p>5</text:p>
          </table:table-cell>
          <table:table-cell office:value-type="float" office:value="5" table:formula="of:=+HLOOKUP([.B5];[Resumen_de_Escala_HSE.$D$20:.$BC$24];4;0)" table:style-name="ce77">
            <text:p>5</text:p>
          </table:table-cell>
          <table:table-cell office:value-type="float" office:value="3" table:formula="of:=+HLOOKUP([.B5];[Resumen_de_Escala_HSE.$D$20:.$BC$24];5;0)" table:style-name="ce77">
            <text:p>3</text:p>
          </table:table-cell>
          <table:table-cell table:style-name="ce7">
            <draw:frame draw:z-index="1" draw:id="id26" draw:style-name="a72" draw:name="CuadroTexto 4" svg:x="0.10417in" svg:y="0.03472in" svg:width="1.05208in" svg:height="0.46875in">
              <draw:text-box>
                <text:p text:style-name="a71" text:class-names="" text:cond-style-name=""><text:span text:style-name="a70" text:class-names="">Ordenar de Mayor a Menor</text:span></text:p>
              </draw:text-box>
              <svg:title/>
              <svg:desc/>
            </draw:frame>
          </table:table-cell>
          <table:table-cell office:value-type="string" office:string-value="XYZ" table:formula="of:=+[Resumen_de_indicadores_FR.H$4]" table:style-name="ce105">
            <text:p>XYZ</text:p>
          </table:table-cell>
          <table:table-cell office:value-type="float" office:value="0.88888888888888884" table:formula="of:=+HLOOKUP([.H5];[Resumen_de_Escala_FR.$F$13:.$BC$17];2;0)" table:style-name="ce160">
            <text:p>0.89</text:p>
          </table:table-cell>
          <table:table-cell office:value-type="float" office:value="0" table:formula="of:=+HLOOKUP([.H5];[Resumen_de_Escala_FR.$F$13:.$BC$17];5;0)" table:style-name="ce77">
            <text:p>0</text:p>
          </table:table-cell>
          <table:table-cell office:value-type="float" office:value="1" table:formula="of:=+HLOOKUP([.H5];[Resumen_de_Escala_FR.$F$13:.$BC$17];4;0)" table:style-name="ce77">
            <text:p>1</text:p>
          </table:table-cell>
          <table:table-cell office:value-type="float" office:value="5" table:formula="of:=+HLOOKUP([.H5];[Resumen_de_Escala_FR.$F$13:.$BC$17];3;0)" table:style-name="ce77">
            <text:p>5</text:p>
            <draw:connector draw:type="line" svg:x1="0.9375in" svg:y1="0.09375in" svg:x2="0.71875in" svg:y2="0in" draw:z-index="4" draw:id="id29" draw:style-name="a77" draw:name="Conector recto de flecha 7">
              <svg:title/>
              <svg:desc/>
            </draw:connector>
          </table:table-cell>
          <table:table-cell table:style-name="ce7">
            <draw:frame draw:z-index="3" draw:id="id28" draw:style-name="a76" draw:name="CuadroTexto 6" svg:x="0.13542in" svg:y="0.08333in" svg:width="1.05208in" svg:height="0.48958in">
              <draw:text-box>
                <text:p text:style-name="a75" text:class-names="" text:cond-style-name=""><text:span text:style-name="a74" text:class-names="">Ordenar de Mayor a Menor</text:span></text:p>
              </draw:text-box>
              <svg:title/>
              <svg:desc/>
            </draw:frame>
          </table:table-cell>
          <table:table-cell table:number-columns-repeated="16371"/>
        </table:table-row>
        <table:table-row table:style-name="ro5">
          <table:table-cell/>
          <table:table-cell office:value-type="string" office:string-value="Estudiante 2" table:formula="of:=+[Resumen_de_indicadores_HSE.I$4]" table:style-name="ce105">
            <text:p>Estudiante 2</text:p>
          </table:table-cell>
          <table:table-cell office:value-type="string" office:string-value="-" table:formula="of:=+HLOOKUP([.B6];[Resumen_de_Escala_HSE.$D$20:.$BC$24];2;0)" table:style-name="ce158">
            <text:p>-</text:p>
          </table:table-cell>
          <table:table-cell office:value-type="float" office:value="0" table:formula="of:=+HLOOKUP([.B6];[Resumen_de_Escala_HSE.$D$20:.$BC$24];3;0)" table:style-name="ce77">
            <text:p>0</text:p>
          </table:table-cell>
          <table:table-cell office:value-type="float" office:value="0" table:formula="of:=+HLOOKUP([.B6];[Resumen_de_Escala_HSE.$D$20:.$BC$24];4;0)" table:style-name="ce77">
            <text:p>0</text:p>
          </table:table-cell>
          <table:table-cell office:value-type="float" office:value="0" table:formula="of:=+HLOOKUP([.B6];[Resumen_de_Escala_HSE.$D$20:.$BC$24];5;0)" table:style-name="ce77">
            <text:p>0</text:p>
          </table:table-cell>
          <table:table-cell table:style-name="ce7"/>
          <table:table-cell office:value-type="string" office:string-value="Estudiante 2" table:formula="of:=+[Resumen_de_indicadores_FR.I$4]" table:style-name="ce105">
            <text:p>Estudiante 2</text:p>
          </table:table-cell>
          <table:table-cell office:value-type="string" office:string-value="-" table:formula="of:=+HLOOKUP([.H6];[Resumen_de_Escala_FR.$F$13:.$BC$17];2;0)" table:style-name="ce160">
            <text:p>-</text:p>
          </table:table-cell>
          <table:table-cell office:value-type="float" office:value="0" table:formula="of:=+HLOOKUP([.H6];[Resumen_de_Escala_FR.$F$13:.$BC$17];5;0)" table:style-name="ce77">
            <text:p>0</text:p>
          </table:table-cell>
          <table:table-cell office:value-type="float" office:value="0" table:formula="of:=+HLOOKUP([.H6];[Resumen_de_Escala_FR.$F$13:.$BC$17];4;0)" table:style-name="ce77">
            <text:p>0</text:p>
          </table:table-cell>
          <table:table-cell office:value-type="float" office:value="0" table:formula="of:=+HLOOKUP([.H6];[Resumen_de_Escala_FR.$F$13:.$BC$17];3;0)" table:style-name="ce77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3" table:formula="of:=+[Resumen_de_indicadores_HSE.J$4]" table:style-name="ce105">
            <text:p>Estudiante 3</text:p>
          </table:table-cell>
          <table:table-cell office:value-type="string" office:string-value="-" table:formula="of:=+HLOOKUP([.B7];[Resumen_de_Escala_HSE.$D$20:.$BC$24];2;0)" table:style-name="ce158">
            <text:p>-</text:p>
          </table:table-cell>
          <table:table-cell office:value-type="float" office:value="0" table:formula="of:=+HLOOKUP([.B7];[Resumen_de_Escala_HSE.$D$20:.$BC$24];3;0)" table:style-name="ce77">
            <text:p>0</text:p>
          </table:table-cell>
          <table:table-cell office:value-type="float" office:value="0" table:formula="of:=+HLOOKUP([.B7];[Resumen_de_Escala_HSE.$D$20:.$BC$24];4;0)" table:style-name="ce77">
            <text:p>0</text:p>
          </table:table-cell>
          <table:table-cell office:value-type="float" office:value="0" table:formula="of:=+HLOOKUP([.B7];[Resumen_de_Escala_HSE.$D$20:.$BC$24];5;0)" table:style-name="ce77">
            <text:p>0</text:p>
          </table:table-cell>
          <table:table-cell table:style-name="ce7"/>
          <table:table-cell office:value-type="string" office:string-value="Estudiante 3" table:formula="of:=+[Resumen_de_indicadores_FR.J$4]" table:style-name="ce105">
            <text:p>Estudiante 3</text:p>
          </table:table-cell>
          <table:table-cell office:value-type="string" office:string-value="-" table:formula="of:=+HLOOKUP([.H7];[Resumen_de_Escala_FR.$F$13:.$BC$17];2;0)" table:style-name="ce160">
            <text:p>-</text:p>
          </table:table-cell>
          <table:table-cell office:value-type="float" office:value="0" table:formula="of:=+HLOOKUP([.H7];[Resumen_de_Escala_FR.$F$13:.$BC$17];5;0)" table:style-name="ce77">
            <text:p>0</text:p>
          </table:table-cell>
          <table:table-cell office:value-type="float" office:value="0" table:formula="of:=+HLOOKUP([.H7];[Resumen_de_Escala_FR.$F$13:.$BC$17];4;0)" table:style-name="ce77">
            <text:p>0</text:p>
          </table:table-cell>
          <table:table-cell office:value-type="float" office:value="0" table:formula="of:=+HLOOKUP([.H7];[Resumen_de_Escala_FR.$F$13:.$BC$17];3;0)" table:style-name="ce77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4" table:formula="of:=+[Resumen_de_indicadores_HSE.K$4]" table:style-name="ce105">
            <text:p>Estudiante 4</text:p>
          </table:table-cell>
          <table:table-cell office:value-type="string" office:string-value="-" table:formula="of:=+HLOOKUP([.B8];[Resumen_de_Escala_HSE.$D$20:.$BC$24];2;0)" table:style-name="ce158">
            <text:p>-</text:p>
          </table:table-cell>
          <table:table-cell office:value-type="float" office:value="0" table:formula="of:=+HLOOKUP([.B8];[Resumen_de_Escala_HSE.$D$20:.$BC$24];3;0)" table:style-name="ce77">
            <text:p>0</text:p>
          </table:table-cell>
          <table:table-cell office:value-type="float" office:value="0" table:formula="of:=+HLOOKUP([.B8];[Resumen_de_Escala_HSE.$D$20:.$BC$24];4;0)" table:style-name="ce77">
            <text:p>0</text:p>
          </table:table-cell>
          <table:table-cell office:value-type="float" office:value="0" table:formula="of:=+HLOOKUP([.B8];[Resumen_de_Escala_HSE.$D$20:.$BC$24];5;0)" table:style-name="ce77">
            <text:p>0</text:p>
          </table:table-cell>
          <table:table-cell table:style-name="ce7"/>
          <table:table-cell office:value-type="string" office:string-value="Estudiante 4" table:formula="of:=+[Resumen_de_indicadores_FR.K$4]" table:style-name="ce105">
            <text:p>Estudiante 4</text:p>
          </table:table-cell>
          <table:table-cell office:value-type="string" office:string-value="-" table:formula="of:=+HLOOKUP([.H8];[Resumen_de_Escala_FR.$F$13:.$BC$17];2;0)" table:style-name="ce160">
            <text:p>-</text:p>
          </table:table-cell>
          <table:table-cell office:value-type="float" office:value="0" table:formula="of:=+HLOOKUP([.H8];[Resumen_de_Escala_FR.$F$13:.$BC$17];5;0)" table:style-name="ce77">
            <text:p>0</text:p>
          </table:table-cell>
          <table:table-cell office:value-type="float" office:value="0" table:formula="of:=+HLOOKUP([.H8];[Resumen_de_Escala_FR.$F$13:.$BC$17];4;0)" table:style-name="ce77">
            <text:p>0</text:p>
          </table:table-cell>
          <table:table-cell office:value-type="float" office:value="0" table:formula="of:=+HLOOKUP([.H8];[Resumen_de_Escala_FR.$F$13:.$BC$17];3;0)" table:style-name="ce77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5" table:formula="of:=+[Resumen_de_indicadores_HSE.L$4]" table:style-name="ce105">
            <text:p>Estudiante 5</text:p>
          </table:table-cell>
          <table:table-cell office:value-type="string" office:string-value="-" table:formula="of:=+HLOOKUP([.B9];[Resumen_de_Escala_HSE.$D$20:.$BC$24];2;0)" table:style-name="ce158">
            <text:p>-</text:p>
          </table:table-cell>
          <table:table-cell office:value-type="float" office:value="0" table:formula="of:=+HLOOKUP([.B9];[Resumen_de_Escala_HSE.$D$20:.$BC$24];3;0)" table:style-name="ce77">
            <text:p>0</text:p>
          </table:table-cell>
          <table:table-cell office:value-type="float" office:value="0" table:formula="of:=+HLOOKUP([.B9];[Resumen_de_Escala_HSE.$D$20:.$BC$24];4;0)" table:style-name="ce77">
            <text:p>0</text:p>
          </table:table-cell>
          <table:table-cell office:value-type="float" office:value="0" table:formula="of:=+HLOOKUP([.B9];[Resumen_de_Escala_HSE.$D$20:.$BC$24];5;0)" table:style-name="ce77">
            <text:p>0</text:p>
          </table:table-cell>
          <table:table-cell table:style-name="ce7"/>
          <table:table-cell office:value-type="string" office:string-value="Estudiante 5" table:formula="of:=+[Resumen_de_indicadores_FR.L$4]" table:style-name="ce105">
            <text:p>Estudiante 5</text:p>
          </table:table-cell>
          <table:table-cell office:value-type="string" office:string-value="-" table:formula="of:=+HLOOKUP([.H9];[Resumen_de_Escala_FR.$F$13:.$BC$17];2;0)" table:style-name="ce160">
            <text:p>-</text:p>
          </table:table-cell>
          <table:table-cell office:value-type="float" office:value="0" table:formula="of:=+HLOOKUP([.H9];[Resumen_de_Escala_FR.$F$13:.$BC$17];5;0)" table:style-name="ce77">
            <text:p>0</text:p>
          </table:table-cell>
          <table:table-cell office:value-type="float" office:value="0" table:formula="of:=+HLOOKUP([.H9];[Resumen_de_Escala_FR.$F$13:.$BC$17];4;0)" table:style-name="ce77">
            <text:p>0</text:p>
          </table:table-cell>
          <table:table-cell office:value-type="float" office:value="0" table:formula="of:=+HLOOKUP([.H9];[Resumen_de_Escala_FR.$F$13:.$BC$17];3;0)" table:style-name="ce77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6" table:formula="of:=+[Resumen_de_indicadores_HSE.M$4]" table:style-name="ce105">
            <text:p>Estudiante 6</text:p>
          </table:table-cell>
          <table:table-cell office:value-type="string" office:string-value="-" table:formula="of:=+HLOOKUP([.B10];[Resumen_de_Escala_HSE.$D$20:.$BC$24];2;0)" table:style-name="ce158">
            <text:p>-</text:p>
          </table:table-cell>
          <table:table-cell office:value-type="float" office:value="0" table:formula="of:=+HLOOKUP([.B10];[Resumen_de_Escala_HSE.$D$20:.$BC$24];3;0)" table:style-name="ce77">
            <text:p>0</text:p>
          </table:table-cell>
          <table:table-cell office:value-type="float" office:value="0" table:formula="of:=+HLOOKUP([.B10];[Resumen_de_Escala_HSE.$D$20:.$BC$24];4;0)" table:style-name="ce77">
            <text:p>0</text:p>
          </table:table-cell>
          <table:table-cell office:value-type="float" office:value="0" table:formula="of:=+HLOOKUP([.B10];[Resumen_de_Escala_HSE.$D$20:.$BC$24];5;0)" table:style-name="ce77">
            <text:p>0</text:p>
          </table:table-cell>
          <table:table-cell table:style-name="ce7"/>
          <table:table-cell office:value-type="string" office:string-value="Estudiante 6" table:formula="of:=+[Resumen_de_indicadores_FR.M$4]" table:style-name="ce105">
            <text:p>Estudiante 6</text:p>
          </table:table-cell>
          <table:table-cell office:value-type="string" office:string-value="-" table:formula="of:=+HLOOKUP([.H10];[Resumen_de_Escala_FR.$F$13:.$BC$17];2;0)" table:style-name="ce160">
            <text:p>-</text:p>
          </table:table-cell>
          <table:table-cell office:value-type="float" office:value="0" table:formula="of:=+HLOOKUP([.H10];[Resumen_de_Escala_FR.$F$13:.$BC$17];5;0)" table:style-name="ce77">
            <text:p>0</text:p>
          </table:table-cell>
          <table:table-cell office:value-type="float" office:value="0" table:formula="of:=+HLOOKUP([.H10];[Resumen_de_Escala_FR.$F$13:.$BC$17];4;0)" table:style-name="ce77">
            <text:p>0</text:p>
          </table:table-cell>
          <table:table-cell office:value-type="float" office:value="0" table:formula="of:=+HLOOKUP([.H10];[Resumen_de_Escala_FR.$F$13:.$BC$17];3;0)" table:style-name="ce77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7" table:formula="of:=+[Resumen_de_indicadores_HSE.N$4]" table:style-name="ce105">
            <text:p>Estudiante 7</text:p>
          </table:table-cell>
          <table:table-cell office:value-type="string" office:string-value="-" table:formula="of:=+HLOOKUP([.B11];[Resumen_de_Escala_HSE.$D$20:.$BC$24];2;0)" table:style-name="ce158">
            <text:p>-</text:p>
          </table:table-cell>
          <table:table-cell office:value-type="float" office:value="0" table:formula="of:=+HLOOKUP([.B11];[Resumen_de_Escala_HSE.$D$20:.$BC$24];3;0)" table:style-name="ce77">
            <text:p>0</text:p>
          </table:table-cell>
          <table:table-cell office:value-type="float" office:value="0" table:formula="of:=+HLOOKUP([.B11];[Resumen_de_Escala_HSE.$D$20:.$BC$24];4;0)" table:style-name="ce77">
            <text:p>0</text:p>
          </table:table-cell>
          <table:table-cell office:value-type="float" office:value="0" table:formula="of:=+HLOOKUP([.B11];[Resumen_de_Escala_HSE.$D$20:.$BC$24];5;0)" table:style-name="ce77">
            <text:p>0</text:p>
          </table:table-cell>
          <table:table-cell table:style-name="ce7"/>
          <table:table-cell office:value-type="string" office:string-value="Estudiante 7" table:formula="of:=+[Resumen_de_indicadores_FR.N$4]" table:style-name="ce105">
            <text:p>Estudiante 7</text:p>
          </table:table-cell>
          <table:table-cell office:value-type="string" office:string-value="-" table:formula="of:=+HLOOKUP([.H11];[Resumen_de_Escala_FR.$F$13:.$BC$17];2;0)" table:style-name="ce160">
            <text:p>-</text:p>
          </table:table-cell>
          <table:table-cell office:value-type="float" office:value="0" table:formula="of:=+HLOOKUP([.H11];[Resumen_de_Escala_FR.$F$13:.$BC$17];5;0)" table:style-name="ce77">
            <text:p>0</text:p>
          </table:table-cell>
          <table:table-cell office:value-type="float" office:value="0" table:formula="of:=+HLOOKUP([.H11];[Resumen_de_Escala_FR.$F$13:.$BC$17];4;0)" table:style-name="ce77">
            <text:p>0</text:p>
          </table:table-cell>
          <table:table-cell office:value-type="float" office:value="0" table:formula="of:=+HLOOKUP([.H11];[Resumen_de_Escala_FR.$F$13:.$BC$17];3;0)" table:style-name="ce77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8" table:formula="of:=+[Resumen_de_indicadores_HSE.O$4]" table:style-name="ce105">
            <text:p>Estudiante 8</text:p>
          </table:table-cell>
          <table:table-cell office:value-type="string" office:string-value="-" table:formula="of:=+HLOOKUP([.B12];[Resumen_de_Escala_HSE.$D$20:.$BC$24];2;0)" table:style-name="ce158">
            <text:p>-</text:p>
          </table:table-cell>
          <table:table-cell office:value-type="float" office:value="0" table:formula="of:=+HLOOKUP([.B12];[Resumen_de_Escala_HSE.$D$20:.$BC$24];3;0)" table:style-name="ce77">
            <text:p>0</text:p>
          </table:table-cell>
          <table:table-cell office:value-type="float" office:value="0" table:formula="of:=+HLOOKUP([.B12];[Resumen_de_Escala_HSE.$D$20:.$BC$24];4;0)" table:style-name="ce77">
            <text:p>0</text:p>
          </table:table-cell>
          <table:table-cell office:value-type="float" office:value="0" table:formula="of:=+HLOOKUP([.B12];[Resumen_de_Escala_HSE.$D$20:.$BC$24];5;0)" table:style-name="ce77">
            <text:p>0</text:p>
          </table:table-cell>
          <table:table-cell table:style-name="ce7"/>
          <table:table-cell office:value-type="string" office:string-value="Estudiante 8" table:formula="of:=+[Resumen_de_indicadores_FR.O$4]" table:style-name="ce105">
            <text:p>Estudiante 8</text:p>
          </table:table-cell>
          <table:table-cell office:value-type="string" office:string-value="-" table:formula="of:=+HLOOKUP([.H12];[Resumen_de_Escala_FR.$F$13:.$BC$17];2;0)" table:style-name="ce160">
            <text:p>-</text:p>
          </table:table-cell>
          <table:table-cell office:value-type="float" office:value="0" table:formula="of:=+HLOOKUP([.H12];[Resumen_de_Escala_FR.$F$13:.$BC$17];5;0)" table:style-name="ce77">
            <text:p>0</text:p>
          </table:table-cell>
          <table:table-cell office:value-type="float" office:value="0" table:formula="of:=+HLOOKUP([.H12];[Resumen_de_Escala_FR.$F$13:.$BC$17];4;0)" table:style-name="ce77">
            <text:p>0</text:p>
          </table:table-cell>
          <table:table-cell office:value-type="float" office:value="0" table:formula="of:=+HLOOKUP([.H12];[Resumen_de_Escala_FR.$F$13:.$BC$17];3;0)" table:style-name="ce77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9" table:formula="of:=+[Resumen_de_indicadores_HSE.P$4]" table:style-name="ce105">
            <text:p>Estudiante 9</text:p>
          </table:table-cell>
          <table:table-cell office:value-type="string" office:string-value="-" table:formula="of:=+HLOOKUP([.B13];[Resumen_de_Escala_HSE.$D$20:.$BC$24];2;0)" table:style-name="ce158">
            <text:p>-</text:p>
          </table:table-cell>
          <table:table-cell office:value-type="float" office:value="0" table:formula="of:=+HLOOKUP([.B13];[Resumen_de_Escala_HSE.$D$20:.$BC$24];3;0)" table:style-name="ce77">
            <text:p>0</text:p>
          </table:table-cell>
          <table:table-cell office:value-type="float" office:value="0" table:formula="of:=+HLOOKUP([.B13];[Resumen_de_Escala_HSE.$D$20:.$BC$24];4;0)" table:style-name="ce77">
            <text:p>0</text:p>
          </table:table-cell>
          <table:table-cell office:value-type="float" office:value="0" table:formula="of:=+HLOOKUP([.B13];[Resumen_de_Escala_HSE.$D$20:.$BC$24];5;0)" table:style-name="ce77">
            <text:p>0</text:p>
          </table:table-cell>
          <table:table-cell table:style-name="ce7"/>
          <table:table-cell office:value-type="string" office:string-value="Estudiante 9" table:formula="of:=+[Resumen_de_indicadores_FR.P$4]" table:style-name="ce105">
            <text:p>Estudiante 9</text:p>
          </table:table-cell>
          <table:table-cell office:value-type="string" office:string-value="-" table:formula="of:=+HLOOKUP([.H13];[Resumen_de_Escala_FR.$F$13:.$BC$17];2;0)" table:style-name="ce160">
            <text:p>-</text:p>
          </table:table-cell>
          <table:table-cell office:value-type="float" office:value="0" table:formula="of:=+HLOOKUP([.H13];[Resumen_de_Escala_FR.$F$13:.$BC$17];5;0)" table:style-name="ce77">
            <text:p>0</text:p>
          </table:table-cell>
          <table:table-cell office:value-type="float" office:value="0" table:formula="of:=+HLOOKUP([.H13];[Resumen_de_Escala_FR.$F$13:.$BC$17];4;0)" table:style-name="ce77">
            <text:p>0</text:p>
          </table:table-cell>
          <table:table-cell office:value-type="float" office:value="0" table:formula="of:=+HLOOKUP([.H13];[Resumen_de_Escala_FR.$F$13:.$BC$17];3;0)" table:style-name="ce77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10" table:formula="of:=+[Resumen_de_indicadores_HSE.Q$4]" table:style-name="ce105">
            <text:p>Estudiante 10</text:p>
          </table:table-cell>
          <table:table-cell office:value-type="string" office:string-value="-" table:formula="of:=+HLOOKUP([.B14];[Resumen_de_Escala_HSE.$D$20:.$BC$24];2;0)" table:style-name="ce158">
            <text:p>-</text:p>
          </table:table-cell>
          <table:table-cell office:value-type="float" office:value="0" table:formula="of:=+HLOOKUP([.B14];[Resumen_de_Escala_HSE.$D$20:.$BC$24];3;0)" table:style-name="ce77">
            <text:p>0</text:p>
          </table:table-cell>
          <table:table-cell office:value-type="float" office:value="0" table:formula="of:=+HLOOKUP([.B14];[Resumen_de_Escala_HSE.$D$20:.$BC$24];4;0)" table:style-name="ce77">
            <text:p>0</text:p>
          </table:table-cell>
          <table:table-cell office:value-type="float" office:value="0" table:formula="of:=+HLOOKUP([.B14];[Resumen_de_Escala_HSE.$D$20:.$BC$24];5;0)" table:style-name="ce77">
            <text:p>0</text:p>
          </table:table-cell>
          <table:table-cell table:style-name="ce7"/>
          <table:table-cell office:value-type="string" office:string-value="Estudiante 10" table:formula="of:=+[Resumen_de_indicadores_FR.Q$4]" table:style-name="ce105">
            <text:p>Estudiante 10</text:p>
          </table:table-cell>
          <table:table-cell office:value-type="string" office:string-value="-" table:formula="of:=+HLOOKUP([.H14];[Resumen_de_Escala_FR.$F$13:.$BC$17];2;0)" table:style-name="ce160">
            <text:p>-</text:p>
          </table:table-cell>
          <table:table-cell office:value-type="float" office:value="0" table:formula="of:=+HLOOKUP([.H14];[Resumen_de_Escala_FR.$F$13:.$BC$17];5;0)" table:style-name="ce77">
            <text:p>0</text:p>
          </table:table-cell>
          <table:table-cell office:value-type="float" office:value="0" table:formula="of:=+HLOOKUP([.H14];[Resumen_de_Escala_FR.$F$13:.$BC$17];4;0)" table:style-name="ce77">
            <text:p>0</text:p>
          </table:table-cell>
          <table:table-cell office:value-type="float" office:value="0" table:formula="of:=+HLOOKUP([.H14];[Resumen_de_Escala_FR.$F$13:.$BC$17];3;0)" table:style-name="ce77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11" table:formula="of:=+[Resumen_de_indicadores_HSE.R$4]" table:style-name="ce105">
            <text:p>Estudiante 11</text:p>
          </table:table-cell>
          <table:table-cell office:value-type="string" office:string-value="-" table:formula="of:=+HLOOKUP([.B15];[Resumen_de_Escala_HSE.$D$20:.$BC$24];2;0)" table:style-name="ce158">
            <text:p>-</text:p>
          </table:table-cell>
          <table:table-cell office:value-type="float" office:value="0" table:formula="of:=+HLOOKUP([.B15];[Resumen_de_Escala_HSE.$D$20:.$BC$24];3;0)" table:style-name="ce77">
            <text:p>0</text:p>
          </table:table-cell>
          <table:table-cell office:value-type="float" office:value="0" table:formula="of:=+HLOOKUP([.B15];[Resumen_de_Escala_HSE.$D$20:.$BC$24];4;0)" table:style-name="ce77">
            <text:p>0</text:p>
          </table:table-cell>
          <table:table-cell office:value-type="float" office:value="0" table:formula="of:=+HLOOKUP([.B15];[Resumen_de_Escala_HSE.$D$20:.$BC$24];5;0)" table:style-name="ce77">
            <text:p>0</text:p>
          </table:table-cell>
          <table:table-cell table:style-name="ce7"/>
          <table:table-cell office:value-type="string" office:string-value="Estudiante 11" table:formula="of:=+[Resumen_de_indicadores_FR.R$4]" table:style-name="ce105">
            <text:p>Estudiante 11</text:p>
          </table:table-cell>
          <table:table-cell office:value-type="string" office:string-value="-" table:formula="of:=+HLOOKUP([.H15];[Resumen_de_Escala_FR.$F$13:.$BC$17];2;0)" table:style-name="ce160">
            <text:p>-</text:p>
          </table:table-cell>
          <table:table-cell office:value-type="float" office:value="0" table:formula="of:=+HLOOKUP([.H15];[Resumen_de_Escala_FR.$F$13:.$BC$17];5;0)" table:style-name="ce77">
            <text:p>0</text:p>
          </table:table-cell>
          <table:table-cell office:value-type="float" office:value="0" table:formula="of:=+HLOOKUP([.H15];[Resumen_de_Escala_FR.$F$13:.$BC$17];4;0)" table:style-name="ce77">
            <text:p>0</text:p>
          </table:table-cell>
          <table:table-cell office:value-type="float" office:value="0" table:formula="of:=+HLOOKUP([.H15];[Resumen_de_Escala_FR.$F$13:.$BC$17];3;0)" table:style-name="ce77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12" table:formula="of:=+[Resumen_de_indicadores_HSE.S$4]" table:style-name="ce105">
            <text:p>Estudiante 12</text:p>
          </table:table-cell>
          <table:table-cell office:value-type="string" office:string-value="-" table:formula="of:=+HLOOKUP([.B16];[Resumen_de_Escala_HSE.$D$20:.$BC$24];2;0)" table:style-name="ce158">
            <text:p>-</text:p>
          </table:table-cell>
          <table:table-cell office:value-type="float" office:value="0" table:formula="of:=+HLOOKUP([.B16];[Resumen_de_Escala_HSE.$D$20:.$BC$24];3;0)" table:style-name="ce77">
            <text:p>0</text:p>
          </table:table-cell>
          <table:table-cell office:value-type="float" office:value="0" table:formula="of:=+HLOOKUP([.B16];[Resumen_de_Escala_HSE.$D$20:.$BC$24];4;0)" table:style-name="ce77">
            <text:p>0</text:p>
          </table:table-cell>
          <table:table-cell office:value-type="float" office:value="0" table:formula="of:=+HLOOKUP([.B16];[Resumen_de_Escala_HSE.$D$20:.$BC$24];5;0)" table:style-name="ce77">
            <text:p>0</text:p>
          </table:table-cell>
          <table:table-cell table:style-name="ce7"/>
          <table:table-cell office:value-type="string" office:string-value="Estudiante 12" table:formula="of:=+[Resumen_de_indicadores_FR.S$4]" table:style-name="ce105">
            <text:p>Estudiante 12</text:p>
          </table:table-cell>
          <table:table-cell office:value-type="string" office:string-value="-" table:formula="of:=+HLOOKUP([.H16];[Resumen_de_Escala_FR.$F$13:.$BC$17];2;0)" table:style-name="ce160">
            <text:p>-</text:p>
          </table:table-cell>
          <table:table-cell office:value-type="float" office:value="0" table:formula="of:=+HLOOKUP([.H16];[Resumen_de_Escala_FR.$F$13:.$BC$17];5;0)" table:style-name="ce77">
            <text:p>0</text:p>
          </table:table-cell>
          <table:table-cell office:value-type="float" office:value="0" table:formula="of:=+HLOOKUP([.H16];[Resumen_de_Escala_FR.$F$13:.$BC$17];4;0)" table:style-name="ce77">
            <text:p>0</text:p>
          </table:table-cell>
          <table:table-cell office:value-type="float" office:value="0" table:formula="of:=+HLOOKUP([.H16];[Resumen_de_Escala_FR.$F$13:.$BC$17];3;0)" table:style-name="ce77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13" table:formula="of:=+[Resumen_de_indicadores_HSE.T$4]" table:style-name="ce105">
            <text:p>Estudiante 13</text:p>
          </table:table-cell>
          <table:table-cell office:value-type="string" office:string-value="-" table:formula="of:=+HLOOKUP([.B17];[Resumen_de_Escala_HSE.$D$20:.$BC$24];2;0)" table:style-name="ce158">
            <text:p>-</text:p>
          </table:table-cell>
          <table:table-cell office:value-type="float" office:value="0" table:formula="of:=+HLOOKUP([.B17];[Resumen_de_Escala_HSE.$D$20:.$BC$24];3;0)" table:style-name="ce77">
            <text:p>0</text:p>
          </table:table-cell>
          <table:table-cell office:value-type="float" office:value="0" table:formula="of:=+HLOOKUP([.B17];[Resumen_de_Escala_HSE.$D$20:.$BC$24];4;0)" table:style-name="ce77">
            <text:p>0</text:p>
          </table:table-cell>
          <table:table-cell office:value-type="float" office:value="0" table:formula="of:=+HLOOKUP([.B17];[Resumen_de_Escala_HSE.$D$20:.$BC$24];5;0)" table:style-name="ce77">
            <text:p>0</text:p>
          </table:table-cell>
          <table:table-cell table:style-name="ce7"/>
          <table:table-cell office:value-type="string" office:string-value="Estudiante 13" table:formula="of:=+[Resumen_de_indicadores_FR.T$4]" table:style-name="ce105">
            <text:p>Estudiante 13</text:p>
          </table:table-cell>
          <table:table-cell office:value-type="string" office:string-value="-" table:formula="of:=+HLOOKUP([.H17];[Resumen_de_Escala_FR.$F$13:.$BC$17];2;0)" table:style-name="ce160">
            <text:p>-</text:p>
          </table:table-cell>
          <table:table-cell office:value-type="float" office:value="0" table:formula="of:=+HLOOKUP([.H17];[Resumen_de_Escala_FR.$F$13:.$BC$17];5;0)" table:style-name="ce77">
            <text:p>0</text:p>
          </table:table-cell>
          <table:table-cell office:value-type="float" office:value="0" table:formula="of:=+HLOOKUP([.H17];[Resumen_de_Escala_FR.$F$13:.$BC$17];4;0)" table:style-name="ce77">
            <text:p>0</text:p>
          </table:table-cell>
          <table:table-cell office:value-type="float" office:value="0" table:formula="of:=+HLOOKUP([.H17];[Resumen_de_Escala_FR.$F$13:.$BC$17];3;0)" table:style-name="ce77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14" table:formula="of:=+[Resumen_de_indicadores_HSE.U$4]" table:style-name="ce105">
            <text:p>Estudiante 14</text:p>
          </table:table-cell>
          <table:table-cell office:value-type="string" office:string-value="-" table:formula="of:=+HLOOKUP([.B18];[Resumen_de_Escala_HSE.$D$20:.$BC$24];2;0)" table:style-name="ce158">
            <text:p>-</text:p>
          </table:table-cell>
          <table:table-cell office:value-type="float" office:value="0" table:formula="of:=+HLOOKUP([.B18];[Resumen_de_Escala_HSE.$D$20:.$BC$24];3;0)" table:style-name="ce77">
            <text:p>0</text:p>
          </table:table-cell>
          <table:table-cell office:value-type="float" office:value="0" table:formula="of:=+HLOOKUP([.B18];[Resumen_de_Escala_HSE.$D$20:.$BC$24];4;0)" table:style-name="ce77">
            <text:p>0</text:p>
          </table:table-cell>
          <table:table-cell office:value-type="float" office:value="0" table:formula="of:=+HLOOKUP([.B18];[Resumen_de_Escala_HSE.$D$20:.$BC$24];5;0)" table:style-name="ce77">
            <text:p>0</text:p>
          </table:table-cell>
          <table:table-cell table:style-name="ce7"/>
          <table:table-cell office:value-type="string" office:string-value="Estudiante 14" table:formula="of:=+[Resumen_de_indicadores_FR.U$4]" table:style-name="ce105">
            <text:p>Estudiante 14</text:p>
          </table:table-cell>
          <table:table-cell office:value-type="string" office:string-value="-" table:formula="of:=+HLOOKUP([.H18];[Resumen_de_Escala_FR.$F$13:.$BC$17];2;0)" table:style-name="ce160">
            <text:p>-</text:p>
          </table:table-cell>
          <table:table-cell office:value-type="float" office:value="0" table:formula="of:=+HLOOKUP([.H18];[Resumen_de_Escala_FR.$F$13:.$BC$17];5;0)" table:style-name="ce77">
            <text:p>0</text:p>
          </table:table-cell>
          <table:table-cell office:value-type="float" office:value="0" table:formula="of:=+HLOOKUP([.H18];[Resumen_de_Escala_FR.$F$13:.$BC$17];4;0)" table:style-name="ce77">
            <text:p>0</text:p>
          </table:table-cell>
          <table:table-cell office:value-type="float" office:value="0" table:formula="of:=+HLOOKUP([.H18];[Resumen_de_Escala_FR.$F$13:.$BC$17];3;0)" table:style-name="ce77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15" table:formula="of:=+[Resumen_de_indicadores_HSE.V$4]" table:style-name="ce105">
            <text:p>Estudiante 15</text:p>
          </table:table-cell>
          <table:table-cell office:value-type="string" office:string-value="-" table:formula="of:=+HLOOKUP([.B19];[Resumen_de_Escala_HSE.$D$20:.$BC$24];2;0)" table:style-name="ce158">
            <text:p>-</text:p>
          </table:table-cell>
          <table:table-cell office:value-type="float" office:value="0" table:formula="of:=+HLOOKUP([.B19];[Resumen_de_Escala_HSE.$D$20:.$BC$24];3;0)" table:style-name="ce77">
            <text:p>0</text:p>
          </table:table-cell>
          <table:table-cell office:value-type="float" office:value="0" table:formula="of:=+HLOOKUP([.B19];[Resumen_de_Escala_HSE.$D$20:.$BC$24];4;0)" table:style-name="ce77">
            <text:p>0</text:p>
          </table:table-cell>
          <table:table-cell office:value-type="float" office:value="0" table:formula="of:=+HLOOKUP([.B19];[Resumen_de_Escala_HSE.$D$20:.$BC$24];5;0)" table:style-name="ce77">
            <text:p>0</text:p>
          </table:table-cell>
          <table:table-cell table:style-name="ce7"/>
          <table:table-cell office:value-type="string" office:string-value="Estudiante 15" table:formula="of:=+[Resumen_de_indicadores_FR.V$4]" table:style-name="ce105">
            <text:p>Estudiante 15</text:p>
          </table:table-cell>
          <table:table-cell office:value-type="string" office:string-value="-" table:formula="of:=+HLOOKUP([.H19];[Resumen_de_Escala_FR.$F$13:.$BC$17];2;0)" table:style-name="ce160">
            <text:p>-</text:p>
          </table:table-cell>
          <table:table-cell office:value-type="float" office:value="0" table:formula="of:=+HLOOKUP([.H19];[Resumen_de_Escala_FR.$F$13:.$BC$17];5;0)" table:style-name="ce77">
            <text:p>0</text:p>
          </table:table-cell>
          <table:table-cell office:value-type="float" office:value="0" table:formula="of:=+HLOOKUP([.H19];[Resumen_de_Escala_FR.$F$13:.$BC$17];4;0)" table:style-name="ce77">
            <text:p>0</text:p>
          </table:table-cell>
          <table:table-cell office:value-type="float" office:value="0" table:formula="of:=+HLOOKUP([.H19];[Resumen_de_Escala_FR.$F$13:.$BC$17];3;0)" table:style-name="ce77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16" table:formula="of:=+[Resumen_de_indicadores_HSE.W$4]" table:style-name="ce105">
            <text:p>Estudiante 16</text:p>
          </table:table-cell>
          <table:table-cell office:value-type="string" office:string-value="-" table:formula="of:=+HLOOKUP([.B20];[Resumen_de_Escala_HSE.$D$20:.$BC$24];2;0)" table:style-name="ce158">
            <text:p>-</text:p>
          </table:table-cell>
          <table:table-cell office:value-type="float" office:value="0" table:formula="of:=+HLOOKUP([.B20];[Resumen_de_Escala_HSE.$D$20:.$BC$24];3;0)" table:style-name="ce77">
            <text:p>0</text:p>
          </table:table-cell>
          <table:table-cell office:value-type="float" office:value="0" table:formula="of:=+HLOOKUP([.B20];[Resumen_de_Escala_HSE.$D$20:.$BC$24];4;0)" table:style-name="ce77">
            <text:p>0</text:p>
          </table:table-cell>
          <table:table-cell office:value-type="float" office:value="0" table:formula="of:=+HLOOKUP([.B20];[Resumen_de_Escala_HSE.$D$20:.$BC$24];5;0)" table:style-name="ce77">
            <text:p>0</text:p>
          </table:table-cell>
          <table:table-cell table:style-name="ce7"/>
          <table:table-cell office:value-type="string" office:string-value="Estudiante 16" table:formula="of:=+[Resumen_de_indicadores_FR.W$4]" table:style-name="ce105">
            <text:p>Estudiante 16</text:p>
          </table:table-cell>
          <table:table-cell office:value-type="string" office:string-value="-" table:formula="of:=+HLOOKUP([.H20];[Resumen_de_Escala_FR.$F$13:.$BC$17];2;0)" table:style-name="ce160">
            <text:p>-</text:p>
          </table:table-cell>
          <table:table-cell office:value-type="float" office:value="0" table:formula="of:=+HLOOKUP([.H20];[Resumen_de_Escala_FR.$F$13:.$BC$17];5;0)" table:style-name="ce77">
            <text:p>0</text:p>
          </table:table-cell>
          <table:table-cell office:value-type="float" office:value="0" table:formula="of:=+HLOOKUP([.H20];[Resumen_de_Escala_FR.$F$13:.$BC$17];4;0)" table:style-name="ce77">
            <text:p>0</text:p>
          </table:table-cell>
          <table:table-cell office:value-type="float" office:value="0" table:formula="of:=+HLOOKUP([.H20];[Resumen_de_Escala_FR.$F$13:.$BC$17];3;0)" table:style-name="ce77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17" table:formula="of:=+[Resumen_de_indicadores_HSE.X$4]" table:style-name="ce105">
            <text:p>Estudiante 17</text:p>
          </table:table-cell>
          <table:table-cell office:value-type="string" office:string-value="-" table:formula="of:=+HLOOKUP([.B21];[Resumen_de_Escala_HSE.$D$20:.$BC$24];2;0)" table:style-name="ce158">
            <text:p>-</text:p>
          </table:table-cell>
          <table:table-cell office:value-type="float" office:value="0" table:formula="of:=+HLOOKUP([.B21];[Resumen_de_Escala_HSE.$D$20:.$BC$24];3;0)" table:style-name="ce77">
            <text:p>0</text:p>
          </table:table-cell>
          <table:table-cell office:value-type="float" office:value="0" table:formula="of:=+HLOOKUP([.B21];[Resumen_de_Escala_HSE.$D$20:.$BC$24];4;0)" table:style-name="ce77">
            <text:p>0</text:p>
          </table:table-cell>
          <table:table-cell office:value-type="float" office:value="0" table:formula="of:=+HLOOKUP([.B21];[Resumen_de_Escala_HSE.$D$20:.$BC$24];5;0)" table:style-name="ce77">
            <text:p>0</text:p>
          </table:table-cell>
          <table:table-cell table:style-name="ce7"/>
          <table:table-cell office:value-type="string" office:string-value="Estudiante 17" table:formula="of:=+[Resumen_de_indicadores_FR.X$4]" table:style-name="ce105">
            <text:p>Estudiante 17</text:p>
          </table:table-cell>
          <table:table-cell office:value-type="string" office:string-value="-" table:formula="of:=+HLOOKUP([.H21];[Resumen_de_Escala_FR.$F$13:.$BC$17];2;0)" table:style-name="ce160">
            <text:p>-</text:p>
          </table:table-cell>
          <table:table-cell office:value-type="float" office:value="0" table:formula="of:=+HLOOKUP([.H21];[Resumen_de_Escala_FR.$F$13:.$BC$17];5;0)" table:style-name="ce77">
            <text:p>0</text:p>
          </table:table-cell>
          <table:table-cell office:value-type="float" office:value="0" table:formula="of:=+HLOOKUP([.H21];[Resumen_de_Escala_FR.$F$13:.$BC$17];4;0)" table:style-name="ce77">
            <text:p>0</text:p>
          </table:table-cell>
          <table:table-cell office:value-type="float" office:value="0" table:formula="of:=+HLOOKUP([.H21];[Resumen_de_Escala_FR.$F$13:.$BC$17];3;0)" table:style-name="ce77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18" table:formula="of:=+[Resumen_de_indicadores_HSE.Y$4]" table:style-name="ce105">
            <text:p>Estudiante 18</text:p>
          </table:table-cell>
          <table:table-cell office:value-type="string" office:string-value="-" table:formula="of:=+HLOOKUP([.B22];[Resumen_de_Escala_HSE.$D$20:.$BC$24];2;0)" table:style-name="ce158">
            <text:p>-</text:p>
          </table:table-cell>
          <table:table-cell office:value-type="float" office:value="0" table:formula="of:=+HLOOKUP([.B22];[Resumen_de_Escala_HSE.$D$20:.$BC$24];3;0)" table:style-name="ce77">
            <text:p>0</text:p>
          </table:table-cell>
          <table:table-cell office:value-type="float" office:value="0" table:formula="of:=+HLOOKUP([.B22];[Resumen_de_Escala_HSE.$D$20:.$BC$24];4;0)" table:style-name="ce77">
            <text:p>0</text:p>
          </table:table-cell>
          <table:table-cell office:value-type="float" office:value="0" table:formula="of:=+HLOOKUP([.B22];[Resumen_de_Escala_HSE.$D$20:.$BC$24];5;0)" table:style-name="ce77">
            <text:p>0</text:p>
          </table:table-cell>
          <table:table-cell table:style-name="ce7"/>
          <table:table-cell office:value-type="string" office:string-value="Estudiante 18" table:formula="of:=+[Resumen_de_indicadores_FR.Y$4]" table:style-name="ce105">
            <text:p>Estudiante 18</text:p>
          </table:table-cell>
          <table:table-cell office:value-type="string" office:string-value="-" table:formula="of:=+HLOOKUP([.H22];[Resumen_de_Escala_FR.$F$13:.$BC$17];2;0)" table:style-name="ce160">
            <text:p>-</text:p>
          </table:table-cell>
          <table:table-cell office:value-type="float" office:value="0" table:formula="of:=+HLOOKUP([.H22];[Resumen_de_Escala_FR.$F$13:.$BC$17];5;0)" table:style-name="ce77">
            <text:p>0</text:p>
          </table:table-cell>
          <table:table-cell office:value-type="float" office:value="0" table:formula="of:=+HLOOKUP([.H22];[Resumen_de_Escala_FR.$F$13:.$BC$17];4;0)" table:style-name="ce77">
            <text:p>0</text:p>
          </table:table-cell>
          <table:table-cell office:value-type="float" office:value="0" table:formula="of:=+HLOOKUP([.H22];[Resumen_de_Escala_FR.$F$13:.$BC$17];3;0)" table:style-name="ce77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19" table:formula="of:=+[Resumen_de_indicadores_HSE.Z$4]" table:style-name="ce105">
            <text:p>Estudiante 19</text:p>
          </table:table-cell>
          <table:table-cell office:value-type="string" office:string-value="-" table:formula="of:=+HLOOKUP([.B23];[Resumen_de_Escala_HSE.$D$20:.$BC$24];2;0)" table:style-name="ce158">
            <text:p>-</text:p>
          </table:table-cell>
          <table:table-cell office:value-type="float" office:value="0" table:formula="of:=+HLOOKUP([.B23];[Resumen_de_Escala_HSE.$D$20:.$BC$24];3;0)" table:style-name="ce77">
            <text:p>0</text:p>
          </table:table-cell>
          <table:table-cell office:value-type="float" office:value="0" table:formula="of:=+HLOOKUP([.B23];[Resumen_de_Escala_HSE.$D$20:.$BC$24];4;0)" table:style-name="ce77">
            <text:p>0</text:p>
          </table:table-cell>
          <table:table-cell office:value-type="float" office:value="0" table:formula="of:=+HLOOKUP([.B23];[Resumen_de_Escala_HSE.$D$20:.$BC$24];5;0)" table:style-name="ce77">
            <text:p>0</text:p>
          </table:table-cell>
          <table:table-cell table:style-name="ce7"/>
          <table:table-cell office:value-type="string" office:string-value="Estudiante 19" table:formula="of:=+[Resumen_de_indicadores_FR.Z$4]" table:style-name="ce105">
            <text:p>Estudiante 19</text:p>
          </table:table-cell>
          <table:table-cell office:value-type="string" office:string-value="-" table:formula="of:=+HLOOKUP([.H23];[Resumen_de_Escala_FR.$F$13:.$BC$17];2;0)" table:style-name="ce160">
            <text:p>-</text:p>
          </table:table-cell>
          <table:table-cell office:value-type="float" office:value="0" table:formula="of:=+HLOOKUP([.H23];[Resumen_de_Escala_FR.$F$13:.$BC$17];5;0)" table:style-name="ce77">
            <text:p>0</text:p>
          </table:table-cell>
          <table:table-cell office:value-type="float" office:value="0" table:formula="of:=+HLOOKUP([.H23];[Resumen_de_Escala_FR.$F$13:.$BC$17];4;0)" table:style-name="ce77">
            <text:p>0</text:p>
          </table:table-cell>
          <table:table-cell office:value-type="float" office:value="0" table:formula="of:=+HLOOKUP([.H23];[Resumen_de_Escala_FR.$F$13:.$BC$17];3;0)" table:style-name="ce77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20" table:formula="of:=+[Resumen_de_indicadores_HSE.AA$4]" table:style-name="ce105">
            <text:p>Estudiante 20</text:p>
          </table:table-cell>
          <table:table-cell office:value-type="string" office:string-value="-" table:formula="of:=+HLOOKUP([.B24];[Resumen_de_Escala_HSE.$D$20:.$BC$24];2;0)" table:style-name="ce158">
            <text:p>-</text:p>
          </table:table-cell>
          <table:table-cell office:value-type="float" office:value="0" table:formula="of:=+HLOOKUP([.B24];[Resumen_de_Escala_HSE.$D$20:.$BC$24];3;0)" table:style-name="ce77">
            <text:p>0</text:p>
          </table:table-cell>
          <table:table-cell office:value-type="float" office:value="0" table:formula="of:=+HLOOKUP([.B24];[Resumen_de_Escala_HSE.$D$20:.$BC$24];4;0)" table:style-name="ce77">
            <text:p>0</text:p>
          </table:table-cell>
          <table:table-cell office:value-type="float" office:value="0" table:formula="of:=+HLOOKUP([.B24];[Resumen_de_Escala_HSE.$D$20:.$BC$24];5;0)" table:style-name="ce77">
            <text:p>0</text:p>
          </table:table-cell>
          <table:table-cell table:style-name="ce7"/>
          <table:table-cell office:value-type="string" office:string-value="Estudiante 20" table:formula="of:=+[Resumen_de_indicadores_FR.AA$4]" table:style-name="ce105">
            <text:p>Estudiante 20</text:p>
          </table:table-cell>
          <table:table-cell office:value-type="string" office:string-value="-" table:formula="of:=+HLOOKUP([.H24];[Resumen_de_Escala_FR.$F$13:.$BC$17];2;0)" table:style-name="ce160">
            <text:p>-</text:p>
          </table:table-cell>
          <table:table-cell office:value-type="float" office:value="0" table:formula="of:=+HLOOKUP([.H24];[Resumen_de_Escala_FR.$F$13:.$BC$17];5;0)" table:style-name="ce77">
            <text:p>0</text:p>
          </table:table-cell>
          <table:table-cell office:value-type="float" office:value="0" table:formula="of:=+HLOOKUP([.H24];[Resumen_de_Escala_FR.$F$13:.$BC$17];4;0)" table:style-name="ce77">
            <text:p>0</text:p>
          </table:table-cell>
          <table:table-cell office:value-type="float" office:value="0" table:formula="of:=+HLOOKUP([.H24];[Resumen_de_Escala_FR.$F$13:.$BC$17];3;0)" table:style-name="ce77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21" table:formula="of:=+[Resumen_de_indicadores_HSE.AB$4]" table:style-name="ce105">
            <text:p>Estudiante 21</text:p>
          </table:table-cell>
          <table:table-cell office:value-type="string" office:string-value="-" table:formula="of:=+HLOOKUP([.B25];[Resumen_de_Escala_HSE.$D$20:.$BC$24];2;0)" table:style-name="ce158">
            <text:p>-</text:p>
          </table:table-cell>
          <table:table-cell office:value-type="float" office:value="0" table:formula="of:=+HLOOKUP([.B25];[Resumen_de_Escala_HSE.$D$20:.$BC$24];3;0)" table:style-name="ce77">
            <text:p>0</text:p>
          </table:table-cell>
          <table:table-cell office:value-type="float" office:value="0" table:formula="of:=+HLOOKUP([.B25];[Resumen_de_Escala_HSE.$D$20:.$BC$24];4;0)" table:style-name="ce77">
            <text:p>0</text:p>
          </table:table-cell>
          <table:table-cell office:value-type="float" office:value="0" table:formula="of:=+HLOOKUP([.B25];[Resumen_de_Escala_HSE.$D$20:.$BC$24];5;0)" table:style-name="ce77">
            <text:p>0</text:p>
          </table:table-cell>
          <table:table-cell table:style-name="ce7"/>
          <table:table-cell office:value-type="string" office:string-value="Estudiante 21" table:formula="of:=+[Resumen_de_indicadores_FR.AB$4]" table:style-name="ce105">
            <text:p>Estudiante 21</text:p>
          </table:table-cell>
          <table:table-cell office:value-type="string" office:string-value="-" table:formula="of:=+HLOOKUP([.H25];[Resumen_de_Escala_FR.$F$13:.$BC$17];2;0)" table:style-name="ce160">
            <text:p>-</text:p>
          </table:table-cell>
          <table:table-cell office:value-type="float" office:value="0" table:formula="of:=+HLOOKUP([.H25];[Resumen_de_Escala_FR.$F$13:.$BC$17];5;0)" table:style-name="ce77">
            <text:p>0</text:p>
          </table:table-cell>
          <table:table-cell office:value-type="float" office:value="0" table:formula="of:=+HLOOKUP([.H25];[Resumen_de_Escala_FR.$F$13:.$BC$17];4;0)" table:style-name="ce77">
            <text:p>0</text:p>
          </table:table-cell>
          <table:table-cell office:value-type="float" office:value="0" table:formula="of:=+HLOOKUP([.H25];[Resumen_de_Escala_FR.$F$13:.$BC$17];3;0)" table:style-name="ce77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22" table:formula="of:=+[Resumen_de_indicadores_HSE.AC$4]" table:style-name="ce105">
            <text:p>Estudiante 22</text:p>
          </table:table-cell>
          <table:table-cell office:value-type="string" office:string-value="-" table:formula="of:=+HLOOKUP([.B26];[Resumen_de_Escala_HSE.$D$20:.$BC$24];2;0)" table:style-name="ce158">
            <text:p>-</text:p>
          </table:table-cell>
          <table:table-cell office:value-type="float" office:value="0" table:formula="of:=+HLOOKUP([.B26];[Resumen_de_Escala_HSE.$D$20:.$BC$24];3;0)" table:style-name="ce77">
            <text:p>0</text:p>
          </table:table-cell>
          <table:table-cell office:value-type="float" office:value="0" table:formula="of:=+HLOOKUP([.B26];[Resumen_de_Escala_HSE.$D$20:.$BC$24];4;0)" table:style-name="ce77">
            <text:p>0</text:p>
          </table:table-cell>
          <table:table-cell office:value-type="float" office:value="0" table:formula="of:=+HLOOKUP([.B26];[Resumen_de_Escala_HSE.$D$20:.$BC$24];5;0)" table:style-name="ce77">
            <text:p>0</text:p>
          </table:table-cell>
          <table:table-cell table:style-name="ce7"/>
          <table:table-cell office:value-type="string" office:string-value="Estudiante 22" table:formula="of:=+[Resumen_de_indicadores_FR.AC$4]" table:style-name="ce105">
            <text:p>Estudiante 22</text:p>
          </table:table-cell>
          <table:table-cell office:value-type="string" office:string-value="-" table:formula="of:=+HLOOKUP([.H26];[Resumen_de_Escala_FR.$F$13:.$BC$17];2;0)" table:style-name="ce160">
            <text:p>-</text:p>
          </table:table-cell>
          <table:table-cell office:value-type="float" office:value="0" table:formula="of:=+HLOOKUP([.H26];[Resumen_de_Escala_FR.$F$13:.$BC$17];5;0)" table:style-name="ce77">
            <text:p>0</text:p>
          </table:table-cell>
          <table:table-cell office:value-type="float" office:value="0" table:formula="of:=+HLOOKUP([.H26];[Resumen_de_Escala_FR.$F$13:.$BC$17];4;0)" table:style-name="ce77">
            <text:p>0</text:p>
          </table:table-cell>
          <table:table-cell office:value-type="float" office:value="0" table:formula="of:=+HLOOKUP([.H26];[Resumen_de_Escala_FR.$F$13:.$BC$17];3;0)" table:style-name="ce77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23" table:formula="of:=+[Resumen_de_indicadores_HSE.AD$4]" table:style-name="ce105">
            <text:p>Estudiante 23</text:p>
          </table:table-cell>
          <table:table-cell office:value-type="string" office:string-value="-" table:formula="of:=+HLOOKUP([.B27];[Resumen_de_Escala_HSE.$D$20:.$BC$24];2;0)" table:style-name="ce158">
            <text:p>-</text:p>
          </table:table-cell>
          <table:table-cell office:value-type="float" office:value="0" table:formula="of:=+HLOOKUP([.B27];[Resumen_de_Escala_HSE.$D$20:.$BC$24];3;0)" table:style-name="ce77">
            <text:p>0</text:p>
          </table:table-cell>
          <table:table-cell office:value-type="float" office:value="0" table:formula="of:=+HLOOKUP([.B27];[Resumen_de_Escala_HSE.$D$20:.$BC$24];4;0)" table:style-name="ce77">
            <text:p>0</text:p>
          </table:table-cell>
          <table:table-cell office:value-type="float" office:value="0" table:formula="of:=+HLOOKUP([.B27];[Resumen_de_Escala_HSE.$D$20:.$BC$24];5;0)" table:style-name="ce77">
            <text:p>0</text:p>
          </table:table-cell>
          <table:table-cell table:style-name="ce7"/>
          <table:table-cell office:value-type="string" office:string-value="Estudiante 23" table:formula="of:=+[Resumen_de_indicadores_FR.AD$4]" table:style-name="ce105">
            <text:p>Estudiante 23</text:p>
          </table:table-cell>
          <table:table-cell office:value-type="string" office:string-value="-" table:formula="of:=+HLOOKUP([.H27];[Resumen_de_Escala_FR.$F$13:.$BC$17];2;0)" table:style-name="ce160">
            <text:p>-</text:p>
          </table:table-cell>
          <table:table-cell office:value-type="float" office:value="0" table:formula="of:=+HLOOKUP([.H27];[Resumen_de_Escala_FR.$F$13:.$BC$17];5;0)" table:style-name="ce77">
            <text:p>0</text:p>
          </table:table-cell>
          <table:table-cell office:value-type="float" office:value="0" table:formula="of:=+HLOOKUP([.H27];[Resumen_de_Escala_FR.$F$13:.$BC$17];4;0)" table:style-name="ce77">
            <text:p>0</text:p>
          </table:table-cell>
          <table:table-cell office:value-type="float" office:value="0" table:formula="of:=+HLOOKUP([.H27];[Resumen_de_Escala_FR.$F$13:.$BC$17];3;0)" table:style-name="ce77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24" table:formula="of:=+[Resumen_de_indicadores_HSE.AE$4]" table:style-name="ce105">
            <text:p>Estudiante 24</text:p>
          </table:table-cell>
          <table:table-cell office:value-type="string" office:string-value="-" table:formula="of:=+HLOOKUP([.B28];[Resumen_de_Escala_HSE.$D$20:.$BC$24];2;0)" table:style-name="ce158">
            <text:p>-</text:p>
          </table:table-cell>
          <table:table-cell office:value-type="float" office:value="0" table:formula="of:=+HLOOKUP([.B28];[Resumen_de_Escala_HSE.$D$20:.$BC$24];3;0)" table:style-name="ce77">
            <text:p>0</text:p>
          </table:table-cell>
          <table:table-cell office:value-type="float" office:value="0" table:formula="of:=+HLOOKUP([.B28];[Resumen_de_Escala_HSE.$D$20:.$BC$24];4;0)" table:style-name="ce77">
            <text:p>0</text:p>
          </table:table-cell>
          <table:table-cell office:value-type="float" office:value="0" table:formula="of:=+HLOOKUP([.B28];[Resumen_de_Escala_HSE.$D$20:.$BC$24];5;0)" table:style-name="ce77">
            <text:p>0</text:p>
          </table:table-cell>
          <table:table-cell table:style-name="ce7"/>
          <table:table-cell office:value-type="string" office:string-value="Estudiante 24" table:formula="of:=+[Resumen_de_indicadores_FR.AE$4]" table:style-name="ce105">
            <text:p>Estudiante 24</text:p>
          </table:table-cell>
          <table:table-cell office:value-type="string" office:string-value="-" table:formula="of:=+HLOOKUP([.H28];[Resumen_de_Escala_FR.$F$13:.$BC$17];2;0)" table:style-name="ce160">
            <text:p>-</text:p>
          </table:table-cell>
          <table:table-cell office:value-type="float" office:value="0" table:formula="of:=+HLOOKUP([.H28];[Resumen_de_Escala_FR.$F$13:.$BC$17];5;0)" table:style-name="ce77">
            <text:p>0</text:p>
          </table:table-cell>
          <table:table-cell office:value-type="float" office:value="0" table:formula="of:=+HLOOKUP([.H28];[Resumen_de_Escala_FR.$F$13:.$BC$17];4;0)" table:style-name="ce77">
            <text:p>0</text:p>
          </table:table-cell>
          <table:table-cell office:value-type="float" office:value="0" table:formula="of:=+HLOOKUP([.H28];[Resumen_de_Escala_FR.$F$13:.$BC$17];3;0)" table:style-name="ce77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25" table:formula="of:=+[Resumen_de_indicadores_HSE.AF$4]" table:style-name="ce105">
            <text:p>Estudiante 25</text:p>
          </table:table-cell>
          <table:table-cell office:value-type="string" office:string-value="-" table:formula="of:=+HLOOKUP([.B29];[Resumen_de_Escala_HSE.$D$20:.$BC$24];2;0)" table:style-name="ce158">
            <text:p>-</text:p>
          </table:table-cell>
          <table:table-cell office:value-type="float" office:value="0" table:formula="of:=+HLOOKUP([.B29];[Resumen_de_Escala_HSE.$D$20:.$BC$24];3;0)" table:style-name="ce77">
            <text:p>0</text:p>
          </table:table-cell>
          <table:table-cell office:value-type="float" office:value="0" table:formula="of:=+HLOOKUP([.B29];[Resumen_de_Escala_HSE.$D$20:.$BC$24];4;0)" table:style-name="ce77">
            <text:p>0</text:p>
          </table:table-cell>
          <table:table-cell office:value-type="float" office:value="0" table:formula="of:=+HLOOKUP([.B29];[Resumen_de_Escala_HSE.$D$20:.$BC$24];5;0)" table:style-name="ce77">
            <text:p>0</text:p>
          </table:table-cell>
          <table:table-cell table:style-name="ce7"/>
          <table:table-cell office:value-type="string" office:string-value="Estudiante 25" table:formula="of:=+[Resumen_de_indicadores_FR.AF$4]" table:style-name="ce105">
            <text:p>Estudiante 25</text:p>
          </table:table-cell>
          <table:table-cell office:value-type="string" office:string-value="-" table:formula="of:=+HLOOKUP([.H29];[Resumen_de_Escala_FR.$F$13:.$BC$17];2;0)" table:style-name="ce160">
            <text:p>-</text:p>
          </table:table-cell>
          <table:table-cell office:value-type="float" office:value="0" table:formula="of:=+HLOOKUP([.H29];[Resumen_de_Escala_FR.$F$13:.$BC$17];5;0)" table:style-name="ce77">
            <text:p>0</text:p>
          </table:table-cell>
          <table:table-cell office:value-type="float" office:value="0" table:formula="of:=+HLOOKUP([.H29];[Resumen_de_Escala_FR.$F$13:.$BC$17];4;0)" table:style-name="ce77">
            <text:p>0</text:p>
          </table:table-cell>
          <table:table-cell office:value-type="float" office:value="0" table:formula="of:=+HLOOKUP([.H29];[Resumen_de_Escala_FR.$F$13:.$BC$17];3;0)" table:style-name="ce77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26" table:formula="of:=+[Resumen_de_indicadores_HSE.AG$4]" table:style-name="ce105">
            <text:p>Estudiante 26</text:p>
          </table:table-cell>
          <table:table-cell office:value-type="string" office:string-value="-" table:formula="of:=+HLOOKUP([.B30];[Resumen_de_Escala_HSE.$D$20:.$BC$24];2;0)" table:style-name="ce158">
            <text:p>-</text:p>
          </table:table-cell>
          <table:table-cell office:value-type="float" office:value="0" table:formula="of:=+HLOOKUP([.B30];[Resumen_de_Escala_HSE.$D$20:.$BC$24];3;0)" table:style-name="ce77">
            <text:p>0</text:p>
          </table:table-cell>
          <table:table-cell office:value-type="float" office:value="0" table:formula="of:=+HLOOKUP([.B30];[Resumen_de_Escala_HSE.$D$20:.$BC$24];4;0)" table:style-name="ce77">
            <text:p>0</text:p>
          </table:table-cell>
          <table:table-cell office:value-type="float" office:value="0" table:formula="of:=+HLOOKUP([.B30];[Resumen_de_Escala_HSE.$D$20:.$BC$24];5;0)" table:style-name="ce77">
            <text:p>0</text:p>
          </table:table-cell>
          <table:table-cell table:style-name="ce7"/>
          <table:table-cell office:value-type="string" office:string-value="Estudiante 26" table:formula="of:=+[Resumen_de_indicadores_FR.AG$4]" table:style-name="ce105">
            <text:p>Estudiante 26</text:p>
          </table:table-cell>
          <table:table-cell office:value-type="string" office:string-value="-" table:formula="of:=+HLOOKUP([.H30];[Resumen_de_Escala_FR.$F$13:.$BC$17];2;0)" table:style-name="ce160">
            <text:p>-</text:p>
          </table:table-cell>
          <table:table-cell office:value-type="float" office:value="0" table:formula="of:=+HLOOKUP([.H30];[Resumen_de_Escala_FR.$F$13:.$BC$17];5;0)" table:style-name="ce77">
            <text:p>0</text:p>
          </table:table-cell>
          <table:table-cell office:value-type="float" office:value="0" table:formula="of:=+HLOOKUP([.H30];[Resumen_de_Escala_FR.$F$13:.$BC$17];4;0)" table:style-name="ce77">
            <text:p>0</text:p>
          </table:table-cell>
          <table:table-cell office:value-type="float" office:value="0" table:formula="of:=+HLOOKUP([.H30];[Resumen_de_Escala_FR.$F$13:.$BC$17];3;0)" table:style-name="ce77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27" table:formula="of:=+[Resumen_de_indicadores_HSE.AH$4]" table:style-name="ce105">
            <text:p>Estudiante 27</text:p>
          </table:table-cell>
          <table:table-cell office:value-type="string" office:string-value="-" table:formula="of:=+HLOOKUP([.B31];[Resumen_de_Escala_HSE.$D$20:.$BC$24];2;0)" table:style-name="ce158">
            <text:p>-</text:p>
          </table:table-cell>
          <table:table-cell office:value-type="float" office:value="0" table:formula="of:=+HLOOKUP([.B31];[Resumen_de_Escala_HSE.$D$20:.$BC$24];3;0)" table:style-name="ce77">
            <text:p>0</text:p>
          </table:table-cell>
          <table:table-cell office:value-type="float" office:value="0" table:formula="of:=+HLOOKUP([.B31];[Resumen_de_Escala_HSE.$D$20:.$BC$24];4;0)" table:style-name="ce77">
            <text:p>0</text:p>
          </table:table-cell>
          <table:table-cell office:value-type="float" office:value="0" table:formula="of:=+HLOOKUP([.B31];[Resumen_de_Escala_HSE.$D$20:.$BC$24];5;0)" table:style-name="ce77">
            <text:p>0</text:p>
          </table:table-cell>
          <table:table-cell table:style-name="ce7"/>
          <table:table-cell office:value-type="string" office:string-value="Estudiante 27" table:formula="of:=+[Resumen_de_indicadores_FR.AH$4]" table:style-name="ce105">
            <text:p>Estudiante 27</text:p>
          </table:table-cell>
          <table:table-cell office:value-type="string" office:string-value="-" table:formula="of:=+HLOOKUP([.H31];[Resumen_de_Escala_FR.$F$13:.$BC$17];2;0)" table:style-name="ce160">
            <text:p>-</text:p>
          </table:table-cell>
          <table:table-cell office:value-type="float" office:value="0" table:formula="of:=+HLOOKUP([.H31];[Resumen_de_Escala_FR.$F$13:.$BC$17];5;0)" table:style-name="ce77">
            <text:p>0</text:p>
          </table:table-cell>
          <table:table-cell office:value-type="float" office:value="0" table:formula="of:=+HLOOKUP([.H31];[Resumen_de_Escala_FR.$F$13:.$BC$17];4;0)" table:style-name="ce77">
            <text:p>0</text:p>
          </table:table-cell>
          <table:table-cell office:value-type="float" office:value="0" table:formula="of:=+HLOOKUP([.H31];[Resumen_de_Escala_FR.$F$13:.$BC$17];3;0)" table:style-name="ce77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28" table:formula="of:=+[Resumen_de_indicadores_HSE.AI$4]" table:style-name="ce105">
            <text:p>Estudiante 28</text:p>
          </table:table-cell>
          <table:table-cell office:value-type="string" office:string-value="-" table:formula="of:=+HLOOKUP([.B32];[Resumen_de_Escala_HSE.$D$20:.$BC$24];2;0)" table:style-name="ce158">
            <text:p>-</text:p>
          </table:table-cell>
          <table:table-cell office:value-type="float" office:value="0" table:formula="of:=+HLOOKUP([.B32];[Resumen_de_Escala_HSE.$D$20:.$BC$24];3;0)" table:style-name="ce77">
            <text:p>0</text:p>
          </table:table-cell>
          <table:table-cell office:value-type="float" office:value="0" table:formula="of:=+HLOOKUP([.B32];[Resumen_de_Escala_HSE.$D$20:.$BC$24];4;0)" table:style-name="ce77">
            <text:p>0</text:p>
          </table:table-cell>
          <table:table-cell office:value-type="float" office:value="0" table:formula="of:=+HLOOKUP([.B32];[Resumen_de_Escala_HSE.$D$20:.$BC$24];5;0)" table:style-name="ce77">
            <text:p>0</text:p>
          </table:table-cell>
          <table:table-cell table:style-name="ce7"/>
          <table:table-cell office:value-type="string" office:string-value="Estudiante 28" table:formula="of:=+[Resumen_de_indicadores_FR.AI$4]" table:style-name="ce105">
            <text:p>Estudiante 28</text:p>
          </table:table-cell>
          <table:table-cell office:value-type="string" office:string-value="-" table:formula="of:=+HLOOKUP([.H32];[Resumen_de_Escala_FR.$F$13:.$BC$17];2;0)" table:style-name="ce160">
            <text:p>-</text:p>
          </table:table-cell>
          <table:table-cell office:value-type="float" office:value="0" table:formula="of:=+HLOOKUP([.H32];[Resumen_de_Escala_FR.$F$13:.$BC$17];5;0)" table:style-name="ce77">
            <text:p>0</text:p>
          </table:table-cell>
          <table:table-cell office:value-type="float" office:value="0" table:formula="of:=+HLOOKUP([.H32];[Resumen_de_Escala_FR.$F$13:.$BC$17];4;0)" table:style-name="ce77">
            <text:p>0</text:p>
          </table:table-cell>
          <table:table-cell office:value-type="float" office:value="0" table:formula="of:=+HLOOKUP([.H32];[Resumen_de_Escala_FR.$F$13:.$BC$17];3;0)" table:style-name="ce77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29" table:formula="of:=+[Resumen_de_indicadores_HSE.AJ$4]" table:style-name="ce105">
            <text:p>Estudiante 29</text:p>
          </table:table-cell>
          <table:table-cell office:value-type="string" office:string-value="-" table:formula="of:=+HLOOKUP([.B33];[Resumen_de_Escala_HSE.$D$20:.$BC$24];2;0)" table:style-name="ce158">
            <text:p>-</text:p>
          </table:table-cell>
          <table:table-cell office:value-type="float" office:value="0" table:formula="of:=+HLOOKUP([.B33];[Resumen_de_Escala_HSE.$D$20:.$BC$24];3;0)" table:style-name="ce77">
            <text:p>0</text:p>
          </table:table-cell>
          <table:table-cell office:value-type="float" office:value="0" table:formula="of:=+HLOOKUP([.B33];[Resumen_de_Escala_HSE.$D$20:.$BC$24];4;0)" table:style-name="ce77">
            <text:p>0</text:p>
          </table:table-cell>
          <table:table-cell office:value-type="float" office:value="0" table:formula="of:=+HLOOKUP([.B33];[Resumen_de_Escala_HSE.$D$20:.$BC$24];5;0)" table:style-name="ce77">
            <text:p>0</text:p>
          </table:table-cell>
          <table:table-cell table:style-name="ce7"/>
          <table:table-cell office:value-type="string" office:string-value="Estudiante 29" table:formula="of:=+[Resumen_de_indicadores_FR.AJ$4]" table:style-name="ce105">
            <text:p>Estudiante 29</text:p>
          </table:table-cell>
          <table:table-cell office:value-type="string" office:string-value="-" table:formula="of:=+HLOOKUP([.H33];[Resumen_de_Escala_FR.$F$13:.$BC$17];2;0)" table:style-name="ce160">
            <text:p>-</text:p>
          </table:table-cell>
          <table:table-cell office:value-type="float" office:value="0" table:formula="of:=+HLOOKUP([.H33];[Resumen_de_Escala_FR.$F$13:.$BC$17];5;0)" table:style-name="ce77">
            <text:p>0</text:p>
          </table:table-cell>
          <table:table-cell office:value-type="float" office:value="0" table:formula="of:=+HLOOKUP([.H33];[Resumen_de_Escala_FR.$F$13:.$BC$17];4;0)" table:style-name="ce77">
            <text:p>0</text:p>
          </table:table-cell>
          <table:table-cell office:value-type="float" office:value="0" table:formula="of:=+HLOOKUP([.H33];[Resumen_de_Escala_FR.$F$13:.$BC$17];3;0)" table:style-name="ce77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30" table:formula="of:=+[Resumen_de_indicadores_HSE.AK$4]" table:style-name="ce105">
            <text:p>Estudiante 30</text:p>
          </table:table-cell>
          <table:table-cell office:value-type="string" office:string-value="-" table:formula="of:=+HLOOKUP([.B34];[Resumen_de_Escala_HSE.$D$20:.$BC$24];2;0)" table:style-name="ce158">
            <text:p>-</text:p>
          </table:table-cell>
          <table:table-cell office:value-type="float" office:value="0" table:formula="of:=+HLOOKUP([.B34];[Resumen_de_Escala_HSE.$D$20:.$BC$24];3;0)" table:style-name="ce77">
            <text:p>0</text:p>
          </table:table-cell>
          <table:table-cell office:value-type="float" office:value="0" table:formula="of:=+HLOOKUP([.B34];[Resumen_de_Escala_HSE.$D$20:.$BC$24];4;0)" table:style-name="ce77">
            <text:p>0</text:p>
          </table:table-cell>
          <table:table-cell office:value-type="float" office:value="0" table:formula="of:=+HLOOKUP([.B34];[Resumen_de_Escala_HSE.$D$20:.$BC$24];5;0)" table:style-name="ce77">
            <text:p>0</text:p>
          </table:table-cell>
          <table:table-cell table:style-name="ce7"/>
          <table:table-cell office:value-type="string" office:string-value="Estudiante 30" table:formula="of:=+[Resumen_de_indicadores_FR.AK$4]" table:style-name="ce105">
            <text:p>Estudiante 30</text:p>
          </table:table-cell>
          <table:table-cell office:value-type="string" office:string-value="-" table:formula="of:=+HLOOKUP([.H34];[Resumen_de_Escala_FR.$F$13:.$BC$17];2;0)" table:style-name="ce160">
            <text:p>-</text:p>
          </table:table-cell>
          <table:table-cell office:value-type="float" office:value="0" table:formula="of:=+HLOOKUP([.H34];[Resumen_de_Escala_FR.$F$13:.$BC$17];5;0)" table:style-name="ce77">
            <text:p>0</text:p>
          </table:table-cell>
          <table:table-cell office:value-type="float" office:value="0" table:formula="of:=+HLOOKUP([.H34];[Resumen_de_Escala_FR.$F$13:.$BC$17];4;0)" table:style-name="ce77">
            <text:p>0</text:p>
          </table:table-cell>
          <table:table-cell office:value-type="float" office:value="0" table:formula="of:=+HLOOKUP([.H34];[Resumen_de_Escala_FR.$F$13:.$BC$17];3;0)" table:style-name="ce77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31" table:formula="of:=+[Resumen_de_indicadores_HSE.AL$4]" table:style-name="ce105">
            <text:p>Estudiante 31</text:p>
          </table:table-cell>
          <table:table-cell office:value-type="string" office:string-value="-" table:formula="of:=+HLOOKUP([.B35];[Resumen_de_Escala_HSE.$D$20:.$BC$24];2;0)" table:style-name="ce158">
            <text:p>-</text:p>
          </table:table-cell>
          <table:table-cell office:value-type="float" office:value="0" table:formula="of:=+HLOOKUP([.B35];[Resumen_de_Escala_HSE.$D$20:.$BC$24];3;0)" table:style-name="ce77">
            <text:p>0</text:p>
          </table:table-cell>
          <table:table-cell office:value-type="float" office:value="0" table:formula="of:=+HLOOKUP([.B35];[Resumen_de_Escala_HSE.$D$20:.$BC$24];4;0)" table:style-name="ce77">
            <text:p>0</text:p>
          </table:table-cell>
          <table:table-cell office:value-type="float" office:value="0" table:formula="of:=+HLOOKUP([.B35];[Resumen_de_Escala_HSE.$D$20:.$BC$24];5;0)" table:style-name="ce77">
            <text:p>0</text:p>
          </table:table-cell>
          <table:table-cell table:style-name="ce7"/>
          <table:table-cell office:value-type="string" office:string-value="Estudiante 31" table:formula="of:=+[Resumen_de_indicadores_FR.AL$4]" table:style-name="ce105">
            <text:p>Estudiante 31</text:p>
          </table:table-cell>
          <table:table-cell office:value-type="string" office:string-value="-" table:formula="of:=+HLOOKUP([.H35];[Resumen_de_Escala_FR.$F$13:.$BC$17];2;0)" table:style-name="ce160">
            <text:p>-</text:p>
          </table:table-cell>
          <table:table-cell office:value-type="float" office:value="0" table:formula="of:=+HLOOKUP([.H35];[Resumen_de_Escala_FR.$F$13:.$BC$17];5;0)" table:style-name="ce77">
            <text:p>0</text:p>
          </table:table-cell>
          <table:table-cell office:value-type="float" office:value="0" table:formula="of:=+HLOOKUP([.H35];[Resumen_de_Escala_FR.$F$13:.$BC$17];4;0)" table:style-name="ce77">
            <text:p>0</text:p>
          </table:table-cell>
          <table:table-cell office:value-type="float" office:value="0" table:formula="of:=+HLOOKUP([.H35];[Resumen_de_Escala_FR.$F$13:.$BC$17];3;0)" table:style-name="ce77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32" table:formula="of:=+[Resumen_de_indicadores_HSE.AM$4]" table:style-name="ce105">
            <text:p>Estudiante 32</text:p>
          </table:table-cell>
          <table:table-cell office:value-type="string" office:string-value="-" table:formula="of:=+HLOOKUP([.B36];[Resumen_de_Escala_HSE.$D$20:.$BC$24];2;0)" table:style-name="ce158">
            <text:p>-</text:p>
          </table:table-cell>
          <table:table-cell office:value-type="float" office:value="0" table:formula="of:=+HLOOKUP([.B36];[Resumen_de_Escala_HSE.$D$20:.$BC$24];3;0)" table:style-name="ce77">
            <text:p>0</text:p>
          </table:table-cell>
          <table:table-cell office:value-type="float" office:value="0" table:formula="of:=+HLOOKUP([.B36];[Resumen_de_Escala_HSE.$D$20:.$BC$24];4;0)" table:style-name="ce77">
            <text:p>0</text:p>
          </table:table-cell>
          <table:table-cell office:value-type="float" office:value="0" table:formula="of:=+HLOOKUP([.B36];[Resumen_de_Escala_HSE.$D$20:.$BC$24];5;0)" table:style-name="ce77">
            <text:p>0</text:p>
          </table:table-cell>
          <table:table-cell table:style-name="ce7"/>
          <table:table-cell office:value-type="string" office:string-value="Estudiante 32" table:formula="of:=+[Resumen_de_indicadores_FR.AM$4]" table:style-name="ce105">
            <text:p>Estudiante 32</text:p>
          </table:table-cell>
          <table:table-cell office:value-type="string" office:string-value="-" table:formula="of:=+HLOOKUP([.H36];[Resumen_de_Escala_FR.$F$13:.$BC$17];2;0)" table:style-name="ce160">
            <text:p>-</text:p>
          </table:table-cell>
          <table:table-cell office:value-type="float" office:value="0" table:formula="of:=+HLOOKUP([.H36];[Resumen_de_Escala_FR.$F$13:.$BC$17];5;0)" table:style-name="ce77">
            <text:p>0</text:p>
          </table:table-cell>
          <table:table-cell office:value-type="float" office:value="0" table:formula="of:=+HLOOKUP([.H36];[Resumen_de_Escala_FR.$F$13:.$BC$17];4;0)" table:style-name="ce77">
            <text:p>0</text:p>
          </table:table-cell>
          <table:table-cell office:value-type="float" office:value="0" table:formula="of:=+HLOOKUP([.H36];[Resumen_de_Escala_FR.$F$13:.$BC$17];3;0)" table:style-name="ce77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33" table:formula="of:=+[Resumen_de_indicadores_HSE.AN$4]" table:style-name="ce105">
            <text:p>Estudiante 33</text:p>
          </table:table-cell>
          <table:table-cell office:value-type="string" office:string-value="-" table:formula="of:=+HLOOKUP([.B37];[Resumen_de_Escala_HSE.$D$20:.$BC$24];2;0)" table:style-name="ce158">
            <text:p>-</text:p>
          </table:table-cell>
          <table:table-cell office:value-type="float" office:value="0" table:formula="of:=+HLOOKUP([.B37];[Resumen_de_Escala_HSE.$D$20:.$BC$24];3;0)" table:style-name="ce77">
            <text:p>0</text:p>
          </table:table-cell>
          <table:table-cell office:value-type="float" office:value="0" table:formula="of:=+HLOOKUP([.B37];[Resumen_de_Escala_HSE.$D$20:.$BC$24];4;0)" table:style-name="ce77">
            <text:p>0</text:p>
          </table:table-cell>
          <table:table-cell office:value-type="float" office:value="0" table:formula="of:=+HLOOKUP([.B37];[Resumen_de_Escala_HSE.$D$20:.$BC$24];5;0)" table:style-name="ce77">
            <text:p>0</text:p>
          </table:table-cell>
          <table:table-cell table:style-name="ce7"/>
          <table:table-cell office:value-type="string" office:string-value="Estudiante 33" table:formula="of:=+[Resumen_de_indicadores_FR.AN$4]" table:style-name="ce105">
            <text:p>Estudiante 33</text:p>
          </table:table-cell>
          <table:table-cell office:value-type="string" office:string-value="-" table:formula="of:=+HLOOKUP([.H37];[Resumen_de_Escala_FR.$F$13:.$BC$17];2;0)" table:style-name="ce160">
            <text:p>-</text:p>
          </table:table-cell>
          <table:table-cell office:value-type="float" office:value="0" table:formula="of:=+HLOOKUP([.H37];[Resumen_de_Escala_FR.$F$13:.$BC$17];5;0)" table:style-name="ce77">
            <text:p>0</text:p>
          </table:table-cell>
          <table:table-cell office:value-type="float" office:value="0" table:formula="of:=+HLOOKUP([.H37];[Resumen_de_Escala_FR.$F$13:.$BC$17];4;0)" table:style-name="ce77">
            <text:p>0</text:p>
          </table:table-cell>
          <table:table-cell office:value-type="float" office:value="0" table:formula="of:=+HLOOKUP([.H37];[Resumen_de_Escala_FR.$F$13:.$BC$17];3;0)" table:style-name="ce77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office:string-value="Estudiante 34" table:formula="of:=+[Resumen_de_indicadores_HSE.AO$4]" table:style-name="ce105">
            <text:p>Estudiante 34</text:p>
          </table:table-cell>
          <table:table-cell office:value-type="string" office:string-value="-" table:formula="of:=+HLOOKUP([.B38];[Resumen_de_Escala_HSE.$D$20:.$BC$24];2;0)" table:style-name="ce158">
            <text:p>-</text:p>
          </table:table-cell>
          <table:table-cell office:value-type="float" office:value="0" table:formula="of:=+HLOOKUP([.B38];[Resumen_de_Escala_HSE.$D$20:.$BC$24];3;0)" table:style-name="ce77">
            <text:p>0</text:p>
          </table:table-cell>
          <table:table-cell office:value-type="float" office:value="0" table:formula="of:=+HLOOKUP([.B38];[Resumen_de_Escala_HSE.$D$20:.$BC$24];4;0)" table:style-name="ce77">
            <text:p>0</text:p>
          </table:table-cell>
          <table:table-cell office:value-type="float" office:value="0" table:formula="of:=+HLOOKUP([.B38];[Resumen_de_Escala_HSE.$D$20:.$BC$24];5;0)" table:style-name="ce77">
            <text:p>0</text:p>
          </table:table-cell>
          <table:table-cell table:style-name="ce7"/>
          <table:table-cell office:value-type="string" office:string-value="Estudiante 34" table:formula="of:=+[Resumen_de_indicadores_FR.AO$4]" table:style-name="ce105">
            <text:p>Estudiante 34</text:p>
          </table:table-cell>
          <table:table-cell office:value-type="string" office:string-value="-" table:formula="of:=+HLOOKUP([.H38];[Resumen_de_Escala_FR.$F$13:.$BC$17];2;0)" table:style-name="ce160">
            <text:p>-</text:p>
          </table:table-cell>
          <table:table-cell office:value-type="float" office:value="0" table:formula="of:=+HLOOKUP([.H38];[Resumen_de_Escala_FR.$F$13:.$BC$17];5;0)" table:style-name="ce77">
            <text:p>0</text:p>
          </table:table-cell>
          <table:table-cell office:value-type="float" office:value="0" table:formula="of:=+HLOOKUP([.H38];[Resumen_de_Escala_FR.$F$13:.$BC$17];4;0)" table:style-name="ce77">
            <text:p>0</text:p>
          </table:table-cell>
          <table:table-cell office:value-type="float" office:value="0" table:formula="of:=+HLOOKUP([.H38];[Resumen_de_Escala_FR.$F$13:.$BC$17];3;0)" table:style-name="ce77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35" table:formula="of:=+[Resumen_de_indicadores_HSE.AP$4]" table:style-name="ce105">
            <text:p>Estudiante 35</text:p>
          </table:table-cell>
          <table:table-cell office:value-type="string" office:string-value="-" table:formula="of:=+HLOOKUP([.B39];[Resumen_de_Escala_HSE.$D$20:.$BC$24];2;0)" table:style-name="ce158">
            <text:p>-</text:p>
          </table:table-cell>
          <table:table-cell office:value-type="float" office:value="0" table:formula="of:=+HLOOKUP([.B39];[Resumen_de_Escala_HSE.$D$20:.$BC$24];3;0)" table:style-name="ce77">
            <text:p>0</text:p>
          </table:table-cell>
          <table:table-cell office:value-type="float" office:value="0" table:formula="of:=+HLOOKUP([.B39];[Resumen_de_Escala_HSE.$D$20:.$BC$24];4;0)" table:style-name="ce77">
            <text:p>0</text:p>
          </table:table-cell>
          <table:table-cell office:value-type="float" office:value="0" table:formula="of:=+HLOOKUP([.B39];[Resumen_de_Escala_HSE.$D$20:.$BC$24];5;0)" table:style-name="ce77">
            <text:p>0</text:p>
          </table:table-cell>
          <table:table-cell table:style-name="ce7"/>
          <table:table-cell office:value-type="string" office:string-value="Estudiante 35" table:formula="of:=+[Resumen_de_indicadores_FR.AP$4]" table:style-name="ce105">
            <text:p>Estudiante 35</text:p>
          </table:table-cell>
          <table:table-cell office:value-type="string" office:string-value="-" table:formula="of:=+HLOOKUP([.H39];[Resumen_de_Escala_FR.$F$13:.$BC$17];2;0)" table:style-name="ce160">
            <text:p>-</text:p>
          </table:table-cell>
          <table:table-cell office:value-type="float" office:value="0" table:formula="of:=+HLOOKUP([.H39];[Resumen_de_Escala_FR.$F$13:.$BC$17];5;0)" table:style-name="ce77">
            <text:p>0</text:p>
          </table:table-cell>
          <table:table-cell office:value-type="float" office:value="0" table:formula="of:=+HLOOKUP([.H39];[Resumen_de_Escala_FR.$F$13:.$BC$17];4;0)" table:style-name="ce77">
            <text:p>0</text:p>
          </table:table-cell>
          <table:table-cell office:value-type="float" office:value="0" table:formula="of:=+HLOOKUP([.H39];[Resumen_de_Escala_FR.$F$13:.$BC$17];3;0)" table:style-name="ce77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36" table:formula="of:=+[Resumen_de_indicadores_HSE.AQ$4]" table:style-name="ce105">
            <text:p>Estudiante 36</text:p>
          </table:table-cell>
          <table:table-cell office:value-type="string" office:string-value="-" table:formula="of:=+HLOOKUP([.B40];[Resumen_de_Escala_HSE.$D$20:.$BC$24];2;0)" table:style-name="ce158">
            <text:p>-</text:p>
          </table:table-cell>
          <table:table-cell office:value-type="float" office:value="0" table:formula="of:=+HLOOKUP([.B40];[Resumen_de_Escala_HSE.$D$20:.$BC$24];3;0)" table:style-name="ce77">
            <text:p>0</text:p>
          </table:table-cell>
          <table:table-cell office:value-type="float" office:value="0" table:formula="of:=+HLOOKUP([.B40];[Resumen_de_Escala_HSE.$D$20:.$BC$24];4;0)" table:style-name="ce77">
            <text:p>0</text:p>
          </table:table-cell>
          <table:table-cell office:value-type="float" office:value="0" table:formula="of:=+HLOOKUP([.B40];[Resumen_de_Escala_HSE.$D$20:.$BC$24];5;0)" table:style-name="ce77">
            <text:p>0</text:p>
          </table:table-cell>
          <table:table-cell table:style-name="ce7"/>
          <table:table-cell office:value-type="string" office:string-value="Estudiante 36" table:formula="of:=+[Resumen_de_indicadores_FR.AQ$4]" table:style-name="ce105">
            <text:p>Estudiante 36</text:p>
          </table:table-cell>
          <table:table-cell office:value-type="string" office:string-value="-" table:formula="of:=+HLOOKUP([.H40];[Resumen_de_Escala_FR.$F$13:.$BC$17];2;0)" table:style-name="ce160">
            <text:p>-</text:p>
          </table:table-cell>
          <table:table-cell office:value-type="float" office:value="0" table:formula="of:=+HLOOKUP([.H40];[Resumen_de_Escala_FR.$F$13:.$BC$17];5;0)" table:style-name="ce77">
            <text:p>0</text:p>
          </table:table-cell>
          <table:table-cell office:value-type="float" office:value="0" table:formula="of:=+HLOOKUP([.H40];[Resumen_de_Escala_FR.$F$13:.$BC$17];4;0)" table:style-name="ce77">
            <text:p>0</text:p>
          </table:table-cell>
          <table:table-cell office:value-type="float" office:value="0" table:formula="of:=+HLOOKUP([.H40];[Resumen_de_Escala_FR.$F$13:.$BC$17];3;0)" table:style-name="ce77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37" table:formula="of:=+[Resumen_de_indicadores_HSE.AR$4]" table:style-name="ce105">
            <text:p>Estudiante 37</text:p>
          </table:table-cell>
          <table:table-cell office:value-type="string" office:string-value="-" table:formula="of:=+HLOOKUP([.B41];[Resumen_de_Escala_HSE.$D$20:.$BC$24];2;0)" table:style-name="ce158">
            <text:p>-</text:p>
          </table:table-cell>
          <table:table-cell office:value-type="float" office:value="0" table:formula="of:=+HLOOKUP([.B41];[Resumen_de_Escala_HSE.$D$20:.$BC$24];3;0)" table:style-name="ce77">
            <text:p>0</text:p>
          </table:table-cell>
          <table:table-cell office:value-type="float" office:value="0" table:formula="of:=+HLOOKUP([.B41];[Resumen_de_Escala_HSE.$D$20:.$BC$24];4;0)" table:style-name="ce77">
            <text:p>0</text:p>
          </table:table-cell>
          <table:table-cell office:value-type="float" office:value="0" table:formula="of:=+HLOOKUP([.B41];[Resumen_de_Escala_HSE.$D$20:.$BC$24];5;0)" table:style-name="ce77">
            <text:p>0</text:p>
          </table:table-cell>
          <table:table-cell table:style-name="ce7"/>
          <table:table-cell office:value-type="string" office:string-value="Estudiante 37" table:formula="of:=+[Resumen_de_indicadores_FR.AR$4]" table:style-name="ce105">
            <text:p>Estudiante 37</text:p>
          </table:table-cell>
          <table:table-cell office:value-type="string" office:string-value="-" table:formula="of:=+HLOOKUP([.H41];[Resumen_de_Escala_FR.$F$13:.$BC$17];2;0)" table:style-name="ce160">
            <text:p>-</text:p>
          </table:table-cell>
          <table:table-cell office:value-type="float" office:value="0" table:formula="of:=+HLOOKUP([.H41];[Resumen_de_Escala_FR.$F$13:.$BC$17];5;0)" table:style-name="ce77">
            <text:p>0</text:p>
          </table:table-cell>
          <table:table-cell office:value-type="float" office:value="0" table:formula="of:=+HLOOKUP([.H41];[Resumen_de_Escala_FR.$F$13:.$BC$17];4;0)" table:style-name="ce77">
            <text:p>0</text:p>
          </table:table-cell>
          <table:table-cell office:value-type="float" office:value="0" table:formula="of:=+HLOOKUP([.H41];[Resumen_de_Escala_FR.$F$13:.$BC$17];3;0)" table:style-name="ce77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38" table:formula="of:=+[Resumen_de_indicadores_HSE.AS$4]" table:style-name="ce105">
            <text:p>Estudiante 38</text:p>
          </table:table-cell>
          <table:table-cell office:value-type="string" office:string-value="-" table:formula="of:=+HLOOKUP([.B42];[Resumen_de_Escala_HSE.$D$20:.$BC$24];2;0)" table:style-name="ce158">
            <text:p>-</text:p>
          </table:table-cell>
          <table:table-cell office:value-type="float" office:value="0" table:formula="of:=+HLOOKUP([.B42];[Resumen_de_Escala_HSE.$D$20:.$BC$24];3;0)" table:style-name="ce77">
            <text:p>0</text:p>
          </table:table-cell>
          <table:table-cell office:value-type="float" office:value="0" table:formula="of:=+HLOOKUP([.B42];[Resumen_de_Escala_HSE.$D$20:.$BC$24];4;0)" table:style-name="ce77">
            <text:p>0</text:p>
          </table:table-cell>
          <table:table-cell office:value-type="float" office:value="0" table:formula="of:=+HLOOKUP([.B42];[Resumen_de_Escala_HSE.$D$20:.$BC$24];5;0)" table:style-name="ce77">
            <text:p>0</text:p>
          </table:table-cell>
          <table:table-cell table:style-name="ce7"/>
          <table:table-cell office:value-type="string" office:string-value="Estudiante 38" table:formula="of:=+[Resumen_de_indicadores_FR.AS$4]" table:style-name="ce105">
            <text:p>Estudiante 38</text:p>
          </table:table-cell>
          <table:table-cell office:value-type="string" office:string-value="-" table:formula="of:=+HLOOKUP([.H42];[Resumen_de_Escala_FR.$F$13:.$BC$17];2;0)" table:style-name="ce160">
            <text:p>-</text:p>
          </table:table-cell>
          <table:table-cell office:value-type="float" office:value="0" table:formula="of:=+HLOOKUP([.H42];[Resumen_de_Escala_FR.$F$13:.$BC$17];5;0)" table:style-name="ce77">
            <text:p>0</text:p>
          </table:table-cell>
          <table:table-cell office:value-type="float" office:value="0" table:formula="of:=+HLOOKUP([.H42];[Resumen_de_Escala_FR.$F$13:.$BC$17];4;0)" table:style-name="ce77">
            <text:p>0</text:p>
          </table:table-cell>
          <table:table-cell office:value-type="float" office:value="0" table:formula="of:=+HLOOKUP([.H42];[Resumen_de_Escala_FR.$F$13:.$BC$17];3;0)" table:style-name="ce77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39" table:formula="of:=+[Resumen_de_indicadores_HSE.AT$4]" table:style-name="ce105">
            <text:p>Estudiante 39</text:p>
          </table:table-cell>
          <table:table-cell office:value-type="string" office:string-value="-" table:formula="of:=+HLOOKUP([.B43];[Resumen_de_Escala_HSE.$D$20:.$BC$24];2;0)" table:style-name="ce158">
            <text:p>-</text:p>
          </table:table-cell>
          <table:table-cell office:value-type="float" office:value="0" table:formula="of:=+HLOOKUP([.B43];[Resumen_de_Escala_HSE.$D$20:.$BC$24];3;0)" table:style-name="ce77">
            <text:p>0</text:p>
          </table:table-cell>
          <table:table-cell office:value-type="float" office:value="0" table:formula="of:=+HLOOKUP([.B43];[Resumen_de_Escala_HSE.$D$20:.$BC$24];4;0)" table:style-name="ce77">
            <text:p>0</text:p>
          </table:table-cell>
          <table:table-cell office:value-type="float" office:value="0" table:formula="of:=+HLOOKUP([.B43];[Resumen_de_Escala_HSE.$D$20:.$BC$24];5;0)" table:style-name="ce77">
            <text:p>0</text:p>
          </table:table-cell>
          <table:table-cell table:style-name="ce7"/>
          <table:table-cell office:value-type="string" office:string-value="Estudiante 39" table:formula="of:=+[Resumen_de_indicadores_FR.AT$4]" table:style-name="ce105">
            <text:p>Estudiante 39</text:p>
          </table:table-cell>
          <table:table-cell office:value-type="string" office:string-value="-" table:formula="of:=+HLOOKUP([.H43];[Resumen_de_Escala_FR.$F$13:.$BC$17];2;0)" table:style-name="ce160">
            <text:p>-</text:p>
          </table:table-cell>
          <table:table-cell office:value-type="float" office:value="0" table:formula="of:=+HLOOKUP([.H43];[Resumen_de_Escala_FR.$F$13:.$BC$17];5;0)" table:style-name="ce77">
            <text:p>0</text:p>
          </table:table-cell>
          <table:table-cell office:value-type="float" office:value="0" table:formula="of:=+HLOOKUP([.H43];[Resumen_de_Escala_FR.$F$13:.$BC$17];4;0)" table:style-name="ce77">
            <text:p>0</text:p>
          </table:table-cell>
          <table:table-cell office:value-type="float" office:value="0" table:formula="of:=+HLOOKUP([.H43];[Resumen_de_Escala_FR.$F$13:.$BC$17];3;0)" table:style-name="ce77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40" table:formula="of:=+[Resumen_de_indicadores_HSE.AU$4]" table:style-name="ce105">
            <text:p>Estudiante 40</text:p>
          </table:table-cell>
          <table:table-cell office:value-type="string" office:string-value="-" table:formula="of:=+HLOOKUP([.B44];[Resumen_de_Escala_HSE.$D$20:.$BC$24];2;0)" table:style-name="ce158">
            <text:p>-</text:p>
          </table:table-cell>
          <table:table-cell office:value-type="float" office:value="0" table:formula="of:=+HLOOKUP([.B44];[Resumen_de_Escala_HSE.$D$20:.$BC$24];3;0)" table:style-name="ce77">
            <text:p>0</text:p>
          </table:table-cell>
          <table:table-cell office:value-type="float" office:value="0" table:formula="of:=+HLOOKUP([.B44];[Resumen_de_Escala_HSE.$D$20:.$BC$24];4;0)" table:style-name="ce77">
            <text:p>0</text:p>
          </table:table-cell>
          <table:table-cell office:value-type="float" office:value="0" table:formula="of:=+HLOOKUP([.B44];[Resumen_de_Escala_HSE.$D$20:.$BC$24];5;0)" table:style-name="ce77">
            <text:p>0</text:p>
          </table:table-cell>
          <table:table-cell table:style-name="ce7"/>
          <table:table-cell office:value-type="string" office:string-value="Estudiante 40" table:formula="of:=+[Resumen_de_indicadores_FR.AU$4]" table:style-name="ce105">
            <text:p>Estudiante 40</text:p>
          </table:table-cell>
          <table:table-cell office:value-type="string" office:string-value="-" table:formula="of:=+HLOOKUP([.H44];[Resumen_de_Escala_FR.$F$13:.$BC$17];2;0)" table:style-name="ce160">
            <text:p>-</text:p>
          </table:table-cell>
          <table:table-cell office:value-type="float" office:value="0" table:formula="of:=+HLOOKUP([.H44];[Resumen_de_Escala_FR.$F$13:.$BC$17];5;0)" table:style-name="ce77">
            <text:p>0</text:p>
          </table:table-cell>
          <table:table-cell office:value-type="float" office:value="0" table:formula="of:=+HLOOKUP([.H44];[Resumen_de_Escala_FR.$F$13:.$BC$17];4;0)" table:style-name="ce77">
            <text:p>0</text:p>
          </table:table-cell>
          <table:table-cell office:value-type="float" office:value="0" table:formula="of:=+HLOOKUP([.H44];[Resumen_de_Escala_FR.$F$13:.$BC$17];3;0)" table:style-name="ce77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41" table:formula="of:=+[Resumen_de_indicadores_HSE.AV$4]" table:style-name="ce105">
            <text:p>Estudiante 41</text:p>
          </table:table-cell>
          <table:table-cell office:value-type="string" office:string-value="-" table:formula="of:=+HLOOKUP([.B45];[Resumen_de_Escala_HSE.$D$20:.$BC$24];2;0)" table:style-name="ce158">
            <text:p>-</text:p>
          </table:table-cell>
          <table:table-cell office:value-type="float" office:value="0" table:formula="of:=+HLOOKUP([.B45];[Resumen_de_Escala_HSE.$D$20:.$BC$24];3;0)" table:style-name="ce77">
            <text:p>0</text:p>
          </table:table-cell>
          <table:table-cell office:value-type="float" office:value="0" table:formula="of:=+HLOOKUP([.B45];[Resumen_de_Escala_HSE.$D$20:.$BC$24];4;0)" table:style-name="ce77">
            <text:p>0</text:p>
          </table:table-cell>
          <table:table-cell office:value-type="float" office:value="0" table:formula="of:=+HLOOKUP([.B45];[Resumen_de_Escala_HSE.$D$20:.$BC$24];5;0)" table:style-name="ce77">
            <text:p>0</text:p>
          </table:table-cell>
          <table:table-cell table:style-name="ce7"/>
          <table:table-cell office:value-type="string" office:string-value="Estudiante 41" table:formula="of:=+[Resumen_de_indicadores_FR.AV$4]" table:style-name="ce105">
            <text:p>Estudiante 41</text:p>
          </table:table-cell>
          <table:table-cell office:value-type="string" office:string-value="-" table:formula="of:=+HLOOKUP([.H45];[Resumen_de_Escala_FR.$F$13:.$BC$17];2;0)" table:style-name="ce160">
            <text:p>-</text:p>
          </table:table-cell>
          <table:table-cell office:value-type="float" office:value="0" table:formula="of:=+HLOOKUP([.H45];[Resumen_de_Escala_FR.$F$13:.$BC$17];5;0)" table:style-name="ce77">
            <text:p>0</text:p>
          </table:table-cell>
          <table:table-cell office:value-type="float" office:value="0" table:formula="of:=+HLOOKUP([.H45];[Resumen_de_Escala_FR.$F$13:.$BC$17];4;0)" table:style-name="ce77">
            <text:p>0</text:p>
          </table:table-cell>
          <table:table-cell office:value-type="float" office:value="0" table:formula="of:=+HLOOKUP([.H45];[Resumen_de_Escala_FR.$F$13:.$BC$17];3;0)" table:style-name="ce77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42" table:formula="of:=+[Resumen_de_indicadores_HSE.AW$4]" table:style-name="ce105">
            <text:p>Estudiante 42</text:p>
          </table:table-cell>
          <table:table-cell office:value-type="string" office:string-value="-" table:formula="of:=+HLOOKUP([.B46];[Resumen_de_Escala_HSE.$D$20:.$BC$24];2;0)" table:style-name="ce158">
            <text:p>-</text:p>
          </table:table-cell>
          <table:table-cell office:value-type="float" office:value="0" table:formula="of:=+HLOOKUP([.B46];[Resumen_de_Escala_HSE.$D$20:.$BC$24];3;0)" table:style-name="ce77">
            <text:p>0</text:p>
          </table:table-cell>
          <table:table-cell office:value-type="float" office:value="0" table:formula="of:=+HLOOKUP([.B46];[Resumen_de_Escala_HSE.$D$20:.$BC$24];4;0)" table:style-name="ce77">
            <text:p>0</text:p>
          </table:table-cell>
          <table:table-cell office:value-type="float" office:value="0" table:formula="of:=+HLOOKUP([.B46];[Resumen_de_Escala_HSE.$D$20:.$BC$24];5;0)" table:style-name="ce77">
            <text:p>0</text:p>
          </table:table-cell>
          <table:table-cell table:style-name="ce7"/>
          <table:table-cell office:value-type="string" office:string-value="Estudiante 42" table:formula="of:=+[Resumen_de_indicadores_FR.AW$4]" table:style-name="ce105">
            <text:p>Estudiante 42</text:p>
          </table:table-cell>
          <table:table-cell office:value-type="string" office:string-value="-" table:formula="of:=+HLOOKUP([.H46];[Resumen_de_Escala_FR.$F$13:.$BC$17];2;0)" table:style-name="ce160">
            <text:p>-</text:p>
          </table:table-cell>
          <table:table-cell office:value-type="float" office:value="0" table:formula="of:=+HLOOKUP([.H46];[Resumen_de_Escala_FR.$F$13:.$BC$17];5;0)" table:style-name="ce77">
            <text:p>0</text:p>
          </table:table-cell>
          <table:table-cell office:value-type="float" office:value="0" table:formula="of:=+HLOOKUP([.H46];[Resumen_de_Escala_FR.$F$13:.$BC$17];4;0)" table:style-name="ce77">
            <text:p>0</text:p>
          </table:table-cell>
          <table:table-cell office:value-type="float" office:value="0" table:formula="of:=+HLOOKUP([.H46];[Resumen_de_Escala_FR.$F$13:.$BC$17];3;0)" table:style-name="ce77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43" table:formula="of:=+[Resumen_de_indicadores_HSE.AX$4]" table:style-name="ce105">
            <text:p>Estudiante 43</text:p>
          </table:table-cell>
          <table:table-cell office:value-type="string" office:string-value="-" table:formula="of:=+HLOOKUP([.B47];[Resumen_de_Escala_HSE.$D$20:.$BC$24];2;0)" table:style-name="ce158">
            <text:p>-</text:p>
          </table:table-cell>
          <table:table-cell office:value-type="float" office:value="0" table:formula="of:=+HLOOKUP([.B47];[Resumen_de_Escala_HSE.$D$20:.$BC$24];3;0)" table:style-name="ce77">
            <text:p>0</text:p>
          </table:table-cell>
          <table:table-cell office:value-type="float" office:value="0" table:formula="of:=+HLOOKUP([.B47];[Resumen_de_Escala_HSE.$D$20:.$BC$24];4;0)" table:style-name="ce77">
            <text:p>0</text:p>
          </table:table-cell>
          <table:table-cell office:value-type="float" office:value="0" table:formula="of:=+HLOOKUP([.B47];[Resumen_de_Escala_HSE.$D$20:.$BC$24];5;0)" table:style-name="ce77">
            <text:p>0</text:p>
          </table:table-cell>
          <table:table-cell table:style-name="ce7"/>
          <table:table-cell office:value-type="string" office:string-value="Estudiante 43" table:formula="of:=+[Resumen_de_indicadores_FR.AX$4]" table:style-name="ce105">
            <text:p>Estudiante 43</text:p>
          </table:table-cell>
          <table:table-cell office:value-type="string" office:string-value="-" table:formula="of:=+HLOOKUP([.H47];[Resumen_de_Escala_FR.$F$13:.$BC$17];2;0)" table:style-name="ce160">
            <text:p>-</text:p>
          </table:table-cell>
          <table:table-cell office:value-type="float" office:value="0" table:formula="of:=+HLOOKUP([.H47];[Resumen_de_Escala_FR.$F$13:.$BC$17];5;0)" table:style-name="ce77">
            <text:p>0</text:p>
          </table:table-cell>
          <table:table-cell office:value-type="float" office:value="0" table:formula="of:=+HLOOKUP([.H47];[Resumen_de_Escala_FR.$F$13:.$BC$17];4;0)" table:style-name="ce77">
            <text:p>0</text:p>
          </table:table-cell>
          <table:table-cell office:value-type="float" office:value="0" table:formula="of:=+HLOOKUP([.H47];[Resumen_de_Escala_FR.$F$13:.$BC$17];3;0)" table:style-name="ce77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44" table:formula="of:=+[Resumen_de_indicadores_HSE.AY$4]" table:style-name="ce105">
            <text:p>Estudiante 44</text:p>
          </table:table-cell>
          <table:table-cell office:value-type="string" office:string-value="-" table:formula="of:=+HLOOKUP([.B48];[Resumen_de_Escala_HSE.$D$20:.$BC$24];2;0)" table:style-name="ce158">
            <text:p>-</text:p>
          </table:table-cell>
          <table:table-cell office:value-type="float" office:value="0" table:formula="of:=+HLOOKUP([.B48];[Resumen_de_Escala_HSE.$D$20:.$BC$24];3;0)" table:style-name="ce77">
            <text:p>0</text:p>
          </table:table-cell>
          <table:table-cell office:value-type="float" office:value="0" table:formula="of:=+HLOOKUP([.B48];[Resumen_de_Escala_HSE.$D$20:.$BC$24];4;0)" table:style-name="ce77">
            <text:p>0</text:p>
          </table:table-cell>
          <table:table-cell office:value-type="float" office:value="0" table:formula="of:=+HLOOKUP([.B48];[Resumen_de_Escala_HSE.$D$20:.$BC$24];5;0)" table:style-name="ce77">
            <text:p>0</text:p>
          </table:table-cell>
          <table:table-cell table:style-name="ce7"/>
          <table:table-cell office:value-type="string" office:string-value="Estudiante 44" table:formula="of:=+[Resumen_de_indicadores_FR.AY$4]" table:style-name="ce105">
            <text:p>Estudiante 44</text:p>
          </table:table-cell>
          <table:table-cell office:value-type="string" office:string-value="-" table:formula="of:=+HLOOKUP([.H48];[Resumen_de_Escala_FR.$F$13:.$BC$17];2;0)" table:style-name="ce160">
            <text:p>-</text:p>
          </table:table-cell>
          <table:table-cell office:value-type="float" office:value="0" table:formula="of:=+HLOOKUP([.H48];[Resumen_de_Escala_FR.$F$13:.$BC$17];5;0)" table:style-name="ce77">
            <text:p>0</text:p>
          </table:table-cell>
          <table:table-cell office:value-type="float" office:value="0" table:formula="of:=+HLOOKUP([.H48];[Resumen_de_Escala_FR.$F$13:.$BC$17];4;0)" table:style-name="ce77">
            <text:p>0</text:p>
          </table:table-cell>
          <table:table-cell office:value-type="float" office:value="0" table:formula="of:=+HLOOKUP([.H48];[Resumen_de_Escala_FR.$F$13:.$BC$17];3;0)" table:style-name="ce77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45" table:formula="of:=+[Resumen_de_indicadores_HSE.AZ$4]" table:style-name="ce105">
            <text:p>Estudiante 45</text:p>
          </table:table-cell>
          <table:table-cell office:value-type="string" office:string-value="-" table:formula="of:=+HLOOKUP([.B49];[Resumen_de_Escala_HSE.$D$20:.$BC$24];2;0)" table:style-name="ce158">
            <text:p>-</text:p>
          </table:table-cell>
          <table:table-cell office:value-type="float" office:value="0" table:formula="of:=+HLOOKUP([.B49];[Resumen_de_Escala_HSE.$D$20:.$BC$24];3;0)" table:style-name="ce77">
            <text:p>0</text:p>
          </table:table-cell>
          <table:table-cell office:value-type="float" office:value="0" table:formula="of:=+HLOOKUP([.B49];[Resumen_de_Escala_HSE.$D$20:.$BC$24];4;0)" table:style-name="ce77">
            <text:p>0</text:p>
          </table:table-cell>
          <table:table-cell office:value-type="float" office:value="0" table:formula="of:=+HLOOKUP([.B49];[Resumen_de_Escala_HSE.$D$20:.$BC$24];5;0)" table:style-name="ce77">
            <text:p>0</text:p>
          </table:table-cell>
          <table:table-cell table:style-name="ce7"/>
          <table:table-cell office:value-type="string" office:string-value="Estudiante 45" table:formula="of:=+[Resumen_de_indicadores_FR.AZ$4]" table:style-name="ce105">
            <text:p>Estudiante 45</text:p>
          </table:table-cell>
          <table:table-cell office:value-type="string" office:string-value="-" table:formula="of:=+HLOOKUP([.H49];[Resumen_de_Escala_FR.$F$13:.$BC$17];2;0)" table:style-name="ce160">
            <text:p>-</text:p>
          </table:table-cell>
          <table:table-cell office:value-type="float" office:value="0" table:formula="of:=+HLOOKUP([.H49];[Resumen_de_Escala_FR.$F$13:.$BC$17];5;0)" table:style-name="ce77">
            <text:p>0</text:p>
          </table:table-cell>
          <table:table-cell office:value-type="float" office:value="0" table:formula="of:=+HLOOKUP([.H49];[Resumen_de_Escala_FR.$F$13:.$BC$17];4;0)" table:style-name="ce77">
            <text:p>0</text:p>
          </table:table-cell>
          <table:table-cell office:value-type="float" office:value="0" table:formula="of:=+HLOOKUP([.H49];[Resumen_de_Escala_FR.$F$13:.$BC$17];3;0)" table:style-name="ce77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46" table:formula="of:=+[Resumen_de_indicadores_HSE.BA$4]" table:style-name="ce105">
            <text:p>Estudiante 46</text:p>
          </table:table-cell>
          <table:table-cell office:value-type="string" office:string-value="-" table:formula="of:=+HLOOKUP([.B50];[Resumen_de_Escala_HSE.$D$20:.$BC$24];2;0)" table:style-name="ce158">
            <text:p>-</text:p>
          </table:table-cell>
          <table:table-cell office:value-type="float" office:value="0" table:formula="of:=+HLOOKUP([.B50];[Resumen_de_Escala_HSE.$D$20:.$BC$24];3;0)" table:style-name="ce77">
            <text:p>0</text:p>
          </table:table-cell>
          <table:table-cell office:value-type="float" office:value="0" table:formula="of:=+HLOOKUP([.B50];[Resumen_de_Escala_HSE.$D$20:.$BC$24];4;0)" table:style-name="ce77">
            <text:p>0</text:p>
          </table:table-cell>
          <table:table-cell office:value-type="float" office:value="0" table:formula="of:=+HLOOKUP([.B50];[Resumen_de_Escala_HSE.$D$20:.$BC$24];5;0)" table:style-name="ce77">
            <text:p>0</text:p>
          </table:table-cell>
          <table:table-cell table:style-name="ce7"/>
          <table:table-cell office:value-type="string" office:string-value="Estudiante 46" table:formula="of:=+[Resumen_de_indicadores_FR.BA$4]" table:style-name="ce105">
            <text:p>Estudiante 46</text:p>
          </table:table-cell>
          <table:table-cell office:value-type="string" office:string-value="-" table:formula="of:=+HLOOKUP([.H50];[Resumen_de_Escala_FR.$F$13:.$BC$17];2;0)" table:style-name="ce160">
            <text:p>-</text:p>
          </table:table-cell>
          <table:table-cell office:value-type="float" office:value="0" table:formula="of:=+HLOOKUP([.H50];[Resumen_de_Escala_FR.$F$13:.$BC$17];5;0)" table:style-name="ce77">
            <text:p>0</text:p>
          </table:table-cell>
          <table:table-cell office:value-type="float" office:value="0" table:formula="of:=+HLOOKUP([.H50];[Resumen_de_Escala_FR.$F$13:.$BC$17];4;0)" table:style-name="ce77">
            <text:p>0</text:p>
          </table:table-cell>
          <table:table-cell office:value-type="float" office:value="0" table:formula="of:=+HLOOKUP([.H50];[Resumen_de_Escala_FR.$F$13:.$BC$17];3;0)" table:style-name="ce77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47" table:formula="of:=+[Resumen_de_indicadores_HSE.BB$4]" table:style-name="ce105">
            <text:p>Estudiante 47</text:p>
          </table:table-cell>
          <table:table-cell office:value-type="string" office:string-value="-" table:formula="of:=+HLOOKUP([.B51];[Resumen_de_Escala_HSE.$D$20:.$BC$24];2;0)" table:style-name="ce158">
            <text:p>-</text:p>
          </table:table-cell>
          <table:table-cell office:value-type="float" office:value="0" table:formula="of:=+HLOOKUP([.B51];[Resumen_de_Escala_HSE.$D$20:.$BC$24];3;0)" table:style-name="ce77">
            <text:p>0</text:p>
          </table:table-cell>
          <table:table-cell office:value-type="float" office:value="0" table:formula="of:=+HLOOKUP([.B51];[Resumen_de_Escala_HSE.$D$20:.$BC$24];4;0)" table:style-name="ce77">
            <text:p>0</text:p>
          </table:table-cell>
          <table:table-cell office:value-type="float" office:value="0" table:formula="of:=+HLOOKUP([.B51];[Resumen_de_Escala_HSE.$D$20:.$BC$24];5;0)" table:style-name="ce77">
            <text:p>0</text:p>
          </table:table-cell>
          <table:table-cell table:style-name="ce7"/>
          <table:table-cell office:value-type="string" office:string-value="Estudiante 47" table:formula="of:=+[Resumen_de_indicadores_FR.BB$4]" table:style-name="ce105">
            <text:p>Estudiante 47</text:p>
          </table:table-cell>
          <table:table-cell office:value-type="string" office:string-value="-" table:formula="of:=+HLOOKUP([.H51];[Resumen_de_Escala_FR.$F$13:.$BC$17];2;0)" table:style-name="ce160">
            <text:p>-</text:p>
          </table:table-cell>
          <table:table-cell office:value-type="float" office:value="0" table:formula="of:=+HLOOKUP([.H51];[Resumen_de_Escala_FR.$F$13:.$BC$17];5;0)" table:style-name="ce77">
            <text:p>0</text:p>
          </table:table-cell>
          <table:table-cell office:value-type="float" office:value="0" table:formula="of:=+HLOOKUP([.H51];[Resumen_de_Escala_FR.$F$13:.$BC$17];4;0)" table:style-name="ce77">
            <text:p>0</text:p>
          </table:table-cell>
          <table:table-cell office:value-type="float" office:value="0" table:formula="of:=+HLOOKUP([.H51];[Resumen_de_Escala_FR.$F$13:.$BC$17];3;0)" table:style-name="ce77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48" table:formula="of:=+[Resumen_de_indicadores_HSE.BC$4]" table:style-name="ce105">
            <text:p>Estudiante 48</text:p>
          </table:table-cell>
          <table:table-cell office:value-type="string" office:string-value="-" table:formula="of:=+HLOOKUP([.B52];[Resumen_de_Escala_HSE.$D$20:.$BC$24];2;0)" table:style-name="ce158">
            <text:p>-</text:p>
          </table:table-cell>
          <table:table-cell office:value-type="float" office:value="0" table:formula="of:=+HLOOKUP([.B52];[Resumen_de_Escala_HSE.$D$20:.$BC$24];3;0)" table:style-name="ce77">
            <text:p>0</text:p>
          </table:table-cell>
          <table:table-cell office:value-type="float" office:value="0" table:formula="of:=+HLOOKUP([.B52];[Resumen_de_Escala_HSE.$D$20:.$BC$24];4;0)" table:style-name="ce77">
            <text:p>0</text:p>
          </table:table-cell>
          <table:table-cell office:value-type="float" office:value="0" table:formula="of:=+HLOOKUP([.B52];[Resumen_de_Escala_HSE.$D$20:.$BC$24];5;0)" table:style-name="ce77">
            <text:p>0</text:p>
          </table:table-cell>
          <table:table-cell table:style-name="ce7"/>
          <table:table-cell office:value-type="string" office:string-value="Estudiante 48" table:formula="of:=+[Resumen_de_indicadores_FR.BC$4]" table:style-name="ce105">
            <text:p>Estudiante 48</text:p>
          </table:table-cell>
          <table:table-cell office:value-type="string" office:string-value="-" table:formula="of:=+HLOOKUP([.H52];[Resumen_de_Escala_FR.$F$13:.$BC$17];2;0)" table:style-name="ce160">
            <text:p>-</text:p>
          </table:table-cell>
          <table:table-cell office:value-type="float" office:value="0" table:formula="of:=+HLOOKUP([.H52];[Resumen_de_Escala_FR.$F$13:.$BC$17];5;0)" table:style-name="ce77">
            <text:p>0</text:p>
          </table:table-cell>
          <table:table-cell office:value-type="float" office:value="0" table:formula="of:=+HLOOKUP([.H52];[Resumen_de_Escala_FR.$F$13:.$BC$17];4;0)" table:style-name="ce77">
            <text:p>0</text:p>
          </table:table-cell>
          <table:table-cell office:value-type="float" office:value="0" table:formula="of:=+HLOOKUP([.H52];[Resumen_de_Escala_FR.$F$13:.$BC$17];3;0)" table:style-name="ce77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49" table:formula="of:=+[Resumen_de_indicadores_HSE.BD$4]" table:style-name="ce105">
            <text:p>Estudiante 49</text:p>
          </table:table-cell>
          <table:table-cell office:value-type="string" office:string-value="-" table:formula="of:=+HLOOKUP([.B53];[Resumen_de_Escala_HSE.$D$20:.$BC$24];2;0)" table:style-name="ce158">
            <text:p>-</text:p>
          </table:table-cell>
          <table:table-cell office:value-type="float" office:value="0" table:formula="of:=+HLOOKUP([.B53];[Resumen_de_Escala_HSE.$D$20:.$BC$24];3;0)" table:style-name="ce77">
            <text:p>0</text:p>
          </table:table-cell>
          <table:table-cell office:value-type="float" office:value="0" table:formula="of:=+HLOOKUP([.B53];[Resumen_de_Escala_HSE.$D$20:.$BC$24];4;0)" table:style-name="ce77">
            <text:p>0</text:p>
          </table:table-cell>
          <table:table-cell office:value-type="float" office:value="0" table:formula="of:=+HLOOKUP([.B53];[Resumen_de_Escala_HSE.$D$20:.$BC$24];5;0)" table:style-name="ce77">
            <text:p>0</text:p>
          </table:table-cell>
          <table:table-cell table:style-name="ce7"/>
          <table:table-cell office:value-type="string" office:string-value="Estudiante 49" table:formula="of:=+[Resumen_de_indicadores_FR.BD$4]" table:style-name="ce105">
            <text:p>Estudiante 49</text:p>
          </table:table-cell>
          <table:table-cell office:value-type="string" office:string-value="-" table:formula="of:=+HLOOKUP([.H53];[Resumen_de_Escala_FR.$F$13:.$BC$17];2;0)" table:style-name="ce160">
            <text:p>-</text:p>
          </table:table-cell>
          <table:table-cell office:value-type="float" office:value="0" table:formula="of:=+HLOOKUP([.H53];[Resumen_de_Escala_FR.$F$13:.$BC$17];5;0)" table:style-name="ce77">
            <text:p>0</text:p>
          </table:table-cell>
          <table:table-cell office:value-type="float" office:value="0" table:formula="of:=+HLOOKUP([.H53];[Resumen_de_Escala_FR.$F$13:.$BC$17];4;0)" table:style-name="ce77">
            <text:p>0</text:p>
          </table:table-cell>
          <table:table-cell office:value-type="float" office:value="0" table:formula="of:=+HLOOKUP([.H53];[Resumen_de_Escala_FR.$F$13:.$BC$17];3;0)" table:style-name="ce77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office:string-value="Estudiante 50" table:formula="of:=+[Resumen_de_indicadores_HSE.BE$4]" table:style-name="ce105">
            <text:p>Estudiante 50</text:p>
          </table:table-cell>
          <table:table-cell office:value-type="string" office:string-value="-" table:formula="of:=+HLOOKUP([.B54];[Resumen_de_Escala_HSE.$D$20:.$BC$24];2;0)" table:style-name="ce158">
            <text:p>-</text:p>
          </table:table-cell>
          <table:table-cell office:value-type="float" office:value="0" table:formula="of:=+HLOOKUP([.B54];[Resumen_de_Escala_HSE.$D$20:.$BC$24];3;0)" table:style-name="ce77">
            <text:p>0</text:p>
          </table:table-cell>
          <table:table-cell office:value-type="float" office:value="0" table:formula="of:=+HLOOKUP([.B54];[Resumen_de_Escala_HSE.$D$20:.$BC$24];4;0)" table:style-name="ce77">
            <text:p>0</text:p>
          </table:table-cell>
          <table:table-cell office:value-type="float" office:value="0" table:formula="of:=+HLOOKUP([.B54];[Resumen_de_Escala_HSE.$D$20:.$BC$24];5;0)" table:style-name="ce77">
            <text:p>0</text:p>
          </table:table-cell>
          <table:table-cell table:style-name="ce7"/>
          <table:table-cell office:value-type="string" office:string-value="Estudiante 50" table:formula="of:=+[Resumen_de_indicadores_FR.BE$4]" table:style-name="ce105">
            <text:p>Estudiante 50</text:p>
          </table:table-cell>
          <table:table-cell office:value-type="string" office:string-value="-" table:formula="of:=+HLOOKUP([.H54];[Resumen_de_Escala_FR.$F$13:.$BC$17];2;0)" table:style-name="ce160">
            <text:p>-</text:p>
          </table:table-cell>
          <table:table-cell office:value-type="float" office:value="0" table:formula="of:=+HLOOKUP([.H54];[Resumen_de_Escala_FR.$F$13:.$BC$17];5;0)" table:style-name="ce77">
            <text:p>0</text:p>
          </table:table-cell>
          <table:table-cell office:value-type="float" office:value="0" table:formula="of:=+HLOOKUP([.H54];[Resumen_de_Escala_FR.$F$13:.$BC$17];4;0)" table:style-name="ce77">
            <text:p>0</text:p>
          </table:table-cell>
          <table:table-cell office:value-type="float" office:value="0" table:formula="of:=+HLOOKUP([.H54];[Resumen_de_Escala_FR.$F$13:.$BC$17];3;0)" table:style-name="ce77">
            <text:p>0</text:p>
          </table:table-cell>
          <table:table-cell table:number-columns-repeated="16372"/>
        </table:table-row>
        <table:table-row table:number-rows-repeated="1048522" table:style-name="ro5">
          <table:table-cell table:number-columns-repeated="16384"/>
        </table:table-row>
      </table:table>
      <table:table table:name="LEYENDA" table:style-name="ta1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9" table:number-columns-repeated="2" table:default-cell-style-name="ce1"/>
        <table:table-column table:style-name="co39" table:number-columns-repeated="2" table:default-cell-style-name="ce1" table:visibility="collapse"/>
        <table:table-column table:style-name="co23" table:default-cell-style-name="ce1" table:visibility="collapse"/>
        <table:table-column table:style-name="co33" table:default-cell-style-name="ce1" table:visibility="collapse"/>
        <table:table-column table:style-name="co39" table:number-columns-repeated="16374" table:default-cell-style-name="ce1" table:visibility="collapse"/>
        <table:table-row table:style-name="ro18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number-columns-spanned="3" table:number-rows-spanned="1" table:style-name="ce115">
            <text:p>HABILIDADES SOCIOEMOCIONALES</text:p>
          </table:table-cell>
          <table:covered-table-cell table:number-columns-repeated="2"/>
          <table:table-cell table:style-name="ce1">
            <draw:custom-shape svg:x="0.08333in" svg:y="0.04167in" svg:width="1.09375in" svg:height="0.51449in" draw:z-index="1" draw:id="id31" draw:style-name="a83" draw:name="Flecha: hacia arriba 3">
              <svg:title/>
              <svg:desc/>
              <text:p text:style-name="a82" text:class-names="" text:cond-style-name=""><text:span text:style-name="a81" text:class-names="">Volver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79" table:style-name="ce1"/>
        </table:table-row>
        <table:table-row table:style-name="ro20">
          <table:table-cell/>
          <table:table-cell office:value-type="string" table:style-name="ce107">
            <text:p>Color</text:p>
          </table:table-cell>
          <table:table-cell office:value-type="string" table:style-name="ce107">
            <text:p>Escala - Estado</text:p>
          </table:table-cell>
          <table:table-cell office:value-type="string" table:style-name="ce107">
            <text:p>Interpretación</text:p>
          </table:table-cell>
          <table:table-cell table:number-columns-repeated="16380" table:style-name="ce1"/>
        </table:table-row>
        <table:table-row table:style-name="ro29">
          <table:table-cell/>
          <table:table-cell office:value-type="string" table:style-name="ce74">
            <text:p>En inicio</text:p>
          </table:table-cell>
          <table:table-cell office:value-type="string" table:style-name="ce108">
            <text:p><text:span text:style-name="T1">“EN INICIO”</text:span><text:span text:style-name="T1"/></text:p>
            <text:p>[0 - 0.25]</text:p>
          </table:table-cell>
          <table:table-cell office:value-type="string" table:style-name="ce109">
            <text:p>La o el estudiante presenta mayores dificultades en el desarrollo de sus HSE.</text:p>
          </table:table-cell>
          <table:table-cell table:number-columns-repeated="16380" table:style-name="ce1"/>
        </table:table-row>
        <table:table-row table:style-name="ro29">
          <table:table-cell/>
          <table:table-cell office:value-type="string" table:style-name="ce75">
            <text:p>En Proceso</text:p>
          </table:table-cell>
          <table:table-cell office:value-type="string" table:style-name="ce108">
            <text:p><text:span text:style-name="T1">“EN PROCESO”</text:span><text:span text:style-name="T1"/></text:p>
            <text:p>[0.26 - 0.74]</text:p>
          </table:table-cell>
          <table:table-cell office:value-type="string" table:style-name="ce109">
            <text:p>La o el estudiante presenta ligeras dificultades en el desarrollo de sus HSE.</text:p>
          </table:table-cell>
          <table:table-cell table:number-columns-repeated="16380" table:style-name="ce1"/>
        </table:table-row>
        <table:table-row table:style-name="ro29">
          <table:table-cell/>
          <table:table-cell office:value-type="string" table:style-name="ce76">
            <text:p>Satisfactorio</text:p>
          </table:table-cell>
          <table:table-cell office:value-type="string" table:style-name="ce108">
            <text:p><text:span text:style-name="T1">“SATISFACTORIO”</text:span><text:span text:style-name="T1"/></text:p>
            <text:p>[0.75 - 1]</text:p>
          </table:table-cell>
          <table:table-cell office:value-type="string" table:style-name="ce109">
            <text:p>La o el estudiante no presenta dificultades en el desarrollo de sus HSE.</text:p>
          </table:table-cell>
          <table:table-cell table:number-columns-repeated="16380" table:style-name="ce1"/>
        </table:table-row>
        <table:table-row table:style-name="ro18">
          <table:table-cell table:number-columns-repeated="16384"/>
        </table:table-row>
        <table:table-row table:style-name="ro18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115">
            <text:p>FACTORES DE RIESGO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/>
          <table:table-cell office:value-type="string" table:style-name="ce107">
            <text:p>Color</text:p>
          </table:table-cell>
          <table:table-cell office:value-type="string" table:style-name="ce107">
            <text:p>Escala - Estado</text:p>
          </table:table-cell>
          <table:table-cell office:value-type="string" table:style-name="ce107">
            <text:p>Interpretación</text:p>
          </table:table-cell>
          <table:table-cell table:number-columns-repeated="16380" table:style-name="ce1"/>
        </table:table-row>
        <table:table-row table:style-name="ro29">
          <table:table-cell/>
          <table:table-cell office:value-type="string" table:style-name="ce110">
            <text:p>Alto Riesgo</text:p>
          </table:table-cell>
          <table:table-cell office:value-type="string" table:style-name="ce108">
            <text:p><text:span text:style-name="T1">“ALTO RIESGO”</text:span><text:span text:style-name="T1"/></text:p>
            <text:p>[0.75 - 1]</text:p>
          </table:table-cell>
          <table:table-cell office:value-type="string" table:style-name="ce109">
            <text:p>La o el estudiante requiere mayor acompañamiento <text:s/>y contrastar la información con otras fuentes para prevenir conductas y/o situaciones de riesgo.</text:p>
          </table:table-cell>
          <table:table-cell table:number-columns-repeated="16380" table:style-name="ce1"/>
        </table:table-row>
        <table:table-row table:style-name="ro29">
          <table:table-cell/>
          <table:table-cell office:value-type="string" table:style-name="ce111">
            <text:p>Riesgo Moderado</text:p>
          </table:table-cell>
          <table:table-cell office:value-type="string" table:style-name="ce108">
            <text:p><text:span text:style-name="T1">“RIESGO MODERADO”</text:span><text:span text:style-name="T1"/></text:p>
            <text:p>[0.26 - 0.74]</text:p>
          </table:table-cell>
          <table:table-cell office:value-type="string" table:style-name="ce109">
            <text:p>La o el estudiante requiere acciones de acompañamiento para prevenir conductas y/o situaciones de riesgo.</text:p>
          </table:table-cell>
          <table:table-cell table:number-columns-repeated="16380" table:style-name="ce1"/>
        </table:table-row>
        <table:table-row table:style-name="ro29">
          <table:table-cell/>
          <table:table-cell office:value-type="string" table:style-name="ce112">
            <text:p>Bajo Riesgo</text:p>
          </table:table-cell>
          <table:table-cell office:value-type="string" table:style-name="ce108">
            <text:p><text:span text:style-name="T1">“BAJO RIESGO”</text:span><text:span text:style-name="T1"/></text:p>
            <text:p>[0 - 0.25]</text:p>
          </table:table-cell>
          <table:table-cell office:value-type="string" table:style-name="ce109">
            <text:p>La o el estudiante cuenta con factores protectores.</text:p>
          </table:table-cell>
          <table:table-cell table:number-columns-repeated="16380" table:style-name="ce1"/>
        </table:table-row>
        <table:table-row table:number-rows-repeated="2" table:style-name="ro18">
          <table:table-cell table:number-columns-repeated="16384"/>
        </table:table-row>
        <table:table-row table:style-name="ro18">
          <table:table-cell/>
          <table:table-cell table:number-columns-repeated="7" table:style-name="ce1"/>
          <table:table-cell office:value-type="string" table:number-columns-spanned="2" table:number-rows-spanned="1" table:style-name="ce116">
            <text:p>Leyenda</text:p>
          </table:table-cell>
          <table:covered-table-cell/>
          <table:table-cell table:number-columns-repeated="16374"/>
        </table:table-row>
        <table:table-row table:style-name="ro18">
          <table:table-cell table:number-columns-repeated="8"/>
          <table:table-cell office:value-type="string" table:style-name="ce113">
            <text:p>Color</text:p>
          </table:table-cell>
          <table:table-cell office:value-type="string" table:style-name="ce113">
            <text:p>Escala - Estado</text:p>
          </table:table-cell>
          <table:table-cell table:number-columns-repeated="16374"/>
        </table:table-row>
        <table:table-row table:style-name="ro18">
          <table:table-cell table:number-columns-repeated="8"/>
          <table:table-cell office:value-type="string" table:style-name="ce110">
            <text:p>ROJO</text:p>
          </table:table-cell>
          <table:table-cell office:value-type="string" table:style-name="ce110">
            <text:p>Alto Riesgo</text:p>
          </table:table-cell>
          <table:table-cell table:number-columns-repeated="16374"/>
        </table:table-row>
        <table:table-row table:style-name="ro18">
          <table:table-cell table:number-columns-repeated="8"/>
          <table:table-cell office:value-type="string" table:style-name="ce111">
            <text:p>AMARILLO</text:p>
          </table:table-cell>
          <table:table-cell office:value-type="string" table:style-name="ce111">
            <text:p>Riesgo Moderado</text:p>
          </table:table-cell>
          <table:table-cell table:number-columns-repeated="16374"/>
        </table:table-row>
        <table:table-row table:style-name="ro18">
          <table:table-cell table:number-columns-repeated="8"/>
          <table:table-cell office:value-type="string" table:style-name="ce114">
            <text:p>VERDE</text:p>
          </table:table-cell>
          <table:table-cell office:value-type="string" table:style-name="ce114">
            <text:p>Bajo Riesgo</text:p>
          </table:table-cell>
          <table:table-cell table:number-columns-repeated="16374"/>
        </table:table-row>
        <table:table-row table:style-name="ro18">
          <table:table-cell table:number-columns-repeated="16384"/>
        </table:table-row>
        <table:table-row table:style-name="ro18">
          <table:table-cell table:number-columns-repeated="8"/>
          <table:table-cell office:value-type="string" table:number-columns-spanned="2" table:number-rows-spanned="1" table:style-name="ce116">
            <text:p>Leyenda</text:p>
          </table:table-cell>
          <table:covered-table-cell/>
          <table:table-cell table:number-columns-repeated="16374"/>
        </table:table-row>
        <table:table-row table:style-name="ro18">
          <table:table-cell table:number-columns-repeated="8"/>
          <table:table-cell office:value-type="string" table:style-name="ce113">
            <text:p>Color</text:p>
          </table:table-cell>
          <table:table-cell office:value-type="string" table:style-name="ce113">
            <text:p>Escala - Estado</text:p>
          </table:table-cell>
          <table:table-cell table:number-columns-repeated="16374"/>
        </table:table-row>
        <table:table-row table:style-name="ro18">
          <table:table-cell table:number-columns-repeated="8"/>
          <table:table-cell office:value-type="string" table:style-name="ce110">
            <text:p>ROJO</text:p>
          </table:table-cell>
          <table:table-cell office:value-type="string" table:style-name="ce110">
            <text:p>En Inicio</text:p>
          </table:table-cell>
          <table:table-cell table:number-columns-repeated="16374"/>
        </table:table-row>
        <table:table-row table:style-name="ro18">
          <table:table-cell table:number-columns-repeated="8"/>
          <table:table-cell office:value-type="string" table:style-name="ce111">
            <text:p>AMARILLO</text:p>
          </table:table-cell>
          <table:table-cell office:value-type="string" table:style-name="ce111">
            <text:p>En Proceso</text:p>
          </table:table-cell>
          <table:table-cell table:number-columns-repeated="16374"/>
        </table:table-row>
        <table:table-row table:style-name="ro18">
          <table:table-cell table:number-columns-repeated="8"/>
          <table:table-cell office:value-type="string" table:style-name="ce114">
            <text:p>VERDE</text:p>
          </table:table-cell>
          <table:table-cell office:value-type="string" table:style-name="ce114">
            <text:p>Satisfactorio</text:p>
          </table:table-cell>
          <table:table-cell table:number-columns-repeated="16374"/>
        </table:table-row>
        <table:table-row table:number-rows-repeated="1048550" table:style-name="ro18">
          <table:table-cell table:number-columns-repeated="16384"/>
        </table:table-row>
      </table:table>
      <table:table table:name="Sección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Colegio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1" table:style-name="ta2">
        <table:table-column table:style-name="co1" table:number-columns-repeated="3" table:default-cell-style-name="ce1"/>
        <table:table-column table:style-name="co42" table:default-cell-style-name="ce1"/>
        <table:table-column table:style-name="co43" table:default-cell-style-name="ce1"/>
        <table:table-column table:style-name="co1" table:number-columns-repeated="16379" table:default-cell-style-name="ce1"/>
        <table:table-row table:style-name="ro2">
          <table:table-cell table:number-columns-repeated="3"/>
          <table:table-cell table:number-columns-repeated="16381" table:style-name="ce1"/>
        </table:table-row>
        <table:table-row table:style-name="ro30">
          <table:table-cell table:number-columns-repeated="3"/>
          <table:table-cell office:value-type="string" table:number-columns-spanned="2" table:number-rows-spanned="1" table:style-name="ce119">
            <text:p>Leyenda</text:p>
          </table:table-cell>
          <table:covered-table-cell/>
          <table:table-cell table:number-columns-repeated="16379"/>
        </table:table-row>
        <table:table-row table:style-name="ro31">
          <table:table-cell table:number-columns-repeated="3"/>
          <table:table-cell office:value-type="string" table:style-name="ce117">
            <text:p>Estado/Color</text:p>
          </table:table-cell>
          <table:table-cell office:value-type="string" table:style-name="ce117">
            <text:p>Intervalo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74">
            <text:p>En inicio</text:p>
          </table:table-cell>
          <table:table-cell office:value-type="string" table:style-name="ce118">
            <text:p>[0 - 0.25]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75">
            <text:p>En Proceso</text:p>
          </table:table-cell>
          <table:table-cell office:value-type="string" table:style-name="ce118">
            <text:p>[0.26 - 0.74]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76">
            <text:p>Satisfactorio</text:p>
          </table:table-cell>
          <table:table-cell office:value-type="string" table:style-name="ce118">
            <text:p>[0.75 - 1]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30">
          <table:table-cell table:number-columns-repeated="3"/>
          <table:table-cell office:value-type="string" table:number-columns-spanned="2" table:number-rows-spanned="1" table:style-name="ce119">
            <text:p>Leyenda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117">
            <text:p>Estado/Color</text:p>
          </table:table-cell>
          <table:table-cell office:value-type="string" table:style-name="ce117">
            <text:p>Intervalo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110">
            <text:p>Alto Riesgo</text:p>
          </table:table-cell>
          <table:table-cell office:value-type="string" table:style-name="ce118">
            <text:p>[0.75 - 1]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111">
            <text:p>Riesgo Moderado</text:p>
          </table:table-cell>
          <table:table-cell office:value-type="string" table:style-name="ce118">
            <text:p>[0.26 - 0.74]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112">
            <text:p>Bajo Riesgo</text:p>
          </table:table-cell>
          <table:table-cell office:value-type="string" table:style-name="ce118">
            <text:p>[0 - 0.25]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database-ranges>
        <table:database-range table:target-range-address="Resumen_de_indicadores_HSE.B4:Resumen_de_indicadores_HSE.BE4" table:display-filter-buttons="true"/>
        <table:database-range table:target-range-address="Resumen_de_Escala_HSE.B5:Resumen_de_Escala_HSE.BC18" table:display-filter-buttons="true"/>
        <table:database-range table:target-range-address="Resumen_de_indicadores_FR.B4:Resumen_de_indicadores_FR.BE4" table:display-filter-buttons="true"/>
        <table:database-range table:target-range-address="Resumen_de_Escala_FR.A5:Resumen_de_Escala_FR.BC11" table:display-filter-buttons="true"/>
        <table:database-range table:target-range-address="Resumen_de_Resultados.B4:Resumen_de_Resultados.L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7030A0"/>
      <style:text-properties fo:color="#FFFFFF" fo:font-weight="bold" style:font-weight-asian="bold" style:font-weight-complex="bold"/>
    </style:style>
    <style:style style:name="cf10" style:family="table-cell" style:data-style-name="N0">
      <style:table-cell-properties fo:background-color="#70AD47"/>
      <style:text-properties fo:color="#FFFFFF" fo:font-weight="bold" style:font-weight-asian="bold" style:font-weight-complex="bold"/>
    </style:style>
    <style:style style:name="cf11" style:family="table-cell" style:data-style-name="N0">
      <style:table-cell-properties fo:background-color="#7030A0"/>
      <style:text-properties fo:color="#FFFFFF" fo:font-weight="bold" style:font-weight-asian="bold" style:font-weight-complex="bold"/>
    </style:style>
    <style:style style:name="cf12" style:family="table-cell" style:data-style-name="N0">
      <style:table-cell-properties fo:background-color="#F45661"/>
      <style:text-properties fo:color="#FFFFFF" fo:font-weight="bold" style:font-weight-asian="bold" style:font-weight-complex="bold"/>
    </style:style>
    <style:style style:name="cf13" style:family="table-cell" style:data-style-name="N0">
      <style:table-cell-properties fo:background-color="#A9D08E"/>
      <style:text-properties fo:font-weight="bold" style:font-weight-asian="bold" style:font-weight-complex="bold"/>
    </style:style>
    <style:style style:name="cf14" style:family="table-cell" style:data-style-name="N0">
      <style:table-cell-properties fo:background-color="#C6E0B4"/>
      <style:text-properties fo:color="#FFFFFF" fo:font-weight="bold" style:font-weight-asian="bold" style:font-weight-complex="bold"/>
    </style:style>
    <style:style style:name="cf15" style:family="table-cell" style:data-style-name="N0">
      <style:table-cell-properties fo:background-color="#92D050"/>
      <style:text-properties fo:color="#FFFFFF" fo:font-weight="bold" style:font-weight-asian="bold" style:font-weight-complex="bold"/>
    </style:style>
    <style:style style:name="cf16" style:family="table-cell" style:data-style-name="N0">
      <style:table-cell-properties fo:background-color="#375623"/>
      <style:text-properties fo:color="#FFFFFF" fo:font-weight="bold" style:font-weight-asian="bold" style:font-weight-complex="bold"/>
    </style:style>
    <style:style style:name="cf17" style:family="table-cell" style:data-style-name="N0">
      <style:table-cell-properties fo:background-color="#70AD47"/>
      <style:text-properties fo:color="#FFFFFF" fo:font-weight="bold" style:font-weight-asian="bold" style:font-weight-complex="bold"/>
    </style:style>
    <style:style style:name="cf18" style:family="table-cell" style:data-style-name="N0">
      <style:table-cell-properties fo:background-color="#FFFF00"/>
      <style:text-properties fo:font-weight="bold" style:font-weight-asian="bold" style:font-weight-complex="bold"/>
    </style:style>
    <style:style style:name="cf19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2" style:family="table-cell" style:data-style-name="N0">
      <style:table-cell-properties fo:background-color="#F45661"/>
      <style:text-properties fo:color="#FFFFFF" fo:font-weight="bold" style:font-weight-asian="bold" style:font-weight-complex="bold"/>
    </style:style>
    <style:style style:name="cf3" style:family="table-cell" style:data-style-name="N0">
      <style:table-cell-properties fo:background-color="#A9D08E"/>
      <style:text-properties fo:font-weight="bold" style:font-weight-asian="bold" style:font-weight-complex="bold"/>
    </style:style>
    <style:style style:name="cf4" style:family="table-cell" style:data-style-name="N0">
      <style:table-cell-properties fo:background-color="#92D050"/>
      <style:text-properties fo:color="#FFFFFF" fo:font-weight="bold" style:font-weight-asian="bold" style:font-weight-complex="bold"/>
    </style:style>
    <style:style style:name="cf5" style:family="table-cell" style:data-style-name="N0">
      <style:table-cell-properties fo:background-color="#C6E0B4"/>
      <style:text-properties fo:color="#FFFFFF" fo:font-weight="bold" style:font-weight-asian="bold" style:font-weight-complex="bold"/>
    </style:style>
    <style:style style:name="cf6" style:family="table-cell" style:data-style-name="N0">
      <style:table-cell-properties fo:background-color="#375623"/>
      <style:text-properties fo:color="#FFFFFF" fo:font-weight="bold" style:font-weight-asian="bold" style:font-weight-complex="bold"/>
    </style:style>
    <style:style style:name="cf7" style:family="table-cell" style:data-style-name="N0">
      <style:table-cell-properties fo:background-color="transparent"/>
    </style:style>
    <style:style style:name="cf8" style:family="table-cell" style:data-style-name="N0">
      <style:table-cell-properties fo:background-color="#FFFF00"/>
      <style:text-properties fo:font-weight="bold" style:font-weight-asian="bold" style:font-weight-complex="bold"/>
    </style:style>
    <style:style style:name="cf9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name="cf20" style:family="table-cell">
      <style:table-cell-properties fo:background-color="#7030A0"/>
      <style:text-properties fo:color="#FFFFFF" fo:font-weight="bold" style:font-weight-asian="bold" style:font-weight-complex="bold" style:font-family-generic="swiss"/>
    </style:style>
    <style:style style:name="cf21" style:family="table-cell">
      <style:table-cell-properties fo:background-color="#F45661"/>
      <style:text-properties fo:color="#FFFFFF" fo:font-weight="bold" style:font-weight-asian="bold" style:font-weight-complex="bold" style:font-family-generic="swiss"/>
    </style:style>
    <style:style style:name="cf22" style:family="table-cell">
      <style:table-cell-properties fo:background-color="#A9D08E"/>
      <style:text-properties fo:font-weight="bold" style:font-weight-asian="bold" style:font-weight-complex="bold" style:font-family-generic="swiss"/>
    </style:style>
    <style:style style:name="cf23" style:family="table-cell">
      <style:table-cell-properties fo:background-color="#C6E0B4"/>
      <style:text-properties fo:color="#FFFFFF" fo:font-weight="bold" style:font-weight-asian="bold" style:font-weight-complex="bold" style:font-family-generic="swiss"/>
    </style:style>
    <style:style style:name="cf24" style:family="table-cell">
      <style:table-cell-properties fo:background-color="#92D050"/>
      <style:text-properties fo:color="#FFFFFF" fo:font-weight="bold" style:font-weight-asian="bold" style:font-weight-complex="bold" style:font-family-generic="swiss"/>
    </style:style>
    <style:style style:name="cf25" style:family="table-cell">
      <style:table-cell-properties fo:background-color="#375623"/>
      <style:text-properties fo:color="#FFFFFF" fo:font-weight="bold" style:font-weight-asian="bold" style:font-weight-complex="bold" style:font-family-generic="swiss"/>
    </style:style>
    <style:style style:name="cf26" style:family="table-cell">
      <style:table-cell-properties fo:background-color="#70AD47"/>
      <style:text-properties fo:color="#FFFFFF" fo:font-weight="bold" style:font-weight-asian="bold" style:font-weight-complex="bold" style:font-family-generic="swiss"/>
    </style:style>
    <style:style style:name="cf27" style:family="table-cell">
      <style:table-cell-properties fo:background-color="#FFFF00"/>
      <style:text-properties fo:font-weight="bold" style:font-weight-asian="bold" style:font-weight-complex="bold" style:font-family-generic="swiss"/>
    </style:style>
    <style:style style:name="cf28" style:family="table-cell">
      <style:table-cell-properties fo:background-color="#FF0000"/>
      <style:text-properties fo:color="#FFFFFF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Ricardo Miranda</meta:initial-creator>
    <dc:creator>8999</dc:creator>
    <meta:creation-date>2021-12-08T16:28:18Z</meta:creation-date>
    <dc:date>2025-05-08T22:04:03Z</dc:date>
  </office:meta>
</office:document-meta>
</file>